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inion Pro Med Cond Capt" svg:font-family="'Minion Pro Med Cond Ca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Med Cond Capt1" svg:font-family="'Minion Pro Med Cond Capt'"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line-height="150%"/>
      <style:text-properties style:font-name="Arial" style:font-name-complex="Arial2"/>
    </style:style>
    <style:style style:name="P2" style:family="paragraph" style:parent-style-name="Standard">
      <style:paragraph-properties fo:line-height="150%"/>
      <style:text-properties style:font-name="Arial" style:font-name-complex="Arial2" style:font-size-complex="2pt"/>
    </style:style>
    <style:style style:name="P3" style:family="paragraph" style:parent-style-name="Standard">
      <style:paragraph-properties fo:line-height="150%"/>
    </style:style>
    <style:style style:name="P4" style:family="paragraph" style:parent-style-name="Standard">
      <style:paragraph-properties fo:line-height="150%" fo:orphans="2" fo:widows="2"/>
    </style:style>
    <style:style style:name="P5" style:family="paragraph" style:parent-style-name="Standard">
      <style:paragraph-properties fo:margin-left="0.635cm" fo:margin-right="0cm" fo:text-indent="0cm" style:auto-text-indent="false"/>
    </style:style>
    <style:style style:name="P6" style:family="paragraph" style:parent-style-name="Heading_20_3">
      <style:paragraph-properties fo:margin-top="0cm" fo:margin-bottom="0cm" loext:contextual-spacing="false" fo:line-height="150%"/>
    </style:style>
    <style:style style:name="P7" style:family="paragraph" style:parent-style-name="Heading_20_3">
      <style:paragraph-properties fo:margin-top="0cm" fo:margin-bottom="0cm" loext:contextual-spacing="false" fo:line-height="150%"/>
      <style:text-properties style:use-window-font-color="true" style:font-name="Arial" style:font-name-asian="Arial Unicode MS1" style:font-name-complex="Arial2"/>
    </style:style>
    <style:style style:name="P8" style:family="paragraph" style:parent-style-name="Heading_20_3">
      <style:paragraph-properties fo:margin-top="0cm" fo:margin-bottom="0cm" loext:contextual-spacing="false" fo:line-height="150%"/>
      <style:text-properties style:use-window-font-color="true" style:font-name="Arial" style:font-name-complex="Arial2"/>
    </style:style>
    <style:style style:name="P9" style:family="paragraph" style:parent-style-name="Heading_20_3">
      <style:paragraph-properties fo:margin-top="0cm" fo:margin-bottom="0cm" loext:contextual-spacing="false" fo:line-height="150%"/>
      <style:text-properties style:use-window-font-color="true" style:font-name="Arial" style:font-name-complex="Arial2" style:font-size-complex="2pt"/>
    </style:style>
    <style:style style:name="P10" style:family="paragraph" style:parent-style-name="Heading_20_4">
      <style:paragraph-properties fo:margin-top="0cm" fo:margin-bottom="0cm" loext:contextual-spacing="false" fo:line-height="150%"/>
      <style:text-properties style:use-window-font-color="true" style:font-name="Arial" fo:font-style="normal" style:font-style-asian="normal" style:font-name-complex="Arial2" style:font-style-complex="normal"/>
    </style:style>
    <style:style style:name="P11" style:family="paragraph" style:parent-style-name="Heading_20_4">
      <style:paragraph-properties fo:margin-top="0cm" fo:margin-bottom="0cm" loext:contextual-spacing="false" fo:line-height="150%"/>
      <style:text-properties style:use-window-font-color="true" style:font-name="Arial" fo:font-style="normal" fo:font-weight="normal" style:font-style-asian="normal" style:font-weight-asian="normal" style:font-name-complex="Arial2" style:font-style-complex="normal" style:font-weight-complex="normal"/>
    </style:style>
    <style:style style:name="P12" style:family="paragraph" style:parent-style-name="Heading_20_1">
      <style:paragraph-properties fo:margin-top="0cm" fo:margin-bottom="0cm" loext:contextual-spacing="false" fo:line-height="150%"/>
      <style:text-properties style:use-window-font-color="true" style:font-name="Arial" fo:font-size="12pt" style:font-name-asian="Arial Unicode MS1" style:font-size-asian="12pt" style:font-name-complex="Arial2" style:font-size-complex="12pt"/>
    </style:style>
    <style:style style:name="P13" style:family="paragraph" style:parent-style-name="Heading_20_2">
      <style:paragraph-properties fo:margin-top="0cm" fo:margin-bottom="0cm" loext:contextual-spacing="false" fo:line-height="150%"/>
      <style:text-properties style:use-window-font-color="true" style:font-name="Arial" fo:font-size="12pt" style:font-name-asian="Arial Unicode MS1" style:font-size-asian="12pt" style:font-name-complex="Arial2" style:font-size-complex="12pt"/>
    </style:style>
    <style:style style:name="P14" style:family="paragraph" style:parent-style-name="Heading_20_2">
      <style:paragraph-properties fo:margin-top="0cm" fo:margin-bottom="0cm" loext:contextual-spacing="false" fo:line-height="150%">
        <style:tab-stops>
          <style:tab-stop style:position="4.367cm"/>
        </style:tab-stops>
      </style:paragraph-properties>
      <style:text-properties style:use-window-font-color="true" style:font-name="Arial" fo:font-size="12pt" style:font-name-asian="Arial Unicode MS1" style:font-size-asian="12pt" style:font-name-complex="Arial2" style:font-size-complex="12pt"/>
    </style:style>
    <style:style style:name="P15"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2" style:font-size-complex="12pt"/>
    </style:style>
    <style:style style:name="P16" style:family="paragraph" style:parent-style-name="Text_20_body_20__28_user_29_">
      <style:paragraph-properties fo:margin-top="0cm" fo:margin-bottom="0cm" loext:contextual-spacing="false" fo:line-height="150%"/>
      <style:text-properties style:font-name="Arial" style:font-name-asian="Arial Unicode MS1" style:font-name-complex="Arial2"/>
    </style:style>
    <style:style style:name="P17" style:family="paragraph" style:parent-style-name="Heading_20_3">
      <style:paragraph-properties fo:line-height="150%"/>
    </style:style>
    <style:style style:name="P18" style:family="paragraph" style:parent-style-name="Pa10">
      <style:paragraph-properties fo:line-height="150%"/>
    </style:style>
    <style:style style:name="P19" style:family="paragraph" style:parent-style-name="Pa10">
      <style:paragraph-properties fo:line-height="150%">
        <style:tab-stops>
          <style:tab-stop style:position="4.001cm"/>
        </style:tab-stops>
      </style:paragraph-properties>
    </style:style>
    <style:style style:name="P20" style:family="paragraph" style:parent-style-name="Pa18">
      <style:paragraph-properties fo:margin-top="0.176cm" fo:margin-bottom="0.071cm" loext:contextual-spacing="false" fo:line-height="150%"/>
    </style:style>
    <style:style style:name="P21" style:family="paragraph" style:parent-style-name="Default">
      <style:paragraph-properties fo:line-height="150%"/>
    </style:style>
    <style:style style:name="P22" style:family="paragraph" style:parent-style-name="Tekst_20_treści_20__28_9_29_">
      <loext:graphic-properties draw:fill="none" draw:fill-color="#ffffff"/>
      <style:paragraph-properties fo:line-height="150%" fo:background-color="transparent"/>
    </style:style>
    <style:style style:name="P23" style:family="paragraph" style:parent-style-name="Tekst_20_treści_20__28_9_29_">
      <loext:graphic-properties draw:fill="none" draw:fill-color="#ffffff"/>
      <style:paragraph-properties fo:line-height="150%" fo:background-color="transparent"/>
      <style:text-properties fo:font-size="8pt" style:font-size-asian="8pt" style:font-size-complex="8pt"/>
    </style:style>
    <style:style style:name="P24" style:family="paragraph" style:parent-style-name="Tekst_20_treści_20__28_9_29_">
      <loext:graphic-properties draw:fill="none" draw:fill-color="#ffffff"/>
      <style:paragraph-properties fo:line-height="150%" fo:background-color="transparent"/>
      <style:text-properties fo:font-size="12pt" style:font-size-asian="12pt" style:font-size-complex="12pt"/>
    </style:style>
    <style:style style:name="P25" style:family="paragraph" style:parent-style-name="Tekst_20_treści_20__28_9_29_">
      <loext:graphic-properties draw:fill="none" draw:fill-color="#ffffff"/>
      <style:paragraph-properties fo:line-height="150%" fo:background-color="transparent"/>
      <style:text-properties fo:font-size="12pt" fo:font-style="italic" style:font-size-asian="12pt" style:font-style-asian="italic" style:font-size-complex="12pt" style:font-style-complex="italic"/>
    </style:style>
    <style:style style:name="P26" style:family="paragraph" style:parent-style-name="Quote">
      <style:paragraph-properties fo:line-height="150%"/>
    </style:style>
    <style:style style:name="P27" style:family="paragraph" style:parent-style-name="Quote">
      <style:paragraph-properties fo:line-height="150%"/>
      <style:text-properties style:font-name="Arial" fo:font-style="normal" style:font-style-asian="normal" style:font-name-complex="Arial2" style:font-style-complex="normal"/>
    </style:style>
    <style:style style:name="P28" style:family="paragraph" style:parent-style-name="Quote">
      <style:paragraph-properties fo:line-height="150%"/>
      <style:text-properties style:font-name="Arial" style:font-name-complex="Arial2"/>
    </style:style>
    <style:style style:name="P29" style:family="paragraph" style:parent-style-name="Tekst_20_treści_20__28_2_29_">
      <loext:graphic-properties draw:fill="none" draw:fill-color="#ffffff"/>
      <style:paragraph-properties fo:line-height="150%" fo:background-color="transparent"/>
    </style:style>
    <style:style style:name="P30" style:family="paragraph" style:parent-style-name="Tekst_20_treści_20__28_2_29_">
      <loext:graphic-properties draw:fill="none" draw:fill-color="#ffffff"/>
      <style:paragraph-properties fo:line-height="150%" fo:background-color="transparent"/>
      <style:text-properties fo:font-size="12pt" style:font-size-asian="12pt" style:font-size-complex="12pt"/>
    </style:style>
    <style:style style:name="P31" style:family="paragraph" style:parent-style-name="Tekst_20_treści_20__28_2_29_">
      <loext:graphic-properties draw:fill="none" draw:fill-color="#ffffff"/>
      <style:paragraph-properties fo:line-height="150%" fo:background-color="transparent">
        <style:tab-stops>
          <style:tab-stop style:position="5.059cm"/>
        </style:tab-stops>
      </style:paragraph-properties>
      <style:text-properties fo:font-size="12pt" style:font-size-asian="12pt" style:font-size-complex="12pt"/>
    </style:style>
    <style:style style:name="P32" style:family="paragraph" style:parent-style-name="Tekst_20_treści_20__28_2_29_">
      <loext:graphic-properties draw:fill="none" draw:fill-color="#ffffff"/>
      <style:paragraph-properties fo:line-height="150%" fo:background-color="transparent">
        <style:tab-stops>
          <style:tab-stop style:position="2.858cm"/>
        </style:tab-stops>
      </style:paragraph-properties>
      <style:text-properties fo:font-size="12pt" style:font-size-asian="12pt" style:font-size-complex="12pt"/>
    </style:style>
    <style:style style:name="P33"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33cm"/>
        </style:tab-stops>
      </style:paragraph-properties>
    </style:style>
    <style:style style:name="P34"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93cm"/>
        </style:tab-stops>
      </style:paragraph-properties>
    </style:style>
    <style:style style:name="P35"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01cm"/>
        </style:tab-stops>
      </style:paragraph-properties>
    </style:style>
    <style:style style:name="P36"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42cm"/>
        </style:tab-stops>
      </style:paragraph-properties>
    </style:style>
    <style:style style:name="P37"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4cm"/>
        </style:tab-stops>
      </style:paragraph-properties>
    </style:style>
    <style:style style:name="P38"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61cm"/>
        </style:tab-stops>
      </style:paragraph-properties>
    </style:style>
    <style:style style:name="P39"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style>
    <style:style style:name="P40" style:family="paragraph" style:parent-style-name="Nagłówek_20__23_3">
      <loext:graphic-properties draw:fill="none" draw:fill-color="#ffffff"/>
      <style:paragraph-properties fo:margin-left="0cm" fo:margin-right="0cm" fo:line-height="150%" fo:keep-together="always" fo:text-indent="0cm" style:auto-text-indent="false" fo:background-color="transparent" fo:keep-with-next="always">
        <style:tab-stops>
          <style:tab-stop style:position="1.012cm"/>
        </style:tab-stops>
      </style:paragraph-properties>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1cm"/>
        </style:tab-stops>
      </style:paragraph-properties>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5cm"/>
        </style:tab-stops>
      </style:paragraph-properties>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5cm"/>
        </style:tab-stops>
      </style:paragraph-properties>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06cm"/>
        </style:tab-stops>
      </style:paragraph-properties>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3cm"/>
        </style:tab-stops>
      </style:paragraph-properties>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cm"/>
        </style:tab-stops>
      </style:paragraph-properties>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9cm"/>
        </style:tab-stops>
      </style:paragraph-properties>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1cm"/>
        </style:tab-stops>
      </style:paragraph-properties>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name-asian="Arial Unicode MS1" style:font-size-asian="12pt" style:font-name-complex="Arial2"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38cm"/>
        </style:tab-stops>
      </style:paragraph-properties>
      <style:text-properties style:font-name="Arial" fo:font-size="12pt" style:font-name-asian="Arial Unicode MS1" style:font-size-asian="12pt" style:font-name-complex="Arial2"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text-properties style:font-name="Arial" fo:font-size="12pt" style:font-size-asian="12pt" style:font-name-complex="Arial2" style:font-size-complex="12pt"/>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5cm"/>
        </style:tab-stops>
      </style:paragraph-properties>
      <style:text-properties style:font-name="Arial" fo:font-size="12pt" style:font-size-asian="12pt" style:font-name-complex="Arial2"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06cm"/>
        </style:tab-stops>
      </style:paragraph-properties>
      <style:text-properties style:font-name="Arial" fo:font-size="12pt" style:font-size-asian="12pt" style:font-name-complex="Arial2"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3cm"/>
        </style:tab-stops>
      </style:paragraph-properties>
      <style:text-properties style:font-name="Arial" fo:font-size="12pt" style:font-size-asian="12pt" style:font-name-complex="Arial2" style:font-size-complex="12pt"/>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cm"/>
        </style:tab-stops>
      </style:paragraph-properties>
      <style:text-properties style:font-name="Arial" fo:font-size="12pt" style:font-size-asian="12pt" style:font-name-complex="Arial2"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39cm"/>
        </style:tab-stops>
      </style:paragraph-properties>
      <style:text-properties style:font-name="Arial" fo:font-size="12pt" style:font-size-asian="12pt" style:font-name-complex="Arial2" style:font-size-complex="12pt"/>
    </style:style>
    <style:style style:name="P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1cm"/>
        </style:tab-stops>
      </style:paragraph-properties>
      <style:text-properties style:font-name="Arial" fo:font-size="12pt" style:font-size-asian="12pt" style:font-name-complex="Arial2" style:font-size-complex="12pt"/>
    </style:style>
    <style:style style:name="P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5cm"/>
        </style:tab-stops>
      </style:paragraph-properties>
      <style:text-properties style:font-name="Arial" fo:font-size="12pt" style:font-size-asian="12pt" style:font-name-complex="Arial2" style:font-size-complex="2pt"/>
    </style:style>
    <style:style style:name="P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2pt"/>
    </style:style>
    <style:style style:name="P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fo:font-style="italic" style:font-size-asian="12pt" style:font-style-asian="italic" style:font-name-complex="Arial2" style:font-size-complex="12pt" style:font-style-complex="italic"/>
    </style:style>
    <style:style style:name="P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2" style:font-size-complex="12pt"/>
    </style:style>
    <style:style style:name="P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italic" style:font-name-asian="Arial Unicode MS1" style:font-size-asian="12pt" style:font-style-asian="italic" style:font-name-complex="Arial2" style:font-size-complex="12pt" style:font-style-complex="italic"/>
    </style:style>
    <style:style style:name="P6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name-asian="Arial2" style:font-size-asian="12pt" style:font-name-complex="Arial2" style:font-size-complex="12pt"/>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635cm" style:auto-text-indent="false" fo:background-color="transparent"/>
      <style:text-properties style:font-name="Arial" style:font-name-complex="Arial2"/>
    </style:style>
    <style:style style:name="P68" style:family="paragraph" style:parent-style-name="Spis_20_treści">
      <loext:graphic-properties draw:fill="none" draw:fill-color="#ffffff"/>
      <style:paragraph-properties fo:line-height="150%" fo:text-align="start" style:justify-single-word="false" fo:background-color="transparent">
        <style:tab-stops>
          <style:tab-stop style:position="10.234cm"/>
        </style:tab-stops>
      </style:paragraph-properties>
      <style:text-properties fo:font-size="12pt" style:font-size-asian="12pt" style:font-size-complex="12pt"/>
    </style:style>
    <style:style style:name="P69" style:family="paragraph" style:parent-style-name="Spis_20_treści">
      <loext:graphic-properties draw:fill="none" draw:fill-color="#ffffff"/>
      <style:paragraph-properties fo:line-height="150%" fo:text-align="start" style:justify-single-word="false" fo:background-color="transparent">
        <style:tab-stops>
          <style:tab-stop style:position="10.234cm"/>
        </style:tab-stops>
      </style:paragraph-properties>
      <style:text-properties fo:font-size="12pt" officeooo:rsid="000f169a" officeooo:paragraph-rsid="000f169a" style:font-size-asian="12pt" style:font-size-complex="12pt"/>
    </style:style>
    <style:style style:name="P70" style:family="paragraph" style:parent-style-name="Spis_20_treści">
      <loext:graphic-properties draw:fill="none" draw:fill-color="#ffffff"/>
      <style:paragraph-properties fo:line-height="150%" fo:text-align="start" style:justify-single-word="false" fo:background-color="transparent">
        <style:tab-stops>
          <style:tab-stop style:position="10.234cm"/>
        </style:tab-stops>
      </style:paragraph-properties>
      <style:text-properties fo:font-size="12pt" officeooo:rsid="000fd317" officeooo:paragraph-rsid="000fd317" style:font-size-asian="12pt" style:font-size-complex="12pt"/>
    </style:style>
    <style:style style:name="P71" style:family="paragraph" style:parent-style-name="Spis_20_treści">
      <loext:graphic-properties draw:fill="none" draw:fill-color="#ffffff"/>
      <style:paragraph-properties fo:line-height="150%" fo:text-align="start" style:justify-single-word="false" fo:background-color="transparent">
        <style:tab-stops>
          <style:tab-stop style:position="10.234cm"/>
        </style:tab-stops>
      </style:paragraph-properties>
      <style:text-properties fo:font-size="12pt" style:font-name-asian="Arial Unicode MS1" style:font-size-asian="12pt" style:font-size-complex="12pt"/>
    </style:style>
    <style:style style:name="P72" style:family="paragraph" style:parent-style-name="Podpis_20_obrazu">
      <loext:graphic-properties draw:fill="none" draw:fill-color="#ffffff"/>
      <style:paragraph-properties fo:line-height="150%" fo:background-color="transparent"/>
      <style:text-properties fo:font-size="12pt" fo:font-weight="normal" style:font-name-asian="Arial Unicode MS1" style:font-size-asian="12pt" style:font-weight-asian="normal" style:font-size-complex="12pt" style:font-weight-complex="normal" style:text-scale="100%"/>
    </style:style>
    <style:style style:name="P73" style:family="paragraph" style:parent-style-name="Tekst_20_treści_20__28_6_29_">
      <loext:graphic-properties draw:fill="none" draw:fill-color="#ffffff"/>
      <style:paragraph-properties fo:line-height="150%" fo:text-align="start" style:justify-single-word="false" fo:background-color="transparent"/>
      <style:text-properties fo:font-size="12pt" style:font-size-asian="12pt" style:font-size-complex="12pt"/>
    </style:style>
    <style:style style:name="P74" style:family="paragraph" style:parent-style-name="No_20_Spacing">
      <style:paragraph-properties fo:line-height="150%"/>
      <style:text-properties style:font-name="Arial" style:font-name-complex="Arial2"/>
    </style:style>
    <style:style style:name="P75" style:family="paragraph" style:parent-style-name="Heading_20_2">
      <style:paragraph-properties fo:margin-top="0cm" fo:margin-bottom="0cm" loext:contextual-spacing="false" fo:line-height="150%"/>
      <style:text-properties fo:color="#000000" style:font-name="Arial1" fo:font-size="12pt" fo:background-color="transparent" style:font-size-asian="12pt" style:font-size-complex="12pt"/>
    </style:style>
    <style:style style:name="P76" style:family="paragraph" style:parent-style-name="Heading_20_2">
      <style:paragraph-properties fo:margin-top="0cm" fo:margin-bottom="0cm" loext:contextual-spacing="false" fo:line-height="150%"/>
      <style:text-properties style:use-window-font-color="true" style:font-name="Arial" style:font-name-complex="Arial2"/>
    </style:style>
    <style:style style:name="P77" style:family="paragraph" style:parent-style-name="Heading_20_3" style:list-style-name="WWNum31">
      <style:paragraph-properties fo:margin-top="0cm" fo:margin-bottom="0cm" loext:contextual-spacing="false" fo:line-height="150%"/>
      <style:text-properties style:use-window-font-color="true" style:font-name="Arial" style:font-name-complex="Arial2"/>
    </style:style>
    <style:style style:name="P78" style:family="paragraph" style:parent-style-name="Spis_20_treści">
      <loext:graphic-properties draw:fill="none" draw:fill-color="#ffffff"/>
      <style:paragraph-properties fo:line-height="150%" fo:text-align="start" style:justify-single-word="false" fo:background-color="transparent">
        <style:tab-stops>
          <style:tab-stop style:position="10.234cm"/>
        </style:tab-stops>
      </style:paragraph-properties>
      <style:text-properties fo:font-size="12pt" officeooo:rsid="0019db73" officeooo:paragraph-rsid="0019db73" style:font-size-asian="12pt" style:font-size-complex="12pt"/>
    </style:style>
    <style:style style:name="P79" style:family="paragraph" style:parent-style-name="Spis_20_treści">
      <loext:graphic-properties draw:fill="none" draw:fill-color="#ffffff"/>
      <style:paragraph-properties fo:line-height="150%" fo:text-align="start" style:justify-single-word="false" fo:background-color="transparent">
        <style:tab-stops>
          <style:tab-stop style:position="10.234cm"/>
        </style:tab-stops>
      </style:paragraph-properties>
      <style:text-properties fo:font-size="12pt" officeooo:rsid="0012bdc6" officeooo:paragraph-rsid="0012bdc6" style:font-size-asian="12pt" style:font-size-complex="12pt"/>
    </style:style>
    <style:style style:name="P80" style:family="paragraph" style:parent-style-name="Spis_20_treści">
      <loext:graphic-properties draw:fill="none" draw:fill-color="#ffffff"/>
      <style:paragraph-properties fo:line-height="150%" fo:text-align="start" style:justify-single-word="false" fo:background-color="transparent">
        <style:tab-stops>
          <style:tab-stop style:position="10.234cm"/>
        </style:tab-stops>
      </style:paragraph-properties>
      <style:text-properties fo:font-size="12pt" officeooo:rsid="001b4ee3" officeooo:paragraph-rsid="001b4ee3" style:font-size-asian="12pt" style:font-size-complex="12pt"/>
    </style:style>
    <style:style style:name="P81" style:family="paragraph" style:parent-style-name="Spis_20_treści">
      <loext:graphic-properties draw:fill="none" draw:fill-color="#ffffff"/>
      <style:paragraph-properties fo:line-height="150%" fo:text-align="start" style:justify-single-word="false" fo:background-color="transparent">
        <style:tab-stops>
          <style:tab-stop style:position="10.234cm"/>
        </style:tab-stops>
      </style:paragraph-properties>
      <style:text-properties fo:font-size="12pt" officeooo:rsid="000f169a" officeooo:paragraph-rsid="000f169a" style:font-size-asian="12pt" style:font-size-complex="12pt"/>
    </style:style>
    <style:style style:name="P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327db6" officeooo:paragraph-rsid="00327db6" style:font-size-asian="12pt" style:font-name-complex="Arial2" style:font-size-complex="12pt"/>
    </style:style>
    <style:style style:name="P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499fe"/>
    </style:style>
    <style:style style:name="P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499fe" officeooo:paragraph-rsid="002499fe"/>
    </style:style>
    <style:style style:name="P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rsid="002d5701" officeooo:paragraph-rsid="002d5701"/>
    </style:style>
    <style:style style:name="P88" style:family="paragraph" style:parent-style-name="Text_20_body_20__28_user_29_" style:master-page-name="Standard">
      <style:paragraph-properties fo:margin-top="0cm" fo:margin-bottom="0cm" loext:contextual-spacing="false" fo:line-height="150%" style:page-number="191"/>
      <style:text-properties style:font-name="Arial" style:font-name-asian="Arial Unicode MS1" style:font-name-complex="Arial2"/>
    </style:style>
    <style:style style:name="P89" style:family="paragraph" style:parent-style-name="Text_20_body_20__28_user_29_">
      <style:paragraph-properties fo:margin-top="0cm" fo:margin-bottom="0cm" loext:contextual-spacing="false" fo:line-height="150%"/>
      <style:text-properties style:font-name="Arial" style:font-name-asian="Arial Unicode MS1" style:font-name-complex="Arial2"/>
    </style:style>
    <style:style style:name="P90" style:family="paragraph" style:parent-style-name="Pa10">
      <style:paragraph-properties fo:line-height="150%"/>
      <style:text-properties officeooo:paragraph-rsid="002cf179"/>
    </style:style>
    <style:style style:name="P91" style:family="paragraph" style:parent-style-name="Pa10">
      <style:paragraph-properties fo:line-height="150%"/>
      <style:text-properties officeooo:paragraph-rsid="00331925"/>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style:font-size-asian="12pt" style:font-name-complex="Arial2" style:font-size-complex="12pt" style:font-style-complex="italic"/>
    </style:style>
    <style:style style:name="T3" style:family="text">
      <style:text-properties style:font-name="Arial" fo:font-size="12pt" style:font-size-asian="12pt" style:font-name-complex="Arial2" style:font-size-complex="12pt" style:font-weight-complex="bold"/>
    </style:style>
    <style:style style:name="T4" style:family="text">
      <style:text-properties style:font-name="Arial" fo:font-size="12pt" officeooo:rsid="0035fe58" style:font-size-asian="12pt" style:font-name-complex="Arial2" style:font-size-complex="12pt"/>
    </style:style>
    <style:style style:name="T5" style:family="text">
      <style:text-properties style:font-name="Arial" fo:font-size="12pt" style:font-size-asian="12pt" style:font-name-complex="Arial2" style:font-size-complex="2pt"/>
    </style:style>
    <style:style style:name="T6" style:family="text">
      <style:text-properties style:font-name="Arial" fo:font-size="12pt" style:font-name-asian="Arial Unicode MS1" style:font-size-asian="12pt" style:font-name-complex="Arial2" style:font-size-complex="12pt"/>
    </style:style>
    <style:style style:name="T7" style:family="text">
      <style:text-properties style:font-name="Arial" fo:font-size="12pt" fo:language="en" fo:country="US" style:font-size-asian="12pt" style:font-name-complex="Arial2" style:font-size-complex="12pt"/>
    </style:style>
    <style:style style:name="T8" style:family="text">
      <style:text-properties style:font-name="Arial" fo:font-size="12pt" fo:language="en" fo:country="US" style:font-size-asian="12pt" style:font-name-complex="Arial2" style:font-size-complex="12pt" style:font-style-complex="italic"/>
    </style:style>
    <style:style style:name="T9" style:family="text">
      <style:text-properties style:font-name="Arial" fo:font-size="12pt" fo:language="en" fo:country="US" style:font-size-asian="12pt" style:font-name-complex="Arial2" style:font-size-complex="2pt"/>
    </style:style>
    <style:style style:name="T10" style:family="text">
      <style:text-properties style:font-name="Arial" fo:font-size="12pt" fo:language="en" fo:country="US" style:font-name-asian="Arial Unicode MS1" style:font-size-asian="12pt" style:font-name-complex="Arial2" style:font-size-complex="12pt"/>
    </style:style>
    <style:style style:name="T11" style:family="text">
      <style:text-properties style:font-name="Arial" fo:font-size="12pt" fo:language="en" fo:country="US" fo:font-style="italic" style:font-name-asian="Arial Unicode MS1" style:font-size-asian="12pt" style:font-style-asian="italic" style:font-name-complex="Arial2" style:font-size-complex="12pt" style:font-style-complex="italic"/>
    </style:style>
    <style:style style:name="T12" style:family="text">
      <style:text-properties style:font-name="Arial" fo:font-size="12pt" fo:language="en" fo:country="US" fo:font-style="italic" style:font-size-asian="12pt" style:font-style-asian="italic" style:font-name-complex="Arial2" style:font-size-complex="12pt"/>
    </style:style>
    <style:style style:name="T13" style:family="text">
      <style:text-properties style:font-name="Arial" fo:font-size="12pt" fo:language="en" fo:country="US" fo:font-style="italic" style:font-size-asian="12pt" style:font-style-asian="italic" style:font-name-complex="Arial2" style:font-size-complex="12pt" style:font-style-complex="italic"/>
    </style:style>
    <style:style style:name="T14" style:family="text">
      <style:text-properties style:font-name="Arial" fo:font-size="12pt" fo:language="en" fo:country="US" fo:font-style="italic" officeooo:rsid="0035fe58" style:font-size-asian="12pt" style:font-style-asian="italic" style:font-name-complex="Arial2" style:font-size-complex="12pt" style:font-style-complex="italic"/>
    </style:style>
    <style:style style:name="T15" style:family="text">
      <style:text-properties style:font-name="Arial" fo:font-size="12pt" fo:language="en" fo:country="US" fo:font-style="italic" style:font-size-asian="12pt" style:font-style-asian="italic" style:font-name-complex="Arial2" style:font-size-complex="2pt" style:font-style-complex="italic"/>
    </style:style>
    <style:style style:name="T16" style:family="text">
      <style:text-properties style:font-name="Arial" fo:font-size="12pt" fo:language="nl" fo:country="NL" style:font-size-asian="12pt" style:font-name-complex="Arial2" style:font-size-complex="12pt"/>
    </style:style>
    <style:style style:name="T17" style:family="text">
      <style:text-properties style:font-name="Arial" fo:font-size="12pt" fo:language="es" fo:country="ES" style:font-size-asian="12pt" style:font-name-complex="Arial2" style:font-size-complex="12pt"/>
    </style:style>
    <style:style style:name="T18" style:family="text">
      <style:text-properties style:font-name="Arial" fo:font-size="12pt" fo:language="es" fo:country="ES" style:font-name-asian="Arial Unicode MS1" style:font-size-asian="12pt" style:font-name-complex="Arial2" style:font-size-complex="12pt"/>
    </style:style>
    <style:style style:name="T19" style:family="text">
      <style:text-properties style:font-name="Arial" fo:font-size="12pt" style:font-name-asian="Arial2" style:font-size-asian="12pt" style:font-name-complex="Arial2" style:font-size-complex="12pt"/>
    </style:style>
    <style:style style:name="T20" style:family="text">
      <style:text-properties style:font-name="Arial" fo:font-size="12pt" fo:font-style="italic" style:font-name-asian="Arial Unicode MS1" style:font-size-asian="12pt" style:font-style-asian="italic" style:font-name-complex="Arial2" style:font-size-complex="12pt" style:font-style-complex="italic"/>
    </style:style>
    <style:style style:name="T21" style:family="text">
      <style:text-properties style:font-name="Arial" fo:font-size="12pt" fo:font-style="italic" style:font-size-asian="12pt" style:font-style-asian="italic" style:font-name-complex="Arial2" style:font-size-complex="12pt"/>
    </style:style>
    <style:style style:name="T22" style:family="text">
      <style:text-properties style:font-name="Arial" fo:font-size="12pt" fo:font-style="italic" style:font-size-asian="12pt" style:font-style-asian="italic" style:font-name-complex="Arial2" style:font-size-complex="12pt" style:font-style-complex="italic"/>
    </style:style>
    <style:style style:name="T23" style:family="text">
      <style:text-properties style:font-name="Arial" fo:font-size="12pt" fo:font-style="italic" style:font-size-asian="12pt" style:font-style-asian="italic" style:font-name-complex="Arial2" style:font-size-complex="2pt" style:font-style-complex="italic"/>
    </style:style>
    <style:style style:name="T24" style:family="text">
      <style:text-properties style:font-name="Arial" fo:font-size="12pt" fo:font-weight="bold" style:font-name-asian="Arial Unicode MS1" style:font-size-asian="12pt" style:font-weight-asian="bold" style:font-name-complex="Arial2" style:font-size-complex="12pt" style:font-weight-complex="bold"/>
    </style:style>
    <style:style style:name="T25" style:family="text">
      <style:text-properties style:font-name="Arial" fo:font-size="12pt" fo:font-weight="bold" style:font-size-asian="12pt" style:font-weight-asian="bold" style:font-name-complex="Arial2" style:font-size-complex="12pt" style:font-weight-complex="bold"/>
    </style:style>
    <style:style style:name="T26" style:family="text">
      <style:text-properties style:font-name="Arial" fo:font-size="12pt" fo:font-weight="bold" style:font-size-asian="12pt" style:font-weight-asian="bold" style:font-name-complex="Arial2" style:font-size-complex="2pt" style:font-weight-complex="bold"/>
    </style:style>
    <style:style style:name="T27" style:family="text">
      <style:text-properties style:font-name="Arial" fo:font-size="12pt" fo:language="de" fo:country="DE" style:font-name-asian="Arial Unicode MS1" style:font-size-asian="12pt" style:font-name-complex="Arial2" style:font-size-complex="12pt"/>
    </style:style>
    <style:style style:name="T28" style:family="text">
      <style:text-properties style:font-name="Arial" fo:font-size="12pt" fo:language="en" fo:country="GB" fo:font-style="italic" style:font-size-asian="12pt" style:font-style-asian="italic" style:font-name-complex="Arial2" style:font-size-complex="12pt" style:font-style-complex="italic"/>
    </style:style>
    <style:style style:name="T29" style:family="text">
      <style:text-properties style:font-name="Arial" fo:font-size="12pt" fo:language="bs" fo:country="BA" style:font-size-asian="12pt" style:font-name-complex="Arial2" style:font-size-complex="12pt"/>
    </style:style>
    <style:style style:name="T30" style:family="text">
      <style:text-properties style:font-name="Arial" fo:font-size="12pt" fo:language="la" fo:country="none" style:font-size-asian="12pt" style:font-name-complex="Arial2" style:font-size-complex="12pt"/>
    </style:style>
    <style:style style:name="T31" style:family="text">
      <style:text-properties style:font-name="Arial" fo:font-size="12pt" fo:language="la" fo:country="none" fo:font-style="italic" style:font-size-asian="12pt" style:font-style-asian="italic" style:font-name-complex="Arial2" style:font-size-complex="12pt" style:font-style-complex="italic"/>
    </style:style>
    <style:style style:name="T32" style:family="text">
      <style:text-properties style:font-name="Arial" fo:font-size="12pt" fo:language="it" fo:country="IT" style:font-size-asian="12pt" style:font-name-complex="Arial2" style:font-size-complex="2pt"/>
    </style:style>
    <style:style style:name="T33" style:family="text">
      <style:text-properties style:font-name="Arial" fo:font-size="12pt" fo:language="fr" fo:country="FR" style:font-size-asian="12pt" style:font-name-complex="Arial2" style:font-size-complex="12pt"/>
    </style:style>
    <style:style style:name="T34" style:family="text">
      <style:text-properties style:font-name="Arial" fo:font-size="12pt" fo:language="pl" fo:country="PL" style:font-size-asian="12pt" style:font-name-complex="Arial2" style:font-size-complex="12pt"/>
    </style:style>
    <style:style style:name="T35" style:family="text">
      <style:text-properties style:font-name="Arial" fo:font-size="12pt" fo:language="pl" fo:country="PL" style:font-size-asian="12pt" style:font-name-complex="Arial2" style:font-size-complex="12pt" style:font-style-complex="italic"/>
    </style:style>
    <style:style style:name="T36" style:family="text">
      <style:text-properties style:font-name="Arial" fo:font-size="12pt" fo:language="pl" fo:country="PL" style:font-size-asian="12pt" style:font-name-complex="Arial2" style:font-size-complex="2pt"/>
    </style:style>
    <style:style style:name="T37" style:family="text">
      <style:text-properties style:font-name="Arial" fo:font-size="12pt" fo:language="pl" fo:country="PL" style:font-name-asian="Arial Unicode MS1" style:font-size-asian="12pt" style:font-name-complex="Arial2" style:font-size-complex="12pt"/>
    </style:style>
    <style:style style:name="T38" style:family="text">
      <style:text-properties style:font-name="Arial" style:font-name-complex="Arial2"/>
    </style:style>
    <style:style style:name="T39" style:family="text">
      <style:text-properties style:font-name="Arial" style:font-name-complex="Arial2" style:font-size-complex="2pt"/>
    </style:style>
    <style:style style:name="T40" style:family="text">
      <style:text-properties style:font-name="Arial" style:font-name-complex="Arial2" style:language-complex="ar" style:country-complex="SA"/>
    </style:style>
    <style:style style:name="T41" style:family="text">
      <style:text-properties style:font-name="Arial" fo:font-style="normal" style:font-style-asian="normal" style:font-name-complex="Arial2" style:font-style-complex="normal"/>
    </style:style>
    <style:style style:name="T42" style:family="text">
      <style:text-properties style:font-name="Arial" fo:font-style="normal" style:font-style-asian="normal" style:font-name-complex="Arial2" style:font-size-complex="2pt" style:font-style-complex="normal"/>
    </style:style>
    <style:style style:name="T43" style:family="text">
      <style:text-properties style:font-name="Arial" fo:language="en" fo:country="US" fo:font-style="normal" style:font-style-asian="normal" style:font-name-complex="Arial2" style:font-style-complex="normal"/>
    </style:style>
    <style:style style:name="T44" style:family="text">
      <style:text-properties style:font-name="Arial" fo:language="en" fo:country="US" style:font-name-complex="Arial2"/>
    </style:style>
    <style:style style:name="T45" style:family="text">
      <style:text-properties style:font-name="Arial" fo:language="en" fo:country="US" style:font-name-complex="Arial2" style:font-size-complex="2pt"/>
    </style:style>
    <style:style style:name="T46" style:family="text">
      <style:text-properties style:font-name="Arial" fo:language="en" fo:country="US" fo:font-style="italic" style:font-style-asian="italic" style:font-name-complex="Arial2" style:font-style-complex="italic"/>
    </style:style>
    <style:style style:name="T47" style:family="text">
      <style:text-properties style:font-name="Arial" fo:language="en" fo:country="US" fo:font-style="italic" style:font-style-asian="italic" style:font-name-complex="Arial2" style:font-size-complex="2pt" style:font-style-complex="italic"/>
    </style:style>
    <style:style style:name="T48" style:family="text">
      <style:text-properties style:font-name="Arial" fo:font-style="italic" style:font-style-asian="italic" style:font-name-complex="Arial2" style:font-style-complex="italic"/>
    </style:style>
    <style:style style:name="T49" style:family="text">
      <style:text-properties style:use-window-font-color="true" style:font-name="Arial" fo:font-size="12pt" fo:font-weight="normal" style:font-name-asian="Arial Unicode MS1" style:font-size-asian="12pt" style:font-weight-asian="normal" style:font-name-complex="Arial2" style:font-size-complex="12pt" style:font-weight-complex="normal"/>
    </style:style>
    <style:style style:name="T50" style:family="text">
      <style:text-properties style:use-window-font-color="true" style:font-name="Arial" fo:font-size="12pt" fo:language="en" fo:country="US" fo:font-weight="normal" style:font-name-asian="Arial Unicode MS1" style:font-size-asian="12pt" style:font-weight-asian="normal" style:font-name-complex="Arial2" style:font-size-complex="12pt" style:font-weight-complex="normal"/>
    </style:style>
    <style:style style:name="T51" style:family="text">
      <style:text-properties style:use-window-font-color="true" style:font-name="Arial" fo:font-size="12pt" style:font-name-asian="Arial Unicode MS1" style:font-size-asian="12pt" style:font-name-complex="Arial2" style:font-size-complex="12pt"/>
    </style:style>
    <style:style style:name="T52" style:family="text">
      <style:text-properties style:use-window-font-color="true" style:font-name="Arial" fo:font-size="12pt" style:font-size-asian="12pt" style:font-name-complex="Arial2" style:font-size-complex="12pt" style:language-complex="ar" style:country-complex="SA"/>
    </style:style>
    <style:style style:name="T53" style:family="text">
      <style:text-properties style:use-window-font-color="true" style:font-name="Arial" fo:font-size="12pt" fo:font-style="italic" style:font-size-asian="12pt" style:font-style-asian="italic" style:font-name-complex="Arial2" style:font-size-complex="12pt" style:language-complex="ar" style:country-complex="SA" style:font-style-complex="italic"/>
    </style:style>
    <style:style style:name="T54" style:family="text">
      <style:text-properties style:use-window-font-color="true" style:font-name="Arial" style:font-name-complex="Arial2"/>
    </style:style>
    <style:style style:name="T55" style:family="text">
      <style:text-properties style:use-window-font-color="true" style:font-name="Arial" fo:language="en" fo:country="US" style:font-name-complex="Arial2"/>
    </style:style>
    <style:style style:name="T56" style:family="text">
      <style:text-properties style:use-window-font-color="true" style:font-name="Arial" fo:font-size="11pt" style:font-size-asian="11pt" style:font-name-complex="Arial2" style:font-size-complex="11pt" style:language-complex="ar" style:country-complex="SA"/>
    </style:style>
    <style:style style:name="T57" style:family="text">
      <style:text-properties fo:font-size="12pt" style:font-size-asian="12pt" style:font-size-complex="12pt"/>
    </style:style>
    <style:style style:name="T58" style:family="text">
      <style:text-properties fo:font-size="12pt" fo:language="en" fo:country="US" style:font-size-asian="12pt" style:font-size-complex="12pt"/>
    </style:style>
    <style:style style:name="T59" style:family="text">
      <style:text-properties fo:color="#000000" style:font-name="Arial" fo:font-size="12pt" fo:language="el" fo:country="GR" fo:font-style="italic" style:font-name-asian="Arial Unicode MS1" style:font-size-asian="12pt" style:font-style-asian="italic" style:font-name-complex="Arial2" style:font-size-complex="12pt" style:font-style-complex="italic"/>
    </style:style>
    <style:style style:name="T60" style:family="text">
      <style:text-properties fo:color="#000000" style:font-name="Arial" fo:font-size="12pt" fo:font-style="italic" style:font-name-asian="Arial Unicode MS1" style:font-size-asian="12pt" style:font-style-asian="italic" style:font-name-complex="Arial2" style:font-size-complex="12pt" style:font-style-complex="italic"/>
    </style:style>
    <style:style style:name="T61" style:family="text">
      <style:text-properties fo:color="#000000" style:font-name="Arial" fo:font-size="12pt" fo:font-style="italic" style:font-name-asian="Arial Unicode MS1" style:font-size-asian="12pt" style:font-style-asian="italic" style:font-name-complex="Arial2" style:font-size-complex="12pt" style:language-complex="ar" style:country-complex="SA" style:font-style-complex="italic"/>
    </style:style>
    <style:style style:name="T62" style:family="text">
      <style:text-properties fo:color="#000000" style:font-name="Arial" fo:font-size="12pt" fo:font-style="italic" style:font-size-asian="12pt" style:font-style-asian="italic" style:font-name-complex="Arial2" style:font-size-complex="12pt" style:font-style-complex="italic"/>
    </style:style>
    <style:style style:name="T63" style:family="text">
      <style:text-properties fo:color="#000000" style:font-name="Arial" fo:font-size="12pt" style:font-name-asian="Arial Unicode MS1" style:font-size-asian="12pt" style:font-name-complex="Arial2" style:font-size-complex="12pt"/>
    </style:style>
    <style:style style:name="T64" style:family="text">
      <style:text-properties fo:color="#000000" style:font-name="Arial" fo:font-size="12pt" style:font-name-asian="Arial Unicode MS1" style:font-size-asian="12pt" style:font-name-complex="Arial2" style:font-size-complex="12pt" style:language-complex="ar" style:country-complex="SA"/>
    </style:style>
    <style:style style:name="T65" style:family="text">
      <style:text-properties fo:color="#000000" style:font-name="Arial" fo:font-size="12pt" style:font-size-asian="12pt" style:font-name-complex="Arial2" style:font-size-complex="12pt"/>
    </style:style>
    <style:style style:name="T66" style:family="text">
      <style:text-properties fo:color="#000000" style:font-name="Arial" fo:font-size="12pt" fo:language="en" fo:country="US" fo:font-style="italic" style:font-size-asian="12pt" style:font-style-asian="italic" style:font-name-complex="Arial2" style:font-size-complex="12pt" style:font-style-complex="italic"/>
    </style:style>
    <style:style style:name="T67" style:family="text">
      <style:text-properties fo:color="#000000" style:font-name="Arial" fo:font-size="12pt" fo:language="en" fo:country="US" fo:font-style="italic" style:font-name-asian="Arial Unicode MS1" style:font-size-asian="12pt" style:font-style-asian="italic" style:font-name-complex="Arial2" style:font-size-complex="12pt" style:font-style-complex="italic"/>
    </style:style>
    <style:style style:name="T68" style:family="text">
      <style:text-properties fo:color="#000000" style:font-name="Arial" fo:font-size="12pt" fo:language="en" fo:country="US" style:font-size-asian="12pt" style:font-name-complex="Arial2" style:font-size-complex="12pt"/>
    </style:style>
    <style:style style:name="T69" style:family="text">
      <style:text-properties fo:color="#000000" style:font-name="Arial" fo:font-size="12pt" fo:language="en" fo:country="US" style:font-name-asian="Arial Unicode MS1" style:font-size-asian="12pt" style:font-name-complex="Arial2" style:font-size-complex="12pt"/>
    </style:style>
    <style:style style:name="T70" style:family="text">
      <style:text-properties fo:color="#000000" style:font-name="Arial" style:font-name-complex="Arial2"/>
    </style:style>
    <style:style style:name="T71" style:family="text">
      <style:text-properties fo:color="#000000" style:font-name="Arial" style:font-name-complex="Arial2" style:font-size-complex="2pt"/>
    </style:style>
    <style:style style:name="T72" style:family="text">
      <style:text-properties fo:color="#000000" style:font-name="Arial" officeooo:rsid="00269b81" style:font-name-complex="Arial2"/>
    </style:style>
    <style:style style:name="T73" style:family="text">
      <style:text-properties fo:color="#000000" style:font-name="Arial" fo:font-style="italic" style:font-style-asian="italic" style:font-name-complex="Arial2" style:font-style-complex="italic"/>
    </style:style>
    <style:style style:name="T74" style:family="text">
      <style:text-properties fo:color="#000000" style:font-name="Arial" fo:language="en" fo:country="US" fo:font-style="italic" style:font-style-asian="italic" style:font-name-complex="Arial2" style:font-style-complex="italic"/>
    </style:style>
    <style:style style:name="T75" style:family="text">
      <style:text-properties fo:color="#000000" style:font-name="Arial" fo:language="en" fo:country="US" fo:font-style="italic" style:font-style-asian="italic" style:font-name-complex="Arial2" style:font-size-complex="2pt" style:font-style-complex="italic"/>
    </style:style>
    <style:style style:name="T76" style:family="text">
      <style:text-properties fo:color="#000000" style:font-name="Arial" fo:language="en" fo:country="US" style:font-name-complex="Arial2"/>
    </style:style>
    <style:style style:name="T77" style:family="text">
      <style:text-properties fo:color="#000000" style:font-name="Arial" fo:language="en" fo:country="US" style:font-name-complex="Arial2" style:font-size-complex="2pt"/>
    </style:style>
    <style:style style:name="T78" style:family="text">
      <style:text-properties fo:color="#000000" style:font-name="Arial" fo:font-style="normal" style:font-style-asian="normal" style:font-name-complex="Arial2" style:font-style-complex="normal"/>
    </style:style>
    <style:style style:name="T79" style:family="text">
      <style:text-properties fo:color="#000000" style:font-name="Cambria Math" fo:language="en" fo:country="US" fo:font-style="italic" style:font-style-asian="italic" style:font-name-complex="Cambria Math1" style:font-style-complex="italic"/>
    </style:style>
    <style:style style:name="T80" style:family="text">
      <style:text-properties fo:color="#000000" style:font-name="Cambria Math" fo:font-size="12pt" fo:language="en" fo:country="US" fo:font-style="italic" style:font-size-asian="12pt" style:font-style-asian="italic" style:font-name-complex="Cambria Math1" style:font-size-complex="12pt" style:font-style-complex="italic"/>
    </style:style>
    <style:style style:name="T81" style:family="text">
      <style:text-properties style:text-position="super 58%" style:font-name="Arial" fo:font-size="12pt" fo:font-weight="bold" style:font-size-asian="12pt" style:font-weight-asian="bold" style:font-name-complex="Arial2" style:font-size-complex="12pt" style:font-weight-complex="bold"/>
    </style:style>
    <style:style style:name="T82" style:family="text">
      <style:text-properties style:text-position="super 58%" style:font-name="Arial" fo:font-size="12pt" fo:font-weight="bold" style:font-size-asian="12pt" style:font-weight-asian="bold" style:font-name-complex="Arial2" style:font-size-complex="2pt" style:font-weight-complex="bold"/>
    </style:style>
    <style:style style:name="T83" style:family="text">
      <style:text-properties style:text-position="super 58%" style:font-name="Arial" fo:font-size="12pt" fo:font-weight="bold" style:font-name-asian="Arial Unicode MS1" style:font-size-asian="12pt" style:font-weight-asian="bold" style:font-name-complex="Arial2" style:font-size-complex="12pt" style:font-weight-complex="bold"/>
    </style:style>
    <style:style style:name="T84" style:family="text">
      <style:text-properties style:text-position="super 58%" style:font-name="Arial" fo:font-style="normal" fo:font-weight="bold" style:font-style-asian="normal" style:font-weight-asian="bold" style:font-name-complex="Arial2" style:font-style-complex="normal" style:font-weight-complex="bold"/>
    </style:style>
    <style:style style:name="T85" style:family="text">
      <style:text-properties fo:color="#3333ff" style:font-name="Arial" fo:font-size="12pt" style:text-underline-style="solid" style:text-underline-width="auto" style:text-underline-color="font-color" style:font-size-asian="12pt" style:font-name-complex="Arial2" style:font-size-complex="12pt"/>
    </style:style>
    <style:style style:name="T86" style:family="text">
      <style:text-properties fo:color="#3333ff" style:font-name="Arial" style:text-underline-style="solid" style:text-underline-width="auto" style:text-underline-color="font-color" style:font-name-complex="Arial2"/>
    </style:style>
    <style:style style:name="T87" style:family="text">
      <style:text-properties officeooo:rsid="000fd317"/>
    </style:style>
    <style:style style:name="T88" style:family="text">
      <style:text-properties fo:language="en" fo:country="US"/>
    </style:style>
    <style:style style:name="T89" style:family="text">
      <style:text-properties fo:language="en" fo:country="US" officeooo:rsid="0019db73"/>
    </style:style>
    <style:style style:name="T90" style:family="text">
      <style:text-properties officeooo:rsid="001433eb"/>
    </style:style>
    <style:style style:name="T91" style:family="text">
      <style:text-properties officeooo:rsid="0015d181"/>
    </style:style>
    <style:style style:name="T92" style:family="text">
      <style:text-properties officeooo:rsid="0015d426"/>
    </style:style>
    <style:style style:name="T93" style:family="text">
      <style:text-properties officeooo:rsid="0017b23b"/>
    </style:style>
    <style:style style:name="T94" style:family="text">
      <style:text-properties officeooo:rsid="0017ea07"/>
    </style:style>
    <style:style style:name="T95" style:family="text">
      <style:text-properties officeooo:rsid="0019db73"/>
    </style:style>
    <style:style style:name="T96" style:family="text">
      <style:text-properties fo:language="pl" fo:country="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Uwagi do wersji zaadaptowanej:</text:p>
      <text:p text:style-name="P16">Wersja elektroniczna książki została stworzona zgodnie z art. 33 z indeksem 1 Ustawy o prawie autorskim i prawach pokrewnych.</text:p>
      <text:p text:style-name="P16">Zostały zachowane numery stron. Numer danej strony znajduje się nad tekstem danej strony i poprzedza go skrót „<text:span text:style-name="T90">S</text:span>tr.”.</text:p>
      <text:p text:style-name="P16">Wartości wyrażone w oryginale liczbami rzymskimi w adaptacji przedstawiono cyframi arabskimi.</text:p>
      <text:p text:style-name="P16">Przypisy w treści głównej są linkami oznaczonymi słowem „przypis” i numerem porządkowym wziętymi w nawias kwadratowy. W miejscu występowania przypisu umieszczono zakładkę oznaczoną „p” i numerem przypisu. Linki prowadzą do opisów przypisów, które zostały umieszczone na końcu dokumentu. Powrót do treści głównej po odczytaniu opisu przypisu jest możliwy poprzez link „Wróć do treści głównej”, umieszczony na końcu każdego opisu przypisu.</text:p>
      <text:p text:style-name="P41"><text:span text:style-name="T1">W adaptacji zastosowano skróty: ds. (do spraw), </text:span><text:span text:style-name="Nagłówek_20_1_20_Znak"><text:span text:style-name="T49">No (</text:span></text:span><text:span text:style-name="Nagłówek_20_1_20_Znak"><text:span text:style-name="T50">number</text:span></text:span><text:span text:style-name="Nagłówek_20_1_20_Znak"><text:span text:style-name="T49">), <text:s/>nr (numer), por. (porównaj),</text:span></text:span><text:span text:style-name="Nagłówek_20_1_20_Znak"><text:span text:style-name="T51"> </text:span></text:span><text:span text:style-name="Nagłówek_20_1_20_Znak"><text:span text:style-name="T49"><text:s/>red. (redakcja), r. (rok), s. (strona), </text:span></text:span><text:span text:style-name="T6">śp.</text:span><text:span text:style-name="Nagłówek_20_1_20_Znak"><text:span text:style-name="T49"> (świętej pamięci), t. (tom), vol. (</text:span></text:span><text:span text:style-name="Nagłówek_20_1_20_Znak"><text:span text:style-name="T50">volume</text:span></text:span><text:span text:style-name="Nagłówek_20_1_20_Znak"><text:span text:style-name="T49">),</text:span></text:span><text:span text:style-name="T1"> pt. (pod tytułem), </text:span><text:span text:style-name="T7">ABC (American Broadcasting Company), AJA</text:span><text:span text:style-name="T1"> (</text:span><text:span text:style-name="T7">Australian Journalist Association</text:span><text:span text:style-name="T1">), </text:span><text:span text:style-name="T10">APA</text:span><text:span text:style-name="T6"> (</text:span><text:span text:style-name="T10">American Psychiatric Association</text:span><text:span text:style-name="T6">)</text:span><text:span text:style-name="T1">, </text:span><text:span text:style-name="T7">BBC (British Broadcasting Company), CBS (Columbia Broadcasting System), CNN (Cable News Network), DSM</text:span><text:span text:style-name="T1"> (</text:span><text:span text:style-name="st"><text:span text:style-name="T7">Diagnostic and Statistical Manual of Mental Disorders</text:span></text:span><text:span text:style-name="st"><text:span text:style-name="T1">), FBI (</text:span></text:span><text:span text:style-name="st"><text:span text:style-name="T7">Federal Bureau of Investigation</text:span></text:span><text:span text:style-name="st"><text:span text:style-name="T1">),</text:span></text:span><text:span text:style-name="T6"> </text:span><text:span text:style-name="T10">ICD</text:span><text:span text:style-name="T1"> (</text:span><text:span text:style-name="T7">International Statistical Classification of Diseases and Related Health Problems</text:span><text:span text:style-name="T1"> - Międzynarodowa Klasyfikacja Chorób), IDMiKS (</text:span><text:span text:style-name="st"><text:span text:style-name="T1">Instytut Dziennikarstwa, Mediów i Komunikacji Społecznej),</text:span></text:span><text:span text:style-name="T1"> </text:span><text:span text:style-name="T7">ITN (Independent Television News), </text:span><text:span text:style-name="T16">KLM (Koninklijke Luchtvaart Maatschappij N. V.)</text:span><text:span text:style-name="T7">, NBC (National Broadcasting Company), </text:span><text:span text:style-name="Nagłówek_20_1_20_Znak"><text:span text:style-name="T49">PAN (Polska Akademia Nauk), </text:span></text:span><text:span text:style-name="T1">PTBST (Polskie Towarzystwo Badań nad Stresem Traumatycznym), </text:span><text:span text:style-name="T7">PTSD</text:span><text:span text:style-name="T1"> (</text:span><text:span text:style-name="T7">post-traumatic stress disorder)</text:span><text:span text:style-name="T1">, </text:span><text:span text:style-name="Nagłówek_20_1_20_Znak"><text:span text:style-name="T49">PWN (Polskie Wydawnictwo Naukowe), </text:span></text:span><text:span text:style-name="T6">RFN (Republika Federalna Niemiec)</text:span><text:span text:style-name="T1">, RPA (Republika Południowej Afryki), </text:span><text:span text:style-name="T7">RTS</text:span><text:span text:style-name="T1"> (</text:span><text:span text:style-name="T7">Rape Trauma Syndrome</text:span><text:span text:style-name="T1">), </text:span><text:span text:style-name="T7">STSD</text:span><text:span text:style-name="T1"> (</text:span><text:span text:style-name="T7">Secondary Traumatic Stress Disorder</text:span><text:span text:style-name="T1">), </text:span><text:span text:style-name="T17">TVE</text:span><text:span text:style-name="T7"> (</text:span><text:span text:style-name="T17">Televisi</text:span><text:span text:style-name="T18">ó</text:span><text:span text:style-name="T17">n Espa</text:span><text:span text:style-name="T18">ñ</text:span><text:span text:style-name="T17">ol</text:span><text:span text:style-name="T7">), </text:span><text:span text:style-name="T1">TVP (Telewizja Polska) </text:span><text:span text:style-name="T7">UGC</text:span><text:span text:style-name="T1"> (</text:span><text:span text:style-name="T7">User Generated Content), </text:span><text:span text:style-name="T1">UJ (Uniwersytet Jagielloński), UJK (Uniwersytet Jana Kochanowskiego), USA (</text:span><text:span text:style-name="T7">United States of America),</text:span><text:span text:style-name="T1"> UŚ (Uniwersytet Śląski), </text:span><text:span text:style-name="T7">WHO (the World Health Organization</text:span><text:span text:style-name="T1"> - Światowa Organizacja Zdrowia), WSEiP (Wyższa Szkoła Ekonomii, Prawa i Nauk Medycznych)</text:span></text:p>
      <text:p text:style-name="P16">Koniec uwag do wersji zaadaptowanej.</text:p>
      <text:p text:style-name="P16"/>
      <text:p text:style-name="P74"><text:soft-page-break/>Okładka 1</text:p>
      <text:p text:style-name="P72">MAGDALENA HODALSKA</text:p>
      <text:h text:style-name="P12" text:outline-level="1">TRAUMA DZIENNIKARZY. DZIENNIKARSTWO TRAUMY</text:h>
      <text:p text:style-name="P30">KRAKÓW 2017</text:p>
      <text:p text:style-name="P30">Str. 1</text:p>
      <text:p text:style-name="P30">TRAUMA DZIENNIKARZY. DZIENNIKARSTWO TRAUMY</text:p>
      <text:p text:style-name="P30">Magdalena Hodalska</text:p>
      <text:p text:style-name="P30">Str. 2</text:p>
      <text:p text:style-name="P30">Strona pusta</text:p>
      <text:p text:style-name="P31">Str. 3 </text:p>
      <text:p text:style-name="P30">Trauma dziennikarzy. Dziennikarstwo traumy</text:p>
      <text:p text:style-name="P66">Instytut Dziennikarstwa, Mediów i Komunikacji Społecznej</text:p>
      <text:p text:style-name="P66">Uniwersytet Jagielloński</text:p>
      <text:p text:style-name="P66">Kraków 2017</text:p>
      <text:p text:style-name="P30">Str. 4</text:p>
      <text:p text:style-name="P30">Publikacja sfinansowana przez Uniwersytet Jagielloński</text:p>
      <text:p text:style-name="P30">ze środków Instytutu Dziennikarstwa, Mediów i Komunikacji Społecznej</text:p>
      <text:p text:style-name="P30">Recenzent:</text:p>
      <text:p text:style-name="P30">prof. dr hab. Walery Pisarek</text:p>
      <text:p text:style-name="P30">Redaktor prowadzący:</text:p>
      <text:p text:style-name="P30">dr Teresa Sławińska</text:p>
      <text:p text:style-name="P30">Redakcja: Maciej Zweiffel</text:p>
      <text:p text:style-name="P30">Projekt okładki: Marcin Drabik, ToC</text:p>
      <text:p text:style-name="P29"><text:span text:style-name="T58">Copyright</text:span><text:span text:style-name="T57"> 2017 Magdalena Hodalska</text:span></text:p>
      <text:p text:style-name="P30">Copyright 2017 IDMiKS UJ</text:p>
      <text:p text:style-name="P30">Wydawca:</text:p>
      <text:p text:style-name="P30">Instytut Dziennikarstwa, Mediów i Komunikacji Społecznej Uniwersytetu Jagiellońskiego ul. Łojasiewicza 4,</text:p>
      <text:p text:style-name="P30">30-348 Kraków</text:p>
      <text:p text:style-name="P30">Wydanie pierwsze</text:p>
      <text:p text:style-name="P30">ISBN 978-83-946879-8-4 (wersja drukowana)</text:p>
      <text:p text:style-name="P30">ISBN 978-83-946879-9-1 (wersja elektroniczna)</text:p>
      <text:p text:style-name="P30">Ta publikacja jest dostępna do pobrania:</text:p>
      <text:p text:style-name="P29"><text:a xlink:type="simple" xlink:href="http://www.media.uj.edu.pl/publikacje" text:style-name="ListLabel_20_25" text:visited-style-name="ListLabel_20_25"><text:span text:style-name="T57">www.media.uj.edu.pl/publikacje</text:span></text:a></text:p>
      <text:p text:style-name="P30"><text:soft-page-break/>Skład: Michał Kulig</text:p>
      <text:p text:style-name="P30">Wersja cyfrowa:</text:p>
      <text:p text:style-name="P30">Wydawnictwo ToC</text:p>
      <text:p text:style-name="P30">ul. Szaflarska 85,</text:p>
      <text:p text:style-name="P30">34-400 Nowy Targ www. toc-editions.com</text:p>
      <text:p text:style-name="P32">Str. 5</text:p>
      <text:h text:style-name="P14" text:outline-level="2">Spis treści</text:h>
      <text:p text:style-name="P69"><text:a xlink:type="simple" xlink:href="#Od wydawcy|outline" text:style-name="Internet_20_link" text:visited-style-name="Visited_20_Internet_20_Link">Od wydawcy st</text:a><text:a xlink:type="simple" xlink:href="#Od wydawcy|outline" text:style-name="Internet_20_link" text:visited-style-name="Visited_20_Internet_20_Link"><text:span text:style-name="T92">rona</text:span></text:a><text:a xlink:type="simple" xlink:href="#Od wydawcy|outline" text:style-name="Internet_20_link" text:visited-style-name="Visited_20_Internet_20_Link"> 9</text:a></text:p>
      <text:p text:style-name="P69"><text:a xlink:type="simple" xlink:href="#Recenzja wydawnicza|outline" text:style-name="Internet_20_link" text:visited-style-name="Visited_20_Internet_20_Link">Recenzja wydawnicza </text:a><text:a xlink:type="simple" xlink:href="#Recenzja wydawnicza|outline" text:style-name="Internet_20_link" text:visited-style-name="Visited_20_Internet_20_Link"><text:span text:style-name="T92">s</text:span></text:a><text:a xlink:type="simple" xlink:href="#Recenzja wydawnicza|outline" text:style-name="Internet_20_link" text:visited-style-name="Visited_20_Internet_20_Link">tr</text:a><text:a xlink:type="simple" xlink:href="#Recenzja wydawnicza|outline" text:style-name="Internet_20_link" text:visited-style-name="Visited_20_Internet_20_Link"><text:span text:style-name="T91">ona</text:span></text:a><text:a xlink:type="simple" xlink:href="#Recenzja wydawnicza|outline" text:style-name="Internet_20_link" text:visited-style-name="Visited_20_Internet_20_Link"> 11</text:a></text:p>
      <text:p text:style-name="P69"><text:a xlink:type="simple" xlink:href="#_Wstęp" text:style-name="Internet_20_link" text:visited-style-name="Visited_20_Internet_20_Link">Wstęp str</text:a><text:a xlink:type="simple" xlink:href="#_Wstęp" text:style-name="Internet_20_link" text:visited-style-name="Visited_20_Internet_20_Link"><text:span text:style-name="T92">ona</text:span></text:a><text:a xlink:type="simple" xlink:href="#_Wstęp" text:style-name="Internet_20_link" text:visited-style-name="Visited_20_Internet_20_Link">15</text:a></text:p>
      <text:p text:style-name="P69"><text:a xlink:type="simple" xlink:href="#_Rozdział_1" text:style-name="Internet_20_link" text:visited-style-name="Visited_20_Internet_20_Link">Rozdział 1. Trauma i stres traumatyczny </text:a><text:a xlink:type="simple" xlink:href="#_Rozdział_1" text:style-name="Internet_20_link" text:visited-style-name="Visited_20_Internet_20_Link"><text:span text:style-name="T92">s</text:span></text:a><text:a xlink:type="simple" xlink:href="#_Rozdział_1" text:style-name="Internet_20_link" text:visited-style-name="Visited_20_Internet_20_Link">tr</text:a><text:a xlink:type="simple" xlink:href="#_Rozdział_1" text:style-name="Internet_20_link" text:visited-style-name="Visited_20_Internet_20_Link"><text:span text:style-name="T91">ona</text:span></text:a><text:a xlink:type="simple" xlink:href="#_Rozdział_1" text:style-name="Internet_20_link" text:visited-style-name="Visited_20_Internet_20_Link"> 27</text:a></text:p>
      <text:p text:style-name="P69"><text:a xlink:type="simple" xlink:href="#1.1. Trauma|outline" text:style-name="Internet_20_link" text:visited-style-name="Visited_20_Internet_20_Link">1.1. Trauma </text:a><text:a xlink:type="simple" xlink:href="#1.1. Trauma|outline" text:style-name="Internet_20_link" text:visited-style-name="Visited_20_Internet_20_Link"><text:span text:style-name="T92">s</text:span></text:a><text:a xlink:type="simple" xlink:href="#1.1. Trauma|outline" text:style-name="Internet_20_link" text:visited-style-name="Visited_20_Internet_20_Link">tr</text:a><text:a xlink:type="simple" xlink:href="#1.1. Trauma|outline" text:style-name="Internet_20_link" text:visited-style-name="Visited_20_Internet_20_Link"><text:span text:style-name="T91">ona</text:span></text:a><text:a xlink:type="simple" xlink:href="#1.1. Trauma|outline" text:style-name="Internet_20_link" text:visited-style-name="Visited_20_Internet_20_Link"> 27</text:a></text:p>
      <text:p text:style-name="P69"><text:a xlink:type="simple" xlink:href="#1.2. Post-traumatic stress disorder - normalna reakcja na nienormalną sytuację|outline" text:style-name="Internet_20_link" text:visited-style-name="Visited_20_Internet_20_Link">1.2. </text:a><text:a xlink:type="simple" xlink:href="#1.2. Post-traumatic stress disorder - normalna reakcja na nienormalną sytuację|outline" text:style-name="Internet_20_link" text:visited-style-name="Visited_20_Internet_20_Link"><text:span text:style-name="T88">Post-traumatic stress disorder</text:span></text:a><text:a xlink:type="simple" xlink:href="#1.2. Post-traumatic stress disorder - normalna reakcja na nienormalną sytuację|outline" text:style-name="Internet_20_link" text:visited-style-name="Visited_20_Internet_20_Link"> – normalna reakcja na nienormalną sytuację </text:a><text:a xlink:type="simple" xlink:href="#1.2. Post-traumatic stress disorder - normalna reakcja na nienormalną sytuację|outline" text:style-name="Internet_20_link" text:visited-style-name="Visited_20_Internet_20_Link"><text:span text:style-name="T92">s</text:span></text:a><text:a xlink:type="simple" xlink:href="#1.2. Post-traumatic stress disorder - normalna reakcja na nienormalną sytuację|outline" text:style-name="Internet_20_link" text:visited-style-name="Visited_20_Internet_20_Link">tr</text:a><text:a xlink:type="simple" xlink:href="#1.2. Post-traumatic stress disorder - normalna reakcja na nienormalną sytuację|outline" text:style-name="Internet_20_link" text:visited-style-name="Visited_20_Internet_20_Link"><text:span text:style-name="T91">ona</text:span></text:a><text:a xlink:type="simple" xlink:href="#1.2. Post-traumatic stress disorder - normalna reakcja na nienormalną sytuację|outline" text:style-name="Internet_20_link" text:visited-style-name="Visited_20_Internet_20_Link"> 29</text:a></text:p>
      <text:p text:style-name="P69"><text:a xlink:type="simple" xlink:href="#1.3. Objawy PTSD: odtwarzanie traumy, unikanie, pobudzenie|outline" text:style-name="Internet_20_link" text:visited-style-name="Visited_20_Internet_20_Link">1.3. Objawy </text:a><text:a xlink:type="simple" xlink:href="#1.3. Objawy PTSD: odtwarzanie traumy, unikanie, pobudzenie|outline" text:style-name="Internet_20_link" text:visited-style-name="Visited_20_Internet_20_Link"><text:span text:style-name="T88">PTSD</text:span></text:a><text:a xlink:type="simple" xlink:href="#1.3. Objawy PTSD: odtwarzanie traumy, unikanie, pobudzenie|outline" text:style-name="Internet_20_link" text:visited-style-name="Visited_20_Internet_20_Link">: odtwarzanie traumy, unikanie, pobudzenie str</text:a><text:a xlink:type="simple" xlink:href="#1.3. Objawy PTSD: odtwarzanie traumy, unikanie, pobudzenie|outline" text:style-name="Internet_20_link" text:visited-style-name="Visited_20_Internet_20_Link"><text:span text:style-name="T93">ona</text:span></text:a><text:a xlink:type="simple" xlink:href="#1.3. Objawy PTSD: odtwarzanie traumy, unikanie, pobudzenie|outline" text:style-name="Internet_20_link" text:visited-style-name="Visited_20_Internet_20_Link"> 31</text:a></text:p>
      <text:p text:style-name="P69"><text:a xlink:type="simple" xlink:href="#1.4. Syndrom KZ i polski wkład w badanie traumy|outline" text:style-name="Internet_20_link" text:visited-style-name="Visited_20_Internet_20_Link">1.4. Syndrom KZ i polski wkład w badanie traumy str</text:a><text:a xlink:type="simple" xlink:href="#1.4. Syndrom KZ i polski wkład w badanie traumy|outline" text:style-name="Internet_20_link" text:visited-style-name="Visited_20_Internet_20_Link"><text:span text:style-name="T93">ona </text:span></text:a><text:a xlink:type="simple" xlink:href="#1.4. Syndrom KZ i polski wkład w badanie traumy|outline" text:style-name="Internet_20_link" text:visited-style-name="Visited_20_Internet_20_Link">36</text:a></text:p>
      <text:p text:style-name="P69"><text:a xlink:type="simple" xlink:href="#1.5. Żołnierskie serce, shell shock i traumatyczne nerwice|outline" text:style-name="Internet_20_link" text:visited-style-name="Visited_20_Internet_20_Link">1.5. Żołnierskie serce, shell shock i traumatyczne nerwice str</text:a><text:a xlink:type="simple" xlink:href="#1.5. Żołnierskie serce, shell shock i traumatyczne nerwice|outline" text:style-name="Internet_20_link" text:visited-style-name="Visited_20_Internet_20_Link"><text:span text:style-name="T93">ona</text:span></text:a><text:a xlink:type="simple" xlink:href="#1.5. Żołnierskie serce, shell shock i traumatyczne nerwice|outline" text:style-name="Internet_20_link" text:visited-style-name="Visited_20_Internet_20_Link"> 39</text:a></text:p>
      <text:p text:style-name="P69"><text:a xlink:type="simple" xlink:href="#1.6. Psychotraumatologia - przegląd literatury|outline" text:style-name="Internet_20_link" text:visited-style-name="Visited_20_Internet_20_Link">1.6. Psychotraumatologia – przegląd literatury str</text:a><text:a xlink:type="simple" xlink:href="#1.6. Psychotraumatologia - przegląd literatury|outline" text:style-name="Internet_20_link" text:visited-style-name="Visited_20_Internet_20_Link"><text:span text:style-name="T93">ona </text:span></text:a><text:a xlink:type="simple" xlink:href="#1.6. Psychotraumatologia - przegląd literatury|outline" text:style-name="Internet_20_link" text:visited-style-name="Visited_20_Internet_20_Link">42</text:a></text:p>
      <text:p text:style-name="P69"><text:a xlink:type="simple" xlink:href="#_Rozdział_2" text:style-name="Internet_20_link" text:visited-style-name="Visited_20_Internet_20_Link">Rozdział 2. Trauma reporterów str</text:a><text:a xlink:type="simple" xlink:href="#_Rozdział_2" text:style-name="Internet_20_link" text:visited-style-name="Visited_20_Internet_20_Link"><text:span text:style-name="T93">ona</text:span></text:a><text:a xlink:type="simple" xlink:href="#_Rozdział_2" text:style-name="Internet_20_link" text:visited-style-name="Visited_20_Internet_20_Link"> 47</text:a></text:p>
      <text:p text:style-name="P69"><text:a xlink:type="simple" xlink:href="#2.1. Trauma świadków|outline" text:style-name="Internet_20_link" text:visited-style-name="Visited_20_Internet_20_Link">2.1. Trauma świadków str</text:a><text:a xlink:type="simple" xlink:href="#2.1. Trauma świadków|outline" text:style-name="Internet_20_link" text:visited-style-name="Visited_20_Internet_20_Link"><text:span text:style-name="T93">ona </text:span></text:a><text:a xlink:type="simple" xlink:href="#2.1. Trauma świadków|outline" text:style-name="Internet_20_link" text:visited-style-name="Visited_20_Internet_20_Link">47</text:a></text:p>
      <text:p text:style-name="P69"><text:a xlink:type="simple" xlink:href="#2.2. Trauma zapośredniczona i wtórna|outline" text:style-name="Internet_20_link" text:visited-style-name="Visited_20_Internet_20_Link">2.2. Trauma zapośredniczona i wtórna str</text:a><text:a xlink:type="simple" xlink:href="#2.2. Trauma zapośredniczona i wtórna|outline" text:style-name="Internet_20_link" text:visited-style-name="Visited_20_Internet_20_Link"><text:span text:style-name="T94">ona</text:span></text:a><text:a xlink:type="simple" xlink:href="#2.2. Trauma zapośredniczona i wtórna|outline" text:style-name="Internet_20_link" text:visited-style-name="Visited_20_Internet_20_Link"> 49</text:a></text:p>
      <text:p text:style-name="P69"><text:a xlink:type="simple" xlink:href="#2.3. Pierwsze wzmianki o traumie reporterów|outline" text:style-name="Internet_20_link" text:visited-style-name="Visited_20_Internet_20_Link">2.3. Pierwsze wzmianki o traumie reporterów str</text:a><text:a xlink:type="simple" xlink:href="#2.3. Pierwsze wzmianki o traumie reporterów|outline" text:style-name="Internet_20_link" text:visited-style-name="Visited_20_Internet_20_Link"><text:span text:style-name="T94">ona </text:span></text:a><text:a xlink:type="simple" xlink:href="#2.3. Pierwsze wzmianki o traumie reporterów|outline" text:style-name="Internet_20_link" text:visited-style-name="Visited_20_Internet_20_Link">51</text:a></text:p>
      <text:p text:style-name="P69"><text:a xlink:type="simple" xlink:href="#2.4. Trauma reporterów lokalnych|outline" text:style-name="Internet_20_link" text:visited-style-name="Visited_20_Internet_20_Link">2.4. Trauma reporterów lokalnych str</text:a><text:a xlink:type="simple" xlink:href="#2.4. Trauma reporterów lokalnych|outline" text:style-name="Internet_20_link" text:visited-style-name="Visited_20_Internet_20_Link"><text:span text:style-name="T94">ona</text:span></text:a><text:a xlink:type="simple" xlink:href="#2.4. Trauma reporterów lokalnych|outline" text:style-name="Internet_20_link" text:visited-style-name="Visited_20_Internet_20_Link"> 53</text:a></text:p>
      <text:p text:style-name="P69"><text:a xlink:type="simple" xlink:href="#2.5. Śmiertelne wypadki, pożary i zbrodnie - pierwsze badania traumy reporterów|outline" text:style-name="Internet_20_link" text:visited-style-name="Visited_20_Internet_20_Link">2.5. Śmiertelne wypadki, pożary, zbrodnie – pierwsze badania traumy reporterów str</text:a><text:a xlink:type="simple" xlink:href="#2.5. Śmiertelne wypadki, pożary i zbrodnie - pierwsze badania traumy reporterów|outline" text:style-name="Internet_20_link" text:visited-style-name="Visited_20_Internet_20_Link"><text:span text:style-name="T94">ona</text:span></text:a><text:a xlink:type="simple" xlink:href="#2.5. Śmiertelne wypadki, pożary i zbrodnie - pierwsze badania traumy reporterów|outline" text:style-name="Internet_20_link" text:visited-style-name="Visited_20_Internet_20_Link"> 56</text:a></text:p>
      <text:p text:style-name="P69"><text:a xlink:type="simple" xlink:href="#2.6. Trauma fotoreporterów|outline" text:style-name="Internet_20_link" text:visited-style-name="Visited_20_Internet_20_Link">2.6. Trauma fotoreporterów str</text:a><text:a xlink:type="simple" xlink:href="#2.6. Trauma fotoreporterów|outline" text:style-name="Internet_20_link" text:visited-style-name="Visited_20_Internet_20_Link"><text:span text:style-name="T94">ona </text:span></text:a><text:a xlink:type="simple" xlink:href="#2.6. Trauma fotoreporterów|outline" text:style-name="Internet_20_link" text:visited-style-name="Visited_20_Internet_20_Link">62</text:a></text:p>
      <text:p text:style-name="P69"><text:a xlink:type="simple" xlink:href="#2.7. „Są rzeczy, których nie możesz wymazać z pamięci”|outline" text:style-name="Internet_20_link" text:visited-style-name="Visited_20_Internet_20_Link">2.7. „Są rzeczy, których nie możesz wymazać z pamięci” str</text:a><text:a xlink:type="simple" xlink:href="#2.7. „Są rzeczy, których nie możesz wymazać z pamięci”|outline" text:style-name="Internet_20_link" text:visited-style-name="Visited_20_Internet_20_Link"><text:span text:style-name="T94">ona </text:span></text:a><text:a xlink:type="simple" xlink:href="#2.7. „Są rzeczy, których nie możesz wymazać z pamięci”|outline" text:style-name="Internet_20_link" text:visited-style-name="Visited_20_Internet_20_Link">65</text:a></text:p>
      <text:p text:style-name="P69"><text:a xlink:type="simple" xlink:href="#2.8. Death knock - kiedy reporter puka do drzwi|outline" text:style-name="Internet_20_link" text:visited-style-name="Visited_20_Internet_20_Link">2.8. </text:a><text:a xlink:type="simple" xlink:href="#2.8. Death knock - kiedy reporter puka do drzwi|outline" text:style-name="Internet_20_link" text:visited-style-name="Visited_20_Internet_20_Link"><text:span text:style-name="T88">Death</text:span></text:a><text:a xlink:type="simple" xlink:href="#2.8. Death knock - kiedy reporter puka do drzwi|outline" text:style-name="Internet_20_link" text:visited-style-name="Visited_20_Internet_20_Link"> </text:a><text:a xlink:type="simple" xlink:href="#2.8. Death knock - kiedy reporter puka do drzwi|outline" text:style-name="Internet_20_link" text:visited-style-name="Visited_20_Internet_20_Link"><text:span text:style-name="T88">knock</text:span></text:a><text:a xlink:type="simple" xlink:href="#2.8. Death knock - kiedy reporter puka do drzwi|outline" text:style-name="Internet_20_link" text:visited-style-name="Visited_20_Internet_20_Link"> – kiedy reporter puka do drzwi str</text:a><text:a xlink:type="simple" xlink:href="#2.8. Death knock - kiedy reporter puka do drzwi|outline" text:style-name="Internet_20_link" text:visited-style-name="Visited_20_Internet_20_Link"><text:span text:style-name="T95">ona</text:span></text:a><text:a xlink:type="simple" xlink:href="#2.8. Death knock - kiedy reporter puka do drzwi|outline" text:style-name="Internet_20_link" text:visited-style-name="Visited_20_Internet_20_Link"> 67</text:a></text:p>
      <text:p text:style-name="P69"><text:span text:style-name="T95">S</text:span>tr. 6</text:p>
      <text:p text:style-name="P80">Spis treści</text:p>
      <text:p text:style-name="P69"><text:a xlink:type="simple" xlink:href="#2.9. Trauma reporterów kryminalnych|outline" text:style-name="Internet_20_link" text:visited-style-name="Visited_20_Internet_20_Link">2.9. Trauma reporterów kryminalnych str</text:a><text:a xlink:type="simple" xlink:href="#2.9. Trauma reporterów kryminalnych|outline" text:style-name="Internet_20_link" text:visited-style-name="Visited_20_Internet_20_Link"><text:span text:style-name="T95">ona</text:span></text:a><text:a xlink:type="simple" xlink:href="#2.9. Trauma reporterów kryminalnych|outline" text:style-name="Internet_20_link" text:visited-style-name="Visited_20_Internet_20_Link"> 70</text:a></text:p>
      <text:p text:style-name="P69"><text:a xlink:type="simple" xlink:href="#2.10 Trauma reporterów śledczych|outline" text:style-name="Internet_20_link" text:visited-style-name="Visited_20_Internet_20_Link">2.10. </text:a><text:a xlink:type="simple" xlink:href="#2.10 Trauma reporterów śledczych|outline" text:style-name="Internet_20_link" text:visited-style-name="Visited_20_Internet_20_Link"><text:span text:style-name="T87">Trauma reporterów śledczych strona 72</text:span></text:a></text:p>
      <text:p text:style-name="P70"><text:a xlink:type="simple" xlink:href="#2.11. Reporterskie sposoby radzenia sobie ze stresem|outline" text:style-name="Internet_20_link" text:visited-style-name="Visited_20_Internet_20_Link">2.11. Reporterskie sposoby radzenia sobie ze stresem str</text:a><text:a xlink:type="simple" xlink:href="#2.11. Reporterskie sposoby radzenia sobie ze stresem|outline" text:style-name="Internet_20_link" text:visited-style-name="Visited_20_Internet_20_Link"><text:span text:style-name="T95">ona</text:span></text:a><text:a xlink:type="simple" xlink:href="#2.11. Reporterskie sposoby radzenia sobie ze stresem|outline" text:style-name="Internet_20_link" text:visited-style-name="Visited_20_Internet_20_Link">75</text:a></text:p>
      <text:p text:style-name="P70"><text:a xlink:type="simple" xlink:href="#2.12. Kultura macho i nieoficjalna świadomość problemów|outline" text:style-name="Internet_20_link" text:visited-style-name="Visited_20_Internet_20_Link">2.12. Kultura macho i nieoficjalna świadomość problemów str</text:a><text:a xlink:type="simple" xlink:href="#2.12. Kultura macho i nieoficjalna świadomość problemów|outline" text:style-name="Internet_20_link" text:visited-style-name="Visited_20_Internet_20_Link"><text:span text:style-name="T95">ona</text:span></text:a><text:a xlink:type="simple" xlink:href="#2.12. Kultura macho i nieoficjalna świadomość problemów|outline" text:style-name="Internet_20_link" text:visited-style-name="Visited_20_Internet_20_Link"> 85</text:a></text:p>
      <text:p text:style-name="P70"><text:soft-page-break/><text:a xlink:type="simple" xlink:href="#2.13. Trauma Support|outline" text:style-name="Internet_20_link" text:visited-style-name="Visited_20_Internet_20_Link">2.13. </text:a><text:a xlink:type="simple" xlink:href="#2.13. Trauma Support|outline" text:style-name="Internet_20_link" text:visited-style-name="Visited_20_Internet_20_Link"><text:span text:style-name="T88">Trauma </text:span></text:a><text:a xlink:type="simple" xlink:href="#2.13. Trauma Support|outline" text:style-name="Internet_20_link" text:visited-style-name="Visited_20_Internet_20_Link"><text:span text:style-name="T89">S</text:span></text:a><text:a xlink:type="simple" xlink:href="#2.13. Trauma Support|outline" text:style-name="Internet_20_link" text:visited-style-name="Visited_20_Internet_20_Link"><text:span text:style-name="T88">upport </text:span></text:a><text:a xlink:type="simple" xlink:href="#2.13. Trauma Support|outline" text:style-name="Internet_20_link" text:visited-style-name="Visited_20_Internet_20_Link">str</text:a><text:a xlink:type="simple" xlink:href="#2.13. Trauma Support|outline" text:style-name="Internet_20_link" text:visited-style-name="Visited_20_Internet_20_Link"><text:span text:style-name="T95">ona</text:span></text:a><text:a xlink:type="simple" xlink:href="#2.13. Trauma Support|outline" text:style-name="Internet_20_link" text:visited-style-name="Visited_20_Internet_20_Link"> 87</text:a></text:p>
      <text:p text:style-name="P70"><text:a xlink:type="simple" xlink:href="#_Rozdział_3" text:style-name="Internet_20_link" text:visited-style-name="Visited_20_Internet_20_Link"><text:span text:style-name="T95">Ro</text:span></text:a><text:a xlink:type="simple" xlink:href="#_Rozdział_3" text:style-name="Internet_20_link" text:visited-style-name="Visited_20_Internet_20_Link">zdział 3. Trauma reporterów wojennych str</text:a><text:a xlink:type="simple" xlink:href="#_Rozdział_3" text:style-name="Internet_20_link" text:visited-style-name="Visited_20_Internet_20_Link"><text:span text:style-name="T95">ona</text:span></text:a><text:a xlink:type="simple" xlink:href="#_Rozdział_3" text:style-name="Internet_20_link" text:visited-style-name="Visited_20_Internet_20_Link"> 89</text:a></text:p>
      <text:p text:style-name="P70"><text:a xlink:type="simple" xlink:href="#3.1. Dziwni ludzie|outline" text:style-name="Internet_20_link" text:visited-style-name="Visited_20_Internet_20_Link">3.1. Dziwni ludzie str</text:a><text:a xlink:type="simple" xlink:href="#3.1. Dziwni ludzie|outline" text:style-name="Internet_20_link" text:visited-style-name="Visited_20_Internet_20_Link"><text:span text:style-name="T95">ona</text:span></text:a><text:a xlink:type="simple" xlink:href="#3.1. Dziwni ludzie|outline" text:style-name="Internet_20_link" text:visited-style-name="Visited_20_Internet_20_Link"> 89</text:a></text:p>
      <text:p text:style-name="P70"><text:a xlink:type="simple" xlink:href="#3.2. Ze świata żywych do świata zabitych i rannych|outline" text:style-name="Internet_20_link" text:visited-style-name="Visited_20_Internet_20_Link">3.2. Ze świata żywych do świata zabitych i rannych str</text:a><text:a xlink:type="simple" xlink:href="#3.2. Ze świata żywych do świata zabitych i rannych|outline" text:style-name="Internet_20_link" text:visited-style-name="Visited_20_Internet_20_Link"><text:span text:style-name="T95">ona</text:span></text:a><text:a xlink:type="simple" xlink:href="#3.2. Ze świata żywych do świata zabitych i rannych|outline" text:style-name="Internet_20_link" text:visited-style-name="Visited_20_Internet_20_Link"> 93</text:a></text:p>
      <text:p text:style-name="P70"><text:a xlink:type="simple" xlink:href="#3.3. Dziwne zachowanie|outline" text:style-name="Internet_20_link" text:visited-style-name="Visited_20_Internet_20_Link">3.3. Dziwne zachowanie str</text:a><text:a xlink:type="simple" xlink:href="#3.3. Dziwne zachowanie|outline" text:style-name="Internet_20_link" text:visited-style-name="Visited_20_Internet_20_Link"><text:span text:style-name="T95">ona</text:span></text:a><text:a xlink:type="simple" xlink:href="#3.3. Dziwne zachowanie|outline" text:style-name="Internet_20_link" text:visited-style-name="Visited_20_Internet_20_Link"> 95</text:a></text:p>
      <text:p text:style-name="P70"><text:a xlink:type="simple" xlink:href="#3.4. Koszmary, alkohol, leki|outline" text:style-name="Internet_20_link" text:visited-style-name="Visited_20_Internet_20_Link">3.4. Koszmary, alkohol, leki str</text:a><text:a xlink:type="simple" xlink:href="#3.4. Koszmary, alkohol, leki|outline" text:style-name="Internet_20_link" text:visited-style-name="Visited_20_Internet_20_Link"><text:span text:style-name="T95">ona </text:span></text:a><text:a xlink:type="simple" xlink:href="#3.4. Koszmary, alkohol, leki|outline" text:style-name="Internet_20_link" text:visited-style-name="Visited_20_Internet_20_Link">97</text:a></text:p>
      <text:p text:style-name="P70"><text:a xlink:type="simple" xlink:href="#3.5. Stres bojowy, stres pourazowy|outline" text:style-name="Internet_20_link" text:visited-style-name="Visited_20_Internet_20_Link">3.5. Stres bojowy, stres pourazowy str</text:a><text:a xlink:type="simple" xlink:href="#3.5. Stres bojowy, stres pourazowy|outline" text:style-name="Internet_20_link" text:visited-style-name="Visited_20_Internet_20_Link"><text:span text:style-name="T95">ona</text:span></text:a><text:a xlink:type="simple" xlink:href="#3.5. Stres bojowy, stres pourazowy|outline" text:style-name="Internet_20_link" text:visited-style-name="Visited_20_Internet_20_Link"> 98</text:a></text:p>
      <text:p text:style-name="P70"><text:a xlink:type="simple" xlink:href="#3.6. Reporter na wojnie ze wspomnieniami|outline" text:style-name="Internet_20_link" text:visited-style-name="Visited_20_Internet_20_Link">3.6. Reporter na wojnie ze wspomnieniami str</text:a><text:a xlink:type="simple" xlink:href="#3.6. Reporter na wojnie ze wspomnieniami|outline" text:style-name="Internet_20_link" text:visited-style-name="Visited_20_Internet_20_Link"><text:span text:style-name="T95">ona</text:span></text:a><text:a xlink:type="simple" xlink:href="#3.6. Reporter na wojnie ze wspomnieniami|outline" text:style-name="Internet_20_link" text:visited-style-name="Visited_20_Internet_20_Link"> 100</text:a></text:p>
      <text:p text:style-name="P70"><text:a xlink:type="simple" xlink:href="#3.7. Duchy|outline" text:style-name="Internet_20_link" text:visited-style-name="Visited_20_Internet_20_Link">3.7. Duchy str</text:a><text:a xlink:type="simple" xlink:href="#3.7. Duchy|outline" text:style-name="Internet_20_link" text:visited-style-name="Visited_20_Internet_20_Link"><text:span text:style-name="T95">ona </text:span></text:a><text:a xlink:type="simple" xlink:href="#3.7. Duchy|outline" text:style-name="Internet_20_link" text:visited-style-name="Visited_20_Internet_20_Link">102</text:a></text:p>
      <text:p text:style-name="P70"><text:a xlink:type="simple" xlink:href="#3.8. Dlaczego nic nie rozumiecie?|outline" text:style-name="Internet_20_link" text:visited-style-name="Visited_20_Internet_20_Link">3.8. Dlaczego nic nie rozumiecie? Str</text:a><text:a xlink:type="simple" xlink:href="#3.8. Dlaczego nic nie rozumiecie?|outline" text:style-name="Internet_20_link" text:visited-style-name="Visited_20_Internet_20_Link"><text:span text:style-name="T95">ona </text:span></text:a><text:a xlink:type="simple" xlink:href="#3.8. Dlaczego nic nie rozumiecie?|outline" text:style-name="Internet_20_link" text:visited-style-name="Visited_20_Internet_20_Link">104</text:a></text:p>
      <text:p text:style-name="P70"><text:a xlink:type="simple" xlink:href="#3.9. Załamanie nerwowe przy stanowisku odprawy nr 20|outline" text:style-name="Internet_20_link" text:visited-style-name="Visited_20_Internet_20_Link">3.9. Załamanie nerwowe przy stanowisku odprawy nr 20 str</text:a><text:a xlink:type="simple" xlink:href="#3.9. Załamanie nerwowe przy stanowisku odprawy nr 20|outline" text:style-name="Internet_20_link" text:visited-style-name="Visited_20_Internet_20_Link"><text:span text:style-name="T95">ona</text:span></text:a><text:a xlink:type="simple" xlink:href="#3.9. Załamanie nerwowe przy stanowisku odprawy nr 20|outline" text:style-name="Internet_20_link" text:visited-style-name="Visited_20_Internet_20_Link"> 107</text:a></text:p>
      <text:p text:style-name="P70"><text:a xlink:type="simple" xlink:href="#3.10. Bestia|outline" text:style-name="Internet_20_link" text:visited-style-name="Visited_20_Internet_20_Link">3.10. Bestia str</text:a><text:a xlink:type="simple" xlink:href="#3.10. Bestia|outline" text:style-name="Internet_20_link" text:visited-style-name="Visited_20_Internet_20_Link"><text:span text:style-name="T95">ona </text:span></text:a><text:a xlink:type="simple" xlink:href="#3.10. Bestia|outline" text:style-name="Internet_20_link" text:visited-style-name="Visited_20_Internet_20_Link">109</text:a></text:p>
      <text:p text:style-name="P70"><text:a xlink:type="simple" xlink:href="#3.11. Piętno Kaina|outline" text:style-name="Internet_20_link" text:visited-style-name="Visited_20_Internet_20_Link">3.11. Piętno Kaina str</text:a><text:a xlink:type="simple" xlink:href="#3.11. Piętno Kaina|outline" text:style-name="Internet_20_link" text:visited-style-name="Visited_20_Internet_20_Link"><text:span text:style-name="T95">ona</text:span></text:a><text:a xlink:type="simple" xlink:href="#3.11. Piętno Kaina|outline" text:style-name="Internet_20_link" text:visited-style-name="Visited_20_Internet_20_Link"> 110</text:a></text:p>
      <text:p text:style-name="P70"><text:a xlink:type="simple" xlink:href="#3.12. Psychoterapia. Przerwanie milczenia|outline" text:style-name="Internet_20_link" text:visited-style-name="Visited_20_Internet_20_Link">3.12. Psychoterapia. Przerwanie milczenia str</text:a><text:a xlink:type="simple" xlink:href="#3.12. Psychoterapia. Przerwanie milczenia|outline" text:style-name="Internet_20_link" text:visited-style-name="Visited_20_Internet_20_Link"><text:span text:style-name="T95">ona</text:span></text:a><text:a xlink:type="simple" xlink:href="#3.12. Psychoterapia. Przerwanie milczenia|outline" text:style-name="Internet_20_link" text:visited-style-name="Visited_20_Internet_20_Link"> 113</text:a></text:p>
      <text:p text:style-name="P70"><text:a xlink:type="simple" xlink:href="#3.13. Badania reporterów wojennych|outline" text:style-name="Internet_20_link" text:visited-style-name="Visited_20_Internet_20_Link">3.13. Badania reporterów wojennych str</text:a><text:a xlink:type="simple" xlink:href="#3.13. Badania reporterów wojennych|outline" text:style-name="Internet_20_link" text:visited-style-name="Visited_20_Internet_20_Link"><text:span text:style-name="T95">ona</text:span></text:a><text:a xlink:type="simple" xlink:href="#3.13. Badania reporterów wojennych|outline" text:style-name="Internet_20_link" text:visited-style-name="Visited_20_Internet_20_Link"> 114</text:a></text:p>
      <text:p text:style-name="P70"><text:a xlink:type="simple" xlink:href="#_Rozdział_4" text:style-name="Internet_20_link" text:visited-style-name="Visited_20_Internet_20_Link">Rozdział 4. Trauma redaktorów „na cyfrowej linii frontu” str</text:a><text:a xlink:type="simple" xlink:href="#_Rozdział_4" text:style-name="Internet_20_link" text:visited-style-name="Visited_20_Internet_20_Link"><text:span text:style-name="T95">ona</text:span></text:a><text:a xlink:type="simple" xlink:href="#_Rozdział_4" text:style-name="Internet_20_link" text:visited-style-name="Visited_20_Internet_20_Link"> 119</text:a></text:p>
      <text:p text:style-name="P70"><text:a xlink:type="simple" xlink:href="#4.1. Nowa kadra dziennikarska - rekruci na cyfrowym froncie|outline" text:style-name="Internet_20_link" text:visited-style-name="Visited_20_Internet_20_Link">4.1. Nowa kadra dziennikarska – rekruci na cyfrowym froncie str</text:a><text:a xlink:type="simple" xlink:href="#4.1. Nowa kadra dziennikarska - rekruci na cyfrowym froncie|outline" text:style-name="Internet_20_link" text:visited-style-name="Visited_20_Internet_20_Link"><text:span text:style-name="T95">ona</text:span></text:a><text:a xlink:type="simple" xlink:href="#4.1. Nowa kadra dziennikarska - rekruci na cyfrowym froncie|outline" text:style-name="Internet_20_link" text:visited-style-name="Visited_20_Internet_20_Link"> 120</text:a></text:p>
      <text:p text:style-name="P70"><text:a xlink:type="simple" xlink:href="#4.2. Trauma telewidzów i ich sny po zamachach relacjonowanych w mediach|outline" text:style-name="Internet_20_link" text:visited-style-name="Visited_20_Internet_20_Link">4.2. Trauma telewidzów i ich sny po zamachach relacjonowanych w mediach str</text:a><text:a xlink:type="simple" xlink:href="#4.2. Trauma telewidzów i ich sny po zamachach relacjonowanych w mediach|outline" text:style-name="Internet_20_link" text:visited-style-name="Visited_20_Internet_20_Link"><text:span text:style-name="T95">ona</text:span></text:a><text:a xlink:type="simple" xlink:href="#4.2. Trauma telewidzów i ich sny po zamachach relacjonowanych w mediach|outline" text:style-name="Internet_20_link" text:visited-style-name="Visited_20_Internet_20_Link"> 122</text:a></text:p>
      <text:p text:style-name="P70"><text:a xlink:type="simple" xlink:href="#4.3. Praca z traumatycznymi obrazami|outline" text:style-name="Internet_20_link" text:visited-style-name="Visited_20_Internet_20_Link">4.3. Praca traumatycznymi obrazami str</text:a><text:a xlink:type="simple" xlink:href="#4.3. Praca z traumatycznymi obrazami|outline" text:style-name="Internet_20_link" text:visited-style-name="Visited_20_Internet_20_Link"><text:span text:style-name="T95">ona</text:span></text:a><text:a xlink:type="simple" xlink:href="#4.3. Praca z traumatycznymi obrazami|outline" text:style-name="Internet_20_link" text:visited-style-name="Visited_20_Internet_20_Link"> 125</text:a></text:p>
      <text:p text:style-name="P70"><text:a xlink:type="simple" xlink:href="#4.4. Dziennikarze na cyfrowej linii frontu|outline" text:style-name="Internet_20_link" text:visited-style-name="Visited_20_Internet_20_Link">4.4. Dziennikarze na cyfrowej linii frontu str</text:a><text:a xlink:type="simple" xlink:href="#4.4. Dziennikarze na cyfrowej linii frontu|outline" text:style-name="Internet_20_link" text:visited-style-name="Visited_20_Internet_20_Link"><text:span text:style-name="T95">ona</text:span></text:a><text:a xlink:type="simple" xlink:href="#4.4. Dziennikarze na cyfrowej linii frontu|outline" text:style-name="Internet_20_link" text:visited-style-name="Visited_20_Internet_20_Link"> 127</text:a></text:p>
      <text:p text:style-name="P70"><text:a xlink:type="simple" xlink:href="#4.5. Trauma dziennikarzy na cyfrowym froncie|outline" text:style-name="Internet_20_link" text:visited-style-name="Visited_20_Internet_20_Link">4.5. Trauma dziennikarzy na cyfrowym froncie str</text:a><text:a xlink:type="simple" xlink:href="#4.5. Trauma dziennikarzy na cyfrowym froncie|outline" text:style-name="Internet_20_link" text:visited-style-name="Visited_20_Internet_20_Link"><text:span text:style-name="T95">ona</text:span></text:a><text:a xlink:type="simple" xlink:href="#4.5. Trauma dziennikarzy na cyfrowym froncie|outline" text:style-name="Internet_20_link" text:visited-style-name="Visited_20_Internet_20_Link"> 129</text:a></text:p>
      <text:p text:style-name="P70"><text:a xlink:type="simple" xlink:href="#4.6. Film na 5 piw|outline" text:style-name="Internet_20_link" text:visited-style-name="Visited_20_Internet_20_Link">4.6. Film na 5 piw str</text:a><text:a xlink:type="simple" xlink:href="#4.6. Film na 5 piw|outline" text:style-name="Internet_20_link" text:visited-style-name="Visited_20_Internet_20_Link"><text:span text:style-name="T95">ona </text:span></text:a><text:a xlink:type="simple" xlink:href="#4.6. Film na 5 piw|outline" text:style-name="Internet_20_link" text:visited-style-name="Visited_20_Internet_20_Link">134</text:a></text:p>
      <text:p text:style-name="P70"><text:a xlink:type="simple" xlink:href="#4.7. Dźwięk przebija kuloodporną szybę|outline" text:style-name="Internet_20_link" text:visited-style-name="Visited_20_Internet_20_Link">4.7. Dźwięk przebija kuloodporną szybę str</text:a><text:a xlink:type="simple" xlink:href="#4.7. Dźwięk przebija kuloodporną szybę|outline" text:style-name="Internet_20_link" text:visited-style-name="Visited_20_Internet_20_Link"><text:span text:style-name="T95">ona</text:span></text:a><text:a xlink:type="simple" xlink:href="#4.7. Dźwięk przebija kuloodporną szybę|outline" text:style-name="Internet_20_link" text:visited-style-name="Visited_20_Internet_20_Link"> 135</text:a></text:p>
      <text:p text:style-name="P79"><text:span text:style-name="T95">S</text:span>tr. 7</text:p>
      <text:p text:style-name="P80">Spis treści</text:p>
      <text:p text:style-name="P70"><text:a xlink:type="simple" xlink:href="#4.8. Dobre praktyki w organizacji pracy|outline" text:style-name="Internet_20_link" text:visited-style-name="Visited_20_Internet_20_Link">4.8 Dobre praktyki w organizacji pracy str</text:a><text:a xlink:type="simple" xlink:href="#4.8. Dobre praktyki w organizacji pracy|outline" text:style-name="Internet_20_link" text:visited-style-name="Visited_20_Internet_20_Link"><text:span text:style-name="T95">ona </text:span></text:a><text:a xlink:type="simple" xlink:href="#4.8. Dobre praktyki w organizacji pracy|outline" text:style-name="Internet_20_link" text:visited-style-name="Visited_20_Internet_20_Link">137</text:a></text:p>
      <text:p text:style-name="P70"><text:a xlink:type="simple" xlink:href="#_Rozdział_5" text:style-name="Internet_20_link" text:visited-style-name="Visited_20_Internet_20_Link">Rozdział 5. Rady dla dziennikarzy i szefów redakcji str</text:a><text:a xlink:type="simple" xlink:href="#_Rozdział_5" text:style-name="Internet_20_link" text:visited-style-name="Visited_20_Internet_20_Link"><text:span text:style-name="T95">ona</text:span></text:a><text:a xlink:type="simple" xlink:href="#_Rozdział_5" text:style-name="Internet_20_link" text:visited-style-name="Visited_20_Internet_20_Link"> 139</text:a></text:p>
      <text:p text:style-name="P70"><text:a xlink:type="simple" xlink:href="#5.1. Rady dla dziennikarzy|outline" text:style-name="Internet_20_link" text:visited-style-name="Visited_20_Internet_20_Link">5.1. Rady dla dziennikarzy str</text:a><text:a xlink:type="simple" xlink:href="#5.1. Rady dla dziennikarzy|outline" text:style-name="Internet_20_link" text:visited-style-name="Visited_20_Internet_20_Link"><text:span text:style-name="T95">ona</text:span></text:a><text:a xlink:type="simple" xlink:href="#5.1. Rady dla dziennikarzy|outline" text:style-name="Internet_20_link" text:visited-style-name="Visited_20_Internet_20_Link"> 139</text:a></text:p>
      <text:p text:style-name="P70"><text:a xlink:type="simple" xlink:href="#5.2. Rady dla szefa redakcji|outline" text:style-name="Internet_20_link" text:visited-style-name="Visited_20_Internet_20_Link">5.2. Rady dla szefa redakcji str</text:a><text:a xlink:type="simple" xlink:href="#5.2. Rady dla szefa redakcji|outline" text:style-name="Internet_20_link" text:visited-style-name="Visited_20_Internet_20_Link"><text:span text:style-name="T95">ona</text:span></text:a><text:a xlink:type="simple" xlink:href="#5.2. Rady dla szefa redakcji|outline" text:style-name="Internet_20_link" text:visited-style-name="Visited_20_Internet_20_Link"> 142</text:a></text:p>
      <text:p text:style-name="P70"><text:a xlink:type="simple" xlink:href="#5.3. Wsparcie psychologiczne|outline" text:style-name="Internet_20_link" text:visited-style-name="Visited_20_Internet_20_Link">5.3. Wsparcie psychologiczne str</text:a><text:a xlink:type="simple" xlink:href="#5.3. Wsparcie psychologiczne|outline" text:style-name="Internet_20_link" text:visited-style-name="Visited_20_Internet_20_Link"><text:span text:style-name="T95">ona</text:span></text:a><text:a xlink:type="simple" xlink:href="#5.3. Wsparcie psychologiczne|outline" text:style-name="Internet_20_link" text:visited-style-name="Visited_20_Internet_20_Link"> 147</text:a></text:p>
      <text:p text:style-name="P70"><text:a xlink:type="simple" xlink:href="#5.4. Sprawdzone rady redaktora|outline" text:style-name="Internet_20_link" text:visited-style-name="Visited_20_Internet_20_Link">5.4. Sprawdzone rady redaktora str</text:a><text:a xlink:type="simple" xlink:href="#5.4. Sprawdzone rady redaktora|outline" text:style-name="Internet_20_link" text:visited-style-name="Visited_20_Internet_20_Link"><text:span text:style-name="T95">ona</text:span></text:a><text:a xlink:type="simple" xlink:href="#5.4. Sprawdzone rady redaktora|outline" text:style-name="Internet_20_link" text:visited-style-name="Visited_20_Internet_20_Link"> 149</text:a></text:p>
      <text:p text:style-name="P70"><text:a xlink:type="simple" xlink:href="#5.5. Zatroszcz się o siebie, reporterze!|outline" text:style-name="Internet_20_link" text:visited-style-name="Visited_20_Internet_20_Link">5.5. Zatroszcz się o siebie, reporterze! </text:a><text:a xlink:type="simple" xlink:href="#5.5. Zatroszcz się o siebie, reporterze!|outline" text:style-name="Internet_20_link" text:visited-style-name="Visited_20_Internet_20_Link"><text:span text:style-name="T95">strona</text:span></text:a><text:a xlink:type="simple" xlink:href="#5.5. Zatroszcz się o siebie, reporterze!|outline" text:style-name="Internet_20_link" text:visited-style-name="Visited_20_Internet_20_Link"> 151</text:a></text:p>
      <text:p text:style-name="P70"><text:a xlink:type="simple" xlink:href="#5.6. Kiedy dziennikarz powinien szukać pomocy?|outline" text:style-name="Internet_20_link" text:visited-style-name="Visited_20_Internet_20_Link">5.6. Kiedy dziennikarz powinien szukać pomocy? </text:a><text:a xlink:type="simple" xlink:href="#5.6. Kiedy dziennikarz powinien szukać pomocy?|outline" text:style-name="Internet_20_link" text:visited-style-name="Visited_20_Internet_20_Link"><text:span text:style-name="T95">strona</text:span></text:a><text:a xlink:type="simple" xlink:href="#5.6. Kiedy dziennikarz powinien szukać pomocy?|outline" text:style-name="Internet_20_link" text:visited-style-name="Visited_20_Internet_20_Link"> 153</text:a></text:p>
      <text:p text:style-name="P70"><text:soft-page-break/><text:a xlink:type="simple" xlink:href="#_Rozdział_6" text:style-name="Internet_20_link" text:visited-style-name="Visited_20_Internet_20_Link">Rozdział 6. Dziennikarstwo traumy str</text:a><text:a xlink:type="simple" xlink:href="#_Rozdział_6" text:style-name="Internet_20_link" text:visited-style-name="Visited_20_Internet_20_Link"><text:span text:style-name="T95">ona</text:span></text:a><text:a xlink:type="simple" xlink:href="#_Rozdział_6" text:style-name="Internet_20_link" text:visited-style-name="Visited_20_Internet_20_Link"> 155</text:a></text:p>
      <text:p text:style-name="P70"><text:a xlink:type="simple" xlink:href="#6.1. „Przestańcie zadawać pytania. Ja też jestem reporterką!”|outline" text:style-name="Internet_20_link" text:visited-style-name="Visited_20_Internet_20_Link">6.1. „Przestańcie zadawać pytania. Ja też jestem reporterką!” str</text:a><text:a xlink:type="simple" xlink:href="#6.1. „Przestańcie zadawać pytania. Ja też jestem reporterką!”|outline" text:style-name="Internet_20_link" text:visited-style-name="Visited_20_Internet_20_Link"><text:span text:style-name="T95">ona </text:span></text:a><text:a xlink:type="simple" xlink:href="#6.1. „Przestańcie zadawać pytania. Ja też jestem reporterką!”|outline" text:style-name="Internet_20_link" text:visited-style-name="Visited_20_Internet_20_Link">155</text:a></text:p>
      <text:p text:style-name="P70"><text:a xlink:type="simple" xlink:href="#6.2. Świadoma zgoda, ustalenie zasad rozmowy|outline" text:style-name="Internet_20_link" text:visited-style-name="Visited_20_Internet_20_Link">6.2. Świadoma zgoda, ustalenie zasad rozmowy str</text:a><text:a xlink:type="simple" xlink:href="#6.2. Świadoma zgoda, ustalenie zasad rozmowy|outline" text:style-name="Internet_20_link" text:visited-style-name="Visited_20_Internet_20_Link"><text:span text:style-name="T95">ona</text:span></text:a><text:a xlink:type="simple" xlink:href="#6.2. Świadoma zgoda, ustalenie zasad rozmowy|outline" text:style-name="Internet_20_link" text:visited-style-name="Visited_20_Internet_20_Link"> 157</text:a></text:p>
      <text:p text:style-name="P70"><text:a xlink:type="simple" xlink:href="#6.3. Przygotowanie przestrzeni do rozmowy|outline" text:style-name="Internet_20_link" text:visited-style-name="Visited_20_Internet_20_Link">6.3. Przygotowanie przestrzeni do rozmowy str</text:a><text:a xlink:type="simple" xlink:href="#6.3. Przygotowanie przestrzeni do rozmowy|outline" text:style-name="Internet_20_link" text:visited-style-name="Visited_20_Internet_20_Link"><text:span text:style-name="T95">ona</text:span></text:a><text:a xlink:type="simple" xlink:href="#6.3. Przygotowanie przestrzeni do rozmowy|outline" text:style-name="Internet_20_link" text:visited-style-name="Visited_20_Internet_20_Link"> 160</text:a></text:p>
      <text:p text:style-name="P70"><text:a xlink:type="simple" xlink:href="#6.4. Poczucie bezpieczeństwa i kontroli|outline" text:style-name="Internet_20_link" text:visited-style-name="Visited_20_Internet_20_Link">6.4. Poczucie bezpieczeństwa i kontroli str</text:a><text:a xlink:type="simple" xlink:href="#6.4. Poczucie bezpieczeństwa i kontroli|outline" text:style-name="Internet_20_link" text:visited-style-name="Visited_20_Internet_20_Link"><text:span text:style-name="T95">ona</text:span></text:a><text:a xlink:type="simple" xlink:href="#6.4. Poczucie bezpieczeństwa i kontroli|outline" text:style-name="Internet_20_link" text:visited-style-name="Visited_20_Internet_20_Link"> 162</text:a></text:p>
      <text:p text:style-name="P70"><text:a xlink:type="simple" xlink:href="#6.5. Co mówić, a czego nie?|outline" text:style-name="Internet_20_link" text:visited-style-name="Visited_20_Internet_20_Link">6.5. Co mówić, a czego nie? </text:a><text:a xlink:type="simple" xlink:href="#6.5. Co mówić, a czego nie?|outline" text:style-name="Internet_20_link" text:visited-style-name="Visited_20_Internet_20_Link"><text:span text:style-name="T95">strona</text:span></text:a><text:a xlink:type="simple" xlink:href="#6.5. Co mówić, a czego nie?|outline" text:style-name="Internet_20_link" text:visited-style-name="Visited_20_Internet_20_Link"> 164</text:a></text:p>
      <text:p text:style-name="P70"><text:a xlink:type="simple" xlink:href="#6.6. Empatia reportera|outline" text:style-name="Internet_20_link" text:visited-style-name="Visited_20_Internet_20_Link">6.6. Empatia reportera str</text:a><text:a xlink:type="simple" xlink:href="#6.6. Empatia reportera|outline" text:style-name="Internet_20_link" text:visited-style-name="Visited_20_Internet_20_Link"><text:span text:style-name="T95">ona </text:span></text:a><text:a xlink:type="simple" xlink:href="#6.6. Empatia reportera|outline" text:style-name="Internet_20_link" text:visited-style-name="Visited_20_Internet_20_Link">166</text:a></text:p>
      <text:p text:style-name="P70"><text:a xlink:type="simple" xlink:href="#6.7. Małe rzeczy się liczą. Szacunek dla rodzin|outline" text:style-name="Internet_20_link" text:visited-style-name="Visited_20_Internet_20_Link">6.7. Małe rzeczy się liczą. Szacunek dla rodzin </text:a><text:a xlink:type="simple" xlink:href="#6.7. Małe rzeczy się liczą. Szacunek dla rodzin|outline" text:style-name="Internet_20_link" text:visited-style-name="Visited_20_Internet_20_Link"><text:span text:style-name="T95">strona</text:span></text:a><text:a xlink:type="simple" xlink:href="#6.7. Małe rzeczy się liczą. Szacunek dla rodzin|outline" text:style-name="Internet_20_link" text:visited-style-name="Visited_20_Internet_20_Link"> 168</text:a></text:p>
      <text:p text:style-name="P70"><text:a xlink:type="simple" xlink:href="#Zakończenie|outline" text:style-name="Internet_20_link" text:visited-style-name="Visited_20_Internet_20_Link">Zakończenie str</text:a><text:a xlink:type="simple" xlink:href="#Zakończenie|outline" text:style-name="Internet_20_link" text:visited-style-name="Visited_20_Internet_20_Link"><text:span text:style-name="T95">ona</text:span></text:a><text:a xlink:type="simple" xlink:href="#Zakończenie|outline" text:style-name="Internet_20_link" text:visited-style-name="Visited_20_Internet_20_Link"> 173</text:a></text:p>
      <text:p text:style-name="P70"><text:a xlink:type="simple" xlink:href="#Bibliografia|outline" text:style-name="Internet_20_link" text:visited-style-name="Visited_20_Internet_20_Link">Bibliografia str</text:a><text:a xlink:type="simple" xlink:href="#Bibliografia|outline" text:style-name="Internet_20_link" text:visited-style-name="Visited_20_Internet_20_Link"><text:span text:style-name="T95">ona</text:span></text:a><text:a xlink:type="simple" xlink:href="#Bibliografia|outline" text:style-name="Internet_20_link" text:visited-style-name="Visited_20_Internet_20_Link"> 179</text:a></text:p>
      <text:p text:style-name="P78"/>
      <text:p text:style-name="P68">Str. 8</text:p>
      <text:p text:style-name="P68">Strona pusta</text:p>
      <text:p text:style-name="P71">Str. 9</text:p>
      <text:h text:style-name="P13" text:outline-level="2"><text:bookmark text:name="_Od_wydawcy"/>Od wydawcy</text:h>
      <text:p text:style-name="P41"><text:span text:style-name="T6">Recenzja książki dr Magdaleny Hodalskiej pt. </text:span><text:span text:style-name="T20">Trauma Dziennikarzy. Dziennikarstwo Traumy </text:span><text:span text:style-name="T6">jest ostatnim tekstem naukowym napisanym przez Profesora Walerego Pisarka. Gotową recenzję pan Profesor wysłał w nocy poprzedzającej dzień Jego śmierci. Zawsze dotrzymywał słowa. Nigdy nie zawiódł tych, którzy Mu zaufali i tych, którzy prosili Go o pomoc.</text:span></text:p>
      <text:p text:style-name="P51">Po odejściu naszego Mistrza i Przyjaciela, śp. Prof. Walerego Pisarka, głęboko zasmuceni, ale i pełni wdzięczności za to, czego nas uczył, pragniemy w Instytucie Dziennikarstwa, Mediów i Komunikacji Społecznej UJ zachować wspomnienia o Panu Profesorze w każdej formie. Dlatego postanowiliśmy wydrukować całość, a nie tylko fragmenty recenzji, którą wysłał, trwając do końca na naukowym posterunku.</text:p>
      <text:p text:style-name="P51">Książka poświęcona traumie i dziennikarstwu nie znalazłaby lepszego recenzenta. Nie tylko dlatego, że Profesor Walery Pisarek był światowej sławy prasoznawcą, zachęcającym do interdyscyplinarnych badań nad mediami, wybitnym znawcą języka i nauczycielem dziennikarskiego warsztatu. Również ze względu na przerażające doświadczenia z czasów wczesnej młodości, które obfitowały w dramatyczne wydarzenia: lata wojny, okupacji i prześladowania, długie przesłuchania i lata spędzone w stalinowskich więzieniach, sprawiły, że Pan Profesor z własnego życia doskonale znał wagę traumatycznych zdarzeń i ich konsekwencji.</text:p>
      <text:p text:style-name="P51">Str. 10</text:p>
      <text:p text:style-name="P41"><text:soft-page-break/><text:span text:style-name="T6">Profesor Walery Pisarek zasiadał w Radzie Naukowej projektu edukacyjno-badawczego „Dziennikarstwo Traumy. Trauma Dziennikarzy - </text:span><text:span text:style-name="T10">Journalism of Trauma. Trauma of Journalists</text:span><text:span text:style-name="T6">” kierowanego przez autorkę tej książki, dr Magdalenę Hodalską, która właśnie pod kierunkiem Prof. Walerego Pisarka opracowywała koncepcję międzynarodowych konferencji z cyklu „Dziennikarstwo Traumy. Trauma Dziennikarzy - </text:span><text:span text:style-name="T10">Journalism of Trauma. Trauma of Journalists</text:span><text:span text:style-name="T6">”, organizowanych w Instytucie Dziennikarstwa, Mediów i Komunikacji Społecznej UJ. Pierwszym owocem projektu jest książka, której Profesor W. Pisarek był pierwszym czytelnikiem i recenzentem, a praca nad nią była ostatnią Jego pracą naukową.</text:span></text:p>
      <text:p text:style-name="P51">Str. 11</text:p>
      <text:h text:style-name="P15" text:outline-level="2"><text:bookmark text:name="_Recenzja_wydawnicza"/>Recenzja wydawnicza</text:h>
      <text:p text:style-name="P65">prof. dr hab. Walery Pisarek, dr honoris causa UŚ <text:span text:style-name="T95">i </text:span>UJK </text:p>
      <text:p text:style-name="P65">Uniwersytet Papieski Jana Pawła 2</text:p>
      <text:p text:style-name="P65">w Krakowie</text:p>
      <text:p text:style-name="P51">Stosunkowo niewielka objętość niespełna stutrzydziestostronicowej pracy Magdaleny Hodalskiej budzi szacunek wielkością i jakością zaplecza dokumentacyjnego poświadczonego w przypisach i bibliografii.</text:p>
      <text:p text:style-name="P51">Praca ma konstrukcję wzorową pod względem przejrzystości i logiki. Orientacji w niej sprzyja szczegółowy dwustopniowy Spis treści, uwzględniający podział rozdziałów na podrozdziały. Całość składa się z sześciu rozdziałów poprzedzonych kilkustronicowym wstępem a zamkniętych krótkim, trzystronicowym Zakończeniem. Wstęp przykładnie określa przedmiot i cel pracy, zarysowuje jej problematykę, przedstawia jej strukturę i zawartość poszczególnych rozdziałów, wskazuje źródła inspiracji, ujawnia jej rolę jako zapowiedzi programu badawczego poświęconego niepożądanym następstwom stresu traumatycznego dziennikarzy i zapobiegającym mu działaniom terapeutycznym, a na koniec wyraża podziękowania osobom i instytucjom, które się przyczyniły do powstania i publikacji rozprawy.</text:p>
      <text:p text:style-name="P51">Str. 12</text:p>
      <text:p text:style-name="P41"><text:span text:style-name="T6">Rozdział pierwszy omawia podstawowe terminy używane w pracy z tytułową </text:span><text:span text:style-name="T20">traumą</text:span><text:span text:style-name="T6"> i </text:span><text:span text:style-name="T11">post-traumatic stress disorder</text:span><text:span text:style-name="T6"> na czele, a ponadto zawiera krótki krytyczny przegląd najważniejszych pozycji w literaturze przedmiotu, zagranicznej (głównie anglosaskiej) i skromniejszej polskiej. Treść następnych trzech rozdziałów podzielona została na trzy - mniej więcej tej samej objętości - części według kryterium specjalności zawodowej dziennikarzy. W tych trzech rozdziałach omawia autorka kolejno traumę </text:span><text:soft-page-break/><text:span text:style-name="T6">reporterów i fotoreporterów opisujących wydarzenia lokalne i krajowe, korespondentów wojennych oraz redaktorów selekcjonujących otrzymany materiał prasowy w </text:span><text:span text:style-name="T10">newsroomie</text:span><text:span text:style-name="T6">. Dwa następne rozdziały mają odmienny charakter, koncentrują się bowiem na sposobach przeciwdziałania stresom zawodowym w dziennikarstwie. Pierwszy z nich przedstawia zalecenia zawarte w raporcie </text:span><text:span text:style-name="T11">Eyewitness Media Hub</text:span><text:span text:style-name="T6"> dla ludzi mediów, a w szczególności dla szefów redakcji i dziennikarzy narażonych na traumatyczne przeżycia, oraz dobre rady dla nich formułowane przez doświadczonych reporterów i psychoterapeutów. Rozdział szósty ma również charakter poradniczy; ale ukazuje inną perspektywę; przypomina bowiem, że nieporównanie większemu stresowi niż dziennikarze opisujący skutki katastrof i kataklizmów poddane są bezpośrednie ofiary tych wydarzeń, a więc osoby, które straciły najbliższych. Wywiady z takimi osobami wymagają od dziennikarzy taktu i wrażliwości.</text:span></text:p>
      <text:p text:style-name="P51">„Badacze - kończy autorka pierwszy rozdział swej książki - zwracają uwagę na obowiązującą w środowisku dziennikarzy niepisaną zasadę, że żadne zadanie, niezależnie od tego, jak brutalne, nie może przeszkodzić reporterowi w robieniu zdjęć, zbieraniu faktów, pisaniu historii. Częścią tej zasady jest to, że potem reporter dostaje nowe zadanie i nikt nie zauważa emocjonalnego ciężaru, który dźwiga od czasu tego tragicznego wydarzenia. Ta książka próbuje to zmienić i słowami reporterów przerwać milczenie na temat problemów związanych z ich pracą.”</text:p>
      <text:p text:style-name="P51">Str. 13</text:p>
      <text:p text:style-name="P51">Trudno przewidzieć, czy ta książka rzeczywiście zmieni los dziennikarzy narażonych na opisywanie stresogennych wydarzeń czy już dotkniętych traumatycznym stresem. Natomiast można się spodziewać, że przyczyni się do jego zmiany, zwłaszcza jeżeli dojdzie do realizacji zamierzonego programu badawczego. Można też wyrazić nadzieję, że w przyszłości zainteresowanie traumą dziennikarzy (którzy ostatecznie sami wybrali swoją misję życiową) rozszerzone zostanie na troskę o stan psychiczny ich (Bogu ducha winnych) rodzin.</text:p>
      <text:p text:style-name="P41"><text:span text:style-name="T6">Mało kto z medioznawców polskich byłby dziś bardziej predestynowany do napisania rozprawy o stresie traumatycznym dziennikarzy niż Magdalena Hodalska, znana jako autorka książki „Korespondent wojenny. Ofiarnik i ofiara we współczesnym świecie”, współredaktorka tomu „</text:span><text:span text:style-name="T10">Frightful Witnessing: The Rhetoric and (Re)Presentation of Fear, Horror and Terror</text:span><text:span text:style-name="T6">” oraz autorka artykułów takich jak „Wydarzenia medialne i maratony katastrof - jak trauma i terror zmieniają teorię komunikacji” (Zeszyty </text:span><text:soft-page-break/><text:span text:style-name="T6">Prasoznawcze 2014, nr 4) i kilku innych.</text:span></text:p>
      <text:p text:style-name="P41"><text:span text:style-name="T6">Trzeba tu podkreślić, że recenzowaną książką konstytuuje Magdalena Hodalska nowe pole badawcze w polskim medioznawstwie: badania nad traumą dziennikarzy, jej przyczynami i następstwami, sposobami przeciwdziałania i zapobiegania jej. Problematyka proponowanych badań ma doraźnie charakter praktyczny, aktualny i przyszłościowy, ale nie sposób nie zadać też pytań o przeszłość: czy stres traumatyczny dotykał reporterów w przeszłości? I jak sobie z nim radzili?</text:span></text:p>
      <text:p text:style-name="P51">Byłbym niesprawiedliwy, nie wspomniawszy o znakomitej formie językowej tej książki. Mimo dbałości o ścisłość terminologiczną autorka operuje żywą, elegancką, zrozumiałą polszczyzną. Jej wyczucie językowe raz po raz poddawane jest próbie w trakcie spolszczania przytaczanych angielskich tekstów. Z prób tych wychodzi ono z reguły zwycięsko.</text:p>
      <text:p text:style-name="P51">Kilkanaście (a może więcej) różnych szczegółowych uwag wpisałem na marginesach wydruku recenzowanej pracy. Które z tych uwag powinny zostać uwzględnione w jej ostatecznej wersji, pozostawiam ocenie autorki.</text:p>
      <text:p text:style-name="P51">Str. 14</text:p>
      <text:p text:style-name="P41"><text:span text:style-name="T24">Kończę tę opinię z głębokim przekonaniem, że recenzowana praca wkrótce wzbogaci polską literaturę medioznawczą,</text:span><text:span text:style-name="T6"> spotka się z zainteresowaniem i uznaniem nie tylko różnych środowisk naukowych i dziennikarskich, ale i menedżerów instytucji medialnych i przyczyni się do upowszechnienia i pogłębienia świadomości społecznej w zakresie potencjalnych i rzeczywistych zagrożeń dla dziennikarzy, które wynikają z ich zawodowych stresów traumatycznych. A ta pogłębiona świadomość spowoduje uwzględnienie problematyki traumy dziennikarskiej w programach kształcenia korespondentów wojennych, fotoreporterów, ale i redaktorów pozornie odizolowanych od krwawej rzeczywistości.</text:span></text:p>
      <text:p text:style-name="P51">A może skłoni też badaczy do powiązania traumy dziennikarzy z traumą odbiorców mediów nasyconych stresogennymi treściami.</text:p>
      <text:p text:style-name="P51">Kraków, 4 listopada 2017 r.</text:p>
      <text:p text:style-name="P65">Walery Pisarek</text:p>
      <text:p text:style-name="P51">Str. 15</text:p>
      <text:h text:style-name="P15" text:outline-level="2"><text:bookmark text:name="_Wstęp"/>Wstęp</text:h>
      <text:p text:style-name="P66">„W samym sercu newsów”</text:p>
      <text:p text:style-name="P41"><text:span text:style-name="T1">„Skóra kobiety w Wiśle. Zatrzymano podejrzanego o makabryczne zabójstwo studentki w 1998 r.” („Gazeta Wyborcza” [</text:span><text:a xlink:type="simple" xlink:href="#przypis1" text:style-name="ListLabel_20_26" text:visited-style-name="ListLabel_20_26"><text:span text:style-name="Internet_20_link"><text:span text:style-name="T1">przypis 1</text:span></text:span></text:a><text:span text:style-name="T1">]</text:span><text:bookmark text:name="p1"/><text:span text:style-name="T1">, 4.10.2017); „Pięcioosobowa </text:span><text:soft-page-break/><text:span text:style-name="T1">rodzina zginęła w pożarze domu” („Rzeczpospolita” [</text:span><text:a xlink:type="simple" xlink:href="#przypis2" text:style-name="ListLabel_20_26" text:visited-style-name="ListLabel_20_26"><text:span text:style-name="Internet_20_link"><text:span text:style-name="T1">przypis 2</text:span></text:span></text:a><text:span text:style-name="T1">]</text:span><text:bookmark text:name="p2"/><text:span text:style-name="T1">, 14.1.2017); „Pracownicy zakładu pogrzebowego zabierają zwłoki dziecka, które </text:span><text:span text:style-name="T21">zginęło w wypadku samochodowym</text:span><text:span text:style-name="T1"> w Milwinie koło Wejherowa” (podpis pod zdjęciem na stronie TVP Info [</text:span><text:a xlink:type="simple" xlink:href="#przypis3" text:style-name="ListLabel_20_26" text:visited-style-name="ListLabel_20_26"><text:span text:style-name="Internet_20_link"><text:span text:style-name="T1">przypis 3</text:span></text:span></text:a><text:span text:style-name="T1">]</text:span><text:bookmark text:name="p3"/><text:span text:style-name="T1">, 9.08.2009). Nagłówki i podpisy pod zdjęciami informują, jakiego rodzaju „silne doznania” są udziałem reporterów, którzy nie mogą ze szczegółami napisać o tym, co widzieli na miejscu wypadku albo w policyjnych aktach.</text:span></text:p>
      <text:p text:style-name="P53">Morderstwa, pożary, skutki przemocy, kataklizmów i wypadków - dowiadujemy się o nich z mediów. Dziennikarze prawie codzienne opowiadają o tragedii ofiar jakiegoś traumatycznego wydarzenia. Co czują, kiedy podchodzą blisko miejsc, z których inni uciekają? Rozmawiając z ofiarami traumatycznych wydarzeń, reporterzy zanurzają się w ludzkiej tragedii, bólu, rozpaczy. Jak to na nich wpływa?</text:p>
      <text:p text:style-name="P53">Str. 16</text:p>
      <text:p text:style-name="P53">Jak wielkie emocjonalne koszty ponoszą każdego dnia ci, którzy donoszą o „kilku ofiarach śmiertelnych”, a potem mają je ciągle przed oczami? Czują na swych ubraniach zapach pogorzeliska, słyszą krzyki umierających, a czasem do końca życia nie mogą zapomnieć widoku ofiar w zmiażdżonym samochodzie. Przerażające obrazy tkwią w psychice tych, których nikt nie przygotował do tak bliskiej konfrontacji ze śmiercią. Mówią o tym reporterzy w badaniach, wywiadach i wspomnieniach, a ich poruszające świadectwa przywołuję w książce poświęconej traumie dziennikarzy i dziennikarstwu traumy, które rozpatruję w kontekście zachowania reporterów na miejscu tragicznego wypadku i podczas rozmowy z ofiarą traumatycznych wydarzeń.</text:p>
      <text:p text:style-name="P41"><text:span text:style-name="T12">Trauma is at the heart of news </text:span><text:span text:style-name="T35">[</text:span><text:a xlink:type="simple" xlink:href="#przypis4" text:style-name="ListLabel_20_28" text:visited-style-name="ListLabel_20_28"><text:span text:style-name="Internet_20_link"><text:span text:style-name="T8">przypis</text:span></text:span></text:a><text:a xlink:type="simple" xlink:href="#przypis4" text:style-name="ListLabel_20_28" text:visited-style-name="ListLabel_20_28"><text:span text:style-name="Internet_20_link"><text:span text:style-name="T8"> 4</text:span></text:span></text:a><text:span text:style-name="T35">]</text:span><text:bookmark text:name="p4"/><text:span text:style-name="T1">, twierdzi dziennikarz i psychoterapeuta Mark Brayne z </text:span><text:span text:style-name="T7">Dart Center for Journalism and Trauma</text:span><text:span text:style-name="T1">: trauma była zawsze „w samym sercu newsów”. Z kolei autorzy tomu pt. </text:span><text:span text:style-name="T12">Traumatic Stress: The Effects of Overwhelming Experience on Mind, Body and Society</text:span><text:span text:style-name="T8"> [</text:span><text:a xlink:type="simple" xlink:href="#przypis5" text:style-name="ListLabel_20_28" text:visited-style-name="ListLabel_20_28"><text:span text:style-name="Internet_20_link"><text:span text:style-name="T35">przypis</text:span></text:span></text:a><text:a xlink:type="simple" xlink:href="#przypis5" text:style-name="ListLabel_20_28" text:visited-style-name="ListLabel_20_28"><text:span text:style-name="Internet_20_link"><text:span text:style-name="T8"> 5</text:span></text:span></text:a><text:span text:style-name="T8">]</text:span><text:bookmark text:name="p5"/><text:span text:style-name="T3"> </text:span><text:span text:style-name="T1">przekonują, że dzisiaj badanie traumy stało się „duszą psychiatrii” (</text:span><text:span text:style-name="T12">soul of psychiatry</text:span><text:span text:style-name="T1">). Na kolejnych stronach tej pracy pokażę, że spotkanie „duszy psychiatrii” z „sercem dziennikarstwa” pozwala w nowy sposób spojrzeć na pracę reporterów.</text:span></text:p>
      <text:p text:style-name="P53">Książka, w której oddaję głos dziennikarzom relacjonującym traumatyczne wydarzenia, prezentuje aktualny dorobek zachodnich badaczy stresu traumatycznego oraz podejmuje kwestie dziennikarstwa traumy przez pryzmat warsztatu reportera rozmawiającego z ofiarami tragicznych wypadków, przeżywającego, dokumentującego i opisującego cierpienie i strach, jakie często <text:soft-page-break/>stają się również jego udziałem.</text:p>
      <text:p text:style-name="P53">Str. 17</text:p>
      <text:p text:style-name="P41"><text:span text:style-name="T1">Traumatyczne zdarzenia, jakie dziennikarze relacjonują niemal każdego dnia, wpisują się w kryteria diagnostyczne </text:span><text:span text:style-name="T7">PTSD</text:span><text:span text:style-name="T1"> (</text:span><text:span text:style-name="T12">post-traumatic stress disorder</text:span><text:span text:style-name="T1">), a rozmawiający z ofiarami tragicznych wypadków narażeni są na objawy stresu pourazowego. Piszę o nim w rozdziale pierwszym, będącym teoretyczną podstawą rozważań na temat traumy reporterów lokalnych, fotoreporterów, dziennikarzy śledczych, kryminalnych, reporterów wojennych i dziennikarzy pracujących na „cyfrowym froncie” w redakcji, gdzie oglądają przez wiele godzin dziennie makabryczne filmy nagrane przez naocznych świadków tragicznych wydarzeń.</text:span></text:p>
      <text:p text:style-name="P41"><text:span text:style-name="T1">Ich bezsenność i koszmary, ich bóle głowy i żołądka, problemy z sercem i alkoholem, wybuchy gniewu i depresje, ich ciągłe mówienie o tym samym wypadku, wahania nastroju i paraliżujący lęk, a także wiele innych uciążliwych objawów stresu traumatycznego - będzie przedmiotem książki, która jest pierwszą odpowiedzią na pustkę, jaką można zauważyć w polskiej literaturze, gdzie „dusza psychiatrii” do tej pory nie spotkała się z „sercem dziennikarstwa”. Polska literatura z zakresu psychotraumatologii, jak również nauk o mediach i komunikowaniu, sporadycznie i pobieżnie dotykała kwestii będących istotą tej publikacji [</text:span><text:a xlink:type="simple" xlink:href="#przypis6" text:style-name="ListLabel_20_26" text:visited-style-name="ListLabel_20_26"><text:span text:style-name="Internet_20_link"><text:span text:style-name="T1">przypis 6</text:span></text:span></text:a><text:span text:style-name="T1">]</text:span><text:bookmark text:name="p6"/><text:span text:style-name="T1">.</text:span></text:p>
      <text:p text:style-name="P53">Na kolejnych stronach prezentuję najnowsze zachodnie badania i udokumentowane wypowiedzi reporterów, którzy relacjonowali dramatyczne wydarzenia na swoim terenie oraz reporterów wojennych pracujących w strefach konfliktu, a także redaktorów cierpiących na objawy stresu pourazowego. Ich historie, zaczerpnięte z anglojęzycznych publikacji, pokazują, jak wiele wymiarów ma trauma dziennikarzy, zmagających się z problemami, o których trudno im mówić, również ze względu na kulturę macho, często spotykaną w newsroomie, gdzie milczenie przykrywa ból i bezradność. Aby położyć temu kres, trzeba głośno mówić o tych momentach w pracy dziennikarza, kiedy drży reporterskie serce.</text:p>
      <text:p text:style-name="P53">Str. 18</text:p>
      <text:p text:style-name="P41"><text:span text:style-name="T1">Trzeba mówić o tym, co przeżywa „specjalny wysłannik”, który ma opowiadać o rannych i zabitych, a wie, że redakcja i tak nie pokaże obrazów śmiertelnych ran i okaleczeń, ale również nic ich nie wymaże z pamięci reportera. Wracają potem niechciane i mogą mieć duży wpływ na rzetelność dziennikarskiej pracy [</text:span><text:a xlink:type="simple" xlink:href="#przypis7" text:style-name="ListLabel_20_26" text:visited-style-name="ListLabel_20_26"><text:span text:style-name="Internet_20_link"><text:span text:style-name="T1">przypis 7</text:span></text:span></text:a><text:span text:style-name="T1">]</text:span><text:bookmark text:name="p7"/><text:span text:style-name="T1">, zauważają amerykańscy badacze, którzy utorowali drogę do analiz traumy w dziennikarstwie.</text:span></text:p>
      <text:p text:style-name="P41"><text:soft-page-break/><text:span text:style-name="T1">Badania stresu traumatycznego reporterów prowadzone były w Stanach Zjednoczonych, Kanadzie, Meksyku, Australii, Japonii, Wielkiej Brytanii. W Polsce tematu emocjonalnego obciążenia dziennikarzy relacjonujących tragiczne wydarzenia nie podejmowano [</text:span><text:a xlink:type="simple" xlink:href="#przypis8" text:style-name="ListLabel_20_26" text:visited-style-name="ListLabel_20_26"><text:span text:style-name="Internet_20_link"><text:span text:style-name="T1">przypis 8</text:span></text:span></text:a><text:span text:style-name="T1">]</text:span><text:bookmark text:name="p8"/><text:span text:style-name="T1">, a przecież jakość dziennikarstwa zależy od zdrowia reporterów.</text:span></text:p>
      <text:p text:style-name="P41"><text:span text:style-name="T1">Zdaniem psychotraumatologów dziennikarstwo jest zawodem wysokiego ryzyka, a reporterzy są narażeni na poważne problemy (rozwód, alkoholizm, uzależnienie od leków) i podatni na kłopoty zdrowotne (np. wysokie ciśnienie krwi i zawały serca) [</text:span><text:a xlink:type="simple" xlink:href="#przypis9" text:style-name="ListLabel_20_26" text:visited-style-name="ListLabel_20_26"><text:span text:style-name="Internet_20_link"><text:span text:style-name="T1">przypis 9</text:span></text:span></text:a><text:span text:style-name="T1">]</text:span><text:bookmark text:name="p9"/><text:span text:style-name="T1">. Koszmary, dręczące myśli i wspomnienia, nadmierna czujność i wysokie napięcie emocjonalne, stan ciągłego pobudzenia prowadzącego do wyczerpania psychicznego i fizycznego, ataki paniki, poczucie bezradności, a czasem odrętwienia i izolacji - różne mogą być objawy traumatycznego stresu, który jest częścią zawodowego doświadczenia wielu reporterów.</text:span></text:p>
      <text:p text:style-name="P53">Str. 19</text:p>
      <text:p text:style-name="P41"><text:span text:style-name="T1">Badania pokazują, że skutki stresu, który towarzyszy kolejnym relacjom z tragicznych wydarzeń, mogą być skumulowane, a zaprzeczanie emocjom lub blokowanie uczuć po traumie może sprawić, że umysły reporterów „zamienią się w tykające bomby” [</text:span><text:a xlink:type="simple" xlink:href="#przypis10" text:style-name="ListLabel_20_26" text:visited-style-name="ListLabel_20_26"><text:span text:style-name="Internet_20_link"><text:span text:style-name="T1">przypis 10</text:span></text:span></text:a><text:span text:style-name="T1">]</text:span><text:bookmark text:name="p10"/><text:span text:style-name="T1">.</text:span></text:p>
      <text:p text:style-name="P41"><text:span text:style-name="T1">W Stanach Zjednoczonych 80-100 procent reporterów w swojej praktyce zawodowej relacjonuje traumatyczne wydarzenia. Wśród nich najczęstsze są wypadki drogowe, pożary i katastrofy [</text:span><text:a xlink:type="simple" xlink:href="#przypis11" text:style-name="ListLabel_20_26" text:visited-style-name="ListLabel_20_26"><text:span text:style-name="Internet_20_link"><text:span text:style-name="T1">przypis 11</text:span></text:span></text:a><text:span text:style-name="T1">]</text:span><text:bookmark text:name="p11"/><text:span text:style-name="T1">. Podczas gdy strażacy i policjanci mogą liczyć na pomoc psychologa, dziennikarze wracają do redakcji i dostają po prostu kolejne zadanie [</text:span><text:a xlink:type="simple" xlink:href="#przypis12" text:style-name="ListLabel_20_26" text:visited-style-name="ListLabel_20_26"><text:span text:style-name="Internet_20_link"><text:span text:style-name="T1">przypis 12</text:span></text:span></text:a><text:span text:style-name="T1">]</text:span><text:bookmark text:name="p12"/><text:span text:style-name="T1">. Te ustalenia amerykańskich badaczy można również odnieść do polskiej rzeczywistości, choć w Polsce do tej pory nikt nie zbadał stresu traumatycznego dziennikarzy.</text:span></text:p>
      <text:p text:style-name="P41"><text:span text:style-name="T1">Przeprowadzone za oceanem badania pokazują, że od 4 procent (reporterzy prasowi [</text:span><text:a xlink:type="simple" xlink:href="#przypis13" text:style-name="ListLabel_20_26" text:visited-style-name="ListLabel_20_26"><text:span text:style-name="Internet_20_link"><text:span text:style-name="T1">przypis 13</text:span></text:span></text:a><text:span text:style-name="T1">]</text:span><text:bookmark text:name="p13"/><text:span text:style-name="T1">) do 59 procent (fotoreporterzy [</text:span><text:a xlink:type="simple" xlink:href="#przypis14" text:style-name="ListLabel_20_26" text:visited-style-name="ListLabel_20_26"><text:span text:style-name="Internet_20_link"><text:span text:style-name="T1">przypis 14</text:span></text:span></text:a><text:span text:style-name="T1">]</text:span><text:bookmark text:name="p14"/><text:span text:style-name="T1">) dziennikarzy zdradza objawy PTSD, od 1 do 21 procent cierpi na depresję [</text:span><text:a xlink:type="simple" xlink:href="#przypis15" text:style-name="ListLabel_20_26" text:visited-style-name="ListLabel_20_26"><text:span text:style-name="Internet_20_link"><text:span text:style-name="T1">przypis 15</text:span></text:span></text:a><text:span text:style-name="T1">]</text:span><text:bookmark text:name="p15"/><text:span text:style-name="T1">. Około 14-17 procent redaktorów pracujących w redakcji z makabrycznymi, amatorskimi nagraniami nadużywa alkoholu [</text:span><text:a xlink:type="simple" xlink:href="#przypis16" text:style-name="ListLabel_20_26" text:visited-style-name="ListLabel_20_26"><text:span text:style-name="Internet_20_link"><text:span text:style-name="T1">przypis 16</text:span></text:span></text:a><text:span text:style-name="T1">]</text:span><text:bookmark text:name="p16"/><text:span text:style-name="T1">. Można przypuszczać, że u nas, w Europie, jest podobnie. Dlatego należy edukować tych, którzy narażeni są w swej pracy na traumatyczne obrazy, a na miejscu wypadku mają rozmawiać ze świadkami wydarzeń tragicznych i zagrażających życiu.</text:span></text:p>
      <text:p text:style-name="P53">Str. 20</text:p>
      <text:p text:style-name="P41"><text:soft-page-break/><text:span text:style-name="T1">Od dziennikarza sportowego czy ekonomicznego wymaga się, aby znał problematykę, którą się zajmuje. Dlaczego zakłada się, że reporter relacjonujący czyjąś śmierć, ból lub zagrożenie życia, potrafi to robić bez przygotowania i wiedzy na temat traumy i skrajnych emocji, towarzyszących najtrudniejszym momentom życia? Emocjonalny ciężar tych rozmów przekłada się na zdrowie psychiczne zarówno reporterów, jak i źródeł informacji, którymi w tym wypadku są świadkowie tragicznych wydarzeń, ich ofiary lub bliscy.</text:span></text:p>
      <text:p text:style-name="P41"><text:span text:style-name="T1">Dziennikarze na miejscu tragicznych wydarzeń pojawiają się często razem ze służbami ratunkowymi, jednak w przeciwieństwie do strażaków, policjantów i lekarzy nie są przygotowani do traumatycznego wymiaru swojej pracy, bo nikt ich na uniwersytecie nie nauczył, jak rozmawiać z ofiarami i świadkami wypadku [</text:span><text:a xlink:type="simple" xlink:href="#przypis17" text:style-name="ListLabel_20_26" text:visited-style-name="ListLabel_20_26"><text:span text:style-name="Internet_20_link"><text:span text:style-name="T1">przypis 17</text:span></text:span></text:a><text:span text:style-name="T1">]</text:span><text:bookmark text:name="p17"/><text:span text:style-name="T1">. Chociaż badacze zwracają uwagę na konieczność wprowadzenia do programów dziennikarstwa edukacji psychologicznej w zakresie traumy i stresu pourazowego </text:span><text:a xlink:type="simple" xlink:href="#przypis18" text:style-name="ListLabel_20_26" text:visited-style-name="ListLabel_20_26"><text:span text:style-name="Internet_20_link"><text:span text:style-name="T1">[przypis 18</text:span></text:span></text:a><text:span text:style-name="T1">]</text:span><text:bookmark text:name="p18"/><text:span text:style-name="T1">, to najnowsze badania absolwentów dziennikarstwa w 48 krajach potwierdzają, że żaden uniwersytet nie uwzględnia w programie studiów dziennikarskich szkolenia ani kursu dotyczącego traumy [</text:span><text:a xlink:type="simple" xlink:href="#przypis19" text:style-name="ListLabel_20_26" text:visited-style-name="ListLabel_20_26"><text:span text:style-name="Internet_20_link"><text:span text:style-name="T1">przypis 19</text:span></text:span></text:a><text:span text:style-name="T1">]</text:span><text:bookmark text:name="p19"/><text:span text:style-name="T1">.</text:span></text:p>
      <text:p text:style-name="P53">Str. 21</text:p>
      <text:p text:style-name="P41"><text:span text:style-name="T1">Często traumatyczne wydarzenia relacjonują najmłodsi i najbardziej niedoświadczeni reporterzy [</text:span><text:a xlink:type="simple" xlink:href="#przypis20" text:style-name="ListLabel_20_26" text:visited-style-name="ListLabel_20_26"><text:span text:style-name="Internet_20_link"><text:span text:style-name="T1">przypis 20</text:span></text:span></text:a><text:span text:style-name="T1">]</text:span><text:bookmark text:name="p20"/><text:span text:style-name="T1">. Pełni najlepszych chęci, ale nieprzygotowani do tego, co zobaczą na miejscu śmiertelnego wypadku czy pożaru, nie wiedzą, jak się zachować, a nieprzemyślanym słowem lub gestem mogą czasem doprowadzić do ponownej retraumatyzacji ofiary [</text:span><text:a xlink:type="simple" xlink:href="#przypis21" text:style-name="ListLabel_20_26" text:visited-style-name="ListLabel_20_26"><text:span text:style-name="Internet_20_link"><text:span text:style-name="T1">przypis 21</text:span></text:span></text:a><text:span text:style-name="T1">]</text:span><text:bookmark text:name="p21"/><text:span text:style-name="T1">. Aby tego uniknąć, należy uczyć przyszłych reporterów profesjonalnego, etycznego i empatycznego sposobu rozmawiania, prowadzenia wywiadów i gromadzenia materiału dziennikarskiego. O tym opowiada ostatnia część książki, poświęcona dziennikarstwu traumy.</text:span></text:p>
      <text:p text:style-name="P41"><text:span text:style-name="T1">„Paradoks tego zawodu i pracy w gazecie polega na tym, że (…) traumatyczne rany można oberwać już na progu kariery” [</text:span><text:a xlink:type="simple" xlink:href="#przypis22" text:style-name="ListLabel_20_26" text:visited-style-name="ListLabel_20_26"><text:span text:style-name="Internet_20_link"><text:span text:style-name="T1">przypis 22</text:span></text:span></text:a><text:span text:style-name="T1">]</text:span><text:bookmark text:name="p22"/><text:span text:style-name="T1">. Po wielu latach relacjonowania tragicznych wydarzeń, reporterzy i fotoreporterzy mogą cierpieć na podobne symptomy, co ofiary traumatycznych zdarzeń.</text:span></text:p>
      <text:p text:style-name="P41"><text:span text:style-name="T1">Aby ochronić przyszłych reporterów przed błędami, które mogą potęgować ich stres, poczucie winy i bezradności, związane z relacjonowaniem traumatycznych wypadków, rozpoczęliśmy w Instytucie Dziennikarstwa, Mediów i Komunikacji Społecznej UJ prace nad wdrożeniem nowego modułu kształcenia dziennikarzy, w ramach międzynarodowego projektu edukacyjno-badawczego „Dziennikarstwo </text:span><text:soft-page-break/><text:span text:style-name="T1">Traumy. Trauma Dziennikarzy - </text:span><text:span text:style-name="T12">Journalism of Trauma. Trauma of Journalists</text:span><text:span text:style-name="T2">”,</text:span><text:span text:style-name="T1"> którym mam zaszczyt kierować razem z psychoterapeutką, dr Teresą Sławińską. Doświadczenie reportera i wiedza psychoterapeuty pomoże nam opracować autorski program kształcenia polskich dziennikarzy w zakresie traumy, aby studentów dziennikarstwa w IDMIKS UJ uczyć profesjonalnego, etycznego i empatycznego sposobu prowadzenia wywiadów i zbierania informacji w sytuacji ekstremalnego stresu.</text:span></text:p>
      <text:p text:style-name="P53">Str. 22</text:p>
      <text:p text:style-name="P41"><text:span text:style-name="T1">Międzynarodowy projekt edukacyjno-badawczy „Dziennikarstwo Traumy. Trauma Dziennikarzy - </text:span><text:span text:style-name="T12">Journalism of Trauma. Trauma of Journalists</text:span><text:span text:style-name="T1">” przewiduje również cykliczne konferencje organizowane w Instytucie Dziennikarstwa, Mediów i Komunikacji Społecznej Uniwersytetu Jagiellońskiego oraz porównawcze badania stresu traumatycznego reporterów prasowych, radiowych, telewizyjnych i pracowników redakcji w Polsce, USA, Wielkiej Brytanii i Francji.</text:span></text:p>
      <text:p text:style-name="P41"><text:span text:style-name="T1">W najnowszych badaniach </text:span><text:span text:style-name="T7">Eyewitness Media Hub</text:span><text:span text:style-name="T1"> absolwenci 48 uniwersytetów na 4 kontynentach zgodnie twierdzili, że „uniwersytety nie potrafią nadążyć za zmianami w środowisku, w które wchodzić będą absolwenci dziennikarstwa” [</text:span><text:a xlink:type="simple" xlink:href="#przypis23" text:style-name="ListLabel_20_26" text:visited-style-name="ListLabel_20_26"><text:span text:style-name="Internet_20_link"><text:span text:style-name="T1">przypis 23</text:span></text:span></text:a><text:span text:style-name="T1">]</text:span><text:bookmark text:name="p23"/><text:span text:style-name="T1">. Biorąc sobie do serca wnioski z tych badań, razem z dr Teresą Sławińską w IDMiKS UJ rozpoczęłyśmy prace nad programem kształcenia polskich dziennikarzy w zakresie traumy i relacjonowania tragicznych wydarzeń [</text:span><text:a xlink:type="simple" xlink:href="#przypis24" text:style-name="ListLabel_20_26" text:visited-style-name="ListLabel_20_26"><text:span text:style-name="Internet_20_link"><text:span text:style-name="T1">przypis 24</text:span></text:span></text:a><text:span text:style-name="T1">]</text:span><text:bookmark text:name="p24"/><text:span text:style-name="T1">.</text:span></text:p>
      <text:p text:style-name="P41"><text:span text:style-name="T1">Książka o traumie dziennikarzy jest pierwszym krokiem w stronę stworzenia programu, uwzględniającego najważniejsze problemy reporterów, a zarazem pierwszym owocem międzynarodowego projektu edukacyjno-badawczego „Dziennikarstwo Traumy. Trauma Dziennikarzy - </text:span><text:span text:style-name="T12">Journalism of Trauma. Trauma of Journalists</text:span><text:span text:style-name="T1">”. Jego celem jest przygotowanie teoretycznej i praktycznej bazy do szkolenia reporterów i studentów dziennikarstwa w zakresie traumy (ofiar, świadków, uczestników tragicznych wydarzeń) oraz relacjonowania wypadków, pożarów, zbrodni, przestępstw, kataklizmów.</text:span></text:p>
      <text:p text:style-name="P53">Str. 23</text:p>
      <text:p text:style-name="P41"><text:span text:style-name="T1">Projekt rozwijamy w IDMiKS UJ z merytorycznym wsparciem </text:span><text:span text:style-name="T7">Dart Center for Journalism and Trauma.</text:span></text:p>
      <text:p text:style-name="P41"><text:span text:style-name="T7">Dart Center for Journalism and Trauma</text:span><text:span text:style-name="T1"> to ośrodek badawczy, obecnie działający przy Szkole Dziennikarstwa na </text:span><text:span text:style-name="T7">Columbia University</text:span><text:span text:style-name="T1"> w Nowym Jorku, skupiający medioznawców, dziennikarzy i badaczy stresu traumatycznego, a założony przez </text:span><text:soft-page-break/><text:span text:style-name="T1">lekarza Franka Ochberga, współtwórcę definicji </text:span><text:span text:style-name="T7">PTSD</text:span><text:span text:style-name="T1">. Amerykański psychiatra przez wiele lat pracował z ofiarami traumatycznych wydarzeń i zwracał uwagę, jak ważna dla ich zdrowia i bezpieczeństwa emocjonalnego, a także dla powodzenia przyszłej terapii, jest rozmowa z dziennikarzem. Rozmowa, do której reporterzy często nie są odpowiednio przygotowani. Chcemy to zmienić, zarówno dla dobra ofiar traumatycznych wydarzeń, jak i z troski o kondycję i zdrowie dziennikarzy.</text:span></text:p>
      <text:p text:style-name="P53">Pierwszy krokiem do zmiany jest książka, w której słowami reporterów opowiadam o ich zmaganiach z objawami stresu pourazowego, wynikającego z pracy związanej z relacjonowaniem traumatycznych wydarzeń i bardzo utrudniającego pracę, i życie.</text:p>
      <text:p text:style-name="P41"><text:span text:style-name="T1">W pierwszym rozdziale książki wyjaśniam, czym jest trauma, stres traumatyczny i zespół stresu pourazowego (</text:span><text:span text:style-name="T12">post-traumatic stress disorder</text:span><text:span text:style-name="T1">, </text:span><text:span text:style-name="T7">PTSD</text:span><text:span text:style-name="T1">), o którym Frank Ochberg mówił, że jest normalną reakcją na nienormalną sytuację. Piszę o polskim wkładzie w badanie </text:span><text:span text:style-name="T7">PTSD</text:span><text:span text:style-name="T1">, o objawach psychicznego urazu. Drugi rozdział jest najbardziej rozbudowany i przedstawia różne aspekty traumy dziennikarzy, którzy na własnym terenie, czasem w swoim mieście, relacjonują najbardziej dramatyczne wydarzenia: zamachy, śmiertelne wypadki, pożary i zbrodnie, a wśród nich śmierć dzieci, nastolatków, ofiar żywiołów czy nieludzkiej przemocy - długa lista tematów, przy których drży reporterskie serce.</text:span></text:p>
      <text:p text:style-name="P41"><text:span text:style-name="T1">Rozdział trzeci opowiada o traumie reporterów wojennych, którzy stanowią elitę światowego dziennikarstwa, a Arturo Pérez-Reverte mówił o nich: „roztrzęsieni, rozwiedzeni, rozpici” [</text:span><text:a xlink:type="simple" xlink:href="#przypis25" text:style-name="ListLabel_20_26" text:visited-style-name="ListLabel_20_26"><text:span text:style-name="Internet_20_link"><text:span text:style-name="T1">przypis 25</text:span></text:span></text:a><text:span text:style-name="T1">]</text:span><text:bookmark text:name="p25"/><text:span text:style-name="T1">.</text:span></text:p>
      <text:p text:style-name="P53">Str. 24</text:p>
      <text:p text:style-name="P41"><text:span text:style-name="T1">O ich dziwnym zachowaniu po powrocie ze świata zabitych i rannych do świata, w którym jest pełno jedzenia na półkach i bieżąca woda w kranie, a reporter zaczyna w różnych miejscach widzieć zmarłych, piszę w rozdziale po święconym traumie reporterów, cierpiących na </text:span><text:span text:style-name="T7">PTSD</text:span><text:span text:style-name="T1"> równie często, co żołnierze [</text:span><text:a xlink:type="simple" xlink:href="#przypis26" text:style-name="ListLabel_20_26" text:visited-style-name="ListLabel_20_26"><text:span text:style-name="Internet_20_link"><text:span text:style-name="T1">przypis 26</text:span></text:span></text:a><text:span text:style-name="T1">]</text:span><text:bookmark text:name="p26"/><text:span text:style-name="T1">. Ich załamania nerwowe i walkę o powrót do zdrowia przypominam w centralnej części książki, poświęconej reporterom wojennym, naznaczonym piętnem Kaina, które sprawia, że czasem nie potrafią wrócić ze strefy konfliktu.</text:span></text:p>
      <text:p text:style-name="P41"><text:span text:style-name="T1">Wydawać by się mogło, że w porównaniu z korespondentami wojennymi dziennikarze, którzy siedzą w redakcji i przeglądają materiały filmowe, mają komfortową sytuację. Nic bardziej mylnego. Nadesłane przez naocznych świadków tragicznych wydarzeń makabryczne filmy, pokazujące ofiary zamachów, wypadków i kataklizmów, powodują, że związane z ich oglądaniem obciążenie psychiczne może </text:span><text:soft-page-break/><text:span text:style-name="T1">skutkować stresem pourazowym, który dotyka dziennikarzy pracujących z traumatycznymi obrazami równie często jak korespondentów wojennych. O tym, jak poważny jest problem, który dziennikarzom pracującym na „cyfrowym froncie” przyniosły nowe media, piszę w rozdziale czwartym. Piąty rozdział stanowi jego kontynuację, zaczyna się bowiem od wskazówek i porad dotyczących pracy z makabrycznymi zdjęciami i drastycznymi filmami, które specjaliści z </text:span><text:span text:style-name="T7">Dart Center for Journalism and Trauma</text:span><text:span text:style-name="T1"> porównali do promieniowania radioaktywnego. O tym, jak zmniejszyć jego siłę rażenia, opowiada właśnie rozdział piąty, prezentujący porady dla reporterów, szefów redakcji i kierowników zespołów.</text:span></text:p>
      <text:p text:style-name="P41"><text:span text:style-name="T1">Ostatni, szósty rozdział, zatytułowany </text:span><text:span text:style-name="T21">Dziennikarstwo traumy</text:span><text:span text:style-name="T1">, omawia najtrudniejsze momenty w relacjonowaniu tragicznych wydarzeń, koncentrując się na elementach dziennikarskiego warsztatu. Wywiad z osobą będącą w stresie po urazie psychicznym, jest bardzo trudny dla rozmówcy i dla reportera.</text:span></text:p>
      <text:p text:style-name="P53">Str. 25</text:p>
      <text:p text:style-name="P53">Dziennikarze mogą swoim zachowaniem i odpowiednio postawionymi pytaniami pomóc ofiarom i świadkom w opowiadaniu o traumatycznych wypadkach i odbudować ich poczucie bezpieczeństwa.</text:p>
      <text:p text:style-name="P53">Książka jest o dziennikarzach i dla dziennikarzy, ale również dla medioznawców i psychologów, kulturoznawców, socjologów i terapeutów, dla każdego zainteresowanego traumą jednostkową bądź kulturową. Nie stanowi ona podręcznika, choć znajduje się w niej wiele wskazówek, które mogą okazać się przydatne w pracy zarówno terapeuty, jak i reportera. Praca jest głosem w dyskusji o kondycji współczesnego dziennikarstwa, która w dużym stopniu zależy od zdrowia dziennikarzy.</text:p>
      <text:p text:style-name="P53">Jestem bardzo wdzięczna, że w walce o to zdrowie i dobre warunki pracy reporterów, jaką podejmujemy razem z dr T. Sławińską w ramach projektu „Dziennikarstwo Traumy. Trauma Dziennikarzy”, możemy liczyć na wsparcie Dyrektor Instytutu Dziennikarstwa, Mediów i Komunikacji Społecznej UJ. Pani dr hab. Agnieszka Hess mobilizuje nas do działania, a jej serdeczność pomaga pomysłom rozkwitać.</text:p>
      <text:p text:style-name="P53">Chciałam tą książką podziękować również dr Teresie Sławińskiej, której wrażliwość, mądrość, wiedzę, intuicję i talent miałam okazję poznać podczas rozmów, jakie pomogły mi dorosnąć i wciąż rozwijają.</text:p>
      <text:p text:style-name="P53">A teraz zainspirowały mnie do nowej przygody, zwanej psychotraumatologią. Dziękuję. Za wszystko.</text:p>
      <text:p text:style-name="P51"><text:soft-page-break/>Str. 26</text:p>
      <text:p text:style-name="P51">Strona pusta</text:p>
      <text:p text:style-name="P51">Str. 27</text:p>
      <text:h text:style-name="P15" text:outline-level="2"><text:bookmark text:name="_Rozdział_1"/>Rozdział 1. Trauma i stres traumatyczny</text:h>
      <text:p text:style-name="Standard"/>
      <text:p text:style-name="P41"><text:span text:style-name="T6">Trauma to „silne doznanie, wywierające negatywny wpływ na psychikę, powodujące w niej trwałą zmianę; szok, wstrząs, uraz, traumatyzm”, jak czytamy w </text:span><text:span text:style-name="T20">Wielkim słowniku wyrazów obcych PWN </text:span><text:span text:style-name="T6">[</text:span><text:a xlink:type="simple" xlink:href="#przypis27" text:style-name="ListLabel_20_29" text:visited-style-name="ListLabel_20_29"><text:span text:style-name="Internet_20_link"><text:span text:style-name="T6">przypis 27</text:span></text:span></text:a><text:span text:style-name="T6">]</text:span><text:bookmark text:name="p27"/><text:span text:style-name="T6">, a </text:span><text:span text:style-name="T20">Słownik języka polskiego PWN</text:span><text:span text:style-name="T6"> podaje dwa znaczenia traumy, rozumianej jako:</text:span></text:p>
      <text:p text:style-name="P52">1. „uszkodzenie organizmu będące następstwem obrażenia ciała”,</text:p>
      <text:p text:style-name="P42"><text:span text:style-name="T6">2. „trwała zmiana w psychice spowodowana gwałtownym, przykrym przeżyciem” [</text:span><text:a xlink:type="simple" xlink:href="#przypis28" text:style-name="ListLabel_20_29" text:visited-style-name="ListLabel_20_29"><text:span text:style-name="Internet_20_link"><text:span text:style-name="T6">przypis 28</text:span></text:span></text:a><text:span text:style-name="T6">]</text:span><text:bookmark text:name="p28"/><text:span text:style-name="T6">.</text:span></text:p>
      <text:p text:style-name="P41"><text:span text:style-name="T6">Słowo „trauma” pochodzi z języka greckiego (</text:span><text:span text:style-name="T59">τò τραῦμα</text:span><text:span text:style-name="T60"> </text:span><text:span text:style-name="T63">[</text:span><text:a xlink:type="simple" xlink:href="#przypis29" text:style-name="ListLabel_20_29" text:visited-style-name="ListLabel_20_29"><text:span text:style-name="Internet_20_link"><text:span text:style-name="T6">przypis 29</text:span></text:span></text:a><text:span text:style-name="T63">]</text:span><text:bookmark text:name="p29"/><text:span text:style-name="T63">)</text:span><text:span text:style-name="T6"> i dosłownie oznacza „ranę”, „uraz”.</text:span></text:p>
      <text:p text:style-name="P51"/>
      <text:h text:style-name="P7" text:outline-level="3"><text:bookmark text:name="_1.1._Trauma"/>1.1. Trauma</text:h>
      <text:p text:style-name="P41"><text:span text:style-name="T6">W Międzynarodowej Klasyfikacji Chorób (</text:span><text:span text:style-name="T10">ICD</text:span><text:span text:style-name="T6">), zrewidowanej po raz dziesiąty w 1997 roku (</text:span><text:span text:style-name="T10">ICD</text:span><text:span text:style-name="T6">-10, </text:span><text:span text:style-name="T10">WHO</text:span><text:span text:style-name="T6">, 1997), Światowa Organizacja Zdrowia zwraca uwagę, że pacjent cierpiący na „zaburzenie stresowe pourazowe” [</text:span><text:a xlink:type="simple" xlink:href="#przypis30" text:style-name="ListLabel_20_29" text:visited-style-name="ListLabel_20_29"><text:span text:style-name="Internet_20_link"><text:span text:style-name="T6">przypis 30</text:span></text:span></text:a><text:span text:style-name="T6">]</text:span><text:bookmark text:name="p30"/><text:span text:style-name="T24"> </text:span><text:span text:style-name="T6">był wcześniej narażony na stresujące wydarzenie lub sytuację „o cechach wyjątkowo zagrażających lub katastroficznych, które mogłyby spowodować przenikliwe odczuwanie cierpienia u niemal każdego” [</text:span><text:a xlink:type="simple" xlink:href="#przypis31" text:style-name="ListLabel_20_29" text:visited-style-name="ListLabel_20_29"><text:span text:style-name="Internet_20_link"><text:span text:style-name="T6">przypis 31</text:span></text:span></text:a><text:span text:style-name="T6">]</text:span><text:bookmark text:name="p31"/><text:span text:style-name="T6">.</text:span></text:p>
      <text:p text:style-name="P51">Str. 28</text:p>
      <text:p text:style-name="P41"><text:span text:style-name="T6">Realne lub możliwe zagrożenie śmiercią lub poważnym urazem jest wpisane w definicję traumy w najnowszym systemie klasyfikacji zaburzeń psychicznych </text:span><text:span text:style-name="T11">Diagnostic and Statistical Manual of Mental Disorders</text:span><text:span text:style-name="T6">, którego piątą edycję </text:span><text:span text:style-name="T10">American Psychiatric Association</text:span><text:span text:style-name="T6"> wydało w 2013 roku. W DSM - 5 (APA, 2013) trauma rozumiana jest jako szczególny rodzaj stresora - zdarzenia, które wiąże się z 1. narażeniem na śmierć, 2. narażeniem na zagrożenie śmiercią, 3. narażeniem na poważne obrażenia lub zagrożenie takimi obrażeniami, 4. narażeniem na przemoc seksualną lub groźbę przemocy seksualnej. Ponadto podręcznik określa warunki dotyczące okoliczności wypadków. Przynajmniej jeden z tych warunków musi być spełniony, aby twierdzić, że wydarzenie miało charakter traumatyczny. „Do okoliczności tych zalicza się: 1. Bezpośrednie doświadczenie wydarzenia </text:span><text:soft-page-break/><text:span text:style-name="T6">urazowego. 2. Bycie bezpośrednim świadkiem wydarzenia urazowego. 3. Doświadczenie pośrednie, poprzez uzyskanie wiadomości, że bliski członek rodziny lub przyjaciel był narażony na uraz. Jeżeli wydarzenie urazowe obejmowało śmierć lub groźbę śmierci, to musiało mieć charakter gwałtowny lub charakter wypadku. 4. Wielokrotne lub ekstremalne narażenie na awersyjne szczegóły zdarzeń urazowych, zwykle w toku wykonywania czynności zawodowych (np. służby emergencyjne). Wyklucza się tutaj narażenie pośrednie w kontekście pozazawodowym (media elektroniczne, telewizja, filmy lub zdjęcia)” [</text:span><text:a xlink:type="simple" xlink:href="#przypis32" text:style-name="ListLabel_20_29" text:visited-style-name="ListLabel_20_29"><text:span text:style-name="Internet_20_link"><text:span text:style-name="T6">przypis 32</text:span></text:span></text:a><text:span text:style-name="T6">]</text:span><text:bookmark text:name="p32"/><text:span text:style-name="T6">.</text:span></text:p>
      <text:p text:style-name="P51">Str. 29.</text:p>
      <text:p text:style-name="P41"><text:span text:style-name="T6">Dziennikarze relacjonujący tragiczne wypadki, pożary, morderstwa, zamachy, kataklizmy, w toku wykonywania czynności zawodowych (</text:span><text:span text:style-name="T11">in the course of professional duties</text:span><text:span text:style-name="T20"> </text:span><text:span text:style-name="T6">[</text:span><text:a xlink:type="simple" xlink:href="#przypis33" text:style-name="ListLabel_20_29" text:visited-style-name="ListLabel_20_29"><text:span text:style-name="Internet_20_link"><text:span text:style-name="T6">przypis 33</text:span></text:span></text:a><text:span text:style-name="T6">]</text:span><text:bookmark text:name="p33"/><text:span text:style-name="T6">), w bezpośredni sposób narażeni są na makabryczne obrazy i drastyczne szczegóły zdarzeń traumatycznych, a tym samym, nieszczęśliwie, mogą spełniać kryteria diagnostyczne </text:span><text:span text:style-name="T10">PTSD</text:span><text:span text:style-name="T6">. Reporterzy we wspomnieniach [</text:span><text:a xlink:type="simple" xlink:href="#przypis34" text:style-name="ListLabel_20_29" text:visited-style-name="ListLabel_20_29"><text:span text:style-name="Internet_20_link"><text:span text:style-name="T6">przypis 34</text:span></text:span></text:a><text:span text:style-name="T6">]</text:span><text:bookmark text:name="p34"/><text:span text:style-name="T6">, wywiadach i badaniach mówią o strachu, odrętwieniu, koszmarach, nadużywaniu alkoholu, problemach ze snem, natrętnych myślach, poirytowaniu, braku zaufania, izolacji, unikaniu wszystkiego, co mogłoby przypomnieć o traumie, nadpobudliwości i nadmiernej czujności, wyolbrzymionych reakcjach lękowych [</text:span><text:a xlink:type="simple" xlink:href="#przypis35" text:style-name="ListLabel_20_29" text:visited-style-name="ListLabel_20_29"><text:span text:style-name="Internet_20_link"><text:span text:style-name="T6">przypis 35</text:span></text:span></text:a><text:span text:style-name="T6">]</text:span><text:bookmark text:name="p35"/><text:span text:style-name="T6">. To wszystko mogą być objawy stresu będącego wynikiem traumy.</text:span></text:p>
      <text:p text:style-name="P51"/>
      <text:h text:style-name="P6" text:outline-level="3"><text:bookmark text:name="_1.2._Post-traumatic_stress"/><text:span text:style-name="T54">1.2. </text:span><text:span text:style-name="T55">Post-traumatic stress disorder</text:span><text:span text:style-name="T54"> - normalna reakcja na nienormalną sytuację</text:span></text:h>
      <text:p text:style-name="P41"><text:span text:style-name="T11">Post-traumatic stress disorder</text:span><text:span text:style-name="T6">, w skrócie </text:span><text:span text:style-name="T10">PTSD</text:span><text:span text:style-name="T6">, kiedyś tłumaczono jako „zespół stresu pourazowego”, jednak prof. Maria Lis-Turlejska zauważa, że pojęcie „zaburzenie po stresie traumatycznym” jest bardziej zgodne z angielskim określeniem, a także z konsekwentnym posługiwaniem się terminem „zaburzenie” przez autorów kolejnych edycji podręcznika medycznego DSM [</text:span><text:a xlink:type="simple" xlink:href="#przypis36" text:style-name="ListLabel_20_29" text:visited-style-name="ListLabel_20_29"><text:span text:style-name="Internet_20_link"><text:span text:style-name="T6">przypis 36</text:span></text:span></text:a><text:span text:style-name="T6">]</text:span><text:bookmark text:name="p36"/><text:span text:style-name="T6">.</text:span></text:p>
      <text:p text:style-name="P51">Str. 30.</text:p>
      <text:p text:style-name="P41"><text:span text:style-name="T6">Richard Tedeschi, od lat badający doświadczenie rozwoju po traumie (</text:span><text:span text:style-name="T11">posttraumatic growth </text:span><text:span text:style-name="T10">[</text:span><text:a xlink:type="simple" xlink:href="#przypis37" text:style-name="ListLabel_20_30" text:visited-style-name="ListLabel_20_30"><text:span text:style-name="Internet_20_link"><text:span text:style-name="T37">przypis</text:span></text:span></text:a><text:a xlink:type="simple" xlink:href="#przypis37" text:style-name="ListLabel_20_30" text:visited-style-name="ListLabel_20_30"><text:span text:style-name="Internet_20_link"><text:span text:style-name="T10"> 37</text:span></text:span></text:a><text:span text:style-name="T10">]</text:span><text:bookmark text:name="p37"/><text:span text:style-name="T6">), zastanawia się, czy nie byłoby bardziej trafne, również w kontekście podręcznika DSM, uznanie tego „zaburzenia” za „ekspresję naszych ludzkich odczuć”: „Gdy ktoś rozbija się samochodem o ścianę, (…) będzie miał połamane kości. Czy mówimy, że ma zaburzenie połamanych kości? Ten człowiek ma </text:span><text:span text:style-name="T20">uraz</text:span><text:span text:style-name="T6">. Tak samo jest z tymi, którzy doświadczyli traumy: doznali urazu. Zostali </text:span><text:soft-page-break/><text:span text:style-name="T6">zranieni psychicznie, może moralnie. Nie są zaburzeni, są zranieni tym, co się zdarzyło” [</text:span><text:a xlink:type="simple" xlink:href="#przypis38" text:style-name="ListLabel_20_29" text:visited-style-name="ListLabel_20_29"><text:span text:style-name="Internet_20_link"><text:span text:style-name="T6">przypis 38</text:span></text:span></text:a><text:span text:style-name="T6">]</text:span><text:bookmark text:name="p38"/><text:span text:style-name="T6">.</text:span></text:p>
      <text:p text:style-name="P41"><text:span text:style-name="T6">Autorka książki </text:span><text:span text:style-name="T20">Niezniszczalni. Rozwój po traumie</text:span><text:span text:style-name="T6"> przypomina, że badacze traumy i „ci, którzy ją przeżyli, od dawna opowiadają się za zmianą klasyfikacji, jak dotąd bezskutecznie” [</text:span><text:a xlink:type="simple" xlink:href="#przypis39" text:style-name="ListLabel_20_29" text:visited-style-name="ListLabel_20_29"><text:span text:style-name="Internet_20_link"><text:span text:style-name="T6">przypis 39</text:span></text:span></text:a><text:span text:style-name="T6">]</text:span><text:bookmark text:name="p39"/><text:span text:style-name="T6">. Podobnie jak Michaela Haas, „uznając i podzielając wrażliwość związaną z wyborem terminów klinicznych”, będę w tej książce pisać o </text:span><text:span text:style-name="T10">PTSD</text:span><text:span text:style-name="T6"> albo o stresie traumatycznym, unikając słowa „zaburzenie”. Więzień obozu Auschwitz, psychoterapeuta Viktor Emil Frankl, powiedział kiedyś słynne zdanie: „Nienormalna reakcja na nienormalną sytuację jest normalnym zachowaniem” [</text:span><text:a xlink:type="simple" xlink:href="#przypis40" text:style-name="ListLabel_20_29" text:visited-style-name="ListLabel_20_29"><text:span text:style-name="Internet_20_link"><text:span text:style-name="T6">przypis 40</text:span></text:span></text:a><text:span text:style-name="T6">]</text:span><text:bookmark text:name="p40"/><text:span text:style-name="T6">.</text:span></text:p>
      <text:p text:style-name="P41"><text:span text:style-name="T6">Współautor definicji </text:span><text:span text:style-name="T10">PTSD</text:span><text:span text:style-name="T6"> psychiatra Frank Ochberg, który z myślą o dziennikarzach założył </text:span><text:span text:style-name="T10">Dart Center for Journalism and Trauma</text:span><text:span text:style-name="T6">, przypominał reporterom, że </text:span><text:span text:style-name="T10">PTSD</text:span><text:span text:style-name="T6"> to „normalna reakcja na nienormalną sytuację” [</text:span><text:a xlink:type="simple" xlink:href="#przypis41" text:style-name="ListLabel_20_29" text:visited-style-name="ListLabel_20_29"><text:span text:style-name="Internet_20_link"><text:span text:style-name="T6">przypis 41</text:span></text:span></text:a><text:span text:style-name="T6">]</text:span><text:bookmark text:name="p41"/><text:span text:style-name="T6">.</text:span></text:p>
      <text:p text:style-name="P51"/>
      <text:p text:style-name="P51">Str. 31</text:p>
      <text:h text:style-name="P6" text:outline-level="3"><text:bookmark text:name="_1.3._Objawy_PTSD:"/><text:span text:style-name="T54">1.3. Objawy </text:span><text:span text:style-name="T55">PTSD</text:span><text:span text:style-name="T54">: odtwarzanie traumy, unikanie, pobudzenie</text:span></text:h>
      <text:p text:style-name="Standard"/>
      <text:p text:style-name="P41"><text:span text:style-name="T1">Autorzy definicji </text:span><text:span text:style-name="T7">PTSD</text:span><text:span text:style-name="T1"> zwracają uwagę na triadę reakcji uniemożliwiających osobie dotkniętej przez traumę normalne funkcjonowanie: powtarzające się uciążliwe wspomnienia; emocjonalne odrętwienie i ograniczenie aktywności życiowej; fizjologiczne przesunięcie progu strachu, bezsenność, retrospekcje, problemy z koncentracją, brak poczucia bezpieczeństwa, a w skrajnych przypadkach objawy dysocjacyjne [</text:span><text:a xlink:type="simple" xlink:href="#przypis42" text:style-name="ListLabel_20_26" text:visited-style-name="ListLabel_20_26"><text:span text:style-name="Internet_20_link"><text:span text:style-name="T1">przypis 42</text:span></text:span></text:a><text:span text:style-name="T1">]</text:span><text:bookmark text:name="p42"/><text:span text:style-name="T1">.</text:span></text:p>
      <text:p text:style-name="P41"><text:span text:style-name="T1">Richard Tedeschi woli określać traumę nie przez samo zdarzenie, ale ze względu na emocjonalny skutek, jaki wywiera ono na ludzi [</text:span><text:a xlink:type="simple" xlink:href="#przypis43" text:style-name="ListLabel_20_26" text:visited-style-name="ListLabel_20_26"><text:span text:style-name="Internet_20_link"><text:span text:style-name="T1">przypis 43</text:span></text:span></text:a><text:span text:style-name="T1">]</text:span><text:bookmark text:name="p43"/><text:span text:style-name="T1">. Kryteria diagnostyczne </text:span><text:span text:style-name="T7">PTSD</text:span><text:span text:style-name="T1"> obejmują wystąpienie traumatycznego zdarzenia oraz objawy każdej z trzech kategorii: „wdzierające się wspomnienia; unikanie/odrętwienie i objawy nadmiernego pobudzenia” [</text:span><text:a xlink:type="simple" xlink:href="#przypis44" text:style-name="ListLabel_20_26" text:visited-style-name="ListLabel_20_26"><text:span text:style-name="Internet_20_link"><text:span text:style-name="T1">przypis 44</text:span></text:span></text:a><text:span text:style-name="T1">]</text:span><text:bookmark text:name="p44"/><text:span text:style-name="T1">.</text:span></text:p>
      <text:p text:style-name="P41"><text:span text:style-name="T13">Intrusive thoughts</text:span><text:span text:style-name="T1">, czyli „wdzierające się myśli”, często wiążą się z nadmierną czujnością i reakcjami paniki [</text:span><text:a xlink:type="simple" xlink:href="#przypis45" text:style-name="ListLabel_20_26" text:visited-style-name="ListLabel_20_26"><text:span text:style-name="Internet_20_link"><text:span text:style-name="T1">przypis 45</text:span></text:span></text:a><text:span text:style-name="T1">]</text:span><text:bookmark text:name="p45"/><text:span text:style-name="T1">. „Przykre wspomnienia związane z traumatycznym wydarzeniem mogą prowadzić do reakcji emocjonalnych i/lub fizjologicznych. Czasami wspomnienia wydają się tak bardzo rzeczywiste, jak gdyby samo zdarzenie traumatyczne działo się ponownie. Zjawisko takie opisuje się jako nagłe nawroty urazu (</text:span><text:span text:style-name="T13">flashbacks</text:span><text:span text:style-name="T1">)” [</text:span><text:a xlink:type="simple" xlink:href="#przypis46" text:style-name="ListLabel_20_26" text:visited-style-name="ListLabel_20_26"><text:span text:style-name="Internet_20_link"><text:span text:style-name="T1">przypis 46</text:span></text:span></text:a><text:span text:style-name="T1">]</text:span><text:bookmark text:name="p46"/><text:span text:style-name="T1">. Na stronie Polskiego Towarzystwa </text:span><text:soft-page-break/><text:span text:style-name="T1">Badań nad Stresem Traumatycznym termin </text:span><text:span text:style-name="T13">flashback</text:span><text:span text:style-name="T1"> tłumaczony jest jako „nagły nawrót urazu”, ale te „przebłyski” traumatycznych scen znane są również jako „dysocjacyjne epizody retrospekcyjne”. Badacze podkreślają, że „rezultatem utrzymującego się doświadczenia traumy może być intensywny lęk, poczucie bezradności i przerażenie” [</text:span><text:a xlink:type="simple" xlink:href="#przypis47" text:style-name="ListLabel_20_26" text:visited-style-name="ListLabel_20_26"><text:span text:style-name="Internet_20_link"><text:span text:style-name="T1">przypis 47</text:span></text:span></text:a><text:span text:style-name="T1">]</text:span><text:bookmark text:name="p47"/><text:span text:style-name="T1">.</text:span></text:p>
      <text:p text:style-name="P53">Str. 32.</text:p>
      <text:p text:style-name="P53">Przebłyski traumatycznych obrazów często towarzyszyły reporterom, których historie przypominam na kartach tej książki.</text:p>
      <text:p text:style-name="P41"><text:span text:style-name="T1">Kolejne kryterium diagnostyczne, </text:span><text:span text:style-name="T13">avoidance of trauma-related stimuli</text:span><text:span text:style-name="T1">, tłumaczone przez PTBST jako „uporczywe unikanie bodźców skojarzonych z traumą”, objawia się np. poprzez „uczucie obojętności lub chłodu wobec innych. Osoby doświadczające </text:span><text:span text:style-name="T7">PTSD</text:span><text:span text:style-name="T1"> mogą mieć trudności z właściwym rozpoznawaniem i okazywaniem swoich uczuć wobec innych. Mogą przejawiać małe zainteresowanie działaniami, które dawniej sprawiały im przyjemność. U niektórych osób mogą pojawić się problemy związane z niemożnością przypomnienia sobie i mówienia o ważnych aspektach traumy” [</text:span><text:a xlink:type="simple" xlink:href="#przypis48" text:style-name="ListLabel_20_26" text:visited-style-name="ListLabel_20_26"><text:span text:style-name="Internet_20_link"><text:span text:style-name="T1">przypis 48</text:span></text:span></text:a><text:span text:style-name="T1">]</text:span><text:bookmark text:name="p48"/><text:span text:style-name="T1">.</text:span></text:p>
      <text:p text:style-name="P41"><text:span text:style-name="T1">Korespondent wojenny Bob M. Gassaway pisał, że nigdy nie chodzi na pokazy fajerwerków, bo jasne światło i ogromny hałas są dla niego „zbyt prawdziwe” [</text:span><text:a xlink:type="simple" xlink:href="#przypis49" text:style-name="ListLabel_20_26" text:visited-style-name="ListLabel_20_26"><text:span text:style-name="Internet_20_link"><text:span text:style-name="T1">przypis 49</text:span></text:span></text:a><text:span text:style-name="T1">]</text:span><text:bookmark text:name="p49"/><text:span text:style-name="T1">. Dlatego wystrzały petard przenoszą go do Wietnamu równie szybko, jak pęknięty balon rzucił na ziemię dziennikarza, który wrócił właśnie z Konga, a na przyjęciu w Londynie przeraził się, że znów słyszy strzały. O tym, czego unikali korespondenci, którzy z piekła wrócili do domu, piszę więcej w rozdziale </text:span><text:span text:style-name="T22">Trauma reporterów wojennych</text:span><text:span text:style-name="T1">.</text:span></text:p>
      <text:p text:style-name="P41"><text:span text:style-name="T1">Unikanie rozmów o traumatycznych wydarzeniach [</text:span><text:a xlink:type="simple" xlink:href="#przypis50" text:style-name="ListLabel_20_26" text:visited-style-name="ListLabel_20_26"><text:span text:style-name="Internet_20_link"><text:span text:style-name="T1">przypis 50</text:span></text:span></text:a><text:span text:style-name="T1">]</text:span><text:bookmark text:name="p50"/><text:span text:style-name="T25"> </text:span><text:span text:style-name="T1">bądź sytuacji, w których coś mogłoby wyzwolić straszne wspomnienia, to mechanizm adaptacyjny, pozwalający na obronę i do pewnego stopnia skuteczny. Jednak takie podejście może przeszkodzić w powracaniu do zdrowia po traumatycznym wydarzeniu, które reporter przeżył lub widział i relacjonował [</text:span><text:a xlink:type="simple" xlink:href="#przypis51" text:style-name="ListLabel_20_26" text:visited-style-name="ListLabel_20_26"><text:span text:style-name="Internet_20_link"><text:span text:style-name="T1">przypis 51</text:span></text:span></text:a><text:span text:style-name="T1">]</text:span><text:bookmark text:name="p51"/><text:span text:style-name="T1">.</text:span></text:p>
      <text:p text:style-name="P53">Str. 33.</text:p>
      <text:p text:style-name="P41"><text:span text:style-name="T1">Nie zawsze otoczenie potrafi dostrzec, jak głęboko ktoś przeżywa traumę. Jej ofiary w stanie emocjonalnego odrętwienia mogą wydawać się nieporuszone tym, co się stało, tymczasem są w głębokim stresie pourazowym [</text:span><text:a xlink:type="simple" xlink:href="#przypis52" text:style-name="ListLabel_20_26" text:visited-style-name="ListLabel_20_26"><text:span text:style-name="Internet_20_link"><text:span text:style-name="T1">przypis 52</text:span></text:span></text:a><text:span text:style-name="T1">]</text:span><text:bookmark text:name="p52"/><text:span text:style-name="T1">. Ich potrzeba bezpieczeństwa i kontroli nad sytuacją, aby nie stało się nic, co mogłoby ponownie wyzwolić nieludzki strach, prowadzi straumatyzowane jednostki do ograniczenia </text:span><text:soft-page-break/><text:span text:style-name="T1">aktywności życiowych [</text:span><text:a xlink:type="simple" xlink:href="#przypis53" text:style-name="ListLabel_20_26" text:visited-style-name="ListLabel_20_26"><text:span text:style-name="Internet_20_link"><text:span text:style-name="T1">przypis 53</text:span></text:span></text:a><text:span text:style-name="T1">]</text:span><text:bookmark text:name="p53"/><text:span text:style-name="T1">.</text:span></text:p>
      <text:p text:style-name="P41"><text:span text:style-name="T1">W przywoływanych przeze mnie historiach reporterów, którzy relacjonowali zbrodnie i wypadki, powracać będzie wątek unikania bodźców, które wyzwolić mogą wspomnienia traumatycznych zdarzeń.</text:span></text:p>
      <text:p text:style-name="P53"/>
      <text:p text:style-name="P26"><text:span text:style-name="T41">„Osoby z </text:span><text:span text:style-name="T43">PTSD</text:span><text:span text:style-name="T41"> starają się unikać wszelkiego typu bodźców, które wyzwalają wspomnienia zdarzeń traumatycznych. Mogą unikać m.in.: przebywania w pobliżu miejsca, w którym nastąpiło zdarzenie traumatyczne, oglądania programów, wiadomości, reportaży dotyczących podobnych zdarzeń, dźwięków, zapachów, ludzi, którzy przypominają im o zdarzeniu traumatycznym” [</text:span><text:a xlink:type="simple" xlink:href="#przypis54" text:style-name="ListLabel_20_31" text:visited-style-name="ListLabel_20_31"><text:span text:style-name="Internet_20_link"><text:span text:style-name="T41">przypis 54</text:span></text:span></text:a><text:span text:style-name="T41">]</text:span><text:bookmark text:name="p54"/><text:span text:style-name="T41">.</text:span></text:p>
      <text:p text:style-name="P53"/>
      <text:p text:style-name="P41"><text:span text:style-name="T1">Po katastrofie w </text:span><text:span text:style-name="T7">Lockerbie</text:span><text:span text:style-name="T1">, gdzie w 1988 roku samolot pasażerski linii Pan Am w wyniku zamachu terrorystycznego spadł na szkockie miasteczko, Joan Deppa [</text:span><text:a xlink:type="simple" xlink:href="#przypis55" text:style-name="ListLabel_20_26" text:visited-style-name="ListLabel_20_26"><text:span text:style-name="Internet_20_link"><text:span text:style-name="T1">przypis 55</text:span></text:span></text:a><text:span text:style-name="T1">]</text:span><text:bookmark text:name="p55"/><text:span text:style-name="T25"> </text:span><text:span text:style-name="T1">i członkowie jej zespołu badawczego rozmawiali m.in. z reporterami, którzy byli na miejscu tragedii. Wielu z nich miało symptomy psychologicznego stresu, o którym autorzy wspomnieli w książce </text:span><text:span text:style-name="T13">The Media and Disasters: Pan Am 103</text:span><text:span text:style-name="T1">, wydanej w 1993 roku. Dziennikarze relacjonujący tragedię w </text:span><text:span text:style-name="T7">Lockerbie</text:span><text:span text:style-name="T1"> mieli koszmary senne i próbowali unikać czegokolwiek, co przypominałoby im o wypadku.</text:span></text:p>
      <text:p text:style-name="P53">Str. 34.</text:p>
      <text:p text:style-name="P41"><text:span text:style-name="T1">Jeden reporter przyznał, że unika w telewizji programów, w których pokazują jakąś akcję ratunkową [</text:span><text:a xlink:type="simple" xlink:href="#przypis56" text:style-name="ListLabel_20_26" text:visited-style-name="ListLabel_20_26"><text:span text:style-name="Internet_20_link"><text:span text:style-name="T1">przypis 56</text:span></text:span></text:a><text:span text:style-name="T1">]</text:span><text:bookmark text:name="p56"/><text:span text:style-name="T1">.</text:span></text:p>
      <text:p text:style-name="P41"><text:span text:style-name="T1">Kolejne kryterium diagnostyczne mówi o poczuciu izolacji, negatywnych myślach, poczuciu winy, które bardzo wyraźnie wybrzmiewa we wspomnieniach reporterów. W pewnym momencie, podczas wykonywania swej pracy, „zanurzyli się w śmierci” - tego określenia użył kiedyś Robert J. Lifton, jeden z czołowych badaczy stresu traumatycznego m.in. ludzi ocalałych po wybuchu bomby w Hiroszimie, weteranów wojny w Wietnamie i powodzian w </text:span><text:span text:style-name="T7">Buffalo Creek</text:span><text:span text:style-name="T1">. Lifton pisał o „syndromie ocalałego” [</text:span><text:a xlink:type="simple" xlink:href="#przypis57" text:style-name="ListLabel_20_26" text:visited-style-name="ListLabel_20_26"><text:span text:style-name="Internet_20_link"><text:span text:style-name="T1">przypis 57</text:span></text:span></text:a><text:span text:style-name="T1">]</text:span><text:bookmark text:name="p57"/><text:span text:style-name="T1">, a wiele jego objawów znaleźć można w historiach reporterów, którzy czuli się winni, że przeżyli [</text:span><text:a xlink:type="simple" xlink:href="#przypis58" text:style-name="ListLabel_20_26" text:visited-style-name="ListLabel_20_26"><text:span text:style-name="Internet_20_link"><text:span text:style-name="T1">przypis 58</text:span></text:span></text:a><text:span text:style-name="T1">]</text:span><text:bookmark text:name="p58"/><text:span text:style-name="T1">.</text:span></text:p>
      <text:p text:style-name="P41"><text:span text:style-name="T1">Wybuchy gniewu, drażliwość i agresja, zachowania destrukcyjne, nadmierna czujność, nasilone reakcje przestrachu (</text:span><text:span text:style-name="T13">startle response</text:span><text:span text:style-name="T1">, które </text:span><text:span text:style-name="T7">ICD</text:span><text:span text:style-name="T1">-10 precyzuje jako reakcje przejawiające się „mało celowymi ruchami ciała”, np. wzdrygnięciem ramion, ruchem głowy, w odpowiedzi nieoczekiwany bodziec z otoczenia [</text:span><text:a xlink:type="simple" xlink:href="#przypis59" text:style-name="ListLabel_20_26" text:visited-style-name="ListLabel_20_26"><text:span text:style-name="Internet_20_link"><text:span text:style-name="T1">przypis 59</text:span></text:span></text:a><text:span text:style-name="T1">]</text:span><text:bookmark text:name="p59"/><text:span text:style-name="T1">), problemy z koncentracją, trudności z zasypianiem lub snem - to kolejne </text:span><text:soft-page-break/><text:span text:style-name="T1">kryterium diagnostyczne i bolesna część codzienności wielu ofiar i świadków traumy.</text:span></text:p>
      <text:p text:style-name="P41"><text:span text:style-name="T1">Polskie Towarzystwo Badań nad Stresem Traumatycznym przypomina, że około 60 procent mężczyzn i 50 procent kobiet przeżywa lub jest świadkiem zdarzeń traumatycznych. „Większość osób, które doświadczyły traumatycznego zdarzenia, po pewnym czasie powraca do normalnego funkcjonowania, jednakże u pewnej grupy ludzi reakcje stresowe nie zanikają, a czasami nawet przybierają na sile.</text:span></text:p>
      <text:p text:style-name="P53">Str. 35.</text:p>
      <text:p text:style-name="P41"><text:span text:style-name="T1">Właśnie te osoby są szczególnie narażone na </text:span><text:span text:style-name="T7">PTSD</text:span><text:span text:style-name="T1">” [</text:span><text:a xlink:type="simple" xlink:href="#przypis60" text:style-name="ListLabel_20_26" text:visited-style-name="ListLabel_20_26"><text:span text:style-name="Internet_20_link"><text:span text:style-name="T1">przypis 60</text:span></text:span></text:a><text:span text:style-name="T1">]</text:span><text:bookmark text:name="p60"/><text:span text:style-name="T1">.</text:span></text:p>
      <text:p text:style-name="P41"><text:span text:style-name="T7">PTSD</text:span><text:span text:style-name="T1"> może współwystępować z innymi zaburzeniami psychicznymi, np. depresją, czy uzależnieniem od alkoholu (które wśród pacjentów z rozpoznaniem </text:span><text:span text:style-name="T7">PTSD</text:span><text:span text:style-name="T1"> wynosi od 23 procent do 76 procent) [</text:span><text:a xlink:type="simple" xlink:href="#przypis61" text:style-name="ListLabel_20_26" text:visited-style-name="ListLabel_20_26"><text:span text:style-name="Internet_20_link"><text:span text:style-name="T1">przypis 61</text:span></text:span></text:a><text:span text:style-name="T1">]</text:span><text:bookmark text:name="p61"/><text:span text:style-name="T1">.Uzależnienie od substancji psychoaktywnych bywa nieudaną próbą radzenia sobie z objawami </text:span><text:span text:style-name="T7">PTSD</text:span><text:span text:style-name="T1">, utrzymującymi się ponad miesiąc, a nieraz trwającymi całe lata i prowadzącymi do wyczerpania z powodu ciągłego pobudzenia, stałej gotowości do walki lub ucieczki [</text:span><text:a xlink:type="simple" xlink:href="#przypis62" text:style-name="ListLabel_20_26" text:visited-style-name="ListLabel_20_26"><text:span text:style-name="Internet_20_link"><text:span text:style-name="T1">przypis 62</text:span></text:span></text:a><text:span text:style-name="T1">]</text:span><text:bookmark text:name="p62"/><text:span text:style-name="T1">, wreszcie zachowań, które niszczą relacje i rujnują życie zawodowe i prywatne.</text:span></text:p>
      <text:p text:style-name="P41"><text:span text:style-name="T1">Fizyczne pobudzenie, czasem po nocach pełnych koszmarów, może skutkować wyczerpaniem, a nierzadko skumulować się w ataku paniki. Kto raz go przeżył, nie chce już nigdy przeżyć ponownie stanu, w którym serce przestaje bić lub przyspiesza, brakuje oddechu, a człowiek myśli, że umiera [</text:span><text:a xlink:type="simple" xlink:href="#przypis63" text:style-name="ListLabel_20_26" text:visited-style-name="ListLabel_20_26"><text:span text:style-name="Internet_20_link"><text:span text:style-name="T1">przypis 63</text:span></text:span></text:a><text:span text:style-name="T1">]</text:span><text:bookmark text:name="p63"/><text:span text:style-name="T1">. Stan ciągłego pobudzenia może utrzymywać się długo w reakcji na nieoczekiwane bodźce [</text:span><text:a xlink:type="simple" xlink:href="#przypis64" text:style-name="ListLabel_20_26" text:visited-style-name="ListLabel_20_26"><text:span text:style-name="Internet_20_link"><text:span text:style-name="T1">przypis 64</text:span></text:span></text:a><text:span text:style-name="T1">]</text:span><text:bookmark text:name="p64"/><text:span text:style-name="T1">.</text:span></text:p>
      <text:p text:style-name="P41"><text:span text:style-name="T1">Kryteria pozwalające zdiagnozować cierpienie osób, które doświadczyły stresu traumatycznego, opracowano na podstawie wieloletnich obserwacji klinicznych i wyników badań weteranów wojny w Wietnamie [</text:span><text:a xlink:type="simple" xlink:href="#przypis65" text:style-name="ListLabel_20_26" text:visited-style-name="ListLabel_20_26"><text:span text:style-name="Internet_20_link"><text:span text:style-name="T1">przypis 65</text:span></text:span></text:a><text:span text:style-name="T1">]</text:span><text:bookmark text:name="p65"/><text:span text:style-name="T81"> </text:span><text:span text:style-name="T1">oraz ocalonych z Holokaustu.</text:span></text:p>
      <text:p text:style-name="P53">Str. 36.</text:p>
      <text:h text:style-name="P7" text:outline-level="3"><text:bookmark text:name="_1.4._Syndrom_KZ"/>1.4. Syndrom KZ i polski wkład w badanie traumy</text:h>
      <text:p text:style-name="Standard"/>
      <text:p text:style-name="P41"><text:span text:style-name="T6">Badania ocalonych z Holokaustu w dużym stopniu pomogły w opisaniu </text:span><text:span text:style-name="T10">PTSD</text:span><text:span text:style-name="T6">. Nieludzkie warunki obozów koncentracyjnych, które uwięzionych w nich ludzi narażały na przeżywanie intensywnego i długotrwałego skrajnego stresu, pozostawiły w psychice byłych więźniów trwałe i głębokie zmiany. Astenia poobozowa, którą w 1955 roku francuski badacz Targowla [</text:span><text:a xlink:type="simple" xlink:href="#przypis66" text:style-name="ListLabel_20_29" text:visited-style-name="ListLabel_20_29"><text:span text:style-name="Internet_20_link"><text:span text:style-name="T6">przypis 66</text:span></text:span></text:a><text:span text:style-name="T6">]</text:span><text:bookmark text:name="p66"/><text:span text:style-name="T24"> </text:span><text:span text:style-name="T6">określił jako „postępującą” </text:span><text:soft-page-break/><text:span text:style-name="T6">(</text:span><text:span text:style-name="T11">asthenia progressiva gravis</text:span><text:span text:style-name="T6">), objawiała się m.in. spadkiem wagi, przedwczesnym starzeniem się, zaburzeniami snu, depresją [</text:span><text:a xlink:type="simple" xlink:href="#przypis67" text:style-name="ListLabel_20_29" text:visited-style-name="ListLabel_20_29"><text:span text:style-name="Internet_20_link"><text:span text:style-name="T6">przypis 67</text:span></text:span></text:a><text:span text:style-name="T6">]</text:span><text:bookmark text:name="p67"/><text:span text:style-name="T6">.</text:span></text:p>
      <text:p text:style-name="P41"><text:span text:style-name="T6">Syndrom KZ, zwany też syndromem poobozowym lub zespołem obozu koncentracyjnego [</text:span><text:a xlink:type="simple" xlink:href="#przypis68" text:style-name="ListLabel_20_29" text:visited-style-name="ListLabel_20_29"><text:span text:style-name="Internet_20_link"><text:span text:style-name="T6">przypis 68</text:span></text:span></text:a><text:span text:style-name="T6">]</text:span><text:bookmark text:name="p68"/><text:span text:style-name="T6">, opisał dokładnie wybitny polski psychiatra Antoni Kępiński [</text:span><text:a xlink:type="simple" xlink:href="#przypis69" text:style-name="ListLabel_20_29" text:visited-style-name="ListLabel_20_29"><text:span text:style-name="Internet_20_link"><text:span text:style-name="T6">przypis 69</text:span></text:span></text:a><text:span text:style-name="T6">]</text:span><text:bookmark text:name="p69"/><text:span text:style-name="T6">, były więzień Auschwitz. Piekło </text:span><text:span text:style-name="T27">Ravensbrück</text:span><text:span text:style-name="T6"> wspominała Wanda Półtawska [</text:span><text:a xlink:type="simple" xlink:href="#przypis70" text:style-name="ListLabel_20_29" text:visited-style-name="ListLabel_20_29"><text:span text:style-name="Internet_20_link"><text:span text:style-name="T6">przypis 70</text:span></text:span></text:a><text:span text:style-name="T6">]</text:span><text:bookmark text:name="p70"/><text:span text:style-name="T24"> </text:span><text:span text:style-name="T6">w książce, której tytuł </text:span><text:span text:style-name="T20">I boję się snów </text:span><text:span text:style-name="T6">zapowiada treść gorszą od koszmarów, bo prawdziwą.</text:span></text:p>
      <text:p text:style-name="P41"><text:span text:style-name="T6">Badania byłych więźniów nazistowskich obozów koncentracyjnych prowadzili m.in. w krakowskiej klinice psychiatrycznej wybitni profesorowie: Antoni Kępiński, Maria Orwid [</text:span><text:a xlink:type="simple" xlink:href="#przypis71" text:style-name="ListLabel_20_29" text:visited-style-name="ListLabel_20_29"><text:span text:style-name="Internet_20_link"><text:span text:style-name="T6">przypis 71</text:span></text:span></text:a><text:span text:style-name="T6">]</text:span><text:bookmark text:name="p71"/><text:span text:style-name="T24"> </text:span><text:span text:style-name="T6">i Adam Szymusik [</text:span><text:a xlink:type="simple" xlink:href="#przypis72" text:style-name="ListLabel_20_29" text:visited-style-name="ListLabel_20_29"><text:span text:style-name="Internet_20_link"><text:span text:style-name="T6">przypis 72</text:span></text:span></text:a><text:span text:style-name="T6">]</text:span><text:bookmark text:name="p72"/><text:span text:style-name="T6">, którzy od 1961 roku publikowali swe prace na łamach „Przeglądu Lekarskiego”.</text:span></text:p>
      <text:p text:style-name="P51">Str. 37.</text:p>
      <text:p text:style-name="P41"><text:span text:style-name="T6">Pierwszy numer poświęcony w całości tej problematyce ukazał się w 1961 roku, a wydanie specjalne, pod tytułem „Przegląd Lekarski - Oświęcim”, ukazywało się do 1991 roku. W latach 1961-1991 w 31 tomach specjalnego wydania opublikowano aż 1050 artykułów, napisanych przez 477 autorów. Za te osiągnięcia czasopismo w latach 90. było dwukrotnie nominowane do Pokojowej Nagrody Nobla [</text:span><text:a xlink:type="simple" xlink:href="#przypis73" text:style-name="ListLabel_20_29" text:visited-style-name="ListLabel_20_29"><text:span text:style-name="Internet_20_link"><text:span text:style-name="T6">przypis 73</text:span></text:span></text:a><text:span text:style-name="T6">]</text:span><text:bookmark text:name="p73"/><text:span text:style-name="T6">.</text:span></text:p>
      <text:p text:style-name="P41"><text:span text:style-name="T6">Obecnie badania stresu pourazowego realizowane są w Katedrze Psychoterapii UJ pod kierownictwem dr. hab. n. med. Krzysztofa Rutkowskiego [</text:span><text:a xlink:type="simple" xlink:href="#przypis74" text:style-name="ListLabel_20_29" text:visited-style-name="ListLabel_20_29"><text:span text:style-name="Internet_20_link"><text:span text:style-name="T6">przypis 74</text:span></text:span></text:a><text:span text:style-name="T6">]</text:span><text:bookmark text:name="p74"/><text:span text:style-name="T6">. Studia polskich psychiatrów miały ogromny wkład w zrozumienie problemów ofiar traumatycznych wydarzeń, podobnie jak badania ocalonych z Holokaustu przyczyniły się do zdefiniowania </text:span><text:span text:style-name="T10">PTSD</text:span><text:span text:style-name="T6">.</text:span></text:p>
      <text:p text:style-name="P41"><text:span text:style-name="T6">W tym samym czasie, kiedy w Polsce prof. Adam Szymusik prowadził badania byłych więźniów obozów koncentracyjnych, w Stanach Zjednoczonych rozpoczęły się wywiady kliniczne z ocalonymi z Holokaustu Żydami, którzy po wojnie emigrowali do USA. W latach 60. starali się oni uzyskać przyznane przez rząd RFN odszkodowania, co wiązało się z koniecznością przejścia przez badania psychiatryczne. W związku z tym „tysiące ocalałych znalazło się w kontakcie z lekarzami”. Psychiatrzy i terapeuci zwracali uwagę na utrzymujące się przez wiele lat po wojnie: „depresję, paradoksalne poczucie winy (»czemu ja przeżyłem, a moi bliscy zginęli?«), koszmarne sny, lęk, schorzenia psychosomatyczne” [</text:span><text:a xlink:type="simple" xlink:href="#przypis75" text:style-name="ListLabel_20_29" text:visited-style-name="ListLabel_20_29"><text:span text:style-name="Internet_20_link"><text:span text:style-name="T6">przypis 75</text:span></text:span></text:a><text:span text:style-name="T6">]</text:span><text:bookmark text:name="p75"/><text:span text:style-name="T6">.</text:span></text:p>
      <text:p text:style-name="P51">Str. 38.</text:p>
      <text:p text:style-name="P41"><text:span text:style-name="T6">William Niederland opisał w 1968 roku </text:span><text:span text:style-name="T11">survivor syndrome</text:span><text:span text:style-name="T6">, „syndrom ocalałego” [</text:span><text:a xlink:type="simple" xlink:href="#przypis76" text:style-name="ListLabel_20_29" text:visited-style-name="ListLabel_20_29"><text:span text:style-name="Internet_20_link"><text:span text:style-name="T6">przypis 76</text:span></text:span></text:a><text:span text:style-name="T6">]</text:span><text:bookmark text:name="p76"/><text:span text:style-name="T6">, który obejmował m.in. bezsenność, depresję i powracające przeżycia </text:span><text:soft-page-break/><text:span text:style-name="T6">panicznego lęku. Pacjenci często byli niezdolni do opowiadania o traumatycznych przeżyciach. W tym samym roku ukazał się w Stanach Zjednoczonych tom pt. </text:span><text:span text:style-name="T11">Massive Psychic Trauma</text:span><text:span text:style-name="T20"> </text:span><text:span text:style-name="T6">[</text:span><text:a xlink:type="simple" xlink:href="#przypis77" text:style-name="ListLabel_20_29" text:visited-style-name="ListLabel_20_29"><text:span text:style-name="Internet_20_link"><text:span text:style-name="T6">przypis 77</text:span></text:span></text:a><text:span text:style-name="T6">]</text:span><text:bookmark text:name="p77"/><text:span text:style-name="T20">,</text:span><text:span text:style-name="T6"> w którym Henry Krystal zebrał materiały z konferencji psychiatrów i terapeutów pracujących z ocalonymi z Holokaustu. Badacze wiedzieli już, że opisywane przez nich reakcje na stres traumatyczny nie odnoszą się tylko do ocalałych z Holokaustu i że nie są one krótkotrwałe [</text:span><text:a xlink:type="simple" xlink:href="#przypis78" text:style-name="ListLabel_20_29" text:visited-style-name="ListLabel_20_29"><text:span text:style-name="Internet_20_link"><text:span text:style-name="T6">przypis 78</text:span></text:span></text:a><text:span text:style-name="T6">]</text:span><text:bookmark text:name="p78"/><text:span text:style-name="T6">. We wstępie do książki Henry Krystal pisze, że ekstremalne warunki traumatyzacji, stworzone nie tylko przez obozy koncentracyjne, ale również klęski żywiołowe, katastrofy czy „druzgocące sytuacje społeczne powodują wyraźne zmiany w ludziach, którzy znaleźli się pod ich wpływem i pozostawiają ich z trwającymi przez całe życie problemami” [</text:span><text:a xlink:type="simple" xlink:href="#przypis79" text:style-name="ListLabel_20_29" text:visited-style-name="ListLabel_20_29"><text:span text:style-name="Internet_20_link"><text:span text:style-name="T6">przypis 79</text:span></text:span></text:a><text:span text:style-name="T6">]</text:span><text:bookmark text:name="p79"/><text:span text:style-name="T6">.</text:span></text:p>
      <text:p text:style-name="P41"><text:span text:style-name="T6">Klęski żywiołowe, katastrofy komunikacyjne i przemysłowe, gwałt, agresywny napad, walka frontowa, bombardowanie, tortury, obozy koncentracyjne, terroryzm to zdarzenia traumatyczne, podane w roku 1980 przez Amerykańskie Towarzystwo Psychiatryczne jako przykłady „stresorów” mogących prowadzić do </text:span><text:span text:style-name="T10">PTSD</text:span><text:span text:style-name="T6">. W trzeciej edycji klasyfikacji zaburzeń psychicznych </text:span><text:span text:style-name="T10">DSM</text:span><text:span text:style-name="T6"> – 3 (</text:span><text:span text:style-name="T10">APA</text:span><text:span text:style-name="T6">, 1980) </text:span><text:span text:style-name="T11">post-traumatic stress disorder</text:span><text:span text:style-name="T6"> opisano jako nową jednostkę chorobową, co stanowiło przełom w badaniach nad psychologicznymi konsekwencjami skrajnie urazowych przeżyć [</text:span><text:a xlink:type="simple" xlink:href="#przypis80" text:style-name="ListLabel_20_29" text:visited-style-name="ListLabel_20_29"><text:span text:style-name="Internet_20_link"><text:span text:style-name="T6">przypis 80</text:span></text:span></text:a><text:span text:style-name="T6">]</text:span><text:bookmark text:name="p80"/><text:span text:style-name="T6">.</text:span></text:p>
      <text:p text:style-name="P51">Str. 39.</text:p>
      <text:h text:style-name="P6" text:outline-level="3"><text:bookmark text:name="_1.5._Żołnierskie_serce,"/><text:span text:style-name="T54">1.5. Żołnierskie serce, </text:span><text:span text:style-name="T55">shell shock</text:span><text:span text:style-name="T54"> i traumatyczne nerwice</text:span></text:h>
      <text:p text:style-name="Standard"/>
      <text:p text:style-name="P41"><text:span text:style-name="T7">PTSD</text:span><text:span text:style-name="T1"> wprowadzono jako nową jednostkę chorobową do systemu klasyfikacji zaburzeń psychicznych Amerykańskiego Towarzystwa Psychiatrycznego dopiero w 1980 roku, ale badania nad „skrajnym stresem środowiskowym”, „katastroficzną traumą”, „traumatycznym stresem”, który może powodować „głębokie i trwałe zmiany funkcjonowania psychologicznego i fizjologicznego” [</text:span><text:a xlink:type="simple" xlink:href="#przypis81" text:style-name="ListLabel_20_26" text:visited-style-name="ListLabel_20_26"><text:span text:style-name="Internet_20_link"><text:span text:style-name="T1">przypis 81</text:span></text:span></text:a><text:span text:style-name="T1">]</text:span><text:bookmark text:name="p81"/><text:span text:style-name="T1">, mają długą tradycję. Problem wpływu na psychikę urazowych doświadczeń, będących „udziałem jednostek i społeczeństw od zarania dziejów” [</text:span><text:a xlink:type="simple" xlink:href="#przypis82" text:style-name="ListLabel_20_26" text:visited-style-name="ListLabel_20_26"><text:span text:style-name="Internet_20_link"><text:span text:style-name="T1">przypis 82</text:span></text:span></text:a><text:span text:style-name="T1">]</text:span><text:bookmark text:name="p82"/><text:span text:style-name="T1">, rozpoznawano od starożytności, czego przykłady znaleźć można w antycznych dramatach, pamiętnikach, literaturze pięknej i reportażach.</text:span></text:p>
      <text:p text:style-name="P41"><text:span text:style-name="T1">W </text:span><text:span text:style-name="T22">Odysei</text:span><text:span text:style-name="T1"> Homer opisał wędrówkę weterana wojny trojańskiej nawiedzanego przez traumatyczne wizje. Szekspir w </text:span><text:span text:style-name="T22">Makbecie</text:span><text:span text:style-name="T1"> nie szczędzi szczegółów psychicznego udręczenia bohaterów, zdradzających symptomy, które dziś zdiagnozowane byłyby jako objawy </text:span><text:span text:style-name="T7">PTSD</text:span><text:span text:style-name="T1"> [</text:span><text:a xlink:type="simple" xlink:href="#przypis83" text:style-name="ListLabel_20_26" text:visited-style-name="ListLabel_20_26"><text:span text:style-name="Internet_20_link"><text:span text:style-name="T1">przypis 83</text:span></text:span></text:a><text:span text:style-name="T1">]</text:span><text:bookmark text:name="p83"/><text:span text:style-name="T1">.</text:span></text:p>
      <text:p text:style-name="P41"><text:soft-page-break/><text:span text:style-name="T1">Michael Trimble przypomina zapisane w dzienniku Samuela Peypsa sny na temat ognia i płomieni, pożerających domy podczas wielkiego pożaru w Londynie w 1666 roku. Karol Dickens w lipcu 1865 roku przeżył katastrofę kolejową, a w liście opisywał dramatyczną scenę „dwóch lub trzech godzin pracy pośród umarłych i umierających wśród przerażających widoków” [</text:span><text:a xlink:type="simple" xlink:href="#przypis84" text:style-name="ListLabel_20_26" text:visited-style-name="ListLabel_20_26"><text:span text:style-name="Internet_20_link"><text:span text:style-name="T1">przypis 84</text:span></text:span></text:a><text:span text:style-name="T1">]</text:span><text:bookmark text:name="p84"/><text:span text:style-name="T1">. Reporter pisał, że wystarczyło to, aby „spowodować później drżenie rąk”, a jakiś czas po wypadku przyznawał: „Nie czuję się całkiem dobrze, ale sądzę że jest to efekt wstrząsu kolejowego”.</text:span></text:p>
      <text:p text:style-name="P53">Str. 40.</text:p>
      <text:p text:style-name="P41"><text:span text:style-name="T1">O Dickensowskiej fobii podróżowania pociągiem pisała Maria Lis-Turlejska [</text:span><text:a xlink:type="simple" xlink:href="#przypis85" text:style-name="ListLabel_20_26" text:visited-style-name="ListLabel_20_26"><text:span text:style-name="Internet_20_link"><text:span text:style-name="T1">przypis 85</text:span></text:span></text:a><text:span text:style-name="T1">]</text:span><text:bookmark text:name="p85"/><text:span text:style-name="T1">, zaś kolejne strony tej książki pokażą, że angielski pisarz i dziennikarz nie był jedynym reporterem, któremu drżały ręce.</text:span></text:p>
      <text:p text:style-name="P41"><text:span text:style-name="T1">Pierwsze naukowe obserwacje problemów psychosomatycznych po przeżytym urazie, rozwijane w ramach medycyny u schyłku 19 wieku, wiązały się z doświadczeniami amerykańskiej wojny secesyjnej [</text:span><text:a xlink:type="simple" xlink:href="#przypis86" text:style-name="ListLabel_20_26" text:visited-style-name="ListLabel_20_26"><text:span text:style-name="Internet_20_link"><text:span text:style-name="T1">przypis 86</text:span></text:span></text:a><text:span text:style-name="T1">]</text:span><text:bookmark text:name="p86"/><text:span text:style-name="T1">. Żołnierze biorących w niej udział skarżyli się na kłujący ból serca, lęk i zmęczenie, drętwienie rąk i nóg, które kardiolog Jacob Mendez Da Costa opisał jako </text:span><text:span text:style-name="T13">irritable heart</text:span><text:span text:style-name="T1">, „żołnierskie serce”, znane dziś w medycynie jako zespół Da Costy albo nerwica serca [</text:span><text:a xlink:type="simple" xlink:href="#przypis87" text:style-name="ListLabel_20_26" text:visited-style-name="ListLabel_20_26"><text:span text:style-name="Internet_20_link"><text:span text:style-name="T1">przypis 87</text:span></text:span></text:a><text:span text:style-name="T1">]</text:span><text:bookmark text:name="p87"/><text:span text:style-name="T1">.</text:span></text:p>
      <text:p text:style-name="P41"><text:span text:style-name="T1">Weteranów pierwszej wojny światowej, cierpiących na podobne symptomy, które wtedy nazywano </text:span><text:span text:style-name="T13">shell shock</text:span><text:span text:style-name="T1"> (szok artyleryjski objawiał się oszołomieniem, strachem, drżeniem, koszmarnymi snami i niezdolnością do funkcjonowania [</text:span><text:a xlink:type="simple" xlink:href="#przypis88" text:style-name="ListLabel_20_26" text:visited-style-name="ListLabel_20_26"><text:span text:style-name="Internet_20_link"><text:span text:style-name="T1">przypis 88</text:span></text:span></text:a><text:span text:style-name="T1">]</text:span><text:bookmark text:name="p88"/><text:span text:style-name="T1">), badał uczeń Freuda, Abram Kardiner, a swe obserwacje opisał w wydanej w czasie drugiej wojny książce pt. </text:span><text:span text:style-name="T13">The Traumatic Neuroses of War</text:span><text:span text:style-name="T22"> </text:span><text:span text:style-name="T1">[</text:span><text:a xlink:type="simple" xlink:href="#przypis89" text:style-name="ListLabel_20_26" text:visited-style-name="ListLabel_20_26"><text:span text:style-name="Internet_20_link"><text:span text:style-name="T1">przypis 89</text:span></text:span></text:a><text:span text:style-name="T1">]</text:span><text:bookmark text:name="p89"/><text:span text:style-name="T1">, poświęconej traumatycznym nerwicom wojennym. Jako jeden z pierwszych badaczy Kardiner opisał biologiczne aspekty zaburzeń pourazowych i twierdził, że ich istotą jest fizjonerwica. „Występujące u weteranów pierwszej wojny światowej takie objawy, jak: nadmierna czujność, gwałtowne reakcje przestrachu, koszmary senne i dolegliwości psychosomatyczne można, jego zdaniem, traktować jako rezultat chronicznego pobudzenia autonomicznego układu nerwowego” [</text:span><text:a xlink:type="simple" xlink:href="#przypis90" text:style-name="ListLabel_20_26" text:visited-style-name="ListLabel_20_26"><text:span text:style-name="Internet_20_link"><text:span text:style-name="T1">przypis 90</text:span></text:span></text:a><text:span text:style-name="T1">]</text:span><text:bookmark text:name="p90"/><text:span text:style-name="T1">.</text:span></text:p>
      <text:p text:style-name="P53">Str. 41.</text:p>
      <text:p text:style-name="P41"><text:span text:style-name="T1">Abrama Kardinera do dziś traktuje się jako autora, który w największym stopniu w ubiegłym wieku przyczynił się do opisania specyfiki psychologicznych następstw traumatycznych przeżyć i późniejszego zdefiniowania </text:span><text:span text:style-name="T7">PTSD</text:span><text:span text:style-name="T1"> [</text:span><text:a xlink:type="simple" xlink:href="#przypis91" text:style-name="ListLabel_20_26" text:visited-style-name="ListLabel_20_26"><text:span text:style-name="Internet_20_link"><text:span text:style-name="T1">przypis 91</text:span></text:span></text:a><text:span text:style-name="T1">]</text:span><text:bookmark text:name="p91"/><text:span text:style-name="T1">. W wydanej w 1941 roku książce Kardiner zwracał uwagę, że osoby cierpiące na „traumatyczną </text:span><text:soft-page-break/><text:span text:style-name="T1">nerwicę” rozwijają „stałą czujność i uwrażliwienie na zewnętrzne zagrożenie” [</text:span><text:a xlink:type="simple" xlink:href="#przypis92" text:style-name="ListLabel_20_26" text:visited-style-name="ListLabel_20_26"><text:span text:style-name="Internet_20_link"><text:span text:style-name="T1">przypis 92</text:span></text:span></text:a><text:span text:style-name="T1">]</text:span><text:bookmark text:name="p92"/><text:span text:style-name="T1">. Maja Lis-Turlejska przypomina, że doświadczenia związane z leczeniem weteranów wojennych przyczyniły się do rozwoju psychiatrii i psychologii klinicznej. W amerykańskiej armii zaczęto stosować metodę grupowego „debriefingu”, obecnie wykorzystywaną w profilaktyce zaburzeń pourazowych, a docenienie leczniczego znaczenia grupy zapoczątkowało późniejszy rozwój terapii grupowej [</text:span><text:a xlink:type="simple" xlink:href="#przypis93" text:style-name="ListLabel_20_26" text:visited-style-name="ListLabel_20_26"><text:span text:style-name="Internet_20_link"><text:span text:style-name="T1">przypis 93</text:span></text:span></text:a><text:span text:style-name="T1">]</text:span><text:bookmark text:name="p93"/><text:span text:style-name="T1">. O debriefingu w redakcjach, które po zamachu terrorystycznym zapoczątkował amerykański dziennik </text:span><text:span text:style-name="T13">The Oklahoman</text:span><text:span text:style-name="T1">, piszę w następnym rozdziale.</text:span></text:p>
      <text:p text:style-name="P41"><text:span text:style-name="T1">Od kiedy </text:span><text:span text:style-name="T7">PTSD</text:span><text:span text:style-name="T1"> wprowadzono jako nową jednostkę chorobową do klasyfikacji </text:span><text:span text:style-name="T7">DSM</text:span><text:span text:style-name="T1"> - 3 w roku 1980, wzrosła liczba publikacji dotyczących konsekwencji traumatycznego stresu, a badania skutków traumy koncentrowały się na przeżyciach (żołnierzy i cywilów) związanych z działaniami wojennymi, klęskami żywiołowymi [</text:span><text:a xlink:type="simple" xlink:href="#przypis94" text:style-name="ListLabel_20_26" text:visited-style-name="ListLabel_20_26"><text:span text:style-name="Internet_20_link"><text:span text:style-name="T1">przypis 94</text:span></text:span></text:a><text:span text:style-name="T1">]</text:span><text:bookmark text:name="p94"/><text:span text:style-name="T1">, gwałtem i napadami kryminalnymi [</text:span><text:a xlink:type="simple" xlink:href="#przypis95" text:style-name="ListLabel_20_26" text:visited-style-name="ListLabel_20_26"><text:span text:style-name="Internet_20_link"><text:span text:style-name="T1">przypis 95</text:span></text:span></text:a><text:span text:style-name="T1">]</text:span><text:bookmark text:name="p95"/><text:span text:style-name="T1">.</text:span></text:p>
      <text:p text:style-name="P53">Str. 42.</text:p>
      <text:p text:style-name="P41"><text:span text:style-name="T1">Jeszcze w 1974 roku Anna Burgess i Linda Holmstrom opisały „syndrom traumy gwałtu” (</text:span><text:span text:style-name="T13">rape trauma syndrome</text:span><text:span text:style-name="T1">, </text:span><text:span text:style-name="T7">RTS</text:span><text:span text:style-name="T1">), zwracając uwagę, że przerażające sceny powracające we </text:span><text:span text:style-name="T22">flashbackach</text:span><text:span text:style-name="T1"> i koszmary senne u zgwałconych kobiet przypominają traumatyczną nerwicę wojenną [</text:span><text:a xlink:type="simple" xlink:href="#przypis96" text:style-name="ListLabel_20_26" text:visited-style-name="ListLabel_20_26"><text:span text:style-name="Internet_20_link"><text:span text:style-name="T1">przypis 96</text:span></text:span></text:a><text:span text:style-name="T1">]</text:span><text:bookmark text:name="p96"/><text:span text:style-name="T1">. Seksualna i fizyczna przemoc była również w centrum badań profesor Judith Herman z Uniwersytetu Harvarda, której książka pt. </text:span><text:span text:style-name="T13">Trauma and Recovery: The Aftermath of Violence-From Domestic Abuse to Political Terror</text:span><text:span text:style-name="T1">, przetłumaczona została na język polski jako </text:span><text:span text:style-name="T22">Przemoc. Uraz psychiczny i powrót do równowagi </text:span><text:span text:style-name="T1">[</text:span><text:a xlink:type="simple" xlink:href="#przypis97" text:style-name="ListLabel_20_26" text:visited-style-name="ListLabel_20_26"><text:span text:style-name="Internet_20_link"><text:span text:style-name="T1">przypis 97</text:span></text:span></text:a><text:span text:style-name="T1">]</text:span><text:bookmark text:name="p97"/><text:span text:style-name="T1">.</text:span></text:p>
      <text:p text:style-name="P53"/>
      <text:h text:style-name="P8" text:outline-level="3"><text:bookmark text:name="_1.6._Psychotraumatologia_-"/>1.6. Psychotraumatologia - przegląd literatury</text:h>
      <text:p text:style-name="Standard"/>
      <text:p text:style-name="P41"><text:span text:style-name="T1">Profesor Maria Lis-Turlejska [</text:span><text:a xlink:type="simple" xlink:href="#przypis98" text:style-name="ListLabel_20_26" text:visited-style-name="ListLabel_20_26"><text:span text:style-name="Internet_20_link"><text:span text:style-name="T1">przypis 98</text:span></text:span></text:a><text:span text:style-name="T1">]</text:span><text:bookmark text:name="p98"/><text:span text:style-name="T25"> </text:span><text:span text:style-name="T1">z Uniwersytetu Warszawskiego jest autorką polskich opracowań dotyczących stresu traumatycznego i jego skutków psychicznych, a także inicjatorką powołania Polskiego Towarzystwa Badań nad Stresem Traumatycznym, które jako część </text:span><text:span text:style-name="T7">European Society for Traumatic Stress Studies</text:span><text:span text:style-name="T1"> zrzesza polskich badaczy traumy. Od 32 lat istnieje </text:span><text:span text:style-name="T7">„International Society for Traumatic Stress Studies</text:span><text:span text:style-name="T1">”, od 1988 roku ukazuje się „</text:span><text:span text:style-name="T7">Journal of Traumatic Stress</text:span><text:span text:style-name="T1">”, zaś „</text:span><text:span text:style-name="T7">European Journal of Psychotraumatology</text:span><text:span text:style-name="T1">” od 2010 roku publikuje badania z zakresu psychotraumatologii.</text:span></text:p>
      <text:p text:style-name="P53">Str. 43.</text:p>
      <text:p text:style-name="P41"><text:soft-page-break/><text:span text:style-name="T1">W Polsce problematyka ta jest wciąż mało znana, a prace badawcze i praktyka kliniczna są prowadzone w niewielu ośrodkach przez nieliczne osoby [</text:span><text:a xlink:type="simple" xlink:href="#przypis99" text:style-name="ListLabel_20_26" text:visited-style-name="ListLabel_20_26"><text:span text:style-name="Internet_20_link"><text:span text:style-name="T1">przypis 99</text:span></text:span></text:a><text:span text:style-name="T1">]</text:span><text:bookmark text:name="p99"/><text:span text:style-name="T1">. Oprócz wspomnianych publikacji Marii Lis-Turlejskiej i Krzysztofa Kaniastego [</text:span><text:a xlink:type="simple" xlink:href="#przypis100" text:style-name="ListLabel_20_26" text:visited-style-name="ListLabel_20_26"><text:span text:style-name="Internet_20_link"><text:span text:style-name="T1">przypis 100</text:span></text:span></text:a><text:span text:style-name="T1">]</text:span><text:bookmark text:name="p100"/><text:span text:style-name="T1">, z punktu widzenia tematyki podejmowanej w tej książce, na uwagę zasługują prace Marii Orwid [</text:span><text:a xlink:type="simple" xlink:href="#przypis101" text:style-name="ListLabel_20_26" text:visited-style-name="ListLabel_20_26"><text:span text:style-name="Internet_20_link"><text:span text:style-name="T1">przypis 101</text:span></text:span></text:a><text:span text:style-name="T1">]</text:span><text:bookmark text:name="p101"/><text:span text:style-name="T1">, Jana Strelaua [</text:span><text:a xlink:type="simple" xlink:href="#przypis102" text:style-name="ListLabel_20_26" text:visited-style-name="ListLabel_20_26"><text:span text:style-name="Internet_20_link"><text:span text:style-name="T1">przypis 102</text:span></text:span></text:a><text:span text:style-name="T1">]</text:span><text:bookmark text:name="p102"/><text:span text:style-name="T1">, Małgorzaty Dragan [</text:span><text:a xlink:type="simple" xlink:href="#przypis103" text:style-name="ListLabel_20_26" text:visited-style-name="ListLabel_20_26"><text:span text:style-name="Internet_20_link"><text:span text:style-name="T1">przypis 103</text:span></text:span></text:a><text:span text:style-name="T1">]</text:span><text:bookmark text:name="p103"/><text:span text:style-name="T25"> </text:span><text:span text:style-name="T1">czy Bohdana Dudka [</text:span><text:a xlink:type="simple" xlink:href="#przypis104" text:style-name="ListLabel_20_26" text:visited-style-name="ListLabel_20_26"><text:span text:style-name="Internet_20_link"><text:span text:style-name="T1">przypis 104</text:span></text:span></text:a><text:span text:style-name="T1">]</text:span><text:bookmark text:name="p104"/><text:span text:style-name="T1">. Nina Ogińska-Bulik [</text:span><text:a xlink:type="simple" xlink:href="#przypis105" text:style-name="ListLabel_20_26" text:visited-style-name="ListLabel_20_26"><text:span text:style-name="Internet_20_link"><text:span text:style-name="T1">przypis 105</text:span></text:span></text:a><text:span text:style-name="T1">]</text:span><text:bookmark text:name="p105"/><text:span text:style-name="T81"> </text:span><text:span text:style-name="T1">pisała o stresie zawodowym i traumatycznym u pracowników służb ratunkowych, zaś Krzysztof Rutkowski [</text:span><text:a xlink:type="simple" xlink:href="#przypis106" text:style-name="ListLabel_20_26" text:visited-style-name="ListLabel_20_26"><text:span text:style-name="Internet_20_link"><text:span text:style-name="T1">przypis 106</text:span></text:span></text:a><text:span text:style-name="T1">]</text:span><text:bookmark text:name="p106"/><text:span text:style-name="T25"> </text:span><text:span text:style-name="T1">opisał zaburzenia snu w zespole stresu pourazowego.</text:span></text:p>
      <text:p text:style-name="P41"><text:span text:style-name="T1">Natomiast jeśli chodzi o publikacje zagranicznych autorów, na polskim rynku w 2010 roku ukazała się książka Charlesa R. Figley'a i Williama P. Nasha </text:span><text:span text:style-name="T22">Stres bojowy. Teorie, badania, profilaktyka i terapia </text:span><text:span text:style-name="T1">[</text:span><text:a xlink:type="simple" xlink:href="#przypis107" text:style-name="ListLabel_20_26" text:visited-style-name="ListLabel_20_26"><text:span text:style-name="Internet_20_link"><text:span text:style-name="T1">przypis 107</text:span></text:span></text:a><text:span text:style-name="T1">]</text:span><text:bookmark text:name="p107"/><text:span text:style-name="T1">. </text:span></text:p>
      <text:p text:style-name="P53">Str. 44.</text:p>
      <text:p text:style-name="P41"><text:span text:style-name="T1">Cztery lata później wydano pracę Babette Rothild </text:span><text:span text:style-name="T22">Ciało pamięta: psychofizjologia traumy i terapia osób po urazie psychicznym </text:span><text:span text:style-name="T1">[</text:span><text:a xlink:type="simple" xlink:href="#przypis108" text:style-name="ListLabel_20_26" text:visited-style-name="ListLabel_20_26"><text:span text:style-name="Internet_20_link"><text:span text:style-name="T1">przypis 108</text:span></text:span></text:a><text:span text:style-name="T1">]</text:span><text:bookmark text:name="p108"/><text:span text:style-name="T1">.</text:span></text:p>
      <text:p text:style-name="P41"><text:span text:style-name="T1">W kontekście podejmowanych w tej pracy zagadnień warto pamiętać o książkach Angeli Hetherington [</text:span><text:a xlink:type="simple" xlink:href="#przypis109" text:style-name="ListLabel_20_26" text:visited-style-name="ListLabel_20_26"><text:span text:style-name="Internet_20_link"><text:span text:style-name="T1">przypis 109</text:span></text:span></text:a><text:span text:style-name="T1">]</text:span><text:bookmark text:name="p109"/><text:span text:style-name="T1">, Lisy M. Najavits [</text:span><text:a xlink:type="simple" xlink:href="#przypis110" text:style-name="ListLabel_20_26" text:visited-style-name="ListLabel_20_26"><text:span text:style-name="Internet_20_link"><text:span text:style-name="T1">przypis 110</text:span></text:span></text:a><text:span text:style-name="T1">]</text:span><text:bookmark text:name="p110"/><text:span text:style-name="T1">, Johna Briere's i Catherine Scott [</text:span><text:a xlink:type="simple" xlink:href="#przypis111" text:style-name="ListLabel_20_26" text:visited-style-name="ListLabel_20_26"><text:span text:style-name="Internet_20_link"><text:span text:style-name="T1">przypis 111</text:span></text:span></text:a><text:span text:style-name="T1">]</text:span><text:bookmark text:name="p111"/><text:span text:style-name="T1">. W 2015 roku ukazała się książka, której współredaktorem jest Elana Newman, pionierka badań nad stresem traumatycznym fotoreporterów, jednak ta dostępna na polskim rynku publikacja poświęcona została teorii i praktyce terapii traumy [</text:span><text:a xlink:type="simple" xlink:href="#przypis112" text:style-name="ListLabel_20_26" text:visited-style-name="ListLabel_20_26"><text:span text:style-name="Internet_20_link"><text:span text:style-name="T1">przypis 112</text:span></text:span></text:a><text:span text:style-name="T1">]</text:span><text:bookmark text:name="p112"/><text:span text:style-name="T1">.</text:span></text:p>
      <text:p text:style-name="P41"><text:span text:style-name="T1">W polskiej literaturze z zakresu psychotraumatologii, jak również nauk o mediach i komunikowaniu [</text:span><text:a xlink:type="simple" xlink:href="#przypis113" text:style-name="ListLabel_20_26" text:visited-style-name="ListLabel_20_26"><text:span text:style-name="Internet_20_link"><text:span text:style-name="T1">przypis 113</text:span></text:span></text:a><text:span text:style-name="T1">]</text:span><text:bookmark text:name="p113"/><text:span text:style-name="T1">, brakuje książek, które w całościowy sposób obejmowałyby zagadnienie traumy w pracy dziennikarzy oraz stresu pourazowego reporterów.</text:span></text:p>
      <text:p text:style-name="P53">Str. 45.</text:p>
      <text:p text:style-name="P41"><text:span text:style-name="T1">Polscy autorzy artykułów naukowych [</text:span><text:a xlink:type="simple" xlink:href="#przypis114" text:style-name="ListLabel_20_26" text:visited-style-name="ListLabel_20_26"><text:span text:style-name="Internet_20_link"><text:span text:style-name="T1">przypis 114</text:span></text:span></text:a><text:span text:style-name="T1">]</text:span><text:bookmark text:name="p114"/><text:span text:style-name="T25"> </text:span><text:span text:style-name="T1">podejmowali kwestie stresu traumatycznego ofiar pożarów, wypadk</text:span><text:span text:style-name="T22">ó</text:span><text:span text:style-name="T1">w drogowych, przemocy, kataklizmów, ale nikt nie zajmował się traumą reporterów, którzy te dramatyczne wydarzenia relacjonują.</text:span></text:p>
      <text:p text:style-name="P41"><text:span text:style-name="T1">Anna Najder i Dorota Merecz-Kot w swej analizie stresu zawodowego (ale nie traumatycznego) w grupie dziennikarzy napisały, że „dziennikarstwo zostało dobrze poznane pod kątem objawów stresu traumatycznego występujących u osób pracujących w zawodzie” [</text:span><text:a xlink:type="simple" xlink:href="#przypis115" text:style-name="ListLabel_20_26" text:visited-style-name="ListLabel_20_26"><text:span text:style-name="Internet_20_link"><text:span text:style-name="T1">przypis 115</text:span></text:span></text:a><text:span text:style-name="T1">]</text:span><text:bookmark text:name="p115"/><text:span text:style-name="T1">. Jednak same powoływały się tylko na </text:span><text:soft-page-break/><text:span text:style-name="T1">zagraniczne artykuły naukowe i to w głównej mierze poświęcone traumie reporterów wojennych.</text:span></text:p>
      <text:p text:style-name="P41"><text:span text:style-name="T1">Prawdą jest, że chociaż za granicą coraz więcej mówi się i pisze o stresie traumatycznym reporterów, nie tylko wojennych, jednak są to głównie artykuły naukowe albo wspomnienia samych reporterów. Książek poświęconych zarówno traumie reporterów, jak i dziennikarstwu traumy, rozumianemu jako sposób relacjonowania traumatycznych zdarzeń, brakuje nawet w zagranicznej literaturze psychotraumatologicznej, o czym przekonał się kanadyjski psychiatra Anthony Feinstein.</text:span></text:p>
      <text:p text:style-name="P41"><text:span text:style-name="T1">Kiedy w 2000 roku pacjentką Feinsteina została znana korespondentka wojenna, lekarz rozpoczął badania stresu pourazowego u reporterów pracujących w strefach konfliktów i odkrył, że w psychiatrii trafił na dziewiczy grunt. „Ofiary gwałtu i przemocy, uchodźcy, policjanci, strażacy, bite żony i dzieci, ofiary wypadków samochodowych i katastrof - oni byli badani, a ich reakcja na traumę dobrze udokumentowana. Ale nigdzie, na tysiącach stron literatury medycznej, psychologicznej, nie było wzmianki o psychicznej traumie dziennikarzy” [</text:span><text:a xlink:type="simple" xlink:href="#przypis116" text:style-name="ListLabel_20_26" text:visited-style-name="ListLabel_20_26"><text:span text:style-name="Internet_20_link"><text:span text:style-name="T1">przypis 116</text:span></text:span></text:a><text:span text:style-name="T1">]</text:span><text:bookmark text:name="p116"/><text:span text:style-name="T1">.</text:span></text:p>
      <text:p text:style-name="P53">Str. 46.</text:p>
      <text:p text:style-name="P41"><text:span text:style-name="T1">Feinstein opublikował przełomową dla psychotraumatologii i nauki o mediach książkę </text:span><text:span text:style-name="T13">Journalists Under Fire: The Psychological Hazards of Covering War</text:span><text:span text:style-name="T1">, bodaj pierwszą tego typu publikację, w której opowieści dziennikarzy ilustrują najnowsze naukowe ustalenia dotyczące traumy i stresu pourazowego.</text:span></text:p>
      <text:p text:style-name="P53">Książka, którą oddaję w ręce czytelników, jest pierwszą odpowiedzią na pustkę, jaką można zauważyć na polskim rynku, gdzie zarówno literatura z zakresu psychotraumatologii, jak i nauk o mediach i komunikowaniu do tej pory dotykała tylko kwestii będących istotą prezentowanej publikacji. Na kolejnych stronach przedstawiam najnowsze zachodnie badania i udokumentowane wypowiedzi dziennikarzy kryminalnych, śledczych, lokalnych, reporterów wojennych, a także redaktorów cierpiących na objawy stresu pourazowego. Ich historie zaczerpnięte z anglojęzycznych publikacji pokazują, jak wiele wymiarów ma trauma dziennikarzy zmagających się z problemami, o których trudno im mówić (również ze względu na obowiązującą w newsroomie kulturę milczenia). Często reporterzy tuż po jednym tragicznym wypadku relacjonują drugi, zanurzają się w kolejnej tragedii, rozmawiają z ludźmi, którzy przeżyli sytuacje krańcowe, przemoc, strach i stratę. A potem czują to samo.</text:p>
      <text:p text:style-name="P41"><text:soft-page-break/><text:span text:style-name="T1">Badacze zwracają uwagę na obowiązującą w środowisku dziennikarzy niepisaną zasadę, że żadne zadanie, niezależnie od tego, jak brutalne, nie może przeszkodzić reporterowi w robieniu zdjęć, zbieraniu faktów, pisaniu historii. Częścią tej zasady jest to, że potem reporter dostaje nowe zadanie i nikt nie zauważa emocjonalnego ciężaru, który dźwiga od czasu tego tragicznego wydarzenia [</text:span><text:a xlink:type="simple" xlink:href="#przypis117" text:style-name="ListLabel_20_26" text:visited-style-name="ListLabel_20_26"><text:span text:style-name="Internet_20_link"><text:span text:style-name="T1">przypis 117</text:span></text:span></text:a><text:span text:style-name="T1">]</text:span><text:bookmark text:name="p117"/><text:span text:style-name="T1">. Ta książka próbuje to zmienić i słowami reporterów przerwać milczenie na temat problemów związanych z ich pracą.</text:span></text:p>
      <text:p text:style-name="P51">Str. 47.</text:p>
      <text:h text:style-name="P15" text:outline-level="2"><text:bookmark text:name="_Rozdział_2"/>Rozdział 2. Trauma reporterów</text:h>
      <text:p text:style-name="Standard"/>
      <text:h text:style-name="P8" text:outline-level="3"><text:bookmark text:name="_2.1._Trauma_świadków"/>2.1. Trauma świadków</text:h>
      <text:p text:style-name="Standard"/>
      <text:p text:style-name="P41"><text:span text:style-name="T1">Frank Ochberg, założyciel ośrodka badawczego </text:span><text:span text:style-name="T7">Dart</text:span><text:span text:style-name="T1"> </text:span><text:span text:style-name="T7">Center for Journalism and Trauma</text:span><text:span text:style-name="T1"> i współtwórca definicji </text:span><text:span text:style-name="T7">PTSD</text:span><text:span text:style-name="T1">, był jednym z pierwszych badaczy stresu traumatycznego, który podkreślał ogromne znaczenie pracy dziennikarzy, rozmawiających na miejscu tragicznych wydarzeń z ofiarami wypadków. Jednym z pierwszych artykułów podejmujących problem zachowania reporterów w obliczu traumy jest jego tekst </text:span><text:span text:style-name="T13">A Primer on Covering Victims</text:span><text:span text:style-name="T1">, wydrukowany w 1996 roku w „</text:span><text:span text:style-name="T7">Nieman Reports</text:span><text:span text:style-name="T1">” [</text:span><text:a xlink:type="simple" xlink:href="#przypis118" text:style-name="ListLabel_20_26" text:visited-style-name="ListLabel_20_26"><text:span text:style-name="Internet_20_link"><text:span text:style-name="T1">przypis 118</text:span></text:span></text:a><text:span text:style-name="T1">]</text:span><text:bookmark text:name="p118"/><text:span text:style-name="T22">.</text:span></text:p>
      <text:p text:style-name="P41"><text:span text:style-name="T1">Ten pionier badań nad </text:span><text:span text:style-name="T7">PTSD</text:span><text:span text:style-name="T1"> w Stanach Zjednoczonych przez wiele lat pracował z weteranami wojen, ofiarami gwałtów i katastrof naturalnych. Zwracał uwagę, jak ważna dla emocjonalnego bezpieczeństwa ofiary traumatycznego wypadku, a także dla powodzenia przyszłej terapii, jest rozmowa, do której reporterzy często nie są odpowiednio przygotowani [</text:span><text:a xlink:type="simple" xlink:href="#przypis119" text:style-name="ListLabel_20_26" text:visited-style-name="ListLabel_20_26"><text:span text:style-name="Internet_20_link"><text:span text:style-name="T1">przypis 119</text:span></text:span></text:a><text:span text:style-name="T1">]</text:span><text:bookmark text:name="p119"/><text:span text:style-name="T1">, a nieprzemyślanym słowem lub gestem mogą niechcący doprowadzić do ponownej retraumatyzacji ofiary [</text:span><text:a xlink:type="simple" xlink:href="#przypis120" text:style-name="ListLabel_20_26" text:visited-style-name="ListLabel_20_26"><text:span text:style-name="Internet_20_link"><text:span text:style-name="T1">przypis 120</text:span></text:span></text:a><text:span text:style-name="T1">]</text:span><text:bookmark text:name="p120"/><text:span text:style-name="T1">.</text:span></text:p>
      <text:p text:style-name="P41"><text:span text:style-name="T1">Dramatyczne zdarzenia, jakie relacjonują niemal każdego dnia, wpisują się w kryteria diagnostyczne </text:span><text:span text:style-name="T7">PTSD</text:span><text:span text:style-name="T1">, a dziennikarze rozmawiający z ofiarami tragicznych wypadków narażeni są nie tylko na objawy stresu pourazowego, ale też na ostre zaburzenie po stresie traumatycznym (</text:span><text:span text:style-name="T13">acute stress disorder</text:span><text:span text:style-name="T1">) [</text:span><text:a xlink:type="simple" xlink:href="#przypis121" text:style-name="ListLabel_20_26" text:visited-style-name="ListLabel_20_26"><text:span text:style-name="Internet_20_link"><text:span text:style-name="T1">przypis 121</text:span></text:span></text:a><text:span text:style-name="T1">]</text:span><text:bookmark text:name="p121"/><text:span text:style-name="T1">, które według klasyfikacji </text:span><text:span text:style-name="T7">DSM</text:span><text:span text:style-name="T1"> 4 utrzymuje się do czterech tygodni [</text:span><text:a xlink:type="simple" xlink:href="#przypis122" text:style-name="ListLabel_20_26" text:visited-style-name="ListLabel_20_26"><text:span text:style-name="Internet_20_link"><text:span text:style-name="T1">przypis 122</text:span></text:span></text:a><text:span text:style-name="T1">]</text:span><text:bookmark text:name="p122"/><text:span text:style-name="T1">, oraz wtórną traumatyzację (</text:span><text:span text:style-name="T13">secondary trauma</text:span><text:span text:style-name="T1"> [</text:span><text:a xlink:type="simple" xlink:href="#przypis123" text:style-name="ListLabel_20_26" text:visited-style-name="ListLabel_20_26"><text:span text:style-name="Internet_20_link"><text:span text:style-name="T1">przypis 123</text:span></text:span></text:a><text:span text:style-name="T1">]</text:span><text:bookmark text:name="p123"/><text:span text:style-name="T1">).</text:span></text:p>
      <text:p text:style-name="P53">Str. 48.</text:p>
      <text:p text:style-name="P41"><text:span text:style-name="T1">Oczywiście, reporterzy również sami mogą być bezpośrednimi ofiarami tragicznych wydarzeń, pracują w różnych okolicznościach, często niebezpiecznych. Niemniej </text:span><text:soft-page-break/><text:span text:style-name="T1">jednak nawet reporterzy i fotografowie, którym nie grozi bezpośrednie niebezpieczeństwo, także mogą mieć symptomy stresu pourazowego po tym, jak są naocznymi świadkami gwałtownego wydarzenia [</text:span><text:a xlink:type="simple" xlink:href="#przypis124" text:style-name="ListLabel_20_26" text:visited-style-name="ListLabel_20_26"><text:span text:style-name="Internet_20_link"><text:span text:style-name="T1">przypis 124</text:span></text:span></text:a><text:span text:style-name="T1">]</text:span><text:bookmark text:name="p124"/><text:span text:style-name="T1">.</text:span></text:p>
      <text:p text:style-name="P41"><text:span text:style-name="T1">W 1994 roku Andrew Freinkel, Cheryl Koopman i David Spiegel badali 18 reporterów, którzy w 1976 roku byli świadkami egzekucji w więzieniu w </text:span><text:span text:style-name="T7">San Quentin</text:span><text:span text:style-name="T1"> [</text:span><text:a xlink:type="simple" xlink:href="#przypis125" text:style-name="ListLabel_20_26" text:visited-style-name="ListLabel_20_26"><text:span text:style-name="Internet_20_link"><text:span text:style-name="T1">przypis 125</text:span></text:span></text:a><text:span text:style-name="T1">]</text:span><text:bookmark text:name="p125"/><text:span text:style-name="T1">. Okazało się po latach, że dziennikarze zdradzali symptomy bardzo charakterystycznej dla </text:span><text:span text:style-name="T7">PTSD</text:span><text:span text:style-name="T1"> dysocjacji, mającej na celu zredukowanie wpływu traumatycznych wydarzeń [</text:span><text:a xlink:type="simple" xlink:href="#przypis126" text:style-name="ListLabel_20_26" text:visited-style-name="ListLabel_20_26"><text:span text:style-name="Internet_20_link"><text:span text:style-name="T1">przypis 126</text:span></text:span></text:a><text:span text:style-name="T1">]</text:span><text:bookmark text:name="p126"/><text:span text:style-name="T1">. Wprawdzie wyniki badań opublikowane na czterech stronach „</text:span><text:span text:style-name="T7">American Journal of Psychiatry</text:span><text:span text:style-name="T1">” koncentrowały się bardziej na dysocjacji niż na reporterach, jednak A. Freinkel, C. Koopman i D. Spiegel byli pierwszymi psychiatrami, którzy pomyśleli i wspomnieli o traumie dziennikarzy.</text:span></text:p>
      <text:p text:style-name="P41"><text:span text:style-name="T1">Profesor Judith Herman zwraca uwagę, że wtórne narażenie na zdarzenia traumatyczne, poprzez np. fotografowanie ofiar lub ocalałych, podobnie jak bycie świadkiem wypadku, mogą wywoływać symptomy traumy [</text:span><text:a xlink:type="simple" xlink:href="#przypis127" text:style-name="ListLabel_20_26" text:visited-style-name="ListLabel_20_26"><text:span text:style-name="Internet_20_link"><text:span text:style-name="T1">przypis 127</text:span></text:span></text:a><text:span text:style-name="T1">]</text:span><text:bookmark text:name="p127"/><text:span text:style-name="T1">.</text:span></text:p>
      <text:p text:style-name="P53">Str. 49.</text:p>
      <text:p text:style-name="P41"><text:span text:style-name="T1">Literatura kliniczna potwierdza, że osoby mające kontakt z ofiarami wypadku również odczuwają objawy stresu pourazowego [</text:span><text:a xlink:type="simple" xlink:href="#przypis128" text:style-name="ListLabel_20_26" text:visited-style-name="ListLabel_20_26"><text:span text:style-name="Internet_20_link"><text:span text:style-name="T1">przypis 128</text:span></text:span></text:a><text:span text:style-name="T1">]</text:span><text:bookmark text:name="p128"/><text:span text:style-name="T1">.</text:span></text:p>
      <text:h text:style-name="P8" text:outline-level="3"><text:bookmark text:name="_2.2._Trauma_zapośredniczona"/>2.2. Trauma zapośredniczona i wtórna</text:h>
      <text:p text:style-name="P41"><text:span text:style-name="T13">Vicarious trauma</text:span><text:span text:style-name="T1"> to trauma zapośredniczona. McCann i Pearlman używali terminu </text:span><text:span text:style-name="T13">vicarious traumatization</text:span><text:span text:style-name="T22">,</text:span><text:span text:style-name="T1"> opisując pracę terapeutów, którzy słuchają historii pacjentów, a potem przez lata cierpią na podobne symptomy [</text:span><text:a xlink:type="simple" xlink:href="#przypis129" text:style-name="ListLabel_20_26" text:visited-style-name="ListLabel_20_26"><text:span text:style-name="Internet_20_link"><text:span text:style-name="T1">przypis 129</text:span></text:span></text:a><text:span text:style-name="T1">]</text:span><text:bookmark text:name="p129"/><text:span text:style-name="T1">. Natomiast pojęcie wtórnej traumatyzacji wprowadził do literatury Charles Figley [</text:span><text:a xlink:type="simple" xlink:href="#przypis130" text:style-name="ListLabel_20_26" text:visited-style-name="ListLabel_20_26"><text:span text:style-name="Internet_20_link"><text:span text:style-name="T1">przypis 130</text:span></text:span></text:a><text:span text:style-name="T1">]</text:span><text:bookmark text:name="p130"/><text:span text:style-name="T1">. On również zauważył, że u psychoterapeuty, który słucha powtarzających się i drastycznych opisów traumatycznych wydarzeń z życia pacjentów, mogą pojawić się symptomy tzw. wtórnego zaburzenia po stresie traumatycznym (</text:span><text:span text:style-name="T13">secondary traumatic stress disorder, STSD</text:span><text:span text:style-name="T1">).</text:span></text:p>
      <text:p text:style-name="P41"><text:span text:style-name="T1">Trauma wtórna (</text:span><text:span text:style-name="T13">secondary trauma</text:span><text:span text:style-name="T1">) jest bliższa doświadczeniu dziennikarzy rozmawiających na miejscu wypadku z ofiarami i świadkami. Natomiast terminu </text:span><text:span text:style-name="T13">vicarious</text:span><text:span text:style-name="T22"> trauma,</text:span><text:span text:style-name="T1"> czyli trauma zapośredniczona, obecnie częściej używa się w naukowych publikacjach dotyczących pracowników mediów - straumatyzowanych redaktorów pracujących z makabrycznymi obrazami i filmami przesyłanymi do redakcji. Piszę o tym w rozdziale </text:span><text:span text:style-name="T22">Trauma redaktorów na cyfrowej linii frontu</text:span><text:span text:style-name="T1">.</text:span></text:p>
      <text:p text:style-name="P53">Str. 50.</text:p>
      <text:p text:style-name="P41"><text:span text:style-name="T1">Obydwa terminy, </text:span><text:span text:style-name="T13">vicarious trauma</text:span><text:span text:style-name="T1"> i </text:span><text:span text:style-name="T13">secondary trauma</text:span><text:span text:style-name="T1">, w literaturze poświęconej </text:span><text:soft-page-break/><text:span text:style-name="T1">traumie i dziennikarzom czasem traktuje się jak synonimy</text:span><text:span text:style-name="T81"> </text:span><text:span text:style-name="T1">[</text:span><text:a xlink:type="simple" xlink:href="#przypis131" text:style-name="ListLabel_20_26" text:visited-style-name="ListLabel_20_26"><text:span text:style-name="Internet_20_link"><text:span text:style-name="T1">przypis 131</text:span></text:span></text:a><text:span text:style-name="T1">]</text:span><text:bookmark text:name="p131"/><text:span text:style-name="T1">.</text:span></text:p>
      <text:p text:style-name="P41"><text:span text:style-name="T1">„</text:span><text:span text:style-name="T13">Vicarious trauma</text:span><text:span text:style-name="T1"> jest prawdziwym zjawiskiem”, mówi Gavin Rees, były dziennikarz, a obecnie dyrektor </text:span><text:span text:style-name="T7">Dart Center Europe</text:span><text:span text:style-name="T1">, który pomaga reporterom relacjonującym traumatyczne wydarzenia. Dziennikarze zanurzają się w ludzkiej tragedii, siedzą w niej po uszy przez długi czas, słuchają ludzi, którzy przeżyli przemoc, strach, smutek i stratę. „Nic dziwnego, że ich uczucia przenoszą się na dziennikarzy” [</text:span><text:a xlink:type="simple" xlink:href="#przypis132" text:style-name="ListLabel_20_26" text:visited-style-name="ListLabel_20_26"><text:span text:style-name="Internet_20_link"><text:span text:style-name="T1">przypis 132</text:span></text:span></text:a><text:span text:style-name="T1">]</text:span><text:bookmark text:name="p132"/><text:span text:style-name="T1">. Neuronauka wykazała, że kiedy rozmawiamy z kimś, kto znajduje się w niebezpieczeństwie, również u nas uaktywniają się obszary mózgu odpowiedzialne za przeżywanie sytuacji zagrożenia. „Czujesz to, co Twój rozmówca”, wyjaśnia Rees. Choć oczywiście reporter nie przeżywa takiej samej traumy, jaką odczuwa osoba, która w wypadku czy pożarze straciła bliskich. Problem dziennikarzy polega jednak na tym, że „mogą rozmawiać z wieloma osobami przez długi czas i pozbierać tak wiele kawałków ich reakcji na niebezpieczeństwo, że to wszystko zaczyna się w nich kumulować” [</text:span><text:a xlink:type="simple" xlink:href="#przypis133" text:style-name="ListLabel_20_26" text:visited-style-name="ListLabel_20_26"><text:span text:style-name="Internet_20_link"><text:span text:style-name="T1">przypis 133</text:span></text:span></text:a><text:span text:style-name="T1">]</text:span><text:bookmark text:name="p133"/><text:span text:style-name="T1">. Słowa dyrektora </text:span><text:span text:style-name="T7">Dart Center Europe</text:span><text:span text:style-name="T1"> potwierdzają badania Rogera A. Simpsona i Jamesa Boggsa [</text:span><text:a xlink:type="simple" xlink:href="#przypis134" text:style-name="ListLabel_20_26" text:visited-style-name="ListLabel_20_26"><text:span text:style-name="Internet_20_link"><text:span text:style-name="T1">przypis 134</text:span></text:span></text:a><text:span text:style-name="T1">]</text:span><text:bookmark text:name="p134"/><text:span text:style-name="T1">, którzy zwracali uwagę na traumatyczną w skutkach kumulację emocji towarzyszących relacjonowaniu tragicznych wypadków.</text:span></text:p>
      <text:p text:style-name="P53">Str. 51.</text:p>
      <text:p text:style-name="P41"><text:span text:style-name="T1">Wywiady z ofiarami i ocalonymi, bycie świadkiem traumatycznych wydarzeń (nawet gdy sam dziennikarz jest bezpieczny i nic mu nie grozi) mogą prowadzić do wtórnej traumy, a jej symptomy potrafią trwać przez kilka miesięcy czy lat lub pojawiać się i znikać nieoczekiwanie, sprowokowane przez coś, co przypomina o tragicznym wydarzeniu [</text:span><text:a xlink:type="simple" xlink:href="#przypis135" text:style-name="ListLabel_20_26" text:visited-style-name="ListLabel_20_26"><text:span text:style-name="Internet_20_link"><text:span text:style-name="T1">przypis 135</text:span></text:span></text:a><text:span text:style-name="T1">]</text:span><text:bookmark text:name="p135"/><text:span text:style-name="T1">. Ofiary gwałtu, zakładnicy, ofiary katastrof i weterani wojenni mówili o symptomach </text:span><text:span text:style-name="T7">PTSD</text:span><text:span text:style-name="T1">, które pojawiały się w okresie od roku do kilku lat po traumie [</text:span><text:a xlink:type="simple" xlink:href="#przypis136" text:style-name="ListLabel_20_26" text:visited-style-name="ListLabel_20_26"><text:span text:style-name="Internet_20_link"><text:span text:style-name="T1">przypis 136</text:span></text:span></text:a><text:span text:style-name="T1">]</text:span><text:bookmark text:name="p136"/><text:span text:style-name="T1">. Podobnie działo się z dziennikarzami.</text:span></text:p>
      <text:p text:style-name="P53"/>
      <text:h text:style-name="P8" text:outline-level="3"><text:bookmark text:name="_2.3._Pierwsze_wzmianki"/>2.3. Pierwsze wzmianki o traumie reporterów</text:h>
      <text:p text:style-name="Standard"/>
      <text:p text:style-name="P41"><text:span text:style-name="T1">Już w latach 20. ubiegłego wieku australijski związek zawodowy dziennikarzy - </text:span><text:span text:style-name="T7">Australian Journalist Association</text:span><text:span text:style-name="T1"> (</text:span><text:span text:style-name="T7">AJA</text:span><text:span text:style-name="T1">) - zaczął dokumentować doświadczenia fotografów prasowych: zastraszanie, groźby i ataki były na porządku dziennym, ale odnotowano również depresję, alkoholizm i samobójstwa. Pomimo tego wczesnego zauważenia problemu nikt nie podjął się całościowych badań, które dopiero na przełomie 20 i 21 wieku zapoczątkował Frank Ochberg w USA, Anthony Feinstein w </text:span><text:soft-page-break/><text:span text:style-name="T1">Kanadzie, a w ślad za nimi James Boggs i Roger A. Simpson oraz Elana Newman - badacze zgromadzeni dziś pod auspicjami </text:span><text:span text:style-name="T7">Dart Center for Journalism and Trauma</text:span><text:span text:style-name="T1">. W kolejnej części tego rozdziału przedstawię wyniki pionierskich, następnie zaś najnowszych badań, których wspólnym elementem jest smutny wniosek o kulturze macho, dominującej w newsroomach, gdzie milczenie przykrywa ból i bezradność.</text:span></text:p>
      <text:p text:style-name="P53">Str. 52.</text:p>
      <text:p text:style-name="P41"><text:span text:style-name="T1">W artykule </text:span><text:span text:style-name="T13">Perilous: Australian Press Photographers and Trauma</text:span><text:span text:style-name="T1">, opublikowanym w „</text:span><text:span text:style-name="T7">Journalism Studies</text:span><text:span text:style-name="T1">” w 2017 roku, Fay Anderson pisze, że kultura macho przez lata przyczyniała się do zaniedbywania przez pracodawców, a nawet psychologów zdrowia psychicznego dziennikarzy i fotografów [</text:span><text:a xlink:type="simple" xlink:href="#przypis137" text:style-name="ListLabel_20_26" text:visited-style-name="ListLabel_20_26"><text:span text:style-name="Internet_20_link"><text:span text:style-name="T1">przypis 137</text:span></text:span></text:a><text:span text:style-name="T1">]</text:span><text:bookmark text:name="p137"/><text:span text:style-name="T1">. Do podobnych wniosków doszedł Anthony Feinstein, przypominający, że związane z kulturą macho stereotypy miały wpływ również na psychiatrów.</text:span></text:p>
      <text:p text:style-name="P41"><text:span text:style-name="T1">Przez całe lata nikt nie pytał dziennikarzy, co czują, kiedy widzą spalone ciało i słyszą ostatni oddech ofiary wypadku. A już na początku 20 wieku reporter Jack London apelował, aby dziennikarze odkrywający najmroczniejsze zakamarki życia i relacjonujący „wstrętne, brudne i obskurne rzeczy” mogli liczyć na pomoc. Prosił też kolegów, aby po tę pomoc sięgali [</text:span><text:a xlink:type="simple" xlink:href="#przypis138" text:style-name="ListLabel_20_26" text:visited-style-name="ListLabel_20_26"><text:span text:style-name="Internet_20_link"><text:span text:style-name="T1">przypis 138</text:span></text:span></text:a><text:span text:style-name="T1">]</text:span><text:bookmark text:name="p138"/><text:span text:style-name="T1">.</text:span></text:p>
      <text:p text:style-name="P41"><text:span text:style-name="T1">O tym apelu Londona przypominał Alf Pratte w 1992 roku, w artykule </text:span><text:span text:style-name="T22">Samobójstwo i dziennikarstwo</text:span><text:span text:style-name="T1">, opublikowanym na łamach magazynu „</text:span><text:span text:style-name="T7">Editor and Publisher</text:span><text:span text:style-name="T1">”. Reporterzy, o których pisał Pratte [</text:span><text:a xlink:type="simple" xlink:href="#przypis139" text:style-name="ListLabel_20_26" text:visited-style-name="ListLabel_20_26"><text:span text:style-name="Internet_20_link"><text:span text:style-name="T1">przypis 139</text:span></text:span></text:a><text:span text:style-name="T1">]</text:span><text:bookmark text:name="p139"/><text:span text:style-name="T1">, mieli bliski kontakt ze śmiercią: relacjonowali wypadki i zbrodnie. Pratte wspomniał o tym, ale nie analizował powiązania mrocznego charakteru pracy reporterów z ich samobójczą śmiercią [</text:span><text:a xlink:type="simple" xlink:href="#przypis140" text:style-name="ListLabel_20_26" text:visited-style-name="ListLabel_20_26"><text:span text:style-name="Internet_20_link"><text:span text:style-name="T1">przypis 140</text:span></text:span></text:a><text:span text:style-name="T1">]</text:span><text:bookmark text:name="p140"/><text:span text:style-name="T1">. Zasygnalizował tylko problem, ale sam artykuł prezentował listę dziennikarzy, którzy odebrali sobie życie. Autor ten przywołał także sondaż z 1983 roku, przeprowadzony przez redakcję „</text:span><text:span text:style-name="T7">Associated Press</text:span><text:span text:style-name="T1">”. Ponad 28 procent redaktorów zgłaszało w nim fizyczne lub emocjonalne problemy zdrowotne, które ich zdaniem wynikały z pracy dziennikarskiej [</text:span><text:a xlink:type="simple" xlink:href="#przypis141" text:style-name="ListLabel_20_26" text:visited-style-name="ListLabel_20_26"><text:span text:style-name="Internet_20_link"><text:span text:style-name="T1">przypis 141</text:span></text:span></text:a><text:span text:style-name="T1">]</text:span><text:bookmark text:name="p141"/><text:span text:style-name="T1">.</text:span></text:p>
      <text:p text:style-name="P53">Str. 53.</text:p>
      <text:h text:style-name="P8" text:outline-level="3"><text:bookmark text:name="_2.4._Trauma_reporterów"/>2.4. Trauma reporterów lokalnych</text:h>
      <text:p text:style-name="Standard"/>
      <text:p text:style-name="P53">Reporterzy i fotoreporterzy, pracujący dla lokalnych dzienników i stacji o zasięgu krajowym, codziennie relacjonują śmiertelne wypadki, pożary, brutalne morderstwa, przestępstwa. Przeglądają policyjne akta i pukają do drzwi matki, prosząc o zdjęcie zabitego syna. Wracają do domu i czują na ciele smród spalenizny, a to, co widzieli i <text:soft-page-break/>słyszeli podczas wykonywania swoich dziennikarskich obowiązków, wraca w koszmarach na jawie i we śnie.</text:p>
      <text:p text:style-name="P41"><text:span text:style-name="T1">„Relacjonowałam morderstwa, podpalenia, przestępstwa, wchodziłam do płonących budynków razem ze strażakami i razem z detektywami patrzyłam na okaleczone ciała. Żadne z tych doświadczeń nie przygotowało mnie na rzeź tego ranka w budynku Murrah”, napisała Charlotte Aiken w przejmującym artykule </text:span><text:span text:style-name="T13">Reporters Are Victims, Too</text:span><text:span text:style-name="T7">,</text:span><text:span text:style-name="T1"> w którym opisywała, jak bardzo zamach terrorystyczny w </text:span><text:span text:style-name="T7">Oklahoma City</text:span><text:span text:style-name="T1"> dotknął i psychicznie zniszczył jej kolegów w redakcji i ją samą.</text:span></text:p>
      <text:p text:style-name="P41"><text:span text:style-name="T1">W środę, 19 kwietnia 1995 roku, o godz. 9 rano „głośne krzyki przebiły powietrze. Po ulicach biegały w histerii zakrwawione ofiary zamachu” [</text:span><text:a xlink:type="simple" xlink:href="#przypis142" text:style-name="ListLabel_20_26" text:visited-style-name="ListLabel_20_26"><text:span text:style-name="Internet_20_link"><text:span text:style-name="T1">przypis 142</text:span></text:span></text:a><text:span text:style-name="T1">]</text:span><text:bookmark text:name="p142"/><text:span text:style-name="T1">. Bomby wybuchły przed budynkiem federalnym im. Alfreda P. Murraha w </text:span><text:span text:style-name="T7">Oklahoma City</text:span><text:span text:style-name="T1">. W zamachu zginęło 168 osób, w tym 19 dzieci. Symbolem dramatu stało się zdjęcie Charlesa Portera ukazujące strażaka niosącego na rękach niemowlę. Fotograf-amator miał 25 lat, kiedy zrobił zdjęcie, za które otrzymał Pulitzera. W jego stronę biegł strażak John Avera i krzyczał: „mam krytyczny przypadek!”, niosąc na rękach Baylee Almon, która dzień wcześniej skończyła roczek. Dziecka nie udało się uratować. W zniszczonym budynku była świetlica i żłobek. Po zamachu na ulicach leżały rozrzucone zakrwawione zabawki.</text:span></text:p>
      <text:p text:style-name="P53">Str. 54.</text:p>
      <text:p text:style-name="P41"><text:span text:style-name="T1">Zamach w </text:span><text:span text:style-name="T7">Oklahoma City</text:span><text:span text:style-name="T1"> był największym zamachem terrorystycznym na terenie Stanów Zjednoczonych przed atakiem na </text:span><text:span text:style-name="T7">World Trade Center</text:span><text:span text:style-name="T1"> i Pentagon [</text:span><text:a xlink:type="simple" xlink:href="#przypis143" text:style-name="ListLabel_20_26" text:visited-style-name="ListLabel_20_26"><text:span text:style-name="Internet_20_link"><text:span text:style-name="T1">przypis 143</text:span></text:span></text:a><text:span text:style-name="T1">]</text:span><text:bookmark text:name="p143"/><text:span text:style-name="T1">. Zginęło 168 osób (głównie pracowników administracyjnych), 680 osób zostało rannych. Eksplozja była tak potężna, że w promieniu 6 ulic od epicentrum wybuchu spłonęło 86 samochodów, a szyby wyleciały w 258 budynkach [</text:span><text:a xlink:type="simple" xlink:href="#przypis144" text:style-name="ListLabel_20_26" text:visited-style-name="ListLabel_20_26"><text:span text:style-name="Internet_20_link"><text:span text:style-name="T1">przypis 144</text:span></text:span></text:a><text:span text:style-name="T1">]</text:span><text:bookmark text:name="p144"/><text:span text:style-name="T1">.</text:span></text:p>
      <text:p text:style-name="P41"><text:span text:style-name="T1">„Nigdy nie zapomnę drażniącego zapachu prochu. Kreda - kiedyś betonowe ściany - teraz unosiły się w powietrzu. Szkło - odłamki szkła chrzęściły pod moimi stopami i targały mi pończochy. Nie mogłam oddychać. Ludzie siedzieli we krwi, na krawężnikach, ściskali bandaże. Policjant z dzieckiem na rękach biegł do karetki. (…) Nadepnęłam na potrzaskane lalki i zabawki porozrzucane na ulicy” [</text:span><text:a xlink:type="simple" xlink:href="#przypis145" text:style-name="ListLabel_20_26" text:visited-style-name="ListLabel_20_26"><text:span text:style-name="Internet_20_link"><text:span text:style-name="T1">przypis 145</text:span></text:span></text:a><text:span text:style-name="T1">]</text:span><text:bookmark text:name="p145"/><text:span text:style-name="T1">.</text:span></text:p>
      <text:p text:style-name="P53">Charlotte Aiken była lokalną reporterką, miała dostęp do policyjnych raportów, w których przeczytała, co się stało z pracownikami budynku federalnego. „Mózg mojego przyjaciela Teda rozprysnął się na jego biurku 19 kwietnia 1995. Ja stałam na chodniku pod budynkiem, robiłam notatki i wykonywałam swoją pracę. (…) Ciało Teda zostało rozerwane przez bombę. Kiedy pomagałam czwórce jego dzieci <text:soft-page-break/>napisać nekrolog i wspomnienie, i siedziałam przy tym samym stole, przy którym Ted jadł obiad - nie mogłam zapomnieć słów z raportu koronera.</text:p>
      <text:p text:style-name="P41"><text:span text:style-name="T1">Wszystkie moje mechanizmy obronne przestały wtedy działać, powiedziała mi później psycholog” [</text:span><text:a xlink:type="simple" xlink:href="#przypis146" text:style-name="ListLabel_20_26" text:visited-style-name="ListLabel_20_26"><text:span text:style-name="Internet_20_link"><text:span text:style-name="T1">przypis 146</text:span></text:span></text:a><text:span text:style-name="T1">]</text:span><text:bookmark text:name="p146"/><text:span text:style-name="T1">. Aiken miała za sobą lata doświadczenia jako reporterka kryminalna: </text:span></text:p>
      <text:p text:style-name="P53">Str. 55.</text:p>
      <text:p text:style-name="P53"/>
      <text:p text:style-name="P27">„Przeglądałam tysiące akt, makabryczne szczegóły. Zawsze sobie mówiłam, że przecież nie ja byłam sprawcą tego gwałtu, morderstwa, przestępstwa, przemocy wobec dzieci.</text:p>
      <text:p text:style-name="P26"><text:span text:style-name="T41">Po prostu pisałam o tym. Opisywałam ofiarę, oskarżonego, miejsce śmierci, policjantów, sędziów. Czasami pisałam o bohaterach. Informowałam społeczeństwo. Poruszałam się od jednego makabrycznego wydarzenia do drugiego, zachowując trzeźwość umysłu i zdrowy rozsądek” [</text:span><text:a xlink:type="simple" xlink:href="#przypis147" text:style-name="ListLabel_20_31" text:visited-style-name="ListLabel_20_31"><text:span text:style-name="Internet_20_link"><text:span text:style-name="T41">przypis 147</text:span></text:span></text:a><text:span text:style-name="T41">]</text:span><text:bookmark text:name="p147"/><text:span text:style-name="T41">.</text:span></text:p>
      <text:p text:style-name="P53"/>
      <text:p text:style-name="P53">Aż do tego kwietniowego ranka, kiedy bomby Timothy'ego McVeighta wysadziły w powietrze budynek federalny i jej świat.</text:p>
      <text:p text:style-name="P53">Reporterka pisze:</text:p>
      <text:p text:style-name="P53"/>
      <text:p text:style-name="P26"><text:span text:style-name="T41">„Staram się pamiętać, że my, dziennikarze, czasem żyjemy z ludzkiego nieszczęścia, zarabiamy na nim. Ale atak terrorystyczny na budynek federalny w </text:span><text:span text:style-name="T43">Oklahoma City</text:span><text:span text:style-name="T41"> nie był »po prostu kolejną story«. Czułam się winna, gdy odebrałam wypłatę w tym tygodniu. Śmierć Teda i straszliwe bombardowania, które zabiły 168 osób, sprawiły, że zarobiłam na czysto 500 dolarów za nadgodziny. Chętnie oddałabym te pieniądze” [</text:span><text:a xlink:type="simple" xlink:href="#przypis148" text:style-name="ListLabel_20_31" text:visited-style-name="ListLabel_20_31"><text:span text:style-name="Internet_20_link"><text:span text:style-name="T41">przypis 148</text:span></text:span></text:a><text:span text:style-name="T41">]</text:span><text:bookmark text:name="p148"/><text:span text:style-name="T41">.</text:span></text:p>
      <text:p text:style-name="P53"/>
      <text:p text:style-name="P41"><text:span text:style-name="T1">Reporterka relacjonująca zamach w Oklahomie pisała o strachu i o tym, jak straciła poczucie bezpieczeństwa. Opowiadała o swoich kolegach z redakcji: ich życiu prywatnym, rozpadających się w ciągu roku małżeństwach, zaburzeniach jedzenia, przedłużających się w nieskończoność zwolnieniach lekarskich, bardzo ostrożnym pisaniu, wreszcie podziałach między reporterami i redaktorami. I o bólu [</text:span><text:a xlink:type="simple" xlink:href="#przypis149" text:style-name="ListLabel_20_26" text:visited-style-name="ListLabel_20_26"><text:span text:style-name="Internet_20_link"><text:span text:style-name="T1">przypis 149]</text:span></text:span></text:a><text:bookmark text:name="p149"/><text:a xlink:type="simple" xlink:href="#przypis149" text:style-name="ListLabel_20_26" text:visited-style-name="ListLabel_20_26"><text:span text:style-name="Internet_20_link"><text:span text:style-name="T1">.</text:span></text:span></text:a><text:span text:style-name="T1"> Zamach w Oklahomie był tragedią w ich sąsiedztwie, na wyciągnięcie ręki, najbliżej ich newsroomu.</text:span></text:p>
      <text:p text:style-name="P41"><text:span text:style-name="T1">Kilka godzin po wybuchu bomb w </text:span><text:span text:style-name="T7">Oklahoma City</text:span><text:span text:style-name="T1"> zarząd gazety „</text:span><text:span text:style-name="T7">The Oklahoman</text:span><text:span text:style-name="T1">” </text:span><text:soft-page-break/><text:span text:style-name="T1">wezwał psychologa do newsroomu. Praca dziennikarzy relacjonujących zamach początkowo wymagała, aby odcięli się od swoich uczuć. Ale w czwartym i piątym dniu pracy „emocje ukryte za kamerami i mikrofonami wypłynęły na wierzch: około 35 dziennikarzy uczestniczyło w pierwszej oficjalnej sesji z terapeutą, który czekał na nich w pobliskim hotelu.</text:span></text:p>
      <text:p text:style-name="P53">Str. 56.</text:p>
      <text:p text:style-name="P41"><text:span text:style-name="T1">Konsultacje psychologiczne zostały zaproponowane w redakcji miesiąc później i w pierwszą rocznicę wybuchu [</text:span><text:a xlink:type="simple" xlink:href="#przypis150" text:style-name="ListLabel_20_26" text:visited-style-name="ListLabel_20_26"><text:span text:style-name="Internet_20_link"><text:span text:style-name="T1">przypis 150</text:span></text:span></text:a><text:span text:style-name="T1">]</text:span><text:bookmark text:name="p150"/><text:span text:style-name="T1">. Podkreślić należy, że reakcja szefów gazety „</text:span><text:span text:style-name="T7">The Oklahoman</text:span><text:span text:style-name="T1">” była bezprecedensowa i warto ją naśladować.</text:span></text:p>
      <text:p text:style-name="P41"><text:span text:style-name="T1">Charlotte Aiken gorzko przedstawia swoich kolegów: „Ludzie w redakcji nie różnią się wcale od typów </text:span><text:span text:style-name="T7">macho</text:span><text:span text:style-name="T1">, o których piszemy. Przyznać się do depresji, strachu, lęku to przyznać się, że nie możesz pracować jako dziennikarz. Przeważnie trzymamy te uczucia pogrzebane gdzieś głęboko w sobie”</text:span><text:span text:style-name="T81"> </text:span><text:span text:style-name="T1">[</text:span><text:a xlink:type="simple" xlink:href="#przypis151" text:style-name="ListLabel_20_26" text:visited-style-name="ListLabel_20_26"><text:span text:style-name="Internet_20_link"><text:span text:style-name="T1">przypis 151</text:span></text:span></text:a><text:span text:style-name="T1">]</text:span><text:bookmark text:name="p151"/><text:span text:style-name="T1">.</text:span></text:p>
      <text:p text:style-name="P41"><text:span text:style-name="T1">W artykule </text:span><text:span text:style-name="T22">Kiedy praca wyrywa Ci serce</text:span><text:span text:style-name="T1"> reporter G. Casey [</text:span><text:a xlink:type="simple" xlink:href="#przypis152" text:style-name="ListLabel_20_26" text:visited-style-name="ListLabel_20_26"><text:span text:style-name="Internet_20_link"><text:span text:style-name="T1">przypis 152</text:span></text:span></text:a><text:span text:style-name="T1">]</text:span><text:bookmark text:name="p152"/><text:span text:style-name="T1">, autor cyklu reportaży o serii zabójstw dzieci w </text:span><text:span text:style-name="T7">Los Angeles</text:span><text:span text:style-name="T1">, wyznał: „Ciągle widziałem te małe buzie. Chociaż jako profesjonalista przychodziłem do pracy co rano, gotowy do relacjonowania wydarzeń bez cienia emocji. Nie chciałem, żeby moja szefowa wiedziała, że te historie rozrywały mi serce. Mogłaby pomyśleć, że nie dorosłem do tego, by być </text:span><text:span text:style-name="T22">prawdziwym</text:span><text:span text:style-name="T1"> reporterem” [</text:span><text:a xlink:type="simple" xlink:href="#przypis153" text:style-name="ListLabel_20_26" text:visited-style-name="ListLabel_20_26"><text:span text:style-name="Internet_20_link"><text:span text:style-name="T1">przypis 153</text:span></text:span></text:a><text:span text:style-name="T1">]</text:span><text:bookmark text:name="p153"/><text:span text:style-name="T1">.</text:span></text:p>
      <text:p text:style-name="P53"/>
      <text:h text:style-name="P8" text:outline-level="3"><text:bookmark text:name="_2.5._Śmiertelne_wypadki,"/>2.5. Śmiertelne wypadki, pożary i zbrodnie - pierwsze badania traumy reporterów</text:h>
      <text:p text:style-name="Standard"/>
      <text:p text:style-name="P53">Roger A. Simpson i James G. Boggs w 1999 roku przeprowadzili badanie, w którym wzięło udział 130 redaktorów gazet, reporterów i fotografów. 86 procent z nich relacjonowało i było świadkiem traumatycznych wydarzeń. 70 procent dziennikarzy mówiło, że są bardzo zestresowani.</text:p>
      <text:p text:style-name="P53">Str. 57.</text:p>
      <text:p text:style-name="P41"><text:span text:style-name="T1">74 procent relacjonowało pożary, 66 procent wypadki samochodowe, 56 procent morderstwa, 21 procent inne, w tym m.in. tornado, utonięcia, wykolejenia pociągów i eksplozje [</text:span><text:a xlink:type="simple" xlink:href="#przypis154" text:style-name="ListLabel_20_26" text:visited-style-name="ListLabel_20_26"><text:span text:style-name="Internet_20_link"><text:span text:style-name="T1">przypis 154</text:span></text:span></text:a><text:span text:style-name="T1">]</text:span><text:bookmark text:name="p154"/><text:span text:style-name="T1">.</text:span></text:p>
      <text:p text:style-name="P41"><text:span text:style-name="T1">Im większa była liczba traumatycznych wydarzeń, relacjonowanych „na miejscu” w ciągu jednego roku, tym częściej respondenci mówili o symptomach intruzji [</text:span><text:a xlink:type="simple" xlink:href="#przypis155" text:style-name="ListLabel_20_26" text:visited-style-name="ListLabel_20_26"><text:span text:style-name="Internet_20_link"><text:span text:style-name="T1">przypis 155</text:span></text:span></text:a><text:span text:style-name="T1">]</text:span><text:bookmark text:name="p155"/><text:span text:style-name="T1">: o niechcianych myślach, koszmarach sennych i problemach z zasypianiem, o </text:span><text:soft-page-break/><text:span text:style-name="T1">obrazach, które nagle wpadają do głowy, wreszcie o tym, że niewiele trzeba, aby wszystko się przypomniało. Najczęściej objawy te pojawiały się po relacjonowaniu wypadków samochodowych [</text:span><text:a xlink:type="simple" xlink:href="#przypis156" text:style-name="ListLabel_20_26" text:visited-style-name="ListLabel_20_26"><text:span text:style-name="Internet_20_link"><text:span text:style-name="T1">przypis 156</text:span></text:span></text:a><text:span text:style-name="T1">]</text:span><text:bookmark text:name="p156"/><text:span text:style-name="T1">.</text:span></text:p>
      <text:p text:style-name="P41"><text:span text:style-name="T1">Blisko połowa dziennikarzy, zapytanych o to, co pamiętają ze swojego pierwszego reporterskiego zadania związanego z traumatycznym wydarzeniem, przypomina sobie tragiczną historię ze szczegółami. 40 procent respondentów podało dokładny opis wydarzenia, w tym obrazowy opis ciał. Dziennikarze mówili o rozczłonkowanych ciałach, o zapachu palonych ciał i krwi. Intensywność i jaskrawość tych obrazów jest niezwykła, biorąc pod uwagę, jak wiele czasu minęło, od kiedy relacjonowali te wypadki. 30 lat po tragedii reporter, który był na miejscu wypadku, wspomina: „Samochód uderzony przez pociąg. Wciąż widzę dwie ofiary na przednich siedzeniach, choć to stało się w 1967 roku”. Inny pamięta: „Słyszałem ostatni oddech umierającego nastolatka, który został wyciągnięty ze zmiażdżonego samochodu” [</text:span><text:a xlink:type="simple" xlink:href="#przypis157" text:style-name="ListLabel_20_26" text:visited-style-name="ListLabel_20_26"><text:span text:style-name="Internet_20_link"><text:span text:style-name="T1">przypis 157</text:span></text:span></text:a><text:span text:style-name="T1">]</text:span><text:bookmark text:name="p157"/><text:span text:style-name="T1">.</text:span></text:p>
      <text:p text:style-name="P86"><text:span text:style-name="T1">Str. 58</text:span></text:p>
      <text:p text:style-name="P41"><text:span text:style-name="T1">Gretchen Dworznik, która napisała pracę doktorską o traumie reporterów relacjonujących tragiczne wydarzenia w lokalnych mediach, wspomina, jak sama była reporterką telewizyjną, a po latach</text:span><text:span text:style-name="T65"> </text:span><text:span text:style-name="T1">ze szczegółami pisze o pierwszym wypadku:</text:span></text:p>
      <text:p text:style-name="P53"/>
      <text:p text:style-name="P26"><text:span text:style-name="T41">„Gdy przyjrzałam się bliżej, zrozumiałam, że patrzę na to, co zostało z kierowcy. Więc tak to wygląda, jak uderzy w ciebie pociąg? - powiedział fotograf i zaczął robić zdjęcia. Zamknęłam oczy i odwróciłam twarz w stronę słońca. To było jesienią 2000 roku. Byłam reporterką </text:span><text:span text:style-name="T43">NBC</text:span><text:span text:style-name="T41"> w </text:span><text:span text:style-name="T43">Toledo</text:span><text:span text:style-name="T41"> w stanie </text:span><text:span text:style-name="T43">Ohio</text:span><text:span text:style-name="T41">. To było piękne popołudnie; idealny czas na mecz piłki nożnej w szkole średniej. I właśnie tam miał być kierowca czarnego samochodu. Ale Joe, filar drużyny piłkarskiej </text:span><text:span text:style-name="T43">Lake High School</text:span><text:span text:style-name="T41">, zginął po tym, jak błędnie ocenił szybkość zbliżającego się pociągu </text:span><text:span text:style-name="T43">Amtrak</text:span><text:span text:style-name="T41">. Pociąg jechał 75 mil na godzinę, a ratownicy powiedzieli, że Joe nie miał szans. Poskręcane szczątki samochodu wyglądały sztucznie, niemal surrealistycznie. Ale krew na siedzeniach samochodu była tak prawdziwa, jak nic innego. To obraz, który wciąż widzę, gdy zamykam oczy”</text:span><text:span text:style-name="T84"> </text:span><text:span text:style-name="T41">[</text:span><text:a xlink:type="simple" xlink:href="#przypis158" text:style-name="ListLabel_20_31" text:visited-style-name="ListLabel_20_31"><text:span text:style-name="Internet_20_link"><text:span text:style-name="T41">przypis 158</text:span></text:span></text:a><text:span text:style-name="T41">]</text:span><text:bookmark text:name="p158"/><text:span text:style-name="T41">.</text:span></text:p>
      <text:p text:style-name="P53"/>
      <text:p text:style-name="P41"><text:span text:style-name="T1">Wypadki samochodowe, autobusowe, motocyklowe, katastrofy lotnicze, przynoszące straszne sceny śmiertelnych obrażeń, dominowały we wciąż żywych wspomnieniach dziennikarzy. Reporter wymienia obrazy z pamięci: „Ciała nastolatków na drodze, </text:span><text:soft-page-break/><text:span text:style-name="T1">spalony samochód leżący na dachu, 3 rozczłonkowane ciała w środku, długie sznury samochodów skierowane na objazdy po tej katastrofie. Była zimna i wietrzna noc”</text:span><text:span text:style-name="T81"> </text:span><text:span text:style-name="T1">[</text:span><text:a xlink:type="simple" xlink:href="#przypis159" text:style-name="ListLabel_20_26" text:visited-style-name="ListLabel_20_26"><text:span text:style-name="Internet_20_link"><text:span text:style-name="T1">przypis 159</text:span></text:span></text:a><text:span text:style-name="T1">]</text:span><text:bookmark text:name="p159"/><text:span text:style-name="T1">. A on wszystko do dziś pamięta.</text:span></text:p>
      <text:p text:style-name="P85"><text:span text:style-name="T1">Wielu respondentów (33 procent) wspomniało swoje własne reakcje na miejscu wypadku, próby zduszenia emocji i wysiłki, aby sprostać zadaniu, np. „pamiętam lęk i to, że martwiłem się, czy zdążę zebrać informacje, bo miałem </text:span><text:span text:style-name="T7">deadline</text:span><text:span text:style-name="T1">”. Inny mówił krótko: „Chłopiec utonął. Próbowałem nie płakać”. Jeden reporter, wspominając wypadek, który relacjonował jako stażysta w redakcji, napisał: „To było obrzydliwe, bo ofiary zostały wyrzucone z samochodu, ale było też emocjonujące, bo wiedziałem, że mogę opowiedzieć ludziom tę historię” [</text:span><text:a xlink:type="simple" xlink:href="#przypis160" text:style-name="ListLabel_20_26" text:visited-style-name="ListLabel_20_26"><text:span text:style-name="Internet_20_link"><text:span text:style-name="T1">przypis 160</text:span></text:span></text:a><text:span text:style-name="T1">]</text:span><text:bookmark text:name="p160"/><text:span text:style-name="T1">. </text:span></text:p>
      <text:p text:style-name="P86"><text:span text:style-name="T1">Str. 59</text:span></text:p>
      <text:p text:style-name="P85"><text:span text:style-name="T1">Dziennikarz lokalnej gazety mówił o swym „szalonym wysiłku” na miejscu wypadku, w którym mężczyzna zginął zmiażdżony w swoim samochodzie: „Miałem aparat i pomyślałem, że muszę robić zdjęcia. Zacząłem robić je automatycznie, jak robot. Nigdy nie wykorzystaliśmy tych zdjęć. Podaliśmy krótką informację o śmierci” [</text:span><text:a xlink:type="simple" xlink:href="#przypis161" text:style-name="ListLabel_20_26" text:visited-style-name="ListLabel_20_26"><text:span text:style-name="Internet_20_link"><text:span text:style-name="T1">przypis 161</text:span></text:span></text:a><text:span text:style-name="T1">]</text:span><text:bookmark text:name="p161"/><text:span text:style-name="T1">.</text:span></text:p>
      <text:p text:style-name="P41"><text:span text:style-name="T1">46 procent respondentów powiedziało, że w ogóle nie byli przygotowani do tego, co widzieli i czego doświadczyli podczas pierwszego traumatycznego wydarzenia, które relacjonowali. 28 procent uznało, że byli adekwatnie przygotowani. Jeden powiedział, że minuta rozmowy z redaktorem może by pomogła. Inny napisał: „to było dwa miesiące po tym, jak skończyłem dziennikarstwo na uniwersytecie”, inny uznał niedojrzałość za zaletę: „szczęśliwie, byłem wystarczająco młody, żeby czuć się nieśmiertelnym” [</text:span><text:a xlink:type="simple" xlink:href="#przypis162" text:style-name="ListLabel_20_26" text:visited-style-name="ListLabel_20_26"><text:span text:style-name="Internet_20_link"><text:span text:style-name="T1">przypis 162</text:span></text:span></text:a><text:span text:style-name="T1">]</text:span><text:bookmark text:name="p162"/><text:span text:style-name="T1">.</text:span></text:p>
      <text:p text:style-name="P41"><text:span text:style-name="T1">Z biegiem lat łatwiej relacjonować wypadki, trudniej je zapomnieć. 24 procent respondentów mówiło o rosnącym profesjonalizmie, pewności, skuteczności. Podobnie 24 procent zauważyło zmianę: mniej było w nich emocji i ekscytacji. Kilku respondentów wspomniało, że z upływem czasu stali się bardziej wrażliwi na los ofiar i ocalałych, mniej skłonni do nachodzenia ofiar i bardziej chętni do pomocy. „Wciąż jestem poruszony przez ludzki ból, ale to zaczyna być powtarzalne”, mówił jeden reporter, inny dodał: „próbuję blokować emocje. Prowadzi mnie adrenalina” [</text:span><text:a xlink:type="simple" xlink:href="#przypis163" text:style-name="ListLabel_20_26" text:visited-style-name="ListLabel_20_26"><text:span text:style-name="Internet_20_link"><text:span text:style-name="T1">przypis 163</text:span></text:span></text:a><text:span text:style-name="T1">]</text:span><text:bookmark text:name="p163"/><text:span text:style-name="T1">. A co się dzieje, kiedy jej poziom spada?</text:span></text:p>
      <text:p text:style-name="P85"><text:span text:style-name="T1">Respondenci wspominali o smutku, zmęczeniu, poczuciu winy, obawie i lęku, gniewie, złości, strachu o siebie i o rodzinę. To, co mówili o poczuciu winy i strachu, stanowiło jakby echo słów strażaków i ratowników. Oni też wspominają o </text:span><text:soft-page-break/><text:span text:style-name="T1">bezradności i poczuciu winy szczególnie wtedy, kiedy ofiarą wypadku jest dziecko [</text:span><text:a xlink:type="simple" xlink:href="#przypis164" text:style-name="ListLabel_20_26" text:visited-style-name="ListLabel_20_26"><text:span text:style-name="Internet_20_link"><text:span text:style-name="T1">przypis 164</text:span></text:span></text:a><text:span text:style-name="T1">]</text:span><text:bookmark text:name="p164"/><text:span text:style-name="T1">. </text:span></text:p>
      <text:p text:style-name="P86"><text:span text:style-name="T1">Str. 60</text:span></text:p>
      <text:p text:style-name="P85"><text:span text:style-name="T1">68 procent dziennikarzy badanych przez Simpsona i Boggsa uznaje, że pewne historie są emocjonalnie trudne, zwłaszcza śmierć dziecka lub nastolatka. Potem na tej skali trudności znajduje się makabryczna śmierć dorosłego, katastrofy naturalne, ofiary przemocy i śmierć zwierząt [</text:span><text:a xlink:type="simple" xlink:href="#przypis165" text:style-name="ListLabel_20_26" text:visited-style-name="ListLabel_20_26"><text:span text:style-name="Internet_20_link"><text:span text:style-name="T1">przypis 165</text:span></text:span></text:a><text:span text:style-name="T1">]</text:span><text:bookmark text:name="p165"/><text:span text:style-name="T25"> </text:span><text:span text:style-name="T1">- oto lista tematów, przy których drży reporterskie serce. „Czasem czuję, że nie mogę oddychać” [</text:span><text:a xlink:type="simple" xlink:href="#przypis166" text:style-name="ListLabel_20_26" text:visited-style-name="ListLabel_20_26"><text:span text:style-name="Internet_20_link"><text:span text:style-name="T1">przypis </text:span></text:span></text:a><text:a xlink:type="simple" xlink:href="#przypis166" text:style-name="ListLabel_20_26" text:visited-style-name="ListLabel_20_26"><text:span text:style-name="Internet_20_link"><text:span text:style-name="T1">166</text:span></text:span></text:a><text:span text:style-name="T1">]</text:span><text:bookmark text:name="p166"/><text:span text:style-name="T1">, przyznała reporterka, która w swych odczuciach nie była odosobniona.</text:span></text:p>
      <text:p text:style-name="P41"><text:span text:style-name="T1">Dziennikarze w wywiadach mówili o lęku, nagłych wspomnieniach sceny wypadku, koszmarach sennych, chorobach, poczuciu winy i problemach ze snem, jednak nie odnosili do siebie symptomów </text:span><text:span text:style-name="T7">PTSD</text:span><text:span text:style-name="T1">. Natomiast aż 59 procent respondentów miało świadomość tego, co stres robi z ich kolegami w pracy. Badani reporterzy poproszeni o to, by określili emocje dostrzegane u swoich kolegów w redakcji, wymienili gniew, wrogość, depresję. Wskazali również powiązane ze stresem bóle głowy i żołądka, na które skarżyli się koledzy w redakcji. Pisali, że koledzy płaczą, są cyniczni, ciągle opowiadają o tym samym w wydarzeniu, za dużo piją i palą, za głośno mówią i mają wahania nastroju [</text:span><text:a xlink:type="simple" xlink:href="#przypis167" text:style-name="ListLabel_20_26" text:visited-style-name="ListLabel_20_26"><text:span text:style-name="Internet_20_link"><text:span text:style-name="T1">przypis 167</text:span></text:span></text:a><text:span text:style-name="T1">]</text:span><text:bookmark text:name="p167"/><text:span text:style-name="T1">. To oczywiście widzieli u kolegów. Bo łatwiej symptomy traumy zauważyć u kolegów niż u siebie.</text:span></text:p>
      <text:p text:style-name="P85"><text:span text:style-name="T1">Respondenci zapytani o to, co robią, aby poradzić sobie ze stresem, mówią, że rozmawiają z kolegami, rodziną, przyjaciółmi. Ale dla niektórych i to ma ograniczenia: „boję się, że brzmię jak zdarta płyta, więc nie mówię o wypadku za często”. Inny reporter przyznał: „to jest trudne, bo nikt nie chce słyszeć drastycznych szczegółów, a to właśnie te najgorsze rzeczy są tymi, które musisz wyrazić”[</text:span><text:a xlink:type="simple" xlink:href="#przypis168" text:style-name="ListLabel_20_26" text:visited-style-name="ListLabel_20_26"><text:span text:style-name="Internet_20_link"><text:span text:style-name="T1">przypis 168</text:span></text:span></text:a><text:span text:style-name="T1">]</text:span><text:bookmark text:name="p168"/><text:span text:style-name="T1">. Tylko 30 procent powiedziało, że pomógł im pracodawca. Jak? okazał współczucie, wysłał na miejsce wypadku kogoś innego (aby kontynuował relacje), dobrał ich w pary z innym reporterem, dał wolny czas. </text:span></text:p>
      <text:p text:style-name="P86"><text:span text:style-name="T1">Str. 61</text:span></text:p>
      <text:p text:style-name="P85"><text:span text:style-name="T1">Poklepał po plecach. Jeden reporter pisał, jak wyglądają realia newsroomu: „Niewiele uwagi przywiązuje się do stresu w pracy, która skupia się nie na tym, co zrobiłeś, ale na tym, co zrobisz jutro. U nas terapia jest możliwa jako świadczenie dodatkowe, ale nikt z niego nie korzysta” [</text:span><text:a xlink:type="simple" xlink:href="#przypis169" text:style-name="ListLabel_20_26" text:visited-style-name="ListLabel_20_26"><text:span text:style-name="Internet_20_link"><text:span text:style-name="T1">przypis 169</text:span></text:span></text:a><text:span text:style-name="T1">]</text:span><text:bookmark text:name="p169"/><text:span text:style-name="T1">.</text:span></text:p>
      <text:p text:style-name="P41"><text:span text:style-name="T1">Dziennikarze pracują bardzo blisko śmierci, przemocy i tragedii. Ale często zaprzeczają rzeczywistości - twierdzą Simpson i Boggs. W przeciwieństwie do </text:span><text:soft-page-break/><text:span text:style-name="T1">ratowników i strażaków, dziennikarze i ich pracodawcy nie przywiązują wagi do konsekwencji traumy. Strażacy i policjanci po wypadku mogą liczyć na pomoc psychologa, reporterzy i fotoreporterzy dostają po prostu nowe zadanie [</text:span><text:a xlink:type="simple" xlink:href="#przypis170" text:style-name="ListLabel_20_26" text:visited-style-name="ListLabel_20_26"><text:span text:style-name="Internet_20_link"><text:span text:style-name="T1">przypis 170</text:span></text:span></text:a><text:span text:style-name="T1">]</text:span><text:bookmark text:name="p170"/><text:span text:style-name="T1">. Tak jak Patrick Hamilton, który relacjonował trzęsienie ziemi, po czym wrócił do redakcji, gdzie mu powiedziano, że powinien „wziąć parę dni wolnego i wrócić do pracy w poniedziałek”[</text:span><text:a xlink:type="simple" xlink:href="#przypis171" text:style-name="ListLabel_20_26" text:visited-style-name="ListLabel_20_26"><text:span text:style-name="Internet_20_link"><text:span text:style-name="T1">przypis 171</text:span></text:span></text:a><text:span text:style-name="T1">]</text:span><text:bookmark text:name="p171"/><text:span text:style-name="T1">. Po prostu nie zrozumieli, mówi reporter.</text:span></text:p>
      <text:p text:style-name="P85"><text:span text:style-name="T1">„Paradoks tego zawodu i pracy w gazecie polega na tym, że często to najmłodsi i najmniej przygotowani reporterzy wysyłani są na miejsce śmiertelnego wypadku. Traumatyczne rany można oberwać już na progu kariery”[</text:span><text:a xlink:type="simple" xlink:href="#przypis172" text:style-name="ListLabel_20_26" text:visited-style-name="ListLabel_20_26"><text:span text:style-name="Internet_20_link"><text:span text:style-name="T1">przypis 172</text:span></text:span></text:a><text:span text:style-name="T1">]</text:span><text:bookmark text:name="p172"/><text:span text:style-name="T1">. Po wielu latach skumulowanej traumy reporterzy i fotoreporterzy mogą cierpieć na podobne symptomy, co ofiary tragicznych wypadków. Im więcej traumatycznych wydarzeń dziennikarz relacjonował, tym bardziej prawdopodobne, że będzie dręczony przez koszmary czy natrętne myśli, pojawiające się najczęściej po relacjonowaniu wypadków samochodowych. Bo wypadki komunikacyjne niosą ze sobą obrazy o potwornej sile rażenia: obrazy śmiertelnych ran i okaleczeń, których redakcja nie pokaże, ale nic ich nie wymaże z pamięci reportera. </text:span></text:p>
      <text:p text:style-name="P86"><text:span text:style-name="T1">Str. 62</text:span></text:p>
      <text:p text:style-name="P85"><text:span text:style-name="T1">Wracają potem niechciane i mogą mieć duży wpływ na rzetelność dziennikarskiej pracy [</text:span><text:a xlink:type="simple" xlink:href="#przypis173" text:style-name="ListLabel_20_26" text:visited-style-name="ListLabel_20_26"><text:span text:style-name="Internet_20_link"><text:span text:style-name="T1">przypis 173</text:span></text:span></text:a><text:span text:style-name="T1">]</text:span><text:bookmark text:name="p173"/><text:span text:style-name="T1">, zauważają amerykańscy badacze, którzy utorowali drogę do analiz traumy w dziennikarstwie.</text:span></text:p>
      <text:p text:style-name="P41"><text:span text:style-name="T1">W 2001 roku w Australii Cait McMahon badała wtórną traumę dziennikarzy (32 reporterów w gazecie „</text:span><text:span text:style-name="T7">The Age</text:span><text:span text:style-name="T1">” i 68 w gazecie „</text:span><text:span text:style-name="T7">Herald-Sun</text:span><text:span text:style-name="T1">”), którzy relacjonowali katastrofy. Jej pilotażowe badania sugerowały związek między traumatycznymi wydarzeniami opisywanymi przez dziennikarzy a zgłaszanymi przez nich objawami </text:span><text:span text:style-name="T7">PTSD</text:span><text:span text:style-name="T1"> [</text:span><text:a xlink:type="simple" xlink:href="#przypis174" text:style-name="ListLabel_20_26" text:visited-style-name="ListLabel_20_26"><text:span text:style-name="Internet_20_link"><text:span text:style-name="T1">przypis 174</text:span></text:span></text:a><text:span text:style-name="T1">]</text:span><text:bookmark text:name="p174"/><text:span text:style-name="T1">. Po drugiej stronie Pacyfiku trwały tymczasem badania Elany Newman, Rogera Simpsona i Davida Handschuha, którzy analizowali historie 875 fotoreporterów.</text:span></text:p>
      <text:p text:style-name="P53"/>
      <text:h text:style-name="P8" text:outline-level="3"><text:bookmark text:name="_2.6._Trauma_fotoreporterów"/>2.6. Trauma fotoreporterów</text:h>
      <text:p text:style-name="Standard"/>
      <text:p text:style-name="P41"><text:span text:style-name="T1">Większość fotoreporterów usłyszała kiedyś słowa o sępach [</text:span><text:a xlink:type="simple" xlink:href="#przypis175" text:style-name="ListLabel_20_26" text:visited-style-name="ListLabel_20_26"><text:span text:style-name="Internet_20_link"><text:span text:style-name="T1">przypis 175</text:span></text:span></text:a><text:span text:style-name="T1">]</text:span><text:bookmark text:name="p175"/><text:span text:style-name="T1">, piraniach [</text:span><text:a xlink:type="simple" xlink:href="#przypis176" text:style-name="ListLabel_20_26" text:visited-style-name="ListLabel_20_26"><text:span text:style-name="Internet_20_link"><text:span text:style-name="T1">przypis 176</text:span></text:span></text:a><text:span text:style-name="T1">]</text:span><text:bookmark text:name="p176"/><text:span text:style-name="T25"> </text:span><text:span text:style-name="T1">żerujących na ludzkich ranach, padlinożercach zarabiających na śmierci. Te słowa bolą i zostają z reporterami do końca życia [</text:span><text:a xlink:type="simple" xlink:href="#przypis177" text:style-name="ListLabel_20_26" text:visited-style-name="ListLabel_20_26"><text:span text:style-name="Internet_20_link"><text:span text:style-name="T1">przypis 177</text:span></text:span></text:a><text:span text:style-name="T1">]</text:span><text:bookmark text:name="p177"/><text:span text:style-name="T1">.</text:span></text:p>
      <text:p text:style-name="P41"><text:span text:style-name="T1">„Nazwali mnie szumowiną, a ja wykonywałem tylko swoją pracę” [</text:span><text:a xlink:type="simple" xlink:href="#przypis178" text:style-name="ListLabel_20_26" text:visited-style-name="ListLabel_20_26"><text:span text:style-name="Internet_20_link"><text:span text:style-name="T1">przypis 178</text:span></text:span></text:a><text:span text:style-name="T1">]</text:span><text:bookmark text:name="p178"/><text:span text:style-name="T1">. </text:span><text:soft-page-break/><text:span text:style-name="T1">Spośród 875 fotoreporterów 857 (98 procent) było na miejscu co najmniej jednego zdarzenia traumatycznego w ciągu roku, od 5,9-6,7 procent spełniało kryteria diagnostyczne </text:span><text:span text:style-name="T7">PTSD</text:span><text:span text:style-name="T1">.</text:span></text:p>
      <text:p text:style-name="P53">Str. 63.</text:p>
      <text:p text:style-name="P41"><text:span text:style-name="T1">Wypadki samochodowe, pożary i morderstwa były najczęstszymi zadaniami traumatycznymi [</text:span><text:a xlink:type="simple" xlink:href="#przypis179" text:style-name="ListLabel_20_26" text:visited-style-name="ListLabel_20_26"><text:span text:style-name="Internet_20_link"><text:span text:style-name="T1">przypis 179</text:span></text:span></text:a><text:span text:style-name="T1">]</text:span><text:bookmark text:name="p179"/><text:span text:style-name="T1">. Ich liczba, natężenie, brak wsparcia społecznego, a także osobista historia reportera miały wpływ na ryzyko i poziom </text:span><text:span text:style-name="T7">PTSD</text:span><text:span text:style-name="T1"> w populacji fotoreporterów, którzy często z powodu bliskości wydarzeń uwiecznionych w obiektywie narażają się na dodatkowe niebezpieczeństwo: mogą zostać napadnięci, pobici, są nieraz szarpani przez ludzi na miejscu, gdzie czasem docierają, zanim pojawią się tam wszystkie służby ratownicze, co z kolei rodzi problemy natury moralnej: pomagać czy dokumentować [</text:span><text:a xlink:type="simple" xlink:href="#przypis180" text:style-name="ListLabel_20_26" text:visited-style-name="ListLabel_20_26"><text:span text:style-name="Internet_20_link"><text:span text:style-name="T1">przypis 180</text:span></text:span></text:a><text:span text:style-name="T1">]</text:span><text:bookmark text:name="p180"/><text:span text:style-name="T1">? Wspominałam o tym dylemacie, pisząc o pracy reporterów wojennych, którzy też stają przed podobnym wyborem.</text:span></text:p>
      <text:p text:style-name="P41"><text:span text:style-name="T1">Prawie wszyscy badani fotoreporterzy w ciągu jednego roku znaleźli się na miejscu przynajmniej jednego wydarzenia, w którym ludzie zostali ranni lub zginęli. Wypadki samochodowe okazały się dla nich najbardziej stresującymi zadaniami [</text:span><text:a xlink:type="simple" xlink:href="#przypis181" text:style-name="ListLabel_20_26" text:visited-style-name="ListLabel_20_26"><text:span text:style-name="Internet_20_link"><text:span text:style-name="T1">przypis 181</text:span></text:span></text:a><text:span text:style-name="T1">]</text:span><text:bookmark text:name="p181"/><text:span text:style-name="T1">. Połowa respondentów relacjonowała wydarzenia, w których zginęło dziecko lub ktoś bliski rannego dziecka. Widzieli krew, ofiary przemocy i akcje ratunkowe, które trwały zbyt długo [</text:span><text:a xlink:type="simple" xlink:href="#przypis182" text:style-name="ListLabel_20_26" text:visited-style-name="ListLabel_20_26"><text:span text:style-name="Internet_20_link"><text:span text:style-name="T1">przypis 182</text:span></text:span></text:a><text:span text:style-name="T1">]</text:span><text:bookmark text:name="p182"/><text:span text:style-name="T1">.</text:span></text:p>
      <text:p text:style-name="P41"><text:span text:style-name="T1">Tylko 11 procent powiedziało, że pracodawcy ostrzegli ich, że praca fotografa prasowego może być ryzykowna, a czasem niebezpieczna dla zdrowia psychicznego. 34 procent potwierdziło, że pracodawcy ostrzegli ich, że praca fotoreportera niesie ryzyko obrażeń fizycznych. 84 procent respondentów rozmawiało o emocjonalnym ciężarze swych zadań z przyjaciółmi, a 8 procent badanych fotoreporterów poprosiło o pomoc terapeutę [</text:span><text:a xlink:type="simple" xlink:href="#przypis183" text:style-name="ListLabel_20_26" text:visited-style-name="ListLabel_20_26"><text:span text:style-name="Internet_20_link"><text:span text:style-name="T1">przypis 183</text:span></text:span></text:a><text:span text:style-name="T1">]</text:span><text:bookmark text:name="p183"/><text:span text:style-name="T1">.</text:span></text:p>
      <text:p text:style-name="P53">Str. 64.</text:p>
      <text:p text:style-name="P41"><text:span text:style-name="T1">Elana Newman, Roger Simpson i David Handschuh zwracają uwagę, że czasem pomocne może być zaoferowanie fotoreporterowi pewnej kontroli nad wykorzystaniem ich zdjęć czy nagrań. Na przykład kamerzysta wspominał, jak wiele zdrowia go kosztowało to, kiedy odkrył, że nakręcony przez niego materiał filmowy zadał ból rodzinie ofiary. Chociaż w swoim materiale zamaskował szczegóły strasznej zbrodni, to konkurencyjna stacja tego nie zrobiła i emitowała jego materiał bez retuszu. Inna telewizja pokazała rodziców ofiary, którzy płacząc, mówili, jak </text:span><text:soft-page-break/><text:span text:style-name="T1">trudno im było oglądać w telewizji okaleczone ciało syna. Operator kamery mówił o prześladujących go myślach, że zadał tyle bólu rodzinie ofiary [</text:span><text:a xlink:type="simple" xlink:href="#przypis184" text:style-name="ListLabel_20_26" text:visited-style-name="ListLabel_20_26"><text:span text:style-name="Internet_20_link"><text:span text:style-name="T1">przypis 184</text:span></text:span></text:a><text:span text:style-name="T1">]</text:span><text:bookmark text:name="p184"/><text:span text:style-name="T1">.</text:span></text:p>
      <text:p text:style-name="P41"><text:span text:style-name="T1">Praca fotoreporterów różni się od pracy reporterów, którzy piszą albo opowiadają o wydarzeniach. Narracja bowiem pomaga w radzeniu sobie z traumą. Dziennikarz prasowy twierdzi, że pisanie o strasznych wydarzeniach pozwala mu przelać stres na papier i uwalnia go od traumy. „Te kilka strasznych wydarzeń, które wciąż mnie prześladują, to wydarzenia, o których, z jakiegoś powodu, mówiłem, ale o nich nie pisałem” [</text:span><text:a xlink:type="simple" xlink:href="#przypis185" text:style-name="ListLabel_20_26" text:visited-style-name="ListLabel_20_26"><text:span text:style-name="Internet_20_link"><text:span text:style-name="T1">przypis 185</text:span></text:span></text:a><text:span text:style-name="T1">]</text:span><text:bookmark text:name="p185"/><text:span text:style-name="T1">. Terapeuci wiedzą, że pisanie pomaga.</text:span></text:p>
      <text:p text:style-name="P41"><text:span text:style-name="T1">Reporter Blakemore twierdzi, że dziennikarstwo jest „poddawaną tekstowej edycji terapią przez rozmowę” (</text:span><text:span text:style-name="T13">editorially directed talking cure</text:span><text:span text:style-name="T1">): „Ktoś zapytał mnie całkiem niewinnie, jak to jest, że możemy przeczytać o żołnierzach, którzy jadą na wojnę i po trzech miesiącach są zdemolowani psychicznie i nie mogą funkcjonować, a wielu dziennikarzy widzi to samo i dobrze funkcjonuje. Odpowiedź brzmi: bo my otrzymujemy wynagrodzenie za to, że sami sobie robimy terapię każdej nocy, kiedy próbujemy to wszystko przegadać z całym światem” [</text:span><text:a xlink:type="simple" xlink:href="#przypis186" text:style-name="ListLabel_20_26" text:visited-style-name="ListLabel_20_26"><text:span text:style-name="Internet_20_link"><text:span text:style-name="T1">przypis 186</text:span></text:span></text:a><text:span text:style-name="T1">]</text:span><text:bookmark text:name="p186"/><text:span text:style-name="T1">.</text:span></text:p>
      <text:p text:style-name="P53">Str. 65.</text:p>
      <text:p text:style-name="P41"><text:span text:style-name="T1">Fotoreporterzy nie mają takiego luksusu. Oni muszą podchodzić blisko, wierząc w to, co mówił Robert Capa, że jeżeli twoje zdjęcie jest nie dość dobre, to znaczy, że nie byłeś wystarczająco blisko. A więc z kamerą i aparatem fotoreporter podchodzi blisko. Tak blisko, że, jak określał to Don McCullin, jest niemal mokry od łez ofiar [</text:span><text:a xlink:type="simple" xlink:href="#przypis187" text:style-name="ListLabel_20_26" text:visited-style-name="ListLabel_20_26"><text:span text:style-name="Internet_20_link"><text:span text:style-name="T1">przypis 187</text:span></text:span></text:a><text:span text:style-name="T1">]</text:span><text:bookmark text:name="p187"/><text:span text:style-name="T1">. A po latach pamięta wszystko ze szczegółami z koszmarów.</text:span></text:p>
      <text:p text:style-name="P41"><text:span text:style-name="T1">Fay Anderson w roku 2017 opublikowała w „</text:span><text:span text:style-name="T7">Journalism Studies</text:span><text:span text:style-name="T1">” wyniki badań, które prowadziła w ramach większego projektu, mającego na celu udokumentowanie historii życia fotografów. Chociaż nie trauma miała być w centrum jej wywiadów, to szczere i bolesne opowieści fotoreporterów mówiących o poczuciu winy i żalu, depresji i odporności psychicznej [</text:span><text:a xlink:type="simple" xlink:href="#przypis188" text:style-name="ListLabel_20_26" text:visited-style-name="ListLabel_20_26"><text:span text:style-name="Internet_20_link"><text:span text:style-name="T1">przypis 188</text:span></text:span></text:a><text:span text:style-name="T1">]</text:span><text:bookmark text:name="p188"/><text:span text:style-name="T25"> </text:span><text:span text:style-name="T1">są kolejnym świadectwem tego, że traumy nie da się relacjonować bezkarnie.</text:span></text:p>
      <text:p text:style-name="P53"/>
      <text:h text:style-name="P8" text:outline-level="3"><text:bookmark text:name="_2.7._„Są_rzeczy,"/>2.7. „Są rzeczy, których nie możesz wymazać z pamięci”</text:h>
      <text:p text:style-name="Standard"/>
      <text:p text:style-name="P41"><text:span text:style-name="T1">W 1997 roku ponad tysiąc ton ziemi osunęło się na wioskę </text:span><text:span text:style-name="T7">Thredbo</text:span><text:span text:style-name="T1"> w południowej Australii, zginęło 18 osób, setki na wiele godzin zostały uwięzione w gruzach. Fotograf próbował robić zdjęcia akcji ratunkowej, a po latach wspominał, że na miejscu tragedii „mieszkańcy pluli na nas, wyzywali od szumowin. To naprawdę </text:span><text:soft-page-break/><text:span text:style-name="T1">bardzo paskudne… Wszyscy cię szturchają… To była najgorsza praca, jaką kiedykolwiek miałem. To było gorsze niż tsunami” [</text:span><text:a xlink:type="simple" xlink:href="#przypis189" text:style-name="ListLabel_20_26" text:visited-style-name="ListLabel_20_26"><text:span text:style-name="Internet_20_link"><text:span text:style-name="T1">przypis 189</text:span></text:span></text:a><text:span text:style-name="T1">]</text:span><text:bookmark text:name="p189"/><text:span text:style-name="T1">.</text:span></text:p>
      <text:p text:style-name="P41"><text:span text:style-name="T1">Z kolei o tragicznym tsunami, które pochłonęło setki tysięcy ofiar, Jason South mówi: „To było straszne… Są rzeczy, których nie możesz wycofać z pamięci. Nie możesz ich odwidzieć (</text:span><text:span text:style-name="T13">un-see</text:span><text:span text:style-name="T1">)”.</text:span></text:p>
      <text:p text:style-name="P53">Str. 66.</text:p>
      <text:p text:style-name="P41"><text:span text:style-name="T1">Według Davida Dare Parkera cierpienie, którego był świadkiem w </text:span><text:span text:style-name="T7">Aceh</text:span><text:span text:style-name="T1"> po tsunami, i „poszukiwania dobrej kompozycji obrazów, które były tak tragiczne” sprawiły, że reporter czuł, jakby samo fotografowanie było obsceniczne”[</text:span><text:a xlink:type="simple" xlink:href="#przypis190" text:style-name="ListLabel_20_26" text:visited-style-name="ListLabel_20_26"><text:span text:style-name="Internet_20_link"><text:span text:style-name="T1">przypis 190</text:span></text:span></text:a><text:span text:style-name="T1">]</text:span><text:bookmark text:name="p190"/><text:span text:style-name="T1">.</text:span></text:p>
      <text:p text:style-name="P41"><text:span text:style-name="T1">Reporterzy wielokrotnie relacjonowali katastrofy naturalne, w Australii szczególnie pożary lasów. Wskakiwali na wozy strażackie albo pędzili na miejsce swoimi samochodami. Alan Porritt, były fotograf </text:span><text:span text:style-name="T7">News Corp</text:span><text:span text:style-name="T1"> i </text:span><text:span text:style-name="T7">Associated Press</text:span><text:span text:style-name="T1">, pamięta, jak na wiejskiej drodze przed jego autem pojawił się poparzony człowiek: „Jego skóra dosłownie z niego zwisała” [</text:span><text:a xlink:type="simple" xlink:href="#przypis191" text:style-name="ListLabel_20_26" text:visited-style-name="ListLabel_20_26"><text:span text:style-name="Internet_20_link"><text:span text:style-name="T1">przypis 191</text:span></text:span></text:a><text:span text:style-name="T1">]</text:span><text:bookmark text:name="p191"/><text:span text:style-name="T1">. Boleśnie żywe są w pamięci fotografów pożary, a obrazom towarzyszy zapach śmierci lub spalonego ciała [</text:span><text:a xlink:type="simple" xlink:href="#przypis192" text:style-name="ListLabel_20_26" text:visited-style-name="ListLabel_20_26"><text:span text:style-name="Internet_20_link"><text:span text:style-name="T1">przypis 192</text:span></text:span></text:a><text:span text:style-name="T1">]</text:span><text:bookmark text:name="p192"/><text:span text:style-name="T1">. Po zamachach terrorystycznych z 11 września 2001 roku pewien reporter z Nowego Yorku ciągle brał prysznic, ponieważ czuł, że nie może zmyć zapachu śmierci ze skóry. „Zapach pozostał w jego psychice” [</text:span><text:a xlink:type="simple" xlink:href="#przypis193" text:style-name="ListLabel_20_26" text:visited-style-name="ListLabel_20_26"><text:span text:style-name="Internet_20_link"><text:span text:style-name="T1">przypis 193</text:span></text:span></text:a><text:span text:style-name="T1">]</text:span><text:bookmark text:name="p193"/><text:span text:style-name="T1">.</text:span></text:p>
      <text:p text:style-name="P41"><text:span text:style-name="T1">Grant Wells wspomina zdjęcia z pożaru domu. „Myślałem, że wszystko ze mną w porządku. Dopiero trzy, cztery dni później, gdy byłem w redakcji, poczułem, jakby wszystko wokół mnie zaczęło kręcić się w zwolnionym tempie” [</text:span><text:a xlink:type="simple" xlink:href="#przypis194" text:style-name="ListLabel_20_26" text:visited-style-name="ListLabel_20_26"><text:span text:style-name="Internet_20_link"><text:span text:style-name="T1">przypis 194</text:span></text:span></text:a><text:span text:style-name="T1">]</text:span><text:bookmark text:name="p194"/><text:span text:style-name="T1">. Również Stephen Dupont mówi o opóźnionych reakcjach: „Horror i trauma dopada mnie podczas edytowania zdjęć. Wtedy to we mnie uderza. To wszystko wraca w ciemni, wraca na komputerze podczas edycji albo podczas przeglądania stykówek. I wtedy jest znowu tak, jakbyś tam był na miejscu” [</text:span><text:a xlink:type="simple" xlink:href="#przypis195" text:style-name="ListLabel_20_26" text:visited-style-name="ListLabel_20_26"><text:span text:style-name="Internet_20_link"><text:span text:style-name="T1">przypis 195</text:span></text:span></text:a><text:span text:style-name="T1">]</text:span><text:bookmark text:name="p195"/><text:span text:style-name="T1">.</text:span></text:p>
      <text:p text:style-name="P53">Str. 67.</text:p>
      <text:p text:style-name="P41"><text:span text:style-name="T1">Nie wszyscy reporterzy mówią o problemach, wolą je widzieć u swoich kolegów. Część badanych odrzuca samą myśl o tym, że tragiczne wydarzenia zostawiły w nich trwały ślad. Fotoreporter nie sądzi, żeby praca miała na niego jakiś wpływ, tylko nadal odmawia jazdy pod mostami, po tym, jak w 1977 roku fotografował katastrofę kolejową w </text:span><text:span text:style-name="T7">Granville</text:span><text:span text:style-name="T1"> pod </text:span><text:span text:style-name="T7">Sydney</text:span><text:span text:style-name="T1">, gdzie pociąg uderzył w most [</text:span><text:a xlink:type="simple" xlink:href="#przypis196" text:style-name="ListLabel_20_26" text:visited-style-name="ListLabel_20_26"><text:span text:style-name="Internet_20_link"><text:span text:style-name="T1">przypis 196</text:span></text:span></text:a><text:span text:style-name="T1">]</text:span><text:bookmark text:name="p196"/><text:span text:style-name="T1">.</text:span></text:p>
      <text:p text:style-name="P41"><text:span text:style-name="T1">Fotografowanie uchodźców sprawiło, że o depresji mówili najbardziej doświadczeni reporterzy [</text:span><text:a xlink:type="simple" xlink:href="#przypis197" text:style-name="ListLabel_20_26" text:visited-style-name="ListLabel_20_26"><text:span text:style-name="Internet_20_link"><text:span text:style-name="T1">przypis 197</text:span></text:span></text:a><text:span text:style-name="T1">]</text:span><text:bookmark text:name="p197"/><text:span text:style-name="T1">. Miejsca zbrodni, czekanie na zewnątrz sądów i fotografowanie na pogrzebach ofiar dziennikarze wspominali jako pełne napięcia, a </text:span><text:soft-page-break/><text:span text:style-name="T1">czasem niebezpieczne [</text:span><text:a xlink:type="simple" xlink:href="#przypis198" text:style-name="ListLabel_20_26" text:visited-style-name="ListLabel_20_26"><text:span text:style-name="Internet_20_link"><text:span text:style-name="T1">przypis 198</text:span></text:span></text:a><text:span text:style-name="T1">]</text:span><text:bookmark text:name="p198"/><text:span text:style-name="T1">.</text:span></text:p>
      <text:p text:style-name="P41"><text:span text:style-name="T1">Traumatyczny był dla nich również tzw. </text:span><text:span text:style-name="T13">death knock</text:span><text:span text:style-name="T1">, gdy trzeba zapukać do drzwi rodziny pogrążonej w żałobie i poprosić o komentarz albo zdjęcie ofiary [</text:span><text:a xlink:type="simple" xlink:href="#przypis199" text:style-name="ListLabel_20_26" text:visited-style-name="ListLabel_20_26"><text:span text:style-name="Internet_20_link"><text:span text:style-name="T1">przypis 199</text:span></text:span></text:a><text:span text:style-name="T1">]</text:span><text:bookmark text:name="p199"/><text:span text:style-name="T1">.</text:span></text:p>
      <text:p text:style-name="P53"/>
      <text:h text:style-name="P6" text:outline-level="3"><text:bookmark text:name="_2.8._Death_knock"/><text:span text:style-name="T54">2.8.</text:span><text:span text:style-name="T55"> Death knock </text:span><text:span text:style-name="T54">- kiedy reporter puka do drzwi</text:span></text:h>
      <text:p text:style-name="P63"/>
      <text:p text:style-name="P41"><text:span text:style-name="T13">Death knock</text:span><text:span text:style-name="T1"> powoduje, że zamiera serce każdego lokalnego reportera. David Barret, dziennikarz angielskiego „</text:span><text:span text:style-name="T7">The Independent</text:span><text:span text:style-name="T1">”, pisze, na czym polega to „najbardziej znienawidzone” reporterskie zadanie: „Po otrzymaniu wiadomości o śmierci - wskutek wypadku, morderstwa, utonięcia, przedawkowania, </text:span><text:span text:style-name="T7">etc</text:span><text:span text:style-name="T1">. - redakcja wysyła reportera, aby zapukał do drzwi rodziny w żałobie i wrócił z informacjami (kto, co, kiedy, gdzie, dlaczego, jak). Twój notes musi być pełen emocjonalnych cytatów, poruszających serca. Musi być zdjęcie zmarłego. Prawdopodobnie trafi na pierwszą stronę” [</text:span><text:a xlink:type="simple" xlink:href="#przypis200" text:style-name="ListLabel_20_26" text:visited-style-name="ListLabel_20_26"><text:span text:style-name="Internet_20_link"><text:span text:style-name="T1">przypis 200</text:span></text:span></text:a><text:span text:style-name="T1">]</text:span><text:bookmark text:name="p200"/><text:span text:style-name="T1">.</text:span></text:p>
      <text:p text:style-name="P53">Str. 68.</text:p>
      <text:p text:style-name="P41"><text:span text:style-name="T1">Reporterzy nienawidzą tego „pukania po śmierci”, które w angielskim slangu zawodowym nazywane jest właśnie </text:span><text:span text:style-name="T13">death knock</text:span><text:span text:style-name="T1">. „Często chodziłem dookoła bloku trzy razy, zanim zdobyłem się na odwagę, żeby zapukać do drzwi. Czasami zanim nacisnąłem dzwonek, chciałem uciekać, a w redakcji powiedzieć, że nikogo nie było w domu” [</text:span><text:a xlink:type="simple" xlink:href="#przypis201" text:style-name="ListLabel_20_26" text:visited-style-name="ListLabel_20_26"><text:span text:style-name="Internet_20_link"><text:span text:style-name="T1">przypis 201</text:span></text:span></text:a><text:span text:style-name="T1">]</text:span><text:bookmark text:name="p201"/><text:span text:style-name="T1">. Barret wspomina, że dawno temu reporter znał tylko imię zmarłego i nazwę ulicy. Czasem dostawał mapę miasta. „Musiałeś rozpocząć na jednym końcu ulicy i pukać do każdych drzwi, aż trafiłeś do odpowiedniego domu” [</text:span><text:a xlink:type="simple" xlink:href="#przypis202" text:style-name="ListLabel_20_26" text:visited-style-name="ListLabel_20_26"><text:span text:style-name="Internet_20_link"><text:span text:style-name="T1">przypis 202</text:span></text:span></text:a><text:span text:style-name="T1">]</text:span><text:bookmark text:name="p202"/><text:span text:style-name="T1">. A jak wygląda </text:span><text:span text:style-name="T13">death knock</text:span><text:span text:style-name="T1"> dzisiaj, w erze mediów społecznościowych?</text:span></text:p>
      <text:p text:style-name="P41"><text:span text:style-name="T1">Po zamachu w Anglii, w czerwcu 2017 roku, kiedy w </text:span><text:span text:style-name="T7">Manchester Arena</text:span><text:span text:style-name="T1"> zginął m.in. Martin Hett, na Twitterze wirusowo przesyłane były 2 tweety. Brat ofiary zamachu Dan Hett napisał: „Miałem dziś do czynienia z 50 dziennikarzami </text:span><text:span text:style-name="T7">online</text:span><text:span text:style-name="T1">. Dwóch znalazło mój telefon komórkowy. Ta pizda znalazła mój dom. Nadal nie wiem, czy mój brat żyje”. A [at]DrEm_79 szczegółowo opisała, jak cztery lata wcześniej była ofiarą ataku terrorystycznego i jak media, próbując skontaktować się z nią za pośrednictwem przyjaciół, rodziny i jej miejsca pracy, pogłębiły jej traumę. Obie publikacje były udostępniane około 11500 razy [</text:span><text:a xlink:type="simple" xlink:href="#przypis203" text:style-name="ListLabel_20_26" text:visited-style-name="ListLabel_20_26"><text:span text:style-name="Internet_20_link"><text:span text:style-name="T1">przypis 203</text:span></text:span></text:a><text:span text:style-name="T1">]</text:span><text:bookmark text:name="p203"/><text:span text:style-name="T1">.</text:span></text:p>
      <text:p text:style-name="P41"><text:span text:style-name="T1">Internauci byli zbulwersowani. Ale dziennikarze muszą kontaktować się z rodzinami ofiar, przypomina Barret. Nie tylko dlatego, że „za to im płacą”, jak cynicznie pisze angielski reporter. Na tym przecież polega ich służba, a same rodziny często </text:span><text:soft-page-break/><text:span text:style-name="T1">dziękują, że miały okazję opowiedzieć o swych zmarłych bliskich i upamiętnić ich życie w sposób, jaki wydaje im się najlepszy [</text:span><text:a xlink:type="simple" xlink:href="#przypis204" text:style-name="ListLabel_20_26" text:visited-style-name="ListLabel_20_26"><text:span text:style-name="Internet_20_link"><text:span text:style-name="T1">przypis 204</text:span></text:span></text:a><text:span text:style-name="T1">]</text:span><text:bookmark text:name="p204"/><text:span text:style-name="T1">.</text:span></text:p>
      <text:p text:style-name="P53">Str. 69.</text:p>
      <text:p text:style-name="P53">Tak było w tradycyjnym dziennikarstwie, kiedy reporter z szacunkiem pukał do drzwi, choć sam kurczył się ze strachu. Dzisiaj niestety wielu dziennikarzy lub stażystów nie rusza się z redakcji, ale otwiera portale społecznościowe i na facebookowych profilach czy na Twitterze „puka” do kogoś i pyta, jak w tej smutnej anegdocie: „czy tu mieszka wdowa po panu Kowalskim?”</text:p>
      <text:p text:style-name="P41"><text:span text:style-name="T1">Pojawienie się mediów społecznościowych sprawiło, że dziennikarze łatwiej mogą kontaktować się z krewnymi ofiar - nie muszą pukać do drzwi. To może mieć plusy i minusy dla obu stron. Ludzie, którzy stracili bliskich lub ucierpieli w zamachu, mogą czuć się przytłoczeni mediami społecznościowymi, zwłaszcza jeśli wielu dziennikarzy próbuje skontaktować się z nimi w krótkim czasie. Z drugiej strony online łatwiej jest powiedzieć NIE niż wtedy, gdy reporter staje w progu [</text:span><text:a xlink:type="simple" xlink:href="#przypis205" text:style-name="ListLabel_20_26" text:visited-style-name="ListLabel_20_26"><text:span text:style-name="Internet_20_link"><text:span text:style-name="T1">przypis 205</text:span></text:span></text:a><text:span text:style-name="T1">]</text:span><text:bookmark text:name="p205"/><text:span text:style-name="T1">. Co jednak czuje reporter?</text:span></text:p>
      <text:p text:style-name="P41"><text:span text:style-name="T1">Dziennikarz śledczy Michael Sorkin poprosił swoich redaktorów w „</text:span><text:span text:style-name="T7">St Louis Post-Dispatch</text:span><text:span text:style-name="T1">”, aby nie dawali mu więcej „krwawych historii”. „Nie prosiłem o lżejsze zadania, mówi Sorkin, ale nigdy więcej nie chcę iść do matki i prosić o zdjęcie jej dziecka, które właśnie zmarło. Ilość krwi, jaką widziałem, wystarczy na dwa życia”[</text:span><text:a xlink:type="simple" xlink:href="#przypis206" text:style-name="ListLabel_20_26" text:visited-style-name="ListLabel_20_26"><text:span text:style-name="Internet_20_link"><text:span text:style-name="T1">przypis 206</text:span></text:span></text:a><text:span text:style-name="T1">]</text:span><text:bookmark text:name="p206"/><text:span text:style-name="T1">.</text:span></text:p>
      <text:p text:style-name="P53">Str. 70.</text:p>
      <text:h text:style-name="P9" text:outline-level="3"><text:bookmark text:name="_2.9._Trauma_reporterów"/>2.9. Trauma reporterów kryminalnych</text:h>
      <text:p text:style-name="Standard"/>
      <text:p text:style-name="P62">Przeglądając makabryczne raporty o molestowanych lub zamordowanych dzieciach, Karina Bland, reporterka z Arizony, została porażona przez zdjęcie z polaroida. Było przyszyte do policyjnych akt, na teczce opisanej: „Ashley Guerard, 8 miesięcy”. Na kolorowej fotografii była malutka różowa trumna. Karina Bland pomyślała, że ta trumienka jest wielkości jej szuflady w kredensie. Obraz ten wielokrotnie powracał w snach i wizjach, w których dziennikarka widziała małą trumnę w swoim biurze, w sklepie albo pośród swoich rzeczy w szufladzie w domu.</text:p>
      <text:p text:style-name="P41"><text:span text:style-name="T5">„To było straszne. To było tak realne”, mówi Karina Bland o swoich snach. Realne były senne koszmary o małych dzieciach: spalonych, pobitych i wykorzystanych seksualnie. Przez 4 miesiące reporterka zbierała materiały do swojego cyklu reportaży </text:span><text:span text:style-name="T15">What Happens When Adults Kill Kids</text:span><text:span text:style-name="T5"> (</text:span><text:span text:style-name="T23">Co się dzieje, gdy dorośli zabijają </text:span><text:soft-page-break/><text:span text:style-name="T23">dzieci</text:span><text:span text:style-name="T5">), wielokrotnie nagradzanego w 1997 roku. Podczas dziennikarskiego śledztwa reporterka cierpiała na ciągłe nudności i straciła ok. 7 kg. Picie piwa nie pomagało. Koszmary nie pozwalały jej spać, a różowa trumna prześladowała ją za dnia. Bland poprosiła o pomoc psychologa. Była zawstydzona, zażenowana, jej szef w redakcji wiedział o jej problemach, ale w newsroomie „nikt o tym nie mówi. Rozmawiamy z ofiarami wypadków o ich traumie i widzimy straszne rzeczy przez cały czas, ale nigdy nie zastanawiamy się, jaki to ma wpływ na nas”[</text:span><text:a xlink:type="simple" xlink:href="#przypis207" text:style-name="ListLabel_20_32" text:visited-style-name="ListLabel_20_32"><text:span text:style-name="Internet_20_link"><text:span text:style-name="T5">przypis 207</text:span></text:span></text:a><text:span text:style-name="T5">]</text:span><text:bookmark text:name="p207"/><text:span text:style-name="T5">.</text:span></text:p>
      <text:p text:style-name="P41"><text:span text:style-name="T5">Doświadczenie Kariny Bland pokazuje dylemat dziennikarzy, którzy „konfrontują się z horrorem: w aktach policji, na autostradach, w zbombardowanych ruinach budynku czy na ulicach Rwandy czerwonych od krwi”, pisze Sherry Ricchiardi w „</text:span><text:span text:style-name="T9">American Journalism Review</text:span><text:span text:style-name="T5">”. Choć praca reporterów lokalnych, śledczych lub kryminalnych może wywołać ogromny stres psychiczny, standardowy scenariusz w redakcji wymaga od nich stoickiego spokoju.</text:span></text:p>
      <text:p text:style-name="P62">Str. 71.</text:p>
      <text:p text:style-name="P41"><text:span text:style-name="T5">Przyznanie się do emocjonalnych problemów koliduje z kulturą macho i postawą, jaką szczyci się ten zawód. Jak powiedział o kolegach Chris Cramer z </text:span><text:span text:style-name="T9">CNN</text:span><text:span text:style-name="T5">: „Oni boją się, że zostaną wyrzuceni, odsunięci nazwani mięczakiem, ofermą” [</text:span><text:a xlink:type="simple" xlink:href="#przypis208" text:style-name="ListLabel_20_32" text:visited-style-name="ListLabel_20_32"><text:span text:style-name="Internet_20_link"><text:span text:style-name="T5">przypis 208</text:span></text:span></text:a><text:span text:style-name="T5">]</text:span><text:bookmark text:name="p208"/><text:span text:style-name="T5">.</text:span></text:p>
      <text:p text:style-name="P41"><text:span text:style-name="T5">Niektórzy dziennikarze obawiają się, że przyznanie się do problemów z emocjami po relacjonowaniu traumatycznych wypadków może być postrzegane w redakcji jako słabość. Może nawet sprawić, że zostaną odwołani od ważnych projektów, przeniesieni do bardziej „delikatnych” zadań. Ale ignorowanie traumy nie sprawia, że odejdzie, jak pokazuje przypadek m.in. Kariny Bland [</text:span><text:a xlink:type="simple" xlink:href="#przypis209" text:style-name="ListLabel_20_32" text:visited-style-name="ListLabel_20_32"><text:span text:style-name="Internet_20_link"><text:span text:style-name="T5">przypis 209</text:span></text:span></text:a><text:span text:style-name="T5">]</text:span><text:bookmark text:name="p209"/><text:span text:style-name="T5">. Reporterka mówiła: „Ponieważ czułam [horror] tak silnie, pisałam bardziej obrazowo, więc ludzie też to czuli. (…) Musiałam przejść przez cierpienia i postawić się w dość okropnym miejscu, żeby wykonać swoją pracę” [</text:span><text:a xlink:type="simple" xlink:href="#przypis210" text:style-name="ListLabel_20_32" text:visited-style-name="ListLabel_20_32"><text:span text:style-name="Internet_20_link"><text:span text:style-name="T5">przypis 210</text:span></text:span></text:a><text:span text:style-name="T5">]</text:span><text:bookmark text:name="p210"/><text:span text:style-name="T5">. Badacze wskazują, że dziennikarze, pomagając odbiorcom widzieć i czuć ludzką tragedię, muszą głęboko przetwarzać informacje, aby skutecznie je przekazać. I to może wywołać większy zamęt emocjonalny w sercach reporterów.</text:span></text:p>
      <text:p text:style-name="P41"><text:span text:style-name="T5">„Jak długo twoje współczujące serce pracuje, tak długo będziesz odczuwał konsekwencje obserwowania czyjegoś cierpienia”, przypomina psycholog Martin Cohen dziennikarzom, z którymi pracuje w instytucie </text:span><text:span text:style-name="T9">Poynter Institute for Media Studies</text:span><text:span text:style-name="T5">. Cohen mówi, że serca reporterów narażone są na traumę, nawet jeśli patrzą na nią przez obiektyw. Na miejscu tragicznych wydarzeń „dostają zastrzyk z trucizną, </text:span><text:soft-page-break/><text:span text:style-name="T5">ona daje pewną energią, która może mieć wpływ na nich przez długi czas, jeśli sobie z tym [zastrzykiem] nie poradzą. Sama ekspozycja na traumę może być traumatyczna” [</text:span><text:a xlink:type="simple" xlink:href="#przypis211" text:style-name="ListLabel_20_32" text:visited-style-name="ListLabel_20_32"><text:span text:style-name="Internet_20_link"><text:span text:style-name="T5">przypis 211</text:span></text:span></text:a><text:span text:style-name="T5">]</text:span><text:bookmark text:name="p211"/><text:span text:style-name="T5">.</text:span></text:p>
      <text:p text:style-name="P62">Sherry Ricchiardi zauważa, że media muszą szybko zmieniać tematy, a ta potrzeba, związana z relacjonowaniem wciąż nowych, często przerażających wydarzeń, powoduje, że dziennikarze zmuszeni są do blokowania, odpychania od siebie zwykłych ludzkich reakcji, co może mieć głębokie konsekwencje psychiczne.</text:p>
      <text:p text:style-name="P62">Str. 72.</text:p>
      <text:p text:style-name="P41"><text:span text:style-name="T5">Badania wykazują, że osoby pracujące w zawodach wysokiego ryzyka - a do nich, zdaniem psychotraumatologów, należy również dziennikarstwo - są bardziej narażone na poważne problemy, od rozwodu po alkoholizm lub nadużywanie narkotyków. Osoby pracujące w zawodach wysokiego ryzyka są też bardziej podatne na kłopoty zdrowotne, wysokie ciśnienie krwi i zawały serca [</text:span><text:a xlink:type="simple" xlink:href="#przypis212" text:style-name="ListLabel_20_32" text:visited-style-name="ListLabel_20_32"><text:span text:style-name="Internet_20_link"><text:span text:style-name="T5">przypis 212</text:span></text:span></text:a><text:span text:style-name="T5">]</text:span><text:bookmark text:name="p212"/><text:span text:style-name="T5">. Koszmary, wspomnienia i dręczące obrazy należą do normalnych konsekwencji horroru, który jest częścią doświadczenia zawodowego większości reporterów. Badania pokazują możliwość kumulowania się skutków stresu, a zaprzeczanie emocjom lub blokowanie uczuć po traumie może sprawić, że umysły reporterów „zamienią się w tykające bomby” [</text:span><text:a xlink:type="simple" xlink:href="#przypis213" text:style-name="ListLabel_20_32" text:visited-style-name="ListLabel_20_32"><text:span text:style-name="Internet_20_link"><text:span text:style-name="T5">przypis 213</text:span></text:span></text:a><text:span text:style-name="T5">]</text:span><text:bookmark text:name="p213"/><text:span text:style-name="T5">.</text:span></text:p>
      <text:h text:style-name="P9" text:outline-level="3"><text:bookmark text:name="_2.10_Trauma_reporterów"/>2.10 Trauma reporterów śledczych</text:h>
      <text:p text:style-name="P41"><text:span text:style-name="T5">Annie Kelly w brytyjskim dzienniku „</text:span><text:span text:style-name="T9">The Guardian</text:span><text:span text:style-name="T5">” kierowała projektem </text:span><text:span text:style-name="T15">Modern Day Slavery</text:span><text:span text:style-name="T23">,</text:span><text:span text:style-name="T5"> poświęconym współczesnemu niewolnictwu. Przez trzy lata prowadziła długotrwałe dziennikarskie śledztwa, analizując najgorsze przypadki przemocy, ludzkiej eksploatacji i cierpienia. Jesienią w 2016 roku dostała ataku paniki podczas jazdy na rowerze [</text:span><text:a xlink:type="simple" xlink:href="#przypis214" text:style-name="ListLabel_20_32" text:visited-style-name="ListLabel_20_32"><text:span text:style-name="Internet_20_link"><text:span text:style-name="T5">przypis 214</text:span></text:span></text:a><text:span text:style-name="T5">]</text:span><text:bookmark text:name="p214"/><text:span text:style-name="T5">. Podobnie działo się z Luise Tickle. Gdy dwa lata pisała o wykorzystywaniu seksualnym dzieci, następnie zaś przez kolejne dwa lata zajmowała się ofiarami przemocy domowej, zaczęła widzieć je w sennych koszmarach, kiedy nad ranem udawało jej się na chwilę zasnąć. Lekarz powiedział: „Jest pani wyczerpana, objawy wskazują na </text:span><text:span text:style-name="T9">PTSD</text:span><text:span text:style-name="T5">”, a ona czuła się zażenowana, bo „jak może robić tyle zamieszania wokół siebie, kiedy inni cierpią naprawdę”[</text:span><text:a xlink:type="simple" xlink:href="#przypis215" text:style-name="ListLabel_20_32" text:visited-style-name="ListLabel_20_32"><text:span text:style-name="Internet_20_link"><text:span text:style-name="T5">przypis 215</text:span></text:span></text:a><text:span text:style-name="T5">]</text:span><text:bookmark text:name="p215"/><text:span text:style-name="T5">.</text:span></text:p>
      <text:p text:style-name="P62">Str. 73.</text:p>
      <text:p text:style-name="P62">Dziennikarze często odmawiają sobie prawa do odczuwania psychicznego bólu po tym, jak zanurzają się w traumę ofiar, których dramat relacjonują.</text:p>
      <text:p text:style-name="P41"><text:span text:style-name="T5">Andrew Norfolk, wielokrotnie nagradzany dziennikarz „</text:span><text:span text:style-name="T9">The Times</text:span><text:span text:style-name="T5">”, napisał cykl </text:span><text:soft-page-break/><text:span text:style-name="T5">artykułów o molestowaniu seksualnym dzieci. „Całkowicie nie przewidział tego, co mu się stało” w 2014 roku. „Dla dziennikarza ważne jest, aby mieć empatię, ale nadmierna empatia może doprowadzić cię do niebezpiecznych miejsc”, zauważa Norfolk. „Wcześniej zawsze mogłem się wyłączyć. Nigdy nie przyszło mi do głowy, że nie będę w stanie” [</text:span><text:a xlink:type="simple" xlink:href="#przypis216" text:style-name="ListLabel_20_32" text:visited-style-name="ListLabel_20_32"><text:span text:style-name="Internet_20_link"><text:span text:style-name="T5">przypis 216</text:span></text:span></text:a><text:span text:style-name="T5">]</text:span><text:bookmark text:name="p216"/><text:span text:style-name="T5">.</text:span></text:p>
      <text:p text:style-name="P41"><text:span text:style-name="T5">W styczniu 2014 roku „</text:span><text:span text:style-name="T9">The Times</text:span><text:span text:style-name="T5">” opublikował jego przełomowe dziennikarskie śledztwo w sprawie nadużyć seksualnych w internatach prestiżowych brytyjskich </text:span><text:span text:style-name="T15">boarding schools</text:span><text:span text:style-name="T5">, czyli w środowisku bogatych i tzw. dobrych rodzin. Dotknął tabu. „To było, jakbym odkręcił kran. Dostałem tuziny mejli i telefonów od czytelników »Timesa«. Mężczyźni po czterdziestce, pięćdziesiątce, sześćdziesiątce nagle poczuli potrzebę, aby opowiedzieć o krzywdzie, której doznali, w tych internatach, kiedy mieli 11, 12, 13 lat”. Andrew Norfolk spędził dwa tygodnie na czytaniu i słuchaniu „strumienia gniewu, poczucia winy i wstydu”. Był dziennikarzem od 25 lat, a po raz pierwszy budził się cztery czy pięć razy w ciągu nocy. „Nie potrafiłem wyrzucić tych opowieści z mojej głowy”, mówił.</text:span></text:p>
      <text:p text:style-name="P41"><text:span text:style-name="T5">„Wchłonąłem całe to poczucie winy, gniewu i bólu, a sam nie miałem, gdzie tego wyrzucić, więc to wszystko zostało uwięzione tu, w środku” [</text:span><text:a xlink:type="simple" xlink:href="#przypis217" text:style-name="ListLabel_20_32" text:visited-style-name="ListLabel_20_32"><text:span text:style-name="Internet_20_link"><text:span text:style-name="T5">przypis 217</text:span></text:span></text:a><text:span text:style-name="T5">]</text:span><text:bookmark text:name="p217"/><text:span text:style-name="T5">.</text:span></text:p>
      <text:p text:style-name="P41"><text:span text:style-name="T5">Poczucie odpowiedzialności za ludzi, o których reporter opowiada, wielokrotnie powraca w reporterskich świadectwach traumy. W 2014 roku Alex Renton, dziennikarz „</text:span><text:span text:style-name="T9">The Guardian</text:span><text:span text:style-name="T5">”, napisał o fizycznych, emocjonalnych i seksualnych nadużyciach popełnionych w jego własnej szkole podstawowej.</text:span></text:p>
      <text:p text:style-name="P62">Str. 74.</text:p>
      <text:p text:style-name="P62">Na końcu artykułu podano adres mejlowy reportera, a gazeta zachęcała czytelników, aby dzielili się swoimi historiami o molestowaniu w ich szkołach. To miało trafiać w zaufaniu do Rentona. „To był błąd”, mówi reporter. Czuł ogromne poczucie obowiązku czytania i odpowiedzi indywidualnych na ponad 800 mejli, które w ciągu kilku dni trafiły do jego skrzynki. „Nie mogłem inaczej. Niektóre osoby były tak zdesperowane, chodziło o ryzyko samobójstwa”. Więc siedział w redakcji i odpisywał.</text:p>
      <text:p text:style-name="P41"><text:span text:style-name="T5">Dni spędzone na adrenalinie i noce rozbite przez koszmary [</text:span><text:a xlink:type="simple" xlink:href="#przypis218" text:style-name="ListLabel_20_32" text:visited-style-name="ListLabel_20_32"><text:span text:style-name="Internet_20_link"><text:span text:style-name="T5">przypis 218</text:span></text:span></text:a><text:span text:style-name="T5">]</text:span><text:bookmark text:name="p218"/><text:span text:style-name="T26"> </text:span><text:span text:style-name="T5">- to cena, jaką zapłacił Renton za wstrząsający artykuł </text:span><text:span text:style-name="T15">Abuse in Britain's boarding schools: why I decided to confront my demons </text:span><text:span text:style-name="T9">[</text:span><text:a xlink:type="simple" xlink:href="#przypis219" text:style-name="ListLabel_20_33" text:visited-style-name="ListLabel_20_33"><text:span text:style-name="Internet_20_link"><text:span text:style-name="T36">przypis</text:span></text:span></text:a><text:a xlink:type="simple" xlink:href="#przypis219" text:style-name="ListLabel_20_33" text:visited-style-name="ListLabel_20_33"><text:span text:style-name="Internet_20_link"><text:span text:style-name="T9"> 219</text:span></text:span></text:a><text:span text:style-name="T9">]</text:span><text:bookmark text:name="p219"/><text:span text:style-name="T5">. Dziennikarz skonfrontował się nie tylko z własnymi demonami, ale i z tymi, które wysyłali mu pocztą czytelnicy.</text:span></text:p>
      <text:p text:style-name="P41"><text:span text:style-name="T5">Luise Tickle, którą lekarz wysłał na terapię po dziennikarskich śledztwach dotyczących molestowania dzieci, daje teraz rady innym reporterom. Na stronie </text:span><text:span text:style-name="T9">Dart </text:span><text:soft-page-break/><text:span text:style-name="T9">Center for Journalism and Trauma </text:span><text:span text:style-name="T5">prosi, aby jej koledzy po fachu pamiętali:</text:span></text:p>
      <text:p text:style-name="P43"><text:span text:style-name="T56">• </text:span><text:span text:style-name="T5">Są granice tego, co każda osoba może wziąć na siebie.</text:span></text:p>
      <text:p text:style-name="P43"><text:span text:style-name="T56">• </text:span><text:span text:style-name="T5">Nie czytaj trudnych relacji, mrocznych historii, gdy jesteś zmęczony lub w ciągu sześciu godzin przed pójściem do łóżka.</text:span></text:p>
      <text:p text:style-name="P43"><text:span text:style-name="T56">• </text:span><text:span text:style-name="T5">Naucz się i praktykuj techniki radzenia sobie ze stresem. Regularnie ćwicz. Zaangażuj się w hobby, które całkowicie odciągnie cię od tematu.</text:span></text:p>
      <text:p text:style-name="P43"><text:span text:style-name="T56">• </text:span><text:span text:style-name="T5">Przypomnij sobie, że dziennikarze nie mogą rozwiązać problemów innych osób - ulżenie im w bólu leży poza naszą kontrolą.</text:span></text:p>
      <text:p text:style-name="P43"><text:span text:style-name="T56">• </text:span><text:span text:style-name="T5">Podziel się doświadczeniem z dziennikarzami wykonującymi podobną pracę. Ale też spędzaj czas z osobami spoza dziennikarstwa [</text:span><text:a xlink:type="simple" xlink:href="#przypis220" text:style-name="ListLabel_20_32" text:visited-style-name="ListLabel_20_32"><text:span text:style-name="Internet_20_link"><text:span text:style-name="T5">przypis 220</text:span></text:span></text:a><text:span text:style-name="T5">]</text:span><text:bookmark text:name="p220"/><text:span text:style-name="T5">.</text:span></text:p>
      <text:p text:style-name="P61">Str. 75.</text:p>
      <text:p text:style-name="P43"><text:span text:style-name="T5">Annie Kelly i Andrew Norfolk doceniają wsparcie od pracodawców. W redakcji renegocjowali godziny pracy. Wyłączyli powiadomienia na telefonach komórkowych. Mejle czytają tylko raz dziennie. Zaczęli terapię. Ale prawda jest taka, że dziennikarze szukający profesjonalnej pomocy muszą najpierw zmagać się z utrwaloną w profesji kulturą </text:span><text:span text:style-name="T9">macho</text:span><text:span text:style-name="T5">. Jeśli nie mają dostępu do profesjonalnej terapii albo nie chcą pomocy psychologa, znajdują inne sposoby radzenia sobie [</text:span><text:a xlink:type="simple" xlink:href="#przypis221" text:style-name="ListLabel_20_32" text:visited-style-name="ListLabel_20_32"><text:span text:style-name="Internet_20_link"><text:span text:style-name="T5">przypis 221</text:span></text:span></text:a><text:span text:style-name="T5">]</text:span><text:bookmark text:name="p221"/><text:span text:style-name="T5">. Nie zawsze zdrowe.</text:span></text:p>
      <text:p text:style-name="P61"/>
      <text:h text:style-name="P9" text:outline-level="3"><text:bookmark text:name="_2.11._Reporterskie_sposoby"/>2.11. Reporterskie sposoby radzenia sobie ze stresem</text:h>
      <text:p text:style-name="Standard"/>
      <text:p text:style-name="P41"><text:span text:style-name="T5">Marla Buchanan i Patrice Keats analizowały reporterskie strategie radzenia sobie ze stresem. W „</text:span><text:span text:style-name="T9">International Journal of Psychology</text:span><text:span text:style-name="T5">” opublikowały fragmenty wywiadów z 31 kanadyjskimi reporterami, którzy relacjonowali tragiczne wydarzenia: śmiertelne wypadki, katastrofy, zabójstwa, sądowe procesy morderców. Badacze wiedzą, że dziennikarze relacjonujący traumatyczne wydarzenia mogą zdradzać objawy stresu pourazowego [</text:span><text:a xlink:type="simple" xlink:href="#przypis222" text:style-name="ListLabel_20_32" text:visited-style-name="ListLabel_20_32"><text:span text:style-name="Internet_20_link"><text:span text:style-name="T5">przypis 222</text:span></text:span></text:a><text:span text:style-name="T5">]</text:span><text:bookmark text:name="p222"/><text:span text:style-name="T5">. Na przykład w Japonii badano 270 dziennikarzy telewizyjnych i 6 procent skarżyło się na objawy </text:span><text:span text:style-name="T9">PTSD</text:span><text:span text:style-name="T5">, m.in. bóle głowy, bezsenność, dysocjację, problemy gastryczne [</text:span><text:a xlink:type="simple" xlink:href="#przypis223" text:style-name="ListLabel_20_32" text:visited-style-name="ListLabel_20_32"><text:span text:style-name="Internet_20_link"><text:span text:style-name="T5">przypis 223</text:span></text:span></text:a><text:span text:style-name="T5">]</text:span><text:bookmark text:name="p223"/><text:span text:style-name="T5">. Podobne problemy mieli respondenci Rogera Simpsona i Jamesa Boggsa, którzy mówili o bólach głowy i żołądka, smutku, irytacji, o wahaniach nastroju i ciągłym powtarzaniu tego samego [</text:span><text:a xlink:type="simple" xlink:href="#przypis224" text:style-name="ListLabel_20_32" text:visited-style-name="ListLabel_20_32"><text:span text:style-name="Internet_20_link"><text:span text:style-name="T5">przypis 224</text:span></text:span></text:a><text:span text:style-name="T5">]</text:span><text:bookmark text:name="p224"/><text:span text:style-name="T5">.</text:span></text:p>
      <text:p text:style-name="P62">Str. 76.</text:p>
      <text:p text:style-name="P41"><text:span text:style-name="T5">Dziennikarze badani przez Simpsona i Boggsa, aby poradzić sobie ze stresem, </text:span><text:soft-page-break/><text:span text:style-name="T5">rozmawiali z kolegami, rodziną, przyjaciółmi. Ale i te rozmowy były ograniczone ich przekonaniem o tym, że nikt nie zrozumie tego, o czym mówią. Inni respondenci ukojenia szukali w modlitwie. Mówili też, że płaczą, ćwiczą, słuchają muzyki, biorą kąpiel i przytulają się do kogoś bliskiego. Inni radzili sobie za pomocą wisielczego humoru, opowiadając cyniczne żarty z kolegami z redakcji. Dziennikarze zmagający się z traumą mówili też o rozładowaniu napięcia przez szaleńczą jazdę samochodem czy motorem: „jeżdżę tak szybko, jak mogę, bocznymi drogami”. I „piję” [</text:span><text:a xlink:type="simple" xlink:href="#przypis225" text:style-name="ListLabel_20_32" text:visited-style-name="ListLabel_20_32"><text:span text:style-name="Internet_20_link"><text:span text:style-name="T5">przypis 225</text:span></text:span></text:a><text:span text:style-name="T5">]</text:span><text:bookmark text:name="p225"/><text:span text:style-name="T5">. Ta odpowiedź też powtarzała się zbyt często u tych, którzy zdawali sobie sprawę, że nadmierne picie może oznaczać nowy problem.</text:span></text:p>
      <text:p text:style-name="P41"><text:span text:style-name="T5">Każdy reporter radzi sobie inaczej, a sposoby zmagania ze stresem pourazowym zależą od jego osobistej historii, natury traumatycznego wydarzenia, kontekstu, wieku, doświadczenia dziennikarza, wreszcie tego, czy tragiczne wydarzenie miało miejsce w środowisku lokalnym, [</text:span><text:a xlink:type="simple" xlink:href="#przypis226" text:style-name="ListLabel_20_32" text:visited-style-name="ListLabel_20_32"><text:span text:style-name="Internet_20_link"><text:span text:style-name="T5">przypis 226</text:span></text:span></text:a><text:span text:style-name="T5">]</text:span><text:bookmark text:name="p226"/><text:span text:style-name="T82"> </text:span><text:span text:style-name="T5">gdzie często reporter zna ofiary i inaczej przeżywa ich ból [</text:span><text:a xlink:type="simple" xlink:href="#przypis227" text:style-name="ListLabel_20_32" text:visited-style-name="ListLabel_20_32"><text:span text:style-name="Internet_20_link"><text:span text:style-name="T5">przypis 227</text:span></text:span></text:a><text:span text:style-name="T5">]</text:span><text:bookmark text:name="p227"/><text:span text:style-name="T5">.</text:span></text:p>
      <text:p text:style-name="P41"><text:span text:style-name="T5">Buchanan i Keats piszą, że najczęściej wspominane przez reporterów strategie radzenia sobie ze stresem traumatycznym to unikanie, czarny humor, kontrolowanie emocji i wspomnień, ćwiczenia i inne aktywności fizyczne, koncentracja na technicznych aspektach pracy, nadużywanie alkoholu [</text:span><text:a xlink:type="simple" xlink:href="#przypis228" text:style-name="ListLabel_20_32" text:visited-style-name="ListLabel_20_32"><text:span text:style-name="Internet_20_link"><text:span text:style-name="T5">przypis 228</text:span></text:span></text:a><text:span text:style-name="T5">]</text:span><text:bookmark text:name="p228"/><text:span text:style-name="T5">.</text:span></text:p>
      <text:p text:style-name="P53">Str. 77.</text:p>
      <text:h text:style-name="P10" text:outline-level="4">Strategie unikania</text:h>
      <text:p text:style-name="Standard"/>
      <text:p text:style-name="P41"><text:span text:style-name="T1">Pewne wydarzenia i związane z nimi obrazy czy wspomnienia mogą bezpośrednio wpływać na zdolność reportera albo fotografa do wykonywania pracy. W badaniach Simpsona i Boggsa niektórzy respondenci mówili, że boją się pewnych zadań właśnie przez obrazy, jakie mogą one wywołać w pamięci. „To kontrastuje z obrazem dziennikarza, który każde wyzwanie przyjmie z wigorem i spontanicznością”, piszą Simpson i Boggs. Dalej dodają: „Podejrzewamy, że właśnie zmagania z traumą są powodem, dla którego wielu dziennikarzy prosi o nowe zadanie, udaje chorobę lub właśnie z racji choroby jest na przedłużającym się zwolnieniu lekarskim albo nadużywa alkoholu” [</text:span><text:a xlink:type="simple" xlink:href="#przypis229" text:style-name="ListLabel_20_26" text:visited-style-name="ListLabel_20_26"><text:span text:style-name="Internet_20_link"><text:span text:style-name="T1">przypis 229</text:span></text:span></text:a><text:span text:style-name="T1">]</text:span><text:bookmark text:name="p229"/><text:span text:style-name="T1">.</text:span></text:p>
      <text:p text:style-name="P41"><text:span text:style-name="T1">Unikanie w pracy przyjmuje różne formy. Dziennikarze kłamią i mówią szefowi, że nie mogą gdzieś jechać; udają, że nie słyszą wiadomości o wypadku, żeby uniknąć jego relacjonowania; opóźniają swój wyjazd, by dotrzeć na miejsce wypadku wystarczająco późno, kiedy „makabryczne szczegóły zostaną już usunięte”. Bo, jak </text:span><text:soft-page-break/><text:span text:style-name="T1">mówił jeden z reporterów, „żadna historia nie jest warta tego, żeby sobie zrobić krzywdę” [</text:span><text:a xlink:type="simple" xlink:href="#przypis230" text:style-name="ListLabel_20_26" text:visited-style-name="ListLabel_20_26"><text:span text:style-name="Internet_20_link"><text:span text:style-name="T1">przypis 230</text:span></text:span></text:a><text:span text:style-name="T1">]</text:span><text:bookmark text:name="p230"/><text:span text:style-name="T1">.</text:span></text:p>
      <text:p text:style-name="P41"><text:span text:style-name="T1">Reporterzy badani przez Buchanan i Keats unikali również rozmów o tragicznych wydarzeniach: „Nie mam ochoty się otwierać”. Inny reporter unikał czytania wiadomości: „Zwykle nie czytam gazet… A już na pewno unikam artykułów o wypadkach samochodowych czy tym podobnych”. Wielu dziennikarzy unika czegokolwiek, co mogłoby im przypomnieć o traumatycznych scenach lub miejscach. „Unikałem tego odcinka autostrady, jak tylko mogłem”, mówił reporter, który kiedyś na tej samej autostradzie relacjonował tragiczny wypadek. Opisane strategie radzenia sobie z traumą mają ochronić przed ponownym przeżyciem tego, co reporterzy widzieli. Osoby, które doświadczyły traumatycznych wydarzeń, często unikają czegokolwiek, co mogłoby im o tym przypomnieć [</text:span><text:a xlink:type="simple" xlink:href="#przypis231" text:style-name="ListLabel_20_26" text:visited-style-name="ListLabel_20_26"><text:span text:style-name="Internet_20_link"><text:span text:style-name="T1">przypis 231</text:span></text:span></text:a><text:span text:style-name="T1">]</text:span><text:bookmark text:name="p231"/><text:span text:style-name="T1">.</text:span></text:p>
      <text:p text:style-name="P73">Str. 78.</text:p>
      <text:h text:style-name="P10" text:outline-level="4">Czarny humor</text:h>
      <text:p text:style-name="Standard"/>
      <text:p text:style-name="P53">Oprócz strategii unikania równie często reporterzy uciekają się do czarnego humoru, który nazywają „nerwowym humorem”.</text:p>
      <text:p text:style-name="P53">Większość dziennikarzy w badaniu Buchanan i Keats stwierdziła, że czarny humor stanowił ich sposób radzenia sobie z wydarzeniami, których byli świadkami. Wisielczy humor „pomaga mi przejść przez to wszystko”. Czarny humor jest „sposobem na zablokowanie, niedopuszczenie tego do siebie”. „Ludzie mogą myśleć, że jestem emocjonalnie odłączony… Mamy jakieś dziwne poczucie humoru”. „Znajdujesz coś zabawnego i zmieniasz temat, żeby nie koncentrować się na tym, co tam jest, na tym, co jest złe”.</text:p>
      <text:p text:style-name="P41"><text:span text:style-name="T1">Czarny humor należy do dziennikarskich strategii radzenia sobie z traumą. Jak mówił jeden z reporterów, „chodzi o to, żeby się śmiać, zamiast płakać”. Czarny humor łatwiej zaakceptować i właśnie w ten sposób, emocjami akceptowalnymi w danym momencie, zastępuje się te, których nie można wyrazić. „W każdym newsroomie tak jest, ten rodzaj nerwowego humoru, bo nikt nie czuje się dobrze, pisząc o takich rzeczach”. Inny reporter twierdził, że wisielczy humor jest lepszy niż pokazanie, że dziennikarz zmaga się z traumatycznym wydarzeniem [</text:span><text:a xlink:type="simple" xlink:href="#przypis232" text:style-name="ListLabel_20_26" text:visited-style-name="ListLabel_20_26"><text:span text:style-name="Internet_20_link"><text:span text:style-name="T1">przypis 232</text:span></text:span></text:a><text:span text:style-name="T1">]</text:span><text:bookmark text:name="p232"/><text:span text:style-name="T1">.</text:span></text:p>
      <text:p text:style-name="P53">Str. 79.</text:p>
      <text:h text:style-name="P10" text:outline-level="4">Kontrolowanie emocji</text:h>
      <text:p text:style-name="Standard"/>
      <text:p text:style-name="P41"><text:soft-page-break/><text:span text:style-name="T1">Kontrolowanie emocji, a potem próba opanowania wspomnień pomaga odciąć się emocjonalnie od intensywności traumatycznej sytuacji. Najczęściej reporterzy, mówiąc o „odsuwaniu”, „odkładaniu”, „zamykaniu w osobnym miejscu” najbardziej bolesnych rzeczy, używają metafory szufladki lub pudełka [</text:span><text:a xlink:type="simple" xlink:href="#przypis233" text:style-name="ListLabel_20_26" text:visited-style-name="ListLabel_20_26"><text:span text:style-name="Internet_20_link"><text:span text:style-name="T1">przypis 233</text:span></text:span></text:a><text:span text:style-name="T1">]</text:span><text:bookmark text:name="p233"/><text:span text:style-name="T1">, w którym chowają straszne obrazy i wrażenia. Angielskie słowo </text:span><text:span text:style-name="T28">compartmentalisation</text:span><text:span text:style-name="T1">, tak często powracające w dziennikarskich wypowiedziach [</text:span><text:a xlink:type="simple" xlink:href="#przypis234" text:style-name="ListLabel_20_26" text:visited-style-name="ListLabel_20_26"><text:span text:style-name="Internet_20_link"><text:span text:style-name="T1">przypis 234</text:span></text:span></text:a><text:span text:style-name="T1">]</text:span><text:bookmark text:name="p234"/><text:span text:style-name="T1">, zawiera w sobie owe przegródki (</text:span><text:span text:style-name="T13">compartments</text:span><text:span text:style-name="T1">), do których świadkowie traumatycznych wydarzeń wkładają najstraszniejsze rzeczy. Reporter tłumaczył: „Musisz to oddzielić. Postanowiłem, że nie pozwolę, aby to wpłynęło na moje życie. Nie przynoszę tych rzeczy do domu, do rodziny. Nie przynoszę ich moim przyjaciołom… Jedyny moment, w którym się załamałem i płakałem, to było okrutne morderstwo dziecka. Siedziałem tam i zacząłem płakać. Pierwszy raz i tylko ten jeden raz. Nie trwało to długo, bo miałem robotę do zrobienia i musiałem odłożyć moje emocje na bok i ruszać do pracy. Włożyłem maskę stoika profesjonalisty i wróciłem do gry” [</text:span><text:a xlink:type="simple" xlink:href="#przypis235" text:style-name="ListLabel_20_26" text:visited-style-name="ListLabel_20_26"><text:span text:style-name="Internet_20_link"><text:span text:style-name="T1">przypis 235</text:span></text:span></text:a><text:span text:style-name="T1">]</text:span><text:bookmark text:name="p235"/><text:span text:style-name="T1">.</text:span></text:p>
      <text:p text:style-name="P53">Reporterzy najczęściej używają frazy: „odkładam moje uczucia i wspomnienia na bok”, „postanawiam sobie tego nie przypominać”, „wkładam to do pudełka/szufladki”. Podkreślają konieczność oderwania się od sytuacji i skoncentrowania na pracy.</text:p>
      <text:p text:style-name="P53">Str. 80.</text:p>
      <text:p text:style-name="P41"><text:span text:style-name="T1">Mówią o „wkładaniu maski”, „wkładaniu mentalnej zbroi”, „stawianiu ściany” między sobą a tym, co dokumentują: „włóż czapkę reportera i skup się na pisaniu i zadaniach, które masz wykonać” [</text:span><text:a xlink:type="simple" xlink:href="#przypis236" text:style-name="ListLabel_20_26" text:visited-style-name="ListLabel_20_26"><text:span text:style-name="Internet_20_link"><text:span text:style-name="T1">przypis 236</text:span></text:span></text:a><text:span text:style-name="T1">]</text:span><text:bookmark text:name="p236"/><text:span text:style-name="T1">.</text:span></text:p>
      <text:p text:style-name="P41"><text:span text:style-name="T1">Dziennikarz relacjonujący egzekucję w więzieniu mówił: „Byłem zadowolony, że miałem robotę do wykonania, patrzyłem co chwilę za zegarek, sprawdzałem czas, spisywałem wszystko. To mi pozwalało skupić uwagę na czymś innym” [</text:span><text:a xlink:type="simple" xlink:href="#przypis237" text:style-name="ListLabel_20_26" text:visited-style-name="ListLabel_20_26"><text:span text:style-name="Internet_20_link"><text:span text:style-name="T1">przypis 237</text:span></text:span></text:a><text:span text:style-name="T1">]</text:span><text:bookmark text:name="p237"/><text:span text:style-name="T1">. Reporterzy podkreślają, że rutynowe zadania związane z robieniem zdjęć i notatek, zadawaniem pytań i realizacją materiału dają im ważne poczucie sprawowania kontroli [</text:span><text:a xlink:type="simple" xlink:href="#przypis238" text:style-name="ListLabel_20_26" text:visited-style-name="ListLabel_20_26"><text:span text:style-name="Internet_20_link"><text:span text:style-name="T1">przypis 238</text:span></text:span></text:a><text:span text:style-name="T1">]</text:span><text:bookmark text:name="p238"/><text:span text:style-name="T1">. „Kontrolowałem się, żeby nie zwariować” [</text:span><text:a xlink:type="simple" xlink:href="#przypis239" text:style-name="ListLabel_20_26" text:visited-style-name="ListLabel_20_26"><text:span text:style-name="Internet_20_link"><text:span text:style-name="T1">przypis 239</text:span></text:span></text:a><text:span text:style-name="T1">]</text:span><text:bookmark text:name="p239"/><text:span text:style-name="T1">.</text:span></text:p>
      <text:p text:style-name="P41"><text:span text:style-name="T1">Złudne poczucie kontroli daje „upychanie” tragicznych obrazów, zapachów i dźwięków do „szuflady”, „przegródki w głowie”, „czarnej skrzynki z tyłu głowy”, „czarnego folderu”, w którym są ich najbardziej traumatyczne zdjęcia [</text:span><text:a xlink:type="simple" xlink:href="#przypis240" text:style-name="ListLabel_20_26" text:visited-style-name="ListLabel_20_26"><text:span text:style-name="Internet_20_link"><text:span text:style-name="T1">przypis 240</text:span></text:span></text:a><text:span text:style-name="T1">]</text:span><text:bookmark text:name="p240"/><text:span text:style-name="T1">. Ta obrazowa metafora pozwala zrozumieć, jak reporterzy próbują sobie poradzić z bagażem emocjonalnym, który nie zmieściłby się w żadnym pudełku: „Włożyłem to do pudełka, ale to wszystko przesączało się i wciąż wydostawało na zewnątrz. Nie </text:span><text:soft-page-break/><text:span text:style-name="T1">wiedziałem, jak o tym rozmawiać. W rezultacie rosło moje uzależnienie od substancji, które pomagały mi upchnąć uczucia i horror tak, że go nie widziałem” [</text:span><text:a xlink:type="simple" xlink:href="#przypis241" text:style-name="ListLabel_20_26" text:visited-style-name="ListLabel_20_26"><text:span text:style-name="Internet_20_link"><text:span text:style-name="T1">przypis 241</text:span></text:span></text:a><text:span text:style-name="T1">]</text:span><text:bookmark text:name="p241"/><text:span text:style-name="T1">. Trauma zamknięta „w dużym czarnym pudełku” po 20 latach nagle „wykipi na powierzchnię” [</text:span><text:a xlink:type="simple" xlink:href="#przypis242" text:style-name="ListLabel_20_26" text:visited-style-name="ListLabel_20_26"><text:span text:style-name="Internet_20_link"><text:span text:style-name="T1">przypis 242</text:span></text:span></text:a><text:span text:style-name="T1">]</text:span><text:bookmark text:name="p242"/><text:span text:style-name="T1">. </text:span></text:p>
      <text:p text:style-name="P53">Str. 81.</text:p>
      <text:p text:style-name="P53">Przeleje się przez przegródki, które długo zapewniały względne poczucie kontroli, przesączy się w najmniej oczekiwanej chwili.</text:p>
      <text:p text:style-name="P41"><text:span text:style-name="T1">„Terapeuta powiedział nam, że nasz zwyczaj »wkładania stresu do pudełka« był teraz zupełnie niepraktyczny”, mówi Charlotte Aiken po rozmowie z psychologiem, którego redakcja „</text:span><text:span text:style-name="T7">The Oklahoman</text:span><text:span text:style-name="T1">” poprosiła o pomoc po zamachu terrorystycznym. „Normalny stres, jaki towarzyszy relacjonowaniu przestępczości, terminom albo codziennej presji rodzinnego życia, miał swoje oddzielne miejsce w naszych umysłach. Bombardowanie spowodowało, że wszystko przelało się przez przegródki. To czas, aby poradzić sobie z bólem” [</text:span><text:a xlink:type="simple" xlink:href="#przypis243" text:style-name="ListLabel_20_26" text:visited-style-name="ListLabel_20_26"><text:span text:style-name="Internet_20_link"><text:span text:style-name="T1">przypis 243</text:span></text:span></text:a><text:span text:style-name="T1">]</text:span><text:bookmark text:name="p243"/><text:span text:style-name="T1">. Na konsultację psychologiczną jest czas, gdy reporter wraca do redakcji. A kiedy znajduje się na miejscu zdarzenia, „koncentracja w 100 procent na zadaniu pod ręką i blokowanie emocji są konieczne” [</text:span><text:a xlink:type="simple" xlink:href="#przypis244" text:style-name="ListLabel_20_26" text:visited-style-name="ListLabel_20_26"><text:span text:style-name="Internet_20_link"><text:span text:style-name="T1">przypis 244</text:span></text:span></text:a><text:span text:style-name="T1">]</text:span><text:bookmark text:name="p244"/><text:span text:style-name="T1">.</text:span></text:p>
      <text:p text:style-name="P53"/>
      <text:h text:style-name="P10" text:outline-level="4">Koncentracja na pracy</text:h>
      <text:p text:style-name="Standard"/>
      <text:p text:style-name="P41"><text:span text:style-name="T1">Christiane Amanpour, legenda </text:span><text:span text:style-name="T7">CNN</text:span><text:span text:style-name="T1">, mówiła: „Ważne, by całą energię zrodzoną z przerażenia włożyć w przekazanie informacji, tylko tak można się z tym uporać” [</text:span><text:a xlink:type="simple" xlink:href="#przypis245" text:style-name="ListLabel_20_26" text:visited-style-name="ListLabel_20_26"><text:span text:style-name="Internet_20_link"><text:span text:style-name="T1">przypis 245</text:span></text:span></text:a><text:span text:style-name="T1">]</text:span><text:bookmark text:name="p245"/><text:span text:style-name="T1">. W podobny sposób pracują kamerzyści, którzy koncentrują się na jakości ujęcia, oświetleniu, ostrości. Obiektyw wprowadza dystans, mówią: „Wpadasz na coś, ale jedno oko jest zamknięte a drugie wpatrzone w okular aparatu. Zastanawiasz się nad tym, czy dobra jest ostrość, czy właściwe światło, czy nie wyczerpie się bateria, czy wystarczy filmu, czy dźwięk dobrze się nagrywa. Nie angażujesz się w to, co się dzieje, zajmujesz się ujęciem” [</text:span><text:a xlink:type="simple" xlink:href="#przypis246" text:style-name="ListLabel_20_26" text:visited-style-name="ListLabel_20_26"><text:span text:style-name="Internet_20_link"><text:span text:style-name="T1">przypis 246</text:span></text:span></text:a><text:span text:style-name="T1">]</text:span><text:bookmark text:name="p246"/><text:span text:style-name="T1">.</text:span></text:p>
      <text:p text:style-name="P53">Str. 82.</text:p>
      <text:p text:style-name="P41"><text:span text:style-name="T1">Fotoreporterzy opowiadają, jak do pewnego stopnia chroniły ich urządzenia. Kamera czy aparat przypominają „linię ratunkową” i „kotwicę”. Kamera „staje się kawałkiem zbroi albo tarczą”. „Obiektyw Cię chroni”, kamera popycha do działania: „Zmusiłem się do myślenia o tym, co miałem zrobić i jak to robić, żeby nie zwymiotować”. Jeden z kamerzystów mówił: „Kiedy patrzę przez obiektyw, to jest jak film. To nie jest dla </text:span><text:soft-page-break/><text:span text:style-name="T1">mnie prawdziwe. Mój aparat jest moim buforem. To moja ochrona przed rzeczywistością tuż przede mną. Mówię sobie »To się nie dzieje naprawdę«” [</text:span><text:a xlink:type="simple" xlink:href="#przypis247" text:style-name="ListLabel_20_26" text:visited-style-name="ListLabel_20_26"><text:span text:style-name="Internet_20_link"><text:span text:style-name="T1">przypis 247</text:span></text:span></text:a><text:span text:style-name="T1">]</text:span><text:bookmark text:name="p247"/><text:span text:style-name="T1">. Australijski fotoreporter postrzegał kamerę w roli bariery chroniącej go przed tym, co psychicznie najtrudniejsze.</text:span></text:p>
      <text:p text:style-name="P41"><text:span text:style-name="T1">„Musisz. Jak pozwolisz, żeby cię to obezwładniło, nigdy już nie zaśniesz do końca życia” [</text:span><text:a xlink:type="simple" xlink:href="#przypis248" text:style-name="ListLabel_20_26" text:visited-style-name="ListLabel_20_26"><text:span text:style-name="Internet_20_link"><text:span text:style-name="T1">przypis 248</text:span></text:span></text:a><text:span text:style-name="T1">]</text:span><text:bookmark text:name="p248"/><text:span text:style-name="T1">. Kate Geraghty, fotografka z „</text:span><text:span text:style-name="T7">Sydney Morning Herald</text:span><text:span text:style-name="T1">”, rozumie tych, którzy chcą się tak chronić. „Wiem, o czym oni mówią, ale ja mam i jedno, i drugie oko otwarte. Widzę nie tylko to, co zobaczę przez obiektyw. Słyszę to. Mogę to powąchać” [</text:span><text:a xlink:type="simple" xlink:href="#przypis249" text:style-name="ListLabel_20_26" text:visited-style-name="ListLabel_20_26"><text:span text:style-name="Internet_20_link"><text:span text:style-name="T1">przypis 249</text:span></text:span></text:a><text:span text:style-name="T1">]</text:span><text:bookmark text:name="p249"/><text:span text:style-name="T1">. Więc nie zawsze „szufladka” w głowie albo „zbroja” w postaci sprzętu pomaga.</text:span></text:p>
      <text:p text:style-name="P41"><text:span text:style-name="T1">W zasadzie reporterzy są zgodni co do jednego: „Nie ma znaczenia, czy masz kamerę, mikrofon czy notatnik, i tak musisz podejść bliżej. Nie możemy wykonywać tej pracy, jeśli nie podejdziemy blisko” [</text:span><text:a xlink:type="simple" xlink:href="#przypis250" text:style-name="ListLabel_20_26" text:visited-style-name="ListLabel_20_26"><text:span text:style-name="Internet_20_link"><text:span text:style-name="T1">przypis 250</text:span></text:span></text:a><text:span text:style-name="T1">]</text:span><text:bookmark text:name="p250"/><text:span text:style-name="T1">.</text:span></text:p>
      <text:p text:style-name="P53">Czasem płacz przynosi ukojenie. Pewien kanadyjski reporter opowiadał: „Odjechałem stamtąd i musiałem zjechać na pobocze, i płakałem. A nigdy wcześniej tego nie robiłem. To było naprawdę oczyszczające. Po prostu poczułem się dobrze. Wróciłem do biura i przekazałem, co miałem.</text:p>
      <text:p text:style-name="P53">Str. 83.</text:p>
      <text:p text:style-name="P41"><text:span text:style-name="T1">Następnie zostałem niezwłocznie wysłany z powrotem na to samo miejsce, tylko teraz czułem się już lepiej niż wtedy, kiedy byłem tam po raz pierwszy” [</text:span><text:a xlink:type="simple" xlink:href="#przypis251" text:style-name="ListLabel_20_26" text:visited-style-name="ListLabel_20_26"><text:span text:style-name="Internet_20_link"><text:span text:style-name="T1">przypis 251</text:span></text:span></text:a><text:span text:style-name="T1">]</text:span><text:bookmark text:name="p251"/><text:span text:style-name="T1">.</text:span></text:p>
      <text:p text:style-name="P53"/>
      <text:h text:style-name="P10" text:outline-level="4">Ćwiczenia albo używki</text:h>
      <text:p text:style-name="P53"/>
      <text:p text:style-name="P41"><text:span text:style-name="T1">Reporterzy wyjaśnili, że ćwiczenia fizyczne były dobrym sposobem na odstresowanie i rozładowanie emocjonalnego napięcia. Wyczerpanie fizyczne pomaga uniknąć myślenia o strasznych rzeczach. To też jedna z najzdrowszych strategii radzenia sobie z długotrwałym stresem: spacery, jazda na rowerze, bieganie, wspinaczka, jazda na nartach, ćwiczenia na siłowni, jazda autem, oglądanie sportu - oto jak reporterzy badani przez Marlę Buchanan i Patrice Keats próbowali być ciągle zajęci [</text:span><text:a xlink:type="simple" xlink:href="#przypis252" text:style-name="ListLabel_20_26" text:visited-style-name="ListLabel_20_26"><text:span text:style-name="Internet_20_link"><text:span text:style-name="T1">przypis 252</text:span></text:span></text:a><text:span text:style-name="T1">]</text:span><text:bookmark text:name="p252"/><text:span text:style-name="T1">.</text:span></text:p>
      <text:p text:style-name="P41"><text:span text:style-name="T1">Inni dziennikarze pili. Do odrętwienia i regulacji stresu służyć miały alkohol, marihuana, kokaina, heroina. Tłumaczyli, że używali tych substancji, żeby za pomocą narkotyków się znieczulić czy poradzić sobie ze śmiercią kolegi, który został śmiertelnie ranny. „To świetny sposób na zapomnienie”. Lekami próbowali poradzić </text:span><text:soft-page-break/><text:span text:style-name="T1">sobie z retrospekcjami i strasznymi obrazami, które wracały do nich w snach [</text:span><text:a xlink:type="simple" xlink:href="#przypis253" text:style-name="ListLabel_20_26" text:visited-style-name="ListLabel_20_26"><text:span text:style-name="Internet_20_link"><text:span text:style-name="T1">przypis 253</text:span></text:span></text:a><text:span text:style-name="T1">]</text:span><text:bookmark text:name="p253"/><text:span text:style-name="T1">.</text:span></text:p>
      <text:p text:style-name="P41"><text:span text:style-name="T1">Trzy główne kryteria diagnostyczne </text:span><text:span text:style-name="T7">PTSD</text:span><text:span text:style-name="T1"> (unikanie, ponowne przeżywanie i objawy zwiększonego pobudzenia) znajdują odzwierciedlenie w strategiach stosowanych przez dziennikarzy, którzy próbowali sobie radzić z traumą: unikali (pewnych zadań w) pracy; pili i używali substancji w celu znieczulenia wspomnień; zastępowali trudne emocje innymi, przez czarny humor i wisielcze dowcipy; unikali miejsc, które mogłyby im przypomnieć o tragicznych wypadkach, jakich byli świadkami [</text:span><text:a xlink:type="simple" xlink:href="#przypis254" text:style-name="ListLabel_20_26" text:visited-style-name="ListLabel_20_26"><text:span text:style-name="Internet_20_link"><text:span text:style-name="T1">przypis 254</text:span></text:span></text:a><text:span text:style-name="T1">]</text:span><text:bookmark text:name="p254"/><text:span text:style-name="T1">.</text:span></text:p>
      <text:p text:style-name="P53">Str. 84.</text:p>
      <text:p text:style-name="P41"><text:span text:style-name="T1">Badani reporterzy unikali rozmów o traumatycznych wydarzeniach. Z obawy przed utratą kontroli rzucali się w pracę, a emocje odkładali do „pudełka w głowie”. Natomiast aby odwrócić uwagę od rzeczywistości traumy, koncentrowali się na technicznych aspektach pracy.</text:span></text:p>
      <text:p text:style-name="P41"><text:span text:style-name="T1">Wszystkie te sposoby radzenia sobie z trauma są dobrze udokumentowane w literaturze psychologicznej [</text:span><text:a xlink:type="simple" xlink:href="#przypis255" text:style-name="ListLabel_20_26" text:visited-style-name="ListLabel_20_26"><text:span text:style-name="Internet_20_link"><text:span text:style-name="T1">przypis 255</text:span></text:span></text:a><text:span text:style-name="T1">]</text:span><text:bookmark text:name="p255"/><text:span text:style-name="T1">.</text:span></text:p>
      <text:p text:style-name="P41"><text:span text:style-name="T1">Buchanan i Keats zwracają uwagę na konieczność wprowadzenia do programów dziennikarstwa edukacji psychologicznej z zakresu stresu pourazowego i wypalenia zawodowego. Dziennikarzy powinni być również uczeni, jak mogą dać o siebie, o zdrowie psychiczne i fizyczne. Należy również promować efektywne strategie radzenia sobie w sytuacji długotrwałego stresu [</text:span><text:a xlink:type="simple" xlink:href="#przypis256" text:style-name="ListLabel_20_26" text:visited-style-name="ListLabel_20_26"><text:span text:style-name="Internet_20_link"><text:span text:style-name="T1">przypis 256</text:span></text:span></text:a><text:span text:style-name="T1">]</text:span><text:bookmark text:name="p256"/><text:span text:style-name="T1">.</text:span></text:p>
      <text:p text:style-name="P41"><text:span text:style-name="T1">Reporterzy nie szukają pomocy, nawet jeśli byłaby ona częścią planu ubezpieczeniowego pracodawcy, nawet gdyby terapia była opłacona, a psycholog zaproszony do redakcji, jak miało to miejsce w „</text:span><text:span text:style-name="T7">The Oklahoman</text:span><text:span text:style-name="T1">”. Tam bowiem trochę trwało, zanim pracownicy newsroomu oswoili się z jego obecnością. Dziennikarze mówią, że nie mają czasu, że muszą zdążyć na </text:span><text:span text:style-name="T7">deadline</text:span><text:span text:style-name="T1">. I są przekonani, że osoby z zewnątrz nie zrozumieją rygorów ich pracy i intensywności bólu [</text:span><text:a xlink:type="simple" xlink:href="#przypis257" text:style-name="ListLabel_20_26" text:visited-style-name="ListLabel_20_26"><text:span text:style-name="Internet_20_link"><text:span text:style-name="T1">przypis 257</text:span></text:span></text:a><text:span text:style-name="T1">]</text:span><text:bookmark text:name="p257"/><text:span text:style-name="T1">, o którym trudno jest opowiedzieć w środowisku, gdzie wciąż pokutuje obraz chłopaków „jak z reklamy Malboro” [</text:span><text:a xlink:type="simple" xlink:href="#przypis258" text:style-name="ListLabel_20_26" text:visited-style-name="ListLabel_20_26"><text:span text:style-name="Internet_20_link"><text:span text:style-name="T1">przypis 258</text:span></text:span></text:a><text:span text:style-name="T1">]</text:span><text:bookmark text:name="p258"/><text:span text:style-name="T1">. Twardziele nie płaczą, twardziele pójdą na piwo - ten sposób radzenia sobie ze strachem i napięciem często wraca we wspomnieniach reporterów [</text:span><text:a xlink:type="simple" xlink:href="#przypis259" text:style-name="ListLabel_20_26" text:visited-style-name="ListLabel_20_26"><text:span text:style-name="Internet_20_link"><text:span text:style-name="T1">przypis 259</text:span></text:span></text:a><text:span text:style-name="T1">]</text:span><text:bookmark text:name="p259"/><text:span text:style-name="T1">.</text:span></text:p>
      <text:p text:style-name="P53">Str. 85.</text:p>
      <text:p text:style-name="P41"><text:span text:style-name="T1">Wśród reporterskich strategii radzenia sobie ze stresem, analizowanych przez Buchanan i Keats, nie było słowa o terapii, bo żaden z ich rozmówców nie szukał profesjonalnej pomocy. Wśród badanych 875 fotoreporterów tylko 70 (8 procent) </text:span><text:soft-page-break/><text:span text:style-name="T1">poszło na terapię [</text:span><text:a xlink:type="simple" xlink:href="#przypis260" text:style-name="ListLabel_20_26" text:visited-style-name="ListLabel_20_26"><text:span text:style-name="Internet_20_link"><text:span text:style-name="T1">przypis 260</text:span></text:span></text:a><text:span text:style-name="T1">]</text:span><text:bookmark text:name="p260"/><text:span text:style-name="T1">. Tylko 2 na 131 reporterów powiedziało, że prosiło o pomoc terapeutę [</text:span><text:a xlink:type="simple" xlink:href="#przypis261" text:style-name="ListLabel_20_26" text:visited-style-name="ListLabel_20_26"><text:span text:style-name="Internet_20_link"><text:span text:style-name="T1">przypis 261</text:span></text:span></text:a><text:span text:style-name="T1">]</text:span><text:bookmark text:name="p261"/><text:span text:style-name="T1">. Za to często mówili tym, jak trudno przebić się z problemem przez ciszę, jaka na ten temat obowiązuje w newsroomie.</text:span></text:p>
      <text:p text:style-name="P53"/>
      <text:h text:style-name="P6" text:outline-level="3"><text:bookmark text:name="_2.12._Kultura_macho"/><text:span text:style-name="T54">2.12. Kultura </text:span><text:span text:style-name="T55">macho</text:span><text:span text:style-name="T54"> i nieoficjalna świadomość problemów</text:span></text:h>
      <text:p text:style-name="P53"/>
      <text:p text:style-name="P41"><text:span text:style-name="T1">Kultura </text:span><text:span text:style-name="T7">macho</text:span><text:span text:style-name="T1"> dominująca w często zmaskulinizowanym newsroomie to największa przeszkoda na drodze do terapii, a silna konkurencja w zawodzie sprawia, że dziennikarze o swoich problemach wolą milczeć [</text:span><text:a xlink:type="simple" xlink:href="#przypis262" text:style-name="ListLabel_20_26" text:visited-style-name="ListLabel_20_26"><text:span text:style-name="Internet_20_link"><text:span text:style-name="T1">przypis 262</text:span></text:span></text:a><text:span text:style-name="T1">]</text:span><text:bookmark text:name="p262"/><text:span text:style-name="T1">. Peter McNamara, fotograf z </text:span><text:span text:style-name="T7">News Corp</text:span><text:span text:style-name="T1">, wspomina, jak było kiedyś: „Powiedzieli ci w redakcji: synu, zapomnij o tym i ruszaj dalej. To było jak piętno, gdybyś nie umiał sobie poradzić”. John Ibbs też pamięta, jak trudno było przyznać się do problemów: „Jak musiałeś szukać profesjonalnej pomocy, to pytali: »Och, a co się dzieje? Po prostu idź na piwo«” [</text:span><text:a xlink:type="simple" xlink:href="#przypis263" text:style-name="ListLabel_20_26" text:visited-style-name="ListLabel_20_26"><text:span text:style-name="Internet_20_link"><text:span text:style-name="T1">przypis 263</text:span></text:span></text:a><text:span text:style-name="T1">]</text:span><text:bookmark text:name="p263"/><text:span text:style-name="T1">.</text:span></text:p>
      <text:p text:style-name="P41"><text:span text:style-name="T1">Fotografowie, z którymi rozmawiała Fay Anderson, mówili, że nie mogli odmówić wykonania zadania, bo to by oznaczało „zawodowe samobójstwo” [</text:span><text:a xlink:type="simple" xlink:href="#przypis264" text:style-name="ListLabel_20_26" text:visited-style-name="ListLabel_20_26"><text:span text:style-name="Internet_20_link"><text:span text:style-name="T1">przypis 264</text:span></text:span></text:a><text:span text:style-name="T1">]</text:span><text:bookmark text:name="p264"/><text:span text:style-name="T1">.</text:span></text:p>
      <text:p text:style-name="P53">Str. 86.</text:p>
      <text:p text:style-name="P41"><text:span text:style-name="T1">Mówili również o buńczucznej kulturze </text:span><text:span text:style-name="T7">macho</text:span><text:span text:style-name="T1"> (</text:span><text:span text:style-name="T13">swaggering machismo</text:span><text:span text:style-name="T1">), opisując swe środowisko jako </text:span><text:span text:style-name="T13">boy's club, so bloody tough </text:span><text:span text:style-name="T1">[</text:span><text:a xlink:type="simple" xlink:href="#przypis265" text:style-name="ListLabel_20_26" text:visited-style-name="ListLabel_20_26"><text:span text:style-name="Internet_20_link"><text:span text:style-name="T1">przypis 265</text:span></text:span></text:a><text:span text:style-name="T1">]</text:span><text:bookmark text:name="p265"/><text:span text:style-name="T22"> - </text:span><text:span text:style-name="T1">w tym klubie chłopaki nie płaczą. Fotoreporter Jason South wspomina: „Powiedzieli, że masz sobie zrobić wolne albo wzięli cię do pubu, żeby się upić (…). Być może, gdyby wsparcie było zinstytucjonalizowane” [</text:span><text:a xlink:type="simple" xlink:href="#przypis266" text:style-name="ListLabel_20_26" text:visited-style-name="ListLabel_20_26"><text:span text:style-name="Internet_20_link"><text:span text:style-name="T1">przypis 266</text:span></text:span></text:a><text:span text:style-name="T1">]</text:span><text:bookmark text:name="p266"/><text:span text:style-name="T1">, zastanawiał się reporter, a Fay Anderson pisała, że przez długie lata w newsroomach była „nieoficjalna świadomość (</text:span><text:span text:style-name="T13">unofficial awareness</text:span><text:span text:style-name="T1">) problemów [</text:span><text:a xlink:type="simple" xlink:href="#przypis267" text:style-name="ListLabel_20_26" text:visited-style-name="ListLabel_20_26"><text:span text:style-name="Internet_20_link"><text:span text:style-name="T1">przypis 267</text:span></text:span></text:a><text:span text:style-name="T1">]</text:span><text:bookmark text:name="p267"/><text:span text:style-name="T1">. Dopiero ostatnie dwie dekady przyniosły przełom.</text:span></text:p>
      <text:p text:style-name="P41"><text:span text:style-name="T1">Pionierem zmian było </text:span><text:span text:style-name="T7">CNN</text:span><text:span text:style-name="T1"> i </text:span><text:span text:style-name="T7">BBC</text:span><text:span text:style-name="T1">, gdzie Chris Cramer, ten sam, który kiedyś uparcie odmawiał terapii, namawiał reporterów relacjonujących tragiczne wydarzenia, aby zgodzili się na rozmowę z psychologiem [</text:span><text:a xlink:type="simple" xlink:href="#przypis268" text:style-name="ListLabel_20_26" text:visited-style-name="ListLabel_20_26"><text:span text:style-name="Internet_20_link"><text:span text:style-name="T1">przypis 268</text:span></text:span></text:a><text:span text:style-name="T1">]</text:span><text:bookmark text:name="p268"/><text:span text:style-name="T1">.</text:span></text:p>
      <text:p text:style-name="P41"><text:span text:style-name="T1">Od początku lat dziewięćdziesiątych </text:span><text:span text:style-name="T7">BBC</text:span><text:span text:style-name="T1"> zachęcało dziennikarzy: do udziału w nieformalnych spotkaniach z terapeutą, dzielenia się z kolegami w newsroomie tym, co przeżyli, rozmów z firmowym lekarzem w Londynie, wreszcie do skorzystania z telefonu zaufania. Zdaniem kierownika zespołu ds. kontroli ryzyka w </text:span><text:span text:style-name="T7">BBC</text:span><text:span text:style-name="T1">, dziennikarze w pełni korzystali z pomocy terapeutycznej [</text:span><text:a xlink:type="simple" xlink:href="#przypis269" text:style-name="ListLabel_20_26" text:visited-style-name="ListLabel_20_26"><text:span text:style-name="Internet_20_link"><text:span text:style-name="T1">przypis 269</text:span></text:span></text:a><text:span text:style-name="T1">]</text:span><text:bookmark text:name="p269"/><text:span text:style-name="T1">.</text:span></text:p>
      <text:p text:style-name="P41"><text:span text:style-name="T7">Fairfax Media</text:span><text:span text:style-name="T1"> wprowadziło szkolenia dla reporterów w zakresie traumy [</text:span><text:a xlink:type="simple" xlink:href="#przypis270" text:style-name="ListLabel_20_26" text:visited-style-name="ListLabel_20_26"><text:span text:style-name="Internet_20_link"><text:span text:style-name="T1">przypis 270</text:span></text:span></text:a><text:span text:style-name="T1">]</text:span><text:bookmark text:name="p270"/><text:span text:style-name="T1">, </text:span><text:soft-page-break/><text:span text:style-name="T7">Fox News</text:span><text:span text:style-name="T1"> poprosiło weterana korespondencji wojennej, aby szkolił młodych reporterów </text:span><text:span text:style-name="T7">Fox</text:span><text:span text:style-name="T1"> w Afganistanie, którzy nigdy nie byli na wojnie.</text:span></text:p>
      <text:p text:style-name="P53">Str. 87.</text:p>
      <text:p text:style-name="P41"><text:span text:style-name="T1">Redakcja </text:span><text:span text:style-name="T7">CBS News</text:span><text:span text:style-name="T1"> dodała młodemu reporterowi do pary dziennikarza doświadczonego w relacjonowaniu konfliktów [</text:span><text:a xlink:type="simple" xlink:href="#przypis271" text:style-name="ListLabel_20_26" text:visited-style-name="ListLabel_20_26"><text:span text:style-name="Internet_20_link"><text:span text:style-name="T1">przypis 271</text:span></text:span></text:a><text:span text:style-name="T1">]</text:span><text:bookmark text:name="p271"/><text:span text:style-name="T1">.</text:span></text:p>
      <text:h text:style-name="P17" text:outline-level="3"><text:bookmark text:name="_2.13._Trauma_Support"/><text:span text:style-name="T54">2.13. </text:span><text:span text:style-name="T55">Trauma Support</text:span></text:h>
      <text:p text:style-name="P41"><text:span text:style-name="T1">Na uwagę zasługuje inicjatywa agencji Reutera. Thomson </text:span><text:span text:style-name="T13">Reuters Trauma Support</text:span><text:span text:style-name="T22"> -</text:span><text:span text:style-name="T1"> platforma internetowa oferująca pracownikom agencji Reutera całodobową pomoc psychologiczną, a także wiele materiałów edukacyjnych, które można znaleźć na stronie </text:span><text:a xlink:type="simple" xlink:href="http://www.cic-learning.co.uk/reuters-trauma/login" text:style-name="ListLabel_20_26" text:visited-style-name="ListLabel_20_26"><text:span text:style-name="Internet_20_link"><text:span text:style-name="T1">www.cic-learning.co.uk/reuters-trauma/login</text:span></text:span></text:a><text:span text:style-name="T1">. Kate Nowlan, prezes </text:span><text:span text:style-name="T7">CiC</text:span><text:span text:style-name="T1">, które pracownikom agencji udziela wsparcia w zakresie traumy od 2006 roku, mówi, że początkowo pomysł spotkał się z pewnym sceptycyzmem. Ale to się zmieniło. „Ostatnio telefony firmy, obsługiwane przez terapeutów i ekspertów ds. traumy, dzwoniły bez przerwy. A dzwonią nie tylko dziennikarze pracujący w strefach konfliktu. Czasem dzwoni lokalny reporter, dziennikarz kryminalny albo fotograf, który relacjonował pożar i jakieś okropne obrazy utknęły mu w głowie” [</text:span><text:a xlink:type="simple" xlink:href="#przypis272" text:style-name="ListLabel_20_26" text:visited-style-name="ListLabel_20_26"><text:span text:style-name="Internet_20_link"><text:span text:style-name="T1">przypis 272</text:span></text:span></text:a><text:span text:style-name="T1">]</text:span><text:bookmark text:name="p272"/><text:span text:style-name="T1">.</text:span></text:p>
      <text:p text:style-name="P41"><text:span text:style-name="T1">Psycholog Martin Cohen, pomagający dziennikarzom na Florydzie, zaleca, aby w redakcji, na wzór dziennika „</text:span><text:span text:style-name="T7">The Oklahoman</text:span><text:span text:style-name="T1">”, przeprowadzane były konsultacje z psychologiem, najlepiej w czasie od 24 do 72 godzin po traumatycznych wydarzeniach. W tym krytycznym okresie dziennikarze mają największą szansę, aby „wycisnąć” z siebie „truciznę” [</text:span><text:a xlink:type="simple" xlink:href="#przypis273" text:style-name="ListLabel_20_26" text:visited-style-name="ListLabel_20_26"><text:span text:style-name="Internet_20_link"><text:span text:style-name="T1">przypis 273</text:span></text:span></text:a><text:span text:style-name="T1">]</text:span><text:bookmark text:name="p273"/><text:span text:style-name="T1">. Zgadza się z tym psycholog Gordon Turnbull, dyrektor specjalista w terapii stresu traumatycznego, który przypomina swoim klientom z </text:span><text:span text:style-name="T7">BBC</text:span><text:span text:style-name="T1">, że wrażliwe osoby nie mogą całkowicie blokować straszliwych wspomnień.</text:span></text:p>
      <text:p text:style-name="P53">Str. 88.</text:p>
      <text:p text:style-name="P41"><text:span text:style-name="T1">Turnbull mówi, że „to część normalnej reakcji u normalnych ludzi”. Stres potraumatyczny oznacza zatem normalną reakcję na nienormalną sytuację [</text:span><text:a xlink:type="simple" xlink:href="#przypis274" text:style-name="ListLabel_20_26" text:visited-style-name="ListLabel_20_26"><text:span text:style-name="Internet_20_link"><text:span text:style-name="T1">przypis 274</text:span></text:span></text:a><text:span text:style-name="T1">]</text:span><text:bookmark text:name="p274"/><text:span text:style-name="T1">.</text:span></text:p>
      <text:p text:style-name="P53">Reporterzy, redaktorzy i szefowie redakcji powinni o tym pamiętać, aby kulturę milczenia, tłumiącą problemy, zastąpić wiedzą i rzetelnym przygotowaniem.</text:p>
      <text:p text:style-name="P53">W tym rozdziale pisałam o dziennikarzach relacjonujących traumatyczne wydarzenia (wypadki, pożary, zbrodnie, zamachy) w swoich krajach. W następnej części książki oddam głos tym, którzy wyruszają do piekła, a potem noszą je w sobie.</text:p>
      <text:p text:style-name="P53"><text:soft-page-break/>Str. 89.</text:p>
      <text:h text:style-name="P15" text:outline-level="2"><text:bookmark text:name="_Rozdział_3"/>Rozdział 3. Trauma reporterów wojennych</text:h>
      <text:p text:style-name="Standard"/>
      <text:h text:style-name="P8" text:outline-level="3"><text:bookmark text:name="_3.1._Dziwni_ludzie"/>3.1. Dziwni ludzie</text:h>
      <text:p text:style-name="Standard"/>
      <text:p text:style-name="P41"><text:span text:style-name="T1">Dziwni ludzie [</text:span><text:a xlink:type="simple" xlink:href="#przypis275" text:style-name="ListLabel_20_26" text:visited-style-name="ListLabel_20_26"><text:span text:style-name="Internet_20_link"><text:span text:style-name="T1">przypis 275</text:span></text:span></text:a><text:span text:style-name="T1">]</text:span><text:bookmark text:name="p275"/><text:span text:style-name="T1">, pisał Arturo Pérez-Reverte o swoich kolegach po fachu, którzy „pracują w miejscach, gdzie się strzela (…) i gdzie plączą się sukinsyny z karabinami” [</text:span><text:a xlink:type="simple" xlink:href="#przypis276" text:style-name="ListLabel_20_26" text:visited-style-name="ListLabel_20_26"><text:span text:style-name="Internet_20_link"><text:span text:style-name="T1">przypis 276</text:span></text:span></text:a><text:span text:style-name="T1">]</text:span><text:bookmark text:name="p276"/><text:span text:style-name="T1">. Dziennikarze wojenni: korespondenci, fotoreporterzy, kamerzyści, montażyści, „znani byli z tego, że są milczący i cyniczni jak stare dziwki”, a jednak bledli, w milczeniu oglądając zdjęcia, bo „zabici nie zawsze mają nosy” [</text:span><text:a xlink:type="simple" xlink:href="#przypis277" text:style-name="ListLabel_20_26" text:visited-style-name="ListLabel_20_26"><text:span text:style-name="Internet_20_link"><text:span text:style-name="T1">przypis 277</text:span></text:span></text:a><text:span text:style-name="T1">]</text:span><text:bookmark text:name="p277"/><text:span text:style-name="T1">. Wiedzą, że drastycznych zdjęć redakcja nie pokaże. Zresztą nawet gdyby obrazy okaleczonych ofiar, wyjących z bólu i umierających na ich oczach, pokazane zostały na pierwszej stronie lub w głównym wydaniu serwisu informacyjnego, to i tak te zdjęcia byłyby zaledwie ułamkiem ich wojennego doświadczenia.</text:span></text:p>
      <text:p text:style-name="P41"><text:span text:style-name="T1">„Kiedy próbujemy o tym opowiadać, okazuje się, że nikt nas nie rozumie. Nie można tego opisać ludziom, którzy tam nie byli. To dlatego, że nie są w stanie tego powąchać. Bo można coś usłyszeć, zobaczyć, ale nie można powąchać, a zapachu śmierci nie da się wyrazić ani z niczym porównać” [</text:span><text:a xlink:type="simple" xlink:href="#przypis278" text:style-name="ListLabel_20_26" text:visited-style-name="ListLabel_20_26"><text:span text:style-name="Internet_20_link"><text:span text:style-name="T1">przypis 278</text:span></text:span></text:a><text:span text:style-name="T1">]</text:span><text:bookmark text:name="p278"/><text:span text:style-name="T1">. Tak mówił trzy miesiące przed swoją śmiercią Carlos Marvoleon, kamerzysta </text:span><text:span text:style-name="T7">ABC</text:span><text:span text:style-name="T1">, który w filmie </text:span><text:span text:style-name="T13">Dying to tell the story</text:span><text:span text:style-name="T22"> </text:span><text:span text:style-name="T1">próbował wyjaśnić, dlaczego odbiorcy mediów nie rozumieją tego, czego reporterzy wojenni doświadczają wszystkimi zmysłami.</text:span></text:p>
      <text:p text:style-name="P53">Str. 90.</text:p>
      <text:p text:style-name="P41"><text:span text:style-name="T1">Zapach śmierci, krzyki rannych i świst kul, obrazy potwornych okaleczeń, lepka krew na rękach - to jest rzeczywistość konfliktów, jakie relacjonują dziennikarze, a niewiele o tej rzeczywistości wiedzą odbiorcy mediów, którzy na ekranie widzą spalone samochody, dym wydobywający się z ruin, kilkusekundowe przebitki płaczących ofiar. Wojna to „kawałki stali i żelaza lecące zygzakami, odbijające się tu czy tam, krzyżujące się w powietrzu, przebijające skórę, wyrywające kawałki mięsa, łamiące kości, plamiące krwią ziemię i ściany” [</text:span><text:a xlink:type="simple" xlink:href="#przypis279" text:style-name="ListLabel_20_26" text:visited-style-name="ListLabel_20_26"><text:span text:style-name="Internet_20_link"><text:span text:style-name="T1">przypis 279</text:span></text:span></text:a><text:span text:style-name="T1">]</text:span><text:bookmark text:name="p279"/><text:span text:style-name="T1">. Niewiele o tym wiedzą ci, którzy „prezentują uśmiechy w dzienniku o trzeciej, bardzo zajęci w Brukseli, i zawsze mówią w liczbie mnogiej: zrobiliśmy, będziemy, nie możemy tolerować” [</text:span><text:a xlink:type="simple" xlink:href="#przypis280" text:style-name="ListLabel_20_26" text:visited-style-name="ListLabel_20_26"><text:span text:style-name="Internet_20_link"><text:span text:style-name="T1">przypis 280</text:span></text:span></text:a><text:span text:style-name="T1">]</text:span><text:bookmark text:name="p280"/><text:span text:style-name="T1">.</text:span></text:p>
      <text:p text:style-name="P41"><text:span text:style-name="T1">Arturo Pérez-Reverte nazwał „durniem” tego, kto „przyjeżdża na dwa dni do Sarajewa, żeby opracować racjonalną teorię na temat krwi i gówna, a po powrocie </text:span><text:soft-page-break/><text:span text:style-name="T1">pisze o tym trzysta pięćdziesiąt stron i potem bierze udział w konferencjach wyjaśniających wszystko, wespół z innymi dupkami, którzy nigdy […] nie słyszeli krzyku gwałconej kobiety, ani żadne dziecko nie umarło im na rękach i jeszcze przez pięć dni trzeba było nosić na koszuli ślady jego krwi, bo nie było wody, żeby ją uprać” [</text:span><text:a xlink:type="simple" xlink:href="#przypis281" text:style-name="ListLabel_20_26" text:visited-style-name="ListLabel_20_26"><text:span text:style-name="Internet_20_link"><text:span text:style-name="T1">przypis 281</text:span></text:span></text:a><text:span text:style-name="T1">]</text:span><text:bookmark text:name="p281"/><text:span text:style-name="T1">.</text:span></text:p>
      <text:p text:style-name="P41"><text:span text:style-name="T1">Słowa hiszpańskiego korespondenta pozostawię bez komentarza. Przyjmując z pokorą jego zarzuty, nie będę w tej książce zastanawiała się nad przyczynami konfliktów, zrezygnuję też z omawiania klasycznych teorii dotyczących roli mediów na wojnie [</text:span><text:a xlink:type="simple" xlink:href="#przypis282" text:style-name="ListLabel_20_26" text:visited-style-name="ListLabel_20_26"><text:span text:style-name="Internet_20_link"><text:span text:style-name="T1">przypis 282</text:span></text:span></text:a><text:span text:style-name="T1">]</text:span><text:bookmark text:name="p282"/><text:span text:style-name="T1">. W tym rozdziale skoncentruję się przede wszystkim na tych, którzy zapłacili życiem lub zdrowiem, również psychicznym, za fotografie i reportaże, jakie wzruszały odbiorców przez chwilę, a reporterom odbierały zmysły.</text:span></text:p>
      <text:p text:style-name="P53">Str. 91.</text:p>
      <text:p text:style-name="P41"><text:span text:style-name="T1">Dan Eldon, dwudziestodwuletni fotoreporter Reutera ukamienowany przez tłum w Mogadiszu, zapisał w pamiętniku, że „przed Somalią” widział tylko dwa trupy: „Teraz widzę ich setki, wrzucone do rowu jak worki… Jak jesteś w takim miejscu, tracisz zmysły” [</text:span><text:a xlink:type="simple" xlink:href="#przypis283" text:style-name="ListLabel_20_26" text:visited-style-name="ListLabel_20_26"><text:span text:style-name="Internet_20_link"><text:span text:style-name="T1">przypis 283</text:span></text:span></text:a><text:span text:style-name="T1">]</text:span><text:bookmark text:name="p283"/><text:span text:style-name="T1">. Paco Custodio, kamerzysta hiszpańskiej </text:span><text:span text:style-name="T17">TVE</text:span><text:span text:style-name="T1">, popłakał się pewnego razu w kostnicy w Sarajewie: „Nagle odłożył kamerę i zaczął płakać, choć przez ponad miesiąc znosił to bez mrugnięcia okiem. Potem wrócił do Madrytu, a na jego miejsce przyjechał inny kamerzysta, który po pierwszym dziecku zmasakrowanym przez moździerz upił się i stwierdził, że jest mu wszystko jedno” [</text:span><text:a xlink:type="simple" xlink:href="#przypis284" text:style-name="ListLabel_20_26" text:visited-style-name="ListLabel_20_26"><text:span text:style-name="Internet_20_link"><text:span text:style-name="T1">przypis 284</text:span></text:span></text:a><text:span text:style-name="T1">]</text:span><text:bookmark text:name="p284"/><text:span text:style-name="T1">.</text:span></text:p>
      <text:p text:style-name="P41"><text:span text:style-name="T1">Dziennikarze często mają świadomość tego, że „na ich oczach dzieje się historia”. Nie tylko jednak historia. Na ich oczach mają miejsce wydarzenia, których większość ludzi wolałaby nie oglądać [</text:span><text:a xlink:type="simple" xlink:href="#przypis285" text:style-name="ListLabel_20_26" text:visited-style-name="ListLabel_20_26"><text:span text:style-name="Internet_20_link"><text:span text:style-name="T1">przypis 285</text:span></text:span></text:a><text:span text:style-name="T1">]</text:span><text:bookmark text:name="p285"/><text:span text:style-name="T1">. „Marquezowi łzy nie pozwalały dobrze złapać ostrości, dlatego nigdy nie płakał, kiedy spod gruzów wyciągano dzieci ze zmiażdżonymi głowami, chociaż potem przez długie godziny siedział w kącie, nie otwierając ust” [</text:span><text:a xlink:type="simple" xlink:href="#przypis286" text:style-name="ListLabel_20_26" text:visited-style-name="ListLabel_20_26"><text:span text:style-name="Internet_20_link"><text:span text:style-name="T1">przypis 286</text:span></text:span></text:a><text:span text:style-name="T1">]</text:span><text:bookmark text:name="p286"/><text:span text:style-name="T1">, pisał Arturo Pérez-Reverte.</text:span></text:p>
      <text:p text:style-name="P41"><text:span text:style-name="T1">„Wojny zawsze były pełne dziwnych ludzi. Jak Heidi, niemiecka dziennikarka, która karmiła okruchami chleba gołębie na placu </text:span><text:span text:style-name="T29">Bascarsija</text:span><text:span text:style-name="T1"> i wściekała się, kiedy wybuchy bomb je płoszyły” [</text:span><text:a xlink:type="simple" xlink:href="#przypis287" text:style-name="ListLabel_20_26" text:visited-style-name="ListLabel_20_26"><text:span text:style-name="Internet_20_link"><text:span text:style-name="T1">przypis 287</text:span></text:span></text:a><text:span text:style-name="T1">]</text:span><text:bookmark text:name="p287"/><text:span text:style-name="T1">. Jak Miguel Gil Moreno, barceloński adwokat, który zamienił togę na dziennikarstwo i wyruszył do Mostaru, skąd wyjeżdżał tylko po lekarstwa i jedzenie dla uwięzionych w mieście dzieci. „Można go było spotkać wśród ruin (…) z zaczerwienionymi oczami i spojrzeniem, jakie ma człowiek po przebiegnięciu (…) tysiąca metrów, które na zawsze będą go dzieliły od tych, do </text:span><text:soft-page-break/><text:span text:style-name="T1">których nikt nigdy nie strzelał” [</text:span><text:a xlink:type="simple" xlink:href="#przypis288" text:style-name="ListLabel_20_26" text:visited-style-name="ListLabel_20_26"><text:span text:style-name="Internet_20_link"><text:span text:style-name="T1">przypis 288</text:span></text:span></text:a><text:span text:style-name="T1">]</text:span><text:bookmark text:name="p288"/><text:span text:style-name="T1">.</text:span></text:p>
      <text:p text:style-name="P53">Str. 92.</text:p>
      <text:p text:style-name="P41"><text:span text:style-name="T1">Dziwni są reporterzy, którzy wyruszają na wojnę, „jeszcze wierząc w dobrych i złych” [</text:span><text:a xlink:type="simple" xlink:href="#przypis289" text:style-name="ListLabel_20_26" text:visited-style-name="ListLabel_20_26"><text:span text:style-name="Internet_20_link"><text:span text:style-name="T1">przypis 289</text:span></text:span></text:a><text:span text:style-name="T1">]</text:span><text:bookmark text:name="p289"/><text:span text:style-name="T1">, a potem koczują w piwnicach w Groznym, Kosowie, Bejrucie, Aleppo i w setkach „innych miejsc, które zawsze były tym samym miejscem” [</text:span><text:a xlink:type="simple" xlink:href="#przypis290" text:style-name="ListLabel_20_26" text:visited-style-name="ListLabel_20_26"><text:span text:style-name="Internet_20_link"><text:span text:style-name="T1">przypis 290</text:span></text:span></text:a><text:span text:style-name="T1">]</text:span><text:bookmark text:name="p290"/><text:span text:style-name="T1">. Piwnice w spalonych miastach na zdjęciach wyglądają tak samo. Bo tak naprawdę „zawsze polega to na tym samym barbarzyństwie, od Troi do Mostaru czy Sarajewa. Zawsze jest to ta sama wojna” [</text:span><text:a xlink:type="simple" xlink:href="#przypis291" text:style-name="ListLabel_20_26" text:visited-style-name="ListLabel_20_26"><text:span text:style-name="Internet_20_link"><text:span text:style-name="T1">przypis 291</text:span></text:span></text:a><text:span text:style-name="T1">]</text:span><text:bookmark text:name="p291"/><text:span text:style-name="T1">. Wiedzą o tym najlepiej dziennikarze, którzy połowę swojego zawodowego życia spędzili „tam, gdzie nikt nie chce jechać” [</text:span><text:a xlink:type="simple" xlink:href="#przypis292" text:style-name="ListLabel_20_26" text:visited-style-name="ListLabel_20_26"><text:span text:style-name="Internet_20_link"><text:span text:style-name="T1">przypis 292</text:span></text:span></text:a><text:span text:style-name="T1">]</text:span><text:bookmark text:name="p292"/><text:span text:style-name="T1">.</text:span></text:p>
      <text:p text:style-name="P41"><text:span text:style-name="T1">„Drogi są tam puste, a domy obrócone w osmalone ruiny” - Arturo Pérez-Reverte pisał, jak wygląda Terytorium Komanczów. Tak nazywa się w slangu zawodowym miejsce, w którym „instynkt każe zatrzymać samochód i zawrócić”. Tam spotykają się reporterzy, którzy słyszą chrzęst swoich kroków na potłuczonym szkle. „Na wojnie ziemia zawsze pokryta jest potłuczonym szkłem. Terytorium Komanczów to jest to miejsce, gdzie słyszysz, jak szkło trzeszczy pod butami, i choć nikogo nie widzisz, wiesz, że jesteś obserwowany. To tam, gdzie nie widzisz luf, ale lufy widzą ciebie” [</text:span><text:a xlink:type="simple" xlink:href="#przypis293" text:style-name="ListLabel_20_26" text:visited-style-name="ListLabel_20_26"><text:span text:style-name="Internet_20_link"><text:span text:style-name="T1">przypis 293</text:span></text:span></text:a><text:span text:style-name="T1">]</text:span><text:bookmark text:name="p293"/><text:span text:style-name="T1">.</text:span></text:p>
      <text:p text:style-name="P41"><text:span text:style-name="T1">Reporterzy wojenni nie widzą luf, za to widzą „zbyt wielu wieśniaków z poderżniętym gardłem. […] I dziesięcioletnią dziewczynkę zabitą strzałem w głowę, jak leżała w kałuży krwi na środku pokoju w swoim domu - niesamowita jest ilość krwi, jaka mieści się w tak małej dziewczynce. Wszyscy […] mają zbyt wiele rachunków do wyrównania na tej wojnie, gdzie kobiety są smutne, a mężczyźni zbyt podli” [</text:span><text:a xlink:type="simple" xlink:href="#przypis294" text:style-name="ListLabel_20_26" text:visited-style-name="ListLabel_20_26"><text:span text:style-name="Internet_20_link"><text:span text:style-name="T1">przypis 294</text:span></text:span></text:a><text:span text:style-name="T1">]</text:span><text:bookmark text:name="p294"/><text:span text:style-name="T1">.</text:span></text:p>
      <text:p text:style-name="P53">Str. 93.</text:p>
      <text:p text:style-name="P53">Wszyscy, dziennikarze również. I stają się coraz bardziej dziwni. A kiedy wracają do domu, śni im się, że są w Sarajewie, Groznym, Mosulu.</text:p>
      <text:p text:style-name="P41"><text:span text:style-name="T1">Niech puentą będzie pewien obraz z Erytrei. Tam 4 kwietnia 1977 roku reporter telewizyjny „był przez pół godziny sam pośród trupów w dolinie, a kiedy skończył ostatnią rolkę filmu i przestał patrzeć na zabitych przez obiektyw aparatu, przeraził się i zaczął uciekać w górę po zboczu, jakby się obawiał, że już nigdy nie wróci do świata żywych” [</text:span><text:a xlink:type="simple" xlink:href="#przypis295" text:style-name="ListLabel_20_26" text:visited-style-name="ListLabel_20_26"><text:span text:style-name="Internet_20_link"><text:span text:style-name="T1">przypis 295</text:span></text:span></text:a><text:span text:style-name="T1">]</text:span><text:bookmark text:name="p295"/><text:span text:style-name="T1">.</text:span></text:p>
      <text:p text:style-name="P53"/>
      <text:list xml:id="list1518020986" text:style-name="WWNum31">
        <text:list-item>
          <text:list>
            <text:list-item>
              <text:h text:style-name="P77" text:outline-level="3"><text:bookmark text:name="_3.2._Ze_świata"/><text:soft-page-break/><text:s/>Ze świata żywych do świata zabitych i rannych</text:h>
            </text:list-item>
          </text:list>
        </text:list-item>
      </text:list>
      <text:p text:style-name="P5"/>
      <text:p text:style-name="P41"><text:span text:style-name="T1">Specjalny wysłannik wyrusza ze świata żywych do świata zabitych i rannych. Korespondent wojenny staje się łącznikiem między dwoma światami: pokoju i wojny, niczym ofiara pośrednicząca między domeną </text:span><text:span text:style-name="T30">sacrum</text:span><text:span text:style-name="T1"> i </text:span><text:span text:style-name="T30">profanum</text:span><text:span text:style-name="T1">. Reporter zostawia za sobą świat, „w którym można spokojnie pić piwo i do ładnych dziewcząt się nie strzela” i wyjeżdża tam, gdzie „człowiek jest niemal mokry od łez ofiar, a ludzie siłą domagają się, żeby ktoś ich wysłuchał” [</text:span><text:a xlink:type="simple" xlink:href="#przypis296" text:style-name="ListLabel_20_26" text:visited-style-name="ListLabel_20_26"><text:span text:style-name="Internet_20_link"><text:span text:style-name="T1">przypis 296</text:span></text:span></text:a><text:span text:style-name="T1">]</text:span><text:bookmark text:name="p296"/><text:span text:style-name="T1">.</text:span></text:p>
      <text:p text:style-name="P41"><text:span text:style-name="T1">W książce </text:span><text:span text:style-name="T22">Korespondent wojenny. Ofiarnik i ofiara we współczesnym świecie</text:span><text:span text:style-name="T1"> pisałam o reporterach będących członkami koczowniczego plemienia, „które nie ma stałego miejsca pobytu i pomieszkuje tam, gdzie toczy się wojna. Nie słucha rozkazów jednego przywódcy, słucha za to kul i „biegnie za zapachem prochu” [</text:span><text:a xlink:type="simple" xlink:href="#przypis297" text:style-name="ListLabel_20_26" text:visited-style-name="ListLabel_20_26"><text:span text:style-name="Internet_20_link"><text:span text:style-name="T1">przypis 297</text:span></text:span></text:a><text:span text:style-name="T1">]</text:span><text:bookmark text:name="p297"/><text:span text:style-name="T1">.</text:span></text:p>
      <text:p text:style-name="P53">Z „biletem do piekła” reporter wyjeżdża tam, gdzie kałasznikow zastępuje prawo, a potem musi radzić sobie ze złymi wspomnieniami i własnym strachem.</text:p>
      <text:p text:style-name="P53">Str. 94.</text:p>
      <text:p text:style-name="P41"><text:span text:style-name="T1">Nie wszystkim się to udaje, dlatego, wbrew pozorom, grupa dziennikarzy wojennych jest nieliczna, a korespondenci wojenni stanowią elitę światowego dziennikarstwa [</text:span><text:a xlink:type="simple" xlink:href="#przypis298" text:style-name="ListLabel_20_26" text:visited-style-name="ListLabel_20_26"><text:span text:style-name="Internet_20_link"><text:span text:style-name="T1">przypis 298</text:span></text:span></text:a><text:span text:style-name="T1">]</text:span><text:bookmark text:name="p298"/><text:span text:style-name="T1">. Arturo Pérez-Reverte pisze o nich: „roztrzęsieni, rozwiedzeni, rozpici” [</text:span><text:a xlink:type="simple" xlink:href="#przypis299" text:style-name="ListLabel_20_26" text:visited-style-name="ListLabel_20_26"><text:span text:style-name="Internet_20_link"><text:span text:style-name="T1">przypis 299</text:span></text:span></text:a><text:span text:style-name="T1">]</text:span><text:bookmark text:name="p299"/><text:span text:style-name="T1">.</text:span></text:p>
      <text:p text:style-name="P53">Kto raz wszedł w „ofiarę wojny”, nie może jej opuścić bezkarnie. Nie wystarczy zmiana otoczenia na bezpieczniejsze, bo obrazy wracają w snach lub na jawie, zapach przywołuje wspomnienia, intensywne kolory i niespodziewane dźwięki natychmiast przenoszą reportera z eleganckiej restauracji w Londynie wprost pod ostrzał artyleryjski na Bałkanach.</text:p>
      <text:p text:style-name="P41"><text:span text:style-name="T1">W książce </text:span><text:span text:style-name="T22">Korespondent wojenny…</text:span><text:span text:style-name="T1"> pisałam o tych, którzy nie wrócili z wojny. Ten rozdział chcę poświęcić tym, którzy nie potrafią wrócić. </text:span><text:span text:style-name="T13">There are places you never come back from</text:span><text:span text:style-name="T1">, pisał w innej relacji Pérez-Reverte [</text:span><text:a xlink:type="simple" xlink:href="#przypis300" text:style-name="ListLabel_20_26" text:visited-style-name="ListLabel_20_26"><text:span text:style-name="Internet_20_link"><text:span text:style-name="T1">przypis 300</text:span></text:span></text:a><text:span text:style-name="T1">]</text:span><text:bookmark text:name="p300"/><text:span text:style-name="T1">. Są miejsca, z których się nie wraca.</text:span></text:p>
      <text:p text:style-name="P41"><text:span text:style-name="T1">„Widziałem takich wielu”, wspominał amerykański reporter Chris Hedges, porównując młodszych kolegów do wysoko lecących samolotów, które nagle stają w płomieniach i spadają na ziemię, gdzie zamieniają się w żałosne wraki [</text:span><text:a xlink:type="simple" xlink:href="#przypis301" text:style-name="ListLabel_20_26" text:visited-style-name="ListLabel_20_26"><text:span text:style-name="Internet_20_link"><text:span text:style-name="T1">przypis 301</text:span></text:span></text:a><text:span text:style-name="T1">]</text:span><text:bookmark text:name="p301"/><text:span text:style-name="T1">. Hedges pisał o reporterach, którzy po latach „snują się po newsroomie, widząc to, czego inni nie widzą, naznaczeni obrzydliwym piętnem Kaina” [</text:span><text:a xlink:type="simple" xlink:href="#przypis302" text:style-name="ListLabel_20_26" text:visited-style-name="ListLabel_20_26"><text:span text:style-name="Internet_20_link"><text:span text:style-name="T1">przypis 302</text:span></text:span></text:a><text:span text:style-name="T1">]</text:span><text:bookmark text:name="p302"/><text:span text:style-name="T1">. Pasażerowie w łodzi </text:span><text:soft-page-break/><text:span text:style-name="T1">Charona, marzący o tym, aby wreszcie napić się wody z Lety - rzeki zapomnienia [</text:span><text:a xlink:type="simple" xlink:href="#przypis303" text:style-name="ListLabel_20_26" text:visited-style-name="ListLabel_20_26"><text:span text:style-name="Internet_20_link"><text:span text:style-name="T1">przypis 303</text:span></text:span></text:a><text:span text:style-name="T1">]</text:span><text:bookmark text:name="p303"/><text:span text:style-name="T1">. Problem reporterów wojennych polega na tym, że za dużo pamiętają [</text:span><text:a xlink:type="simple" xlink:href="#przypis304" text:style-name="ListLabel_20_26" text:visited-style-name="ListLabel_20_26"><text:span text:style-name="Internet_20_link"><text:span text:style-name="T1">przypis 304</text:span></text:span></text:a><text:span text:style-name="T1">]</text:span><text:bookmark text:name="p304"/><text:span text:style-name="T1">.</text:span></text:p>
      <text:p text:style-name="P53">Str. 95.</text:p>
      <text:p text:style-name="P53">Ze świata zabitych i rannych dziennikarze wojenni wracają do domu, ale tam zachowują się jeszcze dziwniej niż na wojnie.</text:p>
      <text:p text:style-name="P53"/>
      <text:h text:style-name="P8" text:outline-level="3"><text:bookmark text:name="_3.3._Dziwne_zachowanie"/>3.3. Dziwne zachowanie</text:h>
      <text:p text:style-name="P53"/>
      <text:p text:style-name="P41"><text:span text:style-name="T1">Brytyjski kamerzysta właśnie wrócił z Groznego. Zaraz po powrocie miał kręcić materiał na stacji </text:span><text:span text:style-name="T7">Paddington</text:span><text:span text:style-name="T1"> w Londynie. Stał na chodniku, kiedy jakaś ciężarówka na ulicy najechała na plastikową butelkę, która pękła. „Nigdy nie widziałeś, żeby ktoś rzucił się na ziemię tak szybko jak ja. Wszyscy patrzyli zdziwieni. Pytali: Boże, co mu jest?” [</text:span><text:a xlink:type="simple" xlink:href="#przypis305" text:style-name="ListLabel_20_26" text:visited-style-name="ListLabel_20_26"><text:span text:style-name="Internet_20_link"><text:span text:style-name="T1">przypis 305</text:span></text:span></text:a><text:span text:style-name="T1">]</text:span><text:bookmark text:name="p305"/><text:span text:style-name="T22">.</text:span></text:p>
      <text:p text:style-name="P53">„Niosłem ze sobą dziwny osad wojny”, mówił Chris Hedges w rozmowie z kanadyjskim psychiatrą Anthonym Feinsteinem, który badał reporterów wojennych i opisał ich problemy związane najczęściej z syndromem stresu pourazowego.</text:p>
      <text:p text:style-name="P53"/>
      <text:p text:style-name="P26"><text:span text:style-name="T41">„Obrzydzało mnie czerwone mięso - po tym jak widziałem, co ogromny pocisk zrobił z ludzkim ciałem w Sarajewie. Nie mogłem patrzeć na mięso, a co dopiero jeść” [</text:span><text:a xlink:type="simple" xlink:href="#przypis306" text:style-name="ListLabel_20_34" text:visited-style-name="ListLabel_20_34"><text:span text:style-name="Internet_20_link"><text:span text:style-name="T41">przypis 306</text:span></text:span></text:a><text:span text:style-name="T41">]</text:span><text:bookmark text:name="p306"/></text:p>
      <text:p text:style-name="P1"/>
      <text:p text:style-name="P41"><text:span text:style-name="T1">Podobnie mówił </text:span><text:span text:style-name="T22">Kakooza, reporter z Rwandy: „Widzisz czyjeś nerki - wiszą tam i gniją, a potem wracasz do domu i podają ci w restauracji wątróbkę. Nie mogę jeść” </text:span><text:span text:style-name="T1">[</text:span><text:a xlink:type="simple" xlink:href="#przypis307" text:style-name="ListLabel_20_26" text:visited-style-name="ListLabel_20_26"><text:span text:style-name="Internet_20_link"><text:span text:style-name="T1">przypis 307</text:span></text:span></text:a><text:span text:style-name="T1">]</text:span><text:bookmark text:name="p307"/><text:span text:style-name="T22">.</text:span></text:p>
      <text:p text:style-name="P41"><text:span text:style-name="T1">Korespondent wojenny wrócił z Bośni do Londynu. Czuł ogromny niepokój za każdym razem, kiedy wchodził na trawę. Unikał trawy jak ognia, jak min przeciwpiechotnych. 10 lat po wojnie na Bałkanach wciąż towarzyszy mu to uczucie: „Kiedy idę po chodniku i muszę nadepnąć na kępkę trawy, czuję się… trochę zaniepokojony” [</text:span><text:a xlink:type="simple" xlink:href="#przypis308" text:style-name="ListLabel_20_26" text:visited-style-name="ListLabel_20_26"><text:span text:style-name="Internet_20_link"><text:span text:style-name="T1">przypis 308</text:span></text:span></text:a><text:span text:style-name="T1">]</text:span><text:bookmark text:name="p308"/><text:span text:style-name="T1">.</text:span></text:p>
      <text:p text:style-name="P53">Str. 96.</text:p>
      <text:p text:style-name="P41"><text:span text:style-name="T1">Jego kolega też bał się wchodzić na trawę, a kiedy odwiedzał przyjaciół w wiejskim domu pod Londynem, zaczął nagle krzyczeć: „Uważaj! Uważaj!” [</text:span><text:a xlink:type="simple" xlink:href="#przypis309" text:style-name="ListLabel_20_26" text:visited-style-name="ListLabel_20_26"><text:span text:style-name="Internet_20_link"><text:span text:style-name="T1">przypis 309</text:span></text:span></text:a><text:span text:style-name="T1">]</text:span><text:bookmark text:name="p309"/><text:span text:style-name="T1">.</text:span></text:p>
      <text:p text:style-name="P41"><text:span text:style-name="T1">Chris Hedges wspomina: „Pomagałem synkowi przez świętami Bożego Narodzenia </text:span><text:soft-page-break/><text:span text:style-name="T1">robić domek z piernika. I nagle usłyszałem jak mówię: </text:span><text:span text:style-name="T22">A teraz zabawmy się w Bośnię i spalmy go</text:span><text:span text:style-name="T1">. Budziłem się z krzykiem w środku nocy, do rana męczyły mnie potworne wizje, o poranku byłem kompletnie wyczerpany” [</text:span><text:a xlink:type="simple" xlink:href="#przypis310" text:style-name="ListLabel_20_26" text:visited-style-name="ListLabel_20_26"><text:span text:style-name="Internet_20_link"><text:span text:style-name="T1">przypis 310</text:span></text:span></text:a><text:span text:style-name="T1">]</text:span><text:bookmark text:name="p310"/><text:span text:style-name="T1">.</text:span></text:p>
      <text:p text:style-name="P41"><text:span text:style-name="T1">Inny reporter wrócił z Rwandy i po tygodniu był zaproszony na przyjęcie w domu przyjaciela w Londynie. „Podniosłem do ust kieliszek szampana i poczułem smród trupów dobywający się z tego kieliszka. Musiałem go odstawić. To działo się często. Poczucie, że ten zapach jest wokół ciebie, niezależnie, ile razy wyprałeś ubranie, ten zapach pozostanie stale na tobie. Nie odejdzie” [</text:span><text:a xlink:type="simple" xlink:href="#przypis311" text:style-name="ListLabel_20_26" text:visited-style-name="ListLabel_20_26"><text:span text:style-name="Internet_20_link"><text:span text:style-name="T1">przypis 311</text:span></text:span></text:a><text:span text:style-name="T1">]</text:span><text:bookmark text:name="p311"/><text:span text:style-name="T1">. Temu dziennikarzowi terapia pomogła poradzić sobie z kilkoma trudnymi wspomnieniami, „ale nie powstrzymała demonów, które wracały w nocy, wkradając się do jego snów” [</text:span><text:a xlink:type="simple" xlink:href="#przypis312" text:style-name="ListLabel_20_26" text:visited-style-name="ListLabel_20_26"><text:span text:style-name="Internet_20_link"><text:span text:style-name="T1">przypis 312</text:span></text:span></text:a><text:span text:style-name="T1">]</text:span><text:bookmark text:name="p312"/><text:span text:style-name="T1">. Najczęściej śniło mu się, że był uwięziony pod stertą ciał i nie mógł się wydostać albo że stał nad nim ktoś z maczetą i chciał go zabić [</text:span><text:a xlink:type="simple" xlink:href="#przypis313" text:style-name="ListLabel_20_26" text:visited-style-name="ListLabel_20_26"><text:span text:style-name="Internet_20_link"><text:span text:style-name="T1">przypis 313</text:span></text:span></text:a><text:span text:style-name="T1">]</text:span><text:bookmark text:name="p313"/><text:span text:style-name="T1">.</text:span></text:p>
      <text:p text:style-name="P41"><text:span text:style-name="T1">Reporterów dręczą przerażające wizje, myśli, sny, natrętne wspomnienia (</text:span><text:span text:style-name="T13">flashbacks</text:span><text:span text:style-name="T1">) [</text:span><text:a xlink:type="simple" xlink:href="#przypis314" text:style-name="ListLabel_20_26" text:visited-style-name="ListLabel_20_26"><text:span text:style-name="Internet_20_link"><text:span text:style-name="T1">przypis 314</text:span></text:span></text:a><text:span text:style-name="T1">]</text:span><text:bookmark text:name="p314"/><text:span text:style-name="T1">. To objawy typowe dla </text:span><text:span text:style-name="T7">PTSD</text:span><text:span text:style-name="T1"> [</text:span><text:a xlink:type="simple" xlink:href="#przypis315" text:style-name="ListLabel_20_26" text:visited-style-name="ListLabel_20_26"><text:span text:style-name="Internet_20_link"><text:span text:style-name="T1">przypis 315</text:span></text:span></text:a><text:span text:style-name="T1">]</text:span><text:bookmark text:name="p315"/><text:span text:style-name="T1">, podobnie jak poczucie odrętwienia i emocjonalnego otępienia, a zarazem nadmierna czujność i wzmożona reakcja na bodźce: odgłosy, zapachy, kolory.</text:span></text:p>
      <text:p text:style-name="P53">Str. 97.</text:p>
      <text:p text:style-name="P53">Stresowi postraumatycznemu towarzyszą również bezsenność, kłopoty ze snem i koszmary, które często próbuje się zdusić alkoholem i lekami.</text:p>
      <text:p text:style-name="P53"/>
      <text:h text:style-name="P8" text:outline-level="3"><text:bookmark text:name="_3.4._Koszmary,_alkohol,"/>3.4. Koszmary, alkohol, leki</text:h>
      <text:p text:style-name="P53"/>
      <text:p text:style-name="P41"><text:span text:style-name="T1">Kamerzysta wspomina, że w Sarajewie miał torbę pełną valium. „Dwa tysiące tabletek. Ktoś je po prostu rozdawał… Więc pamiętam, że łykałem dużo valium i sporo piłem” [</text:span><text:a xlink:type="simple" xlink:href="#przypis316" text:style-name="ListLabel_20_26" text:visited-style-name="ListLabel_20_26"><text:span text:style-name="Internet_20_link"><text:span text:style-name="T1">przypis 316</text:span></text:span></text:a><text:span text:style-name="T1">]</text:span><text:bookmark text:name="p316"/><text:span text:style-name="T22">.</text:span></text:p>
      <text:p text:style-name="P41"><text:span text:style-name="T1">Kiedy reporter jest na wojnie, często nic mu się nie śni. Sny przychodzą w pierwszym tygodniu po powrocie do domu. Dwa albo trzy koszmary na tydzień. „W tych snach jest wiele okaleczonych ciał, wiele ciemności i strachu”. Ciała w kawałkach, wyprute wnętrzności [</text:span><text:a xlink:type="simple" xlink:href="#przypis317" text:style-name="ListLabel_20_26" text:visited-style-name="ListLabel_20_26"><text:span text:style-name="Internet_20_link"><text:span text:style-name="T1">przypis 317</text:span></text:span></text:a><text:span text:style-name="T1">]</text:span><text:bookmark text:name="p317"/><text:span text:style-name="T25"> </text:span><text:span text:style-name="T1">- oto obrazy, które często wracają we wspomnieniach korespondentów. „Jest wiele sytuacji, które z tobą zostają. Koszmary. Nadużywam alkoholu i leków, żeby nie pamiętać snów. Nie zawsze mam koszmary, ale na pięć nocy może się zdarzyć, że mam 2 lub 4 pełne przerażających snów. I odkryłem, że jak idę spać kompletnie zalany i zamulony lekami, to nie pamiętam tych snów, więc rano nie muszę się nimi martwić. I to działało przez kilka lat. Ale wiem, że to </text:span><text:soft-page-break/><text:span text:style-name="T1">niezdrowe. Może rozpieprzyć wiele rzeczy” [</text:span><text:a xlink:type="simple" xlink:href="#przypis318" text:style-name="ListLabel_20_26" text:visited-style-name="ListLabel_20_26"><text:span text:style-name="Internet_20_link"><text:span text:style-name="T1">przypis 318</text:span></text:span></text:a><text:span text:style-name="T1">]</text:span><text:bookmark text:name="p318"/><text:span text:style-name="T1">. Jak zauważyli reporterzy, na wojnie może brakować wody i jedzenia, ale na czarnym rynku nigdy jakoś nie brakuje alkoholu [</text:span><text:a xlink:type="simple" xlink:href="#przypis319" text:style-name="ListLabel_20_26" text:visited-style-name="ListLabel_20_26"><text:span text:style-name="Internet_20_link"><text:span text:style-name="T1">przypis 319</text:span></text:span></text:a><text:span text:style-name="T1">]</text:span><text:bookmark text:name="p319"/><text:span text:style-name="T1">. Krzysztof Miller pisał: „W hotelowej restauracji walę browar za browarem, aż zapomnę i padnę nieprzytomny w łóżku pod moskitierą.</text:span></text:p>
      <text:p text:style-name="P53">Str. 98.</text:p>
      <text:p text:style-name="P41"><text:span text:style-name="T1">Z kolegą dziennikarzem nie zamienię ani słowa. Moja głowa ma dosyć tragedii” [</text:span><text:a xlink:type="simple" xlink:href="#przypis320" text:style-name="ListLabel_20_26" text:visited-style-name="ListLabel_20_26"><text:span text:style-name="Internet_20_link"><text:span text:style-name="T1">przypis 320</text:span></text:span></text:a><text:span text:style-name="T1">]</text:span><text:bookmark text:name="p320"/><text:span text:style-name="T1">.</text:span></text:p>
      <text:p text:style-name="P41"><text:span text:style-name="T1">Kamerzysta agencji Reutera Mohammed Shaffi (ten sam, który płakał i mówił „codziennie proszę Boga, aby wybaczył mi to, co zrobiłem”, kiedy w afrykańskiej wiosce otworzył drzwi do pomieszczenia, w którym przebywały poparzone napalmem dzieci, a podmuch powietrza sprawił im ból. Potem, płacząc, reporter mówił: „wiem, że cierpiały przeze mnie”. Shafii nagrywał materiał przez około 30 sekund. Po powrocie do Anglii zadbał o to, aby został on emitowany w każdej stacji telewizyjnej [</text:span><text:a xlink:type="simple" xlink:href="#przypis321" text:style-name="ListLabel_20_26" text:visited-style-name="ListLabel_20_26"><text:span text:style-name="Internet_20_link"><text:span text:style-name="T1">przypis 321</text:span></text:span></text:a><text:span text:style-name="T1">]</text:span><text:bookmark text:name="p321"/><text:span text:style-name="T1">. W liście do Anthony'ego Feinsteina napisał: „Moim problemem jest to, że nie mogę spać… ciągle dręczą mnie historie, które relacjonowałem, setki ludzi zabijanych na moich oczach. A ja biegnę między pociskami. Prawda jest taka, że boję się spać” [</text:span><text:a xlink:type="simple" xlink:href="#przypis322" text:style-name="ListLabel_20_26" text:visited-style-name="ListLabel_20_26"><text:span text:style-name="Internet_20_link"><text:span text:style-name="T1">przypis 322</text:span></text:span></text:a><text:span text:style-name="T1">]</text:span><text:bookmark text:name="p322"/><text:span text:style-name="T1">.</text:span></text:p>
      <text:p text:style-name="P41"><text:span text:style-name="T1">W filmie </text:span><text:span text:style-name="T13">Dying to tell the story</text:span><text:span text:style-name="T1"> Shaffi mówi, że przez ciągłe zlecenia, które brał od Reutera i innych agencji, zaniedbał rodzinę, nie miał czasu dla bliskich. „Teraz mam resztę życia, żeby im to wynagrodzić”, napisał do Feinsteina. 6 miesięcy później zmarł na atak serca. Znaleziono go w pokoju hotelowym w Jerozolimie. Miał 50 lat [</text:span><text:a xlink:type="simple" xlink:href="#przypis323" text:style-name="ListLabel_20_26" text:visited-style-name="ListLabel_20_26"><text:span text:style-name="Internet_20_link"><text:span text:style-name="T1">przypis 323</text:span></text:span></text:a><text:span text:style-name="T1">]</text:span><text:bookmark text:name="p323"/><text:span text:style-name="T1">.</text:span></text:p>
      <text:p text:style-name="P53"/>
      <text:h text:style-name="P8" text:outline-level="3"><text:bookmark text:name="_3.5._Stres_bojowy,"/>3.5. Stres bojowy, stres pourazowy</text:h>
      <text:p text:style-name="Standard"/>
      <text:p text:style-name="P41"><text:span text:style-name="T1">Psychiatra Anthony Feinstein, autor przełomowej książki </text:span><text:span text:style-name="T13">Journalists Under Fire: The Psychological Hazards of Covering War</text:span><text:span text:style-name="T1"> o „dziennikarzach pod ostrzałem”, badał korespondentów wojennych, rozmawiał z nimi, obserwował, opisywał ich reakcje.</text:span></text:p>
      <text:p text:style-name="P53">Str. 99.</text:p>
      <text:p text:style-name="P41"><text:span text:style-name="T1">Odkrył, że 29 procent spełnia kryteria diagnostyczne </text:span><text:span text:style-name="T7">PTSD</text:span><text:span text:style-name="T1">. Objawy stresu pourazowego są najbardziej intensywne i najczęstsze u fotografów i kamerzystów, potem u reporterów prasowych i producentów telewizyjnych pracujących na linii frontu. To zróżnicowanie i nasilenie intensywności oraz częstotliwości symptomów </text:span><text:span text:style-name="T7">PTSD</text:span><text:span text:style-name="T1"> u kamerzystów i fotografów wyjaśnia konieczność bliskiego podchodzenia z </text:span><text:soft-page-break/><text:span text:style-name="T1">obiektywem do cierpiących i zabitych [</text:span><text:a xlink:type="simple" xlink:href="#przypis324" text:style-name="ListLabel_20_26" text:visited-style-name="ListLabel_20_26"><text:span text:style-name="Internet_20_link"><text:span text:style-name="T1">przypis 324</text:span></text:span></text:a><text:span text:style-name="T1">]</text:span><text:bookmark text:name="p324"/><text:span text:style-name="T22">.</text:span></text:p>
      <text:p text:style-name="P41"><text:span text:style-name="T1">Kamerzysta Carlos Marvroleon mówił: „Celowanie aparatem w twarz rannego człowieka jest nienaturalne i niemoralne. Ale na tym polega ten zawód. Trzeba pozbyć się skrupułów, jak chce się dobrze pracować” [</text:span><text:a xlink:type="simple" xlink:href="#przypis325" text:style-name="ListLabel_20_26" text:visited-style-name="ListLabel_20_26"><text:span text:style-name="Internet_20_link"><text:span text:style-name="T1">przypis 325</text:span></text:span></text:a><text:span text:style-name="T1">]</text:span><text:bookmark text:name="p325"/><text:span text:style-name="T1">. I zrobić dobre zdjęcie. Takie, które poruszy odbiorców. Często to właśnie zdjęcia zrobione w czasie konfliktów zbrojnych lub katastrof są wyróżnione Pulitzerem, wygrywają w konkursach </text:span><text:span text:style-name="T7">World Press Photo</text:span><text:span text:style-name="T1">. Ponad 65 procent zwycięskich zdjęć w międzynarodowych konkursach (np</text:span><text:span text:style-name="T7">. Pictures of the Year International, Pulitzer</text:span><text:span text:style-name="T1">) to fotografie przedstawiające wojny, zamachy stanu, biedę i problemy społeczne [</text:span><text:a xlink:type="simple" xlink:href="#przypis326" text:style-name="ListLabel_20_26" text:visited-style-name="ListLabel_20_26"><text:span text:style-name="Internet_20_link"><text:span text:style-name="T1">przypis 326</text:span></text:span></text:a><text:span text:style-name="T1">]</text:span><text:bookmark text:name="p326"/><text:span text:style-name="T1">. Martin Bell mówił, że życie korespondenta wojennego jest pełne wyrzutów sumienia [</text:span><text:a xlink:type="simple" xlink:href="#przypis327" text:style-name="ListLabel_20_26" text:visited-style-name="ListLabel_20_26"><text:span text:style-name="Internet_20_link"><text:span text:style-name="T1">przypis 327</text:span></text:span></text:a><text:span text:style-name="T1">]</text:span><text:bookmark text:name="p327"/><text:span text:style-name="T1">.</text:span></text:p>
      <text:p text:style-name="P41"><text:span text:style-name="T1">W sytuacji, kiedy niezbędny był lekarz, żywność, koce, ubrania, reporterzy mieli tylko aparat i próbowali wyjaśnić zrozpaczonym ludziom, że dziś pokażą ich w „Wiadomościach”. „To nie pomaga ani im, ani tobie. Nie czujesz się jak człowiek, ale jak sęp” [</text:span><text:a xlink:type="simple" xlink:href="#przypis328" text:style-name="ListLabel_20_26" text:visited-style-name="ListLabel_20_26"><text:span text:style-name="Internet_20_link"><text:span text:style-name="T1">przypis 328</text:span></text:span></text:a><text:span text:style-name="T1">]</text:span><text:bookmark text:name="p328"/><text:span text:style-name="T1">. Kamerzystom i fotoreporterom zawsze towarzyszył moralny niepokój i uczucie bezradności w obliczu cierpienia, któremu nie mogą zapobiec - mogą zrobić zdjęcie, nagrać materiał, ale czują, że to za mało [</text:span><text:a xlink:type="simple" xlink:href="#przypis329" text:style-name="ListLabel_20_26" text:visited-style-name="ListLabel_20_26"><text:span text:style-name="Internet_20_link"><text:span text:style-name="T1">przypis 329</text:span></text:span></text:a><text:span text:style-name="T1">]</text:span><text:bookmark text:name="p329"/><text:span text:style-name="T1">.</text:span></text:p>
      <text:p text:style-name="P53">Str. 100.</text:p>
      <text:p text:style-name="P41"><text:span text:style-name="T1">Pisał o tym dobitnie Krzysztof Miller w swej poruszającej książce </text:span><text:span text:style-name="T22">13 wojen i jedna. Prawdziwa historia reportera wojennego –</text:span><text:span text:style-name="T1"> niezwykłej korespondencji ze strefy wewnętrznego konfliktu, z emocjonalnej linii frontu, na której reporter jest sam na sam z demonami wojny [</text:span><text:a xlink:type="simple" xlink:href="#przypis330" text:style-name="ListLabel_20_26" text:visited-style-name="ListLabel_20_26"><text:span text:style-name="Internet_20_link"><text:span text:style-name="T1">przypis 330</text:span></text:span></text:a><text:span text:style-name="T1">]</text:span><text:bookmark text:name="p330"/><text:span text:style-name="T1">. Polski reporter wojenny przez ponad 20 lat pokazywał ludziom „ciekawym i bezpiecznym, jak wojenne nieszczęście wygląda” [</text:span><text:a xlink:type="simple" xlink:href="#przypis331" text:style-name="ListLabel_20_26" text:visited-style-name="ListLabel_20_26"><text:span text:style-name="Internet_20_link"><text:span text:style-name="T1">przypis 331</text:span></text:span></text:a><text:span text:style-name="T1">]</text:span><text:bookmark text:name="p331"/><text:span text:style-name="T1">. Obserwował piekło przez szkło aparatu, a potem długo, bardzo długo tarł mydłem ręce: „Tak jakbym chciał zetrzeć skórę z dłoni. Jakbym chciał zetrzeć fotografowaną historię z oczu”[</text:span><text:a xlink:type="simple" xlink:href="#przypis332" text:style-name="ListLabel_20_26" text:visited-style-name="ListLabel_20_26"><text:span text:style-name="Internet_20_link"><text:span text:style-name="T1">przypis 332</text:span></text:span></text:a><text:span text:style-name="T1">]</text:span><text:bookmark text:name="p332"/><text:span text:style-name="T1">. Tak było w Serbii, Bośni, Rwandzie, Kambodży, Kongu, Gruzji, Czeczenii, Afganistanie, RPA, Górnym Karabachu i setkach innych miejsc, do których wracał z kolejnymi paszportami pełnymi wiz. Kiedy wreszcie się zatrzymał, a życie zawodowe zwolniło swój bieg, fotoreportera dopadły demony; zaczęły odwiedzać go we śnie duchy i zjawy, a umierający i ranni patrzyli w szkło obiektywu, „prosto w jego duszę” [</text:span><text:a xlink:type="simple" xlink:href="#przypis333" text:style-name="ListLabel_20_26" text:visited-style-name="ListLabel_20_26"><text:span text:style-name="Internet_20_link"><text:span text:style-name="T1">przypis 333</text:span></text:span></text:a><text:span text:style-name="T1">]</text:span><text:bookmark text:name="p333"/><text:span text:style-name="T1">.</text:span></text:p>
      <text:p text:style-name="P53"/>
      <text:h text:style-name="P9" text:outline-level="3"><text:bookmark text:name="_3.6._Reporter_na"/>3.6. Reporter na wojnie ze wspomnieniami</text:h>
      <text:p text:style-name="P62"/>
      <text:p text:style-name="P41"><text:soft-page-break/><text:span text:style-name="T5">Podczas terapii w wojskowej Klinice Stresu Bojowego Krzysztof Miller rozpoczął porządkowanie swoich zdjęć i wspomnień, próbował ułożyć je w chronologiczne ciągi. Jednak kolejne rozdziały jego wspomnień nie są uporządkowane ani chronologicznie, ani logicznie, są tak porwane jak ludzka pamięć, stargane jak „stargana jest reporterska psyche”[</text:span><text:a xlink:type="simple" xlink:href="#przypis334" text:style-name="ListLabel_20_32" text:visited-style-name="ListLabel_20_32"><text:span text:style-name="Internet_20_link"><text:span text:style-name="T5">przypis</text:span></text:span></text:a><text:a xlink:type="simple" xlink:href="#przypis334" text:style-name="ListLabel_20_32" text:visited-style-name="ListLabel_20_32"><text:span text:style-name="Internet_20_link"><text:span text:style-name="T82"> </text:span></text:span></text:a><text:a xlink:type="simple" xlink:href="#przypis334" text:style-name="ListLabel_20_32" text:visited-style-name="ListLabel_20_32"><text:span text:style-name="Internet_20_link"><text:span text:style-name="T5">334</text:span></text:span></text:a><text:span text:style-name="T5">]</text:span><text:bookmark text:name="p334"/><text:span text:style-name="T5">.</text:span></text:p>
      <text:p text:style-name="P62">Str. 101</text:p>
      <text:p text:style-name="P62">Na „wojnie ze sobą” dziennikarz pozostaje sam ze wspomnieniami i myślami, obrazami pokaleczonych ciał, spalonych wiosek, ludzkich kości porzuconych w polu. I zaczyna się „bujać”:</text:p>
      <text:p text:style-name="P62"/>
      <text:p text:style-name="P26"><text:span text:style-name="T39">„Bujałem się w kuchni w fotelu na biegunach. Kotary były szczelnie zasłonięte, żeby żaden snajper z Bukaresztu roku 1989 mnie nie dojrzał. Nie wychodziłem na ulice, żeby ostrzał rosyjskiego moździerza mnie nie dopadł. Nie kupowałem jedzenia, żeby głodni Hutu z Konga mi go nie zaiwanili. Bujałem się tylko, a myśli i wspomnienia przelatywały przez moją głowę setkami na minutę. Jak samoloty w Afganistanie atakujące pozycje talibów. Aż moi znajomi zrozumieli, że muszę pójść po radę do fachowca od głowy. Szamana leczącego takich jak ja wojennych rozbitków” </text:span><text:span text:style-name="T42">[</text:span><text:a xlink:type="simple" xlink:href="#przypis335" text:style-name="ListLabel_20_36" text:visited-style-name="ListLabel_20_36"><text:span text:style-name="Internet_20_link"><text:span text:style-name="T42">przypis 335</text:span></text:span></text:a><text:span text:style-name="T42">]</text:span><text:bookmark text:name="p335"/><text:span text:style-name="T39">.</text:span></text:p>
      <text:p text:style-name="P1"/>
      <text:p text:style-name="P41"><text:span text:style-name="T5">Telewidzowie i czytelnicy często nie zdają sobie sprawy, jak wysoką cenę korespondenci wojenni płacą za słowa i obrazy, które prześladują ich do końca życia. Wiele z nich znajdziemy we wspomnieniach wojennych Krzysztofa Millera. Oto przykład: „W ostatnim pokoju siedzi dziewczynka. (…) Głowę spuściła, ale oczy ma zaciekawione. Co wyniknie z wizyty tego wysokiego białego pana? Nic nie wyniknie. Pan wróci do kraju ze świadectwem jej, ich tragedii. Opublikuje te świadectwa w największej gazecie w swoim kraju i w największej gazecie we Francji. Biuro prasowe Wysokiego Komisarza Unii Europejskiej poprosi go o więcej świadectw, ale ich nie opublikuje. Wytłumaczy, że są zbyt drastyczne” [</text:span><text:a xlink:type="simple" xlink:href="#przypis336" text:style-name="ListLabel_20_32" text:visited-style-name="ListLabel_20_32"><text:span text:style-name="Internet_20_link"><text:span text:style-name="T5">przypis 336</text:span></text:span></text:a><text:span text:style-name="T5">]</text:span><text:bookmark text:name="p336"/><text:span text:style-name="T5">. Zrozumiałe są pretensje dziennikarza, zapisane niemal w każdym rozdziale, pod każdym ludzkim dramatem - gorycz reportera, żal, wściekłość: „Nie mogłem tym ludziom pomóc, choć wtedy byli dla mnie najważniejsi na świecie. Zawsze mogę tylko podać informację o tym, co gdzieś z ludźmi się dzieje. Zbulwersować świat brzydkim obrazkiem. Żeby hamburger wypadł im z ręki. (…)</text:span></text:p>
      <text:p text:style-name="P62"/>
      <text:p text:style-name="P62"><text:soft-page-break/>Str. 102</text:p>
      <text:p text:style-name="P41"><text:span text:style-name="T5">Tylko tyle mogę. Jeżeli komuś tym pomogę, to już na pewno nie im. Oni szansy nie mają” [</text:span><text:a xlink:type="simple" xlink:href="#przypis337" text:style-name="ListLabel_20_32" text:visited-style-name="ListLabel_20_32"><text:span text:style-name="Internet_20_link"><text:span text:style-name="T5">przypis 337</text:span></text:span></text:a><text:span text:style-name="T5">]</text:span><text:bookmark text:name="p337"/><text:span text:style-name="T5">.</text:span></text:p>
      <text:p text:style-name="P41"><text:span text:style-name="T5">Fotoreporterzy robią zdjęcia, żeby pokazać światu to, co sami widzieli. A potem, po latach przychodzi czasem taki dzień, kiedy dziennikarz stwierdza, że „z fotografa zmienia się w zawodowego voyera i często sam siebie za to nienawidzi” [</text:span><text:a xlink:type="simple" xlink:href="#przypis338" text:style-name="ListLabel_20_32" text:visited-style-name="ListLabel_20_32"><text:span text:style-name="Internet_20_link"><text:span text:style-name="T5">przypis 338</text:span></text:span></text:a><text:span text:style-name="T5">]</text:span><text:bookmark text:name="p338"/><text:span text:style-name="T5">, jak zauważył John G. Morris w swojej historii fotografii prasowej. Jej ważny rozdział zapisał Don McCullin, który na wojnach spędził pół wieku. Zrezygnował po tym, jak w Bejrucie rzuciła się na niego z pięściami kobieta, której zrobił zdjęcie, kiedy biegła na miejsce zbombardowanego domu. Reporter wrócił do Anglii i już nigdy nie wyjeżdżał.</text:span></text:p>
      <text:p text:style-name="P62"/>
      <text:h text:style-name="P8" text:outline-level="3"><text:bookmark text:name="_3.7._Duchy"/>3.7. Duchy</text:h>
      <text:p text:style-name="P62"/>
      <text:p text:style-name="P41"><text:span text:style-name="T5">„Na wojnie na każdym kroku towarzyszyło mi poczucie winy – mówi Don McCullin. Winy, że ja mogłem odejść, a drugi człowiek umierał z głodu albo został zamordowany na moich oczach. I mam dość tego poczucia winy. Jestem zmęczony ciągłym powtarzaniem sobie: ja nie zabiłem tego człowieka na zdjęciu, nie zagłodziłem tego dziecka. Dlatego chcę fotografować krajobrazy i kwiaty”. Następnie ten wielokrotny laureat </text:span><text:span text:style-name="T9">World Press Photo</text:span><text:span text:style-name="T5"> dodaje: „Skazuję siebie na pokój. </text:span><text:span text:style-name="T15">I'm sentencing myself to peace</text:span><text:span text:style-name="T5">”. Ale zdjęcia, które teraz robi, wciąż przypominają fotografie wojenne. Jedno z nich przedstawia czarnego wróbelka umierającego na białym śniegu, co zdaniem Amy Eldon nie różni się niczym od zdjęć z Kambodży czy Wietnamu [</text:span><text:a xlink:type="simple" xlink:href="#przypis339" text:style-name="ListLabel_20_32" text:visited-style-name="ListLabel_20_32"><text:span text:style-name="Internet_20_link"><text:span text:style-name="T5">przypis 339</text:span></text:span></text:a><text:span text:style-name="T5">]</text:span><text:bookmark text:name="p339"/><text:span text:style-name="T5">.</text:span></text:p>
      <text:p text:style-name="P62">Str. 103.</text:p>
      <text:p text:style-name="P41"><text:span text:style-name="T5">Don McCullin mówi, że mieszka w domu pełnym wspomnień i duchów. W nocy duchy zabitych i rannych wychodzą z albumów, „spotykają się i rozmawiają” [</text:span><text:a xlink:type="simple" xlink:href="#przypis340" text:style-name="ListLabel_20_32" text:visited-style-name="ListLabel_20_32"><text:span text:style-name="Internet_20_link"><text:span text:style-name="T5">przypis 340</text:span></text:span></text:a><text:span text:style-name="T5">]</text:span><text:bookmark text:name="p340"/><text:span text:style-name="T5">.</text:span></text:p>
      <text:p text:style-name="P41"><text:span text:style-name="T5">Krzysztof Miller czuł podobnie: „Oni wraz ze mną zaczynają się bujać. Oni, ci, których widziałem, ale których już więcej nie zobaczę. Którzy zostali tylko w mojej głowie i na celuloidzie taśmy fotograficznej. Spikselowani na ekranie komputera. (…) Bujają się duchy innych, których nazwisk już nie pamiętam albo których nigdy nie znałem. Którzy ugrzęźli w mojej pamięci jak w bagnie” [</text:span><text:a xlink:type="simple" xlink:href="#przypis341" text:style-name="ListLabel_20_32" text:visited-style-name="ListLabel_20_32"><text:span text:style-name="Internet_20_link"><text:span text:style-name="T5">przypis 341</text:span></text:span></text:a><text:span text:style-name="T5">]</text:span><text:bookmark text:name="p341"/><text:span text:style-name="T5">. Na tę ostatnią wojnę Krzysztofa Millera nie wysłała redakcja, ale jego własna pamięć. I nie mógł tej wojny </text:span><text:soft-page-break/><text:span text:style-name="T5">zrozumieć człowiek, do którego nigdy nie strzelali.</text:span></text:p>
      <text:p text:style-name="P41"><text:span text:style-name="T5">Traumy reporterów wojennych nie zrozumieją ci, którzy nigdy leżeli pod ostrzałem i nie musieli w krwawiących uszach szukać dowodu, że ciągle jeszcze żyją. Krzysztof Miller wiedział, że w Warszawie, na Mokotowie ludzie spieszą się do domów, aby w niewojennej rzeczywistości „pochłonąć wiadomości, a najlepiej niusy. Oburzyć się jednymi, a wzruszyć drugimi. Szurnąć kapciem i gdy te niusy ich nie dotyczą -wyluzować” [</text:span><text:a xlink:type="simple" xlink:href="#przypis342" text:style-name="ListLabel_20_32" text:visited-style-name="ListLabel_20_32"><text:span text:style-name="Internet_20_link"><text:span text:style-name="T5">przypis 342</text:span></text:span></text:a><text:span text:style-name="T5">]</text:span><text:bookmark text:name="p342"/><text:span text:style-name="T5">. Reporter mający przed oczami obrazy, których żadna redakcja nigdy nie pokaże, nie potrafi się wyluzować.</text:span></text:p>
      <text:p text:style-name="P62"/>
      <text:p text:style-name="P26"><text:span text:style-name="T39">„Marquez miał w Madrycie żonę i dwie córki, które widywał przez miesiąc w roku i po dwudziestu dniach tego miesiąca stawał się tak nieznośny, że własna rodzina radziła mu wsiąść w samolot i jechać na jakąś wojnę” </text:span><text:span text:style-name="T42">[</text:span><text:a xlink:type="simple" xlink:href="#przypis343" text:style-name="ListLabel_20_36" text:visited-style-name="ListLabel_20_36"><text:span text:style-name="Internet_20_link"><text:span text:style-name="T42">przypis 343</text:span></text:span></text:a><text:span text:style-name="T42">]</text:span><text:bookmark text:name="p343"/><text:span text:style-name="T39">.</text:span></text:p>
      <text:p text:style-name="P2"/>
      <text:p text:style-name="P2">Str. 104.</text:p>
      <text:h text:style-name="P9" text:outline-level="3"><text:bookmark text:name="_3.8._Dlaczego_nic"/>3.8. Dlaczego nic nie rozumiecie?</text:h>
      <text:p text:style-name="Standard"/>
      <text:p text:style-name="P41"><text:span text:style-name="T5">Trudno wrócić do domu, gdzie wszystko wydaje takie banalne i trywialne, pisał Chris Hedges w przedmowie do książki A. Feinsteina </text:span><text:span text:style-name="T15">Journalists Under Fire: The Psychological Hazards of Covering War</text:span><text:span text:style-name="T9">.</text:span><text:span text:style-name="T5"> Na wojnie zmysły są wyostrzone, kolory jaskrawsze. Nie ma przeszłości ani przyszłości [</text:span><text:a xlink:type="simple" xlink:href="#przypis344" text:style-name="ListLabel_20_32" text:visited-style-name="ListLabel_20_32"><text:span text:style-name="Internet_20_link"><text:span text:style-name="T5">przypis 344</text:span></text:span></text:a><text:span text:style-name="T5">]</text:span><text:bookmark text:name="p344"/><text:span text:style-name="T5">. Reporterzy wojenni są boleśnie świadomi kontrastu między intensywnością życia w strefie konfliktu zbrojnego a przyziemną egzystencją w spokojnym świecie [</text:span><text:a xlink:type="simple" xlink:href="#przypis345" text:style-name="ListLabel_20_32" text:visited-style-name="ListLabel_20_32"><text:span text:style-name="Internet_20_link"><text:span text:style-name="T5">przypis 345</text:span></text:span></text:a><text:span text:style-name="T5">]</text:span><text:bookmark text:name="p345"/><text:span text:style-name="T5">, który zostawiają na lotnisku.</text:span></text:p>
      <text:p text:style-name="P41"><text:span text:style-name="T5">W świecie pokoju i dobrobytu, w bezpiecznych i ciepłych mieszkaniach są wygodne łóżka, sklepowe półki uginają się pod ciężarem towarów, ludzie śmieją się beztrosko. Mówią o płaceniu rachunków za prąd, przycinaniu trawnika, a ich problemy w zestawieniu ze śmiercią i walką o przetrwanie wydają się irytująco trywialne [</text:span><text:a xlink:type="simple" xlink:href="#przypis346" text:style-name="ListLabel_20_32" text:visited-style-name="ListLabel_20_32"><text:span text:style-name="Internet_20_link"><text:span text:style-name="T5">przypis 346</text:span></text:span></text:a><text:span text:style-name="T5">]</text:span><text:bookmark text:name="p346"/><text:span text:style-name="T5">. Kamerzysta brytyjskiej telewizji opowiada: „Wracam z Bośni i ktoś mnie zaprasza na przyjęcie. A ludzie tam gadają o samochodzie Berniego albo o nartach w Szwajcarii, a ja czuję, jak bardzo do nich nie pasuję. Siedzę tam i myślę: jak wy nic nie wiecie o prawdziwym świecie. Doszło do tego, że nie chciałem widzieć tych ludzi, a oni byli moimi przyjaciółmi, rozumiesz? Nawet teraz. W ostatni weekend też mnie zapraszali. Nie poszedłem, nie chciałem” [</text:span><text:a xlink:type="simple" xlink:href="#przypis347" text:style-name="ListLabel_20_32" text:visited-style-name="ListLabel_20_32"><text:span text:style-name="Internet_20_link"><text:span text:style-name="T5">przypis 347</text:span></text:span></text:a><text:span text:style-name="T5">]</text:span><text:bookmark text:name="p347"/><text:span text:style-name="T5">.</text:span></text:p>
      <text:p text:style-name="P41"><text:span text:style-name="T15">Post-traumatic stress disorder</text:span><text:span text:style-name="T5"> oznacza nie tylko lęk i depresję, ale i poczucie </text:span><text:soft-page-break/><text:span text:style-name="T5">bolesnego wyobcowania, nieprzystosowania do świata, który nie zna potwornego, paraliżującego strachu, będącego udziałem cierpiących na </text:span><text:span text:style-name="T9">PTSD</text:span><text:span text:style-name="T5">. Jeden z reporterów mówił: „Miałem obrzydzenie do siebie. Czułem, że użalam się nad sobą” [</text:span><text:a xlink:type="simple" xlink:href="#przypis348" text:style-name="ListLabel_20_32" text:visited-style-name="ListLabel_20_32"><text:span text:style-name="Internet_20_link"><text:span text:style-name="T5">przypis 348</text:span></text:span></text:a><text:span text:style-name="T5">]</text:span><text:bookmark text:name="p348"/><text:span text:style-name="T5">. Nie chciał spotykać się z ludźmi, nie chciał wychodzić z domu.</text:span></text:p>
      <text:p text:style-name="P62">Str. 105.</text:p>
      <text:p text:style-name="P41"><text:span text:style-name="T5">Kiedy partnerka wyjeżdżała na weekend, zamykał się i pił. „Stałem się odludkiem, nadpobudliwym, hiperczujnym” [</text:span><text:a xlink:type="simple" xlink:href="#przypis349" text:style-name="ListLabel_20_32" text:visited-style-name="ListLabel_20_32"><text:span text:style-name="Internet_20_link"><text:span text:style-name="T5">przypis 349</text:span></text:span></text:a><text:span text:style-name="T5">]</text:span><text:bookmark text:name="p349"/><text:span text:style-name="T5">.</text:span></text:p>
      <text:p text:style-name="P41"><text:span text:style-name="T5">Fotoreporter Jerome Delay wrócił z Sarajewa do Londynu. W drodze z lotniska do hotelu warknął na taksówkarza: „Zamknij się, bo mi się nie chce gadać”. Było ciemno. Padało. Opowiadał Feinsteinowi: „I jedziemy przez te przedmieścia do centrum, a ja widzę ludzi, którzy nie biegną. I te sklepy. Te wszystkie sklepy… Jedzenie. Wszędzie jedzenie. Przytłaczająca ilość rzeczy. To było prawie nienormalne, to było obrzydliwe. (…) Moja normalność to był brak bieżącej wody, uciekający ludzie i strzały. Do tego się przyzwyczaiłem. To było moją rzeczywistością. Pojechałem do hotelu i spędziłem tam dwa dni, nic nie robiąc. Nie spotykałem się z nikim. A potem pojechałem do domu. Nauczyłem się, żeby nie wracać z wojny od razu do domu. Bo jak to robiłem, nie było dobrze” [</text:span><text:a xlink:type="simple" xlink:href="#przypis350" text:style-name="ListLabel_20_32" text:visited-style-name="ListLabel_20_32"><text:span text:style-name="Internet_20_link"><text:span text:style-name="T5">przypis 350</text:span></text:span></text:a><text:span text:style-name="T5">]</text:span><text:bookmark text:name="p350"/><text:span text:style-name="T5">.</text:span></text:p>
      <text:p text:style-name="P41"><text:span text:style-name="T5">Dla europejskich dziennikarzy wojna na Bałkanach była dosłownie na progu ich świata. Mogli rano być w Sarajewie, a po południu z powrotem w domu. Samolotem to zaledwie parę godzin. Czasowa bliskość Londynu, Paryża czy Madrytu do miejsca krwawych czystek etnicznych zwiększała poczucie nierealności [</text:span><text:a xlink:type="simple" xlink:href="#przypis351" text:style-name="ListLabel_20_32" text:visited-style-name="ListLabel_20_32"><text:span text:style-name="Internet_20_link"><text:span text:style-name="T5">przypis 351</text:span></text:span></text:a><text:span text:style-name="T5">]</text:span><text:bookmark text:name="p351"/><text:span text:style-name="T26"> </text:span><text:span text:style-name="T5">i sprawiała, że ci, którzy przekraczali granicę wojny i pokoju, znajdowali się na granicy obłędu.</text:span></text:p>
      <text:p text:style-name="P41"><text:span text:style-name="T5">Słynny fotograf Tom Stoddart, który uwiecznił Aleję Snajperów, wspominał, że najdziwniejsze było właśnie to, że Sarajewo leżało tak blisko Londynu: „Na lotnisku </text:span><text:span text:style-name="T9">Heathrow</text:span><text:span text:style-name="T5"> ludzie przechodzą obok ciebie, niosąc narty albo walizki, bo jadą właśnie na wakacje na Karaibach, a ty chcesz krzyczeć: Dlaczego nic nie rozumiecie?! Stajesz się okropnym gościem na przyjęciach. (</text:span><text:span text:style-name="T15">You become a terrible dinner guest</text:span><text:span text:style-name="T5">)” [</text:span><text:a xlink:type="simple" xlink:href="#przypis352" text:style-name="ListLabel_20_32" text:visited-style-name="ListLabel_20_32"><text:span text:style-name="Internet_20_link"><text:span text:style-name="T5">przypis 352</text:span></text:span></text:a><text:span text:style-name="T5">]</text:span><text:bookmark text:name="p352"/><text:span text:style-name="T5">.</text:span></text:p>
      <text:p text:style-name="P62">Str. 106.</text:p>
      <text:p text:style-name="P41"><text:span text:style-name="T5">W książce </text:span><text:span text:style-name="T15">The Painter of Battles</text:span><text:span text:style-name="T5"> Arturo Pérez-Reverte wyrażał te same uczucia, które były udziałem wielu specjalnych wysłanników powracających ze strefy konfliktu do ludzi żyjących w pokoju: „Słuchałem ich i myślałem: Oni nie rozumieją? Czym jest przebita opona, dziurawa pończocha czy rachunek za telewizję? Rozumiesz, o czym </text:span><text:soft-page-break/><text:span text:style-name="T5">mówię?” [</text:span><text:a xlink:type="simple" xlink:href="#przypis353" text:style-name="ListLabel_20_32" text:visited-style-name="ListLabel_20_32"><text:span text:style-name="Internet_20_link"><text:span text:style-name="T5">przypis 353</text:span></text:span></text:a><text:span text:style-name="T5">]</text:span><text:bookmark text:name="p353"/><text:span text:style-name="T5">.</text:span></text:p>
      <text:p text:style-name="P41"><text:span text:style-name="T5">Czy rozumiesz, o czym mówię? - upewniają się często reporterzy wojenni, którzy czasem jak James Nachtway życzą swoim bliskim i dalekim znajomym: „Mam nadzieję, że najgorsza rzecz, jaka im się kiedykolwiek przytrafi, to to, że ich taksówka nie przyjedzie na czas czy coś podobnego” [</text:span><text:a xlink:type="simple" xlink:href="#przypis354" text:style-name="ListLabel_20_32" text:visited-style-name="ListLabel_20_32"><text:span text:style-name="Internet_20_link"><text:span text:style-name="T5">przypis 354</text:span></text:span></text:a><text:span text:style-name="T5">]</text:span><text:bookmark text:name="p354"/><text:span text:style-name="T23">.</text:span></text:p>
      <text:p text:style-name="P41"><text:span text:style-name="T5">Na Terytorium Komanczów „nie ma postojów taksówek ani telefonów, ani ciepłej wody, ani stacji benzynowych. Nie ma otwartych sklepów ani świateł na skrzyżowaniach, ani policjantów, i jeszcze strzelają do ciebie” [</text:span><text:a xlink:type="simple" xlink:href="#przypis355" text:style-name="ListLabel_20_32" text:visited-style-name="ListLabel_20_32"><text:span text:style-name="Internet_20_link"><text:span text:style-name="T5">przypis 355</text:span></text:span></text:a><text:span text:style-name="T5">]</text:span><text:bookmark text:name="p355"/><text:span text:style-name="T23">.</text:span><text:span text:style-name="T5"> Fotograf Jerome Delay wspomina: „Pamiętam, jak z Sarajewa rozmawiałem przez telefon z żoną i ona mi mówi: o, mamy duży problem, zepsuła się pralka. Ja jej na to: Kochanie, wybacz, ale przez dwa i pół miesiąca nie miałem tu bieżącej wody. Więc nie wiem, może kup nową pralkę albo wezwij fachowca, żeby to naprawił. Nie obchodzi mnie pralka. Zrozumiałem potem, że to też źle powiedziałem, bo ich świat jest ważny” [</text:span><text:a xlink:type="simple" xlink:href="#przypis356" text:style-name="ListLabel_20_32" text:visited-style-name="ListLabel_20_32"><text:span text:style-name="Internet_20_link"><text:span text:style-name="T5">przypis 356</text:span></text:span></text:a><text:span text:style-name="T5">]</text:span><text:bookmark text:name="p356"/><text:span text:style-name="T5">. Problem w tym, że ich problemy są irytująco prozaiczne z perspektywy zasypanej piwnicy pod ostrzałem.</text:span></text:p>
      <text:p text:style-name="P62">Korespondenci wojenni mają często poczucie winy, że nie potrafią rozmawiać z tymi, których kochają; winy, że nie potrafią pomóc tym, którzy umierają na ich oczach.</text:p>
      <text:p text:style-name="P62">Str. 107.</text:p>
      <text:p text:style-name="P41"><text:span text:style-name="T5">Greg Marinovich, laureat Pulitzera w 1990 roku za zdjęcie płonącego mężczyzny katowanego maczetą, powiedział, że ulgę poczuł wtedy, kiedy został ranny. „Zawsze wychodziłem bez szwanku, a relacjonowałem tyle konfliktów. Wreszcie poczułem ulgę, że w końcu spłaciłem mój dług wobec tego, co fotografowałem” [</text:span><text:a xlink:type="simple" xlink:href="#przypis357" text:style-name="ListLabel_20_32" text:visited-style-name="ListLabel_20_32"><text:span text:style-name="Internet_20_link"><text:span text:style-name="T5">przypis 357</text:span></text:span></text:a><text:span text:style-name="T5">]</text:span><text:bookmark text:name="p357"/><text:span text:style-name="T5">. Greg Marinovich został ranny 4 razy. Jao Silva stracił nogę, kiedy wszedł na minę w Afganistanie. Ale żyją. Napisali wspomnienia o tych, którzy wraz z nimi tworzyli </text:span><text:span text:style-name="T9">Bang Bang Club</text:span><text:span text:style-name="T5">: Ken Osterbroek został zabity, Kevin Carter popełnił samobójstwo po tym, jak po otrzymaniu Pulitzera za zdjęcie dziewczynki i sępa, został nazwany sępem [</text:span><text:a xlink:type="simple" xlink:href="#przypis358" text:style-name="ListLabel_20_32" text:visited-style-name="ListLabel_20_32"><text:span text:style-name="Internet_20_link"><text:span text:style-name="T5">przypis 358</text:span></text:span></text:a><text:span text:style-name="T5">]</text:span><text:bookmark text:name="p358"/><text:span text:style-name="T5">. Zostawił krótki list, w którym pisze, że prześladują go obrazy śmierci, trupów, głodnych lub rannych dzieci i zadowolonych szaleńców [</text:span><text:a xlink:type="simple" xlink:href="#przypis359" text:style-name="ListLabel_20_32" text:visited-style-name="ListLabel_20_32"><text:span text:style-name="Internet_20_link"><text:span text:style-name="T5">przypis 359</text:span></text:span></text:a><text:span text:style-name="T5">]</text:span><text:bookmark text:name="p359"/><text:span text:style-name="T5">.</text:span></text:p>
      <text:p text:style-name="P41"><text:span text:style-name="T5">Allan Little z </text:span><text:span text:style-name="T9">BBC</text:span><text:span text:style-name="T5"> mówił: „Nie oszukuj się, myśląc, że możesz rok po roku przechadzać się po wojnach innych ludzi i nie będziesz nimi dotknięty w jakiś sposób”[</text:span><text:a xlink:type="simple" xlink:href="#przypis360" text:style-name="ListLabel_20_32" text:visited-style-name="ListLabel_20_32"><text:span text:style-name="Internet_20_link"><text:span text:style-name="T5">przypis 360</text:span></text:span></text:a><text:span text:style-name="T5">]</text:span><text:bookmark text:name="p360"/><text:span text:style-name="T5">.</text:span></text:p>
      <text:p text:style-name="P62"/>
      <text:h text:style-name="P9" text:outline-level="3"><text:bookmark text:name="_3.9._Załamanie_nerwowe"/>3.9. Załamanie nerwowe przy stanowisku odprawy nr 20</text:h>
      <text:p text:style-name="P62"/>
      <text:p text:style-name="P62"><text:soft-page-break/>Reporter, który wrócił z Zairu, został zaproszony na przyjęcie:</text:p>
      <text:p text:style-name="P62"/>
      <text:p text:style-name="P26"><text:span text:style-name="T41">„Rzuciłem tylko walizki i pojechałem na to weekendowe party z balonami. Jeden balon pękł, a ja już leżałem na podłodze, zanim zorientowałem się, co się stało. Ludzie wiedzieli, że wróciłem z frontu. Ale kelnerowi wydawało się to takie zabawne, że zaczął przebijać inne balony, żeby zobaczyć moją reakcję. Skoczyłem na niego z pięściami, a on nie wiedział, o co chodzi. Trzech moich kumpli mnie powstrzymało i wyprowadziło za drzwi. To ważne, żeby mieć przyjaciół, którzy rozumieją twoją sytuację” [</text:span><text:a xlink:type="simple" xlink:href="#przypis361" text:style-name="ListLabel_20_37" text:visited-style-name="ListLabel_20_37"><text:span text:style-name="Internet_20_link"><text:span text:style-name="T42">przypis 361</text:span></text:span></text:a><text:span text:style-name="T41">]</text:span><text:bookmark text:name="p361"/><text:span text:style-name="T41">.</text:span></text:p>
      <text:p text:style-name="P62"/>
      <text:p text:style-name="P62">Str. 108</text:p>
      <text:p text:style-name="P41"><text:span text:style-name="T5">Doświadczenia korespondentów wojennych przekraczają czasem każdą znaną w psychologii skalę pomiaru stresu [</text:span><text:a xlink:type="simple" xlink:href="#przypis362" text:style-name="ListLabel_20_32" text:visited-style-name="ListLabel_20_32"><text:span text:style-name="Internet_20_link"><text:span text:style-name="T5">przypis 362</text:span></text:span></text:a><text:span text:style-name="T5">]</text:span><text:bookmark text:name="p362"/><text:span text:style-name="T23">.</text:span></text:p>
      <text:p text:style-name="P41"><text:span text:style-name="T5">Publiczne załamanie nerwowe przeżył też m.in. kamerzysta </text:span><text:span text:style-name="T9">ITN</text:span><text:span text:style-name="T5"> Jon D. Steele na lotnisku </text:span><text:span text:style-name="T9">Heathrow</text:span><text:span text:style-name="T5">, w terminalu 4. Jego wspomnienia zatytułowane </text:span><text:span text:style-name="T15">War Junkie</text:span><text:span text:style-name="T5"> (o wiele mówiącym tytule, który można by tłumaczyć jako „Ćpun wojny”) zaczynają się tak: „Uwaga pasażerowie, </text:span><text:span text:style-name="T9">British Airways</text:span><text:span text:style-name="T5"> ma przyjemność ogłosić załamanie nerwowe Jona Denisa Steela przy stanowisku odprawy numer 20” [</text:span><text:a xlink:type="simple" xlink:href="#przypis363" text:style-name="ListLabel_20_32" text:visited-style-name="ListLabel_20_32"><text:span text:style-name="Internet_20_link"><text:span text:style-name="T5">przypis 363</text:span></text:span></text:a><text:span text:style-name="T5">]</text:span><text:bookmark text:name="p363"/><text:span text:style-name="T5">.</text:span></text:p>
      <text:p text:style-name="P41"><text:span text:style-name="T5">Chris Hedges</text:span><text:span text:style-name="T23">, </text:span><text:span text:style-name="T5">autor książki</text:span><text:span text:style-name="T15"> War Is a Force That Gives Us Meaning</text:span><text:span text:style-name="T5">, relacjonował kilkanaście konfliktów zbrojnych, m.in. wojnę domową w Salwadorze. Wracał do domu. Na lotnisku dostał szału i rzucił się na pracowników linii lotniczych </text:span><text:span text:style-name="T9">KLM</text:span><text:span text:style-name="T5">. Pobił się z nimi, a do Madrytu leciał z krwawiącym policzkiem (pracownik </text:span><text:span text:style-name="T9">KLM</text:span><text:span text:style-name="T5"> bronił się długopisem). „Choroba wojny stała się moim udziałem”, przyznaje Hedges, a Anthony Feinstein przypomina, że nie mówimy tu o szalonym </text:span><text:span text:style-name="T32">paparazzi</text:span><text:span text:style-name="T5"> z tendencjami psychopatycznymi, ale o szanowanym i nagradzanym dziennikarzu, wzorze cnót reporterskich. Hedges był wtedy zagranicznym korespondentem „</text:span><text:span text:style-name="T9">New York </text:span><text:span text:style-name="T5">Timesa”, laureatem Pulitzera, profesorem dziennikarstwa na </text:span><text:span text:style-name="T9">New York University</text:span><text:span text:style-name="T5">, absolwentem Harvarda… Dostał ataku furii na lotnisku, kiedy wracał z wojny, a załamanie nerwowe i bijatykę z pracownikami linii lotniczych przypłacił blizną [</text:span><text:a xlink:type="simple" xlink:href="#przypis364" text:style-name="ListLabel_20_32" text:visited-style-name="ListLabel_20_32"><text:span text:style-name="Internet_20_link"><text:span text:style-name="T5">przypis 364</text:span></text:span></text:a><text:span text:style-name="T5">]</text:span><text:bookmark text:name="p364"/><text:span text:style-name="T5">.</text:span></text:p>
      <text:p text:style-name="P62">Str. 109</text:p>
      <text:h text:style-name="P8" text:outline-level="3"><text:bookmark text:name="_3.10._Bestia"/>3.10. Bestia</text:h>
      <text:p text:style-name="Standard"/>
      <text:p text:style-name="P41"><text:span text:style-name="T1">Chris Hedges przez wiele lat cierpiał na objawy stresu pourazowego. Z kolejnych </text:span><text:soft-page-break/><text:span text:style-name="T1">wojen wracał do Bestii (</text:span><text:span text:style-name="T13">come home to the Beast</text:span><text:span text:style-name="T1">), jak nazywał media, dla których pracował. „Bestia rzadko kiedy była syta. Zawsze czekała na nowy punkt widzenia, nowy wariant zabijania i okaleczenia. Nazwy tych mrocznych miejsc i dalekich konfliktów niewiele mówią tym, którzy tam nie byli. Ale same te nazwy, ból oraz cierpienie, jakie przywołują, oplątują ściśle serca tych, którzy ocaleli” [</text:span><text:a xlink:type="simple" xlink:href="#przypis365" text:style-name="ListLabel_20_26" text:visited-style-name="ListLabel_20_26"><text:span text:style-name="Internet_20_link"><text:span text:style-name="T1">przypis 365</text:span></text:span></text:a><text:span text:style-name="T1">]</text:span><text:bookmark text:name="p365"/><text:span text:style-name="T1">.</text:span></text:p>
      <text:p text:style-name="P41"><text:span text:style-name="T1">Wieloletni korespondent wojenny Chris Hedges po latach terapii unika wszystkich używek. Nie ogląda filmów pełnych przemocy. Koszmary są rzadsze, choć wracają, czasem kilka nocy z rzędu. Wtedy siedzi w ogrodzie z psem albo spaceruje nad rzeką. „Noszę w sobie duchy moich przyjaciół i kolegów, którzy zginęli. Pamiętam ich odwagę i pasję, mówi. Nie żałuję jeżdżenia na wojnę. Cierpienie niesie ze sobą wiedzę. Używam tej wiedzy, tej wściekłości, żeby rozwalić mit wojny i kłamstw, które słyszymy o heroizmie, chwale i honorze. Trwam. Chciałbym tylko, żeby Bestia zrozumiała” [</text:span><text:a xlink:type="simple" xlink:href="#przypis366" text:style-name="ListLabel_20_26" text:visited-style-name="ListLabel_20_26"><text:span text:style-name="Internet_20_link"><text:span text:style-name="T1">przypis 366</text:span></text:span></text:a><text:span text:style-name="T1">]</text:span><text:bookmark text:name="p366"/><text:span text:style-name="T1">.</text:span></text:p>
      <text:p text:style-name="P41"><text:span text:style-name="T1">Bestia idzie naprzód, połykając kolejne newsy, konsumując ludzkie istnienia, taka jej natura, pisze Hedges. „Ale ci, którzy byli na wojnie, nie mogą zapomnieć. Zastygli w czasie (…) Bestia idzie dalej. Konsumuje nowych, młodych idealistów, którzy jadą na wojnę, żeby zmieniać świat i wracają do domu zdradzeni, naznaczeni obrzydliwym piętnem Kaina” [</text:span><text:a xlink:type="simple" xlink:href="#przypis367" text:style-name="ListLabel_20_26" text:visited-style-name="ListLabel_20_26"><text:span text:style-name="Internet_20_link"><text:span text:style-name="T1">przypis 367</text:span></text:span></text:a><text:span text:style-name="T1">]</text:span><text:bookmark text:name="p367"/><text:span text:style-name="T1">.</text:span></text:p>
      <text:p text:style-name="P53">Str. 110</text:p>
      <text:h text:style-name="P8" text:outline-level="3"><text:bookmark text:name="_3.11._Piętno_Kaina"/>3.11. Piętno Kaina</text:h>
      <text:p text:style-name="Standard"/>
      <text:p text:style-name="P41"><text:span text:style-name="T1">Anthony Loyd z londyńskiego „Timesa” był w Bośni, Chorwacji, Kosowie, Afganistanie, Nigerii, Syrii. Ale najgroźniejsza była Czeczenia, najbardziej szokująca. W oblężonym Groznym nie raz widział ludzi, których szczątki były „rozmazane na ścianach” [</text:span><text:a xlink:type="simple" xlink:href="#przypis368" text:style-name="ListLabel_20_26" text:visited-style-name="ListLabel_20_26"><text:span text:style-name="Internet_20_link"><text:span text:style-name="T1">przypis 368</text:span></text:span></text:a><text:span text:style-name="T1">]</text:span><text:bookmark text:name="p368"/><text:span text:style-name="T1">. Największe wrażenie zrobiła nam nim kobieta wymachująca urwaną nogą mężczyzny, którego ciągnęła na saniach. „W jej ręce jego noga. Duża noga, jeszcze z butem. Ona tak wymachiwała tą nogą i krzyczała do nas, tak blisko, jak ja teraz siedzę. Krzyczała i wymachiwała tą wielką pieprzoną nogą. A za nią były pozostałości po tym gradzie pocisków, który spadł na jej ludzi, 6, a może 7 osób rozerwanych na kawałki. Kawałki głowy, ręki, nogi, wszystkiego” [</text:span><text:a xlink:type="simple" xlink:href="#przypis369" text:style-name="ListLabel_20_26" text:visited-style-name="ListLabel_20_26"><text:span text:style-name="Internet_20_link"><text:span text:style-name="T1">przypis 369</text:span></text:span></text:a><text:span text:style-name="T1">]</text:span><text:bookmark text:name="p369"/><text:span text:style-name="T22">.</text:span></text:p>
      <text:p text:style-name="P41"><text:span text:style-name="T13">Shell shock</text:span><text:span text:style-name="T1">, zwany również nerwicą frontową lub nerwicą wojenną, to opisana po pierwszej wojnie światowej reakcja niektórych żołnierzy na psychiczny uraz spowodowany bombardowaniem lub ostrzałem. Dla Anthony'ego Loyda sześć lat po powrocie z Czeczenii wspomnienie tej strasznej sceny z Groznego było wciąż bardzo </text:span><text:soft-page-break/><text:span text:style-name="T1">wyraźne. Widział wielu ludzi, którzy ginęli w konfliktach, ale wciąż widzi kobietę wymachującą nogą zabitego w czasie bombardowania [</text:span><text:a xlink:type="simple" xlink:href="#przypis370" text:style-name="ListLabel_20_26" text:visited-style-name="ListLabel_20_26"><text:span text:style-name="Internet_20_link"><text:span text:style-name="T1">przypis 370</text:span></text:span></text:a><text:span text:style-name="T1">]</text:span><text:bookmark text:name="p370"/><text:span text:style-name="T1">.</text:span></text:p>
      <text:p text:style-name="P41"><text:span text:style-name="T1">Tego samego zimowego dnia w Groznym był również inny reporter, Jon Jones, fotograf wojenny z piętnastoletnim stażem. Dla niego również stolica Czeczenii okazała się „najstraszniejszym miejscem”. Razem z innymi reporterami pojechali do szpitala, gdzie leżały ofiary rosyjskiego bombardowania jednej z czeczeńskich wiosek. W szpitalu Jones zobaczył dwie siostry. Starsza miała około 9 lat i była ciężko ranna, ale to młodsza sprawiła, że reportera „szarpnęło”. Dziewczynka miała około 8 lat, nie była ranna, ale płakała krwią [</text:span><text:a xlink:type="simple" xlink:href="#przypis371" text:style-name="ListLabel_20_26" text:visited-style-name="ListLabel_20_26"><text:span text:style-name="Internet_20_link"><text:span text:style-name="T1">przypis 371</text:span></text:span></text:a><text:span text:style-name="T1">]</text:span><text:bookmark text:name="p371"/><text:span text:style-name="T1">. Hemolakria prawdopodobnie była wynikiem wstrząsu spowodowanego bombardowaniem. Po policzkach ciekły jej strużki krwi.</text:span></text:p>
      <text:p text:style-name="P53">Str. 111</text:p>
      <text:p text:style-name="P53">Potem Czeczeni zabrali reporterów do gospodarstwa, które zostało zbombardowane.</text:p>
      <text:p text:style-name="P53"/>
      <text:p text:style-name="P26"><text:span text:style-name="T41">„Wzięli nas do małego pokoju i tam w łóżku było pełno szczątków dzieci. Było ich około ośmioro czy dziewięcioro pod tymi kocami. Były w kawałkach, dosłownie w kawałkach. Nie można tego kręcić. Nie można robić zdjęć. Nie można. Zrobiłem dwa zdjęcia na dowód, że tam byłem, żeby pokazać wydawcom, że tam byłem. Ale wiedziałem, że tego nigdzie nie pokażą. Nikt tego nigdy nie opublikuje… obraz, który w sobie noszę to głowa dziecka i koc. Odkryli koc i to, co zobaczyłem… to było jak… Nie, tego się nie da… Nie, zakryj to kocem” [</text:span><text:a xlink:type="simple" xlink:href="#przypis372" text:style-name="ListLabel_20_31" text:visited-style-name="ListLabel_20_31"><text:span text:style-name="Internet_20_link"><text:span text:style-name="T41">przypis 372</text:span></text:span></text:a><text:span text:style-name="T41">]</text:span><text:bookmark text:name="p372"/><text:span text:style-name="T41">.</text:span></text:p>
      <text:p text:style-name="P53"/>
      <text:p text:style-name="P53">TO i obraz dziewczynki płaczącej krwią Jon Jones ma ciągle przed oczami.</text:p>
      <text:p text:style-name="P41"><text:span text:style-name="T1">Reporter wiedział, że nikt nie opublikuje jego zdjęć. „To obrazy niepublikowalne”. Feinstein zwraca uwagę, że media, łagodząc obrazy wojny, tonując zawartość relacji, „dogadzają wrażliwości widzów”, ale w ten sposób wypaczają obraz wojennej codzienności [</text:span><text:a xlink:type="simple" xlink:href="#przypis373" text:style-name="ListLabel_20_26" text:visited-style-name="ListLabel_20_26"><text:span text:style-name="Internet_20_link"><text:span text:style-name="T1">przypis 373</text:span></text:span></text:a><text:span text:style-name="T1">]</text:span><text:bookmark text:name="p373"/><text:span text:style-name="T1">. Aby zrozumieć, co robią reporterzy wojenni i czego doświadczają, „stonowane i ugrzecznione opakowanie newsów wojennych musi zostać zdarte” [</text:span><text:a xlink:type="simple" xlink:href="#przypis374" text:style-name="ListLabel_20_26" text:visited-style-name="ListLabel_20_26"><text:span text:style-name="Internet_20_link"><text:span text:style-name="T1">przypis 374</text:span></text:span></text:a><text:span text:style-name="T1">]</text:span><text:bookmark text:name="p374"/><text:span text:style-name="T1">. Zdaniem psychiatry, który w centrum zainteresowań stawiał zdrowie swoich pacjentów-dziennikarzy, wspomniane „zdarcie tej ugrzecznionej maski” jest konieczne. Opinie medioznawców dotyczące tego, co media powinny, a czego nie powinny pokazywać, relacjonując konflikty zbrojne, znaleźć można w wielu publikacjach [</text:span><text:a xlink:type="simple" xlink:href="#przypis375" text:style-name="ListLabel_20_26" text:visited-style-name="ListLabel_20_26"><text:span text:style-name="Internet_20_link"><text:span text:style-name="T1">przypis 375</text:span></text:span></text:a><text:span text:style-name="T1">]</text:span><text:bookmark text:name="p375"/><text:span text:style-name="T1">, których autorzy krytykują media za epatowanie cierpieniem.</text:span></text:p>
      <text:p text:style-name="P53"><text:soft-page-break/>Str. 112.</text:p>
      <text:p text:style-name="P41"><text:span text:style-name="T1">Odpowiedzią na zarzuty Feinsteina może być również kolejny rozdział, prezentujący problemy dziennikarzy, którzy regularne oglądają na ekranie komputerów obrazy „odarte z ugrzecznionego opakowania”, a objawy </text:span><text:span text:style-name="T7">PTSD</text:span><text:span text:style-name="T1"> mają równie często, co korespondenci wojenni.</text:span></text:p>
      <text:p text:style-name="P41"><text:span text:style-name="T1">Psychiatra Anthony Feinstein zrozumiał, jaką cenę płacą za swoją pracę korespondenci wojenni, kiedy trafiła do niego na terapię znana reporterka telewizyjna, która dwa tygodnie wcześniej straciła na wojnie bliskiego przyjaciela, a jej kamerzysta zginął na jej oczach. Alkohol i leki uspokajające nie pomogły, a frontowy lekarz odesłał ją do Kanady. Gdy przyjechała do Toronto, objawy wstrząsu na chwilę ustąpiły, ale tydzień po powrocie do domu poszła z rodziną do restauracji i dostała tam ataku paniki. Przez ostatnie dziesięć lat relacjonowała walki w strefach konfliktu na całym świecie, widziała śmierć kolegów, a dręczące obrazy nie dawały jej spać i normalnie żyć. Feinstein dzięki swej pacjentce odkrył, że badacze traumy ignorowali cierpienie psychiczne reporterów wojennych, którzy przecież są świadkami niewyobrażalnego okrucieństwa [</text:span><text:a xlink:type="simple" xlink:href="#przypis376" text:style-name="ListLabel_20_26" text:visited-style-name="ListLabel_20_26"><text:span text:style-name="Internet_20_link"><text:span text:style-name="T1">przypis 376</text:span></text:span></text:a><text:span text:style-name="T1">]</text:span><text:bookmark text:name="p376"/><text:span text:style-name="T1">.</text:span></text:p>
      <text:p text:style-name="P41"><text:span text:style-name="T1">Allana Little'a, reportera </text:span><text:span text:style-name="T7">BBC</text:span><text:span text:style-name="T1">, ciągle dręczą wyrzuty sumienia z powodu śmierci jego kamerzysty. „Zamieniliśmy się autami. Wziąłem jego mały, zwykły samochód, a dałem mu mój opancerzony land rover. Serbskie działo przeciwpancerne rąbnęło w niego pół godziny potem… Rozsypałem się. Myślałem, że to moja wina. Czułem się winny, że żyję” [</text:span><text:a xlink:type="simple" xlink:href="#przypis377" text:style-name="ListLabel_20_26" text:visited-style-name="ListLabel_20_26"><text:span text:style-name="Internet_20_link"><text:span text:style-name="T1">przypis 377</text:span></text:span></text:a><text:span text:style-name="T1">]</text:span><text:bookmark text:name="p377"/><text:span text:style-name="T1">. Osiem lat później pisał: „Zacząłem bać się nocy. Za dużo piłem” [</text:span><text:a xlink:type="simple" xlink:href="#przypis378" text:style-name="ListLabel_20_26" text:visited-style-name="ListLabel_20_26"><text:span text:style-name="Internet_20_link"><text:span text:style-name="T1">przypis 378</text:span></text:span></text:a><text:span text:style-name="T1">]</text:span><text:bookmark text:name="p378"/><text:span text:style-name="T1">.</text:span></text:p>
      <text:p text:style-name="P41"><text:span text:style-name="T1">Jeremy Bowel był w Libanie i widział, jak kolega płonął na jego oczach: „Gdybym nie wysiadł z samochodu, zabiłby mnie ten sam pocisk. Zatrzymaliśmy się tam, bo ja powiedziałem: </text:span><text:span text:style-name="T22">zatrzymaj się.</text:span><text:span text:style-name="T1"> A potem nie mogłem mu pomóc. I patrzyłem, jak się pali. (…) Nigdy nie miałem koszmarów, ale po tym każdej nocy widziałem, jak umierają moi przyjaciele - w snach każdy umierał. Zacząłem terapię” [</text:span><text:a xlink:type="simple" xlink:href="#przypis379" text:style-name="ListLabel_20_26" text:visited-style-name="ListLabel_20_26"><text:span text:style-name="Internet_20_link"><text:span text:style-name="T1">przypis 379</text:span></text:span></text:a><text:span text:style-name="T1">]</text:span><text:bookmark text:name="p379"/><text:span text:style-name="T1">.</text:span></text:p>
      <text:p text:style-name="P53">Str. 113</text:p>
      <text:h text:style-name="P8" text:outline-level="3"><text:bookmark text:name="_3.12._Psychoterapia._Przerwanie"/>3.12. Psychoterapia. Przerwanie milczenia</text:h>
      <text:p text:style-name="Standard"/>
      <text:p text:style-name="P41"><text:span text:style-name="T1">Psychoterapię rozpoczął również David Loyn, wieloletni korespondent wojenny </text:span><text:span text:style-name="T7">BBC</text:span><text:span text:style-name="T1">, który w 1996 roku w Afganistanie widział, jak na ulicy dokonano egzekucji na mężczyźnie, który ukradł mu kamerę. „Na kolanach błagałem o jego życie i mówiłem policjantowi, żeby go nie zabijał”. Reporter nie umiał sobie poradzić z poczuciem </text:span><text:soft-page-break/><text:span text:style-name="T1">winy i traumą tego dramatycznego przeżycia. Loyn był jednym z pierwszych dziennikarzy, którzy zdecydowali się poprosić o pomoc terapeutę.</text:span></text:p>
      <text:p text:style-name="P41"><text:span text:style-name="T1">U progu nowego tysiąclecia wiele się zmieniło. W latach 90. </text:span><text:span text:style-name="T7">BBC</text:span><text:span text:style-name="T1"> wypracowało wewnętrzną politykę dotyczącą oferowania pomocy terapeutycznej swoim pracownikom [</text:span><text:a xlink:type="simple" xlink:href="#przypis380" text:style-name="ListLabel_20_26" text:visited-style-name="ListLabel_20_26"><text:span text:style-name="Internet_20_link"><text:span text:style-name="T1">przypis 380</text:span></text:span></text:a><text:span text:style-name="T1">]</text:span><text:bookmark text:name="p380"/><text:span text:style-name="T1">. Podobnie jak </text:span><text:span text:style-name="T7">CNN, BBC</text:span><text:span text:style-name="T1"> i agencja Reutera stały się pionierami w zakresie udzielania pomocy psychologicznej dziennikarzom [</text:span><text:a xlink:type="simple" xlink:href="#przypis381" text:style-name="ListLabel_20_26" text:visited-style-name="ListLabel_20_26"><text:span text:style-name="Internet_20_link"><text:span text:style-name="T1">przypis 381</text:span></text:span></text:a><text:span text:style-name="T1">]</text:span><text:bookmark text:name="p381"/><text:span text:style-name="T22">.</text:span><text:span text:style-name="T1"> Największym orędownikiem terapii dziennikarzy został Chris Cramer, który kiedyś odmówił leczenia, gdy szefowie </text:span><text:span text:style-name="T7">BBC</text:span><text:span text:style-name="T1"> proponowali mu psychoterapię.</text:span></text:p>
      <text:p text:style-name="P41"><text:span text:style-name="T1">Cramer był reporterem </text:span><text:span text:style-name="T7">BBC</text:span><text:span text:style-name="T1">, kiedy w 1980 roku został wzięty do niewoli jako zakładnik terrorystów w irańskiej ambasadzie w Londynie. Udawał zawał serca i to go uratowało. Ale po sześciu miesiącach zmagań z potwornym stresem, nie mógł już być reporterem. „Miałem przedziwną klaustrofobię, na którą nigdy wcześniej nie cierpiałem. Przez kilka lat nie mogłem wchodzić do windy. Nie chodziłem do kina, w restauracji siadałem zawsze blisko drzwi, przez wiele miesięcy każdego ranka, zanim wsiadłem do auta, sprawdzałem podwozie samochodu. Byłem kłębkiem nerwów” [</text:span><text:a xlink:type="simple" xlink:href="#przypis382" text:style-name="ListLabel_20_26" text:visited-style-name="ListLabel_20_26"><text:span text:style-name="Internet_20_link"><text:span text:style-name="T1">przypis 382</text:span></text:span></text:a><text:span text:style-name="T1">]</text:span><text:bookmark text:name="p382"/><text:span text:style-name="T1">.</text:span></text:p>
      <text:p text:style-name="P53">Str. 114.</text:p>
      <text:p text:style-name="P41"><text:span text:style-name="T7">BBC</text:span><text:span text:style-name="T1"> zaproponowało mu psychoterapię, ale odmówił. „Gdybym wtedy wiedział to, co wiem teraz, sam bym się zaciągnął do psychiatry” [</text:span><text:a xlink:type="simple" xlink:href="#przypis383" text:style-name="ListLabel_20_26" text:visited-style-name="ListLabel_20_26"><text:span text:style-name="Internet_20_link"><text:span text:style-name="T1">przypis 383</text:span></text:span></text:a><text:span text:style-name="T1">]</text:span><text:bookmark text:name="p383"/><text:span text:style-name="T1">, mówi wieloletni korespondent wojenny, były szef </text:span><text:span text:style-name="T7">CNN International</text:span><text:span text:style-name="T1">, potem redaktor Reutera. Teraz Chris Cramer jest orędownikiem terapii i pomocy psychologicznej dla dziennikarzy, nie tylko wojennych.</text:span></text:p>
      <text:p text:style-name="P41"><text:span text:style-name="T1">Niektórzy reporterzy wojenni sami zmagają się z </text:span><text:span text:style-name="T7">PTSD</text:span><text:span text:style-name="T1">, depresją, uzależnieniem. Jeszcze parę lat temu rzadko proponowano im terapię. „To zaniedbanie, momentami zbliżone do lekceważenia problemu, jest częścią szerszej kultury </text:span><text:span text:style-name="T7">macho</text:span><text:span text:style-name="T1"> w redakcji - pisze Feinstein, kultury milczenia, która historycznie spowija dziennikarską profesję, kiedy mówimy o zdrowiu psychicznym i innych problemach emocjonalnych, jak np. rozwody, dysfunkcyjne relacje itp. (…) Kultura </text:span><text:span text:style-name="T7">macho</text:span><text:span text:style-name="T1"> pozwala zrozumieć nie tylko niechęć pracodawców do zapewnienia terapii pracownikom, ale też wyjaśnia, dlaczego wcześniej nie podejmowano badań nad traumą reporterów” [</text:span><text:a xlink:type="simple" xlink:href="#przypis384" text:style-name="ListLabel_20_26" text:visited-style-name="ListLabel_20_26"><text:span text:style-name="Internet_20_link"><text:span text:style-name="T1">przypis 384</text:span></text:span></text:a><text:span text:style-name="T1">]</text:span><text:bookmark text:name="p384"/><text:span text:style-name="T22">.</text:span></text:p>
      <text:p text:style-name="P53"/>
      <text:h text:style-name="P8" text:outline-level="3"><text:bookmark text:name="_3.13._Badania_reporterów"/>3.13. Badania reporterów wojennych</text:h>
      <text:p text:style-name="Standard"/>
      <text:p text:style-name="P41"><text:span text:style-name="T1">Pierwsze badania reporterów wojennych Feinstein prowadził razem z Johnem </text:span><text:soft-page-break/><text:span text:style-name="T1">Owenem i Nancy Blair. Wyniki kwestionariusza, w którym sprawdzali kryteria diagnostyczne </text:span><text:span text:style-name="T7">PTSD</text:span><text:span text:style-name="T1">, opublikowali w 2002 roku na łamach „</text:span><text:span text:style-name="T7">American Journal of Psychiatry</text:span><text:span text:style-name="T1">”. Zwracali tam uwagę, że skoro aż 28,6 procent dziennikarzy wojennych cierpi na </text:span><text:span text:style-name="T7">PTSD</text:span><text:span text:style-name="T1">, to liczba ta jest większa niż straumatyzowanych policjantów (7-13 procent), ale równa jest liczbie weteranów wojennych cierpiących na </text:span><text:span text:style-name="T7">PTSD</text:span><text:span text:style-name="T1"> [</text:span><text:a xlink:type="simple" xlink:href="#przypis385" text:style-name="ListLabel_20_26" text:visited-style-name="ListLabel_20_26"><text:span text:style-name="Internet_20_link"><text:span text:style-name="T1">przypis 385</text:span></text:span></text:a><text:span text:style-name="T1">]</text:span><text:bookmark text:name="p385"/><text:span text:style-name="T1">.</text:span></text:p>
      <text:p text:style-name="P53">Str. 115</text:p>
      <text:p text:style-name="P41"><text:span text:style-name="T1">Potem Feinstein przeprowadzał lekarskie wywiady pogłębione z reporterami wojennymi, a ich owocem jest fascynująca książka </text:span><text:span text:style-name="T13">Journalists Under Fire: The Psychological Hazards of Covering War</text:span><text:span text:style-name="T7">,</text:span><text:span text:style-name="T1"> wydana w roku 2006. Feinstein zwraca uwagę, że ta profesja sprzyja milczeniu o problemach, tymczasem blisko jedna trzecia dziennikarzy, którzy relacjonują wojny, jest narażona na ryzyko </text:span><text:span text:style-name="T7">PTSD</text:span><text:span text:style-name="T1"> w trakcie kariery zawodowej. W 2013 roku badał dziennikarzy w Meksyku [</text:span><text:a xlink:type="simple" xlink:href="#przypis386" text:style-name="ListLabel_20_26" text:visited-style-name="ListLabel_20_26"><text:span text:style-name="Internet_20_link"><text:span text:style-name="T1">przypis 386</text:span></text:span></text:a><text:span text:style-name="T1">]</text:span><text:bookmark text:name="p386"/><text:span text:style-name="T1">, potem w Iranie [</text:span><text:a xlink:type="simple" xlink:href="#przypis387" text:style-name="ListLabel_20_26" text:visited-style-name="ListLabel_20_26"><text:span text:style-name="Internet_20_link"><text:span text:style-name="T1">przypis 387</text:span></text:span></text:a><text:span text:style-name="T1">]</text:span><text:bookmark text:name="p387"/><text:span text:style-name="T81"> </text:span><text:span text:style-name="T1">i prowadził ze swym zespołem badania porównawcze, których wyniki opublikował w 2016 roku. Korespondują one z odkryciami Anity D. Stuart [</text:span><text:a xlink:type="simple" xlink:href="#przypis388" text:style-name="ListLabel_20_26" text:visited-style-name="ListLabel_20_26"><text:span text:style-name="Internet_20_link"><text:span text:style-name="T1">przypis 388</text:span></text:span></text:a><text:span text:style-name="T1">]</text:span><text:bookmark text:name="p388"/><text:span text:style-name="T1">, badającej dziennikarzy z Południowej Afryki. W obu przypadkach przeprowadzone studia przypominają nam o tym, co zagraża lokalnym dziennikarzom w krajach niedemokratycznych czy też budujących dopiero demokrację. Nie trzeba być na wojnie, wystarczy relacjonować problemy np. w Iraku, gdzie reporter może być aresztowany (tego obawia się 41,2 procent badanych), torturowany (19,3 procent) napadnięty (10,5 procent), zastraszany (51,4 procent) [</text:span><text:a xlink:type="simple" xlink:href="#przypis389" text:style-name="ListLabel_20_26" text:visited-style-name="ListLabel_20_26"><text:span text:style-name="Internet_20_link"><text:span text:style-name="T1">przypis 389</text:span></text:span></text:a><text:span text:style-name="T1">]</text:span><text:bookmark text:name="p389"/><text:span text:style-name="T1">. Obawy te nie są bezpodstawne, a przypadki prześladowania dziennikarzy odnotowuje co roku </text:span><text:span text:style-name="T7">Committee to Protect Journalists</text:span><text:span text:style-name="T1">.</text:span></text:p>
      <text:p text:style-name="P53">Str. 116</text:p>
      <text:p text:style-name="P41"><text:span text:style-name="T1">Dane z Komitetu Ochrony Dziennikarzy pokazują, że prawie 90 procent prześladowanych z powodu swojej pracy pochodzi z takich krajów, jak Irak, Rosja czy Meksyk. „Nie mają </text:span><text:span text:style-name="T7">PTSD</text:span><text:span text:style-name="T1">, ponieważ nie są </text:span><text:span text:style-name="T22">po-</text:span><text:span text:style-name="T1">. Trauma to jest ich codzienne doświadczenie” [</text:span><text:a xlink:type="simple" xlink:href="#przypis390" text:style-name="ListLabel_20_26" text:visited-style-name="ListLabel_20_26"><text:span text:style-name="Internet_20_link"><text:span text:style-name="T1">przypis 390</text:span></text:span></text:a><text:span text:style-name="T1">]</text:span><text:bookmark text:name="p390"/><text:span text:style-name="T1">, mówi Elana Newman z </text:span><text:span text:style-name="T7">Dart Center for Journalism and Trauma.</text:span></text:p>
      <text:p text:style-name="P41"><text:span text:style-name="T1">Na uwagę zasługują też najnowsze badania Feinsteina i Stephena Starra, dotyczące emocjonalnych kosztów relacjonowania wojny domowej w Syrii [</text:span><text:a xlink:type="simple" xlink:href="#przypis391" text:style-name="ListLabel_20_26" text:visited-style-name="ListLabel_20_26"><text:span text:style-name="Internet_20_link"><text:span text:style-name="T1">przypis 391</text:span></text:span></text:a><text:span text:style-name="T1">]</text:span><text:bookmark text:name="p391"/><text:span text:style-name="T1">. 59 zachodnich dziennikarzy relacjonujących syryjską wojnę domową było objętych badaniem. Wykazało ono, że reporterzy w Syrii częściej niż inni byli przygnębieni, mieli objawy depresji, mówili o poczuciu braku własnej wartości, bezradności i </text:span><text:soft-page-break/><text:span text:style-name="T1">myślach samobójczych [</text:span><text:a xlink:type="simple" xlink:href="#przypis392" text:style-name="ListLabel_20_26" text:visited-style-name="ListLabel_20_26"><text:span text:style-name="Internet_20_link"><text:span text:style-name="T1">przypis 392</text:span></text:span></text:a><text:span text:style-name="T1">]</text:span><text:bookmark text:name="p392"/><text:span text:style-name="T1">.</text:span></text:p>
      <text:p text:style-name="P41"><text:span text:style-name="T1">Przywoływani już psychiatrzy Ochberg i Feinstein ubolewali nad tym, że reporterzy nie mają odpowiedniego szkolenia w zakresie relacjonowania traumatycznych wydarzeń. Policjanci, strażacy, żołnierze przechodzą wielomiesięczne szkolenia, które uczą ich, jak sobie radzić z tym, co zobaczą w pracy. Feinstein zwraca uwagę, że dziennikarze nie mają takiego przygotowania. Kończą uniwersytet, są wysyłani (albo sami się zgłaszają) do strefy konfliktu. Wracają i czasem już nie chcą jechać na wojnę. Pozostali są narażeni na wielokrotne, powtarzające się cykle niebezpieczeństwa pracy i bezpieczeństwa domu, doświadczając tych różnych rzeczywistości tak ekstremalnie, że jeden i drugi stan jest psychicznie wyczerpujący [</text:span><text:a xlink:type="simple" xlink:href="#przypis393" text:style-name="ListLabel_20_26" text:visited-style-name="ListLabel_20_26"><text:span text:style-name="Internet_20_link"><text:span text:style-name="T1">przypis 393</text:span></text:span></text:a><text:span text:style-name="T1">]</text:span><text:bookmark text:name="p393"/><text:span text:style-name="T1">.</text:span></text:p>
      <text:p text:style-name="P41"><text:span text:style-name="T1">Na liczby można patrzeć i w ten sposób: 29 procent reporterów wojennych cierpi na objawy </text:span><text:span text:style-name="T7">PTSD</text:span><text:span text:style-name="T1">, ale 70 procent nie, 76 procent nie ma depresji, 60 procent nie pije nałogowo [</text:span><text:a xlink:type="simple" xlink:href="#przypis394" text:style-name="ListLabel_20_26" text:visited-style-name="ListLabel_20_26"><text:span text:style-name="Internet_20_link"><text:span text:style-name="T1">przypis 394</text:span></text:span></text:a><text:span text:style-name="T1">]</text:span><text:bookmark text:name="p394"/><text:span text:style-name="T1">.</text:span></text:p>
      <text:p text:style-name="P53">Str. 117</text:p>
      <text:p text:style-name="P41"><text:span text:style-name="T1">Zawsze trzeba pamiętać, że dobre dziennikarstwo zależy od zdrowych reporterów, a oni są ludźmi, którzy mają prawo do przeżywania emocji. Badania i edukacja są sposobem na przerwanie milczenia, przełamanie tabu zbyt częstego w kulturze </text:span><text:span text:style-name="T7">macho</text:span><text:span text:style-name="T1">.</text:span></text:p>
      <text:p text:style-name="P53">Str. 118</text:p>
      <text:p text:style-name="P53">Strona pusta</text:p>
      <text:p text:style-name="P53">Strona 119</text:p>
      <text:h text:style-name="P15" text:outline-level="2"><text:bookmark text:name="_Rozdział_4"/>Rozdział 4. Trauma redaktorów „na cyfrowej linii frontu”</text:h>
      <text:p text:style-name="P1"/>
      <text:p text:style-name="P26"><text:span text:style-name="T41">„Codziennie widzę krew. Widzę krwawiące ciała codziennie i nie mogę o tym myśleć bez emocji. Nie mogę patrzeć na obcięte kończyny, nie myśląc O, mój Boże” [</text:span><text:a xlink:type="simple" xlink:href="#przypis395" text:style-name="ListLabel_20_34" text:visited-style-name="ListLabel_20_34"><text:span text:style-name="Internet_20_link"><text:span text:style-name="T41">przypis 395</text:span></text:span></text:a><text:span text:style-name="T41">]</text:span><text:bookmark text:name="p395"/><text:span text:style-name="T41">.</text:span></text:p>
      <text:p text:style-name="P1"/>
      <text:p text:style-name="P41"><text:span text:style-name="T1">Można pomyśleć, że to słowa korespondenta wojennego lub człowieka będącego świadkiem kataklizmu. Nie. Ten dziennikarz agencji informacyjnej nigdy nie pracował poza europejską siedzibą swej redakcji. Doświadczenie, które opisuje, dotyczy wyłącznie makabrycznych obrazów, które regularnie „eksplodują na ekranie jego komputera”, a trafiają tam przez </text:span><text:span text:style-name="T7">social media</text:span><text:span text:style-name="T1"> [</text:span><text:a xlink:type="simple" xlink:href="#przypis396" text:style-name="ListLabel_20_26" text:visited-style-name="ListLabel_20_26"><text:span text:style-name="Internet_20_link"><text:span text:style-name="T1">przypis 396</text:span></text:span></text:a><text:span text:style-name="T1">]</text:span><text:bookmark text:name="p396"/><text:span text:style-name="T1">.</text:span></text:p>
      <text:p text:style-name="P41"><text:span text:style-name="T1">Świadkowie tragicznych wypadków nagrywają telefonami komórkowymi krwawe </text:span><text:soft-page-break/><text:span text:style-name="T1">szczegóły traumatycznych wydarzeń i zamieszczają je w sieci, na portalach społecznościowych albo wysyłają do redakcji, na Kontakt24 albo Twoje Info. Podobne platformy kontaktu z telewidzami otwarły wcześniej </text:span><text:span text:style-name="T7">BBC, CNN</text:span><text:span text:style-name="T1"> i </text:span><text:span text:style-name="T7">Fox News</text:span><text:span text:style-name="T1">. W ślad za nimi inne telewizje i portale internetowe zachęcają odbiorców, aby dzielili się tym, co widzieli.</text:span></text:p>
      <text:p text:style-name="P64"><text:span text:style-name="T96">Str</text:span>. 120</text:p>
      <text:p text:style-name="P41"><text:span text:style-name="T13">Eyewitness media</text:span><text:span text:style-name="T22"> -</text:span><text:span text:style-name="T1"> media naocznych świadków to jeden z najbardziej traumatycznych rodzajów treści generowanych przez użytkowników sieci - </text:span><text:span text:style-name="T13">User Generated Content</text:span><text:span text:style-name="T22">, w</text:span><text:span text:style-name="T1"> skrócie </text:span><text:span text:style-name="T7">UGC</text:span><text:span text:style-name="T1">. Traumatyczne treści, dokumentujące tragiczne wydarzenia, zarejestrowane przez naocznych świadków przesłane są potem do redakcji lub umieszczane </text:span><text:span text:style-name="T7">online</text:span><text:span text:style-name="T1">.</text:span></text:p>
      <text:p text:style-name="P53"/>
      <text:h text:style-name="P8" text:outline-level="3"><text:bookmark text:name="_4.1._Nowa_kadra"/>4.1. Nowa kadra dziennikarska - rekruci na cyfrowym froncie</text:h>
      <text:p text:style-name="Standard"/>
      <text:p text:style-name="P41"><text:span text:style-name="T1">Szybki rozwój mediów społecznościowych i idący za nim wzrost liczby traumatycznych obrazów rejestrowanych przez naocznych świadków, którzy potem swe filmy i zdjęcia publikują w sieci, doprowadził do wyłonienia w redakcjach na całym świecie nowej kadry dziennikarzy. Ich zadanie polega na poszukiwaniu, weryfikowaniu i edytowaniu najbardziej przerażających obrazów, nagranych przez amatorów i często w wersji „bardzo surowej” zamieszczanych online [</text:span><text:a xlink:type="simple" xlink:href="#przypis397" text:style-name="ListLabel_20_26" text:visited-style-name="ListLabel_20_26"><text:span text:style-name="Internet_20_link"><text:span text:style-name="T1">przypis 397</text:span></text:span></text:a><text:span text:style-name="T1">]</text:span><text:bookmark text:name="p397"/><text:span text:style-name="T1">. W dużych redakcjach organizowane są często specjalne zespoły, które mają przeglądać niezliczone ilości amatorskich filmów i zdjęć, edytować je, ciąć i łagodzić ich wydźwięk tak, aby można je było potem pokazać w serwisie, programie dokumentalnym czy informacyjnym [</text:span><text:a xlink:type="simple" xlink:href="#przypis398" text:style-name="ListLabel_20_26" text:visited-style-name="ListLabel_20_26"><text:span text:style-name="Internet_20_link"><text:span text:style-name="T1">przypis 398</text:span></text:span></text:a><text:span text:style-name="T1">]</text:span><text:bookmark text:name="p398"/><text:span text:style-name="T1">. Obrazy ekstremalnej przemocy wciąż uznaje się za zbyt szokujące, aby można je było pokazać odbiorcom. Natomiast dziennikarze pracujący z tymi materiałami dzień w dzień, czasem po kilka godzin dziennie, narażeni są na zapośredniczoną traumę, która objawiać się może w lęku, depresji, </text:span><text:span text:style-name="T7">PTSD</text:span><text:span text:style-name="T1">, uzależnieniu od alkoholu [</text:span><text:a xlink:type="simple" xlink:href="#przypis399" text:style-name="ListLabel_20_26" text:visited-style-name="ListLabel_20_26"><text:span text:style-name="Internet_20_link"><text:span text:style-name="T1">przypis 399</text:span></text:span></text:a><text:span text:style-name="T1">]</text:span><text:bookmark text:name="p399"/><text:span text:style-name="T1">.</text:span></text:p>
      <text:p text:style-name="P53">Str. 121</text:p>
      <text:p text:style-name="P41"><text:span text:style-name="T1">Do obowiązków dziennikarzy delegowanych do pracy z makabrycznymi materiałami, nagrywanymi przez naocznych świadków, należy oglądanie ogromnych ilości przerażających zdjęć przez cały dzień, każdego dnia, często bez ostrzeżenia o natężeniu traumatycznych treści zawartych w amatorskich filmach [</text:span><text:a xlink:type="simple" xlink:href="#przypis400" text:style-name="ListLabel_20_26" text:visited-style-name="ListLabel_20_26"><text:span text:style-name="Internet_20_link"><text:span text:style-name="T1">przypis 400</text:span></text:span></text:a><text:span text:style-name="T1">]</text:span><text:bookmark text:name="p400"/><text:span text:style-name="T1">. Są nieraz tysiące kilometrów od miejsca, gdzie wydarzyła się tragedia, ale widzą na </text:span><text:soft-page-break/><text:span text:style-name="T1">ekranie komputera, jak urywa komuś nogi albo słyszą krzyki umierających - w wyniku zamachu terrorystycznego w którymś z europejskim miast, w strefach konfliktów zbrojnych, na terenach dotkniętych kataklizmem czy klęską żywiołową. Edytują obrazy, których nikt nie chciałby oglądać, a ich zadaniem jest właśnie oglądanie i weryfikacja materiałów, jakie w ostatnich latach stały się ważnym źródłem informacji [</text:span><text:a xlink:type="simple" xlink:href="#przypis401" text:style-name="ListLabel_20_26" text:visited-style-name="ListLabel_20_26"><text:span text:style-name="Internet_20_link"><text:span text:style-name="T1">przypis 401</text:span></text:span></text:a><text:span text:style-name="T1">]</text:span><text:bookmark text:name="p401"/><text:span text:style-name="T1">.</text:span></text:p>
      <text:p text:style-name="P41"><text:span text:style-name="T1">Media o globalnym zasięgu codziennie publikują treści dostarczane przez naocznych świadków dramatycznych wydarzeń [</text:span><text:a xlink:type="simple" xlink:href="#przypis402" text:style-name="ListLabel_20_26" text:visited-style-name="ListLabel_20_26"><text:span text:style-name="Internet_20_link"><text:span text:style-name="T1">przypis 402</text:span></text:span></text:a><text:span text:style-name="T1">]</text:span><text:bookmark text:name="p402"/><text:span text:style-name="T1">. Agencje prasowe chętnie korzystają z materiałów nagrywanych przez amatorów na miejscu, gdzie są ich profesjonalne kamery lub gdzie ich kamer nie ma, a filmy naocznych świadków ilustrują pierwsze relacje [</text:span><text:a xlink:type="simple" xlink:href="#przypis403" text:style-name="ListLabel_20_26" text:visited-style-name="ListLabel_20_26"><text:span text:style-name="Internet_20_link"><text:span text:style-name="T1">przypis 403</text:span></text:span></text:a><text:span text:style-name="T1">]</text:span><text:bookmark text:name="p403"/><text:span text:style-name="T1">. Wiele redakcji stworzyło i rozbudowało specjalne zespoły dziennikarzy pracujących z drastycznymi materiałami </text:span><text:span text:style-name="T7">UGC</text:span><text:span text:style-name="T1">. Ale wpływ tego rodzaju treści na psychikę redaktorów, którzy zmuszeni są do oglądania ich w dużej ilości i przez kilka godzin dziennie, pozostawał bardzo długo poza polem zainteresowania naukowców [</text:span><text:a xlink:type="simple" xlink:href="#przypis404" text:style-name="ListLabel_20_26" text:visited-style-name="ListLabel_20_26"><text:span text:style-name="Internet_20_link"><text:span text:style-name="T1">przypis 404</text:span></text:span></text:a><text:span text:style-name="T1">]</text:span><text:bookmark text:name="p404"/><text:span text:style-name="T1">.</text:span></text:p>
      <text:p text:style-name="P53">Str. 122</text:p>
      <text:p text:style-name="P41"><text:span text:style-name="T1">Zmienił to dopiero Anthony Feinstein, ten sam psychiatra, który był pionierem badań korespondentów wojennych. W 2014 roku opublikował wraz z Blair Audet i Elizabeth Waknine przełomowe studium </text:span><text:span text:style-name="T13">Witnessing images of extreme violence: a psychological study of journalists in the newsroom</text:span><text:span text:style-name="T1">. Utorowało ono drogę do badań na traumą dziennikarzy pracujących z materiałami realizowanymi przez użytkowników internetu. Badania 144 dziennikarzy, którzy skarżyli się na symptomy zapośredniczonej traumy, pokazały, że emocjonalnie wyczerpująca jest bardziej częstotliwość oglądania niż długość pracy z drastycznymi materiałami [</text:span><text:a xlink:type="simple" xlink:href="#przypis405" text:style-name="ListLabel_20_26" text:visited-style-name="ListLabel_20_26"><text:span text:style-name="Internet_20_link"><text:span text:style-name="T1">przypis 405</text:span></text:span></text:a><text:span text:style-name="T1">]</text:span><text:bookmark text:name="p405"/><text:span text:style-name="T1">.</text:span></text:p>
      <text:p text:style-name="P41"><text:span text:style-name="T1">Feinstein przypomina, że dobre dziennikarstwo zależy od zdrowych dziennikarzy [</text:span><text:a xlink:type="simple" xlink:href="#przypis406" text:style-name="ListLabel_20_26" text:visited-style-name="ListLabel_20_26"><text:span text:style-name="Internet_20_link"><text:span text:style-name="T1">przypis 406</text:span></text:span></text:a><text:span text:style-name="T1">]</text:span><text:bookmark text:name="p406"/><text:span text:style-name="T1">. Tymczasem badania dowodzą, że oglądanie przerażających materiałów, zrealizowanych przez naocznych świadków traumatycznych wydarzeń, może prowadzić do urazów psychicznych, w tym m.in. symptomów charakterystycznych dla </text:span><text:span text:style-name="T7">PTSD</text:span><text:span text:style-name="T1"> [</text:span><text:a xlink:type="simple" xlink:href="#przypis407" text:style-name="ListLabel_20_26" text:visited-style-name="ListLabel_20_26"><text:span text:style-name="Internet_20_link"><text:span text:style-name="T1">przypis 407</text:span></text:span></text:a><text:span text:style-name="T1">]</text:span><text:bookmark text:name="p407"/><text:span text:style-name="T1">.</text:span></text:p>
      <text:p text:style-name="P53"/>
      <text:h text:style-name="P8" text:outline-level="3"><text:bookmark text:name="_4.2._Trauma_telewidzów"/>4.2. Trauma telewidzów i ich sny po zamachach relacjonowanych w mediach</text:h>
      <text:p text:style-name="Standard"/>
      <text:p text:style-name="P41"><text:span text:style-name="T13">Is Television traumatic?</text:span><text:span text:style-name="T1"> pytała Ruth E. Propper, która wraz z zespołem analizowała sny (uczestników kursu „psychologia snów”, biorących w nim udział jesienią 2001 </text:span><text:soft-page-break/><text:span text:style-name="T1">roku i zapisujących swe sny przed atakami z 11 września i tuż po nich) i poziom stresu odbiorców mediów oraz ich korelację z ekspozycją na medialne relacje z zamachów terrorystycznych. Okazało się, że osoby żyjące daleko od Nowego Jorku i Waszyngtonu doświadczały zwiększonego stresu ze względu na oglądanie zamachów terrorystycznych w telewizji, a to miało wpływ na traumę odbiorców mediów, która znalazła odzwierciedlenie w ich snach [</text:span><text:a xlink:type="simple" xlink:href="#przypis408" text:style-name="ListLabel_20_26" text:visited-style-name="ListLabel_20_26"><text:span text:style-name="Internet_20_link"><text:span text:style-name="T1">przypis 408</text:span></text:span></text:a><text:span text:style-name="T1">]</text:span><text:bookmark text:name="p408"/><text:span text:style-name="T1">.</text:span></text:p>
      <text:p text:style-name="P53">Str. 123</text:p>
      <text:p text:style-name="P41"><text:span text:style-name="T1">Po traumatycznym wydarzeniu, ofiary tragicznych wypadków miewają sny, w których pojawiają się elementy (przedmioty, osoby lub miejsca) związane z dramatycznymi wypadkami [</text:span><text:a xlink:type="simple" xlink:href="#przypis409" text:style-name="ListLabel_20_26" text:visited-style-name="ListLabel_20_26"><text:span text:style-name="Internet_20_link"><text:span text:style-name="T1">przypis 409</text:span></text:span></text:a><text:span text:style-name="T1">]</text:span><text:bookmark text:name="p409"/><text:span text:style-name="T1">. Czy podobne sny mogą mieć ludzie, którzy tragiczne wydarzenia widzieli tylko w telewizji? Okazuje się, że tak [</text:span><text:a xlink:type="simple" xlink:href="#przypis410" text:style-name="ListLabel_20_26" text:visited-style-name="ListLabel_20_26"><text:span text:style-name="Internet_20_link"><text:span text:style-name="T1">przypis 410</text:span></text:span></text:a><text:span text:style-name="T1">]</text:span><text:bookmark text:name="p410"/><text:span text:style-name="T1">.</text:span></text:p>
      <text:p text:style-name="P41"><text:span text:style-name="T1">W badaniach Ruth E. Propper, Roberta Stickgolda, Raeanny Keeley i Stephena Christmana, respondenci opisywali sny, w których widzieli ogień, dym, wysokie budynki, walące się budynki, strażaków, </text:span><text:span text:style-name="T7">World Trade Center</text:span><text:span text:style-name="T1">, Nowy Jork, Pentagon. Śniło im się również, że lecą samolotem [</text:span><text:a xlink:type="simple" xlink:href="#przypis411" text:style-name="ListLabel_20_26" text:visited-style-name="ListLabel_20_26"><text:span text:style-name="Internet_20_link"><text:span text:style-name="T1">przypis 411</text:span></text:span></text:a><text:span text:style-name="T1">]</text:span><text:bookmark text:name="p411"/><text:span text:style-name="T1">.</text:span></text:p>
      <text:p text:style-name="P41"><text:span text:style-name="T1">Pierwsze badania dotyczące snów pełnych dramatycznych obrazów po atakach z 11 września 2001 roku przeprowadzili Ernest Hartmann i Robert Basile [</text:span><text:a xlink:type="simple" xlink:href="#przypis412" text:style-name="ListLabel_20_26" text:visited-style-name="ListLabel_20_26"><text:span text:style-name="Internet_20_link"><text:span text:style-name="T1">przypis 412</text:span></text:span></text:a><text:span text:style-name="T1">]</text:span><text:bookmark text:name="p412"/><text:span text:style-name="T25"> </text:span><text:span text:style-name="T1">w 2003 roku. Natomiast zespół psychologów z Propper na czele potwierdził ich ustalenia, a skoncentrował się na tym, czy długość oglądania transmisji telewizyjnych wpływa na zmiany w treści snów.</text:span></text:p>
      <text:p text:style-name="P53">Str. 124</text:p>
      <text:p text:style-name="P41"><text:span text:style-name="T1">Oglądanie medialnych relacji z 11 września wiązało się z podwyższonym stresem i traumą. Jennifer Ahern [</text:span><text:a xlink:type="simple" xlink:href="#przypis413" text:style-name="ListLabel_20_26" text:visited-style-name="ListLabel_20_26"><text:span text:style-name="Internet_20_link"><text:span text:style-name="T1">przypis 413</text:span></text:span></text:a><text:span text:style-name="T1">]</text:span><text:bookmark text:name="p413"/><text:span text:style-name="T25"> </text:span><text:span text:style-name="T1">i jej zespół w 2004 roku, na łamach „</text:span><text:span text:style-name="T7">The Journal of Nervous and Mental Disease</text:span><text:span text:style-name="T1">”, ostrożnie stawiała tę hipotezę już w tytule studium: </text:span><text:span text:style-name="T13">Television images and probably posttraumatic stress disorder after September 11</text:span><text:span text:style-name="T22">,</text:span><text:span text:style-name="T1"> gdzie zwraca uwagę słowo </text:span><text:span text:style-name="T13">probably</text:span><text:span text:style-name="T1">. Badacze zauważali związek między oglądaniem relacji telewizyjnych i zmianami w treści snów, zaś badania Propper potwierdzają hipotezę, że relacje dziennikarskie oglądane w telewizji mają traumatyzujący efekt: każda godzina oglądania telewizji skutkowała wzrostem (od 5 do 6 procent) ilości snów zawierających elementy związane z zamachem terrorystycznym [</text:span><text:a xlink:type="simple" xlink:href="#przypis414" text:style-name="ListLabel_20_26" text:visited-style-name="ListLabel_20_26"><text:span text:style-name="Internet_20_link"><text:span text:style-name="T1">przypis 414</text:span></text:span></text:a><text:span text:style-name="T1">]</text:span><text:bookmark text:name="p414"/><text:span text:style-name="T1">.</text:span></text:p>
      <text:p text:style-name="P41"><text:span text:style-name="T1">Psychologowie przypominają, że w sytuacji, kiedy często oglądanie telewizji zastępuje rozmowy z innymi ludźmi o tragicznych wydarzeniach, niepożądane konsekwencje traumatycznych obrazów mogą być wzmocnione. „W świetle tych </text:span><text:soft-page-break/><text:span text:style-name="T1">ustaleń, nadawcy wiadomości mogą rozważyć, czy wielokrotne pokazywanie obrazów traumatycznych służy społeczeństwu” [</text:span><text:a xlink:type="simple" xlink:href="#przypis415" text:style-name="ListLabel_20_26" text:visited-style-name="ListLabel_20_26"><text:span text:style-name="Internet_20_link"><text:span text:style-name="T1">przypis 415</text:span></text:span></text:a><text:span text:style-name="T1">]</text:span><text:bookmark text:name="p415"/><text:span text:style-name="T1">.</text:span></text:p>
      <text:p text:style-name="P41"><text:span text:style-name="T1">Anthony Feinstein również zwracał uwagę na badania Ruth E. Propper, chociaż nie do końca się z nimi zgadzał, twierdząc, że odbiorcy mediów mogli we wrześniu 2001 roku czuć zwiększone obawy o własne bezpieczeństwo, ale było to, jego zdaniem, napięcie przemijające [</text:span><text:a xlink:type="simple" xlink:href="#przypis416" text:style-name="ListLabel_20_26" text:visited-style-name="ListLabel_20_26"><text:span text:style-name="Internet_20_link"><text:span text:style-name="T1">przypis 416</text:span></text:span></text:a><text:span text:style-name="T1">]</text:span><text:bookmark text:name="p416"/><text:span text:style-name="T1">, krótkotrwałe, a dane potwierdzają przejściową (</text:span><text:span text:style-name="T13">transient</text:span><text:span text:style-name="T1">) naturę stresu u telewidzów [</text:span><text:a xlink:type="simple" xlink:href="#przypis417" text:style-name="ListLabel_20_26" text:visited-style-name="ListLabel_20_26"><text:span text:style-name="Internet_20_link"><text:span text:style-name="T1">przypis 417</text:span></text:span></text:a><text:span text:style-name="T1">]</text:span><text:bookmark text:name="p417"/><text:span text:style-name="T1">, którzy oglądali medialne relacje z zamachów terrorystycznych 11 września 2001 roku.</text:span></text:p>
      <text:p text:style-name="P53">Str. 125</text:p>
      <text:p text:style-name="P53"/>
      <text:h text:style-name="P8" text:outline-level="3"><text:bookmark text:name="_4.3._Praca_z"/>4.3. Praca z traumatycznymi obrazami</text:h>
      <text:p text:style-name="Standard"/>
      <text:p text:style-name="P41"><text:span text:style-name="T1">Sytuacja dziennikarzy pracujących w redakcji, gdzie muszą oglądać codziennie przez wiele godzin traumatyczne obrazy, różni się od położenia korespondentów wojennych czy reporterów pracujących w terenie. Pracują w bezpiecznych warunkach, w cieple newsroomu, a tragiczne wydarzenia, które oglądają na ekranach komputerów, nie stanowią dla nich bezpośredniego zagrożenia życia. Jednak ekspozycja na obrazy śmierci, bólu, okaleczenia trwa nieustannie przez kilka miesięcy, a nawet lat, „ponieważ nie brakuje na świecie wciąż nowych okrucieństw” [</text:span><text:a xlink:type="simple" xlink:href="#przypis418" text:style-name="ListLabel_20_26" text:visited-style-name="ListLabel_20_26"><text:span text:style-name="Internet_20_link"><text:span text:style-name="T1">przypis 418</text:span></text:span></text:a><text:span text:style-name="T1">]</text:span><text:bookmark text:name="p418"/><text:span text:style-name="T1">. Okazuje się, że ten stały kontakt z porażającymi treściami może również prowadzić do objawów </text:span><text:span text:style-name="T7">PTSD</text:span><text:span text:style-name="T1"> [</text:span><text:a xlink:type="simple" xlink:href="#przypis419" text:style-name="ListLabel_20_26" text:visited-style-name="ListLabel_20_26"><text:span text:style-name="Internet_20_link"><text:span text:style-name="T1">przypis 419</text:span></text:span></text:a><text:span text:style-name="T1">]</text:span><text:bookmark text:name="p419"/><text:span text:style-name="T1">.</text:span></text:p>
      <text:p text:style-name="P41"><text:span text:style-name="T1">W roku 2010 Anke Weidman i Jenny Papsdorf badały 81 pracowników telewizyjnych newsroomów, których praca czasami wiązała się z oglądaniem drastycznych materiałów filmowych. Respondenci nie mieli objawów </text:span><text:span text:style-name="T7">PTSD</text:span><text:span text:style-name="T1"> i badaczki stwierdziły, że „pracownicy telewizyjnych newsroomów nie wydają się grupą szczególnie narażoną na ryzyko problemów psychologicznych” [</text:span><text:a xlink:type="simple" xlink:href="#przypis420" text:style-name="ListLabel_20_26" text:visited-style-name="ListLabel_20_26"><text:span text:style-name="Internet_20_link"><text:span text:style-name="T1">przypis 420</text:span></text:span></text:a><text:span text:style-name="T1">]</text:span><text:bookmark text:name="p420"/><text:span text:style-name="T1">. Jednak badanie to przeprowadzono w 2010 roku i poprzedza ono postęp technologiczny, jaki dokonał się w ostatnich latach, doprowadzając do powstania traumatycznych treści typu </text:span><text:span text:style-name="T7">UGC</text:span><text:span text:style-name="T1"> [</text:span><text:a xlink:type="simple" xlink:href="#przypis421" text:style-name="ListLabel_20_26" text:visited-style-name="ListLabel_20_26"><text:span text:style-name="Internet_20_link"><text:span text:style-name="T1">przypis 421</text:span></text:span></text:a><text:span text:style-name="T1">]</text:span><text:bookmark text:name="p421"/><text:span text:style-name="T1">. Zwracał na to uwagę Anthony Feinstein, który przekonywał, że długotrwałe oglądanie drastycznych materiałów, zrealizowanych przez naocznych świadków, może sprawić, że dziennikarze doświadczą objawów </text:span><text:span text:style-name="T7">PTSD</text:span><text:span text:style-name="T1"> [</text:span><text:a xlink:type="simple" xlink:href="#przypis422" text:style-name="ListLabel_20_26" text:visited-style-name="ListLabel_20_26"><text:span text:style-name="Internet_20_link"><text:span text:style-name="T1">przypis 422</text:span></text:span></text:a><text:span text:style-name="T1">]</text:span><text:bookmark text:name="p422"/><text:span text:style-name="T1">.</text:span></text:p>
      <text:p text:style-name="P53">Str. 126</text:p>
      <text:p text:style-name="P41"><text:span text:style-name="T13">Post-traumatic stress disorder</text:span><text:span text:style-name="T1"> występuje w rezultacie wydarzeń, które są „poza sferą normalnego ludzkiego doświadczenia i powodują intensywne uczucia przerażenia i </text:span><text:soft-page-break/><text:span text:style-name="T1">bezsilności”, na przykład u świadków morderstwa, gwałtu, strzelaniny, śmierci lub wypadku z udziałem dziecka [</text:span><text:a xlink:type="simple" xlink:href="#przypis423" text:style-name="ListLabel_20_26" text:visited-style-name="ListLabel_20_26"><text:span text:style-name="Internet_20_link"><text:span text:style-name="T1">przypis 423</text:span></text:span></text:a><text:span text:style-name="T1">]</text:span><text:bookmark text:name="p423"/><text:span text:style-name="T1">. </text:span><text:span text:style-name="T7">PTSD</text:span><text:span text:style-name="T1"> rozwija się jako odpowiedź na przeżycie tego rodzaju traumatycznych wydarzeń.</text:span></text:p>
      <text:p text:style-name="P41"><text:span text:style-name="T1">Najnowsze wydanie podręcznika diagnostycznego zaburzeń psychicznych (</text:span><text:span text:style-name="T7">DSM</text:span><text:span text:style-name="T1">-5) Amerykańskiego Stowarzyszenia Psychiatrycznego zostało zaktualizowane i od 2013 roku znajduje się w nim zapis, że </text:span><text:span text:style-name="T7">PTSD</text:span><text:span text:style-name="T1"> może się rozwinąć za pośrednictwem oglądania filmów lub obrazów traumatycznych wydarzeń, jeśli te drastyczne obrazy są oglądane w związku z pracą. Doświadczenie wielokrotnego lub ekstremalnego narażenia na drastyczne szczegóły zdarzenia traumatycznego może prowadzić do objawów </text:span><text:span text:style-name="T7">PTSD</text:span><text:span text:style-name="T1"> lub związanych z </text:span><text:span text:style-name="T7">PTSD</text:span><text:span text:style-name="T1">. Przy czym nie dotyczy to ekspozycji na obrazy drastyczne oglądane w filmach, mediach elektronicznych, telewizji, „chyba że ta ekspozycja jest związana z pracą” [</text:span><text:a xlink:type="simple" xlink:href="#przypis424" text:style-name="ListLabel_20_26" text:visited-style-name="ListLabel_20_26"><text:span text:style-name="Internet_20_link"><text:span text:style-name="T1">przypis 424</text:span></text:span></text:a><text:span text:style-name="T1">]</text:span><text:bookmark text:name="p424"/><text:span text:style-name="T1">. Używam słowa „ekspozycja”, ponieważ w literaturze z zakresu psychotraumatologii „ekspozycja” na traumatyczne treści czy obrazy oznacza narażenie na kontakt z traumatycznymi treściami i w takim znaczeniu termin ten pojawia się w mojej książce.</text:span></text:p>
      <text:p text:style-name="P41"><text:span text:style-name="T1">Innymi słowy, oglądanie treści traumatycznych, będące częścią zawodowych obowiązków, może prowadzić do </text:span><text:span text:style-name="T7">PTSD</text:span><text:span text:style-name="T1"> [</text:span><text:a xlink:type="simple" xlink:href="#przypis425" text:style-name="ListLabel_20_26" text:visited-style-name="ListLabel_20_26"><text:span text:style-name="Internet_20_link"><text:span text:style-name="T1">przypis 425</text:span></text:span></text:a><text:span text:style-name="T1">]</text:span><text:bookmark text:name="p425"/><text:span text:style-name="T1">. I właśnie to stwierdzenie Amerykańskiego Stowarzyszenia Psychiatrycznego oraz niedawna aktualizacja kryteriów diagnostycznych (</text:span><text:span text:style-name="T7">DSM</text:span><text:span text:style-name="T1">-5) była punktem wyjścia badań podjętych przez naukowców zgromadzonych wokół </text:span><text:span text:style-name="T13">Eyewitness Media Hub</text:span><text:span text:style-name="T1">.</text:span></text:p>
      <text:p text:style-name="P53">Str. 127</text:p>
      <text:h text:style-name="P8" text:outline-level="3"><text:bookmark text:name="_4.4._Dziennikarze_na"/>4.4. Dziennikarze na cyfrowej linii frontu</text:h>
      <text:p text:style-name="Standard"/>
      <text:p text:style-name="P41"><text:span text:style-name="T1">W 2015 roku, w ramach międzynarodowego projektu badawczego </text:span><text:span text:style-name="T13">Eyewitness Media Hub</text:span><text:span text:style-name="T1">, przygotowany został raport zatytułowany </text:span><text:span text:style-name="T13">Making Secondary Trauma a Primary Issue: A Study of Eyewitness Media and Vicarious Trauma on the Digital Frontline</text:span><text:span text:style-name="T22">,</text:span><text:span text:style-name="T1"> poświęcony zapośredniczonej traumie dziennikarzy, którzy pracują na „cyfrowej linii frontu”.</text:span></text:p>
      <text:p text:style-name="P41"><text:span text:style-name="T1">209 respondentów z 48 krajów [</text:span><text:a xlink:type="simple" xlink:href="#przypis426" text:style-name="ListLabel_20_26" text:visited-style-name="ListLabel_20_26"><text:span text:style-name="Internet_20_link"><text:span text:style-name="T1">przypis 426</text:span></text:span></text:a><text:span text:style-name="T1">]</text:span><text:bookmark text:name="p426"/><text:span text:style-name="T25"> </text:span><text:span text:style-name="T1">i 38 wywiadów pogłębionych pozwoliło zrozumieć emocjonalne obciążenia „specjalnych wysłanników” delegowanych do pracy z traumatycznymi materiałami publikowanymi w sieci lub przesyłanymi do redakcji. Autorzy raportu piszą, że linia frontu nie ma już charakteru geograficznego. „Pojawił się nowy jej rodzaj - cyfrowy”. Dziennikarze „na cyfrowej linii frontu” codziennie widzą więcej horroru niż ich koledzy pracujący w terenie i są narażeni na </text:span><text:soft-page-break/><text:span text:style-name="T1">traumę zapośredniczoną i </text:span><text:span text:style-name="T7">PTSD</text:span><text:span text:style-name="T1"> [</text:span><text:a xlink:type="simple" xlink:href="#przypis427" text:style-name="ListLabel_20_26" text:visited-style-name="ListLabel_20_26"><text:span text:style-name="Internet_20_link"><text:span text:style-name="T1">przypis 427</text:span></text:span></text:a><text:span text:style-name="T1">]</text:span><text:bookmark text:name="p427"/><text:span text:style-name="T1">.</text:span></text:p>
      <text:p text:style-name="P41"><text:span text:style-name="T1">27 procent dziennikarzy pracuje z drastycznymi obrazami ponad 4 godziny dziennie, 22 procent dziennikarzy - ponad 6 godziny dziennie, a 52 procent badanych dziennikarzy ogląda przerażające materiały nadesłane do redakcji kilka razy tygodniu [</text:span><text:a xlink:type="simple" xlink:href="#przypis428" text:style-name="ListLabel_20_26" text:visited-style-name="ListLabel_20_26"><text:span text:style-name="Internet_20_link"><text:span text:style-name="T1">przypis 428</text:span></text:span></text:a><text:span text:style-name="T1">]</text:span><text:bookmark text:name="p428"/><text:span text:style-name="T1">.</text:span></text:p>
      <text:p text:style-name="P53">Str. 128</text:p>
      <text:p text:style-name="P41"><text:span text:style-name="T1">40 procent reporterów wysłanych na „cyfrową linię frontu” powiedziało, że oglądanie przerażających filmów miało negatywny wpływ na ich życie osobiste, np. wpłynęło poważnie na ich negatywny obraz świata, czuli się wyizolowani, mieli koszmary, natrętne obrazy prześladowały ich na jawie i we śnie. Mówili o chorobach związanych ze stresem. Wielu respondentów zwracało uwagę, że wskutek zapośredniczonej traumy cierpi na </text:span><text:span text:style-name="T7">PTSD</text:span><text:span text:style-name="T1">. Niektórzy zrezygnowali z pracy, w której nie mieli wsparcia organizacyjnego [</text:span><text:a xlink:type="simple" xlink:href="#przypis429" text:style-name="ListLabel_20_26" text:visited-style-name="ListLabel_20_26"><text:span text:style-name="Internet_20_link"><text:span text:style-name="T1">przypis 429</text:span></text:span></text:a><text:span text:style-name="T1">]</text:span><text:bookmark text:name="p429"/><text:span text:style-name="T1">. Mówili, że rzadko czują się swobodnie, prosząc o pomoc swoich szefów. Tylko 35 procent nie czuło dyskomfortu, gdy prosili o pomoc w redakcji [</text:span><text:a xlink:type="simple" xlink:href="#przypis430" text:style-name="ListLabel_20_26" text:visited-style-name="ListLabel_20_26"><text:span text:style-name="Internet_20_link"><text:span text:style-name="T1">przypis 430</text:span></text:span></text:a><text:span text:style-name="T1">]</text:span><text:bookmark text:name="p430"/><text:span text:style-name="T1">.</text:span></text:p>
      <text:p text:style-name="P41"><text:span text:style-name="T1">W poprzednim rozdziale pisałam o kulturze macho, która jest wielką przeszkodą na drodze do psychoterapii reporterów cierpiących w wyniku traumy, jaką relacjonowali lub przeżyli podczas wykonywania pracy. Wydaje się, że w mediach zagranicznych w tym względzie jest coraz lepiej. Badacze z </text:span><text:span text:style-name="T13">Eyewitness Media Hub</text:span><text:span text:style-name="T1"> piszą, że w zachodnich redakcjach szefowie zespołów są coraz bardziej świadomi potencjalnego wpływu traumy na dziennikarzy i zwiększa się stopień ich zaangażowania w poszukiwanie sposobów łagodzenia efektu traumatycznych obrazów. Żaden kierownik redakcji nie lekceważył problemu zapośredniczonej traumy, jeżeli tylko dziennikarz schodził z cyfrowej linii frontu i mówił o swoich problemach [</text:span><text:a xlink:type="simple" xlink:href="#przypis431" text:style-name="ListLabel_20_26" text:visited-style-name="ListLabel_20_26"><text:span text:style-name="Internet_20_link"><text:span text:style-name="T1">przypis 431</text:span></text:span></text:a><text:span text:style-name="T1">]</text:span><text:bookmark text:name="p431"/><text:span text:style-name="T1">.</text:span></text:p>
      <text:p text:style-name="P41"><text:span text:style-name="T1">Niewielka liczba redakcji zaczyna wprowadzać wzajemne grupy wsparcia w miejscu pracy, dba o wzmacnianie odporności psychicznej pracowników dzięki udostępnianiu im literatury czy zasobów internetowych (jakie znaleźć może np. na platformie </text:span><text:span text:style-name="T7">Trauma Support</text:span><text:span text:style-name="T1">, otwartej dla agencji Reutera), a także wdrażaniu praktyk rotacji pracowników, tak aby mogli sobie zrobić przerwę od oglądania nadmiernej ilości drastycznych materiałów [</text:span><text:a xlink:type="simple" xlink:href="#przypis432" text:style-name="ListLabel_20_26" text:visited-style-name="ListLabel_20_26"><text:span text:style-name="Internet_20_link"><text:span text:style-name="T1">przypis 432</text:span></text:span></text:a><text:span text:style-name="T1">]</text:span><text:bookmark text:name="p432"/><text:span text:style-name="T1">.</text:span></text:p>
      <text:p text:style-name="P53">Str. 129</text:p>
      <text:h text:style-name="P8" text:outline-level="3"><text:bookmark text:name="_4.5._Trauma_dziennikarzy"/>4.5. Trauma dziennikarzy na cyfrowym froncie</text:h>
      <text:p text:style-name="P41"><text:span text:style-name="T1">Trauma dziennikarzy pracujących na cyfrowym froncie ma wiele źródeł. W amatorskich filmach najgłębiej oddziałują na nich 1. dźwięki, np. płacz dzieci, </text:span><text:soft-page-break/><text:span text:style-name="T1">nagrane wypowiedzi ostatnich słów, głos ludzi błagających o życie i krzyki umierających [</text:span><text:a xlink:type="simple" xlink:href="#przypis433" text:style-name="ListLabel_20_26" text:visited-style-name="ListLabel_20_26"><text:span text:style-name="Internet_20_link"><text:span text:style-name="T1">przypis 433</text:span></text:span></text:a><text:span text:style-name="T1">]</text:span><text:bookmark text:name="p433"/><text:span text:style-name="T1">, oraz 2. zdjęcia i filmy, o których zawartości odbiorca nie był uprzedzony i nie mógł się przygotować na to, co zobaczy [</text:span><text:a xlink:type="simple" xlink:href="#przypis434" text:style-name="ListLabel_20_26" text:visited-style-name="ListLabel_20_26"><text:span text:style-name="Internet_20_link"><text:span text:style-name="T1">przypis 434</text:span></text:span></text:a><text:span text:style-name="T1">]</text:span><text:bookmark text:name="p434"/><text:span text:style-name="T1">. Wiele objawów (niechciane wspomnienia, koszmary senne, poczucie izolacji, dysocjacji, utraty zaufania i wiary w ludzi [</text:span><text:a xlink:type="simple" xlink:href="#przypis435" text:style-name="ListLabel_20_26" text:visited-style-name="ListLabel_20_26"><text:span text:style-name="Internet_20_link"><text:span text:style-name="T1">przypis 435</text:span></text:span></text:a><text:span text:style-name="T1">]</text:span><text:bookmark text:name="p435"/><text:span text:style-name="T1">) wiąże się z opisywaną ekspozycją na drastyczne treści. Podobnie liczne są mechanizmy radzenia sobie ze stresem, które niestety do najzdrowszych nie należą (nadużywanie alkoholu lub leków, aby wytłumić emocje po pracy, objadanie się, niewychodzenie z domu, izolowanie się od przyjaciół i kolegów).</text:span></text:p>
      <text:p text:style-name="P41"><text:span text:style-name="T1">Zdrowsze mechanizmy, np. poszukiwanie profesjonalnego wsparcia psychologicznego, rozmowa z kolegami i rodziną, wypłakanie się, czarny humor, oglądanie pozytywnych obrazów, oglądanie głupich programów w telewizji [</text:span><text:a xlink:type="simple" xlink:href="#przypis436" text:style-name="ListLabel_20_26" text:visited-style-name="ListLabel_20_26"><text:span text:style-name="Internet_20_link"><text:span text:style-name="T1">przypis </text:span></text:span></text:a><text:a xlink:type="simple" xlink:href="#przypis436" text:style-name="ListLabel_20_26" text:visited-style-name="ListLabel_20_26"><text:span text:style-name="Internet_20_link"><text:span text:style-name="T1">436</text:span></text:span></text:a><text:span text:style-name="T1">]</text:span><text:bookmark text:name="p436"/><text:span text:style-name="T1">, pozwalają lepiej poradzić sobie z traumą oglądania przerażających materiałów przesłanych przez naocznych świadków, które zamieniają czasem część newsroomu w cyfrową linię frontu.</text:span></text:p>
      <text:p text:style-name="P53">Str. 130</text:p>
      <text:p text:style-name="P41"><text:span text:style-name="T1">Choć pracownicy redakcji, zwłaszcza telewizyjnej, zawsze byli narażeni na niepokojące materiały filmowe i makabryczne obrazy, nagrane przez profesjonalnych kamerzystów, jednak nie było ich tyle i poddane były wcześniejszej edycji [</text:span><text:a xlink:type="simple" xlink:href="#przypis437" text:style-name="ListLabel_20_26" text:visited-style-name="ListLabel_20_26"><text:span text:style-name="Internet_20_link"><text:span text:style-name="T1">przypis 437</text:span></text:span></text:a><text:span text:style-name="T1">]</text:span><text:bookmark text:name="p437"/><text:span text:style-name="T1">. Natomiast dzisiaj dziennikarze są „bombardowani przez cały dzień przerażającymi materiałami nagranym przez amatorów. Makabryczne filmy i pliki eksplodują na ekranach ich komputerów w ilości i z częstotliwością, która często znacznie przekracza okropności, jakie widzą korespondenci relacjonujący horror z rzeczywistej linii frontu” [</text:span><text:a xlink:type="simple" xlink:href="#przypis438" text:style-name="ListLabel_20_26" text:visited-style-name="ListLabel_20_26"><text:span text:style-name="Internet_20_link"><text:span text:style-name="T1">przypis 438</text:span></text:span></text:a><text:span text:style-name="T1">]</text:span><text:bookmark text:name="p438"/><text:span text:style-name="T1">.</text:span></text:p>
      <text:p text:style-name="P41"><text:span text:style-name="T1">89 procent badanych dziennikarzy pracuje z amatorskimi nagraniami kilka razy w tygodniu [</text:span><text:a xlink:type="simple" xlink:href="#przypis439" text:style-name="ListLabel_20_26" text:visited-style-name="ListLabel_20_26"><text:span text:style-name="Internet_20_link"><text:span text:style-name="T1">przypis 439</text:span></text:span></text:a><text:span text:style-name="T1">]</text:span><text:bookmark text:name="p439"/><text:span text:style-name="T1">, a 22 procent ma z nimi do czynienia więcej niż 6 godzin dziennie [</text:span><text:a xlink:type="simple" xlink:href="#przypis440" text:style-name="ListLabel_20_26" text:visited-style-name="ListLabel_20_26"><text:span text:style-name="Internet_20_link"><text:span text:style-name="T1">przypis 440</text:span></text:span></text:a><text:span text:style-name="T1">]</text:span><text:bookmark text:name="p440"/><text:span text:style-name="T1">. Patrzą na horror. „Zdjęcia urwanych kończyn, martwe ciała, następstwa eksplozji i ataków”, „dzieci z pustymi czaszkami, głowy przepołowione wybuchem”, „dziewięcioro dzieci wysadzonych w powietrze w samochodzie” - oto przykłady drastycznych obrazów. „Anatomia mężczyzny, któremu obcięto głowę, jest niemal niemożliwa do zrozumienia” [</text:span><text:a xlink:type="simple" xlink:href="#przypis441" text:style-name="ListLabel_20_26" text:visited-style-name="ListLabel_20_26"><text:span text:style-name="Internet_20_link"><text:span text:style-name="T1">przypis 441</text:span></text:span></text:a><text:span text:style-name="T1">]</text:span><text:bookmark text:name="p441"/><text:span text:style-name="T1">, mówił jeden z dziennikarzy pracujących na cyfrowej linii frontu.</text:span></text:p>
      <text:p text:style-name="P41"><text:span text:style-name="T1">Doświadczony redaktor naczelny w agencji prasowej opowiada: „Przez te filmy amatorskie jesteśmy świadkami dużo większej liczby [dramatów] i oglądamy </text:span><text:soft-page-break/><text:span text:style-name="T1">materiały wizualnie intensywniejsze niż te, które widział zahartowany przez wojnę kamerzysta siedzący w Sarajewie w połowie lat dziewięćdziesiątych. Bo to spada na ciebie zewsząd - [w redakcji] nawet bardziej niż, dajmy na to, w Jerozolimie. Byłem tam, gdy trwała intifada i [w redakcji widzieliśmy] części ciał, ale teraz jest tego o wiele więcej” [</text:span><text:a xlink:type="simple" xlink:href="#przypis442" text:style-name="ListLabel_20_26" text:visited-style-name="ListLabel_20_26"><text:span text:style-name="Internet_20_link"><text:span text:style-name="T1">przypis 442</text:span></text:span></text:a><text:span text:style-name="T1">]</text:span><text:bookmark text:name="p442"/><text:span text:style-name="T1">.</text:span></text:p>
      <text:p text:style-name="P53">Str. 131</text:p>
      <text:p text:style-name="P41"><text:span text:style-name="T1">Amatorskie nagrania naocznych świadków przedstawiają często najtragiczniejsze momenty i najbardziej drastyczne szczegóły tragicznych wypadków czy ataków. Jeszcze 10 lat temu sytuacja była inna. Profesjonalny kamerzysta filmował następstwa zamachu często dopiero ok. 30 minut po tragicznym zdarzeniu. A dziś amatorzy na miejscu zbrodni i dramatu filmują wszystko na smartfonach. „Jest tak wiele ujęć, że po prostu nie można uniknąć zobaczenia najgorszych rzeczy w redakcji”, mówił szef zespołu w agencji prasowej, który kiedyś jako producent pracował w terenie. Wspomina: „Kilka lat temu (…) docieraliśmy na miejsce jakiś czas po tragicznych wypadkach. Wtedy mój kamerzysta mógł jeszcze »edytować w kamerze«. Wiedział, czego i tak nie pokazaliby na antenie. Potem podczas edycji przeglądaliśmy materiał po raz drugi i wtedy dopiero film przesyłany był do Londynu. Teraz amatorzy filmują natychmiastowe skutki dramatu” [</text:span><text:a xlink:type="simple" xlink:href="#przypis443" text:style-name="ListLabel_20_26" text:visited-style-name="ListLabel_20_26"><text:span text:style-name="Internet_20_link"><text:span text:style-name="T1">przypis 443</text:span></text:span></text:a><text:span text:style-name="T1">]</text:span><text:bookmark text:name="p443"/><text:span text:style-name="T1">. To ogromne wyzwanie dla mediów i szefów redakcji. Dzięki relacjom naocznych świadków mają niepowtarzalny materiał dziennikarski, ale z drugiej strony muszą chronić przed zapośredniczoną traumą i </text:span><text:span text:style-name="T7">PTSD</text:span><text:span text:style-name="T1"> swoich pracowników [</text:span><text:a xlink:type="simple" xlink:href="#przypis444" text:style-name="ListLabel_20_26" text:visited-style-name="ListLabel_20_26"><text:span text:style-name="Internet_20_link"><text:span text:style-name="T1">przypis 444</text:span></text:span></text:a><text:span text:style-name="T1">]</text:span><text:bookmark text:name="p444"/><text:span text:style-name="T1">, którzy ten „surowy” materiał edytują.</text:span></text:p>
      <text:p text:style-name="P53">Respondenci mówili, że oglądanie drastycznych obrazów było traumatyczne:</text:p>
      <text:p text:style-name="P44"><text:span text:style-name="T56">•</text:span><text:span text:style-name="T1"> kiedy nie spodziewali się czegoś strasznego;</text:span></text:p>
      <text:p text:style-name="P44"><text:span text:style-name="T56">•</text:span><text:span text:style-name="T1"> kiedy musieli je oglądać wielokrotnie;</text:span></text:p>
      <text:p text:style-name="P44"><text:span text:style-name="T56">•</text:span><text:span text:style-name="T1"> kiedy szukali jakiegoś makabrycznego filmu, który potem i tak nie został wykorzystany na antenie albo w innych materiałach dziennikarskich;</text:span></text:p>
      <text:p text:style-name="P44"><text:span text:style-name="T56">•</text:span><text:span text:style-name="T1"> gdy treść przypominała im doświadczenia osobiste lub jakoś się z nimi łączyła;</text:span></text:p>
      <text:p text:style-name="P55">Str. 132</text:p>
      <text:p text:style-name="P41"><text:span text:style-name="T56">•</text:span><text:span text:style-name="T1"> gdy dźwięk w filmie zawierał odgłosy ludzkiego cierpienia, takie jak krzyki rannych i umierających lub prośby ludzi błagających o życie [</text:span><text:a xlink:type="simple" xlink:href="#przypis445" text:style-name="ListLabel_20_26" text:visited-style-name="ListLabel_20_26"><text:span text:style-name="Internet_20_link"><text:span text:style-name="T1">przypis 445</text:span></text:span></text:a><text:span text:style-name="T1">]</text:span><text:bookmark text:name="p445"/><text:span text:style-name="T1">.</text:span></text:p>
      <text:p text:style-name="P41"><text:span text:style-name="T1">„Myślisz: widziałem właśnie pieprzony film, jak kogoś zabijają, i masz poczucie zakłopotania i wstydu” [</text:span><text:a xlink:type="simple" xlink:href="#przypis446" text:style-name="ListLabel_20_26" text:visited-style-name="ListLabel_20_26"><text:span text:style-name="Internet_20_link"><text:span text:style-name="T1">przypis 446</text:span></text:span></text:a><text:span text:style-name="T1">]</text:span><text:bookmark text:name="p446"/><text:span text:style-name="T1">. Wielu dziennikarzy mówiło właśnie o poczuciu winy i wstydu, że odczuwają zdenerwowanie lub odmawiało sobie prawa do </text:span><text:soft-page-break/><text:span text:style-name="T1">odczuwania bólu z powodu oglądania drastycznych filmów [</text:span><text:a xlink:type="simple" xlink:href="#przypis447" text:style-name="ListLabel_20_26" text:visited-style-name="ListLabel_20_26"><text:span text:style-name="Internet_20_link"><text:span text:style-name="T1">przypis 447</text:span></text:span></text:a><text:span text:style-name="T1">]</text:span><text:bookmark text:name="p447"/><text:span text:style-name="T1">. Czym bowiem jest ich zdenerwowanie wobec bólu tych ludzi, których widzą - czy na ekranie, czy na wyciągnięcie ręki? Oto dylematy reporterów relacjonujących traumatyczne wydarzenia.</text:span></text:p>
      <text:p text:style-name="P41"><text:span text:style-name="T1">Zdaniem psychologów w dziennikarskim fachu poczucie winy znajduje się między doświadczeniem lub byciem świadkiem traumy a objawami stresu pourazowego [</text:span><text:a xlink:type="simple" xlink:href="#przypis448" text:style-name="ListLabel_20_26" text:visited-style-name="ListLabel_20_26"><text:span text:style-name="Internet_20_link"><text:span text:style-name="T1">przypis 448</text:span></text:span></text:a><text:span text:style-name="T1">]</text:span><text:bookmark text:name="p448"/><text:span text:style-name="T1">. O poczuciu winy mówi wielu reporterów, którzy bezradnie relacjonowali dramat, a nie mogli w nim pomóc. Wskazują też na to liczni dziennikarze, którzy na cyfrowej linii frontu odmawiali sobie prawa do współodczuwania traumy, bo to nie zdarzyło się im lub postrzegali, że to ich koledzy w terenie, a nie oni, byli bardziej narażeni na traumę [</text:span><text:a xlink:type="simple" xlink:href="#przypis449" text:style-name="ListLabel_20_26" text:visited-style-name="ListLabel_20_26"><text:span text:style-name="Internet_20_link"><text:span text:style-name="T1">przypis 449</text:span></text:span></text:a><text:span text:style-name="T1">]</text:span><text:bookmark text:name="p449"/><text:span text:style-name="T1">. Doświadczenie redaktorów na cyfrowej linii frontu wyraził jeden z nich:</text:span></text:p>
      <text:p text:style-name="P53"/>
      <text:p text:style-name="P26"><text:span text:style-name="T41">„Patrzę na to codziennie albo patrzę na to regularnie. Patrzę na to późno w nocy, patrzę na to, jak otwieram oczy rano. Nie możesz tego ciągle robić bez konsekwencji” [</text:span><text:a xlink:type="simple" xlink:href="#przypis450" text:style-name="ListLabel_20_34" text:visited-style-name="ListLabel_20_34"><text:span text:style-name="Internet_20_link"><text:span text:style-name="T41">przypis 450</text:span></text:span></text:a><text:span text:style-name="T41">]</text:span><text:bookmark text:name="p450"/><text:span text:style-name="T41">.</text:span></text:p>
      <text:p text:style-name="P1"/>
      <text:p text:style-name="P1">Str. 133</text:p>
      <text:p text:style-name="P41"><text:span text:style-name="T1">37 procent dziennikarzy twierdziło, że praca z makabrycznymi obrazami miała fatalny wpływ na ich życie osobiste. Wielu przyznawało otwarcie, że zdiagnozowano u nich </text:span><text:span text:style-name="T7">PTSD</text:span><text:span text:style-name="T1">. Wspominali też o długich zwolnieniach lekarskich [</text:span><text:a xlink:type="simple" xlink:href="#przypis451" text:style-name="ListLabel_20_26" text:visited-style-name="ListLabel_20_26"><text:span text:style-name="Internet_20_link"><text:span text:style-name="T1">przypis 451</text:span></text:span></text:a><text:span text:style-name="T1">]</text:span><text:bookmark text:name="p451"/><text:span text:style-name="T1">. „W ciągu ostatniego roku straciłam 20 kilogramów. To wszystko przez stres psychiczny. Za dużo o tym myślę” [</text:span><text:a xlink:type="simple" xlink:href="#przypis452" text:style-name="ListLabel_20_26" text:visited-style-name="ListLabel_20_26"><text:span text:style-name="Internet_20_link"><text:span text:style-name="T1">przypis 452</text:span></text:span></text:a><text:span text:style-name="T1">]</text:span><text:bookmark text:name="p452"/><text:span text:style-name="T1">.</text:span></text:p>
      <text:p text:style-name="P41"><text:span text:style-name="T1">Respondenci mówili koszmarach, niechcianych wspomnieniach, depresji, dysocjacji, odosobnieniu, atakach paniki, chorobach związanych ze stresem, obawie przed pójściem do pracy i strachu przed tym, co mogą zobaczyć tego dnia [</text:span><text:a xlink:type="simple" xlink:href="#przypis453" text:style-name="ListLabel_20_26" text:visited-style-name="ListLabel_20_26"><text:span text:style-name="Internet_20_link"><text:span text:style-name="T1">przypis 453</text:span></text:span></text:a><text:span text:style-name="T1">]</text:span><text:bookmark text:name="p453"/><text:span text:style-name="T1">.</text:span></text:p>
      <text:p text:style-name="P41"><text:span text:style-name="T1">Dziennikarze pracujący na „cyfrowej linii frontu” zaznaczali, że nie da się zostawić tej pracy i stresu w redakcji. Makabryczne obrazy „wypełniały głowę” i prześladowały ich po pracy. Czuli też bolesną izolację: „Chciałabym o tym mówić, ale ludzie naprawdę nie chcą słuchać na przykład o ludobójstwie. Czuję się odosobniona. Ludzie nie mogą zrozumieć mojej pracy. To jest tak bardzo izolujące”. Regularna konfrontacja ze śmiercią zbyt często to czasem za dużo [</text:span><text:a xlink:type="simple" xlink:href="#przypis454" text:style-name="ListLabel_20_26" text:visited-style-name="ListLabel_20_26"><text:span text:style-name="Internet_20_link"><text:span text:style-name="T1">przypis 454</text:span></text:span></text:a><text:span text:style-name="T1">]</text:span><text:bookmark text:name="p454"/><text:span text:style-name="T1">. Redaktorzy pracujący z makabrycznymi obrazami czują się niezrozumiani, a „musi ktoś zrozumieć, jak te materiały wpływają na ludzi” [</text:span><text:a xlink:type="simple" xlink:href="#przypis455" text:style-name="ListLabel_20_26" text:visited-style-name="ListLabel_20_26"><text:span text:style-name="Internet_20_link"><text:span text:style-name="T1">przypis 455</text:span></text:span></text:a><text:span text:style-name="T1">]</text:span><text:bookmark text:name="p455"/><text:span text:style-name="T1">, skarżyli się psychologom, mówiąc, jak </text:span><text:soft-page-break/><text:span text:style-name="T1">bardzo praca zniszczyła ich obraz świata.</text:span></text:p>
      <text:p text:style-name="P41"><text:span text:style-name="T1">Pracownik agencji prasowej, delegowany do pracy z drastycznymi filmami, zapewnia: „Nigdy bym nikomu nie życzył, żeby przechodził przez to, co ja przeszedłem. Nie spałem, bardzo schudłem. Było tak źle, że miałem krwotoki z nosa. Nie dbałem o siebie” [</text:span><text:a xlink:type="simple" xlink:href="#przypis456" text:style-name="ListLabel_20_26" text:visited-style-name="ListLabel_20_26"><text:span text:style-name="Internet_20_link"><text:span text:style-name="T1">przypis 456</text:span></text:span></text:a><text:span text:style-name="T1">]</text:span><text:bookmark text:name="p456"/><text:span text:style-name="T1">. Fotoedytor dostrzega, jak wielu jego kolegów odeszło z pracy, jak wielu cierpi na depresję.</text:span></text:p>
      <text:p text:style-name="P41"><text:span text:style-name="T1">„Wielu nie może spać, jeść, są ciągle wściekli, przygnębieni” [</text:span><text:a xlink:type="simple" xlink:href="#przypis457" text:style-name="ListLabel_20_26" text:visited-style-name="ListLabel_20_26"><text:span text:style-name="Internet_20_link"><text:span text:style-name="T1">przypis 457</text:span></text:span></text:a><text:span text:style-name="T1">]</text:span><text:bookmark text:name="p457"/><text:span text:style-name="T1">.</text:span></text:p>
      <text:p text:style-name="P53">Str. 134</text:p>
      <text:h text:style-name="P8" text:outline-level="3"><text:bookmark text:name="_4.6._Film_na"/>4.6. Film na 5 piw</text:h>
      <text:p text:style-name="Standard"/>
      <text:p text:style-name="P41"><text:span text:style-name="T1">Pewien redaktor mówił o „filmie na 3 piwa” albo „na 5 piw”, kategoryzując drastyczne materiały. „Stwardniej albo się odłącz” - ta zasada obowiązywała przez lata [</text:span><text:a xlink:type="simple" xlink:href="#przypis458" text:style-name="ListLabel_20_26" text:visited-style-name="ListLabel_20_26"><text:span text:style-name="Internet_20_link"><text:span text:style-name="T1">przypis </text:span></text:span></text:a><text:a xlink:type="simple" xlink:href="#przypis458" text:style-name="ListLabel_20_26" text:visited-style-name="ListLabel_20_26"><text:span text:style-name="Internet_20_link"><text:span text:style-name="T1">458</text:span></text:span></text:a><text:span text:style-name="T1">]</text:span><text:bookmark text:name="p458"/><text:span text:style-name="T1">. Fred Fedler, który analizował strategie radzenia sobie ze stresem w newsroomie, pisał o tym, jak często dziennikarze nadużywali alkoholu, aby zdystansować się od pracy, a czasem odchodzili z zawodu [</text:span><text:a xlink:type="simple" xlink:href="#przypis459" text:style-name="ListLabel_20_26" text:visited-style-name="ListLabel_20_26"><text:span text:style-name="Internet_20_link"><text:span text:style-name="T1">przypis 459</text:span></text:span></text:a><text:span text:style-name="T1">]</text:span><text:bookmark text:name="p459"/><text:span text:style-name="T1">. Badacze z </text:span><text:span text:style-name="T13">Eyewitness Media Hub</text:span><text:span text:style-name="T1"> również rozmawiali z wieloma utalentowanymi pracownikami, którzy porzucili kariery, ponieważ po prostu nie mogli sobie poradzić z traumą powodowaną przez oglądanie drastycznych materiałów [</text:span><text:a xlink:type="simple" xlink:href="#przypis460" text:style-name="ListLabel_20_26" text:visited-style-name="ListLabel_20_26"><text:span text:style-name="Internet_20_link"><text:span text:style-name="T1">przypis 460</text:span></text:span></text:a><text:span text:style-name="T1">]</text:span><text:bookmark text:name="p460"/><text:span text:style-name="T1">. Byli i tacy, którzy mówili: „Walczę dalej, zakopuję się głębiej w pracy. Praca pomaga mi zapomnieć o pracy. Wiem, że to nie jest zdrowe!” [</text:span><text:a xlink:type="simple" xlink:href="#przypis461" text:style-name="ListLabel_20_26" text:visited-style-name="ListLabel_20_26"><text:span text:style-name="Internet_20_link"><text:span text:style-name="T1">przypis 461</text:span></text:span></text:a><text:span text:style-name="T1">]</text:span><text:bookmark text:name="p461"/><text:span text:style-name="T1">.</text:span></text:p>
      <text:p text:style-name="P41"><text:span text:style-name="T1">Koncentracja na pracy i jej technicznych aspektach podczas weryfikacji materiałów, jak również pewien stopień dysocjacji, jest mechanizmem obrony przed negatywnymi konsekwencjami oglądania traumatycznych obrazów przez wiele godzin. Wyjaśnia to jeden z redaktorów: „Kiedy oglądam zabójstwo, wcale nie jestem zblazowany, ale pojawia się pewien rodzaj odłączenia. Skupiam się na technicznej pracy, którą muszę zrobić. Ale to mnie uderza później. Na przykład strzały w »</text:span><text:span text:style-name="T33">Charlie Hebdo</text:span><text:span text:style-name="T1">« i wideo z zastrzelonym policjantem - miałem do tego naprawdę techniczne podejście. Skupiłem się na tym, że musimy natychmiast zweryfikować materiał… Ale później zdałem sobie sprawę, jakie to było straszne” [</text:span><text:a xlink:type="simple" xlink:href="#przypis462" text:style-name="ListLabel_20_26" text:visited-style-name="ListLabel_20_26"><text:span text:style-name="Internet_20_link"><text:span text:style-name="T1">przypis 462</text:span></text:span></text:a><text:span text:style-name="T1">]</text:span><text:bookmark text:name="p462"/><text:span text:style-name="T1">.</text:span></text:p>
      <text:p text:style-name="P53">Str. 135</text:p>
      <text:h text:style-name="P7" text:outline-level="3"><text:bookmark text:name="_4.7._Dźwięk_przebija"/>4.7. Dźwięk przebija kuloodporną szybę</text:h>
      <text:p text:style-name="P41"><text:span text:style-name="T1">Traumatyczny charakter mają obrazy, które pozwalają na identyfikację z ofiarami przemocy albo coś dziennikarzowi przypominają, np. „znam to miejsce, byłam tam, a teraz je widzę” [</text:span><text:a xlink:type="simple" xlink:href="#przypis463" text:style-name="ListLabel_20_26" text:visited-style-name="ListLabel_20_26"><text:span text:style-name="Internet_20_link"><text:span text:style-name="T1">przypis</text:span></text:span></text:a><text:a xlink:type="simple" xlink:href="#przypis463" text:style-name="ListLabel_20_26" text:visited-style-name="ListLabel_20_26"><text:span text:style-name="Internet_20_link"><text:span text:style-name="T81"> </text:span></text:span></text:a><text:a xlink:type="simple" xlink:href="#przypis463" text:style-name="ListLabel_20_26" text:visited-style-name="ListLabel_20_26"><text:span text:style-name="Internet_20_link"><text:span text:style-name="T1">463</text:span></text:span></text:a><text:span text:style-name="T1">]</text:span><text:bookmark text:name="p463"/><text:span text:style-name="T1">. Traumatyczny okazuje się wpływ dźwięku. Fotoedytor w </text:span><text:soft-page-break/><text:span text:style-name="T1">agencji informacyjnej mówił: „To, co najbardziej mnie rusza, to, gdy słyszę krzyczących ludzi. Jak te amatorskie nagrania Etiopczyków zamordowanych [przez </text:span><text:span text:style-name="T7">ISIS</text:span><text:span text:style-name="T1">] w Libii - słychać ich ostatnie słowa, gdy byli zabijani. To było straszne. Uważam to za trudniejsze, niż kiedy na ekranie widzę, jak do kogoś strzelają, ale bez dźwięku” [</text:span><text:a xlink:type="simple" xlink:href="#przypis464" text:style-name="ListLabel_20_26" text:visited-style-name="ListLabel_20_26"><text:span text:style-name="Internet_20_link"><text:span text:style-name="T1">przypis 464</text:span></text:span></text:a><text:span text:style-name="T1">]</text:span><text:bookmark text:name="p464"/><text:span text:style-name="T1">.</text:span></text:p>
      <text:p text:style-name="P41"><text:span text:style-name="T1">Prawie wszyscy respondenci zwracali uwagę na szczególnie traumatyzującą rolę dźwięku. Sprawia on, że amatorska relacja staje się bardziej realna i makabryczna. Słuchanie odgłosów przemocy, ostatnich słów ofiar, ludzi błagających o życie lub ich krzyków, kiedy umierają - te przeżycia intensyfikowały traumatyczny wpływ, a dźwięk dziennikarze uznali za „tak samo straszny lub nawet gorszy niż bycie świadkiem samej przemocy” [</text:span><text:a xlink:type="simple" xlink:href="#przypis465" text:style-name="ListLabel_20_26" text:visited-style-name="ListLabel_20_26"><text:span text:style-name="Internet_20_link"><text:span text:style-name="T1">przypis 465</text:span></text:span></text:a><text:span text:style-name="T1">]</text:span><text:bookmark text:name="p465"/><text:span text:style-name="T1">. Fotoedytor mówi: „Film z jordańskim pilotem był okropny, bo usłyszałem, jak krzyczy… Krzyki były przerażające, a potem słyszałem jego wrzask jeszcze przez kilka tygodni. (…) Musiałem obejrzeć ten materiał cztery razy, aby go zweryfikować. Wyłączyłem dźwięk po pierwszym razie, ponieważ nie mogłem tego znieść” [</text:span><text:a xlink:type="simple" xlink:href="#przypis466" text:style-name="ListLabel_20_26" text:visited-style-name="ListLabel_20_26"><text:span text:style-name="Internet_20_link"><text:span text:style-name="T1">przypis 466</text:span></text:span></text:a><text:span text:style-name="T1">]</text:span><text:bookmark text:name="p466"/><text:span text:style-name="T1">.</text:span></text:p>
      <text:p text:style-name="P41"><text:span text:style-name="T1">Właśnie słuchanie dźwięku tylko raz albo oglądanie filmu bardzo cicho stanowią, jak podkreślali respondenci, dwa mechanizmy radzenia sobie w pracy z makabrycznymi materiałami przesyłanymi do redakcji albo umieszczanymi w sieci. Dziennikarz pracujący z amatorskimi filmami mówi: „Kiedy klikam na link, mam słuchawki zdjęte z uszu, a dźwięk ustawiony na niskim poziomie” [</text:span><text:a xlink:type="simple" xlink:href="#przypis467" text:style-name="ListLabel_20_26" text:visited-style-name="ListLabel_20_26"><text:span text:style-name="Internet_20_link"><text:span text:style-name="T1">przypis 467</text:span></text:span></text:a><text:span text:style-name="T1">]</text:span><text:bookmark text:name="p467"/><text:span text:style-name="T1">.</text:span></text:p>
      <text:p text:style-name="P53">Str. 136</text:p>
      <text:p text:style-name="P41"><text:span text:style-name="T1">Podobnie jak dźwięk, również brak ostrzeżenia o zawartości materiału sprawia, że doświadczenie pracy z nim jest bardziej traumatyczne. Jeden redaktor naczelny wyjaśnił: „Jeśli pojawia się ostrzeżenie dotyczące tego, co masz zobaczyć, możesz się na to przygotować, uzbroić jakoś” [</text:span><text:a xlink:type="simple" xlink:href="#przypis468" text:style-name="ListLabel_20_26" text:visited-style-name="ListLabel_20_26"><text:span text:style-name="Internet_20_link"><text:span text:style-name="T1">przypis 468</text:span></text:span></text:a><text:span text:style-name="T1">]</text:span><text:bookmark text:name="p468"/><text:span text:style-name="T1">. Drugi dodawał: „Ważne, żeby zdążyć się mentalnie przestawić i umieścić przed sobą kuloodporną szybę, zanim zaczniesz to oglądać” [</text:span><text:a xlink:type="simple" xlink:href="#przypis469" text:style-name="ListLabel_20_26" text:visited-style-name="ListLabel_20_26"><text:span text:style-name="Internet_20_link"><text:span text:style-name="T1">przypis 469</text:span></text:span></text:a><text:span text:style-name="T1">]</text:span><text:bookmark text:name="p469"/><text:span text:style-name="T1">. Czasem oprogramowanie komputerowe umożliwia oznaczanie treści drastycznych za pomocą ostrzeżenia, co bardzo się przydaje, bo może ochronić kolegów w redakcji [</text:span><text:a xlink:type="simple" xlink:href="#przypis470" text:style-name="ListLabel_20_26" text:visited-style-name="ListLabel_20_26"><text:span text:style-name="Internet_20_link"><text:span text:style-name="T1">przypis 470</text:span></text:span></text:a><text:span text:style-name="T1">]</text:span><text:bookmark text:name="p470"/><text:span text:style-name="T1">.</text:span></text:p>
      <text:p text:style-name="P41"><text:span text:style-name="T1">Równie ważna pozostaje kwestia późniejszego wykorzystania w dziennikarskich materiałach traumatycznych przekazów, które musieli przeglądać redaktorzy wysłani na cyfrowy front. „Czuję się bardziej przygnębiony, kiedy przechodzę przez wiele makabrycznych amatorskich filmów, a one nigdy nie są używane” [</text:span><text:a xlink:type="simple" xlink:href="#przypis471" text:style-name="ListLabel_20_26" text:visited-style-name="ListLabel_20_26"><text:span text:style-name="Internet_20_link"><text:span text:style-name="T1">przypis 471</text:span></text:span></text:a><text:span text:style-name="T1">]</text:span><text:bookmark text:name="p471"/><text:span text:style-name="T1">. Zdecydowana większość respondentów mówi o potrzebie konkretnych przyczyn </text:span><text:soft-page-break/><text:span text:style-name="T1">oglądania traumatycznych ujęć. Chcą wiedzieć, że ich praca ma sens, ponieważ trudno jest im przedzierać się przez wiele godzin bólu na ekranie, jeśli potem redakcja nie wykorzysta materiału, który przeglądali i edytowali [</text:span><text:a xlink:type="simple" xlink:href="#przypis472" text:style-name="ListLabel_20_26" text:visited-style-name="ListLabel_20_26"><text:span text:style-name="Internet_20_link"><text:span text:style-name="T1">przypis 472</text:span></text:span></text:a><text:span text:style-name="T1">]</text:span><text:bookmark text:name="p472"/><text:span text:style-name="T1">.</text:span></text:p>
      <text:p text:style-name="P53">Str. 137</text:p>
      <text:h text:style-name="P8" text:outline-level="3"><text:bookmark text:name="_4.8._Dobre_praktyki"/>4.8. Dobre praktyki w organizacji pracy</text:h>
      <text:p text:style-name="Standard"/>
      <text:p text:style-name="P41"><text:span text:style-name="T1">Respondenci mówili też o dobrych praktykach w organizacji pracy w newsroomie. Jedną z nich jest na przykład wprowadzenie rotacji pracowników. Tydzień lekkich (</text:span><text:span text:style-name="T13">soft</text:span><text:span text:style-name="T1">) newsów, a potem tydzień ciężkich (</text:span><text:span text:style-name="T13">hard</text:span><text:span text:style-name="T1">)</text:span><text:span text:style-name="T22"> -</text:span><text:span text:style-name="T1"> pracownicy wymieniali się tak, aby redaktorzy pracujący z traumatycznymi obrazami mogli odpocząć. Oprócz tygodniowej przerwy, do zaobserwowanych zdrowych sposobów radzenia sobie ze stresem należą m.in.: oczyszczający płacz, czarny humor, rozmowa z kolegami, patrzenie na pozytywne obrazy, czytanie lekkich powieści, oglądanie głupich programów i filmików o zwierzętach [</text:span><text:a xlink:type="simple" xlink:href="#przypis473" text:style-name="ListLabel_20_26" text:visited-style-name="ListLabel_20_26"><text:span text:style-name="Internet_20_link"><text:span text:style-name="T1">przypis 473</text:span></text:span></text:a><text:span text:style-name="T1">]</text:span><text:bookmark text:name="p473"/><text:span text:style-name="T1">.</text:span></text:p>
      <text:p text:style-name="P41"><text:span text:style-name="T1">Dziennikarze biorący udział w badaniach przyznawali, że po pracy nie mogą już czytać ani oglądać treści pełnych przemocy. Nie potrafią też śledzić wiadomości, a niechęć do tego przypisywali właśnie kontaktom z drastycznymi materiałami w pracy [</text:span><text:a xlink:type="simple" xlink:href="#przypis474" text:style-name="ListLabel_20_26" text:visited-style-name="ListLabel_20_26"><text:span text:style-name="Internet_20_link"><text:span text:style-name="T1">przypis 474</text:span></text:span></text:a><text:span text:style-name="T1">]</text:span><text:bookmark text:name="p474"/><text:span text:style-name="T1">. Terapeuci radzą, aby po pracy wyłączyć telefony komórkowe, wyciszyć wszystkie powiadomienia, nie korzystać z sieci.</text:span></text:p>
      <text:p text:style-name="P41"><text:span text:style-name="T1">Aby poradzić sobie ze stresem, badani dziennikarze często angażowali się w aktywności, które dają im poczucie kontroli. Na przykład jeden z nich mówił o pracy w ogrodzie: „Ogród da się uporządkować, to zadanie da się zrealizować, a to pomaga sobie radzić z poczuciem bezradności, które jest, myślę, podstawą traumy” [</text:span><text:a xlink:type="simple" xlink:href="#przypis475" text:style-name="ListLabel_20_26" text:visited-style-name="ListLabel_20_26"><text:span text:style-name="Internet_20_link"><text:span text:style-name="T1">przypis 475</text:span></text:span></text:a><text:span text:style-name="T1">]</text:span><text:bookmark text:name="p475"/><text:span text:style-name="T1">.</text:span></text:p>
      <text:p text:style-name="P41"><text:span text:style-name="T1">Dziennikarze pracujący na cyfrowej linii frontu skarżyli się, że na uniwersytetach brakuje edukacji w zakresie tego, jak radzić sobie ze stresem wynikającym z oglądania traumatycznych materiałów przez kilka godzin non stop. Absolwenci różnych uniwersytetów na świecie narzekali, że nikt ich nigdy nie uczył zdrowych strategii radzenia sobie ze stresem i dbania o siebie [</text:span><text:a xlink:type="simple" xlink:href="#przypis476" text:style-name="ListLabel_20_26" text:visited-style-name="ListLabel_20_26"><text:span text:style-name="Internet_20_link"><text:span text:style-name="T1">przypis 476</text:span></text:span></text:a><text:span text:style-name="T1">]</text:span><text:bookmark text:name="p476"/><text:span text:style-name="T1">.</text:span></text:p>
      <text:p text:style-name="P53">Str. 138</text:p>
      <text:p text:style-name="P41"><text:span text:style-name="T1">Gdyby w redakcjach, a wcześniej na uniwersytecie dostępne były informacje o tym, jak sobie pomóc i gdzie szukać pomocy, numery telefonów do psychologów, specjalistów, grup wsparcia, ośrodków interwencji, „gdyby mówiło się o problemach emocjonalnych związanych z tą pracą w redakcji, to udałoby się złamać tabu, którym </text:span><text:soft-page-break/><text:span text:style-name="T1">objęte jest zdrowie psychiczne dziennikarzy. I ułatwiłoby to kulturę otwartości” [</text:span><text:a xlink:type="simple" xlink:href="#przypis477" text:style-name="ListLabel_20_26" text:visited-style-name="ListLabel_20_26"><text:span text:style-name="Internet_20_link"><text:span text:style-name="T1">przypis 477</text:span></text:span></text:a><text:span text:style-name="T1">]</text:span><text:bookmark text:name="p477"/><text:span text:style-name="T1">.</text:span></text:p>
      <text:p text:style-name="P53">Dobrym praktykom w redakcji oraz problematyce dbania o siebie i radzenia sobie ze stresem w pracy dziennikarzy relacjonujących traumatyczne wydarzenia, poświęcony będzie następny rozdział.</text:p>
      <text:p text:style-name="P53"/>
      <text:p text:style-name="P53">Str. 139</text:p>
      <text:h text:style-name="P15" text:outline-level="2"><text:bookmark text:name="_Rozdział_5"/>Rozdział 5. Rady dla dziennikarzy i szefów redakcji</text:h>
      <text:p text:style-name="Standard"/>
      <text:p text:style-name="P41"><text:span text:style-name="T1">Autorzy raportu </text:span><text:span text:style-name="T13">Making Secondary Trauma a Primary Issue: A Study of Eyewitness Media and Vicarious Trauma on the Digital Frontline</text:span><text:span text:style-name="T22"> </text:span><text:span text:style-name="T1">przygotowali zalecenia dla szefów redakcji i dziennikarzy pracujących z traumatycznymi materiałami przesłanymi przez naocznych świadków tragicznych wydarzeń [</text:span><text:a xlink:type="simple" xlink:href="#przypis478" text:style-name="ListLabel_20_26" text:visited-style-name="ListLabel_20_26"><text:span text:style-name="Internet_20_link"><text:span text:style-name="T1">przypis 478</text:span></text:span></text:a><text:span text:style-name="T1">]</text:span><text:bookmark text:name="p478"/><text:span text:style-name="T1">. Rozdział ten prezentuje wskazówki, zaczerpnięte z raportu </text:span><text:span text:style-name="T13">Eyewitness Media Hub</text:span><text:span text:style-name="T1">, ale również z materiałów publikowanych przez dziennikarzy i psychoterapeutów z </text:span><text:span text:style-name="T7">Dart Center for Journalism and Trauma</text:span><text:span text:style-name="T1">.</text:span></text:p>
      <text:p text:style-name="P53"/>
      <text:h text:style-name="P8" text:outline-level="3"><text:bookmark text:name="_5.1._Rady_dla"/>5.1. Rady dla dziennikarzy</text:h>
      <text:p text:style-name="P53"/>
      <text:p text:style-name="P53">1. Pamiętaj, że Ty i Twoi koledzy w wyniku pracy z drastycznymi obrazami jesteście narażeni na ryzyko wystąpienia traumy zapośredniczonej.</text:p>
      <text:p text:style-name="P41"><text:span text:style-name="T1">2. Poszerzaj swą wiedzę o traumie i </text:span><text:span text:style-name="T7">PTSD</text:span><text:span text:style-name="T1">, aby rozpoznawać ich objawy.</text:span></text:p>
      <text:p text:style-name="P53">3. Zrozum, że doświadczanie negatywnych emocji, będące bezpośrednią konsekwencją oglądania traumatycznych obrazów, jest całkowicie normalną reakcją człowieka.</text:p>
      <text:p text:style-name="P53">4. Jeśli doświadczasz negatywnych emocji lub odczuwasz objawy choroby, nie czuj się winny ani nie wstydź się z tego powodu.</text:p>
      <text:p text:style-name="P53">Str. 140</text:p>
      <text:p text:style-name="P53">Zrozum, że jesteś tylko człowiekiem. Ponadto pamiętaj, że nie jesteś sam w doświadczaniu takich uczuć.</text:p>
      <text:p text:style-name="P53">5. Praca z makabrycznymi materiałami, przesłanymi przez naocznych świadków, chociaż wykonywana w redakcji, może być potencjalnie równie traumatycznym doświadczeniem, jak praca w terenie, ponieważ prawdopodobnie będziesz oglądać daleko bardziej drastyczne obrazy i dużo częściej niż koledzy relacjonujący tragiczne <text:soft-page-break/>wydarzenia na miejscu.</text:p>
      <text:p text:style-name="P53">6. Jeśli zauważasz u siebie objawy zapośredniczonej traumy lub jakiekolwiek inne problemy psychiczne, porozmawiaj o tym, jak się czujesz, z kimś, komu ufasz. Może to być ktoś z rodziny, twój przyjaciel, kolega, szef albo psycholog. Najważniejsze, żebyś się nigdy nie izolował ani nie wstydził wyrażania tego, co przeżywasz. Nie odczuwaj też winy z powodu tego, że zwracasz się do specjalisty z prośbą o pomoc.</text:p>
      <text:p text:style-name="P41"><text:span text:style-name="T1">7. Poznawaj i rozwijaj zdrowe sposoby radzenia sobie ze stresem w pracy. Mogą to być np.: regularne przerwy, wychodzenie z biura na jakiś czas, oglądanie pozytywnych obrazów, czytanie lekkiej lub inspirującej literatury. Gdy tylko to możliwe, ogranicz czas pracy z traumatycznymi obrazami. Zadaj sobie pytanie, a także swoim kolegom i szefom redakcji, czy naprawdę musicie oglądać konkretny materiał, który uznajesz za szczególnie niepokojący [</text:span><text:a xlink:type="simple" xlink:href="#przypis479" text:style-name="ListLabel_20_26" text:visited-style-name="ListLabel_20_26"><text:span text:style-name="Internet_20_link"><text:span text:style-name="T1">przypis 479</text:span></text:span></text:a><text:span text:style-name="T1">]</text:span><text:bookmark text:name="p479"/><text:span text:style-name="T1">.</text:span></text:p>
      <text:p text:style-name="P53">8. Podczas oglądania traumatycznych materiałów:</text:p>
      <text:p text:style-name="P41"><text:span text:style-name="T19">8.1. </text:span><text:span text:style-name="T1">zminimalizuj dźwięk;</text:span></text:p>
      <text:p text:style-name="P41"><text:span text:style-name="T19">8.2. </text:span><text:span text:style-name="T1">wstrzymaj film na chwilę i odsuń się od biurka przed zakończeniem oglądania;</text:span></text:p>
      <text:p text:style-name="P41"><text:span text:style-name="T19">8.3. </text:span><text:span text:style-name="T1">jeśli wiesz, że film kończy się egzekucją lub aktem ekstremalnej przemocy, zastanów się, czy naprawdę musisz oglądać cały film, aby uzyskać informacje, które potrzebne Ci są do pracy [</text:span><text:a xlink:type="simple" xlink:href="#przypis480" text:style-name="ListLabel_20_26" text:visited-style-name="ListLabel_20_26"><text:span text:style-name="Internet_20_link"><text:span text:style-name="T1">przypis 480</text:span></text:span></text:a><text:span text:style-name="T1">]</text:span><text:bookmark text:name="p480"/><text:span text:style-name="T1">.</text:span></text:p>
      <text:p text:style-name="P53">9. Upewnij się, że nie przesyłasz kolegom makabrycznych treści bez ostrzeżenia, na co mogą być narażeni.</text:p>
      <text:p text:style-name="P53">Str. 141</text:p>
      <text:p text:style-name="P53">10. Spróbuj określić pewne rodzaje traumatycznych przekazów, które źle na ciebie wpływają. Jeśli to możliwe, niech współpracownicy i szefowie wiedzą, że te konkretne rodzaje treści (np. filmy z udziałem dzieci) są dla ciebie bardziej traumatyczne.</text:p>
      <text:p text:style-name="P53">11. Opracuj plan dbania o siebie i własne zdrowie, uwzględniający zdrowe mechanizmy radzenia sobie ze stresem w codziennym życiu. Poproś, aby twoja redakcja nawiązała kontakt z profesjonalistami w zakresie ochrony zdrowia psychicznego, aby zapewnić pracownikom wsparcie i szkolenia dotyczące traumy zapośredniczonej.</text:p>
      <text:p text:style-name="P41"><text:span text:style-name="T1">12. W miarę możliwości poproś szefów o udostępnienie ważnych numerów telefonów i kontaktów do terapeutów, którzy mogą udzielić pomocy, a także o rozpowszechnienie informacji o zasadach organizacji pracy z traumatycznymi obrazami [</text:span><text:a xlink:type="simple" xlink:href="#przypis481" text:style-name="ListLabel_20_26" text:visited-style-name="ListLabel_20_26"><text:span text:style-name="Internet_20_link"><text:span text:style-name="T1">przypis 481</text:span></text:span></text:a><text:span text:style-name="T1">]</text:span><text:bookmark text:name="p481"/><text:span text:style-name="T1">.</text:span></text:p>
      <text:p text:style-name="P41"><text:soft-page-break/><text:span text:style-name="T1">Z badań wiemy, że narażenie na ograniczone ilości traumatycznych zdjęć najprawdopodobniej w większości przypadków nie spowoduje większych konsekwencji niż przejściowy stres, a pracownicy mediów i tak są grupą wysoce odporną [</text:span><text:a xlink:type="simple" xlink:href="#przypis482" text:style-name="ListLabel_20_26" text:visited-style-name="ListLabel_20_26"><text:span text:style-name="Internet_20_link"><text:span text:style-name="T1">przypis 482</text:span></text:span></text:a><text:span text:style-name="T1">]</text:span><text:bookmark text:name="p482"/><text:span text:style-name="T1">. Jednak ryzyko wystąpienia u nich tego, co psychologowie nazywają wtórną (</text:span><text:span text:style-name="T13">secondary</text:span><text:span text:style-name="T1">) lub zapośredniczoną (</text:span><text:span text:style-name="T13">vicarious</text:span><text:span text:style-name="T1">) traumatyzacją, rośnie w sytuacjach, w których ekspozycja na traumatyczne obrazy jest powtarzana. Pisząc o </text:span><text:span text:style-name="T13">slow drip effect</text:span><text:span text:style-name="T1">, Cohen i Collens przypominają, że kropla drąży skałę [</text:span><text:a xlink:type="simple" xlink:href="#przypis483" text:style-name="ListLabel_20_26" text:visited-style-name="ListLabel_20_26"><text:span text:style-name="Internet_20_link"><text:span text:style-name="T1">przypis 483</text:span></text:span></text:a><text:span text:style-name="T1">]</text:span><text:bookmark text:name="p483"/><text:span text:style-name="T1">. Ryzyko również wzrasta, gdy pracujący z makabrycznymi materiałami dziennikarz ma osobiste powiązanie z wydarzeniami - jeśli na przykład ranny lub poszkodowany został ktoś, kogo dziennikarz zna [</text:span><text:a xlink:type="simple" xlink:href="#przypis484" text:style-name="ListLabel_20_26" text:visited-style-name="ListLabel_20_26"><text:span text:style-name="Internet_20_link"><text:span text:style-name="T1">przypis 484</text:span></text:span></text:a><text:span text:style-name="T1">]</text:span><text:bookmark text:name="p484"/><text:span text:style-name="T1">. </text:span></text:p>
      <text:p text:style-name="P53">Str. 142</text:p>
      <text:p text:style-name="P41"><text:span text:style-name="T1">Dlatego szefowie redakcji powinni pamiętać o zasadach, które we współpracy z ekspertami </text:span><text:span text:style-name="T7">Dart Center for Journalism and Trauma</text:span><text:span text:style-name="T1"> opracowali badacze z raportem </text:span><text:span text:style-name="T13">Eyewitness Media Hub</text:span><text:span text:style-name="T22"> </text:span><text:span text:style-name="T1">[</text:span><text:a xlink:type="simple" xlink:href="#przypis485" text:style-name="ListLabel_20_26" text:visited-style-name="ListLabel_20_26"><text:span text:style-name="Internet_20_link"><text:span text:style-name="T1">przypis 485</text:span></text:span></text:a><text:span text:style-name="T1">]</text:span><text:bookmark text:name="p485"/><text:span text:style-name="T1">.</text:span></text:p>
      <text:p text:style-name="P53"/>
      <text:h text:style-name="P8" text:outline-level="3"><text:bookmark text:name="_5.2._Rady_dla"/>5.2. Rady dla szefa redakcji</text:h>
      <text:p text:style-name="P53"/>
      <text:p text:style-name="P41"><text:span text:style-name="T1">1. Zrozum, że trauma zapośredniczona i </text:span><text:span text:style-name="T7">PTSD</text:span><text:span text:style-name="T1"> mogą być spowodowane narażeniem na traumatyczne obrazy w redakcji, nie tylko w terenie, a zadaniem szefa redakcji jest zadbanie o to, aby jego pracownicy w obu tych środowiskach mieli odpowiednią opiekę.</text:span></text:p>
      <text:p text:style-name="P53">2. Pamiętaj, że doświadczanie negatywnych emocji jako bezpośrednia konsekwencja oglądania traumatycznych obrazów to całkowicie normalna reakcja człowieka. Zwłaszcza gdy twoi pracownicy oglądają takie obrazy regularnie i przez dłuższy czas. Pamiętaj, że dziennikarze, którzy pracują w biurze, mogą być bardziej narażeni na zapośredniczoną traumę niż reporterzy pracujący w terenie, ponieważ prawdopodobnie znacznie częściej będą oglądać o wiele bardziej drastyczne obrazy.</text:p>
      <text:p text:style-name="P53">3. Pytaj o treści, częstotliwość oglądania i czas trwania drastycznych materiałów, które widzieli twoi pracownicy.</text:p>
      <text:p text:style-name="P53">4. Zwróć szczególną uwagę na dziennikarzy, którzy mogą być bardziej narażeni na traumatyczne obrazy ze względu na określone umiejętności, np. znajomość języka arabskiego lub umiejętności cyfrowej obróbki zdjęć.</text:p>
      <text:p text:style-name="P53">Str. 143</text:p>
      <text:p text:style-name="P41"><text:span text:style-name="T1">5. Nieustannie zdobywaj wiedzę na temat traumy zapośredniczonej i </text:span><text:span text:style-name="T7">PTSD</text:span><text:span text:style-name="T1">. Naucz </text:span><text:soft-page-break/><text:span text:style-name="T1">się rozpoznawać objawy, które możesz zauważyć u swych pracowników.</text:span></text:p>
      <text:p text:style-name="P53">6. Jeśli uważasz, że dziennikarz/dziennikarze ma/mają objawy traumy zapośredniczonej:</text:p>
      <text:p text:style-name="P41"><text:span text:style-name="T19">6.1. </text:span><text:span text:style-name="T1">wprowadź rotację pracowników,</text:span></text:p>
      <text:p text:style-name="P41"><text:span text:style-name="T19">6.2. </text:span><text:span text:style-name="T1">wprowadź zmiany w harmonogramie (zaplanuj pracę zespołu tak, aby każdy mógł odpocząć),</text:span></text:p>
      <text:p text:style-name="P41"><text:span text:style-name="T19">6.3. </text:span><text:span text:style-name="T1">udziel im wsparcia, np. porozmawiaj z nimi, zaoferuj im bezpłatne porady psychologa lub zaproponuj płatny urlop [</text:span><text:a xlink:type="simple" xlink:href="#przypis486" text:style-name="ListLabel_20_26" text:visited-style-name="ListLabel_20_26"><text:span text:style-name="Internet_20_link"><text:span text:style-name="T1">przypis 486</text:span></text:span></text:a><text:span text:style-name="T1">]</text:span><text:bookmark text:name="p486"/><text:span text:style-name="T1">.</text:span></text:p>
      <text:p text:style-name="P41"><text:span text:style-name="T1">7. W ogłoszeniu o pracę i podczas rekrutacji uwzględnij w opisie zadań pracownika, że praca może pociągać za sobą oglądanie traumatycznych materiałów. Spróbuj również wskazać częstotliwość, z jaką będzie trzeba je oglądać. Podczas wywiadów o pracę i rekrutacji nowych członków zespołu zapytaj kandydata do newsroomu wprost o to, czy jest gotowy do pracy z materiałami zawierającymi np. … (tu daj przykłady takich makabrycznych obrazów z prawdziwej, codziennej praktyki) [</text:span><text:a xlink:type="simple" xlink:href="#przypis487" text:style-name="ListLabel_20_26" text:visited-style-name="ListLabel_20_26"><text:span text:style-name="Internet_20_link"><text:span text:style-name="T1">przypis 487</text:span></text:span></text:a><text:span text:style-name="T1">]</text:span><text:bookmark text:name="p487"/><text:span text:style-name="T1">. Z obserwacji i reporterskiego doświadczenia dodałabym, że ta reguła powinna odnosić się też do stażystów zgłaszających się na praktykę w redakcji.</text:span></text:p>
      <text:p text:style-name="P56">8. Wprowadź zalecenia dotyczące oznaczania treści, aby mieć pewność, że pracownicy nie prześlą swoim kolegom makabrycznych materiałów bez ostrzeżenia o ich zawartości.</text:p>
      <text:p text:style-name="P45"><text:span text:style-name="T1">9. Wprowadź szkolenia dotyczące oglądania traumatycznych zdjęć, aby nauczyć pracowników, jak zidentyfikować symptomy i radzić sobie z objawami traumy zapośredniczonej i </text:span><text:span text:style-name="T7">PTSD</text:span><text:span text:style-name="T1">.</text:span></text:p>
      <text:p text:style-name="P56">Str. 144</text:p>
      <text:p text:style-name="P41"><text:span text:style-name="T1">10. Prowadź regularne zebrania dla pracowników pracujących z traumatycznymi materiałami tworzonymi przez użytkowników sieci (</text:span><text:span text:style-name="T13">User Generated Content</text:span><text:span text:style-name="T7">, UGC</text:span><text:span text:style-name="T1">).</text:span></text:p>
      <text:p text:style-name="P41"><text:span text:style-name="T1">11. Zapewnij swoim pracownikom wsparcie psychologa dzięki nawiązaniu kontaktu z terapeutą, który będzie współpracował z redakcją. Nigdy, przenigdy nie daj odczuć pracownikowi, który mówi ci o swoich problemach z traumą, że jest słabeuszem, który nie dorósł do tej pracy [</text:span><text:a xlink:type="simple" xlink:href="#przypis488" text:style-name="ListLabel_20_26" text:visited-style-name="ListLabel_20_26"><text:span text:style-name="Internet_20_link"><text:span text:style-name="T1">przypis 488</text:span></text:span></text:a><text:span text:style-name="T1">]</text:span><text:bookmark text:name="p488"/><text:span text:style-name="T1">.</text:span></text:p>
      <text:p text:style-name="P41"><text:span text:style-name="T1">12. Upewnij się, czy Twoja redakcja bądź organizacja medialna rozpowszechnia informacje dotyczące traumy i </text:span><text:span text:style-name="T7">PTSD</text:span><text:span text:style-name="T1">, a numery telefonów do terapeutów są dostępne w redakcyjnych komputerach i w miejscach odpoczynku dla pracowników.</text:span></text:p>
      <text:p text:style-name="P41"><text:span text:style-name="T1">13. Spraw, by przestrzeń do pracy w newsroomie była jak najbardziej wygodna. Na przykład upewnij się, że personel ma dostęp do światła dziennego i spokojnie może </text:span><text:soft-page-break/><text:span text:style-name="T1">sobie robić niezbędne przerwy [</text:span><text:a xlink:type="simple" xlink:href="#przypis489" text:style-name="ListLabel_20_26" text:visited-style-name="ListLabel_20_26"><text:span text:style-name="Internet_20_link"><text:span text:style-name="T1">przypis 489</text:span></text:span></text:a><text:span text:style-name="T1">]</text:span><text:bookmark text:name="p489"/><text:span text:style-name="T1">.</text:span></text:p>
      <text:p text:style-name="P41"><text:span text:style-name="T1">W 2014 roku eksperci </text:span><text:span text:style-name="T7">Dart Center for Journalism and Trauma</text:span><text:span text:style-name="T1"> opracowali 6 praktycznych wskazówek dla szefów redakcji i dziennikarzy pracujących z traumatycznymi obrazami. Aby zmniejszyć ryzyko traumy zapośredniczonej, badacze sformułowali sześć zaleceń [</text:span><text:a xlink:type="simple" xlink:href="#przypis490" text:style-name="ListLabel_20_26" text:visited-style-name="ListLabel_20_26"><text:span text:style-name="Internet_20_link"><text:span text:style-name="T1">przypis 490</text:span></text:span></text:a><text:span text:style-name="T1">]</text:span><text:bookmark text:name="p490"/><text:span text:style-name="T1">.</text:span></text:p>
      <text:p text:style-name="P46"><text:span text:style-name="T1">1. Zrozum, z czym masz do czynienia. Pomyśl o obrazach traumatycznych jak o promieniowaniu radioaktywnym albo substancji toksycznej, której działanie zależy od dawki promieniowania. Dziennikarze i pracownicy organizacji humanitarnych, podobnie jak pracownicy elektrowni jądrowej, mają do wykonania ważną pracę. Równocześnie powinni podejmować rozsądne kroki w celu zminimalizowania zbędnego narażenia na promieniowanie. Częstotliwość oglądania traumatycznych obrazów może mieć większe znaczenie niż ich ilość czy długość, więc pomyśl o ograniczeniu czasu obciążenia pracowników makabrycznymi przekazami i zapewnieniu im przerw w pracy.</text:span></text:p>
      <text:p text:style-name="P57">Str. 145</text:p>
      <text:p text:style-name="P58">2. Eliminuj niepotrzebne sytuacje narażenia na powtórne oglądanie tych samych traumatycznych obrazów. Przejrzyj swoje procedury sortowania i opisywania materiału oraz pomyśl, jak zorganizować cyfrowe pliki i foldery m.in. w celu ograniczenia zbędnego przeglądania ponownie tych samych treści. Podczas weryfikowania materiału wideo, które dokonuje się często poprzez porównanie obrazów z różnych źródeł, pomocne może okazać się notowanie cech charakterystycznych danego materiału. Dzięki temu można bowiem zminimalizować częstotliwość sprawdzania i konieczność ponownego oglądania traumatycznego obrazu. Pamiętaj, nigdy nie przekazuj materiału współpracownikom bez ostrzeżenia ich o tym, co zawierają pliki.</text:p>
      <text:p text:style-name="P58">3. Eksperymentuj z różnymi sposobami budowania pewnego dystansu wobec tego, co widzisz na ekranie podczas oglądania materiałów. Niektórzy uważają, że pomaga im koncentracja na pewnych detalach, choćby na ubraniach, i unikanie innych szczegółów, np. twarzy. Spróbuj patrzeć na obrazy tak, jakby ich część była matowa lub zasłonięta. To szczególnie ważne przy drastycznych obszarach obrazu. Redaktorzy i montażyści podczas edycji materiału powinni unikać korzystania z funkcji „pętli”, nieustannego odtwarzania filmu. Szczególnie przy obrazach nagłej śmierci i brutalnej przemocy. Jeśli musisz, używaj tej funkcji bardzo oszczędnie. Opracuj własne rozwiązania.</text:p>
      <text:p text:style-name="P59"><text:soft-page-break/>4. Podczas oglądania amatorskich filmów zmniejszenie rozmiaru obrazu lub odpowiednie ustawienie jasności lub rozdzielczości ekranu może zmniejszyć traumatyczny wpływ drastycznych ujęć.</text:p>
      <text:p text:style-name="P53">Spróbuj wyłączyć dźwięk, gdy tylko będzie to możliwe - często właśnie dźwięk to najbardziej poruszająca i niepokojąca część materiału.</text:p>
      <text:p text:style-name="P53">Str. 146</text:p>
      <text:p text:style-name="P47"><text:span text:style-name="T1">5. Rób częste przerwy w pracy przy ekranie. Spójrz na coś miłego, przejdź się, porozciągaj mięśnie. Poszukaj kontaktu z naturą (zieleń, świeże powietrze itp.). Wszystko to może pomóc przytłumić nerwowe reakcje ciała. Absolutnie unikaj pracy z makabrycznymi obrazami tuż przed snem - wtedy jest bardziej prawdopodobne, że drastyczne sceny wrócą w koszmarach. Uważaj też z alkoholem - zakłóca sen i sprawia, że koszmary są dużo gorsze [</text:span><text:a xlink:type="simple" xlink:href="#przypis491" text:style-name="ListLabel_20_26" text:visited-style-name="ListLabel_20_26"><text:span text:style-name="Internet_20_link"><text:span text:style-name="T1">przypis 491</text:span></text:span></text:a><text:span text:style-name="T1">]</text:span><text:bookmark text:name="p491"/><text:span text:style-name="T1">. Badania Feinsteina pokazały, że niestety 15,4 procent mężczyzn i 17,4 procent kobiet pracujących w redakcji z traumatycznymi materiałami tworzonymi przez naocznych świadków (</text:span><text:span text:style-name="T13">User Generated Content</text:span><text:span text:style-name="T1">) nadużywało alkoholu [</text:span><text:a xlink:type="simple" xlink:href="#przypis492" text:style-name="ListLabel_20_26" text:visited-style-name="ListLabel_20_26"><text:span text:style-name="Internet_20_link"><text:span text:style-name="T1">przypis 492</text:span></text:span></text:a><text:span text:style-name="T1">]</text:span><text:bookmark text:name="p492"/><text:span text:style-name="T1">.</text:span></text:p>
      <text:p text:style-name="P48"><text:span text:style-name="T1">6. Zadbaj o siebie. Wypracuj swój własny program dbania o siebie. To może być kusząca perspektywa, żeby pracować dwa razy, trzy razy, cztery razy ciężej, kiedy pracujesz nad historią o dużym znaczeniu. Ale ważne, aby zachować przestrzeń dla siebie poza pracą. Badania pokazują, że osoby o dużej odporności psychicznej [</text:span><text:a xlink:type="simple" xlink:href="#przypis493" text:style-name="ListLabel_20_26" text:visited-style-name="ListLabel_20_26"><text:span text:style-name="Internet_20_link"><text:span text:style-name="T1">przypis 493</text:span></text:span></text:a><text:span text:style-name="T1">]</text:span><text:bookmark text:name="p493"/><text:span text:style-name="T81"> </text:span><text:span text:style-name="T1">częściej wykonują regularne ćwiczenia, inwestują czas w relacje społeczne, angażują się w rozmaite aktywności, rozwijają zainteresowania, które pozwalają im zachować entuzjazm. Jest im łatwiej, gdy muszą mierzyć się z presją stresu w pracy związanej z traumą. Dziennikarze, którzy wyczerpują się przez przepracowanie, tylko przeszkadzają sobie w realizacji własnej misji [</text:span><text:a xlink:type="simple" xlink:href="#przypis494" text:style-name="ListLabel_20_26" text:visited-style-name="ListLabel_20_26"><text:span text:style-name="Internet_20_link"><text:span text:style-name="T1">przypis 494</text:span></text:span></text:a><text:span text:style-name="T1">]</text:span><text:bookmark text:name="p494"/><text:span text:style-name="T1">.</text:span></text:p>
      <text:p text:style-name="P59">Str. 147</text:p>
      <text:h text:style-name="P11" text:outline-level="4">DODATKOWE PORADY DLA SZEFÓW ZESPOŁÓW W REDAKCJI:</text:h>
      <text:p text:style-name="P53">• Każdy członek zespołu powinien być poinformowany o normalnych reakcjach emocjonalnych wobec traumy. Pracownicy redakcji muszą zrozumieć, że różne osoby radzą sobie inaczej. Powinni też wiedzieć, jaki wpływ może mieć nagromadzenie w czasie traumatycznych doświadczeń, a także umieć rozpoznać, kiedy oni lub ich koledzy muszą bardziej się o siebie zatroszczyć. Dotyczy to wszystkich pracowników, w tym personelu pomocniczego i technicznego.</text:p>
      <text:p text:style-name="P53">• W redakcji powinny zostać wprowadzone jasne wytyczne dotyczące przechowywania i rozpowszechniania materiałów drastycznych i traumatycznych. <text:soft-page-break/>Materiały, pliki i komunikacja wewnętrzna związana z obrazami traumatycznymi powinny być wyraźnie oznakowane i przesyłane tylko tym, którzy potrzebują tego materiału. Nikt nie powinien być zmuszony do oglądania obrazów i filmów, które nigdy nie będą transmitowane.</text:p>
      <text:p text:style-name="P41"><text:span text:style-name="T1">• Środowisko pracy jest ważne. Jeśli to możliwe, miejsca pracy redaktorów zajmujących się traumatycznymi obrazami powinny mieć okna z widokiem na zewnątrz. Rośliny i inne naturalne elementy we wnętrzu mogą pomóc w zbudowaniu pewnego dystansu wobec przemocy i śmierci oglądanej na ekranie [</text:span><text:a xlink:type="simple" xlink:href="#przypis495" text:style-name="ListLabel_20_26" text:visited-style-name="ListLabel_20_26"><text:span text:style-name="Internet_20_link"><text:span text:style-name="T1">przypis 495</text:span></text:span></text:a><text:span text:style-name="T1">]</text:span><text:bookmark text:name="p495"/><text:span text:style-name="T1">.</text:span></text:p>
      <text:p text:style-name="P53"/>
      <text:h text:style-name="P8" text:outline-level="3"><text:bookmark text:name="_5.3._Wsparcie_psychologiczne"/>5.3. Wsparcie psychologiczne</text:h>
      <text:p text:style-name="Standard"/>
      <text:p text:style-name="P41"><text:span text:style-name="T1">Cenne rady daje również Joe Hight, szef redakcji „</text:span><text:span text:style-name="T7">The Oklahoman</text:span><text:span text:style-name="T1">”, która jako pierwsza zaprosiła do swego newsroomu psychoterapeutę, po zamachu terrorystycznym na budynek federalny w 1999 roku. „Mieliśmy zaufanego terapeutę, który zgodził się również na kontakt mejlowy.</text:span></text:p>
      <text:p text:style-name="P53">Str. 148</text:p>
      <text:p text:style-name="P41"><text:span text:style-name="T1">Dziennikarze mogli z nim porozmawiać przez telefon, zaplanować spotkania indywidualne, jeśli była taka potrzeba” [</text:span><text:a xlink:type="simple" xlink:href="#przypis496" text:style-name="ListLabel_20_26" text:visited-style-name="ListLabel_20_26"><text:span text:style-name="Internet_20_link"><text:span text:style-name="T1">przypis 496</text:span></text:span></text:a><text:span text:style-name="T1">]</text:span><text:bookmark text:name="p496"/><text:span text:style-name="T1">. Z relacji Charlotte Aiken wiemy, że pomoc psychologiczna okazałą się potrzebna, bo reporterzy nie radzili sobie z traumą po zamachu w ich mieście [</text:span><text:a xlink:type="simple" xlink:href="#przypis497" text:style-name="ListLabel_20_26" text:visited-style-name="ListLabel_20_26"><text:span text:style-name="Internet_20_link"><text:span text:style-name="T1">przypis 497</text:span></text:span></text:a><text:span text:style-name="T1">]</text:span><text:bookmark text:name="p497"/><text:span text:style-name="T1">. Redaktor naczelny „</text:span><text:span text:style-name="T7">The Oklahoman</text:span><text:span text:style-name="T1">” wspominał: „Kiedy moja gazeta stała w obliczu katastrofy, wysyłaliśmy mejlem i wieszaliśmy na tablicach informacyjnych w redakcji listy do dziennikarzy przypominające im, że mają dbać o siebie. Wysyłałem też do pracowników i publikowałem notatki o tym, jaki wpływ ma ich praca na lokalną społeczność (np. przekazywałem dalej mejle i listy czytelników, a także relacje reporterów w terenie, świadczące o wadze pracy dziennikarzy)” [</text:span><text:a xlink:type="simple" xlink:href="#przypis498" text:style-name="ListLabel_20_26" text:visited-style-name="ListLabel_20_26"><text:span text:style-name="Internet_20_link"><text:span text:style-name="T1">przypis 498</text:span></text:span></text:a><text:span text:style-name="T1">]</text:span><text:bookmark text:name="p498"/><text:span text:style-name="T1">. To bardzo ważne, aby dziennikarze narażeni na traumę wiedzieli, że ich stresująca praca ma sens i niesie pomoc ludziom.</text:span></text:p>
      <text:p text:style-name="P41"><text:span text:style-name="T1">Niech „z góry” przyjdzie wiadomość: „dbajcie o siebie”, apeluje Bruce Shapiro, pisząc o relacjonowaniu katastrofy we własnym mieście. Ale rady te odnoszą się do wszystkich zespołów redakcyjnych. Shapiro tłumaczy: „W takich sytuacjach to ważne, żeby redaktor naczelny albo szef działu przypominał swoim dziennikarzom o potrzebie snu, przerwach w pracy i innych krokach mających na celu ochronę ich zdrowia” [</text:span><text:a xlink:type="simple" xlink:href="#przypis499" text:style-name="ListLabel_20_26" text:visited-style-name="ListLabel_20_26"><text:span text:style-name="Internet_20_link"><text:span text:style-name="T1">przypis 499</text:span></text:span></text:a><text:span text:style-name="T1">]</text:span><text:bookmark text:name="p499"/><text:span text:style-name="T1">.</text:span></text:p>
      <text:p text:style-name="P41"><text:soft-page-break/><text:span text:style-name="T1">Shapiro, pełniący obecnie funkcję dyrektora </text:span><text:span text:style-name="T7">Dart Center for Journalism and Trauma</text:span><text:span text:style-name="T1">, przekonuje, że w tego typu sprawdzonych i dobrych praktykach chodzi nie tylko o zdrowie w miejscu pracy. Zadbanie o sen, jedzenie i odpoczynek pomaga także zachować zdolność trzeźwego myślenia, oceny sytuacji i dalszego relacjonowania skutków tragicznego wydarzenia [</text:span><text:a xlink:type="simple" xlink:href="#przypis500" text:style-name="ListLabel_20_26" text:visited-style-name="ListLabel_20_26"><text:span text:style-name="Internet_20_link"><text:span text:style-name="T1">przypis 500</text:span></text:span></text:a><text:span text:style-name="T1">]</text:span><text:bookmark text:name="p500"/><text:span text:style-name="T1">.</text:span></text:p>
      <text:p text:style-name="P53">Str. 149</text:p>
      <text:p text:style-name="P41"><text:span text:style-name="T1">„Łatwo pracować 16 godzin non stop przez pięć dni. Ale to niezdrowe”, mówi krótko Lewis Russel, który relacjonował huragan </text:span><text:span text:style-name="T7">Sandy</text:span><text:span text:style-name="T1">: „Musisz przerwać, żeby zregenerować siły, bez względu na to, jak trudne to się wydaje. To ważne dla zdrowia psychicznego” [</text:span><text:a xlink:type="simple" xlink:href="#przypis501" text:style-name="ListLabel_20_26" text:visited-style-name="ListLabel_20_26"><text:span text:style-name="Internet_20_link"><text:span text:style-name="T1">przypis 501</text:span></text:span></text:a><text:span text:style-name="T1">]</text:span><text:bookmark text:name="p501"/><text:span text:style-name="T1">.</text:span></text:p>
      <text:p text:style-name="P41"><text:span text:style-name="T1">Innych doświadczony dziennikarz - Joe Hight mówił również o sytuacji, kiedy traumatyczne wydarzenie bezpośrednio dotyka reportera: „W lokalnej gazecie czasem może się zdarzyć, że tragedia dotknie również bliskich lub przyjaciół reportera. Wtedy należy mu okazać szczególną troskę - wyślij mu kogoś do pomocy, kto przejmie jego pracę, żeby on miał czas zająć się sobą, bliskimi, domem, przyjaciółmi, którzy ucierpieli. Jeśli tego nie zrobisz, reporter będzie miał o to pretensje i żal. Nie zmuszaj go jednak, żeby przerwał pracę, jeśli on sam chce pisać dalej i relacjonować tragedię, ale często pytaj, czego potrzebuje, żeby mógł sobie poradzić z problemem. Pytanie i słuchanie są tu bardzo ważne” [</text:span><text:a xlink:type="simple" xlink:href="#przypis502" text:style-name="ListLabel_20_26" text:visited-style-name="ListLabel_20_26"><text:span text:style-name="Internet_20_link"><text:span text:style-name="T1">przypis 502</text:span></text:span></text:a><text:span text:style-name="T1">]</text:span><text:bookmark text:name="p502"/><text:span text:style-name="T1">.</text:span></text:p>
      <text:p text:style-name="P53"/>
      <text:h text:style-name="P8" text:outline-level="3"><text:bookmark text:name="_5.4._Sprawdzone_rady"/>5.4. Sprawdzone rady redaktora</text:h>
      <text:p text:style-name="P53"/>
      <text:p text:style-name="P41"><text:span text:style-name="T1">Joe Hight w artykule </text:span><text:span text:style-name="T13">Self-Care Amid Disaster</text:span><text:span text:style-name="T1"> daje cenne wskazówki i rady sprawdzone w redakcyjnej praktyce podczas relacjonowania zamachu terrorystycznego. Przypomina, że wszyscy reporterzy i redaktorzy powinni być zachęcani do następujących rzeczy:</text:span></text:p>
      <text:p text:style-name="P44"><text:span text:style-name="T1">robienia sobie krótkich przerw. „Odejdź od biurka, popatrz przez okno. Zobacz, że słońce świeci i życie wciąż trwa” [</text:span><text:a xlink:type="simple" xlink:href="#przypis503" text:style-name="ListLabel_20_26" text:visited-style-name="ListLabel_20_26"><text:span text:style-name="Internet_20_link"><text:span text:style-name="T1">przypis 503</text:span></text:span></text:a><text:span text:style-name="T1">]</text:span><text:bookmark text:name="p503"/><text:span text:style-name="T1">;</text:span></text:p>
      <text:p text:style-name="P55">• głębokiego oddychania: „Weź długi, wolny, głęboki oddech i licz do pięciu, a następnie wydech, też licząc do pięciu. Wyobraź sobie, że wydychasz napięcie, a wdychasz spokój i odprężenie”.</text:p>
      <text:p text:style-name="P53">Str. 150</text:p>
      <text:p text:style-name="P53">• rozmawiania z zaufaną osobą o tym, jak się czują;</text:p>
      <text:p text:style-name="P53">• ruszania się i ćwiczeń. Dwadzieścia minut spaceru lub innych ćwiczeń może <text:soft-page-break/>doskonale zmniejszyć stres;</text:p>
      <text:p text:style-name="P53">• słuchania muzyki, modlitwy, medytacji, śmiania się i robienia czegoś dla przyjemności;</text:p>
      <text:p text:style-name="P41"><text:span text:style-name="T1">• zdrowego i regularnego jedzenia. To wielkie wyzwanie dla każdego dziennikarza. Żywność bogata w białko lub witaminy A, B lub C może pomóc zmniejszyć stres. Powołując się na ekspertów, Joe Hight mówi z doświadczenia: „Kawa pita duszkiem i pączki łykane w biegu naprawdę nie pomagają. Chociaż są wspaniały poranek, kiedy jesteś niewyspany. O, to może być kolejna wskazówka: jeśli możesz, wystarczająco długo śpij. Potrzebujesz snu” [</text:span><text:a xlink:type="simple" xlink:href="#przypis504" text:style-name="ListLabel_20_26" text:visited-style-name="ListLabel_20_26"><text:span text:style-name="Internet_20_link"><text:span text:style-name="T1">przypis 504</text:span></text:span></text:a><text:span text:style-name="T1">]</text:span><text:bookmark text:name="p504"/><text:span text:style-name="T1">.</text:span></text:p>
      <text:p text:style-name="P41"><text:span text:style-name="T1">Czego jeszcze potrzebują reporterzy relacjonujący tragiczne wydarzenia i redaktorzy pracujący z traumatycznymi obrazami? I jedni, i drudzy muszą się nauczyć dbać o siebie. Troszczyć się o swoje zdrowie fizyczne i psychiczne, emocjonalne i duchowe samopoczucie. Najważniejsze zasady dbania o siebie przypominają eksperci </text:span><text:span text:style-name="T7">Dart Center for Journalism and Trauma [</text:span><text:a xlink:type="simple" xlink:href="#przypis505" text:style-name="ListLabel_20_39" text:visited-style-name="ListLabel_20_39"><text:span text:style-name="Internet_20_link"><text:span text:style-name="T34">przypis</text:span></text:span></text:a><text:a xlink:type="simple" xlink:href="#przypis505" text:style-name="ListLabel_20_39" text:visited-style-name="ListLabel_20_39"><text:span text:style-name="Internet_20_link"><text:span text:style-name="T7"> 505</text:span></text:span></text:a><text:span text:style-name="T7">]</text:span><text:bookmark text:name="p505"/><text:span text:style-name="T22">.</text:span><text:span text:style-name="T1"> Na podstawie ich wskazówek przygotowałam listę, która mogłaby trafić na biurko każdego dziennikarza.</text:span></text:p>
      <text:p text:style-name="P53">Str. 151</text:p>
      <text:h text:style-name="P8" text:outline-level="3"><text:bookmark text:name="_5.5._Zatroszcz_się"/>5.5. Zatroszcz się o siebie, reporterze!</text:h>
      <text:p text:style-name="Standard"/>
      <text:p text:style-name="P41"><text:span text:style-name="T1">Sformułowanie </text:span><text:span text:style-name="T13">self-care</text:span><text:span text:style-name="T1"> tłumaczone jako „dbanie o siebie” w języku polskim niesie ze sobą pewien pejoratywny wydźwięk w sytuacji, kiedy zachęta: „zadbaj o siebie” może być odczytana jako sugestia, że ktoś jest „niezadbany” albo „zaniedbany” [</text:span><text:a xlink:type="simple" xlink:href="#przypis506" text:style-name="ListLabel_20_26" text:visited-style-name="ListLabel_20_26"><text:span text:style-name="Internet_20_link"><text:span text:style-name="T1">przypis 506</text:span></text:span></text:a><text:span text:style-name="T1">]</text:span><text:bookmark text:name="p506"/><text:span text:style-name="T1">. Proponuję, aby angielskie </text:span><text:span text:style-name="T13">self-care</text:span><text:span text:style-name="T22"> </text:span><text:span text:style-name="T1">tłumaczyć jako „troskę o siebie”. Podobna „troska” pojawia się również w angielskim sformułowaniu </text:span><text:span text:style-name="T13">well-taken care of</text:span><text:span text:style-name="T1">, co oznacza „zaopiekowany”. Właśnie o ten rodzaj troski, będącej formą „zaopiekowania się sobą”, chodzi w koncepcji </text:span><text:span text:style-name="T13">self-care</text:span><text:span text:style-name="T1">. „Zaopiekowanie się sobą” jest elementem dyskursu psychoterapeutycznego, dlatego pozwolę sobie użyć tego wyrażenia jako nagłówka proponowanych zaleceń.</text:span></text:p>
      <text:p text:style-name="P53"/>
      <text:h text:style-name="P11" text:outline-level="4">ZAOPIEKUJ SIĘ SOBĄ W WYMIARZE FIZYCZNYM:</text:h>
      <text:p text:style-name="P53">• Jedz regularnie (np. śniadanie, obiad, kolacja).</text:p>
      <text:p text:style-name="P53">• Jedz zdrowo.</text:p>
      <text:p text:style-name="P53">• Ćwicz.</text:p>
      <text:p text:style-name="P53">• Regularnie przeprowadzaj badania kontrolne (opieka medyczna i zapobieganie chorobom).</text:p>
      <text:p text:style-name="P53"><text:soft-page-break/>• Weź zwolnienie lekarskie, kiedy zachorujesz.</text:p>
      <text:p text:style-name="P53">• Pomyśl o regularnych masażach lub rehabilitacji.</text:p>
      <text:p text:style-name="P53">• Tańcz, pływaj, spaceruj, biegaj, uprawiaj sport, śpiewaj lub angażuj się inne aktywności, które dają Ci radość.</text:p>
      <text:p text:style-name="P53">• Dobrze się wysypiaj.</text:p>
      <text:p text:style-name="P53">• Jedź na wakacje.</text:p>
      <text:p text:style-name="P53">• Rób sobie wycieczki jednodniowe lub miniwakacje.</text:p>
      <text:p text:style-name="P53">• Ustal czas, w którym będziesz miał wyłączony telefon.</text:p>
      <text:p text:style-name="P53">Str. 152</text:p>
      <text:h text:style-name="P11" text:outline-level="4">ZAOPIEKUJ SIĘ SOBĄ W WYMIARZE PSYCHOLOGICZNYM:</text:h>
      <text:p text:style-name="P53">• Znajdź czas na autorefleksję.</text:p>
      <text:p text:style-name="P53">• Jeśli trzeba, rozpocznij psychoterapię.</text:p>
      <text:p text:style-name="P53">• Pisz dziennik.</text:p>
      <text:p text:style-name="P53">• Czytaj literaturę niezwiązaną z pracą.</text:p>
      <text:p text:style-name="P53">• Zrób coś, w czym nie jesteś ekspertem lub za co nie jesteś głównym odpowiedzialnym.</text:p>
      <text:p text:style-name="P53">• Wsłuchaj się w siebie, swoje myśli, przekonania, wartości, uczucia.</text:p>
      <text:p text:style-name="P53">• Pozwól, żeby inni dowiedzieli się o różnych wymiarach twojego życia.</text:p>
      <text:p text:style-name="P53">• Zaangażuj swą inteligencję w nowy obszar, np. idź do muzeum, na imprezę charytatywną, do teatru.</text:p>
      <text:p text:style-name="P53">• Naucz się przyjmować pomoc i otrzymywać dobre rzeczy od innych.</text:p>
      <text:p text:style-name="P53">• Czasami mów NIE. Nie bierz dodatkowych obowiązków. Naucz się odmawiać.</text:p>
      <text:p text:style-name="P53">Str. 153</text:p>
      <text:h text:style-name="P11" text:outline-level="4">ZAOPIEKUJ SIĘ SOBĄ W WYMIARZE EMOCJONALNYM:</text:h>
      <text:p text:style-name="P53">• Spędzaj czas z ludźmi, których lubisz.</text:p>
      <text:p text:style-name="P53">• Pozostawaj w kontakcie z ważnymi osobami w swoim życiu.</text:p>
      <text:p text:style-name="P53">• Zapewnij sobie afirmację, chwal i nagradzaj siebie samego.</text:p>
      <text:p text:style-name="P53">• Znajdź sposoby na zwiększenie poczucia własnej wartości.</text:p>
      <text:p text:style-name="P53">• Czytaj ponownie ukochane książki, oglądaj raz jeszcze ulubione filmy.</text:p>
      <text:p text:style-name="P53">• Rozpoznaj, co przynosi Ci komfort, w jakich czynnościach znajdujesz ukojenie, jakie przedmioty, relacje, miejsca potrafią cię pocieszyć.</text:p>
      <text:p text:style-name="P53">• Pozwól sobie na płacz.</text:p>
      <text:p text:style-name="P53">• Znajdź rzeczy, które sprawią, że się śmiejesz.</text:p>
      <text:p text:style-name="P53">• Wyrażaj swoje oburzenie w działaniach społecznych, listach, akcjach, darowiznach, <text:soft-page-break/>marszach, protestach.</text:p>
      <text:p text:style-name="P53">• Spędzaj czas ze zwierzętami.</text:p>
      <text:p text:style-name="P53"/>
      <text:p text:style-name="P30">ZAOPIEKUJ SIĘ SOBĄ W WYMIARZE DUCHOWYM:</text:p>
      <text:p text:style-name="P53">• Znajdź czas na refleksję.</text:p>
      <text:p text:style-name="P53">• Spędzaj czas na łonie natury.</text:p>
      <text:p text:style-name="P53">• Bądź otwarty na inspirację.</text:p>
      <text:p text:style-name="P53">• Doceniaj optymizm i nadzieję.</text:p>
      <text:p text:style-name="P53">• Pamiętaj o niematerialnych aspektach życia.</text:p>
      <text:p text:style-name="P53">• Spróbuj czasem nie być w czymś ekspertem.</text:p>
      <text:p text:style-name="P53">• Bądź otwarty na to, że czegoś nie wiesz.</text:p>
      <text:p text:style-name="P53">• Rozpoznaj, co jest dla Ciebie ważne, i zauważ miejsce tego w swoim życiu.</text:p>
      <text:p text:style-name="P53">• Medytuj i głęboko oddychaj.</text:p>
      <text:p text:style-name="P53">• Módl się.</text:p>
      <text:p text:style-name="P53">• Śpiewaj.</text:p>
      <text:p text:style-name="P53">• Przyczyniaj się do spraw, w które wierzysz.</text:p>
      <text:p text:style-name="P41"><text:span text:style-name="T1">• Czytaj ciekawe książki, słuchaj inspirującej muzyki, prowadź ożywiające rozmowy [</text:span><text:a xlink:type="simple" xlink:href="#przypis507" text:style-name="ListLabel_20_26" text:visited-style-name="ListLabel_20_26"><text:span text:style-name="Internet_20_link"><text:span text:style-name="T1">przypis 507</text:span></text:span></text:a><text:span text:style-name="T1">]</text:span><text:bookmark text:name="p507"/><text:span text:style-name="T1">.</text:span></text:p>
      <text:p text:style-name="P53"/>
      <text:h text:style-name="P40" text:outline-level="3">5.6. Kiedy dziennikarz powinien szukać pomocy?</text:h>
      <text:h text:style-name="P40" text:outline-level="3"/>
      <text:p text:style-name="P53">• Gdy zauważy u siebie narastający niepokój, lęk, pobudzenie nerwowe, które zaczyna mu przeszkadzać w pracy i relacjach z ludźmi.</text:p>
      <text:p text:style-name="P53">• Gdy próbuje sobie pomagać alkoholem, lekami etc.</text:p>
      <text:p text:style-name="P41"><text:span text:style-name="T1">• Gdy nie może znaleźć ulgi w żadnej z wymienionych powyżej zdrowych strategii radzenia sobie ze stresem [</text:span><text:a xlink:type="simple" xlink:href="#przypis508" text:style-name="ListLabel_20_26" text:visited-style-name="ListLabel_20_26"><text:span text:style-name="Internet_20_link"><text:span text:style-name="T1">przypis 508</text:span></text:span></text:a><text:span text:style-name="T1">]</text:span><text:bookmark text:name="p508"/><text:span text:style-name="T1">.</text:span></text:p>
      <text:p text:style-name="P87"><text:span text:style-name="T1">Str. 154</text:span></text:p>
      <text:p text:style-name="P41"><text:span text:style-name="T1">W krytycznej sytuacji Henry Freeman, redaktor naczelny „</text:span><text:span text:style-name="T7">The Journal News</text:span><text:span text:style-name="T1">” w Nowym Yorku, napisał do swoich dziennikarzy następujący list:</text:span></text:p>
      <text:p text:style-name="P53">„Będziemy relacjonować to, co się dzieje, i damy z siebie wszystko. Nasi czytelnicy potrzebują nas teraz bardziej niż kiedykolwiek. To, co robimy każdego dnia, zwłaszcza teraz, jest ogromnie ważne.</text:p>
      <text:p text:style-name="P53">Ale również ważne jest, żebyście o siebie dbali. I żebyśmy dbali o siebie nawzajem.</text:p>
      <text:p text:style-name="P41"><text:span text:style-name="T1">Dziękuję wam za przywilej i honor, jakim jest praca z Wami i bycie waszym </text:span><text:soft-page-break/><text:span text:style-name="T1">redaktorem” [</text:span><text:a xlink:type="simple" xlink:href="#przypis509" text:style-name="ListLabel_20_26" text:visited-style-name="ListLabel_20_26"><text:span text:style-name="Internet_20_link"><text:span text:style-name="T1">przypis 509</text:span></text:span></text:a><text:span text:style-name="T1">]</text:span><text:bookmark text:name="p509"/><text:span text:style-name="T1">.</text:span></text:p>
      <text:p text:style-name="P87"><text:span text:style-name="T1">Str. 155</text:span></text:p>
      <text:h text:style-name="P15" text:outline-level="2"><text:bookmark text:name="_Rozdział_6"/>Rozdział 6. Dziennikarstwo traumy</text:h>
      <text:h text:style-name="P8" text:outline-level="3"><text:bookmark text:name="_6.1._„Przestańcie_zadawać"/>6.1. „Przestańcie zadawać pytania. Ja też jestem reporterką!”</text:h>
      <text:p text:style-name="Standard"/>
      <text:p text:style-name="P41"><text:span text:style-name="T22">Przeżyłam. Przestańcie zadawać pytania! </text:span><text:span text:style-name="T1">[</text:span><text:a xlink:type="simple" xlink:href="#przypis510" text:style-name="ListLabel_20_26" text:visited-style-name="ListLabel_20_26"><text:span text:style-name="Internet_20_link"><text:span text:style-name="T1">przypis 510</text:span></text:span></text:a><text:span text:style-name="T1">]</text:span><text:bookmark text:name="p510"/><text:span text:style-name="T22"> -</text:span><text:span text:style-name="T1"> tak zatytułowana jest dramatyczna i osobista relacja dziennikarki „</text:span><text:span text:style-name="T7">New Statesman</text:span><text:span text:style-name="T1">” Alice O'Keeffe, która po zamachach terrorystycznych w Londynie w 2005 roku opowiadała:</text:span></text:p>
      <text:p text:style-name="P41"><text:span text:style-name="T1">„Mężczyzna wziął mnie pod ramię, kiedy potykałam się i chwiałam na nogach, czarna od sadzy. Próbowałam wtedy wyjść na światło dzienne, na zewnątrz </text:span><text:span text:style-name="T7">King's Cross</text:span><text:span text:style-name="T1">, stacji metra, w którym spędziłam pół godziny w pułapce, w pociągu, słuchając przeraźliwych krzyków i dusząc się dymem. Mężczyzna poprowadził mnie delikatnie przez tłum i pomógł mi usiąść na schodach. Podniosłam głowę, żeby mu podziękować. Wtedy wyciągnął rękę i powiedział: »Jestem reporterem. Czy mogę Pani zadać kilka pytań?«</text:span></text:p>
      <text:p text:style-name="P53">Trzy kolejne postacie nagle zmaterializowały się u jego boku, ściskając notatniki i długopisy. Byłam otoczona.</text:p>
      <text:p text:style-name="P53">»Ja też jestem reporterką, odpowiedziałam.</text:p>
      <text:p text:style-name="P53">I nie. Nie mogę teraz odpowiadać na żadne pytania. Ledwo mogę mówić. Zostaw mnie w spokoju«. Odczepił się. I zostawił mnie tam siedzącą na schodach.</text:p>
      <text:p text:style-name="P53">Str. 156</text:p>
      <text:p text:style-name="P41"><text:span text:style-name="T1">Bezduszna natura tego spotkania wcale mnie nie zaskoczyła - w inny dzień to ja mogłabym być na jego miejscu. I zrobiłabym dokładnie to samo. Ale to było dziwne uczucie - znaleźć się po drugiej stronie”[</text:span><text:a xlink:type="simple" xlink:href="#przypis511" text:style-name="ListLabel_20_26" text:visited-style-name="ListLabel_20_26"><text:span text:style-name="Internet_20_link"><text:span text:style-name="T1">przypis 511</text:span></text:span></text:a><text:span text:style-name="T1">]</text:span><text:bookmark text:name="p511"/><text:span text:style-name="T1">.</text:span></text:p>
      <text:p text:style-name="P41"><text:span text:style-name="T1">Trauma dziennikarzy. Dziennikarstwo traumy - nie bez powodu przedstawiam te problemy w takiej właśnie kolejności. Trauma reporterów wpływa na ich zdrowie, a rozedrgany i straumatyzowany reporter często nie dostaje w redakcji pomocy, tylko następne zadanie do wykonania i jest wysyłany na miejsce kolejnej tragedii [</text:span><text:a xlink:type="simple" xlink:href="#przypis512" text:style-name="ListLabel_20_26" text:visited-style-name="ListLabel_20_26"><text:span text:style-name="Internet_20_link"><text:span text:style-name="T1">przypis 512</text:span></text:span></text:a><text:span text:style-name="T1">]</text:span><text:bookmark text:name="p512"/><text:span text:style-name="T1">, gdzie rozmawiać ma z ofiarami tragicznego wypadku. Trauma reporterów może mieć też wpływ na jakość dziennikarstwa i rzetelność wykonywanej przez reporterów pracy [</text:span><text:a xlink:type="simple" xlink:href="#przypis513" text:style-name="ListLabel_20_26" text:visited-style-name="ListLabel_20_26"><text:span text:style-name="Internet_20_link"><text:span text:style-name="T1">przypis 513</text:span></text:span></text:a><text:span text:style-name="T1">]</text:span><text:bookmark text:name="p513"/><text:span text:style-name="T1">. Przyglądając się medialnym relacjom, trudno zapomnieć o traumie reporterów.</text:span></text:p>
      <text:p text:style-name="P41"><text:span text:style-name="T1">Alice O'Keeffe, reporterka, a zarazem jedna z ofiar zamachu terrorystycznego w Londynie, pisała w swym przejmującym świadectwie: „Oglądając później relacje z </text:span><text:soft-page-break/><text:span text:style-name="T1">zamachów w telewizji, pomyślałam o wszystkich, którzy ocaleli i zostali zagonieni do udzielania wywiadów, osaczeni przez dziennikarzy. Ledwo wyszli z wraków pociągów lub autobusu, gdzie omal nie stracili życia. Osoby, które są bezbronne, ranne lub w szoku, widzą potem swoje nieszczęście rozlepione na każdej stronie gazety i pokazywane na ekranach na całym świecie. Jako dziennikarz wiem, że osobiste historie trzymają w napięciu i poruszają serca. Jako ocalona z zamachów, współcierpiąca, pomyślałam, że ofiary zasługują na większą prywatność” [</text:span><text:a xlink:type="simple" xlink:href="#przypis514" text:style-name="ListLabel_20_26" text:visited-style-name="ListLabel_20_26"><text:span text:style-name="Internet_20_link"><text:span text:style-name="T1">przypis 514</text:span></text:span></text:a><text:span text:style-name="T1">]</text:span><text:bookmark text:name="p514"/><text:span text:style-name="T1">.</text:span></text:p>
      <text:p text:style-name="P41"><text:span text:style-name="T1">Na okładce przełomowego dla tematu tej pracy numeru „</text:span><text:span text:style-name="T7">Nieman Reports</text:span><text:span text:style-name="T1">” z 1999 roku, poświęconego przemocy, tuż pod słowem </text:span><text:span text:style-name="T13">Violence</text:span><text:span text:style-name="T22"> </text:span><text:span text:style-name="T1">widniały takie zdania: „Usiądź w redakcji w dużym mieście i posłuchaj pytań redaktorów, wykrzykiwanych do słuchawki zadań, z którymi mierzyć się muszą reporterzy: »Masz ujęcie ofiary? Masz zdjęcie bohatera? Wyprowadzili już podejrzanego? Masz nagraną rodzinę?«” [</text:span><text:a xlink:type="simple" xlink:href="#przypis515" text:style-name="ListLabel_20_26" text:visited-style-name="ListLabel_20_26"><text:span text:style-name="Internet_20_link"><text:span text:style-name="T1">przypis 515</text:span></text:span></text:a><text:span text:style-name="T1">]</text:span><text:bookmark text:name="p515"/><text:span text:style-name="T1">.</text:span></text:p>
      <text:p text:style-name="P53">Str. 157</text:p>
      <text:p text:style-name="P53">Rozmowa z ofiarami traumatycznych wydarzeń i rodzinami ofiar należy do zadań niewdzięcznych, trudnych, a często traumatycznych. Wywiad z kimś, kto odczuwa stres po urazie psychicznym, jest trudny zarówno dla rozmówcy, jak i reportera. Jednak dziennikarze mogą pomóc ofiarom i ocalałym opowiadać dramatyczne historie w sposób konstruktywny, który przyniesie potrzebne informacje, a przy umiejętnym zadawaniu pytań i empatycznym zachowaniu reportera pozwoli cierpiącym osobom odbudować poczucie bezpieczeństwa.</text:p>
      <text:p text:style-name="P41"><text:span text:style-name="T1">W książce </text:span><text:span text:style-name="T13">Covering Violence: A Guide to Ethical Reporting About Victims and Trauma</text:span><text:span text:style-name="T1"> Roger Simpson i William Coté sugerują następującą rzecz: „Kiedy szef działu miejskiego w gazecie lub redaktor naczelny wskazuje na drzwi i mówi, żebyś się ruszył, powinieneś zadać sobie następujące pytania: Czy trzeba natychmiast rozmawiać z tymi, którzy doznali traumy? Co nam przyniesie nachodzenie ludzi będących w szoku, zdezorientowanych, smutnych, przerażonych? Co należy ustalić z rozmówcą, zanim wyrazi on zgodę na rozmowę?”.</text:span></text:p>
      <text:p text:style-name="P53"/>
      <text:h text:style-name="P8" text:outline-level="3"><text:bookmark text:name="_6.2._Świadoma_zgoda,"/>6.2. Świadoma zgoda, ustalenie zasad rozmowy</text:h>
      <text:p text:style-name="Standard"/>
      <text:p text:style-name="P41"><text:span text:style-name="T1">Autorzy książki o relacjonowaniu przemocy wcale nie sugerują, aby zrezygnować z wywiadów z ofiarami traumatycznych zdarzeń. Po pierwsze, byłoby to nierealne, po </text:span><text:soft-page-break/><text:span text:style-name="T1">drugie, osoby te mogą stać się źródłem ważnych informacji. Ale dziennikarze powinni szukać rozmówców</text:span><text:span text:style-name="T65"> </text:span><text:span text:style-name="T1">w przemyślany sposób i koniecznie pamiętać o tym, jakie konsekwencje dla ofiary, jej przyjaciół i członków rodziny może mieć rozmowa z reporterem.</text:span></text:p>
      <text:p text:style-name="P53">Str. 158</text:p>
      <text:p text:style-name="P41"><text:span text:style-name="T1">Nie wystarczy, żeby osoba, która przeżyła traumę, zgodziła się na wywiad, piszą Cot</text:span><text:span text:style-name="T6">é</text:span><text:span text:style-name="T1"> i Simpson: „Twierdzimy, że przeprowadzenie wywiadu nie jest etyczne, chyba że reporter otrzyma to, co niektórzy dziennikarze nazywają świadomą zgodą (</text:span><text:span text:style-name="T13">informed consent</text:span><text:span text:style-name="T22">) </text:span><text:span text:style-name="T1">- frazą zaczerpniętą z medycyny” [</text:span><text:a xlink:type="simple" xlink:href="#przypis516" text:style-name="ListLabel_20_26" text:visited-style-name="ListLabel_20_26"><text:span text:style-name="Internet_20_link"><text:span text:style-name="T1">przypis 516</text:span></text:span></text:a><text:span text:style-name="T1">]</text:span><text:bookmark text:name="p516"/><text:span text:style-name="T1">. Rozmówcy powinni wiedzieć również, czy ich nazwisko ukaże się z materiale.</text:span></text:p>
      <text:p text:style-name="P41"><text:span text:style-name="T1">Psychiatra Frank Ochberg prowokująco pyta, czy dziennikarze powinni ostrzegać: „Masz prawo milczeć. Każde twoje słowo może być i będzie (zwłaszcza jeśli jest prowokujące lub kłopotliwe dla kogoś ważnego) użyte na pierwszej stronie”. Ta wskazówka nie zadziała. Ale zaczerpnięty z medycyny model świadomej zgody mógłby być dostosowany do reporterskich wywiadów z ofiarami traumy. Można wytłumaczyć: „Ten wywiad i artykuł może przynieść wiele dobrego dla społeczności i dla Pana. Jednak wracanie do tych wspomnień może być dla Pana bolesne, a Pana nazwisko zostanie użyte w artykule. Po naszej rozmowie i po tym, jak historia się ukaże, może Pan mieć niechciane i trudne wspomnienia. W dłuższej perspektywie jednak to, że opowie mi Pan swoją historię, powinno mieć pozytywny efekt. Czy ma Pan jakieś pytania, zanim zaczniemy?” [</text:span><text:a xlink:type="simple" xlink:href="#przypis517" text:style-name="ListLabel_20_26" text:visited-style-name="ListLabel_20_26"><text:span text:style-name="Internet_20_link"><text:span text:style-name="T1">przypis 517</text:span></text:span></text:a><text:span text:style-name="T1">]</text:span><text:bookmark text:name="p517"/><text:span text:style-name="T1">.</text:span></text:p>
      <text:p text:style-name="P41"><text:span text:style-name="T1">Założyciel </text:span><text:span text:style-name="T7">Dart Center for Journalism and Trauma</text:span><text:span text:style-name="T1">, doktor Frank Ochberg, który przez lata pracował z ofiarami traumy i zdefiniował </text:span><text:span text:style-name="T7">PTSD</text:span><text:span text:style-name="T1">, przypomina, że reporter może być przyczyną urazu emocjonalnego, gdy rozmawia z osobą tuż po wypadku, jak również wtedy, kiedy przygotowuje materiały do artykułu czy filmu w rocznicę tragicznych wydarzeń. Dzwoni do osoby, która przez rok zmagała się z traumą, i pyta o emocje, jakie towarzyszyły jej w ciągu ostatnich 12 miesięcy i co czuje dzisiaj.</text:span></text:p>
      <text:p text:style-name="P53">Str. 159</text:p>
      <text:p text:style-name="P53">Ofiara tragicznego wypadku przez rok próbowała oswoić się z tym, co ją spotkało, osiągnęła pewien nowy stan, który reporter może zakłócić. Dlatego dziennikarze muszą być świadomi tego, jak trudna i delikatna jest ta sytuacja.</text:p>
      <text:p text:style-name="P41"><text:span text:style-name="T1">Wywiad może spowodować i prawdopodobnie spowoduje, że ożyją wspomnienia [</text:span><text:a xlink:type="simple" xlink:href="#przypis518" text:style-name="ListLabel_20_26" text:visited-style-name="ListLabel_20_26"><text:span text:style-name="Internet_20_link"><text:span text:style-name="T1">przypis 518</text:span></text:span></text:a><text:span text:style-name="T1">]</text:span><text:bookmark text:name="p518"/><text:span text:style-name="T1">. Czy reporter wspomniał o tym przez telefon? Czy założył, że zgoda na udzielenie wywiadu oznacza chęć powrotu do bolesnych wspomnień? [</text:span><text:a xlink:type="simple" xlink:href="#przypis519" text:style-name="ListLabel_20_26" text:visited-style-name="ListLabel_20_26"><text:span text:style-name="Internet_20_link"><text:span text:style-name="T1">przypis 519</text:span></text:span></text:a><text:bookmark text:name="p519"/><text:span text:style-name="T1">].</text:span></text:p>
      <text:p text:style-name="P41"><text:soft-page-break/><text:span text:style-name="T1">W rozmowie z ofiarą traumatycznych wydarzeń słowa reportera mają szczególnie wielką wagę, dlatego dziennikarz musi uważać na to, co mówi. Jego słowa mogą sprawić, że ofiara zacznie oczekiwać od niego obietnic, wyolbrzymiać to, co dziennikarz może dla niej zrobić, albo widzieć w reporterze potencjalnego przyjaciela. „Twój sposób bycia i pierwsze słowa powiedzą rozmówcy, czy może ci ufać i jak bardzo jesteś szczery. To może zadecydować, czy będziesz w stanie rozmawiać z tą osobą” [</text:span><text:a xlink:type="simple" xlink:href="#przypis520" text:style-name="ListLabel_20_26" text:visited-style-name="ListLabel_20_26"><text:span text:style-name="Internet_20_link"><text:span text:style-name="T1">przypis 520</text:span></text:span></text:a><text:span text:style-name="T1">]</text:span><text:bookmark text:name="p520"/><text:span text:style-name="T1">.</text:span></text:p>
      <text:p text:style-name="P41"><text:span text:style-name="T1">W artykule </text:span><text:span text:style-name="T13">Tips on Interviewing Victims</text:span><text:span text:style-name="T1"> William Coté i Bonnie Bucqueroux również pisali o tym, jak ważne jest pierwsze wrażenie: „To, w jaki sposób na początku podchodzisz do ofiary traumatycznego wydarzenia, może ustawić całą rozmowę, narzucić ton następnych interakcji. Szczególnie ważny okazuje się język ciała. Niech przekazuje troskę, opanowanie. Chodzi o to, żebyś emanował zaufaniem. Reporterzy, którzy wydają się nachalni, odpychają ofiary. Nic nie zniechęci ich szybciej niż poczucie, że są w pułapce, zagnani w kozi róg. Jeśli masz jakieś wątpliwości co do sposobu, w jaki postrzegają Cię inni, poproś o ocenę swojego zachowania swoich kolegów i byłych rozmówców” [</text:span><text:a xlink:type="simple" xlink:href="#przypis521" text:style-name="ListLabel_20_26" text:visited-style-name="ListLabel_20_26"><text:span text:style-name="Internet_20_link"><text:span text:style-name="T1">przypis 521</text:span></text:span></text:a><text:span text:style-name="T1">]</text:span><text:bookmark text:name="p521"/><text:span text:style-name="T1">, radzą doświadczeni reporterzy i apelują: Ustal zasady!</text:span></text:p>
      <text:p text:style-name="P53">Str. 160</text:p>
      <text:p text:style-name="P41"><text:span text:style-name="T1">„Nie chodzi o to, żebyś im odczytał: masz prawo zachować milczenie. Wszelkie taktyki, podstępy i zasadzki, jakie stosuje się w innych wywiadach, w rozmowie z ofiarą traumatycznych wydarzeń są absolutnie wykluczone! Natomiast warto omówić kwestie prywatności i poufności tego, co będzie powiedziane - zaraz na początku, żeby potem nie było żadnych nieporozumień i problemów. Dyskusja o zasadach może również pomóc w budowaniu zaufania. To jest czas, aby wyjaśnić, czego potrzebujesz, kiedy ukaże się artykuł, z kim chcesz porozmawiać, jak długo. Zachęć ofiarę do zadawania pytań” [</text:span><text:a xlink:type="simple" xlink:href="#przypis522" text:style-name="ListLabel_20_26" text:visited-style-name="ListLabel_20_26"><text:span text:style-name="Internet_20_link"><text:span text:style-name="T1">przypis 522</text:span></text:span></text:a><text:span text:style-name="T1">]</text:span><text:bookmark text:name="p522"/><text:span text:style-name="T1">.</text:span></text:p>
      <text:p text:style-name="P41"><text:span text:style-name="T1">Podobne reguły powtórzyli w swej książce William Coté i Roger Simpson, którzy przypominają, aby dziennikarz przed rozpoczęciem wywiadu wyjaśnił podstawowe zasady: „Powiedz, dlaczego tam jesteś, jakiego rodzaju tekstu oczekują od ciebie w redakcji. Kiedy ma się ukazać ten materiał i dlaczego to takie ważne, aby ta osoba z tobą porozmawiała. Nie obiecuj czegoś, czego nie możesz zagwarantować. Twoje komentarze, notatki, nagrania mogą nigdy nie zostać upublicznione” [</text:span><text:a xlink:type="simple" xlink:href="#przypis523" text:style-name="ListLabel_20_26" text:visited-style-name="ListLabel_20_26"><text:span text:style-name="Internet_20_link"><text:span text:style-name="T1">przypis 523</text:span></text:span></text:a><text:span text:style-name="T1">]</text:span><text:bookmark text:name="p523"/><text:span text:style-name="T1">. Nie składaj żadnych obietnic dotyczących publikacji.</text:span></text:p>
      <text:p text:style-name="P53"/>
      <text:h text:style-name="P8" text:outline-level="3"><text:bookmark text:name="_6.3._Przygotowanie_przestrzeni"/><text:soft-page-break/>6.3. Przygotowanie przestrzeni do rozmowy</text:h>
      <text:p text:style-name="Standard"/>
      <text:p text:style-name="P53">Do osoby, która przeżyła traumę, należy podchodzić z szacunkiem. „Nie z ostrożną rezerwą ani nie z niedbałą swobodą, tak jakby się nic nie stało. Stało się. Ta osoba była świadkiem i przeżyła wydarzenie, które miało miejsce poza normalnym doświadczeniem człowieka”, przypomina Frank Ochberg, świadomy tego, że traumatyczne wydarzenie ma wartość newsową, ale „dla tej osoby oznacza zmianę życia. To ktoś, kto podejmuje ogromne wyzwanie i ryzykuje ponowne wystawienie na traumatyczne wspomnienia, rozmawiając z tobą. Jeśli okażesz szacunek dla tej sytuacji, to jest dobry początek”.</text:p>
      <text:p text:style-name="P83">Str. 161</text:p>
      <text:p text:style-name="P41"><text:span text:style-name="T1">Coté i Simpson apelują, aby reporter uszanował ogromny wysiłek osoby, która próbuje odzyskać równowagę po strasznym doświadczeniu. „Zaoferuj jej tak wiele wsparcia, jak tylko warunki wam na to pozwolą. Zasugeruj, aby rozmówca poprosił przyjaciela, sąsiada lub kogoś bliskiego o obecność podczas wywiadu. Towarzyszenie życzliwego znajomego pomoże mu się uspokoić i prawdopodobnie ułatwi wam rozmowę” [</text:span><text:a xlink:type="simple" xlink:href="#przypis524" text:style-name="ListLabel_20_26" text:visited-style-name="ListLabel_20_26"><text:span text:style-name="Internet_20_link"><text:span text:style-name="T1">przypis 524</text:span></text:span></text:a><text:span text:style-name="T1">]</text:span><text:bookmark text:name="p524"/><text:span text:style-name="T1">. Osoba, która przeżyła traumę, może czuć się bardziej komfortowo w domu lub wręcz przeciwnie, wybrać rozmowę z tobą poza kręgiem rodzinnym. Frank Ochberg prosi, aby dziennikarz swojemu rozmówcy zostawił prawo wyboru miejsca rozmowy. „Niektórzy mogą czuć się bardziej bezpieczni w obecności przyjaciela lub krewnego” [</text:span><text:a xlink:type="simple" xlink:href="#przypis525" text:style-name="ListLabel_20_26" text:visited-style-name="ListLabel_20_26"><text:span text:style-name="Internet_20_link"><text:span text:style-name="T1">przypis 525</text:span></text:span></text:a><text:span text:style-name="T1">]</text:span><text:bookmark text:name="p525"/><text:span text:style-name="T1">.</text:span></text:p>
      <text:p text:style-name="P41"><text:span text:style-name="T1">Na miejscu wydarzeń lub wkrótce po tragicznych wypadkach reporter musi szybko ocenić, czy rozmówca woli bliskość innych i czy poziom komfortu jest większy przy otwartych lub zamkniętych drzwiach. Podczas powodzi w północnej Kalifornii w 1994 roku doktor Ochberg rozmawiał z kobietą, która wolała siedzieć na podłodze, otoczona swoimi mokrymi rzeczami. „Cierpiała na agorafobię jeszcze przed powodzią, co nasiliło się w trakcie kataklizmu. Zdobyłem jej zaufanie” [</text:span><text:a xlink:type="simple" xlink:href="#przypis526" text:style-name="ListLabel_20_26" text:visited-style-name="ListLabel_20_26"><text:span text:style-name="Internet_20_link"><text:span text:style-name="T1">przypis 526]</text:span></text:span></text:a><text:bookmark text:name="p526"/><text:a xlink:type="simple" xlink:href="#przypis526" text:style-name="ListLabel_20_26" text:visited-style-name="ListLabel_20_26"><text:span text:style-name="Internet_20_link"><text:span text:style-name="T1">.</text:span></text:span></text:a></text:p>
      <text:p text:style-name="P41"><text:span text:style-name="T1">Ofiary tragicznych wypadków zwykle powiedzą nam, gdzie wolą rozmawiać i jaka przestrzeń najbardziej im odpowiada. Może to wymagać obecności osoby towarzyszącej, otwartych drzwi i kilku przerw pozwalających na opanowanie emocji [</text:span><text:a xlink:type="simple" xlink:href="#przypis527" text:style-name="ListLabel_20_26" text:visited-style-name="ListLabel_20_26"><text:span text:style-name="Internet_20_link"><text:span text:style-name="T1">przypis 527</text:span></text:span></text:a><text:span text:style-name="T1">]</text:span><text:bookmark text:name="p527"/><text:span text:style-name="T1">.</text:span></text:p>
      <text:p text:style-name="P53">Str. 162</text:p>
      <text:h text:style-name="P8" text:outline-level="3"><text:bookmark text:name="_6.4._Poczucie_bezpieczeństwa"/>6.4. Poczucie bezpieczeństwa i kontroli</text:h>
      <text:p text:style-name="P41"><text:span text:style-name="T1">Ofiary traumatycznych wydarzeń cierpią z powodu straszliwego stresu, który „okradł </text:span><text:soft-page-break/><text:span text:style-name="T1">je z poczucia bezpieczeństwa i kontroli” [</text:span><text:a xlink:type="simple" xlink:href="#przypis528" text:style-name="ListLabel_20_26" text:visited-style-name="ListLabel_20_26"><text:span text:style-name="Internet_20_link"><text:span text:style-name="T1">przypis 528</text:span></text:span></text:a><text:span text:style-name="T1">]</text:span><text:bookmark text:name="p528"/><text:span text:style-name="T1">. Tym samym reporter może im pomóc, oferując możliwość pewnej kontroli w trakcie wywiadu, np. poprzez wyłączenie dyktafonu lub przerwanie nagrania w dowolnym momencie. Coté i Bucqueroux piszą: „Daj rozmówcy poczucie mocy i kontroli. (…) Powiedz ofiarom, które zgodziły się z tobą rozmawiać, że w każdej chwili mogą przerwać wywiad, jeśli tylko będą tego potrzebować. (…) Umocnij ofiarę, dając jej możliwość wyłączenia dyktafonu w dowolnym momencie, kiedy tylko będzie chciała powiedzieć coś, czego nie chce upubliczniać. Poproś, żeby Ci powiedziała, kiedy masz odłożyć notatnik. (…) Zapytaj: Czy jesteś gotowy, aby kontynuować? Czy mogę zadać trudne pytanie?” [</text:span><text:a xlink:type="simple" xlink:href="#przypis529" text:style-name="ListLabel_20_26" text:visited-style-name="ListLabel_20_26"><text:span text:style-name="Internet_20_link"><text:span text:style-name="T1">przypis 529</text:span></text:span></text:a><text:span text:style-name="T1">]</text:span><text:bookmark text:name="p529"/><text:span text:style-name="T1">. Wszystko po to, aby rozmówcy poczuli się jak równi gracze.</text:span></text:p>
      <text:p text:style-name="P41"><text:span text:style-name="T1">Osoba, która przeżyła traumatyczne wydarzenie, może tego potrzebować i z całą pewnością doceni szansę podjęcia decyzji o niektórych warunkach wywiadu: Czy chciałaby usiąść, czy stać? Czy chce pozostać tutaj, czy woli być gdzieś z dala od zgiełku? Czy chciałaby obecności kogoś, kto mógłby jej towarzyszyć podczas wywiadu? [</text:span><text:a xlink:type="simple" xlink:href="#przypis530" text:style-name="ListLabel_20_26" text:visited-style-name="ListLabel_20_26"><text:span text:style-name="Internet_20_link"><text:span text:style-name="T1">przypis 530</text:span></text:span></text:a><text:span text:style-name="T1">]</text:span><text:bookmark text:name="p530"/></text:p>
      <text:p text:style-name="P41"><text:span text:style-name="T1">„Nierzadko zdarza się, że płyną łzy, gdy nasi rozmówcy opowiadają o zdarzeniu emocjonalnym”, pisał Ochberg w przełomowym artykule </text:span><text:span text:style-name="T13">A Primer on Covering Victims</text:span><text:span text:style-name="T1">. „Terapeuci oferują chusteczki. Zazwyczaj mówię: Ja jestem przyzwyczajony do słuchania ludzi, którzy płaczą, więc proszę się nie przejmować. Ani nie ponaglam, ani nie zniechęcam do kontynuowania rozmowy, ale staram się znormalizować sytuację. (…) Reporterzy powinni nosić ze sobą chusteczki, zwłaszcza gdy spodziewać się można, że podczas rozmowy popłyną łzy” [</text:span><text:a xlink:type="simple" xlink:href="#przypis531" text:style-name="ListLabel_20_26" text:visited-style-name="ListLabel_20_26"><text:span text:style-name="Internet_20_link"><text:span text:style-name="T1">przypis 531</text:span></text:span></text:a><text:span text:style-name="T1">]</text:span><text:bookmark text:name="p531"/><text:span text:style-name="T1">.</text:span></text:p>
      <text:p text:style-name="P53">Str. 163</text:p>
      <text:p text:style-name="P53">Zdanie mówiące o przyzwyczajeniu do słuchania płaczących ludzi może okazać się przydatne również w wywiadzie dziennikarskim.</text:p>
      <text:p text:style-name="P41"><text:span text:style-name="T1">Ochberg zwracał uwagę, że kiedy w trakcie wywiadu ocaleni z traumy płaczą, niekoniecznie oznacza to, że nie chcą kontynuować rozmowy. Tłumaczy to szczegółowo: „Mogą mieć kłopoty z mówieniem, wysławianiem się, komunikowaniem, ale często chcą opowiadać swoje historie. Jeśli im przerwiesz, poczują, że zostali potraktowani protekcjonalnie i odmówiono im możliwości dania świadectwa. Pamiętaj, że jeśli nagle zakończysz rozmowę, bo sam czujesz się zdenerwowany lub nieprawidłowo założysz, że twój rozmówca chce przestać mówić (bo właśnie płacze), możesz doprowadzić do retraumatyzacji, a twój rozmówca ponownie poczuje się ofiarą” [</text:span><text:a xlink:type="simple" xlink:href="#przypis532" text:style-name="ListLabel_20_26" text:visited-style-name="ListLabel_20_26"><text:span text:style-name="Internet_20_link"><text:span text:style-name="T1">przypis 532</text:span></text:span></text:a><text:span text:style-name="T1">]</text:span><text:bookmark text:name="p532"/><text:span text:style-name="T1">. Ten doświadczony psychiatra wie, że </text:span><text:soft-page-break/><text:span text:style-name="T1">wielu ludziom opowiadanie o tym, co przeszli, pomaga, „a korzyść psychiczną z takiego opowiadania potwierdza wiele badań” [</text:span><text:a xlink:type="simple" xlink:href="#przypis533" text:style-name="ListLabel_20_26" text:visited-style-name="ListLabel_20_26"><text:span text:style-name="Internet_20_link"><text:span text:style-name="T1">przypis 533</text:span></text:span></text:a><text:span text:style-name="T1">]</text:span><text:bookmark text:name="p533"/><text:span text:style-name="T1">.</text:span></text:p>
      <text:p text:style-name="P41"><text:span text:style-name="T1">Coté i Bucqueroux przypominają: „Poproś o pozwolenie. Okazuje się to szczególnie ważne, gdy zbliżasz się do fizycznej strefy intymnej ofiary. Nawet troskliwe gesty mogą być błędnie zinterpretowane jako zagrożenie lub przekroczenie granic”. Poza tym najlepiej podchodzić do kogoś bez notatnika! „Zapytaj, czy możesz robić notatki. Zapytaj, czy wolno ci skorzystać z dyktafonu. Lepiej zapytać kogoś, czy chciałby chusteczkę, niż rzucać w ofiarę paczką chusteczek” [</text:span><text:a xlink:type="simple" xlink:href="#przypis534" text:style-name="ListLabel_20_26" text:visited-style-name="ListLabel_20_26"><text:span text:style-name="Internet_20_link"><text:span text:style-name="T1">przypis 534</text:span></text:span></text:a><text:span text:style-name="T1">]</text:span><text:bookmark text:name="p534"/><text:span text:style-name="T1">, podkreślają doświadczeni reporterzy, którzy niejedno w życiu widzieli. I przestrzegają po raz kolejny: „Uważaj, co mówisz!” [</text:span><text:a xlink:type="simple" xlink:href="#przypis535" text:style-name="ListLabel_20_26" text:visited-style-name="ListLabel_20_26"><text:span text:style-name="Internet_20_link"><text:span text:style-name="T1">przypis 535</text:span></text:span></text:a><text:span text:style-name="T1">]</text:span><text:bookmark text:name="p535"/><text:span text:style-name="T1">.</text:span></text:p>
      <text:p text:style-name="P53">Str. 164</text:p>
      <text:h text:style-name="P9" text:outline-level="3"><text:bookmark text:name="_6.5._Co_mówić,"/>6.5. Co mówić, a czego nie?</text:h>
      <text:p text:style-name="Standard"/>
      <text:p text:style-name="P41"><text:span text:style-name="T5">W amerykańskich serialach kryminalnych detektywi mówią np. „Przykro mi z powodu twojej straty”. To zdanie może i brzmi sztucznie, zauważają Coté i Bucqueroux, a fraza wydawać się wyświechtana i sztampowa, ale lepiej jest użyć tego szablonu, który dotyka odpowiedniej struny, niż w takiej sytuacji wypowiedzieć niewłaściwe słowa, które ranią. Martin Symonds, były zastępca komisarza policji w Nowym Yorku, który potem został terapeutą, radzi, aby chociaż jedno z trzech zdań padło w rozmowie z ofiarą tragicznych wydarzeń:</text:span></text:p>
      <text:p text:style-name="P67"/>
      <text:p text:style-name="P27">Przykro mi, że to ci się przydarzyło.</text:p>
      <text:p text:style-name="P27">Przykro mi, że to Panią/Pana cię spotkało.</text:p>
      <text:p text:style-name="P1"/>
      <text:p text:style-name="P27">Cieszę się, że nie zostaliście zabici/ranni.</text:p>
      <text:p text:style-name="P27">Cieszę się, że Pani/Pan żyjecie.</text:p>
      <text:p text:style-name="P1"/>
      <text:p text:style-name="P27">To nie Twoja wina.</text:p>
      <text:p text:style-name="P26"><text:span text:style-name="T41">To nie Pani/Pana wina [</text:span><text:a xlink:type="simple" xlink:href="#przypis536" text:style-name="ListLabel_20_34" text:visited-style-name="ListLabel_20_34"><text:span text:style-name="Internet_20_link"><text:span text:style-name="T41">przypis 536</text:span></text:span></text:a><text:span text:style-name="T41">]</text:span><text:bookmark text:name="p536"/><text:span text:style-name="T41">.</text:span></text:p>
      <text:p text:style-name="P1"/>
      <text:p text:style-name="P41"><text:span text:style-name="T1">Reporterzy przestrzegają: „Unikaj banału. Nigdy nie mów: </text:span><text:span text:style-name="T22">Wiem, jak się czujesz.</text:span><text:span text:style-name="T1"> Nie wiesz. (Nawet jeśli myślisz, że mogłeś kiedyś mieć podobne doświadczenia lub podobnie cierpieć). Reporter podchodzi do człowieka, który właśnie dowiedział się, że jego córka została brutalnie zgwałcona i zamordowana, i mówi: </text:span><text:span text:style-name="T22">Wiem, co pan </text:span><text:soft-page-break/><text:span text:style-name="T22">czuje. Pamiętam kiedy umarł mój pies.</text:span><text:span text:style-name="T1"> Nie rób tak” [</text:span><text:a xlink:type="simple" xlink:href="#przypis537" text:style-name="ListLabel_20_26" text:visited-style-name="ListLabel_20_26"><text:span text:style-name="Internet_20_link"><text:span text:style-name="T1">przypis 537</text:span></text:span></text:a><text:span text:style-name="T1">]</text:span><text:bookmark text:name="p537"/><text:span text:style-name="T1">.</text:span></text:p>
      <text:p text:style-name="P41"><text:span text:style-name="T1">Eksperci z </text:span><text:span text:style-name="T7">Dart Center for Journalism and Trauma</text:span><text:span text:style-name="T1"> uczą dziennikarzy: „Kiedy podchodzisz do matki lub ojca zamordowanego dziecka, unikaj pytań banalnych: </text:span><text:span text:style-name="T22">Jak się Pan/Pani czuje?</text:span><text:span text:style-name="T1"> lub </text:span><text:span text:style-name="T22">Wiem, jak się Pan/Pani czuje </text:span><text:span text:style-name="T1">(nawet jeśli myślisz, że wiesz).</text:span></text:p>
      <text:p text:style-name="P53">Str. 165</text:p>
      <text:p text:style-name="P41"><text:span text:style-name="T1">Lepszym sposobem na rozpoczęcie interakcji może być: </text:span><text:span text:style-name="T22">Bardzo mi przykro z powodu tego, co stało się z Pani córką</text:span><text:span text:style-name="T1">” [</text:span><text:a xlink:type="simple" xlink:href="#przypis538" text:style-name="ListLabel_20_26" text:visited-style-name="ListLabel_20_26"><text:span text:style-name="Internet_20_link"><text:span text:style-name="T1">przypis 538</text:span></text:span></text:a><text:span text:style-name="T1">]</text:span><text:bookmark text:name="p538"/><text:span text:style-name="T1">. Dziennikarze powinni też wystrzegać się zadawania pytań, które mogą nieumyślnie kogoś oskarżać [</text:span><text:a xlink:type="simple" xlink:href="#przypis539" text:style-name="ListLabel_20_26" text:visited-style-name="ListLabel_20_26"><text:span text:style-name="Internet_20_link"><text:span text:style-name="T1">przypis 539</text:span></text:span></text:a><text:span text:style-name="T1">]</text:span><text:bookmark text:name="p539"/><text:span text:style-name="T1">.</text:span></text:p>
      <text:p text:style-name="P41"><text:span text:style-name="T1">Jeśli reporter nie wie, co powiedzieć, jeśli brakuje mu słów, może posłuchać rady Johna Brady'ego, autora książki </text:span><text:span text:style-name="T13">The Craft of Interviewing</text:span><text:span text:style-name="T1">. Sugeruje on koncentrację na faktach i zadawanie pytania „kiedy”: </text:span><text:span text:style-name="T22">Kiedy się dowiedziałeś? Kiedy przyjechała policja</text:span><text:span text:style-name="T1">? [</text:span><text:a xlink:type="simple" xlink:href="#przypis540" text:style-name="ListLabel_20_26" text:visited-style-name="ListLabel_20_26"><text:span text:style-name="Internet_20_link"><text:span text:style-name="T1">przypis 540</text:span></text:span></text:a><text:span text:style-name="T1">]</text:span><text:bookmark text:name="p540"/><text:span text:style-name="T1">. Takie pytania mniej zagrażają reporterowi i rozmówcy, a mogą także prowadzić do szczegółowych informacji.</text:span></text:p>
      <text:p text:style-name="P41"><text:span text:style-name="T1">Frank Ochberg uczy reporterów: „Wyobraź sobie, że masz rozmawiać z kasjerką, której podczas napadu przyłożono broń do głowy, a było to godzinę temu. Wydaje się, że nie odniosła żadnych obrażeń. Możesz zacząć: </text:span><text:span text:style-name="T22">Czy miała Pani okazję, żeby rozmawiać o tym z kimkolwiek innym</text:span><text:span text:style-name="T1">? Odpowiedź na to pytanie pozwoli Ci zrozumieć, gdzie twój wywiad mieści się w przewidywalnej sekwencji rozmów z policją, agentami ubezpieczeniowymi i rodziną, przyjaciółmi i innymi, w tym także reporterami” [</text:span><text:a xlink:type="simple" xlink:href="#przypis541" text:style-name="ListLabel_20_26" text:visited-style-name="ListLabel_20_26"><text:span text:style-name="Internet_20_link"><text:span text:style-name="T1">przypis 541</text:span></text:span></text:a><text:span text:style-name="T1">]</text:span><text:bookmark text:name="p541"/><text:span text:style-name="T1">. Ponadto takie podejście pozwoli reporterowi nawiązać do tych poprzednich rozmów, np. z policjantami, i zapytać, jakim do świadczeniem te rozmowy były dla ofiary. To ujawni wiele na temat preferencji osoby, z którą rozmawia. „Dowiesz się, czego chce i potrzebuje w tej chwili twój rozmówca. Czy chce odejść, czy rozmawiać, ale krótko. Albo może chce tylko dowiedzieć się od Ciebie szczegółów, które znasz, a dotyczą one zdarzenia. Czy może sam mówi, że chce o tym opowiedzieć więcej, że za dużo widział. Może czuć potrzebę rozmowy, a może też uciec z miejsca dramatycznych wypadków. Na wszystko musisz być przygotowany. I to wszystko może być odpowiedzią na otwarte pytanie: </text:span><text:span text:style-name="T22">Jaka była dla Pani/ Pana ta ostatnia rozmowa? </text:span><text:span text:style-name="T1">[</text:span><text:a xlink:type="simple" xlink:href="#przypis542" text:style-name="ListLabel_20_26" text:visited-style-name="ListLabel_20_26"><text:span text:style-name="Internet_20_link"><text:span text:style-name="T1">przypis 542</text:span></text:span></text:a><text:span text:style-name="T1">]</text:span><text:bookmark text:name="p542"/><text:span text:style-name="T1">.</text:span></text:p>
      <text:p text:style-name="P53">Str. 166</text:p>
      <text:p text:style-name="P41"><text:span text:style-name="T1">Kiedy reporter ocenił już stan emocjonalny i potrzeby swego rozmówcy, może rozpocząć wywiad. Zanim rozmówca uzna, że to dziennikarz odpowiada za to, jak podle się czuje. „Zwracaj ich uwagę na to, co ktoś inny zrobił, że teraz tak im jest źle” </text:span><text:soft-page-break/><text:span text:style-name="T1">[</text:span><text:a xlink:type="simple" xlink:href="#przypis543" text:style-name="ListLabel_20_26" text:visited-style-name="ListLabel_20_26"><text:span text:style-name="Internet_20_link"><text:span text:style-name="T1">przypis 543</text:span></text:span></text:a><text:span text:style-name="T1">]</text:span><text:bookmark text:name="p543"/><text:span text:style-name="T1">.</text:span></text:p>
      <text:p text:style-name="P53"/>
      <text:h text:style-name="P8" text:outline-level="3"><text:bookmark text:name="_6.6._Empatia_reportera"/>6.6. Empatia reportera</text:h>
      <text:p text:style-name="Standard"/>
      <text:p text:style-name="P41"><text:span text:style-name="T1">Chociaż trzeba uważać na zbytnią identyfikację dziennikarza z ofiarami i na to, by reporter nie płakał głośniej niż bliscy ofiar, to jednak empatia jest najważniejszą zasadą wywiadów z ofiarami traumatycznych wydarzeń. Autorzy szkolenia [</text:span><text:a xlink:type="simple" xlink:href="#przypis544" text:style-name="ListLabel_20_26" text:visited-style-name="ListLabel_20_26"><text:span text:style-name="Internet_20_link"><text:span text:style-name="T1">przypis 544]</text:span></text:span></text:a><text:bookmark text:name="p544"/><text:span text:style-name="T25"> </text:span><text:span text:style-name="T1">na stronie </text:span><text:span text:style-name="T7">Dart Center for Journalism and Trauma </text:span><text:span text:style-name="T1">podają przykłady empatycznych wypowiedzi, które mogą przyjść reporterowi z pomocą w chwili, gdy trudno mu znaleźć odpowiednie słowa:</text:span></text:p>
      <text:p text:style-name="P53"/>
      <text:h text:style-name="P11" text:outline-level="4">PRZYKŁADY EMPATYCZNYCH STRATEGII KOMUNIKACYJNYCH:</text:h>
      <text:p text:style-name="P49"><text:span text:style-name="T52">•</text:span><text:span text:style-name="T1"> „Z tego, co mówisz, widzę…”</text:span></text:p>
      <text:p text:style-name="P49"><text:span text:style-name="T52">•</text:span><text:span text:style-name="T1"> „Więc co mówisz jest…”</text:span></text:p>
      <text:p text:style-name="P49"><text:span text:style-name="T52">•</text:span><text:span text:style-name="T1"> „Pozwól, że sprawdzę, czy rozumiem, co chcesz powiedzieć. Mówisz że…”</text:span></text:p>
      <text:p text:style-name="P49"><text:span text:style-name="T52">•</text:span><text:span text:style-name="T1"> „Wygląda na to, że mówisz…”</text:span></text:p>
      <text:p text:style-name="P49"><text:span text:style-name="T52">•</text:span><text:span text:style-name="T1"> „Wydajesz się naprawdę…”</text:span></text:p>
      <text:p text:style-name="P60">Str. 167</text:p>
      <text:h text:style-name="P11" text:outline-level="4">KOMENTARZE POMOCNICZE:</text:h>
      <text:p text:style-name="P50"><text:span text:style-name="T52">•</text:span><text:span text:style-name="T1"> „Musisz być…</text:span></text:p>
      <text:p text:style-name="P50"><text:span text:style-name="T52">•</text:span><text:span text:style-name="T1"> „Rozumiem, że czujesz…”</text:span></text:p>
      <text:p text:style-name="P50"><text:span text:style-name="T52">•</text:span><text:span text:style-name="T1"> „To brzmi naprawdę…</text:span></text:p>
      <text:p text:style-name="P54">Z tego, co mówisz, to było naprawdę trudne”.</text:p>
      <text:p text:style-name="P50"><text:span text:style-name="T52">•</text:span><text:span text:style-name="T1"> „Wygląda na to, że jesteś wobec siebie bardzo twardy/ surowy/…”</text:span></text:p>
      <text:p text:style-name="P50"><text:span text:style-name="T52">•</text:span><text:span text:style-name="T1"> „Wyobrażam sobie, że teraz czujesz się naprawdę…”</text:span></text:p>
      <text:p text:style-name="P54"/>
      <text:h text:style-name="P11" text:outline-level="4">PROŚBA O SZCZEGÓŁY LUB WYJAŚNIENIE:</text:h>
      <text:p text:style-name="P50"><text:span text:style-name="T52">•</text:span><text:span text:style-name="T1"> „Więc cofnijmy się na minutę …”</text:span></text:p>
      <text:p text:style-name="P50"><text:span text:style-name="T52">•</text:span><text:span text:style-name="T1"> „Zauważyłem, że jak o tym mówisz, to mówisz szybciej…”</text:span></text:p>
      <text:p text:style-name="P50"><text:span text:style-name="T52">•</text:span><text:span text:style-name="T1"> „Zdaje się, że trudno Ci pozostać z tym, co teraz czujesz.”</text:span></text:p>
      <text:p text:style-name="P50"><text:span text:style-name="T52">•</text:span><text:span text:style-name="T1"> „Nie rozumiem, co masz na myśli?”</text:span></text:p>
      <text:p text:style-name="P50"><text:span text:style-name="T52">•</text:span><text:span text:style-name="T1"> „Czy to możliwe, że…?”</text:span></text:p>
      <text:p text:style-name="P50"><text:span text:style-name="T52">•</text:span><text:span text:style-name="T1"> „Zastanawiam się, czy…”</text:span></text:p>
      <text:p text:style-name="P54"/>
      <text:h text:style-name="P11" text:outline-level="4"><text:soft-page-break/>A KIEDY ZBLIŻAMY SIĘ DO KOŃCA DZIENNIKARSKIEGO WYWIADU, MOŻNA POWIEDZIEĆ:</text:h>
      <text:p text:style-name="P50"><text:span text:style-name="T52">•</text:span><text:span text:style-name="T1"> „To bardzo trudne przejść przez coś takiego”.</text:span></text:p>
      <text:p text:style-name="P50"><text:span text:style-name="T52">•</text:span><text:span text:style-name="T1"> „Naprawdę bardzo mi przykro, że to dla ciebie taki trudny czas”.</text:span></text:p>
      <text:p text:style-name="P50"><text:span text:style-name="T52">•</text:span><text:span text:style-name="T1"> „Wiem o stronie internetowej, która może być dla Ciebie bardzo przydatna” [</text:span><text:a xlink:type="simple" xlink:href="#przypis545" text:style-name="ListLabel_20_26" text:visited-style-name="ListLabel_20_26"><text:span text:style-name="Internet_20_link"><text:span text:style-name="T1">przypis</text:span></text:span></text:a><text:span text:style-name="T1"> 545]</text:span><text:bookmark text:name="p545"/><text:span text:style-name="T1">.</text:span></text:p>
      <text:p text:style-name="P41"><text:span text:style-name="T1">John Pope, relacjonujący ostatnie huragany w USA, mówi, że reporter w rozmowie z ofiarami kataklizmu musi być jak linoskoczek, bo wywiady te podobne są do chodzenia po linie: „Nie możesz być sztywny i formalny, ale też nie możesz być tak empatyczny, że zamienisz się w kłębek nerwów” [</text:span><text:a xlink:type="simple" xlink:href="#przypis546" text:style-name="ListLabel_20_26" text:visited-style-name="ListLabel_20_26"><text:span text:style-name="Internet_20_link"><text:span text:style-name="T1">przypis 546</text:span></text:span></text:a><text:span text:style-name="T1">]</text:span><text:bookmark text:name="p546"/><text:span text:style-name="T1">. Bądź uczciwy i dokładny [</text:span><text:a xlink:type="simple" xlink:href="#przypis547" text:style-name="ListLabel_20_26" text:visited-style-name="ListLabel_20_26"><text:span text:style-name="Internet_20_link"><text:span text:style-name="T1">przypis 547</text:span></text:span></text:a><text:span text:style-name="T1">]</text:span><text:bookmark text:name="p547"/><text:span text:style-name="T1">. Właśnie, dokładny.</text:span></text:p>
      <text:p text:style-name="P53">Str. 168</text:p>
      <text:h text:style-name="P8" text:outline-level="3">6.7. Małe rzeczy się liczą. Szacunek dla rodzin</text:h>
      <text:p text:style-name="Standard"/>
      <text:p text:style-name="P41"><text:span text:style-name="T1">Eksperci z </text:span><text:span text:style-name="T7">Dart Center for Journalism and Trauma</text:span><text:span text:style-name="T1"> przypominają, że dziennikarskie opowieści o katastrofach lub wypadkach, w których jest wiele ofiar śmiertelnych, nie potrzebują dodatkowych elementów sensacji, które mogłyby przyciągnąć czytelników. Ludzie i tak będą chcieli o tym czytać. Reporterzy powinni skoncentrować się na solidnym, rzetelnym podawaniu faktów, „przy zdrowej dawce wrażliwości”. Uważać też powinni na ciągłe powtarzanie i rozpowszechnianie pewnych wyjątkowych zdjęć osób, zwłaszcza drastycznych obrazów. Portale lub stacje telewizyjne czasem wybierają zdjęcie, które staje się „ikoną dramatu” (tak było np. podczas zawalenia się dachu hali targowej w Katowicach w 2006 roku). </text:span><text:span text:style-name="T7">Dart Center</text:span><text:span text:style-name="T1"> ostrzega, by dziennikarze uważali przy nadmiernym eksploatowaniu jednego tragicznego obrazu, który staje się symbolem dramatu i pełni funkcję swoistego logotypu tragedii (</text:span><text:span text:style-name="T13">disaster brand</text:span><text:span text:style-name="T22"> </text:span><text:span text:style-name="T1">[</text:span><text:a xlink:type="simple" xlink:href="#przypis548" text:style-name="ListLabel_20_26" text:visited-style-name="ListLabel_20_26"><text:span text:style-name="Internet_20_link"><text:span text:style-name="T1">przypis 548</text:span></text:span></text:a><text:span text:style-name="T1">]</text:span><text:bookmark text:name="p548"/><text:span text:style-name="T1">). „Często będzie to ostatni wizerunek zmarłej osoby, jaki rodzina i bliscy zobaczą, i to zostanie z nimi na zawsze” [</text:span><text:a xlink:type="simple" xlink:href="#przypis549" text:style-name="ListLabel_20_26" text:visited-style-name="ListLabel_20_26"><text:span text:style-name="Internet_20_link"><text:span text:style-name="T1">przypis 549</text:span></text:span></text:a><text:span text:style-name="T1">]</text:span><text:bookmark text:name="p549"/><text:span text:style-name="T1">.</text:span></text:p>
      <text:p text:style-name="P53">Rodziny często wycinają i kolekcjonują artykuły o swoich bliskich, którzy zostali zamordowani lub ranni. To ich pamiątki. Dla rodzin i bliskich to bardzo trudne, gdy imię ofiary jest błędnie zapisane lub przedstawienie jakiegoś faktu niezbyt dokładne. Reporter musi pamiętać, że artykuł w gazecie czy na stronie internetowej telewizji bądź radia dla rodziny zmarłego staje się pamiątką i nabiera szczególnego znaczenia.</text:p>
      <text:p text:style-name="P53"><text:soft-page-break/>Str. 169</text:p>
      <text:p text:style-name="P41"><text:span text:style-name="T1">Dlatego wszelkie powierzone im materiały czy fotografie dziennikarze powinni traktować z wyjątkową troską [</text:span><text:a xlink:type="simple" xlink:href="#przypis550" text:style-name="ListLabel_20_26" text:visited-style-name="ListLabel_20_26"><text:span text:style-name="Internet_20_link"><text:span text:style-name="T1">przypis 550</text:span></text:span></text:a><text:span text:style-name="T1">]</text:span><text:bookmark text:name="p550"/><text:span text:style-name="T1">.</text:span></text:p>
      <text:p text:style-name="P41"><text:span text:style-name="T1">Joe Hight mówił, że przygotowując </text:span><text:span text:style-name="T13">Profiles of Life</text:span><text:span text:style-name="T1"> w gazecie „</text:span><text:span text:style-name="T7">The Oklahoman</text:span><text:span text:style-name="T1">” (po zamachach z 11 września 2001 roku pomysł ten wykorzystali redaktorzy „</text:span><text:span text:style-name="T7">New York Times</text:span><text:span text:style-name="T1">a”, którzy za cykl wspomnieniowy </text:span><text:span text:style-name="T13">Portraits of Grief</text:span><text:span text:style-name="T1"> dostali nagrodę Pulitzera [</text:span><text:a xlink:type="simple" xlink:href="#przypis551" text:style-name="ListLabel_20_26" text:visited-style-name="ListLabel_20_26"><text:span text:style-name="Internet_20_link"><text:span text:style-name="T1">przypis 551</text:span></text:span></text:a><text:span text:style-name="T1">]</text:span><text:bookmark text:name="p551"/><text:span text:style-name="T1">), dziennikarze korzystali z usług kurierów, którzy szybko dostarczali materiał do redakcji i równie szybko zwracali pamiątki po zmarłym rodzinie. „Małe rzeczy się liczą”, przypomina Hight. Podkreśla też, jak ważne pozostaje, by rodzina ofiary czuła się traktowana indywidualnie. A co najważniejsze, każda ofiara tragicznego zamachu to osoba, musi zatem być traktowana jednostkowo, a nie jak część ogólnej liczby ofiar ataku [</text:span><text:a xlink:type="simple" xlink:href="#przypis552" text:style-name="ListLabel_20_26" text:visited-style-name="ListLabel_20_26"><text:span text:style-name="Internet_20_link"><text:span text:style-name="T1">przypis 552</text:span></text:span></text:a><text:span text:style-name="T1">]</text:span><text:bookmark text:name="p552"/><text:span text:style-name="T1">.</text:span></text:p>
      <text:p text:style-name="P41"><text:span text:style-name="T1">Bardzo ważne w pisaniu </text:span><text:span text:style-name="T13">Profiles of Life</text:span><text:span text:style-name="T1"> było kreślenie obrazu życia ofiar, zamiast zwykłych opowieści o tym, jak umarli [</text:span><text:a xlink:type="simple" xlink:href="#przypis553" text:style-name="ListLabel_20_26" text:visited-style-name="ListLabel_20_26"><text:span text:style-name="Internet_20_link"><text:span text:style-name="T1">przypis 553</text:span></text:span></text:a><text:span text:style-name="T1">]</text:span><text:bookmark text:name="p553"/><text:span text:style-name="T1">. Tak właśnie powstał wspomnieniowy cykl o ofiarach zamachu bombowego w Oklahomie.</text:span></text:p>
      <text:p text:style-name="P41"><text:span text:style-name="T1">W podręczniku </text:span><text:span text:style-name="T13">Tragedies &amp; Journalists. A Guide for more effective coverage</text:span><text:span text:style-name="T1"> Joe Hight i Frank Smyth zwracają uwagę, by w rozmowie z bliskimi ofiary nie przytłoczyć ich od razu najtrudniejszymi pytaniami. Lepiej zacząć od prośby: </text:span><text:span text:style-name="T22">Możesz mi opowiedzieć o życiu Jerzego? Co lubił robić? Jakie było jego hobby?</text:span><text:span text:style-name="T1"> A potem słuchać odpowiedzi! [</text:span><text:a xlink:type="simple" xlink:href="#przypis554" text:style-name="ListLabel_20_26" text:visited-style-name="ListLabel_20_26"><text:span text:style-name="Internet_20_link"><text:span text:style-name="T1">przypis 554</text:span></text:span></text:a><text:span text:style-name="T1">]</text:span><text:bookmark text:name="p554"/><text:span text:style-name="T1">.</text:span></text:p>
      <text:p text:style-name="P53">Również wyjątkowo trzeba uważać w sytuacji, kiedy rozmawiamy z osobą, której bliski zaginął wyniku dramatycznych wydarzeń i wciąż nie wiadomo, czy żyje ani w jakim jest stanie.</text:p>
      <text:p text:style-name="P53">Str. 170</text:p>
      <text:p text:style-name="P41"><text:span text:style-name="T1">Doświadczeni dziennikarze podpowiadają młodym reporterom: „Spróbuj powiedzieć to jasno i wyraźnie, że nie przychodzisz tutaj napisać nekrologu, ale chcesz napisać, jak wyglądało życie tego człowieka, zanim zaginął” [</text:span><text:a xlink:type="simple" xlink:href="#przypis555" text:style-name="ListLabel_20_26" text:visited-style-name="ListLabel_20_26"><text:span text:style-name="Internet_20_link"><text:span text:style-name="T1">przypis 555</text:span></text:span></text:a><text:span text:style-name="T1">]</text:span><text:bookmark text:name="p555"/><text:span text:style-name="T25"> </text:span><text:span text:style-name="T1">w wyniku tragicznych wypadków.</text:span></text:p>
      <text:p text:style-name="P41"><text:span text:style-name="T1">„Można podchodzić do poszkodowanych, ale trzeba pozwolić im powiedzieć NIE. Jeśli odpowiedź brzmi NIE, reporter powinien zostawić wizytówkę lub numer telefonu, aby ofiara mogła oddzwonić później. Często najlepsze historie przychodzą w ten sposób” [</text:span><text:a xlink:type="simple" xlink:href="#przypis556" text:style-name="ListLabel_20_26" text:visited-style-name="ListLabel_20_26"><text:span text:style-name="Internet_20_link"><text:span text:style-name="T1">przypis 556</text:span></text:span></text:a><text:span text:style-name="T1">]</text:span><text:bookmark text:name="p556"/><text:span text:style-name="T1">, radzi Joe Hight, przypominając o wielokrotnym sprawdzaniu pisowni nazwisk, miejsc i dokładnym zapisie faktów.</text:span></text:p>
      <text:p text:style-name="P41"><text:span text:style-name="T1">Bądź dokładny przede wszystkim, przestrzegają Coté i Bucqueroux. „Dokładność i </text:span><text:soft-page-break/><text:span text:style-name="T1">rzetelność należy do obowiązków dziennikarza, zapisanych w prawie prasowym. Literówki i przekręcone nazwiska się zdarzają, ale tutaj stawka jest bardzo wysoka. Pamiętaj, że błędy, które złoszczą zwykłych ludzi, dla ofiar traumy stają się błędami monstrualnymi. Źle podpisane zdjęcie w gazecie często okazuje się ostatnim zdjęciem kogoś bliskiego. Jego imię przekręcone przez reportera boli. Ofiara traumy może wyładować frustrację na niedokładnym reporterze” [</text:span><text:a xlink:type="simple" xlink:href="#przypis557" text:style-name="ListLabel_20_26" text:visited-style-name="ListLabel_20_26"><text:span text:style-name="Internet_20_link"><text:span text:style-name="T1">przypis 557</text:span></text:span></text:a><text:span text:style-name="T1">]</text:span><text:bookmark text:name="p557"/><text:span text:style-name="T1">.</text:span></text:p>
      <text:p text:style-name="P41"><text:span text:style-name="T1">W gazecie „</text:span><text:span text:style-name="T7">The Oklahoman</text:span><text:span text:style-name="T1">” reporterzy relacjonowali publiczne ceremonie pogrzebowe ofiar bombardowania i tornada, ale nie prywatne pogrzeby [</text:span><text:a xlink:type="simple" xlink:href="#przypis558" text:style-name="ListLabel_20_26" text:visited-style-name="ListLabel_20_26"><text:span text:style-name="Internet_20_link"><text:span text:style-name="T1">przypis 558</text:span></text:span></text:a><text:span text:style-name="T1">]</text:span><text:bookmark text:name="p558"/><text:span text:style-name="T1">. O tym warto pamiętać. Zresztą relacjonowanie pogrzebów fotoreporterzy wspominają jako równie traumatyczne [</text:span><text:a xlink:type="simple" xlink:href="#przypis559" text:style-name="ListLabel_20_26" text:visited-style-name="ListLabel_20_26"><text:span text:style-name="Internet_20_link"><text:span text:style-name="T1">przypis 559</text:span></text:span></text:a><text:span text:style-name="T1">]</text:span><text:bookmark text:name="p559"/><text:span text:style-name="T25"> </text:span><text:span text:style-name="T1">jak pukanie do drzwi rodziny z prośbą o wypowiedź na temat zmarłego. O tym, jak stresujący jest </text:span><text:span text:style-name="T13">death knock</text:span><text:span text:style-name="T1">, pisałam w drugim rozdziale. Pisałam też o tym, jakie zmiany przyniosły nowe media i portale społecznościowe.</text:span></text:p>
      <text:p text:style-name="P53">Str. 171</text:p>
      <text:p text:style-name="P41"><text:span text:style-name="T1">Jeśli chodzi o internetowy </text:span><text:span text:style-name="T13">death knock</text:span><text:span text:style-name="T1">, to „na Facebooku wystarczy jedno pytanie, na Twitterze kilka, a to i tak już za dużo” [</text:span><text:a xlink:type="simple" xlink:href="#przypis560" text:style-name="ListLabel_20_26" text:visited-style-name="ListLabel_20_26"><text:span text:style-name="Internet_20_link"><text:span text:style-name="T1">przypis 560</text:span></text:span></text:a><text:span text:style-name="T1">]</text:span><text:bookmark text:name="p560"/><text:span text:style-name="T1">.</text:span></text:p>
      <text:p text:style-name="P41"><text:span text:style-name="T1">Zasady przeprowadzania wywiadów z ofiarami traumy przypominają reguły bycia dobrym przyjacielem: Szanuj. Mów prawdę. Bądź empatyczny. Bądź elastyczny. Bądź uczciwy i dokładny [</text:span><text:a xlink:type="simple" xlink:href="#przypis561" text:style-name="ListLabel_20_26" text:visited-style-name="ListLabel_20_26"><text:span text:style-name="Internet_20_link"><text:span text:style-name="T1">przypis 561</text:span></text:span></text:a><text:span text:style-name="T1">]</text:span><text:bookmark text:name="p561"/><text:span text:style-name="T1">.</text:span></text:p>
      <text:p text:style-name="P53">Str. 172</text:p>
      <text:p text:style-name="P53">Strona pusta</text:p>
      <text:p text:style-name="P53">Str. 173</text:p>
      <text:h text:style-name="P15" text:outline-level="2"><text:bookmark text:name="_Zakończenie"/>Zakończenie</text:h>
      <text:p text:style-name="P1"/>
      <text:p text:style-name="P28">„Miejsca, do których się wraca”</text:p>
      <text:p text:style-name="P1"/>
      <text:p text:style-name="P41"><text:span text:style-name="T13">There are places you never come back from,</text:span><text:span text:style-name="T1"> ostrzega Arturo Pérez-Reverte [</text:span><text:a xlink:type="simple" xlink:href="#przypis562" text:style-name="ListLabel_20_26" text:visited-style-name="ListLabel_20_26"><text:span text:style-name="Internet_20_link"><text:span text:style-name="T1">przypis 562</text:span></text:span></text:a><text:span text:style-name="T1">]</text:span><text:bookmark text:name="p562"/><text:span text:style-name="T1">. „Są miejsca, z których się nie wraca”. Hiszpański korespondent wojenny pisał, że „Terytorium Komanczów” to miejsce, gdzie „instynkt każe zatrzymać samochód i zawrócić”. W slangu zawodowym tak określa się miejsce, gdzie szkło trzeszczy pod butami, a reporter wie, że jest obserwowany. „To tam, gdzie nie widzisz luf, ale lufy widzą ciebie” [</text:span><text:a xlink:type="simple" xlink:href="#przypis563" text:style-name="ListLabel_20_26" text:visited-style-name="ListLabel_20_26"><text:span text:style-name="Internet_20_link"><text:span text:style-name="T1">przypis 563</text:span></text:span></text:a><text:span text:style-name="T1">]</text:span><text:bookmark text:name="p563"/><text:span text:style-name="T1">. A jak określić miejsce, do którego specjalny wysłannik wraca z wojny? Niech opiszą je słowa dziennikarzy, których historie przypomniałam w tej książce:</text:span></text:p>
      <text:p text:style-name="P53"><text:soft-page-break/>To jest miejsce, gdzie kieliszek szampana na eleganckim przyjęciu ma zapach gnijących trupów. Miejsce, gdzie boisz się stąpnąć na kępkę trawy, wystającej na chodniku w Londynie, z obawy przed minami przeciwpiechotnymi. To centrum Paryża, gdzie nie wchodzisz do windy, nie chodzisz do kina i w ogóle zaczynasz unikać ludzi. To Rzym, gdzie jeździsz tylko po ulicach w centrum, bo boisz się, że na bocznych drogach zaczną strzelać. To pokój hotelowy, w którym budzisz się z krzykiem w środku nocy, bo ci się wydaje, że jesteś w Sarajewie, Mosulu, Aleppo albo że w twoim łóżku leżą kawałki dzieci.</text:p>
      <text:p text:style-name="P53">Str. 174</text:p>
      <text:p text:style-name="P41"><text:span text:style-name="T1">Wydaje się doprawdy zadziwiające, że tylko 29 procent reporterów wojennych cierpi na </text:span><text:span text:style-name="T7">PTSD</text:span><text:span text:style-name="T1">, a niszczącej siły stresu bojowego nie potrafimy sobie wyobrazić. Doświadczenia korespondentów wojennych czasem przekraczają każdą, znaną w psychologii, skalę pomiaru stresu [</text:span><text:a xlink:type="simple" xlink:href="#przypis564" text:style-name="ListLabel_20_26" text:visited-style-name="ListLabel_20_26"><text:span text:style-name="Internet_20_link"><text:span text:style-name="T1">przypis 564</text:span></text:span></text:a><text:span text:style-name="T1">]</text:span><text:bookmark text:name="p564"/><text:span text:style-name="T1">. Nie tylko w strefach konfliktu reporterzy narażeni są na </text:span><text:span text:style-name="T7">PTSD</text:span><text:span text:style-name="T1">. Z konsekwencjami stresu traumatycznego zmagają się również dziennikarze, którzy codziennie przez kilka godzin pracują z amatorskimi nagraniami przesłanymi do redakcji przez naocznych świadków strzelaniny, zamachów, wypadków, kataklizmów, pożarów. Najdrastyczniejsze szczegóły tych nagrań odbierają sen redaktorom pracującym na „cyfrowej linii frontu”, a rano boją się tego, co zobaczą w pracy.</text:span></text:p>
      <text:p text:style-name="P53">Dla reporterów śledczych, kryminalnych i lokalnych, miejsce, z którego nie potrafią wrócić, to namiot, w którym są osobiste rzeczy ofiar katastrofy. To pokój na komisariacie, policyjne archiwum albo sala sądowa, gdzie przy wyłączonych kamerach ujawniane są szczegóły makabrycznej zbrodni. To zakręt na autostradzie, jakiej od chwili wypadku relacjonowanego pewnej nocy do dziś unika się jak ognia. To pogorzelisko, którego zapach pozostaje w psychice, a nie w ubraniach, o czym przekonał się np. reporter z Nowego Jorku, biorący co chwilę prysznic w nadziei, że wreszcie uda mu się zmyć z siebie zapach paliwa lotniczego, które spłonęło 11 września 2001 roku.</text:p>
      <text:p text:style-name="P41"><text:span text:style-name="T1">Parafrazując słowa dziennikarza </text:span><text:span text:style-name="T7">BBC</text:span><text:span text:style-name="T1"> Allana Little'a, nie można przechadzać się po cierpieniach innych ludzi, pozostając nietkniętym. Przekonali się o tym dziennikarze, którym oddałam głos w tej książce, aby ich słowami przerwać milczenie, jakie w redakcji czasem przykrywa ból i bezradność.</text:span></text:p>
      <text:p text:style-name="P53">Ponad sto lat temu reporter Jack London, sam zmagający się z nałogami, apelował, by dziennikarze odkrywający najmroczniejsze zakamarki życia i relacjonujący <text:soft-page-break/>„wstrętne i przerażające” rzeczy mogli liczyć na pomoc.</text:p>
      <text:p text:style-name="P53">Str. 175</text:p>
      <text:p text:style-name="P41"><text:span text:style-name="T1">Przez lata nikt nie pytał reporterów, co czują, kiedy widzą spalone ciało albo słyszą ostatni oddech ofiary wypadku. W kulturze newsroomu była „nieoficjalna świadomość problemów” (</text:span><text:span text:style-name="T13">unofficial awareness</text:span><text:span text:style-name="T1">) [</text:span><text:a xlink:type="simple" xlink:href="#przypis565" text:style-name="ListLabel_20_26" text:visited-style-name="ListLabel_20_26"><text:span text:style-name="Internet_20_link"><text:span text:style-name="T1">przypis 565</text:span></text:span></text:a><text:span text:style-name="T1">]</text:span><text:bookmark text:name="p565"/><text:span text:style-name="T1">, o której pisała Fay Anderson w artykule </text:span><text:span text:style-name="T13">Perilous: Australian press photographers and trauma</text:span><text:span text:style-name="T1">, opublikowanym w 2017 r. na łamach „</text:span><text:span text:style-name="T7">Journalism Studies</text:span><text:span text:style-name="T1">”.</text:span></text:p>
      <text:p text:style-name="P41"><text:span text:style-name="T1">Dopiero ostatnie dwie dekady przyniosły przełom w trosce o zdrowie dziennikarzy. Pionierem zmian stała się agencja Reutera ze swoją inicjatywą </text:span><text:span text:style-name="T7">Trauma Support</text:span><text:span text:style-name="T1">, następnie </text:span><text:span text:style-name="T7">CNN</text:span><text:span text:style-name="T1"> oraz </text:span><text:span text:style-name="T7">BBC</text:span><text:span text:style-name="T1">, gdzie Chris Cramer, który kiedyś uparcie odmawiał terapii, teraz namawia kolegów na rozmowę z psychologiem.</text:span></text:p>
      <text:p text:style-name="P41"><text:span text:style-name="T1">Amerykańscy badacze przekonują, że dziennikarze są grupą wysoce odporną psychicznie [</text:span><text:a xlink:type="simple" xlink:href="#przypis566" text:style-name="ListLabel_20_26" text:visited-style-name="ListLabel_20_26"><text:span text:style-name="Internet_20_link"><text:span text:style-name="T1">przypis 566</text:span></text:span></text:a><text:span text:style-name="T1">]</text:span><text:bookmark text:name="p566"/><text:span text:style-name="T1">. Jednak ryzyko wystąpienia u nich tego, co psychologowie nazywają wtórną (</text:span><text:span text:style-name="T13">secondary</text:span><text:span text:style-name="T1">) lub zapośredniczoną (</text:span><text:span text:style-name="T13">vicarious</text:span><text:span text:style-name="T1">) traumatyzacją, rośnie wraz z ilością tragicznych wypadków relacjonowanych „na miejscu” lub częstotliwością oglądania traumatycznych obrazów. Pracują często „na adrenalinie” [</text:span><text:a xlink:type="simple" xlink:href="#przypis567" text:style-name="ListLabel_20_26" text:visited-style-name="ListLabel_20_26"><text:span text:style-name="Internet_20_link"><text:span text:style-name="T1">przypis 567</text:span></text:span></text:a><text:span text:style-name="T1">]</text:span><text:bookmark text:name="p567"/><text:span text:style-name="T1">, w krytycznych sytuacjach kilka dni prawie non-stop, śpią po parę godzin, a gdy skończy się jedno, dostają kolejne zadanie. Do wielu z nich może odnosić się zdanie Elany Newman o reporterach z listy Komitetu Obrony Dziennikarzy: Nie mają </text:span><text:span text:style-name="T7">PTSD</text:span><text:span text:style-name="T1">, objawów stresu potraumatycznego, ponieważ nie są „po-”. Trauma jest ich (prawie) codziennym doświadczeniem.</text:span></text:p>
      <text:p text:style-name="P53">Zawsze trzeba pamiętać, że dobre dziennikarstwo zależy od zdrowych reporterów, a oni są ludźmi, którzy mają prawo do przeżywania emocji. Badania i edukacja są sposobem na przerwanie milczenia, jakie w kulturze macho przykrywa problemy będące normalną reakcją na nienormalną sytuację, z którą dziennikarz konfrontuje się podczas wykonywania pracy.</text:p>
      <text:p text:style-name="P53">Str. 176</text:p>
      <text:p text:style-name="P53">Przywołane w tej książce wspomnienia reporterów pozwoliły ich słowami opowiedzieć o różnych objawach stresu traumatycznego, będącego częścią zawodowego doświadczenia wielu dziennikarzy. Gdy oficjalna stanie się świadomość problemów, o których będzie się głośno mówić, ułatwi to zbudowanie systemu ochrony zdrowia dziennikarzy, uwzględniającego m.in. również pomoc terapeuty zaprzyjaźnionego z redakcją albo konsultacje z psychologiem po relacjonowaniu tragicznych wypadków.</text:p>
      <text:p text:style-name="P53"><text:soft-page-break/>Wprowadzenie zmian będzie łatwiejsze, gdy „nieoficjalna świadomość problemów” stanie się oficjalną, a za nią przyjdą rozwiązania pomagające stworzyć reporterom takie warunki pracy, w których i oni, i ich rozmówcy, często w bardzo trudnej sytuacji, będą mogli poczuć się zrozumiani i otoczeni opieką.</text:p>
      <text:p text:style-name="P41"><text:span text:style-name="T1">Być może z doświadczeń zachodnich redakcji i sposobów wsparcia, jakie oferują swoim pracownikom np. </text:span><text:span text:style-name="T7">BBC</text:span><text:span text:style-name="T1"> czy agencja Reutera (inicjatywa </text:span><text:span text:style-name="T7">Trauma Support</text:span><text:span text:style-name="T1">), zechcą skorzystać również zarządzający polskimi mediami. Sprawdzone w praktyce dobre przykłady wsparcia, którego skuteczność potwierdzają terapeuci, mogą być inspiracją również dla szefów polskich redakcji, poszukujących lepszych sposobów organizacji pracy w zespole.</text:span></text:p>
      <text:p text:style-name="P41"><text:span text:style-name="T1">Zdrowe sposoby radzenia sobie z potężnym stresem powinny być promowane w każdym newsroomie i stać się elementem edukacji psychologicznej z zakresu traumy. Tej edukacji, jak pokazują badania, bardzo potrzeba w dziennikarskiej praktyce, a brakuje jej w programach kształcenia dziennikarzy na uniwersytetach. Postanowiłyśmy to zmienić i wraz z dr Teresą Sławińską w Instytucie Dziennikarstwa, Mediów i Komunikacji Społecznej Uniwersytetu Jagiellońskiego rozpoczęłyśmy prace nad autorskim programem kształcenia polskich dziennikarzy w zakresie traumy i relacjonowania tragicznych wydarzeń.</text:span></text:p>
      <text:p text:style-name="P53">Str. 177</text:p>
      <text:p text:style-name="P41"><text:span text:style-name="T1">Ta książka jest pierwszym krokiem w kierunku zmiany wspomnianego </text:span><text:span text:style-name="T31">status quo</text:span><text:span text:style-name="T1">, a zarazem stanowi pierwszy owoc międzynarodowego projektu edukacyjno-badawczego „Dziennikarstwo Traumy. Trauma Dziennikarzy - </text:span><text:span text:style-name="T13">Journalism of Trauma. Trauma of Journalists</text:span><text:span text:style-name="T1">”</text:span><text:span text:style-name="T22">.</text:span><text:span text:style-name="T1"> Zrodził się on z przekonania, że jeśli nauczymy profesjonalnego, etycznego i empatycznego sposobu rozmawiania, prowadzenia wywiadów i zbierania informacji, będziemy mieć lepsze dziennikarstwo i zdrowszych reporterów, którzy swoją pracą będą umieli pomóc, nie szkodząc ofiarom tragicznych wypadków.</text:span></text:p>
      <text:p text:style-name="P41"><text:span text:style-name="T1">Tylko w warunkach pozwalających na „przepracowanie” emocji w bezpieczny sposób dziennikarze będą mogli dobrze wykonywać swój zawód. „Przepracowanie emocji” to sformułowanie z zawodowego języka psychoterapeutów [</text:span><text:a xlink:type="simple" xlink:href="#przypis568" text:style-name="ListLabel_20_26" text:visited-style-name="ListLabel_20_26"><text:span text:style-name="Internet_20_link"><text:span text:style-name="T1">przypis 568</text:span></text:span></text:a><text:span text:style-name="T1">]</text:span><text:bookmark text:name="p568"/><text:span text:style-name="T1">. Celowo do niego sięgnęłam w pracy, w której „dusza psychiatrii” razem z „sercem dziennikarstwa” tworzy jedną całość.</text:span></text:p>
      <text:p text:style-name="P53">Nie można nigdy zapominać, że dziennikarze też są ludźmi odczuwającymi emocje, a ich wrażliwość wystawiana jest na próbę nader często. Kiedy bowiem wykonują <text:soft-page-break/>swoją pracę i pomagają ofiarom nieszczęść, sami mogą być narażeni na traumatyczny stres.</text:p>
      <text:p text:style-name="P41"><text:span text:style-name="T1">W książce </text:span><text:span text:style-name="T22">Trauma dziennikarzy. Dziennikarstwo traumy</text:span><text:span text:style-name="T1"> pisałam o wielu miejscach, z których się nie wraca. Być może łatwiej będzie dziennikarzom wrócić, jeśli będą mieli gdzie wrócić: jeśli w ich redakcji, środowisku, przestrzeni, stworzony zostanie mądry system opieki, warunkiem którego jest mówienie o problemie i szukanie dobrych rozwiązań.</text:span></text:p>
      <text:p text:style-name="P53">Str. 178</text:p>
      <text:p text:style-name="P53">Strona pusta</text:p>
      <text:p text:style-name="P53">Str. 179</text:p>
      <text:h text:style-name="P76" text:outline-level="2"><text:bookmark text:name="_Bibliografia"/>Bibliografia</text:h>
      <text:p text:style-name="P41"><text:span text:style-name="T1">Ahern J., Galea S., Resnick H., Vlahov D., </text:span><text:span text:style-name="T13">Television images and probably posttraumatic stress disorder after September 11,</text:span><text:span text:style-name="T7"> „The Journal of Nervous and Mental Disease” </text:span><text:span text:style-name="T1">2004, nr 192, s. 217-226.</text:span></text:p>
      <text:p text:style-name="P41"><text:span text:style-name="T1">Aiken C., </text:span><text:span text:style-name="T13">Reporters Are Victims, Too</text:span><text:span text:style-name="T7">, „Nieman Reports”, Fall</text:span><text:span text:style-name="T1"> 1996, s. 30-32.</text:span></text:p>
      <text:p text:style-name="P41"><text:span text:style-name="T1">Anderson F., </text:span><text:span text:style-name="T13">Perilous: Australian press photographers and trauma</text:span><text:span text:style-name="T7">, „Journalism Studies”</text:span><text:span text:style-name="T1"> 2017, vol. 18, s. 1-20.</text:span></text:p>
      <text:p text:style-name="P41"><text:span text:style-name="T1">Barnes L., </text:span><text:span text:style-name="T13">Journalism and Everyday Trauma: A Grounded Theory of the Impact from. Death-knocks and Court Reporting</text:span><text:span text:style-name="T7">. A thesis submitted to Auckland University of Technology</text:span><text:span text:style-name="T1">, 2011, </text:span><text:a xlink:type="simple" xlink:href="http://www.aut.researchga-teway.ac.nz/bitstream/handle/10292/.../BarnesM.pdf" text:style-name="ListLabel_20_40" text:visited-style-name="ListLabel_20_40"><text:span text:style-name="T1">www.aut.researchgateway.ac.nz/bitstream/handle/10292/…/BarnesM.pdf</text:span></text:a><text:span text:style-name="T22">.</text:span></text:p>
      <text:p text:style-name="P41"><text:span text:style-name="T1">Barret D., </text:span><text:span text:style-name="T13">Inside the world of the ‘death knock</text:span><text:span text:style-name="T7">, „The Independent”,</text:span><text:span text:style-name="T1"> 04.06.2017, </text:span><text:a xlink:type="simple" xlink:href="http://www.independent.co.uk/news/long_reads/" text:style-name="ListLabel_20_40" text:visited-style-name="ListLabel_20_40"><text:span text:style-name="T1">http://</text:span></text:a><text:a xlink:type="simple" xlink:href="https://www.independent.co.uk/news/long_reads" text:style-name="Internet_20_link" text:visited-style-name="Visited_20_Internet_20_Link"><text:span text:style-name="T1">www.independent.co.uk/news/long_reads/upon-receiving-the-news-of-a-death-a-reporter-is-despatched-to--visit-the-grieving-family-this-is-the-a7768976.html.</text:span></text:a></text:p>
      <text:p text:style-name="P41"><text:span text:style-name="T1">Brayne M., </text:span><text:span text:style-name="T13">Trauma &amp; Journalism. A Guide for Journalists, Editors &amp; Managers</text:span><text:span text:style-name="T7">, Dart Center for Journalism and Trauma</text:span><text:span text:style-name="T1"> 2007.</text:span></text:p>
      <text:p text:style-name="P41"><text:span text:style-name="T1">Browne T., Evangeli M., Greenberg N., </text:span><text:span text:style-name="T13">Trauma-related guilt and post traumatic stress among Journalists,</text:span><text:span text:style-name="T7"> „Journal of Traumatic Stress”</text:span><text:span text:style-name="T1"> 2012, nr 25(2), s. 207-210.</text:span></text:p>
      <text:p text:style-name="P41"><text:span text:style-name="T1">Buchanan M., Keats P., </text:span><text:span text:style-name="T13">Coping with traumatic stress in journalism: A critical ethnographic study</text:span><text:span text:style-name="T7">, „International Journal of Psychology</text:span><text:span text:style-name="T1">” 2011, nr 46 (2), s. 127-135.</text:span></text:p>
      <text:p text:style-name="P53">Str. 180</text:p>
      <text:p text:style-name="P41"><text:span text:style-name="T1">Coté W., Simpson R., </text:span><text:span text:style-name="T13">Covering Violence: A Guide to Ethical Reporting About Victims and Trauma</text:span><text:span text:style-name="T7">, Columbia University Press, New York</text:span><text:span text:style-name="T1"> 2000.</text:span></text:p>
      <text:p text:style-name="P41"><text:span text:style-name="T1">Coté W., Bucqueroux B., </text:span><text:span text:style-name="T13">Tips on Interviewing Victims</text:span><text:span text:style-name="T7">, „Nieman Reports”, Fall</text:span><text:span text:style-name="T1"> 1996.</text:span></text:p>
      <text:p text:style-name="P41"><text:soft-page-break/><text:span text:style-name="T1">Czech T., </text:span><text:span text:style-name="T13">Journalists and trauma: A brief overview</text:span><text:span text:style-name="T7">, „International Journal of Emergency Mental Health”</text:span><text:span text:style-name="T1"> 2004, nr 6, s. 159-162.</text:span></text:p>
      <text:p text:style-name="P41"><text:span text:style-name="T7">Dart Center for Journalism and Trauma, </text:span><text:span text:style-name="T13">Tips for Flood Coverage</text:span><text:span text:style-name="T1">, 2011, </text:span><text:a xlink:type="simple" xlink:href="https://dartCenter.org/content/dart-Center-australasia-tips-for-flood-coverage" text:style-name="ListLabel_20_26" text:visited-style-name="ListLabel_20_26"><text:span text:style-name="Internet_20_link"><text:span text:style-name="T1">https://dartCenter.org/content/dart-Center-australasia-tips-for-flood-coverage</text:span></text:span></text:a><text:span text:style-name="T1">.</text:span></text:p>
      <text:p text:style-name="P41"><text:span text:style-name="T1">Deppa J., Russell M., Hayes M., Flocke E., </text:span><text:span text:style-name="T13">The Media and Disasters: Pan Am 103</text:span><text:span text:style-name="T7">, David Fulton Publishers, London</text:span><text:span text:style-name="T1"> 1993.</text:span></text:p>
      <text:p text:style-name="P41"><text:span text:style-name="T1">Dworznik G., </text:span><text:span text:style-name="T13">Journalism and Trauma. How reporters and photographers make sense of what they see</text:span><text:span text:style-name="T7">, „Journalism Studies</text:span><text:span text:style-name="T1">” 2006, vol. 7, nr 4, s. 534-553.</text:span></text:p>
      <text:p text:style-name="P41"><text:span text:style-name="T1">Dworznik G., Grubb M., </text:span><text:span text:style-name="T13">Preparing for the worst: Making a case for trauma training in the journalism classroom</text:span><text:span text:style-name="T7">, „Journalism &amp; Mass Communication Educator”</text:span><text:span text:style-name="T1"> 2007, nr 62(2), s. 191-192.</text:span></text:p>
      <text:p text:style-name="P41"><text:span text:style-name="T1">Dubberley S., Griffin E., Bal H.M., </text:span><text:span text:style-name="T13">Making Secondary Trauma a Primary Issue: A Study of Eyewitness Media and Vicarious Trauma on the Digital Frontline</text:span><text:span text:style-name="T1">, 2015, s. 1-66, </text:span><text:a xlink:type="simple" xlink:href="http://eyewitnessmediahub.com/uploads/browser/files/Traumaprocent20Report.pdf" text:style-name="ListLabel_20_26" text:visited-style-name="ListLabel_20_26"><text:span text:style-name="Internet_20_link"><text:span text:style-name="T1">http://eyewitnessmediahub.com/uploads/browser/files/Traumaprocent20Report.pdf</text:span></text:span></text:a><text:span text:style-name="T1">.</text:span></text:p>
      <text:p text:style-name="P41"><text:span text:style-name="T1">Fedler F., </text:span><text:span text:style-name="T13">Insiders' stories: Coping with newsroom stress: An historical perspective</text:span><text:span text:style-name="T7">, „American Journalism”</text:span><text:span text:style-name="T1"> 2004, nr 21(3), s. 77-106. Feinstein A., Owen J., Blair N., </text:span><text:span text:style-name="T13">A Hazardous Profession: War, Journalism, and Psychopathology,</text:span><text:span text:style-name="T7"> „American Journal of Psychiatry”</text:span><text:span text:style-name="T1"> 2002, nr 159, s. 1570-1575.</text:span></text:p>
      <text:p text:style-name="P41"><text:span text:style-name="T1">Feinstein A., </text:span><text:span text:style-name="T13">War, journalists and psychological health: Guest editorial</text:span><text:span text:style-name="T7">, „African Journal of Psychiatry</text:span><text:span text:style-name="T1">” 2004, nr 7(1).</text:span></text:p>
      <text:p text:style-name="P41"><text:span text:style-name="T1">Feinstein A., </text:span><text:span text:style-name="T13">Journalists Under Fire: The Psychological Hazards of Covering War</text:span><text:span text:style-name="T7">, Johns Hopkins University Press, Baltimore</text:span><text:span text:style-name="T1"> 2006.</text:span></text:p>
      <text:p text:style-name="P53">Str. 181</text:p>
      <text:p text:style-name="P41"><text:span text:style-name="T1">Feinstein A., Audet B., Waknine E., </text:span><text:span text:style-name="T13">Witnessing images of extreme violence: a psychological study of journalists in the newsroom</text:span><text:span text:style-name="T7">, „Journal of the Royal Society of Medicine”</text:span><text:span text:style-name="T1"> 2013, nr 5(8), s. 1-7.</text:span></text:p>
      <text:p text:style-name="P41"><text:span text:style-name="T1">Feinstein A., </text:span><text:span text:style-name="T13">Mexican Journalists and Journalists Covering War: A Comparison of Psychological Wellbeing,</text:span><text:span text:style-name="T7"> „Journal of Aggression, Conflict, and Peace Research”</text:span><text:span text:style-name="T1"> 2013, nr 5, s. 77-85.</text:span></text:p>
      <text:p text:style-name="P41"><text:span text:style-name="T1">Feinstein A., Starr S., </text:span><text:span text:style-name="T13">Civil War in Syria: The Psychological Effects on Journalists,</text:span><text:span text:style-name="T7"> „Journal of Aggression, Conflict and Peace Research</text:span><text:span text:style-name="T1">” 2015, nr 7(1), s. 57-64.</text:span></text:p>
      <text:p text:style-name="P41"><text:span text:style-name="T1">Feinstein A., Feinstein S., Behari M., Pavisian B., </text:span><text:span text:style-name="T13">The Psychological Wellbeing of Iranian Journalists: A Descriptive Study</text:span><text:span text:style-name="T7">, „Journal</text:span><text:span text:style-name="T13"> </text:span><text:span text:style-name="T7">of the Royal Society of Medicine”,</text:span><text:span text:style-name="T1"> </text:span><text:soft-page-break/><text:span text:style-name="T1">2016, nr 7(12) DOI: 10.1177 /2054270416675560.</text:span></text:p>
      <text:p text:style-name="P41"><text:span text:style-name="T1">Figley C., </text:span><text:span text:style-name="T13">Compassion fatigue: Coping with secondary traumatic stress disorder in those who treat the traumatized,</text:span><text:span text:style-name="T7"> Routledge, New York</text:span><text:span text:style-name="T1"> 1995.</text:span></text:p>
      <text:p text:style-name="P41"><text:span text:style-name="T1">Figley C.R. (red.), </text:span><text:span text:style-name="T13">Trauma and Its Wake, Vol. </text:span><text:span text:style-name="T14">1</text:span><text:span text:style-name="T13">: The Study and Treatment of Post-Traumatic Stress Disorder,</text:span><text:span text:style-name="T7"> Brunner/Mazel, New York</text:span><text:span text:style-name="T1"> 1985.</text:span></text:p>
      <text:p text:style-name="P41"><text:span text:style-name="T1">Freinkel A., Koopman C., Spiegel D., </text:span><text:span text:style-name="T13">Dissociative symptoms in media eyewitnesses of an execution</text:span><text:span text:style-name="T7">, „American Journal of Psychiatry”</text:span><text:span text:style-name="T1"> 1994, nr 151(9), s. 1135-1139.</text:span></text:p>
      <text:p text:style-name="P41"><text:span text:style-name="T1">Gassaway B., </text:span><text:span text:style-name="T13">Making sense of war: an autobiographical account of a Vietnam War correspondent</text:span><text:span text:style-name="T7">, „The Journal of Applied Behavioral Science”,</text:span><text:span text:style-name="T1"> 1989, nr 25(4), s. 327-349.</text:span></text:p>
      <text:p text:style-name="P41"><text:span text:style-name="T1">Goban-Klas T., </text:span><text:span text:style-name="T22">Media i terroryści. Czy zastraszą nas na śmierć?,</text:span><text:span text:style-name="T1"> Wydawnictwo Uniwersytetu Jagiellońskiego, Kraków 2009.</text:span></text:p>
      <text:p text:style-name="P41"><text:span text:style-name="T1">Haas M., </text:span><text:span text:style-name="T22">Niezniszczalni, rozwój po traumie</text:span><text:span text:style-name="T1">, Wydawnictwo „Charaktery”, Kielce 2017.</text:span></text:p>
      <text:p text:style-name="P41"><text:span text:style-name="T1">Hartmann E., Basile R., </text:span><text:span text:style-name="T13">Dream imagery becomes more, intense after 9/11,</text:span><text:span text:style-name="T7"> „Dreaming”</text:span><text:span text:style-name="T1"> 2003, nr 13, s. 61-66.</text:span></text:p>
      <text:p text:style-name="P53">Str. 182</text:p>
      <text:p text:style-name="P41"><text:span text:style-name="T1">Hatanaka M., Matsui Z., Ando K., Inoue K., Fukuoka Y., Koshiro E., Itamura H., </text:span><text:span text:style-name="T13">Traumatic Stress in Japanese Broadcast Journalists</text:span><text:span text:style-name="T7">, „Journal of Traumatic Stress”</text:span><text:span text:style-name="T1"> 2010, vol. 23, nr 1, s. 173-177.</text:span></text:p>
      <text:p text:style-name="P41"><text:span text:style-name="T1">Herman J., </text:span><text:span text:style-name="T13">Trauma and Recovery: The Aftermath of Violence-From Domestic Abuse to Political Terror</text:span><text:span text:style-name="T7">, Basic Books, New York</text:span><text:span text:style-name="T1"> 1997.</text:span></text:p>
      <text:p text:style-name="P41"><text:span text:style-name="T1">Hight J., Smyth F., </text:span><text:span text:style-name="T13">Tragedies &amp; Journalists. A Guide for more effective coverage</text:span><text:span text:style-name="T7">, Dart Center for Journalism and Trauma, Washington</text:span><text:span text:style-name="T1"> 2003.</text:span></text:p>
      <text:p text:style-name="P41"><text:span text:style-name="T1">Hight J., </text:span><text:span text:style-name="T13">Self-Care Amid Disaster</text:span><text:span text:style-name="T1">, 2005, </text:span><text:a xlink:type="simple" xlink:href="https://dartcenter.org/content/self-care-amid-disaster" text:style-name="ListLabel_20_26" text:visited-style-name="ListLabel_20_26"><text:span text:style-name="Internet_20_link"><text:span text:style-name="T1">https://dartcenter.org/content/self-care-amid-disaster</text:span></text:span></text:a><text:span text:style-name="T1">.</text:span></text:p>
      <text:p text:style-name="P41"><text:span text:style-name="T1">Hight J., </text:span><text:span text:style-name="T13">Five Steps to Covering a Disaster Effectively</text:span><text:span text:style-name="T1">, 2009, </text:span><text:a xlink:type="simple" xlink:href="https://dartcenter.org/content/five-steps-to-covering-disaster-effectively." text:style-name="Internet_20_link" text:visited-style-name="Visited_20_Internet_20_Link"><text:span text:style-name="T1">https://dartCenter.org/content/five-steps-to-covering-disaster-effectively.</text:span></text:a></text:p>
      <text:p text:style-name="P41"><text:span text:style-name="T1">Himmelstein H., Faithorn E.P., </text:span><text:span text:style-name="T13">Eyewitness to Disaster: how journalists cope with the psychological stress inherent in reporting traumatic events</text:span><text:span text:style-name="T7">, „Journalism Studies”</text:span><text:span text:style-name="T1"> 2002, vol. 3, nr 4, s. 537-555.</text:span></text:p>
      <text:p text:style-name="P41"><text:span text:style-name="T1">Hodalska M., </text:span><text:span text:style-name="T22">Korespondent wojenny. Ofiarnik i ofiara we współczesnym świecie,</text:span><text:span text:style-name="T1"> Wydawnictwo Uniwersytetu Jagiellońskiego, Kraków 2006.</text:span></text:p>
      <text:p text:style-name="P41"><text:span text:style-name="T1">Hodalska M., </text:span><text:span text:style-name="T22">Etyczne problemy w pracy korespondenta wojennego</text:span><text:span text:style-name="T1">, [w:] K. Wolny-Zmorzyński, J. Snopek, W. Furman, K. Bernat (red.), </text:span><text:span text:style-name="T22">Korespondent wojenny. Etyka - </text:span><text:soft-page-break/><text:span text:style-name="T22">historia - współczesność,</text:span><text:span text:style-name="T1"> Wydawnictwo WSEiP, Kielce 2012, s. 45-55.</text:span></text:p>
      <text:p text:style-name="P41"><text:span text:style-name="T1">Hodalska M., </text:span><text:span text:style-name="T22">Stargana reporterska psyche. Recenzja książki Krzysztofa Millera</text:span><text:span text:style-name="T1">, „Zeszyty Prasoznawcze” 2014, nr 3, s. 629-632.</text:span></text:p>
      <text:p text:style-name="P41"><text:span text:style-name="T1">Hodalska M., </text:span><text:span text:style-name="T13">‘Passengers in Charon's Boat': Reporters Covering Real-life Horror, Fear and Terror</text:span><text:span text:style-name="T7">, </text:span><text:span text:style-name="T1">[w:] J. Campos </text:span><text:span text:style-name="T4">2</text:span><text:span text:style-name="T1">, K. Boczkowska (red)., </text:span><text:span text:style-name="T13">Framing Fear, Horror and Terror through the Visible and the Invisible</text:span><text:span text:style-name="T7">, Inter-Disciplinary Press, Oxford</text:span><text:span text:style-name="T1"> 2016, s. 21-38.</text:span></text:p>
      <text:p text:style-name="P41"><text:span text:style-name="T1">Hodalska M., </text:span><text:span text:style-name="T13">Stories of Fear, Horror and Terror: The Price that the Storytellers Pay</text:span><text:span text:style-name="T1">, [w:] M. Callaghan, K. Davis (red.), </text:span><text:span text:style-name="T13">Cultural Experiences of Fear, Horror and Terror</text:span><text:span text:style-name="T7">, Inter-Disciplinary Press, Oxford </text:span><text:span text:style-name="T1">2016, p. 147-156.</text:span></text:p>
      <text:p text:style-name="P53">Str. 183</text:p>
      <text:p text:style-name="P41"><text:span text:style-name="T1">Joelving F., </text:span><text:span text:style-name="T13">When the news breaks the journalist: PTSD</text:span><text:span text:style-name="T7">,</text:span><text:span text:style-name="T1"> 2008, </text:span><text:a xlink:type="simple" xlink:href="http://www.reuters.com/article/us-ptsd-reporter-idUSTRE6B-G3NG20101217" text:style-name="ListLabel_20_26" text:visited-style-name="ListLabel_20_26"><text:span text:style-name="Internet_20_link"><text:span text:style-name="T1">http://www.reuters.com/article/us-ptsd-reporter-idUSTRE6B-G3NG20101217</text:span></text:span></text:a><text:span text:style-name="T1">.</text:span></text:p>
      <text:p text:style-name="P41"><text:span text:style-name="T1">Kaniasty K., </text:span><text:span text:style-name="T22">Klęska żywiołowa czy katastrofa społeczna? Psychospołeczne konsekwencje polskiej powodzi 1997 roku</text:span><text:span text:style-name="T1">, Gdańskie Wydawnictwo Psychologiczne, Gdańsk 2003.</text:span></text:p>
      <text:p text:style-name="P41"><text:span text:style-name="T1">Keats P.A., </text:span><text:span text:style-name="T13">The Moment Frozen in Time: Photojournalists' Metaphors in Describing Trauma Photography</text:span><text:span text:style-name="T7">, „Journal of Constructivist Psychology</text:span><text:span text:style-name="T1">” 2010, nr 23, s. 231-255.</text:span></text:p>
      <text:p text:style-name="P41"><text:span text:style-name="T1">Kępiński A., </text:span><text:span text:style-name="T22">KZ-syndrom</text:span><text:span text:style-name="T1">, „Przegląd Lekarski” 1970, nr 1, s. 18-23.</text:span></text:p>
      <text:p text:style-name="P41"><text:span text:style-name="T1">Kitch C., Hume J., </text:span><text:span text:style-name="T13">Journalism in a Culture of Grief</text:span><text:span text:style-name="T7">, Routledge, New York, London</text:span><text:span text:style-name="T1"> 2008.</text:span></text:p>
      <text:p text:style-name="P41"><text:span text:style-name="T1">Krystal H., </text:span><text:span text:style-name="T13">Massive Psychic Trauma,</text:span><text:span text:style-name="T7"> WYD. New York</text:span><text:span text:style-name="T1"> 1968.</text:span></text:p>
      <text:p text:style-name="P41"><text:span text:style-name="T1">Lis-Turlejska M., </text:span><text:span text:style-name="T22">Stres traumatyczny. Występowanie, następstwa, terapia</text:span><text:span text:style-name="T1">, Wydawnictwo Akademickie „Żak”, Warszawa 2002.</text:span></text:p>
      <text:p text:style-name="P41"><text:span text:style-name="T1">Lis-Turlejska M., </text:span><text:span text:style-name="T22">Traumatyczne zdarzenia i ich skutki psychiczne</text:span><text:span text:style-name="T1">, Wydawnictwo Instytutu Psychologii PAN, Warszawa 2005</text:span></text:p>
      <text:p text:style-name="P41"><text:span text:style-name="T1">Lewis R., </text:span><text:span text:style-name="T13">Covering Sandy: Tips from Experts</text:span><text:span text:style-name="T7">,</text:span><text:span text:style-name="T1"> 2012, </text:span><text:a xlink:type="simple" xlink:href="http://www.dartcenter.org/content/covering-hurricane-sandy-tips-from-experts" text:style-name="ListLabel_20_26" text:visited-style-name="ListLabel_20_26"><text:span text:style-name="Internet_20_link"><text:span text:style-name="T1">www.dartcenter.org/content/covering-hurricane-sandy-tips-from-experts</text:span></text:span></text:a><text:span text:style-name="T1"> .</text:span></text:p>
      <text:p text:style-name="P41"><text:span text:style-name="T1">Marais A., Stuart A.D. </text:span><text:span text:style-name="T13">The Role of Temperament in the Development of Post-traumatic Stress Disorder among Journalists,</text:span><text:span text:style-name="T7"> „South African Journal of Psychology”</text:span><text:span text:style-name="T1"> 2005, nr 35(1), s. 89-105.</text:span></text:p>
      <text:p text:style-name="P41"><text:span text:style-name="T1">Maxson J., </text:span><text:span text:style-name="T13">Training Journalism Students to Deal with Trauma: Observing Reporters Behaving like ‘Creeps’</text:span><text:span text:style-name="T7">, „Journalism &amp; Mass Communication Educator”</text:span><text:span text:style-name="T1"> 2000, vol. 55, nr 1, </text:span><text:a xlink:type="simple" xlink:href="http://journals.sage-pub.com/doi/abs/10.1177/107769580005500109" text:style-name="ListLabel_20_26" text:visited-style-name="ListLabel_20_26"><text:span text:style-name="Internet_20_link"><text:span text:style-name="T1">http://journals.sage-pub.com/doi/abs/10.1177/107769580005500109</text:span></text:span></text:a><text:span text:style-name="T1">.</text:span></text:p>
      <text:p text:style-name="P41"><text:soft-page-break/><text:span text:style-name="T1">McBride K., </text:span><text:span text:style-name="T13">Breaking news best practices: Reaching and interviewing witnesses and victims of trauma</text:span><text:span text:style-name="T7">,</text:span><text:span text:style-name="T1"> 2015, </text:span><text:a xlink:type="simple" xlink:href="http://www.poynter.org/2015/breaking-news-best-practices-reaching-and-interviewing-witnesses-and-victims-of-trauma/376312/" text:style-name="ListLabel_20_26" text:visited-style-name="ListLabel_20_26"><text:span text:style-name="Internet_20_link"><text:span text:style-name="T1">http://www.poynter.org/2015/breaking-news-best-practices-reaching-and-interviewing-witnesses-and-victims-of-trauma/376312/</text:span></text:span></text:a><text:span text:style-name="T1">.</text:span></text:p>
      <text:p text:style-name="P53">Str. 184</text:p>
      <text:p text:style-name="P41"><text:span text:style-name="T1">McLellan T., </text:span><text:span text:style-name="T13">Earthquake Advice From One Who's Been There</text:span><text:span text:style-name="T1">, 2011, </text:span><text:a xlink:type="simple" xlink:href="https://dartcenter.org/content/advice-from-one-whos-been-there-0" text:style-name="ListLabel_20_41" text:visited-style-name="ListLabel_20_41"><text:span text:style-name="T85">https://dartcenter.org/content/advice-from-one-whos-been-there-0</text:span></text:a><text:span text:style-name="T85">.</text:span></text:p>
      <text:p text:style-name="P41"><text:span text:style-name="T1">McMahon C., </text:span><text:span text:style-name="T13">Covering disaster: a pilot study into secondary trauma for print media journalists reporting on disaster</text:span><text:span text:style-name="T7">, „Australian Journal of Emergency Management”</text:span><text:span text:style-name="T1"> 2001, nr 16(2), s. 52-56.</text:span></text:p>
      <text:p text:style-name="P41"><text:span text:style-name="T1">Mellman T.A., David D., Bustamante V., Torres J., Fins A., </text:span><text:span text:style-name="T13">Dreams in the acute aftermath of trauma and their relationship to PTSD</text:span><text:span text:style-name="T7">, „Journal of Traumatic Stress” </text:span><text:span text:style-name="T1">2001, nr 14, s. 241-247.</text:span></text:p>
      <text:p text:style-name="P41"><text:span text:style-name="T1">Moeller S.D., </text:span><text:span text:style-name="T13">Compassion Fatigue: How the Media Sell Disease, Famine, War and Death,</text:span><text:span text:style-name="T7"> Routledge, London</text:span><text:span text:style-name="T1"> 1999.</text:span></text:p>
      <text:p text:style-name="P41"><text:span text:style-name="T1">Morales R.F., Pérez V.R., Martinez L., </text:span><text:span text:style-name="T13">Posttraumatic stress symptoms in Mexican journalists covering the drug war,</text:span><text:span text:style-name="T1"> „</text:span><text:span text:style-name="T17">Summa Psicológica</text:span><text:span text:style-name="T1">” 2012, nr 19, s. 7-17.</text:span></text:p>
      <text:p text:style-name="P41"><text:span text:style-name="T1">Morris J., </text:span><text:span text:style-name="T22">Zdobyć zdjęcie. Moja historia fotografii prasowej</text:span><text:span text:style-name="T1">, Wydawnictwo Cyklady, Warszawa 2007.</text:span></text:p>
      <text:p text:style-name="P41"><text:span text:style-name="T1">Miller K., </text:span><text:span text:style-name="T22">13 wojen i jedna. Prawdziwa historia reportera wojennego</text:span><text:span text:style-name="T1">, Wydawnictwo Znak, Kraków 2013.</text:span></text:p>
      <text:p text:style-name="P41"><text:span text:style-name="T1">Najder A., Merecz-Kot D., </text:span><text:span text:style-name="T22">Stres zawodowy a ryzyko psychospołeczne w grupie dziennikarzy</text:span><text:span text:style-name="T1">, „Medycyna Pracy” 2014, nr 65(1), s. 85-97.</text:span></text:p>
      <text:p text:style-name="P41"><text:span text:style-name="T1">Neria Z., Sullivan G.M., </text:span><text:span text:style-name="T13">Understanding the mental health effects of indirect exposure to mass trauma through the media,</text:span><text:span text:style-name="T7"> „The Journal of the American Medical Association”</text:span><text:span text:style-name="T1"> 2011, nr 306, s. 1374-1375.</text:span></text:p>
      <text:p text:style-name="P41"><text:span text:style-name="T1">Newman E., Simpson R., Handschuh D., </text:span><text:span text:style-name="T13">Trauma exposure and post-traumatic stress disorder among photojournalists</text:span><text:span text:style-name="T7">, „Visual Communication Quarterly”</text:span><text:span text:style-name="T1"> 2003, s. 4-13.</text:span></text:p>
      <text:p text:style-name="P41"><text:span text:style-name="T1">Niederland W.G., </text:span><text:span text:style-name="T13">Clinical observations on the survivor syndrome</text:span><text:span text:style-name="T7">, </text:span><text:span text:style-name="T13">„</text:span><text:span text:style-name="T7">International Journal of Psychoanalysis”</text:span><text:span text:style-name="T1"> 1968, nr 49(2-3), s. 313-315.</text:span></text:p>
      <text:p text:style-name="P41"><text:span text:style-name="T1">Ochberg F., </text:span><text:span text:style-name="T13">A Primer on Covering Victims</text:span><text:span text:style-name="T7">, „Nieman Reports”, Fall</text:span><text:span text:style-name="T1"> 1996, s. 21-26.</text:span></text:p>
      <text:p text:style-name="P41"><text:span text:style-name="T1">Ochberg F., </text:span><text:span text:style-name="T13">PTSD</text:span><text:span text:style-name="T1">, 2009, </text:span><text:a xlink:type="simple" xlink:href="https://dartcenter.org/content/ptsd-101" text:style-name="ListLabel_20_41" text:visited-style-name="ListLabel_20_41"><text:span text:style-name="T85">https://dartcenter.org/content/ptsd-101</text:span></text:a><text:span text:style-name="T1">.</text:span></text:p>
      <text:p text:style-name="P53">Str. 185</text:p>
      <text:p text:style-name="P41"><text:span text:style-name="T1">O'Keeffe A., </text:span><text:span text:style-name="T13">I survived: stop asking questions</text:span><text:span text:style-name="T7">, „New Statesman”</text:span><text:span text:style-name="T1"> 18.07.2005.</text:span></text:p>
      <text:p text:style-name="P41"><text:span text:style-name="T1">Orwid M., </text:span><text:span text:style-name="T22">Trauma,</text:span><text:span text:style-name="T1"> Wydawnictwo Literackie, Kraków 2009.</text:span></text:p>
      <text:p text:style-name="P41"><text:soft-page-break/><text:span text:style-name="T1">Pantti M., </text:span><text:span text:style-name="T13">Disaster News and Public Emotions</text:span><text:span text:style-name="T22">,</text:span><text:span text:style-name="T1"> [w:] K. Doveling, C. von</text:span></text:p>
      <text:p text:style-name="P41"><text:span text:style-name="T1">Scheve, E.A. Konijn (red.), </text:span><text:span text:style-name="T13">The Routledge Handbook of Emotions and Mass Media</text:span><text:span text:style-name="T7">, London, New York </text:span><text:span text:style-name="T1">2015, s. 221-236.</text:span></text:p>
      <text:p text:style-name="P41"><text:span text:style-name="T1">Pérez-Reverte A., </text:span><text:span text:style-name="T22">Terytorium Komanczów,</text:span><text:span text:style-name="T1"> Wydawnictwo Muza, Warszawa 2002.</text:span></text:p>
      <text:p text:style-name="P41"><text:span text:style-name="T1">Polskie Towarzystwo Badań nad Stresem Traumatycznym, </text:span><text:span text:style-name="T22">Co to jest zaburzenie po stresie traumatycznym?</text:span><text:span text:style-name="T1">, 2016, </text:span><text:a xlink:type="simple" xlink:href="http://ptbst.org.pl/dla-dziennikarzy/o-traumie/" text:style-name="ListLabel_20_26" text:visited-style-name="ListLabel_20_26"><text:span text:style-name="Internet_20_link"><text:span text:style-name="T1">http://ptbst.org.pl/dla-dziennikarzy/o-traumie/</text:span></text:span></text:a><text:span text:style-name="T1">.</text:span></text:p>
      <text:p text:style-name="P41"><text:span text:style-name="T1">Pope J., </text:span><text:span text:style-name="T13">Covering Hurricanes: Before, During and After the Storm</text:span><text:span text:style-name="T1">, 2011, </text:span><text:a xlink:type="simple" xlink:href="https://dartcenter.org/content/covering-hurricanes-before-they-hit" text:style-name="ListLabel_20_41" text:visited-style-name="ListLabel_20_41"><text:span text:style-name="T85">https://dartcenter.org/content/covering-hurricanes-before-they-hit</text:span></text:a><text:span text:style-name="T85">.</text:span></text:p>
      <text:p text:style-name="P41"><text:span text:style-name="T1">Pope J., </text:span><text:span text:style-name="T13">Covering Hurricanes: Before, During and After the Storm</text:span><text:span text:style-name="T1">, 2011, </text:span><text:a xlink:type="simple" xlink:href="https://dartCenter.org/content/covering-hurricanes-before-they-hit" text:style-name="ListLabel_20_41" text:visited-style-name="ListLabel_20_41"><text:span text:style-name="T85">https://dartCenter.org/content/covering-hurricanes-before-they-hit</text:span></text:a><text:span text:style-name="T85">.</text:span></text:p>
      <text:p text:style-name="P41"><text:span text:style-name="T1">Pratte A., </text:span><text:span text:style-name="T13">Suicide and Journalism</text:span><text:span text:style-name="T7">, „Editor &amp; Publisher”</text:span><text:span text:style-name="T1"> 1992, </text:span><text:span text:style-name="T85">https://</text:span><text:a xlink:type="simple" xlink:href="http://www.questia.com/magazine/1G1-11907550/suicide-and-journalism" text:style-name="ListLabel_20_41" text:visited-style-name="ListLabel_20_41"><text:span text:style-name="T85">www.questia.com/magazine/1G1-11907550/suicide-and-journalism</text:span></text:a><text:span text:style-name="T85">.</text:span></text:p>
      <text:p text:style-name="P41"><text:span text:style-name="T1">Propper R.E., Stickgold R., Keeley R., Christman S.D., </text:span><text:span text:style-name="T13">Is Television Traumatic? Dreams, Stress, and Media Exposure in the Aftermath of September 11, 2001</text:span><text:span text:style-name="T7">, „Psychological Science”</text:span><text:span text:style-name="T1"> 2007, vol. 18, nr 4, s. 334-340.</text:span></text:p>
      <text:p text:style-name="P41"><text:span text:style-name="T1">Pużyński S., Wciórka J. (red.), </text:span><text:span text:style-name="T22">Klasyfikacja zaburzeń psychicznych i zaburzeń zachowania w </text:span><text:span text:style-name="T13">ICD</text:span><text:span text:style-name="T22">-10. Badawcze kryteria diagnostyczne</text:span><text:span text:style-name="T1">, Wydawnictwo Vesalius, Kraków 1998.</text:span></text:p>
      <text:p text:style-name="P41"><text:span text:style-name="T1">Peyevich C., Newman E., Daleiden E., </text:span><text:span text:style-name="T13">The relationship among cognitive schemas, job-related traumatic exposure, and posttraumatic stress disorder in journalists</text:span><text:span text:style-name="T7">, „Journal of Traumatic Stress”</text:span><text:span text:style-name="T1"> 2003, nr 16, s. 325-328.</text:span></text:p>
      <text:p text:style-name="P41"><text:span text:style-name="T1">Rees G., </text:span><text:span text:style-name="T13">Working with Traumatic Imagery</text:span><text:span text:style-name="T1">, 2014, </text:span><text:a xlink:type="simple" xlink:href="https://dartcenter.org/content/working-with-traumatic-imagery." text:style-name="Internet_20_link" text:visited-style-name="Visited_20_Internet_20_Link"><text:span text:style-name="T1">https://dartCenter.org/content/working-with-traumatic-imagery.</text:span></text:a></text:p>
      <text:p text:style-name="P53">Str. 186</text:p>
      <text:p text:style-name="P41"><text:span text:style-name="T1">Ricchiardi S., </text:span><text:span text:style-name="T13">Confronting The Horror</text:span><text:span text:style-name="T7">, „American Journalism Review</text:span><text:span text:style-name="T1">”, 1999, </text:span><text:a xlink:type="simple" xlink:href="http://ajrarchive.org/archive.asp?issue=253" text:style-name="ListLabel_20_40" text:visited-style-name="ListLabel_20_40"><text:span text:style-name="T1">http://ajrarchive.org/archive.asp?issue=253</text:span></text:a><text:span text:style-name="T1">.</text:span></text:p>
      <text:p text:style-name="P41"><text:span text:style-name="T1">Rutkowski K., </text:span><text:span text:style-name="T22">Zaburzenia snu w zespole stresu pourazowego,</text:span><text:span text:style-name="T1"> Wydawnictwo Pandit, Kraków 2001.</text:span></text:p>
      <text:p text:style-name="P41"><text:span text:style-name="T1">Rutkowski K., Dembińska E., </text:span><text:span text:style-name="T22">Powojenne badania stresu pourazowego w Krakowie. Część 1. Badania do 1989 roku</text:span><text:span text:style-name="T1">, „Psychiatria Polska”, 2015, DOI: 10.12740/PP/OnlineFirst/41232.</text:span></text:p>
      <text:p text:style-name="P41"><text:span text:style-name="T1">Rutkowski K., </text:span><text:span text:style-name="T22">Syndrom obozowy mógł latami trwać uśpiony w psychice więźnia,</text:span><text:span text:style-name="T1"> 2016, </text:span><text:a xlink:type="simple" xlink:href="https://psychiatria.mp.pl/aktualnosci/136620,syn-drom-obozowy-mogl-latami-trwac-uspiony-w-psychice-wieznia" text:style-name="ListLabel_20_26" text:visited-style-name="ListLabel_20_26"><text:span text:style-name="Internet_20_link"><text:span text:style-name="T1">https://psychiatria.mp.pl/aktualnosci/136620,syn-drom-obozowy-mogl-latami-trwac-uspiony-w-psychice-wieznia</text:span></text:span></text:a><text:span text:style-name="T1">.</text:span></text:p>
      <text:p text:style-name="P41"><text:soft-page-break/><text:span text:style-name="T1">Rybakowski J., Pużyński S., Wciórka J., </text:span><text:span text:style-name="T22">Psychiatria</text:span><text:span text:style-name="T1">, t. 2, Elsevier Urban &amp;Partner, Wrocław 2010.</text:span></text:p>
      <text:p text:style-name="P41"><text:span text:style-name="T1">Shapiro B., </text:span><text:span text:style-name="T13">Hometown Catastrophe</text:span><text:span text:style-name="T1">, 2007, </text:span><text:a xlink:type="simple" xlink:href="https://dartcenter.org/content/hometown-catastrophe-0" text:style-name="ListLabel_20_26" text:visited-style-name="ListLabel_20_26"><text:span text:style-name="Internet_20_link"><text:span text:style-name="T1">https://dartcenter.org/content/hometown-catastrophe-0</text:span></text:span></text:a><text:span text:style-name="T1">.</text:span></text:p>
      <text:p text:style-name="P41"><text:span text:style-name="T1">Simpson R.A, Boggs J.G., </text:span><text:span text:style-name="T13">An Exploratory Study of Traumatic Stress among Newspaper Journalists</text:span><text:span text:style-name="T7">, „Journalism and Communication Monographs”</text:span><text:span text:style-name="T1"> 1999, nr (1), s 1-26.</text:span></text:p>
      <text:p text:style-name="P41"><text:span text:style-name="T1">Steuden S., Janowski K., </text:span><text:span text:style-name="T22">Trauma</text:span><text:span text:style-name="T1">: </text:span><text:span text:style-name="T22">kontrowersje wokół pojęcia</text:span><text:span text:style-name="T1">, </text:span><text:span text:style-name="T22">diagnoza</text:span><text:span text:style-name="T1">, </text:span><text:span text:style-name="T22">następstwa, implikacje praktyczne</text:span><text:span text:style-name="T1">, „Roczniki Psychologiczne” 2016, nr 3, s. 549-565.</text:span></text:p>
      <text:p text:style-name="P41"><text:span text:style-name="T1">Symth F., </text:span><text:span text:style-name="T13">Tragedies and Journalists. A guide for more effective coverage</text:span><text:span text:style-name="T7">, Dart Center for Journalism and Trauma, Washington</text:span><text:span text:style-name="T1"> 2003.</text:span></text:p>
      <text:p text:style-name="P41"><text:span text:style-name="T1">Taylor J., </text:span><text:span text:style-name="T13">Body Horror: Photojournalism, Catastrophe and War</text:span><text:span text:style-name="T7">, Manchester University Press, Manchester </text:span><text:span text:style-name="T1">1998.</text:span></text:p>
      <text:p text:style-name="P41"><text:span text:style-name="T1">Tedeschi R.G., Calhoun L.G., </text:span><text:span text:style-name="T13">The posttraumatic growth inventory: measuring the positive legacy of trauma,</text:span><text:span text:style-name="T7"> „Journal of Traumatic Stress”,</text:span><text:span text:style-name="T1"> 1996, nr 9(3), s. 455-471.</text:span></text:p>
      <text:p text:style-name="P41"><text:span text:style-name="T1">Tickle L., </text:span><text:span text:style-name="T13">In the Line of Duty</text:span><text:span text:style-name="T1">, 2017, </text:span><text:a xlink:type="simple" xlink:href="https://dartcenter.org/about/people/louise-tickle" text:style-name="ListLabel_20_26" text:visited-style-name="ListLabel_20_26"><text:span text:style-name="Internet_20_link"><text:span text:style-name="T1">https://dartcenter.org/about/people/louise-tickle</text:span></text:span></text:a><text:span text:style-name="T1">. </text:span></text:p>
      <text:p text:style-name="P53">Str. 187</text:p>
      <text:p text:style-name="P41"><text:span text:style-name="T1">Trimble M.R., </text:span><text:span text:style-name="T13">Post-traumatic stress disorder: History of a concept</text:span><text:span text:style-name="T1">, [w:] C.R. Figley (red.), </text:span><text:span text:style-name="T13">Trauma and Its Wake, Vol. 1: The Study and Treatment of Post-Traumatic Stress Disorder,</text:span><text:span text:style-name="T7"> New York </text:span><text:span text:style-name="T1">1985, s. 5-14.</text:span></text:p>
      <text:p text:style-name="P41"><text:span text:style-name="T1">van der Kolk B., McFarlane A</text:span><text:span text:style-name="T22">.</text:span><text:span text:style-name="T1">, Weisaeth L., </text:span><text:span text:style-name="T13">Traumatic Stress: The Effects of Overwhelming Experience on Mind, Body and Society, </text:span><text:span text:style-name="T7">Guilford Press, New York</text:span><text:span text:style-name="T1"> 2012.</text:span></text:p>
      <text:p text:style-name="P41"><text:span text:style-name="T1">Wardle C., Dubberley S., Brown P., </text:span><text:span text:style-name="T13">Amateur footage: A global study of user-generated content in TV and online news output, Tow Center for Digital Journalism: A Tow/Knight Report</text:span><text:span text:style-name="T7"> 2014</text:span><text:span text:style-name="T1">, </text:span><text:a xlink:type="simple" xlink:href="http://towcenter.org/wp-content/uploads/2014/04/80458_Tow-Center-Report-WEB.pdf" text:style-name="ListLabel_20_26" text:visited-style-name="ListLabel_20_26"><text:span text:style-name="Internet_20_link"><text:span text:style-name="T1">http://towcenter.org/wp-content/uploads/2014/04/80458_Tow-Center-Report-WEB.pdf</text:span></text:span></text:a><text:span text:style-name="T1">. </text:span></text:p>
      <text:p text:style-name="P41"><text:span text:style-name="T1">Weidmann A., Papsdorf J., </text:span><text:span text:style-name="T13">Witnessing Trauma in the Newsroom Post Traumatic Symptoms in Television Journalists Exposed to Violent News Clips</text:span><text:span text:style-name="T7">, „The Journal of Nervous and Mental Disease”</text:span><text:span text:style-name="T1"> 2010, vol. 198(4).</text:span></text:p>
      <text:p text:style-name="P41"><text:span text:style-name="T1">Zelizer B., </text:span><text:span text:style-name="T13">About to Die: How News Images Move the Public</text:span><text:span text:style-name="T7">, Oxford University Press, Oxford</text:span><text:span text:style-name="T1"> 2010</text:span></text:p>
      <text:p text:style-name="P53">Str. 188</text:p>
      <text:p text:style-name="P53"><text:soft-page-break/>Strona pusta</text:p>
      <text:p text:style-name="P53"/>
      <text:p text:style-name="P53">Okładka 2</text:p>
      <text:p text:style-name="P41"><text:span text:style-name="T25">Magdalena Hodalska </text:span><text:span text:style-name="T1">- doktor, medioznawca, kulturoznawca, językoznawca, adiunkt w Instytucie Dziennikarstwa, Mediów i Komunikacji Społecznej UJ. Jej zainteresowania badawcze koncentrują się na strachu i traumie w mediach, korespondencji wojennej, a także na społecznym i kulturowym oddziaływaniu kontrowersyjnych przekazów medialnych. Od lat analizuje sposoby relacjonowania tragicznych wydarzeń. Jako reporterka współpracowała z polskimi i zagranicznymi mediami: telewizją, agencją prasową, dziennikami i radiem.</text:span></text:p>
      <text:p text:style-name="P24">Recenzowaną książką konstytuuje Magdalena Hodalska nowe pole badawcze w polskim medioznawstwie: badania nad traumą dziennikarzy, jej przyczynami i następstwami, sposobami przeciwdziałania i zapobiegania jej. (…)</text:p>
      <text:p text:style-name="P22"><text:span text:style-name="T57">Kończę tę opinię z głębokim przekonaniem, że recenzowana praca wkrótce wzbogaci polską literaturę medioznawczą, spotka się z zainteresowaniem i uznaniem nie tylko różnych środowisk naukowych i dziennikarskich, ale i menedżerów instytucji medialnych i przyczyni się do upowszechnienia i pogłębienia świadomości społecznej w zakresie potencjalnych i rzeczywistych zagrożeń dla dziennikarzy, które wynikają z ich zawodowych stresów traumatycznych. A ta pogłębiona świadomość spowoduje uwzględnienie problematyki traumy dziennikarskiej w programach kształcenia korespondentów wojennych, fotoreporterów, ale i redaktorów pozornie odizolowanych od krwawej rzeczywistości. A może skłoni też badaczy do powiązania traumy dziennikarzy z traumą odbiorców mediów nasyconych stresogennymi treściami.</text:span></text:p>
      <text:p text:style-name="P25">z recenzji prof. Walerego Pisarka Kraków, 4 listopada 2017</text:p>
      <text:p text:style-name="P1"/>
      <text:p text:style-name="P24">ISBN 978-83-946879-9-1</text:p>
      <text:p text:style-name="P23"/>
      <text:h text:style-name="P75" text:outline-level="2">Przypisy</text:h>
      <text:p text:style-name="P33"><text:bookmark-start text:name="przypis1"/><text:span text:style-name="T6">Przypis 1</text:span><text:bookmark-end text:name="przypis1"/><text:span text:style-name="T6">.</text:span><text:span text:style-name="T20"> Skóra kobiety w Wiśle. Zatrzymano podejrzanego o makabryczne zabójstwo studentki w 1998 r.</text:span><text:span text:style-name="T6">, „Gazeta Wyborcza”, 2017 </text:span><text:a xlink:type="simple" xlink:href="http://wiadomosci.gazeta.pl/wiadomosci/7,114883,22466526,radio-krakow-podejrzany-o-oskorowanie-studentki-zatrzymany.html" text:style-name="ListLabel_20_29" text:visited-style-name="ListLabel_20_29"><text:span text:style-name="Internet_20_link"><text:span text:style-name="T6">http://wiadomosci.gazeta.pl/wiadomosci/7,114883,22466526,radio-krakow-podejrzany-o-oskorowanie-studentki-zatrzymany.html</text:span></text:span></text:a><text:span text:style-name="T6">, dostęp: 14.10.2017. [</text:span><text:a xlink:type="simple" xlink:href="#p1" text:style-name="ListLabel_20_29" text:visited-style-name="ListLabel_20_29"><text:span text:style-name="Internet_20_link"><text:span text:style-name="T6">wróć do głównej treści</text:span></text:span></text:a><text:span text:style-name="T6">]</text:span></text:p>
      <text:p text:style-name="P34"><text:bookmark-start text:name="przypis2"/><text:span text:style-name="T6">Przypis 2</text:span><text:bookmark-end text:name="przypis2"/><text:span text:style-name="T6">.</text:span><text:span text:style-name="T24"> </text:span><text:span text:style-name="T20">Pięcioosobowa rodzina zginęła w pożarze domu</text:span><text:span text:style-name="T6">, „Rzeczpospolita”, 2017, </text:span><text:soft-page-break/><text:a xlink:type="simple" xlink:href="http://www.rp.pl/Kraj/170119456-Wielkopolskie-Piecioosobowa-rodzina-zginela-w-pozarze-domu.html" text:style-name="ListLabel_20_29" text:visited-style-name="ListLabel_20_29"><text:span text:style-name="Internet_20_link"><text:span text:style-name="T6">http://www.rp.pl/Kraj/170119456-Wielkopolskie-Piecioosobowa-rodzina-zginela-w-pozarze-domu.html</text:span></text:span></text:a><text:span text:style-name="T6">, dostęp: 14.10.2017. [</text:span><text:a xlink:type="simple" xlink:href="#p2" text:style-name="ListLabel_20_29" text:visited-style-name="ListLabel_20_29"><text:span text:style-name="Internet_20_link"><text:span text:style-name="T6">wróć do głównej treści</text:span></text:span></text:a><text:span text:style-name="T6">]</text:span></text:p>
      <text:p text:style-name="P35"><text:bookmark-start text:name="przypis3"/><text:span text:style-name="T83"><text:s/></text:span><text:span text:style-name="T6">Przypis 3.</text:span><text:span text:style-name="T20"> </text:span><text:bookmark-end text:name="przypis3"/><text:span text:style-name="T20">Pięć osób zginęło w wypadku</text:span><text:span text:style-name="T6">, TVP Info, 2009, </text:span><text:a xlink:type="simple" xlink:href="http://www.tvp.info/818526/piec-osob-zginelo-w-wypadku" text:style-name="ListLabel_20_29" text:visited-style-name="ListLabel_20_29"><text:span text:style-name="Internet_20_link"><text:span text:style-name="T6">http://www.tvp.info/818526/piec-osob-zginelo-w-wypadku</text:span></text:span></text:a><text:span text:style-name="T6">, dostęp: 14.10.2017. [</text:span><text:a xlink:type="simple" xlink:href="#p3" text:style-name="ListLabel_20_29" text:visited-style-name="ListLabel_20_29"><text:span text:style-name="Internet_20_link"><text:span text:style-name="T6">wróć do głównej treści</text:span></text:span></text:a><text:span text:style-name="T6">]</text:span></text:p>
      <text:p text:style-name="P35"><text:bookmark-start text:name="przypis4"/><text:span text:style-name="T6">Przypis 4</text:span><text:bookmark-end text:name="przypis4"/><text:span text:style-name="T6">. M. Brayne, </text:span><text:span text:style-name="T11">Trauma &amp; Journalism. A Guide for Journalists, Editors &amp; Managers</text:span><text:span text:style-name="T10">, Dart Center for Journalism and Trauma</text:span><text:span text:style-name="T6"> 2007, s. 1. [</text:span><text:a xlink:type="simple" xlink:href="#p4" text:style-name="ListLabel_20_29" text:visited-style-name="ListLabel_20_29"><text:span text:style-name="Internet_20_link"><text:span text:style-name="T6">wróć do głównej treści</text:span></text:span></text:a><text:span text:style-name="T6">]</text:span></text:p>
      <text:p text:style-name="P35"><text:bookmark-start text:name="przypis5"/><text:span text:style-name="T6">Przypis 5</text:span><text:bookmark-end text:name="przypis5"/><text:span text:style-name="T6">. B. van der Kolk, A. McFarlane, L. Weisaeth, </text:span><text:span text:style-name="T11">Traumatic Stress: The Effects of Overwhelming Experience on Mind, Body and Society,</text:span><text:span text:style-name="T10"> Guilford Press, New York </text:span><text:span text:style-name="T6">2012, s. 4. [</text:span><text:a xlink:type="simple" xlink:href="#p5" text:style-name="ListLabel_20_29" text:visited-style-name="ListLabel_20_29"><text:span text:style-name="Internet_20_link"><text:span text:style-name="T6">wróć do głównej treści</text:span></text:span></text:a><text:span text:style-name="T6">]</text:span></text:p>
      <text:p text:style-name="P36"><text:bookmark text:name="przypis6"/><text:span text:style-name="T1">Przypis 6. Piszę o tym więcej w rozdziale pierwszym, przypominając m.in. badania Antoniego Kępińskiego. [</text:span><text:a xlink:type="simple" xlink:href="#p6" text:style-name="ListLabel_20_26" text:visited-style-name="ListLabel_20_26"><text:span text:style-name="Internet_20_link"><text:span text:style-name="T1">wróć do głównej treści</text:span></text:span></text:a><text:span text:style-name="T1">]</text:span></text:p>
      <text:p text:style-name="P36"><text:bookmark text:name="przypis7"/><text:span text:style-name="T1">Przypis 7. R.A. Simpson, J.G. Boggs, </text:span><text:span text:style-name="T13">An Exploratory Study of Traumatic Stress among Newspaper Journalists</text:span><text:span text:style-name="T7">, „Journalism and Communication Monographs</text:span><text:span text:style-name="T1">” 1999, nr 1, s. 18. [</text:span><text:a xlink:type="simple" xlink:href="#p7" text:style-name="ListLabel_20_26" text:visited-style-name="ListLabel_20_26"><text:span text:style-name="Internet_20_link"><text:span text:style-name="T1">wróć do głównej treści</text:span></text:span></text:a><text:span text:style-name="T1">]</text:span></text:p>
      <text:p text:style-name="P37"><text:bookmark text:name="przypis8"/><text:span text:style-name="T1">Przypis 8. Kilku polskich dziennikarzy brało udział w badaniu prowadzonym przez amerykańskich badaczy z </text:span><text:span text:style-name="T7">Eyewitness Media Hub</text:span><text:span text:style-name="T1">, o którym to badaniu szczegółowo piszę w rozdziale czwartym. Natomiast o badaniach prowadzonych w polskich ośrodkach badawczych, gdzie zajmowano by się traumatycznym stresem polskich reporterów, literatura milczy, o czym piszę szerzej w rozdziale pierwszym. Niewykluczone, że międzynarodowe badania podjęte w ramach projektu „Dziennikarstwo Traumy. Trauma Dziennikarzy </text:span><text:span text:style-name="T7">- </text:span><text:span text:style-name="T13">Journalism of Trauma. Trauma of Journalists</text:span><text:span text:style-name="T22">”</text:span><text:span text:style-name="T1"> będą pierwszymi badaniami stresu traumatycznego w populacji polskich reporterów. [</text:span><text:a xlink:type="simple" xlink:href="#p8" text:style-name="ListLabel_20_26" text:visited-style-name="ListLabel_20_26"><text:span text:style-name="Internet_20_link"><text:span text:style-name="T1">wróć do głównej treści</text:span></text:span></text:a><text:span text:style-name="T1">]</text:span></text:p>
      <text:p text:style-name="P34"><text:bookmark text:name="przypis9"/><text:span text:style-name="T1">Przypis 9. S. Ricchiardi, </text:span><text:span text:style-name="T13">Confronting The Horror</text:span><text:span text:style-name="T7">, „American Journalism Review” 1999, January/February</text:span><text:span text:style-name="T1">, </text:span><text:a xlink:type="simple" xlink:href="http://ajrarchive.org/archive.asp?issue=253" text:style-name="ListLabel_20_41" text:visited-style-name="ListLabel_20_41"><text:span text:style-name="T85">http://ajrarchive.org/archive.asp?issue=253</text:span></text:a><text:span text:style-name="T1">, dostęp: 16.7.2017. [</text:span><text:a xlink:type="simple" xlink:href="#p9" text:style-name="ListLabel_20_26" text:visited-style-name="ListLabel_20_26"><text:span text:style-name="Internet_20_link"><text:span text:style-name="T1">wróć do głównej treści</text:span></text:span></text:a><text:span text:style-name="T1">]</text:span></text:p>
      <text:p text:style-name="P34"><text:bookmark text:name="przypis10"/><text:span text:style-name="T1">Przypis 10. S. Ricchiardi, </text:span><text:span text:style-name="T13">Confronting The Horror</text:span><text:span text:style-name="T7">, „American Journalism Review” 1999, January/February</text:span><text:span text:style-name="T1">, </text:span><text:a xlink:type="simple" xlink:href="http://ajrarchive.org/archive.asp?issue=253" text:style-name="ListLabel_20_41" text:visited-style-name="ListLabel_20_41"><text:span text:style-name="T85">http://ajrarchive.org/archive.asp?issue=253</text:span></text:a><text:span text:style-name="T85">,</text:span><text:span text:style-name="T1"> dostęp: 16.7.2017. [</text:span><text:a xlink:type="simple" xlink:href="#p10" text:style-name="ListLabel_20_26" text:visited-style-name="ListLabel_20_26"><text:span text:style-name="Internet_20_link"><text:span text:style-name="T1">wróć do głównej treści</text:span></text:span></text:a><text:span text:style-name="T1">]</text:span></text:p>
      <text:p text:style-name="P38"><text:bookmark text:name="przypis11"/><text:span text:style-name="T1">Przypis 11. C. Peyevich, E. Newman, E. Daleiden, </text:span><text:span text:style-name="T13">The relationship among cognitive schemas, job-related traumatic exposure, and posttraumatic stress disorder in journalists</text:span><text:span text:style-name="T7">, „Journal of Traumatic Stress”</text:span><text:span text:style-name="T1"> 2003, nr 16, s. 325-328. [</text:span><text:a xlink:type="simple" xlink:href="#p11" text:style-name="ListLabel_20_26" text:visited-style-name="ListLabel_20_26"><text:span text:style-name="Internet_20_link"><text:span text:style-name="T1">wróć do głównej treści</text:span></text:span></text:a><text:span text:style-name="T1">]</text:span></text:p>
      <text:p text:style-name="P38"><text:bookmark text:name="przypis12"/><text:soft-page-break/><text:span text:style-name="T1">Przypis 12. F. Symth, </text:span><text:span text:style-name="T13">Tragedies and Journalists. A guide for more effective coverage</text:span><text:span text:style-name="T7">, Dart Center for Journalism and Trauma, Washington,</text:span><text:span text:style-name="T1"> 2003, s. 3. [</text:span><text:a xlink:type="simple" xlink:href="#p12" text:style-name="ListLabel_20_26" text:visited-style-name="ListLabel_20_26"><text:span text:style-name="Internet_20_link"><text:span text:style-name="T1">wróć do głównej treści</text:span></text:span></text:a><text:span text:style-name="T1">]</text:span></text:p>
      <text:p text:style-name="P38"><text:bookmark text:name="przypis13"/><text:span text:style-name="T1">Przypis 13. C. Peyevich, E. Newman, E. Daleiden, </text:span><text:span text:style-name="T13">The relationship among cognitive schemas, job-related traumatic exposure, and posttraumatic stress disorder in journalists</text:span><text:span text:style-name="T1">, „</text:span><text:span text:style-name="T7">Journal of Traumatic Stress”</text:span><text:span text:style-name="T1"> 2003, nr 16, s. 325-328. [</text:span><text:a xlink:type="simple" xlink:href="#p13" text:style-name="ListLabel_20_26" text:visited-style-name="ListLabel_20_26"><text:span text:style-name="Internet_20_link"><text:span text:style-name="T1">wróć do głównej treści</text:span></text:span></text:a><text:span text:style-name="T1">]</text:span></text:p>
      <text:p text:style-name="P38"><text:bookmark text:name="przypis14"/><text:span text:style-name="T1">Przypis 14. R.F. Morales, V.R. Pérez, L. Martinez, </text:span><text:span text:style-name="T13">Posttraumatic stress symptoms in Mexican journalists covering the drug war</text:span><text:span text:style-name="T7">,</text:span><text:span text:style-name="T1"> „</text:span><text:span text:style-name="T17">Summa Psicológica</text:span><text:span text:style-name="T1">” 2012, nr 19, s. 7-17. [</text:span><text:a xlink:type="simple" xlink:href="#p14" text:style-name="ListLabel_20_26" text:visited-style-name="ListLabel_20_26"><text:span text:style-name="Internet_20_link"><text:span text:style-name="T1">wróć do głównej treści</text:span></text:span></text:a><text:span text:style-name="T1">]</text:span></text:p>
      <text:p text:style-name="P38"><text:bookmark text:name="przypis15"/><text:span text:style-name="T1">Przypis 15. A. Feinstein, B. Audet, E. Waknine, </text:span><text:span text:style-name="T13">Witnessing images of extreme violence: a psychological study of journalists in the newsroom</text:span><text:span text:style-name="T7">, „Journal of the Royal Society of Medicine</text:span><text:span text:style-name="T1">” 2014, nr 5, s. 1-7. [</text:span><text:a xlink:type="simple" xlink:href="#p15" text:style-name="ListLabel_20_26" text:visited-style-name="ListLabel_20_26"><text:span text:style-name="Internet_20_link"><text:span text:style-name="T1">wróć do głównej treści</text:span></text:span></text:a><text:span text:style-name="T1">]</text:span></text:p>
      <text:p text:style-name="P38"><text:bookmark text:name="przypis16"/><text:span text:style-name="T1">Przypis 16. A. Feinstein, B. Audet, E. Waknine, </text:span><text:span text:style-name="T13">Witnessing images of extreme violence: a psychological study of journalists in the newsroom</text:span><text:span text:style-name="T7">, „Journal of the Royal Society of Medicine</text:span><text:span text:style-name="T1">” 2014, nr 5, s. 1-7. [</text:span><text:a xlink:type="simple" xlink:href="#p16" text:style-name="ListLabel_20_26" text:visited-style-name="ListLabel_20_26"><text:span text:style-name="Internet_20_link"><text:span text:style-name="T1">wróć do głównej treści</text:span></text:span></text:a><text:span text:style-name="T1">]</text:span></text:p>
      <text:p text:style-name="P38"><text:bookmark text:name="przypis17"/><text:span text:style-name="T1">Przypis 17. Podobnie, dopiero w ostatnich dekadach zajęto się w Polsce komunikacją lekarza z chorym i jego rodziną. [</text:span><text:a xlink:type="simple" xlink:href="#p17" text:style-name="ListLabel_20_26" text:visited-style-name="ListLabel_20_26"><text:span text:style-name="Internet_20_link"><text:span text:style-name="T1">wróć do głównej treści</text:span></text:span></text:a><text:span text:style-name="T1">]</text:span></text:p>
      <text:p text:style-name="P38"><text:bookmark text:name="przypis18"/><text:span text:style-name="T1">Przypis 18. M. Buchanan, P. Keats, </text:span><text:span text:style-name="T13">Coping with traumatic stress in journalism: A critical ethnographic study</text:span><text:span text:style-name="T7">, „International Journal of Psychology</text:span><text:span text:style-name="T1">” 2011, nr 46(2), s. 134. R.A. Simpson, J.G. Boggs, </text:span><text:span text:style-name="T13">An Exploratory Study of Traumatic Stress among Newspaper Journalists</text:span><text:span text:style-name="T7">, „Journalism and Communication Monographs</text:span><text:span text:style-name="T1">” 1999, nr 1, s. 18. F. Ochberg, </text:span><text:span text:style-name="T13">A Primer on Covering Victims</text:span><text:span text:style-name="T7">, „Nieman Reports”, Fall</text:span><text:span text:style-name="T1"> 1996, s. 25. [</text:span><text:a xlink:type="simple" xlink:href="#p18" text:style-name="ListLabel_20_26" text:visited-style-name="ListLabel_20_26"><text:span text:style-name="Internet_20_link"><text:span text:style-name="T1">wróć do głównej treści</text:span></text:span></text:a><text:span text:style-name="T1">]</text:span></text:p>
      <text:p text:style-name="P39"><text:bookmark text:name="przypis19"/><text:span text:style-name="T1">Przypis 19. S. Dubberley, E. Griffin, H.M. Bal, </text:span><text:span text:style-name="T13">Making Secondary Trauma a Primary Issue: A Study of Eyewitness Media and Vicarious Trauma on the Digital Frontline</text:span><text:span text:style-name="T7">, </text:span><text:span text:style-name="T13">Eyewitness Media Hub Report</text:span><text:span text:style-name="T7">,</text:span><text:span text:style-name="T1"> 2015, s. 49. Wśród krajów objętych badaniem była Polska, choć w cytowanym raporcie nie ma dokładnych danych odnośnie liczby respondentów z naszego kraju ani uniwersytetów, jakie ukończyli. [</text:span><text:a xlink:type="simple" xlink:href="#p19" text:style-name="ListLabel_20_26" text:visited-style-name="ListLabel_20_26"><text:span text:style-name="Internet_20_link"><text:span text:style-name="T1">wróć do głównej treści</text:span></text:span></text:a><text:span text:style-name="T1">]</text:span></text:p>
      <text:p text:style-name="P39"><text:bookmark text:name="przypis20"/><text:span text:style-name="T1">Przypis 20. R.A. Simpson, J.G. Boggs, </text:span><text:span text:style-name="T13">An Exploratory Study of Traumatic Stress among Newspaper Journalists</text:span><text:span text:style-name="T7">, „Journalism and Communication Monographs</text:span><text:span text:style-name="T1">” 1999, nr 1, s. 18. [</text:span><text:a xlink:type="simple" xlink:href="#p20" text:style-name="ListLabel_20_26" text:visited-style-name="ListLabel_20_26"><text:span text:style-name="Internet_20_link"><text:span text:style-name="T1">wróć do głównej treści</text:span></text:span></text:a><text:span text:style-name="T1">]</text:span></text:p>
      <text:p text:style-name="P39"><text:bookmark text:name="przypis21"/><text:span text:style-name="T1">Przypis 21. F</text:span><text:span text:style-name="T7">. Ochberg, </text:span><text:span text:style-name="T13">A Primer on Covering Victims</text:span><text:span text:style-name="T7">, „Nieman Reports</text:span><text:span text:style-name="T1">”, </text:span><text:span text:style-name="T7">Fall</text:span><text:span text:style-name="T1"> 1996, </text:span><text:soft-page-break/><text:span text:style-name="T1">s. 25. [</text:span><text:a xlink:type="simple" xlink:href="#p21" text:style-name="ListLabel_20_26" text:visited-style-name="ListLabel_20_26"><text:span text:style-name="Internet_20_link"><text:span text:style-name="T1">wróć do głównej treści</text:span></text:span></text:a><text:span text:style-name="T1">]</text:span></text:p>
      <text:p text:style-name="P39"><text:bookmark text:name="przypis22"/><text:span text:style-name="T1">Przypis 22. </text:span><text:span text:style-name="T7">R.A. Simpson, J.G. Boggs, </text:span><text:span text:style-name="T13">An Exploratory Study of Traumatic Stress among Newspaper Journalists</text:span><text:span text:style-name="T7">, „Journalism and Communication Monographs</text:span><text:span text:style-name="T1">” 1999, nr 1, s. 18. [</text:span><text:a xlink:type="simple" xlink:href="#p22" text:style-name="ListLabel_20_26" text:visited-style-name="ListLabel_20_26"><text:span text:style-name="Internet_20_link"><text:span text:style-name="T1">wróć do głównej treści</text:span></text:span></text:a><text:span text:style-name="T1">]</text:span></text:p>
      <text:p text:style-name="P35"><text:bookmark text:name="przypis23"/><text:span text:style-name="T1">Przypis 23. </text:span><text:span text:style-name="T7">S. Dubberley, E. Griffin, H.M. Bal, </text:span><text:span text:style-name="T13">Making Secondary Trauma a Primary Issue: A Study of Eyewitness Media and Vicarious Trauma on the Digital Frontline</text:span><text:span text:style-name="T7">, </text:span><text:span text:style-name="T13">Eyewitness Media Hub Report</text:span><text:span text:style-name="T1">, 2015, s. 49. [</text:span><text:a xlink:type="simple" xlink:href="#p23" text:style-name="ListLabel_20_26" text:visited-style-name="ListLabel_20_26"><text:span text:style-name="Internet_20_link"><text:span text:style-name="T1">wróć do głównej treści</text:span></text:span></text:a><text:span text:style-name="T1">]</text:span></text:p>
      <text:p text:style-name="P35"><text:bookmark text:name="przypis24"/><text:span text:style-name="T1">Przypis 24. Amerykański psychiatra Frank Ochberg jako pierwszy opracował program nauczania w zakresie traumy, wdrożony po raz pierwszy w 1991 r. na</text:span><text:span text:style-name="T7"> Michigan State University</text:span><text:span text:style-name="T1">, jednak przerwany. Podobne programy zostały zaprojektowane na Uniwersytecie w </text:span><text:span text:style-name="T7">Queensland</text:span><text:span text:style-name="T1"> w Australii, gdzie również ich nie kontynuowano. W Europie odbywają się jednodniowe lub kilkudniowe seminaria czy konferencje poświęcone podobnej tematyce, ale nie są one prowadzone w ramach uniwersyteckiego programu kształcenia studentów dziennikarstwa. Gavin Rees, dyrektor </text:span><text:span text:style-name="T7">Dart Center Europe</text:span><text:span text:style-name="T1">, w rozmowie z Autorką. [</text:span><text:a xlink:type="simple" xlink:href="#p24" text:style-name="ListLabel_20_26" text:visited-style-name="ListLabel_20_26"><text:span text:style-name="Internet_20_link"><text:span text:style-name="T1">wróć do głównej treści</text:span></text:span></text:a><text:span text:style-name="T1">]</text:span></text:p>
      <text:p text:style-name="P34"><text:bookmark text:name="przypis25"/><text:span text:style-name="T1">Przypis 25. A. Pérez-Reverte, </text:span><text:span text:style-name="T22">Terytorium Komanczów,</text:span><text:span text:style-name="T1"> Wydawnictwo Muza, Warszawa 2002, s. 172. [</text:span><text:a xlink:type="simple" xlink:href="#p25" text:style-name="ListLabel_20_26" text:visited-style-name="ListLabel_20_26"><text:span text:style-name="Internet_20_link"><text:span text:style-name="T1">wróć do głównej treści</text:span></text:span></text:a><text:span text:style-name="T1">]</text:span></text:p>
      <text:p text:style-name="P39"><text:bookmark text:name="przypis26"/><text:span text:style-name="T1">Przypis 26. </text:span><text:span text:style-name="T7">A. Feinstein, J. Owen, N. Blair, </text:span><text:span text:style-name="T13">A Hazardous Profession: War, Journalism, and Psychopathology,</text:span><text:span text:style-name="T7"> „American Journal of Psychiatry” 2002,</text:span><text:span text:style-name="T1"> nr 159, s. 1573. [</text:span><text:a xlink:type="simple" xlink:href="#p26" text:style-name="ListLabel_20_26" text:visited-style-name="ListLabel_20_26"><text:span text:style-name="Internet_20_link"><text:span text:style-name="T1">wróć do głównej treści</text:span></text:span></text:a><text:span text:style-name="T1">]</text:span></text:p>
      <text:p text:style-name="P18"><text:bookmark text:name="przypis27"/><text:span text:style-name="T70">Przypis 27. M. Bańko (red.), </text:span><text:span text:style-name="T73">Wielki słownik wyrazów obcych </text:span><text:span text:style-name="T70">PWN, Warszawa 2003, s. 1277. [</text:span><text:a xlink:type="simple" xlink:href="#p27" text:style-name="ListLabel_20_42" text:visited-style-name="ListLabel_20_42"><text:span text:style-name="Internet_20_link"><text:span text:style-name="T38">wróć do głównej treści</text:span></text:span></text:a><text:span text:style-name="T70">]</text:span></text:p>
      <text:p text:style-name="P21"><text:bookmark text:name="przypis28"/><text:span text:style-name="T38">Przypis 28. </text:span><text:span text:style-name="T48">Słownik j</text:span><text:span text:style-name="T38">ęzyka </text:span><text:span text:style-name="T48">polskiego PWN</text:span><text:span text:style-name="T38">, 2017, </text:span><text:a xlink:type="simple" xlink:href="https://sjp.pwn.pl/sjp/trauma;2530476.html" text:style-name="ListLabel_20_42" text:visited-style-name="ListLabel_20_42"><text:span text:style-name="Internet_20_link"><text:span text:style-name="T38">https://sjp.pwn.pl/sjp/trauma;2530476.html</text:span></text:span></text:a><text:span text:style-name="T38">, dostęp: 12.10.2017. </text:span><text:a xlink:type="simple" xlink:href="#p28" text:style-name="ListLabel_20_42" text:visited-style-name="ListLabel_20_42"><text:span text:style-name="Internet_20_link"><text:span text:style-name="T38">[wróć do głównej treści</text:span></text:span></text:a><text:span text:style-name="T38">]</text:span></text:p>
      <text:p text:style-name="P21"><text:bookmark text:name="przypis29"/><text:span text:style-name="T38">Przypis 29. </text:span><text:span text:style-name="T48">Terapia traumy</text:span><text:span text:style-name="T38">, 2014, </text:span><text:a xlink:type="simple" xlink:href="http://terapiatraumy.pl/tag/definicja/#sthash.9qNBsGJD.dpbs" text:style-name="ListLabel_20_42" text:visited-style-name="ListLabel_20_42"><text:span text:style-name="Internet_20_link"><text:span text:style-name="T38">http://terapiatraumy.pl/tag/definicja/#sthash.9qNBsGJD.dpbs</text:span></text:span></text:a><text:span text:style-name="T38">, dostęp: 12.10.2017. [</text:span><text:a xlink:type="simple" xlink:href="#p29" text:style-name="ListLabel_20_42" text:visited-style-name="ListLabel_20_42"><text:span text:style-name="Internet_20_link"><text:span text:style-name="T38">wróć do głównej treści</text:span></text:span></text:a><text:span text:style-name="T38">]</text:span></text:p>
      <text:p text:style-name="P18"><text:bookmark text:name="przypis30"/><text:span text:style-name="T70">Przypis 30. S. Pużyński, J. Wciórka (red.), </text:span><text:span text:style-name="T73">Klasyfikacja zaburzeń psychicznych i zaburzeń zachowania w </text:span><text:span text:style-name="T74">ICD</text:span><text:span text:style-name="T73">-10. Badawcze kryteria diagnostyczne</text:span><text:span text:style-name="T70">, Vesalius, Kraków 1998, s. 96. [</text:span><text:a xlink:type="simple" xlink:href="#p30" text:style-name="ListLabel_20_42" text:visited-style-name="ListLabel_20_42"><text:span text:style-name="Internet_20_link"><text:span text:style-name="T38">wróć do głównej treści</text:span></text:span></text:a><text:span text:style-name="T70">]</text:span></text:p>
      <text:p text:style-name="P18"><text:bookmark text:name="przypis31"/><text:span text:style-name="T70">Przypis 31. S. Pużyński, J. Wciórka (red.), </text:span><text:span text:style-name="T73">Klasyfikacja zaburzeń psychicznych i zaburzeń zachowania w </text:span><text:span text:style-name="T74">ICD-10</text:span><text:span text:style-name="T73">. Badawcze kryteria diagnostyczne</text:span><text:span text:style-name="T70">, Vesalius, Kraków 1998, s. 96. [</text:span><text:a xlink:type="simple" xlink:href="#p31" text:style-name="ListLabel_20_42" text:visited-style-name="ListLabel_20_42"><text:span text:style-name="Internet_20_link"><text:span text:style-name="T38">wróć do głównej treści</text:span></text:span></text:a><text:span text:style-name="T70">]</text:span></text:p>
      <text:p text:style-name="P39"><text:bookmark text:name="przypis32"/><text:soft-page-break/><text:span text:style-name="T65">Przypis 32. Tłumaczenie tego fragmentu klasyfikacji DSM-5 w: S. Steuden, K. Janowski, </text:span><text:span text:style-name="T62">Trauma</text:span><text:span text:style-name="T65">: </text:span><text:span text:style-name="T62">kontrowersje wokół pojęcia</text:span><text:span text:style-name="T65">, </text:span><text:span text:style-name="T62">diagnoza, następstwa, implikacje praktyczne, </text:span><text:span text:style-name="T65">„Roczniki Psychologiczne” 2016, nr 3, s. 522. [</text:span><text:a xlink:type="simple" xlink:href="#p32" text:style-name="ListLabel_20_26" text:visited-style-name="ListLabel_20_26"><text:span text:style-name="Internet_20_link"><text:span text:style-name="T1">wróć do głównej treści</text:span></text:span></text:a><text:span text:style-name="T65">]</text:span></text:p>
      <text:p text:style-name="P18"><text:bookmark text:name="przypis33"/><text:span text:style-name="T70">Przypis 33</text:span><text:span text:style-name="T76">. U.S. Department of Veterans Affairs, </text:span><text:span text:style-name="T74">PTSD and DSM</text:span><text:span text:style-name="T73">-5</text:span><text:span text:style-name="T70">, 2017, </text:span><text:a xlink:type="simple" xlink:href="https://www.ptsd.va.gov/professional/PTSD-overview/dsm5_criteria_ptsd.asp" text:style-name="ListLabel_20_42" text:visited-style-name="ListLabel_20_42"><text:span text:style-name="Internet_20_link"><text:span text:style-name="T38">https://www.ptsd.va.gov/professional/PTSD-overview/dsm5_criteria_ptsd.asp</text:span></text:span></text:a><text:span text:style-name="T70">, dostęp: 12.10.2017. [</text:span><text:a xlink:type="simple" xlink:href="#p33" text:style-name="ListLabel_20_42" text:visited-style-name="ListLabel_20_42"><text:span text:style-name="Internet_20_link"><text:span text:style-name="T38">wróć do głównej treści</text:span></text:span></text:a><text:span text:style-name="T70">]</text:span></text:p>
      <text:p text:style-name="P18"><text:bookmark text:name="przypis34"/><text:span text:style-name="T70">Przypis 34. Np. B. Gassaway, </text:span><text:span text:style-name="T74">Making sense of war: an autobiographical account of a Vietnam War correspondent</text:span><text:span text:style-name="T76">, „The Journal of Applied Behavioral Science” </text:span><text:span text:style-name="T70">1989, nr 25(4), s. 348. [</text:span><text:a xlink:type="simple" xlink:href="#p34" text:style-name="ListLabel_20_42" text:visited-style-name="ListLabel_20_42"><text:span text:style-name="Internet_20_link"><text:span text:style-name="T38">wróć do głównej treści</text:span></text:span></text:a><text:span text:style-name="T70">]</text:span></text:p>
      <text:p text:style-name="P18"><text:bookmark text:name="przypis35"/><text:span text:style-name="T70">Przypis 35. E. Newman, R. Simpson, D. Handschuh, </text:span><text:span text:style-name="T74">Trauma exposure and post</text:span><text:span text:style-name="T79">‐</text:span><text:span text:style-name="T74">traumatic stress disorder among photojournalists</text:span><text:span text:style-name="T76">, „Visual Communication Quarterly” </text:span><text:span text:style-name="T70">2003</text:span><text:span text:style-name="T76">, January</text:span><text:span text:style-name="T70">, s. 5. [</text:span><text:a xlink:type="simple" xlink:href="#p35" text:style-name="ListLabel_20_42" text:visited-style-name="ListLabel_20_42"><text:span text:style-name="Internet_20_link"><text:span text:style-name="T38">wróć do głównej treści</text:span></text:span></text:a><text:span text:style-name="T70">]</text:span></text:p>
      <text:p text:style-name="P39"><text:bookmark text:name="przypis36"/><text:span text:style-name="T64">Przypis </text:span><text:span text:style-name="T65">36. M. Lis-Turlejska, </text:span><text:span text:style-name="T62">Traumatyczne zdarzenia i ich skutki psychiczne</text:span><text:span text:style-name="T65">, Wydawnictwo Instytutu Psychologii PAN, Warszawa 2005, s. 15. [</text:span><text:a xlink:type="simple" xlink:href="#p36" text:style-name="ListLabel_20_26" text:visited-style-name="ListLabel_20_26"><text:span text:style-name="Internet_20_link"><text:span text:style-name="T1">wróć do głównej treści</text:span></text:span></text:a><text:span text:style-name="T65">]</text:span></text:p>
      <text:p text:style-name="P18"><text:bookmark text:name="przypis37"/><text:span text:style-name="T70">Przypis 37. R.G. Tedeschi, L.G. Calhoun, </text:span><text:span text:style-name="T74">The posttraumatic growth inventory: measuring the positive legacy of trauma, </text:span><text:span text:style-name="T76">„Journal of Traumatic Stress”</text:span><text:span text:style-name="T70"> 1996, nr 9(3), s. 455-471. [</text:span><text:a xlink:type="simple" xlink:href="#p37" text:style-name="ListLabel_20_42" text:visited-style-name="ListLabel_20_42"><text:span text:style-name="Internet_20_link"><text:span text:style-name="T38">wróć do głównej treści</text:span></text:span></text:a><text:span text:style-name="T70">]</text:span></text:p>
      <text:p text:style-name="P18"><text:bookmark text:name="przypis38"/><text:span text:style-name="T70">Przypis 38. Cytat za: M. Haas, </text:span><text:span text:style-name="T73">Niezniszczalni, rozwój po traumie</text:span><text:span text:style-name="T70">, Wydawnictwo „Charaktery”, Kielce 2017, s. 32. [</text:span><text:a xlink:type="simple" xlink:href="#p38" text:style-name="ListLabel_20_42" text:visited-style-name="ListLabel_20_42"><text:span text:style-name="Internet_20_link"><text:span text:style-name="T38">wróć do głównej treści</text:span></text:span></text:a><text:span text:style-name="T70">]</text:span></text:p>
      <text:p text:style-name="P18"><text:bookmark text:name="przypis39"/><text:span text:style-name="T70">Przypis 39. M. Haas, </text:span><text:span text:style-name="T73">Niezniszczalni, rozwój po traumie</text:span><text:span text:style-name="T70">, Wydawnictwo „Charaktery”, Kielce 2017, s. 32. [</text:span><text:a xlink:type="simple" xlink:href="#p39" text:style-name="ListLabel_20_42" text:visited-style-name="ListLabel_20_42"><text:span text:style-name="Internet_20_link"><text:span text:style-name="T38">wróć do głównej treści</text:span></text:span></text:a><text:span text:style-name="T70">]</text:span></text:p>
      <text:p text:style-name="P18"><text:bookmark text:name="przypis40"/><text:span text:style-name="T70">Przypis 40. V.E. Frankl, </text:span><text:span text:style-name="T73">Człowiek w poszukiwaniu sensu</text:span><text:span text:style-name="T70">, Wydawnictwo „Czarna Owca”, Warszawa 2009. [</text:span><text:a xlink:type="simple" xlink:href="#p40" text:style-name="ListLabel_20_42" text:visited-style-name="ListLabel_20_42"><text:span text:style-name="Internet_20_link"><text:span text:style-name="T38">wróć do głównej treści</text:span></text:span></text:a><text:span text:style-name="T70">]</text:span></text:p>
      <text:p text:style-name="P39"><text:bookmark text:name="przypis41"/><text:span text:style-name="T64">Przypis </text:span><text:span text:style-name="T65">41. F. Ochberg, </text:span><text:span text:style-name="T66">A Primer on Covering Victims</text:span><text:span text:style-name="T68">, „Nieman Reports”, Fall</text:span><text:span text:style-name="T65"> 1996, s. 22. [</text:span><text:a xlink:type="simple" xlink:href="#p41" text:style-name="ListLabel_20_26" text:visited-style-name="ListLabel_20_26"><text:span text:style-name="Internet_20_link"><text:span text:style-name="T1">wróć do głównej treści</text:span></text:span></text:a><text:span text:style-name="T65">]</text:span></text:p>
      <text:p text:style-name="P18"><text:bookmark text:name="przypis42"/><text:span text:style-name="T70">Przypis 42. F. Anderson, </text:span><text:span text:style-name="T74">Perilous: Australian press photographers and trauma</text:span><text:span text:style-name="T76">, „Journalism Studies”</text:span><text:span text:style-name="T70"> 2017, vol. 18, s. 2. [</text:span><text:a xlink:type="simple" xlink:href="#p42" text:style-name="ListLabel_20_42" text:visited-style-name="ListLabel_20_42"><text:span text:style-name="Internet_20_link"><text:span text:style-name="T38">wróć do głównej treści</text:span></text:span></text:a><text:span text:style-name="T70">]</text:span></text:p>
      <text:p text:style-name="P18"><text:bookmark text:name="przypis43"/><text:span text:style-name="T70">Przypis 43. M. Haas, </text:span><text:span text:style-name="T73">Niezniszczalni, rozwój po traumie</text:span><text:span text:style-name="T70">, Wydawnictwo „Charaktery”, Kielce 2017, s. 32. [</text:span><text:a xlink:type="simple" xlink:href="#p43" text:style-name="ListLabel_20_42" text:visited-style-name="ListLabel_20_42"><text:span text:style-name="Internet_20_link"><text:span text:style-name="T38">wróć do głównej treści</text:span></text:span></text:a><text:span text:style-name="T70">]</text:span></text:p>
      <text:p text:style-name="P18"><text:bookmark text:name="przypis44"/><text:span text:style-name="T70">Przypis 44. M. Lis-Turlejska, </text:span><text:span text:style-name="T73">Traumatyczne zdarzenia i ich skutki psychiczne</text:span><text:span text:style-name="T70">, Wydawnictwo Instytutu Psychologii PAN, Warszawa 2005, s. 15. [</text:span><text:a xlink:type="simple" xlink:href="#p44" text:style-name="ListLabel_20_42" text:visited-style-name="ListLabel_20_42"><text:span text:style-name="Internet_20_link"><text:span text:style-name="T38">wróć do głównej treści</text:span></text:span></text:a><text:span text:style-name="T70">]</text:span></text:p>
      <text:p text:style-name="P18"><text:bookmark text:name="przypis45"/><text:soft-page-break/><text:span text:style-name="T70">Przypis 45. M. Lis-Turlejska, </text:span><text:span text:style-name="T73">Stres traumatyczny. Występowanie, następstwa, terapia</text:span><text:span text:style-name="T70">, Wydawnictwo Akademickie „Żak”, Warszawa 2002, s. 57. [</text:span><text:a xlink:type="simple" xlink:href="#p45" text:style-name="ListLabel_20_42" text:visited-style-name="ListLabel_20_42"><text:span text:style-name="Internet_20_link"><text:span text:style-name="T38">wróć do głównej treści</text:span></text:span></text:a><text:span text:style-name="T70">]</text:span></text:p>
      <text:p text:style-name="P39"><text:bookmark text:name="przypis46"/><text:span text:style-name="T64">Przypis </text:span><text:span text:style-name="T65">46. PTBST, </text:span><text:span text:style-name="T62">Co to jest zaburzenie po stresie traumatycznym?, </text:span><text:span text:style-name="T65">2016, http://ptbst.org.pl/ dla-dziennikarzy/o-traumie/, dostęp: 12.10.2017. [</text:span><text:a xlink:type="simple" xlink:href="#p46" text:style-name="ListLabel_20_26" text:visited-style-name="ListLabel_20_26"><text:span text:style-name="Internet_20_link"><text:span text:style-name="T1">wróć do głównej treści</text:span></text:span></text:a><text:span text:style-name="T65">]</text:span></text:p>
      <text:p text:style-name="P39"><text:bookmark text:name="przypis47"/><text:span text:style-name="T64">Przypis </text:span><text:span text:style-name="T65">47. PTBST, </text:span><text:span text:style-name="T62">Co to jest zaburzenie po stresie traumatycznym?, </text:span><text:span text:style-name="T65">2016, </text:span><text:a xlink:type="simple" xlink:href="http://ptbst.org.pl/%20dla-dziennikarzy/o-traumie/" text:style-name="Internet_20_link" text:visited-style-name="Visited_20_Internet_20_Link">http://ptbst.org.pl/ dla-dziennikarzy/o-traumie/</text:a><text:span text:style-name="T65">, dostęp: 12.10.2017. [</text:span><text:a xlink:type="simple" xlink:href="#p47" text:style-name="ListLabel_20_26" text:visited-style-name="ListLabel_20_26"><text:span text:style-name="Internet_20_link"><text:span text:style-name="T1">wróć do głównej treści</text:span></text:span></text:a><text:span text:style-name="T65">]</text:span></text:p>
      <text:p text:style-name="P39"><text:bookmark text:name="przypis48"/><text:span text:style-name="T64">Przypis </text:span><text:span text:style-name="T65">48. PTBST, </text:span><text:span text:style-name="T62">Co to jest zaburzenie po stresie traumatycznym?, </text:span><text:span text:style-name="T65">2016, </text:span><text:span text:style-name="T85">http://ptbst.org.pl/ dla-dziennikarzy/o-traumie</text:span><text:span text:style-name="T65">/, dostęp: 12.10.2017. [</text:span><text:a xlink:type="simple" xlink:href="#p48" text:style-name="ListLabel_20_26" text:visited-style-name="ListLabel_20_26"><text:span text:style-name="Internet_20_link"><text:span text:style-name="T1">wróć do głównej treści</text:span></text:span></text:a><text:span text:style-name="T65">]</text:span></text:p>
      <text:p text:style-name="P18"><text:bookmark text:name="przypis49"/><text:span text:style-name="T70">Przypis 49. B. Gassaway, </text:span><text:span text:style-name="T74">Making sense of war, </text:span><text:span text:style-name="T76">„The Journal of Applied Behavioral Science”</text:span><text:span text:style-name="T70"> 1989, nr 25(4), s. 348. [</text:span><text:a xlink:type="simple" xlink:href="#p49" text:style-name="ListLabel_20_42" text:visited-style-name="ListLabel_20_42"><text:span text:style-name="Internet_20_link"><text:span text:style-name="T38">wróć do głównej treści</text:span></text:span></text:a><text:span text:style-name="T70">]</text:span></text:p>
      <text:p text:style-name="P39"><text:bookmark text:name="przypis50"/><text:span text:style-name="T64">Przypis </text:span><text:span text:style-name="T65">50.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37. [</text:span><text:a xlink:type="simple" xlink:href="#p50" text:style-name="ListLabel_20_26" text:visited-style-name="ListLabel_20_26"><text:span text:style-name="Internet_20_link"><text:span text:style-name="T1">wróć do </text:span></text:span></text:a><text:a xlink:type="simple" xlink:href="#p50" text:style-name="ListLabel_20_26" text:visited-style-name="ListLabel_20_26"><text:span text:style-name="Internet_20_link"><text:span text:style-name="T1">głównej treści</text:span></text:span></text:a><text:span text:style-name="T65">]</text:span></text:p>
      <text:p text:style-name="P18"><text:bookmark text:name="przypis51"/><text:span text:style-name="T70">Przypis 51. R.A. Simpson, J.G. Boggs, </text:span><text:span text:style-name="T74">An Exploratory Study of Traumatic Stress among Newspaper Journalists</text:span><text:span text:style-name="T76">, „Journalism and Communication Monographs</text:span><text:span text:style-name="T70">” 1999, nr 1, s. 6. [</text:span><text:a xlink:type="simple" xlink:href="#p51" text:style-name="ListLabel_20_42" text:visited-style-name="ListLabel_20_42"><text:span text:style-name="Internet_20_link"><text:span text:style-name="T38">wróć do głównej treści</text:span></text:span></text:a><text:span text:style-name="T70">]</text:span></text:p>
      <text:p text:style-name="P18"><text:span text:style-name="T70">Przypis </text:span><text:bookmark text:name="przypis52"/><text:span text:style-name="T70">52. F. Ochberg, </text:span><text:span text:style-name="T74">A Primer on Covering Victims</text:span><text:span text:style-name="T76">, </text:span><text:span text:style-name="T44">„Nieman Reports”, Fall</text:span><text:span text:style-name="T38"> 1996, </text:span><text:span text:style-name="T70">s. 21-22. [</text:span><text:a xlink:type="simple" xlink:href="#p52" text:style-name="ListLabel_20_42" text:visited-style-name="ListLabel_20_42"><text:span text:style-name="Internet_20_link"><text:span text:style-name="T38">wróć do głównej treści</text:span></text:span></text:a><text:span text:style-name="T70">]</text:span></text:p>
      <text:p text:style-name="P18"><text:bookmark text:name="przypis53"/><text:span text:style-name="T70">Przypis 53. R.A. Simpson, J.G. Boggs, </text:span><text:span text:style-name="T74">Study of Traumatic Stress among Newspaper Journalists</text:span><text:span text:style-name="T76">, „Journalism and Communication Monographs</text:span><text:span text:style-name="T70">” 1999, nr 1, s. 6. [</text:span><text:a xlink:type="simple" xlink:href="#p53" text:style-name="ListLabel_20_42" text:visited-style-name="ListLabel_20_42"><text:span text:style-name="Internet_20_link"><text:span text:style-name="T38">wróć do głównej treści</text:span></text:span></text:a><text:span text:style-name="T70">]</text:span></text:p>
      <text:p text:style-name="P18"><text:bookmark text:name="przypis54"/><text:span text:style-name="T70">Przypis 54. PTBST, </text:span><text:span text:style-name="T73">Co to jest zaburzenie po stresie traumatycznym?, </text:span><text:span text:style-name="T70">2016, </text:span><text:span text:style-name="T86">http://ptbst.org.pl/ dla-dziennikarzy/o-traumie</text:span><text:span text:style-name="T70">/, dostęp: 12.10.2017. [</text:span><text:a xlink:type="simple" xlink:href="#p54" text:style-name="ListLabel_20_42" text:visited-style-name="ListLabel_20_42"><text:span text:style-name="Internet_20_link"><text:span text:style-name="T38">wróć do głównej treści</text:span></text:span></text:a><text:span text:style-name="T70">]</text:span></text:p>
      <text:p text:style-name="P39"><text:bookmark text:name="przypis55"/><text:span text:style-name="T64">Przypis </text:span><text:span text:style-name="T65">55. J. Deppa, M. Russell, M. Hayes, E. Flocke, </text:span><text:span text:style-name="T66">The Media and Disasters: Pan Am 103</text:span><text:span text:style-name="T68">, David Fulton Publishers, London</text:span><text:span text:style-name="T65"> 1993. [</text:span><text:a xlink:type="simple" xlink:href="#p55" text:style-name="ListLabel_20_26" text:visited-style-name="ListLabel_20_26"><text:span text:style-name="Internet_20_link"><text:span text:style-name="T1">wróć do głównej treści</text:span></text:span></text:a><text:span text:style-name="T65">]</text:span></text:p>
      <text:p text:style-name="P18"><text:bookmark text:name="przypis56"/><text:span text:style-name="T70">Przypis 56. R.A. Simpson, J.G. Boggs, </text:span><text:span text:style-name="T74">Study of Traumatic Stress among Newspaper Journalists</text:span><text:span text:style-name="T76">, „Journalism and Communication Monographs</text:span><text:span text:style-name="T70">” 1999, nr 1, s. 2. [</text:span><text:a xlink:type="simple" xlink:href="#p56" text:style-name="ListLabel_20_42" text:visited-style-name="ListLabel_20_42"><text:span text:style-name="Internet_20_link"><text:span text:style-name="T38">wróć do głównej treści</text:span></text:span></text:a><text:span text:style-name="T70">]</text:span></text:p>
      <text:p text:style-name="P18"><text:bookmark text:name="przypis57"/><text:soft-page-break/><text:span text:style-name="T70">Przypis 57. M. Lis-Turlejska, </text:span><text:span text:style-name="T73">Stres traumatyczny. Występowanie, następstwa, terapia,</text:span><text:span text:style-name="T70"> Wydawnictwo Akademickie „Żak”, Warszawa 2002., s. 41. [</text:span><text:a xlink:type="simple" xlink:href="#p57" text:style-name="ListLabel_20_42" text:visited-style-name="ListLabel_20_42"><text:span text:style-name="Internet_20_link"><text:span text:style-name="T38">wróć do głównej treści</text:span></text:span></text:a><text:span text:style-name="T70">]</text:span></text:p>
      <text:p text:style-name="P18"><text:bookmark text:name="przypis58"/><text:span text:style-name="T70">Przypis 58. Pisałam o tym więcej w książce: M. Hodalska, </text:span><text:span text:style-name="T73">Korespondent wojenny. Ofiarnik i ofiara we współczesnym świecie, </text:span><text:span text:style-name="T70">Wydawnictwo Uniwersytetu Jagiellońskiego, Kraków 2006, oraz w artykule M. Hodalska, </text:span><text:span text:style-name="T73">Etyczne problemy w pracy korespondenta wojennego</text:span><text:span text:style-name="T70">, [w:] K. Wolny-Zmorzyński, J. Snopek, W. Furman, K. Bernat (red.), </text:span><text:span text:style-name="T73">Korespondent wojenny. Etyka – historia – współczesność, </text:span><text:span text:style-name="T70">Wydawnictwo WSEiP, Kielce 2012, s. 45-55. [</text:span><text:a xlink:type="simple" xlink:href="#p58" text:style-name="ListLabel_20_42" text:visited-style-name="ListLabel_20_42"><text:span text:style-name="Internet_20_link"><text:span text:style-name="T38">wróć do głównej treści</text:span></text:span></text:a><text:span text:style-name="T70">]</text:span></text:p>
      <text:p text:style-name="P39"><text:bookmark text:name="przypis59"/><text:span text:style-name="T64">Przypis </text:span><text:span text:style-name="T65">59. S. Pużyński, J. Wciórka (red.), </text:span><text:span text:style-name="T62">Klasyfikacja zaburzeń psychicznych i zaburzeń zachowania w ICD-10. Badawcze kryteria diagnostyczne</text:span><text:span text:style-name="T65">, Vesalius, Kraków 1998, s. 97. [</text:span><text:a xlink:type="simple" xlink:href="#p59" text:style-name="ListLabel_20_26" text:visited-style-name="ListLabel_20_26"><text:span text:style-name="Internet_20_link"><text:span text:style-name="T1">wróć do głównej treści</text:span></text:span></text:a><text:span text:style-name="T65">]</text:span></text:p>
      <text:p text:style-name="P18"><text:bookmark text:name="przypis60"/><text:span text:style-name="T70">Przypis 60. PTBST, </text:span><text:span text:style-name="T73">Co to jest zaburzenie po stresie traumatycznym?, </text:span><text:span text:style-name="T70">2016, </text:span><text:span text:style-name="T86">http://ptbst.org.pl/ dla-dziennikarzy/o-traumie</text:span><text:span text:style-name="T70">/, dostęp: 12.10.2017 [</text:span><text:a xlink:type="simple" xlink:href="#p60" text:style-name="ListLabel_20_42" text:visited-style-name="ListLabel_20_42"><text:span text:style-name="Internet_20_link"><text:span text:style-name="T38">wróć do głównej treści</text:span></text:span></text:a><text:span text:style-name="T70">]</text:span></text:p>
      <text:p text:style-name="P18"><text:bookmark text:name="przypis61"/><text:span text:style-name="T70">Przypis 61. M. Lis-Turlejska, </text:span><text:span text:style-name="T73">Stres traumatyczny. Występowanie, następstwa, terapia</text:span><text:span text:style-name="T70">, Wydawnictwo Akademickie „Żak”, Warszawa 2002, s. 14. [</text:span><text:a xlink:type="simple" xlink:href="#p61" text:style-name="ListLabel_20_42" text:visited-style-name="ListLabel_20_42"><text:span text:style-name="Internet_20_link"><text:span text:style-name="T38">wróć do głównej treści</text:span></text:span></text:a><text:span text:style-name="T70">]</text:span></text:p>
      <text:p text:style-name="P18"><text:bookmark text:name="przypis62"/><text:span text:style-name="T70">Przypis 62. M. Lis-Turlejska, </text:span><text:span text:style-name="T73">Stres traumatyczny. Występowanie, następstwa, terapia</text:span><text:span text:style-name="T70">, Wydawnictwo Akademickie „Żak”, Warszawa 2002, s. 57. [</text:span><text:a xlink:type="simple" xlink:href="#p62" text:style-name="ListLabel_20_42" text:visited-style-name="ListLabel_20_42"><text:span text:style-name="Internet_20_link"><text:span text:style-name="T38">wróć do głównej treści</text:span></text:span></text:a><text:span text:style-name="T70">]</text:span></text:p>
      <text:p text:style-name="P18"><text:bookmark text:name="przypis63"/><text:span text:style-name="T70">Przypis 63. F. Ochberg, </text:span><text:span text:style-name="T74">PTSD</text:span><text:span text:style-name="T70">, 2009, </text:span><text:a xlink:type="simple" xlink:href="https://dartcenter.org/content/ptsd-101" text:style-name="Internet_20_link" text:visited-style-name="Visited_20_Internet_20_Link">https://dartCenter.org/content/ptsd-101</text:a><text:span text:style-name="T70">, dostęp: 12.10.2017. [</text:span><text:a xlink:type="simple" xlink:href="#p63" text:style-name="ListLabel_20_42" text:visited-style-name="ListLabel_20_42"><text:span text:style-name="Internet_20_link"><text:span text:style-name="T38">wróć do głównej treści</text:span></text:span></text:a><text:span text:style-name="T70">]</text:span></text:p>
      <text:p text:style-name="P18"><text:bookmark text:name="przypis64"/><text:span text:style-name="T70">Przypis 64. J. Herman, </text:span><text:span text:style-name="T74">Trauma and Recovery: The Aftermath of Violence – From Domestic Abuse to Political Terror</text:span><text:span text:style-name="T76">, Basic Books, New York</text:span><text:span text:style-name="T70"> 1997, s. 36. [</text:span><text:a xlink:type="simple" xlink:href="#p64" text:style-name="ListLabel_20_42" text:visited-style-name="ListLabel_20_42"><text:span text:style-name="Internet_20_link"><text:span text:style-name="T38">wróć do głównej treści</text:span></text:span></text:a><text:span text:style-name="T70">]</text:span></text:p>
      <text:p text:style-name="P39"><text:bookmark text:name="przypis65"/><text:span text:style-name="T64">Przypis </text:span><text:span text:style-name="T65">65. R.J. Lifton, </text:span><text:span text:style-name="T66">Home from the War: Vietnam Veterans, Neither Victims nor Executioners, </text:span><text:span text:style-name="T68">Basic Books, New York</text:span><text:span text:style-name="T65"> 1973</text:span><text:span text:style-name="T62">.</text:span><text:span text:style-name="T65"> [</text:span><text:a xlink:type="simple" xlink:href="#p65" text:style-name="ListLabel_20_26" text:visited-style-name="ListLabel_20_26"><text:span text:style-name="Internet_20_link"><text:span text:style-name="T1">wróć do głównej treści</text:span></text:span></text:a><text:span text:style-name="T65">]</text:span></text:p>
      <text:p text:style-name="P18"><text:bookmark text:name="przypis66"/><text:span text:style-name="T70">Przypis 66 K. Rutkowski, E. Dembińska, </text:span><text:span text:style-name="T73">Powojenne badania stresu pourazowego w Krakowie. Część 1. Badania do 1989 roku</text:span><text:span text:style-name="T70">, „Psychiatria Polska”, 2015, DOI: 10.12740/PP/OnlineFirst/41232, s. 4. [</text:span><text:a xlink:type="simple" xlink:href="#p66" text:style-name="ListLabel_20_42" text:visited-style-name="ListLabel_20_42"><text:span text:style-name="Internet_20_link"><text:span text:style-name="T38">wróć do głównej treści</text:span></text:span></text:a><text:span text:style-name="T70">]</text:span></text:p>
      <text:p text:style-name="P18"><text:bookmark text:name="przypis67"/><text:span text:style-name="T70">Przypis 67 M. Lis-Turlejska, </text:span><text:span text:style-name="T73">Stres traumatyczny. Występowanie, następstwa, terapia</text:span><text:span text:style-name="T70"> Wydawnictwo Akademickie „Żak”, Warszawa 2002, s. 37. [</text:span><text:a xlink:type="simple" xlink:href="#p67" text:style-name="ListLabel_20_42" text:visited-style-name="ListLabel_20_42"><text:span text:style-name="Internet_20_link"><text:span text:style-name="T38">wróć do głównej treści</text:span></text:span></text:a><text:span text:style-name="T70">]</text:span></text:p>
      <text:p text:style-name="P18"><text:bookmark text:name="przypis68"/><text:soft-page-break/><text:span text:style-name="T70">Przypis 68 K. Rutkowski, </text:span><text:span text:style-name="T73">Syndrom obozowy mógł latami trwać uśpiony w psychice więźnia, </text:span><text:span text:style-name="T70">2016, </text:span><text:a xlink:type="simple" xlink:href="https://psychiatria.mp.pl/aktualnosci/136620,syndrom-obozowy-mogl-latami-trwac-uspiony-w-psychice-wieznia" text:style-name="ListLabel_20_42" text:visited-style-name="ListLabel_20_42"><text:span text:style-name="Internet_20_link"><text:span text:style-name="T38">https://psychiatria.mp.pl/aktualnosci/136620,syndrom-obozowy-mogl-latami-trwac-uspiony-w-psychice-wieznia</text:span></text:span></text:a><text:span text:style-name="T70">, dostęp: 12.10.2017. [</text:span><text:a xlink:type="simple" xlink:href="#p68" text:style-name="ListLabel_20_42" text:visited-style-name="ListLabel_20_42"><text:span text:style-name="Internet_20_link"><text:span text:style-name="T38">wróć do głównej treści</text:span></text:span></text:a><text:span text:style-name="T70">]</text:span></text:p>
      <text:p text:style-name="P18"><text:bookmark text:name="przypis69"/><text:span text:style-name="T70">Przypis 69 A. Kępiński, </text:span><text:span text:style-name="T73">KZ-syndrom</text:span><text:span text:style-name="T70">, „Przegląd Lekarski” 1970, nr 1, s. 18-23, tekst w języku angielskim, przetłumaczony przez prof. J. Bombę w roku 2008, pod tytułem </text:span><text:span text:style-name="T74">KZ-syndrome, </text:span><text:span text:style-name="T76">„Archives of Psychiatry and Psychotherapy”</text:span><text:span text:style-name="T70"> 2008, nr 4, s. 77-84. [</text:span><text:a xlink:type="simple" xlink:href="#p69" text:style-name="ListLabel_20_42" text:visited-style-name="ListLabel_20_42"><text:span text:style-name="Internet_20_link"><text:span text:style-name="T38">wróć do głównej treści</text:span></text:span></text:a><text:span text:style-name="T70">]</text:span></text:p>
      <text:p text:style-name="P18"><text:bookmark text:name="przypis70"/><text:span text:style-name="T70">Przypis 70 W. Półtawska, </text:span><text:span text:style-name="T73">I boję się snów, </text:span><text:span text:style-name="T70">Edycja św. Pawła, Częstochowa 2009. [</text:span><text:a xlink:type="simple" xlink:href="#p70" text:style-name="ListLabel_20_42" text:visited-style-name="ListLabel_20_42"><text:span text:style-name="Internet_20_link"><text:span text:style-name="T38">wróć do głównej treści</text:span></text:span></text:a><text:span text:style-name="T70">]</text:span></text:p>
      <text:p text:style-name="P18"><text:bookmark text:name="przypis71"/><text:span text:style-name="T70">Przypis 71 M. Orwid, </text:span><text:span text:style-name="T73">Uwagi o przystosowaniu do życia poobozowego u byłych więźniów obozu koncentracyjnego w Oświęcimiu</text:span><text:span text:style-name="T70">, „Przegląd Lekarski” 1962, nr 18(1), s. 94-97. [</text:span><text:a xlink:type="simple" xlink:href="#p71" text:style-name="ListLabel_20_42" text:visited-style-name="ListLabel_20_42"><text:span text:style-name="Internet_20_link"><text:span text:style-name="T38">wróć do głównej treści</text:span></text:span></text:a><text:span text:style-name="T70">]</text:span></text:p>
      <text:p text:style-name="P18"><text:bookmark text:name="przypis72"/><text:span text:style-name="T70">Przypis 72 A. Szymusik, </text:span><text:span text:style-name="T73">Astenia poobozowa u byłych więźniów obozu koncentracyjnego w Oświęcimiu</text:span><text:span text:style-name="T70">, „Przegląd Lekarski” 1964, nr 21(1), s. 23-29. A. Szymusik, </text:span><text:span text:style-name="T48">w Oświęcimiu, </text:span><text:span text:style-name="T38">„Przegląd Lekarski” 1962, nr 17(1), s. 98-102. </text:span><text:span text:style-name="T48">Poobozowe zaburzenia psychiczne u byłych więźniów obozu koncentracyjnego </text:span><text:span text:style-name="T70">[</text:span><text:a xlink:type="simple" xlink:href="#p72" text:style-name="ListLabel_20_42" text:visited-style-name="ListLabel_20_42"><text:span text:style-name="Internet_20_link"><text:span text:style-name="T38">wróć do głównej treści</text:span></text:span></text:a><text:span text:style-name="T70">]</text:span></text:p>
      <text:p text:style-name="P4"><text:bookmark text:name="przypis73"/><text:span text:style-name="T38">Przypis </text:span><text:span text:style-name="T40">73 K. Rutkowski, E. Dembińska, </text:span><text:span text:style-name="T48">Powojenne badania stresu pourazowego w Krakowie. Część 1. Badania do 1989 roku</text:span><text:span text:style-name="T38">, „Psychiatria Polska”, 2015, DOI: </text:span><text:span text:style-name="T86">10.12740/PP/ OnlineFirst/41232</text:span><text:span text:style-name="T38">, s. 4.</text:span><text:span text:style-name="T40"> </text:span><text:span text:style-name="T38">[</text:span><text:a xlink:type="simple" xlink:href="#p73" text:style-name="ListLabel_20_42" text:visited-style-name="ListLabel_20_42"><text:span text:style-name="Internet_20_link"><text:span text:style-name="T38">wróć do głównej treści</text:span></text:span></text:a><text:span text:style-name="T38">]</text:span></text:p>
      <text:p text:style-name="P4"><text:bookmark text:name="przypis74"/><text:span text:style-name="T38">Przypis </text:span><text:span text:style-name="T40">74 Por. K. Rutkowski, E. Dembińska, </text:span><text:span text:style-name="T48">Powojenne badania stresu pourazowego w Krakowie. Część 1. Badania do 1989 roku</text:span><text:span text:style-name="T38">, „Psychiatria Polska”, 2015, DOI: </text:span><text:span text:style-name="T86">10.12740/PP/OnlineFirst/41232</text:span><text:span text:style-name="T38">, s. 4</text:span><text:span text:style-name="T40">. </text:span><text:span text:style-name="T38">[</text:span><text:a xlink:type="simple" xlink:href="#p74" text:style-name="ListLabel_20_42" text:visited-style-name="ListLabel_20_42"><text:span text:style-name="Internet_20_link"><text:span text:style-name="T38">wróć do głównej treści</text:span></text:span></text:a><text:span text:style-name="T38">]</text:span></text:p>
      <text:p text:style-name="P39"><text:bookmark text:name="przypis75"/><text:span text:style-name="T64">Przypis 75 M. Lis-Turlejska, </text:span><text:span text:style-name="T61">Stres traumatyczny. Występowanie, następstwa, terapia</text:span><text:span text:style-name="T64">, </text:span><text:span text:style-name="T63">Wydawnictwo Akademickie „Żak”, Warszawa 2002, </text:span><text:span text:style-name="T64">s. 67. </text:span><text:span text:style-name="T63">[</text:span><text:a xlink:type="simple" xlink:href="#p75" text:style-name="ListLabel_20_29" text:visited-style-name="ListLabel_20_29"><text:span text:style-name="Internet_20_link"><text:span text:style-name="T6">wróć do głównej treści</text:span></text:span></text:a><text:span text:style-name="T63">]</text:span></text:p>
      <text:p text:style-name="P18"><text:bookmark text:name="przypis76"/><text:span text:style-name="T70">Przypis 76 W.G. Niederland, </text:span><text:span text:style-name="T74">Clinical observations on the survivor syndrome</text:span><text:span text:style-name="T76">, </text:span><text:span text:style-name="T74">„International Journal </text:span><text:span text:style-name="T76">of </text:span><text:span text:style-name="T74">Psychoanalysis”</text:span><text:span text:style-name="T73"> 1968, nr </text:span><text:span text:style-name="T70">49(2-3), s. 313-315. [</text:span><text:a xlink:type="simple" xlink:href="#p76" text:style-name="ListLabel_20_42" text:visited-style-name="ListLabel_20_42"><text:span text:style-name="Internet_20_link"><text:span text:style-name="T38">wróć do głównej treści</text:span></text:span></text:a><text:span text:style-name="T70">]</text:span></text:p>
      <text:p text:style-name="P18"><text:bookmark text:name="przypis77"/><text:span text:style-name="T70">Przypis 77 H. Krystal, </text:span><text:span text:style-name="T74">Massive Psychic Trauma, </text:span><text:span text:style-name="T76">International Universities Press, New York </text:span><text:span text:style-name="T70">1968. [</text:span><text:a xlink:type="simple" xlink:href="#p77" text:style-name="ListLabel_20_42" text:visited-style-name="ListLabel_20_42"><text:span text:style-name="Internet_20_link"><text:span text:style-name="T38">wróć do głównej treści</text:span></text:span></text:a><text:span text:style-name="T70">]</text:span></text:p>
      <text:p text:style-name="P18"><text:bookmark text:name="przypis78"/><text:span text:style-name="T70">Przypis 78 M. Lis-Turlejska, </text:span><text:span text:style-name="T73">Stres traumatyczny. Występowanie, następstwa, terapia</text:span><text:span text:style-name="T70">, Wydawnictwo Akademickie „Żak”, Warszawa 2002, s. 67. [</text:span><text:a xlink:type="simple" xlink:href="#p78" text:style-name="ListLabel_20_42" text:visited-style-name="ListLabel_20_42"><text:span text:style-name="Internet_20_link"><text:span text:style-name="T38">wróć do głównej treści</text:span></text:span></text:a><text:span text:style-name="T70">]</text:span></text:p>
      <text:p text:style-name="P18"><text:bookmark text:name="przypis79"/><text:soft-page-break/><text:span text:style-name="T70">Przypis 79 H. Krystal, </text:span><text:span text:style-name="T74">Massive Psychic Trauma, </text:span><text:span text:style-name="T76">International Universities Press, New York</text:span><text:span text:style-name="T70"> 1968, s. 1. Cytat za: M. Lis-Turlejska, </text:span><text:span text:style-name="T73">Stres traumatyczny. Występowanie, następstwa, terapia</text:span><text:span text:style-name="T70">, Wydawnictwo Akademickie „Żak”, Warszawa 2002, s. 40. [</text:span><text:a xlink:type="simple" xlink:href="#p79" text:style-name="ListLabel_20_42" text:visited-style-name="ListLabel_20_42"><text:span text:style-name="Internet_20_link"><text:span text:style-name="T38">wróć do głównej treści</text:span></text:span></text:a><text:span text:style-name="T70">]</text:span></text:p>
      <text:p text:style-name="P39"><text:bookmark text:name="przypis80"/><text:span text:style-name="T63">Przypis 80. M. Lis-Turlejska, </text:span><text:span text:style-name="T60">Stres traumatyczny. Występowanie, następstwa, terapia</text:span><text:span text:style-name="T63">, Wydawnictwo Akademickie „Żak”, Warszawa 2002, s. 7-8. [</text:span><text:a xlink:type="simple" xlink:href="#p80" text:style-name="ListLabel_20_29" text:visited-style-name="ListLabel_20_29"><text:span text:style-name="Internet_20_link"><text:span text:style-name="T6">wróć do głównej treści</text:span></text:span></text:a><text:span text:style-name="T63">]</text:span></text:p>
      <text:p text:style-name="P18"><text:bookmark text:name="przypis81"/><text:span text:style-name="T70">Przypis 81 M. Lis-Turlejska, </text:span><text:span text:style-name="T73">Stres traumatyczny. Występowanie, następstwa, terapia</text:span><text:span text:style-name="T70">, Wydawnictwo Akademickie „Żak”, Warszawa 2002, s. 7. [</text:span><text:a xlink:type="simple" xlink:href="#p81" text:style-name="ListLabel_20_42" text:visited-style-name="ListLabel_20_42"><text:span text:style-name="Internet_20_link"><text:span text:style-name="T38">wróć do głównej treści</text:span></text:span></text:a><text:span text:style-name="T70">]</text:span></text:p>
      <text:p text:style-name="P18"><text:bookmark text:name="przypis82"/><text:span text:style-name="T70">Przypis 82 M. Lis-Turlejska, </text:span><text:span text:style-name="T73">Stres traumatyczny. Występowanie, następstwa, terapia</text:span><text:span text:style-name="T70">, Wydawnictwo Akademickie „Żak”, Warszawa 2002, s. 7. [</text:span><text:a xlink:type="simple" xlink:href="#p82" text:style-name="ListLabel_20_42" text:visited-style-name="ListLabel_20_42"><text:span text:style-name="Internet_20_link"><text:span text:style-name="T38">wróć do głównej treści</text:span></text:span></text:a><text:span text:style-name="T70">]</text:span></text:p>
      <text:p text:style-name="P18"><text:bookmark text:name="przypis83"/><text:span text:style-name="T70">Przypis 83 M.R. Trimble, </text:span><text:span text:style-name="T74">Post-traumatic stress disorder: History of a concept</text:span><text:span text:style-name="T76">, w: C.R. Figley (red.), </text:span><text:span text:style-name="T74">Trauma and Its Wake, Vol. 1: The Study and Treatment of Post-Traumatic Stress Disorder, </text:span><text:span text:style-name="T76">Brunner/Mazel, New York</text:span><text:span text:style-name="T70"> 1985, s. 5. [</text:span><text:a xlink:type="simple" xlink:href="#p83" text:style-name="ListLabel_20_42" text:visited-style-name="ListLabel_20_42"><text:span text:style-name="Internet_20_link"><text:span text:style-name="T38">wróć do głównej treści</text:span></text:span></text:a><text:span text:style-name="T70">]</text:span></text:p>
      <text:p text:style-name="P39"><text:bookmark text:name="przypis84"/><text:span text:style-name="T65">Przypis 84 M.R. Trimble, </text:span><text:span text:style-name="T66">Post-traumatic stress disorder: History of a concept</text:span><text:span text:style-name="T68"> w: C.R. Figley (red.), </text:span><text:span text:style-name="T66">Trauma and Its Wake, Vol. 1: The Study and Treatment of Post-Traumatic Stress Disorder, </text:span><text:span text:style-name="T68">Brunner/Mazel, New York</text:span><text:span text:style-name="T65"> 1985, s. 7. [</text:span><text:a xlink:type="simple" xlink:href="#p84" text:style-name="ListLabel_20_26" text:visited-style-name="ListLabel_20_26"><text:span text:style-name="Internet_20_link"><text:span text:style-name="T1">wróć do głównej treści</text:span></text:span></text:a><text:span text:style-name="T65">]</text:span></text:p>
      <text:p text:style-name="P18"><text:span text:style-name="T70">Przypis </text:span><text:bookmark text:name="przypis85"/><text:span text:style-name="T70">85 M. Lis-Turlejska, </text:span><text:span text:style-name="T73">Stres traumatyczny. Występowanie, następstwa, terapia</text:span><text:span text:style-name="T70">, Wydawnictwo Akademickie „Żak”, Warszawa 2002, s. 25. [</text:span><text:a xlink:type="simple" xlink:href="#p85" text:style-name="ListLabel_20_42" text:visited-style-name="ListLabel_20_42"><text:span text:style-name="Internet_20_link"><text:span text:style-name="T38">wróć do głównej treści</text:span></text:span></text:a><text:span text:style-name="T70">]</text:span></text:p>
      <text:p text:style-name="P18"><text:bookmark text:name="przypis86"/><text:span text:style-name="T70">Przypis 86 M. Lis-Turlejska, </text:span><text:span text:style-name="T73">Stres traumatyczny. Występowanie, następstwa, terapia</text:span><text:span text:style-name="T70">, Wydawnictwo Akademickie „Żak”, Warszawa 2002, s. 25. [</text:span><text:a xlink:type="simple" xlink:href="#p86" text:style-name="ListLabel_20_42" text:visited-style-name="ListLabel_20_42"><text:span text:style-name="Internet_20_link"><text:span text:style-name="T38">wróć do głównej treści</text:span></text:span></text:a><text:span text:style-name="T70">]</text:span></text:p>
      <text:p text:style-name="P18"><text:bookmark text:name="przypis87"/><text:span text:style-name="T70">Przypis 87 A. Feinstein, B. Audet, E. Waknine, </text:span><text:span text:style-name="T74">Witnessing images of extreme violence: a psychological study of journalists in the newsroom</text:span><text:span text:style-name="T76">, „Journal of the Royal Society of Medicine”</text:span><text:span text:style-name="T70"> 2013, nr 5(8), s. 5. [</text:span><text:a xlink:type="simple" xlink:href="#p87" text:style-name="ListLabel_20_42" text:visited-style-name="ListLabel_20_42"><text:span text:style-name="Internet_20_link"><text:span text:style-name="T38">wróć do głównej treści</text:span></text:span></text:a><text:span text:style-name="T70">]</text:span></text:p>
      <text:p text:style-name="P18"><text:bookmark text:name="przypis88"/><text:span text:style-name="T70">Przypis 88 Określenie „szok artyleryjski” czy też </text:span><text:span text:style-name="T74">shell shock</text:span><text:span text:style-name="T73"> </text:span><text:span text:style-name="T70">sugeruje, jak chciał Motta, autor tego określenia, że zaburzenie to było wynikiem uszkodzeń mózgu, tj. przerwania drobnych naczyń krwionośnych, spowodowanych w jakiś sposób przez zmiany ciśnienia atmosferycznego podczas wybuchów artyleryjskich. M. Lis-Turlejska, </text:span><text:span text:style-name="T73">Stres traumatyczny. Występowanie, następstwa, terapia</text:span><text:span text:style-name="T70">, Wydawnictwo Akademickie „Żak”, Warszawa 2002, s. 28. [</text:span><text:a xlink:type="simple" xlink:href="#p88" text:style-name="ListLabel_20_42" text:visited-style-name="ListLabel_20_42"><text:span text:style-name="Internet_20_link"><text:span text:style-name="T38">wróć do głównej treści</text:span></text:span></text:a><text:span text:style-name="T70">]</text:span></text:p>
      <text:p text:style-name="P39"><text:bookmark text:name="przypis89"/><text:span text:style-name="T65">Przypis 89 A. Kardiner, </text:span><text:span text:style-name="T66">The Traumatic Neuroses of War, </text:span><text:span text:style-name="T68">National Academies</text:span><text:span text:style-name="T65"> 1941. [</text:span><text:a xlink:type="simple" xlink:href="#p89" text:style-name="ListLabel_20_26" text:visited-style-name="ListLabel_20_26"><text:span text:style-name="Internet_20_link"><text:span text:style-name="T1">wróć do głównej treści</text:span></text:span></text:a><text:span text:style-name="T65">]</text:span></text:p>
      <text:p text:style-name="P18"><text:bookmark text:name="przypis90"/><text:soft-page-break/><text:span text:style-name="T70">Przypis 90 M. Lis-Turlejska, </text:span><text:span text:style-name="T73">Stres traumatyczny. Występowanie, następstwa, terapia</text:span><text:span text:style-name="T70">, Wydawnictwo Akademickie „Żak”, Warszawa 2002, s. 20. [</text:span><text:a xlink:type="simple" xlink:href="#p90" text:style-name="ListLabel_20_42" text:visited-style-name="ListLabel_20_42"><text:span text:style-name="Internet_20_link"><text:span text:style-name="T38">wróć do głównej treści</text:span></text:span></text:a><text:span text:style-name="T70">]</text:span></text:p>
      <text:p text:style-name="P18"><text:bookmark text:name="przypis91"/><text:span text:style-name="T70">Przypis 91 M. Lis-Turlejska, </text:span><text:span text:style-name="T73">Stres traumatyczny. Występowanie, następstwa, terapia</text:span><text:span text:style-name="T70">, Wydawnictwo Akademickie „Żak”, Warszawa 2002, s. 36. [</text:span><text:a xlink:type="simple" xlink:href="#p91" text:style-name="ListLabel_20_42" text:visited-style-name="ListLabel_20_42"><text:span text:style-name="Internet_20_link"><text:span text:style-name="T38">wróć do głównej treści</text:span></text:span></text:a><text:span text:style-name="T70">]</text:span></text:p>
      <text:p text:style-name="P18"><text:bookmark text:name="przypis92"/><text:span text:style-name="T70">Przypis 92 M. Lis-Turlejska, </text:span><text:span text:style-name="T73">Stres traumatyczny. Występowanie, następstwa, terapia</text:span><text:span text:style-name="T70">, Wydawnictwo Akademickie „Żak”, Warszawa 2002, s. 37. [</text:span><text:a xlink:type="simple" xlink:href="#p92" text:style-name="ListLabel_20_42" text:visited-style-name="ListLabel_20_42"><text:span text:style-name="Internet_20_link"><text:span text:style-name="T38">wróć do głównej treści</text:span></text:span></text:a><text:span text:style-name="T70">]</text:span></text:p>
      <text:p text:style-name="P18"><text:bookmark text:name="przypis93"/><text:span text:style-name="T70">Przypis 93 M. Lis-Turlejska, </text:span><text:span text:style-name="T73">Stres traumatyczny. Występowanie, następstwa, terapia</text:span><text:span text:style-name="T70">, Wydawnictwo Akademickie „Żak”, Warszawa 2002, s. 37. [</text:span><text:a xlink:type="simple" xlink:href="#p93" text:style-name="ListLabel_20_42" text:visited-style-name="ListLabel_20_42"><text:span text:style-name="Internet_20_link"><text:span text:style-name="T38">wróć do głównej treści</text:span></text:span></text:a><text:span text:style-name="T70">]</text:span></text:p>
      <text:p text:style-name="P39"><text:bookmark text:name="przypis94"/><text:span text:style-name="T65">Przypis 94 Bogatą literaturę na ten temat znaleźć można w książce K. Kaniastego </text:span><text:span text:style-name="T62">Klęska żywiołowa czy katastrofa społeczna? Psychospołeczne konsekwencje polskiej powodzi 1997 roku</text:span><text:span text:style-name="T65">, Gdańskie Wydawnictwo Psychologiczne, Gdańsk 2003. Kaniasty od lat zajmuje się badaniem stresu posttramatycznego ofiar kataklizmów na całym świecie. [</text:span><text:a xlink:type="simple" xlink:href="#p94" text:style-name="ListLabel_20_26" text:visited-style-name="ListLabel_20_26"><text:span text:style-name="Internet_20_link"><text:span text:style-name="T1">wróć do głównej treści</text:span></text:span></text:a><text:span text:style-name="T65">]</text:span></text:p>
      <text:p text:style-name="P18"><text:bookmark text:name="przypis95"/><text:span text:style-name="T70">Przypis 95 M. Lis-Turlejska, </text:span><text:span text:style-name="T73">Stres traumatyczny. Występowanie, następstwa, terapia</text:span><text:span text:style-name="T70">, Wydawnictwo Akademickie „Żak”, Warszawa 2002, s. 23 i następne. [</text:span><text:a xlink:type="simple" xlink:href="#p95" text:style-name="ListLabel_20_42" text:visited-style-name="ListLabel_20_42"><text:span text:style-name="Internet_20_link"><text:span text:style-name="T38">wróć do głównej treści</text:span></text:span></text:a><text:span text:style-name="T70">]</text:span></text:p>
      <text:p text:style-name="P18"><text:bookmark text:name="przypis96"/><text:span text:style-name="T70">Przypis 96 A. Burgess, L. Holmstrom, </text:span><text:span text:style-name="T74">Rape trauma syndrome</text:span><text:span text:style-name="T76">, „American Journal of Psychiatry</text:span><text:span text:style-name="T70">” 1974, nr 131, s. 981-986. [</text:span><text:a xlink:type="simple" xlink:href="#p96" text:style-name="ListLabel_20_42" text:visited-style-name="ListLabel_20_42"><text:span text:style-name="Internet_20_link"><text:span text:style-name="T38">wróć do głównej treści</text:span></text:span></text:a><text:span text:style-name="T70">]</text:span></text:p>
      <text:p text:style-name="P18"><text:bookmark text:name="przypis97"/><text:span text:style-name="T70">Przypis 97 J. Herman, </text:span><text:span text:style-name="T73">Przemoc. Uraz psychiczny i powrót do równowagi</text:span><text:span text:style-name="T70">, Gdańskie Wydawnictwo Psychologiczne, Gdańsk 2004. [</text:span><text:a xlink:type="simple" xlink:href="#p97" text:style-name="ListLabel_20_42" text:visited-style-name="ListLabel_20_42"><text:span text:style-name="Internet_20_link"><text:span text:style-name="T38">wróć do głównej treści</text:span></text:span></text:a><text:span text:style-name="T70">]</text:span></text:p>
      <text:p text:style-name="P39"><text:bookmark text:name="przypis98"/><text:span text:style-name="T65">Przypis 98 M. Lis-Turlejska, </text:span><text:span text:style-name="T62">Traumatyczne zdarzenia i ich skutki psychiczne</text:span><text:span text:style-name="T65">, </text:span><text:span text:style-name="T63">Wydawnictwo Akademickie „Żak”, Warszawa 2002</text:span><text:span text:style-name="T65">,. M. Lis-Turlejska, </text:span><text:span text:style-name="T62">Stres traumatyczny. Występowanie, następstwa, terapia</text:span><text:span text:style-name="T65">, </text:span><text:span text:style-name="T63">Wydawnictwo Akademickie „Żak”, Warszawa 2002</text:span><text:span text:style-name="T65">,. M. Lis-Turlejska, </text:span><text:span text:style-name="T62">Traumatyczny stres. Koncepcje i badania, </text:span><text:span text:style-name="T65">Wydawnictwo Instytutu Psychologii PAN, Warszawa 1998. [</text:span><text:a xlink:type="simple" xlink:href="#p98" text:style-name="ListLabel_20_26" text:visited-style-name="ListLabel_20_26"><text:span text:style-name="Internet_20_link"><text:span text:style-name="T1">wróć do głównej treści</text:span></text:span></text:a><text:span text:style-name="T65">]</text:span></text:p>
      <text:p text:style-name="P39"><text:bookmark text:name="przypis99"/><text:span text:style-name="T65">Przypis 99 M. Lis-Turlejska, </text:span><text:span text:style-name="T62">Stres traumatyczny.</text:span><text:span text:style-name="T65"> </text:span><text:span text:style-name="T62">Występowanie, następstwa, terapia</text:span><text:span text:style-name="T65">, </text:span><text:span text:style-name="T63">Wydawnictwo Akademickie „Żak”, Warszawa 2002</text:span><text:span text:style-name="T65">, s. 11. [</text:span><text:a xlink:type="simple" xlink:href="#p99" text:style-name="ListLabel_20_26" text:visited-style-name="ListLabel_20_26"><text:span text:style-name="Internet_20_link"><text:span text:style-name="T1">wróć do głównej treści</text:span></text:span></text:a><text:span text:style-name="T65">]</text:span></text:p>
      <text:p text:style-name="P39"><text:bookmark text:name="przypis100"/><text:span text:style-name="T65">Przypis 100 K. Kaniasty, </text:span><text:span text:style-name="T62">Klęska żywiołowa czy katastrofa społeczna? Psychospołeczne konsekwencje polskiej powodzi 1997 roku</text:span><text:span text:style-name="T65">, Gdańskie Wydawnictwo Psychologiczne, Gdańsk 2003. [</text:span><text:a xlink:type="simple" xlink:href="#p100" text:style-name="ListLabel_20_26" text:visited-style-name="ListLabel_20_26"><text:span text:style-name="Internet_20_link"><text:span text:style-name="T1">wróć do głównej treści</text:span></text:span></text:a><text:span text:style-name="T65">]</text:span></text:p>
      <text:p text:style-name="P39"><text:bookmark text:name="przypis101"/><text:span text:style-name="T65">Przypis 101 M. Orwid, </text:span><text:span text:style-name="T62">Trauma, </text:span><text:span text:style-name="T65">Wydawnictwo Literackie, Kraków 2009. [</text:span><text:a xlink:type="simple" xlink:href="#p101" text:style-name="ListLabel_20_26" text:visited-style-name="ListLabel_20_26"><text:span text:style-name="Internet_20_link"><text:span text:style-name="T1">wróć do głównej treści</text:span></text:span></text:a><text:span text:style-name="T65">]</text:span></text:p>
      <text:p text:style-name="P39"><text:bookmark text:name="przypis102"/><text:span text:style-name="T65">Przypis 102 J. Strelau (red.), </text:span><text:span text:style-name="T62">Osobowość a ekstremalny stres</text:span><text:span text:style-name="T65">, Gdańskie Wydawnictwo Psychologiczne, Gdańsk 2004. J. Strelau, B. Zawadzki, M. Kaczmarek </text:span><text:soft-page-break/><text:span text:style-name="T65">(red.), </text:span><text:span text:style-name="T62">Konsekwencje psychiczne traumy: uwarunkowania i terapia, </text:span><text:span text:style-name="T65">Wydawnictwo Naukowe Scholar, Warszawa 2009. [</text:span><text:a xlink:type="simple" xlink:href="#p102" text:style-name="ListLabel_20_26" text:visited-style-name="ListLabel_20_26"><text:span text:style-name="Internet_20_link"><text:span text:style-name="T1">wróć do głównej treści</text:span></text:span></text:a><text:span text:style-name="T65">]</text:span></text:p>
      <text:p text:style-name="P18"><text:bookmark text:name="przypis103"/><text:span text:style-name="T70">Przypis 103 M. Dragan, </text:span><text:span text:style-name="T73">Doświadczenie traumatyczne a uzależnienie od alkoholu</text:span><text:span text:style-name="T70">, Wydawnictwo UW, Warszawa 2008. [</text:span><text:a xlink:type="simple" xlink:href="#p103" text:style-name="ListLabel_20_42" text:visited-style-name="ListLabel_20_42"><text:span text:style-name="Internet_20_link"><text:span text:style-name="T38">wróć do głównej treści</text:span></text:span></text:a><text:span text:style-name="T70">]</text:span></text:p>
      <text:p text:style-name="P39"><text:bookmark text:name="przypis104"/><text:span text:style-name="T65">Przypis 104 B. Dudek, </text:span><text:span text:style-name="T62">Zaburzenie po stresie traumatycznym</text:span><text:span text:style-name="T65">, Gdańskie Wydawnictwo Psychologiczne, Gdańsk 2003. [</text:span><text:a xlink:type="simple" xlink:href="#p104" text:style-name="ListLabel_20_26" text:visited-style-name="ListLabel_20_26"><text:span text:style-name="Internet_20_link"><text:span text:style-name="T1">wróć do głównej treści</text:span></text:span></text:a><text:span text:style-name="T65">]</text:span></text:p>
      <text:p text:style-name="P39"><text:bookmark text:name="przypis105"/><text:span text:style-name="T65">Przypis 105 N. Ogińska-Bulik, </text:span><text:span text:style-name="T62">Dwa oblicza traumy. Negatywne i pozytywne skutki zdarzeń traumatycznych u pracowników służb ratowniczych</text:span><text:span text:style-name="T65">, Diffin, Warszawa 2015. N. Ogińska-Bulik, </text:span><text:span text:style-name="T62">Pozytywne skutki wydarzeń traumatycznych, czyli kiedy łzy zamieniają się w perły</text:span><text:span text:style-name="T65">, Difin, Warszawa 2013. N. Ogińska-Bulik, </text:span><text:span text:style-name="T62">Stres zawodowy u policjantów: źródła – konsekwencje – zapobieganie, </text:span><text:span text:style-name="T65">Wyższa Szkoła Humanistyczno-Ekonomiczna, Łódź 2009. N. Ogińska-Bulik, M. Kaflik-Pieróg, </text:span><text:span text:style-name="T62">Stres zawodowy w służbach ratowniczych, </text:span><text:span text:style-name="T65">Wyższa Szkoła Humanistyczno-Ekonomiczna, Łódź 2006. [</text:span><text:a xlink:type="simple" xlink:href="#p105" text:style-name="ListLabel_20_26" text:visited-style-name="ListLabel_20_26"><text:span text:style-name="Internet_20_link"><text:span text:style-name="T1">wróć do głównej treści</text:span></text:span></text:a><text:span text:style-name="T65">]</text:span></text:p>
      <text:p text:style-name="P39"><text:bookmark text:name="przypis106"/><text:span text:style-name="T65">Przypis 106 K. Rutkowski, </text:span><text:span text:style-name="T62">Zaburzenia snu w zespole stresu pourazowego, </text:span><text:span text:style-name="T65">Wydawnictwo Pandit, Kraków 2001. [</text:span><text:a xlink:type="simple" xlink:href="#p106" text:style-name="ListLabel_20_26" text:visited-style-name="ListLabel_20_26"><text:span text:style-name="Internet_20_link"><text:span text:style-name="T1">wróć do głównej treści</text:span></text:span></text:a><text:span text:style-name="T65">]</text:span></text:p>
      <text:p text:style-name="P39"><text:bookmark text:name="przypis107"/><text:span text:style-name="T65">Przypis 107 C.R. Figley, W.P. Nash</text:span><text:span text:style-name="T62">, Stres bojowy. Teorie, badania, profilaktyka i terapia, </text:span><text:span text:style-name="T65">Wydawnictwo Naukowe PWN, Wojskowy Instytut Medyczny, Warszawa 2010. [</text:span><text:a xlink:type="simple" xlink:href="#p107" text:style-name="ListLabel_20_26" text:visited-style-name="ListLabel_20_26"><text:span text:style-name="Internet_20_link"><text:span text:style-name="T1">wróć do głównej treści</text:span></text:span></text:a><text:span text:style-name="T65">]</text:span></text:p>
      <text:p text:style-name="P39"><text:bookmark text:name="przypis108"/><text:span text:style-name="T65">Przypis 108 B. Rothschild, </text:span><text:span text:style-name="T62">Ciało pamięta: psychofizjologia traumy i terapia osób po urazie psychicznym, </text:span><text:span text:style-name="T65">Wydawnictwo Uniwersytetu Jagiellońskiego, Kraków 2014. [</text:span><text:a xlink:type="simple" xlink:href="#p108" text:style-name="ListLabel_20_26" text:visited-style-name="ListLabel_20_26"><text:span text:style-name="Internet_20_link"><text:span text:style-name="T1">wróć do głównej treści</text:span></text:span></text:a><text:span text:style-name="T65">]</text:span></text:p>
      <text:p text:style-name="P39"><text:bookmark text:name="przypis109"/><text:span text:style-name="T65">Przypis 109 A. Hetherington, </text:span><text:span text:style-name="T62">Wsparcie psychologiczne w służbach ratowniczych, </text:span><text:span text:style-name="T65">Gdańskie Wydawnictwo Psychologiczne, Gdańsk 2004. [</text:span><text:a xlink:type="simple" xlink:href="#p109" text:style-name="ListLabel_20_26" text:visited-style-name="ListLabel_20_26"><text:span text:style-name="Internet_20_link"><text:span text:style-name="T1">wróć do głównej treści</text:span></text:span></text:a><text:span text:style-name="T65">]</text:span></text:p>
      <text:p text:style-name="P39"><text:bookmark text:name="przypis110"/><text:span text:style-name="T65">Przypis 110 L.M. Najavits, </text:span><text:span text:style-name="T62">Poszukiwanie bezpieczeństwa Terapia </text:span><text:span text:style-name="T66">PTSD</text:span><text:span text:style-name="T62"> i nadużywania substancji psychoaktywnych, </text:span><text:span text:style-name="T65">Wydawnictwo Uniwersytetu Jagiellońskiego, Kraków 2010. [</text:span><text:a xlink:type="simple" xlink:href="#p110" text:style-name="ListLabel_20_26" text:visited-style-name="ListLabel_20_26"><text:span text:style-name="Internet_20_link"><text:span text:style-name="T1">wróć do głównej treści</text:span></text:span></text:a><text:span text:style-name="T65">]</text:span></text:p>
      <text:p text:style-name="P39"><text:bookmark text:name="przypis111"/><text:span text:style-name="T65">Przypis 111 J. Briere, C. Scott, </text:span><text:span text:style-name="T62">Podstawy terapii traumy. Diagnoza i metody terapeutyczne</text:span><text:span text:style-name="T65">, Instytut Psychologii Zdrowia, Warszawa 2010. [</text:span><text:a xlink:type="simple" xlink:href="#p111" text:style-name="ListLabel_20_26" text:visited-style-name="ListLabel_20_26"><text:span text:style-name="Internet_20_link"><text:span text:style-name="T1">wróć do głównej treści</text:span></text:span></text:a><text:span text:style-name="T65">]</text:span></text:p>
      <text:p text:style-name="P39"><text:bookmark text:name="przypis112"/><text:span text:style-name="T65">Przypis 112 R.A. McMackin, E. Newman, J.M Fogler, T. Keane (red.), </text:span><text:span text:style-name="T62">Terapia traumy. Teoria i praktyka terapii opartej na dowodach</text:span><text:span text:style-name="T65">, Harmonia, Gdańsk 2015. [</text:span><text:a xlink:type="simple" xlink:href="#p112" text:style-name="ListLabel_20_26" text:visited-style-name="ListLabel_20_26"><text:span text:style-name="Internet_20_link"><text:span text:style-name="T1">wróć do głównej treści</text:span></text:span></text:a><text:span text:style-name="T65">]</text:span></text:p>
      <text:p text:style-name="P39"><text:bookmark text:name="przypis113"/><text:span text:style-name="T65">Przypis 113 W 1998 roku z inicjatywy Centrum Monitoringu Wolności Prasy Karol </text:span><text:soft-page-break/><text:span text:style-name="T65">Jakubowicz opracował zasady pracy dziennikarskiej w sytuacjach kryzysowych w czasie pokoju (katastrofy, zamieszki, rozruchy, powodzie i inne klęski żywiołowe, działania terrorystyczne, itp.), dostępne na stronie TVP, </text:span><text:a xlink:type="simple" xlink:href="http://centruminformacji.tvp.pl/15781075/dziennikarz-w-sytuacji-kryzysowej" text:style-name="ListLabel_20_26" text:visited-style-name="ListLabel_20_26"><text:span text:style-name="Internet_20_link"><text:span text:style-name="T1">http://centruminformacji.tvp.pl/15781075/dziennikarz-w-sytuacji-kryzysowej</text:span></text:span></text:a><text:span text:style-name="T65">. Zasady te dotyczyły powinności mediów w sytuacjach kryzysowych, ale nie wspominały o traumatycznym stresie związanym z relacjonowaniem sytuacji kryzysowych. W polskiej literaturze medioznawczej istnieją analizy mniej lub bardziej udanych relacji z dramatycznych wydarzeń, pojawiają się też publikacje poświęcone dziennikarskiej etyce. Moja książka koncentruje się na problemach dziennikarzy relacjonujących traumatyczne wydarzenia i zmagających się ze stresem pourazowym, na który narażeni są reporterzy podczas wykonywania pracy. [</text:span><text:a xlink:type="simple" xlink:href="#p113" text:style-name="ListLabel_20_26" text:visited-style-name="ListLabel_20_26"><text:span text:style-name="Internet_20_link"><text:span text:style-name="T1">wróć do głównej treści</text:span></text:span></text:a><text:span text:style-name="T65">]</text:span></text:p>
      <text:p text:style-name="P39"><text:bookmark text:name="przypis114"/><text:span text:style-name="T65">Przypis 114 Lista wybranych publikacji dostępna na stronie Polskiego Towarzystwa Badań nad Stresem Traumatycznym, 2016, </text:span><text:a xlink:type="simple" xlink:href="http://ptbst.org.pl/category/publikacje/artykuly/" text:style-name="ListLabel_20_26" text:visited-style-name="ListLabel_20_26"><text:span text:style-name="Internet_20_link"><text:span text:style-name="T1">http://ptbst.org.pl/category/publikacje/artykuly/</text:span></text:span></text:a><text:span text:style-name="T65">, dostęp: 12.10.2017. [</text:span><text:a xlink:type="simple" xlink:href="#p114" text:style-name="ListLabel_20_26" text:visited-style-name="ListLabel_20_26"><text:span text:style-name="Internet_20_link"><text:span text:style-name="T1">wróć do głównej treści</text:span></text:span></text:a><text:span text:style-name="T65">]</text:span></text:p>
      <text:p text:style-name="P39"><text:bookmark text:name="przypis115"/><text:span text:style-name="T65">Przypis 115 A. Najder, D. Merecz-Kot, </text:span><text:span text:style-name="T62">Stres zawodowy a ryzyko psychospołeczne w grupie dziennikarzy</text:span><text:span text:style-name="T65">, „Medycyna Pracy” 2014, nr 65(1), s. 85-97, s. 85. [</text:span><text:a xlink:type="simple" xlink:href="#p115" text:style-name="ListLabel_20_26" text:visited-style-name="ListLabel_20_26"><text:span text:style-name="Internet_20_link"><text:span text:style-name="T1">wróć do głównej treści</text:span></text:span></text:a><text:span text:style-name="T65">]</text:span></text:p>
      <text:p text:style-name="P39"><text:bookmark text:name="przypis116"/><text:span text:style-name="T65">Przypis 116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6. [</text:span><text:a xlink:type="simple" xlink:href="#p116" text:style-name="ListLabel_20_26" text:visited-style-name="ListLabel_20_26"><text:span text:style-name="Internet_20_link"><text:span text:style-name="T1">wróć do głównej treści</text:span></text:span></text:a><text:span text:style-name="T65">]</text:span></text:p>
      <text:p text:style-name="P39"><text:bookmark text:name="przypis117"/><text:span text:style-name="T65">Przypis 117 R. A. Simpson, J.G. Boggs, </text:span><text:span text:style-name="T66">Study of Traumatic Stress among Newspaper Journalists</text:span><text:span text:style-name="T68">, „Journalism and Communication Monographs</text:span><text:span text:style-name="T65">” 1999, nr 1, s. 1. [</text:span><text:a xlink:type="simple" xlink:href="#p117" text:style-name="ListLabel_20_26" text:visited-style-name="ListLabel_20_26"><text:span text:style-name="Internet_20_link"><text:span text:style-name="T1">wróć do głównej treści</text:span></text:span></text:a><text:span text:style-name="T65">]</text:span></text:p>
      <text:p text:style-name="P18"><text:bookmark text:name="przypis118"/><text:span text:style-name="T70">Przypis 118 F. Ochberg, </text:span><text:span text:style-name="T74">A Primer on Covering Victims, </text:span><text:span text:style-name="T44">„Nieman Reports”, Fall</text:span><text:span text:style-name="T38"> 1996</text:span><text:span text:style-name="T70">, s. 21-26. [</text:span><text:a xlink:type="simple" xlink:href="#p118" text:style-name="ListLabel_20_42" text:visited-style-name="ListLabel_20_42"><text:span text:style-name="Internet_20_link"><text:span text:style-name="T38">wróć do głównej treści</text:span></text:span></text:a><text:span text:style-name="T70">]</text:span></text:p>
      <text:p text:style-name="P18"><text:bookmark text:name="przypis119"/><text:span text:style-name="T70">Przypis 119 R.A. Simpson, J.G. Boggs, </text:span><text:span text:style-name="T74">Study of Traumatic Stress among Newspaper Journalists</text:span><text:span text:style-name="T76">, „Journalism and Communication Monographs</text:span><text:span text:style-name="T70">” 1999, nr 1, s. 18. [</text:span><text:a xlink:type="simple" xlink:href="#p119" text:style-name="ListLabel_20_42" text:visited-style-name="ListLabel_20_42"><text:span text:style-name="Internet_20_link"><text:span text:style-name="T38">wróć do głównej treści</text:span></text:span></text:a><text:span text:style-name="T70">]</text:span></text:p>
      <text:p text:style-name="P39"><text:bookmark text:name="przypis120"/><text:span text:style-name="T63">Przypis 120 F. Ochberg, </text:span><text:span text:style-name="T67">A Primer on Covering Victims, </text:span><text:span text:style-name="T7">„Nieman Reports”, Fall</text:span><text:span text:style-name="T1"> 1996</text:span><text:span text:style-name="T63">, s. 25. </text:span><text:span text:style-name="T65">[</text:span><text:a xlink:type="simple" xlink:href="#p120" text:style-name="ListLabel_20_26" text:visited-style-name="ListLabel_20_26"><text:span text:style-name="Internet_20_link"><text:span text:style-name="T1">wróć do głównej treści</text:span></text:span></text:a><text:span text:style-name="T65">]</text:span></text:p>
      <text:p text:style-name="P18"><text:bookmark text:name="przypis121"/><text:span text:style-name="T70">Przypis 121 F. Ochberg, </text:span><text:span text:style-name="T74">PTSD</text:span><text:span text:style-name="T70">, 2009, </text:span><text:a xlink:type="simple" xlink:href="https://dartCenter.org/content/ptsd-101" text:style-name="ListLabel_20_42" text:visited-style-name="ListLabel_20_42"><text:span text:style-name="Internet_20_link"><text:span text:style-name="T38">https://dartCenter.org/content/ptsd-101</text:span></text:span></text:a><text:span text:style-name="T70">, dostęp: 12.10.2017. [</text:span><text:a xlink:type="simple" xlink:href="#p121" text:style-name="ListLabel_20_42" text:visited-style-name="ListLabel_20_42"><text:span text:style-name="Internet_20_link"><text:span text:style-name="T38">wróć do głównej treści</text:span></text:span></text:a><text:span text:style-name="T70">]</text:span></text:p>
      <text:p text:style-name="P18"><text:bookmark text:name="przypis122"/><text:soft-page-break/><text:span text:style-name="T70">Przypis 122 M. Lis-Turlejska, </text:span><text:span text:style-name="T73">Stres Traumatyczny. Występowanie, następstwa, terapia</text:span><text:span text:style-name="T70">, Wydawnictwo Akademickie „Żak”, Warszawa 2002, s. 10. [</text:span><text:a xlink:type="simple" xlink:href="#p122" text:style-name="ListLabel_20_42" text:visited-style-name="ListLabel_20_42"><text:span text:style-name="Internet_20_link"><text:span text:style-name="T38">wróć do głównej treści</text:span></text:span></text:a><text:span text:style-name="T70">]</text:span></text:p>
      <text:p text:style-name="P18"><text:bookmark text:name="przypis123"/><text:span text:style-name="T70">Przypis 123 F. Ochberg, </text:span><text:span text:style-name="T74">A Primer on Covering Victims, </text:span><text:span text:style-name="T44">„Nieman Reports”, Fall</text:span><text:span text:style-name="T38"> 1996</text:span><text:span text:style-name="T70">, s. 26. [</text:span><text:a xlink:type="simple" xlink:href="#p123" text:style-name="ListLabel_20_42" text:visited-style-name="ListLabel_20_42"><text:span text:style-name="Internet_20_link"><text:span text:style-name="T38">wróć do głównej treści</text:span></text:span></text:a><text:span text:style-name="T70">]</text:span></text:p>
      <text:p text:style-name="P18"><text:bookmark text:name="przypis124"/><text:span text:style-name="T70">Przypis 124 R.A. Simpson, J.G. Boggs, </text:span><text:span text:style-name="T74">Study of Traumatic Stress among Newspaper Journalists</text:span><text:span text:style-name="T76">, „Journalism and Communication Monographs</text:span><text:span text:style-name="T70">” 1999, nr 1, s. 5. [</text:span><text:a xlink:type="simple" xlink:href="#p124" text:style-name="ListLabel_20_42" text:visited-style-name="ListLabel_20_42"><text:span text:style-name="Internet_20_link"><text:span text:style-name="T38">wróć do głównej treści</text:span></text:span></text:a><text:span text:style-name="T70">]</text:span></text:p>
      <text:p text:style-name="P18"><text:bookmark text:name="przypis125"/><text:span text:style-name="T70">Przypis 125 C. McMahon, </text:span><text:span text:style-name="T74">Covering disaster: a pilot study into secondary trauma for print media journalists reporting on disaster</text:span><text:span text:style-name="T76">, „Australian Journal of Emergency Management</text:span><text:span text:style-name="T70">” 2001, nr 16(2), s. 52. [</text:span><text:a xlink:type="simple" xlink:href="#p125" text:style-name="ListLabel_20_42" text:visited-style-name="ListLabel_20_42"><text:span text:style-name="Internet_20_link"><text:span text:style-name="T38">wróć do głównej treści</text:span></text:span></text:a><text:span text:style-name="T70">]</text:span></text:p>
      <text:p text:style-name="P39"><text:bookmark text:name="przypis126"/><text:span text:style-name="T63">Przypis 126 A. Freinkel, C. Koopman, D. Spiegel, </text:span><text:span text:style-name="T67">Dissociative symptoms in media eyewitnesses of an execution, </text:span><text:span text:style-name="T69">„American Journal of Psychiatry</text:span><text:span text:style-name="T63">” 1994, nr 151(9), s. 1135-1139. </text:span><text:span text:style-name="T65">[</text:span><text:a xlink:type="simple" xlink:href="#p126" text:style-name="ListLabel_20_26" text:visited-style-name="ListLabel_20_26"><text:span text:style-name="Internet_20_link"><text:span text:style-name="T1">wróć do głównej treści</text:span></text:span></text:a><text:span text:style-name="T65">]</text:span></text:p>
      <text:p text:style-name="P18"><text:bookmark text:name="przypis127"/><text:span text:style-name="T70">Przypis 127 J. Herman, </text:span><text:span text:style-name="T74">Trauma and Recovery: The Aftermath of Violence – From Domestic Abuse to Political Terror</text:span><text:span text:style-name="T76">, Basic Books, New York</text:span><text:span text:style-name="T70"> 1997, s. 34-35. [</text:span><text:a xlink:type="simple" xlink:href="#p127" text:style-name="ListLabel_20_42" text:visited-style-name="ListLabel_20_42"><text:span text:style-name="Internet_20_link"><text:span text:style-name="T38">wróć do głównej treści</text:span></text:span></text:a><text:span text:style-name="T70">]</text:span></text:p>
      <text:p text:style-name="P18"><text:bookmark text:name="przypis128"/><text:span text:style-name="T70">Przypis 128 R.A. Simpson, J.G. Boggs, </text:span><text:span text:style-name="T74">Study of Traumatic Stress among Newspaper Journalists</text:span><text:span text:style-name="T76">, „Journalism and Communication Monographs</text:span><text:span text:style-name="T70">” 1999, nr 1, s. 5. [</text:span><text:a xlink:type="simple" xlink:href="#p128" text:style-name="ListLabel_20_42" text:visited-style-name="ListLabel_20_42"><text:span text:style-name="Internet_20_link"><text:span text:style-name="T38">wróć do głównej treści</text:span></text:span></text:a><text:span text:style-name="T70">]</text:span></text:p>
      <text:p text:style-name="P18"><text:bookmark text:name="przypis129"/><text:span text:style-name="T70">Przypis 129 R.A. Simpson, J.G. Boggs, </text:span><text:span text:style-name="T74">Study of Traumatic Stress among Newspaper Journalists</text:span><text:span text:style-name="T76">, „Journalism and Communication Monographs</text:span><text:span text:style-name="T70">” 1999, nr 1, s. 5. [</text:span><text:a xlink:type="simple" xlink:href="#p129" text:style-name="ListLabel_20_42" text:visited-style-name="ListLabel_20_42"><text:span text:style-name="Internet_20_link"><text:span text:style-name="T38">wróć do głównej treści</text:span></text:span></text:a><text:span text:style-name="T70">]</text:span></text:p>
      <text:p text:style-name="P39"><text:bookmark text:name="przypis130"/><text:span text:style-name="T63">Przypis 130 C. Figley, </text:span><text:span text:style-name="T67">Compassion fatigue: coping with secondary traumatic stress disorder in those who treat the traumatized, </text:span><text:span text:style-name="T69">Brunner/Mazel, New York</text:span><text:span text:style-name="T63"> 1995.</text:span><text:span text:style-name="T65"> [</text:span><text:a xlink:type="simple" xlink:href="#p130" text:style-name="ListLabel_20_26" text:visited-style-name="ListLabel_20_26"><text:span text:style-name="Internet_20_link"><text:span text:style-name="T1">wróć do głównej treści</text:span></text:span></text:a><text:span text:style-name="T65">]</text:span></text:p>
      <text:p text:style-name="P18"><text:bookmark text:name="przypis131"/><text:span text:style-name="T70">Przypis 131 Np. Gavin Rees mówi o traumie zapośredniczonej, </text:span><text:span text:style-name="T74">vicarious trauma</text:span><text:span text:style-name="T70">, także w kontekście reporterów rozmawiających ze świadkami wypadków. Por. L. Tickle, </text:span><text:span text:style-name="T74">In the Line of Duty</text:span><text:span text:style-name="T70">, 2017, </text:span><text:a xlink:type="simple" xlink:href="https://dartCenter.org/about/people/louise-tickle" text:style-name="ListLabel_20_42" text:visited-style-name="ListLabel_20_42"><text:span text:style-name="Internet_20_link"><text:span text:style-name="T38">https://dartCenter.org/about/people/louise-tickle</text:span></text:span></text:a><text:span text:style-name="T70">, dostęp: 16.7.2017. Także na stronie „Charakterów” znaleźć można wzmiankę o trudnej sytuacji terapeutów: „Psychoterapia osób po traumie jest dużym wyzwaniem terapeutycznym nie tylko z powodu trudnej relacji z takimi pacjentami, którzy często bywają nieprzewidywalni, silnie pobudzeni lub też skrajnie wycofani, ale również z uwagi na mało znane zjawisko, jakim jest wtórna lub zastępcza traumatyzacja </text:span><text:soft-page-break/><text:span text:style-name="T70">psychoterapeuty”. </text:span><text:span text:style-name="T73">Czy trauma może być zaraźliwa?, </text:span><text:span text:style-name="T70">2017, </text:span><text:a xlink:type="simple" xlink:href="https://charaktery.eu/artykul/czy-trauma-moze-byc-zarazliwa" text:style-name="ListLabel_20_42" text:visited-style-name="ListLabel_20_42"><text:span text:style-name="Internet_20_link"><text:span text:style-name="T38">https://charaktery.eu/artykul/czy-trauma-moze-byc-zarazliwa</text:span></text:span></text:a><text:span text:style-name="T70">, dostęp: 12.10.2017. [</text:span><text:a xlink:type="simple" xlink:href="#p131" text:style-name="ListLabel_20_42" text:visited-style-name="ListLabel_20_42"><text:span text:style-name="Internet_20_link"><text:span text:style-name="T38">wróć do głównej treści</text:span></text:span></text:a><text:span text:style-name="T70">]</text:span></text:p>
      <text:p text:style-name="P18"><text:bookmark text:name="przypis132"/><text:span text:style-name="T70">Przypis 132 L. Tickle, </text:span><text:span text:style-name="T74">In the Line of Duty</text:span><text:span text:style-name="T70">, 2017, </text:span><text:a xlink:type="simple" xlink:href="https://dartCenter.org/about/people/louise-tickle" text:style-name="ListLabel_20_42" text:visited-style-name="ListLabel_20_42"><text:span text:style-name="Internet_20_link"><text:span text:style-name="T38">https://dartCenter.org/about/people/louise-tickle</text:span></text:span></text:a><text:span text:style-name="T70">, dostęp: 16.7.2017. [</text:span><text:a xlink:type="simple" xlink:href="#p132" text:style-name="ListLabel_20_42" text:visited-style-name="ListLabel_20_42"><text:span text:style-name="Internet_20_link"><text:span text:style-name="T38">wróć do głównej treści</text:span></text:span></text:a><text:span text:style-name="T70">]</text:span></text:p>
      <text:p text:style-name="P18"><text:bookmark text:name="przypis133"/><text:span text:style-name="T70">Przypis 133 L. Tickle, </text:span><text:span text:style-name="T74">In the Line of Duty</text:span><text:span text:style-name="T70">, 2017, </text:span><text:a xlink:type="simple" xlink:href="https://dartCenter.org/about/people/louise-tickle" text:style-name="ListLabel_20_42" text:visited-style-name="ListLabel_20_42"><text:span text:style-name="Internet_20_link"><text:span text:style-name="T38">https://dartCenter.org/about/people/louise-tickle</text:span></text:span></text:a><text:span text:style-name="T70">, dostęp: 16.7.2017. [</text:span><text:a xlink:type="simple" xlink:href="#p133" text:style-name="ListLabel_20_42" text:visited-style-name="ListLabel_20_42"><text:span text:style-name="Internet_20_link"><text:span text:style-name="T38">wróć do głównej treści</text:span></text:span></text:a><text:span text:style-name="T70">]</text:span></text:p>
      <text:p text:style-name="P39"><text:span text:style-name="T63">Przypis </text:span><text:bookmark text:name="przypis134"/><text:span text:style-name="T63">134 R.A. Simpson, J.G. Boggs, </text:span><text:span text:style-name="T67">Study of Traumatic Stress among Newspaper Journalists</text:span><text:span text:style-name="T69">, </text:span><text:span text:style-name="T68">„Journalism and Communication Monographs</text:span><text:span text:style-name="T65">” 1999, nr 1</text:span><text:span text:style-name="T63">, s. 18. </text:span><text:span text:style-name="T65">[</text:span><text:a xlink:type="simple" xlink:href="#p134" text:style-name="ListLabel_20_26" text:visited-style-name="ListLabel_20_26"><text:span text:style-name="Internet_20_link"><text:span text:style-name="T1">wróć do głównej treści</text:span></text:span></text:a><text:span text:style-name="T65">]</text:span></text:p>
      <text:p text:style-name="P18"><text:span text:style-name="T70">Przypis </text:span><text:bookmark text:name="przypis135"/><text:span text:style-name="T70">135 R.A. Simpson, J.G. Boggs, </text:span><text:span text:style-name="T74">Study of Traumatic Stress among Newspaper Journalists</text:span><text:span text:style-name="T76">, „Journalism and Communication Monographs</text:span><text:span text:style-name="T70">” 1999, nr 1, s. 7. [</text:span><text:a xlink:type="simple" xlink:href="#p135" text:style-name="ListLabel_20_42" text:visited-style-name="ListLabel_20_42"><text:span text:style-name="Internet_20_link"><text:span text:style-name="T38">wróć do głównej treści</text:span></text:span></text:a><text:span text:style-name="T70">]</text:span></text:p>
      <text:p text:style-name="P39"><text:bookmark text:name="przypis136"/><text:span text:style-name="T63">Przypis 136 R.A. Simpson, J.G. Boggs, </text:span><text:span text:style-name="T67">Study of Traumatic Stress among Newspaper Journalists</text:span><text:span text:style-name="T69">, </text:span><text:span text:style-name="T68">„Journalism and Communication Monographs</text:span><text:span text:style-name="T65">” 1999, nr 1</text:span><text:span text:style-name="T63">, s. 7. </text:span><text:span text:style-name="T65">[</text:span><text:a xlink:type="simple" xlink:href="#p136" text:style-name="ListLabel_20_26" text:visited-style-name="ListLabel_20_26"><text:span text:style-name="Internet_20_link"><text:span text:style-name="T1">wróć do głównej treści</text:span></text:span></text:a><text:span text:style-name="T65">]</text:span></text:p>
      <text:p text:style-name="P18"><text:bookmark text:name="przypis137"/><text:span text:style-name="T70">Przypis 137 F. Anderson, </text:span><text:span text:style-name="T73">P</text:span><text:span text:style-name="T74">erilous: Australian press photographers and trauma</text:span><text:span text:style-name="T76">, „Journalism Studies” </text:span><text:span text:style-name="T70">2017, vol. 18, s. 1. [</text:span><text:a xlink:type="simple" xlink:href="#p137" text:style-name="ListLabel_20_42" text:visited-style-name="ListLabel_20_42"><text:span text:style-name="Internet_20_link"><text:span text:style-name="T38">wróć do głównej treści</text:span></text:span></text:a><text:span text:style-name="T70">]</text:span></text:p>
      <text:p text:style-name="P18"><text:bookmark text:name="przypis138"/><text:span text:style-name="T70">Przypis 138 A. Pratte, </text:span><text:span text:style-name="T74">Suicide and Journalism</text:span><text:span text:style-name="T76">, „</text:span><text:span text:style-name="T74">Editor &amp; Publisher</text:span><text:span text:style-name="T73">”, </text:span><text:span text:style-name="T70">22.02.1992, </text:span><text:a xlink:type="simple" xlink:href="https://www.questia.com/magazine/1G1-11907550/suicide-and-journalism" text:style-name="ListLabel_20_42" text:visited-style-name="ListLabel_20_42"><text:span text:style-name="Internet_20_link"><text:span text:style-name="T38">https://www.questia.com/magazine/1G1-11907550/suicide-and-journalism</text:span></text:span></text:a><text:span text:style-name="T73">, </text:span><text:span text:style-name="T70">dostęp: 16.7.2017. [</text:span><text:a xlink:type="simple" xlink:href="#p138" text:style-name="ListLabel_20_42" text:visited-style-name="ListLabel_20_42"><text:span text:style-name="Internet_20_link"><text:span text:style-name="T38">wróć do głównej treści</text:span></text:span></text:a><text:span text:style-name="T70">]</text:span></text:p>
      <text:p text:style-name="P18"><text:bookmark text:name="przypis139"/><text:span text:style-name="T70">Przypis 139 A. Pratte, </text:span><text:span text:style-name="T74">Suicide and Journalism</text:span><text:span text:style-name="T76">, „</text:span><text:span text:style-name="T74">Editor &amp; Publisher</text:span><text:span text:style-name="T73">”, </text:span><text:span text:style-name="T70">22.02.1992, </text:span><text:a xlink:type="simple" xlink:href="https://www.questia.com/magazine/1G1-11907550/suicide-and-journalism" text:style-name="ListLabel_20_42" text:visited-style-name="ListLabel_20_42"><text:span text:style-name="Internet_20_link"><text:span text:style-name="T38">https://www.questia.com/magazine/1G1-11907550/suicide-and-journalism</text:span></text:span></text:a><text:span text:style-name="T73">, </text:span><text:span text:style-name="T70">dostęp: 16.7.2017, s. 44, 36. [</text:span><text:a xlink:type="simple" xlink:href="#p139" text:style-name="ListLabel_20_42" text:visited-style-name="ListLabel_20_42"><text:span text:style-name="Internet_20_link"><text:span text:style-name="T38">wróć do głównej treści</text:span></text:span></text:a><text:span text:style-name="T70">]</text:span></text:p>
      <text:p text:style-name="P18"><text:bookmark text:name="przypis140"/><text:span text:style-name="T70">Przypis 140 R.A. Simpson, J.G. Boggs, </text:span><text:span text:style-name="T74">Study of Traumatic Stress among Newspaper Journalists</text:span><text:span text:style-name="T76">, „Journalism and Communication Monographs</text:span><text:span text:style-name="T70">” 1999, nr 1, s. 3. [</text:span><text:a xlink:type="simple" xlink:href="#p140" text:style-name="ListLabel_20_42" text:visited-style-name="ListLabel_20_42"><text:span text:style-name="Internet_20_link"><text:span text:style-name="T38">wróć do głównej treści</text:span></text:span></text:a><text:span text:style-name="T70">]</text:span></text:p>
      <text:p text:style-name="P39"><text:span text:style-name="T63">Przypis </text:span><text:bookmark text:name="przypis141"/><text:span text:style-name="T63">141 A. Pratte, </text:span><text:span text:style-name="T67">Suicide and Journalism</text:span><text:span text:style-name="T69">, „</text:span><text:span text:style-name="T67">Editor &amp; Publisher</text:span><text:span text:style-name="T60">”, </text:span><text:span text:style-name="T63">22.02.1992, </text:span><text:a xlink:type="simple" xlink:href="https://www.questia.com/magazine/1G1-11907550/suicide-and-journalism" text:style-name="ListLabel_20_29" text:visited-style-name="ListLabel_20_29"><text:span text:style-name="Internet_20_link"><text:span text:style-name="T6">https://www.questia.com/magazine/1G1-11907550/suicide-and-journalism</text:span></text:span></text:a><text:span text:style-name="T60">, </text:span><text:span text:style-name="T65">do</text:span><text:span text:style-name="T63">stęp: 16.7.2017</text:span><text:span text:style-name="T65">. [</text:span><text:a xlink:type="simple" xlink:href="#p141" text:style-name="ListLabel_20_26" text:visited-style-name="ListLabel_20_26"><text:span text:style-name="Internet_20_link"><text:span text:style-name="T1">wróć do głównej treści</text:span></text:span></text:a><text:span text:style-name="T65">]</text:span></text:p>
      <text:p text:style-name="P18"><text:bookmark text:name="przypis142"/><text:span text:style-name="T70">Przypis 142 C. Aiken, </text:span><text:span text:style-name="T74">Reporters Are Victims, Too</text:span><text:span text:style-name="T76">, „Nieman Reports”, Fall</text:span><text:span text:style-name="T70"> 1996, s. 30. [</text:span><text:a xlink:type="simple" xlink:href="#p142" text:style-name="ListLabel_20_42" text:visited-style-name="ListLabel_20_42"><text:span text:style-name="Internet_20_link"><text:span text:style-name="T38">wróć do głównej treści</text:span></text:span></text:a><text:span text:style-name="T70">]</text:span></text:p>
      <text:p text:style-name="P18"><text:bookmark text:name="przypis143"/><text:soft-page-break/><text:span text:style-name="T70">Przypis 143 Zamachowiec Timothy McVeigh, stracony w 2001 roku, twierdził, że zamach miał być zemstą na rządzie za oblężenie przez </text:span><text:span text:style-name="T76">FBI</text:span><text:span text:style-name="T70"> farmy okupowanej przez wyznawców sekty Gałąź Dawidowa. [</text:span><text:a xlink:type="simple" xlink:href="#p143" text:style-name="ListLabel_20_42" text:visited-style-name="ListLabel_20_42"><text:span text:style-name="Internet_20_link"><text:span text:style-name="T38">wróć do głównej treści</text:span></text:span></text:a><text:span text:style-name="T70">]</text:span></text:p>
      <text:p text:style-name="P18"><text:bookmark text:name="przypis144"/><text:span text:style-name="T70">Przypis 144 S. Shariat, S. Mallonee, S. Stephens-Stidham, </text:span><text:span text:style-name="T74">Summary of Reportable Injuries in Oklahoma. Oklahoma City Bombing Injuries</text:span><text:span text:style-name="T76">, Oklahoma State Department of Health, December</text:span><text:span text:style-name="T70"> 1998, </text:span><text:a xlink:type="simple" xlink:href="http://web.archive.org/web/20080110063748/" text:style-name="ListLabel_20_42" text:visited-style-name="ListLabel_20_42"><text:span text:style-name="Internet_20_link"><text:span text:style-name="T38">http://web.archive.org/web/20080110063748/</text:span></text:span></text:a><text:span text:style-name="T70"> <text:s/></text:span><text:a xlink:type="simple" xlink:href="http://www.health.state.ok.us/PROGRAM/injury/Summary/bomb/OKCbomb.htm" text:style-name="ListLabel_20_42" text:visited-style-name="ListLabel_20_42"><text:span text:style-name="Internet_20_link"><text:span text:style-name="T38">http://www.health.state.ok.us/PROGRAM/injury/Summary/bomb/OKCbomb.htm</text:span></text:span></text:a><text:span text:style-name="T70">, dostęp: 20.8.2017. [</text:span><text:a xlink:type="simple" xlink:href="#p144" text:style-name="ListLabel_20_42" text:visited-style-name="ListLabel_20_42"><text:span text:style-name="Internet_20_link"><text:span text:style-name="T38">wróć do głównej treści</text:span></text:span></text:a><text:span text:style-name="T70">]</text:span></text:p>
      <text:p text:style-name="P18"><text:bookmark text:name="przypis145"/><text:span text:style-name="T70">Przypis 145 C. Aiken, </text:span><text:span text:style-name="T74">Reporters Are Victims, Too</text:span><text:span text:style-name="T76">, „Nieman Reports”, Fall</text:span><text:span text:style-name="T70"> 1996, s. 30. [</text:span><text:a xlink:type="simple" xlink:href="#p145" text:style-name="ListLabel_20_42" text:visited-style-name="ListLabel_20_42"><text:span text:style-name="Internet_20_link"><text:span text:style-name="T38">wróć do głównej treści</text:span></text:span></text:a><text:span text:style-name="T70">]</text:span></text:p>
      <text:p text:style-name="P39"><text:bookmark text:name="przypis146"/><text:span text:style-name="T65">Przypis 146 C. Aiken, </text:span><text:span text:style-name="T66">Reporters Are Victims, Too</text:span><text:span text:style-name="T68">, „Nieman Reports”, Fall</text:span><text:span text:style-name="T65"> 1996, s. 30. [</text:span><text:a xlink:type="simple" xlink:href="#p146" text:style-name="ListLabel_20_26" text:visited-style-name="ListLabel_20_26"><text:span text:style-name="Internet_20_link"><text:span text:style-name="T1">wróć do głównej treści</text:span></text:span></text:a><text:span text:style-name="T65">]</text:span></text:p>
      <text:p text:style-name="P18"><text:bookmark text:name="przypis147"/><text:span text:style-name="T70">Przypis 147 C. Aiken, </text:span><text:span text:style-name="T74">Reporters Are Victims, Too</text:span><text:span text:style-name="T76">, „Nieman Reports”, Fall</text:span><text:span text:style-name="T70"> 1996, s. 30. [</text:span><text:a xlink:type="simple" xlink:href="#p147" text:style-name="ListLabel_20_42" text:visited-style-name="ListLabel_20_42"><text:span text:style-name="Internet_20_link"><text:span text:style-name="T38">wróć do głównej treści</text:span></text:span></text:a><text:span text:style-name="T70">]</text:span></text:p>
      <text:p text:style-name="P18"><text:bookmark text:name="przypis148"/><text:span text:style-name="T70">Przypis 148 C. Aiken, </text:span><text:span text:style-name="T74">Reporters Are Victims, Too</text:span><text:span text:style-name="T76">, „Nieman Reports”, Fall</text:span><text:span text:style-name="T70"> 1996, s. 30. [</text:span><text:a xlink:type="simple" xlink:href="#p148" text:style-name="ListLabel_20_42" text:visited-style-name="ListLabel_20_42"><text:span text:style-name="Internet_20_link"><text:span text:style-name="T38">wróć do głównej treści</text:span></text:span></text:a><text:span text:style-name="T70">]</text:span></text:p>
      <text:p text:style-name="P39"><text:bookmark text:name="przypis149"/><text:span text:style-name="T65">Przypis 149 C. Aiken, </text:span><text:span text:style-name="T66">Reporters Are Victims, Too</text:span><text:span text:style-name="T68">, „Nieman Reports”, Fall</text:span><text:span text:style-name="T65"> 1996, s. 31. [</text:span><text:a xlink:type="simple" xlink:href="#p149" text:style-name="ListLabel_20_26" text:visited-style-name="ListLabel_20_26"><text:span text:style-name="Internet_20_link"><text:span text:style-name="T1">wróć do głównej treści</text:span></text:span></text:a><text:span text:style-name="T65">]</text:span></text:p>
      <text:p text:style-name="P18"><text:bookmark text:name="przypis150"/><text:span text:style-name="T70">Przypis 150 S. Ricchiardi, </text:span><text:span text:style-name="T74">Confronting The Horror</text:span><text:span text:style-name="T76">, „American Journalism Review” 1999, January/February</text:span><text:span text:style-name="T70">, </text:span><text:a xlink:type="simple" xlink:href="http://ajrarchive.org/archive.asp?issue253" text:style-name="ListLabel_20_42" text:visited-style-name="ListLabel_20_42"><text:span text:style-name="Internet_20_link"><text:span text:style-name="T38">http://ajrarchive.org/archive.asp?issue253</text:span></text:span></text:a><text:span text:style-name="T70"> , dostęp: 16.07.2017. [</text:span><text:a xlink:type="simple" xlink:href="#p150" text:style-name="ListLabel_20_42" text:visited-style-name="ListLabel_20_42"><text:span text:style-name="Internet_20_link"><text:span text:style-name="T38">wróć do głównej treści</text:span></text:span></text:a><text:span text:style-name="T70">]</text:span></text:p>
      <text:p text:style-name="P18"><text:bookmark text:name="przypis151"/><text:span text:style-name="T70">Przypis 151 C. Aiken, </text:span><text:span text:style-name="T74">Reporters Are Victims, Too</text:span><text:span text:style-name="T76">, „Nieman Reports”, Fall</text:span><text:span text:style-name="T70"> 1996, s. 31. [</text:span><text:a xlink:type="simple" xlink:href="#p151" text:style-name="ListLabel_20_42" text:visited-style-name="ListLabel_20_42"><text:span text:style-name="Internet_20_link"><text:span text:style-name="T38">wróć do głównej treści</text:span></text:span></text:a><text:span text:style-name="T70">]</text:span></text:p>
      <text:p text:style-name="P18"><text:bookmark text:name="przypis152"/><text:span text:style-name="T70">Przypis 152 G. Casey, </text:span><text:span text:style-name="T74">When a job rips out your heart</text:span><text:span text:style-name="T76">, „Communicator” 1994, September</text:span><text:span text:style-name="T70">, s. 38, cytat za: . R.A. Simpson, J.G. Boggs, </text:span><text:span text:style-name="T74">Study of Traumatic Stress among Newspaper Journalists</text:span><text:span text:style-name="T76">, „Journalism and Communication Monographs</text:span><text:span text:style-name="T70">” 1999, nr 1, s. 3 [</text:span><text:a xlink:type="simple" xlink:href="#p152" text:style-name="ListLabel_20_42" text:visited-style-name="ListLabel_20_42"><text:span text:style-name="Internet_20_link"><text:span text:style-name="T38">wróć do głównej treści</text:span></text:span></text:a><text:span text:style-name="T70">]</text:span></text:p>
      <text:p text:style-name="P39"><text:bookmark text:name="przypis153"/><text:span text:style-name="T65">Przypis 153 R.A. Simpson, J.G. Boggs, </text:span><text:span text:style-name="T66">Study of Traumatic Stress among Newspaper Journalists</text:span><text:span text:style-name="T68">, „Journalism and Communication Monographs</text:span><text:span text:style-name="T65">” 1999, nr 1, s. 3. [</text:span><text:a xlink:type="simple" xlink:href="#p153" text:style-name="ListLabel_20_26" text:visited-style-name="ListLabel_20_26"><text:span text:style-name="Internet_20_link"><text:span text:style-name="T1">wróć do głównej treści</text:span></text:span></text:a><text:span text:style-name="T65">]</text:span></text:p>
      <text:p text:style-name="P18"><text:bookmark text:name="przypis154"/><text:span text:style-name="T70">Przypis 154 R.A. Simpson, J.G. Boggs, </text:span><text:span text:style-name="T74">Study of Traumatic Stress among Newspaper Journalists</text:span><text:span text:style-name="T76">, „Journalism and Communication Monographs</text:span><text:span text:style-name="T70">” 1999, nr 1, s. 10. [</text:span><text:a xlink:type="simple" xlink:href="#p154" text:style-name="ListLabel_20_42" text:visited-style-name="ListLabel_20_42"><text:span text:style-name="Internet_20_link"><text:span text:style-name="T38">wróć do głównej treści</text:span></text:span></text:a><text:span text:style-name="T70">]</text:span></text:p>
      <text:p text:style-name="P18"><text:bookmark text:name="przypis155"/><text:soft-page-break/><text:span text:style-name="T70">Przypis 155 Termin „intruzja” wszedł do słownika psychologicznego przez geologię, gdzie </text:span><text:span text:style-name="T73">intruzja </text:span><text:span text:style-name="T70">oznacza wciskanie się magmy w wyższe partie skorupy ziemskiej, zaś w psychotraumatologii tym mianem określa się sytuacje, kiedy traumatyczne wydarzenie powraca natrętnie w myślach, snach i wspomnieniach. [</text:span><text:a xlink:type="simple" xlink:href="#p155" text:style-name="ListLabel_20_42" text:visited-style-name="ListLabel_20_42"><text:span text:style-name="Internet_20_link"><text:span text:style-name="T38">wróć do głównej treści]</text:span></text:span></text:a></text:p>
      <text:p text:style-name="P18"><text:bookmark text:name="przypis156"/><text:span text:style-name="T70">Przypis 156 R.A. Simpson, J.G. Boggs</text:span><text:span text:style-name="T76">, </text:span><text:span text:style-name="T74">Study of Traumatic Stress among Newspaper Journalists</text:span><text:span text:style-name="T76">, „Journalism and Communication Monographs</text:span><text:span text:style-name="T70">” 1999, nr 1, s. 15. [</text:span><text:a xlink:type="simple" xlink:href="#p156" text:style-name="ListLabel_20_42" text:visited-style-name="ListLabel_20_42"><text:span text:style-name="Internet_20_link"><text:span text:style-name="T38">wróć do głównej treści</text:span></text:span></text:a><text:span text:style-name="T70">]</text:span></text:p>
      <text:p text:style-name="P39"><text:bookmark text:name="przypis157"/><text:span text:style-name="T65">Przypis 157 R.A. Simpson, J.G. Boggs, </text:span><text:span text:style-name="T66">Study of Traumatic Stress among Newspaper Journalists</text:span><text:span text:style-name="T68">, „Journalism and Communication Monographs</text:span><text:span text:style-name="T65">” 1999, nr 1, s. 15. [</text:span><text:a xlink:type="simple" xlink:href="#p157" text:style-name="ListLabel_20_26" text:visited-style-name="ListLabel_20_26"><text:span text:style-name="Internet_20_link"><text:span text:style-name="T1">wróć do głównej treści</text:span></text:span></text:a><text:span text:style-name="T65">]</text:span></text:p>
      <text:p text:style-name="P18"><text:bookmark text:name="przypis158"/><text:span text:style-name="T70">Przypis 158 G. Dworznik, </text:span><text:span text:style-name="T74">Journalism and Trauma. How reporters and photographers make sense of what they see</text:span><text:span text:style-name="T76">, „Journalism Studies”</text:span><text:span text:style-name="T70"> 2006, </text:span><text:span text:style-name="T76">vol</text:span><text:span text:style-name="T70">. 7, nr 4, s. 534. [</text:span><text:a xlink:type="simple" xlink:href="#p158" text:style-name="ListLabel_20_42" text:visited-style-name="ListLabel_20_42"><text:span text:style-name="Internet_20_link"><text:span text:style-name="T38">wróć do głównej treści</text:span></text:span></text:a><text:span text:style-name="T70">]</text:span></text:p>
      <text:p text:style-name="P39"><text:bookmark text:name="przypis159"/><text:span text:style-name="T65">Przypis 159 R.A. Simpson, J.G. Boggs, </text:span><text:span text:style-name="T66">Study of Traumatic Stress among Newspaper Journalists</text:span><text:span text:style-name="T68">, „Journalism and Communication Monographs</text:span><text:span text:style-name="T65">” 1999, nr 1, s. 15. [</text:span><text:a xlink:type="simple" xlink:href="#p159" text:style-name="ListLabel_20_26" text:visited-style-name="ListLabel_20_26"><text:span text:style-name="Internet_20_link"><text:span text:style-name="T1">wróć do głównej treści</text:span></text:span></text:a><text:span text:style-name="T65">]</text:span></text:p>
      <text:p text:style-name="P39"><text:bookmark text:name="przypis160"/><text:span text:style-name="T65">Przypis 160 R.A. Simpson, J.G. Boggs, </text:span><text:span text:style-name="T66">Study of Traumatic Stress among Newspaper Journalists</text:span><text:span text:style-name="T68">, „Journalism and Communication Monographs</text:span><text:span text:style-name="T65">” 1999, nr 1, s. 15. [</text:span><text:a xlink:type="simple" xlink:href="#p160" text:style-name="ListLabel_20_26" text:visited-style-name="ListLabel_20_26"><text:span text:style-name="Internet_20_link"><text:span text:style-name="T1">wróć do głównej treści</text:span></text:span></text:a><text:span text:style-name="T65">]</text:span></text:p>
      <text:p text:style-name="P39"><text:bookmark text:name="przypis161"/><text:span text:style-name="T65">Przypis 161 R.A. Simpson, J.G. Boggs, </text:span><text:span text:style-name="T66">Study of Traumatic Stress among Newspaper Journalists</text:span><text:span text:style-name="T68">, „Journalism and Communication Monographs</text:span><text:span text:style-name="T65">” 1999, nr 1, s. 15. [</text:span><text:a xlink:type="simple" xlink:href="#p160" text:style-name="ListLabel_20_26" text:visited-style-name="ListLabel_20_26"><text:span text:style-name="Internet_20_link"><text:span text:style-name="T1">wróć do głównej treści</text:span></text:span></text:a><text:span text:style-name="T65">]</text:span></text:p>
      <text:p text:style-name="P39"><text:bookmark text:name="przypis162"/><text:span text:style-name="T65">Przypis 162 R.A. Simpson, J.G. Boggs, </text:span><text:span text:style-name="T66">Study of Traumatic Stress among Newspaper Journalists</text:span><text:span text:style-name="T68">, „Journalism and Communication Monographs</text:span><text:span text:style-name="T65">” 1999, nr 1, s. 16. [</text:span><text:a xlink:type="simple" xlink:href="#p162" text:style-name="ListLabel_20_26" text:visited-style-name="ListLabel_20_26"><text:span text:style-name="Internet_20_link"><text:span text:style-name="T1">wróć do głównej treści</text:span></text:span></text:a><text:span text:style-name="T65">]</text:span></text:p>
      <text:p text:style-name="P39"><text:bookmark text:name="przypis163"/><text:span text:style-name="T65">Przypis 163 R.A. Simpson, J.G. Boggs, </text:span><text:span text:style-name="T66">Study of Traumatic Stress among Newspaper Journalists</text:span><text:span text:style-name="T68">, „Journalism and Communication Monographs</text:span><text:span text:style-name="T65">” 1999, nr 1, s. 16. [</text:span><text:a xlink:type="simple" xlink:href="#p163" text:style-name="ListLabel_20_26" text:visited-style-name="ListLabel_20_26"><text:span text:style-name="Internet_20_link"><text:span text:style-name="T1">wróć do głównej treści</text:span></text:span></text:a><text:span text:style-name="T65">]</text:span></text:p>
      <text:p text:style-name="P39"><text:bookmark text:name="przypis164"/><text:span text:style-name="T65">Przypis 164 R.A. Simpson, J.G. Boggs, </text:span><text:span text:style-name="T66">Study of Traumatic Stress among Newspaper Journalists</text:span><text:span text:style-name="T68">, „Journalism and Communication Monographs</text:span><text:span text:style-name="T65">” 1999, nr 1, s. 16. [</text:span><text:a xlink:type="simple" xlink:href="#p164" text:style-name="ListLabel_20_26" text:visited-style-name="ListLabel_20_26"><text:span text:style-name="Internet_20_link"><text:span text:style-name="T1">wróć do głównej treści</text:span></text:span></text:a><text:span text:style-name="T65">]</text:span></text:p>
      <text:p text:style-name="P39"><text:bookmark text:name="przypis165"/><text:span text:style-name="T65">Przypis 165 R.A. Simpson, J.G. Boggs, </text:span><text:span text:style-name="T66">Study of Traumatic Stress among Newspaper Journalists</text:span><text:span text:style-name="T68">, „Journalism and Communication Monographs</text:span><text:span text:style-name="T65">” 1999, nr 1, s. </text:span><text:soft-page-break/><text:span text:style-name="T65">16. [</text:span><text:a xlink:type="simple" xlink:href="#p165" text:style-name="ListLabel_20_26" text:visited-style-name="ListLabel_20_26"><text:span text:style-name="Internet_20_link"><text:span text:style-name="T1">wróć do głównej treści</text:span></text:span></text:a><text:span text:style-name="T65">]</text:span></text:p>
      <text:p text:style-name="P39"><text:bookmark text:name="przypis166"/><text:span text:style-name="T65">Przypis 166 R.A. Simpson, J.G. Boggs, </text:span><text:span text:style-name="T66">Study of Traumatic Stress among Newspaper Journalists</text:span><text:span text:style-name="T68">, „Journalism and Communication Monographs</text:span><text:span text:style-name="T65">” 1999, nr 1, s. 16. [</text:span><text:a xlink:type="simple" xlink:href="#p166" text:style-name="ListLabel_20_26" text:visited-style-name="ListLabel_20_26"><text:span text:style-name="Internet_20_link"><text:span text:style-name="T1">wróć do głównej treści</text:span></text:span></text:a><text:span text:style-name="T65">]</text:span></text:p>
      <text:p text:style-name="P39"><text:bookmark text:name="przypis167"/><text:span text:style-name="T65">Przypis 167 R.A. Simpson, J.G. Boggs, </text:span><text:span text:style-name="T66">Study of Traumatic Stress among Newspaper Journalists</text:span><text:span text:style-name="T68">, „Journalism and Communication Monographs</text:span><text:span text:style-name="T65">” 1999, nr 1, s. 16. [</text:span><text:a xlink:type="simple" xlink:href="#p167" text:style-name="ListLabel_20_26" text:visited-style-name="ListLabel_20_26"><text:span text:style-name="Internet_20_link"><text:span text:style-name="T1">wróć do głównej treści</text:span></text:span></text:a><text:span text:style-name="T65">]</text:span></text:p>
      <text:p text:style-name="P39"><text:bookmark text:name="przypis168"/><text:span text:style-name="T65">Przypis 168 R.A. Simpson, J.G. Boggs, </text:span><text:span text:style-name="T66">Study of Traumatic Stress among Newspaper Journalists</text:span><text:span text:style-name="T68">, „Journalism and Communication Monographs</text:span><text:span text:style-name="T65">” 1999, nr 1, s. 17. [</text:span><text:a xlink:type="simple" xlink:href="#p168" text:style-name="ListLabel_20_26" text:visited-style-name="ListLabel_20_26"><text:span text:style-name="Internet_20_link"><text:span text:style-name="T1">wróć do głównej treści</text:span></text:span></text:a><text:span text:style-name="T65">]</text:span></text:p>
      <text:p text:style-name="P39"><text:bookmark text:name="przypis169"/><text:span text:style-name="T65">Przypis 169 R.A. Simpson, J.G. Boggs, </text:span><text:span text:style-name="T66">Study of Traumatic Stress among Newspaper Journalists</text:span><text:span text:style-name="T68">, „Journalism and Communication Monographs</text:span><text:span text:style-name="T65">” 1999, nr 1, s. 17. [</text:span><text:a xlink:type="simple" xlink:href="#p169" text:style-name="ListLabel_20_26" text:visited-style-name="ListLabel_20_26"><text:span text:style-name="Internet_20_link"><text:span text:style-name="T1">wróć do głównej treści</text:span></text:span></text:a><text:span text:style-name="T65">]</text:span></text:p>
      <text:p text:style-name="P39"><text:bookmark text:name="przypis170"/><text:span text:style-name="T65">Przypis 170 R.A. Simpson, J.G. Boggs, </text:span><text:span text:style-name="T66">Study of Traumatic Stress among Newspaper Journalists</text:span><text:span text:style-name="T68">, „Journalism and Communication Monographs</text:span><text:span text:style-name="T65">” 1999, nr 1, s. 17. [</text:span><text:a xlink:type="simple" xlink:href="#p170" text:style-name="ListLabel_20_26" text:visited-style-name="ListLabel_20_26"><text:span text:style-name="Internet_20_link"><text:span text:style-name="T1">wróć do głównej treści</text:span></text:span></text:a><text:span text:style-name="T65">]</text:span></text:p>
      <text:p text:style-name="P18"><text:bookmark text:name="przypis171"/><text:span text:style-name="T70">Przypis 171 P. Hamilton, cytat za: T. McLellan, </text:span><text:span text:style-name="T74">Earthquake Advice From One Who’s Been There</text:span><text:span text:style-name="T70">, 2011, </text:span><text:a xlink:type="simple" xlink:href="https://dartCenter.org/content/advice-from-one-whos-been-there-0" text:style-name="ListLabel_20_42" text:visited-style-name="ListLabel_20_42"><text:span text:style-name="Internet_20_link"><text:span text:style-name="T38">https://dartCenter.org/content/advice-from-one-whos-been-there-0</text:span></text:span></text:a><text:span text:style-name="T70">, dostęp: 7.7.2017. [</text:span><text:a xlink:type="simple" xlink:href="#p171" text:style-name="ListLabel_20_42" text:visited-style-name="ListLabel_20_42"><text:span text:style-name="Internet_20_link"><text:span text:style-name="T38">wróć do głównej treści</text:span></text:span></text:a><text:span text:style-name="T70">]</text:span></text:p>
      <text:p text:style-name="P39"><text:bookmark text:name="przypis172"/><text:span text:style-name="T65">Przypis 172 R.A. Simpson, J.G. Boggs, </text:span><text:span text:style-name="T66">Study of Traumatic Stress among Newspaper Journalists</text:span><text:span text:style-name="T68">, „Journalism and Communication Monographs</text:span><text:span text:style-name="T65">” 1999, nr 1, s. 18.</text:span><text:span text:style-name="T1"> </text:span><text:span text:style-name="T65">[</text:span><text:a xlink:type="simple" xlink:href="#p172" text:style-name="ListLabel_20_26" text:visited-style-name="ListLabel_20_26"><text:span text:style-name="Internet_20_link"><text:span text:style-name="T1">wróć do głównej treści</text:span></text:span></text:a><text:span text:style-name="T65">]</text:span></text:p>
      <text:p text:style-name="P39"><text:bookmark text:name="przypis173"/><text:span text:style-name="T65">Przypis 173 R.A. Simpson, J.G. Boggs, </text:span><text:span text:style-name="T66">Study of Traumatic Stress among Newspaper Journalists</text:span><text:span text:style-name="T68">, „Journalism and Communication Monographs</text:span><text:span text:style-name="T65">” 1999, nr 1, s. 18. [</text:span><text:a xlink:type="simple" xlink:href="#p173" text:style-name="ListLabel_20_26" text:visited-style-name="ListLabel_20_26"><text:span text:style-name="Internet_20_link"><text:span text:style-name="T1">wróć do głównej treści</text:span></text:span></text:a><text:span text:style-name="T65">]</text:span></text:p>
      <text:p text:style-name="P18"><text:bookmark text:name="przypis174"/><text:span text:style-name="T70">Przypis 174 C. McMahon, </text:span><text:span text:style-name="T74">Covering disaster: a pilot study into secondary trauma for print media journalists reporting on disaster</text:span><text:span text:style-name="T76">, „Australian Journal of Emergency Management</text:span><text:span text:style-name="T70">” 2001, nr 16(2), s. 52-56. [</text:span><text:a xlink:type="simple" xlink:href="#p174" text:style-name="ListLabel_20_42" text:visited-style-name="ListLabel_20_42"><text:span text:style-name="Internet_20_link"><text:span text:style-name="T38">wróć do głównej treści</text:span></text:span></text:a><text:span text:style-name="T70">]</text:span></text:p>
      <text:p text:style-name="P18"><text:bookmark text:name="przypis175"/><text:span text:style-name="T70">Przypis 175 P.A. Keats, </text:span><text:span text:style-name="T74">The Moment Frozen in Time: Photojournalists’ Metaphors in Describing Trauma Photography</text:span><text:span text:style-name="T76">, „Journal of Constructivist Psychology”</text:span><text:span text:style-name="T70"> 2010, nr 23, s. 243. [</text:span><text:a xlink:type="simple" xlink:href="#p175" text:style-name="ListLabel_20_42" text:visited-style-name="ListLabel_20_42"><text:span text:style-name="Internet_20_link"><text:span text:style-name="T38">wróć do głównej treści</text:span></text:span></text:a><text:span text:style-name="T70">]</text:span></text:p>
      <text:p text:style-name="P18"><text:bookmark text:name="przypis176"/><text:span text:style-name="T70">Przypis 176 C. McMahon, </text:span><text:span text:style-name="T74">Covering disaster: a pilot study into secondary trauma for print media journalists reporting on disaster</text:span><text:span text:style-name="T76">, „Australian Journal of Emergency Management</text:span><text:span text:style-name="T70">” 2001, nr 16(2), s. 52. [</text:span><text:a xlink:type="simple" xlink:href="#p176" text:style-name="ListLabel_20_42" text:visited-style-name="ListLabel_20_42"><text:span text:style-name="Internet_20_link"><text:span text:style-name="T38">wróć do głównej treści</text:span></text:span></text:a><text:span text:style-name="T70">]</text:span></text:p>
      <text:p text:style-name="P18"><text:soft-page-break/><text:span text:style-name="T70">Przypis </text:span><text:bookmark text:name="przypis177"/><text:span text:style-name="T70">177 F. Anderson, </text:span><text:span text:style-name="T74">Perilous: Australian press photographers and trauma</text:span><text:span text:style-name="T76">, „Journalism Studies”</text:span><text:span text:style-name="T70"> 2017, vol. 18, s. 11. Albo C. McMahon, C. McMahon, </text:span><text:span text:style-name="T74">Covering disaster: a pilot study into secondary trauma for print media journalists reporting on disaster</text:span><text:span text:style-name="T76">, „Australian Journal of Emergency Management</text:span><text:span text:style-name="T70">” 2001, nr 16(2), s. 52. [</text:span><text:a xlink:type="simple" xlink:href="#p177" text:style-name="ListLabel_20_42" text:visited-style-name="ListLabel_20_42"><text:span text:style-name="Internet_20_link"><text:span text:style-name="T38">wróć do głównej treści</text:span></text:span></text:a><text:span text:style-name="T70">]</text:span></text:p>
      <text:p text:style-name="P39"><text:bookmark text:name="przypis178"/><text:span text:style-name="T65">Przypis 178 P.A. Keats, </text:span><text:span text:style-name="T66">The Moment Frozen in Time: Photojournalists’ Metaphors in Describing Trauma Photography</text:span><text:span text:style-name="T68">, „Journal of Constructivist Psychology</text:span><text:span text:style-name="T65">” 2010, nr 23, s. 248. [</text:span><text:a xlink:type="simple" xlink:href="#p178" text:style-name="ListLabel_20_26" text:visited-style-name="ListLabel_20_26"><text:span text:style-name="Internet_20_link"><text:span text:style-name="T1">wróć do głównej treści</text:span></text:span></text:a><text:span text:style-name="T65">]</text:span></text:p>
      <text:p text:style-name="P18"><text:bookmark text:name="przypis179"/><text:span text:style-name="T70">Przypis 179 E. Newman, R. Simpson, D. Handschuh, </text:span><text:span text:style-name="T74">Trauma exposure and post</text:span><text:span text:style-name="T79">‐</text:span><text:span text:style-name="T74">traumatic stress disorder among photojournalists</text:span><text:span text:style-name="T76">, „Visual Communication Quarterly” 2003, January,</text:span><text:span text:style-name="T70"> s. 4. [</text:span><text:a xlink:type="simple" xlink:href="#p179" text:style-name="ListLabel_20_42" text:visited-style-name="ListLabel_20_42"><text:span text:style-name="Internet_20_link"><text:span text:style-name="T38">wróć do głównej treści</text:span></text:span></text:a><text:span text:style-name="T70">]</text:span></text:p>
      <text:p text:style-name="P18"><text:bookmark text:name="przypis180"/><text:span text:style-name="T70">Przypis 180 E. Newman, R. Simpson, D. Handschuh, </text:span><text:span text:style-name="T74">Trauma exposure and post</text:span><text:span text:style-name="T79">‐</text:span><text:span text:style-name="T74">traumatic stress disorder among photojournalists</text:span><text:span text:style-name="T76">, „Visual Communication Quarterly” 2003, January,</text:span><text:span text:style-name="T70"> s. 7. [</text:span><text:a xlink:type="simple" xlink:href="#p180" text:style-name="ListLabel_20_42" text:visited-style-name="ListLabel_20_42"><text:span text:style-name="Internet_20_link"><text:span text:style-name="T38">wróć do głównej treści</text:span></text:span></text:a><text:span text:style-name="T70">]</text:span></text:p>
      <text:p text:style-name="P18"><text:bookmark text:name="przypis181"/><text:span text:style-name="T70">Przypis 181 E. Newman, R. Simpson, D. Handschuh</text:span><text:span text:style-name="T76">, </text:span><text:span text:style-name="T74">Trauma exposure and post</text:span><text:span text:style-name="T79">‐</text:span><text:span text:style-name="T74">traumatic stress disorder among photojournalists</text:span><text:span text:style-name="T76">, „Visual Communication Quarterly” 2003, January</text:span><text:span text:style-name="T70">, s. 9. [</text:span><text:a xlink:type="simple" xlink:href="#p181" text:style-name="ListLabel_20_42" text:visited-style-name="ListLabel_20_42"><text:span text:style-name="Internet_20_link"><text:span text:style-name="T38">wróć do głównej treści</text:span></text:span></text:a><text:span text:style-name="T70">]</text:span></text:p>
      <text:p text:style-name="P18"><text:bookmark text:name="przypis182"/><text:span text:style-name="T70">Przypis 182 E. Newman, R. Simpson, D. Handschuh, </text:span><text:span text:style-name="T74">Trauma exposure and post</text:span><text:span text:style-name="T79">‐</text:span><text:span text:style-name="T74">traumatic stress disorder among photojournalists</text:span><text:span text:style-name="T76">, „Visual Communication Quarterly” 2003, January, </text:span><text:span text:style-name="T70">s. 9. [</text:span><text:a xlink:type="simple" xlink:href="#p182" text:style-name="ListLabel_20_42" text:visited-style-name="ListLabel_20_42"><text:span text:style-name="Internet_20_link"><text:span text:style-name="T38">wróć do głównej treści</text:span></text:span></text:a><text:span text:style-name="T70">]</text:span></text:p>
      <text:p text:style-name="P39"><text:bookmark text:name="przypis183"/><text:span text:style-name="T65">Przypis 183 E. Newman, R. Simpson, D. Handschuh, </text:span><text:span text:style-name="T66">Trauma exposure and post</text:span><text:span text:style-name="T80">‐</text:span><text:span text:style-name="T66">traumatic stress disorder among photojournalists</text:span><text:span text:style-name="T68">, „Visual Communication Quarterly” 2003, January</text:span><text:span text:style-name="T65">, s. 9. [</text:span><text:a xlink:type="simple" xlink:href="#p183" text:style-name="ListLabel_20_26" text:visited-style-name="ListLabel_20_26"><text:span text:style-name="Internet_20_link"><text:span text:style-name="T1">wróć do głównej treści</text:span></text:span></text:a><text:span text:style-name="T65">]</text:span></text:p>
      <text:p text:style-name="P18"><text:bookmark text:name="przypis184"/><text:span text:style-name="T70">Przypis 184 E. Newman, R. Simpson, D. Handschuh, </text:span><text:span text:style-name="T74">Trauma exposure and post</text:span><text:span text:style-name="T79">‐</text:span><text:span text:style-name="T74">traumatic stress disorder among photojournalists</text:span><text:span text:style-name="T76">, „Visual Communication Quarterly” 2003, January</text:span><text:span text:style-name="T70">, s. 10. [</text:span><text:a xlink:type="simple" xlink:href="#p184" text:style-name="ListLabel_20_42" text:visited-style-name="ListLabel_20_42"><text:span text:style-name="Internet_20_link"><text:span text:style-name="T38">wróć do głównej treści</text:span></text:span></text:a><text:span text:style-name="T70">]</text:span></text:p>
      <text:p text:style-name="P18"><text:bookmark text:name="przypis185"/><text:span text:style-name="T70">Przypis 185 E. Newman, R. Simpson, D. Handschuh, </text:span><text:span text:style-name="T74">Trauma exposure and post</text:span><text:span text:style-name="T79">‐</text:span><text:span text:style-name="T74">traumatic stress disorder among photojournalists</text:span><text:span text:style-name="T76">, „Visual Communication Quarterly” 2003, January, </text:span><text:span text:style-name="T70">s. 7. [</text:span><text:a xlink:type="simple" xlink:href="#p185" text:style-name="ListLabel_20_42" text:visited-style-name="ListLabel_20_42"><text:span text:style-name="Internet_20_link"><text:span text:style-name="T38">wróć do głównej treści</text:span></text:span></text:a><text:span text:style-name="T70">]</text:span></text:p>
      <text:p text:style-name="P18"><text:bookmark text:name="przypis186"/><text:span text:style-name="T70">Przypis 186 Cyt. za: H. Himmelstein, E. Perry Faithorn, </text:span><text:span text:style-name="T74">Eyewitness to Disaster: how journalists cope with the psychological stress inherent in reporting traumatic events</text:span><text:span text:style-name="T76">, „Journalism Studies”</text:span><text:span text:style-name="T70"> 2002 , vol. 3, nr 4, s. 547. [</text:span><text:a xlink:type="simple" xlink:href="#p186" text:style-name="ListLabel_20_42" text:visited-style-name="ListLabel_20_42"><text:span text:style-name="Internet_20_link"><text:span text:style-name="T38">wróć do głównej treści</text:span></text:span></text:a><text:span text:style-name="T70">]</text:span></text:p>
      <text:p text:style-name="P18"><text:bookmark text:name="przypis187"/><text:span text:style-name="T70">Przypis 187 Film </text:span><text:span text:style-name="T74">Dying to tell the story</text:span><text:span text:style-name="T70">, reżyseria: K. Thompson, USA 1998. [</text:span><text:a xlink:type="simple" xlink:href="#p187" text:style-name="ListLabel_20_42" text:visited-style-name="ListLabel_20_42"><text:span text:style-name="Internet_20_link"><text:span text:style-name="T38">wróć do głównej treści</text:span></text:span></text:a><text:span text:style-name="T70">]</text:span></text:p>
      <text:p text:style-name="P18"><text:bookmark text:name="przypis188"/><text:soft-page-break/><text:span text:style-name="T70">Przypis 188 F. Anderson, </text:span><text:span text:style-name="T74">Perilous: Australian press photographers and trauma</text:span><text:span text:style-name="T76">, „Journalism Studies” </text:span><text:span text:style-name="T70">2017, vol. 18, s. 1. [</text:span><text:a xlink:type="simple" xlink:href="#p188" text:style-name="ListLabel_20_42" text:visited-style-name="ListLabel_20_42"><text:span text:style-name="Internet_20_link"><text:span text:style-name="T38">wróć do głównej treści</text:span></text:span></text:a><text:span text:style-name="T70">]</text:span></text:p>
      <text:p text:style-name="P39"><text:bookmark text:name="przypis189"/><text:span text:style-name="T65">Przypis 189 F. Anderson, </text:span><text:span text:style-name="T66">Perilous: Australian press photographers and trauma</text:span><text:span text:style-name="T68">, „Journalism Studies” </text:span><text:span text:style-name="T65">2017, vol. 18, s. 11. [</text:span><text:a xlink:type="simple" xlink:href="#p189" text:style-name="ListLabel_20_26" text:visited-style-name="ListLabel_20_26"><text:span text:style-name="Internet_20_link"><text:span text:style-name="T1">wróć do głównej treści</text:span></text:span></text:a><text:span text:style-name="T65">]</text:span></text:p>
      <text:p text:style-name="P18"><text:bookmark text:name="przypis190"/><text:span text:style-name="T70">Przypis 190 F. Anderson, </text:span><text:span text:style-name="T74">Perilous: Australian press photographers and trauma</text:span><text:span text:style-name="T76">, „Journalism Studies” </text:span><text:span text:style-name="T70">2017, vol. 18, s. 10. [</text:span><text:a xlink:type="simple" xlink:href="#p190" text:style-name="ListLabel_20_42" text:visited-style-name="ListLabel_20_42"><text:span text:style-name="Internet_20_link"><text:span text:style-name="T38">wróć do głównej treści</text:span></text:span></text:a><text:span text:style-name="T70">]</text:span></text:p>
      <text:p text:style-name="P18"><text:bookmark text:name="przypis191"/><text:span text:style-name="T70">Przypis 191 F. Anderson, </text:span><text:span text:style-name="T74">Perilous: Australian press photographers and trauma</text:span><text:span text:style-name="T76">, „Journalism Studies” </text:span><text:span text:style-name="T70">2017, vol. 18, s. 8. [</text:span><text:a xlink:type="simple" xlink:href="#p191" text:style-name="ListLabel_20_42" text:visited-style-name="ListLabel_20_42"><text:span text:style-name="Internet_20_link"><text:span text:style-name="T38">wróć do głównej treści</text:span></text:span></text:a><text:span text:style-name="T70">]</text:span></text:p>
      <text:p text:style-name="P18"><text:bookmark text:name="przypis192"/><text:span text:style-name="T70">Przypis 192 F. Anderson, </text:span><text:span text:style-name="T74">Perilous: Australian press photographers and trauma</text:span><text:span text:style-name="T76">, „Journalism Studies” </text:span><text:span text:style-name="T70">2017, vol. 18, s. 8. [</text:span><text:a xlink:type="simple" xlink:href="#p192" text:style-name="ListLabel_20_42" text:visited-style-name="ListLabel_20_42"><text:span text:style-name="Internet_20_link"><text:span text:style-name="T38">wróć do głównej treści</text:span></text:span></text:a><text:span text:style-name="T70">]</text:span></text:p>
      <text:p text:style-name="P18"><text:bookmark text:name="przypis193"/><text:span text:style-name="T70">Przypis 193 J. Maxson, </text:span><text:span text:style-name="T74">Training Journalism Students to Deal with Trauma: Observing Reporters Behaving like “Creeps”</text:span><text:span text:style-name="T76">, „Journalism &amp; Mass Communication Educator”</text:span><text:span text:style-name="T70"> 2000, vol. 55, nr 1, </text:span><text:a xlink:type="simple" xlink:href="http://journals.sagepub.com/doi/abs/10.1177/107769580005500109" text:style-name="ListLabel_20_42" text:visited-style-name="ListLabel_20_42"><text:span text:style-name="Internet_20_link"><text:span text:style-name="T38">http://journals.sagepub.com/doi/abs/10.1177/107769580005500109</text:span></text:span></text:a><text:span text:style-name="T70">, dostęp: 12.10.2017. [</text:span><text:a xlink:type="simple" xlink:href="#p193" text:style-name="ListLabel_20_42" text:visited-style-name="ListLabel_20_42"><text:span text:style-name="Internet_20_link"><text:span text:style-name="T38">wróć do głównej treści</text:span></text:span></text:a><text:span text:style-name="T70">]</text:span></text:p>
      <text:p text:style-name="P18"><text:bookmark text:name="przypis194"/><text:span text:style-name="T70">Przypis 194 F. Anderson, </text:span><text:span text:style-name="T74">Perilous: Australian press photographers and trauma</text:span><text:span text:style-name="T76">, „Journalism Studies” </text:span><text:span text:style-name="T70">2017, vol. 18, s. 11. [</text:span><text:a xlink:type="simple" xlink:href="#p194" text:style-name="ListLabel_20_42" text:visited-style-name="ListLabel_20_42"><text:span text:style-name="Internet_20_link"><text:span text:style-name="T38">wróć do głównej treści</text:span></text:span></text:a><text:span text:style-name="T70">]</text:span></text:p>
      <text:p text:style-name="P18"><text:bookmark text:name="przypis195"/><text:span text:style-name="T70">Przypis 195 F. Anderson, </text:span><text:span text:style-name="T74">Perilous: Australian press photographers and trauma</text:span><text:span text:style-name="T76">, „Journalism Studies” </text:span><text:span text:style-name="T70">2017, vol. 18, s. 6. [</text:span><text:a xlink:type="simple" xlink:href="#p195" text:style-name="ListLabel_20_42" text:visited-style-name="ListLabel_20_42"><text:span text:style-name="Internet_20_link"><text:span text:style-name="T38">wróć do głównej treści</text:span></text:span></text:a><text:span text:style-name="T70">]</text:span></text:p>
      <text:p text:style-name="P18"><text:bookmark text:name="przypis196"/><text:span text:style-name="T70">Przypis 196 F. Anderson, </text:span><text:span text:style-name="T74">Perilous: Australian press photographers and trauma</text:span><text:span text:style-name="T76">, „Journalism Studies” </text:span><text:span text:style-name="T70">2017, vol. 18, s. 13. [</text:span><text:a xlink:type="simple" xlink:href="#p196" text:style-name="ListLabel_20_42" text:visited-style-name="ListLabel_20_42"><text:span text:style-name="Internet_20_link"><text:span text:style-name="T38">wróć do głównej treści</text:span></text:span></text:a><text:span text:style-name="T70">]</text:span></text:p>
      <text:p text:style-name="P18"><text:bookmark text:name="przypis197"/><text:span text:style-name="T70">Przypis 197 F. Anderson, </text:span><text:span text:style-name="T74">Perilous: Australian press photographers and trauma</text:span><text:span text:style-name="T76">, „Journalism Studies” </text:span><text:span text:style-name="T70">2017, vol. 18, s. 10. [</text:span><text:a xlink:type="simple" xlink:href="#p197" text:style-name="ListLabel_20_42" text:visited-style-name="ListLabel_20_42"><text:span text:style-name="Internet_20_link"><text:span text:style-name="T38">wróć do głównej treści</text:span></text:span></text:a><text:span text:style-name="T70">]</text:span></text:p>
      <text:p text:style-name="P18"><text:span text:style-name="T70">Przypis </text:span><text:bookmark text:name="przypis198"/><text:span text:style-name="T70">198 F. Anderson, </text:span><text:span text:style-name="T74">Perilous: Australian press photographers and trauma</text:span><text:span text:style-name="T76">, „Journalism Studies” </text:span><text:span text:style-name="T70">2017, vol. 18, s. 8. [</text:span><text:a xlink:type="simple" xlink:href="#p198" text:style-name="ListLabel_20_42" text:visited-style-name="ListLabel_20_42"><text:span text:style-name="Internet_20_link"><text:span text:style-name="T38">wróć do głównej treści</text:span></text:span></text:a><text:span text:style-name="T70">]</text:span></text:p>
      <text:p text:style-name="P39"><text:bookmark text:name="przypis199"/><text:span text:style-name="T65">Przypis 199 F. Anderson, </text:span><text:span text:style-name="T66">Perilous: Australian press photographers and trauma</text:span><text:span text:style-name="T68">, „Journalism Studies” </text:span><text:span text:style-name="T65">2017, vol. 18, s. 10. [</text:span><text:a xlink:type="simple" xlink:href="#p199" text:style-name="ListLabel_20_26" text:visited-style-name="ListLabel_20_26"><text:span text:style-name="Internet_20_link"><text:span text:style-name="T1">wróć do głównej treści</text:span></text:span></text:a><text:span text:style-name="T65">]</text:span></text:p>
      <text:p text:style-name="P18"><text:bookmark text:name="przypis200"/><text:span text:style-name="T70">Przypis 200 D. Barret, </text:span><text:span text:style-name="T74">Inside the world of the ‘death knock</text:span><text:span text:style-name="T76">, „The Independent</text:span><text:span text:style-name="T70">”, 04.06.2017, </text:span><text:a xlink:type="simple" xlink:href="http://www.independent.co.uk/news/long_reads/upon-receiving-the-news-of-a-death-a-reporter-is-despatched-to-visit-the-grieving-family-this-is-the-a7768976.html" text:style-name="ListLabel_20_42" text:visited-style-name="ListLabel_20_42"><text:span text:style-name="Internet_20_link"><text:span text:style-name="T38">http://www.independent.co.uk/news/long_reads/upon-receiving-the-news-of-a-death-a-reporter-is-despatched-to-visit-the-grieving-family-this-is-the-a7768976.html</text:span></text:span></text:a><text:span text:style-name="T70">, dostęp: 24.7.2017. [</text:span><text:a xlink:type="simple" xlink:href="#p200" text:style-name="ListLabel_20_42" text:visited-style-name="ListLabel_20_42"><text:span text:style-name="Internet_20_link"><text:span text:style-name="T38">wróć do głównej treści</text:span></text:span></text:a><text:span text:style-name="T70">]</text:span></text:p>
      <text:p text:style-name="P18"><text:bookmark text:name="przypis201"/><text:span text:style-name="T70">Przypis 201 D. Barret, </text:span><text:span text:style-name="T74">Inside the world of the ‘death knock</text:span><text:span text:style-name="T76">, „The Independent</text:span><text:span text:style-name="T70">”, 04.06.2017, </text:span><text:a xlink:type="simple" xlink:href="http://www.independent.co.uk/news/long_reads/upon-receiving-the-news-of-a-death-a-reporter-is-despatched-to-visit-the-grieving-family-this-is-the-a7768976.html" text:style-name="ListLabel_20_42" text:visited-style-name="ListLabel_20_42"><text:span text:style-name="Internet_20_link"><text:span text:style-name="T38">http://www.independent.co.uk/news/long_reads/upon-receiving-the-</text:span></text:span></text:a><text:soft-page-break/><text:a xlink:type="simple" xlink:href="http://www.independent.co.uk/news/long_reads/upon-receiving-the-news-of-a-death-a-reporter-is-despatched-to-visit-the-grieving-family-this-is-the-a7768976.html" text:style-name="ListLabel_20_42" text:visited-style-name="ListLabel_20_42"><text:span text:style-name="Internet_20_link"><text:span text:style-name="T38">news-of-a-death-a-reporter-is-despatched-to-visit-the-grieving-family-this-is-the-a7768976.html</text:span></text:span></text:a><text:span text:style-name="T70">, dostęp: 24.7.2017. [</text:span><text:a xlink:type="simple" xlink:href="#p201" text:style-name="ListLabel_20_42" text:visited-style-name="ListLabel_20_42"><text:span text:style-name="Internet_20_link"><text:span text:style-name="T38">wróć do głównej treści</text:span></text:span></text:a><text:span text:style-name="T70">]</text:span></text:p>
      <text:p text:style-name="P18"><text:bookmark text:name="przypis202"/><text:span text:style-name="T70">Przypis 202 D. Barret, </text:span><text:span text:style-name="T74">Inside the world of the ‘death knock</text:span><text:span text:style-name="T76">, „The Independent</text:span><text:span text:style-name="T70">”, 04.06.2017, </text:span><text:a xlink:type="simple" xlink:href="http://www.independent.co.uk/news/long_reads/upon-receiving-the-news-of-a-death-a-reporter-is-despatched-to-visit-the-grieving-family-this-is-the-a7768976.html" text:style-name="ListLabel_20_42" text:visited-style-name="ListLabel_20_42"><text:span text:style-name="Internet_20_link"><text:span text:style-name="T38">http://www.independent.co.uk/news/long_reads/upon-receiving-the-news-of-a-death-a-reporter-is-despatched-to-visit-the-grieving-family-this-is-the-a7768976.html</text:span></text:span></text:a><text:span text:style-name="T70">, dostęp: 24.7.2017. [</text:span><text:a xlink:type="simple" xlink:href="#p202" text:style-name="ListLabel_20_42" text:visited-style-name="ListLabel_20_42"><text:span text:style-name="Internet_20_link"><text:span text:style-name="T38">wróć do głównej treści</text:span></text:span></text:a><text:span text:style-name="T70">]</text:span></text:p>
      <text:p text:style-name="P18"><text:bookmark text:name="przypis203"/><text:span text:style-name="T70">Przypis 203 D. Barret</text:span><text:span text:style-name="T76">, </text:span><text:span text:style-name="T74">Inside the world of the ‘death knock</text:span><text:span text:style-name="T76">, „The Independent</text:span><text:span text:style-name="T70">”, 04.06.2017, </text:span><text:a xlink:type="simple" xlink:href="http://www.independent.co.uk/news/long_reads/upon-receiving-the-news-of-a-death-a-reporter-is-despatched-to-visit-the-grieving-family-this-is-the-a7768976.html" text:style-name="ListLabel_20_42" text:visited-style-name="ListLabel_20_42"><text:span text:style-name="Internet_20_link"><text:span text:style-name="T38">http://www.independent.co.uk/news/long_reads/upon-receiving-the-news-of-a-death-a-reporter-is-despatched-to-visit-the-grieving-family-this-is-the-a7768976.html</text:span></text:span></text:a><text:span text:style-name="T70">, dostęp: 24.7.2017.</text:span><text:span text:style-name="T38"> </text:span><text:span text:style-name="T70">[</text:span><text:a xlink:type="simple" xlink:href="#p203" text:style-name="ListLabel_20_42" text:visited-style-name="ListLabel_20_42"><text:span text:style-name="Internet_20_link"><text:span text:style-name="T38">wróć do głównej treści</text:span></text:span></text:a><text:span text:style-name="T70">]</text:span></text:p>
      <text:p text:style-name="P18"><text:span text:style-name="T70">Przypis </text:span><text:bookmark text:name="przypis204"/><text:span text:style-name="T70">204 D. Barret, </text:span><text:span text:style-name="T74">Inside the world of the ‘death knock</text:span><text:span text:style-name="T76">, „The Independent</text:span><text:span text:style-name="T70">”, 04.06.2017, </text:span><text:a xlink:type="simple" xlink:href="http://www.independent.co.uk/news/long_reads/upon-receiving-the-news-of-a-death-a-reporter-is-despatched-to-visit-the-grieving-family-this-is-the-a7768976.html" text:style-name="ListLabel_20_42" text:visited-style-name="ListLabel_20_42"><text:span text:style-name="Internet_20_link"><text:span text:style-name="T38">http://www.independent.co.uk/news/long_reads/upon-receiving-the-news-of-a-death-a-reporter-is-despatched-to-visit-the-grieving-family-this-is-the-a7768976.html</text:span></text:span></text:a><text:span text:style-name="T70">, dostęp: 24.7.2017. [</text:span><text:a xlink:type="simple" xlink:href="#p204" text:style-name="ListLabel_20_42" text:visited-style-name="ListLabel_20_42"><text:span text:style-name="Internet_20_link"><text:span text:style-name="T38">wróć do głównej treści</text:span></text:span></text:a><text:span text:style-name="T70">]</text:span></text:p>
      <text:p text:style-name="P18"><text:bookmark text:name="przypis205"/><text:span text:style-name="T70">Przypis 205 D. Barret, </text:span><text:span text:style-name="T74">Inside the world of the ‘death knock</text:span><text:span text:style-name="T76">, „The Independent</text:span><text:span text:style-name="T70">”, 04.06.2017, </text:span><text:a xlink:type="simple" xlink:href="http://www.independent.co.uk/news/long_reads/upon-receiving-the-news-of-a-death-a-reporter-is-despatched-to-visit-the-grieving-family-this-is-the-a7768976.html" text:style-name="ListLabel_20_42" text:visited-style-name="ListLabel_20_42"><text:span text:style-name="Internet_20_link"><text:span text:style-name="T38">http://www.independent.co.uk/news/long_reads/upon-receiving-the-news-of-a-death-a-reporter-is-despatched-to-visit-the-grieving-family-this-is-the-a7768976.html</text:span></text:span></text:a><text:span text:style-name="T70">, dostęp: 24.7.2017. [</text:span><text:a xlink:type="simple" xlink:href="#p205" text:style-name="ListLabel_20_42" text:visited-style-name="ListLabel_20_42"><text:span text:style-name="Internet_20_link"><text:span text:style-name="T38">wróć do głównej treści</text:span></text:span></text:a><text:span text:style-name="T70">]</text:span></text:p>
      <text:p text:style-name="P39"><text:bookmark text:name="przypis206"/><text:span text:style-name="T65">Przypis 206 S. Ricchiardi, </text:span><text:span text:style-name="T66">Confronting The Horror</text:span><text:span text:style-name="T68">, „American Journalism Review” 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06" text:style-name="ListLabel_20_26" text:visited-style-name="ListLabel_20_26"><text:span text:style-name="Internet_20_link"><text:span text:style-name="T1">wróć do głównej treści</text:span></text:span></text:a><text:span text:style-name="T65">]</text:span></text:p>
      <text:p text:style-name="P39"><text:bookmark text:name="przypis207"/><text:span text:style-name="T65">Przypis 207 S. Ricchiardi, </text:span><text:span text:style-name="T66">Confronting The Horror</text:span><text:span text:style-name="T68">, „American Journalism Review” 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07" text:style-name="ListLabel_20_26" text:visited-style-name="ListLabel_20_26"><text:span text:style-name="Internet_20_link"><text:span text:style-name="T1">wróć do głównej treści</text:span></text:span></text:a><text:span text:style-name="T65">]</text:span></text:p>
      <text:p text:style-name="P39"><text:bookmark text:name="przypis208"/><text:span text:style-name="T65">Przypis 208 S. Ricchiardi, </text:span><text:span text:style-name="T66">Confronting The Horror</text:span><text:span text:style-name="T68">, „American Journalism Review” 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08" text:style-name="ListLabel_20_26" text:visited-style-name="ListLabel_20_26"><text:span text:style-name="Internet_20_link"><text:span text:style-name="T1">wróć do głównej treści</text:span></text:span></text:a><text:span text:style-name="T65">]</text:span></text:p>
      <text:p text:style-name="P39"><text:bookmark text:name="przypis209"/><text:span text:style-name="T65">Przypis 209 S. Ricchiardi, </text:span><text:span text:style-name="T66">Confronting The Horror</text:span><text:span text:style-name="T68">, „American Journalism Review” 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09" text:style-name="ListLabel_20_26" text:visited-style-name="ListLabel_20_26"><text:span text:style-name="Internet_20_link"><text:span text:style-name="T1">wróć do głównej treści</text:span></text:span></text:a><text:span text:style-name="T65">]</text:span></text:p>
      <text:p text:style-name="P39"><text:bookmark text:name="przypis210"/><text:span text:style-name="T65">Przypis 210 S. Ricchiardi, </text:span><text:span text:style-name="T66">Confronting The Horror</text:span><text:span text:style-name="T68">, „American Journalism Review” 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10" text:style-name="ListLabel_20_26" text:visited-style-name="ListLabel_20_26"><text:span text:style-name="Internet_20_link"><text:span text:style-name="T1">wróć do głównej treści</text:span></text:span></text:a><text:span text:style-name="T65">]</text:span></text:p>
      <text:p text:style-name="P39"><text:bookmark text:name="przypis211"/><text:span text:style-name="T65">Przypis 211 S. Ricchiardi, </text:span><text:span text:style-name="T66">Confronting The Horror</text:span><text:span text:style-name="T68">, „American Journalism Review” </text:span><text:soft-page-break/><text:span text:style-name="T68">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11" text:style-name="ListLabel_20_26" text:visited-style-name="ListLabel_20_26"><text:span text:style-name="Internet_20_link"><text:span text:style-name="T1">wróć do głównej treści</text:span></text:span></text:a><text:span text:style-name="T65">]</text:span></text:p>
      <text:p text:style-name="P39"><text:bookmark text:name="przypis212"/><text:span text:style-name="T65">Przypis 212 S. Ricchiardi, </text:span><text:span text:style-name="T66">Confronting The Horror</text:span><text:span text:style-name="T68">, „American Journalism Review” 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12" text:style-name="ListLabel_20_26" text:visited-style-name="ListLabel_20_26"><text:span text:style-name="Internet_20_link"><text:span text:style-name="T1">wróć do głównej treści</text:span></text:span></text:a><text:span text:style-name="T65">]</text:span></text:p>
      <text:p text:style-name="P39"><text:bookmark text:name="przypis213"/><text:span text:style-name="T65">Przypis 213 S. Ricchiardi, </text:span><text:span text:style-name="T66">Confronting The Horror</text:span><text:span text:style-name="T68">, „American Journalism Review” 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13" text:style-name="ListLabel_20_26" text:visited-style-name="ListLabel_20_26"><text:span text:style-name="Internet_20_link"><text:span text:style-name="T1">wróć do głównej treści</text:span></text:span></text:a><text:span text:style-name="T65">]</text:span></text:p>
      <text:p text:style-name="P39"><text:bookmark text:name="przypis214"/><text:span text:style-name="T65">Przypis 214 L. Tickle, </text:span><text:span text:style-name="T66">In the Line of Duty</text:span><text:span text:style-name="T65">, 2017, </text:span><text:a xlink:type="simple" xlink:href="https://dartCenter.org/about/people/louise-tickle" text:style-name="ListLabel_20_26" text:visited-style-name="ListLabel_20_26"><text:span text:style-name="Internet_20_link"><text:span text:style-name="T1">https://dartCenter.org/about/people/louise-tickle</text:span></text:span></text:a><text:span text:style-name="T65">, dostęp: 16.7.2017. [</text:span><text:a xlink:type="simple" xlink:href="#p214" text:style-name="ListLabel_20_26" text:visited-style-name="ListLabel_20_26"><text:span text:style-name="Internet_20_link"><text:span text:style-name="T1">wróć do głównej treści</text:span></text:span></text:a><text:span text:style-name="T65">]</text:span></text:p>
      <text:p text:style-name="P21"><text:bookmark text:name="przypis215"/><text:span text:style-name="T38">Przypis 215 A. Renton, </text:span><text:span text:style-name="T46">Abuse in Britain’s boarding schools: why I decided to confront my demons, </text:span><text:span text:style-name="T44">„The Guardian</text:span><text:span text:style-name="T38">”, 04.05.2014, </text:span><text:a xlink:type="simple" xlink:href="https://www.theguardian.com/society/2014/may/04/abuse-britain-private-schools-personal-memoir" text:style-name="ListLabel_20_42" text:visited-style-name="ListLabel_20_42"><text:span text:style-name="Internet_20_link"><text:span text:style-name="T38">https://www.theguardian.com/society/2014/may/04/abuse-britain-private-schools-personal-memoir</text:span></text:span></text:a><text:span text:style-name="T38">, dostęp: 12.08.2017. [</text:span><text:a xlink:type="simple" xlink:href="#p215" text:style-name="ListLabel_20_42" text:visited-style-name="ListLabel_20_42"><text:span text:style-name="Internet_20_link"><text:span text:style-name="T38">wróć do głównej treści</text:span></text:span></text:a><text:span text:style-name="T38">]</text:span></text:p>
      <text:p text:style-name="P39"><text:bookmark text:name="przypis216"/><text:span text:style-name="T65">Przypis 216 L. Tickle, </text:span><text:span text:style-name="T66">In the Line of Duty</text:span><text:span text:style-name="T65">, 2017, </text:span><text:a xlink:type="simple" xlink:href="https://dartCenter.org/about/people/louise-tickle" text:style-name="ListLabel_20_26" text:visited-style-name="ListLabel_20_26"><text:span text:style-name="Internet_20_link"><text:span text:style-name="T1">https://dartCenter.org/about/people/louise-tickle</text:span></text:span></text:a><text:span text:style-name="T65">, dostęp: 16.7.2017. [</text:span><text:a xlink:type="simple" xlink:href="#p216" text:style-name="ListLabel_20_26" text:visited-style-name="ListLabel_20_26"><text:span text:style-name="Internet_20_link"><text:span text:style-name="T1">wróć do głównej treści]</text:span></text:span></text:a></text:p>
      <text:p text:style-name="P39"><text:bookmark text:name="przypis217"/><text:span text:style-name="T65">Przypis 217 L. Tickle, </text:span><text:span text:style-name="T66">In the Line of Duty</text:span><text:span text:style-name="T65">, 2017, </text:span><text:a xlink:type="simple" xlink:href="https://dartCenter.org/about/people/louise-tickle" text:style-name="ListLabel_20_26" text:visited-style-name="ListLabel_20_26"><text:span text:style-name="Internet_20_link"><text:span text:style-name="T1">https://dartCenter.org/about/people/louise-tickle</text:span></text:span></text:a><text:span text:style-name="T65">, dostęp: 16.7.2017. [</text:span><text:a xlink:type="simple" xlink:href="#p217" text:style-name="ListLabel_20_26" text:visited-style-name="ListLabel_20_26"><text:span text:style-name="Internet_20_link"><text:span text:style-name="T1">wróć do głównej treści</text:span></text:span></text:a><text:span text:style-name="T65">]</text:span></text:p>
      <text:p text:style-name="P39"><text:bookmark text:name="przypis218"/><text:span text:style-name="T65">Przypis 218 L. Tickle, </text:span><text:span text:style-name="T66">In the Line of Duty</text:span><text:span text:style-name="T65">, 2017, </text:span><text:a xlink:type="simple" xlink:href="https://dartCenter.org/about/people/louise-tickle" text:style-name="ListLabel_20_26" text:visited-style-name="ListLabel_20_26"><text:span text:style-name="Internet_20_link"><text:span text:style-name="T1">https://dartCenter.org/about/people/louise-tickle</text:span></text:span></text:a><text:span text:style-name="T65">, dostęp: 16.7.2017. [</text:span><text:a xlink:type="simple" xlink:href="#p218" text:style-name="ListLabel_20_26" text:visited-style-name="ListLabel_20_26"><text:span text:style-name="Internet_20_link"><text:span text:style-name="T1">wróć do głównej treści</text:span></text:span></text:a><text:span text:style-name="T65">]</text:span></text:p>
      <text:p text:style-name="P39"><text:bookmark text:name="przypis219"/><text:span text:style-name="T65">Przypis 219 L. Tickle, </text:span><text:span text:style-name="T66">In the Line of Duty</text:span><text:span text:style-name="T65">, 2017, </text:span><text:a xlink:type="simple" xlink:href="https://dartCenter.org/about/people/louise-tickle" text:style-name="ListLabel_20_26" text:visited-style-name="ListLabel_20_26"><text:span text:style-name="Internet_20_link"><text:span text:style-name="T1">https://dartCenter.org/about/people/louise-tickle</text:span></text:span></text:a><text:span text:style-name="T65">, dostęp: 16.7.2017. [</text:span><text:a xlink:type="simple" xlink:href="#p219" text:style-name="ListLabel_20_26" text:visited-style-name="ListLabel_20_26"><text:span text:style-name="Internet_20_link"><text:span text:style-name="T1">wróć do głównej treści</text:span></text:span></text:a><text:span text:style-name="T65">]</text:span></text:p>
      <text:p text:style-name="P39"><text:bookmark text:name="przypis220"/><text:span text:style-name="T65">Przypis 220 L. Tickle, </text:span><text:span text:style-name="T66">In the Line of Duty</text:span><text:span text:style-name="T65">, 2017, </text:span><text:a xlink:type="simple" xlink:href="https://dartCenter.org/about/people/louise-tickle" text:style-name="ListLabel_20_26" text:visited-style-name="ListLabel_20_26"><text:span text:style-name="Internet_20_link"><text:span text:style-name="T1">https://dartCenter.org/about/people/louise-tickle</text:span></text:span></text:a><text:span text:style-name="T65">, dostęp: 16.7.2017. [</text:span><text:a xlink:type="simple" xlink:href="#p220" text:style-name="ListLabel_20_26" text:visited-style-name="ListLabel_20_26"><text:span text:style-name="Internet_20_link"><text:span text:style-name="T1">wróć do głównej treści</text:span></text:span></text:a><text:span text:style-name="T65">]</text:span></text:p>
      <text:p text:style-name="P39"><text:bookmark text:name="przypis221"/><text:span text:style-name="T65">Przypis 221 Ricchiardi, </text:span><text:span text:style-name="T66">Confronting The Horror</text:span><text:span text:style-name="T68">, „American Journalism Review” 1999, January/February</text:span><text:span text:style-name="T65">, </text:span><text:a xlink:type="simple" xlink:href="http://ajrarchive.org/archive.asp?issue=253" text:style-name="ListLabel_20_26" text:visited-style-name="ListLabel_20_26"><text:span text:style-name="Internet_20_link"><text:span text:style-name="T1">http://ajrarchive.org/archive.asp?issue=253</text:span></text:span></text:a><text:span text:style-name="T65">, dostęp: 16.7.2017. [</text:span><text:a xlink:type="simple" xlink:href="#p221" text:style-name="ListLabel_20_26" text:visited-style-name="ListLabel_20_26"><text:span text:style-name="Internet_20_link"><text:span text:style-name="T1">wróć do głównej treści</text:span></text:span></text:a><text:span text:style-name="T65">]</text:span></text:p>
      <text:p text:style-name="P18"><text:bookmark text:name="przypis222"/><text:soft-page-break/><text:span text:style-name="T70">Przypis 222 T. Czech, </text:span><text:span text:style-name="T74">Journalists and trauma: A brief overview</text:span><text:span text:style-name="T76">, „International Journal of Emergency Mental Health”</text:span><text:span text:style-name="T70"> 2004, nr 6, s. 159-162. [</text:span><text:a xlink:type="simple" xlink:href="#p222" text:style-name="ListLabel_20_42" text:visited-style-name="ListLabel_20_42"><text:span text:style-name="Internet_20_link"><text:span text:style-name="T38">wróć do głównej treści</text:span></text:span></text:a><text:span text:style-name="T70">]</text:span></text:p>
      <text:p text:style-name="P18"><text:bookmark text:name="przypis223"/><text:span text:style-name="T70">Przypis 223 M. Hatanaka, Y. Matsui, K. Ando, K. Inoue, Y. Fukuoka, E. Koshiro, H. Itamura, </text:span><text:span text:style-name="T74">Traumatic Stress in Japanese Broadcast Journalists</text:span><text:span text:style-name="T76">, „Journal of Traumatic Stress”</text:span><text:span text:style-name="T70"> 2010, vol. 23, nr 1, pp. 173-177 s. 174. [</text:span><text:a xlink:type="simple" xlink:href="#p223" text:style-name="ListLabel_20_42" text:visited-style-name="ListLabel_20_42"><text:span text:style-name="Internet_20_link"><text:span text:style-name="T38">wróć do głównej treści</text:span></text:span></text:a><text:span text:style-name="T70">]</text:span></text:p>
      <text:p text:style-name="P39"><text:bookmark text:name="przypis224"/><text:span text:style-name="T65">Przypis 224 </text:span><text:span text:style-name="T1">R.A. Simpson, J.G. Boggs, </text:span><text:span text:style-name="T13">An Exploratory Study of Traumatic Stress among Newspaper Journalists</text:span><text:span text:style-name="T7">, „Journalism and Communication Monographs</text:span><text:span text:style-name="T1">” 1999, nr 1, </text:span><text:span text:style-name="T65">s. 16. [</text:span><text:a xlink:type="simple" xlink:href="#p224" text:style-name="ListLabel_20_26" text:visited-style-name="ListLabel_20_26"><text:span text:style-name="Internet_20_link"><text:span text:style-name="T1">wróć do głównej treści</text:span></text:span></text:a><text:span text:style-name="T65">]</text:span></text:p>
      <text:p text:style-name="P18"><text:bookmark text:name="przypis225"/><text:span text:style-name="T70">Przypis 225 </text:span><text:span text:style-name="T38">R.A. Simpson, J.G. Boggs, </text:span><text:span text:style-name="T46">An Exploratory Study of Traumatic Stress among Newspaper Journalists</text:span><text:span text:style-name="T44">, „Journalism and Communication Monographs</text:span><text:span text:style-name="T38">” 1999, nr 1</text:span><text:span text:style-name="T70">, s. 17. [</text:span><text:a xlink:type="simple" xlink:href="#p225" text:style-name="ListLabel_20_42" text:visited-style-name="ListLabel_20_42"><text:span text:style-name="Internet_20_link"><text:span text:style-name="T38">wróć do głównej treści</text:span></text:span></text:a><text:span text:style-name="T70">]</text:span></text:p>
      <text:p text:style-name="P18"><text:bookmark text:name="przypis226"/><text:span text:style-name="T70">Przypis 226 </text:span><text:span text:style-name="T38">M. Buchanan, P. Keats, </text:span><text:span text:style-name="T46">Coping with traumatic stress in journalism: A critical ethnographic study</text:span><text:span text:style-name="T44">, „International Journal of Psychology</text:span><text:span text:style-name="T38">” 2011, nr 46(2), </text:span><text:span text:style-name="T70">s. 128. [</text:span><text:a xlink:type="simple" xlink:href="#p226" text:style-name="ListLabel_20_42" text:visited-style-name="ListLabel_20_42"><text:span text:style-name="Internet_20_link"><text:span text:style-name="T38">wróć do głównej treści</text:span></text:span></text:a><text:span text:style-name="T70">]</text:span></text:p>
      <text:p text:style-name="P18"><text:bookmark text:name="przypis227"/><text:span text:style-name="T70">Przypis 227 Bardzo charakterystyczne jest to, jak dziennikarze opowiadali o wybuch gazu w kamienicy w Katowicach, gdzie zginął reporter TVN Dariusz Kmiecik, jego synek i żona Brygida Forsztęga-Kmiecik, dziennikarka TVP. Dziennikarze relacjonujący akcję ratunkową opowiadali o tych, którzy byli ich przyjaciółmi. Pisał o tym np. Kamil Durczok w książce </text:span><text:span text:style-name="T73">Przerwa w emisji</text:span><text:span text:style-name="T70">, Edipresse Książki, Warszawa 2016. [</text:span><text:a xlink:type="simple" xlink:href="#p227" text:style-name="ListLabel_20_42" text:visited-style-name="ListLabel_20_42"><text:span text:style-name="Internet_20_link"><text:span text:style-name="T38">wróć do głównej treści</text:span></text:span></text:a><text:span text:style-name="T70">]</text:span></text:p>
      <text:p text:style-name="P39"><text:bookmark text:name="przypis228"/><text:span text:style-name="T65">Przypis 228 </text:span><text:span text:style-name="T1">M. Buchanan, P. Keats, </text:span><text:span text:style-name="T13">Coping with traumatic stress in journalism: A critical ethnographic study</text:span><text:span text:style-name="T7">, „International Journal of Psychology</text:span><text:span text:style-name="T1">” 2011, nr 46(2), </text:span><text:span text:style-name="T65">s. 127. [</text:span><text:a xlink:type="simple" xlink:href="#p228" text:style-name="ListLabel_20_26" text:visited-style-name="ListLabel_20_26"><text:span text:style-name="Internet_20_link"><text:span text:style-name="T1">wróć do głównej treści</text:span></text:span></text:a><text:span text:style-name="T65">]</text:span></text:p>
      <text:p text:style-name="P18"><text:bookmark text:name="przypis229"/><text:span text:style-name="T70">Przypis 229 </text:span><text:span text:style-name="T38">R.A. Simpson, J.G. Boggs, </text:span><text:span text:style-name="T46">An Exploratory Study of Traumatic Stress among Newspaper Journalists</text:span><text:span text:style-name="T44">, „Journalism and Communication Monographs</text:span><text:span text:style-name="T38">” 1999, nr 1</text:span><text:span text:style-name="T70">, s. 19. [</text:span><text:a xlink:type="simple" xlink:href="#p229" text:style-name="ListLabel_20_42" text:visited-style-name="ListLabel_20_42"><text:span text:style-name="Internet_20_link"><text:span text:style-name="T38">wróć do głównej treści</text:span></text:span></text:a><text:span text:style-name="T70">]</text:span></text:p>
      <text:p text:style-name="P39"><text:bookmark text:name="przypis230"/><text:span text:style-name="T65">Przypis 230 </text:span><text:span text:style-name="T1">M. Buchanan, P. Keats, </text:span><text:span text:style-name="T13">Coping with traumatic stress in journalism: A critical ethnographic study</text:span><text:span text:style-name="T7">, „International Journal of Psychology</text:span><text:span text:style-name="T1">” 2011, nr 46(2)</text:span><text:span text:style-name="T65">, s. 130 [</text:span><text:a xlink:type="simple" xlink:href="#p230" text:style-name="ListLabel_20_26" text:visited-style-name="ListLabel_20_26"><text:span text:style-name="Internet_20_link"><text:span text:style-name="T1">wróć do głównej treści</text:span></text:span></text:a><text:span text:style-name="T65">]</text:span></text:p>
      <text:p text:style-name="P18"><text:bookmark text:name="przypis231"/><text:span text:style-name="T70">Przypis 231 </text:span><text:span text:style-name="T38">M. Buchanan, P. Keats, </text:span><text:span text:style-name="T46">Coping with traumatic stress in journalism: A critical ethnographic study</text:span><text:span text:style-name="T44">, „International Journal of Psychology</text:span><text:span text:style-name="T38">” 2011, nr 46(2)</text:span><text:span text:style-name="T70">, s. 131. [</text:span><text:a xlink:type="simple" xlink:href="#p231" text:style-name="ListLabel_20_42" text:visited-style-name="ListLabel_20_42"><text:span text:style-name="Internet_20_link"><text:span text:style-name="T38">wróć do głównej treści</text:span></text:span></text:a><text:span text:style-name="T70">]</text:span></text:p>
      <text:p text:style-name="P39"><text:bookmark text:name="przypis232"/><text:span text:style-name="T65">Przypis 232 </text:span><text:span text:style-name="T1">M. Buchanan, P. Keats, </text:span><text:span text:style-name="T13">Coping with traumatic stress in journalism: A critical ethnographic study</text:span><text:span text:style-name="T7">, „International Journal of Psychology</text:span><text:span text:style-name="T1">” 2011, nr 46(2), s. </text:span><text:soft-page-break/><text:span text:style-name="T1">131</text:span><text:span text:style-name="T65">. [</text:span><text:a xlink:type="simple" xlink:href="#p232" text:style-name="ListLabel_20_26" text:visited-style-name="ListLabel_20_26"><text:span text:style-name="Internet_20_link"><text:span text:style-name="T1">wróć do głównej treści</text:span></text:span></text:a><text:span text:style-name="T65">]</text:span></text:p>
      <text:p text:style-name="P18"><text:bookmark text:name="przypis233"/><text:span text:style-name="T70">Przypis 233 P.A. Keats, </text:span><text:span text:style-name="T74">The Moment Frozen in Time: Photojournalists’ Metaphors in Describing Trauma Photography</text:span><text:span text:style-name="T76">, „Journal of Constructivist Psychology</text:span><text:span text:style-name="T70">” 2010, nr 23, s. 250. [</text:span><text:a xlink:type="simple" xlink:href="#p233" text:style-name="ListLabel_20_42" text:visited-style-name="ListLabel_20_42"><text:span text:style-name="Internet_20_link"><text:span text:style-name="T38">wróć do głównej treści</text:span></text:span></text:a><text:span text:style-name="T70">]</text:span></text:p>
      <text:p text:style-name="P18"><text:bookmark text:name="przypis234"/><text:span text:style-name="T70">Przypis 234 Np. Marguerite Higgins, reporterka dokumentująca wyzwolenie obozu koncentracyjnego w Buchenwaldzie, </text:span><text:span text:style-name="T74">News is a singular thing</text:span><text:span text:style-name="T76">, Doubleday &amp; Co., New York</text:span><text:span text:style-name="T70"> 1955. Cyt. za: R.A. Simpson, J.G. Boggs, </text:span><text:span text:style-name="T74">An Exploratory Study of Traumatic Stress among Newspaper Journalists</text:span><text:span text:style-name="T76">,</text:span><text:span text:style-name="T70"> „</text:span><text:span text:style-name="T76">Journalism and Communication Monographs</text:span><text:span text:style-name="T70">” 1999, nr 1, s. 1. Pisała o tym również Charlotte Aiken, reporterka z Oklahomy, autorka artykułu </text:span><text:span text:style-name="T74">Reporters Are Victims, Too</text:span><text:span text:style-name="T70">, </text:span><text:span text:style-name="T76">„Nieman Reports”, Fall</text:span><text:span text:style-name="T70"> 1996, s. 31, oraz fotoreporterzy, których wspomnienia spisała Fay Anderson, </text:span><text:span text:style-name="T74">Perilous: Australian press photographers and trauma</text:span><text:span text:style-name="T76">, „Journalism Studies</text:span><text:span text:style-name="T70">” 2017, vol. 18, s. 1-20. [</text:span><text:a xlink:type="simple" xlink:href="#p234" text:style-name="ListLabel_20_42" text:visited-style-name="ListLabel_20_42"><text:span text:style-name="Internet_20_link"><text:span text:style-name="T38">wróć do głównej treści</text:span></text:span></text:a><text:span text:style-name="T70">]</text:span></text:p>
      <text:p text:style-name="P39"><text:bookmark text:name="przypis235"/><text:span text:style-name="T65">Przypis 235 </text:span><text:span text:style-name="T1">M. Buchanan, P. Keats, </text:span><text:span text:style-name="T13">Coping with traumatic stress in journalism: A critical ethnographic study</text:span><text:span text:style-name="T7">, „International Journal of Psychology</text:span><text:span text:style-name="T1">” 2011, nr 46(2), </text:span><text:span text:style-name="T65">s. 131. [</text:span><text:a xlink:type="simple" xlink:href="#p235" text:style-name="ListLabel_20_26" text:visited-style-name="ListLabel_20_26"><text:span text:style-name="Internet_20_link"><text:span text:style-name="T1">wróć do głównej treści</text:span></text:span></text:a><text:span text:style-name="T65">]</text:span></text:p>
      <text:p text:style-name="P18"><text:bookmark text:name="przypis236"/><text:span text:style-name="T70">Przypis 236 </text:span><text:span text:style-name="T38">M. Buchanan, P. Keats, </text:span><text:span text:style-name="T46">Coping with traumatic stress in journalism: A critical ethnographic study</text:span><text:span text:style-name="T44">, „International Journal of Psychology</text:span><text:span text:style-name="T38">” 2011, nr 46(2), s. 131</text:span><text:span text:style-name="T70">. [</text:span><text:a xlink:type="simple" xlink:href="#p236" text:style-name="ListLabel_20_42" text:visited-style-name="ListLabel_20_42"><text:span text:style-name="Internet_20_link"><text:span text:style-name="T38">wróć do głównej treści</text:span></text:span></text:a><text:span text:style-name="T70">]</text:span></text:p>
      <text:p text:style-name="P19"><text:bookmark text:name="przypis237"/><text:span text:style-name="T70">Przypis 237 A. Freinkel, C. Koopman, D. Spiegel, </text:span><text:span text:style-name="T74">Dissociative symptoms in media eyewitnesses of an execution, </text:span><text:span text:style-name="T76">„American Journal of Psychiatry</text:span><text:span text:style-name="T70">” 1994, nr 151(9), s. 1138. [</text:span><text:a xlink:type="simple" xlink:href="#p237" text:style-name="ListLabel_20_42" text:visited-style-name="ListLabel_20_42"><text:span text:style-name="Internet_20_link"><text:span text:style-name="T38">wróć do głównej treści</text:span></text:span></text:a><text:span text:style-name="T70">]</text:span></text:p>
      <text:p text:style-name="P18"><text:bookmark text:name="przypis238"/><text:span text:style-name="T70">Przypis 238 </text:span><text:span text:style-name="T38">R.A. Simpson, J.G. Boggs, </text:span><text:span text:style-name="T46">An Exploratory Study of Traumatic Stress among Newspaper Journalists</text:span><text:span text:style-name="T44">, „Journalism and Communication Monographs</text:span><text:span text:style-name="T38">” 1999, nr 1</text:span><text:span text:style-name="T70">, s. 5. [</text:span><text:a xlink:type="simple" xlink:href="#p238" text:style-name="ListLabel_20_42" text:visited-style-name="ListLabel_20_42"><text:span text:style-name="Internet_20_link"><text:span text:style-name="T38">wróć do głównej treści</text:span></text:span></text:a><text:span text:style-name="T70">]</text:span></text:p>
      <text:p text:style-name="P18"><text:bookmark text:name="przypis239"/><text:span text:style-name="T70">Przypis 239 </text:span><text:span text:style-name="T38">M. Buchanan, P. Keats, </text:span><text:span text:style-name="T46">Coping with traumatic stress in journalism: A critical ethnographic study</text:span><text:span text:style-name="T44">, „International Journal of Psychology</text:span><text:span text:style-name="T38">” 2011, nr 46(2), </text:span><text:span text:style-name="T70">s. 132. [</text:span><text:a xlink:type="simple" xlink:href="#p239" text:style-name="ListLabel_20_42" text:visited-style-name="ListLabel_20_42"><text:span text:style-name="Internet_20_link"><text:span text:style-name="T38">wróć do głównej treści</text:span></text:span></text:a><text:span text:style-name="T70">]</text:span></text:p>
      <text:p text:style-name="P18"><text:bookmark text:name="przypis240"/><text:span text:style-name="T70">Przypis 240 F. Anderson, </text:span><text:span text:style-name="T74">Perilous: Australian press photographers and trauma</text:span><text:span text:style-name="T76">, „Journalism Studies”</text:span><text:span text:style-name="T70"> 2017, vol. 18, s. 13. [</text:span><text:a xlink:type="simple" xlink:href="#p240" text:style-name="ListLabel_20_42" text:visited-style-name="ListLabel_20_42"><text:span text:style-name="Internet_20_link"><text:span text:style-name="T38">wróć do głównej treści</text:span></text:span></text:a><text:span text:style-name="T70">]</text:span></text:p>
      <text:p text:style-name="P18"><text:bookmark text:name="przypis241"/><text:span text:style-name="T70">Przypis 241 </text:span><text:span text:style-name="T38">M. Buchanan, P. Keats, </text:span><text:span text:style-name="T46">Coping with traumatic stress in journalism: A critical ethnographic study</text:span><text:span text:style-name="T44">, „International Journal of Psychology</text:span><text:span text:style-name="T38">” 2011, nr 46(2), </text:span><text:span text:style-name="T70">s. 132. [</text:span><text:a xlink:type="simple" xlink:href="#p241" text:style-name="ListLabel_20_42" text:visited-style-name="ListLabel_20_42"><text:span text:style-name="Internet_20_link"><text:span text:style-name="T38">wróć do głównej treści</text:span></text:span></text:a><text:span text:style-name="T70">]</text:span></text:p>
      <text:p text:style-name="P39"><text:bookmark text:name="przypis242"/><text:span text:style-name="T65">Przypis 242 F. Anderson, </text:span><text:span text:style-name="T66">Perilous: Australian press photographers and trauma</text:span><text:span text:style-name="T68">, </text:span><text:soft-page-break/><text:span text:style-name="T68">„Journalism Studies”</text:span><text:span text:style-name="T65"> 2017, vol. 18, s. 13. [</text:span><text:a xlink:type="simple" xlink:href="#p242" text:style-name="ListLabel_20_26" text:visited-style-name="ListLabel_20_26"><text:span text:style-name="Internet_20_link"><text:span text:style-name="T1">wróć do głównej treści</text:span></text:span></text:a><text:span text:style-name="T65">]</text:span></text:p>
      <text:p text:style-name="P18"><text:bookmark text:name="przypis243"/><text:span text:style-name="T70">Przypis 243 C. Aiken, </text:span><text:span text:style-name="T74">Reporters Are Victims, Too</text:span><text:span text:style-name="T76">, „Nieman Reports”, Fall</text:span><text:span text:style-name="T70"> 1996, s. 31. [</text:span><text:a xlink:type="simple" xlink:href="#p243" text:style-name="ListLabel_20_42" text:visited-style-name="ListLabel_20_42"><text:span text:style-name="Internet_20_link"><text:span text:style-name="T38">wróć do głównej treści</text:span></text:span></text:a><text:span text:style-name="T70">]</text:span></text:p>
      <text:p text:style-name="P18"><text:bookmark text:name="przypis244"/><text:span text:style-name="T70">Przypis 244 </text:span><text:span text:style-name="T38">M. Buchanan, P. Keats, </text:span><text:span text:style-name="T46">Coping with traumatic stress in journalism: A critical ethnographic study</text:span><text:span text:style-name="T44">, „International Journal of Psychology</text:span><text:span text:style-name="T38">” 2011, nr 46(2), </text:span><text:span text:style-name="T70">s. 132. [</text:span><text:a xlink:type="simple" xlink:href="#p244" text:style-name="ListLabel_20_42" text:visited-style-name="ListLabel_20_42"><text:span text:style-name="Internet_20_link"><text:span text:style-name="T38">wróć do głównej treści</text:span></text:span></text:a><text:span text:style-name="T70">]</text:span></text:p>
      <text:p text:style-name="P39"><text:bookmark text:name="przypis245"/><text:span text:style-name="T65">Przypis 245 </text:span><text:span text:style-name="T1">M. Buchanan, P. Keats, </text:span><text:span text:style-name="T13">Coping with traumatic stress in journalism: A critical ethnographic study</text:span><text:span text:style-name="T7">, „International Journal of Psychology</text:span><text:span text:style-name="T1">” 2011, nr 46(2), s. 132</text:span><text:span text:style-name="T65">. [</text:span><text:a xlink:type="simple" xlink:href="#p245" text:style-name="ListLabel_20_26" text:visited-style-name="ListLabel_20_26"><text:span text:style-name="Internet_20_link"><text:span text:style-name="T1">wróć do głównej treści</text:span></text:span></text:a><text:span text:style-name="T65">]</text:span></text:p>
      <text:p text:style-name="P18"><text:bookmark text:name="przypis246"/><text:span text:style-name="T70">Przypis 246 Cyt. za: M. Hodalska, </text:span><text:span text:style-name="T73">Korespondent wojenny. Ofiarnik i ofiara we współczesnym świecie, </text:span><text:span text:style-name="T70">Wydawnictwo Uniwersytetu Jagiellońskiego, Kraków 2006, s. 91. [</text:span><text:a xlink:type="simple" xlink:href="#p246" text:style-name="ListLabel_20_42" text:visited-style-name="ListLabel_20_42"><text:span text:style-name="Internet_20_link"><text:span text:style-name="T38">wróć do głównej treści</text:span></text:span></text:a><text:span text:style-name="T70">]</text:span></text:p>
      <text:p text:style-name="P18"><text:bookmark text:name="przypis247"/><text:span text:style-name="T70">Przypis 247 </text:span><text:span text:style-name="T38">M. Buchanan, P. Keats, </text:span><text:span text:style-name="T46">Coping with traumatic stress in journalism: A critical ethnographic study</text:span><text:span text:style-name="T44">, „International Journal of Psychology</text:span><text:span text:style-name="T38">” 2011, nr 46(2)</text:span><text:span text:style-name="T70">, s. 132. [</text:span><text:a xlink:type="simple" xlink:href="#p247" text:style-name="ListLabel_20_42" text:visited-style-name="ListLabel_20_42"><text:span text:style-name="Internet_20_link"><text:span text:style-name="T38">wróć do głównej treści</text:span></text:span></text:a><text:span text:style-name="T70">]</text:span></text:p>
      <text:p text:style-name="P18"><text:bookmark text:name="przypis248"/><text:span text:style-name="T70">Przypis 248 F. Anderson, </text:span><text:span text:style-name="T74">Perilous: Australian press photographers and trauma</text:span><text:span text:style-name="T76">, „Journalism Studies”</text:span><text:span text:style-name="T70"> 2017, vol. 18, s. 6. [</text:span><text:a xlink:type="simple" xlink:href="#p248" text:style-name="ListLabel_20_42" text:visited-style-name="ListLabel_20_42"><text:span text:style-name="Internet_20_link"><text:span text:style-name="T38">wróć do głównej treści</text:span></text:span></text:a><text:span text:style-name="T70">]</text:span></text:p>
      <text:p text:style-name="P18"><text:bookmark text:name="przypis249"/><text:span text:style-name="T70">Przypis 249 F. Anderson, </text:span><text:span text:style-name="T74">Perilous: Australian press photographers and trauma</text:span><text:span text:style-name="T76">, „Journalism Studies”</text:span><text:span text:style-name="T70"> 2017, vol. 18, s. 6. [</text:span><text:a xlink:type="simple" xlink:href="#p249" text:style-name="ListLabel_20_42" text:visited-style-name="ListLabel_20_42"><text:span text:style-name="Internet_20_link"><text:span text:style-name="T38">wróć do głównej treści</text:span></text:span></text:a><text:span text:style-name="T70">]</text:span></text:p>
      <text:p text:style-name="P39"><text:bookmark text:name="przypis250"/><text:span text:style-name="T65">Przypis 250 </text:span><text:span text:style-name="T1">M. Buchanan, P. Keats, </text:span><text:span text:style-name="T13">Coping with traumatic stress in journalism: A critical ethnographic study</text:span><text:span text:style-name="T7">, „International Journal of Psychology</text:span><text:span text:style-name="T1">” 2011, nr 46(2), </text:span><text:span text:style-name="T65">s. 132. [</text:span><text:a xlink:type="simple" xlink:href="#p250" text:style-name="ListLabel_20_26" text:visited-style-name="ListLabel_20_26"><text:span text:style-name="Internet_20_link"><text:span text:style-name="T1">wróć do głównej treści</text:span></text:span></text:a><text:span text:style-name="T65">]</text:span></text:p>
      <text:p text:style-name="P18"><text:bookmark text:name="przypis251"/><text:span text:style-name="T70">Przypis 251 </text:span><text:span text:style-name="T38">M. Buchanan, P. Keats, </text:span><text:span text:style-name="T46">Coping with traumatic stress in journalism: A critical ethnographic study</text:span><text:span text:style-name="T44">, „International Journal of Psychology</text:span><text:span text:style-name="T38">” 2011, nr 46(2), s. 132</text:span><text:span text:style-name="T70">. [</text:span><text:a xlink:type="simple" xlink:href="#p251" text:style-name="ListLabel_20_42" text:visited-style-name="ListLabel_20_42"><text:span text:style-name="Internet_20_link"><text:span text:style-name="T38">wróć do głównej treści</text:span></text:span></text:a><text:span text:style-name="T70">]</text:span></text:p>
      <text:p text:style-name="P18"><text:bookmark text:name="przypis252"/><text:span text:style-name="T70">Przypis 252 </text:span><text:span text:style-name="T38">M. Buchanan, P. Keats, </text:span><text:span text:style-name="T46">Coping with traumatic stress in journalism: A critical ethnographic study</text:span><text:span text:style-name="T44">, „International Journal of Psychology</text:span><text:span text:style-name="T38">” 2011, nr 46(2), s. 132. </text:span><text:span text:style-name="T70">[</text:span><text:a xlink:type="simple" xlink:href="#p252" text:style-name="ListLabel_20_42" text:visited-style-name="ListLabel_20_42"><text:span text:style-name="Internet_20_link"><text:span text:style-name="T38">wróć do głównej treści</text:span></text:span></text:a><text:span text:style-name="T70">]</text:span></text:p>
      <text:p text:style-name="P39"><text:bookmark text:name="przypis253"/><text:span text:style-name="T65">Przypis 253 </text:span><text:span text:style-name="T1">M. Buchanan, P. Keats, </text:span><text:span text:style-name="T13">Coping with traumatic stress in journalism: A critical ethnographic study</text:span><text:span text:style-name="T7">, „International Journal of Psychology</text:span><text:span text:style-name="T1">” 2011, nr 46(2)</text:span><text:span text:style-name="T65">, s. 133. [</text:span><text:a xlink:type="simple" xlink:href="#p253" text:style-name="ListLabel_20_26" text:visited-style-name="ListLabel_20_26"><text:span text:style-name="Internet_20_link"><text:span text:style-name="T1">wróć do głównej treści</text:span></text:span></text:a><text:span text:style-name="T65">]</text:span></text:p>
      <text:p text:style-name="P18"><text:bookmark text:name="przypis254"/><text:span text:style-name="T70">Przypis 254 </text:span><text:span text:style-name="T38">M. Buchanan, P. Keats, </text:span><text:span text:style-name="T46">Coping with traumatic stress in journalism: A critical ethnographic study</text:span><text:span text:style-name="T44">, „International Journal of Psychology</text:span><text:span text:style-name="T38">” 2011, nr 46(2), s. 133. </text:span><text:span text:style-name="T70">[</text:span><text:a xlink:type="simple" xlink:href="#p254" text:style-name="ListLabel_20_42" text:visited-style-name="ListLabel_20_42"><text:span text:style-name="Internet_20_link"><text:span text:style-name="T38">wróć do głównej treści</text:span></text:span></text:a><text:span text:style-name="T70">]</text:span></text:p>
      <text:p text:style-name="P18"><text:bookmark text:name="przypis255"/><text:soft-page-break/><text:span text:style-name="T70">Przypis 255 </text:span><text:span text:style-name="T38">M. Buchanan, P. Keats, </text:span><text:span text:style-name="T46">Coping with traumatic stress in journalism: A critical ethnographic study</text:span><text:span text:style-name="T44">, „International Journal of Psychology</text:span><text:span text:style-name="T38">” 2011, nr 46(2)</text:span><text:span text:style-name="T70">, s. 134. [</text:span><text:a xlink:type="simple" xlink:href="#p255" text:style-name="ListLabel_20_42" text:visited-style-name="ListLabel_20_42"><text:span text:style-name="Internet_20_link"><text:span text:style-name="T38">wróć do głównej treści</text:span></text:span></text:a><text:span text:style-name="T70">]</text:span></text:p>
      <text:p text:style-name="P18"><text:bookmark text:name="przypis256"/><text:span text:style-name="T70">Przypis 256 </text:span><text:span text:style-name="T38">M. Buchanan, P. Keats, </text:span><text:span text:style-name="T46">Coping with traumatic stress in journalism: A critical ethnographic study</text:span><text:span text:style-name="T44">, „International Journal of Psychology</text:span><text:span text:style-name="T38">” 2011, nr 46(2), s. 134. </text:span><text:span text:style-name="T70">[</text:span><text:a xlink:type="simple" xlink:href="#p256" text:style-name="ListLabel_20_42" text:visited-style-name="ListLabel_20_42"><text:span text:style-name="Internet_20_link"><text:span text:style-name="T38">wróć do głównej treści</text:span></text:span></text:a><text:span text:style-name="T70">]</text:span></text:p>
      <text:p text:style-name="P18"><text:bookmark text:name="przypis257"/><text:span text:style-name="T70">Przypis 257 </text:span><text:span text:style-name="T38">S. Ricchiardi, </text:span><text:span text:style-name="T46">Confronting The Horror</text:span><text:span text:style-name="T44">, „American Journalism Review” 1999, January/February</text:span><text:span text:style-name="T38">, </text:span><text:a xlink:type="simple" xlink:href="http://ajrarchive.org/archive.asp?issue=253" text:style-name="ListLabel_20_43" text:visited-style-name="ListLabel_20_43"><text:span text:style-name="T38">http://ajrarchive.org/archive.asp?issue=253</text:span></text:a><text:span text:style-name="T38">, dostęp: 16.7.2017. </text:span><text:span text:style-name="T70">[</text:span><text:a xlink:type="simple" xlink:href="#p257" text:style-name="ListLabel_20_42" text:visited-style-name="ListLabel_20_42"><text:span text:style-name="Internet_20_link"><text:span text:style-name="T38">wróć do głównej treści</text:span></text:span></text:a><text:span text:style-name="T70">]</text:span></text:p>
      <text:p text:style-name="P18"><text:bookmark text:name="przypis258"/><text:span text:style-name="T70">Przypis 258 F. Anderson, </text:span><text:span text:style-name="T74">Perilous: Australian press photographers and trauma</text:span><text:span text:style-name="T76">, „Journalism Studies”</text:span><text:span text:style-name="T70"> 2017, vol. 18, s. 7. [</text:span><text:a xlink:type="simple" xlink:href="#p258" text:style-name="ListLabel_20_42" text:visited-style-name="ListLabel_20_42"><text:span text:style-name="Internet_20_link"><text:span text:style-name="T38">wróć do głównej treści</text:span></text:span></text:a><text:span text:style-name="T70">]</text:span></text:p>
      <text:p text:style-name="P18"><text:bookmark text:name="przypis259"/><text:span text:style-name="T70">Przypis 259 Np. F. Anderson, </text:span><text:span text:style-name="T74">Perilous: Australian press photographers and trauma</text:span><text:span text:style-name="T76">, „Journalism Studies”</text:span><text:span text:style-name="T70"> 2017, vol. 18, s. 6, 7, 11, 12. [</text:span><text:a xlink:type="simple" xlink:href="#p259" text:style-name="ListLabel_20_42" text:visited-style-name="ListLabel_20_42"><text:span text:style-name="Internet_20_link"><text:span text:style-name="T38">wróć do głównej treści</text:span></text:span></text:a><text:span text:style-name="T70">]</text:span></text:p>
      <text:p text:style-name="P18"><text:bookmark text:name="przypis260"/><text:span text:style-name="T70">Przypis 260 E. Newman, R. Simpson, D. Handschuh, </text:span><text:span text:style-name="T74">Trauma exposure and post</text:span><text:span text:style-name="T79">‐</text:span><text:span text:style-name="T74">traumatic stress disorder among photojournalists</text:span><text:span text:style-name="T76">, „Visual Communication Quarterly” 2003, January,</text:span><text:span text:style-name="T70"> s. 9. [</text:span><text:a xlink:type="simple" xlink:href="#p260" text:style-name="ListLabel_20_42" text:visited-style-name="ListLabel_20_42"><text:span text:style-name="Internet_20_link"><text:span text:style-name="T38">wróć do głównej treści</text:span></text:span></text:a><text:span text:style-name="T70">]</text:span></text:p>
      <text:p text:style-name="P18"><text:bookmark text:name="przypis261"/><text:span text:style-name="T70">Przypis 261 </text:span><text:span text:style-name="T38">R.A. Simpson, J.G. Boggs, </text:span><text:span text:style-name="T46">An Exploratory Study of Traumatic Stress among Newspaper Journalists</text:span><text:span text:style-name="T44">, „Journalism and Communication Monographs</text:span><text:span text:style-name="T38">” 1999, nr 1</text:span><text:span text:style-name="T70">, s. 17. [</text:span><text:a xlink:type="simple" xlink:href="#p261" text:style-name="ListLabel_20_42" text:visited-style-name="ListLabel_20_42"><text:span text:style-name="Internet_20_link"><text:span text:style-name="T38">wróć do głównej treści</text:span></text:span></text:a><text:span text:style-name="T70">]</text:span></text:p>
      <text:p text:style-name="P18"><text:bookmark text:name="przypis262"/><text:span text:style-name="T70">Przypis 262 </text:span><text:span text:style-name="T38">M. Buchanan, P. Keats, </text:span><text:span text:style-name="T46">Coping with traumatic stress in journalism: A critical ethnographic study</text:span><text:span text:style-name="T44">, „International Journal of Psychology</text:span><text:span text:style-name="T38">” 2011, nr 46(2), </text:span><text:span text:style-name="T70">s. 128. [</text:span><text:a xlink:type="simple" xlink:href="#p262" text:style-name="ListLabel_20_42" text:visited-style-name="ListLabel_20_42"><text:span text:style-name="Internet_20_link"><text:span text:style-name="T38">wróć do głównej treści</text:span></text:span></text:a><text:span text:style-name="T70">]</text:span></text:p>
      <text:p text:style-name="P18"><text:bookmark text:name="przypis263"/><text:span text:style-name="T70">Przypis 263 F. Anderson, </text:span><text:span text:style-name="T74">Perilous: Australian press photographers and trauma</text:span><text:span text:style-name="T76">, „Journalism Studies”</text:span><text:span text:style-name="T70"> 2017, vol. 18, s. 11. [</text:span><text:a xlink:type="simple" xlink:href="#p263" text:style-name="ListLabel_20_42" text:visited-style-name="ListLabel_20_42"><text:span text:style-name="Internet_20_link"><text:span text:style-name="T38">wróć do głównej treści</text:span></text:span></text:a><text:span text:style-name="T70">]</text:span></text:p>
      <text:p text:style-name="P39"><text:bookmark text:name="przypis264"/><text:span text:style-name="T65">Przypis 264 F. Anderson, </text:span><text:span text:style-name="T66">Perilous: Australian press photographers and trauma</text:span><text:span text:style-name="T68">, „Journalism Studies”</text:span><text:span text:style-name="T65"> 2017, vol. 18, s. 6. [</text:span><text:a xlink:type="simple" xlink:href="#p264" text:style-name="ListLabel_20_26" text:visited-style-name="ListLabel_20_26"><text:span text:style-name="Internet_20_link"><text:span text:style-name="T1">wróć do głównej treści</text:span></text:span></text:a><text:span text:style-name="T65">]</text:span></text:p>
      <text:p text:style-name="P39"><text:bookmark text:name="przypis265"/><text:span text:style-name="T65">Przypis 265 F. Anderson, </text:span><text:span text:style-name="T66">Perilous: Australian press photographers and trauma</text:span><text:span text:style-name="T68">, „Journalism Studies”</text:span><text:span text:style-name="T65"> 2017, vol. 18, s. 6. [</text:span><text:a xlink:type="simple" xlink:href="#p265" text:style-name="ListLabel_20_26" text:visited-style-name="ListLabel_20_26"><text:span text:style-name="Internet_20_link"><text:span text:style-name="T1">wróć do głównej treści</text:span></text:span></text:a><text:span text:style-name="T65">]</text:span></text:p>
      <text:p text:style-name="P39"><text:bookmark text:name="przypis266"/><text:span text:style-name="T65">Przypis 266 F. Anderson, </text:span><text:span text:style-name="T66">Perilous: Australian press photographers and trauma</text:span><text:span text:style-name="T68">, „Journalism Studies”</text:span><text:span text:style-name="T65"> 2017, vol. 18, s. 11. [</text:span><text:a xlink:type="simple" xlink:href="#p266" text:style-name="ListLabel_20_26" text:visited-style-name="ListLabel_20_26"><text:span text:style-name="Internet_20_link"><text:span text:style-name="T1">wróć do głównej treści</text:span></text:span></text:a><text:span text:style-name="T65">]</text:span></text:p>
      <text:p text:style-name="P39"><text:bookmark text:name="przypis267"/><text:span text:style-name="T65">Przypis 267 F. Anderson, </text:span><text:span text:style-name="T66">Perilous: Australian press photographers and trauma</text:span><text:span text:style-name="T68">, „Journalism Studies”</text:span><text:span text:style-name="T65"> 2017, vol. 18, s. 12. [</text:span><text:a xlink:type="simple" xlink:href="#p267" text:style-name="ListLabel_20_26" text:visited-style-name="ListLabel_20_26"><text:span text:style-name="Internet_20_link"><text:span text:style-name="T1">wróć do głównej treści</text:span></text:span></text:a><text:span text:style-name="T65">]</text:span></text:p>
      <text:p text:style-name="P39"><text:bookmark text:name="przypis268"/><text:span text:style-name="T65">Przypis 268 </text:span><text:span text:style-name="T1">S. Ricchiardi, </text:span><text:span text:style-name="T13">Confronting The Horror</text:span><text:span text:style-name="T7">, „American Journalism Review” 1999, January/February</text:span><text:span text:style-name="T1">, </text:span><text:a xlink:type="simple" xlink:href="http://ajrarchive.org/archive.asp?issue=253" text:style-name="ListLabel_20_40" text:visited-style-name="ListLabel_20_40"><text:span text:style-name="T1">http://ajrarchive.org/archive.asp?issue=253</text:span></text:a><text:span text:style-name="T1">, dostęp: </text:span><text:soft-page-break/><text:span text:style-name="T1">16.7.2017.</text:span><text:span text:style-name="T65"> [</text:span><text:a xlink:type="simple" xlink:href="#p268" text:style-name="ListLabel_20_26" text:visited-style-name="ListLabel_20_26"><text:span text:style-name="Internet_20_link"><text:span text:style-name="T1">wróć do głównej treści</text:span></text:span></text:a><text:span text:style-name="T65">]</text:span></text:p>
      <text:p text:style-name="P39"><text:bookmark text:name="przypis269"/><text:span text:style-name="T65">Przypis 269 H. Himmelstein, E. Perry Faithorn, </text:span><text:span text:style-name="T66">Eyewitness to Disaster: how journalists cope with the psychological stress inherent in reporting traumatic events</text:span><text:span text:style-name="T68">, „Journalism Studies”</text:span><text:span text:style-name="T65"> 2002, vol. 3, nr 4, s. 553. [</text:span><text:a xlink:type="simple" xlink:href="#p269" text:style-name="ListLabel_20_26" text:visited-style-name="ListLabel_20_26"><text:span text:style-name="Internet_20_link"><text:span text:style-name="T1">wróć do głównej treści</text:span></text:span></text:a><text:span text:style-name="T65">]</text:span></text:p>
      <text:p text:style-name="P39"><text:bookmark text:name="przypis270"/><text:span text:style-name="T65">Przypis 270 L. </text:span><text:span text:style-name="T62">Barnes, </text:span><text:span text:style-name="T66">Journalism and Everyday Trauma: A Grounded Theory of the Impact from. Death-knocks and Court Reporting, </text:span><text:span text:style-name="T68">A thesis submitted to Auckland University of Technology</text:span><text:span text:style-name="T65">, 2011, </text:span><text:a xlink:type="simple" xlink:href="http://www.aut.researchgateway.ac.nz/bitstream/handle/10292/.../BarnesM.pdf" text:style-name="ListLabel_20_26" text:visited-style-name="ListLabel_20_26"><text:span text:style-name="Internet_20_link"><text:span text:style-name="T1">www.aut.researchgateway.ac.nz/bitstream/handle/10292/.../BarnesM.pdf</text:span></text:span></text:a><text:span text:style-name="T62">. </text:span><text:span text:style-name="T65">s. 8. [</text:span><text:a xlink:type="simple" xlink:href="#p270" text:style-name="ListLabel_20_26" text:visited-style-name="ListLabel_20_26"><text:span text:style-name="Internet_20_link"><text:span text:style-name="T1">wróć do głównej treści</text:span></text:span></text:a><text:span text:style-name="T65">]</text:span></text:p>
      <text:p text:style-name="P39"><text:bookmark text:name="przypis271"/><text:span text:style-name="T65">Przypis 271 H. Himmelstein, E. Perry Faithorn</text:span><text:span text:style-name="T68">, </text:span><text:span text:style-name="T66">Eyewitness to Disaster: how journalists cope with the psychological stress inherent in reporting traumatic events</text:span><text:span text:style-name="T68">, „Journalism Studies” 2002, vol. </text:span><text:span text:style-name="T65">3, nr 4, s. 553. [</text:span><text:a xlink:type="simple" xlink:href="#p271" text:style-name="ListLabel_20_26" text:visited-style-name="ListLabel_20_26"><text:span text:style-name="Internet_20_link"><text:span text:style-name="T1">wróć do głównej treści</text:span></text:span></text:a><text:span text:style-name="T65">]</text:span></text:p>
      <text:p text:style-name="P39"><text:bookmark text:name="przypis272"/><text:span text:style-name="T65">Przypis 272 F. Joelving, </text:span><text:span text:style-name="T66">When the news breaks the journalist: PTSD</text:span><text:span text:style-name="T65">, 2008, </text:span><text:a xlink:type="simple" xlink:href="http://www.reuters.com/article/us-ptsd-reporter-idUSTRE6BG3NG20101217" text:style-name="ListLabel_20_26" text:visited-style-name="ListLabel_20_26"><text:span text:style-name="Internet_20_link"><text:span text:style-name="T1">http://www.reuters.com/article/us-ptsd-reporter-idUSTRE6BG3NG20101217</text:span></text:span></text:a><text:span text:style-name="T65">, dostęp: 17.07.2017. [</text:span><text:a xlink:type="simple" xlink:href="#p272" text:style-name="ListLabel_20_26" text:visited-style-name="ListLabel_20_26"><text:span text:style-name="Internet_20_link"><text:span text:style-name="T1">wróć do głównej treści</text:span></text:span></text:a><text:span text:style-name="T65">]</text:span></text:p>
      <text:p text:style-name="P39"><text:bookmark text:name="przypis273"/><text:span text:style-name="T65">Przypis 273 </text:span><text:span text:style-name="T1">S. Ricchiardi, </text:span><text:span text:style-name="T13">Confronting The Horror</text:span><text:span text:style-name="T7">, „American Journalism Review” 1999, January/February</text:span><text:span text:style-name="T1">, </text:span><text:a xlink:type="simple" xlink:href="http://ajrarchive.org/archive.asp?issue=253" text:style-name="ListLabel_20_41" text:visited-style-name="ListLabel_20_41"><text:span text:style-name="T85">http://ajrarchive.org/archive.asp?issue=253</text:span></text:a><text:span text:style-name="T1">, dostęp: 16.7.2017.</text:span><text:span text:style-name="T65"> [</text:span><text:a xlink:type="simple" xlink:href="#p273" text:style-name="ListLabel_20_26" text:visited-style-name="ListLabel_20_26"><text:span text:style-name="Internet_20_link"><text:span text:style-name="T1">wróć do głównej treści</text:span></text:span></text:a><text:span text:style-name="T65">]</text:span></text:p>
      <text:p text:style-name="P39"><text:bookmark text:name="przypis274"/><text:span text:style-name="T65">Przypis 274 F. Ochberg, </text:span><text:span text:style-name="T66">A Primer on Covering Victims</text:span><text:span text:style-name="T68">, „Nieman Reports”, Fall</text:span><text:span text:style-name="T65"> 1996, s. 22. [</text:span><text:a xlink:type="simple" xlink:href="#p274" text:style-name="ListLabel_20_26" text:visited-style-name="ListLabel_20_26"><text:span text:style-name="Internet_20_link"><text:span text:style-name="T1">wróć do głównej treści</text:span></text:span></text:a><text:span text:style-name="T65">]</text:span></text:p>
      <text:p text:style-name="P39"><text:bookmark text:name="przypis275"/><text:span text:style-name="T65">Przypis 275 A. Pérez-Reverte, </text:span><text:span text:style-name="T62">Terytorium Komanczów</text:span><text:span text:style-name="T65">, Wydawnictwo Muza, Warszawa 2002, s. 107. [</text:span><text:a xlink:type="simple" xlink:href="#p275" text:style-name="ListLabel_20_26" text:visited-style-name="ListLabel_20_26"><text:span text:style-name="Internet_20_link"><text:span text:style-name="T1">wróć do głównej treści</text:span></text:span></text:a><text:span text:style-name="T65">]</text:span></text:p>
      <text:p text:style-name="P39"><text:bookmark text:name="przypis276"/><text:span text:style-name="T65">Przypis 276 A. Pérez-Reverte, </text:span><text:span text:style-name="T62">Terytorium Komanczów</text:span><text:span text:style-name="T65">, Wydawnictwo Muza, Warszawa 2002, s. 55. [</text:span><text:a xlink:type="simple" xlink:href="#p276" text:style-name="ListLabel_20_26" text:visited-style-name="ListLabel_20_26"><text:span text:style-name="Internet_20_link"><text:span text:style-name="T1">wróć do głównej treści</text:span></text:span></text:a><text:span text:style-name="T65">]</text:span></text:p>
      <text:p text:style-name="P39"><text:bookmark text:name="przypis277"/><text:span text:style-name="T65">Przypis 277 A. Pérez-Reverte, </text:span><text:span text:style-name="T62">Terytorium Komanczów</text:span><text:span text:style-name="T65">, Wydawnictwo Muza, Warszawa 2002, s. 12. [</text:span><text:a xlink:type="simple" xlink:href="#p277" text:style-name="ListLabel_20_26" text:visited-style-name="ListLabel_20_26"><text:span text:style-name="Internet_20_link"><text:span text:style-name="T1">wróć do głównej treści</text:span></text:span></text:a><text:span text:style-name="T65">]</text:span></text:p>
      <text:p text:style-name="P39"><text:bookmark text:name="przypis278"/><text:span text:style-name="T65">Przypis 278 Cytat z filmu </text:span><text:span text:style-name="T66">Dying to tell the story</text:span><text:span text:style-name="T65">, reż. K. Thompson, USA 1998. [</text:span><text:a xlink:type="simple" xlink:href="#p278" text:style-name="ListLabel_20_26" text:visited-style-name="ListLabel_20_26"><text:span text:style-name="Internet_20_link"><text:span text:style-name="T1">wróć do głównej treści</text:span></text:span></text:a><text:span text:style-name="T65">]</text:span></text:p>
      <text:p text:style-name="P39"><text:bookmark text:name="przypis279"/><text:span text:style-name="T65">Przypis 279 A. Pérez-Reverte, </text:span><text:span text:style-name="T62">Terytorium Komanczów</text:span><text:span text:style-name="T65">, Wydawnictwo Muza, Warszawa 2002, s. 70. [</text:span><text:a xlink:type="simple" xlink:href="#p279" text:style-name="ListLabel_20_26" text:visited-style-name="ListLabel_20_26"><text:span text:style-name="Internet_20_link"><text:span text:style-name="T1">wróć do głównej treści</text:span></text:span></text:a><text:span text:style-name="T65">]</text:span></text:p>
      <text:p text:style-name="P39"><text:bookmark text:name="przypis280"/><text:span text:style-name="T65">Przypis 280 A. Pérez-Reverte, </text:span><text:span text:style-name="T62">Terytorium Komanczów</text:span><text:span text:style-name="T65">, Wydawnictwo Muza, Warszawa 2002, s. 125. [</text:span><text:a xlink:type="simple" xlink:href="#p280" text:style-name="ListLabel_20_26" text:visited-style-name="ListLabel_20_26"><text:span text:style-name="Internet_20_link"><text:span text:style-name="T1">wróć do głównej treści</text:span></text:span></text:a><text:span text:style-name="T65">]</text:span></text:p>
      <text:p text:style-name="P39"><text:bookmark text:name="przypis281"/><text:span text:style-name="T65">Przypis 281 A. Pérez-Reverte, </text:span><text:span text:style-name="T62">Terytorium Komanczów</text:span><text:span text:style-name="T65">, Wydawnictwo Muza, Warszawa 2002, s. 156. [</text:span><text:a xlink:type="simple" xlink:href="#p281" text:style-name="ListLabel_20_26" text:visited-style-name="ListLabel_20_26"><text:span text:style-name="Internet_20_link"><text:span text:style-name="T1">wróć do głównej treści</text:span></text:span></text:a><text:span text:style-name="T65">]</text:span></text:p>
      <text:p text:style-name="P39"><text:bookmark text:name="przypis282"/><text:soft-page-break/><text:span text:style-name="T65">Przypis 282 Pisałam o tym w książce </text:span><text:span text:style-name="T62">Korespondent wojenny. Ofiarnik i ofiara we współczesnym świecie, </text:span><text:span text:style-name="T65">Wydawnictwo Uniwersytetu Jagiellońskiego, Kraków 2006. [</text:span><text:a xlink:type="simple" xlink:href="#p282" text:style-name="ListLabel_20_26" text:visited-style-name="ListLabel_20_26"><text:span text:style-name="Internet_20_link"><text:span text:style-name="T1">wróć do głównej treści</text:span></text:span></text:a><text:span text:style-name="T65">]</text:span></text:p>
      <text:p text:style-name="P39"><text:bookmark text:name="przypis283"/><text:span text:style-name="T65">Przypis 283 Cytat z filmu </text:span><text:span text:style-name="T66">Dying to tell the story</text:span><text:span text:style-name="T65">, reż. K. Thompson, USA 1998. [</text:span><text:a xlink:type="simple" xlink:href="#p283" text:style-name="ListLabel_20_26" text:visited-style-name="ListLabel_20_26"><text:span text:style-name="Internet_20_link"><text:span text:style-name="T1">wróć do głównej treści</text:span></text:span></text:a><text:span text:style-name="T65">]</text:span></text:p>
      <text:p text:style-name="P39"><text:bookmark text:name="przypis284"/><text:span text:style-name="T65">Przypis 284 A. Pérez-Reverte, </text:span><text:span text:style-name="T62">Terytorium Komanczów</text:span><text:span text:style-name="T65">, Wydawnictwo Muza, Warszawa 2002, s. 22. [</text:span><text:a xlink:type="simple" xlink:href="#p284" text:style-name="ListLabel_20_26" text:visited-style-name="ListLabel_20_26"><text:span text:style-name="Internet_20_link"><text:span text:style-name="T1">wróć do głównej treści</text:span></text:span></text:a><text:span text:style-name="T65">]</text:span></text:p>
      <text:p text:style-name="P39"><text:bookmark text:name="przypis285"/><text:span text:style-name="T65">Przypis 285 Hodalska M., </text:span><text:span text:style-name="T62">Etyczne problemy w pracy korespondenta wojennego</text:span><text:span text:style-name="T65">, [w:] K. Wolny-Zmorzyński, J. Snopek, W. Furman, K. Bernat (red.), </text:span><text:span text:style-name="T62">Korespondent wojenny. Etyka – historia – współczesność, </text:span><text:span text:style-name="T65">Wydawnictwo WSEiP, Kielce 2012, s. 53. [</text:span><text:a xlink:type="simple" xlink:href="#p285" text:style-name="ListLabel_20_26" text:visited-style-name="ListLabel_20_26"><text:span text:style-name="Internet_20_link"><text:span text:style-name="T1">wróć do głównej treści</text:span></text:span></text:a><text:span text:style-name="T65">]</text:span></text:p>
      <text:p text:style-name="P39"><text:bookmark text:name="przypis286"/><text:span text:style-name="T65">Przypis 286 A. Pérez-Reverte, </text:span><text:span text:style-name="T62">Terytorium Komanczów</text:span><text:span text:style-name="T65">, Wydawnictwo Muza, Warszawa 2002, s. 22. [</text:span><text:a xlink:type="simple" xlink:href="#p286" text:style-name="ListLabel_20_26" text:visited-style-name="ListLabel_20_26"><text:span text:style-name="Internet_20_link"><text:span text:style-name="T1">wróć do głównej treści</text:span></text:span></text:a><text:span text:style-name="T65">]</text:span></text:p>
      <text:p text:style-name="P39"><text:bookmark text:name="przypis287"/><text:span text:style-name="T65">Przypis 287 A. Pérez-Reverte, </text:span><text:span text:style-name="T62">Terytorium Komanczów</text:span><text:span text:style-name="T65">, Wydawnictwo Muza, Warszawa 2002, s. 107. [</text:span><text:a xlink:type="simple" xlink:href="#p287" text:style-name="ListLabel_20_26" text:visited-style-name="ListLabel_20_26"><text:span text:style-name="Internet_20_link"><text:span text:style-name="T1">wróć do głównej treści</text:span></text:span></text:a><text:span text:style-name="T65">]</text:span></text:p>
      <text:p text:style-name="P39"><text:bookmark text:name="przypis288"/><text:span text:style-name="T65">Przypis 288 A. Pérez-Reverte, </text:span><text:span text:style-name="T62">Terytorium Komanczów</text:span><text:span text:style-name="T65">, Wydawnictwo Muza, Warszawa 2002, s. 106. [</text:span><text:a xlink:type="simple" xlink:href="#p288" text:style-name="ListLabel_20_26" text:visited-style-name="ListLabel_20_26"><text:span text:style-name="Internet_20_link"><text:span text:style-name="T1">wróć do głównej treści</text:span></text:span></text:a><text:span text:style-name="T65">]</text:span></text:p>
      <text:p text:style-name="P39"><text:bookmark text:name="przypis289"/><text:span text:style-name="T65">Przypis 289 A. Pérez-Reverte, </text:span><text:span text:style-name="T62">Terytorium Komanczów</text:span><text:span text:style-name="T65">, Wydawnictwo Muza, Warszawa 2002, s. 105. [</text:span><text:a xlink:type="simple" xlink:href="#p289" text:style-name="ListLabel_20_26" text:visited-style-name="ListLabel_20_26"><text:span text:style-name="Internet_20_link"><text:span text:style-name="T1">wróć do głównej treści</text:span></text:span></text:a><text:span text:style-name="T65">]</text:span></text:p>
      <text:p text:style-name="P39"><text:bookmark text:name="przypis290"/><text:span text:style-name="T65">Przypis 290 A. Pérez-Reverte, </text:span><text:span text:style-name="T62">Terytorium Komanczów</text:span><text:span text:style-name="T65">, Wydawnictwo Muza, Warszawa 2002, s. 154. [</text:span><text:a xlink:type="simple" xlink:href="#p290" text:style-name="ListLabel_20_26" text:visited-style-name="ListLabel_20_26"><text:span text:style-name="Internet_20_link"><text:span text:style-name="T1">wróć do głównej treści</text:span></text:span></text:a><text:span text:style-name="T65">]</text:span></text:p>
      <text:p text:style-name="P39"><text:bookmark text:name="przypis291"/><text:span text:style-name="T65">Przypis 291 A. Pérez-Reverte, </text:span><text:span text:style-name="T62">Terytorium Komanczów</text:span><text:span text:style-name="T65">, Wydawnictwo Muza, Warszawa 2002, s. 125. [</text:span><text:a xlink:type="simple" xlink:href="#p291" text:style-name="ListLabel_20_26" text:visited-style-name="ListLabel_20_26"><text:span text:style-name="Internet_20_link"><text:span text:style-name="T1">wróć do głównej treści</text:span></text:span></text:a><text:span text:style-name="T65">]</text:span></text:p>
      <text:p text:style-name="P39"><text:bookmark text:name="przypis292"/><text:span text:style-name="T65">Przypis 292 M. Hodalska, </text:span><text:span text:style-name="T62">Korespondent wojenny. Ofiarnik i ofiara we współczesnym świecie, </text:span><text:span text:style-name="T65">Wydawnictwo Uniwersytetu Jagiellońskiego, Kraków 2006, s. 7. [</text:span><text:a xlink:type="simple" xlink:href="#p292" text:style-name="ListLabel_20_26" text:visited-style-name="ListLabel_20_26"><text:span text:style-name="Internet_20_link"><text:span text:style-name="T1">wróć do głównej treści</text:span></text:span></text:a><text:span text:style-name="T65">]</text:span></text:p>
      <text:p text:style-name="P39"><text:bookmark text:name="przypis293"/><text:span text:style-name="T65">Przypis 293 A. Pérez-Reverte, </text:span><text:span text:style-name="T62">Terytorium Komanczów</text:span><text:span text:style-name="T65">, Wydawnictwo Muza, Warszawa 2002, s. 16-17. [</text:span><text:a xlink:type="simple" xlink:href="#p293" text:style-name="ListLabel_20_26" text:visited-style-name="ListLabel_20_26"><text:span text:style-name="Internet_20_link"><text:span text:style-name="T1">wróć do głównej treści</text:span></text:span></text:a><text:span text:style-name="T65">]</text:span></text:p>
      <text:p text:style-name="P39"><text:bookmark text:name="przypis294"/><text:span text:style-name="T65">Przypis 294 A. Pérez-Reverte, </text:span><text:span text:style-name="T62">Terytorium Komanczów</text:span><text:span text:style-name="T65">, Wydawnictwo Muza, Warszawa 2002, s. 125. [</text:span><text:a xlink:type="simple" xlink:href="#p294" text:style-name="ListLabel_20_26" text:visited-style-name="ListLabel_20_26"><text:span text:style-name="Internet_20_link"><text:span text:style-name="T1">wróć do głównej treści</text:span></text:span></text:a><text:span text:style-name="T65">]</text:span></text:p>
      <text:p text:style-name="P39"><text:bookmark text:name="przypis295"/><text:span text:style-name="T65">Przypis 295 A. Pérez-Reverte, </text:span><text:span text:style-name="T62">Terytorium Komanczów</text:span><text:span text:style-name="T65">, Wydawnictwo Muza, Warszawa 2002, s. 63. [</text:span><text:a xlink:type="simple" xlink:href="#p295" text:style-name="ListLabel_20_26" text:visited-style-name="ListLabel_20_26"><text:span text:style-name="Internet_20_link"><text:span text:style-name="T1">wróć do głównej treści</text:span></text:span></text:a><text:span text:style-name="T65">]</text:span></text:p>
      <text:p text:style-name="P39"><text:bookmark text:name="przypis296"/><text:span text:style-name="T65">Przypis 296 Don McCullin, cytat z filmu </text:span><text:span text:style-name="T66">Dying to tell the story</text:span><text:span text:style-name="T65">, reż. K. Thompson, USA 1998. [</text:span><text:a xlink:type="simple" xlink:href="#p296" text:style-name="ListLabel_20_26" text:visited-style-name="ListLabel_20_26"><text:span text:style-name="Internet_20_link"><text:span text:style-name="T1">wróć do głównej treści</text:span></text:span></text:a><text:span text:style-name="T65">]</text:span></text:p>
      <text:p text:style-name="P39"><text:bookmark text:name="przypis297"/><text:soft-page-break/><text:span text:style-name="T65">Przypis 297 A. Pérez-Reverte, </text:span><text:span text:style-name="T62">Terytorium Komanczów</text:span><text:span text:style-name="T65">, Wydawnictwo Muza, Warszawa 2002, s. 79. M. Hodalska, </text:span><text:span text:style-name="T62">Korespondent wojenny. Ofiarnik i ofiara we współczesnym świecie, </text:span><text:span text:style-name="T65">Wydawnictwo Uniwersytetu Jagiellońskiego, Kraków 2006, s. 42. [</text:span><text:a xlink:type="simple" xlink:href="#p297" text:style-name="ListLabel_20_26" text:visited-style-name="ListLabel_20_26"><text:span text:style-name="Internet_20_link"><text:span text:style-name="T1">wróć do głównej treści</text:span></text:span></text:a><text:span text:style-name="T65">]</text:span></text:p>
      <text:p text:style-name="P18"><text:bookmark text:name="przypis298"/><text:span text:style-name="T70">Przypis 298 M. Hodalska, </text:span><text:span text:style-name="T73">Korespondent wojenny. Ofiarnik i ofiara we współczesnym świecie, </text:span><text:span text:style-name="T70">Wydawnictwo Uniwersytetu Jagiellońskiego, Kraków 2006, s. 13. [</text:span><text:a xlink:type="simple" xlink:href="#p298" text:style-name="ListLabel_20_42" text:visited-style-name="ListLabel_20_42"><text:span text:style-name="Internet_20_link"><text:span text:style-name="T38">wróć do głównej treści</text:span></text:span></text:a><text:span text:style-name="T70">]</text:span></text:p>
      <text:p text:style-name="P18"><text:bookmark text:name="przypis299"/><text:span text:style-name="T70">Przypis 299 A. Pérez-Reverte, </text:span><text:span text:style-name="T73">Terytorium Komanczów</text:span><text:span text:style-name="T70">, Wydawnictwo Muza, Warszawa 2002, s. 172. [</text:span><text:a xlink:type="simple" xlink:href="#p299" text:style-name="ListLabel_20_42" text:visited-style-name="ListLabel_20_42"><text:span text:style-name="Internet_20_link"><text:span text:style-name="T38">wróć do głównej treści</text:span></text:span></text:a><text:span text:style-name="T70">]</text:span></text:p>
      <text:p text:style-name="P18"><text:bookmark text:name="przypis300"/><text:span text:style-name="T70">Przypis 300 A. Pérez-Reverte, </text:span><text:span text:style-name="T74">The Painter of Battles</text:span><text:span text:style-name="T70">, s. 49. Cyt. Za: M. Hodalska M., „</text:span><text:span text:style-name="T74">Passengers in Charon’s Boat”</text:span><text:span text:style-name="T76">: </text:span><text:span text:style-name="T74">Reporters Covering Real-life Horror, Fear and Terror</text:span><text:span text:style-name="T73">, </text:span><text:span text:style-name="T70">[w:] J. Campos 2, K. Boczkowska (red). </text:span><text:span text:style-name="T74">Framing Fear, Horror and Terror through the Visible and the Invisible, </text:span><text:span text:style-name="T76">Inter-Disciplinary Press</text:span><text:span text:style-name="T74">, </text:span><text:span text:style-name="T76">Oxford</text:span><text:span text:style-name="T70"> 2016, s. 21.</text:span><text:span text:style-name="T73"> </text:span><text:span text:style-name="T70">[</text:span><text:a xlink:type="simple" xlink:href="#p300" text:style-name="ListLabel_20_42" text:visited-style-name="ListLabel_20_42"><text:span text:style-name="Internet_20_link"><text:span text:style-name="T38">wróć do głównej treści</text:span></text:span></text:a><text:span text:style-name="T70">]</text:span></text:p>
      <text:p text:style-name="P18"><text:bookmark text:name="przypis301"/><text:span text:style-name="T70">Przypis 301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0.9. [</text:span><text:a xlink:type="simple" xlink:href="#p301" text:style-name="ListLabel_20_42" text:visited-style-name="ListLabel_20_42"><text:span text:style-name="Internet_20_link"><text:span text:style-name="T38">wróć do głównej treści</text:span></text:span></text:a><text:span text:style-name="T70">]</text:span></text:p>
      <text:p text:style-name="P18"><text:bookmark text:name="przypis302"/><text:span text:style-name="T70">Przypis 302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0.9. [</text:span><text:a xlink:type="simple" xlink:href="#p302" text:style-name="ListLabel_20_42" text:visited-style-name="ListLabel_20_42"><text:span text:style-name="Internet_20_link"><text:span text:style-name="T38">wróć do głównej treści</text:span></text:span></text:a><text:span text:style-name="T70">]</text:span></text:p>
      <text:p text:style-name="P18"><text:bookmark text:name="przypis303"/><text:span text:style-name="T70">Przypis 303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0.12. [</text:span><text:a xlink:type="simple" xlink:href="#p303" text:style-name="ListLabel_20_42" text:visited-style-name="ListLabel_20_42"><text:span text:style-name="Internet_20_link"><text:span text:style-name="T38">wróć do głównej treści</text:span></text:span></text:a><text:span text:style-name="T70">]</text:span></text:p>
      <text:p text:style-name="P39"><text:bookmark text:name="przypis304"/><text:span text:style-name="T65">Przypis 304 Pisałam o tym więcej w: M. Hodalska M., „</text:span><text:span text:style-name="T66">Passengers in Charon’s Boat”</text:span><text:span text:style-name="T68">: </text:span><text:span text:style-name="T66">Reporters Covering Real-life Horror, Fear and Terror,</text:span><text:span text:style-name="T62"> </text:span><text:span text:style-name="T65">[w:] J. Campos 2, K. Boczkowska (red). </text:span><text:span text:style-name="T66">Framing Fear, Horror and Terror through the Visible and the Invisible</text:span><text:span text:style-name="T68">, Inter-Disciplinary Press, Oxford</text:span><text:span text:style-name="T65"> 2016, s. 21-38. [</text:span><text:a xlink:type="simple" xlink:href="#p304" text:style-name="ListLabel_20_26" text:visited-style-name="ListLabel_20_26"><text:span text:style-name="Internet_20_link"><text:span text:style-name="T1">wróć do głównej treści</text:span></text:span></text:a><text:span text:style-name="T65">]</text:span></text:p>
      <text:p text:style-name="P20"><text:bookmark text:name="przypis305"/><text:span text:style-name="T70">Przypis 305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8. [</text:span><text:a xlink:type="simple" xlink:href="#p305" text:style-name="ListLabel_20_42" text:visited-style-name="ListLabel_20_42"><text:span text:style-name="Internet_20_link"><text:span text:style-name="T38">wróć do głównej treści</text:span></text:span></text:a><text:span text:style-name="T70">]</text:span></text:p>
      <text:p text:style-name="P18"><text:bookmark text:name="przypis306"/><text:span text:style-name="T70">Przypis 306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0.11. [</text:span><text:a xlink:type="simple" xlink:href="#p306" text:style-name="ListLabel_20_42" text:visited-style-name="ListLabel_20_42"><text:span text:style-name="Internet_20_link"><text:span text:style-name="T38">wróć do głównej treści</text:span></text:span></text:a><text:span text:style-name="T70">]</text:span></text:p>
      <text:p text:style-name="P39"><text:bookmark text:name="przypis307"/><text:soft-page-break/><text:span text:style-name="T65">Przypis 307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110. [</text:span><text:a xlink:type="simple" xlink:href="#p307" text:style-name="ListLabel_20_26" text:visited-style-name="ListLabel_20_26"><text:span text:style-name="Internet_20_link"><text:span text:style-name="T1">wróć do głównej treści</text:span></text:span></text:a><text:span text:style-name="T65">]</text:span></text:p>
      <text:p text:style-name="P18"><text:bookmark text:name="przypis308"/><text:span text:style-name="T70">Przypis 308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0. [</text:span><text:a xlink:type="simple" xlink:href="#p308" text:style-name="ListLabel_20_42" text:visited-style-name="ListLabel_20_42"><text:span text:style-name="Internet_20_link"><text:span text:style-name="T38">wróć do głównej treści</text:span></text:span></text:a><text:span text:style-name="T70">]</text:span></text:p>
      <text:p text:style-name="P18"><text:bookmark text:name="przypis309"/><text:span text:style-name="T70">Przypis 309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8. [</text:span><text:a xlink:type="simple" xlink:href="#p309" text:style-name="ListLabel_20_42" text:visited-style-name="ListLabel_20_42"><text:span text:style-name="Internet_20_link"><text:span text:style-name="T38">wróć do głównej treści]</text:span></text:span></text:a></text:p>
      <text:p text:style-name="P18"><text:bookmark text:name="przypis310"/><text:span text:style-name="T70">Przypis 310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0.11. [</text:span><text:a xlink:type="simple" xlink:href="#p310" text:style-name="ListLabel_20_42" text:visited-style-name="ListLabel_20_42"><text:span text:style-name="Internet_20_link"><text:span text:style-name="T38">wróć do głównej treści</text:span></text:span></text:a><text:span text:style-name="T70">]</text:span></text:p>
      <text:p text:style-name="P18"><text:bookmark text:name="przypis311"/><text:span text:style-name="T70">Przypis 311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0. [</text:span><text:a xlink:type="simple" xlink:href="#p311" text:style-name="ListLabel_20_42" text:visited-style-name="ListLabel_20_42"><text:span text:style-name="Internet_20_link"><text:span text:style-name="T38">wróć do głównej treści</text:span></text:span></text:a><text:span text:style-name="T70">]</text:span></text:p>
      <text:p text:style-name="P18"><text:bookmark text:name="przypis312"/><text:span text:style-name="T70">Przypis 312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text:span><text:a xlink:type="simple" xlink:href="#p312" text:style-name="ListLabel_20_42" text:visited-style-name="ListLabel_20_42"><text:span text:style-name="Internet_20_link"><text:span text:style-name="T38">wróć do głównej treści</text:span></text:span></text:a><text:span text:style-name="T70">]</text:span></text:p>
      <text:p text:style-name="P18"><text:bookmark text:name="przypis313"/><text:span text:style-name="T70">Przypis 313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1. [</text:span><text:a xlink:type="simple" xlink:href="#p313" text:style-name="ListLabel_20_42" text:visited-style-name="ListLabel_20_42"><text:span text:style-name="Internet_20_link"><text:span text:style-name="T38">wróć do głównej treści</text:span></text:span></text:a><text:span text:style-name="T70">]</text:span></text:p>
      <text:p text:style-name="P18"><text:bookmark text:name="przypis314"/><text:span text:style-name="T70">Przypis 314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25. [</text:span><text:a xlink:type="simple" xlink:href="#p314" text:style-name="ListLabel_20_42" text:visited-style-name="ListLabel_20_42"><text:span text:style-name="Internet_20_link"><text:span text:style-name="T38">wróć do głównej treści</text:span></text:span></text:a><text:span text:style-name="T70">]</text:span></text:p>
      <text:p text:style-name="P39"><text:bookmark text:name="przypis315"/><text:span text:style-name="T65">Przypis 315 J. Rybakowski, S. Pużyński, J. Wciórka, </text:span><text:span text:style-name="T62">Psychiatria</text:span><text:span text:style-name="T65">, t. 2, Elsevier Urban &amp; Partner, Wrocław 2010, s. 428-452. Ochberg F., </text:span><text:span text:style-name="T66">A Primer on Covering Victims</text:span><text:span text:style-name="T68">, „Nieman Reports”, Fall</text:span><text:span text:style-name="T65"> 1996, s. 21-26. [</text:span><text:a xlink:type="simple" xlink:href="#p315" text:style-name="ListLabel_20_26" text:visited-style-name="ListLabel_20_26"><text:span text:style-name="Internet_20_link"><text:span text:style-name="T1">wróć do głównej treści</text:span></text:span></text:a><text:span text:style-name="T65">]</text:span></text:p>
      <text:p text:style-name="P18"><text:bookmark text:name="przypis316"/><text:span text:style-name="T70">Przypis 316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86. [</text:span><text:a xlink:type="simple" xlink:href="#p316" text:style-name="ListLabel_20_42" text:visited-style-name="ListLabel_20_42"><text:span text:style-name="Internet_20_link"><text:span text:style-name="T38">wróć do głównej treści</text:span></text:span></text:a><text:span text:style-name="T70">]</text:span></text:p>
      <text:p text:style-name="P18"><text:bookmark text:name="przypis317"/><text:span text:style-name="T70">Przypis 317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1. [</text:span><text:a xlink:type="simple" xlink:href="#p317" text:style-name="ListLabel_20_42" text:visited-style-name="ListLabel_20_42"><text:span text:style-name="Internet_20_link"><text:span text:style-name="T38">wróć do głównej treści</text:span></text:span></text:a><text:span text:style-name="T70">]</text:span></text:p>
      <text:p text:style-name="P18"><text:bookmark text:name="przypis318"/><text:soft-page-break/><text:span text:style-name="T70">Przypis 318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27. [</text:span><text:a xlink:type="simple" xlink:href="#p318" text:style-name="ListLabel_20_42" text:visited-style-name="ListLabel_20_42"><text:span text:style-name="Internet_20_link"><text:span text:style-name="T38">wróć do głównej treści</text:span></text:span></text:a><text:span text:style-name="T70">]</text:span></text:p>
      <text:p text:style-name="P39"><text:bookmark text:name="przypis319"/><text:span text:style-name="T65">Przypis 319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82. [</text:span><text:a xlink:type="simple" xlink:href="#p319" text:style-name="ListLabel_20_26" text:visited-style-name="ListLabel_20_26"><text:span text:style-name="Internet_20_link"><text:span text:style-name="T1">wróć do głównej treści</text:span></text:span></text:a><text:span text:style-name="T65">]</text:span></text:p>
      <text:p text:style-name="P18"><text:bookmark text:name="przypis320"/><text:span text:style-name="T70">Przypis 320 K. Miller, </text:span><text:span text:style-name="T73">13 wojen i jedna. Prawdziwa historia reportera wojennego</text:span><text:span text:style-name="T70">, Wydawnictwo Znak, Kraków 2013, s. 141. [</text:span><text:a xlink:type="simple" xlink:href="#p320" text:style-name="ListLabel_20_42" text:visited-style-name="ListLabel_20_42"><text:span text:style-name="Internet_20_link"><text:span text:style-name="T38">wróć do głównej treści</text:span></text:span></text:a><text:span text:style-name="T70">]</text:span></text:p>
      <text:p text:style-name="P18"><text:bookmark text:name="przypis321"/><text:span text:style-name="T70">Przypis 321 M. Hodalska, </text:span><text:span text:style-name="T73">Korespondent wojenny. Ofiarnik i ofiara we współczesnym świecie, </text:span><text:span text:style-name="T70">Wydawnictwo Uniwersytetu Jagiellońskiego, Kraków 2006, s. 92. [</text:span><text:a xlink:type="simple" xlink:href="#p321" text:style-name="ListLabel_20_42" text:visited-style-name="ListLabel_20_42"><text:span text:style-name="Internet_20_link"><text:span text:style-name="T38">wróć do głównej treści</text:span></text:span></text:a><text:span text:style-name="T70">]</text:span></text:p>
      <text:p text:style-name="P18"><text:bookmark text:name="przypis322"/><text:span text:style-name="T70">Przypis 322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2. [</text:span><text:a xlink:type="simple" xlink:href="#p322" text:style-name="ListLabel_20_42" text:visited-style-name="ListLabel_20_42"><text:span text:style-name="Internet_20_link"><text:span text:style-name="T38">wróć do głównej treści</text:span></text:span></text:a><text:span text:style-name="T70">]</text:span></text:p>
      <text:p text:style-name="P39"><text:bookmark text:name="przypis323"/><text:span text:style-name="T65">Przypis 323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33. [</text:span><text:a xlink:type="simple" xlink:href="#p323" text:style-name="ListLabel_20_26" text:visited-style-name="ListLabel_20_26"><text:span text:style-name="Internet_20_link"><text:span text:style-name="T1">wróć do głównej treści</text:span></text:span></text:a><text:span text:style-name="T65">]</text:span></text:p>
      <text:p text:style-name="P18"><text:bookmark text:name="przypis324"/><text:span text:style-name="T70">Przypis 324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29. [</text:span><text:a xlink:type="simple" xlink:href="#p324" text:style-name="ListLabel_20_42" text:visited-style-name="ListLabel_20_42"><text:span text:style-name="Internet_20_link"><text:span text:style-name="T38">wróć do głównej treści</text:span></text:span></text:a><text:span text:style-name="T70">]</text:span></text:p>
      <text:p text:style-name="P18"><text:bookmark text:name="przypis325"/><text:span text:style-name="T70">Przypis 325 Film </text:span><text:span text:style-name="T74">Dying to tell the story</text:span><text:span text:style-name="T70">, reż. K. Thompson, USA, 1998. [</text:span><text:a xlink:type="simple" xlink:href="#p325" text:style-name="ListLabel_20_42" text:visited-style-name="ListLabel_20_42"><text:span text:style-name="Internet_20_link"><text:span text:style-name="T38">wróć do głównej treści</text:span></text:span></text:a><text:span text:style-name="T70">]</text:span></text:p>
      <text:p text:style-name="P18"><text:bookmark text:name="przypis326"/><text:span text:style-name="T70">Przypis 326 P.A. Keats, </text:span><text:span text:style-name="T74">The Moment Frozen in Time: Photojournalists’ Metaphors in Describing Trauma Photography</text:span><text:span text:style-name="T76">, „Journal of Constructivist Psychology</text:span><text:span text:style-name="T70">” 2010, nr 23, s. 233. [</text:span><text:a xlink:type="simple" xlink:href="#p326" text:style-name="ListLabel_20_42" text:visited-style-name="ListLabel_20_42"><text:span text:style-name="Internet_20_link"><text:span text:style-name="T38">wróć do głównej treści</text:span></text:span></text:a><text:span text:style-name="T70">]</text:span></text:p>
      <text:p text:style-name="P18"><text:span text:style-name="T70">Przypis </text:span><text:bookmark text:name="przypis327"/><text:span text:style-name="T70">327 P.A. Keats, </text:span><text:span text:style-name="T74">The Moment Frozen in Time: Photojournalists’ Metaphors in Describing Trauma Photography</text:span><text:span text:style-name="T76">, „Journal of Constructivist Psychology</text:span><text:span text:style-name="T70">” 2010, nr 23, s. 233. [</text:span><text:a xlink:type="simple" xlink:href="#p327" text:style-name="ListLabel_20_42" text:visited-style-name="ListLabel_20_42"><text:span text:style-name="Internet_20_link"><text:span text:style-name="T38">wróć do głównej treści</text:span></text:span></text:a><text:span text:style-name="T70">]</text:span></text:p>
      <text:p text:style-name="P18"><text:bookmark text:name="przypis328"/><text:span text:style-name="T70">Przypis 328 Film </text:span><text:span text:style-name="T74">Dying to tell the story</text:span><text:span text:style-name="T70">, reż. K. Thompson, USA 1998. [</text:span><text:a xlink:type="simple" xlink:href="#p328" text:style-name="ListLabel_20_42" text:visited-style-name="ListLabel_20_42"><text:span text:style-name="Internet_20_link"><text:span text:style-name="T38">wróć do głównej treści</text:span></text:span></text:a><text:span text:style-name="T70">]</text:span></text:p>
      <text:p text:style-name="P39"><text:bookmark text:name="przypis329"/><text:span text:style-name="T65">Przypis 329 M. Hodalska, </text:span><text:span text:style-name="T62">Etyczne problemy w pracy korespondenta wojennego</text:span><text:span text:style-name="T65">, [w:] K. Wolny-Zmorzyński, J. Snopek, W. Furman, K. Bernat (red.), </text:span><text:span text:style-name="T62">Korespondent wojenny. Etyka – historia – współczesność, </text:span><text:span text:style-name="T65">Wydawnictwo WSEiP, Kielce 2012, s. 45. [</text:span><text:a xlink:type="simple" xlink:href="#p329" text:style-name="ListLabel_20_26" text:visited-style-name="ListLabel_20_26"><text:span text:style-name="Internet_20_link"><text:span text:style-name="T1">wróć do głównej treści</text:span></text:span></text:a><text:span text:style-name="T65">]</text:span></text:p>
      <text:p text:style-name="P18"><text:bookmark text:name="przypis330"/><text:soft-page-break/><text:span text:style-name="T70">Przypis 330 M. Hodalska, </text:span><text:span text:style-name="T73">Stargana reporterska psyche. Recenzja książki Krzysztofa Millera</text:span><text:span text:style-name="T70">, „Zeszyty Prasoznawcze” 2014, nr 3, s. 632. [</text:span><text:a xlink:type="simple" xlink:href="#p330" text:style-name="ListLabel_20_42" text:visited-style-name="ListLabel_20_42"><text:span text:style-name="Internet_20_link"><text:span text:style-name="T38">wróć do głównej treści</text:span></text:span></text:a><text:span text:style-name="T70">]</text:span></text:p>
      <text:p text:style-name="P18"><text:bookmark text:name="przypis331"/><text:span text:style-name="T70">Przypis 331 K. Miller, </text:span><text:span text:style-name="T73">13 wojen i jedna. Prawdziwa historia reportera wojennego</text:span><text:span text:style-name="T70">, Wydawnictwo Znak, Kraków 2013, s. 312. [</text:span><text:a xlink:type="simple" xlink:href="#p331" text:style-name="ListLabel_20_42" text:visited-style-name="ListLabel_20_42"><text:span text:style-name="Internet_20_link"><text:span text:style-name="T38">wróć do głównej treści</text:span></text:span></text:a><text:span text:style-name="T70">]</text:span></text:p>
      <text:p text:style-name="P18"><text:bookmark text:name="przypis332"/><text:span text:style-name="T70">Przypis 332 K. Miller, </text:span><text:span text:style-name="T73">13 wojen i jedna. Prawdziwa historia reportera wojennego</text:span><text:span text:style-name="T70">, Wydawnictwo Znak, Kraków 2013, s. 335. [</text:span><text:a xlink:type="simple" xlink:href="#p332" text:style-name="ListLabel_20_42" text:visited-style-name="ListLabel_20_42"><text:span text:style-name="Internet_20_link"><text:span text:style-name="T38">wróć do głównej treści</text:span></text:span></text:a><text:span text:style-name="T70">]</text:span></text:p>
      <text:p text:style-name="P18"><text:bookmark text:name="przypis333"/><text:span text:style-name="T70">Przypis 333 K. Miller, </text:span><text:span text:style-name="T73">13 wojen i jedna. Prawdziwa historia reportera wojennego</text:span><text:span text:style-name="T70">, Wydawnictwo Znak, Kraków 2013, s. 242. [</text:span><text:a xlink:type="simple" xlink:href="#p333" text:style-name="ListLabel_20_42" text:visited-style-name="ListLabel_20_42"><text:span text:style-name="Internet_20_link"><text:span text:style-name="T38">wróć do głównej treści</text:span></text:span></text:a><text:span text:style-name="T70">]</text:span></text:p>
      <text:p text:style-name="P39"><text:bookmark text:name="przypis334"/><text:span text:style-name="T65">Przypis 334 K. Miller, </text:span><text:span text:style-name="T62">13 wojen i jedna. Prawdziwa historia reportera wojennego</text:span><text:span text:style-name="T65">, Wydawnictwo Znak, Kraków 2013, s. 299. [</text:span><text:a xlink:type="simple" xlink:href="#p334" text:style-name="ListLabel_20_26" text:visited-style-name="ListLabel_20_26"><text:span text:style-name="Internet_20_link"><text:span text:style-name="T1">wróć do głównej treści</text:span></text:span></text:a><text:span text:style-name="T65">]</text:span></text:p>
      <text:p text:style-name="P18"><text:bookmark text:name="przypis335"/><text:span text:style-name="T70">Przypis 335 K. Miller, </text:span><text:span text:style-name="T73">13 wojen i jedna. Prawdziwa historia reportera wojennego</text:span><text:span text:style-name="T70">, Wydawnictwo Znak, Kraków 2013, s. 348. [</text:span><text:a xlink:type="simple" xlink:href="#p335" text:style-name="ListLabel_20_42" text:visited-style-name="ListLabel_20_42"><text:span text:style-name="Internet_20_link"><text:span text:style-name="T38">wróć do głównej treści</text:span></text:span></text:a><text:span text:style-name="T70">]</text:span></text:p>
      <text:p text:style-name="P39"><text:bookmark text:name="przypis336"/><text:span text:style-name="T65">Przypis 336 K. Miller, </text:span><text:span text:style-name="T62">13 wojen i jedna. Prawdziwa historia reportera wojennego</text:span><text:span text:style-name="T65">, Wydawnictwo Znak, Kraków 2013, s. 140. [</text:span><text:a xlink:type="simple" xlink:href="#p336" text:style-name="ListLabel_20_26" text:visited-style-name="ListLabel_20_26"><text:span text:style-name="Internet_20_link"><text:span text:style-name="T1">wróć do głównej treści</text:span></text:span></text:a><text:span text:style-name="T65">]</text:span></text:p>
      <text:p text:style-name="P18"><text:bookmark text:name="przypis337"/><text:span text:style-name="T70">Przypis 337 K. Miller, </text:span><text:span text:style-name="T73">13 wojen i jedna. Prawdziwa historia reportera wojennego</text:span><text:span text:style-name="T70">, Wydawnictwo Znak, Kraków 2013, s. 138. [</text:span><text:a xlink:type="simple" xlink:href="#p337" text:style-name="ListLabel_20_42" text:visited-style-name="ListLabel_20_42"><text:span text:style-name="Internet_20_link"><text:span text:style-name="T38">wróć do głównej treści</text:span></text:span></text:a><text:span text:style-name="T70">]</text:span></text:p>
      <text:p text:style-name="P18"><text:bookmark text:name="przypis338"/><text:span text:style-name="T70">Przypis 338 J. Morris, </text:span><text:span text:style-name="T73">Zdobyć zdjęcie. Moja historia fotografii prasowej</text:span><text:span text:style-name="T70">, Wydawnictwo Cyklady, Warszawa 2007, s. 20. [</text:span><text:a xlink:type="simple" xlink:href="#p338" text:style-name="ListLabel_20_42" text:visited-style-name="ListLabel_20_42"><text:span text:style-name="Internet_20_link"><text:span text:style-name="T38">wróć do głównej treści</text:span></text:span></text:a><text:span text:style-name="T70">]</text:span></text:p>
      <text:p text:style-name="P39"><text:span text:style-name="T65">Przypis </text:span><text:bookmark text:name="przypis339"/><text:span text:style-name="T65">339 M. Hodalska, </text:span><text:span text:style-name="T62">Etyczne problemy w pracy korespondenta wojennego</text:span><text:span text:style-name="T65">, [w:] K. Wolny-Zmorzyński, J. Snopek, W. Furman, K. Bernat (red.), </text:span><text:span text:style-name="T62">Korespondent wojenny. Etyka – historia – współczesność, </text:span><text:span text:style-name="T65">Wydawnictwo WSEiP, Kielce 2012, s. 52. [</text:span><text:a xlink:type="simple" xlink:href="#p339" text:style-name="ListLabel_20_26" text:visited-style-name="ListLabel_20_26"><text:span text:style-name="Internet_20_link"><text:span text:style-name="T1">wróć do głównej treści</text:span></text:span></text:a><text:span text:style-name="T65">]</text:span></text:p>
      <text:p text:style-name="P18"><text:bookmark text:name="przypis340"/><text:span text:style-name="T70">Przypis 340 M. Hodalska, </text:span><text:span text:style-name="T73">Korespondent wojenny. Ofiarnik i ofiara we współczesnym świecie, </text:span><text:span text:style-name="T70">Wydawnictwo Uniwersytetu Jagiellońskiego, Kraków 2006, s. 67. [</text:span><text:a xlink:type="simple" xlink:href="#p340" text:style-name="ListLabel_20_42" text:visited-style-name="ListLabel_20_42"><text:span text:style-name="Internet_20_link"><text:span text:style-name="T38">wróć do głównej treści</text:span></text:span></text:a><text:span text:style-name="T70">]</text:span></text:p>
      <text:p text:style-name="P18"><text:bookmark text:name="przypis341"/><text:span text:style-name="T70">Przypis 341 K Miller, </text:span><text:span text:style-name="T73">13 wojen i jedna. Prawdziwa historia reportera wojennego</text:span><text:span text:style-name="T70">, Wydawnictwo Znak, Kraków 2013, s. 346. [</text:span><text:a xlink:type="simple" xlink:href="#p341" text:style-name="ListLabel_20_42" text:visited-style-name="ListLabel_20_42"><text:span text:style-name="Internet_20_link"><text:span text:style-name="T38">wróć do głównej treści</text:span></text:span></text:a><text:span text:style-name="T70">]</text:span></text:p>
      <text:p text:style-name="P20"><text:bookmark text:name="przypis342"/><text:span text:style-name="T70">Przypis 342 K. Miller, </text:span><text:span text:style-name="T73">13 wojen i jedna. Prawdziwa historia reportera wojennego</text:span><text:span text:style-name="T70">, Wydawnictwo Znak, Kraków 2013, s. 225. [</text:span><text:a xlink:type="simple" xlink:href="#p342" text:style-name="ListLabel_20_42" text:visited-style-name="ListLabel_20_42"><text:span text:style-name="Internet_20_link"><text:span text:style-name="T38">wróć do głównej treści</text:span></text:span></text:a><text:span text:style-name="T70">]</text:span></text:p>
      <text:p text:style-name="P39"><text:bookmark text:name="przypis343"/><text:span text:style-name="T65">Przypis 343 </text:span><text:span text:style-name="T1">A. Pérez-Reverte, </text:span><text:span text:style-name="T22">Terytorium Komanczów,</text:span><text:span text:style-name="T1"> Wydawnictwo Muza, Warszawa 2002, </text:span><text:span text:style-name="T65">s. 83. [</text:span><text:a xlink:type="simple" xlink:href="#p343" text:style-name="ListLabel_20_26" text:visited-style-name="ListLabel_20_26"><text:span text:style-name="Internet_20_link"><text:span text:style-name="T1">wróć do głównej treści</text:span></text:span></text:a><text:span text:style-name="T65">]</text:span></text:p>
      <text:p text:style-name="P18"><text:bookmark text:name="przypis344"/><text:soft-page-break/><text:span text:style-name="T70">Przypis 344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text:span><text:span text:style-name="T72">0.</text:span><text:span text:style-name="T70">10. [</text:span><text:a xlink:type="simple" xlink:href="#p344" text:style-name="ListLabel_20_42" text:visited-style-name="ListLabel_20_42"><text:span text:style-name="Internet_20_link"><text:span text:style-name="T38">wróć do głównej treści</text:span></text:span></text:a><text:span text:style-name="T70">]</text:span></text:p>
      <text:p text:style-name="P18"><text:bookmark text:name="przypis345"/><text:span text:style-name="T70">Przypis 345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3. [</text:span><text:a xlink:type="simple" xlink:href="#p345" text:style-name="ListLabel_20_42" text:visited-style-name="ListLabel_20_42"><text:span text:style-name="Internet_20_link"><text:span text:style-name="T38">wróć do głównej treści</text:span></text:span></text:a><text:span text:style-name="T70">]</text:span></text:p>
      <text:p text:style-name="P18"><text:bookmark text:name="przypis346"/><text:span text:style-name="T70">Przypis 346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4. [</text:span><text:a xlink:type="simple" xlink:href="#p346" text:style-name="ListLabel_20_42" text:visited-style-name="ListLabel_20_42"><text:span text:style-name="Internet_20_link"><text:span text:style-name="T38">wróć do głównej treści</text:span></text:span></text:a><text:span text:style-name="T70">]</text:span></text:p>
      <text:p text:style-name="P18"><text:bookmark text:name="przypis347"/><text:span text:style-name="T70">Przypis 347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3. [</text:span><text:a xlink:type="simple" xlink:href="#p347" text:style-name="ListLabel_20_42" text:visited-style-name="ListLabel_20_42"><text:span text:style-name="Internet_20_link"><text:span text:style-name="T38">wróć do głównej treści</text:span></text:span></text:a><text:span text:style-name="T70">]</text:span></text:p>
      <text:p text:style-name="P39"><text:bookmark text:name="przypis348"/><text:span text:style-name="T65">Przypis 348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28. [</text:span><text:a xlink:type="simple" xlink:href="#p348" text:style-name="ListLabel_20_26" text:visited-style-name="ListLabel_20_26"><text:span text:style-name="Internet_20_link"><text:span text:style-name="T1">wróć do głównej treści</text:span></text:span></text:a><text:span text:style-name="T65">]</text:span></text:p>
      <text:p text:style-name="P18"><text:bookmark text:name="przypis349"/><text:span text:style-name="T70">Przypis 349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29. [</text:span><text:a xlink:type="simple" xlink:href="#p349" text:style-name="ListLabel_20_42" text:visited-style-name="ListLabel_20_42"><text:span text:style-name="Internet_20_link"><text:span text:style-name="T38">wróć do głównej treści</text:span></text:span></text:a><text:span text:style-name="T70">]</text:span></text:p>
      <text:p text:style-name="P18"><text:bookmark text:name="przypis350"/><text:span text:style-name="T70">Przypis 350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4. [</text:span><text:a xlink:type="simple" xlink:href="#p350" text:style-name="ListLabel_20_42" text:visited-style-name="ListLabel_20_42"><text:span text:style-name="Internet_20_link"><text:span text:style-name="T38">wróć do głównej treści</text:span></text:span></text:a><text:span text:style-name="T70">]</text:span></text:p>
      <text:p text:style-name="P18"><text:bookmark text:name="przypis351"/><text:span text:style-name="T70">Przypis 351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5. [</text:span><text:a xlink:type="simple" xlink:href="#p351" text:style-name="ListLabel_20_42" text:visited-style-name="ListLabel_20_42"><text:span text:style-name="Internet_20_link"><text:span text:style-name="T38">wróć do głównej treści</text:span></text:span></text:a><text:span text:style-name="T70">]</text:span></text:p>
      <text:p text:style-name="P39"><text:bookmark text:name="przypis352"/><text:span text:style-name="T65">Przypis 352 T. Stoddart, cyt. za: </text:span><text:span text:style-name="T66">The shot that nearly killed me: War photographers – a special report, </text:span><text:span text:style-name="T68">“The Guardian”</text:span><text:span text:style-name="T65">, 18.06.2011, </text:span><text:a xlink:type="simple" xlink:href="https://www.theguardian.com/media/2011/jun/18/war-photographers-special-report" text:style-name="ListLabel_20_26" text:visited-style-name="ListLabel_20_26"><text:span text:style-name="Internet_20_link"><text:span text:style-name="T1">https://www.theguardian.com/media/2011/jun/18/war-photographers-special-report</text:span></text:span></text:a><text:span text:style-name="T65">, dostęp: 19.8.2017. [</text:span><text:a xlink:type="simple" xlink:href="#p352" text:style-name="ListLabel_20_26" text:visited-style-name="ListLabel_20_26"><text:span text:style-name="Internet_20_link"><text:span text:style-name="T1">wróć do głównej treści</text:span></text:span></text:a><text:span text:style-name="T65">]</text:span></text:p>
      <text:p text:style-name="P18"><text:bookmark text:name="przypis353"/><text:span text:style-name="T70">Przypis 353 A. Pérez-Reverte, </text:span><text:span text:style-name="T74">Painter of Battles</text:span><text:span text:style-name="T70">, s. 111. Cyt. za: M. Hodalska, </text:span><text:span text:style-name="T74">Stories of Fear, Horror and Terror: The Price that the Storytellers Pay</text:span><text:span text:style-name="T76">, </text:span><text:span text:style-name="T70">[w:] M. Callaghan, K. Davis (red.), </text:span><text:span text:style-name="T74">Cultural Experiences of Fear, Horror and Terror, </text:span><text:span text:style-name="T76">Inter-Disciplinary Press, Oxford </text:span><text:span text:style-name="T70">2016, s. 152. [</text:span><text:a xlink:type="simple" xlink:href="#p353" text:style-name="ListLabel_20_42" text:visited-style-name="ListLabel_20_42"><text:span text:style-name="Internet_20_link"><text:span text:style-name="T38">wróć do głównej treści</text:span></text:span></text:a><text:span text:style-name="T70">]</text:span></text:p>
      <text:p text:style-name="P18"><text:bookmark text:name="przypis354"/><text:soft-page-break/><text:span text:style-name="T70">Przypis 354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6. [</text:span><text:a xlink:type="simple" xlink:href="#p354" text:style-name="ListLabel_20_42" text:visited-style-name="ListLabel_20_42"><text:span text:style-name="Internet_20_link"><text:span text:style-name="T38">wróć do głównej treści</text:span></text:span></text:a><text:span text:style-name="T70">]</text:span></text:p>
      <text:p text:style-name="P18"><text:bookmark text:name="przypis355"/><text:span text:style-name="T70">Przypis 355 </text:span><text:span text:style-name="T38">A. Pérez-Reverte, </text:span><text:span text:style-name="T48">Terytorium Komanczów,</text:span><text:span text:style-name="T38"> Wydawnictwo Muza, Warszawa 2002, </text:span><text:span text:style-name="T70">s. 115 [</text:span><text:a xlink:type="simple" xlink:href="#p355" text:style-name="ListLabel_20_42" text:visited-style-name="ListLabel_20_42"><text:span text:style-name="Internet_20_link"><text:span text:style-name="T38">wróć do głównej treści</text:span></text:span></text:a><text:span text:style-name="T70">]</text:span></text:p>
      <text:p text:style-name="P39"><text:bookmark text:name="przypis356"/><text:span text:style-name="T65">Przypis 356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35. [</text:span><text:a xlink:type="simple" xlink:href="#p356" text:style-name="ListLabel_20_26" text:visited-style-name="ListLabel_20_26"><text:span text:style-name="Internet_20_link"><text:span text:style-name="T1">wróć do głównej treści</text:span></text:span></text:a><text:span text:style-name="T65">]</text:span></text:p>
      <text:p text:style-name="P18"><text:bookmark text:name="przypis357"/><text:span text:style-name="T70">Przypis 357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16. [</text:span><text:a xlink:type="simple" xlink:href="#p357" text:style-name="ListLabel_20_42" text:visited-style-name="ListLabel_20_42"><text:span text:style-name="Internet_20_link"><text:span text:style-name="T38">wróć do głównej treści</text:span></text:span></text:a><text:span text:style-name="T70">]</text:span></text:p>
      <text:p text:style-name="P18"><text:bookmark text:name="przypis358"/><text:span text:style-name="T70">Przypis 358 Piszę o tym więcej w swoim artykule „</text:span><text:span text:style-name="T74">Passengers in Charon’s Boat”</text:span><text:span text:style-name="T76">: </text:span><text:span text:style-name="T74">Reporters Covering Real-life Horror, Fear and Terror</text:span><text:span text:style-name="T73">, </text:span><text:span text:style-name="T70">[w:] J. Campos 2, K. Boczkowska (red). </text:span><text:span text:style-name="T74">Framing Fear, Horror and Terror through the Visible and the Invisible, </text:span><text:span text:style-name="T76">Inter-Disciplinary Press</text:span><text:span text:style-name="T74">, </text:span><text:span text:style-name="T76">Oxford</text:span><text:span text:style-name="T70"> 2016 s. 22-23</text:span><text:span text:style-name="T73">. </text:span><text:span text:style-name="T70">[</text:span><text:a xlink:type="simple" xlink:href="#p358" text:style-name="ListLabel_20_42" text:visited-style-name="ListLabel_20_42"><text:span text:style-name="Internet_20_link"><text:span text:style-name="T38">wróć do głównej treści</text:span></text:span></text:a><text:span text:style-name="T70">]</text:span></text:p>
      <text:p text:style-name="P18"><text:bookmark text:name="przypis359"/><text:span text:style-name="T70">Przypis 359 M. Hodalska M., „</text:span><text:span text:style-name="T74">Passengers in Charon’s Boat”</text:span><text:span text:style-name="T76">: </text:span><text:span text:style-name="T74">Reporters Covering Real-life Horror, Fear and Terror</text:span><text:span text:style-name="T73">, </text:span><text:span text:style-name="T70">[w:] J. Campos 2, K. Boczkowska (red). </text:span><text:span text:style-name="T74">Framing Fear, Horror and Terror through the Visible and the Invisible, </text:span><text:span text:style-name="T76">Inter-Disciplinary Press</text:span><text:span text:style-name="T74">, </text:span><text:span text:style-name="T76">Oxford</text:span><text:span text:style-name="T70"> 2016, s. 23. [</text:span><text:a xlink:type="simple" xlink:href="#p359" text:style-name="ListLabel_20_42" text:visited-style-name="ListLabel_20_42"><text:span text:style-name="Internet_20_link"><text:span text:style-name="T38">wróć do głównej treści</text:span></text:span></text:a><text:span text:style-name="T70">]</text:span></text:p>
      <text:p text:style-name="P18"><text:bookmark text:name="przypis360"/><text:span text:style-name="T70">Przypis 360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45. [</text:span><text:a xlink:type="simple" xlink:href="#p360" text:style-name="ListLabel_20_42" text:visited-style-name="ListLabel_20_42"><text:span text:style-name="Internet_20_link"><text:span text:style-name="T38">wróć do głównej treści</text:span></text:span></text:a><text:span text:style-name="T70">]</text:span></text:p>
      <text:p text:style-name="P18"><text:bookmark text:name="przypis361"/><text:span text:style-name="T70">Przypis 361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9. [</text:span><text:a xlink:type="simple" xlink:href="#p361" text:style-name="ListLabel_20_42" text:visited-style-name="ListLabel_20_42"><text:span text:style-name="Internet_20_link"><text:span text:style-name="T38">wróć do głównej treści</text:span></text:span></text:a><text:span text:style-name="T70">]</text:span></text:p>
      <text:p text:style-name="P18"><text:bookmark text:name="przypis362"/><text:span text:style-name="T70">Przypis 362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41. [</text:span><text:a xlink:type="simple" xlink:href="#p362" text:style-name="ListLabel_20_42" text:visited-style-name="ListLabel_20_42"><text:span text:style-name="Internet_20_link"><text:span text:style-name="T38">wróć do głównej treści</text:span></text:span></text:a><text:span text:style-name="T70">]</text:span></text:p>
      <text:p text:style-name="P18"><text:bookmark text:name="przypis363"/><text:span text:style-name="T70">Przypis 363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44. [</text:span><text:a xlink:type="simple" xlink:href="#p363" text:style-name="ListLabel_20_42" text:visited-style-name="ListLabel_20_42"><text:span text:style-name="Internet_20_link"><text:span text:style-name="T38">wróć do głównej treści</text:span></text:span></text:a><text:span text:style-name="T70">]</text:span></text:p>
      <text:p text:style-name="P39"><text:bookmark text:name="przypis364"/><text:span text:style-name="T65">Przypis 364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44. [</text:span><text:a xlink:type="simple" xlink:href="#p364" text:style-name="ListLabel_20_26" text:visited-style-name="ListLabel_20_26"><text:span text:style-name="Internet_20_link"><text:span text:style-name="T1">wróć do głównej treści</text:span></text:span></text:a><text:span text:style-name="T65">]</text:span></text:p>
      <text:p text:style-name="P18"><text:bookmark text:name="przypis365"/><text:soft-page-break/><text:span text:style-name="T70">Przypis 365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0.9. [</text:span><text:a xlink:type="simple" xlink:href="#p365" text:style-name="ListLabel_20_42" text:visited-style-name="ListLabel_20_42"><text:span text:style-name="Internet_20_link"><text:span text:style-name="T38">wróć do głównej treści]</text:span></text:span></text:a></text:p>
      <text:p text:style-name="P18"><text:bookmark text:name="przypis366"/><text:span text:style-name="T70">Przypis 366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0.12. [</text:span><text:a xlink:type="simple" xlink:href="#p366" text:style-name="ListLabel_20_42" text:visited-style-name="ListLabel_20_42"><text:span text:style-name="Internet_20_link"><text:span text:style-name="T38">wróć do głównej treści</text:span></text:span></text:a><text:span text:style-name="T70">]</text:span></text:p>
      <text:p text:style-name="P39"><text:bookmark text:name="przypis367"/><text:span text:style-name="T65">Przypis 367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0.9. [</text:span><text:a xlink:type="simple" xlink:href="#p367" text:style-name="ListLabel_20_26" text:visited-style-name="ListLabel_20_26"><text:span text:style-name="Internet_20_link"><text:span text:style-name="T1">wróć do głównej treści</text:span></text:span></text:a><text:span text:style-name="T65">]</text:span></text:p>
      <text:p text:style-name="P18"><text:bookmark text:name="przypis368"/><text:span text:style-name="T70">Przypis 368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9. [</text:span><text:a xlink:type="simple" xlink:href="#p368" text:style-name="ListLabel_20_42" text:visited-style-name="ListLabel_20_42"><text:span text:style-name="Internet_20_link"><text:span text:style-name="T38">wróć do głównej treści</text:span></text:span></text:a><text:span text:style-name="T70">]</text:span></text:p>
      <text:p text:style-name="P18"><text:bookmark text:name="przypis369"/><text:span text:style-name="T70">Przypis 369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9. [</text:span><text:a xlink:type="simple" xlink:href="#p369" text:style-name="ListLabel_20_42" text:visited-style-name="ListLabel_20_42"><text:span text:style-name="Internet_20_link"><text:span text:style-name="T38">wróć do głównej treści</text:span></text:span></text:a><text:span text:style-name="T70">]</text:span></text:p>
      <text:p text:style-name="P18"><text:bookmark text:name="przypis370"/><text:span text:style-name="T70">Przypis 370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10. [</text:span><text:a xlink:type="simple" xlink:href="#p370" text:style-name="ListLabel_20_42" text:visited-style-name="ListLabel_20_42"><text:span text:style-name="Internet_20_link"><text:span text:style-name="T38">wróć do głównej treści</text:span></text:span></text:a><text:span text:style-name="T70">]</text:span></text:p>
      <text:p text:style-name="P39"><text:bookmark text:name="przypis371"/><text:span text:style-name="T65">Przypis 371 Cyt. za: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11. [</text:span><text:a xlink:type="simple" xlink:href="#p371" text:style-name="ListLabel_20_26" text:visited-style-name="ListLabel_20_26"><text:span text:style-name="Internet_20_link"><text:span text:style-name="T1">wróć do głównej treści</text:span></text:span></text:a><text:span text:style-name="T65">]</text:span></text:p>
      <text:p text:style-name="P18"><text:bookmark text:name="przypis372"/><text:span text:style-name="T70">Przypis 372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11. [</text:span><text:a xlink:type="simple" xlink:href="#p372" text:style-name="ListLabel_20_42" text:visited-style-name="ListLabel_20_42"><text:span text:style-name="Internet_20_link"><text:span text:style-name="T38">wróć do głównej treści</text:span></text:span></text:a><text:span text:style-name="T70">]</text:span></text:p>
      <text:p text:style-name="P18"><text:bookmark text:name="przypis373"/><text:span text:style-name="T70">Przypis 373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11. [</text:span><text:a xlink:type="simple" xlink:href="#p373" text:style-name="ListLabel_20_42" text:visited-style-name="ListLabel_20_42"><text:span text:style-name="Internet_20_link"><text:span text:style-name="T38">wróć do głównej treści</text:span></text:span></text:a><text:span text:style-name="T70">]</text:span></text:p>
      <text:p text:style-name="P18"><text:bookmark text:name="przypis374"/><text:span text:style-name="T70">Przypis 374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12. [</text:span><text:a xlink:type="simple" xlink:href="#p374" text:style-name="ListLabel_20_42" text:visited-style-name="ListLabel_20_42"><text:span text:style-name="Internet_20_link"><text:span text:style-name="T38">wróć do głównej treści</text:span></text:span></text:a><text:span text:style-name="T70">]</text:span></text:p>
      <text:p text:style-name="P39"><text:bookmark text:name="przypis375"/><text:span text:style-name="T65">Przypis 375 Por. np. S.D. Moeller</text:span><text:span text:style-name="T68">, </text:span><text:span text:style-name="T66">Compassion Fatigue: How the Media Sell Disease, Famine, War and Death</text:span><text:span text:style-name="T68">,</text:span><text:span text:style-name="T65"> Wydawnictwo Routledge, London 1999. B. Zelizer, </text:span><text:span text:style-name="T66">About to Die: How News Images Move the Public</text:span><text:span text:style-name="T68">, Oxford University Press, Oxford</text:span><text:span text:style-name="T65"> 2010. J. Taylor, </text:span><text:span text:style-name="T66">Body Horror: Photojournalism, Catastrophe and War</text:span><text:span text:style-name="T68">, Manchester </text:span><text:soft-page-break/><text:span text:style-name="T68">University Press, Manchester</text:span><text:span text:style-name="T65"> 1998. D. Campbell, </text:span><text:span text:style-name="T66">Horrific Blindness: Images of Death in Contemporary Media</text:span><text:span text:style-name="T68">, „Journal for Cultural Research</text:span><text:span text:style-name="T65">” 2004, vol. 8, nr 1, s. 55-74. </text:span><text:span text:style-name="T52">T. Goban-Klas, </text:span><text:span text:style-name="T53">Media i terroryści. Czy zastraszą nas na śmierć?, </text:span><text:span text:style-name="T52">Wydawnictwo Uniwersytetu Jagiellońskiego, Kraków 2009. </text:span><text:span text:style-name="T65">[</text:span><text:a xlink:type="simple" xlink:href="#p375" text:style-name="ListLabel_20_26" text:visited-style-name="ListLabel_20_26"><text:span text:style-name="Internet_20_link"><text:span text:style-name="T1">wróć do głównej treści</text:span></text:span></text:a><text:span text:style-name="T65">]</text:span></text:p>
      <text:p text:style-name="P4"><text:bookmark text:name="przypis376"/><text:span text:style-name="T40">Przypis 376 </text:span><text:span text:style-name="T38">A. Feinstein, </text:span><text:span text:style-name="T46">Journalists Under Fire: The Psychological Hazards of Covering War</text:span><text:span text:style-name="T44">, </text:span><text:span text:style-name="T46">Johns Hopkins University Press, </text:span><text:span text:style-name="T44">Baltimore</text:span><text:span text:style-name="T38"> 2006, </text:span><text:span text:style-name="T40">s. 3-4. </text:span><text:span text:style-name="T38">[</text:span><text:a xlink:type="simple" xlink:href="#p376" text:style-name="ListLabel_20_42" text:visited-style-name="ListLabel_20_42"><text:span text:style-name="Internet_20_link"><text:span text:style-name="T38">wróć do głównej treści</text:span></text:span></text:a><text:span text:style-name="T38">]</text:span></text:p>
      <text:p text:style-name="P4"><text:bookmark text:name="przypis377"/><text:span text:style-name="T40">Przypis 377 </text:span><text:span text:style-name="T38">A. Feinstein, </text:span><text:span text:style-name="T46">Journalists Under Fire: The Psychological Hazards of Covering War</text:span><text:span text:style-name="T44">, </text:span><text:span text:style-name="T46">Johns Hopkins University Press, </text:span><text:span text:style-name="T44">Baltimore</text:span><text:span text:style-name="T38"> 2006</text:span><text:span text:style-name="T40">, s. 74. </text:span><text:span text:style-name="T38">[</text:span><text:a xlink:type="simple" xlink:href="#p377" text:style-name="ListLabel_20_42" text:visited-style-name="ListLabel_20_42"><text:span text:style-name="Internet_20_link"><text:span text:style-name="T38">wróć do głównej treści</text:span></text:span></text:a><text:span text:style-name="T38">]</text:span></text:p>
      <text:p text:style-name="P4"><text:bookmark text:name="przypis378"/><text:span text:style-name="T38">Przypis </text:span><text:span text:style-name="T40">378 </text:span><text:span text:style-name="T38">A. Feinstein, </text:span><text:span text:style-name="T46">Journalists Under Fire: The Psychological Hazards of Covering War</text:span><text:span text:style-name="T44">, </text:span><text:span text:style-name="T46">Johns Hopkins University Press, </text:span><text:span text:style-name="T44">Baltimore</text:span><text:span text:style-name="T38"> 2006, s. 74</text:span><text:span text:style-name="T40">. </text:span><text:span text:style-name="T38">[</text:span><text:a xlink:type="simple" xlink:href="#p378" text:style-name="ListLabel_20_42" text:visited-style-name="ListLabel_20_42"><text:span text:style-name="Internet_20_link"><text:span text:style-name="T38">wróć do głównej treści</text:span></text:span></text:a><text:span text:style-name="T38">]</text:span></text:p>
      <text:p text:style-name="P4"><text:bookmark text:name="przypis379"/><text:span text:style-name="T38">Przypis 379 A. Feinstein, </text:span><text:span text:style-name="T46">Journalists Under Fire: The Psychological Hazards of Covering War</text:span><text:span text:style-name="T44">, </text:span><text:span text:style-name="T46">Johns Hopkins University Press, </text:span><text:span text:style-name="T44">Baltimore</text:span><text:span text:style-name="T38"> 2006, s. 77. [</text:span><text:a xlink:type="simple" xlink:href="#p379" text:style-name="ListLabel_20_42" text:visited-style-name="ListLabel_20_42"><text:span text:style-name="Internet_20_link"><text:span text:style-name="T38">wróć do głównej treści</text:span></text:span></text:a><text:span text:style-name="T38">]</text:span></text:p>
      <text:p text:style-name="P18"><text:bookmark text:name="przypis380"/><text:span text:style-name="T70">Przypis 380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8. [</text:span><text:a xlink:type="simple" xlink:href="#p380" text:style-name="ListLabel_20_42" text:visited-style-name="ListLabel_20_42"><text:span text:style-name="Internet_20_link"><text:span text:style-name="T38">wróć do głównej treści</text:span></text:span></text:a><text:span text:style-name="T70">]</text:span></text:p>
      <text:p text:style-name="P39"><text:bookmark text:name="przypis381"/><text:span text:style-name="T65">Przypis 381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185. [</text:span><text:a xlink:type="simple" xlink:href="#p381" text:style-name="ListLabel_20_26" text:visited-style-name="ListLabel_20_26"><text:span text:style-name="Internet_20_link"><text:span text:style-name="T1">wróć do głównej treści</text:span></text:span></text:a><text:span text:style-name="T65">]</text:span></text:p>
      <text:p text:style-name="P18"><text:bookmark text:name="przypis382"/><text:span text:style-name="T70">Przypis 382 F. Joelving, </text:span><text:span text:style-name="T74">When the news breaks the journalist: PTSD</text:span><text:span text:style-name="T70">, 20 08, </text:span><text:a xlink:type="simple" xlink:href="http://www.reuters.com/article/us-ptsd-reporter-idUSTRE6BG3NG20101217" text:style-name="ListLabel_20_42" text:visited-style-name="ListLabel_20_42"><text:span text:style-name="Internet_20_link"><text:span text:style-name="T38">http://www.reuters.com/article/us-ptsd-reporter-idUSTRE6BG3NG20101217</text:span></text:span></text:a><text:span text:style-name="T70">, dostęp: 17.7.2017. [</text:span><text:a xlink:type="simple" xlink:href="#p382" text:style-name="ListLabel_20_42" text:visited-style-name="ListLabel_20_42"><text:span text:style-name="Internet_20_link"><text:span text:style-name="T38">wróć do głównej treści</text:span></text:span></text:a><text:span text:style-name="T70">]</text:span></text:p>
      <text:p text:style-name="P18"><text:bookmark text:name="przypis383"/><text:span text:style-name="T70">Przypis 383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7. [</text:span><text:a xlink:type="simple" xlink:href="#p383" text:style-name="ListLabel_20_42" text:visited-style-name="ListLabel_20_42"><text:span text:style-name="Internet_20_link"><text:span text:style-name="T38">wróć do głównej treści</text:span></text:span></text:a><text:span text:style-name="T70">]</text:span></text:p>
      <text:p text:style-name="P39"><text:bookmark text:name="przypis384"/><text:span text:style-name="T65">Przypis 384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182. [</text:span><text:a xlink:type="simple" xlink:href="#p384" text:style-name="ListLabel_20_26" text:visited-style-name="ListLabel_20_26"><text:span text:style-name="Internet_20_link"><text:span text:style-name="T1">wróć do głównej treści</text:span></text:span></text:a><text:span text:style-name="T65">]</text:span></text:p>
      <text:p text:style-name="P18"><text:bookmark text:name="przypis385"/><text:span text:style-name="T70">Przypis 385 A. Feinstein, J. Owen, N. Blair, </text:span><text:span text:style-name="T74">A Hazardous Profession: War, Journalism, and Psychopathology, </text:span><text:span text:style-name="T76">„American Journal of Psychiatry</text:span><text:span text:style-name="T70">” 2002, nr 159, s. 1573. [</text:span><text:a xlink:type="simple" xlink:href="#p385" text:style-name="ListLabel_20_42" text:visited-style-name="ListLabel_20_42"><text:span text:style-name="Internet_20_link"><text:span text:style-name="T38">wróć do głównej treści</text:span></text:span></text:a><text:span text:style-name="T70">]</text:span></text:p>
      <text:p text:style-name="P18"><text:bookmark text:name="przypis386"/><text:soft-page-break/><text:span text:style-name="T70">Przypis 386 A. Feinstein, </text:span><text:span text:style-name="T74">Mexican Journalists and Journalists Covering War: A Comparison of Psychological Wellbeing, </text:span><text:span text:style-name="T76">„Journal of Aggression, Conflict, and Peace Research” </text:span><text:span text:style-name="T70">2013, nr 5, s. 77-85. [</text:span><text:a xlink:type="simple" xlink:href="#p386" text:style-name="ListLabel_20_42" text:visited-style-name="ListLabel_20_42"><text:span text:style-name="Internet_20_link"><text:span text:style-name="T38">wróć do głównej treści</text:span></text:span></text:a><text:span text:style-name="T70">]</text:span></text:p>
      <text:p text:style-name="P18"><text:bookmark text:name="przypis387"/><text:span text:style-name="T70">Przypis 387 A. Feinstein, S. Feinstein, M. Behari, B. Pavisian, </text:span><text:span text:style-name="T74">The Psychological Wellbeing of Iranian Journalists: A Descriptive Study</text:span><text:span text:style-name="T76">, „Journal</text:span><text:span text:style-name="T74"> </text:span><text:span text:style-name="T76">of the Royal Society of Medicine”</text:span><text:span text:style-name="T70"> 2016, nr 7(12) doi: </text:span><text:span text:style-name="T86">10.1177/2054270416675560</text:span><text:span text:style-name="T70">. [</text:span><text:a xlink:type="simple" xlink:href="#p387" text:style-name="ListLabel_20_42" text:visited-style-name="ListLabel_20_42"><text:span text:style-name="Internet_20_link"><text:span text:style-name="T38">wróć do głównej treści</text:span></text:span></text:a><text:span text:style-name="T70">]</text:span></text:p>
      <text:p text:style-name="P18"><text:bookmark text:name="przypis388"/><text:span text:style-name="T70">Przypis 388 A. Marais, A.D. Stuart, </text:span><text:span text:style-name="T74">The Role of Temperament in the Development of Posttraumatic Stress Disorder among Journalists, </text:span><text:span text:style-name="T76">„South African Journal of Psychology</text:span><text:span text:style-name="T70">” 2005, nr 35(1), s. 89-105. [</text:span><text:a xlink:type="simple" xlink:href="#p388" text:style-name="ListLabel_20_42" text:visited-style-name="ListLabel_20_42"><text:span text:style-name="Internet_20_link"><text:span text:style-name="T38">wróć do głównej treści</text:span></text:span></text:a><text:span text:style-name="T70">]</text:span></text:p>
      <text:p text:style-name="P39"><text:bookmark text:name="przypis389"/><text:span text:style-name="T65">Przypis 389 A. Feinstein, S. Feinstein, M. Behari, B. Pavisian, </text:span><text:span text:style-name="T66">The Psychological Wellbeing of Iranian Journalists: A Descriptive Study</text:span><text:span text:style-name="T68">, „Journal</text:span><text:span text:style-name="T66"> </text:span><text:span text:style-name="T68">of the Royal Society of Medicine”</text:span><text:span text:style-name="T65"> 2016, nr 7(12) doi: </text:span><text:span text:style-name="T85">10.1177/2054270416675560</text:span><text:span text:style-name="T65">. [</text:span><text:a xlink:type="simple" xlink:href="#p389" text:style-name="ListLabel_20_26" text:visited-style-name="ListLabel_20_26"><text:span text:style-name="Internet_20_link"><text:span text:style-name="T1">wróć do głównej treści</text:span></text:span></text:a><text:span text:style-name="T65">]</text:span></text:p>
      <text:p text:style-name="P18"><text:bookmark text:name="przypis390"/><text:span text:style-name="T70">Przypis 390 F. Joelving, </text:span><text:span text:style-name="T74">When the news breaks the journalist: PTSD</text:span><text:span text:style-name="T70">, 20 08, </text:span><text:a xlink:type="simple" xlink:href="https://www.reuters.com/article/us-ptsd-reporter-idUSTRE6BG3NG20101217" text:style-name="Internet_20_link" text:visited-style-name="Visited_20_Internet_20_Link">http://www.reuters.com/article/us-ptsd-reporter-idUSTRE6BG3NG20101217</text:a><text:span text:style-name="T70">, dostęp: 17.07.2017. [</text:span><text:a xlink:type="simple" xlink:href="#p390" text:style-name="ListLabel_20_42" text:visited-style-name="ListLabel_20_42"><text:span text:style-name="Internet_20_link"><text:span text:style-name="T38">wróć do głównej treści</text:span></text:span></text:a><text:span text:style-name="T70">]</text:span></text:p>
      <text:p text:style-name="P18"><text:bookmark text:name="przypis391"/><text:span text:style-name="T70">Przypis 391 A. Feinstein, S. Starr, </text:span><text:span text:style-name="T74">Civil War in Syria: The Psychological Effects on Journalists</text:span><text:span text:style-name="T76">, „Journal of Aggression, Conflict and Peace Research</text:span><text:span text:style-name="T70">” 2015, nr 7 (1), s. 57. [</text:span><text:a xlink:type="simple" xlink:href="#p391" text:style-name="ListLabel_20_42" text:visited-style-name="ListLabel_20_42"><text:span text:style-name="Internet_20_link"><text:span text:style-name="T38">wróć do głównej treści</text:span></text:span></text:a><text:span text:style-name="T70">]</text:span></text:p>
      <text:p text:style-name="P18"><text:bookmark text:name="przypis392"/><text:span text:style-name="T70">Przypis 392 A. Feinstein, S. Starr</text:span><text:span text:style-name="T76">, </text:span><text:span text:style-name="T74">Civil War in Syria: The Psychological Effects on Journalists</text:span><text:span text:style-name="T76">, „Journal of Aggression, Conflict and Peace Research</text:span><text:span text:style-name="T70">” 2015, nr 7 (1), s. 57. [</text:span><text:a xlink:type="simple" xlink:href="#p392" text:style-name="ListLabel_20_42" text:visited-style-name="ListLabel_20_42"><text:span text:style-name="Internet_20_link"><text:span text:style-name="T38">wróć do głównej treści</text:span></text:span></text:a><text:span text:style-name="T70">].</text:span></text:p>
      <text:p text:style-name="P20"><text:bookmark text:name="przypis393"/><text:span text:style-name="T70">Przypis 393 A. Feinstein, </text:span><text:span text:style-name="T74">Journalists Under Fire: The Psychological Hazards of Covering War</text:span><text:span text:style-name="T76">, </text:span><text:span text:style-name="T74">Johns Hopkins University Press, </text:span><text:span text:style-name="T76">Baltimore</text:span><text:span text:style-name="T70"> 2006, s. 30. [</text:span><text:a xlink:type="simple" xlink:href="#p393" text:style-name="ListLabel_20_42" text:visited-style-name="ListLabel_20_42"><text:span text:style-name="Internet_20_link"><text:span text:style-name="T38">wróć do głównej treści</text:span></text:span></text:a><text:span text:style-name="T70">]</text:span></text:p>
      <text:p text:style-name="P39"><text:bookmark text:name="przypis394"/><text:span text:style-name="T65">Przypis 394 A. Feinstein, </text:span><text:span text:style-name="T66">Journalists Under Fire: The Psychological Hazards of Covering War</text:span><text:span text:style-name="T68">, </text:span><text:span text:style-name="T66">Johns Hopkins University Press, </text:span><text:span text:style-name="T68">Baltimore</text:span><text:span text:style-name="T65"> 2006, s. 87. [</text:span><text:a xlink:type="simple" xlink:href="#p394" text:style-name="ListLabel_20_26" text:visited-style-name="ListLabel_20_26"><text:span text:style-name="Internet_20_link"><text:span text:style-name="T1">wróć do głównej treści</text:span></text:span></text:a><text:span text:style-name="T65">]</text:span></text:p>
      <text:p text:style-name="P18"><text:bookmark text:name="przypis395"/><text:span text:style-name="T70">Przypis 395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s. 8.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 W dalszych przypisach będę używała formy </text:span><text:span text:style-name="T74">Eyewitness Media Hub Report</text:span><text:span text:style-name="T73"> </text:span><text:span text:style-name="T70">w miejsce pełnego adresu bibliograficznego. [</text:span><text:a xlink:type="simple" xlink:href="#p395" text:style-name="ListLabel_20_42" text:visited-style-name="ListLabel_20_42"><text:span text:style-name="Internet_20_link"><text:span text:style-name="T38">wróć do głównej treści</text:span></text:span></text:a><text:span text:style-name="T70">]</text:span></text:p>
      <text:p text:style-name="P39"><text:bookmark text:name="przypis396"/><text:soft-page-break/><text:span text:style-name="T65">Przypis 396 S. Dubberley, E. Griffin, H. Mert Bal, </text:span><text:span text:style-name="T66">Making Secondary Trauma a Primary Issue: A Study of Eyewitness Media and Vicarious Trauma on the Digital Frontline</text:span><text:span text:style-name="T68">, Eyewitness Media Hub Report</text:span><text:span text:style-name="T65">, 2015, s. 8. </text:span><text:a xlink:type="simple" xlink:href="http://eyewitnessmediahub.com/uploads/browser/files/Trauma%20Report.pdf" text:style-name="ListLabel_20_26" text:visited-style-name="ListLabel_20_26"><text:span text:style-name="Internet_20_link"><text:span text:style-name="T1">http://eyewitnessmediahub.com/uploads/browser/files/Trauma%20Report.pdf</text:span></text:span></text:a><text:span text:style-name="T62">, </text:span><text:span text:style-name="T65">s. 8. [</text:span><text:a xlink:type="simple" xlink:href="#p396" text:style-name="ListLabel_20_26" text:visited-style-name="ListLabel_20_26"><text:span text:style-name="Internet_20_link"><text:span text:style-name="T1">wróć do głównej treści</text:span></text:span></text:a><text:span text:style-name="T65">]</text:span></text:p>
      <text:p text:style-name="P18"><text:bookmark text:name="przypis397"/><text:span text:style-name="T70">Przypis 397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s. 8.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3">, </text:span><text:span text:style-name="T70">s. 8. [</text:span><text:a xlink:type="simple" xlink:href="#p397" text:style-name="ListLabel_20_42" text:visited-style-name="ListLabel_20_42"><text:span text:style-name="Internet_20_link"><text:span text:style-name="T38">wróć do głównej treści</text:span></text:span></text:a><text:span text:style-name="T70">]</text:span></text:p>
      <text:p text:style-name="P18"><text:bookmark text:name="przypis398"/><text:span text:style-name="T70">Przypis 398 A. Feinstein, B. Audet, E. Waknine, </text:span><text:span text:style-name="T74">Witnessing images of extreme violence: a psychological study of journalists in the newsroom</text:span><text:span text:style-name="T76">, „Journal of the Royal Society of Medicine” </text:span><text:span text:style-name="T70">2013, nr 5(8), s. 1. [</text:span><text:a xlink:type="simple" xlink:href="#p398" text:style-name="ListLabel_20_42" text:visited-style-name="ListLabel_20_42"><text:span text:style-name="Internet_20_link"><text:span text:style-name="T38">wróć do głównej treści</text:span></text:span></text:a><text:span text:style-name="T70">]</text:span></text:p>
      <text:p text:style-name="P39"><text:bookmark text:name="przypis399"/><text:span text:style-name="T65">Przypis 399 A. Feinstein, B. Audet, E. Waknine, </text:span><text:span text:style-name="T66">Witnessing images of extreme violence: a psychological study of journalists in the newsroom</text:span><text:span text:style-name="T68">, „Journal of the Royal Society of Medicine</text:span><text:span text:style-name="T65">” 2013, nr 5(8), s. 3. [</text:span><text:a xlink:type="simple" xlink:href="#p399" text:style-name="ListLabel_20_26" text:visited-style-name="ListLabel_20_26"><text:span text:style-name="Internet_20_link"><text:span text:style-name="T1">wróć do głównej treści</text:span></text:span></text:a><text:span text:style-name="T65">]</text:span></text:p>
      <text:p text:style-name="P18"><text:bookmark text:name="przypis400"/><text:span text:style-name="T70">Przypis 400 Podobne zadanie mają pracownicy organizacjach humanitarnych.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s. 8.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8. [</text:span><text:a xlink:type="simple" xlink:href="#p400" text:style-name="ListLabel_20_42" text:visited-style-name="ListLabel_20_42"><text:span text:style-name="Internet_20_link"><text:span text:style-name="T38">wróć do głównej treści</text:span></text:span></text:a><text:span text:style-name="T70">]</text:span></text:p>
      <text:p text:style-name="P18"><text:bookmark text:name="przypis401"/><text:span text:style-name="T70">Przypis 401 A. Feinstein, B. Audet, E. Waknine</text:span><text:span text:style-name="T76">, </text:span><text:span text:style-name="T74">Witnessing images of extreme violence: a psychological study of journalists in the newsroom</text:span><text:span text:style-name="T76">, „Journal of the Royal Society of Medicine” </text:span><text:span text:style-name="T70">2013, nr 5(8), s. 1. [</text:span><text:a xlink:type="simple" xlink:href="#p401" text:style-name="ListLabel_20_42" text:visited-style-name="ListLabel_20_42"><text:span text:style-name="Internet_20_link"><text:span text:style-name="T38">wróć do głównej treści</text:span></text:span></text:a><text:span text:style-name="T70">]</text:span></text:p>
      <text:p text:style-name="P18"><text:bookmark text:name="przypis402"/><text:span text:style-name="T70">Przypis 402 C. Wardle, S. Dubberley, P. Brown, </text:span><text:span text:style-name="T74">Amateur footage: A global study of user-generated content in TV and online news output, Tow Center for Digital Journalism: A Tow/Knight Report</text:span><text:span text:style-name="T73"> </text:span><text:span text:style-name="T70">2014, </text:span><text:a xlink:type="simple" xlink:href="http://towcenter.org/wp-content/uploads/2014/04/80458_Tow-Center-Report-WEB.pdf" text:style-name="ListLabel_20_42" text:visited-style-name="ListLabel_20_42"><text:span text:style-name="Internet_20_link"><text:span text:style-name="T38">http://towcenter.org/wp-content/uploads/2014/04/80458_Tow-Center-Report-WEB.pdf</text:span></text:span></text:a><text:span text:style-name="T70">, s. 30, dostęp: 12.10.2017. [</text:span><text:a xlink:type="simple" xlink:href="#p402" text:style-name="ListLabel_20_42" text:visited-style-name="ListLabel_20_42"><text:span text:style-name="Internet_20_link"><text:span text:style-name="T38">wróć do głównej treści</text:span></text:span></text:a><text:span text:style-name="T70">]</text:span></text:p>
      <text:p text:style-name="P18"><text:bookmark text:name="przypis403"/><text:span text:style-name="T70">Przypis 403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s. 8.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8. [</text:span><text:a xlink:type="simple" xlink:href="#p403" text:style-name="ListLabel_20_42" text:visited-style-name="ListLabel_20_42"><text:span text:style-name="Internet_20_link"><text:span text:style-name="T38">wróć do głównej treści</text:span></text:span></text:a><text:span text:style-name="T70">]</text:span></text:p>
      <text:p text:style-name="P39"><text:bookmark text:name="przypis404"/><text:span text:style-name="T65">Przypis 404 S. Dubberley, E. Griffin, H. Mert Bal, </text:span><text:span text:style-name="T66">Making Secondary Trauma a Primary Issue: A Study of Eyewitness Media and Vicarious Trauma on the Digital </text:span><text:soft-page-break/><text:span text:style-name="T66">Frontline</text:span><text:span text:style-name="T68">, Eyewitness Media Hub Report</text:span><text:span text:style-name="T65">, 2015, s. 8. </text:span><text:a xlink:type="simple" xlink:href="http://eyewitnessmediahub.com/uploads/browser/files/Trauma%20Report.pdf" text:style-name="ListLabel_20_26" text:visited-style-name="ListLabel_20_26"><text:span text:style-name="Internet_20_link"><text:span text:style-name="T1">http://eyewitnessmediahub.com/uploads/browser/files/Trauma%20Report.pdf</text:span></text:span></text:a><text:span text:style-name="T65">, s. 9. [</text:span><text:a xlink:type="simple" xlink:href="#p404" text:style-name="ListLabel_20_26" text:visited-style-name="ListLabel_20_26"><text:span text:style-name="Internet_20_link"><text:span text:style-name="T1">wróć do głównej treści</text:span></text:span></text:a><text:span text:style-name="T65">]</text:span></text:p>
      <text:p text:style-name="P18"><text:bookmark text:name="przypis405"/><text:span text:style-name="T70">Przypis 405 A. Feinstein, B. Audet, E. Waknine, </text:span><text:span text:style-name="T74">Witnessing images of extreme violence: a psychological study of journalists in the newsroom</text:span><text:span text:style-name="T76">, „Journal of the Royal Society of Medicine”</text:span><text:span text:style-name="T70"> 2013, nr 5(8), s. 1. [</text:span><text:a xlink:type="simple" xlink:href="#p405" text:style-name="ListLabel_20_42" text:visited-style-name="ListLabel_20_42"><text:span text:style-name="Internet_20_link"><text:span text:style-name="T38">wróć do głównej treści</text:span></text:span></text:a><text:span text:style-name="T70">]</text:span></text:p>
      <text:p text:style-name="P18"><text:bookmark text:name="przypis406"/><text:span text:style-name="T70">Przypis 406 A. Feinstein, B. Audet, E. Waknine, </text:span><text:span text:style-name="T74">Witnessing images of extreme violence: a psychological study of journalists in the newsroom</text:span><text:span text:style-name="T76">, „Journal of the Royal Society of Medicine”</text:span><text:span text:style-name="T70"> 2013, nr 5(8), s. 1. [</text:span><text:a xlink:type="simple" xlink:href="#p406" text:style-name="ListLabel_20_42" text:visited-style-name="ListLabel_20_42"><text:span text:style-name="Internet_20_link"><text:span text:style-name="T38">wróć do głównej treści</text:span></text:span></text:a><text:span text:style-name="T70">]</text:span></text:p>
      <text:p text:style-name="P39"><text:bookmark text:name="przypis407"/><text:span text:style-name="T65">Przypis 407 S. Dubberley, E. Griffin, H. Mert Bal, </text:span><text:span text:style-name="T66">Making Secondary Trauma a Primary Issue: A Study of Eyewitness Media and Vicarious Trauma on the Digital Frontline</text:span><text:span text:style-name="T68">, Eyewitness Media Hub Report</text:span><text:span text:style-name="T65">, 2015, s. 8. </text:span><text:a xlink:type="simple" xlink:href="http://eyewitnessmediahub.com/uploads/browser/files/Trauma%20Report.pdf" text:style-name="ListLabel_20_26" text:visited-style-name="ListLabel_20_26"><text:span text:style-name="Internet_20_link"><text:span text:style-name="T1">http://eyewitnessmediahub.com/uploads/browser/files/Trauma%20Report.pdf</text:span></text:span></text:a><text:span text:style-name="T65">, s. 4. [</text:span><text:a xlink:type="simple" xlink:href="#p407" text:style-name="ListLabel_20_26" text:visited-style-name="ListLabel_20_26"><text:span text:style-name="Internet_20_link"><text:span text:style-name="T1">wróć do głównej treści</text:span></text:span></text:a><text:span text:style-name="T65">]</text:span></text:p>
      <text:p text:style-name="P18"><text:bookmark text:name="przypis408"/><text:span text:style-name="T70">Przypis 408 R.E. Propper, R. Stickgold, R. Keeley, S.D. Christman, </text:span><text:span text:style-name="T74">Is Television Traumatic? Dreams, Stress, and Media Exposure in the Aftermath of September 11, 2001</text:span><text:span text:style-name="T76">, „Psychological Science”</text:span><text:span text:style-name="T70"> 2007, vol. 18, nr 4, s. 334. [</text:span><text:a xlink:type="simple" xlink:href="#p408" text:style-name="ListLabel_20_42" text:visited-style-name="ListLabel_20_42"><text:span text:style-name="Internet_20_link"><text:span text:style-name="T38">wróć do głównej treści</text:span></text:span></text:a><text:span text:style-name="T70">]</text:span></text:p>
      <text:p text:style-name="P18"><text:bookmark text:name="przypis409"/><text:span text:style-name="T70">Przypis 409 T.A. Mellman, D. David, V. Bustamante, J. Torres, A. Fins, </text:span><text:span text:style-name="T74">Dreams in the acute aftermath of trauma and their relationship to PTSD</text:span><text:span text:style-name="T76">, „Journal of Traumatic Stress” </text:span><text:span text:style-name="T70">2001, nr 14, s. 241-247. [</text:span><text:a xlink:type="simple" xlink:href="#p409" text:style-name="ListLabel_20_42" text:visited-style-name="ListLabel_20_42"><text:span text:style-name="Internet_20_link"><text:span text:style-name="T38">wróć do głównej treści</text:span></text:span></text:a><text:span text:style-name="T70">]</text:span></text:p>
      <text:p text:style-name="P18"><text:bookmark text:name="przypis410"/><text:span text:style-name="T70">Przypis 410 R.E. Propper, R. Stickgold, R. Keeley, S.D. Christman, </text:span><text:span text:style-name="T74">Is Television Traumatic? Dreams, Stress, and Media Exposure in the Aftermath of September 11, 2001</text:span><text:span text:style-name="T76">, „Psychological Science”</text:span><text:span text:style-name="T70"> 2007, vol. 18, nr 4, s. 334. [</text:span><text:a xlink:type="simple" xlink:href="#p410" text:style-name="ListLabel_20_42" text:visited-style-name="ListLabel_20_42"><text:span text:style-name="Internet_20_link"><text:span text:style-name="T38">wróć do głównej treści</text:span></text:span></text:a><text:span text:style-name="T70">]</text:span></text:p>
      <text:p text:style-name="P18"><text:bookmark text:name="przypis411"/><text:span text:style-name="T70">Przypis 411 R.E. Propper, R. Stickgold, R. Keeley, S.D. Christman, </text:span><text:span text:style-name="T74">Is Television Traumatic? Dreams, Stress, and Media Exposure in the Aftermath of September 11, 2001</text:span><text:span text:style-name="T76">, „Psychological Science”</text:span><text:span text:style-name="T70"> 2007, vol. 18, nr 4, s . 335. [</text:span><text:a xlink:type="simple" xlink:href="#p411" text:style-name="ListLabel_20_42" text:visited-style-name="ListLabel_20_42"><text:span text:style-name="Internet_20_link"><text:span text:style-name="T38">wróć do głównej treści</text:span></text:span></text:a><text:span text:style-name="T70">]</text:span></text:p>
      <text:p text:style-name="P18"><text:bookmark text:name="przypis412"/><text:span text:style-name="T70">Przypis 412 E. Hartmann, R. Basile, </text:span><text:span text:style-name="T74">Dream imagery becomes more, intense after 9/11, </text:span><text:span text:style-name="T76">„Dreaming</text:span><text:span text:style-name="T70">” 2003, nr 13, s. 61-66. [</text:span><text:a xlink:type="simple" xlink:href="#p412" text:style-name="ListLabel_20_42" text:visited-style-name="ListLabel_20_42"><text:span text:style-name="Internet_20_link"><text:span text:style-name="T38">wróć do głównej treści</text:span></text:span></text:a><text:span text:style-name="T70">]</text:span></text:p>
      <text:p text:style-name="P39"><text:bookmark text:name="przypis413"/><text:span text:style-name="T65">Przypis 413 J. Ahern, S. Galea, H. Resnick, D. Vlahov, </text:span><text:span text:style-name="T66">Television images and probably posttraumatic stress disorder after September 11, </text:span><text:span text:style-name="T68">„The Journal of Nervous and Mental Disease”</text:span><text:span text:style-name="T65"> 2004, nr 192, s. 217-226. [</text:span><text:a xlink:type="simple" xlink:href="#p413" text:style-name="ListLabel_20_26" text:visited-style-name="ListLabel_20_26"><text:span text:style-name="Internet_20_link"><text:span text:style-name="T1">wróć do głównej treści</text:span></text:span></text:a><text:span text:style-name="T65">]</text:span></text:p>
      <text:p text:style-name="P18"><text:bookmark text:name="przypis414"/><text:span text:style-name="T70">Przypis 414 R. R.E. Propper, R. Stickgold, R. Keeley, S.D. Christman, </text:span><text:span text:style-name="T74">Is Television Traumatic? Dreams, Stress, and Media Exposure in the Aftermath of September 11, 2001</text:span><text:span text:style-name="T76">, „Psychological Science” </text:span><text:span text:style-name="T70">2007, vol. 18, nr 4, s. 339. [</text:span><text:a xlink:type="simple" xlink:href="#p414" text:style-name="ListLabel_20_42" text:visited-style-name="ListLabel_20_42"><text:span text:style-name="Internet_20_link"><text:span text:style-name="T38">wróć do głównej treści</text:span></text:span></text:a><text:span text:style-name="T70">]</text:span></text:p>
      <text:p text:style-name="P18"><text:bookmark text:name="przypis415"/><text:soft-page-break/><text:span text:style-name="T70">Przypis 415 R.E. Propper, R. Stickgold, R. Keeley, S.D. Christman, </text:span><text:span text:style-name="T74">Is Television Traumatic? Dreams, Stress, and Media Exposure in the Aftermath of September 11, 2001</text:span><text:span text:style-name="T76">, „Psychological Science”</text:span><text:span text:style-name="T70"> 2007, vol. 18, nr 4, s. 340. [</text:span><text:a xlink:type="simple" xlink:href="#p415" text:style-name="ListLabel_20_42" text:visited-style-name="ListLabel_20_42"><text:span text:style-name="Internet_20_link"><text:span text:style-name="T38">wróć do głównej treści</text:span></text:span></text:a><text:span text:style-name="T70">]</text:span></text:p>
      <text:p text:style-name="P18"><text:bookmark text:name="przypis416"/><text:span text:style-name="T70">Przypis 416 A. Feinstein, B. Audet, E. Waknine, </text:span><text:span text:style-name="T74">Witnessing images of extreme violence: a psychological study of journalists in the newsroom</text:span><text:span text:style-name="T76">, „Journal of the Royal Society of Medicine” </text:span><text:span text:style-name="T70">2013, nr 5(8), s. 4. [</text:span><text:a xlink:type="simple" xlink:href="#p416" text:style-name="ListLabel_20_42" text:visited-style-name="ListLabel_20_42"><text:span text:style-name="Internet_20_link"><text:span text:style-name="T38">wróć do głównej treści</text:span></text:span></text:a><text:span text:style-name="T70">]</text:span></text:p>
      <text:p text:style-name="P39"><text:bookmark text:name="przypis417"/><text:span text:style-name="T65">Przypis 417 Y. Neria, G.M. Sullivan, </text:span><text:span text:style-name="T66">Understanding the mental health effects of indirect exposure to mass trauma through the media, </text:span><text:span text:style-name="T68">„The Journal of the American Medical Association” </text:span><text:span text:style-name="T65">2011, nr 306, s. 1374-1375. [</text:span><text:a xlink:type="simple" xlink:href="#p417" text:style-name="ListLabel_20_26" text:visited-style-name="ListLabel_20_26"><text:span text:style-name="Internet_20_link"><text:span text:style-name="T1">wróć do głównej treści</text:span></text:span></text:a><text:span text:style-name="T65">]</text:span></text:p>
      <text:p text:style-name="P18"><text:bookmark text:name="przypis418"/><text:span text:style-name="T70">Przypis 418 A. Feinstein, B. Audet, E. Waknine, </text:span><text:span text:style-name="T74">Witnessing images of extreme violence: a psychological study of journalists in the newsroom</text:span><text:span text:style-name="T76">, „Journal of the Royal Society of Medicine”</text:span><text:span text:style-name="T70"> 2013, nr 5(8), s. 4. [</text:span><text:a xlink:type="simple" xlink:href="#p418" text:style-name="ListLabel_20_42" text:visited-style-name="ListLabel_20_42"><text:span text:style-name="Internet_20_link"><text:span text:style-name="T38">wróć do głównej treści</text:span></text:span></text:a><text:span text:style-name="T70">]</text:span></text:p>
      <text:p text:style-name="P18"><text:bookmark text:name="przypis419"/><text:span text:style-name="T70">Przypis 419 A. Feinstein, B. Audet, E. Waknine, </text:span><text:span text:style-name="T74">Witnessing images of extreme violence: a psychological study of journalists in the newsroom</text:span><text:span text:style-name="T76">, „Journal of the Royal Society of Medicine”</text:span><text:span text:style-name="T70"> 2013, nr 5(8), s. 5. [</text:span><text:a xlink:type="simple" xlink:href="#p419" text:style-name="ListLabel_20_42" text:visited-style-name="ListLabel_20_42"><text:span text:style-name="Internet_20_link"><text:span text:style-name="T38">wróć do głównej treści</text:span></text:span></text:a><text:span text:style-name="T70">]</text:span></text:p>
      <text:p text:style-name="P18"><text:bookmark text:name="przypis420"/><text:span text:style-name="T70">Przypis 420 A. Weidmann, J. Papsdorf, </text:span><text:span text:style-name="T74">Witnessing Trauma in the Newsroom Post Traumatic Symptoms in Television Journalists Exposed to Violent News Clips</text:span><text:span text:style-name="T76">, „The Journal of Nervous and Mental Disease”</text:span><text:span text:style-name="T70"> 2010, vol. 198(4), s. 8. [</text:span><text:a xlink:type="simple" xlink:href="#p420" text:style-name="ListLabel_20_42" text:visited-style-name="ListLabel_20_42"><text:span text:style-name="Internet_20_link"><text:span text:style-name="T38">wróć do głównej treści</text:span></text:span></text:a><text:span text:style-name="T70">]</text:span></text:p>
      <text:p text:style-name="P18"><text:bookmark text:name="przypis421"/><text:span text:style-name="T70">Przypis 421 A. Feinstein, B. Audet, E. Waknine, </text:span><text:span text:style-name="T74">Witnessing images of extreme violence: a psychological study of journalists in the newsroom</text:span><text:span text:style-name="T76">, „Journal of the Royal Society of Medicine” </text:span><text:span text:style-name="T70">2013, nr 5(8), s. 1. [</text:span><text:a xlink:type="simple" xlink:href="#p421" text:style-name="ListLabel_20_42" text:visited-style-name="ListLabel_20_42"><text:span text:style-name="Internet_20_link"><text:span text:style-name="T38">wróć do głównej treści</text:span></text:span></text:a><text:span text:style-name="T70">]</text:span></text:p>
      <text:p text:style-name="P39"><text:bookmark text:name="przypis422"/><text:span text:style-name="T65">Przypis 422 A. Feinstein, B. Audet, E. Waknine, </text:span><text:span text:style-name="T66">Witnessing images of extreme violence: a psychological study of journalists in the newsroom</text:span><text:span text:style-name="T68">, „Journal of the Royal Society of Medicine”</text:span><text:span text:style-name="T65"> 2013, nr 5(8), s. 3. [</text:span><text:a xlink:type="simple" xlink:href="#p422" text:style-name="ListLabel_20_26" text:visited-style-name="ListLabel_20_26"><text:span text:style-name="Internet_20_link"><text:span text:style-name="T1">wróć do głównej treści</text:span></text:span></text:a><text:span text:style-name="T65">]</text:span></text:p>
      <text:p text:style-name="P18"><text:bookmark text:name="przypis423"/><text:span text:style-name="T70">Przypis 423 G. Dworznik, M. Grubb, </text:span><text:span text:style-name="T74">Preparing for the worst: Making a case for trauma training in the journalism classroom</text:span><text:span text:style-name="T76">, „Journalism &amp; Mass Communication Educator”</text:span><text:span text:style-name="T70"> 2007, nr 62(2), s. 191-192. [</text:span><text:a xlink:type="simple" xlink:href="#p423" text:style-name="ListLabel_20_42" text:visited-style-name="ListLabel_20_42"><text:span text:style-name="Internet_20_link"><text:span text:style-name="T38">wróć do głównej treści</text:span></text:span></text:a><text:span text:style-name="T70">]</text:span></text:p>
      <text:p text:style-name="P18"><text:bookmark text:name="przypis424"/><text:span text:style-name="T70">Przypis 424 Pisałam o tym w rozdziale pierwszym. [</text:span><text:a xlink:type="simple" xlink:href="#p424" text:style-name="ListLabel_20_42" text:visited-style-name="ListLabel_20_42"><text:span text:style-name="Internet_20_link"><text:span text:style-name="T38">wróć do głównej treści</text:span></text:span></text:a><text:span text:style-name="T70">]</text:span></text:p>
      <text:p text:style-name="P39"><text:bookmark text:name="przypis425"/><text:span text:style-name="T65">Przypis 425 S. Dubberley, E. Griffin, H. Mert Bal, </text:span><text:span text:style-name="T66">Making Secondary Trauma a Primary Issue: A Study of Eyewitness Media and Vicarious Trauma on the Digital Frontline</text:span><text:span text:style-name="T68">, </text:span><text:span text:style-name="T66">Eyewitness Media Hub Report,</text:span><text:span text:style-name="T62"> </text:span><text:span text:style-name="T65">2015, s. 10. </text:span><text:a xlink:type="simple" xlink:href="http://eyewitnessmediahub.com/uploads/browser/files/Trauma%20Report.pdf" text:style-name="ListLabel_20_26" text:visited-style-name="ListLabel_20_26"><text:span text:style-name="Internet_20_link"><text:span text:style-name="T1">http://eyewitnessmediahub.com/uploads/browser/files/Trauma%20Report.pdf</text:span></text:span></text:a><text:span text:style-name="T65">. W dalszych przypisach będę pisała samo </text:span><text:span text:style-name="T66">Eyewitness Media Hub Report</text:span><text:span text:style-name="T65">. [</text:span><text:a xlink:type="simple" xlink:href="#p425" text:style-name="ListLabel_20_26" text:visited-style-name="ListLabel_20_26"><text:span text:style-name="Internet_20_link"><text:span text:style-name="T1">wróć do </text:span></text:span></text:a><text:soft-page-break/><text:a xlink:type="simple" xlink:href="#p425" text:style-name="ListLabel_20_26" text:visited-style-name="ListLabel_20_26"><text:span text:style-name="Internet_20_link"><text:span text:style-name="T1">głównej treści</text:span></text:span></text:a><text:span text:style-name="T65">]</text:span></text:p>
      <text:p text:style-name="P18"><text:bookmark text:name="przypis426"/><text:span text:style-name="T70">Przypis 426 Kwestionariusz przygotowany przez badaczy z </text:span><text:span text:style-name="T74">Eyewitness Media Hub </text:span><text:span text:style-name="T70">wysłany został do dziennikarzy z 48 krajów: Afganistanu, Australii, Austrii, Belgii, Bułgarii, Birmy, Burundi, Kanady, Czadu, Demokratycznej Republiki Konga, Cypru, Danii, Egiptu, Francji, Niemiec, Hongkongu, Indii, Iraku, Irlandii, Izraela, Japonii, Jordanii, Kosowa, Liberii, Mali, Malty, Meksyku, Nepalu, Holandii, Pakistanu, Palestyny, Polski, Republiki Filipin, Kataru, Sierra Leone, Somalii, Południowej Afryki, Południowego Sudanu, Hiszpanii, Sri Lanki, Sudanu, Szwecji, Szwajcarii, Syrii, Tajlandii, Turcji, Zjednoczonych Emiratów Arabskich, Ukrainy, USA, Wielkiej Brytanii. [</text:span><text:a xlink:type="simple" xlink:href="#p426" text:style-name="ListLabel_20_42" text:visited-style-name="ListLabel_20_42"><text:span text:style-name="Internet_20_link"><text:span text:style-name="T38">wróć do głównej treści</text:span></text:span></text:a><text:span text:style-name="T70">]</text:span></text:p>
      <text:p text:style-name="P39"><text:bookmark text:name="przypis427"/><text:span text:style-name="T65">Przypis 427 S. Dubberley, E. Griffin, H. Mert Bal, </text:span><text:span text:style-name="T66">Making Secondary Trauma a Primary Issue: A Study of Eyewitness Media and Vicarious Trauma on the Digital Frontline</text:span><text:span text:style-name="T68">, Eyewitness Media Hub Report</text:span><text:span text:style-name="T65">, 2015, </text:span><text:a xlink:type="simple" xlink:href="http://eyewitnessmediahub.com/uploads/browser/files/Trauma%20Report.pdf" text:style-name="ListLabel_20_26" text:visited-style-name="ListLabel_20_26"><text:span text:style-name="Internet_20_link"><text:span text:style-name="T1">http://eyewitnessmediahub.com/uploads/browser/files/Trauma%20Report.pdf</text:span></text:span></text:a><text:span text:style-name="T65">, s. 5. [</text:span><text:a xlink:type="simple" xlink:href="#p427" text:style-name="ListLabel_20_26" text:visited-style-name="ListLabel_20_26"><text:span text:style-name="Internet_20_link"><text:span text:style-name="T1">wróć do głównej treści</text:span></text:span></text:a><text:span text:style-name="T65">]</text:span></text:p>
      <text:p text:style-name="P18"><text:bookmark text:name="przypis428"/><text:span text:style-name="T70">Przypis 428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5.</text:span><text:span text:style-name="T73"> </text:span><text:span text:style-name="T70">[</text:span><text:a xlink:type="simple" xlink:href="#p428" text:style-name="ListLabel_20_42" text:visited-style-name="ListLabel_20_42"><text:span text:style-name="Internet_20_link"><text:span text:style-name="T38">wróć do głównej treści</text:span></text:span></text:a><text:span text:style-name="T70">]</text:span></text:p>
      <text:p text:style-name="P18"><text:bookmark text:name="przypis429"/><text:span text:style-name="T70">Przypis 429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5-6. [</text:span><text:a xlink:type="simple" xlink:href="#p429" text:style-name="ListLabel_20_42" text:visited-style-name="ListLabel_20_42"><text:span text:style-name="Internet_20_link"><text:span text:style-name="T38">wróć do głównej treści</text:span></text:span></text:a><text:span text:style-name="T70">]</text:span></text:p>
      <text:p text:style-name="P18"><text:bookmark text:name="przypis430"/><text:span text:style-name="T70">Przypis 430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7. [</text:span><text:a xlink:type="simple" xlink:href="#p430" text:style-name="ListLabel_20_42" text:visited-style-name="ListLabel_20_42"><text:span text:style-name="Internet_20_link"><text:span text:style-name="T38">wróć do głównej treści</text:span></text:span></text:a><text:span text:style-name="T70">]</text:span></text:p>
      <text:p text:style-name="P39"><text:bookmark text:name="przypis431"/><text:span text:style-name="T65">Przypis 431 S. Dubberley, E. Griffin, H. Mert Bal, </text:span><text:span text:style-name="T66">Making Secondary Trauma a Primary Issue: A Study of Eyewitness Media and Vicarious Trauma on the Digital Frontline</text:span><text:span text:style-name="T68">, Eyewitness Media Hub Report</text:span><text:span text:style-name="T65">, 2015, </text:span><text:a xlink:type="simple" xlink:href="http://eyewitnessmediahub.com/uploads/browser/files/Trauma%20Report.pdf" text:style-name="ListLabel_20_26" text:visited-style-name="ListLabel_20_26"><text:span text:style-name="Internet_20_link"><text:span text:style-name="T1">http://eyewitnessmediahub.com/uploads/browser/files/Trauma%20Report.pdf</text:span></text:span></text:a><text:span text:style-name="T65">, s. 7. </text:span><text:soft-page-break/><text:span text:style-name="T65">[</text:span><text:a xlink:type="simple" xlink:href="#p431" text:style-name="ListLabel_20_26" text:visited-style-name="ListLabel_20_26"><text:span text:style-name="Internet_20_link"><text:span text:style-name="T1">wróć do głównej treści</text:span></text:span></text:a><text:span text:style-name="T65">]</text:span></text:p>
      <text:p text:style-name="P18"><text:bookmark text:name="przypis432"/><text:span text:style-name="T71">Przypis 432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7. [</text:span><text:a xlink:type="simple" xlink:href="#p432" text:style-name="ListLabel_20_44" text:visited-style-name="ListLabel_20_44"><text:span text:style-name="Internet_20_link"><text:span text:style-name="T39">wróć do głównej treści</text:span></text:span></text:a><text:span text:style-name="T71">].</text:span></text:p>
      <text:p text:style-name="P18"><text:bookmark text:name="przypis433"/><text:span text:style-name="T71">Przypis 433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6. [</text:span><text:a xlink:type="simple" xlink:href="#p433" text:style-name="ListLabel_20_44" text:visited-style-name="ListLabel_20_44"><text:span text:style-name="Internet_20_link"><text:span text:style-name="T39">wróć do głównej treści</text:span></text:span></text:a><text:span text:style-name="T71">].</text:span></text:p>
      <text:p text:style-name="P18"><text:bookmark text:name="przypis434"/><text:span text:style-name="T71">Przypis 434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6. [</text:span><text:a xlink:type="simple" xlink:href="#p434" text:style-name="ListLabel_20_44" text:visited-style-name="ListLabel_20_44"><text:span text:style-name="Internet_20_link"><text:span text:style-name="T39">wróć do głównej treści</text:span></text:span></text:a><text:span text:style-name="T71">].</text:span></text:p>
      <text:p text:style-name="P18"><text:bookmark text:name="przypis435"/><text:span text:style-name="T71">Przypis 435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10. [</text:span><text:a xlink:type="simple" xlink:href="#p435" text:style-name="ListLabel_20_44" text:visited-style-name="ListLabel_20_44"><text:span text:style-name="Internet_20_link"><text:span text:style-name="T39">wróć do głównej treści</text:span></text:span></text:a><text:span text:style-name="T71">].</text:span></text:p>
      <text:p text:style-name="P18"><text:bookmark text:name="przypis436"/><text:span text:style-name="T71">Przypis 436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6. [</text:span><text:a xlink:type="simple" xlink:href="#p436" text:style-name="ListLabel_20_44" text:visited-style-name="ListLabel_20_44"><text:span text:style-name="Internet_20_link"><text:span text:style-name="T39">wróć do głównej treści</text:span></text:span></text:a><text:span text:style-name="T71">].</text:span></text:p>
      <text:p text:style-name="P18"><text:bookmark text:name="przypis437"/><text:span text:style-name="T71">Przypis 437 </text:span><text:span text:style-name="T70">J. Papsdorf, </text:span><text:span text:style-name="T74">Witnessing Trauma in the Newsroom Post Traumatic Symptoms in Television Journalists Exposed to Violent News Clips</text:span><text:span text:style-name="T76">, „The Journal of Nervous and Mental Disease”</text:span><text:span text:style-name="T70"> 2010, vol. 198(4). </text:span><text:span text:style-name="T71">[</text:span><text:a xlink:type="simple" xlink:href="#p437" text:style-name="ListLabel_20_44" text:visited-style-name="ListLabel_20_44"><text:span text:style-name="Internet_20_link"><text:span text:style-name="T39">wróć do głównej treści</text:span></text:span></text:a><text:span text:style-name="T71">].</text:span></text:p>
      <text:p text:style-name="P18"><text:bookmark text:name="przypis438"/><text:span text:style-name="T71">Przypis 438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16. [</text:span><text:a xlink:type="simple" xlink:href="#p438" text:style-name="ListLabel_20_44" text:visited-style-name="ListLabel_20_44"><text:span text:style-name="Internet_20_link"><text:span text:style-name="T39">wróć do głównej treści</text:span></text:span></text:a><text:span text:style-name="T71">].</text:span></text:p>
      <text:p text:style-name="P18"><text:bookmark text:name="przypis439"/><text:soft-page-break/><text:span text:style-name="T71">Przypis 439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17. [</text:span><text:a xlink:type="simple" xlink:href="#p439" text:style-name="ListLabel_20_44" text:visited-style-name="ListLabel_20_44"><text:span text:style-name="Internet_20_link"><text:span text:style-name="T39">wróć do głównej treści</text:span></text:span></text:a><text:span text:style-name="T71">].</text:span></text:p>
      <text:p text:style-name="P18"><text:bookmark text:name="przypis440"/><text:span text:style-name="T71">Przypis 440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18. [</text:span><text:a xlink:type="simple" xlink:href="#p440" text:style-name="ListLabel_20_44" text:visited-style-name="ListLabel_20_44"><text:span text:style-name="Internet_20_link"><text:span text:style-name="T39">wróć do głównej treści</text:span></text:span></text:a><text:span text:style-name="T71">].</text:span></text:p>
      <text:p text:style-name="P18"><text:bookmark text:name="przypis441"/><text:span text:style-name="T71">Przypis 441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16. [</text:span><text:a xlink:type="simple" xlink:href="#p441" text:style-name="ListLabel_20_44" text:visited-style-name="ListLabel_20_44"><text:span text:style-name="Internet_20_link"><text:span text:style-name="T39">wróć do głównej treści</text:span></text:span></text:a><text:span text:style-name="T71">].</text:span></text:p>
      <text:p text:style-name="P21"><text:bookmark text:name="przypis442"/><text:span text:style-name="T39">Przypis 442 S. Dubberley, E. Griffin, H. Mert Bal, </text:span><text:span text:style-name="T47">Making Secondary Trauma a Primary Issue: A Study of Eyewitness Media and Vicarious Trauma on the Digital Frontline</text:span><text:span text:style-name="T45">, Eyewitness Media Hub Report</text:span><text:span text:style-name="T39">,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39">, s. 19. [</text:span><text:a xlink:type="simple" xlink:href="#p442" text:style-name="ListLabel_20_44" text:visited-style-name="ListLabel_20_44"><text:span text:style-name="Internet_20_link"><text:span text:style-name="T39">wróć do głównej treści</text:span></text:span></text:a><text:span text:style-name="T39">].</text:span></text:p>
      <text:p text:style-name="P21"><text:bookmark text:name="przypis443"/><text:span text:style-name="T39">Przypis 443 S. Dubberley, E. Griffin, H. Mert Bal, </text:span><text:span text:style-name="T47">Making Secondary Trauma a Primary Issue: A Study of Eyewitness Media and Vicarious Trauma on the Digital Frontline</text:span><text:span text:style-name="T45">, Eyewitness Media Hub Report</text:span><text:span text:style-name="T39">,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39">, s. 20. [</text:span><text:a xlink:type="simple" xlink:href="#p443" text:style-name="ListLabel_20_44" text:visited-style-name="ListLabel_20_44"><text:span text:style-name="Internet_20_link"><text:span text:style-name="T39">wróć do głównej treści</text:span></text:span></text:a><text:span text:style-name="T39">].</text:span></text:p>
      <text:p text:style-name="P18"><text:bookmark text:name="przypis444"/><text:span text:style-name="T71">Przypis 444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20. [</text:span><text:a xlink:type="simple" xlink:href="#p444" text:style-name="ListLabel_20_44" text:visited-style-name="ListLabel_20_44"><text:span text:style-name="Internet_20_link"><text:span text:style-name="T39">wróć do głównej treści</text:span></text:span></text:a><text:span text:style-name="T71">].</text:span></text:p>
      <text:p text:style-name="P18"><text:bookmark text:name="przypis445"/><text:span text:style-name="T71">Przypis 445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soft-page-break/><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21. [</text:span><text:a xlink:type="simple" xlink:href="#p445" text:style-name="ListLabel_20_44" text:visited-style-name="ListLabel_20_44"><text:span text:style-name="Internet_20_link"><text:span text:style-name="T39">wróć do głównej treści</text:span></text:span></text:a><text:span text:style-name="T71">].</text:span></text:p>
      <text:p text:style-name="P18"><text:bookmark text:name="przypis446"/><text:span text:style-name="T71">Przypis 446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21. [</text:span><text:a xlink:type="simple" xlink:href="#p446" text:style-name="ListLabel_20_44" text:visited-style-name="ListLabel_20_44"><text:span text:style-name="Internet_20_link"><text:span text:style-name="T39">wróć do głównej treści</text:span></text:span></text:a><text:span text:style-name="T71">].</text:span></text:p>
      <text:p text:style-name="P18"><text:bookmark text:name="przypis447"/><text:span text:style-name="T71">Przypis 447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21. [</text:span><text:a xlink:type="simple" xlink:href="#p447" text:style-name="ListLabel_20_44" text:visited-style-name="ListLabel_20_44"><text:span text:style-name="Internet_20_link"><text:span text:style-name="T39">wróć do głównej treści</text:span></text:span></text:a><text:span text:style-name="T71">].</text:span></text:p>
      <text:p text:style-name="P20"><text:bookmark text:name="przypis448"/><text:span text:style-name="T71">Przypis 448 T. Browne, M. Evangeli, N. Greenberg, </text:span><text:span text:style-name="T75">Trauma-related guilt and post-traumatic stress among journalists, </text:span><text:span text:style-name="T77">„Journal of Traumatic Stress”</text:span><text:span text:style-name="T71"> 2012, nr 25(2), s. 209. [</text:span><text:a xlink:type="simple" xlink:href="#p448" text:style-name="ListLabel_20_44" text:visited-style-name="ListLabel_20_44"><text:span text:style-name="Internet_20_link"><text:span text:style-name="T39">wróć do głównej treści</text:span></text:span></text:a><text:span text:style-name="T71">].</text:span></text:p>
      <text:p text:style-name="P18"><text:bookmark text:name="przypis449"/><text:span text:style-name="T71">Przypis 449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30. [</text:span><text:a xlink:type="simple" xlink:href="#p449" text:style-name="ListLabel_20_44" text:visited-style-name="ListLabel_20_44"><text:span text:style-name="Internet_20_link"><text:span text:style-name="T39">wróć do głównej treści</text:span></text:span></text:a><text:span text:style-name="T71">].</text:span></text:p>
      <text:p text:style-name="P18"><text:bookmark text:name="przypis450"/><text:span text:style-name="T71">Przypis 450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24. [</text:span><text:a xlink:type="simple" xlink:href="#p450" text:style-name="ListLabel_20_44" text:visited-style-name="ListLabel_20_44"><text:span text:style-name="Internet_20_link"><text:span text:style-name="T39">wróć do głównej treści</text:span></text:span></text:a><text:span text:style-name="T71">].</text:span></text:p>
      <text:p text:style-name="P18"><text:bookmark text:name="przypis451"/><text:span text:style-name="T71">Przypis 451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32. [</text:span><text:a xlink:type="simple" xlink:href="#p451" text:style-name="ListLabel_20_44" text:visited-style-name="ListLabel_20_44"><text:span text:style-name="Internet_20_link"><text:span text:style-name="T39">wróć do głównej treści</text:span></text:span></text:a><text:span text:style-name="T71">].</text:span></text:p>
      <text:p text:style-name="P18"><text:bookmark text:name="przypis452"/><text:span text:style-name="T71">Przypis 452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soft-page-break/><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34. [</text:span><text:a xlink:type="simple" xlink:href="#p452" text:style-name="ListLabel_20_44" text:visited-style-name="ListLabel_20_44"><text:span text:style-name="Internet_20_link"><text:span text:style-name="T39">wróć do głównej treści</text:span></text:span></text:a><text:span text:style-name="T71">].</text:span></text:p>
      <text:p text:style-name="P18"><text:bookmark text:name="przypis453"/><text:span text:style-name="T71">Przypis 453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33. [</text:span><text:a xlink:type="simple" xlink:href="#p453" text:style-name="ListLabel_20_44" text:visited-style-name="ListLabel_20_44"><text:span text:style-name="Internet_20_link"><text:span text:style-name="T39">wróć do głównej treści</text:span></text:span></text:a><text:span text:style-name="T71">].</text:span></text:p>
      <text:p text:style-name="P18"><text:bookmark text:name="przypis454"/><text:span text:style-name="T71">Przypis 454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33. [</text:span><text:a xlink:type="simple" xlink:href="#p454" text:style-name="ListLabel_20_44" text:visited-style-name="ListLabel_20_44"><text:span text:style-name="Internet_20_link"><text:span text:style-name="T39">wróć do głównej treści</text:span></text:span></text:a><text:span text:style-name="T71">].</text:span></text:p>
      <text:p text:style-name="P18"><text:bookmark text:name="przypis455"/><text:span text:style-name="T71">Przypis 455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33. [</text:span><text:a xlink:type="simple" xlink:href="#p455" text:style-name="ListLabel_20_44" text:visited-style-name="ListLabel_20_44"><text:span text:style-name="Internet_20_link"><text:span text:style-name="T39">wróć do głównej treści</text:span></text:span></text:a><text:span text:style-name="T71">].</text:span></text:p>
      <text:p text:style-name="P18"><text:bookmark text:name="przypis456"/><text:span text:style-name="T71">Przypis 456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34. [</text:span><text:a xlink:type="simple" xlink:href="#p456" text:style-name="ListLabel_20_44" text:visited-style-name="ListLabel_20_44"><text:span text:style-name="Internet_20_link"><text:span text:style-name="T39">wróć do głównej treści</text:span></text:span></text:a><text:span text:style-name="T71">].</text:span></text:p>
      <text:p text:style-name="P18"><text:bookmark text:name="przypis457"/><text:span text:style-name="T71">Przypis 457 S. Dubberley, E. Griffin, H. Mert Bal, </text:span><text:span text:style-name="T75">Making Secondary Trauma a Primary Issue: A Study of Eyewitness Media and Vicarious Trauma on the Digital Frontline</text:span><text:span text:style-name="T77">, Eyewitness Media Hub Report</text:span><text:span text:style-name="T71">, 2015, </text:span><text:a xlink:type="simple" xlink:href="http://eyewitnessmediahub.com/uploads/browser/files/Trauma%20Report.pdf" text:style-name="ListLabel_20_44" text:visited-style-name="ListLabel_20_44"><text:span text:style-name="Internet_20_link"><text:span text:style-name="T39">http://eyewitnessmediahub.com/uploads/browser/files/Trauma%20Report.pdf</text:span></text:span></text:a><text:span text:style-name="T71">, s. 34 [</text:span><text:a xlink:type="simple" xlink:href="#p457" text:style-name="ListLabel_20_44" text:visited-style-name="ListLabel_20_44"><text:span text:style-name="Internet_20_link"><text:span text:style-name="T39">wróć do głównej treści</text:span></text:span></text:a><text:span text:style-name="T71">].</text:span></text:p>
      <text:p text:style-name="P18"><text:bookmark text:name="przypis458"/><text:span text:style-name="T70">Przypis 458 F. Fedler, </text:span><text:span text:style-name="T74">Insiders’ stories: Coping with newsroom stress: An historical perspective</text:span><text:span text:style-name="T76">, „American Journalism”</text:span><text:span text:style-name="T70"> 2004, nr 21(3), s. 92. </text:span><text:span text:style-name="T38">[</text:span><text:a xlink:type="simple" xlink:href="#p458" text:style-name="ListLabel_20_42" text:visited-style-name="ListLabel_20_42"><text:span text:style-name="Internet_20_link"><text:span text:style-name="T38">wróć do głównej treści</text:span></text:span></text:a><text:span text:style-name="T38">]</text:span></text:p>
      <text:p text:style-name="P18"><text:bookmark text:name="przypis459"/><text:span text:style-name="T70">Przypis 459 F. Fedler, </text:span><text:span text:style-name="T74">Insiders’ stories: Coping with newsroom stress: An historical perspective</text:span><text:span text:style-name="T76">, „American Journalism”</text:span><text:span text:style-name="T70"> 2004, nr 21(3), s. 92. </text:span><text:span text:style-name="T38">[</text:span><text:a xlink:type="simple" xlink:href="#przypis459" text:style-name="ListLabel_20_42" text:visited-style-name="ListLabel_20_42"><text:span text:style-name="Internet_20_link"><text:span text:style-name="T38">wróć do głównej treści</text:span></text:span></text:a><text:span text:style-name="T38">]</text:span></text:p>
      <text:p text:style-name="P18"><text:bookmark text:name="przypis460"/><text:span text:style-name="T70">Przypis 460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soft-page-break/><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10. </text:span><text:span text:style-name="T38">[</text:span><text:a xlink:type="simple" xlink:href="#p460" text:style-name="ListLabel_20_42" text:visited-style-name="ListLabel_20_42"><text:span text:style-name="Internet_20_link"><text:span text:style-name="T38">wróć do głównej treści</text:span></text:span></text:a><text:span text:style-name="T38">]</text:span></text:p>
      <text:p text:style-name="P18"><text:bookmark text:name="przypis461"/><text:span text:style-name="T70">Przypis 461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35. </text:span><text:span text:style-name="T38">[</text:span><text:a xlink:type="simple" xlink:href="#p461" text:style-name="ListLabel_20_42" text:visited-style-name="ListLabel_20_42"><text:span text:style-name="Internet_20_link"><text:span text:style-name="T38">wróć do głównej treści</text:span></text:span></text:a><text:span text:style-name="T38">]</text:span></text:p>
      <text:p text:style-name="P3"><text:bookmark text:name="przypis462"/><text:span text:style-name="T38">Przypis 462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36. [</text:span><text:a xlink:type="simple" xlink:href="#p462" text:style-name="ListLabel_20_42" text:visited-style-name="ListLabel_20_42"><text:span text:style-name="Internet_20_link"><text:span text:style-name="T38">wróć do głównej treści</text:span></text:span></text:a><text:span text:style-name="T38">]</text:span></text:p>
      <text:p text:style-name="P18"><text:bookmark text:name="przypis463"/><text:span text:style-name="T70">Przypis 463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28. </text:span><text:span text:style-name="T38">[</text:span><text:a xlink:type="simple" xlink:href="#p463" text:style-name="ListLabel_20_42" text:visited-style-name="ListLabel_20_42"><text:span text:style-name="Internet_20_link"><text:span text:style-name="T38">wróć do głównej treści</text:span></text:span></text:a><text:span text:style-name="T38">]</text:span></text:p>
      <text:p text:style-name="P18"><text:bookmark text:name="przypis464"/><text:span text:style-name="T70">Przypis 464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29. </text:span><text:span text:style-name="T38">[</text:span><text:a xlink:type="simple" xlink:href="#p464" text:style-name="ListLabel_20_42" text:visited-style-name="ListLabel_20_42"><text:span text:style-name="Internet_20_link"><text:span text:style-name="T38">wróć do głównej treści</text:span></text:span></text:a><text:span text:style-name="T38">]</text:span></text:p>
      <text:p text:style-name="P18"><text:bookmark text:name="przypis465"/><text:span text:style-name="T70">Przypis 465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29.</text:span><text:span text:style-name="T38"> [</text:span><text:a xlink:type="simple" xlink:href="#p465" text:style-name="ListLabel_20_42" text:visited-style-name="ListLabel_20_42"><text:span text:style-name="Internet_20_link"><text:span text:style-name="T38">wróć do głównej treści</text:span></text:span></text:a><text:span text:style-name="T38">]</text:span></text:p>
      <text:p text:style-name="P3"><text:bookmark text:name="przypis466"/><text:span text:style-name="T38">Przypis 466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29. [</text:span><text:a xlink:type="simple" xlink:href="#p466" text:style-name="ListLabel_20_42" text:visited-style-name="ListLabel_20_42"><text:span text:style-name="Internet_20_link"><text:span text:style-name="T38">wróć do głównej treści</text:span></text:span></text:a><text:span text:style-name="T38">]</text:span></text:p>
      <text:p text:style-name="P18"><text:bookmark text:name="przypis467"/><text:span text:style-name="T70">Przypis 467 S. Dubberley, E. Griffin, H. Mert Bal, </text:span><text:span text:style-name="T74">Making Secondary Trauma a Primary Issue: A Study of Eyewitness Media and Vicarious Trauma on the Digital </text:span><text:soft-page-break/><text:span text:style-name="T74">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30. </text:span><text:span text:style-name="T38">[</text:span><text:a xlink:type="simple" xlink:href="#p467" text:style-name="ListLabel_20_42" text:visited-style-name="ListLabel_20_42"><text:span text:style-name="Internet_20_link"><text:span text:style-name="T38">wróć do głównej treści</text:span></text:span></text:a><text:span text:style-name="T38">]</text:span></text:p>
      <text:p text:style-name="P18"><text:bookmark text:name="przypis468"/><text:span text:style-name="T70">Przypis 468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22. </text:span><text:span text:style-name="T38">[</text:span><text:a xlink:type="simple" xlink:href="#p468" text:style-name="ListLabel_20_42" text:visited-style-name="ListLabel_20_42"><text:span text:style-name="Internet_20_link"><text:span text:style-name="T38">wróć do głównej treści</text:span></text:span></text:a><text:span text:style-name="T38">]</text:span></text:p>
      <text:p text:style-name="P18"><text:bookmark text:name="przypis469"/><text:span text:style-name="T70">Przypis 469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23. </text:span><text:span text:style-name="T38">[</text:span><text:a xlink:type="simple" xlink:href="#p469" text:style-name="ListLabel_20_42" text:visited-style-name="ListLabel_20_42"><text:span text:style-name="Internet_20_link"><text:span text:style-name="T38">wróć do głównej treści</text:span></text:span></text:a><text:span text:style-name="T38">]</text:span></text:p>
      <text:p text:style-name="P18"><text:bookmark text:name="przypis470"/><text:span text:style-name="T70">Przypis 470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23. </text:span><text:span text:style-name="T38">[</text:span><text:a xlink:type="simple" xlink:href="#p470" text:style-name="ListLabel_20_42" text:visited-style-name="ListLabel_20_42"><text:span text:style-name="Internet_20_link"><text:span text:style-name="T38">wróć do głównej treści</text:span></text:span></text:a><text:span text:style-name="T38">]</text:span></text:p>
      <text:p text:style-name="P18"><text:bookmark text:name="przypis471"/><text:span text:style-name="T70">Przypis 471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26. </text:span><text:span text:style-name="T38">[</text:span><text:a xlink:type="simple" xlink:href="#p471" text:style-name="ListLabel_20_42" text:visited-style-name="ListLabel_20_42"><text:span text:style-name="Internet_20_link"><text:span text:style-name="T38">wróć do głównej treści</text:span></text:span></text:a><text:span text:style-name="T38">]</text:span></text:p>
      <text:p text:style-name="P3"><text:bookmark text:name="przypis472"/><text:span text:style-name="T38">Przypis 472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26. [</text:span><text:a xlink:type="simple" xlink:href="#p472" text:style-name="ListLabel_20_42" text:visited-style-name="ListLabel_20_42"><text:span text:style-name="Internet_20_link"><text:span text:style-name="T38">wróć do głównej treści</text:span></text:span></text:a><text:span text:style-name="T38">]</text:span></text:p>
      <text:p text:style-name="P18"><text:bookmark text:name="przypis473"/><text:span text:style-name="T70">Przypis 473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36. </text:span><text:span text:style-name="T38">[</text:span><text:a xlink:type="simple" xlink:href="#p473" text:style-name="ListLabel_20_42" text:visited-style-name="ListLabel_20_42"><text:span text:style-name="Internet_20_link"><text:span text:style-name="T38">wróć do głównej treści</text:span></text:span></text:a><text:span text:style-name="T38">]</text:span></text:p>
      <text:p text:style-name="P18"><text:bookmark text:name="przypis474"/><text:soft-page-break/><text:span text:style-name="T70">Przypis 474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36.</text:span><text:span text:style-name="T38"> [</text:span><text:a xlink:type="simple" xlink:href="#p474" text:style-name="ListLabel_20_42" text:visited-style-name="ListLabel_20_42"><text:span text:style-name="Internet_20_link"><text:span text:style-name="T38">wróć do głównej treści</text:span></text:span></text:a><text:span text:style-name="T38">]</text:span></text:p>
      <text:p text:style-name="P18"><text:bookmark text:name="przypis475"/><text:span text:style-name="T70">Przypis 475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36.</text:span><text:span text:style-name="T38"> [</text:span><text:a xlink:type="simple" xlink:href="#p475" text:style-name="ListLabel_20_42" text:visited-style-name="ListLabel_20_42"><text:span text:style-name="Internet_20_link"><text:span text:style-name="T38">wróć do głównej treści</text:span></text:span></text:a><text:span text:style-name="T38">]</text:span></text:p>
      <text:p text:style-name="P3"><text:bookmark text:name="przypis476"/><text:span text:style-name="T38">Przypis 476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36. [</text:span><text:a xlink:type="simple" xlink:href="#p476" text:style-name="ListLabel_20_42" text:visited-style-name="ListLabel_20_42"><text:span text:style-name="Internet_20_link"><text:span text:style-name="T38">wróć do głównej treści</text:span></text:span></text:a><text:span text:style-name="T38">]</text:span></text:p>
      <text:p text:style-name="P21"><text:bookmark text:name="przypis477"/><text:span text:style-name="T38">Przypis 477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Internet_20_link"><text:span text:style-name="T38">,</text:span></text:span><text:span text:style-name="T38"> s. 47. [</text:span><text:a xlink:type="simple" xlink:href="#p477" text:style-name="ListLabel_20_42" text:visited-style-name="ListLabel_20_42"><text:span text:style-name="Internet_20_link"><text:span text:style-name="T38">wróć do głównej treści</text:span></text:span></text:a><text:span text:style-name="T38">]</text:span></text:p>
      <text:p text:style-name="P21"><text:bookmark text:name="przypis478"/><text:span text:style-name="T38">Przypis 478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62-63. [</text:span><text:a xlink:type="simple" xlink:href="#p478" text:style-name="ListLabel_20_42" text:visited-style-name="ListLabel_20_42"><text:span text:style-name="Internet_20_link"><text:span text:style-name="T38">wróć do głównej treści</text:span></text:span></text:a><text:span text:style-name="T38">]</text:span></text:p>
      <text:p text:style-name="P21"><text:bookmark text:name="przypis479"/><text:span text:style-name="T38">Przypis 479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62. [</text:span><text:a xlink:type="simple" xlink:href="#p479" text:style-name="ListLabel_20_42" text:visited-style-name="ListLabel_20_42"><text:span text:style-name="Internet_20_link"><text:span text:style-name="T38">wróć do głównej treści</text:span></text:span></text:a><text:span text:style-name="T38">]</text:span></text:p>
      <text:p text:style-name="P21"><text:bookmark text:name="przypis480"/><text:span text:style-name="T38">Przypis 480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soft-page-break/><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63. [</text:span><text:a xlink:type="simple" xlink:href="#p480" text:style-name="ListLabel_20_42" text:visited-style-name="ListLabel_20_42"><text:span text:style-name="Internet_20_link"><text:span text:style-name="T38">wróć do głównej treści</text:span></text:span></text:a><text:span text:style-name="T38">]</text:span></text:p>
      <text:p text:style-name="P18"><text:bookmark text:name="przypis481"/><text:span text:style-name="T70">Przypis 481 S. Dubberley, E. Griffin, H. Mert Bal, </text:span><text:span text:style-name="T74">Making Secondary Trauma a Primary Issue: A Study of Eyewitness Media and Vicarious Trauma on the Digital 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63. </text:span><text:span text:style-name="T38">[</text:span><text:a xlink:type="simple" xlink:href="#p481" text:style-name="ListLabel_20_42" text:visited-style-name="ListLabel_20_42"><text:span text:style-name="Internet_20_link"><text:span text:style-name="T38">wróć do głównej treści</text:span></text:span></text:a><text:span text:style-name="T38">]</text:span></text:p>
      <text:p text:style-name="P18"><text:bookmark text:name="przypis482"/><text:span text:style-name="T70">Przypis 482 E. Newman, R. Simpson, D. Handschuh, </text:span><text:span text:style-name="T74">Trauma Exposure and Post-Traumatic Stress Disorder Among Photojournalists</text:span><text:span text:style-name="T76">, </text:span><text:span text:style-name="T44">„Visual Communication Quarterly”</text:span><text:span text:style-name="T38"> 2003, </text:span><text:span text:style-name="T70">s. 5. </text:span><text:span text:style-name="T38">[</text:span><text:a xlink:type="simple" xlink:href="#p482" text:style-name="ListLabel_20_42" text:visited-style-name="ListLabel_20_42"><text:span text:style-name="Internet_20_link"><text:span text:style-name="T38">wróć do głównej treści</text:span></text:span></text:a><text:span text:style-name="T38">]</text:span></text:p>
      <text:p text:style-name="P21"><text:bookmark text:name="przypis483"/><text:span text:style-name="T38">Przypis 483 K. Cohen, P. Collens, </text:span><text:span text:style-name="T46">The impact of trauma work on trauma workers: A metasynthesis on vicarious trauma and vicarious posttraumatic growth, „</text:span><text:span text:style-name="T44">Psychological Trauma: Theory, Research, Practice, And Policy</text:span><text:span text:style-name="T38">” 2013, nr 5(6), s. 570-580. [</text:span><text:a xlink:type="simple" xlink:href="#p483" text:style-name="ListLabel_20_42" text:visited-style-name="ListLabel_20_42"><text:span text:style-name="Internet_20_link"><text:span text:style-name="T38">wróć do głównej treści</text:span></text:span></text:a><text:span text:style-name="T38">]</text:span></text:p>
      <text:p text:style-name="P21"><text:bookmark text:name="przypis484"/><text:span text:style-name="T38">Przypis 484 G. Rees, </text:span><text:span text:style-name="T46">Working with Traumatic Imagery</text:span><text:span text:style-name="T38">, 2014, </text:span><text:a xlink:type="simple" xlink:href="https://dartCenter.org/content/working-with-traumatic-imagery" text:style-name="ListLabel_20_42" text:visited-style-name="ListLabel_20_42"><text:span text:style-name="Internet_20_link"><text:span text:style-name="T38">https://dartCenter.org/content/working-with-traumatic-imagery</text:span></text:span></text:a><text:span text:style-name="T38">, dostęp: 16.7.2017. [</text:span><text:a xlink:type="simple" xlink:href="#p484" text:style-name="ListLabel_20_42" text:visited-style-name="ListLabel_20_42"><text:span text:style-name="Internet_20_link"><text:span text:style-name="T38">wróć do głównej treści</text:span></text:span></text:a><text:span text:style-name="T38">]</text:span></text:p>
      <text:p text:style-name="P21"><text:bookmark text:name="przypis485"/><text:span text:style-name="T38">Przypis 485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64-65. [</text:span><text:a xlink:type="simple" xlink:href="#p485" text:style-name="ListLabel_20_42" text:visited-style-name="ListLabel_20_42"><text:span text:style-name="Internet_20_link"><text:span text:style-name="T38">wróć do głównej treści</text:span></text:span></text:a><text:span text:style-name="T38">]</text:span></text:p>
      <text:p text:style-name="P21"><text:bookmark text:name="przypis486"/><text:span text:style-name="T38">Przypis 486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64. [</text:span><text:a xlink:type="simple" xlink:href="#p486" text:style-name="ListLabel_20_42" text:visited-style-name="ListLabel_20_42"><text:span text:style-name="Internet_20_link"><text:span text:style-name="T38">wróć do głównej treści</text:span></text:span></text:a><text:span text:style-name="T38">]</text:span></text:p>
      <text:p text:style-name="P21"><text:bookmark text:name="przypis487"/><text:span text:style-name="T38">Przypis 487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Internet_20_link"><text:span text:style-name="T38">,</text:span></text:span><text:span text:style-name="T38"> s. 64. [</text:span><text:a xlink:type="simple" xlink:href="#p487" text:style-name="ListLabel_20_42" text:visited-style-name="ListLabel_20_42"><text:span text:style-name="Internet_20_link"><text:span text:style-name="T38">wróć do głównej treści</text:span></text:span></text:a><text:span text:style-name="T38">]</text:span></text:p>
      <text:p text:style-name="P18"><text:bookmark text:name="przypis488"/><text:span text:style-name="T70">Przypis 488 S. Dubberley, E. Griffin, H. Mert Bal, </text:span><text:span text:style-name="T74">Making Secondary Trauma a Primary Issue: A Study of Eyewitness Media and Vicarious Trauma on the Digital </text:span><text:soft-page-break/><text:span text:style-name="T74">Frontline</text:span><text:span text:style-name="T76">, Eyewitness Media Hub Report</text:span><text:span text:style-name="T70">,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70">, s. 65. </text:span><text:span text:style-name="T38">[</text:span><text:a xlink:type="simple" xlink:href="#p488" text:style-name="ListLabel_20_42" text:visited-style-name="ListLabel_20_42"><text:span text:style-name="Internet_20_link"><text:span text:style-name="T38">wróć do głównej treści</text:span></text:span></text:a><text:span text:style-name="T38">]</text:span></text:p>
      <text:p text:style-name="P21"><text:bookmark text:name="przypis489"/><text:span text:style-name="T38">Przypis 489 S. Dubberley, E. Griffin, H. Mert Bal, </text:span><text:span text:style-name="T46">Making Secondary Trauma a Primary Issue: A Study of Eyewitness Media and Vicarious Trauma on the Digital Frontline</text:span><text:span text:style-name="T44">, Eyewitness Media Hub Report</text:span><text:span text:style-name="T38">, 2015, </text:span><text:a xlink:type="simple" xlink:href="http://eyewitnessmediahub.com/uploads/browser/files/Trauma%20Report.pdf" text:style-name="ListLabel_20_42" text:visited-style-name="ListLabel_20_42"><text:span text:style-name="Internet_20_link"><text:span text:style-name="T38">http://eyewitnessmediahub.com/uploads/browser/files/Trauma%20Report.pdf</text:span></text:span></text:a><text:span text:style-name="T38">, s. 65. [</text:span><text:a xlink:type="simple" xlink:href="#p489" text:style-name="ListLabel_20_42" text:visited-style-name="ListLabel_20_42"><text:span text:style-name="Internet_20_link"><text:span text:style-name="T38">wróć do głównej treści</text:span></text:span></text:a><text:span text:style-name="T38">]</text:span></text:p>
      <text:p text:style-name="P21"><text:bookmark text:name="przypis490"/><text:span text:style-name="T38">Przypis 490 G. Rees, </text:span><text:span text:style-name="T46">Working with Traumatic Imagery</text:span><text:span text:style-name="T38">, 2014, </text:span><text:a xlink:type="simple" xlink:href="https://dartCenter.org/content/working-with-traumatic-imagery" text:style-name="ListLabel_20_42" text:visited-style-name="ListLabel_20_42"><text:span text:style-name="Internet_20_link"><text:span text:style-name="T38">https://dartCenter.org/content/working-with-traumatic-imagery</text:span></text:span></text:a><text:span text:style-name="T38">, dostęp: 16.7.2017. [</text:span><text:a xlink:type="simple" xlink:href="#p490" text:style-name="ListLabel_20_42" text:visited-style-name="ListLabel_20_42"><text:span text:style-name="Internet_20_link"><text:span text:style-name="T38">wróć do głównej treści</text:span></text:span></text:a><text:span text:style-name="T38">]</text:span></text:p>
      <text:p text:style-name="P21"><text:bookmark text:name="przypis491"/><text:span text:style-name="T38">Przypis 491 G. Rees, </text:span><text:span text:style-name="T46">Working with Traumatic Imagery</text:span><text:span text:style-name="T38">, 2014, </text:span><text:a xlink:type="simple" xlink:href="https://dartCenter.org/content/working-with-traumatic-imagery" text:style-name="ListLabel_20_42" text:visited-style-name="ListLabel_20_42"><text:span text:style-name="Internet_20_link"><text:span text:style-name="T38">https://dartCenter.org/content/working-with-traumatic-imagery</text:span></text:span></text:a><text:span text:style-name="T38">, dostęp: 16.7.2017. [</text:span><text:a xlink:type="simple" xlink:href="#p491" text:style-name="ListLabel_20_42" text:visited-style-name="ListLabel_20_42"><text:span text:style-name="Internet_20_link"><text:span text:style-name="T38">wróć do głównej treści</text:span></text:span></text:a><text:span text:style-name="T38">]</text:span></text:p>
      <text:p text:style-name="P21"><text:bookmark text:name="przypis492"/><text:span text:style-name="T38">Przypis 492 A. Feinstein, B. Audet, E. Waknine, </text:span><text:span text:style-name="T46">Witnessing images of extreme violence: a psychological study of journalists in the newsroom</text:span><text:span text:style-name="T44">, „Journal of the Royal Society of Medicine</text:span><text:span text:style-name="T38">” 2014, nr 5, s. 3. [</text:span><text:a xlink:type="simple" xlink:href="#p492" text:style-name="ListLabel_20_42" text:visited-style-name="ListLabel_20_42"><text:span text:style-name="Internet_20_link"><text:span text:style-name="T38">wróć do głównej treści</text:span></text:span></text:a><text:span text:style-name="T38">]</text:span></text:p>
      <text:p text:style-name="P21"><text:bookmark text:name="przypis493"/><text:span text:style-name="T38">Przypis 493 E. Childs, H. de Wit, </text:span><text:span text:style-name="T46">Regular exercise is associated with emotional resilience to acute stress in healthy adults</text:span><text:span text:style-name="T44">. „Frontiers in Physiology”</text:span><text:span text:style-name="T38"> 2014, NR 5, s. 5161. [</text:span><text:a xlink:type="simple" xlink:href="#p493" text:style-name="ListLabel_20_42" text:visited-style-name="ListLabel_20_42"><text:span text:style-name="Internet_20_link"><text:span text:style-name="T38">wróć do głównej treści</text:span></text:span></text:a><text:span text:style-name="T38">]</text:span></text:p>
      <text:p text:style-name="P21"><text:bookmark text:name="przypis494"/><text:span text:style-name="T38">Przypis 494 G. Rees, </text:span><text:span text:style-name="T46">Working with Traumatic Imagery</text:span><text:span text:style-name="T38">, 2014, </text:span><text:a xlink:type="simple" xlink:href="https://dartCenter.org/content/working-with-traumatic-imagery" text:style-name="ListLabel_20_42" text:visited-style-name="ListLabel_20_42"><text:span text:style-name="Internet_20_link"><text:span text:style-name="T38">https://dartCenter.org/content/working-with-traumatic-imagery</text:span></text:span></text:a><text:span text:style-name="T38">, dostęp: 16.7.2017. [</text:span><text:a xlink:type="simple" xlink:href="#p494" text:style-name="ListLabel_20_42" text:visited-style-name="ListLabel_20_42"><text:span text:style-name="Internet_20_link"><text:span text:style-name="T38">wróć do głównej treści</text:span></text:span></text:a><text:span text:style-name="T38">]</text:span></text:p>
      <text:p text:style-name="P21"><text:bookmark text:name="przypis495"/><text:span text:style-name="T38">Przypis 495 G. Rees, </text:span><text:span text:style-name="T46">Working with Traumatic Imagery</text:span><text:span text:style-name="T38">, 2014, </text:span><text:a xlink:type="simple" xlink:href="https://dartCenter.org/content/working-with-traumatic-imagery" text:style-name="ListLabel_20_42" text:visited-style-name="ListLabel_20_42"><text:span text:style-name="Internet_20_link"><text:span text:style-name="T38">https://dartCenter.org/content/working-with-traumatic-imagery</text:span></text:span></text:a><text:span text:style-name="T38">, dostęp: 16.7.2017.[</text:span><text:a xlink:type="simple" xlink:href="#p495" text:style-name="ListLabel_20_42" text:visited-style-name="ListLabel_20_42"><text:span text:style-name="Internet_20_link"><text:span text:style-name="T38">wróć do głównej treści</text:span></text:span></text:a><text:span text:style-name="T38">]</text:span></text:p>
      <text:p text:style-name="P18"><text:span text:style-name="T70">P</text:span><text:bookmark text:name="przypis496"/><text:span text:style-name="T70">rzypis 496 J. Hight, </text:span><text:span text:style-name="T74">Self-Care Amid Disaster</text:span><text:span text:style-name="T70">, 2005, </text:span><text:a xlink:type="simple" xlink:href="https://dartCenter.org/content/self-care-amid-disaster" text:style-name="ListLabel_20_42" text:visited-style-name="ListLabel_20_42"><text:span text:style-name="Internet_20_link"><text:span text:style-name="T38">https://dartCenter.org/content/self-care-amid-disaster</text:span></text:span></text:a><text:span text:style-name="Internet_20_link"><text:span text:style-name="T38">,</text:span></text:span><text:span text:style-name="T70"> dostęp: 12.10.2017. </text:span><text:span text:style-name="T38">[</text:span><text:a xlink:type="simple" xlink:href="#p496" text:style-name="ListLabel_20_42" text:visited-style-name="ListLabel_20_42"><text:span text:style-name="Internet_20_link"><text:span text:style-name="T38">wróć do głównej treści</text:span></text:span></text:a><text:span text:style-name="T38">]</text:span></text:p>
      <text:p text:style-name="P18"><text:bookmark text:name="przypis497"/><text:span text:style-name="T70">Przypis 497 C. Aiken, </text:span><text:span text:style-name="T74">Reporters Are Victims, Too</text:span><text:span text:style-name="T76">, „Nieman Reports”, Fall</text:span><text:span text:style-name="T70"> 1996, s. 30-32. </text:span><text:span text:style-name="T38">[</text:span><text:a xlink:type="simple" xlink:href="#p497" text:style-name="ListLabel_20_42" text:visited-style-name="ListLabel_20_42"><text:span text:style-name="Internet_20_link"><text:span text:style-name="T38">wróć do głównej treści</text:span></text:span></text:a><text:span text:style-name="T38">]</text:span></text:p>
      <text:p text:style-name="P18"><text:bookmark text:name="przypis498"/><text:span text:style-name="T70">Przypis 498 J. Hight, </text:span><text:span text:style-name="T74">Self-Care Amid Disaster</text:span><text:span text:style-name="T70">, 2005, </text:span><text:a xlink:type="simple" xlink:href="https://dartCenter.org/content/self-care-amid-disaster" text:style-name="Internet_20_link" text:visited-style-name="Visited_20_Internet_20_Link"><text:span text:style-name="Internet_20_link"><text:span text:style-name="T38">https://dartCenter.org/content/self-care-amid-disaster</text:span></text:span></text:a><text:span text:style-name="Internet_20_link"><text:span text:style-name="T38">, </text:span></text:span><text:span text:style-name="T70">dostęp: 12.10.2017.</text:span><text:span text:style-name="T38"> [</text:span><text:a xlink:type="simple" xlink:href="#p498" text:style-name="ListLabel_20_42" text:visited-style-name="ListLabel_20_42"><text:span text:style-name="Internet_20_link"><text:span text:style-name="T38">wróć do głównej treści</text:span></text:span></text:a><text:span text:style-name="T38">]</text:span></text:p>
      <text:p text:style-name="P18"><text:bookmark text:name="przypis499"/><text:soft-page-break/><text:span text:style-name="T70">Przypis 499 B. Shapiro, </text:span><text:span text:style-name="T74">Hometown Catastrophe</text:span><text:span text:style-name="T70">, 2007, </text:span><text:a xlink:type="simple" xlink:href="https://dartCenter.org/content/hometown-catastrophe-0" text:style-name="ListLabel_20_42" text:visited-style-name="ListLabel_20_42"><text:span text:style-name="Internet_20_link"><text:span text:style-name="T38">https://dartCenter.org/content/hometown-catastrophe-0</text:span></text:span></text:a><text:span text:style-name="T70"> dostęp: 12.10.2017. </text:span><text:span text:style-name="T38">[</text:span><text:a xlink:type="simple" xlink:href="#p499" text:style-name="ListLabel_20_42" text:visited-style-name="ListLabel_20_42"><text:span text:style-name="Internet_20_link"><text:span text:style-name="T38">wróć do głównej treści</text:span></text:span></text:a><text:span text:style-name="T38">]</text:span></text:p>
      <text:p text:style-name="P21"><text:bookmark text:name="przypis500"/><text:span text:style-name="T38">Przypis 500 B. Shapiro, </text:span><text:span text:style-name="T46">Hometown Catastrophe</text:span><text:span text:style-name="T38">, 2007, </text:span><text:a xlink:type="simple" xlink:href="https://dartCenter.org/content/hometown-catastrophe-0" text:style-name="ListLabel_20_42" text:visited-style-name="ListLabel_20_42"><text:span text:style-name="Internet_20_link"><text:span text:style-name="T38">https://dartCenter.org/content/hometown-catastrophe-0</text:span></text:span></text:a><text:span text:style-name="T38"> dostęp: 12.10.2017. [</text:span><text:a xlink:type="simple" xlink:href="#p500" text:style-name="ListLabel_20_42" text:visited-style-name="ListLabel_20_42"><text:span text:style-name="Internet_20_link"><text:span text:style-name="T38">wróć do głównej treści</text:span></text:span></text:a><text:span text:style-name="T38">]</text:span></text:p>
      <text:p text:style-name="P21"><text:bookmark text:name="przypis501"/><text:span text:style-name="T38">Przypis 501 L. Russel, </text:span><text:span text:style-name="T46">Covering Sandy: Tips from Experts</text:span><text:span text:style-name="T38">, 2012, </text:span><text:a xlink:type="simple" xlink:href="http://www.dartCenter.org/content/covering-hurricane-sandy-tips-from-experts" text:style-name="ListLabel_20_42" text:visited-style-name="ListLabel_20_42"><text:span text:style-name="Internet_20_link"><text:span text:style-name="T38">www.dartCenter.org/content/covering-hurricane-sandy-tips-from-experts</text:span></text:span></text:a><text:span text:style-name="T38">, dostęp: 07.07.2017. [</text:span><text:a xlink:type="simple" xlink:href="#p501" text:style-name="ListLabel_20_42" text:visited-style-name="ListLabel_20_42"><text:span text:style-name="Internet_20_link"><text:span text:style-name="T38">wróć do głównej treści</text:span></text:span></text:a><text:span text:style-name="T38">]</text:span></text:p>
      <text:p text:style-name="P21"><text:span text:style-name="T38">Przypis </text:span><text:bookmark text:name="przypis502"/><text:span text:style-name="T38">502 J. Hight, </text:span><text:span text:style-name="T46">Self-Care Amid Disaster</text:span><text:span text:style-name="T38">, 2005, </text:span><text:a xlink:type="simple" xlink:href="https://dartCenter.org/content/self-care-amid-disaster" text:style-name="ListLabel_20_42" text:visited-style-name="ListLabel_20_42"><text:span text:style-name="Internet_20_link"><text:span text:style-name="T38">https://dartCenter.org/content/self-care-amid-disaster</text:span></text:span></text:a><text:span text:style-name="T38"> dostęp: 12.10.2017. [</text:span><text:a xlink:type="simple" xlink:href="#p502" text:style-name="ListLabel_20_42" text:visited-style-name="ListLabel_20_42"><text:span text:style-name="Internet_20_link"><text:span text:style-name="T38">wróć do głównej treści</text:span></text:span></text:a><text:span text:style-name="T38">]</text:span></text:p>
      <text:p text:style-name="P18"><text:bookmark text:name="przypis503"/><text:span text:style-name="T38">Przypis 503 J. Hight, </text:span><text:span text:style-name="T46">Self-Care Amid Disaster</text:span><text:span text:style-name="T38">, 2005, </text:span><text:a xlink:type="simple" xlink:href="https://dartCenter.org/content/self-care-amid-disaster" text:style-name="ListLabel_20_42" text:visited-style-name="ListLabel_20_42"><text:span text:style-name="Internet_20_link"><text:span text:style-name="T38">https://dartCenter.org/content/self-care-amid-disaster</text:span></text:span></text:a><text:span text:style-name="T38"> dostęp: 12.10.2017. [</text:span><text:a xlink:type="simple" xlink:href="#p503" text:style-name="ListLabel_20_42" text:visited-style-name="ListLabel_20_42"><text:span text:style-name="Internet_20_link"><text:span text:style-name="T38">wróć do głównej treści</text:span></text:span></text:a><text:span text:style-name="T38">]</text:span></text:p>
      <text:p text:style-name="P18"><text:bookmark text:name="przypis504"/><text:span text:style-name="T70">Przypis 504 J. Hight, </text:span><text:span text:style-name="T74">Self-Care Amid Disaster</text:span><text:span text:style-name="T70">, 2005, </text:span><text:a xlink:type="simple" xlink:href="https://dartCenter.org/content/self-care-amid-disaster" text:style-name="ListLabel_20_42" text:visited-style-name="ListLabel_20_42"><text:span text:style-name="Internet_20_link"><text:span text:style-name="T38">https://dartCenter.org/content/self-care-amid-disaster</text:span></text:span></text:a><text:span text:style-name="T70"> dostęp: 12.10.2017.</text:span><text:span text:style-name="T38"> [</text:span><text:a xlink:type="simple" xlink:href="#p504" text:style-name="ListLabel_20_42" text:visited-style-name="ListLabel_20_42"><text:span text:style-name="Internet_20_link"><text:span text:style-name="T38">wróć do głównej treści</text:span></text:span></text:a><text:span text:style-name="T38">]</text:span></text:p>
      <text:p text:style-name="P21"><text:bookmark text:name="przypis505"/><text:span text:style-name="T38">Przypis 505 </text:span><text:span text:style-name="T44">Dart Center for Journalism and Trauma, </text:span><text:span text:style-name="T46">Self-Study Unit 1</text:span><text:span text:style-name="T44">,</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 [</text:span><text:a xlink:type="simple" xlink:href="#p505" text:style-name="ListLabel_20_42" text:visited-style-name="ListLabel_20_42"><text:span text:style-name="Internet_20_link"><text:span text:style-name="T38">wróć do głównej treści</text:span></text:span></text:a><text:span text:style-name="T38">]</text:span></text:p>
      <text:p text:style-name="P21"><text:span text:style-name="T38">Przypis </text:span><text:bookmark text:name="przypis506"/><text:span text:style-name="T38">506 W Polsce mówimy zwykle o zadbanej czy niezadbanej (lub, co gorsza, zaniedbanej) kobiecie, a przez to dbałość o siebie kojarzy się z wyglądem. Tytuł książki, a zarazem autorskiego programu terapeutki Cheryl Richardson </text:span><text:span text:style-name="T46">The Art of Extreme Self-Care</text:span><text:span text:style-name="T48"> </text:span><text:span text:style-name="T38">przetłumaczony został na język polski jako „Zadbaj o siebie metodą </text:span><text:span text:style-name="T44">Extreme Self-Care</text:span><text:span text:style-name="T38">”. [</text:span><text:a xlink:type="simple" xlink:href="#p506" text:style-name="ListLabel_20_42" text:visited-style-name="ListLabel_20_42"><text:span text:style-name="Internet_20_link"><text:span text:style-name="T38">wróć do głównej treści</text:span></text:span></text:a><text:span text:style-name="T38">]</text:span></text:p>
      <text:p text:style-name="P90"><text:bookmark text:name="przypis507"/><text:span text:style-name="T70">Przypis 507 </text:span><text:span text:style-name="T44">Dart Center for Journalism and Trauma, </text:span><text:span text:style-name="T46">Self-Study Unit 1</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 [</text:span><text:a xlink:type="simple" xlink:href="#p507" text:style-name="ListLabel_20_42" text:visited-style-name="ListLabel_20_42"><text:span text:style-name="Internet_20_link"><text:span text:style-name="T38">wróć do głównej treści</text:span></text:span></text:a><text:span text:style-name="T38">]</text:span></text:p>
      <text:p text:style-name="P21"><text:bookmark text:name="przypis508"/><text:span text:style-name="T38">Przypis 508 </text:span><text:span text:style-name="T44">Dart Center for Journalism and Trauma, </text:span><text:span text:style-name="T46">Self-Study Unit 1</text:span><text:span text:style-name="T44">,</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 [</text:span><text:a xlink:type="simple" xlink:href="#p508" text:style-name="ListLabel_20_42" text:visited-style-name="ListLabel_20_42"><text:span text:style-name="Internet_20_link"><text:span text:style-name="T38">wróć do głównej treści</text:span></text:span></text:a><text:span text:style-name="T38">]</text:span></text:p>
      <text:p text:style-name="P21"><text:bookmark text:name="przypis509"/><text:soft-page-break/><text:span text:style-name="T38">Przypis 509 J. Hight, F. Smyth, </text:span><text:span text:style-name="T46">Tragedies &amp; Journalists. A Guide for more effective coverage</text:span><text:span text:style-name="T44">, Dart Center for Journalism and Trauma, Washington </text:span><text:span text:style-name="T38">2003, s. 10. [</text:span><text:a xlink:type="simple" xlink:href="#p509" text:style-name="ListLabel_20_42" text:visited-style-name="ListLabel_20_42"><text:span text:style-name="Internet_20_link"><text:span text:style-name="T38">wróć do głównej treści</text:span></text:span></text:a><text:span text:style-name="T38">]</text:span></text:p>
      <text:p text:style-name="P21"><text:bookmark text:name="przypis510"/><text:span text:style-name="T38">Przypis 510 A. O’Keeffe, </text:span><text:span text:style-name="T46">I survived: stop asking questions</text:span><text:span text:style-name="T44">, „New Statesman</text:span><text:span text:style-name="T38">”, 18.07.2005, s. 17. [</text:span><text:a xlink:type="simple" xlink:href="#p510" text:style-name="ListLabel_20_42" text:visited-style-name="ListLabel_20_42"><text:span text:style-name="Internet_20_link"><text:span text:style-name="T38">wróć do głównej treści</text:span></text:span></text:a><text:span text:style-name="T38">]</text:span></text:p>
      <text:p text:style-name="P18"><text:bookmark text:name="przypis511"/><text:span text:style-name="T70">Przypis 511 . A. O’Keeffe, </text:span><text:span text:style-name="T74">I survived: stop asking questions</text:span><text:span text:style-name="T76">, „New Statesman”,</text:span><text:span text:style-name="T70"> 18.07.2005, s. 17. </text:span><text:span text:style-name="T38">[</text:span><text:a xlink:type="simple" xlink:href="#p511" text:style-name="ListLabel_20_42" text:visited-style-name="ListLabel_20_42"><text:span text:style-name="Internet_20_link"><text:span text:style-name="T38">wróć do głównej treści</text:span></text:span></text:a><text:span text:style-name="T38">]</text:span></text:p>
      <text:p text:style-name="P18"><text:bookmark text:name="przypis512"/><text:span text:style-name="T70">Przypis 512 </text:span><text:span text:style-name="T38">J. Hight, F. Smyth, </text:span><text:span text:style-name="T46">Tragedies &amp; Journalists. A Guide for more effective coverage</text:span><text:span text:style-name="T44">, Dart Center for Journalism and Trauma, Washington </text:span><text:span text:style-name="T38">2003, </text:span><text:span text:style-name="T70">s. 3. </text:span><text:span text:style-name="T38">[</text:span><text:a xlink:type="simple" xlink:href="#p512" text:style-name="ListLabel_20_42" text:visited-style-name="ListLabel_20_42"><text:span text:style-name="Internet_20_link"><text:span text:style-name="T38">wróć do głównej treści</text:span></text:span></text:a><text:span text:style-name="T38">]</text:span></text:p>
      <text:p text:style-name="P18"><text:bookmark text:name="przypis513"/><text:span text:style-name="T70">Przypis 513 </text:span><text:span text:style-name="T38">R.A. Simpson, J.G. Boggs, </text:span><text:span text:style-name="T46">An Exploratory Study of Traumatic Stress among Newspaper Journalists</text:span><text:span text:style-name="T44">, „Journalism and Communication Monographs</text:span><text:span text:style-name="T38">” 1999, nr 1, </text:span><text:span text:style-name="T70">s. 18. </text:span><text:span text:style-name="T38">[</text:span><text:a xlink:type="simple" xlink:href="#p513" text:style-name="ListLabel_20_42" text:visited-style-name="ListLabel_20_42"><text:span text:style-name="Internet_20_link"><text:span text:style-name="T38">wróć do głównej treści</text:span></text:span></text:a><text:span text:style-name="T38">]</text:span></text:p>
      <text:p text:style-name="P21"><text:bookmark text:name="przypis514"/><text:span text:style-name="T38">Przypis 514 A. A. O’Keeffe, </text:span><text:span text:style-name="T46">I survived: stop asking questions</text:span><text:span text:style-name="T44">, „New Statesman</text:span><text:span text:style-name="T38">”, 18.07.2005, s. 17. [</text:span><text:a xlink:type="simple" xlink:href="#p514" text:style-name="ListLabel_20_42" text:visited-style-name="ListLabel_20_42"><text:span text:style-name="Internet_20_link"><text:span text:style-name="T38">wróć do głównej treści</text:span></text:span></text:a><text:span text:style-name="T38">]</text:span></text:p>
      <text:p text:style-name="P21"><text:bookmark text:name="przypis515"/><text:span text:style-name="T38">Przypis 515 </text:span><text:span text:style-name="T46">Sit in at an assignment desk in a big-city [TV] newsroom and listen to the questions, listen to the assignment editor bellow into radios, telephones and reporter’s faces. „Did you get a shot of the victim? Did you get a shot of the hero? Did they walk the suspect yet? Did you get the family?”</text:span><text:span text:style-name="T44">,</text:span><text:span text:style-name="T38"> okładka „</text:span><text:span text:style-name="T44">Nieman Reports”, Fall</text:span><text:span text:style-name="T38"> 1999, vol. 1, nr 3, s. 1. </text:span><text:a xlink:type="simple" xlink:href="#p515" text:style-name="ListLabel_20_42" text:visited-style-name="ListLabel_20_42"><text:span text:style-name="Internet_20_link"><text:span text:style-name="T38">[wróć do głównej treści</text:span></text:span></text:a><text:span text:style-name="T38">]</text:span></text:p>
      <text:p text:style-name="P18"><text:bookmark text:name="przypis516"/><text:span text:style-name="T70">Przypis 516 W. Coté, R. Simpson, </text:span><text:span text:style-name="T74">Covering Violence: A Guide to Ethical Reporting About Victims and Trauma</text:span><text:span text:style-name="T76">, Columbia University Press, New York</text:span><text:span text:style-name="T70"> 2000, s. 101. </text:span><text:span text:style-name="T38">[</text:span><text:a xlink:type="simple" xlink:href="#p516" text:style-name="ListLabel_20_42" text:visited-style-name="ListLabel_20_42"><text:span text:style-name="Internet_20_link"><text:span text:style-name="T38">wróć do głównej treści]</text:span></text:span></text:a></text:p>
      <text:p text:style-name="P21"><text:bookmark text:name="przypis517"/><text:span text:style-name="T38">Przypis 517 F. Ochberg, </text:span><text:span text:style-name="T46">A Primer on Covering Victims</text:span><text:span text:style-name="T44">, „Nieman Reports”, Fall</text:span><text:span text:style-name="T38"> 1996, s. 25. [</text:span><text:a xlink:type="simple" xlink:href="#p517" text:style-name="ListLabel_20_42" text:visited-style-name="ListLabel_20_42"><text:span text:style-name="Internet_20_link"><text:span text:style-name="T38">wróć do głównej treści</text:span></text:span></text:a><text:span text:style-name="T38">]</text:span></text:p>
      <text:p text:style-name="P18"><text:bookmark text:name="przypis518"/><text:span text:style-name="T70">Przypis 518 F. Ochberg, </text:span><text:span text:style-name="T74">A Primer on Covering Victims</text:span><text:span text:style-name="T76">, „Nieman Reports”, Fall</text:span><text:span text:style-name="T70"> 1996, s. 24. </text:span><text:span text:style-name="T38">[</text:span><text:a xlink:type="simple" xlink:href="#p518" text:style-name="ListLabel_20_42" text:visited-style-name="ListLabel_20_42"><text:span text:style-name="Internet_20_link"><text:span text:style-name="T38">wróć do głównej treści</text:span></text:span></text:a><text:span text:style-name="T38">]</text:span></text:p>
      <text:p text:style-name="P18"><text:bookmark text:name="przypis519"/><text:span text:style-name="T70">Przypis 519 F. Ochberg, </text:span><text:span text:style-name="T74">A Primer on Covering Victims</text:span><text:span text:style-name="T76">, „Nieman Reports”, Fall</text:span><text:span text:style-name="T70"> 1996, s. 24. </text:span><text:span text:style-name="T38">[</text:span><text:a xlink:type="simple" xlink:href="#p519" text:style-name="ListLabel_20_42" text:visited-style-name="ListLabel_20_42"><text:span text:style-name="Internet_20_link"><text:span text:style-name="T38">wróć do głównej treści</text:span></text:span></text:a><text:span text:style-name="T38">]</text:span></text:p>
      <text:p text:style-name="P18"><text:bookmark text:name="przypis520"/><text:span text:style-name="T70">Przypis 520 W. Coté, R. Simpson, </text:span><text:span text:style-name="T74">Covering Violence: A Guide to Ethical Reporting About Victims and Trauma</text:span><text:span text:style-name="T76">, Columbia University Press, New York</text:span><text:span text:style-name="T70"> 2000, s. 104. </text:span><text:span text:style-name="T38">[</text:span><text:a xlink:type="simple" xlink:href="#p520" text:style-name="ListLabel_20_42" text:visited-style-name="ListLabel_20_42"><text:span text:style-name="Internet_20_link"><text:span text:style-name="T38">wróć do głównej treści</text:span></text:span></text:a><text:span text:style-name="T38">]</text:span></text:p>
      <text:p text:style-name="P21"><text:bookmark text:name="przypis521"/><text:span text:style-name="T38">Przypis 521 W. Coté, B. Bucqueroux, </text:span><text:span text:style-name="T48">Tips </text:span><text:span text:style-name="T46">on Interviewing Victims</text:span><text:span text:style-name="T44">, „Nieman Reports”, Fall</text:span><text:span text:style-name="T38"> 1996, s. 27. [</text:span><text:a xlink:type="simple" xlink:href="#p521" text:style-name="ListLabel_20_42" text:visited-style-name="ListLabel_20_42"><text:span text:style-name="Internet_20_link"><text:span text:style-name="T38">wróć do głównej treści</text:span></text:span></text:a><text:span text:style-name="T38">]</text:span></text:p>
      <text:p text:style-name="P18"><text:bookmark text:name="przypis522"/><text:soft-page-break/><text:span text:style-name="T70">Przypis 522 W. Coté, B. Bucqueroux, </text:span><text:span text:style-name="T74">Tips on Interviewing Victims</text:span><text:span text:style-name="T76">, „Nieman Reports”, Fall </text:span><text:span text:style-name="T70">1996, s. 27. </text:span><text:span text:style-name="T38">[</text:span><text:a xlink:type="simple" xlink:href="#p522" text:style-name="ListLabel_20_42" text:visited-style-name="ListLabel_20_42"><text:span text:style-name="Internet_20_link"><text:span text:style-name="T38">wróć do głównej treści</text:span></text:span></text:a><text:span text:style-name="T38">]</text:span></text:p>
      <text:p text:style-name="P21"><text:bookmark text:name="przypis523"/><text:span text:style-name="T38">Przypis 523 W. Coté, R. Simpson, </text:span><text:span text:style-name="T46">Covering Violence: A Guide to Ethical Reporting About Victims and Trauma</text:span><text:span text:style-name="T44">, Columbia University Press, New York</text:span><text:span text:style-name="T38"> 2000, s. 107. [</text:span><text:a xlink:type="simple" xlink:href="#p523" text:style-name="ListLabel_20_42" text:visited-style-name="ListLabel_20_42"><text:span text:style-name="Internet_20_link"><text:span text:style-name="T38">wróć do głównej treści</text:span></text:span></text:a><text:span text:style-name="T38">]</text:span></text:p>
      <text:p text:style-name="P18"><text:bookmark text:name="przypis524"/><text:span text:style-name="T70">Przypis 524 W. Coté, R. Simpson</text:span><text:span text:style-name="T76">, </text:span><text:span text:style-name="T74">Covering Violence: A Guide to Ethical Reporting About Victims and Trauma</text:span><text:span text:style-name="T76">, Columbia University Press, New York</text:span><text:span text:style-name="T70"> 2000, s. 104. </text:span><text:span text:style-name="T38">[</text:span><text:a xlink:type="simple" xlink:href="#p524" text:style-name="ListLabel_20_42" text:visited-style-name="ListLabel_20_42"><text:span text:style-name="Internet_20_link"><text:span text:style-name="T38">wróć do głównej treści</text:span></text:span></text:a><text:span text:style-name="T38">]</text:span></text:p>
      <text:p text:style-name="P18"><text:bookmark text:name="przypis525"/><text:span text:style-name="T70">Przypis 525 F. Ochberg, </text:span><text:span text:style-name="T74">A Primer on Covering Victims</text:span><text:span text:style-name="T76">, „Nieman Reports”, Fall</text:span><text:span text:style-name="T70"> 1996, s. 24. </text:span><text:span text:style-name="T38">[</text:span><text:a xlink:type="simple" xlink:href="#p525" text:style-name="ListLabel_20_42" text:visited-style-name="ListLabel_20_42"><text:span text:style-name="Internet_20_link"><text:span text:style-name="T38">wróć do głównej treści</text:span></text:span></text:a><text:span text:style-name="T38">]</text:span></text:p>
      <text:p text:style-name="P18"><text:bookmark text:name="przypis526"/><text:span text:style-name="T70">Przypis 526 F. Ochberg, </text:span><text:span text:style-name="T74">A Primer on Covering Victims</text:span><text:span text:style-name="T76">, „Nieman Reports”, Fall</text:span><text:span text:style-name="T70"> 1996, s. 24. </text:span><text:span text:style-name="T38">[</text:span><text:a xlink:type="simple" xlink:href="#p526" text:style-name="ListLabel_20_42" text:visited-style-name="ListLabel_20_42"><text:span text:style-name="Internet_20_link"><text:span text:style-name="T38">wróć do głównej treści</text:span></text:span></text:a><text:span text:style-name="T38">]</text:span></text:p>
      <text:p text:style-name="P21"><text:bookmark text:name="przypis527"/><text:span text:style-name="T38">Przypis 527 F. Ochberg, </text:span><text:span text:style-name="T46">A Primer on Covering Victims</text:span><text:span text:style-name="T44">, „Nieman Reports”, Fall</text:span><text:span text:style-name="T38"> 1996, s. 24. [</text:span><text:a xlink:type="simple" xlink:href="#p527" text:style-name="ListLabel_20_42" text:visited-style-name="ListLabel_20_42"><text:span text:style-name="Internet_20_link"><text:span text:style-name="T38">wróć do głównej treści</text:span></text:span></text:a><text:span text:style-name="T38">]</text:span></text:p>
      <text:p text:style-name="P18"><text:bookmark text:name="przypis528"/><text:span text:style-name="T70">Przypis 528 W. Coté, B. Bucqueroux, </text:span><text:span text:style-name="T74">Tips on Interviewing Victims</text:span><text:span text:style-name="T76">, „Nieman Reports”, Fall </text:span><text:span text:style-name="T70">1996, s. 27. </text:span><text:span text:style-name="T38">[</text:span><text:a xlink:type="simple" xlink:href="#p528" text:style-name="ListLabel_20_42" text:visited-style-name="ListLabel_20_42"><text:span text:style-name="Internet_20_link"><text:span text:style-name="T38">wróć do głównej treści</text:span></text:span></text:a><text:span text:style-name="T38">]</text:span></text:p>
      <text:p text:style-name="P18"><text:bookmark text:name="przypis529"/><text:span text:style-name="T70">Przypis 529 W. Coté, B. Bucqueroux, </text:span><text:span text:style-name="T74">Tips on Interviewing Victims</text:span><text:span text:style-name="T76">, „Nieman Reports”, Fall </text:span><text:span text:style-name="T70">1996, s. 27. </text:span><text:span text:style-name="T38">[</text:span><text:a xlink:type="simple" xlink:href="#p529" text:style-name="ListLabel_20_42" text:visited-style-name="ListLabel_20_42"><text:span text:style-name="Internet_20_link"><text:span text:style-name="T38">wróć do głównej treści</text:span></text:span></text:a><text:span text:style-name="T38">]</text:span></text:p>
      <text:p text:style-name="P18"><text:bookmark text:name="przypis530"/><text:span text:style-name="T70">Przypis 530 W. Coté, R. Simpson, </text:span><text:span text:style-name="T74">Covering Violence: A Guide to Ethical Reporting About Victims and Trauma</text:span><text:span text:style-name="T76">, Columbia University Press, New York</text:span><text:span text:style-name="T70"> 2000, s. 107. </text:span><text:span text:style-name="T38">[</text:span><text:a xlink:type="simple" xlink:href="#p530" text:style-name="ListLabel_20_42" text:visited-style-name="ListLabel_20_42"><text:span text:style-name="Internet_20_link"><text:span text:style-name="T38">wróć do głównej treści</text:span></text:span></text:a><text:span text:style-name="T38">]</text:span></text:p>
      <text:p text:style-name="P21"><text:bookmark text:name="przypis531"/><text:span text:style-name="T38">Przypis 531 F. Ochberg, </text:span><text:span text:style-name="T48">A </text:span><text:span text:style-name="T46">Primer on Covering Victims</text:span><text:span text:style-name="T44">, „Nieman Reports”, Fall</text:span><text:span text:style-name="T38"> 1996, s. 25. [</text:span><text:a xlink:type="simple" xlink:href="#p531" text:style-name="ListLabel_20_42" text:visited-style-name="ListLabel_20_42"><text:span text:style-name="Internet_20_link"><text:span text:style-name="T38">wróć do głównej treści</text:span></text:span></text:a><text:span text:style-name="T38">]</text:span></text:p>
      <text:p text:style-name="P18"><text:bookmark text:name="przypis532"/><text:span text:style-name="T70">Przypis 532 F. Ochberg, </text:span><text:span text:style-name="T74">A Primer on Covering Victims</text:span><text:span text:style-name="T76">, „Nieman Reports”, Fall</text:span><text:span text:style-name="T70"> 1996, s. 25. </text:span><text:span text:style-name="T38">[</text:span><text:a xlink:type="simple" xlink:href="#p532" text:style-name="ListLabel_20_42" text:visited-style-name="ListLabel_20_42"><text:span text:style-name="Internet_20_link"><text:span text:style-name="T38">wróć do głównej treści</text:span></text:span></text:a><text:span text:style-name="T38">]</text:span></text:p>
      <text:p text:style-name="P18"><text:bookmark text:name="przypis533"/><text:span text:style-name="T70">Przypis 533 F. Ochberg, </text:span><text:span text:style-name="T74">A Primer on Covering Victims</text:span><text:span text:style-name="T76">, „Nieman Reports”, Fall</text:span><text:span text:style-name="T70"> 1996, s. 25. </text:span><text:span text:style-name="T38">[</text:span><text:a xlink:type="simple" xlink:href="#p533" text:style-name="ListLabel_20_42" text:visited-style-name="ListLabel_20_42"><text:span text:style-name="Internet_20_link"><text:span text:style-name="T38">wróć do głównej treści</text:span></text:span></text:a><text:span text:style-name="T38">]</text:span></text:p>
      <text:p text:style-name="P20"><text:bookmark text:name="przypis534"/><text:span text:style-name="T70">Przypis 534 W. Coté, B. Bucqueroux, </text:span><text:span text:style-name="T74">Tips on Interviewing Victims</text:span><text:span text:style-name="T76">, „Nieman Reports”, Fall </text:span><text:span text:style-name="T70">1996, s. 27. </text:span><text:span text:style-name="T38">[</text:span><text:a xlink:type="simple" xlink:href="#p534" text:style-name="ListLabel_20_42" text:visited-style-name="ListLabel_20_42"><text:span text:style-name="Internet_20_link"><text:span text:style-name="T38">wróć do głównej treści</text:span></text:span></text:a><text:span text:style-name="T38">]</text:span></text:p>
      <text:p text:style-name="P21"><text:bookmark text:name="przypis535"/><text:span text:style-name="T38">Przypis 535 W. Coté, B. Bucqueroux</text:span><text:span text:style-name="T44">, </text:span><text:span text:style-name="T46">Tips on Interviewing Victims</text:span><text:span text:style-name="T44">, „Nieman Reports”, Fall 1</text:span><text:span text:style-name="T38">996, s. 27. [</text:span><text:a xlink:type="simple" xlink:href="#p535" text:style-name="ListLabel_20_42" text:visited-style-name="ListLabel_20_42"><text:span text:style-name="Internet_20_link"><text:span text:style-name="T38">wróć do głównej treści</text:span></text:span></text:a><text:span text:style-name="T38">]</text:span></text:p>
      <text:p text:style-name="P18"><text:bookmark text:name="przypis536"/><text:span text:style-name="T70">Przypis 536 W. Coté, B. Bucqueroux, </text:span><text:span text:style-name="T74">Tips on Interviewing Victims</text:span><text:span text:style-name="T76">, „Nieman Reports”, Fall </text:span><text:span text:style-name="T70">1996, s. 27. </text:span><text:span text:style-name="T38">[</text:span><text:a xlink:type="simple" xlink:href="#p536" text:style-name="ListLabel_20_42" text:visited-style-name="ListLabel_20_42"><text:span text:style-name="Internet_20_link"><text:span text:style-name="T38">wróć do głównej treści</text:span></text:span></text:a><text:span text:style-name="T38">]</text:span></text:p>
      <text:p text:style-name="P21"><text:bookmark text:name="przypis537"/><text:soft-page-break/><text:span text:style-name="T38">Przypis 537 W. Coté, B. Bucqueroux, </text:span><text:span text:style-name="T46">Tips on Interviewing Victims</text:span><text:span text:style-name="T44">, „Nieman Reports”, Fall</text:span><text:span text:style-name="T38"> 1996, s. 27. [</text:span><text:a xlink:type="simple" xlink:href="#p537" text:style-name="ListLabel_20_42" text:visited-style-name="ListLabel_20_42"><text:span text:style-name="Internet_20_link"><text:span text:style-name="T38">wróć do głównej treści</text:span></text:span></text:a><text:span text:style-name="T38">]</text:span></text:p>
      <text:p text:style-name="P91"><text:bookmark text:name="przypis538"/><text:span text:style-name="T70">Przypis 538 </text:span><text:span text:style-name="T44">Dart Center for Journalism and Trauma, </text:span><text:span text:style-name="T46">Self-Study Unit 1</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 [</text:span><text:a xlink:type="simple" xlink:href="#p537" text:style-name="ListLabel_20_42" text:visited-style-name="ListLabel_20_42"><text:span text:style-name="Internet_20_link"><text:span text:style-name="T38">wróć do głównej treści</text:span></text:span></text:a><text:span text:style-name="T38">]</text:span></text:p>
      <text:p text:style-name="P18"><text:bookmark text:name="przypis539"/><text:span text:style-name="T70">Przypis 539 </text:span><text:span text:style-name="T44">Dart Center for Journalism and Trauma, </text:span><text:span text:style-name="T46">Self-Study Unit 1</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text:span><text:span text:style-name="T70"> </text:span><text:span text:style-name="T38">[</text:span><text:a xlink:type="simple" xlink:href="#p539" text:style-name="ListLabel_20_42" text:visited-style-name="ListLabel_20_42"><text:span text:style-name="Internet_20_link"><text:span text:style-name="T38">wróć do głównej treści</text:span></text:span></text:a><text:span text:style-name="T38">]</text:span></text:p>
      <text:p text:style-name="P18"><text:bookmark text:name="przypis540"/><text:span text:style-name="T70">Przypis 540 W. Coté, B. Bucqueroux, </text:span><text:span text:style-name="T74">Tips on Interviewing Victims</text:span><text:span text:style-name="T76">, „Nieman Reports”, Fall</text:span><text:span text:style-name="T70"> 1996, s. 27. </text:span><text:span text:style-name="T38">[</text:span><text:a xlink:type="simple" xlink:href="#p540" text:style-name="ListLabel_20_42" text:visited-style-name="ListLabel_20_42"><text:span text:style-name="Internet_20_link"><text:span text:style-name="T38">wróć do głównej treści</text:span></text:span></text:a><text:span text:style-name="T38">]</text:span></text:p>
      <text:p text:style-name="P21"><text:bookmark text:name="przypis541"/><text:span text:style-name="T38">Przypis 541 F. Ochberg, </text:span><text:span text:style-name="T46">A Primer on Covering Victims</text:span><text:span text:style-name="T44">, „Nieman Reports”, Fall</text:span><text:span text:style-name="T38"> 1996, s. 23. [</text:span><text:a xlink:type="simple" xlink:href="#p541" text:style-name="ListLabel_20_42" text:visited-style-name="ListLabel_20_42"><text:span text:style-name="Internet_20_link"><text:span text:style-name="T38">wróć do głównej treści</text:span></text:span></text:a><text:span text:style-name="T38">]</text:span></text:p>
      <text:p text:style-name="P18"><text:bookmark text:name="przypis542"/><text:span text:style-name="T70">Przypis 542 F. Ochberg, </text:span><text:span text:style-name="T74">A Primer on Covering Victims</text:span><text:span text:style-name="T76">, „Nieman Reports”, Fall</text:span><text:span text:style-name="T70"> 1996, s. 24.</text:span><text:span text:style-name="T38"> [</text:span><text:a xlink:type="simple" xlink:href="#p542" text:style-name="ListLabel_20_42" text:visited-style-name="ListLabel_20_42"><text:span text:style-name="Internet_20_link"><text:span text:style-name="T38">wróć do głównej treści</text:span></text:span></text:a><text:span text:style-name="T38">]</text:span></text:p>
      <text:p text:style-name="P21"><text:bookmark text:name="przypis543"/><text:span text:style-name="T38">Przypis 543 F. Ochberg, </text:span><text:span text:style-name="T46">A Primer on Covering Victims</text:span><text:span text:style-name="T44">, „Nieman Reports”, Fall</text:span><text:span text:style-name="T38"> 1996, s. 24. [</text:span><text:a xlink:type="simple" xlink:href="#p543" text:style-name="ListLabel_20_42" text:visited-style-name="ListLabel_20_42"><text:span text:style-name="Internet_20_link"><text:span text:style-name="T38">wróć do głównej treści</text:span></text:span></text:a><text:span text:style-name="T38">]</text:span></text:p>
      <text:p text:style-name="P21"><text:bookmark text:name="przypis544"/><text:span text:style-name="T38">Przypis 544 </text:span><text:span text:style-name="T44">Dart Center for Journalism and Trauma, </text:span><text:span text:style-name="T46">Self-Study Unit 1</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 [</text:span><text:a xlink:type="simple" xlink:href="#p544" text:style-name="ListLabel_20_42" text:visited-style-name="ListLabel_20_42"><text:span text:style-name="Internet_20_link"><text:span text:style-name="T38">wróć do głównej treści</text:span></text:span></text:a><text:span text:style-name="T38">]</text:span></text:p>
      <text:p text:style-name="P18"><text:bookmark text:name="przypis545"/><text:span text:style-name="T70">Przypis 545 </text:span><text:span text:style-name="T44">Dart Center for Journalism and Trauma, </text:span><text:span text:style-name="T46">Self-Study Unit 1</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text:span><text:span text:style-name="T70">. </text:span><text:span text:style-name="T38">[</text:span><text:a xlink:type="simple" xlink:href="#p545" text:style-name="ListLabel_20_42" text:visited-style-name="ListLabel_20_42"><text:span text:style-name="Internet_20_link"><text:span text:style-name="T38">wróć do głównej treści</text:span></text:span></text:a><text:span text:style-name="T38">]</text:span></text:p>
      <text:p text:style-name="P18"><text:bookmark text:name="przypis546"/><text:span text:style-name="T70">Przypis 546 J. Pope, </text:span><text:span text:style-name="T74">Covering Hurricanes: Before, During and After the Storm</text:span><text:span text:style-name="T76">,</text:span><text:span text:style-name="T70"> 29.08.2011, </text:span><text:a xlink:type="simple" xlink:href="https://dartCenter.org/content/covering-hurricanes-before-they-hit" text:style-name="ListLabel_20_42" text:visited-style-name="ListLabel_20_42"><text:span text:style-name="Internet_20_link"><text:span text:style-name="T38">https://dartCenter.org/content/covering-hurricanes-before-they-hit</text:span></text:span></text:a><text:span text:style-name="T70">, dostęp: 07.07.2017. </text:span><text:span text:style-name="T38">[</text:span><text:a xlink:type="simple" xlink:href="#p546" text:style-name="ListLabel_20_42" text:visited-style-name="ListLabel_20_42"><text:span text:style-name="Internet_20_link"><text:span text:style-name="T38">wróć do głównej treści</text:span></text:span></text:a><text:span text:style-name="T38">]</text:span></text:p>
      <text:p text:style-name="P21"><text:bookmark text:name="przypis547"/><text:span text:style-name="T38">Przypis 547 </text:span><text:span text:style-name="T44">Dart Center for Journalism and Trauma, </text:span><text:span text:style-name="T46">Self-Study Unit 1</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 [</text:span><text:a xlink:type="simple" xlink:href="#p547" text:style-name="ListLabel_20_42" text:visited-style-name="ListLabel_20_42"><text:span text:style-name="Internet_20_link"><text:span text:style-name="T38">wróć do głównej treści</text:span></text:span></text:a><text:span text:style-name="T38">]</text:span></text:p>
      <text:p text:style-name="P18"><text:bookmark text:name="przypis548"/><text:span text:style-name="T70">Przypis 548 O </text:span><text:span text:style-name="T74">disaster brand</text:span><text:span text:style-name="T73"> </text:span><text:span text:style-name="T70">pisała Mervi Pantti w swej analizie medialnego obrazu katastrof. </text:span><text:span text:style-name="T78">M. Pantti, </text:span><text:span text:style-name="T74">Disaster News and Public Emotions</text:span><text:span text:style-name="T70">, [w:] </text:span><text:span text:style-name="T78">K. Döveling, C. von Scheve, E.A. Konijn (red.), </text:span><text:span text:style-name="T74">The Routledge Handbook of Emotions and Mass Media</text:span><text:span text:style-name="T76">, Routledge, London, New York</text:span><text:span text:style-name="T70"> 2015, s. 225. Piszę o tym również w przygotowywanej właśnie książce pt. </text:span><text:span text:style-name="T73">Kataklizmy w mediach. Dziennikarskie relacje z klęsk żywiołowych</text:span><text:span text:style-name="T70">. [</text:span><text:a xlink:type="simple" xlink:href="#p548" text:style-name="ListLabel_20_42" text:visited-style-name="ListLabel_20_42"><text:span text:style-name="Internet_20_link"><text:span text:style-name="T38">wróć do głównej treści</text:span></text:span></text:a><text:span text:style-name="T70">]</text:span></text:p>
      <text:p text:style-name="P21"><text:bookmark text:name="przypis549"/><text:soft-page-break/><text:span text:style-name="T38">Przypis 549 </text:span><text:span text:style-name="T44">Dart Center for Journalism and Trauma, </text:span><text:span text:style-name="T46">Tips for Flood Coverage</text:span><text:span text:style-name="T44">,</text:span><text:span text:style-name="T38"> 11.01.2011, </text:span><text:a xlink:type="simple" xlink:href="https://dartCenter.org/content/dart-Center-australasia-tips-for-flood-coverage" text:style-name="ListLabel_20_42" text:visited-style-name="ListLabel_20_42"><text:span text:style-name="Internet_20_link"><text:span text:style-name="T38">https://dartCenter.org/content/dart-Center-australasia-tips-for-flood-coverage</text:span></text:span></text:a><text:span text:style-name="T38">, dostęp: 07.07.2017. [</text:span><text:a xlink:type="simple" xlink:href="#p549" text:style-name="ListLabel_20_42" text:visited-style-name="ListLabel_20_42"><text:span text:style-name="Internet_20_link"><text:span text:style-name="T38">wróć do głównej treści</text:span></text:span></text:a><text:span text:style-name="T38">]</text:span></text:p>
      <text:p text:style-name="P18"><text:bookmark text:name="przypis550"/><text:span text:style-name="T70">Przypis 550 </text:span><text:span text:style-name="T44">Dart Center for Journalism and Trauma, </text:span><text:span text:style-name="T46">Self-Study Unit 1</text:span><text:span text:style-name="T44">,</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text:span><text:span text:style-name="T70">. [</text:span><text:a xlink:type="simple" xlink:href="#p550" text:style-name="ListLabel_20_42" text:visited-style-name="ListLabel_20_42"><text:span text:style-name="Internet_20_link"><text:span text:style-name="T38">wróć do głównej treści</text:span></text:span></text:a><text:span text:style-name="T70">]</text:span></text:p>
      <text:p text:style-name="P18"><text:bookmark text:name="przypis551"/><text:span text:style-name="T70">Przypis 551 C. Kitch, J. Hume, </text:span><text:span text:style-name="T74">Journalism in a Culture of Grief</text:span><text:span text:style-name="T76">, Routledge, New York, London </text:span><text:span text:style-name="T70">2008, s. 13. [</text:span><text:a xlink:type="simple" xlink:href="#p551" text:style-name="ListLabel_20_42" text:visited-style-name="ListLabel_20_42"><text:span text:style-name="Internet_20_link"><text:span text:style-name="T38">wróć do głównej treści</text:span></text:span></text:a><text:span text:style-name="T70">]</text:span></text:p>
      <text:p text:style-name="P18"><text:bookmark text:name="przypis552"/><text:span text:style-name="T70">Przypis 552 J. Hight, </text:span><text:span text:style-name="T74">Five Steps to Covering a Disaster Effectively</text:span><text:span text:style-name="T70">, 01.03.2009, </text:span><text:a xlink:type="simple" xlink:href="https://dartCenter.org/content/five-steps-to-covering-disaster-effectively" text:style-name="ListLabel_20_42" text:visited-style-name="ListLabel_20_42"><text:span text:style-name="Internet_20_link"><text:span text:style-name="T38">https://dartCenter.org/content/five-steps-to-covering-disaster-effectively</text:span></text:span></text:a><text:span text:style-name="T70">, dostęp: 07.07.2017. [</text:span><text:a xlink:type="simple" xlink:href="#p552" text:style-name="ListLabel_20_42" text:visited-style-name="ListLabel_20_42"><text:span text:style-name="Internet_20_link"><text:span text:style-name="T38">wróć do głównej treści</text:span></text:span></text:a><text:span text:style-name="T70">]</text:span></text:p>
      <text:p text:style-name="P18"><text:bookmark text:name="przypis553"/><text:span text:style-name="T70">Przypis 553 J. Hight, </text:span><text:span text:style-name="T74">Five Steps to Covering a Disaster Effectively</text:span><text:span text:style-name="T70">, 01.03.2009, </text:span><text:a xlink:type="simple" xlink:href="https://dartCenter.org/content/five-steps-to-covering-disaster-effectively" text:style-name="ListLabel_20_42" text:visited-style-name="ListLabel_20_42"><text:span text:style-name="Internet_20_link"><text:span text:style-name="T38">https://dartCenter.org/content/five-steps-to-covering-disaster-effectively</text:span></text:span></text:a><text:span text:style-name="T70">, dostęp: 07.07.2017. [</text:span><text:a xlink:type="simple" xlink:href="#p553" text:style-name="ListLabel_20_42" text:visited-style-name="ListLabel_20_42"><text:span text:style-name="Internet_20_link"><text:span text:style-name="T38">wróć do głównej treści</text:span></text:span></text:a><text:span text:style-name="T70">]</text:span></text:p>
      <text:p text:style-name="P21"><text:bookmark text:name="przypis554"/><text:span text:style-name="T38">Przypis 554 J. Hight, F. Smyth, </text:span><text:span text:style-name="T46">Tragedies &amp; Journalists. A Guide for more effective coverage</text:span><text:span text:style-name="T44">, Dart Center for Journalism and Trauma, Washington </text:span><text:span text:style-name="T38">2003, s. 4. [</text:span><text:a xlink:type="simple" xlink:href="#p554" text:style-name="ListLabel_20_42" text:visited-style-name="ListLabel_20_42"><text:span text:style-name="Internet_20_link"><text:span text:style-name="T38">wróć do głównej treści</text:span></text:span></text:a><text:span text:style-name="T38">]</text:span></text:p>
      <text:p text:style-name="P18"><text:bookmark text:name="przypis555"/><text:span text:style-name="T70">Przypis 555 </text:span><text:span text:style-name="T38">J. Hight, F. Smyth, </text:span><text:span text:style-name="T46">Tragedies &amp; Journalists. A Guide for more effective coverage</text:span><text:span text:style-name="T44">, Dart Center for Journalism and Trauma, Washington </text:span><text:span text:style-name="T38">2003, </text:span><text:span text:style-name="T70">s. 4. [</text:span><text:a xlink:type="simple" xlink:href="#p555" text:style-name="ListLabel_20_42" text:visited-style-name="ListLabel_20_42"><text:span text:style-name="Internet_20_link"><text:span text:style-name="T38">wróć do głównej treści</text:span></text:span></text:a><text:span text:style-name="T70">]</text:span></text:p>
      <text:p text:style-name="P18"><text:bookmark text:name="przypis556"/><text:span text:style-name="T70">Przypis 556 </text:span><text:span text:style-name="T38">J. Hight, F. Smyth, </text:span><text:span text:style-name="T46">Tragedies &amp; Journalists. A Guide for more effective coverage</text:span><text:span text:style-name="T44">, Dart Center for Journalism and Trauma, Washington </text:span><text:span text:style-name="T38">2003, s. 4</text:span><text:span text:style-name="T70">. [</text:span><text:a xlink:type="simple" xlink:href="#p556" text:style-name="ListLabel_20_42" text:visited-style-name="ListLabel_20_42"><text:span text:style-name="Internet_20_link"><text:span text:style-name="T38">wróć do głównej treści</text:span></text:span></text:a><text:span text:style-name="T70">]</text:span></text:p>
      <text:p text:style-name="P18"><text:bookmark text:name="przypis557"/><text:span text:style-name="T70">Przypis 557 W. Coté, B. Bucqueroux, </text:span><text:span text:style-name="T74">Tips on Interviewing Victims</text:span><text:span text:style-name="T76">, „Nieman Reports”, Fall</text:span><text:span text:style-name="T70"> 1996, s. 27. [</text:span><text:a xlink:type="simple" xlink:href="#p557" text:style-name="ListLabel_20_42" text:visited-style-name="ListLabel_20_42"><text:span text:style-name="Internet_20_link"><text:span text:style-name="T38">wróć do głównej treści</text:span></text:span></text:a><text:span text:style-name="T70">]</text:span></text:p>
      <text:p text:style-name="P18"><text:bookmark text:name="przypis558"/><text:span text:style-name="T70">Przypis 558 J. Hight, </text:span><text:span text:style-name="T74">Five Steps to Covering a Disaster Effectively</text:span><text:span text:style-name="T76">,</text:span><text:span text:style-name="T70"> 01.03.2009, </text:span><text:a xlink:type="simple" xlink:href="https://dartCenter.org/content/five-steps-to-covering-disaster-effectively" text:style-name="ListLabel_20_42" text:visited-style-name="ListLabel_20_42"><text:span text:style-name="Internet_20_link"><text:span text:style-name="T38">https://dartCenter.org/content/five-steps-to-covering-disaster-effectively</text:span></text:span></text:a><text:span text:style-name="T70">, <text:s/>dostęp: 07.07.2017. [</text:span><text:a xlink:type="simple" xlink:href="#p558" text:style-name="ListLabel_20_42" text:visited-style-name="ListLabel_20_42"><text:span text:style-name="Internet_20_link"><text:span text:style-name="T38">wróć do głównej treści</text:span></text:span></text:a><text:span text:style-name="T70">]</text:span></text:p>
      <text:p text:style-name="P21"><text:bookmark text:name="przypis559"/><text:span text:style-name="T38">Przypis 559 F. Anderson, </text:span><text:span text:style-name="T46">Perilous: Australian press photographers and trauma</text:span><text:span text:style-name="T44">, „Journalism Studies”</text:span><text:span text:style-name="T38"> 2017, vol. 18, s. 8. [</text:span><text:a xlink:type="simple" xlink:href="#p559" text:style-name="ListLabel_20_42" text:visited-style-name="ListLabel_20_42"><text:span text:style-name="Internet_20_link"><text:span text:style-name="T38">wróć do głównej treści</text:span></text:span></text:a><text:span text:style-name="T38">]</text:span></text:p>
      <text:p text:style-name="P18"><text:bookmark text:name="przypis560"/><text:span text:style-name="T70">Przypis 560 K. McBride, </text:span><text:span text:style-name="T74">Breaking news best practices: Reaching and interviewing witnesses and victims of trauma</text:span><text:span text:style-name="T70">, 2015, </text:span><text:a xlink:type="simple" xlink:href="http://www.poynter.org/2015/breaking-news-best-practices-reaching-and-interviewing-witnesses-and-victims-of-trauma/376312/" text:style-name="ListLabel_20_42" text:visited-style-name="ListLabel_20_42"><text:span text:style-name="Internet_20_link"><text:span text:style-name="T38">http://www.poynter.org/2015/breaking-news-best-practices-reaching-and-interviewing-witnesses-and-victims-of-trauma/376312/</text:span></text:span></text:a><text:span text:style-name="T70">, dostęp: 24.07.2017. [</text:span><text:a xlink:type="simple" xlink:href="#p560" text:style-name="ListLabel_20_42" text:visited-style-name="ListLabel_20_42"><text:span text:style-name="Internet_20_link"><text:span text:style-name="T38">wróć do głównej treści</text:span></text:span></text:a><text:span text:style-name="T70">]</text:span></text:p>
      <text:p text:style-name="P21"><text:bookmark text:name="przypis561"/><text:soft-page-break/><text:span text:style-name="T38">Przypis 561 </text:span><text:span text:style-name="T44">Dart Center for Journalism and Trauma, </text:span><text:span text:style-name="T46">Self-Study Unit 1</text:span><text:span text:style-name="T38">, </text:span><text:a xlink:type="simple" xlink:href="https://dartCenter.org/resources/self-study-unit-1-journalism-trauma" text:style-name="ListLabel_20_42" text:visited-style-name="ListLabel_20_42"><text:span text:style-name="Internet_20_link"><text:span text:style-name="T38">https://dartCenter.org/resources/self-study-unit-1-journalism-trauma</text:span></text:span></text:a><text:span text:style-name="T38">, dostęp: 12.10.2017. [</text:span><text:a xlink:type="simple" xlink:href="#p561" text:style-name="ListLabel_20_42" text:visited-style-name="ListLabel_20_42"><text:span text:style-name="Internet_20_link"><text:span text:style-name="T38">wróć do głównej treści</text:span></text:span></text:a><text:span text:style-name="T38">]</text:span></text:p>
      <text:p text:style-name="P18"><text:bookmark text:name="przypis562"/><text:span text:style-name="T38">Przypis </text:span><text:span text:style-name="T70">562 A. Pérez-Reverte, </text:span><text:span text:style-name="T74">The Painter of Battles</text:span><text:span text:style-name="T70">. Cyt. za: M. Hodalska, „</text:span><text:span text:style-name="T74">Passengers in Charon’s Boat”</text:span><text:span text:style-name="T76">: </text:span><text:span text:style-name="T74">Reporters Covering Real-life Horror, Fear and Terror</text:span><text:span text:style-name="T73">, </text:span><text:span text:style-name="T70">[w:] J. Campos 2, K. Boczkowska (red). </text:span><text:span text:style-name="T74">Framing Fear, Horror and Terror through the Visible and the Invisible, </text:span><text:span text:style-name="T76">Inter-Disciplinary Press</text:span><text:span text:style-name="T74">, </text:span><text:span text:style-name="T76">Oxford</text:span><text:span text:style-name="T70"> 2016, s. 21. [</text:span><text:a xlink:type="simple" xlink:href="#p562" text:style-name="ListLabel_20_42" text:visited-style-name="ListLabel_20_42"><text:span text:style-name="Internet_20_link"><text:span text:style-name="T38">wróć do głównej treści</text:span></text:span></text:a><text:span text:style-name="T70">]</text:span></text:p>
      <text:p text:style-name="P21"><text:bookmark text:name="przypis563"/><text:span text:style-name="T38">Przypis 563 A. Pérez-Reverte, </text:span><text:span text:style-name="T48">Terytorium Komanczów,</text:span><text:span text:style-name="T38"> Wydawnictwo Muza, Warszawa 2002, s. 16-17. [</text:span><text:a xlink:type="simple" xlink:href="#p563" text:style-name="ListLabel_20_42" text:visited-style-name="ListLabel_20_42"><text:span text:style-name="Internet_20_link"><text:span text:style-name="T38">wróć do głównej treści</text:span></text:span></text:a><text:span text:style-name="T38">]</text:span></text:p>
      <text:p text:style-name="P21"><text:bookmark text:name="przypis564"/><text:span text:style-name="T38">Przypis 564 A. Feinstein, </text:span><text:span text:style-name="T46">Journalists Under Fire: The Psychological Hazards of Covering War</text:span><text:span text:style-name="T44">, </text:span><text:span text:style-name="T46">Johns Hopkins University Press, </text:span><text:span text:style-name="T44">Baltimore</text:span><text:span text:style-name="T38"> 2006, s. 41. [</text:span><text:a xlink:type="simple" xlink:href="#p564" text:style-name="ListLabel_20_42" text:visited-style-name="ListLabel_20_42"><text:span text:style-name="Internet_20_link"><text:span text:style-name="T38">wróć do głównej treści]</text:span></text:span></text:a></text:p>
      <text:p text:style-name="P18"><text:bookmark text:name="przypis565"/><text:span text:style-name="T38">Przypis </text:span><text:span text:style-name="T70">565 F. Anderson, </text:span><text:span text:style-name="T74">Perilous: Australian press photographers and trauma</text:span><text:span text:style-name="T76">, „Journalism Studies”</text:span><text:span text:style-name="T70"> 2017, vol. 18, s. 12. [</text:span><text:a xlink:type="simple" xlink:href="#p565" text:style-name="ListLabel_20_42" text:visited-style-name="ListLabel_20_42"><text:span text:style-name="Internet_20_link"><text:span text:style-name="T38">wróć do głównej treści</text:span></text:span></text:a><text:span text:style-name="T70">]</text:span></text:p>
      <text:p text:style-name="P18"><text:bookmark text:name="przypis566"/><text:span text:style-name="T38">Przypis </text:span><text:span text:style-name="T70">566 E. Newman, R. Simpson, D. Handschuh, </text:span><text:span text:style-name="T74">Trauma Exposure and Post-Traumatic Stress Disorder Among Photojournalists</text:span><text:span text:style-name="T76">, </text:span><text:span text:style-name="T44">„Visual Communication Quarterly”</text:span><text:span text:style-name="T38"> 2003, </text:span><text:span text:style-name="T70">s. 5. [</text:span><text:a xlink:type="simple" xlink:href="#p566" text:style-name="ListLabel_20_42" text:visited-style-name="ListLabel_20_42"><text:span text:style-name="Internet_20_link"><text:span text:style-name="T38">wróć do głównej treści</text:span></text:span></text:a><text:span text:style-name="T70">]</text:span></text:p>
      <text:p text:style-name="P21"><text:bookmark text:name="przypis567"/><text:span text:style-name="T38">Przypis 567 E. Newman, R. Simpson, D. Handschuh, </text:span><text:span text:style-name="T46">Trauma Exposure and Post-Traumatic Stress Disorder Among Photojournalists</text:span><text:span text:style-name="T44">, „Visual Communication Quarterly”</text:span><text:span text:style-name="T38"> 2003, s. 5. [</text:span><text:a xlink:type="simple" xlink:href="#p567" text:style-name="ListLabel_20_42" text:visited-style-name="ListLabel_20_42"><text:span text:style-name="Internet_20_link"><text:span text:style-name="T38">wróć do głównej treści</text:span></text:span></text:a><text:span text:style-name="T38">]</text:span></text:p>
      <text:p text:style-name="P21"><text:bookmark text:name="przypis568"/><text:span text:style-name="T38">Przypis 568 L.G. Greenberg, </text:span><text:span text:style-name="T46">Emotion-Focused Therapy: Coaching Clients to Work Through Their Feelings, </text:span><text:span text:style-name="T44">American Psychological Association, Washington</text:span><text:span text:style-name="T38"> 2002. [</text:span><text:a xlink:type="simple" xlink:href="#p568" text:style-name="ListLabel_20_42" text:visited-style-name="ListLabel_20_42"><text:span text:style-name="Internet_20_link"><text:span text:style-name="T38">wróć do głównej treści</text:span></text:span></text:a><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inion Pro Med Cond Capt" svg:font-family="'Minion Pro Med Cond Ca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 Med Cond Capt1" svg:font-family="'Minion Pro Med Cond Capt'"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opka1" style:family="paragraph" style:parent-style-name="Standard" style:default-outline-level="">
      <loext:graphic-properties draw:fill="solid" draw:fill-color="#ffffff"/>
      <style:paragraph-properties fo:margin-left="0.635cm" fo:margin-right="0cm" fo:line-height="120%" fo:text-align="justify" style:justify-single-word="false" fo:text-indent="-0.635cm" style:auto-text-indent="false" fo:background-color="#ffffff"/>
      <style:text-properties fo:color="#231f2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Podpis_20_obrazu" style:display-name="Podpis obrazu" style:family="paragraph" style:parent-style-name="Standard" style:default-outline-level="">
      <loext:graphic-properties draw:fill="solid" draw:fill-color="#ffffff"/>
      <style:paragraph-properties fo:background-color="#ffffff"/>
      <style:text-properties fo:color="#231f20"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text-scale="80%"/>
    </style:style>
    <style:style style:name="Inne" style:family="paragraph" style:parent-style-name="Standard" style:default-outline-level="">
      <loext:graphic-properties draw:fill="solid" draw:fill-color="#ffffff"/>
      <style:paragraph-properties fo:margin-left="0cm" fo:margin-right="0cm" fo:line-height="130%" fo:text-align="justify" style:justify-single-word="false" fo:text-indent="0.529cm" style:auto-text-indent="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background-color="#ffffff"/>
      <style:text-properties fo:color="#231f20" style:font-name="Arial"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Nagłówek_20_lub_20_stopka_20__28_2_29_" style:display-name="Nagłówek lub stopka (2)" style:family="paragraph" style:parent-style-name="Standard" style:default-outline-level="">
      <loext:graphic-properties draw:fill="solid" draw:fill-color="#ffffff"/>
      <style:paragraph-properties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line-height="108%" fo:text-align="justify" style:justify-single-word="false" fo:background-color="#ffffff"/>
      <style:text-properties fo:color="#231f20" style:font-name="Arial" fo:font-family="Arial" style:font-family-generic="roman" style:font-pitch="variable" fo:font-size="29pt" style:font-name-asian="Arial2" style:font-family-asian="Arial" style:font-family-generic-asian="system" style:font-pitch-asian="variable" style:font-size-asian="29pt" style:font-name-complex="Arial2" style:font-family-complex="Arial" style:font-family-generic-complex="system" style:font-pitch-complex="variable" style:font-size-complex="29pt"/>
    </style:style>
    <style:style style:name="Spis_20_treści" style:display-name="Spis treści" style:family="paragraph" style:parent-style-name="Standard" style:default-outline-level="">
      <loext:graphic-properties draw:fill="solid" draw:fill-color="#ffffff"/>
      <style:paragraph-properties fo:text-align="justify" style:justify-single-word="false" fo:background-color="#ffffff"/>
      <style:text-properties fo:color="#231f20" style:font-name="Arial"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30%" fo:text-align="justify" style:justify-single-word="false" fo:text-indent="0.529cm" style:auto-text-indent="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7_29_" style:display-name="Tekst treści (7)" style:family="paragraph" style:parent-style-name="Standard" style:default-outline-level="">
      <loext:graphic-properties draw:fill="solid" draw:fill-color="#ffffff"/>
      <style:paragraph-properties fo:background-color="#ffffff"/>
      <style:text-properties fo:color="#231f20" style:font-name="Times New Roman" fo:font-family="'Times New Roman'" style:font-family-generic="roman" style:font-pitch="variable" fo:font-size="5.5pt" fo:font-weight="bold" style:font-name-asian="Times New Roman1" style:font-family-asian="'Times New Roman'" style:font-family-generic-asian="system" style:font-pitch-asian="variable" style:font-size-asian="5.5pt" style:font-weight-asian="bold" style:font-name-complex="Times New Roman1" style:font-family-complex="'Times New Roman'" style:font-family-generic-complex="system" style:font-pitch-complex="variable" style:font-size-complex="5.5pt"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text-align="end" style:justify-single-word="false" fo:background-color="#ffffff"/>
      <style:text-properties fo:color="#231f20" style:font-name="Arial" fo:font-family="Arial" style:font-family-generic="roman" style:font-pitch="variable" fo:font-size="21pt" style:font-name-asian="Arial2" style:font-family-asian="Arial" style:font-family-generic-asian="system" style:font-pitch-asian="variable" style:font-size-asian="21pt" style:font-name-complex="Arial2" style:font-family-complex="Arial" style:font-family-generic-complex="system" style:font-pitch-complex="variable" style:font-size-complex="21pt"/>
    </style:style>
    <style:style style:name="Nagłówek_20__23_3" style:display-name="Nagłówek #3" style:family="paragraph" style:parent-style-name="Standard" style:default-outline-level="3" style:list-style-name="">
      <loext:graphic-properties draw:fill="solid" draw:fill-color="#ffffff"/>
      <style:paragraph-properties fo:margin-left="1.058cm" fo:margin-right="0cm" fo:text-indent="-0.529cm" style:auto-text-indent="false" fo:background-color="#ffffff"/>
      <style:text-properties fo:color="#231f20" style:font-name="Arial"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Nagłówek_20_lub_20_stopka" style:display-name="Nagłówek lub stopka" style:family="paragraph" style:parent-style-name="Standard" style:default-outline-level="">
      <loext:graphic-properties draw:fill="solid" draw:fill-color="#ffffff"/>
      <style:paragraph-properties fo:background-color="#ffffff"/>
      <style:text-properties fo:color="#231f20" style:font-name="Calibri" fo:font-family="Calibri" style:font-family-generic="roman" style:font-pitch="variable" fo:font-size="7.5pt" style:font-name-asian="Calibri1" style:font-family-asian="Calibri" style:font-family-generic-asian="system" style:font-pitch-asian="variable" style:font-size-asian="7.5pt" style:font-name-complex="Calibri1" style:font-family-complex="Calibri" style:font-family-generic-complex="system" style:font-pitch-complex="variable" style:font-size-complex="7.5pt"/>
    </style:style>
    <style:style style:name="Tekst_20_treści_20__28_5_29_" style:display-name="Tekst treści (5)" style:family="paragraph" style:parent-style-name="Standard" style:default-outline-level="">
      <loext:graphic-properties draw:fill="solid" draw:fill-color="#ffffff"/>
      <style:paragraph-properties fo:text-align="end" style:justify-single-word="false" fo:background-color="#ffffff"/>
      <style:text-properties fo:color="#231f20"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font-size-complex="17pt"/>
    </style:style>
    <style:style style:name="Tekst_20_treści_20__28_6_29_" style:display-name="Tekst treści (6)" style:family="paragraph" style:parent-style-name="Standard" style:default-outline-level="">
      <loext:graphic-properties draw:fill="solid" draw:fill-color="#ffffff"/>
      <style:paragraph-properties fo:line-height="130%" fo:text-align="justify" style:justify-single-word="false" fo:background-color="#ffffff"/>
      <style:text-properties fo:color="#231f2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Tekst_20_treści_20__28_8_29_" style:display-name="Tekst treści (8)" style:family="paragraph" style:parent-style-name="Standard" style:default-outline-level="">
      <loext:graphic-properties draw:fill="solid" draw:fill-color="#ffffff"/>
      <style:paragraph-properties fo:line-height="115%" fo:text-align="justify" style:justify-single-word="false" fo:background-color="#ffffff"/>
      <style:text-properties fo:color="#231f2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Tekst_20_treści_20__28_9_29_" style:display-name="Tekst treści (9)" style:family="paragraph" style:parent-style-name="Standard" style:default-outline-level="">
      <loext:graphic-properties draw:fill="solid" draw:fill-color="#ffffff"/>
      <style:paragraph-properties fo:line-height="125%" fo:background-color="#ffffff"/>
      <style:text-properties fo:color="#231f20" style:font-name="Arial" fo:font-family="Arial" style:font-family-generic="roman" style:font-pitch="variable" fo:font-size="7.5pt"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0" fo:widows="0" style:writing-mode="lr-tb"/>
      <style:text-properties fo:color="#000000"/>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Pa10" style:family="paragraph" style:parent-style-name="Standard" style:next-style-name="Standard" style:default-outline-level="">
      <style:paragraph-properties style:line-height-at-least="0.39cm" fo:orphans="2" fo:widows="2"/>
      <style:text-properties style:use-window-font-color="true" style:font-name="Minion Pro Med Cond Capt" fo:font-family="'Minion Pro Med Cond Capt'" style:font-family-generic="roman" style:font-pitch="variable" style:language-complex="ar" style:country-complex="SA"/>
    </style:style>
    <style:style style:name="Default" style:family="paragraph" style:default-outline-level="">
      <style:paragraph-properties fo:text-align="start" style:justify-single-word="false" fo:orphans="2" fo:widows="2" style:writing-mode="lr-tb"/>
      <style:text-properties fo:color="#000000" style:font-name="Minion Pro Med Cond Capt" fo:font-family="'Minion Pro Med Cond Capt'" style:font-family-generic="roman" style:font-pitch="variable" style:font-name-complex="Minion Pro Med Cond Capt1" style:font-family-complex="'Minion Pro Med Cond Capt'" style:font-family-generic-complex="system" style:font-pitch-complex="variable" style:language-complex="ar" style:country-complex="SA"/>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Pa18" style:family="paragraph" style:parent-style-name="Default" style:next-style-name="Default" style:default-outline-level="">
      <style:paragraph-properties style:line-height-at-least="0.39cm"/>
      <style:text-properties style:use-window-font-color="true" style:font-name-complex="Arial Unicode MS1" style:font-family-complex="'Arial Unicode MS'"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176cm" loext:contextual-spacing="fals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Podpis_20_obrazu_5f_" style:display-name="Podpis obrazu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14pt" fo:font-style="normal" style:text-underline-style="none" fo:font-weight="bold" style:font-name-asian="Arial2" style:font-family-asian="Arial" style:font-family-generic-asian="system" style:font-pitch-asian="variable" style:font-size-asian="14pt" style:font-style-asian="normal" style:font-weight-asian="bold" style:font-name-complex="Arial2" style:font-family-complex="Arial" style:font-family-generic-complex="system" style:font-pitch-complex="variable" style:font-size-complex="14pt" style:font-style-complex="normal" style:font-weight-complex="bold" style:text-scale="80%"/>
    </style:style>
    <style:style style:name="Inne_5f_" style:display-name="Inne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8.5pt"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Nagłówek_20_lub_20_stopka_20__28_2_29__5f_" style:display-name="Nagłówek lub stopka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29pt" fo:font-style="normal" style:text-underline-style="none" fo:font-weight="normal" style:font-name-asian="Arial2" style:font-family-asian="Arial" style:font-family-generic-asian="system" style:font-pitch-asian="variable" style:font-size-asian="29pt" style:font-style-asian="normal" style:font-weight-asian="normal" style:font-name-complex="Arial2" style:font-family-complex="Arial" style:font-family-generic-complex="system" style:font-pitch-complex="variable" style:font-size-complex="29pt" style:font-style-complex="normal" style:font-weight-complex="normal"/>
    </style:style>
    <style:style style:name="Spis_20_treści_5f_" style:display-name="Spis treści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7.5pt" fo:font-style="normal" style:text-underline-style="none"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7_29__5f_" style:display-name="Tekst treści (7)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5.5pt" fo:font-style="normal" style:text-underline-style="none" fo:font-weight="bold" style:font-name-asian="Times New Roman1" style:font-family-asian="'Times New Roman'" style:font-family-generic-asian="system" style:font-pitch-asian="variable" style:font-size-asian="5.5pt" style:font-style-asian="normal" style:font-weight-asian="bold" style:font-name-complex="Times New Roman1" style:font-family-complex="'Times New Roman'" style:font-family-generic-complex="system" style:font-pitch-complex="variable" style:font-size-complex="5.5pt" style:font-style-complex="normal" style:font-weight-complex="bold"/>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21pt" fo:font-style="normal" style:text-underline-style="none" fo:font-weight="normal" style:font-name-asian="Arial2" style:font-family-asian="Arial" style:font-family-generic-asian="system" style:font-pitch-asian="variable" style:font-size-asian="21pt" style:font-style-asian="normal" style:font-weight-asian="normal" style:font-name-complex="Arial2" style:font-family-complex="Arial" style:font-family-generic-complex="system" style:font-pitch-complex="variable" style:font-size-complex="21pt" style:font-style-complex="normal" style:font-weight-complex="normal"/>
    </style:style>
    <style:style style:name="Nagłówek_20__23_3_5f_" style:display-name="Nagłówek #3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tyle="normal" style:text-underline-style="none" fo:font-weight="bold" style:font-name-asian="Arial2" style:font-family-asian="Arial" style:font-family-generic-asian="system" style:font-pitch-asian="variable" style:font-style-asian="normal" style:font-weight-asian="bold" style:font-name-complex="Arial2" style:font-family-complex="Arial" style:font-family-generic-complex="system" style:font-pitch-complex="variable" style:font-style-complex="normal" style:font-weight-complex="bold"/>
    </style:style>
    <style:style style:name="Nagłówek_20_lub_20_stopka_5f_" style:display-name="Nagłówek lub stopka_" style:family="text" style:parent-style-name="Default_20_Paragraph_20_Font">
      <style:text-properties fo:font-variant="normal" fo:text-transform="none" fo:color="#231f20" style:text-line-through-style="none" style:text-line-through-type="none" style:font-name="Calibri" fo:font-family="Calibri" style:font-family-generic="roman" style:font-pitch="variable" fo:font-size="7.5pt" fo:font-style="normal" style:text-underline-style="none" fo:font-weight="normal" style:font-name-asian="Calibri1" style:font-family-asian="Calibri" style:font-family-generic-asian="system" style:font-pitch-asian="variable" style:font-size-asian="7.5pt" style:font-style-asian="normal" style:font-weight-asian="normal" style:font-name-complex="Calibri1" style:font-family-complex="Calibri" style:font-family-generic-complex="system" style:font-pitch-complex="variable" style:font-size-complex="7.5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17pt" fo:font-style="normal" style:text-underline-style="none" fo:font-weight="normal" style:font-name-asian="Arial2" style:font-family-asian="Arial" style:font-family-generic-asian="system" style:font-pitch-asian="variable" style:font-size-asian="17pt" style:font-style-asian="normal" style:font-weight-asian="normal" style:font-name-complex="Arial2" style:font-family-complex="Arial" style:font-family-generic-complex="system" style:font-pitch-complex="variable" style:font-size-complex="17pt" style:font-style-complex="normal" style:font-weight-complex="normal"/>
    </style:style>
    <style:style style:name="Tekst_20_treści_20__28_6_29__5f_" style:display-name="Tekst treści (6)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Tekst_20_treści_20__28_8_29__5f_" style:display-name="Tekst treści (8)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Tekst_20_treści_20__28_9_29__5f_" style:display-name="Tekst treści (9)_" style:family="text" style:parent-style-name="Default_20_Paragraph_20_Font">
      <style:text-properties fo:font-variant="normal" fo:text-transform="none" fo:color="#231f20" style:text-line-through-style="none" style:text-line-through-type="none" style:font-name="Arial" fo:font-family="Arial" style:font-family-generic="roman" style:font-pitch="variable" fo:font-size="7.5pt" fo:font-style="normal" style:text-underline-style="none"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ekst_20_treści_20__28_2_29__20__2b__20_Kursywa" style:display-name="Tekst treści (2) + Kursywa" style:family="text" style:parent-style-name="Tekst_20_treści_20__28_2_29__5f_">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italic" style:text-underline-style="none" fo:font-weight="normal" style:font-name-asian="Times New Roman1" style:font-family-asian="'Times New Roman'" style:font-family-generic-asian="system" style:font-pitch-asian="variable" style:font-size-asian="9.5pt" style:language-asian="pl" style:country-asian="PL" style:font-style-asian="italic" style:font-weight-asian="normal" style:font-name-complex="Times New Roman1" style:font-family-complex="'Times New Roman'" style:font-family-generic-complex="system" style:font-pitch-complex="variable" style:font-size-complex="9.5pt" style:language-complex="pl" style:country-complex="PL" style:font-style-complex="italic" style:font-weight-complex="normal" style:text-scale="100%"/>
    </style:style>
    <style:style style:name="Stopka_20__2b__20_Kursywa" style:display-name="Stopka + Kursywa" style:family="text" style:parent-style-name="Stopka_5f_">
      <style:text-properties fo:font-variant="normal" fo:text-transform="none" fo:color="#000000" style:font-name="Times New Roman" fo:font-family="'Times New Roman'" style:font-family-generic="roman" style:font-pitch="variable" fo:font-size="8.5pt" fo:letter-spacing="normal" fo:language="pl" fo:country="PL" fo:font-style="italic" fo:background-color="#ffffff" style:font-name-asian="Times New Roman1" style:font-family-asian="'Times New Roman'" style:font-family-generic-asian="system" style:font-pitch-asian="variable" style:font-size-asian="8.5pt" style:language-asian="pl" style:country-asian="PL" style:font-style-asian="italic" style:font-name-complex="Times New Roman1" style:font-family-complex="'Times New Roman'" style:font-family-generic-complex="system" style:font-pitch-complex="variable" style:font-size-complex="8.5pt" style:language-complex="pl" style:country-complex="PL" style:font-style-complex="italic" style:text-scale="100%"/>
    </style:style>
    <style:style style:name="Stopka_20__28_2_29__20__2b__20_Bez_20_kursywy" style:display-name="Stopka (2) + Bez kursywy" style:family="text" style:parent-style-name="Default_20_Paragraph_20_Font">
      <style:text-properties fo:font-variant="normal" fo:text-transform="none" fo:color="#000000" style:text-line-through-style="none" style:text-line-through-type="none" style:font-name="Times New Roman" fo:font-family="'Times New Roman'" style:font-family-generic="roman" style:font-pitch="variable" fo:font-size="8.5pt" fo:letter-spacing="normal" fo:language="pl" fo:country="PL" fo:font-style="italic" style:text-underline-style="none" fo:font-weight="normal" style:font-name-asian="Times New Roman1" style:font-family-asian="'Times New Roman'" style:font-family-generic-asian="system" style:font-pitch-asian="variable" style:font-size-asian="8.5pt" style:language-asian="pl" style:country-asian="PL" style:font-style-asian="italic" style:font-weight-asian="normal" style:font-name-complex="Times New Roman1" style:font-family-complex="'Times New Roman'" style:font-family-generic-complex="system" style:font-pitch-complex="variable" style:font-size-complex="8.5pt" style:language-complex="pl" style:country-complex="PL" style:font-style-complex="italic" style:font-weight-complex="normal" style:text-scale="100%"/>
    </style:style>
    <style:style style:name="ilfuvd" style:family="text" style:parent-style-name="Default_20_Paragraph_20_Font"/>
    <style:style style:name="st" style:family="text" style:parent-style-name="Default_20_Paragraph_20_Font"/>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Stopka_20_Znak" style:display-name="Stopka Znak" style:family="text" style:parent-style-name="Default_20_Paragraph_20_Font">
      <style:text-properties fo:color="#0000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Nagłówek_20_Znak" style:display-name="Nagłówek Znak" style:family="text" style:parent-style-name="Default_20_Paragraph_20_Font">
      <style:text-properties fo:color="#000000"/>
    </style:style>
    <style:style style:name="Nagłówek_20_3_20_Znak" style:display-name="Nagłówek 3 Znak" style:family="text" style:parent-style-name="Default_20_Paragraph_20_Font">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style:font-name="Cambria" fo:font-family="Cambria"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Cytat_20_Znak" style:display-name="Cytat Znak" style:family="text" style:parent-style-name="Default_20_Paragraph_20_Font">
      <style:text-properties fo:color="#000000"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fo:font-size="10pt" style:font-size-asian="10pt" style:font-size-complex="10pt"/>
    </style:style>
    <style:style style:name="Temat_20_komentarza_20_Znak" style:display-name="Temat komentarza Znak" style:family="text" style:parent-style-name="Tekst_20_komentarza_20_Znak">
      <style:text-properties fo:color="#000000"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231f20" style:text-line-through-style="none" style:text-line-through-type="none" fo:font-size="7.5pt" fo:letter-spacing="normal" fo:language="pl" fo:country="PL" fo:font-style="normal" style:text-underline-style="none" fo:font-weight="normal" fo:background-color="transparent"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231f20" style:text-line-through-style="none" style:text-line-through-type="none" fo:font-size="7.5pt" fo:letter-spacing="normal" fo:language="pl" fo:country="PL" fo:font-style="normal" style:text-underline-style="none" fo:font-weight="normal" fo:background-color="transparent"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231f20" style:text-line-through-style="none" style:text-line-through-type="none" fo:font-size="7.5pt" fo:letter-spacing="normal" fo:language="pl" fo:country="PL" fo:font-style="normal" style:text-underline-style="none" fo:font-weight="normal" fo:background-color="transparent"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231f20" style:text-line-through-style="none" style:text-line-through-type="none" fo:font-size="7.5pt" fo:letter-spacing="normal" fo:language="pl" fo:country="PL" fo:font-style="normal" style:text-underline-style="none" fo:font-weight="normal" fo:background-color="transparent"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231f20" style:text-line-through-style="none" style:text-line-through-type="none" fo:font-size="7.5pt" fo:letter-spacing="normal" fo:language="pl" fo:country="PL" fo:font-style="normal" style:text-underline-style="none" fo:font-weight="normal" fo:background-color="transparent"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231f20" style:text-line-through-style="none" style:text-line-through-type="none" fo:font-size="7.5pt" fo:letter-spacing="normal" fo:language="pl" fo:country="PL" fo:font-style="normal" style:text-underline-style="none" fo:font-weight="normal" fo:background-color="transparent" style:font-name-asian="Arial2" style:font-family-asian="Arial" style:font-family-generic-asian="system" style:font-pitch-asian="variable" style:font-size-asian="7.5pt" style:language-asian="pl" style:country-asian="PL" style:font-style-asian="normal" style:font-weight-asian="normal" style:font-name-complex="Arial2" style:font-family-complex="Arial" style:font-family-generic-complex="system" style:font-pitch-complex="variable" style:font-size-complex="7.5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231f20" style:text-line-through-style="none" style:text-line-through-type="none" fo:font-size="9pt" fo:letter-spacing="normal" fo:language="pl" fo:country="PL" fo:font-style="normal" style:text-underline-style="none" fo:font-weight="normal" fo:background-color="transparent" style:font-name-asian="Arial Unicode MS1" style:font-family-asian="'Arial Unicode MS'" style:font-family-generic-asian="system" style:font-pitch-asian="variable" style:font-size-asian="9pt" style:language-asian="pl" style:country-asian="PL" style:font-style-asian="normal" style:font-weight-asian="normal" style:font-name-complex="Arial Unicode MS1" style:font-family-complex="'Arial Unicode MS'" style:font-family-generic-complex="system" style:font-pitch-complex="variable" style:font-size-complex="9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9" style:display-name="ListLabel 9"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0" style:display-name="ListLabel 10"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1" style:display-name="ListLabel 11"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2" style:display-name="ListLabel 12" style:family="text">
      <style:text-properties fo:font-variant="normal" fo:text-transform="none" fo:color="#231f2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13" style:display-name="ListLabel 13"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4" style:display-name="ListLabel 14"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5" style:display-name="ListLabel 15"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6" style:display-name="ListLabel 16"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7" style:display-name="ListLabel 17"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8" style:display-name="ListLabel 18"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19" style:display-name="ListLabel 19" style:family="text">
      <style:text-properties fo:font-variant="normal" fo:text-transform="none" fo:color="#231f2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21" style:display-name="ListLabel 21"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22" style:display-name="ListLabel 22" style:family="text">
      <style:text-properties fo:font-variant="normal" fo:text-transform="none" fo:color="#231f20" style:text-line-through-style="none" style:text-line-through-type="none"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3" style:display-name="ListLabel 23" style:family="text">
      <style:text-properties fo:font-variant="normal" fo:text-transform="none" fo:color="#231f20" style:text-line-through-style="none" style:text-line-through-type="none" fo:font-size="10pt" fo:letter-spacing="normal" fo:language="pl" fo:country="PL" fo:font-style="normal" style:text-underline-style="none" fo:font-weight="bold" fo:background-color="transparent" style:font-name-asian="Arial2" style:font-family-asian="Arial" style:font-family-generic-asian="system" style:font-pitch-asian="variable" style:font-size-asian="10pt" style:language-asian="pl" style:country-asian="PL" style:font-style-asian="normal" style:font-weight-asian="bold" style:font-name-complex="Arial2" style:font-family-complex="Arial" style:font-family-generic-complex="system" style:font-pitch-complex="variable" style:font-size-complex="10pt" style:language-complex="pl" style:country-complex="PL" style:font-style-complex="normal" style:font-weight-complex="bold" style:text-scale="100%"/>
    </style:style>
    <style:style style:name="ListLabel_20_24" style:display-name="ListLabel 24" style:family="text">
      <style:text-properties fo:font-variant="normal" fo:text-transform="none" fo:color="#231f20" style:text-line-through-style="none" style:text-line-through-type="none" fo:font-size="10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5" style:display-name="ListLabel 25" style:family="text">
      <style:text-properties fo:font-size="12pt" style:font-size-asian="12pt" style:font-size-complex="12pt"/>
    </style:style>
    <style:style style:name="Index_20_Link" style:display-name="Index Link" style:family="text"/>
    <style:style style:name="ListLabel_20_26" style:display-name="ListLabel 26"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27" style:display-name="ListLabel 27"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font-style-complex="italic"/>
    </style:style>
    <style:style style:name="ListLabel_20_28" style:display-name="ListLabel 28" style:family="text">
      <style:text-properties style:font-name="Arial" fo:font-family="Arial" style:font-family-generic="roman" style:font-pitch="variable" fo:font-size="12pt" fo:language="en" fo:country="US" style:font-size-asian="12pt" style:font-name-complex="Arial2" style:font-family-complex="Arial" style:font-family-generic-complex="system" style:font-pitch-complex="variable" style:font-size-complex="12pt" style:font-style-complex="italic"/>
    </style:style>
    <style:style style:name="ListLabel_20_29" style:display-name="ListLabel 29" style:family="text">
      <style:text-properties style:font-name="Arial" fo:font-family="Arial" style:font-family-generic="roman" style:font-pitch="variable" fo:font-size="12pt" style:font-name-asian="Arial Unicode MS1"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ListLabel_20_30" style:display-name="ListLabel 30" style:family="text">
      <style:text-properties style:font-name="Arial" fo:font-family="Arial" style:font-family-generic="roman" style:font-pitch="variable" fo:font-size="12pt" fo:language="en" fo:country="US" style:font-name-asian="Arial Unicode MS1"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ListLabel_20_31" style:display-name="ListLabel 31" style:family="text">
      <style:text-properties style:font-name="Arial" fo:font-family="Arial" style:font-family-generic="roman" style:font-pitch="variable" fo:font-style="normal" style:font-style-asian="normal" style:font-name-complex="Arial2" style:font-family-complex="Arial" style:font-family-generic-complex="system" style:font-pitch-complex="variable" style:font-style-complex="normal"/>
    </style:style>
    <style:style style:name="ListLabel_20_32" style:display-name="ListLabel 32"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2pt"/>
    </style:style>
    <style:style style:name="ListLabel_20_33" style:display-name="ListLabel 33" style:family="text">
      <style:text-properties style:font-name="Arial" fo:font-family="Arial" style:font-family-generic="roman" style:font-pitch="variable" fo:font-size="12pt" fo:language="en" fo:country="US" style:font-size-asian="12pt" style:font-name-complex="Arial2" style:font-family-complex="Arial" style:font-family-generic-complex="system" style:font-pitch-complex="variable" style:font-size-complex="2pt"/>
    </style:style>
    <style:style style:name="ListLabel_20_34" style:display-name="ListLabel 34" style:family="text">
      <style:text-properties style:font-name="Arial" fo:font-family="Arial" style:font-family-generic="roman" style:font-pitch="variable" fo:font-style="normal" style:font-style-asian="normal" style:font-name-complex="Arial2" style:font-family-complex="Arial" style:font-family-generic-complex="system" style:font-pitch-complex="variable" style:font-style-complex="normal"/>
    </style:style>
    <style:style style:name="ListLabel_20_35" style:display-name="ListLabel 35" style:family="text">
      <style:text-properties style:text-position="super 58%"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2pt" style:font-weight-complex="bold"/>
    </style:style>
    <style:style style:name="ListLabel_20_36" style:display-name="ListLabel 36" style:family="text">
      <style:text-properties style:font-name="Arial" fo:font-family="Arial" style:font-family-generic="roman" style:font-pitch="variable" fo:font-style="normal" style:font-style-asian="normal" style:font-name-complex="Arial2" style:font-family-complex="Arial" style:font-family-generic-complex="system" style:font-pitch-complex="variable" style:font-size-complex="2pt" style:font-style-complex="normal"/>
    </style:style>
    <style:style style:name="ListLabel_20_37" style:display-name="ListLabel 37" style:family="text">
      <style:text-properties style:font-name="Arial" fo:font-family="Arial" style:font-family-generic="roman" style:font-pitch="variable" fo:font-style="normal" style:font-style-asian="normal" style:font-name-complex="Arial2" style:font-family-complex="Arial" style:font-family-generic-complex="system" style:font-pitch-complex="variable" style:font-size-complex="2pt" style:font-style-complex="normal"/>
    </style:style>
    <style:style style:name="ListLabel_20_38" style:display-name="ListLabel 38" style:family="text">
      <style:text-properties style:text-position="super 58%"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ListLabel_20_39" style:display-name="ListLabel 39" style:family="text">
      <style:text-properties style:font-name="Arial" fo:font-family="Arial" style:font-family-generic="roman" style:font-pitch="variable" fo:font-size="12pt" fo:language="en" fo:country="US" style:font-size-asian="12pt" style:font-name-complex="Arial2" style:font-family-complex="Arial" style:font-family-generic-complex="system" style:font-pitch-complex="variable" style:font-size-complex="12pt"/>
    </style:style>
    <style:style style:name="ListLabel_20_40" style:display-name="ListLabel 40" style:family="tex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41" style:display-name="ListLabel 41" style:family="text">
      <style:text-properties fo:color="#3333ff" style:font-name="Arial" fo:font-family="Arial" style:font-family-generic="roman" style:font-pitch="variable" fo:font-size="12pt" style:text-underline-style="solid" style:text-underline-width="auto" style:text-underline-color="font-color" style:font-size-asian="12pt" style:font-name-complex="Arial2" style:font-family-complex="Arial" style:font-family-generic-complex="system" style:font-pitch-complex="variable" style:font-size-complex="12pt"/>
    </style:style>
    <style:style style:name="ListLabel_20_42" style:display-name="ListLabel 42"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43" style:display-name="ListLabel 4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44" style:display-name="ListLabel 44" style:family="text">
      <style:text-properties style:font-name="Arial" fo:font-family="Arial" style:font-family-generic="roman" style:font-pitch="variable" style:font-name-complex="Arial2" style:font-family-complex="Arial" style:font-family-generic-complex="system" style:font-pitch-complex="variable" style:font-size-complex="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5."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prefix="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prefix="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3."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3."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3."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4."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9"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prefix="5." style:num-suffix="." style:num-format="1">
        <style:list-level-properties text:list-level-position-and-space-mode="label-alignment">
          <style:list-level-label-alignment text:label-followed-by="listtab"/>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3" style:num-prefix="6."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uma dziennikarzy. Dziennikarstwo traumy</dc:title>
    <dc:subject>dziennikarstwo, psychologia</dc:subject>
    <meta:initial-creator>Magdalena Hodalska</meta:initial-creator>
    <meta:editing-cycles>85</meta:editing-cycles>
    <meta:creation-date>2019-02-05T12:35:00</meta:creation-date>
    <dc:date>2019-08-13T14:48:26.252000000</dc:date>
    <meta:editing-duration>P2DT14H44M58S</meta:editing-duration>
    <meta:generator>LibreOffice/6.2.1.2$Windows_X86_64 LibreOffice_project/7bcb35dc3024a62dea0caee87020152d1ee96e71</meta:generator>
    <meta:document-statistic meta:table-count="0" meta:image-count="0" meta:object-count="0" meta:page-count="175" meta:paragraph-count="1677" meta:word-count="52866" meta:character-count="382209" meta:non-whitespace-character-count="3309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