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PropPLular" svg:font-family="SymbolPropPLular"/>
    <style:font-face style:name="ZapfElliptEU1" svg:font-family="ZapfElliptEU"/>
    <style:font-face style:name="ZapfElliptEUNormal" svg:font-family="ZapfElliptEUNormal"/>
    <style:font-face style:name="ZurichCnEU1" svg:font-family="ZurichCnEU"/>
    <style:font-face style:name="ZurichCnEUNormal1" svg:font-family="ZurichCnEUNormal"/>
    <style:font-face style:name="ZurichLtCnEUNormal" svg:font-family="ZurichLtCnEUNormal"/>
    <style:font-face style:name="ZurichXCnEU1" svg:font-family="ZurichXCnEU"/>
    <style:font-face style:name="Liberation Serif1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EU" svg:font-family="ZapfElliptEU" style:font-pitch="variable"/>
    <style:font-face style:name="ZapfElliptEUNormal1" svg:font-family="ZapfElliptEUNormal" style:font-pitch="variable"/>
    <style:font-face style:name="ZurichCnEU" svg:font-family="ZurichCnEU" style:font-pitch="variable"/>
    <style:font-face style:name="ZurichCnEUNormal" svg:font-family="ZurichCnEUNormal" style:font-pitch="variable"/>
    <style:font-face style:name="ZurichLtCnEUNormal1" svg:font-family="ZurichLtCnEUNormal" style:font-pitch="variable"/>
    <style:font-face style:name="ZurichXCnEU" svg:font-family="ZurichXCn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03cm" fo:min-width="0.20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698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45cm" fo:min-width="0.145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none"/>
      <style:text-properties fo:font-size="10.5pt" style:font-size-asian="10.5pt" style:font-size-complex="10.5pt"/>
    </style:style>
    <style:style style:name="P7" style:family="paragraph">
      <loext:graphic-properties draw:fill="none"/>
      <style:text-properties fo:font-size="5.80000019073486pt" style:font-size-asian="5.80000019073486pt" style:font-size-complex="5.80000019073486pt"/>
    </style:style>
    <style:style style:name="P8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none"/>
      <style:text-properties fo:font-size="20pt" style:font-size-asian="20pt" style:font-size-complex="20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none"/>
      <style:text-properties fo:font-size="5.5pt" style:font-size-asian="5.5pt" style:font-size-complex="5.5pt"/>
    </style:style>
    <style:style style:name="P17" style:family="paragraph">
      <loext:graphic-properties draw:fill="none"/>
      <style:text-properties fo:font-size="9.5pt" style:font-size-asian="9.5pt" style:font-size-complex="9.5pt"/>
    </style:style>
    <style:style style:name="P18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19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20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P21" style:family="paragraph">
      <loext:graphic-properties draw:fill="none"/>
      <style:text-properties fo:font-size="11.5pt" style:font-size-asian="11.5pt" style:font-size-complex="11.5pt"/>
    </style:style>
    <style:style style:name="T1" style:family="text">
      <style:text-properties fo:color="#000000" style:font-name="ZurichCnEUNormal1" fo:font-size="8.69999980926514pt" style:font-size-asian="8.69999980926514pt" style:font-name-complex="ZurichCnEUNormal1" style:font-size-complex="8.69999980926514pt"/>
    </style:style>
    <style:style style:name="T2" style:family="text">
      <style:text-properties fo:color="#000000" style:font-name="ZurichCnEU1" fo:font-size="10pt" fo:font-weight="bold" style:font-size-asian="10pt" style:font-name-complex="ZurichCnEU1" style:font-size-complex="10pt" style:font-weight-complex="bold"/>
    </style:style>
    <style:style style:name="T3" style:family="text">
      <style:text-properties fo:color="#000000" style:font-name="ZurichCnEU1" fo:font-size="10.5pt" fo:font-weight="bold" style:font-size-asian="10.5pt" style:font-name-complex="ZurichCnEU1" style:font-size-complex="10.5pt" style:font-weight-complex="bold"/>
    </style:style>
    <style:style style:name="T4" style:family="text">
      <style:text-properties fo:color="#000000" style:font-name="ZurichCnEU1" fo:font-size="5.80000019073486pt" fo:font-weight="bold" style:font-size-asian="5.80000019073486pt" style:font-name-complex="ZurichCnEU1" style:font-size-complex="5.80000019073486pt" style:font-weight-complex="bold"/>
    </style:style>
    <style:style style:name="T5" style:family="text">
      <style:text-properties fo:color="#000000" style:font-name="ZurichCnEUNormal1" fo:font-size="4.69999980926514pt" style:font-size-asian="4.69999980926514pt" style:font-name-complex="ZurichCnEUNormal1" style:font-size-complex="4.69999980926514pt"/>
    </style:style>
    <style:style style:name="T6" style:family="text">
      <style:text-properties fo:color="#000000" style:font-name="ZurichCnEUNormal1" fo:font-size="8.5pt" style:font-size-asian="8.5pt" style:font-name-complex="ZurichCnEUNormal1" style:font-size-complex="8.5pt"/>
    </style:style>
    <style:style style:name="T7" style:family="text">
      <style:text-properties fo:color="#000000" style:font-name="ZurichXCnEU1" fo:font-size="20pt" fo:font-weight="bold" style:font-size-asian="20pt" style:font-name-complex="ZurichXCnEU1" style:font-size-complex="20pt" style:font-weight-complex="bold" style:text-scale="99%"/>
    </style:style>
    <style:style style:name="T8" style:family="text">
      <style:text-properties fo:color="#000000" style:font-name="ZurichXCnEU1" fo:font-size="11pt" fo:font-weight="bold" style:font-size-asian="11pt" style:font-name-complex="ZurichXCnEU1" style:font-size-complex="11pt" style:font-weight-complex="bold" style:text-scale="99%"/>
    </style:style>
    <style:style style:name="T9" style:family="text">
      <style:text-properties fo:color="#000000" style:font-name="ZapfElliptEUNormal" fo:font-size="8pt" style:font-size-asian="8pt" style:font-name-complex="ZapfElliptEUNormal" style:font-size-complex="8pt"/>
    </style:style>
    <style:style style:name="T10" style:family="text">
      <style:text-properties fo:color="#000000" style:font-name="ZurichCnEUNormal1" fo:font-size="9pt" style:font-size-asian="9pt" style:font-name-complex="ZurichCnEUNormal1" style:font-size-complex="9pt"/>
    </style:style>
    <style:style style:name="T11" style:family="text">
      <style:text-properties fo:color="#000000" style:font-name="ZurichCnEUNormal1" fo:font-size="5pt" style:font-size-asian="5pt" style:font-name-complex="ZurichCnEUNormal1" style:font-size-complex="5pt"/>
    </style:style>
    <style:style style:name="T12" style:family="text">
      <style:text-properties fo:color="#000000" style:font-name="SymbolPropPLular" fo:font-size="9pt" style:font-size-asian="9pt" style:font-name-complex="SymbolPropPLular" style:font-size-complex="9pt"/>
    </style:style>
    <style:style style:name="T13" style:family="text">
      <style:text-properties fo:color="#000000" style:font-name="ZurichCnEU1" fo:font-size="9pt" fo:font-style="italic" style:font-size-asian="9pt" style:font-name-complex="ZurichCnEU1" style:font-size-complex="9pt" style:font-style-complex="italic"/>
    </style:style>
    <style:style style:name="T14" style:family="text">
      <style:text-properties fo:color="#000000" style:font-name="ZurichCnEU1" fo:font-size="9pt" fo:font-weight="bold" style:font-size-asian="9pt" style:font-name-complex="ZurichCnEU1" style:font-size-complex="9pt" style:font-weight-complex="bold"/>
    </style:style>
    <style:style style:name="T15" style:family="text">
      <style:text-properties fo:color="#000000" style:font-name="ZurichCnEU1" fo:font-size="7.5pt" fo:font-weight="bold" style:font-size-asian="7.5pt" style:font-name-complex="ZurichCnEU1" style:font-size-complex="7.5pt" style:font-weight-complex="bold"/>
    </style:style>
    <style:style style:name="T16" style:family="text">
      <style:text-properties fo:color="#000000" style:font-name="ZurichLtCnEUNormal" fo:font-size="7.5pt" style:font-size-asian="7.5pt" style:font-name-complex="ZurichLtCnEUNormal" style:font-size-complex="7.5pt"/>
    </style:style>
    <style:style style:name="T17" style:family="text">
      <style:text-properties fo:color="#000000" style:font-name="ZurichCnEU1" fo:font-size="11pt" fo:font-weight="bold" style:font-size-asian="11pt" style:font-name-complex="ZurichCnEU1" style:font-size-complex="11pt" style:font-weight-complex="bold"/>
    </style:style>
    <style:style style:name="T18" style:family="text">
      <style:text-properties fo:color="#000000" style:font-name="ZapfElliptEUNormal" fo:font-size="10pt" style:font-size-asian="10pt" style:font-name-complex="ZapfElliptEUNormal" style:font-size-complex="10pt"/>
    </style:style>
    <style:style style:name="T19" style:family="text">
      <style:text-properties fo:color="#000000" style:font-name="ZapfElliptEUNormal" fo:font-size="5.5pt" style:font-size-asian="5.5pt" style:font-name-complex="ZapfElliptEUNormal" style:font-size-complex="5.5pt"/>
    </style:style>
    <style:style style:name="T20" style:family="text">
      <style:text-properties fo:color="#000000" style:font-name="SymbolPropPLular" fo:font-size="10pt" style:font-size-asian="10pt" style:font-name-complex="SymbolPropPLular" style:font-size-complex="10pt"/>
    </style:style>
    <style:style style:name="T21" style:family="text">
      <style:text-properties fo:color="#000000" style:font-name="ZapfElliptEU1" fo:font-size="10pt" fo:font-style="italic" style:font-size-asian="10pt" style:font-name-complex="ZapfElliptEU1" style:font-size-complex="10pt" style:font-style-complex="italic"/>
    </style:style>
    <style:style style:name="T22" style:family="text">
      <style:text-properties fo:color="#000000" style:font-name="ZurichCnEU1" fo:font-size="8.5pt" fo:font-weight="bold" style:font-size-asian="8.5pt" style:font-name-complex="ZurichCnEU1" style:font-size-complex="8.5pt" style:font-weight-complex="bold"/>
    </style:style>
    <style:style style:name="T23" style:family="text">
      <style:text-properties fo:color="#000000" style:font-name="ZapfElliptEU1" fo:font-size="11pt" fo:font-weight="bold" style:font-size-asian="11pt" style:font-name-complex="ZapfElliptEU1" style:font-size-complex="11pt" style:font-weight-complex="bold"/>
    </style:style>
    <style:style style:name="T24" style:family="text">
      <style:text-properties fo:color="#000000" style:font-name="ZapfElliptEU1" fo:font-size="5.5pt" fo:font-style="italic" style:font-size-asian="5.5pt" style:font-name-complex="ZapfElliptEU1" style:font-size-complex="5.5pt" style:font-style-complex="italic"/>
    </style:style>
    <style:style style:name="T25" style:family="text">
      <style:text-properties fo:color="#000000" style:font-name="ZurichCnEU1" fo:font-size="9.5pt" fo:font-weight="bold" style:font-size-asian="9.5pt" style:font-name-complex="ZurichCnEU1" style:font-size-complex="9.5pt" style:font-weight-complex="bold"/>
    </style:style>
    <style:style style:name="T26" style:family="text">
      <style:text-properties fo:color="#000000" style:font-name="ZurichCnEUNormal1" fo:font-size="9.5pt" style:font-size-asian="9.5pt" style:font-name-complex="ZurichCnEUNormal1" style:font-size-complex="9.5pt"/>
    </style:style>
    <style:style style:name="T27" style:family="text">
      <style:text-properties fo:color="#000000" style:font-name="ZurichCnEUNormal1" fo:font-size="5.19999980926514pt" style:font-size-asian="5.19999980926514pt" style:font-name-complex="ZurichCnEUNormal1" style:font-size-complex="5.19999980926514pt"/>
    </style:style>
    <style:style style:name="T28" style:family="text">
      <style:text-properties fo:color="#000000" style:font-name="ZurichCnEU1" fo:font-size="8.69999980926514pt" fo:font-weight="bold" style:font-size-asian="8.69999980926514pt" style:font-name-complex="ZurichCnEU1" style:font-size-complex="8.69999980926514pt" style:font-weight-complex="bold"/>
    </style:style>
    <style:style style:name="T29" style:family="text">
      <style:text-properties fo:color="#000000" style:font-name="ZurichCnEUNormal1" fo:font-size="4.80000019073486pt" style:font-size-asian="4.80000019073486pt" style:font-name-complex="ZurichCnEUNormal1" style:font-size-complex="4.80000019073486pt"/>
    </style:style>
    <style:style style:name="T30" style:family="text">
      <style:text-properties fo:color="#000000" style:font-name="ZurichCnEUNormal1" fo:font-size="7.5pt" style:font-size-asian="7.5pt" style:font-name-complex="ZurichCnEUNormal1" style:font-size-complex="7.5pt"/>
    </style:style>
    <style:style style:name="T31" style:family="text">
      <style:text-properties fo:color="#000000" style:font-name="ZurichCnEU1" fo:font-size="7.5pt" fo:font-style="italic" style:font-size-asian="7.5pt" style:font-name-complex="ZurichCnEU1" style:font-size-complex="7.5pt" style:font-style-complex="italic"/>
    </style:style>
    <style:style style:name="T32" style:family="text">
      <style:text-properties fo:color="#000000" style:font-name="SymbolPropPLular" fo:font-size="7.5pt" style:font-size-asian="7.5pt" style:font-name-complex="SymbolPropPLular" style:font-size-complex="7.5pt"/>
    </style:style>
    <style:style style:name="T33" style:family="text">
      <style:text-properties fo:color="#000000" style:font-name="ZurichCnEUNormal1" fo:font-size="4.19999980926514pt" style:font-size-asian="4.19999980926514pt" style:font-name-complex="ZurichCnEUNormal1" style:font-size-complex="4.19999980926514pt"/>
    </style:style>
    <style:style style:name="T34" style:family="text">
      <style:text-properties fo:color="#000000" style:font-name="ZurichCnEU1" fo:font-size="11.5pt" fo:font-weight="bold" style:font-size-asian="11.5pt" style:font-name-complex="ZurichCnEU1" style:font-size-complex="11.5pt" style:font-weight-complex="bold"/>
    </style:style>
    <style:style style:name="T35" style:family="text">
      <style:text-properties fo:color="#000000" style:font-name="ZapfElliptEUNormal" fo:font-size="7.5pt" style:font-size-asian="7.5pt" style:font-name-complex="ZapfElliptEUNormal" style:font-size-complex="7.5pt"/>
    </style:style>
    <style:style style:name="T36" style:family="text">
      <style:text-properties fo:color="#0000ff" style:font-name="ZapfElliptEUNormal" fo:font-size="7.5pt" style:font-size-asian="7.5pt" style:font-name-complex="ZapfElliptEUNormal" style:font-size-complex="7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ath draw:style-name="gr1" draw:text-style-name="P1" draw:layer="layout" svg:width="0.146cm" svg:height="0.123cm" svg:x="2.456cm" svg:y="1.749cm" svg:viewBox="0 0 147 124" svg:d="M94 6c9 0 16 9 16 19 0 3 0 5-2 7l-20 50-32-62c-1-2-2-5-2-7 0-4 4-7 11-7v-6h-65v6c10 0 13 6 17 14l51 104 11-3 40-91c6-15 20-24 28-24v-6h-53z">
          <text:p/>
        </draw:path>
        <draw:path draw:style-name="gr1" draw:text-style-name="P1" draw:layer="layout" svg:width="0.059cm" svg:height="0.122cm" svg:x="2.61cm" svg:y="1.749cm" svg:viewBox="0 0 60 123" svg:d="M0 7c9 0 12 3 12 12v85c0 9-3 12-12 12v7h60v-7c-9 0-12-3-12-12v-85c0-9 3-12 12-12v-7h-60z">
          <text:p/>
        </draw:path>
        <draw:path draw:style-name="gr1" draw:text-style-name="P1" draw:layer="layout" svg:width="0.147cm" svg:height="0.122cm" svg:x="2.682cm" svg:y="1.749cm" svg:viewBox="0 0 148 123" svg:d="M129 104l-42-104h-29v25l22 52h-22v9h26l7 18c2 7-1 12-12 12v7h69v-7c-10 0-15-3-19-12zM58 0h-17v7c10 0 10 8 7 14l-27 73c-4 11-10 22-21 22v7h51v-7c-15 0-24-12-19-27l1-3h25v-9h-22l21-56 1 4z">
          <text:p/>
        </draw:path>
        <draw:path draw:style-name="gr1" draw:text-style-name="P1" draw:layer="layout" svg:width="0.164cm" svg:height="0.123cm" svg:x="2.887cm" svg:y="1.749cm" svg:viewBox="0 0 165 124" svg:d="M85 78l-36-78h-49v6c9 0 12 3 12 12v80c0 8-3 18-12 18v7h39v-7c-14 0-18-10-18-24v-69l47 101 13-3 36-100v83c0 9-3 12-12 12v7h60v-7c-9 0-12-3-12-12v-86c0-9 3-12 12-12v-6h-48z">
          <text:p/>
        </draw:path>
        <draw:path draw:style-name="gr1" draw:text-style-name="P1" draw:layer="layout" svg:width="0.107cm" svg:height="0.137cm" svg:x="3.065cm" svg:y="1.741cm" svg:viewBox="0 0 108 138" svg:d="M95 8h-95v6c9 0 13 3 13 12v86c0 9-4 12-13 12v7h95c5 0 7 1 7 7h6v-49h-6c0 29-12 33-24 33h-18c-10 0-12-3-12-13v-36h12c10 0 20 6 20 23h6v-54h-6c0 16-10 22-20 22h-12v-36c0-8 2-12 12-12h18c12 0 24 4 24 33h6v-49h-6c0 6-2 8-7 8z">
          <text:p/>
        </draw:path>
        <draw:path draw:style-name="gr1" draw:text-style-name="P1" draw:layer="layout" svg:width="0.127cm" svg:height="0.122cm" svg:x="3.19cm" svg:y="1.749cm" svg:viewBox="0 0 128 123" svg:d="M70 0v12c12 7 21 27 21 51 0 25-9 42-21 48v12c32-1 58-22 58-59 0-38-26-64-58-64zM70 0h-70v7c9 0 12 3 12 12v85c0 9-3 12-12 12v7h69 1v-12c-4 2-7 3-10 3h-12v-105h11c4 0 7 1 11 3z">
          <text:p/>
        </draw:path>
        <draw:path draw:style-name="gr1" draw:text-style-name="P1" draw:layer="layout" svg:width="0.059cm" svg:height="0.122cm" svg:x="3.336cm" svg:y="1.749cm" svg:viewBox="0 0 60 123" svg:d="M0 7c9 0 13 3 13 12v85c0 9-4 12-13 12v7h60v-7c-9 0-13-3-13-12v-85c0-9 4-12 13-12v-7h-60z">
          <text:p/>
        </draw:path>
        <draw:path draw:style-name="gr1" draw:text-style-name="P1" draw:layer="layout" svg:width="0.098cm" svg:height="0.129cm" svg:x="3.415cm" svg:y="1.743cm" svg:viewBox="0 0 99 130" svg:d="M88 7c-7 0-15-3-28-3-33 0-60 22-60 62 0 34 20 64 58 64 16 0 31-6 41-13l-4-6c-6 5-15 5-21 5-17 0-35-12-35-52 0-34 14-51 32-51 10 0 22 6 22 34h6v-47h-6c0 6-2 7-5 7z">
          <text:p/>
        </draw:path>
        <draw:path draw:style-name="gr1" draw:text-style-name="P1" draw:layer="layout" svg:width="0.147cm" svg:height="0.122cm" svg:x="3.518cm" svg:y="1.749cm" svg:viewBox="0 0 148 123" svg:d="M130 104l-42-104h-30v25l22 52h-22v9h25l9 18c2 7-1 12-13 12v7h69v-7c-9 0-14-3-18-12zM58 0h-17v7c9 0 9 8 7 14l-26 73c-4 11-10 22-22 22v7h51v-7c-14 0-24-12-19-27l2-3h24v-9h-21l20-56 1 4z">
          <text:p/>
        </draw:path>
        <draw:path draw:style-name="gr1" draw:text-style-name="P1" draw:layer="layout" svg:width="0.29cm" svg:height="0.311cm" svg:x="2.734cm" svg:y="1.37cm" svg:viewBox="0 0 291 312" svg:d="M216 295l35 9 35 8 3-2 2-3v-20l-12-3-35-9-37-7c-12-1-25-3-37-3s-23 1-35 2c-12 3-24 6-36 8l-37 9-35 8-4-2-2-3v-145-142l-16 2-3 3-2 3v150 149l2 3 3 2 36-8 35-9 35-8c11-2 23-2 35-3 12 0 23 1 35 3 12 3 23 5 35 8z">
          <text:p/>
        </draw:path>
        <draw:path draw:style-name="gr1" draw:text-style-name="P1" draw:layer="layout" svg:width="0.334cm" svg:height="0.05cm" svg:x="3.033cm" svg:y="1.632cm" svg:viewBox="0 0 335 51" svg:d="M331 50l4-3v-20l-32-6-40-9-40-9-40-3-39 3-41 9-40 9-39 8c-5 0-4 1-9 0l-15-3v21l2 3 2 1 40-9 41-9 40-7 42-5 41 5 40 7 41 9 39 9z">
          <text:p/>
        </draw:path>
        <draw:path draw:style-name="gr1" draw:text-style-name="P1" draw:layer="layout" svg:width="0.625cm" svg:height="0.338cm" svg:x="2.763cm" svg:y="1.32cm" svg:viewBox="0 0 626 339" svg:d="M147 305c11 0 23 2 34 3l35 8 35 9 35 8 3-2 2-3v-1-149-64-20-28-10-19l1-3 3-2 39-6 40-7 40-8c13-1 26-2 39-2 14 0 27 0 40 2s26 5 40 8l40 7 39 6 3 2 2 3v150 147l-2 3 6 2 4-2 1-4v-151-154l-2-3-3-2-41-6-41-8-41-7c-14-1-29-2-43-2s-27 0-41 2c-14 1-28 5-41 7l-41 8-41 6-3 1-2-1-35-6-35-8c-11-2-22-5-35-7-11-1-23-2-34-2v162l17 33 25-60c2-3 2-6 2-10 0-11-9-24-20-24v-7h67v7c-11 0-28 13-35 31l-49 113-7 3zM5 333l35-8 36-9 35-8c11-2 23-4 35-3h1v-57l-7 1-64-130c-6-10-9-18-21-18v-7h81v7c-9 0-13 4-13 9 0 3 1 6 2 9l22 43v-162h-1c-12 0-23 0-35 2-12 1-23 5-35 7l-36 8-35 6-3 2-2 3v150 150l2 3z">
          <text:p/>
        </draw:path>
        <draw:path draw:style-name="gr1" draw:text-style-name="P1" draw:layer="layout" svg:width="0.205cm" svg:height="0.154cm" svg:x="3.113cm" svg:y="1.414cm" svg:viewBox="0 0 206 155" svg:d="M206 7v-7h-59l-39 97-47-97h-61v7c11 0 15 4 15 15v101c0 10-4 22-15 22v9h49v-9c-18 0-24-12-24-30v-86l61 126 17-4 44-124v103c0 12-3 15-15 15v9h74v-9c-11 0-15-3-15-15v-108c0-11 4-15 15-15z">
          <text:p/>
        </draw:path>
        <draw:line draw:style-name="gr2" draw:text-style-name="P2" draw:layer="layout" svg:x1="2.3cm" svg:y1="1.991cm" svg:x2="18.799cm" svg:y2="1.991cm">
          <text:p/>
        </draw:line>
        <draw:frame draw:style-name="gr3" draw:text-style-name="P4" draw:layer="layout" svg:width="1.252cm" svg:height="0.353cm" svg:x="2.3cm" svg:y="1.488cm">
          <draw:text-box>
            <text:p text:style-name="P3"><text:span text:style-name="T1"><text:tab/></text:span></text:p>
          </draw:text-box>
        </draw:frame>
        <draw:frame draw:style-name="gr3" draw:text-style-name="P4" draw:layer="layout" svg:width="2.916cm" svg:height="0.353cm" svg:x="16.272cm" svg:y="1.488cm">
          <draw:text-box>
            <text:p text:style-name="P3"><text:span text:style-name="T1">PRACA</text:span><text:span text:style-name="T1"><text:tab/></text:span><text:span text:style-name="T1">POGLĄDOWA</text:span></text:p>
          </draw:text-box>
        </draw:frame>
        <draw:frame draw:style-name="gr4" draw:text-style-name="P5" draw:layer="layout" svg:width="0.352cm" svg:height="0.407cm" svg:x="18.452cm" svg:y="27.437cm">
          <draw:text-box>
            <text:p text:style-name="P3"><text:span text:style-name="T2">29</text:span></text:p>
          </draw:text-box>
        </draw:frame>
        <draw:frame draw:style-name="gr5" draw:text-style-name="P6" draw:layer="layout" svg:width="3.486cm" svg:height="0.42cm" svg:x="2.3cm" svg:y="3.06cm">
          <draw:text-box>
            <text:p text:style-name="P3"><text:span text:style-name="T3">Izabela Kupryś-Lipińska</text:span></text:p>
          </draw:text-box>
        </draw:frame>
        <draw:frame draw:style-name="gr6" draw:text-style-name="P7" draw:layer="layout" svg:width="0.203cm" svg:height="0.234cm" svg:x="6.041cm" svg:y="3.049cm">
          <draw:text-box>
            <text:p text:style-name="P3"><text:span text:style-name="T4">1</text:span></text:p>
          </draw:text-box>
        </draw:frame>
        <draw:frame draw:style-name="gr5" draw:text-style-name="P6" draw:layer="layout" svg:width="2.432cm" svg:height="0.42cm" svg:x="6.147cm" svg:y="3.06cm">
          <draw:text-box>
            <text:p text:style-name="P3"><text:span text:style-name="T3">, Maciej Kupczyk</text:span></text:p>
          </draw:text-box>
        </draw:frame>
        <draw:frame draw:style-name="gr6" draw:text-style-name="P7" draw:layer="layout" svg:width="0.203cm" svg:height="0.234cm" svg:x="8.845cm" svg:y="3.049cm">
          <draw:text-box>
            <text:p text:style-name="P3"><text:span text:style-name="T4">1</text:span></text:p>
          </draw:text-box>
        </draw:frame>
        <draw:frame draw:style-name="gr5" draw:text-style-name="P6" draw:layer="layout" svg:width="2.606cm" svg:height="0.42cm" svg:x="8.951cm" svg:y="3.06cm">
          <draw:text-box>
            <text:p text:style-name="P3"><text:span text:style-name="T3">, Zbigniew Bartuzi</text:span></text:p>
          </draw:text-box>
        </draw:frame>
        <draw:frame draw:style-name="gr6" draw:text-style-name="P7" draw:layer="layout" svg:width="0.203cm" svg:height="0.234cm" svg:x="11.818cm" svg:y="3.049cm">
          <draw:text-box>
            <text:p text:style-name="P3"><text:span text:style-name="T4">2</text:span></text:p>
          </draw:text-box>
        </draw:frame>
        <draw:frame draw:style-name="gr5" draw:text-style-name="P6" draw:layer="layout" svg:width="3.363cm" svg:height="0.42cm" svg:x="11.924cm" svg:y="3.06cm">
          <draw:text-box>
            <text:p text:style-name="P3"><text:span text:style-name="T3">, Halina Batura-Gabryel</text:span></text:p>
          </draw:text-box>
        </draw:frame>
        <draw:frame draw:style-name="gr6" draw:text-style-name="P7" draw:layer="layout" svg:width="0.203cm" svg:height="0.234cm" svg:x="15.611cm" svg:y="3.049cm">
          <draw:text-box>
            <text:p text:style-name="P3"><text:span text:style-name="T4">3</text:span></text:p>
          </draw:text-box>
        </draw:frame>
        <draw:frame draw:style-name="gr5" draw:text-style-name="P6" draw:layer="layout" svg:width="2.686cm" svg:height="0.42cm" svg:x="15.717cm" svg:y="3.06cm">
          <draw:text-box>
            <text:p text:style-name="P3"><text:span text:style-name="T3">, Ryszarda Chazan</text:span></text:p>
          </draw:text-box>
        </draw:frame>
        <draw:frame draw:style-name="gr6" draw:text-style-name="P7" draw:layer="layout" svg:width="0.203cm" svg:height="0.234cm" svg:x="18.592cm" svg:y="3.049cm">
          <draw:text-box>
            <text:p text:style-name="P3"><text:span text:style-name="T4">4</text:span></text:p>
          </draw:text-box>
        </draw:frame>
        <draw:frame draw:style-name="gr5" draw:text-style-name="P6" draw:layer="layout" svg:width="0.369cm" svg:height="0.42cm" svg:x="18.698cm" svg:y="3.06cm">
          <draw:text-box>
            <text:p text:style-name="P3"><text:span text:style-name="T3">, </text:span></text:p>
          </draw:text-box>
        </draw:frame>
        <draw:frame draw:style-name="gr5" draw:text-style-name="P6" draw:layer="layout" svg:width="2.254cm" svg:height="0.42cm" svg:x="2.3cm" svg:y="3.518cm">
          <draw:text-box>
            <text:p text:style-name="P3"><text:span text:style-name="T3">Grzegorz Gajos</text:span></text:p>
          </draw:text-box>
        </draw:frame>
        <draw:frame draw:style-name="gr6" draw:text-style-name="P7" draw:layer="layout" svg:width="0.203cm" svg:height="0.234cm" svg:x="4.696cm" svg:y="3.508cm">
          <draw:text-box>
            <text:p text:style-name="P3"><text:span text:style-name="T4">5</text:span></text:p>
          </draw:text-box>
        </draw:frame>
        <draw:frame draw:style-name="gr5" draw:text-style-name="P6" draw:layer="layout" svg:width="3.058cm" svg:height="0.42cm" svg:x="4.803cm" svg:y="3.518cm">
          <draw:text-box>
            <text:p text:style-name="P3"><text:span text:style-name="T3">, Karina Jahnz-Różyk</text:span></text:p>
          </draw:text-box>
        </draw:frame>
        <draw:frame draw:style-name="gr6" draw:text-style-name="P7" draw:layer="layout" svg:width="0.203cm" svg:height="0.234cm" svg:x="8.137cm" svg:y="3.508cm">
          <draw:text-box>
            <text:p text:style-name="P3"><text:span text:style-name="T4">6</text:span></text:p>
          </draw:text-box>
        </draw:frame>
        <draw:frame draw:style-name="gr5" draw:text-style-name="P6" draw:layer="layout" svg:width="1.975cm" svg:height="0.42cm" svg:x="8.243cm" svg:y="3.518cm">
          <draw:text-box>
            <text:p text:style-name="P3"><text:span text:style-name="T3">, Marek Kulus</text:span></text:p>
          </draw:text-box>
        </draw:frame>
        <draw:frame draw:style-name="gr6" draw:text-style-name="P7" draw:layer="layout" svg:width="0.203cm" svg:height="0.234cm" svg:x="10.465cm" svg:y="3.508cm">
          <draw:text-box>
            <text:p text:style-name="P3"><text:span text:style-name="T4">7</text:span></text:p>
          </draw:text-box>
        </draw:frame>
        <draw:frame draw:style-name="gr5" draw:text-style-name="P6" draw:layer="layout" svg:width="2.686cm" svg:height="0.42cm" svg:x="10.572cm" svg:y="3.518cm">
          <draw:text-box>
            <text:p text:style-name="P3"><text:span text:style-name="T3">, Ryszard Kurzawa</text:span></text:p>
          </draw:text-box>
        </draw:frame>
        <draw:frame draw:style-name="gr6" draw:text-style-name="P7" draw:layer="layout" svg:width="0.203cm" svg:height="0.234cm" svg:x="13.524cm" svg:y="3.508cm">
          <draw:text-box>
            <text:p text:style-name="P3"><text:span text:style-name="T4">8</text:span></text:p>
          </draw:text-box>
        </draw:frame>
        <draw:frame draw:style-name="gr5" draw:text-style-name="P6" draw:layer="layout" svg:width="2.436cm" svg:height="0.42cm" svg:x="13.631cm" svg:y="3.518cm">
          <draw:text-box>
            <text:p text:style-name="P3"><text:span text:style-name="T3">, Rafał Pawliczak</text:span></text:p>
          </draw:text-box>
        </draw:frame>
        <draw:frame draw:style-name="gr6" draw:text-style-name="P7" draw:layer="layout" svg:width="0.203cm" svg:height="0.234cm" svg:x="16.411cm" svg:y="3.508cm">
          <draw:text-box>
            <text:p text:style-name="P3"><text:span text:style-name="T4">9</text:span></text:p>
          </draw:text-box>
        </draw:frame>
        <draw:frame draw:style-name="gr5" draw:text-style-name="P6" draw:layer="layout" svg:width="1.708cm" svg:height="0.42cm" svg:x="16.518cm" svg:y="3.518cm">
          <draw:text-box>
            <text:p text:style-name="P3"><text:span text:style-name="T3">, Piotr Kuna</text:span></text:p>
          </draw:text-box>
        </draw:frame>
        <draw:frame draw:style-name="gr6" draw:text-style-name="P7" draw:layer="layout" svg:width="0.203cm" svg:height="0.234cm" svg:x="18.386cm" svg:y="3.508cm">
          <draw:text-box>
            <text:p text:style-name="P3"><text:span text:style-name="T4">1</text:span></text:p>
          </draw:text-box>
        </draw:frame>
        <draw:frame draw:style-name="gr7" draw:text-style-name="P8" draw:layer="layout" svg:width="0.164cm" svg:height="0.187cm" svg:x="2.3cm" svg:y="4.141cm">
          <draw:text-box>
            <text:p text:style-name="P3"><text:span text:style-name="T5">1</text:span></text:p>
          </draw:text-box>
        </draw:frame>
        <draw:frame draw:style-name="gr8" draw:text-style-name="P9" draw:layer="layout" svg:width="13.468cm" svg:height="0.344cm" svg:x="2.384cm" svg:y="4.15cm">
          <draw:text-box>
            <text:p text:style-name="P3"><text:span text:style-name="T6">Klinika Chorób Wewnętrznych, Astmy i Alergii, Uniwersytecki Szpital Kliniczny Nr 1 im. N. Barlickiego w Łodzi Uniwersytetu <text:s/></text:span></text:p>
          </draw:text-box>
        </draw:frame>
        <draw:frame draw:style-name="gr8" draw:text-style-name="P9" draw:layer="layout" svg:width="2.288cm" svg:height="0.344cm" svg:x="2.3cm" svg:y="4.515cm">
          <draw:text-box>
            <text:p text:style-name="P3"><text:span text:style-name="T6">Medycznego w Łodzi</text:span></text:p>
          </draw:text-box>
        </draw:frame>
        <draw:frame draw:style-name="gr7" draw:text-style-name="P8" draw:layer="layout" svg:width="0.164cm" svg:height="0.187cm" svg:x="2.3cm" svg:y="4.873cm">
          <draw:text-box>
            <text:p text:style-name="P3"><text:span text:style-name="T5">2</text:span></text:p>
          </draw:text-box>
        </draw:frame>
        <draw:frame draw:style-name="gr8" draw:text-style-name="P9" draw:layer="layout" svg:width="12.905cm" svg:height="0.344cm" svg:x="2.384cm" svg:y="4.881cm">
          <draw:text-box>
            <text:p text:style-name="P3"><text:span text:style-name="T6">Katedra i Klinika Alergologii, Immunologii Klinicznej i Chorób Wewnętrznych, Uniwersytet Mikołaja Kopernika w Toruniu</text:span></text:p>
          </draw:text-box>
        </draw:frame>
        <draw:frame draw:style-name="gr7" draw:text-style-name="P8" draw:layer="layout" svg:width="0.164cm" svg:height="0.187cm" svg:x="2.3cm" svg:y="5.238cm">
          <draw:text-box>
            <text:p text:style-name="P3"><text:span text:style-name="T5">3</text:span></text:p>
          </draw:text-box>
        </draw:frame>
        <draw:frame draw:style-name="gr8" draw:text-style-name="P9" draw:layer="layout" svg:width="14.29cm" svg:height="0.344cm" svg:x="2.384cm" svg:y="5.247cm">
          <draw:text-box>
            <text:p text:style-name="P3"><text:span text:style-name="T6">Katedra i Klinika Pulmonologii, Alergologii i Onkologii Pulmonologicznej, Uniwersytet Medyczny im. K. Marcinkowskiego w Poznaniu</text:span></text:p>
          </draw:text-box>
        </draw:frame>
        <draw:frame draw:style-name="gr7" draw:text-style-name="P8" draw:layer="layout" svg:width="0.164cm" svg:height="0.187cm" svg:x="2.3cm" svg:y="5.604cm">
          <draw:text-box>
            <text:p text:style-name="P3"><text:span text:style-name="T5">4</text:span></text:p>
          </draw:text-box>
        </draw:frame>
        <draw:frame draw:style-name="gr8" draw:text-style-name="P9" draw:layer="layout" svg:width="11.297cm" svg:height="0.344cm" svg:x="2.384cm" svg:y="5.613cm">
          <draw:text-box>
            <text:p text:style-name="P3"><text:span text:style-name="T6">Katedra i Klinika Chorób Wewnętrznych Pneumonologii i Alergologii, Warszawski Uniwersytet Medyczny</text:span></text:p>
          </draw:text-box>
        </draw:frame>
        <draw:frame draw:style-name="gr7" draw:text-style-name="P8" draw:layer="layout" svg:width="0.164cm" svg:height="0.187cm" svg:x="2.3cm" svg:y="5.97cm">
          <draw:text-box>
            <text:p text:style-name="P3"><text:span text:style-name="T5">5 </text:span></text:p>
          </draw:text-box>
        </draw:frame>
        <draw:frame draw:style-name="gr8" draw:text-style-name="P9" draw:layer="layout" svg:width="8.181cm" svg:height="0.344cm" svg:x="2.429cm" svg:y="5.979cm">
          <draw:text-box>
            <text:p text:style-name="P3"><text:span text:style-name="T6">Klinika Choroby Wieńcowej i Niewydolności Serca, Uniwersytet Jagielloński</text:span></text:p>
          </draw:text-box>
        </draw:frame>
        <draw:frame draw:style-name="gr7" draw:text-style-name="P8" draw:layer="layout" svg:width="0.164cm" svg:height="0.187cm" svg:x="2.3cm" svg:y="6.336cm">
          <draw:text-box>
            <text:p text:style-name="P3"><text:span text:style-name="T5">6</text:span></text:p>
          </draw:text-box>
        </draw:frame>
        <draw:frame draw:style-name="gr8" draw:text-style-name="P9" draw:layer="layout" svg:width="13.701cm" svg:height="0.344cm" svg:x="2.384cm" svg:y="6.344cm">
          <draw:text-box>
            <text:p text:style-name="P3"><text:span text:style-name="T6">Klinika Chorób Wewnętrznych, Pneumonologii, Alergologii i Immunologii Klinicznej, Wojskowy Instytut Medyczny w Warszawie</text:span></text:p>
          </draw:text-box>
        </draw:frame>
        <draw:frame draw:style-name="gr7" draw:text-style-name="P8" draw:layer="layout" svg:width="0.164cm" svg:height="0.187cm" svg:x="2.3cm" svg:y="6.702cm">
          <draw:text-box>
            <text:p text:style-name="P3"><text:span text:style-name="T5">7</text:span></text:p>
          </draw:text-box>
        </draw:frame>
        <draw:frame draw:style-name="gr8" draw:text-style-name="P9" draw:layer="layout" svg:width="9.861cm" svg:height="0.344cm" svg:x="2.384cm" svg:y="6.71cm">
          <draw:text-box>
            <text:p text:style-name="P3"><text:span text:style-name="T6">Klinika Pneumonologii i Alergologii Wieku Dziecięcego, Warszawski Uniwersytet Medyczny</text:span></text:p>
          </draw:text-box>
        </draw:frame>
        <draw:frame draw:style-name="gr7" draw:text-style-name="P8" draw:layer="layout" svg:width="0.164cm" svg:height="0.187cm" svg:x="2.3cm" svg:y="7.068cm">
          <draw:text-box>
            <text:p text:style-name="P3"><text:span text:style-name="T5">8</text:span></text:p>
          </draw:text-box>
        </draw:frame>
        <draw:frame draw:style-name="gr8" draw:text-style-name="P9" draw:layer="layout" svg:width="9.286cm" svg:height="0.344cm" svg:x="2.384cm" svg:y="7.076cm">
          <draw:text-box>
            <text:p text:style-name="P3"><text:span text:style-name="T6">Klinika Alergologii i Pneumonologii Instytut Gruźlicy i Chorób Płuc OT w Rabce Zdroju</text:span></text:p>
          </draw:text-box>
        </draw:frame>
        <draw:frame draw:style-name="gr7" draw:text-style-name="P8" draw:layer="layout" svg:width="0.164cm" svg:height="0.187cm" svg:x="2.3cm" svg:y="7.433cm">
          <draw:text-box>
            <text:p text:style-name="P3"><text:span text:style-name="T5">9</text:span></text:p>
          </draw:text-box>
        </draw:frame>
        <draw:frame draw:style-name="gr8" draw:text-style-name="P9" draw:layer="layout" svg:width="14.645cm" svg:height="0.344cm" svg:x="2.384cm" svg:y="7.442cm">
          <draw:text-box>
            <text:p text:style-name="P3"><text:span text:style-name="T6">Zakład Immunopatologii Katedra Alergologii, Immunologii i Dermatologii, Wydział Nauk Biomedycznych i Kształcenia Podyplomowego, </text:span></text:p>
          </draw:text-box>
        </draw:frame>
        <draw:frame draw:style-name="gr8" draw:text-style-name="P9" draw:layer="layout" svg:width="3.351cm" svg:height="0.344cm" svg:x="2.3cm" svg:y="7.808cm">
          <draw:text-box>
            <text:p text:style-name="P3"><text:span text:style-name="T6">Uniwersytet Medyczny w Łodzi</text:span></text:p>
          </draw:text-box>
        </draw:frame>
        <draw:frame draw:style-name="gr9" draw:text-style-name="P10" draw:layer="layout" svg:width="16.639cm" svg:height="0.81cm" svg:x="2.3cm" svg:y="9.804cm">
          <draw:text-box>
            <text:p text:style-name="P3"><text:span text:style-name="T7">Stanowisko grupy ekspertów dotyczące miejsca Comboterolu</text:span></text:p>
          </draw:text-box>
        </draw:frame>
        <draw:frame draw:style-name="gr10" draw:text-style-name="P11" draw:layer="layout" svg:width="0.383cm" svg:height="0.446cm" svg:x="17.452cm" svg:y="9.784cm">
          <draw:text-box>
            <text:p text:style-name="P3"><text:span text:style-name="T8">®</text:span></text:p>
          </draw:text-box>
        </draw:frame>
        <draw:frame draw:style-name="gr9" draw:text-style-name="P10" draw:layer="layout" svg:width="0.698cm" svg:height="0.81cm" svg:x="17.772cm" svg:y="9.804cm">
          <draw:text-box>
            <text:p text:style-name="P3"><text:span text:style-name="T7"><text:s/></text:span></text:p>
          </draw:text-box>
        </draw:frame>
        <draw:frame draw:style-name="gr9" draw:text-style-name="P10" draw:layer="layout" svg:width="10.556cm" svg:height="0.81cm" svg:x="2.3cm" svg:y="10.58cm">
          <draw:text-box>
            <text:p text:style-name="P3"><text:span text:style-name="T7">w leczeniu astmy oskrzelowej w Polsce</text:span></text:p>
          </draw:text-box>
        </draw:frame>
        <draw:frame draw:style-name="gr11" draw:text-style-name="P12" draw:layer="layout" svg:width="9.959cm" svg:height="0.331cm" svg:x="2.3cm" svg:y="11.631cm">
          <draw:text-box>
            <text:p text:style-name="P3"><text:span text:style-name="T9">Praca powstała dzięki grantowi edukacyjnemu firmy LEK-AM Sp. z o.o.</text:span></text:p>
          </draw:text-box>
        </draw:frame>
        <draw:frame draw:style-name="gr5" draw:text-style-name="P6" draw:layer="layout" svg:width="1.848cm" svg:height="0.42cm" svg:x="2.3cm" svg:y="13.748cm">
          <draw:text-box>
            <text:p text:style-name="P3"><text:span text:style-name="T3">Streszczenie</text:span></text:p>
          </draw:text-box>
        </draw:frame>
        <draw:frame draw:style-name="gr12" draw:text-style-name="P13" draw:layer="layout" svg:width="1.34cm" svg:height="0.365cm" svg:x="3.5cm" svg:y="14.31cm">
          <draw:text-box>
            <text:p text:style-name="P3"><text:span text:style-name="T10">Comboterol</text:span></text:p>
          </draw:text-box>
        </draw:frame>
        <draw:frame draw:style-name="gr13" draw:text-style-name="P14" draw:layer="layout" svg:width="0.174cm" svg:height="0.2cm" svg:x="4.85cm" svg:y="14.301cm">
          <draw:text-box>
            <text:p text:style-name="P3"><text:span text:style-name="T11">®</text:span></text:p>
          </draw:text-box>
        </draw:frame>
        <draw:frame draw:style-name="gr12" draw:text-style-name="P13" draw:layer="layout" svg:width="13.671cm" svg:height="0.365cm" svg:x="4.994cm" svg:y="14.31cm">
          <draw:text-box>
            <text:p text:style-name="P3"><text:span text:style-name="T10"><text:s/></text:span><text:span text:style-name="T10">jest nowym lekiem generycznym zawierającym w swym składzie ksynafonian salmeterolu w dawce 25 µg i propionian </text:span></text:p>
          </draw:text-box>
        </draw:frame>
        <draw:frame draw:style-name="gr12" draw:text-style-name="P13" draw:layer="layout" svg:width="14.726cm" svg:height="0.365cm" svg:x="3.5cm" svg:y="14.723cm">
          <draw:text-box>
            <text:p text:style-name="P3"><text:span text:style-name="T10">flutykazonu w dawkach 125 µg lub 250 µg. Preparat jest produkowany w postaci zawiesiny do inhalacji z urządzenia typu pMDI </text:span></text:p>
          </draw:text-box>
        </draw:frame>
        <draw:frame draw:style-name="gr12" draw:text-style-name="P13" draw:layer="layout" svg:width="14.759cm" svg:height="0.365cm" svg:x="3.5cm" svg:y="15.136cm">
          <draw:text-box>
            <text:p text:style-name="P3"><text:span text:style-name="T10">wyposażonego w licznik dawek, w którym nośnikiem aerozolu jest hydrofluoroalkan. Zarejestrowany jest do systematycznego le-</text:span></text:p>
          </draw:text-box>
        </draw:frame>
        <draw:frame draw:style-name="gr12" draw:text-style-name="P13" draw:layer="layout" svg:width="10.238cm" svg:height="0.365cm" svg:x="3.5cm" svg:y="15.549cm">
          <draw:text-box>
            <text:p text:style-name="P3"><text:span text:style-name="T10">czenia astmy oskrzelowej, gdy zalecane jest jednoczesne stosowanie długodziałającego </text:span></text:p>
          </draw:text-box>
        </draw:frame>
        <draw:frame draw:style-name="gr12" draw:text-style-name="P13" draw:layer="layout" svg:width="0.317cm" svg:height="0.317cm" svg:x="13.751cm" svg:y="15.626cm">
          <draw:text-box>
            <text:p text:style-name="P3"><text:span text:style-name="T12">b</text:span></text:p>
          </draw:text-box>
        </draw:frame>
        <draw:frame draw:style-name="gr12" draw:text-style-name="P13" draw:layer="layout" svg:width="4.807cm" svg:height="0.365cm" svg:x="13.912cm" svg:y="15.549cm">
          <draw:text-box>
            <text:p text:style-name="P3"><text:span text:style-name="T10">2-mimetyku i wziewnego kortykosteroidu: </text:span></text:p>
          </draw:text-box>
        </draw:frame>
        <draw:frame draw:style-name="gr12" draw:text-style-name="P13" draw:layer="layout" svg:width="15.094cm" svg:height="0.365cm" svg:x="3.5cm" svg:y="15.961cm">
          <draw:text-box>
            <text:p text:style-name="P3"><text:span text:style-name="T10">u pacjentów, u których objawów astmy nie można opanować mimo stosowania kortykosteroidu wziewnego oraz krótkodziałającego </text:span></text:p>
          </draw:text-box>
        </draw:frame>
        <draw:frame draw:style-name="gr12" draw:text-style-name="P13" draw:layer="layout" svg:width="0.317cm" svg:height="0.317cm" svg:x="3.5cm" svg:y="16.451cm">
          <draw:text-box>
            <text:p text:style-name="P3"><text:span text:style-name="T12">b</text:span></text:p>
          </draw:text-box>
        </draw:frame>
        <draw:frame draw:style-name="gr12" draw:text-style-name="P13" draw:layer="layout" svg:width="14.298cm" svg:height="0.365cm" svg:x="3.662cm" svg:y="16.374cm">
          <draw:text-box>
            <text:p text:style-name="P3"><text:span text:style-name="T10">2-mimetyku stosowanego doraźnie, lub u pacjentów, u których objawy astmy można opanować kortykosteroidem wziewnym </text:span></text:p>
          </draw:text-box>
        </draw:frame>
        <draw:frame draw:style-name="gr12" draw:text-style-name="P13" draw:layer="layout" svg:width="2.203cm" svg:height="0.365cm" svg:x="3.5cm" svg:y="16.787cm">
          <draw:text-box>
            <text:p text:style-name="P3"><text:span text:style-name="T10">i długodziałającym </text:span></text:p>
          </draw:text-box>
        </draw:frame>
        <draw:frame draw:style-name="gr12" draw:text-style-name="P13" draw:layer="layout" svg:width="0.317cm" svg:height="0.317cm" svg:x="5.763cm" svg:y="16.864cm">
          <draw:text-box>
            <text:p text:style-name="P3"><text:span text:style-name="T12">b</text:span></text:p>
          </draw:text-box>
        </draw:frame>
        <draw:frame draw:style-name="gr12" draw:text-style-name="P13" draw:layer="layout" svg:width="12.461cm" svg:height="0.365cm" svg:x="5.925cm" svg:y="16.787cm">
          <draw:text-box>
            <text:p text:style-name="P3"><text:span text:style-name="T10">2-mimetykiem. Autorzy pracy omawiają cech szczególne nowego leku, wyniki badań z zastosowaniem Com-</text:span></text:p>
          </draw:text-box>
        </draw:frame>
        <draw:frame draw:style-name="gr12" draw:text-style-name="P13" draw:layer="layout" svg:width="0.938cm" svg:height="0.365cm" svg:x="3.5cm" svg:y="17.2cm">
          <draw:text-box>
            <text:p text:style-name="P3"><text:span text:style-name="T10">boterolu</text:span></text:p>
          </draw:text-box>
        </draw:frame>
        <draw:frame draw:style-name="gr13" draw:text-style-name="P14" draw:layer="layout" svg:width="0.174cm" svg:height="0.2cm" svg:x="4.465cm" svg:y="17.191cm">
          <draw:text-box>
            <text:p text:style-name="P3"><text:span text:style-name="T11">®</text:span></text:p>
          </draw:text-box>
        </draw:frame>
        <draw:frame draw:style-name="gr12" draw:text-style-name="P13" draw:layer="layout" svg:width="13.777cm" svg:height="0.365cm" svg:x="4.609cm" svg:y="17.2cm">
          <draw:text-box>
            <text:p text:style-name="P3"><text:span text:style-name="T10"><text:s/></text:span><text:span text:style-name="T10">oraz wskazują na jego miejsce w leczeniu astmy w świetle rekomendacji ekspertów </text:span><text:span text:style-name="T13">Global Initiative for Asthma</text:span><text:span text:style-name="T10"> (GINA).</text:span></text:p>
          </draw:text-box>
        </draw:frame>
        <draw:frame draw:style-name="gr12" draw:text-style-name="P13" draw:layer="layout" svg:width="6.14cm" svg:height="0.365cm" svg:x="3.5cm" svg:y="18.002cm">
          <draw:text-box>
            <text:p text:style-name="P3"><text:span text:style-name="T14">Słowa kluczowe:</text:span><text:span text:style-name="T10"> flutykazon, salmeterol, Comboterol</text:span></text:p>
          </draw:text-box>
        </draw:frame>
        <draw:frame draw:style-name="gr13" draw:text-style-name="P14" draw:layer="layout" svg:width="0.174cm" svg:height="0.2cm" svg:x="9.919cm" svg:y="17.993cm">
          <draw:text-box>
            <text:p text:style-name="P3"><text:span text:style-name="T11">®</text:span></text:p>
          </draw:text-box>
        </draw:frame>
        <draw:frame draw:style-name="gr12" draw:text-style-name="P13" draw:layer="layout" svg:width="4.316cm" svg:height="0.365cm" svg:x="10.064cm" svg:y="18.002cm">
          <draw:text-box>
            <text:p text:style-name="P3"><text:span text:style-name="T10">, kontrola astmy, rekomendacje GINA</text:span></text:p>
          </draw:text-box>
        </draw:frame>
        <draw:frame draw:style-name="gr12" draw:text-style-name="P13" draw:layer="layout" svg:width="5.289cm" svg:height="0.365cm" svg:x="13.225cm" svg:y="18.415cm">
          <draw:text-box>
            <text:p text:style-name="P3"><text:span text:style-name="T14">Adv. Respir. Med. 2017; 85 (supl. III): 29–35</text:span></text:p>
          </draw:text-box>
        </draw:frame>
        <draw:frame draw:style-name="gr14" draw:text-style-name="P15" draw:layer="layout" svg:width="15.115cm" svg:height="0.306cm" svg:x="2.3cm" svg:y="25.794cm">
          <draw:text-box>
            <text:p text:style-name="P3"><text:span text:style-name="T15">Adres do korespondencji:</text:span><text:span text:style-name="T16"> Izabela Kupryś-Lipińska, Klinika Chorób Wewnętrznych, Astmy i Alergii, Uniwersytecki Szpital Kliniczny Nr 1 im. N. Barlickiego, <text:s/></text:span></text:p>
          </draw:text-box>
        </draw:frame>
        <draw:frame draw:style-name="gr14" draw:text-style-name="P15" draw:layer="layout" svg:width="7.525cm" svg:height="0.306cm" svg:x="2.3cm" svg:y="26.117cm">
          <draw:text-box>
            <text:p text:style-name="P3"><text:span text:style-name="T16">ul. Kopcińskiego 22, 90–153 Łódź, e-mail: izabela.kuprys.lipinska@gmail.com</text:span></text:p>
          </draw:text-box>
        </draw:frame>
        <draw:frame draw:style-name="gr14" draw:text-style-name="P15" draw:layer="layout" svg:width="4.011cm" svg:height="0.306cm" svg:x="2.3cm" svg:y="26.44cm">
          <draw:text-box>
            <text:p text:style-name="P3"><text:span text:style-name="T16">Praca wpłynęła do redakcji: 21.07.2017 r.</text:span></text:p>
          </draw:text-box>
        </draw:frame>
        <draw:line draw:style-name="gr15" draw:text-style-name="P2" draw:layer="layout" svg:x1="2.3cm" svg:y1="25.669cm" svg:x2="18.799cm" svg:y2="25.669cm">
          <text:p/>
        </draw:line>
        <draw:frame draw:style-name="gr14" draw:text-style-name="P15" draw:layer="layout" svg:width="2.47cm" svg:height="0.306cm" svg:x="2.3cm" svg:y="26.762cm">
          <draw:text-box>
            <text:p text:style-name="P3"><text:span text:style-name="T16">Copyright © 2017 PTChP</text:span></text:p>
          </draw:text-box>
        </draw:frame>
        <draw:frame draw:style-name="gr16" draw:text-style-name="P11" draw:layer="layout" svg:width="0.959cm" svg:height="0.446cm" svg:x="5.722cm" svg:y="19.799cm">
          <draw:text-box>
            <text:p text:style-name="P3"><text:span text:style-name="T17">Wstęp</text:span></text:p>
          </draw:text-box>
        </draw:frame>
        <draw:frame draw:style-name="gr4" draw:text-style-name="P5" draw:layer="layout" svg:width="8.151cm" svg:height="0.412cm" svg:x="3cm" svg:y="20.716cm">
          <draw:text-box>
            <text:p text:style-name="P3"><text:span text:style-name="T18">Dnia 6 kwietnia 2017 roku w Warszawie odby-</text:span></text:p>
          </draw:text-box>
        </draw:frame>
        <draw:frame draw:style-name="gr4" draw:text-style-name="P5" draw:layer="layout" svg:width="9.099cm" svg:height="0.412cm" svg:x="2.3cm" svg:y="21.157cm">
          <draw:text-box>
            <text:p text:style-name="P3"><text:span text:style-name="T18">ło się spotkanie grupy ekspertów w celu określenia </text:span></text:p>
          </draw:text-box>
        </draw:frame>
        <draw:frame draw:style-name="gr4" draw:text-style-name="P5" draw:layer="layout" svg:width="8.553cm" svg:height="0.412cm" svg:x="2.3cm" svg:y="21.598cm">
          <draw:text-box>
            <text:p text:style-name="P3"><text:span text:style-name="T18">miejsca nowego produktu leczniczego Combote-</text:span></text:p>
          </draw:text-box>
        </draw:frame>
        <draw:frame draw:style-name="gr4" draw:text-style-name="P5" draw:layer="layout" svg:width="0.459cm" svg:height="0.412cm" svg:x="2.3cm" svg:y="22.039cm">
          <draw:text-box>
            <text:p text:style-name="P3"><text:span text:style-name="T18">rol</text:span></text:p>
          </draw:text-box>
        </draw:frame>
        <draw:frame draw:style-name="gr17" draw:text-style-name="P16" draw:layer="layout" svg:width="0.197cm" svg:height="0.23cm" svg:x="2.74cm" svg:y="22.028cm">
          <draw:text-box>
            <text:p text:style-name="P3"><text:span text:style-name="T19">®</text:span></text:p>
          </draw:text-box>
        </draw:frame>
        <draw:frame draw:style-name="gr4" draw:text-style-name="P5" draw:layer="layout" svg:width="8.431cm" svg:height="0.412cm" svg:x="2.9cm" svg:y="22.039cm">
          <draw:text-box>
            <text:p text:style-name="P3"><text:span text:style-name="T18"><text:s/></text:span><text:span text:style-name="T18">w terapii astmy. Lek ten został zarejestrowany </text:span></text:p>
          </draw:text-box>
        </draw:frame>
        <draw:frame draw:style-name="gr4" draw:text-style-name="P5" draw:layer="layout" svg:width="8.223cm" svg:height="0.412cm" svg:x="2.3cm" svg:y="22.48cm">
          <draw:text-box>
            <text:p text:style-name="P3"><text:span text:style-name="T18">w Polsce 8 grudnia 2016 roku do systematycz-</text:span></text:p>
          </draw:text-box>
        </draw:frame>
        <draw:frame draw:style-name="gr4" draw:text-style-name="P5" draw:layer="layout" svg:width="8.473cm" svg:height="0.412cm" svg:x="2.3cm" svg:y="22.921cm">
          <draw:text-box>
            <text:p text:style-name="P3"><text:span text:style-name="T18">nego leczenia astmy oskrzelowej, gdy zalecane </text:span></text:p>
          </draw:text-box>
        </draw:frame>
        <draw:frame draw:style-name="gr4" draw:text-style-name="P5" draw:layer="layout" svg:width="8.448cm" svg:height="0.412cm" svg:x="2.3cm" svg:y="23.362cm">
          <draw:text-box>
            <text:p text:style-name="P3"><text:span text:style-name="T18">jest jednoczesne stosowanie długodziałającego </text:span></text:p>
          </draw:text-box>
        </draw:frame>
        <draw:frame draw:style-name="gr4" draw:text-style-name="P5" draw:layer="layout" svg:width="0.352cm" svg:height="0.352cm" svg:x="2.3cm" svg:y="23.886cm">
          <draw:text-box>
            <text:p text:style-name="P3"><text:span text:style-name="T20">b</text:span></text:p>
          </draw:text-box>
        </draw:frame>
        <draw:frame draw:style-name="gr4" draw:text-style-name="P5" draw:layer="layout" svg:width="7.677cm" svg:height="0.412cm" svg:x="2.488cm" svg:y="23.803cm">
          <draw:text-box>
            <text:p text:style-name="P3"><text:span text:style-name="T18">2-mimetyku (LABA, </text:span><text:span text:style-name="T21">long-acting beta-agonists</text:span><text:span text:style-name="T18">) </text:span></text:p>
          </draw:text-box>
        </draw:frame>
        <draw:frame draw:style-name="gr4" draw:text-style-name="P5" draw:layer="layout" svg:width="9.04cm" svg:height="0.412cm" svg:x="2.3cm" svg:y="24.244cm">
          <draw:text-box>
            <text:p text:style-name="P3"><text:span text:style-name="T18">i wziewnego kortykosteroidu (wGKS): u pacjentów, </text:span></text:p>
          </draw:text-box>
        </draw:frame>
        <draw:frame draw:style-name="gr4" draw:text-style-name="P5" draw:layer="layout" svg:width="8.477cm" svg:height="0.412cm" svg:x="2.3cm" svg:y="24.685cm">
          <draw:text-box>
            <text:p text:style-name="P3"><text:span text:style-name="T18">u których objawów astmy nie można opanować </text:span></text:p>
          </draw:text-box>
        </draw:frame>
        <draw:frame draw:style-name="gr4" draw:text-style-name="P5" draw:layer="layout" svg:width="9.019cm" svg:height="0.412cm" svg:x="10.951cm" svg:y="19.817cm">
          <draw:text-box>
            <text:p text:style-name="P3"><text:span text:style-name="T18">mimo stosowania kortykosteroidu wziewnego oraz </text:span></text:p>
          </draw:text-box>
        </draw:frame>
        <draw:frame draw:style-name="gr4" draw:text-style-name="P5" draw:layer="layout" svg:width="3.439cm" svg:height="0.412cm" svg:x="10.951cm" svg:y="20.258cm">
          <draw:text-box>
            <text:p text:style-name="P3"><text:span text:style-name="T18">krótkodziałającego </text:span></text:p>
          </draw:text-box>
        </draw:frame>
        <draw:frame draw:style-name="gr4" draw:text-style-name="P5" draw:layer="layout" svg:width="0.352cm" svg:height="0.352cm" svg:x="13.991cm" svg:y="20.341cm">
          <draw:text-box>
            <text:p text:style-name="P3"><text:span text:style-name="T20">b</text:span></text:p>
          </draw:text-box>
        </draw:frame>
        <draw:frame draw:style-name="gr4" draw:text-style-name="P5" draw:layer="layout" svg:width="5.234cm" svg:height="0.412cm" svg:x="14.174cm" svg:y="20.258cm">
          <draw:text-box>
            <text:p text:style-name="P3"><text:span text:style-name="T18">2-mimetyku stosowanego do-</text:span></text:p>
          </draw:text-box>
        </draw:frame>
        <draw:frame draw:style-name="gr4" draw:text-style-name="P5" draw:layer="layout" svg:width="8.663cm" svg:height="0.412cm" svg:x="10.951cm" svg:y="20.699cm">
          <draw:text-box>
            <text:p text:style-name="P3"><text:span text:style-name="T18">raźnie, lub u pacjentów, u których objawy astmy </text:span></text:p>
          </draw:text-box>
        </draw:frame>
        <draw:frame draw:style-name="gr4" draw:text-style-name="P5" draw:layer="layout" svg:width="7.233cm" svg:height="0.412cm" svg:x="10.951cm" svg:y="21.14cm">
          <draw:text-box>
            <text:p text:style-name="P3"><text:span text:style-name="T18">można opanować, stosując wGKS i LABA.</text:span></text:p>
          </draw:text-box>
        </draw:frame>
        <draw:frame draw:style-name="gr4" draw:text-style-name="P5" draw:layer="layout" svg:width="2.059cm" svg:height="0.412cm" svg:x="11.651cm" svg:y="21.581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13.553cm" svg:y="21.57cm">
          <draw:text-box>
            <text:p text:style-name="P3"><text:span text:style-name="T19">®</text:span></text:p>
          </draw:text-box>
        </draw:frame>
        <draw:frame draw:style-name="gr4" draw:text-style-name="P5" draw:layer="layout" svg:width="5.421cm" svg:height="0.412cm" svg:x="13.715cm" svg:y="21.581cm">
          <draw:text-box>
            <text:p text:style-name="P3"><text:span text:style-name="T18"><text:s/></text:span><text:span text:style-name="T18">jest lekiem złożonym zawiera-</text:span></text:p>
          </draw:text-box>
        </draw:frame>
        <draw:frame draw:style-name="gr4" draw:text-style-name="P5" draw:layer="layout" svg:width="8.68cm" svg:height="0.412cm" svg:x="10.95cm" svg:y="22.022cm">
          <draw:text-box>
            <text:p text:style-name="P3"><text:span text:style-name="T18">jącym w swym składzie ksynafonian salmeterolu </text:span></text:p>
          </draw:text-box>
        </draw:frame>
        <draw:frame draw:style-name="gr4" draw:text-style-name="P5" draw:layer="layout" svg:width="8.786cm" svg:height="0.412cm" svg:x="10.95cm" svg:y="22.463cm">
          <draw:text-box>
            <text:p text:style-name="P3"><text:span text:style-name="T18">w dawce 25 µg i propionianu flutykazon w dawce </text:span></text:p>
          </draw:text-box>
        </draw:frame>
        <draw:frame draw:style-name="gr4" draw:text-style-name="P5" draw:layer="layout" svg:width="8.316cm" svg:height="0.412cm" svg:x="10.95cm" svg:y="22.904cm">
          <draw:text-box>
            <text:p text:style-name="P3"><text:span text:style-name="T18">125 µg lub 250 µg. Preparat jest produkowany </text:span></text:p>
          </draw:text-box>
        </draw:frame>
        <draw:frame draw:style-name="gr4" draw:text-style-name="P5" draw:layer="layout" svg:width="8.071cm" svg:height="0.412cm" svg:x="10.95cm" svg:y="23.345cm">
          <draw:text-box>
            <text:p text:style-name="P3"><text:span text:style-name="T18">w postaci zawiesiny do inhalacji z urządzenia </text:span></text:p>
          </draw:text-box>
        </draw:frame>
        <draw:frame draw:style-name="gr4" draw:text-style-name="P5" draw:layer="layout" svg:width="8.342cm" svg:height="0.412cm" svg:x="10.95cm" svg:y="23.786cm">
          <draw:text-box>
            <text:p text:style-name="P3"><text:span text:style-name="T18">typu pMDI (</text:span><text:span text:style-name="T21">metered-dose inhaler</text:span><text:span text:style-name="T18">) wyposażonego </text:span></text:p>
          </draw:text-box>
        </draw:frame>
        <draw:frame draw:style-name="gr4" draw:text-style-name="P5" draw:layer="layout" svg:width="8.278cm" svg:height="0.412cm" svg:x="10.95cm" svg:y="24.227cm">
          <draw:text-box>
            <text:p text:style-name="P3"><text:span text:style-name="T18">w licznik dawek, w którym nośnikiem aerozolu </text:span></text:p>
          </draw:text-box>
        </draw:frame>
        <draw:frame draw:style-name="gr4" draw:text-style-name="P5" draw:layer="layout" svg:width="4.828cm" svg:height="0.412cm" svg:x="10.95cm" svg:y="24.668cm">
          <draw:text-box>
            <text:p text:style-name="P3"><text:span text:style-name="T18">jest hydrofluoroalkan (HFA)</text:span></text:p>
          </draw:text-box>
        </draw:frame>
        <draw:frame draw:style-name="gr17" draw:text-style-name="P16" draw:layer="layout" svg:width="0.193cm" svg:height="0.23cm" svg:x="15.493cm" svg:y="24.656cm">
          <draw:text-box>
            <text:p text:style-name="P3"><text:span text:style-name="T19"><text:s/></text:span></text:p>
          </draw:text-box>
        </draw:frame>
        <draw:frame draw:style-name="gr4" draw:text-style-name="P5" draw:layer="layout" svg:width="0.607cm" svg:height="0.412cm" svg:x="15.548cm" svg:y="24.668cm">
          <draw:text-box>
            <text:p text:style-name="P3"><text:span text:style-name="T18">[1].</text:span></text:p>
          </draw:text-box>
        </draw:frame>
      </draw:page>
      <draw:page draw:name="page2" draw:style-name="dp1" draw:master-page-name="master-page86">
        <draw:line draw:style-name="gr2" draw:text-style-name="P2" draw:layer="layout" svg:x1="1.7cm" svg:y1="1.917cm" svg:x2="18.199cm" svg:y2="1.917cm">
          <text:p/>
        </draw:line>
        <draw:frame draw:style-name="gr8" draw:text-style-name="P9" draw:layer="layout" svg:width="6.911cm" svg:height="0.344cm" svg:x="1.7cm" svg:y="1.42cm">
          <draw:text-box>
            <text:p text:style-name="P3"><text:span text:style-name="T22">Advances in Respiratory Medicine 2017; 85, supl. III: 29–35 </text:span></text:p>
          </draw:text-box>
        </draw:frame>
        <draw:frame draw:style-name="gr4" draw:text-style-name="P5" draw:layer="layout" svg:width="0.352cm" svg:height="0.407cm" svg:x="1.7cm" svg:y="27.437cm">
          <draw:text-box>
            <text:p text:style-name="P3"><text:span text:style-name="T2">30</text:span></text:p>
          </draw:text-box>
        </draw:frame>
        <draw:frame draw:style-name="gr16" draw:text-style-name="P11" draw:layer="layout" svg:width="7.224cm" svg:height="0.446cm" svg:x="1.88cm" svg:y="2.617cm">
          <draw:text-box>
            <text:p text:style-name="P3"><text:span text:style-name="T17">Zalecenia dotyczące terapii astmy według GINA</text:span></text:p>
          </draw:text-box>
        </draw:frame>
        <draw:frame draw:style-name="gr16" draw:text-style-name="P11" draw:layer="layout" svg:width="3.266cm" svg:height="0.548cm" svg:x="1.701cm" svg:y="3.502cm">
          <draw:text-box>
            <text:p text:style-name="P3"><text:span text:style-name="T23">Kontrola astmy</text:span></text:p>
          </draw:text-box>
        </draw:frame>
        <draw:frame draw:style-name="gr4" draw:text-style-name="P5" draw:layer="layout" svg:width="7.47cm" svg:height="0.412cm" svg:x="2.401cm" svg:y="3.975cm">
          <draw:text-box>
            <text:p text:style-name="P3"><text:span text:style-name="T18">Celem leczenia astmy zgodnie z rekomen-</text:span></text:p>
          </draw:text-box>
        </draw:frame>
        <draw:frame draw:style-name="gr4" draw:text-style-name="P5" draw:layer="layout" svg:width="7.736cm" svg:height="0.412cm" svg:x="1.7cm" svg:y="4.416cm">
          <draw:text-box>
            <text:p text:style-name="P3"><text:span text:style-name="T18">dacjami ekspertów </text:span><text:span text:style-name="T21">Global Initiative for Asthma</text:span><text:span text:style-name="T18"> </text:span></text:p>
          </draw:text-box>
        </draw:frame>
        <draw:frame draw:style-name="gr4" draw:text-style-name="P5" draw:layer="layout" svg:width="8.27cm" svg:height="0.412cm" svg:x="1.7cm" svg:y="4.857cm">
          <draw:text-box>
            <text:p text:style-name="P3"><text:span text:style-name="T18">(GINA) jest osiągnięcie pełnej kontroli choroby </text:span></text:p>
          </draw:text-box>
        </draw:frame>
        <draw:frame draw:style-name="gr4" draw:text-style-name="P5" draw:layer="layout" svg:width="7.918cm" svg:height="0.412cm" svg:x="1.7cm" svg:y="5.298cm">
          <draw:text-box>
            <text:p text:style-name="P3"><text:span text:style-name="T18">rozumianej jako opanowanie bieżących obja-</text:span></text:p>
          </draw:text-box>
        </draw:frame>
        <draw:frame draw:style-name="gr4" draw:text-style-name="P5" draw:layer="layout" svg:width="7.99cm" svg:height="0.412cm" svg:x="1.7cm" svg:y="5.739cm">
          <draw:text-box>
            <text:p text:style-name="P3"><text:span text:style-name="T18">wów (bez objawów dziennych i nocnych, bez </text:span></text:p>
          </draw:text-box>
        </draw:frame>
        <draw:frame draw:style-name="gr4" draw:text-style-name="P5" draw:layer="layout" svg:width="7.995cm" svg:height="0.412cm" svg:x="1.7cm" svg:y="6.18cm">
          <draw:text-box>
            <text:p text:style-name="P3"><text:span text:style-name="T18">konieczności użycia leków ratunkowych oraz </text:span></text:p>
          </draw:text-box>
        </draw:frame>
        <draw:frame draw:style-name="gr4" draw:text-style-name="P5" draw:layer="layout" svg:width="7.901cm" svg:height="0.412cm" svg:x="1.7cm" svg:y="6.621cm">
          <draw:text-box>
            <text:p text:style-name="P3"><text:span text:style-name="T18">bez wpływu choroby na aktywność życiową) </text:span></text:p>
          </draw:text-box>
        </draw:frame>
        <draw:frame draw:style-name="gr4" draw:text-style-name="P5" draw:layer="layout" svg:width="8.312cm" svg:height="0.412cm" svg:x="1.7cm" svg:y="7.062cm">
          <draw:text-box>
            <text:p text:style-name="P3"><text:span text:style-name="T18">i minimalizację przyszłego ryzyka (redukcję za-</text:span></text:p>
          </draw:text-box>
        </draw:frame>
        <draw:frame draw:style-name="gr4" draw:text-style-name="P5" draw:layer="layout" svg:width="8.558cm" svg:height="0.412cm" svg:x="1.7cm" svg:y="7.503cm">
          <draw:text-box>
            <text:p text:style-name="P3"><text:span text:style-name="T18">ostrzeń do zera, utrzymanie prawidłowej funkcji </text:span></text:p>
          </draw:text-box>
        </draw:frame>
        <draw:frame draw:style-name="gr4" draw:text-style-name="P5" draw:layer="layout" svg:width="8.028cm" svg:height="0.412cm" svg:x="1.7cm" svg:y="7.944cm">
          <draw:text-box>
            <text:p text:style-name="P3"><text:span text:style-name="T18">płuc i unikanie objawów niepożądanych zwią-</text:span></text:p>
          </draw:text-box>
        </draw:frame>
        <draw:frame draw:style-name="gr4" draw:text-style-name="P5" draw:layer="layout" svg:width="8.443cm" svg:height="0.412cm" svg:x="1.7cm" svg:y="8.385cm">
          <draw:text-box>
            <text:p text:style-name="P3"><text:span text:style-name="T18">zanych z prowadzoną farmakoterapią) [2]. Taki </text:span></text:p>
          </draw:text-box>
        </draw:frame>
        <draw:frame draw:style-name="gr4" draw:text-style-name="P5" draw:layer="layout" svg:width="7.961cm" svg:height="0.412cm" svg:x="1.7cm" svg:y="8.826cm">
          <draw:text-box>
            <text:p text:style-name="P3"><text:span text:style-name="T18">stan, jak wykazały wyniki badań klinicznych, </text:span></text:p>
          </draw:text-box>
        </draw:frame>
        <draw:frame draw:style-name="gr4" draw:text-style-name="P5" draw:layer="layout" svg:width="8.473cm" svg:height="0.412cm" svg:x="1.7cm" svg:y="9.267cm">
          <draw:text-box>
            <text:p text:style-name="P3"><text:span text:style-name="T18">można osiągnąć u większości chorych, stosując </text:span></text:p>
          </draw:text-box>
        </draw:frame>
        <draw:frame draw:style-name="gr4" draw:text-style-name="P5" draw:layer="layout" svg:width="8.189cm" svg:height="0.412cm" svg:x="1.7cm" svg:y="9.708cm">
          <draw:text-box>
            <text:p text:style-name="P3"><text:span text:style-name="T18">właściwą, dostosowaną do przebiegu choroby </text:span></text:p>
          </draw:text-box>
        </draw:frame>
        <draw:frame draw:style-name="gr4" draw:text-style-name="P5" draw:layer="layout" svg:width="3.431cm" svg:height="0.412cm" svg:x="1.7cm" svg:y="10.149cm">
          <draw:text-box>
            <text:p text:style-name="P3"><text:span text:style-name="T18">farmakoterapię [3].</text:span></text:p>
          </draw:text-box>
        </draw:frame>
        <draw:frame draw:style-name="gr4" draw:text-style-name="P5" draw:layer="layout" svg:width="2.457cm" svg:height="0.395cm" svg:x="1.7cm" svg:y="11.029cm">
          <draw:text-box>
            <text:p text:style-name="P3"><text:span text:style-name="T21">Aerozoloterapia</text:span></text:p>
          </draw:text-box>
        </draw:frame>
        <draw:frame draw:style-name="gr4" draw:text-style-name="P5" draw:layer="layout" svg:width="8.892cm" svg:height="0.412cm" svg:x="2.401cm" svg:y="11.47cm">
          <draw:text-box>
            <text:p text:style-name="P3"><text:span text:style-name="T18">Podstawą leczenia astmy jest aerozoloterapia [2]. </text:span></text:p>
          </draw:text-box>
        </draw:frame>
        <draw:frame draw:style-name="gr4" draw:text-style-name="P5" draw:layer="layout" svg:width="0.352cm" svg:height="0.412cm" svg:x="9.55cm" svg:y="11.47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685cm" svg:height="0.412cm" svg:x="1.7cm" svg:y="11.911cm">
          <draw:text-box>
            <text:p text:style-name="P3"><text:span text:style-name="T18">Droga inhalacyjna pozwala na szybkie dostarcza-</text:span></text:p>
          </draw:text-box>
        </draw:frame>
        <draw:frame draw:style-name="gr4" draw:text-style-name="P5" draw:layer="layout" svg:width="8.803cm" svg:height="0.412cm" svg:x="1.7cm" svg:y="12.352cm">
          <draw:text-box>
            <text:p text:style-name="P3"><text:span text:style-name="T18">nie substancji czynnych bezpośrednio do miejsca </text:span></text:p>
          </draw:text-box>
        </draw:frame>
        <draw:frame draw:style-name="gr4" draw:text-style-name="P5" draw:layer="layout" svg:width="9.243cm" svg:height="0.412cm" svg:x="1.7cm" svg:y="12.793cm">
          <draw:text-box>
            <text:p text:style-name="P3"><text:span text:style-name="T18">procesu chorobowego — w astmie są to dolne drogi </text:span></text:p>
          </draw:text-box>
        </draw:frame>
        <draw:frame draw:style-name="gr4" draw:text-style-name="P5" draw:layer="layout" svg:width="9.099cm" svg:height="0.412cm" svg:x="1.7cm" svg:y="13.234cm">
          <draw:text-box>
            <text:p text:style-name="P3"><text:span text:style-name="T18">oddechowe. Aerozoloterapia umożliwia stosowanie </text:span></text:p>
          </draw:text-box>
        </draw:frame>
        <draw:frame draw:style-name="gr4" draw:text-style-name="P5" draw:layer="layout" svg:width="8.765cm" svg:height="0.412cm" svg:x="1.7cm" svg:y="13.675cm">
          <draw:text-box>
            <text:p text:style-name="P3"><text:span text:style-name="T18">mniejszych dawek leków, w porównaniu z innymi </text:span></text:p>
          </draw:text-box>
        </draw:frame>
        <draw:frame draw:style-name="gr4" draw:text-style-name="P5" draw:layer="layout" svg:width="8.337cm" svg:height="0.412cm" svg:x="1.7cm" svg:y="14.116cm">
          <draw:text-box>
            <text:p text:style-name="P3"><text:span text:style-name="T18">drogami podania, o równoważnej skuteczności </text:span></text:p>
          </draw:text-box>
        </draw:frame>
        <draw:frame draw:style-name="gr4" draw:text-style-name="P5" draw:layer="layout" svg:width="8.896cm" svg:height="0.412cm" svg:x="1.7cm" svg:y="14.557cm">
          <draw:text-box>
            <text:p text:style-name="P3"><text:span text:style-name="T18">terapeutycznej i mniejszym działaniu ogólnoustro-</text:span></text:p>
          </draw:text-box>
        </draw:frame>
        <draw:frame draw:style-name="gr4" draw:text-style-name="P5" draw:layer="layout" svg:width="8.985cm" svg:height="0.412cm" svg:x="1.7cm" svg:y="14.998cm">
          <draw:text-box>
            <text:p text:style-name="P3"><text:span text:style-name="T18">jowym. Efektywność takiej formy terapii w istotnej </text:span></text:p>
          </draw:text-box>
        </draw:frame>
        <draw:frame draw:style-name="gr4" draw:text-style-name="P5" draw:layer="layout" svg:width="8.761cm" svg:height="0.412cm" svg:x="1.7cm" svg:y="15.439cm">
          <draw:text-box>
            <text:p text:style-name="P3"><text:span text:style-name="T18">mierze zależy od jakości generowanego aerozolu </text:span></text:p>
          </draw:text-box>
        </draw:frame>
        <draw:frame draw:style-name="gr4" draw:text-style-name="P5" draw:layer="layout" svg:width="5.361cm" svg:height="0.412cm" svg:x="1.7cm" svg:y="15.88cm">
          <draw:text-box>
            <text:p text:style-name="P3"><text:span text:style-name="T18">i poprawnej techniki inhalacji. </text:span></text:p>
          </draw:text-box>
        </draw:frame>
        <draw:frame draw:style-name="gr4" draw:text-style-name="P5" draw:layer="layout" svg:width="7.385cm" svg:height="0.412cm" svg:x="2.401cm" svg:y="16.321cm">
          <draw:text-box>
            <text:p text:style-name="P3"><text:span text:style-name="T18">W układzie oddechowym deponowane są </text:span></text:p>
          </draw:text-box>
        </draw:frame>
        <draw:frame draw:style-name="gr4" draw:text-style-name="P5" draw:layer="layout" svg:width="8.367cm" svg:height="0.412cm" svg:x="1.7cm" svg:y="16.762cm">
          <draw:text-box>
            <text:p text:style-name="P3"><text:span text:style-name="T18">cząstki o średnicy 1–10 µm; większe niż 10 µm </text:span></text:p>
          </draw:text-box>
        </draw:frame>
        <draw:frame draw:style-name="gr4" draw:text-style-name="P5" draw:layer="layout" svg:width="0.352cm" svg:height="0.412cm" svg:x="9.55cm" svg:y="16.762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731cm" svg:height="0.412cm" svg:x="1.7cm" svg:y="17.203cm">
          <draw:text-box>
            <text:p text:style-name="P3"><text:span text:style-name="T18">pozostają w jamie ustno-gardłowej i krtani, cząst-</text:span></text:p>
          </draw:text-box>
        </draw:frame>
        <draw:frame draw:style-name="gr4" draw:text-style-name="P5" draw:layer="layout" svg:width="8.371cm" svg:height="0.412cm" svg:x="1.7cm" svg:y="17.644cm">
          <draw:text-box>
            <text:p text:style-name="P3"><text:span text:style-name="T18">ki wielkości 5–10 µm osiadają w dużych oskrze-</text:span></text:p>
          </draw:text-box>
        </draw:frame>
        <draw:frame draw:style-name="gr4" draw:text-style-name="P5" draw:layer="layout" svg:width="8.943cm" svg:height="0.412cm" svg:x="1.7cm" svg:y="18.085cm">
          <draw:text-box>
            <text:p text:style-name="P3"><text:span text:style-name="T18">lach, 1 µm do 5 µm — docierają do małych oskrze-</text:span></text:p>
          </draw:text-box>
        </draw:frame>
        <draw:frame draw:style-name="gr4" draw:text-style-name="P5" draw:layer="layout" svg:width="8.21cm" svg:height="0.412cm" svg:x="1.7cm" svg:y="18.526cm">
          <draw:text-box>
            <text:p text:style-name="P3"><text:span text:style-name="T18">li i oskrzelików płucnych, a poniżej 1 µm — do </text:span></text:p>
          </draw:text-box>
        </draw:frame>
        <draw:frame draw:style-name="gr4" draw:text-style-name="P5" draw:layer="layout" svg:width="8.473cm" svg:height="0.412cm" svg:x="1.7cm" svg:y="18.967cm">
          <draw:text-box>
            <text:p text:style-name="P3"><text:span text:style-name="T18">pęcherzyków płucnych. W terapii astmy istotne </text:span></text:p>
          </draw:text-box>
        </draw:frame>
        <draw:frame draw:style-name="gr4" draw:text-style-name="P5" draw:layer="layout" svg:width="7.999cm" svg:height="0.412cm" svg:x="1.7cm" svg:y="19.408cm">
          <draw:text-box>
            <text:p text:style-name="P3"><text:span text:style-name="T18">znaczenie mają aerozole zawierające cząstki </text:span></text:p>
          </draw:text-box>
        </draw:frame>
        <draw:frame draw:style-name="gr4" draw:text-style-name="P5" draw:layer="layout" svg:width="8.426cm" svg:height="0.412cm" svg:x="1.7cm" svg:y="19.849cm">
          <draw:text-box>
            <text:p text:style-name="P3"><text:span text:style-name="T18">poniżej 5 µm, które stanowią tak zwaną frakcję </text:span></text:p>
          </draw:text-box>
        </draw:frame>
        <draw:frame draw:style-name="gr4" draw:text-style-name="P5" draw:layer="layout" svg:width="8.38cm" svg:height="0.412cm" svg:x="1.7cm" svg:y="20.29cm">
          <draw:text-box>
            <text:p text:style-name="P3"><text:span text:style-name="T18">respirabilną (czyli wnikającą głęboko w drzewo </text:span></text:p>
          </draw:text-box>
        </draw:frame>
        <draw:frame draw:style-name="gr4" draw:text-style-name="P5" draw:layer="layout" svg:width="8.812cm" svg:height="0.412cm" svg:x="1.7cm" svg:y="20.731cm">
          <draw:text-box>
            <text:p text:style-name="P3"><text:span text:style-name="T18">oskrzelowe). Duże cząstki zatrzymują się w jamie </text:span></text:p>
          </draw:text-box>
        </draw:frame>
        <draw:frame draw:style-name="gr4" draw:text-style-name="P5" draw:layer="layout" svg:width="8.426cm" svg:height="0.412cm" svg:x="1.7cm" svg:y="21.172cm">
          <draw:text-box>
            <text:p text:style-name="P3"><text:span text:style-name="T18">ustnej, górnych drogach oddechowych i oskrze-</text:span></text:p>
          </draw:text-box>
        </draw:frame>
        <draw:frame draw:style-name="gr4" draw:text-style-name="P5" draw:layer="layout" svg:width="8.596cm" svg:height="0.412cm" svg:x="1.7cm" svg:y="21.613cm">
          <draw:text-box>
            <text:p text:style-name="P3"><text:span text:style-name="T18">lach głównych, najmniejsze zatrzymują się w pę-</text:span></text:p>
          </draw:text-box>
        </draw:frame>
        <draw:frame draw:style-name="gr4" draw:text-style-name="P5" draw:layer="layout" svg:width="8.773cm" svg:height="0.412cm" svg:x="1.7cm" svg:y="22.054cm">
          <draw:text-box>
            <text:p text:style-name="P3"><text:span text:style-name="T18">cherzykach płucnych, skąd są wchłaniane lub wy-</text:span></text:p>
          </draw:text-box>
        </draw:frame>
        <draw:frame draw:style-name="gr4" draw:text-style-name="P5" draw:layer="layout" svg:width="8.896cm" svg:height="0.412cm" svg:x="1.7cm" svg:y="22.495cm">
          <draw:text-box>
            <text:p text:style-name="P3"><text:span text:style-name="T18">dychane z powietrzem wydechowym [4]. Odsetek </text:span></text:p>
          </draw:text-box>
        </draw:frame>
        <draw:frame draw:style-name="gr4" draw:text-style-name="P5" draw:layer="layout" svg:width="8.481cm" svg:height="0.412cm" svg:x="1.7cm" svg:y="22.935cm">
          <draw:text-box>
            <text:p text:style-name="P3"><text:span text:style-name="T18">zawartości drobnych cząstek w dawce aerozolu </text:span></text:p>
          </draw:text-box>
        </draw:frame>
        <draw:frame draw:style-name="gr4" draw:text-style-name="P5" draw:layer="layout" svg:width="8.917cm" svg:height="0.412cm" svg:x="1.7cm" svg:y="23.376cm">
          <draw:text-box>
            <text:p text:style-name="P3"><text:span text:style-name="T18">określa się mianem frakcji drobnych cząstek (FPF, </text:span></text:p>
          </draw:text-box>
        </draw:frame>
        <draw:frame draw:style-name="gr4" draw:text-style-name="P5" draw:layer="layout" svg:width="7.889cm" svg:height="0.412cm" svg:x="1.7cm" svg:y="23.817cm">
          <draw:text-box>
            <text:p text:style-name="P3"><text:span text:style-name="T21">fine particle fraction</text:span><text:span text:style-name="T18">) — im wyższa frakcja, tym </text:span></text:p>
          </draw:text-box>
        </draw:frame>
        <draw:frame draw:style-name="gr4" draw:text-style-name="P5" draw:layer="layout" svg:width="8.257cm" svg:height="0.412cm" svg:x="1.7cm" svg:y="24.258cm">
          <draw:text-box>
            <text:p text:style-name="P3"><text:span text:style-name="T18">lepszy inhalator i większa depozycja leku. Dys-</text:span></text:p>
          </draw:text-box>
        </draw:frame>
        <draw:frame draw:style-name="gr4" draw:text-style-name="P5" draw:layer="layout" svg:width="8.295cm" svg:height="0.412cm" svg:x="1.7cm" svg:y="24.699cm">
          <draw:text-box>
            <text:p text:style-name="P3"><text:span text:style-name="T18">trybucja receptorów glikokortykosteroidowych </text:span></text:p>
          </draw:text-box>
        </draw:frame>
        <draw:frame draw:style-name="gr4" draw:text-style-name="P5" draw:layer="layout" svg:width="8.494cm" svg:height="0.412cm" svg:x="1.7cm" svg:y="25.14cm">
          <draw:text-box>
            <text:p text:style-name="P3"><text:span text:style-name="T18">i adrenoreceptorów w drzewie oskrzelowym nie </text:span></text:p>
          </draw:text-box>
        </draw:frame>
        <draw:frame draw:style-name="gr4" draw:text-style-name="P5" draw:layer="layout" svg:width="8.503cm" svg:height="0.412cm" svg:x="1.7cm" svg:y="25.581cm">
          <draw:text-box>
            <text:p text:style-name="P3"><text:span text:style-name="T18">jest jednolita. Największe zagęszczenie recepto-</text:span></text:p>
          </draw:text-box>
        </draw:frame>
        <draw:frame draw:style-name="gr4" draw:text-style-name="P5" draw:layer="layout" svg:width="8.519cm" svg:height="0.412cm" svg:x="1.7cm" svg:y="26.022cm">
          <draw:text-box>
            <text:p text:style-name="P3"><text:span text:style-name="T18">rów glikokortykosteroidowych jest w oskrzelach </text:span></text:p>
          </draw:text-box>
        </draw:frame>
        <draw:frame draw:style-name="gr4" draw:text-style-name="P5" draw:layer="layout" svg:width="8.1cm" svg:height="0.412cm" svg:x="1.7cm" svg:y="26.463cm">
          <draw:text-box>
            <text:p text:style-name="P3"><text:span text:style-name="T18">o średnicy 0,5–2 µm i tam też w astmie toczy </text:span></text:p>
          </draw:text-box>
        </draw:frame>
        <draw:frame draw:style-name="gr4" draw:text-style-name="P5" draw:layer="layout" svg:width="8.397cm" svg:height="0.412cm" svg:x="10.35cm" svg:y="2.635cm">
          <draw:text-box>
            <text:p text:style-name="P3"><text:span text:style-name="T18">się najintensywniej proces zapalny [5], dlatego </text:span></text:p>
          </draw:text-box>
        </draw:frame>
        <draw:frame draw:style-name="gr4" draw:text-style-name="P5" draw:layer="layout" svg:width="8.786cm" svg:height="0.412cm" svg:x="10.35cm" svg:y="3.076cm">
          <draw:text-box>
            <text:p text:style-name="P3"><text:span text:style-name="T18">przyjęło się, że optymalna średnica cząstki wGKS </text:span></text:p>
          </draw:text-box>
        </draw:frame>
        <draw:frame draw:style-name="gr4" draw:text-style-name="P5" draw:layer="layout" svg:width="8.27cm" svg:height="0.412cm" svg:x="10.35cm" svg:y="3.517cm">
          <draw:text-box>
            <text:p text:style-name="P3"><text:span text:style-name="T18">powinna mieć nawet 1–2 µm. Gęstość recepto-</text:span></text:p>
          </draw:text-box>
        </draw:frame>
        <draw:frame draw:style-name="gr4" draw:text-style-name="P5" draw:layer="layout" svg:width="0.76cm" svg:height="0.412cm" svg:x="10.35cm" svg:y="3.958cm">
          <draw:text-box>
            <text:p text:style-name="P3"><text:span text:style-name="T18">rów </text:span></text:p>
          </draw:text-box>
        </draw:frame>
        <draw:frame draw:style-name="gr4" draw:text-style-name="P5" draw:layer="layout" svg:width="0.352cm" svg:height="0.352cm" svg:x="11.138cm" svg:y="4.041cm">
          <draw:text-box>
            <text:p text:style-name="P3"><text:span text:style-name="T20">b</text:span></text:p>
          </draw:text-box>
        </draw:frame>
        <draw:frame draw:style-name="gr4" draw:text-style-name="P5" draw:layer="layout" svg:width="7.148cm" svg:height="0.412cm" svg:x="11.331cm" svg:y="3.958cm">
          <draw:text-box>
            <text:p text:style-name="P3"><text:span text:style-name="T18">2-adrenergicznych zwiększa się wraz ze </text:span></text:p>
          </draw:text-box>
        </draw:frame>
        <draw:frame draw:style-name="gr4" draw:text-style-name="P5" draw:layer="layout" svg:width="8.05cm" svg:height="0.412cm" svg:x="10.35cm" svg:y="4.399cm">
          <draw:text-box>
            <text:p text:style-name="P3"><text:span text:style-name="T18">spadkiem średnicy dróg oddechowych, aż po </text:span></text:p>
          </draw:text-box>
        </draw:frame>
        <draw:frame draw:style-name="gr4" draw:text-style-name="P5" draw:layer="layout" svg:width="8.164cm" svg:height="0.412cm" svg:x="10.35cm" svg:y="4.84cm">
          <draw:text-box>
            <text:p text:style-name="P3"><text:span text:style-name="T18">pęcherzyki płucne [6], ale mięśniówka gładka </text:span></text:p>
          </draw:text-box>
        </draw:frame>
        <draw:frame draw:style-name="gr4" draw:text-style-name="P5" draw:layer="layout" svg:width="8.168cm" svg:height="0.412cm" svg:x="10.35cm" svg:y="5.281cm">
          <draw:text-box>
            <text:p text:style-name="P3"><text:span text:style-name="T18">odpowiadająca za odwracalne i zmienne ogra-</text:span></text:p>
          </draw:text-box>
        </draw:frame>
        <draw:frame draw:style-name="gr4" draw:text-style-name="P5" draw:layer="layout" svg:width="8.435cm" svg:height="0.412cm" svg:x="10.35cm" svg:y="5.722cm">
          <draw:text-box>
            <text:p text:style-name="P3"><text:span text:style-name="T18">niczenie przepływu powietrza w astmie obecna </text:span></text:p>
          </draw:text-box>
        </draw:frame>
        <draw:frame draw:style-name="gr4" draw:text-style-name="P5" draw:layer="layout" svg:width="8.562cm" svg:height="0.412cm" svg:x="10.35cm" svg:y="6.163cm">
          <draw:text-box>
            <text:p text:style-name="P3"><text:span text:style-name="T18">jest do poziomu oskrzelików, stąd za optymalną </text:span></text:p>
          </draw:text-box>
        </draw:frame>
        <draw:frame draw:style-name="gr4" draw:text-style-name="P5" draw:layer="layout" svg:width="4.561cm" svg:height="0.412cm" svg:x="10.35cm" svg:y="6.604cm">
          <draw:text-box>
            <text:p text:style-name="P3"><text:span text:style-name="T18">wielkość cząstki aerozolu </text:span></text:p>
          </draw:text-box>
        </draw:frame>
        <draw:frame draw:style-name="gr4" draw:text-style-name="P5" draw:layer="layout" svg:width="0.352cm" svg:height="0.352cm" svg:x="14.616cm" svg:y="6.687cm">
          <draw:text-box>
            <text:p text:style-name="P3"><text:span text:style-name="T20">b</text:span></text:p>
          </draw:text-box>
        </draw:frame>
        <draw:frame draw:style-name="gr4" draw:text-style-name="P5" draw:layer="layout" svg:width="3.808cm" svg:height="0.412cm" svg:x="14.803cm" svg:y="6.604cm">
          <draw:text-box>
            <text:p text:style-name="P3"><text:span text:style-name="T18">2-agonistów przyjęto </text:span></text:p>
          </draw:text-box>
        </draw:frame>
        <draw:frame draw:style-name="gr4" draw:text-style-name="P5" draw:layer="layout" svg:width="3.025cm" svg:height="0.412cm" svg:x="10.35cm" svg:y="7.045cm">
          <draw:text-box>
            <text:p text:style-name="P3"><text:span text:style-name="T18">średnicę 3–6 µm.</text:span></text:p>
          </draw:text-box>
        </draw:frame>
        <draw:frame draw:style-name="gr4" draw:text-style-name="P5" draw:layer="layout" svg:width="7.952cm" svg:height="0.412cm" svg:x="11.051cm" svg:y="7.486cm">
          <draw:text-box>
            <text:p text:style-name="P3"><text:span text:style-name="T18">Wielkość depozycji w jamie ustnej przekłada </text:span></text:p>
          </draw:text-box>
        </draw:frame>
        <draw:frame draw:style-name="gr4" draw:text-style-name="P5" draw:layer="layout" svg:width="8.363cm" svg:height="0.412cm" svg:x="10.35cm" svg:y="7.927cm">
          <draw:text-box>
            <text:p text:style-name="P3"><text:span text:style-name="T18">się na bezpieczeństwo terapii. Lek pozostający </text:span></text:p>
          </draw:text-box>
        </draw:frame>
        <draw:frame draw:style-name="gr4" draw:text-style-name="P5" draw:layer="layout" svg:width="8.299cm" svg:height="0.412cm" svg:x="10.35cm" svg:y="8.368cm">
          <draw:text-box>
            <text:p text:style-name="P3"><text:span text:style-name="T18">w jamie ustnej wywiera niepożądane działanie </text:span></text:p>
          </draw:text-box>
        </draw:frame>
        <draw:frame draw:style-name="gr4" draw:text-style-name="P5" draw:layer="layout" svg:width="7.965cm" svg:height="0.412cm" svg:x="10.35cm" svg:y="8.809cm">
          <draw:text-box>
            <text:p text:style-name="P3"><text:span text:style-name="T18">miejscowe, a wchłonięty bezpośrednio przez </text:span></text:p>
          </draw:text-box>
        </draw:frame>
        <draw:frame draw:style-name="gr4" draw:text-style-name="P5" draw:layer="layout" svg:width="8.249cm" svg:height="0.412cm" svg:x="10.35cm" svg:y="9.25cm">
          <draw:text-box>
            <text:p text:style-name="P3"><text:span text:style-name="T18">błonę śluzową jamy ustnej lub połknięty może </text:span></text:p>
          </draw:text-box>
        </draw:frame>
        <draw:frame draw:style-name="gr4" draw:text-style-name="P5" draw:layer="layout" svg:width="7.66cm" svg:height="0.412cm" svg:x="10.35cm" svg:y="9.691cm">
          <draw:text-box>
            <text:p text:style-name="P3"><text:span text:style-name="T18">również wywoływać niepożądane działanie </text:span></text:p>
          </draw:text-box>
        </draw:frame>
        <draw:frame draw:style-name="gr4" draw:text-style-name="P5" draw:layer="layout" svg:width="3.029cm" svg:height="0.412cm" svg:x="10.35cm" svg:y="10.132cm">
          <draw:text-box>
            <text:p text:style-name="P3"><text:span text:style-name="T18">ogólnoustrojowe.</text:span></text:p>
          </draw:text-box>
        </draw:frame>
        <draw:frame draw:style-name="gr4" draw:text-style-name="P5" draw:layer="layout" svg:width="3.575cm" svg:height="0.395cm" svg:x="10.35cm" svg:y="11.012cm">
          <draw:text-box>
            <text:p text:style-name="P3"><text:span text:style-name="T21">Zasady farmakoterapii </text:span></text:p>
          </draw:text-box>
        </draw:frame>
        <draw:frame draw:style-name="gr4" draw:text-style-name="P5" draw:layer="layout" svg:width="8.194cm" svg:height="0.412cm" svg:x="11.051cm" svg:y="11.453cm">
          <draw:text-box>
            <text:p text:style-name="P3"><text:span text:style-name="T18">W terapii astmy stosuje się dwie grupy leków: </text:span></text:p>
          </draw:text-box>
        </draw:frame>
        <draw:frame draw:style-name="gr4" draw:text-style-name="P5" draw:layer="layout" svg:width="8.244cm" svg:height="0.412cm" svg:x="10.35cm" svg:y="11.894cm">
          <draw:text-box>
            <text:p text:style-name="P3"><text:span text:style-name="T18">do pierwszej należą leki kontrolujące przebieg </text:span></text:p>
          </draw:text-box>
        </draw:frame>
        <draw:frame draw:style-name="gr4" draw:text-style-name="P5" draw:layer="layout" svg:width="8.194cm" svg:height="0.412cm" svg:x="10.35cm" svg:y="12.335cm">
          <draw:text-box>
            <text:p text:style-name="P3"><text:span text:style-name="T18">choroby, do drugiej leki ratunkowe. Za najsku-</text:span></text:p>
          </draw:text-box>
        </draw:frame>
        <draw:frame draw:style-name="gr4" draw:text-style-name="P5" draw:layer="layout" svg:width="7.931cm" svg:height="0.412cm" svg:x="10.35cm" svg:y="12.776cm">
          <draw:text-box>
            <text:p text:style-name="P3"><text:span text:style-name="T18">teczniejsze leki kontrolujące przebieg astmy </text:span></text:p>
          </draw:text-box>
        </draw:frame>
        <draw:frame draw:style-name="gr4" draw:text-style-name="P5" draw:layer="layout" svg:width="9.078cm" svg:height="0.412cm" svg:x="10.35cm" svg:y="13.217cm">
          <draw:text-box>
            <text:p text:style-name="P3"><text:span text:style-name="T18">uważa się wGKS. Są one zalecane przez ekspertów </text:span></text:p>
          </draw:text-box>
        </draw:frame>
        <draw:frame draw:style-name="gr4" draw:text-style-name="P5" draw:layer="layout" svg:width="8.439cm" svg:height="0.412cm" svg:x="10.35cm" svg:y="13.658cm">
          <draw:text-box>
            <text:p text:style-name="P3"><text:span text:style-name="T18">GINA na wszystkich stopniach leczenia przewle-</text:span></text:p>
          </draw:text-box>
        </draw:frame>
        <draw:frame draw:style-name="gr4" draw:text-style-name="P5" draw:layer="layout" svg:width="8.524cm" svg:height="0.412cm" svg:x="10.35cm" svg:y="14.099cm">
          <draw:text-box>
            <text:p text:style-name="P3"><text:span text:style-name="T18">kłej astmy oskrzelowej w monoterapii lub w sko-</text:span></text:p>
          </draw:text-box>
        </draw:frame>
        <draw:frame draw:style-name="gr4" draw:text-style-name="P5" draw:layer="layout" svg:width="8.448cm" svg:height="0.412cm" svg:x="10.35cm" svg:y="14.54cm">
          <draw:text-box>
            <text:p text:style-name="P3"><text:span text:style-name="T18">jarzeniu z innymi lekami kontrolującymi astmę. </text:span></text:p>
          </draw:text-box>
        </draw:frame>
        <draw:frame draw:style-name="gr4" draw:text-style-name="P5" draw:layer="layout" svg:width="7.952cm" svg:height="0.412cm" svg:x="10.35cm" svg:y="14.981cm">
          <draw:text-box>
            <text:p text:style-name="P3"><text:span text:style-name="T18">W przypadku braku skuteczności wziewnych </text:span></text:p>
          </draw:text-box>
        </draw:frame>
        <draw:frame draw:style-name="gr4" draw:text-style-name="P5" draw:layer="layout" svg:width="8.198cm" svg:height="0.412cm" svg:x="10.35cm" svg:y="15.422cm">
          <draw:text-box>
            <text:p text:style-name="P3"><text:span text:style-name="T18">glikokortykosteroidów stosowanych w małych </text:span></text:p>
          </draw:text-box>
        </draw:frame>
        <draw:frame draw:style-name="gr4" draw:text-style-name="P5" draw:layer="layout" svg:width="8.553cm" svg:height="0.412cm" svg:x="10.35cm" svg:y="15.863cm">
          <draw:text-box>
            <text:p text:style-name="P3"><text:span text:style-name="T18">dawkach w monoterapii, eksperci GINA zalecają </text:span></text:p>
          </draw:text-box>
        </draw:frame>
        <draw:frame draw:style-name="gr4" draw:text-style-name="P5" draw:layer="layout" svg:width="8.456cm" svg:height="0.412cm" svg:x="10.35cm" svg:y="16.304cm">
          <draw:text-box>
            <text:p text:style-name="P3"><text:span text:style-name="T18">dodanie drugiego leku kontrolującego chorobę, </text:span></text:p>
          </draw:text-box>
        </draw:frame>
        <draw:frame draw:style-name="gr4" draw:text-style-name="P5" draw:layer="layout" svg:width="7.338cm" svg:height="0.412cm" svg:x="10.35cm" svg:y="16.745cm">
          <draw:text-box>
            <text:p text:style-name="P3"><text:span text:style-name="T18">którym z wyboru ma być długodziałający </text:span></text:p>
          </draw:text-box>
        </draw:frame>
        <draw:frame draw:style-name="gr4" draw:text-style-name="P5" draw:layer="layout" svg:width="0.352cm" svg:height="0.352cm" svg:x="17.02cm" svg:y="16.827cm">
          <draw:text-box>
            <text:p text:style-name="P3"><text:span text:style-name="T20">b</text:span></text:p>
          </draw:text-box>
        </draw:frame>
        <draw:frame draw:style-name="gr4" draw:text-style-name="P5" draw:layer="layout" svg:width="1.137cm" svg:height="0.412cm" svg:x="17.206cm" svg:y="16.745cm">
          <draw:text-box>
            <text:p text:style-name="P3"><text:span text:style-name="T18">2-ago-</text:span></text:p>
          </draw:text-box>
        </draw:frame>
        <draw:frame draw:style-name="gr4" draw:text-style-name="P5" draw:layer="layout" svg:width="8.617cm" svg:height="0.412cm" svg:x="10.35cm" svg:y="17.186cm">
          <draw:text-box>
            <text:p text:style-name="P3"><text:span text:style-name="T18">nista (3. stopień terapii wg GINA). Pozwala to na </text:span></text:p>
          </draw:text-box>
        </draw:frame>
        <draw:frame draw:style-name="gr4" draw:text-style-name="P5" draw:layer="layout" svg:width="8.325cm" svg:height="0.412cm" svg:x="10.35cm" svg:y="17.627cm">
          <draw:text-box>
            <text:p text:style-name="P3"><text:span text:style-name="T18">intensyfikację leczenia bez konieczności zwięk-</text:span></text:p>
          </draw:text-box>
        </draw:frame>
        <draw:frame draw:style-name="gr4" draw:text-style-name="P5" draw:layer="layout" svg:width="8.168cm" svg:height="0.412cm" svg:x="10.35cm" svg:y="18.068cm">
          <draw:text-box>
            <text:p text:style-name="P3"><text:span text:style-name="T18">szania dawki wGKS. Wyniki badań klinicznych </text:span></text:p>
          </draw:text-box>
        </draw:frame>
        <draw:frame draw:style-name="gr4" draw:text-style-name="P5" draw:layer="layout" svg:width="8.405cm" svg:height="0.412cm" svg:x="10.35cm" svg:y="18.508cm">
          <draw:text-box>
            <text:p text:style-name="P3"><text:span text:style-name="T18">pokazują, że dodanie LABA do wGKS zmniejsza </text:span></text:p>
          </draw:text-box>
        </draw:frame>
        <draw:frame draw:style-name="gr4" draw:text-style-name="P5" draw:layer="layout" svg:width="8.689cm" svg:height="0.412cm" svg:x="10.35cm" svg:y="18.949cm">
          <draw:text-box>
            <text:p text:style-name="P3"><text:span text:style-name="T18">objawy astmy dzienne i nocne, poprawia funkcję </text:span></text:p>
          </draw:text-box>
        </draw:frame>
        <draw:frame draw:style-name="gr4" draw:text-style-name="P5" draw:layer="layout" svg:width="8.397cm" svg:height="0.412cm" svg:x="10.35cm" svg:y="19.39cm">
          <draw:text-box>
            <text:p text:style-name="P3"><text:span text:style-name="T18">układu oddechowego, zmniejsza zużycie leków </text:span></text:p>
          </draw:text-box>
        </draw:frame>
        <draw:frame draw:style-name="gr4" draw:text-style-name="P5" draw:layer="layout" svg:width="8.837cm" svg:height="0.412cm" svg:x="10.35cm" svg:y="19.831cm">
          <draw:text-box>
            <text:p text:style-name="P3"><text:span text:style-name="T18">doraźnych oraz zmniejsza częstość zaostrzeń [7], </text:span></text:p>
          </draw:text-box>
        </draw:frame>
        <draw:frame draw:style-name="gr4" draw:text-style-name="P5" draw:layer="layout" svg:width="0.352cm" svg:height="0.412cm" svg:x="18.199cm" svg:y="19.831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16cm" svg:height="0.412cm" svg:x="10.35cm" svg:y="20.272cm">
          <draw:text-box>
            <text:p text:style-name="P3"><text:span text:style-name="T18">a ponadto jest skuteczniejsze niż zwiększenie </text:span></text:p>
          </draw:text-box>
        </draw:frame>
        <draw:frame draw:style-name="gr4" draw:text-style-name="P5" draw:layer="layout" svg:width="7.516cm" svg:height="0.412cm" svg:x="10.35cm" svg:y="20.713cm">
          <draw:text-box>
            <text:p text:style-name="P3"><text:span text:style-name="T18">dawki wGKS [8]. Zwiększanie dawki wGKS </text:span></text:p>
          </draw:text-box>
        </draw:frame>
        <draw:frame draw:style-name="gr4" draw:text-style-name="P5" draw:layer="layout" svg:width="8.27cm" svg:height="0.412cm" svg:x="10.35cm" svg:y="21.154cm">
          <draw:text-box>
            <text:p text:style-name="P3"><text:span text:style-name="T18">jest dopiero kolejnym krokiem w intensyfikacji </text:span></text:p>
          </draw:text-box>
        </draw:frame>
        <draw:frame draw:style-name="gr4" draw:text-style-name="P5" draw:layer="layout" svg:width="8.308cm" svg:height="0.412cm" svg:x="10.35cm" svg:y="21.595cm">
          <draw:text-box>
            <text:p text:style-name="P3"><text:span text:style-name="T18">leczenia astmy niekontrolowanej. U pacjentów </text:span></text:p>
          </draw:text-box>
        </draw:frame>
        <draw:frame draw:style-name="gr4" draw:text-style-name="P5" draw:layer="layout" svg:width="7.872cm" svg:height="0.412cm" svg:x="10.35cm" svg:y="22.036cm">
          <draw:text-box>
            <text:p text:style-name="P3"><text:span text:style-name="T18">wymagających leczenia skojarzonego wGKS </text:span></text:p>
          </draw:text-box>
        </draw:frame>
        <draw:frame draw:style-name="gr4" draw:text-style-name="P5" draw:layer="layout" svg:width="8.689cm" svg:height="0.412cm" svg:x="10.35cm" svg:y="22.477cm">
          <draw:text-box>
            <text:p text:style-name="P3"><text:span text:style-name="T18">i LABA eksperci GINA zalecają wybór preparatów </text:span></text:p>
          </draw:text-box>
        </draw:frame>
        <draw:frame draw:style-name="gr4" draw:text-style-name="P5" draw:layer="layout" svg:width="8.384cm" svg:height="0.412cm" svg:x="10.35cm" svg:y="22.918cm">
          <draw:text-box>
            <text:p text:style-name="P3"><text:span text:style-name="T18">złożonych zawierających w jednym inhalatorze </text:span></text:p>
          </draw:text-box>
        </draw:frame>
        <draw:frame draw:style-name="gr4" draw:text-style-name="P5" draw:layer="layout" svg:width="8.219cm" svg:height="0.412cm" svg:x="10.35cm" svg:y="23.359cm">
          <draw:text-box>
            <text:p text:style-name="P3"><text:span text:style-name="T18">oba leki. Połączenie wGKS i LABA w jednym in-</text:span></text:p>
          </draw:text-box>
        </draw:frame>
        <draw:frame draw:style-name="gr4" draw:text-style-name="P5" draw:layer="layout" svg:width="8.731cm" svg:height="0.412cm" svg:x="10.35cm" svg:y="23.8cm">
          <draw:text-box>
            <text:p text:style-name="P3"><text:span text:style-name="T18">halatorze zwiększa wygodę oraz bezpieczeństwo </text:span></text:p>
          </draw:text-box>
        </draw:frame>
        <draw:frame draw:style-name="gr4" draw:text-style-name="P5" draw:layer="layout" svg:width="2.296cm" svg:height="0.412cm" svg:x="10.35cm" svg:y="24.241cm">
          <draw:text-box>
            <text:p text:style-name="P3"><text:span text:style-name="T18">terapii [2, 9].</text:span></text:p>
          </draw:text-box>
        </draw:frame>
        <draw:frame draw:style-name="gr4" draw:text-style-name="P5" draw:layer="layout" svg:width="3.791cm" svg:height="0.395cm" svg:x="10.35cm" svg:y="25.121cm">
          <draw:text-box>
            <text:p text:style-name="P3"><text:span text:style-name="T21">Właściwości flutykazonu</text:span></text:p>
          </draw:text-box>
        </draw:frame>
        <draw:frame draw:style-name="gr4" draw:text-style-name="P5" draw:layer="layout" svg:width="7.034cm" svg:height="0.412cm" svg:x="11.05cm" svg:y="25.562cm">
          <draw:text-box>
            <text:p text:style-name="P3"><text:span text:style-name="T18">Propionian flutykazonu (FLU) jest synte-</text:span></text:p>
          </draw:text-box>
        </draw:frame>
        <draw:frame draw:style-name="gr4" draw:text-style-name="P5" draw:layer="layout" svg:width="7.897cm" svg:height="0.412cm" svg:x="10.35cm" svg:y="26.003cm">
          <draw:text-box>
            <text:p text:style-name="P3"><text:span text:style-name="T18">tycznym, silnie działającym przeciwzapalnie </text:span></text:p>
          </draw:text-box>
        </draw:frame>
        <draw:frame draw:style-name="gr4" draw:text-style-name="P5" draw:layer="layout" svg:width="8.337cm" svg:height="0.412cm" svg:x="10.35cm" svg:y="26.444cm">
          <draw:text-box>
            <text:p text:style-name="P3"><text:span text:style-name="T18">glikokortykosteroidem wprowadzonym do tera-</text:span></text:p>
          </draw:text-box>
        </draw:frame>
      </draw:page>
      <draw:page draw:name="page3" draw:style-name="dp1" draw:master-page-name="master-page93">
        <draw:line draw:style-name="gr2" draw:text-style-name="P2" draw:layer="layout" svg:x1="2.3cm" svg:y1="1.917cm" svg:x2="18.799cm" svg:y2="1.917cm">
          <text:p/>
        </draw:line>
        <draw:frame draw:style-name="gr8" draw:text-style-name="P9" draw:layer="layout" svg:width="14.442cm" svg:height="0.344cm" svg:x="3.414cm" svg:y="1.42cm">
          <draw:text-box>
            <text:p text:style-name="P3"><text:span text:style-name="T6">Izabela Kupryś-Lipińska i wsp., </text:span><text:span text:style-name="T22">Stanowisko grupy ekspertów dotyczące miejsca Comboterolu® w leczeniu astmy oskrzelowej </text:span></text:p>
          </draw:text-box>
        </draw:frame>
        <draw:frame draw:style-name="gr4" draw:text-style-name="P5" draw:layer="layout" svg:width="0.352cm" svg:height="0.407cm" svg:x="18.452cm" svg:y="27.437cm">
          <draw:text-box>
            <text:p text:style-name="P3"><text:span text:style-name="T2">31</text:span></text:p>
          </draw:text-box>
        </draw:frame>
        <draw:frame draw:style-name="gr4" draw:text-style-name="P5" draw:layer="layout" svg:width="8.456cm" svg:height="0.412cm" svg:x="2.3cm" svg:y="2.635cm">
          <draw:text-box>
            <text:p text:style-name="P3"><text:span text:style-name="T18">pii chorób obturacyjnych w 1993 roku. Obecnie </text:span></text:p>
          </draw:text-box>
        </draw:frame>
        <draw:frame draw:style-name="gr4" draw:text-style-name="P5" draw:layer="layout" svg:width="8.663cm" svg:height="0.412cm" svg:x="2.3cm" svg:y="3.076cm">
          <draw:text-box>
            <text:p text:style-name="P3"><text:span text:style-name="T18">stosuje się go w postaci aerozolu generowanego </text:span></text:p>
          </draw:text-box>
        </draw:frame>
        <draw:frame draw:style-name="gr4" draw:text-style-name="P5" draw:layer="layout" svg:width="7.923cm" svg:height="0.412cm" svg:x="2.3cm" svg:y="3.517cm">
          <draw:text-box>
            <text:p text:style-name="P3"><text:span text:style-name="T18">z indywidualnych inhalatorów ciśnieniowych </text:span></text:p>
          </draw:text-box>
        </draw:frame>
        <draw:frame draw:style-name="gr4" draw:text-style-name="P5" draw:layer="layout" svg:width="8.541cm" svg:height="0.412cm" svg:x="2.3cm" svg:y="3.958cm">
          <draw:text-box>
            <text:p text:style-name="P3"><text:span text:style-name="T18">i proszkowych oraz nebulizatorów. Wyróżnia się </text:span></text:p>
          </draw:text-box>
        </draw:frame>
        <draw:frame draw:style-name="gr4" draw:text-style-name="P5" draw:layer="layout" svg:width="8.011cm" svg:height="0.412cm" svg:x="2.3cm" svg:y="4.399cm">
          <draw:text-box>
            <text:p text:style-name="P3"><text:span text:style-name="T18">spośród innych wziewnych glikokortykostero-</text:span></text:p>
          </draw:text-box>
        </draw:frame>
        <draw:frame draw:style-name="gr4" draw:text-style-name="P5" draw:layer="layout" svg:width="8.443cm" svg:height="0.412cm" svg:x="2.3cm" svg:y="4.84cm">
          <draw:text-box>
            <text:p text:style-name="P3"><text:span text:style-name="T18">idów wysokim powinowactwem do wewnątrzko-</text:span></text:p>
          </draw:text-box>
        </draw:frame>
        <draw:frame draw:style-name="gr4" draw:text-style-name="P5" draw:layer="layout" svg:width="8.655cm" svg:height="0.412cm" svg:x="2.3cm" svg:y="5.281cm">
          <draw:text-box>
            <text:p text:style-name="P3"><text:span text:style-name="T18">mórkowego receptora glikokortykosteroidowego </text:span></text:p>
          </draw:text-box>
        </draw:frame>
        <draw:frame draw:style-name="gr4" draw:text-style-name="P5" draw:layer="layout" svg:width="8.367cm" svg:height="0.412cm" svg:x="2.3cm" svg:y="5.722cm">
          <draw:text-box>
            <text:p text:style-name="P3"><text:span text:style-name="T18">(18 × wyższym od deksametazonu) i wysoką li-</text:span></text:p>
          </draw:text-box>
        </draw:frame>
        <draw:frame draw:style-name="gr4" draw:text-style-name="P5" draw:layer="layout" svg:width="8.824cm" svg:height="0.412cm" svg:x="2.3cm" svg:y="6.163cm">
          <draw:text-box>
            <text:p text:style-name="P3"><text:span text:style-name="T18">pofilnością, co przekłada się na jego silne i długie </text:span></text:p>
          </draw:text-box>
        </draw:frame>
        <draw:frame draw:style-name="gr4" draw:text-style-name="P5" draw:layer="layout" svg:width="8.545cm" svg:height="0.412cm" svg:x="2.3cm" svg:y="6.604cm">
          <draw:text-box>
            <text:p text:style-name="P3"><text:span text:style-name="T18">działanie w oskrzelach. Jednocześnie flutykazon </text:span></text:p>
          </draw:text-box>
        </draw:frame>
        <draw:frame draw:style-name="gr4" draw:text-style-name="P5" draw:layer="layout" svg:width="8.041cm" svg:height="0.412cm" svg:x="2.3cm" svg:y="7.045cm">
          <draw:text-box>
            <text:p text:style-name="P3"><text:span text:style-name="T18">wykazuje bardzo niską biodostępność z jamy </text:span></text:p>
          </draw:text-box>
        </draw:frame>
        <draw:frame draw:style-name="gr4" draw:text-style-name="P5" draw:layer="layout" svg:width="8.638cm" svg:height="0.412cm" svg:x="2.3cm" svg:y="7.486cm">
          <draw:text-box>
            <text:p text:style-name="P3"><text:span text:style-name="T18">ustnej i przewodu pokarmowego (&lt; 1%), szybko </text:span></text:p>
          </draw:text-box>
        </draw:frame>
        <draw:frame draw:style-name="gr4" draw:text-style-name="P5" draw:layer="layout" svg:width="8.473cm" svg:height="0.412cm" svg:x="2.3cm" svg:y="7.927cm">
          <draw:text-box>
            <text:p text:style-name="P3"><text:span text:style-name="T18">i w dużym odsetku wiąże się z białkami osocza, </text:span></text:p>
          </draw:text-box>
        </draw:frame>
        <draw:frame draw:style-name="gr4" draw:text-style-name="P5" draw:layer="layout" svg:width="8.439cm" svg:height="0.412cm" svg:x="2.3cm" svg:y="8.368cm">
          <draw:text-box>
            <text:p text:style-name="P3"><text:span text:style-name="T18">podlega efektowi pierwszego przejścia w wątro-</text:span></text:p>
          </draw:text-box>
        </draw:frame>
        <draw:frame draw:style-name="gr4" draw:text-style-name="P5" draw:layer="layout" svg:width="8.549cm" svg:height="0.412cm" svg:x="2.3cm" svg:y="8.809cm">
          <draw:text-box>
            <text:p text:style-name="P3"><text:span text:style-name="T18">bie, co znacznie ogranicza ryzyko systemowych </text:span></text:p>
          </draw:text-box>
        </draw:frame>
        <draw:frame draw:style-name="gr4" draw:text-style-name="P5" draw:layer="layout" svg:width="5.658cm" svg:height="0.412cm" svg:x="2.3cm" svg:y="9.25cm">
          <draw:text-box>
            <text:p text:style-name="P3"><text:span text:style-name="T18">działań niepożądanych [10, 11].</text:span></text:p>
          </draw:text-box>
        </draw:frame>
        <draw:frame draw:style-name="gr4" draw:text-style-name="P5" draw:layer="layout" svg:width="7.618cm" svg:height="0.412cm" svg:x="3cm" svg:y="9.691cm">
          <draw:text-box>
            <text:p text:style-name="P3"><text:span text:style-name="T18">Skuteczność i bezpieczeństwo flutykazonu </text:span></text:p>
          </draw:text-box>
        </draw:frame>
        <draw:frame draw:style-name="gr4" draw:text-style-name="P5" draw:layer="layout" svg:width="8.109cm" svg:height="0.412cm" svg:x="2.3cm" svg:y="10.132cm">
          <draw:text-box>
            <text:p text:style-name="P3"><text:span text:style-name="T18">w terapii astmy zostały potwierdzone w bada-</text:span></text:p>
          </draw:text-box>
        </draw:frame>
        <draw:frame draw:style-name="gr4" draw:text-style-name="P5" draw:layer="layout" svg:width="8.299cm" svg:height="0.412cm" svg:x="2.3cm" svg:y="10.573cm">
          <draw:text-box>
            <text:p text:style-name="P3"><text:span text:style-name="T18">niach klinicznych i obserwacyjnych z udziałem </text:span></text:p>
          </draw:text-box>
        </draw:frame>
        <draw:frame draw:style-name="gr4" draw:text-style-name="P5" draw:layer="layout" svg:width="8.812cm" svg:height="0.412cm" svg:x="2.3cm" svg:y="11.014cm">
          <draw:text-box>
            <text:p text:style-name="P3"><text:span text:style-name="T18">wielu tysięcy chorych oraz w metaanalizach [12]. </text:span></text:p>
          </draw:text-box>
        </draw:frame>
        <draw:frame draw:style-name="gr4" draw:text-style-name="P5" draw:layer="layout" svg:width="9.053cm" svg:height="0.412cm" svg:x="2.3cm" svg:y="11.455cm">
          <draw:text-box>
            <text:p text:style-name="P3"><text:span text:style-name="T18">U chorych na przewlekłą obturacyjną chorobę płuc </text:span></text:p>
          </draw:text-box>
        </draw:frame>
        <draw:frame draw:style-name="gr4" draw:text-style-name="P5" draw:layer="layout" svg:width="8.697cm" svg:height="0.412cm" svg:x="2.3cm" svg:y="11.896cm">
          <draw:text-box>
            <text:p text:style-name="P3"><text:span text:style-name="T18">obserwowano niewielki, ale istotny statystycznie </text:span></text:p>
          </draw:text-box>
        </draw:frame>
        <draw:frame draw:style-name="gr4" draw:text-style-name="P5" draw:layer="layout" svg:width="7.821cm" svg:height="0.412cm" svg:x="2.3cm" svg:y="12.337cm">
          <draw:text-box>
            <text:p text:style-name="P3"><text:span text:style-name="T18">wzrost zapadalności na zapalenia płuc [13]. </text:span></text:p>
          </draw:text-box>
        </draw:frame>
        <draw:frame draw:style-name="gr4" draw:text-style-name="P5" draw:layer="layout" svg:width="0.352cm" svg:height="0.412cm" svg:x="10.149cm" svg:y="12.337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956cm" svg:height="0.412cm" svg:x="2.3cm" svg:y="12.778cm">
          <draw:text-box>
            <text:p text:style-name="P3"><text:span text:style-name="T18">Uważa się jednak, że efekt ten nie jest swoisty dla </text:span></text:p>
          </draw:text-box>
        </draw:frame>
        <draw:frame draw:style-name="gr4" draw:text-style-name="P5" draw:layer="layout" svg:width="8.46cm" svg:height="0.412cm" svg:x="2.3cm" svg:y="13.219cm">
          <draw:text-box>
            <text:p text:style-name="P3"><text:span text:style-name="T18">rodzaju wGKS i występuje w całej grupie wGKS, </text:span></text:p>
          </draw:text-box>
        </draw:frame>
        <draw:frame draw:style-name="gr4" draw:text-style-name="P5" draw:layer="layout" svg:width="8.591cm" svg:height="0.412cm" svg:x="2.3cm" svg:y="13.66cm">
          <draw:text-box>
            <text:p text:style-name="P3"><text:span text:style-name="T18">a korzyści ze stosowania wGKS przeważają istot-</text:span></text:p>
          </draw:text-box>
        </draw:frame>
        <draw:frame draw:style-name="gr4" draw:text-style-name="P5" draw:layer="layout" svg:width="8.803cm" svg:height="0.412cm" svg:x="2.3cm" svg:y="14.101cm">
          <draw:text-box>
            <text:p text:style-name="P3"><text:span text:style-name="T18">nie ryzyko nawet w tej grupie chorych [14], która </text:span></text:p>
          </draw:text-box>
        </draw:frame>
        <draw:frame draw:style-name="gr4" draw:text-style-name="P5" draw:layer="layout" svg:width="8.884cm" svg:height="0.412cm" svg:x="2.3cm" svg:y="14.541cm">
          <draw:text-box>
            <text:p text:style-name="P3"><text:span text:style-name="T18">zasadnoczo gorzej odpowiada na wGKS i wymaga </text:span></text:p>
          </draw:text-box>
        </draw:frame>
        <draw:frame draw:style-name="gr4" draw:text-style-name="P5" draw:layer="layout" svg:width="6.284cm" svg:height="0.412cm" svg:x="2.3cm" svg:y="14.982cm">
          <draw:text-box>
            <text:p text:style-name="P3"><text:span text:style-name="T18">zastosowania ich większych dawek.</text:span></text:p>
          </draw:text-box>
        </draw:frame>
        <draw:frame draw:style-name="gr4" draw:text-style-name="P5" draw:layer="layout" svg:width="3.825cm" svg:height="0.395cm" svg:x="2.3cm" svg:y="15.863cm">
          <draw:text-box>
            <text:p text:style-name="P3"><text:span text:style-name="T21">Właściwości salmeterolu</text:span></text:p>
          </draw:text-box>
        </draw:frame>
        <draw:frame draw:style-name="gr4" draw:text-style-name="P5" draw:layer="layout" svg:width="7.686cm" svg:height="0.412cm" svg:x="3cm" svg:y="16.304cm">
          <draw:text-box>
            <text:p text:style-name="P3"><text:span text:style-name="T18">Salmeterol (SALM) należy do selektywnych </text:span></text:p>
          </draw:text-box>
        </draw:frame>
        <draw:frame draw:style-name="gr4" draw:text-style-name="P5" draw:layer="layout" svg:width="7.012cm" svg:height="0.412cm" svg:x="2.3cm" svg:y="16.745cm">
          <draw:text-box>
            <text:p text:style-name="P3"><text:span text:style-name="T18">długodziałających agonistów receptora </text:span></text:p>
          </draw:text-box>
        </draw:frame>
        <draw:frame draw:style-name="gr4" draw:text-style-name="P5" draw:layer="layout" svg:width="0.352cm" svg:height="0.352cm" svg:x="8.628cm" svg:y="16.827cm">
          <draw:text-box>
            <text:p text:style-name="P3"><text:span text:style-name="T20">b</text:span></text:p>
          </draw:text-box>
        </draw:frame>
        <draw:frame draw:style-name="gr4" draw:text-style-name="P5" draw:layer="layout" svg:width="1.391cm" svg:height="0.412cm" svg:x="8.808cm" svg:y="16.745cm">
          <draw:text-box>
            <text:p text:style-name="P3"><text:span text:style-name="T18">2 o wol-</text:span></text:p>
          </draw:text-box>
        </draw:frame>
        <draw:frame draw:style-name="gr4" draw:text-style-name="P5" draw:layer="layout" svg:width="8.401cm" svg:height="0.412cm" svg:x="2.3cm" svg:y="17.186cm">
          <draw:text-box>
            <text:p text:style-name="P3"><text:span text:style-name="T18">nym początku działania. Po raz pierwszy został </text:span></text:p>
          </draw:text-box>
        </draw:frame>
        <draw:frame draw:style-name="gr4" draw:text-style-name="P5" draw:layer="layout" svg:width="9.248cm" svg:height="0.412cm" svg:x="2.3cm" svg:y="17.627cm">
          <draw:text-box>
            <text:p text:style-name="P3"><text:span text:style-name="T18">zarejestrowany w leczeniu astmy w 1990 roku. Jego </text:span></text:p>
          </draw:text-box>
        </draw:frame>
        <draw:frame draw:style-name="gr4" draw:text-style-name="P5" draw:layer="layout" svg:width="8.659cm" svg:height="0.412cm" svg:x="2.3cm" svg:y="18.068cm">
          <draw:text-box>
            <text:p text:style-name="P3"><text:span text:style-name="T18">skuteczność potwierdzono w licznych badaniach </text:span></text:p>
          </draw:text-box>
        </draw:frame>
        <draw:frame draw:style-name="gr4" draw:text-style-name="P5" draw:layer="layout" svg:width="8.134cm" svg:height="0.412cm" svg:x="2.3cm" svg:y="18.508cm">
          <draw:text-box>
            <text:p text:style-name="P3"><text:span text:style-name="T18">klinicznych, obserwacyjnych i metaanalizach. </text:span></text:p>
          </draw:text-box>
        </draw:frame>
        <draw:frame draw:style-name="gr4" draw:text-style-name="P5" draw:layer="layout" svg:width="6.919cm" svg:height="0.412cm" svg:x="2.3cm" svg:y="18.949cm">
          <draw:text-box>
            <text:p text:style-name="P3"><text:span text:style-name="T18">Salmeterol wśród agonistów receptora </text:span></text:p>
          </draw:text-box>
        </draw:frame>
        <draw:frame draw:style-name="gr4" draw:text-style-name="P5" draw:layer="layout" svg:width="0.352cm" svg:height="0.352cm" svg:x="8.56cm" svg:y="19.032cm">
          <draw:text-box>
            <text:p text:style-name="P3"><text:span text:style-name="T20">b</text:span></text:p>
          </draw:text-box>
        </draw:frame>
        <draw:frame draw:style-name="gr4" draw:text-style-name="P5" draw:layer="layout" svg:width="1.505cm" svg:height="0.412cm" svg:x="8.74cm" svg:y="18.949cm">
          <draw:text-box>
            <text:p text:style-name="P3"><text:span text:style-name="T18">2 wyróż-</text:span></text:p>
          </draw:text-box>
        </draw:frame>
        <draw:frame draw:style-name="gr4" draw:text-style-name="P5" draw:layer="layout" svg:width="8.528cm" svg:height="0.412cm" svg:x="2.3cm" svg:y="19.39cm">
          <draw:text-box>
            <text:p text:style-name="P3"><text:span text:style-name="T18">nia bardzo wysoka selektywność do receptorów </text:span></text:p>
          </draw:text-box>
        </draw:frame>
        <draw:frame draw:style-name="gr4" draw:text-style-name="P5" draw:layer="layout" svg:width="8.194cm" svg:height="0.412cm" svg:x="2.3cm" svg:y="19.831cm">
          <draw:text-box>
            <text:p text:style-name="P3"><text:span text:style-name="T18">adrenergicznych określana stosunkiem aktyw-</text:span></text:p>
          </draw:text-box>
        </draw:frame>
        <draw:frame draw:style-name="gr4" draw:text-style-name="P5" draw:layer="layout" svg:width="1.026cm" svg:height="0.412cm" svg:x="2.3cm" svg:y="20.272cm">
          <draw:text-box>
            <text:p text:style-name="P3"><text:span text:style-name="T18">ności </text:span></text:p>
          </draw:text-box>
        </draw:frame>
        <draw:frame draw:style-name="gr4" draw:text-style-name="P5" draw:layer="layout" svg:width="0.352cm" svg:height="0.352cm" svg:x="3.259cm" svg:y="20.355cm">
          <draw:text-box>
            <text:p text:style-name="P3"><text:span text:style-name="T20">b</text:span></text:p>
          </draw:text-box>
        </draw:frame>
        <draw:frame draw:style-name="gr4" draw:text-style-name="P5" draw:layer="layout" svg:width="0.352cm" svg:height="0.412cm" svg:x="3.438cm" svg:y="20.272cm">
          <draw:text-box>
            <text:p text:style-name="P3"><text:span text:style-name="T18">2:</text:span></text:p>
          </draw:text-box>
        </draw:frame>
        <draw:frame draw:style-name="gr4" draw:text-style-name="P5" draw:layer="layout" svg:width="0.352cm" svg:height="0.352cm" svg:x="3.724cm" svg:y="20.355cm">
          <draw:text-box>
            <text:p text:style-name="P3"><text:span text:style-name="T20">b</text:span></text:p>
          </draw:text-box>
        </draw:frame>
        <draw:frame draw:style-name="gr4" draw:text-style-name="P5" draw:layer="layout" svg:width="7cm" svg:height="0.412cm" svg:x="3.903cm" svg:y="20.272cm">
          <draw:text-box>
            <text:p text:style-name="P3"><text:span text:style-name="T18">1, która dla tego leku wynosi 1:85 000. </text:span></text:p>
          </draw:text-box>
        </draw:frame>
        <draw:frame draw:style-name="gr4" draw:text-style-name="P5" draw:layer="layout" svg:width="8.448cm" svg:height="0.412cm" svg:x="2.3cm" svg:y="20.713cm">
          <draw:text-box>
            <text:p text:style-name="P3"><text:span text:style-name="T18">Przybliżony początek działania leku to około 30 </text:span></text:p>
          </draw:text-box>
        </draw:frame>
        <draw:frame draw:style-name="gr4" draw:text-style-name="P5" draw:layer="layout" svg:width="8.452cm" svg:height="0.412cm" svg:x="2.3cm" svg:y="21.154cm">
          <draw:text-box>
            <text:p text:style-name="P3"><text:span text:style-name="T18">minut, a czas — powyżej 12 godzin [15]. Cechy </text:span></text:p>
          </draw:text-box>
        </draw:frame>
        <draw:frame draw:style-name="gr4" draw:text-style-name="P5" draw:layer="layout" svg:width="8.642cm" svg:height="0.412cm" svg:x="2.3cm" svg:y="21.595cm">
          <draw:text-box>
            <text:p text:style-name="P3"><text:span text:style-name="T18">te odpowiadają za dobrą tolerancję salmeterolu, </text:span></text:p>
          </draw:text-box>
        </draw:frame>
        <draw:frame draw:style-name="gr4" draw:text-style-name="P5" draw:layer="layout" svg:width="8.443cm" svg:height="0.412cm" svg:x="2.3cm" svg:y="22.036cm">
          <draw:text-box>
            <text:p text:style-name="P3"><text:span text:style-name="T18">szczególnie pod względem bezpieczeństwa kar-</text:span></text:p>
          </draw:text-box>
        </draw:frame>
        <draw:frame draw:style-name="gr4" draw:text-style-name="P5" draw:layer="layout" svg:width="8.909cm" svg:height="0.412cm" svg:x="2.3cm" svg:y="22.477cm">
          <draw:text-box>
            <text:p text:style-name="P3"><text:span text:style-name="T18">diologicznego, co potwierdzono w dużym badaniu </text:span></text:p>
          </draw:text-box>
        </draw:frame>
        <draw:frame draw:style-name="gr4" draw:text-style-name="P5" draw:layer="layout" svg:width="7.728cm" svg:height="0.412cm" svg:x="2.3cm" svg:y="22.918cm">
          <draw:text-box>
            <text:p text:style-name="P3"><text:span text:style-name="T18">klinicznym The </text:span><text:span text:style-name="T21">Towards a Revolution in COPD </text:span></text:p>
          </draw:text-box>
        </draw:frame>
        <draw:frame draw:style-name="gr4" draw:text-style-name="P5" draw:layer="layout" svg:width="8.659cm" svg:height="0.412cm" svg:x="2.3cm" svg:y="23.359cm">
          <draw:text-box>
            <text:p text:style-name="P3"><text:span text:style-name="T21">Health</text:span><text:span text:style-name="T18"> (TORCH) wśród kilku tysięcy chorych [16]. </text:span></text:p>
          </draw:text-box>
        </draw:frame>
        <draw:frame draw:style-name="gr4" draw:text-style-name="P5" draw:layer="layout" svg:width="8.905cm" svg:height="0.412cm" svg:x="2.3cm" svg:y="23.8cm">
          <draw:text-box>
            <text:p text:style-name="P3"><text:span text:style-name="T18">W badaniu tym prawdopodobieństwo wystąpienia </text:span></text:p>
          </draw:text-box>
        </draw:frame>
        <draw:frame draw:style-name="gr4" draw:text-style-name="P5" draw:layer="layout" svg:width="7.8cm" svg:height="0.412cm" svg:x="2.3cm" svg:y="24.241cm">
          <draw:text-box>
            <text:p text:style-name="P3"><text:span text:style-name="T18">jakiegokolwiek zdarzenia sercowo-naczynio-</text:span></text:p>
          </draw:text-box>
        </draw:frame>
        <draw:frame draw:style-name="gr4" draw:text-style-name="P5" draw:layer="layout" svg:width="8.194cm" svg:height="0.412cm" svg:x="2.3cm" svg:y="24.682cm">
          <draw:text-box>
            <text:p text:style-name="P3"><text:span text:style-name="T18">wego wynosiło w grupie przyjmującej placebo </text:span></text:p>
          </draw:text-box>
        </draw:frame>
        <draw:frame draw:style-name="gr4" draw:text-style-name="P5" draw:layer="layout" svg:width="8.685cm" svg:height="0.412cm" svg:x="2.3cm" svg:y="25.123cm">
          <draw:text-box>
            <text:p text:style-name="P3"><text:span text:style-name="T18">24,2%, w grupie otrzymującej salmeterol 22,7%, </text:span></text:p>
          </draw:text-box>
        </draw:frame>
        <draw:frame draw:style-name="gr4" draw:text-style-name="P5" draw:layer="layout" svg:width="8.388cm" svg:height="0.412cm" svg:x="2.3cm" svg:y="25.564cm">
          <draw:text-box>
            <text:p text:style-name="P3"><text:span text:style-name="T18">flutykazon — 24,3%, a kombinację flutykazonu </text:span></text:p>
          </draw:text-box>
        </draw:frame>
        <draw:frame draw:style-name="gr4" draw:text-style-name="P5" draw:layer="layout" svg:width="8.405cm" svg:height="0.412cm" svg:x="2.3cm" svg:y="26.005cm">
          <draw:text-box>
            <text:p text:style-name="P3"><text:span text:style-name="T18">z salmeterolem — 20,8% [17]. W metaanalizie <text:s/></text:span></text:p>
          </draw:text-box>
        </draw:frame>
        <draw:frame draw:style-name="gr4" draw:text-style-name="P5" draw:layer="layout" svg:width="9.006cm" svg:height="0.412cm" svg:x="2.3cm" svg:y="26.446cm">
          <draw:text-box>
            <text:p text:style-name="P3"><text:span text:style-name="T18">24 badań z 2015 roku terapia salmeterolem wiąza-</text:span></text:p>
          </draw:text-box>
        </draw:frame>
        <draw:frame draw:style-name="gr4" draw:text-style-name="P5" draw:layer="layout" svg:width="8.74cm" svg:height="0.412cm" svg:x="10.95cm" svg:y="2.635cm">
          <draw:text-box>
            <text:p text:style-name="P3"><text:span text:style-name="T18">ła się ze statystycznie istotnym spadkiem ryzyka </text:span></text:p>
          </draw:text-box>
        </draw:frame>
        <draw:frame draw:style-name="gr4" draw:text-style-name="P5" draw:layer="layout" svg:width="8.147cm" svg:height="0.412cm" svg:x="10.95cm" svg:y="3.076cm">
          <draw:text-box>
            <text:p text:style-name="P3"><text:span text:style-name="T18">jakichkolwiek zdarzeń sercowo-naczyniowych </text:span></text:p>
          </draw:text-box>
        </draw:frame>
        <draw:frame draw:style-name="gr4" draw:text-style-name="P5" draw:layer="layout" svg:width="8.109cm" svg:height="0.412cm" svg:x="10.95cm" svg:y="3.517cm">
          <draw:text-box>
            <text:p text:style-name="P3"><text:span text:style-name="T18">(RR [</text:span><text:span text:style-name="T21">risk ratio</text:span><text:span text:style-name="T18">] 0,64, 95% CI [</text:span><text:span text:style-name="T21">confidence interval</text:span><text:span text:style-name="T18">] </text:span></text:p>
          </draw:text-box>
        </draw:frame>
        <draw:frame draw:style-name="gr4" draw:text-style-name="P5" draw:layer="layout" svg:width="8.291cm" svg:height="0.412cm" svg:x="10.95cm" svg:y="3.958cm">
          <draw:text-box>
            <text:p text:style-name="P3"><text:span text:style-name="T18">0,46–0,90). Należy podkreślić, że w przypadku </text:span></text:p>
          </draw:text-box>
        </draw:frame>
        <draw:frame draw:style-name="gr4" draw:text-style-name="P5" draw:layer="layout" svg:width="8.697cm" svg:height="0.412cm" svg:x="10.95cm" svg:y="4.399cm">
          <draw:text-box>
            <text:p text:style-name="P3"><text:span text:style-name="T18">astmy salmeterol nie może być stosowany w mo-</text:span></text:p>
          </draw:text-box>
        </draw:frame>
        <draw:frame draw:style-name="gr4" draw:text-style-name="P5" draw:layer="layout" svg:width="8.57cm" svg:height="0.412cm" svg:x="10.95cm" svg:y="4.84cm">
          <draw:text-box>
            <text:p text:style-name="P3"><text:span text:style-name="T18">noterapii, podobnie jak inni długodziałający ago-</text:span></text:p>
          </draw:text-box>
        </draw:frame>
        <draw:frame draw:style-name="gr4" draw:text-style-name="P5" draw:layer="layout" svg:width="3.016cm" svg:height="0.412cm" svg:x="10.95cm" svg:y="5.281cm">
          <draw:text-box>
            <text:p text:style-name="P3"><text:span text:style-name="T18">niści receptorów </text:span></text:p>
          </draw:text-box>
        </draw:frame>
        <draw:frame draw:style-name="gr4" draw:text-style-name="P5" draw:layer="layout" svg:width="0.352cm" svg:height="0.352cm" svg:x="13.818cm" svg:y="5.364cm">
          <draw:text-box>
            <text:p text:style-name="P3"><text:span text:style-name="T20">b</text:span></text:p>
          </draw:text-box>
        </draw:frame>
        <draw:frame draw:style-name="gr4" draw:text-style-name="P5" draw:layer="layout" svg:width="5.154cm" svg:height="0.412cm" svg:x="14.005cm" svg:y="5.281cm">
          <draw:text-box>
            <text:p text:style-name="P3"><text:span text:style-name="T18">2. Takie wnioski wyciągnięto </text:span></text:p>
          </draw:text-box>
        </draw:frame>
        <draw:frame draw:style-name="gr4" draw:text-style-name="P5" draw:layer="layout" svg:width="7.575cm" svg:height="0.412cm" svg:x="10.95cm" svg:y="5.722cm">
          <draw:text-box>
            <text:p text:style-name="P3"><text:span text:style-name="T18">na podstawie badania </text:span><text:span text:style-name="T21">Salmeterol Multicenter </text:span></text:p>
          </draw:text-box>
        </draw:frame>
        <draw:frame draw:style-name="gr4" draw:text-style-name="P5" draw:layer="layout" svg:width="8.384cm" svg:height="0.412cm" svg:x="10.95cm" svg:y="6.163cm">
          <draw:text-box>
            <text:p text:style-name="P3"><text:span text:style-name="T21">Asthma Research Trial </text:span><text:span text:style-name="T18">(SMART) [18] i metaanaliz </text:span></text:p>
          </draw:text-box>
        </draw:frame>
        <draw:frame draw:style-name="gr4" draw:text-style-name="P5" draw:layer="layout" svg:width="7.283cm" svg:height="0.412cm" svg:x="10.95cm" svg:y="6.604cm">
          <draw:text-box>
            <text:p text:style-name="P3"><text:span text:style-name="T18">przeprowadzonych przez ekspertów [19].</text:span></text:p>
          </draw:text-box>
        </draw:frame>
        <draw:frame draw:style-name="gr4" draw:text-style-name="P5" draw:layer="layout" svg:width="7.19cm" svg:height="0.395cm" svg:x="10.95cm" svg:y="7.484cm">
          <draw:text-box>
            <text:p text:style-name="P3"><text:span text:style-name="T21">Skuteczność kliniczna połączenia flutykazonu </text:span></text:p>
          </draw:text-box>
        </draw:frame>
        <draw:frame draw:style-name="gr4" draw:text-style-name="P5" draw:layer="layout" svg:width="2.381cm" svg:height="0.395cm" svg:x="10.95cm" svg:y="7.925cm">
          <draw:text-box>
            <text:p text:style-name="P3"><text:span text:style-name="T21">z salmeterolem</text:span></text:p>
          </draw:text-box>
        </draw:frame>
        <draw:frame draw:style-name="gr4" draw:text-style-name="P5" draw:layer="layout" svg:width="7.982cm" svg:height="0.412cm" svg:x="11.65cm" svg:y="8.366cm">
          <draw:text-box>
            <text:p text:style-name="P3"><text:span text:style-name="T18">Preparaty złożone w aerozolu suchego prosz-</text:span></text:p>
          </draw:text-box>
        </draw:frame>
        <draw:frame draw:style-name="gr4" draw:text-style-name="P5" draw:layer="layout" svg:width="7.749cm" svg:height="0.412cm" svg:x="10.95cm" svg:y="8.807cm">
          <draw:text-box>
            <text:p text:style-name="P3"><text:span text:style-name="T18">ku zawierające w swym składzie flutykazon </text:span></text:p>
          </draw:text-box>
        </draw:frame>
        <draw:frame draw:style-name="gr4" draw:text-style-name="P5" draw:layer="layout" svg:width="8.206cm" svg:height="0.412cm" svg:x="10.95cm" svg:y="9.248cm">
          <draw:text-box>
            <text:p text:style-name="P3"><text:span text:style-name="T18">i salmeterol zostały wprowadzone do leczenia </text:span></text:p>
          </draw:text-box>
        </draw:frame>
        <draw:frame draw:style-name="gr4" draw:text-style-name="P5" draw:layer="layout" svg:width="8.596cm" svg:height="0.412cm" svg:x="10.95cm" svg:y="9.689cm">
          <draw:text-box>
            <text:p text:style-name="P3"><text:span text:style-name="T18">astmy w 1998 roku, natomiast w postaci aerozo-</text:span></text:p>
          </draw:text-box>
        </draw:frame>
        <draw:frame draw:style-name="gr4" draw:text-style-name="P5" draw:layer="layout" svg:width="8.354cm" svg:height="0.412cm" svg:x="10.95cm" svg:y="10.13cm">
          <draw:text-box>
            <text:p text:style-name="P3"><text:span text:style-name="T18">lu ciśnieniowego w 1999 roku. Ich skuteczność </text:span></text:p>
          </draw:text-box>
        </draw:frame>
        <draw:frame draw:style-name="gr4" draw:text-style-name="P5" draw:layer="layout" svg:width="8.249cm" svg:height="0.412cm" svg:x="10.95cm" svg:y="10.571cm">
          <draw:text-box>
            <text:p text:style-name="P3"><text:span text:style-name="T18">i bezpieczeństwo badano w wielu programach </text:span></text:p>
          </draw:text-box>
        </draw:frame>
        <draw:frame draw:style-name="gr4" draw:text-style-name="P5" draw:layer="layout" svg:width="8.02cm" svg:height="0.412cm" svg:x="10.95cm" svg:y="11.012cm">
          <draw:text-box>
            <text:p text:style-name="P3"><text:span text:style-name="T18">klinicznych i oceniano w metaanalizach [20]. </text:span></text:p>
          </draw:text-box>
        </draw:frame>
        <draw:frame draw:style-name="gr4" draw:text-style-name="P5" draw:layer="layout" svg:width="8.016cm" svg:height="0.412cm" svg:x="11.65cm" svg:y="11.453cm">
          <draw:text-box>
            <text:p text:style-name="P3"><text:span text:style-name="T18">Wczesną i długoterminową skuteczność oraz </text:span></text:p>
          </draw:text-box>
        </draw:frame>
        <draw:frame draw:style-name="gr4" draw:text-style-name="P5" draw:layer="layout" svg:width="8.998cm" svg:height="0.412cm" svg:x="10.95cm" svg:y="11.894cm">
          <draw:text-box>
            <text:p text:style-name="P3"><text:span text:style-name="T18">bezpieczeństwo leczenia połączeniem flutykazonu </text:span></text:p>
          </draw:text-box>
        </draw:frame>
        <draw:frame draw:style-name="gr4" draw:text-style-name="P5" draw:layer="layout" svg:width="8.71cm" svg:height="0.412cm" svg:x="10.95cm" svg:y="12.335cm">
          <draw:text-box>
            <text:p text:style-name="P3"><text:span text:style-name="T18">z salmeterolem chorych na astmę pokazał wynik </text:span></text:p>
          </draw:text-box>
        </draw:frame>
        <draw:frame draw:style-name="gr4" draw:text-style-name="P5" draw:layer="layout" svg:width="8.113cm" svg:height="0.412cm" svg:x="10.95cm" svg:y="12.776cm">
          <draw:text-box>
            <text:p text:style-name="P3"><text:span text:style-name="T18">między innymi badania </text:span><text:span text:style-name="T21">Gaining Optimal Asthma </text:span></text:p>
          </draw:text-box>
        </draw:frame>
        <draw:frame draw:style-name="gr4" draw:text-style-name="P5" draw:layer="layout" svg:width="7.825cm" svg:height="0.412cm" svg:x="10.95cm" svg:y="13.217cm">
          <draw:text-box>
            <text:p text:style-name="P3"><text:span text:style-name="T21">Control</text:span><text:span text:style-name="T18"> (GOAL) [21]. Trwało ono 12 miesięcy </text:span></text:p>
          </draw:text-box>
        </draw:frame>
        <draw:frame draw:style-name="gr4" draw:text-style-name="P5" draw:layer="layout" svg:width="8.511cm" svg:height="0.412cm" svg:x="10.95cm" svg:y="13.658cm">
          <draw:text-box>
            <text:p text:style-name="P3"><text:span text:style-name="T18">i wzięło w nim udział 3416 pacjentów dorosłych </text:span></text:p>
          </draw:text-box>
        </draw:frame>
        <draw:frame draw:style-name="gr4" draw:text-style-name="P5" draw:layer="layout" svg:width="8.431cm" svg:height="0.412cm" svg:x="10.95cm" svg:y="14.099cm">
          <draw:text-box>
            <text:p text:style-name="P3"><text:span text:style-name="T18">i młodzieży. Leczenie prowadzono, zwiększając </text:span></text:p>
          </draw:text-box>
        </draw:frame>
        <draw:frame draw:style-name="gr4" draw:text-style-name="P5" draw:layer="layout" svg:width="8.172cm" svg:height="0.412cm" svg:x="10.95cm" svg:y="14.54cm">
          <draw:text-box>
            <text:p text:style-name="P3"><text:span text:style-name="T18">dawki leków, aż do osiągnięcia pełnej kontroli </text:span></text:p>
          </draw:text-box>
        </draw:frame>
        <draw:frame draw:style-name="gr4" draw:text-style-name="P5" draw:layer="layout" svg:width="7.944cm" svg:height="0.412cm" svg:x="10.95cm" svg:y="14.981cm">
          <draw:text-box>
            <text:p text:style-name="P3"><text:span text:style-name="T18">choroby lub najwyższej dopuszczalnej dawki </text:span></text:p>
          </draw:text-box>
        </draw:frame>
        <draw:frame draw:style-name="gr4" draw:text-style-name="P5" draw:layer="layout" svg:width="8.363cm" svg:height="0.412cm" svg:x="10.95cm" svg:y="15.422cm">
          <draw:text-box>
            <text:p text:style-name="P3"><text:span text:style-name="T18">leku. Wynik wykazał, że kontrolę astmy można </text:span></text:p>
          </draw:text-box>
        </draw:frame>
        <draw:frame draw:style-name="gr4" draw:text-style-name="P5" draw:layer="layout" svg:width="8.304cm" svg:height="0.412cm" svg:x="10.95cm" svg:y="15.863cm">
          <draw:text-box>
            <text:p text:style-name="P3"><text:span text:style-name="T18">uzyskać u większego odsetka pacjentów stosu-</text:span></text:p>
          </draw:text-box>
        </draw:frame>
        <draw:frame draw:style-name="gr4" draw:text-style-name="P5" draw:layer="layout" svg:width="8.464cm" svg:height="0.412cm" svg:x="10.95cm" svg:y="16.304cm">
          <draw:text-box>
            <text:p text:style-name="P3"><text:span text:style-name="T18">jących preparat złożony zawierający flutykazon </text:span></text:p>
          </draw:text-box>
        </draw:frame>
        <draw:frame draw:style-name="gr4" draw:text-style-name="P5" draw:layer="layout" svg:width="8.244cm" svg:height="0.412cm" svg:x="10.95cm" svg:y="16.745cm">
          <draw:text-box>
            <text:p text:style-name="P3"><text:span text:style-name="T18">i salmeterol w inhalatorze typu DPI (</text:span><text:span text:style-name="T21">dry powder </text:span></text:p>
          </draw:text-box>
        </draw:frame>
        <draw:frame draw:style-name="gr4" draw:text-style-name="P5" draw:layer="layout" svg:width="7.876cm" svg:height="0.412cm" svg:x="10.95cm" svg:y="17.186cm">
          <draw:text-box>
            <text:p text:style-name="P3"><text:span text:style-name="T21">inhaler</text:span><text:span text:style-name="T18">) w porównaniu z monoterapią flutyka-</text:span></text:p>
          </draw:text-box>
        </draw:frame>
        <draw:frame draw:style-name="gr4" draw:text-style-name="P5" draw:layer="layout" svg:width="8.092cm" svg:height="0.412cm" svg:x="10.95cm" svg:y="17.627cm">
          <draw:text-box>
            <text:p text:style-name="P3"><text:span text:style-name="T18">zonem DPI. Co więcej, do osiągnięcia kontroli </text:span></text:p>
          </draw:text-box>
        </draw:frame>
        <draw:frame draw:style-name="gr4" draw:text-style-name="P5" draw:layer="layout" svg:width="8.431cm" svg:height="0.412cm" svg:x="10.95cm" svg:y="18.068cm">
          <draw:text-box>
            <text:p text:style-name="P3"><text:span text:style-name="T18">choroby potrzebna była mniejsza dawka wziew-</text:span></text:p>
          </draw:text-box>
        </draw:frame>
        <draw:frame draw:style-name="gr4" draw:text-style-name="P5" draw:layer="layout" svg:width="8.27cm" svg:height="0.412cm" svg:x="10.95cm" svg:y="18.508cm">
          <draw:text-box>
            <text:p text:style-name="P3"><text:span text:style-name="T18">nego kortykosteroidu stosowanego w leczeniu </text:span></text:p>
          </draw:text-box>
        </draw:frame>
        <draw:frame draw:style-name="gr4" draw:text-style-name="P5" draw:layer="layout" svg:width="8.82cm" svg:height="0.412cm" svg:x="10.95cm" svg:y="18.949cm">
          <draw:text-box>
            <text:p text:style-name="P3"><text:span text:style-name="T18">skojarzonym w porównaniu z monoterapią wGKS, </text:span></text:p>
          </draw:text-box>
        </draw:frame>
        <draw:frame draw:style-name="gr4" draw:text-style-name="P5" draw:layer="layout" svg:width="8.261cm" svg:height="0.412cm" svg:x="10.95cm" svg:y="19.39cm">
          <draw:text-box>
            <text:p text:style-name="P3"><text:span text:style-name="T18">co zwiększało bezpieczeństwo farmakoterapii. </text:span></text:p>
          </draw:text-box>
        </draw:frame>
        <draw:frame draw:style-name="gr4" draw:text-style-name="P5" draw:layer="layout" svg:width="8.181cm" svg:height="0.412cm" svg:x="11.65cm" svg:y="19.831cm">
          <draw:text-box>
            <text:p text:style-name="P3"><text:span text:style-name="T18">Efektywność terapii flutykazonem i salmetero-</text:span></text:p>
          </draw:text-box>
        </draw:frame>
        <draw:frame draw:style-name="gr4" draw:text-style-name="P5" draw:layer="layout" svg:width="8.651cm" svg:height="0.412cm" svg:x="10.95cm" svg:y="20.272cm">
          <draw:text-box>
            <text:p text:style-name="P3"><text:span text:style-name="T18">lem w inhalatorach typu DPI w porównaniu z mo-</text:span></text:p>
          </draw:text-box>
        </draw:frame>
        <draw:frame draw:style-name="gr4" draw:text-style-name="P5" draw:layer="layout" svg:width="9.027cm" svg:height="0.412cm" svg:x="10.95cm" svg:y="20.713cm">
          <draw:text-box>
            <text:p text:style-name="P3"><text:span text:style-name="T18">noterapią komponentami w warunkach codziennej </text:span></text:p>
          </draw:text-box>
        </draw:frame>
        <draw:frame draw:style-name="gr4" draw:text-style-name="P5" draw:layer="layout" svg:width="9.205cm" svg:height="0.412cm" svg:x="10.95cm" svg:y="21.154cm">
          <draw:text-box>
            <text:p text:style-name="P3"><text:span text:style-name="T18">praktyki lekarskiej zbadali Lundbäck i wsp. [22]. Ob-</text:span></text:p>
          </draw:text-box>
        </draw:frame>
        <draw:frame draw:style-name="gr4" draw:text-style-name="P5" draw:layer="layout" svg:width="9.235cm" svg:height="0.412cm" svg:x="10.95cm" svg:y="21.595cm">
          <draw:text-box>
            <text:p text:style-name="P3"><text:span text:style-name="T18">serwowali oni grupę 282 chorych na astmę łagodną </text:span></text:p>
          </draw:text-box>
        </draw:frame>
        <draw:frame draw:style-name="gr4" draw:text-style-name="P5" draw:layer="layout" svg:width="8.329cm" svg:height="0.412cm" svg:x="10.95cm" svg:y="22.036cm">
          <draw:text-box>
            <text:p text:style-name="P3"><text:span text:style-name="T18">i umiarkowaną przez 3 lata leczenia, u których </text:span></text:p>
          </draw:text-box>
        </draw:frame>
        <draw:frame draw:style-name="gr4" draw:text-style-name="P5" draw:layer="layout" svg:width="8.718cm" svg:height="0.412cm" svg:x="10.95cm" svg:y="22.477cm">
          <draw:text-box>
            <text:p text:style-name="P3"><text:span text:style-name="T18">lekarze modyfikowali leczenie w celu osiągnięcia </text:span></text:p>
          </draw:text-box>
        </draw:frame>
        <draw:frame draw:style-name="gr4" draw:text-style-name="P5" draw:layer="layout" svg:width="8.803cm" svg:height="0.412cm" svg:x="10.95cm" svg:y="22.918cm">
          <draw:text-box>
            <text:p text:style-name="P3"><text:span text:style-name="T18">i utrzymania kontroli zgodnie z wytycznymi lecze-</text:span></text:p>
          </draw:text-box>
        </draw:frame>
        <draw:frame draw:style-name="gr4" draw:text-style-name="P5" draw:layer="layout" svg:width="9.294cm" svg:height="0.412cm" svg:x="10.95cm" svg:y="23.359cm">
          <draw:text-box>
            <text:p text:style-name="P3"><text:span text:style-name="T18">nia astmy. U większości pacjentów lekarze osiągnęli </text:span></text:p>
          </draw:text-box>
        </draw:frame>
        <draw:frame draw:style-name="gr4" draw:text-style-name="P5" draw:layer="layout" svg:width="8.757cm" svg:height="0.412cm" svg:x="10.95cm" svg:y="23.8cm">
          <draw:text-box>
            <text:p text:style-name="P3"><text:span text:style-name="T18">i utrzymali kontrolę astmy przez okres 3 lat, przy </text:span></text:p>
          </draw:text-box>
        </draw:frame>
        <draw:frame draw:style-name="gr4" draw:text-style-name="P5" draw:layer="layout" svg:width="8.795cm" svg:height="0.412cm" svg:x="10.95cm" svg:y="24.241cm">
          <draw:text-box>
            <text:p text:style-name="P3"><text:span text:style-name="T18">czym częściej kontrolę osiągali u chorych stosują-</text:span></text:p>
          </draw:text-box>
        </draw:frame>
        <draw:frame draw:style-name="gr4" draw:text-style-name="P5" draw:layer="layout" svg:width="8.723cm" svg:height="0.412cm" svg:x="10.95cm" svg:y="24.682cm">
          <draw:text-box>
            <text:p text:style-name="P3"><text:span text:style-name="T18">cych terapię skojarzoną w porównaniu z chorymi </text:span></text:p>
          </draw:text-box>
        </draw:frame>
        <draw:frame draw:style-name="gr4" draw:text-style-name="P5" draw:layer="layout" svg:width="7.863cm" svg:height="0.412cm" svg:x="10.95cm" svg:y="25.123cm">
          <draw:text-box>
            <text:p text:style-name="P3"><text:span text:style-name="T18">otrzymującymi terapię monokomponentami.</text:span></text:p>
          </draw:text-box>
        </draw:frame>
        <draw:frame draw:style-name="gr4" draw:text-style-name="P5" draw:layer="layout" svg:width="7.114cm" svg:height="0.412cm" svg:x="11.65cm" svg:y="25.564cm">
          <draw:text-box>
            <text:p text:style-name="P3"><text:span text:style-name="T18">You-Ning i wsp. [23] badali skuteczność </text:span></text:p>
          </draw:text-box>
        </draw:frame>
        <draw:frame draw:style-name="gr4" draw:text-style-name="P5" draw:layer="layout" svg:width="7.872cm" svg:height="0.412cm" svg:x="10.95cm" svg:y="26.005cm">
          <draw:text-box>
            <text:p text:style-name="P3"><text:span text:style-name="T18">i <text:s/>bezpieczeństwo leczenia skojarzonego sal-</text:span></text:p>
          </draw:text-box>
        </draw:frame>
        <draw:frame draw:style-name="gr4" draw:text-style-name="P5" draw:layer="layout" svg:width="8.147cm" svg:height="0.412cm" svg:x="10.95cm" svg:y="26.446cm">
          <draw:text-box>
            <text:p text:style-name="P3"><text:span text:style-name="T18">meterolem i flutykazonem w inhalatorze typu </text:span></text:p>
          </draw:text-box>
        </draw:frame>
      </draw:page>
      <draw:page draw:name="page4" draw:style-name="dp1" draw:master-page-name="master-page86">
        <draw:line draw:style-name="gr2" draw:text-style-name="P2" draw:layer="layout" svg:x1="1.7cm" svg:y1="1.917cm" svg:x2="18.199cm" svg:y2="1.917cm">
          <text:p/>
        </draw:line>
        <draw:frame draw:style-name="gr8" draw:text-style-name="P9" draw:layer="layout" svg:width="6.911cm" svg:height="0.344cm" svg:x="1.7cm" svg:y="1.42cm">
          <draw:text-box>
            <text:p text:style-name="P3"><text:span text:style-name="T22">Advances in Respiratory Medicine 2017; 85, supl. III: 29–35 </text:span></text:p>
          </draw:text-box>
        </draw:frame>
        <draw:frame draw:style-name="gr4" draw:text-style-name="P5" draw:layer="layout" svg:width="0.352cm" svg:height="0.407cm" svg:x="1.7cm" svg:y="27.437cm">
          <draw:text-box>
            <text:p text:style-name="P3"><text:span text:style-name="T2">32</text:span></text:p>
          </draw:text-box>
        </draw:frame>
        <draw:frame draw:style-name="gr4" draw:text-style-name="P5" draw:layer="layout" svg:width="8.045cm" svg:height="0.412cm" svg:x="1.7cm" svg:y="2.635cm">
          <draw:text-box>
            <text:p text:style-name="P3"><text:span text:style-name="T18">pMDI na nośniku HFA (25/125 µg, 2 inhalacje </text:span></text:p>
          </draw:text-box>
        </draw:frame>
        <draw:frame draw:style-name="gr4" draw:text-style-name="P5" draw:layer="layout" svg:width="8.604cm" svg:height="0.412cm" svg:x="1.7cm" svg:y="3.076cm">
          <draw:text-box>
            <text:p text:style-name="P3"><text:span text:style-name="T18">[inh] × 2 dziennie [dz]) w porównaniu z tą samą </text:span></text:p>
          </draw:text-box>
        </draw:frame>
        <draw:frame draw:style-name="gr4" draw:text-style-name="P5" draw:layer="layout" svg:width="8.088cm" svg:height="0.412cm" svg:x="1.7cm" svg:y="3.517cm">
          <draw:text-box>
            <text:p text:style-name="P3"><text:span text:style-name="T18">kombinacją leków w równoważnych dawkach </text:span></text:p>
          </draw:text-box>
        </draw:frame>
        <draw:frame draw:style-name="gr4" draw:text-style-name="P5" draw:layer="layout" svg:width="8.672cm" svg:height="0.412cm" svg:x="1.7cm" svg:y="3.958cm">
          <draw:text-box>
            <text:p text:style-name="P3"><text:span text:style-name="T18">podawaną za pomocą dysku (50/250 µg, 1 inh × </text:span></text:p>
          </draw:text-box>
        </draw:frame>
        <draw:frame draw:style-name="gr4" draw:text-style-name="P5" draw:layer="layout" svg:width="8.138cm" svg:height="0.412cm" svg:x="1.7cm" svg:y="4.399cm">
          <draw:text-box>
            <text:p text:style-name="P3"><text:span text:style-name="T18">2 dziennie). Do badania włączono 248 pacjen-</text:span></text:p>
          </draw:text-box>
        </draw:frame>
        <draw:frame draw:style-name="gr4" draw:text-style-name="P5" draw:layer="layout" svg:width="8.464cm" svg:height="0.412cm" svg:x="1.7cm" svg:y="4.84cm">
          <draw:text-box>
            <text:p text:style-name="P3"><text:span text:style-name="T18">tów z astmą umiarkowaną, niekontrolowaną na </text:span></text:p>
          </draw:text-box>
        </draw:frame>
        <draw:frame draw:style-name="gr4" draw:text-style-name="P5" draw:layer="layout" svg:width="8.096cm" svg:height="0.412cm" svg:x="1.7cm" svg:y="5.281cm">
          <draw:text-box>
            <text:p text:style-name="P3"><text:span text:style-name="T18">leczeniu wGKS w monoterapii. Pierwszorzędo-</text:span></text:p>
          </draw:text-box>
        </draw:frame>
        <draw:frame draw:style-name="gr4" draw:text-style-name="P5" draw:layer="layout" svg:width="8.663cm" svg:height="0.412cm" svg:x="1.7cm" svg:y="5.722cm">
          <draw:text-box>
            <text:p text:style-name="P3"><text:span text:style-name="T18">wym punktem końcowym badania była poprawa </text:span></text:p>
          </draw:text-box>
        </draw:frame>
        <draw:frame draw:style-name="gr4" draw:text-style-name="P5" draw:layer="layout" svg:width="8.769cm" svg:height="0.412cm" svg:x="1.7cm" svg:y="6.163cm">
          <draw:text-box>
            <text:p text:style-name="P3"><text:span text:style-name="T18">szczytowego przepływu wydechowego (PEF, </text:span><text:span text:style-name="T21">peak </text:span></text:p>
          </draw:text-box>
        </draw:frame>
        <draw:frame draw:style-name="gr4" draw:text-style-name="P5" draw:layer="layout" svg:width="8.109cm" svg:height="0.412cm" svg:x="1.7cm" svg:y="6.604cm">
          <draw:text-box>
            <text:p text:style-name="P3"><text:span text:style-name="T21">expiratory flow</text:span><text:span text:style-name="T18">). Nie obserwowano istotnych kli-</text:span></text:p>
          </draw:text-box>
        </draw:frame>
        <draw:frame draw:style-name="gr4" draw:text-style-name="P5" draw:layer="layout" svg:width="8.587cm" svg:height="0.412cm" svg:x="1.7cm" svg:y="7.045cm">
          <draw:text-box>
            <text:p text:style-name="P3"><text:span text:style-name="T18">nicznie różnic w poprawie PEF (40 l/min dla leku </text:span></text:p>
          </draw:text-box>
        </draw:frame>
        <draw:frame draw:style-name="gr4" draw:text-style-name="P5" draw:layer="layout" svg:width="8.655cm" svg:height="0.412cm" svg:x="1.7cm" svg:y="7.486cm">
          <draw:text-box>
            <text:p text:style-name="P3"><text:span text:style-name="T18">badanego, 42 l/min dla leku referencyjnego, p &lt; </text:span></text:p>
          </draw:text-box>
        </draw:frame>
        <draw:frame draw:style-name="gr4" draw:text-style-name="P5" draw:layer="layout" svg:width="8.507cm" svg:height="0.412cm" svg:x="1.7cm" svg:y="7.927cm">
          <draw:text-box>
            <text:p text:style-name="P3"><text:span text:style-name="T18">0,05). Nie odnotowano również istotnych różnic </text:span></text:p>
          </draw:text-box>
        </draw:frame>
        <draw:frame draw:style-name="gr4" draw:text-style-name="P5" draw:layer="layout" svg:width="8.473cm" svg:height="0.412cm" svg:x="1.7cm" svg:y="8.368cm">
          <draw:text-box>
            <text:p text:style-name="P3"><text:span text:style-name="T18">w drugorzędowych parametrach oceny skutecz-</text:span></text:p>
          </draw:text-box>
        </draw:frame>
        <draw:frame draw:style-name="gr4" draw:text-style-name="P5" draw:layer="layout" svg:width="3.816cm" svg:height="0.412cm" svg:x="1.7cm" svg:y="8.809cm">
          <draw:text-box>
            <text:p text:style-name="P3"><text:span text:style-name="T18">ności leczenia, tj. FEV</text:span></text:p>
          </draw:text-box>
        </draw:frame>
        <draw:frame draw:style-name="gr17" draw:text-style-name="P16" draw:layer="layout" svg:width="0.193cm" svg:height="0.23cm" svg:x="5.29cm" svg:y="9.009cm">
          <draw:text-box>
            <text:p text:style-name="P3"><text:span text:style-name="T19">1 </text:span></text:p>
          </draw:text-box>
        </draw:frame>
        <draw:frame draw:style-name="gr4" draw:text-style-name="P5" draw:layer="layout" svg:width="4.082cm" svg:height="0.412cm" svg:x="5.449cm" svg:y="8.809cm">
          <draw:text-box>
            <text:p text:style-name="P3"><text:span text:style-name="T18">(</text:span><text:span text:style-name="T21">forced expiratory volume </text:span></text:p>
          </draw:text-box>
        </draw:frame>
        <draw:frame draw:style-name="gr4" draw:text-style-name="P5" draw:layer="layout" svg:width="8.163cm" svg:height="0.412cm" svg:x="1.701cm" svg:y="9.25cm">
          <draw:text-box>
            <text:p text:style-name="P3"><text:span text:style-name="T21">in one second</text:span><text:span text:style-name="T18">), objawy dzienne, objawy nocne, </text:span></text:p>
          </draw:text-box>
        </draw:frame>
        <draw:frame draw:style-name="gr4" draw:text-style-name="P5" draw:layer="layout" svg:width="8.812cm" svg:height="0.412cm" svg:x="1.701cm" svg:y="9.691cm">
          <draw:text-box>
            <text:p text:style-name="P3"><text:span text:style-name="T18">dni bez objawów choroby, noce bez objawów cho-</text:span></text:p>
          </draw:text-box>
        </draw:frame>
        <draw:frame draw:style-name="gr4" draw:text-style-name="P5" draw:layer="layout" svg:width="8.71cm" svg:height="0.412cm" svg:x="1.701cm" svg:y="10.132cm">
          <draw:text-box>
            <text:p text:style-name="P3"><text:span text:style-name="T18">roby oraz zużycie leku ratunkowego. Stosowanie </text:span></text:p>
          </draw:text-box>
        </draw:frame>
        <draw:frame draw:style-name="gr4" draw:text-style-name="P5" draw:layer="layout" svg:width="8.397cm" svg:height="0.412cm" svg:x="1.701cm" svg:y="10.573cm">
          <draw:text-box>
            <text:p text:style-name="P3"><text:span text:style-name="T18">leku w inhalatorze HFA-MDI wiązało się z mniej-</text:span></text:p>
          </draw:text-box>
        </draw:frame>
        <draw:frame draw:style-name="gr4" draw:text-style-name="P5" draw:layer="layout" svg:width="8.46cm" svg:height="0.412cm" svg:x="1.701cm" svg:y="11.014cm">
          <draw:text-box>
            <text:p text:style-name="P3"><text:span text:style-name="T18">szą liczbą miejscowych działań niepożądanych, </text:span></text:p>
          </draw:text-box>
        </draw:frame>
        <draw:frame draw:style-name="gr4" draw:text-style-name="P5" draw:layer="layout" svg:width="8.363cm" svg:height="0.412cm" svg:x="1.701cm" svg:y="11.455cm">
          <draw:text-box>
            <text:p text:style-name="P3"><text:span text:style-name="T18">w szczególności upośledzenia fonacji i chrypki. </text:span></text:p>
          </draw:text-box>
        </draw:frame>
        <draw:frame draw:style-name="gr4" draw:text-style-name="P5" draw:layer="layout" svg:width="7.097cm" svg:height="0.395cm" svg:x="1.701cm" svg:y="12.335cm">
          <draw:text-box>
            <text:p text:style-name="P3"><text:span text:style-name="T21">Badania rejestracyjne i kliniczne Comboterolu</text:span></text:p>
          </draw:text-box>
        </draw:frame>
        <draw:frame draw:style-name="gr17" draw:text-style-name="P16" draw:layer="layout" svg:width="0.193cm" svg:height="0.221cm" svg:x="9.165cm" svg:y="12.323cm">
          <draw:text-box>
            <text:p text:style-name="P3"><text:span text:style-name="T24">®</text:span></text:p>
          </draw:text-box>
        </draw:frame>
        <draw:frame draw:style-name="gr4" draw:text-style-name="P5" draw:layer="layout" svg:width="7.829cm" svg:height="0.412cm" svg:x="2.401cm" svg:y="12.776cm">
          <draw:text-box>
            <text:p text:style-name="P3"><text:span text:style-name="T18">W procesie rejestracji leku Comboterol prze-</text:span></text:p>
          </draw:text-box>
        </draw:frame>
        <draw:frame draw:style-name="gr4" draw:text-style-name="P5" draw:layer="layout" svg:width="8.333cm" svg:height="0.412cm" svg:x="1.7cm" svg:y="13.217cm">
          <draw:text-box>
            <text:p text:style-name="P3"><text:span text:style-name="T18">prowadzono badania potwierdzające biorówno-</text:span></text:p>
          </draw:text-box>
        </draw:frame>
        <draw:frame draw:style-name="gr4" draw:text-style-name="P5" draw:layer="layout" svg:width="8.422cm" svg:height="0.412cm" svg:x="1.7cm" svg:y="13.658cm">
          <draw:text-box>
            <text:p text:style-name="P3"><text:span text:style-name="T18">ważność produktu z lekiem referencyjnym (pro-</text:span></text:p>
          </draw:text-box>
        </draw:frame>
        <draw:frame draw:style-name="gr4" draw:text-style-name="P5" draw:layer="layout" svg:width="8.591cm" svg:height="0.412cm" svg:x="1.7cm" svg:y="14.099cm">
          <draw:text-box>
            <text:p text:style-name="P3"><text:span text:style-name="T18">dukt zwierający flutykazon i salmeterol w takich </text:span></text:p>
          </draw:text-box>
        </draw:frame>
        <draw:frame draw:style-name="gr4" draw:text-style-name="P5" draw:layer="layout" svg:width="8.109cm" svg:height="0.412cm" svg:x="1.7cm" svg:y="14.54cm">
          <draw:text-box>
            <text:p text:style-name="P3"><text:span text:style-name="T18">samych dawkach w inhalatorze typu pMDI na </text:span></text:p>
          </draw:text-box>
        </draw:frame>
        <draw:frame draw:style-name="gr4" draw:text-style-name="P5" draw:layer="layout" svg:width="8.499cm" svg:height="0.412cm" svg:x="1.7cm" svg:y="14.981cm">
          <draw:text-box>
            <text:p text:style-name="P3"><text:span text:style-name="T18">nośniku HFA) zgodnie z wymogami </text:span><text:span text:style-name="T21">European Me-</text:span></text:p>
          </draw:text-box>
        </draw:frame>
        <draw:frame draw:style-name="gr4" draw:text-style-name="P5" draw:layer="layout" svg:width="8.515cm" svg:height="0.412cm" svg:x="1.7cm" svg:y="15.422cm">
          <draw:text-box>
            <text:p text:style-name="P3"><text:span text:style-name="T21">dicines Agency</text:span><text:span text:style-name="T18"> (EMA). Należą do nich badania na </text:span></text:p>
          </draw:text-box>
        </draw:frame>
        <draw:frame draw:style-name="gr4" draw:text-style-name="P5" draw:layer="layout" svg:width="8.905cm" svg:height="0.412cm" svg:x="1.7cm" svg:y="15.863cm">
          <draw:text-box>
            <text:p text:style-name="P3"><text:span text:style-name="T18">impaktorze kaskadowym Andersena oraz badania </text:span></text:p>
          </draw:text-box>
        </draw:frame>
        <draw:frame draw:style-name="gr4" draw:text-style-name="P5" draw:layer="layout" svg:width="8.439cm" svg:height="0.412cm" svg:x="1.7cm" svg:y="16.304cm">
          <draw:text-box>
            <text:p text:style-name="P3"><text:span text:style-name="T18">farmakokinetyki i farmakodynamiki Combotero-</text:span></text:p>
          </draw:text-box>
        </draw:frame>
        <draw:frame draw:style-name="gr4" draw:text-style-name="P5" draw:layer="layout" svg:width="0.352cm" svg:height="0.412cm" svg:x="1.7cm" svg:y="16.745cm">
          <draw:text-box>
            <text:p text:style-name="P3"><text:span text:style-name="T18">lu</text:span></text:p>
          </draw:text-box>
        </draw:frame>
        <draw:frame draw:style-name="gr17" draw:text-style-name="P16" draw:layer="layout" svg:width="0.197cm" svg:height="0.23cm" svg:x="2.035cm" svg:y="16.733cm">
          <draw:text-box>
            <text:p text:style-name="P3"><text:span text:style-name="T19">®</text:span></text:p>
          </draw:text-box>
        </draw:frame>
        <draw:frame draw:style-name="gr4" draw:text-style-name="P5" draw:layer="layout" svg:width="7.05cm" svg:height="0.412cm" svg:x="2.197cm" svg:y="16.745cm">
          <draw:text-box>
            <text:p text:style-name="P3"><text:span text:style-name="T18"><text:s/></text:span><text:span text:style-name="T18">w porównaniu z lekiem referencyjnym. </text:span></text:p>
          </draw:text-box>
        </draw:frame>
        <draw:frame draw:style-name="gr4" draw:text-style-name="P5" draw:layer="layout" svg:width="7.453cm" svg:height="0.412cm" svg:x="2.401cm" svg:y="17.186cm">
          <draw:text-box>
            <text:p text:style-name="P3"><text:span text:style-name="T18">Wyniki badań </text:span><text:span text:style-name="T21">in vitro</text:span><text:span text:style-name="T18"> potwierdziły, że Com-</text:span></text:p>
          </draw:text-box>
        </draw:frame>
        <draw:frame draw:style-name="gr4" draw:text-style-name="P5" draw:layer="layout" svg:width="1.255cm" svg:height="0.412cm" svg:x="1.7cm" svg:y="17.627cm">
          <draw:text-box>
            <text:p text:style-name="P3"><text:span text:style-name="T18">boterol</text:span></text:p>
          </draw:text-box>
        </draw:frame>
        <draw:frame draw:style-name="gr17" draw:text-style-name="P16" draw:layer="layout" svg:width="0.197cm" svg:height="0.23cm" svg:x="2.853cm" svg:y="17.615cm">
          <draw:text-box>
            <text:p text:style-name="P3"><text:span text:style-name="T19">®</text:span></text:p>
          </draw:text-box>
        </draw:frame>
        <draw:frame draw:style-name="gr4" draw:text-style-name="P5" draw:layer="layout" svg:width="6.826cm" svg:height="0.412cm" svg:x="3.016cm" svg:y="17.627cm">
          <draw:text-box>
            <text:p text:style-name="P3"><text:span text:style-name="T18"><text:s/></text:span><text:span text:style-name="T18">jest farmaceutycznie (jakościowo i ilo-</text:span></text:p>
          </draw:text-box>
        </draw:frame>
        <draw:frame draw:style-name="gr4" draw:text-style-name="P5" draw:layer="layout" svg:width="8.126cm" svg:height="0.412cm" svg:x="1.7cm" svg:y="18.068cm">
          <draw:text-box>
            <text:p text:style-name="P3"><text:span text:style-name="T18">ściowo) równoważny w stosunku do produktu </text:span></text:p>
          </draw:text-box>
        </draw:frame>
        <draw:frame draw:style-name="gr4" draw:text-style-name="P5" draw:layer="layout" svg:width="8.511cm" svg:height="0.412cm" svg:x="1.7cm" svg:y="18.508cm">
          <draw:text-box>
            <text:p text:style-name="P3"><text:span text:style-name="T18">odniesienia. Ponadto różnica w masie drobnych </text:span></text:p>
          </draw:text-box>
        </draw:frame>
        <draw:frame draw:style-name="gr4" draw:text-style-name="P5" draw:layer="layout" svg:width="8.718cm" svg:height="0.412cm" svg:x="1.7cm" svg:y="18.949cm">
          <draw:text-box>
            <text:p text:style-name="P3"><text:span text:style-name="T18">cząstek między dwoma produktami w badaniach </text:span></text:p>
          </draw:text-box>
        </draw:frame>
        <draw:frame draw:style-name="gr4" draw:text-style-name="P5" draw:layer="layout" svg:width="8.718cm" svg:height="0.412cm" svg:x="1.7cm" svg:y="19.39cm">
          <draw:text-box>
            <text:p text:style-name="P3"><text:span text:style-name="T18">z i bez komory inhalacyjnej mieści się w zakresie </text:span></text:p>
          </draw:text-box>
        </draw:frame>
        <draw:frame draw:style-name="gr4" draw:text-style-name="P5" draw:layer="layout" svg:width="8.731cm" svg:height="0.412cm" svg:x="1.7cm" svg:y="19.831cm">
          <draw:text-box>
            <text:p text:style-name="P3"><text:span text:style-name="T18">± 15% wyznaczonym przez EMA. W badaniach </text:span><text:span text:style-name="T21">in </text:span></text:p>
          </draw:text-box>
        </draw:frame>
        <draw:frame draw:style-name="gr4" draw:text-style-name="P5" draw:layer="layout" svg:width="8.478cm" svg:height="0.412cm" svg:x="1.7cm" svg:y="20.272cm">
          <draw:text-box>
            <text:p text:style-name="P3"><text:span text:style-name="T21">vivo</text:span><text:span text:style-name="T18"> wykazano równoważność depozycji płucnej </text:span></text:p>
          </draw:text-box>
        </draw:frame>
        <draw:frame draw:style-name="gr4" draw:text-style-name="P5" draw:layer="layout" svg:width="8.587cm" svg:height="0.412cm" svg:x="1.7cm" svg:y="20.713cm">
          <draw:text-box>
            <text:p text:style-name="P3"><text:span text:style-name="T18">i ekspozycji systemowej z lekiem referencyjnym </text:span></text:p>
          </draw:text-box>
        </draw:frame>
        <draw:frame draw:style-name="gr4" draw:text-style-name="P5" draw:layer="layout" svg:width="8.126cm" svg:height="0.412cm" svg:x="1.7cm" svg:y="21.154cm">
          <draw:text-box>
            <text:p text:style-name="P3"><text:span text:style-name="T18">w inhalatorze pMDI. Na tej podstawie potwier-</text:span></text:p>
          </draw:text-box>
        </draw:frame>
        <draw:frame draw:style-name="gr4" draw:text-style-name="P5" draw:layer="layout" svg:width="6.703cm" svg:height="0.412cm" svg:x="1.7cm" svg:y="21.595cm">
          <draw:text-box>
            <text:p text:style-name="P3"><text:span text:style-name="T18">dzono biorównoważność Comboterolu</text:span></text:p>
          </draw:text-box>
        </draw:frame>
        <draw:frame draw:style-name="gr17" draw:text-style-name="P16" draw:layer="layout" svg:width="0.197cm" svg:height="0.23cm" svg:x="7.782cm" svg:y="21.584cm">
          <draw:text-box>
            <text:p text:style-name="P3"><text:span text:style-name="T19">®</text:span></text:p>
          </draw:text-box>
        </draw:frame>
        <draw:frame draw:style-name="gr4" draw:text-style-name="P5" draw:layer="layout" svg:width="1.801cm" svg:height="0.412cm" svg:x="7.942cm" svg:y="21.595cm">
          <draw:text-box>
            <text:p text:style-name="P3"><text:span text:style-name="T18"><text:s/></text:span><text:span text:style-name="T18">i przepro-</text:span></text:p>
          </draw:text-box>
        </draw:frame>
        <draw:frame draw:style-name="gr4" draw:text-style-name="P5" draw:layer="layout" svg:width="8.888cm" svg:height="0.412cm" svg:x="1.7cm" svg:y="22.036cm">
          <draw:text-box>
            <text:p text:style-name="P3"><text:span text:style-name="T18">wadzono procedury rejestracyjne (dane uzyskane </text:span></text:p>
          </draw:text-box>
        </draw:frame>
        <draw:frame draw:style-name="gr4" draw:text-style-name="P5" draw:layer="layout" svg:width="3.139cm" svg:height="0.412cm" svg:x="1.7cm" svg:y="22.477cm">
          <draw:text-box>
            <text:p text:style-name="P3"><text:span text:style-name="T18">od firmy LEK-AM).</text:span></text:p>
          </draw:text-box>
        </draw:frame>
        <draw:frame draw:style-name="gr4" draw:text-style-name="P5" draw:layer="layout" svg:width="4.963cm" svg:height="0.395cm" svg:x="1.7cm" svg:y="23.357cm">
          <draw:text-box>
            <text:p text:style-name="P3"><text:span text:style-name="T21">Cechy szczególne Comboterolu</text:span></text:p>
          </draw:text-box>
        </draw:frame>
        <draw:frame draw:style-name="gr17" draw:text-style-name="P16" draw:layer="layout" svg:width="0.193cm" svg:height="0.221cm" svg:x="6.668cm" svg:y="23.346cm">
          <draw:text-box>
            <text:p text:style-name="P3"><text:span text:style-name="T24">®</text:span></text:p>
          </draw:text-box>
        </draw:frame>
        <draw:frame draw:style-name="gr4" draw:text-style-name="P5" draw:layer="layout" svg:width="0.352cm" svg:height="0.395cm" svg:x="6.827cm" svg:y="23.357cm">
          <draw:text-box>
            <text:p text:style-name="P3"><text:span text:style-name="T21"><text:s/></text:span></text:p>
          </draw:text-box>
        </draw:frame>
        <draw:frame draw:style-name="gr4" draw:text-style-name="P5" draw:layer="layout" svg:width="2.059cm" svg:height="0.412cm" svg:x="2.401cm" svg:y="23.798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4.306cm" svg:y="23.787cm">
          <draw:text-box>
            <text:p text:style-name="P3"><text:span text:style-name="T19">®</text:span></text:p>
          </draw:text-box>
        </draw:frame>
        <draw:frame draw:style-name="gr4" draw:text-style-name="P5" draw:layer="layout" svg:width="5.327cm" svg:height="0.412cm" svg:x="4.468cm" svg:y="23.798cm">
          <draw:text-box>
            <text:p text:style-name="P3"><text:span text:style-name="T18"><text:s/></text:span><text:span text:style-name="T18">to lek zawierający znane sub-</text:span></text:p>
          </draw:text-box>
        </draw:frame>
        <draw:frame draw:style-name="gr4" draw:text-style-name="P5" draw:layer="layout" svg:width="8.177cm" svg:height="0.412cm" svg:x="1.7cm" svg:y="24.239cm">
          <draw:text-box>
            <text:p text:style-name="P3"><text:span text:style-name="T18">stancje o potwierdzonej skuteczności i bezpie-</text:span></text:p>
          </draw:text-box>
        </draw:frame>
        <draw:frame draw:style-name="gr4" draw:text-style-name="P5" draw:layer="layout" svg:width="8.477cm" svg:height="0.412cm" svg:x="1.7cm" svg:y="24.68cm">
          <draw:text-box>
            <text:p text:style-name="P3"><text:span text:style-name="T18">czeństwie. Jest dozowany z inhalatora ciśnienio-</text:span></text:p>
          </draw:text-box>
        </draw:frame>
        <draw:frame draw:style-name="gr4" draw:text-style-name="P5" draw:layer="layout" svg:width="6.758cm" svg:height="0.412cm" svg:x="1.7cm" svg:y="25.121cm">
          <draw:text-box>
            <text:p text:style-name="P3"><text:span text:style-name="T18">wego wyposażonego w licznik dawek. </text:span></text:p>
          </draw:text-box>
        </draw:frame>
        <draw:frame draw:style-name="gr4" draw:text-style-name="P5" draw:layer="layout" svg:width="7.482cm" svg:height="0.412cm" svg:x="2.401cm" svg:y="25.562cm">
          <draw:text-box>
            <text:p text:style-name="P3"><text:span text:style-name="T18">Nośnikiem dla leku w tym inhalatorze jest </text:span></text:p>
          </draw:text-box>
        </draw:frame>
        <draw:frame draw:style-name="gr4" draw:text-style-name="P5" draw:layer="layout" svg:width="8.879cm" svg:height="0.412cm" svg:x="1.7cm" svg:y="26.003cm">
          <draw:text-box>
            <text:p text:style-name="P3"><text:span text:style-name="T18">HFA [1], co zapewnia optymalną wielkość cząstek </text:span></text:p>
          </draw:text-box>
        </draw:frame>
        <draw:frame draw:style-name="gr4" draw:text-style-name="P5" draw:layer="layout" svg:width="7.99cm" svg:height="0.412cm" svg:x="1.7cm" svg:y="26.444cm">
          <draw:text-box>
            <text:p text:style-name="P3"><text:span text:style-name="T18">wytwarzanego aerozolu (MMAD [</text:span><text:span text:style-name="T21">mass median </text:span></text:p>
          </draw:text-box>
        </draw:frame>
        <draw:frame draw:style-name="gr4" draw:text-style-name="P5" draw:layer="layout" svg:width="8.367cm" svg:height="0.412cm" svg:x="10.35cm" svg:y="2.635cm">
          <draw:text-box>
            <text:p text:style-name="P3"><text:span text:style-name="T21">aerodynamic diameter</text:span><text:span text:style-name="T18">] 3,5–3,7 µm) (dane z bada-</text:span></text:p>
          </draw:text-box>
        </draw:frame>
        <draw:frame draw:style-name="gr4" draw:text-style-name="P5" draw:layer="layout" svg:width="8.549cm" svg:height="0.412cm" svg:x="10.35cm" svg:y="3.076cm">
          <draw:text-box>
            <text:p text:style-name="P3"><text:span text:style-name="T18">nia rejestracyjnego na impaktorze kaskadowym </text:span></text:p>
          </draw:text-box>
        </draw:frame>
        <draw:frame draw:style-name="gr4" draw:text-style-name="P5" draw:layer="layout" svg:width="7.94cm" svg:height="0.412cm" svg:x="10.35cm" svg:y="3.517cm">
          <draw:text-box>
            <text:p text:style-name="P3"><text:span text:style-name="T18">Andersena, dane z firmy LEK-AM). Wynikiem </text:span></text:p>
          </draw:text-box>
        </draw:frame>
        <draw:frame draw:style-name="gr4" draw:text-style-name="P5" draw:layer="layout" svg:width="8.74cm" svg:height="0.412cm" svg:x="10.35cm" svg:y="3.958cm">
          <draw:text-box>
            <text:p text:style-name="P3"><text:span text:style-name="T18">tego jest bardzo dobra depozycja leku w płucach </text:span></text:p>
          </draw:text-box>
        </draw:frame>
        <draw:frame draw:style-name="gr4" draw:text-style-name="P5" draw:layer="layout" svg:width="7.817cm" svg:height="0.412cm" svg:x="10.35cm" svg:y="4.399cm">
          <draw:text-box>
            <text:p text:style-name="P3"><text:span text:style-name="T18">(do 30% bez komory oraz do 41% z komorą </text:span></text:p>
          </draw:text-box>
        </draw:frame>
        <draw:frame draw:style-name="gr4" draw:text-style-name="P5" draw:layer="layout" svg:width="7.588cm" svg:height="0.412cm" svg:x="10.35cm" svg:y="4.84cm">
          <draw:text-box>
            <text:p text:style-name="P3"><text:span text:style-name="T18">inhalacyjną), co potwierdziły wyniki badań </text:span></text:p>
          </draw:text-box>
        </draw:frame>
        <draw:frame draw:style-name="gr4" draw:text-style-name="P5" draw:layer="layout" svg:width="8.215cm" svg:height="0.412cm" svg:x="10.35cm" svg:y="5.281cm">
          <draw:text-box>
            <text:p text:style-name="P3"><text:span text:style-name="T18">farmakodynamicznych i farmakokinetycznych </text:span></text:p>
          </draw:text-box>
        </draw:frame>
        <draw:frame draw:style-name="gr4" draw:text-style-name="P5" draw:layer="layout" svg:width="6.36cm" svg:height="0.412cm" svg:x="10.35cm" svg:y="5.722cm">
          <draw:text-box>
            <text:p text:style-name="P3"><text:span text:style-name="T18">przeprowadzonych z Comboterolem</text:span></text:p>
          </draw:text-box>
        </draw:frame>
        <draw:frame draw:style-name="gr17" draw:text-style-name="P16" draw:layer="layout" svg:width="0.197cm" svg:height="0.23cm" svg:x="16.086cm" svg:y="5.711cm">
          <draw:text-box>
            <text:p text:style-name="P3"><text:span text:style-name="T19">®</text:span></text:p>
          </draw:text-box>
        </draw:frame>
        <draw:frame draw:style-name="gr4" draw:text-style-name="P5" draw:layer="layout" svg:width="2.263cm" svg:height="0.412cm" svg:x="16.246cm" svg:y="5.722cm">
          <draw:text-box>
            <text:p text:style-name="P3"><text:span text:style-name="T18"><text:s/></text:span><text:span text:style-name="T18">(badania re-</text:span></text:p>
          </draw:text-box>
        </draw:frame>
        <draw:frame draw:style-name="gr4" draw:text-style-name="P5" draw:layer="layout" svg:width="8.486cm" svg:height="0.412cm" svg:x="10.351cm" svg:y="6.163cm">
          <draw:text-box>
            <text:p text:style-name="P3"><text:span text:style-name="T18">jestracyjne, dane z firmy LEK-AM). Analogicznie </text:span></text:p>
          </draw:text-box>
        </draw:frame>
        <draw:frame draw:style-name="gr4" draw:text-style-name="P5" draw:layer="layout" svg:width="8.439cm" svg:height="0.412cm" svg:x="10.351cm" svg:y="6.604cm">
          <draw:text-box>
            <text:p text:style-name="P3"><text:span text:style-name="T18">MMAD dla aerozolu generowanego z inhalatora </text:span></text:p>
          </draw:text-box>
        </draw:frame>
        <draw:frame draw:style-name="gr4" draw:text-style-name="P5" draw:layer="layout" svg:width="8.27cm" svg:height="0.412cm" svg:x="10.351cm" svg:y="7.045cm">
          <draw:text-box>
            <text:p text:style-name="P3"><text:span text:style-name="T18">typu dysk powszechnie stosowanego w Polsce </text:span></text:p>
          </draw:text-box>
        </draw:frame>
        <draw:frame draw:style-name="gr4" draw:text-style-name="P5" draw:layer="layout" svg:width="8.096cm" svg:height="0.412cm" svg:x="10.351cm" svg:y="7.486cm">
          <draw:text-box>
            <text:p text:style-name="P3"><text:span text:style-name="T18">zawierającego flutykazon i salmeterol wynosi </text:span></text:p>
          </draw:text-box>
        </draw:frame>
        <draw:frame draw:style-name="gr4" draw:text-style-name="P5" draw:layer="layout" svg:width="8.054cm" svg:height="0.412cm" svg:x="10.351cm" svg:y="7.927cm">
          <draw:text-box>
            <text:p text:style-name="P3"><text:span text:style-name="T18">dla FLU 5,4–6,5 µm [24], stąd depozycja leku </text:span></text:p>
          </draw:text-box>
        </draw:frame>
        <draw:frame draw:style-name="gr4" draw:text-style-name="P5" draw:layer="layout" svg:width="8.202cm" svg:height="0.412cm" svg:x="10.351cm" svg:y="8.368cm">
          <draw:text-box>
            <text:p text:style-name="P3"><text:span text:style-name="T18">podanego z inhalatora typu dysk wynosi tylko </text:span></text:p>
          </draw:text-box>
        </draw:frame>
        <draw:frame draw:style-name="gr4" draw:text-style-name="P5" draw:layer="layout" svg:width="8.659cm" svg:height="0.412cm" svg:x="10.351cm" svg:y="8.809cm">
          <draw:text-box>
            <text:p text:style-name="P3"><text:span text:style-name="T18">około 11,9–16,6% [25, 26]. Jak wcześniej podkre-</text:span></text:p>
          </draw:text-box>
        </draw:frame>
        <draw:frame draw:style-name="gr4" draw:text-style-name="P5" draw:layer="layout" svg:width="8.515cm" svg:height="0.412cm" svg:x="10.351cm" svg:y="9.25cm">
          <draw:text-box>
            <text:p text:style-name="P3"><text:span text:style-name="T18">ślano, jakość aerozolu ma istotne znaczenie dla </text:span></text:p>
          </draw:text-box>
        </draw:frame>
        <draw:frame draw:style-name="gr4" draw:text-style-name="P5" draw:layer="layout" svg:width="8.68cm" svg:height="0.412cm" svg:x="10.351cm" svg:y="9.691cm">
          <draw:text-box>
            <text:p text:style-name="P3"><text:span text:style-name="T18">skuteczności leku podawanego w tej formie oraz </text:span></text:p>
          </draw:text-box>
        </draw:frame>
        <draw:frame draw:style-name="gr4" draw:text-style-name="P5" draw:layer="layout" svg:width="8.384cm" svg:height="0.412cm" svg:x="10.351cm" svg:y="10.132cm">
          <draw:text-box>
            <text:p text:style-name="P3"><text:span text:style-name="T18">dla miejscowej, pozapłucnej i ogólnoustrojowej </text:span></text:p>
          </draw:text-box>
        </draw:frame>
        <draw:frame draw:style-name="gr4" draw:text-style-name="P5" draw:layer="layout" svg:width="3.114cm" svg:height="0.412cm" svg:x="10.351cm" svg:y="10.573cm">
          <draw:text-box>
            <text:p text:style-name="P3"><text:span text:style-name="T18">ekspozycji na lek.</text:span></text:p>
          </draw:text-box>
        </draw:frame>
        <draw:frame draw:style-name="gr4" draw:text-style-name="P5" draw:layer="layout" svg:width="7.554cm" svg:height="0.412cm" svg:x="11.051cm" svg:y="11.014cm">
          <draw:text-box>
            <text:p text:style-name="P3"><text:span text:style-name="T18">Ważnym elementem decyzji przy wyborze </text:span></text:p>
          </draw:text-box>
        </draw:frame>
        <draw:frame draw:style-name="gr4" draw:text-style-name="P5" draw:layer="layout" svg:width="8.282cm" svg:height="0.412cm" svg:x="10.351cm" svg:y="11.455cm">
          <draw:text-box>
            <text:p text:style-name="P3"><text:span text:style-name="T18">leku i inhalatora są też preferencje pacjentów. </text:span></text:p>
          </draw:text-box>
        </draw:frame>
        <draw:frame draw:style-name="gr4" draw:text-style-name="P5" draw:layer="layout" svg:width="8.922cm" svg:height="0.412cm" svg:x="10.351cm" svg:y="11.896cm">
          <draw:text-box>
            <text:p text:style-name="P3"><text:span text:style-name="T18">Znanym powszechnie problemem w terapii astmy </text:span></text:p>
          </draw:text-box>
        </draw:frame>
        <draw:frame draw:style-name="gr4" draw:text-style-name="P5" draw:layer="layout" svg:width="8.917cm" svg:height="0.412cm" svg:x="10.351cm" svg:y="12.337cm">
          <draw:text-box>
            <text:p text:style-name="P3"><text:span text:style-name="T18">jest niestosowanie się pacjentów do zaleceń lekar-</text:span></text:p>
          </draw:text-box>
        </draw:frame>
        <draw:frame draw:style-name="gr4" draw:text-style-name="P5" draw:layer="layout" svg:width="8.752cm" svg:height="0.412cm" svg:x="10.351cm" svg:y="12.778cm">
          <draw:text-box>
            <text:p text:style-name="P3"><text:span text:style-name="T18">skich. Wśród wielu przyczyn pacjenci wymieniają </text:span></text:p>
          </draw:text-box>
        </draw:frame>
        <draw:frame draw:style-name="gr4" draw:text-style-name="P5" draw:layer="layout" svg:width="8.189cm" svg:height="0.412cm" svg:x="10.351cm" svg:y="13.219cm">
          <draw:text-box>
            <text:p text:style-name="P3"><text:span text:style-name="T18">zbyt skomplikowany schemat leczenia, w tym </text:span></text:p>
          </draw:text-box>
        </draw:frame>
        <draw:frame draw:style-name="gr4" draw:text-style-name="P5" draw:layer="layout" svg:width="8.744cm" svg:height="0.412cm" svg:x="10.351cm" svg:y="13.66cm">
          <draw:text-box>
            <text:p text:style-name="P3"><text:span text:style-name="T18">wiele inhalatorów i kłopoty techniczne z użyciem </text:span></text:p>
          </draw:text-box>
        </draw:frame>
        <draw:frame draw:style-name="gr4" draw:text-style-name="P5" draw:layer="layout" svg:width="5.188cm" svg:height="0.412cm" svg:x="10.351cm" svg:y="14.101cm">
          <draw:text-box>
            <text:p text:style-name="P3"><text:span text:style-name="T18">inhalatorów [27]. Comboterol</text:span></text:p>
          </draw:text-box>
        </draw:frame>
        <draw:frame draw:style-name="gr17" draw:text-style-name="P16" draw:layer="layout" svg:width="0.197cm" svg:height="0.23cm" svg:x="15.098cm" svg:y="14.089cm">
          <draw:text-box>
            <text:p text:style-name="P3"><text:span text:style-name="T19">®</text:span></text:p>
          </draw:text-box>
        </draw:frame>
        <draw:frame draw:style-name="gr4" draw:text-style-name="P5" draw:layer="layout" svg:width="3.355cm" svg:height="0.412cm" svg:x="15.259cm" svg:y="14.101cm">
          <draw:text-box>
            <text:p text:style-name="P3"><text:span text:style-name="T18"><text:s/></text:span><text:span text:style-name="T18">jest produkowany </text:span></text:p>
          </draw:text-box>
        </draw:frame>
        <draw:frame draw:style-name="gr4" draw:text-style-name="P5" draw:layer="layout" svg:width="8.689cm" svg:height="0.412cm" svg:x="10.351cm" svg:y="14.542cm">
          <draw:text-box>
            <text:p text:style-name="P3"><text:span text:style-name="T18">w postaci inhalatora pMDI powszechnie znanego </text:span></text:p>
          </draw:text-box>
        </draw:frame>
        <draw:frame draw:style-name="gr4" draw:text-style-name="P5" draw:layer="layout" svg:width="8.799cm" svg:height="0.412cm" svg:x="10.351cm" svg:y="14.982cm">
          <draw:text-box>
            <text:p text:style-name="P3"><text:span text:style-name="T18">i akceptowanego przez pacjentów. Bardzo często </text:span></text:p>
          </draw:text-box>
        </draw:frame>
        <draw:frame draw:style-name="gr4" draw:text-style-name="P5" draw:layer="layout" svg:width="8.367cm" svg:height="0.412cm" svg:x="10.351cm" svg:y="15.423cm">
          <draw:text-box>
            <text:p text:style-name="P3"><text:span text:style-name="T18">chorzy uprzednio otrzymują lek ratunkowy wła-</text:span></text:p>
          </draw:text-box>
        </draw:frame>
        <draw:frame draw:style-name="gr4" draw:text-style-name="P5" draw:layer="layout" svg:width="9.074cm" svg:height="0.412cm" svg:x="10.351cm" svg:y="15.864cm">
          <draw:text-box>
            <text:p text:style-name="P3"><text:span text:style-name="T18">śnie w tego typu inhalatorze, dlatego znają zasady </text:span></text:p>
          </draw:text-box>
        </draw:frame>
        <draw:frame draw:style-name="gr4" draw:text-style-name="P5" draw:layer="layout" svg:width="8.05cm" svg:height="0.412cm" svg:x="10.351cm" svg:y="16.305cm">
          <draw:text-box>
            <text:p text:style-name="P3"><text:span text:style-name="T18">jego użycia. W celu zapewnienia prawidłowej </text:span></text:p>
          </draw:text-box>
        </draw:frame>
        <draw:frame draw:style-name="gr4" draw:text-style-name="P5" draw:layer="layout" svg:width="8.291cm" svg:height="0.412cm" svg:x="10.351cm" svg:y="16.746cm">
          <draw:text-box>
            <text:p text:style-name="P3"><text:span text:style-name="T18">techniki inhalacji zaleca się jednak ciągłe szko-</text:span></text:p>
          </draw:text-box>
        </draw:frame>
        <draw:frame draw:style-name="gr4" draw:text-style-name="P5" draw:layer="layout" svg:width="8.431cm" svg:height="0.412cm" svg:x="10.351cm" svg:y="17.187cm">
          <draw:text-box>
            <text:p text:style-name="P3"><text:span text:style-name="T18">lenie i sprawdzanie techniki inhalacji u chorych </text:span></text:p>
          </draw:text-box>
        </draw:frame>
        <draw:frame draw:style-name="gr4" draw:text-style-name="P5" draw:layer="layout" svg:width="5.171cm" svg:height="0.412cm" svg:x="10.351cm" svg:y="17.628cm">
          <draw:text-box>
            <text:p text:style-name="P3"><text:span text:style-name="T18">stosujących aerozoloterapię. </text:span></text:p>
          </draw:text-box>
        </draw:frame>
        <draw:frame draw:style-name="gr4" draw:text-style-name="P5" draw:layer="layout" svg:width="7.19cm" svg:height="0.412cm" svg:x="11.051cm" svg:y="18.069cm">
          <draw:text-box>
            <text:p text:style-name="P3"><text:span text:style-name="T18">Pacjenci cenią inhalatory ciśnieniowe za </text:span></text:p>
          </draw:text-box>
        </draw:frame>
        <draw:frame draw:style-name="gr4" draw:text-style-name="P5" draw:layer="layout" svg:width="8.845cm" svg:height="0.412cm" svg:x="10.351cm" svg:y="18.51cm">
          <draw:text-box>
            <text:p text:style-name="P3"><text:span text:style-name="T18">małe rozmiary, pewność przyjęcia dawki, wygodę </text:span></text:p>
          </draw:text-box>
        </draw:frame>
        <draw:frame draw:style-name="gr4" draw:text-style-name="P5" draw:layer="layout" svg:width="8.761cm" svg:height="0.412cm" svg:x="10.351cm" svg:y="18.951cm">
          <draw:text-box>
            <text:p text:style-name="P3"><text:span text:style-name="T18">i dyskrecję użycia oraz stałą gotowość do użycia. </text:span></text:p>
          </draw:text-box>
        </draw:frame>
        <draw:frame draw:style-name="gr4" draw:text-style-name="P5" draw:layer="layout" svg:width="6.106cm" svg:height="0.412cm" svg:x="10.351cm" svg:y="19.392cm">
          <draw:text-box>
            <text:p text:style-name="P3"><text:span text:style-name="T18">Dodatkowym atutem Comboterolu</text:span></text:p>
          </draw:text-box>
        </draw:frame>
        <draw:frame draw:style-name="gr17" draw:text-style-name="P16" draw:layer="layout" svg:width="0.197cm" svg:height="0.23cm" svg:x="16.068cm" svg:y="19.381cm">
          <draw:text-box>
            <text:p text:style-name="P3"><text:span text:style-name="T19">®</text:span></text:p>
          </draw:text-box>
        </draw:frame>
        <draw:frame draw:style-name="gr4" draw:text-style-name="P5" draw:layer="layout" svg:width="2.068cm" svg:height="0.412cm" svg:x="16.231cm" svg:y="19.392cm">
          <draw:text-box>
            <text:p text:style-name="P3"><text:span text:style-name="T18"><text:s/></text:span><text:span text:style-name="T18">jest licznik </text:span></text:p>
          </draw:text-box>
        </draw:frame>
        <draw:frame draw:style-name="gr4" draw:text-style-name="P5" draw:layer="layout" svg:width="8.672cm" svg:height="0.412cm" svg:x="10.35cm" svg:y="19.833cm">
          <draw:text-box>
            <text:p text:style-name="P3"><text:span text:style-name="T18">dawek, który informuje o ich liczbie pozostającej </text:span></text:p>
          </draw:text-box>
        </draw:frame>
        <draw:frame draw:style-name="gr4" draw:text-style-name="P5" draw:layer="layout" svg:width="8.215cm" svg:height="0.412cm" svg:x="10.35cm" svg:y="20.274cm">
          <draw:text-box>
            <text:p text:style-name="P3"><text:span text:style-name="T18">w inhalatorze i ostrzega przed zbliżającym się </text:span></text:p>
          </draw:text-box>
        </draw:frame>
        <draw:frame draw:style-name="gr4" draw:text-style-name="P5" draw:layer="layout" svg:width="2.36cm" svg:height="0.412cm" svg:x="10.35cm" svg:y="20.715cm">
          <draw:text-box>
            <text:p text:style-name="P3"><text:span text:style-name="T18">końcem leku.</text:span></text:p>
          </draw:text-box>
        </draw:frame>
        <draw:frame draw:style-name="gr4" draw:text-style-name="P5" draw:layer="layout" svg:width="7.554cm" svg:height="0.412cm" svg:x="11.051cm" svg:y="21.156cm">
          <draw:text-box>
            <text:p text:style-name="P3"><text:span text:style-name="T18">W Polsce obecnie powszechnie stosowane </text:span></text:p>
          </draw:text-box>
        </draw:frame>
        <draw:frame draw:style-name="gr4" draw:text-style-name="P5" draw:layer="layout" svg:width="8.113cm" svg:height="0.412cm" svg:x="10.35cm" svg:y="21.597cm">
          <draw:text-box>
            <text:p text:style-name="P3"><text:span text:style-name="T18">są inhalatory proszkowe zawierające w swym </text:span></text:p>
          </draw:text-box>
        </draw:frame>
        <draw:frame draw:style-name="gr4" draw:text-style-name="P5" draw:layer="layout" svg:width="8.181cm" svg:height="0.412cm" svg:x="10.35cm" svg:y="22.038cm">
          <draw:text-box>
            <text:p text:style-name="P3"><text:span text:style-name="T18">składzie flutykazon i salmeterol. W tej postaci </text:span></text:p>
          </draw:text-box>
        </draw:frame>
        <draw:frame draw:style-name="gr4" draw:text-style-name="P5" draw:layer="layout" svg:width="8.371cm" svg:height="0.412cm" svg:x="10.35cm" svg:y="22.479cm">
          <draw:text-box>
            <text:p text:style-name="P3"><text:span text:style-name="T18">poza lekiem oryginalnym dostępne są dwa leki </text:span></text:p>
          </draw:text-box>
        </draw:frame>
        <draw:frame draw:style-name="gr4" draw:text-style-name="P5" draw:layer="layout" svg:width="8.871cm" svg:height="0.412cm" svg:x="10.35cm" svg:y="22.92cm">
          <draw:text-box>
            <text:p text:style-name="P3"><text:span text:style-name="T18">generyczne. W przypadku połączenia flutykazonu </text:span></text:p>
          </draw:text-box>
        </draw:frame>
        <draw:frame draw:style-name="gr4" draw:text-style-name="P5" draw:layer="layout" svg:width="8.325cm" svg:height="0.412cm" svg:x="10.35cm" svg:y="23.361cm">
          <draw:text-box>
            <text:p text:style-name="P3"><text:span text:style-name="T18">i salmeterolu w inhalatorze ciśnieniowym Com-</text:span></text:p>
          </draw:text-box>
        </draw:frame>
        <draw:frame draw:style-name="gr4" draw:text-style-name="P5" draw:layer="layout" svg:width="1.255cm" svg:height="0.412cm" svg:x="10.35cm" svg:y="23.802cm">
          <draw:text-box>
            <text:p text:style-name="P3"><text:span text:style-name="T18">boterol</text:span></text:p>
          </draw:text-box>
        </draw:frame>
        <draw:frame draw:style-name="gr17" draw:text-style-name="P16" draw:layer="layout" svg:width="0.197cm" svg:height="0.23cm" svg:x="11.476cm" svg:y="23.79cm">
          <draw:text-box>
            <text:p text:style-name="P3"><text:span text:style-name="T19">®</text:span></text:p>
          </draw:text-box>
        </draw:frame>
        <draw:frame draw:style-name="gr4" draw:text-style-name="P5" draw:layer="layout" svg:width="7.398cm" svg:height="0.412cm" svg:x="11.636cm" svg:y="23.802cm">
          <draw:text-box>
            <text:p text:style-name="P3"><text:span text:style-name="T18"><text:s/></text:span><text:span text:style-name="T18">jest jedynym lekiem generycznym zawie-</text:span></text:p>
          </draw:text-box>
        </draw:frame>
        <draw:frame draw:style-name="gr4" draw:text-style-name="P5" draw:layer="layout" svg:width="8.071cm" svg:height="0.412cm" svg:x="10.351cm" svg:y="24.243cm">
          <draw:text-box>
            <text:p text:style-name="P3"><text:span text:style-name="T18">rającym flutykazon i salmeterol w pMDI z licz-</text:span></text:p>
          </draw:text-box>
        </draw:frame>
        <draw:frame draw:style-name="gr4" draw:text-style-name="P5" draw:layer="layout" svg:width="8.299cm" svg:height="0.412cm" svg:x="10.351cm" svg:y="24.684cm">
          <draw:text-box>
            <text:p text:style-name="P3"><text:span text:style-name="T18">nikiem dawek dostępnym cenowo dla polskich </text:span></text:p>
          </draw:text-box>
        </draw:frame>
        <draw:frame draw:style-name="gr4" draw:text-style-name="P5" draw:layer="layout" svg:width="8.951cm" svg:height="0.412cm" svg:x="10.351cm" svg:y="25.125cm">
          <draw:text-box>
            <text:p text:style-name="P3"><text:span text:style-name="T18">pacjentów. Jak już wcześniej wspomniano, aerozol </text:span></text:p>
          </draw:text-box>
        </draw:frame>
        <draw:frame draw:style-name="gr4" draw:text-style-name="P5" draw:layer="layout" svg:width="8.028cm" svg:height="0.412cm" svg:x="10.351cm" svg:y="25.566cm">
          <draw:text-box>
            <text:p text:style-name="P3"><text:span text:style-name="T18">wykorzystujący jako nośnik HFA generowany </text:span></text:p>
          </draw:text-box>
        </draw:frame>
        <draw:frame draw:style-name="gr4" draw:text-style-name="P5" draw:layer="layout" svg:width="8.549cm" svg:height="0.412cm" svg:x="10.351cm" svg:y="26.007cm">
          <draw:text-box>
            <text:p text:style-name="P3"><text:span text:style-name="T18">przez pMDI charakteryzuje się lepszą depozycją </text:span></text:p>
          </draw:text-box>
        </draw:frame>
        <draw:frame draw:style-name="gr4" draw:text-style-name="P5" draw:layer="layout" svg:width="8.359cm" svg:height="0.412cm" svg:x="10.351cm" svg:y="26.448cm">
          <draw:text-box>
            <text:p text:style-name="P3"><text:span text:style-name="T18">w drogach oddechowych. Ważnym elementem </text:span></text:p>
          </draw:text-box>
        </draw:frame>
      </draw:page>
      <draw:page draw:name="page5" draw:style-name="dp1" draw:master-page-name="master-page98">
        <draw:line draw:style-name="gr2" draw:text-style-name="P2" draw:layer="layout" svg:x1="2.3cm" svg:y1="1.917cm" svg:x2="18.799cm" svg:y2="1.917cm">
          <text:p/>
        </draw:line>
        <draw:frame draw:style-name="gr8" draw:text-style-name="P9" draw:layer="layout" svg:width="14.442cm" svg:height="0.344cm" svg:x="3.414cm" svg:y="1.42cm">
          <draw:text-box>
            <text:p text:style-name="P3"><text:span text:style-name="T6">Izabela Kupryś-Lipińska i wsp., </text:span><text:span text:style-name="T22">Stanowisko grupy ekspertów dotyczące miejsca Comboterolu® w leczeniu astmy oskrzelowej </text:span></text:p>
          </draw:text-box>
        </draw:frame>
        <draw:frame draw:style-name="gr4" draw:text-style-name="P5" draw:layer="layout" svg:width="0.352cm" svg:height="0.407cm" svg:x="18.452cm" svg:y="27.437cm">
          <draw:text-box>
            <text:p text:style-name="P3"><text:span text:style-name="T2">33</text:span></text:p>
          </draw:text-box>
        </draw:frame>
        <draw:frame draw:style-name="gr4" draw:text-style-name="P5" draw:layer="layout" svg:width="8.532cm" svg:height="0.412cm" svg:x="2.3cm" svg:y="2.635cm">
          <draw:text-box>
            <text:p text:style-name="P3"><text:span text:style-name="T18">decyzji o wyborze leku i akceptacji terapii przez </text:span></text:p>
          </draw:text-box>
        </draw:frame>
        <draw:frame draw:style-name="gr4" draw:text-style-name="P5" draw:layer="layout" svg:width="8.46cm" svg:height="0.412cm" svg:x="2.3cm" svg:y="3.076cm">
          <draw:text-box>
            <text:p text:style-name="P3"><text:span text:style-name="T18">pacjenta jest też cena. Niski koszt w przypadku </text:span></text:p>
          </draw:text-box>
        </draw:frame>
        <draw:frame draw:style-name="gr4" draw:text-style-name="P5" draw:layer="layout" svg:width="2.284cm" svg:height="0.412cm" svg:x="2.3cm" svg:y="3.517cm">
          <draw:text-box>
            <text:p text:style-name="P3"><text:span text:style-name="T18">Comboterolu</text:span></text:p>
          </draw:text-box>
        </draw:frame>
        <draw:frame draw:style-name="gr17" draw:text-style-name="P16" draw:layer="layout" svg:width="0.197cm" svg:height="0.23cm" svg:x="4.401cm" svg:y="3.506cm">
          <draw:text-box>
            <text:p text:style-name="P3"><text:span text:style-name="T19">®</text:span></text:p>
          </draw:text-box>
        </draw:frame>
        <draw:frame draw:style-name="gr4" draw:text-style-name="P5" draw:layer="layout" svg:width="6.034cm" svg:height="0.412cm" svg:x="4.563cm" svg:y="3.517cm">
          <draw:text-box>
            <text:p text:style-name="P3"><text:span text:style-name="T18"><text:s/></text:span><text:span text:style-name="T18">w stosunku do leku oryginalnego </text:span></text:p>
          </draw:text-box>
        </draw:frame>
        <draw:frame draw:style-name="gr4" draw:text-style-name="P5" draw:layer="layout" svg:width="8.96cm" svg:height="0.412cm" svg:x="2.3cm" svg:y="3.958cm">
          <draw:text-box>
            <text:p text:style-name="P3"><text:span text:style-name="T18">umożliwia jego powszechne stosowanie u chorych </text:span></text:p>
          </draw:text-box>
        </draw:frame>
        <draw:frame draw:style-name="gr4" draw:text-style-name="P5" draw:layer="layout" svg:width="8.71cm" svg:height="0.412cm" svg:x="2.3cm" svg:y="4.399cm">
          <draw:text-box>
            <text:p text:style-name="P3"><text:span text:style-name="T18">na astmę. Odpłatność dla chorych za Comboterol</text:span></text:p>
          </draw:text-box>
        </draw:frame>
        <draw:frame draw:style-name="gr17" draw:text-style-name="P16" draw:layer="layout" svg:width="0.197cm" svg:height="0.23cm" svg:x="9.99cm" svg:y="4.388cm">
          <draw:text-box>
            <text:p text:style-name="P3"><text:span text:style-name="T19">®</text:span></text:p>
          </draw:text-box>
        </draw:frame>
        <draw:frame draw:style-name="gr4" draw:text-style-name="P5" draw:layer="layout" svg:width="0.352cm" svg:height="0.412cm" svg:x="10.149cm" svg:y="4.399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655cm" svg:height="0.412cm" svg:x="2.3cm" svg:y="4.84cm">
          <draw:text-box>
            <text:p text:style-name="P3"><text:span text:style-name="T18">od 1 lipca 2017 roku jest zryczałtowana i wynosi </text:span></text:p>
          </draw:text-box>
        </draw:frame>
        <draw:frame draw:style-name="gr4" draw:text-style-name="P5" draw:layer="layout" svg:width="8.549cm" svg:height="0.412cm" svg:x="2.3cm" svg:y="5.281cm">
          <draw:text-box>
            <text:p text:style-name="P3"><text:span text:style-name="T18">3,20 PLN, również dla chorych na przewlekłą ob-</text:span></text:p>
          </draw:text-box>
        </draw:frame>
        <draw:frame draw:style-name="gr4" draw:text-style-name="P5" draw:layer="layout" svg:width="8.6cm" svg:height="0.412cm" svg:x="2.3cm" svg:y="5.722cm">
          <draw:text-box>
            <text:p text:style-name="P3"><text:span text:style-name="T18">turacyjną chorobę płuc i eozynofilowe zapalenie </text:span></text:p>
          </draw:text-box>
        </draw:frame>
        <draw:frame draw:style-name="gr4" draw:text-style-name="P5" draw:layer="layout" svg:width="5.645cm" svg:height="0.412cm" svg:x="2.3cm" svg:y="6.163cm">
          <draw:text-box>
            <text:p text:style-name="P3"><text:span text:style-name="T18">oskrzeli stosujących obie dawki.</text:span></text:p>
          </draw:text-box>
        </draw:frame>
        <draw:frame draw:style-name="gr4" draw:text-style-name="P5" draw:layer="layout" svg:width="7.33cm" svg:height="0.395cm" svg:x="2.3cm" svg:y="7.043cm">
          <draw:text-box>
            <text:p text:style-name="P3"><text:span text:style-name="T21">Znaczenie leków generycznych w terapii astmy</text:span></text:p>
          </draw:text-box>
        </draw:frame>
        <draw:frame draw:style-name="gr4" draw:text-style-name="P5" draw:layer="layout" svg:width="8.033cm" svg:height="0.412cm" svg:x="3cm" svg:y="7.484cm">
          <draw:text-box>
            <text:p text:style-name="P3"><text:span text:style-name="T18">Astma oskrzelowa jest chorobą cywilizacyjną </text:span></text:p>
          </draw:text-box>
        </draw:frame>
        <draw:frame draw:style-name="gr4" draw:text-style-name="P5" draw:layer="layout" svg:width="8.312cm" svg:height="0.412cm" svg:x="2.3cm" svg:y="7.925cm">
          <draw:text-box>
            <text:p text:style-name="P3"><text:span text:style-name="T18">powszechnie występującą w Polsce. Uważa się </text:span></text:p>
          </draw:text-box>
        </draw:frame>
        <draw:frame draw:style-name="gr4" draw:text-style-name="P5" draw:layer="layout" svg:width="8.515cm" svg:height="0.412cm" svg:x="2.3cm" svg:y="8.366cm">
          <draw:text-box>
            <text:p text:style-name="P3"><text:span text:style-name="T18">ją wciąż za chorobę nieuleczalną, a jej pierwsze </text:span></text:p>
          </draw:text-box>
        </draw:frame>
        <draw:frame draw:style-name="gr4" draw:text-style-name="P5" draw:layer="layout" svg:width="8.041cm" svg:height="0.412cm" svg:x="2.3cm" svg:y="8.807cm">
          <draw:text-box>
            <text:p text:style-name="P3"><text:span text:style-name="T18">objawy występują zwykle przed 5. rż. Dobrze </text:span></text:p>
          </draw:text-box>
        </draw:frame>
        <draw:frame draw:style-name="gr4" draw:text-style-name="P5" draw:layer="layout" svg:width="8.799cm" svg:height="0.412cm" svg:x="2.3cm" svg:y="9.248cm">
          <draw:text-box>
            <text:p text:style-name="P3"><text:span text:style-name="T18">kontrolowana nie stanowi zagrożenia dla zdrowia </text:span></text:p>
          </draw:text-box>
        </draw:frame>
        <draw:frame draw:style-name="gr4" draw:text-style-name="P5" draw:layer="layout" svg:width="8.63cm" svg:height="0.412cm" svg:x="2.3cm" svg:y="9.689cm">
          <draw:text-box>
            <text:p text:style-name="P3"><text:span text:style-name="T18">i życia i nie upośledza jakości życia chorych. Nie-</text:span></text:p>
          </draw:text-box>
        </draw:frame>
        <draw:frame draw:style-name="gr4" draw:text-style-name="P5" draw:layer="layout" svg:width="8.744cm" svg:height="0.412cm" svg:x="2.3cm" svg:y="10.13cm">
          <draw:text-box>
            <text:p text:style-name="P3"><text:span text:style-name="T18">kontrolowana naraża na ryzyko nieodwracalnych </text:span></text:p>
          </draw:text-box>
        </draw:frame>
        <draw:frame draw:style-name="gr4" draw:text-style-name="P5" draw:layer="layout" svg:width="8.613cm" svg:height="0.412cm" svg:x="2.3cm" svg:y="10.571cm">
          <draw:text-box>
            <text:p text:style-name="P3"><text:span text:style-name="T18">zaburzeń wentylacji, ciężkich zaostrzeń, hospita-</text:span></text:p>
          </draw:text-box>
        </draw:frame>
        <draw:frame draw:style-name="gr4" draw:text-style-name="P5" draw:layer="layout" svg:width="8.608cm" svg:height="0.412cm" svg:x="2.3cm" svg:y="11.012cm">
          <draw:text-box>
            <text:p text:style-name="P3"><text:span text:style-name="T18">lizacji, a nawet przedwczesnego nagłego zgonu. </text:span></text:p>
          </draw:text-box>
        </draw:frame>
        <draw:frame draw:style-name="gr4" draw:text-style-name="P5" draw:layer="layout" svg:width="9.053cm" svg:height="0.412cm" svg:x="2.3cm" svg:y="11.453cm">
          <draw:text-box>
            <text:p text:style-name="P3"><text:span text:style-name="T18">Jest też przyczyną znacznego upośledzenia jakości </text:span></text:p>
          </draw:text-box>
        </draw:frame>
        <draw:frame draw:style-name="gr4" draw:text-style-name="P5" draw:layer="layout" svg:width="8.74cm" svg:height="0.412cm" svg:x="2.3cm" svg:y="11.894cm">
          <draw:text-box>
            <text:p text:style-name="P3"><text:span text:style-name="T18">życia i w znacznym stopniu ogranicza aktywność </text:span></text:p>
          </draw:text-box>
        </draw:frame>
        <draw:frame draw:style-name="gr4" draw:text-style-name="P5" draw:layer="layout" svg:width="8.858cm" svg:height="0.412cm" svg:x="2.3cm" svg:y="12.335cm">
          <draw:text-box>
            <text:p text:style-name="P3"><text:span text:style-name="T18">życiową chorych. Skuteczna i bezpieczna terapia, </text:span></text:p>
          </draw:text-box>
        </draw:frame>
        <draw:frame draw:style-name="gr4" draw:text-style-name="P5" draw:layer="layout" svg:width="8.845cm" svg:height="0.412cm" svg:x="2.3cm" svg:y="12.776cm">
          <draw:text-box>
            <text:p text:style-name="P3"><text:span text:style-name="T18">która zwykle trwa przez większość życia chorego, </text:span></text:p>
          </draw:text-box>
        </draw:frame>
        <draw:frame draw:style-name="gr4" draw:text-style-name="P5" draw:layer="layout" svg:width="8.871cm" svg:height="0.412cm" svg:x="2.3cm" svg:y="13.217cm">
          <draw:text-box>
            <text:p text:style-name="P3"><text:span text:style-name="T18">jest zatem niezbędna dla zapewnienia optymalne-</text:span></text:p>
          </draw:text-box>
        </draw:frame>
        <draw:frame draw:style-name="gr4" draw:text-style-name="P5" draw:layer="layout" svg:width="8.875cm" svg:height="0.412cm" svg:x="2.3cm" svg:y="13.658cm">
          <draw:text-box>
            <text:p text:style-name="P3"><text:span text:style-name="T18">go efektu leczenia, a co z tym idzie dobrej jakości </text:span></text:p>
          </draw:text-box>
        </draw:frame>
        <draw:frame draw:style-name="gr4" draw:text-style-name="P5" draw:layer="layout" svg:width="8.177cm" svg:height="0.412cm" svg:x="2.3cm" svg:y="14.099cm">
          <draw:text-box>
            <text:p text:style-name="P3"><text:span text:style-name="T18">życia. Dzięki dostępności różnych preparatów </text:span></text:p>
          </draw:text-box>
        </draw:frame>
        <draw:frame draw:style-name="gr4" draw:text-style-name="P5" draw:layer="layout" svg:width="8.545cm" svg:height="0.412cm" svg:x="2.3cm" svg:y="14.54cm">
          <draw:text-box>
            <text:p text:style-name="P3"><text:span text:style-name="T18">przeciwastmatycznych lekarz obecnie ma możli-</text:span></text:p>
          </draw:text-box>
        </draw:frame>
        <draw:frame draw:style-name="gr4" draw:text-style-name="P5" draw:layer="layout" svg:width="8.655cm" svg:height="0.412cm" svg:x="2.3cm" svg:y="14.981cm">
          <draw:text-box>
            <text:p text:style-name="P3"><text:span text:style-name="T18">wość indywidualnego, dostosowanego do ciężko-</text:span></text:p>
          </draw:text-box>
        </draw:frame>
        <draw:frame draw:style-name="gr4" draw:text-style-name="P5" draw:layer="layout" svg:width="8.604cm" svg:height="0.412cm" svg:x="2.3cm" svg:y="15.422cm">
          <draw:text-box>
            <text:p text:style-name="P3"><text:span text:style-name="T18">ści astmy i ogólnego stanu chorego leczenia. By </text:span></text:p>
          </draw:text-box>
        </draw:frame>
        <draw:frame draw:style-name="gr4" draw:text-style-name="P5" draw:layer="layout" svg:width="9.015cm" svg:height="0.412cm" svg:x="2.3cm" svg:y="15.863cm">
          <draw:text-box>
            <text:p text:style-name="P3"><text:span text:style-name="T18">leczenie przez pacjenta było stosowane właściwie, </text:span></text:p>
          </draw:text-box>
        </draw:frame>
        <draw:frame draw:style-name="gr4" draw:text-style-name="P5" draw:layer="layout" svg:width="8.223cm" svg:height="0.412cm" svg:x="2.3cm" svg:y="16.304cm">
          <draw:text-box>
            <text:p text:style-name="P3"><text:span text:style-name="T18">w planie terapii należy również uwzględnić po-</text:span></text:p>
          </draw:text-box>
        </draw:frame>
        <draw:frame draw:style-name="gr4" draw:text-style-name="P5" draw:layer="layout" svg:width="6.61cm" svg:height="0.412cm" svg:x="2.3cm" svg:y="16.745cm">
          <draw:text-box>
            <text:p text:style-name="P3"><text:span text:style-name="T18">trzeby i możliwości samego pacjenta.</text:span></text:p>
          </draw:text-box>
        </draw:frame>
        <draw:frame draw:style-name="gr4" draw:text-style-name="P5" draw:layer="layout" svg:width="7.69cm" svg:height="0.412cm" svg:x="3cm" svg:y="17.186cm">
          <draw:text-box>
            <text:p text:style-name="P3"><text:span text:style-name="T18">W przypadku długotrwałego leczenia, poza </text:span></text:p>
          </draw:text-box>
        </draw:frame>
        <draw:frame draw:style-name="gr4" draw:text-style-name="P5" draw:layer="layout" svg:width="8.126cm" svg:height="0.412cm" svg:x="2.3cm" svg:y="17.627cm">
          <draw:text-box>
            <text:p text:style-name="P3"><text:span text:style-name="T18">medycznymi przesłankami, istotne znaczenie </text:span></text:p>
          </draw:text-box>
        </draw:frame>
        <draw:frame draw:style-name="gr4" draw:text-style-name="P5" draw:layer="layout" svg:width="8.414cm" svg:height="0.412cm" svg:x="2.3cm" svg:y="18.068cm">
          <draw:text-box>
            <text:p text:style-name="P3"><text:span text:style-name="T18">dla jego dostępności mają koszty terapii i to za-</text:span></text:p>
          </draw:text-box>
        </draw:frame>
        <draw:frame draw:style-name="gr4" draw:text-style-name="P5" draw:layer="layout" svg:width="8.295cm" svg:height="0.412cm" svg:x="2.3cm" svg:y="18.508cm">
          <draw:text-box>
            <text:p text:style-name="P3"><text:span text:style-name="T18">równo na poziomie wydatków publicznych, jak </text:span></text:p>
          </draw:text-box>
        </draw:frame>
        <draw:frame draw:style-name="gr4" draw:text-style-name="P5" draw:layer="layout" svg:width="8.202cm" svg:height="0.412cm" svg:x="2.3cm" svg:y="18.949cm">
          <draw:text-box>
            <text:p text:style-name="P3"><text:span text:style-name="T18">i indywidualnych. Niedostępność cenowa leku </text:span></text:p>
          </draw:text-box>
        </draw:frame>
        <draw:frame draw:style-name="gr4" draw:text-style-name="P5" draw:layer="layout" svg:width="8.435cm" svg:height="0.412cm" svg:x="2.3cm" svg:y="19.39cm">
          <draw:text-box>
            <text:p text:style-name="P3"><text:span text:style-name="T18">dla pacjenta jest jedną ze znanych przyczyn za-</text:span></text:p>
          </draw:text-box>
        </draw:frame>
        <draw:frame draw:style-name="gr4" draw:text-style-name="P5" draw:layer="layout" svg:width="8.807cm" svg:height="0.412cm" svg:x="2.3cm" svg:y="19.831cm">
          <draw:text-box>
            <text:p text:style-name="P3"><text:span text:style-name="T18">przestania leczenia lub redukcji dawek leków bez </text:span></text:p>
          </draw:text-box>
        </draw:frame>
        <draw:frame draw:style-name="gr4" draw:text-style-name="P5" draw:layer="layout" svg:width="8.545cm" svg:height="0.412cm" svg:x="2.3cm" svg:y="20.272cm">
          <draw:text-box>
            <text:p text:style-name="P3"><text:span text:style-name="T18">porozumienia z lekarzem. Prowadzi to do utraty </text:span></text:p>
          </draw:text-box>
        </draw:frame>
        <draw:frame draw:style-name="gr4" draw:text-style-name="P5" draw:layer="layout" svg:width="8.249cm" svg:height="0.412cm" svg:x="2.3cm" svg:y="20.713cm">
          <draw:text-box>
            <text:p text:style-name="P3"><text:span text:style-name="T18">kontroli astmy i wszystkich konsekwencji tego </text:span></text:p>
          </draw:text-box>
        </draw:frame>
        <draw:frame draw:style-name="gr4" draw:text-style-name="P5" draw:layer="layout" svg:width="8.105cm" svg:height="0.412cm" svg:x="2.3cm" svg:y="21.154cm">
          <draw:text-box>
            <text:p text:style-name="P3"><text:span text:style-name="T18">stanu — zarówno zdrowotnych (upośledzenie </text:span></text:p>
          </draw:text-box>
        </draw:frame>
        <draw:frame draw:style-name="gr4" draw:text-style-name="P5" draw:layer="layout" svg:width="7.914cm" svg:height="0.412cm" svg:x="2.3cm" svg:y="21.595cm">
          <draw:text-box>
            <text:p text:style-name="P3"><text:span text:style-name="T18">funkcji płuc, wystąpienie ciężkich zaostrzeń, </text:span></text:p>
          </draw:text-box>
        </draw:frame>
        <draw:frame draw:style-name="gr4" draw:text-style-name="P5" draw:layer="layout" svg:width="8.477cm" svg:height="0.412cm" svg:x="2.3cm" svg:y="22.036cm">
          <draw:text-box>
            <text:p text:style-name="P3"><text:span text:style-name="T18">konieczność hospitalizacji, zagrożenie życia lub </text:span></text:p>
          </draw:text-box>
        </draw:frame>
        <draw:frame draw:style-name="gr4" draw:text-style-name="P5" draw:layer="layout" svg:width="8.384cm" svg:height="0.412cm" svg:x="2.3cm" svg:y="22.477cm">
          <draw:text-box>
            <text:p text:style-name="P3"><text:span text:style-name="T18">jego utrata), jak i finansowych (wzrost kosztów </text:span></text:p>
          </draw:text-box>
        </draw:frame>
        <draw:frame draw:style-name="gr4" draw:text-style-name="P5" draw:layer="layout" svg:width="8.342cm" svg:height="0.412cm" svg:x="2.3cm" svg:y="22.918cm">
          <draw:text-box>
            <text:p text:style-name="P3"><text:span text:style-name="T18">bezpośrednich — hospitalizacje, nieplanowane </text:span></text:p>
          </draw:text-box>
        </draw:frame>
        <draw:frame draw:style-name="gr4" draw:text-style-name="P5" draw:layer="layout" svg:width="8.337cm" svg:height="0.412cm" svg:x="2.3cm" svg:y="23.359cm">
          <draw:text-box>
            <text:p text:style-name="P3"><text:span text:style-name="T18">wizyty, oraz pośrednich — gorsza efektywność </text:span></text:p>
          </draw:text-box>
        </draw:frame>
        <draw:frame draw:style-name="gr4" draw:text-style-name="P5" draw:layer="layout" svg:width="8.833cm" svg:height="0.412cm" svg:x="2.3cm" svg:y="23.8cm">
          <draw:text-box>
            <text:p text:style-name="P3"><text:span text:style-name="T18">zawodowa, czasowa i długotrwała niezdolność do </text:span></text:p>
          </draw:text-box>
        </draw:frame>
        <draw:frame draw:style-name="gr4" draw:text-style-name="P5" draw:layer="layout" svg:width="8.414cm" svg:height="0.412cm" svg:x="2.3cm" svg:y="24.241cm">
          <draw:text-box>
            <text:p text:style-name="P3"><text:span text:style-name="T18">wykonywania pracy zawodowej) [25]. W Polsce </text:span></text:p>
          </draw:text-box>
        </draw:frame>
        <draw:frame draw:style-name="gr4" draw:text-style-name="P5" draw:layer="layout" svg:width="8.096cm" svg:height="0.412cm" svg:x="2.3cm" svg:y="24.682cm">
          <draw:text-box>
            <text:p text:style-name="P3"><text:span text:style-name="T18">na astmę choruje prawie 4 miliony osób [28]. </text:span></text:p>
          </draw:text-box>
        </draw:frame>
        <draw:frame draw:style-name="gr4" draw:text-style-name="P5" draw:layer="layout" svg:width="8.519cm" svg:height="0.412cm" svg:x="2.3cm" svg:y="25.123cm">
          <draw:text-box>
            <text:p text:style-name="P3"><text:span text:style-name="T18">Według raportów GUS astma jest w naszym kra-</text:span></text:p>
          </draw:text-box>
        </draw:frame>
        <draw:frame draw:style-name="gr4" draw:text-style-name="P5" draw:layer="layout" svg:width="8.198cm" svg:height="0.412cm" svg:x="2.3cm" svg:y="25.564cm">
          <draw:text-box>
            <text:p text:style-name="P3"><text:span text:style-name="T18">ju najpoważniejszym problemem zdrowotnym </text:span></text:p>
          </draw:text-box>
        </draw:frame>
        <draw:frame draw:style-name="gr4" draw:text-style-name="P5" draw:layer="layout" svg:width="8.282cm" svg:height="0.412cm" svg:x="2.3cm" svg:y="26.005cm">
          <draw:text-box>
            <text:p text:style-name="P3"><text:span text:style-name="T18">dzieci, młodzieży i dorosłych do 40. roku życia </text:span></text:p>
          </draw:text-box>
        </draw:frame>
        <draw:frame draw:style-name="gr4" draw:text-style-name="P5" draw:layer="layout" svg:width="8.037cm" svg:height="0.412cm" svg:x="2.3cm" svg:y="26.446cm">
          <draw:text-box>
            <text:p text:style-name="P3"><text:span text:style-name="T18">i to nawet w porównaniu z chorobami układu </text:span></text:p>
          </draw:text-box>
        </draw:frame>
        <draw:frame draw:style-name="gr4" draw:text-style-name="P5" draw:layer="layout" svg:width="7.944cm" svg:height="0.412cm" svg:x="10.95cm" svg:y="2.635cm">
          <draw:text-box>
            <text:p text:style-name="P3"><text:span text:style-name="T18">krążenia i narządu ruchu [29]. Stąd zarówno </text:span></text:p>
          </draw:text-box>
        </draw:frame>
        <draw:frame draw:style-name="gr4" draw:text-style-name="P5" draw:layer="layout" svg:width="8.511cm" svg:height="0.412cm" svg:x="10.95cm" svg:y="3.076cm">
          <draw:text-box>
            <text:p text:style-name="P3"><text:span text:style-name="T18">efektywność terapii, jak i koszty leczenia astmy </text:span></text:p>
          </draw:text-box>
        </draw:frame>
        <draw:frame draw:style-name="gr4" draw:text-style-name="P5" draw:layer="layout" svg:width="7.978cm" svg:height="0.412cm" svg:x="10.95cm" svg:y="3.517cm">
          <draw:text-box>
            <text:p text:style-name="P3"><text:span text:style-name="T18">mają istotne znaczenie dla budżetu państwa </text:span></text:p>
          </draw:text-box>
        </draw:frame>
        <draw:frame draw:style-name="gr4" draw:text-style-name="P5" draw:layer="layout" svg:width="8.215cm" svg:height="0.412cm" svg:x="10.95cm" svg:y="3.958cm">
          <draw:text-box>
            <text:p text:style-name="P3"><text:span text:style-name="T18">i w sferze dochodów z pracy zawodowej (więk-</text:span></text:p>
          </draw:text-box>
        </draw:frame>
        <draw:frame draw:style-name="gr4" draw:text-style-name="P5" draw:layer="layout" svg:width="8.384cm" svg:height="0.412cm" svg:x="10.95cm" svg:y="4.399cm">
          <draw:text-box>
            <text:p text:style-name="P3"><text:span text:style-name="T18">szość chorych jest aktywnych zawodowo), i wy-</text:span></text:p>
          </draw:text-box>
        </draw:frame>
        <draw:frame draw:style-name="gr4" draw:text-style-name="P5" draw:layer="layout" svg:width="8.761cm" svg:height="0.412cm" svg:x="10.95cm" svg:y="4.84cm">
          <draw:text-box>
            <text:p text:style-name="P3"><text:span text:style-name="T18">datków poniesionych na leczenie. Wprowadzanie </text:span></text:p>
          </draw:text-box>
        </draw:frame>
        <draw:frame draw:style-name="gr4" draw:text-style-name="P5" draw:layer="layout" svg:width="8.562cm" svg:height="0.412cm" svg:x="10.95cm" svg:y="5.281cm">
          <draw:text-box>
            <text:p text:style-name="P3"><text:span text:style-name="T18">na rynek leków odtwórczych pozwala na istotne </text:span></text:p>
          </draw:text-box>
        </draw:frame>
        <draw:frame draw:style-name="gr4" draw:text-style-name="P5" draw:layer="layout" svg:width="8.642cm" svg:height="0.412cm" svg:x="10.95cm" svg:y="5.722cm">
          <draw:text-box>
            <text:p text:style-name="P3"><text:span text:style-name="T18">ograniczanie kosztów leczenia zarówno w sferze </text:span></text:p>
          </draw:text-box>
        </draw:frame>
        <draw:frame draw:style-name="gr4" draw:text-style-name="P5" draw:layer="layout" svg:width="8.795cm" svg:height="0.412cm" svg:x="10.95cm" svg:y="6.163cm">
          <draw:text-box>
            <text:p text:style-name="P3"><text:span text:style-name="T18">publicznej, jak i w budżecie domowym. Powoduje </text:span></text:p>
          </draw:text-box>
        </draw:frame>
        <draw:frame draw:style-name="gr4" draw:text-style-name="P5" draw:layer="layout" svg:width="8.816cm" svg:height="0.412cm" svg:x="10.95cm" svg:y="6.604cm">
          <draw:text-box>
            <text:p text:style-name="P3"><text:span text:style-name="T18">to większą dostępność terapii i pozwala na zacho-</text:span></text:p>
          </draw:text-box>
        </draw:frame>
        <draw:frame draw:style-name="gr4" draw:text-style-name="P5" draw:layer="layout" svg:width="8.706cm" svg:height="0.412cm" svg:x="10.95cm" svg:y="7.045cm">
          <draw:text-box>
            <text:p text:style-name="P3"><text:span text:style-name="T18">wanie ciągłości leczenia. Takie też znaczenie ma </text:span></text:p>
          </draw:text-box>
        </draw:frame>
        <draw:frame draw:style-name="gr4" draw:text-style-name="P5" draw:layer="layout" svg:width="6.589cm" svg:height="0.412cm" svg:x="10.95cm" svg:y="7.486cm">
          <draw:text-box>
            <text:p text:style-name="P3"><text:span text:style-name="T18">wprowadzenie na rynek Comboterolu</text:span></text:p>
          </draw:text-box>
        </draw:frame>
        <draw:frame draw:style-name="gr17" draw:text-style-name="P16" draw:layer="layout" svg:width="0.197cm" svg:height="0.23cm" svg:x="17.084cm" svg:y="7.475cm">
          <draw:text-box>
            <text:p text:style-name="P3"><text:span text:style-name="T19">®</text:span></text:p>
          </draw:text-box>
        </draw:frame>
        <draw:frame draw:style-name="gr4" draw:text-style-name="P5" draw:layer="layout" svg:width="1.844cm" svg:height="0.412cm" svg:x="17.246cm" svg:y="7.486cm">
          <draw:text-box>
            <text:p text:style-name="P3"><text:span text:style-name="T18">. Preparat </text:span></text:p>
          </draw:text-box>
        </draw:frame>
        <draw:frame draw:style-name="gr4" draw:text-style-name="P5" draw:layer="layout" svg:width="8.189cm" svg:height="0.412cm" svg:x="10.95cm" svg:y="7.927cm">
          <draw:text-box>
            <text:p text:style-name="P3"><text:span text:style-name="T18">zawiera leki o wysokiej skuteczności i dobrym </text:span></text:p>
          </draw:text-box>
        </draw:frame>
        <draw:frame draw:style-name="gr4" draw:text-style-name="P5" draw:layer="layout" svg:width="7.838cm" svg:height="0.412cm" svg:x="10.95cm" svg:y="8.368cm">
          <draw:text-box>
            <text:p text:style-name="P3"><text:span text:style-name="T18">profilu bezpieczeństwa, a wyniki badań reje-</text:span></text:p>
          </draw:text-box>
        </draw:frame>
        <draw:frame draw:style-name="gr4" draw:text-style-name="P5" draw:layer="layout" svg:width="8.503cm" svg:height="0.412cm" svg:x="10.95cm" svg:y="8.809cm">
          <draw:text-box>
            <text:p text:style-name="P3"><text:span text:style-name="T18">stracyjnych potwierdziły jego biorównoważność </text:span></text:p>
          </draw:text-box>
        </draw:frame>
        <draw:frame draw:style-name="gr4" draw:text-style-name="P5" draw:layer="layout" svg:width="8.892cm" svg:height="0.412cm" svg:x="10.95cm" svg:y="9.25cm">
          <draw:text-box>
            <text:p text:style-name="P3"><text:span text:style-name="T18">z lekiem referencyjnym. Jego konkurencyjna cena </text:span></text:p>
          </draw:text-box>
        </draw:frame>
        <draw:frame draw:style-name="gr4" draw:text-style-name="P5" draw:layer="layout" svg:width="8.646cm" svg:height="0.412cm" svg:x="10.95cm" svg:y="9.691cm">
          <draw:text-box>
            <text:p text:style-name="P3"><text:span text:style-name="T18">w porównaniu z lekiem referencyjnym powoduje </text:span></text:p>
          </draw:text-box>
        </draw:frame>
        <draw:frame draw:style-name="gr4" draw:text-style-name="P5" draw:layer="layout" svg:width="8.481cm" svg:height="0.412cm" svg:x="10.95cm" svg:y="10.132cm">
          <draw:text-box>
            <text:p text:style-name="P3"><text:span text:style-name="T18">rzeczywistą dostępność dla polskiego pacjenta, </text:span></text:p>
          </draw:text-box>
        </draw:frame>
        <draw:frame draw:style-name="gr4" draw:text-style-name="P5" draw:layer="layout" svg:width="8.16cm" svg:height="0.412cm" svg:x="10.95cm" svg:y="10.573cm">
          <draw:text-box>
            <text:p text:style-name="P3"><text:span text:style-name="T18">który współpłaci za leczenie. W istocie zmniej-</text:span></text:p>
          </draw:text-box>
        </draw:frame>
        <draw:frame draw:style-name="gr4" draw:text-style-name="P5" draw:layer="layout" svg:width="8.435cm" svg:height="0.412cm" svg:x="10.95cm" svg:y="11.014cm">
          <draw:text-box>
            <text:p text:style-name="P3"><text:span text:style-name="T18">sza się również dopłata do leczenia ze środków </text:span></text:p>
          </draw:text-box>
        </draw:frame>
        <draw:frame draw:style-name="gr4" draw:text-style-name="P5" draw:layer="layout" svg:width="2.322cm" svg:height="0.412cm" svg:x="10.95cm" svg:y="11.455cm">
          <draw:text-box>
            <text:p text:style-name="P3"><text:span text:style-name="T18">publicznych. </text:span></text:p>
          </draw:text-box>
        </draw:frame>
        <draw:frame draw:style-name="gr4" draw:text-style-name="P5" draw:layer="layout" svg:width="3.296cm" svg:height="0.395cm" svg:x="10.95cm" svg:y="12.335cm">
          <draw:text-box>
            <text:p text:style-name="P3"><text:span text:style-name="T21">Miejsce Comboterolu</text:span></text:p>
          </draw:text-box>
        </draw:frame>
        <draw:frame draw:style-name="gr17" draw:text-style-name="P16" draw:layer="layout" svg:width="0.193cm" svg:height="0.221cm" svg:x="14.317cm" svg:y="12.323cm">
          <draw:text-box>
            <text:p text:style-name="P3"><text:span text:style-name="T24">®</text:span></text:p>
          </draw:text-box>
        </draw:frame>
        <draw:frame draw:style-name="gr4" draw:text-style-name="P5" draw:layer="layout" svg:width="2.537cm" svg:height="0.395cm" svg:x="14.479cm" svg:y="12.335cm">
          <draw:text-box>
            <text:p text:style-name="P3"><text:span text:style-name="T21"><text:s/></text:span><text:span text:style-name="T21">w terapii astmy </text:span></text:p>
          </draw:text-box>
        </draw:frame>
        <draw:frame draw:style-name="gr4" draw:text-style-name="P5" draw:layer="layout" svg:width="2.059cm" svg:height="0.412cm" svg:x="11.65cm" svg:y="12.776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13.603cm" svg:y="12.764cm">
          <draw:text-box>
            <text:p text:style-name="P3"><text:span text:style-name="T19">®</text:span></text:p>
          </draw:text-box>
        </draw:frame>
        <draw:frame draw:style-name="gr4" draw:text-style-name="P5" draw:layer="layout" svg:width="5.217cm" svg:height="0.412cm" svg:x="13.768cm" svg:y="12.776cm">
          <draw:text-box>
            <text:p text:style-name="P3"><text:span text:style-name="T18"><text:s/></text:span><text:span text:style-name="T18">jako lek złożony zawierający </text:span></text:p>
          </draw:text-box>
        </draw:frame>
        <draw:frame draw:style-name="gr4" draw:text-style-name="P5" draw:layer="layout" svg:width="8.181cm" svg:height="0.412cm" svg:x="10.95cm" svg:y="13.217cm">
          <draw:text-box>
            <text:p text:style-name="P3"><text:span text:style-name="T18">w swym składzie wziewny glikokortykosteroid </text:span></text:p>
          </draw:text-box>
        </draw:frame>
        <draw:frame draw:style-name="gr4" draw:text-style-name="P5" draw:layer="layout" svg:width="3.516cm" svg:height="0.412cm" svg:x="10.95cm" svg:y="13.658cm">
          <draw:text-box>
            <text:p text:style-name="P3"><text:span text:style-name="T18">i długodziałającego </text:span></text:p>
          </draw:text-box>
        </draw:frame>
        <draw:frame draw:style-name="gr4" draw:text-style-name="P5" draw:layer="layout" svg:width="0.352cm" svg:height="0.352cm" svg:x="14.065cm" svg:y="13.741cm">
          <draw:text-box>
            <text:p text:style-name="P3"><text:span text:style-name="T20">b</text:span></text:p>
          </draw:text-box>
        </draw:frame>
        <draw:frame draw:style-name="gr4" draw:text-style-name="P5" draw:layer="layout" svg:width="5.273cm" svg:height="0.412cm" svg:x="14.247cm" svg:y="13.658cm">
          <draw:text-box>
            <text:p text:style-name="P3"><text:span text:style-name="T18">2-agonistę jest zalecany w te-</text:span></text:p>
          </draw:text-box>
        </draw:frame>
        <draw:frame draw:style-name="gr4" draw:text-style-name="P5" draw:layer="layout" svg:width="8.443cm" svg:height="0.412cm" svg:x="10.95cm" svg:y="14.099cm">
          <draw:text-box>
            <text:p text:style-name="P3"><text:span text:style-name="T18">rapii astmy jako leczenie podtrzymujące u tych </text:span></text:p>
          </draw:text-box>
        </draw:frame>
        <draw:frame draw:style-name="gr4" draw:text-style-name="P5" draw:layer="layout" svg:width="9.011cm" svg:height="0.412cm" svg:x="10.95cm" svg:y="14.54cm">
          <draw:text-box>
            <text:p text:style-name="P3"><text:span text:style-name="T18">pacjentów, u których terapia wziewnym glikokorty-</text:span></text:p>
          </draw:text-box>
        </draw:frame>
        <draw:frame draw:style-name="gr4" draw:text-style-name="P5" draw:layer="layout" svg:width="8.981cm" svg:height="0.412cm" svg:x="10.95cm" svg:y="14.981cm">
          <draw:text-box>
            <text:p text:style-name="P3"><text:span text:style-name="T18">kosteroidem w niskiej dawce bywa niewystarczają-</text:span></text:p>
          </draw:text-box>
        </draw:frame>
        <draw:frame draw:style-name="gr4" draw:text-style-name="P5" draw:layer="layout" svg:width="8.947cm" svg:height="0.412cm" svg:x="10.95cm" svg:y="15.422cm">
          <draw:text-box>
            <text:p text:style-name="P3"><text:span text:style-name="T18">ca do opanowania objawów astmy i wymagają oni </text:span></text:p>
          </draw:text-box>
        </draw:frame>
        <draw:frame draw:style-name="gr4" draw:text-style-name="P5" draw:layer="layout" svg:width="8.642cm" svg:height="0.412cm" svg:x="10.95cm" svg:y="15.863cm">
          <draw:text-box>
            <text:p text:style-name="P3"><text:span text:style-name="T18">stosowania intensywniejszej terapii, oraz u tych, </text:span></text:p>
          </draw:text-box>
        </draw:frame>
        <draw:frame draw:style-name="gr4" draw:text-style-name="P5" draw:layer="layout" svg:width="8.663cm" svg:height="0.412cm" svg:x="10.95cm" svg:y="16.304cm">
          <draw:text-box>
            <text:p text:style-name="P3"><text:span text:style-name="T18">u których kontrolę udało się uzyskać na takim le-</text:span></text:p>
          </draw:text-box>
        </draw:frame>
        <draw:frame draw:style-name="gr4" draw:text-style-name="P5" draw:layer="layout" svg:width="8.553cm" svg:height="0.412cm" svg:x="10.95cm" svg:y="16.745cm">
          <draw:text-box>
            <text:p text:style-name="P3"><text:span text:style-name="T18">czeniu, czyli od 3. stopnia według GINA (tab. 1). </text:span></text:p>
          </draw:text-box>
        </draw:frame>
        <draw:frame draw:style-name="gr4" draw:text-style-name="P5" draw:layer="layout" svg:width="0.352cm" svg:height="0.412cm" svg:x="18.799cm" svg:y="16.745cm">
          <draw:text-box>
            <text:p text:style-name="P3"><text:span text:style-name="T18"><text:s/></text:span></text:p>
          </draw:text-box>
        </draw:frame>
        <draw:frame draw:style-name="gr4" draw:text-style-name="P5" draw:layer="layout" svg:width="8.397cm" svg:height="0.412cm" svg:x="10.95cm" svg:y="17.186cm">
          <draw:text-box>
            <text:p text:style-name="P3"><text:span text:style-name="T18">Astma jest chorobą o zmiennym przebiegu i jej </text:span></text:p>
          </draw:text-box>
        </draw:frame>
        <draw:frame draw:style-name="gr4" draw:text-style-name="P5" draw:layer="layout" svg:width="8.934cm" svg:height="0.412cm" svg:x="10.95cm" svg:y="17.627cm">
          <draw:text-box>
            <text:p text:style-name="P3"><text:span text:style-name="T18">leczenie wymaga okresowej zmiany dawek leków. </text:span></text:p>
          </draw:text-box>
        </draw:frame>
        <draw:frame draw:style-name="gr4" draw:text-style-name="P5" draw:layer="layout" svg:width="8.503cm" svg:height="0.412cm" svg:x="10.95cm" svg:y="18.068cm">
          <draw:text-box>
            <text:p text:style-name="P3"><text:span text:style-name="T18">Eksperci GINA zalecają modyfikację leczenia po-</text:span></text:p>
          </draw:text-box>
        </draw:frame>
        <draw:frame draw:style-name="gr4" draw:text-style-name="P5" draw:layer="layout" svg:width="8.9cm" svg:height="0.412cm" svg:x="10.95cm" svg:y="18.508cm">
          <draw:text-box>
            <text:p text:style-name="P3"><text:span text:style-name="T18">przez intensyfikację lub redukcję (często na pozio-</text:span></text:p>
          </draw:text-box>
        </draw:frame>
        <draw:frame draw:style-name="gr4" draw:text-style-name="P5" draw:layer="layout" svg:width="8.524cm" svg:height="0.412cm" svg:x="10.95cm" svg:y="18.949cm">
          <draw:text-box>
            <text:p text:style-name="P3"><text:span text:style-name="T18">mie dobowej dawki wGKS) w celu dostosowania </text:span></text:p>
          </draw:text-box>
        </draw:frame>
        <draw:frame draw:style-name="gr4" draw:text-style-name="P5" draw:layer="layout" svg:width="5.802cm" svg:height="0.412cm" svg:x="10.95cm" svg:y="19.39cm">
          <draw:text-box>
            <text:p text:style-name="P3"><text:span text:style-name="T18">jej do aktualnego stanu chorego.</text:span></text:p>
          </draw:text-box>
        </draw:frame>
        <draw:frame draw:style-name="gr4" draw:text-style-name="P5" draw:layer="layout" svg:width="2.059cm" svg:height="0.412cm" svg:x="11.65cm" svg:y="19.831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13.6cm" svg:y="19.82cm">
          <draw:text-box>
            <text:p text:style-name="P3"><text:span text:style-name="T19">®</text:span></text:p>
          </draw:text-box>
        </draw:frame>
        <draw:frame draw:style-name="gr4" draw:text-style-name="P5" draw:layer="layout" svg:width="5.112cm" svg:height="0.412cm" svg:x="13.764cm" svg:y="19.831cm">
          <draw:text-box>
            <text:p text:style-name="P3"><text:span text:style-name="T18"><text:s/></text:span><text:span text:style-name="T18">jest dostępny w dwóch daw-</text:span></text:p>
          </draw:text-box>
        </draw:frame>
        <draw:frame draw:style-name="gr4" draw:text-style-name="P5" draw:layer="layout" svg:width="8.617cm" svg:height="0.412cm" svg:x="10.95cm" svg:y="20.272cm">
          <draw:text-box>
            <text:p text:style-name="P3"><text:span text:style-name="T18">kach: 25/125 oraz 25/250, co zapewnia elastycz-</text:span></text:p>
          </draw:text-box>
        </draw:frame>
        <draw:frame draw:style-name="gr4" draw:text-style-name="P5" draw:layer="layout" svg:width="8.147cm" svg:height="0.412cm" svg:x="10.95cm" svg:y="20.713cm">
          <draw:text-box>
            <text:p text:style-name="P3"><text:span text:style-name="T18">ność leczenia. W praktyce oznacza to, że jeśli </text:span></text:p>
          </draw:text-box>
        </draw:frame>
        <draw:frame draw:style-name="gr4" draw:text-style-name="P5" draw:layer="layout" svg:width="8.316cm" svg:height="0.412cm" svg:x="10.95cm" svg:y="21.154cm">
          <draw:text-box>
            <text:p text:style-name="P3"><text:span text:style-name="T18">chory nie uzyskuje zadowalającej kontroli obja-</text:span></text:p>
          </draw:text-box>
        </draw:frame>
        <draw:frame draw:style-name="gr4" draw:text-style-name="P5" draw:layer="layout" svg:width="8.321cm" svg:height="0.412cm" svg:x="10.95cm" svg:y="21.595cm">
          <draw:text-box>
            <text:p text:style-name="P3"><text:span text:style-name="T18">wów, stosując dawkę 25/125 2 × 2 inh, można </text:span></text:p>
          </draw:text-box>
        </draw:frame>
        <draw:frame draw:style-name="gr4" draw:text-style-name="P5" draw:layer="layout" svg:width="8.575cm" svg:height="0.412cm" svg:x="10.95cm" svg:y="22.036cm">
          <draw:text-box>
            <text:p text:style-name="P3"><text:span text:style-name="T18">zmienić preparat na 25/250, przez co zwiększyć </text:span></text:p>
          </draw:text-box>
        </draw:frame>
        <draw:frame draw:style-name="gr4" draw:text-style-name="P5" draw:layer="layout" svg:width="8.651cm" svg:height="0.412cm" svg:x="10.95cm" svg:y="22.477cm">
          <draw:text-box>
            <text:p text:style-name="P3"><text:span text:style-name="T18">dobową dawkę wziewnego glikokortykosteroidu. </text:span></text:p>
          </draw:text-box>
        </draw:frame>
        <draw:frame draw:style-name="gr4" draw:text-style-name="P5" draw:layer="layout" svg:width="8.278cm" svg:height="0.412cm" svg:x="10.95cm" svg:y="22.918cm">
          <draw:text-box>
            <text:p text:style-name="P3"><text:span text:style-name="T18">W przypadku osiągnięcia i utrzymania kontroli </text:span></text:p>
          </draw:text-box>
        </draw:frame>
        <draw:frame draw:style-name="gr4" draw:text-style-name="P5" draw:layer="layout" svg:width="8.503cm" svg:height="0.412cm" svg:x="10.95cm" svg:y="23.359cm">
          <draw:text-box>
            <text:p text:style-name="P3"><text:span text:style-name="T18">u pacjentów stosujących większą dawkę można </text:span></text:p>
          </draw:text-box>
        </draw:frame>
        <draw:frame draw:style-name="gr4" draw:text-style-name="P5" draw:layer="layout" svg:width="7.956cm" svg:height="0.412cm" svg:x="10.95cm" svg:y="23.8cm">
          <draw:text-box>
            <text:p text:style-name="P3"><text:span text:style-name="T18">ją zredukować poprzez zmianę preparatu na </text:span></text:p>
          </draw:text-box>
        </draw:frame>
        <draw:frame draw:style-name="gr4" draw:text-style-name="P5" draw:layer="layout" svg:width="8.6cm" svg:height="0.412cm" svg:x="10.95cm" svg:y="24.241cm">
          <draw:text-box>
            <text:p text:style-name="P3"><text:span text:style-name="T18">produkt zawierający mniejszą dawkę, natomiast </text:span></text:p>
          </draw:text-box>
        </draw:frame>
        <draw:frame draw:style-name="gr4" draw:text-style-name="P5" draw:layer="layout" svg:width="8.122cm" svg:height="0.412cm" svg:x="10.95cm" svg:y="24.682cm">
          <draw:text-box>
            <text:p text:style-name="P3"><text:span text:style-name="T18">redukcję leczenia chorych otrzymujących pre-</text:span></text:p>
          </draw:text-box>
        </draw:frame>
        <draw:frame draw:style-name="gr4" draw:text-style-name="P5" draw:layer="layout" svg:width="8.295cm" svg:height="0.412cm" svg:x="10.95cm" svg:y="25.123cm">
          <draw:text-box>
            <text:p text:style-name="P3"><text:span text:style-name="T18">parat o najmniejszej nominalnie dawce można </text:span></text:p>
          </draw:text-box>
        </draw:frame>
        <draw:frame draw:style-name="gr4" draw:text-style-name="P5" draw:layer="layout" svg:width="8.46cm" svg:height="0.412cm" svg:x="10.95cm" svg:y="25.564cm">
          <draw:text-box>
            <text:p text:style-name="P3"><text:span text:style-name="T18">przeprowadzić przez zastosowanie inhalacji raz </text:span></text:p>
          </draw:text-box>
        </draw:frame>
        <draw:frame draw:style-name="gr4" draw:text-style-name="P5" draw:layer="layout" svg:width="8.638cm" svg:height="0.412cm" svg:x="10.95cm" svg:y="26.005cm">
          <draw:text-box>
            <text:p text:style-name="P3"><text:span text:style-name="T18">dziennie (2 inh × 1 dziennie rano lub wieczorem </text:span></text:p>
          </draw:text-box>
        </draw:frame>
        <draw:frame draw:style-name="gr4" draw:text-style-name="P5" draw:layer="layout" svg:width="8.346cm" svg:height="0.412cm" svg:x="10.95cm" svg:y="26.446cm">
          <draw:text-box>
            <text:p text:style-name="P3"><text:span text:style-name="T18">w zależności od tego w jakiej porze dnia wystę-</text:span></text:p>
          </draw:text-box>
        </draw:frame>
      </draw:page>
      <draw:page draw:name="page6" draw:style-name="dp1" draw:master-page-name="master-page86">
        <draw:line draw:style-name="gr2" draw:text-style-name="P2" draw:layer="layout" svg:x1="1.7cm" svg:y1="1.917cm" svg:x2="18.199cm" svg:y2="1.917cm">
          <text:p/>
        </draw:line>
        <draw:frame draw:style-name="gr8" draw:text-style-name="P9" draw:layer="layout" svg:width="6.911cm" svg:height="0.344cm" svg:x="1.7cm" svg:y="1.42cm">
          <draw:text-box>
            <text:p text:style-name="P3"><text:span text:style-name="T22">Advances in Respiratory Medicine 2017; 85, supl. III: 29–35 </text:span></text:p>
          </draw:text-box>
        </draw:frame>
        <draw:line draw:style-name="gr15" draw:text-style-name="P2" draw:layer="layout" svg:x1="1.7cm" svg:y1="2.701cm" svg:x2="18.199cm" svg:y2="2.701cm">
          <text:p/>
        </draw:line>
        <draw:frame draw:style-name="gr4" draw:text-style-name="P5" draw:layer="layout" svg:width="0.352cm" svg:height="0.407cm" svg:x="1.7cm" svg:y="27.437cm">
          <draw:text-box>
            <text:p text:style-name="P3"><text:span text:style-name="T2">34</text:span></text:p>
          </draw:text-box>
        </draw:frame>
        <draw:frame draw:style-name="gr18" draw:text-style-name="P17" draw:layer="layout" svg:width="3.825cm" svg:height="0.386cm" svg:x="1.7cm" svg:y="2.878cm">
          <draw:text-box>
            <text:p text:style-name="P3"><text:span text:style-name="T25">Tabela 1. </text:span><text:span text:style-name="T26">Miejsce Comboterolu</text:span></text:p>
          </draw:text-box>
        </draw:frame>
        <draw:frame draw:style-name="gr19" draw:text-style-name="P18" draw:layer="layout" svg:width="0.183cm" svg:height="0.208cm" svg:x="5.685cm" svg:y="2.868cm">
          <draw:text-box>
            <text:p text:style-name="P3"><text:span text:style-name="T27">®</text:span></text:p>
          </draw:text-box>
        </draw:frame>
        <draw:line draw:style-name="gr15" draw:text-style-name="P2" draw:layer="layout" svg:x1="1.7cm" svg:y1="8.636cm" svg:x2="4.042cm" svg:y2="8.636cm">
          <text:p/>
        </draw:line>
        <draw:line draw:style-name="gr15" draw:text-style-name="P2" draw:layer="layout" svg:x1="6.641cm" svg:y1="8.636cm" svg:x2="12.42cm" svg:y2="8.636cm">
          <text:p/>
        </draw:line>
        <draw:line draw:style-name="gr15" draw:text-style-name="P2" draw:layer="layout" svg:x1="12.42cm" svg:y1="8.636cm" svg:x2="18.208cm" svg:y2="8.636cm">
          <text:p/>
        </draw:line>
        <draw:line draw:style-name="gr15" draw:text-style-name="P2" draw:layer="layout" svg:x1="1.7cm" svg:y1="3.541cm" svg:x2="4.042cm" svg:y2="3.541cm">
          <text:p/>
        </draw:line>
        <draw:line draw:style-name="gr15" draw:text-style-name="P2" draw:layer="layout" svg:x1="4.042cm" svg:y1="3.541cm" svg:x2="6.641cm" svg:y2="3.541cm">
          <text:p/>
        </draw:line>
        <draw:line draw:style-name="gr15" draw:text-style-name="P2" draw:layer="layout" svg:x1="6.641cm" svg:y1="3.541cm" svg:x2="12.42cm" svg:y2="3.541cm">
          <text:p/>
        </draw:line>
        <draw:line draw:style-name="gr15" draw:text-style-name="P2" draw:layer="layout" svg:x1="12.42cm" svg:y1="3.541cm" svg:x2="18.208cm" svg:y2="3.541cm">
          <text:p/>
        </draw:line>
        <draw:line draw:style-name="gr15" draw:text-style-name="P2" draw:layer="layout" svg:x1="4.042cm" svg:y1="8.636cm" svg:x2="6.641cm" svg:y2="8.636cm">
          <text:p/>
        </draw:line>
        <draw:line draw:style-name="gr15" draw:text-style-name="P2" draw:layer="layout" svg:x1="4.042cm" svg:y1="4.505cm" svg:x2="4.042cm" svg:y2="3.549cm">
          <text:p/>
        </draw:line>
        <draw:line draw:style-name="gr15" draw:text-style-name="P2" draw:layer="layout" svg:x1="6.641cm" svg:y1="4.505cm" svg:x2="6.641cm" svg:y2="3.549cm">
          <text:p/>
        </draw:line>
        <draw:line draw:style-name="gr15" draw:text-style-name="P2" draw:layer="layout" svg:x1="18.199cm" svg:y1="4.514cm" svg:x2="18.199cm" svg:y2="3.549cm">
          <text:p/>
        </draw:line>
        <draw:line draw:style-name="gr15" draw:text-style-name="P2" draw:layer="layout" svg:x1="1.7cm" svg:y1="5.662cm" svg:x2="4.042cm" svg:y2="5.662cm">
          <text:p/>
        </draw:line>
        <draw:line draw:style-name="gr15" draw:text-style-name="P2" draw:layer="layout" svg:x1="4.042cm" svg:y1="6.527cm" svg:x2="4.042cm" svg:y2="5.671cm">
          <text:p/>
        </draw:line>
        <draw:line draw:style-name="gr15" draw:text-style-name="P2" draw:layer="layout" svg:x1="6.641cm" svg:y1="6.527cm" svg:x2="6.641cm" svg:y2="5.671cm">
          <text:p/>
        </draw:line>
        <draw:line draw:style-name="gr15" draw:text-style-name="P2" draw:layer="layout" svg:x1="12.42cm" svg:y1="6.527cm" svg:x2="12.42cm" svg:y2="5.671cm">
          <text:p/>
        </draw:line>
        <draw:line draw:style-name="gr15" draw:text-style-name="P2" draw:layer="layout" svg:x1="18.199cm" svg:y1="6.527cm" svg:x2="18.199cm" svg:y2="5.671cm">
          <text:p/>
        </draw:line>
        <draw:line draw:style-name="gr15" draw:text-style-name="P2" draw:layer="layout" svg:x1="1.7cm" svg:y1="6.536cm" svg:x2="4.05cm" svg:y2="6.536cm">
          <text:p/>
        </draw:line>
        <draw:line draw:style-name="gr15" draw:text-style-name="P2" draw:layer="layout" svg:x1="4.042cm" svg:y1="7.401cm" svg:x2="4.042cm" svg:y2="6.545cm">
          <text:p/>
        </draw:line>
        <draw:line draw:style-name="gr15" draw:text-style-name="P2" draw:layer="layout" svg:x1="6.632cm" svg:y1="6.536cm" svg:x2="12.42cm" svg:y2="6.536cm">
          <text:p/>
        </draw:line>
        <draw:line draw:style-name="gr15" draw:text-style-name="P2" draw:layer="layout" svg:x1="6.641cm" svg:y1="7.401cm" svg:x2="6.641cm" svg:y2="6.545cm">
          <text:p/>
        </draw:line>
        <draw:line draw:style-name="gr15" draw:text-style-name="P2" draw:layer="layout" svg:x1="12.42cm" svg:y1="6.536cm" svg:x2="18.208cm" svg:y2="6.536cm">
          <text:p/>
        </draw:line>
        <draw:line draw:style-name="gr15" draw:text-style-name="P2" draw:layer="layout" svg:x1="12.42cm" svg:y1="7.401cm" svg:x2="12.42cm" svg:y2="6.545cm">
          <text:p/>
        </draw:line>
        <draw:line draw:style-name="gr15" draw:text-style-name="P2" draw:layer="layout" svg:x1="18.199cm" svg:y1="7.401cm" svg:x2="18.199cm" svg:y2="6.545cm">
          <text:p/>
        </draw:line>
        <draw:line draw:style-name="gr15" draw:text-style-name="P2" draw:layer="layout" svg:x1="1.7cm" svg:y1="7.41cm" svg:x2="4.05cm" svg:y2="7.41cm">
          <text:p/>
        </draw:line>
        <draw:line draw:style-name="gr15" draw:text-style-name="P2" draw:layer="layout" svg:x1="4.042cm" svg:y1="8.627cm" svg:x2="4.042cm" svg:y2="7.418cm">
          <text:p/>
        </draw:line>
        <draw:line draw:style-name="gr15" draw:text-style-name="P2" draw:layer="layout" svg:x1="6.632cm" svg:y1="7.41cm" svg:x2="12.42cm" svg:y2="7.41cm">
          <text:p/>
        </draw:line>
        <draw:line draw:style-name="gr15" draw:text-style-name="P2" draw:layer="layout" svg:x1="6.641cm" svg:y1="8.627cm" svg:x2="6.641cm" svg:y2="7.418cm">
          <text:p/>
        </draw:line>
        <draw:line draw:style-name="gr15" draw:text-style-name="P2" draw:layer="layout" svg:x1="12.42cm" svg:y1="7.41cm" svg:x2="18.208cm" svg:y2="7.41cm">
          <text:p/>
        </draw:line>
        <draw:line draw:style-name="gr15" draw:text-style-name="P2" draw:layer="layout" svg:x1="12.42cm" svg:y1="8.627cm" svg:x2="12.42cm" svg:y2="7.418cm">
          <text:p/>
        </draw:line>
        <draw:line draw:style-name="gr15" draw:text-style-name="P2" draw:layer="layout" svg:x1="18.199cm" svg:y1="8.627cm" svg:x2="18.199cm" svg:y2="7.418cm">
          <text:p/>
        </draw:line>
        <draw:line draw:style-name="gr15" draw:text-style-name="P2" draw:layer="layout" svg:x1="1.718cm" svg:y1="4.514cm" svg:x2="4.042cm" svg:y2="4.514cm">
          <text:p/>
        </draw:line>
        <draw:line draw:style-name="gr15" draw:text-style-name="P2" draw:layer="layout" svg:x1="1.7cm" svg:y1="5.141cm" svg:x2="4.05cm" svg:y2="5.141cm">
          <text:p/>
        </draw:line>
        <draw:line draw:style-name="gr15" draw:text-style-name="P2" draw:layer="layout" svg:x1="4.042cm" svg:y1="4.514cm" svg:x2="6.641cm" svg:y2="4.514cm">
          <text:p/>
        </draw:line>
        <draw:line draw:style-name="gr15" draw:text-style-name="P2" draw:layer="layout" svg:x1="4.042cm" svg:y1="5.035cm" svg:x2="4.042cm" svg:y2="4.523cm">
          <text:p/>
        </draw:line>
        <draw:line draw:style-name="gr15" draw:text-style-name="P2" draw:layer="layout" svg:x1="4.042cm" svg:y1="5.132cm" svg:x2="4.042cm" svg:y2="5.035cm">
          <text:p/>
        </draw:line>
        <draw:line draw:style-name="gr15" draw:text-style-name="P2" draw:layer="layout" svg:x1="4.042cm" svg:y1="5.653cm" svg:x2="4.042cm" svg:y2="5.15cm">
          <text:p/>
        </draw:line>
        <draw:line draw:style-name="gr15" draw:text-style-name="P2" draw:layer="layout" svg:x1="4.042cm" svg:y1="5.662cm" svg:x2="6.641cm" svg:y2="5.662cm">
          <text:p/>
        </draw:line>
        <draw:line draw:style-name="gr15" draw:text-style-name="P2" draw:layer="layout" svg:x1="6.641cm" svg:y1="4.514cm" svg:x2="12.42cm" svg:y2="4.514cm">
          <text:p/>
        </draw:line>
        <draw:line draw:style-name="gr15" draw:text-style-name="P2" draw:layer="layout" svg:x1="12.42cm" svg:y1="4.514cm" svg:x2="18.19cm" svg:y2="4.514cm">
          <text:p/>
        </draw:line>
        <draw:line draw:style-name="gr15" draw:text-style-name="P2" draw:layer="layout" svg:x1="6.641cm" svg:y1="5.026cm" svg:x2="6.641cm" svg:y2="4.523cm">
          <text:p/>
        </draw:line>
        <draw:line draw:style-name="gr15" draw:text-style-name="P2" draw:layer="layout" svg:x1="18.199cm" svg:y1="5.026cm" svg:x2="18.199cm" svg:y2="4.514cm">
          <text:p/>
        </draw:line>
        <draw:line draw:style-name="gr15" draw:text-style-name="P2" draw:layer="layout" svg:x1="6.632cm" svg:y1="5.035cm" svg:x2="12.42cm" svg:y2="5.035cm">
          <text:p/>
        </draw:line>
        <draw:line draw:style-name="gr15" draw:text-style-name="P2" draw:layer="layout" svg:x1="6.641cm" svg:y1="5.141cm" svg:x2="6.641cm" svg:y2="5.044cm">
          <text:p/>
        </draw:line>
        <draw:line draw:style-name="gr15" draw:text-style-name="P2" draw:layer="layout" svg:x1="12.42cm" svg:y1="5.035cm" svg:x2="18.208cm" svg:y2="5.035cm">
          <text:p/>
        </draw:line>
        <draw:line draw:style-name="gr15" draw:text-style-name="P2" draw:layer="layout" svg:x1="18.199cm" svg:y1="5.141cm" svg:x2="18.199cm" svg:y2="5.044cm">
          <text:p/>
        </draw:line>
        <draw:line draw:style-name="gr15" draw:text-style-name="P2" draw:layer="layout" svg:x1="6.641cm" svg:y1="5.653cm" svg:x2="6.641cm" svg:y2="5.141cm">
          <text:p/>
        </draw:line>
        <draw:line draw:style-name="gr15" draw:text-style-name="P2" draw:layer="layout" svg:x1="18.199cm" svg:y1="5.653cm" svg:x2="18.199cm" svg:y2="5.141cm">
          <text:p/>
        </draw:line>
        <draw:line draw:style-name="gr15" draw:text-style-name="P2" draw:layer="layout" svg:x1="6.641cm" svg:y1="5.662cm" svg:x2="12.42cm" svg:y2="5.662cm">
          <text:p/>
        </draw:line>
        <draw:line draw:style-name="gr15" draw:text-style-name="P2" draw:layer="layout" svg:x1="12.42cm" svg:y1="5.662cm" svg:x2="18.208cm" svg:y2="5.662cm">
          <text:p/>
        </draw:line>
        <draw:line draw:style-name="gr15" draw:text-style-name="P2" draw:layer="layout" svg:x1="1.709cm" svg:y1="4.514cm" svg:x2="1.709cm" svg:y2="3.549cm">
          <text:p/>
        </draw:line>
        <draw:line draw:style-name="gr15" draw:text-style-name="P2" draw:layer="layout" svg:x1="1.709cm" svg:y1="5.035cm" svg:x2="1.709cm" svg:y2="4.514cm">
          <text:p/>
        </draw:line>
        <draw:line draw:style-name="gr15" draw:text-style-name="P2" draw:layer="layout" svg:x1="1.709cm" svg:y1="5.132cm" svg:x2="1.709cm" svg:y2="5.035cm">
          <text:p/>
        </draw:line>
        <draw:line draw:style-name="gr15" draw:text-style-name="P2" draw:layer="layout" svg:x1="1.709cm" svg:y1="5.653cm" svg:x2="1.709cm" svg:y2="5.15cm">
          <text:p/>
        </draw:line>
        <draw:line draw:style-name="gr15" draw:text-style-name="P2" draw:layer="layout" svg:x1="1.709cm" svg:y1="6.527cm" svg:x2="1.709cm" svg:y2="5.671cm">
          <text:p/>
        </draw:line>
        <draw:line draw:style-name="gr15" draw:text-style-name="P2" draw:layer="layout" svg:x1="1.709cm" svg:y1="7.401cm" svg:x2="1.709cm" svg:y2="6.545cm">
          <text:p/>
        </draw:line>
        <draw:line draw:style-name="gr15" draw:text-style-name="P2" draw:layer="layout" svg:x1="1.709cm" svg:y1="8.627cm" svg:x2="1.709cm" svg:y2="7.418cm">
          <text:p/>
        </draw:line>
        <draw:frame draw:style-name="gr18" draw:text-style-name="P17" draw:layer="layout" svg:width="9.578cm" svg:height="0.386cm" svg:x="5.838cm" svg:y="2.878cm">
          <draw:text-box>
            <text:p text:style-name="P3"><text:span text:style-name="T26"><text:s/></text:span><text:span text:style-name="T26">w leczeniu astmy na tle wytycznych GINA 2017 (dla dorosłych i dzieci &gt; 12 rż.)</text:span></text:p>
          </draw:text-box>
        </draw:frame>
        <draw:frame draw:style-name="gr3" draw:text-style-name="P4" draw:layer="layout" svg:width="1.915cm" svg:height="0.353cm" svg:x="1.85cm" svg:y="3.725cm">
          <draw:text-box>
            <text:p text:style-name="P3"><text:span text:style-name="T28">Stopnie terapii <text:s/></text:span></text:p>
          </draw:text-box>
        </draw:frame>
        <draw:frame draw:style-name="gr3" draw:text-style-name="P4" draw:layer="layout" svg:width="1.065cm" svg:height="0.353cm" svg:x="1.85cm" svg:y="4.078cm">
          <draw:text-box>
            <text:p text:style-name="P3"><text:span text:style-name="T28">wg GINA</text:span></text:p>
          </draw:text-box>
        </draw:frame>
        <draw:frame draw:style-name="gr3" draw:text-style-name="P4" draw:layer="layout" svg:width="2.119cm" svg:height="0.353cm" svg:x="4.277cm" svg:y="3.725cm">
          <draw:text-box>
            <text:p text:style-name="P3"><text:span text:style-name="T28">Leczenie doraźne</text:span></text:p>
          </draw:text-box>
        </draw:frame>
        <draw:frame draw:style-name="gr3" draw:text-style-name="P4" draw:layer="layout" svg:width="4.163cm" svg:height="0.353cm" svg:x="10.384cm" svg:y="3.725cm">
          <draw:text-box>
            <text:p text:style-name="P3"><text:span text:style-name="T28">Preferowane leczenie kontrolujące</text:span></text:p>
          </draw:text-box>
        </draw:frame>
        <draw:frame draw:style-name="gr3" draw:text-style-name="P4" draw:layer="layout" svg:width="1.192cm" svg:height="0.353cm" svg:x="1.85cm" svg:y="4.599cm">
          <draw:text-box>
            <text:p text:style-name="P3"><text:span text:style-name="T28">1. stopień</text:span></text:p>
          </draw:text-box>
        </draw:frame>
        <draw:frame draw:style-name="gr3" draw:text-style-name="P4" draw:layer="layout" svg:width="0.679cm" svg:height="0.353cm" svg:x="4.995cm" svg:y="4.912cm">
          <draw:text-box>
            <text:p text:style-name="P3"><text:span text:style-name="T1">SABA</text:span></text:p>
          </draw:text-box>
        </draw:frame>
        <draw:frame draw:style-name="gr3" draw:text-style-name="P4" draw:layer="layout" svg:width="2.136cm" svg:height="0.353cm" svg:x="11.297cm" svg:y="4.599cm">
          <draw:text-box>
            <text:p text:style-name="P3"><text:span text:style-name="T1">Nie jest wymagane</text:span></text:p>
          </draw:text-box>
        </draw:frame>
        <draw:frame draw:style-name="gr3" draw:text-style-name="P4" draw:layer="layout" svg:width="2.14cm" svg:height="0.353cm" svg:x="11.322cm" svg:y="5.173cm">
          <draw:text-box>
            <text:p text:style-name="P3"><text:span text:style-name="T1">Mała dawka wGKS</text:span></text:p>
          </draw:text-box>
        </draw:frame>
        <draw:frame draw:style-name="gr3" draw:text-style-name="P4" draw:layer="layout" svg:width="1.192cm" svg:height="0.353cm" svg:x="1.85cm" svg:y="5.225cm">
          <draw:text-box>
            <text:p text:style-name="P3"><text:span text:style-name="T28">2. stopień</text:span></text:p>
          </draw:text-box>
        </draw:frame>
        <draw:frame draw:style-name="gr3" draw:text-style-name="P4" draw:layer="layout" svg:width="1.192cm" svg:height="0.353cm" svg:x="1.85cm" svg:y="5.746cm">
          <draw:text-box>
            <text:p text:style-name="P3"><text:span text:style-name="T28">3. stopień</text:span></text:p>
          </draw:text-box>
        </draw:frame>
        <draw:frame draw:style-name="gr3" draw:text-style-name="P4" draw:layer="layout" svg:width="1.776cm" svg:height="0.353cm" svg:x="4.465cm" svg:y="6.62cm">
          <draw:text-box>
            <text:p text:style-name="P3"><text:span text:style-name="T1">SABA lub mała </text:span></text:p>
          </draw:text-box>
        </draw:frame>
        <draw:frame draw:style-name="gr3" draw:text-style-name="P4" draw:layer="layout" svg:width="1.594cm" svg:height="0.353cm" svg:x="4.53cm" svg:y="6.973cm">
          <draw:text-box>
            <text:p text:style-name="P3"><text:span text:style-name="T1">dawka wGKS/</text:span></text:p>
          </draw:text-box>
        </draw:frame>
        <draw:frame draw:style-name="gr3" draw:text-style-name="P4" draw:layer="layout" svg:width="0.306cm" svg:height="0.353cm" svg:x="6.153cm" svg:y="6.973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1.213cm" svg:height="0.353cm" svg:x="4.662cm" svg:y="7.326cm">
          <draw:text-box>
            <text:p text:style-name="P3"><text:span text:style-name="T1">/formoterol</text:span></text:p>
          </draw:text-box>
        </draw:frame>
        <draw:frame draw:style-name="gr20" draw:text-style-name="P19" draw:layer="layout" svg:width="0.168cm" svg:height="0.192cm" svg:x="5.941cm" svg:y="7.317cm">
          <draw:text-box>
            <text:p text:style-name="P3"><text:span text:style-name="T29">$</text:span></text:p>
          </draw:text-box>
        </draw:frame>
        <draw:frame draw:style-name="gr3" draw:text-style-name="P4" draw:layer="layout" svg:width="2.86cm" svg:height="0.353cm" svg:x="8.058cm" svg:y="5.746cm">
          <draw:text-box>
            <text:p text:style-name="P3"><text:span text:style-name="T1">Mała dawka wGKS/LABA</text:span></text:p>
          </draw:text-box>
        </draw:frame>
        <draw:frame draw:style-name="gr3" draw:text-style-name="P4" draw:layer="layout" svg:width="1.306cm" svg:height="0.353cm" svg:x="14.573cm" svg:y="5.746cm">
          <draw:text-box>
            <text:p text:style-name="P3"><text:span text:style-name="T1">Comboterol</text:span></text:p>
          </draw:text-box>
        </draw:frame>
        <draw:frame draw:style-name="gr20" draw:text-style-name="P19" draw:layer="layout" svg:width="0.168cm" svg:height="0.192cm" svg:x="15.907cm" svg:y="5.737cm">
          <draw:text-box>
            <text:p text:style-name="P3"><text:span text:style-name="T29">®</text:span></text:p>
          </draw:text-box>
        </draw:frame>
        <draw:frame draw:style-name="gr3" draw:text-style-name="P4" draw:layer="layout" svg:width="2.33cm" svg:height="0.353cm" svg:x="14.054cm" svg:y="6.099cm">
          <draw:text-box>
            <text:p text:style-name="P3"><text:span text:style-name="T1">25/125 (2 inh × 1 dz)</text:span></text:p>
          </draw:text-box>
        </draw:frame>
        <draw:frame draw:style-name="gr3" draw:text-style-name="P4" draw:layer="layout" svg:width="1.192cm" svg:height="0.353cm" svg:x="1.85cm" svg:y="6.62cm">
          <draw:text-box>
            <text:p text:style-name="P3"><text:span text:style-name="T28">4. stopień</text:span></text:p>
          </draw:text-box>
        </draw:frame>
        <draw:frame draw:style-name="gr3" draw:text-style-name="P4" draw:layer="layout" svg:width="1.488cm" svg:height="0.353cm" svg:x="8.786cm" svg:y="6.62cm">
          <draw:text-box>
            <text:p text:style-name="P3"><text:span text:style-name="T1">Średnia/duża</text:span></text:p>
          </draw:text-box>
        </draw:frame>
        <draw:frame draw:style-name="gr3" draw:text-style-name="P4" draw:layer="layout" svg:width="2.241cm" svg:height="0.353cm" svg:x="8.388cm" svg:y="6.973cm">
          <draw:text-box>
            <text:p text:style-name="P3"><text:span text:style-name="T1">dawka wGKS/LABA</text:span></text:p>
          </draw:text-box>
        </draw:frame>
        <draw:frame draw:style-name="gr3" draw:text-style-name="P4" draw:layer="layout" svg:width="1.306cm" svg:height="0.353cm" svg:x="14.573cm" svg:y="6.62cm">
          <draw:text-box>
            <text:p text:style-name="P3"><text:span text:style-name="T1">Comboterol</text:span></text:p>
          </draw:text-box>
        </draw:frame>
        <draw:frame draw:style-name="gr20" draw:text-style-name="P19" draw:layer="layout" svg:width="0.168cm" svg:height="0.192cm" svg:x="15.907cm" svg:y="6.611cm">
          <draw:text-box>
            <text:p text:style-name="P3"><text:span text:style-name="T29">®</text:span></text:p>
          </draw:text-box>
        </draw:frame>
        <draw:frame draw:style-name="gr3" draw:text-style-name="P4" draw:layer="layout" svg:width="4.731cm" svg:height="0.353cm" svg:x="12.761cm" svg:y="6.973cm">
          <draw:text-box>
            <text:p text:style-name="P3"><text:span text:style-name="T1">25/125 (2 inh × 2 dz) 25/250 (2 inh × 2 dz)</text:span></text:p>
          </draw:text-box>
        </draw:frame>
        <draw:frame draw:style-name="gr3" draw:text-style-name="P4" draw:layer="layout" svg:width="1.192cm" svg:height="0.353cm" svg:x="1.85cm" svg:y="7.494cm">
          <draw:text-box>
            <text:p text:style-name="P3"><text:span text:style-name="T28">5. stopień</text:span></text:p>
          </draw:text-box>
        </draw:frame>
        <draw:frame draw:style-name="gr3" draw:text-style-name="P4" draw:layer="layout" svg:width="3.947cm" svg:height="0.353cm" svg:x="7.478cm" svg:y="7.494cm">
          <draw:text-box>
            <text:p text:style-name="P3"><text:span text:style-name="T1">Średnia/duża dawka wGKS/LABA+</text:span></text:p>
          </draw:text-box>
        </draw:frame>
        <draw:frame draw:style-name="gr3" draw:text-style-name="P4" draw:layer="layout" svg:width="3.376cm" svg:height="0.353cm" svg:x="7.84cm" svg:y="7.846cm">
          <draw:text-box>
            <text:p text:style-name="P3"><text:span text:style-name="T1">dodatkowe leczenie anty-IgE, </text:span></text:p>
          </draw:text-box>
        </draw:frame>
        <draw:frame draw:style-name="gr3" draw:text-style-name="P4" draw:layer="layout" svg:width="0.306cm" svg:height="0.353cm" svg:x="11.296cm" svg:y="7.847cm">
          <draw:text-box>
            <text:p text:style-name="P3"><text:span text:style-name="T1"><text:s/></text:span></text:p>
          </draw:text-box>
        </draw:frame>
        <draw:frame draw:style-name="gr3" draw:text-style-name="P4" draw:layer="layout" svg:width="2.364cm" svg:height="0.353cm" svg:x="8.247cm" svg:y="8.199cm">
          <draw:text-box>
            <text:p text:style-name="P3"><text:span text:style-name="T1">anty-IL5, tiotropium**</text:span></text:p>
          </draw:text-box>
        </draw:frame>
        <draw:frame draw:style-name="gr3" draw:text-style-name="P4" draw:layer="layout" svg:width="1.306cm" svg:height="0.353cm" svg:x="14.573cm" svg:y="7.494cm">
          <draw:text-box>
            <text:p text:style-name="P3"><text:span text:style-name="T1">Comboterol</text:span></text:p>
          </draw:text-box>
        </draw:frame>
        <draw:frame draw:style-name="gr20" draw:text-style-name="P19" draw:layer="layout" svg:width="0.168cm" svg:height="0.192cm" svg:x="15.907cm" svg:y="7.485cm">
          <draw:text-box>
            <text:p text:style-name="P3"><text:span text:style-name="T29">®</text:span></text:p>
          </draw:text-box>
        </draw:frame>
        <draw:frame draw:style-name="gr3" draw:text-style-name="P4" draw:layer="layout" svg:width="4.731cm" svg:height="0.353cm" svg:x="12.761cm" svg:y="7.847cm">
          <draw:text-box>
            <text:p text:style-name="P3"><text:span text:style-name="T1">25/125 (2 inh × 2 dz) 25/250 (2 inh × 2 dz)</text:span></text:p>
          </draw:text-box>
        </draw:frame>
        <draw:frame draw:style-name="gr14" draw:text-style-name="P15" draw:layer="layout" svg:width="8.994cm" svg:height="0.306cm" svg:x="1.7cm" svg:y="8.68cm">
          <draw:text-box>
            <text:p text:style-name="P3"><text:span text:style-name="T30">wGKS — wziewne glikokortykosteroidy; LABA (</text:span><text:span text:style-name="T31">long-acting beta-agonists</text:span><text:span text:style-name="T30">) — długodziałający </text:span></text:p>
          </draw:text-box>
        </draw:frame>
        <draw:frame draw:style-name="gr14" draw:text-style-name="P15" draw:layer="layout" svg:width="0.264cm" svg:height="0.264cm" svg:x="11.156cm" svg:y="8.744cm">
          <draw:text-box>
            <text:p text:style-name="P3"><text:span text:style-name="T32">b</text:span></text:p>
          </draw:text-box>
        </draw:frame>
        <draw:frame draw:style-name="gr14" draw:text-style-name="P15" draw:layer="layout" svg:width="6.624cm" svg:height="0.306cm" svg:x="11.293cm" svg:y="8.68cm">
          <draw:text-box>
            <text:p text:style-name="P3"><text:span text:style-name="T30">2-agoniści; LTRA (</text:span><text:span text:style-name="T31">leukotriene receptor antagonist</text:span><text:span text:style-name="T30">) — leki antyleuko-</text:span></text:p>
          </draw:text-box>
        </draw:frame>
        <draw:frame draw:style-name="gr14" draw:text-style-name="P15" draw:layer="layout" svg:width="6.2cm" svg:height="0.306cm" svg:x="1.7cm" svg:y="9.003cm">
          <draw:text-box>
            <text:p text:style-name="P3"><text:span text:style-name="T30">trienowe; SABA (</text:span><text:span text:style-name="T31">short-acting beta-agonists</text:span><text:span text:style-name="T30">) — krótkodziałający </text:span></text:p>
          </draw:text-box>
        </draw:frame>
        <draw:frame draw:style-name="gr14" draw:text-style-name="P15" draw:layer="layout" svg:width="0.264cm" svg:height="0.264cm" svg:x="8.13cm" svg:y="9.067cm">
          <draw:text-box>
            <text:p text:style-name="P3"><text:span text:style-name="T32">b</text:span></text:p>
          </draw:text-box>
        </draw:frame>
        <draw:frame draw:style-name="gr14" draw:text-style-name="P15" draw:layer="layout" svg:width="9.641cm" svg:height="0.306cm" svg:x="8.267cm" svg:y="9.003cm">
          <draw:text-box>
            <text:p text:style-name="P3"><text:span text:style-name="T30">2-agoniści; dGKS — doustne glikokortykosteroidy; *u pacjentów z ryzykiem zaostrzeń, ** tiotropium </text:span></text:p>
          </draw:text-box>
        </draw:frame>
        <draw:frame draw:style-name="gr14" draw:text-style-name="P15" draw:layer="layout" svg:width="2.271cm" svg:height="0.306cm" svg:x="1.7cm" svg:y="9.326cm">
          <draw:text-box>
            <text:p text:style-name="P3"><text:span text:style-name="T30">w inhalatorze Respimat</text:span></text:p>
          </draw:text-box>
        </draw:frame>
        <draw:frame draw:style-name="gr21" draw:text-style-name="P20" draw:layer="layout" svg:width="0.145cm" svg:height="0.166cm" svg:x="4.068cm" svg:y="9.318cm">
          <draw:text-box>
            <text:p text:style-name="P3"><text:span text:style-name="T33">®</text:span></text:p>
          </draw:text-box>
        </draw:frame>
        <draw:frame draw:style-name="gr14" draw:text-style-name="P15" draw:layer="layout" svg:width="3.609cm" svg:height="0.306cm" svg:x="4.189cm" svg:y="9.326cm">
          <draw:text-box>
            <text:p text:style-name="P3"><text:span text:style-name="T30"><text:s/></text:span><text:span text:style-name="T30">u pacjentów z wywiadem zaostrzeń; </text:span></text:p>
          </draw:text-box>
        </draw:frame>
        <draw:frame draw:style-name="gr21" draw:text-style-name="P20" draw:layer="layout" svg:width="0.145cm" svg:height="0.166cm" svg:x="8.058cm" svg:y="9.318cm">
          <draw:text-box>
            <text:p text:style-name="P3"><text:span text:style-name="T33">$</text:span></text:p>
          </draw:text-box>
        </draw:frame>
        <draw:frame draw:style-name="gr14" draw:text-style-name="P15" draw:layer="layout" svg:width="9.684cm" svg:height="0.306cm" svg:x="8.127cm" svg:y="9.326cm">
          <draw:text-box>
            <text:p text:style-name="P3"><text:span text:style-name="T30">opcja dla pacjentów stosujących preparaty złożone budezonid/formoterol i beklometazon/formoterol </text:span></text:p>
          </draw:text-box>
        </draw:frame>
        <draw:frame draw:style-name="gr14" draw:text-style-name="P15" draw:layer="layout" svg:width="0.264cm" svg:height="0.306cm" svg:x="18.2cm" svg:y="9.326cm">
          <draw:text-box>
            <text:p text:style-name="P3"><text:span text:style-name="T30"><text:s/></text:span></text:p>
          </draw:text-box>
        </draw:frame>
        <draw:frame draw:style-name="gr14" draw:text-style-name="P15" draw:layer="layout" svg:width="5.937cm" svg:height="0.306cm" svg:x="1.7cm" svg:y="9.648cm">
          <draw:text-box>
            <text:p text:style-name="P3"><text:span text:style-name="T30">o małej dawce wGKS w leczeniu podtrzymującym i doraźnym</text:span></text:p>
          </draw:text-box>
        </draw:frame>
        <draw:frame draw:style-name="gr4" draw:text-style-name="P5" draw:layer="layout" svg:width="8.473cm" svg:height="0.412cm" svg:x="1.7cm" svg:y="11.03cm">
          <draw:text-box>
            <text:p text:style-name="P3"><text:span text:style-name="T18">pują głównie objawy), co dopuszcza charaktery-</text:span></text:p>
          </draw:text-box>
        </draw:frame>
        <draw:frame draw:style-name="gr4" draw:text-style-name="P5" draw:layer="layout" svg:width="2.517cm" svg:height="0.412cm" svg:x="1.7cm" svg:y="11.471cm">
          <draw:text-box>
            <text:p text:style-name="P3"><text:span text:style-name="T18">styka leku [1].</text:span></text:p>
          </draw:text-box>
        </draw:frame>
        <draw:frame draw:style-name="gr16" draw:text-style-name="P11" draw:layer="layout" svg:width="2.343cm" svg:height="0.446cm" svg:x="4.428cm" svg:y="12.317cm">
          <draw:text-box>
            <text:p text:style-name="P3"><text:span text:style-name="T17">Podsumowanie</text:span></text:p>
          </draw:text-box>
        </draw:frame>
        <draw:frame draw:style-name="gr4" draw:text-style-name="P5" draw:layer="layout" svg:width="0.447cm" svg:height="0.412cm" svg:x="1.7cm" svg:y="13.235cm">
          <draw:text-box>
            <text:p text:style-name="P3"><text:span text:style-name="T18">1. </text:span></text:p>
          </draw:text-box>
        </draw:frame>
        <draw:frame draw:style-name="gr4" draw:text-style-name="P5" draw:layer="layout" svg:width="2.059cm" svg:height="0.412cm" svg:x="2.401cm" svg:y="13.235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4.193cm" svg:y="13.223cm">
          <draw:text-box>
            <text:p text:style-name="P3"><text:span text:style-name="T19">®</text:span></text:p>
          </draw:text-box>
        </draw:frame>
        <draw:frame draw:style-name="gr4" draw:text-style-name="P5" draw:layer="layout" svg:width="6.2cm" svg:height="0.412cm" svg:x="4.349cm" svg:y="13.235cm">
          <draw:text-box>
            <text:p text:style-name="P3"><text:span text:style-name="T18"><text:s/></text:span><text:span text:style-name="T18">jest lekiem przeciwastmatycznym </text:span></text:p>
          </draw:text-box>
        </draw:frame>
        <draw:frame draw:style-name="gr4" draw:text-style-name="P5" draw:layer="layout" svg:width="8.524cm" svg:height="0.412cm" svg:x="2.401cm" svg:y="13.676cm">
          <draw:text-box>
            <text:p text:style-name="P3"><text:span text:style-name="T18">o potwierdzonej skuteczności i bezpieczeństwie </text:span></text:p>
          </draw:text-box>
        </draw:frame>
        <draw:frame draw:style-name="gr4" draw:text-style-name="P5" draw:layer="layout" svg:width="8.181cm" svg:height="0.412cm" svg:x="2.401cm" svg:y="14.116cm">
          <draw:text-box>
            <text:p text:style-name="P3"><text:span text:style-name="T18">do stosowania u chorych na astmę wymagają-</text:span></text:p>
          </draw:text-box>
        </draw:frame>
        <draw:frame draw:style-name="gr4" draw:text-style-name="P5" draw:layer="layout" svg:width="7.41cm" svg:height="0.412cm" svg:x="2.401cm" svg:y="14.557cm">
          <draw:text-box>
            <text:p text:style-name="P3"><text:span text:style-name="T18">cych leczenia skojarzonego wGKS i LABA. </text:span></text:p>
          </draw:text-box>
        </draw:frame>
        <draw:frame draw:style-name="gr4" draw:text-style-name="P5" draw:layer="layout" svg:width="0.447cm" svg:height="0.412cm" svg:x="1.7cm" svg:y="14.998cm">
          <draw:text-box>
            <text:p text:style-name="P3"><text:span text:style-name="T18">2. </text:span></text:p>
          </draw:text-box>
        </draw:frame>
        <draw:frame draw:style-name="gr4" draw:text-style-name="P5" draw:layer="layout" svg:width="7.368cm" svg:height="0.412cm" svg:x="2.401cm" svg:y="14.998cm">
          <draw:text-box>
            <text:p text:style-name="P3"><text:span text:style-name="T18">Dostępność preparatu w dwóch dawkach </text:span></text:p>
          </draw:text-box>
        </draw:frame>
        <draw:frame draw:style-name="gr4" draw:text-style-name="P5" draw:layer="layout" svg:width="5.704cm" svg:height="0.412cm" svg:x="2.401cm" svg:y="15.439cm">
          <draw:text-box>
            <text:p text:style-name="P3"><text:span text:style-name="T18">zapewnia elastyczność leczenia.</text:span></text:p>
          </draw:text-box>
        </draw:frame>
        <draw:frame draw:style-name="gr4" draw:text-style-name="P5" draw:layer="layout" svg:width="0.447cm" svg:height="0.412cm" svg:x="1.7cm" svg:y="15.88cm">
          <draw:text-box>
            <text:p text:style-name="P3"><text:span text:style-name="T18">3. </text:span></text:p>
          </draw:text-box>
        </draw:frame>
        <draw:frame draw:style-name="gr4" draw:text-style-name="P5" draw:layer="layout" svg:width="7.728cm" svg:height="0.412cm" svg:x="2.401cm" svg:y="15.88cm">
          <draw:text-box>
            <text:p text:style-name="P3"><text:span text:style-name="T18">Mały poręczny inhalator wyposażony w licz-</text:span></text:p>
          </draw:text-box>
        </draw:frame>
        <draw:frame draw:style-name="gr4" draw:text-style-name="P5" draw:layer="layout" svg:width="8.096cm" svg:height="0.412cm" svg:x="2.401cm" svg:y="16.321cm">
          <draw:text-box>
            <text:p text:style-name="P3"><text:span text:style-name="T18">nik dawek zapewnia wygodę stosowania leku </text:span></text:p>
          </draw:text-box>
        </draw:frame>
        <draw:frame draw:style-name="gr4" draw:text-style-name="P5" draw:layer="layout" svg:width="2.817cm" svg:height="0.412cm" svg:x="2.401cm" svg:y="16.762cm">
          <draw:text-box>
            <text:p text:style-name="P3"><text:span text:style-name="T18">przez pacjenta. </text:span></text:p>
          </draw:text-box>
        </draw:frame>
        <draw:frame draw:style-name="gr4" draw:text-style-name="P5" draw:layer="layout" svg:width="0.447cm" svg:height="0.412cm" svg:x="1.7cm" svg:y="17.203cm">
          <draw:text-box>
            <text:p text:style-name="P3"><text:span text:style-name="T18">4. </text:span></text:p>
          </draw:text-box>
        </draw:frame>
        <draw:frame draw:style-name="gr4" draw:text-style-name="P5" draw:layer="layout" svg:width="2.059cm" svg:height="0.412cm" svg:x="2.401cm" svg:y="17.203cm">
          <draw:text-box>
            <text:p text:style-name="P3"><text:span text:style-name="T18">Comboterol</text:span></text:p>
          </draw:text-box>
        </draw:frame>
        <draw:frame draw:style-name="gr17" draw:text-style-name="P16" draw:layer="layout" svg:width="0.197cm" svg:height="0.23cm" svg:x="4.162cm" svg:y="17.192cm">
          <draw:text-box>
            <text:p text:style-name="P3"><text:span text:style-name="T19">®</text:span></text:p>
          </draw:text-box>
        </draw:frame>
        <draw:frame draw:style-name="gr4" draw:text-style-name="P5" draw:layer="layout" svg:width="6.17cm" svg:height="0.412cm" svg:x="4.316cm" svg:y="17.203cm">
          <draw:text-box>
            <text:p text:style-name="P3"><text:span text:style-name="T18"><text:s/></text:span><text:span text:style-name="T18">jest jedynym preparatem zawiera-</text:span></text:p>
          </draw:text-box>
        </draw:frame>
        <draw:frame draw:style-name="gr4" draw:text-style-name="P5" draw:layer="layout" svg:width="8.486cm" svg:height="0.412cm" svg:x="2.4cm" svg:y="17.644cm">
          <draw:text-box>
            <text:p text:style-name="P3"><text:span text:style-name="T18">jącym flutykazon i salmeterol w indywidulanym </text:span></text:p>
          </draw:text-box>
        </draw:frame>
        <draw:frame draw:style-name="gr4" draw:text-style-name="P5" draw:layer="layout" svg:width="8.007cm" svg:height="0.412cm" svg:x="2.4cm" svg:y="18.085cm">
          <draw:text-box>
            <text:p text:style-name="P3"><text:span text:style-name="T18">inhalatorze ciśnieniowym z licznikiem dawek </text:span></text:p>
          </draw:text-box>
        </draw:frame>
        <draw:frame draw:style-name="gr4" draw:text-style-name="P5" draw:layer="layout" svg:width="8.786cm" svg:height="0.412cm" svg:x="2.4cm" svg:y="18.526cm">
          <draw:text-box>
            <text:p text:style-name="P3"><text:span text:style-name="T18">realnie dostępnym cenowo dla pacjenta w Polsce.</text:span></text:p>
          </draw:text-box>
        </draw:frame>
        <draw:frame draw:style-name="gr4" draw:text-style-name="P5" draw:layer="layout" svg:width="0.447cm" svg:height="0.412cm" svg:x="1.7cm" svg:y="18.967cm">
          <draw:text-box>
            <text:p text:style-name="P3"><text:span text:style-name="T18">5. </text:span></text:p>
          </draw:text-box>
        </draw:frame>
        <draw:frame draw:style-name="gr4" draw:text-style-name="P5" draw:layer="layout" svg:width="7.842cm" svg:height="0.412cm" svg:x="2.4cm" svg:y="18.967cm">
          <draw:text-box>
            <text:p text:style-name="P3"><text:span text:style-name="T18">Ze względu na szczególne właściwości Com-</text:span></text:p>
          </draw:text-box>
        </draw:frame>
        <draw:frame draw:style-name="gr4" draw:text-style-name="P5" draw:layer="layout" svg:width="1.479cm" svg:height="0.412cm" svg:x="2.4cm" svg:y="19.408cm">
          <draw:text-box>
            <text:p text:style-name="P3"><text:span text:style-name="T18">boterolu</text:span></text:p>
          </draw:text-box>
        </draw:frame>
        <draw:frame draw:style-name="gr17" draw:text-style-name="P16" draw:layer="layout" svg:width="0.197cm" svg:height="0.23cm" svg:x="3.769cm" svg:y="19.397cm">
          <draw:text-box>
            <text:p text:style-name="P3"><text:span text:style-name="T19">®</text:span></text:p>
          </draw:text-box>
        </draw:frame>
        <draw:frame draw:style-name="gr4" draw:text-style-name="P5" draw:layer="layout" svg:width="6.217cm" svg:height="0.412cm" svg:x="3.931cm" svg:y="19.408cm">
          <draw:text-box>
            <text:p text:style-name="P3"><text:span text:style-name="T18">, odróżniające go od produktu refe-</text:span></text:p>
          </draw:text-box>
        </draw:frame>
        <draw:frame draw:style-name="gr4" draw:text-style-name="P5" draw:layer="layout" svg:width="7.935cm" svg:height="0.412cm" svg:x="2.401cm" svg:y="19.849cm">
          <draw:text-box>
            <text:p text:style-name="P3"><text:span text:style-name="T18">rencyjnego stosowanego powszechnie w Pol-</text:span></text:p>
          </draw:text-box>
        </draw:frame>
        <draw:frame draw:style-name="gr4" draw:text-style-name="P5" draw:layer="layout" svg:width="7.728cm" svg:height="0.412cm" svg:x="2.401cm" svg:y="20.29cm">
          <draw:text-box>
            <text:p text:style-name="P3"><text:span text:style-name="T18">sce (FLU/SALM DPI) — jak mniejsza cząstka </text:span></text:p>
          </draw:text-box>
        </draw:frame>
        <draw:frame draw:style-name="gr4" draw:text-style-name="P5" draw:layer="layout" svg:width="7.694cm" svg:height="0.412cm" svg:x="2.401cm" svg:y="20.731cm">
          <draw:text-box>
            <text:p text:style-name="P3"><text:span text:style-name="T18">i związana z tym około dwukrotnie większa </text:span></text:p>
          </draw:text-box>
        </draw:frame>
        <draw:frame draw:style-name="gr4" draw:text-style-name="P5" draw:layer="layout" svg:width="7.618cm" svg:height="0.412cm" svg:x="2.401cm" svg:y="21.172cm">
          <draw:text-box>
            <text:p text:style-name="P3"><text:span text:style-name="T18">depozycja płucna, grupa ekspertów zaleca </text:span></text:p>
          </draw:text-box>
        </draw:frame>
        <draw:frame draw:style-name="gr4" draw:text-style-name="P5" draw:layer="layout" svg:width="7.474cm" svg:height="0.412cm" svg:x="2.401cm" svg:y="21.613cm">
          <draw:text-box>
            <text:p text:style-name="P3"><text:span text:style-name="T18">przeprowadzenie badania porównującego </text:span></text:p>
          </draw:text-box>
        </draw:frame>
        <draw:frame draw:style-name="gr4" draw:text-style-name="P5" draw:layer="layout" svg:width="7.305cm" svg:height="0.412cm" svg:x="2.401cm" svg:y="22.054cm">
          <draw:text-box>
            <text:p text:style-name="P3"><text:span text:style-name="T18">efektywność kliniczną terapii Combotero-</text:span></text:p>
          </draw:text-box>
        </draw:frame>
        <draw:frame draw:style-name="gr4" draw:text-style-name="P5" draw:layer="layout" svg:width="0.658cm" svg:height="0.412cm" svg:x="2.401cm" svg:y="22.495cm">
          <draw:text-box>
            <text:p text:style-name="P3"><text:span text:style-name="T18">lem</text:span></text:p>
          </draw:text-box>
        </draw:frame>
        <draw:frame draw:style-name="gr17" draw:text-style-name="P16" draw:layer="layout" svg:width="0.197cm" svg:height="0.23cm" svg:x="3.01cm" svg:y="22.484cm">
          <draw:text-box>
            <text:p text:style-name="P3"><text:span text:style-name="T19">®</text:span></text:p>
          </draw:text-box>
        </draw:frame>
        <draw:frame draw:style-name="gr4" draw:text-style-name="P5" draw:layer="layout" svg:width="6.843cm" svg:height="0.412cm" svg:x="3.172cm" svg:y="22.495cm">
          <draw:text-box>
            <text:p text:style-name="P3"><text:span text:style-name="T18"><text:s/></text:span><text:span text:style-name="T18">z lekiem referencyjnym w inhalatorze </text:span></text:p>
          </draw:text-box>
        </draw:frame>
        <draw:frame draw:style-name="gr4" draw:text-style-name="P5" draw:layer="layout" svg:width="7.288cm" svg:height="0.412cm" svg:x="2.401cm" svg:y="22.936cm">
          <draw:text-box>
            <text:p text:style-name="P3"><text:span text:style-name="T18">DPI zawierającym FLU w dwukrotnie wyż-</text:span></text:p>
          </draw:text-box>
        </draw:frame>
        <draw:frame draw:style-name="gr4" draw:text-style-name="P5" draw:layer="layout" svg:width="7.774cm" svg:height="0.412cm" svg:x="2.401cm" svg:y="23.377cm">
          <draw:text-box>
            <text:p text:style-name="P3"><text:span text:style-name="T18">szej dawce i SALM w warunkach codziennej </text:span></text:p>
          </draw:text-box>
        </draw:frame>
        <draw:frame draw:style-name="gr4" draw:text-style-name="P5" draw:layer="layout" svg:width="5.887cm" svg:height="0.412cm" svg:x="2.401cm" svg:y="23.818cm">
          <draw:text-box>
            <text:p text:style-name="P3"><text:span text:style-name="T18">praktyki lekarskiej (</text:span><text:span text:style-name="T21">real life study</text:span><text:span text:style-name="T18">). </text:span></text:p>
          </draw:text-box>
        </draw:frame>
        <draw:frame draw:style-name="gr16" draw:text-style-name="P11" draw:layer="layout" svg:width="2.766cm" svg:height="0.446cm" svg:x="4.193cm" svg:y="24.664cm">
          <draw:text-box>
            <text:p text:style-name="P3"><text:span text:style-name="T17">Konflikt interesów</text:span></text:p>
          </draw:text-box>
        </draw:frame>
        <draw:frame draw:style-name="gr4" draw:text-style-name="P5" draw:layer="layout" svg:width="7.732cm" svg:height="0.412cm" svg:x="2.401cm" svg:y="25.582cm">
          <draw:text-box>
            <text:p text:style-name="P3"><text:span text:style-name="T18">Praca powstała dzięki grantowi edukacyjne-</text:span></text:p>
          </draw:text-box>
        </draw:frame>
        <draw:frame draw:style-name="gr4" draw:text-style-name="P5" draw:layer="layout" svg:width="4.748cm" svg:height="0.412cm" svg:x="1.7cm" svg:y="26.023cm">
          <draw:text-box>
            <text:p text:style-name="P3"><text:span text:style-name="T18">mu firmy LEK-AM Sp. z o.o.</text:span></text:p>
          </draw:text-box>
        </draw:frame>
        <draw:frame draw:style-name="gr22" draw:text-style-name="P21" draw:layer="layout" svg:width="2.449cm" svg:height="0.467cm" svg:x="13.011cm" svg:y="10.984cm">
          <draw:text-box>
            <text:p text:style-name="P3"><text:span text:style-name="T34">Piśmiennictwo:</text:span></text:p>
          </draw:text-box>
        </draw:frame>
        <draw:frame draw:style-name="gr14" draw:text-style-name="P15" draw:layer="layout" svg:width="0.341cm" svg:height="0.311cm" svg:x="10.351cm" svg:y="11.641cm">
          <draw:text-box>
            <text:p text:style-name="P3"><text:span text:style-name="T35">1. </text:span></text:p>
          </draw:text-box>
        </draw:frame>
        <draw:frame draw:style-name="gr14" draw:text-style-name="P15" draw:layer="layout" svg:width="6.949cm" svg:height="0.311cm" svg:x="10.844cm" svg:y="11.641cm">
          <draw:text-box>
            <text:p text:style-name="P3"><text:span text:style-name="T35">Charakterystyka Produktu Leczniczego Comboterol.</text:span></text:p>
          </draw:text-box>
        </draw:frame>
        <draw:frame draw:style-name="gr14" draw:text-style-name="P15" draw:layer="layout" svg:width="0.341cm" svg:height="0.311cm" svg:x="10.351cm" svg:y="11.963cm">
          <draw:text-box>
            <text:p text:style-name="P3"><text:span text:style-name="T35">2. </text:span></text:p>
          </draw:text-box>
        </draw:frame>
        <draw:frame draw:style-name="gr14" draw:text-style-name="P15" draw:layer="layout" svg:width="8.329cm" svg:height="0.311cm" svg:x="10.844cm" svg:y="11.963cm">
          <draw:text-box>
            <text:p text:style-name="P3"><text:span text:style-name="T35">Global Strategy for Asthma Management and Prevention, Glo-</text:span></text:p>
          </draw:text-box>
        </draw:frame>
        <draw:frame draw:style-name="gr14" draw:text-style-name="P15" draw:layer="layout" svg:width="8.414cm" svg:height="0.311cm" svg:x="10.844cm" svg:y="12.286cm">
          <draw:text-box>
            <text:p text:style-name="P3"><text:span text:style-name="T35">bal <text:s/>Initiative <text:s/>for <text:s/>Asthma <text:s/>(GINA) <text:s/>2010. </text:span><text:span text:style-name="T36"><text:s/>www.ginasthma.org</text:span><text:span text:style-name="T35"> </text:span></text:p>
          </draw:text-box>
        </draw:frame>
        <draw:frame draw:style-name="gr14" draw:text-style-name="P15" draw:layer="layout" svg:width="1.822cm" svg:height="0.311cm" svg:x="10.844cm" svg:y="12.609cm">
          <draw:text-box>
            <text:p text:style-name="P3"><text:span text:style-name="T35">(30.06.2017).</text:span></text:p>
          </draw:text-box>
        </draw:frame>
        <draw:frame draw:style-name="gr14" draw:text-style-name="P15" draw:layer="layout" svg:width="0.341cm" svg:height="0.311cm" svg:x="10.351cm" svg:y="12.932cm">
          <draw:text-box>
            <text:p text:style-name="P3"><text:span text:style-name="T35">3. </text:span></text:p>
          </draw:text-box>
        </draw:frame>
        <draw:frame draw:style-name="gr14" draw:text-style-name="P15" draw:layer="layout" svg:width="8.122cm" svg:height="0.311cm" svg:x="10.844cm" svg:y="12.932cm">
          <draw:text-box>
            <text:p text:style-name="P3"><text:span text:style-name="T35">Bateman ED, Clark TJH, Frith L, et al. Goal Investigators Gro-</text:span></text:p>
          </draw:text-box>
        </draw:frame>
        <draw:frame draw:style-name="gr14" draw:text-style-name="P15" draw:layer="layout" svg:width="8.384cm" svg:height="0.311cm" svg:x="10.844cm" svg:y="13.255cm">
          <draw:text-box>
            <text:p text:style-name="P3"><text:span text:style-name="T35">up. <text:s/>Rate <text:s/>of <text:s/>response <text:s/>of <text:s/>individual <text:s/>asthma <text:s/>control <text:s/>measu-</text:span></text:p>
          </draw:text-box>
        </draw:frame>
        <draw:frame draw:style-name="gr14" draw:text-style-name="P15" draw:layer="layout" svg:width="8.642cm" svg:height="0.311cm" svg:x="10.844cm" svg:y="13.577cm">
          <draw:text-box>
            <text:p text:style-name="P3"><text:span text:style-name="T35">res <text:s/>varies <text:s/>and <text:s/>may <text:s/>overestimate <text:s/>asthma <text:s/>control: <text:s/>an <text:s/>analy-</text:span></text:p>
          </draw:text-box>
        </draw:frame>
        <draw:frame draw:style-name="gr14" draw:text-style-name="P15" draw:layer="layout" svg:width="8.731cm" svg:height="0.311cm" svg:x="10.844cm" svg:y="13.9cm">
          <draw:text-box>
            <text:p text:style-name="P3"><text:span text:style-name="T35">sis <text:s/>of <text:s/>the <text:s/>goal <text:s/>study. <text:s/>J <text:s/>Asthma. <text:s/>2007; <text:s/>44(8): <text:s/>667–673, <text:s/>doi: </text:span></text:p>
          </draw:text-box>
        </draw:frame>
        <draw:frame draw:style-name="gr14" draw:text-style-name="P15" draw:layer="layout" svg:width="8.431cm" svg:height="0.311cm" svg:x="10.844cm" svg:y="14.223cm">
          <draw:text-box>
            <text:p text:style-name="P3"><text:span text:style-name="T36">10.1080/02770900701554821</text:span><text:span text:style-name="T35">, indexed in Pubmed: </text:span><text:span text:style-name="T36">17943579</text:span><text:span text:style-name="T35">.</text:span></text:p>
          </draw:text-box>
        </draw:frame>
        <draw:frame draw:style-name="gr14" draw:text-style-name="P15" draw:layer="layout" svg:width="0.341cm" svg:height="0.311cm" svg:x="10.351cm" svg:y="14.546cm">
          <draw:text-box>
            <text:p text:style-name="P3"><text:span text:style-name="T35">4. </text:span></text:p>
          </draw:text-box>
        </draw:frame>
        <draw:frame draw:style-name="gr14" draw:text-style-name="P15" draw:layer="layout" svg:width="8.329cm" svg:height="0.311cm" svg:x="10.844cm" svg:y="14.546cm">
          <draw:text-box>
            <text:p text:style-name="P3"><text:span text:style-name="T35">Vidgren <text:s/>M. <text:s/>Factors <text:s/>influencing <text:s/>lung <text:s/>deposition <text:s/>of <text:s/>inhaled </text:span></text:p>
          </draw:text-box>
        </draw:frame>
        <draw:frame draw:style-name="gr14" draw:text-style-name="P15" draw:layer="layout" svg:width="6.081cm" svg:height="0.311cm" svg:x="10.844cm" svg:y="14.869cm">
          <draw:text-box>
            <text:p text:style-name="P3"><text:span text:style-name="T35">aerosols. Eur Respir Rev. 1994; 18(4): 68–70.</text:span></text:p>
          </draw:text-box>
        </draw:frame>
        <draw:frame draw:style-name="gr14" draw:text-style-name="P15" draw:layer="layout" svg:width="0.341cm" svg:height="0.311cm" svg:x="10.351cm" svg:y="15.191cm">
          <draw:text-box>
            <text:p text:style-name="P3"><text:span text:style-name="T35">5. </text:span></text:p>
          </draw:text-box>
        </draw:frame>
        <draw:frame draw:style-name="gr14" draw:text-style-name="P15" draw:layer="layout" svg:width="8.194cm" svg:height="0.311cm" svg:x="10.844cm" svg:y="15.191cm">
          <draw:text-box>
            <text:p text:style-name="P3"><text:span text:style-name="T35">Hamid Q, Song Y, Kotsimbos TC, et al. Inflammation of small </text:span></text:p>
          </draw:text-box>
        </draw:frame>
        <draw:frame draw:style-name="gr14" draw:text-style-name="P15" draw:layer="layout" svg:width="8.337cm" svg:height="0.311cm" svg:x="10.844cm" svg:y="15.514cm">
          <draw:text-box>
            <text:p text:style-name="P3"><text:span text:style-name="T35">airways <text:s/>in <text:s/>asthma. <text:s/>J <text:s/>Allergy <text:s/>Clin <text:s/>Immunol. <text:s/>1997; <text:s/>100(1): </text:span></text:p>
          </draw:text-box>
        </draw:frame>
        <draw:frame draw:style-name="gr14" draw:text-style-name="P15" draw:layer="layout" svg:width="5.006cm" svg:height="0.311cm" svg:x="10.844cm" svg:y="15.837cm">
          <draw:text-box>
            <text:p text:style-name="P3"><text:span text:style-name="T35">44–51, indexed in Pubmed: </text:span><text:span text:style-name="T36">9257786</text:span><text:span text:style-name="T35">.</text:span></text:p>
          </draw:text-box>
        </draw:frame>
        <draw:frame draw:style-name="gr14" draw:text-style-name="P15" draw:layer="layout" svg:width="0.341cm" svg:height="0.311cm" svg:x="10.351cm" svg:y="16.16cm">
          <draw:text-box>
            <text:p text:style-name="P3"><text:span text:style-name="T35">6. </text:span></text:p>
          </draw:text-box>
        </draw:frame>
        <draw:frame draw:style-name="gr14" draw:text-style-name="P15" draw:layer="layout" svg:width="8.253cm" svg:height="0.311cm" svg:x="10.844cm" svg:y="16.16cm">
          <draw:text-box>
            <text:p text:style-name="P3"><text:span text:style-name="T35">Carstairs <text:s/>JR, <text:s/>Nimmo <text:s/>AJ, <text:s/>Barnes <text:s/>PJ. <text:s/>Autoradiographic <text:s/>visu-</text:span></text:p>
          </draw:text-box>
        </draw:frame>
        <draw:frame draw:style-name="gr14" draw:text-style-name="P15" draw:layer="layout" svg:width="1.225cm" svg:height="0.311cm" svg:x="10.844cm" svg:y="16.483cm">
          <draw:text-box>
            <text:p text:style-name="P3"><text:span text:style-name="T35">alization </text:span></text:p>
          </draw:text-box>
        </draw:frame>
        <draw:frame draw:style-name="gr14" draw:text-style-name="P15" draw:layer="layout" svg:width="0.345cm" svg:height="0.311cm" svg:x="12.079cm" svg:y="16.483cm">
          <draw:text-box>
            <text:p text:style-name="P3"><text:span text:style-name="T35">of </text:span></text:p>
          </draw:text-box>
        </draw:frame>
        <draw:frame draw:style-name="gr14" draw:text-style-name="P15" draw:layer="layout" svg:width="2.597cm" svg:height="0.311cm" svg:x="12.492cm" svg:y="16.483cm">
          <draw:text-box>
            <text:p text:style-name="P3"><text:span text:style-name="T35">beta-adrenoceptor </text:span></text:p>
          </draw:text-box>
        </draw:frame>
        <draw:frame draw:style-name="gr14" draw:text-style-name="P15" draw:layer="layout" svg:width="1.302cm" svg:height="0.311cm" svg:x="14.865cm" svg:y="16.483cm">
          <draw:text-box>
            <text:p text:style-name="P3"><text:span text:style-name="T35">subtypes </text:span></text:p>
          </draw:text-box>
        </draw:frame>
        <draw:frame draw:style-name="gr14" draw:text-style-name="P15" draw:layer="layout" svg:width="0.332cm" svg:height="0.311cm" svg:x="16.119cm" svg:y="16.483cm">
          <draw:text-box>
            <text:p text:style-name="P3"><text:span text:style-name="T35">in </text:span></text:p>
          </draw:text-box>
        </draw:frame>
        <draw:frame draw:style-name="gr14" draw:text-style-name="P15" draw:layer="layout" svg:width="1.018cm" svg:height="0.311cm" svg:x="16.546cm" svg:y="16.483cm">
          <draw:text-box>
            <text:p text:style-name="P3"><text:span text:style-name="T35">human </text:span></text:p>
          </draw:text-box>
        </draw:frame>
        <draw:frame draw:style-name="gr14" draw:text-style-name="P15" draw:layer="layout" svg:width="0.756cm" svg:height="0.311cm" svg:x="17.581cm" svg:y="16.483cm">
          <draw:text-box>
            <text:p text:style-name="P3"><text:span text:style-name="T35">lung. </text:span></text:p>
          </draw:text-box>
        </draw:frame>
        <draw:frame draw:style-name="gr14" draw:text-style-name="P15" draw:layer="layout" svg:width="8.329cm" svg:height="0.311cm" svg:x="10.844cm" svg:y="16.805cm">
          <draw:text-box>
            <text:p text:style-name="P3"><text:span text:style-name="T35">Am <text:s/>Rev <text:s/>Respir <text:s/>Dis. <text:s/>1985; <text:s/>132(3): <text:s/>541–547, <text:s/>doi: </text:span><text:span text:style-name="T36"><text:s/>10.1164/</text:span></text:p>
          </draw:text-box>
        </draw:frame>
        <draw:frame draw:style-name="gr14" draw:text-style-name="P15" draw:layer="layout" svg:width="6.949cm" svg:height="0.311cm" svg:x="10.844cm" svg:y="17.128cm">
          <draw:text-box>
            <text:p text:style-name="P3"><text:span text:style-name="T36">arrd.1985.132.3.541</text:span><text:span text:style-name="T35">, indexed in Pubmed: </text:span><text:span text:style-name="T36">2864008</text:span><text:span text:style-name="T35">.</text:span></text:p>
          </draw:text-box>
        </draw:frame>
        <draw:frame draw:style-name="gr14" draw:text-style-name="P15" draw:layer="layout" svg:width="0.341cm" svg:height="0.311cm" svg:x="10.351cm" svg:y="17.451cm">
          <draw:text-box>
            <text:p text:style-name="P3"><text:span text:style-name="T35">7. </text:span></text:p>
          </draw:text-box>
        </draw:frame>
        <draw:frame draw:style-name="gr14" draw:text-style-name="P15" draw:layer="layout" svg:width="7.855cm" svg:height="0.311cm" svg:x="10.844cm" svg:y="17.451cm">
          <draw:text-box>
            <text:p text:style-name="P3"><text:span text:style-name="T35">Ducharme FM, Ni Chroinin M, Greenstone I, et al. Addition </text:span></text:p>
          </draw:text-box>
        </draw:frame>
        <draw:frame draw:style-name="gr14" draw:text-style-name="P15" draw:layer="layout" svg:width="8.498cm" svg:height="0.311cm" svg:x="10.844cm" svg:y="17.774cm">
          <draw:text-box>
            <text:p text:style-name="P3"><text:span text:style-name="T35">of long-acting beta2-agonists to inhaled corticosteroids versus </text:span></text:p>
          </draw:text-box>
        </draw:frame>
        <draw:frame draw:style-name="gr14" draw:text-style-name="P15" draw:layer="layout" svg:width="8.541cm" svg:height="0.311cm" svg:x="10.844cm" svg:y="18.097cm">
          <draw:text-box>
            <text:p text:style-name="P3"><text:span text:style-name="T35">same dose inhaled corticosteroids for chronic asthma in adults </text:span></text:p>
          </draw:text-box>
        </draw:frame>
        <draw:frame draw:style-name="gr14" draw:text-style-name="P15" draw:layer="layout" svg:width="8.718cm" svg:height="0.311cm" svg:x="10.844cm" svg:y="18.419cm">
          <draw:text-box>
            <text:p text:style-name="P3"><text:span text:style-name="T35">and children. Cochrane Database Syst Rev. 2010(5): CD005535, </text:span></text:p>
          </draw:text-box>
        </draw:frame>
        <draw:frame draw:style-name="gr14" draw:text-style-name="P15" draw:layer="layout" svg:width="8.308cm" svg:height="0.311cm" svg:x="10.844cm" svg:y="18.742cm">
          <draw:text-box>
            <text:p text:style-name="P3"><text:span text:style-name="T35">doi: </text:span><text:span text:style-name="T36">10.1002/14651858.CD005535.pub2</text:span><text:span text:style-name="T35">, indexed in Pubmed: </text:span></text:p>
          </draw:text-box>
        </draw:frame>
        <draw:frame draw:style-name="gr14" draw:text-style-name="P15" draw:layer="layout" svg:width="1.442cm" svg:height="0.311cm" svg:x="10.844cm" svg:y="19.065cm">
          <draw:text-box>
            <text:p text:style-name="P3"><text:span text:style-name="T36">20464739</text:span><text:span text:style-name="T35">.</text:span></text:p>
          </draw:text-box>
        </draw:frame>
        <draw:frame draw:style-name="gr14" draw:text-style-name="P15" draw:layer="layout" svg:width="0.341cm" svg:height="0.311cm" svg:x="10.351cm" svg:y="19.388cm">
          <draw:text-box>
            <text:p text:style-name="P3"><text:span text:style-name="T35">8. </text:span></text:p>
          </draw:text-box>
        </draw:frame>
        <draw:frame draw:style-name="gr14" draw:text-style-name="P15" draw:layer="layout" svg:width="7.855cm" svg:height="0.311cm" svg:x="10.844cm" svg:y="19.388cm">
          <draw:text-box>
            <text:p text:style-name="P3"><text:span text:style-name="T35">Ducharme FM, Ni Chroinin M, Greenstone I, et al. Addition </text:span></text:p>
          </draw:text-box>
        </draw:frame>
        <draw:frame draw:style-name="gr14" draw:text-style-name="P15" draw:layer="layout" svg:width="8.524cm" svg:height="0.311cm" svg:x="10.844cm" svg:y="19.71cm">
          <draw:text-box>
            <text:p text:style-name="P3"><text:span text:style-name="T35">of long-acting beta2-agonists to inhaled steroids versus higher </text:span></text:p>
          </draw:text-box>
        </draw:frame>
        <draw:frame draw:style-name="gr14" draw:text-style-name="P15" draw:layer="layout" svg:width="8.041cm" svg:height="0.311cm" svg:x="10.844cm" svg:y="20.033cm">
          <draw:text-box>
            <text:p text:style-name="P3"><text:span text:style-name="T35">dose inhaled steroids in adults and children with persistent </text:span></text:p>
          </draw:text-box>
        </draw:frame>
        <draw:frame draw:style-name="gr14" draw:text-style-name="P15" draw:layer="layout" svg:width="8.558cm" svg:height="0.311cm" svg:x="10.844cm" svg:y="20.356cm">
          <draw:text-box>
            <text:p text:style-name="P3"><text:span text:style-name="T35">asthma. <text:s/>Cochrane <text:s/>Database <text:s/>Syst <text:s/>Rev. <text:s/>2010(4): <text:s/>CD005533, </text:span></text:p>
          </draw:text-box>
        </draw:frame>
        <draw:frame draw:style-name="gr14" draw:text-style-name="P15" draw:layer="layout" svg:width="8.308cm" svg:height="0.311cm" svg:x="10.844cm" svg:y="20.679cm">
          <draw:text-box>
            <text:p text:style-name="P3"><text:span text:style-name="T35">doi: </text:span><text:span text:style-name="T36">10.1002/14651858.CD005533.pub2</text:span><text:span text:style-name="T35">, indexed in Pubmed: </text:span></text:p>
          </draw:text-box>
        </draw:frame>
        <draw:frame draw:style-name="gr14" draw:text-style-name="P15" draw:layer="layout" svg:width="1.442cm" svg:height="0.311cm" svg:x="10.844cm" svg:y="21.002cm">
          <draw:text-box>
            <text:p text:style-name="P3"><text:span text:style-name="T36">20393943</text:span><text:span text:style-name="T35">.</text:span></text:p>
          </draw:text-box>
        </draw:frame>
        <draw:frame draw:style-name="gr14" draw:text-style-name="P15" draw:layer="layout" svg:width="0.341cm" svg:height="0.311cm" svg:x="10.351cm" svg:y="21.324cm">
          <draw:text-box>
            <text:p text:style-name="P3"><text:span text:style-name="T35">9. </text:span></text:p>
          </draw:text-box>
        </draw:frame>
        <draw:frame draw:style-name="gr14" draw:text-style-name="P15" draw:layer="layout" svg:width="8.71cm" svg:height="0.311cm" svg:x="10.844cm" svg:y="21.324cm">
          <draw:text-box>
            <text:p text:style-name="P3"><text:span text:style-name="T35">Cates <text:s/>CJ, <text:s/>Wieland <text:s/>LS, <text:s/>Oleszczuk <text:s/>M, <text:s/>et <text:s/>al. <text:s/>Safety <text:s/>of <text:s/>regular </text:span></text:p>
          </draw:text-box>
        </draw:frame>
        <draw:frame draw:style-name="gr14" draw:text-style-name="P15" draw:layer="layout" svg:width="8.422cm" svg:height="0.311cm" svg:x="10.844cm" svg:y="21.647cm">
          <draw:text-box>
            <text:p text:style-name="P3"><text:span text:style-name="T35">formoterol or salmeterol in children with asthma: an overview </text:span></text:p>
          </draw:text-box>
        </draw:frame>
        <draw:frame draw:style-name="gr14" draw:text-style-name="P15" draw:layer="layout" svg:width="8.718cm" svg:height="0.311cm" svg:x="10.844cm" svg:y="21.97cm">
          <draw:text-box>
            <text:p text:style-name="P3"><text:span text:style-name="T35">of Cochrane reviews. Cochrane Database Syst Rev. 2012; 10(2): </text:span></text:p>
          </draw:text-box>
        </draw:frame>
        <draw:frame draw:style-name="gr14" draw:text-style-name="P15" draw:layer="layout" svg:width="8.545cm" svg:height="0.311cm" svg:x="10.844cm" svg:y="22.293cm">
          <draw:text-box>
            <text:p text:style-name="P3"><text:span text:style-name="T35">CD010005, <text:s/>doi: </text:span><text:span text:style-name="T36"><text:s/>10.1002/14651858.CD010005.pub2</text:span><text:span text:style-name="T35">, <text:s/>indexed </text:span></text:p>
          </draw:text-box>
        </draw:frame>
        <draw:frame draw:style-name="gr14" draw:text-style-name="P15" draw:layer="layout" svg:width="3.038cm" svg:height="0.311cm" svg:x="10.844cm" svg:y="22.616cm">
          <draw:text-box>
            <text:p text:style-name="P3"><text:span text:style-name="T35">in Pubmed: </text:span><text:span text:style-name="T36">23076961</text:span><text:span text:style-name="T35">.</text:span></text:p>
          </draw:text-box>
        </draw:frame>
        <draw:frame draw:style-name="gr14" draw:text-style-name="P15" draw:layer="layout" svg:width="8.795cm" svg:height="0.311cm" svg:x="10.351cm" svg:y="22.938cm">
          <draw:text-box>
            <text:p text:style-name="P3"><text:span text:style-name="T35">10. <text:s/>Rizzo MC, Solé D. Inhaled corticosteroids in the treatment of </text:span></text:p>
          </draw:text-box>
        </draw:frame>
        <draw:frame draw:style-name="gr14" draw:text-style-name="P15" draw:layer="layout" svg:width="8.265cm" svg:height="0.311cm" svg:x="10.844cm" svg:y="23.261cm">
          <draw:text-box>
            <text:p text:style-name="P3"><text:span text:style-name="T35">respiratory allergy: safety vs. efficacy. J Pediatr (Rio J). 2006; </text:span></text:p>
          </draw:text-box>
        </draw:frame>
        <draw:frame draw:style-name="gr14" draw:text-style-name="P15" draw:layer="layout" svg:width="8.202cm" svg:height="0.311cm" svg:x="10.844cm" svg:y="23.584cm">
          <draw:text-box>
            <text:p text:style-name="P3"><text:span text:style-name="T35">82(5 Suppl): S198–S205, doi: </text:span><text:span text:style-name="T36">10.2223/JPED.1549</text:span><text:span text:style-name="T35">, indexed in </text:span></text:p>
          </draw:text-box>
        </draw:frame>
        <draw:frame draw:style-name="gr14" draw:text-style-name="P15" draw:layer="layout" svg:width="2.708cm" svg:height="0.311cm" svg:x="10.844cm" svg:y="23.907cm">
          <draw:text-box>
            <text:p text:style-name="P3"><text:span text:style-name="T35">Pubmed: </text:span><text:span text:style-name="T36">17136296</text:span><text:span text:style-name="T35">.</text:span></text:p>
          </draw:text-box>
        </draw:frame>
        <draw:frame draw:style-name="gr14" draw:text-style-name="P15" draw:layer="layout" svg:width="8.985cm" svg:height="0.311cm" svg:x="10.351cm" svg:y="24.23cm">
          <draw:text-box>
            <text:p text:style-name="P3"><text:span text:style-name="T35">11. <text:s/>Baptist <text:s/>AP, <text:s/>Reddy <text:s/>RC. <text:s/>Inhaled <text:s/>corticosteroids <text:s/>for <text:s/>asthma: </text:span></text:p>
          </draw:text-box>
        </draw:frame>
        <draw:frame draw:style-name="gr14" draw:text-style-name="P15" draw:layer="layout" svg:width="8.126cm" svg:height="0.311cm" svg:x="10.844cm" svg:y="24.552cm">
          <draw:text-box>
            <text:p text:style-name="P3"><text:span text:style-name="T35">are they all the same? J Clin Pharm Ther. 2009; 34(1): 1–12, </text:span></text:p>
          </draw:text-box>
        </draw:frame>
        <draw:frame draw:style-name="gr14" draw:text-style-name="P15" draw:layer="layout" svg:width="8.583cm" svg:height="0.311cm" svg:x="10.844cm" svg:y="24.875cm">
          <draw:text-box>
            <text:p text:style-name="P3"><text:span text:style-name="T35">doi: </text:span><text:span text:style-name="T36"><text:s/>10.1111/j.1365-2710.2008.00970.x</text:span><text:span text:style-name="T35">, <text:s/>indexed <text:s/>in <text:s/>Pubmed: </text:span></text:p>
          </draw:text-box>
        </draw:frame>
        <draw:frame draw:style-name="gr14" draw:text-style-name="P15" draw:layer="layout" svg:width="1.442cm" svg:height="0.311cm" svg:x="10.844cm" svg:y="25.198cm">
          <draw:text-box>
            <text:p text:style-name="P3"><text:span text:style-name="T36">19125898</text:span><text:span text:style-name="T35">.</text:span></text:p>
          </draw:text-box>
        </draw:frame>
        <draw:frame draw:style-name="gr14" draw:text-style-name="P15" draw:layer="layout" svg:width="8.473cm" svg:height="0.311cm" svg:x="10.351cm" svg:y="25.521cm">
          <draw:text-box>
            <text:p text:style-name="P3"><text:span text:style-name="T35">12. <text:s/>Adams NP, Bestall JC, Lasserson TJ, et al. Inhaled fluticaso-</text:span></text:p>
          </draw:text-box>
        </draw:frame>
        <draw:frame draw:style-name="gr14" draw:text-style-name="P15" draw:layer="layout" svg:width="8.469cm" svg:height="0.311cm" svg:x="10.844cm" svg:y="25.844cm">
          <draw:text-box>
            <text:p text:style-name="P3"><text:span text:style-name="T35">ne <text:s/>versus <text:s/>placebo <text:s/>for <text:s/>chronic <text:s/>asthma <text:s/>in <text:s/>adults <text:s/>and <text:s/>child-</text:span></text:p>
          </draw:text-box>
        </draw:frame>
        <draw:frame draw:style-name="gr14" draw:text-style-name="P15" draw:layer="layout" svg:width="8.668cm" svg:height="0.311cm" svg:x="10.844cm" svg:y="26.166cm">
          <draw:text-box>
            <text:p text:style-name="P3"><text:span text:style-name="T35">ren. <text:s/>Cochrane <text:s/>Database <text:s/>Syst <text:s/>Rev. <text:s/>2005(2): <text:s/>CD003135, <text:s/>doi: </text:span></text:p>
          </draw:text-box>
        </draw:frame>
      </draw:page>
      <draw:page draw:name="page7" draw:style-name="dp1" draw:master-page-name="master-page98">
        <draw:line draw:style-name="gr2" draw:text-style-name="P2" draw:layer="layout" svg:x1="2.3cm" svg:y1="1.917cm" svg:x2="18.799cm" svg:y2="1.917cm">
          <text:p/>
        </draw:line>
        <draw:frame draw:style-name="gr8" draw:text-style-name="P9" draw:layer="layout" svg:width="14.442cm" svg:height="0.344cm" svg:x="3.414cm" svg:y="1.42cm">
          <draw:text-box>
            <text:p text:style-name="P3"><text:span text:style-name="T6">Izabela Kupryś-Lipińska i wsp., </text:span><text:span text:style-name="T22">Stanowisko grupy ekspertów dotyczące miejsca Comboterolu® w leczeniu astmy oskrzelowej </text:span></text:p>
          </draw:text-box>
        </draw:frame>
        <draw:frame draw:style-name="gr4" draw:text-style-name="P5" draw:layer="layout" svg:width="0.352cm" svg:height="0.407cm" svg:x="18.452cm" svg:y="27.437cm">
          <draw:text-box>
            <text:p text:style-name="P3"><text:span text:style-name="T2">35</text:span></text:p>
          </draw:text-box>
        </draw:frame>
        <draw:frame draw:style-name="gr14" draw:text-style-name="P15" draw:layer="layout" svg:width="4.972cm" svg:height="0.311cm" svg:x="2.794cm" svg:y="2.652cm">
          <draw:text-box>
            <text:p text:style-name="P3"><text:span text:style-name="T36">10.1002/14651858.CD003135.pub2</text:span><text:span text:style-name="T35">, </text:span></text:p>
          </draw:text-box>
        </draw:frame>
        <draw:frame draw:style-name="gr14" draw:text-style-name="P15" draw:layer="layout" svg:width="1.158cm" svg:height="0.311cm" svg:x="7.378cm" svg:y="2.652cm">
          <draw:text-box>
            <text:p text:style-name="P3"><text:span text:style-name="T35">indexed </text:span></text:p>
          </draw:text-box>
        </draw:frame>
        <draw:frame draw:style-name="gr14" draw:text-style-name="P15" draw:layer="layout" svg:width="0.332cm" svg:height="0.311cm" svg:x="8.595cm" svg:y="2.652cm">
          <draw:text-box>
            <text:p text:style-name="P3"><text:span text:style-name="T35">in </text:span></text:p>
          </draw:text-box>
        </draw:frame>
        <draw:frame draw:style-name="gr14" draw:text-style-name="P15" draw:layer="layout" svg:width="1.268cm" svg:height="0.311cm" svg:x="9.086cm" svg:y="2.652cm">
          <draw:text-box>
            <text:p text:style-name="P3"><text:span text:style-name="T35">Pubmed: </text:span></text:p>
          </draw:text-box>
        </draw:frame>
        <draw:frame draw:style-name="gr14" draw:text-style-name="P15" draw:layer="layout" svg:width="1.442cm" svg:height="0.311cm" svg:x="2.794cm" svg:y="2.974cm">
          <draw:text-box>
            <text:p text:style-name="P3"><text:span text:style-name="T36">15846649</text:span><text:span text:style-name="T35">.</text:span></text:p>
          </draw:text-box>
        </draw:frame>
        <draw:frame draw:style-name="gr14" draw:text-style-name="P15" draw:layer="layout" svg:width="8.803cm" svg:height="0.311cm" svg:x="2.3cm" svg:y="3.297cm">
          <draw:text-box>
            <text:p text:style-name="P3"><text:span text:style-name="T35">13. <text:s/>Janson <text:s/>C, <text:s/>Larsson <text:s/>K, <text:s/>Lisspers <text:s/>KH, <text:s/>et <text:s/>al. <text:s/>Pneumonia <text:s/>and </text:span></text:p>
          </draw:text-box>
        </draw:frame>
        <draw:frame draw:style-name="gr14" draw:text-style-name="P15" draw:layer="layout" svg:width="8.621cm" svg:height="0.311cm" svg:x="2.794cm" svg:y="3.62cm">
          <draw:text-box>
            <text:p text:style-name="P3"><text:span text:style-name="T35">pneumonia <text:s/>related <text:s/>mortality <text:s/>in <text:s/>patients <text:s/>with <text:s/>COPD <text:s/>treated </text:span></text:p>
          </draw:text-box>
        </draw:frame>
        <draw:frame draw:style-name="gr14" draw:text-style-name="P15" draw:layer="layout" svg:width="8.494cm" svg:height="0.311cm" svg:x="2.794cm" svg:y="3.943cm">
          <draw:text-box>
            <text:p text:style-name="P3"><text:span text:style-name="T35">with <text:s/>fixed <text:s/>combinations <text:s/>of <text:s/>inhaled <text:s/>corticosteroid <text:s/>and <text:s/>long </text:span></text:p>
          </draw:text-box>
        </draw:frame>
        <draw:frame draw:style-name="gr14" draw:text-style-name="P15" draw:layer="layout" svg:width="0.921cm" svg:height="0.311cm" svg:x="2.794cm" svg:y="4.266cm">
          <draw:text-box>
            <text:p text:style-name="P3"><text:span text:style-name="T35">acting </text:span></text:p>
          </draw:text-box>
        </draw:frame>
        <draw:frame draw:style-name="gr14" draw:text-style-name="P15" draw:layer="layout" svg:width="0.264cm" svg:height="0.264cm" svg:x="3.642cm" svg:y="4.328cm">
          <draw:text-box>
            <text:p text:style-name="P3"><text:span text:style-name="T32">b</text:span></text:p>
          </draw:text-box>
        </draw:frame>
        <draw:frame draw:style-name="gr14" draw:text-style-name="P15" draw:layer="layout" svg:width="7.427cm" svg:height="0.311cm" svg:x="3.778cm" svg:y="4.266cm">
          <draw:text-box>
            <text:p text:style-name="P3"><text:span text:style-name="T35">2 <text:s/>agonist: <text:s/>observational <text:s/>matched <text:s/>cohort <text:s/>study <text:s/>(PA-</text:span></text:p>
          </draw:text-box>
        </draw:frame>
        <draw:frame draw:style-name="gr14" draw:text-style-name="P15" draw:layer="layout" svg:width="8.342cm" svg:height="0.311cm" svg:x="2.794cm" svg:y="4.588cm">
          <draw:text-box>
            <text:p text:style-name="P3"><text:span text:style-name="T35">THOS). BMJ. 2013; 346: f3306, indexed in Pubmed: </text:span><text:span text:style-name="T36">23719639</text:span><text:span text:style-name="T35">.</text:span></text:p>
          </draw:text-box>
        </draw:frame>
        <draw:frame draw:style-name="gr14" draw:text-style-name="P15" draw:layer="layout" svg:width="8.596cm" svg:height="0.311cm" svg:x="2.3cm" svg:y="4.911cm">
          <draw:text-box>
            <text:p text:style-name="P3"><text:span text:style-name="T35">14. <text:s/>EMA/197713/2016: PRAC reviews known risk of pneumonia </text:span></text:p>
          </draw:text-box>
        </draw:frame>
        <draw:frame draw:style-name="gr14" draw:text-style-name="P15" draw:layer="layout" svg:width="8.452cm" svg:height="0.311cm" svg:x="2.794cm" svg:y="5.234cm">
          <draw:text-box>
            <text:p text:style-name="P3"><text:span text:style-name="T35">with inhaled corticosteroids for chronic obstructive pulmonary </text:span></text:p>
          </draw:text-box>
        </draw:frame>
        <draw:frame draw:style-name="gr14" draw:text-style-name="P15" draw:layer="layout" svg:width="8.444cm" svg:height="0.311cm" svg:x="2.794cm" svg:y="5.557cm">
          <draw:text-box>
            <text:p text:style-name="P3"><text:span text:style-name="T35">disease. </text:span><text:span text:style-name="T36">http://www.ema.europa.eu/docs/en_GB/document_lib-</text:span></text:p>
          </draw:text-box>
        </draw:frame>
        <draw:frame draw:style-name="gr14" draw:text-style-name="P15" draw:layer="layout" svg:width="8.1cm" svg:height="0.311cm" svg:x="2.794cm" svg:y="5.879cm">
          <draw:text-box>
            <text:p text:style-name="P3"><text:span text:style-name="T36">rary/Referrals_document/Inhaled_corticosteroids_Article_31/</text:span></text:p>
          </draw:text-box>
        </draw:frame>
        <draw:frame draw:style-name="gr14" draw:text-style-name="P15" draw:layer="layout" svg:width="8.071cm" svg:height="0.311cm" svg:x="2.794cm" svg:y="6.202cm">
          <draw:text-box>
            <text:p text:style-name="P3"><text:span text:style-name="T36">Recommendation_provided_by_Pharmacovigilance_Risk_As-</text:span></text:p>
          </draw:text-box>
        </draw:frame>
        <draw:frame draw:style-name="gr14" draw:text-style-name="P15" draw:layer="layout" svg:width="5.569cm" svg:height="0.311cm" svg:x="2.794cm" svg:y="6.525cm">
          <draw:text-box>
            <text:p text:style-name="P3"><text:span text:style-name="T36">sessment_Committee/WC500203472.pdf</text:span><text:span text:style-name="T35">.</text:span></text:p>
          </draw:text-box>
        </draw:frame>
        <draw:frame draw:style-name="gr14" draw:text-style-name="P15" draw:layer="layout" svg:width="8.727cm" svg:height="0.311cm" svg:x="2.3cm" svg:y="6.848cm">
          <draw:text-box>
            <text:p text:style-name="P3"><text:span text:style-name="T35">15. <text:s/>Johnson M. Salmeterol. Med Res Rev. 1995; 15(3): 225–257, </text:span></text:p>
          </draw:text-box>
        </draw:frame>
        <draw:frame draw:style-name="gr14" draw:text-style-name="P15" draw:layer="layout" svg:width="4.024cm" svg:height="0.311cm" svg:x="2.794cm" svg:y="7.171cm">
          <draw:text-box>
            <text:p text:style-name="P3"><text:span text:style-name="T35">indexed in Pubmed: </text:span><text:span text:style-name="T36">7658751</text:span><text:span text:style-name="T35">.</text:span></text:p>
          </draw:text-box>
        </draw:frame>
        <draw:frame draw:style-name="gr14" draw:text-style-name="P15" draw:layer="layout" svg:width="8.265cm" svg:height="0.311cm" svg:x="2.3cm" svg:y="7.493cm">
          <draw:text-box>
            <text:p text:style-name="P3"><text:span text:style-name="T35">16. <text:s/>Calverley PMA, Anderson JA, Celli B, et al. TORCH Investi-</text:span></text:p>
          </draw:text-box>
        </draw:frame>
        <draw:frame draw:style-name="gr14" draw:text-style-name="P15" draw:layer="layout" svg:width="8.236cm" svg:height="0.311cm" svg:x="2.794cm" svg:y="7.816cm">
          <draw:text-box>
            <text:p text:style-name="P3"><text:span text:style-name="T35">gators. Cardiovascular events in patients with COPD: TORCH </text:span></text:p>
          </draw:text-box>
        </draw:frame>
        <draw:frame draw:style-name="gr14" draw:text-style-name="P15" draw:layer="layout" svg:width="8.43cm" svg:height="0.311cm" svg:x="2.794cm" svg:y="8.139cm">
          <draw:text-box>
            <text:p text:style-name="P3"><text:span text:style-name="T35">study <text:s/>results. <text:s/>Thorax. <text:s/>2010; <text:s/>65(8): <text:s/>719–725, <text:s/>doi: </text:span><text:span text:style-name="T36"><text:s/>10.1136/</text:span></text:p>
          </draw:text-box>
        </draw:frame>
        <draw:frame draw:style-name="gr14" draw:text-style-name="P15" draw:layer="layout" svg:width="6.657cm" svg:height="0.311cm" svg:x="2.794cm" svg:y="8.462cm">
          <draw:text-box>
            <text:p text:style-name="P3"><text:span text:style-name="T36">thx.2010.136077</text:span><text:span text:style-name="T35">, indexed in Pubmed: </text:span><text:span text:style-name="T36">20685748</text:span><text:span text:style-name="T35">.</text:span></text:p>
          </draw:text-box>
        </draw:frame>
        <draw:frame draw:style-name="gr14" draw:text-style-name="P15" draw:layer="layout" svg:width="8.265cm" svg:height="0.311cm" svg:x="2.3cm" svg:y="8.785cm">
          <draw:text-box>
            <text:p text:style-name="P3"><text:span text:style-name="T35">17. <text:s/>Calverley PMA, Anderson JA, Celli B, et al. TORCH Investi-</text:span></text:p>
          </draw:text-box>
        </draw:frame>
        <draw:frame draw:style-name="gr14" draw:text-style-name="P15" draw:layer="layout" svg:width="8.236cm" svg:height="0.311cm" svg:x="2.794cm" svg:y="9.107cm">
          <draw:text-box>
            <text:p text:style-name="P3"><text:span text:style-name="T35">gators. Cardiovascular events in patients with COPD: TORCH </text:span></text:p>
          </draw:text-box>
        </draw:frame>
        <draw:frame draw:style-name="gr14" draw:text-style-name="P15" draw:layer="layout" svg:width="8.43cm" svg:height="0.311cm" svg:x="2.794cm" svg:y="9.43cm">
          <draw:text-box>
            <text:p text:style-name="P3"><text:span text:style-name="T35">study <text:s/>results. <text:s/>Thorax. <text:s/>2010; <text:s/>65(8): <text:s/>719–725, <text:s/>doi: </text:span><text:span text:style-name="T36"><text:s/>10.1136/</text:span></text:p>
          </draw:text-box>
        </draw:frame>
        <draw:frame draw:style-name="gr14" draw:text-style-name="P15" draw:layer="layout" svg:width="6.657cm" svg:height="0.311cm" svg:x="2.794cm" svg:y="9.753cm">
          <draw:text-box>
            <text:p text:style-name="P3"><text:span text:style-name="T36">thx.2010.136077</text:span><text:span text:style-name="T35">, indexed in Pubmed: </text:span><text:span text:style-name="T36">20685748</text:span><text:span text:style-name="T35">.</text:span></text:p>
          </draw:text-box>
        </draw:frame>
        <draw:frame draw:style-name="gr14" draw:text-style-name="P15" draw:layer="layout" svg:width="8.896cm" svg:height="0.311cm" svg:x="2.3cm" svg:y="10.076cm">
          <draw:text-box>
            <text:p text:style-name="P3"><text:span text:style-name="T35">18. <text:s/>Nelson HS, Weiss ST, Bleecker ER, et al. SMART Study Group. </text:span></text:p>
          </draw:text-box>
        </draw:frame>
        <draw:frame draw:style-name="gr14" draw:text-style-name="P15" draw:layer="layout" svg:width="8.181cm" svg:height="0.311cm" svg:x="2.794cm" svg:y="10.399cm">
          <draw:text-box>
            <text:p text:style-name="P3"><text:span text:style-name="T35">The Salmeterol Multicenter Asthma Research Trial: a compa-</text:span></text:p>
          </draw:text-box>
        </draw:frame>
        <draw:frame draw:style-name="gr14" draw:text-style-name="P15" draw:layer="layout" svg:width="8.21cm" svg:height="0.311cm" svg:x="2.794cm" svg:y="10.721cm">
          <draw:text-box>
            <text:p text:style-name="P3"><text:span text:style-name="T35">rison of usual pharmacotherapy for asthma or usual pharma-</text:span></text:p>
          </draw:text-box>
        </draw:frame>
        <draw:frame draw:style-name="gr14" draw:text-style-name="P15" draw:layer="layout" svg:width="8.685cm" svg:height="0.311cm" svg:x="2.794cm" svg:y="11.044cm">
          <draw:text-box>
            <text:p text:style-name="P3"><text:span text:style-name="T35">cotherapy <text:s/>plus <text:s/>salmeterol. <text:s/>Chest. <text:s/>2006; <text:s/>129(1): <text:s/>15–26, <text:s/>doi: </text:span></text:p>
          </draw:text-box>
        </draw:frame>
        <draw:frame draw:style-name="gr14" draw:text-style-name="P15" draw:layer="layout" svg:width="7.551cm" svg:height="0.311cm" svg:x="2.794cm" svg:y="11.367cm">
          <draw:text-box>
            <text:p text:style-name="P3"><text:span text:style-name="T36">10.1378/chest.129.1.15</text:span><text:span text:style-name="T35">, indexed in Pubmed: </text:span><text:span text:style-name="T36">16424409</text:span><text:span text:style-name="T35">.</text:span></text:p>
          </draw:text-box>
        </draw:frame>
        <draw:frame draw:style-name="gr14" draw:text-style-name="P15" draw:layer="layout" svg:width="8.752cm" svg:height="0.311cm" svg:x="2.3cm" svg:y="11.69cm">
          <draw:text-box>
            <text:p text:style-name="P3"><text:span text:style-name="T35">19. <text:s/>Weatherall M, Wijesinghe M, Perrin K, et al. Meta-analysis of </text:span></text:p>
          </draw:text-box>
        </draw:frame>
        <draw:frame draw:style-name="gr14" draw:text-style-name="P15" draw:layer="layout" svg:width="8.105cm" svg:height="0.311cm" svg:x="2.794cm" svg:y="12.013cm">
          <draw:text-box>
            <text:p text:style-name="P3"><text:span text:style-name="T35">the risk of mortality with salmeterol and the effect of conco-</text:span></text:p>
          </draw:text-box>
        </draw:frame>
        <draw:frame draw:style-name="gr14" draw:text-style-name="P15" draw:layer="layout" svg:width="8.536cm" svg:height="0.311cm" svg:x="2.794cm" svg:y="12.335cm">
          <draw:text-box>
            <text:p text:style-name="P3"><text:span text:style-name="T35">mitant <text:s/>inhaled <text:s/>corticosteroid <text:s/>therapy. <text:s/>Thorax. <text:s/>2010; <text:s/>65(1): </text:span></text:p>
          </draw:text-box>
        </draw:frame>
        <draw:frame draw:style-name="gr14" draw:text-style-name="P15" draw:layer="layout" svg:width="8.397cm" svg:height="0.311cm" svg:x="2.794cm" svg:y="12.658cm">
          <draw:text-box>
            <text:p text:style-name="P3"><text:span text:style-name="T35">39–43, <text:s/>doi: </text:span><text:span text:style-name="T36"><text:s/>10.1136/thx.2009.116608</text:span><text:span text:style-name="T35">, <text:s/>indexed <text:s/>in <text:s/>Pubmed: </text:span></text:p>
          </draw:text-box>
        </draw:frame>
        <draw:frame draw:style-name="gr14" draw:text-style-name="P15" draw:layer="layout" svg:width="1.442cm" svg:height="0.311cm" svg:x="2.794cm" svg:y="12.981cm">
          <draw:text-box>
            <text:p text:style-name="P3"><text:span text:style-name="T36">20029037</text:span><text:span text:style-name="T35">.</text:span></text:p>
          </draw:text-box>
        </draw:frame>
        <draw:frame draw:style-name="gr14" draw:text-style-name="P15" draw:layer="layout" svg:width="8.757cm" svg:height="0.311cm" svg:x="2.3cm" svg:y="13.304cm">
          <draw:text-box>
            <text:p text:style-name="P3"><text:span text:style-name="T35">20. <text:s/>Li Ht, Zhang Tt, Zhou H, et al. Combination therapy with the </text:span></text:p>
          </draw:text-box>
        </draw:frame>
        <draw:frame draw:style-name="gr14" draw:text-style-name="P15" draw:layer="layout" svg:width="8.249cm" svg:height="0.311cm" svg:x="2.794cm" svg:y="13.626cm">
          <draw:text-box>
            <text:p text:style-name="P3"><text:span text:style-name="T35">single inhaler salmeterol/fluticasone propionate versus incre-</text:span></text:p>
          </draw:text-box>
        </draw:frame>
        <draw:frame draw:style-name="gr14" draw:text-style-name="P15" draw:layer="layout" svg:width="8.422cm" svg:height="0.311cm" svg:x="2.794cm" svg:y="13.949cm">
          <draw:text-box>
            <text:p text:style-name="P3"><text:span text:style-name="T35">ased doses of inhaled corticosteroids in patients with asthma. </text:span></text:p>
          </draw:text-box>
        </draw:frame>
        <draw:frame draw:style-name="gr14" draw:text-style-name="P15" draw:layer="layout" svg:width="8.236cm" svg:height="0.311cm" svg:x="2.794cm" svg:y="14.272cm">
          <draw:text-box>
            <text:p text:style-name="P3"><text:span text:style-name="T35">Respiration. 2007; 74(1): 33–43, doi: </text:span><text:span text:style-name="T36">10.1159/000096023</text:span><text:span text:style-name="T35">, in-</text:span></text:p>
          </draw:text-box>
        </draw:frame>
        <draw:frame draw:style-name="gr14" draw:text-style-name="P15" draw:layer="layout" svg:width="3.948cm" svg:height="0.311cm" svg:x="2.794cm" svg:y="14.595cm">
          <draw:text-box>
            <text:p text:style-name="P3"><text:span text:style-name="T35">dexed in Pubmed: </text:span><text:span text:style-name="T36">17008769</text:span><text:span text:style-name="T35">.</text:span></text:p>
          </draw:text-box>
        </draw:frame>
        <draw:frame draw:style-name="gr14" draw:text-style-name="P15" draw:layer="layout" svg:width="8.85cm" svg:height="0.311cm" svg:x="10.951cm" svg:y="2.652cm">
          <draw:text-box>
            <text:p text:style-name="P3"><text:span text:style-name="T35">21. <text:s/>Bateman <text:s/>ED, <text:s/>Boushey <text:s/>HA, <text:s/>Bousquet <text:s/>J, <text:s/>et <text:s/>al. <text:s/>GOAL <text:s/>Inve-</text:span></text:p>
          </draw:text-box>
        </draw:frame>
        <draw:frame draw:style-name="gr14" draw:text-style-name="P15" draw:layer="layout" svg:width="8.325cm" svg:height="0.311cm" svg:x="11.445cm" svg:y="2.974cm">
          <draw:text-box>
            <text:p text:style-name="P3"><text:span text:style-name="T35">stigators <text:s/>Group. <text:s/>Can <text:s/>guideline-defined <text:s/>asthma <text:s/>control <text:s/>be </text:span></text:p>
          </draw:text-box>
        </draw:frame>
        <draw:frame draw:style-name="gr14" draw:text-style-name="P15" draw:layer="layout" svg:width="8.553cm" svg:height="0.311cm" svg:x="11.445cm" svg:y="3.297cm">
          <draw:text-box>
            <text:p text:style-name="P3"><text:span text:style-name="T35">achieved? <text:s/>The <text:s/>Gaining <text:s/>Optimal <text:s/>Asthma <text:s/>ControL <text:s/>study. <text:s/>Am </text:span></text:p>
          </draw:text-box>
        </draw:frame>
        <draw:frame draw:style-name="gr14" draw:text-style-name="P15" draw:layer="layout" svg:width="8.114cm" svg:height="0.311cm" svg:x="11.445cm" svg:y="3.62cm">
          <draw:text-box>
            <text:p text:style-name="P3"><text:span text:style-name="T35">J Respir Crit Care Med. 2004; 170(8): 836–844, doi: </text:span><text:span text:style-name="T36">10.1164/</text:span></text:p>
          </draw:text-box>
        </draw:frame>
        <draw:frame draw:style-name="gr14" draw:text-style-name="P15" draw:layer="layout" svg:width="7.132cm" svg:height="0.311cm" svg:x="11.445cm" svg:y="3.943cm">
          <draw:text-box>
            <text:p text:style-name="P3"><text:span text:style-name="T36">rccm.200401-033OC</text:span><text:span text:style-name="T35">, indexed in Pubmed: </text:span><text:span text:style-name="T36">15256389</text:span><text:span text:style-name="T35">.</text:span></text:p>
          </draw:text-box>
        </draw:frame>
        <draw:frame draw:style-name="gr14" draw:text-style-name="P15" draw:layer="layout" svg:width="8.625cm" svg:height="0.311cm" svg:x="10.951cm" svg:y="4.266cm">
          <draw:text-box>
            <text:p text:style-name="P3"><text:span text:style-name="T35">22. <text:s/>Lundbäck Bo, Rönmark E, Lindberg A, et al. Asthma control </text:span></text:p>
          </draw:text-box>
        </draw:frame>
        <draw:frame draw:style-name="gr14" draw:text-style-name="P15" draw:layer="layout" svg:width="8.782cm" svg:height="0.311cm" svg:x="11.445cm" svg:y="4.588cm">
          <draw:text-box>
            <text:p text:style-name="P3"><text:span text:style-name="T35">over <text:s/>3 <text:s/>years <text:s/>in <text:s/>a <text:s/>real-life <text:s/>study. <text:s/>Respir <text:s/>Med. <text:s/>2009; <text:s/>103(3): </text:span></text:p>
          </draw:text-box>
        </draw:frame>
        <draw:frame draw:style-name="gr14" draw:text-style-name="P15" draw:layer="layout" svg:width="8.414cm" svg:height="0.311cm" svg:x="11.445cm" svg:y="4.911cm">
          <draw:text-box>
            <text:p text:style-name="P3"><text:span text:style-name="T35">348–355, <text:s/>doi: </text:span><text:span text:style-name="T36"><text:s/>10.1016/j.rmed.2008.10.015</text:span><text:span text:style-name="T35">, <text:s/>indexed <text:s/>in <text:s/>Pub-</text:span></text:p>
          </draw:text-box>
        </draw:frame>
        <draw:frame draw:style-name="gr14" draw:text-style-name="P15" draw:layer="layout" svg:width="2.208cm" svg:height="0.311cm" svg:x="11.445cm" svg:y="5.234cm">
          <draw:text-box>
            <text:p text:style-name="P3"><text:span text:style-name="T35">med: </text:span><text:span text:style-name="T36">19042115</text:span><text:span text:style-name="T35">.</text:span></text:p>
          </draw:text-box>
        </draw:frame>
        <draw:frame draw:style-name="gr14" draw:text-style-name="P15" draw:layer="layout" svg:width="9.197cm" svg:height="0.311cm" svg:x="10.951cm" svg:y="5.557cm">
          <draw:text-box>
            <text:p text:style-name="P3"><text:span text:style-name="T35">23. <text:s/>You-Ning <text:s/>L, <text:s/>Humphries <text:s/>M, <text:s/>Du <text:s/>X, <text:s/>et <text:s/>al. <text:s/>Efficacy <text:s/>and <text:s/>safety </text:span></text:p>
          </draw:text-box>
        </draw:frame>
        <draw:frame draw:style-name="gr14" draw:text-style-name="P15" draw:layer="layout" svg:width="8.409cm" svg:height="0.311cm" svg:x="11.445cm" svg:y="5.879cm">
          <draw:text-box>
            <text:p text:style-name="P3"><text:span text:style-name="T35">of <text:s/>salmeterol/fluticasone <text:s/>propionate <text:s/>delivered <text:s/>via <text:s/>a <text:s/>hydro-</text:span></text:p>
          </draw:text-box>
        </draw:frame>
        <draw:frame draw:style-name="gr14" draw:text-style-name="P15" draw:layer="layout" svg:width="8.638cm" svg:height="0.311cm" svg:x="11.445cm" svg:y="6.202cm">
          <draw:text-box>
            <text:p text:style-name="P3"><text:span text:style-name="T35">fluoroalkane <text:s/>metered <text:s/>dose <text:s/>inhaler <text:s/>in <text:s/>Chinese <text:s/>patients <text:s/>with </text:span></text:p>
          </draw:text-box>
        </draw:frame>
        <draw:frame draw:style-name="gr14" draw:text-style-name="P15" draw:layer="layout" svg:width="8.507cm" svg:height="0.311cm" svg:x="11.445cm" svg:y="6.525cm">
          <draw:text-box>
            <text:p text:style-name="P3"><text:span text:style-name="T35">moderate <text:s/>asthma <text:s/>poorly <text:s/>controlled <text:s/>with <text:s/>inhaled <text:s/>corticoste-</text:span></text:p>
          </draw:text-box>
        </draw:frame>
        <draw:frame draw:style-name="gr14" draw:text-style-name="P15" draw:layer="layout" svg:width="8.651cm" svg:height="0.311cm" svg:x="11.445cm" svg:y="6.848cm">
          <draw:text-box>
            <text:p text:style-name="P3"><text:span text:style-name="T35">roids. <text:s/>Int <text:s/>J <text:s/>Clin <text:s/>Pract. <text:s/>2005; <text:s/>59(7): <text:s/>754–759, <text:s/>doi: </text:span><text:span text:style-name="T36"><text:s/>10.1111/j.</text:span></text:p>
          </draw:text-box>
        </draw:frame>
        <draw:frame draw:style-name="gr14" draw:text-style-name="P15" draw:layer="layout" svg:width="7.75cm" svg:height="0.311cm" svg:x="11.445cm" svg:y="7.171cm">
          <draw:text-box>
            <text:p text:style-name="P3"><text:span text:style-name="T36">1368-5031.2005.00474.x</text:span><text:span text:style-name="T35">, indexed in Pubmed: </text:span><text:span text:style-name="T36">15963199</text:span><text:span text:style-name="T35">.</text:span></text:p>
          </draw:text-box>
        </draw:frame>
        <draw:frame draw:style-name="gr14" draw:text-style-name="P15" draw:layer="layout" svg:width="0.51cm" svg:height="0.311cm" svg:x="10.951cm" svg:y="7.493cm">
          <draw:text-box>
            <text:p text:style-name="P3"><text:span text:style-name="T35">24. </text:span></text:p>
          </draw:text-box>
        </draw:frame>
        <draw:frame draw:style-name="gr14" draw:text-style-name="P15" draw:layer="layout" svg:width="8.613cm" svg:height="0.311cm" svg:x="11.445cm" svg:y="7.493cm">
          <draw:text-box>
            <text:p text:style-name="P3"><text:span text:style-name="T35">Buhl R. Local oropharyngeal side effects of inhaled corticostero-</text:span></text:p>
          </draw:text-box>
        </draw:frame>
        <draw:frame draw:style-name="gr14" draw:text-style-name="P15" draw:layer="layout" svg:width="9.328cm" svg:height="0.311cm" svg:x="11.445cm" svg:y="7.816cm">
          <draw:text-box>
            <text:p text:style-name="P3"><text:span text:style-name="T35">ids <text:s/>in <text:s/>patients <text:s/>with <text:s/>asthma. <text:s/>Allergy. <text:s/>2006; <text:s/>61(5): <text:s/>518–526, <text:s/>doi: </text:span></text:p>
          </draw:text-box>
        </draw:frame>
        <draw:frame draw:style-name="gr14" draw:text-style-name="P15" draw:layer="layout" svg:width="9.1cm" svg:height="0.311cm" svg:x="11.445cm" svg:y="8.139cm">
          <draw:text-box>
            <text:p text:style-name="P3"><text:span text:style-name="T36">10.1111/j.1398-9995.2006.01090.x</text:span><text:span text:style-name="T35">, indexed in Pubmed: </text:span><text:span text:style-name="T36">16629778</text:span><text:span text:style-name="T35">.</text:span></text:p>
          </draw:text-box>
        </draw:frame>
        <draw:frame draw:style-name="gr14" draw:text-style-name="P15" draw:layer="layout" svg:width="8.972cm" svg:height="0.311cm" svg:x="10.951cm" svg:y="8.462cm">
          <draw:text-box>
            <text:p text:style-name="P3"><text:span text:style-name="T35">25. <text:s/>Chrystyn H. The Diskus: a review of its position among dry po-</text:span></text:p>
          </draw:text-box>
        </draw:frame>
        <draw:frame draw:style-name="gr14" draw:text-style-name="P15" draw:layer="layout" svg:width="8.418cm" svg:height="0.311cm" svg:x="11.445cm" svg:y="8.785cm">
          <draw:text-box>
            <text:p text:style-name="P3"><text:span text:style-name="T35">wder inhaler devices. Int J Clin Pract. 2007; 61(6): 1022–1036, </text:span></text:p>
          </draw:text-box>
        </draw:frame>
        <draw:frame draw:style-name="gr14" draw:text-style-name="P15" draw:layer="layout" svg:width="8.583cm" svg:height="0.311cm" svg:x="11.445cm" svg:y="9.107cm">
          <draw:text-box>
            <text:p text:style-name="P3"><text:span text:style-name="T35">doi: </text:span><text:span text:style-name="T36"><text:s/>10.1111/j.1742-1241.2007.01382.x</text:span><text:span text:style-name="T35">, <text:s/>indexed <text:s/>in <text:s/>Pubmed: </text:span></text:p>
          </draw:text-box>
        </draw:frame>
        <draw:frame draw:style-name="gr14" draw:text-style-name="P15" draw:layer="layout" svg:width="1.442cm" svg:height="0.311cm" svg:x="11.445cm" svg:y="9.43cm">
          <draw:text-box>
            <text:p text:style-name="P3"><text:span text:style-name="T36">17504364</text:span><text:span text:style-name="T35">.</text:span></text:p>
          </draw:text-box>
        </draw:frame>
        <draw:frame draw:style-name="gr14" draw:text-style-name="P15" draw:layer="layout" svg:width="8.477cm" svg:height="0.311cm" svg:x="10.951cm" svg:y="9.753cm">
          <draw:text-box>
            <text:p text:style-name="P3"><text:span text:style-name="T35">26. <text:s/>Chrystyn H. Methods to identify drug deposition in the lun-</text:span></text:p>
          </draw:text-box>
        </draw:frame>
        <draw:frame draw:style-name="gr14" draw:text-style-name="P15" draw:layer="layout" svg:width="8.342cm" svg:height="0.311cm" svg:x="11.445cm" svg:y="10.076cm">
          <draw:text-box>
            <text:p text:style-name="P3"><text:span text:style-name="T35">gs <text:s/>following <text:s/>inhalation. <text:s/>Br <text:s/>J <text:s/>Clin <text:s/>Pharmacol. <text:s/>2001; <text:s/>51(4): </text:span></text:p>
          </draw:text-box>
        </draw:frame>
        <draw:frame draw:style-name="gr14" draw:text-style-name="P15" draw:layer="layout" svg:width="5.514cm" svg:height="0.311cm" svg:x="11.445cm" svg:y="10.399cm">
          <draw:text-box>
            <text:p text:style-name="P3"><text:span text:style-name="T35">289–299, indexed in Pubmed: </text:span><text:span text:style-name="T36">11318763</text:span><text:span text:style-name="T35">.</text:span></text:p>
          </draw:text-box>
        </draw:frame>
        <draw:frame draw:style-name="gr14" draw:text-style-name="P15" draw:layer="layout" svg:width="2.792cm" svg:height="0.311cm" svg:x="10.951cm" svg:y="10.721cm">
          <draw:text-box>
            <text:p text:style-name="P3"><text:span text:style-name="T35">27. <text:s/>Kupryś-Lipińska </text:span></text:p>
          </draw:text-box>
        </draw:frame>
        <draw:frame draw:style-name="gr14" draw:text-style-name="P15" draw:layer="layout" svg:width="0.264cm" svg:height="0.311cm" svg:x="13.702cm" svg:y="10.721cm">
          <draw:text-box>
            <text:p text:style-name="P3"><text:span text:style-name="T35">I, </text:span></text:p>
          </draw:text-box>
        </draw:frame>
        <draw:frame draw:style-name="gr14" draw:text-style-name="P15" draw:layer="layout" svg:width="0.764cm" svg:height="0.311cm" svg:x="14.118cm" svg:y="10.721cm">
          <draw:text-box>
            <text:p text:style-name="P3"><text:span text:style-name="T35">Kuna </text:span></text:p>
          </draw:text-box>
        </draw:frame>
        <draw:frame draw:style-name="gr14" draw:text-style-name="P15" draw:layer="layout" svg:width="0.332cm" svg:height="0.311cm" svg:x="14.995cm" svg:y="10.721cm">
          <draw:text-box>
            <text:p text:style-name="P3"><text:span text:style-name="T35">P. </text:span></text:p>
          </draw:text-box>
        </draw:frame>
        <draw:frame draw:style-name="gr14" draw:text-style-name="P15" draw:layer="layout" svg:width="2.517cm" svg:height="0.311cm" svg:x="15.429cm" svg:y="10.721cm">
          <draw:text-box>
            <text:p text:style-name="P3"><text:span text:style-name="T35">Nieprzestrzeganie </text:span></text:p>
          </draw:text-box>
        </draw:frame>
        <draw:frame draw:style-name="gr14" draw:text-style-name="P15" draw:layer="layout" svg:width="1.115cm" svg:height="0.311cm" svg:x="17.879cm" svg:y="10.721cm">
          <draw:text-box>
            <text:p text:style-name="P3"><text:span text:style-name="T35">zaleceń </text:span></text:p>
          </draw:text-box>
        </draw:frame>
        <draw:frame draw:style-name="gr14" draw:text-style-name="P15" draw:layer="layout" svg:width="8.219cm" svg:height="0.311cm" svg:x="11.445cm" svg:y="11.044cm">
          <draw:text-box>
            <text:p text:style-name="P3"><text:span text:style-name="T35">terapeutycznych w leczeniu chorób przewlekłych — pneumo-</text:span></text:p>
          </draw:text-box>
        </draw:frame>
        <draw:frame draw:style-name="gr14" draw:text-style-name="P15" draw:layer="layout" svg:width="8.117cm" svg:height="0.311cm" svg:x="11.445cm" svg:y="11.367cm">
          <draw:text-box>
            <text:p text:style-name="P3"><text:span text:style-name="T35">nologia. In: Gaciong Z, Kardas P. ed. Nieprzestrzeganie zale-</text:span></text:p>
          </draw:text-box>
        </draw:frame>
        <draw:frame draw:style-name="gr14" draw:text-style-name="P15" draw:layer="layout" svg:width="8.405cm" svg:height="0.311cm" svg:x="11.445cm" svg:y="11.69cm">
          <draw:text-box>
            <text:p text:style-name="P3"><text:span text:style-name="T35">ceń terapeutycznych od przyczyn do praktycznych rozwiązań, </text:span></text:p>
          </draw:text-box>
        </draw:frame>
        <draw:frame draw:style-name="gr14" draw:text-style-name="P15" draw:layer="layout" svg:width="2.216cm" svg:height="0.311cm" svg:x="11.445cm" svg:y="12.013cm">
          <draw:text-box>
            <text:p text:style-name="P3"><text:span text:style-name="T35">Warszawa 2015.</text:span></text:p>
          </draw:text-box>
        </draw:frame>
        <draw:frame draw:style-name="gr14" draw:text-style-name="P15" draw:layer="layout" svg:width="8.617cm" svg:height="0.311cm" svg:x="10.951cm" svg:y="12.335cm">
          <draw:text-box>
            <text:p text:style-name="P3"><text:span text:style-name="T35">28. <text:s/>Samoliński B, Sybilski AJ, Raciborski F, et al. Występowanie </text:span></text:p>
          </draw:text-box>
        </draw:frame>
        <draw:frame draw:style-name="gr14" draw:text-style-name="P15" draw:layer="layout" svg:width="7.973cm" svg:height="0.311cm" svg:x="11.445cm" svg:y="12.658cm">
          <draw:text-box>
            <text:p text:style-name="P3"><text:span text:style-name="T35">astmy oskrzelowej u dzieci, młodzieży i młodych dorosłych </text:span></text:p>
          </draw:text-box>
        </draw:frame>
        <draw:frame draw:style-name="gr14" draw:text-style-name="P15" draw:layer="layout" svg:width="8.503cm" svg:height="0.311cm" svg:x="11.445cm" svg:y="12.981cm">
          <draw:text-box>
            <text:p text:style-name="P3"><text:span text:style-name="T35">w Polsce w świetle badania ECAP. Astma Alergia Immunologia. </text:span></text:p>
          </draw:text-box>
        </draw:frame>
        <draw:frame draw:style-name="gr14" draw:text-style-name="P15" draw:layer="layout" svg:width="1.657cm" svg:height="0.311cm" svg:x="11.445cm" svg:y="13.304cm">
          <draw:text-box>
            <text:p text:style-name="P3"><text:span text:style-name="T35">2009; 14(1).</text:span></text:p>
          </draw:text-box>
        </draw:frame>
        <draw:frame draw:style-name="gr14" draw:text-style-name="P15" draw:layer="layout" svg:width="8.913cm" svg:height="0.311cm" svg:x="10.951cm" svg:y="13.626cm">
          <draw:text-box>
            <text:p text:style-name="P3"><text:span text:style-name="T35">29. <text:s/>Juszczyk <text:s/>G. <text:s/>Analiza <text:s/>potrzeb <text:s/>zdrowotnych <text:s/>osób <text:s/>aktywnych </text:span></text:p>
          </draw:text-box>
        </draw:frame>
        <draw:frame draw:style-name="gr14" draw:text-style-name="P15" draw:layer="layout" svg:width="8.177cm" svg:height="0.311cm" svg:x="11.445cm" svg:y="13.949cm">
          <draw:text-box>
            <text:p text:style-name="P3"><text:span text:style-name="T35">zawodowo w wieku 20–40 lat jako prognoza zmian struktury </text:span></text:p>
          </draw:text-box>
        </draw:frame>
        <draw:frame draw:style-name="gr14" draw:text-style-name="P15" draw:layer="layout" svg:width="8.367cm" svg:height="0.311cm" svg:x="11.445cm" svg:y="14.272cm">
          <draw:text-box>
            <text:p text:style-name="P3"><text:span text:style-name="T35">epidemiologicznej w Polsce. Praca doktorska, Warszawski Uni-</text:span></text:p>
          </draw:text-box>
        </draw:frame>
        <draw:frame draw:style-name="gr14" draw:text-style-name="P15" draw:layer="layout" svg:width="3.435cm" svg:height="0.311cm" svg:x="11.445cm" svg:y="14.595cm">
          <draw:text-box>
            <text:p text:style-name="P3"><text:span text:style-name="T35">wersytet Medyczny 2008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PropPLular" svg:font-family="SymbolPropPLular"/>
    <style:font-face style:name="ZapfElliptEU1" svg:font-family="ZapfElliptEU"/>
    <style:font-face style:name="ZapfElliptEUNormal" svg:font-family="ZapfElliptEUNormal"/>
    <style:font-face style:name="ZurichCnEU1" svg:font-family="ZurichCnEU"/>
    <style:font-face style:name="ZurichCnEUNormal1" svg:font-family="ZurichCnEUNormal"/>
    <style:font-face style:name="ZurichLtCnEUNormal" svg:font-family="ZurichLtCnEUNormal"/>
    <style:font-face style:name="ZurichXCnEU1" svg:font-family="ZurichXCnEU"/>
    <style:font-face style:name="Liberation Serif1" svg:font-family="'Liberation Serif'" style:font-pitch="variable"/>
    <style:font-face style:name="SymbolPropPLular1" svg:font-family="SymbolPropPLular" style:font-pitch="variable"/>
    <style:font-face style:name="Tahoma" svg:font-family="Tahoma" style:font-pitch="variable"/>
    <style:font-face style:name="ZapfElliptEU" svg:font-family="ZapfElliptEU" style:font-pitch="variable"/>
    <style:font-face style:name="ZapfElliptEUNormal1" svg:font-family="ZapfElliptEUNormal" style:font-pitch="variable"/>
    <style:font-face style:name="ZurichCnEU" svg:font-family="ZurichCnEU" style:font-pitch="variable"/>
    <style:font-face style:name="ZurichCnEUNormal" svg:font-family="ZurichCnEUNormal" style:font-pitch="variable"/>
    <style:font-face style:name="ZurichLtCnEUNormal1" svg:font-family="ZurichLtCnEUNormal" style:font-pitch="variable"/>
    <style:font-face style:name="ZurichXCnEU" svg:font-family="ZurichXCnE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.3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86" style:page-layout-name="PM0" draw:style-name="Mdp1"/>
    <style:master-page style:name="master-page93" style:page-layout-name="PM0" draw:style-name="Mdp1"/>
    <style:master-page style:name="master-page9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927"/>
    <meta:generator>LibreOffice/6.4.1.2$Windows_X86_64 LibreOffice_project/4d224e95b98b138af42a64d84056446d09082932</meta:generator>
  </office:meta>
</office:document-meta>
</file>