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10000001248693FDE19728AA5.png" manifest:media-type="image/png"/>
  <manifest:file-entry manifest:full-path="Pictures/100002010000001000000028F0C91281AF3D995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09cm" fo:margin-bottom="0cm" loext:contextual-spacing="false" fo:line-height="103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>
        <style:tab-stops>
          <style:tab-stop style:position="5.535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02cm" fo:margin-bottom="0cm" loext:contextual-spacing="false" fo:line-height="9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535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40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line-height="0.474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208cm" fo:margin-top="0.058cm" fo:margin-bottom="0cm" loext:contextual-spacing="false" fo:line-height="98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1.199cm" style:auto-text-indent="false"/>
    </style:style>
    <style:style style:name="P12" style:family="paragraph" style:parent-style-name="Text_20_body">
      <style:paragraph-properties fo:margin-left="0.035cm" fo:margin-right="0.03cm" fo:margin-top="0cm" fo:margin-bottom="0cm" loext:contextual-spacing="false" fo:line-height="96%" fo:text-align="justify" style:justify-single-word="false" fo:text-indent="1.199cm" style:auto-text-indent="false"/>
    </style:style>
    <style:style style:name="P13" style:family="paragraph" style:parent-style-name="Text_20_body">
      <style:paragraph-properties fo:margin-left="0.035cm" fo:margin-right="0.03cm" fo:margin-top="0.021cm" fo:margin-bottom="0cm" loext:contextual-spacing="false" fo:line-height="96%" fo:text-align="justify" style:justify-single-word="false" fo:text-indent="1.199cm" style:auto-text-indent="false"/>
    </style:style>
    <style:style style:name="P14" style:family="paragraph" style:parent-style-name="Text_20_body">
      <style:paragraph-properties fo:margin-left="0.035cm" fo:margin-right="0.03cm" fo:margin-top="0.023cm" fo:margin-bottom="0cm" loext:contextual-spacing="false" fo:line-height="96%" fo:text-align="justify" style:justify-single-word="false" fo:text-indent="1.199cm" style:auto-text-indent="false"/>
    </style:style>
    <style:style style:name="P15" style:family="paragraph" style:parent-style-name="Text_20_body">
      <style:paragraph-properties fo:margin-left="0.035cm" fo:margin-right="0.03cm" fo:margin-top="0.019cm" fo:margin-bottom="0cm" loext:contextual-spacing="false" fo:line-height="96%" fo:text-align="justify" style:justify-single-word="false" fo:text-indent="1.199cm" style:auto-text-indent="false"/>
    </style:style>
    <style:style style:name="P16" style:family="paragraph" style:parent-style-name="Text_20_body">
      <style:paragraph-properties fo:margin-left="0.035cm" fo:margin-right="0.03cm" fo:margin-top="0.025cm" fo:margin-bottom="0cm" loext:contextual-spacing="false" fo:line-height="96%" fo:text-align="justify" style:justify-single-word="false" fo:text-indent="1.199cm" style:auto-text-indent="false"/>
    </style:style>
    <style:style style:name="P17" style:family="paragraph" style:parent-style-name="Frame_20_contents">
      <style:paragraph-properties fo:margin-left="0.035cm" fo:margin-right="0.011cm" fo:margin-top="0.03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07cm" fo:margin-top="0.004cm" fo:margin-bottom="0cm" loext:contextual-spacing="false" fo:line-height="96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92cm" fo:margin-bottom="0cm" loext:contextual-spacing="false" fo:line-height="9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cm" fo:margin-bottom="0cm" loext:contextual-spacing="false" fo:line-height="96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21cm" fo:margin-bottom="0cm" loext:contextual-spacing="false" fo:line-height="98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97cm" fo:margin-bottom="0cm" loext:contextual-spacing="false" fo:line-height="96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.097cm" fo:margin-bottom="0cm" loext:contextual-spacing="false" fo:line-height="96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28cm" fo:margin-bottom="0cm" loext:contextual-spacing="false" fo:line-height="96%" fo:text-align="end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cm" fo:margin-top="0.028cm" fo:margin-bottom="0cm" loext:contextual-spacing="false" fo:line-height="96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004cm" fo:margin-bottom="0cm" loext:contextual-spacing="false" fo:line-height="96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cm" fo:margin-top="0.088cm" fo:margin-bottom="0cm" loext:contextual-spacing="false" fo:line-height="96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014cm" fo:margin-bottom="0cm" loext:contextual-spacing="false" fo:line-height="96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09cm" fo:margin-bottom="0cm" loext:contextual-spacing="false" fo:line-height="96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093cm" fo:margin-bottom="0cm" loext:contextual-spacing="false" fo:line-height="96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cm" fo:margin-top="0.095cm" fo:margin-bottom="0cm" loext:contextual-spacing="false" fo:line-height="96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1.803cm" fo:margin-right="0cm" fo:margin-top="0.11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26cm" fo:margin-top="0.411cm" fo:margin-bottom="0cm" loext:contextual-spacing="false" fo:line-height="95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26cm" fo:margin-top="0.43cm" fo:margin-bottom="0cm" loext:contextual-spacing="false" fo:line-height="95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2cm" fo:margin-top="0.088cm" fo:margin-bottom="0cm" loext:contextual-spacing="false" fo:line-height="96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2cm" fo:margin-top="0cm" fo:margin-bottom="0cm" loext:contextual-spacing="false" fo:line-height="96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2cm" fo:margin-top="0cm" fo:margin-bottom="0cm" loext:contextual-spacing="false" fo:line-height="96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2cm" fo:margin-top="0.004cm" fo:margin-bottom="0cm" loext:contextual-spacing="false" fo:line-height="96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2cm" fo:margin-top="0.028cm" fo:margin-bottom="0cm" loext:contextual-spacing="false" fo:line-height="96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2cm" fo:margin-top="0.095cm" fo:margin-bottom="0cm" loext:contextual-spacing="false" fo:line-height="96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2cm" fo:margin-top="0.097cm" fo:margin-bottom="0cm" loext:contextual-spacing="false" fo:line-height="96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2cm" fo:margin-top="0.093cm" fo:margin-bottom="0cm" loext:contextual-spacing="false" fo:line-height="96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834cm" fo:margin-right="0.032cm" fo:margin-top="0cm" fo:margin-bottom="0cm" loext:contextual-spacing="false" fo:line-height="96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836cm" fo:margin-right="0.03cm" fo:margin-top="0cm" fo:margin-bottom="0cm" loext:contextual-spacing="false" fo:line-height="96%" fo:text-align="justify" style:justify-single-word="false" fo:text-indent="-0.801cm" style:auto-text-indent="false"/>
    </style:style>
    <style:style style:name="P45" style:family="paragraph" style:parent-style-name="Text_20_body">
      <style:paragraph-properties fo:margin-left="0.836cm" fo:margin-right="0.03cm" fo:margin-top="0cm" fo:margin-bottom="0cm" loext:contextual-spacing="false" fo:line-height="96%" fo:text-align="justify" style:justify-single-word="false" fo:text-indent="-0.801cm" style:auto-text-indent="false"/>
    </style:style>
    <style:style style:name="P46" style:family="paragraph" style:parent-style-name="Frame_20_contents">
      <style:paragraph-properties fo:margin-left="0.836cm" fo:margin-right="0.03cm" fo:margin-top="0cm" fo:margin-bottom="0cm" loext:contextual-spacing="false" fo:line-height="96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834cm" fo:margin-right="0.018cm" fo:margin-top="0.028cm" fo:margin-bottom="0cm" loext:contextual-spacing="false" fo:line-height="96%" fo:text-align="start" style:justify-single-word="false" fo:text-indent="-0.801cm" style:auto-text-indent="false"/>
    </style:style>
    <style:style style:name="P4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8pt" style:font-size-asian="8pt"/>
    </style:style>
    <style:style style:name="P4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50" style:family="paragraph" style:parent-style-name="Text_20_body">
      <style:paragraph-properties fo:margin-left="0.071cm" fo:margin-right="0cm" fo:text-indent="0cm" style:auto-text-indent="false"/>
    </style:style>
    <style:style style:name="P51" style:family="paragraph" style:parent-style-name="Text_20_body">
      <style:paragraph-properties fo:margin-left="0.035cm" fo:margin-right="0.034cm" fo:margin-top="0.028cm" fo:margin-bottom="0cm" loext:contextual-spacing="false" fo:line-height="96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4cm" fo:margin-top="0.093cm" fo:margin-bottom="0cm" loext:contextual-spacing="false" fo:line-height="96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4cm" fo:margin-top="0.095cm" fo:margin-bottom="0cm" loext:contextual-spacing="false" fo:line-height="96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235cm" fo:margin-right="0cm" fo:margin-top="0cm" fo:margin-bottom="0cm" loext:contextual-spacing="false" fo:line-height="0.436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235cm" fo:margin-right="0cm" fo:margin-top="0cm" fo:margin-bottom="0cm" loext:contextual-spacing="false" fo:line-height="0.437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235cm" fo:margin-right="0cm" fo:margin-top="0cm" fo:margin-bottom="0cm" loext:contextual-spacing="false" fo:line-height="0.429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235cm" fo:margin-right="0cm" fo:margin-top="0cm" fo:margin-bottom="0cm" loext:contextual-spacing="false" fo:line-height="0.422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235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25cm" fo:margin-top="0.095cm" fo:margin-bottom="0cm" loext:contextual-spacing="false" fo:line-height="96%" fo:text-indent="0cm" style:auto-text-indent="false"/>
    </style:style>
    <style:style style:name="P60" style:family="paragraph" style:parent-style-name="Text_20_body">
      <style:paragraph-properties fo:margin-top="0.085cm" fo:margin-bottom="0cm" loext:contextual-spacing="false" fo:line-height="0.474cm" fo:text-align="justify" style:justify-single-word="false"/>
    </style:style>
    <style:style style:name="P61" style:family="paragraph" style:parent-style-name="Text_20_body">
      <style:paragraph-properties fo:margin-left="0.035cm" fo:margin-right="5.928cm" fo:margin-top="0.018cm" fo:margin-bottom="0cm" loext:contextual-spacing="false" fo:line-height="116%" fo:text-align="justify" style:justify-single-word="false" fo:text-indent="0cm" style:auto-text-indent="false"/>
    </style:style>
    <style:style style:name="P62" style:family="paragraph" style:parent-style-name="Text_20_body">
      <style:paragraph-properties fo:margin-top="0.079cm" fo:margin-bottom="0cm" loext:contextual-spacing="false" fo:line-height="0.474cm" fo:text-align="justify" style:justify-single-word="false"/>
    </style:style>
    <style:style style:name="P63" style:family="paragraph" style:parent-style-name="Text_20_body">
      <style:paragraph-properties fo:margin-top="0.028cm" fo:margin-bottom="0cm" loext:contextual-spacing="false" fo:line-height="96%"/>
    </style:style>
    <style:style style:name="P64" style:family="paragraph" style:parent-style-name="Text_20_body">
      <style:paragraph-properties fo:margin-left="0.035cm" fo:margin-right="0.016cm" fo:margin-top="0.097cm" fo:margin-bottom="0cm" loext:contextual-spacing="false" fo:line-height="96%" fo:text-indent="0cm" style:auto-text-indent="false"/>
    </style:style>
    <style:style style:name="P65" style:family="paragraph" style:parent-style-name="Text_20_body">
      <style:paragraph-properties fo:margin-left="0.035cm" fo:margin-right="0.021cm" fo:margin-top="0cm" fo:margin-bottom="0cm" loext:contextual-spacing="false" fo:line-height="96%" fo:text-indent="0cm" style:auto-text-indent="false"/>
    </style:style>
    <style:style style:name="P66" style:family="paragraph" style:parent-style-name="Text_20_body">
      <style:paragraph-properties fo:margin-left="0.035cm" fo:margin-right="0.019cm" fo:margin-top="0.092cm" fo:margin-bottom="0cm" loext:contextual-spacing="false" fo:line-height="96%" fo:text-indent="0cm" style:auto-text-indent="false"/>
    </style:style>
    <style:style style:name="P67" style:family="paragraph" style:parent-style-name="Text_20_body">
      <style:paragraph-properties fo:margin-left="0.035cm" fo:margin-right="2.071cm" fo:margin-top="0.018cm" fo:margin-bottom="0cm" loext:contextual-spacing="false" fo:line-height="116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834cm" fo:margin-right="0.03cm" fo:margin-top="0.021cm" fo:margin-bottom="0cm" loext:contextual-spacing="false" fo:line-height="96%" fo:text-align="justify" style:justify-single-word="false" fo:text-indent="-0.801cm" style:auto-text-indent="false"/>
    </style:style>
    <style:style style:name="P69" style:family="paragraph" style:parent-style-name="Text_20_body">
      <style:paragraph-properties fo:margin-left="0.834cm" fo:margin-right="0.03cm" fo:margin-top="0cm" fo:margin-bottom="0cm" loext:contextual-spacing="false" fo:line-height="96%" fo:text-align="justify" style:justify-single-word="false" fo:text-indent="-0.801cm" style:auto-text-indent="false"/>
    </style:style>
    <style:style style:name="P70" style:family="paragraph" style:parent-style-name="Text_20_body">
      <style:paragraph-properties fo:margin-left="0.834cm" fo:margin-right="0.032cm" fo:margin-top="0cm" fo:margin-bottom="0cm" loext:contextual-spacing="false" fo:line-height="96%" fo:text-align="justify" style:justify-single-word="false" fo:text-indent="-0.801cm" style:auto-text-indent="false"/>
    </style:style>
    <style:style style:name="P71" style:family="paragraph" style:parent-style-name="Text_20_body">
      <style:paragraph-properties fo:margin-top="0.018cm" fo:margin-bottom="0cm" loext:contextual-spacing="false"/>
      <style:text-properties fo:color="#231f20"/>
    </style:style>
    <style:style style:name="P72" style:family="paragraph" style:parent-style-name="Text_20_body">
      <style:paragraph-properties fo:margin-top="0.018cm" fo:margin-bottom="0cm" loext:contextual-spacing="false"/>
      <style:text-properties fo:color="#231f20" fo:letter-spacing="-0.025cm"/>
    </style:style>
    <style:style style:name="P73" style:family="paragraph" style:parent-style-name="Text_20_body">
      <style:paragraph-properties fo:margin-top="0.018cm" fo:margin-bottom="0cm" loext:contextual-spacing="false"/>
      <style:text-properties fo:color="#231f20" fo:letter-spacing="-0.035cm"/>
    </style:style>
    <style:style style:name="P74" style:family="paragraph" style:parent-style-name="Text_20_body">
      <style:paragraph-properties fo:margin-top="0.018cm" fo:margin-bottom="0cm" loext:contextual-spacing="false"/>
      <style:text-properties fo:color="#231f20" fo:letter-spacing="-0.021cm"/>
    </style:style>
    <style:style style:name="P75" style:family="paragraph" style:parent-style-name="Text_20_body">
      <style:paragraph-properties fo:margin-top="0.018cm" fo:margin-bottom="0cm" loext:contextual-spacing="false"/>
      <style:text-properties fo:color="#231f20" fo:letter-spacing="-0.026cm"/>
    </style:style>
    <style:style style:name="P76" style:family="paragraph" style:parent-style-name="Text_20_body">
      <style:paragraph-properties fo:margin-top="0.018cm" fo:margin-bottom="0cm" loext:contextual-spacing="false"/>
      <style:text-properties fo:color="#231f20" fo:letter-spacing="-0.023cm"/>
    </style:style>
    <style:style style:name="P77" style:family="paragraph" style:parent-style-name="Text_20_body">
      <style:paragraph-properties fo:margin-top="0.018cm" fo:margin-bottom="0cm" loext:contextual-spacing="false"/>
      <style:text-properties fo:color="#231f20" fo:letter-spacing="-0.028cm"/>
    </style:style>
    <style:style style:name="P78" style:family="paragraph" style:parent-style-name="Text_20_body">
      <style:paragraph-properties fo:margin-top="0.018cm" fo:margin-bottom="0cm" loext:contextual-spacing="false"/>
      <style:text-properties fo:color="#231f20" fo:letter-spacing="-0.019cm"/>
    </style:style>
    <style:style style:name="P79" style:family="paragraph" style:parent-style-name="Text_20_body">
      <style:paragraph-properties fo:margin-top="0.06cm" fo:margin-bottom="0cm" loext:contextual-spacing="false" fo:text-align="justify" style:justify-single-word="false"/>
      <style:text-properties fo:color="#010202"/>
    </style:style>
    <style:style style:name="P80" style:family="paragraph" style:parent-style-name="Text_20_body">
      <style:paragraph-properties fo:margin-top="0cm" fo:margin-bottom="0cm" loext:contextual-spacing="false" fo:line-height="0.46cm"/>
      <style:text-properties fo:color="#010202" style:text-scale="85%"/>
    </style:style>
    <style:style style:name="P81" style:family="paragraph" style:parent-style-name="Text_20_body">
      <style:paragraph-properties fo:margin-top="0cm" fo:margin-bottom="0cm" loext:contextual-spacing="false" fo:line-height="0.466cm"/>
      <style:text-properties fo:color="#010202" fo:letter-spacing="0.004cm" style:text-scale="85%"/>
    </style:style>
    <style:style style:name="P82" style:family="paragraph" style:parent-style-name="Text_20_body">
      <style:paragraph-properties fo:margin-top="0cm" fo:margin-bottom="0cm" loext:contextual-spacing="false" fo:line-height="0.474cm"/>
      <style:text-properties fo:color="#010202"/>
    </style:style>
    <style:style style:name="P83" style:family="paragraph" style:parent-style-name="Text_20_body">
      <style:paragraph-properties fo:margin-top="0cm" fo:margin-bottom="0cm" loext:contextual-spacing="false" fo:line-height="0.474cm" fo:text-align="justify" style:justify-single-word="false"/>
      <style:text-properties fo:color="#010202"/>
    </style:style>
    <style:style style:name="P84" style:family="paragraph" style:parent-style-name="Text_20_body">
      <style:paragraph-properties fo:margin-top="0.085cm" fo:margin-bottom="0cm" loext:contextual-spacing="false"/>
      <style:text-properties fo:color="#231f20"/>
    </style:style>
    <style:style style:name="P85" style:family="paragraph" style:parent-style-name="Text_20_body">
      <style:paragraph-properties fo:margin-top="0.085cm" fo:margin-bottom="0cm" loext:contextual-spacing="false"/>
      <style:text-properties fo:color="#231f20" fo:letter-spacing="-0.019cm"/>
    </style:style>
    <style:style style:name="P86" style:family="paragraph" style:parent-style-name="Text_20_body">
      <style:paragraph-properties fo:margin-top="0.085cm" fo:margin-bottom="0cm" loext:contextual-spacing="false"/>
      <style:text-properties fo:color="#231f20" fo:letter-spacing="-0.011cm"/>
    </style:style>
    <style:style style:name="P87" style:family="paragraph" style:parent-style-name="Text_20_body">
      <style:paragraph-properties fo:margin-top="0.085cm" fo:margin-bottom="0cm" loext:contextual-spacing="false"/>
      <style:text-properties fo:color="#010202"/>
    </style:style>
    <style:style style:name="P88" style:family="paragraph" style:parent-style-name="Text_20_body">
      <style:paragraph-properties fo:margin-top="0.083cm" fo:margin-bottom="0cm" loext:contextual-spacing="false"/>
      <style:text-properties fo:color="#231f20"/>
    </style:style>
    <style:style style:name="P89" style:family="paragraph" style:parent-style-name="Text_20_body">
      <style:paragraph-properties fo:margin-top="0.083cm" fo:margin-bottom="0cm" loext:contextual-spacing="false"/>
      <style:text-properties fo:color="#231f20" fo:letter-spacing="-0.03cm"/>
    </style:style>
    <style:style style:name="P90" style:family="paragraph" style:parent-style-name="Text_20_body">
      <style:paragraph-properties fo:margin-left="0.035cm" fo:margin-right="0.03cm" fo:margin-top="0.095cm" fo:margin-bottom="0cm" loext:contextual-spacing="false" fo:line-height="96%" fo:text-align="justify" style:justify-single-word="false" fo:text-indent="0cm" style:auto-text-indent="false"/>
      <style:text-properties fo:color="#010202"/>
    </style:style>
    <style:style style:name="P91" style:family="paragraph" style:parent-style-name="Text_20_body">
      <style:paragraph-properties fo:margin-left="0.035cm" fo:margin-right="0.03cm" fo:margin-top="0.097cm" fo:margin-bottom="0cm" loext:contextual-spacing="false" fo:line-height="96%" fo:text-align="justify" style:justify-single-word="false" fo:text-indent="0cm" style:auto-text-indent="false"/>
      <style:text-properties fo:color="#010202"/>
    </style:style>
    <style:style style:name="P92" style:family="paragraph" style:parent-style-name="Text_20_body">
      <style:paragraph-properties fo:margin-top="0.078cm" fo:margin-bottom="0cm" loext:contextual-spacing="false" fo:text-align="justify" style:justify-single-word="false"/>
      <style:text-properties fo:color="#010202"/>
    </style:style>
    <style:style style:name="P93" style:family="paragraph" style:parent-style-name="Text_20_body">
      <style:paragraph-properties fo:margin-left="0.836cm" fo:margin-right="0cm" fo:margin-top="0cm" fo:margin-bottom="0cm" loext:contextual-spacing="false" fo:line-height="0.459cm" fo:text-align="justify" style:justify-single-word="false" fo:text-indent="0cm" style:auto-text-indent="false"/>
      <style:text-properties fo:color="#231f20"/>
    </style:style>
    <style:style style:name="P9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  <style:text-properties fo:color="#231f20" style:font-name="Times New Roman" fo:font-size="21pt" fo:font-weight="bold" style:font-size-asian="21pt" style:font-weight-asian="bold"/>
    </style:style>
    <style:style style:name="P9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96" style:family="paragraph" style:parent-style-name="Frame_20_contents">
      <style:paragraph-properties fo:margin-left="0.035cm" fo:margin-right="0cm" fo:margin-top="0.021cm" fo:margin-bottom="0cm" loext:contextual-spacing="false" fo:line-height="0.388cm" fo:text-align="start" style:justify-single-word="false" fo:text-indent="0cm" style:auto-text-indent="false"/>
      <style:text-properties fo:color="#231f20" fo:font-size="9pt" style:font-size-asian="9pt" style:text-scale="95%"/>
    </style:style>
    <style:style style:name="P9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20" fo:font-size="9pt" style:font-size-asian="9pt" style:text-scale="85%"/>
    </style:style>
    <style:style style:name="P9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31f20" style:font-name="Times New Roman" fo:font-size="11pt" fo:font-weight="bold" style:font-size-asian="11pt" style:font-weight-asian="bold"/>
    </style:style>
    <style:style style:name="P99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  <style:text-properties fo:color="#231f20" style:font-name="Times New Roman" fo:font-size="9pt" style:font-size-asian="9pt"/>
    </style:style>
    <style:style style:name="P100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  <style:text-properties fo:color="#231f20" fo:font-size="9pt" style:font-size-asian="9pt" style:text-scale="95%"/>
    </style:style>
    <style:style style:name="P101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  <style:text-properties fo:color="#231f20" style:font-name="Palatino Linotype" fo:font-size="9pt" fo:font-weight="bold" style:font-size-asian="9pt" style:font-weight-asian="bold"/>
    </style:style>
    <style:style style:name="P102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  <style:text-properties fo:color="#231f20" style:font-name="Palatino Linotype" fo:font-size="9pt" style:font-size-asian="9pt"/>
    </style:style>
    <style:style style:name="P103" style:family="paragraph" style:parent-style-name="Frame_20_contents">
      <style:paragraph-properties fo:margin-left="0.035cm" fo:margin-right="0cm" fo:margin-top="0cm" fo:margin-bottom="0cm" loext:contextual-spacing="false" fo:line-height="0.289cm" fo:text-align="start" style:justify-single-word="false" fo:text-indent="0cm" style:auto-text-indent="false"/>
      <style:text-properties fo:color="#231f20" style:font-name="Palatino Linotype" fo:font-size="7pt" style:font-size-asian="7pt"/>
    </style:style>
    <style:style style:name="P104" style:family="paragraph" style:parent-style-name="Frame_20_contents">
      <style:paragraph-properties fo:margin-left="0.035cm" fo:margin-right="0cm" fo:margin-top="0.358cm" fo:margin-bottom="0cm" loext:contextual-spacing="false" fo:text-align="start" style:justify-single-word="false" fo:text-indent="0cm" style:auto-text-indent="false"/>
      <style:text-properties fo:color="#231f20" style:font-name="Times New Roman" fo:font-size="11pt" fo:font-weight="bold" style:font-size-asian="11pt" style:font-weight-asian="bold"/>
    </style:style>
    <style:style style:name="P10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fo:color="#231f20" style:font-name="Times New Roman" fo:font-size="9pt" style:font-size-asian="9pt"/>
    </style:style>
    <style:style style:name="P10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  <style:text-properties fo:color="#231f20" style:font-name="Times New Roman" fo:font-size="8pt" style:font-size-asian="8pt"/>
    </style:style>
    <style:style style:name="P10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8">
      <style:paragraph-properties style:page-number="auto"/>
    </style:style>
    <style:style style:name="P126" style:family="paragraph">
      <loext:graphic-properties draw:fill="solid" draw:fill-color="#aab2ab"/>
      <style:paragraph-properties fo:text-align="center"/>
    </style:style>
    <style:style style:name="P127" style:family="paragraph">
      <loext:graphic-properties draw:fill="solid" draw:fill-color="#010202"/>
      <style:paragraph-properties fo:text-align="center"/>
    </style:style>
    <style:style style:name="P128" style:family="paragraph">
      <loext:graphic-properties draw:fill="none"/>
      <style:paragraph-properties fo:text-align="center"/>
    </style:style>
    <style:style style:name="P129" style:family="paragraph">
      <loext:graphic-properties draw:fill="solid" draw:fill-color="#ffffff"/>
      <style:paragraph-properties fo:text-align="center"/>
    </style:style>
    <style:style style:name="P130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style:font-name="Calibri" fo:font-size="14pt" fo:letter-spacing="-0.011cm" style:font-size-asian="14pt" style:text-scale="105%"/>
    </style:style>
    <style:style style:name="T3" style:family="text">
      <style:text-properties fo:color="#231f20" style:font-name="Calibri" fo:font-size="14pt" style:font-size-asian="14pt" style:text-scale="105%"/>
    </style:style>
    <style:style style:name="T4" style:family="text">
      <style:text-properties fo:color="#231f20" style:font-name="Calibri" fo:font-size="12pt" fo:font-weight="bold" style:font-size-asian="12pt" style:font-weight-asian="bold" style:text-scale="110%"/>
    </style:style>
    <style:style style:name="T5" style:family="text">
      <style:text-properties fo:color="#231f20" style:font-name="Calibri" fo:font-size="12pt" fo:letter-spacing="-0.046cm" fo:font-weight="bold" style:font-size-asian="12pt" style:font-weight-asian="bold" style:text-scale="110%"/>
    </style:style>
    <style:style style:name="T6" style:family="text">
      <style:text-properties fo:color="#231f20" style:font-name="Calibri" fo:font-size="12pt" fo:letter-spacing="-0.044cm" fo:font-weight="bold" style:font-size-asian="12pt" style:font-weight-asian="bold" style:text-scale="110%"/>
    </style:style>
    <style:style style:name="T7" style:family="text">
      <style:text-properties fo:color="#231f20" style:font-name="Calibri" fo:font-size="12pt" fo:letter-spacing="-0.005cm" fo:font-weight="bold" style:font-size-asian="12pt" style:font-weight-asian="bold" style:text-scale="110%"/>
    </style:style>
    <style:style style:name="T8" style:family="text">
      <style:text-properties fo:color="#231f20" style:font-name="Calibri" fo:font-size="12pt" fo:letter-spacing="-0.021cm" fo:font-weight="bold" style:font-size-asian="12pt" style:font-weight-asian="bold" style:text-scale="110%"/>
    </style:style>
    <style:style style:name="T9" style:family="text">
      <style:text-properties fo:color="#231f20" style:font-name="Calibri" fo:font-size="12pt" fo:letter-spacing="-0.007cm" fo:font-weight="bold" style:font-size-asian="12pt" style:font-weight-asian="bold" style:text-scale="110%"/>
    </style:style>
    <style:style style:name="T10" style:family="text">
      <style:text-properties fo:color="#231f20" style:font-name="Calibri" fo:font-size="10pt" fo:font-style="italic" style:font-size-asian="10pt" style:font-style-asian="italic"/>
    </style:style>
    <style:style style:name="T11" style:family="text">
      <style:text-properties fo:color="#231f20" style:font-name="Calibri" fo:font-size="10pt" fo:letter-spacing="-0.005cm" fo:font-style="italic" style:font-size-asian="10pt" style:font-style-asian="italic"/>
    </style:style>
    <style:style style:name="T12" style:family="text">
      <style:text-properties fo:color="#231f20" style:font-name="Calibri" fo:font-size="10pt" fo:letter-spacing="-0.044cm" fo:font-style="italic" style:font-size-asian="10pt" style:font-style-asian="italic"/>
    </style:style>
    <style:style style:name="T13" style:family="text">
      <style:text-properties fo:color="#231f20" style:font-name="Calibri" fo:font-size="10pt" fo:letter-spacing="-0.042cm" fo:font-style="italic" style:font-size-asian="10pt" style:font-style-asian="italic"/>
    </style:style>
    <style:style style:name="T14" style:family="text">
      <style:text-properties fo:color="#231f20" style:font-name="Calibri" fo:font-size="10pt" fo:letter-spacing="-0.023cm" fo:font-style="italic" style:font-size-asian="10pt" style:font-style-asian="italic"/>
    </style:style>
    <style:style style:name="T15" style:family="text">
      <style:text-properties fo:color="#231f20" style:font-name="Calibri" fo:font-size="10pt" fo:letter-spacing="-0.021cm" fo:font-style="italic" style:font-size-asian="10pt" style:font-style-asian="italic"/>
    </style:style>
    <style:style style:name="T16" style:family="text">
      <style:text-properties fo:color="#231f20" style:font-name="Calibri" fo:font-size="10pt" fo:letter-spacing="-0.018cm" fo:font-style="italic" style:font-size-asian="10pt" style:font-style-asian="italic"/>
    </style:style>
    <style:style style:name="T17" style:family="text">
      <style:text-properties fo:color="#231f20" style:font-name="Calibri" fo:font-size="10pt" fo:letter-spacing="-0.016cm" fo:font-style="italic" style:font-size-asian="10pt" style:font-style-asian="italic"/>
    </style:style>
    <style:style style:name="T18" style:family="text">
      <style:text-properties fo:color="#231f20" style:font-name="Times New Roman" fo:font-size="21pt" fo:font-weight="bold" style:font-size-asian="21pt" style:font-weight-asian="bold"/>
    </style:style>
    <style:style style:name="T19" style:family="text">
      <style:text-properties fo:color="#231f20" style:font-name="Times New Roman" fo:font-size="21pt" fo:font-weight="bold" style:font-size-asian="21pt" style:font-weight-asian="bold" style:text-scale="95%"/>
    </style:style>
    <style:style style:name="T20" style:family="text">
      <style:text-properties fo:color="#231f20" style:font-name="Times New Roman" fo:font-size="11pt" fo:font-weight="bold" style:font-size-asian="11pt" style:font-weight-asian="bold"/>
    </style:style>
    <style:style style:name="T21" style:family="text">
      <style:text-properties fo:color="#231f20" style:font-name="Times New Roman" fo:font-size="11pt" fo:letter-spacing="0.004cm" fo:font-weight="bold" style:font-size-asian="11pt" style:font-weight-asian="bold"/>
    </style:style>
    <style:style style:name="T22" style:family="text">
      <style:text-properties fo:color="#231f20" style:font-name="Times New Roman" fo:font-size="11pt" fo:letter-spacing="-0.014cm" fo:font-weight="bold" style:font-size-asian="11pt" style:font-weight-asian="bold"/>
    </style:style>
    <style:style style:name="T23" style:family="text">
      <style:text-properties fo:color="#231f20" style:font-name="Times New Roman" fo:font-size="11pt" fo:letter-spacing="-0.012cm" fo:font-weight="bold" style:font-size-asian="11pt" style:font-weight-asian="bold"/>
    </style:style>
    <style:style style:name="T24" style:family="text">
      <style:text-properties fo:color="#231f20" style:font-name="Times New Roman" fo:font-size="11pt" fo:letter-spacing="0.005cm" fo:font-weight="bold" style:font-size-asian="11pt" style:font-weight-asian="bold"/>
    </style:style>
    <style:style style:name="T25" style:family="text">
      <style:text-properties fo:color="#231f20" style:font-name="Times New Roman" fo:font-size="11pt" fo:letter-spacing="-0.056cm" fo:font-weight="bold" style:font-size-asian="11pt" style:font-weight-asian="bold"/>
    </style:style>
    <style:style style:name="T26" style:family="text">
      <style:text-properties fo:color="#231f20" style:font-name="Times New Roman" fo:font-size="11pt" fo:letter-spacing="-0.055cm" fo:font-weight="bold" style:font-size-asian="11pt" style:font-weight-asian="bold"/>
    </style:style>
    <style:style style:name="T27" style:family="text">
      <style:text-properties fo:color="#231f20" style:font-name="Times New Roman" fo:font-size="11pt" fo:letter-spacing="-0.028cm" fo:font-weight="bold" style:font-size-asian="11pt" style:font-weight-asian="bold"/>
    </style:style>
    <style:style style:name="T28" style:family="text">
      <style:text-properties fo:color="#231f20" style:font-name="Times New Roman" fo:font-size="11pt" fo:letter-spacing="0.009cm" fo:font-weight="bold" style:font-size-asian="11pt" style:font-weight-asian="bold"/>
    </style:style>
    <style:style style:name="T29" style:family="text">
      <style:text-properties fo:color="#231f20" style:font-name="Times New Roman" fo:font-size="11pt" fo:letter-spacing="-0.026cm" fo:font-weight="bold" style:font-size-asian="11pt" style:font-weight-asian="bold"/>
    </style:style>
    <style:style style:name="T30" style:family="text">
      <style:text-properties fo:color="#231f20" style:text-scale="90%"/>
    </style:style>
    <style:style style:name="T31" style:family="text">
      <style:text-properties fo:color="#231f20" fo:letter-spacing="0.004cm" style:text-scale="90%"/>
    </style:style>
    <style:style style:name="T32" style:family="text">
      <style:text-properties fo:color="#231f20" fo:letter-spacing="0.004cm" style:text-scale="95%"/>
    </style:style>
    <style:style style:name="T33" style:family="text">
      <style:text-properties fo:color="#231f20" fo:letter-spacing="0.004cm" style:text-scale="85%"/>
    </style:style>
    <style:style style:name="T34" style:family="text">
      <style:text-properties fo:color="#231f20" fo:letter-spacing="-0.023cm" style:text-scale="90%"/>
    </style:style>
    <style:style style:name="T35" style:family="text">
      <style:text-properties fo:color="#231f20" fo:letter-spacing="-0.023cm" style:text-scale="95%"/>
    </style:style>
    <style:style style:name="T36" style:family="text">
      <style:text-properties fo:color="#231f20" fo:letter-spacing="-0.021cm" style:text-scale="90%"/>
    </style:style>
    <style:style style:name="T37" style:family="text">
      <style:text-properties fo:color="#231f20" fo:letter-spacing="-0.021cm" style:text-scale="95%"/>
    </style:style>
    <style:style style:name="T38" style:family="text">
      <style:text-properties fo:color="#231f20" style:text-scale="95%"/>
    </style:style>
    <style:style style:name="T39" style:family="text">
      <style:text-properties fo:color="#231f20" fo:letter-spacing="-0.046cm" style:text-scale="90%"/>
    </style:style>
    <style:style style:name="T40" style:family="text">
      <style:text-properties fo:color="#231f20" fo:letter-spacing="-0.046cm" style:text-scale="95%"/>
    </style:style>
    <style:style style:name="T41" style:family="text">
      <style:text-properties fo:color="#231f20" fo:letter-spacing="-0.046cm" fo:font-style="italic" style:font-style-asian="italic" style:text-scale="90%"/>
    </style:style>
    <style:style style:name="T42" style:family="text">
      <style:text-properties fo:color="#231f20" fo:letter-spacing="-0.034cm" style:text-scale="95%"/>
    </style:style>
    <style:style style:name="T43" style:family="text">
      <style:text-properties fo:color="#231f20" fo:letter-spacing="-0.034cm" style:text-scale="90%"/>
    </style:style>
    <style:style style:name="T44" style:family="text">
      <style:text-properties fo:color="#231f20" fo:letter-spacing="-0.032cm"/>
    </style:style>
    <style:style style:name="T45" style:family="text">
      <style:text-properties fo:color="#231f20" fo:letter-spacing="-0.032cm" style:text-scale="95%"/>
    </style:style>
    <style:style style:name="T46" style:family="text">
      <style:text-properties fo:color="#231f20" fo:letter-spacing="-0.032cm" style:text-scale="90%"/>
    </style:style>
    <style:style style:name="T47" style:family="text">
      <style:text-properties fo:color="#231f20" fo:letter-spacing="-0.032cm" fo:font-style="italic" style:font-style-asian="italic"/>
    </style:style>
    <style:style style:name="T48" style:family="text">
      <style:text-properties fo:color="#231f20" fo:letter-spacing="-0.032cm" fo:font-style="italic" style:font-style-asian="italic" style:text-scale="90%"/>
    </style:style>
    <style:style style:name="T49" style:family="text">
      <style:text-properties fo:color="#231f20" fo:letter-spacing="-0.032cm" fo:font-style="italic" style:font-style-asian="italic" style:text-scale="95%"/>
    </style:style>
    <style:style style:name="T50" style:family="text">
      <style:text-properties fo:color="#231f20" fo:letter-spacing="0.005cm" style:text-scale="95%"/>
    </style:style>
    <style:style style:name="T51" style:family="text">
      <style:text-properties fo:color="#231f20" fo:letter-spacing="0.005cm" style:text-scale="85%"/>
    </style:style>
    <style:style style:name="T52" style:family="text">
      <style:text-properties fo:color="#231f20" fo:letter-spacing="0.005cm" style:text-scale="90%"/>
    </style:style>
    <style:style style:name="T53" style:family="text">
      <style:text-properties fo:color="#231f20" fo:letter-spacing="-0.06cm" style:text-scale="90%"/>
    </style:style>
    <style:style style:name="T54" style:family="text">
      <style:text-properties fo:color="#231f20" style:text-scale="85%"/>
    </style:style>
    <style:style style:name="T55" style:family="text">
      <style:text-properties fo:color="#231f20" fo:letter-spacing="-0.035cm" style:text-scale="95%"/>
    </style:style>
    <style:style style:name="T56" style:family="text">
      <style:text-properties fo:color="#231f20" fo:letter-spacing="-0.035cm" style:text-scale="90%"/>
    </style:style>
    <style:style style:name="T57" style:family="text">
      <style:text-properties fo:color="#231f20" fo:letter-spacing="-0.019cm" style:text-scale="90%"/>
    </style:style>
    <style:style style:name="T58" style:family="text">
      <style:text-properties fo:color="#231f20" fo:letter-spacing="-0.019cm" style:text-scale="95%"/>
    </style:style>
    <style:style style:name="T59" style:family="text">
      <style:text-properties fo:color="#231f20" fo:letter-spacing="-0.019cm" fo:font-style="italic" style:font-style-asian="italic" style:text-scale="95%"/>
    </style:style>
    <style:style style:name="T60" style:family="text">
      <style:text-properties fo:color="#231f20" fo:letter-spacing="-0.018cm" style:text-scale="90%"/>
    </style:style>
    <style:style style:name="T61" style:family="text">
      <style:text-properties fo:color="#231f20" fo:letter-spacing="-0.018cm" style:text-scale="95%"/>
    </style:style>
    <style:style style:name="T62" style:family="text">
      <style:text-properties fo:color="#231f20" fo:letter-spacing="-0.025cm" style:text-scale="95%"/>
    </style:style>
    <style:style style:name="T63" style:family="text">
      <style:text-properties fo:color="#231f20" fo:letter-spacing="-0.025cm" style:text-scale="90%"/>
    </style:style>
    <style:style style:name="T64" style:family="text">
      <style:text-properties fo:color="#231f20" fo:letter-spacing="-0.025cm" fo:font-style="italic" style:font-style-asian="italic" style:text-scale="90%"/>
    </style:style>
    <style:style style:name="T65" style:family="text">
      <style:text-properties fo:color="#231f20" fo:letter-spacing="-0.028cm" style:text-scale="90%"/>
    </style:style>
    <style:style style:name="T66" style:family="text">
      <style:text-properties fo:color="#231f20" fo:letter-spacing="-0.028cm" style:text-scale="95%"/>
    </style:style>
    <style:style style:name="T67" style:family="text">
      <style:text-properties fo:color="#231f20" fo:letter-spacing="-0.026cm" style:text-scale="90%"/>
    </style:style>
    <style:style style:name="T68" style:family="text">
      <style:text-properties fo:color="#231f20" fo:letter-spacing="-0.026cm" style:text-scale="95%"/>
    </style:style>
    <style:style style:name="T69" style:family="text">
      <style:text-properties fo:color="#231f20" fo:letter-spacing="-0.026cm" fo:font-style="italic" style:font-style-asian="italic" style:text-scale="90%"/>
    </style:style>
    <style:style style:name="T70" style:family="text">
      <style:text-properties fo:color="#231f20" fo:letter-spacing="-0.026cm" fo:font-style="italic" style:font-style-asian="italic" style:text-scale="95%"/>
    </style:style>
    <style:style style:name="T71" style:family="text">
      <style:text-properties fo:color="#231f20" fo:letter-spacing="-0.009cm"/>
    </style:style>
    <style:style style:name="T72" style:family="text">
      <style:text-properties fo:color="#231f20" fo:letter-spacing="-0.009cm" style:text-scale="95%"/>
    </style:style>
    <style:style style:name="T73" style:family="text">
      <style:text-properties fo:color="#231f20" fo:letter-spacing="-0.009cm" style:text-scale="90%"/>
    </style:style>
    <style:style style:name="T74" style:family="text">
      <style:text-properties fo:color="#231f20" fo:letter-spacing="-0.009cm" style:text-scale="85%"/>
    </style:style>
    <style:style style:name="T75" style:family="text">
      <style:text-properties fo:color="#231f20" fo:letter-spacing="-0.009cm" fo:font-style="italic" style:font-style-asian="italic" style:text-scale="90%"/>
    </style:style>
    <style:style style:name="T76" style:family="text">
      <style:text-properties fo:color="#231f20" fo:font-size="9pt" fo:font-style="italic" style:font-size-asian="9pt" style:font-style-asian="italic"/>
    </style:style>
    <style:style style:name="T77" style:family="text">
      <style:text-properties fo:color="#231f20" fo:font-size="9pt" fo:font-style="italic" style:font-size-asian="9pt" style:font-style-asian="italic" style:text-scale="95%"/>
    </style:style>
    <style:style style:name="T78" style:family="text">
      <style:text-properties fo:color="#231f20" fo:font-size="9pt" fo:letter-spacing="-0.025cm" fo:font-style="italic" style:font-size-asian="9pt" style:font-style-asian="italic" style:text-scale="95%"/>
    </style:style>
    <style:style style:name="T79" style:family="text">
      <style:text-properties fo:color="#231f20" fo:font-size="9pt" fo:letter-spacing="-0.023cm" fo:font-style="italic" style:font-size-asian="9pt" style:font-style-asian="italic" style:text-scale="95%"/>
    </style:style>
    <style:style style:name="T80" style:family="text">
      <style:text-properties fo:color="#231f20" fo:font-size="9pt" fo:letter-spacing="-0.016cm" fo:font-style="italic" style:font-size-asian="9pt" style:font-style-asian="italic"/>
    </style:style>
    <style:style style:name="T81" style:family="text">
      <style:text-properties fo:color="#231f20" fo:font-size="9pt" style:font-size-asian="9pt"/>
    </style:style>
    <style:style style:name="T82" style:family="text">
      <style:text-properties fo:color="#231f20" fo:font-size="9pt" style:font-size-asian="9pt" style:text-scale="95%"/>
    </style:style>
    <style:style style:name="T83" style:family="text">
      <style:text-properties fo:color="#231f20" fo:font-size="9pt" style:font-size-asian="9pt" style:text-scale="85%"/>
    </style:style>
    <style:style style:name="T84" style:family="text">
      <style:text-properties fo:color="#231f20" fo:font-size="9pt" style:font-size-asian="9pt" style:text-scale="90%"/>
    </style:style>
    <style:style style:name="T85" style:family="text">
      <style:text-properties fo:color="#231f20" fo:font-size="9pt" fo:letter-spacing="-0.053cm" style:font-size-asian="9pt"/>
    </style:style>
    <style:style style:name="T86" style:family="text">
      <style:text-properties fo:color="#231f20" fo:font-size="9pt" fo:letter-spacing="-0.051cm" style:font-size-asian="9pt"/>
    </style:style>
    <style:style style:name="T87" style:family="text">
      <style:text-properties fo:color="#231f20" fo:font-size="9pt" fo:letter-spacing="-0.03cm" style:font-size-asian="9pt" style:text-scale="90%"/>
    </style:style>
    <style:style style:name="T88" style:family="text">
      <style:text-properties fo:color="#231f20" fo:font-size="9pt" fo:letter-spacing="-0.028cm" style:font-size-asian="9pt" style:text-scale="90%"/>
    </style:style>
    <style:style style:name="T89" style:family="text">
      <style:text-properties fo:color="#231f20" fo:font-size="9pt" fo:letter-spacing="-0.009cm" style:font-size-asian="9pt"/>
    </style:style>
    <style:style style:name="T90" style:family="text">
      <style:text-properties fo:color="#231f20" fo:letter-spacing="-0.03cm"/>
    </style:style>
    <style:style style:name="T91" style:family="text">
      <style:text-properties fo:color="#231f20" fo:letter-spacing="-0.03cm" style:text-scale="90%"/>
    </style:style>
    <style:style style:name="T92" style:family="text">
      <style:text-properties fo:color="#231f20" fo:letter-spacing="-0.03cm" style:text-scale="95%"/>
    </style:style>
    <style:style style:name="T93" style:family="text">
      <style:text-properties fo:color="#231f20" fo:letter-spacing="-0.03cm" fo:font-style="italic" style:font-style-asian="italic" style:text-scale="90%"/>
    </style:style>
    <style:style style:name="T94" style:family="text">
      <style:text-properties fo:color="#231f20" style:text-position="53% 100%" fo:font-size="6.5pt" style:font-size-asian="6.5pt"/>
    </style:style>
    <style:style style:name="T95" style:family="text">
      <style:text-properties fo:color="#231f20" style:text-position="53% 100%" fo:font-size="6.5pt" style:font-size-asian="6.5pt" style:text-scale="90%"/>
    </style:style>
    <style:style style:name="T96" style:family="text">
      <style:text-properties fo:color="#231f20" style:text-position="53% 100%" fo:font-size="6.5pt" style:font-size-asian="6.5pt" style:text-scale="95%"/>
    </style:style>
    <style:style style:name="T97" style:family="text">
      <style:text-properties fo:color="#231f20" style:text-position="53% 100%" fo:font-size="6.5pt" style:font-size-asian="6.5pt" style:text-scale="85%"/>
    </style:style>
    <style:style style:name="T98" style:family="text">
      <style:text-properties fo:color="#231f20" style:text-position="53% 100%" fo:font-size="6.5pt" fo:letter-spacing="-0.005cm" style:font-size-asian="6.5pt" style:text-scale="95%"/>
    </style:style>
    <style:style style:name="T99" style:family="text">
      <style:text-properties fo:color="#231f20" style:text-position="53% 100%" fo:font-size="6.5pt" fo:letter-spacing="-0.005cm" style:font-size-asian="6.5pt" style:text-scale="90%"/>
    </style:style>
    <style:style style:name="T100" style:family="text">
      <style:text-properties fo:color="#231f20" style:text-position="53% 100%" fo:font-size="6.5pt" fo:letter-spacing="0.004cm" style:font-size-asian="6.5pt" style:text-scale="95%"/>
    </style:style>
    <style:style style:name="T101" style:family="text">
      <style:text-properties fo:color="#231f20" style:text-position="53% 100%" fo:font-size="6.5pt" fo:letter-spacing="0.004cm" style:font-size-asian="6.5pt" style:text-scale="90%"/>
    </style:style>
    <style:style style:name="T102" style:family="text">
      <style:text-properties fo:color="#231f20" style:text-position="53% 100%" fo:font-size="6.5pt" fo:letter-spacing="-0.014cm" style:font-size-asian="6.5pt" style:text-scale="90%"/>
    </style:style>
    <style:style style:name="T103" style:family="text">
      <style:text-properties fo:color="#231f20" fo:letter-spacing="-0.055cm" style:text-scale="85%"/>
    </style:style>
    <style:style style:name="T104" style:family="text">
      <style:text-properties fo:color="#231f20" fo:letter-spacing="-0.055cm" style:text-scale="90%"/>
    </style:style>
    <style:style style:name="T105" style:family="text">
      <style:text-properties fo:color="#231f20" fo:letter-spacing="-0.055cm" fo:font-style="italic" style:font-style-asian="italic" style:text-scale="90%"/>
    </style:style>
    <style:style style:name="T106" style:family="text">
      <style:text-properties fo:color="#231f20" fo:letter-spacing="-0.039cm"/>
    </style:style>
    <style:style style:name="T107" style:family="text">
      <style:text-properties fo:color="#231f20" fo:letter-spacing="-0.039cm" style:text-scale="90%"/>
    </style:style>
    <style:style style:name="T108" style:family="text">
      <style:text-properties fo:color="#231f20" fo:letter-spacing="-0.039cm" style:text-scale="95%"/>
    </style:style>
    <style:style style:name="T109" style:family="text">
      <style:text-properties fo:color="#231f20" fo:letter-spacing="-0.039cm" fo:font-style="italic" style:font-style-asian="italic"/>
    </style:style>
    <style:style style:name="T110" style:family="text">
      <style:text-properties fo:color="#231f20" fo:letter-spacing="-0.037cm" style:text-scale="90%"/>
    </style:style>
    <style:style style:name="T111" style:family="text">
      <style:text-properties fo:color="#231f20" fo:letter-spacing="-0.037cm" fo:font-style="italic" style:font-style-asian="italic"/>
    </style:style>
    <style:style style:name="T112" style:family="text">
      <style:text-properties fo:color="#231f20" fo:letter-spacing="-0.037cm" fo:font-style="italic" style:font-style-asian="italic" style:text-scale="95%"/>
    </style:style>
    <style:style style:name="T113" style:family="text">
      <style:text-properties fo:color="#231f20" fo:letter-spacing="-0.037cm" style:text-scale="95%"/>
    </style:style>
    <style:style style:name="T114" style:family="text">
      <style:text-properties fo:color="#231f20" fo:letter-spacing="-0.044cm" style:text-scale="90%"/>
    </style:style>
    <style:style style:name="T115" style:family="text">
      <style:text-properties fo:color="#231f20" fo:letter-spacing="-0.044cm" style:text-scale="95%"/>
    </style:style>
    <style:style style:name="T116" style:family="text">
      <style:text-properties fo:color="#231f20" fo:letter-spacing="-0.042cm" style:text-scale="90%"/>
    </style:style>
    <style:style style:name="T117" style:family="text">
      <style:text-properties fo:color="#231f20" fo:letter-spacing="-0.042cm" style:text-scale="95%"/>
    </style:style>
    <style:style style:name="T118" style:family="text">
      <style:text-properties fo:color="#231f20" fo:letter-spacing="-0.014cm" style:text-scale="95%"/>
    </style:style>
    <style:style style:name="T119" style:family="text">
      <style:text-properties fo:color="#231f20" fo:letter-spacing="-0.014cm" style:text-scale="90%"/>
    </style:style>
    <style:style style:name="T120" style:family="text">
      <style:text-properties fo:color="#231f20" fo:letter-spacing="-0.014cm" fo:font-style="italic" style:font-style-asian="italic" style:text-scale="90%"/>
    </style:style>
    <style:style style:name="T121" style:family="text">
      <style:text-properties fo:color="#231f20" fo:letter-spacing="-0.007cm"/>
    </style:style>
    <style:style style:name="T122" style:family="text">
      <style:text-properties fo:color="#231f20" fo:letter-spacing="-0.007cm" style:text-scale="95%"/>
    </style:style>
    <style:style style:name="T123" style:family="text">
      <style:text-properties fo:color="#231f20" fo:letter-spacing="-0.007cm" style:text-scale="90%"/>
    </style:style>
    <style:style style:name="T124" style:family="text">
      <style:text-properties fo:color="#231f20" fo:letter-spacing="-0.007cm" fo:font-style="italic" style:font-style-asian="italic" style:text-scale="95%"/>
    </style:style>
    <style:style style:name="T125" style:family="text">
      <style:text-properties fo:color="#231f20" fo:letter-spacing="-0.007cm" style:text-scale="85%"/>
    </style:style>
    <style:style style:name="T126" style:family="text">
      <style:text-properties fo:color="#231f20" fo:letter-spacing="-0.005cm" style:text-scale="90%"/>
    </style:style>
    <style:style style:name="T127" style:family="text">
      <style:text-properties fo:color="#231f20" fo:letter-spacing="-0.005cm" style:text-scale="85%"/>
    </style:style>
    <style:style style:name="T128" style:family="text">
      <style:text-properties fo:color="#231f20" fo:letter-spacing="-0.005cm" style:text-scale="95%"/>
    </style:style>
    <style:style style:name="T129" style:family="text">
      <style:text-properties fo:color="#231f20" fo:font-style="italic" style:font-style-asian="italic"/>
    </style:style>
    <style:style style:name="T130" style:family="text">
      <style:text-properties fo:color="#231f20" fo:font-style="italic" style:font-style-asian="italic" style:text-scale="90%"/>
    </style:style>
    <style:style style:name="T131" style:family="text">
      <style:text-properties fo:color="#231f20" fo:font-style="italic" style:font-style-asian="italic" style:text-scale="95%"/>
    </style:style>
    <style:style style:name="T132" style:family="text">
      <style:text-properties fo:color="#231f20" fo:letter-spacing="-0.011cm" style:text-scale="90%"/>
    </style:style>
    <style:style style:name="T133" style:family="text">
      <style:text-properties fo:color="#231f20" fo:letter-spacing="-0.011cm" style:text-scale="95%"/>
    </style:style>
    <style:style style:name="T134" style:family="text">
      <style:text-properties fo:color="#231f20" fo:letter-spacing="-0.011cm" style:text-scale="85%"/>
    </style:style>
    <style:style style:name="T135" style:family="text">
      <style:text-properties fo:color="#231f20" fo:letter-spacing="-0.016cm" style:text-scale="90%"/>
    </style:style>
    <style:style style:name="T136" style:family="text">
      <style:text-properties fo:color="#231f20" fo:letter-spacing="-0.016cm" style:text-scale="95%"/>
    </style:style>
    <style:style style:name="T137" style:family="text">
      <style:text-properties fo:color="#231f20" fo:letter-spacing="-0.041cm" style:text-scale="90%"/>
    </style:style>
    <style:style style:name="T138" style:family="text">
      <style:text-properties fo:color="#231f20" fo:letter-spacing="-0.041cm" style:text-scale="95%"/>
    </style:style>
    <style:style style:name="T139" style:family="text">
      <style:text-properties fo:color="#231f20" fo:letter-spacing="-0.053cm" style:text-scale="90%"/>
    </style:style>
    <style:style style:name="T140" style:family="text">
      <style:text-properties fo:color="#231f20" fo:letter-spacing="0.007cm" style:text-scale="90%"/>
    </style:style>
    <style:style style:name="T141" style:family="text">
      <style:text-properties fo:color="#231f20" fo:letter-spacing="0.007cm" style:text-scale="85%"/>
    </style:style>
    <style:style style:name="T142" style:family="text">
      <style:text-properties fo:color="#231f20" fo:letter-spacing="-0.058cm" style:text-scale="90%"/>
    </style:style>
    <style:style style:name="T143" style:family="text">
      <style:text-properties fo:color="#231f20" fo:letter-spacing="-0.051cm" style:text-scale="90%"/>
    </style:style>
    <style:style style:name="T144" style:family="text">
      <style:text-properties fo:color="#231f20" fo:letter-spacing="-0.051cm" style:text-scale="95%"/>
    </style:style>
    <style:style style:name="T145" style:family="text">
      <style:text-properties fo:color="#231f20" fo:letter-spacing="-0.049cm" style:text-scale="90%"/>
    </style:style>
    <style:style style:name="T146" style:family="text">
      <style:text-properties fo:color="#231f20" fo:letter-spacing="-0.049cm" style:text-scale="95%"/>
    </style:style>
    <style:style style:name="T147" style:family="text">
      <style:text-properties fo:color="#231f20" fo:letter-spacing="0.023cm" style:text-scale="90%"/>
    </style:style>
    <style:style style:name="T148" style:family="text">
      <style:text-properties fo:color="#231f20" fo:letter-spacing="-0.048cm" style:text-scale="90%"/>
    </style:style>
    <style:style style:name="T149" style:family="text">
      <style:text-properties fo:color="#231f20" fo:letter-spacing="-0.048cm" style:text-scale="95%"/>
    </style:style>
    <style:style style:name="T150" style:family="text">
      <style:text-properties fo:color="#231f20" fo:letter-spacing="-0.012cm"/>
    </style:style>
    <style:style style:name="T151" style:family="text">
      <style:text-properties fo:color="#231f20" fo:letter-spacing="-0.012cm" style:text-scale="90%"/>
    </style:style>
    <style:style style:name="T152" style:family="text">
      <style:text-properties fo:color="#231f20" fo:letter-spacing="-0.012cm" style:text-scale="95%"/>
    </style:style>
    <style:style style:name="T153" style:family="text">
      <style:text-properties fo:color="#231f20" fo:letter-spacing="-0.012cm" fo:font-style="italic" style:font-style-asian="italic" style:text-scale="90%"/>
    </style:style>
    <style:style style:name="T154" style:family="text">
      <style:text-properties fo:color="#231f20" fo:letter-spacing="-0.012cm" style:text-scale="85%"/>
    </style:style>
    <style:style style:name="T155" style:family="text">
      <style:text-properties fo:color="#231f20" fo:letter-spacing="-0.056cm" style:text-scale="90%"/>
    </style:style>
    <style:style style:name="T156" style:family="text">
      <style:text-properties fo:color="#231f20" fo:letter-spacing="0.002cm" style:text-scale="90%"/>
    </style:style>
    <style:style style:name="T157" style:family="text">
      <style:text-properties fo:color="#231f20" fo:letter-spacing="-0.064cm" style:text-scale="90%"/>
    </style:style>
    <style:style style:name="T158" style:family="text">
      <style:text-properties fo:color="#231f20" fo:letter-spacing="0.016cm" style:text-scale="90%"/>
    </style:style>
    <style:style style:name="T159" style:family="text">
      <style:text-properties fo:color="#231f20" fo:letter-spacing="0.041cm" style:text-scale="85%"/>
    </style:style>
    <style:style style:name="T160" style:family="text">
      <style:text-properties fo:color="#231f20" fo:letter-spacing="0.042cm" style:text-scale="85%"/>
    </style:style>
    <style:style style:name="T161" style:family="text">
      <style:text-properties fo:color="#231f20" fo:letter-spacing="0.009cm" style:text-scale="90%"/>
    </style:style>
    <style:style style:name="T162" style:family="text">
      <style:text-properties fo:color="#231f20" fo:letter-spacing="0.009cm" style:text-scale="85%"/>
    </style:style>
    <style:style style:name="T163" style:family="text">
      <style:text-properties fo:color="#231f20" fo:letter-spacing="-0.004cm" style:text-scale="85%"/>
    </style:style>
    <style:style style:name="T164" style:family="text">
      <style:text-properties fo:color="#231f20" fo:letter-spacing="-0.004cm" style:text-scale="90%"/>
    </style:style>
    <style:style style:name="T165" style:family="text">
      <style:text-properties fo:color="#231f20" fo:letter-spacing="-0.062cm" style:text-scale="90%"/>
    </style:style>
    <style:style style:name="T166" style:family="text">
      <style:text-properties fo:color="#231f20" fo:letter-spacing="-0.067cm" style:text-scale="95%"/>
    </style:style>
    <style:style style:name="T167" style:family="text">
      <style:text-properties fo:color="#231f20" fo:letter-spacing="0.021cm" style:text-scale="90%"/>
    </style:style>
    <style:style style:name="T168" style:family="text">
      <style:text-properties fo:color="#231f20" fo:letter-spacing="-0.065cm" style:text-scale="95%"/>
    </style:style>
    <style:style style:name="T169" style:family="text">
      <style:text-properties fo:color="#231f20" fo:letter-spacing="0.011cm" style:text-scale="95%"/>
    </style:style>
    <style:style style:name="T170" style:family="text">
      <style:text-properties fo:color="#231f20" fo:font-size="11pt" style:font-size-asian="11pt"/>
    </style:style>
    <style:style style:name="T171" style:family="text">
      <style:text-properties fo:color="#231f20" fo:font-size="11pt" style:font-size-asian="11pt" style:text-scale="90%"/>
    </style:style>
    <style:style style:name="T172" style:family="text">
      <style:text-properties fo:color="#231f20" fo:font-size="11pt" style:font-size-asian="11pt" style:text-scale="95%"/>
    </style:style>
    <style:style style:name="T173" style:family="text">
      <style:text-properties fo:color="#231f20" fo:font-size="11pt" style:font-size-asian="11pt" style:text-scale="53%"/>
    </style:style>
    <style:style style:name="T174" style:family="text">
      <style:text-properties fo:color="#231f20" fo:font-size="11pt" style:font-size-asian="11pt" style:text-scale="96%"/>
    </style:style>
    <style:style style:name="T175" style:family="text">
      <style:text-properties fo:color="#231f20" fo:font-size="11pt" fo:letter-spacing="0.004cm" style:font-size-asian="11pt"/>
    </style:style>
    <style:style style:name="T176" style:family="text">
      <style:text-properties fo:color="#231f20" fo:font-size="11pt" fo:letter-spacing="0.004cm" style:font-size-asian="11pt" style:text-scale="90%"/>
    </style:style>
    <style:style style:name="T177" style:family="text">
      <style:text-properties fo:color="#231f20" fo:font-size="11pt" fo:letter-spacing="0.004cm" style:font-size-asian="11pt" style:text-scale="95%"/>
    </style:style>
    <style:style style:name="T178" style:family="text">
      <style:text-properties fo:color="#231f20" fo:font-size="11pt" fo:letter-spacing="0.004cm" fo:font-style="italic" style:font-size-asian="11pt" style:font-style-asian="italic" style:text-scale="90%"/>
    </style:style>
    <style:style style:name="T179" style:family="text">
      <style:text-properties fo:color="#231f20" fo:font-size="11pt" fo:letter-spacing="0.014cm" fo:font-style="italic" style:font-size-asian="11pt" style:font-style-asian="italic" style:text-scale="90%"/>
    </style:style>
    <style:style style:name="T180" style:family="text">
      <style:text-properties fo:color="#231f20" fo:font-size="11pt" fo:font-style="italic" style:font-size-asian="11pt" style:font-style-asian="italic" style:text-scale="90%"/>
    </style:style>
    <style:style style:name="T181" style:family="text">
      <style:text-properties fo:color="#231f20" fo:font-size="11pt" fo:font-style="italic" style:font-size-asian="11pt" style:font-style-asian="italic" style:text-scale="96%"/>
    </style:style>
    <style:style style:name="T182" style:family="text">
      <style:text-properties fo:color="#231f20" fo:font-size="11pt" fo:font-style="italic" style:font-size-asian="11pt" style:font-style-asian="italic" style:text-scale="95%"/>
    </style:style>
    <style:style style:name="T183" style:family="text">
      <style:text-properties fo:color="#231f20" fo:font-size="11pt" fo:font-style="italic" style:font-size-asian="11pt" style:font-style-asian="italic" style:text-scale="87%"/>
    </style:style>
    <style:style style:name="T184" style:family="text">
      <style:text-properties fo:color="#231f20" fo:font-size="11pt" fo:letter-spacing="0.002cm" fo:font-style="italic" style:font-size-asian="11pt" style:font-style-asian="italic" style:text-scale="90%"/>
    </style:style>
    <style:style style:name="T185" style:family="text">
      <style:text-properties fo:color="#231f20" fo:font-size="11pt" fo:letter-spacing="0.002cm" style:font-size-asian="11pt" style:text-scale="85%"/>
    </style:style>
    <style:style style:name="T186" style:family="text">
      <style:text-properties fo:color="#231f20" fo:font-size="11pt" fo:letter-spacing="-0.037cm" fo:font-style="italic" style:font-size-asian="11pt" style:font-style-asian="italic" style:text-scale="95%"/>
    </style:style>
    <style:style style:name="T187" style:family="text">
      <style:text-properties fo:color="#231f20" fo:font-size="11pt" fo:letter-spacing="-0.035cm" fo:font-style="italic" style:font-size-asian="11pt" style:font-style-asian="italic" style:text-scale="95%"/>
    </style:style>
    <style:style style:name="T188" style:family="text">
      <style:text-properties fo:color="#231f20" fo:font-size="11pt" fo:letter-spacing="-0.025cm" fo:font-style="italic" style:font-size-asian="11pt" style:font-style-asian="italic" style:text-scale="95%"/>
    </style:style>
    <style:style style:name="T189" style:family="text">
      <style:text-properties fo:color="#231f20" fo:font-size="11pt" fo:letter-spacing="-0.023cm" fo:font-style="italic" style:font-size-asian="11pt" style:font-style-asian="italic" style:text-scale="95%"/>
    </style:style>
    <style:style style:name="T190" style:family="text">
      <style:text-properties fo:color="#231f20" fo:font-size="11pt" fo:letter-spacing="-0.023cm" style:font-size-asian="11pt"/>
    </style:style>
    <style:style style:name="T191" style:family="text">
      <style:text-properties fo:color="#231f20" fo:font-size="11pt" fo:letter-spacing="-0.03cm" style:font-size-asian="11pt" style:text-scale="90%"/>
    </style:style>
    <style:style style:name="T192" style:family="text">
      <style:text-properties fo:color="#231f20" fo:font-size="11pt" fo:letter-spacing="-0.03cm" style:font-size-asian="11pt" style:text-scale="95%"/>
    </style:style>
    <style:style style:name="T193" style:family="text">
      <style:text-properties fo:color="#231f20" fo:font-size="11pt" fo:letter-spacing="-0.03cm" fo:font-style="italic" style:font-size-asian="11pt" style:font-style-asian="italic" style:text-scale="95%"/>
    </style:style>
    <style:style style:name="T194" style:family="text">
      <style:text-properties fo:color="#231f20" fo:font-size="11pt" fo:letter-spacing="0.048cm" style:font-size-asian="11pt" style:text-scale="90%"/>
    </style:style>
    <style:style style:name="T195" style:family="text">
      <style:text-properties fo:color="#231f20" fo:font-size="11pt" fo:letter-spacing="0.005cm" style:font-size-asian="11pt" style:text-scale="85%"/>
    </style:style>
    <style:style style:name="T196" style:family="text">
      <style:text-properties fo:color="#231f20" fo:font-size="11pt" fo:letter-spacing="-0.002cm" style:font-size-asian="11pt" style:text-scale="85%"/>
    </style:style>
    <style:style style:name="T197" style:family="text">
      <style:text-properties fo:color="#231f20" fo:font-size="11pt" fo:letter-spacing="-0.032cm" style:font-size-asian="11pt" style:text-scale="95%"/>
    </style:style>
    <style:style style:name="T198" style:family="text">
      <style:text-properties fo:color="#231f20" fo:font-size="11pt" fo:letter-spacing="-0.007cm" style:font-size-asian="11pt"/>
    </style:style>
    <style:style style:name="T199" style:family="text">
      <style:text-properties fo:color="#231f20" fo:font-size="11pt" fo:letter-spacing="-0.007cm" style:font-size-asian="11pt" style:text-scale="95%"/>
    </style:style>
    <style:style style:name="T200" style:family="text">
      <style:text-properties fo:color="#231f20" fo:font-size="11pt" fo:letter-spacing="0.016cm" style:font-size-asian="11pt" style:text-scale="95%"/>
    </style:style>
    <style:style style:name="T201" style:family="text">
      <style:text-properties fo:color="#231f20" fo:font-size="11pt" fo:letter-spacing="-0.005cm" style:font-size-asian="11pt"/>
    </style:style>
    <style:style style:name="T202" style:family="text">
      <style:text-properties fo:color="#231f20" fo:font-size="11pt" fo:letter-spacing="-0.005cm" style:font-size-asian="11pt" style:text-scale="90%"/>
    </style:style>
    <style:style style:name="T203" style:family="text">
      <style:text-properties fo:color="#231f20" fo:font-size="11pt" fo:letter-spacing="-0.005cm" style:font-size-asian="11pt" style:text-scale="95%"/>
    </style:style>
    <style:style style:name="T204" style:family="text">
      <style:text-properties fo:color="#231f20" fo:font-size="11pt" fo:letter-spacing="-0.005cm" fo:font-style="italic" style:font-size-asian="11pt" style:font-style-asian="italic" style:text-scale="95%"/>
    </style:style>
    <style:style style:name="T205" style:family="text">
      <style:text-properties fo:color="#231f20" fo:font-size="11pt" fo:letter-spacing="-0.056cm" style:font-size-asian="11pt" style:text-scale="95%"/>
    </style:style>
    <style:style style:name="T206" style:family="text">
      <style:text-properties fo:color="#231f20" fo:font-size="11pt" fo:letter-spacing="-0.056cm" fo:font-style="italic" style:font-size-asian="11pt" style:font-style-asian="italic" style:text-scale="95%"/>
    </style:style>
    <style:style style:name="T207" style:family="text">
      <style:text-properties fo:color="#231f20" fo:font-size="11pt" fo:letter-spacing="-0.055cm" style:font-size-asian="11pt" style:text-scale="95%"/>
    </style:style>
    <style:style style:name="T208" style:family="text">
      <style:text-properties fo:color="#231f20" fo:font-size="11pt" fo:letter-spacing="-0.055cm" fo:font-style="italic" style:font-size-asian="11pt" style:font-style-asian="italic" style:text-scale="95%"/>
    </style:style>
    <style:style style:name="T209" style:family="text">
      <style:text-properties fo:color="#231f20" fo:font-size="11pt" fo:letter-spacing="-0.009cm" style:font-size-asian="11pt"/>
    </style:style>
    <style:style style:name="T210" style:family="text">
      <style:text-properties fo:color="#231f20" fo:font-size="11pt" fo:letter-spacing="-0.009cm" style:font-size-asian="11pt" style:text-scale="95%"/>
    </style:style>
    <style:style style:name="T211" style:family="text">
      <style:text-properties fo:color="#231f20" fo:font-size="11pt" fo:letter-spacing="-0.018cm" style:font-size-asian="11pt" style:text-scale="90%"/>
    </style:style>
    <style:style style:name="T212" style:family="text">
      <style:text-properties fo:color="#231f20" fo:font-size="11pt" fo:letter-spacing="-0.016cm" style:font-size-asian="11pt"/>
    </style:style>
    <style:style style:name="T213" style:family="text">
      <style:text-properties fo:color="#231f20" fo:font-size="11pt" fo:letter-spacing="-0.016cm" style:font-size-asian="11pt" style:text-scale="90%"/>
    </style:style>
    <style:style style:name="T214" style:family="text">
      <style:text-properties fo:color="#231f20" fo:font-size="11pt" fo:letter-spacing="-0.014cm" style:font-size-asian="11pt"/>
    </style:style>
    <style:style style:name="T215" style:family="text">
      <style:text-properties fo:color="#231f20" fo:font-size="11pt" fo:letter-spacing="-0.014cm" style:font-size-asian="11pt" style:text-scale="95%"/>
    </style:style>
    <style:style style:name="T216" style:family="text">
      <style:text-properties fo:color="#231f20" fo:font-size="11pt" fo:letter-spacing="-0.053cm" style:font-size-asian="11pt" style:text-scale="90%"/>
    </style:style>
    <style:style style:name="T217" style:family="text">
      <style:text-properties fo:color="#231f20" fo:font-size="11pt" fo:letter-spacing="-0.053cm" style:font-size-asian="11pt" style:text-scale="95%"/>
    </style:style>
    <style:style style:name="T218" style:family="text">
      <style:text-properties fo:color="#231f20" fo:font-size="11pt" fo:letter-spacing="-0.053cm" fo:font-style="italic" style:font-size-asian="11pt" style:font-style-asian="italic" style:text-scale="95%"/>
    </style:style>
    <style:style style:name="T219" style:family="text">
      <style:text-properties fo:color="#231f20" fo:font-size="11pt" fo:letter-spacing="-0.011cm" style:font-size-asian="11pt"/>
    </style:style>
    <style:style style:name="T220" style:family="text">
      <style:text-properties fo:color="#231f20" fo:font-size="11pt" fo:letter-spacing="-0.011cm" style:font-size-asian="11pt" style:text-scale="95%"/>
    </style:style>
    <style:style style:name="T221" style:family="text">
      <style:text-properties fo:color="#231f20" fo:font-size="11pt" fo:letter-spacing="-0.011cm" fo:font-style="italic" style:font-size-asian="11pt" style:font-style-asian="italic" style:text-scale="95%"/>
    </style:style>
    <style:style style:name="T222" style:family="text">
      <style:text-properties fo:color="#231f20" fo:font-size="11pt" fo:letter-spacing="-0.012cm" fo:font-style="italic" style:font-size-asian="11pt" style:font-style-asian="italic" style:text-scale="95%"/>
    </style:style>
    <style:style style:name="T223" style:family="text">
      <style:text-properties fo:color="#231f20" fo:font-size="11pt" fo:letter-spacing="-0.049cm" style:font-size-asian="11pt"/>
    </style:style>
    <style:style style:name="T224" style:family="text">
      <style:text-properties fo:color="#231f20" fo:font-size="11pt" fo:letter-spacing="-0.049cm" style:font-size-asian="11pt" style:text-scale="95%"/>
    </style:style>
    <style:style style:name="T225" style:family="text">
      <style:text-properties fo:color="#231f20" fo:font-size="11pt" fo:letter-spacing="-0.049cm" fo:font-style="italic" style:font-size-asian="11pt" style:font-style-asian="italic" style:text-scale="95%"/>
    </style:style>
    <style:style style:name="T226" style:family="text">
      <style:text-properties fo:color="#231f20" fo:font-size="11pt" fo:letter-spacing="-0.028cm" style:font-size-asian="11pt" style:text-scale="95%"/>
    </style:style>
    <style:style style:name="T227" style:family="text">
      <style:text-properties fo:color="#231f20" fo:font-size="11pt" fo:letter-spacing="-0.028cm" fo:font-style="italic" style:font-size-asian="11pt" style:font-style-asian="italic" style:text-scale="95%"/>
    </style:style>
    <style:style style:name="T228" style:family="text">
      <style:text-properties fo:color="#231f20" fo:font-size="11pt" fo:letter-spacing="-0.041cm" fo:font-style="italic" style:font-size-asian="11pt" style:font-style-asian="italic" style:text-scale="95%"/>
    </style:style>
    <style:style style:name="T229" style:family="text">
      <style:text-properties fo:color="#231f20" fo:font-size="11pt" fo:letter-spacing="-0.004cm" style:font-size-asian="11pt"/>
    </style:style>
    <style:style style:name="T230" style:family="text">
      <style:text-properties fo:color="#231f20" fo:font-size="11pt" fo:letter-spacing="-0.069cm" style:font-size-asian="11pt"/>
    </style:style>
    <style:style style:name="T231" style:family="text">
      <style:text-properties fo:color="#231f20" fo:font-size="11pt" fo:letter-spacing="-0.051cm" style:font-size-asian="11pt" style:text-scale="95%"/>
    </style:style>
    <style:style style:name="T232" style:family="text">
      <style:text-properties fo:color="#231f20" fo:font-size="11pt" fo:letter-spacing="-0.051cm" fo:font-style="italic" style:font-size-asian="11pt" style:font-style-asian="italic" style:text-scale="95%"/>
    </style:style>
    <style:style style:name="T233" style:family="text">
      <style:text-properties fo:color="#231f20" fo:font-size="11pt" fo:letter-spacing="-0.065cm" style:font-size-asian="11pt"/>
    </style:style>
    <style:style style:name="T234" style:family="text">
      <style:text-properties fo:color="#010202"/>
    </style:style>
    <style:style style:name="T235" style:family="text">
      <style:text-properties fo:color="#010202" style:font-name="Times New Roman" fo:font-size="11pt" fo:font-weight="bold" style:font-size-asian="11pt" style:font-weight-asian="bold"/>
    </style:style>
    <style:style style:name="T236" style:family="text">
      <style:text-properties fo:color="#010202" style:text-scale="85%"/>
    </style:style>
    <style:style style:name="T237" style:family="text">
      <style:text-properties fo:color="#010202" fo:letter-spacing="-0.018cm"/>
    </style:style>
    <style:style style:name="T238" style:family="text">
      <style:text-properties fo:color="#010202" fo:letter-spacing="-0.018cm" style:text-scale="85%"/>
    </style:style>
    <style:style style:name="T239" style:family="text">
      <style:text-properties fo:color="#010202" fo:letter-spacing="-0.018cm" style:text-scale="90%"/>
    </style:style>
    <style:style style:name="T240" style:family="text">
      <style:text-properties fo:color="#010202" fo:letter-spacing="-0.018cm" style:text-scale="95%"/>
    </style:style>
    <style:style style:name="T241" style:family="text">
      <style:text-properties fo:color="#010202" fo:letter-spacing="-0.016cm"/>
    </style:style>
    <style:style style:name="T242" style:family="text">
      <style:text-properties fo:color="#010202" fo:letter-spacing="-0.016cm" style:text-scale="85%"/>
    </style:style>
    <style:style style:name="T243" style:family="text">
      <style:text-properties fo:color="#010202" fo:letter-spacing="-0.016cm" style:text-scale="95%"/>
    </style:style>
    <style:style style:name="T244" style:family="text">
      <style:text-properties fo:color="#010202" fo:letter-spacing="-0.016cm" fo:font-style="italic" style:font-style-asian="italic" style:text-scale="95%"/>
    </style:style>
    <style:style style:name="T245" style:family="text">
      <style:text-properties fo:color="#010202" fo:letter-spacing="-0.016cm" style:text-scale="90%"/>
    </style:style>
    <style:style style:name="T246" style:family="text">
      <style:text-properties fo:color="#010202" fo:letter-spacing="0.004cm"/>
    </style:style>
    <style:style style:name="T247" style:family="text">
      <style:text-properties fo:color="#010202" fo:letter-spacing="0.004cm" style:text-scale="85%"/>
    </style:style>
    <style:style style:name="T248" style:family="text">
      <style:text-properties fo:color="#010202" fo:letter-spacing="0.004cm" style:text-scale="90%"/>
    </style:style>
    <style:style style:name="T249" style:family="text">
      <style:text-properties fo:color="#010202" fo:letter-spacing="0.004cm" style:text-scale="95%"/>
    </style:style>
    <style:style style:name="T250" style:family="text">
      <style:text-properties fo:color="#010202" style:text-scale="90%"/>
    </style:style>
    <style:style style:name="T251" style:family="text">
      <style:text-properties fo:color="#010202" fo:letter-spacing="-0.03cm"/>
    </style:style>
    <style:style style:name="T252" style:family="text">
      <style:text-properties fo:color="#010202" fo:letter-spacing="-0.03cm" style:text-scale="90%"/>
    </style:style>
    <style:style style:name="T253" style:family="text">
      <style:text-properties fo:color="#010202" fo:letter-spacing="-0.03cm" style:text-scale="95%"/>
    </style:style>
    <style:style style:name="T254" style:family="text">
      <style:text-properties fo:color="#010202" fo:letter-spacing="-0.005cm"/>
    </style:style>
    <style:style style:name="T255" style:family="text">
      <style:text-properties fo:color="#010202" fo:letter-spacing="-0.005cm" style:text-scale="90%"/>
    </style:style>
    <style:style style:name="T256" style:family="text">
      <style:text-properties fo:color="#010202" fo:letter-spacing="-0.005cm" style:text-scale="95%"/>
    </style:style>
    <style:style style:name="T257" style:family="text">
      <style:text-properties fo:color="#010202" fo:letter-spacing="-0.005cm" style:text-scale="85%"/>
    </style:style>
    <style:style style:name="T258" style:family="text">
      <style:text-properties fo:color="#010202" fo:letter-spacing="-0.028cm"/>
    </style:style>
    <style:style style:name="T259" style:family="text">
      <style:text-properties fo:color="#010202" fo:letter-spacing="-0.028cm" style:text-scale="90%"/>
    </style:style>
    <style:style style:name="T260" style:family="text">
      <style:text-properties fo:color="#010202" fo:letter-spacing="-0.028cm" style:text-scale="95%"/>
    </style:style>
    <style:style style:name="T261" style:family="text">
      <style:text-properties fo:color="#010202" style:text-scale="95%"/>
    </style:style>
    <style:style style:name="T262" style:family="text">
      <style:text-properties fo:color="#010202" fo:letter-spacing="0.005cm"/>
    </style:style>
    <style:style style:name="T263" style:family="text">
      <style:text-properties fo:color="#010202" fo:letter-spacing="0.005cm" style:text-scale="95%"/>
    </style:style>
    <style:style style:name="T264" style:family="text">
      <style:text-properties fo:color="#010202" fo:letter-spacing="0.005cm" style:text-scale="90%"/>
    </style:style>
    <style:style style:name="T265" style:family="text">
      <style:text-properties fo:color="#010202" fo:letter-spacing="0.005cm" style:text-scale="85%"/>
    </style:style>
    <style:style style:name="T266" style:family="text">
      <style:text-properties fo:color="#010202" fo:letter-spacing="-0.025cm"/>
    </style:style>
    <style:style style:name="T267" style:family="text">
      <style:text-properties fo:color="#010202" fo:letter-spacing="-0.025cm" style:text-scale="90%"/>
    </style:style>
    <style:style style:name="T268" style:family="text">
      <style:text-properties fo:color="#010202" fo:letter-spacing="-0.025cm" style:text-scale="95%"/>
    </style:style>
    <style:style style:name="T269" style:family="text">
      <style:text-properties fo:color="#010202" fo:letter-spacing="-0.026cm"/>
    </style:style>
    <style:style style:name="T270" style:family="text">
      <style:text-properties fo:color="#010202" fo:letter-spacing="-0.026cm" style:text-scale="90%"/>
    </style:style>
    <style:style style:name="T271" style:family="text">
      <style:text-properties fo:color="#010202" fo:letter-spacing="-0.026cm" style:text-scale="95%"/>
    </style:style>
    <style:style style:name="T272" style:family="text">
      <style:text-properties fo:color="#010202" fo:letter-spacing="-0.034cm"/>
    </style:style>
    <style:style style:name="T273" style:family="text">
      <style:text-properties fo:color="#010202" fo:letter-spacing="-0.034cm" style:text-scale="95%"/>
    </style:style>
    <style:style style:name="T274" style:family="text">
      <style:text-properties fo:color="#010202" fo:letter-spacing="-0.034cm" style:text-scale="90%"/>
    </style:style>
    <style:style style:name="T275" style:family="text">
      <style:text-properties fo:color="#010202" fo:letter-spacing="-0.032cm"/>
    </style:style>
    <style:style style:name="T276" style:family="text">
      <style:text-properties fo:color="#010202" fo:letter-spacing="-0.032cm" style:text-scale="95%"/>
    </style:style>
    <style:style style:name="T277" style:family="text">
      <style:text-properties fo:color="#010202" fo:letter-spacing="-0.032cm" style:text-scale="90%"/>
    </style:style>
    <style:style style:name="T278" style:family="text">
      <style:text-properties fo:color="#010202" fo:letter-spacing="-0.007cm"/>
    </style:style>
    <style:style style:name="T279" style:family="text">
      <style:text-properties fo:color="#010202" fo:letter-spacing="-0.007cm" style:text-scale="95%"/>
    </style:style>
    <style:style style:name="T280" style:family="text">
      <style:text-properties fo:color="#010202" fo:letter-spacing="-0.007cm" style:text-scale="90%"/>
    </style:style>
    <style:style style:name="T281" style:family="text">
      <style:text-properties fo:color="#010202" fo:letter-spacing="-0.041cm"/>
    </style:style>
    <style:style style:name="T282" style:family="text">
      <style:text-properties fo:color="#010202" fo:letter-spacing="-0.041cm" style:text-scale="95%"/>
    </style:style>
    <style:style style:name="T283" style:family="text">
      <style:text-properties fo:color="#010202" fo:letter-spacing="-0.041cm" style:text-scale="90%"/>
    </style:style>
    <style:style style:name="T284" style:family="text">
      <style:text-properties fo:color="#010202" fo:letter-spacing="-0.039cm"/>
    </style:style>
    <style:style style:name="T285" style:family="text">
      <style:text-properties fo:color="#010202" fo:letter-spacing="-0.039cm" style:text-scale="95%"/>
    </style:style>
    <style:style style:name="T286" style:family="text">
      <style:text-properties fo:color="#010202" fo:letter-spacing="-0.039cm" style:text-scale="90%"/>
    </style:style>
    <style:style style:name="T287" style:family="text">
      <style:text-properties fo:color="#010202" fo:letter-spacing="-0.021cm"/>
    </style:style>
    <style:style style:name="T288" style:family="text">
      <style:text-properties fo:color="#010202" fo:letter-spacing="-0.021cm" style:text-scale="95%"/>
    </style:style>
    <style:style style:name="T289" style:family="text">
      <style:text-properties fo:color="#010202" fo:letter-spacing="-0.021cm" fo:font-style="italic" style:font-style-asian="italic" style:text-scale="95%"/>
    </style:style>
    <style:style style:name="T290" style:family="text">
      <style:text-properties fo:color="#010202" fo:letter-spacing="-0.021cm" style:text-scale="90%"/>
    </style:style>
    <style:style style:name="T291" style:family="text">
      <style:text-properties fo:color="#010202" fo:letter-spacing="-0.019cm"/>
    </style:style>
    <style:style style:name="T292" style:family="text">
      <style:text-properties fo:color="#010202" fo:letter-spacing="-0.019cm" style:text-scale="95%"/>
    </style:style>
    <style:style style:name="T293" style:family="text">
      <style:text-properties fo:color="#010202" fo:letter-spacing="-0.019cm" fo:font-style="italic" style:font-style-asian="italic" style:text-scale="95%"/>
    </style:style>
    <style:style style:name="T294" style:family="text">
      <style:text-properties fo:color="#010202" fo:letter-spacing="-0.019cm" style:text-scale="90%"/>
    </style:style>
    <style:style style:name="T295" style:family="text">
      <style:text-properties fo:color="#010202" fo:font-style="italic" style:font-style-asian="italic"/>
    </style:style>
    <style:style style:name="T296" style:family="text">
      <style:text-properties fo:color="#010202" fo:font-style="italic" style:font-style-asian="italic" style:text-scale="95%"/>
    </style:style>
    <style:style style:name="T297" style:family="text">
      <style:text-properties fo:color="#010202" fo:font-style="italic" style:font-style-asian="italic" style:text-scale="90%"/>
    </style:style>
    <style:style style:name="T298" style:family="text">
      <style:text-properties fo:color="#010202" fo:letter-spacing="-0.011cm"/>
    </style:style>
    <style:style style:name="T299" style:family="text">
      <style:text-properties fo:color="#010202" fo:letter-spacing="-0.011cm" style:text-scale="95%"/>
    </style:style>
    <style:style style:name="T300" style:family="text">
      <style:text-properties fo:color="#010202" fo:font-size="11pt" style:font-size-asian="11pt"/>
    </style:style>
    <style:style style:name="T301" style:family="text">
      <style:text-properties fo:color="#010202" fo:font-size="11pt" style:font-size-asian="11pt" style:text-scale="95%"/>
    </style:style>
    <style:style style:name="T302" style:family="text">
      <style:text-properties fo:color="#010202" fo:font-size="11pt" style:font-size-asian="11pt" style:text-scale="90%"/>
    </style:style>
    <style:style style:name="T303" style:family="text">
      <style:text-properties fo:color="#010202" fo:font-size="11pt" fo:letter-spacing="0.004cm" style:font-size-asian="11pt"/>
    </style:style>
    <style:style style:name="T304" style:family="text">
      <style:text-properties fo:color="#010202" fo:font-size="11pt" fo:letter-spacing="0.004cm" style:font-size-asian="11pt" style:text-scale="95%"/>
    </style:style>
    <style:style style:name="T305" style:family="text">
      <style:text-properties fo:color="#010202" fo:font-size="11pt" fo:letter-spacing="0.004cm" fo:font-style="italic" style:font-size-asian="11pt" style:font-style-asian="italic" style:text-scale="95%"/>
    </style:style>
    <style:style style:name="T306" style:family="text">
      <style:text-properties fo:color="#010202" fo:font-size="11pt" fo:letter-spacing="-0.06cm" fo:font-style="italic" style:font-size-asian="11pt" style:font-style-asian="italic" style:text-scale="95%"/>
    </style:style>
    <style:style style:name="T307" style:family="text">
      <style:text-properties fo:color="#010202" fo:font-size="11pt" fo:font-style="italic" style:font-size-asian="11pt" style:font-style-asian="italic"/>
    </style:style>
    <style:style style:name="T308" style:family="text">
      <style:text-properties fo:color="#010202" fo:font-size="11pt" fo:font-style="italic" style:font-size-asian="11pt" style:font-style-asian="italic" style:text-scale="95%"/>
    </style:style>
    <style:style style:name="T309" style:family="text">
      <style:text-properties fo:color="#010202" fo:font-size="11pt" fo:font-style="italic" style:font-size-asian="11pt" style:font-style-asian="italic" style:text-scale="90%"/>
    </style:style>
    <style:style style:name="T310" style:family="text">
      <style:text-properties fo:color="#010202" fo:font-size="11pt" fo:letter-spacing="-0.023cm" fo:font-style="italic" style:font-size-asian="11pt" style:font-style-asian="italic"/>
    </style:style>
    <style:style style:name="T311" style:family="text">
      <style:text-properties fo:color="#010202" fo:font-size="11pt" fo:letter-spacing="0.011cm" style:font-size-asian="11pt" style:text-scale="85%"/>
    </style:style>
    <style:style style:name="T312" style:family="text">
      <style:text-properties fo:color="#010202" fo:font-size="11pt" fo:letter-spacing="-0.005cm" style:font-size-asian="11pt"/>
    </style:style>
    <style:style style:name="T313" style:family="text">
      <style:text-properties fo:color="#010202" fo:font-size="11pt" fo:letter-spacing="-0.005cm" style:font-size-asian="11pt" style:text-scale="90%"/>
    </style:style>
    <style:style style:name="T314" style:family="text">
      <style:text-properties fo:color="#010202" fo:font-size="11pt" fo:letter-spacing="-0.005cm" style:font-size-asian="11pt" style:text-scale="95%"/>
    </style:style>
    <style:style style:name="T315" style:family="text">
      <style:text-properties fo:color="#010202" fo:font-size="11pt" fo:letter-spacing="-0.005cm" fo:font-style="italic" style:font-size-asian="11pt" style:font-style-asian="italic" style:text-scale="95%"/>
    </style:style>
    <style:style style:name="T316" style:family="text">
      <style:text-properties fo:color="#010202" fo:font-size="11pt" fo:letter-spacing="-0.009cm" style:font-size-asian="11pt" style:text-scale="95%"/>
    </style:style>
    <style:style style:name="T317" style:family="text">
      <style:text-properties fo:color="#010202" fo:font-size="11pt" fo:letter-spacing="-0.016cm" style:font-size-asian="11pt"/>
    </style:style>
    <style:style style:name="T318" style:family="text">
      <style:text-properties fo:color="#010202" fo:font-size="11pt" fo:letter-spacing="-0.016cm" style:font-size-asian="11pt" style:text-scale="95%"/>
    </style:style>
    <style:style style:name="T319" style:family="text">
      <style:text-properties fo:color="#010202" fo:font-size="11pt" fo:letter-spacing="-0.016cm" fo:font-style="italic" style:font-size-asian="11pt" style:font-style-asian="italic" style:text-scale="95%"/>
    </style:style>
    <style:style style:name="T320" style:family="text">
      <style:text-properties fo:color="#010202" fo:font-size="11pt" fo:letter-spacing="-0.018cm" style:font-size-asian="11pt"/>
    </style:style>
    <style:style style:name="T321" style:family="text">
      <style:text-properties fo:color="#010202" fo:font-size="11pt" fo:letter-spacing="-0.032cm" style:font-size-asian="11pt" style:text-scale="95%"/>
    </style:style>
    <style:style style:name="T322" style:family="text">
      <style:text-properties fo:color="#010202" fo:font-size="11pt" fo:letter-spacing="-0.032cm" fo:font-style="italic" style:font-size-asian="11pt" style:font-style-asian="italic" style:text-scale="95%"/>
    </style:style>
    <style:style style:name="T323" style:family="text">
      <style:text-properties fo:color="#010202" fo:font-size="11pt" fo:letter-spacing="-0.03cm" style:font-size-asian="11pt" style:text-scale="95%"/>
    </style:style>
    <style:style style:name="T324" style:family="text">
      <style:text-properties fo:color="#010202" fo:font-size="11pt" fo:letter-spacing="-0.03cm" fo:font-style="italic" style:font-size-asian="11pt" style:font-style-asian="italic" style:text-scale="95%"/>
    </style:style>
    <style:style style:name="T325" style:family="text">
      <style:text-properties fo:color="#010202" fo:font-size="11pt" fo:letter-spacing="-0.014cm" fo:font-style="italic" style:font-size-asian="11pt" style:font-style-asian="italic" style:text-scale="95%"/>
    </style:style>
    <style:style style:name="T326" style:family="text">
      <style:text-properties fo:color="#010202" fo:font-size="11pt" fo:letter-spacing="-0.014cm" style:font-size-asian="11pt"/>
    </style:style>
    <style:style style:name="T327" style:family="text">
      <style:text-properties fo:color="#010202" fo:font-size="11pt" fo:letter-spacing="-0.055cm" style:font-size-asian="11pt" style:text-scale="95%"/>
    </style:style>
    <style:style style:name="T328" style:family="text">
      <style:text-properties fo:color="#010202" fo:font-size="11pt" fo:letter-spacing="-0.053cm" style:font-size-asian="11pt" style:text-scale="95%"/>
    </style:style>
    <style:style style:name="T329" style:family="text">
      <style:text-properties fo:color="#010202" fo:font-size="11pt" fo:letter-spacing="-0.004cm" style:font-size-asian="11pt" style:text-scale="95%"/>
    </style:style>
    <style:style style:name="T330" style:family="text">
      <style:text-properties fo:color="#010202" fo:font-size="11pt" fo:letter-spacing="-0.012cm" style:font-size-asian="11pt" style:text-scale="95%"/>
    </style:style>
    <style:style style:name="T331" style:family="text">
      <style:text-properties fo:color="#010202" fo:font-size="11pt" fo:letter-spacing="-0.012cm" fo:font-style="italic" style:font-size-asian="11pt" style:font-style-asian="italic" style:text-scale="95%"/>
    </style:style>
    <style:style style:name="T332" style:family="text">
      <style:text-properties fo:color="#010202" fo:font-size="11pt" fo:letter-spacing="-0.051cm" style:font-size-asian="11pt" style:text-scale="95%"/>
    </style:style>
    <style:style style:name="T333" style:family="text">
      <style:text-properties fo:color="#010202" fo:font-size="11pt" fo:letter-spacing="-0.051cm" fo:font-style="italic" style:font-size-asian="11pt" style:font-style-asian="italic" style:text-scale="95%"/>
    </style:style>
    <style:style style:name="T334" style:family="text">
      <style:text-properties fo:color="#010202" fo:font-size="11pt" fo:letter-spacing="-0.049cm" style:font-size-asian="11pt" style:text-scale="95%"/>
    </style:style>
    <style:style style:name="T335" style:family="text">
      <style:text-properties fo:color="#010202" fo:font-size="11pt" fo:letter-spacing="-0.049cm" fo:font-style="italic" style:font-size-asian="11pt" style:font-style-asian="italic" style:text-scale="95%"/>
    </style:style>
    <style:style style:name="T336" style:family="text">
      <style:text-properties fo:color="#010202" fo:font-size="11pt" fo:letter-spacing="-0.007cm" style:font-size-asian="11pt"/>
    </style:style>
    <style:style style:name="T337" style:family="text">
      <style:text-properties fo:color="#010202" fo:font-size="11pt" fo:letter-spacing="-0.007cm" style:font-size-asian="11pt" style:text-scale="95%"/>
    </style:style>
    <style:style style:name="T338" style:family="text">
      <style:text-properties fo:color="#010202" fo:font-size="11pt" fo:letter-spacing="-0.074cm" style:font-size-asian="11pt"/>
    </style:style>
    <style:style style:name="T339" style:family="text">
      <style:text-properties fo:color="#010202" fo:font-size="11pt" fo:letter-spacing="-0.011cm" style:font-size-asian="11pt"/>
    </style:style>
    <style:style style:name="T340" style:family="text">
      <style:text-properties fo:color="#010202" fo:letter-spacing="-0.069cm"/>
    </style:style>
    <style:style style:name="T341" style:family="text">
      <style:text-properties fo:color="#010202" fo:letter-spacing="-0.023cm"/>
    </style:style>
    <style:style style:name="T342" style:family="text">
      <style:text-properties fo:color="#010202" fo:letter-spacing="-0.023cm" style:text-scale="90%"/>
    </style:style>
    <style:style style:name="T343" style:family="text">
      <style:text-properties fo:color="#010202" fo:letter-spacing="-0.023cm" style:text-scale="95%"/>
    </style:style>
    <style:style style:name="T344" style:family="text">
      <style:text-properties fo:color="#010202" fo:letter-spacing="-0.046cm" style:text-scale="90%"/>
    </style:style>
    <style:style style:name="T345" style:family="text">
      <style:text-properties fo:color="#010202" fo:letter-spacing="-0.046cm" style:text-scale="95%"/>
    </style:style>
    <style:style style:name="T346" style:family="text">
      <style:text-properties fo:color="#010202" fo:letter-spacing="-0.044cm"/>
    </style:style>
    <style:style style:name="T347" style:family="text">
      <style:text-properties fo:color="#010202" fo:letter-spacing="-0.044cm" style:text-scale="90%"/>
    </style:style>
    <style:style style:name="T348" style:family="text">
      <style:text-properties fo:color="#010202" fo:letter-spacing="-0.044cm" style:text-scale="95%"/>
    </style:style>
    <style:style style:name="T349" style:family="text">
      <style:text-properties fo:color="#010202" fo:letter-spacing="-0.009cm"/>
    </style:style>
    <style:style style:name="T350" style:family="text">
      <style:text-properties fo:color="#010202" fo:letter-spacing="-0.009cm" style:text-scale="90%"/>
    </style:style>
    <style:style style:name="T351" style:family="text">
      <style:text-properties fo:color="#010202" fo:letter-spacing="-0.009cm" style:text-scale="95%"/>
    </style:style>
    <style:style style:name="T352" style:family="text">
      <style:text-properties fo:color="#010202" fo:letter-spacing="-0.042cm"/>
    </style:style>
    <style:style style:name="T353" style:family="text">
      <style:text-properties fo:color="#010202" fo:letter-spacing="-0.042cm" fo:font-style="italic" style:font-style-asian="italic"/>
    </style:style>
    <style:style style:name="T354" style:family="text">
      <style:text-properties fo:color="#010202" fo:letter-spacing="-0.042cm" style:text-scale="90%"/>
    </style:style>
    <style:style style:name="T355" style:family="text">
      <style:text-properties fo:color="#010202" fo:letter-spacing="-0.042cm" style:text-scale="95%"/>
    </style:style>
    <style:style style:name="T356" style:family="text">
      <style:text-properties fo:color="#010202" fo:letter-spacing="-0.012cm"/>
    </style:style>
    <style:style style:name="T357" style:family="text">
      <style:text-properties fo:color="#010202" fo:letter-spacing="-0.012cm" style:text-scale="95%"/>
    </style:style>
    <style:style style:name="T358" style:family="text">
      <style:text-properties fo:color="#010202" fo:letter-spacing="-0.012cm" style:text-scale="90%"/>
    </style:style>
    <style:style style:name="T359" style:family="text">
      <style:text-properties fo:color="#010202" fo:letter-spacing="-0.012cm" fo:font-style="italic" style:font-style-asian="italic" style:text-scale="90%"/>
    </style:style>
    <style:style style:name="T360" style:family="text">
      <style:text-properties fo:color="#010202" fo:letter-spacing="-0.048cm" style:text-scale="90%"/>
    </style:style>
    <style:style style:name="T361" style:family="text">
      <style:text-properties fo:color="#010202" fo:letter-spacing="-0.048cm" style:text-scale="95%"/>
    </style:style>
    <style:style style:name="T362" style:family="text">
      <style:text-properties fo:color="#010202" fo:letter-spacing="-0.002cm"/>
    </style:style>
    <style:style style:name="T363" style:family="text">
      <style:text-properties fo:color="#010202" fo:letter-spacing="-0.014cm"/>
    </style:style>
    <style:style style:name="T364" style:family="text">
      <style:text-properties fo:color="#010202" fo:letter-spacing="-0.014cm" style:text-scale="90%"/>
    </style:style>
    <style:style style:name="T365" style:family="text">
      <style:text-properties fo:color="#010202" fo:letter-spacing="-0.014cm" style:text-scale="85%"/>
    </style:style>
    <style:style style:name="T366" style:family="text">
      <style:text-properties fo:color="#010202" fo:letter-spacing="-0.014cm" style:text-scale="95%"/>
    </style:style>
    <style:style style:name="T367" style:family="text">
      <style:text-properties fo:color="#010202" fo:letter-spacing="-0.004cm"/>
    </style:style>
    <style:style style:name="T368" style:family="text">
      <style:text-properties fo:color="#010202" fo:letter-spacing="-0.004cm" style:text-scale="85%"/>
    </style:style>
    <style:style style:name="T369" style:family="text">
      <style:text-properties fo:color="#010202" fo:letter-spacing="-0.037cm"/>
    </style:style>
    <style:style style:name="T370" style:family="text">
      <style:text-properties fo:color="#010202" fo:letter-spacing="-0.037cm" style:text-scale="95%"/>
    </style:style>
    <style:style style:name="T371" style:family="text">
      <style:text-properties fo:color="#010202" fo:letter-spacing="-0.037cm" style:text-scale="90%"/>
    </style:style>
    <style:style style:name="T372" style:family="text">
      <style:text-properties fo:color="#010202" fo:letter-spacing="-0.035cm"/>
    </style:style>
    <style:style style:name="T373" style:family="text">
      <style:text-properties fo:color="#010202" fo:letter-spacing="-0.035cm" style:text-scale="90%"/>
    </style:style>
    <style:style style:name="T374" style:family="text">
      <style:text-properties fo:color="#010202" fo:letter-spacing="-0.035cm" style:text-scale="95%"/>
    </style:style>
    <style:style style:name="T375" style:family="text">
      <style:text-properties fo:color="#010202" fo:letter-spacing="-0.058cm" style:text-scale="95%"/>
    </style:style>
    <style:style style:name="T376" style:family="text">
      <style:text-properties fo:color="#010202" fo:letter-spacing="-0.056cm" style:text-scale="95%"/>
    </style:style>
    <style:style style:name="T377" style:family="text">
      <style:text-properties fo:color="#010202" fo:letter-spacing="-0.056cm" style:text-scale="90%"/>
    </style:style>
    <style:style style:name="T378" style:family="text">
      <style:text-properties fo:color="#010202" fo:letter-spacing="-0.062cm" style:text-scale="90%"/>
    </style:style>
    <style:style style:name="T379" style:family="text">
      <style:text-properties fo:color="#010202" fo:letter-spacing="0.055cm"/>
    </style:style>
    <style:style style:name="T380" style:family="text">
      <style:text-properties fo:color="#010202" fo:letter-spacing="0.056cm"/>
    </style:style>
    <style:style style:name="T381" style:family="text">
      <style:text-properties fo:color="#010202" fo:letter-spacing="0.009cm" style:text-scale="95%"/>
    </style:style>
    <style:style style:name="T382" style:family="text">
      <style:text-properties fo:color="#010202" fo:letter-spacing="-0.072cm"/>
    </style:style>
    <style:style style:name="T383" style:family="text">
      <style:text-properties fo:color="#010202" fo:letter-spacing="-0.049cm" style:text-scale="95%"/>
    </style:style>
    <style:style style:name="T384" style:family="text">
      <style:text-properties fo:color="#010202" fo:letter-spacing="0.007cm"/>
    </style:style>
    <style:style style:name="T385" style:family="text">
      <style:text-properties fo:color="#010202" fo:letter-spacing="0.007cm" style:text-scale="95%"/>
    </style:style>
    <style:style style:name="T386" style:family="text">
      <style:text-properties fo:color="#010202" fo:letter-spacing="-0.055cm" style:text-scale="95%"/>
    </style:style>
    <style:style style:name="T387" style:family="text">
      <style:text-properties fo:color="#010202" fo:letter-spacing="-0.055cm" style:text-scale="90%"/>
    </style:style>
    <style:style style:name="T388" style:family="text">
      <style:text-properties fo:color="#010202" fo:letter-spacing="-0.067cm"/>
    </style:style>
    <style:style style:name="T389" style:family="text">
      <style:text-properties fo:color="#010202" fo:letter-spacing="-0.053cm" style:text-scale="90%"/>
    </style:style>
    <style:style style:name="T390" style:family="text">
      <style:text-properties fo:color="#010202" fo:letter-spacing="-0.051cm" style:text-scale="85%"/>
    </style:style>
    <style:style style:name="T391" style:family="text">
      <style:text-properties fo:color="#010202" fo:letter-spacing="-0.06cm"/>
    </style:style>
    <style:style style:name="T392" style:family="text">
      <style:text-properties fo:color="#ffffff" style:font-name="Calibri" fo:font-size="11pt" fo:letter-spacing="0.021cm" fo:font-weight="bold" fo:background-color="#231f20" loext:char-shading-value="0" style:font-size-asian="11pt" style:font-weight-asian="bold" style:text-scale="89%"/>
    </style:style>
    <style:style style:name="T393" style:family="text">
      <style:text-properties fo:color="#ffffff" style:font-name="Calibri" fo:font-size="11pt" fo:letter-spacing="-0.005cm" fo:font-weight="bold" fo:background-color="#231f20" loext:char-shading-value="0" style:font-size-asian="11pt" style:font-weight-asian="bold" style:text-scale="110%"/>
    </style:style>
    <style:style style:name="T394" style:family="text">
      <style:text-properties fo:color="#ffffff" style:font-name="Calibri" fo:font-size="11pt" fo:font-weight="bold" fo:background-color="#231f20" loext:char-shading-value="0" style:font-size-asian="11pt" style:font-weight-asian="bold"/>
    </style:style>
    <style:style style:name="T395" style:family="text">
      <style:text-properties fo:color="#ffffff" style:font-name="Calibri" fo:font-size="11pt" fo:font-weight="bold" fo:background-color="#231f20" loext:char-shading-value="0" style:font-size-asian="11pt" style:font-weight-asian="bold" style:text-scale="110%"/>
    </style:style>
    <style:style style:name="T396" style:family="text">
      <style:text-properties fo:color="#ffffff" style:font-name="Calibri" fo:font-size="10pt" fo:letter-spacing="-0.005cm" fo:font-weight="bold" fo:background-color="#231f20" loext:char-shading-value="0" style:font-size-asian="10pt" style:font-weight-asian="bold"/>
    </style:style>
    <style:style style:name="T397" style:family="text">
      <style:text-properties fo:color="#ffffff" style:font-name="Calibri" fo:font-size="10pt" fo:letter-spacing="-0.005cm" fo:font-weight="bold" fo:background-color="#231f20" loext:char-shading-value="0" style:font-size-asian="10pt" style:font-weight-asian="bold" style:text-scale="110%"/>
    </style:style>
    <style:style style:name="T398" style:family="text">
      <style:text-properties fo:color="#ffffff" style:font-name="Calibri" fo:font-size="8.5pt" fo:font-style="italic" fo:font-weight="bold" style:font-size-asian="8.5pt" style:font-style-asian="italic" style:font-weight-asian="bold" style:text-scale="105%"/>
    </style:style>
    <style:style style:name="T399" style:family="text">
      <style:text-properties fo:color="#ffffff" style:font-name="Calibri" fo:font-size="8.5pt" fo:font-weight="bold" style:font-size-asian="8.5pt" style:font-weight-asian="bold" style:text-scale="105%"/>
    </style:style>
    <style:style style:name="T400" style:family="text">
      <style:text-properties fo:color="#ffffff" style:font-name="Times New Roman" fo:font-size="10pt" fo:letter-spacing="0.011cm" fo:background-color="#231f20" loext:char-shading-value="0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ab2ab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010202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7"><draw:line text:anchor-type="char" draw:z-index="0" draw:style-name="gr8" draw:text-style-name="P129" svg:x1="3cm" svg:y1="6.569cm" svg:x2="14.501cm" svg:y2="6.569cm"><text:p/></draw:line><draw:frame draw:style-name="fr2" draw:name="Ramka1" text:anchor-type="char" svg:x="2.965cm" svg:y="1.365cm" svg:width="3.364cm" svg:height="0.665cm" draw:z-index="1"><draw:text-box><text:p text:style-name="P1"><text:span text:style-name="T2">Tomasz </text:span><text:span text:style-name="T3">Długosz</text:span></text:p></draw:text-box></draw:frame><draw:frame draw:style-name="fr2" draw:name="1" text:anchor-type="char" svg:x="2.965cm" svg:y="2.524cm" svg:width="10.548cm" svg:height="2.739cm" draw:z-index="2"><draw:text-box><text:p text:style-name="P2"><text:span text:style-name="T19">Kontrola inwestycji zagranicznych </text:span><text:span text:style-name="T18">w Unii Europejskiej.</text:span></text:p><text:p text:style-name="P94">Podstawowe zasady i tendencje</text:p></draw:text-box></draw:frame><draw:frame draw:style-name="fr2" draw:name="2" text:anchor-type="char" svg:x="2.965cm" svg:y="6.546cm" svg:width="11.571cm" svg:height="4.05cm" draw:z-index="3"><draw:text-box><text:p text:style-name="P10"><text:span text:style-name="T4">Supervision</text:span><text:span text:style-name="T5"> </text:span><text:span text:style-name="T4">of</text:span><text:span text:style-name="T6"> </text:span><text:span text:style-name="T4">Foreign</text:span><text:span text:style-name="T5"> </text:span><text:span text:style-name="T4">Investment</text:span><text:span text:style-name="T6"> </text:span><text:span text:style-name="T4">in</text:span><text:span text:style-name="T5"> </text:span><text:span text:style-name="T4">the</text:span><text:span text:style-name="T6"> </text:span><text:span text:style-name="T7">EU.</text:span><text:span text:style-name="T5"> </text:span><text:span text:style-name="T4">Basic</text:span><text:span text:style-name="T6"> </text:span><text:span text:style-name="T4">Principles and</text:span><text:span text:style-name="T8"> </text:span><text:span text:style-name="T9">Trends</text:span></text:p><text:p text:style-name="P11"><text:span text:style-name="T10">Protectionist phenomena are growing in the </text:span><text:span text:style-name="T11">EU </text:span><text:span text:style-name="T10">with regulations that control and limit foreign investment in the broad sense. Many </text:span><text:span text:style-name="T11">EU </text:span><text:span text:style-name="T10">member states adopted regulations and the </text:span><text:span text:style-name="T11">EU <text:s/></text:span><text:span text:style-name="T10">regulates these issues. The author examines <text:s/>the</text:span><text:span text:style-name="T12"> </text:span><text:span text:style-name="T10">EU’s</text:span><text:span text:style-name="T13"> </text:span><text:span text:style-name="T10">fundamentals</text:span><text:span text:style-name="T13"> </text:span><text:span text:style-name="T10">of</text:span><text:span text:style-name="T13"> </text:span><text:span text:style-name="T10">such</text:span><text:span text:style-name="T13"> </text:span><text:span text:style-name="T10">regulation</text:span><text:span text:style-name="T13"> </text:span><text:span text:style-name="T10">and</text:span><text:span text:style-name="T13"> </text:span><text:span text:style-name="T10">trends</text:span><text:span text:style-name="T13"> </text:span><text:span text:style-name="T10">in</text:span><text:span text:style-name="T13"> </text:span><text:span text:style-name="T10">the</text:span><text:span text:style-name="T13"> </text:span><text:span text:style-name="T10">context</text:span><text:span text:style-name="T13"> </text:span><text:span text:style-name="T10">of</text:span><text:span text:style-name="T13"> </text:span><text:span text:style-name="T10">the</text:span><text:span text:style-name="T13"> </text:span><text:span text:style-name="T10">deepening integration of the European Green Deal strategy and the ambition to develop <text:s/>an</text:span><text:span text:style-name="T14"> </text:span><text:span text:style-name="T11">EU</text:span><text:span text:style-name="T15"> </text:span><text:span text:style-name="T10">industrial</text:span><text:span text:style-name="T14"> </text:span><text:span text:style-name="T10">policy.</text:span><text:span text:style-name="T15"> </text:span><text:span text:style-name="T10">The</text:span><text:span text:style-name="T15"> </text:span><text:span text:style-name="T10">author</text:span><text:span text:style-name="T14"> </text:span><text:span text:style-name="T10">also</text:span><text:span text:style-name="T15"> </text:span><text:span text:style-name="T10">considers</text:span><text:span text:style-name="T15"> </text:span><text:span text:style-name="T10">member</text:span><text:span text:style-name="T14"> </text:span><text:span text:style-name="T10">states’</text:span><text:span text:style-name="T15"> </text:span><text:span text:style-name="T10">ability</text:span><text:span text:style-name="T14"> </text:span><text:span text:style-name="T10">to</text:span><text:span text:style-name="T15"> </text:span><text:span text:style-name="T10">control and</text:span><text:span text:style-name="T16"> </text:span><text:span text:style-name="T10">reduce</text:span><text:span text:style-name="T16"> </text:span><text:span text:style-name="T10">intra-EU</text:span><text:span text:style-name="T17"> </text:span><text:span text:style-name="T10">and</text:span><text:span text:style-name="T16"> </text:span><text:span text:style-name="T10">non-EU</text:span><text:span text:style-name="T16"> </text:span><text:span text:style-name="T10">investment.</text:span></text:p></draw:text-box></draw:frame><draw:frame draw:style-name="fr1" draw:name="3" text:anchor-type="char" svg:x="7.696cm" svg:y="10.132cm" svg:width="5.57cm" svg:height="10.033cm" draw:z-index="4"><draw:text-box><text:p text:style-name="P3"><text:span text:style-name="T235">1. </text:span><text:span text:style-name="T20">Wprowadzenie</text:span></text:p><text:p text:style-name="P13"><text:span text:style-name="T30">W coraz </text:span><text:span text:style-name="T31">większym </text:span><text:span text:style-name="T30">stopniu można</text:span><text:span text:style-name="T34"> </text:span><text:span text:style-name="T30">dostrzec</text:span><text:span text:style-name="T36"> </text:span><text:span text:style-name="T30">w</text:span><text:span text:style-name="T36"> </text:span><text:span text:style-name="T30">Unii</text:span><text:span text:style-name="T36"> </text:span><text:span text:style-name="T30">Europejskiej </text:span><text:span text:style-name="T38">(dalej: UE) zjawiska protekcjoni- </text:span><text:span text:style-name="T30">styczne,</text:span><text:span text:style-name="T39"> </text:span><text:span text:style-name="T30">to</text:span><text:span text:style-name="T39"> </text:span><text:span text:style-name="T30">znaczy</text:span><text:span text:style-name="T39"> </text:span><text:span text:style-name="T31">takie</text:span><text:span text:style-name="T39"> </text:span><text:span text:style-name="T30">polityki</text:span><text:span text:style-name="T39"> </text:span><text:span text:style-name="T30">oraz regulacje, które ograniczają dostęp zagranicznych inwestorów do ryn- </text:span><text:span text:style-name="T38">ków</text:span><text:span text:style-name="T42"> </text:span><text:span text:style-name="T38">bądź</text:span><text:span text:style-name="T45"> </text:span><text:span text:style-name="T38">też</text:span><text:span text:style-name="T45"> </text:span><text:span text:style-name="T50">służą</text:span><text:span text:style-name="T45"> </text:span><text:span text:style-name="T38">ochronie</text:span><text:span text:style-name="T45"> </text:span><text:span text:style-name="T32">włas- </text:span><text:span text:style-name="T30">nej gospodarki, własnych</text:span><text:span text:style-name="T53"> </text:span><text:span text:style-name="T30">interesów </text:span><text:span text:style-name="T33">czy </text:span><text:span text:style-name="T54">wewnętrznych podmiotów. Wie- </text:span><text:span text:style-name="T38">le państw, w </text:span><text:span text:style-name="T50">tym </text:span><text:span text:style-name="T38">również</text:span><text:span text:style-name="T55"> </text:span><text:span text:style-name="T38">Polska, dysponuje regulacjami, które słu- </text:span><text:span text:style-name="T51">żą </text:span><text:span text:style-name="T54">kontroli inwestycji zagranicznych </text:span><text:span text:style-name="T30">i</text:span><text:span text:style-name="T57"> </text:span><text:span text:style-name="T30">pozwalają</text:span><text:span text:style-name="T57"> </text:span><text:span text:style-name="T30">je</text:span><text:span text:style-name="T57"> </text:span><text:span text:style-name="T30">z</text:span><text:span text:style-name="T60"> </text:span><text:span text:style-name="T30">pewnych</text:span><text:span text:style-name="T57"> </text:span><text:span text:style-name="T30">względów </text:span><text:span text:style-name="T38">blokować,</text:span><text:span text:style-name="T62"> </text:span><text:span text:style-name="T38">a</text:span><text:span text:style-name="T35"> </text:span><text:span text:style-name="T38">sama</text:span><text:span text:style-name="T35"> </text:span><text:span text:style-name="T38">UE</text:span><text:span text:style-name="T35"> </text:span><text:span text:style-name="T38">wprowadzi- </text:span><text:span text:style-name="T30">ła niedawno prawo o monitorowa- niu</text:span><text:span text:style-name="T65"> </text:span><text:span text:style-name="T30">bezpośrednich</text:span><text:span text:style-name="T65"> </text:span><text:span text:style-name="T30">inwestycji</text:span><text:span text:style-name="T67"> </text:span><text:span text:style-name="T30">zagra- </text:span><text:span text:style-name="T38">nicznych. </text:span><text:span text:style-name="T58">Te </text:span><text:span text:style-name="T38">zjawiska </text:span><text:span text:style-name="T32">czy</text:span><text:span text:style-name="T72"> </text:span><text:span text:style-name="T38">tenden- </text:span><text:span text:style-name="T30">cje</text:span><text:span text:style-name="T65"> </text:span><text:span text:style-name="T30">widoczne</text:span><text:span text:style-name="T65"> </text:span><text:span text:style-name="T30">są</text:span><text:span text:style-name="T67"> </text:span><text:span text:style-name="T30">od</text:span><text:span text:style-name="T65"> </text:span><text:span text:style-name="T30">dawna,</text:span><text:span text:style-name="T65"> </text:span><text:span text:style-name="T52">wiążą</text:span><text:span text:style-name="T67"> </text:span><text:span text:style-name="T30">się</text:span></text:p></draw:text-box></draw:frame><draw:frame draw:style-name="fr2" draw:name="4" text:anchor-type="char" svg:x="2.965cm" svg:y="11.98cm" svg:width="5.57cm" svg:height="0.552cm" draw:z-index="5"><draw:text-box><text:p text:style-name="P4"><text:span text:style-name="T392"><text:s/></text:span><text:span text:style-name="T393">Tomasz </text:span><text:span text:style-name="T395">Długosz</text:span><text:span text:style-name="T394"><text:tab/></text:span></text:p></draw:text-box></draw:frame><draw:frame draw:style-name="fr2" draw:name="5" text:anchor-type="char" svg:x="2.965cm" svg:y="12.936cm" svg:width="5.54cm" svg:height="0.85cm" draw:z-index="6"><draw:text-box><text:p text:style-name="P17"><text:span text:style-name="T77">doktor</text:span><text:span text:style-name="T78"> </text:span><text:span text:style-name="T77">habilitowany</text:span><text:span text:style-name="T79"> </text:span><text:span text:style-name="T77">nauk</text:span><text:span text:style-name="T79"> </text:span><text:span text:style-name="T77">prawnych </text:span><text:span text:style-name="T76">Uniwersytet</text:span><text:span text:style-name="T80"> </text:span><text:span text:style-name="T76">Jagielloński</text:span></text:p></draw:text-box></draw:frame><draw:frame draw:style-name="fr2" draw:name="6" text:anchor-type="char" svg:x="2.965cm" svg:y="14.079cm" svg:width="4.26cm" svg:height="1.236cm" draw:z-index="7"><draw:text-box><text:p text:style-name="P95">ORCID – 0000-0003-3174-1568</text:p><text:p text:style-name="P48"/><text:p text:style-name="P5"><text:span text:style-name="T81">e-mail: </text:span><text:a xlink:type="simple" xlink:href="mailto:t.dlugosz@uj.edu.pl" text:style-name="ListLabel_20_1" text:visited-style-name="ListLabel_20_1"><text:span text:style-name="T81">t.dlugosz@uj.edu.pl</text:span></text:a></text:p></draw:text-box></draw:frame><draw:frame draw:style-name="fr2" draw:name="7" text:anchor-type="char" svg:x="2.965cm" svg:y="15.984cm" svg:width="5.106cm" svg:height="4.665cm" draw:z-index="8"><draw:text-box><text:p text:style-name="P96">Słowa kluczowe:</text:p><text:p text:style-name="P6"><text:span text:style-name="T82">inwestycje zagraniczne, kontrola inwestycji bezpośrednich, </text:span><text:span text:style-name="T83">monitorowanie bezośrednich inwestycji </text:span><text:span text:style-name="T84">zagranicznych, kontrola koncentracji, </text:span><text:span text:style-name="T82">subsydia zagraniczne</text:span></text:p><text:p text:style-name="P49"/><text:p text:style-name="P100">Key words:</text:p><text:p text:style-name="P18"><text:span text:style-name="T81">foreign</text:span><text:span text:style-name="T85"> </text:span><text:span text:style-name="T81">investment,</text:span><text:span text:style-name="T86"> </text:span><text:span text:style-name="T81">control</text:span><text:span text:style-name="T86"> </text:span><text:span text:style-name="T81">of</text:span><text:span text:style-name="T86"> </text:span><text:span text:style-name="T81">direct </text:span><text:span text:style-name="T84">investment,</text:span><text:span text:style-name="T87"> </text:span><text:span text:style-name="T84">supervision</text:span><text:span text:style-name="T88"> </text:span><text:span text:style-name="T84">of</text:span><text:span text:style-name="T88"> </text:span><text:span text:style-name="T84">foreign</text:span><text:span text:style-name="T88"> </text:span><text:span text:style-name="T84">direct </text:span><text:span text:style-name="T82">investment, control of concentration, </text:span><text:span text:style-name="T81">foreign</text:span><text:span text:style-name="T89"> </text:span><text:span text:style-name="T81">subsidies</text:span></text:p></draw:text-box></draw:frame><draw:frame draw:style-name="fr2" draw:name="8" text:anchor-type="char" svg:x="2.965cm" svg:y="20.937cm" svg:width="4.925cm" svg:height="0.474cm" draw:z-index="9"><draw:text-box><text:p text:style-name="P97">https://doi.org/10.36128/priw.vi40.423</text:p></draw:text-box></draw:frame><draw:frame draw:style-name="fr2" draw:name="9" text:anchor-type="char" svg:x="8.006cm" svg:y="22.541cm" svg:width="1.984cm" svg:height="0.393cm" draw:z-index="10"><draw:text-box><text:p text:style-name="P101">Prawo i Więź</text:p></draw:text-box></draw:frame><draw:frame draw:style-name="fr2" draw:name="10" text:anchor-type="char" svg:x="14.146cm" svg:y="22.541cm" svg:width="0.388cm" svg:height="0.393cm" draw:z-index="11"><draw:text-box><text:p text:style-name="P102">11</text:p></draw:text-box></draw:frame><draw:frame draw:style-name="fr2" draw:name="11" text:anchor-type="char" svg:x="2.965cm" svg:y="22.59cm" svg:width="1.997cm" svg:height="0.323cm" draw:z-index="12"><draw:text-box><text:p text:style-name="P103">nr 2 (40) lato 2022</text:p></draw:text-box></draw:frame></text:p>
      </text:section>
      <text:p text:style-name="P108"><draw:frame draw:style-name="fr2" draw:name="17" text:anchor-type="char" svg:x="1.466cm" svg:y="1.016cm" svg:width="5.57cm" svg:height="0.508cm" draw:z-index="13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19" text:anchor-type="char" svg:x="1.466cm" svg:y="10.134cm" svg:width="0.265cm" svg:height="0.564cm" draw:z-index="15"><draw:text-box><text:p text:style-name="P71">1</text:p></draw:text-box></draw:frame><draw:frame draw:style-name="fr2" draw:name="20" text:anchor-type="char" svg:x="2.265cm" svg:y="10.134cm" svg:width="12.458cm" svg:height="12.04cm" draw:z-index="16"><draw:text-box><text:p text:style-name="P25"><text:span text:style-name="T236">Dostrzega się, że Chiny wykorzystując zasoby swoich prywatnych i pań- stwowych</text:span><text:span text:style-name="T238"> </text:span><text:span text:style-name="T236">przedsiębiorstw</text:span><text:span text:style-name="T238"> </text:span><text:span text:style-name="T236">(przeważnie</text:span><text:span text:style-name="T242"> </text:span><text:span text:style-name="T236">tych</text:span><text:span text:style-name="T238"> </text:span><text:span text:style-name="T236">drugich),</text:span><text:span text:style-name="T238"> </text:span><text:span text:style-name="T236">starają</text:span><text:span text:style-name="T242"> </text:span><text:span text:style-name="T236">się</text:span><text:span text:style-name="T238"> </text:span><text:span text:style-name="T247">uzyskać </text:span><text:span text:style-name="T250">w</text:span><text:span text:style-name="T252"> </text:span><text:span text:style-name="T250">Europie</text:span><text:span text:style-name="T252"> </text:span><text:span text:style-name="T250">przewagę</text:span><text:span text:style-name="T252"> </text:span><text:span text:style-name="T250">w</text:span><text:span text:style-name="T252"> </text:span><text:span text:style-name="T250">kluczowych</text:span><text:span text:style-name="T252"> </text:span><text:span text:style-name="T250">gałęziach</text:span><text:span text:style-name="T252"> </text:span><text:span text:style-name="T250">przemysłu,</text:span><text:span text:style-name="T252"> </text:span><text:span text:style-name="T255">np.</text:span><text:span text:style-name="T252"> </text:span><text:span text:style-name="T250">w</text:span><text:span text:style-name="T259"> </text:span><text:span text:style-name="T250">obsza- </text:span><text:span text:style-name="T248">rze </text:span><text:span text:style-name="T250">standardu piątej generacji technologii komunikacji </text:span><text:span text:style-name="T255">komórkowej. </text:span><text:span text:style-name="T250">Zaniepokojenie w Europie wzbudziła chińska polityka przemysłowa </text:span><text:span text:style-name="T261">pt. Chin Manufacturing </text:span><text:span text:style-name="T256">2025 (CM2025), </text:span><text:span text:style-name="T263">związku </text:span><text:span text:style-name="T261">z </text:span><text:span text:style-name="T249">czym </text:span><text:span text:style-name="T261">ogłoszo- </text:span><text:span text:style-name="T250">no</text:span><text:span text:style-name="T267"> </text:span><text:span text:style-name="T250">nadzwyczajne</text:span><text:span text:style-name="T267"> </text:span><text:span text:style-name="T250">kwoty</text:span><text:span text:style-name="T267"> </text:span><text:span text:style-name="T250">wsparcia</text:span><text:span text:style-name="T267"> </text:span><text:span text:style-name="T250">inwestycji</text:span><text:span text:style-name="T267"> </text:span><text:span text:style-name="T250">pochodzące</text:span><text:span text:style-name="T267"> </text:span><text:span text:style-name="T250">od</text:span><text:span text:style-name="T267"> </text:span><text:span text:style-name="T250">chińskich </text:span><text:span text:style-name="T248">władz</text:span><text:span text:style-name="T259"> </text:span><text:span text:style-name="T250">centralnych</text:span><text:span text:style-name="T270"> </text:span><text:span text:style-name="T250">i</text:span><text:span text:style-name="T267"> </text:span><text:span text:style-name="T250">lokalnych.</text:span><text:span text:style-name="T270"> </text:span><text:span text:style-name="T250">Szerzej</text:span><text:span text:style-name="T270"> </text:span><text:span text:style-name="T250">na</text:span><text:span text:style-name="T270"> </text:span><text:span text:style-name="T250">ten</text:span><text:span text:style-name="T270"> </text:span><text:span text:style-name="T250">temat</text:span><text:span text:style-name="T270"> </text:span><text:span text:style-name="T250">Pedro</text:span><text:span text:style-name="T270"> </text:span><text:span text:style-name="T250">Callol,</text:span><text:span text:style-name="T270"> </text:span><text:span text:style-name="T250">którą </text:span><text:span text:style-name="T264">wiąże </text:span><text:span text:style-name="T250">ekspansję gospodarczą Chin w Europie z </text:span><text:span text:style-name="T248">trwającą rywalizację </text:span><text:span text:style-name="T250">dwóch superpotęg Stanów Zjednoczonych </text:span><text:span text:style-name="T248">Ameryki </text:span><text:span text:style-name="T250">Północnej oraz </text:span><text:span text:style-name="T261">Chin</text:span><text:span text:style-name="T273"> </text:span><text:span text:style-name="T261">–</text:span><text:span text:style-name="T276"> </text:span><text:span text:style-name="T261">Pedro</text:span><text:span text:style-name="T276"> </text:span><text:span text:style-name="T261">Callol,</text:span><text:span text:style-name="T276"> </text:span><text:span text:style-name="T261">„Protectionist</text:span><text:span text:style-name="T276"> </text:span><text:span text:style-name="T279">Trends</text:span><text:span text:style-name="T276"> </text:span><text:span text:style-name="T261">in</text:span><text:span text:style-name="T276"> </text:span><text:span text:style-name="T261">Cross-Border</text:span><text:span text:style-name="T276"> </text:span><text:span text:style-name="T261">Mergers and</text:span><text:span text:style-name="T282"> </text:span><text:span text:style-name="T261">Acquisitions</text:span><text:span text:style-name="T285"> </text:span><text:span text:style-name="T261">in</text:span><text:span text:style-name="T285"> </text:span><text:span text:style-name="T261">Europe:</text:span><text:span text:style-name="T285"> </text:span><text:span text:style-name="T261">National</text:span><text:span text:style-name="T282"> </text:span><text:span text:style-name="T261">Interest,</text:span><text:span text:style-name="T285"> </text:span><text:span text:style-name="T261">FDI</text:span><text:span text:style-name="T285"> </text:span><text:span text:style-name="T261">and</text:span><text:span text:style-name="T285"> </text:span><text:span text:style-name="T261">Other</text:span><text:span text:style-name="T285"> </text:span><text:span text:style-name="T261">Ingre- dients</text:span><text:span text:style-name="T288"> </text:span><text:span text:style-name="T261">of</text:span><text:span text:style-name="T292"> </text:span><text:span text:style-name="T261">the</text:span><text:span text:style-name="T288"> </text:span><text:span text:style-name="T261">Growing</text:span><text:span text:style-name="T292"> </text:span><text:span text:style-name="T261">Regulatory</text:span><text:span text:style-name="T288"> </text:span><text:span text:style-name="T261">Maze”</text:span><text:span text:style-name="T292"> </text:span><text:span text:style-name="T296">European</text:span><text:span text:style-name="T289"> </text:span><text:span text:style-name="T296">Competition</text:span><text:span text:style-name="T293"> </text:span><text:span text:style-name="T296">Law </text:span><text:span text:style-name="T295">Review</text:span><text:span text:style-name="T234">, 42 </text:span><text:span text:style-name="T298">(2021):</text:span><text:span text:style-name="T254"> </text:span><text:span text:style-name="T266">117.</text:span></text:p><text:p text:style-name="P79">T.j. Dz. U. z 2020 r. poz. 2145 z późn. zm.</text:p><text:p text:style-name="P19"><text:span text:style-name="T301">Bundesministerium </text:span><text:span text:style-name="T304">für </text:span><text:span text:style-name="T301">Wirtschaft und Klimaschutz, </text:span><text:span text:style-name="T305">BMWK</text:span><text:span text:style-name="T306"> </text:span><text:span text:style-name="T308">Setzt </text:span><text:span text:style-name="T307">Bundesnetzagentur Als Treuhänderin Für Gazprom Germania Ein</text:span><text:span text:style-name="T310"> </text:span><text:span text:style-name="T307">- Erwerb Der Gazprom Germania GmbH Durch JSC Palmary Schwe- </text:span><text:span text:style-name="T309">bend Unwirksam</text:span><text:span text:style-name="T302">. </text:span><text:a xlink:type="simple" xlink:href="http://www.bmwk.de/" text:style-name="ListLabel_20_2" text:visited-style-name="ListLabel_20_2"><text:span text:style-name="T302">www.bmwk.de.</text:span></text:a><text:span text:style-name="T302"> April 4, 2022. https://www.bmwk. </text:span><text:span text:style-name="T311">de/Redaktion/DE/Pressemitteilungen/2022/04/20220404-bmwk-</text:span></text:p><text:p text:style-name="P80">-setzt-bundesnetzagentur-als-treuhanderin-fur-gazprom-germania-ein-</text:p><text:p text:style-name="P81">-erwerb-der-gazprom-germania-gmbh-durch-jsc-palmary-schwebend-</text:p><text:p text:style-name="P82">-unwirksam.html.</text:p><text:p text:style-name="P59"><text:span text:style-name="T261">Zob.</text:span><text:span text:style-name="T276"> </text:span><text:span text:style-name="T256">np.</text:span><text:span text:style-name="T253"> </text:span><text:span text:style-name="T261">Komunikat</text:span><text:span text:style-name="T253"> </text:span><text:span text:style-name="T261">Komisji</text:span><text:span text:style-name="T253"> </text:span><text:span text:style-name="T261">z</text:span><text:span text:style-name="T253"> </text:span><text:span text:style-name="T256">10.03.2020</text:span><text:span text:style-name="T253"> </text:span><text:span text:style-name="T279">r.</text:span><text:span text:style-name="T253"> </text:span><text:span text:style-name="T261">pt.</text:span><text:span text:style-name="T253"> </text:span><text:span text:style-name="T261">Nowa</text:span><text:span text:style-name="T253"> </text:span><text:span text:style-name="T261">strategia</text:span><text:span text:style-name="T253"> </text:span><text:span text:style-name="T261">prze- </text:span><text:span text:style-name="T234">mysłowa dla </text:span><text:span text:style-name="T254">Europy, COM/2020/102</text:span><text:span text:style-name="T340"> </text:span><text:span text:style-name="T234">final.</text:span></text:p></draw:text-box></draw:frame><draw:frame draw:style-name="fr2" draw:name="21" text:anchor-type="char" svg:x="1.466cm" svg:y="16.752cm" svg:width="0.265cm" svg:height="1.131cm" draw:z-index="17"><draw:text-box><text:p text:style-name="P71">2</text:p><text:p text:style-name="P84">3</text:p></draw:text-box></draw:frame><draw:frame draw:style-name="fr2" draw:name="22" text:anchor-type="char" svg:x="1.466cm" svg:y="21.144cm" svg:width="0.265cm" svg:height="0.564cm" draw:z-index="18"><draw:text-box><text:p text:style-name="P71">4</text:p></draw:text-box></draw:frame><draw:frame draw:style-name="fr2" draw:name="23" text:anchor-type="char" svg:x="1.466cm" svg:y="22.541cm" svg:width="0.388cm" svg:height="0.393cm" draw:z-index="19"><draw:text-box><text:p text:style-name="P102">12</text:p></draw:text-box></draw:frame><draw:frame draw:style-name="fr2" draw:name="24" text:anchor-type="char" svg:x="6.509cm" svg:y="22.541cm" svg:width="1.984cm" svg:height="0.393cm" draw:z-index="20"><draw:text-box><text:p text:style-name="P101">Prawo i Więź</text:p></draw:text-box></draw:frame><draw:frame draw:style-name="fr2" draw:name="25" text:anchor-type="char" svg:x="11.037cm" svg:y="22.59cm" svg:width="1.997cm" svg:height="0.323cm" draw:z-index="21"><draw:text-box><text:p text:style-name="P103">nr 2 (40) lato 2022</text:p></draw:text-box></draw:frame><draw:frame draw:style-name="fr1" draw:name="18" text:anchor-type="char" svg:x="0.196cm" svg:y="0.725cm" svg:width="13.301cm" svg:height="8.015cm" draw:z-index="14"><draw:text-box><text:p text:style-name="P51"><text:span text:style-name="T30">z</text:span><text:span text:style-name="T46"> </text:span><text:span text:style-name="T30">ekspansją</text:span><text:span text:style-name="T91"> </text:span><text:span text:style-name="T30">ekonomiczną</text:span><text:span text:style-name="T46"> </text:span><text:span text:style-name="T30">Chin</text:span><text:span text:style-name="T95">1</text:span><text:span text:style-name="T30">,</text:span><text:span text:style-name="T91"> </text:span><text:span text:style-name="T30">ale</text:span><text:span text:style-name="T91"> </text:span><text:span text:style-name="T30">ostatnio</text:span><text:span text:style-name="T46"> </text:span><text:span text:style-name="T31">nasiliły</text:span><text:span text:style-name="T91"> </text:span><text:span text:style-name="T30">się</text:span><text:span text:style-name="T46"> </text:span><text:span text:style-name="T30">w</text:span><text:span text:style-name="T91"> </text:span><text:span text:style-name="T52">związku</text:span><text:span text:style-name="T91"> </text:span><text:span text:style-name="T30">z</text:span><text:span text:style-name="T46"> </text:span><text:span text:style-name="T30">pande- mią i wojną w Ukrainie. Na przykład z obawy przed przejęciami polskich przedsiębiorstw przez zagraniczne podmioty w </text:span><text:span text:style-name="T31">warunkach </text:span><text:span text:style-name="T30">ogólnego</text:span><text:span text:style-name="T91"> </text:span><text:span text:style-name="T30">„za- </text:span><text:span text:style-name="T54">mknięcia” gospodarki (wprowadzenia w Polsce tzw. lockdownu)</text:span><text:span text:style-name="T103"> </text:span><text:span text:style-name="T54">wprowadzo- </text:span><text:span text:style-name="T30">no</text:span><text:span text:style-name="T107"> </text:span><text:span text:style-name="T30">czasowe</text:span><text:span text:style-name="T107"> </text:span><text:span text:style-name="T30">przepisy</text:span><text:span text:style-name="T107"> </text:span><text:span text:style-name="T30">wzmacniające</text:span><text:span text:style-name="T110"> </text:span><text:span text:style-name="T30">kontrolę</text:span><text:span text:style-name="T107"> </text:span><text:span text:style-name="T30">wybranych</text:span><text:span text:style-name="T107"> </text:span><text:span text:style-name="T30">inwestycji</text:span><text:span text:style-name="T110"> </text:span><text:span text:style-name="T30">podmio- tów</text:span><text:span text:style-name="T114"> </text:span><text:span text:style-name="T30">spoza</text:span><text:span text:style-name="T116"> </text:span><text:span text:style-name="T30">UE</text:span><text:span text:style-name="T116"> </text:span><text:span text:style-name="T30">wobec</text:span><text:span text:style-name="T116"> </text:span><text:span text:style-name="T30">wybranych</text:span><text:span text:style-name="T116"> </text:span><text:span text:style-name="T30">polskich</text:span><text:span text:style-name="T116"> </text:span><text:span text:style-name="T30">spółek</text:span><text:span text:style-name="T116"> </text:span><text:span text:style-name="T30">i</text:span><text:span text:style-name="T116"> </text:span><text:span text:style-name="T30">kluczowych</text:span><text:span text:style-name="T116"> </text:span><text:span text:style-name="T30">przedsiębior- </text:span><text:span text:style-name="T38">ców</text:span><text:span text:style-name="T55"> </text:span><text:span text:style-name="T38">(zob.</text:span><text:span text:style-name="T55"> </text:span><text:span text:style-name="T32">art.</text:span><text:span text:style-name="T55"> </text:span><text:span text:style-name="T38">12a</text:span><text:span text:style-name="T42"> </text:span><text:span text:style-name="T38">i</text:span><text:span text:style-name="T55"> </text:span><text:span text:style-name="T38">n.</text:span><text:span text:style-name="T55"> </text:span><text:span text:style-name="T38">ww.</text:span><text:span text:style-name="T42"> </text:span><text:span text:style-name="T32">ustawy</text:span><text:span text:style-name="T55"> </text:span><text:span text:style-name="T38">z</text:span><text:span text:style-name="T55"> </text:span><text:span text:style-name="T38">dnia</text:span><text:span text:style-name="T55"> </text:span><text:span text:style-name="T38">24</text:span><text:span text:style-name="T42"> </text:span><text:span text:style-name="T38">lipca</text:span><text:span text:style-name="T55"> </text:span><text:span text:style-name="T118">2015</text:span><text:span text:style-name="T55"> </text:span><text:span text:style-name="T122">r.</text:span><text:span text:style-name="T42"> </text:span><text:span text:style-name="T38">o</text:span><text:span text:style-name="T55"> </text:span><text:span text:style-name="T38">kontroli</text:span><text:span text:style-name="T55"> </text:span><text:span text:style-name="T38">niektó- </text:span><text:span text:style-name="T30">rych</text:span><text:span text:style-name="T43"> </text:span><text:span text:style-name="T30">inwestycji</text:span><text:span text:style-name="T95">2</text:span><text:span text:style-name="T30">).</text:span><text:span text:style-name="T43"> </text:span><text:span text:style-name="T30">W</text:span><text:span text:style-name="T46"> </text:span><text:span text:style-name="T30">Niemczech</text:span><text:span text:style-name="T43"> </text:span><text:span text:style-name="T30">po</text:span><text:span text:style-name="T46"> </text:span><text:span text:style-name="T30">wybuchu</text:span><text:span text:style-name="T43"> </text:span><text:span text:style-name="T126">wojny</text:span><text:span text:style-name="T46"> </text:span><text:span text:style-name="T30">w</text:span><text:span text:style-name="T43"> </text:span><text:span text:style-name="T31">Ukrainie</text:span><text:span text:style-name="T46"> </text:span><text:span text:style-name="T30">zdecydowa- no</text:span><text:span text:style-name="T56"> </text:span><text:span text:style-name="T30">o</text:span><text:span text:style-name="T43"> </text:span><text:span text:style-name="T31">tymczasowym</text:span><text:span text:style-name="T43"> </text:span><text:span text:style-name="T30">przejęciu</text:span><text:span text:style-name="T43"> </text:span><text:span text:style-name="T30">kontroli</text:span><text:span text:style-name="T43"> </text:span><text:span text:style-name="T30">w</text:span><text:span text:style-name="T43"> </text:span><text:span text:style-name="T30">formie</text:span><text:span text:style-name="T43"> </text:span><text:span text:style-name="T31">zarządu</text:span><text:span text:style-name="T43"> </text:span><text:span text:style-name="T30">powierniczego</text:span><text:span text:style-name="T43"> </text:span><text:span text:style-name="T30">nad spółką</text:span><text:span text:style-name="T34"> </text:span><text:span text:style-name="T30">Gazprom</text:span><text:span text:style-name="T34"> </text:span><text:span text:style-name="T30">Germania</text:span><text:span text:style-name="T36"> </text:span><text:span text:style-name="T30">GmbH,</text:span><text:span text:style-name="T34"> </text:span><text:span text:style-name="T30">aby</text:span><text:span text:style-name="T34"> </text:span><text:span text:style-name="T30">w</text:span><text:span text:style-name="T36"> </text:span><text:span text:style-name="T30">ten</text:span><text:span text:style-name="T34"> </text:span><text:span text:style-name="T30">sposób</text:span><text:span text:style-name="T34"> </text:span><text:span text:style-name="T30">zapewnić</text:span><text:span text:style-name="T36"> </text:span><text:span text:style-name="T30">bezpieczeń- stwo</text:span><text:span text:style-name="T46"> </text:span><text:span text:style-name="T30">dostaw</text:span><text:span text:style-name="T46"> </text:span><text:span text:style-name="T31">gazu</text:span><text:span text:style-name="T46"> </text:span><text:span text:style-name="T30">ziemnego,</text:span><text:span text:style-name="T46"> </text:span><text:span text:style-name="T30">ponieważ</text:span><text:span text:style-name="T46"> </text:span><text:span text:style-name="T30">spółka</text:span><text:span text:style-name="T91"> </text:span><text:span text:style-name="T30">ta</text:span><text:span text:style-name="T46"> </text:span><text:span text:style-name="T30">jest</text:span><text:span text:style-name="T46"> </text:span><text:span text:style-name="T31">zależna</text:span><text:span text:style-name="T46"> </text:span><text:span text:style-name="T30">od</text:span><text:span text:style-name="T46"> </text:span><text:span text:style-name="T30">rosyjskiego </text:span><text:span text:style-name="T54">koncern państwowego Gazprom i dysponuje </text:span><text:span text:style-name="T33">kluczowymi </text:span><text:span text:style-name="T51">magazynami </text:span><text:span text:style-name="T33">gazu </text:span><text:span text:style-name="T38">ziemnego w Niemczech</text:span><text:span text:style-name="T96">3</text:span><text:span text:style-name="T38">.</text:span></text:p><text:p text:style-name="P54"><text:span text:style-name="T30">Wyłania się pytanie, w </text:span><text:span text:style-name="T31">jaki </text:span><text:span text:style-name="T30">sposób </text:span><text:span text:style-name="T52">powyższe </text:span><text:span text:style-name="T31">działania </text:span><text:span text:style-name="T30">są w</text:span><text:span text:style-name="T114"> </text:span><text:span text:style-name="T30">ogóle</text:span></text:p><text:p text:style-name="P38"><text:span text:style-name="T30">możliwe.</text:span><text:span text:style-name="T36"> </text:span><text:span text:style-name="T30">Jeśli</text:span><text:span text:style-name="T57"> </text:span><text:span text:style-name="T30">przyjęto</text:span><text:span text:style-name="T36"> </text:span><text:span text:style-name="T30">tzw.</text:span><text:span text:style-name="T57"> </text:span><text:span text:style-name="T30">rynkową</text:span><text:span text:style-name="T57"> </text:span><text:span text:style-name="T30">orientację</text:span><text:span text:style-name="T36"> </text:span><text:span text:style-name="T30">gospodarki</text:span><text:span text:style-name="T57"> </text:span><text:span text:style-name="T30">(ang.</text:span><text:span text:style-name="T57"> </text:span><text:span text:style-name="T130">market-ba- </text:span><text:span text:style-name="T131">sed</text:span><text:span text:style-name="T112"> </text:span><text:span text:style-name="T131">approach</text:span><text:span text:style-name="T38">),</text:span><text:span text:style-name="T113"> </text:span><text:span text:style-name="T38">wciąż</text:span><text:span text:style-name="T113"> </text:span><text:span text:style-name="T38">uznaje</text:span><text:span text:style-name="T113"> </text:span><text:span text:style-name="T38">się</text:span><text:span text:style-name="T113"> </text:span><text:span text:style-name="T38">otwartość</text:span><text:span text:style-name="T55"> </text:span><text:span text:style-name="T38">na</text:span><text:span text:style-name="T113"> </text:span><text:span text:style-name="T38">handel</text:span><text:span text:style-name="T113"> </text:span><text:span text:style-name="T38">i</text:span><text:span text:style-name="T113"> </text:span><text:span text:style-name="T38">inwestycje</text:span><text:span text:style-name="T113"> </text:span><text:span text:style-name="T38">jako</text:span><text:span text:style-name="T55"> </text:span><text:span text:style-name="T38">pod- </text:span><text:span text:style-name="T31">stawy</text:span><text:span text:style-name="T132"> </text:span><text:span text:style-name="T30">dobrobytu</text:span><text:span text:style-name="T73"> </text:span><text:span text:style-name="T30">i</text:span><text:span text:style-name="T73"> </text:span><text:span text:style-name="T30">konkurencyjności</text:span><text:span text:style-name="T132"> </text:span><text:span text:style-name="T30">Europy</text:span><text:span text:style-name="T95">4</text:span><text:span text:style-name="T30">,</text:span><text:span text:style-name="T73"> </text:span><text:span text:style-name="T30">to</text:span><text:span text:style-name="T73"> </text:span><text:span text:style-name="T30">w</text:span><text:span text:style-name="T132"> </text:span><text:span text:style-name="T31">jaki</text:span><text:span text:style-name="T73"> </text:span><text:span text:style-name="T30">sposób</text:span><text:span text:style-name="T73"> </text:span><text:span text:style-name="T30">możliwe</text:span><text:span text:style-name="T132"> </text:span><text:span text:style-name="T30">są</text:span></text:p></draw:text-box></draw:frame></text:p>
      <text:p text:style-name="P109"><draw:rect text:anchor-type="char" draw:z-index="22" draw:style-name="gr7" draw:text-style-name="P130" svg:width="11.501cm" svg:height="0.551cm" svg:x="3cm" svg:y="1cm"><text:p/></draw:rect><draw:frame draw:style-name="fr1" draw:name="30" text:anchor-type="char" svg:x="0.972cm" svg:y="0.901cm" svg:width="12.294cm" svg:height="15.625cm" draw:z-index="23"><draw:text-box><text:p text:style-name="P25"><text:span text:style-name="T31">działania,</text:span><text:span text:style-name="T135"> </text:span><text:span text:style-name="T30">którymi</text:span><text:span text:style-name="T135"> </text:span><text:span text:style-name="T126">kontroluje</text:span><text:span text:style-name="T119"> </text:span><text:span text:style-name="T30">i</text:span><text:span text:style-name="T135"> </text:span><text:span text:style-name="T30">ogranicza</text:span><text:span text:style-name="T119"> </text:span><text:span text:style-name="T30">się</text:span><text:span text:style-name="T135"> </text:span><text:span text:style-name="T31">działania</text:span><text:span text:style-name="T135"> </text:span><text:span text:style-name="T30">inwestycyjne</text:span><text:span text:style-name="T119"> </text:span><text:span text:style-name="T30">pocho- </text:span><text:span text:style-name="T31">dzące</text:span><text:span text:style-name="T73"> </text:span><text:span text:style-name="T30">z</text:span><text:span text:style-name="T73"> </text:span><text:span text:style-name="T30">innych</text:span><text:span text:style-name="T123"> </text:span><text:span text:style-name="T31">państw</text:span><text:span text:style-name="T73"> </text:span><text:span text:style-name="T30">lub</text:span><text:span text:style-name="T123"> </text:span><text:span text:style-name="T30">też</text:span><text:span text:style-name="T73"> </text:span><text:span text:style-name="T30">rozciągające</text:span><text:span text:style-name="T123"> </text:span><text:span text:style-name="T30">się</text:span><text:span text:style-name="T73"> </text:span><text:span text:style-name="T30">na</text:span><text:span text:style-name="T123"> </text:span><text:span text:style-name="T30">te</text:span><text:span text:style-name="T73"> </text:span><text:span text:style-name="T30">inne</text:span><text:span text:style-name="T123"> </text:span><text:span text:style-name="T31">państwa?</text:span><text:span text:style-name="T73"> </text:span><text:span text:style-name="T30">Chodzi o</text:span><text:span text:style-name="T67"> </text:span><text:span text:style-name="T31">działania</text:span><text:span text:style-name="T63"> </text:span><text:span text:style-name="T30">skierowane</text:span><text:span text:style-name="T63"> </text:span><text:span text:style-name="T30">zarówno</text:span><text:span text:style-name="T63"> </text:span><text:span text:style-name="T30">na</text:span><text:span text:style-name="T63"> </text:span><text:span text:style-name="T30">ograniczenie</text:span><text:span text:style-name="T63"> </text:span><text:span text:style-name="T30">dostępu</text:span><text:span text:style-name="T63"> </text:span><text:span text:style-name="T30">do</text:span><text:span text:style-name="T63"> </text:span><text:span text:style-name="T30">własnego</text:span><text:span text:style-name="T63"> </text:span><text:span text:style-name="T30">ryn- ku,</text:span><text:span text:style-name="T73"> </text:span><text:span text:style-name="T30">jak</text:span><text:span text:style-name="T123"> </text:span><text:span text:style-name="T30">i</text:span><text:span text:style-name="T73"> </text:span><text:span text:style-name="T30">o</text:span><text:span text:style-name="T73"> </text:span><text:span text:style-name="T30">takie,</text:span><text:span text:style-name="T123"> </text:span><text:span text:style-name="T30">które</text:span><text:span text:style-name="T123"> </text:span><text:span text:style-name="T30">polegają</text:span><text:span text:style-name="T73"> </text:span><text:span text:style-name="T30">na</text:span><text:span text:style-name="T123"> </text:span><text:span text:style-name="T30">ograniczeniu</text:span><text:span text:style-name="T123"> </text:span><text:span text:style-name="T30">„ucieczki”</text:span><text:span text:style-name="T73"> </text:span><text:span text:style-name="T30">kapitału</text:span><text:span text:style-name="T123"> </text:span><text:span text:style-name="T30">na</text:span><text:span text:style-name="T123"> </text:span><text:span text:style-name="T30">inne </text:span><text:span text:style-name="T52">rynki.</text:span><text:span text:style-name="T137"> </text:span><text:span text:style-name="T30">Odnosi</text:span><text:span text:style-name="T137"> </text:span><text:span text:style-name="T30">się</text:span><text:span text:style-name="T107"> </text:span><text:span text:style-name="T30">to</text:span><text:span text:style-name="T137"> </text:span><text:span text:style-name="T30">zarówno</text:span><text:span text:style-name="T137"> </text:span><text:span text:style-name="T30">do</text:span><text:span text:style-name="T107"> </text:span><text:span text:style-name="T31">działań</text:span><text:span text:style-name="T137"> </text:span><text:span text:style-name="T30">skierowanych</text:span><text:span text:style-name="T137"> </text:span><text:span text:style-name="T30">na</text:span><text:span text:style-name="T137"> </text:span><text:span text:style-name="T30">ochronę</text:span><text:span text:style-name="T107"> </text:span><text:span text:style-name="T30">własnych interesów</text:span><text:span text:style-name="T34"> </text:span><text:span text:style-name="T30">w</text:span><text:span text:style-name="T34"> </text:span><text:span text:style-name="T30">relacjach</text:span><text:span text:style-name="T34"> </text:span><text:span text:style-name="T30">z</text:span><text:span text:style-name="T34"> </text:span><text:span text:style-name="T31">państwami</text:span><text:span text:style-name="T34"> </text:span><text:span text:style-name="T30">spoza</text:span><text:span text:style-name="T34"> </text:span><text:span text:style-name="T52">UE,</text:span><text:span text:style-name="T34"> </text:span><text:span text:style-name="T30">jak</text:span><text:span text:style-name="T34"> </text:span><text:span text:style-name="T30">i</text:span><text:span text:style-name="T34"> </text:span><text:span text:style-name="T30">do</text:span><text:span text:style-name="T34"> </text:span><text:span text:style-name="T30">inwestycji</text:span><text:span text:style-name="T34"> </text:span><text:span text:style-name="T30">wewnątrz- unijnych,</text:span><text:span text:style-name="T43"> </text:span><text:span text:style-name="T30">do</text:span><text:span text:style-name="T43"> </text:span><text:span text:style-name="T31">działań</text:span><text:span text:style-name="T43"> </text:span><text:span text:style-name="T30">rozgrywających</text:span><text:span text:style-name="T43"> </text:span><text:span text:style-name="T30">się</text:span><text:span text:style-name="T46"> </text:span><text:span text:style-name="T30">na</text:span><text:span text:style-name="T43"> </text:span><text:span text:style-name="T52">rynku</text:span><text:span text:style-name="T43"> </text:span><text:span text:style-name="T30">wspólnym.</text:span><text:span text:style-name="T43"> </text:span><text:span text:style-name="T30">Wbrew</text:span><text:span text:style-name="T46"> </text:span><text:span text:style-name="T30">pozo- rom</text:span><text:span text:style-name="T137"> </text:span><text:span text:style-name="T30">warto</text:span><text:span text:style-name="T107"> </text:span><text:span text:style-name="T30">pytać</text:span><text:span text:style-name="T137"> </text:span><text:span text:style-name="T30">też</text:span><text:span text:style-name="T107"> </text:span><text:span text:style-name="T30">o</text:span><text:span text:style-name="T137"> </text:span><text:span text:style-name="T30">te</text:span><text:span text:style-name="T107"> </text:span><text:span text:style-name="T30">ostatnie</text:span><text:span text:style-name="T137"> </text:span><text:span text:style-name="T30">z</text:span><text:span text:style-name="T107"> </text:span><text:span text:style-name="T30">wymienionych</text:span><text:span text:style-name="T137"> </text:span><text:span text:style-name="T30">inwestycji,</text:span><text:span text:style-name="T107"> </text:span><text:span text:style-name="T30">bo</text:span><text:span text:style-name="T137"> </text:span><text:span text:style-name="T30">chociaż</text:span><text:span text:style-name="T107"> </text:span><text:span text:style-name="T30">obo- </text:span><text:span text:style-name="T54">wiązują swobody </text:span><text:span text:style-name="T51">rynku </text:span><text:span text:style-name="T54">wewnętrznego, to nie są wykluczone jakieś szczegól- </text:span><text:span text:style-name="T30">ne</text:span><text:span text:style-name="T56"> </text:span><text:span text:style-name="T30">polityki</text:span><text:span text:style-name="T56"> </text:span><text:span text:style-name="T31">czy</text:span><text:span text:style-name="T56"> </text:span><text:span text:style-name="T30">regulacje,</text:span><text:span text:style-name="T56"> </text:span><text:span text:style-name="T30">jeśli</text:span><text:span text:style-name="T56"> </text:span><text:span text:style-name="T126">np.</text:span><text:span text:style-name="T56"> </text:span><text:span text:style-name="T30">ekonomiści</text:span><text:span text:style-name="T56"> </text:span><text:span text:style-name="T30">prognozują</text:span><text:span text:style-name="T56"> </text:span><text:span text:style-name="T30">wycofanie</text:span><text:span text:style-name="T56"> </text:span><text:span text:style-name="T30">szeroko rozumianych</text:span><text:span text:style-name="T116"> </text:span><text:span text:style-name="T30">kapitałów</text:span><text:span text:style-name="T137"> </text:span><text:span text:style-name="T30">z</text:span><text:span text:style-name="T137"> </text:span><text:span text:style-name="T31">państw</text:span><text:span text:style-name="T137"> </text:span><text:span text:style-name="T30">członkowskich</text:span><text:span text:style-name="T137"> </text:span><text:span text:style-name="T52">UE,</text:span><text:span text:style-name="T137"> </text:span><text:span text:style-name="T30">które</text:span><text:span text:style-name="T137"> </text:span><text:span text:style-name="T30">są</text:span><text:span text:style-name="T137"> </text:span><text:span text:style-name="T30">w</text:span><text:span text:style-name="T137"> </text:span><text:span text:style-name="T30">sąsiedztwie </text:span><text:span text:style-name="T32">Ukrainy</text:span><text:span text:style-name="T66"> </text:span><text:span text:style-name="T38">i</text:span><text:span text:style-name="T66"> </text:span><text:span text:style-name="T38">można</text:span><text:span text:style-name="T66"> </text:span><text:span text:style-name="T38">wyobrazić</text:span><text:span text:style-name="T66"> </text:span><text:span text:style-name="T38">sobie</text:span><text:span text:style-name="T66"> </text:span><text:span text:style-name="T38">próby</text:span><text:span text:style-name="T66"> </text:span><text:span text:style-name="T38">zaradzenia</text:span><text:span text:style-name="T68"> </text:span><text:span text:style-name="T38">tej</text:span><text:span text:style-name="T66"> </text:span><text:span text:style-name="T38">sytuacji.</text:span></text:p><text:p text:style-name="P55"><text:span text:style-name="T30">Zbadanie</text:span><text:span text:style-name="T104"> </text:span><text:span text:style-name="T31">powyższych</text:span><text:span text:style-name="T139"> </text:span><text:span text:style-name="T30">zagadnień</text:span><text:span text:style-name="T104"> </text:span><text:span text:style-name="T30">nie</text:span><text:span text:style-name="T139"> </text:span><text:span text:style-name="T30">jest</text:span><text:span text:style-name="T104"> </text:span><text:span text:style-name="T30">łatwe.</text:span><text:span text:style-name="T139"> </text:span><text:span text:style-name="T73">Po</text:span><text:span text:style-name="T104"> </text:span><text:span text:style-name="T30">pierwsze,</text:span><text:span text:style-name="T104"> </text:span><text:span text:style-name="T30">integra-</text:span></text:p><text:p text:style-name="P26"><text:span text:style-name="T30">cja</text:span><text:span text:style-name="T46"> </text:span><text:span text:style-name="T30">w</text:span><text:span text:style-name="T46"> </text:span><text:span text:style-name="T30">ramach</text:span><text:span text:style-name="T46"> </text:span><text:span text:style-name="T30">UE</text:span><text:span text:style-name="T46"> </text:span><text:span text:style-name="T30">zmienia</text:span><text:span text:style-name="T91"> </text:span><text:span text:style-name="T30">się</text:span><text:span text:style-name="T46"> </text:span><text:span text:style-name="T30">i</text:span><text:span text:style-name="T46"> </text:span><text:span text:style-name="T30">ewoluują</text:span><text:span text:style-name="T46"> </text:span><text:span text:style-name="T140">cały</text:span><text:span text:style-name="T91"> </text:span><text:span text:style-name="T52">czas</text:span><text:span text:style-name="T46"> </text:span><text:span text:style-name="T30">stosunki</text:span><text:span text:style-name="T46"> </text:span><text:span text:style-name="T30">między</text:span><text:span text:style-name="T46"> </text:span><text:span text:style-name="T30">UE</text:span><text:span text:style-name="T46"> </text:span><text:span text:style-name="T30">a</text:span><text:span text:style-name="T91"> </text:span><text:span text:style-name="T30">pań- </text:span><text:span text:style-name="T31">stwami </text:span><text:span text:style-name="T30">członkowski. </text:span><text:span text:style-name="T73">Po </text:span><text:span text:style-name="T30">drugie, integracja w ramach UE </text:span><text:span text:style-name="T52">służy </text:span><text:span text:style-name="T30">rozmaitym celom i cele te również zmieniają się dynamicznie. Integracja unijna</text:span><text:span text:style-name="T142"> </text:span><text:span text:style-name="T30">oparta jest</text:span><text:span text:style-name="T114"> </text:span><text:span text:style-name="T30">o</text:span><text:span text:style-name="T114"> </text:span><text:span text:style-name="T30">model</text:span><text:span text:style-name="T114"> </text:span><text:span text:style-name="T30">gospodarki</text:span><text:span text:style-name="T114"> </text:span><text:span text:style-name="T30">rynkowej,</text:span><text:span text:style-name="T114"> </text:span><text:span text:style-name="T30">ale</text:span><text:span text:style-name="T114"> </text:span><text:span text:style-name="T31">zarazem</text:span><text:span text:style-name="T114"> </text:span><text:span text:style-name="T30">realizuje</text:span><text:span text:style-name="T114"> </text:span><text:span text:style-name="T30">się</text:span><text:span text:style-name="T114"> </text:span><text:span text:style-name="T30">w</text:span><text:span text:style-name="T114"> </text:span><text:span text:style-name="T30">jej</text:span><text:span text:style-name="T114"> </text:span><text:span text:style-name="T30">ramach</text:span><text:span text:style-name="T114"> </text:span><text:span text:style-name="T30">inne </text:span><text:span text:style-name="T54">cele, </text:span><text:span text:style-name="T33">takie </text:span><text:span text:style-name="T54">jak: bezpieczeństwo publiczne, zdrowie publiczne, prawa socjalne, ochrona konsumentów lub środowiska, których realizacja </text:span><text:span text:style-name="T51">wymaga </text:span><text:span text:style-name="T54">odejść od </text:span><text:span text:style-name="T30">paradygmatu</text:span><text:span text:style-name="T104"> </text:span><text:span text:style-name="T30">rynkowego.</text:span><text:span text:style-name="T139"> </text:span><text:span text:style-name="T30">Dobry</text:span><text:span text:style-name="T139"> </text:span><text:span text:style-name="T30">przykład</text:span><text:span text:style-name="T139"> </text:span><text:span text:style-name="T30">konfliktu</text:span><text:span text:style-name="T104"> </text:span><text:span text:style-name="T30">wartości</text:span><text:span text:style-name="T139"> </text:span><text:span text:style-name="T30">daje</text:span><text:span text:style-name="T139"> </text:span><text:span text:style-name="T30">unijna</text:span><text:span text:style-name="T139"> </text:span><text:span text:style-name="T30">po- lityka</text:span><text:span text:style-name="T132"> </text:span><text:span text:style-name="T30">handlowa.</text:span><text:span text:style-name="T132"> </text:span><text:span text:style-name="T30">UE</text:span><text:span text:style-name="T73"> </text:span><text:span text:style-name="T30">jest</text:span><text:span text:style-name="T132"> </text:span><text:span text:style-name="T30">członkiem</text:span><text:span text:style-name="T73"> </text:span><text:span text:style-name="T30">Światowej</text:span><text:span text:style-name="T132"> </text:span><text:span text:style-name="T30">Organizacji</text:span><text:span text:style-name="T73"> </text:span><text:span text:style-name="T30">Handlu</text:span><text:span text:style-name="T132"> </text:span><text:span text:style-name="T30">(WTO), organizacji</text:span><text:span text:style-name="T107"> </text:span><text:span text:style-name="T30">wspierającej</text:span><text:span text:style-name="T107"> </text:span><text:span text:style-name="T30">ekspansję</text:span><text:span text:style-name="T110"> </text:span><text:span text:style-name="T30">przedsiębiorstw</text:span><text:span text:style-name="T107"> </text:span><text:span text:style-name="T30">na</text:span><text:span text:style-name="T110"> </text:span><text:span text:style-name="T31">rynkach</text:span><text:span text:style-name="T107"> </text:span><text:span text:style-name="T30">światowych, i</text:span><text:span text:style-name="T143"> </text:span><text:span text:style-name="T30">jest</text:span><text:span text:style-name="T143"> </text:span><text:span text:style-name="T30">jednym</text:span><text:span text:style-name="T143"> </text:span><text:span text:style-name="T30">z</text:span><text:span text:style-name="T143"> </text:span><text:span text:style-name="T30">głównych</text:span><text:span text:style-name="T143"> </text:span><text:span text:style-name="T30">orędowników</text:span><text:span text:style-name="T143"> </text:span><text:span text:style-name="T30">liberalizacji</text:span><text:span text:style-name="T145"> </text:span><text:span text:style-name="T30">światowego</text:span><text:span text:style-name="T143"> </text:span><text:span text:style-name="T30">handlu</text:span><text:span text:style-name="T143"> </text:span><text:span text:style-name="T30">w</text:span><text:span text:style-name="T143"> </text:span><text:span text:style-name="T30">ra- mach</text:span><text:span text:style-name="T60"> </text:span><text:span text:style-name="T30">WTO,</text:span><text:span text:style-name="T135"> </text:span><text:span text:style-name="T30">ale</text:span><text:span text:style-name="T60"> </text:span><text:span text:style-name="T31">zarazem</text:span><text:span text:style-name="T135"> </text:span><text:span text:style-name="T30">polityka</text:span><text:span text:style-name="T60"> </text:span><text:span text:style-name="T30">handlowa</text:span><text:span text:style-name="T135"> </text:span><text:span text:style-name="T30">UE</text:span><text:span text:style-name="T60"> </text:span><text:span text:style-name="T30">jest</text:span><text:span text:style-name="T135"> </text:span><text:span text:style-name="T30">oceniana</text:span><text:span text:style-name="T60"> </text:span><text:span text:style-name="T30">zarówno</text:span><text:span text:style-name="T135"> </text:span><text:span text:style-name="T30">jako zbyt</text:span><text:span text:style-name="T46"> </text:span><text:span text:style-name="T30">liberalna</text:span><text:span text:style-name="T46"> </text:span><text:span text:style-name="T30">jak</text:span><text:span text:style-name="T46"> </text:span><text:span text:style-name="T30">i</text:span><text:span text:style-name="T46"> </text:span><text:span text:style-name="T30">zbyt</text:span><text:span text:style-name="T46"> </text:span><text:span text:style-name="T30">protekcjonistyczna</text:span><text:span text:style-name="T95">5</text:span><text:span text:style-name="T30">.</text:span><text:span text:style-name="T46"> </text:span><text:span text:style-name="T30">Konflikty</text:span><text:span text:style-name="T91"> </text:span><text:span text:style-name="T30">wartości</text:span><text:span text:style-name="T46"> </text:span><text:span text:style-name="T30">są</text:span><text:span text:style-name="T46"> </text:span><text:span text:style-name="T30">też</text:span><text:span text:style-name="T46"> </text:span><text:span text:style-name="T30">udzia- łem samych </text:span><text:span text:style-name="T31">państw </text:span><text:span text:style-name="T30">członkowskich </text:span><text:span text:style-name="T52">UE, </text:span><text:span text:style-name="T30">które w ramach integracji unijnej mają</text:span><text:span text:style-name="T67"> </text:span><text:span text:style-name="T30">zarówno</text:span><text:span text:style-name="T67"> </text:span><text:span text:style-name="T30">zapewnić</text:span><text:span text:style-name="T67"> </text:span><text:span text:style-name="T30">inwestorom</text:span><text:span text:style-name="T67"> </text:span><text:span text:style-name="T31">wysoki</text:span><text:span text:style-name="T67"> </text:span><text:span text:style-name="T30">poziom</text:span><text:span text:style-name="T67"> </text:span><text:span text:style-name="T30">ochrony</text:span><text:span text:style-name="T67"> </text:span><text:span text:style-name="T30">jak</text:span><text:span text:style-name="T67"> </text:span><text:span text:style-name="T30">i</text:span><text:span text:style-name="T67"> </text:span><text:span text:style-name="T140">rynki</text:span><text:span text:style-name="T67"> </text:span><text:span text:style-name="T30">re- gulować,</text:span><text:span text:style-name="T36"> </text:span><text:span text:style-name="T30">co</text:span><text:span text:style-name="T57"> </text:span><text:span text:style-name="T30">–</text:span><text:span text:style-name="T36"> </text:span><text:span text:style-name="T30">jak</text:span><text:span text:style-name="T57"> </text:span><text:span text:style-name="T30">się</text:span><text:span text:style-name="T36"> </text:span><text:span text:style-name="T31">zauważa</text:span><text:span text:style-name="T57"> </text:span><text:span text:style-name="T30">–</text:span><text:span text:style-name="T36"> </text:span><text:span text:style-name="T30">może</text:span><text:span text:style-name="T57"> </text:span><text:span text:style-name="T52">wpłynąć</text:span><text:span text:style-name="T57"> </text:span><text:span text:style-name="T31">negatywnie</text:span><text:span text:style-name="T36"> </text:span><text:span text:style-name="T52">wpływać</text:span><text:span text:style-name="T57"> </text:span><text:span text:style-name="T30">na</text:span><text:span text:style-name="T36"> </text:span><text:span text:style-name="T30">in- </text:span><text:span text:style-name="T1">westycje</text:span><text:span text:style-name="T94">6</text:span><text:span text:style-name="T1">.</text:span></text:p><text:p text:style-name="P56"><text:span text:style-name="T30">Ostatecznie</text:span><text:span text:style-name="T73"> </text:span><text:span text:style-name="T30">można</text:span><text:span text:style-name="T132"> </text:span><text:span text:style-name="T30">ustalić,</text:span><text:span text:style-name="T73"> </text:span><text:span text:style-name="T30">że</text:span><text:span text:style-name="T73"> </text:span><text:span text:style-name="T31">państwa</text:span><text:span text:style-name="T132"> </text:span><text:span text:style-name="T30">członkowskie</text:span><text:span text:style-name="T73"> </text:span><text:span text:style-name="T30">UE</text:span><text:span text:style-name="T73"> </text:span><text:span text:style-name="T30">dysponu-</text:span></text:p><text:p text:style-name="P26"><text:span text:style-name="T30">ją wciąż znacznym stopniem swobody prowadzania </text:span><text:span text:style-name="T31">takich </text:span><text:span text:style-name="T30">polityk, które </text:span><text:span text:style-name="T31">wpływają</text:span><text:span text:style-name="T57"> </text:span><text:span text:style-name="T30">na</text:span><text:span text:style-name="T60"> </text:span><text:span text:style-name="T30">poziom</text:span><text:span text:style-name="T57"> </text:span><text:span text:style-name="T30">inwestycji</text:span><text:span text:style-name="T60"> </text:span><text:span text:style-name="T30">zagranicznych.</text:span><text:span text:style-name="T60"> </text:span><text:span text:style-name="T30">Mogą</text:span><text:span text:style-name="T57"> </text:span><text:span text:style-name="T30">wprowadzać</text:span><text:span text:style-name="T60"> </text:span><text:span text:style-name="T30">regula- cje,</text:span><text:span text:style-name="T34"> </text:span><text:span text:style-name="T30">które</text:span><text:span text:style-name="T36"> </text:span><text:span text:style-name="T31">wpływają</text:span><text:span text:style-name="T34"> </text:span><text:span text:style-name="T30">na</text:span><text:span text:style-name="T36"> </text:span><text:span text:style-name="T30">inwestycje</text:span><text:span text:style-name="T34"> </text:span><text:span text:style-name="T30">zagraniczne</text:span><text:span text:style-name="T36"> </text:span><text:span text:style-name="T30">na</text:span><text:span text:style-name="T34"> </text:span><text:span text:style-name="T30">ich</text:span><text:span text:style-name="T36"> </text:span><text:span text:style-name="T30">terytorium,</text:span><text:span text:style-name="T34"> </text:span><text:span text:style-name="T30">a</text:span><text:span text:style-name="T36"> </text:span><text:span text:style-name="T140">także</text:span><text:span text:style-name="T34"> </text:span><text:span text:style-name="T30">ta- kie, które utrudniają inwestycje czynione z ich terytorium. Takie</text:span><text:span text:style-name="T147"> </text:span><text:span text:style-name="T30">regulacje</text:span></text:p></draw:text-box></draw:frame><draw:frame draw:style-name="fr2" draw:name="31" text:anchor-type="char" svg:x="2.965cm" svg:y="18.249cm" svg:width="0.265cm" svg:height="0.564cm" draw:z-index="24"><draw:text-box><text:p text:style-name="P71">5</text:p></draw:text-box></draw:frame><draw:frame draw:style-name="fr2" draw:name="32" text:anchor-type="char" svg:x="3.764cm" svg:y="18.249cm" svg:width="10.77cm" svg:height="3.925cm" draw:z-index="25"><draw:text-box><text:p text:style-name="P25"><text:span text:style-name="T250">Szerzej</text:span><text:span text:style-name="T267"> </text:span><text:span text:style-name="T250">Wanda</text:span><text:span text:style-name="T342"> </text:span><text:span text:style-name="T250">Dugiel,</text:span><text:span text:style-name="T267"> </text:span><text:span text:style-name="T250">która</text:span><text:span text:style-name="T342"> </text:span><text:span text:style-name="T255">np.</text:span><text:span text:style-name="T342"> </text:span><text:span text:style-name="T248">zwraca</text:span><text:span text:style-name="T267"> </text:span><text:span text:style-name="T250">uwagę,</text:span><text:span text:style-name="T342"> </text:span><text:span text:style-name="T250">że</text:span><text:span text:style-name="T342"> </text:span><text:span text:style-name="T250">na</text:span><text:span text:style-name="T267"> </text:span><text:span text:style-name="T250">szczycie</text:span><text:span text:style-name="T342"> </text:span><text:span text:style-name="T248">państw </text:span><text:span text:style-name="T250">grupy</text:span><text:span text:style-name="T290"> </text:span><text:span text:style-name="T250">G20</text:span><text:span text:style-name="T290"> </text:span><text:span text:style-name="T250">w</text:span><text:span text:style-name="T290"> </text:span><text:span text:style-name="T250">Waszyngtonie</text:span><text:span text:style-name="T294"> </text:span><text:span text:style-name="T250">w</text:span><text:span text:style-name="T290"> </text:span><text:span text:style-name="T250">2008</text:span><text:span text:style-name="T290"> </text:span><text:span text:style-name="T280">r.</text:span><text:span text:style-name="T290"> </text:span><text:span text:style-name="T250">Unia</text:span><text:span text:style-name="T294"> </text:span><text:span text:style-name="T250">Europejska</text:span><text:span text:style-name="T290"> </text:span><text:span text:style-name="T250">zmuszona</text:span><text:span text:style-name="T290"> </text:span><text:span text:style-name="T250">była zobowiązać</text:span><text:span text:style-name="T294"> </text:span><text:span text:style-name="T250">się</text:span><text:span text:style-name="T239"> </text:span><text:span text:style-name="T250">do</text:span><text:span text:style-name="T239"> </text:span><text:span text:style-name="T250">powstrzymania</text:span><text:span text:style-name="T239"> </text:span><text:span text:style-name="T250">się</text:span><text:span text:style-name="T239"> </text:span><text:span text:style-name="T250">od</text:span><text:span text:style-name="T239"> </text:span><text:span text:style-name="T250">ustanowienia</text:span><text:span text:style-name="T239"> </text:span><text:span text:style-name="T250">nowych</text:span><text:span text:style-name="T239"> </text:span><text:span text:style-name="T250">barier handlowych</text:span><text:span text:style-name="T344"> </text:span><text:span text:style-name="T250">i</text:span><text:span text:style-name="T347"> </text:span><text:span text:style-name="T250">inwestycyjnych,</text:span><text:span text:style-name="T347"> </text:span><text:span text:style-name="T250">niezgodnych</text:span><text:span text:style-name="T347"> </text:span><text:span text:style-name="T250">z</text:span><text:span text:style-name="T347"> </text:span><text:span text:style-name="T248">zasadami</text:span><text:span text:style-name="T347"> </text:span><text:span text:style-name="T248">WTO</text:span><text:span text:style-name="T347"> </text:span><text:span text:style-name="T250">–</text:span><text:span text:style-name="T347"> </text:span><text:span text:style-name="T250">Wanda Dugiel,</text:span><text:span text:style-name="T259"> </text:span><text:span text:style-name="T250">Wanda,</text:span><text:span text:style-name="T270"> </text:span><text:span text:style-name="T250">„Polityka</text:span><text:span text:style-name="T270"> </text:span><text:span text:style-name="T250">Handlowa</text:span><text:span text:style-name="T270"> </text:span><text:span text:style-name="T250">Unii</text:span><text:span text:style-name="T270"> </text:span><text:span text:style-name="T250">Europejskiej</text:span><text:span text:style-name="T270"> </text:span><text:span text:style-name="T350">Po</text:span><text:span text:style-name="T270"> </text:span><text:span text:style-name="T250">Światowym </text:span><text:span text:style-name="T246">Kryzysie</text:span><text:span text:style-name="T346"> </text:span><text:span text:style-name="T234">Gospodarczym”</text:span><text:span text:style-name="T352"> </text:span><text:span text:style-name="T295">Studia</text:span><text:span text:style-name="T353"> </text:span><text:span text:style-name="T295">Europejskie</text:span><text:span text:style-name="T234">,</text:span><text:span text:style-name="T352"> </text:span><text:span text:style-name="T234">1</text:span><text:span text:style-name="T352"> </text:span><text:span text:style-name="T356">(2015):</text:span><text:span text:style-name="T352"> </text:span><text:span text:style-name="T349">29-47.</text:span></text:p><text:p text:style-name="P27"><text:span text:style-name="T280">Tak </text:span><text:span text:style-name="T250">Komunikat Komisji z </text:span><text:span text:style-name="T239">17.07.2018 </text:span><text:span text:style-name="T280">r. </text:span><text:span text:style-name="T250">Ochrona inwestycji wewnątrz- </text:span><text:span text:style-name="T234">unijnych, COM </text:span><text:span text:style-name="T298">(2018) </text:span><text:span text:style-name="T254">547 </text:span><text:span text:style-name="T234">final, s. </text:span><text:span text:style-name="T349">1.</text:span></text:p></draw:text-box></draw:frame><draw:frame draw:style-name="fr2" draw:name="33" text:anchor-type="char" svg:x="2.965cm" svg:y="21.144cm" svg:width="0.265cm" svg:height="0.564cm" draw:z-index="26"><draw:text-box><text:p text:style-name="P71">6</text:p></draw:text-box></draw:frame><draw:frame draw:style-name="fr2" draw:name="34" text:anchor-type="char" svg:x="8.006cm" svg:y="22.541cm" svg:width="1.984cm" svg:height="0.393cm" draw:z-index="27"><draw:text-box><text:p text:style-name="P101">Prawo i Więź</text:p></draw:text-box></draw:frame><draw:frame draw:style-name="fr2" draw:name="35" text:anchor-type="char" svg:x="14.146cm" svg:y="22.541cm" svg:width="0.388cm" svg:height="0.393cm" draw:z-index="28"><draw:text-box><text:p text:style-name="P102">13</text:p></draw:text-box></draw:frame><draw:frame draw:style-name="fr2" draw:name="36" text:anchor-type="char" svg:x="2.965cm" svg:y="22.59cm" svg:width="1.997cm" svg:height="0.323cm" draw:z-index="29"><draw:text-box><text:p text:style-name="P103">nr 2 (40) lato 2022</text:p></draw:text-box></draw:frame><draw:frame draw:style-name="fr2" draw:name="37" text:anchor-type="char" svg:x="3cm" svg:y="1cm" svg:width="11.501cm" svg:height="0.55cm" draw:z-index="30"><draw:text-box><text:p text:style-name="P32"><text:span text:style-name="T398">Tomasz Długosz</text:span><text:span text:style-name="T399">, Kontrola inwestycji zagranicznych w Unii Europejskiej...</text:span></text:p></draw:text-box></draw:frame></text:p>
      <text:p text:style-name="P110"><draw:frame draw:style-name="fr2" draw:name="42" text:anchor-type="char" svg:x="1.466cm" svg:y="1.016cm" svg:width="5.57cm" svg:height="0.508cm" draw:z-index="31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43" text:anchor-type="char" svg:x="1.466cm" svg:y="1.889cm" svg:width="12.134cm" svg:height="17.244cm" draw:z-index="32"><draw:text-box><text:p text:style-name="P25"><text:span text:style-name="T30">można</text:span><text:span text:style-name="T73"> </text:span><text:span text:style-name="T30">wprowadzać</text:span><text:span text:style-name="T73"> </text:span><text:span text:style-name="T30">na</text:span><text:span text:style-name="T73"> </text:span><text:span text:style-name="T31">warunkach</text:span><text:span text:style-name="T73"> </text:span><text:span text:style-name="T31">wynikających</text:span><text:span text:style-name="T73"> </text:span><text:span text:style-name="T30">z</text:span><text:span text:style-name="T73"> </text:span><text:span text:style-name="T30">prawa</text:span><text:span text:style-name="T123"> </text:span><text:span text:style-name="T30">unijnego</text:span><text:span text:style-name="T73"> </text:span><text:span text:style-name="T30">i</text:span><text:span text:style-name="T73"> </text:span><text:span text:style-name="T30">z</text:span><text:span text:style-name="T73"> </text:span><text:span text:style-name="T30">po- </text:span><text:span text:style-name="T54">wołaniem się na uznane w świetle tego prawa kategorie interesu publicznego. </text:span><text:span text:style-name="T135">Ta</text:span><text:span text:style-name="T116"> </text:span><text:span text:style-name="T30">swoboda</text:span><text:span text:style-name="T137"> </text:span><text:span text:style-name="T30">dotyczy</text:span><text:span text:style-name="T137"> </text:span><text:span text:style-name="T30">inwestycji</text:span><text:span text:style-name="T137"> </text:span><text:span text:style-name="T30">wewnątrzunijnych,</text:span><text:span text:style-name="T137"> </text:span><text:span text:style-name="T30">bo</text:span><text:span text:style-name="T116"> </text:span><text:span text:style-name="T30">w</text:span><text:span text:style-name="T137"> </text:span><text:span text:style-name="T30">przypadku</text:span><text:span text:style-name="T137"> </text:span><text:span text:style-name="T31">działań </text:span><text:span text:style-name="T33">wykraczających </text:span><text:span text:style-name="T54">poza UE </text:span><text:span text:style-name="T33">działania państw </text:span><text:span text:style-name="T54">członkowskich podlegają innemu </text:span><text:span text:style-name="T30">reżimowi</text:span><text:span text:style-name="T148"> </text:span><text:span text:style-name="T30">z</text:span><text:span text:style-name="T148"> </text:span><text:span text:style-name="T30">tego</text:span><text:span text:style-name="T148"> </text:span><text:span text:style-name="T30">względu,</text:span><text:span text:style-name="T39"> </text:span><text:span text:style-name="T30">że</text:span><text:span text:style-name="T148"> </text:span><text:span text:style-name="T30">prowadzenie</text:span><text:span text:style-name="T148"> </text:span><text:span text:style-name="T30">wspólnej</text:span><text:span text:style-name="T39"> </text:span><text:span text:style-name="T30">polityki</text:span><text:span text:style-name="T148"> </text:span><text:span text:style-name="T30">handlowej</text:span><text:span text:style-name="T148"> </text:span><text:span text:style-name="T30">nale- </text:span><text:span text:style-name="T31">ży</text:span><text:span text:style-name="T73"> </text:span><text:span text:style-name="T30">do</text:span><text:span text:style-name="T73"> </text:span><text:span text:style-name="T30">tzw.</text:span><text:span text:style-name="T73"> </text:span><text:span text:style-name="T31">wyłącznej</text:span><text:span text:style-name="T73"> </text:span><text:span text:style-name="T30">kompetencji</text:span><text:span text:style-name="T73"> </text:span><text:span text:style-name="T52">UE.</text:span><text:span text:style-name="T73"> </text:span><text:span text:style-name="T30">Można</text:span><text:span text:style-name="T73"> </text:span><text:span text:style-name="T30">też</text:span><text:span text:style-name="T73"> </text:span><text:span text:style-name="T30">stwierdzić,</text:span><text:span text:style-name="T73"> </text:span><text:span text:style-name="T30">że</text:span><text:span text:style-name="T73"> </text:span><text:span text:style-name="T30">przedmio- towa</text:span><text:span text:style-name="T132"> </text:span><text:span text:style-name="T30">swoboda</text:span><text:span text:style-name="T73"> </text:span><text:span text:style-name="T31">państw</text:span><text:span text:style-name="T73"> </text:span><text:span text:style-name="T30">członkowskich</text:span><text:span text:style-name="T132"> </text:span><text:span text:style-name="T30">UE</text:span><text:span text:style-name="T73"> </text:span><text:span text:style-name="T30">jest</text:span><text:span text:style-name="T73"> </text:span><text:span text:style-name="T30">coraz</text:span><text:span text:style-name="T132"> </text:span><text:span text:style-name="T30">mniejsza</text:span><text:span text:style-name="T73"> </text:span><text:span text:style-name="T30">wobec</text:span><text:span text:style-name="T73"> </text:span><text:span text:style-name="T30">postę- pującą w różnych obszarach integracji unijnej oraz ambicji rozwoju unijnej polityki</text:span><text:span text:style-name="T65"> </text:span><text:span text:style-name="T30">przemysłowej,</text:span><text:span text:style-name="T67"> </text:span><text:span text:style-name="T30">o</text:span><text:span text:style-name="T65"> </text:span><text:span text:style-name="T30">której</text:span><text:span text:style-name="T67"> </text:span><text:span text:style-name="T30">mowa</text:span><text:span text:style-name="T65"> </text:span><text:span text:style-name="T30">w</text:span><text:span text:style-name="T67"> </text:span><text:span text:style-name="T31">art.</text:span><text:span text:style-name="T65"> </text:span><text:span text:style-name="T151">173</text:span><text:span text:style-name="T67"> </text:span><text:span text:style-name="T30">Traktatu</text:span><text:span text:style-name="T65"> </text:span><text:span text:style-name="T30">o</text:span><text:span text:style-name="T67"> </text:span><text:span text:style-name="T30">funkcjonowaniu Unii</text:span><text:span text:style-name="T63"> </text:span><text:span text:style-name="T30">Europejskiej</text:span><text:span text:style-name="T63"> </text:span><text:span text:style-name="T30">(TFUE)</text:span><text:span text:style-name="T95">7</text:span><text:span text:style-name="T30">.</text:span><text:span text:style-name="T63"> </text:span><text:span text:style-name="T30">W</text:span><text:span text:style-name="T63"> </text:span><text:span text:style-name="T52">związku</text:span><text:span text:style-name="T63"> </text:span><text:span text:style-name="T30">z</text:span><text:span text:style-name="T63"> </text:span><text:span text:style-name="T30">nową</text:span><text:span text:style-name="T63"> </text:span><text:span text:style-name="T30">strategią</text:span><text:span text:style-name="T63"> </text:span><text:span text:style-name="T30">przemysłową</text:span><text:span text:style-name="T34"> </text:span><text:span text:style-name="T30">w</text:span><text:span text:style-name="T63"> </text:span><text:span text:style-name="T30">UE dostrzega</text:span><text:span text:style-name="T65"> </text:span><text:span text:style-name="T30">się</text:span><text:span text:style-name="T65"> </text:span><text:span text:style-name="T30">potrzebę</text:span><text:span text:style-name="T65"> </text:span><text:span text:style-name="T30">reorientacji</text:span><text:span text:style-name="T65"> </text:span><text:span text:style-name="T30">wielu</text:span><text:span text:style-name="T65"> </text:span><text:span text:style-name="T30">innych</text:span><text:span text:style-name="T65"> </text:span><text:span text:style-name="T30">polityk</text:span><text:span text:style-name="T65"> </text:span><text:span text:style-name="T30">unijnych,</text:span><text:span text:style-name="T65"> </text:span><text:span text:style-name="T30">w</text:span><text:span text:style-name="T65"> </text:span><text:span text:style-name="T52">tym</text:span><text:span text:style-name="T65"> </text:span><text:span text:style-name="T30">też</text:span></text:p><text:p text:style-name="P37"><text:span text:style-name="T30">„najbardziej</text:span><text:span text:style-name="T142"> </text:span><text:span text:style-name="T30">prorynkowej”</text:span><text:span text:style-name="T142"> </text:span><text:span text:style-name="T30">polityki</text:span><text:span text:style-name="T142"> </text:span><text:span text:style-name="T30">konkurencji.</text:span><text:span text:style-name="T155"> </text:span><text:span text:style-name="T30">W</text:span><text:span text:style-name="T142"> </text:span><text:span text:style-name="T30">ramach</text:span><text:span text:style-name="T142"> </text:span><text:span text:style-name="T30">tej</text:span><text:span text:style-name="T155"> </text:span><text:span text:style-name="T30">nowej</text:span><text:span text:style-name="T142"> </text:span><text:span text:style-name="T30">strategii dostrzega</text:span><text:span text:style-name="T139"> </text:span><text:span text:style-name="T30">się</text:span><text:span text:style-name="T143"> </text:span><text:span text:style-name="T30">też</text:span><text:span text:style-name="T143"> </text:span><text:span text:style-name="T30">potrzebę</text:span><text:span text:style-name="T143"> </text:span><text:span text:style-name="T30">ochrony</text:span><text:span text:style-name="T143"> </text:span><text:span text:style-name="T30">gospodarki</text:span><text:span text:style-name="T143"> </text:span><text:span text:style-name="T30">UE</text:span><text:span text:style-name="T143"> </text:span><text:span text:style-name="T30">przed</text:span><text:span text:style-name="T139"> </text:span><text:span text:style-name="T30">nieuczciwymi</text:span><text:span text:style-name="T143"> </text:span><text:span text:style-name="T30">prak- </text:span><text:span text:style-name="T52">tykami</text:span><text:span text:style-name="T116"> </text:span><text:span text:style-name="T30">handlowymi</text:span><text:span text:style-name="T116"> </text:span><text:span text:style-name="T30">podmiotów</text:span><text:span text:style-name="T116"> </text:span><text:span text:style-name="T30">spoza</text:span><text:span text:style-name="T116"> </text:span><text:span text:style-name="T30">obszaru</text:span><text:span text:style-name="T116"> </text:span><text:span text:style-name="T52">UE,</text:span><text:span text:style-name="T137"> </text:span><text:span text:style-name="T52">zwłaszcza</text:span><text:span text:style-name="T116"> </text:span><text:span text:style-name="T31">państw</text:span><text:span text:style-name="T116"> </text:span><text:span text:style-name="T30">trze- </text:span><text:span text:style-name="T38">cich,</text:span><text:span text:style-name="T92"> </text:span><text:span text:style-name="T38">które</text:span><text:span text:style-name="T66"> </text:span><text:span text:style-name="T38">subsydiują</text:span><text:span text:style-name="T92"> </text:span><text:span text:style-name="T38">ekspansję</text:span><text:span text:style-name="T66"> </text:span><text:span text:style-name="T38">gospodarczą</text:span><text:span text:style-name="T92"> </text:span><text:span text:style-name="T38">na</text:span><text:span text:style-name="T66"> </text:span><text:span text:style-name="T38">terytorium</text:span><text:span text:style-name="T92"> </text:span><text:span text:style-name="T50">UE.</text:span></text:p><text:p text:style-name="P33"><text:span text:style-name="T21">2.</text:span><text:span text:style-name="T22"> </text:span><text:span text:style-name="T20">Kontrola</text:span><text:span text:style-name="T22"> </text:span><text:span text:style-name="T20">inwestycji</text:span><text:span text:style-name="T23"> </text:span><text:span text:style-name="T20">w</text:span><text:span text:style-name="T22"> </text:span><text:span text:style-name="T20">polityce</text:span><text:span text:style-name="T22"> </text:span><text:span text:style-name="T24">państw</text:span><text:span text:style-name="T23"> </text:span><text:span text:style-name="T20">członkowskich</text:span><text:span text:style-name="T22"> </text:span><text:span text:style-name="T20">oraz</text:span><text:span text:style-name="T22"> </text:span><text:span text:style-name="T20">Unii</text:span><text:span text:style-name="T23"> </text:span><text:span text:style-name="T20">Eu- ropejskiej</text:span></text:p><text:p text:style-name="P14"><text:span text:style-name="T30">Wszystkie </text:span><text:span text:style-name="T31">państwa </text:span><text:span text:style-name="T30">członkowskie UE dysponują mechanizmami kontroli</text:span><text:span text:style-name="T91"> </text:span><text:span text:style-name="T30">inwestycji</text:span><text:span text:style-name="T65"> </text:span><text:span text:style-name="T30">zagranicznych.</text:span><text:span text:style-name="T91"> </text:span><text:span text:style-name="T30">Są</text:span><text:span text:style-name="T65"> </text:span><text:span text:style-name="T30">to</text:span><text:span text:style-name="T91"> </text:span><text:span text:style-name="T30">bardzo</text:span><text:span text:style-name="T65"> </text:span><text:span text:style-name="T30">różne</text:span><text:span text:style-name="T91"> </text:span><text:span text:style-name="T30">mechanizmy</text:span><text:span text:style-name="T65"> </text:span><text:span text:style-name="T30">prawne, </text:span><text:span text:style-name="T52">służące</text:span><text:span text:style-name="T135"> </text:span><text:span text:style-name="T30">różnym</text:span><text:span text:style-name="T119"> </text:span><text:span text:style-name="T30">celom.</text:span><text:span text:style-name="T119"> </text:span><text:span text:style-name="T30">Chodzi</text:span><text:span text:style-name="T119"> </text:span><text:span text:style-name="T30">tu</text:span><text:span text:style-name="T119"> </text:span><text:span text:style-name="T30">o</text:span><text:span text:style-name="T119"> </text:span><text:span text:style-name="T31">rozwiązania,</text:span><text:span text:style-name="T119"> </text:span><text:span text:style-name="T30">które</text:span><text:span text:style-name="T119"> </text:span><text:span text:style-name="T52">służą</text:span><text:span text:style-name="T119"> </text:span><text:span text:style-name="T30">kontroli</text:span><text:span text:style-name="T119"> </text:span><text:span text:style-name="T30">prze- </text:span><text:span text:style-name="T140">pływu </text:span><text:span text:style-name="T30">kapitału, przenoszeniu przedsiębiorstw ponad granicami państw, transgranicznego</text:span><text:span text:style-name="T43"> </text:span><text:span text:style-name="T30">łączenia</text:span><text:span text:style-name="T43"> </text:span><text:span text:style-name="T30">się</text:span><text:span text:style-name="T43"> </text:span><text:span text:style-name="T30">przedsiębiorstw.</text:span><text:span text:style-name="T43"> </text:span><text:span text:style-name="T30">Inwestycje</text:span><text:span text:style-name="T43"> </text:span><text:span text:style-name="T30">objęte</text:span><text:span text:style-name="T43"> </text:span><text:span text:style-name="T52">takimi</text:span><text:span text:style-name="T43"> </text:span><text:span text:style-name="T30">me- chanizmami,</text:span><text:span text:style-name="T148"> </text:span><text:span text:style-name="T30">a</text:span><text:span text:style-name="T39"> </text:span><text:span text:style-name="T30">więc</text:span><text:span text:style-name="T39"> </text:span><text:span text:style-name="T30">które</text:span><text:span text:style-name="T39"> </text:span><text:span text:style-name="T30">mogą</text:span><text:span text:style-name="T39"> </text:span><text:span text:style-name="T30">być</text:span><text:span text:style-name="T39"> </text:span><text:span text:style-name="T30">potencjalnie</text:span><text:span text:style-name="T39"> </text:span><text:span text:style-name="T30">ograniczane,</text:span><text:span text:style-name="T39"> </text:span><text:span text:style-name="T30">mogą</text:span><text:span text:style-name="T39"> </text:span><text:span text:style-name="T30">przykła- </text:span><text:span text:style-name="T54">dowo polegać na: wnoszeniu kapitału do przedsiębiorstw, przejmowaniu lub </text:span><text:span text:style-name="T33">zakładaniu </text:span><text:span text:style-name="T54">przedsiębiorstw, nabywaniu lub </text:span><text:span text:style-name="T33">zbywania </text:span><text:span text:style-name="T54">nieruchomości, odku- </text:span><text:span text:style-name="T126">pie</text:span><text:span text:style-name="T151"> </text:span><text:span text:style-name="T30">akcji,</text:span><text:span text:style-name="T132"> </text:span><text:span text:style-name="T30">obligacji</text:span><text:span text:style-name="T132"> </text:span><text:span text:style-name="T30">i</text:span><text:span text:style-name="T132"> </text:span><text:span text:style-name="T30">innych</text:span><text:span text:style-name="T132"> </text:span><text:span text:style-name="T30">papierów</text:span><text:span text:style-name="T132"> </text:span><text:span text:style-name="T30">wartościowych;</text:span><text:span text:style-name="T132"> </text:span><text:span text:style-name="T31">nabywania</text:span><text:span text:style-name="T132"> </text:span><text:span text:style-name="T30">jednostek </text:span><text:span text:style-name="T54">uczestnictwa w funduszach inwestycyjnych, uzyskiwaniu </text:span><text:span text:style-name="T127">patentów, </text:span><text:span text:style-name="T54">znaków </text:span><text:span text:style-name="T30">towarowych,</text:span><text:span text:style-name="T63"> </text:span><text:span text:style-name="T30">praw</text:span><text:span text:style-name="T34"> </text:span><text:span text:style-name="T30">własności</text:span><text:span text:style-name="T34"> </text:span><text:span text:style-name="T30">intelektualnej,</text:span><text:span text:style-name="T34"> </text:span><text:span text:style-name="T30">itd.</text:span><text:span text:style-name="T34"> </text:span><text:span text:style-name="T30">W</text:span><text:span text:style-name="T34"> </text:span><text:span text:style-name="T30">literaturze</text:span><text:span text:style-name="T34"> </text:span><text:span text:style-name="T30">wskazuje</text:span><text:span text:style-name="T34"> </text:span><text:span text:style-name="T30">się, że w prawie połowie </text:span><text:span text:style-name="T31">państw </text:span><text:span text:style-name="T30">członkowskich UE istnieją krajowe mechani- zmy</text:span><text:span text:style-name="T60"> </text:span><text:span text:style-name="T30">kontroli</text:span><text:span text:style-name="T135"> </text:span><text:span text:style-name="T30">bezpieczeństwa,</text:span><text:span text:style-name="T135"> </text:span><text:span text:style-name="T30">które</text:span><text:span text:style-name="T60"> </text:span><text:span text:style-name="T30">umożliwiają</text:span><text:span text:style-name="T135"> </text:span><text:span text:style-name="T30">państwom</text:span><text:span text:style-name="T135"> </text:span><text:span text:style-name="T30">członkowskim </text:span><text:span text:style-name="T51">zakazywanie </text:span><text:span text:style-name="T54">inwestycji zagranicznych </text:span><text:span text:style-name="T33">zagrażających </text:span><text:span text:style-name="T54">ich bezpieczeństwu lub </text:span><text:span text:style-name="T30">porządkowi</text:span><text:span text:style-name="T65"> </text:span><text:span text:style-name="T30">publicznemu</text:span><text:span text:style-name="T95">8</text:span><text:span text:style-name="T30">.</text:span><text:span text:style-name="T65"> </text:span><text:span text:style-name="T31">Zarazem</text:span><text:span text:style-name="T65"> </text:span><text:span text:style-name="T30">dostrzec</text:span><text:span text:style-name="T65"> </text:span><text:span text:style-name="T30">trzeba,</text:span><text:span text:style-name="T65"> </text:span><text:span text:style-name="T30">że</text:span><text:span text:style-name="T65"> </text:span><text:span text:style-name="T30">wszystkie</text:span><text:span text:style-name="T65"> </text:span><text:span text:style-name="T31">państwa </text:span><text:span text:style-name="T30">dysponują</text:span><text:span text:style-name="T43"> </text:span><text:span text:style-name="T30">mechanizmami</text:span><text:span text:style-name="T43"> </text:span><text:span text:style-name="T30">kontroli</text:span><text:span text:style-name="T43"> </text:span><text:span text:style-name="T30">inwestycji</text:span><text:span text:style-name="T43"> </text:span><text:span text:style-name="T30">z</text:span><text:span text:style-name="T43"> </text:span><text:span text:style-name="T31">zakresu</text:span><text:span text:style-name="T43"> </text:span><text:span text:style-name="T30">ochrony</text:span><text:span text:style-name="T43"> </text:span><text:span text:style-name="T30">konkuren- </text:span><text:span text:style-name="T126">cji,</text:span><text:span text:style-name="T63"> </text:span><text:span text:style-name="T30">obejmujące</text:span><text:span text:style-name="T63"> </text:span><text:span text:style-name="T30">zarówno</text:span><text:span text:style-name="T34"> </text:span><text:span text:style-name="T30">inwestorów</text:span><text:span text:style-name="T63"> </text:span><text:span text:style-name="T30">z</text:span><text:span text:style-name="T34"> </text:span><text:span text:style-name="T30">UE</text:span><text:span text:style-name="T63"> </text:span><text:span text:style-name="T30">jak</text:span><text:span text:style-name="T63"> </text:span><text:span text:style-name="T30">spoza</text:span><text:span text:style-name="T34"> </text:span><text:span text:style-name="T31">państw</text:span><text:span text:style-name="T63"> </text:span><text:span text:style-name="T30">członkowskich. Regulacje</text:span><text:span text:style-name="T60"> </text:span><text:span text:style-name="T30">kontroli</text:span><text:span text:style-name="T135"> </text:span><text:span text:style-name="T30">inwestycji</text:span><text:span text:style-name="T60"> </text:span><text:span text:style-name="T52">służą</text:span><text:span text:style-name="T135"> </text:span><text:span text:style-name="T30">różnym</text:span><text:span text:style-name="T60"> </text:span><text:span text:style-name="T30">celom,</text:span><text:span text:style-name="T135"> </text:span><text:span text:style-name="T30">są</text:span><text:span text:style-name="T60"> </text:span><text:span text:style-name="T30">bardzo</text:span><text:span text:style-name="T135"> </text:span><text:span text:style-name="T30">zróżnicowane i</text:span><text:span text:style-name="T67"> </text:span><text:span text:style-name="T30">pozostają</text:span><text:span text:style-name="T67"> </text:span><text:span text:style-name="T30">w</text:span><text:span text:style-name="T63"> </text:span><text:span text:style-name="T30">skomplikowanych</text:span><text:span text:style-name="T67"> </text:span><text:span text:style-name="T30">relacjach.</text:span><text:span text:style-name="T67"> </text:span><text:span text:style-name="T30">I</text:span><text:span text:style-name="T63"> </text:span><text:span text:style-name="T31">tak,</text:span><text:span text:style-name="T67"> </text:span><text:span text:style-name="T126">np.</text:span><text:span text:style-name="T67"> </text:span><text:span text:style-name="T30">w</text:span><text:span text:style-name="T63"> </text:span><text:span text:style-name="T30">Polsce</text:span><text:span text:style-name="T67"> </text:span><text:span text:style-name="T30">mamy</text:span><text:span text:style-name="T67"> </text:span><text:span text:style-name="T30">szeroko</text:span></text:p></draw:text-box></draw:frame><draw:frame draw:style-name="fr2" draw:name="44" text:anchor-type="char" svg:x="1.466cm" svg:y="19.646cm" svg:width="0.265cm" svg:height="0.564cm" draw:z-index="33"><draw:text-box><text:p text:style-name="P71">7</text:p></draw:text-box></draw:frame><draw:frame draw:style-name="fr2" draw:name="45" text:anchor-type="char" svg:x="2.265cm" svg:y="19.646cm" svg:width="11.268cm" svg:height="2.528cm" draw:z-index="34"><draw:text-box><text:p text:style-name="P39"><text:span text:style-name="T250">Traktatu i funkcjonowaniu Unii Europejskiej, wersja skonsolidowana </text:span><text:span text:style-name="T234">Dz. UE typu C nr 326 z 26.10.2012, s. 47.</text:span></text:p><text:p text:style-name="P23"><text:span text:style-name="T250">Jochem</text:span><text:span text:style-name="T350"> </text:span><text:span text:style-name="T250">De</text:span><text:span text:style-name="T350"> </text:span><text:span text:style-name="T250">Kok,</text:span><text:span text:style-name="T280"> </text:span><text:span text:style-name="T350">„Towards </text:span><text:span text:style-name="T250">a</text:span><text:span text:style-name="T280"> </text:span><text:span text:style-name="T250">European</text:span><text:span text:style-name="T350"> </text:span><text:span text:style-name="T250">Framework</text:span><text:span text:style-name="T280"> </text:span><text:span text:style-name="T250">for</text:span><text:span text:style-name="T350"> </text:span><text:span text:style-name="T250">Foreign</text:span><text:span text:style-name="T350"> </text:span><text:span text:style-name="T250">Invest- ment</text:span><text:span text:style-name="T360"> </text:span><text:span text:style-name="T250">Reviews</text:span><text:span text:style-name="T344"> </text:span><text:span text:style-name="T250">Delivery</text:span><text:span text:style-name="T344"> </text:span><text:span text:style-name="T250">Details</text:span><text:span text:style-name="T360"> </text:span><text:span text:style-name="T250">towards</text:span><text:span text:style-name="T344"> </text:span><text:span text:style-name="T250">a</text:span><text:span text:style-name="T344"> </text:span><text:span text:style-name="T250">European</text:span><text:span text:style-name="T360"> </text:span><text:span text:style-name="T250">Framework</text:span><text:span text:style-name="T344"> </text:span><text:span text:style-name="T250">for</text:span><text:span text:style-name="T344"> </text:span><text:span text:style-name="T350">For- </text:span><text:span text:style-name="T261">eign</text:span><text:span text:style-name="T240"> </text:span><text:span text:style-name="T261">Investment</text:span><text:span text:style-name="T243"> </text:span><text:span text:style-name="T261">Reviews”</text:span><text:span text:style-name="T243"> </text:span><text:span text:style-name="T296">European</text:span><text:span text:style-name="T244"> </text:span><text:span text:style-name="T296">Law</text:span><text:span text:style-name="T244"> </text:span><text:span text:style-name="T296">Review</text:span><text:span text:style-name="T261">,</text:span><text:span text:style-name="T243"> </text:span><text:span text:style-name="T261">44</text:span><text:span text:style-name="T240"> </text:span><text:span text:style-name="T357">(2019):</text:span><text:span text:style-name="T243"> </text:span><text:span text:style-name="T351">25.</text:span></text:p></draw:text-box></draw:frame><draw:frame draw:style-name="fr2" draw:name="46" text:anchor-type="char" svg:x="1.466cm" svg:y="20.678cm" svg:width="0.265cm" svg:height="0.564cm" draw:z-index="35"><draw:text-box><text:p text:style-name="P71">8</text:p></draw:text-box></draw:frame><draw:frame draw:style-name="fr2" draw:name="47" text:anchor-type="char" svg:x="1.466cm" svg:y="22.541cm" svg:width="0.388cm" svg:height="0.393cm" draw:z-index="36"><draw:text-box><text:p text:style-name="P102">14</text:p></draw:text-box></draw:frame><draw:frame draw:style-name="fr2" draw:name="48" text:anchor-type="char" svg:x="6.509cm" svg:y="22.541cm" svg:width="1.984cm" svg:height="0.393cm" draw:z-index="37"><draw:text-box><text:p text:style-name="P101">Prawo i Więź</text:p></draw:text-box></draw:frame><draw:frame draw:style-name="fr2" draw:name="49" text:anchor-type="char" svg:x="11.037cm" svg:y="22.59cm" svg:width="1.997cm" svg:height="0.323cm" draw:z-index="38"><draw:text-box><text:p text:style-name="P103">nr 2 (40) lato 2022</text:p></draw:text-box></draw:frame></text:p>
      <text:p text:style-name="P111"><draw:rect text:anchor-type="char" draw:z-index="39" draw:style-name="gr7" draw:text-style-name="P130" svg:width="11.501cm" svg:height="0.551cm" svg:x="3cm" svg:y="1cm"><text:p/></draw:rect><draw:frame draw:style-name="fr1" draw:name="54" text:anchor-type="char" svg:x="1.259cm" svg:y="0.901cm" svg:width="12.007cm" svg:height="15.466cm" draw:z-index="40"><draw:text-box><text:p text:style-name="P25"><text:span text:style-name="T38">znaną</text:span><text:span text:style-name="T40"> </text:span><text:span text:style-name="T38">ustawę</text:span><text:span text:style-name="T40"> </text:span><text:span text:style-name="T38">z</text:span><text:span text:style-name="T40"> </text:span><text:span text:style-name="T38">dnia</text:span><text:span text:style-name="T40"> </text:span><text:span text:style-name="T133">16</text:span><text:span text:style-name="T40"> </text:span><text:span text:style-name="T38">lutego</text:span><text:span text:style-name="T40"> </text:span><text:span text:style-name="T38">2007</text:span><text:span text:style-name="T40"> </text:span><text:span text:style-name="T122">r.</text:span><text:span text:style-name="T40"> </text:span><text:span text:style-name="T38">o</text:span><text:span text:style-name="T40"> </text:span><text:span text:style-name="T38">ochronie</text:span><text:span text:style-name="T40"> </text:span><text:span text:style-name="T38">konkurencji</text:span><text:span text:style-name="T115"> </text:span><text:span text:style-name="T38">i</text:span><text:span text:style-name="T40"> </text:span><text:span text:style-name="T38">konsumen- </text:span><text:span text:style-name="T30">tów</text:span><text:span text:style-name="T95">9</text:span><text:span text:style-name="T30">,</text:span><text:span text:style-name="T60"> </text:span><text:span text:style-name="T30">która</text:span><text:span text:style-name="T135"> </text:span><text:span text:style-name="T30">dotyczy</text:span><text:span text:style-name="T60"> </text:span><text:span text:style-name="T30">m.in.</text:span><text:span text:style-name="T135"> </text:span><text:span text:style-name="T30">kontroli</text:span><text:span text:style-name="T135"> </text:span><text:span text:style-name="T30">koncentracji</text:span><text:span text:style-name="T60"> </text:span><text:span text:style-name="T30">przedsiębiorców,</text:span><text:span text:style-name="T135"> </text:span><text:span text:style-name="T30">ale</text:span><text:span text:style-name="T135"> </text:span><text:span text:style-name="T30">oprócz </text:span><text:span text:style-name="T38">tego</text:span><text:span text:style-name="T146"> </text:span><text:span text:style-name="T38">wspomnianą</text:span><text:span text:style-name="T149"> </text:span><text:span text:style-name="T38">ustawę</text:span><text:span text:style-name="T146"> </text:span><text:span text:style-name="T38">z</text:span><text:span text:style-name="T149"> </text:span><text:span text:style-name="T118">2015</text:span><text:span text:style-name="T146"> </text:span><text:span text:style-name="T122">r.</text:span><text:span text:style-name="T149"> </text:span><text:span text:style-name="T38">o</text:span><text:span text:style-name="T146"> </text:span><text:span text:style-name="T38">kontroli</text:span><text:span text:style-name="T149"> </text:span><text:span text:style-name="T38">niektórych</text:span><text:span text:style-name="T146"> </text:span><text:span text:style-name="T38">inwestycji,</text:span><text:span text:style-name="T149"> </text:span><text:span text:style-name="T38">a</text:span><text:span text:style-name="T146"> </text:span><text:span text:style-name="T38">nad- to</text:span><text:span text:style-name="T113"> </text:span><text:span text:style-name="T38">ustawę</text:span><text:span text:style-name="T113"> </text:span><text:span text:style-name="T38">z</text:span><text:span text:style-name="T113"> </text:span><text:span text:style-name="T38">dnia</text:span><text:span text:style-name="T113"> </text:span><text:span text:style-name="T152">18</text:span><text:span text:style-name="T113"> </text:span><text:span text:style-name="T38">marca</text:span><text:span text:style-name="T113"> </text:span><text:span text:style-name="T133">2010</text:span><text:span text:style-name="T113"> </text:span><text:span text:style-name="T122">r.</text:span><text:span text:style-name="T113"> </text:span><text:span text:style-name="T38">o</text:span><text:span text:style-name="T113"> </text:span><text:span text:style-name="T38">szczególnych</text:span><text:span text:style-name="T113"> </text:span><text:span text:style-name="T38">uprawnieniach</text:span><text:span text:style-name="T113"> </text:span><text:span text:style-name="T38">ministra </text:span><text:span text:style-name="T30">właściwego</text:span><text:span text:style-name="T67"> </text:span><text:span text:style-name="T30">do</text:span><text:span text:style-name="T67"> </text:span><text:span text:style-name="T30">spraw</text:span><text:span text:style-name="T67"> </text:span><text:span text:style-name="T30">energii</text:span><text:span text:style-name="T67"> </text:span><text:span text:style-name="T30">oraz</text:span><text:span text:style-name="T67"> </text:span><text:span text:style-name="T30">ich</text:span><text:span text:style-name="T67"> </text:span><text:span text:style-name="T30">wykonywanie</text:span><text:span text:style-name="T67"> </text:span><text:span text:style-name="T30">w</text:span><text:span text:style-name="T67"> </text:span><text:span text:style-name="T30">niektórych</text:span><text:span text:style-name="T63"> </text:span><text:span text:style-name="T30">spółkach </text:span><text:span text:style-name="T54">kapitałowych lub grupach kapitałowych prowadzących działalność w sekto- </text:span><text:span text:style-name="T30">rach energii elektrycznej, ropy naftowej oraz paliw gazowych</text:span><text:span text:style-name="T95">10</text:span><text:span text:style-name="T30">. Są też</text:span><text:span text:style-name="T53"> </text:span><text:span text:style-name="T30">licz- ne</text:span><text:span text:style-name="T73"> </text:span><text:span text:style-name="T30">regulacje</text:span><text:span text:style-name="T123"> </text:span><text:span text:style-name="T30">sektorowe,</text:span><text:span text:style-name="T73"> </text:span><text:span text:style-name="T30">które</text:span><text:span text:style-name="T123"> </text:span><text:span text:style-name="T30">odnoszą</text:span><text:span text:style-name="T123"> </text:span><text:span text:style-name="T30">się</text:span><text:span text:style-name="T73"> </text:span><text:span text:style-name="T30">do</text:span><text:span text:style-name="T123"> </text:span><text:span text:style-name="T30">inwestycji</text:span><text:span text:style-name="T73"> </text:span><text:span text:style-name="T30">zagranicznych,</text:span><text:span text:style-name="T123"> </text:span><text:span text:style-name="T126">np. </text:span><text:span text:style-name="T30">wprowadzając</text:span><text:span text:style-name="T155"> </text:span><text:span text:style-name="T30">zasadę,</text:span><text:span text:style-name="T104"> </text:span><text:span text:style-name="T30">iż</text:span><text:span text:style-name="T104"> </text:span><text:span text:style-name="T30">o</text:span><text:span text:style-name="T104"> </text:span><text:span text:style-name="T30">koncesję</text:span><text:span text:style-name="T104"> </text:span><text:span text:style-name="T30">może</text:span><text:span text:style-name="T155"> </text:span><text:span text:style-name="T30">ubiegać</text:span><text:span text:style-name="T104"> </text:span><text:span text:style-name="T30">się</text:span><text:span text:style-name="T104"> </text:span><text:span text:style-name="T30">jedynie</text:span><text:span text:style-name="T104"> </text:span><text:span text:style-name="T30">podmiot</text:span><text:span text:style-name="T104"> </text:span><text:span text:style-name="T30">pocho- </text:span><text:span text:style-name="T31">dzących</text:span><text:span text:style-name="T132"> </text:span><text:span text:style-name="T30">z</text:span><text:span text:style-name="T73"> </text:span><text:span text:style-name="T52">UE.</text:span><text:span text:style-name="T73"> </text:span><text:span text:style-name="T30">Mechanizmy</text:span><text:span text:style-name="T73"> </text:span><text:span text:style-name="T30">kontrolne</text:span><text:span text:style-name="T73"> </text:span><text:span text:style-name="T30">są</text:span><text:span text:style-name="T73"> </text:span><text:span text:style-name="T30">zróżnicowane,</text:span><text:span text:style-name="T73"> </text:span><text:span text:style-name="T126">np.</text:span><text:span text:style-name="T73"> </text:span><text:span text:style-name="T30">polska</text:span><text:span text:style-name="T73"> </text:span><text:span text:style-name="T30">ustawa z</text:span><text:span text:style-name="T65"> </text:span><text:span text:style-name="T119">2015</text:span><text:span text:style-name="T67"> </text:span><text:span text:style-name="T123">r.</text:span><text:span text:style-name="T65"> </text:span><text:span text:style-name="T30">o</text:span><text:span text:style-name="T67"> </text:span><text:span text:style-name="T30">kontroli</text:span><text:span text:style-name="T67"> </text:span><text:span text:style-name="T30">niektórych</text:span><text:span text:style-name="T65"> </text:span><text:span text:style-name="T30">inwestycji</text:span><text:span text:style-name="T67"> </text:span><text:span text:style-name="T30">daje</text:span><text:span text:style-name="T65"> </text:span><text:span text:style-name="T30">organowi</text:span><text:span text:style-name="T67"> </text:span><text:span text:style-name="T30">kontroli</text:span><text:span text:style-name="T67"> </text:span><text:span text:style-name="T30">prawo</text:span><text:span text:style-name="T65"> </text:span><text:span text:style-name="T30">jedy- </text:span><text:span text:style-name="T54">nie do </text:span><text:span text:style-name="T33">zgłaszania </text:span><text:span text:style-name="T54">sprzeciwu do zgłoszonych przez przedsiębiorców zawiado- </text:span><text:span text:style-name="T30">mień</text:span><text:span text:style-name="T63"> </text:span><text:span text:style-name="T30">o</text:span><text:span text:style-name="T34"> </text:span><text:span text:style-name="T31">zamiarze</text:span><text:span text:style-name="T34"> </text:span><text:span text:style-name="T30">dokonania</text:span><text:span text:style-name="T34"> </text:span><text:span text:style-name="T30">transakcji,</text:span><text:span text:style-name="T34"> </text:span><text:span text:style-name="T30">lecz</text:span><text:span text:style-name="T63"> </text:span><text:span text:style-name="T30">w</text:span><text:span text:style-name="T34"> </text:span><text:span text:style-name="T30">sprawie</text:span><text:span text:style-name="T34"> </text:span><text:span text:style-name="T30">spółki</text:span><text:span text:style-name="T34"> </text:span><text:span text:style-name="T30">Gazprom</text:span><text:span text:style-name="T34"> </text:span><text:span text:style-name="T126">Ger- </text:span><text:span text:style-name="T30">mania</text:span><text:span text:style-name="T39"> </text:span><text:span text:style-name="T30">GmbH,</text:span><text:span text:style-name="T39"> </text:span><text:span text:style-name="T30">o</text:span><text:span text:style-name="T114"> </text:span><text:span text:style-name="T30">której</text:span><text:span text:style-name="T39"> </text:span><text:span text:style-name="T30">powiedziano</text:span><text:span text:style-name="T39"> </text:span><text:span text:style-name="T30">na</text:span><text:span text:style-name="T114"> </text:span><text:span text:style-name="T30">wstępie,</text:span><text:span text:style-name="T39"> </text:span><text:span text:style-name="T30">prawo</text:span><text:span text:style-name="T114"> </text:span><text:span text:style-name="T30">niemieckie</text:span><text:span text:style-name="T39"> </text:span><text:span text:style-name="T30">pozwoliło </text:span><text:span text:style-name="T54">na zastosowanie wobec spółki </text:span><text:span text:style-name="T33">zarządu </text:span><text:span text:style-name="T54">powierniczego organu regulacyjnego </text:span><text:span text:style-name="T1">(niem.</text:span><text:span text:style-name="T121"> </text:span><text:span text:style-name="T129">Bundesnetzagentur</text:span><text:span text:style-name="T1">).</text:span></text:p><text:p text:style-name="P56"><text:span text:style-name="T30">Wszystkie <text:s/>regulacje <text:s/></text:span><text:span text:style-name="T31">państw </text:span><text:span text:style-name="T30">członkowskich <text:s/>UE <text:s/>z</text:span><text:span text:style-name="T156"> </text:span><text:span text:style-name="T31">zakresu </text:span><text:span text:style-name="T30">szero-</text:span></text:p><text:p text:style-name="P26"><text:span text:style-name="T30">ko</text:span><text:span text:style-name="T114"> </text:span><text:span text:style-name="T30">rozumianej</text:span><text:span text:style-name="T114"> </text:span><text:span text:style-name="T30">kontroli</text:span><text:span text:style-name="T114"> </text:span><text:span text:style-name="T30">inwestycji</text:span><text:span text:style-name="T114"> </text:span><text:span text:style-name="T30">zagranicznych</text:span><text:span text:style-name="T114"> </text:span><text:span text:style-name="T30">są</text:span><text:span text:style-name="T114"> </text:span><text:span text:style-name="T30">poważnym</text:span><text:span text:style-name="T116"> </text:span><text:span text:style-name="T31">wyzwaniem </text:span><text:span text:style-name="T30">z punktu widzenia prawa unijnego, jak również z punktu widzenia prawa międzynarodowego, bo </text:span><text:span text:style-name="T126">np. </text:span><text:span text:style-name="T30">w ramach członkostwa w </text:span><text:span text:style-name="T31">WTO </text:span><text:span text:style-name="T30">trzeba się po- </text:span><text:span text:style-name="T33">wstrzymać </text:span><text:span text:style-name="T54">od ustanawiania barier handlowych oraz inwestycyjnych w obro- </text:span><text:span text:style-name="T30">cie międzynarodowym. W swoim czasie głośno było o mechanizmie tzw. złotych akcji, który przyjęło wiele </text:span><text:span text:style-name="T31">państw </text:span><text:span text:style-name="T30">UE dla zachowania kontroli</text:span><text:span text:style-name="T157"> </text:span><text:span text:style-name="T30">nad przedsiębiorstwami,</text:span><text:span text:style-name="T43"> </text:span><text:span text:style-name="T30">które</text:span><text:span text:style-name="T46"> </text:span><text:span text:style-name="T52">uważały</text:span><text:span text:style-name="T43"> </text:span><text:span text:style-name="T30">za</text:span><text:span text:style-name="T46"> </text:span><text:span text:style-name="T30">strategiczne,</text:span><text:span text:style-name="T43"> </text:span><text:span text:style-name="T30">a</text:span><text:span text:style-name="T46"> </text:span><text:span text:style-name="T30">które</text:span><text:span text:style-name="T43"> </text:span><text:span text:style-name="T30">poddały</text:span><text:span text:style-name="T46"> </text:span><text:span text:style-name="T31">prywa- </text:span><text:span text:style-name="T30">tyzacji. Państwa członkowskie UE w </text:span><text:span text:style-name="T31">warunkach prywatyzowania </text:span><text:span text:style-name="T30">swoich </text:span><text:span text:style-name="T54">przedsiębiorstw zabezpieczały się w ten sposób, iż </text:span><text:span text:style-name="T33">zapewniały </text:span><text:span text:style-name="T54">sobie specjalne </text:span><text:span text:style-name="T30">uprawnienia</text:span><text:span text:style-name="T67"> </text:span><text:span text:style-name="T30">korporacyjne,</text:span><text:span text:style-name="T67"> </text:span><text:span text:style-name="T30">tzw.</text:span><text:span text:style-name="T67"> </text:span><text:span text:style-name="T30">złote</text:span><text:span text:style-name="T67"> </text:span><text:span text:style-name="T30">akcje,</text:span><text:span text:style-name="T67"> </text:span><text:span text:style-name="T31">dzięki</text:span><text:span text:style-name="T63"> </text:span><text:span text:style-name="T30">którym</text:span><text:span text:style-name="T67"> </text:span><text:span text:style-name="T30">mogły</text:span><text:span text:style-name="T67"> </text:span><text:span text:style-name="T30">dalej</text:span><text:span text:style-name="T67"> </text:span><text:span text:style-name="T30">kon- trolować</text:span><text:span text:style-name="T39"> </text:span><text:span text:style-name="T30">przedsiębiorstwa</text:span><text:span text:style-name="T95">11</text:span><text:span text:style-name="T30">.</text:span><text:span text:style-name="T39"> </text:span><text:span text:style-name="T30">Trzeba</text:span><text:span text:style-name="T39"> </text:span><text:span text:style-name="T30">było</text:span><text:span text:style-name="T39"> </text:span><text:span text:style-name="T30">wielu</text:span><text:span text:style-name="T39"> </text:span><text:span text:style-name="T30">orzeczeń</text:span><text:span text:style-name="T39"> </text:span><text:span text:style-name="T30">sądów</text:span><text:span text:style-name="T39"> </text:span><text:span text:style-name="T30">unijnych,</text:span><text:span text:style-name="T39"> </text:span><text:span text:style-name="T30">by </text:span><text:span text:style-name="T54">wypracowane zostało </text:span><text:span text:style-name="T33">rozwiązanie </text:span><text:span text:style-name="T54">zapewniające zgodność tego </text:span><text:span text:style-name="T33">typu </text:span><text:span text:style-name="T54">regulacji </text:span><text:span text:style-name="T30">z</text:span><text:span text:style-name="T114"> </text:span><text:span text:style-name="T30">prawem</text:span><text:span text:style-name="T116"> </text:span><text:span text:style-name="T30">unijnym.</text:span><text:span text:style-name="T116"> </text:span><text:span text:style-name="T30">W</text:span><text:span text:style-name="T116"> </text:span><text:span text:style-name="T30">gruncie</text:span><text:span text:style-name="T116"> </text:span><text:span text:style-name="T31">rzeczy</text:span><text:span text:style-name="T116"> </text:span><text:span text:style-name="T30">we</text:span><text:span text:style-name="T116"> </text:span><text:span text:style-name="T30">wszystkich</text:span><text:span text:style-name="T116"> </text:span><text:span text:style-name="T30">tego</text:span><text:span text:style-name="T116"> </text:span><text:span text:style-name="T31">typu</text:span><text:span text:style-name="T116"> </text:span><text:span text:style-name="T30">przypadkach </text:span><text:span text:style-name="T33">krzyżują</text:span><text:span text:style-name="T134"> </text:span><text:span text:style-name="T54">się</text:span><text:span text:style-name="T134"> </text:span><text:span text:style-name="T54">z</text:span><text:span text:style-name="T134"> </text:span><text:span text:style-name="T33">zasadą</text:span><text:span text:style-name="T134"> </text:span><text:span text:style-name="T54">gospodarki</text:span><text:span text:style-name="T74"> </text:span><text:span text:style-name="T54">rynkowej</text:span><text:span text:style-name="T134"> </text:span><text:span text:style-name="T54">interesy</text:span><text:span text:style-name="T134"> </text:span><text:span text:style-name="T33">partykularne,</text:span><text:span text:style-name="T134"> </text:span><text:span text:style-name="T33">krzyżują</text:span><text:span text:style-name="T74"> </text:span><text:span text:style-name="T54">się </text:span><text:span text:style-name="T30">interesy</text:span><text:span text:style-name="T63"> </text:span><text:span text:style-name="T30">poszczególnych</text:span><text:span text:style-name="T34"> </text:span><text:span text:style-name="T31">państw</text:span><text:span text:style-name="T63"> </text:span><text:span text:style-name="T30">członkowskich</text:span><text:span text:style-name="T34"> </text:span><text:span text:style-name="T30">z</text:span><text:span text:style-name="T63"> </text:span><text:span text:style-name="T30">interesem</text:span><text:span text:style-name="T34"> </text:span><text:span text:style-name="T30">całej</text:span><text:span text:style-name="T63"> </text:span><text:span text:style-name="T52">UE.</text:span><text:span text:style-name="T34"> </text:span><text:span text:style-name="T30">Sama UE realizuje równocześnie rozmaite cele, </text:span><text:span text:style-name="T126">np. </text:span><text:span text:style-name="T30">Neelie Kroes, niegdyś</text:span><text:span text:style-name="T158"> </text:span><text:span text:style-name="T30">unijna</text:span></text:p></draw:text-box></draw:frame><draw:frame draw:style-name="fr2" draw:name="55" text:anchor-type="char" svg:x="2.965cm" svg:y="17.685cm" svg:width="0.42cm" svg:height="1.697cm" draw:z-index="41"><draw:text-box><text:p text:style-name="P71">9</text:p><text:p text:style-name="P85">10</text:p><text:p text:style-name="P89">11</text:p></draw:text-box></draw:frame><draw:frame draw:style-name="fr2" draw:name="56" text:anchor-type="char" svg:x="3.764cm" svg:y="17.685cm" svg:width="10.77cm" svg:height="4.491cm" draw:z-index="42"><draw:text-box><text:p text:style-name="P61"><text:span text:style-name="T237">T. </text:span><text:span text:style-name="T234">j. Dz. </text:span><text:span text:style-name="T278">U. </text:span><text:span text:style-name="T234">z </text:span><text:span text:style-name="T278">2021 r. </text:span><text:span text:style-name="T234">poz. </text:span><text:span text:style-name="T278">275. </text:span><text:span text:style-name="T237">T.</text:span><text:span text:style-name="T269"> </text:span><text:span text:style-name="T234">j.</text:span><text:span text:style-name="T266"> </text:span><text:span text:style-name="T234">Dz.</text:span><text:span text:style-name="T266"> </text:span><text:span text:style-name="T278">U.</text:span><text:span text:style-name="T266"> </text:span><text:span text:style-name="T234">z</text:span><text:span text:style-name="T266"> </text:span><text:span text:style-name="T234">2020</text:span><text:span text:style-name="T269"> </text:span><text:span text:style-name="T278">r.</text:span><text:span text:style-name="T266"> </text:span><text:span text:style-name="T234">poz.</text:span><text:span text:style-name="T266"> </text:span><text:span text:style-name="T356">2173.</text:span></text:p><text:p text:style-name="P28"><text:span text:style-name="T250">Wskazuje się, że ojczyzną „złotej akcji” jest Wielka Brytania, w której </text:span><text:span text:style-name="T236">za rządów Margaret Thatcher wprowadzono ten środek, aby prowadzić politykę przemysłową w warunkach prywatyzacji wieli przedsiębiorstw</text:span></text:p><text:p text:style-name="P20"><text:span text:style-name="T302">– Monika Floriańczyk, „Zgodność polskiej konstrukcji </text:span><text:span text:style-name="T313">»Złotej </text:span><text:span text:style-name="T302">Akcji« </text:span><text:span text:style-name="T301">Skarbu Państwa z </text:span><text:span text:style-name="T308">acquis communautaire</text:span><text:span text:style-name="T301">”, </text:span><text:span text:style-name="T316">[w:] </text:span><text:span text:style-name="T308">Europeizacja Publicz- </text:span><text:span text:style-name="T309">nego Prawa Gospodarczego</text:span><text:span text:style-name="T302">, red. Hanna Gronkiewicz-Waltz, Krzysztof </text:span><text:span text:style-name="T300">Jaroszyński (Warszawa: </text:span><text:span text:style-name="T303">C. </text:span><text:span text:style-name="T300">H. Beck,</text:span><text:span text:style-name="T317"> 2011), </text:span><text:span text:style-name="T320">107.</text:span></text:p></draw:text-box></draw:frame><draw:frame draw:style-name="fr2" draw:name="57" text:anchor-type="char" svg:x="8.006cm" svg:y="22.541cm" svg:width="1.984cm" svg:height="0.393cm" draw:z-index="43"><draw:text-box><text:p text:style-name="P101">Prawo i Więź</text:p></draw:text-box></draw:frame><draw:frame draw:style-name="fr2" draw:name="58" text:anchor-type="char" svg:x="14.146cm" svg:y="22.541cm" svg:width="0.388cm" svg:height="0.393cm" draw:z-index="44"><draw:text-box><text:p text:style-name="P102">15</text:p></draw:text-box></draw:frame><draw:frame draw:style-name="fr2" draw:name="59" text:anchor-type="char" svg:x="2.965cm" svg:y="22.59cm" svg:width="1.997cm" svg:height="0.323cm" draw:z-index="45"><draw:text-box><text:p text:style-name="P103">nr 2 (40) lato 2022</text:p></draw:text-box></draw:frame><draw:frame draw:style-name="fr2" draw:name="60" text:anchor-type="char" svg:x="3cm" svg:y="1cm" svg:width="11.501cm" svg:height="0.55cm" draw:z-index="46"><draw:text-box><text:p text:style-name="P32"><text:span text:style-name="T398">Tomasz Długosz</text:span><text:span text:style-name="T399">, Kontrola inwestycji zagranicznych w Unii Europejskiej...</text:span></text:p></draw:text-box></draw:frame></text:p>
      <text:p text:style-name="P112"><draw:frame draw:style-name="fr2" draw:name="65" text:anchor-type="char" svg:x="1.466cm" svg:y="1.016cm" svg:width="5.57cm" svg:height="0.508cm" draw:z-index="47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66" text:anchor-type="char" svg:x="1.466cm" svg:y="1.889cm" svg:width="11.571cm" svg:height="13.804cm" draw:z-index="48"><draw:text-box><text:p text:style-name="P25"><text:span text:style-name="T30">komisarz ds. konkurencji, mówiła o „wielkiej ideologicznej przepaści” po- </text:span><text:span text:style-name="T54">między polityką przemysłową, reprezentującą podejście interwencjonistyczne </text:span><text:span text:style-name="T30">do</text:span><text:span text:style-name="T43"> </text:span><text:span text:style-name="T30">gospodarki,</text:span><text:span text:style-name="T46"> </text:span><text:span text:style-name="T30">a</text:span><text:span text:style-name="T46"> </text:span><text:span text:style-name="T30">prawem</text:span><text:span text:style-name="T43"> </text:span><text:span text:style-name="T30">konkurencji,</text:span><text:span text:style-name="T46"> </text:span><text:span text:style-name="T30">które</text:span><text:span text:style-name="T46"> </text:span><text:span text:style-name="T30">ma</text:span><text:span text:style-name="T46"> </text:span><text:span text:style-name="T30">być</text:span><text:span text:style-name="T43"> </text:span><text:span text:style-name="T30">narzędziem</text:span><text:span text:style-name="T46"> </text:span><text:span text:style-name="T30">liberalnym </text:span><text:span text:style-name="T31">opartym</text:span><text:span text:style-name="T57"> </text:span><text:span text:style-name="T30">o</text:span><text:span text:style-name="T60"> </text:span><text:span text:style-name="T30">koncepcję</text:span><text:span text:style-name="T57"> </text:span><text:span text:style-name="T30">wolnego</text:span><text:span text:style-name="T60"> </text:span><text:span text:style-name="T30">rynku</text:span><text:span text:style-name="T95">12</text:span><text:span text:style-name="T30">.</text:span><text:span text:style-name="T57"> </text:span><text:span text:style-name="T30">Zmusza</text:span><text:span text:style-name="T60"> </text:span><text:span text:style-name="T30">to</text:span><text:span text:style-name="T60"> </text:span><text:span text:style-name="T30">do</text:span><text:span text:style-name="T57"> </text:span><text:span text:style-name="T30">wypracowania</text:span><text:span text:style-name="T60"> </text:span><text:span text:style-name="T30">jakiejś </text:span><text:span text:style-name="T54">metody </text:span><text:span text:style-name="T33">rozwiązywania </text:span><text:span text:style-name="T54">skomplikowanych konfliktów wartości. Są to sprawy </text:span><text:span text:style-name="T52">tym</text:span><text:span text:style-name="T119"> </text:span><text:span text:style-name="T30">bardziej</text:span><text:span text:style-name="T119"> </text:span><text:span text:style-name="T30">trudne,</text:span><text:span text:style-name="T151"> </text:span><text:span text:style-name="T30">że</text:span><text:span text:style-name="T119"> </text:span><text:span text:style-name="T30">polityki</text:span><text:span text:style-name="T119"> </text:span><text:span text:style-name="T30">unijne</text:span><text:span text:style-name="T151"> </text:span><text:span text:style-name="T52">służą</text:span><text:span text:style-name="T119"> </text:span><text:span text:style-name="T30">też</text:span><text:span text:style-name="T119"> </text:span><text:span text:style-name="T30">samym</text:span><text:span text:style-name="T151"> </text:span><text:span text:style-name="T31">państw</text:span><text:span text:style-name="T119"> </text:span><text:span text:style-name="T30">członkow- skim</text:span><text:span text:style-name="T104"> </text:span><text:span text:style-name="T52">UE,</text:span><text:span text:style-name="T139"> </text:span><text:span text:style-name="T126">np.</text:span><text:span text:style-name="T104"> </text:span><text:span text:style-name="T30">rozwój</text:span><text:span text:style-name="T139"> </text:span><text:span text:style-name="T30">idei</text:span><text:span text:style-name="T104"> </text:span><text:span text:style-name="T30">konkurencyjnego</text:span><text:span text:style-name="T139"> </text:span><text:span text:style-name="T52">rynku</text:span><text:span text:style-name="T104"> </text:span><text:span text:style-name="T30">wspólnego</text:span><text:span text:style-name="T139"> </text:span><text:span text:style-name="T30">może</text:span><text:span text:style-name="T104"> </text:span><text:span text:style-name="T30">ogranicza </text:span><text:span text:style-name="T33">państwa </text:span><text:span text:style-name="T54">członkowskie i </text:span><text:span text:style-name="T51">stwarza </text:span><text:span text:style-name="T54">zagrożenia, pogłębiając zależności ponadna- rodowe, ale </text:span><text:span text:style-name="T51">służy </text:span><text:span text:style-name="T54">państwom członkowskim, rozwijając współpracę gospodar- </text:span><text:span text:style-name="T31">czą</text:span><text:span text:style-name="T63"> </text:span><text:span text:style-name="T30">i</text:span><text:span text:style-name="T63"> </text:span><text:span text:style-name="T30">warunkując</text:span><text:span text:style-name="T63"> </text:span><text:span text:style-name="T30">ich</text:span><text:span text:style-name="T34"> </text:span><text:span text:style-name="T30">rozwój.</text:span><text:span text:style-name="T63"> </text:span><text:span text:style-name="T30">Mogą</text:span><text:span text:style-name="T63"> </text:span><text:span text:style-name="T30">też</text:span><text:span text:style-name="T63"> </text:span><text:span text:style-name="T30">pojawić</text:span><text:span text:style-name="T63"> </text:span><text:span text:style-name="T30">się</text:span><text:span text:style-name="T63"> </text:span><text:span text:style-name="T30">różnice</text:span><text:span text:style-name="T63"> </text:span><text:span text:style-name="T30">w</text:span><text:span text:style-name="T34"> </text:span><text:span text:style-name="T30">ocenach</text:span><text:span text:style-name="T63"> </text:span><text:span text:style-name="T30">sposo- bu</text:span><text:span text:style-name="T46"> </text:span><text:span text:style-name="T30">osiągania</text:span><text:span text:style-name="T91"> </text:span><text:span text:style-name="T30">celów</text:span><text:span text:style-name="T91"> </text:span><text:span text:style-name="T52">wypływające</text:span><text:span text:style-name="T91"> </text:span><text:span text:style-name="T30">z</text:span><text:span text:style-name="T91"> </text:span><text:span text:style-name="T30">różnic</text:span><text:span text:style-name="T91"> </text:span><text:span text:style-name="T30">w</text:span><text:span text:style-name="T91"> </text:span><text:span text:style-name="T30">ocenie</text:span><text:span text:style-name="T91"> </text:span><text:span text:style-name="T30">skomplikowanej</text:span><text:span text:style-name="T91"> </text:span><text:span text:style-name="T30">rzeczy- wistości</text:span><text:span text:style-name="T107"> </text:span><text:span text:style-name="T30">społecznej,</text:span><text:span text:style-name="T110"> </text:span><text:span text:style-name="T126">np.</text:span><text:span text:style-name="T107"> </text:span><text:span text:style-name="T30">może</text:span><text:span text:style-name="T110"> </text:span><text:span text:style-name="T30">istnieć</text:span><text:span text:style-name="T107"> </text:span><text:span text:style-name="T30">przekonanie,</text:span><text:span text:style-name="T110"> </text:span><text:span text:style-name="T30">że</text:span><text:span text:style-name="T110"> </text:span><text:span text:style-name="T30">integracja</text:span><text:span text:style-name="T107"> </text:span><text:span text:style-name="T30">gospodarcza </text:span><text:span text:style-name="T54">i rozwijanie idei konkurencyjnego wspólnego </text:span><text:span text:style-name="T51">rynku </text:span><text:span text:style-name="T54">jest najlepszym środkiem osiągania celów bezpieczeństwa energetycznego </text:span><text:span text:style-name="T33">każdego </text:span><text:span text:style-name="T54">z uczestników tego </text:span><text:span text:style-name="T31">rynku,</text:span><text:span text:style-name="T67"> </text:span><text:span text:style-name="T30">ale</text:span><text:span text:style-name="T67"> </text:span><text:span text:style-name="T30">może</text:span><text:span text:style-name="T63"> </text:span><text:span text:style-name="T30">też</text:span><text:span text:style-name="T67"> </text:span><text:span text:style-name="T30">istnieć</text:span><text:span text:style-name="T63"> </text:span><text:span text:style-name="T30">inne</text:span><text:span text:style-name="T67"> </text:span><text:span text:style-name="T30">przekonanie,</text:span><text:span text:style-name="T63"> </text:span><text:span text:style-name="T30">że</text:span><text:span text:style-name="T67"> </text:span><text:span text:style-name="T30">konkurencyjny</text:span><text:span text:style-name="T63"> </text:span><text:span text:style-name="T30">rynek</text:span><text:span text:style-name="T67"> </text:span><text:span text:style-name="T30">i</text:span><text:span text:style-name="T67"> </text:span><text:span text:style-name="T30">bez- pieczeństwo</text:span><text:span text:style-name="T34"> </text:span><text:span text:style-name="T30">energetyczne</text:span><text:span text:style-name="T34"> </text:span><text:span text:style-name="T30">są</text:span><text:span text:style-name="T36"> </text:span><text:span text:style-name="T30">zawsze</text:span><text:span text:style-name="T34"> </text:span><text:span text:style-name="T30">przeciwko</text:span><text:span text:style-name="T36"> </text:span><text:span text:style-name="T30">sobie.</text:span><text:span text:style-name="T34"> </text:span><text:span text:style-name="T30">Dobry</text:span><text:span text:style-name="T36"> </text:span><text:span text:style-name="T30">przykład</text:span><text:span text:style-name="T34"> </text:span><text:span text:style-name="T30">daje głośna</text:span><text:span text:style-name="T110"> </text:span><text:span text:style-name="T30">sprawa</text:span><text:span text:style-name="T110"> </text:span><text:span text:style-name="T30">koncentracji</text:span><text:span text:style-name="T110"> </text:span><text:span text:style-name="T30">dwóch</text:span><text:span text:style-name="T110"> </text:span><text:span text:style-name="T30">spółek</text:span><text:span text:style-name="T110"> </text:span><text:span text:style-name="T30">kolejowych</text:span><text:span text:style-name="T110"> </text:span><text:span text:style-name="T30">Alstom</text:span><text:span text:style-name="T110"> </text:span><text:span text:style-name="T30">i</text:span><text:span text:style-name="T110"> </text:span><text:span text:style-name="T30">Siemens.</text:span><text:span text:style-name="T110"> </text:span><text:span text:style-name="T30">Ko- </text:span><text:span text:style-name="T54">misja Europejska </text:span><text:span text:style-name="T141">zakazała </text:span><text:span text:style-name="T54">takiej koncentracji, ponieważ </text:span><text:span text:style-name="T33">uznała, </text:span><text:span text:style-name="T54">że zaszkodzi- </text:span><text:span text:style-name="T30">łaby</text:span><text:span text:style-name="T104"> </text:span><text:span text:style-name="T30">ona</text:span><text:span text:style-name="T104"> </text:span><text:span text:style-name="T30">konkurencji</text:span><text:span text:style-name="T104"> </text:span><text:span text:style-name="T30">na</text:span><text:span text:style-name="T104"> </text:span><text:span text:style-name="T31">rynkach</text:span><text:span text:style-name="T104"> </text:span><text:span text:style-name="T30">systemów</text:span><text:span text:style-name="T139"> </text:span><text:span text:style-name="T30">sygnalizacji</text:span><text:span text:style-name="T104"> </text:span><text:span text:style-name="T30">kolejowej</text:span><text:span text:style-name="T104"> </text:span><text:span text:style-name="T30">i</text:span><text:span text:style-name="T104"> </text:span><text:span text:style-name="T30">pociągów bardzo</text:span><text:span text:style-name="T46"> </text:span><text:span text:style-name="T30">dużych</text:span><text:span text:style-name="T91"> </text:span><text:span text:style-name="T30">prędkości</text:span><text:span text:style-name="T95">13</text:span><text:span text:style-name="T30">.</text:span><text:span text:style-name="T46"> </text:span><text:span text:style-name="T30">Potraktowano</text:span><text:span text:style-name="T91"> </text:span><text:span text:style-name="T30">konkurencję</text:span><text:span text:style-name="T46"> </text:span><text:span text:style-name="T30">jako</text:span><text:span text:style-name="T91"> </text:span><text:span text:style-name="T30">wartość</text:span><text:span text:style-name="T46"> </text:span><text:span text:style-name="T30">wiodą- </text:span><text:span text:style-name="T31">cą,</text:span><text:span text:style-name="T114"> </text:span><text:span text:style-name="T30">korzystną</text:span><text:span text:style-name="T116"> </text:span><text:span text:style-name="T30">dla</text:span><text:span text:style-name="T116"> </text:span><text:span text:style-name="T30">wszystkich.</text:span><text:span text:style-name="T114"> </text:span><text:span text:style-name="T140">Zakaz</text:span><text:span text:style-name="T116"> </text:span><text:span text:style-name="T30">ten</text:span><text:span text:style-name="T116"> </text:span><text:span text:style-name="T52">wywołał</text:span><text:span text:style-name="T114"> </text:span><text:span text:style-name="T30">bardzo</text:span><text:span text:style-name="T116"> </text:span><text:span text:style-name="T30">ożywioną</text:span><text:span text:style-name="T116"> </text:span><text:span text:style-name="T30">dyskusję nad</text:span><text:span text:style-name="T73"> </text:span><text:span text:style-name="T30">potrzebą</text:span><text:span text:style-name="T73"> </text:span><text:span text:style-name="T30">dostosowania</text:span><text:span text:style-name="T73"> </text:span><text:span text:style-name="T30">unijnej</text:span><text:span text:style-name="T123"> </text:span><text:span text:style-name="T30">polityki</text:span><text:span text:style-name="T73"> </text:span><text:span text:style-name="T30">konkurencji</text:span><text:span text:style-name="T73"> </text:span><text:span text:style-name="T30">do</text:span><text:span text:style-name="T73"> </text:span><text:span text:style-name="T30">potrzeb</text:span><text:span text:style-name="T123"> </text:span><text:span text:style-name="T30">unijnej </text:span><text:span text:style-name="T54">polityki przemysłowej. </text:span><text:span text:style-name="T51">Rządy </text:span><text:span text:style-name="T54">Francji, Niemiec oraz Polski </text:span><text:span text:style-name="T51">skrytykowały </text:span><text:span text:style-name="T54">Ko- </text:span><text:span text:style-name="T30">misję</text:span><text:span text:style-name="T39"> </text:span><text:span text:style-name="T30">i</text:span><text:span text:style-name="T114"> </text:span><text:span text:style-name="T52">wydały</text:span><text:span text:style-name="T114"> </text:span><text:span text:style-name="T30">wspólny</text:span><text:span text:style-name="T114"> </text:span><text:span text:style-name="T30">manifest,</text:span><text:span text:style-name="T114"> </text:span><text:span text:style-name="T31">wzywając</text:span><text:span text:style-name="T114"> </text:span><text:span text:style-name="T30">do</text:span><text:span text:style-name="T114"> </text:span><text:span text:style-name="T30">większej</text:span><text:span text:style-name="T114"> </text:span><text:span text:style-name="T30">elastyczności</text:span><text:span text:style-name="T114"> </text:span><text:span text:style-name="T30">w</text:span><text:span text:style-name="T39"> </text:span><text:span text:style-name="T30">sto- sowaniu prawa konkurencji, by nie blokowało </text:span><text:span text:style-name="T126">ono </text:span><text:span text:style-name="T30">powstania paneuropej- skich</text:span><text:span text:style-name="T114"> </text:span><text:span text:style-name="T126">„czempionów”,</text:span><text:span text:style-name="T116"> </text:span><text:span text:style-name="T30">tzn.</text:span><text:span text:style-name="T116"> </text:span><text:span text:style-name="T30">wielkich</text:span><text:span text:style-name="T116"> </text:span><text:span text:style-name="T30">przedsiębiorstw</text:span><text:span text:style-name="T116"> </text:span><text:span text:style-name="T30">europejskich,</text:span><text:span text:style-name="T116"> </text:span><text:span text:style-name="T30">które</text:span><text:span text:style-name="T116"> </text:span><text:span text:style-name="T30">będą zdolne </text:span><text:span text:style-name="T52">rywalizować </text:span><text:span text:style-name="T30">z </text:span><text:span text:style-name="T31">amerykańskimi </text:span><text:span text:style-name="T30">i </text:span><text:span text:style-name="T31">chińskimi </text:span><text:span text:style-name="T30">podmiotami</text:span><text:span text:style-name="T95">14</text:span><text:span text:style-name="T30">. Komisja </text:span><text:span text:style-name="T54">broniła się i wsparta przez pozostałe </text:span><text:span text:style-name="T33">państwa </text:span><text:span text:style-name="T54">członkowskie </text:span><text:span text:style-name="T33">powstrzymywała</text:span></text:p></draw:text-box></draw:frame><draw:frame draw:style-name="fr2" draw:name="67" text:anchor-type="char" svg:x="1.466cm" svg:y="16.288cm" svg:width="0.439cm" svg:height="0.564cm" draw:z-index="49"><draw:text-box><text:p text:style-name="P71">12</text:p></draw:text-box></draw:frame><draw:frame draw:style-name="fr2" draw:name="68" text:anchor-type="char" svg:x="2.265cm" svg:y="16.288cm" svg:width="10.772cm" svg:height="5.888cm" draw:z-index="50"><draw:text-box><text:p text:style-name="P25"><text:span text:style-name="T250">Tak:</text:span><text:span text:style-name="T354"> </text:span><text:span text:style-name="T250">Bernard</text:span><text:span text:style-name="T283"> </text:span><text:span text:style-name="T250">Amory,</text:span><text:span text:style-name="T283"> </text:span><text:span text:style-name="T250">Charles</text:span><text:span text:style-name="T283"> </text:span><text:span text:style-name="T250">de</text:span><text:span text:style-name="T354"> </text:span><text:span text:style-name="T250">Navacelle,</text:span><text:span text:style-name="T283"> </text:span><text:span text:style-name="T250">Henry</text:span><text:span text:style-name="T283"> </text:span><text:span text:style-name="T250">de</text:span><text:span text:style-name="T283"> </text:span><text:span text:style-name="T250">la</text:span><text:span text:style-name="T354"> </text:span><text:span text:style-name="T250">Barre,</text:span><text:span text:style-name="T283"> </text:span><text:span text:style-name="T250">„Beyond Alstom-Siemens: Is There a Need to Revise Competition Law Goals? </text:span><text:span text:style-name="T261">EU</text:span><text:span text:style-name="T348"> </text:span><text:span text:style-name="T261">Policy</text:span><text:span text:style-name="T355"> </text:span><text:span text:style-name="T261">after</text:span><text:span text:style-name="T355"> </text:span><text:span text:style-name="T261">Siemens/Alstom:</text:span><text:span text:style-name="T355"> </text:span><text:span text:style-name="T261">A</text:span><text:span text:style-name="T355"> </text:span><text:span text:style-name="T261">Look</text:span><text:span text:style-name="T348"> </text:span><text:span text:style-name="T261">into</text:span><text:span text:style-name="T355"> </text:span><text:span text:style-name="T261">the</text:span><text:span text:style-name="T355"> </text:span><text:span text:style-name="T261">Right</text:span><text:span text:style-name="T355"> </text:span><text:span text:style-name="T351">Tools</text:span><text:span text:style-name="T355"> </text:span><text:span text:style-name="T261">to</text:span><text:span text:style-name="T355"> </text:span><text:span text:style-name="T261">Pre- </text:span><text:span text:style-name="T250">serve</text:span><text:span text:style-name="T344"> </text:span><text:span text:style-name="T250">the</text:span><text:span text:style-name="T344"> </text:span><text:span text:style-name="T250">EU</text:span><text:span text:style-name="T347"> </text:span><text:span text:style-name="T250">Industry’s</text:span><text:span text:style-name="T344"> </text:span><text:span text:style-name="T250">Competitiveness</text:span><text:span text:style-name="T347"> </text:span><text:span text:style-name="T250">at</text:span><text:span text:style-name="T344"> </text:span><text:span text:style-name="T250">Global</text:span><text:span text:style-name="T347"> </text:span><text:span text:style-name="T248">Level”</text:span><text:span text:style-name="T344"> </text:span><text:span text:style-name="T297">Concurrences</text:span><text:span text:style-name="T250">, </text:span><text:span text:style-name="T234">4 </text:span><text:span text:style-name="T356">(2019):</text:span><text:span text:style-name="T362"> </text:span><text:span text:style-name="T234">4.</text:span></text:p><text:p text:style-name="P62"><text:span text:style-name="T250">Zob.</text:span><text:span text:style-name="T290"> </text:span><text:span text:style-name="T250">Komisja</text:span><text:span text:style-name="T294"> </text:span><text:span text:style-name="T250">Europejska.</text:span><text:span text:style-name="T294"> </text:span><text:span text:style-name="T364">2019.</text:span><text:span text:style-name="T294"> </text:span><text:span text:style-name="T250">„Press</text:span><text:span text:style-name="T290"> </text:span><text:span text:style-name="T250">Corner”</text:span><text:span text:style-name="T294"> </text:span><text:span text:style-name="T250">European</text:span><text:span text:style-name="T294"> </text:span><text:span text:style-name="T250">Commission</text:span></text:p><text:p text:style-name="P38"><text:span text:style-name="T250">–</text:span><text:span text:style-name="T274"> </text:span><text:span text:style-name="T250">European</text:span><text:span text:style-name="T274"> </text:span><text:span text:style-name="T250">Commission.</text:span><text:span text:style-name="T274"> </text:span><text:span text:style-name="T250">February</text:span><text:span text:style-name="T274"> </text:span><text:span text:style-name="T250">6,</text:span><text:span text:style-name="T274"> </text:span><text:span text:style-name="T364">2019.</text:span><text:span text:style-name="T274"> </text:span><text:span text:style-name="T250">https://ec.europa.eu/com- </text:span><text:span text:style-name="T234">mission/presscorner/detail/en/IP_19_881.</text:span></text:p><text:p text:style-name="P40"><text:span text:style-name="T250">Mathew Heim, „Modernising European Competition Policy: A Brief </text:span><text:span text:style-name="T261">Review of Member States’ Proposals” </text:span><text:span text:style-name="T296">Bruegel Publications</text:span><text:span text:style-name="T261">, July</text:span><text:span text:style-name="T253"> </text:span><text:span text:style-name="T261">24, </text:span><text:span text:style-name="T365">2019. </text:span><text:span text:style-name="T368">https://</text:span><text:a xlink:type="simple" xlink:href="http://www.bruegel.org/2019/07/modernising-european-compe-" text:style-name="ListLabel_20_3" text:visited-style-name="ListLabel_20_3"><text:span text:style-name="T368">www.bruegel.org/2019/07/modernising-european-compe-</text:span></text:a><text:span text:style-name="T368"> </text:span><text:span text:style-name="T261">tition-policy-a-brief-review-of-member-states-proposals/.</text:span></text:p></draw:text-box></draw:frame><draw:frame draw:style-name="fr2" draw:name="69" text:anchor-type="char" svg:x="1.464cm" svg:y="18.715cm" svg:width="0.434cm" svg:height="0.564cm" draw:z-index="51"><draw:text-box><text:p text:style-name="P71">13</text:p></draw:text-box></draw:frame><draw:frame draw:style-name="fr2" draw:name="70" text:anchor-type="char" svg:x="1.464cm" svg:y="20.212cm" svg:width="0.409cm" svg:height="0.564cm" draw:z-index="52"><draw:text-box><text:p text:style-name="P72">14</text:p></draw:text-box></draw:frame><draw:frame draw:style-name="fr2" draw:name="71" text:anchor-type="char" svg:x="1.466cm" svg:y="22.541cm" svg:width="0.388cm" svg:height="0.393cm" draw:z-index="53"><draw:text-box><text:p text:style-name="P102">16</text:p></draw:text-box></draw:frame><draw:frame draw:style-name="fr2" draw:name="72" text:anchor-type="char" svg:x="6.509cm" svg:y="22.541cm" svg:width="1.984cm" svg:height="0.393cm" draw:z-index="54"><draw:text-box><text:p text:style-name="P101">Prawo i Więź</text:p></draw:text-box></draw:frame><draw:frame draw:style-name="fr2" draw:name="73" text:anchor-type="char" svg:x="11.037cm" svg:y="22.59cm" svg:width="1.997cm" svg:height="0.323cm" draw:z-index="55"><draw:text-box><text:p text:style-name="P103">nr 2 (40) lato 2022</text:p></draw:text-box></draw:frame></text:p>
      <text:p text:style-name="P113"><draw:rect text:anchor-type="char" draw:z-index="56" draw:style-name="gr7" draw:text-style-name="P130" svg:width="11.501cm" svg:height="0.551cm" svg:x="3cm" svg:y="1cm"><text:p/></draw:rect><draw:frame draw:style-name="fr1" draw:name="78" text:anchor-type="char" svg:x="1.259cm" svg:y="0.901cm" svg:width="12.007cm" svg:height="12.912cm" draw:z-index="57"><draw:text-box><text:p text:style-name="P39"><text:span text:style-name="T30">od</text:span><text:span text:style-name="T91"> </text:span><text:span text:style-name="T31">dążenia</text:span><text:span text:style-name="T91"> </text:span><text:span text:style-name="T30">do</text:span><text:span text:style-name="T91"> </text:span><text:span text:style-name="T30">„większego</text:span><text:span text:style-name="T91"> </text:span><text:span text:style-name="T126">dobra”</text:span><text:span text:style-name="T65"> </text:span><text:span text:style-name="T30">wspierania</text:span><text:span text:style-name="T91"> </text:span><text:span text:style-name="T30">europejskich</text:span><text:span text:style-name="T91"> </text:span><text:span text:style-name="T30">przedsiębiorstw </text:span><text:span text:style-name="T38">w</text:span><text:span text:style-name="T152"> </text:span><text:span text:style-name="T38">ich</text:span><text:span text:style-name="T152"> </text:span><text:span text:style-name="T32">rywalizacji</text:span><text:span text:style-name="T152"> </text:span><text:span text:style-name="T38">z</text:span><text:span text:style-name="T152"> </text:span><text:span text:style-name="T38">przedsiębiorstwami</text:span><text:span text:style-name="T152"> </text:span><text:span text:style-name="T38">spoza</text:span><text:span text:style-name="T152"> </text:span><text:span text:style-name="T128">UE</text:span><text:span text:style-name="T98">15</text:span><text:span text:style-name="T128">.</text:span></text:p><text:p text:style-name="P12"><text:span text:style-name="T30">Jesteśmy </text:span><text:span text:style-name="T31">świadkami </text:span><text:span text:style-name="T30">poważnych zmian w unijnej polityce, zmian zmierzających</text:span><text:span text:style-name="T139"> </text:span><text:span text:style-name="T30">do</text:span><text:span text:style-name="T143"> </text:span><text:span text:style-name="T30">wzmocnienia</text:span><text:span text:style-name="T139"> </text:span><text:span text:style-name="T30">potencjału</text:span><text:span text:style-name="T143"> </text:span><text:span text:style-name="T30">przemysłowego</text:span><text:span text:style-name="T139"> </text:span><text:span text:style-name="T52">UE.</text:span><text:span text:style-name="T143"> </text:span><text:span text:style-name="T126">Dokonuje</text:span><text:span text:style-name="T139"> </text:span><text:span text:style-name="T30">się w</text:span><text:span text:style-name="T65"> </text:span><text:span text:style-name="T52">związku</text:span><text:span text:style-name="T67"> </text:span><text:span text:style-name="T30">z</text:span><text:span text:style-name="T67"> </text:span><text:span text:style-name="T52">tym</text:span><text:span text:style-name="T65"> </text:span><text:span text:style-name="T30">reorientacja</text:span><text:span text:style-name="T67"> </text:span><text:span text:style-name="T30">celów</text:span><text:span text:style-name="T67"> </text:span><text:span text:style-name="T30">i</text:span><text:span text:style-name="T65"> </text:span><text:span text:style-name="T30">środków</text:span><text:span text:style-name="T67"> </text:span><text:span text:style-name="T30">polityk</text:span><text:span text:style-name="T67"> </text:span><text:span text:style-name="T30">unijnych.</text:span><text:span text:style-name="T65"> </text:span><text:span text:style-name="T30">W</text:span><text:span text:style-name="T67"> </text:span><text:span text:style-name="T30">grudniu </text:span><text:span text:style-name="T151">2019</text:span><text:span text:style-name="T137"> </text:span><text:span text:style-name="T30">roku</text:span><text:span text:style-name="T137"> </text:span><text:span text:style-name="T30">Komisja</text:span><text:span text:style-name="T137"> </text:span><text:span text:style-name="T30">zaprezentowała</text:span><text:span text:style-name="T137"> </text:span><text:span text:style-name="T30">nową</text:span><text:span text:style-name="T137"> </text:span><text:span text:style-name="T30">strategię</text:span><text:span text:style-name="T137"> </text:span><text:span text:style-name="T30">rozwoju</text:span><text:span text:style-name="T137"> </text:span><text:span text:style-name="T30">do</text:span><text:span text:style-name="T107"> </text:span><text:span text:style-name="T30">2050</text:span><text:span text:style-name="T137"> </text:span><text:span text:style-name="T30">roku</text:span><text:span text:style-name="T137"> </text:span><text:span text:style-name="T30">pod </text:span><text:span text:style-name="T31">nazwą</text:span><text:span text:style-name="T60"> </text:span><text:span text:style-name="T30">Europejski</text:span><text:span text:style-name="T135"> </text:span><text:span text:style-name="T30">Zielony</text:span><text:span text:style-name="T135"> </text:span><text:span text:style-name="T30">Ład,</text:span><text:span text:style-name="T60"> </text:span><text:span text:style-name="T30">która</text:span><text:span text:style-name="T135"> </text:span><text:span text:style-name="T30">ma</text:span><text:span text:style-name="T135"> </text:span><text:span text:style-name="T30">zapewnić:</text:span><text:span text:style-name="T60"> </text:span><text:span text:style-name="T30">zrównoważony</text:span><text:span text:style-name="T135"> </text:span><text:span text:style-name="T30">wzrost i</text:span><text:span text:style-name="T43"> </text:span><text:span text:style-name="T30">osiągnięciu</text:span><text:span text:style-name="T43"> </text:span><text:span text:style-name="T30">neutralności</text:span><text:span text:style-name="T43"> </text:span><text:span text:style-name="T30">klimatycznej</text:span><text:span text:style-name="T46"> </text:span><text:span text:style-name="T30">z</text:span><text:span text:style-name="T43"> </text:span><text:span text:style-name="T30">pomocą</text:span><text:span text:style-name="T43"> </text:span><text:span text:style-name="T30">rozległych</text:span><text:span text:style-name="T46"> </text:span><text:span text:style-name="T30">inwestycji</text:span><text:span text:style-name="T43"> </text:span><text:span text:style-name="T30">pub- licznych</text:span><text:span text:style-name="T145"> </text:span><text:span text:style-name="T30">oraz</text:span><text:span text:style-name="T148"> </text:span><text:span text:style-name="T31">działań</text:span><text:span text:style-name="T148"> </text:span><text:span text:style-name="T30">mających</text:span><text:span text:style-name="T145"> </text:span><text:span text:style-name="T30">na</text:span><text:span text:style-name="T148"> </text:span><text:span text:style-name="T30">celu</text:span><text:span text:style-name="T148"> </text:span><text:span text:style-name="T30">przekierowanie</text:span><text:span text:style-name="T145"> </text:span><text:span text:style-name="T30">kapitału</text:span><text:span text:style-name="T148"> </text:span><text:span text:style-name="T30">prywatnego na</text:span><text:span text:style-name="T91"> </text:span><text:span text:style-name="T31">działania</text:span><text:span text:style-name="T91"> </text:span><text:span text:style-name="T52">służące</text:span><text:span text:style-name="T65"> </text:span><text:span text:style-name="T30">klimatowi</text:span><text:span text:style-name="T91"> </text:span><text:span text:style-name="T30">i</text:span><text:span text:style-name="T65"> </text:span><text:span text:style-name="T30">ochronie</text:span><text:span text:style-name="T91"> </text:span><text:span text:style-name="T30">środowiska</text:span><text:span text:style-name="T95">16</text:span><text:span text:style-name="T30">.</text:span><text:span text:style-name="T65"> </text:span><text:span text:style-name="T30">W</text:span><text:span text:style-name="T91"> </text:span><text:span text:style-name="T30">marcu</text:span><text:span text:style-name="T65"> </text:span><text:span text:style-name="T30">2020</text:span><text:span text:style-name="T91"> </text:span><text:span text:style-name="T30">roku </text:span><text:span text:style-name="T54">Komisja zaprezentowała nową strategię przemysłową, która ma m.in. wzmoc- </text:span><text:span text:style-name="T30">nić</text:span><text:span text:style-name="T114"> </text:span><text:span text:style-name="T30">„przemysłową</text:span><text:span text:style-name="T114"> </text:span><text:span text:style-name="T30">i</text:span><text:span text:style-name="T116"> </text:span><text:span text:style-name="T30">strategiczną</text:span><text:span text:style-name="T114"> </text:span><text:span text:style-name="T30">autonomię</text:span><text:span text:style-name="T116"> </text:span><text:span text:style-name="T126">Europy”,</text:span><text:span text:style-name="T114"> </text:span><text:span text:style-name="T30">co</text:span><text:span text:style-name="T116"> </text:span><text:span text:style-name="T30">ma</text:span><text:span text:style-name="T114"> </text:span><text:span text:style-name="T30">oznaczać</text:span><text:span text:style-name="T116"> </text:span><text:span text:style-name="T30">ograni- </text:span><text:span text:style-name="T54">czenie zależności od innych, zwiększenie samowystarczalności Europy w za- kresie najbardziej potrzebnych, </text:span><text:span text:style-name="T33">krytycznych </text:span><text:span text:style-name="T54">surowców i technologii, w obsza- rach żywności, infrastruktury, bezpieczeństwa, rozwijanie własnych rynków, produktów i </text:span><text:span text:style-name="T33">usług, </text:span><text:span text:style-name="T54">które pobudzają konkurencyjność przemysłu europejskie- </text:span><text:span text:style-name="T30">go.</text:span><text:span text:style-name="T155"> </text:span><text:span text:style-name="T30">Podkreślono</text:span><text:span text:style-name="T104"> </text:span><text:span text:style-name="T30">w</text:span><text:span text:style-name="T104"> </text:span><text:span text:style-name="T52">tym</text:span><text:span text:style-name="T104"> </text:span><text:span text:style-name="T30">akcie,</text:span><text:span text:style-name="T104"> </text:span><text:span text:style-name="T30">że</text:span><text:span text:style-name="T104"> </text:span><text:span text:style-name="T30">Europa</text:span><text:span text:style-name="T104"> </text:span><text:span text:style-name="T30">prosperuje</text:span><text:span text:style-name="T104"> </text:span><text:span text:style-name="T31">dzięki</text:span><text:span text:style-name="T104"> </text:span><text:span text:style-name="T30">otwartemu</text:span><text:span text:style-name="T104"> </text:span><text:span text:style-name="T30">otocze- niu</text:span><text:span text:style-name="T56"> </text:span><text:span text:style-name="T30">inwestycyjnemu,</text:span><text:span text:style-name="T56"> </text:span><text:span text:style-name="T30">które</text:span><text:span text:style-name="T43"> </text:span><text:span text:style-name="T30">umożliwia</text:span><text:span text:style-name="T56"> </text:span><text:span text:style-name="T30">innym</text:span><text:span text:style-name="T56"> </text:span><text:span text:style-name="T30">inwestowanie</text:span><text:span text:style-name="T43"> </text:span><text:span text:style-name="T30">w</text:span><text:span text:style-name="T56"> </text:span><text:span text:style-name="T30">konkurencyj- </text:span><text:span text:style-name="T54">ność </text:span><text:span text:style-name="T127">Europy, </text:span><text:span text:style-name="T54">ale </text:span><text:span text:style-name="T33">zarazem </text:span><text:span text:style-name="T54">strategia postuluje przyjęcie bardziej „strategiczne- go podejścia” do zagrożeń </text:span><text:span text:style-name="T33">związanych </text:span><text:span text:style-name="T54">z inwestycjami zagranicznymi, w </text:span><text:span text:style-name="T51">tym </text:span><text:span text:style-name="T54">również takich, które polegają na zagranicznych subsydiach oraz na </text:span><text:span text:style-name="T33">zamknię- </text:span><text:span text:style-name="T30">ciu</text:span><text:span text:style-name="T91"> </text:span><text:span text:style-name="T30">dostępu</text:span><text:span text:style-name="T65"> </text:span><text:span text:style-name="T30">przedsiębiorstw</text:span><text:span text:style-name="T65"> </text:span><text:span text:style-name="T30">europejskich</text:span><text:span text:style-name="T65"> </text:span><text:span text:style-name="T30">do</text:span><text:span text:style-name="T65"> </text:span><text:span text:style-name="T30">rynków</text:span><text:span text:style-name="T65"> </text:span><text:span text:style-name="T30">zagranicznych</text:span><text:span text:style-name="T95">17</text:span><text:span text:style-name="T30">.</text:span><text:span text:style-name="T91"> </text:span><text:span text:style-name="T30">Stra- tegia</text:span><text:span text:style-name="T119"> </text:span><text:span text:style-name="T30">przemysłowa</text:span><text:span text:style-name="T151"> </text:span><text:span text:style-name="T30">ma</text:span><text:span text:style-name="T119"> </text:span><text:span text:style-name="T31">podążać</text:span><text:span text:style-name="T151"> </text:span><text:span text:style-name="T30">za</text:span><text:span text:style-name="T119"> </text:span><text:span text:style-name="T30">ogólniejszą</text:span><text:span text:style-name="T151"> </text:span><text:span text:style-name="T30">strategią</text:span><text:span text:style-name="T119"> </text:span><text:span text:style-name="T30">Europejskiego</text:span><text:span text:style-name="T151"> </text:span><text:span text:style-name="T30">Zie- lonego</text:span><text:span text:style-name="T34"> </text:span><text:span text:style-name="T30">Ładu,</text:span><text:span text:style-name="T36"> </text:span><text:span text:style-name="T52">zaś</text:span><text:span text:style-name="T36"> </text:span><text:span text:style-name="T30">ta</text:span><text:span text:style-name="T36"> </text:span><text:span text:style-name="T30">polega</text:span><text:span text:style-name="T36"> </text:span><text:span text:style-name="T30">na</text:span><text:span text:style-name="T36"> </text:span><text:span text:style-name="T30">pewnym</text:span><text:span text:style-name="T36"> </text:span><text:span text:style-name="T30">odejściu</text:span><text:span text:style-name="T36"> </text:span><text:span text:style-name="T30">od</text:span><text:span text:style-name="T36"> </text:span><text:span text:style-name="T30">paradygmatu</text:span><text:span text:style-name="T36"> </text:span><text:span text:style-name="T30">rynkowe- go</text:span><text:span text:style-name="T116"> </text:span><text:span text:style-name="T30">na</text:span><text:span text:style-name="T137"> </text:span><text:span text:style-name="T31">rzecz</text:span><text:span text:style-name="T137"> </text:span><text:span text:style-name="T30">realizacji</text:span><text:span text:style-name="T137"> </text:span><text:span text:style-name="T30">celów</text:span><text:span text:style-name="T116"> </text:span><text:span text:style-name="T30">środowiskowych,</text:span><text:span text:style-name="T137"> </text:span><text:span text:style-name="T30">społecznych,</text:span><text:span text:style-name="T137"> </text:span><text:span text:style-name="T30">przemysłowych. Dotyczy to też </text:span><text:span text:style-name="T52">tak </text:span><text:span text:style-name="T30">prorynkowo nastawionych obszarach jak polityka kon- kurencji</text:span><text:span text:style-name="T95">18</text:span><text:span text:style-name="T30">. Komisja </text:span><text:span text:style-name="T31">aktualnie rozważa, </text:span><text:span text:style-name="T30">w </text:span><text:span text:style-name="T31">jaki </text:span><text:span text:style-name="T30">sposób polityka konkurencji ma</text:span><text:span text:style-name="T119"> </text:span><text:span text:style-name="T30">wspierać</text:span><text:span text:style-name="T119"> </text:span><text:span text:style-name="T30">realizację</text:span><text:span text:style-name="T119"> </text:span><text:span text:style-name="T30">celów</text:span><text:span text:style-name="T119"> </text:span><text:span text:style-name="T30">„zielonej”</text:span><text:span text:style-name="T151"> </text:span><text:span text:style-name="T30">transformacji</text:span><text:span text:style-name="T119"> </text:span><text:span text:style-name="T30">gospodarki.</text:span><text:span text:style-name="T119"> </text:span><text:span text:style-name="T30">Ostatnio</text:span></text:p></draw:text-box></draw:frame><draw:frame draw:style-name="fr2" draw:name="79" text:anchor-type="char" svg:x="2.965cm" svg:y="15.256cm" svg:width="0.388cm" svg:height="0.564cm" draw:z-index="58"><draw:text-box><text:p text:style-name="P73">15</text:p></draw:text-box></draw:frame><draw:frame draw:style-name="fr2" draw:name="80" text:anchor-type="char" svg:x="3.764cm" svg:y="15.256cm" svg:width="10.77cm" svg:height="6.918cm" draw:z-index="59"><draw:text-box><text:p text:style-name="P21"><text:span text:style-name="T301">Szerzej</text:span><text:span text:style-name="T321"> </text:span><text:span text:style-name="T301">Waśniowski,</text:span><text:span text:style-name="T321"> </text:span><text:span text:style-name="T301">Natan,</text:span><text:span text:style-name="T323"> </text:span><text:span text:style-name="T308">Nowe</text:span><text:span text:style-name="T322"> </text:span><text:span text:style-name="T308">wyzwania</text:span><text:span text:style-name="T324"> </text:span><text:span text:style-name="T308">dla</text:span><text:span text:style-name="T322"> </text:span><text:span text:style-name="T308">konkurencji</text:span><text:span text:style-name="T322"> </text:span><text:span text:style-name="T308">przedsię- biorstw</text:span><text:span text:style-name="T319"> </text:span><text:span text:style-name="T308">w</text:span><text:span text:style-name="T325"> </text:span><text:span text:style-name="T308">Unii</text:span><text:span text:style-name="T325"> </text:span><text:span text:style-name="T308">Europejskiej</text:span><text:span text:style-name="T325"> </text:span><text:span text:style-name="T308">w</text:span><text:span text:style-name="T325"> </text:span><text:span text:style-name="T308">kontekście</text:span><text:span text:style-name="T325"> </text:span><text:span text:style-name="T308">chińskich</text:span><text:span text:style-name="T325"> </text:span><text:span text:style-name="T308">przejęć</text:span><text:span text:style-name="T325"> </text:span><text:span text:style-name="T308">na</text:span><text:span text:style-name="T325"> </text:span><text:span text:style-name="T308">rynku</text:span><text:span text:style-name="T319"> </text:span><text:span text:style-name="T308">we- wnętrznym – Propozycja Europejskiego Modelu Czempionatu, UOKiK </text:span><text:span text:style-name="T301">(Warszawa:</text:span><text:span text:style-name="T327"> </text:span><text:span text:style-name="T301">Urząd</text:span><text:span text:style-name="T328"> </text:span><text:span text:style-name="T301">Ochrony</text:span><text:span text:style-name="T328"> </text:span><text:span text:style-name="T301">Konkurencji</text:span><text:span text:style-name="T327"> </text:span><text:span text:style-name="T301">i</text:span><text:span text:style-name="T328"> </text:span><text:span text:style-name="T329">Konsumentów,</text:span><text:span text:style-name="T328"> </text:span><text:span text:style-name="T330">2021),</text:span><text:span text:style-name="T328"> </text:span><text:span text:style-name="T316">85.</text:span></text:p><text:p text:style-name="P29"><text:span text:style-name="T261">Komunikat</text:span><text:span text:style-name="T253"> </text:span><text:span text:style-name="T261">Komisji</text:span><text:span text:style-name="T260"> </text:span><text:span text:style-name="T261">z</text:span><text:span text:style-name="T253"> </text:span><text:span text:style-name="T357">11.12.2019</text:span><text:span text:style-name="T260"> </text:span><text:span text:style-name="T279">r.</text:span><text:span text:style-name="T253"> </text:span><text:span text:style-name="T261">pt.</text:span><text:span text:style-name="T260"> </text:span><text:span text:style-name="T261">Europejski</text:span><text:span text:style-name="T260"> </text:span><text:span text:style-name="T261">Zielony</text:span><text:span text:style-name="T253"> </text:span><text:span text:style-name="T261">Ład,</text:span><text:span text:style-name="T260"> </text:span><text:span text:style-name="T261">COM </text:span><text:span text:style-name="T356">(2019)</text:span><text:span text:style-name="T369"> </text:span><text:span text:style-name="T234">640</text:span><text:span text:style-name="T369"> </text:span><text:span text:style-name="T234">final.</text:span><text:span text:style-name="T369"> </text:span><text:span text:style-name="T246">Rada</text:span><text:span text:style-name="T369"> </text:span><text:span text:style-name="T234">UE</text:span><text:span text:style-name="T369"> </text:span><text:span text:style-name="T234">zatwierdziła</text:span><text:span text:style-name="T369"> </text:span><text:span text:style-name="T234">nową</text:span><text:span text:style-name="T369"> </text:span><text:span text:style-name="T234">strategię</text:span><text:span text:style-name="T369"> </text:span><text:span text:style-name="T234">UE</text:span><text:span text:style-name="T372"> </text:span><text:span text:style-name="T234">w</text:span><text:span text:style-name="T369"> </text:span><text:span text:style-name="T234">dniu </text:span><text:span text:style-name="T254">10.06.2021</text:span><text:span text:style-name="T362"> </text:span><text:span text:style-name="T278">r.</text:span></text:p><text:p text:style-name="P30"><text:span text:style-name="T250">Komunikat</text:span><text:span text:style-name="T259"> </text:span><text:span text:style-name="T250">Komisji</text:span><text:span text:style-name="T270"> </text:span><text:span text:style-name="T250">z</text:span><text:span text:style-name="T270"> </text:span><text:span text:style-name="T255">10.03.2020</text:span><text:span text:style-name="T270"> </text:span><text:span text:style-name="T280">r.</text:span><text:span text:style-name="T270"> </text:span><text:span text:style-name="T250">pt.</text:span><text:span text:style-name="T270"> </text:span><text:span text:style-name="T250">Nowa</text:span><text:span text:style-name="T259"> </text:span><text:span text:style-name="T250">strategia</text:span><text:span text:style-name="T270"> </text:span><text:span text:style-name="T250">przemysłowa</text:span><text:span text:style-name="T270"> </text:span><text:span text:style-name="T250">dla </text:span><text:span text:style-name="T256">Europy,</text:span><text:span text:style-name="T375"> </text:span><text:span text:style-name="T261">COM</text:span><text:span text:style-name="T375"> </text:span><text:span text:style-name="T256">(2020)</text:span><text:span text:style-name="T376"> </text:span><text:span text:style-name="T351">102</text:span><text:span text:style-name="T375"> </text:span><text:span text:style-name="T261">final.</text:span><text:span text:style-name="T375"> </text:span><text:span text:style-name="T261">Cele</text:span><text:span text:style-name="T376"> </text:span><text:span text:style-name="T261">tej</text:span><text:span text:style-name="T375"> </text:span><text:span text:style-name="T261">strategii</text:span><text:span text:style-name="T375"> </text:span><text:span text:style-name="T249">zostały</text:span><text:span text:style-name="T376"> </text:span><text:span text:style-name="T261">potwierdzone </text:span><text:span text:style-name="T234">przez</text:span><text:span text:style-name="T363"> </text:span><text:span text:style-name="T234">Radę</text:span><text:span text:style-name="T363"> </text:span><text:span text:style-name="T234">Europejską</text:span><text:span text:style-name="T363"> </text:span><text:span text:style-name="T234">w</text:span><text:span text:style-name="T363"> </text:span><text:span text:style-name="T234">marcu</text:span><text:span text:style-name="T363"> </text:span><text:span text:style-name="T234">2020</text:span><text:span text:style-name="T363"> </text:span><text:span text:style-name="T234">r</text:span></text:p><text:p text:style-name="P30"><text:span text:style-name="T250">Alexandra Badea, Marin Bankov, Graça Da Costa, José Elías Cabrera, Senta Marenz, Kevin </text:span><text:span text:style-name="T255">O’Connor, </text:span><text:span text:style-name="T250">Ekaterina Rousseva, et al.,</text:span><text:span text:style-name="T378"> </text:span><text:span text:style-name="T250">„Competi- tion</text:span><text:span text:style-name="T364"> </text:span><text:span text:style-name="T250">Policy</text:span><text:span text:style-name="T358"> </text:span><text:span text:style-name="T250">in</text:span><text:span text:style-name="T358"> </text:span><text:span text:style-name="T250">Support</text:span><text:span text:style-name="T364"> </text:span><text:span text:style-name="T250">of</text:span><text:span text:style-name="T358"> </text:span><text:span text:style-name="T255">Europe’s</text:span><text:span text:style-name="T358"> </text:span><text:span text:style-name="T250">Green</text:span><text:span text:style-name="T364"> </text:span><text:span text:style-name="T250">Ambition”</text:span><text:span text:style-name="T358"> </text:span><text:span text:style-name="T297">Competition</text:span><text:span text:style-name="T359"> </text:span><text:span text:style-name="T297">Policy </text:span><text:span text:style-name="T295">Brief</text:span><text:span text:style-name="T234">, 1</text:span><text:span text:style-name="T362"> </text:span><text:span text:style-name="T254">(2002).</text:span></text:p></draw:text-box></draw:frame><draw:frame draw:style-name="fr2" draw:name="81" text:anchor-type="char" svg:x="2.963cm" svg:y="17.217cm" svg:width="0.416cm" svg:height="0.564cm" draw:z-index="60"><draw:text-box><text:p text:style-name="P74">16</text:p></draw:text-box></draw:frame><draw:frame draw:style-name="fr2" draw:name="82" text:anchor-type="char" svg:x="2.963cm" svg:y="18.715cm" svg:width="0.406cm" svg:height="0.564cm" draw:z-index="61"><draw:text-box><text:p text:style-name="P75">17</text:p></draw:text-box></draw:frame><draw:frame draw:style-name="fr2" draw:name="83" text:anchor-type="char" svg:x="2.963cm" svg:y="20.212cm" svg:width="0.413cm" svg:height="0.564cm" draw:z-index="62"><draw:text-box><text:p text:style-name="P76">18</text:p></draw:text-box></draw:frame><draw:frame draw:style-name="fr2" draw:name="84" text:anchor-type="char" svg:x="8.006cm" svg:y="22.541cm" svg:width="1.984cm" svg:height="0.393cm" draw:z-index="63"><draw:text-box><text:p text:style-name="P101">Prawo i Więź</text:p></draw:text-box></draw:frame><draw:frame draw:style-name="fr2" draw:name="85" text:anchor-type="char" svg:x="14.146cm" svg:y="22.541cm" svg:width="0.388cm" svg:height="0.393cm" draw:z-index="64"><draw:text-box><text:p text:style-name="P102">17</text:p></draw:text-box></draw:frame><draw:frame draw:style-name="fr2" draw:name="86" text:anchor-type="char" svg:x="2.965cm" svg:y="22.59cm" svg:width="1.997cm" svg:height="0.323cm" draw:z-index="65"><draw:text-box><text:p text:style-name="P103">nr 2 (40) lato 2022</text:p></draw:text-box></draw:frame><draw:frame draw:style-name="fr2" draw:name="87" text:anchor-type="char" svg:x="3cm" svg:y="1cm" svg:width="11.501cm" svg:height="0.55cm" draw:z-index="66"><draw:text-box><text:p text:style-name="P32"><text:span text:style-name="T398">Tomasz Długosz</text:span><text:span text:style-name="T399">, Kontrola inwestycji zagranicznych w Unii Europejskiej...</text:span></text:p></draw:text-box></draw:frame></text:p>
      <text:p text:style-name="P114"><draw:frame draw:style-name="fr2" draw:name="92" text:anchor-type="char" svg:x="1.466cm" svg:y="1.016cm" svg:width="5.57cm" svg:height="0.508cm" draw:z-index="67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93" text:anchor-type="char" svg:x="1.466cm" svg:y="1.889cm" svg:width="11.957cm" svg:height="17.286cm" draw:z-index="68"><draw:text-box><text:p text:style-name="P25"><text:span text:style-name="T30">w</text:span><text:span text:style-name="T60"> </text:span><text:span text:style-name="T30">dziedzinie</text:span><text:span text:style-name="T60"> </text:span><text:span text:style-name="T30">kontroli</text:span><text:span text:style-name="T60"> </text:span><text:span text:style-name="T30">koncentracji</text:span><text:span text:style-name="T60"> </text:span><text:span text:style-name="T30">wspólnotowych</text:span><text:span text:style-name="T60"> </text:span><text:span text:style-name="T30">zmieniono</text:span><text:span text:style-name="T60"> </text:span><text:span text:style-name="T30">podejście</text:span><text:span text:style-name="T60"> </text:span><text:span text:style-name="T30">do </text:span><text:span text:style-name="T54">przejmowania spraw do rozpoznania przez Komisję na wniosek krajowych </text:span><text:span text:style-name="T74">or- </text:span><text:span text:style-name="T30">ganów</text:span><text:span text:style-name="T116"> </text:span><text:span text:style-name="T30">ochrony</text:span><text:span text:style-name="T116"> </text:span><text:span text:style-name="T30">konkurencji</text:span><text:span text:style-name="T95">19</text:span><text:span text:style-name="T30">.</text:span><text:span text:style-name="T137"> </text:span><text:span text:style-name="T30">W</text:span><text:span text:style-name="T116"> </text:span><text:span text:style-name="T30">istocie</text:span><text:span text:style-name="T116"> </text:span><text:span text:style-name="T30">zmiana</text:span><text:span text:style-name="T137"> </text:span><text:span text:style-name="T30">ta</text:span><text:span text:style-name="T116"> </text:span><text:span text:style-name="T30">prowadzi</text:span><text:span text:style-name="T116"> </text:span><text:span text:style-name="T30">do</text:span><text:span text:style-name="T137"> </text:span><text:span text:style-name="T30">rozszerzenia </text:span><text:span text:style-name="T31">zakresu</text:span><text:span text:style-name="T148"> </text:span><text:span text:style-name="T30">kontroli</text:span><text:span text:style-name="T148"> </text:span><text:span text:style-name="T30">inwestycji</text:span><text:span text:style-name="T148"> </text:span><text:span text:style-name="T30">na</text:span><text:span text:style-name="T39"> </text:span><text:span text:style-name="T30">poziomie</text:span><text:span text:style-name="T148"> </text:span><text:span text:style-name="T30">unijnym,</text:span><text:span text:style-name="T148"> </text:span><text:span text:style-name="T30">ponieważ</text:span><text:span text:style-name="T39"> </text:span><text:span text:style-name="T30">obawiano</text:span><text:span text:style-name="T148"> </text:span><text:span text:style-name="T30">się,</text:span><text:span text:style-name="T148"> </text:span><text:span text:style-name="T30">że </text:span><text:span text:style-name="T54">koncentracje dużych przedsiębiorstw z </text:span><text:span text:style-name="T33">małymi, </text:span><text:span text:style-name="T54">innowacyjnymi przedsiębior- </text:span><text:span text:style-name="T33">stwami </text:span><text:span text:style-name="T54">mogą w niektórych sektorach, </text:span><text:span text:style-name="T127">np. </text:span><text:span text:style-name="T54">sektorze farmaceutycznym, prowa- </text:span><text:span text:style-name="T38">dzić</text:span><text:span text:style-name="T117"> </text:span><text:span text:style-name="T38">do</text:span><text:span text:style-name="T117"> </text:span><text:span text:style-name="T38">zablokowania</text:span><text:span text:style-name="T117"> </text:span><text:span text:style-name="T38">innowacyjnych</text:span><text:span text:style-name="T117"> </text:span><text:span text:style-name="T32">rozwiązań</text:span><text:span text:style-name="T117"> </text:span><text:span text:style-name="T38">przemysłowych.</text:span></text:p><text:p text:style-name="P8"><text:span text:style-name="T20">3.</text:span><text:span text:style-name="T25"> </text:span><text:span text:style-name="T21">Zasady</text:span><text:span text:style-name="T26"> </text:span><text:span text:style-name="T20">kontroli</text:span><text:span text:style-name="T26"> </text:span><text:span text:style-name="T20">inwestycji</text:span><text:span text:style-name="T26"> </text:span><text:span text:style-name="T21">zagranicznych</text:span><text:span text:style-name="T26"> </text:span><text:span text:style-name="T20">na</text:span><text:span text:style-name="T26"> </text:span><text:span text:style-name="T20">gruncie</text:span><text:span text:style-name="T26"> </text:span><text:span text:style-name="T20">prawa</text:span><text:span text:style-name="T26"> </text:span><text:span text:style-name="T20">unijnego</text:span></text:p><text:p text:style-name="P15"><text:span text:style-name="T30">Postawić</text:span><text:span text:style-name="T56"> </text:span><text:span text:style-name="T30">można</text:span><text:span text:style-name="T43"> </text:span><text:span text:style-name="T30">problem</text:span><text:span text:style-name="T56"> </text:span><text:span text:style-name="T30">zasad,</text:span><text:span text:style-name="T43"> </text:span><text:span text:style-name="T30">które</text:span><text:span text:style-name="T56"> </text:span><text:span text:style-name="T52">rządzą</text:span><text:span text:style-name="T43"> </text:span><text:span text:style-name="T30">problematyką</text:span><text:span text:style-name="T43"> </text:span><text:span text:style-name="T30">kontro- li</text:span><text:span text:style-name="T57"> </text:span><text:span text:style-name="T30">inwestycji</text:span><text:span text:style-name="T60"> </text:span><text:span text:style-name="T30">zagranicznych</text:span><text:span text:style-name="T60"> </text:span><text:span text:style-name="T30">w</text:span><text:span text:style-name="T60"> </text:span><text:span text:style-name="T30">prawie</text:span><text:span text:style-name="T60"> </text:span><text:span text:style-name="T52">UE.</text:span><text:span text:style-name="T57"> </text:span><text:span text:style-name="T30">Wyjść</text:span><text:span text:style-name="T60"> </text:span><text:span text:style-name="T30">można</text:span><text:span text:style-name="T60"> </text:span><text:span text:style-name="T30">od</text:span><text:span text:style-name="T60"> </text:span><text:span text:style-name="T30">tego,</text:span><text:span text:style-name="T60"> </text:span><text:span text:style-name="T30">że</text:span><text:span text:style-name="T60"> </text:span><text:span text:style-name="T30">obowią- zują</text:span><text:span text:style-name="T67"> </text:span><text:span text:style-name="T30">swobody</text:span><text:span text:style-name="T63"> </text:span><text:span text:style-name="T30">unijnego</text:span><text:span text:style-name="T63"> </text:span><text:span text:style-name="T52">rynku</text:span><text:span text:style-name="T63"> </text:span><text:span text:style-name="T30">wewnętrznego,</text:span><text:span text:style-name="T63"> </text:span><text:span text:style-name="T30">pośród</text:span><text:span text:style-name="T67"> </text:span><text:span text:style-name="T30">których</text:span><text:span text:style-name="T63"> </text:span><text:span text:style-name="T30">podstawowe </text:span><text:span text:style-name="T38">znaczenie</text:span><text:span text:style-name="T55"> </text:span><text:span text:style-name="T38">mają</text:span><text:span text:style-name="T42"> </text:span><text:span text:style-name="T38">swoboda</text:span><text:span text:style-name="T55"> </text:span><text:span text:style-name="T38">przedsiębiorczości</text:span><text:span text:style-name="T42"> </text:span><text:span text:style-name="T38">(art.</text:span><text:span text:style-name="T55"> </text:span><text:span text:style-name="T128">49</text:span><text:span text:style-name="T42"> </text:span><text:span text:style-name="T38">i</text:span><text:span text:style-name="T55"> </text:span><text:span text:style-name="T38">n.</text:span><text:span text:style-name="T42"> </text:span><text:span text:style-name="T38">TFUE)</text:span><text:span text:style-name="T55"> </text:span><text:span text:style-name="T38">oraz</text:span><text:span text:style-name="T42"> </text:span><text:span text:style-name="T38">swo- body</text:span><text:span text:style-name="T144"> </text:span><text:span text:style-name="T50">przepływu</text:span><text:span text:style-name="T144"> </text:span><text:span text:style-name="T38">kapitału</text:span><text:span text:style-name="T146"> </text:span><text:span text:style-name="T38">(art.</text:span><text:span text:style-name="T144"> </text:span><text:span text:style-name="T128">63</text:span><text:span text:style-name="T146"> </text:span><text:span text:style-name="T38">i</text:span><text:span text:style-name="T144"> </text:span><text:span text:style-name="T38">n.</text:span><text:span text:style-name="T144"> </text:span><text:span text:style-name="T38">TFUE),</text:span><text:span text:style-name="T146"> </text:span><text:span text:style-name="T38">bo</text:span><text:span text:style-name="T144"> </text:span><text:span text:style-name="T38">to</text:span><text:span text:style-name="T146"> </text:span><text:span text:style-name="T38">właśnie</text:span><text:span text:style-name="T144"> </text:span><text:span text:style-name="T38">przede</text:span><text:span text:style-name="T144"> </text:span><text:span text:style-name="T38">wszyst- </text:span><text:span text:style-name="T31">kim</text:span><text:span text:style-name="T135"> </text:span><text:span text:style-name="T126">one</text:span><text:span text:style-name="T135"> </text:span><text:span text:style-name="T30">odnoszą</text:span><text:span text:style-name="T135"> </text:span><text:span text:style-name="T30">się</text:span><text:span text:style-name="T119"> </text:span><text:span text:style-name="T30">do</text:span><text:span text:style-name="T135"> </text:span><text:span text:style-name="T31">działań</text:span><text:span text:style-name="T135"> </text:span><text:span text:style-name="T30">mających</text:span><text:span text:style-name="T135"> </text:span><text:span text:style-name="T30">cechy</text:span><text:span text:style-name="T119"> </text:span><text:span text:style-name="T30">inwestycji.</text:span><text:span text:style-name="T135"> </text:span><text:span text:style-name="T30">Konsekwentnie wszystkie</text:span><text:span text:style-name="T46"> </text:span><text:span text:style-name="T30">regulacje</text:span><text:span text:style-name="T46"> </text:span><text:span text:style-name="T31">państw</text:span><text:span text:style-name="T46"> </text:span><text:span text:style-name="T30">członkowskich</text:span><text:span text:style-name="T91"> </text:span><text:span text:style-name="T52">UE,</text:span><text:span text:style-name="T46"> </text:span><text:span text:style-name="T30">które</text:span><text:span text:style-name="T46"> </text:span><text:span text:style-name="T30">dotyczą</text:span><text:span text:style-name="T46"> </text:span><text:span text:style-name="T30">inwestycji</text:span><text:span text:style-name="T91"> </text:span><text:span text:style-name="T30">za- granicznych,</text:span><text:span text:style-name="T60"> </text:span><text:span text:style-name="T30">muszą</text:span><text:span text:style-name="T60"> </text:span><text:span text:style-name="T30">być</text:span><text:span text:style-name="T60"> </text:span><text:span text:style-name="T30">poddane</text:span><text:span text:style-name="T135"> </text:span><text:span text:style-name="T30">ocenie</text:span><text:span text:style-name="T60"> </text:span><text:span text:style-name="T30">przede</text:span><text:span text:style-name="T60"> </text:span><text:span text:style-name="T31">wszystkim</text:span><text:span text:style-name="T135"> </text:span><text:span text:style-name="T30">z</text:span><text:span text:style-name="T60"> </text:span><text:span text:style-name="T31">perspektywy </text:span><text:span text:style-name="T30">tych</text:span><text:span text:style-name="T36"> </text:span><text:span text:style-name="T30">dwóch</text:span><text:span text:style-name="T36"> </text:span><text:span text:style-name="T30">swobód.</text:span><text:span text:style-name="T36"> </text:span><text:span text:style-name="T30">Państwa</text:span><text:span text:style-name="T36"> </text:span><text:span text:style-name="T30">członkowskie</text:span><text:span text:style-name="T57"> </text:span><text:span text:style-name="T52">UE,</text:span><text:span text:style-name="T36"> </text:span><text:span text:style-name="T30">które</text:span><text:span text:style-name="T36"> </text:span><text:span text:style-name="T30">w</text:span><text:span text:style-name="T57"> </text:span><text:span text:style-name="T52">związku</text:span><text:span text:style-name="T36"> </text:span><text:span text:style-name="T30">z</text:span><text:span text:style-name="T57"> </text:span><text:span text:style-name="T30">prowa- </text:span><text:span text:style-name="T54">dzoną przez </text:span><text:span text:style-name="T127">siebie </text:span><text:span text:style-name="T54">polityką przemysłową </text:span><text:span text:style-name="T33">czy </text:span><text:span text:style-name="T54">inwestycyjną, wprowadzają </text:span><text:span text:style-name="T127">np. </text:span><text:span text:style-name="T54">regulacje polegające na </text:span><text:span text:style-name="T33">zakazie nabywania </text:span><text:span text:style-name="T54">udziałów spółek przez podmioty obce, </text:span><text:span text:style-name="T33">zakazie </text:span><text:span text:style-name="T54">inwestowania przez nich w pewne sektory gospodarki, </text:span><text:span text:style-name="T33">zakazie </text:span><text:span text:style-name="T54">przenoszenia przedsiębiorstw do innych państw, muszą zapewnić zgodność tych regulacji ze swobodą przedsiębiorczości i swobodą </text:span><text:span text:style-name="T51">przepływu </text:span><text:span text:style-name="T54">kapitału. </text:span><text:span text:style-name="T30">Swoboda</text:span><text:span text:style-name="T36"> </text:span><text:span text:style-name="T30">przedsiębiorczości</text:span><text:span text:style-name="T36"> </text:span><text:span text:style-name="T126">obejmuje</text:span><text:span text:style-name="T57"> </text:span><text:span text:style-name="T30">własnym</text:span><text:span text:style-name="T36"> </text:span><text:span text:style-name="T30">zakresem</text:span><text:span text:style-name="T57"> </text:span><text:span text:style-name="T30">inwestycje</text:span><text:span text:style-name="T36"> </text:span><text:span text:style-name="T30">trans- </text:span><text:span text:style-name="T54">graniczne, które polegają na prowadzeniu działalności gospodarczej w innym </text:span><text:span text:style-name="T31">państwie</text:span><text:span text:style-name="T145"> </text:span><text:span text:style-name="T30">członkowskim</text:span><text:span text:style-name="T145"> </text:span><text:span text:style-name="T52">UE.</text:span><text:span text:style-name="T145"> </text:span><text:span text:style-name="T30">Swoboda</text:span><text:span text:style-name="T148"> </text:span><text:span text:style-name="T52">przepływu</text:span><text:span text:style-name="T145"> </text:span><text:span text:style-name="T30">kapitału</text:span><text:span text:style-name="T145"> </text:span><text:span text:style-name="T30">zakazuje</text:span><text:span text:style-name="T145"> </text:span><text:span text:style-name="T30">ograni- czeń</text:span><text:span text:style-name="T39"> </text:span><text:span text:style-name="T30">w</text:span><text:span text:style-name="T114"> </text:span><text:span text:style-name="T31">przepływie</text:span><text:span text:style-name="T39"> </text:span><text:span text:style-name="T30">kapitału</text:span><text:span text:style-name="T114"> </text:span><text:span text:style-name="T30">pomiędzy</text:span><text:span text:style-name="T39"> </text:span><text:span text:style-name="T31">państwami</text:span><text:span text:style-name="T114"> </text:span><text:span text:style-name="T30">członkowskimi</text:span><text:span text:style-name="T39"> </text:span><text:span text:style-name="T52">UE,</text:span><text:span text:style-name="T114"> </text:span><text:span text:style-name="T30">a</text:span><text:span text:style-name="T39"> </text:span><text:span text:style-name="T30">tak- że</text:span><text:span text:style-name="T116"> </text:span><text:span text:style-name="T30">–</text:span><text:span text:style-name="T137"> </text:span><text:span text:style-name="T30">co</text:span><text:span text:style-name="T137"> </text:span><text:span text:style-name="T30">jest</text:span><text:span text:style-name="T137"> </text:span><text:span text:style-name="T30">wyjątkowe</text:span><text:span text:style-name="T137"> </text:span><text:span text:style-name="T30">–</text:span><text:span text:style-name="T137"> </text:span><text:span text:style-name="T30">ograniczeń</text:span><text:span text:style-name="T137"> </text:span><text:span text:style-name="T30">w</text:span><text:span text:style-name="T137"> </text:span><text:span text:style-name="T31">przypływie</text:span><text:span text:style-name="T137"> </text:span><text:span text:style-name="T30">kapitału</text:span><text:span text:style-name="T137"> </text:span><text:span text:style-name="T30">między</text:span><text:span text:style-name="T137"> </text:span><text:span text:style-name="T31">państwa- </text:span><text:span text:style-name="T30">mi członkowskimi UE i </text:span><text:span text:style-name="T31">państwami </text:span><text:span text:style-name="T30">spoza </text:span><text:span text:style-name="T52">UE. </text:span><text:span text:style-name="T126">Nie </text:span><text:span text:style-name="T30">ma w traktatach</text:span><text:span text:style-name="T139"> </text:span><text:span text:style-name="T30">pojęcia kapitału,</text:span><text:span text:style-name="T155"> </text:span><text:span text:style-name="T30">lecz</text:span><text:span text:style-name="T104"> </text:span><text:span text:style-name="T30">przyjmuje</text:span><text:span text:style-name="T104"> </text:span><text:span text:style-name="T30">się</text:span><text:span text:style-name="T104"> </text:span><text:span text:style-name="T30">w</text:span><text:span text:style-name="T104"> </text:span><text:span text:style-name="T30">utrwalonym</text:span><text:span text:style-name="T104"> </text:span><text:span text:style-name="T30">orzecznictwie</text:span><text:span text:style-name="T104"> </text:span><text:span text:style-name="T30">unijnym,</text:span><text:span text:style-name="T104"> </text:span><text:span text:style-name="T30">że</text:span><text:span text:style-name="T104"> </text:span><text:span text:style-name="T30">w</text:span><text:span text:style-name="T104"> </text:span><text:span text:style-name="T30">przy- </text:span><text:span text:style-name="T54">padku swobody </text:span><text:span text:style-name="T51">przepływu </text:span><text:span text:style-name="T54">kapitału chodzi zarówno o inwestycje bezpośred- </text:span><text:span text:style-name="T30">nie</text:span><text:span text:style-name="T91"> </text:span><text:span text:style-name="T30">w</text:span><text:span text:style-name="T91"> </text:span><text:span text:style-name="T30">formie</text:span><text:span text:style-name="T91"> </text:span><text:span text:style-name="T30">udziału</text:span><text:span text:style-name="T65"> </text:span><text:span text:style-name="T30">w</text:span><text:span text:style-name="T91"> </text:span><text:span text:style-name="T30">danym</text:span><text:span text:style-name="T91"> </text:span><text:span text:style-name="T30">przedsiębiorstwie</text:span><text:span text:style-name="T91"> </text:span><text:span text:style-name="T30">w</text:span><text:span text:style-name="T65"> </text:span><text:span text:style-name="T30">sposób,</text:span><text:span text:style-name="T91"> </text:span><text:span text:style-name="T30">który</text:span><text:span text:style-name="T91"> </text:span><text:span text:style-name="T30">daje</text:span><text:span text:style-name="T65"> </text:span><text:span text:style-name="T30">moż- </text:span><text:span text:style-name="T54">liwość </text:span><text:span text:style-name="T33">rzeczywistego </text:span><text:span text:style-name="T54">udziału w </text:span><text:span text:style-name="T33">zarządzaniu </text:span><text:span text:style-name="T54">przedsiębiorstwem lub sprawo- </text:span><text:span text:style-name="T30">waniu</text:span><text:span text:style-name="T67"> </text:span><text:span text:style-name="T30">nad</text:span><text:span text:style-name="T63"> </text:span><text:span text:style-name="T30">nią</text:span><text:span text:style-name="T67"> </text:span><text:span text:style-name="T30">kontroli</text:span><text:span text:style-name="T63"> </text:span><text:span text:style-name="T30">(inwestycje</text:span><text:span text:style-name="T63"> </text:span><text:span text:style-name="T30">zwane</text:span><text:span text:style-name="T67"> </text:span><text:span text:style-name="T30">„bezpośrednimi”),</text:span><text:span text:style-name="T63"> </text:span><text:span text:style-name="T30">jak</text:span><text:span text:style-name="T67"> </text:span><text:span text:style-name="T30">i</text:span><text:span text:style-name="T63"> </text:span><text:span text:style-name="T30">o</text:span><text:span text:style-name="T63"> </text:span><text:span text:style-name="T30">inne</text:span><text:span text:style-name="T67"> </text:span><text:span text:style-name="T30">sy- tuacje,</text:span><text:span text:style-name="T56"> </text:span><text:span text:style-name="T30">w</text:span><text:span text:style-name="T43"> </text:span><text:span text:style-name="T30">których</text:span><text:span text:style-name="T43"> </text:span><text:span text:style-name="T30">lokuje</text:span><text:span text:style-name="T43"> </text:span><text:span text:style-name="T30">się</text:span><text:span text:style-name="T43"> </text:span><text:span text:style-name="T30">jedynie</text:span><text:span text:style-name="T56"> </text:span><text:span text:style-name="T30">kapitał</text:span><text:span text:style-name="T43"> </text:span><text:span text:style-name="T30">bez</text:span><text:span text:style-name="T43"> </text:span><text:span text:style-name="T31">zamiaru</text:span><text:span text:style-name="T43"> </text:span><text:span text:style-name="T30">uczestniczenia</text:span><text:span text:style-name="T43"> </text:span><text:span text:style-name="T30">w</text:span><text:span text:style-name="T43"> </text:span><text:span text:style-name="T30">za- </text:span><text:span text:style-name="T33">rządzaniu </text:span><text:span text:style-name="T54">przedsiębiorstwem lub sprawowania nad nim kontroli (inwestycje </text:span><text:span text:style-name="T30">zwane</text:span><text:span text:style-name="T39"> </text:span><text:span text:style-name="T30">„portfelowymi”)</text:span><text:span text:style-name="T95">20</text:span><text:span text:style-name="T30">.</text:span><text:span text:style-name="T114"> </text:span><text:span text:style-name="T31">Zakres</text:span><text:span text:style-name="T114"> </text:span><text:span text:style-name="T30">zastosowania</text:span><text:span text:style-name="T114"> </text:span><text:span text:style-name="T30">obu</text:span><text:span text:style-name="T114"> </text:span><text:span text:style-name="T30">tych</text:span><text:span text:style-name="T39"> </text:span><text:span text:style-name="T30">swobód</text:span><text:span text:style-name="T114"> </text:span><text:span text:style-name="T30">jest</text:span><text:span text:style-name="T114"> </text:span><text:span text:style-name="T30">bardzo</text:span></text:p></draw:text-box></draw:frame><draw:frame draw:style-name="fr2" draw:name="94" text:anchor-type="char" svg:x="1.466cm" svg:y="19.646cm" svg:width="0.404cm" svg:height="0.564cm" draw:z-index="69"><draw:text-box><text:p text:style-name="P77">19</text:p></draw:text-box></draw:frame><draw:frame draw:style-name="fr2" draw:name="95" text:anchor-type="char" svg:x="2.265cm" svg:y="19.646cm" svg:width="10.77cm" svg:height="2.528cm" draw:z-index="70"><draw:text-box><text:p text:style-name="P25"><text:span text:style-name="T261">Komunikat</text:span><text:span text:style-name="T253"> </text:span><text:span text:style-name="T261">Komisji</text:span><text:span text:style-name="T260"> </text:span><text:span text:style-name="T261">z</text:span><text:span text:style-name="T260"> </text:span><text:span text:style-name="T256">26.03.2021</text:span><text:span text:style-name="T253"> </text:span><text:span text:style-name="T279">r.</text:span><text:span text:style-name="T260"> </text:span><text:span text:style-name="T261">pt.</text:span><text:span text:style-name="T260"> </text:span><text:span text:style-name="T261">Commission</text:span><text:span text:style-name="T253"> </text:span><text:span text:style-name="T261">Guidance</text:span><text:span text:style-name="T260"> </text:span><text:span text:style-name="T261">on</text:span><text:span text:style-name="T260"> </text:span><text:span text:style-name="T261">the </text:span><text:span text:style-name="T250">application</text:span><text:span text:style-name="T274"> </text:span><text:span text:style-name="T250">of</text:span><text:span text:style-name="T274"> </text:span><text:span text:style-name="T250">the</text:span><text:span text:style-name="T274"> </text:span><text:span text:style-name="T250">referral</text:span><text:span text:style-name="T274"> </text:span><text:span text:style-name="T250">mechanism</text:span><text:span text:style-name="T274"> </text:span><text:span text:style-name="T250">set</text:span><text:span text:style-name="T274"> </text:span><text:span text:style-name="T250">out</text:span><text:span text:style-name="T274"> </text:span><text:span text:style-name="T250">in</text:span><text:span text:style-name="T277"> </text:span><text:span text:style-name="T250">Article</text:span><text:span text:style-name="T274"> </text:span><text:span text:style-name="T250">22</text:span><text:span text:style-name="T274"> </text:span><text:span text:style-name="T250">of</text:span><text:span text:style-name="T274"> </text:span><text:span text:style-name="T250">the</text:span><text:span text:style-name="T274"> </text:span><text:span text:style-name="T250">Merger </text:span><text:span text:style-name="T234">Regulation</text:span><text:span text:style-name="T284"> </text:span><text:span text:style-name="T234">to</text:span><text:span text:style-name="T284"> </text:span><text:span text:style-name="T246">certain</text:span><text:span text:style-name="T284"> </text:span><text:span text:style-name="T234">categories</text:span><text:span text:style-name="T284"> </text:span><text:span text:style-name="T234">of</text:span><text:span text:style-name="T284"> </text:span><text:span text:style-name="T246">cases</text:span><text:span text:style-name="T284"> </text:span><text:span text:style-name="T356">C(2021)1959</text:span><text:span text:style-name="T284"> </text:span><text:span text:style-name="T234">final.</text:span></text:p><text:p text:style-name="P90">Wyrok TS UE z 26.02.2019 r. w sprawie C-135/17, X GmbH, ECLI:EU:C:2019:136, pkt 26.</text:p></draw:text-box></draw:frame><draw:frame draw:style-name="fr2" draw:name="96" text:anchor-type="char" svg:x="1.466cm" svg:y="21.144cm" svg:width="0.46cm" svg:height="0.564cm" draw:z-index="71"><draw:text-box><text:p text:style-name="P71">20</text:p></draw:text-box></draw:frame><draw:frame draw:style-name="fr2" draw:name="97" text:anchor-type="char" svg:x="1.466cm" svg:y="22.541cm" svg:width="0.388cm" svg:height="0.393cm" draw:z-index="72"><draw:text-box><text:p text:style-name="P102">18</text:p></draw:text-box></draw:frame><draw:frame draw:style-name="fr2" draw:name="98" text:anchor-type="char" svg:x="6.509cm" svg:y="22.541cm" svg:width="1.984cm" svg:height="0.393cm" draw:z-index="73"><draw:text-box><text:p text:style-name="P101">Prawo i Więź</text:p></draw:text-box></draw:frame><draw:frame draw:style-name="fr2" draw:name="99" text:anchor-type="char" svg:x="11.037cm" svg:y="22.59cm" svg:width="1.997cm" svg:height="0.323cm" draw:z-index="74"><draw:text-box><text:p text:style-name="P103">nr 2 (40) lato 2022</text:p></draw:text-box></draw:frame></text:p>
      <text:p text:style-name="P115"><draw:rect text:anchor-type="char" draw:z-index="75" draw:style-name="gr7" draw:text-style-name="P130" svg:width="11.501cm" svg:height="0.551cm" svg:x="3cm" svg:y="1cm"><text:p/></draw:rect><draw:frame draw:style-name="fr2" draw:name="104" text:anchor-type="char" svg:x="2.965cm" svg:y="1.889cm" svg:width="11.571cm" svg:height="15.379cm" draw:z-index="76"><draw:text-box><text:p text:style-name="P25"><text:span text:style-name="T30">szeroki,</text:span><text:span text:style-name="T135"> </text:span><text:span text:style-name="T126">np.</text:span><text:span text:style-name="T119"> </text:span><text:span text:style-name="T30">w</text:span><text:span text:style-name="T135"> </text:span><text:span text:style-name="T30">świetle</text:span><text:span text:style-name="T119"> </text:span><text:span text:style-name="T30">orzecznictwie</text:span><text:span text:style-name="T119"> </text:span><text:span text:style-name="T30">sądów</text:span><text:span text:style-name="T135"> </text:span><text:span text:style-name="T30">unijnych</text:span><text:span text:style-name="T119"> </text:span><text:span text:style-name="T30">nawet</text:span><text:span text:style-name="T135"> </text:span><text:span text:style-name="T30">regulacja</text:span><text:span text:style-name="T119"> </text:span><text:span text:style-name="T30">krajo- wa</text:span><text:span text:style-name="T34"> </text:span><text:span text:style-name="T30">dotyczącą</text:span><text:span text:style-name="T36"> </text:span><text:span text:style-name="T52">wypłaty</text:span><text:span text:style-name="T36"> </text:span><text:span text:style-name="T30">dywidendy</text:span><text:span text:style-name="T36"> </text:span><text:span text:style-name="T30">ze</text:span><text:span text:style-name="T34"> </text:span><text:span text:style-name="T30">spółki</text:span><text:span text:style-name="T36"> </text:span><text:span text:style-name="T30">może</text:span><text:span text:style-name="T36"> </text:span><text:span text:style-name="T30">wejść</text:span><text:span text:style-name="T36"> </text:span><text:span text:style-name="T30">w</text:span><text:span text:style-name="T36"> </text:span><text:span text:style-name="T31">zakres</text:span><text:span text:style-name="T34"> </text:span><text:span text:style-name="T30">swobody przedsiębiorczości i swobody </text:span><text:span text:style-name="T52">przepływu </text:span><text:span text:style-name="T30">kapitału, być oceniana z ich </text:span><text:span text:style-name="T126">per- </text:span><text:span text:style-name="T30">spektywy</text:span><text:span text:style-name="T95">21</text:span><text:span text:style-name="T30">.</text:span><text:span text:style-name="T67"> </text:span><text:span text:style-name="T126">Podobnie</text:span><text:span text:style-name="T63"> </text:span><text:span text:style-name="T140">zwykły</text:span><text:span text:style-name="T67"> </text:span><text:span text:style-name="T30">administracyjny</text:span><text:span text:style-name="T63"> </text:span><text:span text:style-name="T30">obowiązek</text:span><text:span text:style-name="T63"> </text:span><text:span text:style-name="T30">rejestracyjny</text:span><text:span text:style-name="T67"> </text:span><text:span text:style-name="T31">czy </text:span><text:span text:style-name="T30">też</text:span><text:span text:style-name="T104"> </text:span><text:span text:style-name="T30">procedura</text:span><text:span text:style-name="T139"> </text:span><text:span text:style-name="T52">związana</text:span><text:span text:style-name="T139"> </text:span><text:span text:style-name="T30">z</text:span><text:span text:style-name="T139"> </text:span><text:span text:style-name="T30">przenoszeniem</text:span><text:span text:style-name="T139"> </text:span><text:span text:style-name="T30">spółki</text:span><text:span text:style-name="T139"> </text:span><text:span text:style-name="T30">do</text:span><text:span text:style-name="T139"> </text:span><text:span text:style-name="T30">innego</text:span><text:span text:style-name="T139"> </text:span><text:span text:style-name="T30">kraju,</text:span><text:span text:style-name="T139"> </text:span><text:span text:style-name="T30">o</text:span><text:span text:style-name="T139"> </text:span><text:span text:style-name="T30">ile</text:span><text:span text:style-name="T139"> </text:span><text:span text:style-name="T30">tylko</text:span><text:span text:style-name="T139"> </text:span><text:span text:style-name="T30">są w</text:span><text:span text:style-name="T56"> </text:span><text:span text:style-name="T30">stanie</text:span><text:span text:style-name="T43"> </text:span><text:span text:style-name="T30">uniemożliwić,</text:span><text:span text:style-name="T43"> </text:span><text:span text:style-name="T30">ograniczyć</text:span><text:span text:style-name="T56"> </text:span><text:span text:style-name="T30">lub</text:span><text:span text:style-name="T43"> </text:span><text:span text:style-name="T30">uczynić</text:span><text:span text:style-name="T43"> </text:span><text:span text:style-name="T30">mniej</text:span><text:span text:style-name="T56"> </text:span><text:span text:style-name="T30">atrakcyjną</text:span><text:span text:style-name="T43"> </text:span><text:span text:style-name="T30">korzystanie ze</text:span><text:span text:style-name="T34"> </text:span><text:span text:style-name="T30">swobody,</text:span><text:span text:style-name="T36"> </text:span><text:span text:style-name="T30">nawet</text:span><text:span text:style-name="T36"> </text:span><text:span text:style-name="T30">jeśli</text:span><text:span text:style-name="T36"> </text:span><text:span text:style-name="T30">regulacja</text:span><text:span text:style-name="T34"> </text:span><text:span text:style-name="T30">stosowana</text:span><text:span text:style-name="T36"> </text:span><text:span text:style-name="T30">jest</text:span><text:span text:style-name="T36"> </text:span><text:span text:style-name="T30">bez</text:span><text:span text:style-name="T36"> </text:span><text:span text:style-name="T30">różnicy</text:span><text:span text:style-name="T36"> </text:span><text:span text:style-name="T30">w</text:span><text:span text:style-name="T34"> </text:span><text:span text:style-name="T30">stosunku</text:span><text:span text:style-name="T36"> </text:span><text:span text:style-name="T30">do </text:span><text:span text:style-name="T38">podmiotów obcych jak i</text:span><text:span text:style-name="T122"> </text:span><text:span text:style-name="T38">krajowych</text:span><text:span text:style-name="T96">22</text:span><text:span text:style-name="T38">.</text:span></text:p><text:p text:style-name="P12"><text:span text:style-name="T54">Swobody </text:span><text:span text:style-name="T51">rynku </text:span><text:span text:style-name="T54">wewnętrznego zasadniczo dotyczą relacji wewnątrz- unijnych, ale swoboda </text:span><text:span text:style-name="T51">przepływu </text:span><text:span text:style-name="T54">kapitału zakazuje również wprowadzania ograniczeń również między </text:span><text:span text:style-name="T33">państwami </text:span><text:span text:style-name="T54">członkowskimi UE a </text:span><text:span text:style-name="T33">państwami </text:span><text:span text:style-name="T54">trze- </text:span><text:span text:style-name="T38">cimi</text:span><text:span text:style-name="T117"> </text:span><text:span text:style-name="T38">(zob.</text:span><text:span text:style-name="T117"> </text:span><text:span text:style-name="T32">art.</text:span><text:span text:style-name="T117"> </text:span><text:span text:style-name="T128">63</text:span><text:span text:style-name="T117"> </text:span><text:span text:style-name="T38">ust.</text:span><text:span text:style-name="T138"> </text:span><text:span text:style-name="T38">1</text:span><text:span text:style-name="T117"> </text:span><text:span text:style-name="T38">TFUE).</text:span><text:span text:style-name="T117"> </text:span><text:span text:style-name="T38">Zarazem,</text:span><text:span text:style-name="T117"> </text:span><text:span text:style-name="T38">jak</text:span><text:span text:style-name="T117"> </text:span><text:span text:style-name="T38">powiedziano,</text:span><text:span text:style-name="T117"> </text:span><text:span text:style-name="T38">swoboda</text:span><text:span text:style-name="T138"> </text:span><text:span text:style-name="T38">prze- </text:span><text:span text:style-name="T140">pływu</text:span><text:span text:style-name="T91"> </text:span><text:span text:style-name="T30">kapitału</text:span><text:span text:style-name="T65"> </text:span><text:span text:style-name="T126">obejmuje</text:span><text:span text:style-name="T65"> </text:span><text:span text:style-name="T30">zarówno</text:span><text:span text:style-name="T65"> </text:span><text:span text:style-name="T30">inwestycje</text:span><text:span text:style-name="T91"> </text:span><text:span text:style-name="T30">bezpośrednie,</text:span><text:span text:style-name="T65"> </text:span><text:span text:style-name="T30">jak</text:span><text:span text:style-name="T65"> </text:span><text:span text:style-name="T30">i</text:span><text:span text:style-name="T65"> </text:span><text:span text:style-name="T30">inwestycje portfelowe,</text:span><text:span text:style-name="T39"> </text:span><text:span text:style-name="T30">czyli</text:span><text:span text:style-name="T114"> </text:span><text:span text:style-name="T30">zarówno</text:span><text:span text:style-name="T114"> </text:span><text:span text:style-name="T30">inwestycje</text:span><text:span text:style-name="T114"> </text:span><text:span text:style-name="T30">mające</text:span><text:span text:style-name="T114"> </text:span><text:span text:style-name="T30">na</text:span><text:span text:style-name="T114"> </text:span><text:span text:style-name="T30">celu</text:span><text:span text:style-name="T114"> </text:span><text:span text:style-name="T30">ustanowienie</text:span><text:span text:style-name="T39"> </text:span><text:span text:style-name="T30">lub</text:span><text:span text:style-name="T114"> </text:span><text:span text:style-name="T30">utrzy- manie</text:span><text:span text:style-name="T145"> </text:span><text:span text:style-name="T31">trwałych</text:span><text:span text:style-name="T145"> </text:span><text:span text:style-name="T30">i</text:span><text:span text:style-name="T145"> </text:span><text:span text:style-name="T30">bezpośrednich</text:span><text:span text:style-name="T145"> </text:span><text:span text:style-name="T30">powiązań,</text:span><text:span text:style-name="T145"> </text:span><text:span text:style-name="T30">które</text:span><text:span text:style-name="T148"> </text:span><text:span text:style-name="T30">dają</text:span><text:span text:style-name="T145"> </text:span><text:span text:style-name="T30">możliwość</text:span><text:span text:style-name="T145"> </text:span><text:span text:style-name="T30">sprawowa- </text:span><text:span text:style-name="T54">nia kontroli nad danym przedsięwzięciem, jak i inwestycje dokonywane jedy- </text:span><text:span text:style-name="T30">nie</text:span><text:span text:style-name="T132"> </text:span><text:span text:style-name="T30">w</text:span><text:span text:style-name="T132"> </text:span><text:span text:style-name="T30">celu</text:span><text:span text:style-name="T73"> </text:span><text:span text:style-name="T30">lokaty</text:span><text:span text:style-name="T132"> </text:span><text:span text:style-name="T30">kapitału.</text:span><text:span text:style-name="T73"> </text:span><text:span text:style-name="T30">Na</text:span><text:span text:style-name="T132"> </text:span><text:span text:style-name="T52">tym</text:span><text:span text:style-name="T73"> </text:span><text:span text:style-name="T30">tle</text:span><text:span text:style-name="T132"> </text:span><text:span text:style-name="T30">pojawia</text:span><text:span text:style-name="T73"> </text:span><text:span text:style-name="T30">się</text:span><text:span text:style-name="T132"> </text:span><text:span text:style-name="T30">pytanie,</text:span><text:span text:style-name="T73"> </text:span><text:span text:style-name="T30">w</text:span><text:span text:style-name="T132"> </text:span><text:span text:style-name="T31">jakim</text:span><text:span text:style-name="T132"> </text:span><text:span text:style-name="T30">stopniu </text:span><text:span text:style-name="T31">państwa</text:span><text:span text:style-name="T135"> </text:span><text:span text:style-name="T30">członkowskie</text:span><text:span text:style-name="T135"> </text:span><text:span text:style-name="T30">UE</text:span><text:span text:style-name="T135"> </text:span><text:span text:style-name="T30">mogą</text:span><text:span text:style-name="T119"> </text:span><text:span text:style-name="T30">ograniczać</text:span><text:span text:style-name="T135"> </text:span><text:span text:style-name="T30">swobodę</text:span><text:span text:style-name="T135"> </text:span><text:span text:style-name="T52">przepływu</text:span><text:span text:style-name="T119"> </text:span><text:span text:style-name="T30">kapitału, jeśli</text:span><text:span text:style-name="T57"> </text:span><text:span text:style-name="T30">obowiązuje</text:span><text:span text:style-name="T57"> </text:span><text:span text:style-name="T30">w</text:span><text:span text:style-name="T57"> </text:span><text:span text:style-name="T30">UE</text:span><text:span text:style-name="T57"> </text:span><text:span text:style-name="T30">wspólna</text:span><text:span text:style-name="T57"> </text:span><text:span text:style-name="T30">polityka</text:span><text:span text:style-name="T57"> </text:span><text:span text:style-name="T30">handlowa</text:span><text:span text:style-name="T57"> </text:span><text:span text:style-name="T30">i</text:span><text:span text:style-name="T57"> </text:span><text:span text:style-name="T31">państwa</text:span><text:span text:style-name="T57"> </text:span><text:span text:style-name="T30">członkowskie </text:span><text:span text:style-name="T54">UE mogą zajmować się bezpośrednimi inwestycjami zagranicznymi podmio- </text:span><text:span text:style-name="T30">tów</text:span><text:span text:style-name="T56"> </text:span><text:span text:style-name="T30">spoza</text:span><text:span text:style-name="T56"> </text:span><text:span text:style-name="T30">UE</text:span><text:span text:style-name="T56"> </text:span><text:span text:style-name="T30">na</text:span><text:span text:style-name="T56"> </text:span><text:span text:style-name="T30">ich</text:span><text:span text:style-name="T56"> </text:span><text:span text:style-name="T30">terytorium</text:span><text:span text:style-name="T56"> </text:span><text:span text:style-name="T30">oraz</text:span><text:span text:style-name="T56"> </text:span><text:span text:style-name="T30">odwrotnymi</text:span><text:span text:style-name="T56"> </text:span><text:span text:style-name="T30">inwestycjami</text:span><text:span text:style-name="T56"> </text:span><text:span text:style-name="T30">ich</text:span><text:span text:style-name="T56"> </text:span><text:span text:style-name="T30">podmio- tów</text:span><text:span text:style-name="T36"> </text:span><text:span text:style-name="T30">poza</text:span><text:span text:style-name="T34"> </text:span><text:span text:style-name="T30">UE</text:span><text:span text:style-name="T36"> </text:span><text:span text:style-name="T30">jedynie</text:span><text:span text:style-name="T36"> </text:span><text:span text:style-name="T30">z</text:span><text:span text:style-name="T36"> </text:span><text:span text:style-name="T30">upoważnienia</text:span><text:span text:style-name="T36"> </text:span><text:span text:style-name="T30">UE</text:span><text:span text:style-name="T36"> </text:span><text:span text:style-name="T30">lub</text:span><text:span text:style-name="T36"> </text:span><text:span text:style-name="T30">w</text:span><text:span text:style-name="T36"> </text:span><text:span text:style-name="T30">celu</text:span><text:span text:style-name="T36"> </text:span><text:span text:style-name="T30">wykonania</text:span><text:span text:style-name="T36"> </text:span><text:span text:style-name="T30">prawa</text:span><text:span text:style-name="T36"> </text:span><text:span text:style-name="T30">unij- nego,</text:span><text:span text:style-name="T60"> </text:span><text:span text:style-name="T30">a</text:span><text:span text:style-name="T135"> </text:span><text:span text:style-name="T30">więc</text:span><text:span text:style-name="T135"> </text:span><text:span text:style-name="T30">w</text:span><text:span text:style-name="T135"> </text:span><text:span text:style-name="T30">oparciu</text:span><text:span text:style-name="T135"> </text:span><text:span text:style-name="T30">o</text:span><text:span text:style-name="T135"> </text:span><text:span text:style-name="T30">szczegółową</text:span><text:span text:style-name="T135"> </text:span><text:span text:style-name="T30">podstawę</text:span><text:span text:style-name="T60"> </text:span><text:span text:style-name="T30">z</text:span><text:span text:style-name="T135"> </text:span><text:span text:style-name="T30">prawa</text:span><text:span text:style-name="T135"> </text:span><text:span text:style-name="T30">unijnego.</text:span><text:span text:style-name="T135"> </text:span><text:span text:style-name="T30">Wynika to</text:span><text:span text:style-name="T139"> </text:span><text:span text:style-name="T30">stąd,</text:span><text:span text:style-name="T143"> </text:span><text:span text:style-name="T30">że</text:span><text:span text:style-name="T139"> </text:span><text:span text:style-name="T30">regulacja</text:span><text:span text:style-name="T143"> </text:span><text:span text:style-name="T30">tzw.</text:span><text:span text:style-name="T143"> </text:span><text:span text:style-name="T30">bezpośrednich</text:span><text:span text:style-name="T139"> </text:span><text:span text:style-name="T30">inwestycji</text:span><text:span text:style-name="T143"> </text:span><text:span text:style-name="T30">zagranicznych</text:span><text:span text:style-name="T143"> </text:span><text:span text:style-name="T30">w</text:span><text:span text:style-name="T139"> </text:span><text:span text:style-name="T30">relacjach z</text:span><text:span text:style-name="T155"> </text:span><text:span text:style-name="T31">państwami</text:span><text:span text:style-name="T155"> </text:span><text:span text:style-name="T30">trzecimi</text:span><text:span text:style-name="T155"> </text:span><text:span text:style-name="T30">wchodzi</text:span><text:span text:style-name="T104"> </text:span><text:span text:style-name="T30">w</text:span><text:span text:style-name="T155"> </text:span><text:span text:style-name="T31">zakres</text:span><text:span text:style-name="T155"> </text:span><text:span text:style-name="T30">wspólnej</text:span><text:span text:style-name="T155"> </text:span><text:span text:style-name="T30">polityki</text:span><text:span text:style-name="T104"> </text:span><text:span text:style-name="T30">handlowej,</text:span><text:span text:style-name="T155"> </text:span><text:span text:style-name="T30">a</text:span><text:span text:style-name="T155"> </text:span><text:span text:style-name="T30">to</text:span><text:span text:style-name="T155"> </text:span><text:span text:style-name="T30">jest </text:span><text:span text:style-name="T38">dziedzina</text:span><text:span text:style-name="T68"> </text:span><text:span text:style-name="T32">wyłącznej</text:span><text:span text:style-name="T68"> </text:span><text:span text:style-name="T38">kompetencji</text:span><text:span text:style-name="T68"> </text:span><text:span text:style-name="T38">UE</text:span><text:span text:style-name="T68"> </text:span><text:span text:style-name="T38">zgodnie</text:span><text:span text:style-name="T62"> </text:span><text:span text:style-name="T38">z</text:span><text:span text:style-name="T68"> </text:span><text:span text:style-name="T32">art.</text:span><text:span text:style-name="T68"> </text:span><text:span text:style-name="T38">3</text:span><text:span text:style-name="T68"> </text:span><text:span text:style-name="T38">ust.</text:span><text:span text:style-name="T62"> </text:span><text:span text:style-name="T38">1</text:span><text:span text:style-name="T68"> </text:span><text:span text:style-name="T38">lit.</text:span><text:span text:style-name="T68"> </text:span><text:span text:style-name="T38">e</text:span><text:span text:style-name="T68"> </text:span><text:span text:style-name="T32">TFUE</text:span><text:span text:style-name="T100">23</text:span><text:span text:style-name="T32">. </text:span><text:span text:style-name="T30">Można</text:span><text:span text:style-name="T60"> </text:span><text:span text:style-name="T30">mieć</text:span><text:span text:style-name="T135"> </text:span><text:span text:style-name="T30">też</text:span><text:span text:style-name="T60"> </text:span><text:span text:style-name="T30">wątpliwości,</text:span><text:span text:style-name="T135"> </text:span><text:span text:style-name="T31">czy</text:span><text:span text:style-name="T60"> </text:span><text:span text:style-name="T30">podobnie</text:span><text:span text:style-name="T135"> </text:span><text:span text:style-name="T30">dotyczy</text:span><text:span text:style-name="T60"> </text:span><text:span text:style-name="T30">to</text:span><text:span text:style-name="T135"> </text:span><text:span text:style-name="T30">tzw.</text:span><text:span text:style-name="T60"> </text:span><text:span text:style-name="T30">inwestycji</text:span><text:span text:style-name="T135"> </text:span><text:span text:style-name="T30">port- felowych</text:span><text:span text:style-name="T34"> </text:span><text:span text:style-name="T30">wobec</text:span><text:span text:style-name="T36"> </text:span><text:span text:style-name="T31">państw</text:span><text:span text:style-name="T36"> </text:span><text:span text:style-name="T30">trzecich.</text:span><text:span text:style-name="T36"> </text:span><text:span text:style-name="T30">Wprawdzie</text:span><text:span text:style-name="T36"> </text:span><text:span text:style-name="T30">nie</text:span><text:span text:style-name="T36"> </text:span><text:span text:style-name="T30">mówi</text:span><text:span text:style-name="T36"> </text:span><text:span text:style-name="T30">się</text:span><text:span text:style-name="T36"> </text:span><text:span text:style-name="T30">o</text:span><text:span text:style-name="T36"> </text:span><text:span text:style-name="T30">nich</text:span><text:span text:style-name="T36"> </text:span><text:span text:style-name="T30">w</text:span><text:span text:style-name="T36"> </text:span><text:span text:style-name="T31">art.</text:span><text:span text:style-name="T36"> </text:span><text:span text:style-name="T30">207 </text:span><text:span text:style-name="T38">ust.</text:span><text:span text:style-name="T55"> </text:span><text:span text:style-name="T38">1</text:span><text:span text:style-name="T42"> </text:span><text:span text:style-name="T32">TFFUE,</text:span><text:span text:style-name="T55"> </text:span><text:span text:style-name="T38">ale</text:span><text:span text:style-name="T42"> </text:span><text:span text:style-name="T38">daje</text:span><text:span text:style-name="T42"> </text:span><text:span text:style-name="T38">do</text:span><text:span text:style-name="T55"> </text:span><text:span text:style-name="T38">myślenia</text:span><text:span text:style-name="T42"> </text:span><text:span text:style-name="T32">motyw</text:span><text:span text:style-name="T55"> </text:span><text:span text:style-name="T38">3</text:span><text:span text:style-name="T42"> </text:span><text:span text:style-name="T38">rozporządzenia</text:span><text:span text:style-name="T42"> </text:span><text:span text:style-name="T38">Parlamentu Europejskiego</text:span><text:span text:style-name="T35"> </text:span><text:span text:style-name="T38">i</text:span><text:span text:style-name="T37"> </text:span><text:span text:style-name="T38">Rady</text:span><text:span text:style-name="T37"> </text:span><text:span text:style-name="T38">(UE)</text:span><text:span text:style-name="T37"> </text:span><text:span text:style-name="T136">2019/452</text:span><text:span text:style-name="T37"> </text:span><text:span text:style-name="T38">z</text:span><text:span text:style-name="T37"> </text:span><text:span text:style-name="T38">dnia</text:span><text:span text:style-name="T37"> </text:span><text:span text:style-name="T118">19</text:span><text:span text:style-name="T37"> </text:span><text:span text:style-name="T38">marca</text:span><text:span text:style-name="T35"> </text:span><text:span text:style-name="T152">2019</text:span><text:span text:style-name="T37"> </text:span><text:span text:style-name="T122">r.</text:span><text:span text:style-name="T37"> </text:span><text:span text:style-name="T38">ustanawiają- </text:span><text:span text:style-name="T30">cego</text:span><text:span text:style-name="T139"> </text:span><text:span text:style-name="T30">ramy</text:span><text:span text:style-name="T139"> </text:span><text:span text:style-name="T30">monitorowania</text:span><text:span text:style-name="T139"> </text:span><text:span text:style-name="T30">bezpośrednich</text:span><text:span text:style-name="T139"> </text:span><text:span text:style-name="T30">inwestycji</text:span><text:span text:style-name="T139"> </text:span><text:span text:style-name="T30">zagranicznych</text:span><text:span text:style-name="T143"> </text:span><text:span text:style-name="T30">w</text:span><text:span text:style-name="T139"> </text:span><text:span text:style-name="T30">Unii</text:span><text:span text:style-name="T95">24</text:span><text:span text:style-name="T30">, w</text:span><text:span text:style-name="T119"> </text:span><text:span text:style-name="T30">którym</text:span><text:span text:style-name="T151"> </text:span><text:span text:style-name="T130">in</text:span><text:span text:style-name="T153"> </text:span><text:span text:style-name="T130">fine</text:span><text:span text:style-name="T120"> </text:span><text:span text:style-name="T31">wskazano</text:span><text:span text:style-name="T151"> </text:span><text:span text:style-name="T30">w</text:span><text:span text:style-name="T151"> </text:span><text:span text:style-name="T30">sposób</text:span><text:span text:style-name="T151"> </text:span><text:span text:style-name="T126">ogólny,</text:span><text:span text:style-name="T119"> </text:span><text:span text:style-name="T30">że</text:span><text:span text:style-name="T151"> </text:span><text:span text:style-name="T30">inwestycje</text:span><text:span text:style-name="T151"> </text:span><text:span text:style-name="T30">dokonywane</text:span><text:span text:style-name="T119"> </text:span><text:span text:style-name="T30">za</text:span></text:p></draw:text-box></draw:frame><draw:frame draw:style-name="fr2" draw:name="105" text:anchor-type="char" svg:x="2.965cm" svg:y="17.584cm" svg:width="0.42cm" svg:height="0.564cm" draw:z-index="77"><draw:text-box><text:p text:style-name="P78">21</text:p></draw:text-box></draw:frame><draw:frame draw:style-name="fr2" draw:name="106" text:anchor-type="char" svg:x="3.764cm" svg:y="17.584cm" svg:width="10.77cm" svg:height="4.59cm" draw:z-index="78"><draw:text-box><text:p text:style-name="P63"><text:span text:style-name="T261">Wyrok</text:span><text:span text:style-name="T288"> </text:span><text:span text:style-name="T261">TS</text:span><text:span text:style-name="T288"> </text:span><text:span text:style-name="T261">UE</text:span><text:span text:style-name="T292"> </text:span><text:span text:style-name="T261">z</text:span><text:span text:style-name="T288"> </text:span><text:span text:style-name="T299">13.11.2012,</text:span><text:span text:style-name="T292"> </text:span><text:span text:style-name="T357">C-35/11,</text:span><text:span text:style-name="T288"> </text:span><text:span text:style-name="T351">Test</text:span><text:span text:style-name="T292"> </text:span><text:span text:style-name="T261">Claimants</text:span><text:span text:style-name="T288"> </text:span><text:span text:style-name="T261">in</text:span><text:span text:style-name="T292"> </text:span><text:span text:style-name="T261">the</text:span><text:span text:style-name="T288"> </text:span><text:span text:style-name="T261">FII</text:span><text:span text:style-name="T292"> </text:span><text:span text:style-name="T261">Group </text:span><text:span text:style-name="T234">Litigation, </text:span><text:span text:style-name="T278">ECLI:EU:C:2012:707, </text:span><text:span text:style-name="T234">pkt.</text:span><text:span text:style-name="T363"> </text:span><text:span text:style-name="T349">89.</text:span></text:p><text:p text:style-name="P64"><text:span text:style-name="T234">Wyrok</text:span><text:span text:style-name="T284"> </text:span><text:span text:style-name="T234">ETS</text:span><text:span text:style-name="T369"> </text:span><text:span text:style-name="T234">z</text:span><text:span text:style-name="T284"> </text:span><text:span text:style-name="T298">19.12.2012</text:span><text:span text:style-name="T369"> </text:span><text:span text:style-name="T278">r.</text:span><text:span text:style-name="T369"> </text:span><text:span text:style-name="T234">w</text:span><text:span text:style-name="T284"> </text:span><text:span text:style-name="T234">sprawie</text:span><text:span text:style-name="T369"> </text:span><text:span text:style-name="T298">C-577/10,</text:span><text:span text:style-name="T369"> </text:span><text:span text:style-name="T234">Komisja</text:span><text:span text:style-name="T284"> </text:span><text:span text:style-name="T234">p-ko</text:span><text:span text:style-name="T369"> </text:span><text:span text:style-name="T234">Bel- gii,</text:span><text:span text:style-name="T379"> </text:span><text:span text:style-name="T254">ECLI:EU:C:2012:814,</text:span><text:span text:style-name="T380"> </text:span><text:span text:style-name="T234">pkt.</text:span><text:span text:style-name="T380"> </text:span><text:span text:style-name="T234">38;</text:span><text:span text:style-name="T380"> </text:span><text:span text:style-name="T234">wyrok</text:span><text:span text:style-name="T380"> </text:span><text:span text:style-name="T234">TS</text:span><text:span text:style-name="T380"> </text:span><text:span text:style-name="T234">UE</text:span><text:span text:style-name="T380"> </text:span><text:span text:style-name="T234">z</text:span><text:span text:style-name="T380"> </text:span><text:span text:style-name="T356">25.01.2017</text:span><text:span text:style-name="T380"> </text:span><text:span text:style-name="T278">r.</text:span></text:p><text:p text:style-name="P65"><text:span text:style-name="T261">w</text:span><text:span text:style-name="T366"> </text:span><text:span text:style-name="T261">sprawie</text:span><text:span text:style-name="T357"> </text:span><text:span text:style-name="T351">106/16,</text:span><text:span text:style-name="T357"> </text:span><text:span text:style-name="T256">Polbud</text:span><text:span text:style-name="T366"> </text:span><text:span text:style-name="T261">–</text:span><text:span text:style-name="T357"> </text:span><text:span text:style-name="T261">Wykonawstwo</text:span><text:span text:style-name="T357"> </text:span><text:span text:style-name="T261">sp.</text:span><text:span text:style-name="T366"> </text:span><text:span text:style-name="T261">z</text:span><text:span text:style-name="T357"> </text:span><text:span text:style-name="T279">o.o.,</text:span><text:span text:style-name="T357"> </text:span><text:span text:style-name="T261">w</text:span><text:span text:style-name="T366"> </text:span><text:span text:style-name="T261">likwidacji, </text:span><text:span text:style-name="T254">ECLI:EU:C:2017:804, </text:span><text:span text:style-name="T234">pkt </text:span><text:span text:style-name="T241">51.</text:span></text:p><text:p text:style-name="P66"><text:span text:style-name="T261">Opinia</text:span><text:span text:style-name="T285"> </text:span><text:span text:style-name="T366">2/15</text:span><text:span text:style-name="T285"> </text:span><text:span text:style-name="T261">TS</text:span><text:span text:style-name="T370"> </text:span><text:span text:style-name="T261">z</text:span><text:span text:style-name="T285"> </text:span><text:span text:style-name="T299">16</text:span><text:span text:style-name="T285"> </text:span><text:span text:style-name="T261">maja</text:span><text:span text:style-name="T370"> </text:span><text:span text:style-name="T357">2017</text:span><text:span text:style-name="T285"> </text:span><text:span text:style-name="T279">r.</text:span><text:span text:style-name="T285"> </text:span><text:span text:style-name="T249">wydana</text:span><text:span text:style-name="T370"> </text:span><text:span text:style-name="T261">na</text:span><text:span text:style-name="T285"> </text:span><text:span text:style-name="T261">podstawie</text:span><text:span text:style-name="T285"> </text:span><text:span text:style-name="T249">art.</text:span><text:span text:style-name="T370"> </text:span><text:span text:style-name="T366">218</text:span><text:span text:style-name="T285"> </text:span><text:span text:style-name="T261">ust.</text:span><text:span text:style-name="T370"> </text:span><text:span text:style-name="T243">11 </text:span><text:span text:style-name="T262">TFUE, </text:span><text:span text:style-name="T278">ECLI:EU:C:2017:376, </text:span><text:span text:style-name="T234">Pkt.</text:span><text:span text:style-name="T254"> </text:span><text:span text:style-name="T234">82</text:span></text:p><text:p text:style-name="P87">Dz. U. UE. L. z 2019 r. str. 79 z późn. zm.</text:p></draw:text-box></draw:frame><draw:frame draw:style-name="fr2" draw:name="107" text:anchor-type="char" svg:x="2.965cm" svg:y="18.614cm" svg:width="0.459cm" svg:height="0.564cm" draw:z-index="79"><draw:text-box><text:p text:style-name="P71">22</text:p></draw:text-box></draw:frame><draw:frame draw:style-name="fr2" draw:name="108" text:anchor-type="char" svg:x="2.965cm" svg:y="20.578cm" svg:width="0.455cm" svg:height="0.564cm" draw:z-index="80"><draw:text-box><text:p text:style-name="P71">23</text:p></draw:text-box></draw:frame><draw:frame draw:style-name="fr2" draw:name="109" text:anchor-type="char" svg:x="2.963cm" svg:y="21.609cm" svg:width="0.453cm" svg:height="0.564cm" draw:z-index="81"><draw:text-box><text:p text:style-name="P71">24</text:p></draw:text-box></draw:frame><draw:frame draw:style-name="fr2" draw:name="110" text:anchor-type="char" svg:x="8.006cm" svg:y="22.541cm" svg:width="1.984cm" svg:height="0.393cm" draw:z-index="82"><draw:text-box><text:p text:style-name="P101">Prawo i Więź</text:p></draw:text-box></draw:frame><draw:frame draw:style-name="fr2" draw:name="111" text:anchor-type="char" svg:x="14.146cm" svg:y="22.541cm" svg:width="0.388cm" svg:height="0.393cm" draw:z-index="83"><draw:text-box><text:p text:style-name="P102">19</text:p></draw:text-box></draw:frame><draw:frame draw:style-name="fr2" draw:name="112" text:anchor-type="char" svg:x="2.965cm" svg:y="22.59cm" svg:width="1.997cm" svg:height="0.323cm" draw:z-index="84"><draw:text-box><text:p text:style-name="P103">nr 2 (40) lato 2022</text:p></draw:text-box></draw:frame><draw:frame draw:style-name="fr2" draw:name="113" text:anchor-type="char" svg:x="3cm" svg:y="1cm" svg:width="11.501cm" svg:height="0.55cm" draw:z-index="85"><draw:text-box><text:p text:style-name="P32"><text:span text:style-name="T398">Tomasz Długosz</text:span><text:span text:style-name="T399">, Kontrola inwestycji zagranicznych w Unii Europejskiej...</text:span></text:p></draw:text-box></draw:frame></text:p>
      <text:p text:style-name="P116"><draw:frame draw:style-name="fr2" draw:name="118" text:anchor-type="char" svg:x="1.466cm" svg:y="1.016cm" svg:width="5.57cm" svg:height="0.508cm" draw:z-index="86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119" text:anchor-type="char" svg:x="1.466cm" svg:y="1.889cm" svg:width="11.571cm" svg:height="12.106cm" draw:z-index="87"><draw:text-box><text:p text:style-name="P39"><text:span text:style-name="T30">granicą</text:span><text:span text:style-name="T43"> </text:span><text:span text:style-name="T30">i</text:span><text:span text:style-name="T46"> </text:span><text:span text:style-name="T30">dostęp</text:span><text:span text:style-name="T46"> </text:span><text:span text:style-name="T30">do</text:span><text:span text:style-name="T46"> </text:span><text:span text:style-name="T30">rynków</text:span><text:span text:style-name="T46"> </text:span><text:span text:style-name="T31">państw</text:span><text:span text:style-name="T46"> </text:span><text:span text:style-name="T30">trzecich</text:span><text:span text:style-name="T46"> </text:span><text:span text:style-name="T30">są</text:span><text:span text:style-name="T46"> </text:span><text:span text:style-name="T30">objęte</text:span><text:span text:style-name="T46"> </text:span><text:span text:style-name="T30">innymi</text:span><text:span text:style-name="T46"> </text:span><text:span text:style-name="T30">instrumentami </text:span><text:span text:style-name="T38">polityki w dziedzinie handlu i</text:span><text:span text:style-name="T66"> </text:span><text:span text:style-name="T38">inwestycji.</text:span></text:p><text:p text:style-name="P12"><text:span text:style-name="T54">Swobody </text:span><text:span text:style-name="T51">rynku </text:span><text:span text:style-name="T54">wewnętrznego obowiązują </text:span><text:span text:style-name="T141">także </text:span><text:span text:style-name="T54">prawodawcę unij- nego. Potwierdza to orzecznictwo unijne</text:span><text:span text:style-name="T97">25</text:span><text:span text:style-name="T54">, przy </text:span><text:span text:style-name="T33">czym </text:span><text:span text:style-name="T54">zagadnieniem pozosta- </text:span><text:span text:style-name="T30">je,</text:span><text:span text:style-name="T132"> </text:span><text:span text:style-name="T30">w</text:span><text:span text:style-name="T73"> </text:span><text:span text:style-name="T31">jakim</text:span><text:span text:style-name="T73"> </text:span><text:span text:style-name="T30">stopniu</text:span><text:span text:style-name="T132"> </text:span><text:span text:style-name="T30">instytucje</text:span><text:span text:style-name="T132"> </text:span><text:span text:style-name="T30">unijne</text:span><text:span text:style-name="T73"> </text:span><text:span text:style-name="T30">są</text:span><text:span text:style-name="T132"> </text:span><text:span text:style-name="T52">tymi</text:span><text:span text:style-name="T73"> </text:span><text:span text:style-name="T30">swobodami</text:span><text:span text:style-name="T132"> </text:span><text:span text:style-name="T31">związane</text:span><text:span text:style-name="T101">26</text:span><text:span text:style-name="T31">.</text:span><text:span text:style-name="T73"> </text:span><text:span text:style-name="T30">W</text:span><text:span text:style-name="T73"> </text:span><text:span text:style-name="T30">ca- </text:span><text:span text:style-name="T52">łym</text:span><text:span text:style-name="T56"> </text:span><text:span text:style-name="T30">jednak</text:span><text:span text:style-name="T56"> </text:span><text:span text:style-name="T30">zakresie</text:span><text:span text:style-name="T56"> </text:span><text:span text:style-name="T30">prawa</text:span><text:span text:style-name="T56"> </text:span><text:span text:style-name="T30">unijnego,</text:span><text:span text:style-name="T56"> </text:span><text:span text:style-name="T30">w</text:span><text:span text:style-name="T56"> </text:span><text:span text:style-name="T30">odniesieniu</text:span><text:span text:style-name="T56"> </text:span><text:span text:style-name="T30">do</text:span><text:span text:style-name="T56"> </text:span><text:span text:style-name="T30">wszystkich</text:span><text:span text:style-name="T56"> </text:span><text:span text:style-name="T30">instytucji i</text:span><text:span text:style-name="T116"> </text:span><text:span text:style-name="T30">organów</text:span><text:span text:style-name="T116"> </text:span><text:span text:style-name="T52">UE,</text:span><text:span text:style-name="T137"> </text:span><text:span text:style-name="T30">musi</text:span><text:span text:style-name="T116"> </text:span><text:span text:style-name="T30">być</text:span><text:span text:style-name="T116"> </text:span><text:span text:style-name="T31">przestrzegana</text:span><text:span text:style-name="T137"> </text:span><text:span text:style-name="T52">Karta</text:span><text:span text:style-name="T116"> </text:span><text:span text:style-name="T30">praw</text:span><text:span text:style-name="T137"> </text:span><text:span text:style-name="T30">podstawowych</text:span><text:span text:style-name="T116"> </text:span><text:span text:style-name="T30">UE</text:span><text:span text:style-name="T116"> </text:span><text:span text:style-name="T30">(dalej </text:span><text:span text:style-name="T126">KPP)</text:span><text:span text:style-name="T99">27</text:span><text:span text:style-name="T126">,</text:span><text:span text:style-name="T65"> </text:span><text:span text:style-name="T30">w</text:span><text:span text:style-name="T65"> </text:span><text:span text:style-name="T30">której</text:span><text:span text:style-name="T67"> </text:span><text:span text:style-name="T30">jest</text:span><text:span text:style-name="T65"> </text:span><text:span text:style-name="T30">wiele</text:span><text:span text:style-name="T67"> </text:span><text:span text:style-name="T30">gwarancji</text:span><text:span text:style-name="T65"> </text:span><text:span text:style-name="T30">dotyczących</text:span><text:span text:style-name="T67"> </text:span><text:span text:style-name="T30">procesów</text:span><text:span text:style-name="T65"> </text:span><text:span text:style-name="T30">inwestycyjnych, </text:span><text:span text:style-name="T126">np. </text:span><text:span text:style-name="T30">obowiązek zapewnienia skutecznej ochrony sądowej (art. </text:span><text:span text:style-name="T123">47 </text:span><text:span text:style-name="T126">KPP),</text:span><text:span text:style-name="T155"> </text:span><text:span text:style-name="T30">pra- wa</text:span><text:span text:style-name="T107"> </text:span><text:span text:style-name="T30">podmiotowe</text:span><text:span text:style-name="T110"> </text:span><text:span text:style-name="T30">w</text:span><text:span text:style-name="T110"> </text:span><text:span text:style-name="T30">postaci</text:span><text:span text:style-name="T110"> </text:span><text:span text:style-name="T30">wolności</text:span><text:span text:style-name="T110"> </text:span><text:span text:style-name="T30">prowadzenia</text:span><text:span text:style-name="T110"> </text:span><text:span text:style-name="T30">działalności</text:span><text:span text:style-name="T110"> </text:span><text:span text:style-name="T30">gospodarczej i</text:span><text:span text:style-name="T67"> </text:span><text:span text:style-name="T30">ochrona</text:span><text:span text:style-name="T67"> </text:span><text:span text:style-name="T30">własności</text:span><text:span text:style-name="T67"> </text:span><text:span text:style-name="T30">(art.</text:span><text:span text:style-name="T67"> </text:span><text:span text:style-name="T132">16</text:span><text:span text:style-name="T67"> </text:span><text:span text:style-name="T30">i</text:span><text:span text:style-name="T67"> </text:span><text:span text:style-name="T119">17</text:span><text:span text:style-name="T67"> </text:span><text:span text:style-name="T126">KPP),</text:span><text:span text:style-name="T67"> </text:span><text:span text:style-name="T30">obowiązek</text:span><text:span text:style-name="T67"> </text:span><text:span text:style-name="T30">przestrzegania</text:span><text:span text:style-name="T67"> </text:span><text:span text:style-name="T30">zasady</text:span><text:span text:style-name="T67"> </text:span><text:span text:style-name="T30">pro- porcjonalności</text:span><text:span text:style-name="T132"> </text:span><text:span text:style-name="T30">(art.</text:span><text:span text:style-name="T73"> 52 </text:span><text:span text:style-name="T30">ust.</text:span><text:span text:style-name="T73"> </text:span><text:span text:style-name="T30">1</text:span><text:span text:style-name="T132"> </text:span><text:span text:style-name="T126">KPP).</text:span><text:span text:style-name="T73"> </text:span><text:span text:style-name="T30">Zgodnie</text:span><text:span text:style-name="T73"> </text:span><text:span text:style-name="T30">z</text:span><text:span text:style-name="T73"> </text:span><text:span text:style-name="T30">orzecznictwem</text:span><text:span text:style-name="T73"> </text:span><text:span text:style-name="T30">sama</text:span><text:span text:style-name="T132"> </text:span><text:span text:style-name="T30">ochrona z</text:span><text:span text:style-name="T132"> </text:span><text:span text:style-name="T31">art.</text:span><text:span text:style-name="T132"> 16</text:span><text:span text:style-name="T73"> </text:span><text:span text:style-name="T30">i</text:span><text:span text:style-name="T132"> </text:span><text:span text:style-name="T119">17</text:span><text:span text:style-name="T73"> </text:span><text:span text:style-name="T30">KPP</text:span><text:span text:style-name="T132"> </text:span><text:span text:style-name="T126">obejmuje</text:span><text:span text:style-name="T132"> </text:span><text:span text:style-name="T30">wolność</text:span><text:span text:style-name="T73"> </text:span><text:span text:style-name="T30">prowadzenia</text:span><text:span text:style-name="T132"> </text:span><text:span text:style-name="T30">działalności</text:span><text:span text:style-name="T73"> </text:span><text:span text:style-name="T30">gospodarczej lub handlowej, swobodę zawierania umów i wolną konkurencję</text:span><text:span text:style-name="T95">28</text:span><text:span text:style-name="T30">. W tych </text:span><text:span text:style-name="T31">warunkach</text:span><text:span text:style-name="T67"> </text:span><text:span text:style-name="T30">sytuacja</text:span><text:span text:style-name="T67"> </text:span><text:span text:style-name="T30">inwestorów</text:span><text:span text:style-name="T67"> </text:span><text:span text:style-name="T30">w</text:span><text:span text:style-name="T67"> </text:span><text:span text:style-name="T30">ramach</text:span><text:span text:style-name="T63"> </text:span><text:span text:style-name="T30">UE</text:span><text:span text:style-name="T67"> </text:span><text:span text:style-name="T30">podlega</text:span><text:span text:style-name="T67"> </text:span><text:span text:style-name="T30">regulacji</text:span><text:span text:style-name="T63"> </text:span><text:span text:style-name="T30">na</text:span><text:span text:style-name="T67"> </text:span><text:span text:style-name="T30">gruncie prawa</text:span><text:span text:style-name="T137"> </text:span><text:span text:style-name="T30">unijnego,</text:span><text:span text:style-name="T137"> </text:span><text:span text:style-name="T30">w</text:span><text:span text:style-name="T137"> </text:span><text:span text:style-name="T30">którym</text:span><text:span text:style-name="T137"> </text:span><text:span text:style-name="T30">niekiedy</text:span><text:span text:style-name="T137"> </text:span><text:span text:style-name="T30">bardzo</text:span><text:span text:style-name="T137"> </text:span><text:span text:style-name="T30">szczegółowo</text:span><text:span text:style-name="T137"> </text:span><text:span text:style-name="T30">reguluje</text:span><text:span text:style-name="T137"> </text:span><text:span text:style-name="T30">się</text:span><text:span text:style-name="T107"> </text:span><text:span text:style-name="T30">rozma- ite</text:span><text:span text:style-name="T60"> </text:span><text:span text:style-name="T30">aspekty</text:span><text:span text:style-name="T60"> </text:span><text:span text:style-name="T30">realizacji</text:span><text:span text:style-name="T60"> </text:span><text:span text:style-name="T30">inwestycji</text:span><text:span text:style-name="T60"> </text:span><text:span text:style-name="T30">zagranicznych.</text:span><text:span text:style-name="T135"> </text:span><text:span text:style-name="T30">I</text:span><text:span text:style-name="T60"> </text:span><text:span text:style-name="T52">tak</text:span><text:span text:style-name="T60"> </text:span><text:span text:style-name="T126">np.</text:span><text:span text:style-name="T60"> </text:span><text:span text:style-name="T31">dyrektywą</text:span><text:span text:style-name="T135"> </text:span><text:span text:style-name="T30">usługo- wą 2006/123/WE określa się </text:span><text:span text:style-name="T52">warunki </text:span><text:span text:style-name="T30">podejmowania i prowadzenia dzia- łalności</text:span><text:span text:style-name="T56"> </text:span><text:span text:style-name="T30">w</text:span><text:span text:style-name="T43"> </text:span><text:span text:style-name="T52">związku</text:span><text:span text:style-name="T56"> </text:span><text:span text:style-name="T30">ze</text:span><text:span text:style-name="T43"> </text:span><text:span text:style-name="T30">swobodą</text:span><text:span text:style-name="T56"> </text:span><text:span text:style-name="T30">przedsiębiorczości</text:span><text:span text:style-name="T43"> </text:span><text:span text:style-name="T30">oraz</text:span><text:span text:style-name="T56"> </text:span><text:span text:style-name="T30">swobodą</text:span><text:span text:style-name="T43"> </text:span><text:span text:style-name="T30">świadcze- nia</text:span><text:span text:style-name="T34"> </text:span><text:span text:style-name="T30">usług</text:span><text:span text:style-name="T95">29</text:span><text:span text:style-name="T30">,</text:span><text:span text:style-name="T34"> </text:span><text:span text:style-name="T52">zaś</text:span><text:span text:style-name="T34"> </text:span><text:span text:style-name="T31">dyrektywa</text:span><text:span text:style-name="T34"> </text:span><text:span text:style-name="T73">2018/1972/UE</text:span><text:span text:style-name="T34"> </text:span><text:span text:style-name="T30">o</text:span><text:span text:style-name="T36"> </text:span><text:span text:style-name="T30">europejskim</text:span><text:span text:style-name="T34"> </text:span><text:span text:style-name="T30">kodeksie</text:span><text:span text:style-name="T34"> </text:span><text:span text:style-name="T30">łączności </text:span><text:span text:style-name="T54">elektronicznej reguluje szczegółowo </text:span><text:span text:style-name="T51">warunki </text:span><text:span text:style-name="T54">świadczenia </text:span><text:span text:style-name="T33">usług </text:span><text:span text:style-name="T54">komunikacji </text:span><text:span text:style-name="T38">elektronicznej na </text:span><text:span text:style-name="T50">rynku</text:span><text:span text:style-name="T133"> </text:span><text:span text:style-name="T38">wspólnym</text:span><text:span text:style-name="T96">30</text:span><text:span text:style-name="T38">.</text:span></text:p><text:p text:style-name="P57"><text:span text:style-name="T30">Zarówno</text:span><text:span text:style-name="T151"> </text:span><text:span text:style-name="T30">swobody</text:span><text:span text:style-name="T132"> </text:span><text:span text:style-name="T52">rynku</text:span><text:span text:style-name="T151"> </text:span><text:span text:style-name="T30">wewnętrznego,</text:span><text:span text:style-name="T132"> </text:span><text:span text:style-name="T30">jak</text:span><text:span text:style-name="T132"> </text:span><text:span text:style-name="T30">i</text:span><text:span text:style-name="T151"> </text:span><text:span text:style-name="T30">prawa</text:span><text:span text:style-name="T132"> </text:span><text:span text:style-name="T30">podmiotowe</text:span></text:p><text:p text:style-name="P37"><text:span text:style-name="T30">chronione</text:span><text:span text:style-name="T65"> </text:span><text:span text:style-name="T30">KPP</text:span><text:span text:style-name="T65"> </text:span><text:span text:style-name="T30">nie</text:span><text:span text:style-name="T67"> </text:span><text:span text:style-name="T30">są</text:span><text:span text:style-name="T65"> </text:span><text:span text:style-name="T30">absolutne,</text:span><text:span text:style-name="T67"> </text:span><text:span text:style-name="T30">więc</text:span><text:span text:style-name="T65"> </text:span><text:span text:style-name="T30">mogą</text:span><text:span text:style-name="T67"> </text:span><text:span text:style-name="T30">podlegać</text:span><text:span text:style-name="T65"> </text:span><text:span text:style-name="T30">ograniczeniom</text:span><text:span text:style-name="T67"> </text:span><text:span text:style-name="T30">na</text:span><text:span text:style-name="T65"> </text:span><text:span text:style-name="T30">wa- </text:span><text:span text:style-name="T33">runkach</text:span><text:span text:style-name="T159"> </text:span><text:span text:style-name="T54">określonych</text:span><text:span text:style-name="T159"> </text:span><text:span text:style-name="T54">w</text:span><text:span text:style-name="T160"> </text:span><text:span text:style-name="T54">prawie</text:span><text:span text:style-name="T159"> </text:span><text:span text:style-name="T54">unijnym.</text:span><text:span text:style-name="T159"> </text:span><text:span text:style-name="T54">Ograniczenia</text:span><text:span text:style-name="T160"> </text:span><text:span text:style-name="T54">praw</text:span><text:span text:style-name="T159"> </text:span><text:span text:style-name="T54">podmiotowych</text:span></text:p></draw:text-box></draw:frame><draw:frame draw:style-name="fr2" draw:name="120" text:anchor-type="char" svg:x="1.466cm" svg:y="14.123cm" svg:width="0.432cm" svg:height="0.564cm" draw:z-index="88"><draw:text-box><text:p text:style-name="P71">25</text:p></draw:text-box></draw:frame><draw:frame draw:style-name="fr2" draw:name="121" text:anchor-type="char" svg:x="2.263cm" svg:y="14.123cm" svg:width="10.772cm" svg:height="8.05cm" draw:z-index="89"><draw:text-box><text:p text:style-name="P25"><text:span text:style-name="T261">Wyrok</text:span><text:span text:style-name="T343"> </text:span><text:span text:style-name="T261">Trybunału</text:span><text:span text:style-name="T288"> </text:span><text:span text:style-name="T261">z</text:span><text:span text:style-name="T288"> </text:span><text:span text:style-name="T279">20.04.1978</text:span><text:span text:style-name="T288"> </text:span><text:span text:style-name="T279">r.</text:span><text:span text:style-name="T288"> </text:span><text:span text:style-name="T261">w</text:span><text:span text:style-name="T288"> </text:span><text:span text:style-name="T261">sprawach</text:span><text:span text:style-name="T343"> </text:span><text:span text:style-name="T261">80</text:span><text:span text:style-name="T288"> </text:span><text:span text:style-name="T261">i</text:span><text:span text:style-name="T288"> </text:span><text:span text:style-name="T357">81/77,</text:span><text:span text:style-name="T288"> </text:span><text:span text:style-name="T261">Société</text:span><text:span text:style-name="T288"> </text:span><text:span text:style-name="T249">Les </text:span><text:span text:style-name="T261">Commissionnaires Réunis </text:span><text:span text:style-name="T381">SARL,</text:span><text:span text:style-name="T357"> </text:span><text:span text:style-name="T351">ECLI:EU:C:1978:87.</text:span></text:p><text:p text:style-name="P41"><text:span text:style-name="T234">Zob.</text:span><text:span text:style-name="T346"> </text:span><text:span text:style-name="T254">np.</text:span><text:span text:style-name="T352"> </text:span><text:span text:style-name="T234">Johan</text:span><text:span text:style-name="T352"> </text:span><text:span text:style-name="T234">van</text:span><text:span text:style-name="T352"> </text:span><text:span text:style-name="T234">de</text:span><text:span text:style-name="T346"> </text:span><text:span text:style-name="T367">Gronden,</text:span><text:span text:style-name="T352"> </text:span><text:span text:style-name="T234">Henri</text:span><text:span text:style-name="T352"> </text:span><text:span text:style-name="T234">de</text:span><text:span text:style-name="T352"> </text:span><text:span text:style-name="T254">Waele,</text:span><text:span text:style-name="T352"> </text:span><text:span text:style-name="T234">„All’s</text:span><text:span text:style-name="T346"> </text:span><text:span text:style-name="T254">Well</text:span><text:span text:style-name="T352"> </text:span><text:span text:style-name="T234">That </text:span><text:span text:style-name="T250">Bends </text:span><text:span text:style-name="T255">Well? </text:span><text:span text:style-name="T250">The Constitutional Dimension to the Services Directive” </text:span><text:span text:style-name="T295">European Constitutional Law Review</text:span><text:span text:style-name="T234">, 6</text:span><text:span text:style-name="T382"> </text:span><text:span text:style-name="T298">(2010): </text:span><text:span text:style-name="T241">411.</text:span></text:p><text:p text:style-name="P52"><text:span text:style-name="T263">Karta</text:span><text:span text:style-name="T383"> </text:span><text:span text:style-name="T261">praw</text:span><text:span text:style-name="T361"> </text:span><text:span text:style-name="T261">podstawowych</text:span><text:span text:style-name="T361"> </text:span><text:span text:style-name="T261">Unii</text:span><text:span text:style-name="T383"> </text:span><text:span text:style-name="T261">Europejskiej</text:span><text:span text:style-name="T361"> </text:span><text:span text:style-name="T261">(Dz.</text:span><text:span text:style-name="T361"> </text:span><text:span text:style-name="T279">U.</text:span><text:span text:style-name="T383"> </text:span><text:span text:style-name="T263">UE.</text:span><text:span text:style-name="T361"> </text:span><text:span text:style-name="T249">C.</text:span><text:span text:style-name="T361"> </text:span><text:span text:style-name="T261">z</text:span><text:span text:style-name="T361"> </text:span><text:span text:style-name="T261">2007</text:span><text:span text:style-name="T383"> </text:span><text:span text:style-name="T279">r. </text:span><text:span text:style-name="T254">Nr </text:span><text:span text:style-name="T234">303, str. 1 z późn.</text:span><text:span text:style-name="T269"> </text:span><text:span text:style-name="T278">zm.).</text:span></text:p><text:p text:style-name="P40"><text:span text:style-name="T234">Wyrok</text:span><text:span text:style-name="T258"> </text:span><text:span text:style-name="T234">TS</text:span><text:span text:style-name="T258"> </text:span><text:span text:style-name="T234">UE</text:span><text:span text:style-name="T258"> </text:span><text:span text:style-name="T234">z</text:span><text:span text:style-name="T258"> </text:span><text:span text:style-name="T278">22.01.2013</text:span><text:span text:style-name="T258"> </text:span><text:span text:style-name="T278">r.</text:span><text:span text:style-name="T269"> </text:span><text:span text:style-name="T234">w</text:span><text:span text:style-name="T258"> </text:span><text:span text:style-name="T234">sprawie</text:span><text:span text:style-name="T258"> </text:span><text:span text:style-name="T298">C-283/11,</text:span><text:span text:style-name="T258"> </text:span><text:span text:style-name="T234">Sky</text:span><text:span text:style-name="T258"> </text:span><text:span text:style-name="T234">Österreich GmbH, pkt.</text:span><text:span text:style-name="T254"> </text:span><text:span text:style-name="T234">42.</text:span></text:p><text:p text:style-name="P41"><text:span text:style-name="T250">Zob.</text:span><text:span text:style-name="T283"> </text:span><text:span text:style-name="T248">art.</text:span><text:span text:style-name="T283"> </text:span><text:span text:style-name="T250">9</text:span><text:span text:style-name="T286"> </text:span><text:span text:style-name="T264">dyrektywy</text:span><text:span text:style-name="T283"> </text:span><text:span text:style-name="T250">2006/123/WE</text:span><text:span text:style-name="T283"> </text:span><text:span text:style-name="T250">Parlamentu</text:span><text:span text:style-name="T286"> </text:span><text:span text:style-name="T250">Europejskiego</text:span><text:span text:style-name="T283"> </text:span><text:span text:style-name="T250">i</text:span><text:span text:style-name="T286"> </text:span><text:span text:style-name="T250">Rady </text:span><text:span text:style-name="T261">z</text:span><text:span text:style-name="T366"> </text:span><text:span text:style-name="T261">dnia</text:span><text:span text:style-name="T366"> </text:span><text:span text:style-name="T256">12</text:span><text:span text:style-name="T366"> </text:span><text:span text:style-name="T261">grudnia</text:span><text:span text:style-name="T366"> </text:span><text:span text:style-name="T261">2006</text:span><text:span text:style-name="T357"> </text:span><text:span text:style-name="T279">r.</text:span><text:span text:style-name="T366"> </text:span><text:span text:style-name="T261">dotycząca</text:span><text:span text:style-name="T366"> </text:span><text:span text:style-name="T249">usług</text:span><text:span text:style-name="T366"> </text:span><text:span text:style-name="T261">na</text:span><text:span text:style-name="T357"> </text:span><text:span text:style-name="T263">rynku</text:span><text:span text:style-name="T366"> </text:span><text:span text:style-name="T261">wewnętrznym </text:span><text:span text:style-name="T234">(Dz. </text:span><text:span text:style-name="T278">U. </text:span><text:span text:style-name="T262">UE. </text:span><text:span text:style-name="T384">L. </text:span><text:span text:style-name="T234">z 2006 </text:span><text:span text:style-name="T278">r. </text:span><text:span text:style-name="T254">Nr </text:span><text:span text:style-name="T278">376, </text:span><text:span text:style-name="T234">str.</text:span><text:span text:style-name="T284"> </text:span><text:span text:style-name="T234">36).</text:span></text:p><text:p text:style-name="P42"><text:span text:style-name="T261">Zob.</text:span><text:span text:style-name="T361"> </text:span><text:span text:style-name="T249">art.</text:span><text:span text:style-name="T361"> </text:span><text:span text:style-name="T256">12</text:span><text:span text:style-name="T361"> </text:span><text:span text:style-name="T261">ust.</text:span><text:span text:style-name="T361"> </text:span><text:span text:style-name="T261">1</text:span><text:span text:style-name="T361"> </text:span><text:span text:style-name="T263">dyrektywy</text:span><text:span text:style-name="T361"> </text:span><text:span text:style-name="T261">Parlamentu</text:span><text:span text:style-name="T361"> </text:span><text:span text:style-name="T261">Europejskiego</text:span><text:span text:style-name="T361"> </text:span><text:span text:style-name="T261">i</text:span><text:span text:style-name="T361"> </text:span><text:span text:style-name="T261">Rady</text:span><text:span text:style-name="T345"> </text:span><text:span text:style-name="T261">(UE) </text:span><text:span text:style-name="T357">2018/1972</text:span><text:span text:style-name="T361"> </text:span><text:span text:style-name="T261">z</text:span><text:span text:style-name="T345"> </text:span><text:span text:style-name="T261">dnia</text:span><text:span text:style-name="T345"> </text:span><text:span text:style-name="T243">11</text:span><text:span text:style-name="T361"> </text:span><text:span text:style-name="T261">grudnia</text:span><text:span text:style-name="T345"> </text:span><text:span text:style-name="T357">2018</text:span><text:span text:style-name="T345"> </text:span><text:span text:style-name="T279">r.</text:span><text:span text:style-name="T345"> </text:span><text:span text:style-name="T261">ustanawiająca</text:span><text:span text:style-name="T361"> </text:span><text:span text:style-name="T261">Europejski</text:span><text:span text:style-name="T345"> </text:span><text:span text:style-name="T261">kodeks </text:span><text:span text:style-name="T236">łączności elektronicznej </text:span><text:span text:style-name="T257">(wersja </text:span><text:span text:style-name="T236">przekształcona). </text:span><text:span text:style-name="T257">Tekst </text:span><text:span text:style-name="T236">mający znaczenie </text:span><text:span text:style-name="T234">dla</text:span><text:span text:style-name="T266"> </text:span><text:span text:style-name="T234">EOG</text:span><text:span text:style-name="T341"> </text:span><text:span text:style-name="T234">(Dz.</text:span><text:span text:style-name="T341"> </text:span><text:span text:style-name="T278">U.</text:span><text:span text:style-name="T341"> </text:span><text:span text:style-name="T262">UE.</text:span><text:span text:style-name="T341"> </text:span><text:span text:style-name="T384">L.</text:span><text:span text:style-name="T341"> </text:span><text:span text:style-name="T234">z</text:span><text:span text:style-name="T341"> </text:span><text:span text:style-name="T356">2018</text:span><text:span text:style-name="T341"> </text:span><text:span text:style-name="T278">r.</text:span><text:span text:style-name="T341"> </text:span><text:span text:style-name="T254">Nr</text:span><text:span text:style-name="T341"> </text:span><text:span text:style-name="T356">321,</text:span><text:span text:style-name="T341"> </text:span><text:span text:style-name="T234">str.</text:span><text:span text:style-name="T341"> </text:span><text:span text:style-name="T234">36</text:span><text:span text:style-name="T341"> </text:span><text:span text:style-name="T234">z</text:span><text:span text:style-name="T341"> </text:span><text:span text:style-name="T234">późn.</text:span><text:span text:style-name="T341"> </text:span><text:span text:style-name="T278">zm.).</text:span></text:p></draw:text-box></draw:frame><draw:frame draw:style-name="fr2" draw:name="122" text:anchor-type="char" svg:x="1.464cm" svg:y="15.155cm" svg:width="0.46cm" svg:height="0.564cm" draw:z-index="90"><draw:text-box><text:p text:style-name="P71">26</text:p></draw:text-box></draw:frame><draw:frame draw:style-name="fr2" draw:name="123" text:anchor-type="char" svg:x="1.464cm" svg:y="16.653cm" svg:width="0.452cm" svg:height="0.564cm" draw:z-index="91"><draw:text-box><text:p text:style-name="P71">27</text:p></draw:text-box></draw:frame><draw:frame draw:style-name="fr2" draw:name="124" text:anchor-type="char" svg:x="1.464cm" svg:y="17.685cm" svg:width="0.459cm" svg:height="0.564cm" draw:z-index="92"><draw:text-box><text:p text:style-name="P71">28</text:p></draw:text-box></draw:frame><draw:frame draw:style-name="fr2" draw:name="125" text:anchor-type="char" svg:x="1.464cm" svg:y="18.715cm" svg:width="0.446cm" svg:height="0.564cm" draw:z-index="93"><draw:text-box><text:p text:style-name="P71">29</text:p></draw:text-box></draw:frame><draw:frame draw:style-name="fr2" draw:name="126" text:anchor-type="char" svg:x="1.464cm" svg:y="20.212cm" svg:width="0.46cm" svg:height="0.564cm" draw:z-index="94"><draw:text-box><text:p text:style-name="P71">30</text:p></draw:text-box></draw:frame><draw:frame draw:style-name="fr2" draw:name="127" text:anchor-type="char" svg:x="1.466cm" svg:y="22.541cm" svg:width="0.388cm" svg:height="0.393cm" draw:z-index="95"><draw:text-box><text:p text:style-name="P102">20</text:p></draw:text-box></draw:frame><draw:frame draw:style-name="fr2" draw:name="128" text:anchor-type="char" svg:x="6.509cm" svg:y="22.541cm" svg:width="1.984cm" svg:height="0.393cm" draw:z-index="96"><draw:text-box><text:p text:style-name="P101">Prawo i Więź</text:p></draw:text-box></draw:frame><draw:frame draw:style-name="fr2" draw:name="129" text:anchor-type="char" svg:x="11.037cm" svg:y="22.59cm" svg:width="1.997cm" svg:height="0.323cm" draw:z-index="97"><draw:text-box><text:p text:style-name="P103">nr 2 (40) lato 2022</text:p></draw:text-box></draw:frame></text:p>
      <text:p text:style-name="P117"><draw:rect text:anchor-type="char" draw:z-index="98" draw:style-name="gr7" draw:text-style-name="P130" svg:width="11.501cm" svg:height="0.551cm" svg:x="3cm" svg:y="1cm"><text:p/></draw:rect><draw:frame draw:style-name="fr2" draw:name="134" text:anchor-type="char" svg:x="2.965cm" svg:y="1.889cm" svg:width="11.571cm" svg:height="14.012cm" draw:z-index="99"><draw:text-box><text:p text:style-name="P25"><text:span text:style-name="T30">KPP</text:span><text:span text:style-name="T67"> </text:span><text:span text:style-name="T30">mają</text:span><text:span text:style-name="T67"> </text:span><text:span text:style-name="T30">być</text:span><text:span text:style-name="T67"> </text:span><text:span text:style-name="T30">dokonywane</text:span><text:span text:style-name="T67"> </text:span><text:span text:style-name="T30">ustawą</text:span><text:span text:style-name="T63"> </text:span><text:span text:style-name="T30">(ang.</text:span><text:span text:style-name="T67"> </text:span><text:span text:style-name="T130">provided</text:span><text:span text:style-name="T69"> </text:span><text:span text:style-name="T130">for</text:span><text:span text:style-name="T69"> </text:span><text:span text:style-name="T130">by</text:span><text:span text:style-name="T64"> </text:span><text:span text:style-name="T130">law</text:span><text:span text:style-name="T30">)</text:span><text:span text:style-name="T67"> </text:span><text:span text:style-name="T30">w</text:span><text:span text:style-name="T67"> </text:span><text:span text:style-name="T30">sposób,</text:span><text:span text:style-name="T67"> </text:span><text:span text:style-name="T30">który szanuję</text:span><text:span text:style-name="T67"> </text:span><text:span text:style-name="T30">istotę</text:span><text:span text:style-name="T63"> </text:span><text:span text:style-name="T30">tych</text:span><text:span text:style-name="T63"> </text:span><text:span text:style-name="T30">praw</text:span><text:span text:style-name="T67"> </text:span><text:span text:style-name="T30">i</text:span><text:span text:style-name="T63"> </text:span><text:span text:style-name="T30">wolności,</text:span><text:span text:style-name="T63"> </text:span><text:span text:style-name="T30">z</text:span><text:span text:style-name="T63"> </text:span><text:span text:style-name="T30">zachowaniem</text:span><text:span text:style-name="T67"> </text:span><text:span text:style-name="T30">proporcjonalności</text:span><text:span text:style-name="T63"> </text:span><text:span text:style-name="T30">i</text:span><text:span text:style-name="T63"> </text:span><text:span text:style-name="T30">wy- łącznie</text:span><text:span text:style-name="T132"> </text:span><text:span text:style-name="T30">wtedy,</text:span><text:span text:style-name="T73"> </text:span><text:span text:style-name="T30">gdy</text:span><text:span text:style-name="T132"> </text:span><text:span text:style-name="T30">ograniczenia</text:span><text:span text:style-name="T73"> </text:span><text:span text:style-name="T30">konieczne</text:span><text:span text:style-name="T132"> </text:span><text:span text:style-name="T30">i</text:span><text:span text:style-name="T73"> </text:span><text:span text:style-name="T31">rzeczywiście</text:span><text:span text:style-name="T132"> </text:span><text:span text:style-name="T30">odpowiadają</text:span><text:span text:style-name="T73"> </text:span><text:span text:style-name="T30">ce- lom</text:span><text:span text:style-name="T57"> </text:span><text:span text:style-name="T30">interesu</text:span><text:span text:style-name="T60"> </text:span><text:span text:style-name="T30">ogólnego</text:span><text:span text:style-name="T60"> </text:span><text:span text:style-name="T30">uznawanym</text:span><text:span text:style-name="T60"> </text:span><text:span text:style-name="T30">przez</text:span><text:span text:style-name="T60"> </text:span><text:span text:style-name="T30">UE</text:span><text:span text:style-name="T60"> </text:span><text:span text:style-name="T30">lub</text:span><text:span text:style-name="T60"> </text:span><text:span text:style-name="T30">potrzebom</text:span><text:span text:style-name="T60"> </text:span><text:span text:style-name="T30">ochrony</text:span><text:span text:style-name="T60"> </text:span><text:span text:style-name="T30">praw i</text:span><text:span text:style-name="T36"> </text:span><text:span text:style-name="T30">wolności</text:span><text:span text:style-name="T57"> </text:span><text:span text:style-name="T30">innych</text:span><text:span text:style-name="T57"> </text:span><text:span text:style-name="T30">osób</text:span><text:span text:style-name="T57"> </text:span><text:span text:style-name="T30">(art.</text:span><text:span text:style-name="T57"> </text:span><text:span text:style-name="T73">52</text:span><text:span text:style-name="T36"> </text:span><text:span text:style-name="T30">ust.</text:span><text:span text:style-name="T57"> </text:span><text:span text:style-name="T30">1</text:span><text:span text:style-name="T57"> </text:span><text:span text:style-name="T126">KPP).</text:span><text:span text:style-name="T57"> </text:span><text:span text:style-name="T30">Ograniczenia</text:span><text:span text:style-name="T57"> </text:span><text:span text:style-name="T30">swobód</text:span><text:span text:style-name="T36"> </text:span><text:span text:style-name="T52">rynku</text:span><text:span text:style-name="T57"> </text:span><text:span text:style-name="T30">we- wnętrznego</text:span><text:span text:style-name="T46"> </text:span><text:span text:style-name="T30">muszą</text:span><text:span text:style-name="T46"> </text:span><text:span text:style-name="T30">mieć</text:span><text:span text:style-name="T46"> </text:span><text:span text:style-name="T30">właściwą</text:span><text:span text:style-name="T91"> </text:span><text:span text:style-name="T30">podstawę,</text:span><text:span text:style-name="T46"> </text:span><text:span text:style-name="T30">być</text:span><text:span text:style-name="T46"> </text:span><text:span text:style-name="T30">celowe,</text:span><text:span text:style-name="T46"> </text:span><text:span text:style-name="T30">niezbędne</text:span><text:span text:style-name="T91"> </text:span><text:span text:style-name="T30">i</text:span><text:span text:style-name="T46"> </text:span><text:span text:style-name="T30">wpro- </text:span><text:span text:style-name="T54">wadzane z przestrzeganiem zasadę proporcjonalności</text:span><text:span text:style-name="T97">31</text:span><text:span text:style-name="T54">. </text:span><text:span text:style-name="T33">Właściwa </text:span><text:span text:style-name="T54">podstawa </text:span><text:span text:style-name="T30">materialnoprawna</text:span><text:span text:style-name="T116"> </text:span><text:span text:style-name="T140">wynika</text:span><text:span text:style-name="T137"> </text:span><text:span text:style-name="T30">z</text:span><text:span text:style-name="T137"> </text:span><text:span text:style-name="T30">przepisów</text:span><text:span text:style-name="T137"> </text:span><text:span text:style-name="T30">traktatowych,</text:span><text:span text:style-name="T137"> </text:span><text:span text:style-name="T30">ale</text:span><text:span text:style-name="T137"> </text:span><text:span text:style-name="T30">również</text:span><text:span text:style-name="T137"> </text:span><text:span text:style-name="T30">może</text:span><text:span text:style-name="T137"> </text:span><text:span text:style-name="T30">być oparta</text:span><text:span text:style-name="T155"> </text:span><text:span text:style-name="T30">na</text:span><text:span text:style-name="T104"> </text:span><text:span text:style-name="T30">uznanych</text:span><text:span text:style-name="T104"> </text:span><text:span text:style-name="T30">w</text:span><text:span text:style-name="T155"> </text:span><text:span text:style-name="T30">orzecznictwie</text:span><text:span text:style-name="T104"> </text:span><text:span text:style-name="T30">sądów</text:span><text:span text:style-name="T104"> </text:span><text:span text:style-name="T30">unijnym</text:span><text:span text:style-name="T104"> </text:span><text:span text:style-name="T30">wartościach,</text:span><text:span text:style-name="T155"> </text:span><text:span text:style-name="T30">w</text:span><text:span text:style-name="T104"> </text:span><text:span text:style-name="T30">imię</text:span><text:span text:style-name="T104"> </text:span><text:span text:style-name="T30">któ- rych</text:span><text:span text:style-name="T145"> </text:span><text:span text:style-name="T30">można</text:span><text:span text:style-name="T148"> </text:span><text:span text:style-name="T30">–</text:span><text:span text:style-name="T148"> </text:span><text:span text:style-name="T30">zgodnie</text:span><text:span text:style-name="T145"> </text:span><text:span text:style-name="T30">z</text:span><text:span text:style-name="T148"> </text:span><text:span text:style-name="T30">doktryną</text:span><text:span text:style-name="T148"> </text:span><text:span text:style-name="T30">wymogów</text:span><text:span text:style-name="T148"> </text:span><text:span text:style-name="T30">imperatywnych</text:span><text:span text:style-name="T145"> </text:span><text:span text:style-name="T30">(ang.</text:span><text:span text:style-name="T148"> </text:span><text:span text:style-name="T130">overriding grounds</text:span><text:span text:style-name="T75"> </text:span><text:span text:style-name="T130">in</text:span><text:span text:style-name="T75"> </text:span><text:span text:style-name="T130">the</text:span><text:span text:style-name="T75"> </text:span><text:span text:style-name="T130">public</text:span><text:span text:style-name="T75"> </text:span><text:span text:style-name="T130">interest</text:span><text:span text:style-name="T30">)</text:span><text:span text:style-name="T123"> </text:span><text:span text:style-name="T30">–</text:span><text:span text:style-name="T73"> </text:span><text:span text:style-name="T30">ograniczać</text:span><text:span text:style-name="T73"> </text:span><text:span text:style-name="T30">swobody</text:span><text:span text:style-name="T73"> </text:span><text:span text:style-name="T52">rynku</text:span><text:span text:style-name="T73"> </text:span><text:span text:style-name="T30">wewnętrznego</text:span><text:span text:style-name="T95">32</text:span><text:span text:style-name="T30">. </text:span><text:span text:style-name="T52">Zdarza</text:span><text:span text:style-name="T137"> </text:span><text:span text:style-name="T30">się,</text:span><text:span text:style-name="T137"> </text:span><text:span text:style-name="T30">że</text:span><text:span text:style-name="T137"> </text:span><text:span text:style-name="T30">unijne</text:span><text:span text:style-name="T137"> </text:span><text:span text:style-name="T30">praw</text:span><text:span text:style-name="T137"> </text:span><text:span text:style-name="T30">pochodne</text:span><text:span text:style-name="T137"> </text:span><text:span text:style-name="T30">ogranicza</text:span><text:span text:style-name="T107"> </text:span><text:span text:style-name="T30">same</text:span><text:span text:style-name="T137"> </text:span><text:span text:style-name="T31">państwa</text:span><text:span text:style-name="T137"> </text:span><text:span text:style-name="T30">członkowskie </text:span><text:span text:style-name="T54">UE we wprowadzeniu ograniczeń swobód </text:span><text:span text:style-name="T51">rynku </text:span><text:span text:style-name="T54">wewnętrznego, </text:span><text:span text:style-name="T127">np. </text:span><text:span text:style-name="T54">zgodnie z </text:span><text:span text:style-name="T33">dyrektywą </text:span><text:span text:style-name="T54">usługową 2006/123/WE </text:span><text:span text:style-name="T33">państwa </text:span><text:span text:style-name="T54">członkowskie nie mogą wpro- </text:span><text:span text:style-name="T30">wadzać</text:span><text:span text:style-name="T63"> </text:span><text:span text:style-name="T30">regulacji</text:span><text:span text:style-name="T34"> </text:span><text:span text:style-name="T30">zakazujących</text:span><text:span text:style-name="T34"> </text:span><text:span text:style-name="T30">prowadzenia</text:span><text:span text:style-name="T34"> </text:span><text:span text:style-name="T30">przedsiębiorstwa</text:span><text:span text:style-name="T34"> </text:span><text:span text:style-name="T30">w</text:span><text:span text:style-name="T34"> </text:span><text:span text:style-name="T30">więcej</text:span><text:span text:style-name="T34"> </text:span><text:span text:style-name="T31">niż </text:span><text:span text:style-name="T30">jednym</text:span><text:span text:style-name="T107"> </text:span><text:span text:style-name="T31">państwie</text:span><text:span text:style-name="T110"> </text:span><text:span text:style-name="T30">członkowskim</text:span><text:span text:style-name="T110"> </text:span><text:span text:style-name="T30">UE</text:span><text:span text:style-name="T95">33</text:span><text:span text:style-name="T30">.</text:span><text:span text:style-name="T110"> </text:span><text:span text:style-name="T30">Istotniejsze</text:span><text:span text:style-name="T110"> </text:span><text:span text:style-name="T30">jest</text:span><text:span text:style-name="T110"> </text:span><text:span text:style-name="T30">jednak,</text:span><text:span text:style-name="T110"> </text:span><text:span text:style-name="T30">że</text:span><text:span text:style-name="T110"> </text:span><text:span text:style-name="T30">rozwijające się</text:span><text:span text:style-name="T114"> </text:span><text:span text:style-name="T30">prawo</text:span><text:span text:style-name="T116"> </text:span><text:span text:style-name="T30">unijne</text:span><text:span text:style-name="T116"> </text:span><text:span text:style-name="T30">zabezpiecza</text:span><text:span text:style-name="T116"> </text:span><text:span text:style-name="T30">coraz</text:span><text:span text:style-name="T116"> </text:span><text:span text:style-name="T30">to</text:span><text:span text:style-name="T116"> </text:span><text:span text:style-name="T31">dalsze</text:span><text:span text:style-name="T116"> </text:span><text:span text:style-name="T30">kategorie</text:span><text:span text:style-name="T114"> </text:span><text:span text:style-name="T30">interesu</text:span><text:span text:style-name="T116"> </text:span><text:span text:style-name="T30">publicznego, </text:span><text:span text:style-name="T52">zaś</text:span><text:span text:style-name="T116"> </text:span><text:span text:style-name="T30">z</text:span><text:span text:style-name="T137"> </text:span><text:span text:style-name="T52">tym</text:span><text:span text:style-name="T116"> </text:span><text:span text:style-name="T52">wiąże</text:span><text:span text:style-name="T116"> </text:span><text:span text:style-name="T30">się</text:span><text:span text:style-name="T116"> </text:span><text:span text:style-name="T30">ograniczenie</text:span><text:span text:style-name="T137"> </text:span><text:span text:style-name="T31">państw</text:span><text:span text:style-name="T116"> </text:span><text:span text:style-name="T30">członkowskich</text:span><text:span text:style-name="T116"> </text:span><text:span text:style-name="T30">UE</text:span><text:span text:style-name="T137"> </text:span><text:span text:style-name="T30">we</text:span><text:span text:style-name="T116"> </text:span><text:span text:style-name="T30">wprowadze- niu</text:span><text:span text:style-name="T67"> </text:span><text:span text:style-name="T30">ograniczeń</text:span><text:span text:style-name="T63"> </text:span><text:span text:style-name="T30">na</text:span><text:span text:style-name="T67"> </text:span><text:span text:style-name="T30">własną</text:span><text:span text:style-name="T63"> </text:span><text:span text:style-name="T30">rękę.</text:span><text:span text:style-name="T63"> </text:span><text:span text:style-name="T30">W</text:span><text:span text:style-name="T67"> </text:span><text:span text:style-name="T52">tym</text:span><text:span text:style-name="T63"> </text:span><text:span text:style-name="T30">kontekście</text:span><text:span text:style-name="T63"> </text:span><text:span text:style-name="T30">pojawiają</text:span><text:span text:style-name="T67"> </text:span><text:span text:style-name="T30">się</text:span><text:span text:style-name="T63"> </text:span><text:span text:style-name="T30">trudne</text:span><text:span text:style-name="T63"> </text:span><text:span text:style-name="T30">spra- </text:span><text:span text:style-name="T161">wy</text:span><text:span text:style-name="T142"> </text:span><text:span text:style-name="T30">ustalenia,</text:span><text:span text:style-name="T155"> </text:span><text:span text:style-name="T31">czy</text:span><text:span text:style-name="T155"> </text:span><text:span text:style-name="T31">dana</text:span><text:span text:style-name="T155"> </text:span><text:span text:style-name="T30">materia</text:span><text:span text:style-name="T142"> </text:span><text:span text:style-name="T30">jest</text:span><text:span text:style-name="T155"> </text:span><text:span text:style-name="T30">przedmiotem</text:span><text:span text:style-name="T155"> </text:span><text:span text:style-name="T30">harmonizacji</text:span><text:span text:style-name="T155"> </text:span><text:span text:style-name="T30">w</text:span><text:span text:style-name="T142"> </text:span><text:span text:style-name="T30">prawie</text:span><text:span text:style-name="T155"> </text:span><text:span text:style-name="T30">unij- nym,</text:span><text:span text:style-name="T104"> </text:span><text:span text:style-name="T31">czy</text:span><text:span text:style-name="T104"> </text:span><text:span text:style-name="T30">dany</text:span><text:span text:style-name="T139"> </text:span><text:span text:style-name="T30">interes</text:span><text:span text:style-name="T104"> </text:span><text:span text:style-name="T30">ogólny</text:span><text:span text:style-name="T139"> </text:span><text:span text:style-name="T31">został</text:span><text:span text:style-name="T104"> </text:span><text:span text:style-name="T30">zabezpieczony</text:span><text:span text:style-name="T139"> </text:span><text:span text:style-name="T30">w</text:span><text:span text:style-name="T104"> </text:span><text:span text:style-name="T52">tym</text:span><text:span text:style-name="T139"> </text:span><text:span text:style-name="T30">prawie,</text:span><text:span text:style-name="T104"> </text:span><text:span text:style-name="T30">a</text:span><text:span text:style-name="T139"> </text:span><text:span text:style-name="T30">jeżeli</text:span><text:span text:style-name="T104"> </text:span><text:span text:style-name="T31">tak, </text:span><text:span text:style-name="T30">to</text:span><text:span text:style-name="T46"> </text:span><text:span text:style-name="T30">w</text:span><text:span text:style-name="T46"> </text:span><text:span text:style-name="T31">jaki</text:span><text:span text:style-name="T91"> </text:span><text:span text:style-name="T30">sposób</text:span><text:span text:style-name="T95">34</text:span><text:span text:style-name="T30">.</text:span><text:span text:style-name="T46"> </text:span><text:span text:style-name="T30">Jeśli</text:span><text:span text:style-name="T91"> </text:span><text:span text:style-name="T30">uznamy,</text:span><text:span text:style-name="T46"> </text:span><text:span text:style-name="T30">że</text:span><text:span text:style-name="T91"> </text:span><text:span text:style-name="T31">dana</text:span><text:span text:style-name="T46"> </text:span><text:span text:style-name="T30">materia</text:span><text:span text:style-name="T46"> </text:span><text:span text:style-name="T30">jest</text:span><text:span text:style-name="T91"> </text:span><text:span text:style-name="T30">harmonizowana</text:span><text:span text:style-name="T46"> </text:span><text:span text:style-name="T30">w</text:span><text:span text:style-name="T91"> </text:span><text:span text:style-name="T30">pra- </text:span><text:span text:style-name="T54">wie unijnym, </text:span><text:span text:style-name="T163">to, </text:span><text:span text:style-name="T54">zgodnie z orzecznictwem unijnym, środki krajowe regulujące tę materię podlegają ocenie na podstawie przepisów środka harmonizującego, </text:span><text:span text:style-name="T30">a</text:span><text:span text:style-name="T53"> </text:span><text:span text:style-name="T30">nie</text:span><text:span text:style-name="T53"> </text:span><text:span text:style-name="T30">prawa</text:span><text:span text:style-name="T142"> </text:span><text:span text:style-name="T30">pierwotnego</text:span><text:span text:style-name="T95">35</text:span><text:span text:style-name="T30">.</text:span><text:span text:style-name="T53"> </text:span><text:span text:style-name="T30">Jeśli</text:span><text:span text:style-name="T53"> </text:span><text:span text:style-name="T31">daną</text:span><text:span text:style-name="T142"> </text:span><text:span text:style-name="T30">dziedzinę</text:span><text:span text:style-name="T53"> </text:span><text:span text:style-name="T30">poddano</text:span><text:span text:style-name="T53"> </text:span><text:span text:style-name="T30">całkowitej</text:span><text:span text:style-name="T142"> </text:span><text:span text:style-name="T30">harmoni- zacji</text:span><text:span text:style-name="T165"> </text:span><text:span text:style-name="T31">czy</text:span><text:span text:style-name="T53"> </text:span><text:span text:style-name="T30">regulacji</text:span><text:span text:style-name="T165"> </text:span><text:span text:style-name="T30">prawem</text:span><text:span text:style-name="T53"> </text:span><text:span text:style-name="T30">unijnym,</text:span><text:span text:style-name="T53"> </text:span><text:span text:style-name="T30">to</text:span><text:span text:style-name="T165"> </text:span><text:span text:style-name="T30">nie</text:span><text:span text:style-name="T53"> </text:span><text:span text:style-name="T30">ma</text:span><text:span text:style-name="T165"> </text:span><text:span text:style-name="T30">miejsca</text:span><text:span text:style-name="T53"> </text:span><text:span text:style-name="T30">na</text:span><text:span text:style-name="T53"> </text:span><text:span text:style-name="T30">wprowadzenie</text:span><text:span text:style-name="T165"> </text:span><text:span text:style-name="T30">przez </text:span><text:span text:style-name="T31">państwo</text:span><text:span text:style-name="T132"> </text:span><text:span text:style-name="T30">członkowskie</text:span><text:span text:style-name="T73"> </text:span><text:span text:style-name="T30">UE</text:span><text:span text:style-name="T132"> </text:span><text:span text:style-name="T30">standardu</text:span><text:span text:style-name="T73"> </text:span><text:span text:style-name="T30">ochrony</text:span><text:span text:style-name="T132"> </text:span><text:span text:style-name="T31">niż</text:span><text:span text:style-name="T73"> </text:span><text:span text:style-name="T30">to</text:span><text:span text:style-name="T73"> </text:span><text:span text:style-name="T140">wynika</text:span><text:span text:style-name="T132"> </text:span><text:span text:style-name="T30">z</text:span><text:span text:style-name="T73"> </text:span><text:span text:style-name="T30">prawa</text:span><text:span text:style-name="T132"> </text:span><text:span text:style-name="T30">unij- nego.</text:span><text:span text:style-name="T65"> </text:span><text:span text:style-name="T30">Jeśli</text:span><text:span text:style-name="T65"> </text:span><text:span text:style-name="T30">dziedzinę</text:span><text:span text:style-name="T67"> </text:span><text:span text:style-name="T30">poddano</text:span><text:span text:style-name="T65"> </text:span><text:span text:style-name="T30">tylko</text:span><text:span text:style-name="T65"> </text:span><text:span text:style-name="T30">minimalnej</text:span><text:span text:style-name="T67"> </text:span><text:span text:style-name="T30">harmonizacji,</text:span><text:span text:style-name="T65"> </text:span><text:span text:style-name="T30">to</text:span><text:span text:style-name="T65"> </text:span><text:span text:style-name="T30">otwiera</text:span><text:span text:style-name="T67"> </text:span><text:span text:style-name="T30">się</text:span></text:p></draw:text-box></draw:frame><draw:frame draw:style-name="fr2" draw:name="135" text:anchor-type="char" svg:x="2.965cm" svg:y="16.087cm" svg:width="0.411cm" svg:height="0.564cm" draw:z-index="100"><draw:text-box><text:p text:style-name="P72">31</text:p></draw:text-box></draw:frame><draw:frame draw:style-name="fr2" draw:name="136" text:anchor-type="char" svg:x="3.764cm" svg:y="16.087cm" svg:width="10.77cm" svg:height="6.087cm" draw:z-index="101"><draw:text-box><text:p text:style-name="P25"><text:span text:style-name="T261">Zob.</text:span><text:span text:style-name="T343"> </text:span><text:span text:style-name="T261">wyrok</text:span><text:span text:style-name="T343"> </text:span><text:span text:style-name="T261">Trybunału</text:span><text:span text:style-name="T343"> </text:span><text:span text:style-name="T261">z</text:span><text:span text:style-name="T343"> </text:span><text:span text:style-name="T261">dnia</text:span><text:span text:style-name="T343"> </text:span><text:span text:style-name="T357">30.11.1995</text:span><text:span text:style-name="T343"> </text:span><text:span text:style-name="T279">r.</text:span><text:span text:style-name="T343"> </text:span><text:span text:style-name="T261">w</text:span><text:span text:style-name="T343"> </text:span><text:span text:style-name="T261">sprawie</text:span><text:span text:style-name="T343"> </text:span><text:span text:style-name="T279">C-55/94,</text:span><text:span text:style-name="T343"> </text:span><text:span text:style-name="T261">Geb- </text:span><text:span text:style-name="T234">hard, </text:span><text:span text:style-name="T298">EU:C:1995:411, </text:span><text:span text:style-name="T234">pkt </text:span><text:span text:style-name="T237">37.</text:span></text:p><text:p text:style-name="P22"><text:span text:style-name="T301">Miąsik,</text:span><text:span text:style-name="T332"> </text:span><text:span text:style-name="T301">Dawid.</text:span><text:span text:style-name="T332"> </text:span><text:span text:style-name="T314">2012.</text:span><text:span text:style-name="T334"> </text:span><text:span text:style-name="T301">„Komentarz</text:span><text:span text:style-name="T332"> </text:span><text:span text:style-name="T301">Do</text:span><text:span text:style-name="T334"> </text:span><text:span text:style-name="T304">Art.</text:span><text:span text:style-name="T332"> </text:span><text:span text:style-name="T337">36”,</text:span><text:span text:style-name="T334"> </text:span><text:span text:style-name="T316">[w:]</text:span><text:span text:style-name="T332"> </text:span><text:span text:style-name="T315">Traktat</text:span><text:span text:style-name="T335"> </text:span><text:span text:style-name="T308">O</text:span><text:span text:style-name="T333"> </text:span><text:span text:style-name="T308">Funkcjo- nowaniu</text:span><text:span text:style-name="T319"> </text:span><text:span text:style-name="T308">Unii</text:span><text:span text:style-name="T319"> </text:span><text:span text:style-name="T308">Europejskiej.</text:span><text:span text:style-name="T319"> </text:span><text:span text:style-name="T308">Komentarz.</text:span><text:span text:style-name="T319"> </text:span><text:span text:style-name="T331">Tom</text:span><text:span text:style-name="T319"> </text:span><text:span text:style-name="T308">I</text:span><text:span text:style-name="T319"> </text:span><text:span text:style-name="T308">(Art.</text:span><text:span text:style-name="T319"> </text:span><text:span text:style-name="T315">1-89)</text:span><text:span text:style-name="T314">,</text:span><text:span text:style-name="T318"> </text:span><text:span text:style-name="T301">red.</text:span><text:span text:style-name="T318"> </text:span><text:span text:style-name="T301">Andrzej </text:span><text:span text:style-name="T312">Wróbel </text:span><text:span text:style-name="T300">(Warszawa: </text:span><text:span text:style-name="T336">Wolters </text:span><text:span text:style-name="T300">Kluwer,</text:span><text:span text:style-name="T338"> </text:span><text:span text:style-name="T339">2012), </text:span><text:span text:style-name="T326">610.</text:span></text:p><text:p text:style-name="P30"><text:span text:style-name="T249">Art.</text:span><text:span text:style-name="T243"> </text:span><text:span text:style-name="T357">14</text:span><text:span text:style-name="T366"> </text:span><text:span text:style-name="T261">pkt</text:span><text:span text:style-name="T366"> </text:span><text:span text:style-name="T261">2</text:span><text:span text:style-name="T366"> </text:span><text:span text:style-name="T263">dyrektywy</text:span><text:span text:style-name="T366"> </text:span><text:span text:style-name="T261">2006/123/WE</text:span><text:span text:style-name="T366"> </text:span><text:span text:style-name="T261">Parlamentu</text:span><text:span text:style-name="T243"> </text:span><text:span text:style-name="T261">Europejskiego i</text:span><text:span text:style-name="T376"> </text:span><text:span text:style-name="T261">Rady</text:span><text:span text:style-name="T386"> </text:span><text:span text:style-name="T261">z</text:span><text:span text:style-name="T386"> </text:span><text:span text:style-name="T261">dnia</text:span><text:span text:style-name="T376"> </text:span><text:span text:style-name="T256">12</text:span><text:span text:style-name="T386"> </text:span><text:span text:style-name="T261">grudnia</text:span><text:span text:style-name="T386"> </text:span><text:span text:style-name="T261">2006</text:span><text:span text:style-name="T376"> </text:span><text:span text:style-name="T279">r.</text:span><text:span text:style-name="T386"> </text:span><text:span text:style-name="T261">dotycząca</text:span><text:span text:style-name="T386"> </text:span><text:span text:style-name="T249">usług</text:span><text:span text:style-name="T376"> </text:span><text:span text:style-name="T261">na</text:span><text:span text:style-name="T386"> </text:span><text:span text:style-name="T263">rynku</text:span><text:span text:style-name="T386"> </text:span><text:span text:style-name="T261">wewnętrz- </text:span><text:span text:style-name="T234">nym (Dz. </text:span><text:span text:style-name="T278">U. </text:span><text:span text:style-name="T262">UE. </text:span><text:span text:style-name="T384">L.</text:span><text:span text:style-name="T388"> </text:span><text:span text:style-name="T234">z 2006 </text:span><text:span text:style-name="T278">r. </text:span><text:span text:style-name="T254">Nr </text:span><text:span text:style-name="T278">376, </text:span><text:span text:style-name="T234">str. 36).</text:span></text:p><text:p text:style-name="P30"><text:span text:style-name="T261">Zob.</text:span><text:span text:style-name="T240"> </text:span><text:span text:style-name="T256">np.</text:span><text:span text:style-name="T240"> </text:span><text:span text:style-name="T261">argumentację</text:span><text:span text:style-name="T240"> </text:span><text:span text:style-name="T261">Komisji</text:span><text:span text:style-name="T240"> </text:span><text:span text:style-name="T261">w</text:span><text:span text:style-name="T240"> </text:span><text:span text:style-name="T261">wyroku</text:span><text:span text:style-name="T240"> </text:span><text:span text:style-name="T261">TS</text:span><text:span text:style-name="T240"> </text:span><text:span text:style-name="T261">UE</text:span><text:span text:style-name="T243"> </text:span><text:span text:style-name="T261">z</text:span><text:span text:style-name="T240"> </text:span><text:span text:style-name="T261">dnia</text:span><text:span text:style-name="T240"> </text:span><text:span text:style-name="T261">4.06.2002</text:span><text:span text:style-name="T240"> </text:span><text:span text:style-name="T279">r. </text:span><text:span text:style-name="T234">Komisja</text:span><text:span text:style-name="T372"> </text:span><text:span text:style-name="T234">pko</text:span><text:span text:style-name="T272"> </text:span><text:span text:style-name="T234">Belgia,</text:span><text:span text:style-name="T272"> </text:span><text:span text:style-name="T278">C-503/99,</text:span><text:span text:style-name="T272"> </text:span><text:span text:style-name="T234">ECLI:EU:C:2002:328,</text:span><text:span text:style-name="T272"> </text:span><text:span text:style-name="T234">pkt</text:span><text:span text:style-name="T272"> </text:span><text:span text:style-name="T349">25.</text:span></text:p><text:p text:style-name="P23"><text:span text:style-name="T261">Wyrok</text:span><text:span text:style-name="T276"> </text:span><text:span text:style-name="T261">TS</text:span><text:span text:style-name="T276"> </text:span><text:span text:style-name="T261">z</text:span><text:span text:style-name="T253"> </text:span><text:span text:style-name="T256">13.12.2001</text:span><text:span text:style-name="T276"> </text:span><text:span text:style-name="T279">r.</text:span><text:span text:style-name="T253"> </text:span><text:span text:style-name="T261">w</text:span><text:span text:style-name="T276"> </text:span><text:span text:style-name="T261">sprawie</text:span><text:span text:style-name="T253"> </text:span><text:span text:style-name="T256">C-324/99,</text:span><text:span text:style-name="T276"> </text:span><text:span text:style-name="T261">DaimlerChrysler</text:span><text:span text:style-name="T253"> </text:span><text:span text:style-name="T256">AG, </text:span><text:span text:style-name="T234">ECLI:EU:C:2001:682, pkt</text:span><text:span text:style-name="T278"> </text:span><text:span text:style-name="T234">32.</text:span></text:p></draw:text-box></draw:frame><draw:frame draw:style-name="fr2" draw:name="137" text:anchor-type="char" svg:x="2.965cm" svg:y="17.119cm" svg:width="0.437cm" svg:height="0.564cm" draw:z-index="102"><draw:text-box><text:p text:style-name="P71">32</text:p></draw:text-box></draw:frame><draw:frame draw:style-name="fr2" draw:name="138" text:anchor-type="char" svg:x="2.965cm" svg:y="18.614cm" svg:width="0.434cm" svg:height="0.564cm" draw:z-index="103"><draw:text-box><text:p text:style-name="P71">33</text:p></draw:text-box></draw:frame><draw:frame draw:style-name="fr2" draw:name="139" text:anchor-type="char" svg:x="2.965cm" svg:y="20.112cm" svg:width="0.467cm" svg:height="0.564cm" draw:z-index="104"><draw:text-box><text:p text:style-name="P71">34</text:p></draw:text-box></draw:frame><draw:frame draw:style-name="fr2" draw:name="140" text:anchor-type="char" svg:x="2.965cm" svg:y="21.144cm" svg:width="0.423cm" svg:height="0.564cm" draw:z-index="105"><draw:text-box><text:p text:style-name="P71">35</text:p></draw:text-box></draw:frame><draw:frame draw:style-name="fr2" draw:name="141" text:anchor-type="char" svg:x="8.006cm" svg:y="22.541cm" svg:width="1.984cm" svg:height="0.393cm" draw:z-index="106"><draw:text-box><text:p text:style-name="P101">Prawo i Więź</text:p></draw:text-box></draw:frame><draw:frame draw:style-name="fr2" draw:name="142" text:anchor-type="char" svg:x="14.146cm" svg:y="22.541cm" svg:width="0.388cm" svg:height="0.393cm" draw:z-index="107"><draw:text-box><text:p text:style-name="P102">21</text:p></draw:text-box></draw:frame><draw:frame draw:style-name="fr2" draw:name="143" text:anchor-type="char" svg:x="2.965cm" svg:y="22.59cm" svg:width="1.997cm" svg:height="0.323cm" draw:z-index="108"><draw:text-box><text:p text:style-name="P103">nr 2 (40) lato 2022</text:p></draw:text-box></draw:frame><draw:frame draw:style-name="fr2" draw:name="144" text:anchor-type="char" svg:x="3cm" svg:y="1cm" svg:width="11.501cm" svg:height="0.55cm" draw:z-index="109"><draw:text-box><text:p text:style-name="P32"><text:span text:style-name="T398">Tomasz Długosz</text:span><text:span text:style-name="T399">, Kontrola inwestycji zagranicznych w Unii Europejskiej...</text:span></text:p></draw:text-box></draw:frame></text:p>
      <text:p text:style-name="P118"><draw:frame draw:style-name="fr2" draw:name="149" text:anchor-type="char" svg:x="1.466cm" svg:y="1.016cm" svg:width="5.57cm" svg:height="0.508cm" draw:z-index="110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150" text:anchor-type="char" svg:x="1.466cm" svg:y="1.889cm" svg:width="11.913cm" svg:height="16.073cm" draw:z-index="111"><draw:text-box><text:p text:style-name="P39"><text:span text:style-name="T54">możliwość wprowadzenia przed państwo członkowskie standardu wyższego, </text:span><text:span text:style-name="T38">ale z zachowaniem gwarancji unijnych, w tym tych z KPP</text:span><text:span text:style-name="T96">36</text:span><text:span text:style-name="T38">.</text:span></text:p><text:p text:style-name="P12"><text:span text:style-name="T30">W</text:span><text:span text:style-name="T56"> </text:span><text:span text:style-name="T52">związku</text:span><text:span text:style-name="T43"> </text:span><text:span text:style-name="T30">z</text:span><text:span text:style-name="T43"> </text:span><text:span text:style-name="T52">powyższym</text:span><text:span text:style-name="T43"> </text:span><text:span text:style-name="T30">pojawiają</text:span><text:span text:style-name="T56"> </text:span><text:span text:style-name="T30">się</text:span><text:span text:style-name="T43"> </text:span><text:span text:style-name="T30">rozliczne</text:span><text:span text:style-name="T43"> </text:span><text:span text:style-name="T31">pytania</text:span><text:span text:style-name="T43"> </text:span><text:span text:style-name="T30">dotyczące kontroli</text:span><text:span text:style-name="T135"> </text:span><text:span text:style-name="T30">i</text:span><text:span text:style-name="T135"> </text:span><text:span text:style-name="T30">ograniczania</text:span><text:span text:style-name="T135"> </text:span><text:span text:style-name="T30">inwestycji</text:span><text:span text:style-name="T135"> </text:span><text:span text:style-name="T30">zagranicznych.</text:span><text:span text:style-name="T119"> </text:span><text:span text:style-name="T73">Po</text:span><text:span text:style-name="T135"> </text:span><text:span text:style-name="T30">pierwsze,</text:span><text:span text:style-name="T135"> </text:span><text:span text:style-name="T30">zastanawiać może,</text:span><text:span text:style-name="T137"> </text:span><text:span text:style-name="T30">w</text:span><text:span text:style-name="T107"> </text:span><text:span text:style-name="T31">jakim</text:span><text:span text:style-name="T107"> </text:span><text:span text:style-name="T30">stopniu</text:span><text:span text:style-name="T107"> </text:span><text:span text:style-name="T31">państwa</text:span><text:span text:style-name="T107"> </text:span><text:span text:style-name="T30">członkowskie</text:span><text:span text:style-name="T107"> </text:span><text:span text:style-name="T30">w</text:span><text:span text:style-name="T107"> </text:span><text:span text:style-name="T31">warunkach</text:span><text:span text:style-name="T107"> </text:span><text:span text:style-name="T30">polityk</text:span><text:span text:style-name="T107"> </text:span><text:span text:style-name="T30">i</text:span><text:span text:style-name="T107"> </text:span><text:span text:style-name="T30">prawa </text:span><text:span text:style-name="T54">unijnego mogą zajmować się regulacją inwestycji zagranicznych, w </text:span><text:span text:style-name="T51">tym </text:span><text:span text:style-name="T54">mogą </text:span><text:span text:style-name="T33">wykorzystywać </text:span><text:span text:style-name="T54">ekstraordynaryjne podstawy traktatowe do zabezpieczania </text:span><text:span text:style-name="T38">własnych</text:span><text:span text:style-name="T61"> </text:span><text:span text:style-name="T38">interesów,</text:span><text:span text:style-name="T61"> </text:span><text:span text:style-name="T128">np.</text:span><text:span text:style-name="T61"> </text:span><text:span text:style-name="T32">art.</text:span><text:span text:style-name="T61"> </text:span><text:span text:style-name="T38">346</text:span><text:span text:style-name="T61"> </text:span><text:span text:style-name="T38">TFUE</text:span><text:span text:style-name="T61"> </text:span><text:span text:style-name="T38">lub</text:span><text:span text:style-name="T61"> </text:span><text:span text:style-name="T32">art.</text:span><text:span text:style-name="T61"> </text:span><text:span text:style-name="T38">4</text:span><text:span text:style-name="T61"> </text:span><text:span text:style-name="T38">ust.</text:span><text:span text:style-name="T61"> </text:span><text:span text:style-name="T38">2</text:span><text:span text:style-name="T61"> </text:span><text:span text:style-name="T38">TUE</text:span><text:span text:style-name="T96">37</text:span><text:span text:style-name="T38">.</text:span><text:span text:style-name="T61"> </text:span><text:span text:style-name="T72">Po</text:span><text:span text:style-name="T61"> </text:span><text:span text:style-name="T38">drugie, </text:span><text:span text:style-name="T30">można</text:span><text:span text:style-name="T110"> </text:span><text:span text:style-name="T30">pytać</text:span><text:span text:style-name="T110"> </text:span><text:span text:style-name="T30">o</text:span><text:span text:style-name="T56"> </text:span><text:span text:style-name="T52">warunki</text:span><text:span text:style-name="T110"> </text:span><text:span text:style-name="T30">wprowadzania</text:span><text:span text:style-name="T110"> </text:span><text:span text:style-name="T30">regulacji</text:span><text:span text:style-name="T56"> </text:span><text:span text:style-name="T30">z</text:span><text:span text:style-name="T110"> </text:span><text:span text:style-name="T31">zakresu</text:span><text:span text:style-name="T110"> </text:span><text:span text:style-name="T30">kontroli</text:span><text:span text:style-name="T56"> </text:span><text:span text:style-name="T30">i</text:span><text:span text:style-name="T110"> </text:span><text:span text:style-name="T30">ograni- </text:span><text:span text:style-name="T31">czania</text:span><text:span text:style-name="T46"> </text:span><text:span text:style-name="T30">inwestycji</text:span><text:span text:style-name="T91"> </text:span><text:span text:style-name="T30">zagranicznych</text:span><text:span text:style-name="T91"> </text:span><text:span text:style-name="T30">zarówno</text:span><text:span text:style-name="T91"> </text:span><text:span text:style-name="T30">przez</text:span><text:span text:style-name="T46"> </text:span><text:span text:style-name="T31">państwa</text:span><text:span text:style-name="T91"> </text:span><text:span text:style-name="T30">członkowskie</text:span><text:span text:style-name="T91"> </text:span><text:span text:style-name="T52">UE, </text:span><text:span text:style-name="T30">jak</text:span><text:span text:style-name="T116"> </text:span><text:span text:style-name="T30">i</text:span><text:span text:style-name="T116"> </text:span><text:span text:style-name="T30">samą</text:span><text:span text:style-name="T116"> </text:span><text:span text:style-name="T52">UE.</text:span><text:span text:style-name="T137"> </text:span><text:span text:style-name="T126">Nie</text:span><text:span text:style-name="T116"> </text:span><text:span text:style-name="T30">sposób</text:span><text:span text:style-name="T116"> </text:span><text:span text:style-name="T30">tych</text:span><text:span text:style-name="T137"> </text:span><text:span text:style-name="T30">zagadnień</text:span><text:span text:style-name="T116"> </text:span><text:span text:style-name="T30">wyczerpująco</text:span><text:span text:style-name="T116"> </text:span><text:span text:style-name="T30">omówić</text:span><text:span text:style-name="T116"> </text:span><text:span text:style-name="T30">w</text:span><text:span text:style-name="T137"> </text:span><text:span text:style-name="T52">tym</text:span><text:span text:style-name="T116"> </text:span><text:span text:style-name="T30">miej- scu, ale na </text:span><text:span text:style-name="T52">kilka </text:span><text:span text:style-name="T30">kwestii warto zwrócić uwagę. Dostrzec można wielką do- </text:span><text:span text:style-name="T54">niosłość zasady proporcjonalności przy wprowadzaniu relewantnych regula- </text:span><text:span text:style-name="T30">cji.</text:span><text:span text:style-name="T34"> </text:span><text:span text:style-name="T30">Zarówno</text:span><text:span text:style-name="T36"> </text:span><text:span text:style-name="T30">ograniczenia</text:span><text:span text:style-name="T34"> </text:span><text:span text:style-name="T30">swobód</text:span><text:span text:style-name="T36"> </text:span><text:span text:style-name="T52">rynku</text:span><text:span text:style-name="T34"> </text:span><text:span text:style-name="T30">wewnętrznego,</text:span><text:span text:style-name="T36"> </text:span><text:span text:style-name="T30">jak</text:span><text:span text:style-name="T36"> </text:span><text:span text:style-name="T30">i</text:span><text:span text:style-name="T34"> </text:span><text:span text:style-name="T30">ograniczenia w</text:span><text:span text:style-name="T34"> </text:span><text:span text:style-name="T30">korzystaniu</text:span><text:span text:style-name="T34"> </text:span><text:span text:style-name="T30">praw</text:span><text:span text:style-name="T36"> </text:span><text:span text:style-name="T30">i</text:span><text:span text:style-name="T34"> </text:span><text:span text:style-name="T30">wolności</text:span><text:span text:style-name="T34"> </text:span><text:span text:style-name="T30">ujętych</text:span><text:span text:style-name="T36"> </text:span><text:span text:style-name="T30">w</text:span><text:span text:style-name="T34"> </text:span><text:span text:style-name="T30">KPP</text:span><text:span text:style-name="T34"> </text:span><text:span text:style-name="T30">nie</text:span><text:span text:style-name="T36"> </text:span><text:span text:style-name="T30">mogą</text:span><text:span text:style-name="T34"> </text:span><text:span text:style-name="T52">wykraczać</text:span><text:span text:style-name="T34"> </text:span><text:span text:style-name="T30">poza</text:span><text:span text:style-name="T36"> </text:span><text:span text:style-name="T164">to, </text:span><text:span text:style-name="T30">co</text:span><text:span text:style-name="T110"> </text:span><text:span text:style-name="T30">odpowiednie</text:span><text:span text:style-name="T110"> </text:span><text:span text:style-name="T30">i</text:span><text:span text:style-name="T110"> </text:span><text:span text:style-name="T30">konieczne</text:span><text:span text:style-name="T56"> </text:span><text:span text:style-name="T30">do</text:span><text:span text:style-name="T110"> </text:span><text:span text:style-name="T30">realizacji</text:span><text:span text:style-name="T110"> </text:span><text:span text:style-name="T30">uzasadnionych</text:span><text:span text:style-name="T110"> </text:span><text:span text:style-name="T126">celów,</text:span><text:span text:style-name="T56"> </text:span><text:span text:style-name="T30">którym</text:span><text:span text:style-name="T110"> </text:span><text:span text:style-name="T30">mają </text:span><text:span text:style-name="T33">służyć, </text:span><text:span text:style-name="T54">przy </text:span><text:span text:style-name="T33">czym </text:span><text:span text:style-name="T54">gdy istnieje możliwość wyboru spośród większej liczby od- </text:span><text:span text:style-name="T30">powiednich</text:span><text:span text:style-name="T137"> </text:span><text:span text:style-name="T31">rozwiązań,</text:span><text:span text:style-name="T137"> </text:span><text:span text:style-name="T31">należy</text:span><text:span text:style-name="T137"> </text:span><text:span text:style-name="T30">stosować</text:span><text:span text:style-name="T137"> </text:span><text:span text:style-name="T30">te</text:span><text:span text:style-name="T137"> </text:span><text:span text:style-name="T30">najmniej</text:span><text:span text:style-name="T137"> </text:span><text:span text:style-name="T30">restrykcyjne,</text:span><text:span text:style-name="T137"> </text:span><text:span text:style-name="T30">a</text:span><text:span text:style-name="T137"> </text:span><text:span text:style-name="T52">wynika- </text:span><text:span text:style-name="T30">jące</text:span><text:span text:style-name="T110"> </text:span><text:span text:style-name="T30">z</text:span><text:span text:style-name="T56"> </text:span><text:span text:style-name="T30">tego</text:span><text:span text:style-name="T110"> </text:span><text:span text:style-name="T30">niedogodności</text:span><text:span text:style-name="T56"> </text:span><text:span text:style-name="T30">nie</text:span><text:span text:style-name="T110"> </text:span><text:span text:style-name="T30">mogą</text:span><text:span text:style-name="T56"> </text:span><text:span text:style-name="T30">być</text:span><text:span text:style-name="T110"> </text:span><text:span text:style-name="T30">nadmierne</text:span><text:span text:style-name="T56"> </text:span><text:span text:style-name="T30">w</text:span><text:span text:style-name="T110"> </text:span><text:span text:style-name="T30">stosunku</text:span><text:span text:style-name="T56"> </text:span><text:span text:style-name="T30">do</text:span><text:span text:style-name="T110"> </text:span><text:span text:style-name="T30">zamierzo- nych</text:span><text:span text:style-name="T116"> </text:span><text:span text:style-name="T126">celów.</text:span><text:span text:style-name="T137"> </text:span><text:span text:style-name="T30">Daje</text:span><text:span text:style-name="T116"> </text:span><text:span text:style-name="T30">to</text:span><text:span text:style-name="T137"> </text:span><text:span text:style-name="T30">asumpt</text:span><text:span text:style-name="T116"> </text:span><text:span text:style-name="T30">do</text:span><text:span text:style-name="T137"> </text:span><text:span text:style-name="T30">prowadzenia</text:span><text:span text:style-name="T116"> </text:span><text:span text:style-name="T30">bardzo</text:span><text:span text:style-name="T137"> </text:span><text:span text:style-name="T30">pogłębionych</text:span><text:span text:style-name="T116"> </text:span><text:span text:style-name="T31">rozważań </text:span><text:span text:style-name="T30">nad</text:span><text:span text:style-name="T56"> </text:span><text:span text:style-name="T52">każdym</text:span><text:span text:style-name="T43"> </text:span><text:span text:style-name="T30">mechanizmem</text:span><text:span text:style-name="T43"> </text:span><text:span text:style-name="T30">kontroli</text:span><text:span text:style-name="T56"> </text:span><text:span text:style-name="T30">inwestycji</text:span><text:span text:style-name="T43"> </text:span><text:span text:style-name="T31">czy</text:span><text:span text:style-name="T43"> </text:span><text:span text:style-name="T30">ograniczenia</text:span><text:span text:style-name="T43"> </text:span><text:span text:style-name="T30">inwestycji, a</text:span><text:span text:style-name="T104"> </text:span><text:span text:style-name="T30">więc</text:span><text:span text:style-name="T139"> </text:span><text:span text:style-name="T31">czy</text:span><text:span text:style-name="T139"> </text:span><text:span text:style-name="T30">został</text:span><text:span text:style-name="T139"> </text:span><text:span text:style-name="T30">on</text:span><text:span text:style-name="T139"> </text:span><text:span text:style-name="T30">realnie</text:span><text:span text:style-name="T139"> </text:span><text:span text:style-name="T30">uzasadniony,</text:span><text:span text:style-name="T139"> </text:span><text:span text:style-name="T31">czy</text:span><text:span text:style-name="T139"> </text:span><text:span text:style-name="T31">kryteria</text:span><text:span text:style-name="T139"> </text:span><text:span text:style-name="T30">kontroli</text:span><text:span text:style-name="T139"> </text:span><text:span text:style-name="T30">są</text:span><text:span text:style-name="T139"> </text:span><text:span text:style-name="T30">dookreślone </text:span><text:span text:style-name="T54">i znane zainteresowanym z wyprzedzeniem, </text:span><text:span text:style-name="T33">czy zostały </text:span><text:span text:style-name="T54">zakreślone w prawie granice </text:span><text:span text:style-name="T33">działania władzy </text:span><text:span text:style-name="T54">publicznej, itd. Znaczenie zasady proporcjonalności </text:span><text:span text:style-name="T38">obrazuje</text:span><text:span text:style-name="T117"> </text:span><text:span text:style-name="T38">wyroku</text:span><text:span text:style-name="T138"> </text:span><text:span text:style-name="T38">TS</text:span><text:span text:style-name="T138"> </text:span><text:span text:style-name="T38">UE</text:span><text:span text:style-name="T138"> </text:span><text:span text:style-name="T38">w</text:span><text:span text:style-name="T138"> </text:span><text:span text:style-name="T38">sprawie</text:span><text:span text:style-name="T117"> </text:span><text:span text:style-name="T122">C-503/99,</text:span><text:span text:style-name="T138"> </text:span><text:span text:style-name="T38">Komisja</text:span><text:span text:style-name="T138"> </text:span><text:span text:style-name="T38">p-ko</text:span><text:span text:style-name="T138"> </text:span><text:span text:style-name="T38">Belgia,</text:span><text:span text:style-name="T138"> </text:span><text:span text:style-name="T38">w</text:span><text:span text:style-name="T117"> </text:span><text:span text:style-name="T38">któ- </text:span><text:span text:style-name="T52">rym</text:span><text:span text:style-name="T36"> </text:span><text:span text:style-name="T30">–</text:span><text:span text:style-name="T36"> </text:span><text:span text:style-name="T30">jak</text:span><text:span text:style-name="T57"> </text:span><text:span text:style-name="T30">już</text:span><text:span text:style-name="T36"> </text:span><text:span text:style-name="T30">była</text:span><text:span text:style-name="T36"> </text:span><text:span text:style-name="T30">mowa</text:span><text:span text:style-name="T57"> </text:span><text:span text:style-name="T30">–</text:span><text:span text:style-name="T36"> </text:span><text:span text:style-name="T30">zajęto</text:span><text:span text:style-name="T36"> </text:span><text:span text:style-name="T30">się</text:span><text:span text:style-name="T57"> </text:span><text:span text:style-name="T30">szczególnymi</text:span><text:span text:style-name="T36"> </text:span><text:span text:style-name="T30">uprawnianiami</text:span><text:span text:style-name="T57"> </text:span><text:span text:style-name="T30">korpora- cyjnymi,</text:span><text:span text:style-name="T107"> </text:span><text:span text:style-name="T30">tzw.</text:span><text:span text:style-name="T107"> </text:span><text:span text:style-name="T30">złotą</text:span><text:span text:style-name="T107"> </text:span><text:span text:style-name="T30">akcją.</text:span><text:span text:style-name="T110"> </text:span><text:span text:style-name="T31">Właśnie</text:span><text:span text:style-name="T107"> </text:span><text:span text:style-name="T30">w</text:span><text:span text:style-name="T107"> </text:span><text:span text:style-name="T30">oparciu</text:span><text:span text:style-name="T107"> </text:span><text:span text:style-name="T30">o</text:span><text:span text:style-name="T110"> </text:span><text:span text:style-name="T30">zasadę</text:span><text:span text:style-name="T107"> </text:span><text:span text:style-name="T30">proporcjonalności</text:span><text:span text:style-name="T107"> </text:span><text:span text:style-name="T30">wy- pracowana została teorię kontroli następczej opartej o system deklaracji </text:span><text:span text:style-name="T130">ex post</text:span><text:span text:style-name="T105"> </text:span><text:span text:style-name="T130">facto</text:span><text:span text:style-name="T30">,</text:span><text:span text:style-name="T139"> </text:span><text:span text:style-name="T30">a</text:span><text:span text:style-name="T139"> </text:span><text:span text:style-name="T30">nie</text:span><text:span text:style-name="T139"> </text:span><text:span text:style-name="T30">o</text:span><text:span text:style-name="T104"> </text:span><text:span text:style-name="T30">obowiązek</text:span><text:span text:style-name="T139"> </text:span><text:span text:style-name="T30">uprzedniego</text:span><text:span text:style-name="T139"> </text:span><text:span text:style-name="T52">wyrażania</text:span><text:span text:style-name="T139"> </text:span><text:span text:style-name="T30">aprobaty</text:span><text:span text:style-name="T95">38</text:span><text:span text:style-name="T30">.</text:span><text:span text:style-name="T139"> </text:span><text:span text:style-name="T30">Kolejną</text:span><text:span text:style-name="T104"> </text:span><text:span text:style-name="T30">spra- wą</text:span><text:span text:style-name="T46"> </text:span><text:span text:style-name="T30">jest</text:span><text:span text:style-name="T46"> </text:span><text:span text:style-name="T31">wymóg</text:span><text:span text:style-name="T46"> </text:span><text:span text:style-name="T30">właściwego</text:span><text:span text:style-name="T46"> </text:span><text:span text:style-name="T30">uwiarygodnienia</text:span><text:span text:style-name="T91"> </text:span><text:span text:style-name="T30">celu,</text:span><text:span text:style-name="T46"> </text:span><text:span text:style-name="T30">dla</text:span><text:span text:style-name="T46"> </text:span><text:span text:style-name="T30">którego</text:span><text:span text:style-name="T46"> </text:span><text:span text:style-name="T30">ogranicza</text:span><text:span text:style-name="T91"> </text:span><text:span text:style-name="T30">się </text:span><text:span text:style-name="T54">swobody podstawowe. I </text:span><text:span text:style-name="T51">tak </text:span><text:span text:style-name="T127">np. </text:span><text:span text:style-name="T54">zgodnie z utrwalonym orzecznictwem sądów unijnych ustawodawstwo krajowe jest właściwe do zapewnienia realizacji wy- </text:span><text:span text:style-name="T30">tyczonego</text:span><text:span text:style-name="T34"> </text:span><text:span text:style-name="T30">celu</text:span><text:span text:style-name="T36"> </text:span><text:span text:style-name="T30">tylko</text:span><text:span text:style-name="T36"> </text:span><text:span text:style-name="T30">wówczas,</text:span><text:span text:style-name="T34"> </text:span><text:span text:style-name="T30">gdy</text:span><text:span text:style-name="T36"> </text:span><text:span text:style-name="T30">odzwierciedla</text:span><text:span text:style-name="T36"> </text:span><text:span text:style-name="T126">ono</text:span><text:span text:style-name="T34"> </text:span><text:span text:style-name="T31">rzeczywiste</text:span><text:span text:style-name="T36"> </text:span><text:span text:style-name="T30">dążenie</text:span></text:p></draw:text-box></draw:frame><draw:frame draw:style-name="fr2" draw:name="151" text:anchor-type="char" svg:x="1.466cm" svg:y="18.149cm" svg:width="0.459cm" svg:height="0.564cm" draw:z-index="112"><draw:text-box><text:p text:style-name="P71">36</text:p></draw:text-box></draw:frame><draw:frame draw:style-name="fr2" draw:name="152" text:anchor-type="char" svg:x="2.265cm" svg:y="18.149cm" svg:width="10.774cm" svg:height="4.025cm" draw:z-index="113"><draw:text-box><text:p text:style-name="P9"><text:span text:style-name="T301">Friedl Weiss, Clemens Kaupa, </text:span><text:span text:style-name="T308">European Union Internal Market Law</text:span></text:p><text:p text:style-name="P83">(Cambridge: Cambridge University Press, 2014), 34.</text:p><text:p text:style-name="P53"><text:span text:style-name="T261">M.</text:span><text:span text:style-name="T345"> </text:span><text:span text:style-name="T261">Jaśkowski</text:span><text:span text:style-name="T345"> </text:span><text:span text:style-name="T261">mówi</text:span><text:span text:style-name="T345"> </text:span><text:span text:style-name="T261">o</text:span><text:span text:style-name="T345"> </text:span><text:span text:style-name="T261">sporze</text:span><text:span text:style-name="T345"> </text:span><text:span text:style-name="T261">co</text:span><text:span text:style-name="T345"> </text:span><text:span text:style-name="T261">do</text:span><text:span text:style-name="T345"> </text:span><text:span text:style-name="T261">tego,</text:span><text:span text:style-name="T345"> </text:span><text:span text:style-name="T261">w</text:span><text:span text:style-name="T345"> </text:span><text:span text:style-name="T249">jakim</text:span><text:span text:style-name="T345"> </text:span><text:span text:style-name="T261">zakresie</text:span><text:span text:style-name="T345"> </text:span><text:span text:style-name="T261">uprawnie- </text:span><text:span text:style-name="T236">nia </text:span><text:span text:style-name="T247">państw </text:span><text:span text:style-name="T236">członkowskich do „filtrowania” inwestycji z </text:span><text:span text:style-name="T247">państw </text:span><text:span text:style-name="T236">trzecich </text:span><text:span text:style-name="T248">wynikają </text:span><text:span text:style-name="T250">z samych traktatów – Marek Jaśkowski, „Implikacje </text:span><text:span text:style-name="T248">Art. </text:span><text:span text:style-name="T250">3 Rozporządzenia UE </text:span><text:span text:style-name="T245">2019/452 </text:span><text:span text:style-name="T250">Dla Prawa Polskiego” </text:span><text:span text:style-name="T297">Przegląd Ustawo- </text:span><text:span text:style-name="T295">dawstwa Gospodarczego</text:span><text:span text:style-name="T234">, nr 1 </text:span><text:span text:style-name="T298">(2021):</text:span><text:span text:style-name="T284"> </text:span><text:span text:style-name="T298">49.</text:span></text:p><text:p text:style-name="P92">Szerzej Floriańczyk, „Zgodność polskiej konstrukcji”, 107.</text:p></draw:text-box></draw:frame><draw:frame draw:style-name="fr2" draw:name="153" text:anchor-type="char" svg:x="1.466cm" svg:y="19.181cm" svg:width="0.445cm" svg:height="0.564cm" draw:z-index="114"><draw:text-box><text:p text:style-name="P71">37</text:p></draw:text-box></draw:frame><draw:frame draw:style-name="fr2" draw:name="154" text:anchor-type="char" svg:x="1.466cm" svg:y="21.609cm" svg:width="0.452cm" svg:height="0.564cm" draw:z-index="115"><draw:text-box><text:p text:style-name="P71">38</text:p></draw:text-box></draw:frame><draw:frame draw:style-name="fr2" draw:name="155" text:anchor-type="char" svg:x="1.466cm" svg:y="22.541cm" svg:width="0.388cm" svg:height="0.393cm" draw:z-index="116"><draw:text-box><text:p text:style-name="P102">22</text:p></draw:text-box></draw:frame><draw:frame draw:style-name="fr2" draw:name="156" text:anchor-type="char" svg:x="6.509cm" svg:y="22.541cm" svg:width="1.984cm" svg:height="0.393cm" draw:z-index="117"><draw:text-box><text:p text:style-name="P101">Prawo i Więź</text:p></draw:text-box></draw:frame><draw:frame draw:style-name="fr2" draw:name="157" text:anchor-type="char" svg:x="11.037cm" svg:y="22.59cm" svg:width="1.997cm" svg:height="0.323cm" draw:z-index="118"><draw:text-box><text:p text:style-name="P103">nr 2 (40) lato 2022</text:p></draw:text-box></draw:frame></text:p>
      <text:p text:style-name="P119"><draw:rect text:anchor-type="char" draw:z-index="119" draw:style-name="gr7" draw:text-style-name="P130" svg:width="11.501cm" svg:height="0.551cm" svg:x="3cm" svg:y="1cm"><text:p/></draw:rect><draw:frame draw:style-name="fr1" draw:name="162" text:anchor-type="char" svg:x="1.104cm" svg:y="0.901cm" svg:width="12.16cm" svg:height="11.585cm" draw:z-index="120"><draw:text-box><text:p text:style-name="P25"><text:span text:style-name="T30">do</text:span><text:span text:style-name="T63"> </text:span><text:span text:style-name="T30">jego</text:span><text:span text:style-name="T63"> </text:span><text:span text:style-name="T30">osiągnięcia</text:span><text:span text:style-name="T63"> </text:span><text:span text:style-name="T30">w</text:span><text:span text:style-name="T34"> </text:span><text:span text:style-name="T30">sposób</text:span><text:span text:style-name="T63"> </text:span><text:span text:style-name="T126">spójny</text:span><text:span text:style-name="T63"> </text:span><text:span text:style-name="T30">i</text:span><text:span text:style-name="T34"> </text:span><text:span text:style-name="T30">systematyczny</text:span><text:span text:style-name="T95">39</text:span><text:span text:style-name="T30">;</text:span><text:span text:style-name="T63"> </text:span><text:span text:style-name="T30">ogólne</text:span><text:span text:style-name="T63"> </text:span><text:span text:style-name="T30">założenie</text:span><text:span text:style-name="T63"> </text:span><text:span text:style-name="T31">czy </text:span><text:span text:style-name="T30">domniemanie</text:span><text:span text:style-name="T151"> </text:span><text:span text:style-name="T30">oszustw</text:span><text:span text:style-name="T151"> </text:span><text:span text:style-name="T31">czy</text:span><text:span text:style-name="T151"> </text:span><text:span text:style-name="T30">nadużyć</text:span><text:span text:style-name="T151"> </text:span><text:span text:style-name="T30">nie</text:span><text:span text:style-name="T151"> </text:span><text:span text:style-name="T30">może</text:span><text:span text:style-name="T151"> </text:span><text:span text:style-name="T31">uzasadniać</text:span><text:span text:style-name="T151"> </text:span><text:span text:style-name="T31">ani</text:span><text:span text:style-name="T151"> </text:span><text:span text:style-name="T30">środka</text:span><text:span text:style-name="T151"> </text:span><text:span text:style-name="T30">krajo- wego,</text:span><text:span text:style-name="T132"> </text:span><text:span text:style-name="T31">ani</text:span><text:span text:style-name="T132"> </text:span><text:span text:style-name="T30">środka</text:span><text:span text:style-name="T73"> </text:span><text:span text:style-name="T30">unijnego</text:span><text:span text:style-name="T132"> </text:span><text:span text:style-name="T30">naruszającego</text:span><text:span text:style-name="T132"> </text:span><text:span text:style-name="T31">takie</text:span><text:span text:style-name="T73"> </text:span><text:span text:style-name="T30">swobody</text:span><text:span text:style-name="T95">40</text:span><text:span text:style-name="T30">.</text:span><text:span text:style-name="T132"> </text:span><text:span text:style-name="T30">Poważnym</text:span><text:span text:style-name="T132"> </text:span><text:span text:style-name="T30">wy- </text:span><text:span text:style-name="T54">zwaniem jest ustalenie, w </text:span><text:span text:style-name="T33">jakim </text:span><text:span text:style-name="T54">stopniu obowiązujące uregulowania przyjęte </text:span><text:span text:style-name="T30">na</text:span><text:span text:style-name="T65"> </text:span><text:span text:style-name="T30">szczeblu</text:span><text:span text:style-name="T65"> </text:span><text:span text:style-name="T52">UE,</text:span><text:span text:style-name="T65"> </text:span><text:span text:style-name="T126">np.</text:span><text:span text:style-name="T67"> </text:span><text:span text:style-name="T30">z</text:span><text:span text:style-name="T65"> </text:span><text:span text:style-name="T30">obszaru</text:span><text:span text:style-name="T65"> </text:span><text:span text:style-name="T30">energetyki</text:span><text:span text:style-name="T67"> </text:span><text:span text:style-name="T31">czy</text:span><text:span text:style-name="T65"> </text:span><text:span text:style-name="T30">telekomunikacji,</text:span><text:span text:style-name="T65"> </text:span><text:span text:style-name="T30">pozostawiają państwom</text:span><text:span text:style-name="T107"> </text:span><text:span text:style-name="T30">członkowskim</text:span><text:span text:style-name="T110"> </text:span><text:span text:style-name="T30">swobodę</text:span><text:span text:style-name="T107"> </text:span><text:span text:style-name="T30">zabezpieczenia</text:span><text:span text:style-name="T110"> </text:span><text:span text:style-name="T30">danego</text:span><text:span text:style-name="T107"> </text:span><text:span text:style-name="T30">interesu</text:span><text:span text:style-name="T110"> </text:span><text:span text:style-name="T30">ogólne- go,</text:span><text:span text:style-name="T65"> </text:span><text:span text:style-name="T30">a</text:span><text:span text:style-name="T67"> </text:span><text:span text:style-name="T140">także</text:span><text:span text:style-name="T65"> </text:span><text:span text:style-name="T30">wyboru</text:span><text:span text:style-name="T67"> </text:span><text:span text:style-name="T30">danego</text:span><text:span text:style-name="T65"> </text:span><text:span text:style-name="T30">sposób</text:span><text:span text:style-name="T67"> </text:span><text:span text:style-name="T30">jego</text:span><text:span text:style-name="T65"> </text:span><text:span text:style-name="T30">zabezpieczenia.</text:span><text:span text:style-name="T67"> </text:span><text:span text:style-name="T30">W</text:span><text:span text:style-name="T65"> </text:span><text:span text:style-name="T52">tym</text:span><text:span text:style-name="T67"> </text:span><text:span text:style-name="T30">obszarze</text:span><text:span text:style-name="T65"> </text:span><text:span text:style-name="T30">też mogą</text:span><text:span text:style-name="T142"> </text:span><text:span text:style-name="T30">pojawić</text:span><text:span text:style-name="T155"> </text:span><text:span text:style-name="T30">się</text:span><text:span text:style-name="T155"> </text:span><text:span text:style-name="T30">rozmaite</text:span><text:span text:style-name="T142"> </text:span><text:span text:style-name="T30">wątpliwości,</text:span><text:span text:style-name="T155"> </text:span><text:span text:style-name="T126">np.</text:span><text:span text:style-name="T155"> </text:span><text:span text:style-name="T30">przyjmuje</text:span><text:span text:style-name="T155"> </text:span><text:span text:style-name="T30">się,</text:span><text:span text:style-name="T142"> </text:span><text:span text:style-name="T30">że</text:span><text:span text:style-name="T155"> </text:span><text:span text:style-name="T30">utrzymanie</text:span><text:span text:style-name="T155"> </text:span><text:span text:style-name="T30">sku- tecznej konkurencji na </text:span><text:span text:style-name="T52">rynku </text:span><text:span text:style-name="T30">wewnętrznym jest w ogólnym interesie UE</text:span><text:span text:style-name="T95">41 </text:span><text:span text:style-name="T30">i</text:span><text:span text:style-name="T43"> </text:span><text:span text:style-name="T30">podobnie</text:span><text:span text:style-name="T46"> </text:span><text:span text:style-name="T30">utrzymanie</text:span><text:span text:style-name="T43"> </text:span><text:span text:style-name="T30">niezakłóconej</text:span><text:span text:style-name="T46"> </text:span><text:span text:style-name="T30">konkurencji</text:span><text:span text:style-name="T43"> </text:span><text:span text:style-name="T30">mieści</text:span><text:span text:style-name="T46"> </text:span><text:span text:style-name="T30">się</text:span><text:span text:style-name="T46"> </text:span><text:span text:style-name="T30">w</text:span><text:span text:style-name="T43"> </text:span><text:span text:style-name="T30">nadrzędnych względach interesu ogólnego</text:span><text:span text:style-name="T95">42</text:span><text:span text:style-name="T30">, lecz z drugiej strony interes </text:span><text:span text:style-name="T31">państw </text:span><text:span text:style-name="T30">człon- kowskich</text:span><text:span text:style-name="T63"> </text:span><text:span text:style-name="T52">UE,</text:span><text:span text:style-name="T34"> </text:span><text:span text:style-name="T30">polegający</text:span><text:span text:style-name="T63"> </text:span><text:span text:style-name="T30">na</text:span><text:span text:style-name="T34"> </text:span><text:span text:style-name="T30">wzmocnieniu</text:span><text:span text:style-name="T63"> </text:span><text:span text:style-name="T31">struktury</text:span><text:span text:style-name="T34"> </text:span><text:span text:style-name="T30">konkurencji</text:span><text:span text:style-name="T63"> </text:span><text:span text:style-name="T30">na</text:span><text:span text:style-name="T34"> </text:span><text:span text:style-name="T31">rynku, </text:span><text:span text:style-name="T54">nie traktuje się jako </text:span><text:span text:style-name="T33">wystarczający </text:span><text:span text:style-name="T54">dla ograniczenie swobód </text:span><text:span text:style-name="T51">rynku </text:span><text:span text:style-name="T54">wewnętrz- </text:span><text:span text:style-name="T30">nego</text:span><text:span text:style-name="T95">43</text:span><text:span text:style-name="T30">.</text:span><text:span text:style-name="T46"> </text:span><text:span text:style-name="T30">W</text:span><text:span text:style-name="T91"> </text:span><text:span text:style-name="T30">orzecznictwie</text:span><text:span text:style-name="T46"> </text:span><text:span text:style-name="T30">przesądzono,</text:span><text:span text:style-name="T91"> </text:span><text:span text:style-name="T30">że</text:span><text:span text:style-name="T46"> </text:span><text:span text:style-name="T30">ogólny</text:span><text:span text:style-name="T91"> </text:span><text:span text:style-name="T30">interes</text:span><text:span text:style-name="T46"> </text:span><text:span text:style-name="T30">finansowy</text:span><text:span text:style-name="T91"> </text:span><text:span text:style-name="T31">państwa </text:span><text:span text:style-name="T30">członkowskiego</text:span><text:span text:style-name="T39"> </text:span><text:span text:style-name="T30">UE</text:span><text:span text:style-name="T39"> </text:span><text:span text:style-name="T30">i</text:span><text:span text:style-name="T39"> </text:span><text:span text:style-name="T30">względy</text:span><text:span text:style-name="T39"> </text:span><text:span text:style-name="T30">czysto</text:span><text:span text:style-name="T39"> </text:span><text:span text:style-name="T30">ekonomiczne</text:span><text:span text:style-name="T39"> </text:span><text:span text:style-name="T30">(ang.</text:span><text:span text:style-name="T39"> </text:span><text:span text:style-name="T130">purely</text:span><text:span text:style-name="T41"> </text:span><text:span text:style-name="T130">economic</text:span><text:span text:style-name="T41"> </text:span><text:span text:style-name="T130">inte- rests</text:span><text:span text:style-name="T30">)</text:span><text:span text:style-name="T143"> </text:span><text:span text:style-name="T30">nie</text:span><text:span text:style-name="T143"> </text:span><text:span text:style-name="T30">uzasadniają</text:span><text:span text:style-name="T143"> </text:span><text:span text:style-name="T30">ograniczenia</text:span><text:span text:style-name="T143"> </text:span><text:span text:style-name="T30">swobód</text:span><text:span text:style-name="T143"> </text:span><text:span text:style-name="T52">rynku</text:span><text:span text:style-name="T143"> </text:span><text:span text:style-name="T30">wewnętrznego,</text:span><text:span text:style-name="T143"> </text:span><text:span text:style-name="T30">a</text:span><text:span text:style-name="T143"> </text:span><text:span text:style-name="T30">więc</text:span><text:span text:style-name="T143"> </text:span><text:span text:style-name="T30">roz- maite</text:span><text:span text:style-name="T36"> </text:span><text:span text:style-name="T30">argumenty</text:span><text:span text:style-name="T36"> </text:span><text:span text:style-name="T31">natury</text:span><text:span text:style-name="T36"> </text:span><text:span text:style-name="T30">ekonomicznej</text:span><text:span text:style-name="T57"> </text:span><text:span text:style-name="T30">nie</text:span><text:span text:style-name="T36"> </text:span><text:span text:style-name="T30">mogą</text:span><text:span text:style-name="T36"> </text:span><text:span text:style-name="T31">uzasadniać</text:span><text:span text:style-name="T57"> </text:span><text:span text:style-name="T30">regulacji</text:span><text:span text:style-name="T36"> </text:span><text:span text:style-name="T30">z</text:span><text:span text:style-name="T36"> </text:span><text:span text:style-name="T30">ob- </text:span><text:span text:style-name="T31">szaru</text:span><text:span text:style-name="T34"> </text:span><text:span text:style-name="T30">kontroli</text:span><text:span text:style-name="T34"> </text:span><text:span text:style-name="T30">zagranicznych</text:span><text:span text:style-name="T34"> </text:span><text:span text:style-name="T30">inwestycji,</text:span><text:span text:style-name="T34"> </text:span><text:span text:style-name="T126">np.</text:span><text:span text:style-name="T34"> </text:span><text:span text:style-name="T30">interes</text:span><text:span text:style-name="T34"> </text:span><text:span text:style-name="T30">ekonomiczny</text:span><text:span text:style-name="T34"> </text:span><text:span text:style-name="T31">państwa, </text:span><text:span text:style-name="T54">cele polityki ekonomicznej </text:span><text:span text:style-name="T33">państwa, </text:span><text:span text:style-name="T54">wybór partnera strategicznego dla dane- </text:span><text:span text:style-name="T30">go</text:span><text:span text:style-name="T91"> </text:span><text:span text:style-name="T30">przedsiębiorstwa,</text:span><text:span text:style-name="T91"> </text:span><text:span text:style-name="T30">wzmocnienie</text:span><text:span text:style-name="T91"> </text:span><text:span text:style-name="T30">konkurencyjności</text:span><text:span text:style-name="T91"> </text:span><text:span text:style-name="T30">na</text:span><text:span text:style-name="T91"> </text:span><text:span text:style-name="T30">danym</text:span><text:span text:style-name="T65"> </text:span><text:span text:style-name="T31">rynku,</text:span><text:span text:style-name="T91"> </text:span><text:span text:style-name="T30">mo- dernizacja</text:span><text:span text:style-name="T142"> </text:span><text:span text:style-name="T30">i</text:span><text:span text:style-name="T142"> </text:span><text:span text:style-name="T30">wzmocnienie</text:span><text:span text:style-name="T155"> </text:span><text:span text:style-name="T30">efektywności</text:span><text:span text:style-name="T142"> </text:span><text:span text:style-name="T30">środków</text:span><text:span text:style-name="T155"> </text:span><text:span text:style-name="T30">produkcji,</text:span><text:span text:style-name="T142"> </text:span><text:span text:style-name="T30">zachęcanie</text:span><text:span text:style-name="T155"> </text:span><text:span text:style-name="T30">do</text:span><text:span text:style-name="T142"> </text:span><text:span text:style-name="T30">in- westowania w spółki mające swoją siedzibę w danym kraju, obawa, że za- </text:span><text:span text:style-name="T54">niechanie określonych </text:span><text:span text:style-name="T33">zadań </text:span><text:span text:style-name="T54">spowoduje zmniejszenie dochodów skarbowych </text:span><text:span text:style-name="T31">państwa</text:span><text:span text:style-name="T101">44</text:span><text:span text:style-name="T31">. </text:span><text:span text:style-name="T30">Z drugiej strony dopuszcza się jednak zabezpieczenie interesu publicznego</text:span><text:span text:style-name="T39"> </text:span><text:span text:style-name="T30">z</text:span><text:span text:style-name="T114"> </text:span><text:span text:style-name="T30">pomocą</text:span><text:span text:style-name="T39"> </text:span><text:span text:style-name="T30">środka</text:span><text:span text:style-name="T114"> </text:span><text:span text:style-name="T30">ekonomicznego,</text:span><text:span text:style-name="T39"> </text:span><text:span text:style-name="T30">tzn.</text:span><text:span text:style-name="T114"> </text:span><text:span text:style-name="T30">można</text:span><text:span text:style-name="T39"> </text:span><text:span text:style-name="T30">wprowadzić</text:span><text:span text:style-name="T114"> </text:span><text:span text:style-name="T52">taką</text:span></text:p></draw:text-box></draw:frame><draw:frame draw:style-name="fr2" draw:name="163" text:anchor-type="char" svg:x="2.965cm" svg:y="14.123cm" svg:width="0.439cm" svg:height="0.564cm" draw:z-index="121"><draw:text-box><text:p text:style-name="P71">39</text:p></draw:text-box></draw:frame><draw:frame draw:style-name="fr2" draw:name="164" text:anchor-type="char" svg:x="3.762cm" svg:y="14.123cm" svg:width="10.772cm" svg:height="8.05cm" draw:z-index="122"><draw:text-box><text:p text:style-name="P39"><text:span text:style-name="T261">Wyrok</text:span><text:span text:style-name="T282"> </text:span><text:span text:style-name="T261">TS</text:span><text:span text:style-name="T282"> </text:span><text:span text:style-name="T261">z</text:span><text:span text:style-name="T285"> </text:span><text:span text:style-name="T256">3.02.2021</text:span><text:span text:style-name="T282"> </text:span><text:span text:style-name="T279">r.</text:span><text:span text:style-name="T285"> </text:span><text:span text:style-name="T261">w</text:span><text:span text:style-name="T282"> </text:span><text:span text:style-name="T261">sprawie</text:span><text:span text:style-name="T285"> </text:span><text:span text:style-name="T366">C-555/19,</text:span><text:span text:style-name="T282"> </text:span><text:span text:style-name="T261">Fussl</text:span><text:span text:style-name="T285"> </text:span><text:span text:style-name="T261">Modestraße</text:span><text:span text:style-name="T282"> </text:span><text:span text:style-name="T261">Mayr </text:span><text:span text:style-name="T234">GmbH, </text:span><text:span text:style-name="T254">ECLI:EU:C:2021:89, </text:span><text:span text:style-name="T234">pkt</text:span><text:span text:style-name="T278"> </text:span><text:span text:style-name="T298">59.</text:span></text:p><text:p text:style-name="P91">Wyrok TS z 7.09.2017 r. w sprawie C-6/16, Eqiom SAS, ECLI:EU:C:2017:641, Pkt 31.</text:p><text:p text:style-name="P60"><text:span text:style-name="T234">Wyrok</text:span><text:span text:style-name="T284"> </text:span><text:span text:style-name="T234">TS</text:span><text:span text:style-name="T369"> </text:span><text:span text:style-name="T234">z</text:span><text:span text:style-name="T284"> </text:span><text:span text:style-name="T298">18.07.2013</text:span><text:span text:style-name="T369"> </text:span><text:span text:style-name="T278">r.,</text:span><text:span text:style-name="T284"> </text:span><text:span text:style-name="T356">C-501/11</text:span><text:span text:style-name="T369"> </text:span><text:span text:style-name="T291">P,</text:span><text:span text:style-name="T284"> </text:span><text:span text:style-name="T234">Schindler</text:span><text:span text:style-name="T369"> </text:span><text:span text:style-name="T234">Holding</text:span><text:span text:style-name="T284"> </text:span><text:span text:style-name="T234">Ltd</text:span><text:span text:style-name="T369"> </text:span><text:span text:style-name="T234">i</text:span><text:span text:style-name="T284"> </text:span><text:span text:style-name="T234">inni</text:span></text:p><text:p text:style-name="P83">v. Komisja Europejska, ZOTSiS 2013, nr 7, poz. I-522, pkt 210.</text:p><text:p text:style-name="P40"><text:span text:style-name="T261">Zob.</text:span><text:span text:style-name="T271"> </text:span><text:span text:style-name="T261">wyrok</text:span><text:span text:style-name="T271"> </text:span><text:span text:style-name="T261">TS</text:span><text:span text:style-name="T271"> </text:span><text:span text:style-name="T261">z</text:span><text:span text:style-name="T271"> </text:span><text:span text:style-name="T279">22.10.2013</text:span><text:span text:style-name="T271"> </text:span><text:span text:style-name="T279">r.</text:span><text:span text:style-name="T271"> </text:span><text:span text:style-name="T261">w</text:span><text:span text:style-name="T268"> </text:span><text:span text:style-name="T261">sprawach</text:span><text:span text:style-name="T271"> </text:span><text:span text:style-name="T261">od</text:span><text:span text:style-name="T271"> </text:span><text:span text:style-name="T299">C-105/12</text:span><text:span text:style-name="T271"> </text:span><text:span text:style-name="T261">do</text:span><text:span text:style-name="T271"> </text:span><text:span text:style-name="T351">C-107/12, </text:span><text:span text:style-name="T234">Essent </text:span><text:span text:style-name="T349">NV, </text:span><text:span text:style-name="T278">ECLI:EU:C:2013:677, </text:span><text:span text:style-name="T234">pkt.</text:span><text:span text:style-name="T298"> </text:span><text:span text:style-name="T234">58.</text:span></text:p><text:p text:style-name="P40"><text:span text:style-name="T250">W</text:span><text:span text:style-name="T373"> </text:span><text:span text:style-name="T250">jednej</text:span><text:span text:style-name="T373"> </text:span><text:span text:style-name="T250">ze</text:span><text:span text:style-name="T274"> </text:span><text:span text:style-name="T250">spraw</text:span><text:span text:style-name="T373"> </text:span><text:span text:style-name="T250">przed</text:span><text:span text:style-name="T373"> </text:span><text:span text:style-name="T250">TS</text:span><text:span text:style-name="T274"> </text:span><text:span text:style-name="T248">rząd</text:span><text:span text:style-name="T373"> </text:span><text:span text:style-name="T250">włoski</text:span><text:span text:style-name="T373"> </text:span><text:span text:style-name="T250">podnosił,</text:span><text:span text:style-name="T274"> </text:span><text:span text:style-name="T250">że</text:span><text:span text:style-name="T373"> </text:span><text:span text:style-name="T250">wprowadził</text:span><text:span text:style-name="T373"> </text:span><text:span text:style-name="T250">ogra- niczenia</text:span><text:span text:style-name="T387"> </text:span><text:span text:style-name="T250">swobód</text:span><text:span text:style-name="T389"> </text:span><text:span text:style-name="T264">rynku</text:span><text:span text:style-name="T389"> </text:span><text:span text:style-name="T250">wewnętrznego,</text:span><text:span text:style-name="T389"> </text:span><text:span text:style-name="T250">ponieważ</text:span><text:span text:style-name="T387"> </text:span><text:span text:style-name="T250">było</text:span><text:span text:style-name="T389"> </text:span><text:span text:style-name="T250">to</text:span><text:span text:style-name="T389"> </text:span><text:span text:style-name="T250">konieczne</text:span><text:span text:style-name="T389"> </text:span><text:span text:style-name="T250">dla </text:span><text:span text:style-name="T236">zabezpieczenia procesów liberalizacyjnych i </text:span><text:span text:style-name="T247">prywatyzacyjnych </text:span><text:span text:style-name="T236">na</text:span><text:span text:style-name="T390"> </text:span><text:span text:style-name="T265">rynku </text:span><text:span text:style-name="T250">energii.</text:span><text:span text:style-name="T252"> </text:span><text:span text:style-name="T250">TS</text:span><text:span text:style-name="T252"> </text:span><text:span text:style-name="T250">nie</text:span><text:span text:style-name="T252"> </text:span><text:span text:style-name="T248">przyjął</text:span><text:span text:style-name="T252"> </text:span><text:span text:style-name="T250">tego</text:span><text:span text:style-name="T252"> </text:span><text:span text:style-name="T250">argumentu.,</text:span><text:span text:style-name="T252"> </text:span><text:span text:style-name="T250">powołując</text:span><text:span text:style-name="T252"> </text:span><text:span text:style-name="T250">się</text:span><text:span text:style-name="T252"> </text:span><text:span text:style-name="T250">na</text:span><text:span text:style-name="T259"> </text:span><text:span text:style-name="T250">rozporządze- </text:span><text:span text:style-name="T261">nie unijne nr </text:span><text:span text:style-name="T256">139/2004 </text:span><text:span text:style-name="T261">– wyrok TS z 2 </text:span><text:span text:style-name="T249">czerwca </text:span><text:span text:style-name="T261">2005 </text:span><text:span text:style-name="T279">r., </text:span><text:span text:style-name="T351">C-174/04, </text:span><text:span text:style-name="T261">Komisja p-ko Włochy, ECLI:EU:C:2005:350, pkt.</text:span><text:span text:style-name="T351"> </text:span><text:span text:style-name="T261">38.</text:span></text:p><text:p text:style-name="P35"><text:span text:style-name="T302">Tak Witold Srokosz, </text:span><text:span text:style-name="T309">Instytucje Parabankowe w Polsce </text:span><text:span text:style-name="T302">(Warszawa: Lex, </text:span><text:span text:style-name="T300">2011), 647-648.</text:span></text:p></draw:text-box></draw:frame><draw:frame draw:style-name="fr2" draw:name="165" text:anchor-type="char" svg:x="2.965cm" svg:y="15.155cm" svg:width="0.464cm" svg:height="0.564cm" draw:z-index="123"><draw:text-box><text:p text:style-name="P71">40</text:p></draw:text-box></draw:frame><draw:frame draw:style-name="fr2" draw:name="166" text:anchor-type="char" svg:x="2.965cm" svg:y="16.187cm" svg:width="0.425cm" svg:height="0.564cm" draw:z-index="124"><draw:text-box><text:p text:style-name="P71">41</text:p></draw:text-box></draw:frame><draw:frame draw:style-name="fr2" draw:name="167" text:anchor-type="char" svg:x="2.963cm" svg:y="17.217cm" svg:width="0.466cm" svg:height="0.564cm" draw:z-index="125"><draw:text-box><text:p text:style-name="P71">42</text:p></draw:text-box></draw:frame><draw:frame draw:style-name="fr2" draw:name="168" text:anchor-type="char" svg:x="2.963cm" svg:y="18.249cm" svg:width="0.46cm" svg:height="0.564cm" draw:z-index="126"><draw:text-box><text:p text:style-name="P71">43</text:p></draw:text-box></draw:frame><draw:frame draw:style-name="fr2" draw:name="169" text:anchor-type="char" svg:x="2.963cm" svg:y="21.144cm" svg:width="0.474cm" svg:height="0.564cm" draw:z-index="127"><draw:text-box><text:p text:style-name="P71">44</text:p></draw:text-box></draw:frame><draw:frame draw:style-name="fr2" draw:name="170" text:anchor-type="char" svg:x="8.006cm" svg:y="22.541cm" svg:width="1.984cm" svg:height="0.393cm" draw:z-index="128"><draw:text-box><text:p text:style-name="P101">Prawo i Więź</text:p></draw:text-box></draw:frame><draw:frame draw:style-name="fr2" draw:name="171" text:anchor-type="char" svg:x="14.146cm" svg:y="22.541cm" svg:width="0.388cm" svg:height="0.393cm" draw:z-index="129"><draw:text-box><text:p text:style-name="P102">23</text:p></draw:text-box></draw:frame><draw:frame draw:style-name="fr2" draw:name="172" text:anchor-type="char" svg:x="2.965cm" svg:y="22.59cm" svg:width="1.997cm" svg:height="0.323cm" draw:z-index="130"><draw:text-box><text:p text:style-name="P103">nr 2 (40) lato 2022</text:p></draw:text-box></draw:frame><draw:frame draw:style-name="fr2" draw:name="173" text:anchor-type="char" svg:x="3cm" svg:y="1cm" svg:width="11.501cm" svg:height="0.55cm" draw:z-index="131"><draw:text-box><text:p text:style-name="P32"><text:span text:style-name="T398">Tomasz Długosz</text:span><text:span text:style-name="T399">, Kontrola inwestycji zagranicznych w Unii Europejskiej...</text:span></text:p></draw:text-box></draw:frame></text:p>
      <text:p text:style-name="P120"><draw:frame draw:style-name="fr2" draw:name="178" text:anchor-type="char" svg:x="1.466cm" svg:y="1.016cm" svg:width="5.57cm" svg:height="0.508cm" draw:z-index="132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179" text:anchor-type="char" svg:x="1.466cm" svg:y="1.889cm" svg:width="12.09cm" svg:height="15.102cm" draw:z-index="133"><draw:text-box><text:p text:style-name="P25"><text:span text:style-name="T54">regulację, która wprawdzie wprowadza ograniczenie podyktowane względa- </text:span><text:span text:style-name="T30">mi</text:span><text:span text:style-name="T56"> </text:span><text:span text:style-name="T30">gospodarczymi,</text:span><text:span text:style-name="T56"> </text:span><text:span text:style-name="T30">ale</text:span><text:span text:style-name="T56"> </text:span><text:span text:style-name="T30">ostatecznie</text:span><text:span text:style-name="T43"> </text:span><text:span text:style-name="T52">służy</text:span><text:span text:style-name="T56"> </text:span><text:span text:style-name="T30">pozagospodarczym</text:span><text:span text:style-name="T56"> </text:span><text:span text:style-name="T30">celom</text:span><text:span text:style-name="T43"> </text:span><text:span text:style-name="T30">interesu ogólnego</text:span><text:span text:style-name="T95">45</text:span><text:span text:style-name="T30">.</text:span><text:span text:style-name="T56"> </text:span><text:span text:style-name="T30">Miało</text:span><text:span text:style-name="T56"> </text:span><text:span text:style-name="T30">to</text:span><text:span text:style-name="T56"> </text:span><text:span text:style-name="T30">miejsce</text:span><text:span text:style-name="T56"> </text:span><text:span text:style-name="T30">dla</text:span><text:span text:style-name="T56"> </text:span><text:span text:style-name="T30">przykładu</text:span><text:span text:style-name="T56"> </text:span><text:span text:style-name="T30">w</text:span><text:span text:style-name="T56"> </text:span><text:span text:style-name="T30">wyroku</text:span><text:span text:style-name="T56"> </text:span><text:span text:style-name="T30">TS</text:span><text:span text:style-name="T56"> </text:span><text:span text:style-name="T30">w</text:span><text:span text:style-name="T56"> </text:span><text:span text:style-name="T30">sprawie</text:span><text:span text:style-name="T56"> </text:span><text:span text:style-name="T123">C-72/83, </text:span><text:span text:style-name="T30">Campus</text:span><text:span text:style-name="T107"> </text:span><text:span text:style-name="T30">Oil,</text:span><text:span text:style-name="T107"> </text:span><text:span text:style-name="T30">gdy</text:span><text:span text:style-name="T110"> </text:span><text:span text:style-name="T30">dla</text:span><text:span text:style-name="T107"> </text:span><text:span text:style-name="T30">zapewnienia</text:span><text:span text:style-name="T110"> </text:span><text:span text:style-name="T30">bezpieczeństwa</text:span><text:span text:style-name="T107"> </text:span><text:span text:style-name="T30">energetycznego</text:span><text:span text:style-name="T110"> </text:span><text:span text:style-name="T31">państwa </text:span><text:span text:style-name="T30">zabezpieczono</text:span><text:span text:style-name="T34"> </text:span><text:span text:style-name="T30">interes</text:span><text:span text:style-name="T36"> </text:span><text:span text:style-name="T30">ekonomiczny</text:span><text:span text:style-name="T34"> </text:span><text:span text:style-name="T30">irlandzkich</text:span><text:span text:style-name="T36"> </text:span><text:span text:style-name="T30">producentów</text:span><text:span text:style-name="T34"> </text:span><text:span text:style-name="T30">paliw</text:span><text:span text:style-name="T95">46</text:span><text:span text:style-name="T30">.</text:span></text:p><text:p text:style-name="P34"><text:span text:style-name="T20">4.</text:span><text:span text:style-name="T27"> </text:span><text:span text:style-name="T20">Wybrane</text:span><text:span text:style-name="T27"> </text:span><text:span text:style-name="T28">akty</text:span><text:span text:style-name="T29"> </text:span><text:span text:style-name="T20">unijnego</text:span><text:span text:style-name="T27"> </text:span><text:span text:style-name="T20">prawa</text:span><text:span text:style-name="T29"> </text:span><text:span text:style-name="T20">pochodnego</text:span><text:span text:style-name="T27"> </text:span><text:span text:style-name="T20">z</text:span><text:span text:style-name="T29"> </text:span><text:span text:style-name="T24">zakresu</text:span><text:span text:style-name="T27"> </text:span><text:span text:style-name="T20">kontroli</text:span><text:span text:style-name="T29"> </text:span><text:span text:style-name="T20">inwe- stycji</text:span></text:p><text:p text:style-name="P16"><text:span text:style-name="T30">Pośród</text:span><text:span text:style-name="T137"> </text:span><text:span text:style-name="T30">aktów</text:span><text:span text:style-name="T107"> </text:span><text:span text:style-name="T30">unijnego</text:span><text:span text:style-name="T107"> </text:span><text:span text:style-name="T30">prawa</text:span><text:span text:style-name="T107"> </text:span><text:span text:style-name="T30">pochodnego</text:span><text:span text:style-name="T107"> </text:span><text:span text:style-name="T30">w</text:span><text:span text:style-name="T107"> </text:span><text:span text:style-name="T30">zakresie</text:span><text:span text:style-name="T137"> </text:span><text:span text:style-name="T30">inwestycji</text:span><text:span text:style-name="T107"> </text:span><text:span text:style-name="T30">za- </text:span><text:span text:style-name="T54">granicznych można wyróżnić stosunkowo niedawno wydane rozporządzenie </text:span><text:span text:style-name="T135">2019/452 </text:span><text:span text:style-name="T30">o monitorowaniu bezpośrednich inwestycji zagranicznych w UE (dalej</text:span><text:span text:style-name="T110"> </text:span><text:span text:style-name="T30">rozp.</text:span><text:span text:style-name="T110"> </text:span><text:span text:style-name="T119">2019/452)</text:span><text:span text:style-name="T102">47</text:span><text:span text:style-name="T119">.</text:span><text:span text:style-name="T110"> </text:span><text:span text:style-name="T30">W</text:span><text:span text:style-name="T56"> </text:span><text:span text:style-name="T30">istocie</text:span><text:span text:style-name="T110"> </text:span><text:span text:style-name="T30">rozporządzenie</text:span><text:span text:style-name="T110"> </text:span><text:span text:style-name="T30">upoważnia</text:span><text:span text:style-name="T110"> </text:span><text:span text:style-name="T30">organy</text:span><text:span text:style-name="T56"> </text:span><text:span text:style-name="T31">państw </text:span><text:span text:style-name="T30">członkowskich UE do monitorowania bezpośrednich inwestycji</text:span><text:span text:style-name="T157"> </text:span><text:span text:style-name="T30">zagranicz- nych,</text:span><text:span text:style-name="T67"> </text:span><text:span text:style-name="T30">wychodząc</text:span><text:span text:style-name="T63"> </text:span><text:span text:style-name="T30">z</text:span><text:span text:style-name="T63"> </text:span><text:span text:style-name="T30">założenia,</text:span><text:span text:style-name="T63"> </text:span><text:span text:style-name="T30">że</text:span><text:span text:style-name="T63"> </text:span><text:span text:style-name="T30">tego</text:span><text:span text:style-name="T67"> </text:span><text:span text:style-name="T30">rodzaju</text:span><text:span text:style-name="T63"> </text:span><text:span text:style-name="T30">inwestycje</text:span><text:span text:style-name="T63"> </text:span><text:span text:style-name="T30">wchodzą</text:span><text:span text:style-name="T63"> </text:span><text:span text:style-name="T30">w</text:span><text:span text:style-name="T63"> </text:span><text:span text:style-name="T31">zakres </text:span><text:span text:style-name="T30">wspólnej</text:span><text:span text:style-name="T135"> </text:span><text:span text:style-name="T30">polityki</text:span><text:span text:style-name="T119"> </text:span><text:span text:style-name="T30">handlowej</text:span><text:span text:style-name="T135"> </text:span><text:span text:style-name="T30">(motyw</text:span><text:span text:style-name="T119"> </text:span><text:span text:style-name="T30">6</text:span><text:span text:style-name="T119"> </text:span><text:span text:style-name="T30">rozp.</text:span><text:span text:style-name="T135"> 2019/452).</text:span><text:span text:style-name="T119"> </text:span><text:span text:style-name="T30">Rozporządzenie</text:span><text:span text:style-name="T119"> </text:span><text:span text:style-name="T30">nie zmusza,</text:span><text:span text:style-name="T39"> </text:span><text:span text:style-name="T30">lecz</text:span><text:span text:style-name="T39"> </text:span><text:span text:style-name="T30">umożliwia</text:span><text:span text:style-name="T114"> </text:span><text:span text:style-name="T30">państwom</text:span><text:span text:style-name="T39"> </text:span><text:span text:style-name="T30">wprowadzenie</text:span><text:span text:style-name="T114"> </text:span><text:span text:style-name="T30">regulacji</text:span><text:span text:style-name="T39"> </text:span><text:span text:style-name="T30">z</text:span><text:span text:style-name="T39"> </text:span><text:span text:style-name="T31">zakresu</text:span><text:span text:style-name="T114"> </text:span><text:span text:style-name="T30">moni- torowania</text:span><text:span text:style-name="T135"> </text:span><text:span text:style-name="T30">bezpośrednich</text:span><text:span text:style-name="T119"> </text:span><text:span text:style-name="T30">inwestycji</text:span><text:span text:style-name="T135"> </text:span><text:span text:style-name="T30">zagranicznych</text:span><text:span text:style-name="T119"> </text:span><text:span text:style-name="T30">na</text:span><text:span text:style-name="T135"> </text:span><text:span text:style-name="T30">ich</text:span><text:span text:style-name="T119"> </text:span><text:span text:style-name="T30">terytorium,</text:span><text:span text:style-name="T135"> </text:span><text:span text:style-name="T30">przy </text:span><text:span text:style-name="T31">czym</text:span><text:span text:style-name="T60"> </text:span><text:span text:style-name="T30">można</text:span><text:span text:style-name="T135"> </text:span><text:span text:style-name="T30">się</text:span><text:span text:style-name="T135"> </text:span><text:span text:style-name="T30">kierować</text:span><text:span text:style-name="T135"> </text:span><text:span text:style-name="T30">tylko</text:span><text:span text:style-name="T135"> </text:span><text:span text:style-name="T31">względami</text:span><text:span text:style-name="T60"> </text:span><text:span text:style-name="T30">bezpieczeństwa</text:span><text:span text:style-name="T135"> </text:span><text:span text:style-name="T30">oraz</text:span><text:span text:style-name="T135"> </text:span><text:span text:style-name="T30">porządku publicznego</text:span><text:span text:style-name="T46"> </text:span><text:span text:style-name="T30">(art.</text:span><text:span text:style-name="T91"> </text:span><text:span text:style-name="T30">3</text:span><text:span text:style-name="T46"> </text:span><text:span text:style-name="T30">ust.</text:span><text:span text:style-name="T91"> </text:span><text:span text:style-name="T30">1</text:span><text:span text:style-name="T46"> </text:span><text:span text:style-name="T30">rozp.</text:span><text:span text:style-name="T91"> </text:span><text:span text:style-name="T135">2019/452).</text:span><text:span text:style-name="T46"> </text:span><text:span text:style-name="T126">Pod</text:span><text:span text:style-name="T91"> </text:span><text:span text:style-name="T30">pojęciem</text:span><text:span text:style-name="T91"> </text:span><text:span text:style-name="T30">monitorowania</text:span><text:span text:style-name="T46"> </text:span><text:span text:style-name="T52">kryją </text:span><text:span text:style-name="T30">się</text:span><text:span text:style-name="T155"> </text:span><text:span text:style-name="T30">rozmaite</text:span><text:span text:style-name="T155"> </text:span><text:span text:style-name="T30">procedury</text:span><text:span text:style-name="T155"> </text:span><text:span text:style-name="T31">państw</text:span><text:span text:style-name="T155"> </text:span><text:span text:style-name="T30">członkowskich</text:span><text:span text:style-name="T104"> </text:span><text:span text:style-name="T52">UE,</text:span><text:span text:style-name="T155"> </text:span><text:span text:style-name="T30">które</text:span><text:span text:style-name="T155"> </text:span><text:span text:style-name="T30">umożliwiają:</text:span><text:span text:style-name="T155"> </text:span><text:span text:style-name="T30">ocenę, zbadanie,</text:span><text:span text:style-name="T57"> </text:span><text:span text:style-name="T30">dopuszczenie,</text:span><text:span text:style-name="T57"> </text:span><text:span text:style-name="T30">uwarunkowanie,</text:span><text:span text:style-name="T57"> </text:span><text:span text:style-name="T52">zakazanie</text:span><text:span text:style-name="T57"> </text:span><text:span text:style-name="T30">lub</text:span><text:span text:style-name="T60"> </text:span><text:span text:style-name="T30">wycofanie</text:span><text:span text:style-name="T57"> </text:span><text:span text:style-name="T30">bezpo- średnich</text:span><text:span text:style-name="T91"> </text:span><text:span text:style-name="T30">inwestycji</text:span><text:span text:style-name="T91"> </text:span><text:span text:style-name="T30">zagranicznych</text:span><text:span text:style-name="T91"> </text:span><text:span text:style-name="T30">spoza</text:span><text:span text:style-name="T65"> </text:span><text:span text:style-name="T52">UE,</text:span><text:span text:style-name="T91"> </text:span><text:span text:style-name="T30">od</text:span><text:span text:style-name="T91"> </text:span><text:span text:style-name="T30">osób</text:span><text:span text:style-name="T65"> </text:span><text:span text:style-name="T30">fizycznych</text:span><text:span text:style-name="T91"> </text:span><text:span text:style-name="T30">i</text:span><text:span text:style-name="T91"> </text:span><text:span text:style-name="T30">przedsię- </text:span><text:span text:style-name="T38">biorstw</text:span><text:span text:style-name="T144"> </text:span><text:span text:style-name="T38">z</text:span><text:span text:style-name="T146"> </text:span><text:span text:style-name="T32">państw</text:span><text:span text:style-name="T144"> </text:span><text:span text:style-name="T38">trzecich</text:span><text:span text:style-name="T166"> </text:span><text:span text:style-name="T38">(art.</text:span><text:span text:style-name="T144"> </text:span><text:span text:style-name="T38">2</text:span><text:span text:style-name="T146"> </text:span><text:span text:style-name="T38">pkt.</text:span><text:span text:style-name="T144"> </text:span><text:span text:style-name="T38">2</text:span><text:span text:style-name="T146"> </text:span><text:span text:style-name="T38">i</text:span><text:span text:style-name="T144"> </text:span><text:span text:style-name="T38">3</text:span><text:span text:style-name="T146"> </text:span><text:span text:style-name="T38">rozp.</text:span><text:span text:style-name="T146"> </text:span><text:span text:style-name="T136">2019/452).</text:span><text:span text:style-name="T144"> </text:span><text:span text:style-name="T38">W</text:span><text:span text:style-name="T146"> </text:span><text:span text:style-name="T38">świetle</text:span><text:span text:style-name="T144"> </text:span><text:span text:style-name="T38">rozpo- </text:span><text:span text:style-name="T31">rządzenia</text:span><text:span text:style-name="T107"> </text:span><text:span text:style-name="T30">nie</text:span><text:span text:style-name="T107"> </text:span><text:span text:style-name="T30">jest</text:span><text:span text:style-name="T107"> </text:span><text:span text:style-name="T30">jasna</text:span><text:span text:style-name="T110"> </text:span><text:span text:style-name="T30">relacja</text:span><text:span text:style-name="T107"> </text:span><text:span text:style-name="T30">między</text:span><text:span text:style-name="T107"> </text:span><text:span text:style-name="T31">możliwymi</text:span><text:span text:style-name="T110"> </text:span><text:span text:style-name="T30">ograniczeniami</text:span><text:span text:style-name="T107"> </text:span><text:span text:style-name="T30">swobody </text:span><text:span text:style-name="T52">przepływu</text:span><text:span text:style-name="T114"> </text:span><text:span text:style-name="T30">kapitału</text:span><text:span text:style-name="T114"> </text:span><text:span text:style-name="T30">ze</text:span><text:span text:style-name="T116"> </text:span><text:span text:style-name="T30">strony</text:span><text:span text:style-name="T114"> </text:span><text:span text:style-name="T31">państw</text:span><text:span text:style-name="T114"> </text:span><text:span text:style-name="T30">członkowskich</text:span><text:span text:style-name="T116"> </text:span><text:span text:style-name="T30">UE</text:span><text:span text:style-name="T114"> </text:span><text:span text:style-name="T30">a</text:span><text:span text:style-name="T116"> </text:span><text:span text:style-name="T30">wspólną</text:span><text:span text:style-name="T114"> </text:span><text:span text:style-name="T30">polityką handlową</text:span><text:span text:style-name="T148"> </text:span><text:span text:style-name="T52">UE.</text:span><text:span text:style-name="T148"> </text:span><text:span text:style-name="T30">Rozporządzenie</text:span><text:span text:style-name="T39"> </text:span><text:span text:style-name="T30">z</text:span><text:span text:style-name="T148"> </text:span><text:span text:style-name="T30">jednej</text:span><text:span text:style-name="T39"> </text:span><text:span text:style-name="T30">strony</text:span><text:span text:style-name="T148"> </text:span><text:span text:style-name="T30">pozostaje</text:span><text:span text:style-name="T39"> </text:span><text:span text:style-name="T30">bez</text:span><text:span text:style-name="T148"> </text:span><text:span text:style-name="T140">wpływu</text:span><text:span text:style-name="T148"> </text:span><text:span text:style-name="T30">na</text:span><text:span text:style-name="T39"> </text:span><text:span text:style-name="T30">pra- </text:span><text:span text:style-name="T54">wo </text:span><text:span text:style-name="T33">państw </text:span><text:span text:style-name="T54">członkowskich UE do ograniczania swobody </text:span><text:span text:style-name="T51">przepływu </text:span><text:span text:style-name="T54">kapitału </text:span><text:span text:style-name="T30">(motyw</text:span><text:span text:style-name="T107"> </text:span><text:span text:style-name="T30">4</text:span><text:span text:style-name="T110"> </text:span><text:span text:style-name="T30">rozp.</text:span><text:span text:style-name="T110"> </text:span><text:span text:style-name="T119">2019/452),</text:span><text:span text:style-name="T110"> </text:span><text:span text:style-name="T30">ale</text:span><text:span text:style-name="T107"> </text:span><text:span text:style-name="T30">z</text:span><text:span text:style-name="T110"> </text:span><text:span text:style-name="T30">drugiej</text:span><text:span text:style-name="T110"> </text:span><text:span text:style-name="T30">strony</text:span><text:span text:style-name="T110"> </text:span><text:span text:style-name="T52">wyraźnie</text:span><text:span text:style-name="T110"> </text:span><text:span text:style-name="T30">podkreślono,</text:span><text:span text:style-name="T107"> </text:span><text:span text:style-name="T30">że</text:span><text:span text:style-name="T110"> </text:span><text:span text:style-name="T30">bez- pośrednie</text:span><text:span text:style-name="T43"> </text:span><text:span text:style-name="T30">inwestycje</text:span><text:span text:style-name="T46"> </text:span><text:span text:style-name="T30">zagraniczne</text:span><text:span text:style-name="T46"> </text:span><text:span text:style-name="T30">wchodzą</text:span><text:span text:style-name="T46"> </text:span><text:span text:style-name="T30">w</text:span><text:span text:style-name="T46"> </text:span><text:span text:style-name="T31">zakres</text:span><text:span text:style-name="T43"> </text:span><text:span text:style-name="T30">wspólnej</text:span><text:span text:style-name="T46"> </text:span><text:span text:style-name="T30">polityki</text:span><text:span text:style-name="T46"> </text:span><text:span text:style-name="T30">han- </text:span><text:span text:style-name="T38">dlowej (pkt 6 preambuły rozp.</text:span><text:span text:style-name="T118"> </text:span><text:span text:style-name="T136">2019/452).</text:span></text:p><text:p text:style-name="P58"><text:span text:style-name="T30">Powiedziano </text:span><text:span text:style-name="T31">wyżej,</text:span><text:span text:style-name="T157"> </text:span><text:span text:style-name="T30">że rozp. </text:span><text:span text:style-name="T135">2019/452 </text:span><text:span text:style-name="T30">upoważnia ogólnie </text:span><text:span text:style-name="T31">państwa</text:span></text:p><text:p text:style-name="P26"><text:span text:style-name="T30">członkowskie</text:span><text:span text:style-name="T110"> </text:span><text:span text:style-name="T30">UE</text:span><text:span text:style-name="T110"> </text:span><text:span text:style-name="T30">do</text:span><text:span text:style-name="T110"> </text:span><text:span text:style-name="T30">wprowadzania</text:span><text:span text:style-name="T110"> </text:span><text:span text:style-name="T30">regulacji</text:span><text:span text:style-name="T110"> </text:span><text:span text:style-name="T30">kontrolnych</text:span><text:span text:style-name="T56"> </text:span><text:span text:style-name="T30">i</text:span><text:span text:style-name="T107"> </text:span><text:span text:style-name="T30">ograniczających </text:span><text:span text:style-name="T54">bezpośrednie inwestycje zagraniczne z </text:span><text:span text:style-name="T33">państw </text:span><text:span text:style-name="T54">trzecich z pewnych</text:span><text:span text:style-name="T74"> </text:span><text:span text:style-name="T54">względów.</text:span></text:p></draw:text-box></draw:frame><draw:frame draw:style-name="fr2" draw:name="180" text:anchor-type="char" svg:x="1.466cm" svg:y="17.685cm" svg:width="0.42cm" svg:height="0.564cm" draw:z-index="134"><draw:text-box><text:p text:style-name="P78">45</text:p></draw:text-box></draw:frame><draw:frame draw:style-name="fr2" draw:name="181" text:anchor-type="char" svg:x="2.265cm" svg:y="17.685cm" svg:width="10.77cm" svg:height="4.491cm" draw:z-index="135"><draw:text-box><text:p text:style-name="P25"><text:span text:style-name="T234">Wyrok</text:span><text:span text:style-name="T272"> </text:span><text:span text:style-name="T234">ETS</text:span><text:span text:style-name="T251"> </text:span><text:span text:style-name="T234">z</text:span><text:span text:style-name="T275"> </text:span><text:span text:style-name="T278">22.10.2012</text:span><text:span text:style-name="T275"> </text:span><text:span text:style-name="T278">r.</text:span><text:span text:style-name="T275"> </text:span><text:span text:style-name="T234">w</text:span><text:span text:style-name="T275"> </text:span><text:span text:style-name="T234">sprawach</text:span><text:span text:style-name="T251"> </text:span><text:span text:style-name="T234">połączonych</text:span><text:span text:style-name="T275"> </text:span><text:span text:style-name="T234">od</text:span><text:span text:style-name="T275"> </text:span><text:span text:style-name="T298">C-105/12 </text:span><text:span text:style-name="T234">do </text:span><text:span text:style-name="T349">C-107/12, </text:span><text:span text:style-name="T234">Staat der Nederlanden p-ko Essent N i inni, </text:span><text:span text:style-name="T278">ECLI:EU:C:2013:677, </text:span><text:span text:style-name="T234">Pkt</text:span><text:span text:style-name="T246"> </text:span><text:span text:style-name="T254">52.</text:span></text:p><text:p text:style-name="P40"><text:span text:style-name="T261">Wyrok</text:span><text:span text:style-name="T361"> </text:span><text:span text:style-name="T261">TS</text:span><text:span text:style-name="T361"> </text:span><text:span text:style-name="T261">z</text:span><text:span text:style-name="T361"> </text:span><text:span text:style-name="T366">10.07.1984</text:span><text:span text:style-name="T345"> </text:span><text:span text:style-name="T279">r.,</text:span><text:span text:style-name="T361"> </text:span><text:span text:style-name="T279">72/83,</text:span><text:span text:style-name="T361"> </text:span><text:span text:style-name="T261">Campus</text:span><text:span text:style-name="T345"> </text:span><text:span text:style-name="T261">Oil</text:span><text:span text:style-name="T361"> </text:span><text:span text:style-name="T261">Limited</text:span><text:span text:style-name="T361"> </text:span><text:span text:style-name="T261">i</text:span><text:span text:style-name="T361"> </text:span><text:span text:style-name="T261">inni</text:span><text:span text:style-name="T345"> </text:span><text:span text:style-name="T357">v.</text:span><text:span text:style-name="T361"> </text:span><text:span text:style-name="T261">Minister </text:span><text:span text:style-name="T234">for</text:span><text:span text:style-name="T281"> </text:span><text:span text:style-name="T234">Industry</text:span><text:span text:style-name="T281"> </text:span><text:span text:style-name="T234">and</text:span><text:span text:style-name="T281"> </text:span><text:span text:style-name="T234">Energy</text:span><text:span text:style-name="T284"> </text:span><text:span text:style-name="T234">i</text:span><text:span text:style-name="T281"> </text:span><text:span text:style-name="T234">inni,</text:span><text:span text:style-name="T281"> </text:span><text:span text:style-name="T234">ECR</text:span><text:span text:style-name="T284"> </text:span><text:span text:style-name="T278">1984,</text:span><text:span text:style-name="T281"> </text:span><text:span text:style-name="T234">nr</text:span><text:span text:style-name="T281"> </text:span><text:span text:style-name="T287">7,</text:span><text:span text:style-name="T281"> </text:span><text:span text:style-name="T234">poz.</text:span><text:span text:style-name="T284"> </text:span><text:span text:style-name="T356">2727,</text:span><text:span text:style-name="T281"> </text:span><text:span text:style-name="T234">pkt.</text:span><text:span text:style-name="T281"> </text:span><text:span text:style-name="T254">5.</text:span></text:p><text:p text:style-name="P31"><text:span text:style-name="T261">Rozporządzenie Parlamentu Europejskiego i Rady (UE) </text:span><text:span text:style-name="T243">2019/452 </text:span><text:span text:style-name="T250">z</text:span><text:span text:style-name="T342"> </text:span><text:span text:style-name="T250">dnia</text:span><text:span text:style-name="T342"> </text:span><text:span text:style-name="T364">19</text:span><text:span text:style-name="T290"> </text:span><text:span text:style-name="T250">marca</text:span><text:span text:style-name="T342"> </text:span><text:span text:style-name="T358">2019</text:span><text:span text:style-name="T342"> </text:span><text:span text:style-name="T280">r.</text:span><text:span text:style-name="T290"> </text:span><text:span text:style-name="T250">ustanawiające</text:span><text:span text:style-name="T342"> </text:span><text:span text:style-name="T250">ramy</text:span><text:span text:style-name="T342"> </text:span><text:span text:style-name="T250">monitorowania</text:span><text:span text:style-name="T290"> </text:span><text:span text:style-name="T250">bezpośred- </text:span><text:span text:style-name="T261">nich</text:span><text:span text:style-name="T292"> </text:span><text:span text:style-name="T261">inwestycji</text:span><text:span text:style-name="T292"> </text:span><text:span text:style-name="T261">zagranicznych</text:span><text:span text:style-name="T240"> </text:span><text:span text:style-name="T261">w</text:span><text:span text:style-name="T292"> </text:span><text:span text:style-name="T261">Unii</text:span><text:span text:style-name="T240"> </text:span><text:span text:style-name="T261">(Dz.</text:span><text:span text:style-name="T292"> </text:span><text:span text:style-name="T279">U.</text:span><text:span text:style-name="T240"> </text:span><text:span text:style-name="T263">UE.</text:span><text:span text:style-name="T292"> </text:span><text:span text:style-name="T385">L.</text:span><text:span text:style-name="T240"> </text:span><text:span text:style-name="T261">z</text:span><text:span text:style-name="T292"> </text:span><text:span text:style-name="T357">2019</text:span><text:span text:style-name="T240"> </text:span><text:span text:style-name="T279">r.</text:span><text:span text:style-name="T292"> </text:span><text:span text:style-name="T261">str.</text:span><text:span text:style-name="T240"> </text:span><text:span text:style-name="T261">79 </text:span><text:span text:style-name="T234">z późn.</text:span><text:span text:style-name="T278"> zm.).</text:span></text:p></draw:text-box></draw:frame><draw:frame draw:style-name="fr2" draw:name="182" text:anchor-type="char" svg:x="1.464cm" svg:y="19.181cm" svg:width="0.467cm" svg:height="0.564cm" draw:z-index="136"><draw:text-box><text:p text:style-name="P71">46</text:p></draw:text-box></draw:frame><draw:frame draw:style-name="fr2" draw:name="183" text:anchor-type="char" svg:x="1.464cm" svg:y="20.212cm" svg:width="0.432cm" svg:height="0.564cm" draw:z-index="137"><draw:text-box><text:p text:style-name="P71">47</text:p></draw:text-box></draw:frame><draw:frame draw:style-name="fr2" draw:name="184" text:anchor-type="char" svg:x="1.466cm" svg:y="22.541cm" svg:width="0.388cm" svg:height="0.393cm" draw:z-index="138"><draw:text-box><text:p text:style-name="P102">24</text:p></draw:text-box></draw:frame><draw:frame draw:style-name="fr2" draw:name="185" text:anchor-type="char" svg:x="6.509cm" svg:y="22.541cm" svg:width="1.984cm" svg:height="0.393cm" draw:z-index="139"><draw:text-box><text:p text:style-name="P101">Prawo i Więź</text:p></draw:text-box></draw:frame><draw:frame draw:style-name="fr2" draw:name="186" text:anchor-type="char" svg:x="11.037cm" svg:y="22.59cm" svg:width="1.997cm" svg:height="0.323cm" draw:z-index="140"><draw:text-box><text:p text:style-name="P103">nr 2 (40) lato 2022</text:p></draw:text-box></draw:frame></text:p>
      <text:p text:style-name="P121"><draw:rect text:anchor-type="char" draw:z-index="141" draw:style-name="gr7" draw:text-style-name="P130" svg:width="11.501cm" svg:height="0.551cm" svg:x="3cm" svg:y="1cm"><text:p/></draw:rect><draw:frame draw:style-name="fr1" draw:name="191" text:anchor-type="char" svg:x="1.304cm" svg:y="0.901cm" svg:width="11.963cm" svg:height="17.328cm" draw:z-index="142"><draw:text-box><text:p text:style-name="P25"><text:span text:style-name="T54">Warto zauważyć, że celem jest eliminowanie zagrożeń dla bezpieczeństwa lub porządku publicznego danego </text:span><text:span text:style-name="T33">państwa </text:span><text:span text:style-name="T54">członkowskiego, z uwzględnieniem </text:span><text:span text:style-name="T30">jego</text:span><text:span text:style-name="T67"> </text:span><text:span text:style-name="T30">indywidualnej</text:span><text:span text:style-name="T63"> </text:span><text:span text:style-name="T30">sytuacji</text:span><text:span text:style-name="T63"> </text:span><text:span text:style-name="T30">i</text:span><text:span text:style-name="T63"> </text:span><text:span text:style-name="T31">specyfiki</text:span><text:span text:style-name="T67"> </text:span><text:span text:style-name="T30">(pkt</text:span><text:span text:style-name="T63"> </text:span><text:span text:style-name="T30">8</text:span><text:span text:style-name="T63"> </text:span><text:span text:style-name="T30">preambuły</text:span><text:span text:style-name="T63"> </text:span><text:span text:style-name="T30">rozp.</text:span><text:span text:style-name="T67"> </text:span><text:span text:style-name="T119">2019/452),</text:span><text:span text:style-name="T63"> </text:span><text:span text:style-name="T30">ale również</text:span><text:span text:style-name="T67"> </text:span><text:span text:style-name="T30">ochrona</text:span><text:span text:style-name="T63"> </text:span><text:span text:style-name="T30">interesów</text:span><text:span text:style-name="T63"> </text:span><text:span text:style-name="T30">innych</text:span><text:span text:style-name="T63"> </text:span><text:span text:style-name="T31">państw</text:span><text:span text:style-name="T63"> </text:span><text:span text:style-name="T30">członkowskich</text:span><text:span text:style-name="T63"> </text:span><text:span text:style-name="T30">i</text:span><text:span text:style-name="T63"> </text:span><text:span text:style-name="T30">samej</text:span><text:span text:style-name="T63"> </text:span><text:span text:style-name="T52">UE.</text:span><text:span text:style-name="T63"> </text:span><text:span text:style-name="T30">I</text:span><text:span text:style-name="T63"> </text:span><text:span text:style-name="T31">tak, </text:span><text:span text:style-name="T54">jeśli Komisja uzna, że bezpośrednia inwestycja zagraniczna może mieć </text:span><text:span text:style-name="T141">wpływ </text:span><text:span text:style-name="T54">na</text:span><text:span text:style-name="T154"> </text:span><text:span text:style-name="T54">projekty</text:span><text:span text:style-name="T134"> </text:span><text:span text:style-name="T54">lub</text:span><text:span text:style-name="T154"> </text:span><text:span text:style-name="T54">programy</text:span><text:span text:style-name="T134"> </text:span><text:span text:style-name="T33">leżące</text:span><text:span text:style-name="T154"> </text:span><text:span text:style-name="T54">w</text:span><text:span text:style-name="T134"> </text:span><text:span text:style-name="T54">interesie</text:span><text:span text:style-name="T154"> </text:span><text:span text:style-name="T54">Unii</text:span><text:span text:style-name="T134"> </text:span><text:span text:style-name="T54">ze</text:span><text:span text:style-name="T154"> </text:span><text:span text:style-name="T54">względów</text:span><text:span text:style-name="T134"> </text:span><text:span text:style-name="T54">bezpieczeństwa </text:span><text:span text:style-name="T30">lub porządku publicznego, to może zwrócić się do danego </text:span><text:span text:style-name="T31">państwa </text:span><text:span text:style-name="T30">człon- kowskiego</text:span><text:span text:style-name="T60"> </text:span><text:span text:style-name="T30">(art.</text:span><text:span text:style-name="T60"> </text:span><text:span text:style-name="T30">8</text:span><text:span text:style-name="T135"> </text:span><text:span text:style-name="T30">rozp.</text:span><text:span text:style-name="T60"> </text:span><text:span text:style-name="T135">2019/452).</text:span><text:span text:style-name="T60"> </text:span><text:span text:style-name="T30">Nawiasem</text:span><text:span text:style-name="T135"> </text:span><text:span text:style-name="T30">mówiąc,</text:span><text:span text:style-name="T60"> </text:span><text:span text:style-name="T30">nie</text:span><text:span text:style-name="T135"> </text:span><text:span text:style-name="T30">oznacza</text:span><text:span text:style-name="T60"> </text:span><text:span text:style-name="T164">to,</text:span><text:span text:style-name="T60"> </text:span><text:span text:style-name="T30">jak</text:span><text:span text:style-name="T135"> </text:span><text:span text:style-name="T30">się </text:span><text:span text:style-name="T54">zdaje, że </text:span><text:span text:style-name="T33">państwo </text:span><text:span text:style-name="T54">członkowskie musi dysponować procedurą reagowania na </text:span><text:span text:style-name="T31">takie</text:span><text:span text:style-name="T142"> </text:span><text:span text:style-name="T30">zgłoszenie,</text:span><text:span text:style-name="T142"> </text:span><text:span text:style-name="T30">ponieważ</text:span><text:span text:style-name="T142"> </text:span><text:span text:style-name="T30">ostatecznie</text:span><text:span text:style-name="T142"> </text:span><text:span text:style-name="T30">to</text:span><text:span text:style-name="T142"> </text:span><text:span text:style-name="T30">do</text:span><text:span text:style-name="T142"> </text:span><text:span text:style-name="T31">państwa</text:span><text:span text:style-name="T142"> </text:span><text:span text:style-name="T30">członkowskiego</text:span><text:span text:style-name="T142"> </text:span><text:span text:style-name="T30">UE</text:span><text:span text:style-name="T142"> </text:span><text:span text:style-name="T30">ma </text:span><text:span text:style-name="T31">należeć</text:span><text:span text:style-name="T148"> </text:span><text:span text:style-name="T30">decyzja,</text:span><text:span text:style-name="T39"> </text:span><text:span text:style-name="T31">czy</text:span><text:span text:style-name="T39"> </text:span><text:span text:style-name="T30">w</text:span><text:span text:style-name="T39"> </text:span><text:span text:style-name="T30">ogóle</text:span><text:span text:style-name="T39"> </text:span><text:span text:style-name="T30">wprowadzać</text:span><text:span text:style-name="T39"> </text:span><text:span text:style-name="T30">system</text:span><text:span text:style-name="T39"> </text:span><text:span text:style-name="T30">monitorowaniu</text:span><text:span text:style-name="T148"> </text:span><text:span text:style-name="T30">inwestycji zagranicznych (zob. </text:span><text:span text:style-name="T31">art. </text:span><text:span text:style-name="T30">1 ust. 3 rozp. </text:span><text:span text:style-name="T135">2019/452). </text:span><text:span text:style-name="T30">W omawianym rozporzą- dzeniu</text:span><text:span text:style-name="T65"> </text:span><text:span text:style-name="T30">postawiono</text:span><text:span text:style-name="T65"> </text:span><text:span text:style-name="T30">szereg</text:span><text:span text:style-name="T65"> </text:span><text:span text:style-name="T30">warunków</text:span><text:span text:style-name="T65"> </text:span><text:span text:style-name="T30">mechanizmom</text:span><text:span text:style-name="T65"> </text:span><text:span text:style-name="T30">monitorowania</text:span><text:span text:style-name="T65"> </text:span><text:span text:style-name="T30">inwe- </text:span><text:span text:style-name="T54">stycji przez </text:span><text:span text:style-name="T33">państwa </text:span><text:span text:style-name="T54">członkowskiego, </text:span><text:span text:style-name="T127">np. </text:span><text:span text:style-name="T33">wymogi </text:span><text:span text:style-name="T54">przejrzystości i niedyskry- </text:span><text:span text:style-name="T30">minacji.</text:span><text:span text:style-name="T114"> </text:span><text:span text:style-name="T30">Warto</text:span><text:span text:style-name="T114"> </text:span><text:span text:style-name="T30">jednak</text:span><text:span text:style-name="T114"> </text:span><text:span text:style-name="T30">dostrzec</text:span><text:span text:style-name="T114"> </text:span><text:span text:style-name="T30">zasadę</text:span><text:span text:style-name="T114"> </text:span><text:span text:style-name="T30">wzajemnej</text:span><text:span text:style-name="T114"> </text:span><text:span text:style-name="T30">współpracy</text:span><text:span text:style-name="T114"> </text:span><text:span text:style-name="T31">państw</text:span><text:span text:style-name="T114"> </text:span><text:span text:style-name="T30">człon- kowskich</text:span><text:span text:style-name="T39"> </text:span><text:span text:style-name="T30">oraz</text:span><text:span text:style-name="T114"> </text:span><text:span text:style-name="T30">Komisji</text:span><text:span text:style-name="T114"> </text:span><text:span text:style-name="T30">w</text:span><text:span text:style-name="T114"> </text:span><text:span text:style-name="T30">ramach</text:span><text:span text:style-name="T114"> </text:span><text:span text:style-name="T30">tych</text:span><text:span text:style-name="T114"> </text:span><text:span text:style-name="T30">mechanizmów.</text:span><text:span text:style-name="T114"> </text:span><text:span text:style-name="T30">Współpraca</text:span><text:span text:style-name="T114"> </text:span><text:span text:style-name="T30">ta</text:span><text:span text:style-name="T114"> </text:span><text:span text:style-name="T30">warun- </text:span><text:span text:style-name="T54">kuje ochronę interesów wspólnych, ale </text:span><text:span text:style-name="T33">zarazem </text:span><text:span text:style-name="T54">stawia w centralnym miejscu </text:span><text:span text:style-name="T30">Komisję, która koordynuje i inicjuje </text:span><text:span text:style-name="T31">działania </text:span><text:span text:style-name="T30">organów </text:span><text:span text:style-name="T31">państw </text:span><text:span text:style-name="T30">członkow- skich</text:span><text:span text:style-name="T43"> </text:span><text:span text:style-name="T30">z</text:span><text:span text:style-name="T43"> </text:span><text:span text:style-name="T30">pomocą</text:span><text:span text:style-name="T46"> </text:span><text:span text:style-name="T30">wydawanych</text:span><text:span text:style-name="T43"> </text:span><text:span text:style-name="T30">opinii</text:span><text:span text:style-name="T95">48</text:span><text:span text:style-name="T30">.</text:span><text:span text:style-name="T46"> </text:span><text:span text:style-name="T30">Opinie</text:span><text:span text:style-name="T43"> </text:span><text:span text:style-name="T30">nie</text:span><text:span text:style-name="T46"> </text:span><text:span text:style-name="T30">są</text:span><text:span text:style-name="T43"> </text:span><text:span text:style-name="T30">wprost</text:span><text:span text:style-name="T46"> </text:span><text:span text:style-name="T52">wiążące,</text:span><text:span text:style-name="T43"> </text:span><text:span text:style-name="T30">podob- nie jak uwagi organów </text:span><text:span text:style-name="T31">państw </text:span><text:span text:style-name="T30">członkowskich, lecz mają być uwzględnia- </text:span><text:span text:style-name="T54">ne przy podejmowaniu właściwego rozstrzygnięcia zgodnie z </text:span><text:span text:style-name="T33">zasadą </text:span><text:span text:style-name="T54">lojalnej </text:span><text:span text:style-name="T38">współpracy (motyw </text:span><text:span text:style-name="T118">17 </text:span><text:span text:style-name="T38">rozp.</text:span><text:span text:style-name="T50"> </text:span><text:span text:style-name="T136">2019/452).</text:span></text:p><text:p text:style-name="P58"><text:span text:style-name="T30">Kolejnym</text:span><text:span text:style-name="T148"> </text:span><text:span text:style-name="T30">aktem,</text:span><text:span text:style-name="T39"> </text:span><text:span text:style-name="T30">który</text:span><text:span text:style-name="T148"> </text:span><text:span text:style-name="T30">warto</text:span><text:span text:style-name="T39"> </text:span><text:span text:style-name="T30">wyróżnić</text:span><text:span text:style-name="T148"> </text:span><text:span text:style-name="T30">w</text:span><text:span text:style-name="T39"> </text:span><text:span text:style-name="T30">omawianym</text:span><text:span text:style-name="T148"> </text:span><text:span text:style-name="T30">obszarze,</text:span><text:span text:style-name="T39"> </text:span><text:span text:style-name="T30">jest</text:span></text:p><text:p text:style-name="P26"><text:span text:style-name="T38">rozporządzenie</text:span><text:span text:style-name="T113"> </text:span><text:span text:style-name="T38">Rady</text:span><text:span text:style-name="T113"> </text:span><text:span text:style-name="T32">(WE)</text:span><text:span text:style-name="T113"> </text:span><text:span text:style-name="T38">nr</text:span><text:span text:style-name="T113"> </text:span><text:span text:style-name="T128">139/2004</text:span><text:span text:style-name="T113"> </text:span><text:span text:style-name="T38">z</text:span><text:span text:style-name="T113"> </text:span><text:span text:style-name="T38">dnia</text:span><text:span text:style-name="T113"> </text:span><text:span text:style-name="T38">20</text:span><text:span text:style-name="T113"> </text:span><text:span text:style-name="T38">stycznia</text:span><text:span text:style-name="T113"> </text:span><text:span text:style-name="T38">2004</text:span><text:span text:style-name="T113"> </text:span><text:span text:style-name="T122">r.</text:span><text:span text:style-name="T113"> </text:span><text:span text:style-name="T38">w</text:span><text:span text:style-name="T113"> </text:span><text:span text:style-name="T38">spra- </text:span><text:span text:style-name="T54">wie kontroli koncentracji przedsiębiorstw (dalej rozp. 139/2004)</text:span><text:span text:style-name="T97">49</text:span><text:span text:style-name="T54">. Przewidu- </text:span><text:span text:style-name="T30">je</text:span><text:span text:style-name="T119"> </text:span><text:span text:style-name="T126">ono</text:span><text:span text:style-name="T119"> </text:span><text:span text:style-name="T30">uprzednią</text:span><text:span text:style-name="T119"> </text:span><text:span text:style-name="T30">kontrolę</text:span><text:span text:style-name="T151"> </text:span><text:span text:style-name="T30">koncentracji</text:span><text:span text:style-name="T119"> </text:span><text:span text:style-name="T30">o</text:span><text:span text:style-name="T119"> </text:span><text:span text:style-name="T30">charakterze</text:span><text:span text:style-name="T151"> </text:span><text:span text:style-name="T30">wspólnotowym</text:span><text:span text:style-name="T119"> </text:span><text:span text:style-name="T30">przez Komisję Europejską, obejmując zarówno koncentracje wewnątrzunijne,</text:span><text:span text:style-name="T139"> </text:span><text:span text:style-name="T30">jak i</text:span><text:span text:style-name="T57"> </text:span><text:span text:style-name="T30">takie,</text:span><text:span text:style-name="T57"> </text:span><text:span text:style-name="T30">które</text:span><text:span text:style-name="T60"> </text:span><text:span text:style-name="T30">są</text:span><text:span text:style-name="T57"> </text:span><text:span text:style-name="T30">udziałem</text:span><text:span text:style-name="T57"> </text:span><text:span text:style-name="T30">podmiotów</text:span><text:span text:style-name="T60"> </text:span><text:span text:style-name="T30">spoza</text:span><text:span text:style-name="T57"> </text:span><text:span text:style-name="T30">UE</text:span><text:span text:style-name="T60"> </text:span><text:span text:style-name="T30">lub</text:span><text:span text:style-name="T57"> </text:span><text:span text:style-name="T30">spoza</text:span><text:span text:style-name="T57"> </text:span><text:span text:style-name="T30">UE</text:span><text:span text:style-name="T60"> </text:span><text:span text:style-name="T30">są</text:span><text:span text:style-name="T57"> </text:span><text:span text:style-name="T30">finansowa- ne.</text:span><text:span text:style-name="T148"> </text:span><text:span text:style-name="T30">Rozporządzenie</text:span><text:span text:style-name="T39"> </text:span><text:span text:style-name="T30">to</text:span><text:span text:style-name="T39"> </text:span><text:span text:style-name="T52">służy</text:span><text:span text:style-name="T148"> </text:span><text:span text:style-name="T30">ochronie</text:span><text:span text:style-name="T39"> </text:span><text:span text:style-name="T30">konkurencji,</text:span><text:span text:style-name="T39"> </text:span><text:span text:style-name="T30">ale</text:span><text:span text:style-name="T39"> </text:span><text:span text:style-name="T30">zauważmy,</text:span><text:span text:style-name="T148"> </text:span><text:span text:style-name="T30">że</text:span><text:span text:style-name="T39"> </text:span><text:span text:style-name="T30">w</text:span><text:span text:style-name="T39"> </text:span><text:span text:style-name="T30">ogól- nej</text:span><text:span text:style-name="T34"> </text:span><text:span text:style-name="T30">ocenie</text:span><text:span text:style-name="T34"> </text:span><text:span text:style-name="T30">połączenia</text:span><text:span text:style-name="T34"> </text:span><text:span text:style-name="T30">uwzględniane</text:span><text:span text:style-name="T34"> </text:span><text:span text:style-name="T30">są</text:span><text:span text:style-name="T36"> </text:span><text:span text:style-name="T30">też</text:span><text:span text:style-name="T34"> </text:span><text:span text:style-name="T30">inne</text:span><text:span text:style-name="T34"> </text:span><text:span text:style-name="T30">kwestie,</text:span><text:span text:style-name="T34"> </text:span><text:span text:style-name="T30">tj.</text:span><text:span text:style-name="T36"> </text:span><text:span text:style-name="T30">sprawy</text:span><text:span text:style-name="T34"> </text:span><text:span text:style-name="T30">efektyw- ności</text:span><text:span text:style-name="T95">50</text:span><text:span text:style-name="T30">.</text:span><text:span text:style-name="T53"> </text:span><text:span text:style-name="T123">Tak</text:span><text:span text:style-name="T53"> </text:span><text:span text:style-name="T30">określony</text:span><text:span text:style-name="T53"> </text:span><text:span text:style-name="T31">zakres</text:span><text:span text:style-name="T53"> </text:span><text:span text:style-name="T30">kontroli</text:span><text:span text:style-name="T53"> </text:span><text:span text:style-name="T30">inwestycji</text:span><text:span text:style-name="T53"> </text:span><text:span text:style-name="T30">jest</text:span><text:span text:style-name="T53"> </text:span><text:span text:style-name="T30">doniosły,</text:span><text:span text:style-name="T53"> </text:span><text:span text:style-name="T30">ponieważ</text:span><text:span text:style-name="T53"> </text:span><text:span text:style-name="T30">oma- </text:span><text:span text:style-name="T54">wiane rozporządzenie </text:span><text:span text:style-name="T51">wyłącza </text:span><text:span text:style-name="T54">kompetencje organów </text:span><text:span text:style-name="T33">państw </text:span><text:span text:style-name="T54">członkowskich </text:span><text:span text:style-name="T30">UE</text:span><text:span text:style-name="T137"> </text:span><text:span text:style-name="T30">w</text:span><text:span text:style-name="T137"> </text:span><text:span text:style-name="T30">zakresie,</text:span><text:span text:style-name="T137"> </text:span><text:span text:style-name="T30">w</text:span><text:span text:style-name="T137"> </text:span><text:span text:style-name="T31">jakim</text:span><text:span text:style-name="T107"> </text:span><text:span text:style-name="T30">interesy</text:span><text:span text:style-name="T137"> </text:span><text:span text:style-name="T30">ogólne</text:span><text:span text:style-name="T137"> </text:span><text:span text:style-name="T30">są</text:span><text:span text:style-name="T137"> </text:span><text:span text:style-name="T30">brane</text:span><text:span text:style-name="T107"> </text:span><text:span text:style-name="T30">pod</text:span><text:span text:style-name="T137"> </text:span><text:span text:style-name="T30">uwagę</text:span><text:span text:style-name="T137"> </text:span><text:span text:style-name="T30">w</text:span><text:span text:style-name="T137"> </text:span><text:span text:style-name="T52">tym</text:span><text:span text:style-name="T107"> </text:span><text:span text:style-name="T30">rozporzą- </text:span><text:span text:style-name="T38">dzeniu</text:span><text:span text:style-name="T37"> </text:span><text:span text:style-name="T122">(</text:span><text:span text:style-name="T124">a</text:span><text:span text:style-name="T59"> </text:span><text:span text:style-name="T131">contrario</text:span><text:span text:style-name="T59"> </text:span><text:span text:style-name="T38">z</text:span><text:span text:style-name="T58"> </text:span><text:span text:style-name="T32">art.</text:span><text:span text:style-name="T37"> </text:span><text:span text:style-name="T133">21</text:span><text:span text:style-name="T58"> </text:span><text:span text:style-name="T38">ust.</text:span><text:span text:style-name="T58"> </text:span><text:span text:style-name="T38">4,</text:span><text:span text:style-name="T58"> </text:span><text:span text:style-name="T50">ak.</text:span><text:span text:style-name="T58"> </text:span><text:span text:style-name="T38">1</text:span><text:span text:style-name="T37"> </text:span><text:span text:style-name="T38">rozp.</text:span><text:span text:style-name="T58"> </text:span><text:span text:style-name="T128">139/2004).</text:span><text:span text:style-name="T58"> </text:span><text:span text:style-name="T38">Poza</text:span><text:span text:style-name="T58"> </text:span><text:span text:style-name="T50">tym</text:span><text:span text:style-name="T58"> </text:span><text:span text:style-name="T38">rozpo- </text:span><text:span text:style-name="T30">rządzenie</text:span><text:span text:style-name="T65"> </text:span><text:span text:style-name="T30">wprowadza</text:span><text:span text:style-name="T65"> </text:span><text:span text:style-name="T30">mechanizm</text:span><text:span text:style-name="T65"> </text:span><text:span text:style-name="T30">kontroli</text:span><text:span text:style-name="T67"> </text:span><text:span text:style-name="T31">państw</text:span><text:span text:style-name="T65"> </text:span><text:span text:style-name="T30">członkowskich</text:span><text:span text:style-name="T65"> </text:span><text:span text:style-name="T52">UE,</text:span><text:span text:style-name="T67"> </text:span><text:span text:style-name="T30">gdy te</text:span><text:span text:style-name="T143"> </text:span><text:span text:style-name="T30">zechcą</text:span><text:span text:style-name="T143"> </text:span><text:span text:style-name="T30">w</text:span><text:span text:style-name="T143"> </text:span><text:span text:style-name="T30">celu</text:span><text:span text:style-name="T143"> </text:span><text:span text:style-name="T30">ochrony</text:span><text:span text:style-name="T143"> </text:span><text:span text:style-name="T30">jakichś</text:span><text:span text:style-name="T143"> </text:span><text:span text:style-name="T30">interesów</text:span><text:span text:style-name="T143"> </text:span><text:span text:style-name="T30">wprowadzić</text:span><text:span text:style-name="T143"> </text:span><text:span text:style-name="T30">regulację</text:span><text:span text:style-name="T145"> </text:span><text:span text:style-name="T30">wchodzącą </text:span><text:span text:style-name="T38">w</text:span><text:span text:style-name="T144"> </text:span><text:span text:style-name="T32">zakres</text:span><text:span text:style-name="T144"> </text:span><text:span text:style-name="T38">koncentracji</text:span><text:span text:style-name="T146"> </text:span><text:span text:style-name="T38">wspólnotowych</text:span><text:span text:style-name="T144"> </text:span><text:span text:style-name="T38">(art.</text:span><text:span text:style-name="T146"> </text:span><text:span text:style-name="T133">21</text:span><text:span text:style-name="T144"> </text:span><text:span text:style-name="T38">ust.</text:span><text:span text:style-name="T146"> </text:span><text:span text:style-name="T38">4</text:span><text:span text:style-name="T144"> </text:span><text:span text:style-name="T50">ak.</text:span><text:span text:style-name="T146"> </text:span><text:span text:style-name="T38">3</text:span><text:span text:style-name="T144"> </text:span><text:span text:style-name="T38">rozp.</text:span><text:span text:style-name="T146"> </text:span><text:span text:style-name="T128">139/2004).</text:span></text:p></draw:text-box></draw:frame><draw:frame draw:style-name="fr2" draw:name="192" text:anchor-type="char" svg:x="2.963cm" svg:y="19.546cm" svg:width="0.459cm" svg:height="1.697cm" draw:z-index="143"><draw:text-box><text:p text:style-name="P71">48</text:p><text:p text:style-name="P86">49</text:p><text:p text:style-name="P88">50</text:p></draw:text-box></draw:frame><draw:frame draw:style-name="fr2" draw:name="193" text:anchor-type="char" svg:x="3.764cm" svg:y="19.546cm" svg:width="10.77cm" svg:height="2.628cm" draw:z-index="144"><draw:text-box><text:p text:style-name="P67"><text:span text:style-name="T255">Podobnie</text:span><text:span text:style-name="T239"> </text:span><text:span text:style-name="T250">De</text:span><text:span text:style-name="T239"> </text:span><text:span text:style-name="T250">Kok,</text:span><text:span text:style-name="T239"> </text:span><text:span text:style-name="T350">„Towards</text:span><text:span text:style-name="T245"> </text:span><text:span text:style-name="T250">a</text:span><text:span text:style-name="T239"> </text:span><text:span text:style-name="T250">European</text:span><text:span text:style-name="T239"> </text:span><text:span text:style-name="T250">framework”,</text:span><text:span text:style-name="T245"> </text:span><text:span text:style-name="T280">16. </text:span><text:span text:style-name="T234">Dz. </text:span><text:span text:style-name="T278">U. </text:span><text:span text:style-name="T262">UE. </text:span><text:span text:style-name="T384">L. </text:span><text:span text:style-name="T234">z 2004 </text:span><text:span text:style-name="T278">r. </text:span><text:span text:style-name="T254">Nr </text:span><text:span text:style-name="T234">24, str.</text:span><text:span text:style-name="T391"> </text:span><text:span text:style-name="T349">1.</text:span></text:p><text:p text:style-name="P28"><text:span text:style-name="T250">Zob.</text:span><text:span text:style-name="T342"> </text:span><text:span text:style-name="T250">Wytyczne</text:span><text:span text:style-name="T342"> </text:span><text:span text:style-name="T250">w</text:span><text:span text:style-name="T290"> </text:span><text:span text:style-name="T250">sprawie</text:span><text:span text:style-name="T342"> </text:span><text:span text:style-name="T250">oceny</text:span><text:span text:style-name="T290"> </text:span><text:span text:style-name="T250">horyzontalnego</text:span><text:span text:style-name="T342"> </text:span><text:span text:style-name="T250">połączenia</text:span><text:span text:style-name="T342"> </text:span><text:span text:style-name="T250">przedsię- biorstw</text:span><text:span text:style-name="T371"> </text:span><text:span text:style-name="T250">na</text:span><text:span text:style-name="T371"> </text:span><text:span text:style-name="T250">mocy</text:span><text:span text:style-name="T371"> </text:span><text:span text:style-name="T250">rozporządzenia</text:span><text:span text:style-name="T371"> </text:span><text:span text:style-name="T250">Rady</text:span><text:span text:style-name="T371"> </text:span><text:span text:style-name="T250">w</text:span><text:span text:style-name="T371"> </text:span><text:span text:style-name="T250">sprawie</text:span><text:span text:style-name="T371"> </text:span><text:span text:style-name="T250">kontroli</text:span><text:span text:style-name="T371"> </text:span><text:span text:style-name="T250">koncentracji </text:span><text:span text:style-name="T234">przedsiębiorstw</text:span><text:span text:style-name="T272"> </text:span><text:span text:style-name="T234">(Dz.</text:span><text:span text:style-name="T272"> </text:span><text:span text:style-name="T278">U.</text:span><text:span text:style-name="T275"> </text:span><text:span text:style-name="T262">UE.</text:span><text:span text:style-name="T272"> </text:span><text:span text:style-name="T246">C.</text:span><text:span text:style-name="T275"> </text:span><text:span text:style-name="T234">z</text:span><text:span text:style-name="T272"> </text:span><text:span text:style-name="T234">2004</text:span><text:span text:style-name="T275"> </text:span><text:span text:style-name="T278">r.</text:span><text:span text:style-name="T272"> </text:span><text:span text:style-name="T254">Nr</text:span><text:span text:style-name="T275"> </text:span><text:span text:style-name="T363">31,</text:span><text:span text:style-name="T272"> </text:span><text:span text:style-name="T234">str.</text:span><text:span text:style-name="T275"> </text:span><text:span text:style-name="T349">5).,</text:span><text:span text:style-name="T272"> </text:span><text:span text:style-name="T234">pkt.</text:span><text:span text:style-name="T275"> </text:span><text:span text:style-name="T363">77.</text:span></text:p></draw:text-box></draw:frame><draw:frame draw:style-name="fr2" draw:name="194" text:anchor-type="char" svg:x="8.006cm" svg:y="22.541cm" svg:width="1.984cm" svg:height="0.393cm" draw:z-index="145"><draw:text-box><text:p text:style-name="P101">Prawo i Więź</text:p></draw:text-box></draw:frame><draw:frame draw:style-name="fr2" draw:name="195" text:anchor-type="char" svg:x="14.146cm" svg:y="22.541cm" svg:width="0.388cm" svg:height="0.393cm" draw:z-index="146"><draw:text-box><text:p text:style-name="P102">25</text:p></draw:text-box></draw:frame><draw:frame draw:style-name="fr2" draw:name="196" text:anchor-type="char" svg:x="2.965cm" svg:y="22.59cm" svg:width="1.997cm" svg:height="0.323cm" draw:z-index="147"><draw:text-box><text:p text:style-name="P103">nr 2 (40) lato 2022</text:p></draw:text-box></draw:frame><draw:frame draw:style-name="fr2" draw:name="197" text:anchor-type="char" svg:x="3cm" svg:y="1cm" svg:width="11.501cm" svg:height="0.55cm" draw:z-index="148"><draw:text-box><text:p text:style-name="P32"><text:span text:style-name="T398">Tomasz Długosz</text:span><text:span text:style-name="T399">, Kontrola inwestycji zagranicznych w Unii Europejskiej...</text:span></text:p></draw:text-box></draw:frame></text:p>
      <text:p text:style-name="P122"><draw:frame draw:style-name="fr2" draw:name="202" text:anchor-type="char" svg:x="1.466cm" svg:y="1.016cm" svg:width="5.57cm" svg:height="0.508cm" draw:z-index="149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203" text:anchor-type="char" svg:x="1.466cm" svg:y="1.889cm" svg:width="11.957cm" svg:height="18.217cm" draw:z-index="150"><draw:text-box><text:p text:style-name="P39"><text:span text:style-name="T126">Wtedy</text:span><text:span text:style-name="T107"> </text:span><text:span text:style-name="T30">Komisja</text:span><text:span text:style-name="T110"> </text:span><text:span text:style-name="T30">jest</text:span><text:span text:style-name="T107"> </text:span><text:span text:style-name="T30">upoważniona</text:span><text:span text:style-name="T110"> </text:span><text:span text:style-name="T30">do</text:span><text:span text:style-name="T110"> </text:span><text:span text:style-name="T30">oceny</text:span><text:span text:style-name="T107"> </text:span><text:span text:style-name="T30">zgodności</text:span><text:span text:style-name="T110"> </text:span><text:span text:style-name="T31">rozwiązania</text:span><text:span text:style-name="T107"> </text:span><text:span text:style-name="T30">krajowe- go</text:span><text:span text:style-name="T151"> </text:span><text:span text:style-name="T30">z</text:span><text:span text:style-name="T132"> </text:span><text:span text:style-name="T31">zasadami</text:span><text:span text:style-name="T151"> </text:span><text:span text:style-name="T30">ogólnymi</text:span><text:span text:style-name="T132"> </text:span><text:span text:style-name="T30">i</text:span><text:span text:style-name="T151"> </text:span><text:span text:style-name="T30">innymi</text:span><text:span text:style-name="T132"> </text:span><text:span text:style-name="T30">przepisami</text:span><text:span text:style-name="T151"> </text:span><text:span text:style-name="T30">prawa</text:span><text:span text:style-name="T132"> </text:span><text:span text:style-name="T30">unijnego.</text:span><text:span text:style-name="T132"> </text:span><text:span text:style-name="T30">Dodać</text:span><text:span text:style-name="T151"> </text:span><text:span text:style-name="T30">moż- na,</text:span><text:span text:style-name="T145"> </text:span><text:span text:style-name="T30">że</text:span><text:span text:style-name="T145"> </text:span><text:span text:style-name="T30">w</text:span><text:span text:style-name="T148"> </text:span><text:span text:style-name="T30">powołanym</text:span><text:span text:style-name="T145"> </text:span><text:span text:style-name="T30">na</text:span><text:span text:style-name="T148"> </text:span><text:span text:style-name="T30">wstępnie</text:span><text:span text:style-name="T145"> </text:span><text:span text:style-name="T30">manifeście</text:span><text:span text:style-name="T145"> </text:span><text:span text:style-name="T30">rządów</text:span><text:span text:style-name="T148"> </text:span><text:span text:style-name="T30">Francji,</text:span><text:span text:style-name="T145"> </text:span><text:span text:style-name="T30">Niemiec</text:span><text:span text:style-name="T148"> </text:span><text:span text:style-name="T30">i</text:span><text:span text:style-name="T145"> </text:span><text:span text:style-name="T30">Polski </text:span><text:span text:style-name="T54">w sprawie modernizacji prawa konkurencji </text:span><text:span text:style-name="T33">skrytykowano </text:span><text:span text:style-name="T54">sposób, w </text:span><text:span text:style-name="T33">jaki </text:span><text:span text:style-name="T54">Ko- </text:span><text:span text:style-name="T30">misja</text:span><text:span text:style-name="T148"> </text:span><text:span text:style-name="T31">aktualnie</text:span><text:span text:style-name="T148"> </text:span><text:span text:style-name="T30">kieruje</text:span><text:span text:style-name="T148"> </text:span><text:span text:style-name="T30">się</text:span><text:span text:style-name="T148"> </text:span><text:span text:style-name="T31">względami</text:span><text:span text:style-name="T148"> </text:span><text:span text:style-name="T30">efektywnościowymi</text:span><text:span text:style-name="T148"> </text:span><text:span text:style-name="T30">w</text:span><text:span text:style-name="T148"> </text:span><text:span text:style-name="T30">ocenie</text:span><text:span text:style-name="T148"> </text:span><text:span text:style-name="T30">koncen- tracji</text:span><text:span text:style-name="T56"> </text:span><text:span text:style-name="T30">wspólnotowych,</text:span><text:span text:style-name="T43"> </text:span><text:span text:style-name="T30">uważając,</text:span><text:span text:style-name="T43"> </text:span><text:span text:style-name="T30">że</text:span><text:span text:style-name="T43"> </text:span><text:span text:style-name="T30">jest</text:span><text:span text:style-name="T43"> </text:span><text:span text:style-name="T30">on</text:span><text:span text:style-name="T56"> </text:span><text:span text:style-name="T30">zbyt</text:span><text:span text:style-name="T43"> </text:span><text:span text:style-name="T31">wąski.</text:span><text:span text:style-name="T43"> </text:span><text:span text:style-name="T30">Można</text:span><text:span text:style-name="T43"> </text:span><text:span text:style-name="T30">dość</text:span><text:span text:style-name="T43"> </text:span><text:span text:style-name="T30">do</text:span><text:span text:style-name="T56"> </text:span><text:span text:style-name="T30">wnio- </text:span><text:span text:style-name="T54">sku, że rozszerzanie </text:span><text:span text:style-name="T33">zakresu </text:span><text:span text:style-name="T54">kontroli koncentracji wspólnotowych w oparciu </text:span><text:span text:style-name="T30">o</text:span><text:span text:style-name="T104"> </text:span><text:span text:style-name="T30">kryterium</text:span><text:span text:style-name="T139"> </text:span><text:span text:style-name="T30">efektywnościowe</text:span><text:span text:style-name="T104"> </text:span><text:span text:style-name="T30">może</text:span><text:span text:style-name="T139"> </text:span><text:span text:style-name="T30">prowadzić</text:span><text:span text:style-name="T139"> </text:span><text:span text:style-name="T30">do</text:span><text:span text:style-name="T104"> </text:span><text:span text:style-name="T30">istotnego</text:span><text:span text:style-name="T139"> </text:span><text:span text:style-name="T30">ograniczenia</text:span><text:span text:style-name="T139"> </text:span><text:span text:style-name="T30">za- kresu</text:span><text:span text:style-name="T43"> </text:span><text:span text:style-name="T30">swobody</text:span><text:span text:style-name="T43"> </text:span><text:span text:style-name="T52">pańśtw</text:span><text:span text:style-name="T43"> </text:span><text:span text:style-name="T30">członkowskich</text:span><text:span text:style-name="T43"> </text:span><text:span text:style-name="T30">we</text:span><text:span text:style-name="T43"> </text:span><text:span text:style-name="T30">wprowadzeniu</text:span><text:span text:style-name="T43"> </text:span><text:span text:style-name="T30">regulacji</text:span><text:span text:style-name="T43"> </text:span><text:span text:style-name="T30">ochron- </text:span><text:span text:style-name="T38">nych na własną</text:span><text:span text:style-name="T32"> </text:span><text:span text:style-name="T38">rękę.</text:span></text:p><text:p text:style-name="P12"><text:span text:style-name="T30">W</text:span><text:span text:style-name="T56"> </text:span><text:span text:style-name="T30">UE</text:span><text:span text:style-name="T56"> </text:span><text:span text:style-name="T30">trwają</text:span><text:span text:style-name="T43"> </text:span><text:span text:style-name="T31">aktualnie</text:span><text:span text:style-name="T56"> </text:span><text:span text:style-name="T30">pracę</text:span><text:span text:style-name="T56"> </text:span><text:span text:style-name="T30">nad</text:span><text:span text:style-name="T43"> </text:span><text:span text:style-name="T30">nowym</text:span><text:span text:style-name="T56"> </text:span><text:span text:style-name="T30">prawem</text:span><text:span text:style-name="T56"> </text:span><text:span text:style-name="T30">z</text:span><text:span text:style-name="T43"> </text:span><text:span text:style-name="T31">zakresu</text:span><text:span text:style-name="T56"> </text:span><text:span text:style-name="T30">kontro- li</text:span><text:span text:style-name="T119"> </text:span><text:span text:style-name="T30">inwestycji</text:span><text:span text:style-name="T119"> </text:span><text:span text:style-name="T30">zagranicznych.</text:span><text:span text:style-name="T119"> </text:span><text:span text:style-name="T30">Chodzi</text:span><text:span text:style-name="T119"> </text:span><text:span text:style-name="T30">o</text:span><text:span text:style-name="T119"> </text:span><text:span text:style-name="T30">prace</text:span><text:span text:style-name="T119"> </text:span><text:span text:style-name="T30">nad</text:span><text:span text:style-name="T119"> </text:span><text:span text:style-name="T30">rozporządzeniem</text:span><text:span text:style-name="T119"> </text:span><text:span text:style-name="T30">unijnym </text:span><text:span text:style-name="T54">w sprawie subsydiów zagranicznych zakłócających rynek wewnętrzny</text:span><text:span text:style-name="T97">51</text:span><text:span text:style-name="T54">, któ- </text:span><text:span text:style-name="T52">ry</text:span><text:span text:style-name="T123"> </text:span><text:span text:style-name="T30">to</text:span><text:span text:style-name="T123"> </text:span><text:span text:style-name="T31">akt</text:span><text:span text:style-name="T123"> </text:span><text:span text:style-name="T30">ma</text:span><text:span text:style-name="T123"> </text:span><text:span text:style-name="T30">być</text:span><text:span text:style-name="T123"> </text:span><text:span text:style-name="T30">elementem</text:span><text:span text:style-name="T126"> </text:span><text:span text:style-name="T30">nowej</text:span><text:span text:style-name="T123"> </text:span><text:span text:style-name="T30">strategii</text:span><text:span text:style-name="T123"> </text:span><text:span text:style-name="T30">przemysłowej</text:span><text:span text:style-name="T123"> </text:span><text:span text:style-name="T52">UE.</text:span><text:span text:style-name="T123"> </text:span><text:span text:style-name="T30">W</text:span><text:span text:style-name="T126"> </text:span><text:span text:style-name="T30">projekcie </text:span><text:span text:style-name="T52">zakłada</text:span><text:span text:style-name="T143"> </text:span><text:span text:style-name="T30">się</text:span><text:span text:style-name="T145"> </text:span><text:span text:style-name="T30">objęcie</text:span><text:span text:style-name="T145"> </text:span><text:span text:style-name="T30">kontrolą</text:span><text:span text:style-name="T145"> </text:span><text:span text:style-name="T30">Komisji</text:span><text:span text:style-name="T145"> </text:span><text:span text:style-name="T31">działań</text:span><text:span text:style-name="T145"> </text:span><text:span text:style-name="T31">państw</text:span><text:span text:style-name="T145"> </text:span><text:span text:style-name="T30">spoza</text:span><text:span text:style-name="T145"> </text:span><text:span text:style-name="T52">UE,</text:span><text:span text:style-name="T145"> </text:span><text:span text:style-name="T30">które</text:span><text:span text:style-name="T145"> </text:span><text:span text:style-name="T30">poprzez </text:span><text:span text:style-name="T54">subsydiowanie umożliwiają ekspansję gospodarczą własnych podmiotów na </text:span><text:span text:style-name="T30">terytorium</text:span><text:span text:style-name="T57"> </text:span><text:span text:style-name="T52">UE.</text:span><text:span text:style-name="T57"> </text:span><text:span text:style-name="T31">Uważa</text:span><text:span text:style-name="T60"> </text:span><text:span text:style-name="T30">się</text:span><text:span text:style-name="T57"> </text:span><text:span text:style-name="T30">bowiem,</text:span><text:span text:style-name="T60"> </text:span><text:span text:style-name="T30">że</text:span><text:span text:style-name="T57"> </text:span><text:span text:style-name="T30">jest</text:span><text:span text:style-name="T60"> </text:span><text:span text:style-name="T30">potrzebne</text:span><text:span text:style-name="T57"> </text:span><text:span text:style-name="T30">uzupełnienie</text:span><text:span text:style-name="T60"> </text:span><text:span text:style-name="T30">systemu </text:span><text:span text:style-name="T38">kontroli</text:span><text:span text:style-name="T138"> </text:span><text:span text:style-name="T38">pomocy</text:span><text:span text:style-name="T108"> </text:span><text:span text:style-name="T38">publicznej</text:span><text:span text:style-name="T108"> </text:span><text:span text:style-name="T38">z</text:span><text:span text:style-name="T108"> </text:span><text:span text:style-name="T32">art.</text:span><text:span text:style-name="T108"> </text:span><text:span text:style-name="T72">107</text:span><text:span text:style-name="T138"> </text:span><text:span text:style-name="T38">i</text:span><text:span text:style-name="T108"> </text:span><text:span text:style-name="T38">n.</text:span><text:span text:style-name="T108"> </text:span><text:span text:style-name="T32">TFUE</text:span><text:span text:style-name="T108"> </text:span><text:span text:style-name="T38">o</text:span><text:span text:style-name="T108"> </text:span><text:span text:style-name="T38">mechanizm</text:span><text:span text:style-name="T108"> </text:span><text:span text:style-name="T32">zwalczania </text:span><text:span text:style-name="T33">zakłóceń </text:span><text:span text:style-name="T54">konkurencji na </text:span><text:span text:style-name="T51">rynku </text:span><text:span text:style-name="T54">wewnętrznym, które powstają w </text:span><text:span text:style-name="T51">wyniku </text:span><text:span text:style-name="T54">sub- sydiów zagranicznych, tzn. subsydiów udzielanych przedsiębiorstwem przez </text:span><text:span text:style-name="T31">państwa</text:span><text:span text:style-name="T137"> </text:span><text:span text:style-name="T30">trzecie.</text:span><text:span text:style-name="T107"> </text:span><text:span text:style-name="T30">Nowe</text:span><text:span text:style-name="T107"> </text:span><text:span text:style-name="T30">rozporządzenie</text:span><text:span text:style-name="T137"> </text:span><text:span text:style-name="T30">uzupełni</text:span><text:span text:style-name="T107"> </text:span><text:span text:style-name="T30">system</text:span><text:span text:style-name="T107"> </text:span><text:span text:style-name="T30">kontroli</text:span><text:span text:style-name="T107"> </text:span><text:span text:style-name="T30">inwestycji, który </text:span><text:span text:style-name="T52">wyłania </text:span><text:span text:style-name="T30">się z rozp. </text:span><text:span text:style-name="T151">2019/452, </text:span><text:span text:style-name="T30">ale też poważnie wzmocni pozycję Ko- misji. Będzie ona mogła z własnej </text:span><text:span text:style-name="T31">inicjatywy </text:span><text:span text:style-name="T30">badać domniemane </text:span><text:span text:style-name="T31">zakłóce- </text:span><text:span text:style-name="T30">nia</text:span><text:span text:style-name="T143"> </text:span><text:span text:style-name="T30">konkurencji</text:span><text:span text:style-name="T145"> </text:span><text:span text:style-name="T30">pochodzące</text:span><text:span text:style-name="T143"> </text:span><text:span text:style-name="T30">z</text:span><text:span text:style-name="T145"> </text:span><text:span text:style-name="T30">subsydiów</text:span><text:span text:style-name="T143"> </text:span><text:span text:style-name="T30">zagranicznych,</text:span><text:span text:style-name="T145"> </text:span><text:span text:style-name="T30">a</text:span><text:span text:style-name="T143"> </text:span><text:span text:style-name="T30">przy</text:span><text:span text:style-name="T145"> </text:span><text:span text:style-name="T52">tym</text:span><text:span text:style-name="T143"> </text:span><text:span text:style-name="T30">również </text:span><text:span text:style-name="T162">wyważać </text:span><text:span text:style-name="T54">stwierdzone zakłócenia konkurencji z </text:span><text:span text:style-name="T51">pozytywnymi </text:span><text:span text:style-name="T54">skutkami roz- </text:span><text:span text:style-name="T126">woju</text:span><text:span text:style-name="T116"> </text:span><text:span text:style-name="T30">danej</text:span><text:span text:style-name="T137"> </text:span><text:span text:style-name="T30">dziedziny</text:span><text:span text:style-name="T137"> </text:span><text:span text:style-name="T30">gospodarki</text:span><text:span text:style-name="T137"> </text:span><text:span text:style-name="T30">w</text:span><text:span text:style-name="T137"> </text:span><text:span text:style-name="T30">ramach</text:span><text:span text:style-name="T137"> </text:span><text:span text:style-name="T30">testu</text:span><text:span text:style-name="T137"> </text:span><text:span text:style-name="T30">bilansującego.</text:span><text:span text:style-name="T137"> </text:span><text:span text:style-name="T30">W</text:span><text:span text:style-name="T137"> </text:span><text:span text:style-name="T30">przypad- </text:span><text:span text:style-name="T54">ku subsydiowanych koncentracji przedsiębiorstw </text:span><text:span text:style-name="T127">proponuje </text:span><text:span text:style-name="T54">się wprowadze- </text:span><text:span text:style-name="T30">nie mechanizmu kontroli inwestycji podobnego do tego w rozp. 139/2004, a</text:span><text:span text:style-name="T143"> </text:span><text:span text:style-name="T30">więc</text:span><text:span text:style-name="T143"> </text:span><text:span text:style-name="T31">oparty</text:span><text:span text:style-name="T143"> </text:span><text:span text:style-name="T30">o</text:span><text:span text:style-name="T145"> </text:span><text:span text:style-name="T30">obowiązek</text:span><text:span text:style-name="T143"> </text:span><text:span text:style-name="T30">uprzedniego</text:span><text:span text:style-name="T143"> </text:span><text:span text:style-name="T31">zgłaszania</text:span><text:span text:style-name="T143"> </text:span><text:span text:style-name="T30">Komisji</text:span><text:span text:style-name="T145"> </text:span><text:span text:style-name="T31">zamiaru</text:span><text:span text:style-name="T143"> </text:span><text:span text:style-name="T30">koncen- tracji</text:span><text:span text:style-name="T39"> </text:span><text:span text:style-name="T30">przedsiębiorstw.</text:span><text:span text:style-name="T39"> </text:span><text:span text:style-name="T30">Zwraca</text:span><text:span text:style-name="T39"> </text:span><text:span text:style-name="T30">uwagę</text:span><text:span text:style-name="T39"> </text:span><text:span text:style-name="T30">bardzo</text:span><text:span text:style-name="T39"> </text:span><text:span text:style-name="T30">szerokie</text:span><text:span text:style-name="T114"> </text:span><text:span text:style-name="T30">pojęcie</text:span><text:span text:style-name="T39"> </text:span><text:span text:style-name="T30">subsydiów</text:span><text:span text:style-name="T39"> </text:span><text:span text:style-name="T30">za- </text:span><text:span text:style-name="T38">granicznych.</text:span></text:p><text:p text:style-name="P104">5. Wnioski</text:p><text:p text:style-name="P13"><text:span text:style-name="T30">UE</text:span><text:span text:style-name="T63"> </text:span><text:span text:style-name="T30">zbudowana</text:span><text:span text:style-name="T34"> </text:span><text:span text:style-name="T30">jest</text:span><text:span text:style-name="T34"> </text:span><text:span text:style-name="T30">na</text:span><text:span text:style-name="T34"> </text:span><text:span text:style-name="T30">paradygmacie</text:span><text:span text:style-name="T34"> </text:span><text:span text:style-name="T30">integracji</text:span><text:span text:style-name="T34"> </text:span><text:span text:style-name="T30">rynkowej,</text:span><text:span text:style-name="T34"> </text:span><text:span text:style-name="T30">ale</text:span><text:span text:style-name="T63"> </text:span><text:span text:style-name="T30">szero- ko</text:span><text:span text:style-name="T65"> </text:span><text:span text:style-name="T30">stosowane</text:span><text:span text:style-name="T67"> </text:span><text:span text:style-name="T30">są</text:span><text:span text:style-name="T65"> </text:span><text:span text:style-name="T30">w</text:span><text:span text:style-name="T67"> </text:span><text:span text:style-name="T30">niej</text:span><text:span text:style-name="T65"> </text:span><text:span text:style-name="T30">różnego</text:span><text:span text:style-name="T67"> </text:span><text:span text:style-name="T30">rodzaju</text:span><text:span text:style-name="T65"> </text:span><text:span text:style-name="T30">mechanizmy</text:span><text:span text:style-name="T67"> </text:span><text:span text:style-name="T30">kontroli</text:span><text:span text:style-name="T65"> </text:span><text:span text:style-name="T30">inwestycji</text:span><text:span text:style-name="T67"> </text:span><text:span text:style-name="T30">za- granicznych. Państwa członkowskie UE dysponują wciąż znaczną swobo- dą</text:span><text:span text:style-name="T73"> </text:span><text:span text:style-name="T30">wprowadzania</text:span><text:span text:style-name="T73"> </text:span><text:span text:style-name="T31">takich</text:span><text:span text:style-name="T73"> </text:span><text:span text:style-name="T30">polityk</text:span><text:span text:style-name="T123"> </text:span><text:span text:style-name="T30">oraz</text:span><text:span text:style-name="T73"> </text:span><text:span text:style-name="T30">regulacji,</text:span><text:span text:style-name="T73"> </text:span><text:span text:style-name="T30">którym</text:span><text:span text:style-name="T73"> </text:span><text:span text:style-name="T30">mogą</text:span><text:span text:style-name="T123"> </text:span><text:span text:style-name="T30">kontrolować i</text:span><text:span text:style-name="T139"> </text:span><text:span text:style-name="T30">ograniczać</text:span><text:span text:style-name="T143"> </text:span><text:span text:style-name="T30">inwestycje</text:span><text:span text:style-name="T143"> </text:span><text:span text:style-name="T30">zagraniczne.</text:span><text:span text:style-name="T143"> </text:span><text:span text:style-name="T30">Dotyczy</text:span><text:span text:style-name="T139"> </text:span><text:span text:style-name="T30">to</text:span><text:span text:style-name="T143"> </text:span><text:span text:style-name="T30">jednak</text:span><text:span text:style-name="T143"> </text:span><text:span text:style-name="T30">inwestycji</text:span><text:span text:style-name="T143"> </text:span><text:span text:style-name="T30">wewnątrz- unijnych,</text:span><text:span text:style-name="T167"> </text:span><text:span text:style-name="T30">bo</text:span><text:span text:style-name="T167"> </text:span><text:span text:style-name="T30">inna</text:span><text:span text:style-name="T167"> </text:span><text:span text:style-name="T30">jest</text:span><text:span text:style-name="T167"> </text:span><text:span text:style-name="T30">sytuacja</text:span><text:span text:style-name="T147"> </text:span><text:span text:style-name="T30">inwestycji</text:span><text:span text:style-name="T167"> </text:span><text:span text:style-name="T31">wykraczających</text:span><text:span text:style-name="T167"> </text:span><text:span text:style-name="T30">poza</text:span><text:span text:style-name="T167"> </text:span><text:span text:style-name="T52">UE,</text:span><text:span text:style-name="T167"> </text:span><text:span text:style-name="T30">które</text:span></text:p></draw:text-box></draw:frame><draw:frame draw:style-name="fr2" draw:name="204" text:anchor-type="char" svg:x="1.466cm" svg:y="20.678cm" svg:width="0.406cm" svg:height="0.564cm" draw:z-index="151"><draw:text-box><text:p text:style-name="P75">51</text:p></draw:text-box></draw:frame><draw:frame draw:style-name="fr2" draw:name="205" text:anchor-type="char" svg:x="2.265cm" svg:y="20.678cm" svg:width="10.77cm" svg:height="1.496cm" draw:z-index="152"><draw:text-box><text:p text:style-name="P25"><text:span text:style-name="T261">Wniosek</text:span><text:span text:style-name="T374"> </text:span><text:span text:style-name="T261">Komisji</text:span><text:span text:style-name="T374"> </text:span><text:span text:style-name="T261">z</text:span><text:span text:style-name="T374"> </text:span><text:span text:style-name="T261">dnia</text:span><text:span text:style-name="T374"> </text:span><text:span text:style-name="T279">5.05.2021</text:span><text:span text:style-name="T374"> </text:span><text:span text:style-name="T279">r.</text:span><text:span text:style-name="T273"> </text:span><text:span text:style-name="T261">pt.</text:span><text:span text:style-name="T374"> </text:span><text:span text:style-name="T261">Rozporządzenie</text:span><text:span text:style-name="T374"> </text:span><text:span text:style-name="T261">Parlamentu </text:span><text:span text:style-name="T250">Europejskiego i Rady w sprawie subsydiów zagranicznych</text:span><text:span text:style-name="T377"> </text:span><text:span text:style-name="T250">zakłócają- </text:span><text:span text:style-name="T261">cych rynek wewnętrzny, COM </text:span><text:span text:style-name="T299">(2021) </text:span><text:span text:style-name="T261">223</text:span><text:span text:style-name="T366"> </text:span><text:span text:style-name="T261">final.</text:span></text:p></draw:text-box></draw:frame><draw:frame draw:style-name="fr2" draw:name="206" text:anchor-type="char" svg:x="1.466cm" svg:y="22.541cm" svg:width="0.388cm" svg:height="0.393cm" draw:z-index="153"><draw:text-box><text:p text:style-name="P102">26</text:p></draw:text-box></draw:frame><draw:frame draw:style-name="fr2" draw:name="207" text:anchor-type="char" svg:x="6.509cm" svg:y="22.541cm" svg:width="1.984cm" svg:height="0.393cm" draw:z-index="154"><draw:text-box><text:p text:style-name="P101">Prawo i Więź</text:p></draw:text-box></draw:frame><draw:frame draw:style-name="fr2" draw:name="208" text:anchor-type="char" svg:x="11.037cm" svg:y="22.59cm" svg:width="1.997cm" svg:height="0.323cm" draw:z-index="155"><draw:text-box><text:p text:style-name="P103">nr 2 (40) lato 2022</text:p></draw:text-box></draw:frame></text:p>
      <text:p text:style-name="P123"><draw:rect text:anchor-type="char" draw:z-index="156" draw:style-name="gr7" draw:text-style-name="P130" svg:width="11.501cm" svg:height="0.551cm" svg:x="3cm" svg:y="1cm"><text:p/></draw:rect><draw:frame draw:style-name="fr2" draw:name="213" text:anchor-type="char" svg:x="2.965cm" svg:y="1.889cm" svg:width="11.571cm" svg:height="14.87cm" draw:z-index="157"><draw:text-box><text:p text:style-name="P25"><text:span text:style-name="T30">znajdują</text:span><text:span text:style-name="T39"> </text:span><text:span text:style-name="T30">się</text:span><text:span text:style-name="T114"> </text:span><text:span text:style-name="T30">w</text:span><text:span text:style-name="T39"> </text:span><text:span text:style-name="T30">zasięgu</text:span><text:span text:style-name="T114"> </text:span><text:span text:style-name="T30">wspólnej</text:span><text:span text:style-name="T39"> </text:span><text:span text:style-name="T30">polityki</text:span><text:span text:style-name="T114"> </text:span><text:span text:style-name="T30">handlowej,</text:span><text:span text:style-name="T39"> </text:span><text:span text:style-name="T30">a</text:span><text:span text:style-name="T114"> </text:span><text:span text:style-name="T30">co</text:span><text:span text:style-name="T39"> </text:span><text:span text:style-name="T30">za</text:span><text:span text:style-name="T114"> </text:span><text:span text:style-name="T52">tym</text:span><text:span text:style-name="T39"> </text:span><text:span text:style-name="T30">idzie</text:span><text:span text:style-name="T114"> </text:span><text:span text:style-name="T30">są</text:span><text:span text:style-name="T39"> </text:span><text:span text:style-name="T30">w</text:span><text:span text:style-name="T114"> </text:span><text:span text:style-name="T30">ob- </text:span><text:span text:style-name="T52">szarze </text:span><text:span text:style-name="T31">wyłącznej </text:span><text:span text:style-name="T30">kompetencją </text:span><text:span text:style-name="T52">UE, </text:span><text:span text:style-name="T30">co powoduje, że organy </text:span><text:span text:style-name="T31">państw </text:span><text:span text:style-name="T30">człon- kowskich</text:span><text:span text:style-name="T43"> </text:span><text:span text:style-name="T30">mogą</text:span><text:span text:style-name="T46"> </text:span><text:span text:style-name="T31">działać</text:span><text:span text:style-name="T43"> </text:span><text:span text:style-name="T30">zasadniczo</text:span><text:span text:style-name="T46"> </text:span><text:span text:style-name="T30">na</text:span><text:span text:style-name="T46"> </text:span><text:span text:style-name="T30">podstawie</text:span><text:span text:style-name="T43"> </text:span><text:span text:style-name="T30">upoważnienia.</text:span><text:span text:style-name="T46"> </text:span><text:span text:style-name="T30">Takie</text:span><text:span text:style-name="T46"> </text:span><text:span text:style-name="T30">upo- ważnienie</text:span><text:span text:style-name="T39"> </text:span><text:span text:style-name="T30">do</text:span><text:span text:style-name="T114"> </text:span><text:span text:style-name="T31">działania</text:span><text:span text:style-name="T114"> </text:span><text:span text:style-name="T30">dla</text:span><text:span text:style-name="T114"> </text:span><text:span text:style-name="T31">państw</text:span><text:span text:style-name="T39"> </text:span><text:span text:style-name="T30">członkowskich</text:span><text:span text:style-name="T114"> </text:span><text:span text:style-name="T30">znajdujemy</text:span><text:span text:style-name="T114"> </text:span><text:span text:style-name="T30">w</text:span><text:span text:style-name="T114"> </text:span><text:span text:style-name="T30">obowiązu- </text:span><text:span text:style-name="T31">jącym </text:span><text:span text:style-name="T30">rozporządzeniu unijnym </text:span><text:span text:style-name="T135">2019/452 </text:span><text:span text:style-name="T30">o monitorowaniu bezpośrednich inwestycji</text:span><text:span text:style-name="T139"> </text:span><text:span text:style-name="T30">zagranicznych</text:span><text:span text:style-name="T143"> </text:span><text:span text:style-name="T30">w</text:span><text:span text:style-name="T143"> </text:span><text:span text:style-name="T52">UE.</text:span><text:span text:style-name="T143"> </text:span><text:span text:style-name="T30">Rozporządzenie</text:span><text:span text:style-name="T139"> </text:span><text:span text:style-name="T30">to</text:span><text:span text:style-name="T143"> </text:span><text:span text:style-name="T30">nie</text:span><text:span text:style-name="T143"> </text:span><text:span text:style-name="T30">zmusza,</text:span><text:span text:style-name="T143"> </text:span><text:span text:style-name="T30">ale</text:span><text:span text:style-name="T143"> </text:span><text:span text:style-name="T30">daje</text:span><text:span text:style-name="T139"> </text:span><text:span text:style-name="T30">moż- </text:span><text:span text:style-name="T54">liwość monitorowania inwestycji zagranicznych podmiotów spoza UE przez </text:span><text:span text:style-name="T33">państwa </text:span><text:span text:style-name="T54">członkowskie. Swoboda </text:span><text:span text:style-name="T33">państw </text:span><text:span text:style-name="T54">członkowskich dotycząca kontroli </text:span><text:span text:style-name="T30">inwestycji</text:span><text:span text:style-name="T110"> </text:span><text:span text:style-name="T30">wewnątrzunijnych</text:span><text:span text:style-name="T56"> </text:span><text:span text:style-name="T30">podlega</text:span><text:span text:style-name="T56"> </text:span><text:span text:style-name="T30">daleko</text:span><text:span text:style-name="T110"> </text:span><text:span text:style-name="T30">idącej</text:span><text:span text:style-name="T56"> </text:span><text:span text:style-name="T30">regulacji</text:span><text:span text:style-name="T56"> </text:span><text:span text:style-name="T30">w</text:span><text:span text:style-name="T110"> </text:span><text:span text:style-name="T30">prawie</text:span><text:span text:style-name="T56"> </text:span><text:span text:style-name="T30">unij- </text:span><text:span text:style-name="T54">nych, </text:span><text:span text:style-name="T51">zwłaszcza </text:span><text:span text:style-name="T33">zasada </text:span><text:span text:style-name="T54">proporcjonalności zmusza do bardzo dogłębnego ba- dania poszczególnych mechanizmów kontroli inwestycji. Przedmiotowa swo- </text:span><text:span text:style-name="T30">boda</text:span><text:span text:style-name="T148"> </text:span><text:span text:style-name="T31">zarazem</text:span><text:span text:style-name="T148"> </text:span><text:span text:style-name="T30">zmniejsza</text:span><text:span text:style-name="T39"> </text:span><text:span text:style-name="T30">się</text:span><text:span text:style-name="T148"> </text:span><text:span text:style-name="T31">wraz</text:span><text:span text:style-name="T148"> </text:span><text:span text:style-name="T30">z</text:span><text:span text:style-name="T39"> </text:span><text:span text:style-name="T30">postępującą</text:span><text:span text:style-name="T148"> </text:span><text:span text:style-name="T30">integracją</text:span><text:span text:style-name="T148"> </text:span><text:span text:style-name="T30">unijną,</text:span><text:span text:style-name="T39"> </text:span><text:span text:style-name="T30">w</text:span><text:span text:style-name="T148"> </text:span><text:span text:style-name="T52">związku </text:span><text:span text:style-name="T30">z</text:span><text:span text:style-name="T65"> </text:span><text:span text:style-name="T30">którą</text:span><text:span text:style-name="T67"> </text:span><text:span text:style-name="T30">prawo</text:span><text:span text:style-name="T67"> </text:span><text:span text:style-name="T30">unijne</text:span><text:span text:style-name="T67"> </text:span><text:span text:style-name="T30">zabezpiecza</text:span><text:span text:style-name="T67"> </text:span><text:span text:style-name="T30">się</text:span><text:span text:style-name="T67"> </text:span><text:span text:style-name="T30">coraz</text:span><text:span text:style-name="T67"> </text:span><text:span text:style-name="T30">to</text:span><text:span text:style-name="T67"> </text:span><text:span text:style-name="T31">dalsze</text:span><text:span text:style-name="T67"> </text:span><text:span text:style-name="T30">kategorie</text:span><text:span text:style-name="T67"> </text:span><text:span text:style-name="T30">interesu</text:span><text:span text:style-name="T67"> </text:span><text:span text:style-name="T30">pub- licznego.</text:span><text:span text:style-name="T145"> </text:span><text:span text:style-name="T30">Ważne</text:span><text:span text:style-name="T148"> </text:span><text:span text:style-name="T30">jest</text:span><text:span text:style-name="T148"> </text:span><text:span text:style-name="T30">też</text:span><text:span text:style-name="T145"> </text:span><text:span text:style-name="T30">dokonująca</text:span><text:span text:style-name="T148"> </text:span><text:span text:style-name="T30">się</text:span><text:span text:style-name="T148"> </text:span><text:span text:style-name="T30">reorientacja</text:span><text:span text:style-name="T145"> </text:span><text:span text:style-name="T30">polityk</text:span><text:span text:style-name="T148"> </text:span><text:span text:style-name="T30">unijnych</text:span><text:span text:style-name="T148"> </text:span><text:span text:style-name="T30">zgodnie </text:span><text:span text:style-name="T54">ze strategię Europejskiego Zielonego. Nowa unijna strategia przemysłowa sta- </text:span><text:span text:style-name="T30">wia</text:span><text:span text:style-name="T91"> </text:span><text:span text:style-name="T30">sobie</text:span><text:span text:style-name="T65"> </text:span><text:span text:style-name="T30">cel</text:span><text:span text:style-name="T65"> </text:span><text:span text:style-name="T30">wspomożenia</text:span><text:span text:style-name="T65"> </text:span><text:span text:style-name="T30">rozwoju</text:span><text:span text:style-name="T65"> </text:span><text:span text:style-name="T30">potencjału</text:span><text:span text:style-name="T65"> </text:span><text:span text:style-name="T30">przemysłowego</text:span><text:span text:style-name="T65"> </text:span><text:span text:style-name="T30">UE</text:span><text:span text:style-name="T65"> </text:span><text:span text:style-name="T30">i</text:span><text:span text:style-name="T91"> </text:span><text:span text:style-name="T30">zwięk- </text:span><text:span text:style-name="T54">szenie tzw. strategicznej autonomii </text:span><text:span text:style-name="T127">Europy, </text:span><text:span text:style-name="T54">a więc ograniczenie zależności go- </text:span><text:span text:style-name="T30">spodarczej</text:span><text:span text:style-name="T107"> </text:span><text:span text:style-name="T30">Europy</text:span><text:span text:style-name="T110"> </text:span><text:span text:style-name="T30">w</text:span><text:span text:style-name="T107"> </text:span><text:span text:style-name="T30">strategicznych</text:span><text:span text:style-name="T110"> </text:span><text:span text:style-name="T30">obszarach.</text:span><text:span text:style-name="T107"> </text:span><text:span text:style-name="T30">Dostrzega</text:span><text:span text:style-name="T110"> </text:span><text:span text:style-name="T30">się</text:span><text:span text:style-name="T107"> </text:span><text:span text:style-name="T30">w</text:span><text:span text:style-name="T110"> </text:span><text:span text:style-name="T52">tym</text:span><text:span text:style-name="T107"> </text:span><text:span text:style-name="T126">kontek- </text:span><text:span text:style-name="T30">ście</text:span><text:span text:style-name="T67"> </text:span><text:span text:style-name="T30">potrzebę</text:span><text:span text:style-name="T63"> </text:span><text:span text:style-name="T30">mechanizmów</text:span><text:span text:style-name="T63"> </text:span><text:span text:style-name="T30">kontroli</text:span><text:span text:style-name="T63"> </text:span><text:span text:style-name="T30">inwestycji</text:span><text:span text:style-name="T63"> </text:span><text:span text:style-name="T30">zagranicznych,</text:span><text:span text:style-name="T63"> </text:span><text:span text:style-name="T30">aby</text:span><text:span text:style-name="T63"> </text:span><text:span text:style-name="T30">chronić gospodarkę UE przed nieuczciwymi </text:span><text:span text:style-name="T31">praktykami </text:span><text:span text:style-name="T30">handlowymi</text:span><text:span text:style-name="T142"> </text:span><text:span text:style-name="T30">podmiotów spoza </text:span><text:span text:style-name="T52">UE, </text:span><text:span text:style-name="T30">w </text:span><text:span text:style-name="T52">tym </text:span><text:span text:style-name="T30">również </text:span><text:span text:style-name="T31">państw </text:span><text:span text:style-name="T30">trzecich, które subsydiują ekspansję go- spodarcza</text:span><text:span text:style-name="T39"> </text:span><text:span text:style-name="T30">własnych</text:span><text:span text:style-name="T114"> </text:span><text:span text:style-name="T30">podmiotów</text:span><text:span text:style-name="T39"> </text:span><text:span text:style-name="T30">na</text:span><text:span text:style-name="T114"> </text:span><text:span text:style-name="T31">rynkach</text:span><text:span text:style-name="T114"> </text:span><text:span text:style-name="T30">europejskich.</text:span><text:span text:style-name="T39"> </text:span><text:span text:style-name="T30">W</text:span><text:span text:style-name="T114"> </text:span><text:span text:style-name="T52">związku</text:span><text:span text:style-name="T114"> </text:span><text:span text:style-name="T30">z</text:span><text:span text:style-name="T39"> </text:span><text:span text:style-name="T52">tym </text:span><text:span text:style-name="T30">trwają</text:span><text:span text:style-name="T57"> </text:span><text:span text:style-name="T31">aktualnie</text:span><text:span text:style-name="T57"> </text:span><text:span text:style-name="T30">pracę</text:span><text:span text:style-name="T57"> </text:span><text:span text:style-name="T30">nad</text:span><text:span text:style-name="T57"> </text:span><text:span text:style-name="T30">nowym</text:span><text:span text:style-name="T57"> </text:span><text:span text:style-name="T30">prawem</text:span><text:span text:style-name="T57"> </text:span><text:span text:style-name="T30">unijnym</text:span><text:span text:style-name="T57"> </text:span><text:span text:style-name="T52">służącym</text:span><text:span text:style-name="T57"> </text:span><text:span text:style-name="T30">zwalczaniu </text:span><text:span text:style-name="T54">negatywnych skutków subsydiów zagranicznych na </text:span><text:span text:style-name="T51">rynku </text:span><text:span text:style-name="T54">wewnętrznym. Je- </text:span><text:span text:style-name="T30">śli</text:span><text:span text:style-name="T139"> </text:span><text:span text:style-name="T30">to</text:span><text:span text:style-name="T143"> </text:span><text:span text:style-name="T30">nowe</text:span><text:span text:style-name="T143"> </text:span><text:span text:style-name="T30">prawo</text:span><text:span text:style-name="T143"> </text:span><text:span text:style-name="T30">wejdzie</text:span><text:span text:style-name="T143"> </text:span><text:span text:style-name="T30">w</text:span><text:span text:style-name="T143"> </text:span><text:span text:style-name="T30">życie,</text:span><text:span text:style-name="T143"> </text:span><text:span text:style-name="T30">wzmocni</text:span><text:span text:style-name="T143"> </text:span><text:span text:style-name="T30">się</text:span><text:span text:style-name="T143"> </text:span><text:span text:style-name="T30">pozycja</text:span><text:span text:style-name="T143"> </text:span><text:span text:style-name="T30">Komisji</text:span><text:span text:style-name="T143"> </text:span><text:span text:style-name="T30">Europejskiej, co</text:span><text:span text:style-name="T155"> </text:span><text:span text:style-name="T30">będzie</text:span><text:span text:style-name="T155"> </text:span><text:span text:style-name="T30">miało</text:span><text:span text:style-name="T155"> </text:span><text:span text:style-name="T30">istotne</text:span><text:span text:style-name="T155"> </text:span><text:span text:style-name="T30">znaczenie</text:span><text:span text:style-name="T155"> </text:span><text:span text:style-name="T30">dla</text:span><text:span text:style-name="T155"> </text:span><text:span text:style-name="T30">stosowania</text:span><text:span text:style-name="T155"> </text:span><text:span text:style-name="T30">obecnego</text:span><text:span text:style-name="T155"> </text:span><text:span text:style-name="T30">mechanizmu</text:span><text:span text:style-name="T155"> </text:span><text:span text:style-name="T30">kon- troli</text:span><text:span text:style-name="T34"> </text:span><text:span text:style-name="T30">pozaunijnych</text:span><text:span text:style-name="T34"> </text:span><text:span text:style-name="T30">inwestycji</text:span><text:span text:style-name="T34"> </text:span><text:span text:style-name="T30">zagranicznych.</text:span><text:span text:style-name="T36"> </text:span><text:span text:style-name="T30">Obecny</text:span><text:span text:style-name="T34"> </text:span><text:span text:style-name="T30">mechanizm</text:span><text:span text:style-name="T34"> </text:span><text:span text:style-name="T30">opiera</text:span><text:span text:style-name="T34"> </text:span><text:span text:style-name="T30">się </text:span><text:span text:style-name="T54">na kontroli bezpośrednich inwestycji zagranicznych przez </text:span><text:span text:style-name="T33">państwa </text:span><text:span text:style-name="T54">członkow- skie</text:span><text:span text:style-name="T74"> </text:span><text:span text:style-name="T54">w</text:span><text:span text:style-name="T74"> </text:span><text:span text:style-name="T33">warunkach</text:span><text:span text:style-name="T74"> </text:span><text:span text:style-name="T54">wzajemnej</text:span><text:span text:style-name="T74"> </text:span><text:span text:style-name="T54">współpracy</text:span><text:span text:style-name="T125"> </text:span><text:span text:style-name="T54">i</text:span><text:span text:style-name="T74"> </text:span><text:span text:style-name="T54">współpracy</text:span><text:span text:style-name="T74"> </text:span><text:span text:style-name="T54">z</text:span><text:span text:style-name="T74"> </text:span><text:span text:style-name="T54">Komisją,</text:span><text:span text:style-name="T125"> </text:span><text:span text:style-name="T54">a</text:span><text:span text:style-name="T74"> </text:span><text:span text:style-name="T54">nowe</text:span><text:span text:style-name="T74"> </text:span><text:span text:style-name="T54">pra- </text:span><text:span text:style-name="T30">wo</text:span><text:span text:style-name="T67"> </text:span><text:span text:style-name="T31">zwiększy</text:span><text:span text:style-name="T67"> </text:span><text:span text:style-name="T30">zdecydowanie</text:span><text:span text:style-name="T67"> </text:span><text:span text:style-name="T52">aktywność</text:span><text:span text:style-name="T63"> </text:span><text:span text:style-name="T30">Komisji</text:span><text:span text:style-name="T67"> </text:span><text:span text:style-name="T30">na</text:span><text:span text:style-name="T67"> </text:span><text:span text:style-name="T30">polu</text:span><text:span text:style-name="T67"> </text:span><text:span text:style-name="T30">kontroli</text:span><text:span text:style-name="T63"> </text:span><text:span text:style-name="T30">inwestycji </text:span><text:span text:style-name="T38">zagranicznych.</text:span></text:p></draw:text-box></draw:frame><draw:frame draw:style-name="fr2" draw:name="214" text:anchor-type="char" svg:x="2.965cm" svg:y="17.263cm" svg:width="11.569cm" svg:height="4.748cm" draw:z-index="158"><draw:text-box><text:p text:style-name="P98">Bibliografia</text:p><text:p text:style-name="P68"><text:span text:style-name="T30">Amory</text:span><text:span text:style-name="T151"> </text:span><text:span text:style-name="T30">Bernard,</text:span><text:span text:style-name="T151"> </text:span><text:span text:style-name="T30">Charles</text:span><text:span text:style-name="T151"> </text:span><text:span text:style-name="T30">de</text:span><text:span text:style-name="T151"> </text:span><text:span text:style-name="T30">Navacelle,</text:span><text:span text:style-name="T132"> </text:span><text:span text:style-name="T30">and</text:span><text:span text:style-name="T151"> </text:span><text:span text:style-name="T30">Henry</text:span><text:span text:style-name="T151"> </text:span><text:span text:style-name="T30">de</text:span><text:span text:style-name="T151"> </text:span><text:span text:style-name="T30">la</text:span><text:span text:style-name="T132"> </text:span><text:span text:style-name="T30">Barre,</text:span><text:span text:style-name="T151"> </text:span><text:span text:style-name="T30">„Beyond</text:span><text:span text:style-name="T151"> </text:span><text:span text:style-name="T31">Al- </text:span><text:span text:style-name="T38">stom-Siemens: Is There a Need to Revise Competition Law</text:span><text:span text:style-name="T168"> </text:span><text:span text:style-name="T38">Goals? EU</text:span><text:span text:style-name="T115"> </text:span><text:span text:style-name="T38">Policy</text:span><text:span text:style-name="T117"> </text:span><text:span text:style-name="T38">after</text:span><text:span text:style-name="T117"> </text:span><text:span text:style-name="T38">Siemens/Alstom:</text:span><text:span text:style-name="T117"> </text:span><text:span text:style-name="T38">A</text:span><text:span text:style-name="T115"> </text:span><text:span text:style-name="T38">Look</text:span><text:span text:style-name="T117"> </text:span><text:span text:style-name="T38">into</text:span><text:span text:style-name="T117"> </text:span><text:span text:style-name="T38">the</text:span><text:span text:style-name="T117"> </text:span><text:span text:style-name="T38">Right</text:span><text:span text:style-name="T115"> </text:span><text:span text:style-name="T72">Tools</text:span><text:span text:style-name="T117"> </text:span><text:span text:style-name="T38">to</text:span><text:span text:style-name="T117"> </text:span><text:span text:style-name="T38">Pre- </text:span><text:span text:style-name="T30">serve</text:span><text:span text:style-name="T39"> </text:span><text:span text:style-name="T30">the</text:span><text:span text:style-name="T39"> </text:span><text:span text:style-name="T30">EU</text:span><text:span text:style-name="T114"> </text:span><text:span text:style-name="T30">Industry’s</text:span><text:span text:style-name="T39"> </text:span><text:span text:style-name="T30">Competitiveness</text:span><text:span text:style-name="T114"> </text:span><text:span text:style-name="T30">at</text:span><text:span text:style-name="T39"> </text:span><text:span text:style-name="T30">Global</text:span><text:span text:style-name="T39"> </text:span><text:span text:style-name="T31">Level”</text:span><text:span text:style-name="T114"> </text:span><text:span text:style-name="T130">Concurrences</text:span><text:span text:style-name="T30">, </text:span><text:span text:style-name="T38">4 </text:span><text:span text:style-name="T152">(2019):</text:span><text:span text:style-name="T169"> </text:span><text:span text:style-name="T72">3-14.</text:span></text:p><text:p text:style-name="P69"><text:span text:style-name="T30">Badea Alexandra, Marin Bankov, Graça Da Costa, José Elías Cabrera, Sen- ta Marenz, Kevin </text:span><text:span text:style-name="T126">O’Connor, </text:span><text:span text:style-name="T30">Ekaterina Rousseva, et al., „Competition Policy</text:span><text:span text:style-name="T46"> </text:span><text:span text:style-name="T30">in</text:span><text:span text:style-name="T91"> </text:span><text:span text:style-name="T30">Support</text:span><text:span text:style-name="T91"> </text:span><text:span text:style-name="T30">of</text:span><text:span text:style-name="T91"> </text:span><text:span text:style-name="T126">Europe’s</text:span><text:span text:style-name="T91"> </text:span><text:span text:style-name="T30">Green</text:span><text:span text:style-name="T91"> </text:span><text:span text:style-name="T30">Ambition”</text:span><text:span text:style-name="T91"> </text:span><text:span text:style-name="T130">Competition</text:span><text:span text:style-name="T48"> </text:span><text:span text:style-name="T130">Policy</text:span><text:span text:style-name="T93"> </text:span><text:span text:style-name="T130">Brief</text:span><text:span text:style-name="T30">, </text:span><text:span text:style-name="T1">1 </text:span><text:span text:style-name="T150">(2021).</text:span></text:p></draw:text-box></draw:frame><draw:frame draw:style-name="fr2" draw:name="215" text:anchor-type="char" svg:x="8.006cm" svg:y="22.541cm" svg:width="1.984cm" svg:height="0.393cm" draw:z-index="159"><draw:text-box><text:p text:style-name="P101">Prawo i Więź</text:p></draw:text-box></draw:frame><draw:frame draw:style-name="fr2" draw:name="216" text:anchor-type="char" svg:x="14.146cm" svg:y="22.541cm" svg:width="0.388cm" svg:height="0.393cm" draw:z-index="160"><draw:text-box><text:p text:style-name="P102">27</text:p></draw:text-box></draw:frame><draw:frame draw:style-name="fr2" draw:name="217" text:anchor-type="char" svg:x="2.965cm" svg:y="22.59cm" svg:width="1.997cm" svg:height="0.323cm" draw:z-index="161"><draw:text-box><text:p text:style-name="P103">nr 2 (40) lato 2022</text:p></draw:text-box></draw:frame><draw:frame draw:style-name="fr2" draw:name="218" text:anchor-type="char" svg:x="3cm" svg:y="1cm" svg:width="11.501cm" svg:height="0.55cm" draw:z-index="162"><draw:text-box><text:p text:style-name="P32"><text:span text:style-name="T398">Tomasz Długosz</text:span><text:span text:style-name="T399">, Kontrola inwestycji zagranicznych w Unii Europejskiej...</text:span></text:p></draw:text-box></draw:frame></text:p>
      <text:p text:style-name="P124"><draw:frame draw:style-name="fr2" draw:name="222" text:anchor-type="char" svg:x="1.466cm" svg:y="1.016cm" svg:width="5.57cm" svg:height="0.508cm" draw:z-index="163"><draw:text-box><text:p text:style-name="P7"><text:span text:style-name="T400"><text:s/></text:span><text:span text:style-name="T397">ARTYKUŁY</text:span><text:span text:style-name="T396"><text:tab/></text:span></text:p></draw:text-box></draw:frame><draw:frame draw:style-name="fr2" draw:name="223" text:anchor-type="char" svg:x="1.466cm" svg:y="1.889cm" svg:width="11.571cm" svg:height="19.657cm" draw:z-index="164"><draw:text-box><text:p text:style-name="P24"><text:span text:style-name="T171">Bundesministerium </text:span><text:span text:style-name="T176">für </text:span><text:span text:style-name="T171">Wirtschaft und Klimaschutz, </text:span><text:span text:style-name="T178">BMWK</text:span><text:span text:style-name="T179"> </text:span><text:span text:style-name="T180">Setzt</text:span><text:span text:style-name="T184"> </text:span><text:span text:style-name="T180">Bundes-</text:span><text:span text:style-name="T181"> </text:span><text:span text:style-name="T182">netzagentur</text:span><text:span text:style-name="T186"> </text:span><text:span text:style-name="T182">Als</text:span><text:span text:style-name="T187"> </text:span><text:span text:style-name="T182">Treuhänderin</text:span><text:span text:style-name="T186"> </text:span><text:span text:style-name="T182">Für</text:span><text:span text:style-name="T187"> </text:span><text:span text:style-name="T182">Gazprom</text:span><text:span text:style-name="T186"> </text:span><text:span text:style-name="T182">Germania</text:span><text:span text:style-name="T187"> </text:span><text:span text:style-name="T182">Ein</text:span><text:span text:style-name="T186"> </text:span><text:span text:style-name="T182">–</text:span><text:span text:style-name="T187"> </text:span><text:span text:style-name="T182">Erwerb</text:span><text:span text:style-name="T186"> </text:span><text:span text:style-name="T182">Der</text:span><text:span text:style-name="T183"> </text:span><text:span text:style-name="T182">Gazprom</text:span><text:span text:style-name="T188"> </text:span><text:span text:style-name="T182">Germania</text:span><text:span text:style-name="T189"> </text:span><text:span text:style-name="T182">GmbH</text:span><text:span text:style-name="T189"> </text:span><text:span text:style-name="T182">Durch</text:span><text:span text:style-name="T189"> </text:span><text:span text:style-name="T182">JSC</text:span><text:span text:style-name="T189"> </text:span><text:span text:style-name="T182">Palmary</text:span><text:span text:style-name="T189"> </text:span><text:span text:style-name="T182">Schwebend</text:span><text:span text:style-name="T189"> </text:span><text:span text:style-name="T182">Unwirksam</text:span><text:span text:style-name="T172">.</text:span><text:span text:style-name="T170"> </text:span><text:a xlink:type="simple" xlink:href="http://www.bmwk.de/" text:style-name="ListLabel_20_4" text:visited-style-name="ListLabel_20_4"><text:span text:style-name="T171">www.bmwk.de.</text:span></text:a><text:span text:style-name="T171"> April 4,</text:span><text:span text:style-name="T191"> </text:span><text:span text:style-name="T171">2022.</text:span><text:span text:style-name="T194"> </text:span><text:span text:style-name="T171">https:/</text:span><text:a xlink:type="simple" xlink:href="http://www.bmwk.de/Redaktion/" text:style-name="ListLabel_20_4" text:visited-style-name="ListLabel_20_4"><text:span text:style-name="T171">/w</text:span></text:a><text:span text:style-name="T171">w</text:span><text:a xlink:type="simple" xlink:href="http://www.bmwk.de/Redaktion/" text:style-name="ListLabel_20_4" text:visited-style-name="ListLabel_20_4"><text:span text:style-name="T171">w.bmwk.de/Redaktion/</text:span></text:a><text:span text:style-name="T173"> </text:span><text:span text:style-name="T195">DE/Pressemitteilungen/2022/04/20220404-bmwk-setzt-bundesnet- </text:span><text:span text:style-name="T185">zagentur-als-treuhanderin-fur-gazprom-germania-ein-erwerb-der-gaz- </text:span><text:span text:style-name="T196">prom-germania-gmbh-durch-jsc-palmary-schwebend-unwirksam.html. </text:span><text:span text:style-name="T172">Callol</text:span><text:span text:style-name="T197"> </text:span><text:span text:style-name="T172">Pedro,</text:span><text:span text:style-name="T197"> </text:span><text:span text:style-name="T172">„Protectionist</text:span><text:span text:style-name="T197"> </text:span><text:span text:style-name="T199">Trends</text:span><text:span text:style-name="T197"> </text:span><text:span text:style-name="T172">in</text:span><text:span text:style-name="T197"> </text:span><text:span text:style-name="T172">Cross-Border</text:span><text:span text:style-name="T197"> </text:span><text:span text:style-name="T172">Mergers</text:span><text:span text:style-name="T197"> </text:span><text:span text:style-name="T172">and</text:span><text:span text:style-name="T197"> </text:span><text:span text:style-name="T172">Acqui-</text:span><text:span text:style-name="T174"> </text:span><text:span text:style-name="T172">sitions in Europe: National Interest, FDI and Other Ingredients</text:span><text:span text:style-name="T200"> </text:span><text:span text:style-name="T172">of</text:span></text:p><text:p text:style-name="P43"><text:span text:style-name="T172">the Growing Regulatory Maze” </text:span><text:span text:style-name="T182">European Competition Law Review</text:span><text:span text:style-name="T172">, </text:span><text:span text:style-name="T170">42 (2021): 117-129.</text:span></text:p><text:p text:style-name="P70"><text:span text:style-name="T30">De Kok Jochem, </text:span><text:span text:style-name="T73">„Towards </text:span><text:span text:style-name="T30">a European Framework for Foreign Investment Reviews</text:span><text:span text:style-name="T60"> </text:span><text:span text:style-name="T30">Delivery</text:span><text:span text:style-name="T135"> </text:span><text:span text:style-name="T30">Details</text:span><text:span text:style-name="T135"> </text:span><text:span text:style-name="T30">towards</text:span><text:span text:style-name="T135"> </text:span><text:span text:style-name="T30">a</text:span><text:span text:style-name="T60"> </text:span><text:span text:style-name="T30">European</text:span><text:span text:style-name="T135"> </text:span><text:span text:style-name="T30">Framework</text:span><text:span text:style-name="T135"> </text:span><text:span text:style-name="T30">for</text:span><text:span text:style-name="T60"> </text:span><text:span text:style-name="T30">Foreign </text:span><text:span text:style-name="T1">Investment</text:span><text:span text:style-name="T106"> </text:span><text:span text:style-name="T1">Reviews”</text:span><text:span text:style-name="T106"> </text:span><text:span text:style-name="T129">European</text:span><text:span text:style-name="T109"> </text:span><text:span text:style-name="T129">Law</text:span><text:span text:style-name="T111"> </text:span><text:span text:style-name="T129">Review</text:span><text:span text:style-name="T1">,</text:span><text:span text:style-name="T106"> </text:span><text:span text:style-name="T1">44</text:span><text:span text:style-name="T106"> </text:span><text:span text:style-name="T150">(2019):</text:span><text:span text:style-name="T106"> </text:span><text:span text:style-name="T1">24-49.</text:span></text:p><text:p text:style-name="P70"><text:span text:style-name="T30">Dugiel</text:span><text:span text:style-name="T135"> </text:span><text:span text:style-name="T30">Wanda,</text:span><text:span text:style-name="T135"> </text:span><text:span text:style-name="T30">„Polityka</text:span><text:span text:style-name="T119"> </text:span><text:span text:style-name="T30">Handlowa</text:span><text:span text:style-name="T135"> </text:span><text:span text:style-name="T30">Unii</text:span><text:span text:style-name="T119"> </text:span><text:span text:style-name="T30">Europejskiej</text:span><text:span text:style-name="T135"> </text:span><text:span text:style-name="T30">po</text:span><text:span text:style-name="T119"> </text:span><text:span text:style-name="T30">Światowym</text:span><text:span text:style-name="T135"> </text:span><text:span text:style-name="T31">Kry- </text:span><text:span text:style-name="T1">zysie</text:span><text:span text:style-name="T44"> </text:span><text:span text:style-name="T1">Gospodarczym”</text:span><text:span text:style-name="T90"> </text:span><text:span text:style-name="T129">Studia</text:span><text:span text:style-name="T47"> </text:span><text:span text:style-name="T129">Europejskie</text:span><text:span text:style-name="T1">,</text:span><text:span text:style-name="T90"> </text:span><text:span text:style-name="T1">1</text:span><text:span text:style-name="T90"> </text:span><text:span text:style-name="T150">(2015):</text:span><text:span text:style-name="T90"> </text:span><text:span text:style-name="T71">29-47.</text:span></text:p><text:p text:style-name="P44"><text:span text:style-name="T171">Floriańczyk Monika, „Zgodność polskiej konstrukcji </text:span><text:span text:style-name="T202">»Złotej </text:span><text:span text:style-name="T171">Akcji« Skarbu </text:span><text:span text:style-name="T172">Państwa</text:span><text:span text:style-name="T205"> </text:span><text:span text:style-name="T172">z</text:span><text:span text:style-name="T207"> </text:span><text:span text:style-name="T182">acquis</text:span><text:span text:style-name="T208"> </text:span><text:span text:style-name="T182">communautaire</text:span><text:span text:style-name="T172">”,</text:span><text:span text:style-name="T205"> </text:span><text:span text:style-name="T210">[w:]</text:span><text:span text:style-name="T207"> </text:span><text:span text:style-name="T182">Europeizacja</text:span><text:span text:style-name="T208"> </text:span><text:span text:style-name="T182">Publicznego</text:span><text:span text:style-name="T206"> </text:span><text:span text:style-name="T182">Prawa </text:span><text:span text:style-name="T180">Gospodarczego</text:span><text:span text:style-name="T171">,</text:span><text:span text:style-name="T211"> </text:span><text:span text:style-name="T171">red.</text:span><text:span text:style-name="T211"> </text:span><text:span text:style-name="T171">Hanna</text:span><text:span text:style-name="T211"> </text:span><text:span text:style-name="T171">Gronkiewicz-Waltz,</text:span><text:span text:style-name="T211"> </text:span><text:span text:style-name="T171">Krzysztof</text:span><text:span text:style-name="T213"> </text:span><text:span text:style-name="T171">Jaroszyński. </text:span><text:span text:style-name="T212">107-118. </text:span><text:span text:style-name="T170">Warszawa: </text:span><text:span text:style-name="T175">C. </text:span><text:span text:style-name="T170">H. Beck,</text:span><text:span text:style-name="T190"> </text:span><text:span text:style-name="T214">2011.</text:span></text:p><text:p text:style-name="P45"><text:span text:style-name="T38">Gronden</text:span><text:span text:style-name="T117"> </text:span><text:span text:style-name="T38">Johan</text:span><text:span text:style-name="T138"> </text:span><text:span text:style-name="T38">van</text:span><text:span text:style-name="T138"> </text:span><text:span text:style-name="T38">de,</text:span><text:span text:style-name="T138"> </text:span><text:span text:style-name="T38">Henri</text:span><text:span text:style-name="T138"> </text:span><text:span text:style-name="T38">de</text:span><text:span text:style-name="T138"> </text:span><text:span text:style-name="T128">Waele,</text:span><text:span text:style-name="T138"> </text:span><text:span text:style-name="T38">„All’s</text:span><text:span text:style-name="T138"> </text:span><text:span text:style-name="T128">Well</text:span><text:span text:style-name="T138"> </text:span><text:span text:style-name="T38">That</text:span><text:span text:style-name="T138"> </text:span><text:span text:style-name="T38">Bends</text:span><text:span text:style-name="T138"> </text:span><text:span text:style-name="T128">Well?</text:span><text:span text:style-name="T138"> </text:span><text:span text:style-name="T38">The Constitutional</text:span><text:span text:style-name="T66"> </text:span><text:span text:style-name="T38">Dimension</text:span><text:span text:style-name="T66"> </text:span><text:span text:style-name="T38">to</text:span><text:span text:style-name="T68"> </text:span><text:span text:style-name="T38">the</text:span><text:span text:style-name="T66"> </text:span><text:span text:style-name="T38">Services</text:span><text:span text:style-name="T68"> </text:span><text:span text:style-name="T38">Directive”,</text:span><text:span text:style-name="T66"> </text:span><text:span text:style-name="T131">European</text:span><text:span text:style-name="T70"> </text:span><text:span text:style-name="T131">Con- stitutional Law Review </text:span><text:span text:style-name="T38">6 </text:span><text:span text:style-name="T133">(2010): </text:span><text:span text:style-name="T122">397-429. </text:span><text:span text:style-name="T133">https://doi.org/10.1017/ s1574019610300046.</text:span></text:p><text:p text:style-name="P45"><text:span text:style-name="T30">Heim</text:span><text:span text:style-name="T135"> </text:span><text:span text:style-name="T30">Mathew,</text:span><text:span text:style-name="T135"> </text:span><text:span text:style-name="T30">Modernising</text:span><text:span text:style-name="T135"> </text:span><text:span text:style-name="T30">European</text:span><text:span text:style-name="T135"> </text:span><text:span text:style-name="T30">Competition</text:span><text:span text:style-name="T135"> </text:span><text:span text:style-name="T30">Policy:</text:span><text:span text:style-name="T135"> </text:span><text:span text:style-name="T30">A</text:span><text:span text:style-name="T135"> </text:span><text:span text:style-name="T30">Brief</text:span><text:span text:style-name="T135"> </text:span><text:span text:style-name="T30">Review </text:span><text:span text:style-name="T38">of</text:span><text:span text:style-name="T45"> </text:span><text:span text:style-name="T38">Member</text:span><text:span text:style-name="T45"> </text:span><text:span text:style-name="T38">States”</text:span><text:span text:style-name="T45"> </text:span><text:span text:style-name="T131">Bruegel</text:span><text:span text:style-name="T49"> </text:span><text:span text:style-name="T131">Publications</text:span><text:span text:style-name="T38">.</text:span><text:span text:style-name="T45"> </text:span><text:span text:style-name="T38">July</text:span><text:span text:style-name="T45"> </text:span><text:span text:style-name="T38">24,</text:span><text:span text:style-name="T92"> </text:span><text:span text:style-name="T118">2019.</text:span><text:span text:style-name="T45"> </text:span><text:span text:style-name="T38">https://</text:span><text:a xlink:type="simple" xlink:href="http://www/" text:style-name="ListLabel_20_5" text:visited-style-name="ListLabel_20_5"><text:span text:style-name="T38">www.</text:span></text:a><text:span text:style-name="T38"> </text:span><text:span text:style-name="T163">bruegel.org/2019/07/modernising-european-competition-policy-a-brief- </text:span><text:span text:style-name="T38">review-of-member-states-proposals/.</text:span></text:p><text:p text:style-name="P44"><text:span text:style-name="T171">Jaśkowski Marek, „Implikacje </text:span><text:span text:style-name="T176">Art. </text:span><text:span text:style-name="T171">3 Rozporządzenia UE </text:span><text:span text:style-name="T213">2019/452 </text:span><text:span text:style-name="T171">Dla</text:span><text:span text:style-name="T216"> </text:span><text:span text:style-name="T171">Pra- </text:span><text:span text:style-name="T172">wa</text:span><text:span text:style-name="T217"> </text:span><text:span text:style-name="T172">Polskiego”</text:span><text:span text:style-name="T217"> </text:span><text:span text:style-name="T182">Przegląd</text:span><text:span text:style-name="T218"> </text:span><text:span text:style-name="T182">Ustawodawstwa</text:span><text:span text:style-name="T218"> </text:span><text:span text:style-name="T182">Gospodarczego</text:span><text:span text:style-name="T172">,</text:span><text:span text:style-name="T217"> </text:span><text:span text:style-name="T172">nr</text:span><text:span text:style-name="T217"> </text:span><text:span text:style-name="T172">1</text:span><text:span text:style-name="T217"> </text:span><text:span text:style-name="T220">(2021):</text:span><text:span text:style-name="T217"> </text:span><text:span text:style-name="T172">49-</text:span></text:p><text:p text:style-name="P93">57. https://doi.org/10.33226/0137-5490.2021.1.7.</text:p><text:p text:style-name="P45"><text:span text:style-name="T30">Komisja Europejska. „Press Corner”. European Commission – European </text:span><text:span text:style-name="T54">Commission. 6 lutego 2019. https://ec.europa.eu/commission/presscor- </text:span><text:span text:style-name="T38">ner/detail/en/IP_19_881.</text:span></text:p><text:p text:style-name="P44"><text:span text:style-name="T172">Miąsik Dawid, „Komentarz Do </text:span><text:span text:style-name="T177">Art. </text:span><text:span text:style-name="T199">36”, </text:span><text:span text:style-name="T210">[w:] </text:span><text:span text:style-name="T204">Traktat </text:span><text:span text:style-name="T182">O Funkcjonowaniu Unii</text:span><text:span text:style-name="T222"> </text:span><text:span text:style-name="T182">Europejskiej.</text:span><text:span text:style-name="T221"> </text:span><text:span text:style-name="T182">Komentarz.</text:span><text:span text:style-name="T221"> </text:span><text:span text:style-name="T222">Tom</text:span><text:span text:style-name="T221"> </text:span><text:span text:style-name="T182">I</text:span><text:span text:style-name="T221"> </text:span><text:span text:style-name="T182">(Art.</text:span><text:span text:style-name="T221"> </text:span><text:span text:style-name="T204">1-89)</text:span><text:span text:style-name="T203">,</text:span><text:span text:style-name="T220"> </text:span><text:span text:style-name="T172">red.</text:span><text:span text:style-name="T220"> </text:span><text:span text:style-name="T172">Andrzej</text:span><text:span text:style-name="T220"> </text:span><text:span text:style-name="T203">Wróbel. </text:span><text:span text:style-name="T170">605–32. Warszawa: </text:span><text:span text:style-name="T198">Wolters </text:span><text:span text:style-name="T170">Kluwer,</text:span><text:span text:style-name="T223"> </text:span><text:span text:style-name="T201">2012.</text:span></text:p><text:p text:style-name="P36"><text:span text:style-name="T172">Srokosz </text:span><text:span text:style-name="T203">Witold, </text:span><text:span text:style-name="T182">Instytucje Parabankowe w Polsce</text:span><text:span text:style-name="T172">. Warszawa: Lex, </text:span><text:span text:style-name="T215">2011. </text:span><text:span text:style-name="T172">Waśniowski</text:span><text:span text:style-name="T192"> </text:span><text:span text:style-name="T172">Natan,</text:span><text:span text:style-name="T226"> </text:span><text:span text:style-name="T182">Nowe</text:span><text:span text:style-name="T227"> </text:span><text:span text:style-name="T182">wyzwania</text:span><text:span text:style-name="T227"> </text:span><text:span text:style-name="T182">dla</text:span><text:span text:style-name="T193"> </text:span><text:span text:style-name="T182">konkurencji</text:span><text:span text:style-name="T227"> </text:span><text:span text:style-name="T182">przedsiębiorstw</text:span><text:span text:style-name="T227"> </text:span><text:span text:style-name="T182">w</text:span><text:span text:style-name="T227"> </text:span><text:span text:style-name="T182">Unii</text:span></text:p><text:p text:style-name="P46"><text:span text:style-name="T182">Europejskiej</text:span><text:span text:style-name="T228"> </text:span><text:span text:style-name="T182">w</text:span><text:span text:style-name="T228"> </text:span><text:span text:style-name="T182">kontekście</text:span><text:span text:style-name="T228"> </text:span><text:span text:style-name="T182">chińskich</text:span><text:span text:style-name="T228"> </text:span><text:span text:style-name="T182">przejęć</text:span><text:span text:style-name="T228"> </text:span><text:span text:style-name="T182">na</text:span><text:span text:style-name="T228"> </text:span><text:span text:style-name="T182">rynku</text:span><text:span text:style-name="T228"> </text:span><text:span text:style-name="T182">wewnętrznym</text:span><text:span text:style-name="T228"> </text:span><text:span text:style-name="T182">–</text:span><text:span text:style-name="T228"> </text:span><text:span text:style-name="T182">pro- </text:span><text:span text:style-name="T180">pozycja Europejskiego Modelu Czempionatu, UOKIK</text:span><text:span text:style-name="T171">. Warszawa: Urząd </text:span><text:span text:style-name="T170">Ochrony Konkurencji i </text:span><text:span text:style-name="T229">Konsumentów,</text:span><text:span text:style-name="T230"> </text:span><text:span text:style-name="T209">2021.</text:span></text:p></draw:text-box></draw:frame><draw:frame draw:style-name="fr2" draw:name="224" text:anchor-type="char" svg:x="1.466cm" svg:y="22.541cm" svg:width="0.388cm" svg:height="0.393cm" draw:z-index="165"><draw:text-box><text:p text:style-name="P102">28</text:p></draw:text-box></draw:frame><draw:frame draw:style-name="fr2" draw:name="225" text:anchor-type="char" svg:x="6.509cm" svg:y="22.541cm" svg:width="1.984cm" svg:height="0.393cm" draw:z-index="166"><draw:text-box><text:p text:style-name="P101">Prawo i Więź</text:p></draw:text-box></draw:frame><draw:frame draw:style-name="fr2" draw:name="226" text:anchor-type="char" svg:x="11.037cm" svg:y="22.59cm" svg:width="1.997cm" svg:height="0.323cm" draw:z-index="167"><draw:text-box><text:p text:style-name="P103">nr 2 (40) lato 2022</text:p></draw:text-box></draw:frame></text:p>
      <text:p text:style-name="P125"><draw:g text:anchor-type="char" draw:z-index="178" draw:style-name="gr1"><draw:line draw:style-name="gr6" draw:text-style-name="P129" svg:x1="3cm" svg:y1="22.398cm" svg:x2="14.499cm" svg:y2="22.398cm"><text:p/></draw:line><draw:line draw:style-name="gr6" draw:text-style-name="P129" svg:x1="3cm" svg:y1="22.439cm" svg:x2="14.499cm" svg:y2="22.439cm"><text:p/></draw:line><draw:line draw:style-name="gr6" draw:text-style-name="P129" svg:x1="3cm" svg:y1="22.481cm" svg:x2="14.499cm" svg:y2="22.481cm"><text:p/></draw:line></draw:g><draw:rect text:anchor-type="char" draw:z-index="168" draw:style-name="gr7" draw:text-style-name="P130" svg:width="11.501cm" svg:height="0.551cm" svg:x="3cm" svg:y="1cm"><text:p/></draw:rect><draw:g text:anchor-type="char" draw:z-index="179" draw:style-name="gr1"><draw:polygon draw:style-name="gr2" draw:text-style-name="P126" svg:width="4.206cm" svg:height="1.435cm" svg:x="3.011cm" svg:y="3.746cm" svg:viewBox="0 0 4207 1436" draw:points="102,0 46,9 16,34 4,71 0,113 0,1436 4202,1436 4207,118 4140,7"><text:p/></draw:polygon><draw:path draw:style-name="gr3" draw:text-style-name="P127" svg:width="4.234cm" svg:height="1.481cm" svg:x="2.998cm" svg:y="3.728cm" svg:viewBox="0 0 4235 1482" svg:d="M4156 0h-4077l-31 5-25 18-18 25-5 31v1394l7 9h4219l9-9v-107h-3508l-138-16-127-43-113-68-95-90-76-108h-143v-986l20-20h4164l-7-12-26-18zM4219 35h-40l19 20v986h-2922l-77 108-95 90-113 68-127 43-137 16h3508v-1287l-7-31z"><text:p/></draw:path><draw:frame draw:style-name="gr4" draw:text-style-name="P128" svg:width="0.431cm" svg:height="0.235cm" svg:x="5.493cm" svg:y="4.884cm"><draw:image xlink:href="Pictures/10000201000000210000001248693FDE19728AA5.png" xlink:type="simple" xlink:show="embed" xlink:actuate="onLoad" loext:mime-type="image/png"><text:p/></draw:image></draw:frame><draw:polygon draw:style-name="gr5" draw:text-style-name="P129" svg:width="0.962cm" svg:height="0.962cm" svg:x="3.245cm" svg:y="3.938cm" svg:viewBox="0 0 963 963" draw:points="482,0 355,18 238,65 141,141 67,238 18,353 2,480 0,482 18,610 67,725 141,822 240,896 355,945 482,963 610,945 725,896 822,822 898,723 945,608 963,482 963,480 945,353 898,238 822,141 725,65 610,18"><text:p/></draw:polygon><draw:path draw:style-name="gr3" draw:text-style-name="P127" svg:width="1.101cm" svg:height="1.103cm" svg:x="3.175cm" svg:y="3.868cm" svg:viewBox="0 0 1102 1104" svg:d="M550 0l-111 11-100 30-92 49-85 70-70 87-51 93-30 103-11 109 11 109 30 101 51 93 70 85 85 72 93 51 101 30 109 11 109-11 103-31 95-51 10-8h-315l-90-8-83-25-76-42-70-59-58-70-43-76-24-83-9-88 9-90 24-83 43-76 60-72 68-56 76-43 83-24 90-9h315l-10-9-94-49-102-30zM867 99h-315l90 9 83 24 75 41 71 58 58 69 41 77 24 83 9 92-9 88v4l-24 83-41 74-56 67-71 60-77 40-85 27-88 8h315l76-63 69-83 49-93 30-101 11-111-11-111-30-102-49-94-70-85zM398 381l-33 2-30 9-26 14-25 21-21 24-14 30-9 34-2 37 2 37 9 34 14 30 19 24 25 20 26 14 32 9 35 3 46-5 39-16 33-27 20-26h-129l-32-5-23-20-14-30-3-44 3-42 14-30 23-19 32-6h129l-20-28-33-25-39-14zM718 381l-34 2-32 9-26 14-25 21-19 24-14 30-9 34-4 37 4 37 9 34 14 30 19 24 25 20 26 14 32 9 35 3 46-5 39-16 34-27 17-26h-127l-33-5-23-20-14-30-4-44 4-42 14-30 23-19 33-6h129l-19-28-34-25-41-14zM478 601l-13 22-14 14-19 8-23 4h129l7-12zM795 601l-12 22-14 14-20 8-21 4h127l9-12zM538 453h-129l19 2 18 9 14 14 11 19 74-37zM857 453h-129l18 2 17 9 15 14 10 19 74-37z"><text:p/></draw:path><draw:polygon draw:style-name="gr5" draw:text-style-name="P129" svg:width="0.757cm" svg:height="0.758cm" svg:x="5.311cm" svg:y="3.887cm" svg:viewBox="0 0 758 759" draw:points="379,0 259,19 155,74 74,155 19,259 0,380 19,500 74,604 155,685 259,740 379,759 499,740 603,685 684,604 739,500 758,380 739,259 684,155 603,74 499,19"><text:p/></draw:polygon><draw:frame draw:style-name="gr4" draw:text-style-name="P128" svg:width="0.221cm" svg:height="0.53cm" svg:x="5.58cm" svg:y="3.994cm"><draw:image xlink:href="Pictures/100002010000001000000028F0C91281AF3D9955.png" xlink:type="simple" xlink:show="embed" xlink:actuate="onLoad" loext:mime-type="image/png"><text:p/></draw:image></draw:frame><draw:path draw:style-name="gr3" draw:text-style-name="P127" svg:width="0.817cm" svg:height="0.818cm" svg:x="5.281cm" svg:y="3.848cm" svg:viewBox="0 0 818 819" svg:d="M409 0l-83 9-74 21-69 37-63 53-53 64-37 70-23 74-7 82 7 81 23 76 37 68 53 64 63 53 69 37 76 23 81 7 81-7 76-23 70-39 7-5h-234l-65-7-62-18-56-32-53-42-44-53-30-56-20-60-5-67 5-66 20-62 31-56 45-53 49-44 56-30 62-18 67-7h236l-9-7-68-37-78-21zM645 74h-236l67 7 62 18 56 30 51 44 44 51 30 57 20 61 5 68-5 68-20 60-30 57-42 49-53 44-56 32-62 18-67 7h234l59-48 51-62 35-67 23-76 7-82-7-83-23-76-37-69-53-62z"><text:p/></draw:path></draw:g><draw:frame draw:style-name="fr2" draw:name="230" text:anchor-type="char" svg:x="2.965cm" svg:y="1.889cm" svg:width="11.569cm" svg:height="1.03cm" draw:z-index="169"><draw:text-box><text:p text:style-name="P47"><text:span text:style-name="T203">Weiss</text:span><text:span text:style-name="T231"> </text:span><text:span text:style-name="T172">Friedl,</text:span><text:span text:style-name="T224"> </text:span><text:span text:style-name="T172">Clemens</text:span><text:span text:style-name="T224"> </text:span><text:span text:style-name="T172">Kaupa,</text:span><text:span text:style-name="T231"> </text:span><text:span text:style-name="T182">European</text:span><text:span text:style-name="T225"> </text:span><text:span text:style-name="T182">Union</text:span><text:span text:style-name="T232"> </text:span><text:span text:style-name="T182">Internal</text:span><text:span text:style-name="T225"> </text:span><text:span text:style-name="T182">Market</text:span><text:span text:style-name="T225"> </text:span><text:span text:style-name="T182">Law</text:span><text:span text:style-name="T172">.</text:span><text:span text:style-name="T224"> </text:span><text:span text:style-name="T172">Camb- </text:span><text:span text:style-name="T170">ridge: Cambridge University Press,</text:span><text:span text:style-name="T233"> </text:span><text:span text:style-name="T219">2014.</text:span></text:p></draw:text-box></draw:frame><draw:frame draw:style-name="fr2" draw:name="231" text:anchor-type="char" svg:x="7.465cm" svg:y="3.678cm" svg:width="6.786cm" svg:height="1.515cm" draw:z-index="170"><draw:text-box><text:p text:style-name="P99">This article is published under a Creative Commons Attribution 4.0 International license.</text:p><text:p text:style-name="P105">For guidelines on the permitted uses refer to</text:p><text:p text:style-name="P106">https://creativecommons.org/licenses/by/4.0/legalcode</text:p></draw:text-box></draw:frame><draw:frame draw:style-name="fr2" draw:name="232" text:anchor-type="char" svg:x="8.006cm" svg:y="22.541cm" svg:width="1.984cm" svg:height="0.393cm" draw:z-index="171"><draw:text-box><text:p text:style-name="P101">Prawo i Więź</text:p></draw:text-box></draw:frame><draw:frame draw:style-name="fr2" draw:name="233" text:anchor-type="char" svg:x="14.146cm" svg:y="22.541cm" svg:width="0.388cm" svg:height="0.393cm" draw:z-index="172"><draw:text-box><text:p text:style-name="P102">29</text:p></draw:text-box></draw:frame><draw:frame draw:style-name="fr2" draw:name="234" text:anchor-type="char" svg:x="2.965cm" svg:y="22.59cm" svg:width="1.997cm" svg:height="0.323cm" draw:z-index="173"><draw:text-box><text:p text:style-name="P103">nr 2 (40) lato 2022</text:p></draw:text-box></draw:frame><draw:frame draw:style-name="fr2" draw:name="235" text:anchor-type="char" svg:x="3cm" svg:y="1cm" svg:width="11.501cm" svg:height="0.55cm" draw:z-index="174"><draw:text-box><text:p text:style-name="P32"><text:span text:style-name="T398">Tomasz Długosz</text:span><text:span text:style-name="T399">, Kontrola inwestycji zagranicznych w Unii Europejskiej...</text:span></text:p></draw:text-box></draw:frame><draw:frame draw:style-name="fr2" draw:name="236" text:anchor-type="char" svg:x="3cm" svg:y="22.008cm" svg:width="11.501cm" svg:height="0.423cm" draw:z-index="175"><draw:text-box><text:p text:style-name="P50"/></draw:text-box></draw:frame><draw:frame draw:style-name="fr2" draw:name="237" text:anchor-type="char" svg:x="3cm" svg:y="22.05cm" svg:width="11.501cm" svg:height="0.423cm" draw:z-index="176"><draw:text-box><text:p text:style-name="P50"/></draw:text-box></draw:frame><draw:frame draw:style-name="fr2" draw:name="238" text:anchor-type="char" svg:x="3cm" svg:y="22.091cm" svg:width="11.501cm" svg:height="0.423cm" draw:z-index="177"><draw:text-box><text:p text:style-name="P5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10202" fo:font-size="11pt" style:font-size-asian="11pt" style:text-scale="90%"/>
    </style:style>
    <style:style style:name="ListLabel_20_3" style:display-name="ListLabel 3" style:family="text">
      <style:text-properties fo:color="#010202" fo:letter-spacing="-0.004cm" style:text-scale="85%"/>
    </style:style>
    <style:style style:name="ListLabel_20_4" style:display-name="ListLabel 4" style:family="text">
      <style:text-properties fo:color="#231f20" fo:font-size="11pt" style:font-size-asian="11pt" style:text-scale="90%"/>
    </style:style>
    <style:style style:name="ListLabel_20_5" style:display-name="ListLabel 5" style:family="text">
      <style:text-properties fo:color="#231f20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4.007cm" style:num-format="1" style:print-orientation="portrait" fo:margin-top="1.341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007cm" style:num-format="1" style:print-orientation="portrait" fo:margin-top="0.988cm" fo:margin-bottom="0.494cm" fo:margin-left="1.27cm" fo:margin-right="1.27cm" style:writing-mode="lr-tb" style:layout-grid-color="#c0c0c0" style:layout-grid-lines="22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Długosz</meta:initial-creator>
    <meta:keyword>inwestycje</meta:keyword>
    <meta:keyword>zagraniczne</meta:keyword>
    <meta:keyword>kontrola</meta:keyword>
    <meta:keyword>inwestycji</meta:keyword>
    <meta:keyword>bezpośrednich</meta:keyword>
    <meta:keyword>monitorowanie</meta:keyword>
    <meta:keyword>bezośrednich</meta:keyword>
    <meta:keyword>inwestycji</meta:keyword>
    <meta:keyword>zagranicznych</meta:keyword>
    <meta:keyword>kontrola</meta:keyword>
    <meta:keyword>koncentracji</meta:keyword>
    <meta:keyword>subsydia</meta:keyword>
    <meta:keyword>zagraniczne</meta:keyword>
    <meta:keyword>foreign</meta:keyword>
    <meta:keyword>investment</meta:keyword>
    <meta:keyword>control</meta:keyword>
    <meta:keyword>of</meta:keyword>
    <meta:keyword>direct</meta:keyword>
    <meta:keyword>investment</meta:keyword>
    <meta:keyword>supervision</meta:keyword>
    <meta:keyword>of</meta:keyword>
    <meta:keyword>foreign</meta:keyword>
    <meta:keyword>direct</meta:keyword>
    <meta:keyword>investment</meta:keyword>
    <meta:keyword>control</meta:keyword>
    <meta:keyword>of</meta:keyword>
    <meta:keyword>concentration</meta:keyword>
    <meta:keyword>foreign</meta:keyword>
    <meta:keyword>subsidies</meta:keyword>
    <dc:subject>prawo</dc:subject>
    <dc:title>Kontrola inwestycji zagranicznych w Unii Europejskiej. Podstawowe zasady i tendencje</dc:title>
    <meta:creation-date>2022-09-05T10:45:02</meta:creation-date>
    <dc:date>2022-09-05T12:55:26.019000000</dc:date>
    <meta:editing-duration>PT9M49S</meta:editing-duration>
    <meta:generator>LibreOffice/6.3.0.4$Windows_x86 LibreOffice_project/057fc023c990d676a43019934386b85b21a9ee99</meta:generator>
    <meta:editing-cycles>2</meta:editing-cycles>
    <meta:document-statistic meta:table-count="0" meta:image-count="0" meta:object-count="0" meta:page-count="19" meta:paragraph-count="263" meta:word-count="6952" meta:character-count="50597" meta:non-whitespace-character-count="43862"/>
    <meta:user-defined meta:name="AppVersion">12.0000</meta:user-defined>
    <meta:user-defined meta:name="Created" meta:value-type="date">2022-07-25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