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738cm" table:align="center" style:writing-mode="lr-tb"/>
    </style:style>
    <style:style style:name="Tabela1.A" style:family="table-column">
      <style:table-column-properties style:column-width="3.336cm"/>
    </style:style>
    <style:style style:name="Tabela1.B" style:family="table-column">
      <style:table-column-properties style:column-width="3.598cm"/>
    </style:style>
    <style:style style:name="Tabela1.C" style:family="table-column">
      <style:table-column-properties style:column-width="3.581cm"/>
    </style:style>
    <style:style style:name="Tabela1.E" style:family="table-column">
      <style:table-column-properties style:column-width="3.642cm"/>
    </style:style>
    <style:style style:name="Tabela1.1" style:family="table-row">
      <style:table-row-properties style:row-height="0.517cm"/>
    </style:style>
    <style:style style:name="Tabela1.A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41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448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0.1pt solid #000000"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0.1pt solid #000000"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B13" style:family="table-cell">
      <style:table-cell-properties fo:background-color="#ffffff" fo:padding="0cm" fo:border-left="0.1pt solid #000000" fo:border-right="none" fo:border-top="0.1pt solid #000000" fo:border-bottom="none">
        <style:background-image/>
      </style:table-cell-properties>
    </style:style>
    <style:style style:name="Tabela1.14" style:family="table-row">
      <style:table-row-properties style:row-height="0.457cm"/>
    </style:style>
    <style:style style:name="Tabela1.B14" style:family="table-cell">
      <style:table-cell-properties fo:background-color="#ffffff" fo:padding="0cm" fo:border-left="0.1pt solid #000000" fo:border-right="none" fo:border-top="0.1pt solid #000000" fo:border-bottom="none">
        <style:background-image/>
      </style:table-cell-properties>
    </style:style>
    <style:style style:name="Tabela1.B15" style:family="table-cell">
      <style:table-cell-properties fo:background-color="#ffffff" fo:padding="0cm" fo:border-left="0.1pt solid #000000"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none" fo:border-top="0.1pt solid #000000" fo:border-bottom="none">
        <style:background-image/>
      </style:table-cell-properties>
    </style:style>
    <style:style style:name="Tabela1.17" style:family="table-row">
      <style:table-row-properties style:row-height="0.49cm"/>
    </style:style>
    <style:style style:name="Tabela1.A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8" style:family="table-cell">
      <style:table-cell-properties fo:background-color="#ffffff" fo:padding="0cm" fo:border-left="0.1pt solid #000000" fo:border-right="none" fo:border-top="0.1pt solid #000000" fo:border-bottom="none">
        <style:background-image/>
      </style:table-cell-properties>
    </style:style>
    <style:style style:name="Tabela1.B18" style:family="table-cell">
      <style:table-cell-properties fo:background-color="#ffffff" fo:padding="0cm" fo:border-left="0.1pt solid #000000" fo:border-right="none" fo:border-top="0.1pt solid #000000" fo:border-bottom="none">
        <style:background-image/>
      </style:table-cell-properties>
    </style:style>
    <style:style style:name="Tabela1.C18" style:family="table-cell">
      <style:table-cell-properties fo:background-color="#ffffff" fo:padding="0cm" fo:border-left="0.1pt solid #000000" fo:border-right="none" fo:border-top="0.1pt solid #000000" fo:border-bottom="none">
        <style:background-image/>
      </style:table-cell-properties>
    </style:style>
    <style:style style:name="Tabela1.D18" style:family="table-cell">
      <style:table-cell-properties fo:background-color="#ffffff" fo:padding="0cm" fo:border-left="0.1pt solid #000000" fo:border-right="none" fo:border-top="0.1pt solid #000000" fo:border-bottom="none">
        <style:background-image/>
      </style:table-cell-properties>
    </style:style>
    <style:style style:name="Tabela1.A19" style:family="table-cell">
      <style:table-cell-properties fo:background-color="#ffffff" fo:padding="0cm" fo:border-left="0.1pt solid #000000" fo:border-right="none" fo:border-top="0.1pt solid #000000" fo:border-bottom="none">
        <style:background-image/>
      </style:table-cell-properties>
    </style:style>
    <style:style style:name="Tabela1.B19" style:family="table-cell">
      <style:table-cell-properties fo:background-color="#ffffff" fo:padding="0cm" fo:border-left="0.1pt solid #000000" fo:border-right="none" fo:border-top="0.1pt solid #000000" fo:border-bottom="none">
        <style:background-image/>
      </style:table-cell-properties>
    </style:style>
    <style:style style:name="Tabela1.C19" style:family="table-cell">
      <style:table-cell-properties fo:background-color="#ffffff" fo:padding="0cm" fo:border-left="0.1pt solid #000000" fo:border-right="none"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B20" style:family="table-cell">
      <style:table-cell-properties fo:background-color="#ffffff" fo:padding="0cm" fo:border-left="0.1pt solid #000000" fo:border-right="none" fo:border-top="0.1pt solid #000000" fo:border-bottom="none">
        <style:background-image/>
      </style:table-cell-properties>
    </style:style>
    <style:style style:name="Tabela1.A21" style:family="table-cell">
      <style:table-cell-properties fo:background-color="#ffffff" fo:padding="0cm" fo:border-left="0.1pt solid #000000" fo:border-right="none" fo:border-top="0.1pt solid #000000" fo:border-bottom="none">
        <style:background-image/>
      </style:table-cell-properties>
    </style:style>
    <style:style style:name="Tabela1.B21" style:family="table-cell">
      <style:table-cell-properties fo:background-color="#ffffff" fo:padding="0cm" fo:border-left="0.1pt solid #000000" fo:border-right="none" fo:border-top="0.1pt solid #000000" fo:border-bottom="none">
        <style:background-image/>
      </style:table-cell-properties>
    </style:style>
    <style:style style:name="Tabela1.A22" style:family="table-cell">
      <style:table-cell-properties fo:background-color="#ffffff" fo:padding="0cm" fo:border-left="0.1pt solid #000000" fo:border-right="none" fo:border-top="0.1pt solid #000000" fo:border-bottom="none">
        <style:background-image/>
      </style:table-cell-properties>
    </style:style>
    <style:style style:name="Tabela1.B22" style:family="table-cell">
      <style:table-cell-properties fo:background-color="#ffffff" fo:padding="0cm" fo:border-left="0.1pt solid #000000" fo:border-right="none" fo:border-top="0.1pt solid #000000" fo:border-bottom="none">
        <style:background-image/>
      </style:table-cell-properties>
    </style:style>
    <style:style style:name="Tabela1.23" style:family="table-row">
      <style:table-row-properties style:row-height="0.432cm"/>
    </style:style>
    <style:style style:name="Tabela1.A23" style:family="table-cell">
      <style:table-cell-properties fo:background-color="#ffffff" fo:padding="0cm" fo:border-left="0.1pt solid #000000" fo:border-right="none" fo:border-top="0.1pt solid #000000" fo:border-bottom="none">
        <style:background-image/>
      </style:table-cell-properties>
    </style:style>
    <style:style style:name="Tabela1.B23" style:family="table-cell">
      <style:table-cell-properties fo:background-color="#ffffff" fo:padding="0cm" fo:border-left="0.1pt solid #000000" fo:border-right="none" fo:border-top="0.1pt solid #000000" fo:border-bottom="none">
        <style:background-image/>
      </style:table-cell-properties>
    </style:style>
    <style:style style:name="Tabela1.B24" style:family="table-cell">
      <style:table-cell-properties fo:background-color="#ffffff" fo:padding="0cm" fo:border-left="0.1pt solid #000000"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none" fo:border-top="0.1pt solid #000000" fo:border-bottom="none">
        <style:background-image/>
      </style:table-cell-properties>
    </style:style>
    <style:style style:name="Tabela1.A26" style:family="table-cell">
      <style:table-cell-properties fo:background-color="#ffffff" fo:padding="0cm" fo:border-left="0.1pt solid #000000" fo:border-right="0.1pt solid #000000" fo:border-top="0.1pt solid #000000" fo:border-bottom="none">
        <style:background-image/>
      </style:table-cell-properties>
    </style:style>
    <style:style style:name="Tabela1.A27" style:family="table-cell">
      <style:table-cell-properties fo:background-color="#ffffff" fo:padding="0cm" fo:border-left="0.1pt solid #000000" fo:border-right="none" fo:border-top="0.1pt solid #000000" fo:border-bottom="none">
        <style:background-image/>
      </style:table-cell-properties>
    </style:style>
    <style:style style:name="Tabela1.B27" style:family="table-cell">
      <style:table-cell-properties fo:background-color="#ffffff" fo:padding="0cm" fo:border-left="0.1pt solid #000000" fo:border-right="none" fo:border-top="0.1pt solid #000000" fo:border-bottom="none">
        <style:background-image/>
      </style:table-cell-properties>
    </style:style>
    <style:style style:name="Tabela1.C27" style:family="table-cell">
      <style:table-cell-properties fo:background-color="#ffffff" fo:padding="0cm" fo:border-left="0.1pt solid #000000" fo:border-right="none" fo:border-top="0.1pt solid #000000" fo:border-bottom="none">
        <style:background-image/>
      </style:table-cell-properties>
    </style:style>
    <style:style style:name="Tabela1.D27" style:family="table-cell">
      <style:table-cell-properties fo:background-color="#ffffff" fo:padding="0cm" fo:border-left="0.1pt solid #000000" fo:border-right="none" fo:border-top="0.1pt solid #000000" fo:border-bottom="none">
        <style:background-image/>
      </style:table-cell-properties>
    </style:style>
    <style:style style:name="Tabela1.E27" style:family="table-cell">
      <style:table-cell-properties fo:background-color="#ffffff" fo:padding="0cm" fo:border-left="0.1pt solid #000000" fo:border-right="0.1pt solid #000000" fo:border-top="0.1pt solid #000000" fo:border-bottom="none">
        <style:background-image/>
      </style:table-cell-properties>
    </style:style>
    <style:style style:name="Tabela1.C28" style:family="table-cell">
      <style:table-cell-properties fo:background-color="#ffffff" fo:padding="0cm" fo:border-left="0.1pt solid #000000" fo:border-right="none" fo:border-top="0.1pt solid #000000" fo:border-bottom="none">
        <style:background-image/>
      </style:table-cell-properties>
    </style:style>
    <style:style style:name="Tabela1.D28" style:family="table-cell">
      <style:table-cell-properties fo:background-color="#ffffff" fo:padding="0cm" fo:border-left="0.1pt solid #000000" fo:border-right="none" fo:border-top="0.1pt solid #000000" fo:border-bottom="none">
        <style:background-image/>
      </style:table-cell-properties>
    </style:style>
    <style:style style:name="Tabela1.E28" style:family="table-cell">
      <style:table-cell-properties fo:background-color="#ffffff" fo:padding="0cm" fo:border-left="0.1pt solid #000000" fo:border-right="0.1pt solid #000000" fo:border-top="0.1pt solid #000000" fo:border-bottom="none">
        <style:background-image/>
      </style:table-cell-properties>
    </style:style>
    <style:style style:name="Tabela1.29" style:family="table-row">
      <style:table-row-properties style:row-height="0.466cm"/>
    </style:style>
    <style:style style:name="Tabela1.A29" style:family="table-cell">
      <style:table-cell-properties fo:background-color="#ffffff" fo:padding="0cm" fo:border-left="0.1pt solid #000000" fo:border-right="none" fo:border-top="0.1pt solid #000000" fo:border-bottom="none">
        <style:background-image/>
      </style:table-cell-properties>
    </style:style>
    <style:style style:name="Tabela1.A30" style:family="table-cell">
      <style:table-cell-properties fo:background-color="#ffffff" fo:padding="0cm" fo:border-left="0.1pt solid #000000" fo:border-right="none" fo:border-top="0.1pt solid #000000" fo:border-bottom="none">
        <style:background-image/>
      </style:table-cell-properties>
    </style:style>
    <style:style style:name="Tabela1.A31" style:family="table-cell">
      <style:table-cell-properties fo:background-color="#ffffff" fo:padding="0cm" fo:border-left="0.1pt solid #000000" fo:border-right="none" fo:border-top="0.1pt solid #000000" fo:border-bottom="none">
        <style:background-image/>
      </style:table-cell-properties>
    </style:style>
    <style:style style:name="Tabela1.A32" style:family="table-cell">
      <style:table-cell-properties fo:background-color="#ffffff" fo:padding="0cm" fo:border-left="0.1pt solid #000000" fo:border-right="none" fo:border-top="0.1pt solid #000000" fo:border-bottom="none">
        <style:background-image/>
      </style:table-cell-properties>
    </style:style>
    <style:style style:name="Tabela1.A33" style:family="table-cell">
      <style:table-cell-properties fo:background-color="#ffffff" fo:padding="0cm" fo:border-left="0.1pt solid #000000" fo:border-right="none" fo:border-top="0.1pt solid #000000" fo:border-bottom="none">
        <style:background-image/>
      </style:table-cell-properties>
    </style:style>
    <style:style style:name="Tabela1.A34" style:family="table-cell">
      <style:table-cell-properties fo:background-color="#ffffff" fo:padding="0cm" fo:border-left="0.1pt solid #000000" fo:border-right="none" fo:border-top="0.1pt solid #000000" fo:border-bottom="none">
        <style:background-image/>
      </style:table-cell-properties>
    </style:style>
    <style:style style:name="Tabela1.A35" style:family="table-cell">
      <style:table-cell-properties fo:background-color="#ffffff" fo:padding="0cm" fo:border-left="0.1pt solid #000000" fo:border-right="none" fo:border-top="0.1pt solid #000000" fo:border-bottom="none">
        <style:background-image/>
      </style:table-cell-properties>
    </style:style>
    <style:style style:name="Tabela1.A36" style:family="table-cell">
      <style:table-cell-properties fo:background-color="#ffffff" fo:padding="0cm" fo:border-left="0.1pt solid #000000" fo:border-right="none" fo:border-top="0.1pt solid #000000" fo:border-bottom="none">
        <style:background-image/>
      </style:table-cell-properties>
    </style:style>
    <style:style style:name="Tabela1.A3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E37" style:family="table-cell">
      <style:table-cell-properties style:vertical-align="top" fo:background-color="#ffffff" fo:padding="0cm" fo:border="0.1pt solid #000000">
        <style:background-image/>
      </style:table-cell-properties>
    </style:style>
    <style:style style:name="Tabela2" style:family="table">
      <style:table-properties style:width="17.635cm" table:align="center" style:writing-mode="lr-tb"/>
    </style:style>
    <style:style style:name="Tabela2.A" style:family="table-column">
      <style:table-column-properties style:column-width="3.59cm"/>
    </style:style>
    <style:style style:name="Tabela2.D" style:family="table-column">
      <style:table-column-properties style:column-width="3.598cm"/>
    </style:style>
    <style:style style:name="Tabela2.E" style:family="table-column">
      <style:table-column-properties style:column-width="3.268cm"/>
    </style:style>
    <style:style style:name="Tabela2.1" style:family="table-row">
      <style:table-row-properties style:row-height="0.483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48cm"/>
    </style:style>
    <style:style style:name="Tabela2.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57cm"/>
    </style:style>
    <style:style style:name="Tabela2.E4" style:family="table-cell">
      <style:table-cell-properties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441cm"/>
    </style:style>
    <style:style style:name="Tabela2.E5" style:family="table-cell">
      <style:table-cell-properties fo:background-color="#ffffff" fo:padding="0cm" fo:border-left="0.1pt solid #000000" fo:border-right="0.1pt solid #000000" fo:border-top="0.1pt solid #000000" fo:border-bottom="none">
        <style:background-image/>
      </style:table-cell-properties>
    </style:style>
    <style:style style:name="Tabela2.E6" style:family="table-cell">
      <style:table-cell-properties fo:background-color="#ffffff" fo:padding="0cm" fo:border-left="0.1pt solid #000000" fo:border-right="0.1pt solid #000000" fo:border-top="0.1pt solid #000000" fo:border-bottom="none">
        <style:background-image/>
      </style:table-cell-properties>
    </style:style>
    <style:style style:name="Tabela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9" style:family="table-row">
      <style:table-row-properties style:row-height="0.508cm"/>
    </style:style>
    <style:style style:name="Tabela2.A9" style:family="table-cell">
      <style:table-cell-properties fo:background-color="#ffffff" fo:padding="0cm" fo:border-left="0.1pt solid #000000" fo:border-right="0.1pt solid #000000"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15" style:family="table-row">
      <style:table-row-properties style:row-height="0.49cm"/>
    </style:style>
    <style:style style:name="Tabela2.A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15"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6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line-height="156%"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33%"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4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459cm"/>
        </style:tab-stops>
      </style:paragraph-properties>
    </style:style>
    <style:style style:name="P2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84cm"/>
        </style:tab-stops>
      </style:paragraph-properties>
    </style:style>
    <style:style style:name="P2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9cm" style:leader-style="solid" style:leader-text="_"/>
        </style:tab-stops>
      </style:paragraph-properties>
    </style:style>
    <style:style style:name="P2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39cm" style:leader-style="solid" style:leader-text="_"/>
        </style:tab-stops>
      </style:paragraph-properties>
    </style:style>
    <style:style style:name="P2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347cm" style:leader-style="solid" style:leader-text="_"/>
        </style:tab-stops>
      </style:paragraph-properties>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08cm" style:leader-style="solid" style:leader-text="_"/>
        </style:tab-stops>
      </style:paragraph-properties>
    </style:style>
    <style:style style:name="P2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42cm" style:leader-style="solid" style:leader-text="_"/>
        </style:tab-stops>
      </style:paragraph-properties>
    </style:style>
    <style:style style:name="P2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296cm" style:leader-style="solid" style:leader-text="_"/>
        </style:tab-stops>
      </style:paragraph-properties>
    </style:style>
    <style:style style:name="P2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2cm" style:leader-style="solid" style:leader-text="_"/>
        </style:tab-stops>
      </style:paragraph-properties>
    </style:style>
    <style:style style:name="P28" style:family="paragraph" style:parent-style-name="Tekst_20_treści_20__28_2_29_" style:master-page-name="">
      <style:paragraph-properties fo:margin-left="0cm" fo:margin-right="0cm" fo:margin-top="0cm" fo:margin-bottom="0.282cm" style:contextual-spacing="false" fo:line-height="160%"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282cm" style:contextual-spacing="false" fo:line-height="150%"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635cm" style:contextual-spacing="false" fo:line-height="156%"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32" style:family="paragraph" style:parent-style-name="Tekst_20_treści_20__28_5_29_" style:master-page-name="">
      <loext:graphic-properties draw:fill="solid" draw:fill-color="#b5b3b6" draw:opacity="100%"/>
      <style:paragraph-properties fo:margin-left="0cm" fo:margin-right="0cm" fo:margin-top="0cm" fo:margin-bottom="0cm" style:contextual-spacing="false" fo:line-height="100%" fo:text-align="start" style:justify-single-word="false" fo:text-indent="1.199cm" style:auto-text-indent="false" style:page-number="auto" fo:background-color="#b5b3b6" fo:padding-left="0cm" fo:padding-right="0cm" fo:padding-top="0cm" fo:padding-bottom="0.356cm" fo:border="0.06pt solid #b5b3b6"/>
    </style:style>
    <style:style style:name="P33" style:family="paragraph" style:parent-style-name="Tekst_20_treści_20__28_2_29_" style:master-page-name="">
      <style:paragraph-properties fo:margin-left="0cm" fo:margin-right="0cm" fo:margin-top="0cm" fo:margin-bottom="0cm" style:contextual-spacing="false" fo:line-height="133%" fo:text-align="start" style:justify-single-word="false" fo:text-indent="0.494cm" style:auto-text-indent="false" style:page-number="auto"/>
    </style:style>
    <style:style style:name="P34"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35" style:family="paragraph" style:parent-style-name="Tekst_20_treści_20__28_3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6" style:family="paragraph" style:parent-style-name="Tekst_20_treści_20__28_3_29_" style:master-page-name="">
      <style:paragraph-properties fo:margin-left="0cm" fo:margin-right="0cm" fo:margin-top="0cm" fo:margin-bottom="0cm" style:contextual-spacing="false" fo:line-height="111%"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41" style:family="paragraph" style:parent-style-name="Tekst_20_treści_20__28_2_29_" style:master-page-name="">
      <style:paragraph-properties fo:margin-left="0cm" fo:margin-right="0cm" fo:margin-top="0cm" fo:margin-bottom="0cm" style:contextual-spacing="false" fo:line-height="138%" fo:text-align="justify" style:justify-single-word="false" fo:text-indent="0.423cm" style:auto-text-indent="false" style:page-number="auto">
        <style:tab-stops>
          <style:tab-stop style:position="5.182cm"/>
        </style:tab-stops>
      </style:paragraph-properties>
    </style:style>
    <style:style style:name="P42" style:family="paragraph" style:parent-style-name="Tekst_20_treści_20__28_2_29_" style:master-page-name="">
      <style:paragraph-properties fo:margin-left="0cm" fo:margin-right="0cm" fo:margin-top="0cm" fo:margin-bottom="0cm" style:contextual-spacing="false" fo:line-height="137%" fo:text-align="justify" style:justify-single-word="false" fo:text-indent="0.423cm" style:auto-text-indent="false" style:page-number="auto"/>
    </style:style>
    <style:style style:name="P43" style:family="paragraph" style:parent-style-name="Inne" style:master-page-name="">
      <style:paragraph-properties fo:margin-left="0cm" fo:margin-right="0cm" fo:margin-top="0cm" fo:margin-bottom="0cm" style:contextual-spacing="false" fo:line-height="100%" fo:text-align="start" style:justify-single-word="false" fo:text-indent="0.776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45"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46" style:family="paragraph" style:parent-style-name="Inne" style:master-page-name="">
      <style:paragraph-properties fo:margin-left="0cm" fo:margin-right="0cm" fo:margin-top="0cm" fo:margin-bottom="0cm" style:contextual-spacing="false" fo:line-height="100%" fo:text-align="start" style:justify-single-word="false" fo:text-indent="1.305cm" style:auto-text-indent="false" style:page-number="auto"/>
    </style:style>
    <style:style style:name="P47" style:family="paragraph" style:parent-style-name="Inne" style:master-page-name="">
      <style:paragraph-properties fo:margin-left="0cm" fo:margin-right="0cm" fo:margin-top="0cm" fo:margin-bottom="0cm" style:contextual-spacing="false" fo:line-height="100%" fo:text-align="start" style:justify-single-word="false" fo:text-indent="1.129cm" style:auto-text-indent="false" style:page-number="auto"/>
    </style:style>
    <style:style style:name="P48" style:family="paragraph" style:parent-style-name="Inne" style:master-page-name="">
      <style:paragraph-properties fo:margin-left="0cm" fo:margin-right="0cm" fo:margin-top="0cm" fo:margin-bottom="0cm" style:contextual-spacing="false" fo:line-height="100%" fo:text-align="start" style:justify-single-word="false" fo:text-indent="1.341cm" style:auto-text-indent="false" style:page-number="auto"/>
    </style:style>
    <style:style style:name="P49" style:family="paragraph" style:parent-style-name="Tekst_20_treści_20__28_2_29_" style:master-page-name="">
      <style:paragraph-properties fo:margin-left="0.423cm" fo:margin-right="0cm" fo:margin-top="0cm" fo:margin-bottom="0cm" style:contextual-spacing="false" fo:line-height="134%" fo:text-align="justify" style:justify-single-word="false" fo:text-indent="0cm" style:auto-text-indent="false" style:page-number="auto"/>
    </style:style>
    <style:style style:name="P50" style:family="paragraph" style:parent-style-name="Tekst_20_treści_20__28_2_29_" style:master-page-name="">
      <style:paragraph-properties fo:margin-left="0.423cm" fo:margin-right="0cm" fo:margin-top="0cm" fo:margin-bottom="0cm" style:contextual-spacing="false" fo:line-height="134%" fo:text-align="justify" style:justify-single-word="false" fo:text-indent="0cm" style:auto-text-indent="false" style:page-number="auto">
        <style:tab-stops>
          <style:tab-stop style:position="0.489cm"/>
        </style:tab-stops>
      </style:paragraph-properties>
    </style:style>
    <style:style style:name="P51" style:family="paragraph" style:parent-style-name="Tekst_20_treści_20__28_2_29_" style:master-page-name="">
      <style:paragraph-properties fo:margin-left="0.423cm" fo:margin-right="0cm" fo:margin-top="0cm" fo:margin-bottom="0cm" style:contextual-spacing="false" fo:line-height="136%" fo:text-align="justify" style:justify-single-word="false" fo:text-indent="0cm" style:auto-text-indent="false" style:page-number="auto">
        <style:tab-stops>
          <style:tab-stop style:position="0.552cm"/>
        </style:tab-stops>
      </style:paragraph-properties>
    </style:style>
    <style:style style:name="P52" style:family="paragraph" style:parent-style-name="Tekst_20_treści_20__28_2_29_" style:master-page-name="">
      <style:paragraph-properties fo:margin-left="0.423cm" fo:margin-right="0cm" fo:margin-top="0cm" fo:margin-bottom="0cm" style:contextual-spacing="false" fo:line-height="138%" fo:text-align="justify" style:justify-single-word="false" fo:text-indent="0cm" style:auto-text-indent="false" style:page-number="auto">
        <style:tab-stops>
          <style:tab-stop style:position="4.454cm"/>
        </style:tab-stops>
      </style:paragraph-properties>
    </style:style>
    <style:style style:name="P53"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4" style:family="paragraph" style:parent-style-name="Standard" style:master-page-name="PageStyle0">
      <style:paragraph-properties fo:line-height="0.002cm" style:page-number="auto"/>
    </style:style>
    <style:style style:name="P55" style:family="paragraph" style:parent-style-name="Standard" style:master-page-name="PageStyle1">
      <style:paragraph-properties fo:line-height="0.002cm" style:page-number="auto"/>
    </style:style>
    <style:style style:name="P56" style:family="paragraph" style:parent-style-name="Standard" style:master-page-name="PageStyle2">
      <style:paragraph-properties fo:line-height="0.002cm" style:page-number="auto"/>
    </style:style>
    <style:style style:name="P57" style:family="paragraph" style:parent-style-name="Standard" style:master-page-name="PageStyle3">
      <style:paragraph-properties fo:line-height="0.002cm" style:page-number="auto"/>
    </style:style>
    <style:style style:name="P58"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59"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0" style:family="paragraph" style:parent-style-name="Nagłówek_20__23_2" style:master-page-name="">
      <style:paragraph-properties fo:margin-left="0cm" fo:margin-right="0cm" fo:margin-top="0cm" fo:margin-bottom="0cm" style:contextual-spacing="false" fo:line-height="133%" fo:text-align="start" style:justify-single-word="false" fo:text-indent="0cm" style:auto-text-indent="false" style:page-number="auto"/>
    </style:style>
    <style:style style:name="P61" style:family="paragraph" style:parent-style-name="Nagłówek_20__23_2" style:master-page-name="">
      <style:paragraph-properties fo:margin-left="0cm" fo:margin-right="0cm" fo:margin-top="0cm" fo:margin-bottom="0cm" style:contextual-spacing="false" fo:line-height="134%" fo:text-align="justify" style:justify-single-word="false" fo:text-indent="0cm" style:auto-text-indent="false" style:page-number="auto">
        <style:tab-stops>
          <style:tab-stop style:position="0.552cm"/>
        </style:tab-stops>
      </style:paragraph-properties>
    </style:style>
    <style:style style:name="P62" style:family="paragraph" style:parent-style-name="Nagłówek_20__23_2" style:master-page-name="">
      <style:paragraph-properties fo:margin-left="0cm" fo:margin-right="0cm" fo:margin-top="0cm" fo:margin-bottom="0cm" style:contextual-spacing="false" fo:line-height="138%" fo:text-align="justify" style:justify-single-word="false" fo:text-indent="0cm" style:auto-text-indent="false" style:page-number="auto">
        <style:tab-stops>
          <style:tab-stop style:position="0.57cm"/>
        </style:tab-stops>
      </style:paragraph-properties>
    </style:style>
    <style:style style:name="P63"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34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style:contextual-spacing="false" fo:line-height="133%" fo:text-align="justify" style:justify-single-word="false" fo:text-indent="0cm" style:auto-text-indent="false" style:page-number="auto">
        <style:tab-stops>
          <style:tab-stop style:position="-0.011cm"/>
        </style:tab-stops>
      </style:paragraph-properties>
    </style:style>
    <style:style style:name="P65" style:family="paragraph" style:parent-style-name="Tekst_20_treści_20__28_2_29_" style:list-style-name="L2" style:master-page-name="">
      <style:paragraph-properties fo:margin-left="0.423cm" fo:margin-right="0cm" fo:margin-top="0cm" fo:margin-bottom="0cm" style:contextual-spacing="false" fo:line-height="133%" fo:text-align="justify" style:justify-single-word="false" fo:text-indent="0cm" style:auto-text-indent="false" style:page-number="auto">
        <style:tab-stops>
          <style:tab-stop style:position="-0.007cm"/>
        </style:tab-stops>
      </style:paragraph-properties>
    </style:style>
    <style:style style:name="P66" style:family="paragraph" style:parent-style-name="Tekst_20_treści_20__28_2_29_" style:list-style-name="L2" style:master-page-name="">
      <style:paragraph-properties fo:margin-left="0.423cm" fo:margin-right="0cm" fo:margin-top="0cm" fo:margin-bottom="0cm" style:contextual-spacing="false" fo:line-height="133%" fo:text-align="justify" style:justify-single-word="false" fo:text-indent="0cm" style:auto-text-indent="false" style:page-number="auto">
        <style:tab-stops>
          <style:tab-stop style:position="0.489cm"/>
        </style:tab-stops>
      </style:paragraph-properties>
    </style:style>
    <style:style style:name="P67" style:family="paragraph" style:parent-style-name="Tekst_20_treści_20__28_2_29_" style:list-style-name="L2" style:master-page-name="">
      <style:paragraph-properties fo:margin-left="0.423cm" fo:margin-right="0cm" fo:margin-top="0cm" fo:margin-bottom="0cm" style:contextual-spacing="false" fo:line-height="134%" fo:text-align="justify" style:justify-single-word="false" fo:text-indent="0cm" style:auto-text-indent="false" style:page-number="auto">
        <style:tab-stops>
          <style:tab-stop style:position="0.071cm"/>
        </style:tab-stops>
      </style:paragraph-properties>
    </style:style>
    <style:style style:name="P68" style:family="paragraph" style:parent-style-name="Tekst_20_treści_20__28_2_29_" style:list-style-name="L2" style:master-page-name="">
      <style:paragraph-properties fo:margin-left="0.423cm" fo:margin-right="0cm" fo:margin-top="0cm" fo:margin-bottom="0cm" style:contextual-spacing="false" fo:line-height="134%" fo:text-align="justify" style:justify-single-word="false" fo:text-indent="0cm" style:auto-text-indent="false" style:page-number="auto">
        <style:tab-stops>
          <style:tab-stop style:position="0.129cm"/>
        </style:tab-stops>
      </style:paragraph-properties>
    </style:style>
    <style:style style:name="P69" style:family="paragraph" style:parent-style-name="Tekst_20_treści_20__28_2_29_" style:list-style-name="L2" style:master-page-name="">
      <style:paragraph-properties fo:margin-left="0.423cm" fo:margin-right="0cm" fo:margin-top="0cm" fo:margin-bottom="0cm" style:contextual-spacing="false" fo:line-height="134%" fo:text-align="justify" style:justify-single-word="false" fo:text-indent="0cm" style:auto-text-indent="false" style:page-number="auto">
        <style:tab-stops>
          <style:tab-stop style:position="0.552cm"/>
        </style:tab-stops>
      </style:paragraph-properties>
    </style:style>
    <style:style style:name="P70" style:family="paragraph" style:parent-style-name="Tekst_20_treści_20__28_2_29_" style:list-style-name="L2" style:master-page-name="">
      <style:paragraph-properties fo:margin-left="0.423cm" fo:margin-right="0cm" fo:margin-top="0cm" fo:margin-bottom="0cm" style:contextual-spacing="false" fo:line-height="136%" fo:text-align="justify" style:justify-single-word="false" fo:text-indent="0cm" style:auto-text-indent="false" style:page-number="auto">
        <style:tab-stops>
          <style:tab-stop style:position="0.139cm"/>
        </style:tab-stops>
      </style:paragraph-properties>
    </style:style>
    <style:style style:name="P71" style:family="paragraph" style:parent-style-name="Tekst_20_treści_20__28_2_29_" style:list-style-name="L2" style:master-page-name="">
      <style:paragraph-properties fo:margin-left="0.423cm" fo:margin-right="0cm" fo:margin-top="0cm" fo:margin-bottom="0cm" style:contextual-spacing="false" fo:line-height="136%" fo:text-align="justify" style:justify-single-word="false" fo:text-indent="0cm" style:auto-text-indent="false" style:page-number="auto">
        <style:tab-stops>
          <style:tab-stop style:position="0.145cm"/>
        </style:tab-stops>
      </style:paragraph-properties>
    </style:style>
    <style:style style:name="P72" style:family="paragraph" style:parent-style-name="Tekst_20_treści_20__28_2_29_" style:list-style-name="L2" style:master-page-name="">
      <style:paragraph-properties fo:margin-left="0.423cm" fo:margin-right="0cm" fo:margin-top="0cm" fo:margin-bottom="0cm" style:contextual-spacing="false" fo:line-height="138%" fo:text-align="justify" style:justify-single-word="false" fo:text-indent="0cm" style:auto-text-indent="false" style:page-number="auto">
        <style:tab-stops>
          <style:tab-stop style:position="0.145cm"/>
        </style:tab-stops>
      </style:paragraph-properties>
    </style:style>
    <style:style style:name="P73" style:family="paragraph" style:parent-style-name="Tekst_20_treści_20__28_2_29_" style:list-style-name="L2" style:master-page-name="">
      <style:paragraph-properties fo:margin-left="0.423cm" fo:margin-right="0cm" fo:margin-top="0cm" fo:margin-bottom="0cm" style:contextual-spacing="false" fo:line-height="137%" fo:text-align="justify" style:justify-single-word="false" fo:text-indent="0cm" style:auto-text-indent="false" style:page-number="auto">
        <style:tab-stops>
          <style:tab-stop style:position="0.145cm"/>
        </style:tab-stops>
      </style:paragraph-properties>
    </style:style>
    <style:style style:name="P74" style:family="paragraph" style:parent-style-name="Tekst_20_treści_20__28_2_29_" style:list-style-name="L2" style:master-page-name="">
      <style:paragraph-properties fo:margin-left="0cm" fo:margin-right="0cm" fo:margin-top="0cm" fo:margin-bottom="0cm" style:contextual-spacing="false" fo:line-height="138%" fo:text-align="justify" style:justify-single-word="false" fo:text-indent="0cm" style:auto-text-indent="false" style:page-number="auto">
        <style:tab-stops>
          <style:tab-stop style:position="0.57cm"/>
        </style:tab-stops>
      </style:paragraph-properties>
    </style:style>
    <style:style style:name="T1" style:family="text">
      <style:text-properties fo:color="#000000" loext:opacity="100%" style:text-position="25% 58%"/>
    </style:style>
    <style:style style:name="T2" style:family="text">
      <style:text-properties fo:color="#000000" loext:opacity="100%" style:text-position="25% 58%" fo:language="pl" fo:country="PL" style:language-asian="pl" style:country-asian="PL" style:language-complex="pl" style:country-complex="PL"/>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en" fo:country="US" style:language-asian="en" style:country-asian="US" style:language-complex="en" style:country-complex="US"/>
    </style:style>
    <style:style style:name="T5" style:family="text">
      <style:text-properties fo:color="#000000" loext:opacity="100%" style:text-position="-25% 58%"/>
    </style:style>
    <style:style style:name="T6" style:family="text">
      <style:text-properties fo:color="#ffffff" loext:opacity="10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
        <text:p text:style-name="P3"><draw:frame draw:style-name="fr1" draw:name="Ramka1" text:anchor-type="paragraph" svg:x="6.765cm" svg:y="0.833cm" draw:z-index="0"><draw:text-box fo:min-height="0.575cm" fo:min-width="11.947cm"><text:p text:style-name="P32"><text:span text:style-name="CharStyle3"><text:span text:style-name="T6">PRACE POGLĄDOWE</text:span></text:span></text:p></draw:text-box></draw:frame><draw:frame draw:style-name="fr1" draw:name="1" text:anchor-type="paragraph" svg:x="0.94cm" svg:y="2.586cm" svg:width="2.565cm" svg:height="0.762cm" draw:z-index="1"><draw:text-box><text:p text:style-name="P6"><text:span text:style-name="CharStyle5"><text:span text:style-name="T3">Maria IGNACAK</text:span></text:span><text:span text:style-name="CharStyle5"><text:span text:style-name="T2">1</text:span></text:span></text:p><text:p text:style-name="P6"><text:span text:style-name="CharStyle5"><text:span text:style-name="T3">Lucyna MASTALERZ</text:span></text:span><text:span text:style-name="CharStyle5"><text:span text:style-name="T2">2</text:span></text:span></text:p></draw:text-box></draw:frame><draw:frame draw:style-name="fr1" draw:name="2" text:anchor-type="paragraph" svg:x="6.765cm" svg:y="2.501cm" svg:width="11.947cm" svg:height="1.321cm" draw:z-index="2"><draw:text-box><text:h text:style-name="P53" text:outline-level="1"><text:bookmark-start text:name="bookmark2"/><text:bookmark-start text:name="bookmark1"/><text:bookmark-start text:name="bookmark0"/><text:span text:style-name="CharStyle7">Dieta ubogosalicylanowa w nadwrażliwości na niesteroidowe leki przeciwzapalne</text:span><text:bookmark-end text:name="bookmark2"/><text:bookmark-end text:name="bookmark1"/><text:bookmark-end text:name="bookmark0"/></text:h></draw:text-box></draw:frame><draw:frame draw:style-name="fr1" draw:name="3" text:anchor-type="paragraph" svg:x="0.931cm" svg:y="5.592cm" svg:width="4.902cm" svg:height="8.221cm" draw:z-index="3"><draw:text-box><text:p text:style-name="P7"><text:span text:style-name="CharStyle5"><text:span text:style-name="T3">'II Katedra Chorób Wewnętrznych CMUJ w Krakowie</text:span></text:span></text:p><text:p text:style-name="P7"><text:span text:style-name="CharStyle5"><text:span text:style-name="T3">Oddział Kliniczny Alergii i Immunologii Kierownik: </text:span></text:span></text:p><text:p text:style-name="P28"><text:span text:style-name="CharStyle5"><text:span text:style-name="T3">Prof, dr hab. med. </text:span></text:span><text:span text:style-name="CharStyle8">Jacek Musiał</text:span></text:p><text:p text:style-name="P8"><text:span text:style-name="CharStyle5"><text:span text:style-name="T2">z</text:span></text:span><text:span text:style-name="CharStyle5"><text:span text:style-name="T3">ll Katedra Chorób Wewnętrznych CMUJ w Krakowie</text:span></text:span></text:p><text:p text:style-name="P8"><text:span text:style-name="CharStyle5"><text:span text:style-name="T3">Oddział Kliniczny Pulmonologii</text:span></text:span></text:p><text:p text:style-name="P8"><text:span text:style-name="CharStyle5"><text:span text:style-name="T3">Kierownik: </text:span></text:span></text:p><text:p text:style-name="P30"><text:span text:style-name="CharStyle5"><text:span text:style-name="T3">Prof, dr hab. med. </text:span></text:span><text:span text:style-name="CharStyle8">Krzysztof Stadek</text:span></text:p><text:p text:style-name="P9"><text:span text:style-name="CharStyle9"><text:span text:style-name="T3">Dodatkowe słowa kluczowe: </text:span></text:span></text:p><text:p text:style-name="P29"><text:span text:style-name="CharStyle5"><text:span text:style-name="T3">dieta ubogosalicylanowa nadwrażliwość na NLPZ kwas acetylosalicylowy salicylany</text:span></text:span></text:p><text:p text:style-name="P9"><text:span text:style-name="CharStyle9">Additional key words: </text:span></text:p><text:p text:style-name="P9"><text:span text:style-name="CharStyle5">low salicylate diet hypersensitivity to NSAIDs acetylsalicylic acid salicylates</text:span></text:p></draw:text-box></draw:frame><draw:frame draw:style-name="fr1" draw:name="4" text:anchor-type="paragraph" svg:x="0.898cm" svg:y="24.515cm" svg:width="4.817cm" svg:height="2.193cm" draw:z-index="4"><draw:text-box><text:p text:style-name="P10"><text:span text:style-name="CharStyle5"><text:span text:style-name="T3">dres do korespondencji: </text:span></text:span></text:p><text:p text:style-name="P33"><text:span text:style-name="CharStyle5"><text:span text:style-name="T3">med. Maria Ignacak</text:span></text:span></text:p><text:p text:style-name="P10"><text:span text:style-name="CharStyle5"><text:span text:style-name="T3">Katedra Chorób Wewnętrznych CMUJ “l- Skawińska 8</text:span></text:span></text:p><text:p text:style-name="P10"><text:span text:style-name="CharStyle5"><text:span text:style-name="T3">31-066 Kraków</text:span></text:span></text:p><text:p text:style-name="P10"><text:span text:style-name="CharStyle5"><text:span text:style-name="T3">e-mail: </text:span></text:span><text:a xlink:type="simple" xlink:href="mailto:mai_@onet.eu" text:style-name="Internet_20_link" text:visited-style-name="Visited_20_Internet_20_Link"><text:span text:style-name="CharStyle5">mai_@onet. eu</text:span></text:a></text:p></draw:text-box></draw:frame><draw:frame draw:style-name="fr1" draw:name="5" text:anchor-type="paragraph" svg:x="6.765cm" svg:y="5.565cm" svg:width="5.808cm" svg:height="21.523cm" draw:z-index="5"><draw:text-box><text:p text:style-name="P35"><text:span text:style-name="CharStyle11">W niniejszym artykule przedsta­wiono postacie, patomechanizm oraz kryteria diagnostyczne nadwrażliwości na niesteroidowe leki przeciwzapalne (NLPZ ) na podstawie wybranego pi­śmiennictwa oraz aktualne zalecenia dotyczące leczenia dietetycznego z zastosowaniem diety ubogosalicyla- nowej. </text:span></text:p><text:h text:style-name="P58" text:outline-level="2"><text:bookmark-start text:name="bookmark5"/><text:bookmark-start text:name="bookmark4"/><text:bookmark-start text:name="bookmark3"/><text:span text:style-name="CharStyle13">Typy reakcji nadwrażliwości na nie­steroidowe leki przeciwzapalne</text:span><text:bookmark-end text:name="bookmark5"/><text:bookmark-end text:name="bookmark4"/><text:bookmark-end text:name="bookmark3"/></text:h><text:p text:style-name="P37"><text:span text:style-name="CharStyle15">Reakcja nadwrażliwości, zgodnie z defi­nicją zaproponowaną przez Europejską Aka­demię Alergologii i Immunologii Klinicznej (EAACI) oznacza obiektywnie powtarzalne objawy, które są wywołane ekspozycją na określony bodziec w dawce tolerowanej przez inne osoby [1], Przyjmuje się, że drugą, co do częstości grupą leków, które wywołują nadwrażliwość są niesteroidowe leki przeciwzapalne (NLPZ) [2]. Klinicznie wyodrębnia się 5 typów nadwrażliwości na NLPZ: chorobę układu oddechowego zaostrzaną przez NLPZ </text:span><text:span text:style-name="CharStyle15"><text:span text:style-name="T4">(NSAIDs </text:span></text:span><text:span text:style-name="CharStyle15">- </text:span><text:span text:style-name="CharStyle16">exacer­bated </text:span><text:span text:style-name="CharStyle16"><text:span text:style-name="T3">respiratory </text:span></text:span><text:span text:style-name="CharStyle16">disease</text:span><text:span text:style-name="CharStyle15"><text:span text:style-name="T4"> </text:span></text:span><text:span text:style-name="CharStyle15">- </text:span><text:span text:style-name="CharStyle15"><text:span text:style-name="T4">NERD), </text:span></text:span><text:span text:style-name="CharStyle15">chorobę skóry zaostrzaną przez NLPZ </text:span><text:span text:style-name="CharStyle15"><text:span text:style-name="T4">(NSAIDs </text:span></text:span><text:span text:style-name="CharStyle15">- </text:span><text:span text:style-name="CharStyle16">exacerbated cutaneous disease</text:span><text:span text:style-name="CharStyle15"><text:span text:style-name="T4"> - NECD), </text:span></text:span><text:span text:style-name="CharStyle15">pokrzywkę </text:span><text:span text:style-name="CharStyle15"><text:span text:style-name="T4">i/lub </text:span></text:span><text:span text:style-name="CharStyle15">obrzęk </text:span><text:span text:style-name="CharStyle15"><text:span text:style-name="T4">naczynioruchowy </text:span></text:span><text:span text:style-name="CharStyle15">wywoływany przez liczne NLPZ </text:span><text:span text:style-name="CharStyle15"><text:span text:style-name="T4">(NSAIDs</text:span></text:span></text:p><text:list xml:id="list3011396057" text:style-name="L1"><text:list-item><text:p text:style-name="P63"><text:span text:style-name="CharStyle16"><text:span text:style-name="T3"><text:tab/></text:span></text:span><text:span text:style-name="CharStyle16">induced urticaria/angioedema -</text:span><text:span text:style-name="CharStyle15"><text:span text:style-name="T4"> </text:span></text:span><text:span text:style-name="CharStyle15">NIUA), pokrzywka/obrzęk naczynioruchowy lub anafilaksja wywołane przez pojedynczy NLPZ (s/ng/e-NSAID - </text:span><text:span text:style-name="CharStyle16">induced urticaria/ </text:span><text:span text:style-name="CharStyle16"><text:span text:style-name="T3">angioedema </text:span></text:span><text:span text:style-name="CharStyle16">or anaphylaxis </text:span><text:span text:style-name="CharStyle16"><text:span text:style-name="T3">-</text:span></text:span><text:span text:style-name="CharStyle15"> SNIUAA) oraz opóźnione reakcje nadwrażliwości wywołane przez pojedynczy NLPZ </text:span><text:span text:style-name="CharStyle16"><text:span text:style-name="T3">(single- </text:span></text:span><text:span text:style-name="CharStyle16">NSAID-induced delayed hypersensitivity reactions </text:span><text:span text:style-name="CharStyle16"><text:span text:style-name="T3">-</text:span></text:span><text:span text:style-name="CharStyle15"> </text:span><text:span text:style-name="CharStyle15"><text:span text:style-name="T4">SNIRD) [3], </text:span></text:span></text:p></text:list-item></text:list><text:p text:style-name="P37"><text:span text:style-name="CharStyle15">Pierwsze dwie: </text:span><text:span text:style-name="CharStyle15"><text:span text:style-name="T4">NERD </text:span></text:span><text:span text:style-name="CharStyle15">i NECD należą do nadwrażliwości na NLPZ niealergicznej</text:span></text:p><text:list xml:id="list102507096711430" text:continue-numbering="true" text:style-name="L1"><text:list-item><text:p text:style-name="P63"><text:span text:style-name="CharStyle15"><text:tab/>typu krzyżowego, związanego z bloko­waniem </text:span><text:span text:style-name="CharStyle15"><text:span text:style-name="T4">cyklooxygenazy, </text:span></text:span><text:span text:style-name="CharStyle15">enzymu, który uczestniczy w metabolizmie kwasu arachi- donowego do prostacykliny, prostaglandyn oraz tromboksanów. Według „hipotezy </text:span><text:span text:style-name="CharStyle15"><text:span text:style-name="T4">cyklooxygenazowej” </text:span></text:span><text:span text:style-name="CharStyle15">zaproponowanej przez Szczeklika i wsp., hamowanie </text:span><text:span text:style-name="CharStyle15"><text:span text:style-name="T4">COX-1 </text:span></text:span><text:span text:style-name="CharStyle15">(ale nie </text:span><text:span text:style-name="CharStyle15"><text:span text:style-name="T4">COX-2) </text:span></text:span><text:span text:style-name="CharStyle15">przez kwas acetylosalicylowy </text:span><text:span text:style-name="CharStyle16">(acetylsalicylic acid </text:span><text:span text:style-name="CharStyle16"><text:span text:style-name="T3">-</text:span></text:span><text:span text:style-name="CharStyle15"> ASA) lub inne NLPZ prawdopodobnie prowadzi do zmniejszone­go wytwarzania prostaglandyny E2 (PGE2), co skutkuje aktywacją innych szlaków zapalnych m. in. szlaku lipoksygenowego, wpływając na zwiększoną syntezę leuko- trienów cysteinylowych. Metabolity tego szklaku są jednak obecne także u chorych niestosujących NLPZ [5, 6]. U pacjentów z NERD zażycie NLPZ wiąże się z wy­stąpieniem obrzęku błony śluzowej nosa, </text:span></text:p></text:list-item></text:list></draw:text-box></draw:frame><draw:frame draw:style-name="fr1" draw:name="6" text:anchor-type="paragraph" svg:x="12.894cm" svg:y="5.574cm" svg:width="5.817cm" svg:height="2.734cm" draw:z-index="6"><draw:text-box><text:p text:style-name="P36"><text:span text:style-name="CharStyle11"><text:span text:style-name="T4">The article below shows different forms, patomechanisms and diag­nostics criteria of hypersensitivity to NSAIDs based on available literature as well as up to date outlook on im­plementing low salicylate diet as a treatment. </text:span></text:span></text:p></draw:text-box></draw:frame><draw:frame draw:style-name="fr1" draw:name="7" text:anchor-type="paragraph" svg:x="12.894cm" svg:y="9.444cm" svg:width="5.817cm" svg:height="17.635cm" draw:z-index="7"><draw:text-box><text:p text:style-name="P11"><text:span text:style-name="CharStyle15">wodnistym wyciekiem z nosa, dusznością, szybko narastającym skurczem oskrzeli, objawami ocznymi, skórnymi czy też ze strony przewodu pokarmowego, a nawet spadkiem ciśnienia, utratą przytomności czy wstrząsem anafilaktycznym. Dawka progowa ASA jest osobniczo zmienna i waha się od ok. 10mg do 600mg [4, 7], Rozpo­znanie opierane jest na podstawie danych z wywiadu o nadwrażliwości na ASA czy też inne NLPZ. W przypadku wątpliwości należy wykonać testy doustnej prowokacji z kwasem acetylosalicylowym z kontrolą pla­cebo, które obecnie są złotym standardem w rozpoznawaniu nadwrażliwości na aspi­rynę. Dostępne są również testy prowokacji wziewnej i nosowej z ASA [3, 7, 8], W ostat­nim czasie zaproponowano także badania oceniające specyficzną dla aspiryny i NLPZ aktywację leukocytów krwi obwodowej takie jak: test uwalniania sulfidoleukotrienów, test aktywacji bazofilów czy test generacji kwasu 15-hydroksyeikozatetraenowego (15-HETE) - badania te nie są aktualnie zalecane do rutynowego stosowania i są nadal przed­miotem badań [9-11]. U osób z chorobami układu sercowo-naczyniowego lub choro­bami reumatycznymi, u których zalecane jest przyjmowanie codziennie ASA należy rozważyć desensytyzację - czyli wywołanie tolerancji na ten lek [12]. </text:span></text:p><text:p text:style-name="P37"><text:span text:style-name="CharStyle15">U chorych z NECD przyjęcie NLPZ może nasilać pokrzywkę oraz wywołać obrzęk naczynioruchowy. Patomecha­nizm jest podobny jak u chorych z NERD, przyjęcie ASA lub innego NLPZ prowadzi do zmniejszenia produkcji prostaglandyn i zwiększenia uwalniania mediatorów z komórek z nacieku zapalnego w skórze [13, 14]. Stopień nadwrażliwości na NLPZ w tej grupie chorych może wykazywać okresowe wahania w zależności od aktyw­ności choroby podstawowej, a nawet może całkiem zaniknąć [13], Złotym standardem diagnostycznym jest doustna próba pro­wokacyjna z NLPZ z użyciem placebo, nie należy jednak tej próby wykonywać w czasie zaostrzenia zmian skórnych [7], Podobnie jak w przypadku NERD dostępne są testy </text:span><text:span text:style-name="CharStyle16">in vitro</text:span><text:span text:style-name="CharStyle15"><text:span text:style-name="T4"> </text:span></text:span><text:span text:style-name="CharStyle15">takie jak pomiary sulfidoleukotrienów z</text:span></text:p></draw:text-box></draw:frame><draw:frame draw:style-name="fr1" draw:name="8" text:anchor-type="paragraph" svg:x="1.727cm" svg:y="27.647cm" draw:z-index="8"><draw:text-box fo:min-height="0.499cm" fo:min-width="2.903cm"><text:p text:style-name="P12"><text:span text:style-name="CharStyle18">Lekarski 2015 / 72 /12</text:span></text:p></draw:text-box></draw:frame><draw:frame draw:style-name="fr1" draw:name="9" text:anchor-type="paragraph" svg:x="18.152cm" svg:y="27.79cm" svg:width="0.499cm" svg:height="0.347cm" draw:z-index="9"><draw:text-box><text:p text:style-name="P13"><text:span text:style-name="CharStyle18">759</text:span></text:p></draw:text-box></draw:frame></text:p>
      </text:section>
      <text:section text:style-name="Sect1" text:name="Section1">
        <text:p text:style-name="P55"/>
        <text:p text:style-name="P3"><draw:frame draw:style-name="fr1" draw:name="10" text:anchor-type="paragraph" svg:x="0.94cm" svg:y="0.69cm" svg:width="5.757cm" svg:height="26.416cm" draw:z-index="10"><draw:text-box><text:p text:style-name="P11"><text:span text:style-name="CharStyle15">leukocytów i testy aktywacji bazofilii, jednak na chwilę obecną nie są one stosowane rutynowo [4, 13], </text:span></text:p><text:p text:style-name="P37"><text:span text:style-name="CharStyle15">Kolejnym klinicznym typem nadwraż­liwości na NLPZ jest manifestacja pod postacią pokrzywki i/lub obrzęku naczynio- ruchowego wywołane przez różne NLPZ u osób bez przewlekłych chorób układu oddechowego czy skóry. Patomechanizm tej postaci nie został dokładnie poznany, przypuszcza się podobnie jak w przypadku dwóch wyżej opisanych reakcji, iż może być związany z hamowaniem </text:span><text:span text:style-name="CharStyle15"><text:span text:style-name="T4">COX-1. </text:span></text:span><text:span text:style-name="CharStyle15">Rozpoznanie opiera się na wywiadzie i wykazaniu związku pomiędzy wystąpieniem obrzęku naczynioruchowego i/lub pokrzywki z przyjęciem NLPZ (co najmniej dwóch grup leków o odmiennej budowie chemicznej). Pomocniczo w celu wykluczenia reakcji na pojedynczy lek można posłużyć się testami skórnymi, jednakże rutynowo nie należy ich wykonywać z uwagi na to, iż reakcje te nie wynikają z reakcji alergicznej. W niektórych przypadkach, w zależności od informacji uzyskanych podczas wywiadu, w celu po­twierdzenia diagnozy można posłużyć się doustnym testem prowokacji z tym lekiem, który najprawdopodobniej wywołał nadwraż­liwość. Nie określono jeszcze dokładnie przydatności testów </text:span><text:span text:style-name="CharStyle15"><text:span text:style-name="T4">in vitro </text:span></text:span><text:span text:style-name="CharStyle15">w tej jednostce nadwrażliwości [3, 4], </text:span></text:p><text:p text:style-name="P37"><text:span text:style-name="CharStyle15">Reakcje wywołane przez pojedynczy NLPZ lub przez leki o znacznym pokre­wieństwie chemicznym manifestują się pokrzywką, obrzękiem naczynioruchowym, świądem, nieżytem nosa, skurczem oskrzeli, a nawet wstrząsem anafilaktycznym. Pa­tomechanizm tej reakcji najpewniej silnie związany jest z mechanizmem immuno­logicznym z udziałem immunoglobuliny E (IgE) [15]. Diagnozę można postawić na podstawie danych z wywiadu, w wybra­nych przypadkach testów skórnych, należy także rozważyć doustną prowokację z aspiryną bądź innym NLPZ celem wytypo­wania leków, które chory może bezpiecznie przyjmować. Do mniej użytecznych testów zalicza się pomiar swoistych IgE w surowicy, jednakże w przypadku większości NLPZ nie ma danych umożliwiających ocenę swoistości czy czułości takich pomiarów. Ponadto można wykonać test aktywacji bazofilów (analiza wzrostu ekspresji recep­torów CD63 na bazofilach), który używany jest do potwierdzenia nadwrażliwości na pirazolony [3, 4]. </text:span></text:p><text:p text:style-name="P11"><text:span text:style-name="CharStyle15">Ostatnim typem nadwrażliwości na NLPZ są reakcje typu opóźnionego ich patomechanizm polega na udziale me­chanizmów immunologicznych należących do reakcji typu IV, w których główną role odgrywają cytotoksyczne limfocyty T. Reakcje te powstają po co najmniej 24 godzinach od przyjęcia leku, manifestacja ich jest różna, od objawów skórnych (osutki, rumienia trwałego, ciężkiej pęcherzowej reakcji skórnej - zespół </text:span><text:span text:style-name="CharStyle15"><text:span text:style-name="T4">Stevens-Johnsona, </text:span></text:span><text:span text:style-name="CharStyle15">zespołu toksycznej nekrolizy naskórka itd. ), zapalenia nerek, jałowego zapalenia opon mózgowych, po śródmiąższowe zapalenie płuc. Rozpoznanie opiera się na wywiadzie, badaniach laboratoryjnych, obrazowych w zależności od zajętego organu, testach płatkowych z podejrzewanym lekiem. Złotym standardem natomiast jest test prowokacji</text:span></text:p></draw:text-box></draw:frame><draw:frame draw:style-name="fr1" draw:name="11" text:anchor-type="paragraph" svg:x="7.061cm" svg:y="0.672cm" svg:width="5.791cm" svg:height="26.483cm" draw:z-index="11"><draw:text-box><text:p text:style-name="P11"><text:span text:style-name="CharStyle15">doustnej z zastosowaniem danego leku, jednakże w przypadku ciężkich uogólnio­nych reakcji jest on przeciwwskazany. W przypadkach bardziej złożonych, niejasnych zmian należy rozważyć biopsję skóry i ocenę histopatologiczną [3, 4]. </text:span></text:p><text:p text:style-name="P38"><text:span text:style-name="CharStyle15">Poznanie i zrozumienie wszystkich typów reakcji nadwrażliwości na NLPZ jest niezwykle istotne w praktyce klinicznej, po­nieważ ustalenie poprawnego rozpoznania wiąże się z określonym postępowaniem terapeutycznym, które z kolei przekłada się na poprawę stanu klinicznego pacjenta. Wy­typowanie alternatywnych leków przeciwbó­lowych i przeciwzapalnych, które mogą być bezpiecznie przyjmowane przez osoby z nadwrażliwością na NLPZ jest kluczowe. W przypadku chorych z </text:span><text:span text:style-name="CharStyle15"><text:span text:style-name="T4">NERD </text:span></text:span><text:span text:style-name="CharStyle15">i NECD zaleca się unikanie stosowania wszystkich niese- lektywnych inhibitorów cyklooksygenazy, z dominującym hamowaniem aktywności </text:span><text:span text:style-name="CharStyle15"><text:span text:style-name="T4">COX-1, </text:span></text:span><text:span text:style-name="CharStyle15">natomiast NLPZ słabiej hamujące syntezę prostaglandyn (np. acetaminofen, czyli paracetamol w dawce poniżej 1000 mg) i selektywne inhibitory </text:span><text:span text:style-name="CharStyle15"><text:span text:style-name="T4">COX-2 </text:span></text:span><text:span text:style-name="CharStyle15">mogą być stosowane przez tych chorych po wcześniejszym wykonaniu testu tolerancji z użyciem placebo. Chorzy z NIUD przeważ­nie dobrze tolerują paracetamol i nimesulid, dlatego słabe inhibitory </text:span><text:span text:style-name="CharStyle15"><text:span text:style-name="T4">COX </text:span></text:span><text:span text:style-name="CharStyle15">mogą być ordynowane, pod warunkiem otrzymania ujemnego wyniku testu tolerancji. U pa­cjentów z SINUAA należy zalecić unikanie leku odpowiedzialnego za reakcje nadwraż­liwości i ewentualnie podobnych związków chemicznych (reakcje krzyżowe). Przed zaproponowaniem alternatywnych NLPZ należy wykonać test prowokacji doustnej w celu potwierdzenia tolerancji na dany lek. W przypadku reakcji opóźnionych należy natychmiast przerwać kuracje lekiem, który ją wywołał. Aby wytypować bezpieczny lek należy wykonać testy prowokacyjne z alternatywnymi NLPZ [3, 4, 6]. </text:span></text:p><text:h text:style-name="P59" text:outline-level="2"><text:bookmark-start text:name="bookmark8"/><text:bookmark-start text:name="bookmark7"/><text:bookmark-start text:name="bookmark6"/><text:span text:style-name="CharStyle13">Salicylany w pożywieniu</text:span><text:bookmark-end text:name="bookmark8"/><text:bookmark-end text:name="bookmark7"/><text:bookmark-end text:name="bookmark6"/></text:h><text:p text:style-name="P39"><text:span text:style-name="CharStyle15">Kwas acetylosalicylowy był już znany w starożytnej Grecji, ok. 1550 r. p. n. e. Hipokrates, Dioskorides oraz Pliniusz, jako pierwsi stosowali korę wierzby </text:span><text:span text:style-name="CharStyle16">(Salix </text:span><text:span text:style-name="CharStyle16"><text:span text:style-name="T3">sp. ), </text:span></text:span><text:span text:style-name="CharStyle15">jako lek przeciwbólowy i przeciwgorącz­kowy. Kora wierzby jest źródłem salicyny, glikozydu fenolowego, który w organizmie człowieka jest metabolizowany do kwasu salicylowego [16], Dopiero w 1897 r. naj­prawdopodobniej </text:span><text:span text:style-name="CharStyle15"><text:span text:style-name="T4">Felix </text:span></text:span><text:span text:style-name="CharStyle15">Hofman zsyntety- zował kwas acetylosalicylowy, a w 1899 r. aspiryna została wprowadzona na rynek [6]. Pierwszy raport o nadwrażliwości na ASA przypisuje się Hirschbergowi, który w 1902 r. opublikował doniesienie o wystąpieniu obrzęku naczynioruchowego u chorego, który zażył tabletkę aspiryny [17]. Kolejne doniesienie było autorstwa Gilberta, który w 1911 r. opisał duszność astmatyczną u cho­rego po zażyciu aspiryny [18], Nieco ponad 10 lat później </text:span><text:span text:style-name="CharStyle15"><text:span text:style-name="T4">Widal </text:span></text:span><text:span text:style-name="CharStyle15">i wsp., zaobserwowali wzajemny związek pomiędzy polipowatością nosa, astmą i nadwrażliwością na aspirynę [19], Wszystkie trzy objawy w 1968 r. zebrali Samter i Bers pod nazwą klasycznej „triady aspirynowej" [20, 21], </text:span></text:p><text:p text:style-name="P11"><text:span text:style-name="CharStyle15">Rola salicylanów zawartych w pokar­mach i skutków ubocznych związanych z ich spożyciem była przedmiotem badań już</text:span></text:p></draw:text-box></draw:frame><draw:frame draw:style-name="fr1" draw:name="12" text:anchor-type="paragraph" svg:x="13.208cm" svg:y="0.69cm" svg:width="5.486cm" svg:height="26.45cm" draw:z-index="12"><draw:text-box><text:p text:style-name="P31"><text:span text:style-name="CharStyle15">w latach 60 i 70, gdzie rozważano związek wystąpienia pokrzywki z salicylanami po- chodzącymi z pożywienia, czy w później, szych latach ich wpływ na przebieg astmy aspirynowej [22-25], Należy jednak zwrócić uwagę na fakt, iż w przeciwieństwie do aspiryny, salicylany zawarte w pokarmach nie mają grupy acetylowej i tym samym nie wywierają efektu hamującego na </text:span><text:span text:style-name="CharStyle15"><text:span text:style-name="T4">COX-1, </text:span></text:span><text:span text:style-name="CharStyle15">tylko na </text:span><text:span text:style-name="CharStyle15"><text:span text:style-name="T4">COX-2, </text:span></text:span><text:span text:style-name="CharStyle15">co zaprzecza teorii nad­wrażliwości na ASA u chorych z NERD czy NECD. Z drugiej jednak strony ekspresja </text:span><text:span text:style-name="CharStyle15"><text:span text:style-name="T4">COX-2 </text:span></text:span><text:span text:style-name="CharStyle15">w polipach nosowych u osób z aslmą aspirynową jest obniżona, więc logiczne jest założenie, że salicylany pochodzące z żywności mają zwiększony wpływ na tych pacjentów [26], Potwierdzeniem tego jest przeprowadzone badanie przez Somersa i wsp., którzy potwierdzili skuteczność diety ubogosalicylanowej w kontrolowaniu symp­tomów nosowych w grupie chorych z astmą aspirynową [27], Jednakże należy również wziąć pod uwagę fakt, iż jego badanie miało ograniczenia, takie jak mała grupa chorych (10 osób) oraz rozbieżności w danych źró­dłowych na temat zawartości salicylanów w różnych produktach. </text:span></text:p><text:h text:style-name="P58" text:outline-level="2"><text:bookmark-start text:name="bookmark9"/><text:bookmark-start text:name="bookmark11"/><text:bookmark-start text:name="bookmark10"/><text:span text:style-name="CharStyle13">Dieta ubogosalicylanowa</text:span><text:bookmark-end text:name="bookmark9"/><text:bookmark-end text:name="bookmark11"/><text:bookmark-end text:name="bookmark10"/></text:h><text:p text:style-name="P37"><text:span text:style-name="CharStyle15">Dieta ubogosalicylanowa inaczej okre­ślana jako „dieta niskosalicylanowa" czy „dieta aspirynową” należy do diet lekko- strawnych, eliminacyjnych, polega na zmniejszeniu podaży produktów bogatych w salicylany. </text:span></text:p><text:p text:style-name="P37"><text:span text:style-name="CharStyle15">W naturze salicylany występują w wa­rzywach, owocach, orzechach, a szczegól­nie duża ich ilość występuje w ziołach czy przyprawach. Uważa się, że jajka, zboża, mięsa oraz ryby nie zawierają znaczących ich ilości. Są one obecne także w większości napojów alkoholowych, zwłaszcza w piwie czy winie, natomiast gin, wódka, whisky i brandy są ich praktycznie pozbawione. Należy jednak zwrócić uwagę, iż dokładne określenie ogólnej zawartości salicylanóww żywności nie jest możliwe, gdyż zależy ona m. in. od sposobu przygotowania, sposobu produkcji, pochodzenia żywności czy nawet stopnia dojrzałości owoców [27]. Zawartość salicylanów maleje po ugotowaniu pokar­mów, a także w miarę dojrzewania owoców czy warzyw, natomiast jest wyższa w świe­żych czy suszonych [28, 29]. Przykładowo zawartość salicylanów w owocach waha się od 0 do 33, 59 mg/kg, warzywach 0 do 6, 01 mg/kg, przyprawach 5, 74 do 450 mg/ kg i sokach 0, 10 do 4, 06 mg/kg. Pomiary dokonywane są przy pomocy wysokospraw- nej chromatografii cieczowej z detekcją elektrochemiczną [30]. </text:span><text:span text:style-name="CharStyle15"><text:span text:style-name="T4">Paterson </text:span></text:span><text:span text:style-name="CharStyle15">i wsp^ udowodnili, iż porcja curry </text:span><text:span text:style-name="CharStyle15"><text:span text:style-name="T4">vindaloo </text:span></text:span><text:span text:style-name="CharStyle15">(545 g) zawiera 94 mg kwasu salicylowego, a jego zawartość w moczu i krwi znacząco wzrasta po jego spożyciu. Ponadto dowiedli, że sos curry wpływa hamująco zarówno na </text:span><text:span text:style-name="CharStyle15"><text:span text:style-name="T4">COX-1 </text:span></text:span><text:span text:style-name="CharStyle15">i </text:span><text:span text:style-name="CharStyle15"><text:span text:style-name="T4">COX-2, </text:span></text:span><text:span text:style-name="CharStyle15">w przeciwieństwie do innych produktów zawierających salicylany, które blokują tylko </text:span><text:span text:style-name="CharStyle15"><text:span text:style-name="T4">COX-2 </text:span></text:span><text:span text:style-name="CharStyle15">[31]. Próby określenia poziomów metabolitów salicylanów we krwi i w moczu były niejednoznaczne. </text:span><text:span text:style-name="CharStyle15"><text:span text:style-name="T4">Janssen </text:span></text:span><text:span text:style-name="CharStyle15">i wsp. pokazali jednak, iż poziom salicylanów wydalanych w moczu jest niski, co może świadczyć o słabej biodostępności salicy łanów zawartych w żywności u większości</text:span></text:p></draw:text-box></draw:frame><draw:frame draw:style-name="fr1" draw:name="13" text:anchor-type="paragraph" svg:x="0.974cm" svg:y="27.765cm" draw:z-index="13"><draw:text-box fo:min-height="0.347cm" fo:min-width="0.499cm"><text:p text:style-name="P4"><text:span text:style-name="CharStyle20">760</text:span></text:p></draw:text-box></draw:frame><draw:frame draw:style-name="fr1" draw:name="14" text:anchor-type="paragraph" svg:x="15.739cm" svg:y="27.714cm" svg:width="2.955cm" svg:height="0.49cm" draw:z-index="14"><draw:text-box><text:p text:style-name="P5"><text:span text:style-name="CharStyle20">M. Ignacak i L. Mastal</text:span><text:span text:style-name="CharStyle20"><text:span text:style-name="T1">erz</text:span></text:span></text:p></draw:text-box></draw:frame></text:p>
      </text:section>
      <text:section text:style-name="Sect1" text:name="Section2">
        <text:p text:style-name="P56"/>
        <text:p text:style-name="P3"><draw:frame draw:style-name="fr1" draw:name="15" text:anchor-type="paragraph" svg:x="0.949cm" svg:y="0.69cm" svg:width="5.495cm" svg:height="7.459cm" draw:z-index="15"><draw:text-box><text:p text:style-name="P11"><text:span text:style-name="CharStyle15">ludzi [26, 32]. Jednakże najnowsze badania pokazują, iż u wegetarian poziom meta­bolitów salicylatów jest znacząco wyższy, przez co ilość salicylatów wchłanianych z codziennej diety można u nich porównać do przyjęcia 1 tabletki aspiryny [26, 31], </text:span></text:p><text:p text:style-name="P40"><text:span text:style-name="CharStyle15">Dieta ubogosalicylanowa oprócz wyeli­minowania produktów z dużą zawartością salicylanów, zakłada wykluczenie syntetycz­nych środków zapachowych, smakowych, barwików czy konserwantów. W zależności od zawartości salicylanów produkty zostały przydzielone do 5 grup: ze śladową (poniżej 0, 01 mg/100g), niską (0, 01-0, 09 mg/100g), umiarkowaną (0, 1-0, 5 mg/100g), wysoką (0, 5-1 mg/100 mg) i bardzo wysoką (po­wyżej 1 mg/100g) zawartością salicylanów (Tab. I). Zestawienie zawartości salicyla­tów w pożywieniu, które opracował Wood i wsp. zostało stworzone na podstawie mediany wartości jego własnych obliczeń</text:span></text:p></draw:text-box></draw:frame><draw:frame draw:style-name="fr1" draw:name="16" text:anchor-type="paragraph" svg:x="6.816cm" svg:y="0.69cm" svg:width="5.766cm" svg:height="7.459cm" draw:z-index="16"><draw:text-box><text:p text:style-name="P11"><text:span text:style-name="CharStyle15">i innych, wcześniej opublikowanych (m. </text:span><text:span text:style-name="CharStyle15"><text:span text:style-name="T4">in. </text:span></text:span><text:span text:style-name="CharStyle15">przez </text:span><text:span text:style-name="CharStyle15"><text:span text:style-name="T4">Swain, Venem, </text:span></text:span><text:span text:style-name="CharStyle15">Scotter, Robertson i </text:span><text:span text:style-name="CharStyle15"><text:span text:style-name="T4">Baxter) </text:span></text:span><text:span text:style-name="CharStyle15">[30]. Zgodnie z założeniami diety aspirynowej zaleca się spożycie produktów zawierających salicylany w ilości 0, 01 - 0, 09 mg na porcję, według </text:span><text:span text:style-name="CharStyle15"><text:span text:style-name="T4">Wood </text:span></text:span><text:span text:style-name="CharStyle15">i wsp. średnie dzienne spożycie salicylanów w diecie wśród mężczyzn i kobiet w Szkocji wynosi odpowiednio 4, 42 mg i 3, 16 mg [26]. Inne źródła podają iż ich spożycie może wahać się od 0, 4 do 200 mg dziennie, np. </text:span><text:span text:style-name="CharStyle15"><text:span text:style-name="T4">Swain </text:span></text:span><text:span text:style-name="CharStyle15">i wsp. twierdzi, że wartości te mieszczą się między 10 - 200 mg/dobę, Radtke i wsp. podają 0, 1-10 mg, </text:span><text:span text:style-name="CharStyle15"><text:span text:style-name="T4">a Venema </text:span></text:span><text:span text:style-name="CharStyle15">i wsp. 0-5 mg [28, 33-35], </text:span></text:p><text:p text:style-name="P39"><text:span text:style-name="CharStyle15">Nie u wszystkich osób z nadwrażli­wością na NLPZ należy stosować dietę ubogosalicylanową. Włączenie diety na­leży rozważyć u osób z chorobą układu oddechowego zaostrzaną przez NLPZ, z chorobą skóry zaostrzaną przez NLPZ</text:span></text:p></draw:text-box></draw:frame><draw:frame draw:style-name="fr1" draw:name="17" text:anchor-type="paragraph" svg:x="12.972cm" svg:y="0.697cm" svg:width="5.775cm" svg:height="7.459cm" draw:z-index="17"><draw:text-box><text:p text:style-name="P11"><text:span text:style-name="CharStyle15">oraz nadwrażliwością na ASA, które nie są poddawane odczulaniu kwasem acetylosali­cylowym, a w wywiadzie podają zaostrzenie choroby podstawowej lub wystąpienie obja­wów niepożądanych związane z pokarmem zawierającym naturalne salicylany [6, 12, 26]. Ponadto bardzo ważne jest wykluczenie reakcji IgE zależnej związanej z podejrze­wanym pokarmem zanim wprowadzone zostaną jakiekolwiek restrykcje żywieniowe. Dodatkowo należy przeprowadzić dietę diagnostyczną przez okres 6 tygodni, a następnie wrócić do uprzednio stosowanej diety, aby potwierdzić skuteczność diety ubogosalicylanowej [26], Pomocniczo ten rodzaj diety eliminacyjnej zalecany jest pacjentom z zespołem nadpobudliwości psychoruchowej z deficytem uwagi (ADHD) oraz dzieciom z egzemą, jednakże dysku­syjne jest stosowanie jakiejkolwiek tak re­strykcyjnej diety przez dłuższy okres czasu</text:span></text:p></draw:text-box></draw:frame><draw:frame draw:style-name="fr1" draw:name="18" text:anchor-type="paragraph" svg:x="0.94cm" svg:y="8.401cm" svg:width="17.771cm" svg:height="1.778cm" draw:z-index="18"><draw:text-box><text:p text:style-name="P14"><text:span text:style-name="CharStyle23">Tabela I</text:span></text:p><text:p text:style-name="P14"><text:span text:style-name="CharStyle23">Pokarmy o znikomej, niskiej, umiarkowanej, wysokiej i bardzo wysokiej zawartości salicylanów na 100g (podział wg Mitchell i wsp., </text:span><text:span text:style-name="CharStyle23"><text:span text:style-name="T4">Swain </text:span></text:span><text:span text:style-name="CharStyle23">i wsp., oraz mediany wartości </text:span><text:span text:style-name="CharStyle23"><text:span text:style-name="T4">Wood </text:span></text:span><text:span text:style-name="CharStyle23">i wsp. ) [26, 30, 34]. </text:span></text:p><text:p text:style-name="P14"><text:span text:style-name="CharStyle22">Foods containing negligible, low, medium, high or very high doses of salycilates per 10Og (division into groups according to Mitchell et al., Swain et al., median scores from Wood el al. ) [26, 30, 34], </text:span></text:p></draw:text-box></draw:frame><draw:frame draw:style-name="fr1" draw:name="19" text:anchor-type="paragraph" svg:x="0.949cm" svg:y="10.239cm" svg:width="17.738cm" draw:z-index="19"><draw:text-box fo:min-height="16.84cm"><table:table table:name="Tabela1" table:style-name="Tabela1"><table:table-column table:style-name="Tabela1.A"/><table:table-column table:style-name="Tabela1.B"/><table:table-column table:style-name="Tabela1.C" table:number-columns-repeated="2"/><table:table-column table:style-name="Tabela1.E"/><table:table-row table:style-name="Tabela1.1"><table:table-cell table:style-name="Tabela1.A1" table:number-columns-spanned="5" office:value-type="string"><text:p text:style-name="P17"><text:span text:style-name="CharStyle26">Owoce</text:span></text:p></table:table-cell><table:covered-table-cell/><table:covered-table-cell/><table:covered-table-cell/><table:covered-table-cell/></table:table-row><table:table-row table:style-name="Tabela1.2"><table:table-cell table:style-name="Tabela1.A2" office:value-type="string"><text:p text:style-name="P34"><text:span text:style-name="CharStyle26">Znikoma (&lt;0. 01mg/100g)</text:span></text:p></table:table-cell><table:table-cell table:style-name="Tabela1.B2" office:value-type="string"><text:p text:style-name="P17"><text:span text:style-name="CharStyle26">Niska (0. 01-0. 09)</text:span></text:p></table:table-cell><table:table-cell table:style-name="Tabela1.C2" office:value-type="string"><text:p text:style-name="P17"><text:span text:style-name="CharStyle26">Umiarkowana (0. 1-0. 5)</text:span></text:p></table:table-cell><table:table-cell table:style-name="Tabela1.D2" office:value-type="string"><text:p text:style-name="P17"><text:span text:style-name="CharStyle26">Wysoka (0. 51-1. 0)</text:span></text:p></table:table-cell><table:table-cell table:style-name="Tabela1.E2" office:value-type="string"><text:p text:style-name="P17"><text:span text:style-name="CharStyle26">Bardzo wysoka (&gt;1. 0)</text:span></text:p></table:table-cell></table:table-row><table:table-row table:style-name="Tabela1.3"><table:table-cell table:style-name="Tabela1.A3" office:value-type="string"><text:p text:style-name="P34"><text:span text:style-name="CharStyle26">Dojrzała i obrana gruszka</text:span></text:p></table:table-cell><table:table-cell table:style-name="Tabela1.B3" office:value-type="string"><text:p text:style-name="P17"><text:span text:style-name="CharStyle26">Jabłko </text:span><text:span text:style-name="CharStyle26"><text:span text:style-name="T4">golden delicious</text:span></text:span></text:p></table:table-cell><table:table-cell table:style-name="Tabela1.C3" office:value-type="string"><text:p text:style-name="P17"><text:span text:style-name="CharStyle26">Jabłko Granny Smith</text:span></text:p></table:table-cell><table:table-cell table:style-name="Tabela1.D3" office:value-type="string"><text:p text:style-name="P17"><text:span text:style-name="CharStyle26">Inne jabłka</text:span></text:p></table:table-cell><table:table-cell table:style-name="Tabela1.E3" office:value-type="string"><text:p text:style-name="P17"><text:span text:style-name="CharStyle26">Owoce suszone</text:span></text:p></table:table-cell></table:table-row><table:table-row table:style-name="Tabela1.4"><table:table-cell table:style-name="Tabela1.A4" office:value-type="string"><text:p text:style-name="P17"><text:span text:style-name="CharStyle26">Limonka</text:span></text:p></table:table-cell><table:table-cell table:style-name="Tabela1.B4" office:value-type="string"><text:p text:style-name="P17"><text:span text:style-name="CharStyle26">Jabłko </text:span><text:span text:style-name="CharStyle26"><text:span text:style-name="T4">red delicious</text:span></text:span></text:p></table:table-cell><table:table-cell table:style-name="Tabela1.C4" office:value-type="string"><text:p text:style-name="P17"><text:span text:style-name="CharStyle26">Jabłko Jonathan</text:span></text:p></table:table-cell><table:table-cell table:style-name="Tabela1.D4" office:value-type="string"><text:p text:style-name="P2"/></table:table-cell><table:table-cell table:style-name="Tabela1.E4" office:value-type="string"><text:p text:style-name="P17"><text:span text:style-name="CharStyle26">Daktyle</text:span></text:p></table:table-cell></table:table-row><table:table-row table:style-name="Tabela1.4"><table:table-cell table:style-name="Tabela1.A5" office:value-type="string"><text:p text:style-name="P43"><text:span text:style-name="CharStyle26">Zielone winogrona</text:span></text:p></table:table-cell><table:table-cell table:style-name="Tabela1.B5" office:value-type="string"><text:p text:style-name="P17"><text:span text:style-name="CharStyle26">Mango</text:span></text:p></table:table-cell><table:table-cell table:style-name="Tabela1.C5" office:value-type="string"><text:p text:style-name="P17"><text:span text:style-name="CharStyle26">Aronia</text:span></text:p></table:table-cell><table:table-cell table:style-name="Tabela1.D4" office:value-type="string"><text:p text:style-name="P2"/></table:table-cell><table:table-cell table:style-name="Tabela1.E5" office:value-type="string"><text:p text:style-name="P17"><text:span text:style-name="CharStyle26">Porzeczki</text:span></text:p></table:table-cell></table:table-row><table:table-row table:style-name="Tabela1.4"><table:table-cell table:style-name="Tabela1.D4" office:value-type="string"><text:p text:style-name="P2"/></table:table-cell><table:table-cell table:style-name="Tabela1.B6" office:value-type="string"><text:p text:style-name="P17"><text:span text:style-name="CharStyle26">Melon żółty</text:span></text:p></table:table-cell><table:table-cell table:style-name="Tabela1.C6" office:value-type="string"><text:p text:style-name="P17"><text:span text:style-name="CharStyle26">Wiśnie</text:span></text:p></table:table-cell><table:table-cell table:style-name="Tabela1.D4" office:value-type="string"><text:p text:style-name="P2"/></table:table-cell><table:table-cell table:style-name="Tabela1.E6" office:value-type="string"><text:p text:style-name="P17"><text:span text:style-name="CharStyle26">Borówki</text:span></text:p></table:table-cell></table:table-row><table:table-row table:style-name="Tabela1.3"><table:table-cell table:style-name="Tabela1.D4" office:value-type="string"><text:p text:style-name="P2"/></table:table-cell><table:table-cell table:style-name="Tabela1.B7" office:value-type="string"><text:p text:style-name="P17"><text:span text:style-name="CharStyle26">Maliny</text:span></text:p></table:table-cell><table:table-cell table:style-name="Tabela1.C7" office:value-type="string"><text:p text:style-name="P17"><text:span text:style-name="CharStyle26">Brusznica</text:span></text:p></table:table-cell><table:table-cell table:style-name="Tabela1.D4" office:value-type="string"><text:p text:style-name="P2"/></table:table-cell><table:table-cell table:style-name="Tabela1.E7" office:value-type="string"><text:p text:style-name="P17"><text:span text:style-name="CharStyle26">Żurawina</text:span></text:p></table:table-cell></table:table-row><table:table-row table:style-name="Tabela1.4"><table:table-cell table:style-name="Tabela1.D4" office:value-type="string"><text:p text:style-name="P2"/></table:table-cell><table:table-cell table:style-name="Tabela1.B8" office:value-type="string"><text:p text:style-name="P17"><text:span text:style-name="CharStyle26">Grejpfrut</text:span></text:p></table:table-cell><table:table-cell table:style-name="Tabela1.C8" office:value-type="string"><text:p text:style-name="P17"><text:span text:style-name="CharStyle26">Czerwone winogrona</text:span></text:p></table:table-cell><table:table-cell table:style-name="Tabela1.D4" office:value-type="string"><text:p text:style-name="P2"/></table:table-cell><table:table-cell table:style-name="Tabela1.E8" office:value-type="string"><text:p text:style-name="P17"><text:span text:style-name="CharStyle26">Ananas</text:span></text:p></table:table-cell></table:table-row><table:table-row table:style-name="Tabela1.4"><table:table-cell table:style-name="Tabela1.D4" office:value-type="string"><text:p text:style-name="P2"/></table:table-cell><table:table-cell table:style-name="Tabela1.B9" office:value-type="string"><text:p text:style-name="P17"><text:span text:style-name="CharStyle26">Banan</text:span></text:p></table:table-cell><table:table-cell table:style-name="Tabela1.C9" office:value-type="string"><text:p text:style-name="P17"><text:span text:style-name="CharStyle26">Cytryna</text:span></text:p></table:table-cell><table:table-cell table:style-name="Tabela1.D4" office:value-type="string"><text:p text:style-name="P2"/></table:table-cell><table:table-cell table:style-name="Tabela1.E9" office:value-type="string"><text:p text:style-name="P17"><text:span text:style-name="CharStyle26">Rodzynki</text:span></text:p></table:table-cell></table:table-row><table:table-row table:style-name="Tabela1.4"><table:table-cell table:style-name="Tabela1.D4" office:value-type="string"><text:p text:style-name="P2"/></table:table-cell><table:table-cell table:style-name="Tabela1.B10" office:value-type="string"><text:p text:style-name="P17"><text:span text:style-name="CharStyle26">Jeżyny</text:span></text:p></table:table-cell><table:table-cell table:style-name="Tabela1.C10" office:value-type="string"><text:p text:style-name="P17"><text:span text:style-name="CharStyle26">Brzoskwinia</text:span></text:p></table:table-cell><table:table-cell table:style-name="Tabela1.D4" office:value-type="string"><text:p text:style-name="P2"/></table:table-cell><table:table-cell table:style-name="Tabela1.E10" office:value-type="string"><text:p text:style-name="P2"/></table:table-cell></table:table-row><table:table-row table:style-name="Tabela1.3"><table:table-cell table:style-name="Tabela1.D4" office:value-type="string"><text:p text:style-name="P2"/></table:table-cell><table:table-cell table:style-name="Tabela1.B11" office:value-type="string"><text:p text:style-name="P17"><text:span text:style-name="CharStyle26">Jagody</text:span></text:p></table:table-cell><table:table-cell table:style-name="Tabela1.C11" office:value-type="string"><text:p text:style-name="P17"><text:span text:style-name="CharStyle26">Śliwka</text:span></text:p></table:table-cell><table:table-cell table:style-name="Tabela1.D4" office:value-type="string"><text:p text:style-name="P2"/></table:table-cell><table:table-cell table:style-name="Tabela1.E10" office:value-type="string"><text:p text:style-name="P2"/></table:table-cell></table:table-row><table:table-row table:style-name="Tabela1.4"><table:table-cell table:style-name="Tabela1.D4" office:value-type="string"><text:p text:style-name="P2"/></table:table-cell><table:table-cell table:style-name="Tabela1.B12" office:value-type="string"><text:p text:style-name="P17"><text:span text:style-name="CharStyle26">Kiwi</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4"><table:table-cell table:style-name="Tabela1.D4" office:value-type="string"><text:p text:style-name="P2"/></table:table-cell><table:table-cell table:style-name="Tabela1.B13" office:value-type="string"><text:p text:style-name="P17"><text:span text:style-name="CharStyle26">Melon miodowy</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14"><table:table-cell table:style-name="Tabela1.D4" office:value-type="string"><text:p text:style-name="P2"/></table:table-cell><table:table-cell table:style-name="Tabela1.B14" office:value-type="string"><text:p text:style-name="P17"><text:span text:style-name="CharStyle26">Nektarynka</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3"><table:table-cell table:style-name="Tabela1.D4" office:value-type="string"><text:p text:style-name="P2"/></table:table-cell><table:table-cell table:style-name="Tabela1.B15" office:value-type="string"><text:p text:style-name="P17"><text:span text:style-name="CharStyle26">Pomarańcz</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14"><table:table-cell table:style-name="Tabela1.D4" office:value-type="string"><text:p text:style-name="P2"/></table:table-cell><table:table-cell table:style-name="Tabela1.B16" office:value-type="string"><text:p text:style-name="P17"><text:span text:style-name="CharStyle26">Truskawki</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17"><table:table-cell table:style-name="Tabela1.A17" table:number-columns-spanned="5" office:value-type="string"><text:p text:style-name="P17"><text:span text:style-name="CharStyle26">Warzywa</text:span></text:p></table:table-cell><table:covered-table-cell/><table:covered-table-cell/><table:covered-table-cell/><table:covered-table-cell/></table:table-row><table:table-row table:style-name="Tabela1.4"><table:table-cell table:style-name="Tabela1.A18" office:value-type="string"><text:p text:style-name="P44"><text:span text:style-name="CharStyle26">Kapusta biała, zielona</text:span></text:p></table:table-cell><table:table-cell table:style-name="Tabela1.B18" office:value-type="string"><text:p text:style-name="P17"><text:span text:style-name="CharStyle26">Kalafior</text:span></text:p></table:table-cell><table:table-cell table:style-name="Tabela1.C18" office:value-type="string"><text:p text:style-name="P17"><text:span text:style-name="CharStyle26">Brokuły</text:span></text:p></table:table-cell><table:table-cell table:style-name="Tabela1.D18" office:value-type="string"><text:p text:style-name="P17"><text:span text:style-name="CharStyle26">Zielona papryka</text:span></text:p></table:table-cell><table:table-cell table:style-name="Tabela1.E10" office:value-type="string"><text:p text:style-name="P2"/></table:table-cell></table:table-row><table:table-row table:style-name="Tabela1.14"><table:table-cell table:style-name="Tabela1.A19" office:value-type="string"><text:p text:style-name="P17"><text:span text:style-name="CharStyle26">Sałata lodowa</text:span></text:p></table:table-cell><table:table-cell table:style-name="Tabela1.B19" office:value-type="string"><text:p text:style-name="P17"><text:span text:style-name="CharStyle26">Świeże szparagi</text:span></text:p></table:table-cell><table:table-cell table:style-name="Tabela1.C19" office:value-type="string"><text:p text:style-name="P17"><text:span text:style-name="CharStyle26">Cebula</text:span></text:p></table:table-cell><table:table-cell table:style-name="Tabela1.D4" office:value-type="string"><text:p text:style-name="P2"/></table:table-cell><table:table-cell table:style-name="Tabela1.E10" office:value-type="string"><text:p text:style-name="P2"/></table:table-cell></table:table-row><table:table-row table:style-name="Tabela1.4"><table:table-cell table:style-name="Tabela1.A20" office:value-type="string"><text:p text:style-name="P45"><text:span text:style-name="CharStyle26">Ziemniak obrany (dojrzały)</text:span></text:p></table:table-cell><table:table-cell table:style-name="Tabela1.B20" office:value-type="string"><text:p text:style-name="P17"><text:span text:style-name="CharStyle26">Fasola szparagowa</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4"><table:table-cell table:style-name="Tabela1.A21" office:value-type="string"><text:p text:style-name="P18"><text:span text:style-name="CharStyle26">Brukiew</text:span></text:p></table:table-cell><table:table-cell table:style-name="Tabela1.B21" office:value-type="string"><text:p text:style-name="P17"><text:span text:style-name="CharStyle26">Zielony groszek</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14"><table:table-cell table:style-name="Tabela1.A22" office:value-type="string"><text:p text:style-name="P46"><text:span text:style-name="CharStyle26">Seler</text:span></text:p></table:table-cell><table:table-cell table:style-name="Tabela1.B22" office:value-type="string"><text:p text:style-name="P17"><text:span text:style-name="CharStyle26">Papryka czerwona i żółta</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23"><table:table-cell table:style-name="Tabela1.A23" office:value-type="string"><text:p text:style-name="P17"><text:span text:style-name="CharStyle26">Kabaczek</text:span></text:p></table:table-cell><table:table-cell table:style-name="Tabela1.B23" office:value-type="string"><text:p text:style-name="P17"><text:span text:style-name="CharStyle26">Marchew</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14"><table:table-cell table:style-name="Tabela1.D4" office:value-type="string"><text:p text:style-name="P2"/></table:table-cell><table:table-cell table:style-name="Tabela1.B24" office:value-type="string"><text:p text:style-name="P17"><text:span text:style-name="CharStyle26">Ogórek</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4"><table:table-cell table:style-name="Tabela1.D4" office:value-type="string"><text:p text:style-name="P2"/></table:table-cell><table:table-cell table:style-name="Tabela1.B25" office:value-type="string"><text:p text:style-name="P17"><text:span text:style-name="CharStyle26">Pomidor</text:span></text:p></table:table-cell><table:table-cell table:style-name="Tabela1.D4" office:value-type="string"><text:p text:style-name="P2"/></table:table-cell><table:table-cell table:style-name="Tabela1.D4" office:value-type="string"><text:p text:style-name="P2"/></table:table-cell><table:table-cell table:style-name="Tabela1.E10" office:value-type="string"><text:p text:style-name="P2"/></table:table-cell></table:table-row><table:table-row table:style-name="Tabela1.2"><table:table-cell table:style-name="Tabela1.A26" table:number-columns-spanned="5" office:value-type="string"><text:p text:style-name="P19"><text:span text:style-name="CharStyle26"><text:tab/>Przyprawy</text:span></text:p></table:table-cell><table:covered-table-cell/><table:covered-table-cell/><table:covered-table-cell/><table:covered-table-cell/></table:table-row><table:table-row table:style-name="Tabela1.4"><table:table-cell table:style-name="Tabela1.A27" office:value-type="string"><text:p text:style-name="P20"><text:span text:style-name="CharStyle26"><text:tab/>Ocet winny</text:span></text:p></table:table-cell><table:table-cell table:style-name="Tabela1.B27" office:value-type="string"><text:p text:style-name="P17"><text:span text:style-name="CharStyle26">Miód</text:span></text:p></table:table-cell><table:table-cell table:style-name="Tabela1.C27" office:value-type="string"><text:p text:style-name="P17"><text:span text:style-name="CharStyle26">Czosnek</text:span></text:p></table:table-cell><table:table-cell table:style-name="Tabela1.D27" office:value-type="string"><text:p text:style-name="P17"><text:span text:style-name="CharStyle26">Chat </text:span><text:span text:style-name="CharStyle26"><text:span text:style-name="T4">Masala</text:span></text:span></text:p></table:table-cell><table:table-cell table:style-name="Tabela1.E27" office:value-type="string"><text:p text:style-name="P17"><text:span text:style-name="CharStyle26">Kumin</text:span></text:p></table:table-cell></table:table-row><table:table-row table:style-name="Tabela1.23"><table:table-cell table:style-name="Tabela1.D4" office:value-type="string"><text:p text:style-name="P2"/></table:table-cell><table:table-cell table:style-name="Tabela1.D4" office:value-type="string"><text:p text:style-name="P2"/></table:table-cell><table:table-cell table:style-name="Tabela1.C28" office:value-type="string"><text:p text:style-name="P17"><text:span text:style-name="CharStyle26">Grzyby</text:span></text:p></table:table-cell><table:table-cell table:style-name="Tabela1.D28" office:value-type="string"><text:p text:style-name="P17"><text:span text:style-name="CharStyle26">Biały ocet winny</text:span></text:p></table:table-cell><table:table-cell table:style-name="Tabela1.E28" office:value-type="string"><text:p text:style-name="P17"><text:span text:style-name="CharStyle26">Kardamon czarny i zielony</text:span></text:p></table:table-cell></table:table-row><table:table-row table:style-name="Tabela1.29"><table:table-cell table:style-name="Tabela1.A29" office:value-type="string"><text:p text:style-name="P21"><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Chilli</text:span></text:p></table:table-cell></table:table-row><table:table-row table:style-name="Tabela1.3"><table:table-cell table:style-name="Tabela1.A30" office:value-type="string"><text:p text:style-name="P22"><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Cynamon</text:span></text:p></table:table-cell></table:table-row><table:table-row table:style-name="Tabela1.14"><table:table-cell table:style-name="Tabela1.A31" office:value-type="string"><text:p text:style-name="P18"><text:span text:style-name="CharStyle26">_</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Goździki</text:span></text:p></table:table-cell></table:table-row><table:table-row table:style-name="Tabela1.4"><table:table-cell table:style-name="Tabela1.A32" office:value-type="string"><text:p text:style-name="P23"><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Kolendra siewna</text:span></text:p></table:table-cell></table:table-row><table:table-row table:style-name="Tabela1.23"><table:table-cell table:style-name="Tabela1.A33" office:value-type="string"><text:p text:style-name="P24"><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Curry</text:span></text:p></table:table-cell></table:table-row><table:table-row table:style-name="Tabela1.4"><table:table-cell table:style-name="Tabela1.A34" office:value-type="string"><text:p text:style-name="P25"><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Koper wioski</text:span></text:p></table:table-cell></table:table-row><table:table-row table:style-name="Tabela1.4"><table:table-cell table:style-name="Tabela1.A35" office:value-type="string"><text:p text:style-name="P26"><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Kozieradka pospolita</text:span></text:p></table:table-cell></table:table-row><table:table-row table:style-name="Tabela1.14"><table:table-cell table:style-name="Tabela1.A36" office:value-type="string"><text:p text:style-name="P27"><text:span text:style-name="CharStyle26">-<text:tab/></text:span></text:p></table:table-cell><table:table-cell table:style-name="Tabela1.D4" office:value-type="string"><text:p text:style-name="P2"/></table:table-cell><table:table-cell table:style-name="Tabela1.D4" office:value-type="string"><text:p text:style-name="P2"/></table:table-cell><table:table-cell table:style-name="Tabela1.D4" office:value-type="string"><text:p text:style-name="P2"/></table:table-cell><table:table-cell table:style-name="Tabela1.A1" office:value-type="string"><text:p text:style-name="P17"><text:span text:style-name="CharStyle26">Garam Masala</text:span></text:p></table:table-cell></table:table-row><table:table-row table:style-name="Tabela1.17"><table:table-cell table:style-name="Tabela1.A37" office:value-type="string"><text:p text:style-name="P27"><text:span text:style-name="CharStyle26">L<text:tab/></text:span></text:p></table:table-cell><table:table-cell table:style-name="Tabela1.A37" office:value-type="string"><text:p text:style-name="P2"/></table:table-cell><table:table-cell table:style-name="Tabela1.A37" office:value-type="string"><text:p text:style-name="P2"/></table:table-cell><table:table-cell table:style-name="Tabela1.A37" office:value-type="string"><text:p text:style-name="P2"/></table:table-cell><table:table-cell table:style-name="Tabela1.E37" office:value-type="string"><text:p text:style-name="P17"><text:span text:style-name="CharStyle26">Imbir</text:span></text:p></table:table-cell></table:table-row></table:table></draw:text-box></draw:frame><draw:frame draw:style-name="fr1" draw:name="20" text:anchor-type="paragraph" svg:x="0.907cm" svg:y="27.656cm" draw:z-index="20"><draw:text-box fo:min-height="0.49cm" fo:min-width="3.759cm"><text:p text:style-name="P15"><text:span text:style-name="CharStyle27"><text:span text:style-name="T1">Prz</text:span></text:span><text:span text:style-name="CharStyle27">egląd Lekarski </text:span><text:span text:style-name="CharStyle27"><text:span text:style-name="T4">2015 / 72 /12</text:span></text:span></text:p></draw:text-box></draw:frame><draw:frame draw:style-name="fr1" draw:name="21" text:anchor-type="paragraph" svg:x="18.161cm" svg:y="27.808cm" svg:width="0.49cm" svg:height="0.347cm" draw:z-index="21"><draw:text-box><text:p text:style-name="P16"><text:span text:style-name="CharStyle27"><text:span text:style-name="T4">761</text:span></text:span></text:p></draw:text-box></draw:frame></text:p>
      </text:section>
      <text:section text:style-name="Sect1" text:name="Section3">
        <text:p text:style-name="P57"/>
        <text:p text:style-name="P3"><draw:frame draw:style-name="fr1" draw:name="22" text:anchor-type="paragraph" svg:x="0.997cm" svg:y="1.222cm" svg:width="17.635cm" draw:z-index="22"><draw:text-box fo:min-height="6.876cm"><table:table table:name="Tabela2" table:style-name="Tabela2"><table:table-column table:style-name="Tabela2.A" table:number-columns-repeated="3"/><table:table-column table:style-name="Tabela2.D"/><table:table-column table:style-name="Tabela2.E"/><table:table-row table:style-name="Tabela2.1"><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1" office:value-type="string"><text:p text:style-name="P17"><text:span text:style-name="CharStyle26">Mięta</text:span></text:p></table:table-cell></table:table-row><table:table-row table:style-name="Tabela2.2"><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2" office:value-type="string"><text:p text:style-name="P47"><text:span text:style-name="CharStyle26">Mieszanka ziół</text:span></text:p></table:table-cell></table:table-row><table:table-row table:style-name="Tabela2.3"><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2" office:value-type="string"><text:p text:style-name="P17"><text:span text:style-name="CharStyle26">Galka muszkatulowa</text:span></text:p></table:table-cell></table:table-row><table:table-row table:style-name="Tabela2.3"><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4" office:value-type="string"><text:p text:style-name="P48"><text:span text:style-name="CharStyle26">Oregano</text:span></text:p></table:table-cell></table:table-row><table:table-row table:style-name="Tabela2.5"><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5" office:value-type="string"><text:p text:style-name="P47"><text:span text:style-name="CharStyle26">Ostra papryka</text:span></text:p></table:table-cell></table:table-row><table:table-row table:style-name="Tabela2.3"><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6" office:value-type="string"><text:p text:style-name="P47"><text:span text:style-name="CharStyle26">Czarny pieprz</text:span></text:p></table:table-cell></table:table-row><table:table-row table:style-name="Tabela2.2"><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2" office:value-type="string"><text:p text:style-name="P48"><text:span text:style-name="CharStyle26">Kurkuma</text:span></text:p></table:table-cell></table:table-row><table:table-row table:style-name="Tabela2.5"><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A1" office:value-type="string"><text:p text:style-name="P2"/></table:table-cell><table:table-cell table:style-name="Tabela2.E8" office:value-type="string"><text:p text:style-name="P48"><text:span text:style-name="CharStyle26">Tymianek</text:span></text:p></table:table-cell></table:table-row><table:table-row table:style-name="Tabela2.9"><table:table-cell table:style-name="Tabela2.A9" table:number-columns-spanned="5" office:value-type="string"><text:p text:style-name="P17"><text:span text:style-name="CharStyle26">Napoje</text:span></text:p></table:table-cell><table:covered-table-cell/><table:covered-table-cell/><table:covered-table-cell/><table:covered-table-cell/></table:table-row><table:table-row table:style-name="Tabela2.2"><table:table-cell table:style-name="Tabela2.A1" office:value-type="string"><text:p text:style-name="P2"/></table:table-cell><table:table-cell table:style-name="Tabela2.A1" office:value-type="string"><text:p text:style-name="P17"><text:span text:style-name="CharStyle26">Białe wino</text:span></text:p></table:table-cell><table:table-cell table:style-name="Tabela2.A1" office:value-type="string"><text:p text:style-name="P17"><text:span text:style-name="CharStyle26">Kawa w proszku</text:span></text:p></table:table-cell><table:table-cell table:style-name="Tabela2.A1" office:value-type="string"><text:p text:style-name="P2"/></table:table-cell><table:table-cell table:style-name="Tabela2.E2" office:value-type="string"><text:p text:style-name="P2"/></table:table-cell></table:table-row><table:table-row table:style-name="Tabela2.3"><table:table-cell table:style-name="Tabela2.A1" office:value-type="string"><text:p text:style-name="P2"/></table:table-cell><table:table-cell table:style-name="Tabela2.A1" office:value-type="string"><text:p text:style-name="P17"><text:span text:style-name="CharStyle26">Czerwone wino</text:span></text:p></table:table-cell><table:table-cell table:style-name="Tabela2.A1" office:value-type="string"><text:p text:style-name="P17"><text:span text:style-name="CharStyle26">Herbata</text:span></text:p></table:table-cell><table:table-cell table:style-name="Tabela2.A1" office:value-type="string"><text:p text:style-name="P2"/></table:table-cell><table:table-cell table:style-name="Tabela2.E2" office:value-type="string"><text:p text:style-name="P2"/></table:table-cell></table:table-row><table:table-row table:style-name="Tabela2.2"><table:table-cell table:style-name="Tabela2.A1" office:value-type="string"><text:p text:style-name="P2"/></table:table-cell><table:table-cell table:style-name="Tabela2.A1" office:value-type="string"><text:p text:style-name="P17"><text:span text:style-name="CharStyle26">Sok Jabłkowy</text:span></text:p></table:table-cell><table:table-cell table:style-name="Tabela2.A1" office:value-type="string"><text:p text:style-name="P17"><text:span text:style-name="CharStyle26">Sok żurawinowy</text:span></text:p></table:table-cell><table:table-cell table:style-name="Tabela2.A1" office:value-type="string"><text:p text:style-name="P2"/></table:table-cell><table:table-cell table:style-name="Tabela2.E2" office:value-type="string"><text:p text:style-name="P2"/></table:table-cell></table:table-row><table:table-row table:style-name="Tabela2.5"><table:table-cell table:style-name="Tabela2.A1" office:value-type="string"><text:p text:style-name="P2"/></table:table-cell><table:table-cell table:style-name="Tabela2.B13" office:value-type="string"><text:p text:style-name="P17"><text:span text:style-name="CharStyle26">Sok Grejpfrutowy</text:span></text:p></table:table-cell><table:table-cell table:style-name="Tabela2.C13" office:value-type="string"><text:p text:style-name="P17"><text:span text:style-name="CharStyle26">Sok Ananasowy</text:span></text:p></table:table-cell><table:table-cell table:style-name="Tabela2.A1" office:value-type="string"><text:p text:style-name="P2"/></table:table-cell><table:table-cell table:style-name="Tabela2.E2" office:value-type="string"><text:p text:style-name="P2"/></table:table-cell></table:table-row><table:table-row table:style-name="Tabela2.2"><table:table-cell table:style-name="Tabela2.A1" office:value-type="string"><text:p text:style-name="P2"/></table:table-cell><table:table-cell table:style-name="Tabela2.B14" office:value-type="string"><text:p text:style-name="P17"><text:span text:style-name="CharStyle26">Sok Pomarańczowy</text:span></text:p></table:table-cell><table:table-cell table:style-name="Tabela2.C14" office:value-type="string"><text:p text:style-name="P17"><text:span text:style-name="CharStyle26">Sok Pomidorowy</text:span></text:p></table:table-cell><table:table-cell table:style-name="Tabela2.A1" office:value-type="string"><text:p text:style-name="P2"/></table:table-cell><table:table-cell table:style-name="Tabela2.E2" office:value-type="string"><text:p text:style-name="P2"/></table:table-cell></table:table-row><table:table-row table:style-name="Tabela2.15"><table:table-cell table:style-name="Tabela2.A15" office:value-type="string"><text:p text:style-name="P2"/></table:table-cell><table:table-cell table:style-name="Tabela2.A15" office:value-type="string"><text:p text:style-name="P2"/></table:table-cell><table:table-cell table:style-name="Tabela2.A15" office:value-type="string"><text:p text:style-name="P17"><text:span text:style-name="CharStyle26">Piwo</text:span></text:p></table:table-cell><table:table-cell table:style-name="Tabela2.A15" office:value-type="string"><text:p text:style-name="P2"/></table:table-cell><table:table-cell table:style-name="Tabela2.E15" office:value-type="string"><text:p text:style-name="P2"/></table:table-cell></table:table-row></table:table></draw:text-box></draw:frame><draw:frame draw:style-name="fr1" draw:name="23" text:anchor-type="paragraph" svg:x="0.945cm" svg:y="8.368cm" svg:width="5.749cm" svg:height="19.117cm" draw:z-index="23"><draw:text-box><text:p text:style-name="P31"><text:span text:style-name="CharStyle15">u dzieci, nastolatków, osób z predyspozycją do zaburzeń odżywiania czy kobiet karmią­cych z uwagi na możliwość wystąpienia niedoborów pokarmowych, a w następstwie poważnych skutków zdrowotnych. Na chwilę obecną brak jest wystarczająco mocnych dowodów, aby osoby z tej grupy, stosujące dietę ubogosalicylanową odnosiły ewident­ne korzyści [36]. Ponadto </text:span><text:span text:style-name="CharStyle15"><text:span text:style-name="T4">Paterson </text:span></text:span><text:span text:style-name="CharStyle15">i wsp. sugerują, iż wysoka zawartość salicylanów może być odpowiedzialna za zmniejszone ryzyko raka jelita grubego u ludzi żywiących się głównie daniami wegetariańskimi oraz z dużą ilością przypraw, a wiec pokarmów z wysoką zawartością salicylanów, co po­winno się mieć na uwadze przy zalecaniu ograniczenia ich spożycia w codziennej diecie [31]. </text:span></text:p><text:h text:style-name="P59" text:outline-level="2"><text:bookmark-start text:name="bookmark14"/><text:bookmark-start text:name="bookmark13"/><text:bookmark-start text:name="bookmark12"/><text:span text:style-name="CharStyle13">Wnioski</text:span><text:bookmark-end text:name="bookmark14"/><text:bookmark-end text:name="bookmark13"/><text:bookmark-end text:name="bookmark12"/></text:h><text:p text:style-name="P38"><text:span text:style-name="CharStyle15">Chorzy z potwierdzoną nadwrażli­wością na aspirynę i inne NLPZ powinni być szczegółowo pouczeni przez lekarza prowadzącego o bezwzględnym zakazie przyjmowania leków z tej grupy. Każdy pacjent powinien otrzymać listę leków zakazanych w formie pisemnej oraz znać postępowanie w przypadku wystąpienia reakcji nadwrażliwości. Z powodu braku wystarczających dowodów na skuteczność diety ubogosalicylanowej, każde podjęcie próby włączenia jej u chorego powinno być starannie przemyślane i przeprowadzone z zachowaniem należytej ostrożności. Proponując ten typ terapii, należy zawsze określić limit czasowy i rygorystycznie mo­nitorować czy przynosi spodziewane efekty. Wiedza na temat diety ubogosalicylanowej jest niewystarczająca i niespójna, wymaga przeprowadzenia dalszych badań, ponadto w aktualnych źródłach brakuje rzetelnych informacji na temat skutków długotermino­wego przebywania na tej diecie. </text:span></text:p><text:h text:style-name="P60" text:outline-level="2"><text:bookmark-start text:name="bookmark16"/><text:bookmark-start text:name="bookmark15"/><text:span text:style-name="CharStyle28"><text:span text:style-name="T3">Piśmiennictwo</text:span></text:span><text:bookmark-end text:name="bookmark16"/><text:bookmark-end text:name="bookmark15"/></text:h><text:list xml:id="list3964358508" text:style-name="L2"><text:list-item><text:p text:style-name="P64"><text:span text:style-name="CharStyle9"><text:span text:style-name="T3"><text:s/><text:tab/></text:span></text:span><text:span text:style-name="CharStyle9">Johansson </text:span><text:span text:style-name="CharStyle9"><text:span text:style-name="T3">SGO, </text:span></text:span><text:span text:style-name="CharStyle9">Bieber </text:span><text:span text:style-name="CharStyle9"><text:span text:style-name="T3">T, </text:span></text:span><text:span text:style-name="CharStyle9">Dahl </text:span><text:span text:style-name="CharStyle9"><text:span text:style-name="T3">R, </text:span></text:span><text:span text:style-name="CharStyle9">Friedmann </text:span><text:span text:style-name="CharStyle9"><text:span text:style-name="T3">PS, </text:span></text:span><text:span text:style-name="CharStyle9">Lanier BQ. </text:span><text:span text:style-name="CharStyle9"><text:span text:style-name="T3">et </text:span></text:span><text:span text:style-name="CharStyle9">al: </text:span><text:span text:style-name="CharStyle5">Revised nomenclature for allergy for global use: Report of the Nomenclature Review Committee of the World Allergy Organization, October 2003. J Allergy Clin Immunol. 2004; 113: 832-836. </text:span></text:p></text:list-item><text:list-item><text:p text:style-name="P65"><text:span text:style-name="CharStyle9"><text:s/><text:tab/>Gomes ER, Demoly P: </text:span><text:span text:style-name="CharStyle5">Epidemiology of hypersensi­tivity drug reactions. Curr Opin Allergy Clin Immunol. 2005; 5: 309-316. </text:span></text:p></text:list-item><text:list-item><text:p text:style-name="P66"><text:span text:style-name="CharStyle9"><text:s/><text:tab/>Kowalski ML, Asero R, Bavbek S, Blanca M, Blanca-Lopez N. et al: </text:span><text:span text:style-name="CharStyle5">Classification and practical approach to the diagnosis and management of</text:span></text:p></text:list-item></text:list></draw:text-box></draw:frame><draw:frame draw:style-name="fr1" draw:name="24" text:anchor-type="paragraph" svg:x="7.077cm" svg:y="8.377cm" svg:width="5.766cm" svg:height="19.262cm" draw:z-index="24"><draw:text-box><text:p text:style-name="P50"><text:span text:style-name="CharStyle5">hypersensitivity to nonsteroidal anti-inflammatory drugs. Allergy 2013; 68: 1219-1232. </text:span></text:p><text:list xml:id="list102506960621948" text:continue-numbering="true" text:style-name="L2"><text:list-item><text:p text:style-name="P67"><text:span text:style-name="CharStyle9"><text:s/><text:tab/>Kowalski ML, </text:span><text:span text:style-name="CharStyle9"><text:span text:style-name="T3">Makowska </text:span></text:span><text:span text:style-name="CharStyle9">JS, Blanca M, Bavbek S, </text:span><text:span text:style-name="CharStyle9"><text:span text:style-name="T3">Bochenek </text:span></text:span><text:span text:style-name="CharStyle9">G. </text:span><text:span text:style-name="CharStyle9"><text:span text:style-name="T3">i </text:span></text:span><text:span text:style-name="CharStyle9">wsp: </text:span><text:span text:style-name="CharStyle5"><text:span text:style-name="T3">Nadwrażliwość na </text:span></text:span><text:span text:style-name="CharStyle5">nieste- roidowe </text:span><text:span text:style-name="CharStyle5"><text:span text:style-name="T3">leki przeciwzapalne </text:span></text:span><text:span text:style-name="CharStyle5">(NLPZ) - </text:span><text:span text:style-name="CharStyle5"><text:span text:style-name="T3">klasyfikacja, rozpoznawania i leczenie: przegląd EAACI/ENDA# i GA2LEN/HANNA*. Aler Astma </text:span></text:span><text:span text:style-name="CharStyle5">Immunol. </text:span><text:span text:style-name="CharStyle5"><text:span text:style-name="T3">2011; 16: 57-70. </text:span></text:span></text:p></text:list-item><text:list-item><text:p text:style-name="P67"><text:span text:style-name="CharStyle9"><text:span text:style-name="T3"><text:s/><text:tab/>Szczeklik A, Niżankowska-Mogilnicka E, Sanak M: </text:span></text:span><text:span text:style-name="CharStyle5">Hypersensitivity </text:span><text:span text:style-name="CharStyle5"><text:span text:style-name="T3">to aspiryn </text:span></text:span><text:span text:style-name="CharStyle5">and </text:span><text:span text:style-name="CharStyle5"><text:span text:style-name="T3">Rother NSAlDs: </text:span></text:span><text:span text:style-name="CharStyle5">mechanisms, clinical presentation and management, [w: ] Pichler WJ (ed. ): Drug Hypersensitivity. Basel. Karger, 2007: 340-349. </text:span></text:p></text:list-item><text:list-item><text:p text:style-name="P67"><text:span text:style-name="CharStyle9"><text:s/><text:tab/>Gluck J: </text:span><text:span text:style-name="CharStyle5"><text:span text:style-name="T3">Nadwrażliwość na </text:span></text:span><text:span text:style-name="CharStyle5">niesteroidowe </text:span><text:span text:style-name="CharStyle5"><text:span text:style-name="T3">leki przeciwzapalne. Przegląd Medyczny Uniwersytetu Rzeszowskiego i Narodowego Instytutu Leków w Warszawie. Rzeszów 2012; 2: 157-166. </text:span></text:span></text:p></text:list-item><text:list-item><text:p text:style-name="P67"><text:span text:style-name="CharStyle9"><text:span text:style-name="T3"><text:s/><text:tab/>Niżankowska-Mogilnicka E, Bochenek G, Masta­lerz L, Świerczyńska M, Pikado C. et </text:span></text:span><text:span text:style-name="CharStyle9">al: </text:span><text:span text:style-name="CharStyle9"><text:span text:style-name="T3">EAACI/ </text:span></text:span><text:span text:style-name="CharStyle5"><text:span text:style-name="T3">GA2LEN </text:span></text:span><text:span text:style-name="CharStyle5">guideline: aspirin provocation tests for diagnosis of aspirin hypersensitivity. Allergy 2007; 62: 1111-1118. </text:span></text:p></text:list-item><text:list-item><text:p text:style-name="P67"><text:span text:style-name="CharStyle9"><text:s/><text:tab/>Macy E, Bernstein JA, Castells </text:span><text:span text:style-name="CharStyle9"><text:span text:style-name="T3">MC, </text:span></text:span><text:span text:style-name="CharStyle9">Gawchik SM, Lee TH et al: </text:span><text:span text:style-name="CharStyle5">Aspirin challenge and desensitizalion for aspirin-exacerbated respiratory disease: a practice paper. Ann Aller Asthma Immunol. 2007; 98: 172-174. </text:span></text:p></text:list-item><text:list-item><text:p text:style-name="P67"><text:span text:style-name="CharStyle9"><text:s/><text:tab/>Pierzchalska M, Mastalerz L, Sanak M, Zazula M, </text:span><text:span text:style-name="CharStyle9"><text:span text:style-name="T3">Szczeklik </text:span></text:span><text:span text:style-name="CharStyle9">A: </text:span><text:span text:style-name="CharStyle5">A moderate and unspecific release of </text:span><text:span text:style-name="CharStyle5"><text:span text:style-name="T3">cysteiny </text:span></text:span><text:span text:style-name="CharStyle5">leukotrienes by aspirin from peripheral blond leukocytes </text:span><text:span text:style-name="CharStyle5"><text:span text:style-name="T3">preclu </text:span></text:span><text:span text:style-name="CharStyle5">des its value for aspirin sensitivity testing In asthma. Clin Exp Allergy 2000; 30: 1785-1791. </text:span></text:p></text:list-item><text:list-item><text:p text:style-name="P68"><text:span text:style-name="CharStyle9"><text:s/><text:tab/>Gamboa P, Sanz ML, Caballero MR, Urrutia I, Antepara </text:span><text:span text:style-name="CharStyle5">I. </text:span><text:span text:style-name="CharStyle9">et al: </text:span><text:span text:style-name="CharStyle5">The flowcytometric determination of basophil activation induced by aspirin and other non-steroidal anti-inflammatory drugs (NSAlDs) is useful for in vitro diagnosis of NSAID hypersensitivity syndrome. Clin Exp Allergy 2004; 34: 1448-1457. </text:span></text:p></text:list-item><text:list-item><text:p text:style-name="P68"><text:span text:style-name="CharStyle9"><text:s/><text:tab/>Jedrzejczak-Czechowicz M, Lewandowska-Polak A, Bienkiewicz B, Kowalski ML: </text:span><text:span text:style-name="CharStyle5">Involvement of 15-lipoxygenase and prostaglandyn EP receptors In aspiryn-triggered 15-hydroxyeicosatetraenoic acid generation In aspiryn-sensitive asthmatics. Clin Exp Allergy 2008; 38: 1108-1116. </text:span></text:p></text:list-item></text:list><text:h text:style-name="P61" text:outline-level="2">12.<text:bookmark-start text:name="bookmark18"/><text:bookmark-start text:name="bookmark17"/><text:span text:style-name="CharStyle28"> <text:tab/></text:span><text:span text:style-name="CharStyle28"><text:span text:style-name="T3">Niżankowska </text:span></text:span><text:span text:style-name="CharStyle28">E, </text:span><text:span text:style-name="CharStyle28"><text:span text:style-name="T3">Bestyńska-Krypel A, Bochenek</text:span></text:span><text:bookmark-end text:name="bookmark18"/><text:bookmark-end text:name="bookmark17"/></text:h><text:p text:style-name="P49"><text:span text:style-name="CharStyle9">G, </text:span><text:span text:style-name="CharStyle9"><text:span text:style-name="T3">Szczeklik A: </text:span></text:span><text:span text:style-name="CharStyle5"><text:span text:style-name="T3">Astma </text:span></text:span><text:span text:style-name="CharStyle5">aspirynowa - </text:span><text:span text:style-name="CharStyle5"><text:span text:style-name="T3">zapobieganie </text:span></text:span><text:span text:style-name="CharStyle5">i </text:span><text:span text:style-name="CharStyle5"><text:span text:style-name="T3">leczenie. </text:span></text:span><text:span text:style-name="CharStyle5">Aler </text:span><text:span text:style-name="CharStyle5"><text:span text:style-name="T3">Astma </text:span></text:span><text:span text:style-name="CharStyle5">Immunol. 1997; 2: 147-154. </text:span></text:p><text:list xml:id="list102507976638054" text:continue-numbering="true" text:style-name="L2"><text:list-item><text:p text:style-name="P68"><text:span text:style-name="CharStyle9"><text:s/><text:tab/>Setkowicz M, Mastalerz L, Podolec-Rubis M, Sanak M, </text:span><text:span text:style-name="CharStyle9"><text:span text:style-name="T3">Szczeklik </text:span></text:span><text:span text:style-name="CharStyle9">A: </text:span><text:span text:style-name="CharStyle5">Clinical course and urinary eicosanoids In patients with aspirin-induced urticaria followed up for 4 years. J Allergy Clin Immunol. 2009; 123: 174-178. </text:span></text:p></text:list-item><text:list-item><text:p text:style-name="P68"><text:span text:style-name="CharStyle9"><text:s/><text:tab/>Mastalerz L, Setkowicz M, Sanak M, </text:span><text:span text:style-name="CharStyle9"><text:span text:style-name="T3">Szczeklik </text:span></text:span><text:span text:style-name="CharStyle9">A: </text:span><text:span text:style-name="CharStyle5">Hypersensitivity to aspirin: common eicosanoid alterations in urticaria and asthma. J Allergy Clin Immunol. 2004; 113: 771-775. </text:span></text:p></text:list-item><text:list-item><text:p text:style-name="P68"><text:span text:style-name="CharStyle9"><text:s/><text:tab/>Canto MG, Andreu I, Fernandez J, Blanca M: </text:span><text:span text:style-name="CharStyle5">Selective immediate hypersensilivity reactions to NSAlDs. Curr Opin Allergy Clin Immunol. 2009; 9: 293-297. </text:span></text:p></text:list-item><text:list-item><text:p text:style-name="P68"><text:span text:style-name="CharStyle9"><text:s/><text:tab/>Cheng TO: </text:span><text:span text:style-name="CharStyle5">The history of aspirin. Tex Heart Inst J. 2007; 34: 392-393. </text:span></text:p></text:list-item><text:list-item><text:p text:style-name="P69"><text:span text:style-name="CharStyle9"><text:s/><text:tab/>Hirschberg: </text:span><text:span text:style-name="CharStyle5">Mittheilung uber einen fall von neiber-</text:span></text:p></text:list-item></text:list></draw:text-box></draw:frame><draw:frame draw:style-name="fr1" draw:name="25" text:anchor-type="paragraph" svg:x="13.206cm" svg:y="8.444cm" svg:width="5.486cm" svg:height="18.965cm" draw:z-index="25"><draw:text-box><text:p text:style-name="P51"><text:span text:style-name="CharStyle5">wirkkung des aspirin. Deutsch Med Wschr. 1902' 28: 416. </text:span></text:p><text:list xml:id="list102507084811588" text:continue-numbering="true" text:style-name="L2"><text:list-item><text:p text:style-name="P70"><text:span text:style-name="CharStyle9"><text:s/><text:tab/>Gilbert GB: </text:span><text:span text:style-name="CharStyle5">Unusual idiosyncrasy to aspirin. JAMA 1911; 56: 1262. </text:span></text:p></text:list-item><text:list-item><text:p text:style-name="P70"><text:span text:style-name="CharStyle9"><text:s/><text:tab/>Widal MF, Abrami P, Lermeyez J: </text:span><text:span text:style-name="CharStyle5">Anaphylaxie el idiosyncrasie. Presse Med. 1922; 30: 189-192, </text:span></text:p></text:list-item><text:list-item><text:p text:style-name="P70"><text:span text:style-name="CharStyle9"><text:s/><text:tab/>Samter M, Beers RF: </text:span><text:span text:style-name="CharStyle5">Concerning the nature of the intolerance to aspirin. J Allergy 1967; 40: 281-291. </text:span></text:p></text:list-item><text:list-item><text:p text:style-name="P70"><text:span text:style-name="CharStyle9"><text:s/><text:tab/>Samter M, Beers R Jr: </text:span><text:span text:style-name="CharStyle5">Intolerance to aspirin: clinical studies and consideration of its pathogenesis. Ann Intern Med. 1968; 68: 975-983. </text:span></text:p></text:list-item><text:list-item><text:p text:style-name="P70"><text:span text:style-name="CharStyle9"><text:s/><text:tab/>Moore-Robinson M, Warin RP: </text:span><text:span text:style-name="CharStyle5">Effect of salicylates in urticaria. BMJ 1967; 4: 262-264. </text:span></text:p></text:list-item><text:list-item><text:p text:style-name="P71"><text:span text:style-name="CharStyle9"><text:s/><text:tab/>Doeglas HMG: </text:span><text:span text:style-name="CharStyle5">Reactions to aspirin and food additives in patients with chronic urticaria including the physical urticarias. Br J Dermatol. 1975; 93: 135-144. </text:span></text:p></text:list-item><text:list-item><text:p text:style-name="P71"><text:span text:style-name="CharStyle9"><text:s/><text:tab/>Ros AM, Juhlin L, Michaelsson G: </text:span><text:span text:style-name="CharStyle5">Afollow-up study of patients with recurrent urticaria and hypersensitivity to aspirin, benzoates and azo dyes. Br J Dermatol. 1976; 95: 19-24. </text:span></text:p></text:list-item><text:list-item><text:p text:style-name="P71"><text:span text:style-name="CharStyle9"><text:s/><text:tab/>McDonald JR, Mathieson DA, Stevenson DD: </text:span><text:span text:style-name="CharStyle5">Aspi­rin intolerance in asthma detection by oral challenge. J Allergy 1972; 50: 198-207. </text:span></text:p></text:list-item><text:list-item><text:p text:style-name="P71"><text:span text:style-name="CharStyle9"><text:s/><text:tab/>Mitchell JE, Skypala </text:span><text:span text:style-name="CharStyle5">I: Aspirin and salicylate in respi­ratory disease. Rhinology 2013; 51: 195-205. </text:span></text:p></text:list-item><text:list-item><text:p text:style-name="P71"><text:span text:style-name="CharStyle9"><text:s/><text:tab/>Sommer DD, Hoffbauer S, Au M, Sowerby LJ, Gup­ta MK, Nayan S: </text:span><text:span text:style-name="CharStyle5">Treatment of aspirin exacerbated respiratory disease with a low salicylate diet: a pilol crossover study. Otolaryngology-Head and Neck Surgery 2015; 152: 42-47. </text:span></text:p></text:list-item><text:list-item><text:p text:style-name="P71"><text:span text:style-name="CharStyle9"><text:s/><text:tab/>Paterson J, Baxter G, Lawrence J, Duthie G: </text:span><text:span text:style-name="CharStyle5">Is there a role for dietary salicylates in health? Proc Nutr Soc. 2006; 65: 93-96. </text:span></text:p></text:list-item><text:list-item><text:p text:style-name="P71"><text:span text:style-name="CharStyle9"><text:s/><text:tab/>Duthie GG, Wood AD: </text:span><text:span text:style-name="CharStyle5">Natural salicylates: foods, functions and disease prevention. Food &amp; Fund. 2011; 2: 515-520. </text:span></text:p></text:list-item><text:list-item><text:p text:style-name="P71"><text:span text:style-name="CharStyle9"><text:s/><text:tab/>Wood A, Baxter G, Thies F, Kyle J, Duthie </text:span><text:span text:style-name="CharStyle5">GJ&gt; systematic review of salicylates in food: Eslimated daily intake of Scottish population. Mol Nutr Food Res. 2011; 55: 7-14. </text:span></text:p></text:list-item><text:list-item><text:p text:style-name="P71"><text:span text:style-name="CharStyle9"><text:s/><text:tab/>Paterson JR, Srivastava R, Baxter GJ, </text:span><text:span text:style-name="CharStyle5">Graham </text:span><text:span text:style-name="CharStyle9">AB, Lawrence JR: </text:span><text:span text:style-name="CharStyle5">Salicylic acid content of spires and its implications. J Agric Food Chem. 2006; 54 2891-2896. </text:span></text:p></text:list-item><text:list-item><text:p text:style-name="P72"><text:span text:style-name="CharStyle9"><text:s/><text:tab/>Janssen KP, Hollman PCH, Reichmann E, </text:span><text:span text:style-name="CharStyle5">Venerna </text:span><text:span text:style-name="CharStyle9">DP, van Staveren WA, Katan MB: </text:span><text:span text:style-name="CharStyle5">Urinary salicylate excretion in subjects eating a variety of diets shows the amounts of bioavailable salicylates in food are low. Am J Clin Nutr. 1996; 64: 743-747. </text:span></text:p></text:list-item><text:list-item><text:p text:style-name="P72"><text:span text:style-name="CharStyle9"><text:s/><text:tab/>Venerna DP, Hollman PCH, Janssen KP, Katan MB. </text:span><text:span text:style-name="CharStyle5">Determination of acetylsalicylic acid and salicylic acta in food, using HPLC with fluorescence detection. J Agric Food Chem. 1996; 44: 1762-1767. </text:span></text:p></text:list-item><text:list-item><text:p text:style-name="P74"><text:span text:style-name="CharStyle9"><text:s/><text:tab/>Swain A, Dutton S: </text:span><text:span text:style-name="CharStyle5">Salicylates in foods. J Am Uiei</text:span></text:p></text:list-item></text:list><text:p text:style-name="P41"><text:span text:style-name="CharStyle5">Assoc. 1985; 85: 950-960. <text:tab/></text:span><text:span text:style-name="CharStyle5"><text:span text:style-name="T5">M</text:span></text:span></text:p><text:h text:style-name="P62" text:outline-level="2">35.<text:bookmark-start text:name="bookmark20"/><text:bookmark-start text:name="bookmark19"/><text:span text:style-name="CharStyle28"> <text:tab/>Janssen KP, Katan M, van Staveren WA: Acayr</text:span><text:bookmark-end text:name="bookmark20"/><text:bookmark-end text:name="bookmark19"/></text:h><text:p text:style-name="P52"><text:span text:style-name="CharStyle5">salicylate and salicylates in food. Cancer Lett. 1W ■ 114: 163-164. <text:tab/>. </text:span><text:span text:style-name="CharStyle5"><text:span text:style-name="T5">nl&lt;</text:span></text:span></text:p><text:list xml:id="list102508439516303" text:continue-numbering="true" text:style-name="L2"><text:list-item><text:p text:style-name="P73"><text:span text:style-name="CharStyle9"><text:s/><text:tab/>Gray PEA, Mehr S, Katelaris CH, Wainstein un. Star A. et al: </text:span><text:span text:style-name="CharStyle5">Salicylate elimination diets in ch»e- is food restriction supported by the evidence, </text:span><text:span text:style-name="CharStyle29">m</text:span></text:p></text:list-item></text:list><text:p text:style-name="P42"><text:span text:style-name="CharStyle5">J Aust. 2013; 198: 600-602. </text:span></text:p></draw:text-box></draw:frame><draw:frame draw:style-name="fr1" draw:name="26" text:anchor-type="paragraph" svg:x="0.972cm" svg:y="28.256cm" draw:z-index="26"><draw:text-box fo:min-height="0.347cm" fo:min-width="0.499cm"><text:p text:style-name="P4"><text:span text:style-name="CharStyle20"><text:span text:style-name="T4">762</text:span></text:span></text:p></draw:text-box></draw:frame><draw:frame draw:style-name="fr1" draw:name="27" text:anchor-type="paragraph" svg:x="15.729cm" svg:y="28.206cm" draw:z-index="27"><draw:text-box fo:min-height="0.49cm" fo:min-width="2.972cm"><text:p text:style-name="P4"><text:span text:style-name="CharStyle20"><text:span text:style-name="T4">M. Ignacak </text:span></text:span><text:span text:style-name="CharStyle20">i </text:span><text:span text:style-name="CharStyle20"><text:span text:style-name="T4">L. Mastalerz</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left="0cm" fo:margin-right="0cm" fo:margin-top="0cm" fo:margin-bottom="1.164cm" style:contextual-spacing="false" fo:text-indent="1.199cm" style:auto-text-indent="false" style:page-number="auto" fo:background-color="transparent"/>
      <style:text-properties fo:color="#ebebeb"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35%" fo:text-indent="-0.423cm" style:auto-text-indent="false" style:page-number="auto" fo:background-color="transparent"/>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23cm" style:contextual-spacing="false" fo:line-height="110%"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071cm" fo:margin-bottom="0cm" style: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Podpis_20_tabeli" style:display-name="Podpis tabeli" style:family="paragraph" style:master-page-name="">
      <loext:graphic-properties draw:fill="none" draw:fill-color="#729fcf"/>
      <style:paragraph-properties fo:line-height="150%" style:page-number="auto" fo:background-color="transparent"/>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loext:opacity="100%" style:text-position="0% 100%" fo:letter-spacing="normal" fo:font-weight="bold" style:font-weight-asian="bold" style:font-weight-complex="bold" style:text-scale="100%"/>
    </style:style>
    <style:style style:name="CharStyle1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6" style:family="text" style:parent-style-name="CharStyle1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0"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2" style:family="text" style:parent-style-name="DefaultFontStyle">
      <style:text-properties style:text-line-through-style="none" style:text-line-through-type="none" style:font-name="Arial" fo:font-family="Arial" fo:font-size="5.5pt" fo:language="en" fo:country="US" fo:font-style="normal" style:text-underline-style="none" fo:font-weight="normal" style:font-name-asian="Arial" style:font-family-asian="Arial" style:font-size-asian="5.5pt" style:language-asian="en" style:country-asian="US" style:font-style-asian="normal" style:font-weight-asian="normal" style:font-name-complex="Arial" style:font-family-complex="Arial" style:font-size-complex="5.5pt" style:language-complex="en" style:country-complex="US" style:font-style-complex="normal" style:font-weight-complex="normal"/>
    </style:style>
    <style:style style:name="CharStyle23" style:family="text" style:parent-style-name="CharStyle22">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6" style:family="text" style:parent-style-name="CharStyle25">
      <style:text-properties fo:color="#000000" loext:opacity="100%" style:text-position="0% 100%" fo:font-size="5pt" fo:letter-spacing="normal" fo:language="pl" fo:country="PL" fo:font-weight="bold" style:font-size-asian="5pt" style:language-asian="pl" style:country-asian="PL" style:font-weight-asian="bold" style:font-size-complex="5pt" style:language-complex="pl" style:country-complex="PL" style:font-weight-complex="bold" style:text-scale="100%"/>
    </style:style>
    <style:style style:name="CharStyle27" style:family="text" style:parent-style-name="CharStyle22">
      <style:text-properties fo:color="#000000" loext:opacity="100%" style:text-position="0% 100%" style:font-name="Times New Roman" fo:font-family="'Times New Roman'" fo:font-size="7pt" fo:letter-spacing="normal" fo:language="pl" fo:country="PL" fo:font-weight="bold" style:font-name-asian="Times New Roman" style:font-family-asian="'Times New Roman'" style:font-size-asian="7pt" style:language-asian="pl" style:country-asian="PL" style:font-weight-asian="bold" style:font-name-complex="Times New Roman" style:font-family-complex="'Times New Roman'" style:font-size-complex="7pt" style:language-complex="pl" style:country-complex="PL" style:font-weight-complex="bold" style:text-scale="100%"/>
    </style:style>
    <style:style style:name="CharStyle28" style:family="text" style:parent-style-name="CharStyle13">
      <style:text-properties fo:color="#000000" loext:opacity="100%" style:text-position="0% 100%" fo:font-size="5.5pt" fo:letter-spacing="normal" fo:language="en" fo:country="US" style:font-size-asian="5.5pt" style:language-asian="en" style:country-asian="US" style:font-size-complex="5.5pt" style:language-complex="en" style:country-complex="US" style:text-scale="100%"/>
    </style:style>
    <style:style style:name="CharStyle29" style:family="text" style:parent-style-name="CharStyle5">
      <style:text-properties fo:font-variant="small-caps" fo:color="#000000" loext:opacity="100%" style:text-position="0% 100%" fo:letter-spacing="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9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2" meta:image-count="0" meta:object-count="0" meta:page-count="4" meta:paragraph-count="209" meta:word-count="3629" meta:character-count="25889" meta:non-whitespace-character-count="22357"/>
    <meta:generator>LibreOffice/7.0.2.2$Windows_X86_64 LibreOffice_project/8349ace3c3162073abd90d81fd06dcfb6b36b994</meta:generator>
  </office:meta>
</office:document-meta>
</file>