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text-properties fo:font-size="1pt" style:font-size-asian="1pt" style:font-size-complex="1pt"/>
    </style:style>
    <style:style style:name="P2" style:family="paragraph" style:parent-style-name="Standard" style:master-page-name="Converted1">
      <style:paragraph-properties style:page-number="auto"/>
      <style:text-properties fo:font-size="1pt" style:font-size-asian="1pt" style:font-size-complex="1pt"/>
    </style:style>
    <style:style style:name="P3" style:family="paragraph" style:parent-style-name="Standard" style:master-page-name="Converted2">
      <style:paragraph-properties style:page-number="auto"/>
      <style:text-properties fo:font-size="1pt" style:font-size-asian="1pt" style:font-size-complex="1pt"/>
    </style:style>
    <style:style style:name="P4" style:family="paragraph" style:parent-style-name="Standard" style:master-page-name="Converted3">
      <style:paragraph-properties style:page-number="auto"/>
      <style:text-properties fo:font-size="1pt" style:font-size-asian="1pt" style:font-size-complex="1pt"/>
    </style:style>
    <style:style style:name="P5" style:family="paragraph" style:parent-style-name="Standard" style:master-page-name="Converted4">
      <style:paragraph-properties style:page-number="auto"/>
      <style:text-properties fo:font-size="1pt" style:font-size-asian="1pt" style:font-size-complex="1pt"/>
    </style:style>
    <style:style style:name="P6" style:family="paragraph" style:parent-style-name="Standard" style:master-page-name="Converted5">
      <style:paragraph-properties style:page-number="auto"/>
      <style:text-properties fo:font-size="1pt" style:font-size-asian="1pt" style:font-size-complex="1pt"/>
    </style:style>
    <style:style style:name="P7" style:family="paragraph" style:parent-style-name="Standard" style:master-page-name="Converted6">
      <style:paragraph-properties style:page-number="auto"/>
      <style:text-properties fo:font-size="1pt" style:font-size-asian="1pt" style:font-size-complex="1pt"/>
    </style:style>
    <style:style style:name="P8" style:family="paragraph" style:parent-style-name="Standard" style:master-page-name="Converted7">
      <style:paragraph-properties style:page-number="auto"/>
      <style:text-properties fo:font-size="1pt" style:font-size-asian="1pt" style:font-size-complex="1pt"/>
    </style:style>
    <style:style style:name="P9" style:family="paragraph" style:parent-style-name="Standard" style:master-page-name="Converted8">
      <style:paragraph-properties style:page-number="auto"/>
      <style:text-properties fo:font-size="1pt" style:font-size-asian="1pt" style:font-size-complex="1pt"/>
    </style:style>
    <style:style style:name="P10" style:family="paragraph" style:parent-style-name="Standard" style:master-page-name="Converted9">
      <style:paragraph-properties style:page-number="auto"/>
      <style:text-properties fo:font-size="1pt" style:font-size-asian="1pt" style:font-size-complex="1pt"/>
    </style:style>
    <style:style style:name="P11" style:family="paragraph" style:parent-style-name="Standard" style:master-page-name="Converted10">
      <style:paragraph-properties style:page-number="auto"/>
    </style:style>
    <style:style style:name="P12" style:family="paragraph" style:parent-style-name="Text_20_body">
      <style:paragraph-properties>
        <style:tab-stops>
          <style:tab-stop style:position="2.688cm"/>
          <style:tab-stop style:position="3.53cm"/>
          <style:tab-stop style:position="4.796cm"/>
          <style:tab-stop style:position="6.32cm"/>
        </style:tab-stops>
      </style:paragraph-properties>
    </style:style>
    <style:style style:name="P13" style:family="paragraph" style:parent-style-name="Text_20_body">
      <style:paragraph-properties>
        <style:tab-stops>
          <style:tab-stop style:position="1.866cm"/>
          <style:tab-stop style:position="3.316cm"/>
          <style:tab-stop style:position="5.288cm"/>
        </style:tab-stops>
      </style:paragraph-properties>
    </style:style>
    <style:style style:name="P14" style:family="paragraph" style:parent-style-name="Text_20_body">
      <style:paragraph-properties>
        <style:tab-stops>
          <style:tab-stop style:position="3.491cm"/>
        </style:tab-stops>
      </style:paragraph-properties>
    </style:style>
    <style:style style:name="P15" style:family="paragraph" style:parent-style-name="Text_20_body">
      <style:paragraph-properties>
        <style:tab-stops>
          <style:tab-stop style:position="4.147cm"/>
        </style:tab-stops>
      </style:paragraph-properties>
    </style:style>
    <style:style style:name="P16" style:family="paragraph" style:parent-style-name="Text_20_body">
      <style:paragraph-properties>
        <style:tab-stops>
          <style:tab-stop style:position="1.984cm"/>
        </style:tab-stops>
      </style:paragraph-properties>
    </style:style>
    <style:style style:name="P17" style:family="paragraph" style:parent-style-name="Text_20_body">
      <style:paragraph-properties>
        <style:tab-stops>
          <style:tab-stop style:position="0.78cm"/>
          <style:tab-stop style:position="1.879cm"/>
        </style:tab-stops>
      </style:paragraph-properties>
    </style:style>
    <style:style style:name="P18" style:family="paragraph" style:parent-style-name="Text_20_body">
      <style:paragraph-properties>
        <style:tab-stops>
          <style:tab-stop style:position="2.147cm"/>
        </style:tab-stops>
      </style:paragraph-properties>
    </style:style>
    <style:style style:name="P19" style:family="paragraph" style:parent-style-name="Text_20_body">
      <style:paragraph-properties>
        <style:tab-stops>
          <style:tab-stop style:position="1.088cm"/>
        </style:tab-stops>
      </style:paragraph-properties>
    </style:style>
    <style:style style:name="P20" style:family="paragraph" style:parent-style-name="Text_20_body">
      <style:paragraph-properties>
        <style:tab-stops>
          <style:tab-stop style:position="1.379cm"/>
        </style:tab-stops>
      </style:paragraph-properties>
    </style:style>
    <style:style style:name="P21" style:family="paragraph" style:parent-style-name="Text_20_body">
      <style:paragraph-properties>
        <style:tab-stops>
          <style:tab-stop style:position="2.923cm"/>
        </style:tab-stops>
      </style:paragraph-properties>
    </style:style>
    <style:style style:name="P22" style:family="paragraph" style:parent-style-name="Text_20_body">
      <style:paragraph-properties>
        <style:tab-stops>
          <style:tab-stop style:position="2.983cm"/>
        </style:tab-stops>
      </style:paragraph-properties>
    </style:style>
    <style:style style:name="P23" style:family="paragraph" style:parent-style-name="Text_20_body">
      <style:paragraph-properties>
        <style:tab-stops>
          <style:tab-stop style:position="2.235cm"/>
        </style:tab-stops>
      </style:paragraph-properties>
    </style:style>
    <style:style style:name="P24" style:family="paragraph" style:parent-style-name="Text_20_body">
      <style:paragraph-properties>
        <style:tab-stops>
          <style:tab-stop style:position="2.141cm"/>
          <style:tab-stop style:position="4.12cm"/>
        </style:tab-stops>
      </style:paragraph-properties>
    </style:style>
    <style:style style:name="P25" style:family="paragraph" style:parent-style-name="Text_20_body">
      <style:paragraph-properties>
        <style:tab-stops>
          <style:tab-stop style:position="2.78cm"/>
        </style:tab-stops>
      </style:paragraph-properties>
    </style:style>
    <style:style style:name="P26" style:family="paragraph" style:parent-style-name="Text_20_body">
      <style:paragraph-properties>
        <style:tab-stops>
          <style:tab-stop style:position="0.822cm"/>
        </style:tab-stops>
      </style:paragraph-properties>
    </style:style>
    <style:style style:name="P27" style:family="paragraph" style:parent-style-name="Text_20_body">
      <style:paragraph-properties>
        <style:tab-stops>
          <style:tab-stop style:position="2.905cm"/>
        </style:tab-stops>
      </style:paragraph-properties>
    </style:style>
    <style:style style:name="P28" style:family="paragraph" style:parent-style-name="Text_20_body">
      <style:paragraph-properties fo:margin-left="0cm" fo:margin-right="0.03cm" fo:margin-top="0.487cm" fo:margin-bottom="0cm" loext:contextual-spacing="false" fo:text-indent="0cm" style:auto-text-indent="false">
        <style:tab-stops>
          <style:tab-stop style:position="1.531cm"/>
          <style:tab-stop style:position="3.755cm"/>
          <style:tab-stop style:position="6.269cm"/>
          <style:tab-stop style:position="9.818cm"/>
          <style:tab-stop style:position="12.388cm"/>
          <style:tab-stop style:position="13.877cm"/>
        </style:tab-stops>
      </style:paragraph-properties>
    </style:style>
    <style:style style:name="P29" style:family="paragraph" style:parent-style-name="Text_20_body">
      <style:paragraph-properties fo:margin-left="0cm" fo:margin-right="0.03cm" fo:text-align="justify" style:justify-single-word="false" fo:text-indent="0cm" style:auto-text-indent="false"/>
    </style:style>
    <style:style style:name="P30" style:family="paragraph" style:parent-style-name="Text_20_body">
      <style:paragraph-properties fo:margin-left="0cm" fo:margin-right="0.03cm" fo:text-indent="0cm" style:auto-text-indent="false">
        <style:tab-stops>
          <style:tab-stop style:position="1.628cm"/>
          <style:tab-stop style:position="3.63cm"/>
          <style:tab-stop style:position="4.501cm"/>
          <style:tab-stop style:position="6.946cm"/>
          <style:tab-stop style:position="8.52cm"/>
          <style:tab-stop style:position="9.294cm"/>
          <style:tab-stop style:position="10.373cm"/>
          <style:tab-stop style:position="12.846cm"/>
          <style:tab-stop style:position="13.765cm"/>
        </style:tab-stops>
      </style:paragraph-properties>
    </style:style>
    <style:style style:name="P31" style:family="paragraph" style:parent-style-name="Text_20_body">
      <style:paragraph-properties fo:margin-left="0cm" fo:margin-right="0.03cm" fo:text-indent="0cm" style:auto-text-indent="false">
        <style:tab-stops>
          <style:tab-stop style:position="0.52cm"/>
          <style:tab-stop style:position="2.886cm"/>
          <style:tab-stop style:position="5.768cm"/>
          <style:tab-stop style:position="6.863cm"/>
          <style:tab-stop style:position="8.543cm"/>
        </style:tab-stops>
      </style:paragraph-properties>
    </style:style>
    <style:style style:name="P32" style:family="paragraph" style:parent-style-name="Text_20_body">
      <style:paragraph-properties fo:margin-left="0cm" fo:margin-right="0.03cm" fo:margin-top="0cm" fo:margin-bottom="0cm" loext:contextual-spacing="false" fo:text-align="justify" style:justify-single-word="false" fo:text-indent="0cm" style:auto-text-indent="false"/>
    </style:style>
    <style:style style:name="P33" style:family="paragraph" style:parent-style-name="Text_20_body">
      <style:paragraph-properties fo:margin-left="0cm" fo:margin-right="0.03cm" fo:margin-top="0.028cm" fo:margin-bottom="0cm" loext:contextual-spacing="false" fo:line-height="96%" fo:text-align="justify" style:justify-single-word="false" fo:text-indent="0cm" style:auto-text-indent="false"/>
    </style:style>
    <style:style style:name="P34" style:family="paragraph" style:parent-style-name="Text_20_body">
      <style:paragraph-properties fo:margin-left="0cm" fo:margin-right="0.03cm" fo:margin-top="0cm" fo:margin-bottom="0cm" loext:contextual-spacing="false" fo:text-align="justify" style:justify-single-word="false" fo:text-indent="0.998cm" style:auto-text-indent="false"/>
    </style:style>
    <style:style style:name="P35" style:family="paragraph" style:parent-style-name="Text_20_body">
      <style:paragraph-properties fo:margin-left="0cm" fo:margin-right="0.03cm" fo:text-align="justify" style:justify-single-word="false" fo:text-indent="0.998cm" style:auto-text-indent="false"/>
    </style:style>
    <style:style style:name="P36" style:family="paragraph" style:parent-style-name="Text_20_body">
      <style:paragraph-properties fo:margin-left="0cm" fo:margin-right="0.03cm" fo:margin-top="0.004cm" fo:margin-bottom="0cm" loext:contextual-spacing="false" fo:line-height="98%" fo:text-align="justify" style:justify-single-word="false" fo:text-indent="0.998cm" style:auto-text-indent="false"/>
    </style:style>
    <style:style style:name="P37" style:family="paragraph" style:parent-style-name="Text_20_body">
      <style:paragraph-properties fo:margin-left="0cm" fo:margin-right="0.034cm" fo:margin-top="0cm" fo:margin-bottom="0cm" loext:contextual-spacing="false" fo:text-align="justify" style:justify-single-word="false" fo:text-indent="0.998cm" style:auto-text-indent="false"/>
    </style:style>
    <style:style style:name="P38" style:family="paragraph" style:parent-style-name="Text_20_body">
      <style:paragraph-properties fo:margin-left="0cm" fo:margin-right="0.034cm" fo:text-align="justify" style:justify-single-word="false" fo:text-indent="0.998cm" style:auto-text-indent="false"/>
    </style:style>
    <style:style style:name="P39" style:family="paragraph" style:parent-style-name="Text_20_body">
      <style:paragraph-properties fo:margin-left="0.071cm" fo:margin-right="0cm" fo:margin-top="0.007cm" fo:margin-bottom="0cm" loext:contextual-spacing="false" fo:text-indent="0cm" style:auto-text-indent="false"/>
    </style:style>
    <style:style style:name="P40" style:family="paragraph" style:parent-style-name="Text_20_body">
      <style:paragraph-properties fo:margin-left="0cm" fo:margin-right="0.034cm" fo:margin-top="0cm" fo:margin-bottom="0cm" loext:contextual-spacing="false" fo:text-align="justify" style:justify-single-word="false" fo:text-indent="0cm" style:auto-text-indent="false"/>
    </style:style>
    <style:style style:name="P41" style:family="paragraph" style:parent-style-name="Text_20_body">
      <style:paragraph-properties fo:margin-left="0cm" fo:margin-right="0.032cm" fo:margin-top="0cm" fo:margin-bottom="0cm" loext:contextual-spacing="false" fo:line-height="98%" fo:text-align="justify" style:justify-single-word="false" fo:text-indent="0cm" style:auto-text-indent="false"/>
    </style:style>
    <style:style style:name="P42" style:family="paragraph" style:parent-style-name="Text_20_body">
      <style:paragraph-properties fo:margin-left="0cm" fo:margin-right="0.032cm" fo:margin-top="0cm" fo:margin-bottom="0cm" loext:contextual-spacing="false" fo:text-align="justify" style:justify-single-word="false" fo:text-indent="0cm" style:auto-text-indent="false"/>
    </style:style>
    <style:style style:name="P43" style:family="paragraph" style:parent-style-name="Text_20_body">
      <style:paragraph-properties fo:margin-left="0cm" fo:margin-right="0.032cm" fo:text-align="justify" style:justify-single-word="false" fo:text-indent="0cm" style:auto-text-indent="false"/>
    </style:style>
    <style:style style:name="P44" style:family="paragraph" style:parent-style-name="Text_20_body">
      <style:paragraph-properties fo:margin-left="0cm" fo:margin-right="0.042cm" fo:margin-top="0cm" fo:margin-bottom="0cm" loext:contextual-spacing="false" fo:text-align="justify" style:justify-single-word="false" fo:text-indent="0.998cm" style:auto-text-indent="false"/>
    </style:style>
    <style:style style:name="P45" style:family="paragraph" style:parent-style-name="Text_20_body">
      <style:paragraph-properties fo:margin-left="0cm" fo:margin-right="0.042cm" fo:margin-top="0.021cm" fo:margin-bottom="0cm" loext:contextual-spacing="false" fo:text-align="justify" style:justify-single-word="false" fo:text-indent="0.998cm" style:auto-text-indent="false"/>
    </style:style>
    <style:style style:name="P46" style:family="paragraph" style:parent-style-name="Text_20_body">
      <style:paragraph-properties fo:margin-left="0cm" fo:margin-right="0.032cm" fo:margin-top="0.002cm" fo:margin-bottom="0cm" loext:contextual-spacing="false" fo:line-height="98%" fo:text-align="justify" style:justify-single-word="false" fo:text-indent="0.998cm" style:auto-text-indent="false"/>
    </style:style>
    <style:style style:name="P47" style:family="paragraph" style:parent-style-name="Text_20_body">
      <style:paragraph-properties fo:margin-left="0cm" fo:margin-right="0.032cm" fo:margin-top="0cm" fo:margin-bottom="0cm" loext:contextual-spacing="false" fo:text-align="justify" style:justify-single-word="false" fo:text-indent="0.998cm" style:auto-text-indent="false"/>
    </style:style>
    <style:style style:name="P48" style:family="paragraph" style:parent-style-name="Text_20_body">
      <style:paragraph-properties fo:margin-left="1.034cm" fo:margin-right="0cm" fo:margin-top="0cm" fo:margin-bottom="0cm" loext:contextual-spacing="false" fo:text-indent="0cm" style:auto-text-indent="false">
        <style:tab-stops>
          <style:tab-stop style:position="4.794cm"/>
          <style:tab-stop style:position="6.558cm"/>
          <style:tab-stop style:position="8.403cm"/>
          <style:tab-stop style:position="9.135cm"/>
          <style:tab-stop style:position="11.483cm"/>
          <style:tab-stop style:position="14.543cm"/>
        </style:tab-stops>
      </style:paragraph-properties>
    </style:style>
    <style:style style:name="P49" style:family="paragraph" style:parent-style-name="Text_20_body">
      <style:paragraph-properties fo:margin-left="1.034cm" fo:margin-right="0cm" fo:margin-top="0cm" fo:margin-bottom="0cm" loext:contextual-spacing="false" fo:text-indent="0cm" style:auto-text-indent="false">
        <style:tab-stops>
          <style:tab-stop style:position="1.99cm"/>
          <style:tab-stop style:position="2.895cm"/>
          <style:tab-stop style:position="5.547cm"/>
          <style:tab-stop style:position="7.04cm"/>
          <style:tab-stop style:position="7.899cm"/>
          <style:tab-stop style:position="9.65cm"/>
        </style:tab-stops>
      </style:paragraph-properties>
    </style:style>
    <style:style style:name="P50" style:family="paragraph" style:parent-style-name="Text_20_body">
      <style:paragraph-properties fo:margin-left="0cm" fo:margin-right="0.039cm" fo:text-align="justify" style:justify-single-word="false" fo:text-indent="0cm" style:auto-text-indent="false"/>
    </style:style>
    <style:style style:name="P51" style:family="paragraph" style:parent-style-name="Text_20_body">
      <style:paragraph-properties fo:margin-left="0cm" fo:margin-right="0.041cm" fo:margin-top="0cm" fo:margin-bottom="0cm" loext:contextual-spacing="false" fo:text-align="justify" style:justify-single-word="false" fo:text-indent="0.998cm" style:auto-text-indent="false"/>
    </style:style>
    <style:style style:name="P52" style:family="paragraph" style:parent-style-name="Text_20_body">
      <style:paragraph-properties fo:margin-left="0cm" fo:margin-right="0.039cm" fo:margin-top="0cm" fo:margin-bottom="0cm" loext:contextual-spacing="false" fo:text-align="justify" style:justify-single-word="false" fo:text-indent="0.998cm" style:auto-text-indent="false"/>
    </style:style>
    <style:style style:name="P53" style:family="paragraph" style:parent-style-name="Text_20_body">
      <style:paragraph-properties fo:margin-left="0cm" fo:margin-right="0.042cm" fo:margin-top="0cm" fo:margin-bottom="0cm" loext:contextual-spacing="false" fo:text-align="justify" style:justify-single-word="false" fo:text-indent="0cm" style:auto-text-indent="false"/>
    </style:style>
    <style:style style:name="P54" style:family="paragraph" style:parent-style-name="Text_20_body">
      <style:paragraph-properties fo:margin-left="0cm" fo:margin-right="0.035cm" fo:margin-top="0cm" fo:margin-bottom="0cm" loext:contextual-spacing="false" fo:text-align="justify" style:justify-single-word="false" fo:text-indent="0.998cm" style:auto-text-indent="false"/>
    </style:style>
    <style:style style:name="P55" style:family="paragraph" style:parent-style-name="Text_20_body">
      <style:paragraph-properties fo:margin-left="0cm" fo:margin-right="0.035cm" fo:text-align="justify" style:justify-single-word="false" fo:text-indent="0cm" style:auto-text-indent="false"/>
    </style:style>
    <style:style style:name="P56" style:family="paragraph" style:parent-style-name="Text_20_body">
      <style:paragraph-properties fo:margin-left="0cm" fo:margin-right="0.035cm" fo:margin-top="0cm" fo:margin-bottom="0cm" loext:contextual-spacing="false" fo:text-align="justify" style:justify-single-word="false" fo:text-indent="0cm" style:auto-text-indent="false"/>
    </style:style>
    <style:style style:name="P57" style:family="paragraph" style:parent-style-name="Text_20_body">
      <style:paragraph-properties fo:margin-left="0cm" fo:margin-right="0.194cm" fo:margin-top="0cm" fo:margin-bottom="0cm" loext:contextual-spacing="false" fo:text-indent="0cm" style:auto-text-indent="false"/>
    </style:style>
    <style:style style:name="P58" style:family="paragraph" style:parent-style-name="Text_20_body">
      <style:paragraph-properties fo:margin-top="0cm" fo:margin-bottom="0cm" loext:contextual-spacing="false"/>
    </style:style>
    <style:style style:name="P59" style:family="paragraph" style:parent-style-name="Text_20_body">
      <style:paragraph-properties fo:margin-left="0cm" fo:margin-right="0.03cm" fo:text-align="justify" style:justify-single-word="false" fo:text-indent="0.025cm" style:auto-text-indent="false"/>
    </style:style>
    <style:style style:name="P60" style:family="paragraph" style:parent-style-name="Text_20_body">
      <style:paragraph-properties fo:margin-left="0cm" fo:margin-right="0.217cm" fo:text-indent="0cm" style:auto-text-indent="false"/>
    </style:style>
    <style:style style:name="P61" style:family="paragraph" style:parent-style-name="Text_20_body">
      <style:paragraph-properties fo:margin-left="0cm" fo:margin-right="0.217cm" fo:margin-top="0cm" fo:margin-bottom="0cm" loext:contextual-spacing="false" fo:text-indent="0.998cm" style:auto-text-indent="false"/>
    </style:style>
    <style:style style:name="P62" style:family="paragraph" style:parent-style-name="Text_20_body">
      <style:paragraph-properties fo:margin-left="0cm" fo:margin-right="0.037cm" fo:margin-top="0cm" fo:margin-bottom="0cm" loext:contextual-spacing="false" fo:text-align="justify" style:justify-single-word="false" fo:text-indent="0.998cm" style:auto-text-indent="false"/>
    </style:style>
    <style:style style:name="P63" style:family="paragraph" style:parent-style-name="Text_20_body">
      <style:paragraph-properties fo:margin-left="0cm" fo:margin-right="0cm" fo:text-indent="0.072cm" style:auto-text-indent="false"/>
    </style:style>
    <style:style style:name="P64" style:family="paragraph" style:parent-style-name="Text_20_body">
      <style:paragraph-properties fo:margin-left="0cm" fo:margin-right="0.03cm" fo:text-align="justify" style:justify-single-word="false" fo:text-indent="0.016cm" style:auto-text-indent="false"/>
    </style:style>
    <style:style style:name="P65" style:family="paragraph" style:parent-style-name="Text_20_body">
      <style:paragraph-properties fo:margin-left="0cm" fo:margin-right="0.03cm" fo:text-align="justify" style:justify-single-word="false" fo:text-indent="0.048cm" style:auto-text-indent="false"/>
    </style:style>
    <style:style style:name="P66" style:family="paragraph" style:parent-style-name="Text_20_body">
      <style:paragraph-properties fo:margin-left="0.046cm" fo:margin-right="0.03cm" fo:text-align="justify" style:justify-single-word="false" fo:text-indent="-0.012cm" style:auto-text-indent="false"/>
    </style:style>
    <style:style style:name="P67" style:family="paragraph" style:parent-style-name="Text_20_body">
      <style:paragraph-properties fo:margin-top="0.427cm" fo:margin-bottom="0cm" loext:contextual-spacing="false"/>
    </style:style>
    <style:style style:name="P68" style:family="paragraph" style:parent-style-name="Frame_20_contents">
      <style:paragraph-properties fo:margin-left="0.035cm" fo:margin-right="0cm" fo:margin-top="0.018cm" fo:margin-bottom="0cm" loext:contextual-spacing="false" fo:text-align="start" style:justify-single-word="false" fo:text-indent="0cm" style:auto-text-indent="false"/>
    </style:style>
    <style:style style:name="P69" style:family="paragraph" style:parent-style-name="Frame_20_contents">
      <style:paragraph-properties fo:margin-left="0.035cm" fo:margin-right="0cm" fo:margin-top="0.018cm" fo:margin-bottom="0cm" loext:contextual-spacing="false" fo:line-height="0.483cm" fo:text-align="start" style:justify-single-word="false" fo:text-indent="0cm" style:auto-text-indent="false"/>
    </style:style>
    <style:style style:name="P70" style:family="paragraph" style:parent-style-name="Frame_20_contents">
      <style:paragraph-properties fo:margin-left="0.035cm" fo:margin-right="0cm" fo:margin-top="0.009cm" fo:margin-bottom="0cm" loext:contextual-spacing="false" fo:line-height="0.51cm" fo:text-align="start" style:justify-single-word="false" fo:text-indent="0cm" style:auto-text-indent="false"/>
    </style:style>
    <style:style style:name="P71" style:family="paragraph" style:parent-style-name="Frame_20_contents">
      <style:paragraph-properties fo:margin-left="0.035cm" fo:margin-right="0cm" fo:margin-top="0cm" fo:margin-bottom="0cm" loext:contextual-spacing="false" fo:line-height="0.48cm" fo:text-align="start" style:justify-single-word="false" fo:text-indent="0cm" style:auto-text-indent="false"/>
    </style:style>
    <style:style style:name="P72" style:family="paragraph" style:parent-style-name="Frame_20_contents">
      <style:paragraph-properties fo:margin-left="0.035cm" fo:margin-right="0cm" fo:margin-top="0cm" fo:margin-bottom="0cm" loext:contextual-spacing="false" fo:line-height="0.445cm" fo:text-align="start" style:justify-single-word="false" fo:text-indent="0cm" style:auto-text-indent="false"/>
    </style:style>
    <style:style style:name="P73" style:family="paragraph" style:parent-style-name="Frame_20_contents">
      <style:paragraph-properties fo:margin-left="0.035cm" fo:margin-right="0cm" fo:margin-top="0.016cm" fo:margin-bottom="0cm" loext:contextual-spacing="false" fo:text-align="start" style:justify-single-word="false" fo:text-indent="0cm" style:auto-text-indent="false"/>
    </style:style>
    <style:style style:name="P74" style:family="paragraph" style:parent-style-name="Frame_20_contents">
      <style:paragraph-properties fo:margin-left="0.035cm" fo:margin-right="0cm" fo:margin-top="0.023cm" fo:margin-bottom="0cm" loext:contextual-spacing="false" fo:text-align="start" style:justify-single-word="false" fo:text-indent="0cm" style:auto-text-indent="false"/>
    </style:style>
    <style:style style:name="P75" style:family="paragraph" style:parent-style-name="Frame_20_contents">
      <style:paragraph-properties fo:margin-left="0.035cm" fo:margin-right="0cm" fo:margin-top="0.025cm" fo:margin-bottom="0cm" loext:contextual-spacing="false" fo:text-align="start" style:justify-single-word="false" fo:text-indent="0cm" style:auto-text-indent="false"/>
    </style:style>
    <style:style style:name="P76" style:family="paragraph" style:parent-style-name="Frame_20_contents">
      <style:paragraph-properties fo:margin-left="0.289cm" fo:margin-right="0.307cm" fo:margin-top="0.365cm" fo:margin-bottom="0cm" loext:contextual-spacing="false" fo:text-align="center" style:justify-single-word="false" fo:text-indent="0cm" style:auto-text-indent="false"/>
    </style:style>
    <style:style style:name="P77" style:family="paragraph" style:parent-style-name="Frame_20_contents">
      <style:paragraph-properties fo:margin-left="4.06cm" fo:margin-right="0cm" fo:margin-top="0cm" fo:margin-bottom="0cm" loext:contextual-spacing="false" fo:text-align="start" style:justify-single-word="false" fo:text-indent="0cm" style:auto-text-indent="false"/>
    </style:style>
    <style:style style:name="P78" style:family="paragraph" style:parent-style-name="Frame_20_contents">
      <style:paragraph-properties fo:margin-left="0.035cm" fo:margin-right="0.03cm" fo:margin-top="0.023cm" fo:margin-bottom="0cm" loext:contextual-spacing="false" fo:text-align="justify" style:justify-single-word="false" fo:text-indent="0cm" style:auto-text-indent="false"/>
    </style:style>
    <style:style style:name="P79" style:family="paragraph" style:parent-style-name="Frame_20_contents">
      <style:paragraph-properties fo:margin-left="0.035cm" fo:margin-right="0.081cm" fo:margin-top="0.018cm" fo:margin-bottom="0cm" loext:contextual-spacing="false" fo:text-align="start" style:justify-single-word="false" fo:text-indent="0cm" style:auto-text-indent="false"/>
    </style:style>
    <style:style style:name="P80" style:family="paragraph" style:parent-style-name="Frame_20_contents">
      <style:paragraph-properties fo:margin-left="1.034cm" fo:margin-right="0.035cm" fo:margin-top="0.019cm" fo:margin-bottom="0cm" loext:contextual-spacing="false" fo:text-align="justify" style:justify-single-word="false" fo:text-indent="-1cm" style:auto-text-indent="false"/>
    </style:style>
    <style:style style:name="P81" style:family="paragraph" style:parent-style-name="Frame_20_contents">
      <style:paragraph-properties fo:margin-left="1.034cm" fo:margin-right="0.03cm" fo:margin-top="0cm" fo:margin-bottom="0cm" loext:contextual-spacing="false" fo:text-align="justify" style:justify-single-word="false" fo:text-indent="-1cm" style:auto-text-indent="false"/>
    </style:style>
    <style:style style:name="P82" style:family="paragraph" style:parent-style-name="Frame_20_contents">
      <style:paragraph-properties fo:margin-left="1.034cm" fo:margin-right="0.037cm" fo:margin-top="0cm" fo:margin-bottom="0cm" loext:contextual-spacing="false" fo:text-align="justify" style:justify-single-word="false" fo:text-indent="-1cm" style:auto-text-indent="false"/>
    </style:style>
    <style:style style:name="P83" style:family="paragraph" style:parent-style-name="Frame_20_contents">
      <style:paragraph-properties fo:margin-left="1.034cm" fo:margin-right="0cm" fo:margin-top="0cm" fo:margin-bottom="0cm" loext:contextual-spacing="false" fo:text-align="start" style:justify-single-word="false" fo:text-indent="0cm" style:auto-text-indent="false"/>
    </style:style>
    <style:style style:name="P84" style:family="paragraph" style:parent-style-name="Frame_20_contents">
      <style:paragraph-properties fo:margin-left="1.034cm" fo:margin-right="0cm" fo:margin-top="0.004cm" fo:margin-bottom="0cm" loext:contextual-spacing="false" fo:line-height="0.445cm" fo:text-align="start" style:justify-single-word="false" fo:text-indent="0cm" style:auto-text-indent="false"/>
    </style:style>
    <style:style style:name="P85" style:family="paragraph" style:parent-style-name="Frame_20_contents">
      <style:paragraph-properties fo:margin-left="1.034cm" fo:margin-right="0.042cm" fo:margin-top="0cm" fo:margin-bottom="0cm" loext:contextual-spacing="false" fo:text-align="justify" style:justify-single-word="false" fo:text-indent="-1cm" style:auto-text-indent="false"/>
    </style:style>
    <style:style style:name="P86" style:family="paragraph" style:parent-style-name="Frame_20_contents">
      <style:paragraph-properties fo:margin-left="0cm" fo:margin-right="0.034cm" fo:margin-top="0cm" fo:margin-bottom="0cm" loext:contextual-spacing="false" fo:text-align="end" style:justify-single-word="false" fo:text-indent="0cm" style:auto-text-indent="false"/>
    </style:style>
    <style:style style:name="P87" style:family="paragraph" style:parent-style-name="Frame_20_contents">
      <style:paragraph-properties fo:margin-left="2.748cm" fo:margin-right="1.275cm" fo:margin-top="0.009cm" fo:margin-bottom="0cm" loext:contextual-spacing="false" fo:text-align="center" style:justify-single-word="false" fo:text-indent="0.002cm" style:auto-text-indent="false"/>
    </style:style>
    <style:style style:name="P88" style:family="paragraph" style:parent-style-name="Frame_20_contents">
      <style:paragraph-properties fo:margin-left="3.433cm" fo:margin-right="1.958cm" fo:margin-top="0cm" fo:margin-bottom="0cm" loext:contextual-spacing="false" fo:line-height="0.646cm" fo:text-align="center" style:justify-single-word="false" fo:text-indent="0cm" style:auto-text-indent="false"/>
    </style:style>
    <style:style style:name="P89" style:family="paragraph">
      <loext:graphic-properties draw:fill="solid" draw:fill-color="#ffffff"/>
      <style:paragraph-properties fo:text-align="center"/>
    </style:style>
    <style:style style:name="T1" style:family="text">
      <style:text-properties fo:font-size="10pt" fo:font-style="italic" style:font-size-asian="10pt" style:font-style-asian="italic"/>
    </style:style>
    <style:style style:name="T2" style:family="text">
      <style:text-properties fo:font-size="10pt" style:font-size-asian="10pt"/>
    </style:style>
    <style:style style:name="T3" style:family="text">
      <style:text-properties fo:font-size="10pt" fo:letter-spacing="-0.035cm" style:font-size-asian="10pt"/>
    </style:style>
    <style:style style:name="T4" style:family="text">
      <style:text-properties fo:font-size="10pt" fo:letter-spacing="-0.028cm" style:font-size-asian="10pt"/>
    </style:style>
    <style:style style:name="T5" style:family="text">
      <style:text-properties fo:font-size="12pt" fo:font-style="italic" style:font-size-asian="12pt" style:font-style-asian="italic"/>
    </style:style>
    <style:style style:name="T6" style:family="text">
      <style:text-properties fo:font-size="12pt" fo:font-weight="bold" style:font-size-asian="12pt" style:font-weight-asian="bold"/>
    </style:style>
    <style:style style:name="T7" style:family="text">
      <style:text-properties style:font-name="Calibri" fo:font-size="12pt" fo:font-style="italic" style:font-size-asian="12pt" style:font-style-asian="italic"/>
    </style:style>
    <style:style style:name="T8" style:family="text">
      <style:text-properties fo:font-size="16pt" style:font-size-asian="16pt"/>
    </style:style>
    <style:style style:name="T9" style:family="text">
      <style:text-properties fo:font-size="16pt" fo:letter-spacing="-0.039cm" style:font-size-asian="16pt"/>
    </style:style>
    <style:style style:name="T10" style:family="text">
      <style:text-properties fo:font-weight="bold" style:font-weight-asian="bold"/>
    </style:style>
    <style:style style:name="T11" style:family="text">
      <style:text-properties fo:letter-spacing="-0.002cm"/>
    </style:style>
    <style:style style:name="T12" style:family="text">
      <style:text-properties fo:letter-spacing="0.035cm"/>
    </style:style>
    <style:style style:name="T13" style:family="text">
      <style:text-properties fo:letter-spacing="-0.004cm"/>
    </style:style>
    <style:style style:name="T14" style:family="text">
      <style:text-properties fo:font-size="14pt" style:font-size-asian="14pt"/>
    </style:style>
    <style:style style:name="T15" style:family="text">
      <style:text-properties fo:letter-spacing="0.046cm"/>
    </style:style>
    <style:style style:name="T16" style:family="text">
      <style:text-properties fo:letter-spacing="-0.011cm"/>
    </style:style>
    <style:style style:name="T17" style:family="text">
      <style:text-properties fo:letter-spacing="0.011cm"/>
    </style:style>
    <style:style style:name="T18" style:family="text">
      <style:text-properties fo:letter-spacing="0.018cm"/>
    </style:style>
    <style:style style:name="T19" style:family="text">
      <style:text-properties fo:letter-spacing="0.014cm"/>
    </style:style>
    <style:style style:name="T20" style:family="text">
      <style:text-properties fo:letter-spacing="0.005cm"/>
    </style:style>
    <style:style style:name="T21" style:family="text">
      <style:text-properties fo:letter-spacing="0.012cm"/>
    </style:style>
    <style:style style:name="T22" style:family="text">
      <style:text-properties fo:letter-spacing="0.102cm"/>
    </style:style>
    <style:style style:name="T23" style:family="text">
      <style:text-properties fo:letter-spacing="0.088cm"/>
    </style:style>
    <style:style style:name="T24" style:family="text">
      <style:text-properties fo:letter-spacing="-0.019cm"/>
    </style:style>
    <style:style style:name="T25" style:family="text">
      <style:text-properties fo:letter-spacing="0.085cm"/>
    </style:style>
    <style:style style:name="T26" style:family="text">
      <style:text-properties style:text-position="56% 100%" fo:font-size="8pt" style:font-size-asian="8pt"/>
    </style:style>
    <style:style style:name="T27" style:family="text">
      <style:text-properties fo:letter-spacing="-0.007cm"/>
    </style:style>
    <style:style style:name="T28" style:family="text">
      <style:text-properties style:text-position="53% 100%" fo:font-size="6.5pt" style:font-size-asian="6.5pt"/>
    </style:style>
    <style:style style:name="T29" style:family="text">
      <style:text-properties fo:letter-spacing="-0.028cm"/>
    </style:style>
    <style:style style:name="T30" style:family="text">
      <style:text-properties fo:letter-spacing="-0.005cm"/>
    </style:style>
    <style:style style:name="T31" style:family="text">
      <style:text-properties fo:letter-spacing="0.03cm"/>
    </style:style>
    <style:style style:name="T32" style:family="text">
      <style:text-properties fo:letter-spacing="0.026cm"/>
    </style:style>
    <style:style style:name="T33" style:family="text">
      <style:text-properties fo:font-style="italic" style:font-style-asian="italic"/>
    </style:style>
    <style:style style:name="T34" style:family="text">
      <style:text-properties fo:letter-spacing="-0.016cm"/>
    </style:style>
    <style:style style:name="T35" style:family="text">
      <style:text-properties fo:letter-spacing="0.041cm"/>
    </style:style>
    <style:style style:name="T36" style:family="text">
      <style:text-properties fo:letter-spacing="0.037cm"/>
    </style:style>
    <style:style style:name="T37" style:family="text">
      <style:text-properties fo:letter-spacing="0.039cm"/>
    </style:style>
    <style:style style:name="T38" style:family="text">
      <style:text-properties fo:letter-spacing="-0.009cm"/>
    </style:style>
    <style:style style:name="T39" style:family="text">
      <style:text-properties fo:letter-spacing="0.079cm"/>
    </style:style>
    <style:style style:name="T40" style:family="text">
      <style:text-properties fo:letter-spacing="0.083cm"/>
    </style:style>
    <style:style style:name="T41" style:family="text">
      <style:text-properties fo:letter-spacing="-0.012cm"/>
    </style:style>
    <style:style style:name="T42" style:family="text">
      <style:text-properties fo:letter-spacing="-0.021cm"/>
    </style:style>
    <style:style style:name="T43" style:family="text">
      <style:text-properties fo:letter-spacing="0.053cm"/>
    </style:style>
    <style:style style:name="T44" style:family="text">
      <style:text-properties fo:letter-spacing="0.056cm"/>
    </style:style>
    <style:style style:name="T45" style:family="text">
      <style:text-properties fo:letter-spacing="0.062cm"/>
    </style:style>
    <style:style style:name="T46" style:family="text">
      <style:text-properties fo:letter-spacing="0.021cm"/>
    </style:style>
    <style:style style:name="T47" style:family="text">
      <style:text-properties fo:letter-spacing="0.049cm"/>
    </style:style>
    <style:style style:name="T48" style:family="text">
      <style:text-properties fo:letter-spacing="0.048cm"/>
    </style:style>
    <style:style style:name="T49" style:family="text">
      <style:text-properties fo:font-size="6.5pt" style:font-size-asian="6.5pt" style:text-scale="99%"/>
    </style:style>
    <style:style style:name="T50" style:family="text">
      <style:text-properties fo:letter-spacing="0.009cm"/>
    </style:style>
    <style:style style:name="T51" style:family="text">
      <style:text-properties fo:letter-spacing="0.044cm"/>
    </style:style>
    <style:style style:name="T52" style:family="text">
      <style:text-properties fo:letter-spacing="-0.026cm"/>
    </style:style>
    <style:style style:name="T53" style:family="text">
      <style:text-properties fo:letter-spacing="0.055cm"/>
    </style:style>
    <style:style style:name="T54" style:family="text">
      <style:text-properties fo:letter-spacing="0.067cm"/>
    </style:style>
    <style:style style:name="T55" style:family="text">
      <style:text-properties fo:letter-spacing="0.064cm"/>
    </style:style>
    <style:style style:name="T56" style:family="text">
      <style:text-properties fo:letter-spacing="0.071cm"/>
    </style:style>
    <style:style style:name="T57" style:family="text">
      <style:text-properties fo:font-size="11pt" style:font-size-asian="11pt"/>
    </style:style>
    <style:style style:name="T58" style:family="text">
      <style:text-properties fo:font-size="11pt" style:font-size-asian="11pt" style:text-scale="100%"/>
    </style:style>
    <style:style style:name="T59" style:family="text">
      <style:text-properties fo:font-size="11pt" fo:font-style="italic" style:font-size-asian="11pt" style:font-style-asian="italic"/>
    </style:style>
    <style:style style:name="T60" style:family="text">
      <style:text-properties fo:font-size="11pt" fo:font-style="italic" style:font-size-asian="11pt" style:font-style-asian="italic" style:text-scale="100%"/>
    </style:style>
    <style:style style:name="T61" style:family="text">
      <style:text-properties fo:font-size="11pt" fo:letter-spacing="-0.002cm" style:font-size-asian="11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1cm" svg:stroke-color="#000000" draw:stroke-linejoin="round" draw:fill="solid" draw:fill-color="#ffffff" draw:textarea-horizontal-align="center" draw:textarea-vertical-align="top" fo:padding-top="0.011cm" fo:padding-bottom="0.011cm" fo:padding-left="0.011cm" fo:padding-right="0.011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section text:style-name="Sect1" text:name="TextSection">
        <text:p text:style-name="P1"><draw:line text:anchor-type="char" draw:z-index="0" draw:style-name="gr1" draw:text-style-name="P89" svg:x1="2.452cm" svg:y1="1.702cm" svg:x2="18.555cm" svg:y2="1.702cm"><text:p/></draw:line><draw:frame draw:style-name="fr1" text:anchor-type="char" svg:x="2.803cm" svg:y="1.222cm" svg:width="7.322cm" svg:height="0.46cm" draw:z-index="1"><draw:text-box><text:p text:style-name="P68"><text:span text:style-name="T1">Turystyka Kulturowa,</text:span><text:a xlink:type="simple" xlink:href="http://www.turystykakulturowa.org/" text:style-name="ListLabel_20_1" text:visited-style-name="ListLabel_20_1"><text:span text:style-name="T1">www.turystykakulturowa.org</text:span></text:a></text:p></draw:text-box></draw:frame><draw:frame draw:style-name="fr1" text:anchor-type="char" svg:x="13.691cm" svg:y="1.222cm" svg:width="4.512cm" svg:height="0.46cm" draw:z-index="2"><draw:text-box><text:p text:style-name="P68"><text:span text:style-name="T1">Nr 3/2018 (maj-czerwiec 2018)</text:span></text:p></draw:text-box></draw:frame><draw:frame draw:style-name="fr1" text:anchor-type="char" svg:x="2.468cm" svg:y="1.894cm" svg:width="16.067cm" svg:height="4.808cm" draw:z-index="3"><draw:text-box><text:p text:style-name="P70"><text:span text:style-name="T5">Adam Żaliński,</text:span><text:a xlink:type="simple" xlink:href="mailto:adam.zalinski@gmail.com" text:style-name="ListLabel_20_2" text:visited-style-name="ListLabel_20_2"><text:span text:style-name="T7">adam.zalinski@gmail.com</text:span></text:a></text:p><text:p text:style-name="P71"><text:span text:style-name="T5">Instytut Studiów Międzykulturowych, Uniwersytet Jagielloński w Krakowie</text:span></text:p><text:p text:style-name="P76"><text:span text:style-name="T8">Problematyczne zachowania turystów z perspektywy przewodników pracujących w obiektach turystycznych Łemkowszczyzny.</text:span></text:p><text:p text:style-name="P77"><text:span text:style-name="T8">Wstępne wyniki badań terenowych</text:span></text:p><text:p text:style-name="P28"><text:span text:style-name="T10">Słowa<text:tab/>kluczowe:<text:tab/></text:span>przewodnik,<text:tab/>Łemkowszczyzna,<text:tab/>dziedzictwo,<text:tab/>trudne<text:tab/>dziedzictwo, zachowanie<text:span text:style-name="T11">odwiedzających</text:span></text:p></draw:text-box></draw:frame><draw:frame draw:style-name="fr1" text:anchor-type="char" svg:x="2.468cm" svg:y="7.146cm" svg:width="16.071cm" svg:height="4.914cm" draw:z-index="4"><draw:text-box><text:p text:style-name="P69"><text:span text:style-name="T6">Abstrakt</text:span></text:p><text:p text:style-name="P34">Łemkowszczyzna ze względu na swoją trudną historię i unikatowe kulturowo dziedzictwo stwarza specyficzne wymagania dla pracy przewodników turystycznych. Artykuł podejmuje temat trudnych pytań i innych wyzwań, przed którymi stają przewodnicy pracujący przy zabytkowych drewnianych cerkwiach oraz w skansenach, w tym zagadnienie problematycznych zachowań turystów odwiedzających Łemkowszczyznę. Przeprowadzono pogłębione wywiady mające na celu <text:s/>eksplorację różnych <text:s/>aspektów <text:s/>pracy przewodników, <text:s text:c="2"/>w tym specyfikę zachowań problematycznych turystów oraz sposoby radzenia sobie z nimi <text:s text:c="2"/>w pracy. Próbę dobrano metodą kuli śniegowej. Badani przewodnicy okazali się zróżnicowani pod względem charakteru wykonywanej pracy, a także wyznania, wieku i płci.<text:span text:style-name="T12">Analiza</text:span></text:p></draw:text-box></draw:frame><draw:frame draw:style-name="fr1" text:anchor-type="char" svg:x="2.468cm" svg:y="12.007cm" svg:width="1.804cm" svg:height="0.54cm" draw:z-index="5"><draw:text-box><text:p text:style-name="Text_20_body">zebranego</text:p></draw:text-box></draw:frame><draw:frame draw:style-name="fr1" text:anchor-type="char" svg:x="4.637cm" svg:y="12.007cm" svg:width="1.665cm" svg:height="0.54cm" draw:z-index="6"><draw:text-box><text:p text:style-name="Text_20_body">materiału</text:p></draw:text-box></draw:frame><draw:frame draw:style-name="fr1" text:anchor-type="char" svg:x="6.675cm" svg:y="12.007cm" svg:width="1.528cm" svg:height="0.54cm" draw:z-index="7"><draw:text-box><text:p text:style-name="Text_20_body">ujawniła</text:p></draw:text-box></draw:frame><draw:frame draw:style-name="fr1" text:anchor-type="char" svg:x="8.565cm" svg:y="12.007cm" svg:width="1.312cm" svg:height="0.54cm" draw:z-index="8"><draw:text-box><text:p text:style-name="Text_20_body">główne</text:p></draw:text-box></draw:frame><draw:frame draw:style-name="fr1" text:anchor-type="char" svg:x="10.241cm" svg:y="12.007cm" svg:width="2.067cm" svg:height="0.54cm" draw:z-index="9"><draw:text-box><text:p text:style-name="Text_20_body">zachowania</text:p></draw:text-box></draw:frame><draw:frame draw:style-name="fr1" text:anchor-type="char" svg:x="12.674cm" svg:y="12.007cm" svg:width="2.782cm" svg:height="0.54cm" draw:z-index="10"><draw:text-box><text:p text:style-name="Text_20_body">problematyczne</text:p></draw:text-box></draw:frame><draw:frame draw:style-name="fr1" text:anchor-type="char" svg:x="15.822cm" svg:y="12.007cm" svg:width="1.547cm" svg:height="0.54cm" draw:z-index="11"><draw:text-box><text:p text:style-name="Text_20_body">turystów</text:p></draw:text-box></draw:frame><draw:frame draw:style-name="fr1" text:anchor-type="char" svg:x="17.736cm" svg:y="12.007cm" svg:width="0.799cm" svg:height="0.54cm" draw:z-index="12"><draw:text-box><text:p text:style-name="Text_20_body">oraz</text:p></draw:text-box></draw:frame><draw:frame draw:style-name="fr1" text:anchor-type="char" svg:x="2.468cm" svg:y="12.492cm" svg:width="16.066cm" svg:height="1.513cm" draw:z-index="13"><draw:text-box><text:p text:style-name="P29">uwarunkowania zmienności w zakresie doświadczania sytuacji trudnych ze strony turystów. Do tych uwarunkowań można zaliczyć: lokalizację obiektu na zachodniej lub wschodniej Łemkowszczyźnie, specyficzne cechy obiektu, pochodzenie turystów, wiek, doświadczenie</text:p></draw:text-box></draw:frame><draw:frame draw:style-name="fr1" text:anchor-type="char" svg:x="2.468cm" svg:y="13.952cm" svg:width="16.083cm" svg:height="1.515cm" draw:z-index="14"><draw:text-box><text:p text:style-name="P29">i płeć przewodnika. Na podstawie wyników badań wskazano także na główne metody radzenia sobie z sytuacjami trudnymi doświadczanymi przez przewodników oraz niektóre kwestie związane z ich rozwojem<text:span text:style-name="T13">zawodowym.</text:span></text:p></draw:text-box></draw:frame><draw:frame draw:style-name="fr1" text:anchor-type="char" svg:x="2.468cm" svg:y="16.392cm" svg:width="3.06cm" svg:height="0.619cm" draw:z-index="15"><draw:text-box><text:p text:style-name="P73"><text:span text:style-name="T14">Wprowadzenie</text:span></text:p></draw:text-box></draw:frame><draw:frame draw:style-name="fr1" text:anchor-type="char" svg:x="2.468cm" svg:y="17.45cm" svg:width="16.071cm" svg:height="3.941cm" draw:z-index="16"><draw:text-box><text:p text:style-name="P69"><text:span text:style-name="T6">Unikatowość Łemkowszczyzny</text:span></text:p><text:p text:style-name="P37">Rozwój turystyki na Łemkowszczyźnie uznać można za przykład diametralnej zmiany w zakresie wykorzystania i <text:s/>stosunku <text:s/>do <text:s/>dziedzictwa <text:s/>kulturowego <text:s/>mniejszości <text:s/>etnicznej <text:s/>na gruncie polskim. Istnienie dysonansu dziedzictwa kulturowego, w tym utowarowienia<text:span text:style-name="T15">oraz</text:span></text:p><text:p text:style-name="P32">„dziedzictwa bez dziedziców”, czyli takiego, które najczęściej pozbawione jest prawowitych dysponentów, <text:s/>stanowi <text:s/>jego <text:s/>nieodłączną <text:s/>cechę <text:s/>[Banaszkiewicz, <text:s/>Owsianowska, <text:s text:c="2"/>2017]. Jest to również przykład trudnego dziedzictwa w związku z ambiwalencją, którą wywołuje, jak też dziedzictwa przymusowo opuszczonego [Logan, Reeves,<text:span text:style-name="T16">2009].</text:span></text:p></draw:text-box></draw:frame><draw:frame draw:style-name="fr1" text:anchor-type="char" svg:x="3.468cm" svg:y="21.338cm" svg:width="7.103cm" svg:height="0.54cm" draw:z-index="17"><draw:text-box><text:p text:style-name="P12">Kilkadziesiąt<text:tab/>lat<text:tab/>temu<text:tab/>trudno<text:tab/>było</text:p></draw:text-box></draw:frame><draw:frame draw:style-name="fr1" text:anchor-type="char" svg:x="10.926cm" svg:y="21.338cm" svg:width="7.599cm" svg:height="0.54cm" draw:z-index="18"><draw:text-box><text:p text:style-name="P13">dostrzec<text:tab/>częste<text:tab/>przejawy<text:tab/>pozytywnego</text:p></draw:text-box></draw:frame><draw:frame draw:style-name="fr1" text:anchor-type="char" svg:x="2.468cm" svg:y="21.825cm" svg:width="16.055cm" svg:height="0.54cm" draw:z-index="19"><draw:text-box><text:p text:style-name="Text_20_body">wartościowania tego obszaru przez społeczeństwo większościowe. Łemkowszczyzna była</text:p></draw:text-box></draw:frame><draw:frame draw:style-name="fr1" text:anchor-type="char" svg:x="2.468cm" svg:y="22.311cm" svg:width="16.071cm" svg:height="4.434cm" draw:z-index="20"><draw:text-box><text:p text:style-name="P29">utraconą ojczyzną dla jej mieszkańców rozproszonych w wyniku wysiedleń lat 40. XX wieku. Najpierw celem zsyłki był wschód, kiedy to Łemkowie znaleźli się głównie na terenie dzisiejszej Ukrainy, a następnie w ramach Akcji „Wisła” miejscem przymusowego osiedlenia były tzw. Ziemie Odzyskane. Te tragiczne wydarzenia spowodowały nieodwracalne zmiany w strukturze etnicznej, sposobach gospodarowania, zasobach ludzkich i dziedzictwie Łemkowszczyzny. Na okres PRL przypada zasiedlenie terenów Łemkowszczyzny przez ludność polskiego pochodzenia, nasilone represje w okresie stalinowskim, a następnie powolne złagodzenie polityki względem mniejszości narodowych [Horbal, 2010, s. 441-459]. Z<text:span text:style-name="T17">czasem</text:span><text:span text:style-name="T18">doszłodo</text:span><text:span text:style-name="T19">powrotówz</text:span><text:span text:style-name="T18">wygnania</text:span><text:span text:style-name="T19">i</text:span><text:span text:style-name="T18">niewielkiejodnowy</text:span><text:span text:style-name="T20">w</text:span><text:span text:style-name="T19">zakresie</text:span><text:span text:style-name="T21">życia</text:span><text:span text:style-name="T19">religijnego</text:span></text:p></draw:text-box></draw:frame><draw:frame draw:style-name="fr1" text:anchor-type="char" svg:x="18.117cm" svg:y="28.016cm" svg:width="0.425cm" svg:height="0.46cm" draw:z-index="21"><draw:text-box><text:p text:style-name="P68"><text:span text:style-name="T1">58</text:span></text:p></draw:text-box></draw:frame><draw:frame draw:style-name="fr1" text:anchor-type="char" svg:x="2.452cm" svg:y="1.314cm" svg:width="16.103cm" svg:height="0.423cm" draw:z-index="22"><draw:text-box><text:p text:style-name="P39"/></draw:text-box></draw:frame></text:p>
      </text:section>
      <text:p text:style-name="P2"><draw:line text:anchor-type="char" draw:z-index="23" draw:style-name="gr1" draw:text-style-name="P89" svg:x1="2.452cm" svg:y1="1.702cm" svg:x2="18.555cm" svg:y2="1.702cm"><text:p/></draw:line><draw:line text:anchor-type="char" draw:z-index="24" draw:style-name="gr2" draw:text-style-name="P89" svg:x1="2.503cm" svg:y1="25.777cm" svg:x2="7.583cm" svg:y2="25.777cm"><text:p/></draw:line><draw:frame draw:style-name="fr1" text:anchor-type="char" svg:x="2.803cm" svg:y="1.222cm" svg:width="7.325cm" svg:height="0.46cm" draw:z-index="25"><draw:text-box><text:p text:style-name="P68"><text:span text:style-name="T1">Turystyka Kulturowa,</text:span><text:a xlink:type="simple" xlink:href="http://www.turystykakulturowa.org/" text:style-name="ListLabel_20_1" text:visited-style-name="ListLabel_20_1"><text:span text:style-name="T1">www.turystykakulturowa.org</text:span></text:a></text:p></draw:text-box></draw:frame><draw:frame draw:style-name="fr1" text:anchor-type="char" svg:x="13.691cm" svg:y="1.222cm" svg:width="4.512cm" svg:height="0.46cm" draw:z-index="26"><draw:text-box><text:p text:style-name="P68"><text:span text:style-name="T1">Nr 3/2018 (maj-czerwiec 2018)</text:span></text:p></draw:text-box></draw:frame><draw:frame draw:style-name="fr1" text:anchor-type="char" svg:x="2.468cm" svg:y="1.873cm" svg:width="16.071cm" svg:height="2.976cm" draw:z-index="27"><draw:text-box><text:p text:style-name="P29">na tych terenach [Stachowiak, 2007]. Pozostało to nie bez znaczenia dla stanu zachowania dziedzictwa materialnego w regionie. Okres przypadający na przełom lat 80. i 90. XX wieku to czas, kiedy demokratyzacja społeczeństwa umożliwiła przemiany w zakresie postrzegania mniejszości przez polskie społeczeństwo, co w pierwszej kolejności oznaczało zwyczajnie dostrzeżenie tych mniejszości, a następnie przyzwolenie na funkcjonowanie dyskursów mniejszościowych [Horbal, 2010, s. 460-488]. W efekcie teza o<text:span text:style-name="T22">monokulturowości,</text:span></text:p></draw:text-box></draw:frame><draw:frame draw:style-name="fr1" text:anchor-type="char" svg:x="2.468cm" svg:y="4.794cm" svg:width="3.644cm" svg:height="0.54cm" draw:z-index="28"><draw:text-box><text:p text:style-name="P14">monojęzyczności<text:tab/>i</text:p></draw:text-box></draw:frame><draw:frame draw:style-name="fr1" text:anchor-type="char" svg:x="6.569cm" svg:y="4.794cm" svg:width="6.63cm" svg:height="0.54cm" draw:z-index="29"><draw:text-box><text:p text:style-name="P15">monowyznaniowości<text:tab/>społeczeństwa</text:p></draw:text-box></draw:frame><draw:frame draw:style-name="fr1" text:anchor-type="char" svg:x="13.647cm" svg:y="4.794cm" svg:width="1.72cm" svg:height="0.54cm" draw:z-index="30"><draw:text-box><text:p text:style-name="Text_20_body">polskiego</text:p></draw:text-box></draw:frame><draw:frame draw:style-name="fr1" text:anchor-type="char" svg:x="15.826cm" svg:y="4.794cm" svg:width="1.573cm" svg:height="0.54cm" draw:z-index="31"><draw:text-box><text:p text:style-name="Text_20_body">przestała</text:p></draw:text-box></draw:frame><draw:frame draw:style-name="fr1" text:anchor-type="char" svg:x="17.849cm" svg:y="4.794cm" svg:width="0.681cm" svg:height="0.54cm" draw:z-index="32"><draw:text-box><text:p text:style-name="Text_20_body">być</text:p></draw:text-box></draw:frame><draw:frame draw:style-name="fr1" text:anchor-type="char" svg:x="2.468cm" svg:y="5.283cm" svg:width="16.057cm" svg:height="0.54cm" draw:z-index="33"><draw:text-box><text:p text:style-name="Text_20_body">bezrefleksyjnie przyjmowana. Koresponduje to z nasilonym, nie pierwszym<text:span text:style-name="T23">zresztą,</text:span></text:p></draw:text-box></draw:frame><draw:frame draw:style-name="fr1" text:anchor-type="char" svg:x="2.468cm" svg:y="5.77cm" svg:width="16.067cm" svg:height="1.997cm" draw:z-index="34"><draw:text-box><text:p text:style-name="P29">naukowym <text:s/>zainteresowaniem <text:s/>Łemkami <text:s text:c="2"/>[Misiak <text:s/>2006, <text:s/>s. <text:s/>7, <text:s/>8; <text:s/>Pecuch <text:s/>2009, <text:s/>s. <text:s/>16-20] <text:s/>i całościową zmianą sytuacji tej mniejszości, w tym przebicia się do społecznej świadomości problemu łemkowskiego. Jest to powiązane z ogólnymi zmianami w zakresie postrzegania zbiorowości Łemków oraz dowartościowania ich dziedzictwa.</text:p></draw:text-box></draw:frame><draw:frame draw:style-name="fr1" text:anchor-type="char" svg:x="2.468cm" svg:y="8.207cm" svg:width="16.073cm" svg:height="13.192cm" draw:z-index="35"><draw:text-box><text:p text:style-name="P69"><text:span text:style-name="T6">Dziedzictwo o światowym znaczeniu – czy również trudne dziedzictwo?</text:span></text:p><text:p text:style-name="P37">Łemkowszczyzna to głównie część Beskidu Sądeckiego i Beskid Niski. Jest to teren północnych zboczy Karpat, a dokładniej długi na ok. 150 km i wąski – ok. 25-50 km pas terenu od rzeki Poprad na zachodzie do rzeki Osławy i Solinki. Opracowania wymieniają również zwykle tzw. Ruś Szlachtowską, czyli obszar, który znajdował się na zachód od rzeki Poprad i obejmował cztery wsi oddzielone od Łemkowszczyzny pasem osadnictwa polskiego</text:p><text:p text:style-name="P40">– Biała Woda, Czarna Woda, Jaworki i Szlachtowa. Atrakcje przyrodnicze to fauna i flora <text:s text:c="3"/>na obszarze, na który składają się niewysokie, w części zachodniej – nieco ponad 1000 m n.p.m., w części środkowej i wschodniej – nieco poniżej 1000 m n.p.m. – łagodne i zalesione szczyty oraz często dość rozległe i niezbyt głębokie doliny [Horbal, 2010, s. 39-47, 60-64]. Dziedzictwo materialne Łemkowszczyzny to zdecydowanej mierze drewniane budownictwo sakralne, w postaci drewnianych cerkwi oraz cmentarze i przydrożne krzyże. Coraz rzadszym widokiem są inne pozostałości architektury, takie jak drewniane domy czy<text:span text:style-name="T24">spichlerze.</text:span></text:p><text:p text:style-name="P34">Rozwój turystyki, choć nie na <text:s/>całym <text:s/>obszarze, <text:s/>wydaje <text:s/>się <text:s/>szczególnie <text:s/>intensywny od kilkunastu lat. Dziedzictwo materialne Łemkowszczyzny doczekało się w tym czasie szczególnego wyróżnienia. Grupowy wpis szesnastu cerkwi, w tym pięciu łemkowskich, na Listę Światowego Dziedzictwa UNESCO [World Heritage List, dok. elektr.] jest<text:span text:style-name="T25">aktem</text:span></text:p><text:p text:style-name="P41">o doniosłym znaczeniu i podkreśla unikatowość drewnianej sakralnej architektury polskich <text:s text:c="4"/>i ukraińskich Karpat. Cztery z tych obiektów znajduje się na zachodniej <text:s/>Łemkowszczyźnie, <text:s/>a jeden na wschodnim jej skraju<text:span text:style-name="T26">1</text:span>. Cechy tych świątyń są wypadkową tradycji wschodniego chrześcijaństwa oraz lokalnych charakterystyk zmieniających się w miarę przemieszczania się wzdłuż <text:s/>łuku <text:s/>Karpat. <text:s/>Wnętrza <text:s/>zdobią <text:s/>ikonostasy <text:s/>i <text:s/>polichromie. <text:s/>Cerkwie <text:s/>są <text:s/>wpisane <text:s text:c="5"/>w przestrzeń wokół i stanowią niemal integralną część krajobrazu. Z punktu widzenia turysty ważne może być to, że najwięcej cerkwi zachowało się w zachodniej części regionu. Nieliczne drewniane łemkowskie świątynie pozostają w środkowej i wschodniej Łemkowszczyźnie jedynie wyspami na morzu pustki, którą stała się z punktu widzenia dziedzictwa materialnego ta część<text:span text:style-name="T27">regionu.</text:span></text:p></draw:text-box></draw:frame><draw:frame draw:style-name="fr1" text:anchor-type="char" svg:x="2.468cm" svg:y="21.84cm" svg:width="16.073cm" svg:height="3.452cm" draw:z-index="36"><draw:text-box><text:p text:style-name="P69"><text:span text:style-name="T6">Problem badawczy, próba badawcza i metoda</text:span></text:p><text:p text:style-name="P34">Problem badawczym, wokół którego orbituje niniejszy artykuł, to zachowania problematyczne turystów odwiedzających Łemkowszczyznę widziane z perspektywy przewodników pracujących przy atrakcjach turystycznych regionu. Zadania lokalnego przewodnika wiążą się z mediowaniem znaczenia danej kultury czy zabytku, co ma następstwa dla jakości doświadczeń turystycznych [Jennings, Weiler, 2006]. Inspiracją do podjęcia tematu były własne doświadczenia w pracy przewodnika w jednym z prywatnych</text:p></draw:text-box></draw:frame><draw:frame draw:style-name="fr1" text:anchor-type="char" svg:x="2.468cm" svg:y="25.94cm" svg:width="16.05cm" svg:height="1.286cm" draw:z-index="37"><draw:text-box><text:p text:style-name="P78"><text:span text:style-name="T28">1</text:span><text:span text:style-name="T2">Obiekty o których mowa to: Cerkiew św. Jakuba w Powroźniku, Cerkiew Opieki Matki Bożej w Owczarach, Cerkiew św. Paraskewy w Kwiatoniu, Cerkiew św. Michała Archanioła w Brunarach oraz Cerkiew św. Michała Archanioła w Turzańsku.</text:span></text:p></draw:text-box></draw:frame><draw:frame draw:style-name="fr1" text:anchor-type="char" svg:x="10.253cm" svg:y="27.935cm" svg:width="0.494cm" svg:height="0.54cm" draw:z-index="38"><draw:text-box><text:p text:style-name="Text_20_body">59</text:p></draw:text-box></draw:frame><draw:frame draw:style-name="fr1" text:anchor-type="char" svg:x="2.452cm" svg:y="1.314cm" svg:width="16.103cm" svg:height="0.423cm" draw:z-index="39"><draw:text-box><text:p text:style-name="P39"/></draw:text-box></draw:frame><draw:frame draw:style-name="fr1" text:anchor-type="char" svg:x="2.503cm" svg:y="25.389cm" svg:width="5.082cm" svg:height="0.423cm" draw:z-index="40"><draw:text-box><text:p text:style-name="P39"/></draw:text-box></draw:frame></text:p>
      <text:p text:style-name="P3"><draw:line text:anchor-type="char" draw:z-index="41" draw:style-name="gr1" draw:text-style-name="P89" svg:x1="2.452cm" svg:y1="1.702cm" svg:x2="18.555cm" svg:y2="1.702cm"><text:p/></draw:line><draw:line text:anchor-type="char" draw:z-index="42" draw:style-name="gr2" draw:text-style-name="P89" svg:x1="2.503cm" svg:y1="25.372cm" svg:x2="7.583cm" svg:y2="25.372cm"><text:p/></draw:line><draw:frame draw:style-name="fr1" text:anchor-type="char" svg:x="2.803cm" svg:y="1.222cm" svg:width="7.325cm" svg:height="0.46cm" draw:z-index="43"><draw:text-box><text:p text:style-name="P68"><text:span text:style-name="T1">Turystyka Kulturowa,</text:span><text:a xlink:type="simple" xlink:href="http://www.turystykakulturowa.org/" text:style-name="ListLabel_20_1" text:visited-style-name="ListLabel_20_1"><text:span text:style-name="T1">www.turystykakulturowa.org</text:span></text:a></text:p></draw:text-box></draw:frame><draw:frame draw:style-name="fr1" text:anchor-type="char" svg:x="13.691cm" svg:y="1.222cm" svg:width="4.512cm" svg:height="0.46cm" draw:z-index="44"><draw:text-box><text:p text:style-name="P68"><text:span text:style-name="T1">Nr 3/2018 (maj-czerwiec 2018)</text:span></text:p></draw:text-box></draw:frame><draw:frame draw:style-name="fr1" text:anchor-type="char" svg:x="2.468cm" svg:y="1.873cm" svg:width="16.071cm" svg:height="13.196cm" draw:z-index="45"><draw:text-box><text:p text:style-name="P29">skansenów w omawianym terenie. Obserwacje dokonane w ciągu dwóch sezonów pracy wskazują, że zachowania te mają miejsce i wpływają na jakość wykonywanej przez przewodnika pracy oraz subiektywne poczucie satysfakcji z niej. Dodatkowo okazało się, <text:s text:c="4"/>że niektóre zachowania problematyczne turystów mają swoje specyficzne zabarwienie – nasycone są nawiązaniami do historii, kultury, zróżnicowania wyznaniowego, relacji międzyetnicznych. Jest to przedmiotem dokładnej eksploracji podczas badań<text:span text:style-name="T29">empirycznych.</text:span></text:p><text:p text:style-name="P44">Badania mające formę pogłębionych wywiadów terenowych przeprowadzono wiosną 2018 r. na Łemkowszczyźnie. Informatorzy pracowali przy cerkwiach oraz w skansenach, opiekowali się obiektami cennymi na skalę światową, w tym znajdującymi się na Liście Światowego Dziedzictwa UNESCO. Wszystkie świątynie gdzie przeprowadzono badania, znajdowały się na Szlaku Architektury Drewnianej. Szczególnie cenne obiekty udostępnione są do zwiedzania całorocznego. Podczas badań okazało się, że przewodnicy spełniają również inne funkcje względem obiektów, gdyż czasem oprócz oprowadzania w zakres ich zadań wchodziło dodatkowo prowadzenie drobnych prac z zakresu konserwacji. Ponadto przeprowadzono wywiady z przewodnikami pracującymi w państwowych i prywatnych muzeach w typie skansenu na otwartym powietrzu, którzy opiekowali się obiektami sakralnymi i niesakralnymi.</text:p><text:p text:style-name="P46">Próbę <text:s/>do <text:s/>badań <text:s/>dobrano <text:s/>metodą <text:s/>kuli <text:s text:c="2"/>śniegowej, <text:s text:c="2"/>prosząc <text:s text:c="2"/>danego <text:s text:c="2"/>przewodnika <text:s text:c="2"/>o rekomendowanie <text:s/>potencjalnych <text:s/>dwóch <text:s text:c="2"/>badanych. <text:s text:c="2"/>Przemieszczano <text:s text:c="2"/>się <text:s text:c="2"/>od <text:s text:c="2"/>obiektu <text:s text:c="2"/>do obiektu z zachodu na wschód Łemkowszczyzny. Przeprowadzono ponad 20 wywiadów, <text:s text:c="3"/>z czego wykorzystano 15. Informatorami byli przewodnicy z przynajmniej 2-letnim stażem pracy w zawodzie, choć w większości przypadków staż ten wynosił przynajmniej 5 lat. Przepytano także informatora z ponad 20-letnim stażem, a czterech informatorów posiadało staż ponad 30-letni. Warto nadmienić, że badani przewodnicy składali się na próbę dość zróżnicowaną pod względem wymiaru godzinowego wykonywanej pracy (pełnoetatowi przewodnicy, przewodnicy pracujący sezonowo), stanu (świeccy i duchowni<text:span text:style-name="T26">2</text:span>), wyznania (katolicy, prawosławni, grekokatolicy), wieku i<text:span text:style-name="T30">płci.</text:span></text:p></draw:text-box></draw:frame><draw:frame draw:style-name="fr1" text:anchor-type="char" svg:x="2.468cm" svg:y="15.993cm" svg:width="4.838cm" svg:height="0.619cm" draw:z-index="46"><draw:text-box><text:p text:style-name="P73"><text:span text:style-name="T14">Wyniki badań własnych</text:span></text:p></draw:text-box></draw:frame><draw:frame draw:style-name="fr1" text:anchor-type="char" svg:x="2.468cm" svg:y="17.052cm" svg:width="16.053cm" svg:height="1.991cm" draw:z-index="47"><draw:text-box><text:p text:style-name="P69"><text:span text:style-name="T6">Główne zachowania problematyczne turystów</text:span></text:p><text:p text:style-name="P34">Łemkowszczyzna ze względu na swoją wyjątkowość stwarza specyficzne wyzwania dla pracy przewodników. Zwiedzając Łemkowszczyznę, nie sposób nie zadać szczegółowych pytań o jej przeszłość oraz problemy współczesności. Do kwestii obecnych w percepcji</text:p></draw:text-box></draw:frame><draw:frame draw:style-name="fr1" text:anchor-type="char" svg:x="2.468cm" svg:y="18.992cm" svg:width="1.547cm" svg:height="0.54cm" draw:z-index="48"><draw:text-box><text:p text:style-name="Text_20_body">turystów</text:p></draw:text-box></draw:frame><draw:frame draw:style-name="fr1" text:anchor-type="char" svg:x="4.389cm" svg:y="18.992cm" svg:width="1.182cm" svg:height="0.54cm" draw:z-index="49"><draw:text-box><text:p text:style-name="Text_20_body">należy</text:p></draw:text-box></draw:frame><draw:frame draw:style-name="fr1" text:anchor-type="char" svg:x="5.937cm" svg:y="18.992cm" svg:width="4.157cm" svg:height="0.54cm" draw:z-index="50"><draw:text-box><text:p text:style-name="P16">zaliczyć:<text:tab/>pochodzenie</text:p></draw:text-box></draw:frame><draw:frame draw:style-name="fr1" text:anchor-type="char" svg:x="10.47cm" svg:y="18.992cm" svg:width="8.052cm" svg:height="0.54cm" draw:z-index="51"><draw:text-box><text:p text:style-name="Text_20_body">Rusinów/Rusnaków/Karpatorusinów/Łemków,</text:p></draw:text-box></draw:frame><draw:frame draw:style-name="fr1" text:anchor-type="char" svg:x="2.468cm" svg:y="19.479cm" svg:width="16.06cm" svg:height="0.54cm" draw:z-index="52"><draw:text-box><text:p text:style-name="Text_20_body">pochodzenie nazwy tutejszej ludności (etnonimu/egzoetnonimu), wysiedlenia na wschód</text:p></draw:text-box></draw:frame><draw:frame draw:style-name="fr1" text:anchor-type="char" svg:x="2.468cm" svg:y="19.965cm" svg:width="16.069cm" svg:height="4.436cm" draw:z-index="53"><draw:text-box><text:p text:style-name="P29">i Akcja „Wisła”, relacje polsko-łemkowskie, polsko-ukraińskie, łemkowsko-ukraińskie, działalność Ukraińskiej Powstańczej Armii, kwestie religijne, podobieństwa i różnice między konfesjami, stereotypy na różnym tle, zniszczenia i stan zachowania w obrębie dziedzictwa materialnego, współczesne problemy Łemkowszczyzny (np. spory wokół dwujęzyczności odzwierciedlonej w nazewnictwie niektórych miejscowości, kwestie własnościowe <text:s/>gruntów <text:s/>i lasów). <text:s/>Niezależnie <text:s/>od <text:s/>stanu <text:s/>wiedzy <text:s/>turystów <text:s/>o <text:s/>regionie, <text:s/>a <text:s/>więc <text:s/>również <text:s/>zasadności <text:s/>i potencjalności poruszania niektórych z tych zagadnień, tematy te stanowią przedmiot uwagi dużej części<text:span text:style-name="T11">turystów.</text:span></text:p><text:p text:style-name="P48">Na<text:span text:style-name="T31">potrzeby</text:span><text:span text:style-name="T32">tego</text:span><text:tab/>artykułu<text:tab/>przyjęto,<text:tab/>że<text:tab/>zachowania<text:tab/>problematyczne<text:tab/>turystów</text:p></draw:text-box></draw:frame><draw:frame draw:style-name="fr1" text:anchor-type="char" svg:x="2.468cm" svg:y="24.349cm" svg:width="0.399cm" svg:height="0.54cm" draw:z-index="54"><draw:text-box><text:p text:style-name="Text_20_body">to</text:p></draw:text-box></draw:frame><draw:frame draw:style-name="fr1" text:anchor-type="char" svg:x="3.239cm" svg:y="24.349cm" svg:width="2.17cm" svg:height="0.54cm" draw:z-index="55"><draw:text-box><text:p text:style-name="Text_20_body">zachowania,</text:p></draw:text-box></draw:frame><draw:frame draw:style-name="fr1" text:anchor-type="char" svg:x="5.777cm" svg:y="24.349cm" svg:width="4.089cm" svg:height="0.54cm" draw:z-index="56"><draw:text-box><text:p text:style-name="P17">w<text:tab/>tym<text:tab/>wypowiedzi,</text:p></draw:text-box></draw:frame><draw:frame draw:style-name="fr1" text:anchor-type="char" svg:x="10.236cm" svg:y="24.349cm" svg:width="0.944cm" svg:height="0.54cm" draw:z-index="57"><draw:text-box><text:p text:style-name="Text_20_body">które</text:p></draw:text-box></draw:frame><draw:frame draw:style-name="fr1" text:anchor-type="char" svg:x="11.546cm" svg:y="24.349cm" svg:width="1.573cm" svg:height="0.54cm" draw:z-index="58"><draw:text-box><text:p text:style-name="Text_20_body">stanowią</text:p></draw:text-box></draw:frame><draw:frame draw:style-name="fr1" text:anchor-type="char" svg:x="13.49cm" svg:y="24.349cm" svg:width="1.783cm" svg:height="0.54cm" draw:z-index="59"><draw:text-box><text:p text:style-name="Text_20_body">wyzwanie</text:p></draw:text-box></draw:frame><draw:frame draw:style-name="fr1" text:anchor-type="char" svg:x="15.647cm" svg:y="24.349cm" svg:width="0.61cm" svg:height="0.54cm" draw:z-index="60"><draw:text-box><text:p text:style-name="Text_20_body">lub</text:p></draw:text-box></draw:frame><draw:frame draw:style-name="fr1" text:anchor-type="char" svg:x="16.628cm" svg:y="24.349cm" svg:width="1.898cm" svg:height="0.54cm" draw:z-index="61"><draw:text-box><text:p text:style-name="Text_20_body">zagrożenie</text:p></draw:text-box></draw:frame><draw:frame draw:style-name="fr1" text:anchor-type="char" svg:x="2.468cm" svg:y="25.532cm" svg:width="16.055cm" svg:height="1.693cm" draw:z-index="62"><draw:text-box><text:p text:style-name="P78"><text:span text:style-name="T28">2</text:span><text:span text:style-name="T2">Badani duchowni podkreślali, że oprowadzanie turystów po cerkwi traktują jako swój dodatkowy obowiązek <text:s text:c="3"/>i z racji braku czasu nie mogą poświęcić się tej czynności w większym wymiarze godzinowym. Zwykle oznacza to oprowadzanie przez kilka godzin w tygodniu. Księża posiadają natomiast długie doświadczenie i z racji zmian parafii w której pracują, często jest ono zbierane w kilku miejscach w Polsce</text:span><text:span text:style-name="T3">południowo-wschodniej.</text:span></text:p></draw:text-box></draw:frame><draw:frame draw:style-name="fr1" text:anchor-type="char" svg:x="10.253cm" svg:y="27.935cm" svg:width="0.494cm" svg:height="0.54cm" draw:z-index="63"><draw:text-box><text:p text:style-name="Text_20_body">60</text:p></draw:text-box></draw:frame><draw:frame draw:style-name="fr1" text:anchor-type="char" svg:x="2.452cm" svg:y="1.314cm" svg:width="16.103cm" svg:height="0.423cm" draw:z-index="64"><draw:text-box><text:p text:style-name="P39"/></draw:text-box></draw:frame><draw:frame draw:style-name="fr1" text:anchor-type="char" svg:x="2.503cm" svg:y="24.984cm" svg:width="5.082cm" svg:height="0.423cm" draw:z-index="65"><draw:text-box><text:p text:style-name="P39"/></draw:text-box></draw:frame></text:p>
      <text:p text:style-name="P4"><draw:line text:anchor-type="char" draw:z-index="66" draw:style-name="gr1" draw:text-style-name="P89" svg:x1="2.452cm" svg:y1="1.702cm" svg:x2="18.555cm" svg:y2="1.702cm"><text:p/></draw:line><draw:line text:anchor-type="char" draw:z-index="67" draw:style-name="gr2" draw:text-style-name="P89" svg:x1="2.503cm" svg:y1="26.591cm" svg:x2="7.583cm" svg:y2="26.591cm"><text:p/></draw:line><draw:frame draw:style-name="fr1" text:anchor-type="char" svg:x="2.803cm" svg:y="1.222cm" svg:width="7.325cm" svg:height="0.46cm" draw:z-index="68"><draw:text-box><text:p text:style-name="P68"><text:span text:style-name="T1">Turystyka Kulturowa,</text:span><text:a xlink:type="simple" xlink:href="http://www.turystykakulturowa.org/" text:style-name="ListLabel_20_1" text:visited-style-name="ListLabel_20_1"><text:span text:style-name="T1">www.turystykakulturowa.org</text:span></text:a></text:p></draw:text-box></draw:frame><draw:frame draw:style-name="fr1" text:anchor-type="char" svg:x="13.691cm" svg:y="1.222cm" svg:width="4.512cm" svg:height="0.46cm" draw:z-index="69"><draw:text-box><text:p text:style-name="P68"><text:span text:style-name="T1">Nr 3/2018 (maj-czerwiec 2018)</text:span></text:p></draw:text-box></draw:frame><draw:frame draw:style-name="fr1" text:anchor-type="char" svg:x="2.468cm" svg:y="1.873cm" svg:width="16.069cm" svg:height="1.027cm" draw:z-index="70"><draw:text-box><text:p text:style-name="P30">dla przewodnika. Można je podzielić na trzy kategorie: (1) zachowania związane z brakiem kultury<text:tab/>osobistej;<text:tab/>(2)<text:tab/>wypowiedzi<text:tab/>mające<text:tab/>na<text:tab/>celu<text:tab/>przywołanie<text:tab/>lub<text:tab/>wzmocnienie</text:p></draw:text-box></draw:frame><draw:frame draw:style-name="fr1" text:anchor-type="char" svg:x="2.468cm" svg:y="2.849cm" svg:width="2.563cm" svg:height="0.54cm" draw:z-index="71"><draw:text-box><text:p text:style-name="Text_20_body">antagonizmów</text:p></draw:text-box></draw:frame><draw:frame draw:style-name="fr1" text:anchor-type="char" svg:x="5.45cm" svg:y="2.849cm" svg:width="1.526cm" svg:height="0.54cm" draw:z-index="72"><draw:text-box><text:p text:style-name="Text_20_body">realnych</text:p></draw:text-box></draw:frame><draw:frame draw:style-name="fr1" text:anchor-type="char" svg:x="7.398cm" svg:y="2.849cm" svg:width="0.61cm" svg:height="0.54cm" draw:z-index="73"><draw:text-box><text:p text:style-name="Text_20_body">lub</text:p></draw:text-box></draw:frame><draw:frame draw:style-name="fr1" text:anchor-type="char" svg:x="8.43cm" svg:y="2.849cm" svg:width="3.387cm" svg:height="0.54cm" draw:z-index="74"><draw:text-box><text:p text:style-name="Text_20_body">wyimaginowanych,</text:p></draw:text-box></draw:frame><draw:frame draw:style-name="fr1" text:anchor-type="char" svg:x="12.238cm" svg:y="2.849cm" svg:width="1.88cm" svg:height="0.54cm" draw:z-index="75"><draw:text-box><text:p text:style-name="Text_20_body">wiązanych</text:p></draw:text-box></draw:frame><draw:frame draw:style-name="fr1" text:anchor-type="char" svg:x="14.538cm" svg:y="2.849cm" svg:width="0.376cm" svg:height="0.54cm" draw:z-index="76"><draw:text-box><text:p text:style-name="Text_20_body">w</text:p></draw:text-box></draw:frame><draw:frame draw:style-name="fr1" text:anchor-type="char" svg:x="15.337cm" svg:y="2.849cm" svg:width="1.715cm" svg:height="0.54cm" draw:z-index="77"><draw:text-box><text:p text:style-name="Text_20_body">potocznej</text:p></draw:text-box></draw:frame><draw:frame draw:style-name="fr1" text:anchor-type="char" svg:x="17.475cm" svg:y="2.849cm" svg:width="1.055cm" svg:height="0.54cm" draw:z-index="78"><draw:text-box><text:p text:style-name="Text_20_body">opinii</text:p></draw:text-box></draw:frame><draw:frame draw:style-name="fr1" text:anchor-type="char" svg:x="2.468cm" svg:y="3.336cm" svg:width="16.058cm" svg:height="2cm" draw:z-index="79"><draw:text-box><text:p text:style-name="P29">z Łemkowszczyzną; (3) wypowiedzi dotyczące bezpośrednio osoby przewodnika, które mają na celu podważenie jego kompetencji, a czasem nawet roli zawodowej. W niniejszym artykule przyjęto więc perspektywę przewodników na problematyczne zachowania turystów <text:s text:c="2"/>i w związku z<text:span text:style-name="T30">tym</text:span>zawężono pole<text:span text:style-name="T11">zainteresowań.</text:span></text:p></draw:text-box></draw:frame><draw:frame draw:style-name="fr1" text:anchor-type="char" svg:x="2.468cm" svg:y="5.283cm" svg:width="16.062cm" svg:height="1.51cm" draw:z-index="80"><draw:text-box><text:p text:style-name="P35">Pierwsza kategoria dotycząca zachowań związanych z brakiem kultury osobistej obejmuje wszelkie zachowania, z którymi mogą również mieć do czynienia przewodnicy pracujący w innych obiektach muzealnych poza Łemkowszczyzną, w tym w zabytkowych</text:p></draw:text-box></draw:frame><draw:frame draw:style-name="fr1" text:anchor-type="char" svg:x="2.468cm" svg:y="6.738cm" svg:width="4.364cm" svg:height="0.54cm" draw:z-index="81"><draw:text-box><text:p text:style-name="P18">obiektach<text:tab/>drewnianych</text:p></draw:text-box></draw:frame><draw:frame draw:style-name="fr1" text:anchor-type="char" svg:x="7.235cm" svg:y="6.738cm" svg:width="2.379cm" svg:height="0.54cm" draw:z-index="82"><draw:text-box><text:p text:style-name="P19">czy<text:tab/>innych,</text:p></draw:text-box></draw:frame><draw:frame draw:style-name="fr1" text:anchor-type="char" svg:x="10.015cm" svg:y="6.738cm" svg:width="3.15cm" svg:height="0.54cm" draw:z-index="83"><draw:text-box><text:p text:style-name="P20">które<text:tab/>wymagają</text:p></draw:text-box></draw:frame><draw:frame draw:style-name="fr1" text:anchor-type="char" svg:x="13.564cm" svg:y="6.738cm" svg:width="4.974cm" svg:height="0.54cm" draw:z-index="84"><draw:text-box><text:p text:style-name="P21">specyficznego<text:tab/>traktowania</text:p></draw:text-box></draw:frame><draw:frame draw:style-name="fr1" text:anchor-type="char" svg:x="2.468cm" svg:y="7.225cm" svg:width="16.057cm" svg:height="0.54cm" draw:z-index="85"><draw:text-box><text:p text:style-name="Text_20_body">i szczególnych środków ostrożności. Znajdują się tu również zachowania znane w literaturze</text:p></draw:text-box></draw:frame><draw:frame draw:style-name="fr1" text:anchor-type="char" svg:x="2.468cm" svg:y="7.712cm" svg:width="16.074cm" svg:height="18.556cm" draw:z-index="86"><draw:text-box><text:p text:style-name="P50">dotyczącej <text:s/>patologicznego <text:s text:c="2"/>zachowania <text:s text:c="2"/>się <text:s text:c="2"/>turystów <text:s text:c="2"/>[Bhati, <text:s text:c="2"/>Pearce, <text:s text:c="2"/>2016]. <text:s text:c="2"/>Można <text:s text:c="2"/>tu wymienić takie zachowania jak np. wandalizm, dotykanie i przemieszczanie wyposażenia, niestosowny strój, zbyt głośne zachowanie się, rozmawianie przez telefon komórkowy, spożywanie posiłków, pozostawienie bez opieki małych dzieci. Zachowania te mają miejsce w obiekcie lub jego bezpośrednim otoczeniu, naruszają<text:span text:style-name="T33">sacrum</text:span>, utrudniają pracę przewodnika czy też stanowią niedogodność lub zagrożenie dla innych osób i samego zabytku. Zachowania takie jak przedstawione powyżej są raportowane jako dość częste przez wszystkich badanych przewodników.</text:p><text:p text:style-name="P37">Druga kategoria sytuacji problematycznych dotyczy wypowiedzi i zachowań mających na celu podkreślenie różnic międzyetnicznych, międzyreligijnych, przywołanie wydarzeń historycznych <text:s/>lub <text:s/>zmyślonych <text:s/>jako <text:s/>argumentów <text:s/>antagonizujących <text:s/>relacje <text:s/>międzyludzkie i międzygrupowe na Łemkowszczyźnie. Wysiedlenia mające miejsce w <text:s/>latach 40. <text:s/>XX w. <text:s text:c="2"/>są najczęściej pojawiającym się tematem wypowiedzi turystów – niemal wszyscy przewodnicy wskazali, że epizod ten wywołuje duże<text:span text:style-name="T34">zainteresowanie.</text:span></text:p><text:p text:style-name="P51">Czasem pod wpływem bieżących wydarzeń, niekoniecznie związanych <text:s/>z regionem, <text:s/>czy doniesień medialnych (np. rocznice, premiery książek, filmów, wypowiedzi polityków) przewodnik musi mierzyć się z trudnymi pytaniami o historię. Nie są to jednak izolowane przypadki,<text:span text:style-name="T35">gdyż</text:span><text:span text:style-name="T36">mogąwpisywać</text:span><text:span text:style-name="T12">się</text:span><text:span text:style-name="T37">wogólne</text:span><text:span text:style-name="T12">stereotypy</text:span><text:span text:style-name="T32">międzyetniczne</text:span><text:span text:style-name="T36">imiędzyreligijne:</text:span></text:p><text:p text:style-name="P32">„Było pytanie takie ciekawe i na czasie: czy w tej cerkwi święcono noże?<text:span text:style-name="T26">3</text:span>[…] Przebrnąłem wszelkie możliwe podteksty, argumenty […], nie jestem zaskoczony niczym już. Najtrudniejsze są zawsze te sformułowania, które są tezami, ale nie pytaniami: «Bo wy jesteście..., bo wy..., bo wy...». To jest coś takiego: łatwo osądzić, tylko nie przyjmuje się argumentów, że coś musiało gdzieś zagrać, że kiedyś, gdzieś, coś” (Mężczyzna, ok. 50 lat, miejscowość 4).</text:p><text:p text:style-name="P52">Czasem przedmiotem pytań stają się kwestie religijne. Poruszane są zagadnienia różnic dogmatycznych pomiędzy Kościołem katolickim a Cerkwią prawosławną czy odmienności obrządku grekokatolickiego, przedstawiane przez turystów często bardzo powierzchownie lub mylnie. Dość bezrefleksyjnie zadawane są pytania z perspektywy części społeczeństwa</text:p><text:p text:style-name="P53">o dominującym obrządku: „[…] to jest takie ogólnikowe stwierdzenie zwiedzających: nie wierzycie w Matkę Boską, nie wierzycie w papieża […]. Pytanie jest: co to znaczy wierzyć? <text:s/>I tu jest problem <text:s/>[…]. <text:s/>I <text:s/>wtedy <text:s/>schody <text:s/>się <text:s/>zaczynają <text:s/>dla <text:s/>tych, <text:s/>gdy <text:s/>ja <text:s/>pytanie <text:s/>zadaję: <text:s/>co to znaczy wierzyć w <text:s/>papieża? <text:s/>I wtedy mało <text:s/>kto potrafi przytoczyć <text:s/>dogmat o prymacie <text:s text:c="3"/>i nieomylności papieża […]. Taka jest czasem pobieżna znajomość [dogmatów]” (Mężczyzna, ok. 50 lat, miejscowość 4).</text:p><text:p text:style-name="P54">Rzadkim, lecz potencjalnie bardzo niebezpiecznym zjawiskiem, okazały się próby wywoływanie burd poprzez w pierwszej kolejności zadawanie prowokujących pytań, które <text:s text:c="2"/>w szczególności nie powinny być zadawane w miejscu sakralny. W drugiej kolejności szkodliwe zachowania wiązały się z demonstracyjnym wkroczeniem do świątyni i<text:span text:style-name="T23">sugestiami</text:span></text:p></draw:text-box></draw:frame><draw:frame draw:style-name="fr1" text:anchor-type="char" svg:x="2.468cm" svg:y="26.751cm" svg:width="12.889cm" svg:height="0.474cm" draw:z-index="87"><draw:text-box><text:p text:style-name="P74"><text:span text:style-name="T28">3</text:span><text:span text:style-name="T2">Jest to aluzja do sceny z filmu „Wołyń” z 2016 r. w reżyserii Wojciecha Smarzowskiego.</text:span></text:p></draw:text-box></draw:frame><draw:frame draw:style-name="fr1" text:anchor-type="char" svg:x="10.253cm" svg:y="27.935cm" svg:width="0.494cm" svg:height="0.54cm" draw:z-index="88"><draw:text-box><text:p text:style-name="Text_20_body">61</text:p></draw:text-box></draw:frame><draw:frame draw:style-name="fr1" text:anchor-type="char" svg:x="2.452cm" svg:y="1.314cm" svg:width="16.103cm" svg:height="0.423cm" draw:z-index="89"><draw:text-box><text:p text:style-name="P39"/></draw:text-box></draw:frame><draw:frame draw:style-name="fr1" text:anchor-type="char" svg:x="2.503cm" svg:y="26.203cm" svg:width="5.082cm" svg:height="0.423cm" draw:z-index="90"><draw:text-box><text:p text:style-name="P39"/></draw:text-box></draw:frame></text:p>
      <text:p text:style-name="P5"><draw:line text:anchor-type="char" draw:z-index="91" draw:style-name="gr1" draw:text-style-name="P89" svg:x1="2.452cm" svg:y1="1.702cm" svg:x2="18.555cm" svg:y2="1.702cm"><text:p/></draw:line><draw:frame draw:style-name="fr1" text:anchor-type="char" svg:x="2.803cm" svg:y="1.222cm" svg:width="7.325cm" svg:height="0.46cm" draw:z-index="92"><draw:text-box><text:p text:style-name="P68"><text:span text:style-name="T1">Turystyka Kulturowa,</text:span><text:a xlink:type="simple" xlink:href="http://www.turystykakulturowa.org/" text:style-name="ListLabel_20_1" text:visited-style-name="ListLabel_20_1"><text:span text:style-name="T1">www.turystykakulturowa.org</text:span></text:a></text:p></draw:text-box></draw:frame><draw:frame draw:style-name="fr1" text:anchor-type="char" svg:x="13.691cm" svg:y="1.222cm" svg:width="4.512cm" svg:height="0.46cm" draw:z-index="93"><draw:text-box><text:p text:style-name="P68"><text:span text:style-name="T1">Nr 3/2018 (maj-czerwiec 2018)</text:span></text:p></draw:text-box></draw:frame><draw:frame draw:style-name="fr1" text:anchor-type="char" svg:x="2.468cm" svg:y="1.873cm" svg:width="16.071cm" svg:height="19.526cm" draw:z-index="94"><draw:text-box><text:p text:style-name="P55">dotyczącymi możliwego podjęcia się niszczenia wyposażenia obiektu, popchnięcia, zwyzywania kogoś. Odnotowano przypadki, że zachowania takie były udziałem osób bardzo młodych. Jeden z respondentów przytoczył wypowiedź młodego turysty: „Tu mieszkali bandyci. Ja bym to najchętniej podpalił teraz, w tej chwili” (Mężczyzna, ok. 65 lat, miejscowość 1). Czasem skojarzenia zwiedzających są dość odległe od rzeczywistości:</text:p><text:p text:style-name="P42">„Tydzień temu chłopak, który wszedł do cerkwi, stanął na środku cerkwi i mówi, że on tu nie będzie zwiedzał, bo to jest putinowskie” (Mężczyzna, ok. 30 lat, miejscowość 12). Epizodycznie przewodnik musi się mierzyć z sytuacjami zagrożenia i agresji fizycznej. Konieczne jest wówczas zadbanie o dobro obiektu i własne, a pomocą mogą służyć przypadkowi świadkowie takich zachować: „Kiedyś taki być przypadek omal agresji, ale było dwóch panów, którzy tego delikwenta po prostu wynieśli” (Mężczyzna, ok. 65 lat, miejscowość 1). Niekiedy warunki pracy uznać należy za zdecydowanie niesprzyjające bezpieczeństwu, <text:s text:c="2"/>co <text:s text:c="2"/>wymaga <text:s text:c="2"/>bycia <text:s text:c="2"/>przygotowanym <text:s text:c="2"/>nawet <text:s text:c="2"/>na <text:s text:c="2"/>nadzwyczajne sytuacje:</text:p><text:p text:style-name="P53">„Ja oczywiście <text:s/>nie mówię, że czasem <text:s/>nie mam <text:s/>pietra, bo <text:s/>wiadomo, <text:s/>jestem <text:s/>czasem <text:s/>sam <text:s/>w obiekcie, wieczorem, szczególnie okres zimowy, więc czasem czapka gore, ale po prostu robię swoje […]. Jestem na to przygotowany, łącznie z bronią […]. Różnie bywa. Obiekt jest wyjątkowy, jest znany, jest wyposażony […]. [Najważniejsze to] [s]woje bezpieczeństwo <text:s text:c="6"/>i bezpieczeństwo obiektu zachować” (Mężczyzna, ok. 65 lat, miejscowość<text:span text:style-name="T11">1).</text:span></text:p><text:p text:style-name="P54">Wymienione sytuacje są jednak bardzo rzadkie, choć ze względu na silne emocje, które wywołały, zapadły w pamięci badanych przewodników. Można zaryzykować stwierdzenie, <text:s/>że częste wystąpienie podobnych <text:s/>problemów <text:s/>jest <text:s/>jednak <text:s/>mało <text:s/>prawdopodobne. <text:s/>Ponadto w ocenie przewodników kiedyś takich sytuacji było więcej niż<text:span text:style-name="T30">obecnie.</text:span></text:p><text:p text:style-name="P37">Trzecia kategoria trudności dotyczy sytuacji podważania kompetencji lub roli przewodnika i przyjmuje zwykle dość specyficzną postać na Łemkowszczyźnie, gdyż pewne aluzje formułowane nie wprost lub jawne dyskredytowanie są powiązane ze specyfiką regionu. W takich przypadkach jako argumenty przeciwko przewodnikowi pojawiają się wypowiedzi nawiązujące do historii, kultury czy religii tego obszaru. Zdarzają się pytania bezpośrednio atakujące przewodnika w związku z interpretacją jego przeszłych działań lub też<text:span text:style-name="T19">piętnujące</text:span><text:span text:style-name="T17">innejego</text:span><text:span text:style-name="T21">charakterystyki,łącznie</text:span><text:span text:style-name="T17">z</text:span><text:span text:style-name="T19">przynależnością</text:span><text:span text:style-name="T17">do</text:span><text:span text:style-name="T21">danego</text:span><text:span text:style-name="T18">kościoła:</text:span></text:p><text:p text:style-name="P32">„Czasem padają takie pytania, czy rzeczywiście mam pojęcie, o czym mówię. No wręcz taki rodzaj podważania […]. Natomiast był taki czas, kiedy w szczególności byli mieszkańcy łemkowscy, obecni mieszkańcy Stanów Zjednoczonych, mieli w stosunku do mnie duże zastrzeżenia do mojej osoby, do mojej żony, dlatego, że twierdzili, że myśmy tę cerkiew sprzedali. Kiedy po raz pierwszy usłyszałem takie słowo «sprzedali», <text:s/>to <text:s/>mnie <text:s/>przeraziło. Nie bardzo wiedziałem, o co chodzi. Okazało się, że to, co myśmy robili, mając tą dobrą wizję, że świątynię należy bezwzględnie remontować, nieważne komu ona służy, żeby zachować, zostało potraktowane jako sprzedanie świątyni Kościołowi katolickiemu. No więc to było takie trochę nieprzyjemne, ale w tej chwili to się z takimi rzeczami trochę obyłem, więc tutaj już na mnie nie robi wrażenia. Dla mnie jest istotne, żeby świątynia po prostu przetrwała dla następnych pokoleń” (Mężczyzna, ok. 65 lat, miejscowość<text:span text:style-name="T38">1).</text:span></text:p></draw:text-box></draw:frame><draw:frame draw:style-name="fr1" text:anchor-type="char" svg:x="2.468cm" svg:y="21.84cm" svg:width="16.064cm" svg:height="4.912cm" draw:z-index="95"><draw:text-box><text:p text:style-name="P69"><text:span text:style-name="T6">Zmienność w zakresie doświadczania sytuacji trudnych ze strony turystów</text:span></text:p><text:p text:style-name="P34">Raportowane przez przewodników problemy związane są z następującymi zmiennymi: lokalizacja obiektu na zachodniej lub wschodniej Łemkowszczyźnie, specyficzne uwarunkowania <text:s text:c="2"/>lokalne <text:s text:c="2"/>dotyczące <text:s text:c="2"/>obiektu <text:s text:c="2"/>oraz <text:s text:c="3"/>pochodzenie <text:s text:c="2"/>turystów. <text:s text:c="2"/>Obserwacja <text:s/>i całościowe spojrzenie <text:s/>na próbę badanych <text:s/>przewodników każe również <text:s/>uzupełnić tę listę <text:s text:c="2"/>o takie charakterystyki jak wiek, doświadczenie i płeć<text:span text:style-name="T27">przewodnika.</text:span></text:p><text:p text:style-name="P47">Małopolska uznana została przez <text:s/>badanych przewodników za region <text:s/>wielokulturowy <text:s text:c="2"/>i tolerancyjny, natomiast sytuacja na Podkarpaciu jest całkowicie odmienna. Zachodnia część regionu dawnej Łemkowszczyzny charakteryzuje się większą przychylnością wobec dawnego dziedzictwa<text:span text:style-name="T39">wporównaniudoambiwalentnego</text:span><text:span text:style-name="T40">stosunku</text:span><text:span text:style-name="T39">mieszkańcówczęściwschodniej.</text:span></text:p></draw:text-box></draw:frame><draw:frame draw:style-name="fr1" text:anchor-type="char" svg:x="10.253cm" svg:y="27.935cm" svg:width="0.494cm" svg:height="0.54cm" draw:z-index="96"><draw:text-box><text:p text:style-name="Text_20_body">62</text:p></draw:text-box></draw:frame><draw:frame draw:style-name="fr1" text:anchor-type="char" svg:x="2.452cm" svg:y="1.314cm" svg:width="16.103cm" svg:height="0.423cm" draw:z-index="97"><draw:text-box><text:p text:style-name="P39"/></draw:text-box></draw:frame></text:p>
      <text:p text:style-name="P6"><draw:line text:anchor-type="char" draw:z-index="98" draw:style-name="gr1" draw:text-style-name="P89" svg:x1="2.452cm" svg:y1="1.702cm" svg:x2="18.555cm" svg:y2="1.702cm"><text:p/></draw:line><draw:line text:anchor-type="char" draw:z-index="99" draw:style-name="gr2" draw:text-style-name="P89" svg:x1="2.503cm" svg:y1="25.777cm" svg:x2="7.583cm" svg:y2="25.777cm"><text:p/></draw:line><draw:frame draw:style-name="fr1" text:anchor-type="char" svg:x="2.803cm" svg:y="1.222cm" svg:width="7.325cm" svg:height="0.46cm" draw:z-index="100"><draw:text-box><text:p text:style-name="P68"><text:span text:style-name="T1">Turystyka Kulturowa,</text:span><text:a xlink:type="simple" xlink:href="http://www.turystykakulturowa.org/" text:style-name="ListLabel_20_1" text:visited-style-name="ListLabel_20_1"><text:span text:style-name="T1">www.turystykakulturowa.org</text:span></text:a></text:p></draw:text-box></draw:frame><draw:frame draw:style-name="fr1" text:anchor-type="char" svg:x="13.691cm" svg:y="1.222cm" svg:width="4.512cm" svg:height="0.46cm" draw:z-index="101"><draw:text-box><text:p text:style-name="P68"><text:span text:style-name="T1">Nr 3/2018 (maj-czerwiec 2018)</text:span></text:p></draw:text-box></draw:frame><draw:frame draw:style-name="fr1" text:anchor-type="char" svg:x="2.468cm" svg:y="1.873cm" svg:width="16.067cm" svg:height="5.891cm" draw:z-index="102"><draw:text-box><text:p text:style-name="Text_20_body">Zróżnicowanie postaw na linii wschód–zachód znajduje również odzwierciedlenie w stanie zachowania dziedzictwa materialnego Łemkowszczyzny, w tym w szczególności świątyń:</text:p><text:p text:style-name="P57">„Małopolska jest innym <text:s/>krajem […] Podejście na Podkarpaciu do spuścizny połemkowskiej <text:s/>i poukraińskiej jest diametralnie różne” (Mężczyzna, ok. 50 lat, miejscowość<text:span text:style-name="T41">8).</text:span></text:p><text:p text:style-name="P52">Kilkoro przewodników podkreśliło pozytywną rolę rzymskokatolickiej diecezji tarnowskiej w zachowaniu dziedzictwa sakralnego Łemkowszczyzny w okresie po II wojnie światowej. Świątynie znajdujące się <text:s/>na <text:s/>terenie <text:s/>diecezji <text:s/>są <text:s/>w <text:s/>stosunkowo <text:s/>dobrym <text:s/>stanie w porównaniu do obszarów na wschód od terenów diecezji, gdzie liczba zachowanych obiektów jest wręcz znikoma, a ich stan przynajmniej do niedawna był często<text:span text:style-name="T42">zły.</text:span></text:p><text:p text:style-name="P34">Natomiast Podkarpacie w wypowiedziach badanych jawi się jako region o trudnej historii, z doświadczeniami wojny partyzanckiej prowadzonej z Ukraińską Powstańczą Armią we wschodniej i południowo-wschodniej części województwa, co pozostaje w związku</text:p></draw:text-box></draw:frame><draw:frame draw:style-name="fr1" text:anchor-type="char" svg:x="2.468cm" svg:y="7.712cm" svg:width="2.238cm" svg:height="0.54cm" draw:z-index="103"><draw:text-box><text:p text:style-name="Text_20_body">z nasilonymi</text:p></draw:text-box></draw:frame><draw:frame draw:style-name="fr1" text:anchor-type="char" svg:x="5.091cm" svg:y="7.712cm" svg:width="5.427cm" svg:height="0.54cm" draw:z-index="104"><draw:text-box><text:p text:style-name="P22">uprzedzeniami<text:tab/>mieszkańców.</text:p></draw:text-box></draw:frame><draw:frame draw:style-name="fr1" text:anchor-type="char" svg:x="10.903cm" svg:y="7.712cm" svg:width="1.563cm" svg:height="0.54cm" draw:z-index="105"><draw:text-box><text:p text:style-name="Text_20_body">Ponadto,</text:p></draw:text-box></draw:frame><draw:frame draw:style-name="fr1" text:anchor-type="char" svg:x="12.848cm" svg:y="7.712cm" svg:width="1.169cm" svg:height="0.54cm" draw:z-index="106"><draw:text-box><text:p text:style-name="Text_20_body">więcej</text:p></draw:text-box></draw:frame><draw:frame draw:style-name="fr1" text:anchor-type="char" svg:x="14.402cm" svg:y="7.712cm" svg:width="1.58cm" svg:height="0.54cm" draw:z-index="107"><draw:text-box><text:p text:style-name="Text_20_body">Łemków</text:p></draw:text-box></draw:frame><draw:frame draw:style-name="fr1" text:anchor-type="char" svg:x="16.365cm" svg:y="7.712cm" svg:width="2.164cm" svg:height="0.54cm" draw:z-index="108"><draw:text-box><text:p text:style-name="Text_20_body">zamieszkuje</text:p></draw:text-box></draw:frame><draw:frame draw:style-name="fr1" text:anchor-type="char" svg:x="2.468cm" svg:y="8.199cm" svg:width="16.071cm" svg:height="3.463cm" draw:z-index="109"><draw:text-box><text:p text:style-name="Text_20_body">Małopolskę niż Podkarpacie – nie jest to bez znaczenia dla bieżących relacji polsko- łemkowskich oraz percepcji regionu.</text:p><text:p text:style-name="P44">Pewne specyficzne uwarunkowania lokalne również są powiązane z tym, jak wyglądają doświadczenia przewodnickie w danym miejscu. Istotny jest złożony kontekst, w którym funkcjonuje dany obiektu, w tym jego historia, np. zmiany w zakresie użytkowania świątyni przez prawosławnych, grekokatolików i katolików. Czasem zmiany te przyjmowały postać</text:p><text:p text:style-name="P58">„wojny <text:s/>o <text:s text:c="2"/>świątynię”. <text:s text:c="2"/>Ponadto <text:s text:c="2"/>przewodnicy <text:s text:c="2"/>wskazywali, <text:s text:c="2"/>że <text:s text:c="2"/>pamięć <text:s text:c="2"/>o doświadczeniu</text:p></draw:text-box></draw:frame><draw:frame draw:style-name="fr1" text:anchor-type="char" svg:x="2.468cm" svg:y="11.608cm" svg:width="12.601cm" svg:height="1.513cm" draw:z-index="110"><draw:text-box><text:p text:style-name="P33">działalności Ukraińskiej Powstańczej <text:s/>Armii <text:s/>lub <text:s/>tylko <text:s/>przekonanie <text:s/>o <text:s/>w danej okolicy również <text:s/>wpływa <text:s/>na <text:s/>percepcję <text:s/>danego <text:s/>obiektu<text:span text:style-name="T26">4</text:span>. <text:s/>To <text:s/>że<text:span text:style-name="T43">praca</text:span><text:span text:style-name="T44">przy</text:span><text:span text:style-name="T15">zabytku</text:span><text:span text:style-name="T45">oznacza</text:span><text:span text:style-name="T43">ciągłąpotrzebękonfrontowaniasię</text:span></text:p></draw:text-box></draw:frame><draw:frame draw:style-name="fr1" text:anchor-type="char" svg:x="15.222cm" svg:y="11.608cm" svg:width="3.311cm" svg:height="1.513cm" draw:z-index="111"><draw:text-box><text:p text:style-name="P59">takich działaniach wszystko sprawia, z trudną historią,</text:p></draw:text-box></draw:frame><draw:frame draw:style-name="fr1" text:anchor-type="char" svg:x="2.468cm" svg:y="13.069cm" svg:width="16.062cm" svg:height="3.463cm" draw:z-index="112"><draw:text-box><text:p text:style-name="P60">negocjowania znaczeń różnych wydarzeń, reinterpretacji wypowiedzi ludności miejscowej czy<text:span text:style-name="T16">turystów.</text:span></text:p><text:p text:style-name="P37">Wskazano również na pochodzenie turystów jako kolejne źródło zmienności w zakresie ich postaw i zachowań. Otóż dość banalne spostrzeżenia kilku spośród badanych przewodników wskazują, że turyści pochodzący z Polski zachodniej oraz z niektórych dużych miast, np. Kraków, wydają się bardziej otwarci <text:s/>na różnorodność kulturową i wyznaniową. <text:s/>W<text:span text:style-name="T30">tym</text:span>kontekście padło również określenie, że turyści ci są „bardziej<text:span text:style-name="T46">europejscy”</text:span></text:p></draw:text-box></draw:frame><draw:frame draw:style-name="fr1" text:anchor-type="char" svg:x="2.468cm" svg:y="16.476cm" svg:width="16.073cm" svg:height="6.87cm" draw:z-index="113"><draw:text-box><text:p text:style-name="P50">(Mężczyzna, ok. 50 lat, miejscowość 8). Natomiast odwiedzający pochodzący z Polski północno-wschodniej, w tym z Warszawy, określeni zostali jako przejawiający czasem postawy antyrosyjskie. Przewodnicy podkreślają, że na tle turystów, miejscowa ludność zamieszkująca okolice danej atrakcji dość często nie jest zainteresowana pogłębianiem wiedzy o świątyni lub innym obiekcie<text:span text:style-name="T41">zabytkowym.</text:span></text:p><text:p text:style-name="P34">Kolejnym obszarem zmienności powiązanym z doświadczeniami z trudnymi pytaniami turystów są takie charakterystyki jak wiek, doświadczenie i płeć przewodnika.<text:span text:style-name="T30">Im</text:span>starszy wiekiem i z bogatszym doświadczeniem przewodnik, tym częściej wskazywał na obecność sytuacji trudnych doświadczanych podczas wizyt turystów. Ponadto częściej na kłopotliwe pytania wskazywali mężczyźni przewodnicy niż kobiety przewodniczki. Nagromadzenie trudnych sytuacji <text:s/>miało <text:s/>głównie <text:s/>miejsce <text:s/>w <text:s/>przeszłości,<text:span text:style-name="T30">gdyż</text:span>informatorzy <text:s/>wskazywali <text:s/>w pierwszej kolejności na wydarzenia sprzed kilku lub kilkunastu lat. Obecnie pod tym względem obserwuje się zdecydowaną poprawę, choć epizody o trudnym charakterze nadal od czasu do czasu mają<text:span text:style-name="T13">miejsce.</text:span></text:p></draw:text-box></draw:frame><draw:frame draw:style-name="fr1" text:anchor-type="char" svg:x="2.468cm" svg:y="23.724cm" svg:width="16.062cm" svg:height="1.505cm" draw:z-index="114"><draw:text-box><text:p text:style-name="P69"><text:span text:style-name="T6">Radzenie sobie z sytuacjami trudnymi doświadczanymi przez przewodników</text:span></text:p><text:p text:style-name="P61">Przewodnicy reprezentują różnorodne postawy w <text:s/>zakresie <text:s/>sposobów <text:s/>radzenia <text:s/>sobie <text:s/>z trudnymi<text:span text:style-name="T47">zachowaniamiturystów.Większość</text:span><text:span text:style-name="T48">obiektówodwiedzonychpodczas</text:span><text:span text:style-name="T47">badań</text:span></text:p></draw:text-box></draw:frame><draw:frame draw:style-name="fr1" text:anchor-type="char" svg:x="2.468cm" svg:y="25.94cm" svg:width="0.183cm" svg:height="0.325cm" draw:z-index="115"><draw:text-box><text:p text:style-name="P75"><text:span text:style-name="T49">4</text:span></text:p></draw:text-box></draw:frame><draw:frame draw:style-name="fr1" text:anchor-type="char" svg:x="2.776cm" svg:y="25.952cm" svg:width="15.739cm" svg:height="0.46cm" draw:z-index="116"><draw:text-box><text:p text:style-name="P68"><text:span text:style-name="T2">Nie prowadzono badań terenowych na obszarze działań UPA, natomiast badani przewodnicy posiadali</text:span></text:p></draw:text-box></draw:frame><draw:frame draw:style-name="fr1" text:anchor-type="char" svg:x="2.468cm" svg:y="26.36cm" svg:width="16.055cm" svg:height="0.866cm" draw:z-index="117"><draw:text-box><text:p text:style-name="P79"><text:span text:style-name="T2">doświadczenie pracy w takiej okolicy lub w przypadku braku takiego doświadczenia, prezentowali swoje zadanie w tym zakresie wyrobione w toku innych doświadczeń, np. rozmowy z</text:span><text:span text:style-name="T4">turystami.</text:span></text:p></draw:text-box></draw:frame><draw:frame draw:style-name="fr1" text:anchor-type="char" svg:x="10.253cm" svg:y="27.935cm" svg:width="0.494cm" svg:height="0.54cm" draw:z-index="118"><draw:text-box><text:p text:style-name="Text_20_body">63</text:p></draw:text-box></draw:frame><draw:frame draw:style-name="fr1" text:anchor-type="char" svg:x="2.452cm" svg:y="1.314cm" svg:width="16.103cm" svg:height="0.423cm" draw:z-index="119"><draw:text-box><text:p text:style-name="P39"/></draw:text-box></draw:frame><draw:frame draw:style-name="fr1" text:anchor-type="char" svg:x="2.503cm" svg:y="25.389cm" svg:width="5.082cm" svg:height="0.423cm" draw:z-index="120"><draw:text-box><text:p text:style-name="P39"/></draw:text-box></draw:frame></text:p>
      <text:p text:style-name="P7"><draw:line text:anchor-type="char" draw:z-index="121" draw:style-name="gr1" draw:text-style-name="P89" svg:x1="2.452cm" svg:y1="1.702cm" svg:x2="18.555cm" svg:y2="1.702cm"><text:p/></draw:line><draw:frame draw:style-name="fr1" text:anchor-type="char" svg:x="2.803cm" svg:y="1.222cm" svg:width="7.325cm" svg:height="0.46cm" draw:z-index="122"><draw:text-box><text:p text:style-name="P68"><text:span text:style-name="T1">Turystyka Kulturowa,</text:span><text:a xlink:type="simple" xlink:href="http://www.turystykakulturowa.org/" text:style-name="ListLabel_20_1" text:visited-style-name="ListLabel_20_1"><text:span text:style-name="T1">www.turystykakulturowa.org</text:span></text:a></text:p></draw:text-box></draw:frame><draw:frame draw:style-name="fr1" text:anchor-type="char" svg:x="13.691cm" svg:y="1.222cm" svg:width="4.512cm" svg:height="0.46cm" draw:z-index="123"><draw:text-box><text:p text:style-name="P68"><text:span text:style-name="T1">Nr 3/2018 (maj-czerwiec 2018)</text:span></text:p></draw:text-box></draw:frame><draw:frame draw:style-name="fr1" text:anchor-type="char" svg:x="2.468cm" svg:y="1.873cm" svg:width="16.069cm" svg:height="11.735cm" draw:z-index="124"><draw:text-box><text:p text:style-name="P43">to świątynie. Część zachowań problematycznych turystów ma charakter uniwersalny tzn. może mieć miejsce niezależnie od terenu uprawiania turystyki: „Ludzie pytają, jak się mam zachowywać? No ze strachem bożym najlepiej powiedzieć. No bo co <text:s/>można powiedzieć. <text:s/>No, żeby nie rozmawiać, nie tego… ze strachem bożym. Dom boży, dom modlitwy. A często jest traktowany jak muzeum. Chodzimy, gadamy, temu telefon zadzwoni, temu to, temu tamto” (Mężczyzna, ok. 40 lat, miejscowość<text:span text:style-name="T11">10).</text:span></text:p><text:p text:style-name="P37">W związku ze specyfiką Łemkowszczyzny przewodnik dość często ma do wykonania niełatwe zadanie. Zwykle praca przewodnika z turystami musi uwzględnić to, że: „Zdarza się mylne pojęcie, więc trzeba to troszeczkę naprostować […]. Kiedyś to był temat tabu […]. Czasem [ludzie] są dociekliwi i chcą bardzo dużo wiedzieć” (Kobieta, ok. 45 lat, miejscowość 6). Podkreślano również, że: „Wszystko [trudne pytania] wychodziło albo z niewiedzy, albo <text:s/>z ignorancji, albo z pychy” (Mężczyzna, ok. 40 lat, miejscowość 10).</text:p><text:p text:style-name="P62">Czasem przyjmowaną strategią jest nieodpowiadanie na drażliwe pytania. Motywowane jest to zwykle chęcią przecięcia dalszej dyskusji, która może spowodować szkody lub potencjalnie jest trudna do kontrolowania: „Zdarzają się pytania trudne i ja po prostu unikam odpowiedzi. […] po prostu nie odpowiadam, żeby kogoś nie urazić” (Mężczyzna, ok. 30 lat, miejscowość <text:s/>12). <text:s/>Często <text:s/>przewodnicy <text:s/>oprowadzający <text:s/>po <text:s text:c="2"/>obiektach <text:s text:c="2"/>znajdujących <text:s text:c="2"/>się na omawianym terenie, wskazywali, że starali się zachować dystans do wypowiedzi turystów, mimo, że pytania mogą być prowokujące. W takich przypadkach najprostsze rozwiązania, choć<text:span text:style-name="T21">czasem</text:span><text:span text:style-name="T18">bardzo</text:span><text:span text:style-name="T19">trudne</text:span><text:span text:style-name="T21">do</text:span><text:span text:style-name="T19">wprowadzeniawpraktykę,okazująsięszczególnie</text:span><text:span text:style-name="T21">potrzebne:</text:span></text:p><text:p text:style-name="P32">„Zachować stoicki spokój i tak odpowiadać, aby nie prowokować” (Mężczyzna, ok. 65 lat, miejscowość 1). Niekiedy skuteczne okazuje się podejście wręcz „dyplomatyczne”: „[…] każdy tutaj gość, który do nas przyjeżdża, no jest inaczej troszkę nastawiony na wszystko. I wiadomo, że z każdym, że też nie można mu narzucać swojego tam zdania, bo wiadomo,</text:p></draw:text-box></draw:frame><draw:frame draw:style-name="fr1" text:anchor-type="char" svg:x="2.468cm" svg:y="13.555cm" svg:width="11.716cm" svg:height="2.002cm" draw:z-index="125"><draw:text-box><text:p text:style-name="P29">każdy ma swoje. I czasem trzeba jemu rację przyznać i albo troszeczkę, aby inaczej o tym pomyślał, <text:s/>z <text:s/>innej <text:s/>strony, <text:s/>z <text:s/>innej ok. 45 lat, miejscowość<text:span text:style-name="T13">6).</text:span></text:p><text:p text:style-name="P49">Jak<text:tab/>już<text:tab/>wspomniano,<text:tab/>zdarza<text:tab/>się<text:tab/>również<text:tab/>podważanie</text:p></draw:text-box></draw:frame><draw:frame draw:style-name="fr1" text:anchor-type="char" svg:x="14.3cm" svg:y="13.555cm" svg:width="4.239cm" svg:height="1.027cm" draw:z-index="126"><draw:text-box><text:p text:style-name="P63">go nakierować inaczej perspektywy” (Kobieta,</text:p></draw:text-box></draw:frame><draw:frame draw:style-name="fr1" text:anchor-type="char" svg:x="14.49cm" svg:y="15.016cm" svg:width="4.039cm" svg:height="0.54cm" draw:z-index="127"><draw:text-box><text:p text:style-name="P23">niektórych<text:tab/>informacji</text:p></draw:text-box></draw:frame><draw:frame draw:style-name="fr1" text:anchor-type="char" svg:x="2.468cm" svg:y="15.503cm" svg:width="16.058cm" svg:height="1.027cm" draw:z-index="128"><draw:text-box><text:p text:style-name="Text_20_body">przekazywanych przez przewodników, na co niektórzy podają rady bardzo proste, ale jednocześnie wymagające pogłębionej wiedzy i profesjonalizmu: „Jeśli mogę odpowiedzieć</text:p></draw:text-box></draw:frame><draw:frame draw:style-name="fr1" text:anchor-type="char" svg:x="2.468cm" svg:y="16.476cm" svg:width="16.069cm" svg:height="10.278cm" draw:z-index="129"><draw:text-box><text:p text:style-name="P29">na pytanie, [to] z <text:s/>reguły używam pewnych dokumentów, które są w tej chwili już <text:s/>dostępne, <text:s/>i mówią, dlaczego Akcja «Wisła» nastąpiła, co było inspiracją, jak to się zaczęło wszystko, jak to trwało, jak to wyglądało” (Mężczyzna, ok. 65 lat, miejscowość<text:span text:style-name="T30">1).</text:span></text:p><text:p text:style-name="P37">Bardzo rzadkie, choć szczególnie dotkliwe, wydają się komentarze dotyczące losów materialnego dziedzictwa Łemków po wysiedleniach, zwłaszcza, że wypowiedzi te mogą afirmować niszczenie tego dziedzictwa. Trudno tu o adekwatną i skuteczną zarazem odpowiedź, choć czasem pewne porównania mogą okazać się przydatne: „Czy gdyby ktoś wysiedlając Częstochowę, rozwalił Jasną Górę, Pan byłby zadowolony z tego? Cieszyłby się Pan?” (Mężczyzna, ok. 65 lat, miejscowość 1).</text:p><text:p text:style-name="P47">Badani przewodnicy często rozmyślali nad trudnymi zachowaniami turystów w dniu wydarzenia po pracy. Wsparcia informacyjnego szukali u przełożonych, tak jak księża prawosławni, którzy znaleźli się wśród informatorów i również podejmują się roli przewodnika po obiekcie, konsultujący niektóre zagadnienia z biskupem. Czasem wsparcia udzielają inni przewodnicy pracujący na omawianym terenie, jak i osoby bliskie, przy czym wymieniano tu głównie partnerów życiowych przewodników. Wsparcie innych osób nie musi przybierać formy czysto merytorycznej, czyli związanej ze specjalistycznymi informacjami <text:s text:c="2"/>z zakresu historii, religii czy kultury, ale ważne jest również wsparcie o charakterze emocjonalnym, kiedy przewodnik musi radzić sobie z nieprzychylnością lub złośliwością odwiedzających obiekt: „Zastanawiałam się na pewno właśnie, jak tę historię wysiedlenia opowiadać i powiedzmy tego <text:s/>ciągu <text:s/>dalszego. <text:s/>Zdecydowałyśmy <text:s/>[w <text:s/>muzeum], <text:s/>że <text:s/>jeśli będą<text:span text:style-name="T48">jakieś</text:span><text:span text:style-name="T47">trudne</text:span><text:span text:style-name="T15">pytania,</text:span><text:span text:style-name="T48">napastliwe,noto</text:span><text:span text:style-name="T47">nie</text:span><text:span text:style-name="T48">wchodzićwdyskusję.Nie</text:span><text:span text:style-name="T15">znaczy,</text:span></text:p></draw:text-box></draw:frame><draw:frame draw:style-name="fr1" text:anchor-type="char" svg:x="10.253cm" svg:y="27.935cm" svg:width="0.494cm" svg:height="0.54cm" draw:z-index="130"><draw:text-box><text:p text:style-name="Text_20_body">64</text:p></draw:text-box></draw:frame><draw:frame draw:style-name="fr1" text:anchor-type="char" svg:x="2.452cm" svg:y="1.314cm" svg:width="16.103cm" svg:height="0.423cm" draw:z-index="131"><draw:text-box><text:p text:style-name="P39"/></draw:text-box></draw:frame></text:p>
      <text:p text:style-name="P8"><draw:line text:anchor-type="char" draw:z-index="132" draw:style-name="gr1" draw:text-style-name="P89" svg:x1="2.452cm" svg:y1="1.702cm" svg:x2="18.555cm" svg:y2="1.702cm"><text:p/></draw:line><draw:frame draw:style-name="fr1" text:anchor-type="char" svg:x="2.803cm" svg:y="1.222cm" svg:width="7.325cm" svg:height="0.46cm" draw:z-index="133"><draw:text-box><text:p text:style-name="P68"><text:span text:style-name="T1">Turystyka Kulturowa,</text:span><text:a xlink:type="simple" xlink:href="http://www.turystykakulturowa.org/" text:style-name="ListLabel_20_1" text:visited-style-name="ListLabel_20_1"><text:span text:style-name="T1">www.turystykakulturowa.org</text:span></text:a></text:p></draw:text-box></draw:frame><draw:frame draw:style-name="fr1" text:anchor-type="char" svg:x="13.691cm" svg:y="1.222cm" svg:width="4.512cm" svg:height="0.46cm" draw:z-index="134"><draw:text-box><text:p text:style-name="P68"><text:span text:style-name="T1">Nr 3/2018 (maj-czerwiec 2018)</text:span></text:p></draw:text-box></draw:frame><draw:frame draw:style-name="fr1" text:anchor-type="char" svg:x="2.468cm" svg:y="1.873cm" svg:width="16.071cm" svg:height="24.881cm" draw:z-index="135"><draw:text-box><text:p text:style-name="P55">że nie opowiadać. Zdarzył się nam jakiś <text:s/>wpis <text:s/>nieprzyjemny, <text:s/>że <text:s/>«pozdrawiam <text:s/>prawdziwych mieszkańców [nazwa miejscowości], prawdziwych Polaków», czy jakoś tak. Już nie pamiętam dokładnie” (Kobieta, ok. 40 lat, miejscowość<text:span text:style-name="T27">10).</text:span></text:p><text:p text:style-name="P37">Pewną pomoc przewodnik może również odnaleźć, korzystając z działań inicjowanych przez różne regionalne organizacje, zajmujące się wspieraniem turystyki, np. Małopolska Organizacja Turystyczna (MOT), jak również organizacje pozarządowe, w tym łemkowskie [Michna, 2013]. W wypowiedzi jednego z przewodników MOT bardzo dobrze spełnia podstawową i ważną rolę w zakresie edukowania turystów nie tylko w kwestiach łemkowskich, ale również dziedzictwa żydowskiego czy cmentarzy wojennych, w które obfituje <text:s/>Łemkowszczyzna. <text:s/>Ponadto <text:s/>część <text:s/>z <text:s/>informatorów <text:s/>stwierdziła, <text:s/>że <text:s/>miała <text:s/>okazję <text:s/>w przeszłości uczestniczyć w spotkaniach otwierających lub zamykających sezon turystyczny i innych podobnych wydarzeniach. <text:s/>Za przydatne uznano również, możliwe w przyszłości <text:s text:c="3"/>do rozwinięcia, inicjatywy <text:s/>typu <text:s/>rozsyłane <text:s/>drogą <text:s/>elektroniczną <text:s/>biuletyny <text:s/>informacyjne. <text:s/>Na miejscu w obiektach <text:s/>szczególnie <text:s/>cenne <text:s/>okazują <text:s/>się <text:s/>materiały <text:s/>drukowane <text:s/>dostępne <text:s/>dla odwiedzających, przygotowane nie tylko w języku polskim, ale i w językach obcych. Pewne rozszerzenie kanałów informowania mogłoby zostać uzyskane poprzez wprowadzenie nowoczesnych elektronicznych punktów informacji, np. stanowiska z tabletami zawierające dodatkowe treści, rozmieszczone w najczęściej odwiedzanych obiektach, np. tych znajdujących się na Liście Światowego Dziedzictwa<text:span text:style-name="T38">UNESCO.</text:span></text:p><text:p text:style-name="P34">W wypowiedziach informatorów pojawiło się również kilka pomysłów na budowanie kompetencji zawodowych. Szkolenia, które dotyczyłyby kwestii merytorycznych – poszerzałyby wiedzę o obiektach pod opieką przewodników, uznano niemal jednogłośnie <text:s text:c="4"/>za potrzebne i potencjalnie poprawiające jakość obsługi ruchu turystycznego, jak i sam komfort pracy. Duża część przewodników wskazała również na samodzielne studiowanie literatury oraz podejmowanie kwerend archiwalnych jako ważny sposób poszerzania własnej wiedzy czy pomagający lepiej zaspokajać potrzeby turystów: „[M]oja praca, posługując się dokumentacjami, wszelkiego możliwego dostępu […]. Staram się mówić na podstawie faktów i dokumentów, bardzo dużo grzebię po archiwach. I tym ludziom trzeba pokazać historię, jaka była […] i to ich zmienia naprawdę diametralnie” (Mężczyzna, ok. 65 lat, miejscowość<text:span text:style-name="T13">1).</text:span></text:p><text:p text:style-name="P34">Poza <text:s/>szkoleniami <text:s text:c="2"/>merytorycznymi, <text:s text:c="2"/>w <text:s text:c="2"/>jednym <text:s text:c="2"/>przypadku <text:s text:c="2"/>wskazano <text:s text:c="2"/>również, <text:s text:c="2"/>że szkolenia „nie to, co mówić, ale jak mówić” (Mężczyzna, ok. 40 lat, miejscowość 10), czyli takie, które wzmacniałyby ogólne kompetencje w zakresie obsługi turystów przez przewodnika, byłyby szczególnie potrzebne. Są to kompetencje uniwersalne i mogą być transferowalne w inne <text:s/>obszary pracy zawodowej, niezależnie od charakteru i miejsca <text:s/>pracy <text:s/>z turystami. Warto odnotować <text:s/>również, <text:s/>że <text:s/>przynajmniej <text:s/>w <text:s/>muzeach <text:s/>zwraca <text:s/>się <text:s/>uwagę <text:s/>na potrzeby osób niepełnosprawnych odwiedzających obiekty w regionie i zapewnia przewodnikom szkolenia w tym<text:span text:style-name="T13">zakresie.</text:span></text:p><text:p text:style-name="P51">Dobrze o zaangażowaniu i poziomie merytorycznego przygotowania pracowników świadczy fakt, że kilku z nich opublikowało lub ma zamiar w przyszłości opublikować prace naukowe czy popularnonaukowe. Projekty te powiązane są bezpośrednio z obiektem znajdującym się pod ich opieką, a w dwóch przypadkach ogólnie z wykonywaną pracą przewodnika. To szczególnie warte zaznaczenia, gdyż tylko część z badanych przewodników pracuje etatowo w muzeum lub przy cerkwi, pozostając zaangażowanym przy szeregu innych obowiązków zawodowych, czasem niezwiązanych z turystyką czy muzealnictwem.</text:p><text:p text:style-name="P62">W związku z kompetencjami przewodnickimi pojawiła się również wypowiedź sugerująca, że przewodnicy beskidzcy, którzy przyjeżdżają z turystami do obiektów, powinni ze szczególną dbałością <text:s/>podchodzić do oprowadzania po obiektach na <text:s/>Łemkowszczyźnie <text:s text:c="4"/>i odbywać bardziej dogłębne przeszkolenie. Każdy obiekt sakralny jest na swój sposób wyjątkowy, co umyka uwadze niektórym przewodnikom terenowym. W związku z<text:span text:style-name="T30">tym</text:span>muszą oni uwzględnić specyfikę np. ikon, rozwiązań architektonicznych,<text:span text:style-name="T50">wyposażenia</text:span></text:p></draw:text-box></draw:frame><draw:frame draw:style-name="fr1" text:anchor-type="char" svg:x="10.253cm" svg:y="27.935cm" svg:width="0.494cm" svg:height="0.54cm" draw:z-index="136"><draw:text-box><text:p text:style-name="Text_20_body">65</text:p></draw:text-box></draw:frame><draw:frame draw:style-name="fr1" text:anchor-type="char" svg:x="2.452cm" svg:y="1.314cm" svg:width="16.103cm" svg:height="0.423cm" draw:z-index="137"><draw:text-box><text:p text:style-name="P39"/></draw:text-box></draw:frame></text:p>
      <text:p text:style-name="P9"><draw:line text:anchor-type="char" draw:z-index="138" draw:style-name="gr1" draw:text-style-name="P89" svg:x1="2.452cm" svg:y1="1.702cm" svg:x2="18.555cm" svg:y2="1.702cm"><text:p/></draw:line><draw:frame draw:style-name="fr1" text:anchor-type="char" svg:x="2.803cm" svg:y="1.222cm" svg:width="7.325cm" svg:height="0.46cm" draw:z-index="139"><draw:text-box><text:p text:style-name="P68"><text:span text:style-name="T1">Turystyka Kulturowa,</text:span><text:a xlink:type="simple" xlink:href="http://www.turystykakulturowa.org/" text:style-name="ListLabel_20_1" text:visited-style-name="ListLabel_20_1"><text:span text:style-name="T1">www.turystykakulturowa.org</text:span></text:a></text:p></draw:text-box></draw:frame><draw:frame draw:style-name="fr1" text:anchor-type="char" svg:x="13.691cm" svg:y="1.222cm" svg:width="4.512cm" svg:height="0.46cm" draw:z-index="140"><draw:text-box><text:p text:style-name="P68"><text:span text:style-name="T1">Nr 3/2018 (maj-czerwiec 2018)</text:span></text:p></draw:text-box></draw:frame><draw:frame draw:style-name="fr1" text:anchor-type="char" svg:x="2.468cm" svg:y="1.873cm" svg:width="16.067cm" svg:height="8.327cm" draw:z-index="141"><draw:text-box><text:p text:style-name="P29">i bardziej precyzyjnie oraz, przede wszystkim, zgodnie ze stanem faktycznym, przedstawiać dany obiekt turystom. Problem ten jest szczególnie ważny z punktu widzenia procesu szkolenia przewodników i dość łatwy do zaadresowania w związku z szeroką dostępnością fachowej literatury: „Jest obecnie dostęp do <text:s/>literatury fachowej związanej z architekturą, <text:s text:c="6"/>z teologią prawosławia, z teologią kościoła unickiego. Jest możliwość doczytania” (Mężczyzna, ok. 50 lat, miejscowość 4).</text:p><text:p text:style-name="P47">Pozytywnym zjawiskiem jest ogólny, zauważalny przez przewodników wzrost wiedzy turystów w kwestiach związanych z omawianym regionem. Złożoności sytuacji Łemkowszczyzny, dramaty jej wysiedlonych mieszkańców od dłuższego czasu przenikają do szerszej społecznej świadomości, co nie jest bez znaczenia zarówno dla relacji międzyludzkich, jak i pracy przewodników: „Stereotypy się pojawiają, co prawda ostatnio coraz rzadziej. Chociażby ze względu, jak mi się wydaje, coraz więcej tej literatury, która traktuje to, jak rzeczywiście wyglądało, jak było. I ona jest dostępna. W czasach, kiedy ja robiłem uprawnienia przewodnika dla tych terenów, ona była bardzo skąpa, <text:s/>bardzo <text:s/>wąska. W tej chwili mamy bardzo dobre publikacje, więc tych stereotypów jest <text:s/>coraz <text:s/>mniej. <text:s/>Jeszcze to starsze pokolenia, takie powiedzmy 70+ to jeszcze do tych stereotypów wraca” (Mężczyzna,<text:span text:style-name="T48">ok.65lat,</text:span><text:span text:style-name="T43">miejscowość</text:span><text:span text:style-name="T48">1).</text:span><text:span text:style-name="T43">Z</text:span><text:span text:style-name="T48">drugiej</text:span><text:span text:style-name="T47">strony</text:span><text:span text:style-name="T51">nadal</text:span><text:span text:style-name="T47">pojawiają</text:span><text:span text:style-name="T48">siępytaniaosób</text:span></text:p></draw:text-box></draw:frame><draw:frame draw:style-name="fr1" text:anchor-type="char" svg:x="2.468cm" svg:y="10.148cm" svg:width="3.404cm" svg:height="0.54cm" draw:z-index="142"><draw:text-box><text:p text:style-name="Text_20_body">niezorientowanych:</text:p></draw:text-box></draw:frame><draw:frame draw:style-name="fr1" text:anchor-type="char" svg:x="6.258cm" svg:y="10.148cm" svg:width="0.945cm" svg:height="0.54cm" draw:z-index="143"><draw:text-box><text:p text:style-name="Text_20_body">„Czy</text:p></draw:text-box></draw:frame><draw:frame draw:style-name="fr1" text:anchor-type="char" svg:x="7.579cm" svg:y="10.148cm" svg:width="0.399cm" svg:height="0.54cm" draw:z-index="144"><draw:text-box><text:p text:style-name="Text_20_body">tu</text:p></draw:text-box></draw:frame><draw:frame draw:style-name="fr1" text:anchor-type="char" svg:x="8.366cm" svg:y="10.148cm" svg:width="1.693cm" svg:height="0.54cm" draw:z-index="145"><draw:text-box><text:p text:style-name="Text_20_body">mieszkali</text:p></draw:text-box></draw:frame><draw:frame draw:style-name="fr1" text:anchor-type="char" svg:x="10.448cm" svg:y="10.148cm" svg:width="1.819cm" svg:height="0.54cm" draw:z-index="146"><draw:text-box><text:p text:style-name="Text_20_body">Ukraińcy?</text:p></draw:text-box></draw:frame><draw:frame draw:style-name="fr1" text:anchor-type="char" svg:x="12.659cm" svg:y="10.148cm" svg:width="0.681cm" svg:height="0.54cm" draw:z-index="147"><draw:text-box><text:p text:style-name="Text_20_body">Ale</text:p></draw:text-box></draw:frame><draw:frame draw:style-name="fr1" text:anchor-type="char" svg:x="13.727cm" svg:y="10.148cm" svg:width="1.431cm" svg:height="0.54cm" draw:z-index="148"><draw:text-box><text:p text:style-name="Text_20_body">również</text:p></draw:text-box></draw:frame><draw:frame draw:style-name="fr1" text:anchor-type="char" svg:x="15.545cm" svg:y="10.148cm" svg:width="1.171cm" svg:height="0.54cm" draw:z-index="149"><draw:text-box><text:p text:style-name="Text_20_body">padają</text:p></draw:text-box></draw:frame><draw:frame draw:style-name="fr1" text:anchor-type="char" svg:x="17.103cm" svg:y="10.148cm" svg:width="1.42cm" svg:height="0.54cm" draw:z-index="150"><draw:text-box><text:p text:style-name="Text_20_body">pytania,</text:p></draw:text-box></draw:frame><draw:frame draw:style-name="fr1" text:anchor-type="char" svg:x="2.468cm" svg:y="10.634cm" svg:width="11.712cm" svg:height="0.54cm" draw:z-index="151"><draw:text-box><text:p text:style-name="Text_20_body">czy tu mieszkali Rosjanie?” (Mężczyzna, ok. 65 lat, miejscowość 1).</text:p></draw:text-box></draw:frame><draw:frame draw:style-name="fr1" text:anchor-type="char" svg:x="3.468cm" svg:y="11.121cm" svg:width="15.057cm" svg:height="0.54cm" draw:z-index="152"><draw:text-box><text:p text:style-name="Text_20_body">Przeprowadzone badania ujawniły potrzebę większego zaangażowania duchowieństwa</text:p></draw:text-box></draw:frame><draw:frame draw:style-name="fr1" text:anchor-type="char" svg:x="2.468cm" svg:y="11.608cm" svg:width="16.073cm" svg:height="4.436cm" draw:z-index="153"><draw:text-box><text:p text:style-name="P29">katolickiego w edukację w zakresie zróżnicowania religijnego: „Jeżeli chodzi o różnice międzyreligijne, to znaczy tych wyznań chrześcijańskich głównych. To, że szczególnie Kościół katolicki szczególnie niewiele o<text:span text:style-name="T30">tym</text:span>mówi. Są takie stereotypy, takie zakłamania […]. Ludzie pytają o takie rzeczy, że właściwie każdy chrześcijanin powinien bez chwili namysłu od razu odpowiedzieć” (Mężczyzna, ok. 65 lat, miejscowość<text:span text:style-name="T27">1).</text:span></text:p><text:p text:style-name="P52">Stosunkowo często badani <text:s/>przewodnicy <text:s/>wskazywali, <text:s/>że <text:s/>zwrócenie <text:s/>większej <text:s/>uwagi w mediach na kwestie różnorodności religijnej skutkowałoby korzystnie dla postrzegania prawosławnych i grekokatolików w Polsce. Dobrym rozwiązaniem wydaje się również wzajemne zapraszanie duchownych różnych obrządków na lekcje religii. Dzięki<text:span text:style-name="T12">takiemu</text:span></text:p></draw:text-box></draw:frame><draw:frame draw:style-name="fr1" text:anchor-type="char" svg:x="2.468cm" svg:y="15.99cm" svg:width="16.073cm" svg:height="1.513cm" draw:z-index="154"><draw:text-box><text:p text:style-name="P29">kontaktowi uczniowie w sposób praktyczny mogą zgłębić choćby niektóre aspekty zróżnicowania wyznań <text:s/>obecnych <text:s/>w <text:s/>regionie. <text:s/>Ponadto <text:s/>wszelkie <text:s/>działania <text:s/>wpisujące <text:s/>się <text:s/>w szeroko pojęty ruch ekumeniczny wydają się szczególnie<text:span text:style-name="T52">potrzebne.</text:span></text:p></draw:text-box></draw:frame><draw:frame draw:style-name="fr1" text:anchor-type="char" svg:x="2.468cm" svg:y="18.427cm" svg:width="2.595cm" svg:height="0.619cm" draw:z-index="155"><draw:text-box><text:p text:style-name="P73"><text:span text:style-name="T14">Zakończenie</text:span></text:p></draw:text-box></draw:frame><draw:frame draw:style-name="fr1" text:anchor-type="char" svg:x="2.468cm" svg:y="19.479cm" svg:width="16.06cm" svg:height="3.463cm" draw:z-index="156"><draw:text-box><text:p text:style-name="P35">Badania własne wykazały, że przewodnicy pracujący przy atrakcjach turystycznych Łemkowszczyzny, będąc interpretatorami trudnego dziedzictwa, stają wobec wymagających zadań. <text:s/>Czasem <text:s/>również <text:s text:c="2"/>muszą <text:s text:c="2"/>sprostać <text:s text:c="2"/>wyzwaniom <text:s text:c="2"/>związanym <text:s text:c="2"/>z <text:s text:c="2"/>radzeniem <text:s text:c="2"/>sobie z niełatwymi sytuacjami kreowanymi przez odwiedzających w związku z ich uprzedzeniami <text:s text:c="2"/>i niewiedzą. Należy pamiętać, że przewodnicy różnili się w zakresie oceny zachowań, postaw i emocji przejawianych przez turystów odwiedzających poszczególne atrakcje turystyczne. Oceny<text:span text:style-name="T53">te</text:span><text:span text:style-name="T54">wahały</text:span><text:span text:style-name="T53">się</text:span><text:span text:style-name="T54">od</text:span><text:span text:style-name="T55">mieszanychi</text:span><text:span text:style-name="T56">ambiwalentnych</text:span><text:span text:style-name="T55">pobardzopozytywne,kiedy</text:span></text:p></draw:text-box></draw:frame><draw:frame draw:style-name="fr1" text:anchor-type="char" svg:x="2.468cm" svg:y="22.886cm" svg:width="9.417cm" svg:height="2cm" draw:z-index="157"><draw:text-box><text:p text:style-name="P29">to <text:s/>podkreślano, <text:s/>że <text:s/>niemal <text:s/>zawsze <text:s/>turyści <text:s text:c="2"/>wiedzą, <text:s/>i otwartość motywuje przewodników do dalszej pozyskanych <text:s/>danych <text:s/>jawi <text:s/>się <text:s/>nadal <text:s/>jako <text:s text:c="2"/>obszar dla ambitnego, wymagającego i odpowiedzialnego</text:p></draw:text-box></draw:frame><draw:frame draw:style-name="fr1" text:anchor-type="char" svg:x="11.936cm" svg:y="22.886cm" svg:width="4.567cm" svg:height="1.513cm" draw:z-index="158"><draw:text-box><text:p text:style-name="P64">jak się zachować, a ich pracy. Łemkowszczyzna eksploracji w pierwszej</text:p></draw:text-box></draw:frame><draw:frame draw:style-name="fr1" text:anchor-type="char" svg:x="16.637cm" svg:y="22.886cm" svg:width="1.891cm" svg:height="1.513cm" draw:z-index="159"><draw:text-box><text:p text:style-name="P65">ciekawość w świetle kolejności</text:p></draw:text-box></draw:frame><draw:frame draw:style-name="fr1" text:anchor-type="char" svg:x="12.174cm" svg:y="24.349cm" svg:width="6.352cm" svg:height="0.54cm" draw:z-index="160"><draw:text-box><text:p text:style-name="P24">turysty<text:span text:style-name="T12">o</text:span><text:tab/>szerokich<text:tab/>horyzontach.</text:p></draw:text-box></draw:frame><draw:frame draw:style-name="fr1" text:anchor-type="char" svg:x="2.468cm" svg:y="24.834cm" svg:width="9.911cm" svg:height="0.54cm" draw:z-index="161"><draw:text-box><text:p text:style-name="Text_20_body">Odwiedzanie drewnianych cerkwi, poznawanie innych</text:p></draw:text-box></draw:frame><draw:frame draw:style-name="fr1" text:anchor-type="char" svg:x="12.557cm" svg:y="24.834cm" svg:width="5.962cm" svg:height="0.54cm" draw:z-index="162"><draw:text-box><text:p text:style-name="Text_20_body">kultur i religii, przyglądanie się</text:p></draw:text-box></draw:frame><draw:frame draw:style-name="fr1" text:anchor-type="char" svg:x="2.468cm" svg:y="25.321cm" svg:width="2.346cm" svg:height="0.54cm" draw:z-index="163"><draw:text-box><text:p text:style-name="Text_20_body">różnorodnym</text:p></draw:text-box></draw:frame><draw:frame draw:style-name="fr1" text:anchor-type="char" svg:x="5.188cm" svg:y="25.321cm" svg:width="1.219cm" svg:height="0.54cm" draw:z-index="164"><draw:text-box><text:p text:style-name="Text_20_body">stylom</text:p></draw:text-box></draw:frame><draw:frame draw:style-name="fr1" text:anchor-type="char" svg:x="6.782cm" svg:y="25.321cm" svg:width="0.96cm" svg:height="0.54cm" draw:z-index="165"><draw:text-box><text:p text:style-name="Text_20_body">życia</text:p></draw:text-box></draw:frame><draw:frame draw:style-name="fr1" text:anchor-type="char" svg:x="8.116cm" svg:y="25.321cm" svg:width="4.212cm" svg:height="0.54cm" draw:z-index="166"><draw:text-box><text:p text:style-name="P25">mieszkańców<text:tab/>regionu,</text:p></draw:text-box></draw:frame><draw:frame draw:style-name="fr1" text:anchor-type="char" svg:x="12.704cm" svg:y="25.321cm" svg:width="2.466cm" svg:height="0.54cm" draw:z-index="167"><draw:text-box><text:p text:style-name="Text_20_body">przemierzanie</text:p></draw:text-box></draw:frame><draw:frame draw:style-name="fr1" text:anchor-type="char" svg:x="15.545cm" svg:y="25.321cm" svg:width="1.284cm" svg:height="0.54cm" draw:z-index="168"><draw:text-box><text:p text:style-name="Text_20_body">zwykle</text:p></draw:text-box></draw:frame><draw:frame draw:style-name="fr1" text:anchor-type="char" svg:x="17.203cm" svg:y="25.321cm" svg:width="1.316cm" svg:height="0.54cm" draw:z-index="169"><draw:text-box><text:p text:style-name="Text_20_body">niezbyt</text:p></draw:text-box></draw:frame><draw:frame draw:style-name="fr1" text:anchor-type="char" svg:x="2.468cm" svg:y="25.807cm" svg:width="9.901cm" svg:height="0.54cm" draw:z-index="170"><draw:text-box><text:p text:style-name="Text_20_body">spektakularnych błotnistych górskich szlaków, wymaga</text:p></draw:text-box></draw:frame><draw:frame draw:style-name="fr1" text:anchor-type="char" svg:x="12.495cm" svg:y="25.807cm" svg:width="6.034cm" svg:height="0.54cm" draw:z-index="171"><draw:text-box><text:p text:style-name="Text_20_body">przecież specyficznej wrażliwości</text:p></draw:text-box></draw:frame><draw:frame draw:style-name="fr1" text:anchor-type="char" svg:x="2.468cm" svg:y="26.294cm" svg:width="11.146cm" svg:height="0.54cm" draw:z-index="172"><draw:text-box><text:p text:style-name="Text_20_body">i nie wydaje się pociągające dla zwolenników turystyki masowej.</text:p></draw:text-box></draw:frame><draw:frame draw:style-name="fr1" text:anchor-type="char" svg:x="10.253cm" svg:y="27.935cm" svg:width="0.494cm" svg:height="0.54cm" draw:z-index="173"><draw:text-box><text:p text:style-name="Text_20_body">66</text:p></draw:text-box></draw:frame><draw:frame draw:style-name="fr1" text:anchor-type="char" svg:x="2.452cm" svg:y="1.314cm" svg:width="16.103cm" svg:height="0.423cm" draw:z-index="174"><draw:text-box><text:p text:style-name="P39"/></draw:text-box></draw:frame></text:p>
      <text:p text:style-name="P10"><draw:line text:anchor-type="char" draw:z-index="175" draw:style-name="gr1" draw:text-style-name="P89" svg:x1="2.452cm" svg:y1="1.702cm" svg:x2="18.555cm" svg:y2="1.702cm"><text:p/></draw:line><draw:line text:anchor-type="char" draw:z-index="176" draw:style-name="gr2" draw:text-style-name="P89" svg:x1="2.503cm" svg:y1="26.591cm" svg:x2="7.583cm" svg:y2="26.591cm"><text:p/></draw:line><draw:frame draw:style-name="fr1" text:anchor-type="char" svg:x="2.803cm" svg:y="1.222cm" svg:width="7.325cm" svg:height="0.46cm" draw:z-index="177"><draw:text-box><text:p text:style-name="P68"><text:span text:style-name="T1">Turystyka Kulturowa,</text:span><text:a xlink:type="simple" xlink:href="http://www.turystykakulturowa.org/" text:style-name="ListLabel_20_1" text:visited-style-name="ListLabel_20_1"><text:span text:style-name="T1">www.turystykakulturowa.org</text:span></text:a></text:p></draw:text-box></draw:frame><draw:frame draw:style-name="fr1" text:anchor-type="char" svg:x="13.691cm" svg:y="1.222cm" svg:width="4.512cm" svg:height="0.46cm" draw:z-index="178"><draw:text-box><text:p text:style-name="P68"><text:span text:style-name="T1">Nr 3/2018 (maj-czerwiec 2018)</text:span></text:p></draw:text-box></draw:frame><draw:frame draw:style-name="fr1" text:anchor-type="char" svg:x="2.468cm" svg:y="1.873cm" svg:width="16.071cm" svg:height="11.248cm" draw:z-index="179"><draw:text-box><text:p text:style-name="P38">W świetle przeprowadzonych badań istotne wydaje się to, że praca przewodnika może być związana ze swego rodzaju społeczną odpowiedzialnością. Łemkowszczyzna to obszar trudnego dziedzictwa, gdzie przewodnik ma pewne specyficzne zadania do spełniania:</text:p><text:p text:style-name="P56">„Rolą przewodnika jest [wskazywanie na] jedność, a nie [na] to, co nas dzieli” (Mężczyzna, ok. 65 lat, miejscowość 1). „Wszyscy pytają o różnice, a [może by tak] od podobieństw zacząć” (Mężczyzna, ok. 40 lat, miejscowość 10).</text:p><text:p text:style-name="P36">Szczególnie dobre efekty pracy mogą ujawnić się w sposób nieoczekiwany. Zaskakujący <text:s/>może <text:s/>być <text:s text:c="2"/>też <text:s/>odbiorca <text:s/>usług <text:s/>przewodnickich: <text:s/>„Dzwoni <text:s/>do <text:s/>mnie <text:s/>ksiądz <text:s text:c="3"/>z następnej miejscowości S., że będzie miał wycieczkę do K. z S<text:span text:style-name="T26">5</text:span>. […]. No więc proszę mi powiedzieć skąd ta wycieczka i ile osób? Z S. będzie 30 osób. No wiem, że ksiądz z S. jest, no ale skąd ludzie? No z S. Do czego zmierzam? […] No właśnie ta wycieczka, o której zacząłem mówić, kiedy wyszli, to oni mi dziękowali. Oni tu mieszkają od urodzenia, a nie mieli pojęcia jak cerkiew wygląda, dlaczego jest to i to. I wręcz byli zaszokowani, że to takie proste, takie oczywiste. No i to właśnie powoduje, że nastawienie dużej części tych negatywnie odnoszących się do tych terenów ludzi, zaczynają po prostu patrzeć na oczy inaczej […]. Trzeba na zasadzie mówienia prawdy tym ludziom pokazywać historię tych terenów. To zaczyna powoli, powoli owocować” (Mężczyzna, ok. 65 lat, miejscowość<text:span text:style-name="T24">1).</text:span></text:p><text:p text:style-name="P45">Powyższy przykład bardzo dobitnie wskazuje na rosnące zapotrzebowanie społeczne <text:s/>na pracę przewodników regionalnych, także wśród odbiorców nieoczywistych, jakimi byli <text:s text:c="3"/>w tym przypadku mieszkańcy sąsiedniej wsi. Oczywistym jest stwierdzenie, że świadomość różnorodności dziedzictwa danego terenu, wiedza o trudnej historii i jej akceptacja, będzie pozytywnie <text:s/>wpływać <text:s/>na <text:s/>otwartość <text:s/>postaw <text:s/>przejawianych <text:s/>w <text:s/>sytuacjach <text:s/>bieżących. <text:s/>Teren<text:span text:style-name="T15">byłej</text:span><text:span text:style-name="T48">Łemkowszczyzny</text:span><text:span text:style-name="T12">jest</text:span><text:span text:style-name="T48">pod</text:span><text:span text:style-name="T30">tym</text:span><text:span text:style-name="T48">względemwspaniałymobszaremedukacyjnym.</text:span></text:p></draw:text-box></draw:frame><draw:frame draw:style-name="fr1" text:anchor-type="char" svg:x="2.468cm" svg:y="13.069cm" svg:width="2.323cm" svg:height="0.54cm" draw:z-index="180"><draw:text-box><text:p text:style-name="Text_20_body">Kompetencje</text:p></draw:text-box></draw:frame><draw:frame draw:style-name="fr1" text:anchor-type="char" svg:x="5.202cm" svg:y="13.069cm" svg:width="0.187cm" svg:height="0.54cm" draw:z-index="181"><draw:text-box><text:p text:style-name="Text_20_body">i</text:p></draw:text-box></draw:frame><draw:frame draw:style-name="fr1" text:anchor-type="char" svg:x="5.803cm" svg:y="13.069cm" svg:width="2.611cm" svg:height="0.54cm" draw:z-index="182"><draw:text-box><text:p text:style-name="Text_20_body">profesjonalizm</text:p></draw:text-box></draw:frame><draw:frame draw:style-name="fr1" text:anchor-type="char" svg:x="8.827cm" svg:y="13.069cm" svg:width="2.579cm" svg:height="0.54cm" draw:z-index="183"><draw:text-box><text:p text:style-name="Text_20_body">przewodników</text:p></draw:text-box></draw:frame><draw:frame draw:style-name="fr1" text:anchor-type="char" svg:x="11.818cm" svg:y="13.069cm" svg:width="1.79cm" svg:height="0.54cm" draw:z-index="184"><draw:text-box><text:p text:style-name="P26">w<text:tab/>byciu</text:p></draw:text-box></draw:frame><draw:frame draw:style-name="fr1" text:anchor-type="char" svg:x="14.023cm" svg:y="13.069cm" svg:width="2.794cm" svg:height="0.54cm" draw:z-index="185"><draw:text-box><text:p text:style-name="Text_20_body">interpretatorami</text:p></draw:text-box></draw:frame><draw:frame draw:style-name="fr1" text:anchor-type="char" svg:x="17.24cm" svg:y="13.069cm" svg:width="1.296cm" svg:height="0.54cm" draw:z-index="186"><draw:text-box><text:p text:style-name="Text_20_body">[Mikos</text:p></draw:text-box></draw:frame><draw:frame draw:style-name="fr1" text:anchor-type="char" svg:x="2.468cm" svg:y="13.555cm" svg:width="16.06cm" svg:height="0.54cm" draw:z-index="187"><draw:text-box><text:p text:style-name="Text_20_body">v. Rohrscheidt, 2014] mają tu znaczenie nieocenione. W ostatnich latach obserwuje się</text:p></draw:text-box></draw:frame><draw:frame draw:style-name="fr1" text:anchor-type="char" svg:x="2.468cm" svg:y="14.042cm" svg:width="16.069cm" svg:height="0.54cm" draw:z-index="188"><draw:text-box><text:p text:style-name="Text_20_body">pozytywne zjawisko skutecznego pozyskiwania środków finansowych na renowację i ochronę</text:p></draw:text-box></draw:frame><draw:frame draw:style-name="fr1" text:anchor-type="char" svg:x="2.468cm" svg:y="14.529cm" svg:width="9.86cm" svg:height="2.002cm" draw:z-index="189"><draw:text-box><text:p text:style-name="P31">dziedzictwa materialnego w Polsce, w tym <text:s/>sakralnych <text:s/>na <text:s/>omawianym <text:s text:c="2"/>terenie. <text:s text:c="2"/>Tym <text:s text:c="2"/>bardziej <text:s/>inwestycja <text:s/>w i<text:tab/>doszkalanie<text:tab/>przewodników<text:tab/>oraz<text:tab/>szeroko<text:tab/>pojętej Łemkowszczyzny wydaje się niezwykle<text:span text:style-name="T41">ważna.</text:span></text:p></draw:text-box></draw:frame><draw:frame draw:style-name="fr1" text:anchor-type="char" svg:x="12.465cm" svg:y="14.529cm" svg:width="6.057cm" svg:height="1.515cm" draw:z-index="190"><draw:text-box><text:p text:style-name="P66">zabytków architektury drewnianej obszarach takich jak kształcenie edukacji społecznej o terenach</text:p></draw:text-box></draw:frame><draw:frame draw:style-name="fr1" text:anchor-type="char" svg:x="3.468cm" svg:y="16.476cm" svg:width="15.055cm" svg:height="0.54cm" draw:z-index="191"><draw:text-box><text:p text:style-name="Text_20_body">Zaprezentowane wyniki badań mają charakter wstępny i mogą stać się podstawą</text:p></draw:text-box></draw:frame><draw:frame draw:style-name="fr1" text:anchor-type="char" svg:x="2.468cm" svg:y="16.963cm" svg:width="16.062cm" svg:height="0.54cm" draw:z-index="192"><draw:text-box><text:p text:style-name="Text_20_body">do dalszej eksploracji zagadnienia interakcji turysta–przewodnik w kontekście trudnego</text:p></draw:text-box></draw:frame><draw:frame draw:style-name="fr1" text:anchor-type="char" svg:x="2.468cm" svg:y="17.45cm" svg:width="16.073cm" svg:height="2.487cm" draw:z-index="193"><draw:text-box><text:p text:style-name="P29">dziedzictwa mniejszości etnicznych. Obiecującym obszarem badań wydaje się sfera aksjologiczna przewodników i jej związek z zachowaniami przejawianymi w pracy. Obok zagadnień wpisujących się w badania podstawowe, warto również podjąć badania stosowane w tym obszarze. W związku z powyższym nasuwa się postulat, aby dalsze studia dotyczyły zbadania zapotrzebowania na szkolenia wśród przewodników pracujących w regionie.</text:p></draw:text-box></draw:frame><draw:frame draw:style-name="fr1" text:anchor-type="char" svg:x="2.468cm" svg:y="19.884cm" svg:width="3.411cm" svg:height="0.54cm" draw:z-index="194"><draw:text-box><text:p text:style-name="P27">Przyczyniłoby<text:tab/>się</text:p></draw:text-box></draw:frame><draw:frame draw:style-name="fr1" text:anchor-type="char" svg:x="6.244cm" svg:y="19.884cm" svg:width="0.399cm" svg:height="0.54cm" draw:z-index="195"><draw:text-box><text:p text:style-name="Text_20_body">to</text:p></draw:text-box></draw:frame><draw:frame draw:style-name="fr1" text:anchor-type="char" svg:x="7.013cm" svg:y="19.884cm" svg:width="0.376cm" svg:height="0.54cm" draw:z-index="196"><draw:text-box><text:p text:style-name="Text_20_body">w</text:p></draw:text-box></draw:frame><draw:frame draw:style-name="fr1" text:anchor-type="char" svg:x="7.754cm" svg:y="19.884cm" svg:width="1.529cm" svg:height="0.54cm" draw:z-index="197"><draw:text-box><text:p text:style-name="Text_20_body">wydatny</text:p></draw:text-box></draw:frame><draw:frame draw:style-name="fr1" text:anchor-type="char" svg:x="9.641cm" svg:y="19.884cm" svg:width="1.245cm" svg:height="0.54cm" draw:z-index="198"><draw:text-box><text:p text:style-name="Text_20_body">sposób</text:p></draw:text-box></draw:frame><draw:frame draw:style-name="fr1" text:anchor-type="char" svg:x="11.254cm" svg:y="19.884cm" svg:width="0.494cm" svg:height="0.54cm" draw:z-index="199"><draw:text-box><text:p text:style-name="Text_20_body">do</text:p></draw:text-box></draw:frame><draw:frame draw:style-name="fr1" text:anchor-type="char" svg:x="12.113cm" svg:y="19.884cm" svg:width="2.865cm" svg:height="0.54cm" draw:z-index="200"><draw:text-box><text:p text:style-name="Text_20_body">zaprojektowania</text:p></draw:text-box></draw:frame><draw:frame draw:style-name="fr1" text:anchor-type="char" svg:x="15.341cm" svg:y="19.884cm" svg:width="1.452cm" svg:height="0.54cm" draw:z-index="201"><draw:text-box><text:p text:style-name="Text_20_body">systemu</text:p></draw:text-box></draw:frame><draw:frame draw:style-name="fr1" text:anchor-type="char" svg:x="17.161cm" svg:y="19.884cm" svg:width="1.365cm" svg:height="0.54cm" draw:z-index="202"><draw:text-box><text:p text:style-name="Text_20_body">szkoleń</text:p></draw:text-box></draw:frame><draw:frame draw:style-name="fr1" text:anchor-type="char" svg:x="2.468cm" svg:y="20.371cm" svg:width="11.892cm" svg:height="0.54cm" draw:z-index="203"><draw:text-box><text:p text:style-name="Text_20_body">odpowiadających realnym potrzebom pracowników sektora turystyki.</text:p></draw:text-box></draw:frame><draw:frame draw:style-name="fr1" text:anchor-type="char" svg:x="2.468cm" svg:y="21.837cm" svg:width="2.593cm" svg:height="0.619cm" draw:z-index="204"><draw:text-box><text:p text:style-name="P73"><text:span text:style-name="T14">Bibliografia:</text:span></text:p></draw:text-box></draw:frame><draw:frame draw:style-name="fr1" text:anchor-type="char" svg:x="2.468cm" svg:y="22.849cm" svg:width="16.074cm" svg:height="3.179cm" draw:z-index="205"><draw:text-box><text:p text:style-name="P80"><text:span text:style-name="T57">Banaszkiewicz M., Owsianowska S., 2017,</text:span><text:span text:style-name="T59">Trudne dziedzictwo a nowe sposoby eksponowaniawielokulturowości na przykładzie Łemkowszczyzny</text:span><text:span text:style-name="T57">, [w:] D. Orłowski, (red.)</text:span><text:span text:style-name="T59">Przestrzeń turystykikulturowej</text:span><text:span text:style-name="T57">, WSTiJO, Warszawa, s. 183-198</text:span></text:p><text:p text:style-name="P81"><text:span text:style-name="T57">Bhati A., Pearce P., 2016,</text:span><text:span text:style-name="T59">Vandalism and tourism settings: An integrative review</text:span><text:span text:style-name="T57">, “Tourism Management”, 57, s. 91-105</text:span></text:p><text:p text:style-name="P82"><text:span text:style-name="T57">Horbal B., 2010,</text:span><text:span text:style-name="T59">Lemko Studies: A Handbook</text:span><text:span text:style-name="T57">, East European Monographs Distributed by Columbia University Press, New York</text:span></text:p></draw:text-box></draw:frame><draw:frame draw:style-name="fr1" text:anchor-type="char" svg:x="2.468cm" svg:y="26.751cm" svg:width="10.765cm" svg:height="0.474cm" draw:z-index="206"><draw:text-box><text:p text:style-name="P74"><text:span text:style-name="T28">5</text:span><text:span text:style-name="T2">K. i S. to miejscowości położone w odległości kilku kilometrów od siebie.</text:span></text:p></draw:text-box></draw:frame><draw:frame draw:style-name="fr1" text:anchor-type="char" svg:x="10.253cm" svg:y="27.935cm" svg:width="0.494cm" svg:height="0.54cm" draw:z-index="207"><draw:text-box><text:p text:style-name="Text_20_body">67</text:p></draw:text-box></draw:frame><draw:frame draw:style-name="fr1" text:anchor-type="char" svg:x="2.452cm" svg:y="1.314cm" svg:width="16.103cm" svg:height="0.423cm" draw:z-index="208"><draw:text-box><text:p text:style-name="P39"/></draw:text-box></draw:frame><draw:frame draw:style-name="fr1" text:anchor-type="char" svg:x="2.503cm" svg:y="26.203cm" svg:width="5.082cm" svg:height="0.423cm" draw:z-index="209"><draw:text-box><text:p text:style-name="P39"/></draw:text-box></draw:frame></text:p>
      <text:p text:style-name="P11"><draw:line text:anchor-type="char" draw:z-index="210" draw:style-name="gr1" draw:text-style-name="P89" svg:x1="2.452cm" svg:y1="1.702cm" svg:x2="18.555cm" svg:y2="1.702cm"><text:p/></draw:line><draw:frame draw:style-name="fr1" text:anchor-type="char" svg:x="2.803cm" svg:y="1.222cm" svg:width="7.325cm" svg:height="0.46cm" draw:z-index="211"><draw:text-box><text:p text:style-name="P68"><text:span text:style-name="T1">Turystyka Kulturowa,</text:span><text:a xlink:type="simple" xlink:href="http://www.turystykakulturowa.org/" text:style-name="ListLabel_20_1" text:visited-style-name="ListLabel_20_1"><text:span text:style-name="T1">www.turystykakulturowa.org</text:span></text:a></text:p></draw:text-box></draw:frame><draw:frame draw:style-name="fr1" text:anchor-type="char" svg:x="13.691cm" svg:y="1.222cm" svg:width="4.512cm" svg:height="0.46cm" draw:z-index="212"><draw:text-box><text:p text:style-name="P68"><text:span text:style-name="T1">Nr 3/2018 (maj-czerwiec 2018)</text:span></text:p></draw:text-box></draw:frame><draw:frame draw:style-name="fr1" text:anchor-type="char" svg:x="2.468cm" svg:y="1.873cm" svg:width="16.074cm" svg:height="8.98cm" draw:z-index="213"><draw:text-box><text:p text:style-name="P80"><text:span text:style-name="T57">Jennings G., Weiler B., 2006,</text:span><text:span text:style-name="T59">Mediating Meaning: Perspectives on Brokering Quality TouristExperiences</text:span><text:span text:style-name="T57">[w:] G. Jennings, N. P. Nickerson (ed.)</text:span><text:span text:style-name="T59">Quality Tourism Experiences</text:span><text:span text:style-name="T57">, Routledge, London, s. 57-78</text:span></text:p><text:p text:style-name="P72"><text:span text:style-name="T57">Logan W., Reeves K., 2009,</text:span><text:span text:style-name="T59">Introduction: remembering places of pain and shame</text:span><text:span text:style-name="T57">, [w:] W. Logan.</text:span></text:p><text:p text:style-name="P83"><text:span text:style-name="T57">K. Reeves (ed.)</text:span><text:span text:style-name="T59">Places of pain and shame: dealing with “difficult heritage”</text:span><text:span text:style-name="T57">, Routledge, Milton Park, England, s. 1-14</text:span></text:p><text:p text:style-name="P81"><text:span text:style-name="T57">Michna E., 2013,</text:span><text:span text:style-name="T59">Łemkowskie organizacje społeczne – współczesna działalność na rzeczpodtrzymania i rozwoju kultury</text:span><text:span text:style-name="T57">, [w:] B. Machul-Telus (red.)</text:span><text:span text:style-name="T59">Łemkowie</text:span><text:span text:style-name="T57">, Wydawnictwo Sejmowe, Warszawa, s.</text:span><text:span text:style-name="T61">197-233</text:span></text:p><text:p text:style-name="P85"><text:span text:style-name="T57">Mikos v. Rohrscheidt A., 2014,</text:span><text:span text:style-name="T59">Współczesne przewodnictwo miejskie. Metodyka i organizacjainterpretacji dziedzictwa. Podręcznik</text:span><text:span text:style-name="T57">, Proksenia i Kul.Tour.pl, Kraków/Poznań 2014</text:span></text:p><text:p text:style-name="P81"><text:span text:style-name="T57">Misiak M., 2006,</text:span><text:span text:style-name="T59">Łemkowie. W kręgu badań nad mniejszościami etnolingwistycznymi w Europie</text:span><text:span text:style-name="T57">, Wydawnictwo Uniwersytetu Wrocławskiego, Wrocław</text:span></text:p><text:p text:style-name="P86"><text:span text:style-name="T57">Pecuch M., 2009,</text:span><text:span text:style-name="T59">Tożsamość kulturowa Łemków w zachodniej Polsce i na Ukrainie. Studium</text:span><text:span text:style-name="T60">porównawcze</text:span><text:span text:style-name="T57">, Zjednoczenie Łemków, Koło w Gorzowie Wielkopolskim, Gorzów Wielkopolski</text:span><text:span text:style-name="T58">Stachowiak A., 2007,</text:span><text:span text:style-name="T59">Wyznaniowe dzisiaj Łemkowszczyzny (17 lat później)</text:span><text:span text:style-name="T57">, „Magury. Rocznik</text:span><text:span text:style-name="T58">Krajoznawczy Poświęcony Beskidowi Niskiemu i Pogórzom”, Studenckie Koło Przewodników</text:span></text:p><text:p text:style-name="P84"><text:span text:style-name="T57">Beskidzkich, Warszawa, s. 22-35</text:span></text:p><text:p text:style-name="P85"><text:span text:style-name="T57">World Heritage List – Wooden Tserkvas of the Carpathian Region in Poland and Ukraine,</text:span><text:a xlink:type="simple" xlink:href="http://whc.unesco.org/en/list/1424" text:style-name="ListLabel_20_3" text:visited-style-name="ListLabel_20_3"><text:span text:style-name="T57">http://whc.unesco.org/en/list/1424</text:span></text:a><text:span text:style-name="T57">[30.04.2018]</text:span></text:p></draw:text-box></draw:frame><draw:frame draw:style-name="fr1" text:anchor-type="char" svg:x="2.468cm" svg:y="15.268cm" svg:width="14.587cm" svg:height="2.903cm" draw:z-index="214"><draw:text-box><text:p text:style-name="P87"><text:span text:style-name="T8">Difficult tourist behaviour from a perspective of tourist guides working in the Lemko</text:span><text:span text:style-name="T9">region.</text:span></text:p><text:p text:style-name="P88"><text:span text:style-name="T8">Preliminary results of a field work study</text:span></text:p><text:p text:style-name="P67"><text:span text:style-name="T10">Keywords:</text:span>tourist guide, Lemko region, heritage, difficult heritage, visitor behaviour</text:p></draw:text-box></draw:frame><draw:frame draw:style-name="fr1" text:anchor-type="char" svg:x="2.468cm" svg:y="18.551cm" svg:width="16.069cm" svg:height="7.835cm" draw:z-index="215"><draw:text-box><text:p text:style-name="P69"><text:span text:style-name="T6">Abstract</text:span></text:p><text:p text:style-name="P32">Due to its difficult and turbulent history as well as unique cultural heritage the Lemko region in south eastern Poland creates some specific requirements in the work of local tourist guides. The paper tackles the issue of challenges faced by tourist guides working in monument wooden tserkvas – Orthodox and Greek Catholic churches – as well as open-air museums, especially in terms of difficult behaviours of tourists visiting the Lemko region. During a field trip in-depth interviews were conducted in order to explore various aspects of tour guide work like the specifics of difficult behaviours of tourists as well as coping with them during work. Snowball sampling was used. Questioned tour guides formed a diverse group in terms of their work characteristics as well as confession, age and gender. Analysis of the obtained data revealed main types of problematic behaviour and variability in experiencing difficult behaviours of tourists. These factors include: location of the tourist attraction in the western <text:s/>or eastern part of the Lemko region, specific features of the attraction, part of the country where tourists come <text:s/>from, <text:s/>age, <text:s/>work <text:s/>experience <text:s/>and <text:s/>gender <text:s/>of <text:s/>the <text:s/>tour <text:s/>guide. <text:s/>Based <text:s/>on the results methods of coping with difficult situations used by tour guides were presented as well as issues connected to their professional<text:span text:style-name="T13">development.</text:span></text:p></draw:text-box></draw:frame><draw:frame draw:style-name="fr1" text:anchor-type="char" svg:x="10.253cm" svg:y="27.935cm" svg:width="0.494cm" svg:height="0.54cm" draw:z-index="216"><draw:text-box><text:p text:style-name="Text_20_body">68</text:p></draw:text-box></draw:frame><draw:frame draw:style-name="fr1" text:anchor-type="char" svg:x="2.452cm" svg:y="1.314cm" svg:width="16.103cm" svg:height="0.423cm" draw:z-index="217"><draw:text-box><text:p text:style-name="P39"/></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margin-top="0.018cm" fo:margin-bottom="0cm" loext:contextual-spacing="false" fo:text-indent="0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0pt" fo:font-style="italic" style:font-size-asian="10pt" style:font-style-asian="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style:font-name="Calibri" fo:font-family="Calibri" style:font-family-generic="roman" style:font-pitch="variable" fo:font-size="12pt" fo:font-style="italic" style:font-size-asian="12pt" style:font-style-asian="italic"/>
    </style:style>
    <style:style style:name="ListLabel_20_3" style:display-name="ListLabel 3" style:family="text">
      <style:text-properties fo:font-size="11pt" style:font-size-asian="11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99cm" fo:margin-bottom="0.494cm" fo:margin-left="2.258cm" fo:margin-right="2.25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0.494cm" fo:margin-left="2.258cm" fo:margin-right="2.258cm" style:writing-mode="lr-tb" style:layout-grid-color="#c0c0c0" style:layout-grid-lines="2800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am Żaliński</meta:initial-creator>
    <meta:keyword>przewodnik</meta:keyword>
    <meta:keyword>Łemkowszczyzna</meta:keyword>
    <meta:keyword>dziedzictwo</meta:keyword>
    <meta:keyword>trudne</meta:keyword>
    <meta:keyword>dziedzictwo</meta:keyword>
    <meta:keyword>zachowanie</meta:keyword>
    <meta:keyword>odwiedzających</meta:keyword>
    <meta:keyword>tourist</meta:keyword>
    <meta:keyword>guide</meta:keyword>
    <meta:keyword>Lemko</meta:keyword>
    <meta:keyword>region</meta:keyword>
    <meta:keyword>heritage</meta:keyword>
    <meta:keyword>difficult</meta:keyword>
    <meta:keyword>heritage</meta:keyword>
    <meta:keyword>visitor</meta:keyword>
    <meta:keyword>behaviour</meta:keyword>
    <dc:subject>turystyka, patologie w turystyce, Karpaty</dc:subject>
    <dc:title>Problematyczne zachowania turystów z perspektywy przewodników pracujących w obiektach turystycznych Łemkowszczyzny. Wstępne wyniki badań terenowych</dc:title>
    <meta:creation-date>2019-03-08T13:56:23</meta:creation-date>
    <dc:date>2019-03-08T13:56:23</dc:date>
    <meta:editing-duration>P0D</meta:editing-duration>
    <meta:generator>LibreOffice/6.1.2.1$Windows_x86 LibreOffice_project/65905a128db06ba48db947242809d14d3f9a93fe</meta:generator>
    <meta:document-statistic meta:table-count="0" meta:image-count="0" meta:object-count="0" meta:page-count="11" meta:paragraph-count="252" meta:word-count="5414" meta:character-count="43059" meta:non-whitespace-character-count="37384"/>
    <meta:user-defined meta:name="AppVersion">12.0000</meta:user-defined>
    <meta:user-defined meta:name="Created" meta:value-type="date">2018-07-05T00:00:00</meta:user-defined>
    <meta:user-defined meta:name="Creator">www.turystykakulturowa.org</meta:user-defined>
    <meta:user-defined meta:name="DocSecurity" meta:value-type="float">0</meta:user-defined>
    <meta:user-defined meta:name="HyperlinksChanged" meta:value-type="boolean">false</meta:user-defined>
    <meta:user-defined meta:name="LastSaved" meta:value-type="date">2019-03-08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