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 Condensed" svg:font-family="'DejaVu Sans Condensed'"/>
    <style:font-face style:name="Franklin Gothic Heavy" svg:font-family="'Franklin Gothic Heavy'"/>
    <style:font-face style:name="Impact" svg:font-family="Impact"/>
    <style:font-face style:name="Microsoft Sans Serif" svg:font-family="'Microsoft Sans Serif'"/>
    <style:font-face style:name="Segoe UI" svg:font-family="'Segoe UI'"/>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margin-top="0cm" fo:margin-bottom="0cm" loext:contextual-spacing="false" fo:line-height="150%" fo:text-indent="0cm" style:auto-text-indent="false"/>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bb48b"/>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be3c1"/>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dd28b"/>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ea08e"/>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0e6f"/>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2cc29"/>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312a6"/>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3708e"/>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4387d"/>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5d193"/>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6ab3a"/>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12f3"/>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8ad0"/>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2cbd"/>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ac991"/>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cc56e"/>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31c2"/>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97db"/>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9cbf"/>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3334c"/>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362b8"/>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3ca10"/>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5a62d"/>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6b70d"/>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85044"/>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95c6e"/>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b5924"/>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c4f92"/>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ca8f2"/>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cd11a"/>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d6104"/>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d941e"/>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dde78"/>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f262a"/>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f9ca1"/>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10612"/>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10ed3"/>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2b9b7"/>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392a6"/>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3b994"/>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3f33c"/>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5774f"/>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72e57"/>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8525d"/>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9c412"/>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b46ca"/>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ba319"/>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d62b0"/>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db6e7"/>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ddef0"/>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f17bf"/>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07624"/>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0e4ef"/>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168e3"/>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1cded"/>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2bc59"/>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44b35"/>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55423"/>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70296"/>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73ebf"/>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7b4b8"/>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878ef"/>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9b01e"/>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a0aa7"/>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a1793"/>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bfe5d"/>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dda13"/>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0ac0a"/>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20adb"/>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2446b"/>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2f9fb"/>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33b4d"/>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3e3c7"/>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41ca1"/>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45ad2"/>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4df96"/>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6180c"/>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6cd47"/>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77f8b"/>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93040"/>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adc24"/>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b614e"/>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d11f0"/>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e5007"/>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e84e6"/>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f8955"/>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fbd61"/>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092b7"/>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0fc49"/>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18ba0"/>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366db"/>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42658"/>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4fc29"/>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5c8b7"/>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6fac9"/>
    </style:style>
    <style:style style:name="P1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725ca"/>
    </style:style>
    <style:style style:name="P1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85277"/>
    </style:style>
    <style:style style:name="P1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a26da"/>
    </style:style>
    <style:style style:name="P1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bad30"/>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c7bde"/>
    </style:style>
    <style:style style:name="P1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f4f2a"/>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12f45"/>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1d775"/>
    </style:style>
    <style:style style:name="P1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2c89d"/>
    </style:style>
    <style:style style:name="P1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32b88"/>
    </style:style>
    <style:style style:name="P1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3a420"/>
    </style:style>
    <style:style style:name="P1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3a600"/>
    </style:style>
    <style:style style:name="P1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89a7a"/>
    </style:style>
    <style:style style:name="P1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a01c6"/>
    </style:style>
    <style:style style:name="P1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b1d2e"/>
    </style:style>
    <style:style style:name="P1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c7c53"/>
    </style:style>
    <style:style style:name="P1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0ec1e"/>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1daff"/>
    </style:style>
    <style:style style:name="P1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474c8"/>
    </style:style>
    <style:style style:name="P1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5f044"/>
    </style:style>
    <style:style style:name="P1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6e97e"/>
    </style:style>
    <style:style style:name="P1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b97cb"/>
    </style:style>
    <style:style style:name="P122" style:family="paragraph" style:parent-style-name="Text_20_body">
      <style:paragraph-properties fo:margin-left="0cm" fo:margin-right="0cm" fo:margin-top="0cm" fo:margin-bottom="0cm" loext:contextual-spacing="false" fo:line-height="150%" fo:text-indent="0cm" style:auto-text-indent="false"/>
      <style:text-properties officeooo:paragraph-rsid="0074ca1a"/>
    </style:style>
    <style:style style:name="P123" style:family="paragraph" style:parent-style-name="Text_20_body">
      <style:paragraph-properties fo:margin-left="0cm" fo:margin-right="0cm" fo:margin-top="0cm" fo:margin-bottom="0cm" loext:contextual-spacing="false" fo:line-height="150%" fo:text-indent="0cm" style:auto-text-indent="false"/>
      <style:text-properties officeooo:paragraph-rsid="0080c03f"/>
    </style:style>
    <style:style style:name="P124" style:family="paragraph" style:parent-style-name="Text_20_body">
      <style:paragraph-properties fo:margin-left="0cm" fo:margin-right="0cm" fo:margin-top="0cm" fo:margin-bottom="0cm" loext:contextual-spacing="false" fo:line-height="150%" fo:text-indent="0cm" style:auto-text-indent="false"/>
      <style:text-properties officeooo:paragraph-rsid="0080ec1e"/>
    </style:style>
    <style:style style:name="P125" style:family="paragraph" style:parent-style-name="Text_20_body">
      <style:paragraph-properties fo:margin-left="0cm" fo:margin-right="0cm" fo:margin-top="0cm" fo:margin-bottom="0cm" loext:contextual-spacing="false" fo:line-height="150%" fo:text-indent="0cm" style:auto-text-indent="false"/>
      <style:text-properties officeooo:paragraph-rsid="0075cd22"/>
    </style:style>
    <style:style style:name="P126" style:family="paragraph" style:parent-style-name="Text_20_body">
      <style:paragraph-properties fo:margin-left="0cm" fo:margin-right="0cm" fo:margin-top="0cm" fo:margin-bottom="0cm" loext:contextual-spacing="false" fo:line-height="150%" fo:text-indent="0cm" style:auto-text-indent="false"/>
      <style:text-properties officeooo:paragraph-rsid="0076383b"/>
    </style:style>
    <style:style style:name="P127" style:family="paragraph" style:parent-style-name="Text_20_body">
      <style:paragraph-properties fo:margin-left="0cm" fo:margin-right="0cm" fo:margin-top="0cm" fo:margin-bottom="0cm" loext:contextual-spacing="false" fo:line-height="150%" fo:text-indent="0cm" style:auto-text-indent="false"/>
      <style:text-properties officeooo:paragraph-rsid="0076a9ab"/>
    </style:style>
    <style:style style:name="P128" style:family="paragraph" style:parent-style-name="Text_20_body">
      <style:paragraph-properties fo:margin-left="0cm" fo:margin-right="0cm" fo:margin-top="0cm" fo:margin-bottom="0cm" loext:contextual-spacing="false" fo:line-height="150%" fo:text-indent="0cm" style:auto-text-indent="false"/>
      <style:text-properties officeooo:paragraph-rsid="0076c0c1"/>
    </style:style>
    <style:style style:name="P129" style:family="paragraph" style:parent-style-name="Text_20_body">
      <style:paragraph-properties fo:margin-left="0cm" fo:margin-right="0cm" fo:margin-top="0cm" fo:margin-bottom="0cm" loext:contextual-spacing="false" fo:line-height="150%" fo:text-indent="0cm" style:auto-text-indent="false"/>
      <style:text-properties officeooo:paragraph-rsid="00772053"/>
    </style:style>
    <style:style style:name="P130" style:family="paragraph" style:parent-style-name="Text_20_body">
      <style:paragraph-properties fo:margin-left="0cm" fo:margin-right="0cm" fo:margin-top="0cm" fo:margin-bottom="0cm" loext:contextual-spacing="false" fo:line-height="150%" fo:text-indent="0cm" style:auto-text-indent="false"/>
      <style:text-properties officeooo:paragraph-rsid="00788d86"/>
    </style:style>
    <style:style style:name="P131" style:family="paragraph" style:parent-style-name="Text_20_body">
      <style:paragraph-properties fo:margin-left="0cm" fo:margin-right="0cm" fo:margin-top="0cm" fo:margin-bottom="0cm" loext:contextual-spacing="false" fo:line-height="150%" fo:text-indent="0cm" style:auto-text-indent="false"/>
      <style:text-properties officeooo:paragraph-rsid="00789a7a"/>
    </style:style>
    <style:style style:name="P132" style:family="paragraph" style:parent-style-name="Text_20_body">
      <style:paragraph-properties fo:margin-left="0cm" fo:margin-right="0cm" fo:margin-top="0cm" fo:margin-bottom="0cm" loext:contextual-spacing="false" fo:line-height="150%" fo:text-indent="0cm" style:auto-text-indent="false"/>
      <style:text-properties officeooo:paragraph-rsid="000dd28b"/>
    </style:style>
    <style:style style:name="P133" style:family="paragraph" style:parent-style-name="Text_20_body">
      <style:paragraph-properties fo:margin-left="0cm" fo:margin-right="0cm" fo:margin-top="0cm" fo:margin-bottom="0cm" loext:contextual-spacing="false" fo:line-height="150%" fo:text-indent="0cm" style:auto-text-indent="false"/>
      <style:text-properties officeooo:paragraph-rsid="000ea08e"/>
    </style:style>
    <style:style style:name="P134" style:family="paragraph" style:parent-style-name="Text_20_body">
      <style:paragraph-properties fo:margin-left="0cm" fo:margin-right="0cm" fo:margin-top="0cm" fo:margin-bottom="0cm" loext:contextual-spacing="false" fo:line-height="150%" fo:text-indent="0cm" style:auto-text-indent="false"/>
      <style:text-properties officeooo:paragraph-rsid="000f0e6f"/>
    </style:style>
    <style:style style:name="P135" style:family="paragraph" style:parent-style-name="Text_20_body">
      <style:paragraph-properties fo:margin-left="0cm" fo:margin-right="0cm" fo:margin-top="0cm" fo:margin-bottom="0cm" loext:contextual-spacing="false" fo:line-height="150%" fo:text-indent="0cm" style:auto-text-indent="false"/>
      <style:text-properties officeooo:paragraph-rsid="007d9725"/>
    </style:style>
    <style:style style:name="P136" style:family="paragraph" style:parent-style-name="Text_20_body">
      <style:paragraph-properties fo:margin-left="0cm" fo:margin-right="0cm" fo:margin-top="0cm" fo:margin-bottom="0cm" loext:contextual-spacing="false" fo:line-height="150%" fo:text-indent="0cm" style:auto-text-indent="false"/>
      <style:text-properties officeooo:paragraph-rsid="0012cc29"/>
    </style:style>
    <style:style style:name="P137" style:family="paragraph" style:parent-style-name="Text_20_body">
      <style:paragraph-properties fo:margin-left="0cm" fo:margin-right="0cm" fo:margin-top="0cm" fo:margin-bottom="0cm" loext:contextual-spacing="false" fo:line-height="150%" fo:text-indent="0cm" style:auto-text-indent="false"/>
      <style:text-properties officeooo:paragraph-rsid="001312a6"/>
    </style:style>
    <style:style style:name="P138" style:family="paragraph" style:parent-style-name="Text_20_body">
      <style:paragraph-properties fo:margin-left="0cm" fo:margin-right="0cm" fo:margin-top="0cm" fo:margin-bottom="0cm" loext:contextual-spacing="false" fo:line-height="150%" fo:text-indent="0cm" style:auto-text-indent="false"/>
      <style:text-properties officeooo:paragraph-rsid="0014387d"/>
    </style:style>
    <style:style style:name="P139" style:family="paragraph" style:parent-style-name="Text_20_body">
      <style:paragraph-properties fo:margin-left="0cm" fo:margin-right="0cm" fo:margin-top="0cm" fo:margin-bottom="0cm" loext:contextual-spacing="false" fo:line-height="150%" fo:text-indent="0cm" style:auto-text-indent="false"/>
      <style:text-properties officeooo:paragraph-rsid="0016ab3a"/>
    </style:style>
    <style:style style:name="P140" style:family="paragraph" style:parent-style-name="Text_20_body">
      <style:paragraph-properties fo:margin-left="0cm" fo:margin-right="0cm" fo:margin-top="0cm" fo:margin-bottom="0cm" loext:contextual-spacing="false" fo:line-height="150%" fo:text-indent="0cm" style:auto-text-indent="false"/>
      <style:text-properties officeooo:paragraph-rsid="001712f3"/>
    </style:style>
    <style:style style:name="P141" style:family="paragraph" style:parent-style-name="Text_20_body">
      <style:paragraph-properties fo:margin-left="0cm" fo:margin-right="0cm" fo:margin-top="0cm" fo:margin-bottom="0cm" loext:contextual-spacing="false" fo:line-height="150%" fo:text-indent="0cm" style:auto-text-indent="false"/>
      <style:text-properties officeooo:paragraph-rsid="00178ad0"/>
    </style:style>
    <style:style style:name="P142" style:family="paragraph" style:parent-style-name="Text_20_body">
      <style:paragraph-properties fo:margin-left="0cm" fo:margin-right="0cm" fo:margin-top="0cm" fo:margin-bottom="0cm" loext:contextual-spacing="false" fo:line-height="150%" fo:text-indent="0cm" style:auto-text-indent="false"/>
      <style:text-properties officeooo:paragraph-rsid="00192cbd"/>
    </style:style>
    <style:style style:name="P143" style:family="paragraph" style:parent-style-name="Text_20_body">
      <style:paragraph-properties fo:margin-left="0cm" fo:margin-right="0cm" fo:margin-top="0cm" fo:margin-bottom="0cm" loext:contextual-spacing="false" fo:line-height="150%" fo:text-indent="0cm" style:auto-text-indent="false"/>
      <style:text-properties officeooo:paragraph-rsid="001ac991"/>
    </style:style>
    <style:style style:name="P144" style:family="paragraph" style:parent-style-name="Text_20_body">
      <style:paragraph-properties fo:margin-left="0cm" fo:margin-right="0cm" fo:margin-top="0cm" fo:margin-bottom="0cm" loext:contextual-spacing="false" fo:line-height="150%" fo:text-indent="0cm" style:auto-text-indent="false"/>
      <style:text-properties officeooo:paragraph-rsid="001b0748"/>
    </style:style>
    <style:style style:name="P145" style:family="paragraph" style:parent-style-name="Text_20_body">
      <style:paragraph-properties fo:margin-left="0cm" fo:margin-right="0cm" fo:margin-top="0cm" fo:margin-bottom="0cm" loext:contextual-spacing="false" fo:line-height="150%" fo:text-indent="0cm" style:auto-text-indent="false"/>
      <style:text-properties officeooo:paragraph-rsid="001cc56e"/>
    </style:style>
    <style:style style:name="P146" style:family="paragraph" style:parent-style-name="Text_20_body">
      <style:paragraph-properties fo:margin-left="0cm" fo:margin-right="0cm" fo:margin-top="0cm" fo:margin-bottom="0cm" loext:contextual-spacing="false" fo:line-height="150%" fo:text-indent="0cm" style:auto-text-indent="false"/>
      <style:text-properties officeooo:paragraph-rsid="001e31c2"/>
    </style:style>
    <style:style style:name="P147" style:family="paragraph" style:parent-style-name="Text_20_body">
      <style:paragraph-properties fo:margin-left="0cm" fo:margin-right="0cm" fo:margin-top="0cm" fo:margin-bottom="0cm" loext:contextual-spacing="false" fo:line-height="150%" fo:text-indent="0cm" style:auto-text-indent="false"/>
      <style:text-properties officeooo:paragraph-rsid="001f97db"/>
    </style:style>
    <style:style style:name="P148" style:family="paragraph" style:parent-style-name="Text_20_body">
      <style:paragraph-properties fo:margin-left="0cm" fo:margin-right="0cm" fo:margin-top="0cm" fo:margin-bottom="0cm" loext:contextual-spacing="false" fo:line-height="150%" fo:text-indent="0cm" style:auto-text-indent="false"/>
      <style:text-properties officeooo:paragraph-rsid="00219cbf"/>
    </style:style>
    <style:style style:name="P149" style:family="paragraph" style:parent-style-name="Text_20_body">
      <style:paragraph-properties fo:margin-left="0cm" fo:margin-right="0cm" fo:margin-top="0cm" fo:margin-bottom="0cm" loext:contextual-spacing="false" fo:line-height="150%" fo:text-indent="0cm" style:auto-text-indent="false"/>
      <style:text-properties officeooo:paragraph-rsid="0023334c"/>
    </style:style>
    <style:style style:name="P150" style:family="paragraph" style:parent-style-name="Text_20_body">
      <style:paragraph-properties fo:margin-left="0cm" fo:margin-right="0cm" fo:margin-top="0cm" fo:margin-bottom="0cm" loext:contextual-spacing="false" fo:line-height="150%" fo:text-indent="0cm" style:auto-text-indent="false"/>
      <style:text-properties officeooo:paragraph-rsid="002362b8"/>
    </style:style>
    <style:style style:name="P151" style:family="paragraph" style:parent-style-name="Text_20_body">
      <style:paragraph-properties fo:margin-left="0cm" fo:margin-right="0cm" fo:margin-top="0cm" fo:margin-bottom="0cm" loext:contextual-spacing="false" fo:line-height="150%" fo:text-indent="0cm" style:auto-text-indent="false"/>
      <style:text-properties officeooo:paragraph-rsid="0023ca10"/>
    </style:style>
    <style:style style:name="P152" style:family="paragraph" style:parent-style-name="Text_20_body">
      <style:paragraph-properties fo:margin-left="0cm" fo:margin-right="0cm" fo:margin-top="0cm" fo:margin-bottom="0cm" loext:contextual-spacing="false" fo:line-height="150%" fo:text-indent="0cm" style:auto-text-indent="false"/>
      <style:text-properties officeooo:paragraph-rsid="0025a62d"/>
    </style:style>
    <style:style style:name="P153" style:family="paragraph" style:parent-style-name="Text_20_body">
      <style:paragraph-properties fo:margin-left="0cm" fo:margin-right="0cm" fo:margin-top="0cm" fo:margin-bottom="0cm" loext:contextual-spacing="false" fo:line-height="150%" fo:text-indent="0cm" style:auto-text-indent="false"/>
      <style:text-properties officeooo:paragraph-rsid="00285044"/>
    </style:style>
    <style:style style:name="P154" style:family="paragraph" style:parent-style-name="Text_20_body">
      <style:paragraph-properties fo:margin-left="0cm" fo:margin-right="0cm" fo:margin-top="0cm" fo:margin-bottom="0cm" loext:contextual-spacing="false" fo:line-height="150%" fo:text-indent="0cm" style:auto-text-indent="false"/>
      <style:text-properties officeooo:paragraph-rsid="00295c6e"/>
    </style:style>
    <style:style style:name="P155" style:family="paragraph" style:parent-style-name="Text_20_body">
      <style:paragraph-properties fo:margin-left="0cm" fo:margin-right="0cm" fo:margin-top="0cm" fo:margin-bottom="0cm" loext:contextual-spacing="false" fo:line-height="150%" fo:text-indent="0cm" style:auto-text-indent="false"/>
      <style:text-properties officeooo:paragraph-rsid="00299512"/>
    </style:style>
    <style:style style:name="P156" style:family="paragraph" style:parent-style-name="Text_20_body">
      <style:paragraph-properties fo:margin-left="0cm" fo:margin-right="0cm" fo:margin-top="0cm" fo:margin-bottom="0cm" loext:contextual-spacing="false" fo:line-height="150%" fo:text-indent="0cm" style:auto-text-indent="false"/>
      <style:text-properties officeooo:paragraph-rsid="002c4f92"/>
    </style:style>
    <style:style style:name="P157" style:family="paragraph" style:parent-style-name="Text_20_body">
      <style:paragraph-properties fo:margin-left="0cm" fo:margin-right="0cm" fo:margin-top="0cm" fo:margin-bottom="0cm" loext:contextual-spacing="false" fo:line-height="150%" fo:text-indent="0cm" style:auto-text-indent="false"/>
      <style:text-properties officeooo:paragraph-rsid="002ca8f2"/>
    </style:style>
    <style:style style:name="P158" style:family="paragraph" style:parent-style-name="Text_20_body">
      <style:paragraph-properties fo:margin-left="0cm" fo:margin-right="0cm" fo:margin-top="0cm" fo:margin-bottom="0cm" loext:contextual-spacing="false" fo:line-height="150%" fo:text-indent="0cm" style:auto-text-indent="false"/>
      <style:text-properties officeooo:paragraph-rsid="002cd11a"/>
    </style:style>
    <style:style style:name="P159" style:family="paragraph" style:parent-style-name="Text_20_body">
      <style:paragraph-properties fo:margin-left="0cm" fo:margin-right="0cm" fo:margin-top="0cm" fo:margin-bottom="0cm" loext:contextual-spacing="false" fo:line-height="150%" fo:text-indent="0cm" style:auto-text-indent="false"/>
      <style:text-properties officeooo:paragraph-rsid="002d6104"/>
    </style:style>
    <style:style style:name="P160" style:family="paragraph" style:parent-style-name="Text_20_body">
      <style:paragraph-properties fo:margin-left="0cm" fo:margin-right="0cm" fo:margin-top="0cm" fo:margin-bottom="0cm" loext:contextual-spacing="false" fo:line-height="150%" fo:text-indent="0cm" style:auto-text-indent="false"/>
      <style:text-properties officeooo:paragraph-rsid="002d941e"/>
    </style:style>
    <style:style style:name="P161" style:family="paragraph" style:parent-style-name="Text_20_body">
      <style:paragraph-properties fo:margin-left="0cm" fo:margin-right="0cm" fo:margin-top="0cm" fo:margin-bottom="0cm" loext:contextual-spacing="false" fo:line-height="150%" fo:text-indent="0cm" style:auto-text-indent="false"/>
      <style:text-properties officeooo:paragraph-rsid="002f262a"/>
    </style:style>
    <style:style style:name="P162" style:family="paragraph" style:parent-style-name="Text_20_body">
      <style:paragraph-properties fo:margin-left="0cm" fo:margin-right="0cm" fo:margin-top="0cm" fo:margin-bottom="0cm" loext:contextual-spacing="false" fo:line-height="150%" fo:text-indent="0cm" style:auto-text-indent="false"/>
      <style:text-properties officeooo:paragraph-rsid="002f9ca1"/>
    </style:style>
    <style:style style:name="P163" style:family="paragraph" style:parent-style-name="Text_20_body">
      <style:paragraph-properties fo:margin-left="0cm" fo:margin-right="0cm" fo:margin-top="0cm" fo:margin-bottom="0cm" loext:contextual-spacing="false" fo:line-height="150%" fo:text-indent="0cm" style:auto-text-indent="false"/>
      <style:text-properties officeooo:paragraph-rsid="00310612"/>
    </style:style>
    <style:style style:name="P164" style:family="paragraph" style:parent-style-name="Text_20_body">
      <style:paragraph-properties fo:margin-left="0cm" fo:margin-right="0cm" fo:margin-top="0cm" fo:margin-bottom="0cm" loext:contextual-spacing="false" fo:line-height="150%" fo:text-indent="0cm" style:auto-text-indent="false"/>
      <style:text-properties officeooo:paragraph-rsid="00310ed3"/>
    </style:style>
    <style:style style:name="P165" style:family="paragraph" style:parent-style-name="Text_20_body">
      <style:paragraph-properties fo:margin-left="0cm" fo:margin-right="0cm" fo:margin-top="0cm" fo:margin-bottom="0cm" loext:contextual-spacing="false" fo:line-height="150%" fo:text-indent="0cm" style:auto-text-indent="false"/>
      <style:text-properties officeooo:paragraph-rsid="0031c5bd"/>
    </style:style>
    <style:style style:name="P166" style:family="paragraph" style:parent-style-name="Text_20_body">
      <style:paragraph-properties fo:margin-left="0cm" fo:margin-right="0cm" fo:margin-top="0cm" fo:margin-bottom="0cm" loext:contextual-spacing="false" fo:line-height="150%" fo:text-indent="0cm" style:auto-text-indent="false"/>
      <style:text-properties officeooo:paragraph-rsid="0032b9b7"/>
    </style:style>
    <style:style style:name="P167" style:family="paragraph" style:parent-style-name="Text_20_body">
      <style:paragraph-properties fo:margin-left="0cm" fo:margin-right="0cm" fo:margin-top="0cm" fo:margin-bottom="0cm" loext:contextual-spacing="false" fo:line-height="150%" fo:text-indent="0cm" style:auto-text-indent="false"/>
      <style:text-properties officeooo:paragraph-rsid="003392a6"/>
    </style:style>
    <style:style style:name="P168" style:family="paragraph" style:parent-style-name="Text_20_body">
      <style:paragraph-properties fo:margin-left="0cm" fo:margin-right="0cm" fo:margin-top="0cm" fo:margin-bottom="0cm" loext:contextual-spacing="false" fo:line-height="150%" fo:text-indent="0cm" style:auto-text-indent="false"/>
      <style:text-properties officeooo:paragraph-rsid="0033b994"/>
    </style:style>
    <style:style style:name="P169" style:family="paragraph" style:parent-style-name="Text_20_body">
      <style:paragraph-properties fo:margin-left="0cm" fo:margin-right="0cm" fo:margin-top="0cm" fo:margin-bottom="0cm" loext:contextual-spacing="false" fo:line-height="150%" fo:text-indent="0cm" style:auto-text-indent="false"/>
      <style:text-properties officeooo:paragraph-rsid="0033f33c"/>
    </style:style>
    <style:style style:name="P170" style:family="paragraph" style:parent-style-name="Text_20_body">
      <style:paragraph-properties fo:margin-left="0cm" fo:margin-right="0cm" fo:margin-top="0cm" fo:margin-bottom="0cm" loext:contextual-spacing="false" fo:line-height="150%" fo:text-indent="0cm" style:auto-text-indent="false"/>
      <style:text-properties officeooo:paragraph-rsid="0035774f"/>
    </style:style>
    <style:style style:name="P171" style:family="paragraph" style:parent-style-name="Text_20_body">
      <style:paragraph-properties fo:margin-left="0cm" fo:margin-right="0cm" fo:margin-top="0cm" fo:margin-bottom="0cm" loext:contextual-spacing="false" fo:line-height="150%" fo:text-indent="0cm" style:auto-text-indent="false"/>
      <style:text-properties officeooo:paragraph-rsid="00372e57"/>
    </style:style>
    <style:style style:name="P172" style:family="paragraph" style:parent-style-name="Text_20_body">
      <style:paragraph-properties fo:margin-left="0cm" fo:margin-right="0cm" fo:margin-top="0cm" fo:margin-bottom="0cm" loext:contextual-spacing="false" fo:line-height="150%" fo:text-indent="0cm" style:auto-text-indent="false"/>
      <style:text-properties officeooo:paragraph-rsid="0038525d"/>
    </style:style>
    <style:style style:name="P173" style:family="paragraph" style:parent-style-name="Text_20_body">
      <style:paragraph-properties fo:margin-left="0cm" fo:margin-right="0cm" fo:margin-top="0cm" fo:margin-bottom="0cm" loext:contextual-spacing="false" fo:line-height="150%" fo:text-indent="0cm" style:auto-text-indent="false"/>
      <style:text-properties officeooo:paragraph-rsid="0039c412"/>
    </style:style>
    <style:style style:name="P174" style:family="paragraph" style:parent-style-name="Text_20_body">
      <style:paragraph-properties fo:margin-left="0cm" fo:margin-right="0cm" fo:margin-top="0cm" fo:margin-bottom="0cm" loext:contextual-spacing="false" fo:line-height="150%" fo:text-indent="0cm" style:auto-text-indent="false"/>
      <style:text-properties officeooo:paragraph-rsid="003b46ca"/>
    </style:style>
    <style:style style:name="P175" style:family="paragraph" style:parent-style-name="Text_20_body">
      <style:paragraph-properties fo:margin-left="0cm" fo:margin-right="0cm" fo:margin-top="0cm" fo:margin-bottom="0cm" loext:contextual-spacing="false" fo:line-height="150%" fo:text-indent="0cm" style:auto-text-indent="false"/>
      <style:text-properties officeooo:paragraph-rsid="003d62b0"/>
    </style:style>
    <style:style style:name="P176" style:family="paragraph" style:parent-style-name="Text_20_body">
      <style:paragraph-properties fo:margin-left="0cm" fo:margin-right="0cm" fo:margin-top="0cm" fo:margin-bottom="0cm" loext:contextual-spacing="false" fo:line-height="150%" fo:text-indent="0cm" style:auto-text-indent="false"/>
      <style:text-properties officeooo:paragraph-rsid="003db6e7"/>
    </style:style>
    <style:style style:name="P177" style:family="paragraph" style:parent-style-name="Text_20_body">
      <style:paragraph-properties fo:margin-left="0cm" fo:margin-right="0cm" fo:margin-top="0cm" fo:margin-bottom="0cm" loext:contextual-spacing="false" fo:line-height="150%" fo:text-indent="0cm" style:auto-text-indent="false"/>
      <style:text-properties officeooo:paragraph-rsid="003ddef0"/>
    </style:style>
    <style:style style:name="P178" style:family="paragraph" style:parent-style-name="Text_20_body">
      <style:paragraph-properties fo:margin-left="0cm" fo:margin-right="0cm" fo:margin-top="0cm" fo:margin-bottom="0cm" loext:contextual-spacing="false" fo:line-height="150%" fo:text-indent="0cm" style:auto-text-indent="false"/>
      <style:text-properties officeooo:paragraph-rsid="003f17bf"/>
    </style:style>
    <style:style style:name="P179" style:family="paragraph" style:parent-style-name="Text_20_body">
      <style:paragraph-properties fo:margin-left="0cm" fo:margin-right="0cm" fo:margin-top="0cm" fo:margin-bottom="0cm" loext:contextual-spacing="false" fo:line-height="150%" fo:text-indent="0cm" style:auto-text-indent="false"/>
      <style:text-properties officeooo:paragraph-rsid="00407624"/>
    </style:style>
    <style:style style:name="P180" style:family="paragraph" style:parent-style-name="Text_20_body">
      <style:paragraph-properties fo:margin-left="0cm" fo:margin-right="0cm" fo:margin-top="0cm" fo:margin-bottom="0cm" loext:contextual-spacing="false" fo:line-height="150%" fo:text-indent="0cm" style:auto-text-indent="false"/>
      <style:text-properties officeooo:paragraph-rsid="0040e4ef"/>
    </style:style>
    <style:style style:name="P181" style:family="paragraph" style:parent-style-name="Text_20_body">
      <style:paragraph-properties fo:margin-left="0cm" fo:margin-right="0cm" fo:margin-top="0cm" fo:margin-bottom="0cm" loext:contextual-spacing="false" fo:line-height="150%" fo:text-indent="0cm" style:auto-text-indent="false"/>
      <style:text-properties officeooo:paragraph-rsid="0041cded"/>
    </style:style>
    <style:style style:name="P182" style:family="paragraph" style:parent-style-name="Text_20_body">
      <style:paragraph-properties fo:margin-left="0cm" fo:margin-right="0cm" fo:margin-top="0cm" fo:margin-bottom="0cm" loext:contextual-spacing="false" fo:line-height="150%" fo:text-indent="0cm" style:auto-text-indent="false"/>
      <style:text-properties officeooo:paragraph-rsid="00444b35"/>
    </style:style>
    <style:style style:name="P183" style:family="paragraph" style:parent-style-name="Text_20_body">
      <style:paragraph-properties fo:margin-left="0cm" fo:margin-right="0cm" fo:margin-top="0cm" fo:margin-bottom="0cm" loext:contextual-spacing="false" fo:line-height="150%" fo:text-indent="0cm" style:auto-text-indent="false"/>
      <style:text-properties officeooo:paragraph-rsid="00455423"/>
    </style:style>
    <style:style style:name="P184" style:family="paragraph" style:parent-style-name="Text_20_body">
      <style:paragraph-properties fo:margin-left="0cm" fo:margin-right="0cm" fo:margin-top="0cm" fo:margin-bottom="0cm" loext:contextual-spacing="false" fo:line-height="150%" fo:text-indent="0cm" style:auto-text-indent="false"/>
      <style:text-properties officeooo:paragraph-rsid="00470296"/>
    </style:style>
    <style:style style:name="P185" style:family="paragraph" style:parent-style-name="Text_20_body">
      <style:paragraph-properties fo:margin-left="0cm" fo:margin-right="0cm" fo:margin-top="0cm" fo:margin-bottom="0cm" loext:contextual-spacing="false" fo:line-height="150%" fo:text-indent="0cm" style:auto-text-indent="false"/>
      <style:text-properties officeooo:paragraph-rsid="00473ebf"/>
    </style:style>
    <style:style style:name="P186" style:family="paragraph" style:parent-style-name="Text_20_body">
      <style:paragraph-properties fo:margin-left="0cm" fo:margin-right="0cm" fo:margin-top="0cm" fo:margin-bottom="0cm" loext:contextual-spacing="false" fo:line-height="150%" fo:text-indent="0cm" style:auto-text-indent="false"/>
      <style:text-properties officeooo:paragraph-rsid="004878ef"/>
    </style:style>
    <style:style style:name="P187" style:family="paragraph" style:parent-style-name="Text_20_body">
      <style:paragraph-properties fo:margin-left="0cm" fo:margin-right="0cm" fo:margin-top="0cm" fo:margin-bottom="0cm" loext:contextual-spacing="false" fo:line-height="150%" fo:text-indent="0cm" style:auto-text-indent="false"/>
      <style:text-properties officeooo:paragraph-rsid="0049b01e"/>
    </style:style>
    <style:style style:name="P188" style:family="paragraph" style:parent-style-name="Text_20_body">
      <style:paragraph-properties fo:margin-left="0cm" fo:margin-right="0cm" fo:margin-top="0cm" fo:margin-bottom="0cm" loext:contextual-spacing="false" fo:line-height="150%" fo:text-indent="0cm" style:auto-text-indent="false"/>
      <style:text-properties officeooo:paragraph-rsid="0052446b"/>
    </style:style>
    <style:style style:name="P189" style:family="paragraph" style:parent-style-name="Text_20_body">
      <style:paragraph-properties fo:margin-left="0cm" fo:margin-right="0cm" fo:margin-top="0cm" fo:margin-bottom="0cm" loext:contextual-spacing="false" fo:line-height="150%" fo:text-indent="0cm" style:auto-text-indent="false"/>
      <style:text-properties officeooo:paragraph-rsid="0052f9fb"/>
    </style:style>
    <style:style style:name="P190" style:family="paragraph" style:parent-style-name="Text_20_body">
      <style:paragraph-properties fo:margin-left="0cm" fo:margin-right="0cm" fo:margin-top="0cm" fo:margin-bottom="0cm" loext:contextual-spacing="false" fo:line-height="150%" fo:text-indent="0cm" style:auto-text-indent="false"/>
      <style:text-properties officeooo:paragraph-rsid="0053e3c7"/>
    </style:style>
    <style:style style:name="P191" style:family="paragraph" style:parent-style-name="Text_20_body">
      <style:paragraph-properties fo:margin-left="0cm" fo:margin-right="0cm" fo:margin-top="0cm" fo:margin-bottom="0cm" loext:contextual-spacing="false" fo:line-height="150%" fo:text-indent="0cm" style:auto-text-indent="false"/>
      <style:text-properties officeooo:paragraph-rsid="00541ca1"/>
    </style:style>
    <style:style style:name="P192" style:family="paragraph" style:parent-style-name="Text_20_body">
      <style:paragraph-properties fo:margin-left="0cm" fo:margin-right="0cm" fo:margin-top="0cm" fo:margin-bottom="0cm" loext:contextual-spacing="false" fo:line-height="150%" fo:text-indent="0cm" style:auto-text-indent="false"/>
      <style:text-properties officeooo:paragraph-rsid="00545ad2"/>
    </style:style>
    <style:style style:name="P193" style:family="paragraph" style:parent-style-name="Text_20_body">
      <style:paragraph-properties fo:margin-left="0cm" fo:margin-right="0cm" fo:margin-top="0cm" fo:margin-bottom="0cm" loext:contextual-spacing="false" fo:line-height="150%" fo:text-indent="0cm" style:auto-text-indent="false"/>
      <style:text-properties officeooo:paragraph-rsid="0054df96"/>
    </style:style>
    <style:style style:name="P194" style:family="paragraph" style:parent-style-name="Text_20_body">
      <style:paragraph-properties fo:margin-left="0cm" fo:margin-right="0cm" fo:margin-top="0cm" fo:margin-bottom="0cm" loext:contextual-spacing="false" fo:line-height="150%" fo:text-indent="0cm" style:auto-text-indent="false"/>
      <style:text-properties officeooo:paragraph-rsid="0056180c"/>
    </style:style>
    <style:style style:name="P195" style:family="paragraph" style:parent-style-name="Text_20_body">
      <style:paragraph-properties fo:margin-left="0cm" fo:margin-right="0cm" fo:margin-top="0cm" fo:margin-bottom="0cm" loext:contextual-spacing="false" fo:line-height="150%" fo:text-indent="0cm" style:auto-text-indent="false"/>
      <style:text-properties officeooo:paragraph-rsid="0056cd47"/>
    </style:style>
    <style:style style:name="P196" style:family="paragraph" style:parent-style-name="Text_20_body">
      <style:paragraph-properties fo:margin-left="0cm" fo:margin-right="0cm" fo:margin-top="0cm" fo:margin-bottom="0cm" loext:contextual-spacing="false" fo:line-height="150%" fo:text-indent="0cm" style:auto-text-indent="false"/>
      <style:text-properties officeooo:paragraph-rsid="00593040"/>
    </style:style>
    <style:style style:name="P197" style:family="paragraph" style:parent-style-name="Text_20_body">
      <style:paragraph-properties fo:margin-left="0cm" fo:margin-right="0cm" fo:margin-top="0cm" fo:margin-bottom="0cm" loext:contextual-spacing="false" fo:line-height="150%" fo:text-indent="0cm" style:auto-text-indent="false"/>
      <style:text-properties officeooo:paragraph-rsid="005adc24"/>
    </style:style>
    <style:style style:name="P198" style:family="paragraph" style:parent-style-name="Text_20_body">
      <style:paragraph-properties fo:margin-left="0cm" fo:margin-right="0cm" fo:margin-top="0cm" fo:margin-bottom="0cm" loext:contextual-spacing="false" fo:line-height="150%" fo:text-indent="0cm" style:auto-text-indent="false"/>
      <style:text-properties officeooo:paragraph-rsid="005b614e"/>
    </style:style>
    <style:style style:name="P199" style:family="paragraph" style:parent-style-name="Text_20_body">
      <style:paragraph-properties fo:margin-left="0cm" fo:margin-right="0cm" fo:margin-top="0cm" fo:margin-bottom="0cm" loext:contextual-spacing="false" fo:line-height="150%" fo:text-indent="0cm" style:auto-text-indent="false"/>
      <style:text-properties officeooo:paragraph-rsid="005d11f0"/>
    </style:style>
    <style:style style:name="P200" style:family="paragraph" style:parent-style-name="Text_20_body">
      <style:paragraph-properties fo:margin-left="0cm" fo:margin-right="0cm" fo:margin-top="0cm" fo:margin-bottom="0cm" loext:contextual-spacing="false" fo:line-height="150%" fo:text-indent="0cm" style:auto-text-indent="false"/>
      <style:text-properties officeooo:paragraph-rsid="005e448d"/>
    </style:style>
    <style:style style:name="P201" style:family="paragraph" style:parent-style-name="Text_20_body">
      <style:paragraph-properties fo:margin-left="0cm" fo:margin-right="0cm" fo:margin-top="0cm" fo:margin-bottom="0cm" loext:contextual-spacing="false" fo:line-height="150%" fo:text-indent="0cm" style:auto-text-indent="false"/>
      <style:text-properties officeooo:paragraph-rsid="005e5007"/>
    </style:style>
    <style:style style:name="P202" style:family="paragraph" style:parent-style-name="Text_20_body">
      <style:paragraph-properties fo:margin-left="0cm" fo:margin-right="0cm" fo:margin-top="0cm" fo:margin-bottom="0cm" loext:contextual-spacing="false" fo:line-height="150%" fo:text-indent="0cm" style:auto-text-indent="false"/>
      <style:text-properties officeooo:paragraph-rsid="007f6e9f"/>
    </style:style>
    <style:style style:name="P203" style:family="paragraph" style:parent-style-name="Text_20_body">
      <style:paragraph-properties fo:margin-left="0cm" fo:margin-right="0cm" fo:margin-top="0cm" fo:margin-bottom="0cm" loext:contextual-spacing="false" fo:line-height="150%" fo:text-indent="0cm" style:auto-text-indent="false"/>
      <style:text-properties officeooo:paragraph-rsid="005e84e6"/>
    </style:style>
    <style:style style:name="P204" style:family="paragraph" style:parent-style-name="Text_20_body">
      <style:paragraph-properties fo:margin-left="0cm" fo:margin-right="0cm" fo:margin-top="0cm" fo:margin-bottom="0cm" loext:contextual-spacing="false" fo:line-height="150%" fo:text-indent="0cm" style:auto-text-indent="false"/>
      <style:text-properties officeooo:paragraph-rsid="005f8955"/>
    </style:style>
    <style:style style:name="P205" style:family="paragraph" style:parent-style-name="Text_20_body">
      <style:paragraph-properties fo:margin-left="0cm" fo:margin-right="0cm" fo:margin-top="0cm" fo:margin-bottom="0cm" loext:contextual-spacing="false" fo:line-height="150%" fo:text-indent="0cm" style:auto-text-indent="false"/>
      <style:text-properties officeooo:paragraph-rsid="005fbd61"/>
    </style:style>
    <style:style style:name="P206" style:family="paragraph" style:parent-style-name="Text_20_body">
      <style:paragraph-properties fo:margin-left="0cm" fo:margin-right="0cm" fo:margin-top="0cm" fo:margin-bottom="0cm" loext:contextual-spacing="false" fo:line-height="150%" fo:text-indent="0cm" style:auto-text-indent="false"/>
      <style:text-properties officeooo:paragraph-rsid="006092b7"/>
    </style:style>
    <style:style style:name="P207" style:family="paragraph" style:parent-style-name="Text_20_body">
      <style:paragraph-properties fo:margin-left="0cm" fo:margin-right="0cm" fo:margin-top="0cm" fo:margin-bottom="0cm" loext:contextual-spacing="false" fo:line-height="150%" fo:text-indent="0cm" style:auto-text-indent="false"/>
      <style:text-properties officeooo:paragraph-rsid="00618ba0"/>
    </style:style>
    <style:style style:name="P208" style:family="paragraph" style:parent-style-name="Text_20_body">
      <style:paragraph-properties fo:margin-left="0cm" fo:margin-right="0cm" fo:margin-top="0cm" fo:margin-bottom="0cm" loext:contextual-spacing="false" fo:line-height="150%" fo:text-indent="0cm" style:auto-text-indent="false"/>
      <style:text-properties officeooo:paragraph-rsid="006366db"/>
    </style:style>
    <style:style style:name="P209" style:family="paragraph" style:parent-style-name="Text_20_body">
      <style:paragraph-properties fo:margin-left="0cm" fo:margin-right="0cm" fo:margin-top="0cm" fo:margin-bottom="0cm" loext:contextual-spacing="false" fo:line-height="150%" fo:text-indent="0cm" style:auto-text-indent="false"/>
      <style:text-properties officeooo:paragraph-rsid="008008b4"/>
    </style:style>
    <style:style style:name="P210" style:family="paragraph" style:parent-style-name="Text_20_body">
      <style:paragraph-properties fo:margin-left="0cm" fo:margin-right="0cm" fo:margin-top="0cm" fo:margin-bottom="0cm" loext:contextual-spacing="false" fo:line-height="150%" fo:text-indent="0cm" style:auto-text-indent="false"/>
      <style:text-properties officeooo:paragraph-rsid="00642658"/>
    </style:style>
    <style:style style:name="P211" style:family="paragraph" style:parent-style-name="Text_20_body">
      <style:paragraph-properties fo:margin-left="0cm" fo:margin-right="0cm" fo:margin-top="0cm" fo:margin-bottom="0cm" loext:contextual-spacing="false" fo:line-height="150%" fo:text-indent="0cm" style:auto-text-indent="false"/>
      <style:text-properties officeooo:paragraph-rsid="0064fc29"/>
    </style:style>
    <style:style style:name="P212" style:family="paragraph" style:parent-style-name="Text_20_body">
      <style:paragraph-properties fo:margin-left="0cm" fo:margin-right="0cm" fo:margin-top="0cm" fo:margin-bottom="0cm" loext:contextual-spacing="false" fo:line-height="150%" fo:text-indent="0cm" style:auto-text-indent="false"/>
      <style:text-properties officeooo:paragraph-rsid="0065c8b7"/>
    </style:style>
    <style:style style:name="P213" style:family="paragraph" style:parent-style-name="Text_20_body">
      <style:paragraph-properties fo:margin-left="0cm" fo:margin-right="0cm" fo:margin-top="0cm" fo:margin-bottom="0cm" loext:contextual-spacing="false" fo:line-height="150%" fo:text-indent="0cm" style:auto-text-indent="false"/>
      <style:text-properties officeooo:paragraph-rsid="0066fac9"/>
    </style:style>
    <style:style style:name="P214" style:family="paragraph" style:parent-style-name="Text_20_body">
      <style:paragraph-properties fo:margin-left="0cm" fo:margin-right="0cm" fo:margin-top="0cm" fo:margin-bottom="0cm" loext:contextual-spacing="false" fo:line-height="150%" fo:text-indent="0cm" style:auto-text-indent="false"/>
      <style:text-properties officeooo:paragraph-rsid="00685277"/>
    </style:style>
    <style:style style:name="P215" style:family="paragraph" style:parent-style-name="Text_20_body">
      <style:paragraph-properties fo:margin-left="0cm" fo:margin-right="0cm" fo:margin-top="0cm" fo:margin-bottom="0cm" loext:contextual-spacing="false" fo:line-height="150%" fo:text-indent="0cm" style:auto-text-indent="false"/>
      <style:text-properties officeooo:paragraph-rsid="006a26da"/>
    </style:style>
    <style:style style:name="P216" style:family="paragraph" style:parent-style-name="Text_20_body">
      <style:paragraph-properties fo:margin-left="0cm" fo:margin-right="0cm" fo:margin-top="0cm" fo:margin-bottom="0cm" loext:contextual-spacing="false" fo:line-height="150%" fo:text-indent="0cm" style:auto-text-indent="false"/>
      <style:text-properties officeooo:paragraph-rsid="006bad30"/>
    </style:style>
    <style:style style:name="P217" style:family="paragraph" style:parent-style-name="Text_20_body">
      <style:paragraph-properties fo:margin-left="0cm" fo:margin-right="0cm" fo:margin-top="0cm" fo:margin-bottom="0cm" loext:contextual-spacing="false" fo:line-height="150%" fo:text-indent="0cm" style:auto-text-indent="false"/>
      <style:text-properties officeooo:paragraph-rsid="006f4f2a"/>
    </style:style>
    <style:style style:name="P218" style:family="paragraph" style:parent-style-name="Text_20_body">
      <style:paragraph-properties fo:margin-left="0cm" fo:margin-right="0cm" fo:margin-top="0cm" fo:margin-bottom="0cm" loext:contextual-spacing="false" fo:line-height="150%" fo:text-indent="0cm" style:auto-text-indent="false"/>
      <style:text-properties officeooo:paragraph-rsid="00712f45"/>
    </style:style>
    <style:style style:name="P219" style:family="paragraph" style:parent-style-name="Text_20_body">
      <style:paragraph-properties fo:margin-left="0cm" fo:margin-right="0cm" fo:margin-top="0cm" fo:margin-bottom="0cm" loext:contextual-spacing="false" fo:line-height="150%" fo:text-indent="0cm" style:auto-text-indent="false"/>
      <style:text-properties officeooo:paragraph-rsid="0071d775"/>
    </style:style>
    <style:style style:name="P220" style:family="paragraph" style:parent-style-name="Text_20_body">
      <style:paragraph-properties fo:margin-left="0cm" fo:margin-right="0cm" fo:margin-top="0cm" fo:margin-bottom="0cm" loext:contextual-spacing="false" fo:line-height="150%" fo:text-indent="0cm" style:auto-text-indent="false"/>
      <style:text-properties officeooo:paragraph-rsid="0072c89d"/>
    </style:style>
    <style:style style:name="P221" style:family="paragraph" style:parent-style-name="Text_20_body">
      <style:paragraph-properties fo:margin-left="0cm" fo:margin-right="0cm" fo:margin-top="0cm" fo:margin-bottom="0cm" loext:contextual-spacing="false" fo:line-height="150%" fo:text-indent="0cm" style:auto-text-indent="false"/>
      <style:text-properties officeooo:paragraph-rsid="0088229a"/>
    </style:style>
    <style:style style:name="P222" style:family="paragraph" style:parent-style-name="Text_20_body">
      <style:paragraph-properties fo:margin-left="0cm" fo:margin-right="0cm" fo:margin-top="0cm" fo:margin-bottom="0cm" loext:contextual-spacing="false" fo:line-height="150%" fo:text-indent="0cm" style:auto-text-indent="false"/>
      <style:text-properties officeooo:paragraph-rsid="008fad48"/>
    </style:style>
    <style:style style:name="P223" style:family="paragraph" style:parent-style-name="Text_20_body">
      <style:paragraph-properties fo:margin-left="0cm" fo:margin-right="0cm" fo:margin-top="0cm" fo:margin-bottom="0cm" loext:contextual-spacing="false" fo:line-height="150%" fo:text-indent="0cm" style:auto-text-indent="false"/>
      <style:text-properties officeooo:paragraph-rsid="008fc2ab"/>
    </style:style>
    <style:style style:name="P224" style:family="paragraph" style:parent-style-name="Text_20_body">
      <style:paragraph-properties fo:margin-left="0cm" fo:margin-right="0cm" fo:margin-top="0cm" fo:margin-bottom="0cm" loext:contextual-spacing="false" fo:line-height="150%" fo:text-indent="0cm" style:auto-text-indent="false"/>
      <style:text-properties officeooo:paragraph-rsid="009192ab"/>
    </style:style>
    <style:style style:name="P225" style:family="paragraph" style:parent-style-name="Text_20_body">
      <style:paragraph-properties fo:margin-left="0cm" fo:margin-right="0cm" fo:margin-top="0cm" fo:margin-bottom="0cm" loext:contextual-spacing="false" fo:line-height="150%" fo:text-indent="0cm" style:auto-text-indent="false"/>
      <style:text-properties officeooo:paragraph-rsid="00533b4d"/>
    </style:style>
    <style:style style:name="P226" style:family="paragraph" style:parent-style-name="Text_20_body">
      <style:paragraph-properties fo:margin-left="0cm" fo:margin-right="0cm" fo:margin-top="0cm" fo:margin-bottom="0cm" loext:contextual-spacing="false" fo:line-height="150%" fo:text-indent="0cm" style:auto-text-indent="false"/>
      <style:text-properties officeooo:paragraph-rsid="009a31c8"/>
    </style:style>
    <style:style style:name="P227" style:family="paragraph" style:parent-style-name="Quotations">
      <style:paragraph-properties fo:margin-left="0cm" fo:margin-right="0cm" fo:margin-top="0cm" fo:margin-bottom="0cm" loext:contextual-spacing="false" fo:line-height="150%" fo:text-indent="0cm" style:auto-text-indent="false"/>
    </style:style>
    <style:style style:name="P228" style:family="paragraph" style:parent-style-name="Quotations">
      <style:paragraph-properties fo:margin-left="0cm" fo:margin-right="0cm" fo:margin-top="0cm" fo:margin-bottom="0cm" loext:contextual-spacing="false" fo:line-height="150%" fo:text-indent="0cm" style:auto-text-indent="false"/>
      <style:text-properties officeooo:paragraph-rsid="003392a6"/>
    </style:style>
    <style:style style:name="P229" style:family="paragraph" style:parent-style-name="Quotations">
      <style:paragraph-properties fo:margin-left="0cm" fo:margin-right="0cm" fo:margin-top="0cm" fo:margin-bottom="0cm" loext:contextual-spacing="false" fo:line-height="150%" fo:text-indent="0cm" style:auto-text-indent="false"/>
      <style:text-properties officeooo:paragraph-rsid="00545ad2"/>
    </style:style>
    <style:style style:name="P230" style:family="paragraph" style:parent-style-name="Quotations">
      <style:paragraph-properties fo:margin-left="0cm" fo:margin-right="0cm" fo:margin-top="0cm" fo:margin-bottom="0cm" loext:contextual-spacing="false" fo:line-height="150%" fo:text-indent="0cm" style:auto-text-indent="false"/>
      <style:text-properties officeooo:paragraph-rsid="0054df96"/>
    </style:style>
    <style:style style:name="P231" style:family="paragraph" style:parent-style-name="Quotations">
      <style:paragraph-properties fo:margin-left="0cm" fo:margin-right="0cm" fo:margin-top="0cm" fo:margin-bottom="0cm" loext:contextual-spacing="false" fo:line-height="150%" fo:text-indent="0cm" style:auto-text-indent="false"/>
      <style:text-properties officeooo:paragraph-rsid="00593040"/>
    </style:style>
    <style:style style:name="P232" style:family="paragraph" style:parent-style-name="Quotations">
      <style:paragraph-properties fo:margin-left="0cm" fo:margin-right="0cm" fo:margin-top="0cm" fo:margin-bottom="0cm" loext:contextual-spacing="false" fo:line-height="150%" fo:text-indent="0cm" style:auto-text-indent="false"/>
      <style:text-properties officeooo:paragraph-rsid="005b614e"/>
    </style:style>
    <style:style style:name="P233" style:family="paragraph" style:parent-style-name="Quotations">
      <style:paragraph-properties fo:margin-left="0cm" fo:margin-right="0cm" fo:margin-top="0cm" fo:margin-bottom="0cm" loext:contextual-spacing="false" fo:line-height="150%" fo:text-indent="0cm" style:auto-text-indent="false"/>
      <style:text-properties officeooo:paragraph-rsid="005e5007"/>
    </style:style>
    <style:style style:name="P234" style:family="paragraph" style:parent-style-name="Quotations">
      <style:paragraph-properties fo:margin-left="0cm" fo:margin-right="0cm" fo:margin-top="0cm" fo:margin-bottom="0cm" loext:contextual-spacing="false" fo:line-height="150%" fo:text-indent="0cm" style:auto-text-indent="false"/>
      <style:text-properties officeooo:paragraph-rsid="005e84e6"/>
    </style:style>
    <style:style style:name="P235" style:family="paragraph" style:parent-style-name="Quotations">
      <style:paragraph-properties fo:margin-left="0cm" fo:margin-right="0cm" fo:margin-top="0cm" fo:margin-bottom="0cm" loext:contextual-spacing="false" fo:line-height="150%" fo:text-indent="0cm" style:auto-text-indent="false"/>
      <style:text-properties officeooo:paragraph-rsid="005f8955"/>
    </style:style>
    <style:style style:name="P236" style:family="paragraph" style:parent-style-name="Quotations">
      <style:paragraph-properties fo:margin-left="0cm" fo:margin-right="0cm" fo:margin-top="0cm" fo:margin-bottom="0cm" loext:contextual-spacing="false" fo:line-height="150%" fo:text-indent="0cm" style:auto-text-indent="false"/>
      <style:text-properties officeooo:paragraph-rsid="0080ec1e"/>
    </style:style>
    <style:style style:name="P237" style:family="paragraph" style:parent-style-name="Quotations">
      <style:paragraph-properties fo:margin-left="0cm" fo:margin-right="0cm" fo:margin-top="0cm" fo:margin-bottom="0cm" loext:contextual-spacing="false" fo:line-height="150%" fo:text-indent="0cm" style:auto-text-indent="false"/>
      <style:text-properties officeooo:paragraph-rsid="006a26da"/>
    </style:style>
    <style:style style:name="P238" style:family="paragraph" style:parent-style-name="Text_20_body"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0be3c1"/>
    </style:style>
    <style:style style:name="P2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3ba319" officeooo:paragraph-rsid="003ba319" style:font-name-asian="Arial1" style:font-size-asian="12pt" style:font-size-complex="12pt"/>
    </style:style>
    <style:style style:name="P240" style:family="paragraph" style:parent-style-name="Heading_20_1">
      <style:paragraph-properties fo:margin-left="0cm" fo:margin-right="0cm" fo:margin-top="0cm" fo:margin-bottom="0cm" loext:contextual-spacing="false" fo:line-height="150%" fo:text-indent="0cm" style:auto-text-indent="false"/>
    </style:style>
    <style:style style:name="P241" style:family="paragraph" style:parent-style-name="Heading_20_2">
      <style:paragraph-properties fo:margin-left="0cm" fo:margin-right="0cm" fo:margin-top="0cm" fo:margin-bottom="0cm" loext:contextual-spacing="false" fo:line-height="150%" fo:text-indent="0cm" style:auto-text-indent="false"/>
    </style:style>
    <style:style style:name="P242" style:family="paragraph" style:parent-style-name="Heading_20_3">
      <style:paragraph-properties fo:margin-left="0cm" fo:margin-right="0cm" fo:margin-top="0cm" fo:margin-bottom="0cm" loext:contextual-spacing="false" fo:line-height="150%" fo:text-indent="0cm" style:auto-text-indent="false"/>
    </style:style>
    <style:style style:name="T1" style:family="text">
      <style:text-properties fo:color="#000000" style:text-position="25% 58%" style:font-name="Arial1" fo:font-size="12pt" fo:letter-spacing="normal" fo:language="pl" fo:country="PL" style:font-name-asian="Arial1" style:font-size-asian="12pt" style:font-size-complex="12pt" style:text-rotation-angle="0" style:text-rotation-scale="line-height"/>
    </style:style>
    <style:style style:name="T2" style:family="text">
      <style:text-properties fo:color="#000000" style:text-position="25% 58%" fo:font-size="12pt" fo:letter-spacing="normal" fo:language="pl" fo:country="PL" style:font-size-asian="12pt" style:font-size-complex="12pt" style:text-rotation-angle="0" style:text-rotation-scale="line-height"/>
    </style:style>
    <style:style style:name="T3" style:family="text">
      <style:text-properties fo:color="#000000" style:text-position="25% 58%" style:font-name="Arial1" fo:font-size="12pt" fo:letter-spacing="normal" fo:language="pl" fo:country="PL" style:font-name-asian="Arial1" style:font-size-asian="12pt" style:font-size-complex="12pt" style:text-rotation-angle="0" style:text-rotation-scale="line-height"/>
    </style:style>
    <style:style style:name="T4" style:family="text">
      <style:text-properties fo:color="#000000" style:text-position="25% 58%" style:font-name="Arial1" fo:letter-spacing="normal" fo:language="pl" fo:country="PL" style:font-name-asian="Arial1" style:text-rotation-angle="0" style:text-rotation-scale="line-height"/>
    </style:style>
    <style:style style:name="T5" style:family="text">
      <style:text-properties fo:color="#000000" style:text-position="0% 100%" style:font-name="Arial1" fo:font-size="12pt" fo:letter-spacing="normal" fo:language="pl" fo:country="PL" style:font-name-asian="Arial1" style:font-size-asian="12pt" style:font-size-complex="12pt" style:text-rotation-angle="0" style:text-rotation-scale="line-height"/>
    </style:style>
    <style:style style:name="T6" style:family="text">
      <style:text-properties fo:color="#000000" style:text-position="0% 100%" style:font-name="Arial1" fo:font-size="12pt" fo:letter-spacing="normal" fo:language="pl" fo:country="PL" officeooo:rsid="0013708e" style:font-name-asian="Arial1" style:font-size-asian="12pt" style:font-size-complex="12pt" style:text-rotation-angle="0" style:text-rotation-scale="line-height"/>
    </style:style>
    <style:style style:name="T7" style:family="text">
      <style:text-properties fo:color="#000000" style:text-position="0% 100%" style:font-name="Arial1" fo:font-size="12pt" fo:letter-spacing="normal" fo:language="pl" fo:country="PL" officeooo:rsid="0014387d" style:font-name-asian="Arial1" style:font-size-asian="12pt" style:font-size-complex="12pt" style:text-rotation-angle="0" style:text-rotation-scale="line-height"/>
    </style:style>
    <style:style style:name="T8" style:family="text">
      <style:text-properties fo:color="#000000" style:text-position="0% 100%" style:font-name="Arial1" fo:font-size="12pt" fo:letter-spacing="normal" fo:language="pl" fo:country="PL" officeooo:rsid="00192cbd" style:font-name-asian="Arial1" style:font-size-asian="12pt" style:font-size-complex="12pt" style:text-rotation-angle="0" style:text-rotation-scale="line-height"/>
    </style:style>
    <style:style style:name="T9" style:family="text">
      <style:text-properties fo:color="#000000" style:text-position="0% 100%" style:font-name="Arial1" fo:font-size="12pt" fo:letter-spacing="normal" fo:language="pl" fo:country="PL" officeooo:rsid="00285044" style:font-name-asian="Arial1" style:font-size-asian="12pt" style:font-size-complex="12pt" style:text-rotation-angle="0" style:text-rotation-scale="line-height"/>
    </style:style>
    <style:style style:name="T10" style:family="text">
      <style:text-properties fo:color="#000000" style:text-position="0% 100%" style:font-name="Arial1" fo:font-size="12pt" fo:letter-spacing="normal" fo:language="pl" fo:country="PL" officeooo:rsid="002c4f92" style:font-name-asian="Arial1" style:font-size-asian="12pt" style:font-size-complex="12pt" style:text-rotation-angle="0" style:text-rotation-scale="line-height"/>
    </style:style>
    <style:style style:name="T11" style:family="text">
      <style:text-properties fo:color="#000000" style:text-position="0% 100%" style:font-name="Arial1" fo:font-size="12pt" fo:letter-spacing="normal" fo:language="pl" fo:country="PL" officeooo:rsid="002ca8f2" style:font-name-asian="Arial1" style:font-size-asian="12pt" style:font-size-complex="12pt" style:text-rotation-angle="0" style:text-rotation-scale="line-height"/>
    </style:style>
    <style:style style:name="T12" style:family="text">
      <style:text-properties fo:color="#000000" style:text-position="0% 100%" style:font-name="Arial1" fo:font-size="12pt" fo:letter-spacing="normal" fo:language="pl" fo:country="PL" officeooo:rsid="002cd11a" style:font-name-asian="Arial1" style:font-size-asian="12pt" style:font-size-complex="12pt" style:text-rotation-angle="0" style:text-rotation-scale="line-height"/>
    </style:style>
    <style:style style:name="T13" style:family="text">
      <style:text-properties fo:color="#000000" style:text-position="0% 100%" style:font-name="Arial1" fo:font-size="12pt" fo:letter-spacing="normal" fo:language="pl" fo:country="PL" officeooo:rsid="002d941e" style:font-name-asian="Arial1" style:font-size-asian="12pt" style:font-size-complex="12pt" style:text-rotation-angle="0" style:text-rotation-scale="line-height"/>
    </style:style>
    <style:style style:name="T14" style:family="text">
      <style:text-properties fo:color="#000000" style:text-position="0% 100%" style:font-name="Arial1" fo:font-size="12pt" fo:letter-spacing="normal" fo:language="pl" fo:country="PL" officeooo:rsid="003d62b0" style:font-name-asian="Arial1" style:font-size-asian="12pt" style:font-size-complex="12pt" style:text-rotation-angle="0" style:text-rotation-scale="line-height"/>
    </style:style>
    <style:style style:name="T15" style:family="text">
      <style:text-properties fo:color="#000000" style:text-position="0% 100%" style:font-name="Arial1" fo:font-size="12pt" fo:letter-spacing="normal" fo:language="pl" fo:country="PL" officeooo:rsid="0054df96" style:font-name-asian="Arial1" style:font-size-asian="12pt" style:font-size-complex="12pt" style:text-rotation-angle="0" style:text-rotation-scale="line-height"/>
    </style:style>
    <style:style style:name="T16" style:family="text">
      <style:text-properties fo:color="#000000" style:text-position="0% 100%" style:font-name="Arial1" fo:font-size="12pt" fo:letter-spacing="normal" fo:language="pl" fo:country="PL" officeooo:rsid="005b614e" style:font-name-asian="Arial1" style:font-size-asian="12pt" style:font-size-complex="12pt" style:text-rotation-angle="0" style:text-rotation-scale="line-height"/>
    </style:style>
    <style:style style:name="T17" style:family="text">
      <style:text-properties fo:color="#000000" style:text-position="0% 100%" style:font-name="Arial1" fo:font-size="12pt" fo:letter-spacing="normal" fo:language="pl" fo:country="PL" officeooo:rsid="006366db" style:font-name-asian="Arial1" style:font-size-asian="12pt" style:font-size-complex="12pt" style:text-rotation-angle="0" style:text-rotation-scale="line-height"/>
    </style:style>
    <style:style style:name="T18" style:family="text">
      <style:text-properties fo:color="#000000" style:text-position="0% 100%" style:font-name="Arial1" fo:font-size="12pt" fo:letter-spacing="normal" fo:language="pl" fo:country="PL" officeooo:rsid="0065c8b7" style:font-name-asian="Arial1" style:font-size-asian="12pt" style:font-size-complex="12pt" style:text-rotation-angle="0" style:text-rotation-scale="line-height"/>
    </style:style>
    <style:style style:name="T19" style:family="text">
      <style:text-properties fo:color="#000000" style:text-position="0% 100%" style:font-name="Arial1" fo:font-size="12pt" fo:letter-spacing="normal" fo:language="pl" fo:country="PL" officeooo:rsid="00712f45" style:font-name-asian="Arial1" style:font-size-asian="12pt" style:font-size-complex="12pt" style:text-rotation-angle="0" style:text-rotation-scale="line-height"/>
    </style:style>
    <style:style style:name="T20" style:family="text">
      <style:text-properties fo:color="#000000" style:text-position="0% 100%" style:font-name="Arial1" fo:font-size="12pt" fo:letter-spacing="normal" fo:language="pl" fo:country="PL" style:font-name-asian="Arial1" style:font-size-asian="12pt" style:language-asian="pl" style:country-asian="none" style:font-size-complex="12pt" style:language-complex="pl" style:country-complex="none" style:text-rotation-angle="0" style:text-rotation-scale="line-height"/>
    </style:style>
    <style:style style:name="T21" style:family="text">
      <style:text-properties fo:color="#000000" style:text-position="0% 100%" style:font-name="Arial1" fo:font-size="12pt" fo:letter-spacing="normal" fo:language="pl" fo:country="PL" officeooo:rsid="0015d193" style:font-name-asian="Arial1" style:font-size-asian="12pt" style:language-asian="pl" style:country-asian="none" style:font-size-complex="12pt" style:language-complex="pl" style:country-complex="none" style:text-rotation-angle="0" style:text-rotation-scale="line-height"/>
    </style:style>
    <style:style style:name="T22" style:family="text">
      <style:text-properties fo:color="#000000" style:text-position="0% 100%" style:font-name="Arial1" fo:font-size="12pt" fo:letter-spacing="normal" fo:language="pl" fo:country="PL" officeooo:rsid="001e31c2" style:font-name-asian="Arial1" style:font-size-asian="12pt" style:language-asian="pl" style:country-asian="none" style:font-size-complex="12pt" style:language-complex="pl" style:country-complex="none" style:text-rotation-angle="0" style:text-rotation-scale="line-height"/>
    </style:style>
    <style:style style:name="T23" style:family="text">
      <style:text-properties fo:color="#000000" style:text-position="0% 100%" style:font-name="Arial1" fo:font-size="12pt" fo:letter-spacing="normal" fo:language="pl" fo:country="PL" officeooo:rsid="002cd11a" style:font-name-asian="Arial1" style:font-size-asian="12pt" style:language-asian="pl" style:country-asian="none" style:font-size-complex="12pt" style:language-complex="pl" style:country-complex="none" style:text-rotation-angle="0" style:text-rotation-scale="line-height"/>
    </style:style>
    <style:style style:name="T24" style:family="text">
      <style:text-properties fo:color="#000000" style:text-position="0% 100%" style:font-name="Arial1" fo:font-size="12pt" fo:letter-spacing="normal" fo:language="pl" fo:country="PL" officeooo:rsid="002f262a" style:font-name-asian="Arial1" style:font-size-asian="12pt" style:language-asian="pl" style:country-asian="none" style:font-size-complex="12pt" style:language-complex="pl" style:country-complex="none" style:text-rotation-angle="0" style:text-rotation-scale="line-height"/>
    </style:style>
    <style:style style:name="T25" style:family="text">
      <style:text-properties fo:color="#000000" style:text-position="0% 100%" style:font-name="Arial1" fo:font-size="12pt" fo:letter-spacing="normal" fo:language="pl" fo:country="PL" officeooo:rsid="0032b9b7" style:font-name-asian="Arial1" style:font-size-asian="12pt" style:language-asian="pl" style:country-asian="none" style:font-size-complex="12pt" style:language-complex="pl" style:country-complex="none" style:text-rotation-angle="0" style:text-rotation-scale="line-height"/>
    </style:style>
    <style:style style:name="T26" style:family="text">
      <style:text-properties fo:color="#000000" style:text-position="0% 100%" style:font-name="Arial1" fo:font-size="12pt" fo:letter-spacing="normal" fo:language="pl" fo:country="PL" officeooo:rsid="003392a6" style:font-name-asian="Arial1" style:font-size-asian="12pt" style:language-asian="pl" style:country-asian="none" style:font-size-complex="12pt" style:language-complex="pl" style:country-complex="none" style:text-rotation-angle="0" style:text-rotation-scale="line-height"/>
    </style:style>
    <style:style style:name="T27" style:family="text">
      <style:text-properties fo:color="#000000" style:text-position="0% 100%" style:font-name="Arial1" fo:font-size="12pt" fo:letter-spacing="normal" fo:language="pl" fo:country="PL" officeooo:rsid="00593040" style:font-name-asian="Arial1" style:font-size-asian="12pt" style:language-asian="pl" style:country-asian="none" style:font-size-complex="12pt" style:language-complex="pl" style:country-complex="none" style:text-rotation-angle="0" style:text-rotation-scale="line-height"/>
    </style:style>
    <style:style style:name="T28" style:family="text">
      <style:text-properties fo:color="#000000" style:text-position="0% 100%" style:font-name="Arial1" fo:font-size="12pt" fo:letter-spacing="normal" fo:language="pl" fo:country="PL" fo:font-style="normal" style:font-name-asian="Arial1" style:font-size-asian="12pt" style:font-style-asian="normal" style:font-size-complex="12pt" style:font-style-complex="normal" style:text-rotation-angle="0" style:text-rotation-scale="line-height"/>
    </style:style>
    <style:style style:name="T29" style:family="text">
      <style:text-properties fo:color="#000000" style:text-position="0% 100%" style:font-name="Arial1" fo:font-size="12pt" fo:letter-spacing="normal" fo:language="pl" fo:country="PL" fo:font-style="normal" officeooo:rsid="00618ba0" style:font-name-asian="Arial1" style:font-size-asian="12pt" style:font-style-asian="normal" style:font-size-complex="12pt" style:font-style-complex="normal" style:text-rotation-angle="0" style:text-rotation-scale="line-height"/>
    </style:style>
    <style:style style:name="T30" style:family="text">
      <style:text-properties fo:color="#000000" style:text-position="0% 100%" fo:font-size="12pt" fo:letter-spacing="normal" fo:language="pl" fo:country="PL" style:font-size-asian="12pt" style:font-size-complex="12pt" style:text-rotation-angle="0" style:text-rotation-scale="line-height"/>
    </style:style>
    <style:style style:name="T31" style:family="text">
      <style:text-properties fo:color="#000000" style:text-position="0% 100%" fo:font-size="12pt" fo:letter-spacing="normal" fo:language="pl" fo:country="PL" officeooo:rsid="0013708e" style:font-size-asian="12pt" style:font-size-complex="12pt" style:text-rotation-angle="0" style:text-rotation-scale="line-height"/>
    </style:style>
    <style:style style:name="T32" style:family="text">
      <style:text-properties fo:color="#000000" style:text-position="0% 100%" fo:font-size="12pt" fo:letter-spacing="normal" fo:language="pl" fo:country="PL" officeooo:rsid="0014387d" style:font-size-asian="12pt" style:font-size-complex="12pt" style:text-rotation-angle="0" style:text-rotation-scale="line-height"/>
    </style:style>
    <style:style style:name="T33" style:family="text">
      <style:text-properties fo:color="#000000" style:text-position="0% 100%" fo:font-size="12pt" fo:letter-spacing="normal" fo:language="pl" fo:country="PL" officeooo:rsid="00192cbd" style:font-size-asian="12pt" style:font-size-complex="12pt" style:text-rotation-angle="0" style:text-rotation-scale="line-height"/>
    </style:style>
    <style:style style:name="T34" style:family="text">
      <style:text-properties fo:color="#000000" style:text-position="0% 100%" fo:font-size="12pt" fo:letter-spacing="normal" fo:language="pl" fo:country="PL" officeooo:rsid="00285044" style:font-size-asian="12pt" style:font-size-complex="12pt" style:text-rotation-angle="0" style:text-rotation-scale="line-height"/>
    </style:style>
    <style:style style:name="T35" style:family="text">
      <style:text-properties fo:color="#000000" style:text-position="0% 100%" fo:font-size="12pt" fo:letter-spacing="normal" fo:language="pl" fo:country="PL" officeooo:rsid="002c4f92" style:font-size-asian="12pt" style:font-size-complex="12pt" style:text-rotation-angle="0" style:text-rotation-scale="line-height"/>
    </style:style>
    <style:style style:name="T36" style:family="text">
      <style:text-properties fo:color="#000000" style:text-position="0% 100%" fo:font-size="12pt" fo:letter-spacing="normal" fo:language="pl" fo:country="PL" officeooo:rsid="002ca8f2" style:font-size-asian="12pt" style:font-size-complex="12pt" style:text-rotation-angle="0" style:text-rotation-scale="line-height"/>
    </style:style>
    <style:style style:name="T37" style:family="text">
      <style:text-properties fo:color="#000000" style:text-position="0% 100%" fo:font-size="12pt" fo:letter-spacing="normal" fo:language="pl" fo:country="PL" officeooo:rsid="002cd11a" style:font-size-asian="12pt" style:font-size-complex="12pt" style:text-rotation-angle="0" style:text-rotation-scale="line-height"/>
    </style:style>
    <style:style style:name="T38" style:family="text">
      <style:text-properties fo:color="#000000" style:text-position="0% 100%" fo:font-size="12pt" fo:letter-spacing="normal" fo:language="pl" fo:country="PL" officeooo:rsid="002d941e" style:font-size-asian="12pt" style:font-size-complex="12pt" style:text-rotation-angle="0" style:text-rotation-scale="line-height"/>
    </style:style>
    <style:style style:name="T39" style:family="text">
      <style:text-properties fo:color="#000000" style:text-position="0% 100%" fo:font-size="12pt" fo:letter-spacing="normal" fo:language="pl" fo:country="PL" officeooo:rsid="003d62b0" style:font-size-asian="12pt" style:font-size-complex="12pt" style:text-rotation-angle="0" style:text-rotation-scale="line-height"/>
    </style:style>
    <style:style style:name="T40" style:family="text">
      <style:text-properties fo:color="#000000" style:text-position="0% 100%" fo:font-size="12pt" fo:letter-spacing="normal" fo:language="pl" fo:country="PL" officeooo:rsid="0054df96" style:font-size-asian="12pt" style:font-size-complex="12pt" style:text-rotation-angle="0" style:text-rotation-scale="line-height"/>
    </style:style>
    <style:style style:name="T41" style:family="text">
      <style:text-properties fo:color="#000000" style:text-position="0% 100%" fo:font-size="12pt" fo:letter-spacing="normal" fo:language="pl" fo:country="PL" officeooo:rsid="005b614e" style:font-size-asian="12pt" style:font-size-complex="12pt" style:text-rotation-angle="0" style:text-rotation-scale="line-height"/>
    </style:style>
    <style:style style:name="T42" style:family="text">
      <style:text-properties fo:color="#000000" style:text-position="0% 100%" fo:font-size="12pt" fo:letter-spacing="normal" fo:language="pl" fo:country="PL" officeooo:rsid="006366db" style:font-size-asian="12pt" style:font-size-complex="12pt" style:text-rotation-angle="0" style:text-rotation-scale="line-height"/>
    </style:style>
    <style:style style:name="T43" style:family="text">
      <style:text-properties fo:color="#000000" style:text-position="0% 100%" fo:font-size="12pt" fo:letter-spacing="normal" fo:language="pl" fo:country="PL" officeooo:rsid="0065c8b7" style:font-size-asian="12pt" style:font-size-complex="12pt" style:text-rotation-angle="0" style:text-rotation-scale="line-height"/>
    </style:style>
    <style:style style:name="T44" style:family="text">
      <style:text-properties fo:color="#000000" style:text-position="0% 100%" fo:font-size="12pt" fo:letter-spacing="normal" fo:language="pl" fo:country="PL" officeooo:rsid="00712f45" style:font-size-asian="12pt" style:font-size-complex="12pt" style:text-rotation-angle="0" style:text-rotation-scale="line-height"/>
    </style:style>
    <style:style style:name="T45" style:family="text">
      <style:text-properties fo:color="#000000" style:text-position="0% 100%" fo:font-size="12pt" fo:letter-spacing="normal" fo:language="pl" fo:country="PL" style:font-size-asian="12pt" style:language-asian="pl" style:country-asian="none" style:font-size-complex="12pt" style:language-complex="pl" style:country-complex="none" style:text-rotation-angle="0" style:text-rotation-scale="line-height"/>
    </style:style>
    <style:style style:name="T46" style:family="text">
      <style:text-properties fo:color="#000000" style:text-position="0% 100%" fo:font-size="12pt" fo:letter-spacing="normal" fo:language="pl" fo:country="PL" officeooo:rsid="0015d193" style:font-size-asian="12pt" style:language-asian="pl" style:country-asian="none" style:font-size-complex="12pt" style:language-complex="pl" style:country-complex="none" style:text-rotation-angle="0" style:text-rotation-scale="line-height"/>
    </style:style>
    <style:style style:name="T47" style:family="text">
      <style:text-properties fo:color="#000000" style:text-position="0% 100%" fo:font-size="12pt" fo:letter-spacing="normal" fo:language="pl" fo:country="PL" officeooo:rsid="001e31c2" style:font-size-asian="12pt" style:language-asian="pl" style:country-asian="none" style:font-size-complex="12pt" style:language-complex="pl" style:country-complex="none" style:text-rotation-angle="0" style:text-rotation-scale="line-height"/>
    </style:style>
    <style:style style:name="T48" style:family="text">
      <style:text-properties fo:color="#000000" style:text-position="0% 100%" fo:font-size="12pt" fo:letter-spacing="normal" fo:language="pl" fo:country="PL" officeooo:rsid="002cd11a" style:font-size-asian="12pt" style:language-asian="pl" style:country-asian="none" style:font-size-complex="12pt" style:language-complex="pl" style:country-complex="none" style:text-rotation-angle="0" style:text-rotation-scale="line-height"/>
    </style:style>
    <style:style style:name="T49" style:family="text">
      <style:text-properties fo:color="#000000" style:text-position="0% 100%" fo:font-size="12pt" fo:letter-spacing="normal" fo:language="pl" fo:country="PL" officeooo:rsid="002f262a" style:font-size-asian="12pt" style:language-asian="pl" style:country-asian="none" style:font-size-complex="12pt" style:language-complex="pl" style:country-complex="none" style:text-rotation-angle="0" style:text-rotation-scale="line-height"/>
    </style:style>
    <style:style style:name="T50" style:family="text">
      <style:text-properties fo:color="#000000" style:text-position="0% 100%" fo:font-size="12pt" fo:letter-spacing="normal" fo:language="pl" fo:country="PL" officeooo:rsid="0032b9b7" style:font-size-asian="12pt" style:language-asian="pl" style:country-asian="none" style:font-size-complex="12pt" style:language-complex="pl" style:country-complex="none" style:text-rotation-angle="0" style:text-rotation-scale="line-height"/>
    </style:style>
    <style:style style:name="T51" style:family="text">
      <style:text-properties fo:color="#000000" style:text-position="0% 100%" fo:font-size="12pt" fo:letter-spacing="normal" fo:language="pl" fo:country="PL" officeooo:rsid="003392a6" style:font-size-asian="12pt" style:language-asian="pl" style:country-asian="none" style:font-size-complex="12pt" style:language-complex="pl" style:country-complex="none" style:text-rotation-angle="0" style:text-rotation-scale="line-height"/>
    </style:style>
    <style:style style:name="T52" style:family="text">
      <style:text-properties fo:color="#000000" style:text-position="0% 100%" fo:font-size="12pt" fo:letter-spacing="normal" fo:language="pl" fo:country="PL" officeooo:rsid="00593040" style:font-size-asian="12pt" style:language-asian="pl" style:country-asian="none" style:font-size-complex="12pt" style:language-complex="pl" style:country-complex="none" style:text-rotation-angle="0" style:text-rotation-scale="line-height"/>
    </style:style>
    <style:style style:name="T53" style:family="text">
      <style:text-properties fo:color="#000000" style:text-position="0% 100%" fo:font-size="12pt" fo:letter-spacing="normal" fo:language="pl" fo:country="PL" fo:font-style="normal" style:font-size-asian="12pt" style:font-style-asian="normal" style:font-size-complex="12pt" style:font-style-complex="normal" style:text-rotation-angle="0" style:text-rotation-scale="line-height"/>
    </style:style>
    <style:style style:name="T54" style:family="text">
      <style:text-properties fo:color="#000000" style:text-position="0% 100%" fo:font-size="12pt" fo:letter-spacing="normal" fo:language="pl" fo:country="PL" fo:font-style="normal" officeooo:rsid="00618ba0" style:font-size-asian="12pt" style:font-style-asian="normal" style:font-size-complex="12pt" style:font-style-complex="normal" style:text-rotation-angle="0" style:text-rotation-scale="line-height"/>
    </style:style>
    <style:style style:name="T55" style:family="text">
      <style:text-properties fo:color="#000000" style:text-position="0% 100%" style:font-name="Arial1" fo:font-size="12pt" fo:letter-spacing="normal" fo:language="pl" fo:country="PL" style:font-name-asian="Arial1" style:font-size-asian="12pt" style:font-size-complex="12pt" style:text-rotation-angle="0" style:text-rotation-scale="line-height"/>
    </style:style>
    <style:style style:name="T56" style:family="text">
      <style:text-properties fo:color="#000000" style:text-position="0% 100%" style:font-name="Arial1" fo:font-size="12pt" fo:letter-spacing="normal" fo:language="pl" fo:country="PL" officeooo:rsid="0013708e" style:font-name-asian="Arial1" style:font-size-asian="12pt" style:font-size-complex="12pt" style:text-rotation-angle="0" style:text-rotation-scale="line-height"/>
    </style:style>
    <style:style style:name="T57" style:family="text">
      <style:text-properties fo:color="#000000" style:text-position="0% 100%" style:font-name="Arial1" fo:font-size="12pt" fo:letter-spacing="normal" fo:language="pl" fo:country="PL" officeooo:rsid="0014387d" style:font-name-asian="Arial1" style:font-size-asian="12pt" style:font-size-complex="12pt" style:text-rotation-angle="0" style:text-rotation-scale="line-height"/>
    </style:style>
    <style:style style:name="T58" style:family="text">
      <style:text-properties fo:color="#000000" style:text-position="0% 100%" style:font-name="Arial1" fo:font-size="12pt" fo:letter-spacing="normal" fo:language="pl" fo:country="PL" officeooo:rsid="00192cbd" style:font-name-asian="Arial1" style:font-size-asian="12pt" style:font-size-complex="12pt" style:text-rotation-angle="0" style:text-rotation-scale="line-height"/>
    </style:style>
    <style:style style:name="T59" style:family="text">
      <style:text-properties fo:color="#000000" style:text-position="0% 100%" style:font-name="Arial1" fo:font-size="12pt" fo:letter-spacing="normal" fo:language="pl" fo:country="PL" officeooo:rsid="00285044" style:font-name-asian="Arial1" style:font-size-asian="12pt" style:font-size-complex="12pt" style:text-rotation-angle="0" style:text-rotation-scale="line-height"/>
    </style:style>
    <style:style style:name="T60" style:family="text">
      <style:text-properties fo:color="#000000" style:text-position="0% 100%" style:font-name="Arial1" fo:font-size="12pt" fo:letter-spacing="normal" fo:language="pl" fo:country="PL" officeooo:rsid="002c4f92" style:font-name-asian="Arial1" style:font-size-asian="12pt" style:font-size-complex="12pt" style:text-rotation-angle="0" style:text-rotation-scale="line-height"/>
    </style:style>
    <style:style style:name="T61" style:family="text">
      <style:text-properties fo:color="#000000" style:text-position="0% 100%" style:font-name="Arial1" fo:font-size="12pt" fo:letter-spacing="normal" fo:language="pl" fo:country="PL" officeooo:rsid="002ca8f2" style:font-name-asian="Arial1" style:font-size-asian="12pt" style:font-size-complex="12pt" style:text-rotation-angle="0" style:text-rotation-scale="line-height"/>
    </style:style>
    <style:style style:name="T62" style:family="text">
      <style:text-properties fo:color="#000000" style:text-position="0% 100%" style:font-name="Arial1" fo:font-size="12pt" fo:letter-spacing="normal" fo:language="pl" fo:country="PL" officeooo:rsid="002cd11a" style:font-name-asian="Arial1" style:font-size-asian="12pt" style:font-size-complex="12pt" style:text-rotation-angle="0" style:text-rotation-scale="line-height"/>
    </style:style>
    <style:style style:name="T63" style:family="text">
      <style:text-properties fo:color="#000000" style:text-position="0% 100%" style:font-name="Arial1" fo:font-size="12pt" fo:letter-spacing="normal" fo:language="pl" fo:country="PL" officeooo:rsid="002d941e" style:font-name-asian="Arial1" style:font-size-asian="12pt" style:font-size-complex="12pt" style:text-rotation-angle="0" style:text-rotation-scale="line-height"/>
    </style:style>
    <style:style style:name="T64" style:family="text">
      <style:text-properties fo:color="#000000" style:text-position="0% 100%" style:font-name="Arial1" fo:font-size="12pt" fo:letter-spacing="normal" fo:language="pl" fo:country="PL" officeooo:rsid="003d62b0" style:font-name-asian="Arial1" style:font-size-asian="12pt" style:font-size-complex="12pt" style:text-rotation-angle="0" style:text-rotation-scale="line-height"/>
    </style:style>
    <style:style style:name="T65" style:family="text">
      <style:text-properties fo:color="#000000" style:text-position="0% 100%" style:font-name="Arial1" fo:font-size="12pt" fo:letter-spacing="normal" fo:language="pl" fo:country="PL" officeooo:rsid="0054df96" style:font-name-asian="Arial1" style:font-size-asian="12pt" style:font-size-complex="12pt" style:text-rotation-angle="0" style:text-rotation-scale="line-height"/>
    </style:style>
    <style:style style:name="T66" style:family="text">
      <style:text-properties fo:color="#000000" style:text-position="0% 100%" style:font-name="Arial1" fo:font-size="12pt" fo:letter-spacing="normal" fo:language="pl" fo:country="PL" officeooo:rsid="005b614e" style:font-name-asian="Arial1" style:font-size-asian="12pt" style:font-size-complex="12pt" style:text-rotation-angle="0" style:text-rotation-scale="line-height"/>
    </style:style>
    <style:style style:name="T67" style:family="text">
      <style:text-properties fo:color="#000000" style:text-position="0% 100%" style:font-name="Arial1" fo:font-size="12pt" fo:letter-spacing="normal" fo:language="pl" fo:country="PL" officeooo:rsid="006366db" style:font-name-asian="Arial1" style:font-size-asian="12pt" style:font-size-complex="12pt" style:text-rotation-angle="0" style:text-rotation-scale="line-height"/>
    </style:style>
    <style:style style:name="T68" style:family="text">
      <style:text-properties fo:color="#000000" style:text-position="0% 100%" style:font-name="Arial1" fo:font-size="12pt" fo:letter-spacing="normal" fo:language="pl" fo:country="PL" officeooo:rsid="0065c8b7" style:font-name-asian="Arial1" style:font-size-asian="12pt" style:font-size-complex="12pt" style:text-rotation-angle="0" style:text-rotation-scale="line-height"/>
    </style:style>
    <style:style style:name="T69" style:family="text">
      <style:text-properties fo:color="#000000" style:text-position="0% 100%" style:font-name="Arial1" fo:font-size="12pt" fo:letter-spacing="normal" fo:language="pl" fo:country="PL" officeooo:rsid="00712f45" style:font-name-asian="Arial1" style:font-size-asian="12pt" style:font-size-complex="12pt" style:text-rotation-angle="0" style:text-rotation-scale="line-height"/>
    </style:style>
    <style:style style:name="T70" style:family="text">
      <style:text-properties fo:color="#000000" style:text-position="0% 100%" style:font-name="Arial1" fo:font-size="12pt" fo:letter-spacing="normal" fo:language="pl" fo:country="PL" style:font-name-asian="Arial1" style:font-size-asian="12pt" style:language-asian="pl" style:country-asian="none" style:font-size-complex="12pt" style:language-complex="pl" style:country-complex="none" style:text-rotation-angle="0" style:text-rotation-scale="line-height"/>
    </style:style>
    <style:style style:name="T71" style:family="text">
      <style:text-properties fo:color="#000000" style:text-position="0% 100%" style:font-name="Arial1" fo:font-size="12pt" fo:letter-spacing="normal" fo:language="pl" fo:country="PL" officeooo:rsid="0015d193" style:font-name-asian="Arial1" style:font-size-asian="12pt" style:language-asian="pl" style:country-asian="none" style:font-size-complex="12pt" style:language-complex="pl" style:country-complex="none" style:text-rotation-angle="0" style:text-rotation-scale="line-height"/>
    </style:style>
    <style:style style:name="T72" style:family="text">
      <style:text-properties fo:color="#000000" style:text-position="0% 100%" style:font-name="Arial1" fo:font-size="12pt" fo:letter-spacing="normal" fo:language="pl" fo:country="PL" officeooo:rsid="001e31c2" style:font-name-asian="Arial1" style:font-size-asian="12pt" style:language-asian="pl" style:country-asian="none" style:font-size-complex="12pt" style:language-complex="pl" style:country-complex="none" style:text-rotation-angle="0" style:text-rotation-scale="line-height"/>
    </style:style>
    <style:style style:name="T73" style:family="text">
      <style:text-properties fo:color="#000000" style:text-position="0% 100%" style:font-name="Arial1" fo:font-size="12pt" fo:letter-spacing="normal" fo:language="pl" fo:country="PL" officeooo:rsid="002cd11a" style:font-name-asian="Arial1" style:font-size-asian="12pt" style:language-asian="pl" style:country-asian="none" style:font-size-complex="12pt" style:language-complex="pl" style:country-complex="none" style:text-rotation-angle="0" style:text-rotation-scale="line-height"/>
    </style:style>
    <style:style style:name="T74" style:family="text">
      <style:text-properties fo:color="#000000" style:text-position="0% 100%" style:font-name="Arial1" fo:font-size="12pt" fo:letter-spacing="normal" fo:language="pl" fo:country="PL" officeooo:rsid="002f262a" style:font-name-asian="Arial1" style:font-size-asian="12pt" style:language-asian="pl" style:country-asian="none" style:font-size-complex="12pt" style:language-complex="pl" style:country-complex="none" style:text-rotation-angle="0" style:text-rotation-scale="line-height"/>
    </style:style>
    <style:style style:name="T75" style:family="text">
      <style:text-properties fo:color="#000000" style:text-position="0% 100%" style:font-name="Arial1" fo:font-size="12pt" fo:letter-spacing="normal" fo:language="pl" fo:country="PL" officeooo:rsid="0032b9b7" style:font-name-asian="Arial1" style:font-size-asian="12pt" style:language-asian="pl" style:country-asian="none" style:font-size-complex="12pt" style:language-complex="pl" style:country-complex="none" style:text-rotation-angle="0" style:text-rotation-scale="line-height"/>
    </style:style>
    <style:style style:name="T76" style:family="text">
      <style:text-properties fo:color="#000000" style:text-position="0% 100%" style:font-name="Arial1" fo:font-size="12pt" fo:letter-spacing="normal" fo:language="pl" fo:country="PL" officeooo:rsid="003392a6" style:font-name-asian="Arial1" style:font-size-asian="12pt" style:language-asian="pl" style:country-asian="none" style:font-size-complex="12pt" style:language-complex="pl" style:country-complex="none" style:text-rotation-angle="0" style:text-rotation-scale="line-height"/>
    </style:style>
    <style:style style:name="T77" style:family="text">
      <style:text-properties fo:color="#000000" style:text-position="0% 100%" style:font-name="Arial1" fo:font-size="12pt" fo:letter-spacing="normal" fo:language="pl" fo:country="PL" officeooo:rsid="00593040" style:font-name-asian="Arial1" style:font-size-asian="12pt" style:language-asian="pl" style:country-asian="none" style:font-size-complex="12pt" style:language-complex="pl" style:country-complex="none" style:text-rotation-angle="0" style:text-rotation-scale="line-height"/>
    </style:style>
    <style:style style:name="T78" style:family="text">
      <style:text-properties fo:color="#000000" style:text-position="0% 100%" style:font-name="Arial1" fo:font-size="12pt" fo:letter-spacing="normal" fo:language="pl" fo:country="PL" fo:font-style="normal" style:font-name-asian="Arial1" style:font-size-asian="12pt" style:font-style-asian="normal" style:font-size-complex="12pt" style:font-style-complex="normal" style:text-rotation-angle="0" style:text-rotation-scale="line-height"/>
    </style:style>
    <style:style style:name="T79" style:family="text">
      <style:text-properties fo:color="#000000" style:text-position="0% 100%" style:font-name="Arial1" fo:font-size="12pt" fo:letter-spacing="normal" fo:language="pl" fo:country="PL" fo:font-style="normal" officeooo:rsid="00618ba0" style:font-name-asian="Arial1" style:font-size-asian="12pt" style:font-style-asian="normal" style:font-size-complex="12pt" style:font-style-complex="normal" style:text-rotation-angle="0" style:text-rotation-scale="line-height"/>
    </style:style>
    <style:style style:name="T80" style:family="text">
      <style:text-properties fo:color="#000000" style:text-position="0% 100%" style:font-name="Arial1" fo:letter-spacing="normal" fo:language="pl" fo:country="PL" style:font-name-asian="Arial1" style:text-rotation-angle="0" style:text-rotation-scale="line-height"/>
    </style:style>
    <style:style style:name="T81" style:family="text">
      <style:text-properties fo:color="#000000" style:text-position="0% 100%" style:font-name="Arial1" fo:letter-spacing="normal" fo:language="pl" fo:country="PL" officeooo:rsid="0013708e" style:font-name-asian="Arial1" style:text-rotation-angle="0" style:text-rotation-scale="line-height"/>
    </style:style>
    <style:style style:name="T82" style:family="text">
      <style:text-properties fo:color="#000000" style:text-position="0% 100%" style:font-name="Arial1" fo:letter-spacing="normal" fo:language="pl" fo:country="PL" officeooo:rsid="0014387d" style:font-name-asian="Arial1" style:text-rotation-angle="0" style:text-rotation-scale="line-height"/>
    </style:style>
    <style:style style:name="T83" style:family="text">
      <style:text-properties fo:color="#000000" style:text-position="0% 100%" style:font-name="Arial1" fo:letter-spacing="normal" fo:language="pl" fo:country="PL" officeooo:rsid="00192cbd" style:font-name-asian="Arial1" style:text-rotation-angle="0" style:text-rotation-scale="line-height"/>
    </style:style>
    <style:style style:name="T84" style:family="text">
      <style:text-properties fo:color="#000000" style:text-position="0% 100%" style:font-name="Arial1" fo:letter-spacing="normal" fo:language="pl" fo:country="PL" officeooo:rsid="00285044" style:font-name-asian="Arial1" style:text-rotation-angle="0" style:text-rotation-scale="line-height"/>
    </style:style>
    <style:style style:name="T85" style:family="text">
      <style:text-properties fo:color="#000000" style:text-position="0% 100%" style:font-name="Arial1" fo:letter-spacing="normal" fo:language="pl" fo:country="PL" officeooo:rsid="002c4f92" style:font-name-asian="Arial1" style:text-rotation-angle="0" style:text-rotation-scale="line-height"/>
    </style:style>
    <style:style style:name="T86" style:family="text">
      <style:text-properties fo:color="#000000" style:text-position="0% 100%" style:font-name="Arial1" fo:letter-spacing="normal" fo:language="pl" fo:country="PL" officeooo:rsid="002ca8f2" style:font-name-asian="Arial1" style:text-rotation-angle="0" style:text-rotation-scale="line-height"/>
    </style:style>
    <style:style style:name="T87" style:family="text">
      <style:text-properties fo:color="#000000" style:text-position="0% 100%" style:font-name="Arial1" fo:letter-spacing="normal" fo:language="pl" fo:country="PL" officeooo:rsid="002cd11a" style:font-name-asian="Arial1" style:text-rotation-angle="0" style:text-rotation-scale="line-height"/>
    </style:style>
    <style:style style:name="T88" style:family="text">
      <style:text-properties fo:color="#000000" style:text-position="0% 100%" style:font-name="Arial1" fo:letter-spacing="normal" fo:language="pl" fo:country="PL" officeooo:rsid="002d941e" style:font-name-asian="Arial1" style:text-rotation-angle="0" style:text-rotation-scale="line-height"/>
    </style:style>
    <style:style style:name="T89" style:family="text">
      <style:text-properties fo:color="#000000" style:text-position="0% 100%" style:font-name="Arial1" fo:letter-spacing="normal" fo:language="pl" fo:country="PL" officeooo:rsid="003d62b0" style:font-name-asian="Arial1" style:text-rotation-angle="0" style:text-rotation-scale="line-height"/>
    </style:style>
    <style:style style:name="T90" style:family="text">
      <style:text-properties fo:color="#000000" style:text-position="0% 100%" style:font-name="Arial1" fo:letter-spacing="normal" fo:language="pl" fo:country="PL" officeooo:rsid="0054df96" style:font-name-asian="Arial1" style:text-rotation-angle="0" style:text-rotation-scale="line-height"/>
    </style:style>
    <style:style style:name="T91" style:family="text">
      <style:text-properties fo:color="#000000" style:text-position="0% 100%" style:font-name="Arial1" fo:letter-spacing="normal" fo:language="pl" fo:country="PL" officeooo:rsid="005b614e" style:font-name-asian="Arial1" style:text-rotation-angle="0" style:text-rotation-scale="line-height"/>
    </style:style>
    <style:style style:name="T92" style:family="text">
      <style:text-properties fo:color="#000000" style:text-position="0% 100%" style:font-name="Arial1" fo:letter-spacing="normal" fo:language="pl" fo:country="PL" officeooo:rsid="006366db" style:font-name-asian="Arial1" style:text-rotation-angle="0" style:text-rotation-scale="line-height"/>
    </style:style>
    <style:style style:name="T93" style:family="text">
      <style:text-properties fo:color="#000000" style:text-position="0% 100%" style:font-name="Arial1" fo:letter-spacing="normal" fo:language="pl" fo:country="PL" officeooo:rsid="0065c8b7" style:font-name-asian="Arial1" style:text-rotation-angle="0" style:text-rotation-scale="line-height"/>
    </style:style>
    <style:style style:name="T94" style:family="text">
      <style:text-properties fo:color="#000000" style:text-position="0% 100%" style:font-name="Arial1" fo:letter-spacing="normal" fo:language="pl" fo:country="PL" officeooo:rsid="00712f45" style:font-name-asian="Arial1" style:text-rotation-angle="0" style:text-rotation-scale="line-height"/>
    </style:style>
    <style:style style:name="T95" style:family="text">
      <style:text-properties fo:color="#000000" style:text-position="0% 100%" style:font-name="Arial1" fo:letter-spacing="normal" fo:language="pl" fo:country="PL" style:font-name-asian="Arial1" style:language-asian="pl" style:country-asian="none" style:language-complex="pl" style:country-complex="none" style:text-rotation-angle="0" style:text-rotation-scale="line-height"/>
    </style:style>
    <style:style style:name="T96" style:family="text">
      <style:text-properties fo:color="#000000" style:text-position="0% 100%" style:font-name="Arial1" fo:letter-spacing="normal" fo:language="pl" fo:country="PL" officeooo:rsid="0015d193" style:font-name-asian="Arial1" style:language-asian="pl" style:country-asian="none" style:language-complex="pl" style:country-complex="none" style:text-rotation-angle="0" style:text-rotation-scale="line-height"/>
    </style:style>
    <style:style style:name="T97" style:family="text">
      <style:text-properties fo:color="#000000" style:text-position="0% 100%" style:font-name="Arial1" fo:letter-spacing="normal" fo:language="pl" fo:country="PL" officeooo:rsid="001e31c2" style:font-name-asian="Arial1" style:language-asian="pl" style:country-asian="none" style:language-complex="pl" style:country-complex="none" style:text-rotation-angle="0" style:text-rotation-scale="line-height"/>
    </style:style>
    <style:style style:name="T98" style:family="text">
      <style:text-properties fo:color="#000000" style:text-position="0% 100%" style:font-name="Arial1" fo:letter-spacing="normal" fo:language="pl" fo:country="PL" officeooo:rsid="002cd11a" style:font-name-asian="Arial1" style:language-asian="pl" style:country-asian="none" style:language-complex="pl" style:country-complex="none" style:text-rotation-angle="0" style:text-rotation-scale="line-height"/>
    </style:style>
    <style:style style:name="T99" style:family="text">
      <style:text-properties fo:color="#000000" style:text-position="0% 100%" style:font-name="Arial1" fo:letter-spacing="normal" fo:language="pl" fo:country="PL" officeooo:rsid="002f262a" style:font-name-asian="Arial1" style:language-asian="pl" style:country-asian="none" style:language-complex="pl" style:country-complex="none" style:text-rotation-angle="0" style:text-rotation-scale="line-height"/>
    </style:style>
    <style:style style:name="T100" style:family="text">
      <style:text-properties fo:color="#000000" style:text-position="0% 100%" style:font-name="Arial1" fo:letter-spacing="normal" fo:language="pl" fo:country="PL" officeooo:rsid="0032b9b7" style:font-name-asian="Arial1" style:language-asian="pl" style:country-asian="none" style:language-complex="pl" style:country-complex="none" style:text-rotation-angle="0" style:text-rotation-scale="line-height"/>
    </style:style>
    <style:style style:name="T101" style:family="text">
      <style:text-properties fo:color="#000000" style:text-position="0% 100%" style:font-name="Arial1" fo:letter-spacing="normal" fo:language="pl" fo:country="PL" officeooo:rsid="003392a6" style:font-name-asian="Arial1" style:language-asian="pl" style:country-asian="none" style:language-complex="pl" style:country-complex="none" style:text-rotation-angle="0" style:text-rotation-scale="line-height"/>
    </style:style>
    <style:style style:name="T102" style:family="text">
      <style:text-properties fo:color="#000000" style:text-position="0% 100%" style:font-name="Arial1" fo:letter-spacing="normal" fo:language="pl" fo:country="PL" officeooo:rsid="00593040" style:font-name-asian="Arial1" style:language-asian="pl" style:country-asian="none" style:language-complex="pl" style:country-complex="none" style:text-rotation-angle="0" style:text-rotation-scale="line-height"/>
    </style:style>
    <style:style style:name="T103" style:family="text">
      <style:text-properties fo:color="#000000" style:text-position="0% 100%" style:font-name="Arial1" fo:letter-spacing="normal" fo:language="pl" fo:country="PL" fo:font-style="normal" style:font-name-asian="Arial1" style:font-style-asian="normal" style:font-style-complex="normal" style:text-rotation-angle="0" style:text-rotation-scale="line-height"/>
    </style:style>
    <style:style style:name="T104" style:family="text">
      <style:text-properties fo:color="#000000" style:text-position="0% 100%" style:font-name="Arial1" fo:letter-spacing="normal" fo:language="pl" fo:country="PL" fo:font-style="normal" officeooo:rsid="00618ba0" style:font-name-asian="Arial1" style:font-style-asian="normal" style:font-style-complex="normal" style:text-rotation-angle="0" style:text-rotation-scale="line-height"/>
    </style:style>
    <style:style style:name="T105" style:family="text">
      <style:text-properties fo:color="#000000" style:font-name="Arial1" fo:font-size="12pt" fo:letter-spacing="normal" fo:language="it" fo:country="IT" fo:background-color="transparent" loext:char-shading-value="0" style:font-name-asian="Arial1" style:font-size-asian="12pt" style:font-size-complex="12pt" style:text-rotation-angle="0" style:text-rotation-scale="line-height"/>
    </style:style>
    <style:style style:name="T106" style:family="text">
      <style:text-properties fo:color="#000000" style:font-name="Arial1" fo:font-size="12pt" fo:letter-spacing="normal" fo:language="pl" fo:country="PL" fo:background-color="transparent" loext:char-shading-value="0" style:font-name-asian="Arial1" style:font-size-asian="12pt" style:font-size-complex="12pt" style:text-rotation-angle="0" style:text-rotation-scale="line-height"/>
    </style:style>
    <style:style style:name="T107" style:family="text">
      <style:text-properties fo:color="#000000" style:font-name="Arial1" fo:font-size="12pt" fo:letter-spacing="normal" fo:language="pl" fo:country="PL" officeooo:rsid="0074ca1a" fo:background-color="transparent" loext:char-shading-value="0" style:font-name-asian="Arial1" style:font-size-asian="12pt" style:font-size-complex="12pt" style:text-rotation-angle="0" style:text-rotation-scale="line-height"/>
    </style:style>
    <style:style style:name="T108" style:family="text">
      <style:text-properties fo:color="#000000" style:font-name="Arial1" fo:font-size="12pt" fo:letter-spacing="normal" fo:language="pl" fo:country="PL"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109" style:family="text">
      <style:text-properties fo:color="#000000" style:font-name="Arial1" fo:font-size="12pt" fo:letter-spacing="normal" fo:language="pl" fo:country="PL" fo:font-style="normal" fo:background-color="transparent" loext:char-shading-value="0" style:font-name-asian="Arial1" style:font-size-asian="12pt" style:font-style-asian="normal" style:font-size-complex="12pt" style:font-style-complex="normal" style:text-rotation-angle="0" style:text-rotation-scale="line-height"/>
    </style:style>
    <style:style style:name="T110" style:family="text">
      <style:text-properties fo:color="#000000" style:font-name="Arial1" fo:font-size="12pt" fo:letter-spacing="normal" fo:language="pl" fo:country="PL" fo:font-style="normal" officeooo:rsid="00789a7a" fo:background-color="transparent" loext:char-shading-value="0" style:font-name-asian="Arial1" style:font-size-asian="12pt" style:font-style-asian="normal" style:font-size-complex="12pt" style:font-style-complex="normal" style:text-rotation-angle="0" style:text-rotation-scale="line-height"/>
    </style:style>
    <style:style style:name="T111" style:family="text">
      <style:text-properties fo:color="#000000" style:font-name="Arial1" fo:font-size="12pt" fo:letter-spacing="normal" fo:language="pl" fo:country="PL" fo:font-style="normal" fo:font-weight="normal" fo:background-color="transparent" loext:char-shading-value="0" style:font-name-asian="Arial1" style:font-size-asian="12pt" style:language-asian="zh" style:country-asian="TW" style:font-style-asian="normal" style:font-weight-asian="normal" style:font-size-complex="12pt" style:language-complex="pl" style:country-complex="none" style:font-style-complex="normal" style:font-weight-complex="normal" style:text-rotation-angle="0" style:text-rotation-scale="line-height"/>
    </style:style>
    <style:style style:name="T112" style:family="text">
      <style:text-properties fo:color="#000000" style:font-name="Arial1" fo:font-size="12pt" fo:letter-spacing="normal" fo:language="pl" fo:country="PL" fo:font-style="normal" fo:font-weight="bold" officeooo:rsid="0076383b" fo:background-color="transparent" loext:char-shading-value="0" style:font-name-asian="Arial1" style:font-size-asian="12pt" style:font-style-asian="normal" style:font-weight-asian="bold" style:font-size-complex="12pt" style:font-style-complex="normal" style:font-weight-complex="bold" style:text-rotation-angle="0" style:text-rotation-scale="line-height"/>
    </style:style>
    <style:style style:name="T113" style:family="text">
      <style:text-properties fo:color="#000000" style:font-name="Arial1" fo:font-size="12pt" fo:letter-spacing="normal" fo:language="pl" fo:country="PL" fo:font-weight="normal" fo:background-color="transparent" loext:char-shading-value="0" style:font-name-asian="Arial1" style:font-size-asian="12pt" style:font-weight-asian="normal" style:font-size-complex="12pt" style:font-weight-complex="normal" style:text-rotation-angle="0" style:text-rotation-scale="line-height"/>
    </style:style>
    <style:style style:name="T114" style:family="text">
      <style:text-properties fo:color="#000000" style:font-name="Arial1" fo:font-size="12pt" fo:letter-spacing="normal" fo:language="pl" fo:country="PL" fo:font-weight="normal" fo:background-color="transparent" loext:char-shading-value="0" style:font-name-asian="Arial1"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115" style:family="text">
      <style:text-properties fo:color="#000000" style:font-name="Arial1" fo:font-size="12pt" fo:letter-spacing="normal" fo:language="pl" fo:country="PL" fo:font-weight="normal" officeooo:rsid="0074ca1a" fo:background-color="transparent" loext:char-shading-value="0" style:font-name-asian="Arial1"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116" style:family="text">
      <style:text-properties fo:color="#000000" style:font-name="Arial1" fo:font-size="12pt" fo:letter-spacing="normal" fo:language="pl" fo:country="PL" style:font-name-asian="Arial1" style:font-size-asian="12pt" style:language-asian="en" style:country-asian="US" style:font-size-complex="12pt" style:language-complex="en" style:country-complex="US" style:text-rotation-angle="0" style:text-rotation-scale="line-height"/>
    </style:style>
    <style:style style:name="T117" style:family="text">
      <style:text-properties fo:color="#000000" style:font-name="Arial1" fo:font-size="12pt" fo:letter-spacing="normal" fo:language="pl" fo:country="PL" officeooo:rsid="0074ca1a" style:font-name-asian="Arial1" style:font-size-asian="12pt" style:language-asian="en" style:country-asian="US" style:font-size-complex="12pt" style:language-complex="en" style:country-complex="US" style:text-rotation-angle="0" style:text-rotation-scale="line-height"/>
    </style:style>
    <style:style style:name="T118" style:family="text">
      <style:text-properties fo:color="#000000" style:font-name="Arial1" fo:font-size="12pt" fo:letter-spacing="normal" fo:language="pl" fo:country="PL" fo:font-weight="bold" fo:background-color="transparent" loext:char-shading-value="0" style:font-name-asian="Arial1" style:font-size-asian="12pt" style:font-weight-asian="bold" style:font-size-complex="12pt" style:font-weight-complex="bold" style:text-rotation-angle="0" style:text-rotation-scale="line-height"/>
    </style:style>
    <style:style style:name="T119" style:family="text">
      <style:text-properties fo:color="#000000" style:font-name="Arial1" fo:font-size="12pt" fo:letter-spacing="normal" fo:language="fr" fo:country="FR" fo:background-color="transparent" loext:char-shading-value="0" style:font-name-asian="Arial1" style:font-size-asian="12pt" style:font-size-complex="12pt" style:text-rotation-angle="0" style:text-rotation-scale="line-height"/>
    </style:style>
    <style:style style:name="T120" style:family="text">
      <style:text-properties fo:color="#000000" style:font-name="Arial1" fo:font-size="12pt" fo:letter-spacing="normal" fo:language="fr" fo:country="FR"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121" style:family="text">
      <style:text-properties fo:color="#000000" style:font-name="Arial1" fo:font-size="12pt" fo:letter-spacing="normal" fo:language="fr" fo:country="FR" fo:font-weight="normal" fo:background-color="transparent" loext:char-shading-value="0" style:font-name-asian="Arial1" style:font-size-asian="12pt" style:language-asian="pl" style:country-asian="none" style:font-weight-asian="normal" style:font-size-complex="12pt" style:language-complex="pl" style:country-complex="none" style:font-weight-complex="normal" style:text-rotation-angle="0" style:text-rotation-scale="line-height"/>
    </style:style>
    <style:style style:name="T122" style:family="text">
      <style:text-properties fo:color="#000000" style:font-name="Arial1" fo:font-size="12pt" fo:letter-spacing="normal" fo:language="fr" fo:country="FR" fo:font-weight="normal" fo:background-color="transparent" loext:char-shading-value="0" style:font-name-asian="Arial1" style:font-size-asian="12pt" style:font-weight-asian="normal" style:font-size-complex="12pt" style:font-weight-complex="normal" style:text-rotation-angle="0" style:text-rotation-scale="line-height"/>
    </style:style>
    <style:style style:name="T123" style:family="text">
      <style:text-properties fo:color="#000000" style:font-name="Arial1" fo:font-size="12pt" fo:letter-spacing="normal" fo:language="en" fo:country="US"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124" style:family="text">
      <style:text-properties fo:color="#000000" style:font-name="Arial1" fo:font-size="12pt" fo:letter-spacing="normal" fo:language="en" fo:country="US" fo:background-color="transparent" loext:char-shading-value="0" style:font-name-asian="Arial1" style:font-size-asian="12pt" style:font-size-complex="12pt" style:text-rotation-angle="0" style:text-rotation-scale="line-height"/>
    </style:style>
    <style:style style:name="T125" style:family="text">
      <style:text-properties fo:color="#000000" fo:font-size="12pt" fo:letter-spacing="normal" fo:language="it" fo:country="IT" fo:background-color="transparent" loext:char-shading-value="0" style:font-size-asian="12pt" style:font-size-complex="12pt" style:text-rotation-angle="0" style:text-rotation-scale="line-height"/>
    </style:style>
    <style:style style:name="T126" style:family="text">
      <style:text-properties fo:color="#000000" fo:font-size="12pt" fo:letter-spacing="normal" fo:language="pl" fo:country="PL" fo:background-color="transparent" loext:char-shading-value="0" style:font-size-asian="12pt" style:font-size-complex="12pt" style:text-rotation-angle="0" style:text-rotation-scale="line-height"/>
    </style:style>
    <style:style style:name="T127" style:family="text">
      <style:text-properties fo:color="#000000" fo:font-size="12pt" fo:letter-spacing="normal" fo:language="pl" fo:country="PL" officeooo:rsid="0074ca1a" fo:background-color="transparent" loext:char-shading-value="0" style:font-size-asian="12pt" style:font-size-complex="12pt" style:text-rotation-angle="0" style:text-rotation-scale="line-height"/>
    </style:style>
    <style:style style:name="T128" style:family="text">
      <style:text-properties fo:color="#000000" fo:font-size="12pt" fo:letter-spacing="normal" fo:language="pl" fo:country="PL" fo:background-color="transparent" loext:char-shading-value="0" style:font-size-asian="12pt" style:language-asian="pl" style:country-asian="none" style:font-size-complex="12pt" style:language-complex="pl" style:country-complex="none" style:text-rotation-angle="0" style:text-rotation-scale="line-height"/>
    </style:style>
    <style:style style:name="T129" style:family="text">
      <style:text-properties fo:color="#000000" fo:font-size="12pt" fo:letter-spacing="normal" fo:language="pl" fo:country="PL" fo:font-style="normal" fo:background-color="transparent" loext:char-shading-value="0" style:font-size-asian="12pt" style:font-style-asian="normal" style:font-size-complex="12pt" style:font-style-complex="normal" style:text-rotation-angle="0" style:text-rotation-scale="line-height"/>
    </style:style>
    <style:style style:name="T130" style:family="text">
      <style:text-properties fo:color="#000000" fo:font-size="12pt" fo:letter-spacing="normal" fo:language="pl" fo:country="PL" fo:font-style="normal" officeooo:rsid="00789a7a" fo:background-color="transparent" loext:char-shading-value="0" style:font-size-asian="12pt" style:font-style-asian="normal" style:font-size-complex="12pt" style:font-style-complex="normal" style:text-rotation-angle="0" style:text-rotation-scale="line-height"/>
    </style:style>
    <style:style style:name="T131" style:family="text">
      <style:text-properties fo:color="#000000" fo:font-size="12pt" fo:letter-spacing="normal" fo:language="pl" fo:country="PL" fo:font-style="normal" fo:font-weight="normal" fo:background-color="transparent" loext:char-shading-value="0" style:font-size-asian="12pt" style:language-asian="zh" style:country-asian="TW" style:font-style-asian="normal" style:font-weight-asian="normal" style:font-size-complex="12pt" style:language-complex="pl" style:country-complex="none" style:font-style-complex="normal" style:font-weight-complex="normal" style:text-rotation-angle="0" style:text-rotation-scale="line-height"/>
    </style:style>
    <style:style style:name="T132" style:family="text">
      <style:text-properties fo:color="#000000" fo:font-size="12pt" fo:letter-spacing="normal" fo:language="pl" fo:country="PL" fo:font-style="normal" fo:font-weight="bold" officeooo:rsid="0076383b" fo:background-color="transparent" loext:char-shading-value="0" style:font-size-asian="12pt" style:font-style-asian="normal" style:font-weight-asian="bold" style:font-size-complex="12pt" style:font-style-complex="normal" style:font-weight-complex="bold" style:text-rotation-angle="0" style:text-rotation-scale="line-height"/>
    </style:style>
    <style:style style:name="T133" style:family="text">
      <style:text-properties fo:color="#000000" fo:font-size="12pt" fo:letter-spacing="normal" fo:language="pl" fo:country="PL" fo:font-weight="normal" fo:background-color="transparent" loext:char-shading-value="0" style:font-size-asian="12pt" style:font-weight-asian="normal" style:font-size-complex="12pt" style:font-weight-complex="normal" style:text-rotation-angle="0" style:text-rotation-scale="line-height"/>
    </style:style>
    <style:style style:name="T134" style:family="text">
      <style:text-properties fo:color="#000000" fo:font-size="12pt" fo:letter-spacing="normal" fo:language="pl" fo:country="PL" fo:font-weight="normal" fo:background-color="transparent" loext:char-shading-value="0"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135" style:family="text">
      <style:text-properties fo:color="#000000" fo:font-size="12pt" fo:letter-spacing="normal" fo:language="pl" fo:country="PL" fo:font-weight="normal" officeooo:rsid="0074ca1a" fo:background-color="transparent" loext:char-shading-value="0"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136" style:family="text">
      <style:text-properties fo:color="#000000" fo:font-size="12pt" fo:letter-spacing="normal" fo:language="pl" fo:country="PL" style:font-size-asian="12pt" style:language-asian="en" style:country-asian="US" style:font-size-complex="12pt" style:language-complex="en" style:country-complex="US" style:text-rotation-angle="0" style:text-rotation-scale="line-height"/>
    </style:style>
    <style:style style:name="T137" style:family="text">
      <style:text-properties fo:color="#000000" fo:font-size="12pt" fo:letter-spacing="normal" fo:language="pl" fo:country="PL" officeooo:rsid="0074ca1a" style:font-size-asian="12pt" style:language-asian="en" style:country-asian="US" style:font-size-complex="12pt" style:language-complex="en" style:country-complex="US" style:text-rotation-angle="0" style:text-rotation-scale="line-height"/>
    </style:style>
    <style:style style:name="T138" style:family="text">
      <style:text-properties fo:color="#000000" fo:font-size="12pt" fo:letter-spacing="normal" fo:language="pl" fo:country="PL" fo:font-weight="bold" fo:background-color="transparent" loext:char-shading-value="0" style:font-size-asian="12pt" style:font-weight-asian="bold" style:font-size-complex="12pt" style:font-weight-complex="bold" style:text-rotation-angle="0" style:text-rotation-scale="line-height"/>
    </style:style>
    <style:style style:name="T139" style:family="text">
      <style:text-properties fo:color="#000000" fo:font-size="12pt" fo:letter-spacing="normal" fo:language="fr" fo:country="FR" fo:background-color="transparent" loext:char-shading-value="0" style:font-size-asian="12pt" style:font-size-complex="12pt" style:text-rotation-angle="0" style:text-rotation-scale="line-height"/>
    </style:style>
    <style:style style:name="T140" style:family="text">
      <style:text-properties fo:color="#000000" fo:font-size="12pt" fo:letter-spacing="normal" fo:language="fr" fo:country="FR" fo:background-color="transparent" loext:char-shading-value="0" style:font-size-asian="12pt" style:language-asian="pl" style:country-asian="none" style:font-size-complex="12pt" style:language-complex="pl" style:country-complex="none" style:text-rotation-angle="0" style:text-rotation-scale="line-height"/>
    </style:style>
    <style:style style:name="T141" style:family="text">
      <style:text-properties fo:color="#000000" fo:font-size="12pt" fo:letter-spacing="normal" fo:language="fr" fo:country="FR" fo:font-weight="normal" fo:background-color="transparent" loext:char-shading-value="0" style:font-size-asian="12pt" style:language-asian="pl" style:country-asian="none" style:font-weight-asian="normal" style:font-size-complex="12pt" style:language-complex="pl" style:country-complex="none" style:font-weight-complex="normal" style:text-rotation-angle="0" style:text-rotation-scale="line-height"/>
    </style:style>
    <style:style style:name="T142" style:family="text">
      <style:text-properties fo:color="#000000" fo:font-size="12pt" fo:letter-spacing="normal" fo:language="fr" fo:country="FR" fo:font-weight="normal" fo:background-color="transparent" loext:char-shading-value="0" style:font-size-asian="12pt" style:font-weight-asian="normal" style:font-size-complex="12pt" style:font-weight-complex="normal" style:text-rotation-angle="0" style:text-rotation-scale="line-height"/>
    </style:style>
    <style:style style:name="T143" style:family="text">
      <style:text-properties fo:color="#000000" fo:font-size="12pt" fo:letter-spacing="normal" fo:language="en" fo:country="US" fo:background-color="transparent" loext:char-shading-value="0" style:font-size-asian="12pt" style:language-asian="pl" style:country-asian="none" style:font-size-complex="12pt" style:language-complex="pl" style:country-complex="none" style:text-rotation-angle="0" style:text-rotation-scale="line-height"/>
    </style:style>
    <style:style style:name="T144" style:family="text">
      <style:text-properties fo:color="#000000" fo:font-size="12pt" fo:letter-spacing="normal" fo:language="en" fo:country="US" fo:background-color="transparent" loext:char-shading-value="0" style:font-size-asian="12pt" style:font-size-complex="12pt" style:text-rotation-angle="0" style:text-rotation-scale="line-height"/>
    </style:style>
    <style:style style:name="T145" style:family="text">
      <style:text-properties fo:color="#000000" style:font-name="Arial1" fo:font-size="12pt" fo:letter-spacing="normal" fo:language="it" fo:country="IT" fo:background-color="transparent" loext:char-shading-value="0" style:font-name-asian="Arial1" style:font-size-asian="12pt" style:font-size-complex="12pt" style:text-rotation-angle="0" style:text-rotation-scale="line-height"/>
    </style:style>
    <style:style style:name="T146" style:family="text">
      <style:text-properties fo:color="#000000" style:font-name="Arial1" fo:font-size="12pt" fo:letter-spacing="normal" fo:language="pl" fo:country="PL" fo:background-color="transparent" loext:char-shading-value="0" style:font-name-asian="Arial1" style:font-size-asian="12pt" style:font-size-complex="12pt" style:text-rotation-angle="0" style:text-rotation-scale="line-height"/>
    </style:style>
    <style:style style:name="T147" style:family="text">
      <style:text-properties fo:color="#000000" style:font-name="Arial1" fo:font-size="12pt" fo:letter-spacing="normal" fo:language="pl" fo:country="PL" officeooo:rsid="0074ca1a" fo:background-color="transparent" loext:char-shading-value="0" style:font-name-asian="Arial1" style:font-size-asian="12pt" style:font-size-complex="12pt" style:text-rotation-angle="0" style:text-rotation-scale="line-height"/>
    </style:style>
    <style:style style:name="T148" style:family="text">
      <style:text-properties fo:color="#000000" style:font-name="Arial1" fo:font-size="12pt" fo:letter-spacing="normal" fo:language="pl" fo:country="PL"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149" style:family="text">
      <style:text-properties fo:color="#000000" style:font-name="Arial1" fo:font-size="12pt" fo:letter-spacing="normal" fo:language="pl" fo:country="PL" fo:font-style="normal" fo:background-color="transparent" loext:char-shading-value="0" style:font-name-asian="Arial1" style:font-size-asian="12pt" style:font-style-asian="normal" style:font-size-complex="12pt" style:font-style-complex="normal" style:text-rotation-angle="0" style:text-rotation-scale="line-height"/>
    </style:style>
    <style:style style:name="T150" style:family="text">
      <style:text-properties fo:color="#000000" style:font-name="Arial1" fo:font-size="12pt" fo:letter-spacing="normal" fo:language="pl" fo:country="PL" fo:font-style="normal" officeooo:rsid="00789a7a" fo:background-color="transparent" loext:char-shading-value="0" style:font-name-asian="Arial1" style:font-size-asian="12pt" style:font-style-asian="normal" style:font-size-complex="12pt" style:font-style-complex="normal" style:text-rotation-angle="0" style:text-rotation-scale="line-height"/>
    </style:style>
    <style:style style:name="T151" style:family="text">
      <style:text-properties fo:color="#000000" style:font-name="Arial1" fo:font-size="12pt" fo:letter-spacing="normal" fo:language="pl" fo:country="PL" fo:font-style="normal" fo:font-weight="normal" fo:background-color="transparent" loext:char-shading-value="0" style:font-name-asian="Arial1" style:font-size-asian="12pt" style:language-asian="zh" style:country-asian="TW" style:font-style-asian="normal" style:font-weight-asian="normal" style:font-size-complex="12pt" style:language-complex="pl" style:country-complex="none" style:font-style-complex="normal" style:font-weight-complex="normal" style:text-rotation-angle="0" style:text-rotation-scale="line-height"/>
    </style:style>
    <style:style style:name="T152" style:family="text">
      <style:text-properties fo:color="#000000" style:font-name="Arial1" fo:font-size="12pt" fo:letter-spacing="normal" fo:language="pl" fo:country="PL" fo:font-style="normal" fo:font-weight="bold" officeooo:rsid="0076383b" fo:background-color="transparent" loext:char-shading-value="0" style:font-name-asian="Arial1" style:font-size-asian="12pt" style:font-style-asian="normal" style:font-weight-asian="bold" style:font-size-complex="12pt" style:font-style-complex="normal" style:font-weight-complex="bold" style:text-rotation-angle="0" style:text-rotation-scale="line-height"/>
    </style:style>
    <style:style style:name="T153" style:family="text">
      <style:text-properties fo:color="#000000" style:font-name="Arial1" fo:font-size="12pt" fo:letter-spacing="normal" fo:language="pl" fo:country="PL" fo:font-weight="normal" fo:background-color="transparent" loext:char-shading-value="0" style:font-name-asian="Arial1" style:font-size-asian="12pt" style:font-weight-asian="normal" style:font-size-complex="12pt" style:font-weight-complex="normal" style:text-rotation-angle="0" style:text-rotation-scale="line-height"/>
    </style:style>
    <style:style style:name="T154" style:family="text">
      <style:text-properties fo:color="#000000" style:font-name="Arial1" fo:font-size="12pt" fo:letter-spacing="normal" fo:language="pl" fo:country="PL" fo:font-weight="normal" fo:background-color="transparent" loext:char-shading-value="0" style:font-name-asian="Arial1"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155" style:family="text">
      <style:text-properties fo:color="#000000" style:font-name="Arial1" fo:font-size="12pt" fo:letter-spacing="normal" fo:language="pl" fo:country="PL" fo:font-weight="normal" officeooo:rsid="0074ca1a" fo:background-color="transparent" loext:char-shading-value="0" style:font-name-asian="Arial1"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156" style:family="text">
      <style:text-properties fo:color="#000000" style:font-name="Arial1" fo:font-size="12pt" fo:letter-spacing="normal" fo:language="pl" fo:country="PL" style:font-name-asian="Arial1" style:font-size-asian="12pt" style:language-asian="en" style:country-asian="US" style:font-size-complex="12pt" style:language-complex="en" style:country-complex="US" style:text-rotation-angle="0" style:text-rotation-scale="line-height"/>
    </style:style>
    <style:style style:name="T157" style:family="text">
      <style:text-properties fo:color="#000000" style:font-name="Arial1" fo:font-size="12pt" fo:letter-spacing="normal" fo:language="pl" fo:country="PL" officeooo:rsid="0074ca1a" style:font-name-asian="Arial1" style:font-size-asian="12pt" style:language-asian="en" style:country-asian="US" style:font-size-complex="12pt" style:language-complex="en" style:country-complex="US" style:text-rotation-angle="0" style:text-rotation-scale="line-height"/>
    </style:style>
    <style:style style:name="T158" style:family="text">
      <style:text-properties fo:color="#000000" style:font-name="Arial1" fo:font-size="12pt" fo:letter-spacing="normal" fo:language="pl" fo:country="PL" fo:font-weight="bold" fo:background-color="transparent" loext:char-shading-value="0" style:font-name-asian="Arial1" style:font-size-asian="12pt" style:font-weight-asian="bold" style:font-size-complex="12pt" style:font-weight-complex="bold" style:text-rotation-angle="0" style:text-rotation-scale="line-height"/>
    </style:style>
    <style:style style:name="T159" style:family="text">
      <style:text-properties fo:color="#000000" style:font-name="Arial1" fo:font-size="12pt" fo:letter-spacing="normal" fo:language="fr" fo:country="FR" fo:background-color="transparent" loext:char-shading-value="0" style:font-name-asian="Arial1" style:font-size-asian="12pt" style:font-size-complex="12pt" style:text-rotation-angle="0" style:text-rotation-scale="line-height"/>
    </style:style>
    <style:style style:name="T160" style:family="text">
      <style:text-properties fo:color="#000000" style:font-name="Arial1" fo:font-size="12pt" fo:letter-spacing="normal" fo:language="fr" fo:country="FR"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161" style:family="text">
      <style:text-properties fo:color="#000000" style:font-name="Arial1" fo:font-size="12pt" fo:letter-spacing="normal" fo:language="fr" fo:country="FR" fo:font-weight="normal" fo:background-color="transparent" loext:char-shading-value="0" style:font-name-asian="Arial1" style:font-size-asian="12pt" style:language-asian="pl" style:country-asian="none" style:font-weight-asian="normal" style:font-size-complex="12pt" style:language-complex="pl" style:country-complex="none" style:font-weight-complex="normal" style:text-rotation-angle="0" style:text-rotation-scale="line-height"/>
    </style:style>
    <style:style style:name="T162" style:family="text">
      <style:text-properties fo:color="#000000" style:font-name="Arial1" fo:font-size="12pt" fo:letter-spacing="normal" fo:language="fr" fo:country="FR" fo:font-weight="normal" fo:background-color="transparent" loext:char-shading-value="0" style:font-name-asian="Arial1" style:font-size-asian="12pt" style:font-weight-asian="normal" style:font-size-complex="12pt" style:font-weight-complex="normal" style:text-rotation-angle="0" style:text-rotation-scale="line-height"/>
    </style:style>
    <style:style style:name="T163" style:family="text">
      <style:text-properties fo:color="#000000" style:font-name="Arial1" fo:font-size="12pt" fo:letter-spacing="normal" fo:language="en" fo:country="US"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164" style:family="text">
      <style:text-properties fo:color="#000000" style:font-name="Arial1" fo:font-size="12pt" fo:letter-spacing="normal" fo:language="en" fo:country="US" fo:background-color="transparent" loext:char-shading-value="0" style:font-name-asian="Arial1" style:font-size-asian="12pt" style:font-size-complex="12pt" style:text-rotation-angle="0" style:text-rotation-scale="line-height"/>
    </style:style>
    <style:style style:name="T165" style:family="text">
      <style:text-properties fo:color="#000000" style:font-name="Arial1" fo:letter-spacing="normal" fo:language="it" fo:country="IT" fo:background-color="transparent" loext:char-shading-value="0" style:font-name-asian="Arial1" style:text-rotation-angle="0" style:text-rotation-scale="line-height"/>
    </style:style>
    <style:style style:name="T166" style:family="text">
      <style:text-properties fo:color="#000000" style:font-name="Arial1" fo:letter-spacing="normal" fo:language="pl" fo:country="PL" fo:background-color="transparent" loext:char-shading-value="0" style:font-name-asian="Arial1" style:text-rotation-angle="0" style:text-rotation-scale="line-height"/>
    </style:style>
    <style:style style:name="T167" style:family="text">
      <style:text-properties fo:color="#000000" style:font-name="Arial1" fo:letter-spacing="normal" fo:language="pl" fo:country="PL" officeooo:rsid="0074ca1a" fo:background-color="transparent" loext:char-shading-value="0" style:font-name-asian="Arial1" style:text-rotation-angle="0" style:text-rotation-scale="line-height"/>
    </style:style>
    <style:style style:name="T168" style:family="text">
      <style:text-properties fo:color="#000000" style:font-name="Arial1" fo:letter-spacing="normal" fo:language="pl" fo:country="PL" fo:background-color="transparent" loext:char-shading-value="0" style:font-name-asian="Arial1" style:language-asian="pl" style:country-asian="none" style:language-complex="pl" style:country-complex="none" style:text-rotation-angle="0" style:text-rotation-scale="line-height"/>
    </style:style>
    <style:style style:name="T169" style:family="text">
      <style:text-properties fo:color="#000000" style:font-name="Arial1" fo:letter-spacing="normal" fo:language="pl" fo:country="PL" fo:font-style="normal" fo:background-color="transparent" loext:char-shading-value="0" style:font-name-asian="Arial1" style:font-style-asian="normal" style:font-style-complex="normal" style:text-rotation-angle="0" style:text-rotation-scale="line-height"/>
    </style:style>
    <style:style style:name="T170" style:family="text">
      <style:text-properties fo:color="#000000" style:font-name="Arial1" fo:letter-spacing="normal" fo:language="pl" fo:country="PL" fo:font-style="normal" officeooo:rsid="00789a7a" fo:background-color="transparent" loext:char-shading-value="0" style:font-name-asian="Arial1" style:font-style-asian="normal" style:font-style-complex="normal" style:text-rotation-angle="0" style:text-rotation-scale="line-height"/>
    </style:style>
    <style:style style:name="T171" style:family="text">
      <style:text-properties fo:color="#000000" style:font-name="Arial1" fo:letter-spacing="normal" fo:language="pl" fo:country="PL" fo:font-style="normal" fo:font-weight="normal" fo:background-color="transparent" loext:char-shading-value="0" style:font-name-asian="Arial1" style:language-asian="zh" style:country-asian="TW" style:font-style-asian="normal" style:font-weight-asian="normal" style:language-complex="pl" style:country-complex="none" style:font-style-complex="normal" style:font-weight-complex="normal" style:text-rotation-angle="0" style:text-rotation-scale="line-height"/>
    </style:style>
    <style:style style:name="T172" style:family="text">
      <style:text-properties fo:color="#000000" style:font-name="Arial1" fo:letter-spacing="normal" fo:language="pl" fo:country="PL" fo:font-style="normal" fo:font-weight="bold" officeooo:rsid="0076383b" fo:background-color="transparent" loext:char-shading-value="0" style:font-name-asian="Arial1" style:font-style-asian="normal" style:font-weight-asian="bold" style:font-style-complex="normal" style:font-weight-complex="bold" style:text-rotation-angle="0" style:text-rotation-scale="line-height"/>
    </style:style>
    <style:style style:name="T173" style:family="text">
      <style:text-properties fo:color="#000000" style:font-name="Arial1" fo:letter-spacing="normal" fo:language="pl" fo:country="PL" fo:font-weight="normal" fo:background-color="transparent" loext:char-shading-value="0" style:font-name-asian="Arial1" style:font-weight-asian="normal" style:font-weight-complex="normal" style:text-rotation-angle="0" style:text-rotation-scale="line-height"/>
    </style:style>
    <style:style style:name="T174" style:family="text">
      <style:text-properties fo:color="#000000" style:font-name="Arial1" fo:letter-spacing="normal" fo:language="pl" fo:country="PL" fo:font-weight="normal" fo:background-color="transparent" loext:char-shading-value="0" style:font-name-asian="Arial1" style:language-asian="zh" style:country-asian="TW" style:font-weight-asian="normal" style:language-complex="pl" style:country-complex="none" style:font-weight-complex="normal" style:text-rotation-angle="0" style:text-rotation-scale="line-height"/>
    </style:style>
    <style:style style:name="T175" style:family="text">
      <style:text-properties fo:color="#000000" style:font-name="Arial1" fo:letter-spacing="normal" fo:language="pl" fo:country="PL" fo:font-weight="normal" officeooo:rsid="0074ca1a" fo:background-color="transparent" loext:char-shading-value="0" style:font-name-asian="Arial1" style:language-asian="zh" style:country-asian="TW" style:font-weight-asian="normal" style:language-complex="pl" style:country-complex="none" style:font-weight-complex="normal" style:text-rotation-angle="0" style:text-rotation-scale="line-height"/>
    </style:style>
    <style:style style:name="T176" style:family="text">
      <style:text-properties fo:color="#000000" style:font-name="Arial1" fo:letter-spacing="normal" fo:language="pl" fo:country="PL" style:font-name-asian="Arial1" style:language-asian="en" style:country-asian="US" style:language-complex="en" style:country-complex="US" style:text-rotation-angle="0" style:text-rotation-scale="line-height"/>
    </style:style>
    <style:style style:name="T177" style:family="text">
      <style:text-properties fo:color="#000000" style:font-name="Arial1" fo:letter-spacing="normal" fo:language="pl" fo:country="PL" officeooo:rsid="0074ca1a" style:font-name-asian="Arial1" style:language-asian="en" style:country-asian="US" style:language-complex="en" style:country-complex="US" style:text-rotation-angle="0" style:text-rotation-scale="line-height"/>
    </style:style>
    <style:style style:name="T178" style:family="text">
      <style:text-properties fo:color="#000000" style:font-name="Arial1" fo:letter-spacing="normal" fo:language="pl" fo:country="PL" fo:font-weight="bold" fo:background-color="transparent" loext:char-shading-value="0" style:font-name-asian="Arial1" style:font-weight-asian="bold" style:font-weight-complex="bold" style:text-rotation-angle="0" style:text-rotation-scale="line-height"/>
    </style:style>
    <style:style style:name="T179" style:family="text">
      <style:text-properties fo:color="#000000" style:font-name="Arial1" fo:letter-spacing="normal" fo:language="fr" fo:country="FR" fo:background-color="transparent" loext:char-shading-value="0" style:font-name-asian="Arial1" style:text-rotation-angle="0" style:text-rotation-scale="line-height"/>
    </style:style>
    <style:style style:name="T180" style:family="text">
      <style:text-properties fo:color="#000000" style:font-name="Arial1" fo:letter-spacing="normal" fo:language="fr" fo:country="FR" fo:background-color="transparent" loext:char-shading-value="0" style:font-name-asian="Arial1" style:language-asian="pl" style:country-asian="none" style:language-complex="pl" style:country-complex="none" style:text-rotation-angle="0" style:text-rotation-scale="line-height"/>
    </style:style>
    <style:style style:name="T181" style:family="text">
      <style:text-properties fo:color="#000000" style:font-name="Arial1" fo:letter-spacing="normal" fo:language="fr" fo:country="FR" fo:font-weight="normal" fo:background-color="transparent" loext:char-shading-value="0" style:font-name-asian="Arial1" style:language-asian="pl" style:country-asian="none" style:font-weight-asian="normal" style:language-complex="pl" style:country-complex="none" style:font-weight-complex="normal" style:text-rotation-angle="0" style:text-rotation-scale="line-height"/>
    </style:style>
    <style:style style:name="T182" style:family="text">
      <style:text-properties fo:color="#000000" style:font-name="Arial1" fo:letter-spacing="normal" fo:language="fr" fo:country="FR" fo:font-weight="normal" fo:background-color="transparent" loext:char-shading-value="0" style:font-name-asian="Arial1" style:font-weight-asian="normal" style:font-weight-complex="normal" style:text-rotation-angle="0" style:text-rotation-scale="line-height"/>
    </style:style>
    <style:style style:name="T183" style:family="text">
      <style:text-properties fo:color="#000000" style:font-name="Arial1" fo:letter-spacing="normal" fo:language="en" fo:country="US" fo:background-color="transparent" loext:char-shading-value="0" style:font-name-asian="Arial1" style:language-asian="pl" style:country-asian="none" style:language-complex="pl" style:country-complex="none" style:text-rotation-angle="0" style:text-rotation-scale="line-height"/>
    </style:style>
    <style:style style:name="T184" style:family="text">
      <style:text-properties fo:color="#000000" style:font-name="Arial1" fo:letter-spacing="normal" fo:language="en" fo:country="US" fo:background-color="transparent" loext:char-shading-value="0" style:font-name-asian="Arial1" style:text-rotation-angle="0" style:text-rotation-scale="line-height"/>
    </style:style>
    <style:style style:name="T185" style:family="text">
      <style:text-properties style:font-name="Arial1" fo:font-size="12pt" fo:language="pl" fo:country="PL" style:font-name-asian="Arial1" style:font-size-asian="12pt" style:language-asian="pl" style:country-asian="none" style:font-size-complex="12pt" style:language-complex="pl" style:country-complex="none"/>
    </style:style>
    <style:style style:name="T186" style:family="text">
      <style:text-properties style:font-name="Arial1" fo:font-size="12pt" fo:language="pl" fo:country="PL" officeooo:rsid="0031c5bd" style:font-name-asian="Arial1" style:font-size-asian="12pt" style:language-asian="pl" style:country-asian="none" style:font-size-complex="12pt" style:language-complex="pl" style:country-complex="none"/>
    </style:style>
    <style:style style:name="T187" style:family="text">
      <style:text-properties style:font-name="Arial1" fo:font-size="12pt" fo:language="pl" fo:country="PL" officeooo:rsid="003392a6" style:font-name-asian="Arial1" style:font-size-asian="12pt" style:language-asian="pl" style:country-asian="none" style:font-size-complex="12pt" style:language-complex="pl" style:country-complex="none"/>
    </style:style>
    <style:style style:name="T188" style:family="text">
      <style:text-properties style:font-name="Arial1" fo:font-size="12pt" fo:language="pl" fo:country="PL" officeooo:rsid="0064fc29" style:font-name-asian="Arial1" style:font-size-asian="12pt" style:language-asian="pl" style:country-asian="none" style:font-size-complex="12pt" style:language-complex="pl" style:country-complex="none"/>
    </style:style>
    <style:style style:name="T189" style:family="text">
      <style:text-properties style:font-name="Arial1" fo:font-size="12pt" fo:language="pl" fo:country="PL" officeooo:rsid="000dd28b" style:font-name-asian="Arial1" style:font-size-asian="12pt" style:language-asian="pl" style:country-asian="none" style:font-size-complex="12pt" style:language-complex="pl" style:country-complex="none"/>
    </style:style>
    <style:style style:name="T190" style:family="text">
      <style:text-properties style:font-name="Arial1" fo:font-size="12pt" fo:language="pl" fo:country="PL" officeooo:rsid="000ea08e" style:font-name-asian="Arial1" style:font-size-asian="12pt" style:language-asian="pl" style:country-asian="none" style:font-size-complex="12pt" style:language-complex="pl" style:country-complex="none"/>
    </style:style>
    <style:style style:name="T191" style:family="text">
      <style:text-properties style:font-name="Arial1" fo:font-size="12pt" fo:language="pl" fo:country="PL" officeooo:rsid="000f0e6f" style:font-name-asian="Arial1" style:font-size-asian="12pt" style:language-asian="pl" style:country-asian="none" style:font-size-complex="12pt" style:language-complex="pl" style:country-complex="none"/>
    </style:style>
    <style:style style:name="T192" style:family="text">
      <style:text-properties style:font-name="Arial1" fo:font-size="12pt" fo:language="pl" fo:country="PL" officeooo:rsid="0012cc29" style:font-name-asian="Arial1" style:font-size-asian="12pt" style:language-asian="pl" style:country-asian="none" style:font-size-complex="12pt" style:language-complex="pl" style:country-complex="none"/>
    </style:style>
    <style:style style:name="T193" style:family="text">
      <style:text-properties style:font-name="Arial1" fo:font-size="12pt" fo:language="pl" fo:country="PL" officeooo:rsid="001312a6" style:font-name-asian="Arial1" style:font-size-asian="12pt" style:language-asian="pl" style:country-asian="none" style:font-size-complex="12pt" style:language-complex="pl" style:country-complex="none"/>
    </style:style>
    <style:style style:name="T194" style:family="text">
      <style:text-properties style:font-name="Arial1" fo:font-size="12pt" fo:language="pl" fo:country="PL" officeooo:rsid="0016ab3a" style:font-name-asian="Arial1" style:font-size-asian="12pt" style:language-asian="pl" style:country-asian="none" style:font-size-complex="12pt" style:language-complex="pl" style:country-complex="none"/>
    </style:style>
    <style:style style:name="T195" style:family="text">
      <style:text-properties style:font-name="Arial1" fo:font-size="12pt" fo:language="pl" fo:country="PL" officeooo:rsid="001712f3" style:font-name-asian="Arial1" style:font-size-asian="12pt" style:language-asian="pl" style:country-asian="none" style:font-size-complex="12pt" style:language-complex="pl" style:country-complex="none"/>
    </style:style>
    <style:style style:name="T196" style:family="text">
      <style:text-properties style:font-name="Arial1" fo:font-size="12pt" fo:language="pl" fo:country="PL" officeooo:rsid="00178ad0" style:font-name-asian="Arial1" style:font-size-asian="12pt" style:language-asian="pl" style:country-asian="none" style:font-size-complex="12pt" style:language-complex="pl" style:country-complex="none"/>
    </style:style>
    <style:style style:name="T197" style:family="text">
      <style:text-properties style:font-name="Arial1" fo:font-size="12pt" fo:language="pl" fo:country="PL" officeooo:rsid="00192cbd" style:font-name-asian="Arial1" style:font-size-asian="12pt" style:language-asian="pl" style:country-asian="none" style:font-size-complex="12pt" style:language-complex="pl" style:country-complex="none"/>
    </style:style>
    <style:style style:name="T198" style:family="text">
      <style:text-properties style:font-name="Arial1" fo:font-size="12pt" fo:language="pl" fo:country="PL" officeooo:rsid="001ac991" style:font-name-asian="Arial1" style:font-size-asian="12pt" style:language-asian="pl" style:country-asian="none" style:font-size-complex="12pt" style:language-complex="pl" style:country-complex="none"/>
    </style:style>
    <style:style style:name="T199" style:family="text">
      <style:text-properties style:font-name="Arial1" fo:font-size="12pt" fo:language="pl" fo:country="PL" officeooo:rsid="001b0748" style:font-name-asian="Arial1" style:font-size-asian="12pt" style:language-asian="pl" style:country-asian="none" style:font-size-complex="12pt" style:language-complex="pl" style:country-complex="none"/>
    </style:style>
    <style:style style:name="T200" style:family="text">
      <style:text-properties style:font-name="Arial1" fo:font-size="12pt" fo:language="pl" fo:country="PL" officeooo:rsid="001cc56e" style:font-name-asian="Arial1" style:font-size-asian="12pt" style:language-asian="pl" style:country-asian="none" style:font-size-complex="12pt" style:language-complex="pl" style:country-complex="none"/>
    </style:style>
    <style:style style:name="T201" style:family="text">
      <style:text-properties style:font-name="Arial1" fo:font-size="12pt" fo:language="pl" fo:country="PL" officeooo:rsid="001e31c2" style:font-name-asian="Arial1" style:font-size-asian="12pt" style:language-asian="pl" style:country-asian="none" style:font-size-complex="12pt" style:language-complex="pl" style:country-complex="none"/>
    </style:style>
    <style:style style:name="T202" style:family="text">
      <style:text-properties style:font-name="Arial1" fo:font-size="12pt" fo:language="pl" fo:country="PL" officeooo:rsid="001f97db" style:font-name-asian="Arial1" style:font-size-asian="12pt" style:language-asian="pl" style:country-asian="none" style:font-size-complex="12pt" style:language-complex="pl" style:country-complex="none"/>
    </style:style>
    <style:style style:name="T203" style:family="text">
      <style:text-properties style:font-name="Arial1" fo:font-size="12pt" fo:language="pl" fo:country="PL" officeooo:rsid="0023334c" style:font-name-asian="Arial1" style:font-size-asian="12pt" style:language-asian="pl" style:country-asian="none" style:font-size-complex="12pt" style:language-complex="pl" style:country-complex="none"/>
    </style:style>
    <style:style style:name="T204" style:family="text">
      <style:text-properties style:font-name="Arial1" fo:font-size="12pt" fo:language="pl" fo:country="PL" officeooo:rsid="002362b8" style:font-name-asian="Arial1" style:font-size-asian="12pt" style:language-asian="pl" style:country-asian="none" style:font-size-complex="12pt" style:language-complex="pl" style:country-complex="none"/>
    </style:style>
    <style:style style:name="T205" style:family="text">
      <style:text-properties style:font-name="Arial1" fo:font-size="12pt" fo:language="pl" fo:country="PL" officeooo:rsid="0025a62d" style:font-name-asian="Arial1" style:font-size-asian="12pt" style:language-asian="pl" style:country-asian="none" style:font-size-complex="12pt" style:language-complex="pl" style:country-complex="none"/>
    </style:style>
    <style:style style:name="T206" style:family="text">
      <style:text-properties style:font-name="Arial1" fo:font-size="12pt" fo:language="pl" fo:country="PL" officeooo:rsid="00285044" style:font-name-asian="Arial1" style:font-size-asian="12pt" style:language-asian="pl" style:country-asian="none" style:font-size-complex="12pt" style:language-complex="pl" style:country-complex="none"/>
    </style:style>
    <style:style style:name="T207" style:family="text">
      <style:text-properties style:font-name="Arial1" fo:font-size="12pt" fo:language="pl" fo:country="PL" officeooo:rsid="00295c6e" style:font-name-asian="Arial1" style:font-size-asian="12pt" style:language-asian="pl" style:country-asian="none" style:font-size-complex="12pt" style:language-complex="pl" style:country-complex="none"/>
    </style:style>
    <style:style style:name="T208" style:family="text">
      <style:text-properties style:font-name="Arial1" fo:font-size="12pt" fo:language="pl" fo:country="PL" officeooo:rsid="00299512" style:font-name-asian="Arial1" style:font-size-asian="12pt" style:language-asian="pl" style:country-asian="none" style:font-size-complex="12pt" style:language-complex="pl" style:country-complex="none"/>
    </style:style>
    <style:style style:name="T209" style:family="text">
      <style:text-properties style:font-name="Arial1" fo:font-size="12pt" fo:language="pl" fo:country="PL" officeooo:rsid="002c4f92" style:font-name-asian="Arial1" style:font-size-asian="12pt" style:language-asian="pl" style:country-asian="none" style:font-size-complex="12pt" style:language-complex="pl" style:country-complex="none"/>
    </style:style>
    <style:style style:name="T210" style:family="text">
      <style:text-properties style:font-name="Arial1" fo:font-size="12pt" fo:language="pl" fo:country="PL" officeooo:rsid="002ca8f2" style:font-name-asian="Arial1" style:font-size-asian="12pt" style:language-asian="pl" style:country-asian="none" style:font-size-complex="12pt" style:language-complex="pl" style:country-complex="none"/>
    </style:style>
    <style:style style:name="T211" style:family="text">
      <style:text-properties style:font-name="Arial1" fo:font-size="12pt" fo:language="pl" fo:country="PL" officeooo:rsid="002cd11a" style:font-name-asian="Arial1" style:font-size-asian="12pt" style:language-asian="pl" style:country-asian="none" style:font-size-complex="12pt" style:language-complex="pl" style:country-complex="none"/>
    </style:style>
    <style:style style:name="T212" style:family="text">
      <style:text-properties style:font-name="Arial1" fo:font-size="12pt" fo:language="pl" fo:country="PL" officeooo:rsid="002d6104" style:font-name-asian="Arial1" style:font-size-asian="12pt" style:language-asian="pl" style:country-asian="none" style:font-size-complex="12pt" style:language-complex="pl" style:country-complex="none"/>
    </style:style>
    <style:style style:name="T213" style:family="text">
      <style:text-properties style:font-name="Arial1" fo:font-size="12pt" fo:language="pl" fo:country="PL" officeooo:rsid="002d941e" style:font-name-asian="Arial1" style:font-size-asian="12pt" style:language-asian="pl" style:country-asian="none" style:font-size-complex="12pt" style:language-complex="pl" style:country-complex="none"/>
    </style:style>
    <style:style style:name="T214" style:family="text">
      <style:text-properties style:font-name="Arial1" fo:font-size="12pt" fo:language="pl" fo:country="PL" officeooo:rsid="002dde78" style:font-name-asian="Arial1" style:font-size-asian="12pt" style:language-asian="pl" style:country-asian="none" style:font-size-complex="12pt" style:language-complex="pl" style:country-complex="none"/>
    </style:style>
    <style:style style:name="T215" style:family="text">
      <style:text-properties style:font-name="Arial1" fo:font-size="12pt" fo:language="pl" fo:country="PL" officeooo:rsid="002f9ca1" style:font-name-asian="Arial1" style:font-size-asian="12pt" style:language-asian="pl" style:country-asian="none" style:font-size-complex="12pt" style:language-complex="pl" style:country-complex="none"/>
    </style:style>
    <style:style style:name="T216" style:family="text">
      <style:text-properties style:font-name="Arial1" fo:font-size="12pt" fo:language="pl" fo:country="PL" officeooo:rsid="00310612" style:font-name-asian="Arial1" style:font-size-asian="12pt" style:language-asian="pl" style:country-asian="none" style:font-size-complex="12pt" style:language-complex="pl" style:country-complex="none"/>
    </style:style>
    <style:style style:name="T217" style:family="text">
      <style:text-properties style:font-name="Arial1" fo:font-size="12pt" fo:language="pl" fo:country="PL" officeooo:rsid="00310ed3" style:font-name-asian="Arial1" style:font-size-asian="12pt" style:language-asian="pl" style:country-asian="none" style:font-size-complex="12pt" style:language-complex="pl" style:country-complex="none"/>
    </style:style>
    <style:style style:name="T218" style:family="text">
      <style:text-properties style:font-name="Arial1" fo:font-size="12pt" fo:language="pl" fo:country="PL" officeooo:rsid="0032b9b7" style:font-name-asian="Arial1" style:font-size-asian="12pt" style:language-asian="pl" style:country-asian="none" style:font-size-complex="12pt" style:language-complex="pl" style:country-complex="none"/>
    </style:style>
    <style:style style:name="T219" style:family="text">
      <style:text-properties style:font-name="Arial1" fo:font-size="12pt" fo:language="pl" fo:country="PL" officeooo:rsid="0033b994" style:font-name-asian="Arial1" style:font-size-asian="12pt" style:language-asian="pl" style:country-asian="none" style:font-size-complex="12pt" style:language-complex="pl" style:country-complex="none"/>
    </style:style>
    <style:style style:name="T220" style:family="text">
      <style:text-properties style:font-name="Arial1" fo:font-size="12pt" fo:language="pl" fo:country="PL" officeooo:rsid="0033f33c" style:font-name-asian="Arial1" style:font-size-asian="12pt" style:language-asian="pl" style:country-asian="none" style:font-size-complex="12pt" style:language-complex="pl" style:country-complex="none"/>
    </style:style>
    <style:style style:name="T221" style:family="text">
      <style:text-properties style:font-name="Arial1" fo:font-size="12pt" fo:language="pl" fo:country="PL" officeooo:rsid="0035774f" style:font-name-asian="Arial1" style:font-size-asian="12pt" style:language-asian="pl" style:country-asian="none" style:font-size-complex="12pt" style:language-complex="pl" style:country-complex="none"/>
    </style:style>
    <style:style style:name="T222" style:family="text">
      <style:text-properties style:font-name="Arial1" fo:font-size="12pt" fo:language="pl" fo:country="PL" officeooo:rsid="0038525d" style:font-name-asian="Arial1" style:font-size-asian="12pt" style:language-asian="pl" style:country-asian="none" style:font-size-complex="12pt" style:language-complex="pl" style:country-complex="none"/>
    </style:style>
    <style:style style:name="T223" style:family="text">
      <style:text-properties style:font-name="Arial1" fo:font-size="12pt" fo:language="pl" fo:country="PL" officeooo:rsid="0039c412" style:font-name-asian="Arial1" style:font-size-asian="12pt" style:language-asian="pl" style:country-asian="none" style:font-size-complex="12pt" style:language-complex="pl" style:country-complex="none"/>
    </style:style>
    <style:style style:name="T224" style:family="text">
      <style:text-properties style:font-name="Arial1" fo:font-size="12pt" fo:language="pl" fo:country="PL" officeooo:rsid="003b46ca" style:font-name-asian="Arial1" style:font-size-asian="12pt" style:language-asian="pl" style:country-asian="none" style:font-size-complex="12pt" style:language-complex="pl" style:country-complex="none"/>
    </style:style>
    <style:style style:name="T225" style:family="text">
      <style:text-properties style:font-name="Arial1" fo:font-size="12pt" fo:language="pl" fo:country="PL" officeooo:rsid="003d62b0" style:font-name-asian="Arial1" style:font-size-asian="12pt" style:language-asian="pl" style:country-asian="none" style:font-size-complex="12pt" style:language-complex="pl" style:country-complex="none"/>
    </style:style>
    <style:style style:name="T226" style:family="text">
      <style:text-properties style:font-name="Arial1" fo:font-size="12pt" fo:language="pl" fo:country="PL" officeooo:rsid="003db6e7" style:font-name-asian="Arial1" style:font-size-asian="12pt" style:language-asian="pl" style:country-asian="none" style:font-size-complex="12pt" style:language-complex="pl" style:country-complex="none"/>
    </style:style>
    <style:style style:name="T227" style:family="text">
      <style:text-properties style:font-name="Arial1" fo:font-size="12pt" fo:language="pl" fo:country="PL" officeooo:rsid="003ddef0" style:font-name-asian="Arial1" style:font-size-asian="12pt" style:language-asian="pl" style:country-asian="none" style:font-size-complex="12pt" style:language-complex="pl" style:country-complex="none"/>
    </style:style>
    <style:style style:name="T228" style:family="text">
      <style:text-properties style:font-name="Arial1" fo:font-size="12pt" fo:language="pl" fo:country="PL" officeooo:rsid="003f17bf" style:font-name-asian="Arial1" style:font-size-asian="12pt" style:language-asian="pl" style:country-asian="none" style:font-size-complex="12pt" style:language-complex="pl" style:country-complex="none"/>
    </style:style>
    <style:style style:name="T229" style:family="text">
      <style:text-properties style:font-name="Arial1" fo:font-size="12pt" fo:language="pl" fo:country="PL" officeooo:rsid="00407624" style:font-name-asian="Arial1" style:font-size-asian="12pt" style:language-asian="pl" style:country-asian="none" style:font-size-complex="12pt" style:language-complex="pl" style:country-complex="none"/>
    </style:style>
    <style:style style:name="T230" style:family="text">
      <style:text-properties style:font-name="Arial1" fo:font-size="12pt" fo:language="pl" fo:country="PL" officeooo:rsid="0040e4ef" style:font-name-asian="Arial1" style:font-size-asian="12pt" style:language-asian="pl" style:country-asian="none" style:font-size-complex="12pt" style:language-complex="pl" style:country-complex="none"/>
    </style:style>
    <style:style style:name="T231" style:family="text">
      <style:text-properties style:font-name="Arial1" fo:font-size="12pt" fo:language="pl" fo:country="PL" officeooo:rsid="0041cded" style:font-name-asian="Arial1" style:font-size-asian="12pt" style:language-asian="pl" style:country-asian="none" style:font-size-complex="12pt" style:language-complex="pl" style:country-complex="none"/>
    </style:style>
    <style:style style:name="T232" style:family="text">
      <style:text-properties style:font-name="Arial1" fo:font-size="12pt" fo:language="pl" fo:country="PL" officeooo:rsid="00470296" style:font-name-asian="Arial1" style:font-size-asian="12pt" style:language-asian="pl" style:country-asian="none" style:font-size-complex="12pt" style:language-complex="pl" style:country-complex="none"/>
    </style:style>
    <style:style style:name="T233" style:family="text">
      <style:text-properties style:font-name="Arial1" fo:font-size="12pt" fo:language="pl" fo:country="PL" officeooo:rsid="00473ebf" style:font-name-asian="Arial1" style:font-size-asian="12pt" style:language-asian="pl" style:country-asian="none" style:font-size-complex="12pt" style:language-complex="pl" style:country-complex="none"/>
    </style:style>
    <style:style style:name="T234" style:family="text">
      <style:text-properties style:font-name="Arial1" fo:font-size="12pt" fo:language="pl" fo:country="PL" officeooo:rsid="004878ef" style:font-name-asian="Arial1" style:font-size-asian="12pt" style:language-asian="pl" style:country-asian="none" style:font-size-complex="12pt" style:language-complex="pl" style:country-complex="none"/>
    </style:style>
    <style:style style:name="T235" style:family="text">
      <style:text-properties style:font-name="Arial1" fo:font-size="12pt" fo:language="pl" fo:country="PL" officeooo:rsid="0049b01e" style:font-name-asian="Arial1" style:font-size-asian="12pt" style:language-asian="pl" style:country-asian="none" style:font-size-complex="12pt" style:language-complex="pl" style:country-complex="none"/>
    </style:style>
    <style:style style:name="T236" style:family="text">
      <style:text-properties style:font-name="Arial1" fo:font-size="12pt" fo:language="pl" fo:country="PL" officeooo:rsid="0052446b" style:font-name-asian="Arial1" style:font-size-asian="12pt" style:language-asian="pl" style:country-asian="none" style:font-size-complex="12pt" style:language-complex="pl" style:country-complex="none"/>
    </style:style>
    <style:style style:name="T237" style:family="text">
      <style:text-properties style:font-name="Arial1" fo:font-size="12pt" fo:language="pl" fo:country="PL" officeooo:rsid="0052f9fb" style:font-name-asian="Arial1" style:font-size-asian="12pt" style:language-asian="pl" style:country-asian="none" style:font-size-complex="12pt" style:language-complex="pl" style:country-complex="none"/>
    </style:style>
    <style:style style:name="T238" style:family="text">
      <style:text-properties style:font-name="Arial1" fo:font-size="12pt" fo:language="pl" fo:country="PL" officeooo:rsid="0054df96" style:font-name-asian="Arial1" style:font-size-asian="12pt" style:language-asian="pl" style:country-asian="none" style:font-size-complex="12pt" style:language-complex="pl" style:country-complex="none"/>
    </style:style>
    <style:style style:name="T239" style:family="text">
      <style:text-properties style:font-name="Arial1" fo:font-size="12pt" fo:language="pl" fo:country="PL" officeooo:rsid="0056180c" style:font-name-asian="Arial1" style:font-size-asian="12pt" style:language-asian="pl" style:country-asian="none" style:font-size-complex="12pt" style:language-complex="pl" style:country-complex="none"/>
    </style:style>
    <style:style style:name="T240" style:family="text">
      <style:text-properties style:font-name="Arial1" fo:font-size="12pt" fo:language="pl" fo:country="PL" officeooo:rsid="00593040" style:font-name-asian="Arial1" style:font-size-asian="12pt" style:language-asian="pl" style:country-asian="none" style:font-size-complex="12pt" style:language-complex="pl" style:country-complex="none"/>
    </style:style>
    <style:style style:name="T241" style:family="text">
      <style:text-properties style:font-name="Arial1" fo:font-size="12pt" fo:language="pl" fo:country="PL" officeooo:rsid="005adc24" style:font-name-asian="Arial1" style:font-size-asian="12pt" style:language-asian="pl" style:country-asian="none" style:font-size-complex="12pt" style:language-complex="pl" style:country-complex="none"/>
    </style:style>
    <style:style style:name="T242" style:family="text">
      <style:text-properties style:font-name="Arial1" fo:font-size="12pt" fo:language="pl" fo:country="PL" officeooo:rsid="005b614e" style:font-name-asian="Arial1" style:font-size-asian="12pt" style:language-asian="pl" style:country-asian="none" style:font-size-complex="12pt" style:language-complex="pl" style:country-complex="none"/>
    </style:style>
    <style:style style:name="T243" style:family="text">
      <style:text-properties style:font-name="Arial1" fo:font-size="12pt" fo:language="pl" fo:country="PL" officeooo:rsid="005d11f0" style:font-name-asian="Arial1" style:font-size-asian="12pt" style:language-asian="pl" style:country-asian="none" style:font-size-complex="12pt" style:language-complex="pl" style:country-complex="none"/>
    </style:style>
    <style:style style:name="T244" style:family="text">
      <style:text-properties style:font-name="Arial1" fo:font-size="12pt" fo:language="pl" fo:country="PL" officeooo:rsid="005fbd61" style:font-name-asian="Arial1" style:font-size-asian="12pt" style:language-asian="pl" style:country-asian="none" style:font-size-complex="12pt" style:language-complex="pl" style:country-complex="none"/>
    </style:style>
    <style:style style:name="T245" style:family="text">
      <style:text-properties style:font-name="Arial1" fo:font-size="12pt" fo:language="pl" fo:country="PL" officeooo:rsid="006092b7" style:font-name-asian="Arial1" style:font-size-asian="12pt" style:language-asian="pl" style:country-asian="none" style:font-size-complex="12pt" style:language-complex="pl" style:country-complex="none"/>
    </style:style>
    <style:style style:name="T246" style:family="text">
      <style:text-properties style:font-name="Arial1" fo:font-size="12pt" fo:language="pl" fo:country="PL" officeooo:rsid="00618ba0" style:font-name-asian="Arial1" style:font-size-asian="12pt" style:language-asian="pl" style:country-asian="none" style:font-size-complex="12pt" style:language-complex="pl" style:country-complex="none"/>
    </style:style>
    <style:style style:name="T247" style:family="text">
      <style:text-properties style:font-name="Arial1" fo:font-size="12pt" fo:language="pl" fo:country="PL" officeooo:rsid="006366db" style:font-name-asian="Arial1" style:font-size-asian="12pt" style:language-asian="pl" style:country-asian="none" style:font-size-complex="12pt" style:language-complex="pl" style:country-complex="none"/>
    </style:style>
    <style:style style:name="T248" style:family="text">
      <style:text-properties style:font-name="Arial1" fo:font-size="12pt" fo:language="pl" fo:country="PL" officeooo:rsid="00642658" style:font-name-asian="Arial1" style:font-size-asian="12pt" style:language-asian="pl" style:country-asian="none" style:font-size-complex="12pt" style:language-complex="pl" style:country-complex="none"/>
    </style:style>
    <style:style style:name="T249" style:family="text">
      <style:text-properties style:font-name="Arial1" fo:font-size="12pt" fo:language="pl" fo:country="PL" officeooo:rsid="0065c8b7" style:font-name-asian="Arial1" style:font-size-asian="12pt" style:language-asian="pl" style:country-asian="none" style:font-size-complex="12pt" style:language-complex="pl" style:country-complex="none"/>
    </style:style>
    <style:style style:name="T250" style:family="text">
      <style:text-properties style:font-name="Arial1" fo:font-size="12pt" fo:language="pl" fo:country="PL" officeooo:rsid="0066fac9" style:font-name-asian="Arial1" style:font-size-asian="12pt" style:language-asian="pl" style:country-asian="none" style:font-size-complex="12pt" style:language-complex="pl" style:country-complex="none"/>
    </style:style>
    <style:style style:name="T251" style:family="text">
      <style:text-properties style:font-name="Arial1" fo:font-size="12pt" fo:language="pl" fo:country="PL" officeooo:rsid="00685277" style:font-name-asian="Arial1" style:font-size-asian="12pt" style:language-asian="pl" style:country-asian="none" style:font-size-complex="12pt" style:language-complex="pl" style:country-complex="none"/>
    </style:style>
    <style:style style:name="T252" style:family="text">
      <style:text-properties style:font-name="Arial1" fo:font-size="12pt" fo:language="pl" fo:country="PL" officeooo:rsid="006a26da" style:font-name-asian="Arial1" style:font-size-asian="12pt" style:language-asian="pl" style:country-asian="none" style:font-size-complex="12pt" style:language-complex="pl" style:country-complex="none"/>
    </style:style>
    <style:style style:name="T253" style:family="text">
      <style:text-properties style:font-name="Arial1" fo:font-size="12pt" fo:language="pl" fo:country="PL" officeooo:rsid="006f4f2a" style:font-name-asian="Arial1" style:font-size-asian="12pt" style:language-asian="pl" style:country-asian="none" style:font-size-complex="12pt" style:language-complex="pl" style:country-complex="none"/>
    </style:style>
    <style:style style:name="T254" style:family="text">
      <style:text-properties style:font-name="Arial1" fo:font-size="12pt" fo:language="pl" fo:country="PL" officeooo:rsid="006bad30" style:font-name-asian="Arial1" style:font-size-asian="12pt" style:language-asian="pl" style:country-asian="none" style:font-size-complex="12pt" style:language-complex="pl" style:country-complex="none"/>
    </style:style>
    <style:style style:name="T255" style:family="text">
      <style:text-properties style:font-name="Arial1" fo:font-size="12pt" fo:language="pl" fo:country="PL" officeooo:rsid="00712f45" style:font-name-asian="Arial1" style:font-size-asian="12pt" style:language-asian="pl" style:country-asian="none" style:font-size-complex="12pt" style:language-complex="pl" style:country-complex="none"/>
    </style:style>
    <style:style style:name="T256" style:family="text">
      <style:text-properties style:font-name="Arial1" fo:font-size="12pt" fo:language="pl" fo:country="PL" officeooo:rsid="0071d775" style:font-name-asian="Arial1" style:font-size-asian="12pt" style:language-asian="pl" style:country-asian="none" style:font-size-complex="12pt" style:language-complex="pl" style:country-complex="none"/>
    </style:style>
    <style:style style:name="T257" style:family="text">
      <style:text-properties style:font-name="Arial1" fo:font-size="12pt" fo:language="pl" fo:country="PL" officeooo:rsid="0072c89d" style:font-name-asian="Arial1" style:font-size-asian="12pt" style:language-asian="pl" style:country-asian="none" style:font-size-complex="12pt" style:language-complex="pl" style:country-complex="none"/>
    </style:style>
    <style:style style:name="T258" style:family="text">
      <style:text-properties style:font-name="Arial1" fo:font-size="12pt" fo:language="pl" fo:country="PL" officeooo:rsid="007f6e9f" style:font-name-asian="Arial1" style:font-size-asian="12pt" style:language-asian="pl" style:country-asian="none" style:font-size-complex="12pt" style:language-complex="pl" style:country-complex="none"/>
    </style:style>
    <style:style style:name="T259" style:family="text">
      <style:text-properties style:font-name="Arial1" fo:font-size="12pt" fo:language="pl" fo:country="PL" officeooo:rsid="008008b4" style:font-name-asian="Arial1" style:font-size-asian="12pt" style:language-asian="pl" style:country-asian="none" style:font-size-complex="12pt" style:language-complex="pl" style:country-complex="none"/>
    </style:style>
    <style:style style:name="T260" style:family="text">
      <style:text-properties style:font-name="Arial1" fo:font-size="12pt" fo:language="pl" fo:country="PL" officeooo:rsid="0080ec1e" style:font-name-asian="Arial1" style:font-size-asian="12pt" style:language-asian="pl" style:country-asian="none" style:font-size-complex="12pt" style:language-complex="pl" style:country-complex="none"/>
    </style:style>
    <style:style style:name="T261" style:family="text">
      <style:text-properties style:font-name="Arial1" fo:font-size="12pt" fo:language="pl" fo:country="PL" officeooo:rsid="0097ca2b" style:font-name-asian="Arial1" style:font-size-asian="12pt" style:language-asian="pl" style:country-asian="none" style:font-size-complex="12pt" style:language-complex="pl" style:country-complex="none"/>
    </style:style>
    <style:style style:name="T262" style:family="text">
      <style:text-properties style:font-name="Arial1" fo:font-size="12pt" fo:language="pl" fo:country="PL" officeooo:rsid="009bcc83" style:font-name-asian="Arial1" style:font-size-asian="12pt" style:language-asian="pl" style:country-asian="none" style:font-size-complex="12pt" style:language-complex="pl" style:country-complex="none"/>
    </style:style>
    <style:style style:name="T263" style:family="text">
      <style:text-properties style:font-name="Arial1" fo:font-size="12pt" fo:language="pl" fo:country="PL" style:font-name-asian="Arial1" style:font-size-asian="12pt" style:font-size-complex="12pt"/>
    </style:style>
    <style:style style:name="T264" style:family="text">
      <style:text-properties style:font-name="Arial1" fo:font-size="12pt" fo:language="pl" fo:country="PL" fo:font-weight="bold" style:font-name-asian="Arial1" style:font-size-asian="12pt" style:language-asian="pl" style:country-asian="none" style:font-weight-asian="bold" style:font-size-complex="12pt" style:language-complex="pl" style:country-complex="none" style:font-weight-complex="bold"/>
    </style:style>
    <style:style style:name="T265" style:family="text">
      <style:text-properties style:font-name="Arial1" fo:font-size="12pt" fo:language="pl" fo:country="PL" fo:font-style="italic" style:font-name-asian="Arial1" style:font-size-asian="12pt" style:language-asian="pl" style:country-asian="none" style:font-style-asian="italic" style:font-size-complex="12pt" style:language-complex="pl" style:country-complex="none" style:font-style-complex="italic"/>
    </style:style>
    <style:style style:name="T266" style:family="text">
      <style:text-properties style:font-name="Arial1" fo:font-size="12pt" fo:language="pl" fo:country="PL" fo:font-style="italic" officeooo:rsid="0056cd47" style:font-name-asian="Arial1" style:font-size-asian="12pt" style:language-asian="pl" style:country-asian="none" style:font-style-asian="italic" style:font-size-complex="12pt" style:language-complex="pl" style:country-complex="none" style:font-style-complex="italic"/>
    </style:style>
    <style:style style:name="T267" style:family="text">
      <style:text-properties style:font-name="Arial1" fo:font-size="12pt" fo:language="pl" fo:country="PL" fo:font-style="italic" officeooo:rsid="005adc24" style:font-name-asian="Arial1" style:font-size-asian="12pt" style:language-asian="pl" style:country-asian="none" style:font-style-asian="italic" style:font-size-complex="12pt" style:language-complex="pl" style:country-complex="none" style:font-style-complex="italic"/>
    </style:style>
    <style:style style:name="T268" style:family="text">
      <style:text-properties style:font-name="Arial1" fo:font-size="12pt" fo:language="pl" fo:country="PL" fo:font-style="italic" officeooo:rsid="0052f9fb" style:font-name-asian="Arial1" style:font-size-asian="12pt" style:language-asian="pl" style:country-asian="none" style:font-style-asian="italic" style:font-size-complex="12pt" style:language-complex="pl" style:country-complex="none" style:font-style-complex="italic"/>
    </style:style>
    <style:style style:name="T269" style:family="text">
      <style:text-properties style:font-name="Arial1" fo:font-size="12pt" fo:language="pl" fo:country="PL" fo:font-style="italic" fo:background-color="transparent" loext:char-shading-value="0" style:font-name-asian="Arial1" style:font-size-asian="12pt" style:language-asian="pl" style:country-asian="none" style:font-style-asian="italic" style:font-size-complex="12pt" style:language-complex="pl" style:country-complex="none" style:font-style-complex="italic"/>
    </style:style>
    <style:style style:name="T270" style:family="text">
      <style:text-properties style:font-name="Arial1" fo:font-size="12pt" fo:language="pl" fo:country="PL" fo:font-style="normal" style:font-name-asian="Arial1" style:font-size-asian="12pt" style:language-asian="pl" style:country-asian="none" style:font-style-asian="normal" style:font-size-complex="12pt" style:language-complex="pl" style:country-complex="none" style:font-style-complex="normal"/>
    </style:style>
    <style:style style:name="T271" style:family="text">
      <style:text-properties style:font-name="Arial1" fo:font-size="12pt" fo:language="pl" fo:country="PL" fo:font-style="normal" officeooo:rsid="007f6e9f" style:font-name-asian="Arial1" style:font-size-asian="12pt" style:language-asian="pl" style:country-asian="none" style:font-style-asian="normal" style:font-size-complex="12pt" style:language-complex="pl" style:country-complex="none" style:font-style-complex="normal"/>
    </style:style>
    <style:style style:name="T272" style:family="text">
      <style:text-properties style:font-name="Arial1" fo:font-size="12pt" fo:language="pl" fo:country="PL" fo:font-style="normal" officeooo:rsid="006366db" style:font-name-asian="Arial1" style:font-size-asian="12pt" style:language-asian="pl" style:country-asian="none" style:font-style-asian="normal" style:font-size-complex="12pt" style:language-complex="pl" style:country-complex="none" style:font-style-complex="normal"/>
    </style:style>
    <style:style style:name="T273" style:family="text">
      <style:text-properties style:font-name="Arial1" fo:font-size="12pt" fo:language="pl" fo:country="PL" fo:background-color="transparent" loext:char-shading-value="0" style:font-name-asian="Arial1" style:font-size-asian="12pt" style:language-asian="pl" style:country-asian="none" style:font-size-complex="12pt" style:language-complex="pl" style:country-complex="none"/>
    </style:style>
    <style:style style:name="T274" style:family="text">
      <style:text-properties style:font-name="Arial1" fo:font-size="12pt" fo:language="pl" fo:country="PL" officeooo:rsid="005fbd61" fo:background-color="transparent" loext:char-shading-value="0" style:font-name-asian="Arial1" style:font-size-asian="12pt" style:language-asian="pl" style:country-asian="none" style:font-size-complex="12pt" style:language-complex="pl" style:country-complex="none"/>
    </style:style>
    <style:style style:name="T275" style:family="text">
      <style:text-properties style:font-name="Arial1" fo:font-size="12pt" fo:language="pl" fo:country="PL" officeooo:rsid="007f6e9f" fo:background-color="transparent" loext:char-shading-value="0" style:font-name-asian="Arial1" style:font-size-asian="12pt" style:language-asian="pl" style:country-asian="none" style:font-size-complex="12pt" style:language-complex="pl" style:country-complex="none"/>
    </style:style>
    <style:style style:name="T276" style:family="text">
      <style:text-properties style:font-name="Arial1" fo:font-size="12pt" fo:language="pl" fo:country="PL" officeooo:rsid="008008b4" fo:background-color="transparent" loext:char-shading-value="0" style:font-name-asian="Arial1" style:font-size-asian="12pt" style:language-asian="pl" style:country-asian="none" style:font-size-complex="12pt" style:language-complex="pl" style:country-complex="none"/>
    </style:style>
    <style:style style:name="T277" style:family="text">
      <style:text-properties style:font-name="Arial1" fo:font-size="12pt" fo:language="pl" fo:country="PL" officeooo:rsid="006366db" fo:background-color="transparent" loext:char-shading-value="0" style:font-name-asian="Arial1" style:font-size-asian="12pt" style:language-asian="pl" style:country-asian="none" style:font-size-complex="12pt" style:language-complex="pl" style:country-complex="none"/>
    </style:style>
    <style:style style:name="T278" style:family="text">
      <style:text-properties style:font-name="Arial1" fo:font-size="12pt" fo:language="pl" fo:country="PL" officeooo:rsid="005e84e6" fo:background-color="transparent" loext:char-shading-value="0" style:font-name-asian="Arial1" style:font-size-asian="12pt" style:language-asian="pl" style:country-asian="none" style:font-size-complex="12pt" style:language-complex="pl" style:country-complex="none"/>
    </style:style>
    <style:style style:name="T279" style:family="text">
      <style:text-properties style:font-name="Arial1" fo:font-size="12pt" fo:language="pl" fo:country="PL" officeooo:rsid="005d11f0" fo:background-color="transparent" loext:char-shading-value="0" style:font-name-asian="Arial1" style:font-size-asian="12pt" style:language-asian="pl" style:country-asian="none" style:font-size-complex="12pt" style:language-complex="pl" style:country-complex="none"/>
    </style:style>
    <style:style style:name="T280" style:family="text">
      <style:text-properties style:font-name="Arial1" fo:font-size="12pt" fo:letter-spacing="normal" fo:language="pl" fo:country="PL" style:font-name-asian="Arial1" style:font-size-asian="12pt" style:font-size-complex="12pt" style:text-rotation-angle="0" style:text-rotation-scale="line-height"/>
    </style:style>
    <style:style style:name="T281" style:family="text">
      <style:text-properties style:font-name="Arial1" fo:font-size="12pt" fo:letter-spacing="normal" fo:language="pl" fo:country="PL" officeooo:rsid="000be3c1" style:font-name-asian="Arial1" style:font-size-asian="12pt" style:font-size-complex="12pt" style:text-rotation-angle="0" style:text-rotation-scale="line-height"/>
    </style:style>
    <style:style style:name="T282" style:family="text">
      <style:text-properties style:font-name="Arial1" fo:font-size="12pt" fo:letter-spacing="normal" fo:language="pl" fo:country="PL" officeooo:rsid="000dd28b" style:font-name-asian="Arial1" style:font-size-asian="12pt" style:font-size-complex="12pt" style:text-rotation-angle="0" style:text-rotation-scale="line-height"/>
    </style:style>
    <style:style style:name="T283" style:family="text">
      <style:text-properties style:font-name="Arial1" fo:font-size="12pt" fo:letter-spacing="normal" fo:language="pl" fo:country="PL" officeooo:rsid="000ea08e" style:font-name-asian="Arial1" style:font-size-asian="12pt" style:font-size-complex="12pt" style:text-rotation-angle="0" style:text-rotation-scale="line-height"/>
    </style:style>
    <style:style style:name="T284" style:family="text">
      <style:text-properties style:font-name="Arial1" fo:font-size="12pt" fo:letter-spacing="normal" fo:language="pl" fo:country="PL" officeooo:rsid="000f0e6f" style:font-name-asian="Arial1" style:font-size-asian="12pt" style:font-size-complex="12pt" style:text-rotation-angle="0" style:text-rotation-scale="line-height"/>
    </style:style>
    <style:style style:name="T285" style:family="text">
      <style:text-properties style:font-name="Arial1" fo:font-size="12pt" fo:letter-spacing="normal" fo:language="pl" fo:country="PL" officeooo:rsid="0010eea6" style:font-name-asian="Arial1" style:font-size-asian="12pt" style:font-size-complex="12pt" style:text-rotation-angle="0" style:text-rotation-scale="line-height"/>
    </style:style>
    <style:style style:name="T286" style:family="text">
      <style:text-properties style:font-name="Arial1" fo:font-size="12pt" fo:letter-spacing="normal" fo:language="pl" fo:country="PL" officeooo:rsid="0012cc29" style:font-name-asian="Arial1" style:font-size-asian="12pt" style:font-size-complex="12pt" style:text-rotation-angle="0" style:text-rotation-scale="line-height"/>
    </style:style>
    <style:style style:name="T287" style:family="text">
      <style:text-properties style:font-name="Arial1" fo:font-size="12pt" fo:letter-spacing="normal" fo:language="pl" fo:country="PL" officeooo:rsid="001312a6" style:font-name-asian="Arial1" style:font-size-asian="12pt" style:font-size-complex="12pt" style:text-rotation-angle="0" style:text-rotation-scale="line-height"/>
    </style:style>
    <style:style style:name="T288" style:family="text">
      <style:text-properties style:font-name="Arial1" fo:font-size="12pt" fo:letter-spacing="normal" fo:language="pl" fo:country="PL" officeooo:rsid="0013708e" style:font-name-asian="Arial1" style:font-size-asian="12pt" style:font-size-complex="12pt" style:text-rotation-angle="0" style:text-rotation-scale="line-height"/>
    </style:style>
    <style:style style:name="T289" style:family="text">
      <style:text-properties style:font-name="Arial1" fo:font-size="12pt" fo:letter-spacing="normal" fo:language="pl" fo:country="PL" officeooo:rsid="0014387d" style:font-name-asian="Arial1" style:font-size-asian="12pt" style:font-size-complex="12pt" style:text-rotation-angle="0" style:text-rotation-scale="line-height"/>
    </style:style>
    <style:style style:name="T290" style:family="text">
      <style:text-properties style:font-name="Arial1" fo:font-size="12pt" fo:letter-spacing="normal" fo:language="pl" fo:country="PL" officeooo:rsid="0015d193" style:font-name-asian="Arial1" style:font-size-asian="12pt" style:font-size-complex="12pt" style:text-rotation-angle="0" style:text-rotation-scale="line-height"/>
    </style:style>
    <style:style style:name="T291" style:family="text">
      <style:text-properties style:font-name="Arial1" fo:font-size="12pt" fo:letter-spacing="normal" fo:language="pl" fo:country="PL" officeooo:rsid="0016ab3a" style:font-name-asian="Arial1" style:font-size-asian="12pt" style:font-size-complex="12pt" style:text-rotation-angle="0" style:text-rotation-scale="line-height"/>
    </style:style>
    <style:style style:name="T292" style:family="text">
      <style:text-properties style:font-name="Arial1" fo:font-size="12pt" fo:letter-spacing="normal" fo:language="pl" fo:country="PL" officeooo:rsid="001712f3" style:font-name-asian="Arial1" style:font-size-asian="12pt" style:font-size-complex="12pt" style:text-rotation-angle="0" style:text-rotation-scale="line-height"/>
    </style:style>
    <style:style style:name="T293" style:family="text">
      <style:text-properties style:font-name="Arial1" fo:font-size="12pt" fo:letter-spacing="normal" fo:language="pl" fo:country="PL" officeooo:rsid="00178ad0" style:font-name-asian="Arial1" style:font-size-asian="12pt" style:font-size-complex="12pt" style:text-rotation-angle="0" style:text-rotation-scale="line-height"/>
    </style:style>
    <style:style style:name="T294" style:family="text">
      <style:text-properties style:font-name="Arial1" fo:font-size="12pt" fo:letter-spacing="normal" fo:language="pl" fo:country="PL" officeooo:rsid="00178c2c" style:font-name-asian="Arial1" style:font-size-asian="12pt" style:font-size-complex="12pt" style:text-rotation-angle="0" style:text-rotation-scale="line-height"/>
    </style:style>
    <style:style style:name="T295" style:family="text">
      <style:text-properties style:font-name="Arial1" fo:font-size="12pt" fo:letter-spacing="normal" fo:language="pl" fo:country="PL" officeooo:rsid="00192cbd" style:font-name-asian="Arial1" style:font-size-asian="12pt" style:font-size-complex="12pt" style:text-rotation-angle="0" style:text-rotation-scale="line-height"/>
    </style:style>
    <style:style style:name="T296" style:family="text">
      <style:text-properties style:font-name="Arial1" fo:font-size="12pt" fo:letter-spacing="normal" fo:language="pl" fo:country="PL" officeooo:rsid="001ac991" style:font-name-asian="Arial1" style:font-size-asian="12pt" style:font-size-complex="12pt" style:text-rotation-angle="0" style:text-rotation-scale="line-height"/>
    </style:style>
    <style:style style:name="T297" style:family="text">
      <style:text-properties style:font-name="Arial1" fo:font-size="12pt" fo:letter-spacing="normal" fo:language="pl" fo:country="PL" officeooo:rsid="001b0748" style:font-name-asian="Arial1" style:font-size-asian="12pt" style:font-size-complex="12pt" style:text-rotation-angle="0" style:text-rotation-scale="line-height"/>
    </style:style>
    <style:style style:name="T298" style:family="text">
      <style:text-properties style:font-name="Arial1" fo:font-size="12pt" fo:letter-spacing="normal" fo:language="pl" fo:country="PL" officeooo:rsid="001cc56e" style:font-name-asian="Arial1" style:font-size-asian="12pt" style:font-size-complex="12pt" style:text-rotation-angle="0" style:text-rotation-scale="line-height"/>
    </style:style>
    <style:style style:name="T299" style:family="text">
      <style:text-properties style:font-name="Arial1" fo:font-size="12pt" fo:letter-spacing="normal" fo:language="pl" fo:country="PL" officeooo:rsid="001e31c2" style:font-name-asian="Arial1" style:font-size-asian="12pt" style:font-size-complex="12pt" style:text-rotation-angle="0" style:text-rotation-scale="line-height"/>
    </style:style>
    <style:style style:name="T300" style:family="text">
      <style:text-properties style:font-name="Arial1" fo:font-size="12pt" fo:letter-spacing="normal" fo:language="pl" fo:country="PL" officeooo:rsid="001f97db" style:font-name-asian="Arial1" style:font-size-asian="12pt" style:font-size-complex="12pt" style:text-rotation-angle="0" style:text-rotation-scale="line-height"/>
    </style:style>
    <style:style style:name="T301" style:family="text">
      <style:text-properties style:font-name="Arial1" fo:font-size="12pt" fo:letter-spacing="normal" fo:language="pl" fo:country="PL" officeooo:rsid="00219cbf" style:font-name-asian="Arial1" style:font-size-asian="12pt" style:font-size-complex="12pt" style:text-rotation-angle="0" style:text-rotation-scale="line-height"/>
    </style:style>
    <style:style style:name="T302" style:family="text">
      <style:text-properties style:font-name="Arial1" fo:font-size="12pt" fo:letter-spacing="normal" fo:language="pl" fo:country="PL" officeooo:rsid="0023334c" style:font-name-asian="Arial1" style:font-size-asian="12pt" style:font-size-complex="12pt" style:text-rotation-angle="0" style:text-rotation-scale="line-height"/>
    </style:style>
    <style:style style:name="T303" style:family="text">
      <style:text-properties style:font-name="Arial1" fo:font-size="12pt" fo:letter-spacing="normal" fo:language="pl" fo:country="PL" officeooo:rsid="002362b8" style:font-name-asian="Arial1" style:font-size-asian="12pt" style:font-size-complex="12pt" style:text-rotation-angle="0" style:text-rotation-scale="line-height"/>
    </style:style>
    <style:style style:name="T304" style:family="text">
      <style:text-properties style:font-name="Arial1" fo:font-size="12pt" fo:letter-spacing="normal" fo:language="pl" fo:country="PL" officeooo:rsid="0023ca10" style:font-name-asian="Arial1" style:font-size-asian="12pt" style:font-size-complex="12pt" style:text-rotation-angle="0" style:text-rotation-scale="line-height"/>
    </style:style>
    <style:style style:name="T305" style:family="text">
      <style:text-properties style:font-name="Arial1" fo:font-size="12pt" fo:letter-spacing="normal" fo:language="pl" fo:country="PL" officeooo:rsid="0025a62d" style:font-name-asian="Arial1" style:font-size-asian="12pt" style:font-size-complex="12pt" style:text-rotation-angle="0" style:text-rotation-scale="line-height"/>
    </style:style>
    <style:style style:name="T306" style:family="text">
      <style:text-properties style:font-name="Arial1" fo:font-size="12pt" fo:letter-spacing="normal" fo:language="pl" fo:country="PL" officeooo:rsid="0026b70d" style:font-name-asian="Arial1" style:font-size-asian="12pt" style:font-size-complex="12pt" style:text-rotation-angle="0" style:text-rotation-scale="line-height"/>
    </style:style>
    <style:style style:name="T307" style:family="text">
      <style:text-properties style:font-name="Arial1" fo:font-size="12pt" fo:letter-spacing="normal" fo:language="pl" fo:country="PL" officeooo:rsid="00285044" style:font-name-asian="Arial1" style:font-size-asian="12pt" style:font-size-complex="12pt" style:text-rotation-angle="0" style:text-rotation-scale="line-height"/>
    </style:style>
    <style:style style:name="T308" style:family="text">
      <style:text-properties style:font-name="Arial1" fo:font-size="12pt" fo:letter-spacing="normal" fo:language="pl" fo:country="PL" officeooo:rsid="00295c6e" style:font-name-asian="Arial1" style:font-size-asian="12pt" style:font-size-complex="12pt" style:text-rotation-angle="0" style:text-rotation-scale="line-height"/>
    </style:style>
    <style:style style:name="T309" style:family="text">
      <style:text-properties style:font-name="Arial1" fo:font-size="12pt" fo:letter-spacing="normal" fo:language="pl" fo:country="PL" officeooo:rsid="002b5924" style:font-name-asian="Arial1" style:font-size-asian="12pt" style:font-size-complex="12pt" style:text-rotation-angle="0" style:text-rotation-scale="line-height"/>
    </style:style>
    <style:style style:name="T310" style:family="text">
      <style:text-properties style:font-name="Arial1" fo:font-size="12pt" fo:letter-spacing="normal" fo:language="pl" fo:country="PL" officeooo:rsid="002c4f92" style:font-name-asian="Arial1" style:font-size-asian="12pt" style:font-size-complex="12pt" style:text-rotation-angle="0" style:text-rotation-scale="line-height"/>
    </style:style>
    <style:style style:name="T311" style:family="text">
      <style:text-properties style:font-name="Arial1" fo:font-size="12pt" fo:letter-spacing="normal" fo:language="pl" fo:country="PL" officeooo:rsid="002ca8f2" style:font-name-asian="Arial1" style:font-size-asian="12pt" style:font-size-complex="12pt" style:text-rotation-angle="0" style:text-rotation-scale="line-height"/>
    </style:style>
    <style:style style:name="T312" style:family="text">
      <style:text-properties style:font-name="Arial1" fo:font-size="12pt" fo:letter-spacing="normal" fo:language="pl" fo:country="PL" officeooo:rsid="002cd11a" style:font-name-asian="Arial1" style:font-size-asian="12pt" style:font-size-complex="12pt" style:text-rotation-angle="0" style:text-rotation-scale="line-height"/>
    </style:style>
    <style:style style:name="T313" style:family="text">
      <style:text-properties style:font-name="Arial1" fo:font-size="12pt" fo:letter-spacing="normal" fo:language="pl" fo:country="PL" officeooo:rsid="002d6104" style:font-name-asian="Arial1" style:font-size-asian="12pt" style:font-size-complex="12pt" style:text-rotation-angle="0" style:text-rotation-scale="line-height"/>
    </style:style>
    <style:style style:name="T314" style:family="text">
      <style:text-properties style:font-name="Arial1" fo:font-size="12pt" fo:letter-spacing="normal" fo:language="pl" fo:country="PL" officeooo:rsid="002d941e" style:font-name-asian="Arial1" style:font-size-asian="12pt" style:font-size-complex="12pt" style:text-rotation-angle="0" style:text-rotation-scale="line-height"/>
    </style:style>
    <style:style style:name="T315" style:family="text">
      <style:text-properties style:font-name="Arial1" fo:font-size="12pt" fo:letter-spacing="normal" fo:language="pl" fo:country="PL" officeooo:rsid="002dde78" style:font-name-asian="Arial1" style:font-size-asian="12pt" style:font-size-complex="12pt" style:text-rotation-angle="0" style:text-rotation-scale="line-height"/>
    </style:style>
    <style:style style:name="T316" style:family="text">
      <style:text-properties style:font-name="Arial1" fo:font-size="12pt" fo:letter-spacing="normal" fo:language="pl" fo:country="PL" officeooo:rsid="002f262a" style:font-name-asian="Arial1" style:font-size-asian="12pt" style:font-size-complex="12pt" style:text-rotation-angle="0" style:text-rotation-scale="line-height"/>
    </style:style>
    <style:style style:name="T317" style:family="text">
      <style:text-properties style:font-name="Arial1" fo:font-size="12pt" fo:letter-spacing="normal" fo:language="pl" fo:country="PL" officeooo:rsid="002f9ca1" style:font-name-asian="Arial1" style:font-size-asian="12pt" style:font-size-complex="12pt" style:text-rotation-angle="0" style:text-rotation-scale="line-height"/>
    </style:style>
    <style:style style:name="T318" style:family="text">
      <style:text-properties style:font-name="Arial1" fo:font-size="12pt" fo:letter-spacing="normal" fo:language="pl" fo:country="PL" officeooo:rsid="00310612" style:font-name-asian="Arial1" style:font-size-asian="12pt" style:font-size-complex="12pt" style:text-rotation-angle="0" style:text-rotation-scale="line-height"/>
    </style:style>
    <style:style style:name="T319" style:family="text">
      <style:text-properties style:font-name="Arial1" fo:font-size="12pt" fo:letter-spacing="normal" fo:language="pl" fo:country="PL" officeooo:rsid="00310ed3" style:font-name-asian="Arial1" style:font-size-asian="12pt" style:font-size-complex="12pt" style:text-rotation-angle="0" style:text-rotation-scale="line-height"/>
    </style:style>
    <style:style style:name="T320" style:family="text">
      <style:text-properties style:font-name="Arial1" fo:font-size="12pt" fo:letter-spacing="normal" fo:language="pl" fo:country="PL" officeooo:rsid="0032b9b7" style:font-name-asian="Arial1" style:font-size-asian="12pt" style:font-size-complex="12pt" style:text-rotation-angle="0" style:text-rotation-scale="line-height"/>
    </style:style>
    <style:style style:name="T321" style:family="text">
      <style:text-properties style:font-name="Arial1" fo:font-size="12pt" fo:letter-spacing="normal" fo:language="pl" fo:country="PL" officeooo:rsid="0033b994" style:font-name-asian="Arial1" style:font-size-asian="12pt" style:font-size-complex="12pt" style:text-rotation-angle="0" style:text-rotation-scale="line-height"/>
    </style:style>
    <style:style style:name="T322" style:family="text">
      <style:text-properties style:font-name="Arial1" fo:font-size="12pt" fo:letter-spacing="normal" fo:language="pl" fo:country="PL" officeooo:rsid="0033f33c" style:font-name-asian="Arial1" style:font-size-asian="12pt" style:font-size-complex="12pt" style:text-rotation-angle="0" style:text-rotation-scale="line-height"/>
    </style:style>
    <style:style style:name="T323" style:family="text">
      <style:text-properties style:font-name="Arial1" fo:font-size="12pt" fo:letter-spacing="normal" fo:language="pl" fo:country="PL" officeooo:rsid="0035774f" style:font-name-asian="Arial1" style:font-size-asian="12pt" style:font-size-complex="12pt" style:text-rotation-angle="0" style:text-rotation-scale="line-height"/>
    </style:style>
    <style:style style:name="T324" style:family="text">
      <style:text-properties style:font-name="Arial1" fo:font-size="12pt" fo:letter-spacing="normal" fo:language="pl" fo:country="PL" officeooo:rsid="00372e57" style:font-name-asian="Arial1" style:font-size-asian="12pt" style:font-size-complex="12pt" style:text-rotation-angle="0" style:text-rotation-scale="line-height"/>
    </style:style>
    <style:style style:name="T325" style:family="text">
      <style:text-properties style:font-name="Arial1" fo:font-size="12pt" fo:letter-spacing="normal" fo:language="pl" fo:country="PL" officeooo:rsid="0038525d" style:font-name-asian="Arial1" style:font-size-asian="12pt" style:font-size-complex="12pt" style:text-rotation-angle="0" style:text-rotation-scale="line-height"/>
    </style:style>
    <style:style style:name="T326" style:family="text">
      <style:text-properties style:font-name="Arial1" fo:font-size="12pt" fo:letter-spacing="normal" fo:language="pl" fo:country="PL" officeooo:rsid="0039c412" style:font-name-asian="Arial1" style:font-size-asian="12pt" style:font-size-complex="12pt" style:text-rotation-angle="0" style:text-rotation-scale="line-height"/>
    </style:style>
    <style:style style:name="T327" style:family="text">
      <style:text-properties style:font-name="Arial1" fo:font-size="12pt" fo:letter-spacing="normal" fo:language="pl" fo:country="PL" officeooo:rsid="003b46ca" style:font-name-asian="Arial1" style:font-size-asian="12pt" style:font-size-complex="12pt" style:text-rotation-angle="0" style:text-rotation-scale="line-height"/>
    </style:style>
    <style:style style:name="T328" style:family="text">
      <style:text-properties style:font-name="Arial1" fo:font-size="12pt" fo:letter-spacing="normal" fo:language="pl" fo:country="PL" officeooo:rsid="003ba319" style:font-name-asian="Arial1" style:font-size-asian="12pt" style:font-size-complex="12pt" style:text-rotation-angle="0" style:text-rotation-scale="line-height"/>
    </style:style>
    <style:style style:name="T329" style:family="text">
      <style:text-properties style:font-name="Arial1" fo:font-size="12pt" fo:letter-spacing="normal" fo:language="pl" fo:country="PL" officeooo:rsid="003d62b0" style:font-name-asian="Arial1" style:font-size-asian="12pt" style:font-size-complex="12pt" style:text-rotation-angle="0" style:text-rotation-scale="line-height"/>
    </style:style>
    <style:style style:name="T330" style:family="text">
      <style:text-properties style:font-name="Arial1" fo:font-size="12pt" fo:letter-spacing="normal" fo:language="pl" fo:country="PL" officeooo:rsid="003db6e7" style:font-name-asian="Arial1" style:font-size-asian="12pt" style:font-size-complex="12pt" style:text-rotation-angle="0" style:text-rotation-scale="line-height"/>
    </style:style>
    <style:style style:name="T331" style:family="text">
      <style:text-properties style:font-name="Arial1" fo:font-size="12pt" fo:letter-spacing="normal" fo:language="pl" fo:country="PL" officeooo:rsid="003ddef0" style:font-name-asian="Arial1" style:font-size-asian="12pt" style:font-size-complex="12pt" style:text-rotation-angle="0" style:text-rotation-scale="line-height"/>
    </style:style>
    <style:style style:name="T332" style:family="text">
      <style:text-properties style:font-name="Arial1" fo:font-size="12pt" fo:letter-spacing="normal" fo:language="pl" fo:country="PL" officeooo:rsid="003f17bf" style:font-name-asian="Arial1" style:font-size-asian="12pt" style:font-size-complex="12pt" style:text-rotation-angle="0" style:text-rotation-scale="line-height"/>
    </style:style>
    <style:style style:name="T333" style:family="text">
      <style:text-properties style:font-name="Arial1" fo:font-size="12pt" fo:letter-spacing="normal" fo:language="pl" fo:country="PL" officeooo:rsid="00407624" style:font-name-asian="Arial1" style:font-size-asian="12pt" style:font-size-complex="12pt" style:text-rotation-angle="0" style:text-rotation-scale="line-height"/>
    </style:style>
    <style:style style:name="T334" style:family="text">
      <style:text-properties style:font-name="Arial1" fo:font-size="12pt" fo:letter-spacing="normal" fo:language="pl" fo:country="PL" officeooo:rsid="0040e4ef" style:font-name-asian="Arial1" style:font-size-asian="12pt" style:font-size-complex="12pt" style:text-rotation-angle="0" style:text-rotation-scale="line-height"/>
    </style:style>
    <style:style style:name="T335" style:family="text">
      <style:text-properties style:font-name="Arial1" fo:font-size="12pt" fo:letter-spacing="normal" fo:language="pl" fo:country="PL" officeooo:rsid="004168e3" style:font-name-asian="Arial1" style:font-size-asian="12pt" style:font-size-complex="12pt" style:text-rotation-angle="0" style:text-rotation-scale="line-height"/>
    </style:style>
    <style:style style:name="T336" style:family="text">
      <style:text-properties style:font-name="Arial1" fo:font-size="12pt" fo:letter-spacing="normal" fo:language="pl" fo:country="PL" officeooo:rsid="0041cded" style:font-name-asian="Arial1" style:font-size-asian="12pt" style:font-size-complex="12pt" style:text-rotation-angle="0" style:text-rotation-scale="line-height"/>
    </style:style>
    <style:style style:name="T337" style:family="text">
      <style:text-properties style:font-name="Arial1" fo:font-size="12pt" fo:letter-spacing="normal" fo:language="pl" fo:country="PL" officeooo:rsid="00444b35" style:font-name-asian="Arial1" style:font-size-asian="12pt" style:font-size-complex="12pt" style:text-rotation-angle="0" style:text-rotation-scale="line-height"/>
    </style:style>
    <style:style style:name="T338" style:family="text">
      <style:text-properties style:font-name="Arial1" fo:font-size="12pt" fo:letter-spacing="normal" fo:language="pl" fo:country="PL" officeooo:rsid="00455423" style:font-name-asian="Arial1" style:font-size-asian="12pt" style:font-size-complex="12pt" style:text-rotation-angle="0" style:text-rotation-scale="line-height"/>
    </style:style>
    <style:style style:name="T339" style:family="text">
      <style:text-properties style:font-name="Arial1" fo:font-size="12pt" fo:letter-spacing="normal" fo:language="pl" fo:country="PL" officeooo:rsid="00470296" style:font-name-asian="Arial1" style:font-size-asian="12pt" style:font-size-complex="12pt" style:text-rotation-angle="0" style:text-rotation-scale="line-height"/>
    </style:style>
    <style:style style:name="T340" style:family="text">
      <style:text-properties style:font-name="Arial1" fo:font-size="12pt" fo:letter-spacing="normal" fo:language="pl" fo:country="PL" officeooo:rsid="00473ebf" style:font-name-asian="Arial1" style:font-size-asian="12pt" style:font-size-complex="12pt" style:text-rotation-angle="0" style:text-rotation-scale="line-height"/>
    </style:style>
    <style:style style:name="T341" style:family="text">
      <style:text-properties style:font-name="Arial1" fo:font-size="12pt" fo:letter-spacing="normal" fo:language="pl" fo:country="PL" officeooo:rsid="0047b4b8" style:font-name-asian="Arial1" style:font-size-asian="12pt" style:font-size-complex="12pt" style:text-rotation-angle="0" style:text-rotation-scale="line-height"/>
    </style:style>
    <style:style style:name="T342" style:family="text">
      <style:text-properties style:font-name="Arial1" fo:font-size="12pt" fo:letter-spacing="normal" fo:language="pl" fo:country="PL" officeooo:rsid="004878ef" style:font-name-asian="Arial1" style:font-size-asian="12pt" style:font-size-complex="12pt" style:text-rotation-angle="0" style:text-rotation-scale="line-height"/>
    </style:style>
    <style:style style:name="T343" style:family="text">
      <style:text-properties style:font-name="Arial1" fo:font-size="12pt" fo:letter-spacing="normal" fo:language="pl" fo:country="PL" officeooo:rsid="0049b01e" style:font-name-asian="Arial1" style:font-size-asian="12pt" style:font-size-complex="12pt" style:text-rotation-angle="0" style:text-rotation-scale="line-height"/>
    </style:style>
    <style:style style:name="T344" style:family="text">
      <style:text-properties style:font-name="Arial1" fo:font-size="12pt" fo:letter-spacing="normal" fo:language="pl" fo:country="PL" officeooo:rsid="004a1793" style:font-name-asian="Arial1" style:font-size-asian="12pt" style:font-size-complex="12pt" style:text-rotation-angle="0" style:text-rotation-scale="line-height"/>
    </style:style>
    <style:style style:name="T345" style:family="text">
      <style:text-properties style:font-name="Arial1" fo:font-size="12pt" fo:letter-spacing="normal" fo:language="pl" fo:country="PL" officeooo:rsid="004bfe5d" style:font-name-asian="Arial1" style:font-size-asian="12pt" style:font-size-complex="12pt" style:text-rotation-angle="0" style:text-rotation-scale="line-height"/>
    </style:style>
    <style:style style:name="T346" style:family="text">
      <style:text-properties style:font-name="Arial1" fo:font-size="12pt" fo:letter-spacing="normal" fo:language="pl" fo:country="PL" officeooo:rsid="004dda13" style:font-name-asian="Arial1" style:font-size-asian="12pt" style:font-size-complex="12pt" style:text-rotation-angle="0" style:text-rotation-scale="line-height"/>
    </style:style>
    <style:style style:name="T347" style:family="text">
      <style:text-properties style:font-name="Arial1" fo:font-size="12pt" fo:letter-spacing="normal" fo:language="pl" fo:country="PL" officeooo:rsid="0050ac0a" style:font-name-asian="Arial1" style:font-size-asian="12pt" style:font-size-complex="12pt" style:text-rotation-angle="0" style:text-rotation-scale="line-height"/>
    </style:style>
    <style:style style:name="T348" style:family="text">
      <style:text-properties style:font-name="Arial1" fo:font-size="12pt" fo:letter-spacing="normal" fo:language="pl" fo:country="PL" officeooo:rsid="0052446b" style:font-name-asian="Arial1" style:font-size-asian="12pt" style:font-size-complex="12pt" style:text-rotation-angle="0" style:text-rotation-scale="line-height"/>
    </style:style>
    <style:style style:name="T349" style:family="text">
      <style:text-properties style:font-name="Arial1" fo:font-size="12pt" fo:letter-spacing="normal" fo:language="pl" fo:country="PL" officeooo:rsid="0052f9fb" style:font-name-asian="Arial1" style:font-size-asian="12pt" style:font-size-complex="12pt" style:text-rotation-angle="0" style:text-rotation-scale="line-height"/>
    </style:style>
    <style:style style:name="T350" style:family="text">
      <style:text-properties style:font-name="Arial1" fo:font-size="12pt" fo:letter-spacing="normal" fo:language="pl" fo:country="PL" officeooo:rsid="00533b4d" style:font-name-asian="Arial1" style:font-size-asian="12pt" style:font-size-complex="12pt" style:text-rotation-angle="0" style:text-rotation-scale="line-height"/>
    </style:style>
    <style:style style:name="T351" style:family="text">
      <style:text-properties style:font-name="Arial1" fo:font-size="12pt" fo:letter-spacing="normal" fo:language="pl" fo:country="PL" officeooo:rsid="0053e3c7" style:font-name-asian="Arial1" style:font-size-asian="12pt" style:font-size-complex="12pt" style:text-rotation-angle="0" style:text-rotation-scale="line-height"/>
    </style:style>
    <style:style style:name="T352" style:family="text">
      <style:text-properties style:font-name="Arial1" fo:font-size="12pt" fo:letter-spacing="normal" fo:language="pl" fo:country="PL" officeooo:rsid="00541ca1" style:font-name-asian="Arial1" style:font-size-asian="12pt" style:font-size-complex="12pt" style:text-rotation-angle="0" style:text-rotation-scale="line-height"/>
    </style:style>
    <style:style style:name="T353" style:family="text">
      <style:text-properties style:font-name="Arial1" fo:font-size="12pt" fo:letter-spacing="normal" fo:language="pl" fo:country="PL" officeooo:rsid="00545ad2" style:font-name-asian="Arial1" style:font-size-asian="12pt" style:font-size-complex="12pt" style:text-rotation-angle="0" style:text-rotation-scale="line-height"/>
    </style:style>
    <style:style style:name="T354" style:family="text">
      <style:text-properties style:font-name="Arial1" fo:font-size="12pt" fo:letter-spacing="normal" fo:language="pl" fo:country="PL" officeooo:rsid="0054df96" style:font-name-asian="Arial1" style:font-size-asian="12pt" style:font-size-complex="12pt" style:text-rotation-angle="0" style:text-rotation-scale="line-height"/>
    </style:style>
    <style:style style:name="T355" style:family="text">
      <style:text-properties style:font-name="Arial1" fo:font-size="12pt" fo:letter-spacing="normal" fo:language="pl" fo:country="PL" officeooo:rsid="0056180c" style:font-name-asian="Arial1" style:font-size-asian="12pt" style:font-size-complex="12pt" style:text-rotation-angle="0" style:text-rotation-scale="line-height"/>
    </style:style>
    <style:style style:name="T356" style:family="text">
      <style:text-properties style:font-name="Arial1" fo:font-size="12pt" fo:letter-spacing="normal" fo:language="pl" fo:country="PL" officeooo:rsid="0056cd47" style:font-name-asian="Arial1" style:font-size-asian="12pt" style:font-size-complex="12pt" style:text-rotation-angle="0" style:text-rotation-scale="line-height"/>
    </style:style>
    <style:style style:name="T357" style:family="text">
      <style:text-properties style:font-name="Arial1" fo:font-size="12pt" fo:letter-spacing="normal" fo:language="pl" fo:country="PL" officeooo:rsid="00577f8b" style:font-name-asian="Arial1" style:font-size-asian="12pt" style:font-size-complex="12pt" style:text-rotation-angle="0" style:text-rotation-scale="line-height"/>
    </style:style>
    <style:style style:name="T358" style:family="text">
      <style:text-properties style:font-name="Arial1" fo:font-size="12pt" fo:letter-spacing="normal" fo:language="pl" fo:country="PL" officeooo:rsid="00593040" style:font-name-asian="Arial1" style:font-size-asian="12pt" style:font-size-complex="12pt" style:text-rotation-angle="0" style:text-rotation-scale="line-height"/>
    </style:style>
    <style:style style:name="T359" style:family="text">
      <style:text-properties style:font-name="Arial1" fo:font-size="12pt" fo:letter-spacing="normal" fo:language="pl" fo:country="PL" officeooo:rsid="005adc24" style:font-name-asian="Arial1" style:font-size-asian="12pt" style:font-size-complex="12pt" style:text-rotation-angle="0" style:text-rotation-scale="line-height"/>
    </style:style>
    <style:style style:name="T360" style:family="text">
      <style:text-properties style:font-name="Arial1" fo:font-size="12pt" fo:letter-spacing="normal" fo:language="pl" fo:country="PL" officeooo:rsid="005b614e" style:font-name-asian="Arial1" style:font-size-asian="12pt" style:font-size-complex="12pt" style:text-rotation-angle="0" style:text-rotation-scale="line-height"/>
    </style:style>
    <style:style style:name="T361" style:family="text">
      <style:text-properties style:font-name="Arial1" fo:font-size="12pt" fo:letter-spacing="normal" fo:language="pl" fo:country="PL" officeooo:rsid="005d11f0" style:font-name-asian="Arial1" style:font-size-asian="12pt" style:font-size-complex="12pt" style:text-rotation-angle="0" style:text-rotation-scale="line-height"/>
    </style:style>
    <style:style style:name="T362" style:family="text">
      <style:text-properties style:font-name="Arial1" fo:font-size="12pt" fo:letter-spacing="normal" fo:language="pl" fo:country="PL" officeooo:rsid="005e5007" style:font-name-asian="Arial1" style:font-size-asian="12pt" style:font-size-complex="12pt" style:text-rotation-angle="0" style:text-rotation-scale="line-height"/>
    </style:style>
    <style:style style:name="T363" style:family="text">
      <style:text-properties style:font-name="Arial1" fo:font-size="12pt" fo:letter-spacing="normal" fo:language="pl" fo:country="PL" officeooo:rsid="005e84e6" style:font-name-asian="Arial1" style:font-size-asian="12pt" style:font-size-complex="12pt" style:text-rotation-angle="0" style:text-rotation-scale="line-height"/>
    </style:style>
    <style:style style:name="T364" style:family="text">
      <style:text-properties style:font-name="Arial1" fo:font-size="12pt" fo:letter-spacing="normal" fo:language="pl" fo:country="PL" officeooo:rsid="005f8955" style:font-name-asian="Arial1" style:font-size-asian="12pt" style:font-size-complex="12pt" style:text-rotation-angle="0" style:text-rotation-scale="line-height"/>
    </style:style>
    <style:style style:name="T365" style:family="text">
      <style:text-properties style:font-name="Arial1" fo:font-size="12pt" fo:letter-spacing="normal" fo:language="pl" fo:country="PL" officeooo:rsid="005fbd61" style:font-name-asian="Arial1" style:font-size-asian="12pt" style:font-size-complex="12pt" style:text-rotation-angle="0" style:text-rotation-scale="line-height"/>
    </style:style>
    <style:style style:name="T366" style:family="text">
      <style:text-properties style:font-name="Arial1" fo:font-size="12pt" fo:letter-spacing="normal" fo:language="pl" fo:country="PL" officeooo:rsid="006092b7" style:font-name-asian="Arial1" style:font-size-asian="12pt" style:font-size-complex="12pt" style:text-rotation-angle="0" style:text-rotation-scale="line-height"/>
    </style:style>
    <style:style style:name="T367" style:family="text">
      <style:text-properties style:font-name="Arial1" fo:font-size="12pt" fo:letter-spacing="normal" fo:language="pl" fo:country="PL" officeooo:rsid="0060fc49" style:font-name-asian="Arial1" style:font-size-asian="12pt" style:font-size-complex="12pt" style:text-rotation-angle="0" style:text-rotation-scale="line-height"/>
    </style:style>
    <style:style style:name="T368" style:family="text">
      <style:text-properties style:font-name="Arial1" fo:font-size="12pt" fo:letter-spacing="normal" fo:language="pl" fo:country="PL" officeooo:rsid="00618ba0" style:font-name-asian="Arial1" style:font-size-asian="12pt" style:font-size-complex="12pt" style:text-rotation-angle="0" style:text-rotation-scale="line-height"/>
    </style:style>
    <style:style style:name="T369" style:family="text">
      <style:text-properties style:font-name="Arial1" fo:font-size="12pt" fo:letter-spacing="normal" fo:language="pl" fo:country="PL" officeooo:rsid="006366db" style:font-name-asian="Arial1" style:font-size-asian="12pt" style:font-size-complex="12pt" style:text-rotation-angle="0" style:text-rotation-scale="line-height"/>
    </style:style>
    <style:style style:name="T370" style:family="text">
      <style:text-properties style:font-name="Arial1" fo:font-size="12pt" fo:letter-spacing="normal" fo:language="pl" fo:country="PL" officeooo:rsid="00642658" style:font-name-asian="Arial1" style:font-size-asian="12pt" style:font-size-complex="12pt" style:text-rotation-angle="0" style:text-rotation-scale="line-height"/>
    </style:style>
    <style:style style:name="T371" style:family="text">
      <style:text-properties style:font-name="Arial1" fo:font-size="12pt" fo:letter-spacing="normal" fo:language="pl" fo:country="PL" officeooo:rsid="0064fc29" style:font-name-asian="Arial1" style:font-size-asian="12pt" style:font-size-complex="12pt" style:text-rotation-angle="0" style:text-rotation-scale="line-height"/>
    </style:style>
    <style:style style:name="T372" style:family="text">
      <style:text-properties style:font-name="Arial1" fo:font-size="12pt" fo:letter-spacing="normal" fo:language="pl" fo:country="PL" officeooo:rsid="0065c8b7" style:font-name-asian="Arial1" style:font-size-asian="12pt" style:font-size-complex="12pt" style:text-rotation-angle="0" style:text-rotation-scale="line-height"/>
    </style:style>
    <style:style style:name="T373" style:family="text">
      <style:text-properties style:font-name="Arial1" fo:font-size="12pt" fo:letter-spacing="normal" fo:language="pl" fo:country="PL" officeooo:rsid="0066fac9" style:font-name-asian="Arial1" style:font-size-asian="12pt" style:font-size-complex="12pt" style:text-rotation-angle="0" style:text-rotation-scale="line-height"/>
    </style:style>
    <style:style style:name="T374" style:family="text">
      <style:text-properties style:font-name="Arial1" fo:font-size="12pt" fo:letter-spacing="normal" fo:language="pl" fo:country="PL" officeooo:rsid="006725ca" style:font-name-asian="Arial1" style:font-size-asian="12pt" style:font-size-complex="12pt" style:text-rotation-angle="0" style:text-rotation-scale="line-height"/>
    </style:style>
    <style:style style:name="T375" style:family="text">
      <style:text-properties style:font-name="Arial1" fo:font-size="12pt" fo:letter-spacing="normal" fo:language="pl" fo:country="PL" officeooo:rsid="00685277" style:font-name-asian="Arial1" style:font-size-asian="12pt" style:font-size-complex="12pt" style:text-rotation-angle="0" style:text-rotation-scale="line-height"/>
    </style:style>
    <style:style style:name="T376" style:family="text">
      <style:text-properties style:font-name="Arial1" fo:font-size="12pt" fo:letter-spacing="normal" fo:language="pl" fo:country="PL" officeooo:rsid="006a26da" style:font-name-asian="Arial1" style:font-size-asian="12pt" style:font-size-complex="12pt" style:text-rotation-angle="0" style:text-rotation-scale="line-height"/>
    </style:style>
    <style:style style:name="T377" style:family="text">
      <style:text-properties style:font-name="Arial1" fo:font-size="12pt" fo:letter-spacing="normal" fo:language="pl" fo:country="PL" officeooo:rsid="006bad30" style:font-name-asian="Arial1" style:font-size-asian="12pt" style:font-size-complex="12pt" style:text-rotation-angle="0" style:text-rotation-scale="line-height"/>
    </style:style>
    <style:style style:name="T378" style:family="text">
      <style:text-properties style:font-name="Arial1" fo:font-size="12pt" fo:letter-spacing="normal" fo:language="pl" fo:country="PL" officeooo:rsid="006c7bde" style:font-name-asian="Arial1" style:font-size-asian="12pt" style:font-size-complex="12pt" style:text-rotation-angle="0" style:text-rotation-scale="line-height"/>
    </style:style>
    <style:style style:name="T379" style:family="text">
      <style:text-properties style:font-name="Arial1" fo:font-size="12pt" fo:letter-spacing="normal" fo:language="pl" fo:country="PL" officeooo:rsid="006f4f2a" style:font-name-asian="Arial1" style:font-size-asian="12pt" style:font-size-complex="12pt" style:text-rotation-angle="0" style:text-rotation-scale="line-height"/>
    </style:style>
    <style:style style:name="T380" style:family="text">
      <style:text-properties style:font-name="Arial1" fo:font-size="12pt" fo:letter-spacing="normal" fo:language="pl" fo:country="PL" officeooo:rsid="00712f45" style:font-name-asian="Arial1" style:font-size-asian="12pt" style:font-size-complex="12pt" style:text-rotation-angle="0" style:text-rotation-scale="line-height"/>
    </style:style>
    <style:style style:name="T381" style:family="text">
      <style:text-properties style:font-name="Arial1" fo:font-size="12pt" fo:letter-spacing="normal" fo:language="pl" fo:country="PL" officeooo:rsid="0071d775" style:font-name-asian="Arial1" style:font-size-asian="12pt" style:font-size-complex="12pt" style:text-rotation-angle="0" style:text-rotation-scale="line-height"/>
    </style:style>
    <style:style style:name="T382" style:family="text">
      <style:text-properties style:font-name="Arial1" fo:font-size="12pt" fo:letter-spacing="normal" fo:language="pl" fo:country="PL" officeooo:rsid="0072c89d" style:font-name-asian="Arial1" style:font-size-asian="12pt" style:font-size-complex="12pt" style:text-rotation-angle="0" style:text-rotation-scale="line-height"/>
    </style:style>
    <style:style style:name="T383" style:family="text">
      <style:text-properties style:font-name="Arial1" fo:font-size="12pt" fo:letter-spacing="normal" fo:language="pl" fo:country="PL" officeooo:rsid="00732b88" style:font-name-asian="Arial1" style:font-size-asian="12pt" style:font-size-complex="12pt" style:text-rotation-angle="0" style:text-rotation-scale="line-height"/>
    </style:style>
    <style:style style:name="T384" style:family="text">
      <style:text-properties style:font-name="Arial1" fo:font-size="12pt" fo:letter-spacing="normal" fo:language="pl" fo:country="PL" officeooo:rsid="0073a420" style:font-name-asian="Arial1" style:font-size-asian="12pt" style:font-size-complex="12pt" style:text-rotation-angle="0" style:text-rotation-scale="line-height"/>
    </style:style>
    <style:style style:name="T385" style:family="text">
      <style:text-properties style:font-name="Arial1" fo:font-size="12pt" fo:letter-spacing="normal" fo:language="pl" fo:country="PL" officeooo:rsid="0073a600" style:font-name-asian="Arial1" style:font-size-asian="12pt" style:font-size-complex="12pt" style:text-rotation-angle="0" style:text-rotation-scale="line-height"/>
    </style:style>
    <style:style style:name="T386" style:family="text">
      <style:text-properties style:font-name="Arial1" fo:font-size="12pt" fo:letter-spacing="normal" fo:language="pl" fo:country="PL" officeooo:rsid="0074ca1a" style:font-name-asian="Arial1" style:font-size-asian="12pt" style:font-size-complex="12pt" style:text-rotation-angle="0" style:text-rotation-scale="line-height"/>
    </style:style>
    <style:style style:name="T387" style:family="text">
      <style:text-properties style:font-name="Arial1" fo:font-size="12pt" fo:letter-spacing="normal" fo:language="pl" fo:country="PL" officeooo:rsid="0076383b" style:font-name-asian="Arial1" style:font-size-asian="12pt" style:font-size-complex="12pt" style:text-rotation-angle="0" style:text-rotation-scale="line-height"/>
    </style:style>
    <style:style style:name="T388" style:family="text">
      <style:text-properties style:font-name="Arial1" fo:font-size="12pt" fo:letter-spacing="normal" fo:language="pl" fo:country="PL" officeooo:rsid="0076a9ab" style:font-name-asian="Arial1" style:font-size-asian="12pt" style:font-size-complex="12pt" style:text-rotation-angle="0" style:text-rotation-scale="line-height"/>
    </style:style>
    <style:style style:name="T389" style:family="text">
      <style:text-properties style:font-name="Arial1" fo:font-size="12pt" fo:letter-spacing="normal" fo:language="pl" fo:country="PL" officeooo:rsid="0076c0c1" style:font-name-asian="Arial1" style:font-size-asian="12pt" style:font-size-complex="12pt" style:text-rotation-angle="0" style:text-rotation-scale="line-height"/>
    </style:style>
    <style:style style:name="T390" style:family="text">
      <style:text-properties style:font-name="Arial1" fo:font-size="12pt" fo:letter-spacing="normal" fo:language="pl" fo:country="PL" officeooo:rsid="00788d86" style:font-name-asian="Arial1" style:font-size-asian="12pt" style:font-size-complex="12pt" style:text-rotation-angle="0" style:text-rotation-scale="line-height"/>
    </style:style>
    <style:style style:name="T391" style:family="text">
      <style:text-properties style:font-name="Arial1" fo:font-size="12pt" fo:letter-spacing="normal" fo:language="pl" fo:country="PL" officeooo:rsid="00789a7a" style:font-name-asian="Arial1" style:font-size-asian="12pt" style:font-size-complex="12pt" style:text-rotation-angle="0" style:text-rotation-scale="line-height"/>
    </style:style>
    <style:style style:name="T392" style:family="text">
      <style:text-properties style:font-name="Arial1" fo:font-size="12pt" fo:letter-spacing="normal" fo:language="pl" fo:country="PL" officeooo:rsid="007b1d2e" style:font-name-asian="Arial1" style:font-size-asian="12pt" style:font-size-complex="12pt" style:text-rotation-angle="0" style:text-rotation-scale="line-height"/>
    </style:style>
    <style:style style:name="T393" style:family="text">
      <style:text-properties style:font-name="Arial1" fo:font-size="12pt" fo:letter-spacing="normal" fo:language="pl" fo:country="PL" officeooo:rsid="0080c03f" style:font-name-asian="Arial1" style:font-size-asian="12pt" style:font-size-complex="12pt" style:text-rotation-angle="0" style:text-rotation-scale="line-height"/>
    </style:style>
    <style:style style:name="T394" style:family="text">
      <style:text-properties style:font-name="Arial1" fo:font-size="12pt" fo:letter-spacing="normal" fo:language="pl" fo:country="PL" officeooo:rsid="0080ec1e" style:font-name-asian="Arial1" style:font-size-asian="12pt" style:font-size-complex="12pt" style:text-rotation-angle="0" style:text-rotation-scale="line-height"/>
    </style:style>
    <style:style style:name="T395" style:family="text">
      <style:text-properties style:font-name="Arial1" fo:font-size="12pt" fo:letter-spacing="normal" fo:language="pl" fo:country="PL" officeooo:rsid="0081daff" style:font-name-asian="Arial1" style:font-size-asian="12pt" style:font-size-complex="12pt" style:text-rotation-angle="0" style:text-rotation-scale="line-height"/>
    </style:style>
    <style:style style:name="T396" style:family="text">
      <style:text-properties style:font-name="Arial1" fo:font-size="12pt" fo:letter-spacing="normal" fo:language="pl" fo:country="PL" officeooo:rsid="0082689f" style:font-name-asian="Arial1" style:font-size-asian="12pt" style:font-size-complex="12pt" style:text-rotation-angle="0" style:text-rotation-scale="line-height"/>
    </style:style>
    <style:style style:name="T397" style:family="text">
      <style:text-properties style:font-name="Arial1" fo:font-size="12pt" fo:letter-spacing="normal" fo:language="pl" fo:country="PL" officeooo:rsid="008f025e" style:font-name-asian="Arial1" style:font-size-asian="12pt" style:font-size-complex="12pt" style:text-rotation-angle="0" style:text-rotation-scale="line-height"/>
    </style:style>
    <style:style style:name="T398" style:family="text">
      <style:text-properties style:font-name="Arial1" fo:font-size="12pt" fo:letter-spacing="normal" fo:language="pl" fo:country="PL" officeooo:rsid="008fad48" style:font-name-asian="Arial1" style:font-size-asian="12pt" style:font-size-complex="12pt" style:text-rotation-angle="0" style:text-rotation-scale="line-height"/>
    </style:style>
    <style:style style:name="T399" style:family="text">
      <style:text-properties style:font-name="Arial1" fo:font-size="12pt" fo:letter-spacing="normal" fo:language="pl" fo:country="PL" officeooo:rsid="008fc2ab" style:font-name-asian="Arial1" style:font-size-asian="12pt" style:font-size-complex="12pt" style:text-rotation-angle="0" style:text-rotation-scale="line-height"/>
    </style:style>
    <style:style style:name="T400" style:family="text">
      <style:text-properties style:font-name="Arial1" fo:font-size="12pt" fo:letter-spacing="normal" fo:language="pl" fo:country="PL" officeooo:rsid="00a32935" style:font-name-asian="Arial1" style:font-size-asian="12pt" style:font-size-complex="12pt" style:text-rotation-angle="0" style:text-rotation-scale="line-height"/>
    </style:style>
    <style:style style:name="T401" style:family="text">
      <style:text-properties style:font-name="Arial1" fo:font-size="12pt" fo:letter-spacing="normal" fo:language="pl" fo:country="PL" officeooo:rsid="00a9314b" style:font-name-asian="Arial1" style:font-size-asian="12pt" style:font-size-complex="12pt" style:text-rotation-angle="0" style:text-rotation-scale="line-height"/>
    </style:style>
    <style:style style:name="T402" style:family="text">
      <style:text-properties style:font-name="Arial1" fo:font-size="12pt" fo:letter-spacing="normal" fo:language="pl" fo:country="PL" officeooo:rsid="00ab97cb" style:font-name-asian="Arial1" style:font-size-asian="12pt" style:font-size-complex="12pt" style:text-rotation-angle="0" style:text-rotation-scale="line-height"/>
    </style:style>
    <style:style style:name="T403" style:family="text">
      <style:text-properties style:font-name="Arial1" fo:font-size="12pt" fo:letter-spacing="normal" fo:language="pl" fo:country="PL" style:font-name-asian="Arial1" style:font-size-asian="12pt" style:language-asian="zh" style:country-asian="TW" style:font-size-complex="12pt" style:text-rotation-angle="0" style:text-rotation-scale="line-height"/>
    </style:style>
    <style:style style:name="T404" style:family="text">
      <style:text-properties style:font-name="Arial1" fo:font-size="12pt" fo:letter-spacing="normal" fo:language="pl" fo:country="PL" style:font-name-asian="Arial1" style:font-size-asian="12pt" style:language-asian="pl" style:country-asian="none" style:font-size-complex="12pt" style:language-complex="pl" style:country-complex="none" style:text-rotation-angle="0" style:text-rotation-scale="line-height"/>
    </style:style>
    <style:style style:name="T405" style:family="text">
      <style:text-properties style:font-name="Arial1" fo:font-size="12pt" fo:letter-spacing="normal" fo:language="pl" fo:country="PL" officeooo:rsid="000dd28b" style:font-name-asian="Arial1" style:font-size-asian="12pt" style:language-asian="pl" style:country-asian="none" style:font-size-complex="12pt" style:language-complex="pl" style:country-complex="none" style:text-rotation-angle="0" style:text-rotation-scale="line-height"/>
    </style:style>
    <style:style style:name="T406" style:family="text">
      <style:text-properties style:font-name="Arial1" fo:font-size="12pt" fo:letter-spacing="normal" fo:language="pl" fo:country="PL" officeooo:rsid="000ea08e" style:font-name-asian="Arial1" style:font-size-asian="12pt" style:language-asian="pl" style:country-asian="none" style:font-size-complex="12pt" style:language-complex="pl" style:country-complex="none" style:text-rotation-angle="0" style:text-rotation-scale="line-height"/>
    </style:style>
    <style:style style:name="T407" style:family="text">
      <style:text-properties style:font-name="Arial1" fo:font-size="12pt" fo:letter-spacing="normal" fo:language="pl" fo:country="PL" officeooo:rsid="0012cc29" style:font-name-asian="Arial1" style:font-size-asian="12pt" style:language-asian="pl" style:country-asian="none" style:font-size-complex="12pt" style:language-complex="pl" style:country-complex="none" style:text-rotation-angle="0" style:text-rotation-scale="line-height"/>
    </style:style>
    <style:style style:name="T408" style:family="text">
      <style:text-properties style:font-name="Arial1" fo:font-size="12pt" fo:letter-spacing="normal" fo:language="pl" fo:country="PL" officeooo:rsid="001312a6" style:font-name-asian="Arial1" style:font-size-asian="12pt" style:language-asian="pl" style:country-asian="none" style:font-size-complex="12pt" style:language-complex="pl" style:country-complex="none" style:text-rotation-angle="0" style:text-rotation-scale="line-height"/>
    </style:style>
    <style:style style:name="T409" style:family="text">
      <style:text-properties style:font-name="Arial1" fo:font-size="12pt" fo:letter-spacing="normal" fo:language="pl" fo:country="PL" officeooo:rsid="0015d193" style:font-name-asian="Arial1" style:font-size-asian="12pt" style:language-asian="pl" style:country-asian="none" style:font-size-complex="12pt" style:language-complex="pl" style:country-complex="none" style:text-rotation-angle="0" style:text-rotation-scale="line-height"/>
    </style:style>
    <style:style style:name="T410" style:family="text">
      <style:text-properties style:font-name="Arial1" fo:font-size="12pt" fo:letter-spacing="normal" fo:language="pl" fo:country="PL" officeooo:rsid="001712f3" style:font-name-asian="Arial1" style:font-size-asian="12pt" style:language-asian="pl" style:country-asian="none" style:font-size-complex="12pt" style:language-complex="pl" style:country-complex="none" style:text-rotation-angle="0" style:text-rotation-scale="line-height"/>
    </style:style>
    <style:style style:name="T411" style:family="text">
      <style:text-properties style:font-name="Arial1" fo:font-size="12pt" fo:letter-spacing="normal" fo:language="pl" fo:country="PL" officeooo:rsid="00178ad0" style:font-name-asian="Arial1" style:font-size-asian="12pt" style:language-asian="pl" style:country-asian="none" style:font-size-complex="12pt" style:language-complex="pl" style:country-complex="none" style:text-rotation-angle="0" style:text-rotation-scale="line-height"/>
    </style:style>
    <style:style style:name="T412" style:family="text">
      <style:text-properties style:font-name="Arial1" fo:font-size="12pt" fo:letter-spacing="normal" fo:language="pl" fo:country="PL" officeooo:rsid="001ac991" style:font-name-asian="Arial1" style:font-size-asian="12pt" style:language-asian="pl" style:country-asian="none" style:font-size-complex="12pt" style:language-complex="pl" style:country-complex="none" style:text-rotation-angle="0" style:text-rotation-scale="line-height"/>
    </style:style>
    <style:style style:name="T413" style:family="text">
      <style:text-properties style:font-name="Arial1" fo:font-size="12pt" fo:letter-spacing="normal" fo:language="pl" fo:country="PL" officeooo:rsid="001e31c2" style:font-name-asian="Arial1" style:font-size-asian="12pt" style:language-asian="pl" style:country-asian="none" style:font-size-complex="12pt" style:language-complex="pl" style:country-complex="none" style:text-rotation-angle="0" style:text-rotation-scale="line-height"/>
    </style:style>
    <style:style style:name="T414" style:family="text">
      <style:text-properties style:font-name="Arial1" fo:font-size="12pt" fo:letter-spacing="normal" fo:language="pl" fo:country="PL" officeooo:rsid="00219cbf" style:font-name-asian="Arial1" style:font-size-asian="12pt" style:language-asian="pl" style:country-asian="none" style:font-size-complex="12pt" style:language-complex="pl" style:country-complex="none" style:text-rotation-angle="0" style:text-rotation-scale="line-height"/>
    </style:style>
    <style:style style:name="T415" style:family="text">
      <style:text-properties style:font-name="Arial1" fo:font-size="12pt" fo:letter-spacing="normal" fo:language="pl" fo:country="PL" officeooo:rsid="0023334c" style:font-name-asian="Arial1" style:font-size-asian="12pt" style:language-asian="pl" style:country-asian="none" style:font-size-complex="12pt" style:language-complex="pl" style:country-complex="none" style:text-rotation-angle="0" style:text-rotation-scale="line-height"/>
    </style:style>
    <style:style style:name="T416" style:family="text">
      <style:text-properties style:font-name="Arial1" fo:font-size="12pt" fo:letter-spacing="normal" fo:language="pl" fo:country="PL" officeooo:rsid="002362b8" style:font-name-asian="Arial1" style:font-size-asian="12pt" style:language-asian="pl" style:country-asian="none" style:font-size-complex="12pt" style:language-complex="pl" style:country-complex="none" style:text-rotation-angle="0" style:text-rotation-scale="line-height"/>
    </style:style>
    <style:style style:name="T417" style:family="text">
      <style:text-properties style:font-name="Arial1" fo:font-size="12pt" fo:letter-spacing="normal" fo:language="pl" fo:country="PL" officeooo:rsid="00295c6e" style:font-name-asian="Arial1" style:font-size-asian="12pt" style:language-asian="pl" style:country-asian="none" style:font-size-complex="12pt" style:language-complex="pl" style:country-complex="none" style:text-rotation-angle="0" style:text-rotation-scale="line-height"/>
    </style:style>
    <style:style style:name="T418" style:family="text">
      <style:text-properties style:font-name="Arial1" fo:font-size="12pt" fo:letter-spacing="normal" fo:language="pl" fo:country="PL" officeooo:rsid="002ca8f2" style:font-name-asian="Arial1" style:font-size-asian="12pt" style:language-asian="pl" style:country-asian="none" style:font-size-complex="12pt" style:language-complex="pl" style:country-complex="none" style:text-rotation-angle="0" style:text-rotation-scale="line-height"/>
    </style:style>
    <style:style style:name="T419" style:family="text">
      <style:text-properties style:font-name="Arial1" fo:font-size="12pt" fo:letter-spacing="normal" fo:language="pl" fo:country="PL" officeooo:rsid="002d6104" style:font-name-asian="Arial1" style:font-size-asian="12pt" style:language-asian="pl" style:country-asian="none" style:font-size-complex="12pt" style:language-complex="pl" style:country-complex="none" style:text-rotation-angle="0" style:text-rotation-scale="line-height"/>
    </style:style>
    <style:style style:name="T420" style:family="text">
      <style:text-properties style:font-name="Arial1" fo:font-size="12pt" fo:letter-spacing="normal" fo:language="pl" fo:country="PL" officeooo:rsid="002f9ca1" style:font-name-asian="Arial1" style:font-size-asian="12pt" style:language-asian="pl" style:country-asian="none" style:font-size-complex="12pt" style:language-complex="pl" style:country-complex="none" style:text-rotation-angle="0" style:text-rotation-scale="line-height"/>
    </style:style>
    <style:style style:name="T421" style:family="text">
      <style:text-properties style:font-name="Arial1" fo:font-size="12pt" fo:letter-spacing="normal" fo:language="pl" fo:country="PL" officeooo:rsid="00310612" style:font-name-asian="Arial1" style:font-size-asian="12pt" style:language-asian="pl" style:country-asian="none" style:font-size-complex="12pt" style:language-complex="pl" style:country-complex="none" style:text-rotation-angle="0" style:text-rotation-scale="line-height"/>
    </style:style>
    <style:style style:name="T422" style:family="text">
      <style:text-properties style:font-name="Arial1" fo:font-size="12pt" fo:letter-spacing="normal" fo:language="pl" fo:country="PL" officeooo:rsid="0031c5bd" style:font-name-asian="Arial1" style:font-size-asian="12pt" style:language-asian="pl" style:country-asian="none" style:font-size-complex="12pt" style:language-complex="pl" style:country-complex="none" style:text-rotation-angle="0" style:text-rotation-scale="line-height"/>
    </style:style>
    <style:style style:name="T423" style:family="text">
      <style:text-properties style:font-name="Arial1" fo:font-size="12pt" fo:letter-spacing="normal" fo:language="pl" fo:country="PL" officeooo:rsid="0033f33c" style:font-name-asian="Arial1" style:font-size-asian="12pt" style:language-asian="pl" style:country-asian="none" style:font-size-complex="12pt" style:language-complex="pl" style:country-complex="none" style:text-rotation-angle="0" style:text-rotation-scale="line-height"/>
    </style:style>
    <style:style style:name="T424" style:family="text">
      <style:text-properties style:font-name="Arial1" fo:font-size="12pt" fo:letter-spacing="normal" fo:language="pl" fo:country="PL" officeooo:rsid="00372e57" style:font-name-asian="Arial1" style:font-size-asian="12pt" style:language-asian="pl" style:country-asian="none" style:font-size-complex="12pt" style:language-complex="pl" style:country-complex="none" style:text-rotation-angle="0" style:text-rotation-scale="line-height"/>
    </style:style>
    <style:style style:name="T425" style:family="text">
      <style:text-properties style:font-name="Arial1" fo:font-size="12pt" fo:letter-spacing="normal" fo:language="pl" fo:country="PL" officeooo:rsid="0039c412" style:font-name-asian="Arial1" style:font-size-asian="12pt" style:language-asian="pl" style:country-asian="none" style:font-size-complex="12pt" style:language-complex="pl" style:country-complex="none" style:text-rotation-angle="0" style:text-rotation-scale="line-height"/>
    </style:style>
    <style:style style:name="T426" style:family="text">
      <style:text-properties style:font-name="Arial1" fo:font-size="12pt" fo:letter-spacing="normal" fo:language="pl" fo:country="PL" officeooo:rsid="003ba319" style:font-name-asian="Arial1" style:font-size-asian="12pt" style:language-asian="pl" style:country-asian="none" style:font-size-complex="12pt" style:language-complex="pl" style:country-complex="none" style:text-rotation-angle="0" style:text-rotation-scale="line-height"/>
    </style:style>
    <style:style style:name="T427" style:family="text">
      <style:text-properties style:font-name="Arial1" fo:font-size="12pt" fo:letter-spacing="normal" fo:language="pl" fo:country="PL" officeooo:rsid="003d62b0" style:font-name-asian="Arial1" style:font-size-asian="12pt" style:language-asian="pl" style:country-asian="none" style:font-size-complex="12pt" style:language-complex="pl" style:country-complex="none" style:text-rotation-angle="0" style:text-rotation-scale="line-height"/>
    </style:style>
    <style:style style:name="T428" style:family="text">
      <style:text-properties style:font-name="Arial1" fo:font-size="12pt" fo:letter-spacing="normal" fo:language="pl" fo:country="PL" officeooo:rsid="003db6e7" style:font-name-asian="Arial1" style:font-size-asian="12pt" style:language-asian="pl" style:country-asian="none" style:font-size-complex="12pt" style:language-complex="pl" style:country-complex="none" style:text-rotation-angle="0" style:text-rotation-scale="line-height"/>
    </style:style>
    <style:style style:name="T429" style:family="text">
      <style:text-properties style:font-name="Arial1" fo:font-size="12pt" fo:letter-spacing="normal" fo:language="pl" fo:country="PL" officeooo:rsid="003ddef0" style:font-name-asian="Arial1" style:font-size-asian="12pt" style:language-asian="pl" style:country-asian="none" style:font-size-complex="12pt" style:language-complex="pl" style:country-complex="none" style:text-rotation-angle="0" style:text-rotation-scale="line-height"/>
    </style:style>
    <style:style style:name="T430" style:family="text">
      <style:text-properties style:font-name="Arial1" fo:font-size="12pt" fo:letter-spacing="normal" fo:language="pl" fo:country="PL" officeooo:rsid="003f17bf" style:font-name-asian="Arial1" style:font-size-asian="12pt" style:language-asian="pl" style:country-asian="none" style:font-size-complex="12pt" style:language-complex="pl" style:country-complex="none" style:text-rotation-angle="0" style:text-rotation-scale="line-height"/>
    </style:style>
    <style:style style:name="T431" style:family="text">
      <style:text-properties style:font-name="Arial1" fo:font-size="12pt" fo:letter-spacing="normal" fo:language="pl" fo:country="PL" officeooo:rsid="00407624" style:font-name-asian="Arial1" style:font-size-asian="12pt" style:language-asian="pl" style:country-asian="none" style:font-size-complex="12pt" style:language-complex="pl" style:country-complex="none" style:text-rotation-angle="0" style:text-rotation-scale="line-height"/>
    </style:style>
    <style:style style:name="T432" style:family="text">
      <style:text-properties style:font-name="Arial1" fo:font-size="12pt" fo:letter-spacing="normal" fo:language="pl" fo:country="PL" officeooo:rsid="0040e4ef" style:font-name-asian="Arial1" style:font-size-asian="12pt" style:language-asian="pl" style:country-asian="none" style:font-size-complex="12pt" style:language-complex="pl" style:country-complex="none" style:text-rotation-angle="0" style:text-rotation-scale="line-height"/>
    </style:style>
    <style:style style:name="T433" style:family="text">
      <style:text-properties style:font-name="Arial1" fo:font-size="12pt" fo:letter-spacing="normal" fo:language="pl" fo:country="PL" officeooo:rsid="004168e3" style:font-name-asian="Arial1" style:font-size-asian="12pt" style:language-asian="pl" style:country-asian="none" style:font-size-complex="12pt" style:language-complex="pl" style:country-complex="none" style:text-rotation-angle="0" style:text-rotation-scale="line-height"/>
    </style:style>
    <style:style style:name="T434" style:family="text">
      <style:text-properties style:font-name="Arial1" fo:font-size="12pt" fo:letter-spacing="normal" fo:language="pl" fo:country="PL" officeooo:rsid="00455423" style:font-name-asian="Arial1" style:font-size-asian="12pt" style:language-asian="pl" style:country-asian="none" style:font-size-complex="12pt" style:language-complex="pl" style:country-complex="none" style:text-rotation-angle="0" style:text-rotation-scale="line-height"/>
    </style:style>
    <style:style style:name="T435" style:family="text">
      <style:text-properties style:font-name="Arial1" fo:font-size="12pt" fo:letter-spacing="normal" fo:language="pl" fo:country="PL" officeooo:rsid="00470296" style:font-name-asian="Arial1" style:font-size-asian="12pt" style:language-asian="pl" style:country-asian="none" style:font-size-complex="12pt" style:language-complex="pl" style:country-complex="none" style:text-rotation-angle="0" style:text-rotation-scale="line-height"/>
    </style:style>
    <style:style style:name="T436" style:family="text">
      <style:text-properties style:font-name="Arial1" fo:font-size="12pt" fo:letter-spacing="normal" fo:language="pl" fo:country="PL" officeooo:rsid="00473ebf" style:font-name-asian="Arial1" style:font-size-asian="12pt" style:language-asian="pl" style:country-asian="none" style:font-size-complex="12pt" style:language-complex="pl" style:country-complex="none" style:text-rotation-angle="0" style:text-rotation-scale="line-height"/>
    </style:style>
    <style:style style:name="T437" style:family="text">
      <style:text-properties style:font-name="Arial1" fo:font-size="12pt" fo:letter-spacing="normal" fo:language="pl" fo:country="PL" officeooo:rsid="004878ef" style:font-name-asian="Arial1" style:font-size-asian="12pt" style:language-asian="pl" style:country-asian="none" style:font-size-complex="12pt" style:language-complex="pl" style:country-complex="none" style:text-rotation-angle="0" style:text-rotation-scale="line-height"/>
    </style:style>
    <style:style style:name="T438" style:family="text">
      <style:text-properties style:font-name="Arial1" fo:font-size="12pt" fo:letter-spacing="normal" fo:language="pl" fo:country="PL" officeooo:rsid="0049b01e" style:font-name-asian="Arial1" style:font-size-asian="12pt" style:language-asian="pl" style:country-asian="none" style:font-size-complex="12pt" style:language-complex="pl" style:country-complex="none" style:text-rotation-angle="0" style:text-rotation-scale="line-height"/>
    </style:style>
    <style:style style:name="T439" style:family="text">
      <style:text-properties style:font-name="Arial1" fo:font-size="12pt" fo:letter-spacing="normal" fo:language="pl" fo:country="PL" officeooo:rsid="004bfe5d" style:font-name-asian="Arial1" style:font-size-asian="12pt" style:language-asian="pl" style:country-asian="none" style:font-size-complex="12pt" style:language-complex="pl" style:country-complex="none" style:text-rotation-angle="0" style:text-rotation-scale="line-height"/>
    </style:style>
    <style:style style:name="T440" style:family="text">
      <style:text-properties style:font-name="Arial1" fo:font-size="12pt" fo:letter-spacing="normal" fo:language="pl" fo:country="PL" officeooo:rsid="00520adb" style:font-name-asian="Arial1" style:font-size-asian="12pt" style:language-asian="pl" style:country-asian="none" style:font-size-complex="12pt" style:language-complex="pl" style:country-complex="none" style:text-rotation-angle="0" style:text-rotation-scale="line-height"/>
    </style:style>
    <style:style style:name="T441" style:family="text">
      <style:text-properties style:font-name="Arial1" fo:font-size="12pt" fo:letter-spacing="normal" fo:language="pl" fo:country="PL" officeooo:rsid="00541ca1" style:font-name-asian="Arial1" style:font-size-asian="12pt" style:language-asian="pl" style:country-asian="none" style:font-size-complex="12pt" style:language-complex="pl" style:country-complex="none" style:text-rotation-angle="0" style:text-rotation-scale="line-height"/>
    </style:style>
    <style:style style:name="T442" style:family="text">
      <style:text-properties style:font-name="Arial1" fo:font-size="12pt" fo:letter-spacing="normal" fo:language="pl" fo:country="PL" officeooo:rsid="00545ad2" style:font-name-asian="Arial1" style:font-size-asian="12pt" style:language-asian="pl" style:country-asian="none" style:font-size-complex="12pt" style:language-complex="pl" style:country-complex="none" style:text-rotation-angle="0" style:text-rotation-scale="line-height"/>
    </style:style>
    <style:style style:name="T443" style:family="text">
      <style:text-properties style:font-name="Arial1" fo:font-size="12pt" fo:letter-spacing="normal" fo:language="pl" fo:country="PL" officeooo:rsid="0054df96" style:font-name-asian="Arial1" style:font-size-asian="12pt" style:language-asian="pl" style:country-asian="none" style:font-size-complex="12pt" style:language-complex="pl" style:country-complex="none" style:text-rotation-angle="0" style:text-rotation-scale="line-height"/>
    </style:style>
    <style:style style:name="T444" style:family="text">
      <style:text-properties style:font-name="Arial1" fo:font-size="12pt" fo:letter-spacing="normal" fo:language="pl" fo:country="PL" officeooo:rsid="0056180c" style:font-name-asian="Arial1" style:font-size-asian="12pt" style:language-asian="pl" style:country-asian="none" style:font-size-complex="12pt" style:language-complex="pl" style:country-complex="none" style:text-rotation-angle="0" style:text-rotation-scale="line-height"/>
    </style:style>
    <style:style style:name="T445" style:family="text">
      <style:text-properties style:font-name="Arial1" fo:font-size="12pt" fo:letter-spacing="normal" fo:language="pl" fo:country="PL" officeooo:rsid="00593040" style:font-name-asian="Arial1" style:font-size-asian="12pt" style:language-asian="pl" style:country-asian="none" style:font-size-complex="12pt" style:language-complex="pl" style:country-complex="none" style:text-rotation-angle="0" style:text-rotation-scale="line-height"/>
    </style:style>
    <style:style style:name="T446" style:family="text">
      <style:text-properties style:font-name="Arial1" fo:font-size="12pt" fo:letter-spacing="normal" fo:language="pl" fo:country="PL" officeooo:rsid="005adc24" style:font-name-asian="Arial1" style:font-size-asian="12pt" style:language-asian="pl" style:country-asian="none" style:font-size-complex="12pt" style:language-complex="pl" style:country-complex="none" style:text-rotation-angle="0" style:text-rotation-scale="line-height"/>
    </style:style>
    <style:style style:name="T447" style:family="text">
      <style:text-properties style:font-name="Arial1" fo:font-size="12pt" fo:letter-spacing="normal" fo:language="pl" fo:country="PL" officeooo:rsid="005b614e" style:font-name-asian="Arial1" style:font-size-asian="12pt" style:language-asian="pl" style:country-asian="none" style:font-size-complex="12pt" style:language-complex="pl" style:country-complex="none" style:text-rotation-angle="0" style:text-rotation-scale="line-height"/>
    </style:style>
    <style:style style:name="T448" style:family="text">
      <style:text-properties style:font-name="Arial1" fo:font-size="12pt" fo:letter-spacing="normal" fo:language="pl" fo:country="PL" officeooo:rsid="005e5007" style:font-name-asian="Arial1" style:font-size-asian="12pt" style:language-asian="pl" style:country-asian="none" style:font-size-complex="12pt" style:language-complex="pl" style:country-complex="none" style:text-rotation-angle="0" style:text-rotation-scale="line-height"/>
    </style:style>
    <style:style style:name="T449" style:family="text">
      <style:text-properties style:font-name="Arial1" fo:font-size="12pt" fo:letter-spacing="normal" fo:language="pl" fo:country="PL" officeooo:rsid="005e84e6" style:font-name-asian="Arial1" style:font-size-asian="12pt" style:language-asian="pl" style:country-asian="none" style:font-size-complex="12pt" style:language-complex="pl" style:country-complex="none" style:text-rotation-angle="0" style:text-rotation-scale="line-height"/>
    </style:style>
    <style:style style:name="T450" style:family="text">
      <style:text-properties style:font-name="Arial1" fo:font-size="12pt" fo:letter-spacing="normal" fo:language="pl" fo:country="PL" officeooo:rsid="005f8955" style:font-name-asian="Arial1" style:font-size-asian="12pt" style:language-asian="pl" style:country-asian="none" style:font-size-complex="12pt" style:language-complex="pl" style:country-complex="none" style:text-rotation-angle="0" style:text-rotation-scale="line-height"/>
    </style:style>
    <style:style style:name="T451" style:family="text">
      <style:text-properties style:font-name="Arial1" fo:font-size="12pt" fo:letter-spacing="normal" fo:language="pl" fo:country="PL" officeooo:rsid="005fbd61" style:font-name-asian="Arial1" style:font-size-asian="12pt" style:language-asian="pl" style:country-asian="none" style:font-size-complex="12pt" style:language-complex="pl" style:country-complex="none" style:text-rotation-angle="0" style:text-rotation-scale="line-height"/>
    </style:style>
    <style:style style:name="T452" style:family="text">
      <style:text-properties style:font-name="Arial1" fo:font-size="12pt" fo:letter-spacing="normal" fo:language="pl" fo:country="PL" officeooo:rsid="006092b7" style:font-name-asian="Arial1" style:font-size-asian="12pt" style:language-asian="pl" style:country-asian="none" style:font-size-complex="12pt" style:language-complex="pl" style:country-complex="none" style:text-rotation-angle="0" style:text-rotation-scale="line-height"/>
    </style:style>
    <style:style style:name="T453" style:family="text">
      <style:text-properties style:font-name="Arial1" fo:font-size="12pt" fo:letter-spacing="normal" fo:language="pl" fo:country="PL" officeooo:rsid="00618ba0" style:font-name-asian="Arial1" style:font-size-asian="12pt" style:language-asian="pl" style:country-asian="none" style:font-size-complex="12pt" style:language-complex="pl" style:country-complex="none" style:text-rotation-angle="0" style:text-rotation-scale="line-height"/>
    </style:style>
    <style:style style:name="T454" style:family="text">
      <style:text-properties style:font-name="Arial1" fo:font-size="12pt" fo:letter-spacing="normal" fo:language="pl" fo:country="PL" officeooo:rsid="006366db" style:font-name-asian="Arial1" style:font-size-asian="12pt" style:language-asian="pl" style:country-asian="none" style:font-size-complex="12pt" style:language-complex="pl" style:country-complex="none" style:text-rotation-angle="0" style:text-rotation-scale="line-height"/>
    </style:style>
    <style:style style:name="T455" style:family="text">
      <style:text-properties style:font-name="Arial1" fo:font-size="12pt" fo:letter-spacing="normal" fo:language="pl" fo:country="PL" officeooo:rsid="00642658" style:font-name-asian="Arial1" style:font-size-asian="12pt" style:language-asian="pl" style:country-asian="none" style:font-size-complex="12pt" style:language-complex="pl" style:country-complex="none" style:text-rotation-angle="0" style:text-rotation-scale="line-height"/>
    </style:style>
    <style:style style:name="T456" style:family="text">
      <style:text-properties style:font-name="Arial1" fo:font-size="12pt" fo:letter-spacing="normal" fo:language="pl" fo:country="PL" officeooo:rsid="0064fc29" style:font-name-asian="Arial1" style:font-size-asian="12pt" style:language-asian="pl" style:country-asian="none" style:font-size-complex="12pt" style:language-complex="pl" style:country-complex="none" style:text-rotation-angle="0" style:text-rotation-scale="line-height"/>
    </style:style>
    <style:style style:name="T457" style:family="text">
      <style:text-properties style:font-name="Arial1" fo:font-size="12pt" fo:letter-spacing="normal" fo:language="pl" fo:country="PL" officeooo:rsid="0066fac9" style:font-name-asian="Arial1" style:font-size-asian="12pt" style:language-asian="pl" style:country-asian="none" style:font-size-complex="12pt" style:language-complex="pl" style:country-complex="none" style:text-rotation-angle="0" style:text-rotation-scale="line-height"/>
    </style:style>
    <style:style style:name="T458" style:family="text">
      <style:text-properties style:font-name="Arial1" fo:font-size="12pt" fo:letter-spacing="normal" fo:language="pl" fo:country="PL" officeooo:rsid="00685277" style:font-name-asian="Arial1" style:font-size-asian="12pt" style:language-asian="pl" style:country-asian="none" style:font-size-complex="12pt" style:language-complex="pl" style:country-complex="none" style:text-rotation-angle="0" style:text-rotation-scale="line-height"/>
    </style:style>
    <style:style style:name="T459" style:family="text">
      <style:text-properties style:font-name="Arial1" fo:font-size="12pt" fo:letter-spacing="normal" fo:language="pl" fo:country="PL" officeooo:rsid="006a26da" style:font-name-asian="Arial1" style:font-size-asian="12pt" style:language-asian="pl" style:country-asian="none" style:font-size-complex="12pt" style:language-complex="pl" style:country-complex="none" style:text-rotation-angle="0" style:text-rotation-scale="line-height"/>
    </style:style>
    <style:style style:name="T460" style:family="text">
      <style:text-properties style:font-name="Arial1" fo:font-size="12pt" fo:letter-spacing="normal" fo:language="pl" fo:country="PL" officeooo:rsid="006f4f2a" style:font-name-asian="Arial1" style:font-size-asian="12pt" style:language-asian="pl" style:country-asian="none" style:font-size-complex="12pt" style:language-complex="pl" style:country-complex="none" style:text-rotation-angle="0" style:text-rotation-scale="line-height"/>
    </style:style>
    <style:style style:name="T461" style:family="text">
      <style:text-properties style:font-name="Arial1" fo:font-size="12pt" fo:letter-spacing="normal" fo:language="pl" fo:country="PL" officeooo:rsid="00712f45" style:font-name-asian="Arial1" style:font-size-asian="12pt" style:language-asian="pl" style:country-asian="none" style:font-size-complex="12pt" style:language-complex="pl" style:country-complex="none" style:text-rotation-angle="0" style:text-rotation-scale="line-height"/>
    </style:style>
    <style:style style:name="T462" style:family="text">
      <style:text-properties style:font-name="Arial1" fo:font-size="12pt" fo:letter-spacing="normal" fo:language="pl" fo:country="PL" officeooo:rsid="0080ec1e" style:font-name-asian="Arial1" style:font-size-asian="12pt" style:language-asian="pl" style:country-asian="none" style:font-size-complex="12pt" style:language-complex="pl" style:country-complex="none" style:text-rotation-angle="0" style:text-rotation-scale="line-height"/>
    </style:style>
    <style:style style:name="T463" style:family="text">
      <style:text-properties style:font-name="Arial1" fo:font-size="12pt" fo:letter-spacing="normal" fo:language="pl" fo:country="PL" officeooo:rsid="00a6e97e" style:font-name-asian="Arial1" style:font-size-asian="12pt" style:language-asian="pl" style:country-asian="none" style:font-size-complex="12pt" style:language-complex="pl" style:country-complex="none" style:text-rotation-angle="0" style:text-rotation-scale="line-height"/>
    </style:style>
    <style:style style:name="T464" style:family="text">
      <style:text-properties style:font-name="Arial1" fo:font-size="12pt" fo:letter-spacing="normal" fo:language="pl" fo:country="PL" fo:font-weight="bold" style:font-name-asian="Arial1" style:font-size-asian="12pt" style:font-weight-asian="bold" style:font-size-complex="12pt" style:font-weight-complex="bold" style:text-rotation-angle="0" style:text-rotation-scale="line-height"/>
    </style:style>
    <style:style style:name="T465" style:family="text">
      <style:text-properties style:font-name="Arial1" fo:font-size="12pt" fo:letter-spacing="normal" fo:language="pl" fo:country="PL" fo:font-weight="bold" officeooo:rsid="0074ca1a" style:font-name-asian="Arial1" style:font-size-asian="12pt" style:font-weight-asian="bold" style:font-size-complex="12pt" style:font-weight-complex="bold" style:text-rotation-angle="0" style:text-rotation-scale="line-height"/>
    </style:style>
    <style:style style:name="T466" style:family="text">
      <style:text-properties style:font-name="Arial1" fo:font-size="12pt" fo:letter-spacing="normal" fo:language="pl" fo:country="PL" fo:font-weight="bold" officeooo:rsid="0075cd22" style:font-name-asian="Arial1" style:font-size-asian="12pt" style:font-weight-asian="bold" style:font-size-complex="12pt" style:font-weight-complex="bold" style:text-rotation-angle="0" style:text-rotation-scale="line-height"/>
    </style:style>
    <style:style style:name="T467" style:family="text">
      <style:text-properties style:font-name="Arial1" fo:font-size="12pt" fo:letter-spacing="normal" fo:language="pl" fo:country="PL" fo:font-weight="bold" officeooo:rsid="0076383b" style:font-name-asian="Arial1" style:font-size-asian="12pt" style:font-weight-asian="bold" style:font-size-complex="12pt" style:font-weight-complex="bold" style:text-rotation-angle="0" style:text-rotation-scale="line-height"/>
    </style:style>
    <style:style style:name="T468" style:family="text">
      <style:text-properties style:font-name="Arial1" fo:font-size="12pt" fo:letter-spacing="normal" fo:language="pl" fo:country="PL" fo:font-weight="bold" officeooo:rsid="00772053" style:font-name-asian="Arial1" style:font-size-asian="12pt" style:font-weight-asian="bold" style:font-size-complex="12pt" style:font-weight-complex="bold" style:text-rotation-angle="0" style:text-rotation-scale="line-height"/>
    </style:style>
    <style:style style:name="T469" style:family="text">
      <style:text-properties style:font-name="Arial1" fo:font-size="12pt" fo:letter-spacing="normal" fo:language="pl" fo:country="PL" fo:font-weight="bold" style:font-name-asian="Arial1" style:font-size-asian="12pt" style:language-asian="zh" style:country-asian="TW" style:font-weight-asian="bold" style:font-size-complex="12pt" style:language-complex="pl" style:country-complex="none" style:font-weight-complex="bold" style:text-rotation-angle="0" style:text-rotation-scale="line-height"/>
    </style:style>
    <style:style style:name="T470" style:family="text">
      <style:text-properties style:font-name="Arial1" fo:font-size="12pt" fo:letter-spacing="normal" fo:language="pl" fo:country="PL" fo:font-weight="bold" fo:background-color="transparent" loext:char-shading-value="0" style:font-name-asian="Arial1" style:font-size-asian="12pt" style:font-weight-asian="bold" style:font-size-complex="12pt" style:font-weight-complex="bold" style:text-rotation-angle="0" style:text-rotation-scale="line-height"/>
    </style:style>
    <style:style style:name="T471" style:family="text">
      <style:text-properties style:font-name="Arial1" fo:font-size="12pt" fo:letter-spacing="normal" fo:language="pl" fo:country="PL" fo:font-weight="bold" fo:background-color="transparent" loext:char-shading-value="0" style:font-name-asian="Arial1" style:font-size-asian="12pt" style:font-weight-asian="bold" style:font-size-complex="12pt" style:font-weight-complex="bold" style:text-rotation-angle="0" style:text-rotation-scale="line-height" style:text-scale="100%"/>
    </style:style>
    <style:style style:name="T472" style:family="text">
      <style:text-properties style:font-name="Arial1" fo:font-size="12pt" fo:letter-spacing="normal" fo:language="pl" fo:country="PL" fo:font-weight="normal" fo:background-color="transparent" loext:char-shading-value="0" style:font-name-asian="Arial1" style:font-size-asian="12pt" style:font-weight-asian="normal" style:font-size-complex="12pt" style:font-weight-complex="normal" style:text-rotation-angle="0" style:text-rotation-scale="line-height"/>
    </style:style>
    <style:style style:name="T473" style:family="text">
      <style:text-properties style:font-name="Arial1" fo:font-size="12pt" fo:letter-spacing="normal" fo:language="pl" fo:country="PL" fo:font-weight="normal" officeooo:rsid="007d7b6a" fo:background-color="transparent" loext:char-shading-value="0" style:font-name-asian="Arial1" style:font-size-asian="12pt" style:font-weight-asian="normal" style:font-size-complex="12pt" style:font-weight-complex="normal" style:text-rotation-angle="0" style:text-rotation-scale="line-height"/>
    </style:style>
    <style:style style:name="T474" style:family="text">
      <style:text-properties style:font-name="Arial1" fo:font-size="12pt" fo:letter-spacing="normal" fo:language="pl" fo:country="PL" fo:font-weight="normal" officeooo:rsid="0080ec1e" fo:background-color="transparent" loext:char-shading-value="0" style:font-name-asian="Arial1" style:font-size-asian="12pt" style:font-weight-asian="normal" style:font-size-complex="12pt" style:font-weight-complex="normal" style:text-rotation-angle="0" style:text-rotation-scale="line-height"/>
    </style:style>
    <style:style style:name="T475" style:family="text">
      <style:text-properties style:font-name="Arial1" fo:font-size="12pt" fo:letter-spacing="normal" fo:language="pl" fo:country="PL" fo:font-weight="normal" fo:background-color="transparent" loext:char-shading-value="0" style:font-name-asian="Arial1"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476" style:family="text">
      <style:text-properties style:font-name="Arial1" fo:font-size="12pt" fo:letter-spacing="normal" fo:language="pl" fo:country="PL" fo:font-weight="normal" style:font-name-asian="Arial1" style:font-size-asian="12pt" style:font-weight-asian="normal" style:font-size-complex="12pt" style:font-weight-complex="normal" style:text-rotation-angle="0" style:text-rotation-scale="line-height"/>
    </style:style>
    <style:style style:name="T477" style:family="text">
      <style:text-properties style:font-name="Arial1" fo:font-size="12pt" fo:letter-spacing="normal" fo:language="pl" fo:country="PL" fo:font-weight="normal" officeooo:rsid="00772053" style:font-name-asian="Arial1" style:font-size-asian="12pt" style:font-weight-asian="normal" style:font-size-complex="12pt" style:font-weight-complex="normal" style:text-rotation-angle="0" style:text-rotation-scale="line-height"/>
    </style:style>
    <style:style style:name="T478" style:family="text">
      <style:text-properties style:font-name="Arial1" fo:font-size="12pt" fo:letter-spacing="normal" fo:language="pl" fo:country="PL" fo:font-weight="normal" style:font-name-asian="Arial1"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479" style:family="text">
      <style:text-properties style:font-name="Arial1" fo:font-size="12pt" fo:letter-spacing="normal" fo:language="pl" fo:country="PL" fo:font-style="normal" style:font-name-asian="Arial1" style:font-size-asian="12pt" style:font-style-asian="normal" style:font-size-complex="12pt" style:font-style-complex="normal" style:text-rotation-angle="0" style:text-rotation-scale="line-height"/>
    </style:style>
    <style:style style:name="T480" style:family="text">
      <style:text-properties style:font-name="Arial1" fo:font-size="12pt" fo:letter-spacing="normal" fo:language="pl" fo:country="PL" fo:font-style="normal" officeooo:rsid="0013708e" style:font-name-asian="Arial1" style:font-size-asian="12pt" style:font-style-asian="normal" style:font-size-complex="12pt" style:font-style-complex="normal" style:text-rotation-angle="0" style:text-rotation-scale="line-height"/>
    </style:style>
    <style:style style:name="T481" style:family="text">
      <style:text-properties style:font-name="Arial1" fo:font-size="12pt" fo:letter-spacing="normal" fo:language="pl" fo:country="PL" fo:font-style="normal" officeooo:rsid="002c4f92" style:font-name-asian="Arial1" style:font-size-asian="12pt" style:font-style-asian="normal" style:font-size-complex="12pt" style:font-style-complex="normal" style:text-rotation-angle="0" style:text-rotation-scale="line-height"/>
    </style:style>
    <style:style style:name="T482" style:family="text">
      <style:text-properties style:font-name="Arial1" fo:font-size="12pt" fo:letter-spacing="normal" fo:language="pl" fo:country="PL" fo:font-style="normal" officeooo:rsid="002d6104" style:font-name-asian="Arial1" style:font-size-asian="12pt" style:font-style-asian="normal" style:font-size-complex="12pt" style:font-style-complex="normal" style:text-rotation-angle="0" style:text-rotation-scale="line-height"/>
    </style:style>
    <style:style style:name="T483" style:family="text">
      <style:text-properties style:font-name="Arial1" fo:font-size="12pt" fo:letter-spacing="normal" fo:language="pl" fo:country="PL" fo:font-style="normal" officeooo:rsid="003d62b0" style:font-name-asian="Arial1" style:font-size-asian="12pt" style:font-style-asian="normal" style:font-size-complex="12pt" style:font-style-complex="normal" style:text-rotation-angle="0" style:text-rotation-scale="line-height"/>
    </style:style>
    <style:style style:name="T484" style:family="text">
      <style:text-properties style:font-name="Arial1" fo:font-size="12pt" fo:letter-spacing="normal" fo:language="pl" fo:country="PL" fo:font-style="normal" officeooo:rsid="00470296" style:font-name-asian="Arial1" style:font-size-asian="12pt" style:font-style-asian="normal" style:font-size-complex="12pt" style:font-style-complex="normal" style:text-rotation-angle="0" style:text-rotation-scale="line-height"/>
    </style:style>
    <style:style style:name="T485" style:family="text">
      <style:text-properties style:font-name="Arial1" fo:font-size="12pt" fo:letter-spacing="normal" fo:language="pl" fo:country="PL" fo:font-style="normal" officeooo:rsid="00473ebf" style:font-name-asian="Arial1" style:font-size-asian="12pt" style:font-style-asian="normal" style:font-size-complex="12pt" style:font-style-complex="normal" style:text-rotation-angle="0" style:text-rotation-scale="line-height"/>
    </style:style>
    <style:style style:name="T486" style:family="text">
      <style:text-properties style:font-name="Arial1" fo:font-size="12pt" fo:letter-spacing="normal" fo:language="pl" fo:country="PL" fo:font-style="normal" officeooo:rsid="006092b7" style:font-name-asian="Arial1" style:font-size-asian="12pt" style:font-style-asian="normal" style:font-size-complex="12pt" style:font-style-complex="normal" style:text-rotation-angle="0" style:text-rotation-scale="line-height"/>
    </style:style>
    <style:style style:name="T487" style:family="text">
      <style:text-properties style:font-name="Arial1" fo:font-size="12pt" fo:letter-spacing="normal" fo:language="pl" fo:country="PL" fo:font-style="normal" officeooo:rsid="00618ba0" style:font-name-asian="Arial1" style:font-size-asian="12pt" style:font-style-asian="normal" style:font-size-complex="12pt" style:font-style-complex="normal" style:text-rotation-angle="0" style:text-rotation-scale="line-height"/>
    </style:style>
    <style:style style:name="T488" style:family="text">
      <style:text-properties style:font-name="Arial1" fo:font-size="12pt" fo:letter-spacing="normal" fo:language="pl" fo:country="PL" fo:font-style="normal" officeooo:rsid="0064fc29" style:font-name-asian="Arial1" style:font-size-asian="12pt" style:font-style-asian="normal" style:font-size-complex="12pt" style:font-style-complex="normal" style:text-rotation-angle="0" style:text-rotation-scale="line-height"/>
    </style:style>
    <style:style style:name="T489" style:family="text">
      <style:text-properties style:font-name="Arial1" fo:font-size="12pt" fo:letter-spacing="normal" fo:language="pl" fo:country="PL" fo:font-style="normal" officeooo:rsid="006bad30" style:font-name-asian="Arial1" style:font-size-asian="12pt" style:font-style-asian="normal" style:font-size-complex="12pt" style:font-style-complex="normal" style:text-rotation-angle="0" style:text-rotation-scale="line-height"/>
    </style:style>
    <style:style style:name="T490" style:family="text">
      <style:text-properties style:font-name="Arial1" fo:font-size="12pt" fo:letter-spacing="normal" fo:language="pl" fo:country="PL" fo:font-style="normal" officeooo:rsid="0072c89d" style:font-name-asian="Arial1" style:font-size-asian="12pt" style:font-style-asian="normal" style:font-size-complex="12pt" style:font-style-complex="normal" style:text-rotation-angle="0" style:text-rotation-scale="line-height"/>
    </style:style>
    <style:style style:name="T491" style:family="text">
      <style:text-properties style:font-name="Arial1" fo:font-size="12pt" fo:letter-spacing="normal" fo:language="pl" fo:country="PL" fo:font-style="normal" officeooo:rsid="0074ca1a" style:font-name-asian="Arial1" style:font-size-asian="12pt" style:font-style-asian="normal" style:font-size-complex="12pt" style:font-style-complex="normal" style:text-rotation-angle="0" style:text-rotation-scale="line-height"/>
    </style:style>
    <style:style style:name="T492" style:family="text">
      <style:text-properties style:font-name="Arial1" fo:font-size="12pt" fo:letter-spacing="normal" fo:language="pl" fo:country="PL" fo:font-style="normal" officeooo:rsid="00772053" style:font-name-asian="Arial1" style:font-size-asian="12pt" style:font-style-asian="normal" style:font-size-complex="12pt" style:font-style-complex="normal" style:text-rotation-angle="0" style:text-rotation-scale="line-height"/>
    </style:style>
    <style:style style:name="T493" style:family="text">
      <style:text-properties style:font-name="Arial1" fo:font-size="12pt" fo:letter-spacing="normal" fo:language="pl" fo:country="PL" fo:font-style="normal" officeooo:rsid="00788d86" style:font-name-asian="Arial1" style:font-size-asian="12pt" style:font-style-asian="normal" style:font-size-complex="12pt" style:font-style-complex="normal" style:text-rotation-angle="0" style:text-rotation-scale="line-height"/>
    </style:style>
    <style:style style:name="T494" style:family="text">
      <style:text-properties style:font-name="Arial1" fo:font-size="12pt" fo:letter-spacing="normal" fo:language="pl" fo:country="PL" fo:font-style="normal" officeooo:rsid="00789a7a" style:font-name-asian="Arial1" style:font-size-asian="12pt" style:font-style-asian="normal" style:font-size-complex="12pt" style:font-style-complex="normal" style:text-rotation-angle="0" style:text-rotation-scale="line-height"/>
    </style:style>
    <style:style style:name="T495" style:family="text">
      <style:text-properties style:font-name="Arial1" fo:font-size="12pt" fo:letter-spacing="normal" fo:language="pl" fo:country="PL" fo:font-style="normal" officeooo:rsid="0092dd49" style:font-name-asian="Arial1" style:font-size-asian="12pt" style:font-style-asian="normal" style:font-size-complex="12pt" style:font-style-complex="normal" style:text-rotation-angle="0" style:text-rotation-scale="line-height"/>
    </style:style>
    <style:style style:name="T496" style:family="text">
      <style:text-properties style:font-name="Arial1" fo:font-size="12pt" fo:letter-spacing="normal" fo:language="pl" fo:country="PL" fo:font-style="normal" fo:background-color="transparent" loext:char-shading-value="0" style:font-name-asian="Arial1" style:font-size-asian="12pt" style:font-style-asian="normal" style:font-size-complex="12pt" style:font-style-complex="normal" style:text-rotation-angle="0" style:text-rotation-scale="line-height"/>
    </style:style>
    <style:style style:name="T497" style:family="text">
      <style:text-properties style:font-name="Arial1" fo:font-size="12pt" fo:letter-spacing="normal" fo:language="pl" fo:country="PL" fo:font-style="normal" officeooo:rsid="001312a6" fo:background-color="transparent" loext:char-shading-value="0" style:font-name-asian="Arial1" style:font-size-asian="12pt" style:font-style-asian="normal" style:font-size-complex="12pt" style:font-style-complex="normal" style:text-rotation-angle="0" style:text-rotation-scale="line-height"/>
    </style:style>
    <style:style style:name="T498" style:family="text">
      <style:text-properties style:font-name="Arial1" fo:font-size="12pt" fo:letter-spacing="normal" fo:language="pl" fo:country="PL" fo:font-style="normal" fo:font-weight="normal" style:font-name-asian="Arial1" style:font-size-asian="12pt" style:language-asian="zh" style:country-asian="TW" style:font-style-asian="normal" style:font-weight-asian="normal" style:font-size-complex="12pt" style:language-complex="pl" style:country-complex="none" style:font-style-complex="normal" style:font-weight-complex="normal" style:text-rotation-angle="0" style:text-rotation-scale="line-height"/>
    </style:style>
    <style:style style:name="T499" style:family="text">
      <style:text-properties style:font-name="Arial1" fo:font-size="12pt" fo:letter-spacing="normal" fo:language="pl" fo:country="PL" fo:font-style="normal" fo:font-weight="bold" style:font-name-asian="Arial1" style:font-size-asian="12pt" style:font-style-asian="normal" style:font-weight-asian="bold" style:font-size-complex="12pt" style:font-style-complex="normal" style:font-weight-complex="bold" style:text-rotation-angle="0" style:text-rotation-scale="line-height"/>
    </style:style>
    <style:style style:name="T500" style:family="text">
      <style:text-properties style:font-name="Arial1" fo:font-size="12pt" fo:letter-spacing="normal" fo:language="pl" fo:country="PL" fo:font-style="normal" fo:font-weight="bold" officeooo:rsid="0074ca1a" style:font-name-asian="Arial1" style:font-size-asian="12pt" style:font-style-asian="normal" style:font-weight-asian="bold" style:font-size-complex="12pt" style:font-style-complex="normal" style:font-weight-complex="bold" style:text-rotation-angle="0" style:text-rotation-scale="line-height"/>
    </style:style>
    <style:style style:name="T501" style:family="text">
      <style:text-properties style:font-name="Arial1" fo:font-size="12pt" fo:letter-spacing="normal" fo:language="pl" fo:country="PL" fo:font-style="normal" fo:font-weight="bold" officeooo:rsid="0076383b" style:font-name-asian="Arial1" style:font-size-asian="12pt" style:font-style-asian="normal" style:font-weight-asian="bold" style:font-size-complex="12pt" style:font-style-complex="normal" style:font-weight-complex="bold" style:text-rotation-angle="0" style:text-rotation-scale="line-height"/>
    </style:style>
    <style:style style:name="T502" style:family="text">
      <style:text-properties style:font-name="Arial1" fo:font-size="12pt" fo:letter-spacing="normal" fo:language="pl" fo:country="PL" fo:font-style="normal" fo:font-weight="bold" officeooo:rsid="0076a9ab" style:font-name-asian="Arial1" style:font-size-asian="12pt" style:font-style-asian="normal" style:font-weight-asian="bold" style:font-size-complex="12pt" style:font-style-complex="normal" style:font-weight-complex="bold" style:text-rotation-angle="0" style:text-rotation-scale="line-height"/>
    </style:style>
    <style:style style:name="T503" style:family="text">
      <style:text-properties style:font-name="Arial1" fo:font-size="12pt" fo:letter-spacing="normal" fo:language="pl" fo:country="PL" fo:background-color="transparent" loext:char-shading-value="0" style:font-name-asian="Arial1" style:font-size-asian="12pt" style:font-size-complex="12pt" style:text-rotation-angle="0" style:text-rotation-scale="line-height"/>
    </style:style>
    <style:style style:name="T504" style:family="text">
      <style:text-properties style:font-name="Arial1" fo:font-size="12pt" fo:letter-spacing="normal" fo:language="pl" fo:country="PL" officeooo:rsid="005adc24" fo:background-color="transparent" loext:char-shading-value="0" style:font-name-asian="Arial1" style:font-size-asian="12pt" style:font-size-complex="12pt" style:text-rotation-angle="0" style:text-rotation-scale="line-height"/>
    </style:style>
    <style:style style:name="T505" style:family="text">
      <style:text-properties style:font-name="Arial1" fo:font-size="12pt" fo:letter-spacing="normal" fo:language="pl" fo:country="PL" officeooo:rsid="006a26da" fo:background-color="transparent" loext:char-shading-value="0" style:font-name-asian="Arial1" style:font-size-asian="12pt" style:font-size-complex="12pt" style:text-rotation-angle="0" style:text-rotation-scale="line-height"/>
    </style:style>
    <style:style style:name="T506" style:family="text">
      <style:text-properties style:font-name="Arial1" fo:font-size="12pt" fo:letter-spacing="normal" fo:language="pl" fo:country="PL" officeooo:rsid="000dd28b" fo:background-color="transparent" loext:char-shading-value="0" style:font-name-asian="Arial1" style:font-size-asian="12pt" style:font-size-complex="12pt" style:text-rotation-angle="0" style:text-rotation-scale="line-height"/>
    </style:style>
    <style:style style:name="T507" style:family="text">
      <style:text-properties style:font-name="Arial1" fo:font-size="12pt" fo:letter-spacing="normal" fo:language="pl" fo:country="PL" fo:font-style="italic" style:font-name-asian="Arial1" style:font-size-asian="12pt" style:font-style-asian="italic" style:font-size-complex="12pt" style:font-style-complex="italic" style:text-rotation-angle="0" style:text-rotation-scale="line-height"/>
    </style:style>
    <style:style style:name="T508" style:family="text">
      <style:text-properties style:font-name="Arial1" fo:font-size="12pt" fo:letter-spacing="normal" fo:language="pl" fo:country="PL" fo:background-color="#80ffff" loext:char-shading-value="0" style:font-name-asian="Arial1" style:font-size-asian="12pt" style:font-size-complex="12pt" style:text-rotation-angle="0" style:text-rotation-scale="line-height"/>
    </style:style>
    <style:style style:name="T509" style:family="text">
      <style:text-properties style:font-name="Arial1" fo:font-size="12pt" fo:letter-spacing="normal" fo:language="en" fo:country="US" style:font-name-asian="Arial1" style:font-size-asian="12pt" style:language-asian="pl" style:country-asian="none" style:font-size-complex="12pt" style:language-complex="pl" style:country-complex="none" style:text-rotation-angle="0" style:text-rotation-scale="line-height"/>
    </style:style>
    <style:style style:name="T510" style:family="text">
      <style:text-properties style:font-name="Arial1" fo:font-size="12pt" fo:letter-spacing="normal" fo:language="en" fo:country="US" officeooo:rsid="0040e4ef" style:font-name-asian="Arial1" style:font-size-asian="12pt" style:language-asian="pl" style:country-asian="none" style:font-size-complex="12pt" style:language-complex="pl" style:country-complex="none" style:text-rotation-angle="0" style:text-rotation-scale="line-height"/>
    </style:style>
    <style:style style:name="T511" style:family="text">
      <style:text-properties style:font-name="Arial1" fo:font-size="12pt" fo:letter-spacing="normal" fo:language="en" fo:country="US" officeooo:rsid="004168e3" style:font-name-asian="Arial1" style:font-size-asian="12pt" style:language-asian="pl" style:country-asian="none" style:font-size-complex="12pt" style:language-complex="pl" style:country-complex="none" style:text-rotation-angle="0" style:text-rotation-scale="line-height"/>
    </style:style>
    <style:style style:name="T512" style:family="text">
      <style:text-properties style:font-name="Arial1" fo:font-size="12pt" fo:letter-spacing="normal" fo:language="en" fo:country="US" officeooo:rsid="00788d86" style:font-name-asian="Arial1" style:font-size-asian="12pt" style:language-asian="pl" style:country-asian="none" style:font-size-complex="12pt" style:language-complex="pl" style:country-complex="none" style:text-rotation-angle="0" style:text-rotation-scale="line-height"/>
    </style:style>
    <style:style style:name="T513" style:family="text">
      <style:text-properties style:font-name="Arial1" fo:font-size="12pt" fo:letter-spacing="normal" fo:language="en" fo:country="US" officeooo:rsid="0082689f" style:font-name-asian="Arial1" style:font-size-asian="12pt" style:language-asian="pl" style:country-asian="none" style:font-size-complex="12pt" style:language-complex="pl" style:country-complex="none" style:text-rotation-angle="0" style:text-rotation-scale="line-height"/>
    </style:style>
    <style:style style:name="T514" style:family="text">
      <style:text-properties style:font-name="Arial1" fo:font-size="12pt" fo:letter-spacing="normal" fo:language="en" fo:country="US" officeooo:rsid="000be3c1" style:font-name-asian="Arial1" style:font-size-asian="12pt" style:language-asian="pl" style:country-asian="none" style:font-size-complex="12pt" style:language-complex="pl" style:country-complex="none" style:text-rotation-angle="0" style:text-rotation-scale="line-height"/>
    </style:style>
    <style:style style:name="T515" style:family="text">
      <style:text-properties style:font-name="Arial1" fo:font-size="12pt" fo:letter-spacing="normal" fo:language="en" fo:country="US" officeooo:rsid="0066fac9" style:font-name-asian="Arial1" style:font-size-asian="12pt" style:language-asian="pl" style:country-asian="none" style:font-size-complex="12pt" style:language-complex="pl" style:country-complex="none" style:text-rotation-angle="0" style:text-rotation-scale="line-height"/>
    </style:style>
    <style:style style:name="T516" style:family="text">
      <style:text-properties style:font-name="Arial1" fo:font-size="12pt" fo:letter-spacing="normal" fo:language="en" fo:country="US" style:font-name-asian="Arial1" style:font-size-asian="12pt" style:font-size-complex="12pt" style:text-rotation-angle="0" style:text-rotation-scale="line-height"/>
    </style:style>
    <style:style style:name="T517" style:family="text">
      <style:text-properties style:font-name="Arial1" fo:font-size="12pt" fo:letter-spacing="normal" fo:language="en" fo:country="US" officeooo:rsid="0073a420" style:font-name-asian="Arial1" style:font-size-asian="12pt" style:font-size-complex="12pt" style:text-rotation-angle="0" style:text-rotation-scale="line-height"/>
    </style:style>
    <style:style style:name="T518" style:family="text">
      <style:text-properties style:font-name="Arial1" fo:font-size="12pt" fo:letter-spacing="normal" fo:language="en" fo:country="US"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519" style:family="text">
      <style:text-properties style:font-name="Arial1" fo:font-size="12pt" fo:letter-spacing="normal" fo:language="en" fo:country="US" fo:background-color="transparent" loext:char-shading-value="0" style:font-name-asian="Arial1" style:font-size-asian="12pt" style:font-size-complex="12pt" style:text-rotation-angle="0" style:text-rotation-scale="line-height"/>
    </style:style>
    <style:style style:name="T520" style:family="text">
      <style:text-properties style:font-name="Arial1" fo:font-size="12pt" fo:letter-spacing="normal" fo:language="en" fo:country="US" fo:font-style="italic" style:font-name-asian="Arial1"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521" style:family="text">
      <style:text-properties style:font-name="Arial1" fo:font-size="12pt" fo:letter-spacing="normal" fo:language="en" fo:country="US" fo:font-style="italic" officeooo:rsid="0066fac9" style:font-name-asian="Arial1"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522" style:family="text">
      <style:text-properties style:font-name="Arial1" fo:font-size="12pt" fo:letter-spacing="normal" fo:language="en" fo:country="US" fo:font-weight="bold" style:font-name-asian="Arial1" style:font-size-asian="12pt" style:font-weight-asian="bold" style:font-size-complex="12pt" style:font-weight-complex="bold" style:text-rotation-angle="0" style:text-rotation-scale="line-height"/>
    </style:style>
    <style:style style:name="T523" style:family="text">
      <style:text-properties style:font-name="Arial1" fo:font-size="12pt" fo:letter-spacing="normal" fo:language="en" fo:country="US" fo:font-weight="bold" fo:background-color="transparent" loext:char-shading-value="0" style:font-name-asian="Arial1" style:font-size-asian="12pt" style:font-weight-asian="bold" style:font-size-complex="12pt" style:font-weight-complex="bold" style:text-rotation-angle="0" style:text-rotation-scale="line-height"/>
    </style:style>
    <style:style style:name="T524" style:family="text">
      <style:text-properties style:font-name="Arial1" fo:font-size="12pt" fo:letter-spacing="normal" fo:language="en" fo:country="US" fo:font-style="normal" fo:font-weight="bold" style:font-name-asian="Arial1" style:font-size-asian="12pt" style:font-style-asian="normal" style:font-weight-asian="bold" style:font-size-complex="12pt" style:font-style-complex="normal" style:font-weight-complex="bold" style:text-rotation-angle="0" style:text-rotation-scale="line-height"/>
    </style:style>
    <style:style style:name="T525" style:family="text">
      <style:text-properties style:font-name="Arial1" fo:font-size="12pt" fo:letter-spacing="normal" fo:language="en" fo:country="US" fo:font-style="normal" fo:font-weight="bold" fo:background-color="transparent" loext:char-shading-value="0" style:font-name-asian="Arial1" style:font-size-asian="12pt" style:font-style-asian="normal" style:font-weight-asian="bold" style:font-size-complex="12pt" style:font-style-complex="normal" style:font-weight-complex="bold" style:text-rotation-angle="0" style:text-rotation-scale="line-height"/>
    </style:style>
    <style:style style:name="T526" style:family="text">
      <style:text-properties style:font-name="Arial1" fo:font-size="12pt" fo:letter-spacing="normal" fo:language="en" fo:country="US" fo:font-style="normal" style:font-name-asian="Arial1" style:font-size-asian="12pt" style:font-style-asian="normal" style:font-size-complex="12pt" style:font-style-complex="normal" style:text-rotation-angle="0" style:text-rotation-scale="line-height"/>
    </style:style>
    <style:style style:name="T527" style:family="text">
      <style:text-properties style:font-name="Arial1" fo:font-size="12pt" fo:letter-spacing="normal" fo:language="en" fo:country="US" fo:font-style="normal" style:font-name-asian="Arial1" style:font-size-asian="12pt" style:language-asian="pl" style:country-asian="none" style:font-style-asian="normal" style:font-size-complex="12pt" style:language-complex="pl" style:country-complex="none" style:font-style-complex="normal" style:text-rotation-angle="0" style:text-rotation-scale="line-height"/>
    </style:style>
    <style:style style:name="T528" style:family="text">
      <style:text-properties style:font-name="Arial1" fo:font-size="12pt" fo:letter-spacing="normal" fo:language="la" fo:country="VA" style:font-name-asian="Arial1" style:font-size-asian="12pt" style:font-size-complex="12pt" style:text-rotation-angle="0" style:text-rotation-scale="line-height"/>
    </style:style>
    <style:style style:name="T529" style:family="text">
      <style:text-properties style:font-name="Arial1" fo:font-size="12pt" fo:letter-spacing="normal" fo:language="la" fo:country="VA" style:font-name-asian="Arial1" style:font-size-asian="12pt" style:language-asian="pl" style:country-asian="none" style:font-size-complex="12pt" style:language-complex="pl" style:country-complex="none" style:text-rotation-angle="0" style:text-rotation-scale="line-height"/>
    </style:style>
    <style:style style:name="T530" style:family="text">
      <style:text-properties style:font-name="Arial1" fo:font-size="12pt" fo:letter-spacing="normal" fo:language="it" fo:country="IT" fo:background-color="transparent" loext:char-shading-value="0" style:font-name-asian="Arial1" style:font-size-asian="12pt" style:font-size-complex="12pt" style:text-rotation-angle="0" style:text-rotation-scale="line-height"/>
    </style:style>
    <style:style style:name="T531" style:family="text">
      <style:text-properties style:font-name="Arial1" fo:font-size="12pt" fo:letter-spacing="normal" fo:language="it" fo:country="IT" style:font-name-asian="Arial1" style:font-size-asian="12pt" style:font-size-complex="12pt" style:text-rotation-angle="0" style:text-rotation-scale="line-height"/>
    </style:style>
    <style:style style:name="T532" style:family="text">
      <style:text-properties style:font-name="Arial1" fo:font-size="12pt" fo:letter-spacing="normal" fo:language="fr" fo:country="FR" fo:background-color="transparent" loext:char-shading-value="0" style:font-name-asian="Arial1" style:font-size-asian="12pt" style:font-size-complex="12pt" style:text-rotation-angle="0" style:text-rotation-scale="line-height"/>
    </style:style>
    <style:style style:name="T533" style:family="text">
      <style:text-properties style:font-name="Arial1" fo:font-size="12pt" fo:letter-spacing="normal" fo:language="fr" fo:country="FR"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534" style:family="text">
      <style:text-properties style:font-name="Arial1" fo:font-size="12pt" fo:letter-spacing="normal" fo:language="fr" fo:country="FR" style:font-name-asian="Arial1" style:font-size-asian="12pt" style:language-asian="pl" style:country-asian="none" style:font-size-complex="12pt" style:language-complex="pl" style:country-complex="none" style:text-rotation-angle="0" style:text-rotation-scale="line-height"/>
    </style:style>
    <style:style style:name="T535" style:family="text">
      <style:text-properties style:font-name="Arial1" fo:font-size="12pt" fo:letter-spacing="normal" fo:language="fr" fo:country="FR" officeooo:rsid="00732b88" style:font-name-asian="Arial1" style:font-size-asian="12pt" style:language-asian="pl" style:country-asian="none" style:font-size-complex="12pt" style:language-complex="pl" style:country-complex="none" style:text-rotation-angle="0" style:text-rotation-scale="line-height"/>
    </style:style>
    <style:style style:name="T536" style:family="text">
      <style:text-properties style:font-name="Arial1" fo:font-size="12pt" fo:letter-spacing="normal" fo:language="fr" fo:country="FR" style:font-name-asian="Arial1" style:font-size-asian="12pt" style:font-size-complex="12pt" style:text-rotation-angle="0" style:text-rotation-scale="line-height"/>
    </style:style>
    <style:style style:name="T537" style:family="text">
      <style:text-properties style:font-name="Arial1" fo:font-size="12pt" fo:letter-spacing="normal" fo:language="fr" fo:country="FR" fo:font-style="italic" style:font-name-asian="Arial1"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538" style:family="text">
      <style:text-properties style:font-name="Arial1" fo:font-size="12pt" fo:letter-spacing="normal" fo:language="fr" fo:country="FR" fo:font-weight="normal" fo:background-color="transparent" loext:char-shading-value="0" style:font-name-asian="Arial1" style:font-size-asian="12pt" style:language-asian="pl" style:country-asian="none" style:font-weight-asian="normal" style:font-size-complex="12pt" style:language-complex="pl" style:country-complex="none" style:font-weight-complex="normal" style:text-rotation-angle="0" style:text-rotation-scale="line-height"/>
    </style:style>
    <style:style style:name="T539" style:family="text">
      <style:text-properties style:font-name="Arial1" fo:font-size="12pt" fo:letter-spacing="normal" fo:language="fr" fo:country="FR" fo:font-weight="normal" fo:background-color="transparent" loext:char-shading-value="0" style:font-name-asian="Arial1" style:font-size-asian="12pt" style:font-weight-asian="normal" style:font-size-complex="12pt" style:font-weight-complex="normal" style:text-rotation-angle="0" style:text-rotation-scale="line-height"/>
    </style:style>
    <style:style style:name="T540" style:family="text">
      <style:text-properties style:font-name="Arial1" fo:font-size="12pt" fo:letter-spacing="normal" fo:language="nl" fo:country="NL" style:font-name-asian="Arial1" style:font-size-asian="12pt" style:font-size-complex="12pt" style:text-rotation-angle="0" style:text-rotation-scale="line-height"/>
    </style:style>
    <style:style style:name="T541" style:family="text">
      <style:text-properties style:font-name="Arial1" fo:font-size="12pt" fo:letter-spacing="normal" fo:language="nl" fo:country="NL" style:font-name-asian="Arial1" style:font-size-asian="12pt" style:language-asian="pl" style:country-asian="none" style:font-size-complex="12pt" style:language-complex="pl" style:country-complex="none" style:text-rotation-angle="0" style:text-rotation-scale="line-height"/>
    </style:style>
    <style:style style:name="T542" style:family="text">
      <style:text-properties style:font-name="Arial1" fo:font-size="12pt" fo:language="en" fo:country="US" style:font-name-asian="Arial1" style:font-size-asian="12pt" style:language-asian="pl" style:country-asian="none" style:font-size-complex="12pt" style:language-complex="pl" style:country-complex="none"/>
    </style:style>
    <style:style style:name="T543" style:family="text">
      <style:text-properties style:font-name="Arial1" fo:font-size="12pt" fo:language="en" fo:country="US" officeooo:rsid="001712f3" style:font-name-asian="Arial1" style:font-size-asian="12pt" style:language-asian="pl" style:country-asian="none" style:font-size-complex="12pt" style:language-complex="pl" style:country-complex="none"/>
    </style:style>
    <style:style style:name="T544" style:family="text">
      <style:text-properties style:font-name="Arial1" fo:font-size="12pt" fo:language="en" fo:country="US" officeooo:rsid="00192cbd" style:font-name-asian="Arial1" style:font-size-asian="12pt" style:language-asian="pl" style:country-asian="none" style:font-size-complex="12pt" style:language-complex="pl" style:country-complex="none"/>
    </style:style>
    <style:style style:name="T545" style:family="text">
      <style:text-properties style:font-name="Arial1" fo:font-size="12pt" fo:language="en" fo:country="US" officeooo:rsid="001b0748" style:font-name-asian="Arial1" style:font-size-asian="12pt" style:language-asian="pl" style:country-asian="none" style:font-size-complex="12pt" style:language-complex="pl" style:country-complex="none"/>
    </style:style>
    <style:style style:name="T546" style:family="text">
      <style:text-properties style:font-name="Arial1" fo:font-size="12pt" fo:language="en" fo:country="US" officeooo:rsid="001ac991" style:font-name-asian="Arial1" style:font-size-asian="12pt" style:language-asian="pl" style:country-asian="none" style:font-size-complex="12pt" style:language-complex="pl" style:country-complex="none"/>
    </style:style>
    <style:style style:name="T547" style:family="text">
      <style:text-properties style:font-name="Arial1" fo:font-size="12pt" fo:language="en" fo:country="US" officeooo:rsid="001e31c2" style:font-name-asian="Arial1" style:font-size-asian="12pt" style:language-asian="pl" style:country-asian="none" style:font-size-complex="12pt" style:language-complex="pl" style:country-complex="none"/>
    </style:style>
    <style:style style:name="T548" style:family="text">
      <style:text-properties style:font-name="Arial1" fo:font-size="12pt" fo:language="en" fo:country="US" officeooo:rsid="0065c8b7" style:font-name-asian="Arial1" style:font-size-asian="12pt" style:language-asian="pl" style:country-asian="none" style:font-size-complex="12pt" style:language-complex="pl" style:country-complex="none"/>
    </style:style>
    <style:style style:name="T549" style:family="text">
      <style:text-properties style:font-name="Arial1" fo:font-size="12pt" fo:language="en" fo:country="US" fo:font-style="italic" style:font-name-asian="Arial1" style:font-size-asian="12pt" style:language-asian="pl" style:country-asian="none" style:font-style-asian="italic" style:font-size-complex="12pt" style:language-complex="pl" style:country-complex="none" style:font-style-complex="italic"/>
    </style:style>
    <style:style style:name="T550" style:family="text">
      <style:text-properties style:font-name="Arial1" fo:font-size="12pt" fo:language="en" fo:country="US" fo:font-style="italic" officeooo:rsid="001b0748" style:font-name-asian="Arial1" style:font-size-asian="12pt" style:language-asian="pl" style:country-asian="none" style:font-style-asian="italic" style:font-size-complex="12pt" style:language-complex="pl" style:country-complex="none" style:font-style-complex="italic"/>
    </style:style>
    <style:style style:name="T551" style:family="text">
      <style:text-properties style:font-name="Arial1" fo:font-size="12pt" fo:language="en" fo:country="US" fo:font-style="italic" officeooo:rsid="001ac991" style:font-name-asian="Arial1" style:font-size-asian="12pt" style:language-asian="pl" style:country-asian="none" style:font-style-asian="italic" style:font-size-complex="12pt" style:language-complex="pl" style:country-complex="none" style:font-style-complex="italic"/>
    </style:style>
    <style:style style:name="T552" style:family="text">
      <style:text-properties style:font-name="Arial1" fo:font-size="12pt" fo:language="en" fo:country="US" fo:font-style="italic" officeooo:rsid="0040e4ef" style:font-name-asian="Arial1" style:font-size-asian="12pt" style:language-asian="pl" style:country-asian="none" style:font-style-asian="italic" style:font-size-complex="12pt" style:language-complex="pl" style:country-complex="none" style:font-style-complex="italic"/>
    </style:style>
    <style:style style:name="T553" style:family="text">
      <style:text-properties style:font-name="Arial1" fo:font-size="12pt" fo:language="en" fo:country="US" fo:font-style="italic" officeooo:rsid="005b614e" style:font-name-asian="Arial1" style:font-size-asian="12pt" style:language-asian="pl" style:country-asian="none" style:font-style-asian="italic" style:font-size-complex="12pt" style:language-complex="pl" style:country-complex="none" style:font-style-complex="italic"/>
    </style:style>
    <style:style style:name="T554" style:family="text">
      <style:text-properties style:font-name="Arial1" fo:font-size="12pt" fo:language="en" fo:country="US" fo:font-style="italic" officeooo:rsid="0065c8b7" style:font-name-asian="Arial1" style:font-size-asian="12pt" style:language-asian="pl" style:country-asian="none" style:font-style-asian="italic" style:font-size-complex="12pt" style:language-complex="pl" style:country-complex="none" style:font-style-complex="italic"/>
    </style:style>
    <style:style style:name="T555" style:family="text">
      <style:text-properties style:font-name="Arial1" fo:font-size="12pt" fo:language="en" fo:country="US" fo:font-style="italic" fo:background-color="transparent" loext:char-shading-value="0" style:font-name-asian="Arial1" style:font-size-asian="12pt" style:language-asian="pl" style:country-asian="none" style:font-style-asian="italic" style:font-size-complex="12pt" style:language-complex="pl" style:country-complex="none" style:font-style-complex="italic"/>
    </style:style>
    <style:style style:name="T556" style:family="text">
      <style:text-properties style:font-name="Arial1" fo:font-size="12pt" fo:language="en" fo:country="US" fo:background-color="transparent" loext:char-shading-value="0" style:font-name-asian="Arial1" style:font-size-asian="12pt" style:language-asian="pl" style:country-asian="none" style:font-size-complex="12pt" style:language-complex="pl" style:country-complex="none"/>
    </style:style>
    <style:style style:name="T557" style:family="text">
      <style:text-properties style:font-name="Arial1" fo:font-size="12pt" fo:language="en" fo:country="US" fo:font-style="normal" style:font-name-asian="Arial1" style:font-size-asian="12pt" style:language-asian="pl" style:country-asian="none" style:font-style-asian="normal" style:font-size-complex="12pt" style:language-complex="pl" style:country-complex="none" style:font-style-complex="normal"/>
    </style:style>
    <style:style style:name="T558" style:family="text">
      <style:text-properties style:font-name="Arial1" fo:font-size="12pt" style:font-name-asian="Arial1" style:font-size-asian="12pt" style:font-size-complex="12pt"/>
    </style:style>
    <style:style style:name="T559" style:family="text">
      <style:text-properties style:font-name="Arial1" fo:font-size="12pt" officeooo:rsid="008f025e" style:font-name-asian="Arial1" style:font-size-asian="12pt" style:font-size-complex="12pt" style:text-rotation-angle="0" style:text-rotation-scale="line-height"/>
    </style:style>
    <style:style style:name="T560" style:family="text">
      <style:text-properties style:font-name="Arial1" fo:font-size="12pt" officeooo:rsid="008fad48" style:font-name-asian="Arial1" style:font-size-asian="12pt" style:font-size-complex="12pt"/>
    </style:style>
    <style:style style:name="T561" style:family="text">
      <style:text-properties style:font-name="Arial1" fo:font-size="12pt" fo:language="la" fo:country="VA" style:font-name-asian="Arial1" style:font-size-asian="12pt" style:language-asian="pl" style:country-asian="none" style:font-size-complex="12pt" style:language-complex="pl" style:country-complex="none"/>
    </style:style>
    <style:style style:name="T562" style:family="text">
      <style:text-properties style:font-name="Arial1" fo:font-size="12pt" fo:language="fr" fo:country="FR" fo:font-style="italic" style:font-name-asian="Arial1" style:font-size-asian="12pt" style:language-asian="pl" style:country-asian="none" style:font-style-asian="italic" style:font-size-complex="12pt" style:language-complex="pl" style:country-complex="none" style:font-style-complex="italic"/>
    </style:style>
    <style:style style:name="T563" style:family="text">
      <style:text-properties style:font-name="Arial1" fo:font-size="12pt" fo:language="fr" fo:country="FR" style:font-name-asian="Arial1" style:font-size-asian="12pt" style:language-asian="pl" style:country-asian="none" style:font-size-complex="12pt" style:language-complex="pl" style:country-complex="none"/>
    </style:style>
    <style:style style:name="T564" style:family="text">
      <style:text-properties style:font-name="Arial1" fo:font-size="12pt" fo:font-style="normal" style:font-name-asian="Arial1" style:font-size-asian="12pt" style:font-style-asian="normal" style:font-size-complex="12pt" style:font-style-complex="normal"/>
    </style:style>
    <style:style style:name="T565" style:family="text">
      <style:text-properties style:font-name="Arial1" fo:font-size="12pt" fo:background-color="transparent" loext:char-shading-value="0" style:font-name-asian="Arial1" style:font-size-asian="12pt" style:font-size-complex="12pt"/>
    </style:style>
    <style:style style:name="T566"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80c03f"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67"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80ec1e"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68"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style>
    <style:style style:name="T569"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70"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officeooo:rsid="009ce76e"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71" style:family="text">
      <style:text-properties fo:color="#000080" style:text-line-through-style="none" style:text-line-through-type="none" fo:font-size="12pt" fo:language="pl" fo:country="PL" fo:font-style="normal" style:text-underline-style="solid" style:text-underline-width="auto" style:text-underline-color="font-color" fo:font-weight="normal" officeooo:rsid="0080c03f"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72" style:family="text">
      <style:text-properties fo:color="#000080" style:text-line-through-style="none" style:text-line-through-type="none" fo:font-size="12pt" fo:language="pl" fo:country="PL" fo:font-style="normal" style:text-underline-style="solid" style:text-underline-width="auto" style:text-underline-color="font-color" fo:font-weight="normal" officeooo:rsid="0080ec1e"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73" style:family="text">
      <style:text-properties fo:color="#000080" style:text-line-through-style="none" style:text-line-through-type="non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style>
    <style:style style:name="T574" style:family="text">
      <style:text-properties fo:color="#000080" style:text-line-through-style="none" style:text-line-through-type="non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75" style:family="text">
      <style:text-properties fo:color="#000080" style:text-line-through-style="none" style:text-line-through-type="none" fo:font-size="12pt" fo:language="zxx" fo:country="none" fo:font-style="normal" style:text-underline-style="solid" style:text-underline-width="auto" style:text-underline-color="font-color" fo:font-weight="normal" officeooo:rsid="009ce76e"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76"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80c03f"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77"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80ec1e"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78"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style>
    <style:style style:name="T579"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80"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officeooo:rsid="009ce76e" style:font-name-asian="Arial1" style:font-size-asian="12pt" style:language-asian="zxx" style:country-asian="none" style:font-style-asian="normal" style:font-weight-asian="normal" style:font-name-complex="Segoe UI" style:font-size-complex="12pt" style:language-complex="zxx" style:country-complex="none" style:font-style-complex="normal" style:font-weight-complex="normal" style:text-rotation-angle="0" style:text-rotation-scale="line-height"/>
    </style:style>
    <style:style style:name="T581" style:family="text">
      <style:text-properties fo:color="#000080" style:text-line-through-style="none" style:text-line-through-type="none" style:font-name="Arial1" fo:language="pl" fo:country="PL" fo:font-style="normal" style:text-underline-style="solid" style:text-underline-width="auto" style:text-underline-color="font-color" fo:font-weight="normal" officeooo:rsid="0080c03f" style:font-name-asian="Arial1" style:language-asian="zxx" style:country-asian="none" style:font-style-asian="normal" style:font-weight-asian="normal" style:font-name-complex="Segoe UI" style:language-complex="zxx" style:country-complex="none" style:font-style-complex="normal" style:font-weight-complex="normal" style:text-rotation-angle="0" style:text-rotation-scale="line-height"/>
    </style:style>
    <style:style style:name="T582" style:family="text">
      <style:text-properties fo:color="#000080" style:text-line-through-style="none" style:text-line-through-type="none" style:font-name="Arial1" fo:language="pl" fo:country="PL" fo:font-style="normal" style:text-underline-style="solid" style:text-underline-width="auto" style:text-underline-color="font-color" fo:font-weight="normal" officeooo:rsid="0080ec1e" style:font-name-asian="Arial1" style:language-asian="zxx" style:country-asian="none" style:font-style-asian="normal" style:font-weight-asian="normal" style:font-name-complex="Segoe UI" style:language-complex="zxx" style:country-complex="none" style:font-style-complex="normal" style:font-weight-complex="normal" style:text-rotation-angle="0" style:text-rotation-scale="line-height"/>
    </style:style>
    <style:style style:name="T583" style:family="text">
      <style:text-properties fo:color="#000080" style:text-line-through-style="none" style:text-line-through-type="none" style:font-name="Arial1" fo:language="zxx" fo:country="none" fo:font-style="normal" style:text-underline-style="solid" style:text-underline-width="auto" style:text-underline-color="font-color" fo:font-weight="normal" style:font-name-asian="Arial1" style:language-asian="zxx" style:country-asian="none" style:font-style-asian="normal" style:font-weight-asian="normal" style:font-name-complex="Segoe UI" style:language-complex="zxx" style:country-complex="none" style:font-style-complex="normal" style:font-weight-complex="normal"/>
    </style:style>
    <style:style style:name="T584" style:family="text">
      <style:text-properties fo:color="#000080" style:text-line-through-style="none" style:text-line-through-type="none" style:font-name="Arial1" fo:language="zxx" fo:country="none" fo:font-style="normal" style:text-underline-style="solid" style:text-underline-width="auto" style:text-underline-color="font-color" fo:font-weight="normal" style:font-name-asian="Arial1" style:language-asian="zxx" style:country-asian="none" style:font-style-asian="normal" style:font-weight-asian="normal" style:font-name-complex="Segoe UI" style:language-complex="zxx" style:country-complex="none" style:font-style-complex="normal" style:font-weight-complex="normal" style:text-rotation-angle="0" style:text-rotation-scale="line-height"/>
    </style:style>
    <style:style style:name="T585" style:family="text">
      <style:text-properties fo:color="#000080" style:text-line-through-style="none" style:text-line-through-type="none" style:font-name="Arial1" fo:language="zxx" fo:country="none" fo:font-style="normal" style:text-underline-style="solid" style:text-underline-width="auto" style:text-underline-color="font-color" fo:font-weight="normal" officeooo:rsid="009ce76e" style:font-name-asian="Arial1" style:language-asian="zxx" style:country-asian="none" style:font-style-asian="normal" style:font-weight-asian="normal" style:font-name-complex="Segoe UI" style:language-complex="zxx" style:country-complex="none" style:font-style-complex="normal" style:font-weight-complex="normal" style:text-rotation-angle="0" style:text-rotation-scale="line-height"/>
    </style:style>
    <style:style style:name="T586" style:family="text">
      <style:text-properties fo:color="#000080" style:font-name="Arial1" fo:font-size="12pt" fo:language="zxx" fo:country="none" style:text-underline-style="solid" style:text-underline-width="auto" style:text-underline-color="font-color" officeooo:rsid="0097ca2b" style:font-name-asian="Arial1" style:font-size-asian="12pt" style:language-asian="zxx" style:country-asian="none" style:font-size-complex="12pt" style:language-complex="zxx" style:country-complex="none"/>
    </style:style>
    <style:style style:name="T587" style:family="text">
      <style:text-properties fo:color="#000080" fo:font-size="12pt" fo:language="zxx" fo:country="none" style:text-underline-style="solid" style:text-underline-width="auto" style:text-underline-color="font-color" officeooo:rsid="0097ca2b" style:font-size-asian="12pt" style:language-asian="zxx" style:country-asian="none" style:font-size-complex="12pt" style:language-complex="zxx" style:country-complex="none"/>
    </style:style>
    <style:style style:name="T588" style:family="text">
      <style:text-properties fo:color="#000080" style:font-name="Arial1" fo:font-size="12pt" fo:language="zxx" fo:country="none" style:text-underline-style="solid" style:text-underline-width="auto" style:text-underline-color="font-color" officeooo:rsid="0097ca2b" style:font-name-asian="Arial1" style:font-size-asian="12pt" style:language-asian="zxx" style:country-asian="none" style:font-size-complex="12pt" style:language-complex="zxx" style:country-complex="none"/>
    </style:style>
    <style:style style:name="T589" style:family="text">
      <style:text-properties fo:color="#000080" style:font-name="Arial1" fo:language="zxx" fo:country="none" style:text-underline-style="solid" style:text-underline-width="auto" style:text-underline-color="font-color" officeooo:rsid="0097ca2b" style:font-name-asian="Arial1" style:language-asian="zxx" style:country-asian="none" style:language-complex="zxx" style:country-complex="none"/>
    </style:style>
    <style:style style:name="T590" style:family="text">
      <style:text-properties fo:font-size="12pt" style:font-size-asian="12pt" style:font-size-complex="12pt"/>
    </style:style>
    <style:style style:name="T591" style:family="text">
      <style:text-properties fo:font-size="12pt" officeooo:rsid="008f025e" style:font-size-asian="12pt" style:font-size-complex="12pt" style:text-rotation-angle="0" style:text-rotation-scale="line-height"/>
    </style:style>
    <style:style style:name="T592" style:family="text">
      <style:text-properties fo:font-size="12pt" officeooo:rsid="008fad48" style:font-size-asian="12pt" style:font-size-complex="12pt"/>
    </style:style>
    <style:style style:name="T593" style:family="text">
      <style:text-properties fo:font-size="12pt" fo:language="pl" fo:country="PL" style:font-size-asian="12pt" style:language-asian="pl" style:country-asian="none" style:font-size-complex="12pt" style:language-complex="pl" style:country-complex="none"/>
    </style:style>
    <style:style style:name="T594" style:family="text">
      <style:text-properties fo:font-size="12pt" fo:language="pl" fo:country="PL" officeooo:rsid="0031c5bd" style:font-size-asian="12pt" style:language-asian="pl" style:country-asian="none" style:font-size-complex="12pt" style:language-complex="pl" style:country-complex="none"/>
    </style:style>
    <style:style style:name="T595" style:family="text">
      <style:text-properties fo:font-size="12pt" fo:language="pl" fo:country="PL" officeooo:rsid="003392a6" style:font-size-asian="12pt" style:language-asian="pl" style:country-asian="none" style:font-size-complex="12pt" style:language-complex="pl" style:country-complex="none"/>
    </style:style>
    <style:style style:name="T596" style:family="text">
      <style:text-properties fo:font-size="12pt" fo:language="pl" fo:country="PL" officeooo:rsid="0064fc29" style:font-size-asian="12pt" style:language-asian="pl" style:country-asian="none" style:font-size-complex="12pt" style:language-complex="pl" style:country-complex="none"/>
    </style:style>
    <style:style style:name="T597" style:family="text">
      <style:text-properties fo:font-size="12pt" fo:language="pl" fo:country="PL" officeooo:rsid="0080ec1e" style:font-size-asian="12pt" style:language-asian="pl" style:country-asian="none" style:font-size-complex="12pt" style:language-complex="pl" style:country-complex="none"/>
    </style:style>
    <style:style style:name="T598" style:family="text">
      <style:text-properties fo:font-size="12pt" fo:language="pl" fo:country="PL" officeooo:rsid="000dd28b" style:font-size-asian="12pt" style:language-asian="pl" style:country-asian="none" style:font-size-complex="12pt" style:language-complex="pl" style:country-complex="none"/>
    </style:style>
    <style:style style:name="T599" style:family="text">
      <style:text-properties fo:font-size="12pt" fo:language="pl" fo:country="PL" officeooo:rsid="000ea08e" style:font-size-asian="12pt" style:language-asian="pl" style:country-asian="none" style:font-size-complex="12pt" style:language-complex="pl" style:country-complex="none"/>
    </style:style>
    <style:style style:name="T600" style:family="text">
      <style:text-properties fo:font-size="12pt" fo:language="pl" fo:country="PL" officeooo:rsid="000f0e6f" style:font-size-asian="12pt" style:language-asian="pl" style:country-asian="none" style:font-size-complex="12pt" style:language-complex="pl" style:country-complex="none"/>
    </style:style>
    <style:style style:name="T601" style:family="text">
      <style:text-properties fo:font-size="12pt" fo:language="pl" fo:country="PL" officeooo:rsid="0012cc29" style:font-size-asian="12pt" style:language-asian="pl" style:country-asian="none" style:font-size-complex="12pt" style:language-complex="pl" style:country-complex="none"/>
    </style:style>
    <style:style style:name="T602" style:family="text">
      <style:text-properties fo:font-size="12pt" fo:language="pl" fo:country="PL" officeooo:rsid="001312a6" style:font-size-asian="12pt" style:language-asian="pl" style:country-asian="none" style:font-size-complex="12pt" style:language-complex="pl" style:country-complex="none"/>
    </style:style>
    <style:style style:name="T603" style:family="text">
      <style:text-properties fo:font-size="12pt" fo:language="pl" fo:country="PL" officeooo:rsid="0016ab3a" style:font-size-asian="12pt" style:language-asian="pl" style:country-asian="none" style:font-size-complex="12pt" style:language-complex="pl" style:country-complex="none"/>
    </style:style>
    <style:style style:name="T604" style:family="text">
      <style:text-properties fo:font-size="12pt" fo:language="pl" fo:country="PL" officeooo:rsid="001712f3" style:font-size-asian="12pt" style:language-asian="pl" style:country-asian="none" style:font-size-complex="12pt" style:language-complex="pl" style:country-complex="none"/>
    </style:style>
    <style:style style:name="T605" style:family="text">
      <style:text-properties fo:font-size="12pt" fo:language="pl" fo:country="PL" officeooo:rsid="00178ad0" style:font-size-asian="12pt" style:language-asian="pl" style:country-asian="none" style:font-size-complex="12pt" style:language-complex="pl" style:country-complex="none"/>
    </style:style>
    <style:style style:name="T606" style:family="text">
      <style:text-properties fo:font-size="12pt" fo:language="pl" fo:country="PL" officeooo:rsid="00192cbd" style:font-size-asian="12pt" style:language-asian="pl" style:country-asian="none" style:font-size-complex="12pt" style:language-complex="pl" style:country-complex="none"/>
    </style:style>
    <style:style style:name="T607" style:family="text">
      <style:text-properties fo:font-size="12pt" fo:language="pl" fo:country="PL" officeooo:rsid="001ac991" style:font-size-asian="12pt" style:language-asian="pl" style:country-asian="none" style:font-size-complex="12pt" style:language-complex="pl" style:country-complex="none"/>
    </style:style>
    <style:style style:name="T608" style:family="text">
      <style:text-properties fo:font-size="12pt" fo:language="pl" fo:country="PL" officeooo:rsid="001b0748" style:font-size-asian="12pt" style:language-asian="pl" style:country-asian="none" style:font-size-complex="12pt" style:language-complex="pl" style:country-complex="none"/>
    </style:style>
    <style:style style:name="T609" style:family="text">
      <style:text-properties fo:font-size="12pt" fo:language="pl" fo:country="PL" officeooo:rsid="001cc56e" style:font-size-asian="12pt" style:language-asian="pl" style:country-asian="none" style:font-size-complex="12pt" style:language-complex="pl" style:country-complex="none"/>
    </style:style>
    <style:style style:name="T610" style:family="text">
      <style:text-properties fo:font-size="12pt" fo:language="pl" fo:country="PL" officeooo:rsid="001e31c2" style:font-size-asian="12pt" style:language-asian="pl" style:country-asian="none" style:font-size-complex="12pt" style:language-complex="pl" style:country-complex="none"/>
    </style:style>
    <style:style style:name="T611" style:family="text">
      <style:text-properties fo:font-size="12pt" fo:language="pl" fo:country="PL" officeooo:rsid="001f97db" style:font-size-asian="12pt" style:language-asian="pl" style:country-asian="none" style:font-size-complex="12pt" style:language-complex="pl" style:country-complex="none"/>
    </style:style>
    <style:style style:name="T612" style:family="text">
      <style:text-properties fo:font-size="12pt" fo:language="pl" fo:country="PL" officeooo:rsid="0023334c" style:font-size-asian="12pt" style:language-asian="pl" style:country-asian="none" style:font-size-complex="12pt" style:language-complex="pl" style:country-complex="none"/>
    </style:style>
    <style:style style:name="T613" style:family="text">
      <style:text-properties fo:font-size="12pt" fo:language="pl" fo:country="PL" officeooo:rsid="002362b8" style:font-size-asian="12pt" style:language-asian="pl" style:country-asian="none" style:font-size-complex="12pt" style:language-complex="pl" style:country-complex="none"/>
    </style:style>
    <style:style style:name="T614" style:family="text">
      <style:text-properties fo:font-size="12pt" fo:language="pl" fo:country="PL" officeooo:rsid="0025a62d" style:font-size-asian="12pt" style:language-asian="pl" style:country-asian="none" style:font-size-complex="12pt" style:language-complex="pl" style:country-complex="none"/>
    </style:style>
    <style:style style:name="T615" style:family="text">
      <style:text-properties fo:font-size="12pt" fo:language="pl" fo:country="PL" officeooo:rsid="00285044" style:font-size-asian="12pt" style:language-asian="pl" style:country-asian="none" style:font-size-complex="12pt" style:language-complex="pl" style:country-complex="none"/>
    </style:style>
    <style:style style:name="T616" style:family="text">
      <style:text-properties fo:font-size="12pt" fo:language="pl" fo:country="PL" officeooo:rsid="00295c6e" style:font-size-asian="12pt" style:language-asian="pl" style:country-asian="none" style:font-size-complex="12pt" style:language-complex="pl" style:country-complex="none"/>
    </style:style>
    <style:style style:name="T617" style:family="text">
      <style:text-properties fo:font-size="12pt" fo:language="pl" fo:country="PL" officeooo:rsid="00299512" style:font-size-asian="12pt" style:language-asian="pl" style:country-asian="none" style:font-size-complex="12pt" style:language-complex="pl" style:country-complex="none"/>
    </style:style>
    <style:style style:name="T618" style:family="text">
      <style:text-properties fo:font-size="12pt" fo:language="pl" fo:country="PL" officeooo:rsid="002c4f92" style:font-size-asian="12pt" style:language-asian="pl" style:country-asian="none" style:font-size-complex="12pt" style:language-complex="pl" style:country-complex="none"/>
    </style:style>
    <style:style style:name="T619" style:family="text">
      <style:text-properties fo:font-size="12pt" fo:language="pl" fo:country="PL" officeooo:rsid="002ca8f2" style:font-size-asian="12pt" style:language-asian="pl" style:country-asian="none" style:font-size-complex="12pt" style:language-complex="pl" style:country-complex="none"/>
    </style:style>
    <style:style style:name="T620" style:family="text">
      <style:text-properties fo:font-size="12pt" fo:language="pl" fo:country="PL" officeooo:rsid="002cd11a" style:font-size-asian="12pt" style:language-asian="pl" style:country-asian="none" style:font-size-complex="12pt" style:language-complex="pl" style:country-complex="none"/>
    </style:style>
    <style:style style:name="T621" style:family="text">
      <style:text-properties fo:font-size="12pt" fo:language="pl" fo:country="PL" officeooo:rsid="002d6104" style:font-size-asian="12pt" style:language-asian="pl" style:country-asian="none" style:font-size-complex="12pt" style:language-complex="pl" style:country-complex="none"/>
    </style:style>
    <style:style style:name="T622" style:family="text">
      <style:text-properties fo:font-size="12pt" fo:language="pl" fo:country="PL" officeooo:rsid="002d941e" style:font-size-asian="12pt" style:language-asian="pl" style:country-asian="none" style:font-size-complex="12pt" style:language-complex="pl" style:country-complex="none"/>
    </style:style>
    <style:style style:name="T623" style:family="text">
      <style:text-properties fo:font-size="12pt" fo:language="pl" fo:country="PL" officeooo:rsid="002dde78" style:font-size-asian="12pt" style:language-asian="pl" style:country-asian="none" style:font-size-complex="12pt" style:language-complex="pl" style:country-complex="none"/>
    </style:style>
    <style:style style:name="T624" style:family="text">
      <style:text-properties fo:font-size="12pt" fo:language="pl" fo:country="PL" officeooo:rsid="002f9ca1" style:font-size-asian="12pt" style:language-asian="pl" style:country-asian="none" style:font-size-complex="12pt" style:language-complex="pl" style:country-complex="none"/>
    </style:style>
    <style:style style:name="T625" style:family="text">
      <style:text-properties fo:font-size="12pt" fo:language="pl" fo:country="PL" officeooo:rsid="0097ca2b" style:font-size-asian="12pt" style:language-asian="pl" style:country-asian="none" style:font-size-complex="12pt" style:language-complex="pl" style:country-complex="none"/>
    </style:style>
    <style:style style:name="T626" style:family="text">
      <style:text-properties fo:font-size="12pt" fo:language="pl" fo:country="PL" officeooo:rsid="00310612" style:font-size-asian="12pt" style:language-asian="pl" style:country-asian="none" style:font-size-complex="12pt" style:language-complex="pl" style:country-complex="none"/>
    </style:style>
    <style:style style:name="T627" style:family="text">
      <style:text-properties fo:font-size="12pt" fo:language="pl" fo:country="PL" officeooo:rsid="00310ed3" style:font-size-asian="12pt" style:language-asian="pl" style:country-asian="none" style:font-size-complex="12pt" style:language-complex="pl" style:country-complex="none"/>
    </style:style>
    <style:style style:name="T628" style:family="text">
      <style:text-properties fo:font-size="12pt" fo:language="pl" fo:country="PL" officeooo:rsid="0032b9b7" style:font-size-asian="12pt" style:language-asian="pl" style:country-asian="none" style:font-size-complex="12pt" style:language-complex="pl" style:country-complex="none"/>
    </style:style>
    <style:style style:name="T629" style:family="text">
      <style:text-properties fo:font-size="12pt" fo:language="pl" fo:country="PL" officeooo:rsid="0033b994" style:font-size-asian="12pt" style:language-asian="pl" style:country-asian="none" style:font-size-complex="12pt" style:language-complex="pl" style:country-complex="none"/>
    </style:style>
    <style:style style:name="T630" style:family="text">
      <style:text-properties fo:font-size="12pt" fo:language="pl" fo:country="PL" officeooo:rsid="0033f33c" style:font-size-asian="12pt" style:language-asian="pl" style:country-asian="none" style:font-size-complex="12pt" style:language-complex="pl" style:country-complex="none"/>
    </style:style>
    <style:style style:name="T631" style:family="text">
      <style:text-properties fo:font-size="12pt" fo:language="pl" fo:country="PL" officeooo:rsid="0035774f" style:font-size-asian="12pt" style:language-asian="pl" style:country-asian="none" style:font-size-complex="12pt" style:language-complex="pl" style:country-complex="none"/>
    </style:style>
    <style:style style:name="T632" style:family="text">
      <style:text-properties fo:font-size="12pt" fo:language="pl" fo:country="PL" officeooo:rsid="0038525d" style:font-size-asian="12pt" style:language-asian="pl" style:country-asian="none" style:font-size-complex="12pt" style:language-complex="pl" style:country-complex="none"/>
    </style:style>
    <style:style style:name="T633" style:family="text">
      <style:text-properties fo:font-size="12pt" fo:language="pl" fo:country="PL" officeooo:rsid="0039c412" style:font-size-asian="12pt" style:language-asian="pl" style:country-asian="none" style:font-size-complex="12pt" style:language-complex="pl" style:country-complex="none"/>
    </style:style>
    <style:style style:name="T634" style:family="text">
      <style:text-properties fo:font-size="12pt" fo:language="pl" fo:country="PL" officeooo:rsid="003b46ca" style:font-size-asian="12pt" style:language-asian="pl" style:country-asian="none" style:font-size-complex="12pt" style:language-complex="pl" style:country-complex="none"/>
    </style:style>
    <style:style style:name="T635" style:family="text">
      <style:text-properties fo:font-size="12pt" fo:language="pl" fo:country="PL" officeooo:rsid="003d62b0" style:font-size-asian="12pt" style:language-asian="pl" style:country-asian="none" style:font-size-complex="12pt" style:language-complex="pl" style:country-complex="none"/>
    </style:style>
    <style:style style:name="T636" style:family="text">
      <style:text-properties fo:font-size="12pt" fo:language="pl" fo:country="PL" officeooo:rsid="003db6e7" style:font-size-asian="12pt" style:language-asian="pl" style:country-asian="none" style:font-size-complex="12pt" style:language-complex="pl" style:country-complex="none"/>
    </style:style>
    <style:style style:name="T637" style:family="text">
      <style:text-properties fo:font-size="12pt" fo:language="pl" fo:country="PL" officeooo:rsid="003ddef0" style:font-size-asian="12pt" style:language-asian="pl" style:country-asian="none" style:font-size-complex="12pt" style:language-complex="pl" style:country-complex="none"/>
    </style:style>
    <style:style style:name="T638" style:family="text">
      <style:text-properties fo:font-size="12pt" fo:language="pl" fo:country="PL" officeooo:rsid="003f17bf" style:font-size-asian="12pt" style:language-asian="pl" style:country-asian="none" style:font-size-complex="12pt" style:language-complex="pl" style:country-complex="none"/>
    </style:style>
    <style:style style:name="T639" style:family="text">
      <style:text-properties fo:font-size="12pt" fo:language="pl" fo:country="PL" officeooo:rsid="00407624" style:font-size-asian="12pt" style:language-asian="pl" style:country-asian="none" style:font-size-complex="12pt" style:language-complex="pl" style:country-complex="none"/>
    </style:style>
    <style:style style:name="T640" style:family="text">
      <style:text-properties fo:font-size="12pt" fo:language="pl" fo:country="PL" officeooo:rsid="0040e4ef" style:font-size-asian="12pt" style:language-asian="pl" style:country-asian="none" style:font-size-complex="12pt" style:language-complex="pl" style:country-complex="none"/>
    </style:style>
    <style:style style:name="T641" style:family="text">
      <style:text-properties fo:font-size="12pt" fo:language="pl" fo:country="PL" officeooo:rsid="0041cded" style:font-size-asian="12pt" style:language-asian="pl" style:country-asian="none" style:font-size-complex="12pt" style:language-complex="pl" style:country-complex="none"/>
    </style:style>
    <style:style style:name="T642" style:family="text">
      <style:text-properties fo:font-size="12pt" fo:language="pl" fo:country="PL" officeooo:rsid="00470296" style:font-size-asian="12pt" style:language-asian="pl" style:country-asian="none" style:font-size-complex="12pt" style:language-complex="pl" style:country-complex="none"/>
    </style:style>
    <style:style style:name="T643" style:family="text">
      <style:text-properties fo:font-size="12pt" fo:language="pl" fo:country="PL" officeooo:rsid="00473ebf" style:font-size-asian="12pt" style:language-asian="pl" style:country-asian="none" style:font-size-complex="12pt" style:language-complex="pl" style:country-complex="none"/>
    </style:style>
    <style:style style:name="T644" style:family="text">
      <style:text-properties fo:font-size="12pt" fo:language="pl" fo:country="PL" officeooo:rsid="004878ef" style:font-size-asian="12pt" style:language-asian="pl" style:country-asian="none" style:font-size-complex="12pt" style:language-complex="pl" style:country-complex="none"/>
    </style:style>
    <style:style style:name="T645" style:family="text">
      <style:text-properties fo:font-size="12pt" fo:language="pl" fo:country="PL" officeooo:rsid="0049b01e" style:font-size-asian="12pt" style:language-asian="pl" style:country-asian="none" style:font-size-complex="12pt" style:language-complex="pl" style:country-complex="none"/>
    </style:style>
    <style:style style:name="T646" style:family="text">
      <style:text-properties fo:font-size="12pt" fo:language="pl" fo:country="PL" officeooo:rsid="0052446b" style:font-size-asian="12pt" style:language-asian="pl" style:country-asian="none" style:font-size-complex="12pt" style:language-complex="pl" style:country-complex="none"/>
    </style:style>
    <style:style style:name="T647" style:family="text">
      <style:text-properties fo:font-size="12pt" fo:language="pl" fo:country="PL" officeooo:rsid="0052f9fb" style:font-size-asian="12pt" style:language-asian="pl" style:country-asian="none" style:font-size-complex="12pt" style:language-complex="pl" style:country-complex="none"/>
    </style:style>
    <style:style style:name="T648" style:family="text">
      <style:text-properties fo:font-size="12pt" fo:language="pl" fo:country="PL" officeooo:rsid="0054df96" style:font-size-asian="12pt" style:language-asian="pl" style:country-asian="none" style:font-size-complex="12pt" style:language-complex="pl" style:country-complex="none"/>
    </style:style>
    <style:style style:name="T649" style:family="text">
      <style:text-properties fo:font-size="12pt" fo:language="pl" fo:country="PL" officeooo:rsid="0056180c" style:font-size-asian="12pt" style:language-asian="pl" style:country-asian="none" style:font-size-complex="12pt" style:language-complex="pl" style:country-complex="none"/>
    </style:style>
    <style:style style:name="T650" style:family="text">
      <style:text-properties fo:font-size="12pt" fo:language="pl" fo:country="PL" officeooo:rsid="00593040" style:font-size-asian="12pt" style:language-asian="pl" style:country-asian="none" style:font-size-complex="12pt" style:language-complex="pl" style:country-complex="none"/>
    </style:style>
    <style:style style:name="T651" style:family="text">
      <style:text-properties fo:font-size="12pt" fo:language="pl" fo:country="PL" officeooo:rsid="005adc24" style:font-size-asian="12pt" style:language-asian="pl" style:country-asian="none" style:font-size-complex="12pt" style:language-complex="pl" style:country-complex="none"/>
    </style:style>
    <style:style style:name="T652" style:family="text">
      <style:text-properties fo:font-size="12pt" fo:language="pl" fo:country="PL" officeooo:rsid="005b614e" style:font-size-asian="12pt" style:language-asian="pl" style:country-asian="none" style:font-size-complex="12pt" style:language-complex="pl" style:country-complex="none"/>
    </style:style>
    <style:style style:name="T653" style:family="text">
      <style:text-properties fo:font-size="12pt" fo:language="pl" fo:country="PL" officeooo:rsid="005d11f0" style:font-size-asian="12pt" style:language-asian="pl" style:country-asian="none" style:font-size-complex="12pt" style:language-complex="pl" style:country-complex="none"/>
    </style:style>
    <style:style style:name="T654" style:family="text">
      <style:text-properties fo:font-size="12pt" fo:language="pl" fo:country="PL" officeooo:rsid="005fbd61" style:font-size-asian="12pt" style:language-asian="pl" style:country-asian="none" style:font-size-complex="12pt" style:language-complex="pl" style:country-complex="none"/>
    </style:style>
    <style:style style:name="T655" style:family="text">
      <style:text-properties fo:font-size="12pt" fo:language="pl" fo:country="PL" officeooo:rsid="006092b7" style:font-size-asian="12pt" style:language-asian="pl" style:country-asian="none" style:font-size-complex="12pt" style:language-complex="pl" style:country-complex="none"/>
    </style:style>
    <style:style style:name="T656" style:family="text">
      <style:text-properties fo:font-size="12pt" fo:language="pl" fo:country="PL" officeooo:rsid="00618ba0" style:font-size-asian="12pt" style:language-asian="pl" style:country-asian="none" style:font-size-complex="12pt" style:language-complex="pl" style:country-complex="none"/>
    </style:style>
    <style:style style:name="T657" style:family="text">
      <style:text-properties fo:font-size="12pt" fo:language="pl" fo:country="PL" officeooo:rsid="006366db" style:font-size-asian="12pt" style:language-asian="pl" style:country-asian="none" style:font-size-complex="12pt" style:language-complex="pl" style:country-complex="none"/>
    </style:style>
    <style:style style:name="T658" style:family="text">
      <style:text-properties fo:font-size="12pt" fo:language="pl" fo:country="PL" officeooo:rsid="007f6e9f" style:font-size-asian="12pt" style:language-asian="pl" style:country-asian="none" style:font-size-complex="12pt" style:language-complex="pl" style:country-complex="none"/>
    </style:style>
    <style:style style:name="T659" style:family="text">
      <style:text-properties fo:font-size="12pt" fo:language="pl" fo:country="PL" officeooo:rsid="008008b4" style:font-size-asian="12pt" style:language-asian="pl" style:country-asian="none" style:font-size-complex="12pt" style:language-complex="pl" style:country-complex="none"/>
    </style:style>
    <style:style style:name="T660" style:family="text">
      <style:text-properties fo:font-size="12pt" fo:language="pl" fo:country="PL" officeooo:rsid="00642658" style:font-size-asian="12pt" style:language-asian="pl" style:country-asian="none" style:font-size-complex="12pt" style:language-complex="pl" style:country-complex="none"/>
    </style:style>
    <style:style style:name="T661" style:family="text">
      <style:text-properties fo:font-size="12pt" fo:language="pl" fo:country="PL" officeooo:rsid="0065c8b7" style:font-size-asian="12pt" style:language-asian="pl" style:country-asian="none" style:font-size-complex="12pt" style:language-complex="pl" style:country-complex="none"/>
    </style:style>
    <style:style style:name="T662" style:family="text">
      <style:text-properties fo:font-size="12pt" fo:language="pl" fo:country="PL" officeooo:rsid="0066fac9" style:font-size-asian="12pt" style:language-asian="pl" style:country-asian="none" style:font-size-complex="12pt" style:language-complex="pl" style:country-complex="none"/>
    </style:style>
    <style:style style:name="T663" style:family="text">
      <style:text-properties fo:font-size="12pt" fo:language="pl" fo:country="PL" officeooo:rsid="00685277" style:font-size-asian="12pt" style:language-asian="pl" style:country-asian="none" style:font-size-complex="12pt" style:language-complex="pl" style:country-complex="none"/>
    </style:style>
    <style:style style:name="T664" style:family="text">
      <style:text-properties fo:font-size="12pt" fo:language="pl" fo:country="PL" officeooo:rsid="006a26da" style:font-size-asian="12pt" style:language-asian="pl" style:country-asian="none" style:font-size-complex="12pt" style:language-complex="pl" style:country-complex="none"/>
    </style:style>
    <style:style style:name="T665" style:family="text">
      <style:text-properties fo:font-size="12pt" fo:language="pl" fo:country="PL" officeooo:rsid="006f4f2a" style:font-size-asian="12pt" style:language-asian="pl" style:country-asian="none" style:font-size-complex="12pt" style:language-complex="pl" style:country-complex="none"/>
    </style:style>
    <style:style style:name="T666" style:family="text">
      <style:text-properties fo:font-size="12pt" fo:language="pl" fo:country="PL" officeooo:rsid="006bad30" style:font-size-asian="12pt" style:language-asian="pl" style:country-asian="none" style:font-size-complex="12pt" style:language-complex="pl" style:country-complex="none"/>
    </style:style>
    <style:style style:name="T667" style:family="text">
      <style:text-properties fo:font-size="12pt" fo:language="pl" fo:country="PL" officeooo:rsid="00712f45" style:font-size-asian="12pt" style:language-asian="pl" style:country-asian="none" style:font-size-complex="12pt" style:language-complex="pl" style:country-complex="none"/>
    </style:style>
    <style:style style:name="T668" style:family="text">
      <style:text-properties fo:font-size="12pt" fo:language="pl" fo:country="PL" officeooo:rsid="009bcc83" style:font-size-asian="12pt" style:language-asian="pl" style:country-asian="none" style:font-size-complex="12pt" style:language-complex="pl" style:country-complex="none"/>
    </style:style>
    <style:style style:name="T669" style:family="text">
      <style:text-properties fo:font-size="12pt" fo:language="pl" fo:country="PL" officeooo:rsid="0071d775" style:font-size-asian="12pt" style:language-asian="pl" style:country-asian="none" style:font-size-complex="12pt" style:language-complex="pl" style:country-complex="none"/>
    </style:style>
    <style:style style:name="T670" style:family="text">
      <style:text-properties fo:font-size="12pt" fo:language="pl" fo:country="PL" officeooo:rsid="0072c89d" style:font-size-asian="12pt" style:language-asian="pl" style:country-asian="none" style:font-size-complex="12pt" style:language-complex="pl" style:country-complex="none"/>
    </style:style>
    <style:style style:name="T671" style:family="text">
      <style:text-properties fo:font-size="12pt" fo:language="pl" fo:country="PL" style:font-size-asian="12pt" style:font-size-complex="12pt"/>
    </style:style>
    <style:style style:name="T672" style:family="text">
      <style:text-properties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673" style:family="text">
      <style:text-properties fo:font-size="12pt" fo:language="pl" fo:country="PL" fo:font-style="italic" style:font-size-asian="12pt" style:language-asian="pl" style:country-asian="none" style:font-style-asian="italic" style:font-size-complex="12pt" style:language-complex="pl" style:country-complex="none" style:font-style-complex="italic"/>
    </style:style>
    <style:style style:name="T674" style:family="text">
      <style:text-properties fo:font-size="12pt" fo:language="pl" fo:country="PL" fo:font-style="italic" officeooo:rsid="0052f9fb" style:font-size-asian="12pt" style:language-asian="pl" style:country-asian="none" style:font-style-asian="italic" style:font-size-complex="12pt" style:language-complex="pl" style:country-complex="none" style:font-style-complex="italic"/>
    </style:style>
    <style:style style:name="T675" style:family="text">
      <style:text-properties fo:font-size="12pt" fo:language="pl" fo:country="PL" fo:font-style="italic" officeooo:rsid="0056cd47" style:font-size-asian="12pt" style:language-asian="pl" style:country-asian="none" style:font-style-asian="italic" style:font-size-complex="12pt" style:language-complex="pl" style:country-complex="none" style:font-style-complex="italic"/>
    </style:style>
    <style:style style:name="T676" style:family="text">
      <style:text-properties fo:font-size="12pt" fo:language="pl" fo:country="PL" fo:font-style="italic" officeooo:rsid="005adc24" style:font-size-asian="12pt" style:language-asian="pl" style:country-asian="none" style:font-style-asian="italic" style:font-size-complex="12pt" style:language-complex="pl" style:country-complex="none" style:font-style-complex="italic"/>
    </style:style>
    <style:style style:name="T677" style:family="text">
      <style:text-properties fo:font-size="12pt" fo:language="pl" fo:country="PL" fo:font-style="italic" fo:background-color="transparent" loext:char-shading-value="0" style:font-size-asian="12pt" style:language-asian="pl" style:country-asian="none" style:font-style-asian="italic" style:font-size-complex="12pt" style:language-complex="pl" style:country-complex="none" style:font-style-complex="italic"/>
    </style:style>
    <style:style style:name="T678" style:family="text">
      <style:text-properties fo:font-size="12pt" fo:language="pl" fo:country="PL" fo:background-color="transparent" loext:char-shading-value="0" style:font-size-asian="12pt" style:language-asian="pl" style:country-asian="none" style:font-size-complex="12pt" style:language-complex="pl" style:country-complex="none"/>
    </style:style>
    <style:style style:name="T679" style:family="text">
      <style:text-properties fo:font-size="12pt" fo:language="pl" fo:country="PL" officeooo:rsid="005d11f0" fo:background-color="transparent" loext:char-shading-value="0" style:font-size-asian="12pt" style:language-asian="pl" style:country-asian="none" style:font-size-complex="12pt" style:language-complex="pl" style:country-complex="none"/>
    </style:style>
    <style:style style:name="T680" style:family="text">
      <style:text-properties fo:font-size="12pt" fo:language="pl" fo:country="PL" officeooo:rsid="007f6e9f" fo:background-color="transparent" loext:char-shading-value="0" style:font-size-asian="12pt" style:language-asian="pl" style:country-asian="none" style:font-size-complex="12pt" style:language-complex="pl" style:country-complex="none"/>
    </style:style>
    <style:style style:name="T681" style:family="text">
      <style:text-properties fo:font-size="12pt" fo:language="pl" fo:country="PL" officeooo:rsid="005e84e6" fo:background-color="transparent" loext:char-shading-value="0" style:font-size-asian="12pt" style:language-asian="pl" style:country-asian="none" style:font-size-complex="12pt" style:language-complex="pl" style:country-complex="none"/>
    </style:style>
    <style:style style:name="T682" style:family="text">
      <style:text-properties fo:font-size="12pt" fo:language="pl" fo:country="PL" officeooo:rsid="005fbd61" fo:background-color="transparent" loext:char-shading-value="0" style:font-size-asian="12pt" style:language-asian="pl" style:country-asian="none" style:font-size-complex="12pt" style:language-complex="pl" style:country-complex="none"/>
    </style:style>
    <style:style style:name="T683" style:family="text">
      <style:text-properties fo:font-size="12pt" fo:language="pl" fo:country="PL" officeooo:rsid="006366db" fo:background-color="transparent" loext:char-shading-value="0" style:font-size-asian="12pt" style:language-asian="pl" style:country-asian="none" style:font-size-complex="12pt" style:language-complex="pl" style:country-complex="none"/>
    </style:style>
    <style:style style:name="T684" style:family="text">
      <style:text-properties fo:font-size="12pt" fo:language="pl" fo:country="PL" officeooo:rsid="008008b4" fo:background-color="transparent" loext:char-shading-value="0" style:font-size-asian="12pt" style:language-asian="pl" style:country-asian="none" style:font-size-complex="12pt" style:language-complex="pl" style:country-complex="none"/>
    </style:style>
    <style:style style:name="T685" style:family="text">
      <style:text-properties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686" style:family="text">
      <style:text-properties fo:font-size="12pt" fo:language="pl" fo:country="PL" fo:font-style="normal" officeooo:rsid="007f6e9f" style:font-size-asian="12pt" style:language-asian="pl" style:country-asian="none" style:font-style-asian="normal" style:font-size-complex="12pt" style:language-complex="pl" style:country-complex="none" style:font-style-complex="normal"/>
    </style:style>
    <style:style style:name="T687" style:family="text">
      <style:text-properties fo:font-size="12pt" fo:language="pl" fo:country="PL" fo:font-style="normal" officeooo:rsid="006366db" style:font-size-asian="12pt" style:language-asian="pl" style:country-asian="none" style:font-style-asian="normal" style:font-size-complex="12pt" style:language-complex="pl" style:country-complex="none" style:font-style-complex="normal"/>
    </style:style>
    <style:style style:name="T688" style:family="text">
      <style:text-properties fo:font-size="12pt" fo:letter-spacing="normal" fo:language="pl" fo:country="PL" style:font-size-asian="12pt" style:font-size-complex="12pt" style:text-rotation-angle="0" style:text-rotation-scale="line-height"/>
    </style:style>
    <style:style style:name="T689" style:family="text">
      <style:text-properties fo:font-size="12pt" fo:letter-spacing="normal" fo:language="pl" fo:country="PL" officeooo:rsid="000be3c1" style:font-size-asian="12pt" style:font-size-complex="12pt" style:text-rotation-angle="0" style:text-rotation-scale="line-height"/>
    </style:style>
    <style:style style:name="T690" style:family="text">
      <style:text-properties fo:font-size="12pt" fo:letter-spacing="normal" fo:language="pl" fo:country="PL" officeooo:rsid="0081daff" style:font-size-asian="12pt" style:font-size-complex="12pt" style:text-rotation-angle="0" style:text-rotation-scale="line-height"/>
    </style:style>
    <style:style style:name="T691" style:family="text">
      <style:text-properties fo:font-size="12pt" fo:letter-spacing="normal" fo:language="pl" fo:country="PL" officeooo:rsid="000dd28b" style:font-size-asian="12pt" style:font-size-complex="12pt" style:text-rotation-angle="0" style:text-rotation-scale="line-height"/>
    </style:style>
    <style:style style:name="T692" style:family="text">
      <style:text-properties fo:font-size="12pt" fo:letter-spacing="normal" fo:language="pl" fo:country="PL" officeooo:rsid="000ea08e" style:font-size-asian="12pt" style:font-size-complex="12pt" style:text-rotation-angle="0" style:text-rotation-scale="line-height"/>
    </style:style>
    <style:style style:name="T693" style:family="text">
      <style:text-properties fo:font-size="12pt" fo:letter-spacing="normal" fo:language="pl" fo:country="PL" officeooo:rsid="000f0e6f" style:font-size-asian="12pt" style:font-size-complex="12pt" style:text-rotation-angle="0" style:text-rotation-scale="line-height"/>
    </style:style>
    <style:style style:name="T694" style:family="text">
      <style:text-properties fo:font-size="12pt" fo:letter-spacing="normal" fo:language="pl" fo:country="PL" officeooo:rsid="0010eea6" style:font-size-asian="12pt" style:font-size-complex="12pt" style:text-rotation-angle="0" style:text-rotation-scale="line-height"/>
    </style:style>
    <style:style style:name="T695" style:family="text">
      <style:text-properties fo:font-size="12pt" fo:letter-spacing="normal" fo:language="pl" fo:country="PL" officeooo:rsid="0012cc29" style:font-size-asian="12pt" style:font-size-complex="12pt" style:text-rotation-angle="0" style:text-rotation-scale="line-height"/>
    </style:style>
    <style:style style:name="T696" style:family="text">
      <style:text-properties fo:font-size="12pt" fo:letter-spacing="normal" fo:language="pl" fo:country="PL" officeooo:rsid="001312a6" style:font-size-asian="12pt" style:font-size-complex="12pt" style:text-rotation-angle="0" style:text-rotation-scale="line-height"/>
    </style:style>
    <style:style style:name="T697" style:family="text">
      <style:text-properties fo:font-size="12pt" fo:letter-spacing="normal" fo:language="pl" fo:country="PL" officeooo:rsid="0013708e" style:font-size-asian="12pt" style:font-size-complex="12pt" style:text-rotation-angle="0" style:text-rotation-scale="line-height"/>
    </style:style>
    <style:style style:name="T698" style:family="text">
      <style:text-properties fo:font-size="12pt" fo:letter-spacing="normal" fo:language="pl" fo:country="PL" officeooo:rsid="0014387d" style:font-size-asian="12pt" style:font-size-complex="12pt" style:text-rotation-angle="0" style:text-rotation-scale="line-height"/>
    </style:style>
    <style:style style:name="T699" style:family="text">
      <style:text-properties fo:font-size="12pt" fo:letter-spacing="normal" fo:language="pl" fo:country="PL" officeooo:rsid="0015d193" style:font-size-asian="12pt" style:font-size-complex="12pt" style:text-rotation-angle="0" style:text-rotation-scale="line-height"/>
    </style:style>
    <style:style style:name="T700" style:family="text">
      <style:text-properties fo:font-size="12pt" fo:letter-spacing="normal" fo:language="pl" fo:country="PL" officeooo:rsid="0016ab3a" style:font-size-asian="12pt" style:font-size-complex="12pt" style:text-rotation-angle="0" style:text-rotation-scale="line-height"/>
    </style:style>
    <style:style style:name="T701" style:family="text">
      <style:text-properties fo:font-size="12pt" fo:letter-spacing="normal" fo:language="pl" fo:country="PL" officeooo:rsid="001712f3" style:font-size-asian="12pt" style:font-size-complex="12pt" style:text-rotation-angle="0" style:text-rotation-scale="line-height"/>
    </style:style>
    <style:style style:name="T702" style:family="text">
      <style:text-properties fo:font-size="12pt" fo:letter-spacing="normal" fo:language="pl" fo:country="PL" officeooo:rsid="00178ad0" style:font-size-asian="12pt" style:font-size-complex="12pt" style:text-rotation-angle="0" style:text-rotation-scale="line-height"/>
    </style:style>
    <style:style style:name="T703" style:family="text">
      <style:text-properties fo:font-size="12pt" fo:letter-spacing="normal" fo:language="pl" fo:country="PL" officeooo:rsid="00178c2c" style:font-size-asian="12pt" style:font-size-complex="12pt" style:text-rotation-angle="0" style:text-rotation-scale="line-height"/>
    </style:style>
    <style:style style:name="T704" style:family="text">
      <style:text-properties fo:font-size="12pt" fo:letter-spacing="normal" fo:language="pl" fo:country="PL" officeooo:rsid="00192cbd" style:font-size-asian="12pt" style:font-size-complex="12pt" style:text-rotation-angle="0" style:text-rotation-scale="line-height"/>
    </style:style>
    <style:style style:name="T705" style:family="text">
      <style:text-properties fo:font-size="12pt" fo:letter-spacing="normal" fo:language="pl" fo:country="PL" officeooo:rsid="001ac991" style:font-size-asian="12pt" style:font-size-complex="12pt" style:text-rotation-angle="0" style:text-rotation-scale="line-height"/>
    </style:style>
    <style:style style:name="T706" style:family="text">
      <style:text-properties fo:font-size="12pt" fo:letter-spacing="normal" fo:language="pl" fo:country="PL" officeooo:rsid="001b0748" style:font-size-asian="12pt" style:font-size-complex="12pt" style:text-rotation-angle="0" style:text-rotation-scale="line-height"/>
    </style:style>
    <style:style style:name="T707" style:family="text">
      <style:text-properties fo:font-size="12pt" fo:letter-spacing="normal" fo:language="pl" fo:country="PL" officeooo:rsid="001cc56e" style:font-size-asian="12pt" style:font-size-complex="12pt" style:text-rotation-angle="0" style:text-rotation-scale="line-height"/>
    </style:style>
    <style:style style:name="T708" style:family="text">
      <style:text-properties fo:font-size="12pt" fo:letter-spacing="normal" fo:language="pl" fo:country="PL" officeooo:rsid="001e31c2" style:font-size-asian="12pt" style:font-size-complex="12pt" style:text-rotation-angle="0" style:text-rotation-scale="line-height"/>
    </style:style>
    <style:style style:name="T709" style:family="text">
      <style:text-properties fo:font-size="12pt" fo:letter-spacing="normal" fo:language="pl" fo:country="PL" officeooo:rsid="001f97db" style:font-size-asian="12pt" style:font-size-complex="12pt" style:text-rotation-angle="0" style:text-rotation-scale="line-height"/>
    </style:style>
    <style:style style:name="T710" style:family="text">
      <style:text-properties fo:font-size="12pt" fo:letter-spacing="normal" fo:language="pl" fo:country="PL" officeooo:rsid="00219cbf" style:font-size-asian="12pt" style:font-size-complex="12pt" style:text-rotation-angle="0" style:text-rotation-scale="line-height"/>
    </style:style>
    <style:style style:name="T711" style:family="text">
      <style:text-properties fo:font-size="12pt" fo:letter-spacing="normal" fo:language="pl" fo:country="PL" officeooo:rsid="0023334c" style:font-size-asian="12pt" style:font-size-complex="12pt" style:text-rotation-angle="0" style:text-rotation-scale="line-height"/>
    </style:style>
    <style:style style:name="T712" style:family="text">
      <style:text-properties fo:font-size="12pt" fo:letter-spacing="normal" fo:language="pl" fo:country="PL" officeooo:rsid="002362b8" style:font-size-asian="12pt" style:font-size-complex="12pt" style:text-rotation-angle="0" style:text-rotation-scale="line-height"/>
    </style:style>
    <style:style style:name="T713" style:family="text">
      <style:text-properties fo:font-size="12pt" fo:letter-spacing="normal" fo:language="pl" fo:country="PL" officeooo:rsid="0023ca10" style:font-size-asian="12pt" style:font-size-complex="12pt" style:text-rotation-angle="0" style:text-rotation-scale="line-height"/>
    </style:style>
    <style:style style:name="T714" style:family="text">
      <style:text-properties fo:font-size="12pt" fo:letter-spacing="normal" fo:language="pl" fo:country="PL" officeooo:rsid="0025a62d" style:font-size-asian="12pt" style:font-size-complex="12pt" style:text-rotation-angle="0" style:text-rotation-scale="line-height"/>
    </style:style>
    <style:style style:name="T715" style:family="text">
      <style:text-properties fo:font-size="12pt" fo:letter-spacing="normal" fo:language="pl" fo:country="PL" officeooo:rsid="0026b70d" style:font-size-asian="12pt" style:font-size-complex="12pt" style:text-rotation-angle="0" style:text-rotation-scale="line-height"/>
    </style:style>
    <style:style style:name="T716" style:family="text">
      <style:text-properties fo:font-size="12pt" fo:letter-spacing="normal" fo:language="pl" fo:country="PL" officeooo:rsid="00285044" style:font-size-asian="12pt" style:font-size-complex="12pt" style:text-rotation-angle="0" style:text-rotation-scale="line-height"/>
    </style:style>
    <style:style style:name="T717" style:family="text">
      <style:text-properties fo:font-size="12pt" fo:letter-spacing="normal" fo:language="pl" fo:country="PL" officeooo:rsid="00295c6e" style:font-size-asian="12pt" style:font-size-complex="12pt" style:text-rotation-angle="0" style:text-rotation-scale="line-height"/>
    </style:style>
    <style:style style:name="T718" style:family="text">
      <style:text-properties fo:font-size="12pt" fo:letter-spacing="normal" fo:language="pl" fo:country="PL" officeooo:rsid="002b5924" style:font-size-asian="12pt" style:font-size-complex="12pt" style:text-rotation-angle="0" style:text-rotation-scale="line-height"/>
    </style:style>
    <style:style style:name="T719" style:family="text">
      <style:text-properties fo:font-size="12pt" fo:letter-spacing="normal" fo:language="pl" fo:country="PL" officeooo:rsid="002c4f92" style:font-size-asian="12pt" style:font-size-complex="12pt" style:text-rotation-angle="0" style:text-rotation-scale="line-height"/>
    </style:style>
    <style:style style:name="T720" style:family="text">
      <style:text-properties fo:font-size="12pt" fo:letter-spacing="normal" fo:language="pl" fo:country="PL" officeooo:rsid="002ca8f2" style:font-size-asian="12pt" style:font-size-complex="12pt" style:text-rotation-angle="0" style:text-rotation-scale="line-height"/>
    </style:style>
    <style:style style:name="T721" style:family="text">
      <style:text-properties fo:font-size="12pt" fo:letter-spacing="normal" fo:language="pl" fo:country="PL" officeooo:rsid="002cd11a" style:font-size-asian="12pt" style:font-size-complex="12pt" style:text-rotation-angle="0" style:text-rotation-scale="line-height"/>
    </style:style>
    <style:style style:name="T722" style:family="text">
      <style:text-properties fo:font-size="12pt" fo:letter-spacing="normal" fo:language="pl" fo:country="PL" officeooo:rsid="002d6104" style:font-size-asian="12pt" style:font-size-complex="12pt" style:text-rotation-angle="0" style:text-rotation-scale="line-height"/>
    </style:style>
    <style:style style:name="T723" style:family="text">
      <style:text-properties fo:font-size="12pt" fo:letter-spacing="normal" fo:language="pl" fo:country="PL" officeooo:rsid="002d941e" style:font-size-asian="12pt" style:font-size-complex="12pt" style:text-rotation-angle="0" style:text-rotation-scale="line-height"/>
    </style:style>
    <style:style style:name="T724" style:family="text">
      <style:text-properties fo:font-size="12pt" fo:letter-spacing="normal" fo:language="pl" fo:country="PL" officeooo:rsid="002dde78" style:font-size-asian="12pt" style:font-size-complex="12pt" style:text-rotation-angle="0" style:text-rotation-scale="line-height"/>
    </style:style>
    <style:style style:name="T725" style:family="text">
      <style:text-properties fo:font-size="12pt" fo:letter-spacing="normal" fo:language="pl" fo:country="PL" officeooo:rsid="002f262a" style:font-size-asian="12pt" style:font-size-complex="12pt" style:text-rotation-angle="0" style:text-rotation-scale="line-height"/>
    </style:style>
    <style:style style:name="T726" style:family="text">
      <style:text-properties fo:font-size="12pt" fo:letter-spacing="normal" fo:language="pl" fo:country="PL" officeooo:rsid="002f9ca1" style:font-size-asian="12pt" style:font-size-complex="12pt" style:text-rotation-angle="0" style:text-rotation-scale="line-height"/>
    </style:style>
    <style:style style:name="T727" style:family="text">
      <style:text-properties fo:font-size="12pt" fo:letter-spacing="normal" fo:language="pl" fo:country="PL" officeooo:rsid="00310612" style:font-size-asian="12pt" style:font-size-complex="12pt" style:text-rotation-angle="0" style:text-rotation-scale="line-height"/>
    </style:style>
    <style:style style:name="T728" style:family="text">
      <style:text-properties fo:font-size="12pt" fo:letter-spacing="normal" fo:language="pl" fo:country="PL" officeooo:rsid="00310ed3" style:font-size-asian="12pt" style:font-size-complex="12pt" style:text-rotation-angle="0" style:text-rotation-scale="line-height"/>
    </style:style>
    <style:style style:name="T729" style:family="text">
      <style:text-properties fo:font-size="12pt" fo:letter-spacing="normal" fo:language="pl" fo:country="PL" officeooo:rsid="0032b9b7" style:font-size-asian="12pt" style:font-size-complex="12pt" style:text-rotation-angle="0" style:text-rotation-scale="line-height"/>
    </style:style>
    <style:style style:name="T730" style:family="text">
      <style:text-properties fo:font-size="12pt" fo:letter-spacing="normal" fo:language="pl" fo:country="PL" officeooo:rsid="0033b994" style:font-size-asian="12pt" style:font-size-complex="12pt" style:text-rotation-angle="0" style:text-rotation-scale="line-height"/>
    </style:style>
    <style:style style:name="T731" style:family="text">
      <style:text-properties fo:font-size="12pt" fo:letter-spacing="normal" fo:language="pl" fo:country="PL" officeooo:rsid="00a32935" style:font-size-asian="12pt" style:font-size-complex="12pt" style:text-rotation-angle="0" style:text-rotation-scale="line-height"/>
    </style:style>
    <style:style style:name="T732" style:family="text">
      <style:text-properties fo:font-size="12pt" fo:letter-spacing="normal" fo:language="pl" fo:country="PL" officeooo:rsid="0033f33c" style:font-size-asian="12pt" style:font-size-complex="12pt" style:text-rotation-angle="0" style:text-rotation-scale="line-height"/>
    </style:style>
    <style:style style:name="T733" style:family="text">
      <style:text-properties fo:font-size="12pt" fo:letter-spacing="normal" fo:language="pl" fo:country="PL" officeooo:rsid="0035774f" style:font-size-asian="12pt" style:font-size-complex="12pt" style:text-rotation-angle="0" style:text-rotation-scale="line-height"/>
    </style:style>
    <style:style style:name="T734" style:family="text">
      <style:text-properties fo:font-size="12pt" fo:letter-spacing="normal" fo:language="pl" fo:country="PL" officeooo:rsid="00372e57" style:font-size-asian="12pt" style:font-size-complex="12pt" style:text-rotation-angle="0" style:text-rotation-scale="line-height"/>
    </style:style>
    <style:style style:name="T735" style:family="text">
      <style:text-properties fo:font-size="12pt" fo:letter-spacing="normal" fo:language="pl" fo:country="PL" officeooo:rsid="0038525d" style:font-size-asian="12pt" style:font-size-complex="12pt" style:text-rotation-angle="0" style:text-rotation-scale="line-height"/>
    </style:style>
    <style:style style:name="T736" style:family="text">
      <style:text-properties fo:font-size="12pt" fo:letter-spacing="normal" fo:language="pl" fo:country="PL" officeooo:rsid="0039c412" style:font-size-asian="12pt" style:font-size-complex="12pt" style:text-rotation-angle="0" style:text-rotation-scale="line-height"/>
    </style:style>
    <style:style style:name="T737" style:family="text">
      <style:text-properties fo:font-size="12pt" fo:letter-spacing="normal" fo:language="pl" fo:country="PL" officeooo:rsid="003b46ca" style:font-size-asian="12pt" style:font-size-complex="12pt" style:text-rotation-angle="0" style:text-rotation-scale="line-height"/>
    </style:style>
    <style:style style:name="T738" style:family="text">
      <style:text-properties fo:font-size="12pt" fo:letter-spacing="normal" fo:language="pl" fo:country="PL" officeooo:rsid="003ba319" style:font-size-asian="12pt" style:font-size-complex="12pt" style:text-rotation-angle="0" style:text-rotation-scale="line-height"/>
    </style:style>
    <style:style style:name="T739" style:family="text">
      <style:text-properties fo:font-size="12pt" fo:letter-spacing="normal" fo:language="pl" fo:country="PL" officeooo:rsid="003d62b0" style:font-size-asian="12pt" style:font-size-complex="12pt" style:text-rotation-angle="0" style:text-rotation-scale="line-height"/>
    </style:style>
    <style:style style:name="T740" style:family="text">
      <style:text-properties fo:font-size="12pt" fo:letter-spacing="normal" fo:language="pl" fo:country="PL" officeooo:rsid="003db6e7" style:font-size-asian="12pt" style:font-size-complex="12pt" style:text-rotation-angle="0" style:text-rotation-scale="line-height"/>
    </style:style>
    <style:style style:name="T741" style:family="text">
      <style:text-properties fo:font-size="12pt" fo:letter-spacing="normal" fo:language="pl" fo:country="PL" officeooo:rsid="003ddef0" style:font-size-asian="12pt" style:font-size-complex="12pt" style:text-rotation-angle="0" style:text-rotation-scale="line-height"/>
    </style:style>
    <style:style style:name="T742" style:family="text">
      <style:text-properties fo:font-size="12pt" fo:letter-spacing="normal" fo:language="pl" fo:country="PL" officeooo:rsid="003f17bf" style:font-size-asian="12pt" style:font-size-complex="12pt" style:text-rotation-angle="0" style:text-rotation-scale="line-height"/>
    </style:style>
    <style:style style:name="T743" style:family="text">
      <style:text-properties fo:font-size="12pt" fo:letter-spacing="normal" fo:language="pl" fo:country="PL" officeooo:rsid="00407624" style:font-size-asian="12pt" style:font-size-complex="12pt" style:text-rotation-angle="0" style:text-rotation-scale="line-height"/>
    </style:style>
    <style:style style:name="T744" style:family="text">
      <style:text-properties fo:font-size="12pt" fo:letter-spacing="normal" fo:language="pl" fo:country="PL" officeooo:rsid="0040e4ef" style:font-size-asian="12pt" style:font-size-complex="12pt" style:text-rotation-angle="0" style:text-rotation-scale="line-height"/>
    </style:style>
    <style:style style:name="T745" style:family="text">
      <style:text-properties fo:font-size="12pt" fo:letter-spacing="normal" fo:language="pl" fo:country="PL" officeooo:rsid="004168e3" style:font-size-asian="12pt" style:font-size-complex="12pt" style:text-rotation-angle="0" style:text-rotation-scale="line-height"/>
    </style:style>
    <style:style style:name="T746" style:family="text">
      <style:text-properties fo:font-size="12pt" fo:letter-spacing="normal" fo:language="pl" fo:country="PL" officeooo:rsid="0041cded" style:font-size-asian="12pt" style:font-size-complex="12pt" style:text-rotation-angle="0" style:text-rotation-scale="line-height"/>
    </style:style>
    <style:style style:name="T747" style:family="text">
      <style:text-properties fo:font-size="12pt" fo:letter-spacing="normal" fo:language="pl" fo:country="PL" officeooo:rsid="00444b35" style:font-size-asian="12pt" style:font-size-complex="12pt" style:text-rotation-angle="0" style:text-rotation-scale="line-height"/>
    </style:style>
    <style:style style:name="T748" style:family="text">
      <style:text-properties fo:font-size="12pt" fo:letter-spacing="normal" fo:language="pl" fo:country="PL" officeooo:rsid="00455423" style:font-size-asian="12pt" style:font-size-complex="12pt" style:text-rotation-angle="0" style:text-rotation-scale="line-height"/>
    </style:style>
    <style:style style:name="T749" style:family="text">
      <style:text-properties fo:font-size="12pt" fo:letter-spacing="normal" fo:language="pl" fo:country="PL" officeooo:rsid="00470296" style:font-size-asian="12pt" style:font-size-complex="12pt" style:text-rotation-angle="0" style:text-rotation-scale="line-height"/>
    </style:style>
    <style:style style:name="T750" style:family="text">
      <style:text-properties fo:font-size="12pt" fo:letter-spacing="normal" fo:language="pl" fo:country="PL" officeooo:rsid="00473ebf" style:font-size-asian="12pt" style:font-size-complex="12pt" style:text-rotation-angle="0" style:text-rotation-scale="line-height"/>
    </style:style>
    <style:style style:name="T751" style:family="text">
      <style:text-properties fo:font-size="12pt" fo:letter-spacing="normal" fo:language="pl" fo:country="PL" officeooo:rsid="00ab97cb" style:font-size-asian="12pt" style:font-size-complex="12pt" style:text-rotation-angle="0" style:text-rotation-scale="line-height"/>
    </style:style>
    <style:style style:name="T752" style:family="text">
      <style:text-properties fo:font-size="12pt" fo:letter-spacing="normal" fo:language="pl" fo:country="PL" officeooo:rsid="0047b4b8" style:font-size-asian="12pt" style:font-size-complex="12pt" style:text-rotation-angle="0" style:text-rotation-scale="line-height"/>
    </style:style>
    <style:style style:name="T753" style:family="text">
      <style:text-properties fo:font-size="12pt" fo:letter-spacing="normal" fo:language="pl" fo:country="PL" officeooo:rsid="004878ef" style:font-size-asian="12pt" style:font-size-complex="12pt" style:text-rotation-angle="0" style:text-rotation-scale="line-height"/>
    </style:style>
    <style:style style:name="T754" style:family="text">
      <style:text-properties fo:font-size="12pt" fo:letter-spacing="normal" fo:language="pl" fo:country="PL" officeooo:rsid="0049b01e" style:font-size-asian="12pt" style:font-size-complex="12pt" style:text-rotation-angle="0" style:text-rotation-scale="line-height"/>
    </style:style>
    <style:style style:name="T755" style:family="text">
      <style:text-properties fo:font-size="12pt" fo:letter-spacing="normal" fo:language="pl" fo:country="PL" officeooo:rsid="004a1793" style:font-size-asian="12pt" style:font-size-complex="12pt" style:text-rotation-angle="0" style:text-rotation-scale="line-height"/>
    </style:style>
    <style:style style:name="T756" style:family="text">
      <style:text-properties fo:font-size="12pt" fo:letter-spacing="normal" fo:language="pl" fo:country="PL" officeooo:rsid="004bfe5d" style:font-size-asian="12pt" style:font-size-complex="12pt" style:text-rotation-angle="0" style:text-rotation-scale="line-height"/>
    </style:style>
    <style:style style:name="T757" style:family="text">
      <style:text-properties fo:font-size="12pt" fo:letter-spacing="normal" fo:language="pl" fo:country="PL" officeooo:rsid="004dda13" style:font-size-asian="12pt" style:font-size-complex="12pt" style:text-rotation-angle="0" style:text-rotation-scale="line-height"/>
    </style:style>
    <style:style style:name="T758" style:family="text">
      <style:text-properties fo:font-size="12pt" fo:letter-spacing="normal" fo:language="pl" fo:country="PL" officeooo:rsid="0050ac0a" style:font-size-asian="12pt" style:font-size-complex="12pt" style:text-rotation-angle="0" style:text-rotation-scale="line-height"/>
    </style:style>
    <style:style style:name="T759" style:family="text">
      <style:text-properties fo:font-size="12pt" fo:letter-spacing="normal" fo:language="pl" fo:country="PL" officeooo:rsid="0052446b" style:font-size-asian="12pt" style:font-size-complex="12pt" style:text-rotation-angle="0" style:text-rotation-scale="line-height"/>
    </style:style>
    <style:style style:name="T760" style:family="text">
      <style:text-properties fo:font-size="12pt" fo:letter-spacing="normal" fo:language="pl" fo:country="PL" officeooo:rsid="0052f9fb" style:font-size-asian="12pt" style:font-size-complex="12pt" style:text-rotation-angle="0" style:text-rotation-scale="line-height"/>
    </style:style>
    <style:style style:name="T761" style:family="text">
      <style:text-properties fo:font-size="12pt" fo:letter-spacing="normal" fo:language="pl" fo:country="PL" officeooo:rsid="00533b4d" style:font-size-asian="12pt" style:font-size-complex="12pt" style:text-rotation-angle="0" style:text-rotation-scale="line-height"/>
    </style:style>
    <style:style style:name="T762" style:family="text">
      <style:text-properties fo:font-size="12pt" fo:letter-spacing="normal" fo:language="pl" fo:country="PL" officeooo:rsid="0053e3c7" style:font-size-asian="12pt" style:font-size-complex="12pt" style:text-rotation-angle="0" style:text-rotation-scale="line-height"/>
    </style:style>
    <style:style style:name="T763" style:family="text">
      <style:text-properties fo:font-size="12pt" fo:letter-spacing="normal" fo:language="pl" fo:country="PL" officeooo:rsid="00541ca1" style:font-size-asian="12pt" style:font-size-complex="12pt" style:text-rotation-angle="0" style:text-rotation-scale="line-height"/>
    </style:style>
    <style:style style:name="T764" style:family="text">
      <style:text-properties fo:font-size="12pt" fo:letter-spacing="normal" fo:language="pl" fo:country="PL" officeooo:rsid="00545ad2" style:font-size-asian="12pt" style:font-size-complex="12pt" style:text-rotation-angle="0" style:text-rotation-scale="line-height"/>
    </style:style>
    <style:style style:name="T765" style:family="text">
      <style:text-properties fo:font-size="12pt" fo:letter-spacing="normal" fo:language="pl" fo:country="PL" officeooo:rsid="0054df96" style:font-size-asian="12pt" style:font-size-complex="12pt" style:text-rotation-angle="0" style:text-rotation-scale="line-height"/>
    </style:style>
    <style:style style:name="T766" style:family="text">
      <style:text-properties fo:font-size="12pt" fo:letter-spacing="normal" fo:language="pl" fo:country="PL" officeooo:rsid="0056180c" style:font-size-asian="12pt" style:font-size-complex="12pt" style:text-rotation-angle="0" style:text-rotation-scale="line-height"/>
    </style:style>
    <style:style style:name="T767" style:family="text">
      <style:text-properties fo:font-size="12pt" fo:letter-spacing="normal" fo:language="pl" fo:country="PL" officeooo:rsid="0056cd47" style:font-size-asian="12pt" style:font-size-complex="12pt" style:text-rotation-angle="0" style:text-rotation-scale="line-height"/>
    </style:style>
    <style:style style:name="T768" style:family="text">
      <style:text-properties fo:font-size="12pt" fo:letter-spacing="normal" fo:language="pl" fo:country="PL" officeooo:rsid="00577f8b" style:font-size-asian="12pt" style:font-size-complex="12pt" style:text-rotation-angle="0" style:text-rotation-scale="line-height"/>
    </style:style>
    <style:style style:name="T769" style:family="text">
      <style:text-properties fo:font-size="12pt" fo:letter-spacing="normal" fo:language="pl" fo:country="PL" officeooo:rsid="00593040" style:font-size-asian="12pt" style:font-size-complex="12pt" style:text-rotation-angle="0" style:text-rotation-scale="line-height"/>
    </style:style>
    <style:style style:name="T770" style:family="text">
      <style:text-properties fo:font-size="12pt" fo:letter-spacing="normal" fo:language="pl" fo:country="PL" officeooo:rsid="005adc24" style:font-size-asian="12pt" style:font-size-complex="12pt" style:text-rotation-angle="0" style:text-rotation-scale="line-height"/>
    </style:style>
    <style:style style:name="T771" style:family="text">
      <style:text-properties fo:font-size="12pt" fo:letter-spacing="normal" fo:language="pl" fo:country="PL" officeooo:rsid="005b614e" style:font-size-asian="12pt" style:font-size-complex="12pt" style:text-rotation-angle="0" style:text-rotation-scale="line-height"/>
    </style:style>
    <style:style style:name="T772" style:family="text">
      <style:text-properties fo:font-size="12pt" fo:letter-spacing="normal" fo:language="pl" fo:country="PL" officeooo:rsid="005d11f0" style:font-size-asian="12pt" style:font-size-complex="12pt" style:text-rotation-angle="0" style:text-rotation-scale="line-height"/>
    </style:style>
    <style:style style:name="T773" style:family="text">
      <style:text-properties fo:font-size="12pt" fo:letter-spacing="normal" fo:language="pl" fo:country="PL" officeooo:rsid="005e5007" style:font-size-asian="12pt" style:font-size-complex="12pt" style:text-rotation-angle="0" style:text-rotation-scale="line-height"/>
    </style:style>
    <style:style style:name="T774" style:family="text">
      <style:text-properties fo:font-size="12pt" fo:letter-spacing="normal" fo:language="pl" fo:country="PL" officeooo:rsid="005e84e6" style:font-size-asian="12pt" style:font-size-complex="12pt" style:text-rotation-angle="0" style:text-rotation-scale="line-height"/>
    </style:style>
    <style:style style:name="T775" style:family="text">
      <style:text-properties fo:font-size="12pt" fo:letter-spacing="normal" fo:language="pl" fo:country="PL" officeooo:rsid="005f8955" style:font-size-asian="12pt" style:font-size-complex="12pt" style:text-rotation-angle="0" style:text-rotation-scale="line-height"/>
    </style:style>
    <style:style style:name="T776" style:family="text">
      <style:text-properties fo:font-size="12pt" fo:letter-spacing="normal" fo:language="pl" fo:country="PL" officeooo:rsid="005fbd61" style:font-size-asian="12pt" style:font-size-complex="12pt" style:text-rotation-angle="0" style:text-rotation-scale="line-height"/>
    </style:style>
    <style:style style:name="T777" style:family="text">
      <style:text-properties fo:font-size="12pt" fo:letter-spacing="normal" fo:language="pl" fo:country="PL" officeooo:rsid="006092b7" style:font-size-asian="12pt" style:font-size-complex="12pt" style:text-rotation-angle="0" style:text-rotation-scale="line-height"/>
    </style:style>
    <style:style style:name="T778" style:family="text">
      <style:text-properties fo:font-size="12pt" fo:letter-spacing="normal" fo:language="pl" fo:country="PL" officeooo:rsid="0060fc49" style:font-size-asian="12pt" style:font-size-complex="12pt" style:text-rotation-angle="0" style:text-rotation-scale="line-height"/>
    </style:style>
    <style:style style:name="T779" style:family="text">
      <style:text-properties fo:font-size="12pt" fo:letter-spacing="normal" fo:language="pl" fo:country="PL" officeooo:rsid="00618ba0" style:font-size-asian="12pt" style:font-size-complex="12pt" style:text-rotation-angle="0" style:text-rotation-scale="line-height"/>
    </style:style>
    <style:style style:name="T780" style:family="text">
      <style:text-properties fo:font-size="12pt" fo:letter-spacing="normal" fo:language="pl" fo:country="PL" officeooo:rsid="006366db" style:font-size-asian="12pt" style:font-size-complex="12pt" style:text-rotation-angle="0" style:text-rotation-scale="line-height"/>
    </style:style>
    <style:style style:name="T781" style:family="text">
      <style:text-properties fo:font-size="12pt" fo:letter-spacing="normal" fo:language="pl" fo:country="PL" officeooo:rsid="00642658" style:font-size-asian="12pt" style:font-size-complex="12pt" style:text-rotation-angle="0" style:text-rotation-scale="line-height"/>
    </style:style>
    <style:style style:name="T782" style:family="text">
      <style:text-properties fo:font-size="12pt" fo:letter-spacing="normal" fo:language="pl" fo:country="PL" officeooo:rsid="0064fc29" style:font-size-asian="12pt" style:font-size-complex="12pt" style:text-rotation-angle="0" style:text-rotation-scale="line-height"/>
    </style:style>
    <style:style style:name="T783" style:family="text">
      <style:text-properties fo:font-size="12pt" fo:letter-spacing="normal" fo:language="pl" fo:country="PL" officeooo:rsid="0065c8b7" style:font-size-asian="12pt" style:font-size-complex="12pt" style:text-rotation-angle="0" style:text-rotation-scale="line-height"/>
    </style:style>
    <style:style style:name="T784" style:family="text">
      <style:text-properties fo:font-size="12pt" fo:letter-spacing="normal" fo:language="pl" fo:country="PL" officeooo:rsid="0066fac9" style:font-size-asian="12pt" style:font-size-complex="12pt" style:text-rotation-angle="0" style:text-rotation-scale="line-height"/>
    </style:style>
    <style:style style:name="T785" style:family="text">
      <style:text-properties fo:font-size="12pt" fo:letter-spacing="normal" fo:language="pl" fo:country="PL" officeooo:rsid="006725ca" style:font-size-asian="12pt" style:font-size-complex="12pt" style:text-rotation-angle="0" style:text-rotation-scale="line-height"/>
    </style:style>
    <style:style style:name="T786" style:family="text">
      <style:text-properties fo:font-size="12pt" fo:letter-spacing="normal" fo:language="pl" fo:country="PL" officeooo:rsid="00685277" style:font-size-asian="12pt" style:font-size-complex="12pt" style:text-rotation-angle="0" style:text-rotation-scale="line-height"/>
    </style:style>
    <style:style style:name="T787" style:family="text">
      <style:text-properties fo:font-size="12pt" fo:letter-spacing="normal" fo:language="pl" fo:country="PL" officeooo:rsid="006a26da" style:font-size-asian="12pt" style:font-size-complex="12pt" style:text-rotation-angle="0" style:text-rotation-scale="line-height"/>
    </style:style>
    <style:style style:name="T788" style:family="text">
      <style:text-properties fo:font-size="12pt" fo:letter-spacing="normal" fo:language="pl" fo:country="PL" officeooo:rsid="00a9314b" style:font-size-asian="12pt" style:font-size-complex="12pt" style:text-rotation-angle="0" style:text-rotation-scale="line-height"/>
    </style:style>
    <style:style style:name="T789" style:family="text">
      <style:text-properties fo:font-size="12pt" fo:letter-spacing="normal" fo:language="pl" fo:country="PL" officeooo:rsid="006bad30" style:font-size-asian="12pt" style:font-size-complex="12pt" style:text-rotation-angle="0" style:text-rotation-scale="line-height"/>
    </style:style>
    <style:style style:name="T790" style:family="text">
      <style:text-properties fo:font-size="12pt" fo:letter-spacing="normal" fo:language="pl" fo:country="PL" officeooo:rsid="006c7bde" style:font-size-asian="12pt" style:font-size-complex="12pt" style:text-rotation-angle="0" style:text-rotation-scale="line-height"/>
    </style:style>
    <style:style style:name="T791" style:family="text">
      <style:text-properties fo:font-size="12pt" fo:letter-spacing="normal" fo:language="pl" fo:country="PL" officeooo:rsid="006f4f2a" style:font-size-asian="12pt" style:font-size-complex="12pt" style:text-rotation-angle="0" style:text-rotation-scale="line-height"/>
    </style:style>
    <style:style style:name="T792" style:family="text">
      <style:text-properties fo:font-size="12pt" fo:letter-spacing="normal" fo:language="pl" fo:country="PL" officeooo:rsid="00712f45" style:font-size-asian="12pt" style:font-size-complex="12pt" style:text-rotation-angle="0" style:text-rotation-scale="line-height"/>
    </style:style>
    <style:style style:name="T793" style:family="text">
      <style:text-properties fo:font-size="12pt" fo:letter-spacing="normal" fo:language="pl" fo:country="PL" officeooo:rsid="0071d775" style:font-size-asian="12pt" style:font-size-complex="12pt" style:text-rotation-angle="0" style:text-rotation-scale="line-height"/>
    </style:style>
    <style:style style:name="T794" style:family="text">
      <style:text-properties fo:font-size="12pt" fo:letter-spacing="normal" fo:language="pl" fo:country="PL" officeooo:rsid="0072c89d" style:font-size-asian="12pt" style:font-size-complex="12pt" style:text-rotation-angle="0" style:text-rotation-scale="line-height"/>
    </style:style>
    <style:style style:name="T795" style:family="text">
      <style:text-properties fo:font-size="12pt" fo:letter-spacing="normal" fo:language="pl" fo:country="PL" officeooo:rsid="0080ec1e" style:font-size-asian="12pt" style:font-size-complex="12pt" style:text-rotation-angle="0" style:text-rotation-scale="line-height"/>
    </style:style>
    <style:style style:name="T796" style:family="text">
      <style:text-properties fo:font-size="12pt" fo:letter-spacing="normal" fo:language="pl" fo:country="PL" officeooo:rsid="00732b88" style:font-size-asian="12pt" style:font-size-complex="12pt" style:text-rotation-angle="0" style:text-rotation-scale="line-height"/>
    </style:style>
    <style:style style:name="T797" style:family="text">
      <style:text-properties fo:font-size="12pt" fo:letter-spacing="normal" fo:language="pl" fo:country="PL" officeooo:rsid="0073a420" style:font-size-asian="12pt" style:font-size-complex="12pt" style:text-rotation-angle="0" style:text-rotation-scale="line-height"/>
    </style:style>
    <style:style style:name="T798" style:family="text">
      <style:text-properties fo:font-size="12pt" fo:letter-spacing="normal" fo:language="pl" fo:country="PL" officeooo:rsid="0073a600" style:font-size-asian="12pt" style:font-size-complex="12pt" style:text-rotation-angle="0" style:text-rotation-scale="line-height"/>
    </style:style>
    <style:style style:name="T799" style:family="text">
      <style:text-properties fo:font-size="12pt" fo:letter-spacing="normal" fo:language="pl" fo:country="PL" officeooo:rsid="0080c03f" style:font-size-asian="12pt" style:font-size-complex="12pt" style:text-rotation-angle="0" style:text-rotation-scale="line-height"/>
    </style:style>
    <style:style style:name="T800" style:family="text">
      <style:text-properties fo:font-size="12pt" fo:letter-spacing="normal" fo:language="pl" fo:country="PL" officeooo:rsid="008f025e" style:font-size-asian="12pt" style:font-size-complex="12pt" style:text-rotation-angle="0" style:text-rotation-scale="line-height"/>
    </style:style>
    <style:style style:name="T801" style:family="text">
      <style:text-properties fo:font-size="12pt" fo:letter-spacing="normal" fo:language="pl" fo:country="PL" officeooo:rsid="008fad48" style:font-size-asian="12pt" style:font-size-complex="12pt" style:text-rotation-angle="0" style:text-rotation-scale="line-height"/>
    </style:style>
    <style:style style:name="T802" style:family="text">
      <style:text-properties fo:font-size="12pt" fo:letter-spacing="normal" fo:language="pl" fo:country="PL" officeooo:rsid="008fc2ab" style:font-size-asian="12pt" style:font-size-complex="12pt" style:text-rotation-angle="0" style:text-rotation-scale="line-height"/>
    </style:style>
    <style:style style:name="T803" style:family="text">
      <style:text-properties fo:font-size="12pt" fo:letter-spacing="normal" fo:language="pl" fo:country="PL" officeooo:rsid="0074ca1a" style:font-size-asian="12pt" style:font-size-complex="12pt" style:text-rotation-angle="0" style:text-rotation-scale="line-height"/>
    </style:style>
    <style:style style:name="T804" style:family="text">
      <style:text-properties fo:font-size="12pt" fo:letter-spacing="normal" fo:language="pl" fo:country="PL" officeooo:rsid="0076383b" style:font-size-asian="12pt" style:font-size-complex="12pt" style:text-rotation-angle="0" style:text-rotation-scale="line-height"/>
    </style:style>
    <style:style style:name="T805" style:family="text">
      <style:text-properties fo:font-size="12pt" fo:letter-spacing="normal" fo:language="pl" fo:country="PL" officeooo:rsid="0076a9ab" style:font-size-asian="12pt" style:font-size-complex="12pt" style:text-rotation-angle="0" style:text-rotation-scale="line-height"/>
    </style:style>
    <style:style style:name="T806" style:family="text">
      <style:text-properties fo:font-size="12pt" fo:letter-spacing="normal" fo:language="pl" fo:country="PL" officeooo:rsid="0076c0c1" style:font-size-asian="12pt" style:font-size-complex="12pt" style:text-rotation-angle="0" style:text-rotation-scale="line-height"/>
    </style:style>
    <style:style style:name="T807" style:family="text">
      <style:text-properties fo:font-size="12pt" fo:letter-spacing="normal" fo:language="pl" fo:country="PL" officeooo:rsid="0082689f" style:font-size-asian="12pt" style:font-size-complex="12pt" style:text-rotation-angle="0" style:text-rotation-scale="line-height"/>
    </style:style>
    <style:style style:name="T808" style:family="text">
      <style:text-properties fo:font-size="12pt" fo:letter-spacing="normal" fo:language="pl" fo:country="PL" officeooo:rsid="00788d86" style:font-size-asian="12pt" style:font-size-complex="12pt" style:text-rotation-angle="0" style:text-rotation-scale="line-height"/>
    </style:style>
    <style:style style:name="T809" style:family="text">
      <style:text-properties fo:font-size="12pt" fo:letter-spacing="normal" fo:language="pl" fo:country="PL" officeooo:rsid="00789a7a" style:font-size-asian="12pt" style:font-size-complex="12pt" style:text-rotation-angle="0" style:text-rotation-scale="line-height"/>
    </style:style>
    <style:style style:name="T810" style:family="text">
      <style:text-properties fo:font-size="12pt" fo:letter-spacing="normal" fo:language="pl" fo:country="PL" officeooo:rsid="007b1d2e" style:font-size-asian="12pt" style:font-size-complex="12pt" style:text-rotation-angle="0" style:text-rotation-scale="line-height"/>
    </style:style>
    <style:style style:name="T811" style:family="text">
      <style:text-properties fo:font-size="12pt" fo:letter-spacing="normal" fo:language="pl" fo:country="PL" style:font-size-asian="12pt" style:language-asian="zh" style:country-asian="TW" style:font-size-complex="12pt" style:text-rotation-angle="0" style:text-rotation-scale="line-height"/>
    </style:style>
    <style:style style:name="T812" style:family="text">
      <style:text-properties fo:font-size="12pt" fo:letter-spacing="normal" fo:language="pl" fo:country="PL" style:font-size-asian="12pt" style:language-asian="pl" style:country-asian="none" style:font-size-complex="12pt" style:language-complex="pl" style:country-complex="none" style:text-rotation-angle="0" style:text-rotation-scale="line-height"/>
    </style:style>
    <style:style style:name="T813" style:family="text">
      <style:text-properties fo:font-size="12pt" fo:letter-spacing="normal" fo:language="pl" fo:country="PL" officeooo:rsid="000dd28b" style:font-size-asian="12pt" style:language-asian="pl" style:country-asian="none" style:font-size-complex="12pt" style:language-complex="pl" style:country-complex="none" style:text-rotation-angle="0" style:text-rotation-scale="line-height"/>
    </style:style>
    <style:style style:name="T814" style:family="text">
      <style:text-properties fo:font-size="12pt" fo:letter-spacing="normal" fo:language="pl" fo:country="PL" officeooo:rsid="000ea08e" style:font-size-asian="12pt" style:language-asian="pl" style:country-asian="none" style:font-size-complex="12pt" style:language-complex="pl" style:country-complex="none" style:text-rotation-angle="0" style:text-rotation-scale="line-height"/>
    </style:style>
    <style:style style:name="T815" style:family="text">
      <style:text-properties fo:font-size="12pt" fo:letter-spacing="normal" fo:language="pl" fo:country="PL" officeooo:rsid="0012cc29" style:font-size-asian="12pt" style:language-asian="pl" style:country-asian="none" style:font-size-complex="12pt" style:language-complex="pl" style:country-complex="none" style:text-rotation-angle="0" style:text-rotation-scale="line-height"/>
    </style:style>
    <style:style style:name="T816" style:family="text">
      <style:text-properties fo:font-size="12pt" fo:letter-spacing="normal" fo:language="pl" fo:country="PL" officeooo:rsid="001312a6" style:font-size-asian="12pt" style:language-asian="pl" style:country-asian="none" style:font-size-complex="12pt" style:language-complex="pl" style:country-complex="none" style:text-rotation-angle="0" style:text-rotation-scale="line-height"/>
    </style:style>
    <style:style style:name="T817" style:family="text">
      <style:text-properties fo:font-size="12pt" fo:letter-spacing="normal" fo:language="pl" fo:country="PL" officeooo:rsid="0015d193" style:font-size-asian="12pt" style:language-asian="pl" style:country-asian="none" style:font-size-complex="12pt" style:language-complex="pl" style:country-complex="none" style:text-rotation-angle="0" style:text-rotation-scale="line-height"/>
    </style:style>
    <style:style style:name="T818" style:family="text">
      <style:text-properties fo:font-size="12pt" fo:letter-spacing="normal" fo:language="pl" fo:country="PL" officeooo:rsid="001712f3" style:font-size-asian="12pt" style:language-asian="pl" style:country-asian="none" style:font-size-complex="12pt" style:language-complex="pl" style:country-complex="none" style:text-rotation-angle="0" style:text-rotation-scale="line-height"/>
    </style:style>
    <style:style style:name="T819" style:family="text">
      <style:text-properties fo:font-size="12pt" fo:letter-spacing="normal" fo:language="pl" fo:country="PL" officeooo:rsid="00178ad0" style:font-size-asian="12pt" style:language-asian="pl" style:country-asian="none" style:font-size-complex="12pt" style:language-complex="pl" style:country-complex="none" style:text-rotation-angle="0" style:text-rotation-scale="line-height"/>
    </style:style>
    <style:style style:name="T820" style:family="text">
      <style:text-properties fo:font-size="12pt" fo:letter-spacing="normal" fo:language="pl" fo:country="PL" officeooo:rsid="001ac991" style:font-size-asian="12pt" style:language-asian="pl" style:country-asian="none" style:font-size-complex="12pt" style:language-complex="pl" style:country-complex="none" style:text-rotation-angle="0" style:text-rotation-scale="line-height"/>
    </style:style>
    <style:style style:name="T821" style:family="text">
      <style:text-properties fo:font-size="12pt" fo:letter-spacing="normal" fo:language="pl" fo:country="PL" officeooo:rsid="001e31c2" style:font-size-asian="12pt" style:language-asian="pl" style:country-asian="none" style:font-size-complex="12pt" style:language-complex="pl" style:country-complex="none" style:text-rotation-angle="0" style:text-rotation-scale="line-height"/>
    </style:style>
    <style:style style:name="T822" style:family="text">
      <style:text-properties fo:font-size="12pt" fo:letter-spacing="normal" fo:language="pl" fo:country="PL" officeooo:rsid="00219cbf" style:font-size-asian="12pt" style:language-asian="pl" style:country-asian="none" style:font-size-complex="12pt" style:language-complex="pl" style:country-complex="none" style:text-rotation-angle="0" style:text-rotation-scale="line-height"/>
    </style:style>
    <style:style style:name="T823" style:family="text">
      <style:text-properties fo:font-size="12pt" fo:letter-spacing="normal" fo:language="pl" fo:country="PL" officeooo:rsid="0023334c" style:font-size-asian="12pt" style:language-asian="pl" style:country-asian="none" style:font-size-complex="12pt" style:language-complex="pl" style:country-complex="none" style:text-rotation-angle="0" style:text-rotation-scale="line-height"/>
    </style:style>
    <style:style style:name="T824" style:family="text">
      <style:text-properties fo:font-size="12pt" fo:letter-spacing="normal" fo:language="pl" fo:country="PL" officeooo:rsid="002362b8" style:font-size-asian="12pt" style:language-asian="pl" style:country-asian="none" style:font-size-complex="12pt" style:language-complex="pl" style:country-complex="none" style:text-rotation-angle="0" style:text-rotation-scale="line-height"/>
    </style:style>
    <style:style style:name="T825" style:family="text">
      <style:text-properties fo:font-size="12pt" fo:letter-spacing="normal" fo:language="pl" fo:country="PL" officeooo:rsid="00295c6e" style:font-size-asian="12pt" style:language-asian="pl" style:country-asian="none" style:font-size-complex="12pt" style:language-complex="pl" style:country-complex="none" style:text-rotation-angle="0" style:text-rotation-scale="line-height"/>
    </style:style>
    <style:style style:name="T826" style:family="text">
      <style:text-properties fo:font-size="12pt" fo:letter-spacing="normal" fo:language="pl" fo:country="PL" officeooo:rsid="002ca8f2" style:font-size-asian="12pt" style:language-asian="pl" style:country-asian="none" style:font-size-complex="12pt" style:language-complex="pl" style:country-complex="none" style:text-rotation-angle="0" style:text-rotation-scale="line-height"/>
    </style:style>
    <style:style style:name="T827" style:family="text">
      <style:text-properties fo:font-size="12pt" fo:letter-spacing="normal" fo:language="pl" fo:country="PL" officeooo:rsid="002d6104" style:font-size-asian="12pt" style:language-asian="pl" style:country-asian="none" style:font-size-complex="12pt" style:language-complex="pl" style:country-complex="none" style:text-rotation-angle="0" style:text-rotation-scale="line-height"/>
    </style:style>
    <style:style style:name="T828" style:family="text">
      <style:text-properties fo:font-size="12pt" fo:letter-spacing="normal" fo:language="pl" fo:country="PL" officeooo:rsid="002f9ca1" style:font-size-asian="12pt" style:language-asian="pl" style:country-asian="none" style:font-size-complex="12pt" style:language-complex="pl" style:country-complex="none" style:text-rotation-angle="0" style:text-rotation-scale="line-height"/>
    </style:style>
    <style:style style:name="T829" style:family="text">
      <style:text-properties fo:font-size="12pt" fo:letter-spacing="normal" fo:language="pl" fo:country="PL" officeooo:rsid="00310612" style:font-size-asian="12pt" style:language-asian="pl" style:country-asian="none" style:font-size-complex="12pt" style:language-complex="pl" style:country-complex="none" style:text-rotation-angle="0" style:text-rotation-scale="line-height"/>
    </style:style>
    <style:style style:name="T830" style:family="text">
      <style:text-properties fo:font-size="12pt" fo:letter-spacing="normal" fo:language="pl" fo:country="PL" officeooo:rsid="0031c5bd" style:font-size-asian="12pt" style:language-asian="pl" style:country-asian="none" style:font-size-complex="12pt" style:language-complex="pl" style:country-complex="none" style:text-rotation-angle="0" style:text-rotation-scale="line-height"/>
    </style:style>
    <style:style style:name="T831" style:family="text">
      <style:text-properties fo:font-size="12pt" fo:letter-spacing="normal" fo:language="pl" fo:country="PL" officeooo:rsid="0033f33c" style:font-size-asian="12pt" style:language-asian="pl" style:country-asian="none" style:font-size-complex="12pt" style:language-complex="pl" style:country-complex="none" style:text-rotation-angle="0" style:text-rotation-scale="line-height"/>
    </style:style>
    <style:style style:name="T832" style:family="text">
      <style:text-properties fo:font-size="12pt" fo:letter-spacing="normal" fo:language="pl" fo:country="PL" officeooo:rsid="00372e57" style:font-size-asian="12pt" style:language-asian="pl" style:country-asian="none" style:font-size-complex="12pt" style:language-complex="pl" style:country-complex="none" style:text-rotation-angle="0" style:text-rotation-scale="line-height"/>
    </style:style>
    <style:style style:name="T833" style:family="text">
      <style:text-properties fo:font-size="12pt" fo:letter-spacing="normal" fo:language="pl" fo:country="PL" officeooo:rsid="0039c412" style:font-size-asian="12pt" style:language-asian="pl" style:country-asian="none" style:font-size-complex="12pt" style:language-complex="pl" style:country-complex="none" style:text-rotation-angle="0" style:text-rotation-scale="line-height"/>
    </style:style>
    <style:style style:name="T834" style:family="text">
      <style:text-properties fo:font-size="12pt" fo:letter-spacing="normal" fo:language="pl" fo:country="PL" officeooo:rsid="003ba319" style:font-size-asian="12pt" style:language-asian="pl" style:country-asian="none" style:font-size-complex="12pt" style:language-complex="pl" style:country-complex="none" style:text-rotation-angle="0" style:text-rotation-scale="line-height"/>
    </style:style>
    <style:style style:name="T835" style:family="text">
      <style:text-properties fo:font-size="12pt" fo:letter-spacing="normal" fo:language="pl" fo:country="PL" officeooo:rsid="003d62b0" style:font-size-asian="12pt" style:language-asian="pl" style:country-asian="none" style:font-size-complex="12pt" style:language-complex="pl" style:country-complex="none" style:text-rotation-angle="0" style:text-rotation-scale="line-height"/>
    </style:style>
    <style:style style:name="T836" style:family="text">
      <style:text-properties fo:font-size="12pt" fo:letter-spacing="normal" fo:language="pl" fo:country="PL" officeooo:rsid="003db6e7" style:font-size-asian="12pt" style:language-asian="pl" style:country-asian="none" style:font-size-complex="12pt" style:language-complex="pl" style:country-complex="none" style:text-rotation-angle="0" style:text-rotation-scale="line-height"/>
    </style:style>
    <style:style style:name="T837" style:family="text">
      <style:text-properties fo:font-size="12pt" fo:letter-spacing="normal" fo:language="pl" fo:country="PL" officeooo:rsid="003ddef0" style:font-size-asian="12pt" style:language-asian="pl" style:country-asian="none" style:font-size-complex="12pt" style:language-complex="pl" style:country-complex="none" style:text-rotation-angle="0" style:text-rotation-scale="line-height"/>
    </style:style>
    <style:style style:name="T838" style:family="text">
      <style:text-properties fo:font-size="12pt" fo:letter-spacing="normal" fo:language="pl" fo:country="PL" officeooo:rsid="003f17bf" style:font-size-asian="12pt" style:language-asian="pl" style:country-asian="none" style:font-size-complex="12pt" style:language-complex="pl" style:country-complex="none" style:text-rotation-angle="0" style:text-rotation-scale="line-height"/>
    </style:style>
    <style:style style:name="T839" style:family="text">
      <style:text-properties fo:font-size="12pt" fo:letter-spacing="normal" fo:language="pl" fo:country="PL" officeooo:rsid="00407624" style:font-size-asian="12pt" style:language-asian="pl" style:country-asian="none" style:font-size-complex="12pt" style:language-complex="pl" style:country-complex="none" style:text-rotation-angle="0" style:text-rotation-scale="line-height"/>
    </style:style>
    <style:style style:name="T840" style:family="text">
      <style:text-properties fo:font-size="12pt" fo:letter-spacing="normal" fo:language="pl" fo:country="PL" officeooo:rsid="0040e4ef" style:font-size-asian="12pt" style:language-asian="pl" style:country-asian="none" style:font-size-complex="12pt" style:language-complex="pl" style:country-complex="none" style:text-rotation-angle="0" style:text-rotation-scale="line-height"/>
    </style:style>
    <style:style style:name="T841" style:family="text">
      <style:text-properties fo:font-size="12pt" fo:letter-spacing="normal" fo:language="pl" fo:country="PL" officeooo:rsid="004168e3" style:font-size-asian="12pt" style:language-asian="pl" style:country-asian="none" style:font-size-complex="12pt" style:language-complex="pl" style:country-complex="none" style:text-rotation-angle="0" style:text-rotation-scale="line-height"/>
    </style:style>
    <style:style style:name="T842" style:family="text">
      <style:text-properties fo:font-size="12pt" fo:letter-spacing="normal" fo:language="pl" fo:country="PL" officeooo:rsid="00455423" style:font-size-asian="12pt" style:language-asian="pl" style:country-asian="none" style:font-size-complex="12pt" style:language-complex="pl" style:country-complex="none" style:text-rotation-angle="0" style:text-rotation-scale="line-height"/>
    </style:style>
    <style:style style:name="T843" style:family="text">
      <style:text-properties fo:font-size="12pt" fo:letter-spacing="normal" fo:language="pl" fo:country="PL" officeooo:rsid="00470296" style:font-size-asian="12pt" style:language-asian="pl" style:country-asian="none" style:font-size-complex="12pt" style:language-complex="pl" style:country-complex="none" style:text-rotation-angle="0" style:text-rotation-scale="line-height"/>
    </style:style>
    <style:style style:name="T844" style:family="text">
      <style:text-properties fo:font-size="12pt" fo:letter-spacing="normal" fo:language="pl" fo:country="PL" officeooo:rsid="00473ebf" style:font-size-asian="12pt" style:language-asian="pl" style:country-asian="none" style:font-size-complex="12pt" style:language-complex="pl" style:country-complex="none" style:text-rotation-angle="0" style:text-rotation-scale="line-height"/>
    </style:style>
    <style:style style:name="T845" style:family="text">
      <style:text-properties fo:font-size="12pt" fo:letter-spacing="normal" fo:language="pl" fo:country="PL" officeooo:rsid="004878ef" style:font-size-asian="12pt" style:language-asian="pl" style:country-asian="none" style:font-size-complex="12pt" style:language-complex="pl" style:country-complex="none" style:text-rotation-angle="0" style:text-rotation-scale="line-height"/>
    </style:style>
    <style:style style:name="T846" style:family="text">
      <style:text-properties fo:font-size="12pt" fo:letter-spacing="normal" fo:language="pl" fo:country="PL" officeooo:rsid="0049b01e" style:font-size-asian="12pt" style:language-asian="pl" style:country-asian="none" style:font-size-complex="12pt" style:language-complex="pl" style:country-complex="none" style:text-rotation-angle="0" style:text-rotation-scale="line-height"/>
    </style:style>
    <style:style style:name="T847" style:family="text">
      <style:text-properties fo:font-size="12pt" fo:letter-spacing="normal" fo:language="pl" fo:country="PL" officeooo:rsid="004bfe5d" style:font-size-asian="12pt" style:language-asian="pl" style:country-asian="none" style:font-size-complex="12pt" style:language-complex="pl" style:country-complex="none" style:text-rotation-angle="0" style:text-rotation-scale="line-height"/>
    </style:style>
    <style:style style:name="T848" style:family="text">
      <style:text-properties fo:font-size="12pt" fo:letter-spacing="normal" fo:language="pl" fo:country="PL" officeooo:rsid="00520adb" style:font-size-asian="12pt" style:language-asian="pl" style:country-asian="none" style:font-size-complex="12pt" style:language-complex="pl" style:country-complex="none" style:text-rotation-angle="0" style:text-rotation-scale="line-height"/>
    </style:style>
    <style:style style:name="T849" style:family="text">
      <style:text-properties fo:font-size="12pt" fo:letter-spacing="normal" fo:language="pl" fo:country="PL" officeooo:rsid="00541ca1" style:font-size-asian="12pt" style:language-asian="pl" style:country-asian="none" style:font-size-complex="12pt" style:language-complex="pl" style:country-complex="none" style:text-rotation-angle="0" style:text-rotation-scale="line-height"/>
    </style:style>
    <style:style style:name="T850" style:family="text">
      <style:text-properties fo:font-size="12pt" fo:letter-spacing="normal" fo:language="pl" fo:country="PL" officeooo:rsid="00545ad2" style:font-size-asian="12pt" style:language-asian="pl" style:country-asian="none" style:font-size-complex="12pt" style:language-complex="pl" style:country-complex="none" style:text-rotation-angle="0" style:text-rotation-scale="line-height"/>
    </style:style>
    <style:style style:name="T851" style:family="text">
      <style:text-properties fo:font-size="12pt" fo:letter-spacing="normal" fo:language="pl" fo:country="PL" officeooo:rsid="0054df96" style:font-size-asian="12pt" style:language-asian="pl" style:country-asian="none" style:font-size-complex="12pt" style:language-complex="pl" style:country-complex="none" style:text-rotation-angle="0" style:text-rotation-scale="line-height"/>
    </style:style>
    <style:style style:name="T852" style:family="text">
      <style:text-properties fo:font-size="12pt" fo:letter-spacing="normal" fo:language="pl" fo:country="PL" officeooo:rsid="0056180c" style:font-size-asian="12pt" style:language-asian="pl" style:country-asian="none" style:font-size-complex="12pt" style:language-complex="pl" style:country-complex="none" style:text-rotation-angle="0" style:text-rotation-scale="line-height"/>
    </style:style>
    <style:style style:name="T853" style:family="text">
      <style:text-properties fo:font-size="12pt" fo:letter-spacing="normal" fo:language="pl" fo:country="PL" officeooo:rsid="00593040" style:font-size-asian="12pt" style:language-asian="pl" style:country-asian="none" style:font-size-complex="12pt" style:language-complex="pl" style:country-complex="none" style:text-rotation-angle="0" style:text-rotation-scale="line-height"/>
    </style:style>
    <style:style style:name="T854" style:family="text">
      <style:text-properties fo:font-size="12pt" fo:letter-spacing="normal" fo:language="pl" fo:country="PL" officeooo:rsid="005adc24" style:font-size-asian="12pt" style:language-asian="pl" style:country-asian="none" style:font-size-complex="12pt" style:language-complex="pl" style:country-complex="none" style:text-rotation-angle="0" style:text-rotation-scale="line-height"/>
    </style:style>
    <style:style style:name="T855" style:family="text">
      <style:text-properties fo:font-size="12pt" fo:letter-spacing="normal" fo:language="pl" fo:country="PL" officeooo:rsid="005b614e" style:font-size-asian="12pt" style:language-asian="pl" style:country-asian="none" style:font-size-complex="12pt" style:language-complex="pl" style:country-complex="none" style:text-rotation-angle="0" style:text-rotation-scale="line-height"/>
    </style:style>
    <style:style style:name="T856" style:family="text">
      <style:text-properties fo:font-size="12pt" fo:letter-spacing="normal" fo:language="pl" fo:country="PL" officeooo:rsid="005e5007" style:font-size-asian="12pt" style:language-asian="pl" style:country-asian="none" style:font-size-complex="12pt" style:language-complex="pl" style:country-complex="none" style:text-rotation-angle="0" style:text-rotation-scale="line-height"/>
    </style:style>
    <style:style style:name="T857" style:family="text">
      <style:text-properties fo:font-size="12pt" fo:letter-spacing="normal" fo:language="pl" fo:country="PL" officeooo:rsid="005e84e6" style:font-size-asian="12pt" style:language-asian="pl" style:country-asian="none" style:font-size-complex="12pt" style:language-complex="pl" style:country-complex="none" style:text-rotation-angle="0" style:text-rotation-scale="line-height"/>
    </style:style>
    <style:style style:name="T858" style:family="text">
      <style:text-properties fo:font-size="12pt" fo:letter-spacing="normal" fo:language="pl" fo:country="PL" officeooo:rsid="005f8955" style:font-size-asian="12pt" style:language-asian="pl" style:country-asian="none" style:font-size-complex="12pt" style:language-complex="pl" style:country-complex="none" style:text-rotation-angle="0" style:text-rotation-scale="line-height"/>
    </style:style>
    <style:style style:name="T859" style:family="text">
      <style:text-properties fo:font-size="12pt" fo:letter-spacing="normal" fo:language="pl" fo:country="PL" officeooo:rsid="005fbd61" style:font-size-asian="12pt" style:language-asian="pl" style:country-asian="none" style:font-size-complex="12pt" style:language-complex="pl" style:country-complex="none" style:text-rotation-angle="0" style:text-rotation-scale="line-height"/>
    </style:style>
    <style:style style:name="T860" style:family="text">
      <style:text-properties fo:font-size="12pt" fo:letter-spacing="normal" fo:language="pl" fo:country="PL" officeooo:rsid="006092b7" style:font-size-asian="12pt" style:language-asian="pl" style:country-asian="none" style:font-size-complex="12pt" style:language-complex="pl" style:country-complex="none" style:text-rotation-angle="0" style:text-rotation-scale="line-height"/>
    </style:style>
    <style:style style:name="T861" style:family="text">
      <style:text-properties fo:font-size="12pt" fo:letter-spacing="normal" fo:language="pl" fo:country="PL" officeooo:rsid="00618ba0" style:font-size-asian="12pt" style:language-asian="pl" style:country-asian="none" style:font-size-complex="12pt" style:language-complex="pl" style:country-complex="none" style:text-rotation-angle="0" style:text-rotation-scale="line-height"/>
    </style:style>
    <style:style style:name="T862" style:family="text">
      <style:text-properties fo:font-size="12pt" fo:letter-spacing="normal" fo:language="pl" fo:country="PL" officeooo:rsid="0080ec1e" style:font-size-asian="12pt" style:language-asian="pl" style:country-asian="none" style:font-size-complex="12pt" style:language-complex="pl" style:country-complex="none" style:text-rotation-angle="0" style:text-rotation-scale="line-height"/>
    </style:style>
    <style:style style:name="T863" style:family="text">
      <style:text-properties fo:font-size="12pt" fo:letter-spacing="normal" fo:language="pl" fo:country="PL" officeooo:rsid="006366db" style:font-size-asian="12pt" style:language-asian="pl" style:country-asian="none" style:font-size-complex="12pt" style:language-complex="pl" style:country-complex="none" style:text-rotation-angle="0" style:text-rotation-scale="line-height"/>
    </style:style>
    <style:style style:name="T864" style:family="text">
      <style:text-properties fo:font-size="12pt" fo:letter-spacing="normal" fo:language="pl" fo:country="PL" officeooo:rsid="00642658" style:font-size-asian="12pt" style:language-asian="pl" style:country-asian="none" style:font-size-complex="12pt" style:language-complex="pl" style:country-complex="none" style:text-rotation-angle="0" style:text-rotation-scale="line-height"/>
    </style:style>
    <style:style style:name="T865" style:family="text">
      <style:text-properties fo:font-size="12pt" fo:letter-spacing="normal" fo:language="pl" fo:country="PL" officeooo:rsid="00a6e97e" style:font-size-asian="12pt" style:language-asian="pl" style:country-asian="none" style:font-size-complex="12pt" style:language-complex="pl" style:country-complex="none" style:text-rotation-angle="0" style:text-rotation-scale="line-height"/>
    </style:style>
    <style:style style:name="T866" style:family="text">
      <style:text-properties fo:font-size="12pt" fo:letter-spacing="normal" fo:language="pl" fo:country="PL" officeooo:rsid="0064fc29" style:font-size-asian="12pt" style:language-asian="pl" style:country-asian="none" style:font-size-complex="12pt" style:language-complex="pl" style:country-complex="none" style:text-rotation-angle="0" style:text-rotation-scale="line-height"/>
    </style:style>
    <style:style style:name="T867" style:family="text">
      <style:text-properties fo:font-size="12pt" fo:letter-spacing="normal" fo:language="pl" fo:country="PL" officeooo:rsid="0066fac9" style:font-size-asian="12pt" style:language-asian="pl" style:country-asian="none" style:font-size-complex="12pt" style:language-complex="pl" style:country-complex="none" style:text-rotation-angle="0" style:text-rotation-scale="line-height"/>
    </style:style>
    <style:style style:name="T868" style:family="text">
      <style:text-properties fo:font-size="12pt" fo:letter-spacing="normal" fo:language="pl" fo:country="PL" officeooo:rsid="00685277" style:font-size-asian="12pt" style:language-asian="pl" style:country-asian="none" style:font-size-complex="12pt" style:language-complex="pl" style:country-complex="none" style:text-rotation-angle="0" style:text-rotation-scale="line-height"/>
    </style:style>
    <style:style style:name="T869" style:family="text">
      <style:text-properties fo:font-size="12pt" fo:letter-spacing="normal" fo:language="pl" fo:country="PL" officeooo:rsid="006a26da" style:font-size-asian="12pt" style:language-asian="pl" style:country-asian="none" style:font-size-complex="12pt" style:language-complex="pl" style:country-complex="none" style:text-rotation-angle="0" style:text-rotation-scale="line-height"/>
    </style:style>
    <style:style style:name="T870" style:family="text">
      <style:text-properties fo:font-size="12pt" fo:letter-spacing="normal" fo:language="pl" fo:country="PL" officeooo:rsid="006f4f2a" style:font-size-asian="12pt" style:language-asian="pl" style:country-asian="none" style:font-size-complex="12pt" style:language-complex="pl" style:country-complex="none" style:text-rotation-angle="0" style:text-rotation-scale="line-height"/>
    </style:style>
    <style:style style:name="T871" style:family="text">
      <style:text-properties fo:font-size="12pt" fo:letter-spacing="normal" fo:language="pl" fo:country="PL" officeooo:rsid="00712f45" style:font-size-asian="12pt" style:language-asian="pl" style:country-asian="none" style:font-size-complex="12pt" style:language-complex="pl" style:country-complex="none" style:text-rotation-angle="0" style:text-rotation-scale="line-height"/>
    </style:style>
    <style:style style:name="T872" style:family="text">
      <style:text-properties fo:font-size="12pt" fo:letter-spacing="normal" fo:language="pl" fo:country="PL" fo:font-weight="bold" fo:background-color="transparent" loext:char-shading-value="0" style:font-size-asian="12pt" style:font-weight-asian="bold" style:font-size-complex="12pt" style:font-weight-complex="bold" style:text-rotation-angle="0" style:text-rotation-scale="line-height"/>
    </style:style>
    <style:style style:name="T873" style:family="text">
      <style:text-properties fo:font-size="12pt" fo:letter-spacing="normal" fo:language="pl" fo:country="PL" fo:font-weight="bold" fo:background-color="transparent" loext:char-shading-value="0" style:font-size-asian="12pt" style:font-weight-asian="bold" style:font-size-complex="12pt" style:font-weight-complex="bold" style:text-rotation-angle="0" style:text-rotation-scale="line-height" style:text-scale="100%"/>
    </style:style>
    <style:style style:name="T874" style:family="text">
      <style:text-properties fo:font-size="12pt" fo:letter-spacing="normal" fo:language="pl" fo:country="PL" fo:font-weight="bold" style:font-size-asian="12pt" style:font-weight-asian="bold" style:font-size-complex="12pt" style:font-weight-complex="bold" style:text-rotation-angle="0" style:text-rotation-scale="line-height"/>
    </style:style>
    <style:style style:name="T875" style:family="text">
      <style:text-properties fo:font-size="12pt" fo:letter-spacing="normal" fo:language="pl" fo:country="PL" fo:font-weight="bold" officeooo:rsid="0074ca1a" style:font-size-asian="12pt" style:font-weight-asian="bold" style:font-size-complex="12pt" style:font-weight-complex="bold" style:text-rotation-angle="0" style:text-rotation-scale="line-height"/>
    </style:style>
    <style:style style:name="T876" style:family="text">
      <style:text-properties fo:font-size="12pt" fo:letter-spacing="normal" fo:language="pl" fo:country="PL" fo:font-weight="bold" officeooo:rsid="0075cd22" style:font-size-asian="12pt" style:font-weight-asian="bold" style:font-size-complex="12pt" style:font-weight-complex="bold" style:text-rotation-angle="0" style:text-rotation-scale="line-height"/>
    </style:style>
    <style:style style:name="T877" style:family="text">
      <style:text-properties fo:font-size="12pt" fo:letter-spacing="normal" fo:language="pl" fo:country="PL" fo:font-weight="bold" officeooo:rsid="0076383b" style:font-size-asian="12pt" style:font-weight-asian="bold" style:font-size-complex="12pt" style:font-weight-complex="bold" style:text-rotation-angle="0" style:text-rotation-scale="line-height"/>
    </style:style>
    <style:style style:name="T878" style:family="text">
      <style:text-properties fo:font-size="12pt" fo:letter-spacing="normal" fo:language="pl" fo:country="PL" fo:font-weight="bold" officeooo:rsid="00772053" style:font-size-asian="12pt" style:font-weight-asian="bold" style:font-size-complex="12pt" style:font-weight-complex="bold" style:text-rotation-angle="0" style:text-rotation-scale="line-height"/>
    </style:style>
    <style:style style:name="T879" style:family="text">
      <style:text-properties fo:font-size="12pt" fo:letter-spacing="normal" fo:language="pl" fo:country="PL" fo:font-weight="bold" style:font-size-asian="12pt" style:language-asian="zh" style:country-asian="TW" style:font-weight-asian="bold" style:font-size-complex="12pt" style:language-complex="pl" style:country-complex="none" style:font-weight-complex="bold" style:text-rotation-angle="0" style:text-rotation-scale="line-height"/>
    </style:style>
    <style:style style:name="T880" style:family="text">
      <style:text-properties fo:font-size="12pt" fo:letter-spacing="normal" fo:language="pl" fo:country="PL" fo:font-weight="normal" fo:background-color="transparent" loext:char-shading-value="0" style:font-size-asian="12pt" style:font-weight-asian="normal" style:font-size-complex="12pt" style:font-weight-complex="normal" style:text-rotation-angle="0" style:text-rotation-scale="line-height"/>
    </style:style>
    <style:style style:name="T881" style:family="text">
      <style:text-properties fo:font-size="12pt" fo:letter-spacing="normal" fo:language="pl" fo:country="PL" fo:font-weight="normal" officeooo:rsid="007d7b6a" fo:background-color="transparent" loext:char-shading-value="0" style:font-size-asian="12pt" style:font-weight-asian="normal" style:font-size-complex="12pt" style:font-weight-complex="normal" style:text-rotation-angle="0" style:text-rotation-scale="line-height"/>
    </style:style>
    <style:style style:name="T882" style:family="text">
      <style:text-properties fo:font-size="12pt" fo:letter-spacing="normal" fo:language="pl" fo:country="PL" fo:font-weight="normal" officeooo:rsid="0080ec1e" fo:background-color="transparent" loext:char-shading-value="0" style:font-size-asian="12pt" style:font-weight-asian="normal" style:font-size-complex="12pt" style:font-weight-complex="normal" style:text-rotation-angle="0" style:text-rotation-scale="line-height"/>
    </style:style>
    <style:style style:name="T883" style:family="text">
      <style:text-properties fo:font-size="12pt" fo:letter-spacing="normal" fo:language="pl" fo:country="PL" fo:font-weight="normal" fo:background-color="transparent" loext:char-shading-value="0"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884" style:family="text">
      <style:text-properties fo:font-size="12pt" fo:letter-spacing="normal" fo:language="pl" fo:country="PL" fo:font-weight="normal" style:font-size-asian="12pt" style:font-weight-asian="normal" style:font-size-complex="12pt" style:font-weight-complex="normal" style:text-rotation-angle="0" style:text-rotation-scale="line-height"/>
    </style:style>
    <style:style style:name="T885" style:family="text">
      <style:text-properties fo:font-size="12pt" fo:letter-spacing="normal" fo:language="pl" fo:country="PL" fo:font-weight="normal" officeooo:rsid="00772053" style:font-size-asian="12pt" style:font-weight-asian="normal" style:font-size-complex="12pt" style:font-weight-complex="normal" style:text-rotation-angle="0" style:text-rotation-scale="line-height"/>
    </style:style>
    <style:style style:name="T886" style:family="text">
      <style:text-properties fo:font-size="12pt" fo:letter-spacing="normal" fo:language="pl" fo:country="PL" fo:font-weight="normal"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887" style:family="text">
      <style:text-properties fo:font-size="12pt" fo:letter-spacing="normal" fo:language="pl" fo:country="PL" fo:background-color="transparent" loext:char-shading-value="0" style:font-size-asian="12pt" style:font-size-complex="12pt" style:text-rotation-angle="0" style:text-rotation-scale="line-height"/>
    </style:style>
    <style:style style:name="T888" style:family="text">
      <style:text-properties fo:font-size="12pt" fo:letter-spacing="normal" fo:language="pl" fo:country="PL" officeooo:rsid="000dd28b" fo:background-color="transparent" loext:char-shading-value="0" style:font-size-asian="12pt" style:font-size-complex="12pt" style:text-rotation-angle="0" style:text-rotation-scale="line-height"/>
    </style:style>
    <style:style style:name="T889" style:family="text">
      <style:text-properties fo:font-size="12pt" fo:letter-spacing="normal" fo:language="pl" fo:country="PL" officeooo:rsid="005adc24" fo:background-color="transparent" loext:char-shading-value="0" style:font-size-asian="12pt" style:font-size-complex="12pt" style:text-rotation-angle="0" style:text-rotation-scale="line-height"/>
    </style:style>
    <style:style style:name="T890" style:family="text">
      <style:text-properties fo:font-size="12pt" fo:letter-spacing="normal" fo:language="pl" fo:country="PL" officeooo:rsid="006a26da" fo:background-color="transparent" loext:char-shading-value="0" style:font-size-asian="12pt" style:font-size-complex="12pt" style:text-rotation-angle="0" style:text-rotation-scale="line-height"/>
    </style:style>
    <style:style style:name="T891" style:family="text">
      <style:text-properties fo:font-size="12pt" fo:letter-spacing="normal" fo:language="pl" fo:country="PL" fo:font-style="normal" style:font-size-asian="12pt" style:font-style-asian="normal" style:font-size-complex="12pt" style:font-style-complex="normal" style:text-rotation-angle="0" style:text-rotation-scale="line-height"/>
    </style:style>
    <style:style style:name="T892" style:family="text">
      <style:text-properties fo:font-size="12pt" fo:letter-spacing="normal" fo:language="pl" fo:country="PL" fo:font-style="normal" officeooo:rsid="0013708e" style:font-size-asian="12pt" style:font-style-asian="normal" style:font-size-complex="12pt" style:font-style-complex="normal" style:text-rotation-angle="0" style:text-rotation-scale="line-height"/>
    </style:style>
    <style:style style:name="T893" style:family="text">
      <style:text-properties fo:font-size="12pt" fo:letter-spacing="normal" fo:language="pl" fo:country="PL" fo:font-style="normal" officeooo:rsid="002c4f92" style:font-size-asian="12pt" style:font-style-asian="normal" style:font-size-complex="12pt" style:font-style-complex="normal" style:text-rotation-angle="0" style:text-rotation-scale="line-height"/>
    </style:style>
    <style:style style:name="T894" style:family="text">
      <style:text-properties fo:font-size="12pt" fo:letter-spacing="normal" fo:language="pl" fo:country="PL" fo:font-style="normal" officeooo:rsid="002d6104" style:font-size-asian="12pt" style:font-style-asian="normal" style:font-size-complex="12pt" style:font-style-complex="normal" style:text-rotation-angle="0" style:text-rotation-scale="line-height"/>
    </style:style>
    <style:style style:name="T895" style:family="text">
      <style:text-properties fo:font-size="12pt" fo:letter-spacing="normal" fo:language="pl" fo:country="PL" fo:font-style="normal" officeooo:rsid="003d62b0" style:font-size-asian="12pt" style:font-style-asian="normal" style:font-size-complex="12pt" style:font-style-complex="normal" style:text-rotation-angle="0" style:text-rotation-scale="line-height"/>
    </style:style>
    <style:style style:name="T896" style:family="text">
      <style:text-properties fo:font-size="12pt" fo:letter-spacing="normal" fo:language="pl" fo:country="PL" fo:font-style="normal" officeooo:rsid="00470296" style:font-size-asian="12pt" style:font-style-asian="normal" style:font-size-complex="12pt" style:font-style-complex="normal" style:text-rotation-angle="0" style:text-rotation-scale="line-height"/>
    </style:style>
    <style:style style:name="T897" style:family="text">
      <style:text-properties fo:font-size="12pt" fo:letter-spacing="normal" fo:language="pl" fo:country="PL" fo:font-style="normal" officeooo:rsid="00473ebf" style:font-size-asian="12pt" style:font-style-asian="normal" style:font-size-complex="12pt" style:font-style-complex="normal" style:text-rotation-angle="0" style:text-rotation-scale="line-height"/>
    </style:style>
    <style:style style:name="T898" style:family="text">
      <style:text-properties fo:font-size="12pt" fo:letter-spacing="normal" fo:language="pl" fo:country="PL" fo:font-style="normal" officeooo:rsid="006092b7" style:font-size-asian="12pt" style:font-style-asian="normal" style:font-size-complex="12pt" style:font-style-complex="normal" style:text-rotation-angle="0" style:text-rotation-scale="line-height"/>
    </style:style>
    <style:style style:name="T899" style:family="text">
      <style:text-properties fo:font-size="12pt" fo:letter-spacing="normal" fo:language="pl" fo:country="PL" fo:font-style="normal" officeooo:rsid="00618ba0" style:font-size-asian="12pt" style:font-style-asian="normal" style:font-size-complex="12pt" style:font-style-complex="normal" style:text-rotation-angle="0" style:text-rotation-scale="line-height"/>
    </style:style>
    <style:style style:name="T900" style:family="text">
      <style:text-properties fo:font-size="12pt" fo:letter-spacing="normal" fo:language="pl" fo:country="PL" fo:font-style="normal" officeooo:rsid="0064fc29" style:font-size-asian="12pt" style:font-style-asian="normal" style:font-size-complex="12pt" style:font-style-complex="normal" style:text-rotation-angle="0" style:text-rotation-scale="line-height"/>
    </style:style>
    <style:style style:name="T901" style:family="text">
      <style:text-properties fo:font-size="12pt" fo:letter-spacing="normal" fo:language="pl" fo:country="PL" fo:font-style="normal" officeooo:rsid="006bad30" style:font-size-asian="12pt" style:font-style-asian="normal" style:font-size-complex="12pt" style:font-style-complex="normal" style:text-rotation-angle="0" style:text-rotation-scale="line-height"/>
    </style:style>
    <style:style style:name="T902" style:family="text">
      <style:text-properties fo:font-size="12pt" fo:letter-spacing="normal" fo:language="pl" fo:country="PL" fo:font-style="normal" officeooo:rsid="0072c89d" style:font-size-asian="12pt" style:font-style-asian="normal" style:font-size-complex="12pt" style:font-style-complex="normal" style:text-rotation-angle="0" style:text-rotation-scale="line-height"/>
    </style:style>
    <style:style style:name="T903" style:family="text">
      <style:text-properties fo:font-size="12pt" fo:letter-spacing="normal" fo:language="pl" fo:country="PL" fo:font-style="normal" officeooo:rsid="0074ca1a" style:font-size-asian="12pt" style:font-style-asian="normal" style:font-size-complex="12pt" style:font-style-complex="normal" style:text-rotation-angle="0" style:text-rotation-scale="line-height"/>
    </style:style>
    <style:style style:name="T904" style:family="text">
      <style:text-properties fo:font-size="12pt" fo:letter-spacing="normal" fo:language="pl" fo:country="PL" fo:font-style="normal" officeooo:rsid="00772053" style:font-size-asian="12pt" style:font-style-asian="normal" style:font-size-complex="12pt" style:font-style-complex="normal" style:text-rotation-angle="0" style:text-rotation-scale="line-height"/>
    </style:style>
    <style:style style:name="T905" style:family="text">
      <style:text-properties fo:font-size="12pt" fo:letter-spacing="normal" fo:language="pl" fo:country="PL" fo:font-style="normal" officeooo:rsid="0092dd49" style:font-size-asian="12pt" style:font-style-asian="normal" style:font-size-complex="12pt" style:font-style-complex="normal" style:text-rotation-angle="0" style:text-rotation-scale="line-height"/>
    </style:style>
    <style:style style:name="T906" style:family="text">
      <style:text-properties fo:font-size="12pt" fo:letter-spacing="normal" fo:language="pl" fo:country="PL" fo:font-style="normal" officeooo:rsid="00788d86" style:font-size-asian="12pt" style:font-style-asian="normal" style:font-size-complex="12pt" style:font-style-complex="normal" style:text-rotation-angle="0" style:text-rotation-scale="line-height"/>
    </style:style>
    <style:style style:name="T907" style:family="text">
      <style:text-properties fo:font-size="12pt" fo:letter-spacing="normal" fo:language="pl" fo:country="PL" fo:font-style="normal" officeooo:rsid="00789a7a" style:font-size-asian="12pt" style:font-style-asian="normal" style:font-size-complex="12pt" style:font-style-complex="normal" style:text-rotation-angle="0" style:text-rotation-scale="line-height"/>
    </style:style>
    <style:style style:name="T908" style:family="text">
      <style:text-properties fo:font-size="12pt" fo:letter-spacing="normal" fo:language="pl" fo:country="PL" fo:font-style="normal" fo:background-color="transparent" loext:char-shading-value="0" style:font-size-asian="12pt" style:font-style-asian="normal" style:font-size-complex="12pt" style:font-style-complex="normal" style:text-rotation-angle="0" style:text-rotation-scale="line-height"/>
    </style:style>
    <style:style style:name="T909" style:family="text">
      <style:text-properties fo:font-size="12pt" fo:letter-spacing="normal" fo:language="pl" fo:country="PL" fo:font-style="normal" officeooo:rsid="001312a6" fo:background-color="transparent" loext:char-shading-value="0" style:font-size-asian="12pt" style:font-style-asian="normal" style:font-size-complex="12pt" style:font-style-complex="normal" style:text-rotation-angle="0" style:text-rotation-scale="line-height"/>
    </style:style>
    <style:style style:name="T910" style:family="text">
      <style:text-properties fo:font-size="12pt" fo:letter-spacing="normal" fo:language="pl" fo:country="PL" fo:font-style="normal" fo:font-weight="normal" style:font-size-asian="12pt" style:language-asian="zh" style:country-asian="TW" style:font-style-asian="normal" style:font-weight-asian="normal" style:font-size-complex="12pt" style:language-complex="pl" style:country-complex="none" style:font-style-complex="normal" style:font-weight-complex="normal" style:text-rotation-angle="0" style:text-rotation-scale="line-height"/>
    </style:style>
    <style:style style:name="T911" style:family="text">
      <style:text-properties fo:font-size="12pt" fo:letter-spacing="normal" fo:language="pl" fo:country="PL" fo:font-style="normal" fo:font-weight="bold" style:font-size-asian="12pt" style:font-style-asian="normal" style:font-weight-asian="bold" style:font-size-complex="12pt" style:font-style-complex="normal" style:font-weight-complex="bold" style:text-rotation-angle="0" style:text-rotation-scale="line-height"/>
    </style:style>
    <style:style style:name="T912" style:family="text">
      <style:text-properties fo:font-size="12pt" fo:letter-spacing="normal" fo:language="pl" fo:country="PL" fo:font-style="normal" fo:font-weight="bold" officeooo:rsid="0074ca1a" style:font-size-asian="12pt" style:font-style-asian="normal" style:font-weight-asian="bold" style:font-size-complex="12pt" style:font-style-complex="normal" style:font-weight-complex="bold" style:text-rotation-angle="0" style:text-rotation-scale="line-height"/>
    </style:style>
    <style:style style:name="T913" style:family="text">
      <style:text-properties fo:font-size="12pt" fo:letter-spacing="normal" fo:language="pl" fo:country="PL" fo:font-style="normal" fo:font-weight="bold" officeooo:rsid="0076383b" style:font-size-asian="12pt" style:font-style-asian="normal" style:font-weight-asian="bold" style:font-size-complex="12pt" style:font-style-complex="normal" style:font-weight-complex="bold" style:text-rotation-angle="0" style:text-rotation-scale="line-height"/>
    </style:style>
    <style:style style:name="T914" style:family="text">
      <style:text-properties fo:font-size="12pt" fo:letter-spacing="normal" fo:language="pl" fo:country="PL" fo:font-style="normal" fo:font-weight="bold" officeooo:rsid="0076a9ab" style:font-size-asian="12pt" style:font-style-asian="normal" style:font-weight-asian="bold" style:font-size-complex="12pt" style:font-style-complex="normal" style:font-weight-complex="bold" style:text-rotation-angle="0" style:text-rotation-scale="line-height"/>
    </style:style>
    <style:style style:name="T915" style:family="text">
      <style:text-properties fo:font-size="12pt" fo:letter-spacing="normal" fo:language="pl" fo:country="PL" fo:font-style="italic" style:font-size-asian="12pt" style:font-style-asian="italic" style:font-size-complex="12pt" style:font-style-complex="italic" style:text-rotation-angle="0" style:text-rotation-scale="line-height"/>
    </style:style>
    <style:style style:name="T916" style:family="text">
      <style:text-properties fo:font-size="12pt" fo:letter-spacing="normal" fo:language="pl" fo:country="PL" fo:background-color="#80ffff" loext:char-shading-value="0" style:font-size-asian="12pt" style:font-size-complex="12pt" style:text-rotation-angle="0" style:text-rotation-scale="line-height"/>
    </style:style>
    <style:style style:name="T917" style:family="text">
      <style:text-properties fo:font-size="12pt" fo:letter-spacing="normal" fo:language="en" fo:country="US" style:font-size-asian="12pt" style:language-asian="pl" style:country-asian="none" style:font-size-complex="12pt" style:language-complex="pl" style:country-complex="none" style:text-rotation-angle="0" style:text-rotation-scale="line-height"/>
    </style:style>
    <style:style style:name="T918" style:family="text">
      <style:text-properties fo:font-size="12pt" fo:letter-spacing="normal" fo:language="en" fo:country="US" officeooo:rsid="000be3c1" style:font-size-asian="12pt" style:language-asian="pl" style:country-asian="none" style:font-size-complex="12pt" style:language-complex="pl" style:country-complex="none" style:text-rotation-angle="0" style:text-rotation-scale="line-height"/>
    </style:style>
    <style:style style:name="T919" style:family="text">
      <style:text-properties fo:font-size="12pt" fo:letter-spacing="normal" fo:language="en" fo:country="US" officeooo:rsid="0040e4ef" style:font-size-asian="12pt" style:language-asian="pl" style:country-asian="none" style:font-size-complex="12pt" style:language-complex="pl" style:country-complex="none" style:text-rotation-angle="0" style:text-rotation-scale="line-height"/>
    </style:style>
    <style:style style:name="T920" style:family="text">
      <style:text-properties fo:font-size="12pt" fo:letter-spacing="normal" fo:language="en" fo:country="US" officeooo:rsid="004168e3" style:font-size-asian="12pt" style:language-asian="pl" style:country-asian="none" style:font-size-complex="12pt" style:language-complex="pl" style:country-complex="none" style:text-rotation-angle="0" style:text-rotation-scale="line-height"/>
    </style:style>
    <style:style style:name="T921" style:family="text">
      <style:text-properties fo:font-size="12pt" fo:letter-spacing="normal" fo:language="en" fo:country="US" officeooo:rsid="0066fac9" style:font-size-asian="12pt" style:language-asian="pl" style:country-asian="none" style:font-size-complex="12pt" style:language-complex="pl" style:country-complex="none" style:text-rotation-angle="0" style:text-rotation-scale="line-height"/>
    </style:style>
    <style:style style:name="T922" style:family="text">
      <style:text-properties fo:font-size="12pt" fo:letter-spacing="normal" fo:language="en" fo:country="US" officeooo:rsid="0082689f" style:font-size-asian="12pt" style:language-asian="pl" style:country-asian="none" style:font-size-complex="12pt" style:language-complex="pl" style:country-complex="none" style:text-rotation-angle="0" style:text-rotation-scale="line-height"/>
    </style:style>
    <style:style style:name="T923" style:family="text">
      <style:text-properties fo:font-size="12pt" fo:letter-spacing="normal" fo:language="en" fo:country="US" officeooo:rsid="00788d86" style:font-size-asian="12pt" style:language-asian="pl" style:country-asian="none" style:font-size-complex="12pt" style:language-complex="pl" style:country-complex="none" style:text-rotation-angle="0" style:text-rotation-scale="line-height"/>
    </style:style>
    <style:style style:name="T924" style:family="text">
      <style:text-properties fo:font-size="12pt" fo:letter-spacing="normal" fo:language="en" fo:country="US" style:font-size-asian="12pt" style:font-size-complex="12pt" style:text-rotation-angle="0" style:text-rotation-scale="line-height"/>
    </style:style>
    <style:style style:name="T925" style:family="text">
      <style:text-properties fo:font-size="12pt" fo:letter-spacing="normal" fo:language="en" fo:country="US" officeooo:rsid="0073a420" style:font-size-asian="12pt" style:font-size-complex="12pt" style:text-rotation-angle="0" style:text-rotation-scale="line-height"/>
    </style:style>
    <style:style style:name="T926" style:family="text">
      <style:text-properties fo:font-size="12pt" fo:letter-spacing="normal" fo:language="en" fo:country="US" fo:background-color="transparent" loext:char-shading-value="0" style:font-size-asian="12pt" style:language-asian="pl" style:country-asian="none" style:font-size-complex="12pt" style:language-complex="pl" style:country-complex="none" style:text-rotation-angle="0" style:text-rotation-scale="line-height"/>
    </style:style>
    <style:style style:name="T927" style:family="text">
      <style:text-properties fo:font-size="12pt" fo:letter-spacing="normal" fo:language="en" fo:country="US" fo:background-color="transparent" loext:char-shading-value="0" style:font-size-asian="12pt" style:font-size-complex="12pt" style:text-rotation-angle="0" style:text-rotation-scale="line-height"/>
    </style:style>
    <style:style style:name="T928" style:family="text">
      <style:text-properties fo:font-size="12pt" fo:letter-spacing="normal" fo:language="en" fo:country="US" fo:font-style="italic"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929" style:family="text">
      <style:text-properties fo:font-size="12pt" fo:letter-spacing="normal" fo:language="en" fo:country="US" fo:font-style="italic" officeooo:rsid="0066fac9"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930" style:family="text">
      <style:text-properties fo:font-size="12pt" fo:letter-spacing="normal" fo:language="en" fo:country="US" fo:font-weight="bold" style:font-size-asian="12pt" style:font-weight-asian="bold" style:font-size-complex="12pt" style:font-weight-complex="bold" style:text-rotation-angle="0" style:text-rotation-scale="line-height"/>
    </style:style>
    <style:style style:name="T931" style:family="text">
      <style:text-properties fo:font-size="12pt" fo:letter-spacing="normal" fo:language="en" fo:country="US" fo:font-weight="bold" fo:background-color="transparent" loext:char-shading-value="0" style:font-size-asian="12pt" style:font-weight-asian="bold" style:font-size-complex="12pt" style:font-weight-complex="bold" style:text-rotation-angle="0" style:text-rotation-scale="line-height"/>
    </style:style>
    <style:style style:name="T932" style:family="text">
      <style:text-properties fo:font-size="12pt" fo:letter-spacing="normal" fo:language="en" fo:country="US" fo:font-style="normal" fo:font-weight="bold" style:font-size-asian="12pt" style:font-style-asian="normal" style:font-weight-asian="bold" style:font-size-complex="12pt" style:font-style-complex="normal" style:font-weight-complex="bold" style:text-rotation-angle="0" style:text-rotation-scale="line-height"/>
    </style:style>
    <style:style style:name="T933" style:family="text">
      <style:text-properties fo:font-size="12pt" fo:letter-spacing="normal" fo:language="en" fo:country="US" fo:font-style="normal" fo:font-weight="bold" fo:background-color="transparent" loext:char-shading-value="0" style:font-size-asian="12pt" style:font-style-asian="normal" style:font-weight-asian="bold" style:font-size-complex="12pt" style:font-style-complex="normal" style:font-weight-complex="bold" style:text-rotation-angle="0" style:text-rotation-scale="line-height"/>
    </style:style>
    <style:style style:name="T934" style:family="text">
      <style:text-properties fo:font-size="12pt" fo:letter-spacing="normal" fo:language="en" fo:country="US" fo:font-style="normal" style:font-size-asian="12pt" style:font-style-asian="normal" style:font-size-complex="12pt" style:font-style-complex="normal" style:text-rotation-angle="0" style:text-rotation-scale="line-height"/>
    </style:style>
    <style:style style:name="T935" style:family="text">
      <style:text-properties fo:font-size="12pt" fo:letter-spacing="normal" fo:language="en" fo:country="US" fo:font-style="normal" style:font-size-asian="12pt" style:language-asian="pl" style:country-asian="none" style:font-style-asian="normal" style:font-size-complex="12pt" style:language-complex="pl" style:country-complex="none" style:font-style-complex="normal" style:text-rotation-angle="0" style:text-rotation-scale="line-height"/>
    </style:style>
    <style:style style:name="T936" style:family="text">
      <style:text-properties fo:font-size="12pt" fo:letter-spacing="normal" fo:language="la" fo:country="VA" style:font-size-asian="12pt" style:font-size-complex="12pt" style:text-rotation-angle="0" style:text-rotation-scale="line-height"/>
    </style:style>
    <style:style style:name="T937" style:family="text">
      <style:text-properties fo:font-size="12pt" fo:letter-spacing="normal" fo:language="la" fo:country="VA" style:font-size-asian="12pt" style:language-asian="pl" style:country-asian="none" style:font-size-complex="12pt" style:language-complex="pl" style:country-complex="none" style:text-rotation-angle="0" style:text-rotation-scale="line-height"/>
    </style:style>
    <style:style style:name="T938" style:family="text">
      <style:text-properties fo:font-size="12pt" fo:letter-spacing="normal" fo:language="it" fo:country="IT" fo:background-color="transparent" loext:char-shading-value="0" style:font-size-asian="12pt" style:font-size-complex="12pt" style:text-rotation-angle="0" style:text-rotation-scale="line-height"/>
    </style:style>
    <style:style style:name="T939" style:family="text">
      <style:text-properties fo:font-size="12pt" fo:letter-spacing="normal" fo:language="it" fo:country="IT" style:font-size-asian="12pt" style:font-size-complex="12pt" style:text-rotation-angle="0" style:text-rotation-scale="line-height"/>
    </style:style>
    <style:style style:name="T940" style:family="text">
      <style:text-properties fo:font-size="12pt" fo:letter-spacing="normal" fo:language="fr" fo:country="FR" fo:background-color="transparent" loext:char-shading-value="0" style:font-size-asian="12pt" style:font-size-complex="12pt" style:text-rotation-angle="0" style:text-rotation-scale="line-height"/>
    </style:style>
    <style:style style:name="T941" style:family="text">
      <style:text-properties fo:font-size="12pt" fo:letter-spacing="normal" fo:language="fr" fo:country="FR" fo:background-color="transparent" loext:char-shading-value="0" style:font-size-asian="12pt" style:language-asian="pl" style:country-asian="none" style:font-size-complex="12pt" style:language-complex="pl" style:country-complex="none" style:text-rotation-angle="0" style:text-rotation-scale="line-height"/>
    </style:style>
    <style:style style:name="T942" style:family="text">
      <style:text-properties fo:font-size="12pt" fo:letter-spacing="normal" fo:language="fr" fo:country="FR" style:font-size-asian="12pt" style:language-asian="pl" style:country-asian="none" style:font-size-complex="12pt" style:language-complex="pl" style:country-complex="none" style:text-rotation-angle="0" style:text-rotation-scale="line-height"/>
    </style:style>
    <style:style style:name="T943" style:family="text">
      <style:text-properties fo:font-size="12pt" fo:letter-spacing="normal" fo:language="fr" fo:country="FR" officeooo:rsid="00732b88" style:font-size-asian="12pt" style:language-asian="pl" style:country-asian="none" style:font-size-complex="12pt" style:language-complex="pl" style:country-complex="none" style:text-rotation-angle="0" style:text-rotation-scale="line-height"/>
    </style:style>
    <style:style style:name="T944" style:family="text">
      <style:text-properties fo:font-size="12pt" fo:letter-spacing="normal" fo:language="fr" fo:country="FR" style:font-size-asian="12pt" style:font-size-complex="12pt" style:text-rotation-angle="0" style:text-rotation-scale="line-height"/>
    </style:style>
    <style:style style:name="T945" style:family="text">
      <style:text-properties fo:font-size="12pt" fo:letter-spacing="normal" fo:language="fr" fo:country="FR" fo:font-style="italic"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946" style:family="text">
      <style:text-properties fo:font-size="12pt" fo:letter-spacing="normal" fo:language="fr" fo:country="FR" fo:font-weight="normal" fo:background-color="transparent" loext:char-shading-value="0" style:font-size-asian="12pt" style:language-asian="pl" style:country-asian="none" style:font-weight-asian="normal" style:font-size-complex="12pt" style:language-complex="pl" style:country-complex="none" style:font-weight-complex="normal" style:text-rotation-angle="0" style:text-rotation-scale="line-height"/>
    </style:style>
    <style:style style:name="T947" style:family="text">
      <style:text-properties fo:font-size="12pt" fo:letter-spacing="normal" fo:language="fr" fo:country="FR" fo:font-weight="normal" fo:background-color="transparent" loext:char-shading-value="0" style:font-size-asian="12pt" style:font-weight-asian="normal" style:font-size-complex="12pt" style:font-weight-complex="normal" style:text-rotation-angle="0" style:text-rotation-scale="line-height"/>
    </style:style>
    <style:style style:name="T948" style:family="text">
      <style:text-properties fo:font-size="12pt" fo:letter-spacing="normal" fo:language="nl" fo:country="NL" style:font-size-asian="12pt" style:font-size-complex="12pt" style:text-rotation-angle="0" style:text-rotation-scale="line-height"/>
    </style:style>
    <style:style style:name="T949" style:family="text">
      <style:text-properties fo:font-size="12pt" fo:letter-spacing="normal" fo:language="nl" fo:country="NL" style:font-size-asian="12pt" style:language-asian="pl" style:country-asian="none" style:font-size-complex="12pt" style:language-complex="pl" style:country-complex="none" style:text-rotation-angle="0" style:text-rotation-scale="line-height"/>
    </style:style>
    <style:style style:name="T950" style:family="text">
      <style:text-properties fo:font-size="12pt" fo:font-style="normal" style:font-size-asian="12pt" style:font-style-asian="normal" style:font-size-complex="12pt" style:font-style-complex="normal"/>
    </style:style>
    <style:style style:name="T951" style:family="text">
      <style:text-properties fo:font-size="12pt" fo:language="en" fo:country="US" style:font-size-asian="12pt" style:language-asian="pl" style:country-asian="none" style:font-size-complex="12pt" style:language-complex="pl" style:country-complex="none"/>
    </style:style>
    <style:style style:name="T952" style:family="text">
      <style:text-properties fo:font-size="12pt" fo:language="en" fo:country="US" officeooo:rsid="001712f3" style:font-size-asian="12pt" style:language-asian="pl" style:country-asian="none" style:font-size-complex="12pt" style:language-complex="pl" style:country-complex="none"/>
    </style:style>
    <style:style style:name="T953" style:family="text">
      <style:text-properties fo:font-size="12pt" fo:language="en" fo:country="US" officeooo:rsid="00192cbd" style:font-size-asian="12pt" style:language-asian="pl" style:country-asian="none" style:font-size-complex="12pt" style:language-complex="pl" style:country-complex="none"/>
    </style:style>
    <style:style style:name="T954" style:family="text">
      <style:text-properties fo:font-size="12pt" fo:language="en" fo:country="US" officeooo:rsid="001b0748" style:font-size-asian="12pt" style:language-asian="pl" style:country-asian="none" style:font-size-complex="12pt" style:language-complex="pl" style:country-complex="none"/>
    </style:style>
    <style:style style:name="T955" style:family="text">
      <style:text-properties fo:font-size="12pt" fo:language="en" fo:country="US" officeooo:rsid="001ac991" style:font-size-asian="12pt" style:language-asian="pl" style:country-asian="none" style:font-size-complex="12pt" style:language-complex="pl" style:country-complex="none"/>
    </style:style>
    <style:style style:name="T956" style:family="text">
      <style:text-properties fo:font-size="12pt" fo:language="en" fo:country="US" officeooo:rsid="001e31c2" style:font-size-asian="12pt" style:language-asian="pl" style:country-asian="none" style:font-size-complex="12pt" style:language-complex="pl" style:country-complex="none"/>
    </style:style>
    <style:style style:name="T957" style:family="text">
      <style:text-properties fo:font-size="12pt" fo:language="en" fo:country="US" officeooo:rsid="0065c8b7" style:font-size-asian="12pt" style:language-asian="pl" style:country-asian="none" style:font-size-complex="12pt" style:language-complex="pl" style:country-complex="none"/>
    </style:style>
    <style:style style:name="T958" style:family="text">
      <style:text-properties fo:font-size="12pt" fo:language="en" fo:country="US" fo:font-style="italic" style:font-size-asian="12pt" style:language-asian="pl" style:country-asian="none" style:font-style-asian="italic" style:font-size-complex="12pt" style:language-complex="pl" style:country-complex="none" style:font-style-complex="italic"/>
    </style:style>
    <style:style style:name="T959" style:family="text">
      <style:text-properties fo:font-size="12pt" fo:language="en" fo:country="US" fo:font-style="italic" officeooo:rsid="001b0748" style:font-size-asian="12pt" style:language-asian="pl" style:country-asian="none" style:font-style-asian="italic" style:font-size-complex="12pt" style:language-complex="pl" style:country-complex="none" style:font-style-complex="italic"/>
    </style:style>
    <style:style style:name="T960" style:family="text">
      <style:text-properties fo:font-size="12pt" fo:language="en" fo:country="US" fo:font-style="italic" officeooo:rsid="001ac991" style:font-size-asian="12pt" style:language-asian="pl" style:country-asian="none" style:font-style-asian="italic" style:font-size-complex="12pt" style:language-complex="pl" style:country-complex="none" style:font-style-complex="italic"/>
    </style:style>
    <style:style style:name="T961" style:family="text">
      <style:text-properties fo:font-size="12pt" fo:language="en" fo:country="US" fo:font-style="italic" officeooo:rsid="0040e4ef" style:font-size-asian="12pt" style:language-asian="pl" style:country-asian="none" style:font-style-asian="italic" style:font-size-complex="12pt" style:language-complex="pl" style:country-complex="none" style:font-style-complex="italic"/>
    </style:style>
    <style:style style:name="T962" style:family="text">
      <style:text-properties fo:font-size="12pt" fo:language="en" fo:country="US" fo:font-style="italic" officeooo:rsid="005b614e" style:font-size-asian="12pt" style:language-asian="pl" style:country-asian="none" style:font-style-asian="italic" style:font-size-complex="12pt" style:language-complex="pl" style:country-complex="none" style:font-style-complex="italic"/>
    </style:style>
    <style:style style:name="T963" style:family="text">
      <style:text-properties fo:font-size="12pt" fo:language="en" fo:country="US" fo:font-style="italic" officeooo:rsid="0065c8b7" style:font-size-asian="12pt" style:language-asian="pl" style:country-asian="none" style:font-style-asian="italic" style:font-size-complex="12pt" style:language-complex="pl" style:country-complex="none" style:font-style-complex="italic"/>
    </style:style>
    <style:style style:name="T964" style:family="text">
      <style:text-properties fo:font-size="12pt" fo:language="en" fo:country="US" fo:font-style="italic" fo:background-color="transparent" loext:char-shading-value="0" style:font-size-asian="12pt" style:language-asian="pl" style:country-asian="none" style:font-style-asian="italic" style:font-size-complex="12pt" style:language-complex="pl" style:country-complex="none" style:font-style-complex="italic"/>
    </style:style>
    <style:style style:name="T965" style:family="text">
      <style:text-properties fo:font-size="12pt" fo:language="en" fo:country="US" fo:background-color="transparent" loext:char-shading-value="0" style:font-size-asian="12pt" style:language-asian="pl" style:country-asian="none" style:font-size-complex="12pt" style:language-complex="pl" style:country-complex="none"/>
    </style:style>
    <style:style style:name="T966" style:family="text">
      <style:text-properties fo:font-size="12pt" fo:language="en" fo:country="US" fo:font-style="normal" style:font-size-asian="12pt" style:language-asian="pl" style:country-asian="none" style:font-style-asian="normal" style:font-size-complex="12pt" style:language-complex="pl" style:country-complex="none" style:font-style-complex="normal"/>
    </style:style>
    <style:style style:name="T967" style:family="text">
      <style:text-properties fo:font-size="12pt" fo:language="la" fo:country="VA" style:font-size-asian="12pt" style:language-asian="pl" style:country-asian="none" style:font-size-complex="12pt" style:language-complex="pl" style:country-complex="none"/>
    </style:style>
    <style:style style:name="T968" style:family="text">
      <style:text-properties fo:font-size="12pt" fo:language="fr" fo:country="FR" fo:font-style="italic" style:font-size-asian="12pt" style:language-asian="pl" style:country-asian="none" style:font-style-asian="italic" style:font-size-complex="12pt" style:language-complex="pl" style:country-complex="none" style:font-style-complex="italic"/>
    </style:style>
    <style:style style:name="T969" style:family="text">
      <style:text-properties fo:font-size="12pt" fo:language="fr" fo:country="FR" style:font-size-asian="12pt" style:language-asian="pl" style:country-asian="none" style:font-size-complex="12pt" style:language-complex="pl" style:country-complex="none"/>
    </style:style>
    <style:style style:name="T970" style:family="text">
      <style:text-properties fo:font-size="12pt" fo:background-color="transparent" loext:char-shading-value="0" style:font-size-asian="12pt" style:font-size-complex="12pt"/>
    </style:style>
    <style:style style:name="T971" style:family="text">
      <style:text-properties style:font-name="Arial1" style:font-name-asian="Arial1"/>
    </style:style>
    <style:style style:name="T972" style:family="text">
      <style:text-properties style:font-name="Arial1" officeooo:rsid="008f025e" style:font-name-asian="Arial1" style:text-rotation-angle="0" style:text-rotation-scale="line-height"/>
    </style:style>
    <style:style style:name="T973" style:family="text">
      <style:text-properties style:font-name="Arial1" officeooo:rsid="008fad48" style:font-name-asian="Arial1"/>
    </style:style>
    <style:style style:name="T974" style:family="text">
      <style:text-properties style:font-name="Arial1" fo:font-size="12pt" fo:letter-spacing="normal" fo:language="pl" fo:country="PL" style:font-name-asian="Arial1" style:font-size-asian="12pt" style:font-size-complex="12pt" style:text-rotation-angle="0" style:text-rotation-scale="line-height"/>
    </style:style>
    <style:style style:name="T975" style:family="text">
      <style:text-properties style:font-name="Arial1" fo:font-size="12pt" fo:letter-spacing="normal" fo:language="pl" fo:country="PL" officeooo:rsid="000be3c1" style:font-name-asian="Arial1" style:font-size-asian="12pt" style:font-size-complex="12pt" style:text-rotation-angle="0" style:text-rotation-scale="line-height"/>
    </style:style>
    <style:style style:name="T976" style:family="text">
      <style:text-properties style:font-name="Arial1" fo:font-size="12pt" fo:letter-spacing="normal" fo:language="pl" fo:country="PL" officeooo:rsid="00ab97cb" style:font-name-asian="Arial1" style:font-size-asian="12pt" style:font-size-complex="12pt" style:text-rotation-angle="0" style:text-rotation-scale="line-height"/>
    </style:style>
    <style:style style:name="T977" style:family="text">
      <style:text-properties style:font-name="Arial1" fo:font-size="12pt" fo:letter-spacing="normal" fo:language="pl" fo:country="PL" officeooo:rsid="0081daff" style:font-name-asian="Arial1" style:font-size-asian="12pt" style:font-size-complex="12pt" style:text-rotation-angle="0" style:text-rotation-scale="line-height"/>
    </style:style>
    <style:style style:name="T978" style:family="text">
      <style:text-properties style:font-name="Arial1" fo:font-size="12pt" fo:letter-spacing="normal" fo:language="pl" fo:country="PL" officeooo:rsid="000dd28b" style:font-name-asian="Arial1" style:font-size-asian="12pt" style:font-size-complex="12pt" style:text-rotation-angle="0" style:text-rotation-scale="line-height"/>
    </style:style>
    <style:style style:name="T979" style:family="text">
      <style:text-properties style:font-name="Arial1" fo:font-size="12pt" fo:letter-spacing="normal" fo:language="pl" fo:country="PL" officeooo:rsid="000ea08e" style:font-name-asian="Arial1" style:font-size-asian="12pt" style:font-size-complex="12pt" style:text-rotation-angle="0" style:text-rotation-scale="line-height"/>
    </style:style>
    <style:style style:name="T980" style:family="text">
      <style:text-properties style:font-name="Arial1" fo:font-size="12pt" fo:letter-spacing="normal" fo:language="pl" fo:country="PL" officeooo:rsid="000f0e6f" style:font-name-asian="Arial1" style:font-size-asian="12pt" style:font-size-complex="12pt" style:text-rotation-angle="0" style:text-rotation-scale="line-height"/>
    </style:style>
    <style:style style:name="T981" style:family="text">
      <style:text-properties style:font-name="Arial1" fo:font-size="12pt" fo:letter-spacing="normal" fo:language="pl" fo:country="PL" officeooo:rsid="0010eea6" style:font-name-asian="Arial1" style:font-size-asian="12pt" style:font-size-complex="12pt" style:text-rotation-angle="0" style:text-rotation-scale="line-height"/>
    </style:style>
    <style:style style:name="T982" style:family="text">
      <style:text-properties style:font-name="Arial1" fo:font-size="12pt" fo:letter-spacing="normal" fo:language="pl" fo:country="PL" officeooo:rsid="0012cc29" style:font-name-asian="Arial1" style:font-size-asian="12pt" style:font-size-complex="12pt" style:text-rotation-angle="0" style:text-rotation-scale="line-height"/>
    </style:style>
    <style:style style:name="T983" style:family="text">
      <style:text-properties style:font-name="Arial1" fo:font-size="12pt" fo:letter-spacing="normal" fo:language="pl" fo:country="PL" officeooo:rsid="001312a6" style:font-name-asian="Arial1" style:font-size-asian="12pt" style:font-size-complex="12pt" style:text-rotation-angle="0" style:text-rotation-scale="line-height"/>
    </style:style>
    <style:style style:name="T984" style:family="text">
      <style:text-properties style:font-name="Arial1" fo:font-size="12pt" fo:letter-spacing="normal" fo:language="pl" fo:country="PL" officeooo:rsid="0013708e" style:font-name-asian="Arial1" style:font-size-asian="12pt" style:font-size-complex="12pt" style:text-rotation-angle="0" style:text-rotation-scale="line-height"/>
    </style:style>
    <style:style style:name="T985" style:family="text">
      <style:text-properties style:font-name="Arial1" fo:font-size="12pt" fo:letter-spacing="normal" fo:language="pl" fo:country="PL" officeooo:rsid="0014387d" style:font-name-asian="Arial1" style:font-size-asian="12pt" style:font-size-complex="12pt" style:text-rotation-angle="0" style:text-rotation-scale="line-height"/>
    </style:style>
    <style:style style:name="T986" style:family="text">
      <style:text-properties style:font-name="Arial1" fo:font-size="12pt" fo:letter-spacing="normal" fo:language="pl" fo:country="PL" officeooo:rsid="0015d193" style:font-name-asian="Arial1" style:font-size-asian="12pt" style:font-size-complex="12pt" style:text-rotation-angle="0" style:text-rotation-scale="line-height"/>
    </style:style>
    <style:style style:name="T987" style:family="text">
      <style:text-properties style:font-name="Arial1" fo:font-size="12pt" fo:letter-spacing="normal" fo:language="pl" fo:country="PL" officeooo:rsid="0016ab3a" style:font-name-asian="Arial1" style:font-size-asian="12pt" style:font-size-complex="12pt" style:text-rotation-angle="0" style:text-rotation-scale="line-height"/>
    </style:style>
    <style:style style:name="T988" style:family="text">
      <style:text-properties style:font-name="Arial1" fo:font-size="12pt" fo:letter-spacing="normal" fo:language="pl" fo:country="PL" officeooo:rsid="001712f3" style:font-name-asian="Arial1" style:font-size-asian="12pt" style:font-size-complex="12pt" style:text-rotation-angle="0" style:text-rotation-scale="line-height"/>
    </style:style>
    <style:style style:name="T989" style:family="text">
      <style:text-properties style:font-name="Arial1" fo:font-size="12pt" fo:letter-spacing="normal" fo:language="pl" fo:country="PL" officeooo:rsid="00178ad0" style:font-name-asian="Arial1" style:font-size-asian="12pt" style:font-size-complex="12pt" style:text-rotation-angle="0" style:text-rotation-scale="line-height"/>
    </style:style>
    <style:style style:name="T990" style:family="text">
      <style:text-properties style:font-name="Arial1" fo:font-size="12pt" fo:letter-spacing="normal" fo:language="pl" fo:country="PL" officeooo:rsid="00178c2c" style:font-name-asian="Arial1" style:font-size-asian="12pt" style:font-size-complex="12pt" style:text-rotation-angle="0" style:text-rotation-scale="line-height"/>
    </style:style>
    <style:style style:name="T991" style:family="text">
      <style:text-properties style:font-name="Arial1" fo:font-size="12pt" fo:letter-spacing="normal" fo:language="pl" fo:country="PL" officeooo:rsid="00192cbd" style:font-name-asian="Arial1" style:font-size-asian="12pt" style:font-size-complex="12pt" style:text-rotation-angle="0" style:text-rotation-scale="line-height"/>
    </style:style>
    <style:style style:name="T992" style:family="text">
      <style:text-properties style:font-name="Arial1" fo:font-size="12pt" fo:letter-spacing="normal" fo:language="pl" fo:country="PL" officeooo:rsid="001ac991" style:font-name-asian="Arial1" style:font-size-asian="12pt" style:font-size-complex="12pt" style:text-rotation-angle="0" style:text-rotation-scale="line-height"/>
    </style:style>
    <style:style style:name="T993" style:family="text">
      <style:text-properties style:font-name="Arial1" fo:font-size="12pt" fo:letter-spacing="normal" fo:language="pl" fo:country="PL" officeooo:rsid="001b0748" style:font-name-asian="Arial1" style:font-size-asian="12pt" style:font-size-complex="12pt" style:text-rotation-angle="0" style:text-rotation-scale="line-height"/>
    </style:style>
    <style:style style:name="T994" style:family="text">
      <style:text-properties style:font-name="Arial1" fo:font-size="12pt" fo:letter-spacing="normal" fo:language="pl" fo:country="PL" officeooo:rsid="001cc56e" style:font-name-asian="Arial1" style:font-size-asian="12pt" style:font-size-complex="12pt" style:text-rotation-angle="0" style:text-rotation-scale="line-height"/>
    </style:style>
    <style:style style:name="T995" style:family="text">
      <style:text-properties style:font-name="Arial1" fo:font-size="12pt" fo:letter-spacing="normal" fo:language="pl" fo:country="PL" officeooo:rsid="001e31c2" style:font-name-asian="Arial1" style:font-size-asian="12pt" style:font-size-complex="12pt" style:text-rotation-angle="0" style:text-rotation-scale="line-height"/>
    </style:style>
    <style:style style:name="T996" style:family="text">
      <style:text-properties style:font-name="Arial1" fo:font-size="12pt" fo:letter-spacing="normal" fo:language="pl" fo:country="PL" officeooo:rsid="001f97db" style:font-name-asian="Arial1" style:font-size-asian="12pt" style:font-size-complex="12pt" style:text-rotation-angle="0" style:text-rotation-scale="line-height"/>
    </style:style>
    <style:style style:name="T997" style:family="text">
      <style:text-properties style:font-name="Arial1" fo:font-size="12pt" fo:letter-spacing="normal" fo:language="pl" fo:country="PL" officeooo:rsid="00219cbf" style:font-name-asian="Arial1" style:font-size-asian="12pt" style:font-size-complex="12pt" style:text-rotation-angle="0" style:text-rotation-scale="line-height"/>
    </style:style>
    <style:style style:name="T998" style:family="text">
      <style:text-properties style:font-name="Arial1" fo:font-size="12pt" fo:letter-spacing="normal" fo:language="pl" fo:country="PL" officeooo:rsid="0023334c" style:font-name-asian="Arial1" style:font-size-asian="12pt" style:font-size-complex="12pt" style:text-rotation-angle="0" style:text-rotation-scale="line-height"/>
    </style:style>
    <style:style style:name="T999" style:family="text">
      <style:text-properties style:font-name="Arial1" fo:font-size="12pt" fo:letter-spacing="normal" fo:language="pl" fo:country="PL" officeooo:rsid="002362b8" style:font-name-asian="Arial1" style:font-size-asian="12pt" style:font-size-complex="12pt" style:text-rotation-angle="0" style:text-rotation-scale="line-height"/>
    </style:style>
    <style:style style:name="T1000" style:family="text">
      <style:text-properties style:font-name="Arial1" fo:font-size="12pt" fo:letter-spacing="normal" fo:language="pl" fo:country="PL" officeooo:rsid="0023ca10" style:font-name-asian="Arial1" style:font-size-asian="12pt" style:font-size-complex="12pt" style:text-rotation-angle="0" style:text-rotation-scale="line-height"/>
    </style:style>
    <style:style style:name="T1001" style:family="text">
      <style:text-properties style:font-name="Arial1" fo:font-size="12pt" fo:letter-spacing="normal" fo:language="pl" fo:country="PL" officeooo:rsid="0025a62d" style:font-name-asian="Arial1" style:font-size-asian="12pt" style:font-size-complex="12pt" style:text-rotation-angle="0" style:text-rotation-scale="line-height"/>
    </style:style>
    <style:style style:name="T1002" style:family="text">
      <style:text-properties style:font-name="Arial1" fo:font-size="12pt" fo:letter-spacing="normal" fo:language="pl" fo:country="PL" officeooo:rsid="0026b70d" style:font-name-asian="Arial1" style:font-size-asian="12pt" style:font-size-complex="12pt" style:text-rotation-angle="0" style:text-rotation-scale="line-height"/>
    </style:style>
    <style:style style:name="T1003" style:family="text">
      <style:text-properties style:font-name="Arial1" fo:font-size="12pt" fo:letter-spacing="normal" fo:language="pl" fo:country="PL" officeooo:rsid="00285044" style:font-name-asian="Arial1" style:font-size-asian="12pt" style:font-size-complex="12pt" style:text-rotation-angle="0" style:text-rotation-scale="line-height"/>
    </style:style>
    <style:style style:name="T1004" style:family="text">
      <style:text-properties style:font-name="Arial1" fo:font-size="12pt" fo:letter-spacing="normal" fo:language="pl" fo:country="PL" officeooo:rsid="00295c6e" style:font-name-asian="Arial1" style:font-size-asian="12pt" style:font-size-complex="12pt" style:text-rotation-angle="0" style:text-rotation-scale="line-height"/>
    </style:style>
    <style:style style:name="T1005" style:family="text">
      <style:text-properties style:font-name="Arial1" fo:font-size="12pt" fo:letter-spacing="normal" fo:language="pl" fo:country="PL" officeooo:rsid="002b5924" style:font-name-asian="Arial1" style:font-size-asian="12pt" style:font-size-complex="12pt" style:text-rotation-angle="0" style:text-rotation-scale="line-height"/>
    </style:style>
    <style:style style:name="T1006" style:family="text">
      <style:text-properties style:font-name="Arial1" fo:font-size="12pt" fo:letter-spacing="normal" fo:language="pl" fo:country="PL" officeooo:rsid="002c4f92" style:font-name-asian="Arial1" style:font-size-asian="12pt" style:font-size-complex="12pt" style:text-rotation-angle="0" style:text-rotation-scale="line-height"/>
    </style:style>
    <style:style style:name="T1007" style:family="text">
      <style:text-properties style:font-name="Arial1" fo:font-size="12pt" fo:letter-spacing="normal" fo:language="pl" fo:country="PL" officeooo:rsid="002ca8f2" style:font-name-asian="Arial1" style:font-size-asian="12pt" style:font-size-complex="12pt" style:text-rotation-angle="0" style:text-rotation-scale="line-height"/>
    </style:style>
    <style:style style:name="T1008" style:family="text">
      <style:text-properties style:font-name="Arial1" fo:font-size="12pt" fo:letter-spacing="normal" fo:language="pl" fo:country="PL" officeooo:rsid="002cd11a" style:font-name-asian="Arial1" style:font-size-asian="12pt" style:font-size-complex="12pt" style:text-rotation-angle="0" style:text-rotation-scale="line-height"/>
    </style:style>
    <style:style style:name="T1009" style:family="text">
      <style:text-properties style:font-name="Arial1" fo:font-size="12pt" fo:letter-spacing="normal" fo:language="pl" fo:country="PL" officeooo:rsid="002d6104" style:font-name-asian="Arial1" style:font-size-asian="12pt" style:font-size-complex="12pt" style:text-rotation-angle="0" style:text-rotation-scale="line-height"/>
    </style:style>
    <style:style style:name="T1010" style:family="text">
      <style:text-properties style:font-name="Arial1" fo:font-size="12pt" fo:letter-spacing="normal" fo:language="pl" fo:country="PL" officeooo:rsid="002d941e" style:font-name-asian="Arial1" style:font-size-asian="12pt" style:font-size-complex="12pt" style:text-rotation-angle="0" style:text-rotation-scale="line-height"/>
    </style:style>
    <style:style style:name="T1011" style:family="text">
      <style:text-properties style:font-name="Arial1" fo:font-size="12pt" fo:letter-spacing="normal" fo:language="pl" fo:country="PL" officeooo:rsid="002dde78" style:font-name-asian="Arial1" style:font-size-asian="12pt" style:font-size-complex="12pt" style:text-rotation-angle="0" style:text-rotation-scale="line-height"/>
    </style:style>
    <style:style style:name="T1012" style:family="text">
      <style:text-properties style:font-name="Arial1" fo:font-size="12pt" fo:letter-spacing="normal" fo:language="pl" fo:country="PL" officeooo:rsid="002f262a" style:font-name-asian="Arial1" style:font-size-asian="12pt" style:font-size-complex="12pt" style:text-rotation-angle="0" style:text-rotation-scale="line-height"/>
    </style:style>
    <style:style style:name="T1013" style:family="text">
      <style:text-properties style:font-name="Arial1" fo:font-size="12pt" fo:letter-spacing="normal" fo:language="pl" fo:country="PL" officeooo:rsid="002f9ca1" style:font-name-asian="Arial1" style:font-size-asian="12pt" style:font-size-complex="12pt" style:text-rotation-angle="0" style:text-rotation-scale="line-height"/>
    </style:style>
    <style:style style:name="T1014" style:family="text">
      <style:text-properties style:font-name="Arial1" fo:font-size="12pt" fo:letter-spacing="normal" fo:language="pl" fo:country="PL" officeooo:rsid="00310612" style:font-name-asian="Arial1" style:font-size-asian="12pt" style:font-size-complex="12pt" style:text-rotation-angle="0" style:text-rotation-scale="line-height"/>
    </style:style>
    <style:style style:name="T1015" style:family="text">
      <style:text-properties style:font-name="Arial1" fo:font-size="12pt" fo:letter-spacing="normal" fo:language="pl" fo:country="PL" officeooo:rsid="00310ed3" style:font-name-asian="Arial1" style:font-size-asian="12pt" style:font-size-complex="12pt" style:text-rotation-angle="0" style:text-rotation-scale="line-height"/>
    </style:style>
    <style:style style:name="T1016" style:family="text">
      <style:text-properties style:font-name="Arial1" fo:font-size="12pt" fo:letter-spacing="normal" fo:language="pl" fo:country="PL" officeooo:rsid="0032b9b7" style:font-name-asian="Arial1" style:font-size-asian="12pt" style:font-size-complex="12pt" style:text-rotation-angle="0" style:text-rotation-scale="line-height"/>
    </style:style>
    <style:style style:name="T1017" style:family="text">
      <style:text-properties style:font-name="Arial1" fo:font-size="12pt" fo:letter-spacing="normal" fo:language="pl" fo:country="PL" officeooo:rsid="0033b994" style:font-name-asian="Arial1" style:font-size-asian="12pt" style:font-size-complex="12pt" style:text-rotation-angle="0" style:text-rotation-scale="line-height"/>
    </style:style>
    <style:style style:name="T1018" style:family="text">
      <style:text-properties style:font-name="Arial1" fo:font-size="12pt" fo:letter-spacing="normal" fo:language="pl" fo:country="PL" officeooo:rsid="00a32935" style:font-name-asian="Arial1" style:font-size-asian="12pt" style:font-size-complex="12pt" style:text-rotation-angle="0" style:text-rotation-scale="line-height"/>
    </style:style>
    <style:style style:name="T1019" style:family="text">
      <style:text-properties style:font-name="Arial1" fo:font-size="12pt" fo:letter-spacing="normal" fo:language="pl" fo:country="PL" officeooo:rsid="0033f33c" style:font-name-asian="Arial1" style:font-size-asian="12pt" style:font-size-complex="12pt" style:text-rotation-angle="0" style:text-rotation-scale="line-height"/>
    </style:style>
    <style:style style:name="T1020" style:family="text">
      <style:text-properties style:font-name="Arial1" fo:font-size="12pt" fo:letter-spacing="normal" fo:language="pl" fo:country="PL" officeooo:rsid="0035774f" style:font-name-asian="Arial1" style:font-size-asian="12pt" style:font-size-complex="12pt" style:text-rotation-angle="0" style:text-rotation-scale="line-height"/>
    </style:style>
    <style:style style:name="T1021" style:family="text">
      <style:text-properties style:font-name="Arial1" fo:font-size="12pt" fo:letter-spacing="normal" fo:language="pl" fo:country="PL" officeooo:rsid="00372e57" style:font-name-asian="Arial1" style:font-size-asian="12pt" style:font-size-complex="12pt" style:text-rotation-angle="0" style:text-rotation-scale="line-height"/>
    </style:style>
    <style:style style:name="T1022" style:family="text">
      <style:text-properties style:font-name="Arial1" fo:font-size="12pt" fo:letter-spacing="normal" fo:language="pl" fo:country="PL" officeooo:rsid="0038525d" style:font-name-asian="Arial1" style:font-size-asian="12pt" style:font-size-complex="12pt" style:text-rotation-angle="0" style:text-rotation-scale="line-height"/>
    </style:style>
    <style:style style:name="T1023" style:family="text">
      <style:text-properties style:font-name="Arial1" fo:font-size="12pt" fo:letter-spacing="normal" fo:language="pl" fo:country="PL" officeooo:rsid="0039c412" style:font-name-asian="Arial1" style:font-size-asian="12pt" style:font-size-complex="12pt" style:text-rotation-angle="0" style:text-rotation-scale="line-height"/>
    </style:style>
    <style:style style:name="T1024" style:family="text">
      <style:text-properties style:font-name="Arial1" fo:font-size="12pt" fo:letter-spacing="normal" fo:language="pl" fo:country="PL" officeooo:rsid="003b46ca" style:font-name-asian="Arial1" style:font-size-asian="12pt" style:font-size-complex="12pt" style:text-rotation-angle="0" style:text-rotation-scale="line-height"/>
    </style:style>
    <style:style style:name="T1025" style:family="text">
      <style:text-properties style:font-name="Arial1" fo:font-size="12pt" fo:letter-spacing="normal" fo:language="pl" fo:country="PL" officeooo:rsid="003ba319" style:font-name-asian="Arial1" style:font-size-asian="12pt" style:font-size-complex="12pt" style:text-rotation-angle="0" style:text-rotation-scale="line-height"/>
    </style:style>
    <style:style style:name="T1026" style:family="text">
      <style:text-properties style:font-name="Arial1" fo:font-size="12pt" fo:letter-spacing="normal" fo:language="pl" fo:country="PL" officeooo:rsid="003d62b0" style:font-name-asian="Arial1" style:font-size-asian="12pt" style:font-size-complex="12pt" style:text-rotation-angle="0" style:text-rotation-scale="line-height"/>
    </style:style>
    <style:style style:name="T1027" style:family="text">
      <style:text-properties style:font-name="Arial1" fo:font-size="12pt" fo:letter-spacing="normal" fo:language="pl" fo:country="PL" officeooo:rsid="003db6e7" style:font-name-asian="Arial1" style:font-size-asian="12pt" style:font-size-complex="12pt" style:text-rotation-angle="0" style:text-rotation-scale="line-height"/>
    </style:style>
    <style:style style:name="T1028" style:family="text">
      <style:text-properties style:font-name="Arial1" fo:font-size="12pt" fo:letter-spacing="normal" fo:language="pl" fo:country="PL" officeooo:rsid="003ddef0" style:font-name-asian="Arial1" style:font-size-asian="12pt" style:font-size-complex="12pt" style:text-rotation-angle="0" style:text-rotation-scale="line-height"/>
    </style:style>
    <style:style style:name="T1029" style:family="text">
      <style:text-properties style:font-name="Arial1" fo:font-size="12pt" fo:letter-spacing="normal" fo:language="pl" fo:country="PL" officeooo:rsid="003f17bf" style:font-name-asian="Arial1" style:font-size-asian="12pt" style:font-size-complex="12pt" style:text-rotation-angle="0" style:text-rotation-scale="line-height"/>
    </style:style>
    <style:style style:name="T1030" style:family="text">
      <style:text-properties style:font-name="Arial1" fo:font-size="12pt" fo:letter-spacing="normal" fo:language="pl" fo:country="PL" officeooo:rsid="00407624" style:font-name-asian="Arial1" style:font-size-asian="12pt" style:font-size-complex="12pt" style:text-rotation-angle="0" style:text-rotation-scale="line-height"/>
    </style:style>
    <style:style style:name="T1031" style:family="text">
      <style:text-properties style:font-name="Arial1" fo:font-size="12pt" fo:letter-spacing="normal" fo:language="pl" fo:country="PL" officeooo:rsid="0040e4ef" style:font-name-asian="Arial1" style:font-size-asian="12pt" style:font-size-complex="12pt" style:text-rotation-angle="0" style:text-rotation-scale="line-height"/>
    </style:style>
    <style:style style:name="T1032" style:family="text">
      <style:text-properties style:font-name="Arial1" fo:font-size="12pt" fo:letter-spacing="normal" fo:language="pl" fo:country="PL" officeooo:rsid="004168e3" style:font-name-asian="Arial1" style:font-size-asian="12pt" style:font-size-complex="12pt" style:text-rotation-angle="0" style:text-rotation-scale="line-height"/>
    </style:style>
    <style:style style:name="T1033" style:family="text">
      <style:text-properties style:font-name="Arial1" fo:font-size="12pt" fo:letter-spacing="normal" fo:language="pl" fo:country="PL" officeooo:rsid="0041cded" style:font-name-asian="Arial1" style:font-size-asian="12pt" style:font-size-complex="12pt" style:text-rotation-angle="0" style:text-rotation-scale="line-height"/>
    </style:style>
    <style:style style:name="T1034" style:family="text">
      <style:text-properties style:font-name="Arial1" fo:font-size="12pt" fo:letter-spacing="normal" fo:language="pl" fo:country="PL" officeooo:rsid="00444b35" style:font-name-asian="Arial1" style:font-size-asian="12pt" style:font-size-complex="12pt" style:text-rotation-angle="0" style:text-rotation-scale="line-height"/>
    </style:style>
    <style:style style:name="T1035" style:family="text">
      <style:text-properties style:font-name="Arial1" fo:font-size="12pt" fo:letter-spacing="normal" fo:language="pl" fo:country="PL" officeooo:rsid="00455423" style:font-name-asian="Arial1" style:font-size-asian="12pt" style:font-size-complex="12pt" style:text-rotation-angle="0" style:text-rotation-scale="line-height"/>
    </style:style>
    <style:style style:name="T1036" style:family="text">
      <style:text-properties style:font-name="Arial1" fo:font-size="12pt" fo:letter-spacing="normal" fo:language="pl" fo:country="PL" officeooo:rsid="00470296" style:font-name-asian="Arial1" style:font-size-asian="12pt" style:font-size-complex="12pt" style:text-rotation-angle="0" style:text-rotation-scale="line-height"/>
    </style:style>
    <style:style style:name="T1037" style:family="text">
      <style:text-properties style:font-name="Arial1" fo:font-size="12pt" fo:letter-spacing="normal" fo:language="pl" fo:country="PL" officeooo:rsid="00473ebf" style:font-name-asian="Arial1" style:font-size-asian="12pt" style:font-size-complex="12pt" style:text-rotation-angle="0" style:text-rotation-scale="line-height"/>
    </style:style>
    <style:style style:name="T1038" style:family="text">
      <style:text-properties style:font-name="Arial1" fo:font-size="12pt" fo:letter-spacing="normal" fo:language="pl" fo:country="PL" officeooo:rsid="0047b4b8" style:font-name-asian="Arial1" style:font-size-asian="12pt" style:font-size-complex="12pt" style:text-rotation-angle="0" style:text-rotation-scale="line-height"/>
    </style:style>
    <style:style style:name="T1039" style:family="text">
      <style:text-properties style:font-name="Arial1" fo:font-size="12pt" fo:letter-spacing="normal" fo:language="pl" fo:country="PL" officeooo:rsid="004878ef" style:font-name-asian="Arial1" style:font-size-asian="12pt" style:font-size-complex="12pt" style:text-rotation-angle="0" style:text-rotation-scale="line-height"/>
    </style:style>
    <style:style style:name="T1040" style:family="text">
      <style:text-properties style:font-name="Arial1" fo:font-size="12pt" fo:letter-spacing="normal" fo:language="pl" fo:country="PL" officeooo:rsid="0049b01e" style:font-name-asian="Arial1" style:font-size-asian="12pt" style:font-size-complex="12pt" style:text-rotation-angle="0" style:text-rotation-scale="line-height"/>
    </style:style>
    <style:style style:name="T1041" style:family="text">
      <style:text-properties style:font-name="Arial1" fo:font-size="12pt" fo:letter-spacing="normal" fo:language="pl" fo:country="PL" officeooo:rsid="004a1793" style:font-name-asian="Arial1" style:font-size-asian="12pt" style:font-size-complex="12pt" style:text-rotation-angle="0" style:text-rotation-scale="line-height"/>
    </style:style>
    <style:style style:name="T1042" style:family="text">
      <style:text-properties style:font-name="Arial1" fo:font-size="12pt" fo:letter-spacing="normal" fo:language="pl" fo:country="PL" officeooo:rsid="004bfe5d" style:font-name-asian="Arial1" style:font-size-asian="12pt" style:font-size-complex="12pt" style:text-rotation-angle="0" style:text-rotation-scale="line-height"/>
    </style:style>
    <style:style style:name="T1043" style:family="text">
      <style:text-properties style:font-name="Arial1" fo:font-size="12pt" fo:letter-spacing="normal" fo:language="pl" fo:country="PL" officeooo:rsid="004dda13" style:font-name-asian="Arial1" style:font-size-asian="12pt" style:font-size-complex="12pt" style:text-rotation-angle="0" style:text-rotation-scale="line-height"/>
    </style:style>
    <style:style style:name="T1044" style:family="text">
      <style:text-properties style:font-name="Arial1" fo:font-size="12pt" fo:letter-spacing="normal" fo:language="pl" fo:country="PL" officeooo:rsid="0050ac0a" style:font-name-asian="Arial1" style:font-size-asian="12pt" style:font-size-complex="12pt" style:text-rotation-angle="0" style:text-rotation-scale="line-height"/>
    </style:style>
    <style:style style:name="T1045" style:family="text">
      <style:text-properties style:font-name="Arial1" fo:font-size="12pt" fo:letter-spacing="normal" fo:language="pl" fo:country="PL" officeooo:rsid="0052446b" style:font-name-asian="Arial1" style:font-size-asian="12pt" style:font-size-complex="12pt" style:text-rotation-angle="0" style:text-rotation-scale="line-height"/>
    </style:style>
    <style:style style:name="T1046" style:family="text">
      <style:text-properties style:font-name="Arial1" fo:font-size="12pt" fo:letter-spacing="normal" fo:language="pl" fo:country="PL" officeooo:rsid="0052f9fb" style:font-name-asian="Arial1" style:font-size-asian="12pt" style:font-size-complex="12pt" style:text-rotation-angle="0" style:text-rotation-scale="line-height"/>
    </style:style>
    <style:style style:name="T1047" style:family="text">
      <style:text-properties style:font-name="Arial1" fo:font-size="12pt" fo:letter-spacing="normal" fo:language="pl" fo:country="PL" officeooo:rsid="00533b4d" style:font-name-asian="Arial1" style:font-size-asian="12pt" style:font-size-complex="12pt" style:text-rotation-angle="0" style:text-rotation-scale="line-height"/>
    </style:style>
    <style:style style:name="T1048" style:family="text">
      <style:text-properties style:font-name="Arial1" fo:font-size="12pt" fo:letter-spacing="normal" fo:language="pl" fo:country="PL" officeooo:rsid="0053e3c7" style:font-name-asian="Arial1" style:font-size-asian="12pt" style:font-size-complex="12pt" style:text-rotation-angle="0" style:text-rotation-scale="line-height"/>
    </style:style>
    <style:style style:name="T1049" style:family="text">
      <style:text-properties style:font-name="Arial1" fo:font-size="12pt" fo:letter-spacing="normal" fo:language="pl" fo:country="PL" officeooo:rsid="00541ca1" style:font-name-asian="Arial1" style:font-size-asian="12pt" style:font-size-complex="12pt" style:text-rotation-angle="0" style:text-rotation-scale="line-height"/>
    </style:style>
    <style:style style:name="T1050" style:family="text">
      <style:text-properties style:font-name="Arial1" fo:font-size="12pt" fo:letter-spacing="normal" fo:language="pl" fo:country="PL" officeooo:rsid="00545ad2" style:font-name-asian="Arial1" style:font-size-asian="12pt" style:font-size-complex="12pt" style:text-rotation-angle="0" style:text-rotation-scale="line-height"/>
    </style:style>
    <style:style style:name="T1051" style:family="text">
      <style:text-properties style:font-name="Arial1" fo:font-size="12pt" fo:letter-spacing="normal" fo:language="pl" fo:country="PL" officeooo:rsid="0054df96" style:font-name-asian="Arial1" style:font-size-asian="12pt" style:font-size-complex="12pt" style:text-rotation-angle="0" style:text-rotation-scale="line-height"/>
    </style:style>
    <style:style style:name="T1052" style:family="text">
      <style:text-properties style:font-name="Arial1" fo:font-size="12pt" fo:letter-spacing="normal" fo:language="pl" fo:country="PL" officeooo:rsid="0056180c" style:font-name-asian="Arial1" style:font-size-asian="12pt" style:font-size-complex="12pt" style:text-rotation-angle="0" style:text-rotation-scale="line-height"/>
    </style:style>
    <style:style style:name="T1053" style:family="text">
      <style:text-properties style:font-name="Arial1" fo:font-size="12pt" fo:letter-spacing="normal" fo:language="pl" fo:country="PL" officeooo:rsid="0056cd47" style:font-name-asian="Arial1" style:font-size-asian="12pt" style:font-size-complex="12pt" style:text-rotation-angle="0" style:text-rotation-scale="line-height"/>
    </style:style>
    <style:style style:name="T1054" style:family="text">
      <style:text-properties style:font-name="Arial1" fo:font-size="12pt" fo:letter-spacing="normal" fo:language="pl" fo:country="PL" officeooo:rsid="00577f8b" style:font-name-asian="Arial1" style:font-size-asian="12pt" style:font-size-complex="12pt" style:text-rotation-angle="0" style:text-rotation-scale="line-height"/>
    </style:style>
    <style:style style:name="T1055" style:family="text">
      <style:text-properties style:font-name="Arial1" fo:font-size="12pt" fo:letter-spacing="normal" fo:language="pl" fo:country="PL" officeooo:rsid="00593040" style:font-name-asian="Arial1" style:font-size-asian="12pt" style:font-size-complex="12pt" style:text-rotation-angle="0" style:text-rotation-scale="line-height"/>
    </style:style>
    <style:style style:name="T1056" style:family="text">
      <style:text-properties style:font-name="Arial1" fo:font-size="12pt" fo:letter-spacing="normal" fo:language="pl" fo:country="PL" officeooo:rsid="005adc24" style:font-name-asian="Arial1" style:font-size-asian="12pt" style:font-size-complex="12pt" style:text-rotation-angle="0" style:text-rotation-scale="line-height"/>
    </style:style>
    <style:style style:name="T1057" style:family="text">
      <style:text-properties style:font-name="Arial1" fo:font-size="12pt" fo:letter-spacing="normal" fo:language="pl" fo:country="PL" officeooo:rsid="005b614e" style:font-name-asian="Arial1" style:font-size-asian="12pt" style:font-size-complex="12pt" style:text-rotation-angle="0" style:text-rotation-scale="line-height"/>
    </style:style>
    <style:style style:name="T1058" style:family="text">
      <style:text-properties style:font-name="Arial1" fo:font-size="12pt" fo:letter-spacing="normal" fo:language="pl" fo:country="PL" officeooo:rsid="005d11f0" style:font-name-asian="Arial1" style:font-size-asian="12pt" style:font-size-complex="12pt" style:text-rotation-angle="0" style:text-rotation-scale="line-height"/>
    </style:style>
    <style:style style:name="T1059" style:family="text">
      <style:text-properties style:font-name="Arial1" fo:font-size="12pt" fo:letter-spacing="normal" fo:language="pl" fo:country="PL" officeooo:rsid="005e5007" style:font-name-asian="Arial1" style:font-size-asian="12pt" style:font-size-complex="12pt" style:text-rotation-angle="0" style:text-rotation-scale="line-height"/>
    </style:style>
    <style:style style:name="T1060" style:family="text">
      <style:text-properties style:font-name="Arial1" fo:font-size="12pt" fo:letter-spacing="normal" fo:language="pl" fo:country="PL" officeooo:rsid="005e84e6" style:font-name-asian="Arial1" style:font-size-asian="12pt" style:font-size-complex="12pt" style:text-rotation-angle="0" style:text-rotation-scale="line-height"/>
    </style:style>
    <style:style style:name="T1061" style:family="text">
      <style:text-properties style:font-name="Arial1" fo:font-size="12pt" fo:letter-spacing="normal" fo:language="pl" fo:country="PL" officeooo:rsid="005f8955" style:font-name-asian="Arial1" style:font-size-asian="12pt" style:font-size-complex="12pt" style:text-rotation-angle="0" style:text-rotation-scale="line-height"/>
    </style:style>
    <style:style style:name="T1062" style:family="text">
      <style:text-properties style:font-name="Arial1" fo:font-size="12pt" fo:letter-spacing="normal" fo:language="pl" fo:country="PL" officeooo:rsid="005fbd61" style:font-name-asian="Arial1" style:font-size-asian="12pt" style:font-size-complex="12pt" style:text-rotation-angle="0" style:text-rotation-scale="line-height"/>
    </style:style>
    <style:style style:name="T1063" style:family="text">
      <style:text-properties style:font-name="Arial1" fo:font-size="12pt" fo:letter-spacing="normal" fo:language="pl" fo:country="PL" officeooo:rsid="006092b7" style:font-name-asian="Arial1" style:font-size-asian="12pt" style:font-size-complex="12pt" style:text-rotation-angle="0" style:text-rotation-scale="line-height"/>
    </style:style>
    <style:style style:name="T1064" style:family="text">
      <style:text-properties style:font-name="Arial1" fo:font-size="12pt" fo:letter-spacing="normal" fo:language="pl" fo:country="PL" officeooo:rsid="0060fc49" style:font-name-asian="Arial1" style:font-size-asian="12pt" style:font-size-complex="12pt" style:text-rotation-angle="0" style:text-rotation-scale="line-height"/>
    </style:style>
    <style:style style:name="T1065" style:family="text">
      <style:text-properties style:font-name="Arial1" fo:font-size="12pt" fo:letter-spacing="normal" fo:language="pl" fo:country="PL" officeooo:rsid="00618ba0" style:font-name-asian="Arial1" style:font-size-asian="12pt" style:font-size-complex="12pt" style:text-rotation-angle="0" style:text-rotation-scale="line-height"/>
    </style:style>
    <style:style style:name="T1066" style:family="text">
      <style:text-properties style:font-name="Arial1" fo:font-size="12pt" fo:letter-spacing="normal" fo:language="pl" fo:country="PL" officeooo:rsid="006366db" style:font-name-asian="Arial1" style:font-size-asian="12pt" style:font-size-complex="12pt" style:text-rotation-angle="0" style:text-rotation-scale="line-height"/>
    </style:style>
    <style:style style:name="T1067" style:family="text">
      <style:text-properties style:font-name="Arial1" fo:font-size="12pt" fo:letter-spacing="normal" fo:language="pl" fo:country="PL" officeooo:rsid="00642658" style:font-name-asian="Arial1" style:font-size-asian="12pt" style:font-size-complex="12pt" style:text-rotation-angle="0" style:text-rotation-scale="line-height"/>
    </style:style>
    <style:style style:name="T1068" style:family="text">
      <style:text-properties style:font-name="Arial1" fo:font-size="12pt" fo:letter-spacing="normal" fo:language="pl" fo:country="PL" officeooo:rsid="0064fc29" style:font-name-asian="Arial1" style:font-size-asian="12pt" style:font-size-complex="12pt" style:text-rotation-angle="0" style:text-rotation-scale="line-height"/>
    </style:style>
    <style:style style:name="T1069" style:family="text">
      <style:text-properties style:font-name="Arial1" fo:font-size="12pt" fo:letter-spacing="normal" fo:language="pl" fo:country="PL" officeooo:rsid="0065c8b7" style:font-name-asian="Arial1" style:font-size-asian="12pt" style:font-size-complex="12pt" style:text-rotation-angle="0" style:text-rotation-scale="line-height"/>
    </style:style>
    <style:style style:name="T1070" style:family="text">
      <style:text-properties style:font-name="Arial1" fo:font-size="12pt" fo:letter-spacing="normal" fo:language="pl" fo:country="PL" officeooo:rsid="0066fac9" style:font-name-asian="Arial1" style:font-size-asian="12pt" style:font-size-complex="12pt" style:text-rotation-angle="0" style:text-rotation-scale="line-height"/>
    </style:style>
    <style:style style:name="T1071" style:family="text">
      <style:text-properties style:font-name="Arial1" fo:font-size="12pt" fo:letter-spacing="normal" fo:language="pl" fo:country="PL" officeooo:rsid="006725ca" style:font-name-asian="Arial1" style:font-size-asian="12pt" style:font-size-complex="12pt" style:text-rotation-angle="0" style:text-rotation-scale="line-height"/>
    </style:style>
    <style:style style:name="T1072" style:family="text">
      <style:text-properties style:font-name="Arial1" fo:font-size="12pt" fo:letter-spacing="normal" fo:language="pl" fo:country="PL" officeooo:rsid="00685277" style:font-name-asian="Arial1" style:font-size-asian="12pt" style:font-size-complex="12pt" style:text-rotation-angle="0" style:text-rotation-scale="line-height"/>
    </style:style>
    <style:style style:name="T1073" style:family="text">
      <style:text-properties style:font-name="Arial1" fo:font-size="12pt" fo:letter-spacing="normal" fo:language="pl" fo:country="PL" officeooo:rsid="006a26da" style:font-name-asian="Arial1" style:font-size-asian="12pt" style:font-size-complex="12pt" style:text-rotation-angle="0" style:text-rotation-scale="line-height"/>
    </style:style>
    <style:style style:name="T1074" style:family="text">
      <style:text-properties style:font-name="Arial1" fo:font-size="12pt" fo:letter-spacing="normal" fo:language="pl" fo:country="PL" officeooo:rsid="00a9314b" style:font-name-asian="Arial1" style:font-size-asian="12pt" style:font-size-complex="12pt" style:text-rotation-angle="0" style:text-rotation-scale="line-height"/>
    </style:style>
    <style:style style:name="T1075" style:family="text">
      <style:text-properties style:font-name="Arial1" fo:font-size="12pt" fo:letter-spacing="normal" fo:language="pl" fo:country="PL" officeooo:rsid="006bad30" style:font-name-asian="Arial1" style:font-size-asian="12pt" style:font-size-complex="12pt" style:text-rotation-angle="0" style:text-rotation-scale="line-height"/>
    </style:style>
    <style:style style:name="T1076" style:family="text">
      <style:text-properties style:font-name="Arial1" fo:font-size="12pt" fo:letter-spacing="normal" fo:language="pl" fo:country="PL" officeooo:rsid="006c7bde" style:font-name-asian="Arial1" style:font-size-asian="12pt" style:font-size-complex="12pt" style:text-rotation-angle="0" style:text-rotation-scale="line-height"/>
    </style:style>
    <style:style style:name="T1077" style:family="text">
      <style:text-properties style:font-name="Arial1" fo:font-size="12pt" fo:letter-spacing="normal" fo:language="pl" fo:country="PL" officeooo:rsid="006f4f2a" style:font-name-asian="Arial1" style:font-size-asian="12pt" style:font-size-complex="12pt" style:text-rotation-angle="0" style:text-rotation-scale="line-height"/>
    </style:style>
    <style:style style:name="T1078" style:family="text">
      <style:text-properties style:font-name="Arial1" fo:font-size="12pt" fo:letter-spacing="normal" fo:language="pl" fo:country="PL" officeooo:rsid="00712f45" style:font-name-asian="Arial1" style:font-size-asian="12pt" style:font-size-complex="12pt" style:text-rotation-angle="0" style:text-rotation-scale="line-height"/>
    </style:style>
    <style:style style:name="T1079" style:family="text">
      <style:text-properties style:font-name="Arial1" fo:font-size="12pt" fo:letter-spacing="normal" fo:language="pl" fo:country="PL" officeooo:rsid="0071d775" style:font-name-asian="Arial1" style:font-size-asian="12pt" style:font-size-complex="12pt" style:text-rotation-angle="0" style:text-rotation-scale="line-height"/>
    </style:style>
    <style:style style:name="T1080" style:family="text">
      <style:text-properties style:font-name="Arial1" fo:font-size="12pt" fo:letter-spacing="normal" fo:language="pl" fo:country="PL" officeooo:rsid="0072c89d" style:font-name-asian="Arial1" style:font-size-asian="12pt" style:font-size-complex="12pt" style:text-rotation-angle="0" style:text-rotation-scale="line-height"/>
    </style:style>
    <style:style style:name="T1081" style:family="text">
      <style:text-properties style:font-name="Arial1" fo:font-size="12pt" fo:letter-spacing="normal" fo:language="pl" fo:country="PL" officeooo:rsid="0080ec1e" style:font-name-asian="Arial1" style:font-size-asian="12pt" style:font-size-complex="12pt" style:text-rotation-angle="0" style:text-rotation-scale="line-height"/>
    </style:style>
    <style:style style:name="T1082" style:family="text">
      <style:text-properties style:font-name="Arial1" fo:font-size="12pt" fo:letter-spacing="normal" fo:language="pl" fo:country="PL" officeooo:rsid="00732b88" style:font-name-asian="Arial1" style:font-size-asian="12pt" style:font-size-complex="12pt" style:text-rotation-angle="0" style:text-rotation-scale="line-height"/>
    </style:style>
    <style:style style:name="T1083" style:family="text">
      <style:text-properties style:font-name="Arial1" fo:font-size="12pt" fo:letter-spacing="normal" fo:language="pl" fo:country="PL" officeooo:rsid="0073a420" style:font-name-asian="Arial1" style:font-size-asian="12pt" style:font-size-complex="12pt" style:text-rotation-angle="0" style:text-rotation-scale="line-height"/>
    </style:style>
    <style:style style:name="T1084" style:family="text">
      <style:text-properties style:font-name="Arial1" fo:font-size="12pt" fo:letter-spacing="normal" fo:language="pl" fo:country="PL" officeooo:rsid="0073a600" style:font-name-asian="Arial1" style:font-size-asian="12pt" style:font-size-complex="12pt" style:text-rotation-angle="0" style:text-rotation-scale="line-height"/>
    </style:style>
    <style:style style:name="T1085" style:family="text">
      <style:text-properties style:font-name="Arial1" fo:font-size="12pt" fo:letter-spacing="normal" fo:language="pl" fo:country="PL" officeooo:rsid="0080c03f" style:font-name-asian="Arial1" style:font-size-asian="12pt" style:font-size-complex="12pt" style:text-rotation-angle="0" style:text-rotation-scale="line-height"/>
    </style:style>
    <style:style style:name="T1086" style:family="text">
      <style:text-properties style:font-name="Arial1" fo:font-size="12pt" fo:letter-spacing="normal" fo:language="pl" fo:country="PL" officeooo:rsid="008f025e" style:font-name-asian="Arial1" style:font-size-asian="12pt" style:font-size-complex="12pt" style:text-rotation-angle="0" style:text-rotation-scale="line-height"/>
    </style:style>
    <style:style style:name="T1087" style:family="text">
      <style:text-properties style:font-name="Arial1" fo:font-size="12pt" fo:letter-spacing="normal" fo:language="pl" fo:country="PL" officeooo:rsid="008fad48" style:font-name-asian="Arial1" style:font-size-asian="12pt" style:font-size-complex="12pt" style:text-rotation-angle="0" style:text-rotation-scale="line-height"/>
    </style:style>
    <style:style style:name="T1088" style:family="text">
      <style:text-properties style:font-name="Arial1" fo:font-size="12pt" fo:letter-spacing="normal" fo:language="pl" fo:country="PL" officeooo:rsid="008fc2ab" style:font-name-asian="Arial1" style:font-size-asian="12pt" style:font-size-complex="12pt" style:text-rotation-angle="0" style:text-rotation-scale="line-height"/>
    </style:style>
    <style:style style:name="T1089" style:family="text">
      <style:text-properties style:font-name="Arial1" fo:font-size="12pt" fo:letter-spacing="normal" fo:language="pl" fo:country="PL" officeooo:rsid="0074ca1a" style:font-name-asian="Arial1" style:font-size-asian="12pt" style:font-size-complex="12pt" style:text-rotation-angle="0" style:text-rotation-scale="line-height"/>
    </style:style>
    <style:style style:name="T1090" style:family="text">
      <style:text-properties style:font-name="Arial1" fo:font-size="12pt" fo:letter-spacing="normal" fo:language="pl" fo:country="PL" officeooo:rsid="0076383b" style:font-name-asian="Arial1" style:font-size-asian="12pt" style:font-size-complex="12pt" style:text-rotation-angle="0" style:text-rotation-scale="line-height"/>
    </style:style>
    <style:style style:name="T1091" style:family="text">
      <style:text-properties style:font-name="Arial1" fo:font-size="12pt" fo:letter-spacing="normal" fo:language="pl" fo:country="PL" officeooo:rsid="0076a9ab" style:font-name-asian="Arial1" style:font-size-asian="12pt" style:font-size-complex="12pt" style:text-rotation-angle="0" style:text-rotation-scale="line-height"/>
    </style:style>
    <style:style style:name="T1092" style:family="text">
      <style:text-properties style:font-name="Arial1" fo:font-size="12pt" fo:letter-spacing="normal" fo:language="pl" fo:country="PL" officeooo:rsid="0076c0c1" style:font-name-asian="Arial1" style:font-size-asian="12pt" style:font-size-complex="12pt" style:text-rotation-angle="0" style:text-rotation-scale="line-height"/>
    </style:style>
    <style:style style:name="T1093" style:family="text">
      <style:text-properties style:font-name="Arial1" fo:font-size="12pt" fo:letter-spacing="normal" fo:language="pl" fo:country="PL" officeooo:rsid="0082689f" style:font-name-asian="Arial1" style:font-size-asian="12pt" style:font-size-complex="12pt" style:text-rotation-angle="0" style:text-rotation-scale="line-height"/>
    </style:style>
    <style:style style:name="T1094" style:family="text">
      <style:text-properties style:font-name="Arial1" fo:font-size="12pt" fo:letter-spacing="normal" fo:language="pl" fo:country="PL" officeooo:rsid="00788d86" style:font-name-asian="Arial1" style:font-size-asian="12pt" style:font-size-complex="12pt" style:text-rotation-angle="0" style:text-rotation-scale="line-height"/>
    </style:style>
    <style:style style:name="T1095" style:family="text">
      <style:text-properties style:font-name="Arial1" fo:font-size="12pt" fo:letter-spacing="normal" fo:language="pl" fo:country="PL" officeooo:rsid="00789a7a" style:font-name-asian="Arial1" style:font-size-asian="12pt" style:font-size-complex="12pt" style:text-rotation-angle="0" style:text-rotation-scale="line-height"/>
    </style:style>
    <style:style style:name="T1096" style:family="text">
      <style:text-properties style:font-name="Arial1" fo:font-size="12pt" fo:letter-spacing="normal" fo:language="pl" fo:country="PL" officeooo:rsid="007b1d2e" style:font-name-asian="Arial1" style:font-size-asian="12pt" style:font-size-complex="12pt" style:text-rotation-angle="0" style:text-rotation-scale="line-height"/>
    </style:style>
    <style:style style:name="T1097" style:family="text">
      <style:text-properties style:font-name="Arial1" fo:font-size="12pt" fo:letter-spacing="normal" fo:language="pl" fo:country="PL" style:font-name-asian="Arial1" style:font-size-asian="12pt" style:language-asian="zh" style:country-asian="TW" style:font-size-complex="12pt" style:text-rotation-angle="0" style:text-rotation-scale="line-height"/>
    </style:style>
    <style:style style:name="T1098" style:family="text">
      <style:text-properties style:font-name="Arial1" fo:font-size="12pt" fo:letter-spacing="normal" fo:language="pl" fo:country="PL" style:font-name-asian="Arial1" style:font-size-asian="12pt" style:language-asian="pl" style:country-asian="none" style:font-size-complex="12pt" style:language-complex="pl" style:country-complex="none" style:text-rotation-angle="0" style:text-rotation-scale="line-height"/>
    </style:style>
    <style:style style:name="T1099" style:family="text">
      <style:text-properties style:font-name="Arial1" fo:font-size="12pt" fo:letter-spacing="normal" fo:language="pl" fo:country="PL" officeooo:rsid="000dd28b" style:font-name-asian="Arial1" style:font-size-asian="12pt" style:language-asian="pl" style:country-asian="none" style:font-size-complex="12pt" style:language-complex="pl" style:country-complex="none" style:text-rotation-angle="0" style:text-rotation-scale="line-height"/>
    </style:style>
    <style:style style:name="T1100" style:family="text">
      <style:text-properties style:font-name="Arial1" fo:font-size="12pt" fo:letter-spacing="normal" fo:language="pl" fo:country="PL" officeooo:rsid="000ea08e" style:font-name-asian="Arial1" style:font-size-asian="12pt" style:language-asian="pl" style:country-asian="none" style:font-size-complex="12pt" style:language-complex="pl" style:country-complex="none" style:text-rotation-angle="0" style:text-rotation-scale="line-height"/>
    </style:style>
    <style:style style:name="T1101" style:family="text">
      <style:text-properties style:font-name="Arial1" fo:font-size="12pt" fo:letter-spacing="normal" fo:language="pl" fo:country="PL" officeooo:rsid="0012cc29" style:font-name-asian="Arial1" style:font-size-asian="12pt" style:language-asian="pl" style:country-asian="none" style:font-size-complex="12pt" style:language-complex="pl" style:country-complex="none" style:text-rotation-angle="0" style:text-rotation-scale="line-height"/>
    </style:style>
    <style:style style:name="T1102" style:family="text">
      <style:text-properties style:font-name="Arial1" fo:font-size="12pt" fo:letter-spacing="normal" fo:language="pl" fo:country="PL" officeooo:rsid="001312a6" style:font-name-asian="Arial1" style:font-size-asian="12pt" style:language-asian="pl" style:country-asian="none" style:font-size-complex="12pt" style:language-complex="pl" style:country-complex="none" style:text-rotation-angle="0" style:text-rotation-scale="line-height"/>
    </style:style>
    <style:style style:name="T1103" style:family="text">
      <style:text-properties style:font-name="Arial1" fo:font-size="12pt" fo:letter-spacing="normal" fo:language="pl" fo:country="PL" officeooo:rsid="0015d193" style:font-name-asian="Arial1" style:font-size-asian="12pt" style:language-asian="pl" style:country-asian="none" style:font-size-complex="12pt" style:language-complex="pl" style:country-complex="none" style:text-rotation-angle="0" style:text-rotation-scale="line-height"/>
    </style:style>
    <style:style style:name="T1104" style:family="text">
      <style:text-properties style:font-name="Arial1" fo:font-size="12pt" fo:letter-spacing="normal" fo:language="pl" fo:country="PL" officeooo:rsid="001712f3" style:font-name-asian="Arial1" style:font-size-asian="12pt" style:language-asian="pl" style:country-asian="none" style:font-size-complex="12pt" style:language-complex="pl" style:country-complex="none" style:text-rotation-angle="0" style:text-rotation-scale="line-height"/>
    </style:style>
    <style:style style:name="T1105" style:family="text">
      <style:text-properties style:font-name="Arial1" fo:font-size="12pt" fo:letter-spacing="normal" fo:language="pl" fo:country="PL" officeooo:rsid="00178ad0" style:font-name-asian="Arial1" style:font-size-asian="12pt" style:language-asian="pl" style:country-asian="none" style:font-size-complex="12pt" style:language-complex="pl" style:country-complex="none" style:text-rotation-angle="0" style:text-rotation-scale="line-height"/>
    </style:style>
    <style:style style:name="T1106" style:family="text">
      <style:text-properties style:font-name="Arial1" fo:font-size="12pt" fo:letter-spacing="normal" fo:language="pl" fo:country="PL" officeooo:rsid="001ac991" style:font-name-asian="Arial1" style:font-size-asian="12pt" style:language-asian="pl" style:country-asian="none" style:font-size-complex="12pt" style:language-complex="pl" style:country-complex="none" style:text-rotation-angle="0" style:text-rotation-scale="line-height"/>
    </style:style>
    <style:style style:name="T1107" style:family="text">
      <style:text-properties style:font-name="Arial1" fo:font-size="12pt" fo:letter-spacing="normal" fo:language="pl" fo:country="PL" officeooo:rsid="001e31c2" style:font-name-asian="Arial1" style:font-size-asian="12pt" style:language-asian="pl" style:country-asian="none" style:font-size-complex="12pt" style:language-complex="pl" style:country-complex="none" style:text-rotation-angle="0" style:text-rotation-scale="line-height"/>
    </style:style>
    <style:style style:name="T1108" style:family="text">
      <style:text-properties style:font-name="Arial1" fo:font-size="12pt" fo:letter-spacing="normal" fo:language="pl" fo:country="PL" officeooo:rsid="00219cbf" style:font-name-asian="Arial1" style:font-size-asian="12pt" style:language-asian="pl" style:country-asian="none" style:font-size-complex="12pt" style:language-complex="pl" style:country-complex="none" style:text-rotation-angle="0" style:text-rotation-scale="line-height"/>
    </style:style>
    <style:style style:name="T1109" style:family="text">
      <style:text-properties style:font-name="Arial1" fo:font-size="12pt" fo:letter-spacing="normal" fo:language="pl" fo:country="PL" officeooo:rsid="0023334c" style:font-name-asian="Arial1" style:font-size-asian="12pt" style:language-asian="pl" style:country-asian="none" style:font-size-complex="12pt" style:language-complex="pl" style:country-complex="none" style:text-rotation-angle="0" style:text-rotation-scale="line-height"/>
    </style:style>
    <style:style style:name="T1110" style:family="text">
      <style:text-properties style:font-name="Arial1" fo:font-size="12pt" fo:letter-spacing="normal" fo:language="pl" fo:country="PL" officeooo:rsid="002362b8" style:font-name-asian="Arial1" style:font-size-asian="12pt" style:language-asian="pl" style:country-asian="none" style:font-size-complex="12pt" style:language-complex="pl" style:country-complex="none" style:text-rotation-angle="0" style:text-rotation-scale="line-height"/>
    </style:style>
    <style:style style:name="T1111" style:family="text">
      <style:text-properties style:font-name="Arial1" fo:font-size="12pt" fo:letter-spacing="normal" fo:language="pl" fo:country="PL" officeooo:rsid="00295c6e" style:font-name-asian="Arial1" style:font-size-asian="12pt" style:language-asian="pl" style:country-asian="none" style:font-size-complex="12pt" style:language-complex="pl" style:country-complex="none" style:text-rotation-angle="0" style:text-rotation-scale="line-height"/>
    </style:style>
    <style:style style:name="T1112" style:family="text">
      <style:text-properties style:font-name="Arial1" fo:font-size="12pt" fo:letter-spacing="normal" fo:language="pl" fo:country="PL" officeooo:rsid="002ca8f2" style:font-name-asian="Arial1" style:font-size-asian="12pt" style:language-asian="pl" style:country-asian="none" style:font-size-complex="12pt" style:language-complex="pl" style:country-complex="none" style:text-rotation-angle="0" style:text-rotation-scale="line-height"/>
    </style:style>
    <style:style style:name="T1113" style:family="text">
      <style:text-properties style:font-name="Arial1" fo:font-size="12pt" fo:letter-spacing="normal" fo:language="pl" fo:country="PL" officeooo:rsid="002d6104" style:font-name-asian="Arial1" style:font-size-asian="12pt" style:language-asian="pl" style:country-asian="none" style:font-size-complex="12pt" style:language-complex="pl" style:country-complex="none" style:text-rotation-angle="0" style:text-rotation-scale="line-height"/>
    </style:style>
    <style:style style:name="T1114" style:family="text">
      <style:text-properties style:font-name="Arial1" fo:font-size="12pt" fo:letter-spacing="normal" fo:language="pl" fo:country="PL" officeooo:rsid="002f9ca1" style:font-name-asian="Arial1" style:font-size-asian="12pt" style:language-asian="pl" style:country-asian="none" style:font-size-complex="12pt" style:language-complex="pl" style:country-complex="none" style:text-rotation-angle="0" style:text-rotation-scale="line-height"/>
    </style:style>
    <style:style style:name="T1115" style:family="text">
      <style:text-properties style:font-name="Arial1" fo:font-size="12pt" fo:letter-spacing="normal" fo:language="pl" fo:country="PL" officeooo:rsid="00310612" style:font-name-asian="Arial1" style:font-size-asian="12pt" style:language-asian="pl" style:country-asian="none" style:font-size-complex="12pt" style:language-complex="pl" style:country-complex="none" style:text-rotation-angle="0" style:text-rotation-scale="line-height"/>
    </style:style>
    <style:style style:name="T1116" style:family="text">
      <style:text-properties style:font-name="Arial1" fo:font-size="12pt" fo:letter-spacing="normal" fo:language="pl" fo:country="PL" officeooo:rsid="0031c5bd" style:font-name-asian="Arial1" style:font-size-asian="12pt" style:language-asian="pl" style:country-asian="none" style:font-size-complex="12pt" style:language-complex="pl" style:country-complex="none" style:text-rotation-angle="0" style:text-rotation-scale="line-height"/>
    </style:style>
    <style:style style:name="T1117" style:family="text">
      <style:text-properties style:font-name="Arial1" fo:font-size="12pt" fo:letter-spacing="normal" fo:language="pl" fo:country="PL" officeooo:rsid="0033f33c" style:font-name-asian="Arial1" style:font-size-asian="12pt" style:language-asian="pl" style:country-asian="none" style:font-size-complex="12pt" style:language-complex="pl" style:country-complex="none" style:text-rotation-angle="0" style:text-rotation-scale="line-height"/>
    </style:style>
    <style:style style:name="T1118" style:family="text">
      <style:text-properties style:font-name="Arial1" fo:font-size="12pt" fo:letter-spacing="normal" fo:language="pl" fo:country="PL" officeooo:rsid="00372e57" style:font-name-asian="Arial1" style:font-size-asian="12pt" style:language-asian="pl" style:country-asian="none" style:font-size-complex="12pt" style:language-complex="pl" style:country-complex="none" style:text-rotation-angle="0" style:text-rotation-scale="line-height"/>
    </style:style>
    <style:style style:name="T1119" style:family="text">
      <style:text-properties style:font-name="Arial1" fo:font-size="12pt" fo:letter-spacing="normal" fo:language="pl" fo:country="PL" officeooo:rsid="0039c412" style:font-name-asian="Arial1" style:font-size-asian="12pt" style:language-asian="pl" style:country-asian="none" style:font-size-complex="12pt" style:language-complex="pl" style:country-complex="none" style:text-rotation-angle="0" style:text-rotation-scale="line-height"/>
    </style:style>
    <style:style style:name="T1120" style:family="text">
      <style:text-properties style:font-name="Arial1" fo:font-size="12pt" fo:letter-spacing="normal" fo:language="pl" fo:country="PL" officeooo:rsid="003ba319" style:font-name-asian="Arial1" style:font-size-asian="12pt" style:language-asian="pl" style:country-asian="none" style:font-size-complex="12pt" style:language-complex="pl" style:country-complex="none" style:text-rotation-angle="0" style:text-rotation-scale="line-height"/>
    </style:style>
    <style:style style:name="T1121" style:family="text">
      <style:text-properties style:font-name="Arial1" fo:font-size="12pt" fo:letter-spacing="normal" fo:language="pl" fo:country="PL" officeooo:rsid="003d62b0" style:font-name-asian="Arial1" style:font-size-asian="12pt" style:language-asian="pl" style:country-asian="none" style:font-size-complex="12pt" style:language-complex="pl" style:country-complex="none" style:text-rotation-angle="0" style:text-rotation-scale="line-height"/>
    </style:style>
    <style:style style:name="T1122" style:family="text">
      <style:text-properties style:font-name="Arial1" fo:font-size="12pt" fo:letter-spacing="normal" fo:language="pl" fo:country="PL" officeooo:rsid="003db6e7" style:font-name-asian="Arial1" style:font-size-asian="12pt" style:language-asian="pl" style:country-asian="none" style:font-size-complex="12pt" style:language-complex="pl" style:country-complex="none" style:text-rotation-angle="0" style:text-rotation-scale="line-height"/>
    </style:style>
    <style:style style:name="T1123" style:family="text">
      <style:text-properties style:font-name="Arial1" fo:font-size="12pt" fo:letter-spacing="normal" fo:language="pl" fo:country="PL" officeooo:rsid="003ddef0" style:font-name-asian="Arial1" style:font-size-asian="12pt" style:language-asian="pl" style:country-asian="none" style:font-size-complex="12pt" style:language-complex="pl" style:country-complex="none" style:text-rotation-angle="0" style:text-rotation-scale="line-height"/>
    </style:style>
    <style:style style:name="T1124" style:family="text">
      <style:text-properties style:font-name="Arial1" fo:font-size="12pt" fo:letter-spacing="normal" fo:language="pl" fo:country="PL" officeooo:rsid="003f17bf" style:font-name-asian="Arial1" style:font-size-asian="12pt" style:language-asian="pl" style:country-asian="none" style:font-size-complex="12pt" style:language-complex="pl" style:country-complex="none" style:text-rotation-angle="0" style:text-rotation-scale="line-height"/>
    </style:style>
    <style:style style:name="T1125" style:family="text">
      <style:text-properties style:font-name="Arial1" fo:font-size="12pt" fo:letter-spacing="normal" fo:language="pl" fo:country="PL" officeooo:rsid="00407624" style:font-name-asian="Arial1" style:font-size-asian="12pt" style:language-asian="pl" style:country-asian="none" style:font-size-complex="12pt" style:language-complex="pl" style:country-complex="none" style:text-rotation-angle="0" style:text-rotation-scale="line-height"/>
    </style:style>
    <style:style style:name="T1126" style:family="text">
      <style:text-properties style:font-name="Arial1" fo:font-size="12pt" fo:letter-spacing="normal" fo:language="pl" fo:country="PL" officeooo:rsid="0040e4ef" style:font-name-asian="Arial1" style:font-size-asian="12pt" style:language-asian="pl" style:country-asian="none" style:font-size-complex="12pt" style:language-complex="pl" style:country-complex="none" style:text-rotation-angle="0" style:text-rotation-scale="line-height"/>
    </style:style>
    <style:style style:name="T1127" style:family="text">
      <style:text-properties style:font-name="Arial1" fo:font-size="12pt" fo:letter-spacing="normal" fo:language="pl" fo:country="PL" officeooo:rsid="004168e3" style:font-name-asian="Arial1" style:font-size-asian="12pt" style:language-asian="pl" style:country-asian="none" style:font-size-complex="12pt" style:language-complex="pl" style:country-complex="none" style:text-rotation-angle="0" style:text-rotation-scale="line-height"/>
    </style:style>
    <style:style style:name="T1128" style:family="text">
      <style:text-properties style:font-name="Arial1" fo:font-size="12pt" fo:letter-spacing="normal" fo:language="pl" fo:country="PL" officeooo:rsid="00455423" style:font-name-asian="Arial1" style:font-size-asian="12pt" style:language-asian="pl" style:country-asian="none" style:font-size-complex="12pt" style:language-complex="pl" style:country-complex="none" style:text-rotation-angle="0" style:text-rotation-scale="line-height"/>
    </style:style>
    <style:style style:name="T1129" style:family="text">
      <style:text-properties style:font-name="Arial1" fo:font-size="12pt" fo:letter-spacing="normal" fo:language="pl" fo:country="PL" officeooo:rsid="00470296" style:font-name-asian="Arial1" style:font-size-asian="12pt" style:language-asian="pl" style:country-asian="none" style:font-size-complex="12pt" style:language-complex="pl" style:country-complex="none" style:text-rotation-angle="0" style:text-rotation-scale="line-height"/>
    </style:style>
    <style:style style:name="T1130" style:family="text">
      <style:text-properties style:font-name="Arial1" fo:font-size="12pt" fo:letter-spacing="normal" fo:language="pl" fo:country="PL" officeooo:rsid="00473ebf" style:font-name-asian="Arial1" style:font-size-asian="12pt" style:language-asian="pl" style:country-asian="none" style:font-size-complex="12pt" style:language-complex="pl" style:country-complex="none" style:text-rotation-angle="0" style:text-rotation-scale="line-height"/>
    </style:style>
    <style:style style:name="T1131" style:family="text">
      <style:text-properties style:font-name="Arial1" fo:font-size="12pt" fo:letter-spacing="normal" fo:language="pl" fo:country="PL" officeooo:rsid="004878ef" style:font-name-asian="Arial1" style:font-size-asian="12pt" style:language-asian="pl" style:country-asian="none" style:font-size-complex="12pt" style:language-complex="pl" style:country-complex="none" style:text-rotation-angle="0" style:text-rotation-scale="line-height"/>
    </style:style>
    <style:style style:name="T1132" style:family="text">
      <style:text-properties style:font-name="Arial1" fo:font-size="12pt" fo:letter-spacing="normal" fo:language="pl" fo:country="PL" officeooo:rsid="0049b01e" style:font-name-asian="Arial1" style:font-size-asian="12pt" style:language-asian="pl" style:country-asian="none" style:font-size-complex="12pt" style:language-complex="pl" style:country-complex="none" style:text-rotation-angle="0" style:text-rotation-scale="line-height"/>
    </style:style>
    <style:style style:name="T1133" style:family="text">
      <style:text-properties style:font-name="Arial1" fo:font-size="12pt" fo:letter-spacing="normal" fo:language="pl" fo:country="PL" officeooo:rsid="004bfe5d" style:font-name-asian="Arial1" style:font-size-asian="12pt" style:language-asian="pl" style:country-asian="none" style:font-size-complex="12pt" style:language-complex="pl" style:country-complex="none" style:text-rotation-angle="0" style:text-rotation-scale="line-height"/>
    </style:style>
    <style:style style:name="T1134" style:family="text">
      <style:text-properties style:font-name="Arial1" fo:font-size="12pt" fo:letter-spacing="normal" fo:language="pl" fo:country="PL" officeooo:rsid="00520adb" style:font-name-asian="Arial1" style:font-size-asian="12pt" style:language-asian="pl" style:country-asian="none" style:font-size-complex="12pt" style:language-complex="pl" style:country-complex="none" style:text-rotation-angle="0" style:text-rotation-scale="line-height"/>
    </style:style>
    <style:style style:name="T1135" style:family="text">
      <style:text-properties style:font-name="Arial1" fo:font-size="12pt" fo:letter-spacing="normal" fo:language="pl" fo:country="PL" officeooo:rsid="00541ca1" style:font-name-asian="Arial1" style:font-size-asian="12pt" style:language-asian="pl" style:country-asian="none" style:font-size-complex="12pt" style:language-complex="pl" style:country-complex="none" style:text-rotation-angle="0" style:text-rotation-scale="line-height"/>
    </style:style>
    <style:style style:name="T1136" style:family="text">
      <style:text-properties style:font-name="Arial1" fo:font-size="12pt" fo:letter-spacing="normal" fo:language="pl" fo:country="PL" officeooo:rsid="00545ad2" style:font-name-asian="Arial1" style:font-size-asian="12pt" style:language-asian="pl" style:country-asian="none" style:font-size-complex="12pt" style:language-complex="pl" style:country-complex="none" style:text-rotation-angle="0" style:text-rotation-scale="line-height"/>
    </style:style>
    <style:style style:name="T1137" style:family="text">
      <style:text-properties style:font-name="Arial1" fo:font-size="12pt" fo:letter-spacing="normal" fo:language="pl" fo:country="PL" officeooo:rsid="0054df96" style:font-name-asian="Arial1" style:font-size-asian="12pt" style:language-asian="pl" style:country-asian="none" style:font-size-complex="12pt" style:language-complex="pl" style:country-complex="none" style:text-rotation-angle="0" style:text-rotation-scale="line-height"/>
    </style:style>
    <style:style style:name="T1138" style:family="text">
      <style:text-properties style:font-name="Arial1" fo:font-size="12pt" fo:letter-spacing="normal" fo:language="pl" fo:country="PL" officeooo:rsid="0056180c" style:font-name-asian="Arial1" style:font-size-asian="12pt" style:language-asian="pl" style:country-asian="none" style:font-size-complex="12pt" style:language-complex="pl" style:country-complex="none" style:text-rotation-angle="0" style:text-rotation-scale="line-height"/>
    </style:style>
    <style:style style:name="T1139" style:family="text">
      <style:text-properties style:font-name="Arial1" fo:font-size="12pt" fo:letter-spacing="normal" fo:language="pl" fo:country="PL" officeooo:rsid="00593040" style:font-name-asian="Arial1" style:font-size-asian="12pt" style:language-asian="pl" style:country-asian="none" style:font-size-complex="12pt" style:language-complex="pl" style:country-complex="none" style:text-rotation-angle="0" style:text-rotation-scale="line-height"/>
    </style:style>
    <style:style style:name="T1140" style:family="text">
      <style:text-properties style:font-name="Arial1" fo:font-size="12pt" fo:letter-spacing="normal" fo:language="pl" fo:country="PL" officeooo:rsid="005adc24" style:font-name-asian="Arial1" style:font-size-asian="12pt" style:language-asian="pl" style:country-asian="none" style:font-size-complex="12pt" style:language-complex="pl" style:country-complex="none" style:text-rotation-angle="0" style:text-rotation-scale="line-height"/>
    </style:style>
    <style:style style:name="T1141" style:family="text">
      <style:text-properties style:font-name="Arial1" fo:font-size="12pt" fo:letter-spacing="normal" fo:language="pl" fo:country="PL" officeooo:rsid="005b614e" style:font-name-asian="Arial1" style:font-size-asian="12pt" style:language-asian="pl" style:country-asian="none" style:font-size-complex="12pt" style:language-complex="pl" style:country-complex="none" style:text-rotation-angle="0" style:text-rotation-scale="line-height"/>
    </style:style>
    <style:style style:name="T1142" style:family="text">
      <style:text-properties style:font-name="Arial1" fo:font-size="12pt" fo:letter-spacing="normal" fo:language="pl" fo:country="PL" officeooo:rsid="005e5007" style:font-name-asian="Arial1" style:font-size-asian="12pt" style:language-asian="pl" style:country-asian="none" style:font-size-complex="12pt" style:language-complex="pl" style:country-complex="none" style:text-rotation-angle="0" style:text-rotation-scale="line-height"/>
    </style:style>
    <style:style style:name="T1143" style:family="text">
      <style:text-properties style:font-name="Arial1" fo:font-size="12pt" fo:letter-spacing="normal" fo:language="pl" fo:country="PL" officeooo:rsid="005e84e6" style:font-name-asian="Arial1" style:font-size-asian="12pt" style:language-asian="pl" style:country-asian="none" style:font-size-complex="12pt" style:language-complex="pl" style:country-complex="none" style:text-rotation-angle="0" style:text-rotation-scale="line-height"/>
    </style:style>
    <style:style style:name="T1144" style:family="text">
      <style:text-properties style:font-name="Arial1" fo:font-size="12pt" fo:letter-spacing="normal" fo:language="pl" fo:country="PL" officeooo:rsid="005f8955" style:font-name-asian="Arial1" style:font-size-asian="12pt" style:language-asian="pl" style:country-asian="none" style:font-size-complex="12pt" style:language-complex="pl" style:country-complex="none" style:text-rotation-angle="0" style:text-rotation-scale="line-height"/>
    </style:style>
    <style:style style:name="T1145" style:family="text">
      <style:text-properties style:font-name="Arial1" fo:font-size="12pt" fo:letter-spacing="normal" fo:language="pl" fo:country="PL" officeooo:rsid="005fbd61" style:font-name-asian="Arial1" style:font-size-asian="12pt" style:language-asian="pl" style:country-asian="none" style:font-size-complex="12pt" style:language-complex="pl" style:country-complex="none" style:text-rotation-angle="0" style:text-rotation-scale="line-height"/>
    </style:style>
    <style:style style:name="T1146" style:family="text">
      <style:text-properties style:font-name="Arial1" fo:font-size="12pt" fo:letter-spacing="normal" fo:language="pl" fo:country="PL" officeooo:rsid="006092b7" style:font-name-asian="Arial1" style:font-size-asian="12pt" style:language-asian="pl" style:country-asian="none" style:font-size-complex="12pt" style:language-complex="pl" style:country-complex="none" style:text-rotation-angle="0" style:text-rotation-scale="line-height"/>
    </style:style>
    <style:style style:name="T1147" style:family="text">
      <style:text-properties style:font-name="Arial1" fo:font-size="12pt" fo:letter-spacing="normal" fo:language="pl" fo:country="PL" officeooo:rsid="00618ba0" style:font-name-asian="Arial1" style:font-size-asian="12pt" style:language-asian="pl" style:country-asian="none" style:font-size-complex="12pt" style:language-complex="pl" style:country-complex="none" style:text-rotation-angle="0" style:text-rotation-scale="line-height"/>
    </style:style>
    <style:style style:name="T1148" style:family="text">
      <style:text-properties style:font-name="Arial1" fo:font-size="12pt" fo:letter-spacing="normal" fo:language="pl" fo:country="PL" officeooo:rsid="0080ec1e" style:font-name-asian="Arial1" style:font-size-asian="12pt" style:language-asian="pl" style:country-asian="none" style:font-size-complex="12pt" style:language-complex="pl" style:country-complex="none" style:text-rotation-angle="0" style:text-rotation-scale="line-height"/>
    </style:style>
    <style:style style:name="T1149" style:family="text">
      <style:text-properties style:font-name="Arial1" fo:font-size="12pt" fo:letter-spacing="normal" fo:language="pl" fo:country="PL" officeooo:rsid="006366db" style:font-name-asian="Arial1" style:font-size-asian="12pt" style:language-asian="pl" style:country-asian="none" style:font-size-complex="12pt" style:language-complex="pl" style:country-complex="none" style:text-rotation-angle="0" style:text-rotation-scale="line-height"/>
    </style:style>
    <style:style style:name="T1150" style:family="text">
      <style:text-properties style:font-name="Arial1" fo:font-size="12pt" fo:letter-spacing="normal" fo:language="pl" fo:country="PL" officeooo:rsid="00642658" style:font-name-asian="Arial1" style:font-size-asian="12pt" style:language-asian="pl" style:country-asian="none" style:font-size-complex="12pt" style:language-complex="pl" style:country-complex="none" style:text-rotation-angle="0" style:text-rotation-scale="line-height"/>
    </style:style>
    <style:style style:name="T1151" style:family="text">
      <style:text-properties style:font-name="Arial1" fo:font-size="12pt" fo:letter-spacing="normal" fo:language="pl" fo:country="PL" officeooo:rsid="00a6e97e" style:font-name-asian="Arial1" style:font-size-asian="12pt" style:language-asian="pl" style:country-asian="none" style:font-size-complex="12pt" style:language-complex="pl" style:country-complex="none" style:text-rotation-angle="0" style:text-rotation-scale="line-height"/>
    </style:style>
    <style:style style:name="T1152" style:family="text">
      <style:text-properties style:font-name="Arial1" fo:font-size="12pt" fo:letter-spacing="normal" fo:language="pl" fo:country="PL" officeooo:rsid="0064fc29" style:font-name-asian="Arial1" style:font-size-asian="12pt" style:language-asian="pl" style:country-asian="none" style:font-size-complex="12pt" style:language-complex="pl" style:country-complex="none" style:text-rotation-angle="0" style:text-rotation-scale="line-height"/>
    </style:style>
    <style:style style:name="T1153" style:family="text">
      <style:text-properties style:font-name="Arial1" fo:font-size="12pt" fo:letter-spacing="normal" fo:language="pl" fo:country="PL" officeooo:rsid="0066fac9" style:font-name-asian="Arial1" style:font-size-asian="12pt" style:language-asian="pl" style:country-asian="none" style:font-size-complex="12pt" style:language-complex="pl" style:country-complex="none" style:text-rotation-angle="0" style:text-rotation-scale="line-height"/>
    </style:style>
    <style:style style:name="T1154" style:family="text">
      <style:text-properties style:font-name="Arial1" fo:font-size="12pt" fo:letter-spacing="normal" fo:language="pl" fo:country="PL" officeooo:rsid="00685277" style:font-name-asian="Arial1" style:font-size-asian="12pt" style:language-asian="pl" style:country-asian="none" style:font-size-complex="12pt" style:language-complex="pl" style:country-complex="none" style:text-rotation-angle="0" style:text-rotation-scale="line-height"/>
    </style:style>
    <style:style style:name="T1155" style:family="text">
      <style:text-properties style:font-name="Arial1" fo:font-size="12pt" fo:letter-spacing="normal" fo:language="pl" fo:country="PL" officeooo:rsid="006a26da" style:font-name-asian="Arial1" style:font-size-asian="12pt" style:language-asian="pl" style:country-asian="none" style:font-size-complex="12pt" style:language-complex="pl" style:country-complex="none" style:text-rotation-angle="0" style:text-rotation-scale="line-height"/>
    </style:style>
    <style:style style:name="T1156" style:family="text">
      <style:text-properties style:font-name="Arial1" fo:font-size="12pt" fo:letter-spacing="normal" fo:language="pl" fo:country="PL" officeooo:rsid="006f4f2a" style:font-name-asian="Arial1" style:font-size-asian="12pt" style:language-asian="pl" style:country-asian="none" style:font-size-complex="12pt" style:language-complex="pl" style:country-complex="none" style:text-rotation-angle="0" style:text-rotation-scale="line-height"/>
    </style:style>
    <style:style style:name="T1157" style:family="text">
      <style:text-properties style:font-name="Arial1" fo:font-size="12pt" fo:letter-spacing="normal" fo:language="pl" fo:country="PL" officeooo:rsid="00712f45" style:font-name-asian="Arial1" style:font-size-asian="12pt" style:language-asian="pl" style:country-asian="none" style:font-size-complex="12pt" style:language-complex="pl" style:country-complex="none" style:text-rotation-angle="0" style:text-rotation-scale="line-height"/>
    </style:style>
    <style:style style:name="T1158" style:family="text">
      <style:text-properties style:font-name="Arial1" fo:font-size="12pt" fo:letter-spacing="normal" fo:language="pl" fo:country="PL" fo:font-weight="bold" fo:background-color="transparent" loext:char-shading-value="0" style:font-name-asian="Arial1" style:font-size-asian="12pt" style:font-weight-asian="bold" style:font-size-complex="12pt" style:font-weight-complex="bold" style:text-rotation-angle="0" style:text-rotation-scale="line-height"/>
    </style:style>
    <style:style style:name="T1159" style:family="text">
      <style:text-properties style:font-name="Arial1" fo:font-size="12pt" fo:letter-spacing="normal" fo:language="pl" fo:country="PL" fo:font-weight="bold" fo:background-color="transparent" loext:char-shading-value="0" style:font-name-asian="Arial1" style:font-size-asian="12pt" style:font-weight-asian="bold" style:font-size-complex="12pt" style:font-weight-complex="bold" style:text-rotation-angle="0" style:text-rotation-scale="line-height" style:text-scale="100%"/>
    </style:style>
    <style:style style:name="T1160" style:family="text">
      <style:text-properties style:font-name="Arial1" fo:font-size="12pt" fo:letter-spacing="normal" fo:language="pl" fo:country="PL" fo:font-weight="bold" style:font-name-asian="Arial1" style:font-size-asian="12pt" style:font-weight-asian="bold" style:font-size-complex="12pt" style:font-weight-complex="bold" style:text-rotation-angle="0" style:text-rotation-scale="line-height"/>
    </style:style>
    <style:style style:name="T1161" style:family="text">
      <style:text-properties style:font-name="Arial1" fo:font-size="12pt" fo:letter-spacing="normal" fo:language="pl" fo:country="PL" fo:font-weight="bold" officeooo:rsid="0074ca1a" style:font-name-asian="Arial1" style:font-size-asian="12pt" style:font-weight-asian="bold" style:font-size-complex="12pt" style:font-weight-complex="bold" style:text-rotation-angle="0" style:text-rotation-scale="line-height"/>
    </style:style>
    <style:style style:name="T1162" style:family="text">
      <style:text-properties style:font-name="Arial1" fo:font-size="12pt" fo:letter-spacing="normal" fo:language="pl" fo:country="PL" fo:font-weight="bold" officeooo:rsid="0075cd22" style:font-name-asian="Arial1" style:font-size-asian="12pt" style:font-weight-asian="bold" style:font-size-complex="12pt" style:font-weight-complex="bold" style:text-rotation-angle="0" style:text-rotation-scale="line-height"/>
    </style:style>
    <style:style style:name="T1163" style:family="text">
      <style:text-properties style:font-name="Arial1" fo:font-size="12pt" fo:letter-spacing="normal" fo:language="pl" fo:country="PL" fo:font-weight="bold" officeooo:rsid="0076383b" style:font-name-asian="Arial1" style:font-size-asian="12pt" style:font-weight-asian="bold" style:font-size-complex="12pt" style:font-weight-complex="bold" style:text-rotation-angle="0" style:text-rotation-scale="line-height"/>
    </style:style>
    <style:style style:name="T1164" style:family="text">
      <style:text-properties style:font-name="Arial1" fo:font-size="12pt" fo:letter-spacing="normal" fo:language="pl" fo:country="PL" fo:font-weight="bold" officeooo:rsid="00772053" style:font-name-asian="Arial1" style:font-size-asian="12pt" style:font-weight-asian="bold" style:font-size-complex="12pt" style:font-weight-complex="bold" style:text-rotation-angle="0" style:text-rotation-scale="line-height"/>
    </style:style>
    <style:style style:name="T1165" style:family="text">
      <style:text-properties style:font-name="Arial1" fo:font-size="12pt" fo:letter-spacing="normal" fo:language="pl" fo:country="PL" fo:font-weight="bold" style:font-name-asian="Arial1" style:font-size-asian="12pt" style:language-asian="zh" style:country-asian="TW" style:font-weight-asian="bold" style:font-size-complex="12pt" style:language-complex="pl" style:country-complex="none" style:font-weight-complex="bold" style:text-rotation-angle="0" style:text-rotation-scale="line-height"/>
    </style:style>
    <style:style style:name="T1166" style:family="text">
      <style:text-properties style:font-name="Arial1" fo:font-size="12pt" fo:letter-spacing="normal" fo:language="pl" fo:country="PL" fo:font-weight="normal" fo:background-color="transparent" loext:char-shading-value="0" style:font-name-asian="Arial1" style:font-size-asian="12pt" style:font-weight-asian="normal" style:font-size-complex="12pt" style:font-weight-complex="normal" style:text-rotation-angle="0" style:text-rotation-scale="line-height"/>
    </style:style>
    <style:style style:name="T1167" style:family="text">
      <style:text-properties style:font-name="Arial1" fo:font-size="12pt" fo:letter-spacing="normal" fo:language="pl" fo:country="PL" fo:font-weight="normal" officeooo:rsid="007d7b6a" fo:background-color="transparent" loext:char-shading-value="0" style:font-name-asian="Arial1" style:font-size-asian="12pt" style:font-weight-asian="normal" style:font-size-complex="12pt" style:font-weight-complex="normal" style:text-rotation-angle="0" style:text-rotation-scale="line-height"/>
    </style:style>
    <style:style style:name="T1168" style:family="text">
      <style:text-properties style:font-name="Arial1" fo:font-size="12pt" fo:letter-spacing="normal" fo:language="pl" fo:country="PL" fo:font-weight="normal" officeooo:rsid="0080ec1e" fo:background-color="transparent" loext:char-shading-value="0" style:font-name-asian="Arial1" style:font-size-asian="12pt" style:font-weight-asian="normal" style:font-size-complex="12pt" style:font-weight-complex="normal" style:text-rotation-angle="0" style:text-rotation-scale="line-height"/>
    </style:style>
    <style:style style:name="T1169" style:family="text">
      <style:text-properties style:font-name="Arial1" fo:font-size="12pt" fo:letter-spacing="normal" fo:language="pl" fo:country="PL" fo:font-weight="normal" fo:background-color="transparent" loext:char-shading-value="0" style:font-name-asian="Arial1"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1170" style:family="text">
      <style:text-properties style:font-name="Arial1" fo:font-size="12pt" fo:letter-spacing="normal" fo:language="pl" fo:country="PL" fo:font-weight="normal" style:font-name-asian="Arial1" style:font-size-asian="12pt" style:font-weight-asian="normal" style:font-size-complex="12pt" style:font-weight-complex="normal" style:text-rotation-angle="0" style:text-rotation-scale="line-height"/>
    </style:style>
    <style:style style:name="T1171" style:family="text">
      <style:text-properties style:font-name="Arial1" fo:font-size="12pt" fo:letter-spacing="normal" fo:language="pl" fo:country="PL" fo:font-weight="normal" officeooo:rsid="00772053" style:font-name-asian="Arial1" style:font-size-asian="12pt" style:font-weight-asian="normal" style:font-size-complex="12pt" style:font-weight-complex="normal" style:text-rotation-angle="0" style:text-rotation-scale="line-height"/>
    </style:style>
    <style:style style:name="T1172" style:family="text">
      <style:text-properties style:font-name="Arial1" fo:font-size="12pt" fo:letter-spacing="normal" fo:language="pl" fo:country="PL" fo:font-weight="normal" style:font-name-asian="Arial1" style:font-size-asian="12pt" style:language-asian="zh" style:country-asian="TW" style:font-weight-asian="normal" style:font-size-complex="12pt" style:language-complex="pl" style:country-complex="none" style:font-weight-complex="normal" style:text-rotation-angle="0" style:text-rotation-scale="line-height"/>
    </style:style>
    <style:style style:name="T1173" style:family="text">
      <style:text-properties style:font-name="Arial1" fo:font-size="12pt" fo:letter-spacing="normal" fo:language="pl" fo:country="PL" fo:background-color="transparent" loext:char-shading-value="0" style:font-name-asian="Arial1" style:font-size-asian="12pt" style:font-size-complex="12pt" style:text-rotation-angle="0" style:text-rotation-scale="line-height"/>
    </style:style>
    <style:style style:name="T1174" style:family="text">
      <style:text-properties style:font-name="Arial1" fo:font-size="12pt" fo:letter-spacing="normal" fo:language="pl" fo:country="PL" officeooo:rsid="000dd28b" fo:background-color="transparent" loext:char-shading-value="0" style:font-name-asian="Arial1" style:font-size-asian="12pt" style:font-size-complex="12pt" style:text-rotation-angle="0" style:text-rotation-scale="line-height"/>
    </style:style>
    <style:style style:name="T1175" style:family="text">
      <style:text-properties style:font-name="Arial1" fo:font-size="12pt" fo:letter-spacing="normal" fo:language="pl" fo:country="PL" officeooo:rsid="005adc24" fo:background-color="transparent" loext:char-shading-value="0" style:font-name-asian="Arial1" style:font-size-asian="12pt" style:font-size-complex="12pt" style:text-rotation-angle="0" style:text-rotation-scale="line-height"/>
    </style:style>
    <style:style style:name="T1176" style:family="text">
      <style:text-properties style:font-name="Arial1" fo:font-size="12pt" fo:letter-spacing="normal" fo:language="pl" fo:country="PL" officeooo:rsid="006a26da" fo:background-color="transparent" loext:char-shading-value="0" style:font-name-asian="Arial1" style:font-size-asian="12pt" style:font-size-complex="12pt" style:text-rotation-angle="0" style:text-rotation-scale="line-height"/>
    </style:style>
    <style:style style:name="T1177" style:family="text">
      <style:text-properties style:font-name="Arial1" fo:font-size="12pt" fo:letter-spacing="normal" fo:language="pl" fo:country="PL" fo:font-style="normal" style:font-name-asian="Arial1" style:font-size-asian="12pt" style:font-style-asian="normal" style:font-size-complex="12pt" style:font-style-complex="normal" style:text-rotation-angle="0" style:text-rotation-scale="line-height"/>
    </style:style>
    <style:style style:name="T1178" style:family="text">
      <style:text-properties style:font-name="Arial1" fo:font-size="12pt" fo:letter-spacing="normal" fo:language="pl" fo:country="PL" fo:font-style="normal" officeooo:rsid="0013708e" style:font-name-asian="Arial1" style:font-size-asian="12pt" style:font-style-asian="normal" style:font-size-complex="12pt" style:font-style-complex="normal" style:text-rotation-angle="0" style:text-rotation-scale="line-height"/>
    </style:style>
    <style:style style:name="T1179" style:family="text">
      <style:text-properties style:font-name="Arial1" fo:font-size="12pt" fo:letter-spacing="normal" fo:language="pl" fo:country="PL" fo:font-style="normal" officeooo:rsid="002c4f92" style:font-name-asian="Arial1" style:font-size-asian="12pt" style:font-style-asian="normal" style:font-size-complex="12pt" style:font-style-complex="normal" style:text-rotation-angle="0" style:text-rotation-scale="line-height"/>
    </style:style>
    <style:style style:name="T1180" style:family="text">
      <style:text-properties style:font-name="Arial1" fo:font-size="12pt" fo:letter-spacing="normal" fo:language="pl" fo:country="PL" fo:font-style="normal" officeooo:rsid="002d6104" style:font-name-asian="Arial1" style:font-size-asian="12pt" style:font-style-asian="normal" style:font-size-complex="12pt" style:font-style-complex="normal" style:text-rotation-angle="0" style:text-rotation-scale="line-height"/>
    </style:style>
    <style:style style:name="T1181" style:family="text">
      <style:text-properties style:font-name="Arial1" fo:font-size="12pt" fo:letter-spacing="normal" fo:language="pl" fo:country="PL" fo:font-style="normal" officeooo:rsid="003d62b0" style:font-name-asian="Arial1" style:font-size-asian="12pt" style:font-style-asian="normal" style:font-size-complex="12pt" style:font-style-complex="normal" style:text-rotation-angle="0" style:text-rotation-scale="line-height"/>
    </style:style>
    <style:style style:name="T1182" style:family="text">
      <style:text-properties style:font-name="Arial1" fo:font-size="12pt" fo:letter-spacing="normal" fo:language="pl" fo:country="PL" fo:font-style="normal" officeooo:rsid="00470296" style:font-name-asian="Arial1" style:font-size-asian="12pt" style:font-style-asian="normal" style:font-size-complex="12pt" style:font-style-complex="normal" style:text-rotation-angle="0" style:text-rotation-scale="line-height"/>
    </style:style>
    <style:style style:name="T1183" style:family="text">
      <style:text-properties style:font-name="Arial1" fo:font-size="12pt" fo:letter-spacing="normal" fo:language="pl" fo:country="PL" fo:font-style="normal" officeooo:rsid="00473ebf" style:font-name-asian="Arial1" style:font-size-asian="12pt" style:font-style-asian="normal" style:font-size-complex="12pt" style:font-style-complex="normal" style:text-rotation-angle="0" style:text-rotation-scale="line-height"/>
    </style:style>
    <style:style style:name="T1184" style:family="text">
      <style:text-properties style:font-name="Arial1" fo:font-size="12pt" fo:letter-spacing="normal" fo:language="pl" fo:country="PL" fo:font-style="normal" officeooo:rsid="006092b7" style:font-name-asian="Arial1" style:font-size-asian="12pt" style:font-style-asian="normal" style:font-size-complex="12pt" style:font-style-complex="normal" style:text-rotation-angle="0" style:text-rotation-scale="line-height"/>
    </style:style>
    <style:style style:name="T1185" style:family="text">
      <style:text-properties style:font-name="Arial1" fo:font-size="12pt" fo:letter-spacing="normal" fo:language="pl" fo:country="PL" fo:font-style="normal" officeooo:rsid="00618ba0" style:font-name-asian="Arial1" style:font-size-asian="12pt" style:font-style-asian="normal" style:font-size-complex="12pt" style:font-style-complex="normal" style:text-rotation-angle="0" style:text-rotation-scale="line-height"/>
    </style:style>
    <style:style style:name="T1186" style:family="text">
      <style:text-properties style:font-name="Arial1" fo:font-size="12pt" fo:letter-spacing="normal" fo:language="pl" fo:country="PL" fo:font-style="normal" officeooo:rsid="0064fc29" style:font-name-asian="Arial1" style:font-size-asian="12pt" style:font-style-asian="normal" style:font-size-complex="12pt" style:font-style-complex="normal" style:text-rotation-angle="0" style:text-rotation-scale="line-height"/>
    </style:style>
    <style:style style:name="T1187" style:family="text">
      <style:text-properties style:font-name="Arial1" fo:font-size="12pt" fo:letter-spacing="normal" fo:language="pl" fo:country="PL" fo:font-style="normal" officeooo:rsid="006bad30" style:font-name-asian="Arial1" style:font-size-asian="12pt" style:font-style-asian="normal" style:font-size-complex="12pt" style:font-style-complex="normal" style:text-rotation-angle="0" style:text-rotation-scale="line-height"/>
    </style:style>
    <style:style style:name="T1188" style:family="text">
      <style:text-properties style:font-name="Arial1" fo:font-size="12pt" fo:letter-spacing="normal" fo:language="pl" fo:country="PL" fo:font-style="normal" officeooo:rsid="0072c89d" style:font-name-asian="Arial1" style:font-size-asian="12pt" style:font-style-asian="normal" style:font-size-complex="12pt" style:font-style-complex="normal" style:text-rotation-angle="0" style:text-rotation-scale="line-height"/>
    </style:style>
    <style:style style:name="T1189" style:family="text">
      <style:text-properties style:font-name="Arial1" fo:font-size="12pt" fo:letter-spacing="normal" fo:language="pl" fo:country="PL" fo:font-style="normal" officeooo:rsid="0074ca1a" style:font-name-asian="Arial1" style:font-size-asian="12pt" style:font-style-asian="normal" style:font-size-complex="12pt" style:font-style-complex="normal" style:text-rotation-angle="0" style:text-rotation-scale="line-height"/>
    </style:style>
    <style:style style:name="T1190" style:family="text">
      <style:text-properties style:font-name="Arial1" fo:font-size="12pt" fo:letter-spacing="normal" fo:language="pl" fo:country="PL" fo:font-style="normal" officeooo:rsid="00772053" style:font-name-asian="Arial1" style:font-size-asian="12pt" style:font-style-asian="normal" style:font-size-complex="12pt" style:font-style-complex="normal" style:text-rotation-angle="0" style:text-rotation-scale="line-height"/>
    </style:style>
    <style:style style:name="T1191" style:family="text">
      <style:text-properties style:font-name="Arial1" fo:font-size="12pt" fo:letter-spacing="normal" fo:language="pl" fo:country="PL" fo:font-style="normal" officeooo:rsid="0092dd49" style:font-name-asian="Arial1" style:font-size-asian="12pt" style:font-style-asian="normal" style:font-size-complex="12pt" style:font-style-complex="normal" style:text-rotation-angle="0" style:text-rotation-scale="line-height"/>
    </style:style>
    <style:style style:name="T1192" style:family="text">
      <style:text-properties style:font-name="Arial1" fo:font-size="12pt" fo:letter-spacing="normal" fo:language="pl" fo:country="PL" fo:font-style="normal" officeooo:rsid="00788d86" style:font-name-asian="Arial1" style:font-size-asian="12pt" style:font-style-asian="normal" style:font-size-complex="12pt" style:font-style-complex="normal" style:text-rotation-angle="0" style:text-rotation-scale="line-height"/>
    </style:style>
    <style:style style:name="T1193" style:family="text">
      <style:text-properties style:font-name="Arial1" fo:font-size="12pt" fo:letter-spacing="normal" fo:language="pl" fo:country="PL" fo:font-style="normal" officeooo:rsid="00789a7a" style:font-name-asian="Arial1" style:font-size-asian="12pt" style:font-style-asian="normal" style:font-size-complex="12pt" style:font-style-complex="normal" style:text-rotation-angle="0" style:text-rotation-scale="line-height"/>
    </style:style>
    <style:style style:name="T1194" style:family="text">
      <style:text-properties style:font-name="Arial1" fo:font-size="12pt" fo:letter-spacing="normal" fo:language="pl" fo:country="PL" fo:font-style="normal" fo:background-color="transparent" loext:char-shading-value="0" style:font-name-asian="Arial1" style:font-size-asian="12pt" style:font-style-asian="normal" style:font-size-complex="12pt" style:font-style-complex="normal" style:text-rotation-angle="0" style:text-rotation-scale="line-height"/>
    </style:style>
    <style:style style:name="T1195" style:family="text">
      <style:text-properties style:font-name="Arial1" fo:font-size="12pt" fo:letter-spacing="normal" fo:language="pl" fo:country="PL" fo:font-style="normal" officeooo:rsid="001312a6" fo:background-color="transparent" loext:char-shading-value="0" style:font-name-asian="Arial1" style:font-size-asian="12pt" style:font-style-asian="normal" style:font-size-complex="12pt" style:font-style-complex="normal" style:text-rotation-angle="0" style:text-rotation-scale="line-height"/>
    </style:style>
    <style:style style:name="T1196" style:family="text">
      <style:text-properties style:font-name="Arial1" fo:font-size="12pt" fo:letter-spacing="normal" fo:language="pl" fo:country="PL" fo:font-style="normal" fo:font-weight="normal" style:font-name-asian="Arial1" style:font-size-asian="12pt" style:language-asian="zh" style:country-asian="TW" style:font-style-asian="normal" style:font-weight-asian="normal" style:font-size-complex="12pt" style:language-complex="pl" style:country-complex="none" style:font-style-complex="normal" style:font-weight-complex="normal" style:text-rotation-angle="0" style:text-rotation-scale="line-height"/>
    </style:style>
    <style:style style:name="T1197" style:family="text">
      <style:text-properties style:font-name="Arial1" fo:font-size="12pt" fo:letter-spacing="normal" fo:language="pl" fo:country="PL" fo:font-style="normal" fo:font-weight="bold" style:font-name-asian="Arial1" style:font-size-asian="12pt" style:font-style-asian="normal" style:font-weight-asian="bold" style:font-size-complex="12pt" style:font-style-complex="normal" style:font-weight-complex="bold" style:text-rotation-angle="0" style:text-rotation-scale="line-height"/>
    </style:style>
    <style:style style:name="T1198" style:family="text">
      <style:text-properties style:font-name="Arial1" fo:font-size="12pt" fo:letter-spacing="normal" fo:language="pl" fo:country="PL" fo:font-style="normal" fo:font-weight="bold" officeooo:rsid="0074ca1a" style:font-name-asian="Arial1" style:font-size-asian="12pt" style:font-style-asian="normal" style:font-weight-asian="bold" style:font-size-complex="12pt" style:font-style-complex="normal" style:font-weight-complex="bold" style:text-rotation-angle="0" style:text-rotation-scale="line-height"/>
    </style:style>
    <style:style style:name="T1199" style:family="text">
      <style:text-properties style:font-name="Arial1" fo:font-size="12pt" fo:letter-spacing="normal" fo:language="pl" fo:country="PL" fo:font-style="normal" fo:font-weight="bold" officeooo:rsid="0076383b" style:font-name-asian="Arial1" style:font-size-asian="12pt" style:font-style-asian="normal" style:font-weight-asian="bold" style:font-size-complex="12pt" style:font-style-complex="normal" style:font-weight-complex="bold" style:text-rotation-angle="0" style:text-rotation-scale="line-height"/>
    </style:style>
    <style:style style:name="T1200" style:family="text">
      <style:text-properties style:font-name="Arial1" fo:font-size="12pt" fo:letter-spacing="normal" fo:language="pl" fo:country="PL" fo:font-style="normal" fo:font-weight="bold" officeooo:rsid="0076a9ab" style:font-name-asian="Arial1" style:font-size-asian="12pt" style:font-style-asian="normal" style:font-weight-asian="bold" style:font-size-complex="12pt" style:font-style-complex="normal" style:font-weight-complex="bold" style:text-rotation-angle="0" style:text-rotation-scale="line-height"/>
    </style:style>
    <style:style style:name="T1201" style:family="text">
      <style:text-properties style:font-name="Arial1" fo:font-size="12pt" fo:letter-spacing="normal" fo:language="pl" fo:country="PL" fo:font-style="italic" style:font-name-asian="Arial1" style:font-size-asian="12pt" style:font-style-asian="italic" style:font-size-complex="12pt" style:font-style-complex="italic" style:text-rotation-angle="0" style:text-rotation-scale="line-height"/>
    </style:style>
    <style:style style:name="T1202" style:family="text">
      <style:text-properties style:font-name="Arial1" fo:font-size="12pt" fo:letter-spacing="normal" fo:language="pl" fo:country="PL" fo:background-color="#80ffff" loext:char-shading-value="0" style:font-name-asian="Arial1" style:font-size-asian="12pt" style:font-size-complex="12pt" style:text-rotation-angle="0" style:text-rotation-scale="line-height"/>
    </style:style>
    <style:style style:name="T1203" style:family="text">
      <style:text-properties style:font-name="Arial1" fo:font-size="12pt" fo:letter-spacing="normal" fo:language="en" fo:country="US" style:font-name-asian="Arial1" style:font-size-asian="12pt" style:language-asian="pl" style:country-asian="none" style:font-size-complex="12pt" style:language-complex="pl" style:country-complex="none" style:text-rotation-angle="0" style:text-rotation-scale="line-height"/>
    </style:style>
    <style:style style:name="T1204" style:family="text">
      <style:text-properties style:font-name="Arial1" fo:font-size="12pt" fo:letter-spacing="normal" fo:language="en" fo:country="US" officeooo:rsid="000be3c1" style:font-name-asian="Arial1" style:font-size-asian="12pt" style:language-asian="pl" style:country-asian="none" style:font-size-complex="12pt" style:language-complex="pl" style:country-complex="none" style:text-rotation-angle="0" style:text-rotation-scale="line-height"/>
    </style:style>
    <style:style style:name="T1205" style:family="text">
      <style:text-properties style:font-name="Arial1" fo:font-size="12pt" fo:letter-spacing="normal" fo:language="en" fo:country="US" officeooo:rsid="0040e4ef" style:font-name-asian="Arial1" style:font-size-asian="12pt" style:language-asian="pl" style:country-asian="none" style:font-size-complex="12pt" style:language-complex="pl" style:country-complex="none" style:text-rotation-angle="0" style:text-rotation-scale="line-height"/>
    </style:style>
    <style:style style:name="T1206" style:family="text">
      <style:text-properties style:font-name="Arial1" fo:font-size="12pt" fo:letter-spacing="normal" fo:language="en" fo:country="US" officeooo:rsid="004168e3" style:font-name-asian="Arial1" style:font-size-asian="12pt" style:language-asian="pl" style:country-asian="none" style:font-size-complex="12pt" style:language-complex="pl" style:country-complex="none" style:text-rotation-angle="0" style:text-rotation-scale="line-height"/>
    </style:style>
    <style:style style:name="T1207" style:family="text">
      <style:text-properties style:font-name="Arial1" fo:font-size="12pt" fo:letter-spacing="normal" fo:language="en" fo:country="US" officeooo:rsid="0066fac9" style:font-name-asian="Arial1" style:font-size-asian="12pt" style:language-asian="pl" style:country-asian="none" style:font-size-complex="12pt" style:language-complex="pl" style:country-complex="none" style:text-rotation-angle="0" style:text-rotation-scale="line-height"/>
    </style:style>
    <style:style style:name="T1208" style:family="text">
      <style:text-properties style:font-name="Arial1" fo:font-size="12pt" fo:letter-spacing="normal" fo:language="en" fo:country="US" officeooo:rsid="0082689f" style:font-name-asian="Arial1" style:font-size-asian="12pt" style:language-asian="pl" style:country-asian="none" style:font-size-complex="12pt" style:language-complex="pl" style:country-complex="none" style:text-rotation-angle="0" style:text-rotation-scale="line-height"/>
    </style:style>
    <style:style style:name="T1209" style:family="text">
      <style:text-properties style:font-name="Arial1" fo:font-size="12pt" fo:letter-spacing="normal" fo:language="en" fo:country="US" officeooo:rsid="00788d86" style:font-name-asian="Arial1" style:font-size-asian="12pt" style:language-asian="pl" style:country-asian="none" style:font-size-complex="12pt" style:language-complex="pl" style:country-complex="none" style:text-rotation-angle="0" style:text-rotation-scale="line-height"/>
    </style:style>
    <style:style style:name="T1210" style:family="text">
      <style:text-properties style:font-name="Arial1" fo:font-size="12pt" fo:letter-spacing="normal" fo:language="en" fo:country="US" style:font-name-asian="Arial1" style:font-size-asian="12pt" style:font-size-complex="12pt" style:text-rotation-angle="0" style:text-rotation-scale="line-height"/>
    </style:style>
    <style:style style:name="T1211" style:family="text">
      <style:text-properties style:font-name="Arial1" fo:font-size="12pt" fo:letter-spacing="normal" fo:language="en" fo:country="US" officeooo:rsid="0073a420" style:font-name-asian="Arial1" style:font-size-asian="12pt" style:font-size-complex="12pt" style:text-rotation-angle="0" style:text-rotation-scale="line-height"/>
    </style:style>
    <style:style style:name="T1212" style:family="text">
      <style:text-properties style:font-name="Arial1" fo:font-size="12pt" fo:letter-spacing="normal" fo:language="en" fo:country="US"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1213" style:family="text">
      <style:text-properties style:font-name="Arial1" fo:font-size="12pt" fo:letter-spacing="normal" fo:language="en" fo:country="US" fo:background-color="transparent" loext:char-shading-value="0" style:font-name-asian="Arial1" style:font-size-asian="12pt" style:font-size-complex="12pt" style:text-rotation-angle="0" style:text-rotation-scale="line-height"/>
    </style:style>
    <style:style style:name="T1214" style:family="text">
      <style:text-properties style:font-name="Arial1" fo:font-size="12pt" fo:letter-spacing="normal" fo:language="en" fo:country="US" fo:font-style="italic" style:font-name-asian="Arial1"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1215" style:family="text">
      <style:text-properties style:font-name="Arial1" fo:font-size="12pt" fo:letter-spacing="normal" fo:language="en" fo:country="US" fo:font-style="italic" officeooo:rsid="0066fac9" style:font-name-asian="Arial1"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1216" style:family="text">
      <style:text-properties style:font-name="Arial1" fo:font-size="12pt" fo:letter-spacing="normal" fo:language="en" fo:country="US" fo:font-weight="bold" style:font-name-asian="Arial1" style:font-size-asian="12pt" style:font-weight-asian="bold" style:font-size-complex="12pt" style:font-weight-complex="bold" style:text-rotation-angle="0" style:text-rotation-scale="line-height"/>
    </style:style>
    <style:style style:name="T1217" style:family="text">
      <style:text-properties style:font-name="Arial1" fo:font-size="12pt" fo:letter-spacing="normal" fo:language="en" fo:country="US" fo:font-weight="bold" fo:background-color="transparent" loext:char-shading-value="0" style:font-name-asian="Arial1" style:font-size-asian="12pt" style:font-weight-asian="bold" style:font-size-complex="12pt" style:font-weight-complex="bold" style:text-rotation-angle="0" style:text-rotation-scale="line-height"/>
    </style:style>
    <style:style style:name="T1218" style:family="text">
      <style:text-properties style:font-name="Arial1" fo:font-size="12pt" fo:letter-spacing="normal" fo:language="en" fo:country="US" fo:font-style="normal" fo:font-weight="bold" style:font-name-asian="Arial1" style:font-size-asian="12pt" style:font-style-asian="normal" style:font-weight-asian="bold" style:font-size-complex="12pt" style:font-style-complex="normal" style:font-weight-complex="bold" style:text-rotation-angle="0" style:text-rotation-scale="line-height"/>
    </style:style>
    <style:style style:name="T1219" style:family="text">
      <style:text-properties style:font-name="Arial1" fo:font-size="12pt" fo:letter-spacing="normal" fo:language="en" fo:country="US" fo:font-style="normal" fo:font-weight="bold" fo:background-color="transparent" loext:char-shading-value="0" style:font-name-asian="Arial1" style:font-size-asian="12pt" style:font-style-asian="normal" style:font-weight-asian="bold" style:font-size-complex="12pt" style:font-style-complex="normal" style:font-weight-complex="bold" style:text-rotation-angle="0" style:text-rotation-scale="line-height"/>
    </style:style>
    <style:style style:name="T1220" style:family="text">
      <style:text-properties style:font-name="Arial1" fo:font-size="12pt" fo:letter-spacing="normal" fo:language="en" fo:country="US" fo:font-style="normal" style:font-name-asian="Arial1" style:font-size-asian="12pt" style:font-style-asian="normal" style:font-size-complex="12pt" style:font-style-complex="normal" style:text-rotation-angle="0" style:text-rotation-scale="line-height"/>
    </style:style>
    <style:style style:name="T1221" style:family="text">
      <style:text-properties style:font-name="Arial1" fo:font-size="12pt" fo:letter-spacing="normal" fo:language="en" fo:country="US" fo:font-style="normal" style:font-name-asian="Arial1" style:font-size-asian="12pt" style:language-asian="pl" style:country-asian="none" style:font-style-asian="normal" style:font-size-complex="12pt" style:language-complex="pl" style:country-complex="none" style:font-style-complex="normal" style:text-rotation-angle="0" style:text-rotation-scale="line-height"/>
    </style:style>
    <style:style style:name="T1222" style:family="text">
      <style:text-properties style:font-name="Arial1" fo:font-size="12pt" fo:letter-spacing="normal" fo:language="la" fo:country="VA" style:font-name-asian="Arial1" style:font-size-asian="12pt" style:font-size-complex="12pt" style:text-rotation-angle="0" style:text-rotation-scale="line-height"/>
    </style:style>
    <style:style style:name="T1223" style:family="text">
      <style:text-properties style:font-name="Arial1" fo:font-size="12pt" fo:letter-spacing="normal" fo:language="la" fo:country="VA" style:font-name-asian="Arial1" style:font-size-asian="12pt" style:language-asian="pl" style:country-asian="none" style:font-size-complex="12pt" style:language-complex="pl" style:country-complex="none" style:text-rotation-angle="0" style:text-rotation-scale="line-height"/>
    </style:style>
    <style:style style:name="T1224" style:family="text">
      <style:text-properties style:font-name="Arial1" fo:font-size="12pt" fo:letter-spacing="normal" fo:language="it" fo:country="IT" fo:background-color="transparent" loext:char-shading-value="0" style:font-name-asian="Arial1" style:font-size-asian="12pt" style:font-size-complex="12pt" style:text-rotation-angle="0" style:text-rotation-scale="line-height"/>
    </style:style>
    <style:style style:name="T1225" style:family="text">
      <style:text-properties style:font-name="Arial1" fo:font-size="12pt" fo:letter-spacing="normal" fo:language="it" fo:country="IT" style:font-name-asian="Arial1" style:font-size-asian="12pt" style:font-size-complex="12pt" style:text-rotation-angle="0" style:text-rotation-scale="line-height"/>
    </style:style>
    <style:style style:name="T1226" style:family="text">
      <style:text-properties style:font-name="Arial1" fo:font-size="12pt" fo:letter-spacing="normal" fo:language="fr" fo:country="FR" fo:background-color="transparent" loext:char-shading-value="0" style:font-name-asian="Arial1" style:font-size-asian="12pt" style:font-size-complex="12pt" style:text-rotation-angle="0" style:text-rotation-scale="line-height"/>
    </style:style>
    <style:style style:name="T1227" style:family="text">
      <style:text-properties style:font-name="Arial1" fo:font-size="12pt" fo:letter-spacing="normal" fo:language="fr" fo:country="FR" fo:background-color="transparent" loext:char-shading-value="0" style:font-name-asian="Arial1" style:font-size-asian="12pt" style:language-asian="pl" style:country-asian="none" style:font-size-complex="12pt" style:language-complex="pl" style:country-complex="none" style:text-rotation-angle="0" style:text-rotation-scale="line-height"/>
    </style:style>
    <style:style style:name="T1228" style:family="text">
      <style:text-properties style:font-name="Arial1" fo:font-size="12pt" fo:letter-spacing="normal" fo:language="fr" fo:country="FR" style:font-name-asian="Arial1" style:font-size-asian="12pt" style:language-asian="pl" style:country-asian="none" style:font-size-complex="12pt" style:language-complex="pl" style:country-complex="none" style:text-rotation-angle="0" style:text-rotation-scale="line-height"/>
    </style:style>
    <style:style style:name="T1229" style:family="text">
      <style:text-properties style:font-name="Arial1" fo:font-size="12pt" fo:letter-spacing="normal" fo:language="fr" fo:country="FR" officeooo:rsid="00732b88" style:font-name-asian="Arial1" style:font-size-asian="12pt" style:language-asian="pl" style:country-asian="none" style:font-size-complex="12pt" style:language-complex="pl" style:country-complex="none" style:text-rotation-angle="0" style:text-rotation-scale="line-height"/>
    </style:style>
    <style:style style:name="T1230" style:family="text">
      <style:text-properties style:font-name="Arial1" fo:font-size="12pt" fo:letter-spacing="normal" fo:language="fr" fo:country="FR" style:font-name-asian="Arial1" style:font-size-asian="12pt" style:font-size-complex="12pt" style:text-rotation-angle="0" style:text-rotation-scale="line-height"/>
    </style:style>
    <style:style style:name="T1231" style:family="text">
      <style:text-properties style:font-name="Arial1" fo:font-size="12pt" fo:letter-spacing="normal" fo:language="fr" fo:country="FR" fo:font-style="italic" style:font-name-asian="Arial1" style:font-size-asian="12pt" style:language-asian="pl" style:country-asian="none" style:font-style-asian="italic" style:font-size-complex="12pt" style:language-complex="pl" style:country-complex="none" style:font-style-complex="italic" style:text-rotation-angle="0" style:text-rotation-scale="line-height"/>
    </style:style>
    <style:style style:name="T1232" style:family="text">
      <style:text-properties style:font-name="Arial1" fo:font-size="12pt" fo:letter-spacing="normal" fo:language="fr" fo:country="FR" fo:font-weight="normal" fo:background-color="transparent" loext:char-shading-value="0" style:font-name-asian="Arial1" style:font-size-asian="12pt" style:language-asian="pl" style:country-asian="none" style:font-weight-asian="normal" style:font-size-complex="12pt" style:language-complex="pl" style:country-complex="none" style:font-weight-complex="normal" style:text-rotation-angle="0" style:text-rotation-scale="line-height"/>
    </style:style>
    <style:style style:name="T1233" style:family="text">
      <style:text-properties style:font-name="Arial1" fo:font-size="12pt" fo:letter-spacing="normal" fo:language="fr" fo:country="FR" fo:font-weight="normal" fo:background-color="transparent" loext:char-shading-value="0" style:font-name-asian="Arial1" style:font-size-asian="12pt" style:font-weight-asian="normal" style:font-size-complex="12pt" style:font-weight-complex="normal" style:text-rotation-angle="0" style:text-rotation-scale="line-height"/>
    </style:style>
    <style:style style:name="T1234" style:family="text">
      <style:text-properties style:font-name="Arial1" fo:font-size="12pt" fo:letter-spacing="normal" fo:language="nl" fo:country="NL" style:font-name-asian="Arial1" style:font-size-asian="12pt" style:font-size-complex="12pt" style:text-rotation-angle="0" style:text-rotation-scale="line-height"/>
    </style:style>
    <style:style style:name="T1235" style:family="text">
      <style:text-properties style:font-name="Arial1" fo:font-size="12pt" fo:letter-spacing="normal" fo:language="nl" fo:country="NL" style:font-name-asian="Arial1" style:font-size-asian="12pt" style:language-asian="pl" style:country-asian="none" style:font-size-complex="12pt" style:language-complex="pl" style:country-complex="none" style:text-rotation-angle="0" style:text-rotation-scale="line-height"/>
    </style:style>
    <style:style style:name="T1236" style:family="text">
      <style:text-properties style:font-name="Arial1" fo:font-size="12pt" style:font-name-asian="Arial1" style:font-size-asian="12pt" style:font-size-complex="12pt"/>
    </style:style>
    <style:style style:name="T1237" style:family="text">
      <style:text-properties style:font-name="Arial1" fo:font-size="12pt" officeooo:rsid="008f025e" style:font-name-asian="Arial1" style:font-size-asian="12pt" style:font-size-complex="12pt" style:text-rotation-angle="0" style:text-rotation-scale="line-height"/>
    </style:style>
    <style:style style:name="T1238" style:family="text">
      <style:text-properties style:font-name="Arial1" fo:font-size="12pt" officeooo:rsid="008fad48" style:font-name-asian="Arial1" style:font-size-asian="12pt" style:font-size-complex="12pt"/>
    </style:style>
    <style:style style:name="T1239" style:family="text">
      <style:text-properties style:font-name="Arial1" fo:font-size="12pt" fo:language="pl" fo:country="PL" style:font-name-asian="Arial1" style:font-size-asian="12pt" style:language-asian="pl" style:country-asian="none" style:font-size-complex="12pt" style:language-complex="pl" style:country-complex="none"/>
    </style:style>
    <style:style style:name="T1240" style:family="text">
      <style:text-properties style:font-name="Arial1" fo:font-size="12pt" fo:language="pl" fo:country="PL" officeooo:rsid="0031c5bd" style:font-name-asian="Arial1" style:font-size-asian="12pt" style:language-asian="pl" style:country-asian="none" style:font-size-complex="12pt" style:language-complex="pl" style:country-complex="none"/>
    </style:style>
    <style:style style:name="T1241" style:family="text">
      <style:text-properties style:font-name="Arial1" fo:font-size="12pt" fo:language="pl" fo:country="PL" officeooo:rsid="003392a6" style:font-name-asian="Arial1" style:font-size-asian="12pt" style:language-asian="pl" style:country-asian="none" style:font-size-complex="12pt" style:language-complex="pl" style:country-complex="none"/>
    </style:style>
    <style:style style:name="T1242" style:family="text">
      <style:text-properties style:font-name="Arial1" fo:font-size="12pt" fo:language="pl" fo:country="PL" officeooo:rsid="0064fc29" style:font-name-asian="Arial1" style:font-size-asian="12pt" style:language-asian="pl" style:country-asian="none" style:font-size-complex="12pt" style:language-complex="pl" style:country-complex="none"/>
    </style:style>
    <style:style style:name="T1243" style:family="text">
      <style:text-properties style:font-name="Arial1" fo:font-size="12pt" fo:language="pl" fo:country="PL" officeooo:rsid="0080ec1e" style:font-name-asian="Arial1" style:font-size-asian="12pt" style:language-asian="pl" style:country-asian="none" style:font-size-complex="12pt" style:language-complex="pl" style:country-complex="none"/>
    </style:style>
    <style:style style:name="T1244" style:family="text">
      <style:text-properties style:font-name="Arial1" fo:font-size="12pt" fo:language="pl" fo:country="PL" officeooo:rsid="000dd28b" style:font-name-asian="Arial1" style:font-size-asian="12pt" style:language-asian="pl" style:country-asian="none" style:font-size-complex="12pt" style:language-complex="pl" style:country-complex="none"/>
    </style:style>
    <style:style style:name="T1245" style:family="text">
      <style:text-properties style:font-name="Arial1" fo:font-size="12pt" fo:language="pl" fo:country="PL" officeooo:rsid="000ea08e" style:font-name-asian="Arial1" style:font-size-asian="12pt" style:language-asian="pl" style:country-asian="none" style:font-size-complex="12pt" style:language-complex="pl" style:country-complex="none"/>
    </style:style>
    <style:style style:name="T1246" style:family="text">
      <style:text-properties style:font-name="Arial1" fo:font-size="12pt" fo:language="pl" fo:country="PL" officeooo:rsid="000f0e6f" style:font-name-asian="Arial1" style:font-size-asian="12pt" style:language-asian="pl" style:country-asian="none" style:font-size-complex="12pt" style:language-complex="pl" style:country-complex="none"/>
    </style:style>
    <style:style style:name="T1247" style:family="text">
      <style:text-properties style:font-name="Arial1" fo:font-size="12pt" fo:language="pl" fo:country="PL" officeooo:rsid="0012cc29" style:font-name-asian="Arial1" style:font-size-asian="12pt" style:language-asian="pl" style:country-asian="none" style:font-size-complex="12pt" style:language-complex="pl" style:country-complex="none"/>
    </style:style>
    <style:style style:name="T1248" style:family="text">
      <style:text-properties style:font-name="Arial1" fo:font-size="12pt" fo:language="pl" fo:country="PL" officeooo:rsid="001312a6" style:font-name-asian="Arial1" style:font-size-asian="12pt" style:language-asian="pl" style:country-asian="none" style:font-size-complex="12pt" style:language-complex="pl" style:country-complex="none"/>
    </style:style>
    <style:style style:name="T1249" style:family="text">
      <style:text-properties style:font-name="Arial1" fo:font-size="12pt" fo:language="pl" fo:country="PL" officeooo:rsid="0016ab3a" style:font-name-asian="Arial1" style:font-size-asian="12pt" style:language-asian="pl" style:country-asian="none" style:font-size-complex="12pt" style:language-complex="pl" style:country-complex="none"/>
    </style:style>
    <style:style style:name="T1250" style:family="text">
      <style:text-properties style:font-name="Arial1" fo:font-size="12pt" fo:language="pl" fo:country="PL" officeooo:rsid="001712f3" style:font-name-asian="Arial1" style:font-size-asian="12pt" style:language-asian="pl" style:country-asian="none" style:font-size-complex="12pt" style:language-complex="pl" style:country-complex="none"/>
    </style:style>
    <style:style style:name="T1251" style:family="text">
      <style:text-properties style:font-name="Arial1" fo:font-size="12pt" fo:language="pl" fo:country="PL" officeooo:rsid="00178ad0" style:font-name-asian="Arial1" style:font-size-asian="12pt" style:language-asian="pl" style:country-asian="none" style:font-size-complex="12pt" style:language-complex="pl" style:country-complex="none"/>
    </style:style>
    <style:style style:name="T1252" style:family="text">
      <style:text-properties style:font-name="Arial1" fo:font-size="12pt" fo:language="pl" fo:country="PL" officeooo:rsid="00192cbd" style:font-name-asian="Arial1" style:font-size-asian="12pt" style:language-asian="pl" style:country-asian="none" style:font-size-complex="12pt" style:language-complex="pl" style:country-complex="none"/>
    </style:style>
    <style:style style:name="T1253" style:family="text">
      <style:text-properties style:font-name="Arial1" fo:font-size="12pt" fo:language="pl" fo:country="PL" officeooo:rsid="001ac991" style:font-name-asian="Arial1" style:font-size-asian="12pt" style:language-asian="pl" style:country-asian="none" style:font-size-complex="12pt" style:language-complex="pl" style:country-complex="none"/>
    </style:style>
    <style:style style:name="T1254" style:family="text">
      <style:text-properties style:font-name="Arial1" fo:font-size="12pt" fo:language="pl" fo:country="PL" officeooo:rsid="001b0748" style:font-name-asian="Arial1" style:font-size-asian="12pt" style:language-asian="pl" style:country-asian="none" style:font-size-complex="12pt" style:language-complex="pl" style:country-complex="none"/>
    </style:style>
    <style:style style:name="T1255" style:family="text">
      <style:text-properties style:font-name="Arial1" fo:font-size="12pt" fo:language="pl" fo:country="PL" officeooo:rsid="001cc56e" style:font-name-asian="Arial1" style:font-size-asian="12pt" style:language-asian="pl" style:country-asian="none" style:font-size-complex="12pt" style:language-complex="pl" style:country-complex="none"/>
    </style:style>
    <style:style style:name="T1256" style:family="text">
      <style:text-properties style:font-name="Arial1" fo:font-size="12pt" fo:language="pl" fo:country="PL" officeooo:rsid="001e31c2" style:font-name-asian="Arial1" style:font-size-asian="12pt" style:language-asian="pl" style:country-asian="none" style:font-size-complex="12pt" style:language-complex="pl" style:country-complex="none"/>
    </style:style>
    <style:style style:name="T1257" style:family="text">
      <style:text-properties style:font-name="Arial1" fo:font-size="12pt" fo:language="pl" fo:country="PL" officeooo:rsid="001f97db" style:font-name-asian="Arial1" style:font-size-asian="12pt" style:language-asian="pl" style:country-asian="none" style:font-size-complex="12pt" style:language-complex="pl" style:country-complex="none"/>
    </style:style>
    <style:style style:name="T1258" style:family="text">
      <style:text-properties style:font-name="Arial1" fo:font-size="12pt" fo:language="pl" fo:country="PL" officeooo:rsid="0023334c" style:font-name-asian="Arial1" style:font-size-asian="12pt" style:language-asian="pl" style:country-asian="none" style:font-size-complex="12pt" style:language-complex="pl" style:country-complex="none"/>
    </style:style>
    <style:style style:name="T1259" style:family="text">
      <style:text-properties style:font-name="Arial1" fo:font-size="12pt" fo:language="pl" fo:country="PL" officeooo:rsid="002362b8" style:font-name-asian="Arial1" style:font-size-asian="12pt" style:language-asian="pl" style:country-asian="none" style:font-size-complex="12pt" style:language-complex="pl" style:country-complex="none"/>
    </style:style>
    <style:style style:name="T1260" style:family="text">
      <style:text-properties style:font-name="Arial1" fo:font-size="12pt" fo:language="pl" fo:country="PL" officeooo:rsid="0025a62d" style:font-name-asian="Arial1" style:font-size-asian="12pt" style:language-asian="pl" style:country-asian="none" style:font-size-complex="12pt" style:language-complex="pl" style:country-complex="none"/>
    </style:style>
    <style:style style:name="T1261" style:family="text">
      <style:text-properties style:font-name="Arial1" fo:font-size="12pt" fo:language="pl" fo:country="PL" officeooo:rsid="00285044" style:font-name-asian="Arial1" style:font-size-asian="12pt" style:language-asian="pl" style:country-asian="none" style:font-size-complex="12pt" style:language-complex="pl" style:country-complex="none"/>
    </style:style>
    <style:style style:name="T1262" style:family="text">
      <style:text-properties style:font-name="Arial1" fo:font-size="12pt" fo:language="pl" fo:country="PL" officeooo:rsid="00295c6e" style:font-name-asian="Arial1" style:font-size-asian="12pt" style:language-asian="pl" style:country-asian="none" style:font-size-complex="12pt" style:language-complex="pl" style:country-complex="none"/>
    </style:style>
    <style:style style:name="T1263" style:family="text">
      <style:text-properties style:font-name="Arial1" fo:font-size="12pt" fo:language="pl" fo:country="PL" officeooo:rsid="00299512" style:font-name-asian="Arial1" style:font-size-asian="12pt" style:language-asian="pl" style:country-asian="none" style:font-size-complex="12pt" style:language-complex="pl" style:country-complex="none"/>
    </style:style>
    <style:style style:name="T1264" style:family="text">
      <style:text-properties style:font-name="Arial1" fo:font-size="12pt" fo:language="pl" fo:country="PL" officeooo:rsid="002c4f92" style:font-name-asian="Arial1" style:font-size-asian="12pt" style:language-asian="pl" style:country-asian="none" style:font-size-complex="12pt" style:language-complex="pl" style:country-complex="none"/>
    </style:style>
    <style:style style:name="T1265" style:family="text">
      <style:text-properties style:font-name="Arial1" fo:font-size="12pt" fo:language="pl" fo:country="PL" officeooo:rsid="002ca8f2" style:font-name-asian="Arial1" style:font-size-asian="12pt" style:language-asian="pl" style:country-asian="none" style:font-size-complex="12pt" style:language-complex="pl" style:country-complex="none"/>
    </style:style>
    <style:style style:name="T1266" style:family="text">
      <style:text-properties style:font-name="Arial1" fo:font-size="12pt" fo:language="pl" fo:country="PL" officeooo:rsid="002cd11a" style:font-name-asian="Arial1" style:font-size-asian="12pt" style:language-asian="pl" style:country-asian="none" style:font-size-complex="12pt" style:language-complex="pl" style:country-complex="none"/>
    </style:style>
    <style:style style:name="T1267" style:family="text">
      <style:text-properties style:font-name="Arial1" fo:font-size="12pt" fo:language="pl" fo:country="PL" officeooo:rsid="002d6104" style:font-name-asian="Arial1" style:font-size-asian="12pt" style:language-asian="pl" style:country-asian="none" style:font-size-complex="12pt" style:language-complex="pl" style:country-complex="none"/>
    </style:style>
    <style:style style:name="T1268" style:family="text">
      <style:text-properties style:font-name="Arial1" fo:font-size="12pt" fo:language="pl" fo:country="PL" officeooo:rsid="002d941e" style:font-name-asian="Arial1" style:font-size-asian="12pt" style:language-asian="pl" style:country-asian="none" style:font-size-complex="12pt" style:language-complex="pl" style:country-complex="none"/>
    </style:style>
    <style:style style:name="T1269" style:family="text">
      <style:text-properties style:font-name="Arial1" fo:font-size="12pt" fo:language="pl" fo:country="PL" officeooo:rsid="002dde78" style:font-name-asian="Arial1" style:font-size-asian="12pt" style:language-asian="pl" style:country-asian="none" style:font-size-complex="12pt" style:language-complex="pl" style:country-complex="none"/>
    </style:style>
    <style:style style:name="T1270" style:family="text">
      <style:text-properties style:font-name="Arial1" fo:font-size="12pt" fo:language="pl" fo:country="PL" officeooo:rsid="002f9ca1" style:font-name-asian="Arial1" style:font-size-asian="12pt" style:language-asian="pl" style:country-asian="none" style:font-size-complex="12pt" style:language-complex="pl" style:country-complex="none"/>
    </style:style>
    <style:style style:name="T1271" style:family="text">
      <style:text-properties style:font-name="Arial1" fo:font-size="12pt" fo:language="pl" fo:country="PL" officeooo:rsid="0097ca2b" style:font-name-asian="Arial1" style:font-size-asian="12pt" style:language-asian="pl" style:country-asian="none" style:font-size-complex="12pt" style:language-complex="pl" style:country-complex="none"/>
    </style:style>
    <style:style style:name="T1272" style:family="text">
      <style:text-properties style:font-name="Arial1" fo:font-size="12pt" fo:language="pl" fo:country="PL" officeooo:rsid="00310612" style:font-name-asian="Arial1" style:font-size-asian="12pt" style:language-asian="pl" style:country-asian="none" style:font-size-complex="12pt" style:language-complex="pl" style:country-complex="none"/>
    </style:style>
    <style:style style:name="T1273" style:family="text">
      <style:text-properties style:font-name="Arial1" fo:font-size="12pt" fo:language="pl" fo:country="PL" officeooo:rsid="00310ed3" style:font-name-asian="Arial1" style:font-size-asian="12pt" style:language-asian="pl" style:country-asian="none" style:font-size-complex="12pt" style:language-complex="pl" style:country-complex="none"/>
    </style:style>
    <style:style style:name="T1274" style:family="text">
      <style:text-properties style:font-name="Arial1" fo:font-size="12pt" fo:language="pl" fo:country="PL" officeooo:rsid="0032b9b7" style:font-name-asian="Arial1" style:font-size-asian="12pt" style:language-asian="pl" style:country-asian="none" style:font-size-complex="12pt" style:language-complex="pl" style:country-complex="none"/>
    </style:style>
    <style:style style:name="T1275" style:family="text">
      <style:text-properties style:font-name="Arial1" fo:font-size="12pt" fo:language="pl" fo:country="PL" officeooo:rsid="0033b994" style:font-name-asian="Arial1" style:font-size-asian="12pt" style:language-asian="pl" style:country-asian="none" style:font-size-complex="12pt" style:language-complex="pl" style:country-complex="none"/>
    </style:style>
    <style:style style:name="T1276" style:family="text">
      <style:text-properties style:font-name="Arial1" fo:font-size="12pt" fo:language="pl" fo:country="PL" officeooo:rsid="0033f33c" style:font-name-asian="Arial1" style:font-size-asian="12pt" style:language-asian="pl" style:country-asian="none" style:font-size-complex="12pt" style:language-complex="pl" style:country-complex="none"/>
    </style:style>
    <style:style style:name="T1277" style:family="text">
      <style:text-properties style:font-name="Arial1" fo:font-size="12pt" fo:language="pl" fo:country="PL" officeooo:rsid="0035774f" style:font-name-asian="Arial1" style:font-size-asian="12pt" style:language-asian="pl" style:country-asian="none" style:font-size-complex="12pt" style:language-complex="pl" style:country-complex="none"/>
    </style:style>
    <style:style style:name="T1278" style:family="text">
      <style:text-properties style:font-name="Arial1" fo:font-size="12pt" fo:language="pl" fo:country="PL" officeooo:rsid="0038525d" style:font-name-asian="Arial1" style:font-size-asian="12pt" style:language-asian="pl" style:country-asian="none" style:font-size-complex="12pt" style:language-complex="pl" style:country-complex="none"/>
    </style:style>
    <style:style style:name="T1279" style:family="text">
      <style:text-properties style:font-name="Arial1" fo:font-size="12pt" fo:language="pl" fo:country="PL" officeooo:rsid="0039c412" style:font-name-asian="Arial1" style:font-size-asian="12pt" style:language-asian="pl" style:country-asian="none" style:font-size-complex="12pt" style:language-complex="pl" style:country-complex="none"/>
    </style:style>
    <style:style style:name="T1280" style:family="text">
      <style:text-properties style:font-name="Arial1" fo:font-size="12pt" fo:language="pl" fo:country="PL" officeooo:rsid="003b46ca" style:font-name-asian="Arial1" style:font-size-asian="12pt" style:language-asian="pl" style:country-asian="none" style:font-size-complex="12pt" style:language-complex="pl" style:country-complex="none"/>
    </style:style>
    <style:style style:name="T1281" style:family="text">
      <style:text-properties style:font-name="Arial1" fo:font-size="12pt" fo:language="pl" fo:country="PL" officeooo:rsid="003d62b0" style:font-name-asian="Arial1" style:font-size-asian="12pt" style:language-asian="pl" style:country-asian="none" style:font-size-complex="12pt" style:language-complex="pl" style:country-complex="none"/>
    </style:style>
    <style:style style:name="T1282" style:family="text">
      <style:text-properties style:font-name="Arial1" fo:font-size="12pt" fo:language="pl" fo:country="PL" officeooo:rsid="003db6e7" style:font-name-asian="Arial1" style:font-size-asian="12pt" style:language-asian="pl" style:country-asian="none" style:font-size-complex="12pt" style:language-complex="pl" style:country-complex="none"/>
    </style:style>
    <style:style style:name="T1283" style:family="text">
      <style:text-properties style:font-name="Arial1" fo:font-size="12pt" fo:language="pl" fo:country="PL" officeooo:rsid="003ddef0" style:font-name-asian="Arial1" style:font-size-asian="12pt" style:language-asian="pl" style:country-asian="none" style:font-size-complex="12pt" style:language-complex="pl" style:country-complex="none"/>
    </style:style>
    <style:style style:name="T1284" style:family="text">
      <style:text-properties style:font-name="Arial1" fo:font-size="12pt" fo:language="pl" fo:country="PL" officeooo:rsid="003f17bf" style:font-name-asian="Arial1" style:font-size-asian="12pt" style:language-asian="pl" style:country-asian="none" style:font-size-complex="12pt" style:language-complex="pl" style:country-complex="none"/>
    </style:style>
    <style:style style:name="T1285" style:family="text">
      <style:text-properties style:font-name="Arial1" fo:font-size="12pt" fo:language="pl" fo:country="PL" officeooo:rsid="00407624" style:font-name-asian="Arial1" style:font-size-asian="12pt" style:language-asian="pl" style:country-asian="none" style:font-size-complex="12pt" style:language-complex="pl" style:country-complex="none"/>
    </style:style>
    <style:style style:name="T1286" style:family="text">
      <style:text-properties style:font-name="Arial1" fo:font-size="12pt" fo:language="pl" fo:country="PL" officeooo:rsid="0040e4ef" style:font-name-asian="Arial1" style:font-size-asian="12pt" style:language-asian="pl" style:country-asian="none" style:font-size-complex="12pt" style:language-complex="pl" style:country-complex="none"/>
    </style:style>
    <style:style style:name="T1287" style:family="text">
      <style:text-properties style:font-name="Arial1" fo:font-size="12pt" fo:language="pl" fo:country="PL" officeooo:rsid="0041cded" style:font-name-asian="Arial1" style:font-size-asian="12pt" style:language-asian="pl" style:country-asian="none" style:font-size-complex="12pt" style:language-complex="pl" style:country-complex="none"/>
    </style:style>
    <style:style style:name="T1288" style:family="text">
      <style:text-properties style:font-name="Arial1" fo:font-size="12pt" fo:language="pl" fo:country="PL" officeooo:rsid="00470296" style:font-name-asian="Arial1" style:font-size-asian="12pt" style:language-asian="pl" style:country-asian="none" style:font-size-complex="12pt" style:language-complex="pl" style:country-complex="none"/>
    </style:style>
    <style:style style:name="T1289" style:family="text">
      <style:text-properties style:font-name="Arial1" fo:font-size="12pt" fo:language="pl" fo:country="PL" officeooo:rsid="00473ebf" style:font-name-asian="Arial1" style:font-size-asian="12pt" style:language-asian="pl" style:country-asian="none" style:font-size-complex="12pt" style:language-complex="pl" style:country-complex="none"/>
    </style:style>
    <style:style style:name="T1290" style:family="text">
      <style:text-properties style:font-name="Arial1" fo:font-size="12pt" fo:language="pl" fo:country="PL" officeooo:rsid="004878ef" style:font-name-asian="Arial1" style:font-size-asian="12pt" style:language-asian="pl" style:country-asian="none" style:font-size-complex="12pt" style:language-complex="pl" style:country-complex="none"/>
    </style:style>
    <style:style style:name="T1291" style:family="text">
      <style:text-properties style:font-name="Arial1" fo:font-size="12pt" fo:language="pl" fo:country="PL" officeooo:rsid="0049b01e" style:font-name-asian="Arial1" style:font-size-asian="12pt" style:language-asian="pl" style:country-asian="none" style:font-size-complex="12pt" style:language-complex="pl" style:country-complex="none"/>
    </style:style>
    <style:style style:name="T1292" style:family="text">
      <style:text-properties style:font-name="Arial1" fo:font-size="12pt" fo:language="pl" fo:country="PL" officeooo:rsid="0052446b" style:font-name-asian="Arial1" style:font-size-asian="12pt" style:language-asian="pl" style:country-asian="none" style:font-size-complex="12pt" style:language-complex="pl" style:country-complex="none"/>
    </style:style>
    <style:style style:name="T1293" style:family="text">
      <style:text-properties style:font-name="Arial1" fo:font-size="12pt" fo:language="pl" fo:country="PL" officeooo:rsid="0052f9fb" style:font-name-asian="Arial1" style:font-size-asian="12pt" style:language-asian="pl" style:country-asian="none" style:font-size-complex="12pt" style:language-complex="pl" style:country-complex="none"/>
    </style:style>
    <style:style style:name="T1294" style:family="text">
      <style:text-properties style:font-name="Arial1" fo:font-size="12pt" fo:language="pl" fo:country="PL" officeooo:rsid="0054df96" style:font-name-asian="Arial1" style:font-size-asian="12pt" style:language-asian="pl" style:country-asian="none" style:font-size-complex="12pt" style:language-complex="pl" style:country-complex="none"/>
    </style:style>
    <style:style style:name="T1295" style:family="text">
      <style:text-properties style:font-name="Arial1" fo:font-size="12pt" fo:language="pl" fo:country="PL" officeooo:rsid="0056180c" style:font-name-asian="Arial1" style:font-size-asian="12pt" style:language-asian="pl" style:country-asian="none" style:font-size-complex="12pt" style:language-complex="pl" style:country-complex="none"/>
    </style:style>
    <style:style style:name="T1296" style:family="text">
      <style:text-properties style:font-name="Arial1" fo:font-size="12pt" fo:language="pl" fo:country="PL" officeooo:rsid="00593040" style:font-name-asian="Arial1" style:font-size-asian="12pt" style:language-asian="pl" style:country-asian="none" style:font-size-complex="12pt" style:language-complex="pl" style:country-complex="none"/>
    </style:style>
    <style:style style:name="T1297" style:family="text">
      <style:text-properties style:font-name="Arial1" fo:font-size="12pt" fo:language="pl" fo:country="PL" officeooo:rsid="005adc24" style:font-name-asian="Arial1" style:font-size-asian="12pt" style:language-asian="pl" style:country-asian="none" style:font-size-complex="12pt" style:language-complex="pl" style:country-complex="none"/>
    </style:style>
    <style:style style:name="T1298" style:family="text">
      <style:text-properties style:font-name="Arial1" fo:font-size="12pt" fo:language="pl" fo:country="PL" officeooo:rsid="005b614e" style:font-name-asian="Arial1" style:font-size-asian="12pt" style:language-asian="pl" style:country-asian="none" style:font-size-complex="12pt" style:language-complex="pl" style:country-complex="none"/>
    </style:style>
    <style:style style:name="T1299" style:family="text">
      <style:text-properties style:font-name="Arial1" fo:font-size="12pt" fo:language="pl" fo:country="PL" officeooo:rsid="005d11f0" style:font-name-asian="Arial1" style:font-size-asian="12pt" style:language-asian="pl" style:country-asian="none" style:font-size-complex="12pt" style:language-complex="pl" style:country-complex="none"/>
    </style:style>
    <style:style style:name="T1300" style:family="text">
      <style:text-properties style:font-name="Arial1" fo:font-size="12pt" fo:language="pl" fo:country="PL" officeooo:rsid="005fbd61" style:font-name-asian="Arial1" style:font-size-asian="12pt" style:language-asian="pl" style:country-asian="none" style:font-size-complex="12pt" style:language-complex="pl" style:country-complex="none"/>
    </style:style>
    <style:style style:name="T1301" style:family="text">
      <style:text-properties style:font-name="Arial1" fo:font-size="12pt" fo:language="pl" fo:country="PL" officeooo:rsid="006092b7" style:font-name-asian="Arial1" style:font-size-asian="12pt" style:language-asian="pl" style:country-asian="none" style:font-size-complex="12pt" style:language-complex="pl" style:country-complex="none"/>
    </style:style>
    <style:style style:name="T1302" style:family="text">
      <style:text-properties style:font-name="Arial1" fo:font-size="12pt" fo:language="pl" fo:country="PL" officeooo:rsid="00618ba0" style:font-name-asian="Arial1" style:font-size-asian="12pt" style:language-asian="pl" style:country-asian="none" style:font-size-complex="12pt" style:language-complex="pl" style:country-complex="none"/>
    </style:style>
    <style:style style:name="T1303" style:family="text">
      <style:text-properties style:font-name="Arial1" fo:font-size="12pt" fo:language="pl" fo:country="PL" officeooo:rsid="006366db" style:font-name-asian="Arial1" style:font-size-asian="12pt" style:language-asian="pl" style:country-asian="none" style:font-size-complex="12pt" style:language-complex="pl" style:country-complex="none"/>
    </style:style>
    <style:style style:name="T1304" style:family="text">
      <style:text-properties style:font-name="Arial1" fo:font-size="12pt" fo:language="pl" fo:country="PL" officeooo:rsid="007f6e9f" style:font-name-asian="Arial1" style:font-size-asian="12pt" style:language-asian="pl" style:country-asian="none" style:font-size-complex="12pt" style:language-complex="pl" style:country-complex="none"/>
    </style:style>
    <style:style style:name="T1305" style:family="text">
      <style:text-properties style:font-name="Arial1" fo:font-size="12pt" fo:language="pl" fo:country="PL" officeooo:rsid="008008b4" style:font-name-asian="Arial1" style:font-size-asian="12pt" style:language-asian="pl" style:country-asian="none" style:font-size-complex="12pt" style:language-complex="pl" style:country-complex="none"/>
    </style:style>
    <style:style style:name="T1306" style:family="text">
      <style:text-properties style:font-name="Arial1" fo:font-size="12pt" fo:language="pl" fo:country="PL" officeooo:rsid="00642658" style:font-name-asian="Arial1" style:font-size-asian="12pt" style:language-asian="pl" style:country-asian="none" style:font-size-complex="12pt" style:language-complex="pl" style:country-complex="none"/>
    </style:style>
    <style:style style:name="T1307" style:family="text">
      <style:text-properties style:font-name="Arial1" fo:font-size="12pt" fo:language="pl" fo:country="PL" officeooo:rsid="0065c8b7" style:font-name-asian="Arial1" style:font-size-asian="12pt" style:language-asian="pl" style:country-asian="none" style:font-size-complex="12pt" style:language-complex="pl" style:country-complex="none"/>
    </style:style>
    <style:style style:name="T1308" style:family="text">
      <style:text-properties style:font-name="Arial1" fo:font-size="12pt" fo:language="pl" fo:country="PL" officeooo:rsid="0066fac9" style:font-name-asian="Arial1" style:font-size-asian="12pt" style:language-asian="pl" style:country-asian="none" style:font-size-complex="12pt" style:language-complex="pl" style:country-complex="none"/>
    </style:style>
    <style:style style:name="T1309" style:family="text">
      <style:text-properties style:font-name="Arial1" fo:font-size="12pt" fo:language="pl" fo:country="PL" officeooo:rsid="00685277" style:font-name-asian="Arial1" style:font-size-asian="12pt" style:language-asian="pl" style:country-asian="none" style:font-size-complex="12pt" style:language-complex="pl" style:country-complex="none"/>
    </style:style>
    <style:style style:name="T1310" style:family="text">
      <style:text-properties style:font-name="Arial1" fo:font-size="12pt" fo:language="pl" fo:country="PL" officeooo:rsid="006a26da" style:font-name-asian="Arial1" style:font-size-asian="12pt" style:language-asian="pl" style:country-asian="none" style:font-size-complex="12pt" style:language-complex="pl" style:country-complex="none"/>
    </style:style>
    <style:style style:name="T1311" style:family="text">
      <style:text-properties style:font-name="Arial1" fo:font-size="12pt" fo:language="pl" fo:country="PL" officeooo:rsid="006f4f2a" style:font-name-asian="Arial1" style:font-size-asian="12pt" style:language-asian="pl" style:country-asian="none" style:font-size-complex="12pt" style:language-complex="pl" style:country-complex="none"/>
    </style:style>
    <style:style style:name="T1312" style:family="text">
      <style:text-properties style:font-name="Arial1" fo:font-size="12pt" fo:language="pl" fo:country="PL" officeooo:rsid="006bad30" style:font-name-asian="Arial1" style:font-size-asian="12pt" style:language-asian="pl" style:country-asian="none" style:font-size-complex="12pt" style:language-complex="pl" style:country-complex="none"/>
    </style:style>
    <style:style style:name="T1313" style:family="text">
      <style:text-properties style:font-name="Arial1" fo:font-size="12pt" fo:language="pl" fo:country="PL" officeooo:rsid="00712f45" style:font-name-asian="Arial1" style:font-size-asian="12pt" style:language-asian="pl" style:country-asian="none" style:font-size-complex="12pt" style:language-complex="pl" style:country-complex="none"/>
    </style:style>
    <style:style style:name="T1314" style:family="text">
      <style:text-properties style:font-name="Arial1" fo:font-size="12pt" fo:language="pl" fo:country="PL" officeooo:rsid="009bcc83" style:font-name-asian="Arial1" style:font-size-asian="12pt" style:language-asian="pl" style:country-asian="none" style:font-size-complex="12pt" style:language-complex="pl" style:country-complex="none"/>
    </style:style>
    <style:style style:name="T1315" style:family="text">
      <style:text-properties style:font-name="Arial1" fo:font-size="12pt" fo:language="pl" fo:country="PL" officeooo:rsid="0071d775" style:font-name-asian="Arial1" style:font-size-asian="12pt" style:language-asian="pl" style:country-asian="none" style:font-size-complex="12pt" style:language-complex="pl" style:country-complex="none"/>
    </style:style>
    <style:style style:name="T1316" style:family="text">
      <style:text-properties style:font-name="Arial1" fo:font-size="12pt" fo:language="pl" fo:country="PL" officeooo:rsid="0072c89d" style:font-name-asian="Arial1" style:font-size-asian="12pt" style:language-asian="pl" style:country-asian="none" style:font-size-complex="12pt" style:language-complex="pl" style:country-complex="none"/>
    </style:style>
    <style:style style:name="T1317" style:family="text">
      <style:text-properties style:font-name="Arial1" fo:font-size="12pt" fo:language="pl" fo:country="PL" style:font-name-asian="Arial1" style:font-size-asian="12pt" style:font-size-complex="12pt"/>
    </style:style>
    <style:style style:name="T1318" style:family="text">
      <style:text-properties style:font-name="Arial1" fo:font-size="12pt" fo:language="pl" fo:country="PL" fo:font-weight="bold" style:font-name-asian="Arial1" style:font-size-asian="12pt" style:language-asian="pl" style:country-asian="none" style:font-weight-asian="bold" style:font-size-complex="12pt" style:language-complex="pl" style:country-complex="none" style:font-weight-complex="bold"/>
    </style:style>
    <style:style style:name="T1319" style:family="text">
      <style:text-properties style:font-name="Arial1" fo:font-size="12pt" fo:language="pl" fo:country="PL" fo:font-style="italic" style:font-name-asian="Arial1" style:font-size-asian="12pt" style:language-asian="pl" style:country-asian="none" style:font-style-asian="italic" style:font-size-complex="12pt" style:language-complex="pl" style:country-complex="none" style:font-style-complex="italic"/>
    </style:style>
    <style:style style:name="T1320" style:family="text">
      <style:text-properties style:font-name="Arial1" fo:font-size="12pt" fo:language="pl" fo:country="PL" fo:font-style="italic" officeooo:rsid="0052f9fb" style:font-name-asian="Arial1" style:font-size-asian="12pt" style:language-asian="pl" style:country-asian="none" style:font-style-asian="italic" style:font-size-complex="12pt" style:language-complex="pl" style:country-complex="none" style:font-style-complex="italic"/>
    </style:style>
    <style:style style:name="T1321" style:family="text">
      <style:text-properties style:font-name="Arial1" fo:font-size="12pt" fo:language="pl" fo:country="PL" fo:font-style="italic" officeooo:rsid="0056cd47" style:font-name-asian="Arial1" style:font-size-asian="12pt" style:language-asian="pl" style:country-asian="none" style:font-style-asian="italic" style:font-size-complex="12pt" style:language-complex="pl" style:country-complex="none" style:font-style-complex="italic"/>
    </style:style>
    <style:style style:name="T1322" style:family="text">
      <style:text-properties style:font-name="Arial1" fo:font-size="12pt" fo:language="pl" fo:country="PL" fo:font-style="italic" officeooo:rsid="005adc24" style:font-name-asian="Arial1" style:font-size-asian="12pt" style:language-asian="pl" style:country-asian="none" style:font-style-asian="italic" style:font-size-complex="12pt" style:language-complex="pl" style:country-complex="none" style:font-style-complex="italic"/>
    </style:style>
    <style:style style:name="T1323" style:family="text">
      <style:text-properties style:font-name="Arial1" fo:font-size="12pt" fo:language="pl" fo:country="PL" fo:font-style="italic" fo:background-color="transparent" loext:char-shading-value="0" style:font-name-asian="Arial1" style:font-size-asian="12pt" style:language-asian="pl" style:country-asian="none" style:font-style-asian="italic" style:font-size-complex="12pt" style:language-complex="pl" style:country-complex="none" style:font-style-complex="italic"/>
    </style:style>
    <style:style style:name="T1324" style:family="text">
      <style:text-properties style:font-name="Arial1" fo:font-size="12pt" fo:language="pl" fo:country="PL" fo:background-color="transparent" loext:char-shading-value="0" style:font-name-asian="Arial1" style:font-size-asian="12pt" style:language-asian="pl" style:country-asian="none" style:font-size-complex="12pt" style:language-complex="pl" style:country-complex="none"/>
    </style:style>
    <style:style style:name="T1325" style:family="text">
      <style:text-properties style:font-name="Arial1" fo:font-size="12pt" fo:language="pl" fo:country="PL" officeooo:rsid="005d11f0" fo:background-color="transparent" loext:char-shading-value="0" style:font-name-asian="Arial1" style:font-size-asian="12pt" style:language-asian="pl" style:country-asian="none" style:font-size-complex="12pt" style:language-complex="pl" style:country-complex="none"/>
    </style:style>
    <style:style style:name="T1326" style:family="text">
      <style:text-properties style:font-name="Arial1" fo:font-size="12pt" fo:language="pl" fo:country="PL" officeooo:rsid="007f6e9f" fo:background-color="transparent" loext:char-shading-value="0" style:font-name-asian="Arial1" style:font-size-asian="12pt" style:language-asian="pl" style:country-asian="none" style:font-size-complex="12pt" style:language-complex="pl" style:country-complex="none"/>
    </style:style>
    <style:style style:name="T1327" style:family="text">
      <style:text-properties style:font-name="Arial1" fo:font-size="12pt" fo:language="pl" fo:country="PL" officeooo:rsid="005e84e6" fo:background-color="transparent" loext:char-shading-value="0" style:font-name-asian="Arial1" style:font-size-asian="12pt" style:language-asian="pl" style:country-asian="none" style:font-size-complex="12pt" style:language-complex="pl" style:country-complex="none"/>
    </style:style>
    <style:style style:name="T1328" style:family="text">
      <style:text-properties style:font-name="Arial1" fo:font-size="12pt" fo:language="pl" fo:country="PL" officeooo:rsid="005fbd61" fo:background-color="transparent" loext:char-shading-value="0" style:font-name-asian="Arial1" style:font-size-asian="12pt" style:language-asian="pl" style:country-asian="none" style:font-size-complex="12pt" style:language-complex="pl" style:country-complex="none"/>
    </style:style>
    <style:style style:name="T1329" style:family="text">
      <style:text-properties style:font-name="Arial1" fo:font-size="12pt" fo:language="pl" fo:country="PL" officeooo:rsid="006366db" fo:background-color="transparent" loext:char-shading-value="0" style:font-name-asian="Arial1" style:font-size-asian="12pt" style:language-asian="pl" style:country-asian="none" style:font-size-complex="12pt" style:language-complex="pl" style:country-complex="none"/>
    </style:style>
    <style:style style:name="T1330" style:family="text">
      <style:text-properties style:font-name="Arial1" fo:font-size="12pt" fo:language="pl" fo:country="PL" officeooo:rsid="008008b4" fo:background-color="transparent" loext:char-shading-value="0" style:font-name-asian="Arial1" style:font-size-asian="12pt" style:language-asian="pl" style:country-asian="none" style:font-size-complex="12pt" style:language-complex="pl" style:country-complex="none"/>
    </style:style>
    <style:style style:name="T1331" style:family="text">
      <style:text-properties style:font-name="Arial1" fo:font-size="12pt" fo:language="pl" fo:country="PL" fo:font-style="normal" style:font-name-asian="Arial1" style:font-size-asian="12pt" style:language-asian="pl" style:country-asian="none" style:font-style-asian="normal" style:font-size-complex="12pt" style:language-complex="pl" style:country-complex="none" style:font-style-complex="normal"/>
    </style:style>
    <style:style style:name="T1332" style:family="text">
      <style:text-properties style:font-name="Arial1" fo:font-size="12pt" fo:language="pl" fo:country="PL" fo:font-style="normal" officeooo:rsid="007f6e9f" style:font-name-asian="Arial1" style:font-size-asian="12pt" style:language-asian="pl" style:country-asian="none" style:font-style-asian="normal" style:font-size-complex="12pt" style:language-complex="pl" style:country-complex="none" style:font-style-complex="normal"/>
    </style:style>
    <style:style style:name="T1333" style:family="text">
      <style:text-properties style:font-name="Arial1" fo:font-size="12pt" fo:language="pl" fo:country="PL" fo:font-style="normal" officeooo:rsid="006366db" style:font-name-asian="Arial1" style:font-size-asian="12pt" style:language-asian="pl" style:country-asian="none" style:font-style-asian="normal" style:font-size-complex="12pt" style:language-complex="pl" style:country-complex="none" style:font-style-complex="normal"/>
    </style:style>
    <style:style style:name="T1334" style:family="text">
      <style:text-properties style:font-name="Arial1" fo:font-size="12pt" fo:font-style="normal" style:font-name-asian="Arial1" style:font-size-asian="12pt" style:font-style-asian="normal" style:font-size-complex="12pt" style:font-style-complex="normal"/>
    </style:style>
    <style:style style:name="T1335" style:family="text">
      <style:text-properties style:font-name="Arial1" fo:font-size="12pt" fo:language="en" fo:country="US" style:font-name-asian="Arial1" style:font-size-asian="12pt" style:language-asian="pl" style:country-asian="none" style:font-size-complex="12pt" style:language-complex="pl" style:country-complex="none"/>
    </style:style>
    <style:style style:name="T1336" style:family="text">
      <style:text-properties style:font-name="Arial1" fo:font-size="12pt" fo:language="en" fo:country="US" officeooo:rsid="001712f3" style:font-name-asian="Arial1" style:font-size-asian="12pt" style:language-asian="pl" style:country-asian="none" style:font-size-complex="12pt" style:language-complex="pl" style:country-complex="none"/>
    </style:style>
    <style:style style:name="T1337" style:family="text">
      <style:text-properties style:font-name="Arial1" fo:font-size="12pt" fo:language="en" fo:country="US" officeooo:rsid="00192cbd" style:font-name-asian="Arial1" style:font-size-asian="12pt" style:language-asian="pl" style:country-asian="none" style:font-size-complex="12pt" style:language-complex="pl" style:country-complex="none"/>
    </style:style>
    <style:style style:name="T1338" style:family="text">
      <style:text-properties style:font-name="Arial1" fo:font-size="12pt" fo:language="en" fo:country="US" officeooo:rsid="001b0748" style:font-name-asian="Arial1" style:font-size-asian="12pt" style:language-asian="pl" style:country-asian="none" style:font-size-complex="12pt" style:language-complex="pl" style:country-complex="none"/>
    </style:style>
    <style:style style:name="T1339" style:family="text">
      <style:text-properties style:font-name="Arial1" fo:font-size="12pt" fo:language="en" fo:country="US" officeooo:rsid="001ac991" style:font-name-asian="Arial1" style:font-size-asian="12pt" style:language-asian="pl" style:country-asian="none" style:font-size-complex="12pt" style:language-complex="pl" style:country-complex="none"/>
    </style:style>
    <style:style style:name="T1340" style:family="text">
      <style:text-properties style:font-name="Arial1" fo:font-size="12pt" fo:language="en" fo:country="US" officeooo:rsid="001e31c2" style:font-name-asian="Arial1" style:font-size-asian="12pt" style:language-asian="pl" style:country-asian="none" style:font-size-complex="12pt" style:language-complex="pl" style:country-complex="none"/>
    </style:style>
    <style:style style:name="T1341" style:family="text">
      <style:text-properties style:font-name="Arial1" fo:font-size="12pt" fo:language="en" fo:country="US" officeooo:rsid="0065c8b7" style:font-name-asian="Arial1" style:font-size-asian="12pt" style:language-asian="pl" style:country-asian="none" style:font-size-complex="12pt" style:language-complex="pl" style:country-complex="none"/>
    </style:style>
    <style:style style:name="T1342" style:family="text">
      <style:text-properties style:font-name="Arial1" fo:font-size="12pt" fo:language="en" fo:country="US" fo:font-style="italic" style:font-name-asian="Arial1" style:font-size-asian="12pt" style:language-asian="pl" style:country-asian="none" style:font-style-asian="italic" style:font-size-complex="12pt" style:language-complex="pl" style:country-complex="none" style:font-style-complex="italic"/>
    </style:style>
    <style:style style:name="T1343" style:family="text">
      <style:text-properties style:font-name="Arial1" fo:font-size="12pt" fo:language="en" fo:country="US" fo:font-style="italic" officeooo:rsid="001b0748" style:font-name-asian="Arial1" style:font-size-asian="12pt" style:language-asian="pl" style:country-asian="none" style:font-style-asian="italic" style:font-size-complex="12pt" style:language-complex="pl" style:country-complex="none" style:font-style-complex="italic"/>
    </style:style>
    <style:style style:name="T1344" style:family="text">
      <style:text-properties style:font-name="Arial1" fo:font-size="12pt" fo:language="en" fo:country="US" fo:font-style="italic" officeooo:rsid="001ac991" style:font-name-asian="Arial1" style:font-size-asian="12pt" style:language-asian="pl" style:country-asian="none" style:font-style-asian="italic" style:font-size-complex="12pt" style:language-complex="pl" style:country-complex="none" style:font-style-complex="italic"/>
    </style:style>
    <style:style style:name="T1345" style:family="text">
      <style:text-properties style:font-name="Arial1" fo:font-size="12pt" fo:language="en" fo:country="US" fo:font-style="italic" officeooo:rsid="0040e4ef" style:font-name-asian="Arial1" style:font-size-asian="12pt" style:language-asian="pl" style:country-asian="none" style:font-style-asian="italic" style:font-size-complex="12pt" style:language-complex="pl" style:country-complex="none" style:font-style-complex="italic"/>
    </style:style>
    <style:style style:name="T1346" style:family="text">
      <style:text-properties style:font-name="Arial1" fo:font-size="12pt" fo:language="en" fo:country="US" fo:font-style="italic" officeooo:rsid="005b614e" style:font-name-asian="Arial1" style:font-size-asian="12pt" style:language-asian="pl" style:country-asian="none" style:font-style-asian="italic" style:font-size-complex="12pt" style:language-complex="pl" style:country-complex="none" style:font-style-complex="italic"/>
    </style:style>
    <style:style style:name="T1347" style:family="text">
      <style:text-properties style:font-name="Arial1" fo:font-size="12pt" fo:language="en" fo:country="US" fo:font-style="italic" officeooo:rsid="0065c8b7" style:font-name-asian="Arial1" style:font-size-asian="12pt" style:language-asian="pl" style:country-asian="none" style:font-style-asian="italic" style:font-size-complex="12pt" style:language-complex="pl" style:country-complex="none" style:font-style-complex="italic"/>
    </style:style>
    <style:style style:name="T1348" style:family="text">
      <style:text-properties style:font-name="Arial1" fo:font-size="12pt" fo:language="en" fo:country="US" fo:font-style="italic" fo:background-color="transparent" loext:char-shading-value="0" style:font-name-asian="Arial1" style:font-size-asian="12pt" style:language-asian="pl" style:country-asian="none" style:font-style-asian="italic" style:font-size-complex="12pt" style:language-complex="pl" style:country-complex="none" style:font-style-complex="italic"/>
    </style:style>
    <style:style style:name="T1349" style:family="text">
      <style:text-properties style:font-name="Arial1" fo:font-size="12pt" fo:language="en" fo:country="US" fo:background-color="transparent" loext:char-shading-value="0" style:font-name-asian="Arial1" style:font-size-asian="12pt" style:language-asian="pl" style:country-asian="none" style:font-size-complex="12pt" style:language-complex="pl" style:country-complex="none"/>
    </style:style>
    <style:style style:name="T1350" style:family="text">
      <style:text-properties style:font-name="Arial1" fo:font-size="12pt" fo:language="en" fo:country="US" fo:font-style="normal" style:font-name-asian="Arial1" style:font-size-asian="12pt" style:language-asian="pl" style:country-asian="none" style:font-style-asian="normal" style:font-size-complex="12pt" style:language-complex="pl" style:country-complex="none" style:font-style-complex="normal"/>
    </style:style>
    <style:style style:name="T1351" style:family="text">
      <style:text-properties style:font-name="Arial1" fo:font-size="12pt" fo:language="la" fo:country="VA" style:font-name-asian="Arial1" style:font-size-asian="12pt" style:language-asian="pl" style:country-asian="none" style:font-size-complex="12pt" style:language-complex="pl" style:country-complex="none"/>
    </style:style>
    <style:style style:name="T1352" style:family="text">
      <style:text-properties style:font-name="Arial1" fo:font-size="12pt" fo:language="fr" fo:country="FR" fo:font-style="italic" style:font-name-asian="Arial1" style:font-size-asian="12pt" style:language-asian="pl" style:country-asian="none" style:font-style-asian="italic" style:font-size-complex="12pt" style:language-complex="pl" style:country-complex="none" style:font-style-complex="italic"/>
    </style:style>
    <style:style style:name="T1353" style:family="text">
      <style:text-properties style:font-name="Arial1" fo:font-size="12pt" fo:language="fr" fo:country="FR" style:font-name-asian="Arial1" style:font-size-asian="12pt" style:language-asian="pl" style:country-asian="none" style:font-size-complex="12pt" style:language-complex="pl" style:country-complex="none"/>
    </style:style>
    <style:style style:name="T1354" style:family="text">
      <style:text-properties style:font-name="Arial1" fo:font-size="12pt" fo:background-color="transparent" loext:char-shading-value="0" style:font-name-asian="Arial1" style:font-size-asian="12pt" style:font-size-complex="12pt"/>
    </style:style>
    <style:style style:name="T1355" style:family="text">
      <style:text-properties style:font-name="Arial1" fo:letter-spacing="normal" fo:language="pl" fo:country="PL" style:font-name-asian="Arial1" style:text-rotation-angle="0" style:text-rotation-scale="line-height"/>
    </style:style>
    <style:style style:name="T1356" style:family="text">
      <style:text-properties style:font-name="Arial1" fo:letter-spacing="normal" fo:language="pl" fo:country="PL" officeooo:rsid="000be3c1" style:font-name-asian="Arial1" style:text-rotation-angle="0" style:text-rotation-scale="line-height"/>
    </style:style>
    <style:style style:name="T1357" style:family="text">
      <style:text-properties style:font-name="Arial1" fo:letter-spacing="normal" fo:language="pl" fo:country="PL" officeooo:rsid="00ab97cb" style:font-name-asian="Arial1" style:text-rotation-angle="0" style:text-rotation-scale="line-height"/>
    </style:style>
    <style:style style:name="T1358" style:family="text">
      <style:text-properties style:font-name="Arial1" fo:letter-spacing="normal" fo:language="pl" fo:country="PL" officeooo:rsid="0081daff" style:font-name-asian="Arial1" style:text-rotation-angle="0" style:text-rotation-scale="line-height"/>
    </style:style>
    <style:style style:name="T1359" style:family="text">
      <style:text-properties style:font-name="Arial1" fo:letter-spacing="normal" fo:language="pl" fo:country="PL" officeooo:rsid="000dd28b" style:font-name-asian="Arial1" style:text-rotation-angle="0" style:text-rotation-scale="line-height"/>
    </style:style>
    <style:style style:name="T1360" style:family="text">
      <style:text-properties style:font-name="Arial1" fo:letter-spacing="normal" fo:language="pl" fo:country="PL" officeooo:rsid="000ea08e" style:font-name-asian="Arial1" style:text-rotation-angle="0" style:text-rotation-scale="line-height"/>
    </style:style>
    <style:style style:name="T1361" style:family="text">
      <style:text-properties style:font-name="Arial1" fo:letter-spacing="normal" fo:language="pl" fo:country="PL" officeooo:rsid="000f0e6f" style:font-name-asian="Arial1" style:text-rotation-angle="0" style:text-rotation-scale="line-height"/>
    </style:style>
    <style:style style:name="T1362" style:family="text">
      <style:text-properties style:font-name="Arial1" fo:letter-spacing="normal" fo:language="pl" fo:country="PL" officeooo:rsid="0010eea6" style:font-name-asian="Arial1" style:text-rotation-angle="0" style:text-rotation-scale="line-height"/>
    </style:style>
    <style:style style:name="T1363" style:family="text">
      <style:text-properties style:font-name="Arial1" fo:letter-spacing="normal" fo:language="pl" fo:country="PL" officeooo:rsid="0012cc29" style:font-name-asian="Arial1" style:text-rotation-angle="0" style:text-rotation-scale="line-height"/>
    </style:style>
    <style:style style:name="T1364" style:family="text">
      <style:text-properties style:font-name="Arial1" fo:letter-spacing="normal" fo:language="pl" fo:country="PL" officeooo:rsid="001312a6" style:font-name-asian="Arial1" style:text-rotation-angle="0" style:text-rotation-scale="line-height"/>
    </style:style>
    <style:style style:name="T1365" style:family="text">
      <style:text-properties style:font-name="Arial1" fo:letter-spacing="normal" fo:language="pl" fo:country="PL" officeooo:rsid="0013708e" style:font-name-asian="Arial1" style:text-rotation-angle="0" style:text-rotation-scale="line-height"/>
    </style:style>
    <style:style style:name="T1366" style:family="text">
      <style:text-properties style:font-name="Arial1" fo:letter-spacing="normal" fo:language="pl" fo:country="PL" officeooo:rsid="0014387d" style:font-name-asian="Arial1" style:text-rotation-angle="0" style:text-rotation-scale="line-height"/>
    </style:style>
    <style:style style:name="T1367" style:family="text">
      <style:text-properties style:font-name="Arial1" fo:letter-spacing="normal" fo:language="pl" fo:country="PL" officeooo:rsid="0015d193" style:font-name-asian="Arial1" style:text-rotation-angle="0" style:text-rotation-scale="line-height"/>
    </style:style>
    <style:style style:name="T1368" style:family="text">
      <style:text-properties style:font-name="Arial1" fo:letter-spacing="normal" fo:language="pl" fo:country="PL" officeooo:rsid="0016ab3a" style:font-name-asian="Arial1" style:text-rotation-angle="0" style:text-rotation-scale="line-height"/>
    </style:style>
    <style:style style:name="T1369" style:family="text">
      <style:text-properties style:font-name="Arial1" fo:letter-spacing="normal" fo:language="pl" fo:country="PL" officeooo:rsid="001712f3" style:font-name-asian="Arial1" style:text-rotation-angle="0" style:text-rotation-scale="line-height"/>
    </style:style>
    <style:style style:name="T1370" style:family="text">
      <style:text-properties style:font-name="Arial1" fo:letter-spacing="normal" fo:language="pl" fo:country="PL" officeooo:rsid="00178ad0" style:font-name-asian="Arial1" style:text-rotation-angle="0" style:text-rotation-scale="line-height"/>
    </style:style>
    <style:style style:name="T1371" style:family="text">
      <style:text-properties style:font-name="Arial1" fo:letter-spacing="normal" fo:language="pl" fo:country="PL" officeooo:rsid="00178c2c" style:font-name-asian="Arial1" style:text-rotation-angle="0" style:text-rotation-scale="line-height"/>
    </style:style>
    <style:style style:name="T1372" style:family="text">
      <style:text-properties style:font-name="Arial1" fo:letter-spacing="normal" fo:language="pl" fo:country="PL" officeooo:rsid="00192cbd" style:font-name-asian="Arial1" style:text-rotation-angle="0" style:text-rotation-scale="line-height"/>
    </style:style>
    <style:style style:name="T1373" style:family="text">
      <style:text-properties style:font-name="Arial1" fo:letter-spacing="normal" fo:language="pl" fo:country="PL" officeooo:rsid="001ac991" style:font-name-asian="Arial1" style:text-rotation-angle="0" style:text-rotation-scale="line-height"/>
    </style:style>
    <style:style style:name="T1374" style:family="text">
      <style:text-properties style:font-name="Arial1" fo:letter-spacing="normal" fo:language="pl" fo:country="PL" officeooo:rsid="001b0748" style:font-name-asian="Arial1" style:text-rotation-angle="0" style:text-rotation-scale="line-height"/>
    </style:style>
    <style:style style:name="T1375" style:family="text">
      <style:text-properties style:font-name="Arial1" fo:letter-spacing="normal" fo:language="pl" fo:country="PL" officeooo:rsid="001cc56e" style:font-name-asian="Arial1" style:text-rotation-angle="0" style:text-rotation-scale="line-height"/>
    </style:style>
    <style:style style:name="T1376" style:family="text">
      <style:text-properties style:font-name="Arial1" fo:letter-spacing="normal" fo:language="pl" fo:country="PL" officeooo:rsid="001e31c2" style:font-name-asian="Arial1" style:text-rotation-angle="0" style:text-rotation-scale="line-height"/>
    </style:style>
    <style:style style:name="T1377" style:family="text">
      <style:text-properties style:font-name="Arial1" fo:letter-spacing="normal" fo:language="pl" fo:country="PL" officeooo:rsid="001f97db" style:font-name-asian="Arial1" style:text-rotation-angle="0" style:text-rotation-scale="line-height"/>
    </style:style>
    <style:style style:name="T1378" style:family="text">
      <style:text-properties style:font-name="Arial1" fo:letter-spacing="normal" fo:language="pl" fo:country="PL" officeooo:rsid="00219cbf" style:font-name-asian="Arial1" style:text-rotation-angle="0" style:text-rotation-scale="line-height"/>
    </style:style>
    <style:style style:name="T1379" style:family="text">
      <style:text-properties style:font-name="Arial1" fo:letter-spacing="normal" fo:language="pl" fo:country="PL" officeooo:rsid="0023334c" style:font-name-asian="Arial1" style:text-rotation-angle="0" style:text-rotation-scale="line-height"/>
    </style:style>
    <style:style style:name="T1380" style:family="text">
      <style:text-properties style:font-name="Arial1" fo:letter-spacing="normal" fo:language="pl" fo:country="PL" officeooo:rsid="002362b8" style:font-name-asian="Arial1" style:text-rotation-angle="0" style:text-rotation-scale="line-height"/>
    </style:style>
    <style:style style:name="T1381" style:family="text">
      <style:text-properties style:font-name="Arial1" fo:letter-spacing="normal" fo:language="pl" fo:country="PL" officeooo:rsid="0023ca10" style:font-name-asian="Arial1" style:text-rotation-angle="0" style:text-rotation-scale="line-height"/>
    </style:style>
    <style:style style:name="T1382" style:family="text">
      <style:text-properties style:font-name="Arial1" fo:letter-spacing="normal" fo:language="pl" fo:country="PL" officeooo:rsid="0025a62d" style:font-name-asian="Arial1" style:text-rotation-angle="0" style:text-rotation-scale="line-height"/>
    </style:style>
    <style:style style:name="T1383" style:family="text">
      <style:text-properties style:font-name="Arial1" fo:letter-spacing="normal" fo:language="pl" fo:country="PL" officeooo:rsid="0026b70d" style:font-name-asian="Arial1" style:text-rotation-angle="0" style:text-rotation-scale="line-height"/>
    </style:style>
    <style:style style:name="T1384" style:family="text">
      <style:text-properties style:font-name="Arial1" fo:letter-spacing="normal" fo:language="pl" fo:country="PL" officeooo:rsid="00285044" style:font-name-asian="Arial1" style:text-rotation-angle="0" style:text-rotation-scale="line-height"/>
    </style:style>
    <style:style style:name="T1385" style:family="text">
      <style:text-properties style:font-name="Arial1" fo:letter-spacing="normal" fo:language="pl" fo:country="PL" officeooo:rsid="00295c6e" style:font-name-asian="Arial1" style:text-rotation-angle="0" style:text-rotation-scale="line-height"/>
    </style:style>
    <style:style style:name="T1386" style:family="text">
      <style:text-properties style:font-name="Arial1" fo:letter-spacing="normal" fo:language="pl" fo:country="PL" officeooo:rsid="002b5924" style:font-name-asian="Arial1" style:text-rotation-angle="0" style:text-rotation-scale="line-height"/>
    </style:style>
    <style:style style:name="T1387" style:family="text">
      <style:text-properties style:font-name="Arial1" fo:letter-spacing="normal" fo:language="pl" fo:country="PL" officeooo:rsid="002c4f92" style:font-name-asian="Arial1" style:text-rotation-angle="0" style:text-rotation-scale="line-height"/>
    </style:style>
    <style:style style:name="T1388" style:family="text">
      <style:text-properties style:font-name="Arial1" fo:letter-spacing="normal" fo:language="pl" fo:country="PL" officeooo:rsid="002ca8f2" style:font-name-asian="Arial1" style:text-rotation-angle="0" style:text-rotation-scale="line-height"/>
    </style:style>
    <style:style style:name="T1389" style:family="text">
      <style:text-properties style:font-name="Arial1" fo:letter-spacing="normal" fo:language="pl" fo:country="PL" officeooo:rsid="002cd11a" style:font-name-asian="Arial1" style:text-rotation-angle="0" style:text-rotation-scale="line-height"/>
    </style:style>
    <style:style style:name="T1390" style:family="text">
      <style:text-properties style:font-name="Arial1" fo:letter-spacing="normal" fo:language="pl" fo:country="PL" officeooo:rsid="002d6104" style:font-name-asian="Arial1" style:text-rotation-angle="0" style:text-rotation-scale="line-height"/>
    </style:style>
    <style:style style:name="T1391" style:family="text">
      <style:text-properties style:font-name="Arial1" fo:letter-spacing="normal" fo:language="pl" fo:country="PL" officeooo:rsid="002d941e" style:font-name-asian="Arial1" style:text-rotation-angle="0" style:text-rotation-scale="line-height"/>
    </style:style>
    <style:style style:name="T1392" style:family="text">
      <style:text-properties style:font-name="Arial1" fo:letter-spacing="normal" fo:language="pl" fo:country="PL" officeooo:rsid="002dde78" style:font-name-asian="Arial1" style:text-rotation-angle="0" style:text-rotation-scale="line-height"/>
    </style:style>
    <style:style style:name="T1393" style:family="text">
      <style:text-properties style:font-name="Arial1" fo:letter-spacing="normal" fo:language="pl" fo:country="PL" officeooo:rsid="002f262a" style:font-name-asian="Arial1" style:text-rotation-angle="0" style:text-rotation-scale="line-height"/>
    </style:style>
    <style:style style:name="T1394" style:family="text">
      <style:text-properties style:font-name="Arial1" fo:letter-spacing="normal" fo:language="pl" fo:country="PL" officeooo:rsid="002f9ca1" style:font-name-asian="Arial1" style:text-rotation-angle="0" style:text-rotation-scale="line-height"/>
    </style:style>
    <style:style style:name="T1395" style:family="text">
      <style:text-properties style:font-name="Arial1" fo:letter-spacing="normal" fo:language="pl" fo:country="PL" officeooo:rsid="00310612" style:font-name-asian="Arial1" style:text-rotation-angle="0" style:text-rotation-scale="line-height"/>
    </style:style>
    <style:style style:name="T1396" style:family="text">
      <style:text-properties style:font-name="Arial1" fo:letter-spacing="normal" fo:language="pl" fo:country="PL" officeooo:rsid="00310ed3" style:font-name-asian="Arial1" style:text-rotation-angle="0" style:text-rotation-scale="line-height"/>
    </style:style>
    <style:style style:name="T1397" style:family="text">
      <style:text-properties style:font-name="Arial1" fo:letter-spacing="normal" fo:language="pl" fo:country="PL" officeooo:rsid="0032b9b7" style:font-name-asian="Arial1" style:text-rotation-angle="0" style:text-rotation-scale="line-height"/>
    </style:style>
    <style:style style:name="T1398" style:family="text">
      <style:text-properties style:font-name="Arial1" fo:letter-spacing="normal" fo:language="pl" fo:country="PL" officeooo:rsid="0033b994" style:font-name-asian="Arial1" style:text-rotation-angle="0" style:text-rotation-scale="line-height"/>
    </style:style>
    <style:style style:name="T1399" style:family="text">
      <style:text-properties style:font-name="Arial1" fo:letter-spacing="normal" fo:language="pl" fo:country="PL" officeooo:rsid="00a32935" style:font-name-asian="Arial1" style:text-rotation-angle="0" style:text-rotation-scale="line-height"/>
    </style:style>
    <style:style style:name="T1400" style:family="text">
      <style:text-properties style:font-name="Arial1" fo:letter-spacing="normal" fo:language="pl" fo:country="PL" officeooo:rsid="0033f33c" style:font-name-asian="Arial1" style:text-rotation-angle="0" style:text-rotation-scale="line-height"/>
    </style:style>
    <style:style style:name="T1401" style:family="text">
      <style:text-properties style:font-name="Arial1" fo:letter-spacing="normal" fo:language="pl" fo:country="PL" officeooo:rsid="0035774f" style:font-name-asian="Arial1" style:text-rotation-angle="0" style:text-rotation-scale="line-height"/>
    </style:style>
    <style:style style:name="T1402" style:family="text">
      <style:text-properties style:font-name="Arial1" fo:letter-spacing="normal" fo:language="pl" fo:country="PL" officeooo:rsid="00372e57" style:font-name-asian="Arial1" style:text-rotation-angle="0" style:text-rotation-scale="line-height"/>
    </style:style>
    <style:style style:name="T1403" style:family="text">
      <style:text-properties style:font-name="Arial1" fo:letter-spacing="normal" fo:language="pl" fo:country="PL" officeooo:rsid="0038525d" style:font-name-asian="Arial1" style:text-rotation-angle="0" style:text-rotation-scale="line-height"/>
    </style:style>
    <style:style style:name="T1404" style:family="text">
      <style:text-properties style:font-name="Arial1" fo:letter-spacing="normal" fo:language="pl" fo:country="PL" officeooo:rsid="0039c412" style:font-name-asian="Arial1" style:text-rotation-angle="0" style:text-rotation-scale="line-height"/>
    </style:style>
    <style:style style:name="T1405" style:family="text">
      <style:text-properties style:font-name="Arial1" fo:letter-spacing="normal" fo:language="pl" fo:country="PL" officeooo:rsid="003b46ca" style:font-name-asian="Arial1" style:text-rotation-angle="0" style:text-rotation-scale="line-height"/>
    </style:style>
    <style:style style:name="T1406" style:family="text">
      <style:text-properties style:font-name="Arial1" fo:letter-spacing="normal" fo:language="pl" fo:country="PL" officeooo:rsid="003ba319" style:font-name-asian="Arial1" style:text-rotation-angle="0" style:text-rotation-scale="line-height"/>
    </style:style>
    <style:style style:name="T1407" style:family="text">
      <style:text-properties style:font-name="Arial1" fo:letter-spacing="normal" fo:language="pl" fo:country="PL" officeooo:rsid="003d62b0" style:font-name-asian="Arial1" style:text-rotation-angle="0" style:text-rotation-scale="line-height"/>
    </style:style>
    <style:style style:name="T1408" style:family="text">
      <style:text-properties style:font-name="Arial1" fo:letter-spacing="normal" fo:language="pl" fo:country="PL" officeooo:rsid="003db6e7" style:font-name-asian="Arial1" style:text-rotation-angle="0" style:text-rotation-scale="line-height"/>
    </style:style>
    <style:style style:name="T1409" style:family="text">
      <style:text-properties style:font-name="Arial1" fo:letter-spacing="normal" fo:language="pl" fo:country="PL" officeooo:rsid="003ddef0" style:font-name-asian="Arial1" style:text-rotation-angle="0" style:text-rotation-scale="line-height"/>
    </style:style>
    <style:style style:name="T1410" style:family="text">
      <style:text-properties style:font-name="Arial1" fo:letter-spacing="normal" fo:language="pl" fo:country="PL" officeooo:rsid="003f17bf" style:font-name-asian="Arial1" style:text-rotation-angle="0" style:text-rotation-scale="line-height"/>
    </style:style>
    <style:style style:name="T1411" style:family="text">
      <style:text-properties style:font-name="Arial1" fo:letter-spacing="normal" fo:language="pl" fo:country="PL" officeooo:rsid="00407624" style:font-name-asian="Arial1" style:text-rotation-angle="0" style:text-rotation-scale="line-height"/>
    </style:style>
    <style:style style:name="T1412" style:family="text">
      <style:text-properties style:font-name="Arial1" fo:letter-spacing="normal" fo:language="pl" fo:country="PL" officeooo:rsid="0040e4ef" style:font-name-asian="Arial1" style:text-rotation-angle="0" style:text-rotation-scale="line-height"/>
    </style:style>
    <style:style style:name="T1413" style:family="text">
      <style:text-properties style:font-name="Arial1" fo:letter-spacing="normal" fo:language="pl" fo:country="PL" officeooo:rsid="004168e3" style:font-name-asian="Arial1" style:text-rotation-angle="0" style:text-rotation-scale="line-height"/>
    </style:style>
    <style:style style:name="T1414" style:family="text">
      <style:text-properties style:font-name="Arial1" fo:letter-spacing="normal" fo:language="pl" fo:country="PL" officeooo:rsid="0041cded" style:font-name-asian="Arial1" style:text-rotation-angle="0" style:text-rotation-scale="line-height"/>
    </style:style>
    <style:style style:name="T1415" style:family="text">
      <style:text-properties style:font-name="Arial1" fo:letter-spacing="normal" fo:language="pl" fo:country="PL" officeooo:rsid="00444b35" style:font-name-asian="Arial1" style:text-rotation-angle="0" style:text-rotation-scale="line-height"/>
    </style:style>
    <style:style style:name="T1416" style:family="text">
      <style:text-properties style:font-name="Arial1" fo:letter-spacing="normal" fo:language="pl" fo:country="PL" officeooo:rsid="00455423" style:font-name-asian="Arial1" style:text-rotation-angle="0" style:text-rotation-scale="line-height"/>
    </style:style>
    <style:style style:name="T1417" style:family="text">
      <style:text-properties style:font-name="Arial1" fo:letter-spacing="normal" fo:language="pl" fo:country="PL" officeooo:rsid="00470296" style:font-name-asian="Arial1" style:text-rotation-angle="0" style:text-rotation-scale="line-height"/>
    </style:style>
    <style:style style:name="T1418" style:family="text">
      <style:text-properties style:font-name="Arial1" fo:letter-spacing="normal" fo:language="pl" fo:country="PL" officeooo:rsid="00473ebf" style:font-name-asian="Arial1" style:text-rotation-angle="0" style:text-rotation-scale="line-height"/>
    </style:style>
    <style:style style:name="T1419" style:family="text">
      <style:text-properties style:font-name="Arial1" fo:letter-spacing="normal" fo:language="pl" fo:country="PL" officeooo:rsid="0047b4b8" style:font-name-asian="Arial1" style:text-rotation-angle="0" style:text-rotation-scale="line-height"/>
    </style:style>
    <style:style style:name="T1420" style:family="text">
      <style:text-properties style:font-name="Arial1" fo:letter-spacing="normal" fo:language="pl" fo:country="PL" officeooo:rsid="004878ef" style:font-name-asian="Arial1" style:text-rotation-angle="0" style:text-rotation-scale="line-height"/>
    </style:style>
    <style:style style:name="T1421" style:family="text">
      <style:text-properties style:font-name="Arial1" fo:letter-spacing="normal" fo:language="pl" fo:country="PL" officeooo:rsid="0049b01e" style:font-name-asian="Arial1" style:text-rotation-angle="0" style:text-rotation-scale="line-height"/>
    </style:style>
    <style:style style:name="T1422" style:family="text">
      <style:text-properties style:font-name="Arial1" fo:letter-spacing="normal" fo:language="pl" fo:country="PL" officeooo:rsid="004a1793" style:font-name-asian="Arial1" style:text-rotation-angle="0" style:text-rotation-scale="line-height"/>
    </style:style>
    <style:style style:name="T1423" style:family="text">
      <style:text-properties style:font-name="Arial1" fo:letter-spacing="normal" fo:language="pl" fo:country="PL" officeooo:rsid="004bfe5d" style:font-name-asian="Arial1" style:text-rotation-angle="0" style:text-rotation-scale="line-height"/>
    </style:style>
    <style:style style:name="T1424" style:family="text">
      <style:text-properties style:font-name="Arial1" fo:letter-spacing="normal" fo:language="pl" fo:country="PL" officeooo:rsid="004dda13" style:font-name-asian="Arial1" style:text-rotation-angle="0" style:text-rotation-scale="line-height"/>
    </style:style>
    <style:style style:name="T1425" style:family="text">
      <style:text-properties style:font-name="Arial1" fo:letter-spacing="normal" fo:language="pl" fo:country="PL" officeooo:rsid="0050ac0a" style:font-name-asian="Arial1" style:text-rotation-angle="0" style:text-rotation-scale="line-height"/>
    </style:style>
    <style:style style:name="T1426" style:family="text">
      <style:text-properties style:font-name="Arial1" fo:letter-spacing="normal" fo:language="pl" fo:country="PL" officeooo:rsid="0052446b" style:font-name-asian="Arial1" style:text-rotation-angle="0" style:text-rotation-scale="line-height"/>
    </style:style>
    <style:style style:name="T1427" style:family="text">
      <style:text-properties style:font-name="Arial1" fo:letter-spacing="normal" fo:language="pl" fo:country="PL" officeooo:rsid="0052f9fb" style:font-name-asian="Arial1" style:text-rotation-angle="0" style:text-rotation-scale="line-height"/>
    </style:style>
    <style:style style:name="T1428" style:family="text">
      <style:text-properties style:font-name="Arial1" fo:letter-spacing="normal" fo:language="pl" fo:country="PL" officeooo:rsid="00533b4d" style:font-name-asian="Arial1" style:text-rotation-angle="0" style:text-rotation-scale="line-height"/>
    </style:style>
    <style:style style:name="T1429" style:family="text">
      <style:text-properties style:font-name="Arial1" fo:letter-spacing="normal" fo:language="pl" fo:country="PL" officeooo:rsid="0053e3c7" style:font-name-asian="Arial1" style:text-rotation-angle="0" style:text-rotation-scale="line-height"/>
    </style:style>
    <style:style style:name="T1430" style:family="text">
      <style:text-properties style:font-name="Arial1" fo:letter-spacing="normal" fo:language="pl" fo:country="PL" officeooo:rsid="00541ca1" style:font-name-asian="Arial1" style:text-rotation-angle="0" style:text-rotation-scale="line-height"/>
    </style:style>
    <style:style style:name="T1431" style:family="text">
      <style:text-properties style:font-name="Arial1" fo:letter-spacing="normal" fo:language="pl" fo:country="PL" officeooo:rsid="00545ad2" style:font-name-asian="Arial1" style:text-rotation-angle="0" style:text-rotation-scale="line-height"/>
    </style:style>
    <style:style style:name="T1432" style:family="text">
      <style:text-properties style:font-name="Arial1" fo:letter-spacing="normal" fo:language="pl" fo:country="PL" officeooo:rsid="0054df96" style:font-name-asian="Arial1" style:text-rotation-angle="0" style:text-rotation-scale="line-height"/>
    </style:style>
    <style:style style:name="T1433" style:family="text">
      <style:text-properties style:font-name="Arial1" fo:letter-spacing="normal" fo:language="pl" fo:country="PL" officeooo:rsid="0056180c" style:font-name-asian="Arial1" style:text-rotation-angle="0" style:text-rotation-scale="line-height"/>
    </style:style>
    <style:style style:name="T1434" style:family="text">
      <style:text-properties style:font-name="Arial1" fo:letter-spacing="normal" fo:language="pl" fo:country="PL" officeooo:rsid="0056cd47" style:font-name-asian="Arial1" style:text-rotation-angle="0" style:text-rotation-scale="line-height"/>
    </style:style>
    <style:style style:name="T1435" style:family="text">
      <style:text-properties style:font-name="Arial1" fo:letter-spacing="normal" fo:language="pl" fo:country="PL" officeooo:rsid="00577f8b" style:font-name-asian="Arial1" style:text-rotation-angle="0" style:text-rotation-scale="line-height"/>
    </style:style>
    <style:style style:name="T1436" style:family="text">
      <style:text-properties style:font-name="Arial1" fo:letter-spacing="normal" fo:language="pl" fo:country="PL" officeooo:rsid="00593040" style:font-name-asian="Arial1" style:text-rotation-angle="0" style:text-rotation-scale="line-height"/>
    </style:style>
    <style:style style:name="T1437" style:family="text">
      <style:text-properties style:font-name="Arial1" fo:letter-spacing="normal" fo:language="pl" fo:country="PL" officeooo:rsid="005adc24" style:font-name-asian="Arial1" style:text-rotation-angle="0" style:text-rotation-scale="line-height"/>
    </style:style>
    <style:style style:name="T1438" style:family="text">
      <style:text-properties style:font-name="Arial1" fo:letter-spacing="normal" fo:language="pl" fo:country="PL" officeooo:rsid="005b614e" style:font-name-asian="Arial1" style:text-rotation-angle="0" style:text-rotation-scale="line-height"/>
    </style:style>
    <style:style style:name="T1439" style:family="text">
      <style:text-properties style:font-name="Arial1" fo:letter-spacing="normal" fo:language="pl" fo:country="PL" officeooo:rsid="005d11f0" style:font-name-asian="Arial1" style:text-rotation-angle="0" style:text-rotation-scale="line-height"/>
    </style:style>
    <style:style style:name="T1440" style:family="text">
      <style:text-properties style:font-name="Arial1" fo:letter-spacing="normal" fo:language="pl" fo:country="PL" officeooo:rsid="005e5007" style:font-name-asian="Arial1" style:text-rotation-angle="0" style:text-rotation-scale="line-height"/>
    </style:style>
    <style:style style:name="T1441" style:family="text">
      <style:text-properties style:font-name="Arial1" fo:letter-spacing="normal" fo:language="pl" fo:country="PL" officeooo:rsid="005e84e6" style:font-name-asian="Arial1" style:text-rotation-angle="0" style:text-rotation-scale="line-height"/>
    </style:style>
    <style:style style:name="T1442" style:family="text">
      <style:text-properties style:font-name="Arial1" fo:letter-spacing="normal" fo:language="pl" fo:country="PL" officeooo:rsid="005f8955" style:font-name-asian="Arial1" style:text-rotation-angle="0" style:text-rotation-scale="line-height"/>
    </style:style>
    <style:style style:name="T1443" style:family="text">
      <style:text-properties style:font-name="Arial1" fo:letter-spacing="normal" fo:language="pl" fo:country="PL" officeooo:rsid="005fbd61" style:font-name-asian="Arial1" style:text-rotation-angle="0" style:text-rotation-scale="line-height"/>
    </style:style>
    <style:style style:name="T1444" style:family="text">
      <style:text-properties style:font-name="Arial1" fo:letter-spacing="normal" fo:language="pl" fo:country="PL" officeooo:rsid="006092b7" style:font-name-asian="Arial1" style:text-rotation-angle="0" style:text-rotation-scale="line-height"/>
    </style:style>
    <style:style style:name="T1445" style:family="text">
      <style:text-properties style:font-name="Arial1" fo:letter-spacing="normal" fo:language="pl" fo:country="PL" officeooo:rsid="0060fc49" style:font-name-asian="Arial1" style:text-rotation-angle="0" style:text-rotation-scale="line-height"/>
    </style:style>
    <style:style style:name="T1446" style:family="text">
      <style:text-properties style:font-name="Arial1" fo:letter-spacing="normal" fo:language="pl" fo:country="PL" officeooo:rsid="00618ba0" style:font-name-asian="Arial1" style:text-rotation-angle="0" style:text-rotation-scale="line-height"/>
    </style:style>
    <style:style style:name="T1447" style:family="text">
      <style:text-properties style:font-name="Arial1" fo:letter-spacing="normal" fo:language="pl" fo:country="PL" officeooo:rsid="006366db" style:font-name-asian="Arial1" style:text-rotation-angle="0" style:text-rotation-scale="line-height"/>
    </style:style>
    <style:style style:name="T1448" style:family="text">
      <style:text-properties style:font-name="Arial1" fo:letter-spacing="normal" fo:language="pl" fo:country="PL" officeooo:rsid="00642658" style:font-name-asian="Arial1" style:text-rotation-angle="0" style:text-rotation-scale="line-height"/>
    </style:style>
    <style:style style:name="T1449" style:family="text">
      <style:text-properties style:font-name="Arial1" fo:letter-spacing="normal" fo:language="pl" fo:country="PL" officeooo:rsid="0064fc29" style:font-name-asian="Arial1" style:text-rotation-angle="0" style:text-rotation-scale="line-height"/>
    </style:style>
    <style:style style:name="T1450" style:family="text">
      <style:text-properties style:font-name="Arial1" fo:letter-spacing="normal" fo:language="pl" fo:country="PL" officeooo:rsid="0065c8b7" style:font-name-asian="Arial1" style:text-rotation-angle="0" style:text-rotation-scale="line-height"/>
    </style:style>
    <style:style style:name="T1451" style:family="text">
      <style:text-properties style:font-name="Arial1" fo:letter-spacing="normal" fo:language="pl" fo:country="PL" officeooo:rsid="0066fac9" style:font-name-asian="Arial1" style:text-rotation-angle="0" style:text-rotation-scale="line-height"/>
    </style:style>
    <style:style style:name="T1452" style:family="text">
      <style:text-properties style:font-name="Arial1" fo:letter-spacing="normal" fo:language="pl" fo:country="PL" officeooo:rsid="006725ca" style:font-name-asian="Arial1" style:text-rotation-angle="0" style:text-rotation-scale="line-height"/>
    </style:style>
    <style:style style:name="T1453" style:family="text">
      <style:text-properties style:font-name="Arial1" fo:letter-spacing="normal" fo:language="pl" fo:country="PL" officeooo:rsid="00685277" style:font-name-asian="Arial1" style:text-rotation-angle="0" style:text-rotation-scale="line-height"/>
    </style:style>
    <style:style style:name="T1454" style:family="text">
      <style:text-properties style:font-name="Arial1" fo:letter-spacing="normal" fo:language="pl" fo:country="PL" officeooo:rsid="006a26da" style:font-name-asian="Arial1" style:text-rotation-angle="0" style:text-rotation-scale="line-height"/>
    </style:style>
    <style:style style:name="T1455" style:family="text">
      <style:text-properties style:font-name="Arial1" fo:letter-spacing="normal" fo:language="pl" fo:country="PL" officeooo:rsid="00a9314b" style:font-name-asian="Arial1" style:text-rotation-angle="0" style:text-rotation-scale="line-height"/>
    </style:style>
    <style:style style:name="T1456" style:family="text">
      <style:text-properties style:font-name="Arial1" fo:letter-spacing="normal" fo:language="pl" fo:country="PL" officeooo:rsid="006bad30" style:font-name-asian="Arial1" style:text-rotation-angle="0" style:text-rotation-scale="line-height"/>
    </style:style>
    <style:style style:name="T1457" style:family="text">
      <style:text-properties style:font-name="Arial1" fo:letter-spacing="normal" fo:language="pl" fo:country="PL" officeooo:rsid="006c7bde" style:font-name-asian="Arial1" style:text-rotation-angle="0" style:text-rotation-scale="line-height"/>
    </style:style>
    <style:style style:name="T1458" style:family="text">
      <style:text-properties style:font-name="Arial1" fo:letter-spacing="normal" fo:language="pl" fo:country="PL" officeooo:rsid="006f4f2a" style:font-name-asian="Arial1" style:text-rotation-angle="0" style:text-rotation-scale="line-height"/>
    </style:style>
    <style:style style:name="T1459" style:family="text">
      <style:text-properties style:font-name="Arial1" fo:letter-spacing="normal" fo:language="pl" fo:country="PL" officeooo:rsid="00712f45" style:font-name-asian="Arial1" style:text-rotation-angle="0" style:text-rotation-scale="line-height"/>
    </style:style>
    <style:style style:name="T1460" style:family="text">
      <style:text-properties style:font-name="Arial1" fo:letter-spacing="normal" fo:language="pl" fo:country="PL" officeooo:rsid="0071d775" style:font-name-asian="Arial1" style:text-rotation-angle="0" style:text-rotation-scale="line-height"/>
    </style:style>
    <style:style style:name="T1461" style:family="text">
      <style:text-properties style:font-name="Arial1" fo:letter-spacing="normal" fo:language="pl" fo:country="PL" officeooo:rsid="0072c89d" style:font-name-asian="Arial1" style:text-rotation-angle="0" style:text-rotation-scale="line-height"/>
    </style:style>
    <style:style style:name="T1462" style:family="text">
      <style:text-properties style:font-name="Arial1" fo:letter-spacing="normal" fo:language="pl" fo:country="PL" officeooo:rsid="0080ec1e" style:font-name-asian="Arial1" style:text-rotation-angle="0" style:text-rotation-scale="line-height"/>
    </style:style>
    <style:style style:name="T1463" style:family="text">
      <style:text-properties style:font-name="Arial1" fo:letter-spacing="normal" fo:language="pl" fo:country="PL" officeooo:rsid="00732b88" style:font-name-asian="Arial1" style:text-rotation-angle="0" style:text-rotation-scale="line-height"/>
    </style:style>
    <style:style style:name="T1464" style:family="text">
      <style:text-properties style:font-name="Arial1" fo:letter-spacing="normal" fo:language="pl" fo:country="PL" officeooo:rsid="0073a420" style:font-name-asian="Arial1" style:text-rotation-angle="0" style:text-rotation-scale="line-height"/>
    </style:style>
    <style:style style:name="T1465" style:family="text">
      <style:text-properties style:font-name="Arial1" fo:letter-spacing="normal" fo:language="pl" fo:country="PL" officeooo:rsid="0073a600" style:font-name-asian="Arial1" style:text-rotation-angle="0" style:text-rotation-scale="line-height"/>
    </style:style>
    <style:style style:name="T1466" style:family="text">
      <style:text-properties style:font-name="Arial1" fo:letter-spacing="normal" fo:language="pl" fo:country="PL" officeooo:rsid="0080c03f" style:font-name-asian="Arial1" style:text-rotation-angle="0" style:text-rotation-scale="line-height"/>
    </style:style>
    <style:style style:name="T1467" style:family="text">
      <style:text-properties style:font-name="Arial1" fo:letter-spacing="normal" fo:language="pl" fo:country="PL" officeooo:rsid="008f025e" style:font-name-asian="Arial1" style:text-rotation-angle="0" style:text-rotation-scale="line-height"/>
    </style:style>
    <style:style style:name="T1468" style:family="text">
      <style:text-properties style:font-name="Arial1" fo:letter-spacing="normal" fo:language="pl" fo:country="PL" officeooo:rsid="008fad48" style:font-name-asian="Arial1" style:text-rotation-angle="0" style:text-rotation-scale="line-height"/>
    </style:style>
    <style:style style:name="T1469" style:family="text">
      <style:text-properties style:font-name="Arial1" fo:letter-spacing="normal" fo:language="pl" fo:country="PL" officeooo:rsid="008fc2ab" style:font-name-asian="Arial1" style:text-rotation-angle="0" style:text-rotation-scale="line-height"/>
    </style:style>
    <style:style style:name="T1470" style:family="text">
      <style:text-properties style:font-name="Arial1" fo:letter-spacing="normal" fo:language="pl" fo:country="PL" officeooo:rsid="0074ca1a" style:font-name-asian="Arial1" style:text-rotation-angle="0" style:text-rotation-scale="line-height"/>
    </style:style>
    <style:style style:name="T1471" style:family="text">
      <style:text-properties style:font-name="Arial1" fo:letter-spacing="normal" fo:language="pl" fo:country="PL" officeooo:rsid="0076383b" style:font-name-asian="Arial1" style:text-rotation-angle="0" style:text-rotation-scale="line-height"/>
    </style:style>
    <style:style style:name="T1472" style:family="text">
      <style:text-properties style:font-name="Arial1" fo:letter-spacing="normal" fo:language="pl" fo:country="PL" officeooo:rsid="0076a9ab" style:font-name-asian="Arial1" style:text-rotation-angle="0" style:text-rotation-scale="line-height"/>
    </style:style>
    <style:style style:name="T1473" style:family="text">
      <style:text-properties style:font-name="Arial1" fo:letter-spacing="normal" fo:language="pl" fo:country="PL" officeooo:rsid="0076c0c1" style:font-name-asian="Arial1" style:text-rotation-angle="0" style:text-rotation-scale="line-height"/>
    </style:style>
    <style:style style:name="T1474" style:family="text">
      <style:text-properties style:font-name="Arial1" fo:letter-spacing="normal" fo:language="pl" fo:country="PL" officeooo:rsid="0082689f" style:font-name-asian="Arial1" style:text-rotation-angle="0" style:text-rotation-scale="line-height"/>
    </style:style>
    <style:style style:name="T1475" style:family="text">
      <style:text-properties style:font-name="Arial1" fo:letter-spacing="normal" fo:language="pl" fo:country="PL" officeooo:rsid="00788d86" style:font-name-asian="Arial1" style:text-rotation-angle="0" style:text-rotation-scale="line-height"/>
    </style:style>
    <style:style style:name="T1476" style:family="text">
      <style:text-properties style:font-name="Arial1" fo:letter-spacing="normal" fo:language="pl" fo:country="PL" officeooo:rsid="00789a7a" style:font-name-asian="Arial1" style:text-rotation-angle="0" style:text-rotation-scale="line-height"/>
    </style:style>
    <style:style style:name="T1477" style:family="text">
      <style:text-properties style:font-name="Arial1" fo:letter-spacing="normal" fo:language="pl" fo:country="PL" officeooo:rsid="007b1d2e" style:font-name-asian="Arial1" style:text-rotation-angle="0" style:text-rotation-scale="line-height"/>
    </style:style>
    <style:style style:name="T1478" style:family="text">
      <style:text-properties style:font-name="Arial1" fo:letter-spacing="normal" fo:language="pl" fo:country="PL" style:font-name-asian="Arial1" style:language-asian="zh" style:country-asian="TW" style:text-rotation-angle="0" style:text-rotation-scale="line-height"/>
    </style:style>
    <style:style style:name="T1479" style:family="text">
      <style:text-properties style:font-name="Arial1" fo:letter-spacing="normal" fo:language="pl" fo:country="PL" style:font-name-asian="Arial1" style:language-asian="pl" style:country-asian="none" style:language-complex="pl" style:country-complex="none" style:text-rotation-angle="0" style:text-rotation-scale="line-height"/>
    </style:style>
    <style:style style:name="T1480" style:family="text">
      <style:text-properties style:font-name="Arial1" fo:letter-spacing="normal" fo:language="pl" fo:country="PL" officeooo:rsid="000dd28b" style:font-name-asian="Arial1" style:language-asian="pl" style:country-asian="none" style:language-complex="pl" style:country-complex="none" style:text-rotation-angle="0" style:text-rotation-scale="line-height"/>
    </style:style>
    <style:style style:name="T1481" style:family="text">
      <style:text-properties style:font-name="Arial1" fo:letter-spacing="normal" fo:language="pl" fo:country="PL" officeooo:rsid="000ea08e" style:font-name-asian="Arial1" style:language-asian="pl" style:country-asian="none" style:language-complex="pl" style:country-complex="none" style:text-rotation-angle="0" style:text-rotation-scale="line-height"/>
    </style:style>
    <style:style style:name="T1482" style:family="text">
      <style:text-properties style:font-name="Arial1" fo:letter-spacing="normal" fo:language="pl" fo:country="PL" officeooo:rsid="0012cc29" style:font-name-asian="Arial1" style:language-asian="pl" style:country-asian="none" style:language-complex="pl" style:country-complex="none" style:text-rotation-angle="0" style:text-rotation-scale="line-height"/>
    </style:style>
    <style:style style:name="T1483" style:family="text">
      <style:text-properties style:font-name="Arial1" fo:letter-spacing="normal" fo:language="pl" fo:country="PL" officeooo:rsid="001312a6" style:font-name-asian="Arial1" style:language-asian="pl" style:country-asian="none" style:language-complex="pl" style:country-complex="none" style:text-rotation-angle="0" style:text-rotation-scale="line-height"/>
    </style:style>
    <style:style style:name="T1484" style:family="text">
      <style:text-properties style:font-name="Arial1" fo:letter-spacing="normal" fo:language="pl" fo:country="PL" officeooo:rsid="0015d193" style:font-name-asian="Arial1" style:language-asian="pl" style:country-asian="none" style:language-complex="pl" style:country-complex="none" style:text-rotation-angle="0" style:text-rotation-scale="line-height"/>
    </style:style>
    <style:style style:name="T1485" style:family="text">
      <style:text-properties style:font-name="Arial1" fo:letter-spacing="normal" fo:language="pl" fo:country="PL" officeooo:rsid="001712f3" style:font-name-asian="Arial1" style:language-asian="pl" style:country-asian="none" style:language-complex="pl" style:country-complex="none" style:text-rotation-angle="0" style:text-rotation-scale="line-height"/>
    </style:style>
    <style:style style:name="T1486" style:family="text">
      <style:text-properties style:font-name="Arial1" fo:letter-spacing="normal" fo:language="pl" fo:country="PL" officeooo:rsid="00178ad0" style:font-name-asian="Arial1" style:language-asian="pl" style:country-asian="none" style:language-complex="pl" style:country-complex="none" style:text-rotation-angle="0" style:text-rotation-scale="line-height"/>
    </style:style>
    <style:style style:name="T1487" style:family="text">
      <style:text-properties style:font-name="Arial1" fo:letter-spacing="normal" fo:language="pl" fo:country="PL" officeooo:rsid="001ac991" style:font-name-asian="Arial1" style:language-asian="pl" style:country-asian="none" style:language-complex="pl" style:country-complex="none" style:text-rotation-angle="0" style:text-rotation-scale="line-height"/>
    </style:style>
    <style:style style:name="T1488" style:family="text">
      <style:text-properties style:font-name="Arial1" fo:letter-spacing="normal" fo:language="pl" fo:country="PL" officeooo:rsid="001e31c2" style:font-name-asian="Arial1" style:language-asian="pl" style:country-asian="none" style:language-complex="pl" style:country-complex="none" style:text-rotation-angle="0" style:text-rotation-scale="line-height"/>
    </style:style>
    <style:style style:name="T1489" style:family="text">
      <style:text-properties style:font-name="Arial1" fo:letter-spacing="normal" fo:language="pl" fo:country="PL" officeooo:rsid="00219cbf" style:font-name-asian="Arial1" style:language-asian="pl" style:country-asian="none" style:language-complex="pl" style:country-complex="none" style:text-rotation-angle="0" style:text-rotation-scale="line-height"/>
    </style:style>
    <style:style style:name="T1490" style:family="text">
      <style:text-properties style:font-name="Arial1" fo:letter-spacing="normal" fo:language="pl" fo:country="PL" officeooo:rsid="0023334c" style:font-name-asian="Arial1" style:language-asian="pl" style:country-asian="none" style:language-complex="pl" style:country-complex="none" style:text-rotation-angle="0" style:text-rotation-scale="line-height"/>
    </style:style>
    <style:style style:name="T1491" style:family="text">
      <style:text-properties style:font-name="Arial1" fo:letter-spacing="normal" fo:language="pl" fo:country="PL" officeooo:rsid="002362b8" style:font-name-asian="Arial1" style:language-asian="pl" style:country-asian="none" style:language-complex="pl" style:country-complex="none" style:text-rotation-angle="0" style:text-rotation-scale="line-height"/>
    </style:style>
    <style:style style:name="T1492" style:family="text">
      <style:text-properties style:font-name="Arial1" fo:letter-spacing="normal" fo:language="pl" fo:country="PL" officeooo:rsid="00295c6e" style:font-name-asian="Arial1" style:language-asian="pl" style:country-asian="none" style:language-complex="pl" style:country-complex="none" style:text-rotation-angle="0" style:text-rotation-scale="line-height"/>
    </style:style>
    <style:style style:name="T1493" style:family="text">
      <style:text-properties style:font-name="Arial1" fo:letter-spacing="normal" fo:language="pl" fo:country="PL" officeooo:rsid="002ca8f2" style:font-name-asian="Arial1" style:language-asian="pl" style:country-asian="none" style:language-complex="pl" style:country-complex="none" style:text-rotation-angle="0" style:text-rotation-scale="line-height"/>
    </style:style>
    <style:style style:name="T1494" style:family="text">
      <style:text-properties style:font-name="Arial1" fo:letter-spacing="normal" fo:language="pl" fo:country="PL" officeooo:rsid="002d6104" style:font-name-asian="Arial1" style:language-asian="pl" style:country-asian="none" style:language-complex="pl" style:country-complex="none" style:text-rotation-angle="0" style:text-rotation-scale="line-height"/>
    </style:style>
    <style:style style:name="T1495" style:family="text">
      <style:text-properties style:font-name="Arial1" fo:letter-spacing="normal" fo:language="pl" fo:country="PL" officeooo:rsid="002f9ca1" style:font-name-asian="Arial1" style:language-asian="pl" style:country-asian="none" style:language-complex="pl" style:country-complex="none" style:text-rotation-angle="0" style:text-rotation-scale="line-height"/>
    </style:style>
    <style:style style:name="T1496" style:family="text">
      <style:text-properties style:font-name="Arial1" fo:letter-spacing="normal" fo:language="pl" fo:country="PL" officeooo:rsid="00310612" style:font-name-asian="Arial1" style:language-asian="pl" style:country-asian="none" style:language-complex="pl" style:country-complex="none" style:text-rotation-angle="0" style:text-rotation-scale="line-height"/>
    </style:style>
    <style:style style:name="T1497" style:family="text">
      <style:text-properties style:font-name="Arial1" fo:letter-spacing="normal" fo:language="pl" fo:country="PL" officeooo:rsid="0031c5bd" style:font-name-asian="Arial1" style:language-asian="pl" style:country-asian="none" style:language-complex="pl" style:country-complex="none" style:text-rotation-angle="0" style:text-rotation-scale="line-height"/>
    </style:style>
    <style:style style:name="T1498" style:family="text">
      <style:text-properties style:font-name="Arial1" fo:letter-spacing="normal" fo:language="pl" fo:country="PL" officeooo:rsid="0033f33c" style:font-name-asian="Arial1" style:language-asian="pl" style:country-asian="none" style:language-complex="pl" style:country-complex="none" style:text-rotation-angle="0" style:text-rotation-scale="line-height"/>
    </style:style>
    <style:style style:name="T1499" style:family="text">
      <style:text-properties style:font-name="Arial1" fo:letter-spacing="normal" fo:language="pl" fo:country="PL" officeooo:rsid="00372e57" style:font-name-asian="Arial1" style:language-asian="pl" style:country-asian="none" style:language-complex="pl" style:country-complex="none" style:text-rotation-angle="0" style:text-rotation-scale="line-height"/>
    </style:style>
    <style:style style:name="T1500" style:family="text">
      <style:text-properties style:font-name="Arial1" fo:letter-spacing="normal" fo:language="pl" fo:country="PL" officeooo:rsid="0039c412" style:font-name-asian="Arial1" style:language-asian="pl" style:country-asian="none" style:language-complex="pl" style:country-complex="none" style:text-rotation-angle="0" style:text-rotation-scale="line-height"/>
    </style:style>
    <style:style style:name="T1501" style:family="text">
      <style:text-properties style:font-name="Arial1" fo:letter-spacing="normal" fo:language="pl" fo:country="PL" officeooo:rsid="003ba319" style:font-name-asian="Arial1" style:language-asian="pl" style:country-asian="none" style:language-complex="pl" style:country-complex="none" style:text-rotation-angle="0" style:text-rotation-scale="line-height"/>
    </style:style>
    <style:style style:name="T1502" style:family="text">
      <style:text-properties style:font-name="Arial1" fo:letter-spacing="normal" fo:language="pl" fo:country="PL" officeooo:rsid="003d62b0" style:font-name-asian="Arial1" style:language-asian="pl" style:country-asian="none" style:language-complex="pl" style:country-complex="none" style:text-rotation-angle="0" style:text-rotation-scale="line-height"/>
    </style:style>
    <style:style style:name="T1503" style:family="text">
      <style:text-properties style:font-name="Arial1" fo:letter-spacing="normal" fo:language="pl" fo:country="PL" officeooo:rsid="003db6e7" style:font-name-asian="Arial1" style:language-asian="pl" style:country-asian="none" style:language-complex="pl" style:country-complex="none" style:text-rotation-angle="0" style:text-rotation-scale="line-height"/>
    </style:style>
    <style:style style:name="T1504" style:family="text">
      <style:text-properties style:font-name="Arial1" fo:letter-spacing="normal" fo:language="pl" fo:country="PL" officeooo:rsid="003ddef0" style:font-name-asian="Arial1" style:language-asian="pl" style:country-asian="none" style:language-complex="pl" style:country-complex="none" style:text-rotation-angle="0" style:text-rotation-scale="line-height"/>
    </style:style>
    <style:style style:name="T1505" style:family="text">
      <style:text-properties style:font-name="Arial1" fo:letter-spacing="normal" fo:language="pl" fo:country="PL" officeooo:rsid="003f17bf" style:font-name-asian="Arial1" style:language-asian="pl" style:country-asian="none" style:language-complex="pl" style:country-complex="none" style:text-rotation-angle="0" style:text-rotation-scale="line-height"/>
    </style:style>
    <style:style style:name="T1506" style:family="text">
      <style:text-properties style:font-name="Arial1" fo:letter-spacing="normal" fo:language="pl" fo:country="PL" officeooo:rsid="00407624" style:font-name-asian="Arial1" style:language-asian="pl" style:country-asian="none" style:language-complex="pl" style:country-complex="none" style:text-rotation-angle="0" style:text-rotation-scale="line-height"/>
    </style:style>
    <style:style style:name="T1507" style:family="text">
      <style:text-properties style:font-name="Arial1" fo:letter-spacing="normal" fo:language="pl" fo:country="PL" officeooo:rsid="0040e4ef" style:font-name-asian="Arial1" style:language-asian="pl" style:country-asian="none" style:language-complex="pl" style:country-complex="none" style:text-rotation-angle="0" style:text-rotation-scale="line-height"/>
    </style:style>
    <style:style style:name="T1508" style:family="text">
      <style:text-properties style:font-name="Arial1" fo:letter-spacing="normal" fo:language="pl" fo:country="PL" officeooo:rsid="004168e3" style:font-name-asian="Arial1" style:language-asian="pl" style:country-asian="none" style:language-complex="pl" style:country-complex="none" style:text-rotation-angle="0" style:text-rotation-scale="line-height"/>
    </style:style>
    <style:style style:name="T1509" style:family="text">
      <style:text-properties style:font-name="Arial1" fo:letter-spacing="normal" fo:language="pl" fo:country="PL" officeooo:rsid="00455423" style:font-name-asian="Arial1" style:language-asian="pl" style:country-asian="none" style:language-complex="pl" style:country-complex="none" style:text-rotation-angle="0" style:text-rotation-scale="line-height"/>
    </style:style>
    <style:style style:name="T1510" style:family="text">
      <style:text-properties style:font-name="Arial1" fo:letter-spacing="normal" fo:language="pl" fo:country="PL" officeooo:rsid="00470296" style:font-name-asian="Arial1" style:language-asian="pl" style:country-asian="none" style:language-complex="pl" style:country-complex="none" style:text-rotation-angle="0" style:text-rotation-scale="line-height"/>
    </style:style>
    <style:style style:name="T1511" style:family="text">
      <style:text-properties style:font-name="Arial1" fo:letter-spacing="normal" fo:language="pl" fo:country="PL" officeooo:rsid="00473ebf" style:font-name-asian="Arial1" style:language-asian="pl" style:country-asian="none" style:language-complex="pl" style:country-complex="none" style:text-rotation-angle="0" style:text-rotation-scale="line-height"/>
    </style:style>
    <style:style style:name="T1512" style:family="text">
      <style:text-properties style:font-name="Arial1" fo:letter-spacing="normal" fo:language="pl" fo:country="PL" officeooo:rsid="004878ef" style:font-name-asian="Arial1" style:language-asian="pl" style:country-asian="none" style:language-complex="pl" style:country-complex="none" style:text-rotation-angle="0" style:text-rotation-scale="line-height"/>
    </style:style>
    <style:style style:name="T1513" style:family="text">
      <style:text-properties style:font-name="Arial1" fo:letter-spacing="normal" fo:language="pl" fo:country="PL" officeooo:rsid="0049b01e" style:font-name-asian="Arial1" style:language-asian="pl" style:country-asian="none" style:language-complex="pl" style:country-complex="none" style:text-rotation-angle="0" style:text-rotation-scale="line-height"/>
    </style:style>
    <style:style style:name="T1514" style:family="text">
      <style:text-properties style:font-name="Arial1" fo:letter-spacing="normal" fo:language="pl" fo:country="PL" officeooo:rsid="004bfe5d" style:font-name-asian="Arial1" style:language-asian="pl" style:country-asian="none" style:language-complex="pl" style:country-complex="none" style:text-rotation-angle="0" style:text-rotation-scale="line-height"/>
    </style:style>
    <style:style style:name="T1515" style:family="text">
      <style:text-properties style:font-name="Arial1" fo:letter-spacing="normal" fo:language="pl" fo:country="PL" officeooo:rsid="00520adb" style:font-name-asian="Arial1" style:language-asian="pl" style:country-asian="none" style:language-complex="pl" style:country-complex="none" style:text-rotation-angle="0" style:text-rotation-scale="line-height"/>
    </style:style>
    <style:style style:name="T1516" style:family="text">
      <style:text-properties style:font-name="Arial1" fo:letter-spacing="normal" fo:language="pl" fo:country="PL" officeooo:rsid="00541ca1" style:font-name-asian="Arial1" style:language-asian="pl" style:country-asian="none" style:language-complex="pl" style:country-complex="none" style:text-rotation-angle="0" style:text-rotation-scale="line-height"/>
    </style:style>
    <style:style style:name="T1517" style:family="text">
      <style:text-properties style:font-name="Arial1" fo:letter-spacing="normal" fo:language="pl" fo:country="PL" officeooo:rsid="00545ad2" style:font-name-asian="Arial1" style:language-asian="pl" style:country-asian="none" style:language-complex="pl" style:country-complex="none" style:text-rotation-angle="0" style:text-rotation-scale="line-height"/>
    </style:style>
    <style:style style:name="T1518" style:family="text">
      <style:text-properties style:font-name="Arial1" fo:letter-spacing="normal" fo:language="pl" fo:country="PL" officeooo:rsid="0054df96" style:font-name-asian="Arial1" style:language-asian="pl" style:country-asian="none" style:language-complex="pl" style:country-complex="none" style:text-rotation-angle="0" style:text-rotation-scale="line-height"/>
    </style:style>
    <style:style style:name="T1519" style:family="text">
      <style:text-properties style:font-name="Arial1" fo:letter-spacing="normal" fo:language="pl" fo:country="PL" officeooo:rsid="0056180c" style:font-name-asian="Arial1" style:language-asian="pl" style:country-asian="none" style:language-complex="pl" style:country-complex="none" style:text-rotation-angle="0" style:text-rotation-scale="line-height"/>
    </style:style>
    <style:style style:name="T1520" style:family="text">
      <style:text-properties style:font-name="Arial1" fo:letter-spacing="normal" fo:language="pl" fo:country="PL" officeooo:rsid="00593040" style:font-name-asian="Arial1" style:language-asian="pl" style:country-asian="none" style:language-complex="pl" style:country-complex="none" style:text-rotation-angle="0" style:text-rotation-scale="line-height"/>
    </style:style>
    <style:style style:name="T1521" style:family="text">
      <style:text-properties style:font-name="Arial1" fo:letter-spacing="normal" fo:language="pl" fo:country="PL" officeooo:rsid="005adc24" style:font-name-asian="Arial1" style:language-asian="pl" style:country-asian="none" style:language-complex="pl" style:country-complex="none" style:text-rotation-angle="0" style:text-rotation-scale="line-height"/>
    </style:style>
    <style:style style:name="T1522" style:family="text">
      <style:text-properties style:font-name="Arial1" fo:letter-spacing="normal" fo:language="pl" fo:country="PL" officeooo:rsid="005b614e" style:font-name-asian="Arial1" style:language-asian="pl" style:country-asian="none" style:language-complex="pl" style:country-complex="none" style:text-rotation-angle="0" style:text-rotation-scale="line-height"/>
    </style:style>
    <style:style style:name="T1523" style:family="text">
      <style:text-properties style:font-name="Arial1" fo:letter-spacing="normal" fo:language="pl" fo:country="PL" officeooo:rsid="005e5007" style:font-name-asian="Arial1" style:language-asian="pl" style:country-asian="none" style:language-complex="pl" style:country-complex="none" style:text-rotation-angle="0" style:text-rotation-scale="line-height"/>
    </style:style>
    <style:style style:name="T1524" style:family="text">
      <style:text-properties style:font-name="Arial1" fo:letter-spacing="normal" fo:language="pl" fo:country="PL" officeooo:rsid="005e84e6" style:font-name-asian="Arial1" style:language-asian="pl" style:country-asian="none" style:language-complex="pl" style:country-complex="none" style:text-rotation-angle="0" style:text-rotation-scale="line-height"/>
    </style:style>
    <style:style style:name="T1525" style:family="text">
      <style:text-properties style:font-name="Arial1" fo:letter-spacing="normal" fo:language="pl" fo:country="PL" officeooo:rsid="005f8955" style:font-name-asian="Arial1" style:language-asian="pl" style:country-asian="none" style:language-complex="pl" style:country-complex="none" style:text-rotation-angle="0" style:text-rotation-scale="line-height"/>
    </style:style>
    <style:style style:name="T1526" style:family="text">
      <style:text-properties style:font-name="Arial1" fo:letter-spacing="normal" fo:language="pl" fo:country="PL" officeooo:rsid="005fbd61" style:font-name-asian="Arial1" style:language-asian="pl" style:country-asian="none" style:language-complex="pl" style:country-complex="none" style:text-rotation-angle="0" style:text-rotation-scale="line-height"/>
    </style:style>
    <style:style style:name="T1527" style:family="text">
      <style:text-properties style:font-name="Arial1" fo:letter-spacing="normal" fo:language="pl" fo:country="PL" officeooo:rsid="006092b7" style:font-name-asian="Arial1" style:language-asian="pl" style:country-asian="none" style:language-complex="pl" style:country-complex="none" style:text-rotation-angle="0" style:text-rotation-scale="line-height"/>
    </style:style>
    <style:style style:name="T1528" style:family="text">
      <style:text-properties style:font-name="Arial1" fo:letter-spacing="normal" fo:language="pl" fo:country="PL" officeooo:rsid="00618ba0" style:font-name-asian="Arial1" style:language-asian="pl" style:country-asian="none" style:language-complex="pl" style:country-complex="none" style:text-rotation-angle="0" style:text-rotation-scale="line-height"/>
    </style:style>
    <style:style style:name="T1529" style:family="text">
      <style:text-properties style:font-name="Arial1" fo:letter-spacing="normal" fo:language="pl" fo:country="PL" officeooo:rsid="0080ec1e" style:font-name-asian="Arial1" style:language-asian="pl" style:country-asian="none" style:language-complex="pl" style:country-complex="none" style:text-rotation-angle="0" style:text-rotation-scale="line-height"/>
    </style:style>
    <style:style style:name="T1530" style:family="text">
      <style:text-properties style:font-name="Arial1" fo:letter-spacing="normal" fo:language="pl" fo:country="PL" officeooo:rsid="006366db" style:font-name-asian="Arial1" style:language-asian="pl" style:country-asian="none" style:language-complex="pl" style:country-complex="none" style:text-rotation-angle="0" style:text-rotation-scale="line-height"/>
    </style:style>
    <style:style style:name="T1531" style:family="text">
      <style:text-properties style:font-name="Arial1" fo:letter-spacing="normal" fo:language="pl" fo:country="PL" officeooo:rsid="00642658" style:font-name-asian="Arial1" style:language-asian="pl" style:country-asian="none" style:language-complex="pl" style:country-complex="none" style:text-rotation-angle="0" style:text-rotation-scale="line-height"/>
    </style:style>
    <style:style style:name="T1532" style:family="text">
      <style:text-properties style:font-name="Arial1" fo:letter-spacing="normal" fo:language="pl" fo:country="PL" officeooo:rsid="00a6e97e" style:font-name-asian="Arial1" style:language-asian="pl" style:country-asian="none" style:language-complex="pl" style:country-complex="none" style:text-rotation-angle="0" style:text-rotation-scale="line-height"/>
    </style:style>
    <style:style style:name="T1533" style:family="text">
      <style:text-properties style:font-name="Arial1" fo:letter-spacing="normal" fo:language="pl" fo:country="PL" officeooo:rsid="0064fc29" style:font-name-asian="Arial1" style:language-asian="pl" style:country-asian="none" style:language-complex="pl" style:country-complex="none" style:text-rotation-angle="0" style:text-rotation-scale="line-height"/>
    </style:style>
    <style:style style:name="T1534" style:family="text">
      <style:text-properties style:font-name="Arial1" fo:letter-spacing="normal" fo:language="pl" fo:country="PL" officeooo:rsid="0066fac9" style:font-name-asian="Arial1" style:language-asian="pl" style:country-asian="none" style:language-complex="pl" style:country-complex="none" style:text-rotation-angle="0" style:text-rotation-scale="line-height"/>
    </style:style>
    <style:style style:name="T1535" style:family="text">
      <style:text-properties style:font-name="Arial1" fo:letter-spacing="normal" fo:language="pl" fo:country="PL" officeooo:rsid="00685277" style:font-name-asian="Arial1" style:language-asian="pl" style:country-asian="none" style:language-complex="pl" style:country-complex="none" style:text-rotation-angle="0" style:text-rotation-scale="line-height"/>
    </style:style>
    <style:style style:name="T1536" style:family="text">
      <style:text-properties style:font-name="Arial1" fo:letter-spacing="normal" fo:language="pl" fo:country="PL" officeooo:rsid="006a26da" style:font-name-asian="Arial1" style:language-asian="pl" style:country-asian="none" style:language-complex="pl" style:country-complex="none" style:text-rotation-angle="0" style:text-rotation-scale="line-height"/>
    </style:style>
    <style:style style:name="T1537" style:family="text">
      <style:text-properties style:font-name="Arial1" fo:letter-spacing="normal" fo:language="pl" fo:country="PL" officeooo:rsid="006f4f2a" style:font-name-asian="Arial1" style:language-asian="pl" style:country-asian="none" style:language-complex="pl" style:country-complex="none" style:text-rotation-angle="0" style:text-rotation-scale="line-height"/>
    </style:style>
    <style:style style:name="T1538" style:family="text">
      <style:text-properties style:font-name="Arial1" fo:letter-spacing="normal" fo:language="pl" fo:country="PL" officeooo:rsid="00712f45" style:font-name-asian="Arial1" style:language-asian="pl" style:country-asian="none" style:language-complex="pl" style:country-complex="none" style:text-rotation-angle="0" style:text-rotation-scale="line-height"/>
    </style:style>
    <style:style style:name="T1539" style:family="text">
      <style:text-properties style:font-name="Arial1" fo:letter-spacing="normal" fo:language="pl" fo:country="PL" fo:font-weight="bold" fo:background-color="transparent" loext:char-shading-value="0" style:font-name-asian="Arial1" style:font-weight-asian="bold" style:font-weight-complex="bold" style:text-rotation-angle="0" style:text-rotation-scale="line-height"/>
    </style:style>
    <style:style style:name="T1540" style:family="text">
      <style:text-properties style:font-name="Arial1" fo:letter-spacing="normal" fo:language="pl" fo:country="PL" fo:font-weight="bold" fo:background-color="transparent" loext:char-shading-value="0" style:font-name-asian="Arial1" style:font-weight-asian="bold" style:font-weight-complex="bold" style:text-rotation-angle="0" style:text-rotation-scale="line-height" style:text-scale="100%"/>
    </style:style>
    <style:style style:name="T1541" style:family="text">
      <style:text-properties style:font-name="Arial1" fo:letter-spacing="normal" fo:language="pl" fo:country="PL" fo:font-weight="bold" style:font-name-asian="Arial1" style:font-weight-asian="bold" style:font-weight-complex="bold" style:text-rotation-angle="0" style:text-rotation-scale="line-height"/>
    </style:style>
    <style:style style:name="T1542" style:family="text">
      <style:text-properties style:font-name="Arial1" fo:letter-spacing="normal" fo:language="pl" fo:country="PL" fo:font-weight="bold" officeooo:rsid="0074ca1a" style:font-name-asian="Arial1" style:font-weight-asian="bold" style:font-weight-complex="bold" style:text-rotation-angle="0" style:text-rotation-scale="line-height"/>
    </style:style>
    <style:style style:name="T1543" style:family="text">
      <style:text-properties style:font-name="Arial1" fo:letter-spacing="normal" fo:language="pl" fo:country="PL" fo:font-weight="bold" officeooo:rsid="0075cd22" style:font-name-asian="Arial1" style:font-weight-asian="bold" style:font-weight-complex="bold" style:text-rotation-angle="0" style:text-rotation-scale="line-height"/>
    </style:style>
    <style:style style:name="T1544" style:family="text">
      <style:text-properties style:font-name="Arial1" fo:letter-spacing="normal" fo:language="pl" fo:country="PL" fo:font-weight="bold" officeooo:rsid="0076383b" style:font-name-asian="Arial1" style:font-weight-asian="bold" style:font-weight-complex="bold" style:text-rotation-angle="0" style:text-rotation-scale="line-height"/>
    </style:style>
    <style:style style:name="T1545" style:family="text">
      <style:text-properties style:font-name="Arial1" fo:letter-spacing="normal" fo:language="pl" fo:country="PL" fo:font-weight="bold" officeooo:rsid="00772053" style:font-name-asian="Arial1" style:font-weight-asian="bold" style:font-weight-complex="bold" style:text-rotation-angle="0" style:text-rotation-scale="line-height"/>
    </style:style>
    <style:style style:name="T1546" style:family="text">
      <style:text-properties style:font-name="Arial1" fo:letter-spacing="normal" fo:language="pl" fo:country="PL" fo:font-weight="bold" style:font-name-asian="Arial1" style:language-asian="zh" style:country-asian="TW" style:font-weight-asian="bold" style:language-complex="pl" style:country-complex="none" style:font-weight-complex="bold" style:text-rotation-angle="0" style:text-rotation-scale="line-height"/>
    </style:style>
    <style:style style:name="T1547" style:family="text">
      <style:text-properties style:font-name="Arial1" fo:letter-spacing="normal" fo:language="pl" fo:country="PL" fo:font-weight="normal" fo:background-color="transparent" loext:char-shading-value="0" style:font-name-asian="Arial1" style:font-weight-asian="normal" style:font-weight-complex="normal" style:text-rotation-angle="0" style:text-rotation-scale="line-height"/>
    </style:style>
    <style:style style:name="T1548" style:family="text">
      <style:text-properties style:font-name="Arial1" fo:letter-spacing="normal" fo:language="pl" fo:country="PL" fo:font-weight="normal" officeooo:rsid="007d7b6a" fo:background-color="transparent" loext:char-shading-value="0" style:font-name-asian="Arial1" style:font-weight-asian="normal" style:font-weight-complex="normal" style:text-rotation-angle="0" style:text-rotation-scale="line-height"/>
    </style:style>
    <style:style style:name="T1549" style:family="text">
      <style:text-properties style:font-name="Arial1" fo:letter-spacing="normal" fo:language="pl" fo:country="PL" fo:font-weight="normal" officeooo:rsid="0080ec1e" fo:background-color="transparent" loext:char-shading-value="0" style:font-name-asian="Arial1" style:font-weight-asian="normal" style:font-weight-complex="normal" style:text-rotation-angle="0" style:text-rotation-scale="line-height"/>
    </style:style>
    <style:style style:name="T1550" style:family="text">
      <style:text-properties style:font-name="Arial1" fo:letter-spacing="normal" fo:language="pl" fo:country="PL" fo:font-weight="normal" fo:background-color="transparent" loext:char-shading-value="0" style:font-name-asian="Arial1" style:language-asian="zh" style:country-asian="TW" style:font-weight-asian="normal" style:language-complex="pl" style:country-complex="none" style:font-weight-complex="normal" style:text-rotation-angle="0" style:text-rotation-scale="line-height"/>
    </style:style>
    <style:style style:name="T1551" style:family="text">
      <style:text-properties style:font-name="Arial1" fo:letter-spacing="normal" fo:language="pl" fo:country="PL" fo:font-weight="normal" style:font-name-asian="Arial1" style:font-weight-asian="normal" style:font-weight-complex="normal" style:text-rotation-angle="0" style:text-rotation-scale="line-height"/>
    </style:style>
    <style:style style:name="T1552" style:family="text">
      <style:text-properties style:font-name="Arial1" fo:letter-spacing="normal" fo:language="pl" fo:country="PL" fo:font-weight="normal" officeooo:rsid="00772053" style:font-name-asian="Arial1" style:font-weight-asian="normal" style:font-weight-complex="normal" style:text-rotation-angle="0" style:text-rotation-scale="line-height"/>
    </style:style>
    <style:style style:name="T1553" style:family="text">
      <style:text-properties style:font-name="Arial1" fo:letter-spacing="normal" fo:language="pl" fo:country="PL" fo:font-weight="normal" style:font-name-asian="Arial1" style:language-asian="zh" style:country-asian="TW" style:font-weight-asian="normal" style:language-complex="pl" style:country-complex="none" style:font-weight-complex="normal" style:text-rotation-angle="0" style:text-rotation-scale="line-height"/>
    </style:style>
    <style:style style:name="T1554" style:family="text">
      <style:text-properties style:font-name="Arial1" fo:letter-spacing="normal" fo:language="pl" fo:country="PL" fo:background-color="transparent" loext:char-shading-value="0" style:font-name-asian="Arial1" style:text-rotation-angle="0" style:text-rotation-scale="line-height"/>
    </style:style>
    <style:style style:name="T1555" style:family="text">
      <style:text-properties style:font-name="Arial1" fo:letter-spacing="normal" fo:language="pl" fo:country="PL" officeooo:rsid="000dd28b" fo:background-color="transparent" loext:char-shading-value="0" style:font-name-asian="Arial1" style:text-rotation-angle="0" style:text-rotation-scale="line-height"/>
    </style:style>
    <style:style style:name="T1556" style:family="text">
      <style:text-properties style:font-name="Arial1" fo:letter-spacing="normal" fo:language="pl" fo:country="PL" officeooo:rsid="005adc24" fo:background-color="transparent" loext:char-shading-value="0" style:font-name-asian="Arial1" style:text-rotation-angle="0" style:text-rotation-scale="line-height"/>
    </style:style>
    <style:style style:name="T1557" style:family="text">
      <style:text-properties style:font-name="Arial1" fo:letter-spacing="normal" fo:language="pl" fo:country="PL" officeooo:rsid="006a26da" fo:background-color="transparent" loext:char-shading-value="0" style:font-name-asian="Arial1" style:text-rotation-angle="0" style:text-rotation-scale="line-height"/>
    </style:style>
    <style:style style:name="T1558" style:family="text">
      <style:text-properties style:font-name="Arial1" fo:letter-spacing="normal" fo:language="pl" fo:country="PL" fo:font-style="normal" style:font-name-asian="Arial1" style:font-style-asian="normal" style:font-style-complex="normal" style:text-rotation-angle="0" style:text-rotation-scale="line-height"/>
    </style:style>
    <style:style style:name="T1559" style:family="text">
      <style:text-properties style:font-name="Arial1" fo:letter-spacing="normal" fo:language="pl" fo:country="PL" fo:font-style="normal" officeooo:rsid="0013708e" style:font-name-asian="Arial1" style:font-style-asian="normal" style:font-style-complex="normal" style:text-rotation-angle="0" style:text-rotation-scale="line-height"/>
    </style:style>
    <style:style style:name="T1560" style:family="text">
      <style:text-properties style:font-name="Arial1" fo:letter-spacing="normal" fo:language="pl" fo:country="PL" fo:font-style="normal" officeooo:rsid="002c4f92" style:font-name-asian="Arial1" style:font-style-asian="normal" style:font-style-complex="normal" style:text-rotation-angle="0" style:text-rotation-scale="line-height"/>
    </style:style>
    <style:style style:name="T1561" style:family="text">
      <style:text-properties style:font-name="Arial1" fo:letter-spacing="normal" fo:language="pl" fo:country="PL" fo:font-style="normal" officeooo:rsid="002d6104" style:font-name-asian="Arial1" style:font-style-asian="normal" style:font-style-complex="normal" style:text-rotation-angle="0" style:text-rotation-scale="line-height"/>
    </style:style>
    <style:style style:name="T1562" style:family="text">
      <style:text-properties style:font-name="Arial1" fo:letter-spacing="normal" fo:language="pl" fo:country="PL" fo:font-style="normal" officeooo:rsid="003d62b0" style:font-name-asian="Arial1" style:font-style-asian="normal" style:font-style-complex="normal" style:text-rotation-angle="0" style:text-rotation-scale="line-height"/>
    </style:style>
    <style:style style:name="T1563" style:family="text">
      <style:text-properties style:font-name="Arial1" fo:letter-spacing="normal" fo:language="pl" fo:country="PL" fo:font-style="normal" officeooo:rsid="00470296" style:font-name-asian="Arial1" style:font-style-asian="normal" style:font-style-complex="normal" style:text-rotation-angle="0" style:text-rotation-scale="line-height"/>
    </style:style>
    <style:style style:name="T1564" style:family="text">
      <style:text-properties style:font-name="Arial1" fo:letter-spacing="normal" fo:language="pl" fo:country="PL" fo:font-style="normal" officeooo:rsid="00473ebf" style:font-name-asian="Arial1" style:font-style-asian="normal" style:font-style-complex="normal" style:text-rotation-angle="0" style:text-rotation-scale="line-height"/>
    </style:style>
    <style:style style:name="T1565" style:family="text">
      <style:text-properties style:font-name="Arial1" fo:letter-spacing="normal" fo:language="pl" fo:country="PL" fo:font-style="normal" officeooo:rsid="006092b7" style:font-name-asian="Arial1" style:font-style-asian="normal" style:font-style-complex="normal" style:text-rotation-angle="0" style:text-rotation-scale="line-height"/>
    </style:style>
    <style:style style:name="T1566" style:family="text">
      <style:text-properties style:font-name="Arial1" fo:letter-spacing="normal" fo:language="pl" fo:country="PL" fo:font-style="normal" officeooo:rsid="00618ba0" style:font-name-asian="Arial1" style:font-style-asian="normal" style:font-style-complex="normal" style:text-rotation-angle="0" style:text-rotation-scale="line-height"/>
    </style:style>
    <style:style style:name="T1567" style:family="text">
      <style:text-properties style:font-name="Arial1" fo:letter-spacing="normal" fo:language="pl" fo:country="PL" fo:font-style="normal" officeooo:rsid="0064fc29" style:font-name-asian="Arial1" style:font-style-asian="normal" style:font-style-complex="normal" style:text-rotation-angle="0" style:text-rotation-scale="line-height"/>
    </style:style>
    <style:style style:name="T1568" style:family="text">
      <style:text-properties style:font-name="Arial1" fo:letter-spacing="normal" fo:language="pl" fo:country="PL" fo:font-style="normal" officeooo:rsid="006bad30" style:font-name-asian="Arial1" style:font-style-asian="normal" style:font-style-complex="normal" style:text-rotation-angle="0" style:text-rotation-scale="line-height"/>
    </style:style>
    <style:style style:name="T1569" style:family="text">
      <style:text-properties style:font-name="Arial1" fo:letter-spacing="normal" fo:language="pl" fo:country="PL" fo:font-style="normal" officeooo:rsid="0072c89d" style:font-name-asian="Arial1" style:font-style-asian="normal" style:font-style-complex="normal" style:text-rotation-angle="0" style:text-rotation-scale="line-height"/>
    </style:style>
    <style:style style:name="T1570" style:family="text">
      <style:text-properties style:font-name="Arial1" fo:letter-spacing="normal" fo:language="pl" fo:country="PL" fo:font-style="normal" officeooo:rsid="0074ca1a" style:font-name-asian="Arial1" style:font-style-asian="normal" style:font-style-complex="normal" style:text-rotation-angle="0" style:text-rotation-scale="line-height"/>
    </style:style>
    <style:style style:name="T1571" style:family="text">
      <style:text-properties style:font-name="Arial1" fo:letter-spacing="normal" fo:language="pl" fo:country="PL" fo:font-style="normal" officeooo:rsid="00772053" style:font-name-asian="Arial1" style:font-style-asian="normal" style:font-style-complex="normal" style:text-rotation-angle="0" style:text-rotation-scale="line-height"/>
    </style:style>
    <style:style style:name="T1572" style:family="text">
      <style:text-properties style:font-name="Arial1" fo:letter-spacing="normal" fo:language="pl" fo:country="PL" fo:font-style="normal" officeooo:rsid="0092dd49" style:font-name-asian="Arial1" style:font-style-asian="normal" style:font-style-complex="normal" style:text-rotation-angle="0" style:text-rotation-scale="line-height"/>
    </style:style>
    <style:style style:name="T1573" style:family="text">
      <style:text-properties style:font-name="Arial1" fo:letter-spacing="normal" fo:language="pl" fo:country="PL" fo:font-style="normal" officeooo:rsid="00788d86" style:font-name-asian="Arial1" style:font-style-asian="normal" style:font-style-complex="normal" style:text-rotation-angle="0" style:text-rotation-scale="line-height"/>
    </style:style>
    <style:style style:name="T1574" style:family="text">
      <style:text-properties style:font-name="Arial1" fo:letter-spacing="normal" fo:language="pl" fo:country="PL" fo:font-style="normal" officeooo:rsid="00789a7a" style:font-name-asian="Arial1" style:font-style-asian="normal" style:font-style-complex="normal" style:text-rotation-angle="0" style:text-rotation-scale="line-height"/>
    </style:style>
    <style:style style:name="T1575" style:family="text">
      <style:text-properties style:font-name="Arial1" fo:letter-spacing="normal" fo:language="pl" fo:country="PL" fo:font-style="normal" fo:background-color="transparent" loext:char-shading-value="0" style:font-name-asian="Arial1" style:font-style-asian="normal" style:font-style-complex="normal" style:text-rotation-angle="0" style:text-rotation-scale="line-height"/>
    </style:style>
    <style:style style:name="T1576" style:family="text">
      <style:text-properties style:font-name="Arial1" fo:letter-spacing="normal" fo:language="pl" fo:country="PL" fo:font-style="normal" officeooo:rsid="001312a6" fo:background-color="transparent" loext:char-shading-value="0" style:font-name-asian="Arial1" style:font-style-asian="normal" style:font-style-complex="normal" style:text-rotation-angle="0" style:text-rotation-scale="line-height"/>
    </style:style>
    <style:style style:name="T1577" style:family="text">
      <style:text-properties style:font-name="Arial1" fo:letter-spacing="normal" fo:language="pl" fo:country="PL" fo:font-style="normal" fo:font-weight="normal" style:font-name-asian="Arial1" style:language-asian="zh" style:country-asian="TW" style:font-style-asian="normal" style:font-weight-asian="normal" style:language-complex="pl" style:country-complex="none" style:font-style-complex="normal" style:font-weight-complex="normal" style:text-rotation-angle="0" style:text-rotation-scale="line-height"/>
    </style:style>
    <style:style style:name="T1578" style:family="text">
      <style:text-properties style:font-name="Arial1" fo:letter-spacing="normal" fo:language="pl" fo:country="PL" fo:font-style="normal" fo:font-weight="bold" style:font-name-asian="Arial1" style:font-style-asian="normal" style:font-weight-asian="bold" style:font-style-complex="normal" style:font-weight-complex="bold" style:text-rotation-angle="0" style:text-rotation-scale="line-height"/>
    </style:style>
    <style:style style:name="T1579" style:family="text">
      <style:text-properties style:font-name="Arial1" fo:letter-spacing="normal" fo:language="pl" fo:country="PL" fo:font-style="normal" fo:font-weight="bold" officeooo:rsid="0074ca1a" style:font-name-asian="Arial1" style:font-style-asian="normal" style:font-weight-asian="bold" style:font-style-complex="normal" style:font-weight-complex="bold" style:text-rotation-angle="0" style:text-rotation-scale="line-height"/>
    </style:style>
    <style:style style:name="T1580" style:family="text">
      <style:text-properties style:font-name="Arial1" fo:letter-spacing="normal" fo:language="pl" fo:country="PL" fo:font-style="normal" fo:font-weight="bold" officeooo:rsid="0076383b" style:font-name-asian="Arial1" style:font-style-asian="normal" style:font-weight-asian="bold" style:font-style-complex="normal" style:font-weight-complex="bold" style:text-rotation-angle="0" style:text-rotation-scale="line-height"/>
    </style:style>
    <style:style style:name="T1581" style:family="text">
      <style:text-properties style:font-name="Arial1" fo:letter-spacing="normal" fo:language="pl" fo:country="PL" fo:font-style="normal" fo:font-weight="bold" officeooo:rsid="0076a9ab" style:font-name-asian="Arial1" style:font-style-asian="normal" style:font-weight-asian="bold" style:font-style-complex="normal" style:font-weight-complex="bold" style:text-rotation-angle="0" style:text-rotation-scale="line-height"/>
    </style:style>
    <style:style style:name="T1582" style:family="text">
      <style:text-properties style:font-name="Arial1" fo:letter-spacing="normal" fo:language="pl" fo:country="PL" fo:font-style="italic" style:font-name-asian="Arial1" style:font-style-asian="italic" style:font-style-complex="italic" style:text-rotation-angle="0" style:text-rotation-scale="line-height"/>
    </style:style>
    <style:style style:name="T1583" style:family="text">
      <style:text-properties style:font-name="Arial1" fo:letter-spacing="normal" fo:language="pl" fo:country="PL" fo:background-color="#80ffff" loext:char-shading-value="0" style:font-name-asian="Arial1" style:text-rotation-angle="0" style:text-rotation-scale="line-height"/>
    </style:style>
    <style:style style:name="T1584" style:family="text">
      <style:text-properties style:font-name="Arial1" fo:letter-spacing="normal" fo:language="en" fo:country="US" style:font-name-asian="Arial1" style:language-asian="pl" style:country-asian="none" style:language-complex="pl" style:country-complex="none" style:text-rotation-angle="0" style:text-rotation-scale="line-height"/>
    </style:style>
    <style:style style:name="T1585" style:family="text">
      <style:text-properties style:font-name="Arial1" fo:letter-spacing="normal" fo:language="en" fo:country="US" officeooo:rsid="000be3c1" style:font-name-asian="Arial1" style:language-asian="pl" style:country-asian="none" style:language-complex="pl" style:country-complex="none" style:text-rotation-angle="0" style:text-rotation-scale="line-height"/>
    </style:style>
    <style:style style:name="T1586" style:family="text">
      <style:text-properties style:font-name="Arial1" fo:letter-spacing="normal" fo:language="en" fo:country="US" officeooo:rsid="0040e4ef" style:font-name-asian="Arial1" style:language-asian="pl" style:country-asian="none" style:language-complex="pl" style:country-complex="none" style:text-rotation-angle="0" style:text-rotation-scale="line-height"/>
    </style:style>
    <style:style style:name="T1587" style:family="text">
      <style:text-properties style:font-name="Arial1" fo:letter-spacing="normal" fo:language="en" fo:country="US" officeooo:rsid="004168e3" style:font-name-asian="Arial1" style:language-asian="pl" style:country-asian="none" style:language-complex="pl" style:country-complex="none" style:text-rotation-angle="0" style:text-rotation-scale="line-height"/>
    </style:style>
    <style:style style:name="T1588" style:family="text">
      <style:text-properties style:font-name="Arial1" fo:letter-spacing="normal" fo:language="en" fo:country="US" officeooo:rsid="0066fac9" style:font-name-asian="Arial1" style:language-asian="pl" style:country-asian="none" style:language-complex="pl" style:country-complex="none" style:text-rotation-angle="0" style:text-rotation-scale="line-height"/>
    </style:style>
    <style:style style:name="T1589" style:family="text">
      <style:text-properties style:font-name="Arial1" fo:letter-spacing="normal" fo:language="en" fo:country="US" officeooo:rsid="0082689f" style:font-name-asian="Arial1" style:language-asian="pl" style:country-asian="none" style:language-complex="pl" style:country-complex="none" style:text-rotation-angle="0" style:text-rotation-scale="line-height"/>
    </style:style>
    <style:style style:name="T1590" style:family="text">
      <style:text-properties style:font-name="Arial1" fo:letter-spacing="normal" fo:language="en" fo:country="US" officeooo:rsid="00788d86" style:font-name-asian="Arial1" style:language-asian="pl" style:country-asian="none" style:language-complex="pl" style:country-complex="none" style:text-rotation-angle="0" style:text-rotation-scale="line-height"/>
    </style:style>
    <style:style style:name="T1591" style:family="text">
      <style:text-properties style:font-name="Arial1" fo:letter-spacing="normal" fo:language="en" fo:country="US" style:font-name-asian="Arial1" style:text-rotation-angle="0" style:text-rotation-scale="line-height"/>
    </style:style>
    <style:style style:name="T1592" style:family="text">
      <style:text-properties style:font-name="Arial1" fo:letter-spacing="normal" fo:language="en" fo:country="US" officeooo:rsid="0073a420" style:font-name-asian="Arial1" style:text-rotation-angle="0" style:text-rotation-scale="line-height"/>
    </style:style>
    <style:style style:name="T1593" style:family="text">
      <style:text-properties style:font-name="Arial1" fo:letter-spacing="normal" fo:language="en" fo:country="US" fo:background-color="transparent" loext:char-shading-value="0" style:font-name-asian="Arial1" style:language-asian="pl" style:country-asian="none" style:language-complex="pl" style:country-complex="none" style:text-rotation-angle="0" style:text-rotation-scale="line-height"/>
    </style:style>
    <style:style style:name="T1594" style:family="text">
      <style:text-properties style:font-name="Arial1" fo:letter-spacing="normal" fo:language="en" fo:country="US" fo:background-color="transparent" loext:char-shading-value="0" style:font-name-asian="Arial1" style:text-rotation-angle="0" style:text-rotation-scale="line-height"/>
    </style:style>
    <style:style style:name="T1595" style:family="text">
      <style:text-properties style:font-name="Arial1" fo:letter-spacing="normal" fo:language="en" fo:country="US" fo:font-style="italic" style:font-name-asian="Arial1" style:language-asian="pl" style:country-asian="none" style:font-style-asian="italic" style:language-complex="pl" style:country-complex="none" style:font-style-complex="italic" style:text-rotation-angle="0" style:text-rotation-scale="line-height"/>
    </style:style>
    <style:style style:name="T1596" style:family="text">
      <style:text-properties style:font-name="Arial1" fo:letter-spacing="normal" fo:language="en" fo:country="US" fo:font-style="italic" officeooo:rsid="0066fac9" style:font-name-asian="Arial1" style:language-asian="pl" style:country-asian="none" style:font-style-asian="italic" style:language-complex="pl" style:country-complex="none" style:font-style-complex="italic" style:text-rotation-angle="0" style:text-rotation-scale="line-height"/>
    </style:style>
    <style:style style:name="T1597" style:family="text">
      <style:text-properties style:font-name="Arial1" fo:letter-spacing="normal" fo:language="en" fo:country="US" fo:font-weight="bold" style:font-name-asian="Arial1" style:font-weight-asian="bold" style:font-weight-complex="bold" style:text-rotation-angle="0" style:text-rotation-scale="line-height"/>
    </style:style>
    <style:style style:name="T1598" style:family="text">
      <style:text-properties style:font-name="Arial1" fo:letter-spacing="normal" fo:language="en" fo:country="US" fo:font-weight="bold" fo:background-color="transparent" loext:char-shading-value="0" style:font-name-asian="Arial1" style:font-weight-asian="bold" style:font-weight-complex="bold" style:text-rotation-angle="0" style:text-rotation-scale="line-height"/>
    </style:style>
    <style:style style:name="T1599" style:family="text">
      <style:text-properties style:font-name="Arial1" fo:letter-spacing="normal" fo:language="en" fo:country="US" fo:font-style="normal" fo:font-weight="bold" style:font-name-asian="Arial1" style:font-style-asian="normal" style:font-weight-asian="bold" style:font-style-complex="normal" style:font-weight-complex="bold" style:text-rotation-angle="0" style:text-rotation-scale="line-height"/>
    </style:style>
    <style:style style:name="T1600" style:family="text">
      <style:text-properties style:font-name="Arial1" fo:letter-spacing="normal" fo:language="en" fo:country="US" fo:font-style="normal" fo:font-weight="bold" fo:background-color="transparent" loext:char-shading-value="0" style:font-name-asian="Arial1" style:font-style-asian="normal" style:font-weight-asian="bold" style:font-style-complex="normal" style:font-weight-complex="bold" style:text-rotation-angle="0" style:text-rotation-scale="line-height"/>
    </style:style>
    <style:style style:name="T1601" style:family="text">
      <style:text-properties style:font-name="Arial1" fo:letter-spacing="normal" fo:language="en" fo:country="US" fo:font-style="normal" style:font-name-asian="Arial1" style:font-style-asian="normal" style:font-style-complex="normal" style:text-rotation-angle="0" style:text-rotation-scale="line-height"/>
    </style:style>
    <style:style style:name="T1602" style:family="text">
      <style:text-properties style:font-name="Arial1" fo:letter-spacing="normal" fo:language="en" fo:country="US" fo:font-style="normal" style:font-name-asian="Arial1" style:language-asian="pl" style:country-asian="none" style:font-style-asian="normal" style:language-complex="pl" style:country-complex="none" style:font-style-complex="normal" style:text-rotation-angle="0" style:text-rotation-scale="line-height"/>
    </style:style>
    <style:style style:name="T1603" style:family="text">
      <style:text-properties style:font-name="Arial1" fo:letter-spacing="normal" fo:language="la" fo:country="VA" style:font-name-asian="Arial1" style:text-rotation-angle="0" style:text-rotation-scale="line-height"/>
    </style:style>
    <style:style style:name="T1604" style:family="text">
      <style:text-properties style:font-name="Arial1" fo:letter-spacing="normal" fo:language="la" fo:country="VA" style:font-name-asian="Arial1" style:language-asian="pl" style:country-asian="none" style:language-complex="pl" style:country-complex="none" style:text-rotation-angle="0" style:text-rotation-scale="line-height"/>
    </style:style>
    <style:style style:name="T1605" style:family="text">
      <style:text-properties style:font-name="Arial1" fo:letter-spacing="normal" fo:language="it" fo:country="IT" fo:background-color="transparent" loext:char-shading-value="0" style:font-name-asian="Arial1" style:text-rotation-angle="0" style:text-rotation-scale="line-height"/>
    </style:style>
    <style:style style:name="T1606" style:family="text">
      <style:text-properties style:font-name="Arial1" fo:letter-spacing="normal" fo:language="it" fo:country="IT" style:font-name-asian="Arial1" style:text-rotation-angle="0" style:text-rotation-scale="line-height"/>
    </style:style>
    <style:style style:name="T1607" style:family="text">
      <style:text-properties style:font-name="Arial1" fo:letter-spacing="normal" fo:language="fr" fo:country="FR" fo:background-color="transparent" loext:char-shading-value="0" style:font-name-asian="Arial1" style:text-rotation-angle="0" style:text-rotation-scale="line-height"/>
    </style:style>
    <style:style style:name="T1608" style:family="text">
      <style:text-properties style:font-name="Arial1" fo:letter-spacing="normal" fo:language="fr" fo:country="FR" fo:background-color="transparent" loext:char-shading-value="0" style:font-name-asian="Arial1" style:language-asian="pl" style:country-asian="none" style:language-complex="pl" style:country-complex="none" style:text-rotation-angle="0" style:text-rotation-scale="line-height"/>
    </style:style>
    <style:style style:name="T1609" style:family="text">
      <style:text-properties style:font-name="Arial1" fo:letter-spacing="normal" fo:language="fr" fo:country="FR" style:font-name-asian="Arial1" style:language-asian="pl" style:country-asian="none" style:language-complex="pl" style:country-complex="none" style:text-rotation-angle="0" style:text-rotation-scale="line-height"/>
    </style:style>
    <style:style style:name="T1610" style:family="text">
      <style:text-properties style:font-name="Arial1" fo:letter-spacing="normal" fo:language="fr" fo:country="FR" officeooo:rsid="00732b88" style:font-name-asian="Arial1" style:language-asian="pl" style:country-asian="none" style:language-complex="pl" style:country-complex="none" style:text-rotation-angle="0" style:text-rotation-scale="line-height"/>
    </style:style>
    <style:style style:name="T1611" style:family="text">
      <style:text-properties style:font-name="Arial1" fo:letter-spacing="normal" fo:language="fr" fo:country="FR" style:font-name-asian="Arial1" style:text-rotation-angle="0" style:text-rotation-scale="line-height"/>
    </style:style>
    <style:style style:name="T1612" style:family="text">
      <style:text-properties style:font-name="Arial1" fo:letter-spacing="normal" fo:language="fr" fo:country="FR" fo:font-style="italic" style:font-name-asian="Arial1" style:language-asian="pl" style:country-asian="none" style:font-style-asian="italic" style:language-complex="pl" style:country-complex="none" style:font-style-complex="italic" style:text-rotation-angle="0" style:text-rotation-scale="line-height"/>
    </style:style>
    <style:style style:name="T1613" style:family="text">
      <style:text-properties style:font-name="Arial1" fo:letter-spacing="normal" fo:language="fr" fo:country="FR" fo:font-weight="normal" fo:background-color="transparent" loext:char-shading-value="0" style:font-name-asian="Arial1" style:language-asian="pl" style:country-asian="none" style:font-weight-asian="normal" style:language-complex="pl" style:country-complex="none" style:font-weight-complex="normal" style:text-rotation-angle="0" style:text-rotation-scale="line-height"/>
    </style:style>
    <style:style style:name="T1614" style:family="text">
      <style:text-properties style:font-name="Arial1" fo:letter-spacing="normal" fo:language="fr" fo:country="FR" fo:font-weight="normal" fo:background-color="transparent" loext:char-shading-value="0" style:font-name-asian="Arial1" style:font-weight-asian="normal" style:font-weight-complex="normal" style:text-rotation-angle="0" style:text-rotation-scale="line-height"/>
    </style:style>
    <style:style style:name="T1615" style:family="text">
      <style:text-properties style:font-name="Arial1" fo:letter-spacing="normal" fo:language="nl" fo:country="NL" style:font-name-asian="Arial1" style:text-rotation-angle="0" style:text-rotation-scale="line-height"/>
    </style:style>
    <style:style style:name="T1616" style:family="text">
      <style:text-properties style:font-name="Arial1" fo:letter-spacing="normal" fo:language="nl" fo:country="NL" style:font-name-asian="Arial1" style:language-asian="pl" style:country-asian="none" style:language-complex="pl" style:country-complex="none" style:text-rotation-angle="0" style:text-rotation-scale="line-height"/>
    </style:style>
    <style:style style:name="T1617" style:family="text">
      <style:text-properties style:font-name="Arial1" fo:language="pl" fo:country="PL" style:font-name-asian="Arial1"/>
    </style:style>
    <style:style style:name="T1618" style:family="text">
      <style:text-properties style:font-name="Arial1" fo:language="pl" fo:country="PL" style:font-name-asian="Arial1" style:language-asian="pl" style:country-asian="none" style:language-complex="pl" style:country-complex="none"/>
    </style:style>
    <style:style style:name="T1619" style:family="text">
      <style:text-properties style:font-name="Arial1" fo:language="pl" fo:country="PL" officeooo:rsid="0031c5bd" style:font-name-asian="Arial1" style:language-asian="pl" style:country-asian="none" style:language-complex="pl" style:country-complex="none"/>
    </style:style>
    <style:style style:name="T1620" style:family="text">
      <style:text-properties style:font-name="Arial1" fo:language="pl" fo:country="PL" officeooo:rsid="003392a6" style:font-name-asian="Arial1" style:language-asian="pl" style:country-asian="none" style:language-complex="pl" style:country-complex="none"/>
    </style:style>
    <style:style style:name="T1621" style:family="text">
      <style:text-properties style:font-name="Arial1" fo:language="pl" fo:country="PL" officeooo:rsid="0064fc29" style:font-name-asian="Arial1" style:language-asian="pl" style:country-asian="none" style:language-complex="pl" style:country-complex="none"/>
    </style:style>
    <style:style style:name="T1622" style:family="text">
      <style:text-properties style:font-name="Arial1" fo:language="pl" fo:country="PL" officeooo:rsid="0080ec1e" style:font-name-asian="Arial1" style:language-asian="pl" style:country-asian="none" style:language-complex="pl" style:country-complex="none"/>
    </style:style>
    <style:style style:name="T1623" style:family="text">
      <style:text-properties style:font-name="Arial1" fo:language="pl" fo:country="PL" officeooo:rsid="000dd28b" style:font-name-asian="Arial1" style:language-asian="pl" style:country-asian="none" style:language-complex="pl" style:country-complex="none"/>
    </style:style>
    <style:style style:name="T1624" style:family="text">
      <style:text-properties style:font-name="Arial1" fo:language="pl" fo:country="PL" officeooo:rsid="000ea08e" style:font-name-asian="Arial1" style:language-asian="pl" style:country-asian="none" style:language-complex="pl" style:country-complex="none"/>
    </style:style>
    <style:style style:name="T1625" style:family="text">
      <style:text-properties style:font-name="Arial1" fo:language="pl" fo:country="PL" officeooo:rsid="000f0e6f" style:font-name-asian="Arial1" style:language-asian="pl" style:country-asian="none" style:language-complex="pl" style:country-complex="none"/>
    </style:style>
    <style:style style:name="T1626" style:family="text">
      <style:text-properties style:font-name="Arial1" fo:language="pl" fo:country="PL" officeooo:rsid="0012cc29" style:font-name-asian="Arial1" style:language-asian="pl" style:country-asian="none" style:language-complex="pl" style:country-complex="none"/>
    </style:style>
    <style:style style:name="T1627" style:family="text">
      <style:text-properties style:font-name="Arial1" fo:language="pl" fo:country="PL" officeooo:rsid="001312a6" style:font-name-asian="Arial1" style:language-asian="pl" style:country-asian="none" style:language-complex="pl" style:country-complex="none"/>
    </style:style>
    <style:style style:name="T1628" style:family="text">
      <style:text-properties style:font-name="Arial1" fo:language="pl" fo:country="PL" officeooo:rsid="0016ab3a" style:font-name-asian="Arial1" style:language-asian="pl" style:country-asian="none" style:language-complex="pl" style:country-complex="none"/>
    </style:style>
    <style:style style:name="T1629" style:family="text">
      <style:text-properties style:font-name="Arial1" fo:language="pl" fo:country="PL" officeooo:rsid="001712f3" style:font-name-asian="Arial1" style:language-asian="pl" style:country-asian="none" style:language-complex="pl" style:country-complex="none"/>
    </style:style>
    <style:style style:name="T1630" style:family="text">
      <style:text-properties style:font-name="Arial1" fo:language="pl" fo:country="PL" officeooo:rsid="00178ad0" style:font-name-asian="Arial1" style:language-asian="pl" style:country-asian="none" style:language-complex="pl" style:country-complex="none"/>
    </style:style>
    <style:style style:name="T1631" style:family="text">
      <style:text-properties style:font-name="Arial1" fo:language="pl" fo:country="PL" officeooo:rsid="00192cbd" style:font-name-asian="Arial1" style:language-asian="pl" style:country-asian="none" style:language-complex="pl" style:country-complex="none"/>
    </style:style>
    <style:style style:name="T1632" style:family="text">
      <style:text-properties style:font-name="Arial1" fo:language="pl" fo:country="PL" officeooo:rsid="001ac991" style:font-name-asian="Arial1" style:language-asian="pl" style:country-asian="none" style:language-complex="pl" style:country-complex="none"/>
    </style:style>
    <style:style style:name="T1633" style:family="text">
      <style:text-properties style:font-name="Arial1" fo:language="pl" fo:country="PL" officeooo:rsid="001b0748" style:font-name-asian="Arial1" style:language-asian="pl" style:country-asian="none" style:language-complex="pl" style:country-complex="none"/>
    </style:style>
    <style:style style:name="T1634" style:family="text">
      <style:text-properties style:font-name="Arial1" fo:language="pl" fo:country="PL" officeooo:rsid="001cc56e" style:font-name-asian="Arial1" style:language-asian="pl" style:country-asian="none" style:language-complex="pl" style:country-complex="none"/>
    </style:style>
    <style:style style:name="T1635" style:family="text">
      <style:text-properties style:font-name="Arial1" fo:language="pl" fo:country="PL" officeooo:rsid="001e31c2" style:font-name-asian="Arial1" style:language-asian="pl" style:country-asian="none" style:language-complex="pl" style:country-complex="none"/>
    </style:style>
    <style:style style:name="T1636" style:family="text">
      <style:text-properties style:font-name="Arial1" fo:language="pl" fo:country="PL" officeooo:rsid="001f97db" style:font-name-asian="Arial1" style:language-asian="pl" style:country-asian="none" style:language-complex="pl" style:country-complex="none"/>
    </style:style>
    <style:style style:name="T1637" style:family="text">
      <style:text-properties style:font-name="Arial1" fo:language="pl" fo:country="PL" officeooo:rsid="0023334c" style:font-name-asian="Arial1" style:language-asian="pl" style:country-asian="none" style:language-complex="pl" style:country-complex="none"/>
    </style:style>
    <style:style style:name="T1638" style:family="text">
      <style:text-properties style:font-name="Arial1" fo:language="pl" fo:country="PL" officeooo:rsid="002362b8" style:font-name-asian="Arial1" style:language-asian="pl" style:country-asian="none" style:language-complex="pl" style:country-complex="none"/>
    </style:style>
    <style:style style:name="T1639" style:family="text">
      <style:text-properties style:font-name="Arial1" fo:language="pl" fo:country="PL" officeooo:rsid="0025a62d" style:font-name-asian="Arial1" style:language-asian="pl" style:country-asian="none" style:language-complex="pl" style:country-complex="none"/>
    </style:style>
    <style:style style:name="T1640" style:family="text">
      <style:text-properties style:font-name="Arial1" fo:language="pl" fo:country="PL" officeooo:rsid="00285044" style:font-name-asian="Arial1" style:language-asian="pl" style:country-asian="none" style:language-complex="pl" style:country-complex="none"/>
    </style:style>
    <style:style style:name="T1641" style:family="text">
      <style:text-properties style:font-name="Arial1" fo:language="pl" fo:country="PL" officeooo:rsid="00295c6e" style:font-name-asian="Arial1" style:language-asian="pl" style:country-asian="none" style:language-complex="pl" style:country-complex="none"/>
    </style:style>
    <style:style style:name="T1642" style:family="text">
      <style:text-properties style:font-name="Arial1" fo:language="pl" fo:country="PL" officeooo:rsid="00299512" style:font-name-asian="Arial1" style:language-asian="pl" style:country-asian="none" style:language-complex="pl" style:country-complex="none"/>
    </style:style>
    <style:style style:name="T1643" style:family="text">
      <style:text-properties style:font-name="Arial1" fo:language="pl" fo:country="PL" officeooo:rsid="002c4f92" style:font-name-asian="Arial1" style:language-asian="pl" style:country-asian="none" style:language-complex="pl" style:country-complex="none"/>
    </style:style>
    <style:style style:name="T1644" style:family="text">
      <style:text-properties style:font-name="Arial1" fo:language="pl" fo:country="PL" officeooo:rsid="002ca8f2" style:font-name-asian="Arial1" style:language-asian="pl" style:country-asian="none" style:language-complex="pl" style:country-complex="none"/>
    </style:style>
    <style:style style:name="T1645" style:family="text">
      <style:text-properties style:font-name="Arial1" fo:language="pl" fo:country="PL" officeooo:rsid="002cd11a" style:font-name-asian="Arial1" style:language-asian="pl" style:country-asian="none" style:language-complex="pl" style:country-complex="none"/>
    </style:style>
    <style:style style:name="T1646" style:family="text">
      <style:text-properties style:font-name="Arial1" fo:language="pl" fo:country="PL" officeooo:rsid="002d6104" style:font-name-asian="Arial1" style:language-asian="pl" style:country-asian="none" style:language-complex="pl" style:country-complex="none"/>
    </style:style>
    <style:style style:name="T1647" style:family="text">
      <style:text-properties style:font-name="Arial1" fo:language="pl" fo:country="PL" officeooo:rsid="002d941e" style:font-name-asian="Arial1" style:language-asian="pl" style:country-asian="none" style:language-complex="pl" style:country-complex="none"/>
    </style:style>
    <style:style style:name="T1648" style:family="text">
      <style:text-properties style:font-name="Arial1" fo:language="pl" fo:country="PL" officeooo:rsid="002dde78" style:font-name-asian="Arial1" style:language-asian="pl" style:country-asian="none" style:language-complex="pl" style:country-complex="none"/>
    </style:style>
    <style:style style:name="T1649" style:family="text">
      <style:text-properties style:font-name="Arial1" fo:language="pl" fo:country="PL" officeooo:rsid="002f9ca1" style:font-name-asian="Arial1" style:language-asian="pl" style:country-asian="none" style:language-complex="pl" style:country-complex="none"/>
    </style:style>
    <style:style style:name="T1650" style:family="text">
      <style:text-properties style:font-name="Arial1" fo:language="pl" fo:country="PL" officeooo:rsid="0097ca2b" style:font-name-asian="Arial1" style:language-asian="pl" style:country-asian="none" style:language-complex="pl" style:country-complex="none"/>
    </style:style>
    <style:style style:name="T1651" style:family="text">
      <style:text-properties style:font-name="Arial1" fo:language="pl" fo:country="PL" officeooo:rsid="00310612" style:font-name-asian="Arial1" style:language-asian="pl" style:country-asian="none" style:language-complex="pl" style:country-complex="none"/>
    </style:style>
    <style:style style:name="T1652" style:family="text">
      <style:text-properties style:font-name="Arial1" fo:language="pl" fo:country="PL" officeooo:rsid="00310ed3" style:font-name-asian="Arial1" style:language-asian="pl" style:country-asian="none" style:language-complex="pl" style:country-complex="none"/>
    </style:style>
    <style:style style:name="T1653" style:family="text">
      <style:text-properties style:font-name="Arial1" fo:language="pl" fo:country="PL" officeooo:rsid="0032b9b7" style:font-name-asian="Arial1" style:language-asian="pl" style:country-asian="none" style:language-complex="pl" style:country-complex="none"/>
    </style:style>
    <style:style style:name="T1654" style:family="text">
      <style:text-properties style:font-name="Arial1" fo:language="pl" fo:country="PL" officeooo:rsid="0033b994" style:font-name-asian="Arial1" style:language-asian="pl" style:country-asian="none" style:language-complex="pl" style:country-complex="none"/>
    </style:style>
    <style:style style:name="T1655" style:family="text">
      <style:text-properties style:font-name="Arial1" fo:language="pl" fo:country="PL" officeooo:rsid="0033f33c" style:font-name-asian="Arial1" style:language-asian="pl" style:country-asian="none" style:language-complex="pl" style:country-complex="none"/>
    </style:style>
    <style:style style:name="T1656" style:family="text">
      <style:text-properties style:font-name="Arial1" fo:language="pl" fo:country="PL" officeooo:rsid="0035774f" style:font-name-asian="Arial1" style:language-asian="pl" style:country-asian="none" style:language-complex="pl" style:country-complex="none"/>
    </style:style>
    <style:style style:name="T1657" style:family="text">
      <style:text-properties style:font-name="Arial1" fo:language="pl" fo:country="PL" officeooo:rsid="0038525d" style:font-name-asian="Arial1" style:language-asian="pl" style:country-asian="none" style:language-complex="pl" style:country-complex="none"/>
    </style:style>
    <style:style style:name="T1658" style:family="text">
      <style:text-properties style:font-name="Arial1" fo:language="pl" fo:country="PL" officeooo:rsid="0039c412" style:font-name-asian="Arial1" style:language-asian="pl" style:country-asian="none" style:language-complex="pl" style:country-complex="none"/>
    </style:style>
    <style:style style:name="T1659" style:family="text">
      <style:text-properties style:font-name="Arial1" fo:language="pl" fo:country="PL" officeooo:rsid="003b46ca" style:font-name-asian="Arial1" style:language-asian="pl" style:country-asian="none" style:language-complex="pl" style:country-complex="none"/>
    </style:style>
    <style:style style:name="T1660" style:family="text">
      <style:text-properties style:font-name="Arial1" fo:language="pl" fo:country="PL" officeooo:rsid="003d62b0" style:font-name-asian="Arial1" style:language-asian="pl" style:country-asian="none" style:language-complex="pl" style:country-complex="none"/>
    </style:style>
    <style:style style:name="T1661" style:family="text">
      <style:text-properties style:font-name="Arial1" fo:language="pl" fo:country="PL" officeooo:rsid="003db6e7" style:font-name-asian="Arial1" style:language-asian="pl" style:country-asian="none" style:language-complex="pl" style:country-complex="none"/>
    </style:style>
    <style:style style:name="T1662" style:family="text">
      <style:text-properties style:font-name="Arial1" fo:language="pl" fo:country="PL" officeooo:rsid="003ddef0" style:font-name-asian="Arial1" style:language-asian="pl" style:country-asian="none" style:language-complex="pl" style:country-complex="none"/>
    </style:style>
    <style:style style:name="T1663" style:family="text">
      <style:text-properties style:font-name="Arial1" fo:language="pl" fo:country="PL" officeooo:rsid="003f17bf" style:font-name-asian="Arial1" style:language-asian="pl" style:country-asian="none" style:language-complex="pl" style:country-complex="none"/>
    </style:style>
    <style:style style:name="T1664" style:family="text">
      <style:text-properties style:font-name="Arial1" fo:language="pl" fo:country="PL" officeooo:rsid="00407624" style:font-name-asian="Arial1" style:language-asian="pl" style:country-asian="none" style:language-complex="pl" style:country-complex="none"/>
    </style:style>
    <style:style style:name="T1665" style:family="text">
      <style:text-properties style:font-name="Arial1" fo:language="pl" fo:country="PL" officeooo:rsid="0040e4ef" style:font-name-asian="Arial1" style:language-asian="pl" style:country-asian="none" style:language-complex="pl" style:country-complex="none"/>
    </style:style>
    <style:style style:name="T1666" style:family="text">
      <style:text-properties style:font-name="Arial1" fo:language="pl" fo:country="PL" officeooo:rsid="0041cded" style:font-name-asian="Arial1" style:language-asian="pl" style:country-asian="none" style:language-complex="pl" style:country-complex="none"/>
    </style:style>
    <style:style style:name="T1667" style:family="text">
      <style:text-properties style:font-name="Arial1" fo:language="pl" fo:country="PL" officeooo:rsid="00470296" style:font-name-asian="Arial1" style:language-asian="pl" style:country-asian="none" style:language-complex="pl" style:country-complex="none"/>
    </style:style>
    <style:style style:name="T1668" style:family="text">
      <style:text-properties style:font-name="Arial1" fo:language="pl" fo:country="PL" officeooo:rsid="00473ebf" style:font-name-asian="Arial1" style:language-asian="pl" style:country-asian="none" style:language-complex="pl" style:country-complex="none"/>
    </style:style>
    <style:style style:name="T1669" style:family="text">
      <style:text-properties style:font-name="Arial1" fo:language="pl" fo:country="PL" officeooo:rsid="004878ef" style:font-name-asian="Arial1" style:language-asian="pl" style:country-asian="none" style:language-complex="pl" style:country-complex="none"/>
    </style:style>
    <style:style style:name="T1670" style:family="text">
      <style:text-properties style:font-name="Arial1" fo:language="pl" fo:country="PL" officeooo:rsid="0049b01e" style:font-name-asian="Arial1" style:language-asian="pl" style:country-asian="none" style:language-complex="pl" style:country-complex="none"/>
    </style:style>
    <style:style style:name="T1671" style:family="text">
      <style:text-properties style:font-name="Arial1" fo:language="pl" fo:country="PL" officeooo:rsid="0052446b" style:font-name-asian="Arial1" style:language-asian="pl" style:country-asian="none" style:language-complex="pl" style:country-complex="none"/>
    </style:style>
    <style:style style:name="T1672" style:family="text">
      <style:text-properties style:font-name="Arial1" fo:language="pl" fo:country="PL" officeooo:rsid="0052f9fb" style:font-name-asian="Arial1" style:language-asian="pl" style:country-asian="none" style:language-complex="pl" style:country-complex="none"/>
    </style:style>
    <style:style style:name="T1673" style:family="text">
      <style:text-properties style:font-name="Arial1" fo:language="pl" fo:country="PL" officeooo:rsid="0054df96" style:font-name-asian="Arial1" style:language-asian="pl" style:country-asian="none" style:language-complex="pl" style:country-complex="none"/>
    </style:style>
    <style:style style:name="T1674" style:family="text">
      <style:text-properties style:font-name="Arial1" fo:language="pl" fo:country="PL" officeooo:rsid="0056180c" style:font-name-asian="Arial1" style:language-asian="pl" style:country-asian="none" style:language-complex="pl" style:country-complex="none"/>
    </style:style>
    <style:style style:name="T1675" style:family="text">
      <style:text-properties style:font-name="Arial1" fo:language="pl" fo:country="PL" officeooo:rsid="00593040" style:font-name-asian="Arial1" style:language-asian="pl" style:country-asian="none" style:language-complex="pl" style:country-complex="none"/>
    </style:style>
    <style:style style:name="T1676" style:family="text">
      <style:text-properties style:font-name="Arial1" fo:language="pl" fo:country="PL" officeooo:rsid="005adc24" style:font-name-asian="Arial1" style:language-asian="pl" style:country-asian="none" style:language-complex="pl" style:country-complex="none"/>
    </style:style>
    <style:style style:name="T1677" style:family="text">
      <style:text-properties style:font-name="Arial1" fo:language="pl" fo:country="PL" officeooo:rsid="005b614e" style:font-name-asian="Arial1" style:language-asian="pl" style:country-asian="none" style:language-complex="pl" style:country-complex="none"/>
    </style:style>
    <style:style style:name="T1678" style:family="text">
      <style:text-properties style:font-name="Arial1" fo:language="pl" fo:country="PL" officeooo:rsid="005d11f0" style:font-name-asian="Arial1" style:language-asian="pl" style:country-asian="none" style:language-complex="pl" style:country-complex="none"/>
    </style:style>
    <style:style style:name="T1679" style:family="text">
      <style:text-properties style:font-name="Arial1" fo:language="pl" fo:country="PL" officeooo:rsid="005fbd61" style:font-name-asian="Arial1" style:language-asian="pl" style:country-asian="none" style:language-complex="pl" style:country-complex="none"/>
    </style:style>
    <style:style style:name="T1680" style:family="text">
      <style:text-properties style:font-name="Arial1" fo:language="pl" fo:country="PL" officeooo:rsid="006092b7" style:font-name-asian="Arial1" style:language-asian="pl" style:country-asian="none" style:language-complex="pl" style:country-complex="none"/>
    </style:style>
    <style:style style:name="T1681" style:family="text">
      <style:text-properties style:font-name="Arial1" fo:language="pl" fo:country="PL" officeooo:rsid="00618ba0" style:font-name-asian="Arial1" style:language-asian="pl" style:country-asian="none" style:language-complex="pl" style:country-complex="none"/>
    </style:style>
    <style:style style:name="T1682" style:family="text">
      <style:text-properties style:font-name="Arial1" fo:language="pl" fo:country="PL" officeooo:rsid="006366db" style:font-name-asian="Arial1" style:language-asian="pl" style:country-asian="none" style:language-complex="pl" style:country-complex="none"/>
    </style:style>
    <style:style style:name="T1683" style:family="text">
      <style:text-properties style:font-name="Arial1" fo:language="pl" fo:country="PL" officeooo:rsid="007f6e9f" style:font-name-asian="Arial1" style:language-asian="pl" style:country-asian="none" style:language-complex="pl" style:country-complex="none"/>
    </style:style>
    <style:style style:name="T1684" style:family="text">
      <style:text-properties style:font-name="Arial1" fo:language="pl" fo:country="PL" officeooo:rsid="008008b4" style:font-name-asian="Arial1" style:language-asian="pl" style:country-asian="none" style:language-complex="pl" style:country-complex="none"/>
    </style:style>
    <style:style style:name="T1685" style:family="text">
      <style:text-properties style:font-name="Arial1" fo:language="pl" fo:country="PL" officeooo:rsid="00642658" style:font-name-asian="Arial1" style:language-asian="pl" style:country-asian="none" style:language-complex="pl" style:country-complex="none"/>
    </style:style>
    <style:style style:name="T1686" style:family="text">
      <style:text-properties style:font-name="Arial1" fo:language="pl" fo:country="PL" officeooo:rsid="0065c8b7" style:font-name-asian="Arial1" style:language-asian="pl" style:country-asian="none" style:language-complex="pl" style:country-complex="none"/>
    </style:style>
    <style:style style:name="T1687" style:family="text">
      <style:text-properties style:font-name="Arial1" fo:language="pl" fo:country="PL" officeooo:rsid="0066fac9" style:font-name-asian="Arial1" style:language-asian="pl" style:country-asian="none" style:language-complex="pl" style:country-complex="none"/>
    </style:style>
    <style:style style:name="T1688" style:family="text">
      <style:text-properties style:font-name="Arial1" fo:language="pl" fo:country="PL" officeooo:rsid="00685277" style:font-name-asian="Arial1" style:language-asian="pl" style:country-asian="none" style:language-complex="pl" style:country-complex="none"/>
    </style:style>
    <style:style style:name="T1689" style:family="text">
      <style:text-properties style:font-name="Arial1" fo:language="pl" fo:country="PL" officeooo:rsid="006a26da" style:font-name-asian="Arial1" style:language-asian="pl" style:country-asian="none" style:language-complex="pl" style:country-complex="none"/>
    </style:style>
    <style:style style:name="T1690" style:family="text">
      <style:text-properties style:font-name="Arial1" fo:language="pl" fo:country="PL" officeooo:rsid="006f4f2a" style:font-name-asian="Arial1" style:language-asian="pl" style:country-asian="none" style:language-complex="pl" style:country-complex="none"/>
    </style:style>
    <style:style style:name="T1691" style:family="text">
      <style:text-properties style:font-name="Arial1" fo:language="pl" fo:country="PL" officeooo:rsid="006bad30" style:font-name-asian="Arial1" style:language-asian="pl" style:country-asian="none" style:language-complex="pl" style:country-complex="none"/>
    </style:style>
    <style:style style:name="T1692" style:family="text">
      <style:text-properties style:font-name="Arial1" fo:language="pl" fo:country="PL" officeooo:rsid="00712f45" style:font-name-asian="Arial1" style:language-asian="pl" style:country-asian="none" style:language-complex="pl" style:country-complex="none"/>
    </style:style>
    <style:style style:name="T1693" style:family="text">
      <style:text-properties style:font-name="Arial1" fo:language="pl" fo:country="PL" officeooo:rsid="009bcc83" style:font-name-asian="Arial1" style:language-asian="pl" style:country-asian="none" style:language-complex="pl" style:country-complex="none"/>
    </style:style>
    <style:style style:name="T1694" style:family="text">
      <style:text-properties style:font-name="Arial1" fo:language="pl" fo:country="PL" officeooo:rsid="0071d775" style:font-name-asian="Arial1" style:language-asian="pl" style:country-asian="none" style:language-complex="pl" style:country-complex="none"/>
    </style:style>
    <style:style style:name="T1695" style:family="text">
      <style:text-properties style:font-name="Arial1" fo:language="pl" fo:country="PL" officeooo:rsid="0072c89d" style:font-name-asian="Arial1" style:language-asian="pl" style:country-asian="none" style:language-complex="pl" style:country-complex="none"/>
    </style:style>
    <style:style style:name="T1696" style:family="text">
      <style:text-properties style:font-name="Arial1" fo:language="pl" fo:country="PL" fo:font-weight="bold" style:font-name-asian="Arial1" style:language-asian="pl" style:country-asian="none" style:font-weight-asian="bold" style:language-complex="pl" style:country-complex="none" style:font-weight-complex="bold"/>
    </style:style>
    <style:style style:name="T1697" style:family="text">
      <style:text-properties style:font-name="Arial1" fo:language="pl" fo:country="PL" fo:font-style="italic" style:font-name-asian="Arial1" style:language-asian="pl" style:country-asian="none" style:font-style-asian="italic" style:language-complex="pl" style:country-complex="none" style:font-style-complex="italic"/>
    </style:style>
    <style:style style:name="T1698" style:family="text">
      <style:text-properties style:font-name="Arial1" fo:language="pl" fo:country="PL" fo:font-style="italic" officeooo:rsid="0052f9fb" style:font-name-asian="Arial1" style:language-asian="pl" style:country-asian="none" style:font-style-asian="italic" style:language-complex="pl" style:country-complex="none" style:font-style-complex="italic"/>
    </style:style>
    <style:style style:name="T1699" style:family="text">
      <style:text-properties style:font-name="Arial1" fo:language="pl" fo:country="PL" fo:font-style="italic" officeooo:rsid="0056cd47" style:font-name-asian="Arial1" style:language-asian="pl" style:country-asian="none" style:font-style-asian="italic" style:language-complex="pl" style:country-complex="none" style:font-style-complex="italic"/>
    </style:style>
    <style:style style:name="T1700" style:family="text">
      <style:text-properties style:font-name="Arial1" fo:language="pl" fo:country="PL" fo:font-style="italic" officeooo:rsid="005adc24" style:font-name-asian="Arial1" style:language-asian="pl" style:country-asian="none" style:font-style-asian="italic" style:language-complex="pl" style:country-complex="none" style:font-style-complex="italic"/>
    </style:style>
    <style:style style:name="T1701" style:family="text">
      <style:text-properties style:font-name="Arial1" fo:language="pl" fo:country="PL" fo:font-style="italic" fo:background-color="transparent" loext:char-shading-value="0" style:font-name-asian="Arial1" style:language-asian="pl" style:country-asian="none" style:font-style-asian="italic" style:language-complex="pl" style:country-complex="none" style:font-style-complex="italic"/>
    </style:style>
    <style:style style:name="T1702" style:family="text">
      <style:text-properties style:font-name="Arial1" fo:language="pl" fo:country="PL" fo:background-color="transparent" loext:char-shading-value="0" style:font-name-asian="Arial1" style:language-asian="pl" style:country-asian="none" style:language-complex="pl" style:country-complex="none"/>
    </style:style>
    <style:style style:name="T1703" style:family="text">
      <style:text-properties style:font-name="Arial1" fo:language="pl" fo:country="PL" officeooo:rsid="005d11f0" fo:background-color="transparent" loext:char-shading-value="0" style:font-name-asian="Arial1" style:language-asian="pl" style:country-asian="none" style:language-complex="pl" style:country-complex="none"/>
    </style:style>
    <style:style style:name="T1704" style:family="text">
      <style:text-properties style:font-name="Arial1" fo:language="pl" fo:country="PL" officeooo:rsid="007f6e9f" fo:background-color="transparent" loext:char-shading-value="0" style:font-name-asian="Arial1" style:language-asian="pl" style:country-asian="none" style:language-complex="pl" style:country-complex="none"/>
    </style:style>
    <style:style style:name="T1705" style:family="text">
      <style:text-properties style:font-name="Arial1" fo:language="pl" fo:country="PL" officeooo:rsid="005e84e6" fo:background-color="transparent" loext:char-shading-value="0" style:font-name-asian="Arial1" style:language-asian="pl" style:country-asian="none" style:language-complex="pl" style:country-complex="none"/>
    </style:style>
    <style:style style:name="T1706" style:family="text">
      <style:text-properties style:font-name="Arial1" fo:language="pl" fo:country="PL" officeooo:rsid="005fbd61" fo:background-color="transparent" loext:char-shading-value="0" style:font-name-asian="Arial1" style:language-asian="pl" style:country-asian="none" style:language-complex="pl" style:country-complex="none"/>
    </style:style>
    <style:style style:name="T1707" style:family="text">
      <style:text-properties style:font-name="Arial1" fo:language="pl" fo:country="PL" officeooo:rsid="006366db" fo:background-color="transparent" loext:char-shading-value="0" style:font-name-asian="Arial1" style:language-asian="pl" style:country-asian="none" style:language-complex="pl" style:country-complex="none"/>
    </style:style>
    <style:style style:name="T1708" style:family="text">
      <style:text-properties style:font-name="Arial1" fo:language="pl" fo:country="PL" officeooo:rsid="008008b4" fo:background-color="transparent" loext:char-shading-value="0" style:font-name-asian="Arial1" style:language-asian="pl" style:country-asian="none" style:language-complex="pl" style:country-complex="none"/>
    </style:style>
    <style:style style:name="T1709" style:family="text">
      <style:text-properties style:font-name="Arial1" fo:language="pl" fo:country="PL" fo:font-style="normal" style:font-name-asian="Arial1" style:language-asian="pl" style:country-asian="none" style:font-style-asian="normal" style:language-complex="pl" style:country-complex="none" style:font-style-complex="normal"/>
    </style:style>
    <style:style style:name="T1710" style:family="text">
      <style:text-properties style:font-name="Arial1" fo:language="pl" fo:country="PL" fo:font-style="normal" officeooo:rsid="007f6e9f" style:font-name-asian="Arial1" style:language-asian="pl" style:country-asian="none" style:font-style-asian="normal" style:language-complex="pl" style:country-complex="none" style:font-style-complex="normal"/>
    </style:style>
    <style:style style:name="T1711" style:family="text">
      <style:text-properties style:font-name="Arial1" fo:language="pl" fo:country="PL" fo:font-style="normal" officeooo:rsid="006366db" style:font-name-asian="Arial1" style:language-asian="pl" style:country-asian="none" style:font-style-asian="normal" style:language-complex="pl" style:country-complex="none" style:font-style-complex="normal"/>
    </style:style>
    <style:style style:name="T1712" style:family="text">
      <style:text-properties style:font-name="Arial1" fo:font-style="normal" style:font-name-asian="Arial1" style:font-style-asian="normal" style:font-style-complex="normal"/>
    </style:style>
    <style:style style:name="T1713" style:family="text">
      <style:text-properties style:font-name="Arial1" fo:language="en" fo:country="US" style:font-name-asian="Arial1" style:language-asian="pl" style:country-asian="none" style:language-complex="pl" style:country-complex="none"/>
    </style:style>
    <style:style style:name="T1714" style:family="text">
      <style:text-properties style:font-name="Arial1" fo:language="en" fo:country="US" officeooo:rsid="001712f3" style:font-name-asian="Arial1" style:language-asian="pl" style:country-asian="none" style:language-complex="pl" style:country-complex="none"/>
    </style:style>
    <style:style style:name="T1715" style:family="text">
      <style:text-properties style:font-name="Arial1" fo:language="en" fo:country="US" officeooo:rsid="00192cbd" style:font-name-asian="Arial1" style:language-asian="pl" style:country-asian="none" style:language-complex="pl" style:country-complex="none"/>
    </style:style>
    <style:style style:name="T1716" style:family="text">
      <style:text-properties style:font-name="Arial1" fo:language="en" fo:country="US" officeooo:rsid="001b0748" style:font-name-asian="Arial1" style:language-asian="pl" style:country-asian="none" style:language-complex="pl" style:country-complex="none"/>
    </style:style>
    <style:style style:name="T1717" style:family="text">
      <style:text-properties style:font-name="Arial1" fo:language="en" fo:country="US" officeooo:rsid="001ac991" style:font-name-asian="Arial1" style:language-asian="pl" style:country-asian="none" style:language-complex="pl" style:country-complex="none"/>
    </style:style>
    <style:style style:name="T1718" style:family="text">
      <style:text-properties style:font-name="Arial1" fo:language="en" fo:country="US" officeooo:rsid="001e31c2" style:font-name-asian="Arial1" style:language-asian="pl" style:country-asian="none" style:language-complex="pl" style:country-complex="none"/>
    </style:style>
    <style:style style:name="T1719" style:family="text">
      <style:text-properties style:font-name="Arial1" fo:language="en" fo:country="US" officeooo:rsid="0065c8b7" style:font-name-asian="Arial1" style:language-asian="pl" style:country-asian="none" style:language-complex="pl" style:country-complex="none"/>
    </style:style>
    <style:style style:name="T1720" style:family="text">
      <style:text-properties style:font-name="Arial1" fo:language="en" fo:country="US" fo:font-style="italic" style:font-name-asian="Arial1" style:language-asian="pl" style:country-asian="none" style:font-style-asian="italic" style:language-complex="pl" style:country-complex="none" style:font-style-complex="italic"/>
    </style:style>
    <style:style style:name="T1721" style:family="text">
      <style:text-properties style:font-name="Arial1" fo:language="en" fo:country="US" fo:font-style="italic" officeooo:rsid="001b0748" style:font-name-asian="Arial1" style:language-asian="pl" style:country-asian="none" style:font-style-asian="italic" style:language-complex="pl" style:country-complex="none" style:font-style-complex="italic"/>
    </style:style>
    <style:style style:name="T1722" style:family="text">
      <style:text-properties style:font-name="Arial1" fo:language="en" fo:country="US" fo:font-style="italic" officeooo:rsid="001ac991" style:font-name-asian="Arial1" style:language-asian="pl" style:country-asian="none" style:font-style-asian="italic" style:language-complex="pl" style:country-complex="none" style:font-style-complex="italic"/>
    </style:style>
    <style:style style:name="T1723" style:family="text">
      <style:text-properties style:font-name="Arial1" fo:language="en" fo:country="US" fo:font-style="italic" officeooo:rsid="0040e4ef" style:font-name-asian="Arial1" style:language-asian="pl" style:country-asian="none" style:font-style-asian="italic" style:language-complex="pl" style:country-complex="none" style:font-style-complex="italic"/>
    </style:style>
    <style:style style:name="T1724" style:family="text">
      <style:text-properties style:font-name="Arial1" fo:language="en" fo:country="US" fo:font-style="italic" officeooo:rsid="005b614e" style:font-name-asian="Arial1" style:language-asian="pl" style:country-asian="none" style:font-style-asian="italic" style:language-complex="pl" style:country-complex="none" style:font-style-complex="italic"/>
    </style:style>
    <style:style style:name="T1725" style:family="text">
      <style:text-properties style:font-name="Arial1" fo:language="en" fo:country="US" fo:font-style="italic" officeooo:rsid="0065c8b7" style:font-name-asian="Arial1" style:language-asian="pl" style:country-asian="none" style:font-style-asian="italic" style:language-complex="pl" style:country-complex="none" style:font-style-complex="italic"/>
    </style:style>
    <style:style style:name="T1726" style:family="text">
      <style:text-properties style:font-name="Arial1" fo:language="en" fo:country="US" fo:font-style="italic" fo:background-color="transparent" loext:char-shading-value="0" style:font-name-asian="Arial1" style:language-asian="pl" style:country-asian="none" style:font-style-asian="italic" style:language-complex="pl" style:country-complex="none" style:font-style-complex="italic"/>
    </style:style>
    <style:style style:name="T1727" style:family="text">
      <style:text-properties style:font-name="Arial1" fo:language="en" fo:country="US" fo:background-color="transparent" loext:char-shading-value="0" style:font-name-asian="Arial1" style:language-asian="pl" style:country-asian="none" style:language-complex="pl" style:country-complex="none"/>
    </style:style>
    <style:style style:name="T1728" style:family="text">
      <style:text-properties style:font-name="Arial1" fo:language="en" fo:country="US" fo:font-style="normal" style:font-name-asian="Arial1" style:language-asian="pl" style:country-asian="none" style:font-style-asian="normal" style:language-complex="pl" style:country-complex="none" style:font-style-complex="normal"/>
    </style:style>
    <style:style style:name="T1729" style:family="text">
      <style:text-properties style:font-name="Arial1" fo:language="la" fo:country="VA" style:font-name-asian="Arial1" style:language-asian="pl" style:country-asian="none" style:language-complex="pl" style:country-complex="none"/>
    </style:style>
    <style:style style:name="T1730" style:family="text">
      <style:text-properties style:font-name="Arial1" fo:language="fr" fo:country="FR" fo:font-style="italic" style:font-name-asian="Arial1" style:language-asian="pl" style:country-asian="none" style:font-style-asian="italic" style:language-complex="pl" style:country-complex="none" style:font-style-complex="italic"/>
    </style:style>
    <style:style style:name="T1731" style:family="text">
      <style:text-properties style:font-name="Arial1" fo:language="fr" fo:country="FR" style:font-name-asian="Arial1" style:language-asian="pl" style:country-asian="none" style:language-complex="pl" style:country-complex="none"/>
    </style:style>
    <style:style style:name="T1732" style:family="text">
      <style:text-properties style:font-name="Arial1" fo:background-color="transparent" loext:char-shading-value="0" style:font-name-asian="Arial1"/>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8"><text:span text:style-name="CharStyle5"><text:span text:style-name="T281">Uwagi do wersji zaadaptowanej:</text:span></text:span></text:p>
        <text:p text:style-name="P6"><text:span text:style-name="CharStyle5"><text:span text:style-name="T281">Wersja elektroniczna publikacji została stworzona zgodnie z art. 33 z indeksem 1 Ustawy o prawie autorskim i prawach pokrewnych.</text:span></text:span></text:p>
        <text:p text:style-name="P6"><text:span text:style-name="CharStyle5"><text:span text:style-name="T281">Zostały zachowane numery stron. Numer danej strony znajduje się nad tekstem danej strony i poprzedza go skrót „Str.”</text:span></text:span></text:p>
        <text:p text:style-name="P6"><text:span text:style-name="CharStyle5"><text:span text:style-name="T281">Wartości wyrażone w oryginale liczbami rzymskimi w adaptacji przedstawiono cyframi arabskimi albo słownie.</text:span></text:span></text:p>
        <text:p text:style-name="P6"><text:span text:style-name="CharStyle5"><text:span text:style-name="T28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6"><text:span text:style-name="CharStyle5"><text:span text:style-name="T281">Zakładki oznaczone literą „p.” i numerem porządkowym znajdują się w treści głównej, w miejscu występowania przypisu.</text:span></text:span></text:p>
        <text:p text:style-name="P121"><text:span text:style-name="CharStyle5"><text:span text:style-name="T402">W publikacji zachowano niepełny zapis niektórych linków zgodnie z oryginałem.</text:span></text:span></text:p>
        <text:p text:style-name="P6"><text:span text:style-name="CharStyle5"><text:span text:style-name="T281">W publikacji pojawiają się skróty:</text:span></text:span></text:p>
        <text:p text:style-name="P6"><text:span text:style-name="CharStyle5"><text:span text:style-name="T281">i in. – i inni;</text:span></text:span></text:p>
        <text:p text:style-name="P6"><text:span text:style-name="CharStyle5"><text:span text:style-name="T281">ok. – około;</text:span></text:span></text:p>
        <text:p text:style-name="P6"><text:span text:style-name="CharStyle5"><text:span text:style-name="T281">pt. – pod tytułem;</text:span></text:span></text:p>
        <text:p text:style-name="P6"><text:span text:style-name="CharStyle5"><text:span text:style-name="T281">por. – porównaj;</text:span></text:span></text:p>
        <text:p text:style-name="P6"><text:span text:style-name="CharStyle5"><text:span text:style-name="T281">zob. – zobacz;</text:span></text:span></text:p>
        <text:p text:style-name="P6"><text:span text:style-name="CharStyle5"><text:span text:style-name="T281">przeł. – przełożył/przełożyła;</text:span></text:span></text:p>
        <text:p text:style-name="P6"><text:span text:style-name="CharStyle5"><text:span text:style-name="T281">reż. – reżyseria;</text:span></text:span></text:p>
        <text:p text:style-name="P6"><text:span text:style-name="CharStyle5"><text:span text:style-name="T281">wyd. – wydawnictwo/wydanie;</text:span></text:span></text:p>
        <text:p text:style-name="P6"><text:span text:style-name="CharStyle5"><text:span text:style-name="T281">red. – redakcja;</text:span></text:span></text:p>
        <text:p text:style-name="P6"><text:span text:style-name="CharStyle5"><text:span text:style-name="T281">cyt. – cytat;</text:span></text:span></text:p>
        <text:p text:style-name="P6"><text:span text:style-name="CharStyle5"><text:span text:style-name="T281">przyp. – przypis;</text:span></text:span></text:p>
        <text:p text:style-name="P6"><text:span text:style-name="CharStyle5"><text:span text:style-name="T281">t. – tom;</text:span></text:span></text:p>
        <text:p text:style-name="P6"><text:span text:style-name="CharStyle5"><text:span text:style-name="T514">ed. – editor;</text:span></text:span></text:p>
        <text:p text:style-name="P6"><text:span text:style-name="CharStyle5"><text:span text:style-name="T514">transl. – translator;</text:span></text:span></text:p>
        <text:p text:style-name="P6"><text:span text:style-name="CharStyle5"><text:span text:style-name="T514">vol. – volume;</text:span></text:span></text:p>
        <text:p text:style-name="P6"><text:span text:style-name="CharStyle5"><text:span text:style-name="T514">aka – also known as</text:span></text:span><text:span text:style-name="CharStyle5"><text:span text:style-name="T281">;</text:span></text:span></text:p>
        <text:p text:style-name="P6"><text:span text:style-name="CharStyle5"><text:span text:style-name="T281">S-ka – spółka;</text:span></text:span></text:p>
        <text:p text:style-name="P6"><text:span text:style-name="CharStyle5"><text:span text:style-name="T281">SA – spółka akcyjna;</text:span></text:span></text:p>
        <text:p text:style-name="P6"><text:soft-page-break/><text:span text:style-name="CharStyle5"><text:span text:style-name="T514">Co. Ltd. – company limited;</text:span></text:span></text:p>
        <text:p text:style-name="P6"><text:span text:style-name="CharStyle5"><text:span text:style-name="T514">Inc. – incorporated</text:span></text:span><text:span text:style-name="CharStyle5"><text:span text:style-name="T281">;</text:span></text:span></text:p>
        <text:p text:style-name="P6"><text:span text:style-name="CharStyle5"><text:span text:style-name="T281">CT – Connecticut;</text:span></text:span></text:p>
        <text:p text:style-name="P6"><text:span text:style-name="CharStyle5"><text:span text:style-name="T281">NY – </text:span></text:span><text:span text:style-name="CharStyle5"><text:span text:style-name="T514">New York</text:span></text:span><text:span text:style-name="CharStyle5"><text:span text:style-name="T281">;</text:span></text:span></text:p>
        <text:p text:style-name="P6"><text:span text:style-name="CharStyle5"><text:span text:style-name="T281">CCTV – </text:span></text:span><text:span text:style-name="CharStyle5"><text:span text:style-name="T514">closed circuit television</text:span></text:span><text:span text:style-name="CharStyle5"><text:span text:style-name="T281">;</text:span></text:span></text:p>
        <text:p text:style-name="P6"><text:span text:style-name="CharStyle5"><text:span text:style-name="T281">ChRL – Chińska Republika Ludowa;</text:span></text:span></text:p>
        <text:p text:style-name="P6"><text:span text:style-name="CharStyle5"><text:span text:style-name="T281">ChPK – Chińska Partia Komunistyczna;</text:span></text:span></text:p>
        <text:p text:style-name="P6"><text:span text:style-name="CharStyle5"><text:span text:style-name="T281">KPCh – Komunistyczna Partia Chin;</text:span></text:span></text:p>
        <text:p text:style-name="P6"><text:span text:style-name="CharStyle5"><text:span text:style-name="T281">UJ – Uniwersytet Jagielloński;</text:span></text:span></text:p>
        <text:p text:style-name="P6"><text:span text:style-name="CharStyle5"><text:span text:style-name="T281">PWN – Państwowe Wydawnictwo Naukowe;</text:span></text:span></text:p>
        <text:p text:style-name="P6"><text:span text:style-name="CharStyle5"><text:span text:style-name="T281">PIW – Państwowy Instytut Wydawniczy;</text:span></text:span></text:p>
        <text:p text:style-name="P6"><text:span text:style-name="CharStyle5"><text:span text:style-name="T281">WAiF – Wydawnictwa Artystyczne i Filmowe;</text:span></text:span></text:p>
        <text:p text:style-name="P6"><text:span text:style-name="CharStyle5"><text:span text:style-name="T281">ISZA – Instytut Sztuk Audiowizualnych;</text:span></text:span></text:p>
        <text:p text:style-name="P6"><text:span text:style-name="CharStyle5"><text:span text:style-name="T281">BFI – </text:span></text:span><text:span text:style-name="CharStyle5"><text:span text:style-name="T514">British Film Institute</text:span></text:span><text:span text:style-name="CharStyle5"><text:span text:style-name="T281">;</text:span></text:span></text:p>
        <text:p text:style-name="P6"><text:span text:style-name="CharStyle5"><text:span text:style-name="T281">IMDb – </text:span></text:span><text:span text:style-name="CharStyle5"><text:span text:style-name="T514">Internet Movie Database</text:span></text:span><text:span text:style-name="CharStyle5"><text:span text:style-name="T281">;</text:span></text:span></text:p>
        <text:p text:style-name="P6"><text:span text:style-name="CharStyle5"><text:span text:style-name="T281">BDI – </text:span></text:span><text:span text:style-name="CharStyle5"><text:span text:style-name="T514">Beijing Digital Impression</text:span></text:span><text:span text:style-name="CharStyle5"><text:span text:style-name="T281">.</text:span></text:span></text:p>
        <text:p text:style-name="P117"><text:span text:style-name="CharStyle5"><text:span text:style-name="T395">Koniec uwag do wersji zaadaptowanej.</text:span></text:span></text:p>
        <text:p text:style-name="P6"><text:span text:style-name="CharStyle5"><text:span text:style-name="T281"/></text:span></text:p>
        <text:p text:style-name="P6"><text:span text:style-name="CharStyle5"><text:span text:style-name="T281">Str. 1</text:span></text:span></text:p>
        <text:p text:style-name="P5"><text:span text:style-name="CharStyle5"><text:span text:style-name="T470">NAWIEDZONY PRZEZ OBRAZY</text:span></text:span></text:p>
        <text:p text:style-name="P5"><text:span text:style-name="CharStyle11"><text:span text:style-name="T280"/></text:span></text:p>
        <text:p text:style-name="P6"><text:span text:style-name="CharStyle11"><text:span text:style-name="T281">Str. 2</text:span></text:span></text:p>
        <text:p text:style-name="P6"><text:span text:style-name="CharStyle11"><text:span text:style-name="T281">Strona pusta.</text:span></text:span></text:p>
        <text:p text:style-name="P6"><text:span text:style-name="CharStyle11"><text:span text:style-name="T281"/></text:span></text:p>
        <text:p text:style-name="P6"><text:span text:style-name="CharStyle11"><text:span text:style-name="T281">Str. 3</text:span></text:span></text:p>
        <text:h text:style-name="P240" text:outline-level="1"><text:bookmark-start text:name="bookmark0"/><text:span text:style-name="CharStyle11"><text:span text:style-name="T470">NAWIEDZONY PRZEZ OBRAZY</text:span></text:span><text:bookmark-end text:name="bookmark0"/><text:span text:style-name="CharStyle11"><text:span text:style-name="T470">: </text:span></text:span><text:span text:style-name="CharStyle14"><text:span text:style-name="T471">TWÓRCZOŚĆ FILMOWA </text:span></text:span><text:span text:style-name="CharStyle17"><text:span text:style-name="T471">TIANA ZHUANGZHUANGA</text:span></text:span></text:h>
        <text:p text:style-name="P6"><text:span text:style-name="CharStyle8"><text:span text:style-name="T464">Alicja Helman</text:span></text:span><text:bookmark text:name="bookmark1"/></text:p>
        <text:p text:style-name="P6"><text:span text:style-name="CharStyle23"><text:span text:style-name="T469">田 壮壮</text:span></text:span></text:p>
        <text:p text:style-name="P6"><text:span text:style-name="CharStyle23"><text:span text:style-name="T280">Wydawnictwo Uniwersytetu Jagie</text:span></text:span><text:span text:style-name="CharStyle23"><text:span text:style-name="T281">ll</text:span></text:span><text:span text:style-name="CharStyle23"><text:span text:style-name="T280">ońskiego</text:span></text:span></text:p>
        <text:p text:style-name="P6"><text:span text:style-name="CharStyle23"><text:span text:style-name="T280"/></text:span></text:p>
        <text:p text:style-name="P6"><text:span text:style-name="CharStyle23"><text:span text:style-name="T281">Str. 4</text:span></text:span></text:p>
        <text:p text:style-name="P6"><text:span text:style-name="CharStyle26"><text:span text:style-name="T280">RECENZENT</text:span></text:span></text:p>
        <text:p text:style-name="P6"><text:span text:style-name="CharStyle29"><text:span text:style-name="T280">dr hab. Natasza Korczarowska</text:span></text:span></text:p>
        <text:p text:style-name="P6"><text:soft-page-break/><text:span text:style-name="CharStyle26"><text:span text:style-name="T280">PROJEKT OKŁADKI</text:span></text:span></text:p>
        <text:p text:style-name="P6"><text:span text:style-name="CharStyle30"><text:span text:style-name="T280">Paweł Sepielak</text:span></text:span></text:p>
        <text:p text:style-name="P6"><text:span text:style-name="CharStyle26"><text:span text:style-name="T280">Publikacja powstała w ramach grantu Narodowego Centrum Nauki przyznanego na podstawie decyzji 2012/05/B/HS2/04058. Numer projektu: K/PBO/000154</text:span></text:span></text:p>
        <text:p text:style-name="P6"><text:span text:style-name="CharStyle26"><text:span text:style-name="T280">Publikacja dofinansowana przez Uniwersytet Jagielloński ze środków Wydziału Zarządzania i Komunikacji Społecznej oraz Instytutu Sztuk Audiowizualnych</text:span></text:span></text:p>
        <text:p text:style-name="P6"><text:span text:style-name="CharStyle26"><text:span text:style-name="T509">Copyright by</text:span></text:span><text:span text:style-name="CharStyle26"><text:span text:style-name="T280"> Alicja Helman &amp; Wydawnictwo Uniwersytetu Jagiellońskiego</text:span></text:span></text:p>
        <text:p text:style-name="P6"><text:span text:style-name="CharStyle26"><text:span text:style-name="T280">Wydanie </text:span></text:span><text:span text:style-name="CharStyle26"><text:span text:style-name="T281">1</text:span></text:span><text:span text:style-name="CharStyle26"><text:span text:style-name="T280">, Kraków 2016</text:span></text:span></text:p>
        <text:p text:style-name="P6"><text:span text:style-name="CharStyle26"><text:span text:style-name="T509">All rights reserved</text:span></text:span></text:p>
        <text:p text:style-name="P6"><text:span text:style-name="CharStyle26"><text:span text:style-name="T280">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P6"><text:span text:style-name="CharStyle26"><text:span text:style-name="T280">ISBN 978-83-233-4165-9</text:span></text:span></text:p>
        <text:p text:style-name="P6"><text:span text:style-name="CharStyle26"><text:span text:style-name="T280">ISBN 978-83-233-9519-5 (e-book)</text:span></text:span></text:p>
        <text:p text:style-name="P6"><text:span text:style-name="CharStyle26"><text:span text:style-name="T281">Wydawnictwo Uniwersytetu Jagiellońskiego</text:span></text:span></text:p>
        <text:p text:style-name="P6"><text:a xlink:type="simple" xlink:href="http://www.wuj.pl/" text:style-name="Internet_20_link" text:visited-style-name="Visited_20_Internet_20_Link"><text:span text:style-name="CharStyle36"><text:span text:style-name="T280">www.wuj.pl</text:span></text:span></text:a></text:p>
        <text:p text:style-name="P6"><text:span text:style-name="CharStyle26"><text:span text:style-name="T280">Wydawnictwo Uniwersytetu Jagiellońskiego</text:span></text:span></text:p>
        <text:p text:style-name="P6"><text:span text:style-name="CharStyle26"><text:span text:style-name="T280">Redakcja: ul. Michałowskiego 9/2, 31-126 Kraków</text:span></text:span></text:p>
        <text:p text:style-name="P6"><text:span text:style-name="CharStyle26"><text:span text:style-name="T280">tel. 12 663 23 80, tel./fax 12 663 23 83</text:span></text:span></text:p>
        <text:p text:style-name="P6"><text:span text:style-name="CharStyle26"><text:span text:style-name="T280">Dystrybucja: tel. 12 631 01 97, tel./fax 12 631 01 98</text:span></text:span></text:p>
        <text:p text:style-name="P6"><text:span text:style-name="CharStyle26"><text:span text:style-name="T280">tel. kom. 506 006 674, e-mail: </text:span></text:span><text:a xlink:type="simple" xlink:href="mailto:sprzedaz@wuj.pl" text:style-name="Internet_20_link" text:visited-style-name="Visited_20_Internet_20_Link"><text:span text:style-name="CharStyle26"><text:span text:style-name="T558">sprzedaz@wuj.pl</text:span></text:span></text:a></text:p>
        <text:p text:style-name="P6"><text:span text:style-name="CharStyle26"><text:span text:style-name="T280">Konto: PEKAO SA, nr 80 1240 4722 1111 0000 4856 3325</text:span></text:span></text:p>
        <text:p text:style-name="P6"><text:span text:style-name="CharStyle26"><text:span text:style-name="T280"/></text:span></text:p>
        <text:p text:style-name="P6"><text:span text:style-name="CharStyle26"><text:span text:style-name="T281">Str. 5</text:span></text:span></text:p>
        <text:h text:style-name="P241" text:outline-level="2"><text:bookmark-start text:name="bookmark2"/><text:span text:style-name="CharStyle39"><text:span text:style-name="T185">Spis treści</text:span></text:span><text:bookmark-end text:name="bookmark2"/></text:h>
        <text:p text:style-name="P6"><text:a xlink:type="simple" xlink:href="#0.2.Od autorki|outline" text:style-name="Internet_20_link" text:visited-style-name="Visited_20_Internet_20_Link"><text:span text:style-name="CharStyle39"><text:span text:style-name="T473">Od autorki. Strona 7</text:span></text:span></text:a></text:p>
        <text:p text:style-name="P6"><text:a xlink:type="simple" xlink:href="#0.3.Lata nauki|outline" text:style-name="Internet_20_link" text:visited-style-name="Visited_20_Internet_20_Link"><text:span text:style-name="CharStyle39"><text:span text:style-name="T473">Lata nauki. Strona 9</text:span></text:span></text:a></text:p>
        <text:p text:style-name="P6"><text:a xlink:type="simple" xlink:href="#0.4.Self-made genre|outline" text:style-name="Internet_20_link" text:visited-style-name="Visited_20_Internet_20_Link"><text:span text:style-name="CharStyle39"><text:span text:style-name="T473">Self-made genre. Strona 25</text:span></text:span></text:a></text:p>
        <text:p text:style-name="P6"><text:a xlink:type="simple" xlink:href="#0.5.Dawno temu w Tybecie|outline" text:style-name="Internet_20_link" text:visited-style-name="Visited_20_Internet_20_Link"><text:span text:style-name="CharStyle39"><text:span text:style-name="T473">Dawno temu w Tybecie. Strona 47</text:span></text:span></text:a></text:p>
        <text:p text:style-name="P6"><text:a xlink:type="simple" xlink:href="#0.6.Ludzie w drodze|outline" text:style-name="Internet_20_link" text:visited-style-name="Visited_20_Internet_20_Link"><text:span text:style-name="CharStyle39"><text:span text:style-name="T473">Ludzie w drodze. Strona 71</text:span></text:span></text:a></text:p>
        <text:p text:style-name="P115"><text:a xlink:type="simple" xlink:href="#0.7.Kobiety zawsze są ofiarami|outline" text:style-name="Internet_20_link" text:visited-style-name="Visited_20_Internet_20_Link"><text:span text:style-name="CharStyle39"><text:span text:style-name="T473">Kobiety zawsze są ofiarami. Strona 89</text:span></text:span></text:a></text:p>
        <text:p text:style-name="P115"><text:a xlink:type="simple" xlink:href="#0.8.Ideologia – subkultura – breakdance|outline" text:style-name="Internet_20_link" text:visited-style-name="Visited_20_Internet_20_Link"><text:span text:style-name="CharStyle39"><text:span text:style-name="T473">Ideologia – subkultura – breakdance. Strona 95</text:span></text:span></text:a></text:p>
        <text:p text:style-name="P115"><text:soft-page-break/><text:a xlink:type="simple" xlink:href="#0.9.Tajemnice Zakazanego Miasta|outline" text:style-name="Internet_20_link" text:visited-style-name="Visited_20_Internet_20_Link"><text:span text:style-name="CharStyle39"><text:span text:style-name="T473">Tajemnice Zakazanego Miasta. Strona 111</text:span></text:span></text:a></text:p>
        <text:p text:style-name="P115"><text:a xlink:type="simple" xlink:href="#0.10.Pieśń o rodzinie|outline" text:style-name="Internet_20_link" text:visited-style-name="Visited_20_Internet_20_Link"><text:span text:style-name="CharStyle39"><text:span text:style-name="T473">Pieśń o rodzinie. Strona 131</text:span></text:span></text:a></text:p>
        <text:p text:style-name="P115"><text:a xlink:type="simple" xlink:href="#0.11.Powrót|outline" text:style-name="Internet_20_link" text:visited-style-name="Visited_20_Internet_20_Link"><text:span text:style-name="CharStyle39"><text:span text:style-name="T473">Powrót. Strona 165</text:span></text:span></text:a></text:p>
        <text:p text:style-name="P115"><text:a xlink:type="simple" xlink:href="#0.12.Na Herbacianym Szlaku|outline" text:style-name="Internet_20_link" text:visited-style-name="Visited_20_Internet_20_Link"><text:span text:style-name="CharStyle39"><text:span text:style-name="T473">Na Herbacianym Szlaku. Strona 191</text:span></text:span></text:a></text:p>
        <text:p text:style-name="P115"><text:a xlink:type="simple" xlink:href="#0.13.Biografia duchowa|outline" text:style-name="Internet_20_link" text:visited-style-name="Visited_20_Internet_20_Link"><text:span text:style-name="CharStyle39"><text:span text:style-name="T473">Biografia duchowa. Strona 203</text:span></text:span></text:a></text:p>
        <text:p text:style-name="P115"><text:a xlink:type="simple" xlink:href="#0.14.Wizualna fantazja|outline" text:style-name="Internet_20_link" text:visited-style-name="Visited_20_Internet_20_Link"><text:span text:style-name="CharStyle39"><text:span text:style-name="T473">Wizualna fantazja. Strona 219</text:span></text:span></text:a></text:p>
        <text:p text:style-name="P115"><text:a xlink:type="simple" xlink:href="#0.15.Jedna trzecia?|outline" text:style-name="Internet_20_link" text:visited-style-name="Visited_20_Internet_20_Link"><text:span text:style-name="CharStyle39"><text:span text:style-name="T474">Jedna trzecia? Strona 237</text:span></text:span></text:a></text:p>
        <text:p text:style-name="P115"><text:a xlink:type="simple" xlink:href="#0.16.Zamiast zakończenia|outline" text:style-name="Internet_20_link" text:visited-style-name="Visited_20_Internet_20_Link"><text:span text:style-name="CharStyle39"><text:span text:style-name="T473">Zamiast zakończenia. Strona 249</text:span></text:span></text:a></text:p>
        <text:p text:style-name="P115"><text:a xlink:type="simple" xlink:href="#0.17.Bibliografia|outline" text:style-name="Internet_20_link" text:visited-style-name="Visited_20_Internet_20_Link"><text:span text:style-name="CharStyle39"><text:span text:style-name="T473">Bibliografia. Strona 253</text:span></text:span></text:a></text:p>
        <text:p text:style-name="P115"><text:a xlink:type="simple" xlink:href="#0.19.1.Filmografia|outline" text:style-name="Internet_20_link" text:visited-style-name="Visited_20_Internet_20_Link"><text:span text:style-name="CharStyle39"><text:span text:style-name="T473">Filmografia. Strona 261</text:span></text:span></text:a></text:p>
        <text:p text:style-name="P115"><text:a xlink:type="simple" xlink:href="#0.20.Indeks nazwisk|outline" text:style-name="Internet_20_link" text:visited-style-name="Visited_20_Internet_20_Link"><text:span text:style-name="CharStyle39"><text:span text:style-name="T473">Indeks nazwisk. Strona 269</text:span></text:span></text:a></text:p>
        <text:p text:style-name="P6"><text:span text:style-name="CharStyle42"><text:span text:style-name="T280"/></text:span></text:p>
        <text:p text:style-name="P6"><text:span text:style-name="CharStyle42"><text:span text:style-name="T281">Str. 6</text:span></text:span></text:p>
        <text:p text:style-name="P6"><text:span text:style-name="CharStyle42"><text:span text:style-name="T281">Strona pusta.</text:span></text:span></text:p>
        <text:p text:style-name="P6"><text:span text:style-name="CharStyle42"><text:span text:style-name="T281"/></text:span></text:p>
        <text:p text:style-name="P6"><text:span text:style-name="CharStyle42"><text:span text:style-name="T281">Str. 7</text:span></text:span></text:p>
        <text:h text:style-name="P241" text:outline-level="2"><text:bookmark-start text:name="bookmark3"/><text:span text:style-name="CharStyle39"><text:span text:style-name="T185">Od autorki</text:span></text:span><text:bookmark-end text:name="bookmark3"/></text:h>
        <text:p text:style-name="P6"><text:span text:style-name="CharStyle36"><text:span text:style-name="T280">Monografia Tiana Zhuangzhuanga jest moją trzecią książką poświęconą twórcom Piątej Generacji. Wcześniej pisałam o Zhangu Yimou (</text:span></text:span><text:span text:style-name="CharStyle47"><text:span text:style-name="T280">Odcienie czerwieni,</text:span></text:span><text:span text:style-name="CharStyle36"><text:span text:style-name="T280"> 2010) i Chenie Kaige (</text:span></text:span><text:span text:style-name="CharStyle47"><text:span text:style-name="T280">Ścieżkami utraconego czasu,</text:span></text:span><text:span text:style-name="CharStyle36"><text:span text:style-name="T280"> 2012). Zajmując się od lat tym wyjątkowym okresem w historii chińskiej kinematografii, studiując historię, filozofię, myśl estetyczną Chin, zapoznając się, na ile to było możliwe, z chińskim malarstwem, muzyką, teatrem i literaturą, żywiłam mylne przeświadczenie, że wstępując po raz trzeci do tej samej rzeki, będę miała przed sobą zadanie proste i łatwiejsze niż w przypadku monografii wcześniejszych. Tymczasem okazało się ono trudniejsze, niż mogłam oczekiwać, choć nie musiałam powracać do kontekstów, które obszernie opisałam w poprzednich książkach. Skupiając się już tylko i wyłącznie na twórczości Tiana Zhuangzhuanga, miałam wrażenie, że wkraczam w labirynt o wielorako rozgałęziających się ścieżkach. Przekonanie, iż dysponuję jakąś uprzednio nabytą wiedzą, która będzie mi przydatna przy opisie, analizie i interpretacji filmów Tiana, ustąpiło odczuciu, że rozpoczynam nową przygodę, równie słabo przygotowana jak wówczas, gdy dopiero zaczynałam się interesować filmem chińskim. Tian sprowadził mnie z głównej drogi i bezlitośnie wodził po mało uczęszczanych ścieżkach lub wręcz manowcach.</text:span></text:span></text:p>
        <text:p text:style-name="P6"><text:soft-page-break/><text:span text:style-name="CharStyle36"><text:span text:style-name="T280">Tian Zhuangzhuang jest reprezentatywnym twórcą Piątej Generacji, ale zarazem jest wśród tego grona reżyserem najbardziej osobnym. Wszyscy oni byli wybitnymi indywidualnościami i z czasem więcej ich już dzieliło, niż łączyło. Tian nie uchylał się od współpracy, ale poczynając od pierwszego filmu, który mógł uznać za w pełni osobisty, wyrażający jego własne przekonanie na temat tego, jakie powinno być kino i jakim przemawiać językiem – </text:span></text:span><text:span text:style-name="CharStyle47"><text:span text:style-name="T280">Na ziemi łowców (</text:span></text:span><text:span text:style-name="CharStyle47"><text:span text:style-name="T403">Liechang zhasa</text:span></text:span><text:span text:style-name="CharStyle47"><text:span text:style-name="T280">,</text:span></text:span><text:span text:style-name="CharStyle36"><text:span text:style-name="T280"> 1984), było już oczywiste, że wybrał drogę najtrudniejszą, nie biorąc pod uwagę możliwości jakichkolwiek kompromisów na rzecz oczekiwań władz, producentów i publiczności.</text:span></text:span></text:p>
        <text:p text:style-name="P6"><text:span text:style-name="CharStyle36"><text:span text:style-name="T280">Żaden z twórców Piątej Generacji nie miał szans na to, by prostą drogą zmierzać do sukcesu. Ale też żaden nie musiał zapłacić aż tak wysokiej ceny, by móc realizować filmy zgodne z własnymi przekonaniami.</text:span></text:span></text:p>
        <text:p text:style-name="P6"><text:span text:style-name="CharStyle36"><text:span text:style-name="T280"/></text:span></text:p>
        <text:p text:style-name="P6"><text:span text:style-name="CharStyle36"><text:span text:style-name="T281">Str. 8</text:span></text:span></text:p>
        <text:p text:style-name="P7"><text:span text:style-name="CharStyle36"><text:span text:style-name="T280">Walczyć o swoje nie było łatwo nie tylko z przyczyn natury politycznej, ale także, a może przede wszystkim, artystycznej. Piąta Generacja chciała zmienić oblicze chińskiego kina, wypracować nowy język, wyrażać ducha współczesności i poddać tradycję daleko idącej rewizji. Tian był w tym zakresie najbardziej radykalny. Inaczej niż koledzy, którzy obficie korzystali z doświadczeń kina i myśli filmowej Zachodu, próbował wszystkiego od nowa, kierując się pasją poszukiwacza i odkrywcy.</text:span></text:span></text:p>
        <text:p text:style-name="P7"><text:span text:style-name="CharStyle36"><text:span text:style-name="T280">Większość badaczy interpretujących twórczość Tiana przypisuje mu chłodny dystans wobec świata, który przedstawia w swoich filmach. Odniosłam jednak całkowicie odmienne wrażenie. Filmy Tiana (choć nie wszystkie) wyrastają w przeważającej mierze z fascynacji i miłości do tego, co ukazuje. I ten czysto osobisty, emocjonalny ton nietrudno wyczuć. Był to dla mnie trop prowadzący do prób zrozumienia świata Tiana Zhuangzhuanga, swego rodzaju identyfikacji, wyrażający się frazą „jestem z nim”.</text:span></text:span></text:p>
        <text:p text:style-name="P7"><text:span text:style-name="CharStyle36"><text:span text:style-name="T280"/></text:span></text:p>
        <text:p text:style-name="P7"><text:span text:style-name="CharStyle36"><text:span text:style-name="T282">Str. 9</text:span></text:span></text:p>
        <text:h text:style-name="P241" text:outline-level="2"><text:span text:style-name="CharStyle36"><text:span text:style-name="T264">Lata nauki</text:span></text:span></text:h>
        <text:p text:style-name="P7"><text:span text:style-name="CharStyle36"><text:span text:style-name="T280">Udziałem pokolenia urodzonego w latach pięćdziesiątych, z którego wywodzą się twórcy Piątej Generacji, stały się podobne doświadczenia, które dzielili na równi z przyszłymi kompozytorami, pisarzami, malarzami i dramaturgami. Rewolucja Kulturalna była tym niewyobrażalnym wydarzeniem, które odmieniło ich los nie tylko w danej chwili, ale miało też ukształtować ich przyszłość.</text:span></text:span></text:p>
        <text:p text:style-name="P7"><text:soft-page-break/><text:span text:style-name="CharStyle36"><text:span text:style-name="T280">Historia Tiana Zhuangzhuanga, urodzonego w 1952 roku w Pekinie, rozwijała się według tego samego wzorca, który zdeterminował losy jego pokolenia. Początkowo nic nie zapowiadało katastrofy. Tian jako dziecko i nastolatek dorastał w otoczeniu sprzyjającemu intelektualnemu rozwojowi. Wydawał się w naturalny sposób predestynowany do zawodu filmowca. Jego rodzice, Fang Tian i Yu Lan, byli znanymi i wziętymi aktorami, a przy tym członkami Chińskiej Partii Komunistycznej, a zatem uprzywilejowanymi podwójnie, bowiem zarazem zamożnymi i wpływowymi. Mieszkali w dobrej dzielnicy, w najbliższym sąsiedztwie ludzi ze świata sztuki i przemysłu filmowego. Wspominając swoje dzieciństwo w wywiadzie udzielonym Michaelowi Berry’emu, Tian powiedział, że w ogóle nie interesował się wówczas film</text:span></text:span><text:span text:style-name="CharStyle36"><text:span text:style-name="T282">em [</text:span></text:span><text:a xlink:type="simple" xlink:href="#Przypis1" text:style-name="Internet_20_link" text:visited-style-name="Visited_20_Internet_20_Link"><text:span text:style-name="CharStyle36"><text:span text:style-name="T558">przypis 1</text:span></text:span></text:a><text:span text:style-name="CharStyle36"><text:span text:style-name="T282">]</text:span></text:span><text:bookmark text:name="p.1"/><text:span text:style-name="CharStyle36"><text:span text:style-name="T280">. Rodzice nie mieli dlań czasu, zajęci swoją pracą. Wprawdzie ojciec niekiedy zabierał go do studia, gdyż uczestniczył w przeglądach dla cenzury, ale filmy, które chłopiec tam oglądał (przeważnie radzieckie, wyświetlane w oryginale), nudziły go śmiertelnie, a przede wszystkim nie rozumiał ich. To wczesne doświadczenie generalnie zniechęciło go do kina. Na jego dokonania w zawodzie filmowca miały wpływ późniejsze wydarzenia.</text:span></text:span></text:p>
        <text:p text:style-name="P7"><text:span text:style-name="CharStyle36"><text:span text:style-name="T280"/></text:span></text:p>
        <text:p text:style-name="P7"><text:span text:style-name="CharStyle36"><text:span text:style-name="T506">Str. 10</text:span></text:span></text:p>
        <text:p text:style-name="P227"><text:span text:style-name="CharStyle36"><text:span text:style-name="T404">„Trudno powiedzieć, jak szczególne momenty w moim życiu wpłynęły na moją pracę. Mógłbym jednak wskazać trzy okresy, które miały znaczenie. Pierwszy przypada na początkowe lata Rewolucji Kulturalnej. Wówczas stało się tak, jakby niebo spadło na ziemię i wszystko się zawaliło. Dorastając w kadrowej rodzinie o statusie raczej wysokim, byłem do pewnego stopnia uprzywilejowany, uczęszczałem do najlepszych szkół w Pekinie. A wtedy w mgnieniu oka moi rodzice znaleźli się na samym dole drabiny społecznej, padli ofiarą wszelkich typowych dla tego okresu prześladowań. […] Byłem tylko dzieckiem i próbowałem trzymać się z daleka od wszystkiego, co się wówczas działo. Tak po raz pierwszy zetknąłem się z polityką i to zapewne pozostawiło psychiczne blizny. […] Spędzałem czas ukryty w domu, czytając książki i wykorzystując te wszystkie technologiczne gadżety, które zbierał mój ojciec, takie jak gramofon czy magnetofo</text:span></text:span><text:span text:style-name="CharStyle36"><text:span text:style-name="T405">n [</text:span></text:span><text:a xlink:type="simple" xlink:href="#Przypis2" text:style-name="Internet_20_link" text:visited-style-name="Visited_20_Internet_20_Link"><text:span text:style-name="CharStyle36"><text:span text:style-name="T558">przypis 2</text:span></text:span></text:a><text:span text:style-name="CharStyle36"><text:span text:style-name="T405">]</text:span></text:span><text:bookmark text:name="p.2"/><text:span text:style-name="CharStyle36"><text:span text:style-name="T404">.”</text:span></text:span></text:p>
        <text:p text:style-name="P7"><text:span text:style-name="CharStyle36"><text:span text:style-name="T280"/></text:span></text:p>
        <text:p text:style-name="P7"><text:span text:style-name="CharStyle36"><text:span text:style-name="T280">Nauczyciel Tiana z Pekińskiej Akademii Filmowej, Ni Zhen, opisuje wydarzenie, które Tian miał na zawsze zapamiętać:</text:span></text:span></text:p>
        <text:p text:style-name="P7"><text:span text:style-name="CharStyle36"><text:span text:style-name="T280"/></text:span></text:p>
        <text:p text:style-name="P227"><text:soft-page-break/><text:span text:style-name="CharStyle36"><text:span text:style-name="T404">„Kiedy młodzież z Czerwonej Gwardii ruszyła na ten spokojny zakątek przy </text:span></text:span><text:span text:style-name="CharStyle36"><text:span text:style-name="T509">Baochan Alley</text:span></text:span><text:span text:style-name="CharStyle36"><text:span text:style-name="T404">, aktorzy i reżyserzy filmowi, cenieni i kochani przez publiczność i sąsiadów, jeszcze wczoraj witani ciepło, gdy tylko się pojawili, nagle stali się „członkami czarnego gangu w literaturze i sztuce”, „wrogami”. Starzy artyści stali pokornie na dziedzińcu. W jaskrawym słońcu mieli tak stać ze spuszczonymi głowami, co było formą kary, podczas gdy wyniesione z ich domów książki, dzieła sztuki i kaligraficznego kunsztu płonęły na podwórz</text:span></text:span><text:span text:style-name="CharStyle36"><text:span text:style-name="T405">u [</text:span></text:span><text:a xlink:type="simple" xlink:href="#Przypis3" text:style-name="Internet_20_link" text:visited-style-name="Visited_20_Internet_20_Link"><text:span text:style-name="CharStyle36"><text:span text:style-name="T558">przypis 3</text:span></text:span></text:a><text:span text:style-name="CharStyle36"><text:span text:style-name="T405">]</text:span></text:span><text:bookmark text:name="p.3"/><text:span text:style-name="CharStyle36"><text:span text:style-name="T404">.”</text:span></text:span></text:p>
        <text:p text:style-name="P7"><text:span text:style-name="CharStyle36"><text:span text:style-name="T280"/></text:span></text:p>
        <text:p text:style-name="P7"><text:span text:style-name="CharStyle36"><text:span text:style-name="T280">Stali tak przez długie godziny. Wkrótce wszyscy zostali zesłani do „obory” (tak w slangu nazywano miejsca przymusowego odosobnienia), gdzie skazani musieli podjąć pracę pod nadzorem.</text:span></text:span></text:p>
        <text:p text:style-name="P7"><text:span text:style-name="CharStyle36"><text:span text:style-name="T280">Tymczasem Tian radził sobie sam, oparcie miał jedynie w starszym bracie. Obaj przyłączyli się do ruchu </text:span></text:span><text:span text:style-name="CharStyle36"><text:span text:style-name="T509">Great Linking Up</text:span></text:span><text:span text:style-name="CharStyle36"><text:span text:style-name="T280">, który polegał na przemieszczaniu się młodych ludzi po całym kraju, by szerzyć idee rewolucj</text:span></text:span><text:span text:style-name="CharStyle36"><text:span text:style-name="T282">i [</text:span></text:span><text:a xlink:type="simple" xlink:href="#Przypis4" text:style-name="Internet_20_link" text:visited-style-name="Visited_20_Internet_20_Link"><text:span text:style-name="CharStyle36"><text:span text:style-name="T558">przypis 4</text:span></text:span></text:a><text:span text:style-name="CharStyle36"><text:span text:style-name="T282">]</text:span></text:span><text:bookmark text:name="p.4"/><text:span text:style-name="CharStyle36"><text:span text:style-name="T280">.</text:span></text:span></text:p>
        <text:p text:style-name="P7"><text:span text:style-name="CharStyle36"><text:span text:style-name="T280"/></text:span></text:p>
        <text:p text:style-name="P7"><text:span text:style-name="CharStyle36"><text:span text:style-name="T282">Str. 11</text:span></text:span></text:p>
        <text:p text:style-name="P8"><text:span text:style-name="CharStyle36"><text:span text:style-name="T280">Odwiedzili kilka miast, ale to napełniło ich głębokim zniechęceniem. Zdecydowali się zatem na pieszą wędrówkę do Yan’an, kolebki komunizmu (drogę tę przebyła swego czasu ich matka, wstępując do partii komunistycznej). Tę wyprawę Tian wspominał jako fascynującą, wówczas zetknął się po raz pierwszy z chińską wsią i chłopami, z ich niewyobrażalnie ciężkim życiem. Młodzi przeszli ponad tysiąc kilometrów, lecz wracali już pociągiem, bowiem ruch został odwołany.</text:span></text:span></text:p>
        <text:p text:style-name="P8"><text:span text:style-name="CharStyle36"><text:span text:style-name="T280">W cytowanym wywiadzie Tian tak podsumowuje swoje ówczesne doświadczenia:</text:span></text:span></text:p>
        <text:p text:style-name="P8"><text:span text:style-name="CharStyle36"><text:span text:style-name="T280"/></text:span></text:p>
        <text:p text:style-name="P227"><text:span text:style-name="CharStyle36"><text:span text:style-name="T185">„Trzy lata między czternastym i siedemnastym rokiem życia odegrały niezwykle ważną rolę w moim życiu. Nauczyłem się, jak być człowiekiem niezależnym, jak się chronić, porozumiewać z ludźmi i współdziałać ze społeczeństwem.</text:span></text:span></text:p>
        <text:p text:style-name="P227"><text:span text:style-name="CharStyle36"><text:span text:style-name="T404">Kolejny rok spędzony na wsi był następnym punktem zwrotnym. Odkryłem, że dzięki pracy rąk mogę zarabiać na życie. Miałem pieniądze, by sam kupować żywność. Dzieci z rodzin takich jak moja, których rodzice mieli bardzo wysokie pensje, nigdy nie musiały się troszczyć o pieniądze. Nagle okazało się, że wszyscy muszą pracować, a ja nalegałem na to, by mieć swój wkład jak inni. Pole, na którym pracowałem, było nader rozległe, nadawało się pod uprawę lub hodowlę koni – </text:span></text:span><text:span text:style-name="CharStyle36"><text:span text:style-name="T406">w</text:span></text:span><text:span text:style-name="CharStyle36"><text:span text:style-name="T404"> tym miejscu było coś czarującego. Czułem się wolny jak nigdy. Mogłem pracować, </text:span></text:span><text:soft-page-break/><text:span text:style-name="CharStyle36"><text:span text:style-name="T404">kiedy chciałem, i realizować moje własne plan</text:span></text:span><text:span text:style-name="CharStyle36"><text:span text:style-name="T406">y [</text:span></text:span><text:a xlink:type="simple" xlink:href="#Przypis5" text:style-name="Internet_20_link" text:visited-style-name="Visited_20_Internet_20_Link"><text:span text:style-name="CharStyle36"><text:span text:style-name="T558">przypis 5</text:span></text:span></text:a><text:span text:style-name="CharStyle36"><text:span text:style-name="T406">]</text:span></text:span><text:bookmark text:name="p.5"/><text:span text:style-name="CharStyle36"><text:span text:style-name="T404">.”</text:span></text:span></text:p>
        <text:p text:style-name="P8"><text:span text:style-name="CharStyle36"><text:span text:style-name="T280"/></text:span></text:p>
        <text:p text:style-name="P8"><text:span text:style-name="CharStyle36"><text:span text:style-name="T280">Kolejnym etapem zdobywania doświadczeń były lata spędzone w wojsku. Tian wstąpił do armii w 1968 roku i służył jako artylerzysta. Służbę wojskową pełnił w Baoding, trzy godziny drogi pociągiem od Pekinu, który rzadko mógł odwiedzać.</text:span></text:span></text:p>
        <text:p text:style-name="P8"><text:span text:style-name="CharStyle36"><text:span text:style-name="T280"/></text:span></text:p>
        <text:p text:style-name="P227"><text:span text:style-name="CharStyle36"><text:span text:style-name="T280">„Kiedy wstąpiłem do armii, poznałem zupełnie inne życie, </text:span></text:span><text:span text:style-name="CharStyle47"><text:span text:style-name="T528">stricte</text:span></text:span><text:span text:style-name="CharStyle36"><text:span text:style-name="T280"> kolektywne. Była to dla mnie całkowicie nowa próba, wymagała innego podejścia do ludzi i związków międzyludzkich. Spędziłem w armii około pięciu lat, przekroczyłem dwudziestkę. Wyjechałem z Pekinu w 1966 roku, a wróciłem w 1974. Podczas tych ośmiu lat mojej społecznej edukacji byłem poza rodziną, szkołą i wszelkimi innymi instytucjami modelującymi dorosłe życie.</text:span></text:span></text:p>
        <text:p text:style-name="P8"><text:span text:style-name="CharStyle36"><text:span text:style-name="T280"/></text:span></text:p>
        <text:p text:style-name="P8"><text:span text:style-name="CharStyle36"><text:span text:style-name="T283">Str. 12</text:span></text:span></text:p>
        <text:p text:style-name="P227"><text:span text:style-name="CharStyle36"><text:span text:style-name="T404">Trudno wyrazić to wszystko, ale ta edukacja trafiła mi wprost do serca. Na przykład do dziś nie mam najmniejszych uprzedzeń wobec chłopów, co wśród mieszkańców miast jest raczej niespotykane. To byli ludzie, z którymi żyłem i pracowałem. Pomagali mi i troszczyli się o mnie, rozumiałem, jacy są. Dla kogoś takiego jak ja, kto nigdy nie trudnił się pracą rąk, ten czas spędzony na wsi dał mi siłę woli i przekonanie, że nigdy nie należy się poddawać. To stało się dla mnie ważne, gdy już zostałem reżyserem. Te lata także udoskonaliły moje zdolności społeczne, nauczyły, jak dbać o siebie, gdy potrzebowałem wsparcia i pomocy innych. To okazało się nader cenne, kiedy musiałem kierować ekipą filmow</text:span></text:span><text:span text:style-name="CharStyle36"><text:span text:style-name="T406">ą [</text:span></text:span><text:a xlink:type="simple" xlink:href="#Przypis6" text:style-name="Internet_20_link" text:visited-style-name="Visited_20_Internet_20_Link"><text:span text:style-name="CharStyle36"><text:span text:style-name="T558">przypis 6]</text:span></text:span></text:a><text:bookmark text:name="p.6"/><text:span text:style-name="CharStyle36"><text:span text:style-name="T404">.”</text:span></text:span></text:p>
        <text:p text:style-name="P8"><text:span text:style-name="CharStyle36"><text:span text:style-name="T280"/></text:span></text:p>
        <text:p text:style-name="P9"><text:span text:style-name="CharStyle36"><text:span text:style-name="T280">Droga z wojska do Pekińskiej Akademii Filmowej i profesji reżysera nie była prosta. Tian wyznaje, że do filmu trafił przypadkiem. Zarówno on, jak i rodzina byli przeświadczeni, że powinien zdobyć jakiś konkretny zawód, nie poprzestając na tym, co miało do zaoferowania wojsko. Zaprzyjaźniony z Yu Lan dziennikarz z wojskowej gazety „Jiunian Huabao” polecił go Zhangowi Wenbo, który zajmował się fotografią. Nie miał profesjonalnego wykształcenia, ale posiadał wrodzony talent. Tian zaczął pracować pod jego kierunkiem. Wiele się nauczył, choć sam uznawał, że nie jest i nie będzie w tej dziedzinie dostatecznie dobry. Sądził jednak, że skoro fotografuje, mógłby też wykonywać zdjęcia filmowe. Zatrudniło go studio zajmujące się produkcją filmów związanych z rolnictwem. Gdy po raz pierwszy stanął za kamerą, zrozumiał, </text:span></text:span><text:soft-page-break/><text:span text:style-name="CharStyle36"><text:span text:style-name="T280">że właśnie to chciałby robić w życiu. Po trzech latach pracy w wytwórni usłyszał o naborze do Akademii i zdecydował się przystąpić do egzaminów. Nie mógł starać się o przyjęcie na wydział operatorski, bowiem przekroczył przestrzegany tam limit wieku. Pozostawała zatem jedynie reżyseria, a wybór ten okazał się nader trafny.</text:span></text:span></text:p>
        <text:p text:style-name="P9"><text:span text:style-name="CharStyle36"><text:span text:style-name="T280">Charakteryzując Tiana Zhuangzhuanga jako studenta, Ni Zhen napisał, że nie był tak wykształcony jak Chen Kaige ani tak wybitnie uzdolniony jak Zhang Yimou, ale miał naturalny talent przywódczy i wkrótce okazało się, iż zna się na wszystkim: wie, jak napisać scenariusz, opanował techniki montażu, praca operatora nie miała dla niego tajemnic. Przywiązywał ogromną wagę do przyjaźni, wszyscy wiedzieli, że można na nim polegać. Z natury był spokojny, łagodny i towarzyski.</text:span></text:span></text:p>
        <text:p text:style-name="P9"><text:span text:style-name="CharStyle36"><text:span text:style-name="T280"/></text:span></text:p>
        <text:p text:style-name="P9"><text:span text:style-name="CharStyle36"><text:span text:style-name="T284">Str. 13</text:span></text:span></text:p>
        <text:p text:style-name="P9"><text:span text:style-name="CharStyle36"><text:span text:style-name="T280">Koledzy zwracali się do niego z każdą spraw</text:span></text:span><text:span text:style-name="CharStyle36"><text:span text:style-name="T284">ą [</text:span></text:span><text:a xlink:type="simple" xlink:href="#Przypis7" text:style-name="Internet_20_link" text:visited-style-name="Visited_20_Internet_20_Link"><text:span text:style-name="CharStyle36"><text:span text:style-name="T558">przypis 7</text:span></text:span></text:a><text:span text:style-name="CharStyle36"><text:span text:style-name="T284">]</text:span></text:span><text:bookmark text:name="p.7"/><text:span text:style-name="CharStyle36"><text:span text:style-name="T280">.</text:span></text:span></text:p>
        <text:p text:style-name="P9"><text:span text:style-name="CharStyle36"><text:span text:style-name="T280">Nawet pierwsze profesjonalne już prace twórców należących do Piątej Generacji w znacznej mierze realizowane były zespołowo. Rozwiązania rodziły się w toku dyskusji, indywidualne autorstwo czy to scenariusza, czy koncepcji zdjęć bądź rozwiązań reżyserskich było niekiedy kwestią problematyczną. Dotyczy to nie tylko filmu-manifestu </text:span></text:span><text:span text:style-name="CharStyle47"><text:span text:style-name="T280">Jeden i ośmiu </text:span></text:span><text:span text:style-name="CharStyle47"><text:span text:style-name="T479">(</text:span></text:span><text:span text:style-name="CharStyle47"><text:span text:style-name="T280">Yige he bage, </text:span></text:span><text:span text:style-name="CharStyle36"><text:span text:style-name="T280">1983), który podpisał jako reżyser Zhang Junzhao, ale naznaczyła indywidualność operatora Zhanga Yimou, lecz także uznanych arcydzieł – </text:span></text:span><text:span text:style-name="CharStyle47"><text:span text:style-name="T280">Żółtej ziemi </text:span></text:span><text:span text:style-name="CharStyle47"><text:span text:style-name="T479">(</text:span></text:span><text:span text:style-name="CharStyle47"><text:span text:style-name="T280">Huang tudi,</text:span></text:span><text:span text:style-name="CharStyle36"><text:span text:style-name="T280"> 1984) Chena Kaige czy </text:span></text:span><text:span text:style-name="CharStyle47"><text:span text:style-name="T280">Czerwonego sorgo </text:span></text:span><text:span text:style-name="CharStyle47"><text:span text:style-name="T479">(</text:span></text:span><text:span text:style-name="CharStyle47"><text:span text:style-name="T280">Hong gaoliang, </text:span></text:span><text:span text:style-name="CharStyle36"><text:span text:style-name="T280">1987) Zhanga Yimou. Twórcy chętnie przyznawali kolegom zasługi w ich powstawaniu. Szkolne prace Tiana figurujące w jego filmografii również powstawały zespołowo, gromadząc najzdolniejszych wówczas studentów Akademii. Znaczyła je wszelako indywidualność Tiana. Ni Zhen podkreśla, że od pierwszych realizacji zdradzał predylekcję do stylu dokumentalnego i głęboką niechęć do fabularnej fikcji, a zwłaszcza melodramatu i profesjonalnego aktorstw</text:span></text:span><text:span text:style-name="CharStyle36"><text:span text:style-name="T284">a [</text:span></text:span><text:a xlink:type="simple" xlink:href="#Przypis8" text:style-name="Internet_20_link" text:visited-style-name="Visited_20_Internet_20_Link"><text:span text:style-name="CharStyle36"><text:span text:style-name="T558">przypis 8</text:span></text:span></text:a><text:span text:style-name="CharStyle36"><text:span text:style-name="T284">]</text:span></text:span><text:bookmark text:name="p.8"/><text:span text:style-name="CharStyle36"><text:span text:style-name="T280">. Studenci reżyserii mieli bardzo wiele zajęć z aktorstwa, przeciwko czemu stanowczo protestowali, a Tian był prowodyrem tych buntów. Uczestnictwo w zajęciach z aktorstwa nie miało charakteru biernego, studenci reżyserii musieli też grać w sztukach przygotowywanych w Akademii. Koronną pozycją była </text:span></text:span><text:span text:style-name="CharStyle47"><text:span text:style-name="T280">Burza</text:span></text:span><text:span text:style-name="CharStyle36"><text:span text:style-name="T280"> Cao Yu, w której Tian grał rolę Zhan Pinga.</text:span></text:span></text:p>
        <text:p text:style-name="P9"><text:span text:style-name="CharStyle36"><text:span text:style-name="T280">Studenci Pekińskiej Akademii Filmowej realizowali swoje prace, poczynając od trzeciego roku. Ich wcześniejsze działania przygotowawcze polegały na oglądaniu maksymalnej liczby wystaw malarstwa, rzeźby i fotografii, o których dyskutowali </text:span></text:span><text:soft-page-break/><text:span text:style-name="CharStyle36"><text:span text:style-name="T280">między sobą i z profesorami. Wiele także w tym czasie czytali, zarówno autorów chińskich, jak i zachodnic</text:span></text:span><text:span text:style-name="CharStyle36"><text:span text:style-name="T285">h [</text:span></text:span><text:a xlink:type="simple" xlink:href="#Przypis9" text:style-name="Internet_20_link" text:visited-style-name="Visited_20_Internet_20_Link"><text:span text:style-name="CharStyle36"><text:span text:style-name="T558">przypis 9</text:span></text:span></text:a><text:span text:style-name="CharStyle36"><text:span text:style-name="T285">]</text:span></text:span><text:bookmark text:name="p.9"/><text:span text:style-name="CharStyle36"><text:span text:style-name="T280">.</text:span></text:span></text:p>
        <text:p text:style-name="P9"><text:span text:style-name="CharStyle36"><text:span text:style-name="T280"/></text:span></text:p>
        <text:p text:style-name="P9"><text:span text:style-name="CharStyle36"><text:span text:style-name="T284">Str. 14</text:span></text:span></text:p>
        <text:p text:style-name="P10"><text:span text:style-name="CharStyle36"><text:span text:style-name="T280">Materiału starczało jednak na prace bardzo krótkie. Uczelnia ratowała się w tym względzie, wysyłając studentów na praktyki, które odbywali w studiach filmowych lub telewizyjnych zarówno w Pekinie, jak i poza nim.</text:span></text:span></text:p>
        <text:p text:style-name="P10"><text:span text:style-name="CharStyle36"><text:span text:style-name="T280">W 1980 roku Tian Zhuangzhuang wziął udział w realizacji dwóch krótkometrażowych filmów: </text:span></text:span><text:span text:style-name="CharStyle47"><text:span text:style-name="T280">Podwórze (Xiao yuan)</text:span></text:span><text:span text:style-name="CharStyle36"><text:span text:style-name="T280"> i </text:span></text:span><text:span text:style-name="CharStyle47"><text:span text:style-name="T280">Nasz kącik (Women de xiao yuan).</text:span></text:span></text:p>
        <text:p text:style-name="P10"><text:span text:style-name="CharStyle47"><text:span text:style-name="T280">Podwórze</text:span></text:span><text:span text:style-name="CharStyle36"><text:span text:style-name="T280"> realizowano zespołowo, choć wpisane jest w filmografię Tiana. Reżyserów było kilku: prócz Tiana, Xie Xiaojing, Zhang Jianya i Cui Xiaoqin. W projekcie uczestniczyło też kilku operatorów: Zhang Yimou, Hou Yong, </text:span></text:span><text:span text:style-name="CharStyle48"><text:span text:style-name="T476">Lü</text:span></text:span><text:span text:style-name="CharStyle36"><text:span text:style-name="T280"> Yue i Zhang Huijun. Podstawę stanowiło opowiadanie młodej pisarki, Wang Anyi, zatytułowane </text:span></text:span><text:span text:style-name="CharStyle47"><text:span text:style-name="T280">Życie małego podwórza.</text:span></text:span><text:span text:style-name="CharStyle36"><text:span text:style-name="T280"> Nakręcony kamerą 35 mm, ten </text:span></text:span><text:span text:style-name="CharStyle36"><text:span text:style-name="T286">czterdziesto</text:span></text:span><text:span text:style-name="CharStyle36"><text:span text:style-name="T280">minutowy czarno-biały film był kameralną opowieścią zrealizowaną </text:span></text:span><text:span text:style-name="CharStyle47"><text:span text:style-name="T509">on location</text:span></text:span><text:span text:style-name="CharStyle36"><text:span text:style-name="T280"> w pobliżu jeziora Houhai w zachodniej części Pekinu. Pewna kobieta opowiadała o przeżyciach czterech młodych par, które mieszkały w zatłoczonym domu otaczającym podwórze. Bohaterowie są członkami zespołu artystycznego. Jest wśród nich dyrygent, skrzypek, trębacz i scenograf. Każdemu przypisana zostaje jakaś niewielka historia, odsłaniająca trywialną prozę małżeńskich pretensji. Większa część historii rozgrywała się nocą, przy minimum dodatkowego oświetlenia. Ponieważ zdjęcia trwały kilka tygodni, nader kłopotliwe byłoby transportowanie sprzętu. Ekipa wynajęła zatem pusty pokój i tam zamykano sprzęt na noc. Ktoś jednak musiał go pilnować. Ochotnicy – </text:span></text:span><text:span text:style-name="CharStyle36"><text:span text:style-name="T286">Z</text:span></text:span><text:span text:style-name="CharStyle36"><text:span text:style-name="T280">hang Yimou, Hou Yong i Lü Yue – </text:span></text:span><text:span text:style-name="CharStyle36"><text:span text:style-name="T286">s</text:span></text:span><text:span text:style-name="CharStyle36"><text:span text:style-name="T280">pędzali tam długie noce. Było zbyt gorąco, by spać, więc po prostu dyskutowali bez końca o planach na przyszłość. Głównym problemem, przed którym stanęli realizatorzy, byli wykonawcy. Wśród nich (w sumie dwunastu) nie było zawodowych aktorów. Zhu Lin, odtwórczyni głównej postaci kobiecej o imieniu Sangsang, nie miała żadnego przygotowania, ale za to obdarzona była charyzmą i urodą. Urzeczeni operatorzy chętnie fotografowali ją w zbliżeniach. Szybko zrobiła karierę w studiu filmowym Emei. Na etapie </text:span></text:span><text:span text:style-name="CharStyle47"><text:span text:style-name="T280">Podwórza</text:span></text:span><text:span text:style-name="CharStyle36"><text:span text:style-name="T280"> miała jednak problemy z wyrażaniem emocji. W jednej ze scen powinna się rozpłakać, lecz w żaden sposób nie umiała się na to zdobyć. Tian zarządził wówczas długą przerwę i ponad dwudziestoosobowa ekipa cierpliwie czekała, aż wprawi dziewczynę w odpowiedni nastrój, co też się stało.</text:span></text:span></text:p>
        <text:p text:style-name="P10"><text:soft-page-break/><text:span text:style-name="CharStyle36"><text:span text:style-name="T280"/></text:span></text:p>
        <text:p text:style-name="P10"><text:span text:style-name="CharStyle36"><text:span text:style-name="T286">Str. 15</text:span></text:span></text:p>
        <text:p text:style-name="P10"><text:span text:style-name="CharStyle36"><text:span text:style-name="T280">Jak wspomina Ni Zhen, Tian nie lubił formalnych spotkań ani wydawania komend zza kamery. Autor przytacza wypowiedź Zhanga Jianya, charakteryzującego styl pracy kolegi:</text:span></text:span></text:p>
        <text:p text:style-name="P10"><text:span text:style-name="CharStyle36"><text:span text:style-name="T280"/></text:span></text:p>
        <text:p text:style-name="P227"><text:span text:style-name="CharStyle36"><text:span text:style-name="T404">„Tian chciał, aby ludzie, z którymi pracował, szli za jego reżyserską wizją, wnioskując z jego zachowań i rozmów. Pracując z nim, nie można było być opieszałym. Trzeba było usilnie myśleć, nastroić się na ten sam ton, wywnioskować, czego chce i zrobić to. Kiedy zabierał się do reżyserowania, jego dyspozycje jako reżysera i operatora ujawniały się w sposób naturalny i niewidoczny, skłaniając ekipę do prac</text:span></text:span><text:span text:style-name="CharStyle36"><text:span text:style-name="T407">y [</text:span></text:span><text:a xlink:type="simple" xlink:href="#Przypis10" text:style-name="Internet_20_link" text:visited-style-name="Visited_20_Internet_20_Link"><text:span text:style-name="CharStyle36"><text:span text:style-name="T558">przypis 10</text:span></text:span></text:a><text:span text:style-name="CharStyle36"><text:span text:style-name="T407">]</text:span></text:span><text:bookmark text:name="p.10"/><text:span text:style-name="CharStyle36"><text:span text:style-name="T404">.”</text:span></text:span></text:p>
        <text:p text:style-name="P10"><text:span text:style-name="CharStyle36"><text:span text:style-name="T280"/></text:span></text:p>
        <text:p text:style-name="P10"><text:span text:style-name="CharStyle36"><text:span text:style-name="T280">Młodzi ludzie starali się bardzo, by osiągnąć wrażenie naturalności i autentyzmu, co powiodło się do tego stopnia, że </text:span></text:span><text:span text:style-name="CharStyle47"><text:span text:style-name="T280">Podwórze</text:span></text:span><text:span text:style-name="CharStyle36"><text:span text:style-name="T280"> z uwagi na styl było porównywane do najlepszych filmów profesjonalnych wyprodukowanych w Szanghaju pod koniec lat czterdziestych.</text:span></text:span></text:p>
        <text:p text:style-name="P10"><text:span text:style-name="CharStyle36"><text:span text:style-name="T280">Ni Zhen wypytywał twórców Piątej Generacji o ich preferencje językowe i nazwiska reżyserów, którzy wywarli na nich wpływ. Tian Zhuangzhuang wymienił Martina Scorsese, </text:span></text:span><text:span text:style-name="CharStyle36"><text:span text:style-name="T476">F</text:span></text:span><text:span text:style-name="CharStyle48"><text:span text:style-name="T476">ranço</text:span></text:span><text:span text:style-name="CharStyle36"><text:span text:style-name="T476">is Truffauta i Ya</text:span></text:span><text:span text:style-name="CharStyle48"><text:span text:style-name="T476">sujirō</text:span></text:span><text:span text:style-name="CharStyle48"><text:span text:style-name="T280"> </text:span></text:span><text:span text:style-name="CharStyle36"><text:span text:style-name="T280">Ozu oraz Shui Hua. Ale bardziej znamienna wydaje mi się wypowiedź jego współpracownika, Xie Xiaojinga:</text:span></text:span></text:p>
        <text:p text:style-name="P10"><text:span text:style-name="CharStyle36"><text:span text:style-name="T280"/></text:span></text:p>
        <text:p text:style-name="P227"><text:span text:style-name="CharStyle36"><text:span text:style-name="T280">„Moje ulubione filmy to </text:span></text:span><text:span text:style-name="CharStyle47"><text:span text:style-name="T280">Drzewo na saboty</text:span></text:span><text:span text:style-name="CharStyle47"><text:span text:style-name="T503"> </text:span></text:span><text:span text:style-name="CharStyle47"><text:span text:style-name="T497">(</text:span></text:span><text:span text:style-name="CharStyle47"><text:span text:style-name="T105">L’</text:span></text:span><text:span text:style-name="CharStyle47"><text:span text:style-name="T530">a</text:span></text:span><text:span text:style-name="CharStyle47"><text:span text:style-name="T531">lbero degli zoccoli</text:span></text:span><text:span text:style-name="CharStyle47"><text:span text:style-name="T280">,</text:span></text:span><text:span text:style-name="CharStyle36"><text:span text:style-name="T280"> 1978) Ermanno Olmiego i </text:span></text:span><text:span text:style-name="CharStyle47"><text:span text:style-name="T280">Naga wyspa (Hadaka no shima,</text:span></text:span><text:span text:style-name="CharStyle36"><text:span text:style-name="T280"> 1960) Kaneto</text:span></text:span><text:span text:style-name="CharStyle48"><text:span text:style-name="T280"> </text:span></text:span><text:span text:style-name="CharStyle48"><text:span text:style-name="T476">Shindō</text:span></text:span><text:span text:style-name="CharStyle48"><text:span text:style-name="T280">.</text:span></text:span><text:span text:style-name="CharStyle36"><text:span text:style-name="T280"> Były w stylu Tiana Zhuangzhuanga, do którego i ja zmierzam: oczywisty realizm, gdzie wszystkie znaczenia wypływają z procesów samego życia bez potrzeby dramatyzacji i upiększania. Znaczenie uzyskuje się z autentycznych przejawów życia i jego przemian. Tego próbowaliśmy w </text:span></text:span><text:span text:style-name="CharStyle47"><text:span text:style-name="T280">Podwórzu</text:span></text:span><text:span text:style-name="CharStyle36"><text:span text:style-name="T280"> i </text:span></text:span><text:span text:style-name="CharStyle47"><text:span text:style-name="T280">Naszym kąciku.</text:span></text:span><text:span text:style-name="CharStyle36"><text:span text:style-name="T280"> Późniejsze filmy Tiana Zhuangzhuanga – </text:span></text:span><text:span text:style-name="CharStyle47"><text:span text:style-name="T280">Na ziemi łowców </text:span></text:span><text:span text:style-name="CharStyle47"><text:span text:style-name="T479">(</text:span></text:span><text:span text:style-name="CharStyle47"><text:span text:style-name="T280">Liechang zhasa,</text:span></text:span><text:span text:style-name="CharStyle36"><text:span text:style-name="T280"> 1984) i </text:span></text:span><text:span text:style-name="CharStyle47"><text:span text:style-name="T280">Złodziej koni </text:span></text:span><text:span text:style-name="CharStyle47"><text:span text:style-name="T479">(</text:span></text:span><text:span text:style-name="CharStyle47"><text:span text:style-name="T280">Dao ma zei,</text:span></text:span><text:span text:style-name="CharStyle36"><text:span text:style-name="T280"> 1986) – wznoszą ten styl na wyższy pozio</text:span></text:span><text:span text:style-name="CharStyle36"><text:span text:style-name="T287">m [</text:span></text:span><text:a xlink:type="simple" xlink:href="#Przypis11" text:style-name="Internet_20_link" text:visited-style-name="Visited_20_Internet_20_Link"><text:span text:style-name="CharStyle36"><text:span text:style-name="T558">przypis 11</text:span></text:span></text:a><text:span text:style-name="CharStyle36"><text:span text:style-name="T287">]</text:span></text:span><text:bookmark text:name="p.11"/><text:span text:style-name="CharStyle36"><text:span text:style-name="T280">.”</text:span></text:span></text:p>
        <text:p text:style-name="P10"><text:span text:style-name="CharStyle36"><text:span text:style-name="T280"/></text:span></text:p>
        <text:p text:style-name="P10"><text:span text:style-name="CharStyle36"><text:span text:style-name="T280">Chen Kaige dodał ze swej strony:</text:span></text:span></text:p>
        <text:p text:style-name="P10"><text:span text:style-name="CharStyle36"><text:span text:style-name="T280"/></text:span></text:p>
        <text:p text:style-name="P227"><text:span text:style-name="CharStyle36"><text:span text:style-name="T185">„Kiedy studiowaliśmy w Akademii, wszyscy chcieliśmy rozwijać język filmu. To była </text:span></text:span><text:soft-page-break/><text:span text:style-name="CharStyle36"><text:span text:style-name="T185">odpowiedzialność, którą nasze pokolenie musiało wziąć na siebie. Nasz język filmowy miał być różny od języka wcześniejszych filmów chińskich.</text:span></text:span></text:p>
        <text:p text:style-name="P11"><text:span text:style-name="CharStyle36"><text:span text:style-name="T280"/></text:span></text:p>
        <text:p text:style-name="P11"><text:span text:style-name="CharStyle36"><text:span text:style-name="T287">Str. 16</text:span></text:span></text:p>
        <text:p text:style-name="P227"><text:span text:style-name="CharStyle36"><text:span text:style-name="T404">Chcieliśmy całkowicie wyeliminować z filmu wszelki fałsz, pustkę i pretensjonalność. Musieliśmy posłużyć się przetransformowanym językiem, by opowiadać inacze</text:span></text:span><text:span text:style-name="CharStyle36"><text:span text:style-name="T408">j [</text:span></text:span><text:a xlink:type="simple" xlink:href="#Przypis12" text:style-name="Internet_20_link" text:visited-style-name="Visited_20_Internet_20_Link"><text:span text:style-name="CharStyle36"><text:span text:style-name="T558">przypis 12</text:span></text:span></text:a><text:span text:style-name="CharStyle36"><text:span text:style-name="T408">]</text:span></text:span><text:bookmark text:name="p.12"/><text:span text:style-name="CharStyle36"><text:span text:style-name="T404">.”</text:span></text:span></text:p>
        <text:p text:style-name="P11"><text:span text:style-name="CharStyle36"><text:span text:style-name="T287"/></text:span></text:p>
        <text:p text:style-name="P11"><text:span text:style-name="CharStyle47"><text:span text:style-name="T280">Nasz kącik</text:span></text:span><text:span text:style-name="CharStyle36"><text:span text:style-name="T280"> był filmem, do którego młodzi twórcy przywiązywali szczególną wagę. Pracowali nad nim z całym oddaniem i serdecznym przejęciem. Tym razem odwołali się do materiału literackiego – </text:span></text:span><text:span text:style-name="CharStyle36"><text:span text:style-name="T287">o</text:span></text:span><text:span text:style-name="CharStyle36"><text:span text:style-name="T280">powiadania Shi Tieshenga.</text:span></text:span></text:p>
        <text:p text:style-name="P11"><text:span text:style-name="CharStyle36"><text:span text:style-name="T280">Shi zasłynął w świecie kina za sprawą Chena Kaige, który zaadaptował jego opowiadanie </text:span></text:span><text:span text:style-name="CharStyle47"><text:span text:style-name="T280">Życie na strunie </text:span></text:span><text:span text:style-name="CharStyle47"><text:span text:style-name="T479">(</text:span></text:span><text:span text:style-name="CharStyle47"><text:span text:style-name="T280">Bian zou bian chang</text:span></text:span><text:span text:style-name="CharStyle47"><text:span text:style-name="T479">)</text:span></text:span><text:span text:style-name="CharStyle36"><text:span text:style-name="T280"> w filmie pod tym samym tytułem w 1991 roku. O tym, że wcześniej Tian i jego koledzy wzięli na warsztat </text:span></text:span><text:span text:style-name="CharStyle47"><text:span text:style-name="T280">Nasz kącik,</text:span></text:span><text:span text:style-name="CharStyle36"><text:span text:style-name="T280"> nie było wiadomo w szerszych kręgach, bowiem ten film, przeznaczony dla telewizji, nigdy i nigdzie nie został wyemitowany. Był to jednak w filmografii Tiana i dorobku Akademii tytuł ważny zarówno z uwagi na temat (nie było filmów opowiadających o ludziach niepełnosprawnych), jak i nowatorski sposób realizacji, zapowiadający już późniejszy, dojrzały styl Tiana.</text:span></text:span></text:p>
        <text:p text:style-name="P11"><text:span text:style-name="CharStyle36"><text:span text:style-name="T280">Shi Tiesheng należał do pokolenia </text:span></text:span><text:span text:style-name="CharStyle47"><text:span text:style-name="T280">zhiqing,</text:span></text:span><text:span text:style-name="CharStyle36"><text:span text:style-name="T280"> tego samego, które zrodziło twórców Piątej Generacji i którego doświadczenia podzielił. Urodzony w 1951 roku, zdołał wprawdzie ukończyć szkołę, ale zaraz potem, w 1969 roku został zesłany do pracy na wsi w rejon Shaanxi. Wrócił stamtąd wcześniej niż wielu jego rówieśników, lecz stało się tak za sprawą tragicznego w skutkach wypadku, którego rezultatem był paraliż nóg. Do końca życia Shi Tiesheng mógł poruszać się wyłącznie na wózku inwalidzkim. Zaczął wówczas pisać, publikował swoje opowiadania od 1979 roku, szybko zyskując uznanie. Powieść, którą wydał w 1996 roku pt. </text:span></text:span><text:span text:style-name="CharStyle47"><text:span text:style-name="T280">Uwagi o zasadach,</text:span></text:span><text:span text:style-name="CharStyle36"><text:span text:style-name="T280"> krytycy porównywali z </text:span></text:span><text:span text:style-name="CharStyle47"><text:span text:style-name="T280">Górą duszy</text:span></text:span><text:span text:style-name="CharStyle36"><text:span text:style-name="T280"> noblisty Gao Xingjiana, a porównanie to wypadało na korzyść Shi Tieshenga.</text:span></text:span></text:p>
        <text:p text:style-name="P11"><text:span text:style-name="CharStyle36"><text:span text:style-name="T280">W swojej twórczości autor bardzo często poruszał problemy ludzi niepełnosprawnych. Cechowała go przy tym szczególna wrażliwość i empatia. Dramaty swoich bohaterów cierpiących na skutek fizycznego inwalidztwa i zrodzonego na tym tle psychicznego braku równowagi przedstawiał jednak w taki sposób, by wskazać światełko w tunelu, pokazać szanse i możliwości, których </text:span></text:span><text:soft-page-break/><text:span text:style-name="CharStyle36"><text:span text:style-name="T280">człowiek nigdy nie jest do końca pozbawiony.</text:span></text:span></text:p>
        <text:p text:style-name="P11"><text:span text:style-name="CharStyle36"><text:span text:style-name="T280"/></text:span></text:p>
        <text:p text:style-name="P11"><text:span text:style-name="CharStyle36"><text:span text:style-name="T287">Str. 17</text:span></text:span></text:p>
        <text:p text:style-name="P12"><text:span text:style-name="CharStyle36"><text:span text:style-name="T280">Bohaterami opowiadania Shi Tieshenga pod tym samym co film tytułem </text:span></text:span><text:span text:style-name="CharStyle47"><text:span text:style-name="T280">Nasz kąci</text:span></text:span><text:span text:style-name="CharStyle47"><text:span text:style-name="T288">k</text:span></text:span><text:span text:style-name="CharStyle47"><text:span text:style-name="T480"> [</text:span></text:span><text:a xlink:type="simple" xlink:href="#Przypis13" text:style-name="Internet_20_link" text:visited-style-name="Visited_20_Internet_20_Link"><text:span text:style-name="CharStyle47"><text:span text:style-name="T564">przypis 13</text:span></text:span></text:a><text:span text:style-name="CharStyle47"><text:span text:style-name="T480">]</text:span></text:span><text:bookmark text:name="p.13"/><text:span text:style-name="CharStyle36"><text:span text:style-name="T280"> są trzej niepełnosprawni chłopcy. Jeden z nich porusza się na wózku inwalidzkim, dwaj pozostali chodzą o kulach. Tiezi, Kejian i </text:span></text:span><text:span text:style-name="CharStyle36"><text:span text:style-name="T503">Beisheng</text:span></text:span><text:span text:style-name="CharStyle36"><text:span text:style-name="T280"> przez osiem godzin zajmują ów tytułowy kącik, wykonując prace malarskie przy wykańczaniu mebli stylizowanych na antyki. Są bardzo nisko opłacani i nie mają prawa do opieki medycznej. Pracują ciężko i wytrwale, by osiągnąć niezależność jak normalni ludzie, ale w istocie leży to poza ich możliwościami. Pocieszają się myślą, że zawsze można umrzeć. Z dużą dozą czarnego humoru rozprawiają o tym, że po śmierci rodziców wysadzą się w powietrze za pomocą dynamitu. Nie znoszą litości, którą czasem próbują im okazywać kobiety pracujące w fabryce. Dotkliwie ranią ich uwagi o ich kalectwie wygłaszane przez małe dzieci karcone przez matki. Pewnego razu do ich kącika, w którym pracują, przysiada się młoda, śliczna dziewczyna Wang Xue. Chłopcy początkowo są nieufni i najeżeni, lecz dziewczyna rozbraja ich dziecięcą naiwnością, pogodą ducha, radością życia, a przede wszystkim okazywaną im serdecznością i sympatią. Oczywiście jest rzeczą naturalną, że wszyscy trzej zakochują się w niej, stają się nawzajem o siebie zazdrośni, choć z chwilą gdy sobie to uświadamiają, próbują bronić się przed beznadziejnym uczuciem. Tiezi i Kejian nie mają w tej mierze żadnego doświadczenia, lecz narrator wciąż pamięta o liście napisanym przez jednego z przyjaciół do dziewczyny, w której Beisheng był zakochany: „Nie zachowuj się zanadto przyjaźnie. Lepiej utrzymuj dystans. W przeciwnym wypadku zakocha się w tobie i będzie cierpiał…”</text:span></text:span><text:span text:style-name="CharStyle36"><text:span text:style-name="T5"> </text:span></text:span><text:span text:style-name="CharStyle36"><text:span text:style-name="T6">[</text:span></text:span><text:a xlink:type="simple" xlink:href="#Przypis14" text:style-name="Internet_20_link" text:visited-style-name="Visited_20_Internet_20_Link"><text:span text:style-name="CharStyle36"><text:span text:style-name="T558">przypis 14</text:span></text:span></text:a><text:span text:style-name="CharStyle36"><text:span text:style-name="T6">]</text:span></text:span><text:bookmark text:name="p.14"/><text:span text:style-name="CharStyle36"><text:span text:style-name="T280">. Wang Xue zachowuje się jak mała dziewczynka, co sprawia, że jej relacje z chłopcami nabierają innego charakteru. „Naraz poczułem, że świat jest piękny i słodki – </text:span></text:span><text:span text:style-name="CharStyle36"><text:span text:style-name="T288">p</text:span></text:span><text:span text:style-name="CharStyle36"><text:span text:style-name="T280">isze narrator – </text:span></text:span><text:span text:style-name="CharStyle36"><text:span text:style-name="T288">i</text:span></text:span><text:span text:style-name="CharStyle36"><text:span text:style-name="T280"> że my trzej staliśmy się trzema szczęśliwymi starszymi braćmi dotrzymującymi towarzystwa kochanej siostrzyczce”</text:span></text:span><text:span text:style-name="CharStyle36"><text:span text:style-name="T5"> </text:span></text:span><text:span text:style-name="CharStyle36"><text:span text:style-name="T6">[</text:span></text:span><text:a xlink:type="simple" xlink:href="#Przypis15" text:style-name="Internet_20_link" text:visited-style-name="Visited_20_Internet_20_Link"><text:span text:style-name="CharStyle36"><text:span text:style-name="T558">przypis 15</text:span></text:span></text:a><text:span text:style-name="CharStyle36"><text:span text:style-name="T6">]</text:span></text:span><text:bookmark text:name="p.15"/><text:span text:style-name="CharStyle36"><text:span text:style-name="T280">.</text:span></text:span></text:p>
        <text:p text:style-name="P13"><text:span text:style-name="CharStyle36"><text:span text:style-name="T280">Niemniej są wstrząśnięci, gdy Wang Xue opowiada im, że matka nakłania ją do spotkań z pewnym studentem, co ją peszy. Wbrew sobie i własnym uczuciom perswadują dziewczynie, że miłość ją uszczęśliwi i świat wyda się jej piękniejszy.</text:span></text:span></text:p>
        <text:p text:style-name="P13"><text:span text:style-name="CharStyle36"><text:span text:style-name="T280"/></text:span></text:p>
        <text:p text:style-name="P13"><text:span text:style-name="CharStyle36"><text:span text:style-name="T289">Str. 18</text:span></text:span></text:p>
        <text:p text:style-name="P14"><text:span text:style-name="CharStyle36"><text:span text:style-name="T280">Wang Xue odrzuca kandydata już po pierwszej randce, uznając go za nadętego </text:span></text:span><text:soft-page-break/><text:span text:style-name="CharStyle36"><text:span text:style-name="T280">nudziarza. Wszyscy są szczęśliwi, ponieważ dziewczyna kocha ich, jak gdyby byli prawdziwymi braćmi, a oni w świetle jej uczucia i niezmiennej radości życia „zaczynają kochać wszystko dokoła, tak jak czyniła to ona”</text:span></text:span><text:span text:style-name="CharStyle36"><text:span text:style-name="T5"> </text:span></text:span><text:span text:style-name="CharStyle36"><text:span text:style-name="T7">[</text:span></text:span><text:a xlink:type="simple" xlink:href="#Przypis16" text:style-name="Internet_20_link" text:visited-style-name="Visited_20_Internet_20_Link"><text:span text:style-name="CharStyle36"><text:span text:style-name="T558">przypis 16</text:span></text:span></text:a><text:span text:style-name="CharStyle36"><text:span text:style-name="T7">]</text:span></text:span><text:bookmark text:name="p.16"/><text:span text:style-name="CharStyle36"><text:span text:style-name="T280">. Ale wkrótce Wang Xue znika z ich życia. Została przyjęta na studia medyczne w odległym mieście, a „bracia” gorliwie przygotowywali ją do egzaminów wstępnych. Przed odjazdem prosi ich, by do niej pisali, lecz nigdy nie mówili o śmierci i dynamicie.</text:span></text:span></text:p>
        <text:p text:style-name="P14"><text:span text:style-name="CharStyle36"><text:span text:style-name="T280"/></text:span></text:p>
        <text:p text:style-name="P227"><text:span text:style-name="CharStyle36"><text:span text:style-name="T404">„Wiedziała wszystko. Nie wspominała o tym wcześniej, ale wiedziała wszystko. […] Teraz powiedziała nam o tym, co leżało jej na sercu. Lubiła, jak śpiewaliśmy wesołe piosenki, lubiła chodzić z nami na filmy i plotkować. Wszystko to było jak gorący strumień, który stopił lód naszych ser</text:span></text:span><text:span text:style-name="CharStyle36"><text:span text:style-name="T409">c [</text:span></text:span><text:a xlink:type="simple" xlink:href="#Przypis17" text:style-name="Internet_20_link" text:visited-style-name="Visited_20_Internet_20_Link"><text:span text:style-name="CharStyle36"><text:span text:style-name="T558">przypis 17</text:span></text:span></text:a><text:span text:style-name="CharStyle36"><text:span text:style-name="T409">]</text:span></text:span><text:bookmark text:name="p.17"/><text:span text:style-name="CharStyle36"><text:span text:style-name="T404">.”</text:span></text:span></text:p>
        <text:p text:style-name="P14"><text:span text:style-name="CharStyle36"><text:span text:style-name="T280"/></text:span></text:p>
        <text:p text:style-name="P14"><text:span text:style-name="CharStyle36"><text:span text:style-name="T280">W finale pojawiła się krzepiąca nuta nadziei:</text:span></text:span></text:p>
        <text:p text:style-name="P14"><text:span text:style-name="CharStyle36"><text:span text:style-name="T280"/></text:span></text:p>
        <text:p text:style-name="P227"><text:span text:style-name="CharStyle36"><text:span text:style-name="T404">„Gorący strumień w naszych sercach nigdy nie wyschnie ani nie ostygnie. A gdybym ja mógł ów gorący strumień przelać w inne zlodowaciałe serca, jak uczyniła to Wang Xue? Czy wówczas świat, w którym żyjemy, nie stałby się lepszy?</text:span></text:span><text:span text:style-name="CharStyle36"><text:span text:style-name="T20"> </text:span></text:span><text:span text:style-name="CharStyle36"><text:span text:style-name="T21">[</text:span></text:span><text:a xlink:type="simple" xlink:href="#Przypis18" text:style-name="Internet_20_link" text:visited-style-name="Visited_20_Internet_20_Link"><text:span text:style-name="CharStyle36"><text:span text:style-name="T558">przypis 18</text:span></text:span></text:a><text:span text:style-name="CharStyle36"><text:span text:style-name="T21">]</text:span></text:span><text:bookmark text:name="p.18"/><text:span text:style-name="CharStyle36"><text:span text:style-name="T21">”</text:span></text:span></text:p>
        <text:p text:style-name="P14"><text:span text:style-name="CharStyle36"><text:span text:style-name="T1"/></text:span></text:p>
        <text:p text:style-name="P14"><text:span text:style-name="CharStyle36"><text:span text:style-name="T280">Tian Zhuangzhuang i jego grupa latem 1980 roku zdecydowali się adaptować opowiadanie Shi Tieshenga jako dramat telewizyjny. Scenariusz powstawał przy współpracy czy też raczej konsultacji pisarza. Tian sporządził wiele wersji, ale dopiero ósma z kolei zadowoliła jego profesorów, Zhang Ke i Situ Zhaodana. Ponieważ sprzęt wideo miał być z tej okazji wypróbowany po raz pierwszy, do zespołu studenckiego dołączył Zeng Nianping, który wykładał na wydziale reżyserskim. Od razu pojawiły się problemy z obsadą. Uczelnia domagała się zatrudnienia studentów klasy aktorskiej, natomiast Tian i jego koledzy woleli nieprofesjonalistów. Trudno byłoby przeobrazić pięknych i wysportowanych studentów Akademii w ludzi niepełnosprawnych. Ekipa twardo obstawała przy swoim, co okazało się trafną decyzją, bo nadało tej fabularnej historii posmak dokumentalnego autentyzmu.</text:span></text:span></text:p>
        <text:p text:style-name="P14"><text:span text:style-name="CharStyle36"><text:span text:style-name="T280"/></text:span></text:p>
        <text:p text:style-name="P14"><text:span text:style-name="CharStyle36"><text:span text:style-name="T290">Str. 19</text:span></text:span></text:p>
        <text:p text:style-name="P15"><text:span text:style-name="CharStyle36"><text:span text:style-name="T280">Bardzo długo trwały poszukiwania odtwórczyni głównej roli żeńskiej, którą Tian w końcu znalazł wśród studentek języków obcych. Lei Han grający rolę Kejiana był </text:span></text:span><text:soft-page-break/><text:span text:style-name="CharStyle36"><text:span text:style-name="T280">także studentem, delikatnym, nieśmiałym, lecz nader atrakcyjnym. Studenci rocznika 1982 zatrudniali go kolejno do swoich filmów, ale ostatecznie wybrał inną profesję. Odtwórcę roli Tiezi wyszukano na kampusie Akademii, często grał ze studentami w piłkę i pływał. Jako Beishenga, kalekę na wózku inwalidzkim, ekipa wymarzyła sobie samego Shi Tieshenga, ale projekt nie doszedł do skutku z powodu słabego zdrowia pisarza. Ostatecznie rolę tę zagrał, i to bardzo dobrze, Xie Xiaojin</text:span></text:span><text:span text:style-name="CharStyle36"><text:span text:style-name="T291">g [</text:span></text:span><text:a xlink:type="simple" xlink:href="#Przypis19" text:style-name="Internet_20_link" text:visited-style-name="Visited_20_Internet_20_Link"><text:span text:style-name="CharStyle36"><text:span text:style-name="T558">przypis 19</text:span></text:span></text:a><text:span text:style-name="CharStyle36"><text:span text:style-name="T291">]</text:span></text:span><text:bookmark text:name="p.19"/><text:span text:style-name="CharStyle36"><text:span text:style-name="T280">.</text:span></text:span></text:p>
        <text:p text:style-name="P15"><text:span text:style-name="CharStyle36"><text:span text:style-name="T280">W scenariuszu zostały dopisane epizody, których nie zawiera opowiadanie. Pierwszy z nich ukazywał młodziutkiego Beishenga jeszcze w pełni zdrowia w scenie miłosnej z dziewczyną, którą w opowiadaniu jedynie wspomina.</text:span></text:span></text:p>
        <text:p text:style-name="P15"><text:span text:style-name="CharStyle36"><text:span text:style-name="T280">Szczególnie poruszająca okazała się scena, w której Wang Xue zdobywa zaufanie chłopców. Pewnego dnia, gdy idą do pracy, zaskakuje ich ulewa; wózek Beishenga toczy się wolno i wkrótce on i towarzyszący mu koledzy są całkowicie przemoczeni. W krytycznym momencie nie mogą sobie poradzić na schodach. Wówczas nadbiega Wang Xue z płaszczami przeciwdeszczowymi i parasolami. Dumni chłopcy uznają to za odruch litości i odrzucają oferowaną pomoc. Wang Xue zamyka swój parasol i idąc za nimi, solidarnie moknie, co przekonuje chłopców o szczerości jej intencji.</text:span></text:span></text:p>
        <text:p text:style-name="P15"><text:span text:style-name="CharStyle36"><text:span text:style-name="T280">W filmie znalazła się również scena, w której Wang Xue zaprasza bohaterów do domu, by wspólnie świętować z nimi urodziny. Jest to pretekst, bowiem chodzi jej o to, by ojciec, słynny lekarz, zbadał chłopców i podjął się ich leczenia. Jest zrozpaczona, gdy okazuje się, że ich kalectwo jest nieodwracalne. Gorzko płacze nad ich losem i niesprawiedliwością świata.</text:span></text:span></text:p>
        <text:p text:style-name="P15"><text:span text:style-name="CharStyle36"><text:span text:style-name="T280">Prace nad filmem trwały pół roku i zostały pomyślnie ukończone. Ekipa była zawiedziona i załamana, gdy okazało się, że film nie zostanie wyemitowany, gdyż zatrzymała go cenzura. Został uznany za zbyt pesymistyczny i depresyjny, a tym samym niewiarygodny. Argumentowano, że nie jest prawdopodobne, by nikt tym ludziom nie pomagał. „A gdzie była Partia?”</text:span></text:span><text:span text:style-name="CharStyle36"><text:span text:style-name="T291"> – t</text:span></text:span><text:span text:style-name="CharStyle36"><text:span text:style-name="T280">o koronne pytanie zamykało sprawę. Jeden z dyrektorów centrum produkcyjnego chińskiej telewizji, Jin Shan, uznał, że zamiast biedzić się nad poprawkami, co zapewne i tak nie dałoby żadnego rezultatu, lepiej odłożyć film na półki i zrobić inny.</text:span></text:span></text:p>
        <text:p text:style-name="P15"><text:span text:style-name="CharStyle36"><text:span text:style-name="T280"/></text:span></text:p>
        <text:p text:style-name="P15"><text:span text:style-name="CharStyle36"><text:span text:style-name="T291">Str. 20</text:span></text:span></text:p>
        <text:p text:style-name="P16"><text:span text:style-name="CharStyle36"><text:span text:style-name="T280">W 1983 roku Tian zrealizował dla telewizji </text:span></text:span><text:span text:style-name="CharStyle47"><text:span text:style-name="T280">Pewne lato (Xiatian de jingli),</text:span></text:span><text:span text:style-name="CharStyle36"><text:span text:style-name="T280"> ale wcześniej powstał </text:span></text:span><text:span text:style-name="CharStyle47"><text:span text:style-name="T280">Czerwony słoń (Hong xiang,</text:span></text:span><text:span text:style-name="CharStyle36"><text:span text:style-name="T280"> 1982).</text:span></text:span></text:p>
        <text:p text:style-name="P16"><text:span text:style-name="CharStyle36"><text:span text:style-name="T280">Był to pełnometrażowy film fabularny, którego współreżyserami zostali także Zhang </text:span></text:span><text:soft-page-break/><text:span text:style-name="CharStyle36"><text:span text:style-name="T280">Jianya i Xie Xiaojing. Ekipa operatorska była nie mniej doborowa: Zhang Yimou, Hou Yong (Tian pracował z nim później przez całe lata) i </text:span></text:span><text:span text:style-name="CharStyle48"><text:span text:style-name="T476">Lü</text:span></text:span><text:span text:style-name="CharStyle36"><text:span text:style-name="T280"> Yue.</text:span></text:span></text:p>
        <text:p text:style-name="P16"><text:span text:style-name="CharStyle36"><text:span text:style-name="T280">Ni Zhen opowiedział, jak doszło do jego powstania. Matka Tiana, Yu Lan, kierowała wówczas Studiem Filmów dla Dzieci i to ona przyniosła gotowy scenariusz synowi. Przy niskim budżecie i trudnych warunkach realizacji (całość kręcono w lasach Xishuangbanna w południowych Chinach) nikt nie palił się do podjęcia tego zadania. Pokładała nadzieję w młodych zapaleńcach, którzy chętnie udaliby się choćby na koniec świata, by móc eksperymentować i urzeczywistniać własne wizje. Tian i Zhang wzięli skromne środki na podróż w poszukiwaniu plenerów, ale pieniądze skończyły się wcześniej, nim dotarli do celu. Wypożyczyli więc rowery i nie bacząc na trudy, dojechali na miejsce, by latem powrócić z całą ekip</text:span></text:span><text:span text:style-name="CharStyle36"><text:span text:style-name="T292">ą [</text:span></text:span><text:a xlink:type="simple" xlink:href="#Przypis20" text:style-name="Internet_20_link" text:visited-style-name="Visited_20_Internet_20_Link"><text:span text:style-name="CharStyle36"><text:span text:style-name="T558">przypis 20</text:span></text:span></text:a><text:span text:style-name="CharStyle36"><text:span text:style-name="T292">]</text:span></text:span><text:bookmark text:name="p.20"/><text:span text:style-name="CharStyle36"><text:span text:style-name="T280">.</text:span></text:span></text:p>
        <text:p text:style-name="P16"><text:span text:style-name="CharStyle36"><text:span text:style-name="T280">Oczywiście żaden z członków ekipy nie był zapewne zafascynowany zrobieniem filmu dla dzieci. Skromna fabuła stanowiła pretekst do eksperymentów zdjęciowych w fantastycznych plenerach. Film realizowano w Regionie Autonomicznym Da</text:span></text:span><text:span text:style-name="CharStyle36"><text:span text:style-name="T292">i [</text:span></text:span><text:a xlink:type="simple" xlink:href="#Przypis21" text:style-name="Internet_20_link" text:visited-style-name="Visited_20_Internet_20_Link"><text:span text:style-name="CharStyle36"><text:span text:style-name="T558">przypis 21</text:span></text:span></text:a><text:span text:style-name="CharStyle36"><text:span text:style-name="T292">]</text:span></text:span><text:bookmark text:name="p.21"/><text:span text:style-name="CharStyle36"><text:span text:style-name="T280">, jednej z mniejszości zamieszkujących prowincję Junnan, z udziałem trójki miejscowych dzieci – </text:span></text:span><text:span text:style-name="CharStyle36"><text:span text:style-name="T292">d</text:span></text:span><text:span text:style-name="CharStyle36"><text:span text:style-name="T280">wóch chłopców i jednej dziewczynki – </text:span></text:span><text:span text:style-name="CharStyle36"><text:span text:style-name="T292">o</text:span></text:span><text:span text:style-name="CharStyle36"><text:span text:style-name="T280">raz psa, owczarka alzackiego.</text:span></text:span></text:p>
        <text:p text:style-name="P16"><text:span text:style-name="CharStyle36"><text:span text:style-name="T280">Punktem wyjścia filmu jest historia opowiadana przez starą babkę zasłuchanym i zafascynowanym dzieciom. Legenda głosi, że w tutejszych lasach mieszka czerwony słoń, który czasami ukazuje się w wiosce i znika równie niespodziewanie. Prawdopodobnie potrafi fruwać. Kiedy pewnej nocy legendarny słoń rzeczywiście się pojawia, dwaj chłopcy postanawiają wyruszyć jego śladem. Wymykają się chyłkiem, nie powiadamiając rodziców. Ktoś jednak śledził ich poczynania. Wkrótce przyłącza się do nich rezolutna dziewczynka z psem, oświadczając, że także chce odszukać słonia. Chłopcy zrazu są niechętni, powtarzając zdanie zasłyszane u dziadka, który utrzymywał, że spotkanie kobiety w lesie przynosi pecha.</text:span></text:span></text:p>
        <text:p text:style-name="P16"><text:span text:style-name="CharStyle36"><text:span text:style-name="T280"/></text:span></text:p>
        <text:p text:style-name="P16"><text:span text:style-name="CharStyle36"><text:span text:style-name="T292">Str. 21</text:span></text:span></text:p>
        <text:p text:style-name="P16"><text:span text:style-name="CharStyle36"><text:span text:style-name="T280">Ale potem dochodzą do wniosku, że przyda się pies i ekwipunek dziewczynki, by w końcu zaakceptować ją samą.</text:span></text:span></text:p>
        <text:p text:style-name="P16"><text:span text:style-name="CharStyle36"><text:span text:style-name="T280">Uwaga młodocianego widza, do którego adresowany jest film, będzie niewątpliwie koncentrować się na perypetiach trójki bohaterów – </text:span></text:span><text:span text:style-name="CharStyle36"><text:span text:style-name="T292">t</text:span></text:span><text:span text:style-name="CharStyle36"><text:span text:style-name="T280">rudnościach w przeprawie przez rzekę, spotkaniu z leopardem, nocnych strachach, rywalizacji chłopców, niebezpiecznej przygodzie na bagnach i wreszcie odnalezieniu małego słoniątka </text:span></text:span><text:soft-page-break/><text:span text:style-name="CharStyle36"><text:span text:style-name="T280">uwięzionego w dole, z którego nie potrafi się wydostać.</text:span></text:span></text:p>
        <text:p text:style-name="P16"><text:span text:style-name="CharStyle36"><text:span text:style-name="T280">Dla Tiana i jego kolegów był to z jednej strony film quasi-etnograficzny, realizowany </text:span></text:span><text:span text:style-name="CharStyle47"><text:span text:style-name="T509">on location</text:span></text:span><text:span text:style-name="CharStyle47"><text:span text:style-name="T280">,</text:span></text:span><text:span text:style-name="CharStyle36"><text:span text:style-name="T280"> w którym ekipa dokonująca zdjęć miała całkowitą swobodę poczynań, filmując o różnych porach dnia i nocy, przy najróżniejszym oświetleniu, wypróbowując wszelkie możliwe kategorie ujęć, punkty i kąty widzenia kamery. Być może doświadczenia wyniesione z lasów Xishuangbanna były dla Tiana pierwszym impulsem, pod wpływem którego zdecydował się realizować filmy poświęcone mniejszościom w odległych zakątkach Chin.</text:span></text:span></text:p>
        <text:p text:style-name="P16"><text:span text:style-name="CharStyle36"><text:span text:style-name="T280">Mimo że dzieci przeżywają niebezpieczne chwile, cała tonacja filmu jest radosna, miejscami wręcz euforyczna, zwłaszcza w partiach finałowych, gdy przedsiębiorcza trójka postanawia uwolnić słoniątko i zabiera się do przekopania drogi wyjścia z pułapki. Słoniątko jest szarego koloru, ale w końcu pojawia się też tytułowy czerwony słoń i wkrótce wyjaśnia się tajemnica jego osobliwej barwy. Otóż słoń zażywa kąpieli w pobliskim bajorze, a czerwone błoto, zasychając na jego skórze, nadaje mu ów legendarny kolor.</text:span></text:span></text:p>
        <text:p text:style-name="P16"><text:span text:style-name="CharStyle36"><text:span text:style-name="T280">W 1982 roku Tian ukończył Akademię i został zatrudniony w Pekińskiej Wytwórni Filmowej. Rozpoczął swoją działalność od asystentury przy filmie Linga Zifenga </text:span></text:span><text:span text:style-name="CharStyle47"><text:span text:style-name="T280">Miasteczko na granicy (Bian cheng,</text:span></text:span><text:span text:style-name="CharStyle36"><text:span text:style-name="T280"> 1984), opartym na noweli Shena Congwena. Prace jeszcze trwały, gdy Tian otrzymał propozycję od scenarzysty Yana Tingtinga, związanego z wytwórnią Kunming Film. Kierownictwo wytwórni przyjęło jego scenariusz pt. </text:span></text:span><text:span text:style-name="CharStyle47"><text:span text:style-name="T280">Wrzesień (Jiuyue)</text:span></text:span><text:span text:style-name="CharStyle36"><text:span text:style-name="T280"> i zaproponowało, by sam znalazł dlań reżysera. Wybór padł na Tiana, a Ling Zifeng namówił go, by wykorzystał tę szansę. O losach </text:span></text:span><text:span text:style-name="CharStyle47"><text:span text:style-name="T280">Września</text:span></text:span><text:span text:style-name="CharStyle36"><text:span text:style-name="T280"> mówi wszystko wypowiedź reżysera:</text:span></text:span></text:p>
        <text:p text:style-name="P16"><text:span text:style-name="CharStyle36"><text:span text:style-name="T280"/></text:span></text:p>
        <text:p text:style-name="P227"><text:span text:style-name="CharStyle36"><text:span text:style-name="T404">„Od razu zorientowałem się, że będą problemy, gdy po raz pierwszy przeczytałem scenariusz. Film opowiadał o nauczycielce, która ma pewne zagraniczne kontakty, a jej głęboko humanistyczne podejście spotyka się z różnego rodzaju oporami. Mają one wpływ na jej nauczanie, a także na uczniów; to jej postawa wobec życia pomaga im wyrosnąć na dobrych, uczciwych ludzi. Pierwsza część scenariusza podobała mi się, ale z drugą zaczęły się kłopoty, gdy scenarzysta zaczął wysławiać politykę Partii Komunistycznej, co – </text:span></text:span><text:span text:style-name="CharStyle36"><text:span text:style-name="T410">s</text:span></text:span><text:span text:style-name="CharStyle36"><text:span text:style-name="T404">zczerze mówiąc – </text:span></text:span><text:span text:style-name="CharStyle36"><text:span text:style-name="T410">p</text:span></text:span><text:span text:style-name="CharStyle36"><text:span text:style-name="T404">rzyprawiało mnie o mdłości.</text:span></text:span></text:p>
        <text:p text:style-name="P16"><text:span text:style-name="CharStyle36"><text:span text:style-name="T280"/></text:span></text:p>
        <text:p text:style-name="P16"><text:span text:style-name="CharStyle36"><text:span text:style-name="T292">Str. 22</text:span></text:span></text:p>
        <text:p text:style-name="P227"><text:span text:style-name="CharStyle36"><text:span text:style-name="T404">To, co mnie pociągało w tej pracy, to ukazanie pierwszych siedemnastu lat od </text:span></text:span><text:soft-page-break/><text:span text:style-name="CharStyle36"><text:span text:style-name="T404">powstania Chińskiej Republiki Ludowej w 1949 roku do początków Rewolucji Kulturalnej w 1966; to były lata, w których dorastałem. Przedstawienie tego okresu w humanistycznej perspektywie było wówczas rzadkością. Zazwyczaj mogliśmy oglądać spektakle dalece upolitycznione. Zmieniliśmy zakończenie, ale cenzura odrzuciła nowy scenariusz, kwestionując trzy sceny, które miały się znaleźć pod koniec filmu. Ostatecznie Chen Huangmei powiedział nam, że nie mamy prawa przedstawiać tych siedemnastu lat w negatywnym świetle, bowiem takie właśnie intencje nam przypisywał. Kiedy te sceny wyrzuciliśmy, scenariusz został przyjęty. Wytwórnia naciskała z przyczyn finansowych, więc zgodziliśmy się na wiele kompromisów, by film mógł zostać zrealizowan</text:span></text:span><text:span text:style-name="CharStyle36"><text:span text:style-name="T410">y [</text:span></text:span><text:a xlink:type="simple" xlink:href="#Przypis22" text:style-name="Internet_20_link" text:visited-style-name="Visited_20_Internet_20_Link"><text:span text:style-name="CharStyle36"><text:span text:style-name="T558">przypis 22</text:span></text:span></text:a><text:span text:style-name="CharStyle36"><text:span text:style-name="T410">]</text:span></text:span><text:bookmark text:name="p.22"/><text:span text:style-name="CharStyle36"><text:span text:style-name="T404">.”</text:span></text:span></text:p>
        <text:p text:style-name="P16"><text:span text:style-name="CharStyle36"><text:span text:style-name="T280"/></text:span></text:p>
        <text:p text:style-name="P17"><text:span text:style-name="CharStyle36"><text:span text:style-name="T280">Kunming Film była małą, nową wytwórnią i jak najszybciej chciała wejść na rynek ze swoimi filmami.</text:span></text:span></text:p>
        <text:p text:style-name="P17"><text:span text:style-name="CharStyle36"><text:span text:style-name="T280">Niewiele można znaleźć informacji o tym filmie. Nie pisze o nim Ni Zhen, skądinąd skrupulatnie odnotowujący pierwsze poczynania Piątej Generacji. Streszczenie fabuły znajduje się w książce Paula Clarka.</text:span></text:span></text:p>
        <text:p text:style-name="P17"><text:span text:style-name="CharStyle36"><text:span text:style-name="T280">Bohaterka filmu, Yuan Xiaoyu, jest osobą w średnim wieku, nauczycielką muzyki, która całe życie pracowała w Pałacu Młodzieży z dziećmi. We wrześniu ma odejść na emeryturę, a dzieci przygotowują dla niej pożegnalny koncert. Próby nie przebiegają całkiem gładko. Pewnego razu Yuan otrzymuje list od więźnia, który utrzymuje, że jest jej dawnym uczniem, Zhengiem </text:span></text:span><text:span text:style-name="CharStyle36"><text:span text:style-name="T503">Qitianem</text:span></text:span><text:span text:style-name="CharStyle36"><text:span text:style-name="T280">. Prosi o spotkanie w dniu, kiedy opuści więzienie. Nauczycielka nie pamięta go i początkowo nie rozpoznaje. Zheng pojawia się w dniu koncertu i wówczas nauczycielka przypomina sobie dziecko nieustannie poniżane, ponieważ wywodziło się z rodziny podejrzanej politycznie. W czasie koncertu wprowadza go na scenę, by przyłączył się do śpiewających dzieci. Clark zapewnia, że Tian zrealizował film w taki sposób, iż wyróżnia się on na tle ówczesnych chińskich produkcji.</text:span></text:span></text:p>
        <text:p text:style-name="P17"><text:span text:style-name="CharStyle36"><text:span text:style-name="T280"/></text:span></text:p>
        <text:p text:style-name="P227"><text:span text:style-name="CharStyle36"><text:span text:style-name="T185">„Nauczycielka i jej były uczeń dzielą to samo uczucie frustracji brakiem zainteresowania ze strony rodziców i uczniów. Kariera polegająca na uczeniu dzieci rewolucyjnych pieśni kończy się koncertem, do którego organizacji przyczyniło się niewielu.</text:span></text:span></text:p>
        <text:p text:style-name="P17"><text:span text:style-name="CharStyle36"><text:span text:style-name="T280"/></text:span></text:p>
        <text:p text:style-name="P17"><text:span text:style-name="CharStyle36"><text:span text:style-name="T293">Str. 23</text:span></text:span></text:p>
        <text:p text:style-name="P227"><text:soft-page-break/><text:span text:style-name="CharStyle36"><text:span text:style-name="T404">Zheng Qitian, pocieszający się w więzieniu wspomnieniem miłej dlań nauczycielki, dowiaduje się, że zapomniała o nim. Polityczne dwuznaczności, nieuniknione przy tego rodzaju temacie, zostają złagodzone finalnym chórem, który jednoczy ludz</text:span></text:span><text:span text:style-name="CharStyle36"><text:span text:style-name="T411">i [</text:span></text:span><text:a xlink:type="simple" xlink:href="#Przypis23" text:style-name="Internet_20_link" text:visited-style-name="Visited_20_Internet_20_Link"><text:span text:style-name="CharStyle36"><text:span text:style-name="T558">przypis 23</text:span></text:span></text:a><text:span text:style-name="CharStyle36"><text:span text:style-name="T411">]</text:span></text:span><text:bookmark text:name="p.23"/><text:span text:style-name="CharStyle36"><text:span text:style-name="T404">.”</text:span></text:span></text:p>
        <text:p text:style-name="P17"><text:span text:style-name="CharStyle36"><text:span text:style-name="T280"/></text:span></text:p>
        <text:p text:style-name="P17"><text:span text:style-name="CharStyle36"><text:span text:style-name="T280">Z filmów zrealizowanych przez Tiana w tym okresie dostępny na płycie DVD jest tylko </text:span></text:span><text:span text:style-name="CharStyle47"><text:span text:style-name="T280">Czerwony słoń.</text:span></text:span><text:span text:style-name="CharStyle36"><text:span text:style-name="T280"> Pozostałych nie miałam szans zobaczyć (nie jest to możliwe nawet w Akademii, gdzie są przechowywane). Informacje o nich przekazałam na podstawie wypowiedzi samego reżysera oraz cytowanych obszernie relacji Ni Zhena i Paula Clarka.</text:span></text:span></text:p>
        <text:p text:style-name="P17"><text:span text:style-name="CharStyle36"><text:span text:style-name="T280">We wcześniejszych monografiach twórczości Zhanga Yimou i Chena Kaige nie sięgałam w ogóle do ich prac szkolnych, których zresztą nie wymieniają żadne filmografie ani też nie wzmiankują autorzy zarówno zachodni, jak i chińscy. W przypadku Tiana wydawało mi się to nieodzowne z uwagi na przywódczą rolę, jaką odgrywał w szkole, skupiając wokół siebie najzdolniejszych kolegów celem realizacji wspólnych przedsięwzięć. Zaistniał w produkcji wcześniej niż inni studenci, którzy skończyli Akademię w 1982 roku. Podczas gdy oni zdecydowali się wyjechać z Pekinu, zainteresowani możliwością realizowania swoich planów twórczych w wytwórni Guangxi, kompletującej młody zespół, Tian miał pracę w </text:span></text:span><text:span text:style-name="CharStyle36"><text:span text:style-name="T509">Beijing Film Studio</text:span></text:span><text:span text:style-name="CharStyle36"><text:span text:style-name="T280">. Uważał wyjazd na prowincję za zbyt ryzykowny, a pozwolenie na pobyt w Pekinie za nadto cenne, by zeń rezygnować. Paradoksem okazało się wszelako, że swoje filmy powstałe po ukończeniu studiów kręcił nie w Pekinie, lecz w odległych zakątkach Chin. I że w okresie, gdy jego koledzy odnosili sukcesy artystyczne, festiwalowe i wszelkie inne, Tian po niepowodzeniu swych awangardowych filmów autorskich tworzył dzieła komercyjne na zamówienie. Status swego rodzaju uprzywilejowania, który sprzyjał jego początkom, skończył się w momencie, gdy Tian przystąpił do urzeczywistniania czysto osobistych wizji twórczych, robiąc takie kino, jakiego w Chinach wcześniej nie było.</text:span></text:span></text:p>
        <text:p text:style-name="P17"><text:span text:style-name="CharStyle36"><text:span text:style-name="T280"/></text:span></text:p>
        <text:p text:style-name="P17"><text:span text:style-name="CharStyle36"><text:span text:style-name="T293">Str. 24</text:span></text:span></text:p>
        <text:p text:style-name="P17"><text:span text:style-name="CharStyle36"><text:span text:style-name="T293">Strona pusta.</text:span></text:span></text:p>
        <text:p text:style-name="P17"><text:span text:style-name="CharStyle36"><text:span text:style-name="T280"/></text:span></text:p>
        <text:p text:style-name="P17"><text:span text:style-name="CharStyle36"><text:span text:style-name="T293">Str. 25</text:span></text:span></text:p>
        <text:h text:style-name="P241" text:outline-level="2"><text:bookmark-start text:name="bookmark4"/><text:soft-page-break/><text:span text:style-name="CharStyle51"><text:span text:style-name="T542">Self-made genre</text:span></text:span><text:bookmark-end text:name="bookmark4"/></text:h>
        <text:p text:style-name="P17"><text:span text:style-name="CharStyle36"><text:span text:style-name="T280">Profil zainteresowań, autorski charakter wypowiedzi, zalążki specyficznego stylu, wyraźna artystyczna odrębność Tiana Zhuangzhuanga były widoczne już we wcześniejszej twórczości. Niemniej dopiero szansa pełnej niezależności, którą uzyskał, podejmując się realizacji filmu dla wytwórni mongolskiej, pozwoliła mu na swobodę autoekspresji. Realizacja filmu </text:span></text:span><text:span text:style-name="CharStyle47"><text:span text:style-name="T280">Na ziemi łowców </text:span></text:span><text:span text:style-name="CharStyle47"><text:span text:style-name="T479">(</text:span></text:span><text:span text:style-name="CharStyle47"><text:span text:style-name="T280">Liechang zhasa,</text:span></text:span><text:span text:style-name="CharStyle36"><text:span text:style-name="T280"> 1984) zapoczątkowała drogę, która wprawdzie nie była łatwa ani nie okazała się pełna prestiżowych i komercyjnych sukcesów, ale z czasem zapewniła Tianowi pozycję jednego z najwybitniejszych i najbardziej oryginalnych twórców Piątej Generacji. Według niektórych opinii, wręcz najwybitniejszego.</text:span></text:span></text:p>
        <text:p text:style-name="P17"><text:span text:style-name="CharStyle36"><text:span text:style-name="T280">Filmy debiutujących twórców Piątej Generacji były radykalnie odmienne od dzieł poprzedników; właśnie to pierwsze pokolenie, które doszło do głosu po zakończeniu Rewolucji Kulturalnej, wykształciło nowy język, stosunek do rodzimej tradycji kulturowej, pogląd na możliwości sztuki filmowej. Zhang Yimou, Chen Kaige, Zhang Junzhao, Wu Ziniu, Huang Jianxin podjęli nowe tematy, rzucając wyzwanie wszystkiemu, co w kinie chińskim dominowało wcześniej. Realizując film </text:span></text:span><text:span text:style-name="CharStyle47"><text:span text:style-name="T280">Na ziemi łowców,</text:span></text:span><text:span text:style-name="CharStyle36"><text:span text:style-name="T280"> Tian znalazł się w pewnym sensie na marginesie. Zbyt radykalny, nadto niezrozumiały, podjął też temat lokalizujący się poza głównym nurtem zainteresowań kina chińskiego. Kino Tiana, nazywane często etnograficznym bądź antropologicznym, czy też rozpatrywane w ramach tzw. </text:span></text:span><text:span text:style-name="CharStyle47"><text:span text:style-name="T509">minority genre</text:span></text:span><text:span text:style-name="CharStyle47"><text:span text:style-name="T280">,</text:span></text:span><text:span text:style-name="CharStyle36"><text:span text:style-name="T280"> wymagało, dla pełnego zrozumienia, wpisania w inne konteksty niż kino jego kolegów z ławy szkolne</text:span></text:span><text:span text:style-name="CharStyle36"><text:span text:style-name="T293">j [</text:span></text:span><text:a xlink:type="simple" xlink:href="#Przypis24" text:style-name="Internet_20_link" text:visited-style-name="Visited_20_Internet_20_Link"><text:span text:style-name="CharStyle36"><text:span text:style-name="T558">przypis 24</text:span></text:span></text:a><text:span text:style-name="CharStyle36"><text:span text:style-name="T293">]</text:span></text:span><text:bookmark text:name="p.24"/><text:span text:style-name="CharStyle36"><text:span text:style-name="T280">.</text:span></text:span></text:p>
        <text:p text:style-name="P17"><text:span text:style-name="CharStyle36"><text:span text:style-name="T280"/></text:span></text:p>
        <text:p text:style-name="P17"><text:span text:style-name="CharStyle36"><text:span text:style-name="T293">Str. 26</text:span></text:span></text:p>
        <text:p text:style-name="P17"><text:span text:style-name="CharStyle36"><text:span text:style-name="T280">W połowie lat osiemdziesiątych powstało w Chinach sporo filmów o mniejszościach etnicznych. Oprócz filmów Tiana, z których </text:span></text:span><text:span text:style-name="CharStyle47"><text:span text:style-name="T280">Na ziemi łowców</text:span></text:span><text:span text:style-name="CharStyle36"><text:span text:style-name="T280"> był kręcony w Mongolii, a </text:span></text:span><text:span text:style-name="CharStyle47"><text:span text:style-name="T280">Złodziej koni (Dao ma zei,</text:span></text:span><text:span text:style-name="CharStyle36"><text:span text:style-name="T280"> 1986) w Tybecie, najciekawsze z nich to </text:span></text:span><text:span text:style-name="CharStyle47"><text:span text:style-name="T280">Stracona młodość (Qing chun ji,</text:span></text:span><text:span text:style-name="CharStyle36"><text:span text:style-name="T280"> 1986, reż. Zhang Nuanxing) o Dajach zamieszkujących Junnan, a także </text:span></text:span><text:span text:style-name="CharStyle47"><text:span text:style-name="T280">Dobra kobieta (Liangjia f</text:span></text:span><text:span text:style-name="CharStyle47"><text:span text:style-name="T503">un</text:span></text:span><text:span text:style-name="CharStyle47"><text:span text:style-name="T106">ü</text:span></text:span><text:span text:style-name="CharStyle47"><text:span text:style-name="T503">,</text:span></text:span><text:span text:style-name="CharStyle36"><text:span text:style-name="T503"> 1986, reż. Huang Jian-zhong), </text:span></text:span><text:span text:style-name="CharStyle47"><text:span text:style-name="T503">W górach Wujie</text:span></text:span><text:span text:style-name="CharStyle36"><text:span text:style-name="T503"> (</text:span></text:span><text:span text:style-name="CharStyle47"><text:span text:style-name="T503">Wu</text:span></text:span><text:span text:style-name="CharStyle36"><text:span text:style-name="T503"> </text:span></text:span><text:span text:style-name="CharStyle47"><text:span text:style-name="T503">jie,</text:span></text:span><text:span text:style-name="CharStyle36"><text:span text:style-name="T503"> 1984, reż. Guo Baochang), </text:span></text:span><text:span text:style-name="CharStyle47"><text:span text:style-name="T503">Miasteczko na granicy (Bian cheng,</text:span></text:span><text:span text:style-name="CharStyle36"><text:span text:style-name="T503"> 1984, reż. Ling Zifeng), </text:span></text:span><text:span text:style-name="CharStyle47"><text:span text:style-name="T503">Dziewczyna z Hunan (Xiangn</text:span></text:span><text:span text:style-name="CharStyle47"><text:span text:style-name="T106">ü</text:span></text:span><text:span text:style-name="CharStyle47"><text:span text:style-name="T503"> </text:span></text:span><text:span text:style-name="CharStyle47"><text:span text:style-name="T280">xiaoxiao,</text:span></text:span><text:span text:style-name="CharStyle36"><text:span text:style-name="T280"> 1987, reż. Xie Fei i Wu Lan) poświęcone mniejszościom zamieszkującym południowe Chiny, takim jak Miao, Dong i T</text:span></text:span><text:span text:style-name="CharStyle36"><text:span text:style-name="T293">u [</text:span></text:span><text:a xlink:type="simple" xlink:href="#Przypis25" text:style-name="Internet_20_link" text:visited-style-name="Visited_20_Internet_20_Link"><text:span text:style-name="CharStyle36"><text:span text:style-name="T558">przypis 25</text:span></text:span></text:a><text:span text:style-name="CharStyle36"><text:span text:style-name="T293">]</text:span></text:span><text:bookmark text:name="p.25"/><text:span text:style-name="CharStyle36"><text:span text:style-name="T280">.</text:span></text:span></text:p>
        <text:p text:style-name="P18"><text:span text:style-name="CharStyle36"><text:span text:style-name="T280">W Chinach żyje ponad pięćdziesiąt grup zaliczanych do etnicznych mniejszości, lecz </text:span></text:span><text:soft-page-break/><text:span text:style-name="CharStyle36"><text:span text:style-name="T280">łącznie stanowią one zaledwie sześć procent populacji. Niemniej w czasach Chińskiej Republiki Ludowej, w latach 1946-1965 powstało ponad pięćdziesiąt poświęconych im filmów. Był to wówczas gatunek ważny. Propagował ideologiczne mity tamtych czasów, eksponując zwłaszcza motyw kapitalistycznego wyzysku i nawołując do walki klasowej. Harry H. Kuoshu, opisując te filmy od strony formalnej, odwołał się do charakterystyki westernu dokonanej przez Alana Lovell</text:span></text:span><text:span text:style-name="CharStyle36"><text:span text:style-name="T294">a [</text:span></text:span><text:a xlink:type="simple" xlink:href="#Przypis26" text:style-name="Internet_20_link" text:visited-style-name="Visited_20_Internet_20_Link"><text:span text:style-name="CharStyle36"><text:span text:style-name="T558">przypis 26</text:span></text:span></text:a><text:span text:style-name="CharStyle36"><text:span text:style-name="T294">]</text:span></text:span><text:bookmark text:name="p.26"/><text:span text:style-name="CharStyle36"><text:span text:style-name="T280">. Wskazał on takie cechy, jak struktura akcji zaczerpnięta z popularnej dziewiętnastowiecznej literatury, zbadanie historii Far Westu oraz wykorzystanie (także strukturalne) motywu zemsty. Chińskim odpowiednikiem byłoby również sięganie do wzorców literatury popularnej spod znaku „mandaryńskich kaczek i motyli”</text:span></text:span><text:span text:style-name="CharStyle36"><text:span text:style-name="T5"> </text:span></text:span><text:span text:style-name="CharStyle36"><text:span text:style-name="T8">[</text:span></text:span><text:a xlink:type="simple" xlink:href="#Przypis27" text:style-name="Internet_20_link" text:visited-style-name="Visited_20_Internet_20_Link"><text:span text:style-name="CharStyle36"><text:span text:style-name="T558">przypis 27</text:span></text:span></text:a><text:span text:style-name="CharStyle36"><text:span text:style-name="T8">]</text:span></text:span><text:bookmark text:name="p.27"/><text:span text:style-name="CharStyle36"><text:span text:style-name="T280">, często wsparte egzotyczną muzyką, pieśniami i tańcami, a ponadto wykorzystanie historii etnicznej do sformułowania społecznego przekazu. Zwykle dominował temat miłości, która przezwycięża przeszkody i nieporozumienia.</text:span></text:span></text:p>
        <text:p text:style-name="P18"><text:span text:style-name="CharStyle36"><text:span text:style-name="T280"/></text:span></text:p>
        <text:p text:style-name="P18"><text:span text:style-name="CharStyle36"><text:span text:style-name="T295">Str. 27</text:span></text:span></text:p>
        <text:p text:style-name="P18"><text:span text:style-name="CharStyle36"><text:span text:style-name="T280">Dru C. Gladney przybliża kwestię tych rozróżnień, pisząc:</text:span></text:span></text:p>
        <text:p text:style-name="P18"><text:span text:style-name="CharStyle36"><text:span text:style-name="T280"/></text:span></text:p>
        <text:p text:style-name="P227"><text:span text:style-name="CharStyle36"><text:span text:style-name="T280">„W filmach dokumentalnych z lat pięćdziesiątych, realizowanych w rejonach zamieszkiwanych przez mniejszości, opisywano ich dziwne obyczaje, także natury erotycznej, takie jak przypisanie do rodziny lub klanu żony czy seks pozamałżeński, często wykorzystując aktorów, by udramatyzować „prymitywne” zwyczaje mniejszości jako rezultat pozostałości epoki feudalnej. W latach sześćdziesiątych filmy fabularne opisywały „miękkie” mniejszości południowo-zachodnie, takie jak Yi, Miao, Zhuang, Dai i Bai, jako szczęśliwych, uśmiechniętych krajowców. Za przykłady mogą służyć np. </text:span></text:span><text:span text:style-name="CharStyle47"><text:span text:style-name="T280">Trzecia siostra Liu (Liu san jie,</text:span></text:span><text:span text:style-name="CharStyle36"><text:span text:style-name="T280"> 1960, reż. Li Su) lub </text:span></text:span><text:span text:style-name="CharStyle47"><text:span text:style-name="T280">Ashima (Ashima,</text:span></text:span><text:span text:style-name="CharStyle36"><text:span text:style-name="T280"> 1964, reż. Liu Qiong). Mniejszości północno-zachodnie, takie jak Ujgusze, Tybetańczycy, Mongołowie i Kazachowie, były przedstawiane za pomocą tematów „twardych”</text:span></text:span><text:span text:style-name="CharStyle36"><text:span text:style-name="T295"> – w</text:span></text:span><text:span text:style-name="CharStyle36"><text:span text:style-name="T280">alki klasowej i politycznej w surowym, egzotycznym otoczeniu. Dla przykładu – </text:span></text:span><text:span text:style-name="CharStyle47"><text:span text:style-name="T280">Gość na Lodowej Górze (Bingshan shang de laike,</text:span></text:span><text:span text:style-name="CharStyle36"><text:span text:style-name="T280"> 1963, reż. Zhao Xinshui). Po załamaniu się Rewolucji Kulturalnej, gdy na ekranach Chin ukazały się filmy zachodnie, publiczność otrzymywała porcję „egzotyki” innej niż rodzima, co przyniosło zmierzch produkcji własnej na temat mniejszośc</text:span></text:span><text:span text:style-name="CharStyle36"><text:span text:style-name="T295">i [</text:span></text:span><text:a xlink:type="simple" xlink:href="#Przypis28" text:style-name="Internet_20_link" text:visited-style-name="Visited_20_Internet_20_Link"><text:span text:style-name="CharStyle36"><text:span text:style-name="T558">przypis 28</text:span></text:span></text:a><text:span text:style-name="CharStyle36"><text:span text:style-name="T295">]</text:span></text:span><text:bookmark text:name="p.28"/><text:span text:style-name="CharStyle36"><text:span text:style-name="T280">.”</text:span></text:span></text:p>
        <text:p text:style-name="P18"><text:span text:style-name="CharStyle36"><text:span text:style-name="T280"/></text:span></text:p>
        <text:p text:style-name="P19"><text:span text:style-name="CharStyle36"><text:span text:style-name="T280">W filmach Tiana i innych reżyserów mniejszości pojawiły się już z całkiem innych </text:span></text:span><text:soft-page-break/><text:span text:style-name="CharStyle36"><text:span text:style-name="T280">powodów.</text:span></text:span></text:p>
        <text:p text:style-name="P19"><text:span text:style-name="CharStyle36"><text:span text:style-name="T280">Ma Ning, porównując dawne filmy o mniejszościach z tymi, które zaczęły powstawać w latach osiemdziesiątych, widzi między nimi fundamentalną różnicę. Dawne filmy kładły nacisk na stronę społeczną, by z emfazą podkreślać wyzwolenie, jakim dla wszystkich narodów Chin było powstanie ChRL. W nowych filmach dochodzi do głosu zainteresowanie przede wszystkim tradycyjnymi strukturami społecznymi i wartościami kulturowymi mniejszości. Wcześniej manifestowana była przewaga Hanów, stanowiących populację dominującą; w latach osiemdziesiątych twórcy przyjmują postawę pełną szacunku, a nawet podziwu wobec mniejszości. Odchodzą daleko od ideologii walki klasowej i kulturowego </text:span></text:span><text:span text:style-name="CharStyle47"><text:span text:style-name="T529">status quo</text:span></text:span><text:span text:style-name="CharStyle36"><text:span text:style-name="T280"> narzuconego przez Hanó</text:span></text:span><text:span text:style-name="CharStyle36"><text:span text:style-name="T296">w [</text:span></text:span><text:a xlink:type="simple" xlink:href="#Przypis29" text:style-name="Internet_20_link" text:visited-style-name="Visited_20_Internet_20_Link"><text:span text:style-name="CharStyle36"><text:span text:style-name="T558">przypis 29</text:span></text:span></text:a><text:span text:style-name="CharStyle36"><text:span text:style-name="T296">]</text:span></text:span><text:bookmark text:name="p.29"/><text:span text:style-name="CharStyle36"><text:span text:style-name="T280">.</text:span></text:span></text:p>
        <text:p text:style-name="P19"><text:span text:style-name="CharStyle36"><text:span text:style-name="T280"/></text:span></text:p>
        <text:p text:style-name="P19"><text:span text:style-name="CharStyle36"><text:span text:style-name="T296">Str. 28</text:span></text:span></text:p>
        <text:p text:style-name="P19"><text:span text:style-name="CharStyle36"><text:span text:style-name="T280">Kuoshu dodaje tu nader istotne spostrzeżenie:</text:span></text:span></text:p>
        <text:p text:style-name="P19"><text:span text:style-name="CharStyle36"><text:span text:style-name="T280"/></text:span></text:p>
        <text:p text:style-name="P227"><text:span text:style-name="CharStyle36"><text:span text:style-name="T404">„W kryzysie tożsamości, który nastąpił po zmianie, większość etniczna Han posłużyła się tematem mniejszości narodowej, by zyskać perspektywę samozrozumienia i znaleźć drogę, na której można by odmłodzić kultur</text:span></text:span><text:span text:style-name="CharStyle36"><text:span text:style-name="T412">ę [</text:span></text:span><text:a xlink:type="simple" xlink:href="#Przypis30" text:style-name="Internet_20_link" text:visited-style-name="Visited_20_Internet_20_Link"><text:span text:style-name="CharStyle36"><text:span text:style-name="T558">przypis 30</text:span></text:span></text:a><text:span text:style-name="CharStyle36"><text:span text:style-name="T412">]</text:span></text:span><text:bookmark text:name="p.30"/><text:span text:style-name="CharStyle36"><text:span text:style-name="T404">.”</text:span></text:span></text:p>
        <text:p text:style-name="P19"><text:span text:style-name="CharStyle36"><text:span text:style-name="T280"/></text:span></text:p>
        <text:p text:style-name="P19"><text:span text:style-name="CharStyle36"><text:span text:style-name="T280">Rey Chow pisze o fenomenie „wewnętrznej inności”</text:span></text:span><text:span text:style-name="CharStyle36"><text:span text:style-name="T296"> –</text:span></text:span><text:span text:style-name="CharStyle36"><text:span text:style-name="T280"> Inny jest nieodzowny, by zrozumieć siebi</text:span></text:span><text:span text:style-name="CharStyle36"><text:span text:style-name="T296">e [</text:span></text:span><text:a xlink:type="simple" xlink:href="#Przypis31" text:style-name="Internet_20_link" text:visited-style-name="Visited_20_Internet_20_Link"><text:span text:style-name="CharStyle36"><text:span text:style-name="T558">przypis 31</text:span></text:span></text:a><text:span text:style-name="CharStyle36"><text:span text:style-name="T296">]</text:span></text:span><text:bookmark text:name="p.31"/><text:span text:style-name="CharStyle36"><text:span text:style-name="T280">. Jak twierdziła Susan Sontag w rozprawie </text:span></text:span><text:span text:style-name="CharStyle47"><text:span text:style-name="T280">Przeciw interpretacji,</text:span></text:span><text:span text:style-name="CharStyle36"><text:span text:style-name="T280"> myśl współczesna zadłuża się w aplikowanym heglizmie: poszukuje Siebie w Innym, ze szczególnym upodobaniem w tym, co egzotyczne – </text:span></text:span><text:span text:style-name="CharStyle36"><text:span text:style-name="T296">w</text:span></text:span><text:span text:style-name="CharStyle36"><text:span text:style-name="T280"> Azji, na Środkowym Wschodzie, wśród analfabetów, w mitycznej Ameryce. Doświadczenie Innego prowadzi do oczyszczenia J</text:span></text:span><text:span text:style-name="CharStyle36"><text:span text:style-name="T296">a [</text:span></text:span><text:a xlink:type="simple" xlink:href="#Przypis32" text:style-name="Internet_20_link" text:visited-style-name="Visited_20_Internet_20_Link"><text:span text:style-name="CharStyle36"><text:span text:style-name="T558">przypis 32</text:span></text:span></text:a><text:span text:style-name="CharStyle36"><text:span text:style-name="T296">]</text:span></text:span><text:bookmark text:name="p.32"/><text:span text:style-name="CharStyle36"><text:span text:style-name="T280">. Na tej samej zasadzie – </text:span></text:span><text:span text:style-name="CharStyle36"><text:span text:style-name="T296">k</text:span></text:span><text:span text:style-name="CharStyle36"><text:span text:style-name="T280">ontynuuje Kuoshu myśl Sontag – </text:span></text:span><text:span text:style-name="CharStyle36"><text:span text:style-name="T296">t</text:span></text:span><text:span text:style-name="CharStyle36"><text:span text:style-name="T280">otalitarna ideologia ukształtowana w kulturze Hanów szuka oczyszczenia Siebie w mniejszościowym Inny</text:span></text:span><text:span text:style-name="CharStyle36"><text:span text:style-name="T296">m [</text:span></text:span><text:a xlink:type="simple" xlink:href="#Przypis33" text:style-name="Internet_20_link" text:visited-style-name="Visited_20_Internet_20_Link"><text:span text:style-name="CharStyle36"><text:span text:style-name="T558">przypis 33</text:span></text:span></text:a><text:span text:style-name="CharStyle36"><text:span text:style-name="T296">]</text:span></text:span><text:bookmark text:name="p.33"/><text:span text:style-name="CharStyle36"><text:span text:style-name="T280">.</text:span></text:span></text:p>
        <text:p text:style-name="P20"><text:span text:style-name="CharStyle36"><text:span text:style-name="T280">Tak w konsekwencji zrodziła się koncepcja „dyskursu mniejszości” zaproponowana przez Yingjina Zhanga na określenie roli, jaką odegrały filmy </text:span></text:span><text:span text:style-name="CharStyle47"><text:span text:style-name="T509">minority genre</text:span></text:span><text:span text:style-name="CharStyle47"><text:span text:style-name="T280">,</text:span></text:span><text:span text:style-name="CharStyle36"><text:span text:style-name="T280"> konstruując marginalność kwestionującą i rzucającą wyzwanie centralizmowi dyskursu państwa. Dyskurs mniejszościowy stał się krytyczną praktyką Nowego Kina Chińskieg</text:span></text:span><text:span text:style-name="CharStyle36"><text:span text:style-name="T297">o [</text:span></text:span><text:a xlink:type="simple" xlink:href="#Przypis34" text:style-name="Internet_20_link" text:visited-style-name="Visited_20_Internet_20_Link"><text:span text:style-name="CharStyle36"><text:span text:style-name="T558">przypis 34</text:span></text:span></text:a><text:span text:style-name="CharStyle36"><text:span text:style-name="T297">]</text:span></text:span><text:bookmark text:name="p.34"/><text:span text:style-name="CharStyle36"><text:span text:style-name="T280">. Gladney podkreśla wszelako, że filmy Tiana Zhuangzhuanga różnią się od innych filmów </text:span></text:span><text:span text:style-name="CharStyle47"><text:span text:style-name="T509">minority genre</text:span></text:span><text:span text:style-name="CharStyle47"><text:span text:style-name="T280">,</text:span></text:span><text:span text:style-name="CharStyle36"><text:span text:style-name="T280"> mimo że powstawały </text:span></text:span><text:soft-page-break/><text:span text:style-name="CharStyle36"><text:span text:style-name="T280">równocześnie z nimi. Ukazują one bowiem fizyczne i duchowe życie mniejszości mongolskiej i tybetańskiej bez typowego dla tego gatunku pośrednictwa głosu Hanó</text:span></text:span><text:span text:style-name="CharStyle36"><text:span text:style-name="T297">w [</text:span></text:span><text:a xlink:type="simple" xlink:href="#Przypis35" text:style-name="Internet_20_link" text:visited-style-name="Visited_20_Internet_20_Link"><text:span text:style-name="CharStyle36"><text:span text:style-name="T558">przypis 35</text:span></text:span></text:a><text:span text:style-name="CharStyle36"><text:span text:style-name="T297">]</text:span></text:span><text:bookmark text:name="p.35"/><text:span text:style-name="CharStyle36"><text:span text:style-name="T280">. Nie jest to pogląd powszechnie podzielany. Yingjin Zhang utrzymuje stanowczo, że choć filmy Tiana różnią się radykalnie od filmów mniejszościowych realizowanych wcześniej, to przyjęty w nich punkt widzenia jest punktem widzenia Hanów. Nie uzasadnia jednak tego przekonywająco, przytaczając jedynie deklarację samego Tiana, iż jego dzieła traktują w istocie o losie całego narod</text:span></text:span><text:span text:style-name="CharStyle36"><text:span text:style-name="T298">u [</text:span></text:span><text:a xlink:type="simple" xlink:href="#Przypis36" text:style-name="Internet_20_link" text:visited-style-name="Visited_20_Internet_20_Link"><text:span text:style-name="CharStyle36"><text:span text:style-name="T558">przypis 36</text:span></text:span></text:a><text:span text:style-name="CharStyle36"><text:span text:style-name="T298">]</text:span></text:span><text:bookmark text:name="p.36"/><text:span text:style-name="CharStyle36"><text:span text:style-name="T280">.</text:span></text:span></text:p>
        <text:p text:style-name="P20"><text:span text:style-name="CharStyle36"><text:span text:style-name="T280"/></text:span></text:p>
        <text:p text:style-name="P20"><text:span text:style-name="CharStyle36"><text:span text:style-name="T298">Str. 29</text:span></text:span></text:p>
        <text:p text:style-name="P20"><text:span text:style-name="CharStyle36"><text:span text:style-name="T280">By właściwie zlokalizować film Tiana, nieodzowne jest także odwołanie się do kina dokumentalnego. Fabularność </text:span></text:span><text:span text:style-name="CharStyle47"><text:span text:style-name="T280">Na ziemi łowców</text:span></text:span><text:span text:style-name="CharStyle36"><text:span text:style-name="T280"> i </text:span></text:span><text:span text:style-name="CharStyle47"><text:span text:style-name="T280">Złodzieja koni </text:span></text:span><text:span text:style-name="CharStyle36"><text:span text:style-name="T280">jest nader wątła, chociaż każdy z nich posiada zarys jakiejś akcji. W obu reżyser adaptuje na swój sposób bliski </text:span></text:span><text:span text:style-name="CharStyle47"><text:span text:style-name="T532">ciné</text:span></text:span><text:span text:style-name="CharStyle47"><text:span text:style-name="T119">m</text:span></text:span><text:span text:style-name="CharStyle47"><text:span text:style-name="T532">a v</text:span></text:span><text:span text:style-name="CharStyle47"><text:span text:style-name="T119">é</text:span></text:span><text:span text:style-name="CharStyle47"><text:span text:style-name="T532">rité</text:span></text:span><text:span text:style-name="CharStyle47"><text:span text:style-name="T106"> </text:span></text:span><text:span text:style-name="CharStyle36"><text:span text:style-name="T280">styl etnograficznego filmu, mimo że żaden z nich nie pretenduje do rangi zapisu dokumentalnego czy etnograficznego. Wcześniejsze, sponsorowane przez państwo filmy edukacyjne realizowały „cywilizacyjny” projekt wobec mniejszości wyzwolonych przez komunizm, który to projekt w istocie obejmował całą populację, pouczając ją o różnicy między prymitywizmem a współczesnością.</text:span></text:span></text:p>
        <text:p text:style-name="P20"><text:span text:style-name="CharStyle36"><text:span text:style-name="T280"/></text:span></text:p>
        <text:p text:style-name="P227"><text:span text:style-name="CharStyle36"><text:span text:style-name="T404">„Szeroko kolportowane definiowanie i przedstawianie mniejszości jako egzotycznej, barwnej i prymitywnej homogenizowało niezdefiniowaną większość jako zjednoczoną, monoetniczną i współczesną. […] Sugeruję, że przedstawianie mniejszości w egzotyczny i romantyczny sposób jest w większym stopniu sprawą konstruowania dyskursu większości niż opisywania samych tych mniejszośc</text:span></text:span><text:span text:style-name="CharStyle36"><text:span text:style-name="T413">i [</text:span></text:span><text:a xlink:type="simple" xlink:href="#Przypis37" text:style-name="Internet_20_link" text:visited-style-name="Visited_20_Internet_20_Link"><text:span text:style-name="CharStyle36"><text:span text:style-name="T558">przypis 37</text:span></text:span></text:a><text:span text:style-name="CharStyle36"><text:span text:style-name="T413">]</text:span></text:span><text:bookmark text:name="p.37"/><text:span text:style-name="CharStyle36"><text:span text:style-name="T404">.”</text:span></text:span></text:p>
        <text:p text:style-name="P20"><text:span text:style-name="CharStyle36"><text:span text:style-name="T280"/></text:span></text:p>
        <text:p text:style-name="P21"><text:span text:style-name="CharStyle36"><text:span text:style-name="T280">Dokumentalny aspekt dwóch pierwszych filmów Tiana – </text:span></text:span><text:span text:style-name="CharStyle36"><text:span text:style-name="T299">a</text:span></text:span><text:span text:style-name="CharStyle36"><text:span text:style-name="T280">cz niewątpliwy – </text:span></text:span><text:span text:style-name="CharStyle36"><text:span text:style-name="T299">m</text:span></text:span><text:span text:style-name="CharStyle36"><text:span text:style-name="T280">a jednak charakter szczególny. Koresponduje z narracją fabularną i poetyckim wymiarem dzieła. Ciekawe, że oba filmy Tiana zrodziły się z inspiracji literackiej. Najpierw zainteresowała go powieść Zhanga Rui </text:span></text:span><text:span text:style-name="CharStyle47"><text:span text:style-name="T280">Złodziej koni </text:span></text:span><text:span text:style-name="CharStyle47"><text:span text:style-name="T479">(</text:span></text:span><text:span text:style-name="CharStyle47"><text:span text:style-name="T280">Dao ma zei</text:span></text:span><text:span text:style-name="CharStyle47"><text:span text:style-name="T479">),</text:span></text:span><text:span text:style-name="CharStyle36"><text:span text:style-name="T280"> która była klasyczną melodramatyczną </text:span></text:span><text:span text:style-name="CharStyle47"><text:span text:style-name="T509">love story</text:span></text:span><text:span text:style-name="CharStyle47"><text:span text:style-name="T280">.</text:span></text:span><text:span text:style-name="CharStyle36"><text:span text:style-name="T280"> Oczywiście nie chodziło mu o historię, którą opowiedział pisarz, co reżyser zadeklarował od razu. Ale wytwórnia </text:span></text:span><text:span text:style-name="CharStyle36"><text:span text:style-name="T509">Beijing Film Studio</text:span></text:span><text:span text:style-name="CharStyle36"><text:span text:style-name="T280"> odrzuciła ten projekt. Wówczas zachęcony przez scenarzystę Yao Yuna </text:span></text:span><text:soft-page-break/><text:span text:style-name="CharStyle36"><text:span text:style-name="T280">sięgnął po powieść Hao Jianga </text:span></text:span><text:span text:style-name="CharStyle47"><text:span text:style-name="T280">Szare łąki (Huise de muchang</text:span></text:span><text:span text:style-name="CharStyle47"><text:span text:style-name="T479">).</text:span></text:span><text:span text:style-name="CharStyle36"><text:span text:style-name="T280"> Napisał scenariusz wspólnie z pisarzem i uzyskał dlań akceptację </text:span></text:span><text:span text:style-name="CharStyle36"><text:span text:style-name="T509">Inner Mongolia Film Studio</text:span></text:span><text:span text:style-name="CharStyle36"><text:span text:style-name="T280">. Wtedy zdał sobie sprawę, że scenariusz wymaga przepracowania i że on sam w istocie nie ma pojęcia o życiu na stepach Mongolii. Uzyskał zgodę wytwórni, by wraz z niewielką ekipą spędzić tam miesiąc. Jego wypowiedź w wywiadzie udzielonym Michaelowi Berry’emu pozwala zrozumieć, z jakim nastawieniem przystępował do realizacji filmu:</text:span></text:span></text:p>
        <text:p text:style-name="P21"><text:span text:style-name="CharStyle36"><text:span text:style-name="T280"/></text:span></text:p>
        <text:p text:style-name="P227"><text:span text:style-name="CharStyle36"><text:span text:style-name="T558">„Ten miesiąc przyniósł mi doświadczenie w najwyższym stopniu fascynujące. Pamiętam, że pewnego razu wstałem przed świtem, by zobaczyć, jak słońce wschodzi nad łąkami.</text:span></text:span></text:p>
        <text:p text:style-name="P21"><text:span text:style-name="CharStyle36"><text:span text:style-name="T280"/></text:span></text:p>
        <text:p text:style-name="P21"><text:span text:style-name="CharStyle36"><text:span text:style-name="T299">Str. 30</text:span></text:span></text:p>
        <text:p text:style-name="P227"><text:span text:style-name="CharStyle36"><text:span text:style-name="T404">Była wówczas wiosna, gęsta, żółta trawa sięgająca mi do kolan ociekała rosą. Wchodziłem na wzgórze, gdy nagle zobaczyłem swój cień. Słońce wschodzące za moimi plecami rzucało długie cienie i barwiło trawę na złoty kolor. Poczułem, jak jeżą mi się włosy. Skierowałem zatem wzrok na miejsce naszego postoju i ujrzałem gdaczące kury, woły i konie zmierzające w stronę pól, psy szczekały, a ludzie rozmawiali i nucili piosenki – </text:span></text:span><text:span text:style-name="CharStyle36"><text:span text:style-name="T413">s</text:span></text:span><text:span text:style-name="CharStyle36"><text:span text:style-name="T404">cena jak wyjęta z obrazu – </text:span></text:span><text:span text:style-name="CharStyle36"><text:span text:style-name="T413">t</text:span></text:span><text:span text:style-name="CharStyle36"><text:span text:style-name="T404">o było wprost cudowne. Pamiętam, że wówczas pomyślałem: „To właśnie o tym powinien być ten film. Na co komu akcja i fabuła, co może być piękniejszego niż prawdziwe uchwycenie scen takich jak ta?”</text:span></text:span><text:span text:style-name="CharStyle36"><text:span text:style-name="T20"> </text:span></text:span><text:span text:style-name="CharStyle36"><text:span text:style-name="T22">[</text:span></text:span><text:a xlink:type="simple" xlink:href="#Przypis38" text:style-name="Internet_20_link" text:visited-style-name="Visited_20_Internet_20_Link"><text:span text:style-name="CharStyle36"><text:span text:style-name="T558">przypis 38</text:span></text:span></text:a><text:span text:style-name="CharStyle36"><text:span text:style-name="T22">]</text:span></text:span><text:bookmark text:name="p.38"/><text:span text:style-name="CharStyle36"><text:span text:style-name="T404">.”</text:span></text:span></text:p>
        <text:p text:style-name="P21"><text:span text:style-name="CharStyle36"><text:span text:style-name="T280"/></text:span></text:p>
        <text:p text:style-name="P21"><text:span text:style-name="CharStyle36"><text:span text:style-name="T280">W filmie </text:span></text:span><text:span text:style-name="CharStyle47"><text:span text:style-name="T280">Na ziemi łowców</text:span></text:span><text:span text:style-name="CharStyle36"><text:span text:style-name="T280"> w istocie pozostał nikły zarys fabuły z pierwszego scenariusza, a twórcy dodali wiele materiału całkowicie niezwiązanego z opowieścią, będącego rezultatem mongolskiej wyprawy.</text:span></text:span></text:p>
        <text:p text:style-name="P22"><text:span text:style-name="CharStyle36"><text:span text:style-name="T280">Nim jeszcze Tian przystąpił do realizacji, miał okazję zetknąć się ze światową twórczością i autorami wybitnych dzieł podczas Międzynarodowej Konferencji Filmowej w Pekinie. Poznał tam między innymi Martina Scorsese i S</text:span></text:span><text:span text:style-name="CharStyle36"><text:span text:style-name="T106">h</text:span></text:span><text:span text:style-name="CharStyle36"><text:span text:style-name="T503">ō</text:span></text:span><text:span text:style-name="CharStyle36"><text:span text:style-name="T106">h</text:span></text:span><text:span text:style-name="CharStyle36"><text:span text:style-name="T280">ei Imamurę. W ciągu dwóch tygodni każdy z zaproszonych gości mógł pokazać dwa własne filmy, jak również inne wybitne dzieła według własnego wyboru. Dla Tiana – </text:span></text:span><text:span text:style-name="CharStyle36"><text:span text:style-name="T300">j</text:span></text:span><text:span text:style-name="CharStyle36"><text:span text:style-name="T280">ak deklaruje w wywiadzie udzielonym Berry’emu – </text:span></text:span><text:span text:style-name="CharStyle36"><text:span text:style-name="T300">b</text:span></text:span><text:span text:style-name="CharStyle36"><text:span text:style-name="T280">yła to niezapomniana lekcja, kształtująca jego wyobrażenie o języku film</text:span></text:span><text:span text:style-name="CharStyle36"><text:span text:style-name="T300">u [</text:span></text:span><text:a xlink:type="simple" xlink:href="#Przypis39" text:style-name="Internet_20_link" text:visited-style-name="Visited_20_Internet_20_Link"><text:span text:style-name="CharStyle36"><text:span text:style-name="T558">przypis 39</text:span></text:span></text:a><text:span text:style-name="CharStyle36"><text:span text:style-name="T300">]</text:span></text:span><text:bookmark text:name="p.39"/><text:span text:style-name="CharStyle36"><text:span text:style-name="T280">.</text:span></text:span></text:p>
        <text:p text:style-name="P22"><text:span text:style-name="CharStyle36"><text:span text:style-name="T280">Przyczyną, dla której wybrał takie, a nie inne tematy dwóch pierwszych filmów, był </text:span></text:span><text:soft-page-break/><text:span text:style-name="CharStyle36"><text:span text:style-name="T280">świadomy zamysł realizacji utworu, który nie będzie miał nic wspólnego z bieżącą polityką ani kulturową rzeczywistością tych lat. Nie interesowały go wówczas tendencje panujące w literaturze, do których nawiązywali twórcy Piątej Generacji, widział w nich bowiem nic innego jak nowe narzędzie propagandy. Po prostu – </text:span></text:span><text:span text:style-name="CharStyle36"><text:span text:style-name="T300">j</text:span></text:span><text:span text:style-name="CharStyle36"><text:span text:style-name="T280">ego zdaniem – </text:span></text:span><text:span text:style-name="CharStyle36"><text:span text:style-name="T300">C</text:span></text:span><text:span text:style-name="CharStyle36"><text:span text:style-name="T280">hińska Partia Komunistyczna wcielała i na tej drodze swoje ideały, odpowiednio przeformułowane po Rewolucji Kulturalnej. Gladney podkreśla jednak, że w tych filmach mamy zarówno krytykę natury politycznej, jak i kulturowej, tyle że zamaskowaną, utajon</text:span></text:span><text:span text:style-name="CharStyle36"><text:span text:style-name="T300">ą [</text:span></text:span><text:a xlink:type="simple" xlink:href="#Przypis40" text:style-name="Internet_20_link" text:visited-style-name="Visited_20_Internet_20_Link"><text:span text:style-name="CharStyle36"><text:span text:style-name="T558">przypis 40</text:span></text:span></text:a><text:span text:style-name="CharStyle36"><text:span text:style-name="T300">]</text:span></text:span><text:bookmark text:name="p.40"/><text:span text:style-name="CharStyle36"><text:span text:style-name="T280">.</text:span></text:span></text:p>
        <text:p text:style-name="P22"><text:span text:style-name="CharStyle36"><text:span text:style-name="T280">W recepcji filmu znalazło wyraz jego powszechne niezrozumienie. Nie chodzi o to, że dzieło było opacznie interpretowane, lecz o to, że zarówno widzowie, jak i krytycy pozostali bezradni już na podstawowym poziomie pojmowania nie tylko tego, o co w filmie chodzi, ale też interpretacji postaci, zdarzeń, związków między nimi oraz szansy umieszczenia całości w jakiejś rozpoznawalnej ramie.</text:span></text:span></text:p>
        <text:p text:style-name="P22"><text:span text:style-name="CharStyle36"><text:span text:style-name="T280"/></text:span></text:p>
        <text:p text:style-name="P22"><text:span text:style-name="CharStyle36"><text:span text:style-name="T300">Str. 31</text:span></text:span></text:p>
        <text:p text:style-name="P23"><text:span text:style-name="CharStyle36"><text:span text:style-name="T280">Tian, którego irytowały tego rodzaju zarzuty i zastrzeżenia, zwykł był odpowiadać, że jeśli ktoś chce interpretować tło historyczno-kulturowe, to niech sięgnie po parę książek, które mu to objaśnią. Jego intencje były zawsze inne niż objaśnianie i komentowanie tego, co pokazuje. Niezachwianie, przynajmniej wówczas, wierzył w samowystarczalność obrazu jako środka przekazu. Jego ideałem było kino nieme i taki sposób realizacji filmu, by odwoływać się do słowa w stopniu minimalny</text:span></text:span><text:span text:style-name="CharStyle36"><text:span text:style-name="T301">m [</text:span></text:span><text:a xlink:type="simple" xlink:href="#Przypis41" text:style-name="Internet_20_link" text:visited-style-name="Visited_20_Internet_20_Link"><text:span text:style-name="CharStyle36"><text:span text:style-name="T558">przypis 41</text:span></text:span></text:a><text:span text:style-name="CharStyle36"><text:span text:style-name="T301">]</text:span></text:span><text:bookmark text:name="p.41"/><text:span text:style-name="CharStyle36"><text:span text:style-name="T280">.</text:span></text:span></text:p>
        <text:p text:style-name="P23"><text:span text:style-name="CharStyle36"><text:span text:style-name="T280">By jednak ułatwić zadanie sobie i czytelnikom niniejszej książki, sięgnęłam do opracowań specjalistów, wyłuskując z nich informacje rzucające światło na świat przedstawiony w </text:span></text:span><text:span text:style-name="CharStyle47"><text:span text:style-name="T280">Na ziemi łowców.</text:span></text:span><text:span text:style-name="CharStyle36"><text:span text:style-name="T280"> Oryginalny tytuł filmu Tiana zawiera niezmiernie istotny termin „zhasa” w języku mongolskim i brzmi </text:span></text:span><text:span text:style-name="CharStyle47"><text:span text:style-name="T280">Zhasa na ziemi łowców.</text:span></text:span><text:span text:style-name="CharStyle36"><text:span text:style-name="T280"> Termin ten oznacza zbiór reguł polowania ustanowiony przez Czyngis-chana. Wprawdzie akcję trudno jest zlokalizować w czasie, mogłaby się rozgrywać równie dobrze dziś, jak trzysta lat temu, ale jednak nie w okresie, w którym żył władca (prawdopodobnie 1155-1227, choć historycy spierają się o daty), ustanawiając w 1206 roku mongolskie imperium. Niemniej to właśnie on jest emblematyczną figurą w oczach cudzoziemców, powszechnie utożsamianą z Mongolią, a dla swoich nie tylko „ojcem założycielem” państwa i narodu, ale też człowiekiem, który niejako ustanowił mongolską tożsamość.</text:span></text:span></text:p>
        <text:p text:style-name="P23"><text:soft-page-break/><text:span text:style-name="CharStyle36"><text:span text:style-name="T280">Czyngis-chan stworzył imperium sięgające od Pacyfiku po Morze Czarne. Zaczynając od zjednoczenia plemion mongolskich i tureckich, zajął Chorezm i Chiny, walczył z Rosją, jego wojska dotarły na Węgry i do Polski. Jeden z największych wojowników i zdobywców w historii świata był i pozostaje dumą swojego narodu. Dziedzictwo Czyngis-chana wpisane jest we współczesne dzieje Mongolii. Jak pisze Timothy Michael May:</text:span></text:span></text:p>
        <text:p text:style-name="P23"><text:span text:style-name="CharStyle36"><text:span text:style-name="T280"/></text:span></text:p>
        <text:p text:style-name="P227"><text:span text:style-name="CharStyle36"><text:span text:style-name="T404">„Kiedy jedziemy do Mongolii, lądujemy na lotnisku imienia Czyngis-chana w Ułan Bator, udajemy się do miasta aleją Czyngis-chana, wymieniamy pieniądze w banku jego imienia, nocujemy w hotelu i jemy w restauracji, które również noszą jego imię. Podobnie jak piwo, którym gasimy pragnienie, czy energy drink, gdy poczujemy zmęczenie. Jego podobizna widnieje na etykietach rozlicznych wódek, za które płacimy banknotami z wizerunkiem jego twarz</text:span></text:span><text:span text:style-name="CharStyle36"><text:span text:style-name="T414">y [</text:span></text:span><text:a xlink:type="simple" xlink:href="#Przypis42" text:style-name="Internet_20_link" text:visited-style-name="Visited_20_Internet_20_Link"><text:span text:style-name="CharStyle36"><text:span text:style-name="T558">przypis 42</text:span></text:span></text:a><text:span text:style-name="CharStyle36"><text:span text:style-name="T414">]</text:span></text:span><text:bookmark text:name="p.42"/><text:span text:style-name="CharStyle36"><text:span text:style-name="T404">.”</text:span></text:span></text:p>
        <text:p text:style-name="P23"><text:span text:style-name="CharStyle36"><text:span text:style-name="T280"/></text:span></text:p>
        <text:p text:style-name="P23"><text:span text:style-name="CharStyle36"><text:span text:style-name="T301">Str. 32</text:span></text:span></text:p>
        <text:p text:style-name="P23"><text:span text:style-name="CharStyle36"><text:span text:style-name="T280">Ten sam autor wskazuje na znamienny charakter kultu Czyngis-chana. Kult ten otacza nie tyle historycznego bohatera, ile postać, która została wpisana w poczet bóstw. Jest on z jednej strony, w myśl szamańskich przekonań, duchem przodków sprawujących opiekę nad całym narodem, z drugiej strony przypisuje mu się rozliczne funkcje inicjacyjne; on miałby ustanowić wiele zwyczajów i obrzędów, tradycje do dziś obowiązujące, o których rzeczywistych korzeniach zapomniano.</text:span></text:span></text:p>
        <text:p text:style-name="P23"><text:span text:style-name="CharStyle36"><text:span text:style-name="T280">Czyngis-chan stał się bóstwem opiekuńczym wkrótce po swojej śmierci, zgodnie z szamańską tradycją kultu przodków. Jego kult wszelako wyrósł ponad tę praktykę. Z czasem zaczął uchodzić za kolejne wcielenie wiecznie żyjącego Buddy.</text:span></text:span></text:p>
        <text:p text:style-name="P24"><text:span text:style-name="CharStyle36"><text:span text:style-name="T280">Wśród Mongołów rozpowszechnione jest przekonanie o nieuniknionym powrocie Czyngis-chana. Wierzenia te przybierały różną postać. Jedni byli przeświadczeni, że nigdy nie umarł, lecz jedynie odpoczywa. Inni, że będzie wracał na krótko, tylko wówczas, gdy naród znajdzie się w potrzebie. Bohater czeka w jaskini, gdzieś w dalekich górach, lecz wróci, by bronić swoich. Istnieje też wiele innych legend, wszystkie jednak przypisują mu właściwości boskie.</text:span></text:span></text:p>
        <text:p text:style-name="P24"><text:span text:style-name="CharStyle36"><text:span text:style-name="T280">W </text:span></text:span><text:span text:style-name="CharStyle36"><text:span text:style-name="T302">20</text:span></text:span><text:span text:style-name="CharStyle36"><text:span text:style-name="T280"> wieku, pragnąc zjednać sobie mongolskiego sojusznika, figurą i kultem Czyngis-chana posługiwały się inne państwa, głównie Japonia i Chiny, ale też do pewnego czasu Związek Radziecki. Po </text:span></text:span><text:span text:style-name="CharStyle36"><text:span text:style-name="T302">2</text:span></text:span><text:span text:style-name="CharStyle36"><text:span text:style-name="T280"> wojnie światowej bohater został potępiony jako reakcyjny władca feudalny. Wszelako w samej Mongolii jego kult przywrócono </text:span></text:span><text:soft-page-break/><text:span text:style-name="CharStyle36"><text:span text:style-name="T280">bardzo szybko, choć Rewolucja Kulturalna na obszarze Mongolii Wewnętrznej ponownie położyła temu kres. Lecz i tym razem miało to charakter jedynie przejściowy, kult Czyngis-chana rozwijał się bez przeszkód.</text:span></text:span></text:p>
        <text:p text:style-name="P24"><text:span text:style-name="CharStyle36"><text:span text:style-name="T280"/></text:span></text:p>
        <text:p text:style-name="P227"><text:span text:style-name="CharStyle36"><text:span text:style-name="T404">„Większość Mongołów rzadko mówi o podbojach Czyngis-chana, lecz raczej o jego polityce wewnętrznej, wizji i pracach. Dla nich znaczenie podbojów jest wtórne, w porównaniu z doniosłym charakterem instytucji, które ustanawia</text:span></text:span><text:span text:style-name="CharStyle36"><text:span text:style-name="T415">ł [</text:span></text:span><text:a xlink:type="simple" xlink:href="#Przypis43" text:style-name="Internet_20_link" text:visited-style-name="Visited_20_Internet_20_Link"><text:span text:style-name="CharStyle36"><text:span text:style-name="T558">przypis 43</text:span></text:span></text:a><text:span text:style-name="CharStyle36"><text:span text:style-name="T415">]</text:span></text:span><text:bookmark text:name="p.43"/><text:span text:style-name="CharStyle36"><text:span text:style-name="T404">.”</text:span></text:span></text:p>
        <text:p text:style-name="P24"><text:span text:style-name="CharStyle36"><text:span text:style-name="T280"/></text:span></text:p>
        <text:p text:style-name="P24"><text:span text:style-name="CharStyle36"><text:span text:style-name="T302">Str. 33</text:span></text:span></text:p>
        <text:p text:style-name="P24"><text:span text:style-name="CharStyle36"><text:span text:style-name="T280">Stanisław Kałużyński analizujący </text:span></text:span><text:span text:style-name="CharStyle47"><text:span text:style-name="T280">Tajną historię Mongołów</text:span></text:span><text:span text:style-name="CharStyle36"><text:span text:style-name="T280"> podkreśla, że kronika ta poświęca kilkadziesiąt stron opisowi zarządzeń Czyngis-chan</text:span></text:span><text:span text:style-name="CharStyle36"><text:span text:style-name="T302">a [</text:span></text:span><text:a xlink:type="simple" xlink:href="#Przypis44" text:style-name="Internet_20_link" text:visited-style-name="Visited_20_Internet_20_Link"><text:span text:style-name="CharStyle36"><text:span text:style-name="T558">przypis 44</text:span></text:span></text:a><text:span text:style-name="CharStyle36"><text:span text:style-name="T302">]</text:span></text:span><text:bookmark text:name="p.44"/><text:span text:style-name="CharStyle36"><text:span text:style-name="T280">.</text:span></text:span></text:p>
        <text:p text:style-name="P24"><text:span text:style-name="CharStyle36"><text:span text:style-name="T280">Wielu polityków i uczonych jest przekonanych, że to właśnie Czyngis-chan wskazał Mongolii drogę do demokracji. Nie powrócił jako bóg, lecz jako „symbol jednoczący kraj i powodujący odrodzenie narodowego ducha, wielkości i stabilności niezależnej Mongolii” </text:span></text:span><text:span text:style-name="CharStyle36"><text:span text:style-name="T302">[</text:span></text:span><text:a xlink:type="simple" xlink:href="#Przypis45" text:style-name="Internet_20_link" text:visited-style-name="Visited_20_Internet_20_Link"><text:span text:style-name="CharStyle36"><text:span text:style-name="T558">przypis 45</text:span></text:span></text:a><text:span text:style-name="CharStyle36"><text:span text:style-name="T302">]</text:span></text:span><text:bookmark text:name="p.45"/><text:span text:style-name="CharStyle36"><text:span text:style-name="T280">.</text:span></text:span></text:p>
        <text:p text:style-name="P24"><text:span text:style-name="CharStyle36"><text:span text:style-name="T280">Mimo wszystkich zmian, które zaszły w życiu współczesnego społeczeństwa Mongolii, znaczna część jej mieszkańców prowadzi nadal nomadyczny tryb życia. Pasterski nomadyzm jest istotnym składnikiem mongolskiego poczucia tożsamości narodowej. Od wieków ten tryb życia kształtowały warunki klimatyczno-geograficzne regionu, choć – </text:span></text:span><text:span text:style-name="CharStyle36"><text:span text:style-name="T302">j</text:span></text:span><text:span text:style-name="CharStyle36"><text:span text:style-name="T280">ak wiemy – </text:span></text:span><text:span text:style-name="CharStyle36"><text:span text:style-name="T302">n</text:span></text:span><text:span text:style-name="CharStyle36"><text:span text:style-name="T280">omadyzm charakteryzował też tryb życia innych nacji. May przypomina jednak, że nomadyzm nie oznacza po prostu wędrówki w poszukiwaniu trawy i wody, lecz planowane migracje, ponieważ rotacja wykorzystywanych pastwisk jest z różnych względów nieodzowna. Gdy zasoby jednego zostaną zużyte, następuje zmiana sprzyjająca rekultywacji terenu, do którego po pewnym czasie można wrócić. Latem korzysta się z terenów położonych w górach, zimą – </text:span></text:span><text:span text:style-name="CharStyle36"><text:span text:style-name="T302">w</text:span></text:span><text:span text:style-name="CharStyle36"><text:span text:style-name="T280"> dolinac</text:span></text:span><text:span text:style-name="CharStyle36"><text:span text:style-name="T302">h [</text:span></text:span><text:a xlink:type="simple" xlink:href="#Przypis46" text:style-name="Internet_20_link" text:visited-style-name="Visited_20_Internet_20_Link"><text:span text:style-name="CharStyle36"><text:span text:style-name="T558">przypis 46</text:span></text:span></text:a><text:span text:style-name="CharStyle36"><text:span text:style-name="T302">]</text:span></text:span><text:bookmark text:name="p.46"/><text:span text:style-name="CharStyle36"><text:span text:style-name="T280">.</text:span></text:span></text:p>
        <text:p text:style-name="P24"><text:span text:style-name="CharStyle36"><text:span text:style-name="T280">Mongolski nomadyzm jest uzależniony od „pięciu pysków”, czyli pięciu rodzajów hodowanych zwierząt, które tworzą swoistą hierarchię. Czołowe miejsce zajmują konie, uznane za zwierzęta o największej przydatności i użyteczności, kolejne – </text:span></text:span><text:span text:style-name="CharStyle36"><text:span text:style-name="T302">o</text:span></text:span><text:span text:style-name="CharStyle36"><text:span text:style-name="T280">wce, kozy, bydło (krowy, woły, jaki) i wielbłądy. Dostarczają pożywienia, wełny i skór. Niemniej pełna samowystarczalność jest niemożliwa do osiągnięcia, stąd współpraca i wymiana z mieszkańcami miast i osad. Poszczególne rodziny mieszkają daleko od siebie z uwagi na to, że do wyżywienia zwierząt potrzebne są rozległe pastwiska. Zwierzętami zajmują się zarówno kobiety, jak i mężczyźni, chyba </text:span></text:span><text:soft-page-break/><text:span text:style-name="CharStyle36"><text:span text:style-name="T280">że ci ostatni polują lub prowadzą wojny. Oni też wyprowadzają zwierzęta na odległe pastwiska. Ich podstawowym narzędziem pracy jest urga – </text:span></text:span><text:span text:style-name="CharStyle36"><text:span text:style-name="T302">r</text:span></text:span><text:span text:style-name="CharStyle36"><text:span text:style-name="T280">odzaj długiej dzidy zakończonej pętlą, służącą do odławiania zwierząt. Urga wetknięta w ziemię obok jurty oznacza narodziny nowego człowieka, a dla zbliżającego się obcego – </text:span></text:span><text:span text:style-name="CharStyle36"><text:span text:style-name="T302">t</text:span></text:span><text:span text:style-name="CharStyle36"><text:span text:style-name="T280">erytorium, na które nie powinien wkraczać.</text:span></text:span></text:p>
        <text:p text:style-name="P24"><text:span text:style-name="CharStyle36"><text:span text:style-name="T280"/></text:span></text:p>
        <text:p text:style-name="P24"><text:span text:style-name="CharStyle36"><text:span text:style-name="T302">Str. 34</text:span></text:span></text:p>
        <text:p text:style-name="P24"><text:span text:style-name="CharStyle36"><text:span text:style-name="T280">Kobiety najczęściej pozostają w pobliżu jurty, zajmując się sporządzaniem wyrobów z mleka i mięsa, skórzanej odzieży i typowymi pracami domowymi. Troszczą się o zwierzęta pod nieobecność mężczyzn. Także dzieci mają wyznaczone prace. Do nich należy zbieranie wyschniętych odchodów zwierząt na podpałkę, jako że drewno nie jest łatwe do zdobycia na stepie. Powiada się, że dzieci najpierw uczą się jeździć konno, a potem dopiero chodzić.</text:span></text:span></text:p>
        <text:p text:style-name="P24"><text:span text:style-name="CharStyle36"><text:span text:style-name="T280">Nomadyczne społeczności posiadają zwierzęta, lecz nie ziemię. Ziemi się nie sprzedaje ani nie kupuje, choć czasem można ją posiadać na mocy tradycji.</text:span></text:span></text:p>
        <text:p text:style-name="P24"><text:span text:style-name="CharStyle36"><text:span text:style-name="T280">Stanisław Kałużyński pisze, iż:</text:span></text:span></text:p>
        <text:p text:style-name="P24"><text:span text:style-name="CharStyle36"><text:span text:style-name="T280"/></text:span></text:p>
        <text:p text:style-name="P227"><text:span text:style-name="CharStyle36"><text:span text:style-name="T404">„Badania nad ludami pasterskimi dowodzą, że życie ich cechował daleko posunięty konserwatyzm. Przez długie wieki, niekiedy tysiąclecia, kierowały nimi podobne, bardzo wolno zmieniające się prawa regulujące ich organizację wewnętrzną oraz stosunek do ludów osiadłych. Radykalne zmiany zachodziły głównie wówczas, kiedy ten lub ów lud pasterski przechodził do życia osiadłeg</text:span></text:span><text:span text:style-name="CharStyle36"><text:span text:style-name="T415">o [</text:span></text:span><text:a xlink:type="simple" xlink:href="#Przypis47" text:style-name="Internet_20_link" text:visited-style-name="Visited_20_Internet_20_Link"><text:span text:style-name="CharStyle36"><text:span text:style-name="T558">przypis 47</text:span></text:span></text:a><text:span text:style-name="CharStyle36"><text:span text:style-name="T415">]</text:span></text:span><text:bookmark text:name="p.47"/><text:span text:style-name="CharStyle36"><text:span text:style-name="T404">.”</text:span></text:span></text:p>
        <text:p text:style-name="P24"><text:span text:style-name="CharStyle36"><text:span text:style-name="T280"/></text:span></text:p>
        <text:p text:style-name="P24"><text:span text:style-name="CharStyle36"><text:span text:style-name="T280">Opisy kultury materialnej i duchowej nomadów, które znajdujemy w książce Kałużyńskiego, mają swoje odpowiedniki w filmie Tiana. Autor wspomina, że:</text:span></text:span></text:p>
        <text:p text:style-name="P24"><text:span text:style-name="CharStyle36"><text:span text:style-name="T280"/></text:span></text:p>
        <text:p text:style-name="P227"><text:span text:style-name="CharStyle36"><text:span text:style-name="T404">„[…] koczownicy azjatyccy wytworzyli idealne w warunkach nomadyzmu mieszkanie: lekką, ciepłą, a zarazem łatwą do szybkiego rozebrania i ponownego złożenia jurtę, skonstruowaną z drewnianego szkieletu, pokrytego wojłokiem. W gospodarstwie domowym używali przede wszystkim naczyń drewnianych lub skórzanych, dostosowanych znacznie lepiej niż ceramika do stałych wędrówek po stepie i przenoszenia dobytku z miejsca na miejsce. Odzież sporządzali sobie głównie z futer, skór i wojłoku. Była ona lekka i ciepł</text:span></text:span><text:span text:style-name="CharStyle36"><text:span text:style-name="T416">a [</text:span></text:span><text:a xlink:type="simple" xlink:href="#Przypis48" text:style-name="Internet_20_link" text:visited-style-name="Visited_20_Internet_20_Link"><text:span text:style-name="CharStyle36"><text:span text:style-name="T558">przypis 48</text:span></text:span></text:a><text:span text:style-name="CharStyle36"><text:span text:style-name="T416">]</text:span></text:span><text:bookmark text:name="p.48"/><text:span text:style-name="CharStyle36"><text:span text:style-name="T416">.”</text:span></text:span></text:p>
        <text:p text:style-name="P25"><text:span text:style-name="CharStyle36"><text:span text:style-name="T280"/></text:span></text:p>
        <text:p text:style-name="P25"><text:soft-page-break/><text:span text:style-name="CharStyle36"><text:span text:style-name="T280">Ludy stepowe znały pismo i posługiwały się nim od dawna, ale zabytki ich piśmiennictwa łatwo ulegały zniszczeniu, zachowało się ich niewiele.</text:span></text:span></text:p>
        <text:p text:style-name="P25"><text:span text:style-name="CharStyle36"><text:span text:style-name="T280"/></text:span></text:p>
        <text:p text:style-name="P227"><text:span text:style-name="CharStyle36"><text:span text:style-name="T404">„Większą rolę w życiu nomadów, zwłaszcza najszerszych warstw społecznych, odgrywała ustna twórczość ludowa. Szczególnym upodobaniem cieszyły się tutaj bohaterskie epopeje, nierzadko imponujących rozmiarów, recytowane i śpiewane przez ludowych bardó</text:span></text:span><text:span text:style-name="CharStyle36"><text:span text:style-name="T416">w [</text:span></text:span><text:a xlink:type="simple" xlink:href="#Przypis49" text:style-name="Internet_20_link" text:visited-style-name="Visited_20_Internet_20_Link"><text:span text:style-name="CharStyle36"><text:span text:style-name="T558">przypis 49</text:span></text:span></text:a><text:span text:style-name="CharStyle36"><text:span text:style-name="T416">]</text:span></text:span><text:bookmark text:name="p.49"/><text:span text:style-name="CharStyle36"><text:span text:style-name="T404">.”</text:span></text:span></text:p>
        <text:p text:style-name="P25"><text:span text:style-name="CharStyle36"><text:span text:style-name="T280"/></text:span></text:p>
        <text:p text:style-name="P25"><text:span text:style-name="CharStyle36"><text:span text:style-name="T303">Str. 35</text:span></text:span></text:p>
        <text:p text:style-name="P25"><text:span text:style-name="CharStyle36"><text:span text:style-name="T280">Jak pisze dalej Kałużyński:</text:span></text:span></text:p>
        <text:p text:style-name="P25"><text:span text:style-name="CharStyle36"><text:span text:style-name="T280"/></text:span></text:p>
        <text:p text:style-name="P227"><text:span text:style-name="CharStyle36"><text:span text:style-name="T404">„Warunki bytowania na stepach, gdzie każde ugrupowanie rodowe mogło być samowystarczalne, wytworzyły u ich mieszkańców szczególne zamiłowanie do nieograniczonej swobody, ruchu i wolności. Cechą mieszkańca stepów była duma z jego swobody i niechęć do podporządkowania się jakimkolwiek ograniczenio</text:span></text:span><text:span text:style-name="CharStyle36"><text:span text:style-name="T416">m [</text:span></text:span><text:a xlink:type="simple" xlink:href="#Przypis50" text:style-name="Internet_20_link" text:visited-style-name="Visited_20_Internet_20_Link"><text:span text:style-name="CharStyle36"><text:span text:style-name="T558">przypis 50</text:span></text:span></text:a><text:span text:style-name="CharStyle36"><text:span text:style-name="T416">]</text:span></text:span><text:bookmark text:name="p.50"/><text:span text:style-name="CharStyle36"><text:span text:style-name="T404">.”</text:span></text:span></text:p>
        <text:p text:style-name="P25"><text:span text:style-name="CharStyle36"><text:span text:style-name="T280"/></text:span></text:p>
        <text:p text:style-name="P25"><text:span text:style-name="CharStyle36"><text:span text:style-name="T280">Gdyby nie fakt, że bohaterowie filmu Tiana prowadzą już życie osiadłe, choć w sposób nieróżny od nomadów, oraz posługują się nie łukami, ale bronią palną, moglibyśmy z dobrą wiarą przyjąć, iż Kałużyński opisuje współczesną społeczność mongolską.</text:span></text:span></text:p>
        <text:p text:style-name="P25"><text:span text:style-name="CharStyle36"><text:span text:style-name="T280">Film Tiana obrazuje pewien stan rzeczy, który zastał, przybywając na tereny wybrane do zdjęć.</text:span></text:span></text:p>
        <text:p text:style-name="P25"><text:span text:style-name="CharStyle36"><text:span text:style-name="T280">Były to tereny naturalnego rezerwatu, o czym wspomina jeden z komentarzy zamieszczonych w Internecie. Rezerwat ten, niemający charakteru narodowego, lecz jedynie prowincjonalny, został stworzony w celu chronienia zagrożonych zwierząt i roślin. Lokalne władze zignorowały ustawy o ochronie ze względów ekonomicznych, bowiem środki uzyskane od wytwórni filmowej uznały za wystarczające do pokrycia ewentualnych szkód, a przy tym im samym zapewne przyniosły one odpowiednie korzyści finansowe. Ta praktyka budziła wszelako żywe protest</text:span></text:span><text:span text:style-name="CharStyle36"><text:span text:style-name="T303">y [</text:span></text:span><text:a xlink:type="simple" xlink:href="#Przypis51" text:style-name="Internet_20_link" text:visited-style-name="Visited_20_Internet_20_Link"><text:span text:style-name="CharStyle36"><text:span text:style-name="T558">przypis 51</text:span></text:span></text:a><text:span text:style-name="CharStyle36"><text:span text:style-name="T303">]</text:span></text:span><text:bookmark text:name="p.51"/><text:span text:style-name="CharStyle36"><text:span text:style-name="T280">.</text:span></text:span></text:p>
        <text:p text:style-name="P25"><text:span text:style-name="CharStyle36"><text:span text:style-name="T280">W filmie (ani w dostępnych mi źródłach) brak jednak informacji o tym, gdzie dokonano zdjęć (wiadomo jedynie, że na terenach Mongolii Wewnętrznej) oraz kiedy toczy się akcja. Z punktu widzenia Tiana nie było to istotne. Nie zamierzał realizować </text:span></text:span><text:soft-page-break/><text:span text:style-name="CharStyle36"><text:span text:style-name="T280">filmu dokumentalnego ani historycznego. Początkowo miał to być utwór fabularny, ale z wątków powieści </text:span></text:span><text:span text:style-name="CharStyle47"><text:span text:style-name="T280">Szare łąki,</text:span></text:span><text:span text:style-name="CharStyle36"><text:span text:style-name="T280"> której fabuła była nader rozbudowana i wiązała się z tematem męskiej dominacji oraz dramatem zazdrości, praktycznie nic nie zostało. Tym, co pragnął przekazać Tian, było jego własne urzeczenie i fascynacja życiem na stepach, o czym mówił w cytowanym wcześniej wywiadzie.</text:span></text:span></text:p>
        <text:p text:style-name="P25"><text:span text:style-name="CharStyle36"><text:span text:style-name="T280"/></text:span></text:p>
        <text:p text:style-name="P25"><text:span text:style-name="CharStyle36"><text:span text:style-name="T303">Str. 36</text:span></text:span></text:p>
        <text:p text:style-name="P25"><text:span text:style-name="CharStyle36"><text:span text:style-name="T280">Chińskie określenie „</text:span></text:span><text:span text:style-name="CharStyle36"><text:span text:style-name="T509">minority genre</text:span></text:span><text:span text:style-name="CharStyle36"><text:span text:style-name="T280">” nie charakteryzuje wszelako gatunkowych cech dzieła, które krytyka zachodnia przymierzała do własnych kategorii, najczęściej odwołując się do dokumentu. Film Tiana istotnie dokumentuje obyczaje łowieckie wybranej przez siebie społeczności, jej codzienny tryb życia, świętowanie, handel skórami, sprowadzanie bydła z łąk, łapanie i ujeżdżanie dzikich koni, zagrożenie stada przez wilki, koszenie trawy, zabawy dzieci, przepychanki i picie wódki przez wyrostków itp. Słowem to wszystko, co Tian mógł osobiście zobaczyć (bez aranżowania specjalnie na użytek filmu) podczas pobytu w Mongolii, po prostu obserwując i w miarę możliwości uczestnicząc w tym, co oglądał. Ale reżyser niczego nie komentuje i nie objaśnia; niejednokrotnie trudno dociec znaczenia tego, co oglądamy, i zidentyfikować sens danej czynności czy akcji. Tian pokłada bezgraniczną wiarę w sam obraz i tego samego zdaje się oczekiwać od widzów. Informacyjna treść bardzo nielicznych dialogów dociera raczej wyłącznie do mówiących postaci, nie sięgając poza diegezę, do nas. Ważne, że oni rozumieją się nawzajem. Oczywiste jest wszelako, że film zawiera też elementy wypowiedzi fabularnej. Tian nie angażował aktorów, bowiem nie ma tu ról na tyle rozbudowanych i zindywidualizowanych, by było to konieczne. Wystarczy naturalna ekspresja mieszkańców stepów, którzy nie tyle grają, ile po prostu przedstawiają samych siebie w sytuacjach i zachowaniach składających się na ich codzienne życie. Noszą wprawdzie imiona – </text:span></text:span><text:span text:style-name="CharStyle36"><text:span text:style-name="T303">W</text:span></text:span><text:span text:style-name="CharStyle36"><text:span text:style-name="T280">an, Jie, Ba, Se, Ge, ale identyfikujemy ich łatwo tylko w chwilach, gdy zwracają się do siebie po imieniu. Wszyscy młodzi Mongołowie i Mongołki wydają się nam identyczni, zwłaszcza że tylko wyjątkowo ukazują się w szerzej rozbudowanych epizodach. Tiana bardziej interesują sekwencje quasi-dokumentalne niż te, które moglibyśmy nazwać aktorskimi.</text:span></text:span></text:p>
        <text:p text:style-name="P25"><text:span text:style-name="CharStyle36"><text:span text:style-name="T280">Wątek fabularny najwyraźniej zaznaczony w filmie to złamanie prawa polowania przez Wana, który przywłaszcza sobie jelenia wcześniej ugodzonego cudzą strzałą. Kara dosięga go bardzo szybko. Jest to nie tylko chłosta z ręki rozzłoszczonej starej </text:span></text:span><text:soft-page-break/><text:span text:style-name="CharStyle36"><text:span text:style-name="T280">matki, której przyniósł wstyd tym czynem. Odcięta głowa zwierzęcia zostaje przytwierdzona do pala, a winowajca klęczy przed nim. Możemy tylko domniemywać, iż taki był zwyczaj, ponieważ podobna scena powtórzy się też w finale filmu.</text:span></text:span></text:p>
        <text:p text:style-name="P25"><text:span text:style-name="CharStyle36"><text:span text:style-name="T280">Ogniwa fabularne, wyłaniające się co pewien czas z materii dokumentalnej filmu, najczęściej są związane z postacią Wana, którego społeczność poddaje ostracyzmowi. Złamanie prawa polowania to czyn, którego się nie zapomina ani nie darowuje. Wan próbuje odkupić swoje przestępstwo szczególną gorliwością w pracy, gdy tylko nadarzy się ku temu okazja, jak na przykład przy ujeżdżaniu koni.</text:span></text:span></text:p>
        <text:p text:style-name="P25"><text:span text:style-name="CharStyle36"><text:span text:style-name="T280"/></text:span></text:p>
        <text:p text:style-name="P25"><text:span text:style-name="CharStyle36"><text:span text:style-name="T303">Str. 37</text:span></text:span></text:p>
        <text:p text:style-name="P25"><text:span text:style-name="CharStyle36"><text:span text:style-name="T280">Kiedy pewnego razu wilk atakuje owce, to choć zwierzę zostaje zabite, nie mija zagrożenie ze strony stada. Wan zaczaja się ze strzelbą w jamie, ale wkrótce braknie mu naboi, a wokół czyhają wilki, podchodzą coraz bliżej. Z odsieczą spieszy mu Jie, choć to misja nader niebezpieczna. Do wyprawy przyłączą się wprawdzie inni mężczyźni z osady, lecz to Jie przybywa na miejsce jako pierwszy. Wpada na pomysł, by puścić konia wolno, zakładając, że ucieknie on przed wilczym pościgiem. Podczas gdy stado pędzi za koniem, mężczyźni wymykają się z pułapki.</text:span></text:span></text:p>
        <text:p text:style-name="P25"><text:span text:style-name="CharStyle36"><text:span text:style-name="T280">Wan pojawia się także w scenie, w której obserwujemy sprzedaż skór. To on pyta handlarza, dlaczego płaci za towar jedną trzecią rzeczywistej wartości. Potraktowany niechętnie, z góry, dowiaduje się, że oferował marne skóry, a handlarz doskonale zna się na dobrym materiale. To, że Wan jest skazany na życie poza zbiorowością, najlepiej obrazuje scena radosnego święta po powrocie z polowania na wilki. Wszyscy mieszkańcy osady jedzą, piją, śpiewają, cieszą się wspólnie. Wan siedzi na uboczu, samotny i ponury. Tylko jedna para podchodzi do niego z napitkiem i pieśnią.</text:span></text:span></text:p>
        <text:p text:style-name="P26"><text:span text:style-name="CharStyle36"><text:span text:style-name="T280">Drugi wątek wiąże się z krowami. Oglądamy wypędzanie i spędzanie stada z pastwisk, ale też dramatyczną sytuację, gdy przerażone burzą i ulewą zwierzęta wyłamują ogrodzenie i uciekają. Zostaje to szybko dostrzeżone i pasterze wyruszają na poszukiwania. Bydło zostaje odnalezione, ale brakuje trzech sztuk. Okazuje się, że ukrył je jeden z młodych mężczyzn, Ba. Nim zdecydował się je przyprowadzić na powrót, zostaje oskarżony, jego przestępstwo będzie ogłoszone przez radiowęzeł, a on sam ukarany. Powraca na chwilę wątek Wana, który próbuje winę Ba wziąć na siebie, kontynuując w ten sposób dzieło swojej ekspiacji.</text:span></text:span></text:p>
        <text:p text:style-name="P26"><text:soft-page-break/><text:span text:style-name="CharStyle36"><text:span text:style-name="T280">Widzimy go także przez moment po dramatycznej scenie z udziałem nazwanych z imienia bohaterek – </text:span></text:span><text:span text:style-name="CharStyle36"><text:span text:style-name="T304">S</text:span></text:span><text:span text:style-name="CharStyle36"><text:span text:style-name="T280">e i Ge (żona Wana). Se oczekuje dziecka, a Ge, która spotyka ją przy pracy, napomina, by zachowywała ostrożność i dbała o siebie. Wkrótce potem Ge dostrzega dym dobywający się z chaty, gdzie została chora staruszka. Wzywa pomoc, ale nim ta przybywa, sama wynosi kobietę na plecach. Niebezpieczeństwo zostaje zażegnane. Syn staruszki pojawia się z dziękczynnym darem, opryskliwie odprawiony przez Wana. Do Wana należy też finał filmu, w którym ponownie oglądamy doroczną, jak można wnosić, scenę polowania. Wan poluje samotnie, tylko z dwoma psami. Dopada jelenia, a potem zawozi go mężczyźnie, któremu ukradł zastrzelone przezeń zwierzę podczas pierwszego polowania.</text:span></text:span></text:p>
        <text:p text:style-name="P26"><text:span text:style-name="CharStyle36"><text:span text:style-name="T280"/></text:span></text:p>
        <text:p text:style-name="P26"><text:span text:style-name="CharStyle36"><text:span text:style-name="T304">Str. 38</text:span></text:span></text:p>
        <text:p text:style-name="P26"><text:span text:style-name="CharStyle36"><text:span text:style-name="T280">Nader charakterystyczna dla stylu, w jakim toczy się narracja filmu Tiana, jest scena, w której dochodzi do konfliktu między mieszkańcami dwóch osad w trakcie koszenia łąk. Jedna grupa mężczyzn zarzuca drugiej, że kosi łąkę, która do niej nie należy. W odpowiedzi słyszymy, że łąka jest własnością wszystkich. Dwa szeregi mężczyzn w milczeniu stoją naprzeciw siebie. Zapowiada się ostra konfrontacja, ale nie dowiadujemy się, czy do niej doszło, czy też nie, bowiem Tian ucina tę scenę, przechodząc do innego ośrodka zainteresowania związanego z pojawieniem się Wana.</text:span></text:span></text:p>
        <text:p text:style-name="P26"><text:span text:style-name="CharStyle36"><text:span text:style-name="T280">Sposób, w jaki streszczam tutaj wątek Wana, może nasuwać przypuszczenie, iż dzieło Tiana zachowuje w tej mierze narracyjną ciągłość. Tak jednak nie jest, a film </text:span></text:span><text:span text:style-name="CharStyle47"><text:span text:style-name="T280">Na ziemi łowców</text:span></text:span><text:span text:style-name="CharStyle36"><text:span text:style-name="T280"> nie jest historią Wana. Wyłania się ona sporadycznie z materiału dokumentalnego w postaci miniogniw, zajmujących znacznie mniej miejsca niż obszernie rozbudowane partie dokumentalne ze scenami polowania na czele. Wszystko to, co można by przypisać możliwości pojawienia się jakiejś zalążkowej fabuły, nie ulega rozwinięciu, należy do sytuacji nadrzędnej, takiej jak sprzedaż owiec, znakowanie bydła czy wyrób nabiału. Film jest suitą swobodnie skomponowanych scen, które powstały w wyniku obserwacji codziennego życia tej niewielkiej społeczności; między nimi niekiedy nie sposób dopatrzyć się porządku wynikania, związku przyczynowo-skutkowego czy zależności fabularnej. Operatorzy sfotografowali pewną ilość materiału, któremu następnie Tian starał się nadać montażowy porządek, zapewne raczej drogą eliminacji tego, co zbędne, niż jako </text:span></text:span><text:soft-page-break/><text:span text:style-name="CharStyle36"><text:span text:style-name="T280">kompozycji założonej </text:span></text:span><text:span text:style-name="CharStyle47"><text:span text:style-name="T529">a priori</text:span></text:span><text:span text:style-name="CharStyle47"><text:span text:style-name="T479">.</text:span></text:span></text:p>
        <text:p text:style-name="P26"><text:span text:style-name="CharStyle36"><text:span text:style-name="T280">Film Tiana ujmuje obrazowa klamra ruiny, która pojawia się na ekranie przy dźwiękach obco dla europejskiego ucha brzmiącej muzyki. Nie wiemy, gdzie jesteśmy i co nam się pokazuje. Intensywne poszukiwania pozwoliły mi ją zidentyfikować. Zdjęcie w książce Kałużyńskiego opisuje je jako ruiny w pustyni, znajdujące się w ajmaku wschodniogobijski</text:span></text:span><text:span text:style-name="CharStyle36"><text:span text:style-name="T304">m [</text:span></text:span><text:a xlink:type="simple" xlink:href="#Przypis52" text:style-name="Internet_20_link" text:visited-style-name="Visited_20_Internet_20_Link"><text:span text:style-name="CharStyle36"><text:span text:style-name="T558">przypis 52</text:span></text:span></text:a><text:span text:style-name="CharStyle36"><text:span text:style-name="T304">]</text:span></text:span><text:bookmark text:name="p.52"/><text:span text:style-name="CharStyle36"><text:span text:style-name="T280">. W końcowym ujęciu przechodzimy do dużego zbliżenia napisu znajdującego się na jednej ze ścian. Autorem tekstu jest Czyngis-chan: „Błękit jest na górze, pustynia na dole, pragnę, by mój poddany zachował życzliwość, przestrzegał prawa i zachował szczerość…”.</text:span></text:span></text:p>
        <text:p text:style-name="P26"><text:span text:style-name="CharStyle36"><text:span text:style-name="T280"/></text:span></text:p>
        <text:p text:style-name="P26"><text:span text:style-name="CharStyle36"><text:span text:style-name="T304">Str. 39</text:span></text:span></text:p>
        <text:p text:style-name="P26"><text:span text:style-name="CharStyle36"><text:span text:style-name="T280">Natomiast zaraz na początku filmu, gdy od obrazu ruin przechodzimy do widoku myśliwych, znajdziemy prawa ustanowione przez Czyngis-chana, a odnoszące się do polowania. Przypomina je przywódca łowców, których dzieli na dwie grupy. Prawa są zwięzłe i oczywiste:</text:span></text:span></text:p>
        <text:p text:style-name="P26"><text:span text:style-name="CharStyle36"><text:span text:style-name="T280">Po pierwsze – </text:span></text:span><text:span text:style-name="CharStyle36"><text:span text:style-name="T304">u</text:span></text:span><text:span text:style-name="CharStyle36"><text:span text:style-name="T280">polowana zwierzyna należy do tego, czyja strzała ugodziła go pierwsza; bez względu na to, czy znajduje się on na miejscu, czy też nie, zwierzyna należy do tego, kto strzelał pierwszy.</text:span></text:span></text:p>
        <text:p text:style-name="P26"><text:span text:style-name="CharStyle36"><text:span text:style-name="T280">Po drugie – </text:span></text:span><text:span text:style-name="CharStyle36"><text:span text:style-name="T304">n</text:span></text:span><text:span text:style-name="CharStyle36"><text:span text:style-name="T280">ie ranimy zwierząt, które są pod ochroną.</text:span></text:span></text:p>
        <text:p text:style-name="P26"><text:span text:style-name="CharStyle36"><text:span text:style-name="T280">Po trzecie – </text:span></text:span><text:span text:style-name="CharStyle36"><text:span text:style-name="T304">p</text:span></text:span><text:span text:style-name="CharStyle36"><text:span text:style-name="T280">ierwsze upolowane zwierzę należy do samotnych starców.</text:span></text:span></text:p>
        <text:p text:style-name="P26"><text:span text:style-name="CharStyle36"><text:span text:style-name="T280">Szeroko rozbudowana scena polowania to kolejna klamra, spajająca całość opowieści wydarzeniem, jak można wnosić, najważniejszym w życiu ukazanej społeczności. Polowanie oglądamy tuż po ujęciu ruin na początku filmu, na końcu zaś poprzedza ono ujęcie ruin.</text:span></text:span></text:p>
        <text:p text:style-name="P26"><text:span text:style-name="CharStyle36"><text:span text:style-name="T280">Przywódca polowania przypomina jego reguły i dzieli myśliwych na dwie grupy. Konne oddziały uzbrojonych w strzelby myśliwych ruszają w step. Scenie towarzyszy jedynie dźwięk naturalny – </text:span></text:span><text:span text:style-name="CharStyle36"><text:span text:style-name="T304">t</text:span></text:span><text:span text:style-name="CharStyle36"><text:span text:style-name="T280">ętent końskich kopyt, odgłosy strzałów, okrzyki mężczyzn. Wraz z jeźdźcami biegną też psy. Obrazy pędzących łowców przeplatane są innym materiałem dwojakiego rodzaju. Są to obrazy ukazujące zrazu spokojnie pasącą się zwierzynę – </text:span></text:span><text:span text:style-name="CharStyle36"><text:span text:style-name="T304">j</text:span></text:span><text:span text:style-name="CharStyle36"><text:span text:style-name="T280">elenie, sarny, zające, ptactwo. Polowanie ukazane jest w całej rozciągłości, bez elips, które umożliwiałyby eliminację drastycznego materiału. Oglądamy ginące zwierzęta – </text:span></text:span><text:span text:style-name="CharStyle36"><text:span text:style-name="T304">i</text:span></text:span><text:span text:style-name="CharStyle36"><text:span text:style-name="T280">ch śmierć fotografowana jest w ruchu zwolnionym. Obserwujemy kluczącego zająca, którego dopada i zabija pies, a także daremną ucieczkę sarny osaczonej przez psy, które ją zagryzają. Psy donoszą też ustrzelone </text:span></text:span><text:soft-page-break/><text:span text:style-name="CharStyle36"><text:span text:style-name="T280">ptaki. Drugi rodzaj obrazów montowanych z obrazami polowania to sceny z życia osady, gdzie pozostały tylko kobiety i dzieci, zajmujące się czynnościami tradycyjnie im przypisywanymi. Tutaj przede wszystkim strzygą owce nożycami. Niektóre kobiety zapalają papierosa, inne pilnują ognia, któraś karmi niemowlę; pomiędzy nimi kręcą się małe dzieci. Z ich zachowania po powrocie łowców dowiadujemy się, jak ważne są rezultaty osiągnięte na polowaniu. Ten, kto upolował najwięcej zwierząt, jest bohaterem, natomiast dzieci wyśmiewają, a nawet biją chłopca, którego ojciec wrócił z pustymi rękami.</text:span></text:span></text:p>
        <text:p text:style-name="P26"><text:span text:style-name="CharStyle36"><text:span text:style-name="T280">W filmie prócz dokumentalnych scen z życia osady pojawiają się też obrazy o charakterze – </text:span></text:span><text:span text:style-name="CharStyle36"><text:span text:style-name="T304">b</text:span></text:span><text:span text:style-name="CharStyle36"><text:span text:style-name="T280">y tak rzec – </text:span></text:span><text:span text:style-name="CharStyle36"><text:span text:style-name="T304">b</text:span></text:span><text:span text:style-name="CharStyle36"><text:span text:style-name="T280">ezinteresownym. Ukazują zmiany pór roku – </text:span></text:span><text:span text:style-name="CharStyle36"><text:span text:style-name="T304">p</text:span></text:span><text:span text:style-name="CharStyle36"><text:span text:style-name="T280">o kadrze, w którym widzimy śnieg pokrywający bezkresny krajobraz, pojawia się łąka usiana żółtymi kwiatami.</text:span></text:span></text:p>
        <text:p text:style-name="P26"><text:span text:style-name="CharStyle36"><text:span text:style-name="T280">Kilkakrotnie powtarza się obraz wschodu słońca bądź księżyca, ujęcia odległych gór, dwukrotnie widzimy też </text:span></text:span><text:span text:style-name="CharStyle47"><text:span text:style-name="T280">owoo</text:span></text:span><text:span text:style-name="CharStyle36"><text:span text:style-name="T304"> – k</text:span></text:span><text:span text:style-name="CharStyle36"><text:span text:style-name="T280">ultowe usypisko kamieni, do którego jeden z bohaterów raz dorzuca dodatkowe kamienie, innym razem oddaje się przy nim modłom.</text:span></text:span></text:p>
        <text:p text:style-name="P26"><text:span text:style-name="CharStyle36"><text:span text:style-name="T280"/></text:span></text:p>
        <text:p text:style-name="P26"><text:span text:style-name="CharStyle36"><text:span text:style-name="T304">Str. 40</text:span></text:span></text:p>
        <text:p text:style-name="P26"><text:span text:style-name="CharStyle36"><text:span text:style-name="T280">Najbardziej rozbudowane są w filmie sceny z udziałem koni. Mamy szansę obserwować wszystkie związane z nimi czynności – </text:span></text:span><text:span text:style-name="CharStyle36"><text:span text:style-name="T304">s</text:span></text:span><text:span text:style-name="CharStyle36"><text:span text:style-name="T280">pęd, odławianie za pomocą urgi, ujeżdżanie. Bohaterowie z reguły poruszają się konno. W scenach masowych główna rola przypada nie ludziom, lecz zwierzętom. Dynamika jest rezultatem nie tylko ruchu wewnątrzkadrowego i montażowego, ale także szybkiej zmiany ujęć, kątów widzenia, najazdów na kamerę, co sugestywnie oddaje rytm życia tej społeczności. Są tu jednak też sceny wytrzymane, spokojne, liryczne, które łączą się przede wszystkim z obecnością pierwiastka kobiecego. Czynności wykonywane przez kobiety mają w sobie pewną solenność, namaszczenie.</text:span></text:span></text:p>
        <text:p text:style-name="P27"><text:span text:style-name="CharStyle36"><text:span text:style-name="T280">Ten film, tak sugestywnie obrazujący życie na stepach Mongolii, został zrobiony przez człowieka, który decydując się na jego realizację, o Mongolii nie wiedział nic. Nie wiadomo, czy swoją wiedzę wyniósł jedynie z autopsji (o tym chętnie mówi, wspominając pobyt w Mongolii), czy też jego rekonesans badawczy objął także lektury. Ale sądząc po samym filmie, Tian w pełni zaufał temu, co zobaczył i co przekazał jako efekt „świeżego oka”, a nie przemyśleń i refleksji.</text:span></text:span></text:p>
        <text:p text:style-name="P27"><text:span text:style-name="CharStyle36"><text:span text:style-name="T280">Dzieło Tiana ma w zarysie cechy jego specyficznego stylu, który przejawia się w </text:span></text:span><text:soft-page-break/><text:span text:style-name="CharStyle36"><text:span text:style-name="T280">kolejnych jego filmach, zarówno w </text:span></text:span><text:span text:style-name="CharStyle47"><text:span text:style-name="T280">Złodzieju koni,</text:span></text:span><text:span text:style-name="CharStyle36"><text:span text:style-name="T280"> bliskim pod wieloma względami </text:span></text:span><text:span text:style-name="CharStyle47"><text:span text:style-name="T280">Na ziemi łowców,</text:span></text:span><text:span text:style-name="CharStyle36"><text:span text:style-name="T280"> jak i w utworach </text:span></text:span><text:span text:style-name="CharStyle47"><text:span text:style-name="T529">stricte</text:span></text:span><text:span text:style-name="CharStyle36"><text:span text:style-name="T280"> fabularnych, włączając w to produkcje powszechnie uznawane za czysto komercyjne i dalekie od autorskich dokonań Tiana.</text:span></text:span></text:p>
        <text:p text:style-name="P27"><text:span text:style-name="CharStyle36"><text:span text:style-name="T280">Skoro styl ten dochodził do głosu zawsze i wszędzie, jest on niewątpliwie czymś głęboko osobistym, własnym, niemniej można się pokusić o wskazanie nie tyle źródeł inspiracji, ile analogii w kinie europejskim. Tian widział niewiele filmów i wówczas wiedział o tym kinie niezbyt dużo, ale znał dobrze Jorisa Ivensa i zapewne odnalazł w nim pokrewną duszę. Znajomość ta została zawarta już po zrealizowaniu </text:span></text:span><text:span text:style-name="CharStyle47"><text:span text:style-name="T280">Na ziemi łowców.</text:span></text:span><text:span text:style-name="CharStyle36"><text:span text:style-name="T280"> Ivens był wtedy doradcą chińskiego Ministerstwa Kultury. Tian spotkał go wprawdzie wcześniej jako student Pekińskiej Akademii Filmowej i nawet sfotografował, ale nie poznali się osobiście. </text:span></text:span><text:span text:style-name="CharStyle47"><text:span text:style-name="T280">Na ziemi łowców</text:span></text:span><text:span text:style-name="CharStyle36"><text:span text:style-name="T280"> nie miał szans, by przejść przez cenzurę, ale tak się złożyło, że na pokaz, który Tian zorganizował dla swojego przyjaciela (tłumacza Ivensa), przyszedł również reżyser. Zachwycił się filmem i gdy dowiedział się, że cenzura nie dopuszcza go na ekrany, zatelefonował do właściwych osób, dzieło pokazano paru dostojnikom i w rezultacie zdjęto zeń klątwę. Obaj twórcy zaprzyjaźnili się, zwłaszcza podczas pracy nad filmem Ivensa </text:span></text:span><text:span text:style-name="CharStyle47"><text:span text:style-name="T280">Opowieści wiatru </text:span></text:span><text:span text:style-name="CharStyle47"><text:span text:style-name="T479">(</text:span></text:span><text:span text:style-name="CharStyle47"><text:span text:style-name="T534">Une histoire de vent</text:span></text:span><text:span text:style-name="CharStyle47"><text:span text:style-name="T280">,</text:span></text:span><text:span text:style-name="CharStyle36"><text:span text:style-name="T280"> 1988), który był realizowany w chińskich lokacjac</text:span></text:span><text:span text:style-name="CharStyle36"><text:span text:style-name="T305">h [</text:span></text:span><text:a xlink:type="simple" xlink:href="#Przypis53" text:style-name="Internet_20_link" text:visited-style-name="Visited_20_Internet_20_Link"><text:span text:style-name="CharStyle36"><text:span text:style-name="T558">przypis 53</text:span></text:span></text:a><text:span text:style-name="CharStyle36"><text:span text:style-name="T305">]</text:span></text:span><text:bookmark text:name="p.53"/><text:span text:style-name="CharStyle36"><text:span text:style-name="T280">.</text:span></text:span></text:p>
        <text:p text:style-name="P27"><text:span text:style-name="CharStyle36"><text:span text:style-name="T280"/></text:span></text:p>
        <text:p text:style-name="P27"><text:span text:style-name="CharStyle36"><text:span text:style-name="T305">Str. 41</text:span></text:span></text:p>
        <text:p text:style-name="P27"><text:span text:style-name="CharStyle36"><text:span text:style-name="T280">W istocie nie był to pierwszy „chiński” temat w twórczości Ivensa. Pierwszą podróż do Chin odbył w 1938 roku, realizując dokument pt. </text:span></text:span><text:span text:style-name="CharStyle47"><text:span text:style-name="T280">Czterysta milionów </text:span></text:span><text:span text:style-name="CharStyle47"><text:span text:style-name="T479">(</text:span></text:span><text:span text:style-name="CharStyle47"><text:span text:style-name="T509">The Four Hundred Million</text:span></text:span><text:span text:style-name="CharStyle47"><text:span text:style-name="T280">,</text:span></text:span><text:span text:style-name="CharStyle36"><text:span text:style-name="T280"> 1939), ukazujący ówczesne oblicze kraju i jego walkę z japońskim najeźdźcą. Władze Kuomintangu cenzurowały film w obawie o lewicowe „przegięcia”, zwłaszcza że twórca przyjaźnił się z Mao Zedongiem i Zhou Enlaiem. Reżyser wrócił do Chin dwadzieścia lat później. Rezultatem tej podróży był </text:span></text:span><text:span text:style-name="CharStyle36"><text:span text:style-name="T305">czterdziestopięcio</text:span></text:span><text:span text:style-name="CharStyle36"><text:span text:style-name="T280">minutowy dokument </text:span></text:span><text:span text:style-name="CharStyle47"><text:span text:style-name="T280">Listy z Chin </text:span></text:span><text:span text:style-name="CharStyle47"><text:span text:style-name="T479">(</text:span></text:span><text:span text:style-name="CharStyle47"><text:span text:style-name="T509">Letters from China</text:span></text:span><text:span text:style-name="CharStyle47"><text:span text:style-name="T280">,</text:span></text:span><text:span text:style-name="CharStyle36"><text:span text:style-name="T280"> także jako </text:span></text:span><text:span text:style-name="CharStyle47"><text:span text:style-name="T509">Six Hundred Million with You</text:span></text:span><text:span text:style-name="CharStyle47"><text:span text:style-name="T280">,</text:span></text:span><text:span text:style-name="CharStyle36"><text:span text:style-name="T280"> 1958), znany też pod tytułem </text:span></text:span><text:span text:style-name="CharStyle47"><text:span text:style-name="T280">Przedwiośnie </text:span></text:span><text:span text:style-name="CharStyle47"><text:span text:style-name="T479">(</text:span></text:span><text:span text:style-name="CharStyle47"><text:span text:style-name="T509">Before Spring</text:span></text:span><text:span text:style-name="CharStyle47"><text:span text:style-name="T479">),</text:span></text:span><text:span text:style-name="CharStyle36"><text:span text:style-name="T280"> jako że obrazował tę właśnie porę roku. Wśród odbiorców niebędących Chińczykami wywoływał przemożne wrażenie kulturowej odrębności, jak świadczą o tym komentarze w Interneci</text:span></text:span><text:span text:style-name="CharStyle36"><text:span text:style-name="T305">e [</text:span></text:span><text:a xlink:type="simple" xlink:href="#Przypis54" text:style-name="Internet_20_link" text:visited-style-name="Visited_20_Internet_20_Link"><text:span text:style-name="CharStyle36"><text:span text:style-name="T558">przypis 54</text:span></text:span></text:a><text:span text:style-name="CharStyle36"><text:span text:style-name="T305">]</text:span></text:span><text:bookmark text:name="p.54"/><text:span text:style-name="CharStyle36"><text:span text:style-name="T280">.</text:span></text:span></text:p>
        <text:p text:style-name="P28"><text:span text:style-name="CharStyle36"><text:span text:style-name="T280">W latach 1972-1974 powstawał najdłuższy w karierze Ivensa dokument (763 minuty) </text:span></text:span><text:span text:style-name="CharStyle47"><text:span text:style-name="T280">Jak Yukong poruszył góry </text:span></text:span><text:span text:style-name="CharStyle47"><text:span text:style-name="T479">(</text:span></text:span><text:span text:style-name="CharStyle47"><text:span text:style-name="T534">Comment Yukong </text:span></text:span><text:span text:style-name="CharStyle47"><text:span text:style-name="T120">déplaça</text:span></text:span><text:span text:style-name="CharStyle47"><text:span text:style-name="T533"> </text:span></text:span><text:span text:style-name="CharStyle47"><text:span text:style-name="T534">montagnes</text:span></text:span><text:span text:style-name="CharStyle47"><text:span text:style-name="T280">,</text:span></text:span><text:span text:style-name="CharStyle36"><text:span text:style-name="T280"> 1977) </text:span></text:span><text:soft-page-break/><text:span text:style-name="CharStyle36"><text:span text:style-name="T280">poświęcony Rewolucji Kulturalnej. Został później podzielony na dwanaście odcinków różnej długości. Opowiadał o życiu i pracy zwykłych ludzi w kolektywach na rozległym obszarze Chin, dokumentując schyłek pewnej epoki.</text:span></text:span></text:p>
        <text:p text:style-name="P28"><text:span text:style-name="CharStyle47"><text:span text:style-name="T280">Historia wiatru</text:span></text:span><text:span text:style-name="CharStyle36"><text:span text:style-name="T280">, ostatni chiński film Ivensa, miał już całkowicie odmienny charakter, mieszały się w nim elementy realistyczne i fantastyczne. Obrazując to, co widział i co wysnuł z własnej fantazji, Ivens korzystał też z chińskiej mitologii i opery, stworzył jedyny w swoim rodzaju amalgamat krajobrazów rzeczywistych i mentalnych.</text:span></text:span></text:p>
        <text:p text:style-name="P28"><text:span text:style-name="CharStyle36"><text:span text:style-name="T280">Ivens realizował filmy politycznie zaangażowane, a jego poglądy były jednoznacznie komunistyczne. Na tym gruncie nie spotykał się zatem z Tianem – </text:span></text:span><text:span text:style-name="CharStyle36"><text:span text:style-name="T306">z</text:span></text:span><text:span text:style-name="CharStyle36"><text:span text:style-name="T280">deklarowanym opozycjonistą, któremu krótka młodzieńcza fascynacja maoizmem dawno minęła. Ale elementy artystycznej ideologii Ivensa, o czym twórcy zapewne dyskutowali, korespondowały z przekonaniami Tiana, który choć realizował filmy fabularne, to w sposób nader specyficzny pozostawał wierny dokumentalizmowi. Był to zresztą także dokumentalizm szczególnego rodzaju – </text:span></text:span><text:span text:style-name="CharStyle36"><text:span text:style-name="T306">b</text:span></text:span><text:span text:style-name="CharStyle36"><text:span text:style-name="T280">liższy orientacji awangardowej niż dokumentowi </text:span></text:span><text:span text:style-name="CharStyle47"><text:span text:style-name="T529">sensu stricto</text:span></text:span><text:span text:style-name="CharStyle47"><text:span text:style-name="T280">.</text:span></text:span><text:span text:style-name="CharStyle36"><text:span text:style-name="T280"> Ostatecznie tzw. dokumenty liryczne powstawały w łonie awangardy.</text:span></text:span></text:p>
        <text:p text:style-name="P28"><text:span text:style-name="CharStyle36"><text:span text:style-name="T280"/></text:span></text:p>
        <text:p text:style-name="P28"><text:span text:style-name="CharStyle36"><text:span text:style-name="T306">Str. 42</text:span></text:span></text:p>
        <text:p text:style-name="P29"><text:span text:style-name="CharStyle36"><text:span text:style-name="T280">Tiana nie było na świecie, gdy Ivens kręcił swoje nieme filmy krótkometrażowe </text:span></text:span><text:span text:style-name="CharStyle47"><text:span text:style-name="T280">Most </text:span></text:span><text:span text:style-name="CharStyle47"><text:span text:style-name="T479">(</text:span></text:span><text:span text:style-name="CharStyle47"><text:span text:style-name="T540">De Brug</text:span></text:span><text:span text:style-name="CharStyle47"><text:span text:style-name="T280">,</text:span></text:span><text:span text:style-name="CharStyle36"><text:span text:style-name="T280"> 1928) i </text:span></text:span><text:span text:style-name="CharStyle47"><text:span text:style-name="T280">Deszcz </text:span></text:span><text:span text:style-name="CharStyle47"><text:span text:style-name="T479">(</text:span></text:span><text:span text:style-name="CharStyle47"><text:span text:style-name="T541">Regen</text:span></text:span><text:span text:style-name="CharStyle47"><text:span text:style-name="T280">,</text:span></text:span><text:span text:style-name="CharStyle36"><text:span text:style-name="T280"> 1929), ale Chińczyk mógłby się na nie powołać jako na swoich antenatów. Te liryczne impresje nie pełnią podstawowych funkcji dokumentu. Pozbawione komentarza, niczego nie objaśniają, nie podają żadnych informacji na temat tego, co przedstawione. Nie wiemy, jaki most pokazuje nam Ivens ani w jakim mieście pada deszcz. W </text:span></text:span><text:span text:style-name="CharStyle47"><text:span text:style-name="T280">Moście</text:span></text:span><text:span text:style-name="CharStyle36"><text:span text:style-name="T280"> ważny jest choreograficzny rytm architektonicznych form, który uderza swoją wizualną fotogenicznością. W </text:span></text:span><text:span text:style-name="CharStyle47"><text:span text:style-name="T280">Deszczu</text:span></text:span><text:span text:style-name="CharStyle36"><text:span text:style-name="T280"> twórca wygrywa walory atmosfery, budując nastrojową suitę z obrazów miasta przed deszczem, w trakcie deszczu i tuż po nim.</text:span></text:span></text:p>
        <text:p text:style-name="P29"><text:span text:style-name="CharStyle36"><text:span text:style-name="T280">Jeśli jednak mielibyśmy szukać korespondencji bardziej oczywistych, to w pierwszej kolejności ciśnie się pod pióro nazwisko francuskiego etnografa i filmowca Jeana Roucha. W jego twórczości Afryka odegrała podobną rolę jak Mongolia i Tybet w twórczości Tiana. Od pierwszych swoich poczynań Rouch tworzył szczególny </text:span></text:span><text:span text:style-name="CharStyle47"><text:span text:style-name="T280">„</text:span></text:span><text:span text:style-name="CharStyle47"><text:span text:style-name="T509">self-made genre</text:span></text:span><text:span text:style-name="CharStyle47"><text:span text:style-name="T280">”</text:span></text:span><text:span text:style-name="CharStyle36"><text:span text:style-name="T307"> – j</text:span></text:span><text:span text:style-name="CharStyle36"><text:span text:style-name="T280">ak go nazywa Eric Kohn, wywodząc korzenie tego fenomenu z filmów Roberta Flaherty’ego i Dzigi Wiertow</text:span></text:span><text:span text:style-name="CharStyle36"><text:span text:style-name="T307">a [</text:span></text:span><text:a xlink:type="simple" xlink:href="#Przypis55" text:style-name="Internet_20_link" text:visited-style-name="Visited_20_Internet_20_Link"><text:span text:style-name="CharStyle36"><text:span text:style-name="T558">przypis 55</text:span></text:span></text:a><text:span text:style-name="CharStyle36"><text:span text:style-name="T307">]</text:span></text:span><text:bookmark text:name="p.55"/><text:span text:style-name="CharStyle36"><text:span text:style-name="T280">. Flaherty w </text:span></text:span><text:span text:style-name="CharStyle47"><text:span text:style-name="T280">Nanuku z Północy (</text:span></text:span><text:span text:style-name="CharStyle47"><text:span text:style-name="T509">Nanook of the North</text:span></text:span><text:span text:style-name="CharStyle47"><text:span text:style-name="T280">, </text:span></text:span><text:span text:style-name="CharStyle36"><text:span text:style-name="T280">1922) włączał w swój dokument elementy fabularne </text:span></text:span><text:soft-page-break/><text:span text:style-name="CharStyle36"><text:span text:style-name="T280">zaczerpnięte z życia Inuitów, których angażował jako wykonawców. Wiertow, realizując kroniki, próbował oddać swój punkt widzenia na ludzi przez siebie filmowanych. Sam Rouch nazwał metodę swojej pracy „etnofikcją”, łączącą tradycyjną obserwację etnograficzną, doświadczenie wewnętrzne tych, których filmował tak, by widzowie mogli ich rozumieć, oraz to, co rodziło się w wyniku korespondencji tych dwóch warstw. Jak pisze Martin Rubin, Rouch przełamywał granicę między filmowcem a fotografowanym przezeń tematem (w zasadzie prościej byłoby powiedzieć – </text:span></text:span><text:span text:style-name="CharStyle36"><text:span text:style-name="T307">c</text:span></text:span><text:span text:style-name="CharStyle36"><text:span text:style-name="T280">złowiekiem) poprzez takie koncepcje, jak „wspólna antropologia” (etnograf i jego obiekt na równi reprezentowani na taśmie), sprzężenie zwrotne (filmowiec pokazuje nakręcony materiał tym, których sfotografował, poszukując wkładu z ich strony) i prowokacja (twórca i jego kamera uczestniczą w wydarzeniach, nawet je przyspieszają)</text:span></text:span><text:span text:style-name="CharStyle36"><text:span text:style-name="T5"> </text:span></text:span><text:span text:style-name="CharStyle36"><text:span text:style-name="T9">[</text:span></text:span><text:a xlink:type="simple" xlink:href="#Przypis56" text:style-name="Internet_20_link" text:visited-style-name="Visited_20_Internet_20_Link"><text:span text:style-name="CharStyle36"><text:span text:style-name="T558">przypis 56</text:span></text:span></text:a><text:span text:style-name="CharStyle36"><text:span text:style-name="T9">]</text:span></text:span><text:bookmark text:name="p.56"/><text:span text:style-name="CharStyle36"><text:span text:style-name="T280">.</text:span></text:span></text:p>
        <text:p text:style-name="P29"><text:span text:style-name="CharStyle36"><text:span text:style-name="T280"/></text:span></text:p>
        <text:p text:style-name="P29"><text:span text:style-name="CharStyle36"><text:span text:style-name="T307">Str. 43</text:span></text:span></text:p>
        <text:p text:style-name="P30"><text:span text:style-name="CharStyle36"><text:span text:style-name="T280">Rouch we właściwy sobie sposób, a raczej wiele sposobów, niejako unieważniał granice między dokumentem a fikcją, by wspomnieć dla przykładu o </text:span></text:span><text:span text:style-name="CharStyle47"><text:span text:style-name="T280">Łowcach lwów </text:span></text:span><text:span text:style-name="CharStyle47"><text:span text:style-name="T479">(</text:span></text:span><text:span text:style-name="CharStyle47"><text:span text:style-name="T536">La chasse au</text:span></text:span><text:span text:style-name="CharStyle47"><text:span text:style-name="T532"> </text:span></text:span><text:span text:style-name="CharStyle47"><text:span text:style-name="T119">l</text:span></text:span><text:span text:style-name="CharStyle47"><text:span text:style-name="T532">ion à l’ar</text:span></text:span><text:span text:style-name="CharStyle47"><text:span text:style-name="T536">c</text:span></text:span><text:span text:style-name="CharStyle47"><text:span text:style-name="T280">,</text:span></text:span><text:span text:style-name="CharStyle36"><text:span text:style-name="T280"> 1967), w którym poetycki </text:span></text:span><text:span text:style-name="CharStyle47"><text:span text:style-name="T509">voice-over</text:span></text:span><text:span text:style-name="CharStyle36"><text:span text:style-name="T280"> nadaje fabularną ramę dokumentalnej relacji z rytuałów i technik polowania na lwy w zachodniej Nigerii.</text:span></text:span></text:p>
        <text:p text:style-name="P30"><text:span text:style-name="CharStyle36"><text:span text:style-name="T280">Rouch definiowany jest najczęściej jako twórca </text:span></text:span><text:span text:style-name="CharStyle36"><text:span text:style-name="T537">cinéma vérité</text:span></text:span><text:span text:style-name="CharStyle47"><text:span text:style-name="T280">,</text:span></text:span><text:span text:style-name="CharStyle36"><text:span text:style-name="T280"> której manifestem jest film </text:span></text:span><text:span text:style-name="CharStyle47"><text:span text:style-name="T280">Kronika pewnego lata (</text:span></text:span><text:span text:style-name="CharStyle47"><text:span text:style-name="T534">Chronique </text:span></text:span><text:span text:style-name="CharStyle47"><text:span text:style-name="T120">d’un été</text:span></text:span><text:span text:style-name="CharStyle47"><text:span text:style-name="T280">,</text:span></text:span><text:span text:style-name="CharStyle36"><text:span text:style-name="T280"> 1961), zrealizowany przy współpracy Edgara Morina, socjologa i antropologa. Wszelako jego stosunek do tej koncepcji był natury szczególnej, o czym najlepiej świadczy następująca wypowiedź:</text:span></text:span></text:p>
        <text:p text:style-name="P30"><text:span text:style-name="CharStyle36"><text:span text:style-name="T280"/></text:span></text:p>
        <text:p text:style-name="P227"><text:span text:style-name="CharStyle36"><text:span text:style-name="T404">„Traktuję wiedzę humanistyczną jako wiedzę poetycką, w której nie ma obiektywizmu. Moim zdaniem film nie jest obiektywny, a </text:span></text:span><text:span text:style-name="CharStyle36"><text:span text:style-name="T537">cinéma vérité</text:span></text:span><text:span text:style-name="CharStyle36"><text:span text:style-name="T404"> jako kino kłamstwa zależy od sztuki opowiadania kłamstw. Jeśli jesteś dobrym narratorem, wtedy kłamstwo staje się bardziej prawdziwe niż rzeczywistość, ale jeśli jesteś złym narratorem, prawda jest gorsza niż półkłamstw</text:span></text:span><text:span text:style-name="CharStyle36"><text:span text:style-name="T417">o [</text:span></text:span><text:a xlink:type="simple" xlink:href="#Przypis57" text:style-name="Internet_20_link" text:visited-style-name="Visited_20_Internet_20_Link"><text:span text:style-name="CharStyle36"><text:span text:style-name="T558">przypis 57</text:span></text:span></text:a><text:span text:style-name="CharStyle36"><text:span text:style-name="T417">]</text:span></text:span><text:bookmark text:name="p.57"/><text:span text:style-name="CharStyle36"><text:span text:style-name="T404">.”</text:span></text:span></text:p>
        <text:p text:style-name="P30"><text:span text:style-name="CharStyle36"><text:span text:style-name="T280"/></text:span></text:p>
        <text:p text:style-name="P30"><text:span text:style-name="CharStyle36"><text:span text:style-name="T280">W rękach Roucha kamera funkcjonuje jako </text:span></text:span><text:span text:style-name="CharStyle47"><text:span text:style-name="T533">cam</text:span></text:span><text:span text:style-name="CharStyle47"><text:span text:style-name="T120">é</text:span></text:span><text:span text:style-name="CharStyle47"><text:span text:style-name="T533">ra-sty</text:span></text:span><text:span text:style-name="CharStyle47"><text:span text:style-name="T120">l</text:span></text:span><text:span text:style-name="CharStyle47"><text:span text:style-name="T533">o</text:span></text:span><text:span text:style-name="CharStyle47"><text:span text:style-name="T280">,</text:span></text:span><text:span text:style-name="CharStyle36"><text:span text:style-name="T280"> ale staje się narzędziem aktywnego tworzenia świata. Prowokuje, zmienia i interferuje z rzeczywistością, by wytworzyć prawdę kina. Jak utrzymuje Joram ten Brink – </text:span></text:span><text:span text:style-name="CharStyle36"><text:span text:style-name="T308">p</text:span></text:span><text:span text:style-name="CharStyle36"><text:span text:style-name="T280">owołując się na Gilles’a Deleuze’a – </text:span></text:span><text:span text:style-name="CharStyle36"><text:span text:style-name="T308">a</text:span></text:span><text:span text:style-name="CharStyle36"><text:span text:style-name="T280">rtysta staje się kreatorem i wytwórcą prawdy, ponieważ „prawdy nie </text:span></text:span><text:soft-page-break/><text:span text:style-name="CharStyle36"><text:span text:style-name="T280">można osiągnąć, uformować ani zreprodukować; musi zostać stworzona” </text:span></text:span><text:span text:style-name="CharStyle36"><text:span text:style-name="T308">[</text:span></text:span><text:a xlink:type="simple" xlink:href="#Przypis58" text:style-name="Internet_20_link" text:visited-style-name="Visited_20_Internet_20_Link"><text:span text:style-name="CharStyle36"><text:span text:style-name="T558">przypis 58</text:span></text:span></text:a><text:span text:style-name="CharStyle36"><text:span text:style-name="T308">]</text:span></text:span><text:bookmark text:name="p.58"/><text:span text:style-name="CharStyle36"><text:span text:style-name="T280">.</text:span></text:span></text:p>
        <text:p text:style-name="P30"><text:span text:style-name="CharStyle36"><text:span text:style-name="T280">Garść tych spostrzeżeń jest raczej zapowiedzią tematu do eksploracji niż czymkolwiek innym. Niemniej zestawienie Tiana z Ivensem i Rouchem okazało się sposobem na dokonanie bliższej charakterystyki tego, co Tian osiągnął w filmie </text:span></text:span><text:span text:style-name="CharStyle47"><text:span text:style-name="T280">Na ziemi łowców</text:span></text:span><text:span text:style-name="CharStyle36"><text:span text:style-name="T280"> i co zapoczątkowało styl oraz metodę, której nadal pozostaje wierny.</text:span></text:span></text:p>
        <text:p text:style-name="P30"><text:span text:style-name="CharStyle36"><text:span text:style-name="T280">Spojrzenie z perspektywy zapowiedzi, choć może wydawać się przedwczesne, ujawnia już wszelako fundament postawy Tiana, który można by zawrzeć w haśle: „pokazywać bez definiowania”. Przypomnijmy, że jest to cecha, którą Siegfried Kracauer uznawał za podstawowy rys fotografii, także filmowe</text:span></text:span><text:span text:style-name="CharStyle36"><text:span text:style-name="T308">j [</text:span></text:span><text:a xlink:type="simple" xlink:href="#Przypis59" text:style-name="Internet_20_link" text:visited-style-name="Visited_20_Internet_20_Link"><text:span text:style-name="CharStyle36"><text:span text:style-name="T558">przypis 59</text:span></text:span></text:a><text:span text:style-name="CharStyle36"><text:span text:style-name="T308">]</text:span></text:span><text:bookmark text:name="p.59"/><text:span text:style-name="CharStyle36"><text:span text:style-name="T280">.</text:span></text:span></text:p>
        <text:p text:style-name="P30"><text:span text:style-name="CharStyle36"><text:span text:style-name="T280"/></text:span></text:p>
        <text:p text:style-name="P30"><text:span text:style-name="CharStyle36"><text:span text:style-name="T308">Str. 44</text:span></text:span></text:p>
        <text:p text:style-name="P31"><text:span text:style-name="CharStyle36"><text:span text:style-name="T280">Przypomnijmy także, że studenci Pekińskiej Akademii Filmowej rozpoczynający studia w 1982 roku właśnie wtedy zetknęli się z myślą filmową Bazina i Kracauera, która zrewolucjonizowała refleksję nad kinem w Europie i Stanach Zjednoczonych kilka dekad wcześniej. Do Chin dotarła z opóźnieniem i od razu uległa swoistej sinicyzacji, przetransformowaniu przez rodzime doświadczenia. Tian z pewnością nie próbował teoretyzować, wówczas ani kiedykolwiek, na temat twórczości własnej, ale miał świadomość, że filmami </text:span></text:span><text:span text:style-name="CharStyle47"><text:span text:style-name="T280">Na ziemi łowców</text:span></text:span><text:span text:style-name="CharStyle36"><text:span text:style-name="T280"> i </text:span></text:span><text:span text:style-name="CharStyle47"><text:span text:style-name="T280">Złodziej koni</text:span></text:span><text:span text:style-name="CharStyle36"><text:span text:style-name="T280"> tworzy kino, jakiego w Chinach nie było i na które publiczność nie jest gotowa.</text:span></text:span></text:p>
        <text:p text:style-name="P31"><text:span text:style-name="CharStyle36"><text:span text:style-name="T280">Nie był etnografem jak Rouch, jeśli jednak w jego podejściu jest pewien rys postawy etnografa, to narodził się on w wyniku życiowej praktyki. Nie po raz pierwszy Tian był obcy na cudzej ziem</text:span></text:span><text:span text:style-name="CharStyle36"><text:span text:style-name="T309">i –</text:span></text:span><text:span text:style-name="CharStyle36"><text:span text:style-name="T280"> Chińczyk z dominującej większości Han w Mongolii. Gdy jako młody chłopiec z zamożnej inteligenckiej rodziny spędzał lata na odległych rubieżach Chin, a potem w wojsku, patrzył „nieuprzedzonym okiem” obcego na świat i ludzi całkowicie mu nieznanych. Nieuchronnie musiał zachować spojrzenie odkrywcy nigdy wcześniej nieodwiedzanych lądów.</text:span></text:span></text:p>
        <text:p text:style-name="P31"><text:span text:style-name="CharStyle36"><text:span text:style-name="T280">Tian chciał jednak utrwalić na taśmie nie tylko efekt własnego spojrzenia, owego niemal metafizycznego wstrząsu, który przeżył o wschodzie słońca (p</text:span></text:span><text:span text:style-name="CharStyle36"><text:span text:style-name="T503">or. przypis 15</text:span></text:span><text:span text:style-name="CharStyle36"><text:span text:style-name="T280">). To, co interesowało go jeszcze bardziej, to próba spojrzenia oczami innych, tych, których filmował, dla których to, co dla niego pozostawało „egzotyczne”, dla nich było zwyczajną codziennością. Tian nie chciał „egzotyki”, chciał oddać tę codzienność, ale bez „oswajania”, które miałoby uczynić ją nam bliższą i bardziej zrozumiałą. Reżyser dokumentuje to, co widzi, lecz w żaden sposób nie objaśnia – </text:span></text:span><text:span text:style-name="CharStyle36"><text:span text:style-name="T309">a</text:span></text:span><text:span text:style-name="CharStyle36"><text:span text:style-name="T280">ni własnym </text:span></text:span><text:soft-page-break/><text:span text:style-name="CharStyle36"><text:span text:style-name="T280">głosem, dodając komentarz od siebie, ani uciekając się do pośrednictwa interlokutorów. We wcześniejszych dokumentach chińskich ukazujących środowisko mniejszości z reguły pojawiał się przedstawiciel populacji Han, któremu miejscowi objaśniali swoje zwyczaje, rytuały, znaczenie obcej dlań symboliki przedmiotów. W filmie Tiana znaczenie (jeśli w ogóle się pojawia) przychodzi spoza kadru. Możemy się domyślać, że dokładanie kamieni do kopca ma sens religijny lub że przybicie do pala uciętej głowy zawłaszczonego podczas polowania zwierzęcia jest zwyczajem, częścią kary nałożonej na tego, który złamał prawo.</text:span></text:span></text:p>
        <text:p text:style-name="P31"><text:span text:style-name="CharStyle36"><text:span text:style-name="T280"/></text:span></text:p>
        <text:p text:style-name="P31"><text:span text:style-name="CharStyle36"><text:span text:style-name="T309">Str. 45</text:span></text:span></text:p>
        <text:p text:style-name="P31"><text:span text:style-name="CharStyle36"><text:span text:style-name="T280">Ale czy ten rodzaj wiedzy jest nam nieodzowny w trakcie oglądania filmu? Szukanie wyjaśnień wynika z postawy badacza, a nie widza, któremu – </text:span></text:span><text:span text:style-name="CharStyle36"><text:span text:style-name="T309">w</text:span></text:span><text:span text:style-name="CharStyle36"><text:span text:style-name="T280"> myśl założeń Tiana – </text:span></text:span><text:span text:style-name="CharStyle36"><text:span text:style-name="T309">w</text:span></text:span><text:span text:style-name="CharStyle36"><text:span text:style-name="T280">inno wystarczyć to, co widzi, ponieważ często wizualna strona ma sens sama w sobie.</text:span></text:span></text:p>
        <text:p text:style-name="P31"><text:span text:style-name="CharStyle36"><text:span text:style-name="T280">Przypomnijmy jeszcze, że Tian zamierzał przecież zrealizować film fabularny, choć od razu wykreślił ze scenariusza wątek organizujący powieść. Gdy zetknął się z życiem osady, najciekawsze stało się to, co mógł utrwalić na sposób dokumentalny. Fabuła wydała się zbędna. Zdecydował się jednak (dodajmy – </text:span></text:span><text:span text:style-name="CharStyle36"><text:span text:style-name="T309">j</text:span></text:span><text:span text:style-name="CharStyle36"><text:span text:style-name="T280">ak Rouch) na włączenie ogniw mikrofabularnych, bowiem zdały mu się nieodzowne do pełniejszego oddania ludzkiego wymiaru opowieści.</text:span></text:span></text:p>
        <text:p text:style-name="P31"><text:span text:style-name="CharStyle36"><text:span text:style-name="T280">Tu raz jeszcze wróćmy do Kracauera. Dla niego film dokumentalny jest najważniejszym gatunkiem. Jak pisze, wszystkie filmy dokumentalne, dowodzące zainteresowania światem widzialnym, są zgodne z duchem medium. Przekazują przesłania za pomocą konkretnego materiału rzeczywistości, a zdjęcia, które się na nie składają, nie są czymś w rodzaju wyściółki. Ponadto realizatorzy, zwolnieni z obowiązku rozwijania fabuły, mogą swobodnie badać kontinuum materialnej egzystencji. Kamera może działać w sposób właściwy i rejestrować zjawiska niedostępne w innych warunkach.</text:span></text:span></text:p>
        <text:p text:style-name="P32"><text:span text:style-name="CharStyle36"><text:span text:style-name="T280">I to byłoby wszystko, co należałoby powiedzieć, gdyby nie ograniczenia, jakim podlega film dokumentalny. Przeznaczony z założenia „do ukazywania tego, co nas otacza, nie może uchwycić tych aspektów potencjalnie widzialnej rzeczywistości, które ujawnić można dzięki osobistemu zaangażowaniu. Są to zjawiska nieodłączne od dramatu ludzkiego losu, który uzmysławia intryga. […] I oto, paradoksalnie, wśród realizatorów filmów pozbawionych fabuły jako czynnika niefilmowego rodzi się </text:span></text:span><text:soft-page-break/><text:span text:style-name="CharStyle36"><text:span text:style-name="T280">pragnienie opowiadania anegdoty” </text:span></text:span><text:span text:style-name="CharStyle36"><text:span text:style-name="T310">[</text:span></text:span><text:a xlink:type="simple" xlink:href="#Przypis60" text:style-name="Internet_20_link" text:visited-style-name="Visited_20_Internet_20_Link"><text:span text:style-name="CharStyle36"><text:span text:style-name="T558">przypis 60</text:span></text:span></text:a><text:span text:style-name="CharStyle36"><text:span text:style-name="T310">]</text:span></text:span><text:bookmark text:name="p.60"/><text:span text:style-name="CharStyle36"><text:span text:style-name="T280">.</text:span></text:span></text:p>
        <text:p text:style-name="P32"><text:span text:style-name="CharStyle36"><text:span text:style-name="T280">Sięgnięcie po ów „dramat ludzki” poprzez mikroogniwa fabularne wątku Wana pozwoliło Tianowi wyjść poza czysto prezentacyjny wymiar takich typowych ikon, jak dobry syn (jeden z mężczyzn pomaga starej matce w jej kobiecych zajęciach), życzliwa sąsiadka (wspomniana już rozmowa Se i Ge) czy gorliwy donosiciel (naczelnik wsi błyskawicznie zostaje poinformowany o tym, że Wan złamał prawo polowania). I choć reżyser nie dopuszcza do tego, by fabuła przesłoniła obserwację dokumentalną, to przecież osiąga ich harmonijne współistnienie.</text:span></text:span></text:p>
        <text:p text:style-name="P32"><text:span text:style-name="CharStyle36"><text:span text:style-name="T280"/></text:span></text:p>
        <text:p text:style-name="P32"><text:span text:style-name="CharStyle36"><text:span text:style-name="T310">Str. 46</text:span></text:span></text:p>
        <text:p text:style-name="P32"><text:span text:style-name="CharStyle36"><text:span text:style-name="T280">Idąc dalej tropem Kracauera, odnajdziemy związek jego koncepcji „wątku znalezionego” ze strategią reżyserską Tiana. Mianem wątku znalezionego określa teoretyk fabułę odkrytą w materiale rzeczywistości, a nie wymyśloną</text:span></text:span><text:span text:style-name="CharStyle36"><text:span text:style-name="T5"> </text:span></text:span><text:span text:style-name="CharStyle36"><text:span text:style-name="T10">[</text:span></text:span><text:a xlink:type="simple" xlink:href="#Przypis61" text:style-name="Internet_20_link" text:visited-style-name="Visited_20_Internet_20_Link"><text:span text:style-name="CharStyle36"><text:span text:style-name="T558">przypis 61</text:span></text:span></text:a><text:span text:style-name="CharStyle36"><text:span text:style-name="T10">]</text:span></text:span><text:bookmark text:name="p.61"/><text:span text:style-name="CharStyle36"><text:span text:style-name="T280">. Pojawia się ona w filmach wyrażających intencję dokumentalną. Odrzucając fabułę wymyśloną, którą proponowała powieść </text:span></text:span><text:span text:style-name="CharStyle47"><text:span text:style-name="T280">Szare łąki,</text:span></text:span><text:span text:style-name="CharStyle36"><text:span text:style-name="T280"> Tian zastąpił ją fabułą znalezioną – </text:span></text:span><text:span text:style-name="CharStyle36"><text:span text:style-name="T310">n</text:span></text:span><text:span text:style-name="CharStyle36"><text:span text:style-name="T280">awet jeśli nie w sensie literalnym (nie wiadomo, czy historia Wana wydarzyła się akurat wtedy, gdy kręcono film, czy też pojawiła się jako zasłyszana, bowiem z pewnością przypadek Wana nie był jedyny). Wybór takiej właśnie postaci i narracji wyłonił bohatera nieodmiennie pojawiającego się w niemal wszystkich filmach Tiana – </text:span></text:span><text:span text:style-name="CharStyle36"><text:span text:style-name="T310">o</text:span></text:span><text:span text:style-name="CharStyle36"><text:span text:style-name="T280">utsidera, człowieka odrzuconego przez społeczność, w której żyje, bądź takiego, który sam świadomie się z owej społeczności wyłącza, pozostając na uboczu. Wan zostaje outsiderem, ponieważ łamie prawo ustanawiające normy współżycia w jego grupie. Ten czyn piętnuje go znamieniem niezmazywalnej winy.</text:span></text:span></text:p>
        <text:p text:style-name="P32"><text:span text:style-name="CharStyle36"><text:span text:style-name="T280">„Znaleziony” wątek Wana i kilka innych zalążków fabuł, które nie zostały rozwinięte, wyłania się chwilami ze „strumienia życia”, by znów w nim zniknąć. Tian, choć wprowadził punkt inicjacyjny w postaci polowania, to przecież na przestrzeni całego filmu dowodnie ukazuje, że zobrazowana historia nie ma klasycznego początku i końca, otwarcia i zamknięcia. Pojawiając się ze swoją kamerą w osadzie, włączył się w nurt życia, które popłynie tak, jak płynęło wcześniej.</text:span></text:span></text:p>
        <text:p text:style-name="P32"><text:span text:style-name="CharStyle36"><text:span text:style-name="T280">Niezależnie od problemów, które stwarzała realizacja i dystrybucja filmu </text:span></text:span><text:span text:style-name="CharStyle47"><text:span text:style-name="T280">Na ziemi łowców,</text:span></text:span><text:span text:style-name="CharStyle36"><text:span text:style-name="T280"> niezrażony trudnościami i niepowodzeniami Tian przystąpił do kręcenia dzieła pod wieloma względami podobnego. Zaczął pracę nad </text:span></text:span><text:span text:style-name="CharStyle47"><text:span text:style-name="T280">Złodziejem koni</text:span></text:span><text:span text:style-name="CharStyle47"><text:span text:style-name="T479">.</text:span></text:span></text:p>
        <text:p text:style-name="P32"><text:span text:style-name="CharStyle47"><text:span text:style-name="T479"/></text:span></text:p>
        <text:p text:style-name="P32"><text:span text:style-name="CharStyle47"><text:span text:style-name="T481">Str. 47</text:span></text:span></text:p>
        <text:h text:style-name="P241" text:outline-level="2"><text:bookmark-start text:name="bookmark5"/><text:soft-page-break/><text:span text:style-name="CharStyle39"><text:span text:style-name="T185">Dawno temu w Tybecie</text:span></text:span><text:bookmark-end text:name="bookmark5"/></text:h>
        <text:p text:style-name="P32"><text:span text:style-name="CharStyle47"><text:span text:style-name="T280">Złodziej koni</text:span></text:span><text:span text:style-name="CharStyle36"><text:span text:style-name="T280"> (1986) Tiana Zhuangzhuanga jest jednym z najbardziej niezwykłych filmów, jakie kiedykolwiek zrealizowano w ramach kinematografii chińskiej. Na Zachodzie uzyskał status dzieła kultowego (wprawdzie tylko w kręgu znawców), mimo że niełatwo go było zobaczyć. Obecnie wydany na chińskiej płycie DVD, z angielskimi napisami, jest dostępny wszystkim zainteresowanym. Z trudem doszło do jego realizacji, a z rozpowszechnianiem było jeszcze gorzej. O ile przeciętny chiński film jest dystrybuowany w stu kopiach, </text:span></text:span><text:span text:style-name="CharStyle47"><text:span text:style-name="T280">Złodziej koni</text:span></text:span><text:span text:style-name="CharStyle36"><text:span text:style-name="T280"> liczył ich zaledwie siedem, co i tak było postępem w stosunku do poprzedniego obrazu Tian</text:span></text:span><text:span text:style-name="CharStyle36"><text:span text:style-name="T310">a –</text:span></text:span><text:span text:style-name="CharStyle36"><text:span text:style-name="T280"> </text:span></text:span><text:span text:style-name="CharStyle47"><text:span text:style-name="T280">Na ziemi łowców</text:span></text:span><text:span text:style-name="CharStyle36"><text:span text:style-name="T280"> wypuszczono tylko w jednej kopii i w konsekwencji jest on absolutnie niedostępny.</text:span></text:span></text:p>
        <text:p text:style-name="P32"><text:span text:style-name="CharStyle36"><text:span text:style-name="T280">Zhang Junzhao, twórca pierwszego filmu zaliczanego do kina Piątej Generacji – </text:span></text:span><text:span text:style-name="CharStyle47"><text:span text:style-name="T280">Jeden i ośmiu</text:span></text:span><text:span text:style-name="CharStyle36"><text:span text:style-name="T280"> (1983), powiedział o dorobku Tiana, że nie ma powodu, by wydawać dziesiątki tysięcy juanów na dzieła, których nikt nie chce oglądać</text:span></text:span><text:span text:style-name="CharStyle36"><text:span text:style-name="T5"> </text:span></text:span><text:span text:style-name="CharStyle36"><text:span text:style-name="T10">[</text:span></text:span><text:a xlink:type="simple" xlink:href="#Przypis62" text:style-name="Internet_20_link" text:visited-style-name="Visited_20_Internet_20_Link"><text:span text:style-name="CharStyle36"><text:span text:style-name="T558">przypis 62</text:span></text:span></text:a><text:span text:style-name="CharStyle36"><text:span text:style-name="T10">]</text:span></text:span><text:bookmark text:name="p.62"/><text:span text:style-name="CharStyle36"><text:span text:style-name="T280">. Skądinąd reżyser ten zaczął kręcić filmy bardziej zachowawcze i komercyjne, usprawiedliwiając własne stanowisko względami politycznymi i finansowymi. Nieprzejednany w tej mierze Tian musiał czekać na realizację kolejnego utworu sześć lat i szukać wsparcia finansowego poza granicami kraju.</text:span></text:span></text:p>
        <text:p text:style-name="P32"><text:span text:style-name="CharStyle47"><text:span text:style-name="T280">Złodziej koni</text:span></text:span><text:span text:style-name="CharStyle36"><text:span text:style-name="T280"> rozpatrywany jest najczęściej w kontekście kina Piątej Generacji, stanowi jedno z jej najwybitniejszych osiągnięć. Charakteryzuje się go jako film artystyczny o profilu awangardowym. Ale lokalizowany bywa także w nurcie kina zwanym „etnograficznym” </text:span></text:span><text:span text:style-name="CharStyle36"><text:span text:style-name="T310">[</text:span></text:span><text:a xlink:type="simple" xlink:href="#Przypis63" text:style-name="Internet_20_link" text:visited-style-name="Visited_20_Internet_20_Link"><text:span text:style-name="CharStyle36"><text:span text:style-name="T558">przypis 63</text:span></text:span></text:a><text:span text:style-name="CharStyle36"><text:span text:style-name="T310">]</text:span></text:span><text:bookmark text:name="p.63"/><text:span text:style-name="CharStyle36"><text:span text:style-name="T280"> lub w ramach „</text:span></text:span><text:span text:style-name="CharStyle36"><text:span text:style-name="T509">minority genre”</text:span></text:span><text:span text:style-name="CharStyle36"><text:span text:style-name="T280">.</text:span></text:span></text:p>
        <text:p text:style-name="P32"><text:span text:style-name="CharStyle36"><text:span text:style-name="T280"/></text:span></text:p>
        <text:p text:style-name="P32"><text:span text:style-name="CharStyle36"><text:span text:style-name="T310">Str. 48</text:span></text:span></text:p>
        <text:p text:style-name="P33"><text:span text:style-name="CharStyle36"><text:span text:style-name="T280">Dyskurs mniejszościowy stał się krytyczną praktyką Nowego Kina Chińskieg</text:span></text:span><text:span text:style-name="CharStyle36"><text:span text:style-name="T311">o [</text:span></text:span><text:a xlink:type="simple" xlink:href="#Przypis64" text:style-name="Internet_20_link" text:visited-style-name="Visited_20_Internet_20_Link"><text:span text:style-name="CharStyle36"><text:span text:style-name="T558">przypis 64</text:span></text:span></text:a><text:span text:style-name="CharStyle36"><text:span text:style-name="T311">]</text:span></text:span><text:bookmark text:name="p.64"/><text:span text:style-name="CharStyle36"><text:span text:style-name="T280">.</text:span></text:span></text:p>
        <text:p text:style-name="P33"><text:span text:style-name="CharStyle47"><text:span text:style-name="T280">Na ziemi łowców</text:span></text:span><text:span text:style-name="CharStyle36"><text:span text:style-name="T280"> i </text:span></text:span><text:span text:style-name="CharStyle47"><text:span text:style-name="T280">Złodziej koni</text:span></text:span><text:span text:style-name="CharStyle36"><text:span text:style-name="T280"> zdają się reprezentować ten sam </text:span></text:span><text:span text:style-name="CharStyle47"><text:span text:style-name="T509">genre</text:span></text:span><text:span text:style-name="CharStyle47"><text:span text:style-name="T280">, </text:span></text:span><text:span text:style-name="CharStyle36"><text:span text:style-name="T280">ale o ile pierwszy z nich wielu autorów (m.in. kilkakrotnie tu już przywoływany Harry H. Kuoshu) podaje jako przykład estetyki dokumentalnej (choć bez imponderabiliów kina dokumentalnego), </text:span></text:span><text:span text:style-name="CharStyle47"><text:span text:style-name="T280">Złodziej koni</text:span></text:span><text:span text:style-name="CharStyle36"><text:span text:style-name="T280"> bliższy jest kinu poetyckiemu, estetyce awangardy. Przyjdzie zapewne zgodzić się z reżyserem, iż zarówno mongolski, jak i tybetański film to jedyne dwa dzieła tego rodzaju, które zrealizowano w Chinach. „Nie sugeruję, że są one bardzo dobre. Ale tego rodzaju kina, z aktorami niezawodowymi, realizowanego </text:span></text:span><text:span text:style-name="CharStyle47"><text:span text:style-name="T509">on location</text:span></text:span><text:span text:style-name="CharStyle47"><text:span text:style-name="T280">, </text:span></text:span><text:span text:style-name="CharStyle36"><text:span text:style-name="T280">z bardzo swobodną narracją, zapewne </text:span></text:span><text:soft-page-break/><text:span text:style-name="CharStyle36"><text:span text:style-name="T280">już w Chinach nie będzie” </text:span></text:span><text:span text:style-name="CharStyle36"><text:span text:style-name="T311">[</text:span></text:span><text:a xlink:type="simple" xlink:href="#Przypis65" text:style-name="Internet_20_link" text:visited-style-name="Visited_20_Internet_20_Link"><text:span text:style-name="CharStyle36"><text:span text:style-name="T558">przypis 65</text:span></text:span></text:a><text:span text:style-name="CharStyle36"><text:span text:style-name="T311">]</text:span></text:span><text:bookmark text:name="p.65"/><text:span text:style-name="CharStyle36"><text:span text:style-name="T280">.</text:span></text:span></text:p>
        <text:p text:style-name="P33"><text:span text:style-name="CharStyle36"><text:span text:style-name="T280">Wspomniałam wcześniej, że literackim źródłem </text:span></text:span><text:span text:style-name="CharStyle47"><text:span text:style-name="T280">Złodzieja koni</text:span></text:span><text:span text:style-name="CharStyle36"><text:span text:style-name="T280"> jest powieść Zhanga Rui, której autor posługuje się fabułą, opowiadając w pierwszej części historię Norbu, złodzieja koni, a w drugiej –</text:span></text:span><text:span text:style-name="CharStyle36"><text:span text:style-name="T311"> h</text:span></text:span><text:span text:style-name="CharStyle36"><text:span text:style-name="T280">istorię jego młodszego syna Walgona. Norbu zostaje wyrzucony przez swój klan z łąk Cherema i żyje wraz z żoną i małym synkiem na opustoszałej górze Oalar, która uchodzi za siedlisko diabła. Uciążliwe warunki życia, głód i zimno, powodują śmierć dziecka, którą bohater uznaje za karę zesłaną przez Buddę. Otrzymuje jednak znak łaski – </text:span></text:span><text:span text:style-name="CharStyle36"><text:span text:style-name="T311">r</text:span></text:span><text:span text:style-name="CharStyle36"><text:span text:style-name="T280">odzi się drugi syn. Norbu chciałby złożyć w podzięce hojny dar dla świątyni, lecz by dotrzymać słowa, musi wrócić do złodziejskiego procederu. Schwytany na gorącym uczynku, zostaje zabity. Walgon dorasta w środowisku pastuchów już pod rządami komunistów. Zakochuje się w córce byłego naczelnika, który teraz jest wyrzutkiem. Nie decyduje się wydać przyjaciela, którego przyłapał na kradzieży koni. Walgon wiedział, że chłopak próbuje zdobyć środki na lekarstwo dla chorej matki. Chroniąc jego, naraża siebie – </text:span></text:span><text:span text:style-name="CharStyle36"><text:span text:style-name="T311">s</text:span></text:span><text:span text:style-name="CharStyle36"><text:span text:style-name="T280">am staje się podejrzanym o tę kradzież. Uruchomiona machina partyjnych oskarżeń ujawnia zarówno jego ukrywany związek z dziewczyną, jak i przeszłość jego ojca. W myśl przeświadczenia, że syn złodzieja musi być także złodziejem, Walgon zostaje uznany za winnego. Próbuje uciec z góry Oalar, lecz zostaje schwytany i wtrącony do więzienia.</text:span></text:span></text:p>
        <text:p text:style-name="P33"><text:span text:style-name="CharStyle36"><text:span text:style-name="T280">Jak pisze Harry K. Kuoshu:</text:span></text:span></text:p>
        <text:p text:style-name="P33"><text:span text:style-name="CharStyle36"><text:span text:style-name="T280"/></text:span></text:p>
        <text:p text:style-name="P227"><text:span text:style-name="CharStyle36"><text:span text:style-name="T185">„Powieść jest interesująca z uwagi na kontrast między ludzkim wymiarem podporządkowania tybetańskim świątyniom Buddy a totalitarnym reżymem Han.</text:span></text:span></text:p>
        <text:p text:style-name="P33"><text:span text:style-name="CharStyle36"><text:span text:style-name="T280"/></text:span></text:p>
        <text:p text:style-name="P33"><text:span text:style-name="CharStyle36"><text:span text:style-name="T311">Str. 49</text:span></text:span></text:p>
        <text:p text:style-name="P227"><text:span text:style-name="CharStyle36"><text:span text:style-name="T404">Opisuje, w jak odmienny sposób instytucje te indoktrynują ludzi, lecz zarazem obrazuje pewien rodzaj więzi – </text:span></text:span><text:span text:style-name="CharStyle36"><text:span text:style-name="T418">h</text:span></text:span><text:span text:style-name="CharStyle36"><text:span text:style-name="T404">umanitaryzm, czy też tybetański rodzaj humanitaryzmu, który cechuje silna wola, gotowość do działania, lojalność, wierność w przyjaźni, prostolinijność charakteru – </text:span></text:span><text:span text:style-name="CharStyle36"><text:span text:style-name="T418">t</text:span></text:span><text:span text:style-name="CharStyle36"><text:span text:style-name="T404">o wszystko, co celebrowała rehumanizacja lat osiemdziesiątyc</text:span></text:span><text:span text:style-name="CharStyle36"><text:span text:style-name="T418">h [</text:span></text:span><text:a xlink:type="simple" xlink:href="#Przypis66" text:style-name="Internet_20_link" text:visited-style-name="Visited_20_Internet_20_Link"><text:span text:style-name="CharStyle36"><text:span text:style-name="T558">przypis 66</text:span></text:span></text:a><text:span text:style-name="CharStyle36"><text:span text:style-name="T418">]</text:span></text:span><text:bookmark text:name="p.66"/><text:span text:style-name="CharStyle36"><text:span text:style-name="T404">.”</text:span></text:span></text:p>
        <text:p text:style-name="P33"><text:span text:style-name="CharStyle36"><text:span text:style-name="T280"/></text:span></text:p>
        <text:p text:style-name="P33"><text:span text:style-name="CharStyle36"><text:span text:style-name="T280">Tiana interesowała wyłącznie historia Norbu, nie zamierzał teraźniejszości przeciwstawiać przeszłości ani konfrontować ze sobą komunistycznego totalitaryzmu i tybetańskiej religii. Jego film zaczyna się w 1923 roku i kończy wraz ze śmiercią </text:span></text:span><text:soft-page-break/><text:span text:style-name="CharStyle36"><text:span text:style-name="T280">Norbu. Ta konkretna data wydaje się jednak nie mieć znaczenia; to wszystko, co ukazuje Tian, mogłoby się dziać kiedykolwiek i taka była pierwotna intencja reżysera. Ale interweniowała cenzura, domagając się zlokalizowania akcji w czasach poprzedzających aneksję Tybetu przez Chińską Republikę Ludową</text:span></text:span><text:span text:style-name="CharStyle36"><text:span text:style-name="T5"> </text:span></text:span><text:span text:style-name="CharStyle36"><text:span text:style-name="T11">[</text:span></text:span><text:a xlink:type="simple" xlink:href="#Przypis67" text:style-name="Internet_20_link" text:visited-style-name="Visited_20_Internet_20_Link"><text:span text:style-name="CharStyle36"><text:span text:style-name="T558">przypis 67</text:span></text:span></text:a><text:span text:style-name="CharStyle36"><text:span text:style-name="T11">]</text:span></text:span><text:bookmark text:name="p.67"/><text:span text:style-name="CharStyle36"><text:span text:style-name="T280">.</text:span></text:span></text:p>
        <text:p text:style-name="P33"><text:span text:style-name="CharStyle36"><text:span text:style-name="T280">Jak powiada reżyser:</text:span></text:span></text:p>
        <text:p text:style-name="P33"><text:span text:style-name="CharStyle36"><text:span text:style-name="T280"/></text:span></text:p>
        <text:p text:style-name="P227"><text:span text:style-name="CharStyle36"><text:span text:style-name="T280">„Temat tego filmu jest bardzo prosty – </text:span></text:span><text:span text:style-name="CharStyle36"><text:span text:style-name="T311">c</text:span></text:span><text:span text:style-name="CharStyle36"><text:span text:style-name="T280">hodzi o stosunek między człowiekiem i religią oraz między człowiekiem a naturą. Jego przesłanie także jest całkowicie jasne – </text:span></text:span><text:span text:style-name="CharStyle36"><text:span text:style-name="T311">j</text:span></text:span><text:span text:style-name="CharStyle36"><text:span text:style-name="T280">ak inaczej bylibyśmy zdolni nadać sens naszemu fanatyzmowi w czasach rewolucji francuskiej? […] Inspiracją do zrealizowania </text:span></text:span><text:span text:style-name="CharStyle47"><text:span text:style-name="T280">Złodzieja koni</text:span></text:span><text:span text:style-name="CharStyle36"><text:span text:style-name="T280"> były moje własne doświadczenia z czasów Rewolucji Kulturalnej. Myślę, że Chińczycy podążają ślepo nie tyle na drodze religii czy kultu jednostki, ile raczej za pewnym ideałem. Ten ideał to coś, co nie istnieje, czego ludzie nie doświadczają. To nie jest nic konkretnego. Dla mnie w trakcie realizacji filmu najważniejsza była postawa wobec życia i śmierci oraz konflikt, który wynika z religii. O tym jest </text:span></text:span><text:span text:style-name="CharStyle47"><text:span text:style-name="T280">Złodziej</text:span></text:span><text:span text:style-name="CharStyle36"><text:span text:style-name="T280"> </text:span></text:span><text:span text:style-name="CharStyle47"><text:span text:style-name="T280">koni</text:span></text:span><text:span text:style-name="CharStyle36"><text:span text:style-name="T5"> </text:span></text:span><text:span text:style-name="CharStyle36"><text:span text:style-name="T12">[</text:span></text:span><text:a xlink:type="simple" xlink:href="#Przypis68" text:style-name="Internet_20_link" text:visited-style-name="Visited_20_Internet_20_Link"><text:span text:style-name="CharStyle36"><text:span text:style-name="T558">przypis 68</text:span></text:span></text:a><text:span text:style-name="CharStyle36"><text:span text:style-name="T12">]</text:span></text:span><text:bookmark text:name="p.68"/><text:span text:style-name="CharStyle36"><text:span text:style-name="T280">.”</text:span></text:span></text:p>
        <text:p text:style-name="P34"><text:span text:style-name="CharStyle36"><text:span text:style-name="T280"/></text:span></text:p>
        <text:p text:style-name="P34"><text:span text:style-name="CharStyle36"><text:span text:style-name="T280">W filmie Tiana wielokrotnie pada imię Buddy, jak też widzimy świątynie, rytualne święta i obrzędy. Ale reżyser nie daje w tej mierze żadnych objaśnień. W jego przekonaniu widowni powinna wystarczyć świadomość, że to, co ogląda, ma charakter religijny; on nie poczuwa się do obowiązku eksplikacji znaczenia ukazanych obrazów. Oświadczył </text:span></text:span><text:span text:style-name="CharStyle47"><text:span text:style-name="T529">expressis verbis</text:span></text:span><text:span text:style-name="CharStyle47"><text:span text:style-name="T280">,</text:span></text:span><text:span text:style-name="CharStyle36"><text:span text:style-name="T280"> że nie zamierzał korzystać z technik kina dokumentalnego w jego klasycznych funkcjach informacyjnych i komentujących.</text:span></text:span></text:p>
        <text:p text:style-name="P34"><text:span text:style-name="CharStyle36"><text:span text:style-name="T280"/></text:span></text:p>
        <text:p text:style-name="P34"><text:span text:style-name="CharStyle36"><text:span text:style-name="T312">Str. 50</text:span></text:span></text:p>
        <text:p text:style-name="P34"><text:span text:style-name="CharStyle36"><text:span text:style-name="T280">Niezadowolonych z tego stanu rzeczy i zainteresowanych odsyłał do samodzielnych lektu</text:span></text:span><text:span text:style-name="CharStyle36"><text:span text:style-name="T312">r [</text:span></text:span><text:a xlink:type="simple" xlink:href="#Przypis69" text:style-name="Internet_20_link" text:visited-style-name="Visited_20_Internet_20_Link"><text:span text:style-name="CharStyle36"><text:span text:style-name="T558">przypis 69</text:span></text:span></text:a><text:span text:style-name="CharStyle36"><text:span text:style-name="T312">]</text:span></text:span><text:bookmark text:name="p.69"/><text:span text:style-name="CharStyle36"><text:span text:style-name="T280">. Wprawdzie estetyczna kontemplacja </text:span></text:span><text:span text:style-name="CharStyle47"><text:span text:style-name="T280">Złodzieja koni</text:span></text:span><text:span text:style-name="CharStyle36"><text:span text:style-name="T280"> jest wartością samą w sobie, niemniej pozostawia pewien niedosyt. Widz chciałby wiedzieć coś więcej na temat tego, co ogląda. Może nie każdy widz, ale z pewnością ten, który próbuje film interpretować. A ponieważ jest to moje zadanie, za radą reżysera sięgam do lektur.</text:span></text:span></text:p>
        <text:p text:style-name="P34"><text:span text:style-name="CharStyle36"><text:span text:style-name="T280"/></text:span></text:p>
        <text:p text:style-name="P227"><text:span text:style-name="CharStyle36"><text:span text:style-name="T404">„Tradycja powiada, że Tybet jest ziemią Awalokiteśwary, Bodhisattwy współczucia, a </text:span></text:span><text:soft-page-break/><text:span text:style-name="CharStyle36"><text:span text:style-name="T404">Tybetańczycy są jego potomkami. Doszukują się narodzin swych przodków w kopulacji małpy, emanacji Awalokiteśwary i olbrzymki-ludożerczyni, emanacji bogini Tary. To ich potomstwo zrodziło Tybetańczyków w dolinie Jarlung. Początkowo naród pozostawał bez króla, aż do 127 roku p.n.e., kiedy to według legendy indyjski król Rupati po klęsce poniesionej w wojnie przeleciał nad Himalajami i dotarł do doliny Jarlung. Wtedy dwunastu mądrych kapłanów bon uznało go za króla, a wierząc, że zstąpił z niebios, nadało mu imię Nyatri Tsenpo. Od tego czasu w Tybecie rozwinęła się odrębna, choć prosta cywilizacja oparta na przeświadczeniu o wewnętrznej współzależności człowieka i natury. W okresie przedbuddyjskim miejscową religią i kulturą był bon, którego pozostałości, acz przetransformowane kontaktem z buddyzmem, przetrwały w społeczności tybetańskiej do dziś</text:span></text:span><text:span text:style-name="CharStyle36"><text:span text:style-name="T20"> </text:span></text:span><text:span text:style-name="CharStyle36"><text:span text:style-name="T23">[</text:span></text:span><text:a xlink:type="simple" xlink:href="#Przypis70" text:style-name="Internet_20_link" text:visited-style-name="Visited_20_Internet_20_Link"><text:span text:style-name="CharStyle36"><text:span text:style-name="T558">przypis 70</text:span></text:span></text:a><text:span text:style-name="CharStyle36"><text:span text:style-name="T23">]</text:span></text:span><text:bookmark text:name="p.70"/><text:span text:style-name="CharStyle36"><text:span text:style-name="T404">.”</text:span></text:span></text:p>
        <text:p text:style-name="P34"><text:span text:style-name="CharStyle36"><text:span text:style-name="T280"/></text:span></text:p>
        <text:p text:style-name="P35"><text:span text:style-name="CharStyle36"><text:span text:style-name="T280">Według pism bon jego twórcą był Tonpa Szenrab (według jednych źródeł postać historyczna, według innych – </text:span></text:span><text:span text:style-name="CharStyle36"><text:span text:style-name="T313">l</text:span></text:span><text:span text:style-name="CharStyle36"><text:span text:style-name="T280">egendarna)</text:span></text:span><text:span text:style-name="CharStyle36"><text:span text:style-name="T313"> – o</text:span></text:span><text:span text:style-name="CharStyle36"><text:span text:style-name="T280">świecony nauczyciel, jeden z osiemnastu, którzy mają się objawić w tym eonie. Miał narodzić się w mitycznej krainie Olmo Lung Ring, nad którą wznosi się góra Yung-drung Gu-tzeg (Wzgórze Dziewięciu Swastyk), utożsamiana z górą Kajlas w zachodnim Tybecie, miejscem pielgrzymek. Tonpa Szenrab miał zgłębiać nauki bon w niebie, a następnie zstąpił na ziemię, by nauczać i pomagać ludziom pogrążonym w cierpieniu i bólu. O jego życiu i naukach opowiadają trzy księgi:</text:span></text:span><text:span text:style-name="CharStyle36"><text:span text:style-name="T503"> </text:span></text:span><text:span text:style-name="CharStyle47"><text:span text:style-name="T106">mDo-’dus, gZer-mig oraz gZi-brjid</text:span></text:span><text:span text:style-name="CharStyle47"><text:span text:style-name="T496">.</text:span></text:span></text:p>
        <text:p text:style-name="P35"><text:span text:style-name="CharStyle47"><text:span text:style-name="T479"/></text:span></text:p>
        <text:p text:style-name="P35"><text:span text:style-name="CharStyle47"><text:span text:style-name="T482">Str. 51</text:span></text:span></text:p>
        <text:p text:style-name="P35"><text:span text:style-name="CharStyle36"><text:span text:style-name="T280">Dwie pierwsze należały do tzw. ukrytych skarbów i zostały odkryte w </text:span></text:span><text:span text:style-name="CharStyle36"><text:span text:style-name="T313">10</text:span></text:span><text:span text:style-name="CharStyle36"><text:span text:style-name="T280"> bądź </text:span></text:span><text:span text:style-name="CharStyle36"><text:span text:style-name="T313">11</text:span></text:span><text:span text:style-name="CharStyle36"><text:span text:style-name="T280"> wieku, trzecią przekazywała tradycja ustna.</text:span></text:span></text:p>
        <text:p text:style-name="P35"><text:span text:style-name="CharStyle36"><text:span text:style-name="T280">Nauki Tonpy Szenraba dzielą się na dwie kategorie.</text:span></text:span></text:p>
        <text:p text:style-name="P35"><text:span text:style-name="CharStyle36"><text:span text:style-name="T280">Kategoria pierwsza to cztery portale i jedna skarbnica</text:span></text:span><text:span text:style-name="CharStyle36"><text:span text:style-name="T503"> </text:span></text:span><text:span text:style-name="CharStyle47"><text:span text:style-name="T109">(</text:span></text:span><text:span text:style-name="CharStyle47"><text:span text:style-name="T503">sGo-bzi </text:span></text:span><text:span text:style-name="CharStyle47"><text:span text:style-name="T106">m</text:span></text:span><text:span text:style-name="CharStyle47"><text:span text:style-name="T503">Dzo</text:span></text:span><text:span text:style-name="CharStyle47"><text:span text:style-name="T106">d</text:span></text:span><text:span text:style-name="CharStyle47"><text:span text:style-name="T503">-</text:span></text:span><text:span text:style-name="CharStyle47"><text:span text:style-name="T106">l</text:span></text:span><text:span text:style-name="CharStyle47"><text:span text:style-name="T503">izga</text:span></text:span><text:span text:style-name="CharStyle47"><text:span text:style-name="T479">)</text:span></text:span><text:span text:style-name="CharStyle36"><text:span text:style-name="T313"> – z</text:span></text:span><text:span text:style-name="CharStyle36"><text:span text:style-name="T280">awierają one ezoteryczną doktrynę Białej Wody i Czarnej Wody. Doktryna Białej Wody dotyczy spraw ezoterycznych. Doktryna Czarnej Wody zawiera przypowieści, rytuały magiczne, pogrzebowe i rytuały odkupienia; doktryna krainy Phan dotyczy dyscypliny klasztornej i filozofii; Niebiański Przewodnik mówi o naukach wielkiej doskonałości, natomiast Skarbnica obejmuje najważniejsze nauki czterech portali.</text:span></text:span></text:p>
        <text:p text:style-name="P35"><text:span text:style-name="CharStyle36"><text:span text:style-name="T280">Kategoria druga to dziewięć dróg bonu, które dzielą się na trzy grupy.</text:span></text:span></text:p>
        <text:p text:style-name="P35"><text:span text:style-name="CharStyle36"><text:span text:style-name="T280">Kiedy za sprawą kolejnych władców Tybetu oficjalną religią stał się buddyzm, stara </text:span></text:span><text:soft-page-break/><text:span text:style-name="CharStyle36"><text:span text:style-name="T280">religia została zakazana, a jej wyznawcy byli prześladowani. O tym, co działo się między </text:span></text:span><text:span text:style-name="CharStyle36"><text:span text:style-name="T313">8</text:span></text:span><text:span text:style-name="CharStyle36"><text:span text:style-name="T280"> a </text:span></text:span><text:span text:style-name="CharStyle36"><text:span text:style-name="T313">11</text:span></text:span><text:span text:style-name="CharStyle36"><text:span text:style-name="T280"> wiekiem, nic nie wiadomo. Niemniej dzięki oddanym wyznawcom bonu, takim jak Drenpa Namkha czy Kung Shenchen, bon przetrwał, stając się składnikiem tybetańskiej odmiany buddyzmu.</text:span></text:span></text:p>
        <text:p text:style-name="P35"><text:span text:style-name="CharStyle36"><text:span text:style-name="T280">Buddyzm trafił do Tybetu za sprawą króla Srong-bcan-sgam-po, który przyjął go z Indii około roku 640, ale jego zasięg nie wykraczał poza dwór i kręgi zbliżone do dworu. Dopiero z polecenia jednego z kolejnych władców, K’ri-sżong-Ide-brcana, zbudowana została świątynia i pierwszy klasztor (około 779 r.).</text:span></text:span></text:p>
        <text:p text:style-name="P35"><text:span text:style-name="CharStyle36"><text:span text:style-name="T280">„Od samego początku buddyzm tybetański – </text:span></text:span><text:span text:style-name="CharStyle36"><text:span text:style-name="T313">m</text:span></text:span><text:span text:style-name="CharStyle36"><text:span text:style-name="T280">ahajanistyczny w zasadzie – </text:span></text:span><text:span text:style-name="CharStyle36"><text:span text:style-name="T313">b</text:span></text:span><text:span text:style-name="CharStyle36"><text:span text:style-name="T280">ył niejednolity: w postaci reprezentowanej przez Santirakszitę był bardziej klasyczny i klarowny, w formie praktykowanej przez Padmasambhawę i jego zwolenników bardziej mistyczny i rytualny (tantryczno-wadżrajanistyczny)” </text:span></text:span><text:span text:style-name="CharStyle36"><text:span text:style-name="T313">[</text:span></text:span><text:a xlink:type="simple" xlink:href="#Przypis71" text:style-name="Internet_20_link" text:visited-style-name="Visited_20_Internet_20_Link"><text:span text:style-name="CharStyle36"><text:span text:style-name="T558">przypis 71</text:span></text:span></text:a><text:span text:style-name="CharStyle36"><text:span text:style-name="T313">]</text:span></text:span><text:bookmark text:name="p.71"/><text:span text:style-name="CharStyle36"><text:span text:style-name="T280">. Na wieki </text:span></text:span><text:span text:style-name="CharStyle36"><text:span text:style-name="T313">7</text:span></text:span><text:span text:style-name="CharStyle36"><text:span text:style-name="T280">-</text:span></text:span><text:span text:style-name="CharStyle36"><text:span text:style-name="T313">9</text:span></text:span><text:span text:style-name="CharStyle36"><text:span text:style-name="T280"> przypada pierwszy punkt kulminacyjny w rozwoju buddyzmu tybetańskiego – </text:span></text:span><text:span text:style-name="CharStyle36"><text:span text:style-name="T313">m</text:span></text:span><text:span text:style-name="CharStyle36"><text:span text:style-name="T280">nisi uzyskali tak silną pozycję, że mogli walczyć o wpływy ze świecką szlachtą. Walki te w konsekwencji doprowadziły do rozpadu królestwa i sprawy religii na całe stulecie zeszły na daleki plan. Ożywienie przyszło dopiero w drugiej połowie </text:span></text:span><text:span text:style-name="CharStyle36"><text:span text:style-name="T313">10</text:span></text:span><text:span text:style-name="CharStyle36"><text:span text:style-name="T280"> wieku, gdy uczeni wyruszali na nauki do Indii i Nepalu. Za sprawą kolejnych nauczycieli wyłaniały się wciąż nowe sekty, mniej lub bardziej wpływowe. Powstawały też liczne nowe klasztory prowadzące działalność religijną.</text:span></text:span></text:p>
        <text:p text:style-name="P35"><text:span text:style-name="CharStyle36"><text:span text:style-name="T280"/></text:span></text:p>
        <text:p text:style-name="P35"><text:span text:style-name="CharStyle36"><text:span text:style-name="T313">Str. 52</text:span></text:span></text:p>
        <text:p text:style-name="P35"><text:span text:style-name="CharStyle36"><text:span text:style-name="T280">O ich roli pisze Stanisław Godziński:</text:span></text:span></text:p>
        <text:p text:style-name="P35"><text:span text:style-name="CharStyle36"><text:span text:style-name="T280"/></text:span></text:p>
        <text:p text:style-name="P227"><text:span text:style-name="CharStyle36"><text:span text:style-name="T404">„Te i inne nie wymienione sekty i podsekty religijne uprawiały różnorodną działalność nie tylko w zakresie rozwijania doktryny, pozyskiwania nowych uczniów i rozbudowy swych ośrodków naukowych, lecz z czasem także w zdobywaniu wpływu na życie polityczne Tybetu. Przez trzy stulecia trwały ostre spory filozoficzne pomiędzy poszczególnymi klasztorami, przeradzające się często w otwarte walki zbrojne, aż wreszcie na arenie pojawił się Cong-k’a-pa, założyciel ostatniej tybetańskiej sekty religijnej dGe-lugs-py. Sekta ta dzięki wielkiemu autorytetowi samego Cong-k’a-py i doskonałości swej praktyki religijnej zatriumfowała wkrótce nad innymi szkołami buddyjskimi. Co więcej, przekształcona z czasem przez bSod-nams-rgja-mc’ę (Dalajlama </text:span></text:span><text:span text:style-name="CharStyle36"><text:span text:style-name="T419">3</text:span></text:span><text:span text:style-name="CharStyle36"><text:span text:style-name="T404">) z sekty czysto religijnej w sektę polityczno-religijną, przejęła władzę polityczną w Tybecie i stworzyła specyficznie tybetański teokratyczny system rządó</text:span></text:span><text:span text:style-name="CharStyle36"><text:span text:style-name="T419">w </text:span></text:span><text:soft-page-break/><text:span text:style-name="CharStyle36"><text:span text:style-name="T419">[</text:span></text:span><text:a xlink:type="simple" xlink:href="#Przypis72" text:style-name="Internet_20_link" text:visited-style-name="Visited_20_Internet_20_Link"><text:span text:style-name="CharStyle36"><text:span text:style-name="T558">przypis 72</text:span></text:span></text:a><text:span text:style-name="CharStyle36"><text:span text:style-name="T419">]</text:span></text:span><text:bookmark text:name="p.72"/><text:span text:style-name="CharStyle36"><text:span text:style-name="T404">.”</text:span></text:span></text:p>
        <text:p text:style-name="P35"><text:span text:style-name="CharStyle36"><text:span text:style-name="T280"/></text:span></text:p>
        <text:p text:style-name="P35"><text:span text:style-name="CharStyle36"><text:span text:style-name="T280">W obrębie buddyzmu tybetańskiego badacze wyróżnili cztery tradycje: nyingma, sakya, kagyu, gelug, których szczegółowy opis nie mieści się w ramach niniejszego rozdziału.</text:span></text:span></text:p>
        <text:p text:style-name="P36"><text:span text:style-name="CharStyle36"><text:span text:style-name="T280">Do dziś krajobraz wierzeń tybetańskich pozostaje niezmiernie złożony. Buddyzm, bardziej niż na innych terenach, na których się rozprzestrzeniał, wchłonął elementy starej religii miejscowej – </text:span></text:span><text:span text:style-name="CharStyle36"><text:span text:style-name="T313">b</text:span></text:span><text:span text:style-name="CharStyle36"><text:span text:style-name="T280">on. Współcześnie tradycję bon poparł Dalajlama, uznając w niej źródło tybetańskiej kultury i poczucia tożsamości narodowej. Po okresie prześladowań, które przyniosła aneksja Tybetu przez Chińską Republikę Ludową, życie religijne odradza się przede wszystkim w środowiskach emigranckich.</text:span></text:span></text:p>
        <text:p text:style-name="P36"><text:span text:style-name="CharStyle36"><text:span text:style-name="T280">W swoim filmie Tian Zhuangzhuang nie tyle starał się wyeksponować zarys wątłej fabuły, ile koncentrował uwagę na materiale o charakterze dokumentalnym, ukazując ceremonie religijne, obrzędy, scenki rodzajowe, wszelako bez komentarza objaśniającego ich znaczenie. Ograniczony do nielicznych fraz dialog nie przekazuje informacji adresowanej do widza, jest </text:span></text:span><text:span text:style-name="CharStyle47"><text:span text:style-name="T529">stricte</text:span></text:span><text:span text:style-name="CharStyle36"><text:span text:style-name="T280"> intradiegetyczny, służy do komunikowania się bohaterów między sobą, a oni rzadko odczuwają potrzebę wymiany słownej. Tian zrealizował film w języku oryginalnym, lecz zgodnie z obowiązującą wówczas praktyką kinematografii chińskiej został on zdubbingowany w języku mandaryńskim, w dodatku fatalnie, co dodatkowo zredukowało jego nośność w tym względzie.</text:span></text:span></text:p>
        <text:p text:style-name="P36"><text:span text:style-name="CharStyle36"><text:span text:style-name="T280">Znaczenie tego, co z filmu mogło docierać do Tybetańczyków (choć nie do nich dzieło było adresowane), pozostawało enigmatyczne i nieuchwytne już w Chinach.</text:span></text:span></text:p>
        <text:p text:style-name="P36"><text:span text:style-name="CharStyle36"><text:span text:style-name="T280"/></text:span></text:p>
        <text:p text:style-name="P36"><text:span text:style-name="CharStyle36"><text:span text:style-name="T314">Str. 53</text:span></text:span></text:p>
        <text:p text:style-name="P36"><text:span text:style-name="CharStyle36"><text:span text:style-name="T280">Mimo że może się to wydawać paradoksalne, bardzi</text:span></text:span><text:span text:style-name="CharStyle36"><text:span text:style-name="T503">ej</text:span></text:span><text:span text:style-name="CharStyle36"><text:span text:style-name="T106"> </text:span></text:span><text:span text:style-name="CharStyle36"><text:span text:style-name="T503">w</text:span></text:span><text:span text:style-name="CharStyle36"><text:span text:style-name="T280">dzięczną publicznością okazali się widzowie z kręgu europejskiego i amerykańskiego, dla których podział na film artystyczny i komercyjny był czymś oczywistym. Nieobce im były także wypowiedzi kina awangardowego wymagające innej postawy odbiorczej niż film fabularny czy dokument.</text:span></text:span></text:p>
        <text:p text:style-name="P36"><text:span text:style-name="CharStyle36"><text:span text:style-name="T280">Pewne niejasności i nieporozumienia budził już sam wybór profesji bohatera. Z jednej strony wyrażał on tendencje charakterystyczne dla kina Piątej Generacji, by bohaterem uczynić outsidera, człowieka niezrozumianego, traktowanego niesprawiedliwie, wyrzuconego poza nawias społeczności, do której należy. Z drugiej </text:span></text:span><text:soft-page-break/><text:span text:style-name="CharStyle36"><text:span text:style-name="T280">– </text:span></text:span><text:span text:style-name="CharStyle36"><text:span text:style-name="T314">f</text:span></text:span><text:span text:style-name="CharStyle36"><text:span text:style-name="T280">akt, że Norbu jest złodziejem koni, nie czyni z niego przestępcy. Jak to wyjaśnił sam reżyser w wywiadzie udzielonym Yang Pingowi, w Tybecie kradzież koni jest profesją taką jak każda inna. Położenie geograficzne i brak rozwoju ekonomicznego czynią z koni rodzaj monety obiegowej. Ich kradzież jest czymś powszechnym. Tian nie odpowiedział jednak reporterowi, dlaczego jego bohater wybrał ten osobliwy zawód. Z upodobania? Z biedy? Pod przymusem?</text:span></text:span><text:span text:style-name="CharStyle36"><text:span text:style-name="T5"> </text:span></text:span><text:span text:style-name="CharStyle36"><text:span text:style-name="T13">[</text:span></text:span><text:a xlink:type="simple" xlink:href="#Przypis73" text:style-name="Internet_20_link" text:visited-style-name="Visited_20_Internet_20_Link"><text:span text:style-name="CharStyle36"><text:span text:style-name="T558">przypis 73</text:span></text:span></text:a><text:span text:style-name="CharStyle36"><text:span text:style-name="T13">]</text:span></text:span><text:bookmark text:name="p.73"/><text:span text:style-name="CharStyle36"><text:span text:style-name="T280"> Twórca ewidentnie nie odczuwał potrzeby, by motywować przebieg akcji bądź działania bohaterów relacjami przyczynowo-skutkowymi. Zdarzenia taki właśnie mają przebieg, zachodzą bez wyraźnie wskazanej przyczyny, wydaje się nimi powodować jakiś przedustawny ład, wszystkim wiadomy i oczywisty.</text:span></text:span></text:p>
        <text:p text:style-name="P36"><text:span text:style-name="CharStyle36"><text:span text:style-name="T280">Najprościej rzecz ujmując, </text:span></text:span><text:span text:style-name="CharStyle47"><text:span text:style-name="T280">Złodziej koni</text:span></text:span><text:span text:style-name="CharStyle36"><text:span text:style-name="T280"> to medytacyjne studium na temat życia i śmierci, obyczajowości, wierzeń i przekonań małej społeczności tybetańskiej – </text:span></text:span><text:span text:style-name="CharStyle36"><text:span text:style-name="T314">j</text:span></text:span><text:span text:style-name="CharStyle36"><text:span text:style-name="T280">ednego klanu żyjącego w odległym górskim zakątku.</text:span></text:span></text:p>
        <text:p text:style-name="P36"><text:span text:style-name="CharStyle36"><text:span text:style-name="T280">Sposób, w jaki toczy się akcja, przedstawiam za pomocą wykazu kolejnych scen, które nie tylko informują o jej przebiegu, ale obrazują też, jak film został ustrukturowany. Charakterystyczne jest dlań przeplatanie scen obrazujących obrzędy (z reguły rozbudowanych bardziej niż inne) ze scenami z życia rodzinnego bohatera i zasadniczo dotyczącymi jego indywidualnych losów. W porównaniu z </text:span></text:span><text:span text:style-name="CharStyle47"><text:span text:style-name="T280">Na ziemi łowców</text:span></text:span><text:span text:style-name="CharStyle36"><text:span text:style-name="T280"> współczynnik fabularny </text:span></text:span><text:span text:style-name="CharStyle47"><text:span text:style-name="T280">Złodzieja koni</text:span></text:span><text:span text:style-name="CharStyle36"><text:span text:style-name="T280"> jest bardziej rozwinięty, a dramat ludzki eksponowany w sposób wyrazisty. Lecz jedyną postacią traktowaną tak jak bohaterowie kina fabularnego jest Norbu. Wszystkie inne pojawiają się jako figury marginesowe i trudno byłoby przypisać im jakieś cechy wyróżniające.</text:span></text:span></text:p>
        <text:p text:style-name="P36"><text:span text:style-name="CharStyle36"><text:span text:style-name="T280">Film otwierają obrazy ukazujące na przemian kapłanów przywołujących kołatkami drapieżne ptaki oraz same te ptaki gromadzące się coraz liczniej, nadlatujące z daleka.</text:span></text:span></text:p>
        <text:p text:style-name="P36"><text:span text:style-name="CharStyle36"><text:span text:style-name="T280"/></text:span></text:p>
        <text:p text:style-name="P36"><text:span text:style-name="CharStyle36"><text:span text:style-name="T314">Str. 54</text:span></text:span></text:p>
        <text:p text:style-name="P36"><text:span text:style-name="CharStyle36"><text:span text:style-name="T280">Zbierają się w miejscu, gdzie znajdują się zwłoki, które nie zostają pokazane. Zbliżenia twarzy kapłanów kontrastują z rozległymi planami, w których widać nadlatujące ptaki.</text:span></text:span></text:p>
        <text:p text:style-name="P36"><text:span text:style-name="CharStyle36"><text:span text:style-name="T280">Napis: Złodziej koni</text:span></text:span></text:p>
        <text:p text:style-name="P36"><text:span text:style-name="CharStyle36"><text:span text:style-name="T280">Obraz rozległego pustego krajobrazu nocą. Z głębi kadru nadjeżdżają konno galopem dwaj jeźdźcy. Po chwili widzimy ich przecinających pęta koniom w pobliżu jakiejś osady. Szczekanie psa budzi mieszkańców, ktoś ostrzega, że jacyś </text:span></text:span><text:soft-page-break/><text:span text:style-name="CharStyle36"><text:span text:style-name="T280">nieznajomi kradną konie. Obaj jeźdźcy pospiesznie się oddalają ze swoją zdobyczą.</text:span></text:span></text:p>
        <text:p text:style-name="P36"><text:span text:style-name="CharStyle36"><text:span text:style-name="T280">Przez krótką chwilę widzimy inny pejzaż w świetle dnia, na łące pasą się jaki. Następuje przejście na mroczne wnętrze namiotu, gdzie zastajemy rodzinę przy posiłku: dwoje starych ludzi, młodą kobietę, jednego z jeźdźców oraz małe dziecko. Chłopiec chce nakarmić swojego pieska, a nakłaniany, by położył się spać, domaga się zgody na spanie z matką. We wnętrzu eksponowany jest ołtarz i młynek modlitewny.</text:span></text:span></text:p>
        <text:p text:style-name="P36"><text:span text:style-name="CharStyle36"><text:span text:style-name="T280">Plan ogólny osiedla. W ciemnościach dostrzegamy dwóch jeźdźców oddalających się konno. Następuje przejście na wnętrze. Kobieta wstaje z posłania i klęka przed domowym ołtarzem, przed którym palą się świece.</text:span></text:span></text:p>
        <text:p text:style-name="P36"><text:span text:style-name="CharStyle36"><text:span text:style-name="T280">Przy dźwiękach egzotycznej muzyki widzimy kompleks świątyń. Zgromadzony tłum otacza czworobokiem ogromną tankę, która początkowo jest przesłonięta.</text:span></text:span></text:p>
        <text:p text:style-name="P36"><text:span text:style-name="CharStyle36"><text:span text:style-name="T280">Po krótkiej chwili przechodzimy do obrazu Norbu, który naprawia siodło. Podbiega do niego synek, niosąc w rączce ptaszka. Pojawia się gromada wrzeszczących dzieciaków, informując o przyjeździe kupców.</text:span></text:span></text:p>
        <text:p text:style-name="P36"><text:span text:style-name="CharStyle36"><text:span text:style-name="T280">Mieszkańcy gromadzą się wokół przybyszów i rozpoczyna się handel. Pojawia się też Norbu z żoną i synkiem. Nabywają przedmiot służący do wykonania szabli, która ma im posłużyć podczas uroczystości błagania ducha gór o błogosławieństwo.</text:span></text:span></text:p>
        <text:p text:style-name="P36"><text:span text:style-name="CharStyle36"><text:span text:style-name="T280">Dźwięki instrumentów podobnych do dużych muszli zwołują wiernych na wielką uroczystość. Zewsząd nadchodzą i zjeżdżają się ludzie. Tłum wznosi okrzyki, rzucając na wiatr białe karteczki, których bezlik pokrywa zbocze niczym śnieg. Czekają już owce przeznaczone na ofiarę. Norbu intonuje: „Duchu gór, pobłogosław nas”.</text:span></text:span></text:p>
        <text:p text:style-name="P36"><text:span text:style-name="CharStyle36"><text:span text:style-name="T280">Dwoje starych ludzi rozmawia o śmierci ojca szefa plemienia. Do odprawienia modłów, które będą trwały trzy dni, zaproszono wielu lamów. Rozmówcy utrzymują, iż zmarły był dobrym człowiekiem, pójdzie do nieba, a jego przyszłe życie będzie szczęśliwe.</text:span></text:span></text:p>
        <text:p text:style-name="P36"><text:span text:style-name="CharStyle36"><text:span text:style-name="T280"/></text:span></text:p>
        <text:p text:style-name="P36"><text:span text:style-name="CharStyle36"><text:span text:style-name="T314">Str. 55</text:span></text:span></text:p>
        <text:p text:style-name="P36"><text:span text:style-name="CharStyle36"><text:span text:style-name="T280">Święte orły nie tknęłyby ciała demona, a ktoś taki jak Norbu z pewnością nie pójdzie do nieba.</text:span></text:span></text:p>
        <text:p text:style-name="P36"><text:span text:style-name="CharStyle36"><text:span text:style-name="T280">W domu Norbu. Żona mówi, iż dowiedziała się, że jest on złodziejem koni. Mężczyzna nie odpowiada. Ona informuje go o śmierci szefa plemienia.</text:span></text:span></text:p>
        <text:p text:style-name="P36"><text:span text:style-name="CharStyle36"><text:span text:style-name="T280">Uroczystość żałobna przed świątynią. Mieszkańcy wsi, wśród nich Norbu, składają </text:span></text:span><text:soft-page-break/><text:span text:style-name="CharStyle36"><text:span text:style-name="T280">ofiary. Przejście na wnętrze świątyni. Długa panorama ukazuje szereg modlących się lamów, po czym widzimy dziesiątki płonących świec.</text:span></text:span></text:p>
        <text:p text:style-name="P36"><text:span text:style-name="CharStyle36"><text:span text:style-name="T280">Dźwięk kołatek przywołuje drapieżne ptaki, które gromadzą się w miejscu, gdzie złożono ciało i rozszarpują je. Z daleka scenie tej przygląda się Norbu.</text:span></text:span></text:p>
        <text:p text:style-name="P36"><text:span text:style-name="CharStyle36"><text:span text:style-name="T280">Norbu z żoną i synkiem udają się do świątyni, gdzie wprawiają w ruch młynki modlitewne i proszą Buddę o błogosławieństwo. Norbu i towarzysz jego eskapad Geerbu szybkim galopem przemierzają skalny krajobraz. Starcie z muzułmańskimi kupcami, których obrabowują. Mężczyźni dobywają szabli, ale darowują obcym życie, a nawet dają im trochę pieni</text:span></text:span><text:span text:style-name="CharStyle36"><text:span text:style-name="T314">ę</text:span></text:span><text:span text:style-name="CharStyle36"><text:span text:style-name="T280">dzy.</text:span></text:span></text:p>
        <text:p text:style-name="P36"><text:span text:style-name="CharStyle36"><text:span text:style-name="T280">Mężczyźni składają bogate dary w świątyni. Norbu czyni to z myślą o błogosławieństwie dla swego synka, Zhanxi. Zabiera piękny medalion, zostawiając w zamian pieniądze.</text:span></text:span></text:p>
        <text:p text:style-name="P36"><text:span text:style-name="CharStyle36"><text:span text:style-name="T280">Po powrocie do domu następuje serdeczne powitanie z dzieckiem. Norbu zawiesza synkowi medalion na szyi.</text:span></text:span></text:p>
        <text:p text:style-name="P36"><text:span text:style-name="CharStyle36"><text:span text:style-name="T280">Rodzina udaje się nad rzekę, by wykąpać dziecko w świętej wodzie zapewniającej zdrowie. Kobieta myje włosy.</text:span></text:span></text:p>
        <text:p text:style-name="P36"><text:span text:style-name="CharStyle36"><text:span text:style-name="T280">Szef plemienia w obecności wszystkich mieszkańców oskarża Norbu o świętokradztwo. Zabrał świątynny dar, by ofiarować go dziecku. Wyklucza rodzinę z plemienia i wypędza, zakazując powrotu. Tracą też wszystkie posiadane dobra i opuszczają rodzinne strony.</text:span></text:span></text:p>
        <text:p text:style-name="P36"><text:span text:style-name="CharStyle36"><text:span text:style-name="T280">Widok pustkowia wokół góry Oalar. Kobieta czerpie wodę ze strumyka. Po chwili widzimy ją w namiocie, gdzie modli się o zdrowie chorego synka.</text:span></text:span></text:p>
        <text:p text:style-name="P36"><text:span text:style-name="CharStyle36"><text:span text:style-name="T280">Norbu zbiera świętą wodę skapującą z dachu świątyni. Po powrocie do namiotu smaruje dziecko wodą i długo kołysze w ramionach. Żona prosi, aby z samego rana udał się do świątyni ponownie błagać Buddę o życie dziecka.</text:span></text:span></text:p>
        <text:p text:style-name="P36"><text:span text:style-name="CharStyle36"><text:span text:style-name="T280">Norbu zmierza do świątyni, gdzie żarliwie modli się przed ołtarzem. Następuje zmiana scenerii – </text:span></text:span><text:span text:style-name="CharStyle36"><text:span text:style-name="T314">p</text:span></text:span><text:span text:style-name="CharStyle36"><text:span text:style-name="T280">rzez chwilę widzimy miejsce znane nam już z podniebnych pogrzebów.</text:span></text:span></text:p>
        <text:p text:style-name="P36"><text:span text:style-name="CharStyle36"><text:span text:style-name="T280">Twarz Norbu w zbliżeniu. Po chwili obserwujemy go w scenerii śnieżnej, trzymającego w ramionach martwe dziecko. Kładzie je na ziemi.</text:span></text:span></text:p>
        <text:p text:style-name="P36"><text:span text:style-name="CharStyle36"><text:span text:style-name="T280">Ukazana na przenikaniach długa pielgrzymka bohaterów do świątyni. Żona mówi mężowi, iż zyskali błogosławieństwo Buddy – </text:span></text:span><text:span text:style-name="CharStyle36"><text:span text:style-name="T314">o</text:span></text:span><text:span text:style-name="CharStyle36"><text:span text:style-name="T280">czekuje dziecka.</text:span></text:span></text:p>
        <text:p text:style-name="P36"><text:span text:style-name="CharStyle36"><text:span text:style-name="T280"/></text:span></text:p>
        <text:p text:style-name="P36"><text:span text:style-name="CharStyle36"><text:span text:style-name="T314">Str. 56</text:span></text:span></text:p>
        <text:p text:style-name="P36"><text:soft-page-break/><text:span text:style-name="CharStyle36"><text:span text:style-name="T280">Małżonkowie uruchamiają młynki modlitewne. Następuje długa scena rytualnego tańca kapłanów w maskach przy świetle płonących pochodni.</text:span></text:span></text:p>
        <text:p text:style-name="P36"><text:span text:style-name="CharStyle36"><text:span text:style-name="T280">W śnieżnej scenerii widzimy namiot. Dobiega z niego płacz niemowlęcia. Następuje zmiana krajobrazu – </text:span></text:span><text:span text:style-name="CharStyle36"><text:span text:style-name="T314">ś</text:span></text:span><text:span text:style-name="CharStyle36"><text:span text:style-name="T280">niegi topnieją, zakwitają łąki.</text:span></text:span></text:p>
        <text:p text:style-name="P36"><text:span text:style-name="CharStyle36"><text:span text:style-name="T280">Norbu nosi kamienie przed ołtarz na rzece. Dostrzega płynące z prądem padłe owce.</text:span></text:span></text:p>
        <text:p text:style-name="P36"><text:span text:style-name="CharStyle36"><text:span text:style-name="T280">Wracamy do wsi opuszczonej niegdyś przez bohaterów. Wszędzie widać zdechłe zwierzęta. Lamowie wznoszą modły, by odwrócić klęskę. Mieszkańcy zakopują martwe owce w milczeniu, przy akompaniamencie wichru.</text:span></text:span></text:p>
        <text:p text:style-name="P36"><text:span text:style-name="CharStyle36"><text:span text:style-name="T280">Długa scena exodusu mieszkańców opuszczających zarażone tereny. Wędrują z całym dobytkiem i inwentarzem.</text:span></text:span></text:p>
        <text:p text:style-name="P36"><text:span text:style-name="CharStyle36"><text:span text:style-name="T280">Norbu próbuje szukać pracy, choćby na najskromniejszych warunkach, ale bezskutecznie. Dowiaduje się, że jego plemię dotknęła klęska i mieszkańcy opuścili swoje domy. Wsiada na konia i odjeżdża.</text:span></text:span></text:p>
        <text:p text:style-name="P37"><text:span text:style-name="CharStyle36"><text:span text:style-name="T280">Ceremonia topienia kozła ofiarnego w rzece. Zbliża się pochód, wśród mężczyzn strzelających z broni palnej widzimy Norbu niosącego figurę kozła. Orszakowi towarzyszą mnisi, którzy wykonują specjalny rodzaj muzyki. Norbu stawia kozła na środku rzeki. Mężczyźni zatapiają figurę, rzucając w nią kamieniami. Jeden z nich trafia także Norbu. Wychodzi z rzeki i podnosi z ziemi swoją zapłatę.</text:span></text:span></text:p>
        <text:p text:style-name="P37"><text:span text:style-name="CharStyle36"><text:span text:style-name="T280">Norbu tłumaczy żonie, że nie mogą dłużej żyć w ten sposób, nie narażając nowo narodzonego dziecka. Jeśli on umrze, ona będzie mogła wrócić do wioski.</text:span></text:span></text:p>
        <text:p text:style-name="P37"><text:span text:style-name="CharStyle36"><text:span text:style-name="T280">Norbu sprzedaje konia i wraca do namiotu tylko z siodłem. Żona nie zamierza go opuścić, chce za wszelką cenę zostać z nim. On jednak nie akceptuje jej decyzji.</text:span></text:span></text:p>
        <text:p text:style-name="P37"><text:span text:style-name="CharStyle36"><text:span text:style-name="T280">Norbu próbuje wrócić do kradzieży koni, ale schwytany na gorącym uczynku zostaje ciężko pobity. Wraca przez zaśnieżony pejzaż. Po drodze napotyka zabłąkaną owcę, którą zabija. Nakazuje żonie zebrać dobytek i wraz z dzieckiem udać się do wsi. Patrzą na płonące flagi.</text:span></text:span></text:p>
        <text:p text:style-name="P37"><text:span text:style-name="CharStyle36"><text:span text:style-name="T280">Kolejna próba kradzieży. Tym razem Norbu zdobywa konie dla siebie i żony, a potem oboje pospiesznie się oddalają. Gdy są już blisko wsi, mężczyzna żegna się z dzieckiem i każe żonie odjechać. Kobieta odjeżdża galopem.</text:span></text:span></text:p>
        <text:p text:style-name="P37"><text:span text:style-name="CharStyle36"><text:span text:style-name="T280">Śnieżny pejzaż z widocznymi śladami krwi. Zbliżenie noża należącego do Norbu. Nadlatują ptaki. Widok na miejsce niebiańskich pogrzebów.</text:span></text:span></text:p>
        <text:p text:style-name="P37"><text:span text:style-name="CharStyle36"><text:span text:style-name="T280">W </text:span></text:span><text:span text:style-name="CharStyle47"><text:span text:style-name="T280">Złodzieju koni</text:span></text:span><text:span text:style-name="CharStyle36"><text:span text:style-name="T280"> mamy zatem do czynienia z prowadzeniem dwóch przeplatających się tematów. Pierwszy obrazuje życie religijne społeczności tybetańskiej i zawarty </text:span></text:span><text:soft-page-break/><text:span text:style-name="CharStyle36"><text:span text:style-name="T280">jest w pięciu scenach, z których każda stanowi autonomiczną całość.</text:span></text:span></text:p>
        <text:p text:style-name="P37"><text:span text:style-name="CharStyle36"><text:span text:style-name="T280"/></text:span></text:p>
        <text:p text:style-name="P37"><text:span text:style-name="CharStyle36"><text:span text:style-name="T315">Str. 57</text:span></text:span></text:p>
        <text:p text:style-name="P37"><text:span text:style-name="CharStyle36"><text:span text:style-name="T280">Drugi koncentruje się na losach bohatera i jego rodziny, choć ich (lub tylko Norbu) udział w tych obrzędach jest także nader istotny. Tian stale podkreśla w wywiadach, że znaczenie wiary, udziału w obrzędach, rytualizacji zachowań religijnych w życiu społeczności tybetańskiej przerasta naszą wyobraźnię i możliwości zrozumienia. Stąd dominująca rola w jego filmie zarówno samych obyczajów religijnych, które pokazuje z niesłychanym pietyzmem i ogromną siłą wyrazu, jak też zachowań bohatera i jego rodziny.</text:span></text:span></text:p>
        <text:h text:style-name="P242" text:outline-level="3"><text:span text:style-name="CharStyle54"><text:span text:style-name="T185">Temat pierwszy</text:span></text:span></text:h>
        <text:p text:style-name="P37"><text:span text:style-name="CharStyle36"><text:span text:style-name="T280">Pierwszym obrzędem, który widzimy w filmie, nie od razu orientując się, co oglądamy, jest niebiański pogrzeb. Obraz miejsca, w którym się on odbywa, tzw. </text:span></text:span><text:span text:style-name="CharStyle47"><text:span text:style-name="T280">tianzang,</text:span></text:span><text:span text:style-name="CharStyle36"><text:span text:style-name="T280"> jest klamrą otwierającą i zamykającą film. Najpierw oglądamy mnichów na wzniesieniach odprawiających modły oraz ich kołatki przyzywające ptaki, które nadlatują chmarami, pokrywając pierzastą chmurą niewidoczne dla naszych oczu zwłoki. W dalszym ciągu filmu pokazany zostaje rozbudowany obrzęd żałobny. Opis tego rodzaju ceremonii, pochodzącej z późniejszego okresu (1986), daje jeden z naocznych świadków. Odbyła się ona na pustyni, na szczycie skały, gdzie kilka martwych ciał zostało starannie poćwiartowanych (trudnią się tym członkowie marginalnej grupy </text:span></text:span><text:span text:style-name="CharStyle47"><text:span text:style-name="T280">ragyaba,</text:span></text:span><text:span text:style-name="CharStyle36"><text:span text:style-name="T280"> z czynnością wiąże się bowiem „nieczystość”) i rozrzuconych na niewielkiej przestrzeni. Ptaki, na które trzeba było czekać kilkanaście minut, zostały wezwane za pomocą instrumentów wydających specjalne dźwięki i hałasy. W ciągu godziny spożyły ciało wraz z kośćmi. Obserwator pisze, że była to uroczystość podniosła i poruszająca, dająca poczucie głębokiej więzi z rytmem życia i kosmos</text:span></text:span><text:span text:style-name="CharStyle36"><text:span text:style-name="T315">u [</text:span></text:span><text:a xlink:type="simple" xlink:href="#Przypis74" text:style-name="Internet_20_link" text:visited-style-name="Visited_20_Internet_20_Link"><text:span text:style-name="CharStyle36"><text:span text:style-name="T558">przypis 74</text:span></text:span></text:a><text:span text:style-name="CharStyle36"><text:span text:style-name="T315">]</text:span></text:span><text:bookmark text:name="p.74"/><text:span text:style-name="CharStyle36"><text:span text:style-name="T280">.</text:span></text:span></text:p>
        <text:p text:style-name="P38"><text:span text:style-name="CharStyle36"><text:span text:style-name="T280">Przyczyn, dla których Tybetańczycy praktykują taki rodzaj pogrzebu, można upatrywać zarówno we względach praktycznych, jak i religijnych. Nie sposób kopać grobów w skale, natomiast do palenia zwłok brak opału. Oczywisty jest też buddyjski rodowód przekonania, iż ofiarowanie ciała, by nakarmić drapieżne ptaki, stanowi ostatni akt szczodrobliwości wobec żyjących istot. Popularny mit mówi o tym, że w jednym ze swych wcieleń Budda nakarmił własnym ciałem głodnego tygrysa.</text:span></text:span></text:p>
        <text:p text:style-name="P38"><text:span text:style-name="CharStyle36"><text:span text:style-name="T280"/></text:span></text:p>
        <text:p text:style-name="P38"><text:span text:style-name="CharStyle36"><text:span text:style-name="T316">Str. 58</text:span></text:span></text:p>
        <text:p text:style-name="P38"><text:soft-page-break/><text:span text:style-name="CharStyle36"><text:span text:style-name="T280">Należałoby też dodać, że wiara w reinkarnację jest jedną z przyczyn, dla których Tybetańczycy nie troszczą się o los zwłok. Dusza w fazie przejściowej zwanej </text:span></text:span><text:span text:style-name="CharStyle47"><text:span text:style-name="T280">bardo</text:span></text:span><text:span text:style-name="CharStyle36"><text:span text:style-name="T280"> oczekuje momentu powtórnych narodzin.</text:span></text:span></text:p>
        <text:p text:style-name="P38"><text:span text:style-name="CharStyle36"><text:span text:style-name="T280">Sama ceremonia pogrzebu trwa kilka dni. Rodzina wraz z duchownymi wznosi modły, które mają wspomagać duszę zmarłego w jej dalszej wędrówce. Następnie ciało zostaje przeniesione na miejsce, gdzie rozszarpią je ptaki. W tej uroczystości nie biorą udziału członkowie rodziny, nie dopuszcza się też do niej obcych.</text:span></text:span></text:p>
        <text:p text:style-name="P38"><text:span text:style-name="CharStyle36"><text:span text:style-name="T280">W filmie Tiana niebiański pogrzeb eksponowany jest w sposób szczególny, co nadaje mu funkcję lejtmotywu. Pogrzeb ojca szefa wioski, ukazany z całym towarzyszącym mu ceremoniałem, należy do dokumentalnej (a raczej quasi-dokumentalnej) warstwy filmu. Ale sam początek, zakończenie i prezentacja miejsca, gdzie odbywają się pogrzeby, w środkowej partii filmu, po zgonie dziecka sygnalizuje związek tematu filmu ze śmiercią.</text:span></text:span></text:p>
        <text:p text:style-name="P38"><text:span text:style-name="CharStyle36"><text:span text:style-name="T280">Życie bohatera jest stale zagrożone w wymiarze fizycznym i duchowym. Jego profesja złodzieja koni nie należy do bezpiecznych. W każdej chwili może zostać zabity przez ludzi broniących swego dobytku. Raz zostaje przyłapany na gorącym uczynku i skatowany, z trudem udaje mu się ujść z życiem. Finał sugeruje, że prawdopodobnie nie powiodło mu się po raz kolejny i zginął, o czym świadczy jego porzucony na śniegu sztylet, choć zwłok bohatera nie widzimy. Wygnanie na górę Oalar naraża całą rodzinę na śmierć z zimna i głodu. Niepewna jest przyszłość bohatera po śmierci. Norbu nie cieszy się szacunkiem mieszkańców osady. Starzy ludzie powiadają, że ptaki nie tkną jego ciała, bowiem nie jest tego godzien. Drugą znamienną kwestię wypowiada babka, kiedy Norbu zwierza się jej z planu odesłania rodziny do wioski. Mówi jej wówczas, że jego śmierć oznacza życie dla żony i dziecka. Ale babka zwraca mu uwagę, że po śmierci czeka go los złego ducha rzeki (rozmowa ta toczy się po ceremonii topienia kozła ofiarnego). Norbu ryzykuje więc nie tylko śmiercią fizyczną, ale i swoim losem po śmierci.</text:span></text:span></text:p>
        <text:p text:style-name="P38"><text:span text:style-name="CharStyle36"><text:span text:style-name="T280">Kolejną uroczystością, którą oglądamy w filmie, jest święto ku czci ducha gór. Nie jest to uroczystość lokalna, zjeżdżają się na nią mieszkańcy z całej okolicy. Odbywa się w rozległej dolinie, którą jak okiem sięgnąć pokrywają białe namioty. Możemy stąd wnioskować, że jest to prawdopodobnie uroczystość doroczna, która trwa kilka dni. Tian nie daje w tym względzie żadnych informacji. Liczne opisy, które można znaleźć w literaturze przedmiotu, różnią się, choć odkrywamy w nich elementy pojawiające się w filmie Tiana. Zważywszy na wielość odmian buddyzmu </text:span></text:span><text:soft-page-break/><text:span text:style-name="CharStyle36"><text:span text:style-name="T280">tybetańskiego, a także tendencję do praktykowania obrzędów lokalnych, trudno byłoby wskazać jeden kanoniczny model.</text:span></text:span></text:p>
        <text:p text:style-name="P38"><text:span text:style-name="CharStyle36"><text:span text:style-name="T280"/></text:span></text:p>
        <text:p text:style-name="P38"><text:span text:style-name="CharStyle36"><text:span text:style-name="T316">Str. 59</text:span></text:span></text:p>
        <text:p text:style-name="P38"><text:span text:style-name="CharStyle36"><text:span text:style-name="T280">Relacje autorów współczesnych są niekiedy miało wiarygodne, gdyż opisują widowiska nawiązujące do folkloru religijnego, ale oparte na spektaklach organizowanych na użytek turystów. Te zaś, którym można by przypisać status autentyku, często mają charakter niepowtarzalny, charakterystyczny tylko dla danej miejscowości, jak na przykład festiwal odbywający się dorocznie tylko w wiosce Zhangjia w prowincji Qinghai. Ma on bogaty program, ale zawiera też partie poświęcone czczeniu ducha gór, których opisy korespondują z filmem Tian</text:span></text:span><text:span text:style-name="CharStyle36"><text:span text:style-name="T316">a [</text:span></text:span><text:a xlink:type="simple" xlink:href="#Przypis75" text:style-name="Internet_20_link" text:visited-style-name="Visited_20_Internet_20_Link"><text:span text:style-name="CharStyle36"><text:span text:style-name="T558">przypis 75</text:span></text:span></text:a><text:span text:style-name="CharStyle36"><text:span text:style-name="T316">]</text:span></text:span><text:bookmark text:name="p.75"/><text:span text:style-name="CharStyle36"><text:span text:style-name="T280">.</text:span></text:span></text:p>
        <text:p text:style-name="P38"><text:span text:style-name="CharStyle36"><text:span text:style-name="T280">Oddawanie czci duchowi gór jest rytuałem, który buddyzm tybetański zapożyczył z religii bon. Obyczaj ten jest bardzo stary i wywodzi się z tradycji umieszczania kamieni bądź innych przedmiotów na szczycie góry, by wskazać miejsce odwiedzane przez bogów, którym ludzie mogą tutaj oddawać cześć. Istotnym elementem tej formy kultu była święta strzała, którą zatykano na dachach początkowo pałaców, ale potem także zwykłych domów. Przytoczę opis takiej uroczystości za Huarui Dongzhi:</text:span></text:span></text:p>
        <text:p text:style-name="P38"><text:span text:style-name="CharStyle36"><text:span text:style-name="T280"/></text:span></text:p>
        <text:p text:style-name="P227"><text:span text:style-name="CharStyle36"><text:span text:style-name="T404">„Oddawanie czci duchowi gór ma bardzo długą historię. Czasem umieszczania strzały był jedenasty dzień czwartego miesiąca księżycowego i trzynasty dzień szóstego miesiąca księżycowego. Nim rozpoczął się rytuał, każda rodzina przygotowywała drewniany pal długości około sześciu metrów. Zakończenie pala było wycięte w kształt ostrza strzały, do której przymocowywano trzy barwne deseczki symbolizujące skrzydła strzały, a na nich malowane były cztery zwierzęta, takie jak słoń, smok, lew i tygrys. Na spalenie przeznaczone były gałęzie cyprysu i nasiona morwy. Następnego ranka tylko mężczyźni przyglądali się umieszczeniu pali na pastwiskach, kobiety nie mogły ani patrzeć, ani wbijać pali. Święte strzały przysyłano na miejsce popołudniem poprzedniego dnia. Gdy słońce zachodziło na szczycie góry, mistrzowie ceremonii (na ogół mnisi z sekty Gelug lub lamowie z sekty Nyingma) podpalali cyprysy. Gęste chmury dymu podnosiły się na wysokość metra. Wtedy zwykli uczestnicy zaczynali się przepychać, by jako pierwsi dorzucić gałęzi cyprysu i nasion morwy (smażyli czarny jęczmień i mieszali go w zanbę</text:span></text:span><text:span text:style-name="CharStyle36"><text:span text:style-name="T20"> </text:span></text:span><text:soft-page-break/><text:span text:style-name="CharStyle36"><text:span text:style-name="T24">[</text:span></text:span><text:a xlink:type="simple" xlink:href="#Przypis76" text:style-name="Internet_20_link" text:visited-style-name="Visited_20_Internet_20_Link"><text:span text:style-name="CharStyle36"><text:span text:style-name="T558">przypis 76</text:span></text:span></text:a><text:span text:style-name="CharStyle36"><text:span text:style-name="T24">]</text:span></text:span><text:bookmark text:name="p.76"/><text:span text:style-name="CharStyle36"><text:span text:style-name="T404"> z liśćmi herbaty, owocami, białym i czerwonym cukrem), które przywozili ze sobą.</text:span></text:span></text:p>
        <text:p text:style-name="P39"><text:span text:style-name="CharStyle36"><text:span text:style-name="T280"/></text:span></text:p>
        <text:p text:style-name="P39"><text:span text:style-name="CharStyle36"><text:span text:style-name="T317">Str. 60</text:span></text:span></text:p>
        <text:p text:style-name="P227"><text:span text:style-name="CharStyle36"><text:span text:style-name="T404">Gałęzie cyprysu trzeszczą w ogniu, a ludzie wołają: „Bogowie zwyciężą” i rozrzucają wokół pocięte skrawki papieru. Te białe karteczki unoszą się wokół w powietrzu jak tysiące biegnących koni i niosą życzenia skierowane do bogów. W tym czasie ludzie nieustannie wznoszą okrzyki wyrażające ich szacunek dla boga gór i prośby o szczęście dla świata ludzi. Następnie ludzie wiążą had</text:span></text:span><text:span text:style-name="CharStyle36"><text:span text:style-name="T420">a [</text:span></text:span><text:a xlink:type="simple" xlink:href="#Przypis77" text:style-name="Internet_20_link" text:visited-style-name="Visited_20_Internet_20_Link"><text:span text:style-name="CharStyle36"><text:span text:style-name="T558">przypis 77</text:span></text:span></text:a><text:span text:style-name="CharStyle36"><text:span text:style-name="T420">]</text:span></text:span><text:bookmark text:name="p.77"/><text:span text:style-name="CharStyle36"><text:span text:style-name="T404"> wokół strzały i niosą ją obiema rękami wokół platformy zgodnie z ruchem wskazówek zegara, a potem okrążają pal trzema dodatkowymi kręgami, zanim umieszczą w nim strzałę. Pal ma zazwyczaj kształt kwadratu i jest otoczony mocnym drewnianym płotem. Lokuje się w nim święte strzały. Po latach jest w nim tak wiele świętych strzał silnie kontrastujących barwami, że tworzą niezwykły wido</text:span></text:span><text:span text:style-name="CharStyle36"><text:span text:style-name="T420">k [</text:span></text:span><text:a xlink:type="simple" xlink:href="#Przypis78" text:style-name="Internet_20_link" text:visited-style-name="Visited_20_Internet_20_Link"><text:span text:style-name="CharStyle36"><text:span text:style-name="T558">przypis 78</text:span></text:span></text:a><text:span text:style-name="CharStyle36"><text:span text:style-name="T420">]</text:span></text:span><text:bookmark text:name="p.78"/><text:span text:style-name="CharStyle36"><text:span text:style-name="T404">.”</text:span></text:span></text:p>
        <text:p text:style-name="P39"><text:span text:style-name="CharStyle36"><text:span text:style-name="T280"/></text:span></text:p>
        <text:p text:style-name="P40"><text:span text:style-name="CharStyle36"><text:span text:style-name="T280">Tybetańskie określenie „lungta” oznacza konia wiatru – </text:span></text:span><text:span text:style-name="CharStyle36"><text:span text:style-name="T318">a</text:span></text:span><text:span text:style-name="CharStyle36"><text:span text:style-name="T280">legorię duszy ludzkiej w tradycji wschodniej i centralnej Azji. W buddyzmie tybetańskim jest kluczowym elementem w układzie czterech zwierząt oznaczających cztery główne kierunki, a także symbolem sprzyjającej fortuny. Jest to również nazwa modlitewnej flagi.</text:span></text:span></text:p>
        <text:p text:style-name="P40"><text:span text:style-name="CharStyle36"><text:span text:style-name="T280">Jak utrzymuje Samten G. Karmay:</text:span></text:span></text:p>
        <text:p text:style-name="P40"><text:span text:style-name="CharStyle36"><text:span text:style-name="T280"/></text:span></text:p>
        <text:p text:style-name="P227"><text:span text:style-name="CharStyle36"><text:span text:style-name="T404">„[…] na flagach modlitewnych i drukowanym papierze konie wiatru pojawiają się zazwyczaj w otoczeniu czterech zwierząt, które są integralną częścią kompozycji: garuda i smok w górnych rogach, tygrys i pantera w dolnych rogach. W tym kontekście koń wiatru pojawia się bez skrzydeł, lecz niesie trzy klejnoty bądź klejnot spełniający życzenia. Jego pojawienie się oznacza pokój, dobrobyt i harmonię. Rytualna inwokacja do konia wiatru zwykle jest wypowiadana rankiem i podczas rosnącego księżyca. Same flagi też nazywa się końmi wiatru. Trzepocą i zanoszą modlitwy do nieb</text:span></text:span><text:span text:style-name="CharStyle36"><text:span text:style-name="T421">a [</text:span></text:span><text:a xlink:type="simple" xlink:href="#Przypis79" text:style-name="Internet_20_link" text:visited-style-name="Visited_20_Internet_20_Link"><text:span text:style-name="CharStyle36"><text:span text:style-name="T558">przypis 79</text:span></text:span></text:a><text:span text:style-name="CharStyle36"><text:span text:style-name="T421">]</text:span></text:span><text:bookmark text:name="p.79"/><text:span text:style-name="CharStyle36"><text:span text:style-name="T404">.”</text:span></text:span></text:p>
        <text:p text:style-name="P40"><text:span text:style-name="CharStyle36"><text:span text:style-name="T280"/></text:span></text:p>
        <text:p text:style-name="P40"><text:span text:style-name="CharStyle36"><text:span text:style-name="T318">Str. 61</text:span></text:span></text:p>
        <text:p text:style-name="P41"><text:span text:style-name="CharStyle36"><text:span text:style-name="T280">Trzecia scena o treści religijnej jest ukazana wyłącznie skrótowo. Po śmierci syna Norbu i Dolma udają się na pielgrzymkę, która ma osobliwy charakter. Polega na pokonaniu długiej drogi prowadzącej do okazałej świątyni, ale drogę tę bohaterowie </text:span></text:span><text:soft-page-break/><text:span text:style-name="CharStyle36"><text:span text:style-name="T280">przemierzają nie tylko pieszo, lecz także na kolanach oraz czołgając się po ziemi. Trasa pielgrzymki jest pokazana za pomocą przenikań, a o jej długości świadczą zmiany pór roku i krajobrazów. Na podstawie fragmentarycznej prezentacji samej świątyni (miejsca kultowe też zmontowano przenikaniami) nie udało mi się zidentyfikować miejsca, do którego dotarli bohaterowie. Mam wrażenie, że intencją Tiana nie było wskazanie konkretnej świątyni, lecz raczej stworzenie syntetycznego obrazu „miejsca świętego”, z wykorzystaniem elementów charakterystycznych dla więcej niż jednego obiektu kultu.</text:span></text:span></text:p>
        <text:p text:style-name="P41"><text:span text:style-name="CharStyle36"><text:span text:style-name="T280">Z wędrówki, jaką odbywają bohaterowie, można wnosić, iż pielgrzymują oni na górę Kajlas, święte miejsce dla kilku religii – </text:span></text:span><text:span text:style-name="CharStyle36"><text:span text:style-name="T319">b</text:span></text:span><text:span text:style-name="CharStyle36"><text:span text:style-name="T280">on, buddyzmu, hinduizmu i dźinizmu. Według powszechnych wierzeń góra ta sięga niebios i schodzi w głąb ziemi. Z jej podnóża wypływają cztery wielkie rzeki – Indus, Brahmaputra, Ganges i Satledź. Z pielgrzymką na górę Kajlas wiąże się przeświadczenie, że okrążenie jej zmazuje grzechy całego życia. Przypomnijmy, iż małżeństwo przyjmuje, że śmierć dziecka była karą za popełnione przez nich grzechy, a poczęcie nowego życia stanowi znak przebaczenia. Dolma informuje o tym męża, gdy w świątyni obracają młynki modlitewne. Opisany wyżej sposób zobrazowania ich wędrówki można znaleźć w źródłach relacjonujących pielgrzymki na Kajlas.</text:span></text:span></text:p>
        <text:p text:style-name="P41"><text:span text:style-name="CharStyle36"><text:span text:style-name="T280">Są jednak inne miejsca pielgrzymek, związane z kultem Buddy: Lumbini, Kushinagar, Bodh Gaja i Sarnath. W filmie oglądamy rytualne tańce wykonywane przez lamów, tzw. </text:span></text:span><text:span text:style-name="CharStyle47"><text:span text:style-name="T280">czam,</text:span></text:span><text:span text:style-name="CharStyle36"><text:span text:style-name="T280"> które można zobaczyć między innymi w klasztorach Samje i Curpu. Wielobarwne tanki prezentowane w czasie wybranych świąt można spotkać w klasztorze Taszilunpo. W jednym z ujęć pojawia się też obraz czterech zwierząt, reprezentujących cztery elementy rozmieszczone na flagach modlitewnych. W centrum znajduje się koń symbolizujący energię witalną. Lew (w istocie pantera śnieżna) to symbol ziemi, smok – </text:span></text:span><text:span text:style-name="CharStyle36"><text:span text:style-name="T319">w</text:span></text:span><text:span text:style-name="CharStyle36"><text:span text:style-name="T280">ody, tygrys -</text:span></text:span><text:span text:style-name="CharStyle36"><text:span text:style-name="T319">p</text:span></text:span><text:span text:style-name="CharStyle36"><text:span text:style-name="T280">owietrza, a garuda (stwór mityczny – </text:span></text:span><text:span text:style-name="CharStyle36"><text:span text:style-name="T319">c</text:span></text:span><text:span text:style-name="CharStyle36"><text:span text:style-name="T280">zerwony lub złoty orzeł o ciele człowieka)</text:span></text:span><text:span text:style-name="CharStyle36"><text:span text:style-name="T319"> – o</text:span></text:span><text:span text:style-name="CharStyle36"><text:span text:style-name="T280">gni</text:span></text:span><text:span text:style-name="CharStyle36"><text:span text:style-name="T319">a [</text:span></text:span><text:a xlink:type="simple" xlink:href="#Przypis80" text:style-name="Internet_20_link" text:visited-style-name="Visited_20_Internet_20_Link"><text:span text:style-name="CharStyle36"><text:span text:style-name="T558">przypis 80</text:span></text:span></text:a><text:span text:style-name="CharStyle36"><text:span text:style-name="T319">]</text:span></text:span><text:bookmark text:name="p.80"/><text:span text:style-name="CharStyle36"><text:span text:style-name="T280">.</text:span></text:span></text:p>
        <text:p text:style-name="P41"><text:span text:style-name="CharStyle36"><text:span text:style-name="T280"/></text:span></text:p>
        <text:p text:style-name="P41"><text:span text:style-name="CharStyle36"><text:span text:style-name="T319">Str. 62</text:span></text:span></text:p>
        <text:p text:style-name="P41"><text:span text:style-name="CharStyle36"><text:span text:style-name="T280">Po skrótowym przedstawieniu pielgrzymki i świątyni oglądamy długą scenę tańców, którym przypatrują się bohaterowie. Ma ona dla Norbu szczególne znaczenie, głęboko ją przeżywa, wspominając śmierć dziecka i rozpamiętując swoje winy. Tancerze są strażnikami – </text:span></text:span><text:span text:style-name="CharStyle36"><text:span text:style-name="T319">w</text:span></text:span><text:span text:style-name="CharStyle36"><text:span text:style-name="T280">ojownikami, których zadaniem jest odstraszać duchy i potwory, będące przyczyną szerzącego się na ziemi zła. Posługują się maskami </text:span></text:span><text:soft-page-break/><text:span text:style-name="CharStyle36"><text:span text:style-name="T280">zwierząt, by zyskać w ten sposób symboliczną ochronę. Tradycja tych tańców wywodzi się z obrzędowości bon. Taniec wykonywano pod koniec zimy, by wyrazić zwycięstwo nadciągającej wiosny nad złymi duchami wędrującymi po zaśnieżonych pastwiskach. Buddyzm tybetański przejął tę tradycję i zmienił symbolikę tańców. Opis tego tańca wykonywanego współcześnie daje Daniel Kalinowski:</text:span></text:span></text:p>
        <text:p text:style-name="P41"><text:span text:style-name="CharStyle36"><text:span text:style-name="T280"/></text:span></text:p>
        <text:p text:style-name="P227"><text:span text:style-name="CharStyle36"><text:span text:style-name="T185">„Czam to widowisko o treściach religijnych, prezentowane przez mnichów lub lamów podczas buddyjskich świąt religijnych i w trakcie ważnych wydarzeń życia społeczności wyznaniowej. Wykonywane jest w wydzielonych miejscach przestrzeni, najczęściej na dziedzińcach świątyń i klasztorów, w kilkunasto</text:span></text:span><text:span text:style-name="CharStyle36"><text:span text:style-name="T186">minutowych</text:span></text:span><text:span text:style-name="CharStyle36"><text:span text:style-name="T185">, kilkudziesięciominutowych sekwencjach, tworzących czasami kompozycje kilkugodzinne, niekiedy nawet kilkudniowe. Tancerze pojawiają się w układach solowych i grupowych, kończąc taniec w zbiorowym układzie ruchowym i kompozycyjnym. W zależności od charakteru ceremonii tancerze mogą się pojawić w maskach, jak również bez nich. Postacie prezentowane przez tancerzy można podzielić na grupę figur zwierzęcych (słoń, kruk, jeleń, lew, niedźwiedź, tygrys, odyniec, wilk, byk), figury ludzkie (mędrzec, wojownik, mnich, król, sługa) oraz figury świata duchowego, które rozdzielają się na podgrupy: bóstwa doskonałości (oświeceni buddowie), bóstwa przebudzonego działania (bodhisattwowie, obrońcy Dharmy, ludzie przebudzeni) i bóstwa przemiany duchowej (demony przechodzące z wykonania negatywnych czynów ku motywacji pozytywnej). Taka właśnie reprezentacja postaci jest uwarunkowana buddyjską wizją sześciu światów egzystencji, z których w czamie manifestują się przynajmniej niektóre z form. Niekiedy postacie te występują w parach z partnerkami (są to wszakże mnisi-aktorzy przebrani za kobiety) obrazującymi niezbywalne cechy danego bóstwa.</text:span></text:span></text:p>
        <text:p text:style-name="P227"><text:span text:style-name="CharStyle36"><text:span text:style-name="T185">Czamy wykonywane są przy okazji tybetańskiego nowego roku, podczas poszczególnych świąt opiekuńczych lub związane są z czczeniem historycznego założyciela pierwotnego buddyzmu (czamy ukazujące wcześniejsze żywoty Buddy Siakjaminiego) lub buddyzmu tybetańskiego (hagiograficzna historia życia Padmasambhawy). Pokazom tańców towarzyszy śpiew, melorecytacja mantr oraz modlitw, a także muzyka wykonywana na instrumentach dętych (kilkuczęściowe rozkładane puzony, muszle, oboje) oraz instrumentach perkusyjnych (różnej wielkości czynele, kotły i rozliczne typy bębnów).</text:span></text:span></text:p>
        <text:p text:style-name="P41"><text:span text:style-name="CharStyle36"><text:span text:style-name="T280"/></text:span></text:p>
        <text:p text:style-name="P41"><text:soft-page-break/><text:span text:style-name="CharStyle36"><text:span text:style-name="T319">Str. 63</text:span></text:span></text:p>
        <text:p text:style-name="P227"><text:span text:style-name="CharStyle36"><text:span text:style-name="T185">Muzyka nie ma charakteru fabularnego, nie jest też melodycznie zróżnicowana. Jej wykonanie nie ma celu artystycznego, a raczej jest aktem ofiary religijnej, która współtworzy nastrojowo-ilustracyjną specyfikę czamu, stanowiąc dla niego dźwiękowe tło działań ruchowych.</text:span></text:span></text:p>
        <text:p text:style-name="P227"><text:span text:style-name="CharStyle36"><text:span text:style-name="T404">W podstawowej formie tańca czam wykonawcy nie dążą do efektu ściśle estetycznego, lecz starają się osiągnąć wyrazisty efekt liturgiczno-dewocyjn</text:span></text:span><text:span text:style-name="CharStyle36"><text:span text:style-name="T422">y [</text:span></text:span><text:a xlink:type="simple" xlink:href="#Przypis81" text:style-name="Internet_20_link" text:visited-style-name="Visited_20_Internet_20_Link"><text:span text:style-name="CharStyle36"><text:span text:style-name="T558">przypis 81</text:span></text:span></text:a><text:span text:style-name="CharStyle36"><text:span text:style-name="T422">]</text:span></text:span><text:bookmark text:name="p.81"/><text:span text:style-name="CharStyle36"><text:span text:style-name="T404">.”</text:span></text:span></text:p>
        <text:p text:style-name="P41"><text:span text:style-name="CharStyle36"><text:span text:style-name="T280"/></text:span></text:p>
        <text:p text:style-name="P227"><text:span text:style-name="CharStyle36"><text:span text:style-name="T404">„Na zestaw przejętych z kultury wedyjskiej mudr, mimiki i ruchów nałożyły się czynniki rodzimej religii Tybetu, czyli bon, na przykład obrzędowe elementy szamanistyczne, takie jak wypędzanie starego roku i przywoływanie nowego albo ceremonie ofiarowania ludzkiego ciała. Jeszcze później czynniki wedyjskie i bonowskie zostały ponownie zinterpretowane przez przedstawicieli buddyzmu. Jak podaje tradycja religijna, taniec rytualny stosował już Padmasambhawa, legendarny założyciel buddyzmu w Tybecie, który dzięki specjalnym gestom i ruchom odegnał nieoświecone duchy, umożliwiając tym samym zbudowanie pierwszego tybetańskiego klasztoru buddyjskiego Samj</text:span></text:span><text:span text:style-name="CharStyle36"><text:span text:style-name="T422">e [</text:span></text:span><text:a xlink:type="simple" xlink:href="#Przypis82" text:style-name="Internet_20_link" text:visited-style-name="Visited_20_Internet_20_Link"><text:span text:style-name="CharStyle36"><text:span text:style-name="T558">przypis 82</text:span></text:span></text:a><text:span text:style-name="CharStyle36"><text:span text:style-name="T422">]</text:span></text:span><text:bookmark text:name="p.82"/><text:span text:style-name="CharStyle36"><text:span text:style-name="T404">.”</text:span></text:span></text:p>
        <text:p text:style-name="P41"><text:span text:style-name="CharStyle36"><text:span text:style-name="T280"/></text:span></text:p>
        <text:p text:style-name="P42"><text:span text:style-name="CharStyle36"><text:span text:style-name="T280">Współcześnie „tańce lamów” wykonywane są nie tylko w trakcie uroczystości religijnych, ale także jako widowiska promujące rodzimą kulturę Tybetu. Wracam do opisu widowiska pióra Kalinowskiego:</text:span></text:span></text:p>
        <text:p text:style-name="P42"><text:span text:style-name="CharStyle36"><text:span text:style-name="T280"/></text:span></text:p>
        <text:p text:style-name="P227"><text:span text:style-name="CharStyle36"><text:span text:style-name="T185">„W pierwszym, czysto „technicznym”, ze świata teatru wywodzącym się oglądzie czam zdaje się być szeregiem przeskoków z jednej nogi na drugą, podskoków obiema nogami, kojarzy się ze sformalizowanym choreograficznie biegiem, w różnym tempie wykonywanymi obrotami i półobrotami, przysiadami, rytmicznym kroczeniem, ukazywaniem gestów i eksponowaniem trzymanych przedmiotów o buddyjskiej symbolice religijnej. Obecna przy ruchu tancerzy muzyka potęguje za pomocą nietypowych w kulturze Zachodu brzmień uroczysty nastrój widowiska, które wzmacniane są jeszcze zapachem kadzideł i wonności. Przed zachodnim widzem roztacza się zatem egzotyczne zdarzenie, które najczęściej nie jest przez niego zbyt głęboko rozumiane w sferze religijności i od strony artystycznej, pozostając w percepcji na poziomie emocjonalnego zachwytu nad orientalną innością.</text:span></text:span></text:p>
        <text:p text:style-name="P42"><text:soft-page-break/><text:span text:style-name="CharStyle36"><text:span text:style-name="T280"/></text:span></text:p>
        <text:p text:style-name="P42"><text:span text:style-name="CharStyle36"><text:span text:style-name="T320">Str. 64</text:span></text:span></text:p>
        <text:p text:style-name="P227"><text:span text:style-name="CharStyle36"><text:span text:style-name="T404">Inność przyciąga uwagę, wywołuje zdziwienie oraz inspiruje do snucia najbardziej osobliwych odczytań tańca, które nawet jeśli przewidują religijną motywację widowiska, to w odczytaniu sakralnych znaków buddyzmu raczej nie porzucają postchrześcijańskiej matrycy wyobrażeń</text:span></text:span><text:span text:style-name="CharStyle36"><text:span text:style-name="T20"> </text:span></text:span><text:span text:style-name="CharStyle36"><text:span text:style-name="T25">[</text:span></text:span><text:a xlink:type="simple" xlink:href="#Przypis83" text:style-name="Internet_20_link" text:visited-style-name="Visited_20_Internet_20_Link"><text:span text:style-name="CharStyle36"><text:span text:style-name="T558">przypis 83</text:span></text:span></text:a><text:span text:style-name="CharStyle36"><text:span text:style-name="T25">]</text:span></text:span><text:bookmark text:name="p.83"/><text:span text:style-name="CharStyle36"><text:span text:style-name="T404">.”</text:span></text:span></text:p>
        <text:p text:style-name="P42"><text:span text:style-name="CharStyle36"><text:span text:style-name="T280"/></text:span></text:p>
        <text:p text:style-name="P42"><text:span text:style-name="CharStyle36"><text:span text:style-name="T280">W filmie Tiana, jak sądzę, przedstawiony fragment widowiska ma układ trójdzielny. Cały taniec grupowy, przy świetle płonących pochodni, odbywa się w maskach. W pierwszej części są one stosunkowo proste, w drugiej pojawiają się niesłychanie wyszukane maski zwierząt, w trzeciej – </text:span></text:span><text:span text:style-name="CharStyle36"><text:span text:style-name="T320">m</text:span></text:span><text:span text:style-name="CharStyle36"><text:span text:style-name="T280">aski wysoce stylizowane.</text:span></text:span></text:p>
        <text:p text:style-name="P42"><text:span text:style-name="CharStyle36"><text:span text:style-name="T280">Ceremonia religijna (czwarta z ukazanych w filmie) odprawiana w wiosce, którą nawiedziła zaraza wybijająca stada owiec, zostaje pokazana ułamkowo. Społeczność próbuje się bronić, prosząc o pomoc bogów. W rękach mieszkańców widzimy małe młynki modlitewne. Ale też długie szeregi lamów odprawiają zbiorowe modły. Kiedy to nie pomaga i owce padają nadal, odprawiony zostaje </text:span></text:span><text:span text:style-name="CharStyle47"><text:span text:style-name="T280">glud,</text:span></text:span><text:span text:style-name="CharStyle36"><text:span text:style-name="T280"> czyli ceremonia kozła ofiarnego, według astrologów wspólna wszystkim kulturom. Zwyczaj ten wywodzi się z tradycji bon. Rolę kozła ofiarnego odgrywał początkowo człowiek (hojnie wynagradzany, jako że nie była to misja bezpieczna), później posługiwano się podobiznami z ciast</text:span></text:span><text:span text:style-name="CharStyle36"><text:span text:style-name="T320">a [</text:span></text:span><text:a xlink:type="simple" xlink:href="#Przypis84" text:style-name="Internet_20_link" text:visited-style-name="Visited_20_Internet_20_Link"><text:span text:style-name="CharStyle36"><text:span text:style-name="T558">przypis 84</text:span></text:span></text:a><text:span text:style-name="CharStyle36"><text:span text:style-name="T320">]</text:span></text:span><text:bookmark text:name="p.84"/><text:span text:style-name="CharStyle36"><text:span text:style-name="T280">. W filmie ceremonia topienia kozła ofiarnego w rzece ma charakter centralny, jest bodajże najbardziej rozbudowana ze wszystkich scen o treści religijnej.</text:span></text:span></text:p>
        <text:p text:style-name="P42"><text:span text:style-name="CharStyle36"><text:span text:style-name="T280">Tian nie informuje widzów, jak i dlaczego Norbu został wybrany do odegrania głównej roli w rytuale. Prawdopodobnie zgłosił się sam z uwagi na wynagrodzenie, gdyż nie ma środków na utrzymanie rodziny. Ceremonia, która ma na celu przeniesienie złych mocy zagrażających ludziom na figurę zwierzęcia, ma charakter nader uroczysty. Do rzeki zbliża się pochód. Na czele kroczą mężczyźni z bronią, którzy strzelają w powietrze. Za nimi idą kapłani z flagami i instrumentami muzycznymi. Norbu niesie figurę kozła. Gdy już wszyscy docierają do rzeki, lamowie siadają w półokręgu ze swymi instrumentami. Muzyka i śpiew odgrywa tu bardzo doniosłą rolę. Norbu zanosi figurę kozła na środek rzeki i tam ją pozostawia. Mieszkańcy wsi rzucają w nią kamieniami. Jeden z nich godzi także w Norbu, postrzeganego jako uosobienie </text:span></text:span><text:span text:style-name="CharStyle47"><text:span text:style-name="T280">hegni</text:span></text:span><text:span text:style-name="CharStyle36"><text:span text:style-name="T320"> – z</text:span></text:span><text:span text:style-name="CharStyle36"><text:span text:style-name="T280">łego ducha rzeki. Bohater ociera krew z czoła, zabiera pozostawione na brzegu pieniądze i odchodzi.</text:span></text:span></text:p>
        <text:p text:style-name="P42"><text:soft-page-break/><text:span text:style-name="CharStyle36"><text:span text:style-name="T280"/></text:span></text:p>
        <text:p text:style-name="P42"><text:span text:style-name="CharStyle36"><text:span text:style-name="T320">Str. 65</text:span></text:span></text:p>
        <text:p text:style-name="P43"><text:span text:style-name="CharStyle36"><text:span text:style-name="T280">W tym miejscu nieodzowne jest nawiązanie do muzyki, która odgrywa w filmie Tiana istotną rolę. Na uwagę zasługuje zwłaszcza fakt, że jest to muzyka diegetyczna, oryginalna, nie ma natomiast komentarza muzycznego spoza kadru.</text:span></text:span></text:p>
        <text:p text:style-name="P43"><text:span text:style-name="CharStyle36"><text:span text:style-name="T280">Jak pisze Katarzyna Paluch:</text:span></text:span></text:p>
        <text:p text:style-name="P43"><text:span text:style-name="CharStyle36"><text:span text:style-name="T280"/></text:span></text:p>
        <text:p text:style-name="P228"><text:span text:style-name="CharStyle36"><text:span text:style-name="T185">„Choć muzyka buddyzmu tybetańskiego, która powstała i skrystalizowała się w Tybecie, jest pełna wpływów z innych regionów świata, a instrumentarium i jej ogólna forma mogą wydawać się prymitywne, prosty wniosek w kwestii wyjątkowości można wyciągnąć już na podstawie pierwszego wrażenia audytywnego. Specyficzne instrumentarium i technika jego użycia warunkuje charakterystyczne brzmienie zespołu grającego podczas rytuałów buddyzmu tybetańskiego – </text:span></text:span><text:span text:style-name="CharStyle36"><text:span text:style-name="T187">n</text:span></text:span><text:span text:style-name="CharStyle36"><text:span text:style-name="T185">a tyle charakterystyczne, że momentalnie rozpoznawalne. I nie spotykane w żadnym innym miejscu na świecie. Jeśli przyjrzymy się temu zjawisku bliżej, zauważymy pewne cechy, które tę specyfikę warunkują.</text:span></text:span></text:p>
        <text:p text:style-name="P227"><text:span text:style-name="CharStyle36"><text:span text:style-name="T185">Wszelkie melodie i współbrzmienia, jakie zachodzą w pieśniach tudzież muzyce instrumentalnej buddyzmu tybetańskiego, mają pochodzić od samego Buddy i wynikać z natchnienia modlącego się lamy. Nie są one komponowane w żaden sposób, nie są także respektowane żadne zasady harmonii. Dobierane do rytuałów instrumenty nie mają też spełniać funkcji brzmieniowej, ale symboliczną i wyrazową, jak dzwoneczek dril-bu symbolizujący element męski i żeński, mający wyrazić harmonię wszechświata.</text:span></text:span></text:p>
        <text:p text:style-name="P228"><text:span text:style-name="CharStyle36"><text:span text:style-name="T185">Tekst, treść modlitwy, mają tu wartość nadrzędną i niedopuszczalne jest, by zbyt rozwinięte partie instrumentalne przysłaniały jego istotę – </text:span></text:span><text:span text:style-name="CharStyle36"><text:span text:style-name="T187">z</text:span></text:span><text:span text:style-name="CharStyle36"><text:span text:style-name="T185">amiast ją podkreślać. Z drugiej strony o użytkowości muzyki w klasztorach buddyzmu tybetańskiego świadczy też fakt, że często służy ona jako sygnał – </text:span></text:span><text:span text:style-name="CharStyle36"><text:span text:style-name="T187">w</text:span></text:span><text:span text:style-name="CharStyle36"><text:span text:style-name="T185">ezwanie na modlitwę, na przerwę w niej czy choćby pobudkę dla mnichów.</text:span></text:span></text:p>
        <text:p text:style-name="P227"><text:span text:style-name="CharStyle36"><text:span text:style-name="T404">Pewnym wyjątkiem od tej reguły może być muzyka wykonywana podczas procesji czy poza klasztorem. W tych sytuacjach pozwala się na większą rolę muzyki instrumentalnej, bardziej ornamentalnej i rozwiniętej melodycznie. Nie służy to jednak rozrywce, a lepszemu przykuciu uwagi osób biorących udział w rytuale, nadania mu bardziej szczególnego charakteru ze względu na wyjątkowość i rzadkość tych wydarzeń</text:span></text:span><text:span text:style-name="CharStyle36"><text:span text:style-name="T20"> </text:span></text:span><text:span text:style-name="CharStyle36"><text:span text:style-name="T26">[</text:span></text:span><text:a xlink:type="simple" xlink:href="#Przypis85" text:style-name="Internet_20_link" text:visited-style-name="Visited_20_Internet_20_Link"><text:span text:style-name="CharStyle36"><text:span text:style-name="T558">przypis 85</text:span></text:span></text:a><text:span text:style-name="CharStyle36"><text:span text:style-name="T26">]</text:span></text:span><text:bookmark text:name="p.85"/><text:span text:style-name="CharStyle36"><text:span text:style-name="T404">.”</text:span></text:span></text:p>
        <text:p text:style-name="P43"><text:soft-page-break/><text:span text:style-name="CharStyle36"><text:span text:style-name="T280"/></text:span></text:p>
        <text:p text:style-name="P44"><text:span text:style-name="CharStyle36"><text:span text:style-name="T321">Str. 66</text:span></text:span></text:p>
        <text:p text:style-name="P44"><text:span text:style-name="CharStyle36"><text:span text:style-name="T280">W czasie procesji z podobizną kozła możemy zaobserwować instrumenty muzyczne niesione przez wykonawców. Tybetańczycy dzielą swoje instrumentarium na trzy grupy: instrumenty tworzące ech</text:span></text:span><text:span text:style-name="CharStyle36"><text:span text:style-name="T503">o (</text:span></text:span><text:span text:style-name="CharStyle47"><text:span text:style-name="T106">‘</text:span></text:span><text:span text:style-name="CharStyle47"><text:span text:style-name="T503">kro</text:span></text:span><text:span text:style-name="CharStyle47"><text:span text:style-name="T106">l</text:span></text:span><text:span text:style-name="CharStyle47"><text:span text:style-name="T503">-ba</text:span></text:span><text:span text:style-name="CharStyle47"><text:span text:style-name="T496">),</text:span></text:span><text:span text:style-name="CharStyle36"><text:span text:style-name="T503"> uderzane </text:span></text:span><text:span text:style-name="CharStyle47"><text:span text:style-name="T503">(brdung-ba</text:span></text:span><text:span text:style-name="CharStyle47"><text:span text:style-name="T496">)</text:span></text:span><text:span text:style-name="CharStyle36"><text:span text:style-name="T503"> i dęte (</text:span></text:span><text:span text:style-name="CharStyle47"><text:span text:style-name="T106">‘</text:span></text:span><text:span text:style-name="CharStyle47"><text:span text:style-name="T503">bu</text:span></text:span><text:span text:style-name="CharStyle47"><text:span text:style-name="T106">d</text:span></text:span><text:span text:style-name="CharStyle47"><text:span text:style-name="T503">-pa</text:span></text:span><text:span text:style-name="CharStyle47"><text:span text:style-name="T479">).</text:span></text:span></text:p>
        <text:p text:style-name="P44"><text:span text:style-name="CharStyle36"><text:span text:style-name="T280">Opisuje je w swojej pracy (udostępnionej na stronach internetowych) Katarzyna Paluch. Te, które szczególnie zwracają uwagę w trakcie filmu, to przede wszystkim </text:span></text:span><text:span text:style-name="CharStyle47"><text:span text:style-name="T280">dun-chen</text:span></text:span><text:span text:style-name="CharStyle36"><text:span text:style-name="T321"> – b</text:span></text:span><text:span text:style-name="CharStyle36"><text:span text:style-name="T280">ardzo długi (1,5-4 metry) teleskopowy mosiężny róg. Dźwięk dobywany jest silnym zadęciem i długim utrzymywaniem brzmienia. Najczęściej pokazywany jest </text:span></text:span><text:span text:style-name="CharStyle47"><text:span text:style-name="T280">dung-dkar,</text:span></text:span><text:span text:style-name="CharStyle36"><text:span text:style-name="T280"> czyli róg w kształcie muszli, wydający bardzo niskie dźwięk</text:span></text:span><text:span text:style-name="CharStyle36"><text:span text:style-name="T321">i [</text:span></text:span><text:a xlink:type="simple" xlink:href="#Przypis86" text:style-name="Internet_20_link" text:visited-style-name="Visited_20_Internet_20_Link"><text:span text:style-name="CharStyle36"><text:span text:style-name="T558">przypis 86</text:span></text:span></text:a><text:span text:style-name="CharStyle36"><text:span text:style-name="T321">]</text:span></text:span><text:bookmark text:name="p.86"/><text:span text:style-name="CharStyle36"><text:span text:style-name="T280">.</text:span></text:span></text:p>
        <text:p text:style-name="P44"><text:span text:style-name="CharStyle36"><text:span text:style-name="T280">Muzyka zarówno instrumentalna, jak wokalna, którą słyszymy w filmie, brzmi dla człowieka Zachodu nader obco, ale jej korespondencja z warstwą wizualną i narracją jest wręcz idealna.</text:span></text:span></text:p>
        <text:h text:style-name="P242" text:outline-level="3"><text:span text:style-name="CharStyle54"><text:span text:style-name="T185">Temat drugi</text:span></text:span></text:h>
        <text:p text:style-name="P44"><text:span text:style-name="CharStyle36"><text:span text:style-name="T280">Hajime Nakamura charakteryzuje Tybetańczyków jako ludzi, u których samoświadomość człowieka jako jednostki jest silna i dominująca, a przeżycie jest priorytetem. Zamieszkują odległe od siebie wioski, które łączą wąskie szlaki. Zgubienie szlaku oznacza pewną śmierć. Mieszkańcy Tybetu żyją w warunkach niezmiernie surowych, bardzo często stają w obliczu fizycznego zagrożenia.</text:span></text:span></text:p>
        <text:p text:style-name="P44"><text:span text:style-name="CharStyle36"><text:span text:style-name="T280">Według tego autora, „tybetański system rodzinny cechują zwyczaje wywodzące się jeszcze z czasów prehistorycznych, stał się on jedną z najbardziej zamkniętych instytucji stworzonych przez rodzaj ludzki” </text:span></text:span><text:span text:style-name="CharStyle36"><text:span text:style-name="T321">[</text:span></text:span><text:a xlink:type="simple" xlink:href="#Przypis87" text:style-name="Internet_20_link" text:visited-style-name="Visited_20_Internet_20_Link"><text:span text:style-name="CharStyle36"><text:span text:style-name="T558">przypis 87</text:span></text:span></text:a><text:span text:style-name="CharStyle36"><text:span text:style-name="T321">]</text:span></text:span><text:bookmark text:name="p.87"/><text:span text:style-name="CharStyle36"><text:span text:style-name="T280">.</text:span></text:span></text:p>
        <text:p text:style-name="P44"><text:span text:style-name="CharStyle36"><text:span text:style-name="T280">Literatura przedmiotu opisująca struktury rodzinne mieszkańców Tybetu jako ich charakterystyczną formę do lat pięćdziesiątych podaje poliandrię we wszystkich jej odmianach. Większość Tybetańczyków pozostaje jednak w związkach monogamicznych. Ale – </text:span></text:span><text:span text:style-name="CharStyle36"><text:span text:style-name="T321">c</text:span></text:span><text:span text:style-name="CharStyle36"><text:span text:style-name="T280">ytując nadal Nakamurę – „Tybetańczycy, choć znają pojęcie rodziny, nie są świadomi wyjątkowości związku kobiety i mężczyzny” </text:span></text:span><text:span text:style-name="CharStyle36"><text:span text:style-name="T321">[</text:span></text:span><text:a xlink:type="simple" xlink:href="#Przypis88" text:style-name="Internet_20_link" text:visited-style-name="Visited_20_Internet_20_Link"><text:span text:style-name="CharStyle36"><text:span text:style-name="T558">przypis 88</text:span></text:span></text:a><text:span text:style-name="CharStyle36"><text:span text:style-name="T321">]</text:span></text:span><text:bookmark text:name="p.88"/><text:span text:style-name="CharStyle36"><text:span text:style-name="T280">.</text:span></text:span></text:p>
        <text:p text:style-name="P44"><text:span text:style-name="CharStyle36"><text:span text:style-name="T280"/></text:span></text:p>
        <text:p text:style-name="P44"><text:span text:style-name="CharStyle36"><text:span text:style-name="T321">Str. 67</text:span></text:span></text:p>
        <text:p text:style-name="P44"><text:span text:style-name="CharStyle36"><text:span text:style-name="T280">Żony są uważane za własność, a małżeństwo jest sprawą trwałego związku seksualnego, a nie duchowej więzi. W konsekwencji „pozbawieni świadomości przynależenia do określonych grup społecznych jak rodzina lub rasa, Tybetańczycy </text:span></text:span><text:soft-page-break/><text:span text:style-name="CharStyle36"><text:span text:style-name="T280">postępują zgodnie z zasadą poddania się lamom jako nauczycielom religijnym” </text:span></text:span><text:span text:style-name="CharStyle36"><text:span text:style-name="T321">[</text:span></text:span><text:a xlink:type="simple" xlink:href="#Przypis89" text:style-name="Internet_20_link" text:visited-style-name="Visited_20_Internet_20_Link"><text:span text:style-name="CharStyle36"><text:span text:style-name="T558">przypis 89</text:span></text:span></text:a><text:span text:style-name="CharStyle36"><text:span text:style-name="T321">]</text:span></text:span><text:bookmark text:name="p.89"/><text:span text:style-name="CharStyle36"><text:span text:style-name="T280">.</text:span></text:span></text:p>
        <text:p text:style-name="P44"><text:span text:style-name="CharStyle36"><text:span text:style-name="T280">Życie rodzinne N</text:span></text:span><text:span text:style-name="CharStyle36"><text:span text:style-name="T400">o</text:span></text:span><text:span text:style-name="CharStyle36"><text:span text:style-name="T280">rbu koncentruje się na więzi, która łączy go z synem. Jego małżeństwo zapewne jest harmonijne i szczęśliwe (świadczy o tym piękna scena nad rzeką), ale para nie okazuje sobie czułości. Małżeństwem Norbu wydaje się rządzić klasyczny patriarchalizm. Bohater jest głową rodziny i decyduje o wszystkich dotyczących jej sprawach. Nie informuje żony o swojej profesji ani o planach i zamysłach. Gdy starszyzna wypędza ich z wioski, a kobieta błaga, by pozwolono im zabrać namiot, Norbu odtrąca ją brutalnym kopniakiem. Jej żebranina wystawia na szwank jego męski honor.</text:span></text:span></text:p>
        <text:p text:style-name="P44"><text:span text:style-name="CharStyle36"><text:span text:style-name="T280">Pierwszym uderzającym rysem osobowości bohatera jest jego czułe oddanie dziecku (scena po powrocie do namiotu na początku filmu), które ufnie zwraca się ku niemu, a on nie szczędzi mu czasu ani uwagi. Gesty i słowa pełne czułości wręcz zadziwiają u tego twardego, dumnego mężczyzny. Krótkie sceny między Norbu i małym Zhanxi sugerują też, że bohater nie pozostawia jego wychowania matce (dziecko jest jeszcze bardzo małe), lecz sam podejmuje się tych czynności, objaśniając mu świat i jego prawa, a także wyrabiając opiekuńczy stosunek do istot słabych. Jedną z najpiękniejszych scen w pierwszej części filmu jest kąpiel w świętej rzece. Rodzina spędza długie chwile nad wodą, są one pełne spokoju, emanują wrażeniem harmonii i szczęścia. Podczas gdy kobieta myje swoje długie włosy, Norbu zajmuje się synkiem. Kąpie go w rzece, tłumacząc magiczne działanie świętej wody, która zapewni mu zdrowie i będzie chronić przed wszelkimi zagrożeniami. Igraszkom w wodzie towarzyszy radosny śmiech mężczyzny i chłopca. Z zachowaniami ludzi koresponduje spokój pejzażu utrzymanego w rudych barwach, majestat otaczających gór i wolno płynącej rzeki.</text:span></text:span></text:p>
        <text:p text:style-name="P44"><text:span text:style-name="CharStyle36"><text:span text:style-name="T280">I właśnie miłość, jaką Norbu żywi do syna, jest przyczyną katastrofy. Pragnąc obdarować dziecko czymś wyjątkowym, zabiera z darów złożonych w świątyni piękny i cenny medalion, który po powrocie z wyprawy zawiesza malcowi na szyi. Ten czyn zostaje uznany za świętokradztwo, zbrodnię, którą społeczność karze niezmiernie surowo. Nie wiemy wszelako, czy fakt, że Norbu zostawił w zamian hojną ofiarę, nie uwalnia go od winy, czy też bohater jest zbyt dumny, by próbować się usprawiedliwiać.</text:span></text:span></text:p>
        <text:p text:style-name="P44"><text:span text:style-name="CharStyle36"><text:span text:style-name="T280"/></text:span></text:p>
        <text:p text:style-name="P44"><text:span text:style-name="CharStyle36"><text:span text:style-name="T321">Str. 68</text:span></text:span></text:p>
        <text:p text:style-name="P44"><text:soft-page-break/><text:span text:style-name="CharStyle36"><text:span text:style-name="T280">Rodzina udaje się więc na wygnanie. W tej partii filmu obserwujemy rozpaczliwą walkę Norbu, by zapewnić najbliższym podstawy bytu, a przede wszystkim, by chronić dziecko, które nie wytrzymuje ciężkich warunków egzystencji i zaczyna chorować. Jedynym ratunkiem, na jaki potrafi zdobyć się bohater, jest wiara w zbawczą moc praktyk religijnych. Przynosi zebraną w świątyni świętą wodę, wznosi żarliwe modły, ale nie potrafi uratować dziecka. Obserwujemy scenę, w której okazuje mu bezmiar czułości: tuli, kołysze w ramionach, śpiewa kołysankę. Tylko w scenach z dzieckiem zachowanie Norbu cechuje emocjonalna ekspresja. Gdy pozostaje sam lub towarzyszy mu jedynie żona, jego twarz staje się nieprzenikniona, niczego nie zdradza. Kiedy widzimy go w zaśnieżonym krajobrazie z martwym synem w ramionach, jego twarz zdaje się pusta; wszystko, co przeżywa, spowite jest milczeniem.</text:span></text:span></text:p>
        <text:p text:style-name="P44"><text:span text:style-name="CharStyle36"><text:span text:style-name="T280">Podobnie w milczeniu przyjmuje wiadomość, która winna być dla niego radosnym wstrząsem. Gdy Dolma mówi mu, że oczekuje dziecka, nie wykonuje żadnego gestu w stronę żony. Jedynie opiera ciało o kolumnę, nie zdradzając niczym więcej swojej reakcji.</text:span></text:span></text:p>
        <text:p text:style-name="P44"><text:span text:style-name="CharStyle36"><text:span text:style-name="T280">Kiedy rodzi się drugi syn, Norbu zaczyna działać z pełną determinacją. Wie, że i to dziecko nie przeżyje na górze Oalar. Jedyną szansą jest rozstanie i powrót żony oraz dziecka do wioski. Nic innego nie ma znaczenia – </text:span></text:span><text:span text:style-name="CharStyle36"><text:span text:style-name="T321">s</text:span></text:span><text:span text:style-name="CharStyle36"><text:span text:style-name="T280">yn musi przeżyć za wszelką cenę.</text:span></text:span></text:p>
        <text:p text:style-name="P44"><text:span text:style-name="CharStyle36"><text:span text:style-name="T280">Scena pożegnania jest nader znamienna. Norbu prosi żonę, by wyjęła dziecko z okrycia, i tylko jemu poświęca całą uwagę, żegna się z nim serdecznymi gestami. Natomiast żonie nie poświęca ani chwili – żadnego pocałunku, żadnego uścisku. Wsiada na konia i odjeżdża.</text:span></text:span></text:p>
        <text:p text:style-name="P44"><text:span text:style-name="CharStyle36"><text:span text:style-name="T280">Gdy wyizolujemy sceny poświęcone życiu rodzinnemu Norbu, możemy ułożyć z nich spójną historię o klarownym przebiegu narracji. Ale sceny te z reguły są krótkie, rozmieszczone między partiami znacznie bardziej rozbudowanymi, na swój sposób widowiskowymi, o większym ciężarze znaczeniowym. Będą to nie tylko omówione już sceny przedstawiające obrzędy religijne, ale też na przykład sceny w wiosce opanowanej przez zarazę czy pełna rozmachu scena exodusu mieszkańców opuszczających swoje tereny.</text:span></text:span></text:p>
        <text:p text:style-name="P44"><text:span text:style-name="CharStyle36"><text:span text:style-name="T280">Byłoby niewątpliwie zasadne wyodrębnienie tematu trzeciego, na który składają się sceny plenerowe. Podobnie jak wcześniej mongolskie stepy, reżysera urzekł surowy, niezwykły krajobraz Tybetu. Wyjątkowe wyczucie obrazu, które charakteryzuje Tiana </text:span></text:span><text:soft-page-break/><text:span text:style-name="CharStyle36"><text:span text:style-name="T280">jako twórcę, koresponduje z jego przeświadczeniem, że każdy rodzaj przeżycia można oddać środkami wizualnymi.</text:span></text:span></text:p>
        <text:p text:style-name="P44"><text:span text:style-name="CharStyle36"><text:span text:style-name="T280"/></text:span></text:p>
        <text:p text:style-name="P44"><text:span text:style-name="CharStyle36"><text:span text:style-name="T321">Str. 69</text:span></text:span></text:p>
        <text:p text:style-name="P44"><text:span text:style-name="CharStyle36"><text:span text:style-name="T280">Toteż tu koncentracja na obrazie sprawia, że na plan dalszy schodzą w odbiorze trudności w warstwie przedmiotów przedstawionych. Czasem nie wiemy, co właściwie oglądamy, niemniej uderza nas piękno tego, co zostało ukazane. Gdy na przykład oglądamy odsłonięcie tanki, ogromnego obrazu na tkaninie, zrazu przesłoniętego gazą, w scenie przed świątynią, po prostu kontemplujemy piękno kompozycj</text:span></text:span><text:span text:style-name="CharStyle36"><text:span text:style-name="T321">i [</text:span></text:span><text:a xlink:type="simple" xlink:href="#Przypis90" text:style-name="Internet_20_link" text:visited-style-name="Visited_20_Internet_20_Link"><text:span text:style-name="CharStyle36"><text:span text:style-name="T558">przypis 90</text:span></text:span></text:a><text:span text:style-name="CharStyle36"><text:span text:style-name="T321">]</text:span></text:span><text:bookmark text:name="p.90"/><text:span text:style-name="CharStyle36"><text:span text:style-name="T280">.</text:span></text:span></text:p>
        <text:p text:style-name="P45"><text:span text:style-name="CharStyle36"><text:span text:style-name="T280">Tian nie waha się użyć długich, statycznych ujęć nieodzownych do tego, by umożliwić głębię przeżycia. Rozwija przed naszymi oczami plenery na podobieństwo obrazów na rolkach. Podkreśla bezkres krajobrazów, które bądź nie zawierają w ogóle postaci ludzkich, bądź są one tak dalece pomniejszane, iż wydają się gubić w pejzażu. Linia horyzontu zazwyczaj jest umieszczona w taki sposób, że widok nieba zostaje ograniczony do wąskiego paska lub skrawka między dwiema skałami. Podkreśla to więź człowieka ze skałą, jałową ziemią, bezkresem zaśnieżonej równiny. Tian realizował swój film w Tybecie, Gansu i Qinghai, powierzając większość ról mieszkańcom tych regionów, lecz zatrudnił też aktorów zawodowych.</text:span></text:span></text:p>
        <text:p text:style-name="P45"><text:span text:style-name="CharStyle47"><text:span text:style-name="T280">Złodziej koni</text:span></text:span><text:span text:style-name="CharStyle36"><text:span text:style-name="T280"> narzuca wyjątkowo uderzające wrażenia inności, tak silne, iż publiczność czuje się niemal wykluczona ze spektaklu, którego znacznie nieustannie jej się wymyka. Całość nie koresponduje z oczekiwaniami, które publiczność ta zwykła żywić wobec „egzotycznego” kina, raczej oswajającego tę inność niż serwującego ją </text:span></text:span><text:span text:style-name="CharStyle47"><text:span text:style-name="T529">in crudo</text:span></text:span><text:span text:style-name="CharStyle47"><text:span text:style-name="T280">.</text:span></text:span></text:p>
        <text:p text:style-name="P45"><text:span text:style-name="CharStyle36"><text:span text:style-name="T280">Tian zawsze podkreślał, że robi swoje filmy dla publiczności </text:span></text:span><text:span text:style-name="CharStyle36"><text:span text:style-name="T322">21</text:span></text:span><text:span text:style-name="CharStyle36"><text:span text:style-name="T280"> wieku. Może więc właśnie na dziś, dla nas? </text:span></text:span><text:span text:style-name="CharStyle36"><text:span text:style-name="T322">[</text:span></text:span><text:a xlink:type="simple" xlink:href="#Przypis91" text:style-name="Internet_20_link" text:visited-style-name="Visited_20_Internet_20_Link"><text:span text:style-name="CharStyle36"><text:span text:style-name="T558">przypis 91</text:span></text:span></text:a><text:span text:style-name="CharStyle36"><text:span text:style-name="T322">]</text:span></text:span><text:bookmark text:name="p.91"/></text:p>
        <text:p text:style-name="P45"><text:span text:style-name="CharStyle36"><text:span text:style-name="T322"/></text:span></text:p>
        <text:p text:style-name="P45"><text:span text:style-name="CharStyle36"><text:span text:style-name="T322">Str. 70</text:span></text:span></text:p>
        <text:p text:style-name="P45"><text:span text:style-name="CharStyle36"><text:span text:style-name="T322">Strona pusta.</text:span></text:span></text:p>
        <text:p text:style-name="P45"><text:span text:style-name="CharStyle36"><text:span text:style-name="T322"/></text:span></text:p>
        <text:p text:style-name="P45"><text:span text:style-name="CharStyle36"><text:span text:style-name="T322">Str. 71</text:span></text:span></text:p>
        <text:h text:style-name="P241" text:outline-level="2"><text:bookmark-start text:name="bookmark6"/><text:span text:style-name="CharStyle39"><text:span text:style-name="T185">Ludzie w drodze</text:span></text:span><text:bookmark-end text:name="bookmark6"/></text:h>
        <text:p text:style-name="P45"><text:span text:style-name="CharStyle36"><text:span text:style-name="T280">Droga rozwoju artystycznego i losy kariery Tiana Zhuangzhuanga ukształtowały się zupełnie inaczej niż dzieje jego znakomitych kolegów, z którymi kończył Pekińską </text:span></text:span><text:soft-page-break/><text:span text:style-name="CharStyle36"><text:span text:style-name="T280">Akademię Filmową. Wprawdzie dla żadnego z nich nie było to pasmo sukcesów, każdy miał kłopoty z cenzurą, zdejmowane z ekranów tytuły, zakaz wyświetlania ich za granicą, ale mimo to Zhang Yimou i Chen Kaige przebili się na światowe festiwale i rynki, co Tianowi przypadło w udziale znacznie później. Zaproponował rozwiązania tak radykalnie nowe, że spotkał się z powszechnym niezrozumieniem.</text:span></text:span></text:p>
        <text:p text:style-name="P45"><text:span text:style-name="CharStyle36"><text:span text:style-name="T280">Losy filmów </text:span></text:span><text:span text:style-name="CharStyle47"><text:span text:style-name="T280">Na ziemi łowców</text:span></text:span><text:span text:style-name="CharStyle36"><text:span text:style-name="T280"> i </text:span></text:span><text:span text:style-name="CharStyle47"><text:span text:style-name="T280">Złodziej koni,</text:span></text:span><text:span text:style-name="CharStyle36"><text:span text:style-name="T280"> deprecjonowanych nawet w środowisku, które </text:span></text:span><text:span text:style-name="CharStyle47"><text:span text:style-name="T529">ex definitione</text:span></text:span><text:span text:style-name="CharStyle36"><text:span text:style-name="T280"> winno Tianowi sprzyjać, bo wśród jego kolegów z Piątej Generacji, skłoniły reżysera do pójścia w ślady tych, którzy już wcześniej opowiedzieli się po stronie kina komercyjnego. Kolejno powstały takie filmy, jak: </text:span></text:span><text:span text:style-name="CharStyle47"><text:span text:style-name="T280">Artyści ludowi</text:span></text:span><text:span text:style-name="CharStyle36"><text:span text:style-name="T280"> (</text:span></text:span><text:span text:style-name="CharStyle36"><text:span text:style-name="T507">Gu</text:span></text:span><text:span text:style-name="CharStyle36"><text:span text:style-name="T280"> </text:span></text:span><text:span text:style-name="CharStyle47"><text:span text:style-name="T280">shu yiren,</text:span></text:span><text:span text:style-name="CharStyle36"><text:span text:style-name="T280"> 1987), </text:span></text:span><text:span text:style-name="CharStyle47"><text:span text:style-name="T280">Dzieci rock and rolla </text:span></text:span><text:span text:style-name="CharStyle47"><text:span text:style-name="T479">(</text:span></text:span><text:span text:style-name="CharStyle47"><text:span text:style-name="T280">Yaogun qingnian,</text:span></text:span><text:span text:style-name="CharStyle36"><text:span text:style-name="T280"> 1988), </text:span></text:span><text:span text:style-name="CharStyle47"><text:span text:style-name="T280">Nielegalne życia </text:span></text:span><text:span text:style-name="CharStyle47"><text:span text:style-name="T479">(</text:span></text:span><text:span text:style-name="CharStyle47"><text:span text:style-name="T280">Feifa shengming,</text:span></text:span><text:span text:style-name="CharStyle36"><text:span text:style-name="T280"> 1989) i </text:span></text:span><text:span text:style-name="CharStyle47"><text:span text:style-name="T280">Cesarski eunuch: Li Lianying </text:span></text:span><text:span text:style-name="CharStyle47"><text:span text:style-name="T479">(</text:span></text:span><text:span text:style-name="CharStyle47"><text:span text:style-name="T280">Da Taijian: Li Lianying,</text:span></text:span><text:span text:style-name="CharStyle36"><text:span text:style-name="T280"> 1990).</text:span></text:span></text:p>
        <text:p text:style-name="P45"><text:span text:style-name="CharStyle36"><text:span text:style-name="T280">Tian ogłosił się człowiekiem do wynajęcia i podejmował się realizacji filmów, nie wybierając ani tematów, ani scenariuszy i nie troszcząc się o zapewnienie projektom odpowiednich środków finansowych. W wypowiedziach na temat tych filmów niejako odcinał się od nich, deklarując brak osobistego zaangażowania. Robił je, bo potrzebował pracy, a nie dlatego, że chciał trafić do szerokich kręgów odbiorców. W wywiadzie udzielonym Michaelowi Berry’emu powiedział:</text:span></text:span></text:p>
        <text:p text:style-name="P45"><text:span text:style-name="CharStyle36"><text:span text:style-name="T280"/></text:span></text:p>
        <text:p text:style-name="P227"><text:span text:style-name="CharStyle36"><text:span text:style-name="T280">„Stylistyczną i tematyczną zmianę zawdzięczam chińskiemu systemowi cenzury. Po </text:span></text:span><text:span text:style-name="CharStyle47"><text:span text:style-name="T280">Złodzieju koni</text:span></text:span><text:span text:style-name="CharStyle36"><text:span text:style-name="T280"> chciałem wręcz porzucić realizację filmów. Wszystko wydawało mi się beznadziejne. Zacząłem myśleć, że nie ma sposobu, aby widzowie kiedykolwiek zaakceptowali ten rodzaj filmów, które chciałbym robić. Wielu ludzi w Chinach było przekonanych, że nie powinienem już kręcić filmów, ich zdaniem </text:span></text:span><text:span text:style-name="CharStyle47"><text:span text:style-name="T280">Na ziemi łowców</text:span></text:span><text:span text:style-name="CharStyle36"><text:span text:style-name="T280"> i </text:span></text:span><text:span text:style-name="CharStyle47"><text:span text:style-name="T280">Złodziej koni</text:span></text:span><text:span text:style-name="CharStyle36"><text:span text:style-name="T280"> nawet nie zasługują na miano filmów. Ponad rok nie robiłem nic.</text:span></text:span></text:p>
        <text:p text:style-name="P45"><text:span text:style-name="CharStyle36"><text:span text:style-name="T280"/></text:span></text:p>
        <text:p text:style-name="P45"><text:span text:style-name="CharStyle36"><text:span text:style-name="T322">Str. 72</text:span></text:span></text:p>
        <text:p text:style-name="P227"><text:span text:style-name="CharStyle36"><text:span text:style-name="T404">Siedziałem w domu i zajmowałem się wówczas rocznym dzieckiem. To był beznadziejny punkt w mojej karierze, byłem całkiem zdezorientowany. Ale musiałem z czegoś żyć i nie chciałem całkowicie zerwać z kinem, więc zdecydowałem, że mogą pracować dla każdego, kto zechce mnie wynająć. Tak czy inaczej, nie mogłem przecież robić takich filmów, jakie chciałe</text:span></text:span><text:span text:style-name="CharStyle36"><text:span text:style-name="T423">m [</text:span></text:span><text:a xlink:type="simple" xlink:href="#Przypis92" text:style-name="Internet_20_link" text:visited-style-name="Visited_20_Internet_20_Link"><text:span text:style-name="CharStyle36"><text:span text:style-name="T558">przypis 92</text:span></text:span></text:a><text:span text:style-name="CharStyle36"><text:span text:style-name="T423">]</text:span></text:span><text:bookmark text:name="p.92"/><text:span text:style-name="CharStyle36"><text:span text:style-name="T404">.”</text:span></text:span></text:p>
        <text:p text:style-name="P45"><text:span text:style-name="CharStyle36"><text:span text:style-name="T280"/></text:span></text:p>
        <text:p text:style-name="P45"><text:span text:style-name="CharStyle36"><text:span text:style-name="T280">W wywiadzie udzielonym znacznie wcześniej powiedział, że kręci filmy dla </text:span></text:span><text:soft-page-break/><text:span text:style-name="CharStyle36"><text:span text:style-name="T280">publiczności </text:span></text:span><text:span text:style-name="CharStyle36"><text:span text:style-name="T322">21</text:span></text:span><text:span text:style-name="CharStyle36"><text:span text:style-name="T280"> wieku, co wywołało komentarze, w których radzono mu, by wobec tego zaczekał z ich realizacją do </text:span></text:span><text:span text:style-name="CharStyle36"><text:span text:style-name="T322">21</text:span></text:span><text:span text:style-name="CharStyle36"><text:span text:style-name="T280"> wiek</text:span></text:span><text:span text:style-name="CharStyle36"><text:span text:style-name="T322">u [</text:span></text:span><text:a xlink:type="simple" xlink:href="#Przypis93" text:style-name="Internet_20_link" text:visited-style-name="Visited_20_Internet_20_Link"><text:span text:style-name="CharStyle36"><text:span text:style-name="T558">przypis 93</text:span></text:span></text:a><text:span text:style-name="CharStyle36"><text:span text:style-name="T322">]</text:span></text:span><text:bookmark text:name="p.93"/><text:span text:style-name="CharStyle36"><text:span text:style-name="T280">.</text:span></text:span></text:p>
        <text:p text:style-name="P46"><text:span text:style-name="CharStyle36"><text:span text:style-name="T280">Tian w swoich wypowiedziach wrzucił trzy pierwsze filmy do jednego worka, czyniąc jednak wyjątek dla </text:span></text:span><text:span text:style-name="CharStyle47"><text:span text:style-name="T280">Cesarskiego eunucha,</text:span></text:span><text:span text:style-name="CharStyle36"><text:span text:style-name="T280"> bowiem powstanie tego filmu interesowało go osobiście. Skutek był łatwy do przewidzenia. Skoro sam twórca wyrzekał się swoich dokonań w tym okresie, nikt nie widział powodu, by przywiązywać jakąkolwiek wagę do tych utworów. Z reguły nie pisze się o nich, a nawet ich nie wspomina. Tymczasem absolutnie nie są to dzieła porównywalne. </text:span></text:span><text:span text:style-name="CharStyle47"><text:span text:style-name="T280">Artyści ludowi</text:span></text:span><text:span text:style-name="CharStyle36"><text:span text:style-name="T280"> to film wybitny, </text:span></text:span><text:span text:style-name="CharStyle47"><text:span text:style-name="T280">Dzieci rock and rolla</text:span></text:span><text:span text:style-name="CharStyle36"><text:span text:style-name="T280"> są interesujące, </text:span></text:span><text:span text:style-name="CharStyle47"><text:span text:style-name="T280">Nielegalne życia</text:span></text:span><text:span text:style-name="CharStyle36"><text:span text:style-name="T280"> mogą kandydować do miana najgorszego filmu świata, podczas gdy </text:span></text:span><text:span text:style-name="CharStyle47"><text:span text:style-name="T280">Cesarski eunuch</text:span></text:span><text:span text:style-name="CharStyle36"><text:span text:style-name="T280"> proponuje ciekawą formułę dramatu historycznego, dalekiego od widowiskowości w stylu Zhanga Yimou bądź Chena Kaige.</text:span></text:span></text:p>
        <text:p text:style-name="P46"><text:span text:style-name="CharStyle36"><text:span text:style-name="T280">Nie znalazłam jednak w literaturze przedmiotu potwierdzenia własnej wysokiej oceny </text:span></text:span><text:span text:style-name="CharStyle47"><text:span text:style-name="T280">Artystów ludowych.</text:span></text:span><text:span text:style-name="CharStyle36"><text:span text:style-name="T280"> Paul Clark, jeden z nielicznych autorów, którzy poświęcili uwagę filmom Tiana zrealizowanym w latach 1987-1990, pisze o </text:span></text:span><text:span text:style-name="CharStyle47"><text:span text:style-name="T280">Artystach ludowych,</text:span></text:span><text:span text:style-name="CharStyle36"><text:span text:style-name="T280"> że Tian wraca tym obrazem do chińskiego mainstreamu, próbując dowieść, iż potrafi zrobić ortodoksyjną adaptację literacką, taką, jaką realizowali filmowcy wcześniejszych generacji. Zdaniem Clarka Tian „świadomie chciał dowieść sceptykom, że potrafi być twórcą inteligentnym i powściągliwym”. Autor mocno podkreśla, że Tiana nie interesował temat daleki od tego, co go osobiście dotyczyło i czego sam doświadczy</text:span></text:span><text:span text:style-name="CharStyle36"><text:span text:style-name="T323">ł [</text:span></text:span><text:a xlink:type="simple" xlink:href="#Przypis94" text:style-name="Internet_20_link" text:visited-style-name="Visited_20_Internet_20_Link"><text:span text:style-name="CharStyle36"><text:span text:style-name="T558">przypis 94</text:span></text:span></text:a><text:span text:style-name="CharStyle36"><text:span text:style-name="T323">]</text:span></text:span><text:bookmark text:name="p.94"/><text:span text:style-name="CharStyle36"><text:span text:style-name="T280">.</text:span></text:span></text:p>
        <text:p text:style-name="P46"><text:span text:style-name="CharStyle47"><text:span text:style-name="T280">Artyści ludowi</text:span></text:span><text:span text:style-name="CharStyle36"><text:span text:style-name="T280"> (znani także pod angielskimi tytułami: </text:span></text:span><text:span text:style-name="CharStyle47"><text:span text:style-name="T509">The Drum Singers, The Travelled Singers</text:span></text:span><text:span text:style-name="CharStyle36"><text:span text:style-name="T280"> i </text:span></text:span><text:span text:style-name="CharStyle47"><text:span text:style-name="T509">The Street Players</text:span></text:span><text:span text:style-name="CharStyle47"><text:span text:style-name="T479">)</text:span></text:span><text:span text:style-name="CharStyle36"><text:span text:style-name="T280"> są adaptacją powieści pod tym samym tytułem pióra Lao She (alternatywna pisownia: Lau Shaw), znanego i cenionego pisarza narodowości mandżurskiej, urodzonego w Pekinie w 1899 roku. Nie była to pierwsza adaptacja w dorobku Tiana, bowiem – </text:span></text:span><text:span text:style-name="CharStyle36"><text:span text:style-name="T323">j</text:span></text:span><text:span text:style-name="CharStyle36"><text:span text:style-name="T280">ak już wspomniano – </text:span></text:span><text:span text:style-name="CharStyle36"><text:span text:style-name="T323">i</text:span></text:span><text:span text:style-name="CharStyle36"><text:span text:style-name="T280"> </text:span></text:span><text:span text:style-name="CharStyle47"><text:span text:style-name="T280">Na ziemi łowców,</text:span></text:span><text:span text:style-name="CharStyle36"><text:span text:style-name="T280"> i </text:span></text:span><text:span text:style-name="CharStyle47"><text:span text:style-name="T280">Złodziej koni</text:span></text:span><text:span text:style-name="CharStyle36"><text:span text:style-name="T280"> miały swoje literackie prototypy, wszakże potraktowane nader swobodnie i trudne do rozpoznania.</text:span></text:span></text:p>
        <text:p text:style-name="P46"><text:span text:style-name="CharStyle36"><text:span text:style-name="T280"/></text:span></text:p>
        <text:p text:style-name="P46"><text:span text:style-name="CharStyle36"><text:span text:style-name="T323">Str. 73</text:span></text:span></text:p>
        <text:p text:style-name="P46"><text:span text:style-name="CharStyle36"><text:span text:style-name="T280">Tymczasem </text:span></text:span><text:span text:style-name="CharStyle47"><text:span text:style-name="T280">Artyści ludowi</text:span></text:span><text:span text:style-name="CharStyle36"><text:span text:style-name="T280"> to adaptacja jak najbardziej klasyczna, należąca do tzw. adaptacji wiernych zarówno literze, jak i duchowi oryginału.</text:span></text:span></text:p>
        <text:p text:style-name="P46"><text:span text:style-name="CharStyle36"><text:span text:style-name="T280">Lao She (właściwe nazwisko: Shu Qingchun) był dla Tiana pisarzem z innej epoki, o odmiennych doświadczeniach i zainteresowaniach. W życiorysach ich obu był </text:span></text:span><text:soft-page-break/><text:span text:style-name="CharStyle36"><text:span text:style-name="T280">jednak punkt wspólny – </text:span></text:span><text:span text:style-name="CharStyle36"><text:span text:style-name="T323">R</text:span></text:span><text:span text:style-name="CharStyle36"><text:span text:style-name="T280">ewolucja Kulturalna. W 1966 roku Lao She został uznany za kontrrewolucjonistę, był dręczony fizycznie i psychicznie przez Czerwoną Gwardię, a zgodnie z wersją oficjalną popełnił samobójstwo, topiąc się w jeziorze Tajping w Pekinie. Później pojawiły się głosy, że go zamordowano. W 1979 roku został zrehabilitowany, a jego książki zaczęły się na nowo ukazywać. Dziś uchodzi za jednego z najwybitniejszych pisarzy chińskich, docenianych nie tylko w kraju.</text:span></text:span></text:p>
        <text:p text:style-name="P46"><text:span text:style-name="CharStyle36"><text:span text:style-name="T280">W młodości pozostawał pod silnym wpływem Ruchu Czwartego Maja (1919), utrzymując, że inspiracje stąd płynące sprawiły, iż został pisarzem. Nie bez wpływu na jego twórczość pozostawała praca za granicą. W latach 1924-1929 był lektorem języka chińskiego na Uniwersytecie Londyńskim, w latach 1946-1947 podróżował po Stanach Zjednoczonych. Był zdeklarowanym miłośnikiem brytyjskiej prozy, a zwłaszcza Charlesa Dickensa. Krytycy komentujący przekłady jego dzieł na język angielski uznali go za spadkobiercę tradycji „wielkiej prozy” światowej – </text:span></text:span><text:span text:style-name="CharStyle36"><text:span text:style-name="T323">T</text:span></text:span><text:span text:style-name="CharStyle36"><text:span text:style-name="T280">ołstoja, Dickensa, Dostojewskiego i Balzaka.</text:span></text:span></text:p>
        <text:p text:style-name="P46"><text:span text:style-name="CharStyle36"><text:span text:style-name="T280">Jego najbardziej znaną powieścią jest </text:span></text:span><text:span text:style-name="CharStyle47"><text:span text:style-name="T280">Rikszarz </text:span></text:span><text:span text:style-name="CharStyle47"><text:span text:style-name="T479">(</text:span></text:span><text:span text:style-name="CharStyle47"><text:span text:style-name="T280">Lao tuo Xiangzi</text:span></text:span><text:span text:style-name="CharStyle47"><text:span text:style-name="T479">)</text:span></text:span><text:span text:style-name="CharStyle36"><text:span text:style-name="T280"> z 1936 roku; w 1945 roku, w nieautoryzowanym przekładzie i z dodanym happy endem, utwór ten był w Stanach Zjednoczonych bestsellerem. Podobny status osiągnęła jego sztuka </text:span></text:span><text:span text:style-name="CharStyle47"><text:span text:style-name="T280">Herbaciarnia </text:span></text:span><text:span text:style-name="CharStyle47"><text:span text:style-name="T479">(</text:span></text:span><text:span text:style-name="CharStyle47"><text:span text:style-name="T280">Chu guan</text:span></text:span><text:span text:style-name="CharStyle47"><text:span text:style-name="T479">)</text:span></text:span><text:span text:style-name="CharStyle36"><text:span text:style-name="T280"> z 1957 roku. Do najbardziej znanych jego powieści należą między innymi: </text:span></text:span><text:span text:style-name="CharStyle47"><text:span text:style-name="T280">Filozofia starego Zhanga </text:span></text:span><text:span text:style-name="CharStyle47"><text:span text:style-name="T479">(</text:span></text:span><text:span text:style-name="CharStyle47"><text:span text:style-name="T280">Lao Zhang de Zhexue,</text:span></text:span><text:span text:style-name="CharStyle36"><text:span text:style-name="T280"> 1926), </text:span></text:span><text:span text:style-name="CharStyle47"><text:span text:style-name="T280">Życie Niu Tianci </text:span></text:span><text:span text:style-name="CharStyle47"><text:span text:style-name="T479">(</text:span></text:span><text:span text:style-name="CharStyle47"><text:span text:style-name="T280">Niu Tianci zhuan,</text:span></text:span><text:span text:style-name="CharStyle36"><text:span text:style-name="T280"> 1934), </text:span></text:span><text:span text:style-name="CharStyle47"><text:span text:style-name="T280">Cztery pokolenia pod jednym dachem </text:span></text:span><text:span text:style-name="CharStyle47"><text:span text:style-name="T479">(</text:span></text:span><text:span text:style-name="CharStyle47"><text:span text:style-name="T280">Sishi tong tang,</text:span></text:span><text:span text:style-name="CharStyle36"><text:span text:style-name="T280"> 1944-1950), </text:span></text:span><text:span text:style-name="CharStyle47"><text:span text:style-name="T280">Żółty sztorm </text:span></text:span><text:span text:style-name="CharStyle47"><text:span text:style-name="T479">(</text:span></text:span><text:span text:style-name="CharStyle47"><text:span text:style-name="T509">The Yellow Storm</text:span></text:span><text:span text:style-name="CharStyle47"><text:span text:style-name="T280">,</text:span></text:span><text:span text:style-name="CharStyle36"><text:span text:style-name="T280"> 1951; nie ukazała się w języku chińskim) i </text:span></text:span><text:span text:style-name="CharStyle47"><text:span text:style-name="T280">Artyści ludowi. </text:span></text:span><text:span text:style-name="CharStyle36"><text:span text:style-name="T280">Ta ostatnia została wydana w Stanach Zjednoczonych w 1952 roku pt. </text:span></text:span><text:span text:style-name="CharStyle47"><text:span text:style-name="T509">The Drum Singers</text:span></text:span><text:span text:style-name="CharStyle47"><text:span text:style-name="T280">,</text:span></text:span><text:span text:style-name="CharStyle36"><text:span text:style-name="T280"> natomiast w Chinach opublikowano ją dopiero w 1980 roku.</text:span></text:span></text:p>
        <text:p text:style-name="P46"><text:span text:style-name="CharStyle36"><text:span text:style-name="T280">W czasie wojny chińsko-japońskiej Lao She był przewodniczącym Ogólnochińskiej Federacji Pisarzy Antyjapońskich, zachęcając twórców do pisania utworów patriotycznych i propagandowych. Sam nie stronił od tego rodzaju pisarstwa, ale jego rezultatem były dzieła ewidentnie słabsze niż te, które były wolne od tego rodzaju serwitutów.</text:span></text:span></text:p>
        <text:p text:style-name="P46"><text:span text:style-name="CharStyle36"><text:span text:style-name="T280">Kilka jego dzieł zostało sfilmowanych. Niektóre jeszcze w latach pięćdziesiątych, jak: </text:span></text:span><text:span text:style-name="CharStyle47"><text:span text:style-name="T280">To jest moje życie </text:span></text:span><text:span text:style-name="CharStyle47"><text:span text:style-name="T479">(</text:span></text:span><text:span text:style-name="CharStyle47"><text:span text:style-name="T280">Wo zhe yi bei zi,</text:span></text:span><text:span text:style-name="CharStyle36"><text:span text:style-name="T280"> 1950, reż. Shi Hui) i </text:span></text:span><text:span text:style-name="CharStyle47"><text:span text:style-name="T509">Dragon Beard Ditch</text:span></text:span><text:span text:style-name="CharStyle47"><text:span text:style-name="T280"> </text:span></text:span><text:span text:style-name="CharStyle47"><text:span text:style-name="T479">(</text:span></text:span><text:span text:style-name="CharStyle47"><text:span text:style-name="T280">Long xu gou,</text:span></text:span><text:span text:style-name="CharStyle36"><text:span text:style-name="T280"> 1952, reż. Xian Qun).</text:span></text:span></text:p>
        <text:p text:style-name="P46"><text:span text:style-name="CharStyle36"><text:span text:style-name="T280"/></text:span></text:p>
        <text:p text:style-name="P46"><text:span text:style-name="CharStyle36"><text:span text:style-name="T323">Str. 74</text:span></text:span></text:p>
        <text:p text:style-name="P46"><text:soft-page-break/><text:span text:style-name="CharStyle36"><text:span text:style-name="T280">W latach osiemdziesiątych na ekrany wszedł </text:span></text:span><text:span text:style-name="CharStyle47"><text:span text:style-name="T280">Rikszarz </text:span></text:span><text:span text:style-name="CharStyle47"><text:span text:style-name="T479">(</text:span></text:span><text:span text:style-name="CharStyle47"><text:span text:style-name="T280">Lao tuo Xiangzi,</text:span></text:span><text:span text:style-name="CharStyle36"><text:span text:style-name="T280"> 1982, reż. Ling Zifeng), </text:span></text:span><text:span text:style-name="CharStyle47"><text:span text:style-name="T280">Herbaciarnia </text:span></text:span><text:span text:style-name="CharStyle47"><text:span text:style-name="T479">(</text:span></text:span><text:span text:style-name="CharStyle47"><text:span text:style-name="T280">Cha guan,</text:span></text:span><text:span text:style-name="CharStyle36"><text:span text:style-name="T280"> 1982, reż. Xie Tian), </text:span></text:span><text:span text:style-name="CharStyle47"><text:span text:style-name="T280">Przybierający księżyc </text:span></text:span><text:span text:style-name="CharStyle47"><text:span text:style-name="T479">(</text:span></text:span><text:span text:style-name="CharStyle47"><text:span text:style-name="T280">Yue ya er,</text:span></text:span><text:span text:style-name="CharStyle36"><text:span text:style-name="T280"> 1986, reż. Huo Zhuang, Xu Xiaoxing) i </text:span></text:span><text:span text:style-name="CharStyle47"><text:span text:style-name="T280">Artyści ludowi.</text:span></text:span></text:p>
        <text:p text:style-name="P46"><text:span text:style-name="CharStyle36"><text:span text:style-name="T280">W 1988 roku otwarto w Pekinie herbaciarnię imienia Lao She, która służy jako turystyczna atrakcja.</text:span></text:span></text:p>
        <text:p text:style-name="P46"><text:span text:style-name="CharStyle36"><text:span text:style-name="T280">Dla uczczenia sto dziesiątej rocznicy urodzin pisarza teatry wystawiły jego stare i nowe sztuki. Od 2000 roku przyznawana jest nagroda jego imienia, wyłącznie pisarzom związanym z Pekinem.</text:span></text:span></text:p>
        <text:p text:style-name="P47"><text:span text:style-name="CharStyle36"><text:span text:style-name="T280">Historia opowiedziana w </text:span></text:span><text:span text:style-name="CharStyle47"><text:span text:style-name="T280">Artystach ludowych</text:span></text:span><text:span text:style-name="CharStyle36"><text:span text:style-name="T280"> toczy się w latach 1938-1945 w okresie wojny chińsko-japońskiej. Wojna nie jest tu wszakże tematem, lecz tłem dla dziejów dwóch rodzin, choć losy ich są przecież w konsekwencji zdeterminowane przez wypadki tych czasów. Rodziny Fang i Tang to wędrowni śpiewacy uprawiający starą, tradycyjną sztukę ludową – śpiew przy akompaniamencie bębna. Przemieszczają się z miasta do miasta, występując w herbaciarniach i małych teatrzykach. To, z czym mamy do czynienia w warstwie zdarzeniowej, jest podporządkowane psychicznej ewolucji postaci, a zwłaszcza głównej bohaterki, czternastolatki Xiulian (Czarujący Lotos), oraz zmiennym relacjom między rodzinami i w obrębie obu rodzin. Opowieść jest uwikłana w typowo chińską refleksję obyczajową, w myśl której człowiek nie może uciec swemu przeznaczeniu bez względu na wysiłki, jakie podejmuje, by przeznaczenie to przezwyciężyć.</text:span></text:span></text:p>
        <text:p text:style-name="P47"><text:span text:style-name="CharStyle36"><text:span text:style-name="T280">Akcja rozpoczyna się latem 1938 roku, gdy trwa masowy ex</text:span></text:span><text:span text:style-name="CharStyle36"><text:span text:style-name="T503">odus z Hankow zagrożonego wojną. Ludzie uciekają do Chungking w prowincji Szechwan. </text:span></text:span><text:span text:style-name="CharStyle36"><text:span text:style-name="T280">Na małym, zatłoczonym do granic możliwości stateczku spotykamy bohaterów opowieści. Lao She daje ich krótkie wymowne charakterystyki, poczynając od głównego bohatera:</text:span></text:span></text:p>
        <text:p text:style-name="P47"><text:span text:style-name="CharStyle36"><text:span text:style-name="T280"/></text:span></text:p>
        <text:p text:style-name="P227"><text:span text:style-name="CharStyle36"><text:span text:style-name="T404">„Fang Pao Ching był czterdziestolatkiem. Zarabiał na swój ryż, śpiewając pieśni ludowe i opowiadając historie w herbaciarniach przy akompaniamencie bębna o rozmiarach tacy na herbatę, pary kastanietów i trzystrunowego instrumentu zwanego san-hsien. Był trubadurem, zawsze w drodze dokądś. Zabierał ze sobą całą rodzin</text:span></text:span><text:span text:style-name="CharStyle36"><text:span text:style-name="T424">ę [</text:span></text:span><text:a xlink:type="simple" xlink:href="#Przypis95" text:style-name="Internet_20_link" text:visited-style-name="Visited_20_Internet_20_Link"><text:span text:style-name="CharStyle36"><text:span text:style-name="T558">przypis 95</text:span></text:span></text:a><text:span text:style-name="CharStyle36"><text:span text:style-name="T424">]</text:span></text:span><text:bookmark text:name="p.95"/><text:span text:style-name="CharStyle36"><text:span text:style-name="T404">.”</text:span></text:span></text:p>
        <text:p text:style-name="P47"><text:span text:style-name="CharStyle36"><text:span text:style-name="T280"/></text:span></text:p>
        <text:p text:style-name="P47"><text:span text:style-name="CharStyle36"><text:span text:style-name="T324">Str. 75</text:span></text:span></text:p>
        <text:p text:style-name="P48"><text:span text:style-name="CharStyle36"><text:span text:style-name="T280">Tak jest i tym razem. Towarzyszy mu starszy brat zwany powszechnie </text:span></text:span><text:soft-page-break/><text:span text:style-name="CharStyle36"><text:span text:style-name="T280">„Bezużytecznym Fangiem”. Zasłużenie, gdyż nie robi praktycznie nic, potrafi jedynie ustawicznie się skarżyć. Żona bohatera nie rozstaje się z butelką, a gdy wypije dostatecznie dużo, wszczyna awantury pod byle pretekstem. Rodzina ma dwie córki. Starsza Dafeng (Feniks) jest ich rodzoną córką, młodsza, Xiulian –</text:span></text:span><text:span text:style-name="CharStyle36"><text:span text:style-name="T325"> p</text:span></text:span><text:span text:style-name="CharStyle36"><text:span text:style-name="T280">rzybraną. Kupili ją, gdy miała siedem lat, od kogoś, kto mienił się jej wujem; była chora i brudna, z trudem przeżyła. Pao Ching, analfabeta, jest człowiekiem niewinnym, naiwnym, kłopotliwym jak dziesięcioletnie dziecko. Opuścił rodzinny Peiping (dawna nazwa Pekinu), choć mógł żyć tam nie niepokojony przez Japończyków. „Nawet nie wiedział, czy jest, czy nie jest patriotą” </text:span></text:span><text:span text:style-name="CharStyle36"><text:span text:style-name="T325">[</text:span></text:span><text:a xlink:type="simple" xlink:href="#Przypis96" text:style-name="Internet_20_link" text:visited-style-name="Visited_20_Internet_20_Link"><text:span text:style-name="CharStyle36"><text:span text:style-name="T558">przypis 96</text:span></text:span></text:a><text:span text:style-name="CharStyle36"><text:span text:style-name="T325">]</text:span></text:span><text:bookmark text:name="p.96"/><text:span text:style-name="CharStyle36"><text:span text:style-name="T280">, ale nie chciał być tam, gdzie powiewała japońska flaga.</text:span></text:span></text:p>
        <text:p text:style-name="P49"><text:span text:style-name="CharStyle36"><text:span text:style-name="T280">Zwyczajem wędrownych śpiewaków było kupowanie dziewczynek, które uczyli swojej profesji, czerpiąc stąd zyski. Własne córki nie były wdrażane do zawodu, gdyż miały pozostać dziewczętami godnymi szacunku i znaleźć odpowiednich mężów. Profesja śpiewaczek była uznana za podejrzaną i powszechnie pogardzaną. Choć Xiulian jest tą, która zapewnia rodzinie dochody, Pao Ching troszczy się o nią nie tylko dlatego. Kocha ją jak własną córkę i nie chce, by zeszła na złą drogę. Pani Fang nią gardzi i zazdrosna o jej urodę myśli tylko o tym, by ją sprzedał jakiemuś bogatemu mężczyźnie jako konkubinę.</text:span></text:span></text:p>
        <text:p text:style-name="P49"><text:span text:style-name="CharStyle36"><text:span text:style-name="T280">W Chungking Pao Ching próbuje utworzyć trupę teatralną, planując otwarcie własnego teatrzyku, ale w tym celu potrzebuje większej liczby wykonawców. Przypadkiem spotyka rodzinę Tangów, z którymi już kiedyś pracował. Córka Tangów, Qinzhu (Ozdobna Lutnia), jest śpiewaczką. Jest też z nimi Xiao Liu grający na san-hsienie. Obie rodziny potrzebują siebie nawzajem, lecz prowadzą długie i zawiłe targi. Każda ze stron próbuje przechytrzyć tę drugą, by uzyskać dominującą pozycję. Występy przebiegają ze zmiennym szczęściem. Qinzhu jest główną atrakcją, przyciągając uwagę mężczyzn świadczeniem im zgoła innych usług niż występy sceniczne. Gdy Xiulian to odkrywa, jest wstrząśnięta i przerażona. Uświadamia sobie, że ludzie mogą o niej myśleć w podobny sposób, choć Pao Ching tłumaczy jej, że minęły już czasy, kiedy śpiewaków traktowano na równi z żebrakami i niewolnikami.</text:span></text:span></text:p>
        <text:p text:style-name="P49"><text:span text:style-name="CharStyle36"><text:span text:style-name="T280">Początkowo życie w Chungking toczy się spokojnie. Napływający wciąż uciekinierzy są wdzięczną publicznością teatrzyku. Gęsta mgła stale spowijająca miasto zimą chroni je przed atakami bombowców.</text:span></text:span></text:p>
        <text:p text:style-name="P49"><text:span text:style-name="CharStyle36"><text:span text:style-name="T280"/></text:span></text:p>
        <text:p text:style-name="P49"><text:soft-page-break/><text:span text:style-name="CharStyle36"><text:span text:style-name="T326">Str. 76</text:span></text:span></text:p>
        <text:p text:style-name="P49"><text:span text:style-name="CharStyle36"><text:span text:style-name="T280">Narastają jednak konflikty między Fangami i Tangami. Pao Ching chciałby się uwolnić od natrętnych, wyzyskujących go Tangów i obmyśla chytry plan, by pozyskać sobie ich akompaniatora Xiao Liu. Mógłby poślubić Dafeng i wejść do rodziny. Ale jego plan nie ma szans się powieść, bowiem chłopiec jest zakochany w Qinzhu.</text:span></text:span></text:p>
        <text:p text:style-name="P49"><text:span text:style-name="CharStyle36"><text:span text:style-name="T280">Wszystko się zmienia, gdy wraz z wiosną znika mgła, wracają naloty, miasto zostaje obrócone w ruinę, budynki płoną, ulice pełne są trupów. Fangowie i Tangowie chronią się w wiosce </text:span></text:span><text:span text:style-name="CharStyle36"><text:span text:style-name="T509">South Warm Springs</text:span></text:span><text:span text:style-name="CharStyle36"><text:span text:style-name="T280">, ale ceną poczucia bezpieczeństwa jest głód; uciekinierzy decydują się wracać, zwłaszcza że naloty chwilowo ustały.</text:span></text:span></text:p>
        <text:p text:style-name="P49"><text:span text:style-name="CharStyle36"><text:span text:style-name="T280">Pani Fang nadal myśli o sprzedaniu Xiulian i za plecami męża wszczyna nawet pertraktacje w tej sprawie. Pojawia się bowiem poważny kandydat, stary komandor Wang. Pao Ching odmawia, mimo że jest pełen obaw, iż urażony Wang zechce się mścić. Co myśli o tym sama bohaterka?</text:span></text:span></text:p>
        <text:p text:style-name="P49"><text:span text:style-name="CharStyle36"><text:span text:style-name="T280"/></text:span></text:p>
        <text:p text:style-name="P227"><text:span text:style-name="CharStyle36"><text:span text:style-name="T404">„Być konkubiną to niegodne zajęcie. Będąc zabawką starego mężczyzny, traci się twarz. Byłaby tylko jedną z kilku młodziutkich żon. A ona była taka młoda. I musiałaby spać z mężczyzną ponad pięćdziesięcioletnim. […] Im dłużej o tym myślała, tym bardziej była przerażona. Może byłoby lepiej się zabić, nim ta straszna rzecz się stani</text:span></text:span><text:span text:style-name="CharStyle36"><text:span text:style-name="T425">e [</text:span></text:span><text:a xlink:type="simple" xlink:href="#Przypis97" text:style-name="Internet_20_link" text:visited-style-name="Visited_20_Internet_20_Link"><text:span text:style-name="CharStyle36"><text:span text:style-name="T558">przypis 97</text:span></text:span></text:a><text:span text:style-name="CharStyle36"><text:span text:style-name="T425">]</text:span></text:span><text:bookmark text:name="p.97"/><text:span text:style-name="CharStyle36"><text:span text:style-name="T404">.”</text:span></text:span></text:p>
        <text:p text:style-name="P49"><text:span text:style-name="CharStyle36"><text:span text:style-name="T280"/></text:span></text:p>
        <text:p text:style-name="P49"><text:span text:style-name="CharStyle36"><text:span text:style-name="T280">Sprawę rozstrzyga decyzja żony Wanga, która sama wybiera mężowi konkubiny i nie chce Xiulian. Tymczasem zawodowa sytuacja Fangów staje się bardziej skomplikowana. Wśród napływających wciąż uciekinierów są też „prawdziwi artyści”, z którymi trudno jest konkurować. Uzyskują jednak nieoczekiwaną pomoc ze strony młodego dramaturga Meng Lianga, który zobowiązuje się pisać dla nich ballady o treści przemawiającej do publiczności. Obiecuje też, że będzie uczył Xiulian czytania i pisania, co wzbudza w niej entuzjazm. Rozstrzyga się los Dafeng: sierżant Tao, który był pośrednikiem Wanga, marzy o małżeństwie i upatrzył sobie córkę Fangów. Dafeng nie jest zakochana, ale chce odejść z domu, gdzie czuje się bezużyteczna, niekochana, przy pięknej Xiulian nikt nie zwraca na nią uwagi.</text:span></text:span></text:p>
        <text:p text:style-name="P49"><text:span text:style-name="CharStyle36"><text:span text:style-name="T280"/></text:span></text:p>
        <text:p text:style-name="P49"><text:span text:style-name="CharStyle36"><text:span text:style-name="T326">Str. 77</text:span></text:span></text:p>
        <text:p text:style-name="P49"><text:span text:style-name="CharStyle36"><text:span text:style-name="T280">Dorastająca Xiulian coraz częściej myśli o tym, co czeka ją w przyszłości i czym jest </text:span></text:span><text:soft-page-break/><text:span text:style-name="CharStyle36"><text:span text:style-name="T280">miłość, o której nic nie wie. Swoje wątpliwości wyraża, zwierzając się nauczycielowi:</text:span></text:span></text:p>
        <text:p text:style-name="P49"><text:span text:style-name="CharStyle36"><text:span text:style-name="T280"/></text:span></text:p>
        <text:p text:style-name="P227"><text:span text:style-name="CharStyle36"><text:span text:style-name="T404">„Chcę wiedzieć, ponieważ nie wiem nic. Nie mam braci i sióstr. Ani przyjaciół. Nikt mnie nie kocha. Mężczyźni gonią za mną i chcą mnie szczypać. Czy to jest miłość? Moja siostra wychodzi za mąż za mężczyznę, którego nie zna. On będzie z nią spał, a ona będzie mu gotować. Czy to jest miłość? Młodzi chłopcy i dziewczęta spacerują po parku, trzymając się za ręce, leżą w trawie i całują się. Czy to jest miłość? Qinzhu idzie do łóżka z każdym mężczyzną, który da jej pieniądze. Czy to jest miłość?” </text:span></text:span><text:span text:style-name="CharStyle36"><text:span text:style-name="T425">[</text:span></text:span><text:a xlink:type="simple" xlink:href="#Przypis98" text:style-name="Internet_20_link" text:visited-style-name="Visited_20_Internet_20_Link"><text:span text:style-name="CharStyle36"><text:span text:style-name="T558">przypis 98</text:span></text:span></text:a><text:span text:style-name="CharStyle36"><text:span text:style-name="T425">]</text:span></text:span><text:bookmark text:name="p.98"/></text:p>
        <text:p text:style-name="P49"><text:span text:style-name="CharStyle36"><text:span text:style-name="T1"/></text:span></text:p>
        <text:p text:style-name="P49"><text:span text:style-name="CharStyle36"><text:span text:style-name="T280">Meng nie odpowiada jej na to pytanie, lecz zachęca, by wzięła swój los we własne ręce i stała się nowoczesną kobietą, która sama decyduje o swoim życiu, potrafi zarobić na siebie nie tylko jako utrzymanka czy śpiewaczka. Sugeruje jej, by poszła do szkoły. Ta próba kończy się jednak nader dramatycznie. Już pierwszego dnia dziewczęta rozpoznają ją jako śpiewaczkę z herbaciarni, obrzucają obelgami i przepędzają. Boleśnie zraniona Xiulian rezygnuje z edukacji. Rodzinę dosięgają kolejne ciosy. W czasie nalotu ginie Bezużyteczny Fang, Pao Ching przypłaca to ciężką chorobą. Sierżant Tao porzuca Dafeng wraz z dzieckiem. Ich małżeństwo było w zasadzie nieważne, bo był już żonaty i miał kilkoro dzieci. Dafeng szybko wychodzi za mąż po raz wtóry, znów bez miłości. Xiao Liu, rozczarowany związkiem z prostytuującą się Qinzhu, przyłącza się do trupy Fangów, decydując się ją poślubić.</text:span></text:span></text:p>
        <text:p text:style-name="P49"><text:span text:style-name="CharStyle36"><text:span text:style-name="T280">Xiulian szuka teraz miłości w świecie fikcji. Kino, a zwłaszcza amerykańskie filmy otwierają przed nią nowy świat. Tutaj dowiaduje się, czym naprawdę jest miłość i że jest to najważniejsza sprawa w życiu. Chce być nowoczesna i wolna jak bohaterki srebrnego ekranu. W kinie spotyka pewnego młodego przystojnego człowieka. Li Yuan jest nieśmiały i delikatny, ma pracę, która z trudem wystarcza na skromne utrzymanie. Interesuje się dziewczyną, ale ku jej rozczarowaniu zachowuje się bardzo powściągliwie. Z czasem zaczyna ją zapraszać na obiady i ofiarowuje drobne prezenty, ale nie posuwa się dalej w obawie przed komplikacjami. Pao Ching dowiaduje się o tym związku od pracodawczyni Li Yuana, który ją okradł, by móc obdarowywać ukochaną. Za długi poszedł do więzienia. Xiulian jest z tego dumna, uważa jego zachowanie za wielce romantyczne, a przybrany ojciec godzi się z jej wyborem.</text:span></text:span></text:p>
        <text:p text:style-name="P49"><text:soft-page-break/><text:span text:style-name="CharStyle36"><text:span text:style-name="T280"/></text:span></text:p>
        <text:p text:style-name="P49"><text:span text:style-name="CharStyle36"><text:span text:style-name="T326">Str. 78</text:span></text:span></text:p>
        <text:p text:style-name="P50"><text:span text:style-name="CharStyle36"><text:span text:style-name="T280">Li Yuan traci pracę i nie może znaleźć nowej. Żyje pod dachem Fangów i na ich utrzymaniu, ale nadal nie ma odwagi zbliżyć się do Xiulian, która znudzona i rozczarowana daremnie czeka na wymarzoną miłość. Pao Ching postanawia wziąć sprawy we własne ręce i pozbyć się młodego człowieka, podsuwając córce kogoś innego. Przypomina sobie tajnego agenta Chang Wena, któremu kiedyś oddał przysługę. Chang jest człowiekiem pozbawionym skrupułów i moralności, gotowym na wszystko dla pieniędzy. Stuprocentowo męski, elegancki Chang Wen robi na Xiulian piorunujące wrażenie. Bez trudu mężczyzna zdobywa jej miłość i władzę nad nią. Burza, której Xiulian panicznie się boi, sprzyja zamiarom mężczyzny: dziewczyna zostaje jego kochanką. Li Yuan wyjeżdża do Birmy, a Pao Ching łudzi się, że rozwiązał problem i może pozbyć się także zbędnego już Chang Wena. Nie wie jednak, że Xiulian jest w ciąży. Chang Wen nie wyjaśnia, z jakich powodów nie może się ożenić, ale zabiera dziewczynę ze sobą. Zamieszkują w jakiejś norze w zrujnowanym domu. Póki mogą żyć ze sprzedaży biżuterii Xiulian, życie jest piękne, ona go uwielbia, jest szczęśliwa. Kiedy pieniądze się kończą, a Xiulian odmawia udania się do ojca po środki na życie, Chang Wen zostawia ją i wyjeżdża do Indii. Pao Ching czuwał nad nią cały czas i gdy tylko została sama, zabrał ją do domu. Narodziny dziecka przywracają jej spokój duszy. Wypełniła swoją powinność kobiety i czuje się wolna od poczucia winy.</text:span></text:span></text:p>
        <text:p text:style-name="P50"><text:span text:style-name="CharStyle36"><text:span text:style-name="T280">Kończy się wojna i Fangowie wracają w rodzinne strony.</text:span></text:span></text:p>
        <text:p text:style-name="P50"><text:span text:style-name="CharStyle36"><text:span text:style-name="T280">Choć Tian nie miał wpływu na wybór powieści Lao She, to był też scenarzystą </text:span></text:span><text:span text:style-name="CharStyle47"><text:span text:style-name="T280">Artystów ludowych.</text:span></text:span><text:span text:style-name="CharStyle36"><text:span text:style-name="T280"> Dochowując wierności oryginałowi, jak była już o tym mowa, sprowadził złożoną, rozbudowaną fabułę do następstwa ułamków charakterystycznych, nie pomijając niczego, co dla dzieła było ważne. Rodzi się jednak pytanie, co było ważne dla reżysera, czy możemy wskazać na elementy występujące również we wcześniejszych i późniejszych dziełach Tiana. Paul Clark zwrócił uwagę na fakt, że podobnie jak w dwóch pierwszych filmach, bohaterami są ludzie żyjący na marginesie społeczeństwa, niejako poza głównym nurtem zdarzeń. </text:span></text:span><text:span text:style-name="CharStyle47"><text:span text:style-name="T280">Na ziemi łowców</text:span></text:span><text:span text:style-name="CharStyle36"><text:span text:style-name="T280"> i </text:span></text:span><text:span text:style-name="CharStyle47"><text:span text:style-name="T280">Złodziej koni </text:span></text:span><text:span text:style-name="CharStyle36"><text:span text:style-name="T280">traktują o mniejszościach etnicznych – </text:span></text:span><text:span text:style-name="CharStyle36"><text:span text:style-name="T327">m</text:span></text:span><text:span text:style-name="CharStyle36"><text:span text:style-name="T280">ongolskiej i tybetańskiej, natomiast </text:span></text:span><text:span text:style-name="CharStyle47"><text:span text:style-name="T280">Artyści ludowi</text:span></text:span><text:span text:style-name="CharStyle36"><text:span text:style-name="T280"> ukazują środowisko ludzi wprawdzie należących do dominującej większości Han, ale pogardzanych przez otoczenie z racji swojej profesji, uznanej za podejrzaną i traktowanej nieufni</text:span></text:span><text:span text:style-name="CharStyle36"><text:span text:style-name="T327">e [</text:span></text:span><text:a xlink:type="simple" xlink:href="#Przypis99" text:style-name="Internet_20_link" text:visited-style-name="Visited_20_Internet_20_Link"><text:span text:style-name="CharStyle36"><text:span text:style-name="T558">przypis 99</text:span></text:span></text:a><text:span text:style-name="CharStyle36"><text:span text:style-name="T327">]</text:span></text:span><text:bookmark text:name="p.99"/><text:span text:style-name="CharStyle36"><text:span text:style-name="T280">. W </text:span></text:span><text:soft-page-break/><text:span text:style-name="CharStyle36"><text:span text:style-name="T280">opinii ogółu, skądinąd chętnie oglądającego dawane przez nich spektakle, mężczyźni to oszuści i naciągacze, a kobiety to prostytutki.</text:span></text:span></text:p>
        <text:p text:style-name="P50"><text:span text:style-name="CharStyle36"><text:span text:style-name="T280"/></text:span></text:p>
        <text:p text:style-name="P50"><text:span text:style-name="CharStyle36"><text:span text:style-name="T327">Str. 79</text:span></text:span></text:p>
        <text:p text:style-name="P50"><text:span text:style-name="CharStyle36"><text:span text:style-name="T280">Nie zasługują na szacunek. </text:span></text:span><text:span text:style-name="CharStyle47"><text:span text:style-name="T280">Artyści ludowi</text:span></text:span><text:span text:style-name="CharStyle36"><text:span text:style-name="T280"> to film o Innych, daremnie próbujących pozbyć się piętna owej inności.</text:span></text:span></text:p>
        <text:p text:style-name="P50"><text:span text:style-name="CharStyle36"><text:span text:style-name="T280">Podobnie jak autor powieści, Tian lokalizuje wydarzenia historyczne w tle, nie objaśnia ich, nie komentuje. Ta postawa jest zresztą charakterystyczna dla wszystkich jego dzieł. Do wydarzeń mających istotne znaczenie dla życia bohaterów odsyła poprzez sygnały – </text:span></text:span><text:span text:style-name="CharStyle36"><text:span text:style-name="T327">d</text:span></text:span><text:span text:style-name="CharStyle36"><text:span text:style-name="T280">atę, fragment komunikatu radiowego, jakąś uwagę, która pada w dialogu. O przebiegu ośmioletniej wojny chińsko-japońskiej nie dowiadujemy się niczego poza tym, że powoduje masowy exodus ludności z terenów zajętych przez Japończyków bądź najbardziej narażonych na bombardowanie. Tian poświęca minimum uwagi atakom, na które narażone jest Chungking w porach, kiedy miasta nie chroni gęsta zimowa mgła.</text:span></text:span></text:p>
        <text:p text:style-name="P50"><text:span text:style-name="CharStyle36"><text:span text:style-name="T280">Najbardziej znamienna z tego punktu widzenia jest scena, w której Pao Ching biegnie do miasta po nalocie, by się dowiedzieć, co stało się z przyjaciółmi. Widzimy go pogrążonego w zadumie w jakimś zrujnowanym wnętrzu. Scena jest statyczna, utrzymana w ponurym klimacie, obrazuje dokonane zniszczenia. Podobnie w kilka lat później wykorzysta Tian tego rodzaju ujęcie w </text:span></text:span><text:span text:style-name="CharStyle47"><text:span text:style-name="T280">Błękitnym latawcu </text:span></text:span><text:span text:style-name="CharStyle47"><text:span text:style-name="T479">(</text:span></text:span><text:span text:style-name="CharStyle47"><text:span text:style-name="T280">Lan fengzheng,</text:span></text:span><text:span text:style-name="CharStyle36"><text:span text:style-name="T280"> 1993), gdy bohaterka zostaje sama w mieszkaniu, które opuszcza, nie ma już w nim rzeczy, jedynie na podłodze walają się jakieś szczątki. Te wymowne pauzy, momenty zawieszenia będziemy stale spotykać w kolejnych filmach Tiana.</text:span></text:span></text:p>
        <text:p text:style-name="P50"><text:span text:style-name="CharStyle36"><text:span text:style-name="T280">Zastanawiający jest fakt, że w filmie opowiadającym o losach artystów ludowych, których sztuka już należy do fenomenów zanikających, tak niewiele jest muzyki, podczas gdy w dziełach twórców Piątej Generacji, najbliższych kolegów Tiana, jest ona składnikiem nader istotnym. </text:span></text:span><text:span text:style-name="CharStyle47"><text:span text:style-name="T280">Żółta ziemia </text:span></text:span><text:span text:style-name="CharStyle47"><text:span text:style-name="T479">(</text:span></text:span><text:span text:style-name="CharStyle47"><text:span text:style-name="T280">Huang tudi,</text:span></text:span><text:span text:style-name="CharStyle36"><text:span text:style-name="T280"> 1984) Chena Kaige, o której Tian wyraża się z podziwem, wykorzystuje ludowy folklor, pieśni wykonywane przez mieszkańców odległych górskich rejonów; </text:span></text:span><text:span text:style-name="CharStyle47"><text:span text:style-name="T280">Czerwone sorgo </text:span></text:span><text:span text:style-name="CharStyle47"><text:span text:style-name="T479">(</text:span></text:span><text:span text:style-name="CharStyle47"><text:span text:style-name="T280">Hong gao liang,</text:span></text:span><text:span text:style-name="CharStyle36"><text:span text:style-name="T280"> 1987) Zhanga Yimou, które pochodzi z tego samego roku co </text:span></text:span><text:span text:style-name="CharStyle47"><text:span text:style-name="T280">Artyści ludowi</text:span></text:span><text:span text:style-name="CharStyle36"><text:span text:style-name="T280">, zawiera bardzo bogaty materiał muzyczny rodem z oper ludowych i pieśni obrzędowych. Folklor chiński często „podrasowany” pod europejskie gusta był wykorzystywany w tym czasie bardzo obficie jako jeden z elementów dobrze się sprzedającej chińskiej „egzotyki”.</text:span></text:span></text:p>
        <text:p text:style-name="P50"><text:soft-page-break/><text:span text:style-name="CharStyle36"><text:span text:style-name="T280">Czy był to zatem ze strony Tiana gest przekory? Efekt problemów ze znalezieniem wykonawców tej zanikającej sztuki? A może prozaiczna konieczność zmieszczenia się w zaplanowanym czasie ekranowym? W każdym razie po scenie pierwszego występu zespołu, kiedy to Xiulian uderza w bęben i uruchamia kołatki, następuje cięcie, nim jeszcze zacznie śpiewać.</text:span></text:span></text:p>
        <text:p text:style-name="P50"><text:span text:style-name="CharStyle36"><text:span text:style-name="T280"/></text:span></text:p>
        <text:p text:style-name="P50"><text:span text:style-name="CharStyle36"><text:span text:style-name="T327">Str. 80</text:span></text:span></text:p>
        <text:p text:style-name="P50"><text:span text:style-name="CharStyle36"><text:span text:style-name="T280">Nie oglądamy też występu jej ojca ani Quinzu. Dopiero w samym zakończeniu, nawiązującym do sceny pierwszego występu, gdy sytuacja się powtarza, Xiulian dane jest zaśpiewać kilka fraz. Pao Ching śpiewa, ale nie jest to pieśń wykonywana podczas występu. Bohater śpiewa, by uczcić nieżyjącego brata przy jego grobie. Gromadzi się tam tylko najbliższa rodzina, białe stroje sygnalizują żałobę. Jest to jedno z nielicznych długich ujęć w filmie, w których bohater w pełni może dać wyraz przepełniającej go emocji.</text:span></text:span></text:p>
        <text:p text:style-name="P50"><text:span text:style-name="CharStyle36"><text:span text:style-name="T280">W powieści każdej z postaci poświęcono wiele uwagi, mimo że na pierwszym planie stale jest Pao Ching i jego przybrana córka. Konieczność dokonywania skrótów sprawia, że Tian ogranicza do minimum role innych bohaterów, w tym także Dafeng i Qinzhu. Są one potraktowane nie jako postaci autonomiczne, lecz z uwagi na funkcję pełnioną w ewolucji charakteru Xiulian. Historia Dafeng obrazuje najlepiej los dziewcząt w rodzinie chińskiej, które to dziewczyny traktowane są najczęściej jako kłopotliwy balast, „zbędna gęba do wyżywienia”, a nie upragniony potomek. Gdy pani Fang zostaje powiadomiona, że Xiulian urodziła zdrową, śliczną córeczkę, potrafi tylko niechętnie zamruczeć: „Jeszcze jedna bezużyteczna dziewczyna”.</text:span></text:span></text:p>
        <text:p text:style-name="P50"><text:span text:style-name="CharStyle36"><text:span text:style-name="T280">Pozycja obu dziewcząt w rodzinie Fang jest szczególna. Dafeng, rodzona córka, nie jest przeznaczona do zawodu, a więc z punktu widzenia interesów pozostaje „bezużyteczna”. Powinna szybko wyjść za mąż i znaleźć się w nowej rodzinie. Ale jest nieładna, pozbawiona wdzięku i seksapilu, nie będzie to więc sprawa prosta. To, jak dalece Dafeng jest nieważna, w filmie Tianga zostaje przedstawione w sposób najprostszy – </text:span></text:span><text:span text:style-name="CharStyle36"><text:span text:style-name="T327">p</text:span></text:span><text:span text:style-name="CharStyle36"><text:span text:style-name="T280">rzez większą część utworu w ogóle jej nie oglądamy.</text:span></text:span></text:p>
        <text:p text:style-name="P50"><text:span text:style-name="CharStyle36"><text:span text:style-name="T280">Śliczna, pełna wdzięku Xiulian, promieniująca niewinnością i dobrocią, jest dla odmiany jak najbardziej „użyteczna”. W zespole pozostaje osobą absolutnie niezbędną. Bez niej czy kogoś takiego jak ona Fangowie nie mieliby trupy, a tym samym źródła dochodów. Pao Ching jest wprawdzie utalentowanym śpiewakiem i odnosi sukcesy, ale ludzie przychodzą głównie po to, by oglądać czarującą </text:span></text:span><text:soft-page-break/><text:span text:style-name="CharStyle36"><text:span text:style-name="T280">dziewczynę, która z nieśmiałego podlotka przeobraża się w młodą piękność. Pani Fang jest o nią zazdrosna, przeświadczona, że dziewczyna jej profesji może tylko zejść na złą drogę i w niczym nie jest lepsza od prostytutki. Przysporzy rodzinie jedynie kłopotów, gdy zechce zadawać się z mężczyznami, zatem najlepiej byłoby ją korzystnie sprzedać.</text:span></text:span></text:p>
        <text:p text:style-name="P50"><text:span text:style-name="CharStyle36"><text:span text:style-name="T280">Stosunek Pao Chinga do obu córek jest złożony. Xiulian jest mu znacznie bliższa niż Dafeng, także z uwagi na żywą inteligencję i więź zawodową. Zdaje sobie sprawę, że stanowi ona główne źródło dochodów dla rodziny, ale nie traktuje jej w sposób merkantylny.</text:span></text:span></text:p>
        <text:p text:style-name="P50"><text:span text:style-name="CharStyle36"><text:span text:style-name="T280"/></text:span></text:p>
        <text:p text:style-name="P50"><text:span text:style-name="CharStyle36"><text:span text:style-name="T327">Str. 81</text:span></text:span></text:p>
        <text:p text:style-name="P50"><text:span text:style-name="CharStyle36"><text:span text:style-name="T280">Za nic by jej nie sprzedał, troszczy się o jej przyszłość, o to, by nie spotkał ją los, który dla dziewczyny przewiduje jego żona. Ponosi znaczne koszty, by umieścić ją w szkole. Boleje, gdy Xiulian emocjonalnie odsuwa się od niego, zajęta własnymi przeżyciami i zrażona sposobem, w jaki rodzina decyduje o losie Dafeng.</text:span></text:span></text:p>
        <text:p text:style-name="P50"><text:span text:style-name="CharStyle36"><text:span text:style-name="T280">Dafeng pojawia się w orbicie zainteresowań reżysera w momencie, gdy zapada decyzja w sprawie jej zamążpójścia, niejako prefigurująca los, jaki już wkrótce spotka także Xiulian. Paralelnie potraktowane historie obu dziewcząt ilustrują sytuację typową dla obyczajowości chińskiej. Kobieta nie stanowi o sobie, o wszystkim będzie decydować mężczyzna, który ją wybierze i poślubi (lub nie). Dafeng i jej rodzina wierzą, że jej małżeństwo z sierżantem Tao zostało zawarte zgodnie z prawem i jest ważne. Ale wkrótce okazuje się, że jest inaczej i gdy dziewczyna mu się znudziła, po prostu ją odprawia. Podobnie jest z Xiulian. Chang Wen po prostu oznajmia, że będąc urzędnikiem państwowym, nie może się żenić, lecz zabiera Xiulian jako „swoją kobietę” i zostawia, gdy kończą się pieniądze.</text:span></text:span></text:p>
        <text:p text:style-name="P50"><text:span text:style-name="CharStyle36"><text:span text:style-name="T280">Ponura determinacja, z jaką Dafeng przyjmuje swój los, przeraża Xiulian. Dafeng nie kocha ani pierwszego, ani drugiego męża, obu narzuciła jej rodzina z myślą o własnym interesie. Dziewczyna nie ma jednak żadnego wyboru. Może zostać „bezużyteczną” córką w rodzinie, do czego zapewne nie dopuściłaby matka, albo postąpić tak, jak się tego od niej oczekuje. W pierwszym związku zaspokaja życzenia matki, w drugim – </text:span></text:span><text:span text:style-name="CharStyle36"><text:span text:style-name="T327">o</text:span></text:span><text:span text:style-name="CharStyle36"><text:span text:style-name="T280">jca; w osobie Xiao Liu rodzina zyskuje akompaniatora i uwalnia się od natrętnych Tangów. Xiulian ma ojcu za złe jego postawę, frymarczenie córką. Sama chciałaby uniknąć podobnego losu. Chce być nowoczesną, wykształconą kobietą, zyskać prawo do stanowienia o sobie, ale gdy </text:span></text:span><text:soft-page-break/><text:span text:style-name="CharStyle36"><text:span text:style-name="T280">jej ambicje okazują się niemożliwe do spełnienia, postanawia dokonać innego wyboru.</text:span></text:span></text:p>
        <text:p text:style-name="P50"><text:span text:style-name="CharStyle36"><text:span text:style-name="T280">Finałowa partia dziejów Xiulian, choć fabularnie zgodna z książką, została przez Tiana w znamienny sposób „przeznakowana”, by wpisać ją bez reszty w model losu chińskiej kobiety, której nieuchronnie pisana jest rola ofiary mężczyzn. Tymczasem Xiulian w ujęciu Lao She nie tylko próbuje odmienić swoje życie przez edukację i uzyskać status studentki, lecz także ulega romantycznym złudzeniom na temat miłości. Tian marginalizuje motyw kinowej przygody Xiulian, sygnalizując go tylko jedną sceną, w której ojciec mówi dziewczynie, że dowiedział się o jej potajemnych wypadach do kina i w przyszłości chętnie będzie jej towarzyszył. Możemy się jedynie domyślać, że był to ważny etap „edukacji sentymentalnej” dziewczyny. Wcześniej żywiła przekonanie, podtrzymywane, a właściwie narzucone przez matkę, że żaden godzien szacunku mężczyzna nie poślubi dziewczyny takiej jak ona.</text:span></text:span></text:p>
        <text:p text:style-name="P50"><text:span text:style-name="CharStyle36"><text:span text:style-name="T280"/></text:span></text:p>
        <text:p text:style-name="P50"><text:span text:style-name="CharStyle36"><text:span text:style-name="T327">Str. 82</text:span></text:span></text:p>
        <text:p text:style-name="P51"><text:span text:style-name="CharStyle36"><text:span text:style-name="T280">Rodzina może ją sprzedać jako konkubinę albo też czeka ją los prostytutki, który wybrała Qinzu. Xiulian dostrzega jednak, że jej koleżanka po fachu bynajmniej nie uskarża się na swoją sytuację, czerpiąc stąd zarówno korzyści finansowe, jak i przyjemności. Sama oczekuje czegoś innego. Oglądając filmy, zauważa, że ich bohaterki uznają miłość za cel i sens życia, same wybierają swoich partnerów, nie biorąc pod uwagę związków aranżowanych przez rodzinę. Są samodzielne, mogą robić to, co chcą, kierować się własnymi pragnieniami. Skoro nie dane jej było ujść przeznaczeniu drogą edukacji, Xiulian zaczyna wierzyć, że wybawi ją miłość. Tak pojawia się w jej życiu Li Yuan, chłopak poznany w kinie. To, że nie był to fortunny wybór, Tian zaznacza dwiema krótkimi scenkami. W pierwszej widzimy Xiulian w restauracji w towarzystwie bardzo młodego, niemrawo wyglądającego chłopca (scena-błysk nie mówi właściwie nic ani o nim, ani o charakterze jego więzi z dziewczyną), w drugiej Pao Ching czyni jej wyrzuty, informując o aresztowaniu chłopca, który okradł swoją pracodawczynię. Reżyser nie poświęca temu związkowi więcej uwagi, przechodząc do decydującej o życiu Xiulian relacji z Chang Wenem. Wątek ten jednak kształtuje się inaczej niż w książce. Powieściowa Xiulian zakochuje się w nim bez pamięci, skłonna jest dla tej miłości poświęcić wszystko, wierzy w swojego mężczyznę, jest szczęśliwa, że ją wybrał, i do czasu szczęśliwa w związku z nim.</text:span></text:span></text:p>
        <text:p text:style-name="P51"><text:soft-page-break/><text:span text:style-name="CharStyle36"><text:span text:style-name="T280">W filmie jest inaczej. Scena pierwszego fizycznego zbliżenia między Xiulian i Chang Wenem ma wszelkie znamiona gwałtu. Mężczyzna wykorzystuje jej strach przed burzą paraliżujący odruchy obronne. Kino chińskie tego okresu nie ukazywało w ogóle scen erotycznych, poprzestając jedynie na aluzjach. Toteż nie oglądamy sceny łóżkowej, lecz to, co dzieje się później, gdy Chang Wen opuścił już dom. Skulona, złamana Xiulian rozpaczliwie szlocha na balkonie. Sen o miłości się nie ziścił, pozostał wstyd i upokorzenie.</text:span></text:span></text:p>
        <text:p text:style-name="P51"><text:span text:style-name="CharStyle36"><text:span text:style-name="T280">Zwierzenia, które Xiulian czyni swojej siostrze, są zwierciadlanym odbiciem sytuacji, w której to Dafeng zwierzała się jej. Xiulian nie jest zakochana, lecz fizycznie i psychicznie zniewolona przez mężczyznę, który ją sobie podporządkował. Przy nim nie ma własnej woli ani pragnień, robi to, czego on od niej oczekuje i domaga się. Spodziewając się dziecka Chang Wena, nie ma innego wyjścia, jak tylko pójść za nim, gdy mężczyzna tego zażąda. A on egzekwuje to w sposób brutalny i bezwzględny, zdając sobie sprawę, że Pao Ching poznał się na nim i dobrowolnie nie odda córki. Ani przez chwilę nie widzimy Xiulian szczęśliwej. Cheng Wen traktuje ją jako źródło dochodów, a kiedy ona odmawia zwrócenia się do ojca po pieniądze, po prostu </text:span></text:span><text:span text:style-name="CharStyle47"><text:span text:style-name="T479">ją</text:span></text:span><text:span text:style-name="CharStyle36"><text:span text:style-name="T280"> zostawia, nie czekając na narodziny dziecka.</text:span></text:span></text:p>
        <text:p text:style-name="P51"><text:span text:style-name="CharStyle36"><text:span text:style-name="T280"/></text:span></text:p>
        <text:p text:style-name="P51"><text:span text:style-name="CharStyle36"><text:span text:style-name="T328">Str. 83</text:span></text:span></text:p>
        <text:p text:style-name="P51"><text:span text:style-name="CharStyle36"><text:span text:style-name="T280">Ambitna dziewczyna próbuje znaleźć jakąś pracę, ale uniemożliwia jej to zaawansowana ciąża. Pao Ching zabiera ją do domu i życie Lotosu wpada w dawne koleiny. Znów będzie śpiewać w herbaciarniach i chować „bezużyteczną” dziewczynkę, której los według wszelkiego prawdopodobieństwa ukształtuje się podobnie. Macierzyństwo pogodziło Xiulian z jej przeznaczeniem; przyjmuje je pokornie, a nawet z pogodą ducha.</text:span></text:span></text:p>
        <text:p text:style-name="P51"><text:span text:style-name="CharStyle36"><text:span text:style-name="T280">Wspomniałam już o tym, że eksponując historię Xiulian i jej ojca, Tian mocno ograniczył rolę innych postaci. Są one jednak ukazane w sposób wyrazisty i każdej przypisana zostaje scena lub sceny charakteryzujące ją w wystarczającym stopniu. Tian od razu wprowadza widza </text:span></text:span><text:span text:style-name="CharStyle47"><text:span text:style-name="T529">in medias res</text:span></text:span><text:span text:style-name="CharStyle36"><text:span text:style-name="T280"> wydarzeń determinujących losy obu rodzin. W przeciwieństwie do powieści nie dowiadujemy się od pierwszych kadrów, kto jest kim. Postaci odsłaniane są stopniowo.</text:span></text:span></text:p>
        <text:p text:style-name="P51"><text:span text:style-name="CharStyle36"><text:span text:style-name="T280">Pao Ching scharakteryzowany został przede wszystkim poprzez aktorstwo Xuejiana Li. Wprawdzie ekspresja aktorów chińskich nie zawsze jest jednoznacznie czytelna dla Europejczyka, w tym wypadku okazuje się dostatecznie wyrazista. Pao Ching w </text:span></text:span><text:soft-page-break/><text:span text:style-name="CharStyle36"><text:span text:style-name="T280">osobliwy sposób łączy dobroduszność z chłopską chytrością. Z ust niemal nie schodzi mu jowialny uśmiech, który czyni zeń brata łatę i sprawia, że mimo braku inteligencji wychodzi na swoje, łatwo zjednując sobie ludzi. Jest bezspornie głową rodziny, lecz jego autorytet stale kwestionuje i nadwyręża żona alkoholiczka nierozstająca się z butelką i za plecami męża snująca chytre plany pozbycia się (czyli korzystnego sprzedania) Xiulian i wydania za mąż Dafeng. W istocie jednak nieustannie zajęta jest piciem i każdy, kto dzieli z nią tę przyjemność, natychmiast staje się jej przyjacielem. Ale Pao Ching potrafi się jej przeciwstawić, podobnie jak nie ulega Tangom, bardziej niż on przebiegłym, którzy próbują wszelkimi sposobami zapewnić sobie przewagę, nawiązując współpracę.</text:span></text:span></text:p>
        <text:p text:style-name="P51"><text:span text:style-name="CharStyle36"><text:span text:style-name="T280">Scena pertraktacji bohatera z Tangami jest pierwszą dłuższą sceną filmu. W wystarczającym stopniu charakteryzuje Pao Chinga, byśmy wiedzieli, z kim mamy do czynienia. Jowialny, serdeczny czy nawet przymilny Pao wie, jak „wyjść na swoje”. Jest z natury ugodowy, skłonny do kompromisu, ale nie w sytuacjach, w których zagrożony jest ktoś z jego bliskich. Jesteśmy świadkami dwóch takich sytuacji. W obu chodzi o Xiulian. Pao Ching ani przez chwilę nie myśli o tym, że mógłby zaakceptować propozycję komandora Wanga. Nie sprzeda czternastoletniej wówczas dziewczynki bogatemu starcowi. Niemniej jest pełen obaw, zatroskany i niepewny, co stanie się z nim, gdy Wang zechce się mścić. Ma wpływy i władzę, mógłby ich prześladować, nawet gdy opuszczą miasteczko. Zwierza się bratu, który mimo iż jest świadom powagi sytuacji, podziela jego zdanie, że Xiulian nie można sprzedać.</text:span></text:span></text:p>
        <text:p text:style-name="P51"><text:span text:style-name="CharStyle36"><text:span text:style-name="T280"/></text:span></text:p>
        <text:p text:style-name="P51"><text:span text:style-name="CharStyle36"><text:span text:style-name="T328">Str. 84</text:span></text:span></text:p>
        <text:p text:style-name="P51"><text:span text:style-name="CharStyle36"><text:span text:style-name="T280">Obmyśla plan, zgodnie z którym udadzą się do Wanga, by złożyć mu hołd, co miałoby go przebłagać. Ale to żona Wanga odrzuca Xiulian, a „prezent” w postaci znacznej sumy gotówki załatwia sprawę. Jak się okazuje, nie do końca. Gdy sierżant Tao żeni się z Dafeng, Wang wyrzuca mu, że nie potrafił dlań załatwić konkubiny, a sam cieszy się względami młodej żony z tej samej rodziny. Domaga się od podwładnego, by się nią z nim dzielił. Upokorzona dotkliwie kobieta ostatecznie wraca do ojca.</text:span></text:span></text:p>
        <text:p text:style-name="P51"><text:span text:style-name="CharStyle36"><text:span text:style-name="T280">Po raz drugi Pao Ching staje wobec zagrożenia, kiedy dowiaduje się, że Chang Wen uwiódł Xiulian. Bezczelność gangstera budzi jego gniew i w ostrych słowach daje mu odprawę. Nie kapituluje, widząc broń, którą w odpowiedzi wyciąga i z której mierzy </text:span></text:span><text:soft-page-break/><text:span text:style-name="CharStyle36"><text:span text:style-name="T280">weń mężczyzna. To Chang się poddaje, obracając sytuację w żart oświadczeniem, że nie będzie przecież strzelał do przyszłego teścia.</text:span></text:span></text:p>
        <text:p text:style-name="P51"><text:span text:style-name="CharStyle36"><text:span text:style-name="T280">Pao Ching nie przestaje troszczyć się o córkę, gdy opuszcza ona rodzinny dom. Pełen najgorszych przeczuć co do przyszłości tego związku, czuwa z daleka, by w odpowiednim momencie zaoferować pomoc porzuconej kobiecie i przygarnąć ją, jak to wcześniej uczynił z Dafeng. Zapewnia ją, że pokocha jej nieślubne dziecko, bo wszystkie dzieci zasługują na to, żeby je kochano.</text:span></text:span></text:p>
        <text:p text:style-name="P51"><text:span text:style-name="CharStyle36"><text:span text:style-name="T280">Pao Chinga charakteryzuje również pełen dobroci i wyrozumiałości stosunek do starszego brata, zwanego, nie bez podstaw, Bezużytecznym Fangiem. Jest on człowiekiem stojącym umysłowo wyżej niż młodszy brat, ale niepodejmującym żadnej pracy; pogrążony w wiecznej depresji, odmawia udziału w rodzinnym zespole, choć potrafi świetnie grać na instrumentach strunowych. Jednakże, paradoksalnie, gdy trzeba zabrać głos w sprawach rodzinnych, to zajmowane przez niego stanowisko jest najbardziej wyważone i rozsądne. W sytuacji krytycznej, kiedy rodzina traci współpracownika w osobie Xiao Liu, a zakłopotany Pao Ching zwierza się bratu, Bezużyteczny Fang decyduje, że wystąpi w zespole. Ta najdłuższa scena z udziałem obu braci doskonale obrazuje ich bliską więź emocjonalną, wzajemny szacunek i oddanie. Kim był w istocie dla bohatera Bezużyteczny Fang, dowiadujemy się ze scen rozgrywających się już po jego śmierci: z opisanej wcześniej sceny nad grobem i jednej ze scen końcowych, w której Pao Cheng wraca na to miejsce, by uroczyście przyrzec bratu, że sprowadzi jego prochy, by je pochować w rodzinnych stronach.</text:span></text:span></text:p>
        <text:p text:style-name="P51"><text:span text:style-name="CharStyle36"><text:span text:style-name="T280">Zarówno w książce, jak i w filmie, choć w mniejszym stopniu, istotną rolę odgrywa Meng Liang – autor sztuki, którą Langowie obejrzeli w teatrze, i admirator ich występów. Oferuje im pomoc, proponując, że będzie pisał dla nich ballady o treściach zdolnych poruszyć publiczność, coraz słabiej reagującą na ich stary repertuar.</text:span></text:span></text:p>
        <text:p text:style-name="P51"><text:span text:style-name="CharStyle36"><text:span text:style-name="T280"/></text:span></text:p>
        <text:p text:style-name="P239">Str. 85</text:p>
        <text:p text:style-name="P51"><text:span text:style-name="CharStyle36"><text:span text:style-name="T280">Meng Liang staje się mentorem zarazem Pao Chinga i Xiulian, której oferuje lekcje czytania i pisania. Dla obojga jest autorytetem.</text:span></text:span></text:p>
        <text:p text:style-name="P51"><text:span text:style-name="CharStyle36"><text:span text:style-name="T280">Meng Liang potrafi się znaleźć w każdej sytuacji, zjednując sobie sympatię całej rodziny. Xiulian jest niezwykle pilną uczennicą, a napisane przez Menga ballady pozwalają jej rozwinąć własny talent śpiewaczki. Oni skłonni są traktować go jako </text:span></text:span><text:soft-page-break/><text:span text:style-name="CharStyle36"><text:span text:style-name="T280">kogoś stojącego wyżej i ujmuje ich fakt, że uznaje całą rodzinę za ludzi sobie równych. Pao Ching od początku uważał go za przyjaciela, choć nie przestawał łamać sobie głowy nad tym, czego Meng może zażądać w zamian, oddając im tyle przysług. Xiulian zwierza mu się szczerze na temat swoich problemów dotyczących jej statusu, możliwych perspektyw małżeńskich, ewentualności dalszego kształcenia. Meng troszczy się o jej przyszłość, a pomysł, by zapisać ją do szkoły, pochodzi od niego; oferuje także list rekomendacyjny.</text:span></text:span></text:p>
        <text:p text:style-name="P51"><text:span text:style-name="CharStyle36"><text:span text:style-name="T280">Meng Liang jest jednak postacią do pewnego stopnia tajemniczą. Pewnego dnia powiadamia Pao Chinga, że wkrótce wyjedzie. Nie jest tu bezpieczny, jego życiu zagraża niebezpieczeństwo. Swoją sytuację komentuje powściągliwie. Ma liberalne poglądy, sprzeczne z konserwatywną polityką rządu. W książce jego wypowiedź jest bardziej kompletna, gdy mówi do przyjaciela:</text:span></text:span></text:p>
        <text:p text:style-name="P51"><text:span text:style-name="CharStyle36"><text:span text:style-name="T280"/></text:span></text:p>
        <text:p text:style-name="P227"><text:span text:style-name="CharStyle36"><text:span text:style-name="T404">„Nie wiesz o niczym, co cię bezpośrednio nie dotyczy. Współczesność przechodzi obok ciebie. Wojna, którą Chiny prowadzą z Japończykami, to nie jest prosta sprawa. To jest jednak skomplikowane. Toczymy wojnę zarówno na zewnątrz, jak i wewnątrz. Z powodu inwazji walka między starym i nowym nie osłabła. Chiny są republiką, lecz feudalizm nadal dominuje. Prowadzimy teraz dwie wojny, jedna z nich rozpoczęła się przed czterdziestu laty, druga wraz z inwazją. Kto wie, która z nich jest ważniejsza. Jestem dramaturgiem. Moim obowiązkiem jest przedstawianie nowych ideałów, nowych metod, nowej etyki. I to, co nowe, zderza się ze starym, naraziłem się staremu, rozpadającemu się systemowi, który nadal ma dość mocne zęby, by niszczyć. Rząd nadzoruje teatr. Niektórzy z naszych ludzi już zostali aresztowani za zbyt daleko idący liberalizm. Administracja nie lubi ludzi postępowych. Wszystko, co napisałem, jest opatrzone moim nazwiskiem. Prędzej czy później mnie dopadną. Zostanę aresztowany albo zamordowany, bo nigdy nie wyrzeknę się prawa do swobody wypowiedz</text:span></text:span><text:span text:style-name="CharStyle36"><text:span text:style-name="T426">i [</text:span></text:span><text:a xlink:type="simple" xlink:href="#Przypis100" text:style-name="Internet_20_link" text:visited-style-name="Visited_20_Internet_20_Link"><text:span text:style-name="CharStyle36"><text:span text:style-name="T558">przypis 100</text:span></text:span></text:a><text:span text:style-name="CharStyle36"><text:span text:style-name="T426">]</text:span></text:span><text:bookmark text:name="p.100"/><text:span text:style-name="CharStyle36"><text:span text:style-name="T404">.”</text:span></text:span></text:p>
        <text:p text:style-name="P51"><text:span text:style-name="CharStyle36"><text:span text:style-name="T280"/></text:span></text:p>
        <text:p text:style-name="P52"><text:span text:style-name="CharStyle36"><text:span text:style-name="T329">Str. 86</text:span></text:span></text:p>
        <text:p text:style-name="P52"><text:span text:style-name="CharStyle36"><text:span text:style-name="T280">Pao Ching jest zbyt prostoduszny i konserwatywny, by go zrozumieć. Meng powie mu jeszcze, iż nie rozumie też Xiulian, mimo że jako ojciec bardzo ją kocha. Przekonuje go, że tylko poprzez naukę dziewczyna może zyskać życiową szansę, inaczej zawsze będzie tylko niewolnicą. Pod koniec rozmowy mówi:</text:span></text:span></text:p>
        <text:p text:style-name="P52"><text:span text:style-name="CharStyle36"><text:span text:style-name="T280"/></text:span></text:p>
        <text:p text:style-name="P227"><text:soft-page-break/><text:span text:style-name="CharStyle36"><text:span text:style-name="T404">„Jeśli nie dasz jej wolności, weźmie ją sobie sama i spowoduje katastrofę. Jeśli jej ją dasz, może nadal zdziczeć, ale nie będziesz za to odpowiedzialny. Wielu ludzi poświęca się w imię ideałów, ona nie jest wyjątkiem. Lecz lepiej zostać poświęconym nowym ideałom niż stary</text:span></text:span><text:span text:style-name="CharStyle36"><text:span text:style-name="T427">m [</text:span></text:span><text:a xlink:type="simple" xlink:href="#Przypis101" text:style-name="Internet_20_link" text:visited-style-name="Visited_20_Internet_20_Link"><text:span text:style-name="CharStyle36"><text:span text:style-name="T558">przypis 101</text:span></text:span></text:a><text:span text:style-name="CharStyle36"><text:span text:style-name="T427">]</text:span></text:span><text:bookmark text:name="p.101"/><text:span text:style-name="CharStyle36"><text:span text:style-name="T404">.”</text:span></text:span></text:p>
        <text:p text:style-name="P52"><text:span text:style-name="CharStyle36"><text:span text:style-name="T280"/></text:span></text:p>
        <text:p text:style-name="P52"><text:span text:style-name="CharStyle36"><text:span text:style-name="T280">Meng Liang odchodzi i w filmie nie pojawia się już więcej. W książce finał należy do niego. Pao Ching spotyka go na pokładzie statku, którym rodzina wraca do domu, i dowiaduje się, że został zwolniony z więzienia. To on komentuje to, co spotkało Xiulian, i tłumaczy ojcu dziewczyny, że nadal może mieć ona nadzieję na lepsze życie. Miłość jest zawsze doświadczeniem, które pozwala dojrzeć, nawet gdy owocuje cierpieniem. Meng porównuje własną sytuację do tego, co spotkało dziewczynę:</text:span></text:span></text:p>
        <text:p text:style-name="P52"><text:span text:style-name="CharStyle36"><text:span text:style-name="T280"/></text:span></text:p>
        <text:p text:style-name="P227"><text:span text:style-name="CharStyle36"><text:span text:style-name="T404">„Pisałem o rzeczach, w które wierzyłem, i dlatego mnie torturowano. Xiulian chciała zmienić swoje życie według własnych pragnień i została ukarana. Ale nadejdą lepsze czasy. Lecz zanim to się stanie, wielu ludzi zostanie poświęconyc</text:span></text:span><text:span text:style-name="CharStyle36"><text:span text:style-name="T427">h [</text:span></text:span><text:a xlink:type="simple" xlink:href="#Przypis102" text:style-name="Internet_20_link" text:visited-style-name="Visited_20_Internet_20_Link"><text:span text:style-name="CharStyle36"><text:span text:style-name="T558">przypis </text:span></text:span></text:a><text:a xlink:type="simple" xlink:href="#Przypis102" text:style-name="Internet_20_link" text:visited-style-name="Visited_20_Internet_20_Link"><text:span text:style-name="CharStyle36"><text:span text:style-name="T558">102</text:span></text:span></text:a><text:span text:style-name="CharStyle36"><text:span text:style-name="T427">]</text:span></text:span><text:bookmark text:name="p.102"/><text:span text:style-name="CharStyle36"><text:span text:style-name="T404">.”</text:span></text:span></text:p>
        <text:p text:style-name="P52"><text:span text:style-name="CharStyle36"><text:span text:style-name="T280"/></text:span></text:p>
        <text:p text:style-name="P52"><text:span text:style-name="CharStyle36"><text:span text:style-name="T280">W filmie Tiana brak tego rodzaju umoralniającego podsumowania i jednoznacznie optymistycznego wydźwięku. Finał jest powrotem do początku. Nic się nie zmieniło, Xiulian znalazła się w miejscu, które było jej przeznaczone, skąd bezskutecznie usiłowała się wymknąć.</text:span></text:span></text:p>
        <text:p text:style-name="P52"><text:span text:style-name="CharStyle36"><text:span text:style-name="T280">W filmie Tiana wątek walki starego i nowego, idea Nowych Chin nie zostają w ogóle rozwinięte. Men Liang jest tu nieodzowny po to, by inspirować Xiulian w jej poszukiwaniach własnej drogi, uświadomić dziewczynie, że ma wybór, nie musi iść ścieżką, którą przewidziała dla niej matka, a którą dyktuje jej sytuacja śpiewaczki z herbaciarni.</text:span></text:span></text:p>
        <text:p text:style-name="P52"><text:span text:style-name="CharStyle36"><text:span text:style-name="T280"/></text:span></text:p>
        <text:p text:style-name="P52"><text:span text:style-name="CharStyle36"><text:span text:style-name="T329">Str. 87</text:span></text:span></text:p>
        <text:p text:style-name="P52"><text:span text:style-name="CharStyle36"><text:span text:style-name="T280">Film Tiana jest przede wszystkim filmem o rodzinie. Na pozór dysfunkcyjnej, ale jednak takiej, dla której ważne są emocjonalne więzi i w której ostatecznie każdy znajduje swoje miejsce. „Bezużyteczny” brat może liczyć na wsparcie głowy rodziny i sam w krytycznej sytuacji spieszy z pomocą. „Bezużyteczne córki” zostaną serdecznie przygarnięte wraz z dziećmi i na łonie rodziny odnajdą ponownie </text:span></text:span><text:soft-page-break/><text:span text:style-name="CharStyle36"><text:span text:style-name="T280">poczucie bezpieczeństwa. Ostatecznie nawet wiecznie zamroczona alkoholem matka, nieustająca w spekulowaniu losami córek, zdobywa się na serdeczność, gdy wracają do domu złamane i nieszczęśliwe.</text:span></text:span></text:p>
        <text:p text:style-name="P52"><text:span text:style-name="CharStyle36"><text:span text:style-name="T280">Reżyser koncentruje się wyłącznie na postaciach i zmiennych relacjach między nimi. Nie eksponuje tła, na którym rozgrywają się ich losy, niewiele tu scenek rodzajowych, nie ma też obrazowania życia miasta. Zapamiętujemy obraz schodów i mgłę wypełniającą kadr. Tian studiuje uważnie twarze, gesty, zachowania, poświęcając minietiudy pobocznym wątkom powieści Lao She, które dookreślają wątki główne.</text:span></text:span></text:p>
        <text:p text:style-name="P52"><text:span text:style-name="CharStyle36"><text:span text:style-name="T280">Znając powieść i film, nie sposób nie dopełniać lektury tego ostatniego wiedzą zaczerpniętą z dzieła Lao She. Niemniej </text:span></text:span><text:span text:style-name="CharStyle47"><text:span text:style-name="T529">stricte</text:span></text:span><text:span text:style-name="CharStyle36"><text:span text:style-name="T280"> autonomiczny ogląd </text:span></text:span><text:span text:style-name="CharStyle47"><text:span text:style-name="T280">Artystów ludowych</text:span></text:span><text:span text:style-name="CharStyle36"><text:span text:style-name="T280"> budzi podziw dla precyzji, z jaką „ułamki charakterystyczne” wybrane przez Tiana budują przekaz zdumiewająco kompletny i przekonujący siłą wyrazu. Film ten zdaje się już zapowiadać arcydzieło, które Tian zrealizuje kilka lat później – </text:span></text:span><text:span text:style-name="CharStyle47"><text:span text:style-name="T280">Błękitnego latawca.</text:span></text:span></text:p>
        <text:p text:style-name="P52"><text:span text:style-name="CharStyle47"><text:span text:style-name="T479"/></text:span></text:p>
        <text:p text:style-name="P52"><text:span text:style-name="CharStyle47"><text:span text:style-name="T483">Str. 88</text:span></text:span></text:p>
        <text:p text:style-name="P52"><text:span text:style-name="CharStyle47"><text:span text:style-name="T483">Strona pusta.</text:span></text:span></text:p>
        <text:p text:style-name="P52"><text:span text:style-name="CharStyle47"><text:span text:style-name="T483"/></text:span></text:p>
        <text:p text:style-name="P52"><text:span text:style-name="CharStyle47"><text:span text:style-name="T483">Str. 89</text:span></text:span></text:p>
        <text:h text:style-name="P241" text:outline-level="2"><text:bookmark-start text:name="bookmark7"/><text:span text:style-name="CharStyle39"><text:span text:style-name="T185">Kobiety zawsze są ofiarami</text:span></text:span><text:bookmark-end text:name="bookmark7"/></text:h>
        <text:p text:style-name="P52"><text:span text:style-name="CharStyle36"><text:span text:style-name="T280">Jeśli jakiś film potwierdza w pełni opinię o roli Tiana jako wynajętego reżysera, który w istocie nie ma żadnego wpływu na kształt utworu, to są to </text:span></text:span><text:span text:style-name="CharStyle47"><text:span text:style-name="T280">Nielegalne życia,</text:span></text:span><text:span text:style-name="CharStyle36"><text:span text:style-name="T280"> zaklasyfikowane przez Paula Clarka jako dramat telewizyjn</text:span></text:span><text:span text:style-name="CharStyle36"><text:span text:style-name="T329">y [</text:span></text:span><text:a xlink:type="simple" xlink:href="#Przypis103" text:style-name="Internet_20_link" text:visited-style-name="Visited_20_Internet_20_Link"><text:span text:style-name="CharStyle36"><text:span text:style-name="T558">przypis 103</text:span></text:span></text:a><text:span text:style-name="CharStyle36"><text:span text:style-name="T329">]</text:span></text:span><text:bookmark text:name="p.103"/><text:span text:style-name="CharStyle36"><text:span text:style-name="T280">. To obraz tak niewiarygodnie niedobry, iż wręcz trudno sobie wyobrazić, że mógł wyjść spod ręki wybitnego reżysera. Tian tak dalece się nim nie interesował (zapewne wręcz musiał się go wstydzić), iż w wywiadzie udzielonym Michaelowi Berry’emu powiedział, że nie wie nic o jego losach, poza tym, że </text:span></text:span><text:span text:style-name="CharStyle47"><text:span text:style-name="T280">Nielegalne życia</text:span></text:span><text:span text:style-name="CharStyle36"><text:span text:style-name="T280"> nie weszły do dystrybucji, a więc prawdopodobnie też nie zostały zaakceptowane przez odpowiedzialne czynniki. Dziś wiadomo, że film ukazał się na wideo w 2005 roku (dysponuję płytą DVD z angielskimi napisami)</text:span></text:span><text:span text:style-name="CharStyle36"><text:span text:style-name="T5"> </text:span></text:span><text:span text:style-name="CharStyle36"><text:span text:style-name="T14">[</text:span></text:span><text:a xlink:type="simple" xlink:href="#Przypis104" text:style-name="Internet_20_link" text:visited-style-name="Visited_20_Internet_20_Link"><text:span text:style-name="CharStyle36"><text:span text:style-name="T558">przypis 104</text:span></text:span></text:a><text:span text:style-name="CharStyle36"><text:span text:style-name="T14">]</text:span></text:span><text:bookmark text:name="p.104"/><text:span text:style-name="CharStyle36"><text:span text:style-name="T280">.</text:span></text:span></text:p>
        <text:p text:style-name="P52"><text:span text:style-name="CharStyle36"><text:span text:style-name="T280">W tymże wywiadzie Tian poinformował rozmówcę, że zgodził się na sfilmowanie tego scenariusza na prośbę przyjaciela. Był on członkiem rządu, ale w wolnych chwilach lubił pisać scenariusze. Zdołał pozyskać inwestorów z Hongkongu i w ten </text:span></text:span><text:soft-page-break/><text:span text:style-name="CharStyle36"><text:span text:style-name="T280">sposób mogło dojść do realizacji. O aferach z tym związanych reżyser wypowiedział się tak niejasno, iż nie sposób dojść, o co właściwie chodziło.</text:span></text:span></text:p>
        <text:p text:style-name="P52"><text:span text:style-name="CharStyle36"><text:span text:style-name="T280">Z tak złym scenariuszem zapewne nie można było nic zrobić poza postawieniem kamery i nakręceniem kolejnych scen bez jakiejkolwiek inwencji. Film był oparty niemal wyłącznie na dialogach – </text:span></text:span><text:span text:style-name="CharStyle36"><text:span text:style-name="T329">n</text:span></text:span><text:span text:style-name="CharStyle36"><text:span text:style-name="T280">iezręcznych, deklaratywnych, umoralniających, płaskich, wpisanych w sytuacje często żenująco naiwne i prymitywnie pomyślane. Wprost trudno przekazać informacje o tym utworze, unikając dyskredytujących go epitetów.</text:span></text:span></text:p>
        <text:p text:style-name="P52"><text:span text:style-name="CharStyle36"><text:span text:style-name="T280">Fabuła dotyczyła nader doniosłego problemu społecznego, mającego skutki w każdym wymiarze rzeczywistości chińskiej tych lat, a mianowicie próby ograniczenia eksplozji demograficznej w sposób odgórnie zadekretowany jako tzw. polityka jednego dziecka.</text:span></text:span></text:p>
        <text:p text:style-name="P52"><text:span text:style-name="CharStyle36"><text:span text:style-name="T280"/></text:span></text:p>
        <text:p text:style-name="P52"><text:span text:style-name="CharStyle36"><text:span text:style-name="T329">Str. 90</text:span></text:span></text:p>
        <text:p text:style-name="P52"><text:span text:style-name="CharStyle36"><text:span text:style-name="T280">W 1978 roku został opracowany i rok później wprowadzony w życie rygorystycznie przestrzegany system kontroli urodzin, mający na celu opanowanie boomu demograficznego, będącego rezultatem polityki Mao, zalecającego prokreację w przeświadczeniu, że im więcej Chiny będą liczyć ludzi, tym większe będą ich siły produkcyjne i szanse w konkurencji z „wyludniającym się” Zachodem. W 1949 roku ludność Chin liczyła 540 milionów, w 1976 już 940 milionów, obecnie – </text:span></text:span><text:span text:style-name="CharStyle36"><text:span text:style-name="T329">1</text:span></text:span><text:span text:style-name="CharStyle36"><text:span text:style-name="T280">,3 miliarda. Jak wyjaśniła Chen Unhua, członkini Komitetu Centralnego i minister do spraw planowania rodziny, kraj socjalistyczny kieruje się zasadami planowania. Skoro planuje produkcję przemysłową i rolną, może też planować produkcję życi</text:span></text:span><text:span text:style-name="CharStyle36"><text:span text:style-name="T329">a [</text:span></text:span><text:a xlink:type="simple" xlink:href="#Przypis105" text:style-name="Internet_20_link" text:visited-style-name="Visited_20_Internet_20_Link"><text:span text:style-name="CharStyle36"><text:span text:style-name="T558">przypis 105</text:span></text:span></text:a><text:span text:style-name="CharStyle36"><text:span text:style-name="T329">]</text:span></text:span><text:bookmark text:name="p.105"/><text:span text:style-name="CharStyle36"><text:span text:style-name="T280">.</text:span></text:span></text:p>
        <text:p text:style-name="P53"><text:span text:style-name="CharStyle36"><text:span text:style-name="T280">W myśl tych reguł obywatele winni późno wstępować w związki małżeńskie, ograniczać się do posiadania jednego dzieck</text:span></text:span><text:span text:style-name="CharStyle36"><text:span text:style-name="T329">a [</text:span></text:span><text:a xlink:type="simple" xlink:href="#Przypis106" text:style-name="Internet_20_link" text:visited-style-name="Visited_20_Internet_20_Link"><text:span text:style-name="CharStyle36"><text:span text:style-name="T558">przypis 106</text:span></text:span></text:a><text:span text:style-name="CharStyle36"><text:span text:style-name="T329">]</text:span></text:span><text:bookmark text:name="p.106"/><text:span text:style-name="CharStyle36"><text:span text:style-name="T280">; udostępniano im środki antykoncepcyjne, ułatwiano, zalecano, a nawet wymuszano aborcję, opornych karano na rozliczne sposoby. Pozwolenie na dodatkowe dziecko wymagało wysokiej opłaty, podobnie wysokie były grzywny za urodzenie dziecka bez zezwolenia. Obowiązywały również tzw. opłaty za obsługę, dotyczące możliwości posyłania nadprogramowych dzieci do szkół i objęcia ich opieką medyczną.</text:span></text:span></text:p>
        <text:p text:style-name="P53"><text:span text:style-name="CharStyle36"><text:span text:style-name="T280">W efekcie trzydziestu lat prowadzenia tego rodzaju polityki urodziło się 300 milionów dzieci mniej, ale pociągnęło to za sobą wiele niekorzystnych zmian w strukturze społecznej: starzenie się ludności, ujemny przyrost naturalny w niektórych regionach </text:span></text:span><text:soft-page-break/><text:span text:style-name="CharStyle36"><text:span text:style-name="T280">i dysproporcje między płciami. Na 117 mężczyzn przypada 100 kobiet, co sprawia, że przeciętny chłopak ma kłopoty ze znalezieniem żony.</text:span></text:span></text:p>
        <text:p text:style-name="P53"><text:span text:style-name="CharStyle36"><text:span text:style-name="T280">Polityka jednego dziecka ugodziła w odwieczne obyczajowe i kulturowe tradycje Chin związane z rolą rodziny. Podstawą społeczeństwa była zawsze liczna rodzina, oparta na ścisłych hierarchiach i zależnościach między jej członkami. Płeć męska była uprzywilejowana: synowie zapewniali ciągłość rodu, siłę roboczą (zwłaszcza na wsi), opiekę nad starymi rodzicami. Córki nie przynosiły tego rodzaju korzyści, bowiem po wyjściu za mąż należały do nowej rodziny i wszystko, co potrafiły wnieść, przypadało rodzinie męża.</text:span></text:span></text:p>
        <text:p text:style-name="P53"><text:span text:style-name="CharStyle36"><text:span text:style-name="T280"/></text:span></text:p>
        <text:p text:style-name="P53"><text:span text:style-name="CharStyle36"><text:span text:style-name="T330">Str. 91</text:span></text:span></text:p>
        <text:p text:style-name="P53"><text:span text:style-name="CharStyle36"><text:span text:style-name="T280">A zatem jeśli rodzina miała prawo tylko do jednego dziecka, nade wszystko pragnęła syna. Dziewczynki często porzucano tuż po urodzeniu (w państwowych domach dziecka dziewczynki stanowią przeważającą większość) albo wręcz zabijano. Dochodzą do tego rozliczne patologie, jak porywanie dzieci (oczywiście chłopców) i sprzedawanie ich rodzicom pragnącym zaadoptować potomka, a także uprowadzenia kobiet z sąsiednich krajów, w czym specjalizuje się zorganizowane podziemie przestępcze. Sama próba tak daleko idącej ingerencji w intymne życie obywateli, rozbudowany szczelny system kontroli nad sferą prywatną z natury rzeczy jest nieludzki. Czuwa nad nim liczna grupa urzędników czerpiąca ze sprawowania swoich funkcji korzyści finansowe.</text:span></text:span></text:p>
        <text:p text:style-name="P53"><text:span text:style-name="CharStyle36"><text:span text:style-name="T280">Wymiar globalny sprawy ujmują wielkie liczby i pesymistyczne prognozy. Ale polityka jednego dziecka ma również wymiar dziesiątków tysięcy indywidualnych tragedii i dokonywanych na co dzień zbrodni. Wystarczy sięgnąć do świadectw reporterskich i literackich, by zdać sobie sprawę z tego, jak „egzekwowanie prawa” godziło w ludzi. Tiziano Terzani pisze:</text:span></text:span></text:p>
        <text:p text:style-name="P53"><text:span text:style-name="CharStyle36"><text:span text:style-name="T280"/></text:span></text:p>
        <text:p text:style-name="P227"><text:span text:style-name="CharStyle36"><text:span text:style-name="T404">„W niektórych częściach kraju lekarzom w wiejskich szpitalach partia nakazywała nie dopuszczać do przeżycia trzeciego lub czwartego dziecka danej pary i mówić rodzicom, że urodziło się martwe. W pewnym szpitalu prowincji Hebei sekretarz partii kazał powiesić nad wejściem do oddziału położniczego transparent z napisem: „Najlepsze dziecko to dziecko nieżyw</text:span></text:span><text:span text:style-name="CharStyle36"><text:span text:style-name="T428">e” [</text:span></text:span><text:a xlink:type="simple" xlink:href="#Przypis107" text:style-name="Internet_20_link" text:visited-style-name="Visited_20_Internet_20_Link"><text:span text:style-name="CharStyle36"><text:span text:style-name="T558">przypis 107</text:span></text:span></text:a><text:span text:style-name="CharStyle36"><text:span text:style-name="T428">]</text:span></text:span><text:bookmark text:name="p.107"/><text:span text:style-name="CharStyle36"><text:span text:style-name="T404">.”</text:span></text:span></text:p>
        <text:p text:style-name="P53"><text:span text:style-name="CharStyle36"><text:span text:style-name="T280"/></text:span></text:p>
        <text:p text:style-name="P53"><text:span text:style-name="CharStyle36"><text:span text:style-name="T280">O innym transparencie wspomina Ma Jian, pisarz, który w 1983 roku wędrował przez </text:span></text:span><text:soft-page-break/><text:span text:style-name="CharStyle36"><text:span text:style-name="T280">trzy lata po chińskich pustkowiach i zagubionych miastach. W Dunhuang uderzył go napis rozciągnięty między drutami telegraficznymi: „Przy pierwszym dziecku – </text:span></text:span><text:span text:style-name="CharStyle36"><text:span text:style-name="T330">s</text:span></text:span><text:span text:style-name="CharStyle36"><text:span text:style-name="T280">pirala, przy drugim – </text:span></text:span><text:span text:style-name="CharStyle36"><text:span text:style-name="T330">a</text:span></text:span><text:span text:style-name="CharStyle36"><text:span text:style-name="T280">borcja, przy trzecim – </text:span></text:span><text:span text:style-name="CharStyle36"><text:span text:style-name="T330">h</text:span></text:span><text:span text:style-name="CharStyle36"><text:span text:style-name="T280">isterektomia” </text:span></text:span><text:span text:style-name="CharStyle36"><text:span text:style-name="T330">[</text:span></text:span><text:a xlink:type="simple" xlink:href="#Przypis108" text:style-name="Internet_20_link" text:visited-style-name="Visited_20_Internet_20_Link"><text:span text:style-name="CharStyle36"><text:span text:style-name="T558">przypis 108</text:span></text:span></text:a><text:span text:style-name="CharStyle36"><text:span text:style-name="T330">]</text:span></text:span><text:bookmark text:name="p.108"/><text:span text:style-name="CharStyle36"><text:span text:style-name="T280">.</text:span></text:span></text:p>
        <text:p text:style-name="P53"><text:span text:style-name="CharStyle36"><text:span text:style-name="T280">Ten sam autor wspomina o spotkaniu z wieśniaczką karmiącą niemowlę. Na pytanie Ma Jiana, ile ma dzieci, odpowiada: „Żadnego”. Widząc zdumienie interlokutora, dodaje: „To dziewczynka”.</text:span></text:span></text:p>
        <text:p text:style-name="P53"><text:span text:style-name="CharStyle36"><text:span text:style-name="T280"/></text:span></text:p>
        <text:p text:style-name="P53"><text:span text:style-name="CharStyle36"><text:span text:style-name="T330">Str. 92</text:span></text:span></text:p>
        <text:p text:style-name="P53"><text:span text:style-name="CharStyle36"><text:span text:style-name="T280">W wielu źródłach znajdujemy przykłady znacznie bardziej drastyczne. Terzani pisze:</text:span></text:span></text:p>
        <text:p text:style-name="P53"><text:span text:style-name="CharStyle36"><text:span text:style-name="T280"/></text:span></text:p>
        <text:p text:style-name="P227"><text:span text:style-name="CharStyle36"><text:span text:style-name="T404">„W Kantonie młoda wdowa topi dwójkę swoich dzieci w stawie, aby móc ponownie wyjść za mąż i mieć prawo do „pierwszego” dziecka z drugim mężem. Mająca właśnie rodzić chłopka w Szantungu błaga akuszerkę, żeby udusiła noworodka, jeśli to będzie dziewczynka; błaga, bo mąż nie zbije jej wtedy, a ona zachodząc znów w ciążę, spróbuje dać mu syna. We wsi Dongguang grupę brzemiennych kobiet – </text:span></text:span><text:span text:style-name="CharStyle36"><text:span text:style-name="T428">k</text:span></text:span><text:span text:style-name="CharStyle36"><text:span text:style-name="T404">ilka z nich już w ósmym miesiącu – </text:span></text:span><text:span text:style-name="CharStyle36"><text:span text:style-name="T428">a</text:span></text:span><text:span text:style-name="CharStyle36"><text:span text:style-name="T404">resztuje się, zakuwa w kajdanki, wsadza do ciężarówki i pośród wrzasków i płaczu wiezie na przerywanie ciąż</text:span></text:span><text:span text:style-name="CharStyle36"><text:span text:style-name="T428">y [</text:span></text:span><text:a xlink:type="simple" xlink:href="#Przypis109" text:style-name="Internet_20_link" text:visited-style-name="Visited_20_Internet_20_Link"><text:span text:style-name="CharStyle36"><text:span text:style-name="T558">przypis 109</text:span></text:span></text:a><text:span text:style-name="CharStyle36"><text:span text:style-name="T428">]</text:span></text:span><text:bookmark text:name="p.109"/><text:span text:style-name="CharStyle36"><text:span text:style-name="T404">.”</text:span></text:span></text:p>
        <text:p text:style-name="P53"><text:span text:style-name="CharStyle36"><text:span text:style-name="T280"/></text:span></text:p>
        <text:p text:style-name="P53"><text:span text:style-name="CharStyle36"><text:span text:style-name="T280">W istocie jednak film jest nie o tym, choć pozornie tak mogłoby się wydawać. W zasadzie Tian zawsze lokalizował problem w tle, zajmując się indywidualnymi ludzkimi losami; jego bohaterowie bez własnej winy i wyboru ponosili konsekwencje tego, co działo się w kraju, choć nie mieli na to najmniejszego wpływu. Ale tym razem scenariusz napisał człowiek wywodzący się z kół rządowych, z natury rzeczy więc tekst nie mógł zawierać akcentów krytycznych wobec polityki partii i rządu. To, co spotyka bohaterki </text:span></text:span><text:span text:style-name="CharStyle47"><text:span text:style-name="T280">Nielegalnych żyć,</text:span></text:span><text:span text:style-name="CharStyle36"><text:span text:style-name="T280"> jest udziałem kobiet zawsze i wszędzie, niezależnie od polityki demograficznej państwa. O polityce jednego dziecka znajdujemy tylko jedną, nader ostrożną wzmiankę. Bohaterka, Lu Yun, która jest reporterką telewizyjną, jedzie przeprowadzić wywiad z amerykańską specjalistką do spraw demografii, którą pyta o stosunek do obowiązującej w Chinach polityki w tej mierze. Odpowiedź, którą uzyskuje, nie jest w gruncie rzeczy odpowiedzią. Słyszy tylko, że państwo o tak ogromnym przyroście naturalnym musi w jakiś sposób rozwiązywać powstałe problemy. Z rozmowy wynika, że rodzą się one w rezultacie niskiego poziomu edukacji seksualnej w społeczeństwie chińskim. Widz od początku nie powinien mieć wątpliwości, o co właściwie chodzi, a problem zostaje nazwany </text:span></text:span><text:soft-page-break/><text:span text:style-name="CharStyle36"><text:span text:style-name="T280">wprost. Lu Yun, domagając się zgody przełożonych na realizację tematu, który uznała za społecznie doniosły, mówi o kłopotach niezamężnych kobiet zachodzących w niechcianą ciążę. Żadna z kobiet w tym filmie nie walczy o prawo do posiadania dziecka ani nie pada ofiarą polityki państwa. Fabuła obrazuje kilka wariantów kobiecego losu, który w każdym wypadku łączy się z cierpieniem, nieodmiennie czyniąc kobietę ofiarą mężczyzny.</text:span></text:span></text:p>
        <text:p text:style-name="P53"><text:span text:style-name="CharStyle36"><text:span text:style-name="T280"/></text:span></text:p>
        <text:p text:style-name="P53"><text:span text:style-name="CharStyle36"><text:span text:style-name="T330">Str. 93</text:span></text:span></text:p>
        <text:p text:style-name="P54"><text:span text:style-name="CharStyle36"><text:span text:style-name="T280">Historia samej niezamężnej Lu Yun zaczyna się od aborcji, co budzi jej zainteresowanie losem innych kobiet znajdujących się w podobnej sytuacji. Zaprzyjaźnia się z Yuan Yuan, młodą lekarką, która przeprowadziła zabieg i pozwala jej uczestniczyć w wywiadach z pacjentkami, nagrywać je, a nawet asystować przy jednym z zabiegów. Lu Yun przed laty nawiązała romans ze swoim przełożonym Jiangiem Wengxiongiem, dyrektorem stacji. Żonaty mężczyzna przez dłuższy czas obiecywał jej, że się rozwiedzie. Lu Yun, mimo że bardzo go kochała, zerwała z nim, gdy zorientowała się, że to nigdy nie nastąpi. Związała się z młodym studentem Song Jialunem, ale i tym razem szybko się z nim rozstała. Korzystając z jej służbowego wyjazdu, zdradził ją z koleżanką, co od razu wyszło na jaw. Obaj mężczyźni chcieliby ją odzyskać. Dyrektor wręcz ucieka się do przemocy, student – </text:span></text:span><text:span text:style-name="CharStyle36"><text:span text:style-name="T330">d</text:span></text:span><text:span text:style-name="CharStyle36"><text:span text:style-name="T280">o próśb i błagań. Lu Yun konsekwentnie przeciwstawia się obu, ale te nieudane związki pozostawiły ślad w jej psychice w postaci seksualnych zahamowań. Dziewczyna nie jest pewna swoich uczuć i pragnień. Zwierza się Yuan Yuan, że nie jest gotowa do małżeństwa. Sądzi, że nie idzie ono w parze z miłością i te dwie sprawy należy traktować rozłącznie, choć marzy o tym, by mogły stanowić jedność.</text:span></text:span></text:p>
        <text:p text:style-name="P54"><text:span text:style-name="CharStyle36"><text:span text:style-name="T280">Historia Yuan Yuan pozostaje jedyną, w której możliwy jest perspektywiczny happy end. Jej szczęśliwe do czasu małżeństwo rozsypało się, gdy w rezultacie choroby mąż stał się impotentem. Wprawdzie chce dać żonie rozwód, ale ona uważa trwanie przy nim za swój obowiązek. Cierpi w milczeniu, pragnie żyć pełnią kobiecego życia, chciałaby mieć dziecko, tymczasem ma jedynie swoją frustrującą pracę, która nieustannie konfrontuje ją z niedolą kobiet poddających się aborcji. W końcu przyznaje sobie prawo do szukania szczęścia i decyduje się na rozwód. Wierzy, że spotka odpowiedniego mężczyznę.</text:span></text:span></text:p>
        <text:p text:style-name="P54"><text:span text:style-name="CharStyle36"><text:span text:style-name="T280">Odwiedzając byłe pacjentki przyjaciółki, które godzą się na przeprowadzenie nagrywanych rozmów, Lu Yun spotyka i taką, która nie zdecydowała się na aborcję. </text:span></text:span><text:soft-page-break/><text:span text:style-name="CharStyle36"><text:span text:style-name="T280">Zgwałcona przez bandę chuliganów, nie mogła znaleźć chłopca, który chciałby się z nią ożenić – </text:span></text:span><text:span text:style-name="CharStyle36"><text:span text:style-name="T331">w</text:span></text:span><text:span text:style-name="CharStyle36"><text:span text:style-name="T280">szyscy woleli mieć do czynienia z dziewicą. Sypiając z kim popadło, nawet nie wie, kto jest ojcem jej dziecka, ale cieszy się, że je ma, chociaż jej życie nie jest łatwe.</text:span></text:span></text:p>
        <text:p text:style-name="P54"><text:span text:style-name="CharStyle36"><text:span text:style-name="T280">Mimo że Lu Yun i Yuan Yuan są bohaterkami pierwszoplanowymi, akcję determinuje wątek Yang Mei, choć pomimo znacznego ładunku dramatycznego prowadzony jest w sposób niezręczny i pozbawiony napięcia. Otóż żyje ona w niechcianym, wymuszonym związku z własnym ojcem. Kiedy zachodzi w ciążę, aborcja staje się jedynym rozwiązaniem. Ale gdy dochodzi po zabiegu, lekarka orientuje się, że nie usunęła płodu. Poszukiwania dziewczyny początkowo nie dają rezultatu, gdyż podała fałszywe nazwisko i adres.</text:span></text:span></text:p>
        <text:p text:style-name="P54"><text:span text:style-name="CharStyle36"><text:span text:style-name="T280"/></text:span></text:p>
        <text:p text:style-name="P54"><text:span text:style-name="CharStyle36"><text:span text:style-name="T331">Str. 94</text:span></text:span></text:p>
        <text:p text:style-name="P54"><text:span text:style-name="CharStyle36"><text:span text:style-name="T280">Kiedy Yuan Mei po pewnym czasie zorientowała się, co się stało, udała się do jakiejś podejrzanej prywatnej kliniki. Nim ją odnaleziono, umarła w wyniku krwotoku.</text:span></text:span></text:p>
        <text:p text:style-name="P54"><text:span text:style-name="CharStyle36"><text:span text:style-name="T280">Streszczenie fabuły niekoniecznie musi prowadzić do wniosku, że film jest tak beznadziejnie nieudany. Każdy z poprowadzonych przez reżysera wątków mógłby rozwinąć się w sugestywną i przekonującą historię, ale – </text:span></text:span><text:span text:style-name="CharStyle36"><text:span text:style-name="T331">j</text:span></text:span><text:span text:style-name="CharStyle36"><text:span text:style-name="T280">ak wspomniałam – </text:span></text:span><text:span text:style-name="CharStyle36"><text:span text:style-name="T331">s</text:span></text:span><text:span text:style-name="CharStyle36"><text:span text:style-name="T280">cenariusz skutecznie to uniemożliwia, a reżyser praktycznie nie miał szans, by coś z tym zrobić. Miejsca puste wypełnia muzyczną watą utrzymaną w stylu zachodnim, wytrzymuje zbliżeniami, tworzy sytuacje, które powinny być dramatyczne, a takimi nie są, i na tym jego rola się kończy. Nie znajdziemy w tym filmie ani śladu stylu, który Tian w tym czasie miał już wypracowany.</text:span></text:span></text:p>
        <text:p text:style-name="P54"><text:span text:style-name="CharStyle36"><text:span text:style-name="T280">Tym, co mogłoby zainteresować zachodniego widza, są elementy o charakterze poznawczym. Szpital, który jest właściwie kliniką aborcyjną (nigdy nie widzimy, by działo się tam coś innego), nie zapewnia pacjentkom nawet minimum prywatności. W poczekalni są zawsze tłumy ludzi, lekarka przyjmuje w otwartym pomieszczeniu, gabinet zabiegowy oddziela jedynie plastykowa zasłonka. Dziennikarka asystuje i nagrywa wywiad medyczny. Każdy, kto się tam znajduje, wie, po co przychodzą tutaj hurtowo te wszystkie kobiety, które tuż po zabiegu wychodzą, jakby wstały z fotela dentystycznego. Trudno się dziwić, że reżyser wykonał swoje zadanie z nieukrywaną niechęcią.</text:span></text:span></text:p>
        <text:p text:style-name="P54"><text:span text:style-name="CharStyle36"><text:span text:style-name="T280"/></text:span></text:p>
        <text:p text:style-name="P54"><text:span text:style-name="CharStyle36"><text:span text:style-name="T331">Str. 95</text:span></text:span></text:p>
        <text:h text:style-name="P241" text:outline-level="2"><text:bookmark-start text:name="bookmark8"/><text:soft-page-break/><text:span text:style-name="CharStyle39"><text:span text:style-name="T404">Ideologia – </text:span></text:span><text:span text:style-name="CharStyle39"><text:span text:style-name="T429">s</text:span></text:span><text:span text:style-name="CharStyle39"><text:span text:style-name="T404">ubkultura – breakdance</text:span></text:span><text:bookmark-end text:name="bookmark8"/></text:h>
        <text:p text:style-name="P54"><text:span text:style-name="CharStyle36"><text:span text:style-name="T280">Kiedy zapytano Tiana Zhuangzhuanga, dlaczego zrobił taki film jak </text:span></text:span><text:span text:style-name="CharStyle47"><text:span text:style-name="T280">Dzieci rock and rolla,</text:span></text:span><text:span text:style-name="CharStyle36"><text:span text:style-name="T280"> odpowiedział pytaniem: „A dlaczego nie powinienem go zrobić?” </text:span></text:span><text:span text:style-name="CharStyle36"><text:span text:style-name="T331">[</text:span></text:span><text:a xlink:type="simple" xlink:href="#Przypis110" text:style-name="Internet_20_link" text:visited-style-name="Visited_20_Internet_20_Link"><text:span text:style-name="CharStyle36"><text:span text:style-name="T558">przypis 110</text:span></text:span></text:a><text:span text:style-name="CharStyle36"><text:span text:style-name="T331">]</text:span></text:span><text:bookmark text:name="p.110"/><text:span text:style-name="CharStyle36"><text:span text:style-name="T280">. Motyw osobisty miał charakter finansowy. Skoro Tian raz już zdecydował się na rolę „człowieka do wynajęcia”, rezygnując z realizacji awangardowych filmów autorskich, które nie przyniosły mu nic prócz niepowodzeń, oczekiwał finansowego sukcesu. Jak wiadomo, nie odniosły go dwa pierwsze filmy, ale także </text:span></text:span><text:span text:style-name="CharStyle47"><text:span text:style-name="T280">Artyści ludowi.</text:span></text:span><text:span text:style-name="CharStyle36"><text:span text:style-name="T280"> Tym razem oczekiwania go nie zawiodły. </text:span></text:span><text:span text:style-name="CharStyle47"><text:span text:style-name="T280">Dzieci rock and rolla</text:span></text:span><text:span text:style-name="CharStyle36"><text:span text:style-name="T280"> cieszyły się ogromnym powodzeniem u publiczności, choć krytyka wydawała się raczej zaskoczona.</text:span></text:span></text:p>
        <text:p text:style-name="P54"><text:span text:style-name="CharStyle36"><text:span text:style-name="T280">Istotnie trudno podejrzewać Tiana o zainteresowanie subkulturą młodzieżową, rozwijającą się w wielkich miastach. Nie identyfikował się z tym pokoleniem ani jego problemami, ale przecież nie identyfikował się także z bohaterami swoich wcześniejszych dzieł. Paul Clark za uderzającą cechę stylu jego wczesnych filmów uznał zachowywanie chłodnego dystansu. Ten sam dystans obserwatora, który w żaden sposób nie należy do świata, jaki ukazuje, widoczny jest w przypadku </text:span></text:span><text:span text:style-name="CharStyle47"><text:span text:style-name="T280">Dzieci rock and rolla</text:span></text:span><text:span text:style-name="CharStyle36"><text:span text:style-name="T280">.</text:span></text:span></text:p>
        <text:p text:style-name="P54"><text:span text:style-name="CharStyle36"><text:span text:style-name="T280">Paul Clark, krótko omawiając film (na ogół pomijany przez innych autorów piszących o kinie chińskim lat osiemdziesiątych), tak charakteryzuje czas jego powstania:</text:span></text:span></text:p>
        <text:p text:style-name="P54"><text:span text:style-name="CharStyle36"><text:span text:style-name="T280"/></text:span></text:p>
        <text:p text:style-name="P227"><text:span text:style-name="CharStyle36"><text:span text:style-name="T185">„Subkultury młodzieżowe zawsze istniały w socjalistycznych Chinach, lecz niska siła nabywcza i nierozwinięty sektor konsumencki ograniczały ekspresję młodzieżowej tożsamości i społecznych więzi. Wraz z reformami ekonomicznymi po 1978 roku, które wzmocniły siłę nabywczą i dostarczyły dóbr do jej zaspokojenia, konsumenci chińscy z zapałem zaczęli korzystać z praw rządzących rynkiem.</text:span></text:span></text:p>
        <text:p text:style-name="P54"><text:span text:style-name="CharStyle36"><text:span text:style-name="T280"/></text:span></text:p>
        <text:p text:style-name="P54"><text:span text:style-name="CharStyle36"><text:span text:style-name="T331">Str. 96</text:span></text:span></text:p>
        <text:p text:style-name="P227"><text:span text:style-name="CharStyle36"><text:span text:style-name="T404">Wybór konsumpcyjnych dóbr podlegał nieograniczonemu rozwojowi, podobnie jak możliwości w zakresie rozrywek, rekreacji, mody i stylu życia. W późnych latach osiemdziesiątych młodzi ludzie w miastach przyswoili sobie muzyczne gusty oraz style ubioru i zachowań, które modne były w Hongkongu, na Tajwanie i dalej. Dwadzieścia lat wcześniej ich rówieśnicy akceptowali dietę heroicznych opowieści o młodych męczennikach sprawy Partii, takich jak żołnierz altruista Lei Feng, sławny z cerowania skarpet swoich przyjaciół. Ale już w połowie lat osiemdziesiątych Michael Jackson i Madonna mieli miliony więcej wielbicieli niż Lei Feng i jemu podobni. </text:span></text:span><text:soft-page-break/><text:span text:style-name="CharStyle36"><text:span text:style-name="T404">Subkultura rozwinęła się do takich rozmiarów, że zaczęto podejmować działania mające na celu jej sinicyzacj</text:span></text:span><text:span text:style-name="CharStyle36"><text:span text:style-name="T429">ę [</text:span></text:span><text:a xlink:type="simple" xlink:href="#Przypis111" text:style-name="Internet_20_link" text:visited-style-name="Visited_20_Internet_20_Link"><text:span text:style-name="CharStyle36"><text:span text:style-name="T558">przypis 111</text:span></text:span></text:a><text:span text:style-name="CharStyle36"><text:span text:style-name="T429">]</text:span></text:span><text:bookmark text:name="p.111"/><text:span text:style-name="CharStyle36"><text:span text:style-name="T404">.”</text:span></text:span></text:p>
        <text:p text:style-name="P54"><text:span text:style-name="CharStyle36"><text:span text:style-name="T280"/></text:span></text:p>
        <text:p text:style-name="P54"><text:span text:style-name="CharStyle36"><text:span text:style-name="T280">Tu, oczywiście, ciśnie się pytanie, czy między Lei Fengiem a Madonną nie było niczego, co mogłoby pociągać chińską młodzież. Innymi słowy, jak wyglądała chińska muzyka rozrywkowa wcześniej? Czy nie było tradycji, która domagałaby się rewitalizacji? Czy jedyną opcją była sinicyzacja tego, co przyszło z Zachodu?</text:span></text:span></text:p>
        <text:p text:style-name="P55"><text:span text:style-name="CharStyle36"><text:span text:style-name="T280">Faktem jest, że cała muzyka chińska, nie tylko w dziedzinie rozrywki, pozostawała od lat pod silnymi wpływami Zachodu, poczynając od dokonań pod auspicjami Ruchu Czwartego Maja 1919 roku. Nowoczesność kojarzyła się z inspiracjami twórczością kompozytorów zachodnich. Tendencji tej ulegali zarówno artyści żyjący w Chinach, jak i za granicą. Przyjęli przede wszystkim europejskie instrumentarium, ale też wiele zaczerpnęli z zachodnich technik i stylów. Nie oznaczało to jednak biernego naśladownictwa ani kopiowania, lecz próby wpisania tego, co tradycyjnie chińskie, w nowy idiom. Tym samym – </text:span></text:span><text:span text:style-name="CharStyle36"><text:span text:style-name="T332">j</text:span></text:span><text:span text:style-name="CharStyle36"><text:span text:style-name="T280">ak pisze Frederick Lau – </text:span></text:span><text:span text:style-name="CharStyle36"><text:span text:style-name="T332">z</text:span></text:span><text:span text:style-name="CharStyle36"><text:span text:style-name="T280">mieniło się samo pojęcie „muzyka chińska”, przekraczając dotychczasowe ramy wierności tradycji. Nie chodziło przy tym o aplikację melodii ludowych czy użycie pentatoniki, ale sięgnięcie do źródeł filozoficznych koncepcji, które stanowią fundament chińskiego pojmowania muzyk</text:span></text:span><text:span text:style-name="CharStyle36"><text:span text:style-name="T332">i [</text:span></text:span><text:a xlink:type="simple" xlink:href="#Przypis112" text:style-name="Internet_20_link" text:visited-style-name="Visited_20_Internet_20_Link"><text:span text:style-name="CharStyle36"><text:span text:style-name="T558">przypis 112</text:span></text:span></text:a><text:span text:style-name="CharStyle36"><text:span text:style-name="T332">]</text:span></text:span><text:bookmark text:name="p.112"/><text:span text:style-name="CharStyle36"><text:span text:style-name="T280">.</text:span></text:span></text:p>
        <text:p text:style-name="P55"><text:span text:style-name="CharStyle36"><text:span text:style-name="T280">Ten sam autor pojawienie się muzyki popularnej w Chinach datuje na lata dwudzieste, kiedy to zaczęto pisać utwory przeznaczone do masowej konsumpcji dla stale rosnącej populacji miast.</text:span></text:span></text:p>
        <text:p text:style-name="P55"><text:span text:style-name="CharStyle36"><text:span text:style-name="T280"/></text:span></text:p>
        <text:p text:style-name="P55"><text:span text:style-name="CharStyle36"><text:span text:style-name="T332">Str. 97</text:span></text:span></text:p>
        <text:p text:style-name="P55"><text:span text:style-name="CharStyle36"><text:span text:style-name="T280">Modelu dostarczał styl muzyczny filmów hollywoodzkich, stąd też rozwój tej muzyki łączył się z przemysłem kinowym i nagraniami. Jak pisze Lau:</text:span></text:span></text:p>
        <text:p text:style-name="P55"><text:span text:style-name="CharStyle36"><text:span text:style-name="T280"/></text:span></text:p>
        <text:p text:style-name="P227"><text:span text:style-name="CharStyle36"><text:span text:style-name="T404">„Ta popularna forma rozrywkowa włączała elementy tradycyjnej muzyki chińskiej, lecz transformowała je, tworząc jedyny w swoim rodzaju gatunek. Wczesna chińska muzyka rozrywkowa była utrzymana w stylu jazzowego big bandu, melodie wykorzystywały pentatonikę, a teksty były śpiewane po mandaryńsku. Wykonywano je głównie w nocnych klubach, na dansingach i w kinie jako część taneczno-muzycznego show. […] Muzyka ta była popularna w tym czasie w całym kraju, stając się w istocie pewnym rodzajem „muzyki narodowej”, przekraczającym lokalne </text:span></text:span><text:soft-page-break/><text:span text:style-name="CharStyle36"><text:span text:style-name="T404">skojarzenia i poczucie tożsamośc</text:span></text:span><text:span text:style-name="CharStyle36"><text:span text:style-name="T430">i [</text:span></text:span><text:a xlink:type="simple" xlink:href="#Przypis113" text:style-name="Internet_20_link" text:visited-style-name="Visited_20_Internet_20_Link"><text:span text:style-name="CharStyle36"><text:span text:style-name="T558">przypis 113</text:span></text:span></text:a><text:span text:style-name="CharStyle36"><text:span text:style-name="T430">]</text:span></text:span><text:bookmark text:name="p.113"/><text:span text:style-name="CharStyle36"><text:span text:style-name="T404">.”</text:span></text:span></text:p>
        <text:p text:style-name="P55"><text:span text:style-name="CharStyle36"><text:span text:style-name="T280"/></text:span></text:p>
        <text:p text:style-name="P55"><text:span text:style-name="CharStyle36"><text:span text:style-name="T280">Ponieważ teksty piosenek mówiły o miłości i zdradzie, implikując dekadencję, niektórzy krytycy uważali je za szkodliwe, nazywali „pornograficznymi” lub „żółtymi”.</text:span></text:span></text:p>
        <text:p text:style-name="P55"><text:span text:style-name="CharStyle36"><text:span text:style-name="T280">Centrum tej muzyki stanowił Szanghaj, narzucając dominujące formy aż do lat pięćdziesiątych. Gdy władze Chińskiej Republiki Ludowej zakazały tego typu twórczości, nowym centrum stał się Hongkong (także Tajwan), gdzie nadal powstawały popularne piosenki zwane </text:span></text:span><text:span text:style-name="CharStyle47"><text:span text:style-name="T280">shidaiqu.</text:span></text:span><text:span text:style-name="CharStyle36"><text:span text:style-name="T280"> Patronowały one, choć nie bezpośrednio, narodzinom lokalnego stylu muzyki popularnej, tzw. cantopop.</text:span></text:span></text:p>
        <text:p text:style-name="P55"><text:span text:style-name="CharStyle36"><text:span text:style-name="T280">Ten rodzaj muzyki dominował w latach siedemdziesiątych, a inspirował ją zachodni folk rock (m.in. </text:span></text:span><text:span text:style-name="CharStyle36"><text:span text:style-name="T509">The Carpenters</text:span></text:span><text:span text:style-name="CharStyle36"><text:span text:style-name="T280">, </text:span></text:span><text:span text:style-name="CharStyle36"><text:span text:style-name="T509">Bee Gees,</text:span></text:span><text:span text:style-name="CharStyle36"><text:span text:style-name="T280"> John Denver). Kompozytorzy wykorzystywali zespół rockowy jako akompaniament, sięgali też po gitarę elektryczną i syntezatory. Piosenki były śpiewane w języku kantońskim, chociaż różniły się od starszej kantońskiej muzyki rozrywkowej, bliżej związanej z operą. Dominował język potoczny, adresatem była młodzież miejska. Wykonawcy cantopop często śpiewali po kantońsku przeboje zachodnie i japońskie, poddając je rearanżacji, co nadawało im unikatowy charakter. W latach osiemdziesiątych i dziewięćdziesiątych rozwinęły się różne style.</text:span></text:span></text:p>
        <text:p text:style-name="P55"><text:span text:style-name="CharStyle36"><text:span text:style-name="T280">Z początkiem lat osiemdziesiątych popularne piosenki z Hongkongu i Tajwanu zaczęto wykonywać także w Chinach. Zainspirowały one twórców miejscowych.</text:span></text:span></text:p>
        <text:p text:style-name="P55"><text:span text:style-name="CharStyle36"><text:span text:style-name="T280"/></text:span></text:p>
        <text:p text:style-name="P55"><text:span text:style-name="CharStyle36"><text:span text:style-name="T332">Str. 98</text:span></text:span></text:p>
        <text:p text:style-name="P55"><text:span text:style-name="CharStyle36"><text:span text:style-name="T280">„Jeśli zachodni rock jest jak potop, rock chiński jest jak nóż. Ten nóż dedykujemy wam”</text:span></text:span><text:span text:style-name="CharStyle36"><text:span text:style-name="T332"> – p</text:span></text:span><text:span text:style-name="CharStyle36"><text:span text:style-name="T280">owiedział Cui Jian, najbardziej znany chiński wykonawca rocka, poprzedzając tymi słowami wykonanie pieśni </text:span></text:span><text:span text:style-name="CharStyle47"><text:span text:style-name="T280">Jak nóż</text:span></text:span><text:span text:style-name="CharStyle36"><text:span text:style-name="T280"> w marcu 1989 roku w Pekini</text:span></text:span><text:span text:style-name="CharStyle36"><text:span text:style-name="T332">e [</text:span></text:span><text:a xlink:type="simple" xlink:href="#Przypis114" text:style-name="Internet_20_link" text:visited-style-name="Visited_20_Internet_20_Link"><text:span text:style-name="CharStyle36"><text:span text:style-name="T558">przypis 114</text:span></text:span></text:a><text:span text:style-name="CharStyle36"><text:span text:style-name="T332">]</text:span></text:span><text:bookmark text:name="p.114"/><text:span text:style-name="CharStyle36"><text:span text:style-name="T280">.</text:span></text:span></text:p>
        <text:p text:style-name="P55"><text:span text:style-name="CharStyle36"><text:span text:style-name="T280">Jak pisze Andrew F. Jones, najwybitniejszy na Zachodzie znawca tej problematyki:</text:span></text:span></text:p>
        <text:p text:style-name="P55"><text:span text:style-name="CharStyle36"><text:span text:style-name="T280"/></text:span></text:p>
        <text:p text:style-name="P227"><text:span text:style-name="CharStyle36"><text:span text:style-name="T404">„Chińska muzyka popularna jest w mniejszym stopniu kwestię rozrywki, a przede wszystkim polem walki, na którym toczy się ideologiczny spór. Chińska Partia Komunistyczna stale usiłuje wykorzystać przyjemności, których źródłem jest muzyka popularna, dla utrzymania władzy, wsparcia własnej ideologicznej prawomocności i zarabiania pieniędzy. Znani autorzy tekstów, działający w obrębie przemysłu muzycznego wspieranego przez państwo, próbują posłużyć się popularnymi </text:span></text:span><text:soft-page-break/><text:span text:style-name="CharStyle36"><text:span text:style-name="T404">pieśniami jako forum dla kontrowersyjnych refleksji na temat chińskiej kultury i chińskiej nowoczesności. Muzycy rockowi, działając poza strukturami głównego nurtu muzyki popularnej, wprzęgają swoją muzykę w służbę ideologii opozycyjnej, ideologii indywidualizmu i antyfeudalizm</text:span></text:span><text:span text:style-name="CharStyle36"><text:span text:style-name="T430">u [</text:span></text:span><text:a xlink:type="simple" xlink:href="#Przypis115" text:style-name="Internet_20_link" text:visited-style-name="Visited_20_Internet_20_Link"><text:span text:style-name="CharStyle36"><text:span text:style-name="T558">przypis 115</text:span></text:span></text:a><text:span text:style-name="CharStyle36"><text:span text:style-name="T430">]</text:span></text:span><text:bookmark text:name="p.115"/><text:span text:style-name="CharStyle36"><text:span text:style-name="T404">.”</text:span></text:span></text:p>
        <text:p text:style-name="P55"><text:span text:style-name="CharStyle36"><text:span text:style-name="T280"/></text:span></text:p>
        <text:p text:style-name="P55"><text:span text:style-name="CharStyle36"><text:span text:style-name="T280">Kiedy spojrzeć na chińską muzykę rozrywkową jako całość, wypadnie przyrównać ją nie tyle do noża, ile – </text:span></text:span><text:span text:style-name="CharStyle36"><text:span text:style-name="T332">j</text:span></text:span><text:span text:style-name="CharStyle36"><text:span text:style-name="T280">ak czyni to Jones – </text:span></text:span><text:span text:style-name="CharStyle36"><text:span text:style-name="T332">r</text:span></text:span><text:span text:style-name="CharStyle36"><text:span text:style-name="T280">aczej do szabli o podwójnym ostrzu. Dzieli się ona bowiem na dwa odmienne rodzaje: muzykę akceptowaną i wspieraną przez czynniki decydujące o kulturze </text:span></text:span><text:span text:style-name="CharStyle47"><text:span text:style-name="T479">(</text:span></text:span><text:span text:style-name="CharStyle47"><text:span text:style-name="T280">tongsu yinyue</text:span></text:span><text:span text:style-name="CharStyle47"><text:span text:style-name="T479">)</text:span></text:span><text:span text:style-name="CharStyle36"><text:span text:style-name="T280"> oraz undergroundową muzykę rockową </text:span></text:span><text:span text:style-name="CharStyle47"><text:span text:style-name="T479">(</text:span></text:span><text:span text:style-name="CharStyle47"><text:span text:style-name="T280">yaogun yinyue</text:span></text:span><text:span text:style-name="CharStyle47"><text:span text:style-name="T479">).</text:span></text:span><text:span text:style-name="CharStyle36"><text:span text:style-name="T280"> Różnią się one pod każdym względem: produkcyjnym, dystrybucyjnym i wykonawczym. A także w zakresie treści i stylu muzycznego.</text:span></text:span></text:p>
        <text:p text:style-name="P55"><text:span text:style-name="CharStyle36"><text:span text:style-name="T280"/></text:span></text:p>
        <text:p text:style-name="P227"><text:span text:style-name="CharStyle36"><text:span text:style-name="T280">„Co ważniejsze – </text:span></text:span><text:span text:style-name="CharStyle36"><text:span text:style-name="T332">k</text:span></text:span><text:span text:style-name="CharStyle36"><text:span text:style-name="T280">ontynuuje Jones – </text:span></text:span><text:span text:style-name="CharStyle36"><text:span text:style-name="T332">t</text:span></text:span><text:span text:style-name="CharStyle36"><text:span text:style-name="T280">e dwa rodzaje, działając jako wehikuły artykulacji ideologii, czynią to w sposób diametralnie odmienny. Muzyka </text:span></text:span><text:span text:style-name="CharStyle47"><text:span text:style-name="T280">tongsu </text:span></text:span><text:span text:style-name="CharStyle36"><text:span text:style-name="T280">pełni dwie różne funkcje. Przeważająca część tej produkcji ma charakter propagandowy; jej tworzenie, rozpowszechnianie, wykonawstwo i treści są podporządkowywane ideologicznym imperatywom ChPK […]. W ostatnich latach mass media służyły jako forum dla rozległego ruchu „kulturowej autorefleksji” i „poszukiwania korzeni”. Muzyka </text:span></text:span><text:span text:style-name="CharStyle47"><text:span text:style-name="T280">tongsu</text:span></text:span><text:span text:style-name="CharStyle36"><text:span text:style-name="T280"> odgrywała w tych debatach złożoną rolę.</text:span></text:span></text:p>
        <text:p text:style-name="P55"><text:span text:style-name="CharStyle36"><text:span text:style-name="T280"/></text:span></text:p>
        <text:p text:style-name="P55"><text:span text:style-name="CharStyle36"><text:span text:style-name="T332">Str. 99</text:span></text:span></text:p>
        <text:p text:style-name="P227"><text:span text:style-name="CharStyle36"><text:span text:style-name="T404">[…] Muzyka rockowa była natomiast relegowana na subkulturowe marginesy. Uczestników tej subkultury łączyła spójna ideologia kulturowej opozycji. Muzycy oraz ich fani starali się uwolnić z ucisku i hipokryzji, w ich przekonaniu zjawisk endemicznych dla chińskiej „kultury feudalnej”, wierząc w indywidualizm i autentyczność. Ta subkulturowa ideologia pozostawała pod wpływem kultury masowej, ale ze swej strony wpływała na ową kulturę i sferę publiczną, w którą była wpisan</text:span></text:span><text:span text:style-name="CharStyle36"><text:span text:style-name="T431">a [</text:span></text:span><text:a xlink:type="simple" xlink:href="#Przypis116" text:style-name="Internet_20_link" text:visited-style-name="Visited_20_Internet_20_Link"><text:span text:style-name="CharStyle36"><text:span text:style-name="T558">przypis 116</text:span></text:span></text:a><text:span text:style-name="CharStyle36"><text:span text:style-name="T431">]</text:span></text:span><text:bookmark text:name="p.116"/><text:span text:style-name="CharStyle36"><text:span text:style-name="T404">.”</text:span></text:span></text:p>
        <text:p text:style-name="P56"><text:span text:style-name="CharStyle36"><text:span text:style-name="T280"/></text:span></text:p>
        <text:p text:style-name="P56"><text:span text:style-name="CharStyle36"><text:span text:style-name="T280">Rozwój muzyki rozrywkowej łączył się nierozerwalnie z adaptacją nowoczesnych technik zachodnich. O jej cechach dystynktywnych w znacznej mierze decyduje sposób rozpowszechniania. W Chinach, poczynając od lat trzydziestych, funkcję tę pełniło kino, później przypadła ona telewizji, kasetom, płytom CD i DVD. Jest ona ze swej natury muzyką miejską i w przeciwieństwie do folkloru, powstającego w </text:span></text:span><text:soft-page-break/><text:span text:style-name="CharStyle36"><text:span text:style-name="T280">poszczególnych regionach, ma charakter ogólnonarodowy. Jest to wszelako względne, ponieważ w istocie jest ona zjawiskiem międzynarodowym, w nieuchronny sposób adaptuje muzyczny synkretyzm i formy muzyki zachodniej, co przyznają sami Chińczycy.</text:span></text:span></text:p>
        <text:p text:style-name="P56"><text:span text:style-name="CharStyle36"><text:span text:style-name="T280">Jones podkreśla fakt, że muzyka popularna w Chinach od początku funkcjonowała w służbie różnych ideologii politycznych i ruchów społecznych. Stanowiła ich odbicie.</text:span></text:span></text:p>
        <text:p text:style-name="P56"><text:span text:style-name="CharStyle36"><text:span text:style-name="T280"/></text:span></text:p>
        <text:p text:style-name="P227"><text:span text:style-name="CharStyle36"><text:span text:style-name="T280">„Najwcześniejsza forma muzyki popularnej, tzw. żółta muzyka, wiązała się z zachodnim imperializmem i ideologią burżuazyjną. Lewicująca muzyka lat trzydziestych i czterdziestych czerpała inspirację z ideologii nacjonalistycznych, antyimperialistycznych i socjalistycznych. Rewolucyjna pieśń </text:span></text:span><text:span text:style-name="CharStyle47"><text:span text:style-name="T479">(</text:span></text:span><text:span text:style-name="CharStyle47"><text:span text:style-name="T280">gemin gequ</text:span></text:span><text:span text:style-name="CharStyle47"><text:span text:style-name="T479">)</text:span></text:span><text:span text:style-name="CharStyle36"><text:span text:style-name="T280"> lat pięćdziesiątych zrodziła się z ideologicznych imperatywów, podczas gdy rewolucyjne opery </text:span></text:span><text:span text:style-name="CharStyle47"><text:span text:style-name="T479">(</text:span></text:span><text:span text:style-name="CharStyle47"><text:span text:style-name="T280">geming geju</text:span></text:span><text:span text:style-name="CharStyle47"><text:span text:style-name="T479">)</text:span></text:span><text:span text:style-name="CharStyle36"><text:span text:style-name="T280"> z lat sześćdziesiątych i siedemdziesiątych były rezultatem usiłowań Bandy Czworga, by kształcić naród w duchu maoistowskiej ideologii walki klas i „rewolucji kulturalnej”. W tym sensie perswazyjne posłużenie się muzyką popularną jako instrumentem walki ideologicznej w „nowej erze” i centralna rola, jaką gatunek odgrywa w kształtowaniu tej walki, są nie tyle nowością, ile wyrazem ciągłości historyczne</text:span></text:span><text:span text:style-name="CharStyle36"><text:span text:style-name="T333">j [</text:span></text:span><text:a xlink:type="simple" xlink:href="#Przypis117" text:style-name="Internet_20_link" text:visited-style-name="Visited_20_Internet_20_Link"><text:span text:style-name="CharStyle36"><text:span text:style-name="T558">przypis 117</text:span></text:span></text:a><text:span text:style-name="CharStyle36"><text:span text:style-name="T333">]</text:span></text:span><text:bookmark text:name="p.117"/><text:span text:style-name="CharStyle36"><text:span text:style-name="T280">.”</text:span></text:span></text:p>
        <text:p text:style-name="P56"><text:span text:style-name="CharStyle36"><text:span text:style-name="T280"/></text:span></text:p>
        <text:p text:style-name="P56"><text:span text:style-name="CharStyle36"><text:span text:style-name="T333">Str. 100</text:span></text:span></text:p>
        <text:p text:style-name="P56"><text:span text:style-name="CharStyle36"><text:span text:style-name="T280">Przejęcie władzy przez Chińską Partię Komunistyczną radykalnie zmieniło oblicze muzyki rozrywkowej. Wszystkie formy jej produkcji, dystrybucji i rozpowszechniania zostały znacjonalizowane, jak też sformułowano, w myśl wytycznych konferencji w Yan’an na temat sztuki i literatury, zadania pod jej adresem. Miała propagować walkę klasową, rewolucyjny zapał i abstrahować od wyraźnie osobistych uczuć i pragnień. Rozpowszechniana przez środki masowego przekazu, eklektyczna w zakresie stylu (elementy folkloru i opery łączono z zachodnim sposobem instrumentacji), nie realizowała rynkowych potrzeb. Nie miała służyć rozrywce określonych ludzi czy grup społecznych, lecz pozostawać w służbie abstrakcyjnie pojmowanego ludu.</text:span></text:span></text:p>
        <text:p text:style-name="P56"><text:span text:style-name="CharStyle36"><text:span text:style-name="T280">Lata 1978-1989, czyli okres tzw. kulturowej gorączki, przyniosły odrodzenie muzyki popularnej, której przypadła istotna rola w dokonujących się wówczas przemianach. Wzbogacił się rynek sprzętu elektronicznego, rósł import produkcji rodem z Tajwanu i Hongkongu, rozwijała się twórczość rodzima, różnicowały style muzyczne.</text:span></text:span></text:p>
        <text:p text:style-name="P56"><text:soft-page-break/><text:span text:style-name="CharStyle36"><text:span text:style-name="T280"/></text:span></text:p>
        <text:p text:style-name="P227"><text:span text:style-name="CharStyle36"><text:span text:style-name="T280">„Pieśni miłosne bazujące na modelach tajwańskich i tych rodem z Hongkongu </text:span></text:span><text:span text:style-name="CharStyle47"><text:span text:style-name="T479">(</text:span></text:span><text:span text:style-name="CharStyle47"><text:span text:style-name="T280">shuqing gequ</text:span></text:span><text:span text:style-name="CharStyle47"><text:span text:style-name="T479">)</text:span></text:span><text:span text:style-name="CharStyle36"><text:span text:style-name="T280"> rozpropagowały dyskoteki, podobnie jak „pieśni energii” </text:span></text:span><text:span text:style-name="CharStyle47"><text:span text:style-name="T479">(</text:span></text:span><text:span text:style-name="CharStyle47"><text:span text:style-name="T280">jinge</text:span></text:span><text:span text:style-name="CharStyle47"><text:span text:style-name="T479">),</text:span></text:span><text:span text:style-name="CharStyle36"><text:span text:style-name="T280"> które czerpały inspirację z amerykańskiej i europejskiej muzyki rozrywkowej. W 1988 roku tzw. północno-zachodni wiatr </text:span></text:span><text:span text:style-name="CharStyle47"><text:span text:style-name="T280">(xibeifeng</text:span></text:span><text:span text:style-name="CharStyle47"><text:span text:style-name="T479">)</text:span></text:span><text:span text:style-name="CharStyle36"><text:span text:style-name="T333"> – s</text:span></text:span><text:span text:style-name="CharStyle36"><text:span text:style-name="T280">tyl, który mieszał muzykę ludową północno-zachodnich Chin z rytmami disco i rocka – </text:span></text:span><text:span text:style-name="CharStyle36"><text:span text:style-name="T333">z</text:span></text:span><text:span text:style-name="CharStyle36"><text:span text:style-name="T280">dobył ogromną popularność. Wkrótce chiński rynek kasetowy podbił nowy styl – </text:span></text:span><text:span text:style-name="CharStyle36"><text:span text:style-name="T333">s</text:span></text:span><text:span text:style-name="CharStyle36"><text:span text:style-name="T280">tyl „pieśni więziennych” </text:span></text:span><text:span text:style-name="CharStyle47"><text:span text:style-name="T280">(qinge),</text:span></text:span><text:span text:style-name="CharStyle36"><text:span text:style-name="T280"> których teksty mówiły o młodocianych skazańcach i przymusowo rustykalizowanej młodzieży w okresie Rewolucji Kulturalnej. Inni muzycy proponowali chaotyczną mieszankę jazzu, bluesa i zachodniej muzyki klasycznej. W tym samym czasie wyłonił się też całkowicie odmienny gatunek – </text:span></text:span><text:span text:style-name="CharStyle36"><text:span text:style-name="T333">r</text:span></text:span><text:span text:style-name="CharStyle36"><text:span text:style-name="T280">ezultat wysiłków niewielkich grup muzyków undergroundowych w Pekinie – </text:span></text:span><text:span text:style-name="CharStyle36"><text:span text:style-name="T333">i</text:span></text:span><text:span text:style-name="CharStyle36"><text:span text:style-name="T280"> zaczął się rozwijać poza mainstreamem. Był to roc</text:span></text:span><text:span text:style-name="CharStyle36"><text:span text:style-name="T333">k [</text:span></text:span><text:a xlink:type="simple" xlink:href="#Przypis118" text:style-name="Internet_20_link" text:visited-style-name="Visited_20_Internet_20_Link"><text:span text:style-name="CharStyle36"><text:span text:style-name="T558">przypis 118</text:span></text:span></text:a><text:span text:style-name="CharStyle36"><text:span text:style-name="T333">]</text:span></text:span><text:bookmark text:name="p.118"/><text:span text:style-name="CharStyle36"><text:span text:style-name="T280">.”</text:span></text:span></text:p>
        <text:p text:style-name="P56"><text:span text:style-name="CharStyle36"><text:span text:style-name="T280"/></text:span></text:p>
        <text:p text:style-name="P227"><text:span text:style-name="CharStyle36"><text:span text:style-name="T280">„Dla zrozumienia różnych sposobów, w jakie muzyka </text:span></text:span><text:span text:style-name="CharStyle47"><text:span text:style-name="T280">tongsu</text:span></text:span><text:span text:style-name="CharStyle36"><text:span text:style-name="T280"> i muzyka rockowa funkcjonują jako wehikuły artykulacji kulturowej i politycznej walki, nieodzowne jest posłużenie się kategorią ideologii. W sensie najbardziej literalnym ideologia wskazuje sieć przekonań, symboli i doktryn, charakterystycznych dla danych grup w odniesieniu do ich kulturalnego, społecznego i politycznego życia. […]</text:span></text:span></text:p>
        <text:p text:style-name="P56"><text:span text:style-name="CharStyle36"><text:span text:style-name="T280"/></text:span></text:p>
        <text:p text:style-name="P56"><text:span text:style-name="CharStyle36"><text:span text:style-name="T333">Str. 101</text:span></text:span></text:p>
        <text:p text:style-name="P227"><text:span text:style-name="CharStyle36"><text:span text:style-name="T404">Ideologie te nie są ani monolityczne, ani statyczne, ani też przyjmowane bez oporu; są to instrumentalne środki, poprzez które różne ugrupowania społeczne uprawomocniają się, walczą o władzę lub dążą do jej utrzymani</text:span></text:span><text:span text:style-name="CharStyle36"><text:span text:style-name="T431">a [</text:span></text:span><text:a xlink:type="simple" xlink:href="#Przypis119" text:style-name="Internet_20_link" text:visited-style-name="Visited_20_Internet_20_Link"><text:span text:style-name="CharStyle36"><text:span text:style-name="T558">przypis 119</text:span></text:span></text:a><text:span text:style-name="CharStyle36"><text:span text:style-name="T431">]</text:span></text:span><text:bookmark text:name="p.119"/><text:span text:style-name="CharStyle36"><text:span text:style-name="T404">.”</text:span></text:span></text:p>
        <text:p text:style-name="P56"><text:span text:style-name="CharStyle36"><text:span text:style-name="T280"/></text:span></text:p>
        <text:p text:style-name="P57"><text:span text:style-name="CharStyle36"><text:span text:style-name="T280">Jak była już o tym mowa, </text:span></text:span><text:span text:style-name="CharStyle47"><text:span text:style-name="T280">tongsu</text:span></text:span><text:span text:style-name="CharStyle36"><text:span text:style-name="T280"> i rock różnią się w każdej z trzech głównych dziedzin decydujących o ich egzystencji – </text:span></text:span><text:span text:style-name="CharStyle36"><text:span text:style-name="T333">p</text:span></text:span><text:span text:style-name="CharStyle36"><text:span text:style-name="T280">rodukcji, rozpowszechnianiu i samej twórczości jako takiej. Muzyka </text:span></text:span><text:span text:style-name="CharStyle47"><text:span text:style-name="T280">tongsu</text:span></text:span><text:span text:style-name="CharStyle36"><text:span text:style-name="T280"> jest usankcjonowana, wspierana i kontrolowana przez ChPK. Wykonawcy, kompozytorzy i technicy są zatrudniani przez państwowe instytucje. Rock pozostaje zjawiskiem nieoficjalnym, undergroundowym. Jest nieaprobowany i często ograniczany przez partię. Muzycy są niezatrudnionymi amatorami, niezrzeszonymi w żadnych organizacjach. Łączą się w zespoły, czerpiąc z własnych zasobów finansowych bądź polegając na zagranicznych inwestorach. </text:span></text:span><text:span text:style-name="CharStyle47"><text:span text:style-name="T280">Tongsu</text:span></text:span><text:span text:style-name="CharStyle36"><text:span text:style-name="T280"> korzystają z pracy profesjonalistów, muzycy </text:span></text:span><text:soft-page-break/><text:span text:style-name="CharStyle36"><text:span text:style-name="T280">rockowi poprzestają na twórczości własnej. Nie nawiązują do tych wzorów, z których czerpią </text:span></text:span><text:span text:style-name="CharStyle47"><text:span text:style-name="T280">tongsu,</text:span></text:span><text:span text:style-name="CharStyle36"><text:span text:style-name="T280"> sięgają wprost do Anglików i Amerykanów. Rzadko odwołują się do pentatoniki, przywiązują niewielkie znaczenie do linii melodycznej; śpiew jest z reguły ochrypły i szorstki. Wokalista występuje z towarzyszeniem gitary elektrycznej. W zespole mamy dodatkową gitarę, keyboard, bas, bęben oraz różne inne instrumenty. Na przykład Cui Jian miał w zespole saksofon, trąbkę oraz chińskie instrumenty dizi i suon</text:span></text:span><text:span text:style-name="CharStyle36"><text:span text:style-name="T334">a [</text:span></text:span><text:a xlink:type="simple" xlink:href="#Przypis120" text:style-name="Internet_20_link" text:visited-style-name="Visited_20_Internet_20_Link"><text:span text:style-name="CharStyle36"><text:span text:style-name="T558">przypis 120</text:span></text:span></text:a><text:span text:style-name="CharStyle36"><text:span text:style-name="T334">]</text:span></text:span><text:bookmark text:name="p.120"/><text:span text:style-name="CharStyle36"><text:span text:style-name="T280">.</text:span></text:span></text:p>
        <text:p text:style-name="P57"><text:span text:style-name="CharStyle36"><text:span text:style-name="T280">Celem autora tekstów jest</text:span></text:span></text:p>
        <text:p text:style-name="P57"><text:span text:style-name="CharStyle36"><text:span text:style-name="T280"/></text:span></text:p>
        <text:p text:style-name="P227"><text:span text:style-name="CharStyle36"><text:span text:style-name="T280">„[…] bezpośrednia, autentyczna ekspresja emocji i indywidualizm przeciwstawiany opresyjnemu, feudalistycznemu społeczeństwu. […] Pieśni o jednostce zawierają polityczną i kulturową ideologię; dyskurs indywidualnej autentyczności staje się rodzajem językowego znacznika, w ten sposób subkultura muzycznego rocka tworzy subkulturę zbiorowości i kieruje swoje przekazy do szerszych kręgów niż te, w których sama się zawiera. Tematy jawnie polityczne rzadko pojawiają się w tekstach (w przeciwieństwie do tekstów </text:span></text:span><text:span text:style-name="CharStyle47"><text:span text:style-name="T280">tongsu),</text:span></text:span><text:span text:style-name="CharStyle36"><text:span text:style-name="T280"> jednak wiele pieśni kieruje się w stronę kulturowych i politycznych znaczeń. Pieśni o tematyce miłosnej zdarzają się bardzo rzadko, a jeśli się takie trafiają, ich idiosynkratyczna dwuznaczność sugeruje alegoryczne odczytanie. Język, którym posługują się wokaliści, jest współczesny, miejski, kolokwialny. Kiedy odwołują się do poezji, nie zwracają się do tradycyjnych źródeł literackich i folklorystycznych, lecz do eksperymentalnej, nader indywidualistycznej poezji „mglistej” </text:span></text:span><text:span text:style-name="CharStyle36"><text:span text:style-name="T334">[</text:span></text:span><text:a xlink:type="simple" xlink:href="#Przypis121" text:style-name="Internet_20_link" text:visited-style-name="Visited_20_Internet_20_Link"><text:span text:style-name="CharStyle36"><text:span text:style-name="T558">przypis 121</text:span></text:span></text:a><text:span text:style-name="CharStyle36"><text:span text:style-name="T334">]</text:span></text:span><text:bookmark text:name="p.121"/><text:span text:style-name="CharStyle36"><text:span text:style-name="T280">.”</text:span></text:span></text:p>
        <text:p text:style-name="P57"><text:span text:style-name="CharStyle36"><text:span text:style-name="T280"/></text:span></text:p>
        <text:p text:style-name="P57"><text:span text:style-name="CharStyle36"><text:span text:style-name="T334">Str. 102</text:span></text:span></text:p>
        <text:p text:style-name="P57"><text:span text:style-name="CharStyle36"><text:span text:style-name="T280">W omawianym okresie ramy tolerancji dla muzyki rockowej ulegały nieustannym zmianom i wahaniom. W czasach względnego odprężenia politycznego umożliwiano muzykom rockowym kontakt z szerszą publicznością poprzez dostęp do mediów i organizację koncertów na dużą skalę. Ale na przykład w trakcie kampanii przeciw burżuazyjnej liberalizacji i „zanieczyszczeniom duchowym” oraz po stłumieniu rozruchów studenckich w 1989 roku rock natychmiast podlegał surowym ograniczeniom. Przykładem może być kariera najpopularniejszego chińskiego rockmana Cui Jiana, który w 1986 roku wykonał </text:span></text:span><text:span text:style-name="CharStyle47"><text:span text:style-name="T509">I Have Nothing</text:span></text:span><text:span text:style-name="CharStyle36"><text:span text:style-name="T280"> na pierwszym koncercie rockowym przeznaczonym dla szerokiej publiczności. Spotkał się wówczas z ogromnym aplauzem i w ciągu kilku miesięcy zdobył sławę. Ale we </text:span></text:span><text:soft-page-break/><text:span text:style-name="CharStyle36"><text:span text:style-name="T280">wspomnianej kampanii w 1987 roku padł jej ofiarą. Oburzeni oficjele formułowali swoje zastrzeżenia w postaci retorycznego pytania: „Jak młody człowiek w nowych, socjalistycznych Chinach może nie mieć niczego?” </text:span></text:span><text:span text:style-name="CharStyle36"><text:span text:style-name="T334">[</text:span></text:span><text:a xlink:type="simple" xlink:href="#Przypis122" text:style-name="Internet_20_link" text:visited-style-name="Visited_20_Internet_20_Link"><text:span text:style-name="CharStyle36"><text:span text:style-name="T558">przypis 122</text:span></text:span></text:a><text:span text:style-name="CharStyle36"><text:span text:style-name="T334">]</text:span></text:span><text:bookmark text:name="p.122"/><text:span text:style-name="CharStyle36"><text:span text:style-name="T280">. Otrzymał zakaz uczestniczenia w dużych koncertach, pokazywania się w telewizji i wykonywania </text:span></text:span><text:span text:style-name="CharStyle47"><text:span text:style-name="T509">I Have Nothing</text:span></text:span><text:span text:style-name="CharStyle47"><text:span text:style-name="T280">.</text:span></text:span><text:span text:style-name="CharStyle36"><text:span text:style-name="T280"> Rok później Cui Jian powrócił do łask, lecz nie na długo. Muzycy rockowi mieli swój aktywny udział w manifestacji na placu Tiananmen. Grali i śpiewali dla studentów. Kiedy jednak w 1990 roku ruszyła masowa kampania propagandowa na rzecz </text:span></text:span><text:span text:style-name="CharStyle36"><text:span text:style-name="T334">11</text:span></text:span><text:span text:style-name="CharStyle36"><text:span text:style-name="T280"> Mistrzostw Azjatyckich (wzorowanych na modelu igrzysk olimpijskich), władze po raz kolejny zdecydowały się wykorzystać popularność Cui Jiana. Jego trasa koncertowa wiodła przez osiem największych chińskich miast i miała przynieść ogromne zyski. Tak by się zapewne stało, gdyby nie fakt, że koncerty te przeobrażały się w masowe demonstracje. Trasa została skrócona, a Cui Jiana ponownie ukarano.</text:span></text:span></text:p>
        <text:p text:style-name="P57"><text:span text:style-name="CharStyle36"><text:span text:style-name="T280">Czas zadać pytanie, kim byli wykonawcy rocka. Z reguły byli młodzi (mieli od 16 do 33 lat), często po college’ach lub studiach muzycznych, ale nie brakło wśród nich nastolatków samouków, niekiedy też wykonawców muzyki </text:span></text:span><text:span text:style-name="CharStyle47"><text:span text:style-name="T280">tongsu,</text:span></text:span><text:span text:style-name="CharStyle36"><text:span text:style-name="T280"> którzy porzucali ją na rzecz rocka. Z oficjalnego punktu widzenia postrzegano ich jako bezrobotnych. Próby odbywali albo we własnych domach, albo w wynajętych pokojach.</text:span></text:span></text:p>
        <text:p text:style-name="P57"><text:span text:style-name="CharStyle36"><text:span text:style-name="T280"/></text:span></text:p>
        <text:p text:style-name="P57"><text:span text:style-name="CharStyle36"><text:span text:style-name="T334">Str. 103</text:span></text:span></text:p>
        <text:p text:style-name="P119"><text:span text:style-name="CharStyle36"><text:span text:style-name="T280">James C. Scott podkreśla pewne ograniczenia tematyczne ich repertuaru, w którym powracały motywy alienacji, ucisku i pragnienia wyzwolenia emocjonalnego. Chodziło jednak nie tylko o to, by dać wyraz rozczarowaniu współczesnym życiem, lecz także o próbę sformułowania wzorów opor</text:span></text:span><text:span text:style-name="CharStyle36"><text:span text:style-name="T334">u [</text:span></text:span><text:a xlink:type="simple" xlink:href="#Przypis123" text:style-name="Internet_20_link" text:visited-style-name="Visited_20_Internet_20_Link"><text:span text:style-name="CharStyle36"><text:span text:style-name="T558">przypis 123</text:span></text:span></text:a><text:span text:style-name="CharStyle36"><text:span text:style-name="T334">]</text:span></text:span><text:bookmark text:name="p.123"/><text:span text:style-name="CharStyle36"><text:span text:style-name="T280">.</text:span></text:span></text:p>
        <text:p text:style-name="P119"><text:span text:style-name="CharStyle36"><text:span text:style-name="T280">Za książką Jonesa przytaczam próbki tekstów:</text:span></text:span></text:p>
        <text:p text:style-name="P57"><text:span text:style-name="CharStyle36"><text:span text:style-name="T280"/></text:span></text:p>
        <text:p text:style-name="P227"><text:span text:style-name="CharStyle36"><text:span text:style-name="T185">„</text:span></text:span><text:span text:style-name="CharStyle36"><text:span text:style-name="T542">Right next to us are observing eyes</text:span></text:span></text:p>
        <text:p text:style-name="P227"><text:span text:style-name="CharStyle36"><text:span text:style-name="T542">Every action, every move is caught in their staring eyes</text:span></text:span></text:p>
        <text:p text:style-name="P227"><text:span text:style-name="CharStyle36"><text:span text:style-name="T542">When I’m yelling, when I’m dancing, when I’m smiling at a girl</text:span></text:span></text:p>
        <text:p text:style-name="P227"><text:span text:style-name="CharStyle36"><text:span text:style-name="T509">Look behind me, there’s someone saying my lifestyle’s ba</text:span></text:span><text:span text:style-name="CharStyle36"><text:span text:style-name="T510">d</text:span></text:span><text:span text:style-name="CharStyle36"><text:span text:style-name="T432"> [</text:span></text:span><text:a xlink:type="simple" xlink:href="#Przypis124" text:style-name="Internet_20_link" text:visited-style-name="Visited_20_Internet_20_Link"><text:span text:style-name="CharStyle36"><text:span text:style-name="T558">przypis 124</text:span></text:span></text:a><text:span text:style-name="CharStyle36"><text:span text:style-name="T432">]</text:span></text:span><text:bookmark text:name="p.124"/><text:span text:style-name="CharStyle36"><text:span text:style-name="T404">.</text:span></text:span></text:p>
        <text:p text:style-name="P227"><text:span text:style-name="CharStyle36"><text:span text:style-name="T185"/></text:span></text:p>
        <text:p text:style-name="P227"><text:span text:style-name="CharStyle36"><text:span text:style-name="T542">Don’t try to stop me again</text:span></text:span></text:p>
        <text:p text:style-name="P227"><text:span text:style-name="CharStyle36"><text:span text:style-name="T542">Don’t use lies to trick me</text:span></text:span></text:p>
        <text:p text:style-name="P227"><text:span text:style-name="CharStyle36"><text:span text:style-name="T542">Don’t try to hide the truth from me again</text:span></text:span></text:p>
        <text:p text:style-name="P227"><text:soft-page-break/><text:span text:style-name="CharStyle36"><text:span text:style-name="T542">I’ll struggle free of these bonds in the end</text:span></text:span></text:p>
        <text:p text:style-name="P227"><text:span text:style-name="CharStyle36"><text:span text:style-name="T542">I don’t need your promises, time would drag by slowly</text:span></text:span></text:p>
        <text:p text:style-name="P227"><text:span text:style-name="CharStyle36"><text:span text:style-name="T509">Even if I’ve suffered, the sun’s rays will shine on me in the en</text:span></text:span><text:span text:style-name="CharStyle36"><text:span text:style-name="T511">d</text:span></text:span><text:span text:style-name="CharStyle36"><text:span text:style-name="T433"> [</text:span></text:span><text:a xlink:type="simple" xlink:href="#Przypis125" text:style-name="Internet_20_link" text:visited-style-name="Visited_20_Internet_20_Link"><text:span text:style-name="CharStyle36"><text:span text:style-name="T558">przypis 125</text:span></text:span></text:a><text:span text:style-name="CharStyle36"><text:span text:style-name="T433">]</text:span></text:span><text:bookmark text:name="p.125"/><text:span text:style-name="CharStyle36"><text:span text:style-name="T404">.</text:span></text:span></text:p>
        <text:p text:style-name="P227"><text:span text:style-name="CharStyle36"><text:span text:style-name="T185"/></text:span></text:p>
        <text:p text:style-name="P227"><text:span text:style-name="CharStyle36"><text:span text:style-name="T542">My red heart is gleaming</text:span></text:span></text:p>
        <text:p text:style-name="P227"><text:span text:style-name="CharStyle36"><text:span text:style-name="T542">Shining on these hands till they look black</text:span></text:span></text:p>
        <text:p text:style-name="P227"><text:span text:style-name="CharStyle36"><text:span text:style-name="T542">The guitar in my hands is like a knife</text:span></text:span></text:p>
        <text:p text:style-name="P227"><text:span text:style-name="CharStyle36"><text:span text:style-name="T542">I want to cut face till all that’s left is your mouth</text:span></text:span></text:p>
        <text:p text:style-name="P227"><text:span text:style-name="CharStyle36"><text:span text:style-name="T542">I don’t care who you are, my dear</text:span></text:span></text:p>
        <text:p text:style-name="P227"><text:span text:style-name="CharStyle36"><text:span text:style-name="T542">I want to trade you blood for your tears</text:span></text:span></text:p>
        <text:p text:style-name="P227"><text:span text:style-name="CharStyle36"><text:span text:style-name="T542">I don’t care if you’re an old man or a girl</text:span></text:span></text:p>
        <text:p text:style-name="P227"><text:span text:style-name="CharStyle36"><text:span text:style-name="T509">I want to cut at your hypocrisy till I get some trut</text:span></text:span><text:span text:style-name="CharStyle36"><text:span text:style-name="T511">h</text:span></text:span><text:span text:style-name="CharStyle36"><text:span text:style-name="T433"> [</text:span></text:span><text:a xlink:type="simple" xlink:href="#Przypis126" text:style-name="Internet_20_link" text:visited-style-name="Visited_20_Internet_20_Link"><text:span text:style-name="CharStyle36"><text:span text:style-name="T558">przypis 126</text:span></text:span></text:a><text:span text:style-name="CharStyle36"><text:span text:style-name="T433">]</text:span></text:span><text:bookmark text:name="p.126"/><text:span text:style-name="CharStyle36"><text:span text:style-name="T404">.”</text:span></text:span></text:p>
        <text:p text:style-name="P58"><text:span text:style-name="CharStyle36"><text:span text:style-name="T280"/></text:span></text:p>
        <text:p text:style-name="P58"><text:span text:style-name="CharStyle36"><text:span text:style-name="T280">Znajomość tych kontekstów pozwala lepiej zrozumieć film Tiana, który w żadnym ze swoich dzieł nie daje informacji, objaśnień czy komentarzy do tego, co przedstawia.</text:span></text:span></text:p>
        <text:p text:style-name="P58"><text:span text:style-name="CharStyle36"><text:span text:style-name="T280"/></text:span></text:p>
        <text:p text:style-name="P58"><text:span text:style-name="CharStyle36"><text:span text:style-name="T335">Str. 104</text:span></text:span></text:p>
        <text:p text:style-name="P58"><text:span text:style-name="CharStyle36"><text:span text:style-name="T280">Formą faworyzowaną przez młodzież, którą pokazał w swoim filmie Tian, jest breakdance, jeden z elementów składających się na kulturę hip-hopu. Narodziła się ona w Bronxie w latach siedemdziesiątych. Do Chin dotarła znacznie później. Nosi tu nazwę </text:span></text:span><text:span text:style-name="CharStyle47"><text:span text:style-name="T280">pilisu</text:span></text:span><text:span text:style-name="CharStyle36"><text:span text:style-name="T280"> (taniec piorunów), stanowiąc jedną z odmian tańca ulicznego. Jej rozwój datuje się dopiero na początek naszego wieku, ale ruch ten dawał o sobie znać wcześniej, w późnych latach osiemdziesiątych, dzięki filmom amerykańskim oraz kontaktom muzycznym z Tajwanem i Hongkongiem.</text:span></text:span></text:p>
        <text:p text:style-name="P58"><text:span text:style-name="CharStyle36"><text:span text:style-name="T280">Filmy te, wspomniane jako źródło inspiracji, to</text:span></text:span><text:span text:style-name="CharStyle36"><text:span text:style-name="T516"> </text:span></text:span><text:span text:style-name="CharStyle47"><text:span text:style-name="T516">Wild Style</text:span></text:span><text:span text:style-name="CharStyle36"><text:span text:style-name="T280"> (1983) w reżyserii Charliego Ahearna, do którego muzykę napisali Fab 5 Freddy i Chris Stein, oraz </text:span></text:span><text:span text:style-name="CharStyle47"><text:span text:style-name="T280">Breakdance (</text:span></text:span><text:span text:style-name="CharStyle47"><text:span text:style-name="T509">Break</text:span></text:span><text:span text:style-name="CharStyle47"><text:span text:style-name="T518">in</text:span></text:span><text:span text:style-name="CharStyle47"><text:span text:style-name="T123">’</text:span></text:span><text:span text:style-name="CharStyle47"><text:span text:style-name="T109">,</text:span></text:span><text:span text:style-name="CharStyle36"><text:span text:style-name="T280">1984) Joela Silberga z muzyką Michaela Boyda i Gary’ego Remala.</text:span></text:span></text:p>
        <text:p text:style-name="P58"><text:span text:style-name="CharStyle36"><text:span text:style-name="T280">Ten pierwszy film ukazuje graffiti, rap i breakdance wpisane w na wpół improwizowaną fabułę. Para bohaterów to Raymond (autor graffiti wykonywanych nocą w wagonach metra) i Rose pokrywająca swoimi rysunkami mury Bronxu. Film rozwija się poprzez serię przypadkowych spotkań bohaterów z raperami i breakersami, a rzecz kończy się wielkim koncertem.</text:span></text:span></text:p>
        <text:p text:style-name="P58"><text:span text:style-name="CharStyle36"><text:span text:style-name="T280">Fabuła </text:span></text:span><text:span text:style-name="CharStyle47"><text:span text:style-name="T280">Breakdance</text:span></text:span><text:span text:style-name="CharStyle36"><text:span text:style-name="T280"> ma charakter czysto pretekstowy. Obrazuje popisy </text:span></text:span><text:soft-page-break/><text:span text:style-name="CharStyle36"><text:span text:style-name="T280">choreograficzne trójki głównych bohaterów, ale też proces zawłaszczania ulicznego tańca amatorów przez komercyjny show-biznes.</text:span></text:span></text:p>
        <text:p text:style-name="P58"><text:span text:style-name="CharStyle36"><text:span text:style-name="T280">W </text:span></text:span><text:span text:style-name="CharStyle47"><text:span text:style-name="T280">Dzieciach rock and rolla</text:span></text:span><text:span text:style-name="CharStyle36"><text:span text:style-name="T280"> reżyser zademonstrował zjawisko na owe czasy nowe, dopiero wchodzące w modę, uprawiane przez środowiska undergroundowe.</text:span></text:span></text:p>
        <text:p text:style-name="P58"><text:span text:style-name="CharStyle36"><text:span text:style-name="T280">Głównym przedmiotem zainteresowania twórcy był przede wszystkim taniec, piosenki pojawiały się rzadziej. Breakdance jest specyficznym, trudnym typem tańca, rodzajem mowy ciała. W Chinach trafiał na podatny grunt, gdyż umiejętności taneczne łączą się tutaj z akrobatyką i zdolnością do wręcz cyrkowych wyczynów, a także wymagają talentów improwizacyjnych.</text:span></text:span></text:p>
        <text:p text:style-name="P58"><text:span text:style-name="CharStyle36"><text:span text:style-name="T280">Wykonywaniu breakdance towarzyszą różne gatunki muzyczne. Najczęściej są to: funk, soul, breakdance, hip-hop i electro.</text:span></text:span></text:p>
        <text:p text:style-name="P58"><text:span text:style-name="CharStyle36"><text:span text:style-name="T280">Oczywiście opis figur wykonywanych przez bohaterów </text:span></text:span><text:span text:style-name="CharStyle47"><text:span text:style-name="T280">Dzieci rock and rolla</text:span></text:span><text:span text:style-name="CharStyle36"><text:span text:style-name="T280"> nie jest moim zadaniem, mógłby mieć sens jedynie instruktażowy dla tych, którzy chcieliby naśladować chińską wersję hip-hopu.</text:span></text:span></text:p>
        <text:p text:style-name="P59"><text:span text:style-name="CharStyle36"><text:span text:style-name="T280">Z uwagi na temat, osadzenie akcji we współczesności </text:span></text:span><text:span text:style-name="CharStyle47"><text:span text:style-name="T280">(Dzieci rock and rolla</text:span></text:span><text:span text:style-name="CharStyle36"><text:span text:style-name="T280"> to obok </text:span></text:span><text:span text:style-name="CharStyle47"><text:span text:style-name="T280">Nielegalnych żyć</text:span></text:span><text:span text:style-name="CharStyle36"><text:span text:style-name="T280"> jedyny film Tiana, który pokazuje Chiny połowy lat osiemdziesiątych), młodzieżowych bohaterów, położenie nacisku na muzykę i taniec ten obraz Tiana jest diametralnie różny od tych, które realizował wcześniej i później, wydaje się nie mieć z nimi nic wspólnego. Jednak przy bliższym przyjrzeniu się dostrzeżemy imponderabilia charakterystyczne dla postawy i stylu Tiana.</text:span></text:span></text:p>
        <text:p text:style-name="P59"><text:span text:style-name="CharStyle36"><text:span text:style-name="T280"/></text:span></text:p>
        <text:p text:style-name="P59"><text:span text:style-name="CharStyle36"><text:span text:style-name="T336">Str. 105</text:span></text:span></text:p>
        <text:p text:style-name="P59"><text:span text:style-name="CharStyle36"><text:span text:style-name="T280">Paul Clark napisał żartobliwie, że Tian zrobił film o kolejnej mniejszości kulturowej, nierozpoznanej przez specjalistó</text:span></text:span><text:span text:style-name="CharStyle36"><text:span text:style-name="T336">w [</text:span></text:span><text:a xlink:type="simple" xlink:href="#Przypis127" text:style-name="Internet_20_link" text:visited-style-name="Visited_20_Internet_20_Link"><text:span text:style-name="CharStyle36"><text:span text:style-name="T558">przypis 127</text:span></text:span></text:a><text:span text:style-name="CharStyle36"><text:span text:style-name="T336">]</text:span></text:span><text:bookmark text:name="p.127"/><text:span text:style-name="CharStyle36"><text:span text:style-name="T280">. Środowisko młodzieżowe, które twórca pokazał w </text:span></text:span><text:span text:style-name="CharStyle47"><text:span text:style-name="T280">Dzieciach rock and rolla,</text:span></text:span><text:span text:style-name="CharStyle36"><text:span text:style-name="T280"> jest nie mniej „obce” i „egzotyczne” niż zagubione w odległych górach społeczności mongolska i tybetańska. Podobnie jak w tamtych dziełach nie ma tu punktów styku między roztańczoną młodzieżą a światem, który ją otacza. Można wręcz odnieść wrażenie, że prócz nich niemal nikogo nie ma w Pekinie.</text:span></text:span></text:p>
        <text:p text:style-name="P59"><text:span text:style-name="CharStyle36"><text:span text:style-name="T280">W </text:span></text:span><text:span text:style-name="CharStyle47"><text:span text:style-name="T280">Na ziemi łowców</text:span></text:span><text:span text:style-name="CharStyle36"><text:span text:style-name="T280"> i </text:span></text:span><text:span text:style-name="CharStyle47"><text:span text:style-name="T280">Złodzieju koni</text:span></text:span><text:span text:style-name="CharStyle36"><text:span text:style-name="T280"> nie widzimy ani jednego przedstawiciela społeczności Han, którego tubylcy zapoznawaliby ze swoją kulturą i obyczajami. Oczywiście, są oni po drugiej stronie kamery, lecz starają się ukryć swą obecność, przemówić niejako z wnętrza tej kultury, a nie jako obserwatorzy. Nie inaczej jest tutaj. Młodzi bohaterowie filmu nie wchodzą w żadne relacje z reprezentantami innej </text:span></text:span><text:soft-page-break/><text:span text:style-name="CharStyle36"><text:span text:style-name="T280">generacji. Mieszkają sami, spotykają się wyłącznie w swoim gronie, nie zabiegają o żadne inne kontakty.</text:span></text:span></text:p>
        <text:p text:style-name="P59"><text:span text:style-name="CharStyle36"><text:span text:style-name="T280">We wcześniejszych (ale także często i późniejszych) filmach Tiana bohaterem jest outsider, człowiek odrzucony przez społeczność, w której żył, gdyż złamał rządzące nią prawa, został poddany ostracyzmowi (Wan) bądź wypędzony (Norbu). Bohaterowie </text:span></text:span><text:span text:style-name="CharStyle47"><text:span text:style-name="T280">Artystów ludowych</text:span></text:span><text:span text:style-name="CharStyle36"><text:span text:style-name="T280"> są też w pewien sposób napiętnowani, stanowią najniższą, pogardzaną kategorię. W przypadku </text:span></text:span><text:span text:style-name="CharStyle47"><text:span text:style-name="T280">Dzieci rock and rolla</text:span></text:span><text:span text:style-name="CharStyle36"><text:span text:style-name="T280"> jest inaczej. To nie oni zostają odtrąceni, lecz są tymi, którzy odtrącają. To oni sami uznają się za innych i chcą być takimi. Rezultat jest jednak podobny – żyją poza społeczeństwem. Przy okazji premiery filmu Tian porównał swoje pokolenie z młodzieżą współczesną. Wyraził nadzieję, że nie będzie ona żyła pod presją, którą odczuwali jego rówieśnicy (określił ją chińskim terminem </text:span></text:span><text:span text:style-name="CharStyle47"><text:span text:style-name="T280">lei,</text:span></text:span><text:span text:style-name="CharStyle36"><text:span text:style-name="T280"> zmęczenie). Dostrzega paralelę między uprzednią czcią dla boga </text:span></text:span><text:span text:style-name="CharStyle47"><text:span text:style-name="T479">(</text:span></text:span><text:span text:style-name="CharStyle47"><text:span text:style-name="T280">koi shen,</text:span></text:span><text:span text:style-name="CharStyle36"><text:span text:style-name="T280"> czyli Mao) a charakterystyczną dla lat osiemdziesiątych „czcią dla pieniądza”. Zrobił </text:span></text:span><text:span text:style-name="CharStyle47"><text:span text:style-name="T280">Dzieci rock and rolla,</text:span></text:span><text:span text:style-name="CharStyle36"><text:span text:style-name="T280"> by zachęcić młodych do rozluźnieni</text:span></text:span><text:span text:style-name="CharStyle36"><text:span text:style-name="T336">a [</text:span></text:span><text:a xlink:type="simple" xlink:href="#Przypis128" text:style-name="Internet_20_link" text:visited-style-name="Visited_20_Internet_20_Link"><text:span text:style-name="CharStyle36"><text:span text:style-name="T558">przypis 128</text:span></text:span></text:a><text:span text:style-name="CharStyle36"><text:span text:style-name="T336">]</text:span></text:span><text:bookmark text:name="p.128"/><text:span text:style-name="CharStyle36"><text:span text:style-name="T280">.</text:span></text:span></text:p>
        <text:p text:style-name="P59"><text:span text:style-name="CharStyle36"><text:span text:style-name="T280">Jeśli porównamy koncepcję gatunkową i strukturę </text:span></text:span><text:span text:style-name="CharStyle47"><text:span text:style-name="T280">Dzieci rock and rolla</text:span></text:span><text:span text:style-name="CharStyle36"><text:span text:style-name="T280"> z wcześniejszymi niekomercyjnymi filmami Tiana, bez trudu zauważymy, że w postawie reżysera nic się nie zmieniło. Twórcę zawsze interesował współczynnik dokumentalny, fabularny lokalizował się na odległym planie.</text:span></text:span></text:p>
        <text:p text:style-name="P59"><text:span text:style-name="CharStyle36"><text:span text:style-name="T280"/></text:span></text:p>
        <text:p text:style-name="P59"><text:span text:style-name="CharStyle36"><text:span text:style-name="T336">Str. 106</text:span></text:span></text:p>
        <text:p text:style-name="P60"><text:span text:style-name="CharStyle36"><text:span text:style-name="T280">Długie sekwencje dokumentalne dwóch pierwszych dzieł były przeplatane krótkimi wstawkami, w których dochodził do głosu „ludzki dramat” w postaci quasi-fabularnej.</text:span></text:span></text:p>
        <text:p text:style-name="P61"><text:span text:style-name="CharStyle36"><text:span text:style-name="T280">Jak można było tego oczekiwać, w </text:span></text:span><text:span text:style-name="CharStyle47"><text:span text:style-name="T280">Dzieciach rock and rolla</text:span></text:span><text:span text:style-name="CharStyle36"><text:span text:style-name="T280"> Tiana interesuje przede wszystkim taniec, niesłychanie dynamiczny żywioł breakdance. Film wypełniają sceny tańca, występy solowe, duety, tańce zbiorowe. Dopełnieniem są sceny wyścigów i motocyklowych crossów. Wprowadzenie wątku motocyklistów wzmacnia dynamikę całości, wnosząc element ryzyka i niebezpieczeństwa związanego z uprawianiem tego sportu i kaskaderskimi wyczynami.</text:span></text:span></text:p>
        <text:p text:style-name="P61"><text:span text:style-name="CharStyle36"><text:span text:style-name="T280">Fotografując tańce i zawody motocyklowe, Tian jest w swoim żywiole. By wyrażać to, co go interesowało, zindywidualizowani bohaterowie i ich losy mogą wydawać się wręcz zbędni. Film ogląda się nie dla ukazanej w nim historii, choć zarys takowej łatwo naszkicować.</text:span></text:span></text:p>
        <text:p text:style-name="P61"><text:span text:style-name="CharStyle36"><text:span text:style-name="T280">Głównym bohaterem </text:span></text:span><text:span text:style-name="CharStyle47"><text:span text:style-name="T280">Dzieci rock and rolla</text:span></text:span><text:span text:style-name="CharStyle36"><text:span text:style-name="T280"> jest Long Xiang. Przeświadczony, że stare </text:span></text:span><text:soft-page-break/><text:span text:style-name="CharStyle36"><text:span text:style-name="T280">formy tańca się przeżyły, porzuca państwowy zespół, w którym był zmuszony je wykonywać. Zostaje przedsiębiorcą próbującym znaleźć dla siebie miejsce we współpracy ze światem mody. Pokazy w efektowny sposób łączy z formami tanecznymi. Jest zakochany w partnerce Yuan Yuan, która daremnie próbowała mu wyperswadować porzucenie profesjonalnej kariery. Oboje ciężko pracowali, by osiągnąć pozycję w swoim zawodzie. Ich związek przeżywa kryzys, mimo zabiegów Longowi nie udaje się odzyskać dziewczyny. Gdy podejmuje ostatnią próbę, dowiaduje się, że Yuan Yuan wyszła za mąż. Jest głęboko nieszczęśliwy i zawiedziony, także dlatego, że jego przyjaciel motocyklista ginie w wypadku. Nie satysfakcjonuje go również współpraca z Luo Dan, dzięki której miał szansę wykazania swoich umiejętności na pokazach mody. Choć wspólnie odnieśli wielki sukces, Long Xiang wycofuje się. Może i dlatego, że nie akceptuje awansów ze strony zakochanej kobiety. Tym bardziej że znajduje nową dziewczynę, Xiaoxiao. Spotkał ją przypadkiem, gdy rozlepiała plakaty. Młodziutka, pełna entuzjazmu, od początku budziła jego sympatię. To właśnie ją napotyka na ulicach miasta, gdy błąka się w deszczu ostatecznie odprawiony przez Yuan Yuan. Dziewczyna przygarnia go serdecznie, zabierając do siebie. Z czasem nawiązuje się między nimi kontakt. Razem podziwiają nocny występ młodych ludzi w parku, którzy popisują się swobodnym wykonywaniem rock and rolla oraz breakdance’u. Widowiskowa partia filmu kończy się koncertem na kampusie, gdzie śpiewacy, tancerze i studenci wspólnie świętują. Następuje po tym scena, w której widzimy intymną zażyłość młodej pary.</text:span></text:span></text:p>
        <text:p text:style-name="P61"><text:span text:style-name="CharStyle36"><text:span text:style-name="T280"/></text:span></text:p>
        <text:p text:style-name="P61"><text:span text:style-name="CharStyle36"><text:span text:style-name="T337">Str. 107</text:span></text:span></text:p>
        <text:p text:style-name="P61"><text:span text:style-name="CharStyle36"><text:span text:style-name="T280">Dziewczyna, wychodząc do pracy, podaje Longowi śniadanie do łóżka i zostawia klucze. Po jej wyjściu krótki moment, w którym Long bierze klucze do ręki i wydaje się nad czymś zastanawiać, sugeruje, że zapewne zdecydował się na trwały związek.</text:span></text:span></text:p>
        <text:p text:style-name="P61"><text:span text:style-name="CharStyle36"><text:span text:style-name="T280">Gdy czyta się streszczenie, fabuła może wydawać się rozbudowana, ale w istocie pojawia się w postaci typowych dla filmów Tiana „ułamków charakterystycznych”, raczej jako sygnały niż rozbudowane fragmenty. Wprawdzie konflikt w związku Longa i Yuan Yuan znajduje swoje odzwierciedlenie w dwóch dłuższych partiach dialogowych, lecz w istocie najlepiej obrazują go sceny, w których bohaterowie żegnają się przed drzwiami. Stanowią one rodzaj obrazowego lejtmotywu. Scena </text:span></text:span><text:soft-page-break/><text:span text:style-name="CharStyle36"><text:span text:style-name="T280">pierwsza ukazuje parę całującą się w windzie. Scena kolejna nie zawiera żadnych akcentów intymnych. Następnie Yuan Yuan już tylko pozwala pożegnać się przed progiem mieszkania. Potem zatrzaskuje chłopakowi przed nosem drzwi windy. Gdy sytuacja staje się beznadziejna, Long idzie do domu ukochanej, jedynie rzuca okiem na drzwi windy i wycofuje się. Ostatniej wizyty dziewczyna już się nie spodziewa. Kiedy otwiera drzwi Longowi, jest bardzo zaskoczona i ewidentnie nie ma zamiaru wpuścić go do środka. Informację o tym, że wszystko między nimi skończone, przekazuje mu w progu.</text:span></text:span></text:p>
        <text:p text:style-name="P61"><text:span text:style-name="CharStyle36"><text:span text:style-name="T280">Long poznaje Xiaoxiao, dziewczynę rozlepiającą plakaty, jeszcze wówczas, gdy jest związany z Yuan Yuan. Przypadkowe przelotne spotkania nie prowadzą jednak do nawiązania bliższego kontaktu. Dopiero potem, gdy dziewczyna zabrała go do siebie wprost z zalanej deszczem ulicy, Tian w charakterystyczny dla siebie sposób, króciutką wstawką sygnalizuje, że znajomość ta jest kontynuowana i rozwija się. Przez chwilę widzimy ich jadących rowerami, uśmiechających się do siebie.</text:span></text:span></text:p>
        <text:p text:style-name="P61"><text:span text:style-name="CharStyle36"><text:span text:style-name="T280">Kiedy obserwujemy młodzież, którą pokazuje w swoim filmie Tian, jej etniczną odrębność sygnalizują tylko rysy twarzy. Przy czym nie dotyczy to głównego bohatera, którego orli profil nie wskazuje na chińskie pochodzenie. Chłopcy i dziewczęta są tacy sami jak ich amerykańscy czy europejscy rówieśnicy: tak samo się ubierają, w ten sam sposób spędzają czas, słuchają tej samej muzyki, tańczą te same tańce. Tian wydaje się interesować nimi głównie wtedy, gdy tańczą. Wówczas właśnie rozwija twórczą inwencję. Efektowne są nie tylko same numery taneczne, ale też sposób ich fotografowania z wykorzystaniem zarówno efektów scenicznych (światło, kolor, dymy), jak i czysto filmowych (zmiany planów i kątów widzenia, ruch zwolniony, przenikania). Tian często posługuje się również neutralnym czarnym tłem, by eksponować niemal geometryczny charakter figur tanecznych (zwłaszcza w partiach solowych Longa).</text:span></text:span></text:p>
        <text:p text:style-name="P61"><text:span text:style-name="CharStyle36"><text:span text:style-name="T280"/></text:span></text:p>
        <text:p text:style-name="P61"><text:span text:style-name="CharStyle36"><text:span text:style-name="T337">Str. 108</text:span></text:span></text:p>
        <text:p text:style-name="P61"><text:span text:style-name="CharStyle36"><text:span text:style-name="T280">Taniec współgra tu z kompozycją czysto plastyczną, tworząc jedyną w swoim rodzaju formę wypowiedzi. Ten film jest przede wszystkim widowiskiem i gdyby odjąć mu wątek romansowy, z równym powodzeniem mógłby być zrealizowany jako spektakl sceniczny.</text:span></text:span></text:p>
        <text:p text:style-name="P61"><text:span text:style-name="CharStyle36"><text:span text:style-name="T280">Tylko umieszczenie tego filmu w kontekście pozwala dostrzec jego subwersywny ładunek. Fakt, że bohater rezygnuje z uczestnictwa w subwencjonowanych i </text:span></text:span><text:soft-page-break/><text:span text:style-name="CharStyle36"><text:span text:style-name="T280">akceptowanych formach kultury, nie jest wyrazem buntu o charakterze estetycznym ani nie wynika li tylko z pragnienia, by zmierzyć się z nowym wyzwaniem. Wybór Longa Xianga, który szuka dla siebie miejsca w obrębie sfery subkulturowej (szerzej: w subkulturze młodzieżowej), jest także manifestacją o charakterze ideologicznym. Jones zwrócił uwagę na to, że w języku chińskim termin „subkultura” </text:span></text:span><text:span text:style-name="CharStyle47"><text:span text:style-name="T479">(</text:span></text:span><text:span text:style-name="CharStyle47"><text:span text:style-name="T280">ya wenhua</text:span></text:span><text:span text:style-name="CharStyle47"><text:span text:style-name="T479">)</text:span></text:span><text:span text:style-name="CharStyle36"><text:span text:style-name="T280"> oznacza kulturę poddawaną represji. Tak też postrzegają swoją sytuację sami muzycy. Toteż fakt, że bohater wpisuje się w tę właśnie formację, charakteryzuje go jako buntownika, który decyduje się na niepewną przyszłoś</text:span></text:span><text:span text:style-name="CharStyle36"><text:span text:style-name="T337">ć [</text:span></text:span><text:a xlink:type="simple" xlink:href="#Przypis129" text:style-name="Internet_20_link" text:visited-style-name="Visited_20_Internet_20_Link"><text:span text:style-name="CharStyle36"><text:span text:style-name="T558">przypis 129</text:span></text:span></text:a><text:span text:style-name="CharStyle36"><text:span text:style-name="T337">]</text:span></text:span><text:bookmark text:name="p.129"/><text:span text:style-name="CharStyle36"><text:span text:style-name="T280">.</text:span></text:span></text:p>
        <text:p text:style-name="P61"><text:span text:style-name="CharStyle36"><text:span text:style-name="T280">Tian miał do dyspozycji zespół taneczny lotniczych sił zbrojnych ChRL, perfekcyjnie wykonujący swoje partie, znakomicie zgrany i wytrenowany. W rolach głównych obsadził wszelako zawodowych artystów. Postaci kobiece zagrały Ma Ling (nominowana za najlepszą rolę żeńską na Festiwalu Stu Kwiatów) i Shi Ke. Dla pierwszej z nich był to ekranowy debiut, dla Shi Ke – </text:span></text:span><text:span text:style-name="CharStyle36"><text:span text:style-name="T337">d</text:span></text:span><text:span text:style-name="CharStyle36"><text:span text:style-name="T280">rugi film. Obie z powodzeniem grały dalej, zarówno w filmach, jak i serialach telewizyjnych. Zwłaszcza Shi Ke wyrosła na postać kultową. Główną rolę Longa Xianga zagrał zawodowy tancerz, obecnie nieżyjący już Tao Jin (1961-1997). W latach swojej edukacji zdobywał wszystkie możliwe nagrody i wyróżnienia. Szybko stał się wielkim fanem breakdance’u, a że taniec ten podbijał młodzież, która uczyła się go tańczyć na ulicach, rola Tao Jina w </text:span></text:span><text:span text:style-name="CharStyle47"><text:span text:style-name="T280">Dzieciach rock and rolla</text:span></text:span><text:span text:style-name="CharStyle36"><text:span text:style-name="T280"> wykreowała go na idola młodzieży. Według informacji w internetowych źródłach chińskich scenariusz został oparty na osobistych przeżyciach tancerza, którego późniejsze życie zawodowe było pasmem sukcesó</text:span></text:span><text:span text:style-name="CharStyle36"><text:span text:style-name="T337">w [</text:span></text:span><text:a xlink:type="simple" xlink:href="#Przypis130" text:style-name="Internet_20_link" text:visited-style-name="Visited_20_Internet_20_Link"><text:span text:style-name="CharStyle36"><text:span text:style-name="T558">przypis 130</text:span></text:span></text:a><text:span text:style-name="CharStyle36"><text:span text:style-name="T337">]</text:span></text:span><text:bookmark text:name="p.130"/><text:span text:style-name="CharStyle36"><text:span text:style-name="T280">.</text:span></text:span></text:p>
        <text:p text:style-name="P61"><text:span text:style-name="CharStyle36"><text:span text:style-name="T280">Tao Jin nie tylko był utalentowanym tancerzem, ale też odznaczał się wyrazistą osobowością, która odcisnęła na filmie swoje piętno. Na ekranie zdecydowanie dominuje. Oczywiście zawsze wtedy, gdy tańczy.</text:span></text:span></text:p>
        <text:p text:style-name="P61"><text:span text:style-name="CharStyle36"><text:span text:style-name="T280"/></text:span></text:p>
        <text:p text:style-name="P61"><text:span text:style-name="CharStyle36"><text:span text:style-name="T337">Str. 109</text:span></text:span></text:p>
        <text:p text:style-name="P61"><text:span text:style-name="CharStyle36"><text:span text:style-name="T280">Jak już wspomniałam, film odniósł w Chinach wielki sukces. Nikt jednak nie próbował dystrybuować go za granicą, choć zapewne jako efektowne dzieło muzyczne miałby swego czasu pewne szanse. Ale świat interesował się wówczas wysoko artystycznym, awangardowym filmem chińskim, a nie produkcją rozrywkową. Na tę czas przyszedł później. Dla </text:span></text:span><text:span text:style-name="CharStyle47"><text:span text:style-name="T280">Dzieci rock and rolla</text:span></text:span><text:span text:style-name="CharStyle36"><text:span text:style-name="T280"> zbyt późno.</text:span></text:span></text:p>
        <text:p text:style-name="P61"><text:span text:style-name="CharStyle36"><text:span text:style-name="T280"/></text:span></text:p>
        <text:p text:style-name="P61"><text:span text:style-name="CharStyle36"><text:span text:style-name="T337">Str. 110</text:span></text:span></text:p>
        <text:p text:style-name="P61"><text:soft-page-break/><text:span text:style-name="CharStyle36"><text:span text:style-name="T337">Strona pusta.</text:span></text:span></text:p>
        <text:p text:style-name="P61"><text:span text:style-name="CharStyle36"><text:span text:style-name="T280"/></text:span></text:p>
        <text:p text:style-name="P61"><text:span text:style-name="CharStyle36"><text:span text:style-name="T337">Str. 111</text:span></text:span></text:p>
        <text:h text:style-name="P241" text:outline-level="2"><text:bookmark-start text:name="bookmark9"/><text:span text:style-name="CharStyle39"><text:span text:style-name="T185">Tajemnice Zakazanego Miasta</text:span></text:span><text:bookmark-end text:name="bookmark9"/></text:h>
        <text:p text:style-name="P61"><text:span text:style-name="CharStyle36"><text:span text:style-name="T280">W wypadku filmu </text:span></text:span><text:span text:style-name="CharStyle47"><text:span text:style-name="T280">Cesarski eunuch: Li Lianying</text:span></text:span><text:span text:style-name="CharStyle36"><text:span text:style-name="T280"> wchodziła w grę ta sama zasada „wynajętej ręki”, którą reżyser deklarował już wcześniej. Aż do drugiej dekady </text:span></text:span><text:span text:style-name="CharStyle36"><text:span text:style-name="T337">21</text:span></text:span><text:span text:style-name="CharStyle36"><text:span text:style-name="T280"> wieku nie interesowała go tematyka historyczna, chciał się wypowiadać na temat szeroko pojmowanej współczesności.</text:span></text:span></text:p>
        <text:p text:style-name="P62"><text:span text:style-name="CharStyle36"><text:span text:style-name="T280">Z pomysłem realizacji filmu, który dotyczyłby relacji cesarzowej Cixi i oddanego jej przez trzydzieści lat eunucha Li Lianyinga, zwrócił się do reżysera zaprzyjaźniony z nim aktor Jiang Wen. Upatrywał on dla siebie i partnerki Liu Xiaoqing szansy stworzenia interesujących kreacji, które nadałyby im status gwiazd pierwszej wielkości. Aktor nie miał dokładnego wyobrażenia o tym, jaki to miał być film, ale kilka jego sugestii zainteresowało Tiana na tyle, że podjął się realizacji. W rezultacie długich prac wstępnych napisał scenariusz wspólnie z Jiangiem Wenem. Musiał uzyskać specjalne zezwolenie na dostęp do Zakazanego Miasta, a studia nad materiałami dotyczącymi okresu, który zamierzał przedstawić, i postaci, które miały zostać sportretowane, upewniły go, że zyskał szansę powiedzenia czegoś od siebie na tematy zdawałoby się dokładnie spetryfikowan</text:span></text:span><text:span text:style-name="CharStyle36"><text:span text:style-name="T338">e [</text:span></text:span><text:a xlink:type="simple" xlink:href="#Przypis131" text:style-name="Internet_20_link" text:visited-style-name="Visited_20_Internet_20_Link"><text:span text:style-name="CharStyle36"><text:span text:style-name="T558">przypis 131</text:span></text:span></text:a><text:span text:style-name="CharStyle36"><text:span text:style-name="T338">]</text:span></text:span><text:bookmark text:name="p.131"/><text:span text:style-name="CharStyle36"><text:span text:style-name="T280">.</text:span></text:span></text:p>
        <text:p text:style-name="P62"><text:span text:style-name="CharStyle36"><text:span text:style-name="T280">Film wprawdzie znalazł się w konkursie głównym festiwalu w Berlinie w 1991 roku (gdzie uzyskał specjalne wyróżnienie), ale nie mógł liczyć na powodzenie u publiczności innej niż chińska. Bez znajomości historii tego okresu, jak też długiej historii interpretacji roli, jaką odegrała w dziejach cesarzowa Cixi, odbiór tego dzieła musiał się ograniczyć do prób uchwycenia fabuły (raczej niezbyt przejrzystej). Trudno też było docenić inwencję i oryginalność Tiana, jeśli nie brało się pod uwagę poświęconych Cixi monografii historycznych, powieści i filmów zarówno powstałych wcześniej, jak i później niż jego obraz. Stąd konieczność poprzedzenia analizy i interpretacji </text:span></text:span><text:span text:style-name="CharStyle47"><text:span text:style-name="T280">Cesarskiego eunucha</text:span></text:span><text:span text:style-name="CharStyle36"><text:span text:style-name="T280"> nieodzownym, choć nader skrótowym wprowadzeniem historycznym, jak też dotyczącym artystycznych przetworzeń tematu.</text:span></text:span></text:p>
        <text:p text:style-name="P62"><text:span text:style-name="CharStyle36"><text:span text:style-name="T280"/></text:span></text:p>
        <text:p text:style-name="P62"><text:span text:style-name="CharStyle36"><text:span text:style-name="T338">Str. 112</text:span></text:span></text:p>
        <text:p text:style-name="P62"><text:span text:style-name="CharStyle36"><text:span text:style-name="T280">W historii Cixi, cieszącej się u potomnych i historyków jak najgorszą sławą, najbardziej zdumiewające jest to, że dzierżyła w swoich rękach władzę przez 47 lat, </text:span></text:span><text:soft-page-break/><text:span text:style-name="CharStyle36"><text:span text:style-name="T280">choć nie miała po temu żadnych warunków, które predysponowałyby ją do sprawowania rządów, dysponowała tylko niewielką grupą lojalnych współpracowników i miała nierokującą zbyt dobrze pozycję wyjściową. Pochodziła z pozbawionego znaczenia i majątku klanu Jehenara i pod tym imieniem była początkowo znana. Urodzona 19 listopada 1835 roku, na dwór cesarski trafiła jako młoda dziewczyna w 1851 roku. Wzięła udział w swego rodzaju „konkursie”, jakim był wybór konkubin dla niedawno owdowiałego młodego cesarza Xianfenga. Wśród kilku kandydatek Zhen z klanu Niuhuru została cesarzową (znaną później pod imieniem Cian), a Jehenarze przypadła rola jednej z konkubin podrzędnej kategorii. Było ich tak wiele, iż mogło się zdarzyć, że niektóre z nich, niedostrzeżone, nieprotegowane przez wszechwładnych eunuchów, mogły w ogóle nie doczekać łask władcy. Ambitna Jehenara awansowała w hierarchii i po trzech latach trafiła do cesarskiej sypialni, a rok później urodziła syna, późniejszego cesarza Tonghzi. Zapewniło jej to wysoką pozycję, tuż po bezpłodnej cesarzowej. Względami Xianfenga cieszyła się krótko, ale jako matka następcy tronu czuła się bezpieczna.</text:span></text:span></text:p>
        <text:p text:style-name="P62"><text:span text:style-name="CharStyle36"><text:span text:style-name="T280">Zdjęcia i portrety Cixi, które pochodzą z ostatniego okresu jej życia, nie mogą dać żadnego wyobrażenia o tym, jak wyglądała, walcząc o względy cesarza, potem o zapewnienie tronu nieletniemu synowi, a sobie regencji. Dzieci konkubin miały te same prawa co dzieci cesarzowej. Po śmierci cesarzowej ulubiona konkubina mogła zająć jej miejsce, a także zostać podniesiona do rangi żony, jeśli urodziła syna, mimo że cesarzowa żyła nadal.</text:span></text:span></text:p>
        <text:p text:style-name="P62"><text:span text:style-name="CharStyle36"><text:span text:style-name="T280">Najbardziej wiarygodny biograf Jehenary, Sterling Seagrave, tak ją opisuje jako młodą dziewczynę:</text:span></text:span></text:p>
        <text:p text:style-name="P62"><text:span text:style-name="CharStyle36"><text:span text:style-name="T280"/></text:span></text:p>
        <text:p text:style-name="P227"><text:span text:style-name="CharStyle36"><text:span text:style-name="T404">„Wysoka na pięć stóp, była uderzająco piękna, smukła i proporcjonalnie zbudowana, o delikatnych rękach, wygiętych w łuk brwiach, błyszczących czarnych oczach, cienkim nosie, pełnych, dobrze ukształtowanych wargach, gładkich policzkach i urzekającym uśmiechu, który zwracał uwagę kobiet i mężczyzn nawet wtedy, gdy miała siedemdziesiąt la</text:span></text:span><text:span text:style-name="CharStyle36"><text:span text:style-name="T434">t [</text:span></text:span><text:a xlink:type="simple" xlink:href="#Przypis132" text:style-name="Internet_20_link" text:visited-style-name="Visited_20_Internet_20_Link"><text:span text:style-name="CharStyle36"><text:span text:style-name="T558">przypis 132</text:span></text:span></text:a><text:span text:style-name="CharStyle36"><text:span text:style-name="T434">]</text:span></text:span><text:bookmark text:name="p.132"/><text:span text:style-name="CharStyle36"><text:span text:style-name="T404">.”</text:span></text:span></text:p>
        <text:p text:style-name="P62"><text:span text:style-name="CharStyle36"><text:span text:style-name="T280"/></text:span></text:p>
        <text:p text:style-name="P62"><text:span text:style-name="CharStyle36"><text:span text:style-name="T338">Str. 113</text:span></text:span></text:p>
        <text:p text:style-name="P62"><text:span text:style-name="CharStyle36"><text:span text:style-name="T280">Jako konkubina malowała się w stylu teatralnym na wzór artystek opery pekińskiej; odkąd owdowiała, nie używała w ogóle kosmetyków.</text:span></text:span></text:p>
        <text:p text:style-name="P62"><text:span text:style-name="CharStyle36"><text:span text:style-name="T280">Według legendarnych, niesprawdzonych, nieudokumentowanych wersji </text:span></text:span><text:soft-page-break/><text:span text:style-name="CharStyle36"><text:span text:style-name="T280">rozpowszechnianych przez wielu biografów Jehenary, a zwłaszcza Edmunda Backhouse’</text:span></text:span><text:span text:style-name="CharStyle36"><text:span text:style-name="T338">a [</text:span></text:span><text:a xlink:type="simple" xlink:href="#Przypis133" text:style-name="Internet_20_link" text:visited-style-name="Visited_20_Internet_20_Link"><text:span text:style-name="CharStyle36"><text:span text:style-name="T558">przypis 133</text:span></text:span></text:a><text:span text:style-name="CharStyle36"><text:span text:style-name="T338">]</text:span></text:span><text:bookmark text:name="p.133"/><text:span text:style-name="CharStyle36"><text:span text:style-name="T280">, który przez lata był uznawany za autorytet w kwestii cesarskiego dworu i dziejów cesarzowej, miała być ona wszechstronnie wykształcona i utalentowana. Backhouse przypisywał jej umiejętność pisania i czytania w języku mandaryńskim i mandżurskim, znajomość klasyków, talenty plastyczne. Jej portrecista, Hubert Vos, który oglądał akwarele cesarzowej, istotnie uznał ją za utalentowaną malarkę. Ale według źródeł chińskich, na których oparł się Seagrave, młoda Jehenara była analfabetką, nie pisała i nie czytała w żadnym języku. Toteż informacje o tym, że konkubina sprawowała rządy już za życia Xianfenga, czytając dokumenty i sporządzając memoriały, co zapewniało jej doskonałą znajomość spraw państwa, nie mogły być prawdziwe. W okresie współregencji sprawowanej wraz z Cian obie cesarzowe próbowały opanować sztukę czytania i pisania pod kierunkiem odpowiednich nauczycieli. Było to nieodzowne, bowiem każdy dokument musiał być ostemplowany cesarską pieczęcią, którą tylko one dysponowały. Uczennice robiły jednak niewielkie postępy i nie tylko nie potrafiły sporządzać dokumentów, ale też nie zawsze rozumiały te, które im dostarczano.</text:span></text:span></text:p>
        <text:p text:style-name="P62"><text:span text:style-name="CharStyle36"><text:span text:style-name="T280">Nie miała i nie mogła mieć żadnej wiedzy o świecie, ani nawet o samych Chinach, gdyż żyła w obrębie Zakazanego Miasta bądź w swoim Letnim Pałacu. Zgodnie z kodeksem konfucjańskim nie mogła podróżować, dopiero w ostatniej dekadzie życia wolno jej było widywać cudzoziemców. Była całkowicie zależna od informacji swoich doradców i ministrów, mniej lub bardziej wiarygodnych. To, że w tej otchłani ignorancji i ksenofobii potrafiła przetrwać i osiągnąć wszystko, co chciała, zawdzięczała wrodzonej inteligencji, zdana na własne instynkty i intuicję.</text:span></text:span></text:p>
        <text:p text:style-name="P62"><text:span text:style-name="CharStyle36"><text:span text:style-name="T280">Żyła w czasach niełatwych dla cesarstwa. Pierwsza wojna opiumowa (1840-1842) wybuchła w latach jej dzieciństwa, kończąc się utratą Hongkongu na rzecz Brytyjczyków i otwarciem pięciu portów dla zagranicznego handlu. W latach 1851-1854 kraj pustoszyło powstanie tajpingów; w 1856-1860, w trakcie drugiej wojny opiumowej wojska francuskie i brytyjskie wkroczyły do Pekinu, a cesarz wraz z dworem schronili się w Rehe (Mandżuria), gdzie zaledwie trzydziestoletni Xianfeng umarł.</text:span></text:span></text:p>
        <text:p text:style-name="P62"><text:span text:style-name="CharStyle36"><text:span text:style-name="T280"/></text:span></text:p>
        <text:p text:style-name="P62"><text:span text:style-name="CharStyle36"><text:span text:style-name="T338">Str. 114</text:span></text:span></text:p>
        <text:p text:style-name="P62"><text:span text:style-name="CharStyle36"><text:span text:style-name="T280">W 1857 roku wybuchło kolejne powstanie (Nian), nim wojska cesarskie zdołały </text:span></text:span><text:soft-page-break/><text:span text:style-name="CharStyle36"><text:span text:style-name="T280">uporać się z tajpingami. Ponadto kraj był nękany klęskami żywiołowymi, miliony ludzi umierały z głodu. W latach 1884-1885 w rezultacie wojny francusko-chińskiej Chiny tracą Wietnam, Japonia atakuje Tajwan. W 1894 roku wybucha wojna chińsko-japońska, w rezultacie której Korea staje się zależna od Japonii. W 1900 roku Cixi początkowo popiera powstanie bokserów, skierowane przeciw cudzoziemcom, ale sprawy wymykają się spod kontroli.</text:span></text:span></text:p>
        <text:p text:style-name="P62"><text:span text:style-name="CharStyle36"><text:span text:style-name="T280">Zważywszy na to, że od 1861 roku Cixi sprawowała władzę jako współregentka wraz z Cian, w imieniu małoletniego syna, winę za te klęski i w konsekwencji upadek dynastii przypisywano właśnie jej, wytykając niekompetencję, konserwatyzm, niezrozumienie ducha czasów, upór, faworyzowanie członków rodziny, wszelkie możliwe polityczne błędy.</text:span></text:span></text:p>
        <text:p text:style-name="P62"><text:span text:style-name="CharStyle36"><text:span text:style-name="T280">Seagrave tak to komentuje:</text:span></text:span></text:p>
        <text:p text:style-name="P62"><text:span text:style-name="CharStyle36"><text:span text:style-name="T280"/></text:span></text:p>
        <text:p text:style-name="P227"><text:span text:style-name="CharStyle36"><text:span text:style-name="T404">„Poza najbliższą rodziną cesarza, dwór składał się z ambitnych doradców politycznych, przebiegłych ministrów, generałów, którzy nigdy nie widzieli bitwy. Byli to mandaryni, feudalna arystokracja, których przesądy, paranoja, ignorancja i szaleństwo zdominowały jej całe życie. W przyszłości to one będą ją kształtowały, te potężne siły, które działały, nim Jehenara się urodziła. Nie ona rządziła tragicznymi wydarzeniami, a raczej była ich ofiar</text:span></text:span><text:span text:style-name="CharStyle36"><text:span text:style-name="T435">ą [</text:span></text:span><text:a xlink:type="simple" xlink:href="#Przypis134" text:style-name="Internet_20_link" text:visited-style-name="Visited_20_Internet_20_Link"><text:span text:style-name="CharStyle36"><text:span text:style-name="T558">przypis 134</text:span></text:span></text:a><text:span text:style-name="CharStyle36"><text:span text:style-name="T435">]</text:span></text:span><text:bookmark text:name="p.134"/><text:span text:style-name="CharStyle36"><text:span text:style-name="T404">.”</text:span></text:span></text:p>
        <text:p text:style-name="P63"><text:span text:style-name="CharStyle36"><text:span text:style-name="T280"/></text:span></text:p>
        <text:p text:style-name="P63"><text:span text:style-name="CharStyle36"><text:span text:style-name="T280">To oczywiście prawda, ale wobec wydarzeń Cixi nie pozostawała bierna i bezwolna. Rozprawiła się z Radą Ośmiu Ministrów, której przewodził Su Shun, zamierzając odsunąć obie regentki i rządzić samemu. Zapewniła sobie sojuszników w osobie księcia Konga, przyrodniego brata cesarza, oraz innych członków rodziny; zamach stanu powiódł się w pełni. Cian nie była kłopotliwą współregentką. Zazwyczaj opisywana jako całkowite przeciwieństwo Cixi, uchodziła za osobę cichą, łagodną, podporządkowaną, zajętą życiem prywatnym i niezainteresowaną polityką. Natomiast polityczne ambicje żywił książę Kong, którego Cixi wprawdzie nie pozbyła się całkowicie, ale bardzo ograniczyła jego wpływy. Syn nie spełnił pokładanych w nim nadziei. Nie chciał się uczyć, nie interesowały go rządy, bez umiaru oddawał się uciechom, które zniszczyły mu zdrowie.</text:span></text:span></text:p>
        <text:p text:style-name="P63"><text:span text:style-name="CharStyle36"><text:span text:style-name="T280"/></text:span></text:p>
        <text:p text:style-name="P63"><text:span text:style-name="CharStyle36"><text:span text:style-name="T339">Str. 115</text:span></text:span></text:p>
        <text:p text:style-name="P63"><text:span text:style-name="CharStyle36"><text:span text:style-name="T280">Nie zmieniło go wczesne małżeństwo z piękną, inteligentną i ambitną Alute, którą </text:span></text:span><text:soft-page-break/><text:span text:style-name="CharStyle36"><text:span text:style-name="T280">Cixi szczerze znienawidziła, upatrując w niej rywalkę, ograniczającą wpływy matki na syna. Tonghzi umarł młodo, na ospę bądź syfilis, natomiast Alute popełniła samobójstwo, choć pomawiano Cixi, że jej w tym pomogła.</text:span></text:span></text:p>
        <text:p text:style-name="P63"><text:span text:style-name="CharStyle36"><text:span text:style-name="T280">Cixi wyznaczyła małoletniego następcę w osobie siostrzeńca, który miał panować jako cesarz Guangxu. W istocie ona nadal sprawowała rządy, bowiem kandydat miał zaledwie cztery lata. W 1881 roku zmarła nagle Cian. I o tę śmierć podejrzewano Cixi, z racji tego, że między kobietami zaogniał się konflikt. Guangxu nominalnie objął panowanie w wieku szesnastu lat, ale Cixi nadal dzierżyła władzę. Kiedy spróbował samodzielnie rządzić i zaczął wprowadzać radykalne reformy (tzw. Reforma Stu Dni), cesarzowa dokonała kolejnego zamachu stanu, osadzając siostrzeńca w domowym areszcie do końca jego życia. W efekcie powstania bokserów i interwencji Zachodu Cixi zdecydowała się zmienić kurs dotychczas prowadzonej polityki, sprzyjając reformom i nawiązując kontakty z cudzoziemcami. Zmarła 15 listopada 1908 roku, dzień po śmierci Guangxu (znów podejrzewano ją o jej spowodowanie), instalując na tronie małego Puyi, ostatniego cesarza dynastii Qing (abdykował w 1911 roku).</text:span></text:span></text:p>
        <text:p text:style-name="P63"><text:span text:style-name="CharStyle36"><text:span text:style-name="T280">Historycy zachodni kwitują rządy Cixi w sposób niepochlebny, zarzucając jej brak kompetencji, konserwatyzm i błędną politykę zagraniczną. We własnej ojczyźnie uchodziła za uosobienie wszelkiego zła, despotkę dążącą do władzy wszelkimi sposobami, pozbywającą się wszystkich, którzy mogli jej zagrozić, bądź oficjalnie zarządzonymi egzekucjami, bądź skrytobójczymi zamachami. Miała prowadzić rabunkową gospodarkę wobec skarbu państwa, gromadząc olbrzymi majątek osobisty; nie kochała nikogo, za to oddawała się niczym niepohamowanej rozpuście.</text:span></text:span></text:p>
        <text:p text:style-name="P63"><text:span text:style-name="CharStyle36"><text:span text:style-name="T280">Rehabilitacji Cixi podjęła się Jung Cheng, powieściopisarka i autorka biografii Mao Zedonga. Jej </text:span></text:span><text:span text:style-name="CharStyle47"><text:span text:style-name="T280">Cesarzowa wdowa Cixi</text:span></text:span><text:span text:style-name="CharStyle36"><text:span text:style-name="T280"> ukazała się jednak dopiero w 2013 roku. Mogła przedstawić zarówno nowe fakty, jak i korygować błędy poprzedników, mając jako pierwsza dostęp do źródeł i dokumentów, do których historycy wcześniej nie sięgali. Jej portret jest diametralnie różny od tych, które malowali liczni poprzednicy, zarówno biografowie, jak i autorzy powieści oraz filmów. W miejsce krwawej despotki i władczyni wiodącej kraj ku zgubie widzimy kogoś innego. Jung Chang pisze w podsumowaniu:</text:span></text:span></text:p>
        <text:p text:style-name="P63"><text:span text:style-name="CharStyle36"><text:span text:style-name="T280"/></text:span></text:p>
        <text:p text:style-name="P227"><text:span text:style-name="CharStyle36"><text:span text:style-name="T185">„Cixi wprowadziła średniowieczne Chiny do epoki nowoczesności. Pod jej przywództwem kraj zaczął zdobywać praktycznie wszystkie atrybuty nowoczesnego </text:span></text:span><text:soft-page-break/><text:span text:style-name="CharStyle36"><text:span text:style-name="T185">państwa: linie kolejowe, elektryczność, telegrafy, telefony, zachodnią medycynę, nowoczesną armię i flotę oraz nowoczesne sposoby organizowania handlu zagranicznego i dyplomacji.</text:span></text:span></text:p>
        <text:p text:style-name="P63"><text:span text:style-name="CharStyle36"><text:span text:style-name="T280"/></text:span></text:p>
        <text:p text:style-name="P63"><text:span text:style-name="CharStyle36"><text:span text:style-name="T339">Str. 116</text:span></text:span></text:p>
        <text:p text:style-name="P227"><text:span text:style-name="CharStyle36"><text:span text:style-name="T404">Odrzucono restrykcyjny tysiącletni system kształcenia, zastępując go szkołami i uczelniami w zachodnim stylu. Nastąpił rozkwit prasy cieszącej się bezprecedensową swobodą, jakiej od tamtej pory zapewne już nie zaznała. […] To, że jej ostatnim przedsięwzięciem przed śmiercią w tak niefortunnym momencie było wprowadzenie wyborów, świadczy o jej odwadze i dalekowzroczności. Przede wszystkim przekształciła Chiny, nie angażując się w przemoc i powodując stosunkowo niewielkie zamieszanie. Wprowadzone przez nią zmiany były radykalne, lecz stopniowe; przełomowe, lecz zdumiewająco bezkrwawe. Zależało jej na konsensusie, zawsze chciała pracować z ludźmi o zróżnicowanych poglądach; dowodziła, stojąc po słusznej stronie histori</text:span></text:span><text:span text:style-name="CharStyle36"><text:span text:style-name="T435">i [</text:span></text:span><text:a xlink:type="simple" xlink:href="#Przypis135" text:style-name="Internet_20_link" text:visited-style-name="Visited_20_Internet_20_Link"><text:span text:style-name="CharStyle36"><text:span text:style-name="T558">przypis 135</text:span></text:span></text:a><text:span text:style-name="CharStyle36"><text:span text:style-name="T435">]</text:span></text:span><text:bookmark text:name="p.135"/><text:span text:style-name="CharStyle36"><text:span text:style-name="T404">.”</text:span></text:span></text:p>
        <text:p text:style-name="P63"><text:span text:style-name="CharStyle36"><text:span text:style-name="T280"/></text:span></text:p>
        <text:p text:style-name="P63"><text:span text:style-name="CharStyle36"><text:span text:style-name="T280">Wszelako autorka nie tuszuje popełnianych przez nią błędów, nie usprawiedliwia decyzji pociągających za sobą okrucieństwa na szeroką skalę (walka o odzyskanie Sinkiangu i polityka wobec bokserów). Nie zwalnia od odpowiedzialności za polityczne zabójstwa. Cixi była wytworem średniowiecznych Chin i władała jedną trzecią ówczesnej populacji świata. To nie mogło pozostać bez konsekwencji.</text:span></text:span></text:p>
        <text:p text:style-name="P63"><text:span text:style-name="CharStyle36"><text:span text:style-name="T280">Na pytanie, jaką kobietą była Cixi i czym się kierowała w swoich wyborach i decyzjach, próbowały odpowiedzieć literatura i film.</text:span></text:span></text:p>
        <text:p text:style-name="P63"><text:span text:style-name="CharStyle36"><text:span text:style-name="T280">Co ciekawe, jedna z dwóch najbardziej znanych powieści opisujących życie Cixi posługuje się narracją pierwszoosobową, przedstawiając jej dzieje wyłącznie z punktu widzenia bohaterki. Te dwie powieści to </text:span></text:span><text:span text:style-name="CharStyle47"><text:span text:style-name="T280">Cesarzowa</text:span></text:span><text:span text:style-name="CharStyle36"><text:span text:style-name="T280"> pióra noblistki, Amerykanki Pearl S. Buc</text:span></text:span><text:span text:style-name="CharStyle36"><text:span text:style-name="T339">k [</text:span></text:span><text:a xlink:type="simple" xlink:href="#Przypis136" text:style-name="Internet_20_link" text:visited-style-name="Visited_20_Internet_20_Link"><text:span text:style-name="CharStyle36"><text:span text:style-name="T558">przypis 136</text:span></text:span></text:a><text:span text:style-name="CharStyle36"><text:span text:style-name="T339">]</text:span></text:span><text:bookmark text:name="p.136"/><text:span text:style-name="CharStyle36"><text:span text:style-name="T280"> oraz dwutomowa powieść napisana przez Chinkę Anchee Min pt. </text:span></text:span><text:span text:style-name="CharStyle47"><text:span text:style-name="T280">Cesarzowa Orchidea</text:span></text:span><text:span text:style-name="CharStyle36"><text:span text:style-name="T280"> oraz </text:span></text:span><text:span text:style-name="CharStyle47"><text:span text:style-name="T280">Ostatnia cesarzow</text:span></text:span><text:span text:style-name="CharStyle47"><text:span text:style-name="T339">a </text:span></text:span><text:span text:style-name="CharStyle47"><text:span text:style-name="T484">[</text:span></text:span><text:a xlink:type="simple" xlink:href="#Przypis137" text:style-name="Internet_20_link" text:visited-style-name="Visited_20_Internet_20_Link"><text:span text:style-name="CharStyle47"><text:span text:style-name="T564">przypis 137</text:span></text:span></text:a><text:span text:style-name="CharStyle47"><text:span text:style-name="T484">]</text:span></text:span><text:bookmark text:name="p.137"/><text:span text:style-name="CharStyle47"><text:span text:style-name="T280">.</text:span></text:span></text:p>
        <text:p text:style-name="P63"><text:span text:style-name="CharStyle36"><text:span text:style-name="T280">Pearl S. Buck wiele lat spędziła w Chinach, świetnie znała język chiński, mentalność i kulturę tego kraju. Znaczną część swojej obfitej twórczości (ponad 50 powieści) poświęciła tematom chińskim. </text:span></text:span><text:span text:style-name="CharStyle47"><text:span text:style-name="T280">Cesarzowa</text:span></text:span><text:span text:style-name="CharStyle36"><text:span text:style-name="T280"> ukazała się w 1957 roku, stąd jej bazą historyczną musiała być książka Backhouse’a, bowiem autorka przyjęła wiele jego tez i domniemań z dobrą wiarą.</text:span></text:span></text:p>
        <text:p text:style-name="P63"><text:span text:style-name="CharStyle36"><text:span text:style-name="T280"/></text:span></text:p>
        <text:p text:style-name="P63"><text:soft-page-break/><text:span text:style-name="CharStyle36"><text:span text:style-name="T339">Str. 117</text:span></text:span></text:p>
        <text:p text:style-name="P63"><text:span text:style-name="CharStyle36"><text:span text:style-name="T280">Jest to jednak powieść, a nie monografia historyczna, stąd wiele tu beletrystycznej fikcji.</text:span></text:span></text:p>
        <text:p text:style-name="P64"><text:span text:style-name="CharStyle36"><text:span text:style-name="T280">O dziejach Jehenary, do ukończenia przez nią 21. roku życia, kiedy to stała się postacią historyczną jako matka następcy tronu, niewiele wiadomo, a to, co zostało uznane za fakt, wcale nie jest pewne. Nie wiadomo nawet, jak miała na imię. Obie autorki nazywają ją Orchideą. Buck przyjmuje, że przybywając na dwór cesarski, Orchidea była dziewczyną wykształconą, a czas oczekiwania na to, by cesarz ją wreszcie dostrzegł, wypełniała intensywną nauką historii, poezji, muzyki i malarstwa, interesowała się sprawami państwa i próbowała zdobyć wiedzę na temat sztuki rządzenia.</text:span></text:span></text:p>
        <text:p text:style-name="P64"><text:span text:style-name="CharStyle36"><text:span text:style-name="T280">Oczywiście w powieści nieuchronnie musiała się pojawić kwestia tego, czy i kogo Orchidea-Cixi kochała. Czy był w jej życiu jakiś mężczyzna oprócz cesarza, który darzył ją względami zaledwie przez kilka miesięcy?</text:span></text:span></text:p>
        <text:p text:style-name="P64"><text:span text:style-name="CharStyle36"><text:span text:style-name="T280">Wśród plotek na temat romansów Cixi była i taka, zgodnie z którą jej kochankiem był gwardzista królewski, później generał Lu Jung, jeden z najbardziej oddanych i lojalnych wobec niej ludzi. Według Buck był on jej kuzynem, co Seagrave dementuje. Plotki donosiły też, iż następca tronu nie mógł być synem słabowitego, już wówczas schorowanego i dementywnego Xianfenga. Ojcostwo przypisywano różnym osobom, nawet naczelnemu eunuchowi An Te-hai, co do którego istniało domniemanie, że wcale eunuchem nie jest.</text:span></text:span></text:p>
        <text:p text:style-name="P64"><text:span text:style-name="CharStyle36"><text:span text:style-name="T280">Pearl S. Buck wplata w swoją opowieść dzieje wielkiej miłości Cixi i Lu Jung, którzy kochali się niemal od dzieciństwa. Jehenara nigdy nie kochała cesarza, litowała się nad nim, choć brzydziły ją jego karesy. Bohaterka oddaje się Lu Jung jeden jedyny raz, ale rozpoznaje w dziecku właśnie jego rysy. By zapobiec plotkom, nigdy nie spotykają się sam na sam. Jehenara zabiega o pozycję na dworze i względy cesarza, bo nie chce więdnąć w zapomnieniu jak wzgardzone konkubiny-dziewice; dąży do tego, by zapewnić tron synowi, ale też – </text:span></text:span><text:span text:style-name="CharStyle36"><text:span text:style-name="T340">j</text:span></text:span><text:span text:style-name="CharStyle36"><text:span text:style-name="T280">eśli nie przede wszystkim – </text:span></text:span><text:span text:style-name="CharStyle36"><text:span text:style-name="T340">w</text:span></text:span><text:span text:style-name="CharStyle36"><text:span text:style-name="T280">spółpracując nad dokumentami z Xiaofengiem (kolejna koncepcja przejęta od Backhouse’a) i znając sytuację państwa, chce działać zarówno na rzecz dynastii, jak i ludu.</text:span></text:span></text:p>
        <text:p text:style-name="P64"><text:span text:style-name="CharStyle36"><text:span text:style-name="T280">W relacji Buck Jehenara jest przede wszystkim kochającą matką:</text:span></text:span></text:p>
        <text:p text:style-name="P64"><text:span text:style-name="CharStyle36"><text:span text:style-name="T280"/></text:span></text:p>
        <text:p text:style-name="P227"><text:span text:style-name="CharStyle36"><text:span text:style-name="T404">„Mogła być okrutna – </text:span></text:span><text:span text:style-name="CharStyle36"><text:span text:style-name="T436">k</text:span></text:span><text:span text:style-name="CharStyle36"><text:span text:style-name="T404">ażdy, kto się jej sprzeciwił, odczuwał natychmiast to </text:span></text:span><text:soft-page-break/><text:span text:style-name="CharStyle36"><text:span text:style-name="T404">bezlitosne okrucieństwo – </text:span></text:span><text:span text:style-name="CharStyle36"><text:span text:style-name="T436">a</text:span></text:span><text:span text:style-name="CharStyle36"><text:span text:style-name="T404"> jednak nosiła w sercu czułość dla słabych i niewinnych stworzeń, a także dla tych, którzy ją kochal</text:span></text:span><text:span text:style-name="CharStyle36"><text:span text:style-name="T436">i [</text:span></text:span><text:a xlink:type="simple" xlink:href="#Przypis138" text:style-name="Internet_20_link" text:visited-style-name="Visited_20_Internet_20_Link"><text:span text:style-name="CharStyle36"><text:span text:style-name="T558">przypis 138</text:span></text:span></text:a><text:span text:style-name="CharStyle36"><text:span text:style-name="T436">]</text:span></text:span><text:bookmark text:name="p.138"/><text:span text:style-name="CharStyle36"><text:span text:style-name="T404">.”</text:span></text:span></text:p>
        <text:p text:style-name="P64"><text:span text:style-name="CharStyle36"><text:span text:style-name="T280"/></text:span></text:p>
        <text:p text:style-name="P64"><text:span text:style-name="CharStyle36"><text:span text:style-name="T340">Str. 118</text:span></text:span></text:p>
        <text:p text:style-name="P64"><text:span text:style-name="CharStyle36"><text:span text:style-name="T280">Autorka racjonalizuje wszystkie posunięcia i decyzje Cixi, wskazując na ich trudne do kwestionowania motywy. By zachować tron dla syna, musi sprawować rządy w imieniu sześciolatka. Jest zmuszona je kontynuować po intronizacji, bowiem Tonghzi nie potrafi sprawować władzy, wycieńczony rozpustą traci siły i w końcu umiera. Pozbywa się intrygantki Alute, ale nie przyczynia się bezpośrednio do jej śmierci, jedynie daje zezwolenie na samobójstwo. Kiedy jednak Cian zaczyna sprawiać kłopoty, zleca zaufanemu eunuchowi Li Lianyingowi, by się jej pozbył. Mianuje cesarzem nieletniego siostrzeńca, lecz zamierza oddać mu władzę, gdy tylko osiągnie on stosowny wiek. Guangxu także nie sprawdza się jako władca, co więcej, zachęcany przez wrogich Cixi doradców, przystępuje do spisku przeciw niej. Chciałby kształtować państwo na modłę zachodnią, a ona jest przeszkodą. Guangxu zostaje uwięziony, Cixi zaś może rządzić dalej bez przeszkód. Buck nie kończy książki śmiercią bohaterki, tylko swego rodzaju apoteozą, kiedy to lud wielbi ją jako boginię.</text:span></text:span></text:p>
        <text:p text:style-name="P64"><text:span text:style-name="CharStyle36"><text:span text:style-name="T280">Napisane niemal 50 lat później książki Anchee Min niewiele się różnią, jeśli chodzi o sposób sportretowania Cixi, choć więcej tu beletrystycznej fikcji, jak na przykład historia dzieciństwa bohaterki, która wraz z matką i rodzeństwem żyje w nędzy na łasce stryja i ma poślubić jego niedorozwiniętego syna, uzależnionego od opium. Przystąpienie do konkursu stało się dla Orchidei jedyną szansą ucieczki. Ale nie może doczekać się wezwania do łożnicy cesarza. Stara się jednak przygotować na tę chwilę, ucząc się sztuczek seksualnych praktykowanych przez wytrawne kurtyzany. Osiąga swój cel i zakochuje się w cesarzu, który przy niej odzyskuje wigor. Min idzie tropem utartych koncepcji i jej bohaterka także pomaga Xianfengowi w sprawach państwowych, a potem go w wielu z nich wyręcza. Rodzi syna, cesarz zaczyna coraz poważniej chorować i otacza się nowymi konkubinami, ale korzysta z pomocy Jehenary w sprawach państwowych. Po śmierci Xianfenga Cixi zgodnie z prawem winna do końca swych dni żyć w celibacie. Buntuje się przeciw temu, Lu Jung budzi w niej żywe emocje, lecz do dyspozycji ma tylko zastępcze pieszczoty oddanego An Te-hai. Lu Jung ją kocha, ale nie zostanie jej kochankiem.</text:span></text:span></text:p>
        <text:p text:style-name="P64"><text:span text:style-name="CharStyle36"><text:span text:style-name="T280">Oczywiście trudno sobie wyobrazić, żeby w powieści pisanej w pierwszej osobie </text:span></text:span><text:soft-page-break/><text:span text:style-name="CharStyle36"><text:span text:style-name="T280">znalazły się wywody świadczące o okrucieństwie Cixi czy to w sprawach państwowych, czy prywatnych. Jej wyrokom śmierci towarzyszą relacje o moralnych udrękach, choć bliscy zapewniają ją, że w każdym wypadku podjęła jedynie słuszną decyzję. Ma sny, w których pojawiają się symbole żalu i wyrzutów sumienia. Jej refleksje po śmierci Tonghziego świadczą o dużej wrażliwości, podobnie jak rozważania nad przyczynami samobójstwa Alute.</text:span></text:span></text:p>
        <text:p text:style-name="P64"><text:span text:style-name="CharStyle36"><text:span text:style-name="T280"/></text:span></text:p>
        <text:p text:style-name="P64"><text:span text:style-name="CharStyle36"><text:span text:style-name="T340">Str. 119</text:span></text:span></text:p>
        <text:p text:style-name="P64"><text:span text:style-name="CharStyle36"><text:span text:style-name="T280">Kolejny cesarz, Guangxu, od samego początku jest przedmiotem nieustającej troski Cixi; stara się nie popełnić wobec niego tych błędów, które sobie wyrzuca w postępowaniu z Tonghzim. Ale nieśmiały, niepewny siebie, emocjonalnie rozchwiany chłopiec także nie nadaje się na cesarza w tych trudnych czasach. Przynajmniej w jej ocenie. Gdy otacza się doradcami nieakceptowanymi przez Cixi, rozłam między nimi stale się pogłębia, zwłaszcza że Guangxu chce oddalić z dworu ludzi jej oddanych. Kiedy spisek przeciw cesarzowej wychodzi na jaw, Guangxu zostaje uwięziony, a jego główny doradca Kang Youwei, któremu udało się uciec, szkaluje Cixi przed zagraniczną prasą.</text:span></text:span></text:p>
        <text:p text:style-name="P64"><text:span text:style-name="CharStyle36"><text:span text:style-name="T280">Książki zarówno Buck, jak i Min napisane są, by tak rzec, z kobiecej perspektywy. Upatrują one główną przyczynę takiej, a nie innej oceny historycznej osoby Cixi w fakcie, że była kobietą. Szczególnie istotne było to dla Chińczyków. Buck pisze wręcz, że sama cesarzowa zdawała sobie sprawę, iż jej płeć stanowi zasadniczy problem, z którym musi się uporać. Chińczycy nie mieli zaufania do kobiet-władczyń, w ich przeświadczeniu mogły one jedynie powodować zło, nawet jeśli nominalnie nie sprawowały rządów, a jedynie wywierały wpływ na władców.</text:span></text:span></text:p>
        <text:p text:style-name="P64"><text:span text:style-name="CharStyle36"><text:span text:style-name="T280">Kino, portretując Cixi, poszło tym właśnie tropem. Powstały obrazy ukazujące żądzę władzy, bezwzględność, okrucieństwo, a wręcz sadyzm bohaterki, która traktuje swoich sojuszników czysto instrumentalnie, nie darzy uczuciem nikogo i skłonna jest do każdej zbrodni, nie tylko by osiągnąć swoje cele, lecz także by napawać się upokorzeniem i cierpieniem wrogów oraz ofiar.</text:span></text:span></text:p>
        <text:p text:style-name="P64"><text:span text:style-name="CharStyle36"><text:span text:style-name="T280">Zważywszy na przepych i luksus, w jakich żył dwór zamknięty w obrębie Zakazanego Miasta, filmy o Cixi dawały okazję do realizacji wspaniałych widowiskowych spektakli, urzekających wizualnym wyrafinowaniem, lecz nie zawartością myślową. Historyczne wydarzenia były traktowane jako tło dla pałacowych intryg, rozgrywek i spisków.</text:span></text:span></text:p>
        <text:p text:style-name="P64"><text:soft-page-break/><text:span text:style-name="CharStyle36"><text:span text:style-name="T280">Cykl filmów, których bohaterką była Cixi, nakręcił Li Han Hsiang, nieżyjący już twórca starszego pokolenia (ur</text:span></text:span><text:span text:style-name="CharStyle36"><text:span text:style-name="T402">odzony</text:span></text:span><text:span text:style-name="CharStyle36"><text:span text:style-name="T280"> 1926), który specjalizował się w widowiskach kostiumowych i zasadniczo w kinie gatunków. Cixi nie była jedyną bohaterką historyczną, której poświęcał uwagę – </text:span></text:span><text:span text:style-name="CharStyle36"><text:span text:style-name="T340">z</text:span></text:span><text:span text:style-name="CharStyle36"><text:span text:style-name="T280">robił też film o słynnej konkubinie Yang Kwei Fei </text:span></text:span><text:span text:style-name="CharStyle47"><text:span text:style-name="T479">(</text:span></text:span><text:span text:style-name="CharStyle47"><text:span text:style-name="T280">Wspaniała konkubina </text:span></text:span><text:span text:style-name="CharStyle47"><text:span text:style-name="T479">[</text:span></text:span><text:span text:style-name="CharStyle47"><text:span text:style-name="T280">Yang Kwei Fei</text:span></text:span><text:span text:style-name="CharStyle47"><text:span text:style-name="T479">],</text:span></text:span><text:span text:style-name="CharStyle36"><text:span text:style-name="T280"> 1962) i cesarzowej Wu Zetian </text:span></text:span><text:span text:style-name="CharStyle47"><text:span text:style-name="T479">(</text:span></text:span><text:span text:style-name="CharStyle47"><text:span text:style-name="T280">Cesarzowa Wu Zetian </text:span></text:span><text:span text:style-name="CharStyle47"><text:span text:style-name="T479">[</text:span></text:span><text:span text:style-name="CharStyle47"><text:span text:style-name="T280">Wu Ze Tian</text:span></text:span><text:span text:style-name="CharStyle47"><text:span text:style-name="T479">]</text:span></text:span><text:span text:style-name="CharStyle47"><text:span text:style-name="T280">,</text:span></text:span><text:span text:style-name="CharStyle36"><text:span text:style-name="T280"> 1963), ale to z Cixi nie potrafił się rozstać. W pierwszych filmach w roli bohaterki obsadził ówczesną gwiazdę o międzynarodowej sławie, Lisę Lu, w kolejnych – </text:span></text:span><text:span text:style-name="CharStyle36"><text:span text:style-name="T340">L</text:span></text:span><text:span text:style-name="CharStyle36"><text:span text:style-name="T280">iu Xiaoqing.</text:span></text:span></text:p>
        <text:p text:style-name="P64"><text:span text:style-name="CharStyle57"><text:span text:style-name="T280">W 1975 roku powstał film </text:span></text:span><text:span text:style-name="CharStyle58"><text:span text:style-name="T280">Cesarzowa wdowa </text:span></text:span><text:span text:style-name="CharStyle58"><text:span text:style-name="T479">(</text:span></text:span><text:span text:style-name="CharStyle58"><text:span text:style-name="T280">Qing guo qing Cheng</text:span></text:span><text:span text:style-name="CharStyle58"><text:span text:style-name="T479">),</text:span></text:span><text:span text:style-name="CharStyle58"><text:span text:style-name="T280"> </text:span></text:span><text:span text:style-name="CharStyle57"><text:span text:style-name="T280">a rok później jej dalszy ciąg pt. </text:span></text:span><text:span text:style-name="CharStyle58"><text:span text:style-name="T280">Ostatnia burza </text:span></text:span><text:span text:style-name="CharStyle58"><text:span text:style-name="T479">(</text:span></text:span><text:span text:style-name="CharStyle58"><text:span text:style-name="T280">Ying tai qi xue</text:span></text:span><text:span text:style-name="CharStyle58"><text:span text:style-name="T479">).</text:span></text:span><text:span text:style-name="CharStyle57"><text:span text:style-name="T280"> W 1983 roku </text:span></text:span><text:span text:style-name="CharStyle36"><text:span text:style-name="T280">Li zrealizował dwa kolejne filmy: </text:span></text:span><text:span text:style-name="CharStyle47"><text:span text:style-name="T280">Spalenie cesarskiego pałacu </text:span></text:span><text:span text:style-name="CharStyle47"><text:span text:style-name="T479">(</text:span></text:span><text:span text:style-name="CharStyle47"><text:span text:style-name="T280">Huo shao yuan ming yuan</text:span></text:span><text:span text:style-name="CharStyle47"><text:span text:style-name="T479">)</text:span></text:span><text:span text:style-name="CharStyle36"><text:span text:style-name="T280"> i </text:span></text:span><text:span text:style-name="CharStyle47"><text:span text:style-name="T280">Rządzić spoza kurtyny </text:span></text:span><text:span text:style-name="CharStyle47"><text:span text:style-name="T479">(</text:span></text:span><text:span text:style-name="CharStyle47"><text:span text:style-name="T280">Chui lian ting zheng</text:span></text:span><text:span text:style-name="CharStyle47"><text:span text:style-name="T479">).</text:span></text:span></text:p>
        <text:p text:style-name="P64"><text:span text:style-name="CharStyle47"><text:span text:style-name="T479"/></text:span></text:p>
        <text:p text:style-name="P64"><text:span text:style-name="CharStyle47"><text:span text:style-name="T485">Str. 120</text:span></text:span></text:p>
        <text:p text:style-name="P64"><text:span text:style-name="CharStyle36"><text:span text:style-name="T280">W 1989 roku wrócił do tematu raz jeszcze filmem </text:span></text:span><text:span text:style-name="CharStyle47"><text:span text:style-name="T280">Cesarzowa Zachodu</text:span></text:span><text:span text:style-name="CharStyle36"><text:span text:style-name="T280"> (taki tytuł uzyskała Cixi, obejmując regencję po śmierci Xianfenga), znanym zresztą także pod tytułem </text:span></text:span><text:span text:style-name="CharStyle47"><text:span text:style-name="T280">Cesarzowa wdowa </text:span></text:span><text:span text:style-name="CharStyle47"><text:span text:style-name="T479">(</text:span></text:span><text:span text:style-name="CharStyle47"><text:span text:style-name="T280">Xi tai hou</text:span></text:span><text:span text:style-name="CharStyle47"><text:span text:style-name="T479">).</text:span></text:span><text:span text:style-name="CharStyle36"><text:span text:style-name="T280"> Li nie cofał się przed powtórzeniami, bądź wracając do epizodów z życia cesarzowej, które ukazał już wcześniej, bądź koncentrując się na wybranym fragmencie dziejów cesarstwa, jak na przykład w filmie </text:span></text:span><text:span text:style-name="CharStyle47"><text:span text:style-name="T280">Spalenie cesarskiego pałacu,</text:span></text:span><text:span text:style-name="CharStyle36"><text:span text:style-name="T280"> gdzie mowa o ataku wojsk francuskich i brytyjskich na Pekin, wtargnięciu do Zakazanego Miasta i pożarze pałacu. Xianfeng i Cixi zdążyli wcześniej uciec do Rehe. Punktem centralnym opowieści Li o Cixi są z reguły jej działania poprzedzające zamach stanu po śmierci Xianfenga, rozprawienie się z Shu Shenem i jego poplecznikami oraz objęcie współregencji wraz z cesarzową Cian.</text:span></text:span></text:p>
        <text:p text:style-name="P65"><text:span text:style-name="CharStyle36"><text:span text:style-name="T280">Historia Cixi to w istocie opowieść bez romansu, jeśli trzymać się źródeł historycznych, a nie fantazjować na ten temat. Uwiedzenie Xianfenga i krótkie panowanie bohaterki w sypialni to nie temat na melodramat. Tematem staje się zatem nie miłość, lecz nienawiść i związane z nią okrucieństwo. Li ukazuje swoją bohaterkę w sytuacjach obrazujących jej sadystyczne zapędy i ich wyrafinowane realizacje, zwłaszcza wobec kobiet, w których upatrywała swych rywalek sięgających po tylko jej należne prerogatywy. Spekulacje wokół tego, czy przyczyniła się do ich śmierci, pozostawały wyłącznie spekulacjami, ale w filmach Li stają się faktami. W </text:span></text:span><text:span text:style-name="CharStyle47"><text:span text:style-name="T280">Rządzić spoza kurtyny</text:span></text:span><text:span text:style-name="CharStyle36"><text:span text:style-name="T280"> w niegodziwy sposób krzywdzi współregentkę Cian, każąc ją </text:span></text:span><text:soft-page-break/><text:span text:style-name="CharStyle36"><text:span text:style-name="T280">bezlitośnie okaleczyć. Pozbawiona rąk i nóg Cian ma pozostać przy życiu, by cierpieć. Dla żony Tonghziego, Alute, szykuje okrutną egzekucję, którą napawa się niemal w ekstazie. Konkubinę cesarza Guangxu Perłę, która wtrącała się w sprawy polityki prowadzonej przez cesarza, rozkazuje utopić w studni.</text:span></text:span></text:p>
        <text:p text:style-name="P65"><text:span text:style-name="CharStyle36"><text:span text:style-name="T280">Z filmów Li wypływa jednoznaczny wniosek, poparty zresztą komentarzem, który </text:span></text:span><text:span text:style-name="CharStyle47"><text:span text:style-name="T529">expressis verbis</text:span></text:span><text:span text:style-name="CharStyle36"><text:span text:style-name="T280"> głosi, że ta kobieta była nieszczęściem Chin i przyniosła zagładę cesarstwa oraz koniec dynastii Qing. Ekspresja gry zarówno Lisy Lu, jak i Liu Xiaoqinga jest wprawdzie powściągliwa, ale wyrazista, jeśli chodzi o obrazowanie powodujących nią negatywnych emocji. Cixi ma wybuchy gniewu, lecz z reguły stara się nie ujawniać swoich uczuć, zwłaszcza gdy prowadzi skomplikowane gry, tak by przeciwnicy nie zdołali przeniknąć jej zamysłów.</text:span></text:span></text:p>
        <text:p text:style-name="P65"><text:span text:style-name="CharStyle36"><text:span text:style-name="T280">Andrew Lau w filmie </text:span></text:span><text:span text:style-name="CharStyle47"><text:span text:style-name="T280">Kochanek ostatniej cesarzowej </text:span></text:span><text:span text:style-name="CharStyle47"><text:span text:style-name="T479">(</text:span></text:span><text:span text:style-name="CharStyle47"><text:span text:style-name="T280">Cixi mi mi sheng huo, </text:span></text:span><text:span text:style-name="CharStyle36"><text:span text:style-name="T280">1995) postanowił urozmaicić życie miłosne Cixi do tego stopnia, iż utwór ten często określano mianem pornograficznego. Niemniej już na wstępie, gdy poznajemy młodziutką bohaterkę, dowiadujemy się, z kim będziemy mieć do czynienia.</text:span></text:span></text:p>
        <text:p text:style-name="P65"><text:span text:style-name="CharStyle36"><text:span text:style-name="T280"/></text:span></text:p>
        <text:p text:style-name="P65"><text:span text:style-name="CharStyle36"><text:span text:style-name="T341">Str. 121</text:span></text:span></text:p>
        <text:p text:style-name="P65"><text:span text:style-name="CharStyle36"><text:span text:style-name="T280">Nim dziewczyna przekroczy progi pałacu, wróżbita przepowiada jej przyszłość – </text:span></text:span><text:span text:style-name="CharStyle36"><text:span text:style-name="T341">z</text:span></text:span><text:span text:style-name="CharStyle36"><text:span text:style-name="T280">dobędzie sławę, bogactwo, władzę, ale krocząc po trupach. Unieszczęśliwi wszystkich, łącznie z rodziną. Starzec dodaje, że takie dziecko najlepiej byłoby zabić natychmiast po urodzeniu.</text:span></text:span></text:p>
        <text:p text:style-name="P66"><text:span text:style-name="CharStyle36"><text:span text:style-name="T280">Tytułowym kochankiem jest książę Kong, którego bohaterka spotkała, nim jeszcze trafiła do pałacu. Zafascynowany Kong od razu chciał ją poślubić, a na niej też wywarł wielkie wrażenie. Romans zaczyna się jednak dopiero po śmierci cesarza, gdy Cixi zostaje współregentką. Kong jest jej całkowicie oddany jako kobiecie i władczyni, wspiera ją we wszystkich poczynaniach. Cixi bardziej niż o miłości myśli o zemście na tych, którzy kiedykolwiek czymkolwiek zdołali się jej narazić. Potrafi osobiście zatłuc kijem dziewczynę, która na polecenie konkubiny Li ugotowała jej kotkę, a sama Li skończy w kotle z wrzątkiem. Władczyni rozprawia się również ze wszystkimi, którzy mogliby ograniczyć jej nienasyconą żądzę władzy. Skazuje na śmierć przeciwników politycznych, truje współregentkę Cian, a na koniec wręcza dymisję Kongowi. Nie jest jej dłużej potrzebny jako sojusznik, potrafi rządzić sama. Osiągnęła wszystko, co chciała, ale czy była szczęśliwa? To pytanie stawia na końcu narrator, lecz na nie nie odpowiada.</text:span></text:span></text:p>
        <text:p text:style-name="P66"><text:soft-page-break/><text:span text:style-name="CharStyle36"><text:span text:style-name="T280">Zważywszy na to, że Tian, realizując </text:span></text:span><text:span text:style-name="CharStyle47"><text:span text:style-name="T280">Cesarskiego eunucha,</text:span></text:span><text:span text:style-name="CharStyle36"><text:span text:style-name="T280"> nie znał monografii Seagrave’a, która ukazała się w 1992 roku, zwraca uwagę jego zdecydowane odejście od stereotypowego portretowania Cixi, jak i specyficzny punkt widzenia, w myśl którego centrum opowieści stanowi osobliwa relacja łącząca Cixi i Li Lianyinga. W trakcie prac przygotowawczych do filmu reżyser znalazł materiały, dzięki którym mógł ukazać interesujące go problemy w sposób niejednoznaczny, co zawsze pociągało go najbardziej. Na ten temat wypowiedział się w wywiadzie udzielonym Michaelowi Berry’emu:</text:span></text:span></text:p>
        <text:p text:style-name="P66"><text:span text:style-name="CharStyle36"><text:span text:style-name="T280"/></text:span></text:p>
        <text:p text:style-name="P227"><text:span text:style-name="CharStyle36"><text:span text:style-name="T404">„Wprawdzie Cixi często opisywano jako kobietę gwałtowną i okrutną, w wielu wspomnieniach jawi się jako osoba łagodna i bardzo kobieca. Znajdowała upodobanie w jedwabiach i barwnych tkaninach, lubiła zabawy z innymi konkubinami, cieszyły ją gry, jedzenie, wszelkie formy rozrywek. Dostrzegam tu interesującą sprzeczność: sprawując władzę, była kimś innym niż w codziennym życi</text:span></text:span><text:span text:style-name="CharStyle36"><text:span text:style-name="T437">u [</text:span></text:span><text:a xlink:type="simple" xlink:href="#Przypis139" text:style-name="Internet_20_link" text:visited-style-name="Visited_20_Internet_20_Link"><text:span text:style-name="CharStyle36"><text:span text:style-name="T558">przypis 139</text:span></text:span></text:a><text:span text:style-name="CharStyle36"><text:span text:style-name="T437">]</text:span></text:span><text:bookmark text:name="p.139"/><text:span text:style-name="CharStyle36"><text:span text:style-name="T404">.”</text:span></text:span></text:p>
        <text:p text:style-name="P66"><text:span text:style-name="CharStyle36"><text:span text:style-name="T280"/></text:span></text:p>
        <text:p text:style-name="P66"><text:span text:style-name="CharStyle36"><text:span text:style-name="T342">Str. 122</text:span></text:span></text:p>
        <text:p text:style-name="P66"><text:span text:style-name="CharStyle36"><text:span text:style-name="T280">Dalej Tian wspomina o innych sprzecznościach. Cixi zalecała rozbudowę chińskiej marynarki, ale zarazem z przeznaczonych na to środków odbudowywała Letni Pałac.</text:span></text:span></text:p>
        <text:p text:style-name="P66"><text:span text:style-name="CharStyle36"><text:span text:style-name="T280"/></text:span></text:p>
        <text:p text:style-name="P227"><text:span text:style-name="CharStyle36"><text:span text:style-name="T404">„W jej historii pociągały mnie zwłaszcza te sprzeczności – </text:span></text:span><text:span text:style-name="CharStyle36"><text:span text:style-name="T437">p</text:span></text:span><text:span text:style-name="CharStyle36"><text:span text:style-name="T404">ołączenie humanizmu i bezwzględności; tego, co publiczne, i tego, co prywatne. Zdecydowaliśmy się posłużyć postacią Li Lianyinga, by odzwierciedlić tę złożoność. Nie sądziłem, by stosunek Cixi i Li był relacją między władczynią a niewolnikiem; byli raczej przyjaciółmi. Li odegrał ważną rolę jako jej zaufany człowiek, ktoś, z kim mogła swobodnie rozmawiać, nie zastanawiając się nad politycznymi implikacjami wypowiedzianych słów. Łącząca ich więź była nader złożona: z jednej strony byli dobrymi przyjaciółmi, z drugiej była tam nieodłączna komponenta relacji pan-sług</text:span></text:span><text:span text:style-name="CharStyle36"><text:span text:style-name="T437">a [</text:span></text:span><text:a xlink:type="simple" xlink:href="#Przypis140" text:style-name="Internet_20_link" text:visited-style-name="Visited_20_Internet_20_Link"><text:span text:style-name="CharStyle36"><text:span text:style-name="T558">przypis 140</text:span></text:span></text:a><text:span text:style-name="CharStyle36"><text:span text:style-name="T437">]</text:span></text:span><text:bookmark text:name="p.140"/><text:span text:style-name="CharStyle36"><text:span text:style-name="T404">.”</text:span></text:span></text:p>
        <text:p text:style-name="P66"><text:span text:style-name="CharStyle36"><text:span text:style-name="T280"/></text:span></text:p>
        <text:p text:style-name="P66"><text:span text:style-name="CharStyle36"><text:span text:style-name="T280">Eunuchowie odgrywali na dworze cesarskim bardzo szczególną rolę. Według jednych źródeł pojawili się w </text:span></text:span><text:span text:style-name="CharStyle36"><text:span text:style-name="T342">8</text:span></text:span><text:span text:style-name="CharStyle36"><text:span text:style-name="T280"> wieku p.n.e., według innych w </text:span></text:span><text:span text:style-name="CharStyle36"><text:span text:style-name="T342">7</text:span></text:span><text:span text:style-name="CharStyle36"><text:span text:style-name="T280">, znaczenie osiągnęli jednak dopiero za czasów dynastii Han (206 p.n.e.</text:span></text:span><text:span text:style-name="CharStyle36"><text:span text:style-name="T342"> – 2</text:span></text:span><text:span text:style-name="CharStyle36"><text:span text:style-name="T280">20 n.e.), a wyjątkowa pozycja przypadła im w epoce dynastii Ming, kiedy to żadna decyzja pałacowa nie zapadała </text:span></text:span><text:soft-page-break/><text:span text:style-name="CharStyle36"><text:span text:style-name="T280">bez ich aprobaty. Jako jedyni mężczyźni, którym wolno było przebywać w Zakazanym Mieście, pełnili rozliczne funkcj</text:span></text:span><text:span text:style-name="CharStyle36"><text:span text:style-name="T342">e – n</text:span></text:span><text:span text:style-name="CharStyle36"><text:span text:style-name="T280">auczycieli, doradców, pisarzy, strażników haremów, służących; osiągali niekiedy znaczne wpływy (rywalizowali o nie z kastą mandarynów), zdobywali liczne przywileje, gromadzili wielkie majątki, odgrywali czasem niepoślednią rolę polityczną. Jak pisze Seagrave: „Główny eunuch żył w symbiozie ze swoim władcą, podobnie jak wiktoriański arystokrata ze swoją służbą” </text:span></text:span><text:span text:style-name="CharStyle36"><text:span text:style-name="T342">[</text:span></text:span><text:a xlink:type="simple" xlink:href="#Przypis141" text:style-name="Internet_20_link" text:visited-style-name="Visited_20_Internet_20_Link"><text:span text:style-name="CharStyle36"><text:span text:style-name="T558">przypis 141</text:span></text:span></text:a><text:span text:style-name="CharStyle36"><text:span text:style-name="T342">]</text:span></text:span><text:bookmark text:name="p.141"/><text:span text:style-name="CharStyle36"><text:span text:style-name="T280">.</text:span></text:span></text:p>
        <text:p text:style-name="P67"><text:span text:style-name="CharStyle36"><text:span text:style-name="T280">Eunuchowie byli odpowiedzialni za rytuał dostarczania konkubin do cesarskiej sypialni. Każdą rozbierano, by sprawdzić, czy nie ukrywa broni lub trucizny. Oni też wychowywali (co najczęściej oznaczało deprawację) cesarskie dzieci. O zakresie ich działań pisze Seagrave:</text:span></text:span></text:p>
        <text:p text:style-name="P67"><text:span text:style-name="CharStyle36"><text:span text:style-name="T280"/></text:span></text:p>
        <text:p text:style-name="P227"><text:span text:style-name="CharStyle36"><text:span text:style-name="T404">„Czuwali nad Tonghzi, kiedy spał, uczył się, ubierał i jadł. Towarzyszyli mu na spacerach i podczas lekcji; opowiadali mu bajki. Karmili go i wycierali. […] Nie zostawiali go ani na chwilę. Uczyli go, co jest dobre, a co złe. Kiedy inne dzieci miały lalki i niewidocznych przyjaciół, cesarz miał eunuchów. Byli jego niewolnikami. Lecz on także był ich niewolnikie</text:span></text:span><text:span text:style-name="CharStyle36"><text:span text:style-name="T438">m [</text:span></text:span><text:a xlink:type="simple" xlink:href="#Przypis142" text:style-name="Internet_20_link" text:visited-style-name="Visited_20_Internet_20_Link"><text:span text:style-name="CharStyle36"><text:span text:style-name="T558">przypis 142</text:span></text:span></text:a><text:span text:style-name="CharStyle36"><text:span text:style-name="T438">]</text:span></text:span><text:bookmark text:name="p.142"/><text:span text:style-name="CharStyle36"><text:span text:style-name="T404">.”</text:span></text:span></text:p>
        <text:p text:style-name="P67"><text:span text:style-name="CharStyle36"><text:span text:style-name="T280"/></text:span></text:p>
        <text:p text:style-name="P67"><text:span text:style-name="CharStyle36"><text:span text:style-name="T343">Str. 123</text:span></text:span></text:p>
        <text:p text:style-name="P68"><text:span text:style-name="CharStyle36"><text:span text:style-name="T280">Niewiele wiadomo o dzieciństwie i wczesnych latach życia Li Lianyinga. Nawet data jego urodzin (12 listopada 1848) jest kwestionowana. Prawdopodobnie pochodził z biednej rodziny wiejskiej. Na temat tego, jak trafił do Pekinu i wskutek czego został eunuchem, panują wśród historyków różne opinie. Na dwór cesarski zaprotegował go znajomy eunuch. Zwrócił na siebie uwagę cesarzowej umiejętnością kunsztownego układania fryzur. Nie był to jego jedyny talent. Zarazem przebiegły i rozważny, doskonale dawał sobie radę w skomplikowanych układach dworskich intryg. Po śmierci cesarza Xianfenga opowiedział się po stronie zabiegającej o regencję Cixi, odegrał istotną rolę w spisku mającym na celu obalenie stronnictwa Su Shuna i zdobył pełne zaufanie swojej protektorki.</text:span></text:span></text:p>
        <text:p text:style-name="P68"><text:span text:style-name="CharStyle36"><text:span text:style-name="T280">W znanych mi powieściach i filmach Li Lianying jest z reguły przedstawiany w negatywnym świetle i na odległym planie. W tej optyce jest on chytry, złośliwy i przekupny; jego oddanie dla Cixi miałoby wynikać jedynie z kalkulacji, w myśl których fortunę i pozycję mogłoby mu zapewnić tylko jej poparcie. Dzięki niej został głównym eunuchem i zgromadził potężny majątek. Po jej śmierci opuścił dwór. </text:span></text:span><text:soft-page-break/><text:span text:style-name="CharStyle36"><text:span text:style-name="T280">Został zamordowany tuż przed rewolucją 1911 roku.</text:span></text:span></text:p>
        <text:p text:style-name="P69"><text:span text:style-name="CharStyle36"><text:span text:style-name="T280">Film Tiana obrazuje wydarzenia z lat 1873-1911, od okresu poprzedzającego śmierć Tonghzi do śmierci Lianyinga. Zdarzenia historyczne są ukazywane w sposób wybiórczy, o takich sprawach jak na przykład spisek Su Shuna, mający na celu odsunięcie obu cesarzowych od wpływu na rządy i objęcie regencji przez ośmiu najbardziej wpływowych ministrów, nawet się nie wspomina. Reżyser interesował się przede wszystkim prywatnym wymiarem życia cesarzowej i jej bliskich, pomijając tło polityczne i wydarzenia w kraju. Nie dążył do takiej ich selekcji, która dostarczałaby pretekstu do organizacji wielkich scen widowiskowych, co w filmach tego gatunku było regułą. „Domowy” charakter akcji sprzyjał natomiast analizie charakterów, relacji między postaciami i pogłębianiu ich psychologicznej charakterystyki. Na całość składa się seria niepowiązanych ze sobą epizodów, niekiedy bardzo krótkich, w których jedynymi wskazówkami orientującymi widza są daty i nazwy pałaców, gdzie rozgrywa się dana scena. Chronologiczne następstwo zdarzeń rozrywane jest futurospekcjami, obrazującymi mikrosytuacje z życia Li Lianyinga po śmierci Cixi, kiedy opuścił pałac, a więc z lat 1909-1911.</text:span></text:span></text:p>
        <text:p text:style-name="P69"><text:span text:style-name="CharStyle36"><text:span text:style-name="T280"/></text:span></text:p>
        <text:p text:style-name="P69"><text:span text:style-name="CharStyle36"><text:span text:style-name="T344">Str. 124</text:span></text:span></text:p>
        <text:p text:style-name="P69"><text:span text:style-name="CharStyle36"><text:span text:style-name="T280">Wyróżnia je charakterystyczna niebieska tonacja zdjęć. Retrospekcje są bardzo nieliczne, podobnie jak nawiązania do przeszłości bohatera. Raz, gdy akcja toczy się już na przełomie wieków, cofamy się do roku 1879, by obejrzeć ślub Li Lianyinga i jego dramatyczną noc poślubną. Pretekstem jest sytuacja rozgrywająca się w pałacu uwięzionego cesarza Guangxu. Na gorącą prośbę odizolowanego od wszelkich kontaktów władcy Li przywozi do pałacu jego ulubioną konkubinę, Perłę. Eunuch jest świadkiem sceny miłosnej między tą parą, która przywodzi mu na myśl epizod z własnego życia.</text:span></text:span></text:p>
        <text:p text:style-name="P69"><text:span text:style-name="CharStyle36"><text:span text:style-name="T280">Króciutka retrospekcja, a właściwie raczej flashback, pojawia się pod koniec filmu, tuż przed śmiercią Li. On sam, jako młodziutki chłopiec, jeszcze dziecko, stoi wśród innych akolitów, a młoda i piękna cesarzowa (Cixi była od niego kilkanaście lat starsza) pyta go o imię, po czym nadaje mu nowe.</text:span></text:span></text:p>
        <text:p text:style-name="P69"><text:span text:style-name="CharStyle36"><text:span text:style-name="T280">Natomiast w jednej ze scen mowa jest o przeszłości Li, gdy odwiedza go pochodzący z tej samej wsi krewny w towarzystwie małego synka. Sposób, w jaki Li ich przyjmuje, dobitnie świadczy o tym, że nie ma on dobrych wspomnień z okresu dzieciństwa. Kiedy krewny prosi go o protekcję dla syna, by mógł zostać eunuchem, </text:span></text:span><text:soft-page-break/><text:span text:style-name="CharStyle36"><text:span text:style-name="T280">Li przepędza ich z oburzeniem. Ale przez służącego przesyła znaczną sumę pieniędzy, by mogli kupić kawałek ziemi i żyć uczciwie.</text:span></text:span></text:p>
        <text:p text:style-name="P69"><text:span text:style-name="CharStyle36"><text:span text:style-name="T280">Tian nie interesował się jednak wczesnymi latami życia swojego bohatera. Akcja </text:span></text:span><text:span text:style-name="CharStyle47"><text:span text:style-name="T280">Cesarskiego eunucha</text:span></text:span><text:span text:style-name="CharStyle36"><text:span text:style-name="T280"> zaczyna się w 1873 roku, gdy Li był już wówczas od czterech lat głównym eunuchem. Pierwsza scena od razu ustanawia charakter relacji między bohaterami. Młody cesarz Tonghzi jest już wówczas ciężko chory, nie ma dzieci; Cixi zastanawia się, co się stanie z cesarstwem, gdy jego stan się nie polepszy. Rozmawia z Li jak z najbliższym przyjacielem, powierzając mu swoje troski i obawy. Li początkowo próbuje ją pocieszać uspokajającymi uwagami na temat stanu zdrowia cesarza i ewentualności pojawienia się następcy (cesarzowa jest w ciąży), ale konsekwentnie zmierza do tego, by sugerować Cixi objęcie regencji i sprawowanie rządów „spoza kurtyny”.</text:span></text:span></text:p>
        <text:p text:style-name="P69"><text:span text:style-name="CharStyle36"><text:span text:style-name="T280">Tak właśnie się stanie. Kolejna scena rozgrywa się już po śmierci Tonghziego, kiedy cesarzowe wdowy, Cixi i Cian, informują zebrany dwór o tym, kto zostanie nowym cesarzem, jak też o fakcie, że obie obejmują regencję. Próby protestu na nic się nie zdają i już w następnej scenie widzimy małego cesarza na tronie.</text:span></text:span></text:p>
        <text:p text:style-name="P69"><text:span text:style-name="CharStyle36"><text:span text:style-name="T280">Cixi wybrała na władcę siostrzeńca, syna księcia Chun, jednego ze swoich stronników. W ten sposób złamała prawo dynastyczne, zgodnie z którym następca cesarza winien pochodzić z następnego pokolenia, podczas gdy Guangxu pochodził z tej samej generacji co Tonghzi.</text:span></text:span></text:p>
        <text:p text:style-name="P69"><text:span text:style-name="CharStyle36"><text:span text:style-name="T280"/></text:span></text:p>
        <text:p text:style-name="P69"><text:span text:style-name="CharStyle36"><text:span text:style-name="T344">Str. 125</text:span></text:span></text:p>
        <text:p text:style-name="P69"><text:span text:style-name="CharStyle36"><text:span text:style-name="T280">Cixi adaptowała dziecko, któremu miała przekazać rządy, kiedy osiągnie odpowiedni do tego wiek, czyli piętnaście lat. Scena „intronizacji” małego Guangxu niesie ze sobą rodzaj złej wróżby. Znudzone ceremonią dziecko schodzi z tronu i próbuje uciec. Nakłaniane do powrotu wybucha wrzaskiem na znak protestu.</text:span></text:span></text:p>
        <text:p text:style-name="P69"><text:span text:style-name="CharStyle36"><text:span text:style-name="T280">Następuje teraz przejście do innego dziecka. Jest rok 1910. Stary Li mieszka w chatce z małym chłopcem. Bohater pali fajkę, dziecko śpi. Gdy odrzuca kołdrę, wzrok Li pada na jego genitalia. Jest to przypomnienie o własnej kondycji eunucha, a być może także aluzja do impotencji Guangxu, który choć żonaty i otoczony konkubinami, miał jakoby nie skonsumować żadnego z tych związków, o czym zresztą w filmie Tiana się nie mówi.</text:span></text:span></text:p>
        <text:p text:style-name="P69"><text:span text:style-name="CharStyle36"><text:span text:style-name="T280">Kolejne sceny obrazują przede wszystkim relacje między Li i Cixi oraz to, co Tian określił mianem sprzecznych cech jej osobowości. Niektóre fakty odnoszą się do </text:span></text:span><text:soft-page-break/><text:span text:style-name="CharStyle36"><text:span text:style-name="T280">sfery publicznej, inne – </text:span></text:span><text:span text:style-name="CharStyle36"><text:span text:style-name="T344">d</text:span></text:span><text:span text:style-name="CharStyle36"><text:span text:style-name="T280">o prywatnej. Na rok 1876 przypada inspekcja wybrzeża przeprowadzona przez księcia Chun, któremu towarzyszy Li. Dowiadujemy się wówczas, że rozbudowa floty dokonuje się na polecenie Cixi, ale zarazem cesarzowa domaga się przekazania znacznej części środków przeznaczonych na ten cel na swoje własne potrzeby – </text:span></text:span><text:span text:style-name="CharStyle36"><text:span text:style-name="T344">o</text:span></text:span><text:span text:style-name="CharStyle36"><text:span text:style-name="T280">dbudowę Letniego Pałacu. Li umiejętnie załatwia tę sprawę w jej imieniu.</text:span></text:span></text:p>
        <text:p text:style-name="P69"><text:span text:style-name="CharStyle36"><text:span text:style-name="T280">Prerogatywy przyznane Li ewidentnie drażnią stronnictwo dworzan. Bez wiedzy Cixi, Li zostaje oskarżony o przyjmowanie łapówek, uzurpowanie sobie przywilejów należnych wysoko urodzonym i inne niestosowne zachowania; w rezultacie traci swoje stanowisko. W podobny sposób przeciwnicy Cixi pozbyli się swego czasu oddanego jej An Te-haia, poprzednika Li na stanowisku głównego eunucha. An Te-hai został zabity, nim cesarzowa zdążyła dowiedzieć się o oskarżeniu. Tym razem jest inaczej. Cixi żąda wyjaśnień od księcia Chun i czyni to w sposób, który interpelowanemu daje do zrozumienia, jakie to mają być wyjaśnienia. Li zostaje uwolniony od zarzutów, wraca na swoje stanowisko i otrzymuje nagrodę.</text:span></text:span></text:p>
        <text:p text:style-name="P70"><text:span text:style-name="CharStyle36"><text:span text:style-name="T280">Scena, w której Cixi informuje Li, że zamiast niełaski zostaje nagrodzony, najlepiej obrazuje charakter ich wzajemnych stosunków. Li, odosobniony w swoim pokoju, pogrążony w prostracji i rozpaczy, odmawia przyjmowania posiłków i kontaktów z ludźmi. Cixi zjawia się osobiście, służba znosi do pokoju ulubione przysmaki Li, zostaje mu odczytany dekret. On pada do stóp cesarzowej i zanosi się od płaczu. Bardziej przypomina to scenę między matką i synem niż między władczynią i podwładnym.</text:span></text:span></text:p>
        <text:p text:style-name="P70"><text:span text:style-name="CharStyle36"><text:span text:style-name="T280">Znacznie mniej uwagi poświęca reżyser relacjom między Cixi i Guangxu. Okres regencji zostaje w istocie niemal całkowicie pominięty (w filmie nie ma o tym mowy, ale Cixi wówczas przez osiem lat poważnie chorowała) i gdy chłopiec ponownie pojawia się na scenie, to już on nominalnie sprawuje władzę; jest żonaty z dziewczyną, którą wybrała mu Cixi, lecz woli spędzać czas w towarzystwie konkubin, zwłaszcza ulubionej Perły.</text:span></text:span></text:p>
        <text:p text:style-name="P70"><text:span text:style-name="CharStyle36"><text:span text:style-name="T280"/></text:span></text:p>
        <text:p text:style-name="P70"><text:span text:style-name="CharStyle36"><text:span text:style-name="T345">Str. 126</text:span></text:span></text:p>
        <text:p text:style-name="P70"><text:span text:style-name="CharStyle36"><text:span text:style-name="T280">Niezależnie od faktu, że to on jest władcą, wydaje się całkowicie uzależniony od Cixi, ewidentnie boi się jej, podporządkowuje, odwołuje się do jej rad i decyzji. Sygnałem próby uniezależnienia jest wizyta, którą Guangxu składa przybranej matce. Cixi spędza wtedy czas, oddając się rozrywkom. Grupa młodych chłopców tańczy parami </text:span></text:span><text:soft-page-break/><text:span text:style-name="CharStyle36"><text:span text:style-name="T280">zachodnie tańce przy dźwiękach z gramofonu, co niezmiernie bawi cesarzową. Guangxu próbuje ją zapoznać z ideami swoich nowych doradców, Kanga Youwei i Lianga Qichao; chciałby wprowadzić ich zamysły w życie i zreformować państwo. Cixi nie wyraża zainteresowania tymi projektami, prawdopodobnie nie dostrzega jeszcze zagrożenia, </text:span></text:span><text:span text:style-name="CharStyle47"><text:span text:style-name="T529">status quo</text:span></text:span><text:span text:style-name="CharStyle36"><text:span text:style-name="T280"> wydaje się stabilne.</text:span></text:span></text:p>
        <text:p text:style-name="P70"><text:span text:style-name="CharStyle36"><text:span text:style-name="T280">Kolejny fragment mówi o wzrastających ambicjach Li Lianyinga, który dąży do spokrewnienia z rodziną cesarską. Ma śliczną siostrzenicę, Juhua, którą próbuje podsunąć cesarzowi (co mu się zresztą udaje) i zjednać Cixi do tego projektu. W trakcie partii szachów dochodzi do rozmowy, podczas której Cixi, nie przebierając w słowach, wyjaśnia mu, że człowiek jego kondycji nie może marzyć o koligacjach z rodziną cesarską czy dworską arystokracją. Ona sama lubi Juhua i chętnie zatrzyma ją przy sobie, ale bez perspektyw małżeństwa bądź konkubinatu w wyższych sferach.</text:span></text:span></text:p>
        <text:p text:style-name="P70"><text:span text:style-name="CharStyle36"><text:span text:style-name="T280">Cixi nadal beztrosko oddaje się zabawom w Letnim Pałacu. Tańczy przy akompaniamencie muzyki granej przez młodą skrzypaczkę. Chwali ją i nieznany jej dotąd instrument, przyznając, że na Zachodzie można znaleźć czasem coś dobrego, na przykład tak bardzo przydatną elektryczność.</text:span></text:span></text:p>
        <text:p text:style-name="P70"><text:span text:style-name="CharStyle36"><text:span text:style-name="T280">Jest już jednak rok 1898, kiedy to Guangxu wraz ze swoimi mentorami i poplecznikami próbuje wprowadzić reformy, początkowo za zgodą i aprobatą Cixi. Jak pisze Seagrave, w okresie zwanym Reformami Stu Dni cesarz wydał około pięćdziesięciu dekretów istotnych dla reformy administracji, wojska, przemysłu, edukacji i stosunków międzynarodowych. Radykalizm tych posunięć i szybkie tempo zmian wywołały opór dworu, mandarynów, urzędników oraz tzw. Żelaznych Kapeluszy, frakcji najbardziej wrogo nastawionej wobec cudzoziemców. Tian nie wspomina o tym, że Cixi przez długi czas popierała cesarza, dopóki nie otrzymała dowodów świadczących o próbie usunięcia jej samej i bliskich jej ludzi. Przy pomocy Yuana Shukai i Li Lianyinga udaremnia przewrót i doprowadza do uwięzienia cesarza w pałacu na wyspie. Sceny, które obrazują nie tyle stłumienie rewolty, bo takowych brak, ile jej konsekwencje, odsłaniają drugą stronę osobowości Cixi – </text:span></text:span><text:span text:style-name="CharStyle36"><text:span text:style-name="T345">j</text:span></text:span><text:span text:style-name="CharStyle36"><text:span text:style-name="T280">ej bezwzględność i okrucieństwo wobec tych, którzy odważyli się stanąć jej na drodze.</text:span></text:span></text:p>
        <text:p text:style-name="P70"><text:span text:style-name="CharStyle36"><text:span text:style-name="T280"/></text:span></text:p>
        <text:p text:style-name="P70"><text:span text:style-name="CharStyle36"><text:span text:style-name="T345">Str. 127</text:span></text:span></text:p>
        <text:p text:style-name="P70"><text:span text:style-name="CharStyle36"><text:span text:style-name="T280">Najpierw rozprawia się z konkubiną Perłą, w której upatruje inspiratorkę rebelianckich poczynań Guangxu. Na jej oczach dziewczyna zostaje upokorzona i </text:span></text:span><text:soft-page-break/><text:span text:style-name="CharStyle36"><text:span text:style-name="T280">wielokrotnie mocno spoliczkowana. Następnie Cixi ogłasza, że uczestnicy spisku, łącznie ze swoją służbą i eunuchami, zostaną zatłuczeni kijami. Scenę egzekucji nadzoruje Li, który z trudem to wytrzymuje. Pod koniec, gdy już leje się krew, wychodzi.</text:span></text:span></text:p>
        <text:p text:style-name="P70"><text:span text:style-name="CharStyle36"><text:span text:style-name="T280">Nim partia finałowa ponownie złagodzi obraz charakteru Cixi, Tian ukazuje jeszcze jeden akt okrucieństwa z jej strony. Kiedy w odwecie za ataki bokserów na przedstawicielstwa zagraniczne w Pekinie sprzymierzone oddziały kilku państw zachodnich wkraczają do miasta, uprzednio je ostrzeliwując, Cixi zarządza ewakuację dworu. Przedtem jednak rozprawia się z Perłą, rozkazując wrzucić ją do studni. Tian poszedł tu tropem insynuacji Backhouse’a, bowiem późniejsi skrupulatni badacze nie znaleźli żadnych informacji na temat losów konkubiny. Być może popełniła samobójstwo lub została zamordowana bez wiedzy i rozkazu Cixi.</text:span></text:span></text:p>
        <text:p text:style-name="P70"><text:span text:style-name="CharStyle36"><text:span text:style-name="T280">Ostatnia część filmu w najpełniejszy sposób przedstawia więź łączącą Cixi z oddanym jej eunuchem. Krótkie scenki z podróży-ucieczki, którą cesarzowa odbywa incognito, ukazują troskę eunucha o władczynię. W miarę możliwości dba o jej wygody, opiekuje się nią, przenosi przez rzekę.</text:span></text:span></text:p>
        <text:p text:style-name="P70"><text:span text:style-name="CharStyle36"><text:span text:style-name="T280">Tian wprowadza w tej partii filmu rozbudowaną scenę rozmowy Cixi ze stusiedmioletnią wieśniaczką, szczegółowo uzasadniając ją w wywiadzie udzielonym Michaelowi Berry’emu:</text:span></text:span></text:p>
        <text:p text:style-name="P70"><text:span text:style-name="CharStyle36"><text:span text:style-name="T280"/></text:span></text:p>
        <text:p text:style-name="P227"><text:span text:style-name="CharStyle36"><text:span text:style-name="T185">„Bez względu na to, jak potężna i dysponująca pełnią władzy może być dana osoba, jak wszyscy popada w tarapaty, czy to podejmując błędne decyzje, czy z wyroku losu. Czułem, że tylko jedna rzecz mogłaby poruszyć kogoś takiego jak Cixi, a mianowicie spotkanie osoby, która nie ma w życiu żadnych pragnień, która już odrzuciła wszystko, co mogło ją wiązać. Tylko ktoś taki mógłby wywrzeć silne wrażenie na Cixi i sprawić, by w jaśniejszym świetle ujrzała pewne sprawy we własnym życiu. W tym czasie Cixi była władczynią absolutną, szukałem więc sposobu, by móc ukazać ludzką stronę jej osobowości. Szukałem czegoś, co mogłoby jej pokazać, że w świecie jest coś, co ją przerasta. Zdecydowaliśmy się powierzyć tę rolę stusiedmioletniej wieśniaczce. Jest ona wprawdzie postacią fikcyjną, ale Cixi, uciekając z Pekinu, rzeczywiście spotykała zwykłych ludzi i oni istotnie robili na niej wrażenie. Jest taka autentyczna historia o muzułmaninie, którego spotkała w tym czasie. Muzułmanie chińscy nie dzielą posiłków z Chińczykami.</text:span></text:span></text:p>
        <text:p text:style-name="P70"><text:soft-page-break/><text:span text:style-name="CharStyle36"><text:span text:style-name="T280"/></text:span></text:p>
        <text:p text:style-name="P70"><text:span text:style-name="CharStyle36"><text:span text:style-name="T345">Str. 128</text:span></text:span></text:p>
        <text:p text:style-name="P227"><text:span text:style-name="CharStyle36"><text:span text:style-name="T404">Ale ten muzułmanin, orientując się, że uciekinierzy opuścili stolicę w wyniku jakichś ciężkich przejść, pozostawił jagnię, chleb i utensylia poza swoją karawaną. Nie oczekiwał żadnej rekompensaty, chciał jedynie pomóc komuś w potrzebie. Cixi w trakcie swojej ucieczki spotkała wielu takich ludzi, bardzo różnych od tych, którzy żyli w pałacu, dbających o własne interesy. Postać staruszki zrodziła się w rezultacie tych inspiracj</text:span></text:span><text:span text:style-name="CharStyle36"><text:span text:style-name="T439">i [</text:span></text:span><text:a xlink:type="simple" xlink:href="#Przypis143" text:style-name="Internet_20_link" text:visited-style-name="Visited_20_Internet_20_Link"><text:span text:style-name="CharStyle36"><text:span text:style-name="T558">przypis 143</text:span></text:span></text:a><text:span text:style-name="CharStyle36"><text:span text:style-name="T439">]</text:span></text:span><text:bookmark text:name="p.143"/><text:span text:style-name="CharStyle36"><text:span text:style-name="T404">.”</text:span></text:span></text:p>
        <text:p text:style-name="P70"><text:span text:style-name="CharStyle36"><text:span text:style-name="T280"/></text:span></text:p>
        <text:p text:style-name="P71"><text:span text:style-name="CharStyle36"><text:span text:style-name="T280">Cixi i jej najbliżsi spędzają wieczór ze starą kobietą w otoczeniu jej rodziny. Wieśniacy narzekają na ciężką sytuację i zbyt wysokie podatki. Nie winią za ten stan rzeczy cesarskiej rodziny, lecz pazernych eunuchów, z których najgorszy jest Li Lianying, udzielający cesarzowej złych rad. Oczywiście zebrani nie wiedzą, z kim mają do czynienia, dlatego mogą wypowiadać się szczerze. Stara kobieta ma 87 wnuków i wielu prawnuków, w odpowiedzi na jej pytanie Cixi nie może pochwalić się liczną rodziną. Nazywa Li swoim przybranym synem. Słyszy wówczas opowieść staruszki o miłości macierzyńskiej, która zawsze jest ślepa. Historia ta mówi o synu, który postanowił pozbyć się starej i bezużytecznej matki. Wyniósł ją w góry, zamierzając zostawić wilkom na pożarcie. Zauważył, że kobieta znaczy pokonywaną przez nich drogę. Na pytanie syna odpowiada, że czyni tak dlatego, by wracając, nie zabłądził. Wtedy syn na kolanach błaga ją o przebaczenie i chce zabrać z powrotem do domu. Kobieta jednak znika. Zgodnie z tym, co mówił Tian, widzimy w tych scenach Cixi wzruszoną, przejętą postawą i słowami starej kobiety, które mocno zapadły jej w pamięć. Myśl o niej będzie towarzyszyła cesarzowej w chwili śmierci.</text:span></text:span></text:p>
        <text:p text:style-name="P71"><text:span text:style-name="CharStyle36"><text:span text:style-name="T280">Scena śmierci Cixi jest najbardziej rozbudowaną partią filmu, głęboko poruszającą. Cixi zmarła w wieku siedemdziesięciu trzech lat. Spekulowano na temat możliwych nienaturalnych przyczyn jej śmierci, ale nic nie potwierdza tych pogłosek. Cesarzowa była wówczas schorowana i zmęczona, wystarczyły komplikacje pogrypowe, by umarła śmiercią naturalną.</text:span></text:span></text:p>
        <text:p text:style-name="P71"><text:span text:style-name="CharStyle36"><text:span text:style-name="T280">W filmie Tiana cesarzowa podnosi się z łóżka, by spotkać się z Li. Próbuje sobie przypomnieć swój sen, który ją niepokoił. Mówi niezbyt przytomnie, robi wrażenie bardzo słabej. Prosi o przygotowanie posiłku, a niezmiernie troskliwy Li ostrożnie prowadzi ją do stołu. Cixi słabnie, traci chęć do jedzenia, pragnie się położyć i odpocząć. Nie ma już jednak siły, by zrobić choć jeden krok.</text:span></text:span></text:p>
        <text:p text:style-name="P71"><text:soft-page-break/><text:span text:style-name="CharStyle36"><text:span text:style-name="T280"/></text:span></text:p>
        <text:p text:style-name="P71"><text:span text:style-name="CharStyle36"><text:span text:style-name="T346">Str. 129</text:span></text:span></text:p>
        <text:p text:style-name="P71"><text:span text:style-name="CharStyle36"><text:span text:style-name="T280">Li bierze </text:span></text:span><text:span text:style-name="CharStyle59"><text:span text:style-name="T280">ją</text:span></text:span><text:span text:style-name="CharStyle36"><text:span text:style-name="T280"> na plecy i powoli niesie. Myśli cesarzowej mieszają się coraz bardziej; ma wrażenie, że Li niesie ją przez wodę, jak w dniach ucieczki. Przypomina sobie starą kobietę i mówi do Li, że to była jej matka. Po chwili eunuch zdaje sobie sprawę, że przytulona do jego pleców Cixi nie żyje.</text:span></text:span></text:p>
        <text:p text:style-name="P71"><text:span text:style-name="CharStyle36"><text:span text:style-name="T280">Film zamyka scena śmierci Li, który ostatnie lata spędził w Dingling, w sąsiedztwie grobowców dynastii Qing. Wcześniej przebitki często ukazywały go jako płaczącego starca, żyjącego wspomnieniem zmarłej. W ostatniej scenie Li sięga po skrzynkę, w której przechowywał swoje odcięte „klejnoty” (taki panował zwyczaj wśród eunuchów, chcieli być chowani ze szczątkami swojej męskości), bierze je do ust i zmierza w stronę grobowców. Pada martwy na marmurowych schodach.</text:span></text:span></text:p>
        <text:p text:style-name="P71"><text:span text:style-name="CharStyle36"><text:span text:style-name="T280">Film Tiana jest przede wszystkim dziełem psychologicznym, wypełnia go bez reszty konfrontacja charakterów, jak też analiza sprzecznych cech prezentowanych bohaterów. Nie tylko Cixi jest postacią nader złożoną, wewnętrznie sprzeczną, jak była o tym mowa. Jest nią także Li Lianying, a sposób aktorskiego wykreowania postaci przez Liu Xiaoqing i Jianga Wena też oparty jest na zasadzie kontrastu. Liu gra kobietę, która doskonale panuje nad swoimi emocjami. Jakiekolwiek by one były, zachowuje doskonałą powściągliwość, również wtedy, gdy jest wściekła, jak w scenach konfrontacji z Perłą. Wydaje się, że raczej gra gniew, niż daje mu się ponieść. W rozmowach z Li jest szczera i swobodna, ale nie zapomina o przepaści, która dzieli władczynię od sługi, zresztą podkreśla to w swoich wypowiedziach. Wyczuwamy obecność granicy, poza którą nie wychyli się ona sama ani nie pozwoli, by uczynił to Li. Dopiero po ucieczce z Pekinu w ich wzajemnych relacjach coraz silniej ujawnia się aspekt macierzyńsko-synowski. Stara Cixi potrzebuje oparcia i pomocy, podczas gdy wcześniej wydawała się całkowicie samowystarczalna.</text:span></text:span></text:p>
        <text:p text:style-name="P71"><text:span text:style-name="CharStyle36"><text:span text:style-name="T280">Tian ukazuje Liu Lianyinga jako człowieka, którego zwykle określa się mianem „uczuciowego”, ulegającego silnym emocjom i dającego im wyraz. O ile Cixi nie płacze nigdy, Li czyni to zawsze, gdy jest czymś głęboko poruszony. Płacze, kiedy Cixi przychodzi zdjąć z niego odium niełaski; płacze w rozmowie z siostrzenicą, gdy jego plany wyswatania dziewczyny spaliły na panewce; płacze w scenie konfrontacji z nowo poślubioną żoną, którą na przemian lży i przeprasza. Wen Jiang ma niełatwe zadanie, przekazując rozległą skalę skrajnych emocji bohatera.</text:span></text:span></text:p>
        <text:p text:style-name="P71"><text:span text:style-name="CharStyle36"><text:span text:style-name="T280">Li Lianying jest wprawdzie szczerze oddany Cixi, całe życie poświęca służbie </text:span></text:span><text:soft-page-break/><text:span text:style-name="CharStyle36"><text:span text:style-name="T280">cesarzowej, ale staje też wobec konfliktu powinności. To Guangxu jest cesarzem, jemu winien jest posłuszeństwo. Sytuacja tego słabego, chorego i nieszczęśliwego człowieka budzi jego współczucie.</text:span></text:span></text:p>
        <text:p text:style-name="P71"><text:span text:style-name="CharStyle36"><text:span text:style-name="T280"/></text:span></text:p>
        <text:p text:style-name="P71"><text:span text:style-name="CharStyle36"><text:span text:style-name="T346">Str. 130</text:span></text:span></text:p>
        <text:p text:style-name="P71"><text:span text:style-name="CharStyle36"><text:span text:style-name="T280">Zdobywa się nawet na nielojalność wobec cesarzowej, łamiąc jej zakaz i przemycając chyłkiem Perłę do komnat Guangxu.</text:span></text:span></text:p>
        <text:p text:style-name="P72"><text:span text:style-name="CharStyle36"><text:span text:style-name="T280">Wszystkie źródła mówią o niesłychanej pazerności Li, zachłannym gromadzeniu przez niego wielkiego majątku i łapówkach, którymi kazał opłacać swoje usługi. W filmie Tiana nie ma w ogóle o tym mowy, Li zdaje się wcale nie zabiegać o korzyści finansowe. Przeciwnie: odchodząc z dworu, pozostawia wszystko, żyje skromnie czy wręcz biednie. Jego ambicje ukierunkowane są inaczej – </text:span></text:span><text:span text:style-name="CharStyle36"><text:span text:style-name="T347">m</text:span></text:span><text:span text:style-name="CharStyle36"><text:span text:style-name="T280">arzy o spokrewnieniu się z rodziną cesarską, ale Cixi wskazuje mu jego miejsce. Spełnia się natomiast jako polityk (tym mianem określają go źródła), mający swój udział w decyzjach podejmowanych „spoza kurtyny”.</text:span></text:span></text:p>
        <text:p text:style-name="P71"><text:span text:style-name="CharStyle36"><text:span text:style-name="T280"/></text:span></text:p>
        <text:p text:style-name="P71"><text:span text:style-name="CharStyle36"><text:span text:style-name="T346">Str. 131</text:span></text:span></text:p>
        <text:h text:style-name="P241" text:outline-level="2"><text:bookmark-start text:name="bookmark10"/><text:span text:style-name="CharStyle39"><text:span text:style-name="T185">Pieśń o rodzinie</text:span></text:span><text:bookmark-end text:name="bookmark10"/></text:h>
        <text:p text:style-name="P73"><text:span text:style-name="CharStyle47"><text:span text:style-name="T280">Błękitny latawiec,</text:span></text:span><text:span text:style-name="CharStyle36"><text:span text:style-name="T280"> najwybitniejszy film Tiana Zhuangzhuanga, jedno z arcydzieł kina Piątej Generacji, powstał w 1992 roku, po latach, w których reżyser nie realizował własnych projektów. Stworzył swój najbardziej osobisty utwór, odniósł ogromny prestiżowy sukces, ale zarazem stał się obiektem represji ze strony instytucji odpowiedzialnej za politykę kulturalną, czyli Biura Filmowego przy Ministerstwie Radia, Filmu i Telewizji.</text:span></text:span></text:p>
        <text:p text:style-name="P73"><text:span text:style-name="CharStyle36"><text:span text:style-name="T280">Tian przystąpił do realizacji </text:span></text:span><text:span text:style-name="CharStyle47"><text:span text:style-name="T280">Błękitnego latawca</text:span></text:span><text:span text:style-name="CharStyle36"><text:span text:style-name="T280"> w przeświadczeniu, że jeśli ma czegoś dokonać w życiu jako twórca, musi ponieść ryzyko artystyczne i moralne. W wywiadzie udzielonym Michaelowi Berry’emu powiedział, że odkąd mógł kręcić filmy, zawsze chciał mówić o pierwszych siedemnastu latach komunistycznych rządów, przekonany, że był to bardzo ważny czas:</text:span></text:span></text:p>
        <text:p text:style-name="P73"><text:span text:style-name="CharStyle36"><text:span text:style-name="T280"/></text:span></text:p>
        <text:p text:style-name="P227"><text:span text:style-name="CharStyle36"><text:span text:style-name="T404">„Zawsze byłem przeświadczony, że największe problemy Chin wywodzą się z tego siedemnastolecia. Chińska Partia Komunistyczna objęła władzę w 1949 roku, lecz nie miała żadnej wiedzy na temat tego, jak rządzić krajem. Nie miała też żadnego doświadczenia zarówno jeśli chodzi o ekonomię, jak i o moralność. Uzyskała wielkie </text:span></text:span><text:soft-page-break/><text:span text:style-name="CharStyle36"><text:span text:style-name="T404">poparcie ze strony ludu, lecz kiedy nie była w stanie zaspokoić oczekiwań i dotrzymać złożonych obietnic, doprowadziło to do tragedi</text:span></text:span><text:span text:style-name="CharStyle36"><text:span text:style-name="T440">i [</text:span></text:span><text:a xlink:type="simple" xlink:href="#Przypis144" text:style-name="Internet_20_link" text:visited-style-name="Visited_20_Internet_20_Link"><text:span text:style-name="CharStyle36"><text:span text:style-name="T558">przypis 144</text:span></text:span></text:a><text:span text:style-name="CharStyle36"><text:span text:style-name="T440">]</text:span></text:span><text:bookmark text:name="p.144"/><text:span text:style-name="CharStyle36"><text:span text:style-name="T404">.”</text:span></text:span></text:p>
        <text:p text:style-name="P73"><text:span text:style-name="CharStyle36"><text:span text:style-name="T280"/></text:span></text:p>
        <text:p text:style-name="P74"><text:span text:style-name="CharStyle36"><text:span text:style-name="T280">Kopia filmu została ukradkiem wywieziona do Japonii, gdzie dokonano czynności związanych z postprodukcją, a później, bez zgody władz, film pokazano w Cannes, gdzie odniósł ogromny sukces. Magazyn „</text:span></text:span><text:span text:style-name="CharStyle36"><text:span text:style-name="T509">Time</text:span></text:span><text:span text:style-name="CharStyle36"><text:span text:style-name="T280">” uznał Tiana za najlepszego reżysera wszech czasów, a </text:span></text:span><text:span text:style-name="CharStyle47"><text:span text:style-name="T280">Błękitny latawiec</text:span></text:span><text:span text:style-name="CharStyle36"><text:span text:style-name="T280"> za najwybitniejszy film roku. W odpowiedzi władze chińskie zakazały reżyserowi realizacji filmów. Kolejny zrobił dopiero po dziesięciu latac</text:span></text:span><text:span text:style-name="CharStyle36"><text:span text:style-name="T348">h [</text:span></text:span><text:a xlink:type="simple" xlink:href="#Przypis145" text:style-name="Internet_20_link" text:visited-style-name="Visited_20_Internet_20_Link"><text:span text:style-name="CharStyle36"><text:span text:style-name="T558">przypis 145</text:span></text:span></text:a><text:span text:style-name="CharStyle36"><text:span text:style-name="T348">]</text:span></text:span><text:bookmark text:name="p.145"/><text:span text:style-name="CharStyle36"><text:span text:style-name="T280">.</text:span></text:span></text:p>
        <text:p text:style-name="P74"><text:span text:style-name="CharStyle36"><text:span text:style-name="T280"/></text:span></text:p>
        <text:p text:style-name="P74"><text:span text:style-name="CharStyle36"><text:span text:style-name="T348">Str. 132</text:span></text:span></text:p>
        <text:p text:style-name="P74"><text:span text:style-name="CharStyle47"><text:span text:style-name="T280">Błękitny latawiec</text:span></text:span><text:span text:style-name="CharStyle36"><text:span text:style-name="T280"> nie był jedynym filmem kategorycznie odrzuconym przez władze, a Tian nie był jedynym reżyserem, którego dotknęły represje, choć w innych wypadkach nie miały one tak drastycznego charakteru. Filmy dotyczące maoistowskiej przeszłości Chin, a zwłaszcza problemu Rewolucji Kulturalnej były w zasadzie „źle widziane”, zakazywano ich dystrybucji i eksportu. Okres względnej swobody w dziedzinie kultury (1979-1980) był bardzo krótki, a kampania przeciwko „zanieczyszczeniom duchowym” rozwiała złudzenia na temat perspektyw liberalizacji. Specjalny dekret objął film Tiana, </text:span></text:span><text:span text:style-name="CharStyle47"><text:span text:style-name="T280">Żyć! </text:span></text:span><text:span text:style-name="CharStyle47"><text:span text:style-name="T479">(</text:span></text:span><text:span text:style-name="CharStyle47"><text:span text:style-name="T280">Huozhe,</text:span></text:span><text:span text:style-name="CharStyle36"><text:span text:style-name="T280"> 1994) Zhanga Yimou i </text:span></text:span><text:span text:style-name="CharStyle47"><text:span text:style-name="T280">Żegnaj, moja konkubino </text:span></text:span><text:span text:style-name="CharStyle47"><text:span text:style-name="T479">(</text:span></text:span><text:span text:style-name="CharStyle47"><text:span text:style-name="T280">Bawang bieji, </text:span></text:span><text:span text:style-name="CharStyle36"><text:span text:style-name="T280">1993) Chena Kaige. Wiele obrazów, które dotyczyły drażliwych problemów przeszłości i znajdowały się wówczas w produkcji, nie zostało ukończonych. Jeśli niektóre z nich przemknęły się jakoś na ekrany, to tylko dlatego, że mówiły o tych sprawach nie wprost i w sposób więcej niż ostrożny. Nie prowokowały uogólnień, lecz koncentrowały się na indywidualnych, pojedynczych przypadkach, w których winą i odpowiedzialnością można było obarczyć nie system bądź władzę, lecz na przykład urzędnika średniego szczebla.</text:span></text:span></text:p>
        <text:p text:style-name="P74"><text:span text:style-name="CharStyle36"><text:span text:style-name="T280">Na pozór, zwłaszcza dla europejskiego widza nieznającego chińskich realiów ani historii tych dramatycznych lat, film Tiana mógłby być zaliczony do tej właśnie kategorii, ale bardziej wnikliwa analiza skutecznie odsłaniała to wszystko, o czym nie wolno było mówić ani myśleć.</text:span></text:span></text:p>
        <text:h text:style-name="P242" text:outline-level="3"><text:span text:style-name="CharStyle54"><text:span text:style-name="T185">Opowieść rodzinna</text:span></text:span></text:h>
        <text:p text:style-name="P74"><text:span text:style-name="CharStyle36"><text:span text:style-name="T280">Film Tiana, którego akcja toczy się w latach 1953-1966, nie daje rozległej panoramy wydarzeń historycznych, lecz opowiada historię pewnej skromnej rodziny z perspektywy najmłodszego jej członka, małego Tietou, syna nauczycielki Chen </text:span></text:span><text:soft-page-break/><text:span text:style-name="CharStyle36"><text:span text:style-name="T280">Shujuan i jej męża Lina Shaolonga. Mieszkają oni w niewielkim domku przy Uliczce Suchej Studni.</text:span></text:span></text:p>
        <text:p text:style-name="P74"><text:span text:style-name="CharStyle36"><text:span text:style-name="T280">Obraz tej uliczki otwiera film, a zarazem stanowi prolog właściwej historii. Narrator mówi o okolicznościach swoich narodzin i sygnalizuje czas, w którym do nich doszło. Śmierć Stalina sprawiła, że rodzice byli zmuszeni odłożyć ślub.</text:span></text:span></text:p>
        <text:p text:style-name="P74"><text:span text:style-name="CharStyle36"><text:span text:style-name="T280">Właściwa historia została podzielona na trzy części, zatytułowane: </text:span></text:span><text:span text:style-name="CharStyle47"><text:span text:style-name="T280">Ojciec, Wuj</text:span></text:span><text:span text:style-name="CharStyle36"><text:span text:style-name="T280"> i </text:span></text:span><text:span text:style-name="CharStyle47"><text:span text:style-name="T280">Ojczym.</text:span></text:span><text:span text:style-name="CharStyle36"><text:span text:style-name="T280"> Ci trzej mężczyźni byli kolejno mężami Shujuan i opiekunami chłopaka. Wydarzeniem determinującym losy bohaterów w części pierwszej jest kampania antyprawicowa, która była celem głoszonej wcześniej Kampanii stu kwiatów. Zachęcając ludzi do otwartego wypowiadania swoich poglądów oraz krytyki błędów i wypaczeń, władze bez trudu wytropiły myślących inaczej bądź posądzanych o takie myślenie.</text:span></text:span></text:p>
        <text:p text:style-name="P74"><text:span text:style-name="CharStyle36"><text:span text:style-name="T280"/></text:span></text:p>
        <text:p text:style-name="P74"><text:span text:style-name="CharStyle36"><text:span text:style-name="T348">Str. 133</text:span></text:span></text:p>
        <text:p text:style-name="P74"><text:span text:style-name="CharStyle36"><text:span text:style-name="T280">Ten wątek splata się z historią rodzinną, rozgrywaną zdecydowanie na pierwszym planie. Dziecko dorasta; brat Shujuan, Chen Shusheng, przedstawia rodzinie swoją narzeczoną, sam ma kłopoty ze wzrokiem; Sis, weteranka z Yan’an, indoktrynuje wytrwale swoich bliskich, a zwłaszcza młodszego z braci, Chena Shuyana, krnąbrnego i nastawionego buntowniczo; babka łagodzi konflikty. Rodzina ma wielu przyjaciół i cieszy się sympatią sąsiadów. Powoli jednak życie rodzinne zostaje zakłócone tym, co dzieje się w sferze publicznej, a czego mieszkańcy Ulicy Suchej Studni nie rozumieją. Tym bardziej ulegają lękowi, choć nie wiedzą, kogo i czego powinni się bać. Gdy zaczyna się nagonka na nieprawomyślnych, sami próbują się oczyścić, donosząc na innych. Kiedy napiętnowany zostaje Lin Yunwei, kolega Shaolonga z biblioteki, najbliższy przyjaciel ich obu, Li Guodong przypomina sobie pewną rozmowę i wiedziony niepokojem udaje się do sekretarza partii w przeświadczeniu, że powinien zdać z niej sprawę. Kiedyś ta rozmowa każdemu z nich wydawała się bez znaczenia, a nawet politycznie słuszna (skoro partia zachęca do krytyki, to znaczy, że należy to czynić), teraz Li Guodong jest przekonany, że kolega nakłaniał ich do działań antypartyjnych. Jego raport zwraca uwagę na osobę Shaolonga, który zostaje uznany za prawicowca w rezultacie absurdalnego incydentu. Wystarczyło, że wyszedł do toalety w nieodpowiednim momencie, by uczyniono zeń kozła ofiarnego. Ofiarą pada też młodszy z braci, Chen Shujuan, który otwarcie głosił swoje poglądy. Obaj zostaną zesłani do obozu pracy, skąd po </text:span></text:span><text:soft-page-break/><text:span text:style-name="CharStyle36"><text:span text:style-name="T280">dłuższym czasie wróci już tylko Shuyan. Dla rodziny nadchodzą ciężkie czasy. Gdyby nie pomoc Guodonga, który oddaje im z trudem zdobywaną żywność, w domu zapanowałby głód. Pogarsza się wzrok Shushenga, przez co on, zasłużony, bohaterski pilot musi odejść z wojska. Traci też swoją dziewczynę, Zhu Ying, aktorkę i tancerkę, która najpierw zostaje odesłana do ciężkiej pracy w fabryce, a potem uwięziona jako kontrrewolucjonistka. Dla wszystkich jest to historia niepojęta, a ona nie udziela żadnych wyjaśnień. Shujuan żyje oczekiwaniem na listy męża. Ostatni, urzędowy, przynosi wiadomość o jego śmierci.</text:span></text:span></text:p>
        <text:p text:style-name="P74"><text:span text:style-name="CharStyle36"><text:span text:style-name="T280">W części drugiej rodzina próbuje przetrwać. Jest to faza Wielkiego Skoku, która przynosi wiele zmian nie tylko w sferze publicznej, ale także prywatnej. Koncepcja wytopu stali w prymitywnych małych piecach pozbawia ludzi wszystkich metalowych przedmiotów, łącznie z naczyniami kuchennymi. Żywić można się w zbiorowych kuchniach. Li Guodong opiekuje się rodziną, oddając Shujuan i dziecku wszelką żywność, jaką może zdobyć. Z jednej strony kieruje nim poczucie winy, jest bowiem przekonany, że to jego raport spowodował zesłanie męża kobiety i w konsekwencji jego śmierć.</text:span></text:span></text:p>
        <text:p text:style-name="P74"><text:span text:style-name="CharStyle36"><text:span text:style-name="T280"/></text:span></text:p>
        <text:p text:style-name="P74"><text:span text:style-name="CharStyle36"><text:span text:style-name="T348">Str. 134</text:span></text:span></text:p>
        <text:p text:style-name="P75"><text:span text:style-name="CharStyle36"><text:span text:style-name="T280">Pewnego dnia wręcz to wyznaje, ale Shujuan powiadamia go, że zawsze o tym wiedzieli, ona i mąż. Nie ma żalu do przyjaciela, taka była powszechna wówczas (i nie tylko wówczas) praktyka życia społecznego w Chinach, od której nie było ucieczki. Ale z drugiej strony wujek Li, jak nazywa go mały, kocha Shujuan i z czasem zdobywa jej wzajemność; biorą ślub. Rodząca się miłość jest pokazana bardzo subtelnie w atmosferze wzajemnej troski. Li rozpieszcza Tietou, a dziecko odpłaca mu szczerym przywiązaniem. Traci jednak i tego opiekuna. Li pracuje bardzo ciężko i zaczyna chorować. Ofiarny do końca umiera z przepracowania i niedożywienia.</text:span></text:span></text:p>
        <text:p text:style-name="P75"><text:span text:style-name="CharStyle36"><text:span text:style-name="T280">Część trzecia przynosi radykalną zmianę perspektyw Shujuan i jej dziecka. Kobieta po raz drugi zostaje sama, nie ma w nikim oparcia, brak jej środków do życia. Ma tylko Tietou i dla niego skłonna jest uczynić wszystko. Elipsa czasowa wyłącza okres poprzedzający jej trzecie zaaranżowane małżeństwo z dostojnikiem partyjnym wysokiego szczebla. </text:span></text:span><text:span text:style-name="CharStyle47"><text:span text:style-name="T509">Voice-over</text:span></text:span><text:span text:style-name="CharStyle36"><text:span text:style-name="T280"> przynosi nam informację Tietou, że po raz pierwszy w swoim życiu wsiada do samochodu. Rodzina mieszka w dużym, wygodnym domu, gdzie każdy ma swój pokój i zdaje się prowadzić osobne życie. Trzeci mąż bohaterki </text:span></text:span><text:soft-page-break/><text:span text:style-name="CharStyle36"><text:span text:style-name="T280">jest zajęty wyłącznie swoimi sprawami służbowymi, Shujuan prowadzi dom, a Tietou łobuzuje z kolegami. Nie akceptuje ojczyma, nie podoba mu się jego stosunek do matki, którą traktuje raczej jak służącą niż partnerkę, brak mu atmosfery panującej wcześniej w małym mieszkanku i poczucia wspólnoty, wzajemnej przynależności. Shujuan też nie jest szczęśliwa, ale dla dobra dziecka skłonna jest znosić wszystko.</text:span></text:span></text:p>
        <text:p text:style-name="P75"><text:span text:style-name="CharStyle36"><text:span text:style-name="T280">Tym, co zakłóca egzystencję tej nowej, mało zżytej rodziny, jest Rewolucja Kulturalna. Z perspektywy Tietou są to wielkie wakacje, absolutna swoboda, dzieci szaleją jak spuszczone ze smyczy zwierzaki. Tłuką szyby, niszczą podręczniki, znęcają się nad nauczycielami, bo przecież karcili je, karali i traktowali z całą surowością. Kiedy Tietou z radosnym podnieceniem opowiada matce, jak dręczyli i upokarzali swoją nauczycielkę, otrzymuje zasłużony policzek od przerażonej kobiety. Niemniej chłopiec jest już na tyle rozumny, by zdać sobie sprawę z tego, czym grozi ta „zabawa małolatów”. Ojczym zaprasza go do zasadniczej rozmowy, którą odbywa z żoną. Przetasowania na górze, zmierzające do odsunięcia znacznej części starej gwardii partyjnej, sprawiają, że nikt nie może być pewien swojego miejsca, przywilejów lub choćby pozostawienia w spokoju. Ojczym wie, że jego dni są policzone i by chronić rodzinę, stanowczo zaleca Shujuan rozwód. Kobieta pragnęłaby pozostać lojalna, lecz musi chronić nie tyle siebie, ile dziecko.</text:span></text:span></text:p>
        <text:p text:style-name="P75"><text:span text:style-name="CharStyle36"><text:span text:style-name="T280"/></text:span></text:p>
        <text:p text:style-name="P75"><text:span text:style-name="CharStyle36"><text:span text:style-name="T349">Str. 135</text:span></text:span></text:p>
        <text:p text:style-name="P75"><text:span text:style-name="CharStyle36"><text:span text:style-name="T280">Jest świadkiem, jak Czerwona Gwardia atakuje ich dom i zabiera chorego męża wśród wyzwisk i razów. Interweniując, sama staje się ofiarą, a ujmujący się za matką Tietou zostaje brutalnie pobity. Widzimy go leżącego na ulicy, podczas gdy </text:span></text:span><text:span text:style-name="CharStyle47"><text:span text:style-name="T509">voice-over</text:span></text:span><text:span text:style-name="CharStyle36"><text:span text:style-name="T280"> dobiegający z przyszłości mówi nam o tym, że ojczym wkrótce zmarł, a matka została zesłana do obozu pracy.</text:span></text:span></text:p>
        <text:p text:style-name="P75"><text:span text:style-name="CharStyle36"><text:span text:style-name="T280">W tradycji chińskiej, wywodzącej się od Konfucjusza, stosunki panujące w rodzinie są modelem dla wszelkich relacji społecznych. Jak pisze Jacques Pimpaneau, „podstawową jednostką w strukturze społecznej była rodzina, a nie pojedynczy człowiek” </text:span></text:span><text:span text:style-name="CharStyle36"><text:span text:style-name="T349">[</text:span></text:span><text:a xlink:type="simple" xlink:href="#Przypis146" text:style-name="Internet_20_link" text:visited-style-name="Visited_20_Internet_20_Link"><text:span text:style-name="CharStyle36"><text:span text:style-name="T558">przypis 146</text:span></text:span></text:a><text:span text:style-name="CharStyle36"><text:span text:style-name="T349">]</text:span></text:span><text:bookmark text:name="p.146"/><text:span text:style-name="CharStyle36"><text:span text:style-name="T280">. Szeroko pojęta rodzina nie ograniczała się do małżonków, lecz obejmowała też dziadków, braci, siostry, osoby związane różnym stopniem pokrewieństwa. Tworzyła wspólnotę ekonomiczną i religijną. „Model relacji wewnątrzrodzinnych przenosił się na wszelkie stosunki międzyludzkie” </text:span></text:span><text:span text:style-name="CharStyle36"><text:span text:style-name="T349">[</text:span></text:span><text:a xlink:type="simple" xlink:href="#Przypis147" text:style-name="Internet_20_link" text:visited-style-name="Visited_20_Internet_20_Link"><text:span text:style-name="CharStyle36"><text:span text:style-name="T558">przypis 147</text:span></text:span></text:a><text:span text:style-name="CharStyle36"><text:span text:style-name="T349">]</text:span></text:span><text:bookmark text:name="p.147"/><text:span text:style-name="CharStyle36"><text:span text:style-name="T280">, kształtował stosunki między przyjaciółmi, w wojsku, wobec wszystkich, którzy sprawują urząd. W myśl ideologii konfucjańskiej „ideałem człowieka był uczony – </text:span></text:span><text:soft-page-break/><text:span text:style-name="CharStyle36"><text:span text:style-name="T349">u</text:span></text:span><text:span text:style-name="CharStyle36"><text:span text:style-name="T280">rzędnik służący społeczeństwu i strzegący porządku rodziny” </text:span></text:span><text:span text:style-name="CharStyle36"><text:span text:style-name="T349">[</text:span></text:span><text:a xlink:type="simple" xlink:href="#Przypis148" text:style-name="Internet_20_link" text:visited-style-name="Visited_20_Internet_20_Link"><text:span text:style-name="CharStyle36"><text:span text:style-name="T558">przypis 148</text:span></text:span></text:a><text:span text:style-name="CharStyle36"><text:span text:style-name="T349">]</text:span></text:span><text:bookmark text:name="p.148"/><text:span text:style-name="CharStyle36"><text:span text:style-name="T280">.</text:span></text:span></text:p>
        <text:p text:style-name="P75"><text:span text:style-name="CharStyle36"><text:span text:style-name="T280">Każdy członek rodziny miał przynależne sobie miejsce w jej strukturze, a pełniąc wobec tejże rodziny określone powinności, mógł oczekiwać w zamian określonych świadczeń, liczyć na lojalność, opiekę i pomoc. Rodzina zapewniała poczucie przynależności i bezpieczeństw</text:span></text:span><text:span text:style-name="CharStyle36"><text:span text:style-name="T349">a [</text:span></text:span><text:a xlink:type="simple" xlink:href="#Przypis149" text:style-name="Internet_20_link" text:visited-style-name="Visited_20_Internet_20_Link"><text:span text:style-name="CharStyle36"><text:span text:style-name="T558">przypis 149</text:span></text:span></text:a><text:span text:style-name="CharStyle36"><text:span text:style-name="T349">]</text:span></text:span><text:bookmark text:name="p.149"/><text:span text:style-name="CharStyle36"><text:span text:style-name="T280">.</text:span></text:span></text:p>
        <text:p text:style-name="P75"><text:span text:style-name="CharStyle36"><text:span text:style-name="T280"/></text:span></text:p>
        <text:p text:style-name="P75"><text:span text:style-name="CharStyle36"><text:span text:style-name="T349">Str. 136</text:span></text:span></text:p>
        <text:p text:style-name="P76"><text:span text:style-name="CharStyle36"><text:span text:style-name="T280">Polityka Mao godziła w solidarność rodzinną; powszechnie utrzymywano, że człowiek winien być oddany partii i jej przywódcom, a lojalność obowiązuje go wyłącznie wobec partii. Doprowadzało to do podziałów wewnątrz rodziny, naruszało więzy i hierarchie międzypokoleniowe, rujnowało same podstawy obowiązujących wcześniej stosunków międzyludzkich.</text:span></text:span></text:p>
        <text:p text:style-name="P76"><text:span text:style-name="CharStyle36"><text:span text:style-name="T280">Rodzina, o której opowiada film Tiana, jest liczna i zżyta, choć nie mieszka pod wspólnym dachem, a rytuały należące do starej tradycji już wówczas nie obowiązują albo uległy znacznemu osłabieniu.</text:span></text:span></text:p>
        <text:p text:style-name="P76"><text:span text:style-name="CharStyle36"><text:span text:style-name="T280">Najsilniej związana z przeszłością jest babka, matka Shujuan, która mieszkając w pobliżu, pomaga córce i z reguły zajmuje poczesne miejsce przy rodzinnym stole. Jest analfabetką, wyobcowaną z realiów świata, w którym przyszło jej żyć. Najczęściej nie zdaje sobie sprawy z zagrożeń, które mogą godzić w rodzinę, a w przeświadczeniu tejże rodziny jest ona, egzystując jakby na marginesie dokonujących się przemian, bezpieczna wobec wszelkich politycznych zawirowań. Jest na tyle stara, że się po prostu nie liczy. Toteż jej Shujuan powierza pieniądze otrzymane od trzeciego męża w chwili rozstania. Jeśli ktoś ma szansę bezpiecznie je przechować, to tylko babka. Stara kobieta nie chodzi na obowiązujące zebrania, zaznaczając swoją pozycję outsiderki. Nie boi się o siebie, jak wszyscy inni ulegający strachowi.</text:span></text:span></text:p>
        <text:p text:style-name="P76"><text:span text:style-name="CharStyle36"><text:span text:style-name="T280">Próbując zachować ducha starej tradycji, ofiarowuje córce piękną czerwoną suknię ślubną, jakie niegdyś nosiły oblubienice, choćby pochodziły z najuboższych rodzin. Ale Shujuan bierze ślub według nowego zwyczaju: w codziennym stroju, jedynie z czerwonymi ozdobami.</text:span></text:span></text:p>
        <text:p text:style-name="P76"><text:span text:style-name="CharStyle36"><text:span text:style-name="T280"/></text:span></text:p>
        <text:p text:style-name="P76"><text:span text:style-name="CharStyle36"><text:span text:style-name="T350">Str. 137</text:span></text:span></text:p>
        <text:p text:style-name="P76"><text:span text:style-name="CharStyle36"><text:span text:style-name="T280">Sam obrzęd polega na złożeniu pokłonu przed portretem Mao i odśpiewaniu przez małżonków patriotycznej pieśni sławiącej komunizm i partię. Potem następuje </text:span></text:span><text:soft-page-break/><text:span text:style-name="CharStyle36"><text:span text:style-name="T280">poczęstunek, składa się podarki i wznosi toasty.</text:span></text:span></text:p>
        <text:p text:style-name="P76"><text:span text:style-name="CharStyle36"><text:span text:style-name="T280">Tylko babka jest osobą religijną. Z życia młodych członków rodziny religia została całkowicie wyeliminowana. Nikt nie odwiedza świątyń, nie ma w domu ołtarza przodków. Jedynie raz widzimy babkę modlącą się o zdrowie chorego dziecka.</text:span></text:span></text:p>
        <text:p text:style-name="P76"><text:span text:style-name="CharStyle36"><text:span text:style-name="T280">Tian pokazuje małżeństwo Shujuan i Shaolonga jako dobry partnerski związek dwojga spokojnych, kulturalnych ludzi. Kochają się nawzajem, kochają swoje dziecko i cieszą się powszechną sympatią. Choć nie widzimy tu relacji znamionującej władzę męża nad żoną, jest oczywiste, że kobieta może bezpiecznie żyć i spokojnie wychowywać dziecko, gdy ma zapewnioną opiekę mężczyzny. To nie tylko kwestia ekonomiczna, ale także udział w ciężkich pracach domowych i poczucie bezpieczeństwa. Choć oboje pracują, żyją nader skromnie i tylko wspólny wysiłek może im zapewnić godziwą egzystencję. Gdy Shaolong zostaje zesłany do obozu, kobieta i dziecko nie przetrwaliby, gdyby nie wszechstronna pomoc Guodonga.</text:span></text:span></text:p>
        <text:p text:style-name="P76"><text:span text:style-name="CharStyle36"><text:span text:style-name="T280">Wątek Shujuan i jej kolejnych mężczyzn rozgrywa się na pierwszym planie, również z tego względu, że w centrum zainteresowania pozostaje stale Tietou. Ale na drugim planie możemy obserwować dramatyczną historię brata bohaterki, Shushenga, i jego dziewczyny, Zhu Ying.</text:span></text:span></text:p>
        <text:p text:style-name="P77"><text:span text:style-name="CharStyle36"><text:span text:style-name="T280">Oboje są w wojsku i kandydują do partii, co jest marzeniem każdego młodego człowieka, i nie tylko młodego. Wszyscy bohaterowie filmu, z powodzeniem lub nie, ubiegają się o przyjęcie do partii. Shusheng był pilotem i ma za sobą chlubną przeszłość jako bohater, lecz postępująca choroba oczu nieuchronnie spycha go na margines. Próbuje się leczyć, ale to, co może zaproponować mu okulista, to jedynie odwleczenie całkowitego oślepnięcia. Nie ma lekarstwa na tę chorobę, a jedyne zalecenie, jakie otrzymuje, to by się dobrze odżywiał i unikał stresów. Shusheng zwierza się matce i jej mężowi, pełen niepokoju o przyszłość. Czy powinien od razu powiadomić swoją dziewczynę, dać jej szansę wycofania się ze związku bez przyszłości? To, że będzie musiał opuścić wojsko, jest już tylko kwestią czasu.</text:span></text:span></text:p>
        <text:p text:style-name="P77"><text:span text:style-name="CharStyle36"><text:span text:style-name="T280">Ale jego związek z Zhu Ying uniemożliwia przeszkoda zupełnie innego rodzaju, do której reżyser czyni tylko aluzje, a nigdy nie mówi o tym wprost. Dziewczyna jest śliczna i atrakcyjna, z dużym powodzeniem występuje jako aktorka i tancerka. Jednak ta rola zmusza ją do powinności zupełnie innego rodzaju, przed którymi się wzdraga i próbuje uchylić. Nie chce „tańczyć z przywódcami partyjnymi” (subtelne określenie obowiązkowych świadczeń seksualnych), do czego próbuje ją nakłonić </text:span></text:span><text:soft-page-break/><text:span text:style-name="CharStyle36"><text:span text:style-name="T280">szef, strasząc i szantażując, gdy dziewczyna konsekwentnie odmawia „spełnienia obowiązku wobec partii” </text:span></text:span><text:span text:style-name="CharStyle36"><text:span text:style-name="T351">[</text:span></text:span><text:a xlink:type="simple" xlink:href="#Przypis150" text:style-name="Internet_20_link" text:visited-style-name="Visited_20_Internet_20_Link"><text:span text:style-name="CharStyle36"><text:span text:style-name="T558">przypis 150</text:span></text:span></text:a><text:span text:style-name="CharStyle36"><text:span text:style-name="T351">]</text:span></text:span><text:bookmark text:name="p.150"/><text:span text:style-name="CharStyle36"><text:span text:style-name="T280">.</text:span></text:span></text:p>
        <text:p text:style-name="P77"><text:span text:style-name="CharStyle36"><text:span text:style-name="T280"/></text:span></text:p>
        <text:p text:style-name="P77"><text:span text:style-name="CharStyle36"><text:span text:style-name="T351">Str. 138</text:span></text:span></text:p>
        <text:p text:style-name="P77"><text:span text:style-name="CharStyle36"><text:span text:style-name="T280">Wypomina jej, że nie powiadomiła go, iż ma chłopaka. Wtedy Ying zdaje sobie sprawę, że kontynuacja związku grozi konsekwencjami nie tylko jej, lecz także Shushengowi. Postanawia zatem zniknąć z jego życia, co przychodzi jej tym łatwiej, że zostaje przeniesiona do ciężkiej pracy w fabryce. Shusheng odnajduje ją i prosi o wyjaśnienie, których Ying nie udziela, informując go jedynie, że nie będą się już spotykać dla jego własnego dobra. Nie wiemy, czy on domyśla się, dlaczego Ying odeszła z zespołu, jak i motywów jej decyzji zerwania z nim. Ying widuje się jednak z Shujuan, choć jej też nie mówi wprost o tym, dlaczego odeszła z wojska i czego się obawia. Szef nie zaprzestał molestowania, a gdy to nie odniosło skutku, dziewczynę bezpodstawnie oskarżono o działalność kontrrewolucyjną i aresztowano.</text:span></text:span></text:p>
        <text:p text:style-name="P77"><text:span text:style-name="CharStyle36"><text:span text:style-name="T280">Shusheng odnajduje ją raz jeszcze, w więzieniu. Nie rezygnuje, obiecuje na nią czekać. Ying mówi mu, że musiałby czekać do późnej starości, bo nie ma żadnych szans, by długoletni wyrok mógł zostać zmieniony.</text:span></text:span></text:p>
        <text:p text:style-name="P77"><text:span text:style-name="CharStyle36"><text:span text:style-name="T280">Ying wychodzi z więzienia wraz z wybuchem Rewolucji Kulturalnej. Odwiedza rodzinę Chen, ale nie oznacza to powrotu do dawnej miłości. Ona jest człowiekiem złamanym, on już prawie nic nie widzi. Dziewczyna wyjeżdża do rodziców na południe. Tietou </text:span></text:span><text:span text:style-name="CharStyle47"><text:span text:style-name="T479">(</text:span></text:span><text:span text:style-name="CharStyle47"><text:span text:style-name="T509">voice-over</text:span></text:span><text:span text:style-name="CharStyle47"><text:span text:style-name="T479">)</text:span></text:span><text:span text:style-name="CharStyle36"><text:span text:style-name="T280"> podsumowuje jej los stwierdzeniem, iż była ona dla niego zawsze kimś tajemniczym. Gdy zapytał ją, czemu zamknęli ją w więzieniu i czemu wypuścili, odpowiedziała, że sama tego nie wie.</text:span></text:span></text:p>
        <text:p text:style-name="P77"><text:span text:style-name="CharStyle36"><text:span text:style-name="T280">Inaczej układają się losy młodszego brata Shuyana; jest on jeszcze uczniem. Z okazji kolejnego spotkania rodziny opowiada, jak skrytykował swoje władze. Zapytany, czy nie bał się tego uczynić, wyjaśnia, że na tym przecież polega kampania oczyszczenia, tego właśnie się od ludzi oczekuje. Siostra przy okazji przytacza rodzinną anegdotę, z której jasno wynika, że od dzieciństwa chłopiec był zawsze gwałtowny i nieustraszony. W miarę jak rozwija się kampania oczyszczenia, jego „nieostrożność” szybko zostaje dostrzeżona i ukarana. Wraz z dwoma innymi kolegami zostaje napiętnowany jako wróg systemu, atakujący socjalizm w nieodpowiedzialnych wystąpieniach.</text:span></text:span></text:p>
        <text:p text:style-name="P77"><text:span text:style-name="CharStyle36"><text:span text:style-name="T280"/></text:span></text:p>
        <text:p text:style-name="P77"><text:span text:style-name="CharStyle36"><text:span text:style-name="T351">Str. 139</text:span></text:span></text:p>
        <text:p text:style-name="P77"><text:soft-page-break/><text:span text:style-name="CharStyle36"><text:span text:style-name="T280">To prowadzi też do konfliktu wewnątrzrodzinnego. Najstarsza siostra Sis strofuje go ostro, a on nie mniej ostro reaguje, mówiąc, że cokolwiek stanie się z nim, nie będzie to rzutowało na jej wspaniałą opinię. Spoliczkowany, wychodzi, trzaskając drzwiami.</text:span></text:span></text:p>
        <text:p text:style-name="P77"><text:span text:style-name="CharStyle36"><text:span text:style-name="T280">Wraz z Shaolongiem zostaje zesłany na daleką północ, skąd pisze listy pełne tęsknoty, wspominając bliskich. Po pewnym czasie wraca jednak do domu. Podejmuje pracę, przedstawia rodzinie swoją dziewczynę. Ale żeni się z inną, wyjaśniając Tietou, że jest ona wprawdzie zupełnie nieatrakcyjna, ale ma właściwe pochodzenie klasowe. Uroczystość weselna odbywa się w posępnym nastroju. Shujuan i Sis nie mogły przyjść, pan młody wydaje się całkowicie indyferentny, tylko jego żona krząta się z przesadną gorliwością, usiłując we wszystkim wyręczać teściową.</text:span></text:span></text:p>
        <text:p text:style-name="P77"><text:span text:style-name="CharStyle36"><text:span text:style-name="T280">Reżyser przedstawia Sis przy okazji weselnej uroczystości Shujuan i Shaolonga. Przypomina ona zebranym swój własny ślub w Yan’an, kiedy to przydzielono im osobną jaskinię, gdzie odbyło się przyjęcie. W kilka dni później małżonek został wysłany na front i zginął. Sis zwraca się przy tej okazji do młodych, nazywając ich nadzieją Nowych Chin i wzywając do kontynuowania dzieła rewolucji, na co zebrani reagują pewnym zniecierpliwieniem. Można stąd wnosić, że „upolitycznianie” rodziny jest rodzajem misji, którą przypisała sobie Sis, gorliwa rzeczniczka Mao.</text:span></text:span></text:p>
        <text:p text:style-name="P77"><text:span text:style-name="CharStyle36"><text:span text:style-name="T280">Gdy przychodzi list od Shuyana z obozu pracy, płaczącej babce mówi, że przecież stało się to dla jego dobra. Pełna entuzjazmu dla Wielkiego Skoku, ze złością przyjmuje uwagi brata i zarzuca mu reakcyjne poglądy. Ale ostatecznie i ją dosięgnął zły los. Czerwona Gwardia była potrzebna Mao do tego, by rozprawić się ze starą kadrą, ofiarą padli także towarzysze z Yan’an. O losie Sis poddanej brutalnym „sesjom” dowiadujemy się jedynie z rozmowy Shujuan z zatroskaną babką.</text:span></text:span></text:p>
        <text:p text:style-name="P77"><text:span text:style-name="CharStyle36"><text:span text:style-name="T280">Ten krótki przegląd wątków związanych z głównymi postaciami filmu jasno uzmysławia, że mamy do czynienia z tzw. zwykłymi ludźmi. Nikt z nich nie należy do elity w jakimkolwiek znaczeniu tego słowa, niczyje losy nie są wyjątkowe. Choć trzeci mąż Shujuan i Sis to „starzy towarzysze” z czasów Yan’an, ślepo oddani reżymowi, nie należą jednak do postaci prominentnych. Wśród bohaterów nie ma też opozycjonistów ani dysydentów. Każdy w każdej chwili może być uznany za „prawicowca”, „wroga klasowego” bądź „kontrrewolucjonistę” zależnie od aktualnego kursu. Częściej staje się to z przyczyn statystycznych niż jakichkolwiek innych. Na zebraniu w bibliotece sekretarz partii bez ogródek mówi, że nie jest możliwe, by Lin Yunwei był jedynym prawicowcem w ich gronie.</text:span></text:span></text:p>
        <text:p text:style-name="P77"><text:soft-page-break/><text:span text:style-name="CharStyle36"><text:span text:style-name="T280"/></text:span></text:p>
        <text:p text:style-name="P77"><text:span text:style-name="CharStyle36"><text:span text:style-name="T351">Str. 140</text:span></text:span></text:p>
        <text:p text:style-name="P77"><text:span text:style-name="CharStyle36"><text:span text:style-name="T280">Zapewne jest takich więcej i w ramach akcji „oczyszczania” należy ich ujawnić, wykazując się odpowiednią czujnością i gorliwością. Służą temu donosy, nazywane oględnie raportami, a potem plakaty piętnujące podejrzanych, wywieszane w miejscach pracy i na ulicach. Ci, na których padł zły los, z przyczyn więcej niż błahych lub w ogóle bez powodu, najczęściej są ofiarami własnej naiwności i prostoduszności. Nawykli do uległości i posłuszeństwa, w gruncie rzeczy nieposiadający żadnych poglądów politycznych, bezkrytycznie akceptują dyrektywy, w których partia domaga się od nich przyjęcia postawy krytycznej. Rzecz nie w tym, że ci, którzy podchwycili to hasło, istotnie chcieliby coś (np. biurokrację) lub kogoś (indolentnego szefa) skrytykować. Ci „zwykli ludzie” nie mają takiej potrzeby, są skłonni do podporządkowania się, lecz nie do aktywnej działalności. Jeśli padają w ogóle jakieś krytyczne uwagi, to dlatego, że partia tak nakazała i tego właśnie oczekuje. Czupurny Shuyan zapewne mówi z przekonaniem to wszystko, za co zostanie przywołany do porządku i ukarany. Jego babka powie później, że jest on tylko dzieckiem, które za dużo myśli. A myślenie, jak widać, to czynność wysoce niebezpieczna. Napiętnowany w pierwszej kolejności Lin Yunwei w imieniu własnym i nieobecnych kolegów (Shaolonga i Guodonga) wypowiadał się przeciw biurokracji, niejako wychodząc przed szereg, w przekonaniu, że nie tylko powinien, ale wręcz musi zabrać głos, skoro tego żąda partia. Tym samym w momencie, gdy trzeba było „oczyścić” zakłady pracy z elementów prawicowych, stał się nader dogodnym celem ataku. Skoro już znaleziono kozła ofiarnego, inni mogli odetchnąć z ulgą, a kiedy sekretarz zażądał wskazania kolejnego „winnego”, najprościej było wybrać drugiego bohatera raportu napisanego przez Guodonga, czyli Shaolonga. Akcja oczyszczania w wojsku, pokazana w postaci krótkiej migawki, ma charakter bardziej dramatyczny. Tu podsądni są liczni, a jeden z nich od razu, na sali, popełnia samobójstwo, strzelając do siebie.</text:span></text:span></text:p>
        <text:p text:style-name="P77"><text:span text:style-name="CharStyle36"><text:span text:style-name="T280">Przykład Lina Yunweia, który w filmie Tiana jest postacią epizodyczną, ma charakter modelowy. Początkowo wszyscy mają świadomość tego, że Lin Yunweiowi właściwie niczego nie można zarzucić, ale skoro prawicowcy „są wśród nas”, ktoś ostatecznie musi nim być. Gdy zostaje się prawicowcem „z mianowania”, z czasem otoczenie zaczyna w to wierzyć. Także rozsądna i logicznie myśląca Shujuan.</text:span></text:span></text:p>
        <text:p text:style-name="P77"><text:span text:style-name="CharStyle36"><text:span text:style-name="T280">Głównym pragnieniem każdego Chińczyka żyjącego w czasach nieustannych </text:span></text:span><text:soft-page-break/><text:span text:style-name="CharStyle36"><text:span text:style-name="T280">przewrotów i zmian jest chęć przetrwania, zapewnienia bezpieczeństwa rodzinie, poradzenia sobie z materialnym niedostatkiem i chronienia się przed wszelkimi możliwymi zagrożeniami. Tęsknota za życiem w spokoju, w gronie najbliższych, jest silniejsza niż wszystko inne.</text:span></text:span></text:p>
        <text:p text:style-name="P77"><text:span text:style-name="CharStyle36"><text:span text:style-name="T280"/></text:span></text:p>
        <text:p text:style-name="P77"><text:span text:style-name="CharStyle36"><text:span text:style-name="T351">Str. 141</text:span></text:span></text:p>
        <text:p text:style-name="P78"><text:span text:style-name="CharStyle36"><text:span text:style-name="T280">Nikt tu zatem nie myśli o buncie, oporze lub choćby wewnętrznej emigracji. Wszyscy bez szemrania przyjmują wszelkie zarządzenia, dyrektywy, pomysły partii, jak choćby nakaz wyniszczenia całej populacji wróbli, które w czasach głodu wyjadają zboże. Żądaniu Wielkiego Sternika staje się zadość, lecz jego realizacja wywołuje znacznie większe szkody spowodowane przez masowo pleniące się robactwo. Strategią obronną zwykłego człowieka jest mimikra, pragnienie, by stać się takim jak wszyscy inni, nie zwracać na siebie uwagi, wtopić się w milczącą większość. Wszyscy bohaterowie filmu wydają się dokładnie pozbawieni czegoś, co można by nazwać polityczną świadomością. Jedynym wyjątkiem jest Sis, której postawa, zasadzająca się na bezkrytycznym aplauzie wszystkich posunięć partii (łącznie z osadzeniem w obozie jej brata i szwagra), i tak nie ochroni, gdy Rewolucja Kulturalna atakuje stare kadry.</text:span></text:span></text:p>
        <text:p text:style-name="P78"><text:span text:style-name="CharStyle36"><text:span text:style-name="T280">Film Tiana nie wskazuje ludzi odpowiedzialnych za politykę eksterminacji własnego narodu i niszczenie gromadzonego przez wieki dorobku kultury. Pozostają oni konsekwentnie poza kadrem. Widzimy tylko wykonawców niskiego szczebla, choć skądinąd zdajemy sobie sprawę, że nie działają oni z własnej inicjatywy. Niemniej naiwny widz mógłby wnosić, że wszystkiemu winne są komitety osiedlowe, rozwydrzona młodzież bądź nieudolni urzędnicy. Cały dramatyzm kampanii oczyszczania, Wielkiego Skoku i Rewolucji Kulturalnej jest gdzieś w tle, mimo że bezpośrednio dotyka bohaterów. „Oni” są gdzieś daleko, nieosiągalni, często nieznani (oczywiście poza Ukochanym Przywódcą); to, co się dzieje, robimy właśnie „my”. Nie ma obcych, wrogów atakujących nie wiadomo skąd. Te wszystkie akcje, samosądy, oskarżenia, gwałty są dziełem ludzi, których doskonale się znało i żyło z nimi w zgodzie. To sąsiedzi, a nawet przyjaciele czy krewni. Linie podziału przebiegają teraz inaczej, jakby w myśl niezwerbalizowanej instrukcji: oskarżaj, aby samemu nie być oskarżonym; donieś, zanim doniosą na ciebie; oddaj, co masz, zanim ci to zabiorą; wyrzeknij się najbliższych, jeśli stanowią jakiekolwiek zagrożenie.</text:span></text:span></text:p>
        <text:p text:style-name="P78"><text:soft-page-break/><text:span text:style-name="CharStyle36"><text:span text:style-name="T280">Pisze na ten temat recenzujący film Roger Ebert:</text:span></text:span></text:p>
        <text:p text:style-name="P78"><text:span text:style-name="CharStyle36"><text:span text:style-name="T280"/></text:span></text:p>
        <text:p text:style-name="P227"><text:span text:style-name="CharStyle36"><text:span text:style-name="T404">„Nawet tłumy, które szaleją na ulicach, rozlepiają plakaty, wykrzykują slogany, składają się z sąsiadów, którzy w pewnym sensie próbują robić to, co właściwe. […] W tym oszalałym społeczeństwie nie ma dobrych i złych, różnica polega na stopniu niezależności od tłumu. […] Tłum nie pojawia się z zewnątrz, lecz składa się ze zwykłych ludzi, którzy próbują być dobrymi obywatelami. Zdradzeni przez swoich przywódców, opanowani szaleństwem, które jest wszędzie wokół, uznają polityczny zelotyzm za swój patriotyczny obowiąze</text:span></text:span><text:span text:style-name="CharStyle36"><text:span text:style-name="T441">k [</text:span></text:span><text:a xlink:type="simple" xlink:href="#Przypis151" text:style-name="Internet_20_link" text:visited-style-name="Visited_20_Internet_20_Link"><text:span text:style-name="CharStyle36"><text:span text:style-name="T558">przypis 151</text:span></text:span></text:a><text:span text:style-name="CharStyle36"><text:span text:style-name="T441">]</text:span></text:span><text:bookmark text:name="p.151"/><text:span text:style-name="CharStyle36"><text:span text:style-name="T404">.”</text:span></text:span></text:p>
        <text:p text:style-name="P78"><text:span text:style-name="CharStyle36"><text:span text:style-name="T280"/></text:span></text:p>
        <text:p text:style-name="P78"><text:span text:style-name="CharStyle36"><text:span text:style-name="T352">Str. 142</text:span></text:span></text:p>
        <text:p text:style-name="P78"><text:span text:style-name="CharStyle36"><text:span text:style-name="T280">Wspomniałam już o szczególnym, „nabożnym” stosunku bohaterów filmu Tiana do partii i ewentualnej przynależności do tejże. W ich rozumieniu przynależność do partii jest wyróżnieniem, zaszczytem, na który trzeba dopiero zasłużyć. Nie wystarczy sama chęć i deklaracja. Członkostwo partii jest dla tych „zwykłych ludzi” jedyną drogą do życiowego awansu, znalezienia się wśród wybranych, obdarzonych zaufaniem.</text:span></text:span></text:p>
        <text:p text:style-name="P78"><text:span text:style-name="CharStyle36"><text:span text:style-name="T280">Jak się wydaje, nie jest to kwestia wyborów natury politycznej czy ideologicznej. Bohaterowie nie mają tego rodzaju świadomości, niczego nie wybierają, jedynie podporządkowują się temu, co zostało odgórnie zadekretowane i samą siłą faktu musi być słuszne i dobre. Jeśli nawet mogliby się czuć pokrzywdzeni (bo faktycznie każdy z nich zostaje pokrzywdzony), nie dociekają swoich racji choćby tylko na własny prywatny użytek, bowiem partia nie może się mylić.</text:span></text:span></text:p>
        <text:p text:style-name="P78"><text:span text:style-name="CharStyle36"><text:span text:style-name="T280">Poza fanatyczką Sis każdy z bohaterów zachowuje jednak przynajmniej pewną dozę zdrowego rozsądku, która z czasem przyprawia ich o zwątpienie, niepokój, że sprawy nie przedstawiają się dokładnie tak, jak podaje się im do wierzenia.</text:span></text:span></text:p>
        <text:p text:style-name="P78"><text:span text:style-name="CharStyle36"><text:span text:style-name="T280">Ale czy słysząc deklaracje bohaterów, oczekujących na przyjęcie do partii z entuzjazmem i nadzieją, nie możemy po prostu podejrzewać ich o oportunizm i nieszczerość? Skoro najważniejszą sprawą jest przetrwać te ciężkie czasy (w tle mamy przecież głód i reformy, które stale czegoś ludzi pozbawiają) i pozostać razem w rodzinnym gronie, czy nie należy manifestować swojej gorliwości i zaangażowania? Tian nie udziela w tej kwestii jednoznacznej odpowiedzi, nie stawia diagnozy, subtelnie różnicuje postawy bohaterów.</text:span></text:span></text:p>
        <text:p text:style-name="P78"><text:span text:style-name="CharStyle36"><text:span text:style-name="T280">Shujuan nie jest partyjna i nie mamy informacji, że ubiega się o członkostwo. Lecz </text:span></text:span><text:soft-page-break/><text:span text:style-name="CharStyle36"><text:span text:style-name="T280">podczas jednej z dyskusji przy stole rodzinnym, gdy mowa o jej pracy w szkole, pada wypowiedź, że jest ona „prawdziwą aktywistką polityczną”. Z toku akcji wynika, że szkoła podstawowa, gdzie pracuje bohaterka, nie jest na pierwszej linii ideologicznego frontu. Ale też Shujuan, zostawiając rozżalone małe dziecko pod opieką babki, dobrowolnie wyjeżdża na trzy miesiące na wieś, by „wesprzeć produkcję rolną”. Nie wydaje się, by tego właśnie od niej oczekiwano.</text:span></text:span></text:p>
        <text:p text:style-name="P78"><text:span text:style-name="CharStyle36"><text:span text:style-name="T280"/></text:span></text:p>
        <text:p text:style-name="P78"><text:span text:style-name="CharStyle36"><text:span text:style-name="T352">Str. 143</text:span></text:span></text:p>
        <text:p text:style-name="P78"><text:span text:style-name="CharStyle36"><text:span text:style-name="T280">Czy po prostu jako żona zesłańca nie próbuje swoją gorliwością się zabezpieczyć przed ewentualnymi zagrożeniami? Shujuan ma świadomość tego, że jej mąż został zesłany niesłusznie i niesprawiedliwie, co skłania ją do myślenia, które już można by nazwać krytycznym. W pewnym momencie mówi nawet, że gdyby Shaolong żył, byłby teraz prawicowcem.</text:span></text:span></text:p>
        <text:p text:style-name="P78"><text:span text:style-name="CharStyle36"><text:span text:style-name="T280">Shusheng i Ying oznajmiają rodzinie nie tylko to, że są parą, ale też, że oczekują na rozpatrzenie swoich podań o przyjęcie do partii. Przypomina o tym szef dziewczyny, gdy odmawia ona „tańczenia z przywódcami”. Od razu wie, że to stracona sprawa. Mniej oczywisty jest przypadek Shushenga. Wydaje się, że jako bohater wojenny może bez wątpliwości liczyć na przyjęcie do partii, ale tak się nie staje. Czy dosięga go mściwa ręka szefa Ying, czy też ślepnący towarzysz byłby dla partii tylko zbędnym balastem?</text:span></text:span></text:p>
        <text:p text:style-name="P78"><text:span text:style-name="CharStyle36"><text:span text:style-name="T280">Pozostaje kwestia Guodonga, który przecież zdaje sobie sprawę, że popełnił błąd, pisząc raport pogrążający Lina Yinweia i Shaolonga. Cierpi z tego powodu, trapią go wyrzuty sumienia, a jednak w pewnym momencie zwierza się Shujuan, że oczekuje przyjęcia do partii. Oboje mają rozjaśnione twarze, dla obojga byłoby to wydarzenie radosne, co jest trudne do pojęcia, chyba że uznamy to zachowanie za rodzaj wtórnej racjonalizacji, której podłożem jest lęk. Komentarz Tietou (</text:span></text:span><text:span text:style-name="CharStyle47"><text:span text:style-name="T509">voice-over</text:span></text:span><text:span text:style-name="CharStyle47"><text:span text:style-name="T280">)</text:span></text:span><text:span text:style-name="CharStyle36"><text:span text:style-name="T280"> informuje o tym, że były to niezmiernie trudne lata i rodzinie niełatwo było przetrwać. Guodong konsekwentnie przekazywał im wszelką żywność, którą udało mu się zdobyć, samemu nie dojadając, a nawet unikając skromnych rodzinnych obiadów.</text:span></text:span></text:p>
        <text:p text:style-name="P78"><text:span text:style-name="CharStyle36"><text:span text:style-name="T280">W filmie nie spotykamy się z oceną bohaterów, ich postępowania i podejmowanych przez nich decyzji. Przesądza o tym przyjęta perspektywa narracyjna.</text:span></text:span></text:p>
        <text:h text:style-name="P242" text:outline-level="3"><text:span text:style-name="CharStyle54"><text:span text:style-name="T185">Spojrzenie dziecka</text:span></text:span></text:h>
        <text:p text:style-name="P79"><text:span text:style-name="CharStyle36"><text:span text:style-name="T280">Tietou jest nie tylko głównym bohaterem filmu, ale też jego narratorem, choć może bardziej trafnym określeniem dla jego funkcji byłby „dyspozytor spojrzenia”. Jest on </text:span></text:span><text:soft-page-break/><text:span text:style-name="CharStyle36"><text:span text:style-name="T280">bowiem przede wszystkim tym, który patrzy i widzi. Spojrzenie chłopca zostaje wykorzystane jako dyspozytyw, choć w istocie kontrolę nad opowiadaniem przejmuje on dopiero w trzeciej części filmu. Wprawdzie od samego początku, acz skąpo i fragmentarycznie, pojawia się przypisany chłopcu </text:span></text:span><text:span text:style-name="CharStyle47"><text:span text:style-name="T509">voice-over</text:span></text:span><text:span text:style-name="CharStyle47"><text:span text:style-name="T280">,</text:span></text:span><text:span text:style-name="CharStyle36"><text:span text:style-name="T280"> ale narracja wywodzi się z innego punktu czasowego niż jakikolwiek z tych, który został zobrazowany. Tietou opowiada, gdy to wszystko, co oglądaliśmy i co on sam dopowiedział w ostatniej scenie, jest już przeszłością.</text:span></text:span></text:p>
        <text:p text:style-name="P79"><text:span text:style-name="CharStyle36"><text:span text:style-name="T280"/></text:span></text:p>
        <text:p text:style-name="P79"><text:span text:style-name="CharStyle36"><text:span text:style-name="T353">Str. 144</text:span></text:span></text:p>
        <text:p text:style-name="P79"><text:span text:style-name="CharStyle36"><text:span text:style-name="T280">Nie dowiemy się, gdzie wówczas się znajduje i ile ma lat. Zważywszy na horyzont poinformowania bohatera, wnosimy, że nadal mamy do czynienia z kimś bardzo młodym i niedojrzałym. To nie są wspomnienia człowieka dorosłego, który próbuje kreować swoje przeżycia i widzenie świata z czasów dzieciństwa. Tym, który to czyni, jest wyłącznie reżyser, posługując się strategią twórczą, zgodnie z którą relacja Tietou nie wykracza poza to, co było dostępne umysłowości nastolatka. Gdy bohater jako </text:span></text:span><text:span text:style-name="CharStyle47"><text:span text:style-name="T509">voice-over</text:span></text:span><text:span text:style-name="CharStyle36"><text:span text:style-name="T280"> dopełnia relację obrazową informacjami niezwizualizowanymi na ekranie, nie omieszka dodać: „ale o tym dowiedziałem się później”.</text:span></text:span></text:p>
        <text:p text:style-name="P79"><text:span text:style-name="CharStyle36"><text:span text:style-name="T280">Istota strategii polegającej na podporządkowaniu opowiedzianej historii spojrzeniu dziecka prowadzi do </text:span></text:span><text:span text:style-name="CharStyle47"><text:span text:style-name="T529">sui generis</text:span></text:span><text:span text:style-name="CharStyle36"><text:span text:style-name="T280"> „obiektywizmu” </text:span></text:span><text:span text:style-name="CharStyle36"><text:span text:style-name="T353">[</text:span></text:span><text:a xlink:type="simple" xlink:href="#Przypis152" text:style-name="Internet_20_link" text:visited-style-name="Visited_20_Internet_20_Link"><text:span text:style-name="CharStyle36"><text:span text:style-name="T558">przypis 152</text:span></text:span></text:a><text:span text:style-name="CharStyle36"><text:span text:style-name="T353">]</text:span></text:span><text:bookmark text:name="p.152"/><text:span text:style-name="CharStyle36"><text:span text:style-name="T280">. Dziecko nie poddaje refleksji tego, co je spotkało, a także rodzinę i bliskich, w kategoriach przyczyn i skutków; „widzi”, ale nie zawsze wie, co naprawdę widzi. To my, odbiorcy, wyposażeni w inną wiedzę i inną świadomość, nadajemy znaczenie (lub domyślamy się go) temu, co oglądamy. Tietou nie „mówi”, wydarzenia zdają się mówić same za siebie.</text:span></text:span></text:p>
        <text:p text:style-name="P79"><text:span text:style-name="CharStyle36"><text:span text:style-name="T280">Tian nie jest wynalazcą tej strategii i bynajmniej nie posłużył się nią jako pierwszy. Była mu nieodzowna, aby pokazać to, o czym nie wolno było mówić. Zbędny był komentarz czy też jakieś specyficzne ustrukturowanie, absurdalność tego, co można było zobaczyć „nieuprzedzonym okiem” narzucała się z całą oczywistością.</text:span></text:span></text:p>
        <text:p text:style-name="P79"><text:span text:style-name="CharStyle36"><text:span text:style-name="T280">Na marginesie warto dodać, że Tian, podobnie jak jego koledzy z roczników, które rozpoczęły edukację po 1978 roku, był uczniem</text:span></text:span><text:span text:style-name="CharStyle48"><text:span text:style-name="T280"> </text:span></text:span><text:span text:style-name="CharStyle48"><text:span text:style-name="T476">André</text:span></text:span><text:span text:style-name="CharStyle36"><text:span text:style-name="T280"> Bazina (wówczas pojawiły się przekłady z pism teoretyków zachodnich) i włoskich neorealistów. Pewne aspekty światopoglądu artystycznego Piątej Generacji tu właśnie miały swoje źródło.</text:span></text:span></text:p>
        <text:p text:style-name="P79"><text:span text:style-name="CharStyle36"><text:span text:style-name="T280">Bazin przypisywał kamerze zdolność do reprodukowania „naturalnego obrazu </text:span></text:span><text:soft-page-break/><text:span text:style-name="CharStyle36"><text:span text:style-name="T280">świata” wolnego od siatki pojęć, które narzuca na rzeczywistość spojrzenie człowieka wychowanego w kulturze słowa, nieuchronnie syntetyzującego to, co widzi, i to, co wie o widzeniu. „Niestrudzony obiektyw” oczyszcza przedmiot z wszystkich przyzwyczajeń i przesądów, w które obfituje percepcja człowieka kultury, by go oferować „w stanie dziewiczym”, pozwalając ujawnić tajemnicę, którą w sobie zawier</text:span></text:span><text:span text:style-name="CharStyle36"><text:span text:style-name="T353">a [</text:span></text:span><text:a xlink:type="simple" xlink:href="#Przypis153" text:style-name="Internet_20_link" text:visited-style-name="Visited_20_Internet_20_Link"><text:span text:style-name="CharStyle36"><text:span text:style-name="T558">przypis 153</text:span></text:span></text:a><text:span text:style-name="CharStyle36"><text:span text:style-name="T353">]</text:span></text:span><text:bookmark text:name="p.153"/><text:span text:style-name="CharStyle36"><text:span text:style-name="T280">.</text:span></text:span></text:p>
        <text:p text:style-name="P79"><text:span text:style-name="CharStyle36"><text:span text:style-name="T280"/></text:span></text:p>
        <text:p text:style-name="P79"><text:span text:style-name="CharStyle36"><text:span text:style-name="T353">Str. 145</text:span></text:span></text:p>
        <text:p text:style-name="P79"><text:span text:style-name="CharStyle36"><text:span text:style-name="T280">Twórcy Piątej Generacji, a wśród nich Tian, zawierzyli kamerze i prezentowanemu przez nią obrazowi. Figura spojrzenia dziecka była jedną z możliwości pójścia tą drogą. Tian skomentował swój wybór w następujący sposób:</text:span></text:span></text:p>
        <text:p text:style-name="P79"><text:span text:style-name="CharStyle36"><text:span text:style-name="T280"/></text:span></text:p>
        <text:p text:style-name="P229"><text:span text:style-name="CharStyle36"><text:span text:style-name="T404">„Chciałem opowiedzieć tę historię z perspektywy fragmentarycznych spojrzeń dziecka. To, co zapamiętuje dziecko, i to, co zapamiętuje dorosły, to dwie różne kwestie. Ja sam pamiętam polowanie na wróble, wytop stali, zbiorowe kuchnie. Dla mnie to były najszczęśliwsze lata mojego życia – </text:span></text:span><text:span text:style-name="CharStyle36"><text:span text:style-name="T442">l</text:span></text:span><text:span text:style-name="CharStyle36"><text:span text:style-name="T404">ecz dorośli patrzyli na te sprawy inaczej. Zdarzało się, że czuliśmy, iż dorośli są czymś zestresowani, jak w wypadku kampanii antyprawicowej, ale jako dzieci nie byliśmy świadomi tego, co się dzieje. Czuliśmy, że jest źle lub dostrzegaliśmy, że z jakichś powodów ciotki i wuja nie ma już wśród nas. Rozmawialiśmy z kolegami szkolnymi, dowiadując się, że ich rodzice zostali zesłani do pracy na wieś. Doświadczaliśmy bardzo dziwnych emocji, lecz nie wiedzieliśmy, co naprawdę się dzieje, co jest przyczyną tego wszystkieg</text:span></text:span><text:span text:style-name="CharStyle36"><text:span text:style-name="T442">o [</text:span></text:span><text:a xlink:type="simple" xlink:href="#Przypis154" text:style-name="Internet_20_link" text:visited-style-name="Visited_20_Internet_20_Link"><text:span text:style-name="CharStyle36"><text:span text:style-name="T558">przypis 154</text:span></text:span></text:a><text:span text:style-name="CharStyle36"><text:span text:style-name="T442">]</text:span></text:span><text:bookmark text:name="p.154"/><text:span text:style-name="CharStyle36"><text:span text:style-name="T404">.”</text:span></text:span></text:p>
        <text:p text:style-name="P79"><text:span text:style-name="CharStyle36"><text:span text:style-name="T280"/></text:span></text:p>
        <text:p text:style-name="P79"><text:span text:style-name="CharStyle36"><text:span text:style-name="T280">Nieuchronnie narzuca się pytanie, do jakiego stopnia Tian zawarł w tym filmie własne doświadczenia. Jednakże </text:span></text:span><text:span text:style-name="CharStyle47"><text:span text:style-name="T280">Błękitny latawiec</text:span></text:span><text:span text:style-name="CharStyle36"><text:span text:style-name="T280"> nie jest dziełem autobiograficznym </text:span></text:span><text:span text:style-name="CharStyle47"><text:span text:style-name="T529">sensu stricto</text:span></text:span><text:span text:style-name="CharStyle47"><text:span text:style-name="T280">.</text:span></text:span><text:span text:style-name="CharStyle36"><text:span text:style-name="T280"> Niewątpliwie jednak wyrasta z doświadczeń osobistych reżysera, który w czasach, o których opowiada film, był tylko dwa lata starszy niż Tietou. Całe to pokolenie, niezależnie od charakteru indywidualnych przeżyć i rodzaju uprawianej twórczości, pragnęło dać artystyczny wyraz przeżytej traumie, która naznaczyła ich życie. Pisarze, dramaturdzy, malarze, kompozytorzy, filmowcy urodzeni w pierwszej połowie lat pięćdziesiątych, których życiorysy są zdumiewająco podobne, niekoniecznie zdawali sprawę z własnych przeżyć; nie musieli tego czynić, by zobrazować ponure lata maoistowskiego terroru, a zwłaszcza </text:span></text:span><text:soft-page-break/><text:span text:style-name="CharStyle36"><text:span text:style-name="T280">dekadę Rewolucji Kulturalnej, najbardziej okrutnej w całej historii ludzkości. Zhang Yimou, Chen Kaige, Tian Zhuangzhuang nie opowiadali o sobie wprost, lecz wpisywali swoje emocje i doświadczenia w losy fikcyjnych bohaterów. Relacjonowali indywidualne historie, ale osiągnęły one rangę uogólnienia losów narodu. Tego, co było udziałem postaci filmowych, w ten lub inny sposób doświadczyli wszyscy.</text:span></text:span></text:p>
        <text:p text:style-name="P79"><text:span text:style-name="CharStyle36"><text:span text:style-name="T280"/></text:span></text:p>
        <text:p text:style-name="P79"><text:span text:style-name="CharStyle36"><text:span text:style-name="T353">Str. 146</text:span></text:span></text:p>
        <text:p text:style-name="P79"><text:span text:style-name="CharStyle36"><text:span text:style-name="T280">Tian wspomniał jedynie, że postać wuja małego bohatera, Zong Pinga, wzorował na swoim własnym wuju. Poza tym nie korzystał z osobistych doświadczeń, sięgnął natomiast do doświadczeń swojego scenarzysty, Xiao Mao, choć nie relacjonował tych kwestii bliżej. Zakładał, że perspektywa czyjegoś konkretnego losu musi pociągnąć za sobą subiektywizm, którego chciał uniknąć, podobnie jak trudny do uniknięcia byłby w takim wypadku jednoznaczny osąd. W </text:span></text:span><text:span text:style-name="CharStyle47"><text:span text:style-name="T280">Błękitnym latawcu</text:span></text:span><text:span text:style-name="CharStyle36"><text:span text:style-name="T280"> nie osądza nie tylko Tietou, ale i Tian. Przyjęta perspektywa narracyjna nie piętnuje winnych, nie przypisuje nikomu odpowiedzialności, nie werbalizuje doświadczenia. Ukazuje wydarzenia, okoliczności i ludzi z pułapu spojrzenia dziecka.</text:span></text:span></text:p>
        <text:p text:style-name="P79"><text:span text:style-name="CharStyle36"><text:span text:style-name="T280">Uspójniającą perspektywę przynosi </text:span></text:span><text:span text:style-name="CharStyle47"><text:span text:style-name="T509">voice-over</text:span></text:span><text:span text:style-name="CharStyle36"><text:span text:style-name="T280"> z nieznanego nam punktu w czasie i przestrzeni, z którego Tietou relacjonuje historię swojego dzieciństwa. Szybko orientujemy się, że to, o czym zrazu mówi, zna tylko z opowieści rodzinnych. Film rozgrywa się na przestrzeni kilkunastu lat, w czasie których widzimy Tietou w kolejnych fazach rozwoju. Bieg zdarzeń dyktuje fragmentaryczny charakter pamięci dziecka, które pamięta i może opowiedzieć jedynie to, co je bezpośrednio dotyczyło, toteż przywołuje epizody związane z postacią matki i ojca oraz innych członków zżytej ze sobą, kochającej się rodziny. Film rozgrywa się zatem, zwłaszcza w partiach początkowych, głównie w przestrzeni prywatnej – </text:span></text:span><text:span text:style-name="CharStyle36"><text:span text:style-name="T353">w</text:span></text:span><text:span text:style-name="CharStyle36"><text:span text:style-name="T280"> domu rodzinnym bohatera, oraz w tej, która jest niejako przedłużeniem tej pierwszej: na ulicy, gdzie bawią się dzieci, spotykają się sąsiedzi, których relacje charakteryzuje zażyłość, serdeczność i zasada wzajemnej pomocy. To świat bezpieczny, w którym każdy zna swoje miejsce i przestrzega właściwej hierarchii, w obrębie rodziny i poza nią. Kiedy rodzice Tietou sprowadzają się do mieszkania wynajmowanego im przez panią Lan, jest to wydarzenie angażujące wszystkich sąsiadów, którzy spieszą z pomocą. Podobnie wszyscy oni uczestniczą w uroczystości ślubnej i zostają utrwaleni na pamiątkowym zdjęciu. Nie inaczej jest, gdy Tietou stłukł szybę i mimo protestów matki dostaje lanie od ojca. Sąsiedzi gromadzą się pod drzwiami, towarzysząc </text:span></text:span><text:soft-page-break/><text:span text:style-name="CharStyle36"><text:span text:style-name="T280">„egzekucji”. Wszyscy wiedzą wszystko o wszystkich.</text:span></text:span></text:p>
        <text:p text:style-name="P79"><text:span text:style-name="CharStyle36"><text:span text:style-name="T280">Życie małego Tietou upływa w tej właśnie przestrzeni, w świecie, który zdaje mu się opiekuńczy, „świecie, który go kocha”. Nie rozpoznaje jeszcze zagrożeń, z których zdaje sobie sprawę widz. To do odbiorcy docierają sygnały powiadamiające o tym, co dzieje się w świecie zewnętrznym (przestrzeni publicznej) i co te wydarzenia mogą oznaczać dla mieszkańców małej spokojnej uliczki. Trwa kampania antyprawicowa, bezpośredni skutek Kampanii stu kwiatów, która miała na celu wykrycie ludzi myślących krytycznie, czy też po prostu myślących inaczej, choć bynajmniej nie nastawionych wrogo.</text:span></text:span></text:p>
        <text:p text:style-name="P79"><text:span text:style-name="CharStyle36"><text:span text:style-name="T280"/></text:span></text:p>
        <text:p text:style-name="P79"><text:span text:style-name="CharStyle36"><text:span text:style-name="T353">Str. 147</text:span></text:span></text:p>
        <text:p text:style-name="P79"><text:span text:style-name="CharStyle36"><text:span text:style-name="T280">Tietou wprawdzie widzi akcje prowadzone przez komitet osiedlowy, wymierzone w „posiadaczy”, ale to dla niego incydenty takie jak wszystkie inne, jako że ciągle się tu coś dzieje. Tian ukazuje też epizody, w których Tietou nie uczestniczył, nie był fizycznie obecny, lecz które przytacza jako „zasłyszane później”.</text:span></text:span></text:p>
        <text:p text:style-name="P80"><text:span text:style-name="CharStyle36"><text:span text:style-name="T280">Do nich należy przede wszystkim scena podczas zebrania, na którym ojciec, Lin Shaolong, zostaje napiętnowany jako prawicowiec w momencie, gdy nie było go na sali. Wyszedł do toalety w chwili, gdy zebrani zastanawiali się, kogo powinni uznać za „element prawicowy”. Zebranie musi doprowadzić do napiętnowania kogoś, choć wszyscy zdają sobie sprawę, że tak naprawdę winnych wśród nich nie ma. Kiedy Shaolong wraca, milczenie kolegów wystarcza za informację. Tu następuje cięcie, po którym Tietou bawiącego się na ulicy zastępuje obraz bohatera znajdującego się już w domu, gdzie zrozpaczona żona wyrzuca mu jego nieostrożność, której skutkiem jest zesłanie do obozu pracy.</text:span></text:span></text:p>
        <text:p text:style-name="P80"><text:span text:style-name="CharStyle36"><text:span text:style-name="T280">Scen tego rodzaju jest znacznie więcej, a przy tym o treści niektórych z nich Tietou nie mógł się dowiedzieć „ze słyszenia”. Poznał w ogólnym zarysie historię rodzinną, ale wielu epizodów pokazanych na ekranie raczej nikt mu nie zrelacjonował. Część z nich pozostała intymną własnością danej postaci bądź pary. Tian nie zabiega wszelako o to, by horyzont poinformowania widza pokrywał się z horyzontem poinformowania Tietou. Byłoby to zresztą niemożliwe. Tietou w części pierwszej ma około pięciu lat, potem osiem, na końcu mniej więcej dwanaście.</text:span></text:span></text:p>
        <text:p text:style-name="P80"><text:span text:style-name="CharStyle36"><text:span text:style-name="T280">Wykorzystanie spojrzenia dziecka w połączeniu z narracją pierwszoosobową (czy też raczej jej pozorem) to sprawa konwencji, od dawna wykorzystywanej przez kino. Tian nie posłużył się tutaj jakąś szczególnie wyrafinowaną koncepcją narracyjną</text:span></text:span><text:span text:style-name="CharStyle36"><text:span text:style-name="T5"> </text:span></text:span><text:soft-page-break/><text:span text:style-name="CharStyle36"><text:span text:style-name="T15">[</text:span></text:span><text:a xlink:type="simple" xlink:href="#Przypis155" text:style-name="Internet_20_link" text:visited-style-name="Visited_20_Internet_20_Link"><text:span text:style-name="CharStyle36"><text:span text:style-name="T558">przypis 155</text:span></text:span></text:a><text:span text:style-name="CharStyle36"><text:span text:style-name="T15">]</text:span></text:span><text:bookmark text:name="p.155"/><text:span text:style-name="CharStyle36"><text:span text:style-name="T280">. Umieścił narratora poza kadrem; wypowiada się on z jakiegoś nieokreślonego miejsca w czasie i przestrzeni. Charakter narracji wskazuje, że nadal jest nastolatkiem, ale nie dowiadujemy się, czy wrócił do domu babki, czy został zesłany na wieś w celu reedukacji moralnej.</text:span></text:span></text:p>
        <text:p text:style-name="P80"><text:span text:style-name="CharStyle36"><text:span text:style-name="T280"/></text:span></text:p>
        <text:p text:style-name="P80"><text:span text:style-name="CharStyle36"><text:span text:style-name="T354">Str. 148</text:span></text:span></text:p>
        <text:p text:style-name="P80"><text:span text:style-name="CharStyle36"><text:span text:style-name="T280">Prawdopodobnie to drugie nie wchodzi w grę, gdyż Tietou zapewne by o tym wspomniał. Nie widzimy Tietou w jego pozycji narratora, lecz jedynie go słyszymy. </text:span></text:span><text:span text:style-name="CharStyle47"><text:span text:style-name="T509">Voice-over</text:span></text:span><text:span text:style-name="CharStyle36"><text:span text:style-name="T280"> pojawia się jednak sporadycznie, czasem dostarczając krótkiej informacji, rzadziej komentarza do tego, co właśnie oglądamy. Jest to rozwiązanie typowe dla klasycznych pierwszoosobowych narracji kina, kiedy </text:span></text:span><text:span text:style-name="CharStyle47"><text:span text:style-name="T509">voice-over</text:span></text:span><text:span text:style-name="CharStyle47"><text:span text:style-name="T280"> </text:span></text:span><text:span text:style-name="CharStyle36"><text:span text:style-name="T280">wprowadza nas w historię, by ustąpić obrazowej demonstracji faktów. Rzadko zdarza się, że narrator jako </text:span></text:span><text:span text:style-name="CharStyle47"><text:span text:style-name="T509">voice-over</text:span></text:span><text:span text:style-name="CharStyle36"><text:span text:style-name="T280"> relacjonuje tylko to, czego był naocznym świadkiem lub o czym został przez kogoś powiadomiony (przypominam kwestię Tietou: „ale o tym dowiedziałem się później”); najczęściej oglądamy także to, czego narrator nie widział, a nawet o czym nie mógł wiedzieć. Od końca lat trzydziestych, kiedy to narracja pierwszoosobowa w różnych odmianach zaczęła być wykorzystywana na szeroką skalę, sposób posługiwania się nią budził kontrowersje. Z reguły środki, którymi operuje kino, porównywano z analogicznymi środkami, jakimi dysponuje literatura, a sprawa narracji i narratora należała w tej mierze do tematów pierwszoplanowych.</text:span></text:span></text:p>
        <text:p text:style-name="P80"><text:span text:style-name="CharStyle36"><text:span text:style-name="T280">Dyskusje te podsumował po latach Mirosław Przylipiak:</text:span></text:span></text:p>
        <text:p text:style-name="P80"><text:span text:style-name="CharStyle36"><text:span text:style-name="T280"/></text:span></text:p>
        <text:p text:style-name="P230"><text:span text:style-name="CharStyle36"><text:span text:style-name="T443">„1. </text:span></text:span><text:span text:style-name="CharStyle36"><text:span text:style-name="T404">Istotne podobieństwo między kompozycyjnym wzorem </text:span></text:span><text:span text:style-name="CharStyle36"><text:span text:style-name="T443">dziewiętnasto</text:span></text:span><text:span text:style-name="CharStyle36"><text:span text:style-name="T404">wiecznej literatury realistycznej a jego filmowym odpowiednikiem dominującym w latach 1930-1960 miało charakter jawnego zapożyczenia i coraz bardziej należy do przeszłości wskutek różnokierunkowego rozwoju tych dwu sztuk. Z perspektywy wewnątrztekstowych instancji nadawczych podobieństwo to dotyczy raczej kategorii autora implikowanego, bezcielesnej i bezgłośnej instancji objawiającej się mocą szeregowania i dystrybucji zdarzeń niż kategorii narratora.</text:span></text:span></text:p>
        <text:p text:style-name="P227"><text:span text:style-name="CharStyle36"><text:span text:style-name="T443">2. </text:span></text:span><text:span text:style-name="CharStyle36"><text:span text:style-name="T404">Narratorów w filmie i w literaturze dzieli właściwie wszystko: sposób przejawiania się, zakres uprawnień, stosunek do czasu, wydarzeń, języka.</text:span></text:span></text:p>
        <text:p text:style-name="P227"><text:span text:style-name="CharStyle36"><text:span text:style-name="T443">3. </text:span></text:span><text:span text:style-name="CharStyle36"><text:span text:style-name="T404">Główną funkcją narratora literackiego jest prowadzenie opowiadania. Narrator filmowy nie prowadzi opowiadania, nie jest więc właściwie narratorem, lecz co </text:span></text:span><text:soft-page-break/><text:span text:style-name="CharStyle36"><text:span text:style-name="T404">najwyżej „narratorem”.</text:span></text:span></text:p>
        <text:p text:style-name="P227"><text:span text:style-name="CharStyle36"><text:span text:style-name="T443">4. </text:span></text:span><text:span text:style-name="CharStyle36"><text:span text:style-name="T404">Specyfiki filmowego nadawcy wewnątrztekstowego należy szukać na obszarach związków między nim a wizualnym i akustycznym ukształtowaniem czasu i przestrzeni dzieła filmoweg</text:span></text:span><text:span text:style-name="CharStyle36"><text:span text:style-name="T443">o [</text:span></text:span><text:a xlink:type="simple" xlink:href="#Przypis156" text:style-name="Internet_20_link" text:visited-style-name="Visited_20_Internet_20_Link"><text:span text:style-name="CharStyle36"><text:span text:style-name="T558">przypis 156</text:span></text:span></text:a><text:span text:style-name="CharStyle36"><text:span text:style-name="T443">]</text:span></text:span><text:bookmark text:name="p.156"/><text:span text:style-name="CharStyle36"><text:span text:style-name="T404">.”</text:span></text:span></text:p>
        <text:p text:style-name="P80"><text:span text:style-name="CharStyle36"><text:span text:style-name="T280"/></text:span></text:p>
        <text:p text:style-name="P80"><text:span text:style-name="CharStyle36"><text:span text:style-name="T354">Str. 149</text:span></text:span></text:p>
        <text:p text:style-name="P80"><text:span text:style-name="CharStyle36"><text:span text:style-name="T280">Konwencja, zgodnie z którą Tietou opowiada historię własną i rodziny, jest więc tylko chwytem, sposobem wejścia w temat, a zarazem sposobem ograniczania horyzontu poinformowania do poziomu dostępnego refleksji nastolatka.</text:span></text:span></text:p>
        <text:p text:style-name="P80"><text:span text:style-name="CharStyle36"><text:span text:style-name="T280">Film Tiana, obok pytania, kto to mówi, skąd i kiedy, musi nieuchronnie wywołać kolejne – </text:span></text:span><text:span text:style-name="CharStyle36"><text:span text:style-name="T354">k</text:span></text:span><text:span text:style-name="CharStyle36"><text:span text:style-name="T280">to to widzi (a raczej zobaczył) i z jakiej perspektywy pokazuje.</text:span></text:span></text:p>
        <text:p text:style-name="P80"><text:span text:style-name="CharStyle36"><text:span text:style-name="T280">Tietou jest tym bohaterem (obok matki), który najczęściej pojawia się na ekranie, choć nie jest cały czas obecny. Widzimy go najpierw jako niemowlę, potem jako pięciolatka, ośmiolatka i wreszcie nastolatka. Tian wypowiedział się szczegółowo na temat problemów, jakie nastręczało to rozwiązanie:</text:span></text:span></text:p>
        <text:p text:style-name="P80"><text:span text:style-name="CharStyle36"><text:span text:style-name="T280"/></text:span></text:p>
        <text:p text:style-name="P227"><text:span text:style-name="CharStyle36"><text:span text:style-name="T404">„Znalezienie jednego aktora, który mógłby zagrać tak różne role, było niemożliwe. Zdecydowałem się na troje dzieci w wieku ośmiu, dziesięciu i trzynastu lat, by pokazać, przez co dorastające dziecko przechodziło w tym czasie. Tak zaaranżowaliśmy historię, ale ponieważ wymienialiśmy aktora grającego główną rolę, musieliśmy polegać na ciągłości opowiadania, by wszystko to powiązać w przekonujący sposób. […] Oczywiście nie można było znaleźć troje dzieci w różnym wieku, które byłyby do siebie podobne, lecz staraliśmy się usilnie, by podtrzymać takie wrażenie. […] Konstruowaliśmy opowieść, ukazując rok lub dwa z życia Tietou w każdym z trzech okresów, więc musieliśmy też czasem naginać wiek bohatera, by pasował do historii dziejącej się w tle. I chociaż aktor fizycznie nie rozwinął się na przestrzeni tych segmentów filmu, które obejmowały rok lub dwa, próbowaliśmy stworzyć wrażenie, że zmienił się w sensie psychicznym. Wybór trójki dzieci w konsekwencji zdeterminował strukturę film</text:span></text:span><text:span text:style-name="CharStyle36"><text:span text:style-name="T443">u [</text:span></text:span><text:a xlink:type="simple" xlink:href="#Przypis157" text:style-name="Internet_20_link" text:visited-style-name="Visited_20_Internet_20_Link"><text:span text:style-name="CharStyle36"><text:span text:style-name="T558">przypis 157</text:span></text:span></text:a><text:span text:style-name="CharStyle36"><text:span text:style-name="T443">]</text:span></text:span><text:bookmark text:name="p.157"/><text:span text:style-name="CharStyle36"><text:span text:style-name="T404">.”</text:span></text:span></text:p>
        <text:p text:style-name="P80"><text:span text:style-name="CharStyle36"><text:span text:style-name="T280"/></text:span></text:p>
        <text:p text:style-name="P80"><text:span text:style-name="CharStyle36"><text:span text:style-name="T280">Tak więc pamiętamy Tietou w jego trzech różnych wersjach aktorskich (w istocie jest jeszcze czwarty „aktor” – </text:span></text:span><text:span text:style-name="CharStyle36"><text:span text:style-name="T354">n</text:span></text:span><text:span text:style-name="CharStyle36"><text:span text:style-name="T280">iemowlę) i wolno nam przyjąć, że przemawiając z pozycji narratora, właśnie takim siebie widzi i pamięta bądź rekonstruuje na podstawie opowieści rodziców i krewnych, przywołując przy okazji pamięć świata, w którym żył i </text:span></text:span><text:soft-page-break/><text:span text:style-name="CharStyle36"><text:span text:style-name="T280">dorastał. Niemniej jako widzowie wyczuwamy obecność jeszcze innej instancji narracyjnej, która zwraca się do nas, posługując się obrazami i przypisując sobie funkcje dopełnienia narracji chłopca wiedzą o tym, czego on albo nie widział na własne oczy, albo nie zapamiętał tego, co mu relacjonowano.</text:span></text:span></text:p>
        <text:p text:style-name="P80"><text:span text:style-name="CharStyle36"><text:span text:style-name="T280"/></text:span></text:p>
        <text:p text:style-name="P80"><text:span text:style-name="CharStyle36"><text:span text:style-name="T354">Str. 150</text:span></text:span></text:p>
        <text:p text:style-name="P81"><text:span text:style-name="CharStyle36"><text:span text:style-name="T280">Albert Laffay już wiele lat temu nazwał tę postać „dyspozytorem obrazów” </text:span></text:span><text:span text:style-name="CharStyle36"><text:span text:style-name="T354">[</text:span></text:span><text:a xlink:type="simple" xlink:href="#Przypis158" text:style-name="Internet_20_link" text:visited-style-name="Visited_20_Internet_20_Link"><text:span text:style-name="CharStyle36"><text:span text:style-name="T558">przypis 158</text:span></text:span></text:a><text:span text:style-name="CharStyle36"><text:span text:style-name="T354">]</text:span></text:span><text:bookmark text:name="p.158"/><text:span text:style-name="CharStyle36"><text:span text:style-name="T280">, który to termin w omawianym tu wypadku doskonale oddaje stan rzeczy. To on, a nie Tietou decyduje o tym, co zobaczymy i czego się dowiemy. Ale ponieważ koncentruje swoją i naszą uwagę na osobie małego bohatera, siłą rzeczy horyzont poinformowania ulega zawężeniu. To, co pojawia się na ekranie, ma zawsze bezpośredni lub pośredni związek z Tietou, nawet gdy jego tam nie ma. Tietou najsilniej jest związany z domem rodzinnym i krewnymi, którzy ten dom odwiedzają. Jego „światem” jest Uliczka Suchej Studni, którą przemierza, idąc do szkoły, i gdzie bawi się z innymi dziećmi; dopiero w części trzeciej zmienia środowisko, ale ciąży ku poprzedniemu, odnajdując to, co utracił, poprzez kontakt z babką. Wszystko, co wykracza poza to środowisko, jawi się w tle i nie zostaje przepuszczone przez filtr świadomości dziecka. Kampania antyprawicowa to dla niego zesłanie i śmierć ojca, Wielki Skok – </text:span></text:span><text:span text:style-name="CharStyle36"><text:span text:style-name="T355">t</text:span></text:span><text:span text:style-name="CharStyle36"><text:span text:style-name="T280">ępienie wróbli i zbiorowe kuchnie, Rewolucja Kulturalna – </text:span></text:span><text:span text:style-name="CharStyle36"><text:span text:style-name="T355">z</text:span></text:span><text:span text:style-name="CharStyle36"><text:span text:style-name="T280">razu tylko „wielkie wakacje”, a potem utrata najbliższych. Fragmentaryczna pamięć dziecka, wspomagana przez dyspozytora obrazów, nader powściągliwego w tym, co pokazuje, daje obraz pewnego subiektywnego doświadczenia wyświetlony na ekranie rzeczywistości.</text:span></text:span></text:p>
        <text:h text:style-name="P242" text:outline-level="3"><text:span text:style-name="CharStyle54"><text:span text:style-name="T185">Motywy przewodnie</text:span></text:span></text:h>
        <text:p text:style-name="P81"><text:span text:style-name="CharStyle36"><text:span text:style-name="T280">Film Tiana zarówno od strony wizualnej, jak i dźwiękowej prowadzą dwa lejtmotywy. Z jednej strony znajdują one mocne zakorzenienie w rzeczywistości przedstawionej, z drugiej są uwikłane w splot symboliczny, konstruując przekaz na poziomie ideologicznym. Te lejtmotywy to latawiec w warstwie obrazowej i dziecinna kołysanka pojawiająca się bardzo często na ścieżce dźwiękowej, lecz zwizualizowana w kilku scenach, zwłaszcza w początkowych partiach filmu.</text:span></text:span></text:p>
        <text:p text:style-name="P81"><text:span text:style-name="CharStyle36"><text:span text:style-name="T280">Latawiec jest po prostu dziecięcą zabawką, ale też ma swoje zakotwiczenie w starej tradycji kulturalnej Chin. O podwójnym znaczeniu tego rekwizytu wypowiedział się sam reżyser:</text:span></text:span></text:p>
        <text:p text:style-name="P81"><text:span text:style-name="CharStyle36"><text:span text:style-name="T280"/></text:span></text:p>
        <text:p text:style-name="P227"><text:soft-page-break/><text:span text:style-name="CharStyle36"><text:span text:style-name="T185">„Jako dziecko zajmowałem się puszczaniem latawców, jak większość dzieci w Pekinie. Jeden z naszych sąsiadów robił cudowne latawce; każdej wiosny i jesieni zabierał dzieci z naszej okolicy, by je puszczać wraz z nimi.</text:span></text:span></text:p>
        <text:p text:style-name="P81"><text:span text:style-name="CharStyle36"><text:span text:style-name="T280"/></text:span></text:p>
        <text:p text:style-name="P81"><text:span text:style-name="CharStyle36"><text:span text:style-name="T355">Str. 151</text:span></text:span></text:p>
        <text:p text:style-name="P227"><text:span text:style-name="CharStyle36"><text:span text:style-name="T404">Ale też zawsze czułem, że w pewnym sensie latawiec reprezentuje naród chiński. Ten naród zawsze marzył o latawcu – </text:span></text:span><text:span text:style-name="CharStyle36"><text:span text:style-name="T444">l</text:span></text:span><text:span text:style-name="CharStyle36"><text:span text:style-name="T404">ecz zawsze z nadzieją, że ktoś będzie trzymał linę. Wszelako paradoks polega na tym, że gdy tylko puścisz linę, nie możesz już latać. W biurokratycznej tradycji Chin stosunki są czymś bardzo ważnym i właśnie one działają jak lina. Za pomocą liny możesz wznieść się wysoko w niebo, lecz gdy jej zabraknie, to nawet bezpiecznie nie wylądujesz. Stąd moje przeświadczenie, że latawce to świetna metafora chińskiego lud</text:span></text:span><text:span text:style-name="CharStyle36"><text:span text:style-name="T444">u [</text:span></text:span><text:a xlink:type="simple" xlink:href="#Przypis159" text:style-name="Internet_20_link" text:visited-style-name="Visited_20_Internet_20_Link"><text:span text:style-name="CharStyle36"><text:span text:style-name="T558">przypis 159</text:span></text:span></text:a><text:span text:style-name="CharStyle36"><text:span text:style-name="T444">]</text:span></text:span><text:bookmark text:name="p.159"/><text:span text:style-name="CharStyle36"><text:span text:style-name="T404">.”</text:span></text:span></text:p>
        <text:p text:style-name="P81"><text:span text:style-name="CharStyle36"><text:span text:style-name="T280"/></text:span></text:p>
        <text:p text:style-name="P81"><text:span text:style-name="CharStyle36"><text:span text:style-name="T280">Metafora ta miałaby jednak charakter idiosynkratyczny i arbitralny, gdyby nie fakt, że latawce chińskie mają przeszło dwa tysiące lat tradycji. Przyjęło się sądzić, że pierwsze latawce pojawiły się w prowincji Szantung w okresie Wiosen i Jesieni, a ściślej – </text:span></text:span><text:span text:style-name="CharStyle36"><text:span text:style-name="T355">W</text:span></text:span><text:span text:style-name="CharStyle36"><text:span text:style-name="T280">alczących Królestw (475-221 p.n.e.). Informacje o nich można znaleźć w źródłach literackich, u takich pisarzy jak Fei Han i Hong Shu, którzy wymieniają imiona znanych mistrzów wyrabiających latawce – </text:span></text:span><text:span text:style-name="CharStyle36"><text:span text:style-name="T355">M</text:span></text:span><text:span text:style-name="CharStyle36"><text:span text:style-name="T280">u Zi i Lu Ban, pochodzących z państwa Lu.</text:span></text:span></text:p>
        <text:p text:style-name="P81"><text:span text:style-name="CharStyle36"><text:span text:style-name="T280">Pierwsze opisy latawców z bambusu, papieru i jedwabiu pochodzą z czasów dynastii Tang (618-907 n.e.). Było ich wiele rodzajów, nie tylko takie, których opis znajdujemy w starożytnych źródłach. Kształtem najczęściej imitowały ptaki, do dziś wytwórcy latawców naśladują te wzory.</text:span></text:span></text:p>
        <text:p text:style-name="P81"><text:span text:style-name="CharStyle36"><text:span text:style-name="T280">W Weifang (Szantung) znajduje się muzeum latawców, a samo miasto zostało w 1988 roku mianowane ich stolicą. Już cztery lata później było ono siedzibą największego międzynarodowego festiwalu latawców, organizowanego pod koniec kwietnia.</text:span></text:span></text:p>
        <text:p text:style-name="P81"><text:span text:style-name="CharStyle36"><text:span text:style-name="T280">Latawce z Weifang łączą cechy sztuki i rzemiosła. Ich formy i motywy w nich wykorzystane są nader różnorodne, mogą przybierać kształty ptaków, motyli, żab, ryb, lecz nawiązują również do tematów zaczerpniętych z mitologii, religii i tradycji, zarówno lokalnej, jak i ogólnonarodowej, a także z bajek i legend. Latawiec jest więc przedmiotem specyficznie chińskim (niezależnie od faktu, że znany jest i rozpowszechniony na całym świecie) z racji wielorakich związków z każdą sferą </text:span></text:span><text:soft-page-break/><text:span text:style-name="CharStyle36"><text:span text:style-name="T280">tradycji, kultury, życi</text:span></text:span><text:span text:style-name="CharStyle36"><text:span text:style-name="T355">a [</text:span></text:span><text:a xlink:type="simple" xlink:href="#Przypis160" text:style-name="Internet_20_link" text:visited-style-name="Visited_20_Internet_20_Link"><text:span text:style-name="CharStyle36"><text:span text:style-name="T558">przypis 160</text:span></text:span></text:a><text:span text:style-name="CharStyle36"><text:span text:style-name="T355">]</text:span></text:span><text:bookmark text:name="p.160"/><text:span text:style-name="CharStyle36"><text:span text:style-name="T280">. Wpisany w rytuały świąt, obrzędy i codzienność, konotuje w szczególny sposób chińską mentalność, o czym mówił Tian.</text:span></text:span></text:p>
        <text:p text:style-name="P81"><text:span text:style-name="CharStyle36"><text:span text:style-name="T280"/></text:span></text:p>
        <text:p text:style-name="P81"><text:span text:style-name="CharStyle36"><text:span text:style-name="T355">Str. 152</text:span></text:span></text:p>
        <text:p text:style-name="P81"><text:span text:style-name="CharStyle36"><text:span text:style-name="T280">Motyw latawca i kołysanka pojawiają się już w czołówce. Napisy widnieją na tle nieba, dokąd wznosi się błękitny latawiec. Towarzyszy mu kołysanka śpiewana głosem dziecka, które mówi o ptaku karmiącym swoje zgłodniałe pisklęta. Lejtmotyw latawca jest związany z postacią ojca, kołysanka – </text:span></text:span><text:span text:style-name="CharStyle36"><text:span text:style-name="T355">z</text:span></text:span><text:span text:style-name="CharStyle36"><text:span text:style-name="T280"> postacią matki. W pamięci Tietou, który stracił ojca, będąc małym dzieckiem, wspomnienie o nim przywołuje właśnie latawiec. Scena puszczania latawca wspólnie z ojcem obrazuje panującą między nimi harmonię. Gdy w jednej z późniejszych scen latawiec więźnie na drzewie i trudno byłoby go zdjąć, ojciec uspokaja syna obietnicą, że dostanie nowy. To, co utracone, może zostać odzyskane za sprawą interwencji głowy rodziny, Lina Shaolonga, którego osoba gwarantuje jego bliskim bezpieczeństwo i zaspokojenie wszelkich potrzeb. Tietou w trzeciej części filmu przejmuje funkcję opiekuna i autorytetu, gdy na prośbę małej kuzyneczki Niuniu puszcza dla niej latawca. Powtarza się sytuacja z pierwszej części filmu. Niuniu budzi chłopca następnego ranka i pokazuje mu, że latawiec uwiązł na wysokim drzewie, skąd nie da się go zdjąć. Tietou, podobnie jak kiedyś jego ojciec, uspokaja dziewczynkę, mówiąc, że zrobi dla niej nowy latawiec.</text:span></text:span></text:p>
        <text:p text:style-name="P81"><text:span text:style-name="CharStyle36"><text:span text:style-name="T280">Obraz tego samego, ale podartego latawca uwięzionego w gałęziach drzewa zamyka film. Dosłowna eksplikacja tej metafory musi zabrzmieć trywialnie, lecz w kontekście całego filmu przemawia do wyobraźni bez potrzeby werbalizacji.</text:span></text:span></text:p>
        <text:p text:style-name="P81"><text:span text:style-name="CharStyle36"><text:span text:style-name="T280">Symbolika wzlotu (swobody), uwięzienia w konarach drzewa i zniszczenia (szkody są nie do naprawienia) odnosi się zarówno do przedmiotu, jak i jego metaforycznego znaczenia.</text:span></text:span></text:p>
        <text:p text:style-name="P81"><text:span text:style-name="CharStyle36"><text:span text:style-name="T280">Tian wypowiedział się także na temat piosenki:</text:span></text:span></text:p>
        <text:p text:style-name="P81"><text:span text:style-name="CharStyle36"><text:span text:style-name="T280"/></text:span></text:p>
        <text:p text:style-name="P227"><text:span text:style-name="CharStyle36"><text:span text:style-name="T280">„Pomysł kołysanki wrony pojawił się w trakcie zdjęć. Chciałem znaleźć słodką, łagodną piosenkę reprezentującą bliską więź między matką i synem. Piosenka wrony to bardzo stara kołysanka, którą babcia </text:span></text:span><text:span text:style-name="CharStyle48"><text:span text:style-name="T476">Lü</text:span></text:span><text:span text:style-name="CharStyle48"><text:span text:style-name="T280"> </text:span></text:span><text:span text:style-name="CharStyle36"><text:span text:style-name="T280">Liping (odtwórczyni roli matki) śpiewała jej w dzieciństwie. Aktorka zaśpiewała mi ją, a mnie wydała się cudowna. </text:span></text:span><text:span text:style-name="CharStyle48"><text:span text:style-name="T476">Lü</text:span></text:span><text:span text:style-name="CharStyle36"><text:span text:style-name="T280"> Liping nauczyła jej dzieci i ostatecznie stała się ona powracającym motywem filmu. To piosenka dla dzieci, ale zawiera też melancholijne zwroty, będące aluzją do </text:span></text:span><text:soft-page-break/><text:span text:style-name="CharStyle36"><text:span text:style-name="T280">ich przeznaczeni</text:span></text:span><text:span text:style-name="CharStyle36"><text:span text:style-name="T355">a [</text:span></text:span><text:a xlink:type="simple" xlink:href="#Przypis161" text:style-name="Internet_20_link" text:visited-style-name="Visited_20_Internet_20_Link"><text:span text:style-name="CharStyle36"><text:span text:style-name="T558">przypis 161</text:span></text:span></text:a><text:span text:style-name="CharStyle36"><text:span text:style-name="T355">]</text:span></text:span><text:bookmark text:name="p.161"/><text:span text:style-name="CharStyle36"><text:span text:style-name="T280">.”</text:span></text:span></text:p>
        <text:p text:style-name="P81"><text:span text:style-name="CharStyle36"><text:span text:style-name="T280"/></text:span></text:p>
        <text:p text:style-name="P81"><text:span text:style-name="CharStyle36"><text:span text:style-name="T355">Str. 153</text:span></text:span></text:p>
        <text:p text:style-name="P81"><text:span text:style-name="CharStyle36"><text:span text:style-name="T280">Tłumaczenia tekstu kołysanki na język angielski różnią się u różnych autorów, którzy ją cytują. Przytaczam tłumaczenie za płytą DVD:</text:span></text:span></text:p>
        <text:p text:style-name="P81"><text:span text:style-name="CharStyle36"><text:span text:style-name="T280"/></text:span></text:p>
        <text:p text:style-name="P227"><text:span text:style-name="CharStyle36"><text:span text:style-name="T185">„Wrona na drzewie</text:span></text:span></text:p>
        <text:p text:style-name="P227"><text:span text:style-name="CharStyle36"><text:span text:style-name="T185">Wrona fruwa swobodnie</text:span></text:span></text:p>
        <text:p text:style-name="P227"><text:span text:style-name="CharStyle36"><text:span text:style-name="T185">Stara wrona nie może fruwać</text:span></text:span></text:p>
        <text:p text:style-name="P227"><text:span text:style-name="CharStyle36"><text:span text:style-name="T185">Krążące ptaki krzyczą i boją się</text:span></text:span></text:p>
        <text:p text:style-name="P227"><text:span text:style-name="CharStyle36"><text:span text:style-name="T185">Małe ptaki szukają pożywienia</text:span></text:span></text:p>
        <text:p text:style-name="P227"><text:span text:style-name="CharStyle36"><text:span text:style-name="T185">Najpierw nakarmią mamę, potem dzieci</text:span></text:span></text:p>
        <text:p text:style-name="P227"><text:span text:style-name="CharStyle36"><text:span text:style-name="T185">Czekam na moją spokojnie,</text:span></text:span></text:p>
        <text:p text:style-name="P227"><text:span text:style-name="CharStyle36"><text:span text:style-name="T185">Ponieważ mama zawsze mnie karmiła.”</text:span></text:span></text:p>
        <text:p text:style-name="P81"><text:span text:style-name="CharStyle36"><text:span text:style-name="T280"/></text:span></text:p>
        <text:p text:style-name="P81"><text:span text:style-name="CharStyle36"><text:span text:style-name="T280">Matka śpiewa tę kołysankę małemu Tietou, który niezmiernie ją lubi. Jest to ich stały rytuał, w którym wyraża się zarówno bezgraniczna miłość matki do dziecka, jak też jego przywiązanie do niej. Chłopiec prosi, by go nauczyła kołysanki, i teraz on śpiewa ją matce. Są to radosne chwile, w których oboje wymieniają czułości, śmieją się, przekomarzają. Bardzo często Shujuan zapewnia syna, że jest dla niej wszystkim. Gdy traci obu mężów, z którymi była uczuciowo związana, i nie czuje się szczęśliwa w trzecim zaaranżowanym przez rodzinę małżeństwie, wszystkie jej emocje są skoncentrowane na Tietou (jest teraz niesfornym nastolatkiem), który przysparza coraz więcej kłopotów.</text:span></text:span></text:p>
        <text:p text:style-name="P81"><text:span text:style-name="CharStyle36"><text:span text:style-name="T280">Tietou nigdy nie był słodkim maleństwem ani grzecznym dzieckiem, raczej samowolnym urwisem, który broił i psocił ku utrapieniu ojca i matki. Shujuan ciągle powraca do retorycznego pytania, skąd się wziął taki syn u kulturalnych, spokojnych rodziców. Ojciec czasem traci do niego cierpliwość, ale matka, choć niekiedy utyskuje, stale bierze jego stronę. Tietou z czasem wyrasta z rytuału kołysanki, lecz nie osłabia to jego silnej więzi z matką. By podkreślić trwałość i intensywność tego związku, Tian nadal wykorzystuje kołysankę, tylko że nie w formie wokalnej, ale jako delikatny podkład instrumentalny, który pojawia się, gdy matka i syn są razem.</text:span></text:span></text:p>
        <text:p text:style-name="P81"><text:span text:style-name="CharStyle36"><text:span text:style-name="T280">Instrumentalna kołysanka rozbrzmiewa po raz pierwszy, kiedy Shujuan kąpie małego chłopca. Z czułością i delikatnością tej sceny ostro kontrastuje następna, gdy komitet </text:span></text:span><text:soft-page-break/><text:span text:style-name="CharStyle36"><text:span text:style-name="T280">osiedlowy z hałasem i transparentem w rękach wkracza na Uliczkę Suchej Studni, aby ogłosić upaństwowienie własności prywatnej. Jeszcze nie dzieje się nic groźnego. Pani Lan informuje, że mieszka już tylko w jednym pokoju, a wszystkim lokatorom obniżyła czynsz. Zyskuje pochwałę za swoją słuszną postawę. Nadal wszyscy zachowują się życzliwie, żegnają się uśmiechnięci.</text:span></text:span></text:p>
        <text:p text:style-name="P81"><text:span text:style-name="CharStyle36"><text:span text:style-name="T280"/></text:span></text:p>
        <text:p text:style-name="P81"><text:span text:style-name="CharStyle36"><text:span text:style-name="T355">Str. 154</text:span></text:span></text:p>
        <text:p text:style-name="P81"><text:span text:style-name="CharStyle36"><text:span text:style-name="T280">To jednak niepokojący sygnał, zapowiedź tego, co przyjdzie później.</text:span></text:span></text:p>
        <text:p text:style-name="P82"><text:span text:style-name="CharStyle36"><text:span text:style-name="T280">Kolejne pojawienie się kołysanki ma inny charakter. Tietou jest już kilkulatkiem. Matka śpiewa tę piosenkę, myjąc mu nóżki. Następna scena rozwija wątek rodzinny. Zjawia się brat bohaterki, Shusheng, ze swoją dziewczyną, aktorką i piosenkarką Zhu Ying, którą chce przedstawić siostrze. Serdeczną atmosferę rodzinnego spotkania zakłóca jednak niepokojąca nuta. Shusheng uderzył się i zabrudził, zawodzi go wzrok. Wieczorem, po wizycie, Tietou domaga się kołysanki, a matka uczy go tekstu. Wątek rodzinny kontynuuje scena z puszczaniem latawca, którą przerywa pani Lan zaniepokojona otrzymanym urzędowym listem. Martwi się o swój status społeczny. Sądziła, że po kolektywizacji jej rodzinie zostanie przypisany status robotników, a nie przedsiębiorców, tak jednak się nie stało i nic nie można na to poradzić. Przynależność klasowa miała wówczas pierwszorzędne znaczenie. Bohaterowie też mają powody do niepokoju: ona jest nauczycielką, on bibliotekarzem. Nie są wprawdzie „wrogami ludu”, jak wszyscy posiadacze, ale nadciągająca kampania antyprawicowa ma ugodzić właśnie w inteligencję.</text:span></text:span></text:p>
        <text:p text:style-name="P82"><text:span text:style-name="CharStyle36"><text:span text:style-name="T280">Motyw kołysanki znajduje podobne rozwiązanie jak motyw latawca, który zniszczony zawisł na drzewie. W scenie, w której Czerwona Gwardia w brutalny sposób aresztuje ojczyma, wywożąc chorego człowieka na wyrwanych z futryny drzwiach, a zaraz potem atakuje ujmującą się za mężem matkę, na ścieżce dźwiękowej pojawia się motyw kołysanki. Tym razem jest spotęgowany, zniekształcony instrumentacją, przyspieszonym tempem, głośnością. Obcy, groźny żywioł wtargnął w życie rodziny, pożarł i zniszczył to, co było jej najcenniejszą wartością. Kołysanka w swojej pierwotnej wersji zabrzmi raz jeszcze pod sam koniec, gdy Tietou-narrator poinformował nas o śmierci ojca i zesłaniu matki do obozu pracy. Teraz piosenka jest już tylko wspomnieniem świata, który bezpowrotnie przeminął.</text:span></text:span></text:p>
        <text:p text:style-name="P82"><text:span text:style-name="CharStyle36"><text:span text:style-name="T280">Środki wyrazu, którymi posługuje się Tian w </text:span></text:span><text:span text:style-name="CharStyle47"><text:span text:style-name="T280">Błękitnym latawcu,</text:span></text:span><text:span text:style-name="CharStyle36"><text:span text:style-name="T280"> są raczej kontynuacją wcześniejszych doświadczeń niż wyrazem radykalnego przełomu. </text:span></text:span><text:soft-page-break/><text:span text:style-name="CharStyle36"><text:span text:style-name="T280">Informacje nieodzowne dla widza, by mógł zidentyfikować kontekst historyczny, są ograniczone do niezbędnego minimum. Fragmentaryczny charakter opowieści był podyktowany przez wybór figury narratora, a przemieszczenia w czasie i przestrzeni zostały zaznaczone arbitralnymi cięciami montażowymi lub ściemnieniami obrazu. Na przykład po kadrze ukazującym, jak matka i babka kąpią Tietou niemowlę, przenosimy się w następnym obrazie do sceny na ulicy, gdzie kilkuletni już Tietou bawi się z dziećmi.</text:span></text:span></text:p>
        <text:p text:style-name="P82"><text:span text:style-name="CharStyle36"><text:span text:style-name="T280"/></text:span></text:p>
        <text:p text:style-name="P82"><text:span text:style-name="CharStyle36"><text:span text:style-name="T356">Str. 155</text:span></text:span></text:p>
        <text:p text:style-name="P82"><text:span text:style-name="CharStyle36"><text:span text:style-name="T280">Tego typu sytuacje rzadko punktowane są dodatkowo przez </text:span></text:span><text:span text:style-name="CharStyle47"><text:span text:style-name="T509">voice-over,</text:span></text:span><text:span text:style-name="CharStyle36"><text:span text:style-name="T280"> jak w części drugiej, gdzie Tietou informuje o trzech latach, w czasie których rodzina z najwyższym trudem dawała sobie radę. Nie wiedzielibyśmy, ile lat po śmierci Guodonga Shujuan wyszła za mąż po raz trzeci, gdyby nie fakt, że małego Tietou zastępuje pochmurny nastolatek.</text:span></text:span></text:p>
        <text:p text:style-name="P82"><text:span text:style-name="CharStyle36"><text:span text:style-name="T280">Tian zdradza wyraźną predylekcję do korzystania z głębi ostrości, nader często rozmieszczając ośrodki zainteresowania z reguły na trzech, rzadziej dwóch planach. Jednak czyni to nie z intencją zostawienia widzowi swobody wyboru, na czym skupi swoją uwagę, jak to było w koncepcji Bazin</text:span></text:span><text:span text:style-name="CharStyle36"><text:span text:style-name="T356">a [</text:span></text:span><text:a xlink:type="simple" xlink:href="#Przypis162" text:style-name="Internet_20_link" text:visited-style-name="Visited_20_Internet_20_Link"><text:span text:style-name="CharStyle36"><text:span text:style-name="T558">przypis 162</text:span></text:span></text:a><text:span text:style-name="CharStyle36"><text:span text:style-name="T356">]</text:span></text:span><text:bookmark text:name="p.162"/><text:span text:style-name="CharStyle36"><text:span text:style-name="T280">, lecz z zamysłem dokładnie przeciwstawnym – </text:span></text:span><text:span text:style-name="CharStyle36"><text:span text:style-name="T356">b</text:span></text:span><text:span text:style-name="CharStyle36"><text:span text:style-name="T280">y podkreślić ścisły, umotywowany związek między poszczególnymi planami.</text:span></text:span></text:p>
        <text:p text:style-name="P82"><text:span text:style-name="CharStyle36"><text:span text:style-name="T280">Film rozpoczyna się ujęciem Uliczki Suchej Studni, kamera sięga daleko w głąb obrazu, a kres tego, co widzimy, jest zarazem kresem świata, w którym żyją bohaterowie. Poza nim znajduje się strefa obcości i zagrożenia, skąd może przyjść i przychodzi niebezpieczeństwo, lęk, zło. Marsze z bębnami i chorągwiami, nie zapowiadając niczego dobrego dla mieszkańców, wyłaniają się z owego „stamtąd” z hałasem i wrzaskiem. Reguła ta działa również poza tym znanym i doskonale oswojonym miejscem. Gdy rodzina odprowadza Shaolonga udającego się na zesłanie, pociąg wyrusza ze stacji, która jest miejscem znanym, by zniknąć we mgle, w nieznanym, gdzie czyha udręka i śmierć.</text:span></text:span></text:p>
        <text:p text:style-name="P82"><text:span text:style-name="CharStyle36"><text:span text:style-name="T280">Dystrybucja środków nie tyle ma sens formalny, ile wiąże się ściśle z istotą przekazu i sferą znaczeń. Układ planów z wykorzystaniem głębi ostrości eksponuje więź domu i zamieszkujących go ludzi z najbliższym otoczeniem, w którym znajdują się sami swoi, póki komitet osiedlowy nie wtargnie tu ze swoimi zarządzeniami.</text:span></text:span></text:p>
        <text:p text:style-name="P82"><text:span text:style-name="CharStyle36"><text:span text:style-name="T280">W drugiej części mamy wielce wymowną sytuację, kiedy to dziewczyna stojąca na </text:span></text:span><text:soft-page-break/><text:span text:style-name="CharStyle36"><text:span text:style-name="T280">czele komitetu osiedlowego zabiera bułeczki przygotowane przez panią Lan na przyjazd syna. Zarzuca kobiecie, że w sytuacji, gdy żywność się racjonuje, taką ilość mąki mogła kupić tylko na czarnym rynku, co jest przestępstwem. Bułeczki nie tylko zostają zabrane (ma to być odstraszający przykład dla innych), ale też zniszczone.</text:span></text:span></text:p>
        <text:p text:style-name="P82"><text:span text:style-name="CharStyle36"><text:span text:style-name="T280">Wracając do sygnalizowanej kwestii korzystania z głębi ostrości, można wskazać wiele przykładów. Obfituje w nie zwłaszcza pierwsza część filmu.</text:span></text:span></text:p>
        <text:p text:style-name="P82"><text:span text:style-name="CharStyle36"><text:span text:style-name="T280"/></text:span></text:p>
        <text:p text:style-name="P82"><text:span text:style-name="CharStyle36"><text:span text:style-name="T356">Str. 156</text:span></text:span></text:p>
        <text:p text:style-name="P83"><text:span text:style-name="CharStyle36"><text:span text:style-name="T280">Na przykład na pierwszym planie widzimy panią Lan przy ulicznej studni, na drugim dostrzegamy bawiące się dzieci, na trzecim – </text:span></text:span><text:span text:style-name="CharStyle36"><text:span text:style-name="T357">z</text:span></text:span><text:span text:style-name="CharStyle36"><text:span text:style-name="T280">abudowania uliczki. Albo w kadrze obserwujemy na pierwszym planie pracujące przed domem kobiety, a na drugim – </text:span></text:span><text:span text:style-name="CharStyle36"><text:span text:style-name="T357">T</text:span></text:span><text:span text:style-name="CharStyle36"><text:span text:style-name="T280">ietou, który biegnie w głąb kadru, by tam dołączyć do bawiących się dzieci.</text:span></text:span></text:p>
        <text:p text:style-name="P83"><text:span text:style-name="CharStyle36"><text:span text:style-name="T280">Znamienny charakter ma też eksponowanie okien i drzwi, które z reguły są otwarte. Nikt niczego nie ukrywa, nie odczuwa potrzeby chronienia się i zamykania. Ognisko domowe nie jest miejscem zamkniętym, otwiera się przed wszystkimi, którzy chcieliby doń zajrzeć. Jedynym wyjątkiem jest scena, w której Tietou dostaje lanie i w domu wybucha awantura. Wówczas małżonkowie ostentacyjnie zatrzaskują drzwi, a ktoś z sąsiadów odgania gromadzące się dzieci.</text:span></text:span></text:p>
        <text:p text:style-name="P83"><text:span text:style-name="CharStyle36"><text:span text:style-name="T280">Sceny rozgrywające się we wnętrzach, które są niewielkie, operują kadrami mocno zabudowanymi, ciasnymi. Członkowie rodziny fotografowani w tych wnętrzach, najczęściej przy stole, są zawsze blisko siebie, na odległość umożliwiającą dotyk. Rzadko widujemy ich w momentach spięć czy w chwilach niezgody. Są to ludzie bardzo sobie bliscy, wzajemnie oddani i relacje przestrzenne dokładnie to obrazują. Także w momentach, gdy w kadrze znajdują się tylko trzy lub cztery postaci, ich więź zostaje podkreślona przez spojrzenia, zawsze zwracają się ku sobie. Tak jest w sytuacjach obrazujących bądź rodzinne szczęście Shujuan i Shaolonga, bądź chwile smutku, gdy Shusheng przychodzi opowiedzieć o zagrażającej mu ślepocie. Zatroskany Shaolong i płacząca siostra nie spuszczają z niego wzroku.</text:span></text:span></text:p>
        <text:p text:style-name="P83"><text:span text:style-name="CharStyle36"><text:span text:style-name="T280">Jeśli porównamy sytuacje rodzinne przedstawione w części pierwszej i drugiej z tym, co obrazuje część trzecia, zauważymy, jak doniosłą rolę odgrywają relacje przestrzenne. Jest to szczególnie uderzające, gdy obserwujemy związki Shujuan i jej syna z kolejnymi partnerami – Guodongiem i Wei Lu. Guodong, nim zdecyduje się wyrazić uczucia, jakie żywi wobec Shujuan, stara się opiekować nią i Tietou najlepiej jak potrafi, przynosząc jedzenie, pomagając w pracach domowych i bawiąc się z </text:span></text:span><text:soft-page-break/><text:span text:style-name="CharStyle36"><text:span text:style-name="T280">dzieckiem. Możemy się domyślać, że związek ten z czasem zakończy się małżeństwem, lecz nim to nastąpi, widzimy, ku czemu oboje zmierzają. Guodong pojawia się w stosunku do matki i dziecka w tych samych układach przestrzennych, które obserwowaliśmy w części pierwszej, w sensie jak najbardziej dosłownym zajmuje miejsce Shaolonga, wypełnia sobą pusty obszar.</text:span></text:span></text:p>
        <text:p text:style-name="P83"><text:span text:style-name="CharStyle36"><text:span text:style-name="T280">Inaczej jest w trzecim małżeństwie Shujuan. Rodzina zajmuje bardzo duży piętrowy dom, spotyka się tylko przy posiłkach, przerywanych aroganckimi, prowokacyjnymi zachowaniami Tietou. Ta trójka nie darzy się miłością, nie jest sobie bliska; mężczyzna i chłopiec tkwią odosobnieni w swoich pokojach, kobieta przebywa w kuchni.</text:span></text:span></text:p>
        <text:p text:style-name="P83"><text:span text:style-name="CharStyle36"><text:span text:style-name="T280"/></text:span></text:p>
        <text:p text:style-name="P83"><text:span text:style-name="CharStyle36"><text:span text:style-name="T357">Str. 157</text:span></text:span></text:p>
        <text:p text:style-name="P83"><text:span text:style-name="CharStyle36"><text:span text:style-name="T280">Widzimy ich najczęściej przemierzających schody i korytarze. Nawet silna więź zawsze łącząca Shujuan i jej dziecko tutaj zostaje w pewien sposób naruszona. Tietou nie zawsze ma matkę przy sobie. Mówi o tym na przykład scena, w której chłopiec ociąga się z pójściem na spoczynek i wymyśla pytania, by zatrzymać matkę w pokoju. Próbuje podglądać ją i ojczyma w sypialni, zazdrosny o intruza, który ograniczył jego przywileje.</text:span></text:span></text:p>
        <text:p text:style-name="P83"><text:span text:style-name="CharStyle36"><text:span text:style-name="T280">Tian w sugestywny sposób wykorzystuje też powtórzenia, w których istotną rolę odgrywa rekwizyt bądź sytuacja. Takim rekwizytem jest czerwona chusta-welon. Gdy Shujuan po weselu zakłada tradycyjną czerwoną suknię panny młodej, której młode kobiety już nie noszą, a nawet nie wiedzą, jak wyglądała kiedyś ceremonia ślubu, Shaolong przykrywa jej głowę czerwoną chustą. Młoda kobieta wzbrania się, a wówczas mąż tłumaczy jej, że według starego obyczaju głowę panny młodej przykrywano czerwonym welonem. Jest to scena radosna, wypełniona śmiechem i przekomarzaniami szczęśliwych małżonków. Ale w części drugiej chusta pojawia się w okolicznościach tragicznych. W rozmowie z Guodongiem Shujuan wyjmuje ją z szuflady i pokazuje mężczyźnie imiona, które na niej wypisała, imiona tych, którzy nie żyją bądź przepadli bez śladu. Po raz trzeci widzimy chustę po śmierci Guodonga, gdy </text:span></text:span><text:span text:style-name="CharStyle47"><text:span text:style-name="T509">voice-over</text:span></text:span><text:span text:style-name="CharStyle36"><text:span text:style-name="T280"> informuje nas, że Shujuan z synem przenieśli się do babki. Kadr pokazuje puste już mieszkanie, gdzie walają się jakieś szczątki dobytku, a wśród nich czerwona chusta, którą zrozpaczona bohaterka podnosi z podłogi. Natomiast znamienne powtórzenie gestu dotyczy Tietou. Jako małe dziecko, rzuca kamieniem za dokuczającymi mu chłopakami. Nie inaczej postąpi w scenie finałowej, </text:span></text:span><text:soft-page-break/><text:span text:style-name="CharStyle36"><text:span text:style-name="T280">gdy widząc, jak Czerwona Gwardia szarpie jego matkę, bez namysłu chwyta kamień, by ugodzić nim jednego z prowodyrów.</text:span></text:span></text:p>
        <text:p text:style-name="P83"><text:span text:style-name="CharStyle36"><text:span text:style-name="T280">Film Tiana przemawia także poprzez szczególnego rodzaju ikony – </text:span></text:span><text:span text:style-name="CharStyle36"><text:span text:style-name="T357">w</text:span></text:span><text:span text:style-name="CharStyle36"><text:span text:style-name="T280">ymowne skróty wizualne. Dwie takie sytuacje wykorzystują bezkres przestrzeni (w zasadzie nigdzie indziej nie mamy do czynienia z pejzażem czy rozległym widokiem). Pociąg uwożący Shaolonga na północ przemierza najpierw zaśnieżoną płaszczyznę, a potem odsłaniają się przed nami widoki bezkresnych lasów. Z późniejszej korespondencji dowiadujemy się, że bohater pracuje przy ścinaniu drzew. Gdy Shujuan czyta list, w którym zostaje poinformowana o śmierci męża i o tym, jak zginął przygnieciony przez padające drzewo, wraca obraz lasu, tym razem w planie ukazującym drzewa z bliska.</text:span></text:span></text:p>
        <text:p text:style-name="P83"><text:span text:style-name="CharStyle36"><text:span text:style-name="T280">Po raz trzeci pojawia się rozległy, ponury zimowy pejzaż, gdy Shusheng jedzie zobaczyć swoją dziewczynę osadzoną gdzieś w odległym więzieniu.</text:span></text:span></text:p>
        <text:p text:style-name="P83"><text:span text:style-name="CharStyle36"><text:span text:style-name="T280"/></text:span></text:p>
        <text:p text:style-name="P83"><text:span text:style-name="CharStyle36"><text:span text:style-name="T357">Str. 158</text:span></text:span></text:p>
        <text:p text:style-name="P83"><text:span text:style-name="CharStyle36"><text:span text:style-name="T280">Fragmentaryczny charakter narracji uzyskuje w ten sposób wizualną spójność. To, co wydawało się ulegać rozproszeniu, zostaje scalone w warstwie wizualnej.</text:span></text:span></text:p>
        <text:p text:style-name="P83"><text:span text:style-name="CharStyle47"><text:span text:style-name="T280">Błękitny latawiec</text:span></text:span><text:span text:style-name="CharStyle36"><text:span text:style-name="T280"> swój główny przekaz ma zlokalizowany nie w warstwie werbalnej (dialogi bądź </text:span></text:span><text:span text:style-name="CharStyle47"><text:span text:style-name="T509">voice-over</text:span></text:span><text:span text:style-name="CharStyle47"><text:span text:style-name="T280">)</text:span></text:span><text:span text:style-name="CharStyle36"><text:span text:style-name="T280"> ani nawet w konsekwentnych sytuacjach o jednoznacznej wymowie, lecz w tym zespole środków, który umownie nazywamy językiem kina.</text:span></text:span></text:p>
        <text:h text:style-name="P242" text:outline-level="3"><text:span text:style-name="CharStyle54"><text:span text:style-name="T185">Z historią w tle</text:span></text:span></text:h>
        <text:p text:style-name="P84"><text:span text:style-name="CharStyle36"><text:span text:style-name="T280">Film Tiana odbierany był na Zachodzie przede wszystkim jako dzieło historyczne i tak też najczęściej interpretowany. W refleksji historyków i krytyków pojawiał się zazwyczaj w kontekście dwóch innych filmów rozpatrywanych w podobny sposób: </text:span></text:span><text:span text:style-name="CharStyle47"><text:span text:style-name="T280">Żyć!</text:span></text:span><text:span text:style-name="CharStyle36"><text:span text:style-name="T280"> Zhanga Yimou i </text:span></text:span><text:span text:style-name="CharStyle47"><text:span text:style-name="T280">Żegnaj, moja konkubino</text:span></text:span><text:span text:style-name="CharStyle36"><text:span text:style-name="T280"> Chena Kaige, gdzie na pierwszym planie rozgrywała się historia rodzinna, podczas gdy tło stanowiły wydarzenia historyczn</text:span></text:span><text:span text:style-name="CharStyle36"><text:span text:style-name="T358">e [</text:span></text:span><text:a xlink:type="simple" xlink:href="#Przypis163" text:style-name="Internet_20_link" text:visited-style-name="Visited_20_Internet_20_Link"><text:span text:style-name="CharStyle36"><text:span text:style-name="T558">przypis 163</text:span></text:span></text:a><text:span text:style-name="CharStyle36"><text:span text:style-name="T358">]</text:span></text:span><text:bookmark text:name="p.163"/><text:span text:style-name="CharStyle36"><text:span text:style-name="T280">. Akcja </text:span></text:span><text:span text:style-name="CharStyle47"><text:span text:style-name="T280">Błękitnego latawca</text:span></text:span><text:span text:style-name="CharStyle36"><text:span text:style-name="T280"> toczy się na przestrzeni kilkunastu lat (wyłącznie w czasach ChRL), podczas gdy dwa pozostałe obrazy prezentują szerszą panoramę zdarzeń. Werdykt z Cannes </text:span></text:span><text:span text:style-name="CharStyle47"><text:span text:style-name="T120">à</text:span></text:span><text:span text:style-name="CharStyle47"><text:span text:style-name="T534"> propos</text:span></text:span><text:span text:style-name="CharStyle36"><text:span text:style-name="T280"> nagrodzonego filmu </text:span></text:span><text:span text:style-name="CharStyle47"><text:span text:style-name="T280">Żegnaj, moja konkubino</text:span></text:span><text:span text:style-name="CharStyle36"><text:span text:style-name="T280"> głosił, iż otrzymał on Złotą Palmę za analizę politycznej i kulturalnej sytuacji Chin oraz cudowne połączenie spektakularności i intymności. W tle pojawiają się zdarzenia z pięćdziesięcioletniej historii Chin, takie jak przewrót dokonany przez Czang Kaj-szeka, podbój części Chin przez Japonię, rewolucja i wojna domowa, powstanie Chińskiej Republiki Ludowej, Rewolucja </text:span></text:span><text:soft-page-break/><text:span text:style-name="CharStyle36"><text:span text:style-name="T280">Kulturalna i proklamowanie jej zakończenia.</text:span></text:span></text:p>
        <text:p text:style-name="P84"><text:span text:style-name="CharStyle36"><text:span text:style-name="T280">Nie inaczej jest w filmie Zhanga Yimou, gdzie dzieje rodziny zostają wpisane w kilkudziesięcioletnią historię Chin, a zakończenie Rewolucji Kulturalnej pozwala na quasi-optymistyczne zakończenie, odmienne niż w powieści Yu Hua, która była podstawą scenariusz</text:span></text:span><text:span text:style-name="CharStyle36"><text:span text:style-name="T358">a [</text:span></text:span><text:a xlink:type="simple" xlink:href="#Przypis164" text:style-name="Internet_20_link" text:visited-style-name="Visited_20_Internet_20_Link"><text:span text:style-name="CharStyle36"><text:span text:style-name="T558">przypis 164</text:span></text:span></text:a><text:span text:style-name="CharStyle36"><text:span text:style-name="T358">]</text:span></text:span><text:bookmark text:name="p.164"/><text:span text:style-name="CharStyle36"><text:span text:style-name="T280">.</text:span></text:span></text:p>
        <text:p text:style-name="P84"><text:span text:style-name="CharStyle36"><text:span text:style-name="T280">We wszystkich tych trzech filmach wydarzenia historyczne, jak już była o tym mowa, nie są ich treścią ani nie zostają poddane historiozoficznej refleksji.</text:span></text:span></text:p>
        <text:p text:style-name="P84"><text:span text:style-name="CharStyle36"><text:span text:style-name="T280"/></text:span></text:p>
        <text:p text:style-name="P84"><text:span text:style-name="CharStyle36"><text:span text:style-name="T358">Str. 159</text:span></text:span></text:p>
        <text:p text:style-name="P84"><text:span text:style-name="CharStyle36"><text:span text:style-name="T280">W każdy z nich wpleciona jest siatka ikon i akcji werbalnych, które przywołują cały koszmar kilku dekad historii Chin. Ich kulminacją była Rewolucja Kulturalna. Nie jest istotne, że twórcy niewiele pokazują, jeśli chodzi o publiczny wymiar zdarzeń. One po prostu są, wpisane w tkankę filmu promieniują znaczeniami, w pewnej mierze czytelnymi także dla odbiorców spoza kręgu kultury chińskiej, którzy niewiele wiedzą o historii tego narodu.</text:span></text:span></text:p>
        <text:p text:style-name="P84"><text:span text:style-name="CharStyle36"><text:span text:style-name="T280">Jak już była o tym mowa wcześniej, doświadczenia rodziny Chen łączą się z trzema fazami komunistycznej historii Chin, które zdeterminowały losy wszystkich bohaterów. Rozpoczęta w 1956 roku kampania antyprawicowa pozwoliła Mao rozprawić się z raczej potencjalną niż rzeczywistą opozycją pod hasłem tępienia reliktów burżuazyjnej przeszłości. Zmiany następowały w błyskawicznym tempie. Wieś została zelektryfikowana, zniesiono wszelką własność prywatną. Jednakże samo kierownictwo partii nie było jednomyślne co do drogi, którą Chiny powinny zmierzać. Radykalizm frakcji Mao zderzał się z bardziej pragmatycznym podejściem obozu, na którego czele stał Liu Shaoqi. W ramach Kampanii stu kwiatów inteligencja chińska zaatakowała fundamenty polityki reżymu – </text:span></text:span><text:span text:style-name="CharStyle36"><text:span text:style-name="T358">s</text:span></text:span><text:span text:style-name="CharStyle36"><text:span text:style-name="T280">amą doktrynę, praktyki, styl pracy. Jak pisze John King Fairbank:</text:span></text:span></text:p>
        <text:p text:style-name="P84"><text:span text:style-name="CharStyle36"><text:span text:style-name="T280"/></text:span></text:p>
        <text:p text:style-name="P227"><text:span text:style-name="CharStyle36"><text:span text:style-name="T404">„Kiedy ruch Stu Kwiatów w połowie roku 1957 ujawnił poważne rozczarowanie inteligencji wobec reżymu, Mao przerzucił się na walkę klasową z opornymi inteligentami i od czerwca uczynił ich obiektem Kampanii Przeciwko Prawicowcom. Wśród członków prowadzono w tym czasie czystkę, ponieważ między biurokratami partyjnymi pleniła się opieszałość i egoizm. Niektórzy nawiązali znajomość z niepewnymi inteligentami, a ci odmawiali stania się „czerwonymi” w sercach. Tak więc można było zaatakować łącznie obie te grup</text:span></text:span><text:span text:style-name="CharStyle36"><text:span text:style-name="T445">y [</text:span></text:span><text:a xlink:type="simple" xlink:href="#Przypis165" text:style-name="Internet_20_link" text:visited-style-name="Visited_20_Internet_20_Link"><text:span text:style-name="CharStyle36"><text:span text:style-name="T558">przypis 165</text:span></text:span></text:a><text:span text:style-name="CharStyle36"><text:span text:style-name="T445">]</text:span></text:span><text:bookmark text:name="p.165"/><text:span text:style-name="CharStyle36"><text:span text:style-name="T404">.”</text:span></text:span></text:p>
        <text:p text:style-name="P84"><text:soft-page-break/><text:span text:style-name="CharStyle36"><text:span text:style-name="T280"/></text:span></text:p>
        <text:p text:style-name="P84"><text:span text:style-name="CharStyle36"><text:span text:style-name="T280">Około 700 tysięcy wykwalifikowanych specjalistów napiętnowanych jako prawicowcy straciło wówczas pracę i było na różne sposoby prześladowanych. Jak pisze dalej cytowany autor:</text:span></text:span></text:p>
        <text:p text:style-name="P84"><text:span text:style-name="CharStyle36"><text:span text:style-name="T280"/></text:span></text:p>
        <text:p text:style-name="P227"><text:span text:style-name="CharStyle36"><text:span text:style-name="T185">„Nowa grupa dochodząca do władzy w KPCh nastawiona była pogardliwie do nauki, mściwa i zdolna do okrutnej i fanatycznej destrukcji, gdy miała po temu szansę, choć niemal nie orientowała się w problemach chińskiej modernizacji ani nie wiedziała, jak je rozwiązywać.</text:span></text:span></text:p>
        <text:p text:style-name="P84"><text:span text:style-name="CharStyle36"><text:span text:style-name="T280"/></text:span></text:p>
        <text:p text:style-name="P84"><text:span text:style-name="CharStyle36"><text:span text:style-name="T358">Str. 160</text:span></text:span></text:p>
        <text:p text:style-name="P231"><text:span text:style-name="CharStyle36"><text:span text:style-name="T404">[…] Rok 1957 był pierwszym z chińskich „dwudziestu straconych lat”</text:span></text:span><text:span text:style-name="CharStyle36"><text:span text:style-name="T445"> – s</text:span></text:span><text:span text:style-name="CharStyle36"><text:span text:style-name="T404">traconych w tym sensie, że ośmieszono ludzi uzdolnionych i patriotycznie nastawionych i nie pozwalano im przyczyniać się do rozwoju kraju. „Dziesięć straconych lat”, określenie używane później dla scharakteryzowania maoistowskiej Rewolucji Kulturalnej w latach 1966-1976, było jedynie kontynuacją tego, co zaczęło się w roku 195</text:span></text:span><text:span text:style-name="CharStyle36"><text:span text:style-name="T445">7 [</text:span></text:span><text:a xlink:type="simple" xlink:href="#Przypis166" text:style-name="Internet_20_link" text:visited-style-name="Visited_20_Internet_20_Link"><text:span text:style-name="CharStyle36"><text:span text:style-name="T558">przypis 166</text:span></text:span></text:a><text:span text:style-name="CharStyle36"><text:span text:style-name="T445">]</text:span></text:span><text:bookmark text:name="p.166"/><text:span text:style-name="CharStyle36"><text:span text:style-name="T404">.”</text:span></text:span></text:p>
        <text:p text:style-name="P84"><text:span text:style-name="CharStyle36"><text:span text:style-name="T280"/></text:span></text:p>
        <text:p text:style-name="P84"><text:span text:style-name="CharStyle36"><text:span text:style-name="T280">Kolejna kampania podjęta przez Mao w 1958 roku, tzw. Wielki Skok, okazała się tragiczną utopią, na skutek której 20-30 milionów ludzi umarło z głodu i wycieńczenia. Przewodniczący zakładał, że mobilizacja mas spowoduje niebywałe przyspieszenie gospodarcze, zarówno w dziedzinie produkcji przemysłowej, jak i rolnictwa. Społeczeństwo zostało zorganizowane w komuny ludowe, wieś oderwana od swoich tradycyjnych zajęć na rzecz wytopu stali w prymitywnych piecach (stal uzyskiwana w ten sposób nie nadawała się do użytku) i robót publicznych podejmowanych na gigantyczną skalę. Jak pisze Fairbank, „lokalne posłuszeństwo wobec partii plus osobisty kult Mao Zedonga mogły wytworzyć masową histerię, kiedy to ludzie pracowali we dnie i w nocy i porzucali ustalone zwyczaje”. W kraju panował nastrój „żarliwego samopoświęcenia i gorączkowej działalności”, kiedy ludzie starali się przekraczać normy i bić dotychczasowe rekordy, a do władz docierały hurraoptymistyczne meldunki nieodzwierciedlające rzeczywistego stanu rzeczy.</text:span></text:span></text:p>
        <text:p text:style-name="P84"><text:span text:style-name="CharStyle36"><text:span text:style-name="T280"/></text:span></text:p>
        <text:p text:style-name="P227"><text:span text:style-name="CharStyle36"><text:span text:style-name="T404">„Rozmiary katastrofy pozostawały ukryte przed postronnymi obserwatorami, </text:span></text:span><text:soft-page-break/><text:span text:style-name="CharStyle36"><text:span text:style-name="T404">ponieważ ludność miejska nadal otrzymywała ze wsi racje żywnościowe, a budowa przemysłu w dalszym ciągu postępowała. W końcu jednak nie dało się uniknąć twardej rzeczywistości. Wszystkie te marsze z bębnami i cymbałami, z niesieniem flag i atakowaniem celów, plus utopijna idea wspólnych stołówek dla jednostek produkcyjnych i włączenie kobiet w poczet sił roboczych poza rodzinnymi gospodarstwami spychały Chiny w przepaść</text:span></text:span><text:span text:style-name="CharStyle36"><text:span text:style-name="T20"> </text:span></text:span><text:span text:style-name="CharStyle36"><text:span text:style-name="T27">[</text:span></text:span><text:a xlink:type="simple" xlink:href="#Przypis167" text:style-name="Internet_20_link" text:visited-style-name="Visited_20_Internet_20_Link"><text:span text:style-name="CharStyle36"><text:span text:style-name="T558">przypis 167</text:span></text:span></text:a><text:span text:style-name="CharStyle36"><text:span text:style-name="T27">]</text:span></text:span><text:bookmark text:name="p.167"/><text:span text:style-name="CharStyle36"><text:span text:style-name="T404">.”</text:span></text:span></text:p>
        <text:p text:style-name="P84"><text:span text:style-name="CharStyle36"><text:span text:style-name="T280"/></text:span></text:p>
        <text:p text:style-name="P84"><text:span text:style-name="CharStyle36"><text:span text:style-name="T280">W 1961 roku oficjalnie odstąpiono od realizacji założeń polityki Wielkiego Skoku na rzecz bardziej rozsądnej polityki ekonomicznej. Odpowiedzią Mao było wezwanie do ideologicznego odrodzenia i zaostrzenia walki klas.</text:span></text:span></text:p>
        <text:p text:style-name="P84"><text:span text:style-name="CharStyle36"><text:span text:style-name="T280"/></text:span></text:p>
        <text:p text:style-name="P84"><text:span text:style-name="CharStyle36"><text:span text:style-name="T358">Str. 161</text:span></text:span></text:p>
        <text:p text:style-name="P85"><text:span text:style-name="CharStyle36"><text:span text:style-name="T280">Próbą odzyskania pełni władzy było dlań proklamowanie Rewolucji Kulturalnej, której celem miało być zaatakowanie „rewizjonizmu”, upatrywanego w odstąpieniu od celów rewolucji na rzecz „przywrócenia kapitalizmu”, tak bowiem Mao określał dążenie do stabilizacji materialnej. Mając doświadczenie w kierowaniu różnymi formami ruchu masowego, zmobilizował tym razem młodzież i utworzył Czerwoną Gwardię, której zadaniem było tępienie starych wartości. Znajdując oparcie w armii, był pewien sukcesu. Odsunął dawnych współpracowników, opierając się na tych, którym skłonny był zaufać. Dążył do radykalnej przemiany ideologicznej narodu.</text:span></text:span></text:p>
        <text:p text:style-name="P85"><text:span text:style-name="CharStyle36"><text:span text:style-name="T280"/></text:span></text:p>
        <text:p text:style-name="P227"><text:span text:style-name="CharStyle36"><text:span text:style-name="T404">„Odrodzenie duchowe – </text:span></text:span><text:span text:style-name="CharStyle36"><text:span text:style-name="T446">p</text:span></text:span><text:span text:style-name="CharStyle36"><text:span text:style-name="T404">isze Fairbank – </text:span></text:span><text:span text:style-name="CharStyle36"><text:span text:style-name="T446">m</text:span></text:span><text:span text:style-name="CharStyle36"><text:span text:style-name="T404">iało mieć pierwszeństwo przed rozwojem ekonomicznym. Zasada walki klasowej miała się odnieść do wszystkich intelektualistów, urzędników i członków partii, by wyplenić „tych u władzy, którzy kroczą drogą kapitalistyczną”. Mao i jego poplecznicy, stosując brutalny terror, wywoływali chaos, który miał stać się „uzdrawiającą rewolucją” </text:span></text:span><text:span text:style-name="CharStyle36"><text:span text:style-name="T446">[</text:span></text:span><text:a xlink:type="simple" xlink:href="#Przypis168" text:style-name="Internet_20_link" text:visited-style-name="Visited_20_Internet_20_Link"><text:span text:style-name="CharStyle36"><text:span text:style-name="T558">przypis 168</text:span></text:span></text:a><text:span text:style-name="CharStyle36"><text:span text:style-name="T446">]</text:span></text:span><text:bookmark text:name="p.168"/><text:span text:style-name="CharStyle36"><text:span text:style-name="T404">.”</text:span></text:span></text:p>
        <text:p text:style-name="P85"><text:span text:style-name="CharStyle36"><text:span text:style-name="T280"/></text:span></text:p>
        <text:p text:style-name="P85"><text:span text:style-name="CharStyle36"><text:span text:style-name="T280">Sytuacja szybko się zaostrzyła, zaś „Chiny pogrążyły się w wojnie domowej, w której walczyły ze sobą frakcje czerwonogwardzistów, a regionalne wojsko włączało się i stawało po obu stronach” </text:span></text:span><text:span text:style-name="CharStyle36"><text:span text:style-name="T359">[</text:span></text:span><text:a xlink:type="simple" xlink:href="#Przypis169" text:style-name="Internet_20_link" text:visited-style-name="Visited_20_Internet_20_Link"><text:span text:style-name="CharStyle36"><text:span text:style-name="T558">przypis 169</text:span></text:span></text:a><text:span text:style-name="CharStyle36"><text:span text:style-name="T359">]</text:span></text:span><text:bookmark text:name="p.169"/><text:span text:style-name="CharStyle36"><text:span text:style-name="T280">.</text:span></text:span></text:p>
        <text:p text:style-name="P85"><text:span text:style-name="CharStyle36"><text:span text:style-name="T280">Ostatecznie Mao rozwiązał Czerwoną Gwardię, a Rewolucja Kulturalna została oficjalnie zakończona po trzech latach, w kwietniu 1969 roku, ale zapoczątkowane przez nią formy terroru przetrwały do śmierci Przewodniczącego i rozprawienia się z jego sukcesorami, tzw. Bandą Czworga, kiedy do władzy ostatecznie doszedł Deng </text:span></text:span><text:soft-page-break/><text:span text:style-name="CharStyle36"><text:span text:style-name="T280">Xiaoping.</text:span></text:span></text:p>
        <text:p text:style-name="P85"><text:span text:style-name="CharStyle36"><text:span text:style-name="T280">Uważny widz filmu Tiana, jeśli zechce go odnieść do kontekstu historycznego, bez trudu zauważy odbicie wydarzeń z wielkiego planu w losach indywidualnych bohaterów, bądź nawet szerzej – </text:span></text:span><text:span text:style-name="CharStyle36"><text:span text:style-name="T359">w</text:span></text:span><text:span text:style-name="CharStyle36"><text:span text:style-name="T280"> losach małej społeczności zamieszkującej Uliczkę Suchej Studni. Każda z tych prywatnych historii ma zarazem swój niepowtarzalny wymiar, ale też może prowadzić do uogólnienia, że w ten właśnie sposób historia uwarunkowała życie każdej rodziny. Udziela się nam przeświadczenie, że nikt nie mógł pozostać na marginesie, znaleźć jakikolwiek azyl, czuć się niezagrożonym. Jakkolwiek cisi, pokorni i podporządkowani są ci zwykli ludzie, każdy z nich płaci wysoką cenę za szansę przetrwania, jeśli w ogóle otrzymuje taką szansę.</text:span></text:span></text:p>
        <text:p text:style-name="P85"><text:span text:style-name="CharStyle36"><text:span text:style-name="T280"/></text:span></text:p>
        <text:p text:style-name="P85"><text:span text:style-name="CharStyle36"><text:span text:style-name="T359">Str. 162</text:span></text:span></text:p>
        <text:p text:style-name="P85"><text:span text:style-name="CharStyle36"><text:span text:style-name="T280">Strategia Tiana – </text:span></text:span><text:span text:style-name="CharStyle36"><text:span text:style-name="T359">j</text:span></text:span><text:span text:style-name="CharStyle36"><text:span text:style-name="T280">ak pisze Jacek Flig –</text:span></text:span></text:p>
        <text:p text:style-name="P85"><text:span text:style-name="CharStyle36"><text:span text:style-name="T280"/></text:span></text:p>
        <text:p text:style-name="P227"><text:span text:style-name="CharStyle36"><text:span text:style-name="T404">„[…] wynika także ze zmiany zrozumienia pojęcia historii i zmiany stosunku do niej, wyrażanej głównie przez filmowców należących do Piątej Generacji. Zhaohui Xiong […] stwierdza nawet, że to właśnie ta zmiana, a z nią i eksploatacja tematów związanych z brutalnością polityki, szczególnie okresu Rewolucji Kulturalnej, przyczyniła się do wzrostu popularności chińskiego kina na świeci</text:span></text:span><text:span text:style-name="CharStyle36"><text:span text:style-name="T446">e [</text:span></text:span><text:a xlink:type="simple" xlink:href="#Przypis170" text:style-name="Internet_20_link" text:visited-style-name="Visited_20_Internet_20_Link"><text:span text:style-name="CharStyle36"><text:span text:style-name="T558">przypis 170</text:span></text:span></text:a><text:span text:style-name="CharStyle36"><text:span text:style-name="T446">]</text:span></text:span><text:bookmark text:name="p.170"/><text:span text:style-name="CharStyle36"><text:span text:style-name="T404">.”</text:span></text:span></text:p>
        <text:p text:style-name="P85"><text:span text:style-name="CharStyle36"><text:span text:style-name="T280"/></text:span></text:p>
        <text:p text:style-name="P85"><text:span text:style-name="CharStyle36"><text:span text:style-name="T280">Cytuję dalej za Fligiem:</text:span></text:span></text:p>
        <text:p text:style-name="P85"><text:span text:style-name="CharStyle36"><text:span text:style-name="T280"/></text:span></text:p>
        <text:p text:style-name="P227"><text:span text:style-name="CharStyle36"><text:span text:style-name="T404">„Historyczna świadomość przestała być rozumiana jako poszukiwanie uproszczonego obrazu historii pełnej zakrętów. Została raczej oparta na wspomnieniach i świadectwach traumatycznej przeszłości, które wyraźnie opierają się uschematyzowanej interpretacji. Wielkie narracje ukierunkowane teleologicznie w konkurencji z ujętymi w detalach tragediami i przyjemnościami ludzkiej codzienności stają się bezwartościowe. Doświadczenia i sprawozdania ocalałych stawiają opór historii, uprawdopodabniając proces świadczenia i wypowiadania tego, co „niewypowiadalne”, pomagają osobom dotkniętym katastrofą pokonać swoje traumatyczne doświadczeni</text:span></text:span><text:span text:style-name="CharStyle36"><text:span text:style-name="T446">a [</text:span></text:span><text:a xlink:type="simple" xlink:href="#Przypis171" text:style-name="Internet_20_link" text:visited-style-name="Visited_20_Internet_20_Link"><text:span text:style-name="CharStyle36"><text:span text:style-name="T558">przypis 171</text:span></text:span></text:a><text:span text:style-name="CharStyle36"><text:span text:style-name="T446">]</text:span></text:span><text:bookmark text:name="p.171"/><text:span text:style-name="CharStyle36"><text:span text:style-name="T404">.”</text:span></text:span></text:p>
        <text:p text:style-name="P85"><text:span text:style-name="CharStyle36"><text:span text:style-name="T280"/></text:span></text:p>
        <text:p text:style-name="P85"><text:span text:style-name="CharStyle36"><text:span text:style-name="T280">Flig konfrontuje stanowisko zajęte przez Zhaohui z tym, które zajęła Rey Chow, </text:span></text:span><text:soft-page-break/><text:span text:style-name="CharStyle36"><text:span text:style-name="T280">podkreślając bierność narodu bez sprzeciwu znoszącego prześladowanie. Dla Chow „zajęcie się drobnymi sprawami, celebracje z trudem zdobytej żywności są wyrazem uległości i kompromisu, zaś bohaterowie zgadzający się na los ułożony przez polityków z ofiar stają się współwinnymi” </text:span></text:span><text:span text:style-name="CharStyle36"><text:span text:style-name="T359">[</text:span></text:span><text:a xlink:type="simple" xlink:href="#Przypis172" text:style-name="Internet_20_link" text:visited-style-name="Visited_20_Internet_20_Link"><text:span text:style-name="CharStyle36"><text:span text:style-name="T558">przypis 172</text:span></text:span></text:a><text:span text:style-name="CharStyle36"><text:span text:style-name="T359">]</text:span></text:span><text:bookmark text:name="p.172"/><text:span text:style-name="CharStyle36"><text:span text:style-name="T280">. Tymczasem Xiang Xiang podkreśla, iż samo bycie świadkiem jest wyrazem biernego oporu. „Pamięć i trwanie są bowiem sprzeczne z politycznym programem amnezji i wyniszczenia. Z tej zależności wynika także istotność filmowych i literackich obrazów Rewolucji, które służą ocaleniu licznych, odmiennych świadectw” </text:span></text:span><text:span text:style-name="CharStyle36"><text:span text:style-name="T359">[</text:span></text:span><text:a xlink:type="simple" xlink:href="#Przypis173" text:style-name="Internet_20_link" text:visited-style-name="Visited_20_Internet_20_Link"><text:span text:style-name="CharStyle36"><text:span text:style-name="T558">przypis 173</text:span></text:span></text:a><text:span text:style-name="CharStyle36"><text:span text:style-name="T359">]</text:span></text:span><text:bookmark text:name="p.173"/><text:span text:style-name="CharStyle36"><text:span text:style-name="T280">.</text:span></text:span></text:p>
        <text:p text:style-name="P85"><text:span text:style-name="CharStyle36"><text:span text:style-name="T508"/></text:span></text:p>
        <text:p text:style-name="P85"><text:span text:style-name="CharStyle36"><text:span text:style-name="T504">Str. 163</text:span></text:span></text:p>
        <text:p text:style-name="P85"><text:span text:style-name="CharStyle47"><text:span text:style-name="T120">À</text:span></text:span><text:span text:style-name="CharStyle47"><text:span text:style-name="T533"> p</text:span></text:span><text:span text:style-name="CharStyle47"><text:span text:style-name="T534">ropos</text:span></text:span><text:span text:style-name="CharStyle36"><text:span text:style-name="T280"> filmu Tiana Wang Ban pisze:</text:span></text:span></text:p>
        <text:p text:style-name="P85"><text:span text:style-name="CharStyle36"><text:span text:style-name="T280"/></text:span></text:p>
        <text:p text:style-name="P232"><text:span text:style-name="CharStyle36"><text:span text:style-name="T280">„</text:span></text:span><text:span text:style-name="CharStyle47"><text:span text:style-name="T280">Błękitny latawiec</text:span></text:span><text:span text:style-name="CharStyle36"><text:span text:style-name="T280"> przedstawia Rewolucję Kulturalną, a także inne polityczne kampanie, jako historyczną traumę. Film, reprezentując traumatyczne dzieje, staje się czynnikiem nowej historycznej świadomości. Aby znać teraźniejszość, konieczna jest pamięć przeszłości. […] Poprzez konfrontacje traumy politycznej opresyjności </text:span></text:span><text:span text:style-name="CharStyle47"><text:span text:style-name="T280">Błękitny latawiec</text:span></text:span><text:span text:style-name="CharStyle36"><text:span text:style-name="T280"> proponuje bardziej krytyczny wariant [w porównaniu ze stanowiskiem zajmowanym przez Xie Jina – </text:span></text:span><text:span text:style-name="CharStyle36"><text:span text:style-name="T360">p</text:span></text:span><text:span text:style-name="CharStyle36"><text:span text:style-name="T280">rzyp. A.H.] rozumienia relacji z przeszłością. Nie traktuje historycznych ram jako czegoś, co za sobą zostawiliśmy i uleczeni szaleńczo budujemy modernistyczne i postmodernistyczne społeczeństwo. Traktuje je jako coś wciąż korodującego rzekomo zdrową tkankę współczesnej chińskiej kultury, coś zaburzającego nowe narracyjne i znaczeniotwórcze schematy, coś mogącego wywołać nieoczekiwany cykliczny powrót. Film nie ułatwia przeciągnięcia kreski pomiędzy przeszłością a teraźniejszością. […] </text:span></text:span><text:span text:style-name="CharStyle47"><text:span text:style-name="T280">Błękitny latawiec</text:span></text:span><text:span text:style-name="CharStyle36"><text:span text:style-name="T280"> nie przyspiesza gojenia się ran, nie jest receptą na błyskawiczną terapię. […] Stanowi antidotum dla pewności, że ostatecznie poradziliśmy sobie z cierpieniami i traumą przeszłośc</text:span></text:span><text:span text:style-name="CharStyle36"><text:span text:style-name="T359">i [</text:span></text:span><text:a xlink:type="simple" xlink:href="#Przypis174" text:style-name="Internet_20_link" text:visited-style-name="Visited_20_Internet_20_Link"><text:span text:style-name="CharStyle36"><text:span text:style-name="T558">przypis 174</text:span></text:span></text:a><text:span text:style-name="CharStyle36"><text:span text:style-name="T359">]</text:span></text:span><text:bookmark text:name="p.174"/><text:span text:style-name="CharStyle36"><text:span text:style-name="T280">.”</text:span></text:span></text:p>
        <text:p text:style-name="P85"><text:span text:style-name="CharStyle36"><text:span text:style-name="T280"/></text:span></text:p>
        <text:p text:style-name="P86"><text:span text:style-name="CharStyle36"><text:span text:style-name="T360">Str. 164</text:span></text:span></text:p>
        <text:p text:style-name="P86"><text:span text:style-name="CharStyle36"><text:span text:style-name="T360">Strona pusta.</text:span></text:span></text:p>
        <text:p text:style-name="P86"><text:span text:style-name="CharStyle36"><text:span text:style-name="T360"/></text:span></text:p>
        <text:p text:style-name="P86"><text:span text:style-name="CharStyle36"><text:span text:style-name="T360">Str. 165</text:span></text:span></text:p>
        <text:h text:style-name="P241" text:outline-level="2"><text:bookmark-start text:name="bookmark11"/><text:span text:style-name="CharStyle39"><text:span text:style-name="T558">Powrót</text:span></text:span><text:bookmark-end text:name="bookmark11"/></text:h>
        <text:p text:style-name="P86"><text:span text:style-name="CharStyle36"><text:span text:style-name="T280">Kolejny fabularny film Tiana Zhuangzhuanga powstał w dziesięć lat po premierze </text:span></text:span><text:soft-page-break/><text:span text:style-name="CharStyle47"><text:span text:style-name="T280">Błękitnego latawca</text:span></text:span><text:span text:style-name="CharStyle36"><text:span text:style-name="T280"> i banicji, jaką dzieło to ściągnęło na swojego twórcę. W 2002 roku zrealizował </text:span></text:span><text:span text:style-name="CharStyle47"><text:span text:style-name="T280">Wiosnę w małym miasteczku (Xiaocheng zhi chun),</text:span></text:span><text:span text:style-name="CharStyle36"><text:span text:style-name="T280"> remake filmu Fei Mu z 1948 roku, co musi się wydawać decyzją zaskakującą, zważywszy na niechęć Tiana do adaptowania cudzych pomysłów, ale także renomę utworu poprzednika, uchodzącego już wówczas za arcydzieło. W tym samym roku Związek Filmowców w Hongkongu ogłosił </text:span></text:span><text:span text:style-name="CharStyle47"><text:span text:style-name="T280">Wiosnę w miasteczku</text:span></text:span><text:span text:style-name="CharStyle36"><text:span text:style-name="T280"> Fei Mu najwybitniejszym filmem stuleci</text:span></text:span><text:span text:style-name="CharStyle36"><text:span text:style-name="T360">a [</text:span></text:span><text:a xlink:type="simple" xlink:href="#Przypis175" text:style-name="Internet_20_link" text:visited-style-name="Visited_20_Internet_20_Link"><text:span text:style-name="CharStyle36"><text:span text:style-name="T558">przypis 175</text:span></text:span></text:a><text:span text:style-name="CharStyle36"><text:span text:style-name="T360">]</text:span></text:span><text:bookmark text:name="p.175"/><text:span text:style-name="CharStyle36"><text:span text:style-name="T280">. Trudno byłoby wskazać w historii kinematografii przykład remake’u, który przewyższyłby oryginał. Tian stanął wobec wyzwania i – </text:span></text:span><text:span text:style-name="CharStyle36"><text:span text:style-name="T360">c</text:span></text:span><text:span text:style-name="CharStyle36"><text:span text:style-name="T280">hoć głosy krytyki były w tej mierze podzielone – </text:span></text:span><text:span text:style-name="CharStyle36"><text:span text:style-name="T360">m</text:span></text:span><text:span text:style-name="CharStyle36"><text:span text:style-name="T280">ożemy uznać, że udało mu się sprostać oczekiwaniom. Na temat motywów swojego wyboru reżyser wypowiedział się w wywiadzie udzielonym Michaelowi Berry’emu:</text:span></text:span></text:p>
        <text:p text:style-name="P86"><text:span text:style-name="CharStyle36"><text:span text:style-name="T280"/></text:span></text:p>
        <text:p text:style-name="P227"><text:span text:style-name="CharStyle36"><text:span text:style-name="T404">„Pomysł ten pojawił się około 2000 roku, kiedy ponownie zobaczyłem przełomowy film Fei Mu i bardzo mnie on poruszył. Choć film ten jest raczej mroczny, obejrzenie go po tych wszystkich latach niosło ze sobą przemożne wrażenie ciepła. W tym czasie każdy czekał na początek nowego tysiąclecia, wydawało się, że tylko to zaprząta ludzkie umysły. Pomyślałem wówczas, że to, czego ludzie naprawdę pragną, to pewien rodzaj ciepła. Zapytałem Ah Chenga, czy uważa, że realizacja remake’u byłaby możliwa. Nie tylko uznał, że to dobry pomysł, ale zaraz napisał pierwszy szkic scenariusza. I tak się to zaczęł</text:span></text:span><text:span text:style-name="CharStyle36"><text:span text:style-name="T447">o [</text:span></text:span><text:a xlink:type="simple" xlink:href="#Przypis176" text:style-name="Internet_20_link" text:visited-style-name="Visited_20_Internet_20_Link"><text:span text:style-name="CharStyle36"><text:span text:style-name="T558">przypis 176</text:span></text:span></text:a><text:span text:style-name="CharStyle36"><text:span text:style-name="T447">]</text:span></text:span><text:bookmark text:name="p.176"/><text:span text:style-name="CharStyle36"><text:span text:style-name="T404">.”</text:span></text:span></text:p>
        <text:p text:style-name="P86"><text:span text:style-name="CharStyle36"><text:span text:style-name="T280"/></text:span></text:p>
        <text:p text:style-name="P86"><text:span text:style-name="CharStyle36"><text:span text:style-name="T360">Str. 166</text:span></text:span></text:p>
        <text:p text:style-name="P86"><text:span text:style-name="CharStyle36"><text:span text:style-name="T280">Reżyser w pełni oddał sprawiedliwość scenarzyście:</text:span></text:span></text:p>
        <text:p text:style-name="P86"><text:span text:style-name="CharStyle36"><text:span text:style-name="T280"/></text:span></text:p>
        <text:p text:style-name="P227"><text:span text:style-name="CharStyle36"><text:span text:style-name="T280">„Ah Cheng pomógł mi znaleźć perspektywę umożliwiającą podejście do </text:span></text:span><text:span text:style-name="CharStyle47"><text:span text:style-name="T280">Wiosny w małym miasteczku.</text:span></text:span><text:span text:style-name="CharStyle36"><text:span text:style-name="T280"> To praktycznie on nadał kierunek całemu filmowi. Bez niego nie wystarczyłoby mi odwagi, by zrealizować ten projek</text:span></text:span><text:span text:style-name="CharStyle36"><text:span text:style-name="T360">t [</text:span></text:span><text:a xlink:type="simple" xlink:href="#Przypis177" text:style-name="Internet_20_link" text:visited-style-name="Visited_20_Internet_20_Link"><text:span text:style-name="CharStyle36"><text:span text:style-name="T558">przypis 177</text:span></text:span></text:a><text:span text:style-name="CharStyle36"><text:span text:style-name="T360">]</text:span></text:span><text:bookmark text:name="p.177"/><text:span text:style-name="CharStyle36"><text:span text:style-name="T280">.”</text:span></text:span></text:p>
        <text:p text:style-name="P86"><text:span text:style-name="CharStyle36"><text:span text:style-name="T280"/></text:span></text:p>
        <text:p text:style-name="P86"><text:span text:style-name="CharStyle36"><text:span text:style-name="T280">Niezależnie jednak od tego, jak dalece oryginalny byłby zamysł Ah Chenga, twórcza inwencja samego reżysera i praca operatora Marka Li Ping-binga oraz znakomite kreacje aktorskie, na początku był film Fei Mu i przywołanie oryginału wydaje się nieodzowne jako punkt wyjścia analizy i interpretacji dzieła Tiana.</text:span></text:span></text:p>
        <text:p text:style-name="P86"><text:span text:style-name="CharStyle36"><text:span text:style-name="T280">Dedykacja, którą twórca składał hołd mistrzom starego kina, zasugerowała postawę przezeń zajętą. Nie sposób też nie wspomnieć, iż obu łączyło coś więcej niż tylko </text:span></text:span><text:soft-page-break/><text:span text:style-name="CharStyle36"><text:span text:style-name="T280">upodobanie do tego samego tematu. Wprawdzie Tian urodził się rok po śmierci Fei Mu, ale w ich losach jest rys zaskakującej zbieżności. Choć żyli w innych czasach, obaj zostali odrzuceni przez środowisko i potępieni przez komunistyczne władze. Dla Fei Mu realizacja </text:span></text:span><text:span text:style-name="CharStyle47"><text:span text:style-name="T280">Wiosny w miasteczku</text:span></text:span><text:span text:style-name="CharStyle36"><text:span text:style-name="T280"> oznaczała koniec kariery, dla Tiana nakręcenie jej remake’u stało się triumfalnym powrotem. Niemniej </text:span></text:span><text:span text:style-name="CharStyle47"><text:span text:style-name="T280">Błękitny latawiec</text:span></text:span><text:span text:style-name="CharStyle36"><text:span text:style-name="T280"> mógł położyć kres jego dalszej realizatorskiej pracy; trzeba było dużej odporności psychicznej i hartu ducha, by po dziesięciu latach wrócić do własnej profesji, zwłaszcza gdy wartość dorobku była z różnych względów kwestionowana.</text:span></text:span></text:p>
        <text:p text:style-name="P86"><text:span text:style-name="CharStyle36"><text:span text:style-name="T280">Fei Mu (1906-1951) należał do najwybitniejszych twórców Trzeciej Generacji. Często to właśnie jemu przyznawano palmę pierwszeństwa w tej grupie realizatorów. Jego debiutancki film </text:span></text:span><text:span text:style-name="CharStyle47"><text:span text:style-name="T280">Noc w mieście </text:span></text:span><text:span text:style-name="CharStyle47"><text:span text:style-name="T479">(</text:span></text:span><text:span text:style-name="CharStyle47"><text:span text:style-name="T280">Chengshi zhi ye,</text:span></text:span><text:span text:style-name="CharStyle36"><text:span text:style-name="T280"> 1933) wprawdzie zaginął, ale swego czasu cieszył się uznaniem krytyki i publiczności. Kolejne, realizowane w latach trzydziestych i czterdziestych dla wytwórni Lianhua, były pasmem sukcesów, zwłaszcza </text:span></text:span><text:span text:style-name="CharStyle47"><text:span text:style-name="T280">Krew na Górze Wilka </text:span></text:span><text:span text:style-name="CharStyle47"><text:span text:style-name="T479">(</text:span></text:span><text:span text:style-name="CharStyle47"><text:span text:style-name="T280">Lang shan die xue ji,</text:span></text:span><text:span text:style-name="CharStyle36"><text:span text:style-name="T280"> 1936) i rok wcześniejsza </text:span></text:span><text:span text:style-name="CharStyle47"><text:span text:style-name="T280">Pieśń Chin </text:span></text:span><text:span text:style-name="CharStyle47"><text:span text:style-name="T479">(</text:span></text:span><text:span text:style-name="CharStyle47"><text:span text:style-name="T280">Tian lun,</text:span></text:span><text:span text:style-name="CharStyle36"><text:span text:style-name="T280"> 1935), która była wyświetlana w Stanach Zjednoczonych. Interesowały go także filmy operowe, z których ostatni </text:span></text:span><text:span text:style-name="CharStyle47"><text:span text:style-name="T280">Wieczny żal </text:span></text:span><text:span text:style-name="CharStyle47"><text:span text:style-name="T479">(</text:span></text:span><text:span text:style-name="CharStyle47"><text:span text:style-name="T280">Sheng si hen,</text:span></text:span><text:span text:style-name="CharStyle36"><text:span text:style-name="T280"> 1948) był zarazem pierwszym chińskim filmem barwnym.</text:span></text:span></text:p>
        <text:p text:style-name="P86"><text:span text:style-name="CharStyle36"><text:span text:style-name="T280">W 1948 roku Fei Mu zdecydował się wyjechać do Hongkongu, gdzie próbował zająć się działalnością producencką. Gdy wrócił pod koniec wojny domowej, spotkał się z bardzo złym przyjęciem.</text:span></text:span></text:p>
        <text:p text:style-name="P86"><text:span text:style-name="CharStyle36"><text:span text:style-name="T280"/></text:span></text:p>
        <text:p text:style-name="P86"><text:span text:style-name="CharStyle36"><text:span text:style-name="T360">Str. 167</text:span></text:span></text:p>
        <text:p text:style-name="P87"><text:span text:style-name="CharStyle36"><text:span text:style-name="T280">Kiedy zażądano od niego złożenia samokrytyki, odmówił i definitywnie opuścił Chiny. Wkrótce potem zmarł w Hongkongu. </text:span></text:span><text:span text:style-name="CharStyle47"><text:span text:style-name="T280">Wiosna w miasteczku</text:span></text:span><text:span text:style-name="CharStyle36"><text:span text:style-name="T280"> została poddana surowej krytyce jako utwór wyrażający zdegenerowanego, patologicznego ducha sztuki na wskroś burżuazyjnej. Cały dorobek Fei Mu przez długie lata pozostawał w zapomnieniu. Dopiero po śmierci Mao Zedonga z twórczości reżysera zdjęto klątwę, młodzi twórcy i krytycy mogli obejrzeć jego filmy i odkryć ich wartości. Z początkiem lat osiemdziesiątych Chińskie Archiwum Filmowe odrestaurowało kopie jego dzieł (przy okazji odnalazł się </text:span></text:span><text:span text:style-name="CharStyle47"><text:span text:style-name="T280">Konfucjusz </text:span></text:span><text:span text:style-name="CharStyle47"><text:span text:style-name="T479">[</text:span></text:span><text:span text:style-name="CharStyle47"><text:span text:style-name="T280">Kong Fuzi</text:span></text:span><text:span text:style-name="CharStyle47"><text:span text:style-name="T479">]</text:span></text:span><text:span text:style-name="CharStyle36"><text:span text:style-name="T280"> z 1940 roku, który uchodził za film zaginiony), reżyserzy Piątej Generacji, między innymi Zhang Yimou, zaczęli wysławiać jego twórczość, pojawiły się też liczne rozprawy i eseje poświęcone Mu, a zwłaszcza </text:span></text:span><text:span text:style-name="CharStyle47"><text:span text:style-name="T280">Wiośnie w miasteczku</text:span></text:span><text:span text:style-name="CharStyle36"><text:span text:style-name="T280"> (w języku chińskim)</text:span></text:span><text:span text:style-name="CharStyle36"><text:span text:style-name="T5"> </text:span></text:span><text:span text:style-name="CharStyle36"><text:span text:style-name="T16">[</text:span></text:span><text:a xlink:type="simple" xlink:href="#Przypis178" text:style-name="Internet_20_link" text:visited-style-name="Visited_20_Internet_20_Link"><text:span text:style-name="CharStyle36"><text:span text:style-name="T558">przypis 178</text:span></text:span></text:a><text:span text:style-name="CharStyle36"><text:span text:style-name="T16">]</text:span></text:span><text:bookmark text:name="p.178"/><text:span text:style-name="CharStyle36"><text:span text:style-name="T280">. Zyskał miano wybitnego klasyka, ale też innowatora w zakresie języka filmowego. Wielu autorów </text:span></text:span><text:soft-page-break/><text:span text:style-name="CharStyle36"><text:span text:style-name="T280">wskazuje na niego jako odnowiciela tradycyjnej estetyki środkami opery, malarstwa i poezji.</text:span></text:span></text:p>
        <text:p text:style-name="P87"><text:span text:style-name="CharStyle36"><text:span text:style-name="T280">Podstawą filmu było opowiadanie chińskiego pisarza i aktora Li Tianji, który opracował także pierwszą wersję scenariusza, jednakże Fei Mu wprowadził zmiany, które nadały całości inny wyraz i właściwie zmieniły istotę jego przekazu.</text:span></text:span></text:p>
        <text:p text:style-name="P87"><text:span text:style-name="CharStyle36"><text:span text:style-name="T280">Zamierzenie było skromne, narzucone oszczędności wymusiły skróty scenariusza i ograniczenia inscenizacyjne. Długo deliberowano nad tytułem. Początkowo film miał się nazywać </text:span></text:span><text:span text:style-name="CharStyle47"><text:span text:style-name="T280">Gorzka miłość,</text:span></text:span><text:span text:style-name="CharStyle36"><text:span text:style-name="T280"> potem </text:span></text:span><text:span text:style-name="CharStyle47"><text:span text:style-name="T280">Utracona miłość,</text:span></text:span><text:span text:style-name="CharStyle36"><text:span text:style-name="T280"> aż wreszcie został ustalony tytuł </text:span></text:span><text:span text:style-name="CharStyle47"><text:span text:style-name="T280">Wiosna w miasteczku</text:span></text:span><text:span text:style-name="CharStyle36"><text:span text:style-name="T280">, który wyrażał ironiczne podteksty dzieła.</text:span></text:span></text:p>
        <text:p text:style-name="P87"><text:span text:style-name="CharStyle36"><text:span text:style-name="T280">Kontekstem, który nie dochodził do głosu na ekranie, były dwie wojny: chińsko-japońska (1937-1945) i domowa między nacjonalistami Czang Kaj-szeka i komunistami Mao Zedonga (1945-1949). Akcja toczy się po zakończeniu działań wojennych, gdy Chiny przystąpiły do obrachunku gigantycznych strat materialnych i stanęły w obliczu moralnego spustoszenia. Ani zwycięstwo nad Japonią, ani triumf komunizmu nie niwelowały poczucia klęski.</text:span></text:span></text:p>
        <text:p text:style-name="P87"><text:span text:style-name="CharStyle36"><text:span text:style-name="T280">Fei Mu zrealizował dramat kameralny, ograniczając się do piątki bohaterów. Bohaterami trójkąta są Dai Liyan, jego żona Zhou Yuwen i ich dawny przyjaciel Zhang Zhichen. Wraz z małżonkami mieszka młodsza siostra Liyana, szesnastoletnia Daixiu, i stary służący Lao Huang.</text:span></text:span></text:p>
        <text:p text:style-name="P87"><text:span text:style-name="CharStyle36"><text:span text:style-name="T280"/></text:span></text:p>
        <text:p text:style-name="P87"><text:span text:style-name="CharStyle36"><text:span text:style-name="T361">Str. 168</text:span></text:span></text:p>
        <text:p text:style-name="P87"><text:span text:style-name="CharStyle36"><text:span text:style-name="T280">Samego miasteczka nie oglądamy w ogóle, nie wiemy, gdzie się znajduje ani co jest poza nim; na wpół zrujnowana posiadłość rodowa Daia leży na uboczu. Należeli do uprzywilejowanej klasy wielkich właścicieli ziemskich, ale teraz świetność rodu to już przeszłość – </text:span></text:span><text:span text:style-name="CharStyle36"><text:span text:style-name="T361">w</text:span></text:span><text:span text:style-name="CharStyle36"><text:span text:style-name="T280">egetują pośród ruin. Liyan choruje na gruźlicę, dni upływają mu na niczym; jego stan jest raczej rezultatem depresji niż poważnych powikłań. Yuwen opiekuje się nim nader troskliwie, choć kieruje się nie miłością, lecz poczuciem obowiązku. Małżonków nic już właściwie nie łączy, mają oddzielne sypialnie, prawie ze sobą nie rozmawiają. Yuwen codziennie udaje się do miasteczka po świeże jarzyny, aby choć na chwilę odetchnąć od ciężkiej atmosfery ponurego domu. Przyjazd Zhanga Zhichena, przyjaciela Liyana z dzieciństwa, wprowadza inny nastrój. Zhichen jest lekarzem, człowiekiem nowych Chin i – </text:span></text:span><text:span text:style-name="CharStyle36"><text:span text:style-name="T361">j</text:span></text:span><text:span text:style-name="CharStyle36"><text:span text:style-name="T280">ak się okaże później – </text:span></text:span><text:span text:style-name="CharStyle36"><text:span text:style-name="T361">d</text:span></text:span><text:span text:style-name="CharStyle36"><text:span text:style-name="T280">awnym narzeczonym Yuwen. Kochali się jako bardzo młodzi ludzie, lecz rodziny nie wyraziły zgody na ich małżeństwo. Z jednej strony Zhichen wywiera dobroczynny </text:span></text:span><text:soft-page-break/><text:span text:style-name="CharStyle36"><text:span text:style-name="T280">wpływ: uspokaja przyjaciela co do stanu zdrowia, zaprzyjaźnia się z Daixiu, zadowoloną, że wreszcie w domu coś się dzieje. Z drugiej jednak strony narasta napięcie, bowiem dawna miłość Yuwen i Zhichena odżywa na nowo, chociaż oboje, kierowani lojalnością wobec Liyana, starają się panować nad emocjami. Liyan, obserwując zainteresowanie Daixiu młodym lekarzem, planuje jego przyszłe małżeństwo z siostrą i proponuje żonie rolę swatki. Zazdrosna Yuwen nie potrafi dłużej ukrywać swojej miłości. Nie tylko Zhichen jest tego świadomy, także Liyan zdaje sobie sprawę, co się dzieje, zwłaszcza że Yuwen odtrąca jego próby zbliżenia. Zhichen zapowiada swój wyjazd, Liyan próbuje popełnić samobójstwo, ale zostaje w ostatniej chwili uratowany. Zhichen odjeżdża odprowadzany przez Daixiu i Lao Hanga. Małżonkowie zostają sami.</text:span></text:span></text:p>
        <text:p text:style-name="P87"><text:span text:style-name="CharStyle36"><text:span text:style-name="T280">Tym, co zwraca uwagę w filmie Fei Mu, jest nie tylko bardzo subtelnie poprowadzona historia miłosna, lecz przede wszystkim eksperymenty formalne utrzymane w duchu modernizmu i szczególne potraktowanie przypisanego bohaterce </text:span></text:span><text:span text:style-name="CharStyle47"><text:span text:style-name="T509">voice-over</text:span></text:span><text:span text:style-name="CharStyle47"><text:span text:style-name="T280">.</text:span></text:span></text:p>
        <text:p text:style-name="P87"><text:span text:style-name="CharStyle36"><text:span text:style-name="T280">Tian nie powtórzył tego ostatniego rozwiązania, choć nader wymownie skomentował je w wywiadzie:</text:span></text:span></text:p>
        <text:p text:style-name="P87"><text:span text:style-name="CharStyle36"><text:span text:style-name="T280"/></text:span></text:p>
        <text:p text:style-name="P227"><text:span text:style-name="CharStyle36"><text:span text:style-name="T280">„W istocie poświęciłem wiele uwagi studiom nad </text:span></text:span><text:span text:style-name="CharStyle47"><text:span text:style-name="T509">voice-over</text:span></text:span><text:span text:style-name="CharStyle36"><text:span text:style-name="T280"> w filmie Fei Mu. Zawsze uważałem, że to fascynujący środek filmowy, ale nie doszedłem do tego, jak Fei Mu wpadł na tak wspaniały i oryginalny pomysł. Czasem </text:span></text:span><text:span text:style-name="CharStyle47"><text:span text:style-name="T509">voice-over</text:span></text:span><text:span text:style-name="CharStyle36"><text:span text:style-name="T280"> jest potraktowany deskryptywnie; innym razem przypomina głośne myślenie, pozwalające widzom wniknąć w psychikę postaci. Dumając nad tym dłuższy czas, doszedłem do wniosku, że </text:span></text:span><text:span text:style-name="CharStyle47"><text:span text:style-name="T509">voice-over</text:span></text:span><text:span text:style-name="CharStyle36"><text:span text:style-name="T280"> nie był częścią scenariusza.</text:span></text:span></text:p>
        <text:p text:style-name="P87"><text:span text:style-name="CharStyle36"><text:span text:style-name="T280"/></text:span></text:p>
        <text:p text:style-name="P87"><text:span text:style-name="CharStyle36"><text:span text:style-name="T361">Str. 169</text:span></text:span></text:p>
        <text:p text:style-name="P227"><text:span text:style-name="CharStyle36"><text:span text:style-name="T280">Myślę, że gdy reżyser zaczął zdjęcia, </text:span></text:span><text:span text:style-name="CharStyle47"><text:span text:style-name="T509">voice-over</text:span></text:span><text:span text:style-name="CharStyle36"><text:span text:style-name="T280"> jeszcze nie było, lecz wówczas zauważył, że wielu szczegółów nie da się przekazać lub że nie dokona tego w sposób precyzyjny.</text:span></text:span></text:p>
        <text:p text:style-name="P227"><text:span text:style-name="CharStyle36"><text:span text:style-name="T280">I dlatego zdecydował się na swobodny </text:span></text:span><text:span text:style-name="CharStyle47"><text:span text:style-name="T509">voice-over</text:span></text:span><text:span text:style-name="CharStyle47"><text:span text:style-name="T280">,</text:span></text:span><text:span text:style-name="CharStyle36"><text:span text:style-name="T280"> by uspójnić opowiadanie. Nie czytałem wypowiedzi Fei Mu na ten temat, a cokolwiek udało mi się przeczytać z tego, co napisali inni, nie było to przekonujące. Nikt z nich nie był reżyserem, nie potrafili zrozumieć punktu widzenia Fei Mu. Jako reżyser myślę, że mogę identyfikować się z technicznymi i artystycznymi rozważaniami Fei Mu i nie sądzę, </text:span></text:span><text:soft-page-break/><text:span text:style-name="CharStyle36"><text:span text:style-name="T280">by wpadł na tak wyjątkowe rozwiązanie od niechceni</text:span></text:span><text:span text:style-name="CharStyle36"><text:span text:style-name="T361">a [</text:span></text:span><text:a xlink:type="simple" xlink:href="#Przypis179" text:style-name="Internet_20_link" text:visited-style-name="Visited_20_Internet_20_Link"><text:span text:style-name="CharStyle36"><text:span text:style-name="T558">przypis 179</text:span></text:span></text:a><text:span text:style-name="CharStyle36"><text:span text:style-name="T361">]</text:span></text:span><text:bookmark text:name="p.179"/><text:span text:style-name="CharStyle36"><text:span text:style-name="T280">.”</text:span></text:span></text:p>
        <text:p text:style-name="P87"><text:span text:style-name="CharStyle36"><text:span text:style-name="T280"/></text:span></text:p>
        <text:p text:style-name="P87"><text:span text:style-name="CharStyle36"><text:span text:style-name="T280">Zmiana, którą Fei Mu wprowadził do scenariusza Li, zdaje się potwierdzać domniemanie Tiana. Otóż w pierwotnej wersji film zaczynał się od przyjazdu Zhichena i jego wejścia do miasteczka, kończył się także ujęciem tej postaci z twarzą zwróconą ku słońcu – </text:span></text:span><text:span text:style-name="CharStyle36"><text:span text:style-name="T361">j</text:span></text:span><text:span text:style-name="CharStyle36"><text:span text:style-name="T280">ak gdyby wkraczał on w świetlaną przyszłość, porzucając ponure ruiny przeszłości. Fei Mu zaczyna od ukazania Yuwen na murze okalającym miasteczko, na trasie jej codziennego spaceru. Kończy się podobnie: widzimy Yuwen na murze, po chwili dołącza do niej mąż. Charakterystyczne jest jednak, że ujęcie z partii końcowej, kiedy oglądamy Zhichena opuszczającego miasteczko w towarzystwie Daixiu i służącego, pojawia się na krótko na samym początku, gdy Yuwen rozpoczyna swój monolog.</text:span></text:span></text:p>
        <text:p text:style-name="P87"><text:span text:style-name="CharStyle36"><text:span text:style-name="T280">Nieodparcie narzuca się wrażenie, że mamy tu do czynienia z retrospekcją, a Yuwen wspomina wydarzenie, które mogło odmienić jej puste, jałowe życie u boku niekochanego męża, lecz tak się nie stało i wszystko wróciło w dawne koleiny. Tę koncepcję rozwija i podtrzymuje Carolyn FitzGerald, odwołując się przede wszystkim do sposobu, w jaki potraktowany został język w narracji prowadzonej przez Yuwe</text:span></text:span><text:span text:style-name="CharStyle36"><text:span text:style-name="T361">n [</text:span></text:span><text:a xlink:type="simple" xlink:href="#Przypis180" text:style-name="Internet_20_link" text:visited-style-name="Visited_20_Internet_20_Link"><text:span text:style-name="CharStyle36"><text:span text:style-name="T558">przypis 180</text:span></text:span></text:a><text:span text:style-name="CharStyle36"><text:span text:style-name="T361">]</text:span></text:span><text:bookmark text:name="p.180"/><text:span text:style-name="CharStyle36"><text:span text:style-name="T280">. Dostrzegamy, że Yuwen jako narratorka z pozycji </text:span></text:span><text:span text:style-name="CharStyle47"><text:span text:style-name="T509">voice-over</text:span></text:span><text:span text:style-name="CharStyle36"><text:span text:style-name="T280"> wie znacznie więcej o wydarzeniach, które dopiero mają nastąpić (zapowiada na przykład przyjazd Zhichena i jego próby dostania się do domu), niż Yuwen – </text:span></text:span><text:span text:style-name="CharStyle36"><text:span text:style-name="T361">b</text:span></text:span><text:span text:style-name="CharStyle36"><text:span text:style-name="T280">ohaterka, dla której wydarzenia te rozgrywają się w czasie teraźniejszym. W jej monologu pojawia się na przemian czas przeszły i teraźniejszy, co nie tylko sugeruje retrospekcję, lecz też wzmacnia przesłanie utworu. Yuwen żyje w „martwym czasie”, w którym przeszłość jak gdyby nieustannie się odnawia, zamykając ją w kręgu powtórzeń.</text:span></text:span></text:p>
        <text:p text:style-name="P87"><text:span text:style-name="CharStyle36"><text:span text:style-name="T280"/></text:span></text:p>
        <text:p text:style-name="P87"><text:span text:style-name="CharStyle36"><text:span text:style-name="T361">Str. 170</text:span></text:span></text:p>
        <text:p text:style-name="P87"><text:span text:style-name="CharStyle36"><text:span text:style-name="T280">Dla niej i Liyana przeszłość stała się wiecznym teraz, czas nie biegnie naprzód, stoi w miejscu. Zmiany czasu w relacji Yuwen podpowiadają, że tych kilka dni, które spędził w tym domu Zhichen, miały dla niej tak doniosłe znaczenie, iż wracają w jej wspomnieniach, jakby działy się teraz.</text:span></text:span></text:p>
        <text:p text:style-name="P87"><text:span text:style-name="CharStyle36"><text:span text:style-name="T280">W interpretacji Carolyn FitzGerald ten sposób potraktowania </text:span></text:span><text:span text:style-name="CharStyle47"><text:span text:style-name="T509">voice-over</text:span></text:span><text:span text:style-name="CharStyle47"><text:span text:style-name="T280"> </text:span></text:span><text:span text:style-name="CharStyle36"><text:span text:style-name="T280">koresponduje z głównym tematem filmu – </text:span></text:span><text:span text:style-name="CharStyle36"><text:span text:style-name="T361">p</text:span></text:span><text:span text:style-name="CharStyle36"><text:span text:style-name="T280">ostwojenną traumą, w której pogrążyło się społeczeństwo, duchowo zniewolone tragiczną przeszłością, niezdolne, by </text:span></text:span><text:soft-page-break/><text:span text:style-name="CharStyle36"><text:span text:style-name="T280">spojrzeć w przyszłość. Wizualnym wyrazem tego zamysłu reżysera są ruiny. Kamera często i jakby celowo pokazuje krajobraz ruin. Rodzina Daia żyje w tej części posiadłości, która ocalała, ale otoczona jest ruinami; Yuwen wędruje wzdłuż ruin, mur okalający miasteczko jest częściowo zniszczony, a przechadzki po nim są raczej niebezpieczne. Bohaterów oglądamy najczęściej wpisanych w te ruiny: Liyan przesiaduje w zniszczonym ogrodzie, Zhichen dostaje się do posiadłości przez resztki muru, wraz z Yuwen spacerują między fragmentami murów. Liyan w pewnym momencie powiada, że jego zdrowie jest tak zniszczone jak ten dom, i podobnie jak dom nigdy nie zostanie odbudowany, on sam nie wyzdrowieje. Bohaterowie trwają w tym krajobrazie, nie czyniąc nic, co wskazywałoby na chęć ucieczki albo podjęcie działań na rzecz odbudowy. Wokół nich też nic się nie dzieje, co sugeruje powszechny marazm.</text:span></text:span></text:p>
        <text:p text:style-name="P87"><text:span text:style-name="CharStyle36"><text:span text:style-name="T280">Jak utrzymuje FitzGerald, w filmie Fei Mu nie chodzi o to, by opowiedzieć historię miłosną, lecz przekazać wrażenie tego, o czym się nie mówi: czujemy, że wojny, o których nie wspomina się ani słowem, zrujnowały kraj i ludzi. Wszystko zgodnie z chińską strategią „okrężnej drogi”, którą opisał Fra</text:span></text:span><text:span text:style-name="CharStyle48"><text:span text:style-name="T476">nço</text:span></text:span><text:span text:style-name="CharStyle36"><text:span text:style-name="T280">is Jullie</text:span></text:span><text:span text:style-name="CharStyle36"><text:span text:style-name="T361">n [</text:span></text:span><text:a xlink:type="simple" xlink:href="#Przypis181" text:style-name="Internet_20_link" text:visited-style-name="Visited_20_Internet_20_Link"><text:span text:style-name="CharStyle36"><text:span text:style-name="T558">przypis 181</text:span></text:span></text:a><text:span text:style-name="CharStyle36"><text:span text:style-name="T361">]</text:span></text:span><text:bookmark text:name="p.181"/><text:span text:style-name="CharStyle36"><text:span text:style-name="T280">. Tutaj wystarczy wyrazić ją aforyzmem: jeśli chcesz coś powiedzieć, mów o czymś innym.</text:span></text:span></text:p>
        <text:p text:style-name="P87"><text:span text:style-name="CharStyle36"><text:span text:style-name="T280">Autorzy chińscy opisują predylekcję Fei Mu do długich ujęć jako wyraz estetyki </text:span></text:span><text:span text:style-name="CharStyle47"><text:span text:style-name="T280">you</text:span></text:span><text:span text:style-name="CharStyle36"><text:span text:style-name="T280"> oraz motywu wędrówki w tradycyjnej literaturze chińskiej i malarstwie zwojów. Ale pisze o tym też sam autor. W pięciu z sześciu esejów koncentruje on uwagę na zagadnieniach estetyki filmu, posługując się pojęciem „chińskiego stylu narodowego”, który wyprowadza z malarstw</text:span></text:span><text:span text:style-name="CharStyle36"><text:span text:style-name="T361">a [</text:span></text:span><text:a xlink:type="simple" xlink:href="#Przypis182" text:style-name="Internet_20_link" text:visited-style-name="Visited_20_Internet_20_Link"><text:span text:style-name="CharStyle36"><text:span text:style-name="T558">przypis 182</text:span></text:span></text:a><text:span text:style-name="CharStyle36"><text:span text:style-name="T361">]</text:span></text:span><text:bookmark text:name="p.182"/><text:span text:style-name="CharStyle36"><text:span text:style-name="T280">. Próbuje w swoich tekstach zintegrować kamerę i pędzel wbrew przeświadczeniu, powszechnie podzielanemu w latach czterdziestych, iż kamera jest narzędziem służącym do rejestracji rzeczywistości, podczas gdy pędzel służy subiektywnej ekspresji.</text:span></text:span></text:p>
        <text:p text:style-name="P87"><text:span text:style-name="CharStyle36"><text:span text:style-name="T280"/></text:span></text:p>
        <text:p text:style-name="P87"><text:span text:style-name="CharStyle36"><text:span text:style-name="T361">Str. 171</text:span></text:span></text:p>
        <text:p text:style-name="P88"><text:span text:style-name="CharStyle36"><text:span text:style-name="T280">Fei Mu utrzymuje, że działaniami malarza i filmowca kieruje ta sama zasada </text:span></text:span><text:span text:style-name="CharStyle47"><text:span text:style-name="T280">xinqing</text:span></text:span><text:span text:style-name="CharStyle36"><text:span text:style-name="T280"> (nastrój).</text:span></text:span></text:p>
        <text:p text:style-name="P88"><text:span text:style-name="CharStyle36"><text:span text:style-name="T280">Istota rzeczy polega na tym, by zamiast oddać wyłącznie formalne podobieństwo bądź ornamentację, dzieło sztuki zdolne było przekazać duchowy oddźwięk </text:span></text:span><text:span text:style-name="CharStyle47"><text:span text:style-name="T280">(qiyun).</text:span></text:span><text:span text:style-name="CharStyle36"><text:span text:style-name="T280"> W żadnym przypadku nie chodzi o naśladowanie rzeczywistości, lecz o subiektywny wyraz artysty. Jak pisze Cao Mengge:</text:span></text:span></text:p>
        <text:p text:style-name="P88"><text:span text:style-name="CharStyle36"><text:span text:style-name="T280"/></text:span></text:p>
        <text:p text:style-name="P233"><text:soft-page-break/><text:span text:style-name="CharStyle36"><text:span text:style-name="T404">„[Fei Mu] sugeruje, że kamera winna chwytać fragmenty codzienności i przedstawiać je w taki sposób, by widz mógł kontemplować złożoność życia. Ta teza przypomina przekonanie Su Shi, w myśl którego malarstwo powinno transcendować formę wizualną w wysublimowane rozumienie natury. Fei Mu posługuje się także pojęciem impresji, by dowodzić, że subiektywne przeżycie i emocje są nieodzowne, by przekroczyć „obiektywność” i wywołać duchowy oddźwięk. Reasumując – </text:span></text:span><text:span text:style-name="CharStyle36"><text:span text:style-name="T448">w</text:span></text:span><text:span text:style-name="CharStyle36"><text:span text:style-name="T404"> świetle teorii estetycznej Su Shi, łączącej świat zewnętrzny i wewnętrzny, obsesja Fei Mu na temat malarstwa staje się zrozumiała z uwagi na jego dążenie, by przekroczyć poziom przedstawiania w kini</text:span></text:span><text:span text:style-name="CharStyle36"><text:span text:style-name="T448">e [</text:span></text:span><text:a xlink:type="simple" xlink:href="#Przypis183" text:style-name="Internet_20_link" text:visited-style-name="Visited_20_Internet_20_Link"><text:span text:style-name="CharStyle36"><text:span text:style-name="T558">przypis 183</text:span></text:span></text:a><text:span text:style-name="CharStyle36"><text:span text:style-name="T448">]</text:span></text:span><text:bookmark text:name="p.183"/><text:span text:style-name="CharStyle36"><text:span text:style-name="T404">.”</text:span></text:span></text:p>
        <text:p text:style-name="P88"><text:span text:style-name="CharStyle36"><text:span text:style-name="T280"/></text:span></text:p>
        <text:p text:style-name="P88"><text:span text:style-name="CharStyle36"><text:span text:style-name="T280">Raz jeszcze przytoczę obszerny cytat z tekstu Cao Mengge, który drobiazgową analizą dowodzi zasadności swojej tezy:</text:span></text:span></text:p>
        <text:p text:style-name="P88"><text:span text:style-name="CharStyle36"><text:span text:style-name="T280"/></text:span></text:p>
        <text:p text:style-name="P227"><text:span text:style-name="CharStyle36"><text:span text:style-name="T185">„Szczegółowa analiza pokaże, jak Fei Mu strategicznie integruje estetykę malarstwa chińskiego z pracą kamery. Sekwencja otwierająca film przekazuje doświadczenie rozwijania zwoju nie tylko z uwagi na jazdę kamery, lecz także na stałą zmianę ostrości w obrębie długiego ujęcia. Sekwencja zaczyna się ujęciem murów miasteczka. Wskutek niedoświetlenia taśmy ściana zostaje zredukowana do masywnego, rozległego, nieprzenikalnego bloku, który odbiorcy utrudnia widzenie. Może też implikować udrękę i melancholię bohaterki, którą zobaczymy później. W następnym ujęciu obraz muru ulega ściemnieniu i zostaje zastąpiony arkadyjską scenerią ukazującą rzekę dzielącą obraz na dwie części. Wówczas kamera przemieszcza się ku krawędzi muru z lewej dolnej części kadru i zatrzymuje się na przemian na alejach i dachu. W tym długim ujęciu spontaniczny ruch kamery przypomina doświadczenie ludzkiego widzenia implikującego obecność widza. Po tym obraz dachu ulega ściemnieniu i kamera wraca do murów miasta, zatrzymując się w momencie, w którym widoczna staje się postać ludzka.</text:span></text:span></text:p>
        <text:p text:style-name="P88"><text:span text:style-name="CharStyle36"><text:span text:style-name="T280"/></text:span></text:p>
        <text:p text:style-name="P88"><text:span text:style-name="CharStyle36"><text:span text:style-name="T362">Str. 172</text:span></text:span></text:p>
        <text:p text:style-name="P234"><text:span text:style-name="CharStyle36"><text:span text:style-name="T280">Nowa kompozycja następuje wtedy, gdy bohaterka pojawia się w centrum kadru, zmierzając w kierunku widza. Ściany i drzewa po obu stronach kadru tworzą w jego ramach symetryczny układ. W obrębie tego samego ujęcia, po kilku sekundach, kamera zaczyna panoramować w lewo, by ukazać większą część muru, co może wskazywać na kolejny ruch Yuwen, którą widzimy poza ścianą. W ujęciu następnym, </text:span></text:span><text:soft-page-break/><text:span text:style-name="CharStyle36"><text:span text:style-name="T280">zamiast pokazać Yuwen z daleka, reżyser dzieli z widzem jej subiektywne spojrzenie, prezentując Daixiu, Zhichena i Lao Huanga idących drogą. Z jednej strony te na pozór niepowiązane ujęcia mogą być zintegrowane jako cząstkowe wizualne doznania Yuwen, bowiem przypuszczamy, iż udała się na mury miasta, by po raz ostatni zobaczyć ukochanego. Z drugiej strony ujęcia te konstruują zawieszoną myśl (</text:span></text:span><text:span text:style-name="CharStyle47"><text:span text:style-name="T280">xuanxiang</text:span></text:span><text:span text:style-name="CharStyle47"><text:span text:style-name="T479">)</text:span></text:span><text:span text:style-name="CharStyle36"><text:span text:style-name="T363"> – t</text:span></text:span><text:span text:style-name="CharStyle36"><text:span text:style-name="T280">o termin, którym posłużył się Fei Mu w jednym ze swoich artykułów, pisząc, jak można uniknąć teatralności w kinie. Na koniec, jakkolwiek trójkąt miłosny jest już dobrze znany, reżyser nie aranżuje dramatycznego konfliktu bezzwłocznie. Zamiast tego rozprasza napięcie w wielu scenach, by zaangażować publiczność w psychologiczny rozwój postac</text:span></text:span><text:span text:style-name="CharStyle36"><text:span text:style-name="T363">i [</text:span></text:span><text:a xlink:type="simple" xlink:href="#Przypis184" text:style-name="Internet_20_link" text:visited-style-name="Visited_20_Internet_20_Link"><text:span text:style-name="CharStyle36"><text:span text:style-name="T558">przypis 184</text:span></text:span></text:a><text:span text:style-name="CharStyle36"><text:span text:style-name="T363">]</text:span></text:span><text:bookmark text:name="p.184"/><text:span text:style-name="CharStyle36"><text:span text:style-name="T280">.”</text:span></text:span></text:p>
        <text:p text:style-name="P88"><text:span text:style-name="CharStyle36"><text:span text:style-name="T280"/></text:span></text:p>
        <text:p text:style-name="P89"><text:span text:style-name="CharStyle36"><text:span text:style-name="T280">Nie tylko Cao Mengge, ale także inni komentatorzy twórczości Fei Mu, a wreszcie i sam reżyser utrzymują, że połączenie długich ujęć z ciągłymi ruchami kamery odtwarza to doświadczenie widzenia, które towarzyszy rozwijaniu zwoju z obrazem. Kompozycja kadru wpływa na redukcję poczucia głębi, co też daje efekt malarski. Cao Mengge zwraca ponadto uwagę na fakt zmiany perspektywy w obrębie ujęcia (tak jest na przykład w pierwszej scenie, gdy kamera przechodzi od krajobrazu do widoku dachu). W malarstwie chińskim obiekty przedstawione z różnych perspektyw w obrębie tego samego płótna bynajmniej nie wywołują wrażenia dysharmonii.</text:span></text:span></text:p>
        <text:p text:style-name="P89"><text:span text:style-name="CharStyle36"><text:span text:style-name="T280"/></text:span></text:p>
        <text:p text:style-name="P227"><text:span text:style-name="CharStyle36"><text:span text:style-name="T404">„Odejście od jednego punktu widzenia można traktować jako odbicie subiektywnej świadomości wizualnej, która skłania widzów, by ze swej strony raczej postrzegali dynamikę stosunków czasoprzestrzennych, niż patrzyli na obraz jak na statyczną, niezmienną, fotograficzną kopię rzeczywistośc</text:span></text:span><text:span text:style-name="CharStyle36"><text:span text:style-name="T449">i [</text:span></text:span><text:a xlink:type="simple" xlink:href="#Przypis185" text:style-name="Internet_20_link" text:visited-style-name="Visited_20_Internet_20_Link"><text:span text:style-name="CharStyle36"><text:span text:style-name="T558">przypis 185</text:span></text:span></text:a><text:span text:style-name="CharStyle36"><text:span text:style-name="T449">]</text:span></text:span><text:bookmark text:name="p.185"/><text:span text:style-name="CharStyle36"><text:span text:style-name="T404">.”</text:span></text:span></text:p>
        <text:p text:style-name="P89"><text:span text:style-name="CharStyle36"><text:span text:style-name="T280"/></text:span></text:p>
        <text:p text:style-name="P89"><text:span text:style-name="CharStyle36"><text:span text:style-name="T363">Str. 173</text:span></text:span></text:p>
        <text:p text:style-name="P89"><text:span text:style-name="CharStyle36"><text:span text:style-name="T280">Autor dodaje, że posłużenie się długimi ujęciami i zmiennością perspektywy pozwala reżyserowi kreować subiektywność doświadczenia Yuwen, dzięki czemu publiczność może podzielać jej emocje bez udziału zbliżeń jej twarzy. Zresztą zbliżenia należą w tym filmie do rzadkości.</text:span></text:span></text:p>
        <text:p text:style-name="P89"><text:span text:style-name="CharStyle36"><text:span text:style-name="T280">Idee tego rodzaju wywodzą się ze starej estetyki chińskiej, w myśl której „obraz musi być namalowany językiem symbolicznym”. To dzięki niemu „malarz potrafi wyrazić nie względny, szczególny aspekt natury widziany w danym momencie z określonego punktu widzenia, lecz ogólną prawdę, niewiążącą się z danym miejscem i czasem”. </text:span></text:span><text:soft-page-break/><text:span text:style-name="CharStyle36"><text:span text:style-name="T280">Jak utrzymywał Wang Wei, „duch musi sprawować kontrolę nad całością, ponieważ właśnie to jest istotą malarstwa” </text:span></text:span><text:span text:style-name="CharStyle36"><text:span text:style-name="T363">[</text:span></text:span><text:a xlink:type="simple" xlink:href="#Przypis186" text:style-name="Internet_20_link" text:visited-style-name="Visited_20_Internet_20_Link"><text:span text:style-name="CharStyle36"><text:span text:style-name="T558">przypis 186</text:span></text:span></text:a><text:span text:style-name="CharStyle36"><text:span text:style-name="T363">]</text:span></text:span><text:bookmark text:name="p.186"/><text:span text:style-name="CharStyle36"><text:span text:style-name="T280">.</text:span></text:span></text:p>
        <text:p text:style-name="P89"><text:span text:style-name="CharStyle36"><text:span text:style-name="T280">Pierwszą z zasad malarstwa, które sformułował Xie He, jest „ożywienie poprzez duchowy konsonans” </text:span></text:span><text:span text:style-name="CharStyle47"><text:span text:style-name="T280">(qi yuan).</text:span></text:span><text:span text:style-name="CharStyle36"><text:span text:style-name="T280"> Michael Sullivan tak komentuje tę zasadę:</text:span></text:span></text:p>
        <text:p text:style-name="P89"><text:span text:style-name="CharStyle36"><text:span text:style-name="T280"/></text:span></text:p>
        <text:p text:style-name="P227"><text:span text:style-name="CharStyle36"><text:span text:style-name="T280">„</text:span></text:span><text:span text:style-name="CharStyle47"><text:span text:style-name="T280">Qi</text:span></text:span><text:span text:style-name="CharStyle36"><text:span text:style-name="T280"> jest kosmicznym duchem, który ożywia wszystkie rzeczy, powoduje wzrost drzew, zapewnia ruch wodzie, energię istotom ludzkim, wydychają je góry w postaci chmur i mgły. Artysta musi dostroić się do tego kosmicznego ducha, pozwolić, by przeniknęła go jego energia, tak, by w chwili inspiracji stał się wehikułem jego ekspresji. </text:span></text:span><text:span text:style-name="CharStyle47"><text:span text:style-name="T280">Qi</text:span></text:span><text:span text:style-name="CharStyle36"><text:span text:style-name="T280"> przenika wszystkie rzeczy, na równi ożywione i nieożywione. […] Podobnie jak żywe formy natury są widzialnymi przejawami działania </text:span></text:span><text:span text:style-name="CharStyle47"><text:span text:style-name="T280">qi,</text:span></text:span><text:span text:style-name="CharStyle36"><text:span text:style-name="T280"> tylko poprzez wierne ich przedstawienie artysta może wyrazić swoją świadomość działania kosmicznej zasad</text:span></text:span><text:span text:style-name="CharStyle36"><text:span text:style-name="T363">y [</text:span></text:span><text:a xlink:type="simple" xlink:href="#Przypis187" text:style-name="Internet_20_link" text:visited-style-name="Visited_20_Internet_20_Link"><text:span text:style-name="CharStyle36"><text:span text:style-name="T558">przypis 187</text:span></text:span></text:a><text:span text:style-name="CharStyle36"><text:span text:style-name="T363">]</text:span></text:span><text:bookmark text:name="p.187"/><text:span text:style-name="CharStyle36"><text:span text:style-name="T280">.”</text:span></text:span></text:p>
        <text:p text:style-name="P89"><text:span text:style-name="CharStyle36"><text:span text:style-name="T280"/></text:span></text:p>
        <text:p text:style-name="P89"><text:span text:style-name="CharStyle36"><text:span text:style-name="T280">Fei Mu deklarował zainteresowanie tradycyjną estetyką chińską, lecz komentatorzy jego twórczości szczególnie podkreślali jej łączność z estetyką </text:span></text:span><text:span text:style-name="CharStyle47"><text:span text:style-name="T280">you</text:span></text:span><text:span text:style-name="CharStyle36"><text:span text:style-name="T280">.</text:span></text:span></text:p>
        <text:p text:style-name="P89"><text:span text:style-name="CharStyle36"><text:span text:style-name="T280">W estetyce chińskiej dominują cztery zasadnicze nurty: filozofia piękna, przedmiot percepcji, filozofia nauki i teoria aktywności estetycznej. Dla tej ostatniej typową kategorią jest </text:span></text:span><text:span text:style-name="CharStyle47"><text:span text:style-name="T280">you</text:span></text:span><text:span text:style-name="CharStyle36"><text:span text:style-name="T280">, która od czasów starożytnych kształtuje dziedzinę życia, teorię sztuki i jej tworzenie. W klasycznej estetyce chińskiej ma jedyne w swoim rodzaju właściwości. Jest szczególną aktywnością </text:span></text:span><text:span text:style-name="CharStyle47"><text:span text:style-name="T280">łączącą</text:span></text:span><text:span text:style-name="CharStyle36"><text:span text:style-name="T280"> duszę i umysł.</text:span></text:span></text:p>
        <text:p text:style-name="P89"><text:span text:style-name="CharStyle36"><text:span text:style-name="T280"/></text:span></text:p>
        <text:p text:style-name="P89"><text:span text:style-name="CharStyle36"><text:span text:style-name="T363">Str. 174</text:span></text:span></text:p>
        <text:p text:style-name="P89"><text:span text:style-name="CharStyle47"><text:span text:style-name="T280">You</text:span></text:span><text:span text:style-name="CharStyle36"><text:span text:style-name="T280"> jest estetyczną drogą życia i estetyczną postawą wobec niego. Wyznawcy Konfucjusza pragnęli beztroskiego życia, taoiz</text:span></text:span><text:span text:style-name="CharStyle36"><text:span text:style-name="T503">m</text:span></text:span><text:span text:style-name="CharStyle36"><text:span text:style-name="T106"> </text:span></text:span><text:span text:style-name="CharStyle36"><text:span text:style-name="T503">w</text:span></text:span><text:span text:style-name="CharStyle36"><text:span text:style-name="T280">yraził ducha absolutnej wolności w czasach dynastii Wei, Jin, a potem Tang, mędrcy szukali wytchnienia w górach i dolinach rzek. Chcieli uczynić siebie częścią natury. </text:span></text:span><text:span text:style-name="CharStyle47"><text:span text:style-name="T280">You</text:span></text:span><text:span text:style-name="CharStyle36"><text:span text:style-name="T280"> mobilizuje aktywność wszystkich zmysłów i percepcyjną wrażliwość, stając się tą kategorią estetycznej aktywności, która jednoczy serce i ciało. To specyficzne doświadczenie estetyczne wychodzi od percepcji konkretnych obiektów, by przejść do ekspresji uczuć i transcendować cały proces. W sztuce </text:span></text:span><text:span text:style-name="CharStyle47"><text:span text:style-name="T280">you</text:span></text:span><text:span text:style-name="CharStyle36"><text:span text:style-name="T280"> łączy tworzenie, proces estetyczny i sferę życi</text:span></text:span><text:span text:style-name="CharStyle36"><text:span text:style-name="T363">a [</text:span></text:span><text:a xlink:type="simple" xlink:href="#Przypis188" text:style-name="Internet_20_link" text:visited-style-name="Visited_20_Internet_20_Link"><text:span text:style-name="CharStyle36"><text:span text:style-name="T558">przypis 188</text:span></text:span></text:a><text:span text:style-name="CharStyle36"><text:span text:style-name="T363">]</text:span></text:span><text:bookmark text:name="p.188"/><text:span text:style-name="CharStyle36"><text:span text:style-name="T280">.</text:span></text:span></text:p>
        <text:p text:style-name="P90"><text:span text:style-name="CharStyle36"><text:span text:style-name="T280">Oczywiście naszkicowany tu pobieżnie temat związków kina Fei Mu z malarstwem oraz tradycyjną estetyką chińską, który szczególnie doszedł do głosu w filmie </text:span></text:span><text:soft-page-break/><text:span text:style-name="CharStyle47"><text:span text:style-name="T280">Wiosna w miasteczku,</text:span></text:span><text:span text:style-name="CharStyle36"><text:span text:style-name="T280"> wymaga odrębnego, obszernego studium, ale w niniejszym tekście nie ten problem jest celem moich dociekań. Chodziło mi jedynie o wstępny zarys kontekstu dla interpretacji poczynań Tiana Zhuangzhuanga w jego remake’u.</text:span></text:span></text:p>
        <text:p text:style-name="P90"><text:span text:style-name="CharStyle36"><text:span text:style-name="T280">Status obu filmów jest pod jednym względem fundamentalnie odmienny. Fei Mu realizował film współczesny, gdy obrazowana przezeń rzeczywistość i jej implikacje były dla widzów tamtych czasów tym, co działo się tu i teraz. Tian nakręcił </text:span></text:span><text:span text:style-name="CharStyle47"><text:span text:style-name="T280">Wiosnę w małym miasteczku</text:span></text:span><text:span text:style-name="CharStyle36"><text:span text:style-name="T280"> 50 lat później i był to tym samym utwór historyczny. Także dla niego samego, jako że dotyczył czasów, kiedy nie było go na świecie. Widzom współczesnych Chin opowiadał o czasach, które pamiętali już tylko ludzie starsi. Jak powiedział Michaelowi Berry’emu w cytowanym już wywiadzie, chciał uzyskać efekt dystansu:</text:span></text:span></text:p>
        <text:p text:style-name="P90"><text:span text:style-name="CharStyle36"><text:span text:style-name="T280"/></text:span></text:p>
        <text:p text:style-name="P235"><text:span text:style-name="CharStyle36"><text:span text:style-name="T280">„W filmach współczesnych w sposób naturalny pojawia się pewna bliskość; jest to oczywiste, gdy bierzemy pod uwagę dialog, </text:span></text:span><text:span text:style-name="CharStyle47"><text:span text:style-name="T509">voice-over</text:span></text:span><text:span text:style-name="CharStyle36"><text:span text:style-name="T280"> czy nawet ogólną atmosferę. W filmach współczesnych aktorzy zachowują się bardziej naturalnie, a wczucie się w emocje odtwarzanej postaci nie wymaga od nich wysiłku. Co innego, gdy cofamy się i próbujemy pokazać ludzi takimi, jacy byli pół wieku wcześniej – </text:span></text:span><text:span text:style-name="CharStyle36"><text:span text:style-name="T364">w</text:span></text:span><text:span text:style-name="CharStyle36"><text:span text:style-name="T280"> zasadzie jest to niemożliwe. Z tych samych względów nie można dziś stworzyć współczesnego filmu, odwołując się do techniki sprzed pięćdziesięciu lat – </text:span></text:span><text:span text:style-name="CharStyle36"><text:span text:style-name="T364">p</text:span></text:span><text:span text:style-name="CharStyle36"><text:span text:style-name="T280">ubliczność by tego nie zaakceptowała. Pomyślałem, że najlepiej będzie, jeśli zrobię ten film, zachowując dystans; odwołując się do spokojnej medytacji, opowiem tę historię z pozycji niezaangażowania. Zdecydowałem się na dystans między postaciami i publicznością. Z tego też względu Ah Cheng i ja podjęliśmy decyzję o wyeliminowaniu </text:span></text:span><text:span text:style-name="CharStyle47"><text:span text:style-name="T509">voice-over</text:span></text:span><text:span text:style-name="CharStyle36"><text:span text:style-name="T280"> </text:span></text:span><text:span text:style-name="CharStyle36"><text:span text:style-name="T364">[</text:span></text:span><text:a xlink:type="simple" xlink:href="#Przypis189" text:style-name="Internet_20_link" text:visited-style-name="Visited_20_Internet_20_Link"><text:span text:style-name="CharStyle36"><text:span text:style-name="T558">przypis 189</text:span></text:span></text:a><text:span text:style-name="CharStyle36"><text:span text:style-name="T364">]</text:span></text:span><text:bookmark text:name="p.189"/><text:span text:style-name="CharStyle36"><text:span text:style-name="T280">.”</text:span></text:span></text:p>
        <text:p text:style-name="P90"><text:span text:style-name="CharStyle36"><text:span text:style-name="T280"/></text:span></text:p>
        <text:p text:style-name="P90"><text:span text:style-name="CharStyle36"><text:span text:style-name="T364">Str. 175</text:span></text:span></text:p>
        <text:p text:style-name="P90"><text:span text:style-name="CharStyle36"><text:span text:style-name="T280">Nie był to zresztą jedyny powód. Tian – </text:span></text:span><text:span text:style-name="CharStyle36"><text:span text:style-name="T364">o</text:span></text:span><text:span text:style-name="CharStyle36"><text:span text:style-name="T280"> czym również wspomina w cytowanym wywiadzie – </text:span></text:span><text:span text:style-name="CharStyle36"><text:span text:style-name="T364">u</text:span></text:span><text:span text:style-name="CharStyle36"><text:span text:style-name="T280">ważał, iż tekst, który wygłasza bohaterka jako </text:span></text:span><text:span text:style-name="CharStyle47"><text:span text:style-name="T509">voice-over</text:span></text:span><text:span text:style-name="CharStyle47"><text:span text:style-name="T280">,</text:span></text:span><text:span text:style-name="CharStyle36"><text:span text:style-name="T280"> jest znakomity. Gdyby chciał go zachować, tym samym kopiowałby film Fei Mu. Ah Cheng mógłby oczywiście napisać jego nową wersję, lecz reżyser uznał, że pisanie na nowo tekstu, który jest doskonały, byłoby posunięciem nie fair zarówno wobec Li Tianji, jak i samego Ah Chenga. Tak więc ostatecznie mamy narrację trzecioosobową.</text:span></text:span></text:p>
        <text:p text:style-name="P90"><text:span text:style-name="CharStyle36"><text:span text:style-name="T280">Tian i jego scenarzysta zdecydowali się wyposażyć film w pewne dopowiedzenia </text:span></text:span><text:soft-page-break/><text:span text:style-name="CharStyle36"><text:span text:style-name="T280">dialogu, jak i wprowadzić, nieliczne zresztą, sceny dodatkowe, których nie zawierał oryginał. Pierwsze z tych dopowiedzeń w pewnym sensie objaśnia tytuł, choć nie wprost. W filmie Tiana Lao Huang w trakcie rozmowy z Liyanem w jednej z początkowych scen przynosi mu szalik, przestrzegając przed zdradzieckimi chłodami wczesnej wiosny. Ale zarazem próbuje podnieść na duchu młodego człowieka, który znajduje się w stanie permanentnego przygnębienia; służący zapowiada zbawienne działanie słońca, ciepła i wszelkich uroków wiosennego rozkwitu. Wiosna jest przecież porą, kiedy natura budzi się do życia, soki zaczynają krążyć w drzewach, otwierają się pąki kwiatów, pojawiają się motyle. Metafora wiosennego przebudzenia należy do najczęściej wykorzystywanych w sztuce i gdy odnosi się do człowieka, znamionuje odrodzenie, wolę życia, przebudzenie energii.</text:span></text:span></text:p>
        <text:p text:style-name="P90"><text:span text:style-name="CharStyle36"><text:span text:style-name="T280">W odniesieniu do obu filmów krytyka pisała, iż tytułowa wiosna ma wydźwięk ironiczny. Wprawdzie ta długo wyczekiwana pora roku wreszcie nastała, ale film nie pozwala nam tego ani zobaczyć (sporadycznie tylko pojawiają się ujęcia kwitnących drzew), ani odczuć. Kamera nie szuka obrazów budzącego się życia przyrody, lecz obsesyjnie i natarczywie penetruje ruiny, każąc bohaterom krążyć pośród nich. Nadejście wiosny niczego też nie zmienia w życiu protagonistów. Zhichen zaleca przyjacielowi kąpiele słoneczne, które miałyby poprawić jego samopoczucie, ale Liyan, fatalistycznie godząc się ze swoją kondycją człowieka chorego, nie wydaje się oczekiwać ani wyzdrowienia, ani jakiejkolwiek pozytywnej zmiany w swoim życiu i małżeństwie.</text:span></text:span></text:p>
        <text:p text:style-name="P90"><text:span text:style-name="CharStyle36"><text:span text:style-name="T280"/></text:span></text:p>
        <text:p text:style-name="P90"><text:span text:style-name="CharStyle36"><text:span text:style-name="T364">Str. 176</text:span></text:span></text:p>
        <text:p text:style-name="P90"><text:span text:style-name="CharStyle36"><text:span text:style-name="T280">Oczywiście Zhichen wnosi pewne ożywienie w mroczną atmosferę starego domu i monotonną codzienność egzystencji jego mieszkańców. Po raz pierwszy od lat Liyan decyduje się udać na przechadzkę zaproponowaną wszystkim przez Daixiu, ulega atmosferze wesołości, którą roznieca dziewczynka, zachęcając wszystkich do śpiewu w trakcie przejażdżki łodzią.</text:span></text:span></text:p>
        <text:p text:style-name="P90"><text:span text:style-name="CharStyle36"><text:span text:style-name="T280">I to właśnie Daixiu jest tą, która potrafi się cieszyć z tych niewielkich zmian, które zainicjował pobyt Zhichena. On sam i Yuwen są zbyt zaabsorbowani stanem swoich uczuć, próbami ich ukrycia i przewalczenia. Liyan szybko zaczyna zdawać sobie sprawę z zaangażowania żony i postrzega siebie jako człowieka zbędnego, który tylko zatruwa życie innym.</text:span></text:span></text:p>
        <text:p text:style-name="P90"><text:span text:style-name="CharStyle36"><text:span text:style-name="T280">Sytuację osobistą trójki bohaterów objaśnia system aranżowania małżeństw w </text:span></text:span><text:soft-page-break/><text:span text:style-name="CharStyle36"><text:span text:style-name="T280">starych Chinach. Młodzi nie mieli w tej sprawie nic do powiedzenia.</text:span></text:span></text:p>
        <text:p text:style-name="P90"><text:span text:style-name="CharStyle36"><text:span text:style-name="T280"/></text:span></text:p>
        <text:p text:style-name="P227"><text:span text:style-name="CharStyle36"><text:span text:style-name="T404">„Wszelkie rodzaje przyjaźni kobiety z młodymi mężczyznami uważano za naganne. Jeśli kobietę widziano z mężczyzną przed ślubem, nawet w całkowicie niewinnej sytuacji, mogło to zniszczyć jej reputację i sprawić, że nikt nie zechce jej za żonę. Jeśli dwoje młodych zakochało się w sobie, uważano to często za powód, by nie dopuścić do ich małżeństwa, ponieważ sądzono, że w przyszłości nie będą posłuszni woli rodziców, ale zechcą postępować według własnych sądó</text:span></text:span><text:span text:style-name="CharStyle36"><text:span text:style-name="T450">w [</text:span></text:span><text:a xlink:type="simple" xlink:href="#Przypis190" text:style-name="Internet_20_link" text:visited-style-name="Visited_20_Internet_20_Link"><text:span text:style-name="CharStyle36"><text:span text:style-name="T558">przypis 190</text:span></text:span></text:a><text:span text:style-name="CharStyle36"><text:span text:style-name="T450">]</text:span></text:span><text:bookmark text:name="p.190"/><text:span text:style-name="CharStyle36"><text:span text:style-name="T404">.”</text:span></text:span></text:p>
        <text:p text:style-name="P90"><text:span text:style-name="CharStyle36"><text:span text:style-name="T280"/></text:span></text:p>
        <text:p text:style-name="P90"><text:span text:style-name="CharStyle36"><text:span text:style-name="T280">O przeszłości Yuwen i Zhichena dowiadujemy się tylko tyle, że przed dziesięciu laty, gdy ona miała lat szesnaście, byli w sobie zakochani, lecz rodziny (zwłaszcza matka Yuwen) nie dopuściły do tego związku. Zhichen wyjechał na studia, a ona na niego nie zaczekała, jak mówi w pewnym momencie. Ich los jest więc rodzajem ilustracji do powyższego cytatu.</text:span></text:span></text:p>
        <text:p text:style-name="P90"><text:span text:style-name="CharStyle36"><text:span text:style-name="T280">Małżeństwo Yuwen i Liyana zostało zaaranżowane zgodnie z tradycją. Młodzi nie znali się wcześniej. Gdy Zhichen pyta o to Liyana, słyszy w odpowiedzi, że zobaczył swoją żonę po raz pierwszy w dniu ślubu. Ponieważ pierwszym obowiązkiem kobiety było urodzenie dziecka, którym oczywiście powinien być syn, naturalne jest, że z kolei Zhichen pyta, dlaczego nie mają dzieci. Dowiaduje się wówczas, że małżonkowie nie współżyją ze sobą, mają oddzielne sypialnie i nawet rzadko rozmawiają. Liyan przyznaje jednak, że Yuwen jest wzorową żoną, spełnia wszystkie obowiązki, które do niej należą, opiekuje się mężem nader starannie, cierpliwie znosi jego zmienne nastroje.</text:span></text:span></text:p>
        <text:p text:style-name="P90"><text:span text:style-name="CharStyle36"><text:span text:style-name="T280"/></text:span></text:p>
        <text:p text:style-name="P90"><text:span text:style-name="CharStyle36"><text:span text:style-name="T364">Str. 177</text:span></text:span></text:p>
        <text:p text:style-name="P90"><text:span text:style-name="CharStyle36"><text:span text:style-name="T280">Ilustracją tej relacji jest jedna z początkowych scen filmu, kiedy Yuwen wraca z miasteczka z zestawem ziół zażywanych przez męża. On marudzi, przypominając, że poprzednim razem brakowało jakiegoś istotnego składnika. Yuwen, zapewniwszy, że tym razem zestaw jest kompletny, wręcza mu paczuszkę. On rzuca ją na ziemię, utrzymując, że i tak nic mu nie pomoże. Yuwen podnosi paczkę, on próbuje się tłumaczyć ze swojego zniecierpliwienia, bierze lek z jej rąk, a gdy kobieta odwraca się, by wejść do domu, Liyan ponownie rzuca paczkę.</text:span></text:span></text:p>
        <text:p text:style-name="P90"><text:span text:style-name="CharStyle36"><text:span text:style-name="T280">W dalszym ciągu swoich zwierzeń czynionych przyjacielowi Liyan mówi z głębokim </text:span></text:span><text:soft-page-break/><text:span text:style-name="CharStyle36"><text:span text:style-name="T280">smutkiem, że oddanie Yuwen wynika tylko z poczucia obowiązku, a nie z miłości. Wszystko, co robi, robi z lodowatym chłodem, nie okazując mężowi ani odrobiny czułości.</text:span></text:span></text:p>
        <text:p text:style-name="P90"><text:span text:style-name="CharStyle36"><text:span text:style-name="T280">Także Yuwen zwierza się Zhichenowi. Mówi o tym, że wydana za mąż czyniła wszystko, co było w jej mocy, aby męża pokochać, ale w jej sercu niepodzielnie panowała dawna miłość. Gdy Liyan zaczął chorować, jego przykre zachowania sprawiły, że nie potrafiła dłużej zmuszać się do udawania oddanej żony. Oddalili się od siebie, a decyzja, by dłużej nie dzielić sypialni, została podjęta przez nią.</text:span></text:span></text:p>
        <text:p text:style-name="P90"><text:span text:style-name="CharStyle36"><text:span text:style-name="T280">Historia tego trójkąta ani w filmie Fei Mu, ani też w filmie Tiana nie jest opowieścią o zdradzie małżeńskiej. Zarówno Yuwen, jak i Zhichen widzą jasno alternatywę. Gdy między zakochanymi dochodzi do wyznań, biorą pod uwagę trzy możliwości: albo Zhichen od razu wyjedzie, nie komplikując życia przyjacielowi, albo Yuwen ucieknie z nim, albo ta sytuacja rozwiąże się sama, bowiem Liyan umrze. W istocie wariantu ucieczki nie brali pod uwagę, a sama myśl o ewentualnej śmierci męża Yuwen wywołała jedynie dreszcz zgrozy. Choć samobójcza próba Liyana w pewnym momencie zdawała się przybliżać takie właśnie rozwiązanie, w rezultacie wyłącznie przyspieszyła wyjazd Zhichena.</text:span></text:span></text:p>
        <text:p text:style-name="P90"><text:span text:style-name="CharStyle36"><text:span text:style-name="T280">Odwiedziny Zhanga Zhichena niczego nie zmieniły w małżeństwie ani w życiu rodziny Dai. Wbrew klasycznej formule, zgodnie z którą przybycie obcego powoduje wstrząs w zastanym układzie, tutaj nic takiego się nie stało. Zhichen wywołał kryzys, ale kryzys ten pozostał bez konsekwencji. Nie spowodował nieodwracalnej tragedii (Liyan nie umarł), nie wybawił bohaterki (Yuwen nie zostawiła męża). Sytuacja wróciła do punktu wyjścia, małżonkowie skazani na siebie, bez żadnych perspektyw odmiany losu, będą nadal wegetować w ruinach starego domu.</text:span></text:span></text:p>
        <text:p text:style-name="P90"><text:span text:style-name="CharStyle36"><text:span text:style-name="T280"/></text:span></text:p>
        <text:p text:style-name="P90"><text:span text:style-name="CharStyle36"><text:span text:style-name="T364">Str. 178</text:span></text:span></text:p>
        <text:p text:style-name="P90"><text:span text:style-name="CharStyle36"><text:span text:style-name="T280">Pozornie w filmie Tiana dzieje się bardzo niewiele w warstwie zdarzeniowej: bohaterowie udają się na wycieczkę, Zhichen odwiedza Daixiu w szkole, przyjęcie z okazji szesnastych urodzin Daixiu wyzwala ukryte emocje, Liyan łyka proszki nasenne. Jednak każda z postaci trójkąta głęboko przeżywa to niespodziewane spotkanie i jego emocjonalne skutki.</text:span></text:span></text:p>
        <text:p text:style-name="P90"><text:span text:style-name="CharStyle36"><text:span text:style-name="T280">O ile w filmie Fei Mu to Yuwen jest postacią pierwszoplanową, a </text:span></text:span><text:span text:style-name="CharStyle47"><text:span text:style-name="T509">voice-over</text:span></text:span><text:span text:style-name="CharStyle36"><text:span text:style-name="T280"> oddaje jej władzę nad narracją, w filmie Tiana Zhuangzhuanga ta rola przypada Liyanowi, choć nie zostało to podkreślone żadnym szczególnie wybranym w tym celu środkiem </text:span></text:span><text:soft-page-break/><text:span text:style-name="CharStyle36"><text:span text:style-name="T280">filmowym. Niemal od pierwszej chwili wiemy, że Yuwen i Zhichen kochają się i to właśnie stanowi ich problem, ale dramat, jaki przeżywa Liyan, dojrzewa i ujawnia się powoli. Liyan jest postacią reprezentatywną dla zjawiska kryzysu męskości, który film i literatura chińska, poczynając od przełomu lat siedemdziesiątych i osiemdziesiątych, przedstawiały bardzo często i sugestywnie. System komunistyczny obezwładniał przede wszystkim mężczyzn, poprzez totalne podporządkowanie pozbawiając ich przysługujących od wieków prerogatyw i przywilejów. Ale wcześniej uczyniły to wojny, wywołując chaos i dezorientację społeczeństwa w obliczu przemian nieustannie przemieszczających znaki wartości. Liyan należy przy tym do klasy, z którą Mao Zedong rozprawił się na początku, tępiąc właścicieli ziemskich jako wyzyskiwaczy, wrogów ludu, element zbędny, bo niepoddający się reedukacji. W filmie nie ma mowy o prześladowaniach tej klasy, być może duch „nowych Chin” nie ogarnął odległych rejonów, gdzie ludzie wciąż jeszcze nie wiedzą, co się dzieje i kto właściwie rządzi.</text:span></text:span></text:p>
        <text:p text:style-name="P90"><text:span text:style-name="CharStyle36"><text:span text:style-name="T280">Bezsilność Liyana przejawia się w jego chorobie, bardziej urojonej niż rzeczywistej. Yuwen niepokoi się wprawdzie, ale i ona, i Daixiu są przekonane, iż trapi go choroba duszy, a nie ciała. Zwłaszcza gdy Zhichen, badając przyjaciela, nie stwierdza u niego domniemanej gruźlicy. Dziś zapewne medycyna określiłaby jego przypadłość jako depresję, lecz wówczas nie rozpoznawano jej jako jednostki chorobowej. Liyan ucieka w chorobę przed problemami, którym nie potrafi stawić czoła: oziębłością żony, zajęciem się posiadłością, własną niemocą. Czy kocha Yuwen? Na to w filmie nie znajdujemy odpowiedzi. Niewątpliwie jej potrzebuje, podobnie jak jej miłości, która – </text:span></text:span><text:span text:style-name="CharStyle36"><text:span text:style-name="T364">w</text:span></text:span><text:span text:style-name="CharStyle36"><text:span text:style-name="T280"> jego przeświadczeniu – </text:span></text:span><text:span text:style-name="CharStyle36"><text:span text:style-name="T364">p</text:span></text:span><text:span text:style-name="CharStyle36"><text:span text:style-name="T280">o prostu mu się należy. Apatia, w jakiej jest pogrążony, sprawia, że nie zabiega o względy żony. Zaczyna zwracać jego uwagę, gdy zdaje sobie sprawę z jej zainteresowania Zhichenem; dostrzega, że pojawienie się przyjaciela spowodowało ożywienie, a nawet wesołość kobiety. Do czasu jest jednak pewien lojalności ich obojga, więc się tym nie niepokoi. Nie chciałby stracić Yuwen, ale też nie chciałby rozstawać się z przyjacielem.</text:span></text:span></text:p>
        <text:p text:style-name="P90"><text:span text:style-name="CharStyle36"><text:span text:style-name="T280"/></text:span></text:p>
        <text:p text:style-name="P91"><text:span text:style-name="CharStyle36"><text:span text:style-name="T365">Str. 179</text:span></text:span></text:p>
        <text:p text:style-name="P91"><text:span text:style-name="CharStyle36"><text:span text:style-name="T280">Próbuje znaleźć sposób, by go na stałe zatrzymać – </text:span></text:span><text:span text:style-name="CharStyle36"><text:span text:style-name="T364">o</text:span></text:span><text:span text:style-name="CharStyle36"><text:span text:style-name="T280">biecuje wyremontować część domu, w której Zhichen mógłby poprowadzić klinikę. Ale wpada też na inny pomysł. Zwraca uwagę na fakt, że towarzystwo Zhichena bardzo cieszy jego młodziutką siostrę, która aranżuje spacery, wspólne zabawy, szuka towarzystwa lekarza. Daixiu </text:span></text:span><text:soft-page-break/><text:span text:style-name="CharStyle36"><text:span text:style-name="T280">jest wprawdzie jeszcze tylko uczennicą, lecz gdyby Zhichen zechciał na nią poczekać, mogłaby go poślubić za jakieś dwa lata. Z punktu widzenia Liyana jest to rozwiązanie idealne: Zhichen zostanie z nimi, Yuwen zadowoli się rolą szwagierki, on będzie miał ich przy sobie i wszyscy będą szczęśliwi. Dzieli się tym pomysłem z Yuwen, zachęcając ją, by wystąpiła w roli swatki i porozmawiała z Daixiu o perspektywach przyszłego małżeństwa. Zhichen stanowczo odrzuca ten projekt, a napięcie wśród trójki bohaterów nieuchronnie rośnie. Liyan zaczyna sobie w pełni zdawać sprawę z uczuć, jakie łączą jego żonę i przyjaciela. Nadal jednak chciałby zachować przy sobie ich oboje. Nie waha się prosić Zhichena, by został z nimi z uwagi na Yuwen, dla której jego obecność tak wiele znaczy, podnosi ją na duchu, napełnia radością. Ta rozmowa przyprawia Zhichena o konfuzję; chce pozostać lojalny wobec przyjaciela, ale coraz trudniej przychodzi mu stawianie tamy uczuciom.</text:span></text:span></text:p>
        <text:p text:style-name="P91"><text:span text:style-name="CharStyle36"><text:span text:style-name="T280">W przełomowej dla akcji filmu scenie przyjęcia urodzinowego Daixiu uwaga reżysera i kamery w dalszym ciągu skoncentrowana jest na Liyanie, ewidentnie wyłączonym z radosnej atmosfery, której ulegają pozostali. Zgromadzeni świetnie się bawią: grają w różne gry, śmieją się, a niepoślednią rolę odgrywa w tych rytuałach alkohol. Przegrani wypijają karny kieliszek. Liyan początkowo stara się brać udział w zabawie, ale próba wypicia odrobiny alkoholu kończy się atakiem kaszlu. Nie pije też Daixiu. Natomiast Yuwen i Zhichen przyspieszają tempo picia i sięgają po większe szklanki, jak gdyby w ten sposób chcieli zatracić się w oszołomieniu. Liyan milczy, tkwi przy stole przygnębiony i wyobcowany, z każdą chwilą coraz mocniej uświadamiając sobie, co właściwie dzieje się między jego żoną i przyjacielem. W końcu opuszcza przyjęcie, czego biesiadnicy nawet nie dostrzegają, i udaje się do ogrodu, nie mogąc powstrzymać się od rozpaczliwego szlochu. Motywy jego samobójczej próby nie są do końca jasne. Z jednej strony możemy sądzić, że czując się człowiekiem zbędnym, chce się usunąć z drogi, by zwrócić żonie wolność i umożliwić rozpoczęcie nowego życia z człowiekiem, którego kocha. Ale znając dobrze ich oboje, wie, że jego ofiara położyłaby się głębokim cieniem na ich wspólnym życiu, jeśli w ogóle zdecydowaliby się je podjąć. Z drugiej strony mamy prawo przypuszczać, że jest to gest rozpaczy, którym Liyan chce zwrócić na siebie uwagę. Łyka pigułki i zasuwa firanki nad łóżkiem w momencie, gdy wszyscy są w domu.</text:span></text:span></text:p>
        <text:p text:style-name="P91"><text:span text:style-name="CharStyle36"><text:span text:style-name="T280"/></text:span></text:p>
        <text:p text:style-name="P91"><text:span text:style-name="CharStyle36"><text:span text:style-name="T365">Str. 180</text:span></text:span></text:p>
        <text:p text:style-name="P91"><text:soft-page-break/><text:span text:style-name="CharStyle36"><text:span text:style-name="T280">Lao Huang, który go odnajduje, nie czyni tego przypadkiem. Zapewne nie ośmieliłby się budzić swojego pana z drzemki, gdyby nie był to codzienny zwyczaj, a tym samym Liyan mógłby liczyć, że zostanie w porę uratowany. W tej mierze jego kalkulacje, jeśli takowe czynił, okazały się skuteczne. Cała uwaga koncentruje się na nim. Zhichen ratuje go i nie zwleka dłużej z wyjazdem, żona i siostra czuwają przy nim z serdecznym oddaniem. Nie musi już obawiać się, że zostanie porzucony.</text:span></text:span></text:p>
        <text:p text:style-name="P91"><text:span text:style-name="CharStyle36"><text:span text:style-name="T280">Zhang Zhichen jest przeciwieństwem swojego przyjaciela. Jeśli Liyan to typowy przedstawiciel odchodzących w przeszłość „starych Chin”, Zhichen jest człowiekiem „nowych Chin”. O tym, że znalazł swoje miejsce, świadczy nie tylko fakt, że zdobył wykształcenie i prestiżowy zawód, pracuje w klinice w Szanghaju, ale i to, że pytany, co porabiał i gdzie przebywał, wymienia miejscowości na szlaku, który przemierzyła armia Mao Zedonga. Ma przed sobą przyszłość.</text:span></text:span></text:p>
        <text:p text:style-name="P91"><text:span text:style-name="CharStyle36"><text:span text:style-name="T280">Kiedy Zhichen przyjeżdża bez zapowiedzi w odwiedziny do przyjaciela, którego nie widział od dziesięciu lat, nie wie, że Liyan jest żonaty, i to z dziewczyną, którą on sam niegdyś kochał. Zhichen nie ożenił się (zważywszy na życie, jakie prowadził, po prostu nie miał kiedy tego zrobić) i nie wiemy, w jakim stopniu zaważył na tym zawód miłosny, którego doświadczył. Ale pewne jest, że nie zapomniał Yuwen, czego dowodzi jego reakcja przy pierwszym spotkaniu. Jest nie tylko poruszony, ale wręcz wstrząśnięty. Dawna miłość odżywa błyskawicznie. Pierwszą noc pod dachem rodziny Daiów spędza bezsennie. Zhichen nie może nie zauważyć, iż Yuwen szuka z nim kontaktu, tak aranżuje spotkania, by odbywały się one sam na sam, a w końcu nie próbuje ukrywać swoich uczuć przed nim, choć czyni to przed innymi. Zhichen jest jednak nie tyle wierny dawnej miłości, ile lojalny wobec przyjaciela. Gdy Yuwen posuwa się za daleko, wręcz prosi ją, by nie ukrywała ich spotkań przed mężem. Ani przez chwilę nie bierze pod uwagę możliwości poślubienia Daixiu – </text:span></text:span><text:span text:style-name="CharStyle36"><text:span text:style-name="T365">d</text:span></text:span><text:span text:style-name="CharStyle36"><text:span text:style-name="T280">la niego jest ona nadal dzieckiem, a ewentualność znalezienia się w układzie proponowanym przez Liyana wydaje mu się nie do pomyślenia. Choć kocha Yuwen, widzi tylko jedno rozwiązanie – </text:span></text:span><text:span text:style-name="CharStyle36"><text:span text:style-name="T365">p</text:span></text:span><text:span text:style-name="CharStyle36"><text:span text:style-name="T280">owinien jak najszybciej wyjechać. Streszczenie tego wątku nieuchronnie prowadzi do uproszczeń. Nie jest to bowiem opowieść o lojalnym przyjacielu i skłonnej do wiarołomstwa żonie. Nie jest tak, że Zhichen nie ulegał pokusie, a Yuwen konsekwentnie dążyła do tego, by zdradzić bądź opuścić męża. Pod wpływem osłabiającego wolę alkoholu Zhichen bierze młodą kobietę w objęcia, by w ostatniej chwili się zreflektować. Yuwen raczej igra z ogniem, niż dąży do tego, by w nim spłonąć.</text:span></text:span></text:p>
        <text:p text:style-name="P91"><text:soft-page-break/><text:span text:style-name="CharStyle36"><text:span text:style-name="T280"/></text:span></text:p>
        <text:p text:style-name="P91"><text:span text:style-name="CharStyle36"><text:span text:style-name="T365">Str. 181</text:span></text:span></text:p>
        <text:p text:style-name="P91"><text:span text:style-name="CharStyle36"><text:span text:style-name="T280">Tian rozgrywa historię tej miłości nader subtelnie, na półtonach, niedomówieniach, sugestiach, które wszelako pozwalają widzowi dopowiadać to, czego nie usłyszał i nie zobaczył.</text:span></text:span></text:p>
        <text:p text:style-name="P91"><text:span text:style-name="CharStyle36"><text:span text:style-name="T280">Zhichen zdaje sobie sprawę, że Liyan jest w pełni świadomy tego, co łączy go z Yuwen. W ostatecznej rozmowie z przyjacielem nie próbuje temu zaprzeczać. Co więcej, przyznaje, iż gotów był popełnić „niegodziwy czyn”, lecz równocześnie zapewnia Liyana, że może nadal w pełni ufać żonie, bowiem wszystko, co mógłby uznać za winę, jest wyłącznie jego winą.</text:span></text:span></text:p>
        <text:p text:style-name="P91"><text:span text:style-name="CharStyle36"><text:span text:style-name="T280">Nie mamy w filmie Tiana bezpośredniego dostępu do emocji i refleksji Yuwen. Niewiele mówi o sobie, ale wiele zdradza poprzez swe gesty i zachowania. W stosunku do filmu Fei Mu znamienna jest różnica sytuacji, w których spotykamy i żegnamy bohaterkę. U Fei Mu widzimy ją na murach, jak gdyby w poszukiwaniu ucieczki od ciężkiej atmosfery domu i przykrych relacji z mężem. Yuwen szuka pretekstów, by wychodzić, swobodnie oddawać się swoim myślom, marzeniom i wspomnieniom. W filmie Tiana częściej widzimy Yuwen uwięzioną w czterech ścianach, zajętą wyszywaniem – </text:span></text:span><text:span text:style-name="CharStyle36"><text:span text:style-name="T365">j</text:span></text:span><text:span text:style-name="CharStyle36"><text:span text:style-name="T280">edną z tych błahych czynności, które przystoją zamężnej kobiecie. Zajęta jest tylko pozornie, jej myśli swobodnie błądzą. Samotna, nieszczęśliwa, niespełniona w małżeństwie, przykuta do chorego malkontenta, wraca pamięcią – </text:span></text:span><text:span text:style-name="CharStyle36"><text:span text:style-name="T365">j</text:span></text:span><text:span text:style-name="CharStyle36"><text:span text:style-name="T280">ak możemy sądzić – </text:span></text:span><text:span text:style-name="CharStyle36"><text:span text:style-name="T365">d</text:span></text:span><text:span text:style-name="CharStyle36"><text:span text:style-name="T280">o lat wczesnej młodości, budzących się uczuć, postaci ukochanego mężczyzny. Yuwen żyje wspomnieniami i dlatego tak niesłychanie łatwo powraca do dawnych emocji, gdy zjawia się Zhichen. Początkowo jest to po prostu radość, że może być z nim pod jednym dachem, widzieć go, rozmawiać, otaczać jako gościa wieloma drobnymi uprzejmościami, jak przyniesienie do pokoju kwiatów, gorącej wody czy dodatkowego koca, co przecież mógłby zrobić służący.</text:span></text:span></text:p>
        <text:p text:style-name="P91"><text:span text:style-name="CharStyle36"><text:span text:style-name="T280">Ale miłość budząca się na nowo oczekuje innych gestów, gestów świadczących o wzajemności; rodzi się potrzeba większej intymności, bliskości i to Yuwen jest tą, która zrazu nieśmiało i delikatnie próbuje te sytuacje prowokować. Znamienna pod tym względem jest swoista gra między bohaterami, która polega na gaszeniu i zapalaniu światła. Młoda kobieta, przynosząc do pokoju Zhichena świecę, informuje go, że o pewnej godzinie, każdego wieczoru wyłączany jest prąd. Gdy jej wizyty w pokoju gościa stają się coraz częstsze, Yuwen, wchodząc, gasi światło. Gdy już </text:span></text:span><text:soft-page-break/><text:span text:style-name="CharStyle36"><text:span text:style-name="T280">relacja między nimi staje się oczywista, bohater wyraża swoją rezerwę natychmiastowym zapalaniem światła.</text:span></text:span></text:p>
        <text:p text:style-name="P91"><text:span text:style-name="CharStyle36"><text:span text:style-name="T280">Kiedy Liyan występuje ze swoją propozycją wyswatania siostry, Yuwen reaguje gwałtowną zazdrością. Zhichen wprawdzie nie dawał jej żadnych ku temu powodów, ale z przyjemnością spędzał czas w towarzystwie zawsze wesołej i radosnej dziewczynki, z którą mógł czuć się swobodnie, wolny od napięć towarzyszących kontaktom z Yuwen i Liyanem.</text:span></text:span></text:p>
        <text:p text:style-name="P91"><text:span text:style-name="CharStyle36"><text:span text:style-name="T280"/></text:span></text:p>
        <text:p text:style-name="P91"><text:span text:style-name="CharStyle36"><text:span text:style-name="T365">Str. 182</text:span></text:span></text:p>
        <text:p text:style-name="P91"><text:span text:style-name="CharStyle36"><text:span text:style-name="T280">Daixiu szukała okazji do spotkań, zabaw i spacerów z gościem, bowiem przy nim czuła się beztrosko. To wszystko widzi Yuwen i choć wie, że Zhichen kocha ją, a nie Daixiu, niepokoi się, że jednak sprawy mogłyby przyjąć taki obrót, jaki zaplanował Liyan. Nie potrafi ukryć swoich uczuć, które stają się oczywiste dla wszystkich. Nawet dla Daixiu, która pod koniec filmu pyta ją, czy miała romans z Zhichenem.</text:span></text:span></text:p>
        <text:p text:style-name="P91"><text:span text:style-name="CharStyle36"><text:span text:style-name="T280">Podczas wieczornego przyjęcia upijają się oboje, Zhichen do tego stopnia, że traci kontrolę nad swoim zachowaniem. Jego awanse czynione Yuwen niepokoją Daixiu, która próbuje osłaniać szwagierkę. Yuwen wzbrania się tylko pozornie. I na nią działa nadmierna ilość wypitego alkoholu. Ta trywialna okoliczność zdaje się nieść ze sobą szansę spełnienia, na które żadne z nich nie potrafiło się zdobyć. Ale i ta próba kończy się fiaskiem, a samobójczy zamach Liyana kładzie kres wszystkiemu. Poczucie winy i poczucie obowiązku przykują Yuwen do męża jeszcze silniej niż przedtem.</text:span></text:span></text:p>
        <text:p text:style-name="P91"><text:span text:style-name="CharStyle36"><text:span text:style-name="T280">Oprócz piątki postaci, którą oglądamy w tym filmie, ma on jeszcze jednego bohatera – </text:span></text:span><text:span text:style-name="CharStyle36"><text:span text:style-name="T365">s</text:span></text:span><text:span text:style-name="CharStyle36"><text:span text:style-name="T280">tary dom rodziny Daiów. Teraz mieszkają oni w jego ocalałym, choć nader obszernym fragmencie, lecz widok ruin, ogrodów, pasaży pozwala domniemywać, iż była to ogromna, zasobna posiadłość, w której całe pokolenia gromadziły cenne dobra dziedziczone przez kolejnych właścicieli. Liyan jest ostatnim z rodu, jemu przypadła rola strażnika siedziby, której jednak nie potrafi przywrócić do dawnej świetności. W swoim obecnym stanie dom nie kojarzy się z pojęciem gniazda, schronienia, bezpiecznej przystani. Narzuca wrażenie miejsca, w którym jego mieszkańcy zostali uwięzieni. Kraty, okiennice, kotary, rolety, wąskie przejścia przede wszystkim zamykają, izolują, przesłaniają, wzmacniają poczucie odosobnienia. Wszyscy członkowie rodziny zajmują pomieszczenia od siebie odległe. Gdy chcą się zobaczyć, muszą przebyć znaczne odległości; odnosimy </text:span></text:span><text:soft-page-break/><text:span text:style-name="CharStyle36"><text:span text:style-name="T280">wrażenie, że wciąż się szukają, i choć do spotkań w rezultacie dochodzi (nie zawsze), nie odnajdują się naprawdę. Zdają się nieustannie błądzić bądź w poszukiwaniu siebie nawzajem, bądź, przeciwnie, by uciec, chronić się, wyłączyć, pozostać tylko z własnymi myślami. Tym, który zamyka się we własnym świecie urojeń choroby i wzrastającej melancholii, jest przede wszystkim Liyan, ale ucieka także Yuwen, a Zhichen broni dostępu do siebie. Tylko Daixiu napełnia dom radosnymi okrzykami, nawołując jego mieszkańców.</text:span></text:span></text:p>
        <text:p text:style-name="P91"><text:span text:style-name="CharStyle36"><text:span text:style-name="T280">Tian posłużył się, do pewnego stopnia naturalnie, podobną koncepcją formalną jak Fei Mu, czyli wykorzystał długie, powolne jazdy kamery.</text:span></text:span></text:p>
        <text:p text:style-name="P91"><text:span text:style-name="CharStyle36"><text:span text:style-name="T280"/></text:span></text:p>
        <text:p text:style-name="P91"><text:span text:style-name="CharStyle36"><text:span text:style-name="T365">Str. 183</text:span></text:span></text:p>
        <text:p text:style-name="P91"><text:span text:style-name="CharStyle36"><text:span text:style-name="T280">W odpowiedzi na pytania Michaela Berry’ego w tej kwestii wyjaśnił, że wizualną strategię filmu opracował wraz z Li Ping-bingiem, operatorem z Tajwanu. Wybór padł właśnie na niego, ponieważ – </text:span></text:span><text:span text:style-name="CharStyle36"><text:span text:style-name="T365">z</text:span></text:span><text:span text:style-name="CharStyle36"><text:span text:style-name="T280">daniem Tiana – </text:span></text:span><text:span text:style-name="CharStyle36"><text:span text:style-name="T365">z</text:span></text:span><text:span text:style-name="CharStyle36"><text:span text:style-name="T280">nakomici operatorzy z Chin kontynentalnych, jak na przykład Gu Changwei czy </text:span></text:span><text:span text:style-name="CharStyle48"><text:span text:style-name="T476">Lü</text:span></text:span><text:span text:style-name="CharStyle48"><text:span text:style-name="T280"> </text:span></text:span><text:span text:style-name="CharStyle36"><text:span text:style-name="T280">Yue, posługują się stylem nader bogatym i wyrafinowanym, po części pod wpływem kina zachodniego.</text:span></text:span></text:p>
        <text:p text:style-name="P91"><text:span text:style-name="CharStyle36"><text:span text:style-name="T280">Tymczasem </text:span></text:span><text:span text:style-name="CharStyle47"><text:span text:style-name="T280">Wiosna w małym miasteczku</text:span></text:span><text:span text:style-name="CharStyle36"><text:span text:style-name="T280"> wymagała podejścia znacznie prostszego. Choć jest to film barwny, Tian dążył do tego, by przypomniał on swoją atmosferą kino czarno-białe, gdzie znaczną rolę odgrywała przestrzeń i ciemność.</text:span></text:span></text:p>
        <text:p text:style-name="P91"><text:span text:style-name="CharStyle36"><text:span text:style-name="T280">Warto w tym miejscu przypomnieć, że Mark Li Ping-bing (ur</text:span></text:span><text:span text:style-name="CharStyle36"><text:span text:style-name="T402">odzony</text:span></text:span><text:span text:style-name="CharStyle36"><text:span text:style-name="T280"> 1954, a więc z tego samego pokolenia co twórcy Piątej Generacji) we wczesnych latach osiemdziesiątych pracował z Wang Tungiem. Później włączył się w nurt Nowego Kina Tajwańskiego i rozpoczął współpracę z Hou Hsiao-hsienem. Realizował też zdjęcia do filmów twórców z Hongkongu – </text:span></text:span><text:span text:style-name="CharStyle36"><text:span text:style-name="T365">A</text:span></text:span><text:span text:style-name="CharStyle36"><text:span text:style-name="T280">nn Hui i Wong Kar-waia.</text:span></text:span></text:p>
        <text:p text:style-name="P91"><text:span text:style-name="CharStyle36"><text:span text:style-name="T280">Tian znał filmy, przy których pracował Li Ping-bing – </text:span></text:span><text:span text:style-name="CharStyle47"><text:span text:style-name="T280">Kwiaty Szanghaju </text:span></text:span><text:span text:style-name="CharStyle47"><text:span text:style-name="T479">(</text:span></text:span><text:span text:style-name="CharStyle47"><text:span text:style-name="T280">Hai shang hua,</text:span></text:span><text:span text:style-name="CharStyle36"><text:span text:style-name="T280"> 1998) i </text:span></text:span><text:span text:style-name="CharStyle47"><text:span text:style-name="T280">Miasto smutku </text:span></text:span><text:span text:style-name="CharStyle47"><text:span text:style-name="T479">(</text:span></text:span><text:span text:style-name="CharStyle47"><text:span text:style-name="T280">Beiqing chengshi,</text:span></text:span><text:span text:style-name="CharStyle36"><text:span text:style-name="T280"> 1989), i od razu wydał mu się on idealnym kandydatem. Ponadto doskonale pasował do zespołu </text:span></text:span><text:span text:style-name="CharStyle47"><text:span text:style-name="T280">Wiosny w małym miasteczku</text:span></text:span><text:span text:style-name="CharStyle36"><text:span text:style-name="T280">, bowiem znał Ah Chenga z pracy przy </text:span></text:span><text:span text:style-name="CharStyle47"><text:span text:style-name="T280">Kwiatach Szanghaju.</text:span></text:span><text:span text:style-name="CharStyle36"><text:span text:style-name="T280"> Jak wspomina Tian:</text:span></text:span></text:p>
        <text:p text:style-name="P91"><text:span text:style-name="CharStyle36"><text:span text:style-name="T280"/></text:span></text:p>
        <text:p text:style-name="P227"><text:span text:style-name="CharStyle36"><text:span text:style-name="T185">„Spędziliśmy mnóstwo czasu, dyskutując, jak osiągnąć ten typ wizualnego dystansu, którego poszukiwałem. Zaplanowaliśmy wiele bardzo długich scen, fotografowanych z jednej kamery; obawialiśmy się, że znużymy publiczność, a także że fotografowanie ruchów postaci przy takim założeniu może okazać się </text:span></text:span><text:soft-page-break/><text:span text:style-name="CharStyle36"><text:span text:style-name="T185">skomplikowane.</text:span></text:span></text:p>
        <text:p text:style-name="P227"><text:span text:style-name="CharStyle36"><text:span text:style-name="T404">Uzgodniliśmy zatem, że kamera będzie się znajdować w stałym ruchu. Ten ruch nie musiał być nieodzownie bezpośrednio związany z ruchami aktorów, lecz wnosił do filmu subiektywną, niemal voyeurystyczną perspektywę, co przełamywało serię długich, nieruchomych uję</text:span></text:span><text:span text:style-name="CharStyle36"><text:span text:style-name="T451">ć [</text:span></text:span><text:a xlink:type="simple" xlink:href="#Przypis191" text:style-name="Internet_20_link" text:visited-style-name="Visited_20_Internet_20_Link"><text:span text:style-name="CharStyle36"><text:span text:style-name="T558">przypis 191</text:span></text:span></text:a><text:span text:style-name="CharStyle36"><text:span text:style-name="T451">]</text:span></text:span><text:bookmark text:name="p.191"/><text:span text:style-name="CharStyle36"><text:span text:style-name="T404">.”</text:span></text:span></text:p>
        <text:p text:style-name="P91"><text:span text:style-name="CharStyle36"><text:span text:style-name="T280"/></text:span></text:p>
        <text:p text:style-name="P91"><text:span text:style-name="CharStyle36"><text:span text:style-name="T280">Przystępując do współpracy z Tianem, Mark Li Ping-bin</text:span></text:span><text:span text:style-name="CharStyle36"><text:span text:style-name="T365">g [</text:span></text:span><text:a xlink:type="simple" xlink:href="#Przypis192" text:style-name="Internet_20_link" text:visited-style-name="Visited_20_Internet_20_Link"><text:span text:style-name="CharStyle36"><text:span text:style-name="T558">przypis 192</text:span></text:span></text:a><text:span text:style-name="CharStyle36"><text:span text:style-name="T365">]</text:span></text:span><text:bookmark text:name="p.192"/><text:span text:style-name="CharStyle36"><text:span text:style-name="T280"> miał już za sobą długą i błyskotliwą karierę, zdjęcia do kilkudziesięciu filmów, liczne prestiżowe nagrody, krajowe i międzynarodowe, szczególny rozgłos przyniosła mu współpraca z Hou Hsiao-hsienem.</text:span></text:span></text:p>
        <text:p text:style-name="P91"><text:span text:style-name="CharStyle36"><text:span text:style-name="T280"/></text:span></text:p>
        <text:p text:style-name="P91"><text:span text:style-name="CharStyle36"><text:span text:style-name="T365">Str. 184</text:span></text:span></text:p>
        <text:p text:style-name="P91"><text:span text:style-name="CharStyle36"><text:span text:style-name="T280">W 2009 roku dwaj tajwańscy twórcy zrealizowali film o nim zatytułowany </text:span></text:span><text:span text:style-name="CharStyle47"><text:span text:style-name="T509">Let the Wind Carry Me</text:span></text:span><text:span text:style-name="CharStyle47"><text:span text:style-name="T280">.</text:span></text:span><text:span text:style-name="CharStyle36"><text:span text:style-name="T280"> Rok później wydano album jego fotografii pt. </text:span></text:span><text:span text:style-name="CharStyle47"><text:span text:style-name="T509">A Poet of Light and Shadow</text:span></text:span><text:span text:style-name="CharStyle47"><text:span text:style-name="T280">.</text:span></text:span></text:p>
        <text:p text:style-name="P91"><text:span text:style-name="CharStyle36"><text:span text:style-name="T280">Z okazji edycji tego albumu ukazały się wypowiedzi o nim, które przytaczam tu za źródłami internetowymi:</text:span></text:span></text:p>
        <text:p text:style-name="P91"><text:span text:style-name="CharStyle36"><text:span text:style-name="T280"/></text:span></text:p>
        <text:p text:style-name="P227"><text:span text:style-name="CharStyle36"><text:span text:style-name="T404">„Obraz Marka Lee nigdy nie jest rezultatem prostego sfotografowania sceny lub krajobrazu. Próbuje on wywołać u publiczności takie samo zaangażowanie i fascynację, jakie zrodziły się w nim w rezultacie „pojawienia się wizualnej magii”, która podporządkowana artystycznej koncepcji, wyposażona w znaczenie, sama w sobie wystarcza do opowiedzenia historii. Obraz Marka Lee poprzez ciągłą zmianę wyglądu zostawia miejsce na refleksję i kształtuje emocjonalny sens ujęci</text:span></text:span><text:span text:style-name="CharStyle36"><text:span text:style-name="T451">a [</text:span></text:span><text:a xlink:type="simple" xlink:href="#Przypis193" text:style-name="Internet_20_link" text:visited-style-name="Visited_20_Internet_20_Link"><text:span text:style-name="CharStyle36"><text:span text:style-name="T558">przypis 193</text:span></text:span></text:a><text:span text:style-name="CharStyle36"><text:span text:style-name="T451">]</text:span></text:span><text:bookmark text:name="p.193"/><text:span text:style-name="CharStyle36"><text:span text:style-name="T404">.”</text:span></text:span></text:p>
        <text:p text:style-name="P91"><text:span text:style-name="CharStyle36"><text:span text:style-name="T280"/></text:span></text:p>
        <text:p text:style-name="P91"><text:span text:style-name="CharStyle36"><text:span text:style-name="T280">Charakterystyczna jest w tej mierze opinia Hou Hsiao-hsiena:</text:span></text:span></text:p>
        <text:p text:style-name="P91"><text:span text:style-name="CharStyle36"><text:span text:style-name="T280"/></text:span></text:p>
        <text:p text:style-name="P227"><text:span text:style-name="CharStyle36"><text:span text:style-name="T404">„Mark Lee jest tak dobry i doświadczony, że na planie to on decyduje o wszystkim. Nigdy mu nie mówię, co ma robić. Posiada on wyjątkową zdolność uchwytywania rzeczywistości. […] Ujmuje scenę, sytuację, rzeczywisty kontekst, dekoracje i ludzi. Ma swoją własną wizję […]. Jest twórcą w całym tego słowa znaczeniu. Tworzy za pomocą zdjęć. Nawet wówczas, gdy nie ma dość czasu, pieniędzy czy czegokolwiek, potrafi w tych granicach zrealizować to, co zechce. Jest prawdziwym </text:span></text:span><text:soft-page-break/><text:span text:style-name="CharStyle36"><text:span text:style-name="T404">mistrze</text:span></text:span><text:span text:style-name="CharStyle36"><text:span text:style-name="T452">m [</text:span></text:span><text:a xlink:type="simple" xlink:href="#Przypis194" text:style-name="Internet_20_link" text:visited-style-name="Visited_20_Internet_20_Link"><text:span text:style-name="CharStyle36"><text:span text:style-name="T558">przypis 194</text:span></text:span></text:a><text:span text:style-name="CharStyle36"><text:span text:style-name="T452">]</text:span></text:span><text:bookmark text:name="p.194"/><text:span text:style-name="CharStyle36"><text:span text:style-name="T404">.”</text:span></text:span></text:p>
        <text:p text:style-name="P92"><text:span text:style-name="CharStyle36"><text:span text:style-name="T280"/></text:span></text:p>
        <text:p text:style-name="P92"><text:span text:style-name="CharStyle36"><text:span text:style-name="T280">Wong Kar-wai, dla którego Li Ping-bing robił zdjęcia do </text:span></text:span><text:span text:style-name="CharStyle47"><text:span text:style-name="T280">Spragnionych miłości </text:span></text:span><text:span text:style-name="CharStyle47"><text:span text:style-name="T479">(</text:span></text:span><text:span text:style-name="CharStyle47"><text:span text:style-name="T280">Faa yeung nin wa,</text:span></text:span><text:span text:style-name="CharStyle36"><text:span text:style-name="T280"> 2000), scharakteryzował go jako osobę w następujący sposób:</text:span></text:span></text:p>
        <text:p text:style-name="P92"><text:span text:style-name="CharStyle36"><text:span text:style-name="T280"/></text:span></text:p>
        <text:p text:style-name="P227"><text:span text:style-name="CharStyle36"><text:span text:style-name="T404">„Nie można poznać osobowości Marka na podstawie jego wyglądu. Na pierwszy rzut oka wydaje się męski i surowy jak żołnierz, podczas gdy w rzeczywistości jest wrażliwy i nieśmiały, kiedy pozna się go bliże</text:span></text:span><text:span text:style-name="CharStyle36"><text:span text:style-name="T452">j [</text:span></text:span><text:a xlink:type="simple" xlink:href="#Przypis195" text:style-name="Internet_20_link" text:visited-style-name="Visited_20_Internet_20_Link"><text:span text:style-name="CharStyle36"><text:span text:style-name="T558">przypis 195</text:span></text:span></text:a><text:span text:style-name="CharStyle36"><text:span text:style-name="T452">]</text:span></text:span><text:bookmark text:name="p.195"/><text:span text:style-name="CharStyle36"><text:span text:style-name="T404">.”</text:span></text:span></text:p>
        <text:p text:style-name="P92"><text:span text:style-name="CharStyle36"><text:span text:style-name="T280"/></text:span></text:p>
        <text:p text:style-name="P92"><text:span text:style-name="CharStyle36"><text:span text:style-name="T366">Str. 185</text:span></text:span></text:p>
        <text:p text:style-name="P92"><text:span text:style-name="CharStyle36"><text:span text:style-name="T280">Biorąc pod uwagę te opinie, jak i wcześniej cytowane wypowiedzi Tiana zarówno na temat operatora, jak i Ah Cheng</text:span></text:span><text:span text:style-name="CharStyle36"><text:span text:style-name="T366">a [</text:span></text:span><text:a xlink:type="simple" xlink:href="#Przypis196" text:style-name="Internet_20_link" text:visited-style-name="Visited_20_Internet_20_Link"><text:span text:style-name="CharStyle36"><text:span text:style-name="T558">przypis 196</text:span></text:span></text:a><text:span text:style-name="CharStyle36"><text:span text:style-name="T366">]</text:span></text:span><text:bookmark text:name="p.196"/><text:span text:style-name="CharStyle36"><text:span text:style-name="T280">, nietrudno o wniosek, że </text:span></text:span><text:span text:style-name="CharStyle47"><text:span text:style-name="T280">Wiosna w małym miasteczku</text:span></text:span><text:span text:style-name="CharStyle36"><text:span text:style-name="T280"> była realizowana przez zespół, który działał w idealnym porozumieniu. Koherencja strony literackiej, walorów zdjęciowych, reżyserii i działań aktorskich jest doprawdy zdumiewająca. Jeśli chodzi o ten ostatni współczynnik, ważna jest kolejna konstatacja Tiana pochodząca z cytowanego wywiadu:</text:span></text:span></text:p>
        <text:p text:style-name="P92"><text:span text:style-name="CharStyle36"><text:span text:style-name="T280"/></text:span></text:p>
        <text:p text:style-name="Quotations"><text:span text:style-name="CharStyle36"><text:span text:style-name="T280">„Sposób, w jaki ludzie dzisiaj mówią, poczynając od słownictwa, a kończąc na wymowie, jest bardzo różny od tego, jaki był niegdyś. Realizując film osadzony w latach czterdziestych, nie dysponujemy już aktorami, którzy mówili tak jak w dramatach z okresu przed wyzwoleniem. W pierwotnej wersji </text:span></text:span><text:span text:style-name="CharStyle47"><text:span text:style-name="T280">Wiosny w miasteczku</text:span></text:span><text:span text:style-name="CharStyle36"><text:span text:style-name="T280"> dominował wysoce dramatyczny styl charakterystyczny dla ówczesnych dramatów dotyczących współczesności. Spróbowałem czegoś pośredniego. Nie chciałem, żeby publiczność odniosła wrażenie, że bohaterowie posługują się współczesnym językiem miejskim, ale z drugiej strony nie zezwalałem aktorom na kopiowanie teatralnego stylu lat trzydziestych i czterdziestych. Co więcej, chciałem, by oddali poprzez dialog duszne, represyjne uczucie, będące rezultatem ich zamknięci</text:span></text:span><text:span text:style-name="CharStyle36"><text:span text:style-name="T366">a [</text:span></text:span><text:a xlink:type="simple" xlink:href="#Przypis197" text:style-name="Internet_20_link" text:visited-style-name="Visited_20_Internet_20_Link"><text:span text:style-name="CharStyle36"><text:span text:style-name="T558">przypis 197</text:span></text:span></text:a><text:span text:style-name="CharStyle36"><text:span text:style-name="T366">]</text:span></text:span><text:bookmark text:name="p.197"/><text:span text:style-name="CharStyle36"><text:span text:style-name="T280">.”</text:span></text:span></text:p>
        <text:p text:style-name="P92"><text:span text:style-name="CharStyle36"><text:span text:style-name="T280"/></text:span></text:p>
        <text:p text:style-name="P92"><text:span text:style-name="CharStyle36"><text:span text:style-name="T280">Choć wspomniałam, że brak </text:span></text:span><text:span text:style-name="CharStyle47"><text:span text:style-name="T509">voice-over</text:span></text:span><text:span text:style-name="CharStyle36"><text:span text:style-name="T280"> odebrał postaci Yuwen rolę nadrzędną, która przypadła Liyanowi, w istocie Tian Zhuangzhuang prowadzi narrację tak, by obdzielać poszczególnych bohaterów niemal jednakową uwagą.</text:span></text:span></text:p>
        <text:p text:style-name="P92"><text:span text:style-name="CharStyle36"><text:span text:style-name="T280"/></text:span></text:p>
        <text:p text:style-name="P92"><text:span text:style-name="CharStyle36"><text:span text:style-name="T366">Str. 186</text:span></text:span></text:p>
        <text:p text:style-name="P92"><text:soft-page-break/><text:span text:style-name="CharStyle36"><text:span text:style-name="T280">Konsekwentnie podkreśla dramat trojga ludzi, w równej mierze dlań ważnych. Obserwujemy to od samego początku, gdy kolejno ukazuje </text:span></text:span><text:span text:style-name="CharStyle47"><text:span text:style-name="T529">dramatis personae</text:span></text:span><text:span text:style-name="CharStyle47"><text:span text:style-name="T280">:</text:span></text:span><text:span text:style-name="CharStyle36"><text:span text:style-name="T280"> najpierw Yuwen idącą murem, potem Liyana w ogrodzie, wreszcie Zhichena wsiadającego do pociągu. Lao Huang pojawia się zaraz po nich, pokazany jako ten, który nieustannie troszczy się o młodego pana i przynosi mu szalik, by się chronił przed zdradzieckim jeszcze chłodem wiosny.</text:span></text:span></text:p>
        <text:p text:style-name="P92"><text:span text:style-name="CharStyle36"><text:span text:style-name="T280">Kamera jest w nieustannym ruchu, choć niekoniecznie podąża w każdym wypadku za postaciami; myszkuje swobodnie po domu niezależnie od tego, czy któryś z bohaterów miałby ją prowadzić. Na przykład gdy Yuwen wchodzi do domu, kamera pokazuje ją z góry, ale potem zmienia położenie dzięki wolnej jeździe. Obserwujemy też ciekawe połączenia kadrów statycznych i tych, które są rezultatem nieustannego przemieszczania się kamery. Bardzo często jest tak, że poruszający się bohaterowie zdejmowani są statyczną kamerą, natomiast gdy oni zastygają w bezruchu, kamera rozpoczyna powolną jazdę. Kiedy Liyan i Lao Huang rozmawiają w ogrodzie o wiośnie, kadr jest statyczny i ukazuje tylko młodego człowieka, mimo że dialog nie milknie ani na chwilę. Głos służącego dobiega zza ramy. Za chwilę jednak kamera rusza i, przemieszczając się w prawo, ujmuje obie postaci, by zatrzymać się ponownie. Nie inaczej została rozegrana scena między Yuwen i Liyanem, gdy młoda kobieta przychodzi z lekarstwem.</text:span></text:span></text:p>
        <text:p text:style-name="P92"><text:span text:style-name="CharStyle36"><text:span text:style-name="T280">Z kolei w wielu innych scenach kamera zdaje się chwytać postaci wchodzące w kadr bądź je wyprowadzać poza jego obręb. W licznych sytuacjach podąża też za postaciami. Gdy Zhichen wchodzi do domu i zmierza w stronę przeznaczonego dlań pokoju, poprzedza go służący, otwierając drzwi, a przede wszystkim okna, przez które wpada światło słoneczne rozjaśniające ponure wnętrze. Potem przez szybę widzimy Yuwen z miotełką w ręce, zajętą odkurzaniem. Za chwilę Lao Huang wniesie do pokoju gościa doniczkę z kwitnącymi orchideami, by zapach kwiatów wyeliminował stęchłe wonie starzyzny. Służący mówi też Zhichenowi, że Yuwen z upodobaniem hoduje orchidee. Nie jest to szczegół pozbawiony znaczenia, podobnie jak wybór orchidei.</text:span></text:span></text:p>
        <text:p text:style-name="P92"><text:span text:style-name="CharStyle36"><text:span text:style-name="T280">Symboliczne znaczenie orchidei – </text:span></text:span><text:span text:style-name="CharStyle36"><text:span text:style-name="T366">j</text:span></text:span><text:span text:style-name="CharStyle36"><text:span text:style-name="T280">ak pisze Wolfram Eberhard w </text:span></text:span><text:span text:style-name="CharStyle47"><text:span text:style-name="T280">Symbolach chińskich</text:span></text:span><text:span text:style-name="CharStyle47"><text:span text:style-name="T479"> – </text:span></text:span><text:span text:style-name="CharStyle47"><text:span text:style-name="T486">w</text:span></text:span><text:span text:style-name="CharStyle36"><text:span text:style-name="T280">iąże się z jej zapachem, a mianem „pokoju orchidei” określa się pokój młodej dziewczyny albo małżeńską sypialnię. Oddech pięknej kobiety pachnie orchideami. W starych tekstach kwiaty te mają różne znaczenie, ale zasadniczo odnosi się ono do piękna i miłości. Może też wiązać się z gestem zgody, w myśl słów </text:span></text:span><text:soft-page-break/><text:span text:style-name="CharStyle36"><text:span text:style-name="T280">z </text:span></text:span><text:span text:style-name="CharStyle47"><text:span text:style-name="T280">Księgi Przemian:</text:span></text:span><text:span text:style-name="CharStyle36"><text:span text:style-name="T280"> „słowa zgody pachną jak orchidee” </text:span></text:span><text:span text:style-name="CharStyle36"><text:span text:style-name="T366">[</text:span></text:span><text:a xlink:type="simple" xlink:href="#Przypis198" text:style-name="Internet_20_link" text:visited-style-name="Visited_20_Internet_20_Link"><text:span text:style-name="CharStyle36"><text:span text:style-name="T558">przypis 198</text:span></text:span></text:a><text:span text:style-name="CharStyle36"><text:span text:style-name="T366">]</text:span></text:span><text:bookmark text:name="p.198"/><text:span text:style-name="CharStyle36"><text:span text:style-name="T280">.</text:span></text:span></text:p>
        <text:p text:style-name="P92"><text:span text:style-name="CharStyle36"><text:span text:style-name="T280"/></text:span></text:p>
        <text:p text:style-name="P92"><text:span text:style-name="CharStyle36"><text:span text:style-name="T366">Str. 187</text:span></text:span></text:p>
        <text:p text:style-name="P92"><text:span text:style-name="CharStyle36"><text:span text:style-name="T280">Motyw orchidei wygrywany jest na tyle długo, by zwracał na siebie uwagę. Nie jest natrętnie eksponowanym symbolem, który pozostawałby niezrozumiały dla Europejczyka, lecz wnosi ze sobą szczególną aurę niezwykłości i piękna, dla chińskiego widza zapewne bardziej wymowną.</text:span></text:span></text:p>
        <text:p text:style-name="P92"><text:span text:style-name="CharStyle36"><text:span text:style-name="T280">Dramat przeżywany przez trójkę bohaterów dochodzi do głosu nie tylko w scenach konfrontacji, ale także wówczas, gdy każde z nich znajduje się osobno. Właśnie to ich wizualne rozdzielenie sugeruje niedwuznacznie, że dla każdego z nich jest to inny problem, z którym nie potrafią się uporać, i że choć mamy do czynienia ze związkami (Yuwen i Liyan – </text:span></text:span><text:span text:style-name="CharStyle36"><text:span text:style-name="T366">m</text:span></text:span><text:span text:style-name="CharStyle36"><text:span text:style-name="T280">ałżeństwo, Yuwen i Zhichen – </text:span></text:span><text:span text:style-name="CharStyle36"><text:span text:style-name="T366">z</text:span></text:span><text:span text:style-name="CharStyle36"><text:span text:style-name="T280">akochani, Liyan i Zhichen – </text:span></text:span><text:span text:style-name="CharStyle36"><text:span text:style-name="T366">p</text:span></text:span><text:span text:style-name="CharStyle36"><text:span text:style-name="T280">rzyjaciele), to właśnie one sprawiają podstawową trudność. Podobnie jak w ekspozycji trójka bohaterów ukazywała się na ekranie kolejno, tak w trakcie filmu widzimy samotną, zadumaną Yuwen na murach, gdy patrzy w dół z wysokiej skarpy, jakby chciała rzucić się do rzeki; potem kamera zagląda do pokoju Liyana, na pozór zatopionego w lekturze, lecz w gruncie rzeczy zatroskanego; również w swoim pokoju izoluje się Zhichen (zazwyczaj siedzi na podłodze), bijąc się z myślami.</text:span></text:span></text:p>
        <text:p text:style-name="P92"><text:span text:style-name="CharStyle36"><text:span text:style-name="T280">Jest rzeczą charakterystyczną, że mimo iż mamy tu do czynienia najczęściej z bohaterami zatopionymi w rozmowie, ani razu Tian nie korzysta z figury ujęcia-kontrujęcia. Widzimy postaci albo zwrócone frontem do kamery, albo w różnych układach, kiedy ujmowane są z boku. Często Tian korzysta z powtórzenia układu. Jeśli w jednej scenie oglądamy rozmówców frontalnie, ta sama relacja powtórzy się w ujęciu kolejnym, tyle że będzie to już inna para.</text:span></text:span></text:p>
        <text:p text:style-name="P92"><text:span text:style-name="CharStyle36"><text:span text:style-name="T280">Drobiazgowe porównywanie różnic, które Tian wprowadził do swojego remake’u </text:span></text:span><text:span text:style-name="CharStyle47"><text:span text:style-name="T280">Wiosny w miasteczku,</text:span></text:span><text:span text:style-name="CharStyle36"><text:span text:style-name="T280"> nie wydaje mi się konieczne. Skoncentrowałam się na tym, co uznałam za istotne, kierując się w tej mierze wypowiedziami samego reżysera. Dla przykładu chcę jednak wspomnieć o dwóch scenach całkowicie nowych, które zwrócą uwagę widza nawet w sytuacji, gdy nie będzie oglądał obu filmów bezpośrednio jeden po drugim.</text:span></text:span></text:p>
        <text:p text:style-name="P92"><text:span text:style-name="CharStyle36"><text:span text:style-name="T280">Pierwsza z tych scen rozgrywa się w szkole, dokąd Zhichen udał się wraz z Daixiu. Wcześniej już podekscytowana obecnością gościa dziewczynka zwierzała się Yuwen, jak niezwykle fascynującą postacią jest młody lekarz.</text:span></text:span></text:p>
        <text:p text:style-name="P92"><text:span text:style-name="CharStyle36"><text:span text:style-name="T280"/></text:span></text:p>
        <text:p text:style-name="P92"><text:soft-page-break/><text:span text:style-name="CharStyle36"><text:span text:style-name="T366">Str. 188</text:span></text:span></text:p>
        <text:p text:style-name="P92"><text:span text:style-name="CharStyle36"><text:span text:style-name="T280">Mówi też, jak zazdrosne byłyby jej koleżanki, gdyby mogły go poznać i zobaczyć, że widuje ona kogoś tak przystojnego i interesującego. Ona i jej koleżanki adorowały wcześniej swojego nauczyciela, ale teraz Daixiu ocenia go jako postać w ogóle niegodną uwagi. Scena w szkole pojawia się po cięciu bez żadnego wprowadzenia, nie dowiadujemy się, jak doszło do wizyty Zhichena w klasie. Widzimy bohatera, jak udziela zebranym lekcji tańca. Tańczy z Daixiu walca Straussa, a dziewczynka błyskawicznie podchwytuje rytm i kroki. Jej koleżanki są jednak zbyt zawstydzone i nieśmiałe, żeby iść w jej ślady mimo zaproszenia. Zgłasza się natychmiast jeden z chłopców i zabawa w najlepsze trwa nadal.</text:span></text:span></text:p>
        <text:p text:style-name="P93"><text:span text:style-name="CharStyle36"><text:span text:style-name="T280">Daixiu wraca ze szkoły tak zgrzana i podniecona, że budzi to niepokój Yuwen. Następująca teraz jej rozmowa z Zhichenem przypomina scenę zazdrości. Wypomina ona gościowi zażyłość z dziewczynką, zwraca uwagę na jej młody wiek i przedwczesne przebudzenie zainteresowań, które Zhichen mógł spowodować swoim zachowaniem. Ostatecznie jednak sama czuje się zażenowana i wycofuje się z zarzutów, obracając swoje napomnienia w żart. Ale kolejna rozmowa na temat swatów nie jest już żartem, choć Zhichen tak właśnie chciałby ją potraktować.</text:span></text:span></text:p>
        <text:p text:style-name="P93"><text:span text:style-name="CharStyle36"><text:span text:style-name="T280">Druga dodana scena, o której już wspomniałam, to wyjście Liyana do ogrodu w trakcie przyjęcia urodzinowego. W sytuacji gdy napięcie między Yuwen i Zhichenem osiąga szczyt, a alkohol ujawnia to, co wcześniej pozostawało ukryte, Tian chciał to zrównoważyć, poświęcając uwagę temu trzeciemu, równie nieszczęśliwemu jak zakochana para. Strategia autorska reżysera miała na celu możliwie dalekie odejście od modelu, w którym stworzonym dla siebie, kochającym się ludziom przeszkadza ktoś trzeci, budzący niechęć i zniecierpliwienie. Liyan nie jest typowym zazdrosnym mężem. Nieprzypadkowo, gdy Zhichen ratuje go po nieudanej próbie samobójczej, mówi do Yuwen: „Jeśli ktoś tu zasługuje na śmierć, to na pewno nie on”. Wracając do omawianej sceny, widzimy, jak Liyan udaje się w głąb ogrodu śledzony przez kamerę, po chwili wraca tą samą drogą, by dojść do drzewa znajdującego się na pierwszym planie. Przystaje, opiera się o konar i zaczyna płakać. W tym momencie zatrzymuje się też kamera i ten statyczny kadr pozostaje na ekranie dość długo. Jest pierwszym z klasycznego układu triady, bowiem za chwilę zobaczymy Yuwen płaczącą na łóżku w swoim pokoju i Zhichena u siebie, który próbuje ochłonąć.</text:span></text:span></text:p>
        <text:p text:style-name="P93"><text:span text:style-name="CharStyle36"><text:span text:style-name="T280">Najbardziej dramatyczny charakter ma scena między Zhichenem i Yuwen, gdy młoda kobieta zdecydowanie wchodzi do jego pokoju, mimo że on nie chce jej </text:span></text:span><text:soft-page-break/><text:span text:style-name="CharStyle36"><text:span text:style-name="T280">wpuścić, obawiając się, iż nie zdoła nad sobą zapanować.</text:span></text:span></text:p>
        <text:p text:style-name="P93"><text:span text:style-name="CharStyle36"><text:span text:style-name="T280"/></text:span></text:p>
        <text:p text:style-name="P93"><text:span text:style-name="CharStyle36"><text:span text:style-name="T367">Str. 189</text:span></text:span></text:p>
        <text:p text:style-name="P93"><text:span text:style-name="CharStyle36"><text:span text:style-name="T280">W przypływie desperacji sam wychodzi, zamykając drzwi na klucz, by tylko odseparować się od zdeterminowanej kobiety. Są to jednak szklane drzwi i Yuwen wybija szybę, kalecząc się boleśnie. Wszelako ten incydent rozładowuje napięcie. Kolejne sceny znów przynoszą powtórzenie, sygnalizując kolejno stan, w jakim znajduje się cała trójka. Zhichen przychodzi do pokoju Liyana, prosząc go o środki nasenne. Liyan mówi, że sam już zażył jedną pigułkę, ale by zasnąć, potrzebuje drugiej. Zaraz po wyjściu Zhichena zjawia się Yuwen z tą samą prośbą. Między małżonkami dochodzi do decydującej rozmowy, ale choć pada niewiele słów, wszystko zostaje wyjaśnione w niedopowiedzeniach. Yuwen nie odpowiada na sugestię męża, że mogliby zbliżyć się do siebie i zacząć życie od nowa. Nie odpowiada też na pytanie, czy kocha Zhichena, lecz jej milczenie jest nader wymowne. Już wiemy, jaka będzie konsekwencja tej rozmowy.</text:span></text:span></text:p>
        <text:p text:style-name="P93"><text:span text:style-name="CharStyle47"><text:span text:style-name="T280">Wiosna w małym miasteczku</text:span></text:span><text:span text:style-name="CharStyle36"><text:span text:style-name="T280"> spotkała się z pełnym uznaniem i akceptacją. Film nie budził już skojarzeń i interpretacji natury politycznej, jak niegdyś dzieło Fei Mu. Oddano mu pełną sprawiedliwość jako kameralnemu dramatowi psychologicznemu, zrealizowanemu z niezwykłą maestrią i subtelnością.</text:span></text:span></text:p>
        <text:p text:style-name="P93"><text:span text:style-name="CharStyle36"><text:span text:style-name="T280">Tian powrócił do swojego zawodu.</text:span></text:span></text:p>
        <text:p text:style-name="P93"><text:span text:style-name="CharStyle36"><text:span text:style-name="T280"/></text:span></text:p>
        <text:p text:style-name="P93"><text:span text:style-name="CharStyle36"><text:span text:style-name="T367">Str. 190</text:span></text:span></text:p>
        <text:p text:style-name="P93"><text:span text:style-name="CharStyle36"><text:span text:style-name="T367">Strona pusta.</text:span></text:span></text:p>
        <text:p text:style-name="P93"><text:span text:style-name="CharStyle36"><text:span text:style-name="T367"/></text:span></text:p>
        <text:p text:style-name="P93"><text:span text:style-name="CharStyle36"><text:span text:style-name="T367">Str. 191</text:span></text:span></text:p>
        <text:h text:style-name="P241" text:outline-level="2"><text:bookmark-start text:name="bookmark12"/><text:span text:style-name="CharStyle39"><text:span text:style-name="T185">Na Herbacianym Szlaku</text:span></text:span><text:bookmark-end text:name="bookmark12"/></text:h>
        <text:p text:style-name="P94"><text:span text:style-name="CharStyle36"><text:span text:style-name="T280">W filmografii Tiana </text:span></text:span><text:span text:style-name="CharStyle47"><text:span text:style-name="T280">Delamu</text:span></text:span><text:span text:style-name="CharStyle36"><text:span text:style-name="T280"> (2004) znajdujemy między </text:span></text:span><text:span text:style-name="CharStyle47"><text:span text:style-name="T280">Wiosną w małym miasteczku</text:span></text:span><text:span text:style-name="CharStyle36"><text:span text:style-name="T280"> a </text:span></text:span><text:span text:style-name="CharStyle47"><text:span text:style-name="T280">Wu Qingyuanem,</text:span></text:span><text:span text:style-name="CharStyle36"><text:span text:style-name="T280"> ale reżyser pracę nad nim rozpoczął znacznie wcześniej. Konsekwentnie realizując utwory fabularne, po raz pierwszy w swojej karierze zrobił dokument. Choć pierwsze jego filmy – </text:span></text:span><text:span text:style-name="CharStyle47"><text:span text:style-name="T280">Na ziemi łowców</text:span></text:span><text:span text:style-name="CharStyle36"><text:span text:style-name="T280"> i </text:span></text:span><text:span text:style-name="CharStyle47"><text:span text:style-name="T280">Złodziej koni</text:span></text:span><text:span text:style-name="CharStyle36"><text:span text:style-name="T368"> – p</text:span></text:span><text:span text:style-name="CharStyle36"><text:span text:style-name="T280">osiadały cechy znamionujące podejście dokumentalne (stąd kłopoty z ich gatunkową atrybucją), niemniej traktowały o postaciach fikcyjnych wpisanych w pewną, delikatnie zarysowaną, konstrukcję fabularną. </text:span></text:span><text:span text:style-name="CharStyle47"><text:span text:style-name="T280">Delamu</text:span></text:span><text:span text:style-name="CharStyle36"><text:span text:style-name="T280"> nie nastręcza tego rodzaju problemów, choć jego „dokumentalizm” jest bardzo specyficzny, pod każdym </text:span></text:span><text:soft-page-break/><text:span text:style-name="CharStyle36"><text:span text:style-name="T280">względem charakterystyczny dla podejścia Tiana.</text:span></text:span></text:p>
        <text:p text:style-name="P94"><text:span text:style-name="CharStyle36"><text:span text:style-name="T280">W okresie, gdy Tiana obowiązywał zakaz realizacji filmów, zwrócił się do niego w 1995 roku Han Sanping z propozycją współpracy. Projekt zakładał wspieranie młodych talentów, absolwentów Pekińskiej Akademii Filmowej, znanych później jako Szósta Generacja. Tian mówi o nich w wywiadzie udzielonym Michaelowi Berry’emu:</text:span></text:span></text:p>
        <text:p text:style-name="P94"><text:span text:style-name="CharStyle36"><text:span text:style-name="T280"/></text:span></text:p>
        <text:p text:style-name="P236"><text:span text:style-name="CharStyle36"><text:span text:style-name="T404">„Reżyserzy Szóstej Generacji charakteryzowali się tym, czego brakowało mojej generacji – </text:span></text:span><text:span text:style-name="CharStyle36"><text:span text:style-name="T453">r</text:span></text:span><text:span text:style-name="CharStyle36"><text:span text:style-name="T404">odzajem wrodzonego rozumienia mitycznych jakości kina. Moje pokolenie dojrzewało za sprawą książek i słów, oni wśród obrazów, filmów, w kręgu telewizji. Lepiej niż my umieli wyrażać siebie i opowiadać historie obrazami – </text:span></text:span><text:span text:style-name="CharStyle36"><text:span text:style-name="T462">b</text:span></text:span><text:span text:style-name="CharStyle36"><text:span text:style-name="T404">ył to ich ojczysty język. Mieli bogate słownictwo filmowe, toteż ich współczesnym łatwiej było akceptować to, co mieli do powiedzeni</text:span></text:span><text:span text:style-name="CharStyle36"><text:span text:style-name="T453">a [</text:span></text:span><text:a xlink:type="simple" xlink:href="#Przypis199" text:style-name="Internet_20_link" text:visited-style-name="Visited_20_Internet_20_Link"><text:span text:style-name="CharStyle36"><text:span text:style-name="T558">przypis 199</text:span></text:span></text:a><text:span text:style-name="CharStyle36"><text:span text:style-name="T453">]</text:span></text:span><text:bookmark text:name="p.199"/><text:span text:style-name="CharStyle36"><text:span text:style-name="T404">.”</text:span></text:span></text:p>
        <text:p text:style-name="P94"><text:span text:style-name="CharStyle36"><text:span text:style-name="T280"/></text:span></text:p>
        <text:p text:style-name="P94"><text:span text:style-name="CharStyle36"><text:span text:style-name="T280">Tian zdawał sobie sprawę, że w epoce reform wzrosło tempo zmian w kulturze i kinematografii. Jego koledzy zaczęli realizować filmy komercyjne, a on stracił łączącą go z nimi więź. Wierzył, że nowe pokolenie rozwinie i wzbogaci chińskie kino.</text:span></text:span></text:p>
        <text:p text:style-name="P94"><text:span text:style-name="CharStyle36"><text:span text:style-name="T280"/></text:span></text:p>
        <text:p text:style-name="P94"><text:span text:style-name="CharStyle36"><text:span text:style-name="T368">Str. 192</text:span></text:span></text:p>
        <text:p text:style-name="P94"><text:span text:style-name="CharStyle36"><text:span text:style-name="T280">Przy jego współpracy powstały między innymi takie filmy, jak </text:span></text:span><text:span text:style-name="CharStyle47"><text:span text:style-name="T280">Deszczowe chmury nad Wushan </text:span></text:span><text:span text:style-name="CharStyle47"><text:span text:style-name="T479">(</text:span></text:span><text:span text:style-name="CharStyle47"><text:span text:style-name="T280">Wushan yunyu,</text:span></text:span><text:span text:style-name="CharStyle36"><text:span text:style-name="T280"> 1996) Zhanga Minga, </text:span></text:span><text:span text:style-name="CharStyle47"><text:span text:style-name="T280">Wyrób stali </text:span></text:span><text:span text:style-name="CharStyle47"><text:span text:style-name="T479">(</text:span></text:span><text:span text:style-name="CharStyle47"><text:span text:style-name="T280">Zhang da chengren,</text:span></text:span><text:span text:style-name="CharStyle36"><text:span text:style-name="T280"> 1997) Lu Xuechanga, </text:span></text:span><text:span text:style-name="CharStyle47"><text:span text:style-name="T280">Zwycięzca </text:span></text:span><text:span text:style-name="CharStyle47"><text:span text:style-name="T479">(</text:span></text:span><text:span text:style-name="CharStyle47"><text:span text:style-name="T280">Yingjia,</text:span></text:span><text:span text:style-name="CharStyle36"><text:span text:style-name="T280"> 1996) Huo Jianqi. Nie przecenia swojego wpływu na młodych, starał się tylko pomagać. Pracował w ten sposób przez trzy lata, natykając się na wszelkie możliwe trudności, poczynając od inwestorów, a kończąc na cenzurze. Popadł w długi i tym samym był zmuszony zaniechać owych działań. Kolejne dwa lata zajęły mu próby realizacji planu budowy i odbudowy chińskich kin. W jego przekonaniu, by pozyskać publiczność dla chińskiej twórczości filmowej, należało jej ofiarować godziwe warunki, w których mogłaby te filmy oglądać. Szukał inwestorów i jeździł po kraju, próbując wybrać miejsca pod budowę kin, ale nie osiągnął żadnych rezultatów.</text:span></text:span></text:p>
        <text:p text:style-name="P94"><text:span text:style-name="CharStyle36"><text:span text:style-name="T280"/></text:span></text:p>
        <text:p text:style-name="P227"><text:span text:style-name="CharStyle36"><text:span text:style-name="T280">„I tak znalazłem się w Junnan – </text:span></text:span><text:span text:style-name="CharStyle36"><text:span text:style-name="T368">p</text:span></text:span><text:span text:style-name="CharStyle36"><text:span text:style-name="T280">owiedział Berry’emu – </text:span></text:span><text:span text:style-name="CharStyle36"><text:span text:style-name="T368">p</text:span></text:span><text:span text:style-name="CharStyle36"><text:span text:style-name="T280">racując nad </text:span></text:span><text:span text:style-name="CharStyle47"><text:span text:style-name="T280">Delamu, </text:span></text:span><text:span text:style-name="CharStyle36"><text:span text:style-name="T280">traktującym o starym szlaku przez południowo-zachodnie Chiny zwanym Szlakiem Herbacianym (Chamaqudao), którym na końskich grzbietach transportowano </text:span></text:span><text:soft-page-break/><text:span text:style-name="CharStyle36"><text:span text:style-name="T280">herbatę przez góry. Pracowałem kamerą cyfrową, więc nie musiałem troszczyć się o budżet i wiele innych spraw, które pociąga za sobą filmowanie metodą tradycyjną. Współpracowałem nad tym projektem z Ah Chengiem, był moim pierwszym konsultantem. Ale że sprawy się przeciągały, zdecydowałem się zamienić ten projekt i wrócić do realizacji filmów fabularnyc</text:span></text:span><text:span text:style-name="CharStyle36"><text:span text:style-name="T368">h [</text:span></text:span><text:a xlink:type="simple" xlink:href="#Przypis200" text:style-name="Internet_20_link" text:visited-style-name="Visited_20_Internet_20_Link"><text:span text:style-name="CharStyle36"><text:span text:style-name="T558">przypis 200</text:span></text:span></text:a><text:span text:style-name="CharStyle36"><text:span text:style-name="T368">]</text:span></text:span><text:bookmark text:name="p.200"/><text:span text:style-name="CharStyle36"><text:span text:style-name="T280">.”</text:span></text:span></text:p>
        <text:p text:style-name="P94"><text:span text:style-name="CharStyle36"><text:span text:style-name="T280"/></text:span></text:p>
        <text:p text:style-name="P94"><text:span text:style-name="CharStyle36"><text:span text:style-name="T280">W efekcie najpierw powstała </text:span></text:span><text:span text:style-name="CharStyle47"><text:span text:style-name="T280">Wiosna w małym miasteczku.</text:span></text:span></text:p>
        <text:p text:style-name="P94"><text:span text:style-name="CharStyle36"><text:span text:style-name="T280">Początkowo Tian planował </text:span></text:span><text:span text:style-name="CharStyle47"><text:span text:style-name="T280">Delamu</text:span></text:span><text:span text:style-name="CharStyle36"><text:span text:style-name="T280"> jako dokument telewizyjny, ale trzy lata wędrówek po prowincji Junnan upewniły go w przeświadczeniu, że zgromadzony materiał znakomicie nadaje się na pełnometrażowy film. Złożyły się nań opowieści jedenastu mieszkańców odległych wiosek otoczonych górami, znanych tylko z tego powodu, że tędy przebiegał starożytny Herbaciany Szlak.</text:span></text:span></text:p>
        <text:p text:style-name="P94"><text:span text:style-name="CharStyle36"><text:span text:style-name="T280">Wszelako Tian nie opowiada historii tej niezwykłej drogi, swoim zwyczajem nie mówi, lecz pokazuje, oddając głos mieszkańcom regionu. Mówią tylko oni, wprost do kamery, ich wypowiedzi są monologami, nie widzimy tego, który pyta. Jak zwykle krytycy mieli pretensje o brak odautorskiego komentarza oraz informacji pozwalających widzom odnaleźć się w świecie przedstawionym. By je uzyskać, trzeba wyjść poza film, odwołuję się zatem do podstawowych opracowań tematu, które można znaleźć w książkach Andrew Forbesa i Davida Henleya </text:span></text:span><text:span text:style-name="CharStyle47"><text:span text:style-name="T509">China’s Ancient Tea Horse Road</text:span></text:span><text:span text:style-name="CharStyle47"><text:span text:style-name="T479"> </text:span></text:span><text:span text:style-name="CharStyle47"><text:span text:style-name="T487">[</text:span></text:span><text:a xlink:type="simple" xlink:href="#Przypis201" text:style-name="Internet_20_link" text:visited-style-name="Visited_20_Internet_20_Link"><text:span text:style-name="CharStyle47"><text:span text:style-name="T564">przypis 201</text:span></text:span></text:a><text:span text:style-name="CharStyle47"><text:span text:style-name="T487">]</text:span></text:span><text:bookmark text:name="p.201"/><text:span text:style-name="CharStyle36"><text:span text:style-name="T479"> </text:span></text:span><text:span text:style-name="CharStyle36"><text:span text:style-name="T280">oraz Michaela Freemana i Seleny Ahmed </text:span></text:span><text:span text:style-name="CharStyle47"><text:span text:style-name="T509">Tea Horse Road: China’s Ancient Trade Road to Tibet</text:span></text:span><text:span text:style-name="CharStyle47"><text:span text:style-name="T28"> </text:span></text:span><text:span text:style-name="CharStyle47"><text:span text:style-name="T29">[</text:span></text:span><text:a xlink:type="simple" xlink:href="#Przypis202" text:style-name="Internet_20_link" text:visited-style-name="Visited_20_Internet_20_Link"><text:span text:style-name="CharStyle47"><text:span text:style-name="T564">przypis 202</text:span></text:span></text:a><text:span text:style-name="CharStyle47"><text:span text:style-name="T29">]</text:span></text:span><text:bookmark text:name="p.202"/><text:span text:style-name="CharStyle47"><text:span text:style-name="T479">.</text:span></text:span></text:p>
        <text:p text:style-name="P94"><text:span text:style-name="CharStyle47"><text:span text:style-name="T479"/></text:span></text:p>
        <text:p text:style-name="P94"><text:span text:style-name="CharStyle47"><text:span text:style-name="T487">Str. 193</text:span></text:span></text:p>
        <text:p text:style-name="P94"><text:span text:style-name="CharStyle36"><text:span text:style-name="T280">Są one podstawą licznych materiałów, które trafiły do czasopism oraz Internetu.</text:span></text:span></text:p>
        <text:p text:style-name="P94"><text:span text:style-name="CharStyle36"><text:span text:style-name="T280">Herbaciany Szlak jest mniej znany niż słynny Jedwabny Szlak. Oba przez wiele stuleci nie były wyłącznie szlakami handlowymi, lecz – </text:span></text:span><text:span text:style-name="CharStyle36"><text:span text:style-name="T368">j</text:span></text:span><text:span text:style-name="CharStyle36"><text:span text:style-name="T280">ak pisze James A. Millward –</text:span></text:span></text:p>
        <text:p text:style-name="P94"><text:span text:style-name="CharStyle36"><text:span text:style-name="T280"/></text:span></text:p>
        <text:p text:style-name="P227"><text:span text:style-name="CharStyle36"><text:span text:style-name="T404">„[…] oznaczały wymianę rzeczy i idei, zarówno zamierzonych, jak przypadkowych, drogę handlu, dyplomacji, podboju, migracji i pielgrzymek, które intensyfikowały integrację afroeuroazjatyckiego kontynentu od neolitu do naszych czasów. Wojownicy, misjonarze, nomadzi, emisariusze, rzemieślnicy i kupcy przyczyniali się do postępującego krzyżowania, które rozwijało się w ramach imperialnej i religijnej unifikacj</text:span></text:span><text:span text:style-name="CharStyle36"><text:span text:style-name="T453">i [</text:span></text:span><text:a xlink:type="simple" xlink:href="#Przypis203" text:style-name="Internet_20_link" text:visited-style-name="Visited_20_Internet_20_Link"><text:span text:style-name="CharStyle36"><text:span text:style-name="T558">przypis 203</text:span></text:span></text:a><text:span text:style-name="CharStyle36"><text:span text:style-name="T453">]</text:span></text:span><text:bookmark text:name="p.203"/><text:span text:style-name="CharStyle36"><text:span text:style-name="T404">.”</text:span></text:span></text:p>
        <text:p text:style-name="P94"><text:span text:style-name="CharStyle36"><text:span text:style-name="T280"/></text:span></text:p>
        <text:p text:style-name="P95"><text:soft-page-break/><text:span text:style-name="CharStyle36"><text:span text:style-name="T280">Herbaciany Szlak wiodący z Syczuanu do Lhasy liczy sobie 2350 kilometrów, na drodze znajduje się 56 przystanków. Ponad 50 razy należy przekroczyć rzeki, przejść 15 mostów linowych i 10 żelaznych. Trzeba też pokonać 78 gór wyższych niż 3000 metrów. To sprawia, że jest to jedna z najtrudniejszych i najbardziej niebezpiecznych tras. W istocie nie jest to jeden szlak, lecz dwie główne drogi z licznymi rozgałęzieniami. Pierwsza zaczyna się w Xishuangbanna w prowincji Junnan (miejsce produkcji słynnej herbaty Puer) i prowadzi przez Dali, Lijiang, Zhongdian, Deqin, Mangkang, Zuogong, Bangda, Changdu, Luolongzong, Gongbujiangda do Lhasy, a stamtąd przez Jiangze, Pali, Yadong do Birmy, Nepalu i Indii. Druga trasa zaczyna się w Ya’an (prowincja Syczuan) i prowadzi przez Luding, Kangding, Batang, Changdu i Lhasę, a stamtąd do Nepalu i Indii. Drogi te łączą najwyższe wzniesienia Chin (Kuejczou) i Tybetu (Qinghai), a następnie wiodą do Indii.</text:span></text:span></text:p>
        <text:p text:style-name="P95"><text:span text:style-name="CharStyle36"><text:span text:style-name="T280">Nazwa drogi (Cha ma gudao w języku chińskim) odnosi się do podstawowych transportowanych dóbr, czyli herbaty i koni, choć przewożone były też inne produkty (cukier i sól z Chin) wymieniane na lokalne tybetańskie dobra.</text:span></text:span></text:p>
        <text:p text:style-name="P95"><text:span text:style-name="CharStyle36"><text:span text:style-name="T280"/></text:span></text:p>
        <text:p text:style-name="P95"><text:span text:style-name="CharStyle36"><text:span text:style-name="T369">Str. 194</text:span></text:span></text:p>
        <text:p text:style-name="P95"><text:span text:style-name="CharStyle36"><text:span text:style-name="T280">Oczywiście Herbaciany Szlak nie służył tylko celom handlowym, lecz również komunikacji między różnymi grupami etnicznymi, a także ruchom migracyjnym.</text:span></text:span></text:p>
        <text:p text:style-name="P95"><text:span text:style-name="CharStyle36"><text:span text:style-name="T280">Jak pisze Yang Fuqua</text:span></text:span><text:span text:style-name="CharStyle36"><text:span text:style-name="T369">n [</text:span></text:span><text:a xlink:type="simple" xlink:href="#Przypis204" text:style-name="Internet_20_link" text:visited-style-name="Visited_20_Internet_20_Link"><text:span text:style-name="CharStyle36"><text:span text:style-name="T558">przypis 204</text:span></text:span></text:a><text:span text:style-name="CharStyle36"><text:span text:style-name="T369">]</text:span></text:span><text:bookmark text:name="p.204"/><text:span text:style-name="CharStyle36"><text:span text:style-name="T280">, nim Herbaciany Szlak zaczął pełnić funkcję, dla której uzyskał taką właśnie nazwę (czyli w czasach dynastii Tang i Song), łączył starożytne kultury obecnego Tybetu, Junnanu i Syczuanu. Archeolodzy odkryli grobowce pochodzące z czasów dynastii Shang (ok. 1600-1100 p.n.e.) i Zhou (ok. 1100-256 p.n.e.), rozmieszczone w kanionach i dolinach rzek Min, Yalong i Jinsha, większość w zachodnim Junnanie i Syczuanie, ale kilka także w Tybecie (blisko dróg wiodących z Junnanu i Syczuanu). Między grobowcami znalezionymi w różnych miejscach są pewne drobne różnice, aczkolwiek zasadniczo są one do siebie podobne, jeśli chodzi o formę i wyposażenie. Dobitnie świadczy to o tym, że na długo przed otwarciem Herbacianego Szlaku istniała komunikacja między różnymi grupami etnicznymi zamieszkującymi te tereny.</text:span></text:span></text:p>
        <text:p text:style-name="P95"><text:span text:style-name="CharStyle36"><text:span text:style-name="T280">Historia drogi, jako się rzekło, zaczęła się w czasach dynastii Tang (618-907 n.e.), w tym okresie herbata miała dotrzeć do Tybetu, stając się tam ulubionym napojem, ale istnieją też dowody na to, że mogło się to dokonać wcześniej (w </text:span></text:span><text:span text:style-name="CharStyle36"><text:span text:style-name="T369">7</text:span></text:span><text:span text:style-name="CharStyle36"><text:span text:style-name="T280"> stuleciu p.n.e. </text:span></text:span><text:soft-page-break/><text:span text:style-name="CharStyle36"><text:span text:style-name="T280">Tybetańczycy podbili plemiona zamieszkujące północno-zachodni Junnan, a właśnie z tych terenów pochodzi herbata).</text:span></text:span></text:p>
        <text:p text:style-name="P95"><text:span text:style-name="CharStyle36"><text:span text:style-name="T280">Rozwój handlu między Chinami i Tybetem na wielką skalę rozwinął się w czasach dynastii Song (960-1279 n.e.). Dwór ustanowił specjalny urząd do spraw wymiany herbaty i koni. Każdego roku ogromne ilości herbaty transportowano do Tybetu w zamian za konie. Jia Daguan, który przeprowadził badania w tym względzie, wyliczył, że rocznie sprowadzono do Chin 20 tysięcy koni, natomiast eksportowano 15 milionów kilogramów herbat</text:span></text:span><text:span text:style-name="CharStyle36"><text:span text:style-name="T369">y [</text:span></text:span><text:a xlink:type="simple" xlink:href="#Przypis205" text:style-name="Internet_20_link" text:visited-style-name="Visited_20_Internet_20_Link"><text:span text:style-name="CharStyle36"><text:span text:style-name="T558">przypis 205</text:span></text:span></text:a><text:span text:style-name="CharStyle36"><text:span text:style-name="T369">]</text:span></text:span><text:bookmark text:name="p.205"/><text:span text:style-name="CharStyle36"><text:span text:style-name="T280">. Zapotrzebowanie na konie do celów militarnych wynikało z potrzeby obrony kraju przed nomadami z plemion Liao, Jin i Xixia. Handel wymienny trwał nieprzerwanie w czasach kolejnych dynastii – </text:span></text:span><text:span text:style-name="CharStyle36"><text:span text:style-name="T369">Y</text:span></text:span><text:span text:style-name="CharStyle36"><text:span text:style-name="T280">uan, Ming i Qing; handlowało nie tylko państwo, lecz również indywidualni kupcy. W epoce republiki (1911-1949) rząd nie miał już wielkiego wpływu na handel herbatą, natomiast prywatni przedsiębiorcy zajmowali się tym nadal. Podczas </text:span></text:span><text:span text:style-name="CharStyle36"><text:span text:style-name="T369">2</text:span></text:span><text:span text:style-name="CharStyle36"><text:span text:style-name="T280"> wojny światowej, a zwłaszcza w 1942 roku, gdy Japończycy okupowali miasta na wybrzeżu Chin i Birmy, blokując drogi służące międzynarodowej wymianie, Herbaciany Szlak odegrał nader istotną rolę.</text:span></text:span></text:p>
        <text:p text:style-name="P95"><text:span text:style-name="CharStyle36"><text:span text:style-name="T280"/></text:span></text:p>
        <text:p text:style-name="P95"><text:span text:style-name="CharStyle36"><text:span text:style-name="T369">Str. 195</text:span></text:span></text:p>
        <text:p text:style-name="P95"><text:span text:style-name="CharStyle36"><text:span text:style-name="T280">Tą drogą dostarczano wszelkie możliwe dobra z Indii do Chin. Zaangażowanych w tę działalność było ponad 1200 firm, które korzystały z blisko 30 tysięcy zwierząt użytecznych w transporcie (konie, muły i jaki). Był to bardzo zyskowny biznes, tak że co bardziej przedsiębiorczy kupcy nie rezygnowali z organizowania wypraw nawet w porze deszczowej, co było bardzo niebezpieczne. Wraz z końcem wojny cały ten ruch gwałtownie ustał, rujnując kupców, którzy nie zdążyli wcześniej dostarczyć swoich towarów.</text:span></text:span></text:p>
        <text:p text:style-name="P95"><text:span text:style-name="CharStyle36"><text:span text:style-name="T280">W dzisiejszych czasach Herbaciany Szlak stracił swoje komercyjne znaczenie. Zyskał natomiast nowe, związane z rozwojem turystyki w południowych Chinach. Magnesem jest etniczna i kulturowa różnorodność regionu. Wzdłuż drogi mieszka ponad 20 różnych grup etnicznych, stąd wielość języków i odmienne obyczaje.</text:span></text:span></text:p>
        <text:p text:style-name="P95"><text:span text:style-name="CharStyle36"><text:span text:style-name="T280">Co więcej, dla wielu ludzi jest to nadal droga o charakterze sakralnym. Jak wylicza Yang Fuquan, wzdłuż drogi mieszkają biali, żółci i czerwoni wyznawcy tybetańskiego buddyzmu, religii bon, religii dongba (łączy bon, buddyzm i lokalny animizm), buddyzmu i taoizmu itan, hinajany (wyznawcami są Dai) i benzu (wiara w lokalnych bogów i boginie ludu Bai)</text:span></text:span><text:span text:style-name="CharStyle36"><text:span text:style-name="T5"> </text:span></text:span><text:span text:style-name="CharStyle36"><text:span text:style-name="T17">[</text:span></text:span><text:a xlink:type="simple" xlink:href="#Przypis206" text:style-name="Internet_20_link" text:visited-style-name="Visited_20_Internet_20_Link"><text:span text:style-name="CharStyle36"><text:span text:style-name="T558">przypis 206</text:span></text:span></text:a><text:span text:style-name="CharStyle36"><text:span text:style-name="T17">]</text:span></text:span><text:bookmark text:name="p.206"/><text:span text:style-name="CharStyle36"><text:span text:style-name="T280">.</text:span></text:span></text:p>
        <text:p text:style-name="P95"><text:soft-page-break/><text:span text:style-name="CharStyle36"><text:span text:style-name="T280">Różne etniczne grupy mają tu swoje święte góry. Na przykład Tybetańczycy czczą Meiliexuashan (Kawagarbo) w północnym Junnanie; co roku przybywają tu liczni pielgrzymi, by modlić się o błogosławieństwo ducha gór.</text:span></text:span></text:p>
        <text:p text:style-name="P95"><text:span text:style-name="CharStyle36"><text:span text:style-name="T280">Konkluzja, którą przytaczam za Peterem Goullartem, nie straciła na aktualności:</text:span></text:span></text:p>
        <text:p text:style-name="P95"><text:span text:style-name="CharStyle36"><text:span text:style-name="T280"/></text:span></text:p>
        <text:p text:style-name="P227"><text:span text:style-name="CharStyle36"><text:span text:style-name="T404">„Tylko nieliczni zdają sobie sprawę z rozległości i niezwykłości tej nagłej ekspansji ruchu karawan między Indiami i Chinami oraz tego, jak doniosłe to miało znaczenie. Był to jedyny w swoim rodzaju spektakularny fenomen. Nie powstała jak dotąd jego kompletna historia, ale pozostanie w mojej pamięci jako jedna z najbardziej niezwykłych przygód ludzkości. Co więcej, dowodzi, że gdyby jakiś atomowy kataklizm zniszczył współczesne środki transportu i komunikacji, skromne konie, najstarsi przyjaciele człowieka, są zawsze gotowe nawiązać łączność między podzielonymi ludźmi i narodam</text:span></text:span><text:span text:style-name="CharStyle36"><text:span text:style-name="T454">i [</text:span></text:span><text:a xlink:type="simple" xlink:href="#Przypis207" text:style-name="Internet_20_link" text:visited-style-name="Visited_20_Internet_20_Link"><text:span text:style-name="CharStyle36"><text:span text:style-name="T558">przypis 207</text:span></text:span></text:a><text:span text:style-name="CharStyle36"><text:span text:style-name="T454">]</text:span></text:span><text:bookmark text:name="p.207"/><text:span text:style-name="CharStyle36"><text:span text:style-name="T404">.”</text:span></text:span></text:p>
        <text:p text:style-name="P95"><text:span text:style-name="CharStyle36"><text:span text:style-name="T280"/></text:span></text:p>
        <text:p text:style-name="P95"><text:span text:style-name="CharStyle36"><text:span text:style-name="T369">Str. 196</text:span></text:span></text:p>
        <text:p text:style-name="P95"><text:span text:style-name="CharStyle36"><text:span text:style-name="T280">W świetle tych informacji zainteresowanie Tiana „jedynym w swoim rodzaju spektakularnym fenomenem” jest oczywistością. Reżyser wybrał tytuł </text:span></text:span><text:span text:style-name="CharStyle47"><text:span text:style-name="T280">Delamu,</text:span></text:span><text:span text:style-name="CharStyle36"><text:span text:style-name="T280"> który w szczególny sposób łączy wzniosłość z przyziemnością. Dla mieszkańców Tybetu jest to imię bogini bezpieczeństwa, natomiast wśród wynajętych przez ekipę filmową ludzi jeden z nich miał muła, któremu nadał takie właśnie imię. Ekipa Tiana, dziesięciu ludzi, przemierzyła trasę z Bingzhongluo w Junnanie do Cawalong w Tybecie liczącą 93 kilometry. Karawana składała się z 70 koni i 40 ludzi.</text:span></text:span></text:p>
        <text:p text:style-name="P95"><text:span text:style-name="CharStyle36"><text:span text:style-name="T280"/></text:span></text:p>
        <text:p text:style-name="P227"><text:span text:style-name="CharStyle36"><text:span text:style-name="T404">„Zanim zacząłem filmować – </text:span></text:span><text:span text:style-name="CharStyle36"><text:span text:style-name="T454">p</text:span></text:span><text:span text:style-name="CharStyle36"><text:span text:style-name="T404">owiedział Tian – </text:span></text:span><text:span text:style-name="CharStyle36"><text:span text:style-name="T454">m</text:span></text:span><text:span text:style-name="CharStyle36"><text:span text:style-name="T404">iałem pewne pomysły, lecz gdy przybyłem na miejsce, doszedłem do wniosku, że nie potrzebują niczego, wystarczy patrzeć i obserwować uważnie życie mieszkających tu ludz</text:span></text:span><text:span text:style-name="CharStyle36"><text:span text:style-name="T454">i [</text:span></text:span><text:a xlink:type="simple" xlink:href="#Przypis208" text:style-name="Internet_20_link" text:visited-style-name="Visited_20_Internet_20_Link"><text:span text:style-name="CharStyle36"><text:span text:style-name="T558">przypis 208</text:span></text:span></text:a><text:span text:style-name="CharStyle36"><text:span text:style-name="T454">]</text:span></text:span><text:bookmark text:name="p.208"/><text:span text:style-name="CharStyle36"><text:span text:style-name="T404">.”</text:span></text:span></text:p>
        <text:p text:style-name="P95"><text:span text:style-name="CharStyle36"><text:span text:style-name="T280"/></text:span></text:p>
        <text:p text:style-name="P95"><text:span text:style-name="CharStyle36"><text:span text:style-name="T280">Intencją reżysera było przekazanie własnych uczuć, które wzbudziła w nim mistyczna kraina, gdzie w sposób naturalny przemieszały się religie i tradycje różnych grup etnicznych.</text:span></text:span></text:p>
        <text:p text:style-name="P95"><text:span text:style-name="CharStyle36"><text:span text:style-name="T280">Tian dzielił uwagę między fantastyczne widoki i napotkanych ludzi, z którymi rozmawiał. Jeśli krytycy przywiązywali znaczenie do świetnie fotografowanych krajobrazów Herbacianego Szlaku, Tiana fascynowali mieszkańcy tych terenów. W wywiadzie udzielonym Michelle Qiao stwierdził:</text:span></text:span></text:p>
        <text:p text:style-name="P95"><text:soft-page-break/><text:span text:style-name="CharStyle36"><text:span text:style-name="T280"/></text:span></text:p>
        <text:p text:style-name="P227"><text:span text:style-name="CharStyle36"><text:span text:style-name="T185">„Odkryłem wartość i funkcję, jaką tutaj odgrywa religia. Szanuję tych, którzy nie osądzają innych. Bez względu na bogactwo i status społeczny gościa, poczęstują go najlepszym winem. Może wejść do domu i wziąć pieczony kartofel z żelaznego piecyka.</text:span></text:span></text:p>
        <text:p text:style-name="P227"><text:span text:style-name="CharStyle36"><text:span text:style-name="T404">Są szczęśliwi, kiedy mogą czymś obdarować. Są wdzięczni za wszystko, co otrzymali, zwierzęta traktują jak członków rodziny. Ich emocje są bardzo głębokie. Żyją spokojnie i nigdy się nie skarż</text:span></text:span><text:span text:style-name="CharStyle36"><text:span text:style-name="T454">ą [</text:span></text:span><text:a xlink:type="simple" xlink:href="#Przypis209" text:style-name="Internet_20_link" text:visited-style-name="Visited_20_Internet_20_Link"><text:span text:style-name="CharStyle36"><text:span text:style-name="T558">przypis 209</text:span></text:span></text:a><text:span text:style-name="CharStyle36"><text:span text:style-name="T454">]</text:span></text:span><text:bookmark text:name="p.209"/><text:span text:style-name="CharStyle36"><text:span text:style-name="T404">.”</text:span></text:span></text:p>
        <text:p text:style-name="P95"><text:span text:style-name="CharStyle36"><text:span text:style-name="T280"/></text:span></text:p>
        <text:p text:style-name="P96"><text:span text:style-name="CharStyle36"><text:span text:style-name="T280">Li Yizhuang, profesor Uniwersytetu Kantońskiego, po pierwszym obejrzeniu filmu powiedział, że rozmowy z mieszkańcami są najbardziej poruszającą jego częścią. Nie mieli dotąd kontaktu z kamerą, lecz z całkowitą swobodą zwierzali się ze swoich przeżyć, jak gdyby nieświadomi jej obecności.</text:span></text:span></text:p>
        <text:p text:style-name="P96"><text:span text:style-name="CharStyle36"><text:span text:style-name="T280"/></text:span></text:p>
        <text:p text:style-name="P96"><text:span text:style-name="CharStyle36"><text:span text:style-name="T370">Str. 197</text:span></text:span></text:p>
        <text:p text:style-name="P96"><text:span text:style-name="CharStyle36"><text:span text:style-name="T280">Krytycy marudzili, że te rozmowy są zbyt długie i raczej nudne. Tian jednak bronił swojej koncepcji, tłumacząc, że język jego rozmówców jest bardziej rozwlekły niż mandaryński. Nie skracał ich wypowiedzi, by nie naruszyć istoty tego, co mieli do przekazani</text:span></text:span><text:span text:style-name="CharStyle36"><text:span text:style-name="T370">a [</text:span></text:span><text:a xlink:type="simple" xlink:href="#Przypis210" text:style-name="Internet_20_link" text:visited-style-name="Visited_20_Internet_20_Link"><text:span text:style-name="CharStyle36"><text:span text:style-name="T558">przypis 210</text:span></text:span></text:a><text:span text:style-name="CharStyle36"><text:span text:style-name="T370">]</text:span></text:span><text:bookmark text:name="p.210"/><text:span text:style-name="CharStyle36"><text:span text:style-name="T280">.</text:span></text:span></text:p>
        <text:p text:style-name="P96"><text:span text:style-name="CharStyle36"><text:span text:style-name="T280"/></text:span></text:p>
        <text:p text:style-name="P227"><text:span text:style-name="CharStyle36"><text:span text:style-name="T404">„Chciałem pokazać to spokojne życie ludziom w wielkich miastach. Ja odczułem jego ciepło i to dało mi pełnię satysfakcji. W naszym materialistycznie nastawionym społeczeństwie staliśmy się egoistyczni, chciwi i agresywn</text:span></text:span><text:span text:style-name="CharStyle36"><text:span text:style-name="T455">i [</text:span></text:span><text:a xlink:type="simple" xlink:href="#Przypis211" text:style-name="Internet_20_link" text:visited-style-name="Visited_20_Internet_20_Link"><text:span text:style-name="CharStyle36"><text:span text:style-name="T558">przypis 211</text:span></text:span></text:a><text:span text:style-name="CharStyle36"><text:span text:style-name="T455">]</text:span></text:span><text:bookmark text:name="p.211"/><text:span text:style-name="CharStyle36"><text:span text:style-name="T404">.”</text:span></text:span></text:p>
        <text:p text:style-name="P96"><text:span text:style-name="CharStyle36"><text:span text:style-name="T280"/></text:span></text:p>
        <text:p text:style-name="P96"><text:span text:style-name="CharStyle36"><text:span text:style-name="T280">Jako pierwsza wypowiada się 62-letnia Tybetanka, zaprezentowana jako Ciocia Ding. Jej piętnastoosobowa rodzina porozumiewa się w kilku językach, bo biorąc pod uwagę synowe i zięciów, składa się z przedstawicieli sześciu narodowości. Od dłuższego czasu mają do czynienia z turystami; początkowo pojawiali się nieliczni, teraz jest ich coraz więcej. Rozmowa toczy się przy posiłku. Ciocia Ding mówi, że zły stan drogi jest utrudnieniem dla turystyki. Ubiega się o kredyt na budowę dużego domu, by zapewnić lepsze warunki swoim gościom. Zajmuje się sprawami gospodarstwa, ale w wolnych chwilach opiekuje się świątynią, co jest dla niej źródłem radości i satysfakcji.</text:span></text:span></text:p>
        <text:p text:style-name="P96"><text:span text:style-name="CharStyle36"><text:span text:style-name="T280">Kolejnym rozmówcą jest stary, 84-letni pastor Ah Di wywodzący się z grupy etnicznej </text:span></text:span><text:soft-page-break/><text:span text:style-name="CharStyle36"><text:span text:style-name="T280">Lisu. Dziś już niedowidzi i niedosłyszy, przekazuje obowiązki swemu młodemu następcy Ju Jianhui (30 lat, także Lisu), a ich współpraca układa się nader harmonijnie. Ah Di mówi o pomyślnym rozwoju parafii i własnym życiu. Za czasów Mao Zedonga wyznawcy religii protestanckiej byli prześladowani, on sam spędził 15 lat w więzieniu. Wrócił do wiernie czekającej na niego żony i swojej wsi. Wspomina, że swego czasu nawrócił go pewien amerykański pastor, który spędził tu kilka lat, ale wyjechał do Stanów Zjednoczonych. Ah Di nawrócił z kolei Ju Jianhui. Pastor jest dumny z tego, że skromny zbór wybudowali własnymi siłami. Na nabożeństwo i wspólne modły przychodzi coraz więcej ludzi, także z okolicznych wsi. Stary pastor jest dziś samotny, jego żona zmarła dwa lata temu, lecz nadal czuje się użyteczny i potrzebny ludziom. Uderzająca jest jego pogoda ducha, pogodzenie z tym, co nieuniknione, wewnętrzny spokój. Wypowiedź pastora dopełniają kwestie Ju Jianhui, dumnego – </text:span></text:span><text:span text:style-name="CharStyle36"><text:span text:style-name="T370">p</text:span></text:span><text:span text:style-name="CharStyle36"><text:span text:style-name="T280">odobnie jak stary pastor – </text:span></text:span><text:span text:style-name="CharStyle36"><text:span text:style-name="T370">z</text:span></text:span><text:span text:style-name="CharStyle36"><text:span text:style-name="T280"> tego, czego udało mu się tu dokonać.</text:span></text:span></text:p>
        <text:p text:style-name="P96"><text:span text:style-name="CharStyle36"><text:span text:style-name="T280"/></text:span></text:p>
        <text:p text:style-name="P96"><text:span text:style-name="CharStyle36"><text:span text:style-name="T370">Str. 198</text:span></text:span></text:p>
        <text:p text:style-name="P96"><text:span text:style-name="CharStyle36"><text:span text:style-name="T280">Dziewiętnastoletni Tybetańczyk Zhanxi jest poganiaczem mułów. Żyje we wspólnym gospodarstwie ze znacznie starszym bratem. Ten ostatni zaproponował mu, by podzielili się tą samą żoną. Decydujące były względy natury ekonomicznej: tak żyje im się łatwiej, starszy brat, nie najlepszego zdrowia, jest spokojny, że po jego śmierci Zhanxi dobrze zaopiekuje się żoną i dwoma synami. Są bardzo ubodzy, o zakupach elementarnych przedmiotów niezbędnych do życia i gospodarowania mówi się tu jako o czymś, co ewentualnie będzie możliwe w przyszłości, jeśli wszystko pójdzie dobrze. Zhanxi szanuje swoją partnerkę, która „nauczyła go tego, co mężczyzna wiedzieć powinien”; starszy brat nie jest zazdrosny, umożliwia im współżycie z dużą dyskrecją.</text:span></text:span></text:p>
        <text:p text:style-name="P96"><text:span text:style-name="CharStyle36"><text:span text:style-name="T280">Szczególną uwagę poświęcił autor postaci bardzo starej niewidomej kobiety pochodzącej z etnicznej grupy Nu. Urodzona pod koniec </text:span></text:span><text:span text:style-name="CharStyle36"><text:span text:style-name="T370">19</text:span></text:span><text:span text:style-name="CharStyle36"><text:span text:style-name="T280"> wieku, przeżyła cały wiek </text:span></text:span><text:span text:style-name="CharStyle36"><text:span text:style-name="T370">20</text:span></text:span><text:span text:style-name="CharStyle36"><text:span text:style-name="T280">, w chwili realizacji zdjęć miała 104 lata. Podobnie wiekową kobietę pokazał Tian już wcześniej, w </text:span></text:span><text:span text:style-name="CharStyle47"><text:span text:style-name="T280">Cesarskim eunuchu.</text:span></text:span><text:span text:style-name="CharStyle36"><text:span text:style-name="T280"> Podczas swojej ucieczki cesarzowa Cixi zatrzymuje się w ubogiej wiosce, nie ujawniając swojej tożsamości rodzinie, która ją gości. Rozmowa ze staruszką porusza ją do głębi, skłania do refleksji nad własnym stosunkiem do życia.</text:span></text:span></text:p>
        <text:p text:style-name="P96"><text:span text:style-name="CharStyle36"><text:span text:style-name="T280">W </text:span></text:span><text:span text:style-name="CharStyle47"><text:span text:style-name="T280">Delamu</text:span></text:span><text:span text:style-name="CharStyle36"><text:span text:style-name="T280"> reżyser filmuje bohaterkę tego epizodu przed chatką; kobieta porusza się z pewnym trudem, za pomocą kija, ale w jej postawie zwraca uwagę godność. </text:span></text:span><text:soft-page-break/><text:span text:style-name="CharStyle36"><text:span text:style-name="T280">Podobnie jak w innych epizodach nie widzimy interlokutora, słuchamy długiego monologu staruszki wypowiedzianego z pełną swobodą. Opowiada o drastycznym epizodzie swojego życia, gdy w okresie rządów Bandy Czworga zabrano jej męża, który nigdy nie powrócił, a ją samą rozdzielono z czwórką małych dzieci, zatrudniając do kopania rowów. Fotografowana jest w planie pełnym, szczególną uwagę zwraca żywa, wymowna gestykulacja jej rąk. Kamera cały czas skoncentrowana jest wyłącznie na postaci, jakby mimochodem pojawiają się detale z tła: unoszący się dym z paleniska, kubek, z którego kobieta pije. Po pewnym czasie operator przechodzi do zbliżenia. Twarz staruszki obramowana jest czarnym zawojem, oczy są głęboko zapadnięte, bezzębne usta pozostają niemal niewidoczne, mimika jest jednak nadal pełna wyrazu.</text:span></text:span></text:p>
        <text:p text:style-name="P96"><text:span text:style-name="CharStyle36"><text:span text:style-name="T280">W końcowym fragmencie jeden z członków rodziny przynosi jej wieczorny posiłek w miseczce. Staruszka zręcznie je makaron pałeczkami. Epizod kończy się ułożeniem kobiety do snu.</text:span></text:span></text:p>
        <text:p text:style-name="P96"><text:span text:style-name="CharStyle36"><text:span text:style-name="T280">W epizodach z życia wsi młynarz (nieprzedstawiony z imienia) zastanawia się nad usterką w pracy żaren, cieszy się z wyjątkowych w tym roku zbiorów pszenicy.</text:span></text:span></text:p>
        <text:p text:style-name="P96"><text:span text:style-name="CharStyle36"><text:span text:style-name="T280"/></text:span></text:p>
        <text:p text:style-name="P96"><text:span text:style-name="CharStyle36"><text:span text:style-name="T370">Str. 199</text:span></text:span></text:p>
        <text:p text:style-name="P96"><text:span text:style-name="CharStyle36"><text:span text:style-name="T280">Stary zielarz (również nieprzedstawiony), którego wieśniacy darzą ogromnym zaufaniem i u którego się leczą, skarży się, że nie ma już siły, by wyprawiać się na zbiory ziół. Jego zapasy szybko topnieją.</text:span></text:span></text:p>
        <text:p text:style-name="P96"><text:span text:style-name="CharStyle36"><text:span text:style-name="T280">Kolejnym rozmówcą jest 31-letni sołtys Chen Zhongwan z etnicznej grupy Nu. Szczerze przedstawia swoją trudną sytuację osobistą. Kilka lat temu opuściła go żona, zostawiając z dwoma małymi synami – </text:span></text:span><text:span text:style-name="CharStyle36"><text:span text:style-name="T370">c</text:span></text:span><text:span text:style-name="CharStyle36"><text:span text:style-name="T280">zteroletnim i rocznym. Dziećmi zajęła się jego matka. Żona wprawdzie wróciła, ale tylko po to, by zabrać do miasta młodszego syna. Dzieci sądziły, że matka nie żyje, teraz mają żal do ojca, że nie powiedział im prawdy. Chen źle się czuje, pełniąc swoją funkcję, bowiem na wsi plotkują, że nie powinien być sołtysem człowiek, od którego uciekła żona. Tian rozmawia też z dziewięcioletnim synem Chena, który mówi o tym, że szanuje i kocha ojca. Nie bawi się z innymi dziećmi, ma kompleks na punkcie swoich bardzo dużych uszu. Opowiada też epizod z życia rodziny, kiedy to babcia i ciotka ratowały z opresji pijanego ojca.</text:span></text:span></text:p>
        <text:p text:style-name="P96"><text:span text:style-name="CharStyle36"><text:span text:style-name="T280">Tybetański mulnik, 34-letni Zhengduo, zwierza się z życia w biedzie. Z trudem utrzymuje rodzinę, wynajmując karawanom swoje cztery muły. Właśnie teraz jeden z </text:span></text:span><text:soft-page-break/><text:span text:style-name="CharStyle36"><text:span text:style-name="T280">nich zdechł, więc nie wie, za co kupi kolejnego. Mówi o swoich zwierzętach tak, jakby mówił o członkach rodziny. Jest wdzięczny za ciężką pracę, którą dla niego wykonują. Zna je doskonale: ich możliwości, narowy, przyzwyczajenia; jest bardzo do nich przywiązany</text:span></text:span></text:p>
        <text:p text:style-name="P96"><text:span text:style-name="CharStyle36"><text:span text:style-name="T280">Poznajemy jeszcze jednego młodego lamę. To 22-letni Lu Xiaobing z grupy Nu. Zdecydował się zostać mnichem, biorąc przykład ze starszego kolegi. Podoba mu się to spokojne, proste życie spędzane na pracy i modlitwach. Jest ulubionym uczniem starego lamy, uczy się od niego dużo i chętnie.</text:span></text:span></text:p>
        <text:p text:style-name="P96"><text:span text:style-name="CharStyle36"><text:span text:style-name="T280">Nie mówi o tym bezpośrednio, ale zapewne czuje się samotny, bowiem wspomina dziewczyny, które kiedyś wzbudzały jego zainteresowanie. Jedna z nich świetnie tańczyła, lecz wyszła za mąż za innego. Druga przychodzi czasem do świątyni zapalać kadzidełka. Podoba mu się, ale nie zaprząta sobie nią głowy. Interesują go perspektywy tego, co może osiągnąć dzięki nauce.</text:span></text:span></text:p>
        <text:p text:style-name="P96"><text:span text:style-name="CharStyle36"><text:span text:style-name="T280">Stary mnich tybetański Gama Ciyong Abbott jest jednym z kilku starców opiekujących się świątynią. Wspomina czasy prześladowań, rzeź katolików i cieszy się z uzyskanych obecnie swobód.</text:span></text:span></text:p>
        <text:p text:style-name="P96"><text:span text:style-name="CharStyle36"><text:span text:style-name="T280">Jako ostatni wypowiadają się mieszkańcy tybetańskiego miasteczka. 82-letni Ciwang Shansu opowiada o licznych podróżach, które odbywał w młodości. Choć żonaty, zwykł był co najmniej pół roku spędzać w drodze. Docierał do Lhasy i do Indii, handlując dosłownie wszystkim, także opium.</text:span></text:span></text:p>
        <text:p text:style-name="P96"><text:span text:style-name="CharStyle36"><text:span text:style-name="T280"/></text:span></text:p>
        <text:p text:style-name="P96"><text:span text:style-name="CharStyle36"><text:span text:style-name="T370">Str. 200</text:span></text:span></text:p>
        <text:p text:style-name="P96"><text:span text:style-name="CharStyle36"><text:span text:style-name="T280">Podróże te były zarówno uciążliwe, jak i niebezpieczne. Na trasie zdarzały się rozboje, a uszkodzone drogi czy zerwane mosty trzeba było reperować samemu.</text:span></text:span></text:p>
        <text:p text:style-name="P120"><text:span text:style-name="CharStyle36"><text:span text:style-name="T280">Na końcu poznajemy Ciren Buchi, młodą (21 lat) tybetańską nauczycielkę. Nie ma pełnego wykształcenia, chciałaby uczyć się dalej; przywiązana do swojego zawodu pragnie być dobrą nauczycielką. Jest jedną z czterech sióstr w rodzinie. Pozostałe wyszły za mąż i to jej przypadła w udziale opieka nad rodzicami. Przykład małżeństw sióstr nie zachęca jej, by pójść w ich ślady. Ale marzy o silnym, wytrwałym mężczyźnie, który weźmie na siebie trud utrzymania rodziny. Chciałaby spotkać kogoś, kto będzie dobrym człowiekiem, kogo będzie kochała i z kim zawsze zdoła się porozumieć w każdej sprawie.</text:span></text:span></text:p>
        <text:p text:style-name="P120"><text:span text:style-name="CharStyle36"><text:span text:style-name="T280">W recenzji z tego filmu Ronnie Scheib bardzo trafnie napisał:</text:span></text:span></text:p>
        <text:p text:style-name="P96"><text:span text:style-name="CharStyle36"><text:span text:style-name="T280"/></text:span></text:p>
        <text:p text:style-name="P227"><text:soft-page-break/><text:span text:style-name="CharStyle36"><text:span text:style-name="T404">„Tian filmuje długimi ujęciami, przy takim świetle, jakie ma do dyspozycji, w ramie drzwi, na tle skał lub poprzez migające płomienie. Tworzy portrety, które kontrastują fakturą i złożonością z czysto malarskimi ujęciami pejzaży. Człowiek i natura odzwierciedlają się wzajemnie w kruchej, pierwotnej równowadze, tutaj uchwyconej być może po raz ostatn</text:span></text:span><text:span text:style-name="CharStyle36"><text:span text:style-name="T455">i [</text:span></text:span><text:a xlink:type="simple" xlink:href="#Przypis212" text:style-name="Internet_20_link" text:visited-style-name="Visited_20_Internet_20_Link"><text:span text:style-name="CharStyle36"><text:span text:style-name="T558">przypis 212</text:span></text:span></text:a><text:span text:style-name="CharStyle36"><text:span text:style-name="T455">]</text:span></text:span><text:bookmark text:name="p.212"/><text:span text:style-name="CharStyle36"><text:span text:style-name="T404">.”</text:span></text:span></text:p>
        <text:p text:style-name="P96"><text:span text:style-name="CharStyle36"><text:span text:style-name="T280"/></text:span></text:p>
        <text:p text:style-name="P96"><text:span text:style-name="CharStyle36"><text:span text:style-name="T280">Szczególnie zwraca uwagę sceneria rozmowy z Ciwangiem Shansu. W przeciwieństwie do ubóstwa wcześniej filmowanych ciasnych wnętrz, tu mamy pokazany obszerny dom, duży pokój świadczący o zamożności gospodarza. Starzec jest dla swoich współziomków człowiekiem legendą. Nie oglądamy go w zbliżeniu i na dobrą sprawę nawet nie widzimy dokładnie. Wnętrze jest konsekwentnie ciemne, a postać bohatera ukazywana poprzez dym dobywający się z paleniska. Takie były naturalne warunki, ale też chwyt ten podkreśla charakter postaci, bardziej mitycznej niż rzeczywistej.</text:span></text:span></text:p>
        <text:p text:style-name="P96"><text:span text:style-name="CharStyle36"><text:span text:style-name="T280">Rozmowy z ludźmi, których ekipa napotykała w drodze, stanowią dominującą część filmu. Ale </text:span></text:span><text:span text:style-name="CharStyle47"><text:span text:style-name="T280">Delamu</text:span></text:span><text:span text:style-name="CharStyle36"><text:span text:style-name="T280"> ukazuje też niezwykłe krajobrazy szlaku, który przemierza karawana. Tutaj w pełni dochodzi do głosu mistrzostwo operatorów Wanga Yu i Wu Qiao, znajdujące wyraz zarówno w kompozycji ujęć, jak i w operowaniu światłem oraz kolorem. Operatorzy czasem zajmują pozycje w tyle karawany, innym razem wyprzedzają ją, by filmować z góry; w planach dalekich ujmują wędrowców w postaci wijącego się węża.</text:span></text:span></text:p>
        <text:p text:style-name="P96"><text:span text:style-name="CharStyle36"><text:span text:style-name="T280"/></text:span></text:p>
        <text:p text:style-name="P96"><text:span text:style-name="CharStyle36"><text:span text:style-name="T370">Str. 201</text:span></text:span></text:p>
        <text:p text:style-name="P96"><text:span text:style-name="CharStyle36"><text:span text:style-name="T280">Towarzysząca karawanie ekipa Tiana nie narzuca swojej obecności, zostaje poza kadrem, czyniąc jedynymi bohaterami ludzi, z którymi rozmawia. W partiach opisujących to wszystko, co dzieje się na zewnątrz, twórcy znacznie mniej uwagi poświęcają miasteczkom – </text:span></text:span><text:span text:style-name="CharStyle36"><text:span text:style-name="T370">B</text:span></text:span><text:span text:style-name="CharStyle36"><text:span text:style-name="T280">ingzhougluo, z którego karawana wyrusza, i Cawalong, do którego dociera, oraz obrazom z życia mijanych wiosek. Dominuje zapierająca dech w piersiach uroda krajobrazów, w które wprowadza nas ujęcie początkowe – </text:span></text:span><text:span text:style-name="CharStyle36"><text:span text:style-name="T370">w</text:span></text:span><text:span text:style-name="CharStyle36"><text:span text:style-name="T280">idok majestatycznych szczytów pogrążonych w chmurach i we mgle. Siłą rzeczy w tych partiach dominują plany dalekie, eksponujące rozległość i dzikość plenerów. Fotografowana nocą rzeka przypomina połyskliwą srebrną wstęgę. W początkowej części filmu pojawia się sygnał zwiastujący rychłe zmiany – </text:span></text:span><text:span text:style-name="CharStyle36"><text:span text:style-name="T370">o</text:span></text:span><text:span text:style-name="CharStyle36"><text:span text:style-name="T280">dgłosy wybuchów i widok toczących się skał zapowiadają, iż dociera tu współczesna cywilizacja, a </text:span></text:span><text:soft-page-break/><text:span text:style-name="CharStyle36"><text:span text:style-name="T280">dzikie ścieżki, przemierzane przez karawany od czasów starożytnych, wkrótce zostaną zastąpione przez autostrady. Ale na razie wszystko dzieje się po staremu. W czasie postoju kilku mulników odprawia ceremonię wybaczenia grzechów mułowi, który zginął uderzony przez kamień. Poganiacz delikatnie i czule głaszcze martwe zwierzę, nim zepchnie je w przepaść.</text:span></text:span></text:p>
        <text:p text:style-name="P96"><text:span text:style-name="CharStyle36"><text:span text:style-name="T280">Fotografowanie przemierzanej drogi jest dalekie od monotonii. Pejzaże nieustannie się zmieniają. W pewnym momencie karawana wędruje pod nawisami skalnymi, które widzimy raz z perspektywy przemierzających drogę, a raz z przeciwległego zbocza w planie tak rozległym, iż redukuje ludzi i konie do rozmiaru plamek.</text:span></text:span></text:p>
        <text:p text:style-name="P96"><text:span text:style-name="CharStyle36"><text:span text:style-name="T280">Trasa jest nie tylko trudna do przebycia, ale miejscami także niebezpieczna. Przeprawa przez rzekę to zjazd po kablu – </text:span></text:span><text:span text:style-name="CharStyle36"><text:span text:style-name="T370">t</text:span></text:span><text:span text:style-name="CharStyle36"><text:span text:style-name="T280">ak transportowani są ludzie, jak i zwierzęta. Karawana musi też minąć Zbocze Spadających Kamieni, które można przebyć tylko wczesnym świtem, nim zerwie się wiatr i runą kamienie oraz osypujący się piasek. Kamera długo utrzymuje obraz żółtego pasma. Równie długo zdejmuje przejście karawany po kolejnym moście, tym razem już stabilnym. Wejście do tybetańskiego miasteczka jest poprzedzone widokiem pustej drogi wijącej się wysoko wśród lasów. Obrazy końcowe to, podobnie jak na początku, ujęcia szczytów górskich spowitych chmurami. Pojawiają się przy finalnych słowach modlitwy, która przechodzi w dźwięki muzyki. Następuje długie, powolne wybrzmiewanie obrazu i dźwięku.</text:span></text:span></text:p>
        <text:p text:style-name="P96"><text:span text:style-name="CharStyle47"><text:span text:style-name="T280">Delamu</text:span></text:span><text:span text:style-name="CharStyle36"><text:span text:style-name="T280"> nie otworzył nowej karty w dziejach twórczości Tiana Zhuangzhuanga. Spotkał się też z podobnym przyjęciem jak pierwsze jego filmy: entuzjazmem ze strony zwolenników jego kina, którzy od początku akceptowali ten osobliwy idiolekt, a zniecierpliwieniem tych, dla których sposób traktowania konwencji gatunku był nie do przyjęcia.</text:span></text:span></text:p>
        <text:p text:style-name="P96"><text:span text:style-name="CharStyle36"><text:span text:style-name="T280"/></text:span></text:p>
        <text:p text:style-name="P96"><text:span text:style-name="CharStyle36"><text:span text:style-name="T370">Str. 202</text:span></text:span></text:p>
        <text:p text:style-name="P96"><text:span text:style-name="CharStyle36"><text:span text:style-name="T280">Jak wiadomo, wielbicielem </text:span></text:span><text:span text:style-name="CharStyle47"><text:span text:style-name="T280">Złodzieja koni</text:span></text:span><text:span text:style-name="CharStyle36"><text:span text:style-name="T280"> był Martin Scorsese, który nadał nieznanemu arcydziełu światowy rozgłos, wprawdzie tylko w kręgach znawców. Nie inaczej było i tym razem. Obejrzawszy </text:span></text:span><text:span text:style-name="CharStyle47"><text:span text:style-name="T280">Delamu,</text:span></text:span><text:span text:style-name="CharStyle36"><text:span text:style-name="T280"> napisał w liście do reżysera, że film go „głęboko poruszył, zwłaszcza muzyka, obraz i atmosfera pogody, nadziei na przyszłość. Rozgrywając harmonijne połączenie różnych religii i kultur w rejonie Cha ma gudao, powstało dzieło poetyckie i traktat historyczny o nieprzemijającej wartości” </text:span></text:span><text:span text:style-name="CharStyle36"><text:span text:style-name="T370">[</text:span></text:span><text:a xlink:type="simple" xlink:href="#Przypis213" text:style-name="Internet_20_link" text:visited-style-name="Visited_20_Internet_20_Link"><text:span text:style-name="CharStyle36"><text:span text:style-name="T558">przypis 213</text:span></text:span></text:a><text:span text:style-name="CharStyle36"><text:span text:style-name="T370">]</text:span></text:span><text:bookmark text:name="p.213"/><text:span text:style-name="CharStyle36"><text:span text:style-name="T280">.</text:span></text:span></text:p>
        <text:p text:style-name="P120"><text:soft-page-break/><text:span text:style-name="CharStyle36"><text:span text:style-name="T280">Nie inaczej pisał znany krytyk „New York Timesa” A.O. Scott, uznając </text:span></text:span><text:span text:style-name="CharStyle47"><text:span text:style-name="T280">Delamu</text:span></text:span><text:span text:style-name="CharStyle36"><text:span text:style-name="T280"> za dzieło pod każdym względem wybitne. „</text:span></text:span><text:span text:style-name="CharStyle36"><text:span text:style-name="T404">Uchwyt</text:span></text:span><text:span text:style-name="CharStyle36"><text:span text:style-name="T463">uje</text:span></text:span><text:span text:style-name="CharStyle36"><text:span text:style-name="T404"> natur</text:span></text:span><text:span text:style-name="CharStyle36"><text:span text:style-name="T280">alną, wręcz niewiarygodną scenerię odległych Chin – </text:span></text:span><text:span text:style-name="CharStyle36"><text:span text:style-name="T370">p</text:span></text:span><text:span text:style-name="CharStyle36"><text:span text:style-name="T280">isał – </text:span></text:span><text:span text:style-name="CharStyle36"><text:span text:style-name="T370">k</text:span></text:span><text:span text:style-name="CharStyle36"><text:span text:style-name="T280">tóra bardzo silnie działa na odbiorców” </text:span></text:span><text:span text:style-name="CharStyle36"><text:span text:style-name="T370">[</text:span></text:span><text:a xlink:type="simple" xlink:href="#Przypis214" text:style-name="Internet_20_link" text:visited-style-name="Visited_20_Internet_20_Link"><text:span text:style-name="CharStyle36"><text:span text:style-name="T558">przypis 214</text:span></text:span></text:a><text:span text:style-name="CharStyle36"><text:span text:style-name="T370">]</text:span></text:span><text:bookmark text:name="p.214"/><text:span text:style-name="CharStyle36"><text:span text:style-name="T280">.</text:span></text:span></text:p>
        <text:p text:style-name="P96"><text:span text:style-name="CharStyle36"><text:span text:style-name="T280">Przeważały jednak utyskiwania na brak materiału informacyjnego, pogłębionej refleksji, komentarza, naskórkowość warstwy wizualnej, która ogranicza się do prezentacji widoków w stylu reportaży „</text:span></text:span><text:span text:style-name="CharStyle36"><text:span text:style-name="T509">National Geographic</text:span></text:span><text:span text:style-name="CharStyle36"><text:span text:style-name="T280">”, a przede wszystkim na nudne i rozwlekłe rozmowy.</text:span></text:span></text:p>
        <text:p text:style-name="P96"><text:span text:style-name="CharStyle36"><text:span text:style-name="T280">Lata nie zdołały niczego zmienić w odbiorze filmów Tiana. Wspomniałam już, iż on sam uważał, że robi filmy dla publiczności </text:span></text:span><text:span text:style-name="CharStyle36"><text:span text:style-name="T370">21</text:span></text:span><text:span text:style-name="CharStyle36"><text:span text:style-name="T280"> wieku. Nie przewidział tylko, jaka to będzie publiczność i w jakim kierunku pójdzie rozwój kina.</text:span></text:span></text:p>
        <text:p text:style-name="P96"><text:span text:style-name="CharStyle36"><text:span text:style-name="T280"/></text:span></text:p>
        <text:p text:style-name="P96"><text:span text:style-name="CharStyle36"><text:span text:style-name="T370">Str. 203</text:span></text:span></text:p>
        <text:h text:style-name="P241" text:outline-level="2"><text:bookmark-start text:name="bookmark13"/><text:span text:style-name="CharStyle39"><text:span text:style-name="T185">Biografia duchowa</text:span></text:span><text:bookmark-end text:name="bookmark13"/></text:h>
        <text:p text:style-name="P97"><text:span text:style-name="CharStyle36"><text:span text:style-name="T280">To, że kolejny film Tiana, </text:span></text:span><text:span text:style-name="CharStyle47"><text:span text:style-name="T280">Mistrz go </text:span></text:span><text:span text:style-name="CharStyle47"><text:span text:style-name="T479">(</text:span></text:span><text:span text:style-name="CharStyle47"><text:span text:style-name="T280">Wu Qingyuan</text:span></text:span><text:span text:style-name="CharStyle47"><text:span text:style-name="T479">)</text:span></text:span><text:span text:style-name="CharStyle36"><text:span text:style-name="T280"> zrealizowany w 2006 roku, jest inny niż wszystkie, które dotychczas nakręcił, nie jest niczym zaskakującym. Na pierwszy rzut oka jego filmy różnią się w sposób diametralny, dopiero bardziej dogłębna analiza potrafi wydobyć ich rys wspólny lub pewne podobieństwa między niektórymi z nich. Czymkolwiek by się twórca nie zajmował, na jakikolwiek temat nie wypowiadał, jego postawa znajduje wyraz w skłonności do awangardowego kina poetyckiego, które zaskakuje nowością i oryginalnością języka, łamie i przekracza konwencje gatunkowe, rozmija się z horyzontem oczekiwań widza, naruszając i kwestionując wszystkie jego przyzwyczajenia.</text:span></text:span></text:p>
        <text:p text:style-name="P97"><text:span text:style-name="CharStyle36"><text:span text:style-name="T280">Jak zwykle, gdy próbujemy bliżej określić, do jakiej kategorii należy dany film Tiana, i w przypadku </text:span></text:span><text:span text:style-name="CharStyle47"><text:span text:style-name="T280">Mistrza go</text:span></text:span><text:span text:style-name="CharStyle36"><text:span text:style-name="T280"> pojawiają się trudności. Ponieważ jego bohaterem jest tytułowy mistrz, Wu Qingyuan (japońskie nazwisko – </text:span></text:span><text:span text:style-name="CharStyle36"><text:span text:style-name="T371">S</text:span></text:span><text:span text:style-name="CharStyle36"><text:span text:style-name="T280">eigen Go), człowiek, który jeszcze żył, gdy Tian realizował swe dzieło (zmarł w 2014 roku), pierwszym nasuwającym się terminem jest </text:span></text:span><text:span text:style-name="CharStyle47"><text:span text:style-name="T509">biopic</text:span></text:span><text:span text:style-name="CharStyle36"><text:span text:style-name="T280">. Stosowne byłoby też pojęcie </text:span></text:span><text:span text:style-name="CharStyle47"><text:span text:style-name="T509">docudrama</text:span></text:span><text:span text:style-name="CharStyle47"><text:span text:style-name="T280">,</text:span></text:span><text:span text:style-name="CharStyle36"><text:span text:style-name="T280"> twórca nie wykracza bowiem poza fakty. Ale zarazem nie ma tu narracji typowej dla dokumentu ani informacji w wyczerpujący sposób komentującej to, co przedstawione. Zdezorientowani krytycy amerykańscy pisali, że z filmu Tiana nie sposób zrekonstruować spójnego obrazu życia bohatera ani dowiedzieć się, na czym polega gra w </text:span></text:span><text:span text:style-name="CharStyle47"><text:span text:style-name="T280">go</text:span></text:span><text:span text:style-name="CharStyle36"><text:span text:style-name="T280">.</text:span></text:span></text:p>
        <text:p text:style-name="P97"><text:span text:style-name="CharStyle36"><text:span text:style-name="T280">W rezultacie utwór Tiana bliższy jest formule quasi-fabularnej: daje się go wprawdzie </text:span></text:span><text:soft-page-break/><text:span text:style-name="CharStyle36"><text:span text:style-name="T280">opowiedzieć w klasycznym porządku chronologicznym, ale narracja zawiera liczne luki i elipsy, w wyniku których film jest rodzajem suity swobodnie skomponowanych obrazów, urzekających wizualnym pięknem, przypominającej poetycki, enigmatyczny styl reżysera z pierwszych dokonań.</text:span></text:span></text:p>
        <text:p text:style-name="P97"><text:span text:style-name="CharStyle36"><text:span text:style-name="T280">Choć Wu Qingyuan żył w burzliwych czasach, wszystkie fakty z jego biografii łączą się przede wszystkim z grą w </text:span></text:span><text:span text:style-name="CharStyle47"><text:span text:style-name="T280">go</text:span></text:span><text:span text:style-name="CharStyle36"><text:span text:style-name="T280">.</text:span></text:span></text:p>
        <text:p text:style-name="P97"><text:span text:style-name="CharStyle36"><text:span text:style-name="T280">Urodził się 19 maja 1914 roku w Fuzhou w południowych Chinach. Jego pierwszym nauczycielem był ojciec; szybko zasłynął jako cudowne dziecko, wykazując się profesjonalnymi umiejętnościami już jako dwunastolatek.</text:span></text:span></text:p>
        <text:p text:style-name="P97"><text:span text:style-name="CharStyle36"><text:span text:style-name="T280"/></text:span></text:p>
        <text:p text:style-name="P97"><text:span text:style-name="CharStyle36"><text:span text:style-name="T371">Str. 204</text:span></text:span></text:p>
        <text:p text:style-name="P97"><text:span text:style-name="CharStyle36"><text:span text:style-name="T280">Zainteresowali się nim gracze japońscy i w konsekwencji swoich sukcesów został zaproszony do Japonii, gdzie osiadł na stałe w 1928 roku. Szybko osiągnął szczyty kariery, trafiając do ścisłej czołówki graczy. Uchodził za jednego z najlepszych zawodników, niemającego sobie równych wśród graczy w </text:span></text:span><text:span text:style-name="CharStyle36"><text:span text:style-name="T371">20</text:span></text:span><text:span text:style-name="CharStyle36"><text:span text:style-name="T280"> wieku. Jego gwiazda świeciła nieprzerwanie ponad ćwierć stulecia. Zmierzch przyszedł wraz z wypadkiem, któremu uległ w 1961 roku. Oficjalnie przeszedł na emeryturę 20 lat później.</text:span></text:span></text:p>
        <text:p text:style-name="P97"><text:span text:style-name="CharStyle36"><text:span text:style-name="T280">Literatura poświęcona Wu Qingyuanowi jest ogromna. Jednakże poza autobiografią, dostępną tylko w języku japońskim i chińskim, koncentruje się ona wyłącznie na Wu jako graczu w </text:span></text:span><text:span text:style-name="CharStyle47"><text:span text:style-name="T280">go.</text:span></text:span><text:span text:style-name="CharStyle36"><text:span text:style-name="T280"> On sam pisał książki i rozprawy na temat tej gry, natomiast rozliczni autorzy opisali i skomentowali historię jego imponujących sukcesów, biorąc oczywiście pod uwagę same rozgrywki, a nie towarzyszące im okoliczności z życia mistrza.</text:span></text:span></text:p>
        <text:p text:style-name="P97"><text:span text:style-name="CharStyle36"><text:span text:style-name="T280">Jeśli spojrzeć na film Tiana w kontekście innych filmów należących do gatunku </text:span></text:span><text:span text:style-name="CharStyle47"><text:span text:style-name="T509">biopic</text:span></text:span><text:span text:style-name="CharStyle47"><text:span text:style-name="T280">,</text:span></text:span><text:span text:style-name="CharStyle36"><text:span text:style-name="T280"> już na pierwszy rzut oka widzimy, jak bardzo </text:span></text:span><text:span text:style-name="CharStyle47"><text:span text:style-name="T280">Mistrz go</text:span></text:span><text:span text:style-name="CharStyle36"><text:span text:style-name="T280"> się od nich różni. Jeśli nawet niektórzy autorzy poświęcają wiele uwagi samej twórczości bądź innego rodzaju dokonaniom swoich bohaterów, takim jak na przykład polityka czy sport, to wpisują je w bogate, złożone konstrukcje fabularne. Film relacjonuje losy, powiedzmy, wirtuoza, popularnej aktorki, władcy, wybitnego męża stanu, ale przy okazji opowiada zajmującą historię, która pozostawałaby taką również wtedy, gdyby nie chodziło o znaną postać budzącą powszechne zainteresowanie. Wszelako </text:span></text:span><text:span text:style-name="CharStyle47"><text:span text:style-name="T509">biopic</text:span></text:span><text:span text:style-name="CharStyle47"><text:span text:style-name="T280">,</text:span></text:span><text:span text:style-name="CharStyle36"><text:span text:style-name="T280"> mający na uwadze masowego adresata, faworyzuje </text:span></text:span><text:span text:style-name="CharStyle36"><text:span text:style-name="T537">vie romancée</text:span></text:span><text:span text:style-name="CharStyle47"><text:span text:style-name="T280">,</text:span></text:span><text:span text:style-name="CharStyle36"><text:span text:style-name="T280"> pokazując bohatera najchętniej </text:span></text:span><text:span text:style-name="CharStyle47"><text:span text:style-name="T534">en pantoufles</text:span></text:span><text:span text:style-name="CharStyle47"><text:span text:style-name="T280">,</text:span></text:span><text:span text:style-name="CharStyle36"><text:span text:style-name="T280"> czyli w życiu prywatnym.</text:span></text:span></text:p>
        <text:p text:style-name="P97"><text:soft-page-break/><text:span text:style-name="CharStyle36"><text:span text:style-name="T280">Tian Zhuangzhuang przyjął optykę diametralnie odmienną. Życia Wu Qingyuana nie można byłoby przedstawić w postaci romansu. Ożenił się on (czy też raczej ożeniono go), miał syna; nie nawiązywał łatwo kontaktów z ludźmi innych niż profesjonalne. Życie poświęcił grze w </text:span></text:span><text:span text:style-name="CharStyle47"><text:span text:style-name="T280">go</text:span></text:span><text:span text:style-name="CharStyle36"><text:span text:style-name="T280"> i praktykowaniu wiary. Żadna z tych sfer nie ma charakteru spektakularnego, zwłaszcza gdy oddaje się im człowiek tak bardzo zamknięty w sobie, powściągliwy, skromny. Jednak nim powstał film Tiana korespondujący z osobowością bohatera, aluzje do biografii Wu Qingyuana pojawiły się w utworze zrealizowanym przeszło 20 lat wcześniej. Film ten pt. </text:span></text:span><text:span text:style-name="CharStyle47"><text:span text:style-name="T280">Niedokończona partia szachów </text:span></text:span><text:span text:style-name="CharStyle47"><text:span text:style-name="T479">(</text:span></text:span><text:span text:style-name="CharStyle47"><text:span text:style-name="T280">Mikan no taikyoku,</text:span></text:span><text:span text:style-name="CharStyle36"><text:span text:style-name="T280"> 1982) został nakręcony w Japonii (w koprodukcji z Chinami) przez Duana Ji-shun i Jun’ya Sat</text:span></text:span><text:span text:style-name="CharStyle36"><text:span text:style-name="T106">ō</text:span></text:span><text:span text:style-name="CharStyle36"><text:span text:style-name="T280">, przecząc wszystkiemu, co napisałam uprzednio o niemożności stworzenia widowiskowego utworu z mistrzem </text:span></text:span><text:span text:style-name="CharStyle47"><text:span text:style-name="T280">go </text:span></text:span><text:span text:style-name="CharStyle36"><text:span text:style-name="T280">jako jego bohaterem.</text:span></text:span></text:p>
        <text:p text:style-name="P97"><text:span text:style-name="CharStyle36"><text:span text:style-name="T280"/></text:span></text:p>
        <text:p text:style-name="P97"><text:span text:style-name="CharStyle36"><text:span text:style-name="T371">Str. 205</text:span></text:span></text:p>
        <text:p text:style-name="P97"><text:span text:style-name="CharStyle36"><text:span text:style-name="T280">Powstał dwugodzinny fresk określany mianem japońsko-chińskiego </text:span></text:span><text:span text:style-name="CharStyle47"><text:span text:style-name="T280">Przeminęło z wiatrem.</text:span></text:span><text:span text:style-name="CharStyle36"><text:span text:style-name="T280"> Żeby to było w ogóle możliwe, twórcy wykoncypowali własną opowieść, nader luźno inspirowaną życiem Wu Qingyuana. Znał on scenariusz i potwierdził, że postaci przedstawiające jego oraz jego mistrza Kensaku Segoe przypominają nieco ich samych. Wszelako główny bohater umiera młodo, a jego mentor popada w alkoholiz</text:span></text:span><text:span text:style-name="CharStyle36"><text:span text:style-name="T371">m [</text:span></text:span><text:a xlink:type="simple" xlink:href="#Przypis215" text:style-name="Internet_20_link" text:visited-style-name="Visited_20_Internet_20_Link"><text:span text:style-name="CharStyle36"><text:span text:style-name="T558">przypis 215</text:span></text:span></text:a><text:span text:style-name="CharStyle36"><text:span text:style-name="T371">]</text:span></text:span><text:bookmark text:name="p.215"/><text:span text:style-name="CharStyle36"><text:span text:style-name="T280">. Warto przypomnieć w paru słowach </text:span></text:span><text:span text:style-name="CharStyle47"><text:span text:style-name="T280">Niedokończoną partię szachów,</text:span></text:span><text:span text:style-name="CharStyle36"><text:span text:style-name="T280"> by tym dobitniej pokazać różnice między japońską adaptacją a filmem Tiana.</text:span></text:span></text:p>
        <text:p text:style-name="P97"><text:span text:style-name="CharStyle36"><text:span text:style-name="T280">W istocie Wu Qingyuan nie jest głównym bohaterem omawianego dzieła. W warstwie fabularnej </text:span></text:span><text:span text:style-name="CharStyle47"><text:span text:style-name="T280">Niedokończona partia szachów</text:span></text:span><text:span text:style-name="CharStyle36"><text:span text:style-name="T280"> to fikcyjna historia dwóch mistrzów </text:span></text:span><text:span text:style-name="CharStyle47"><text:span text:style-name="T280">go:</text:span></text:span><text:span text:style-name="CharStyle36"><text:span text:style-name="T280"> Chińczyka Kuanga Yishana i Japończyka Funsaku Matsunamiego. Pierwszemu przypadła rola ojca protagonisty, drugiemu – </text:span></text:span><text:span text:style-name="CharStyle36"><text:span text:style-name="T371">m</text:span></text:span><text:span text:style-name="CharStyle36"><text:span text:style-name="T280">istrza młodego Aminga. Film rozgrywa się na przestrzeni kilku dekad, a zasadniczym przedmiotem zainteresowań twórców bynajmniej nie jest gra w </text:span></text:span><text:span text:style-name="CharStyle47"><text:span text:style-name="T280">go,</text:span></text:span><text:span text:style-name="CharStyle36"><text:span text:style-name="T280"> lecz z jednej strony wojna chińsko-japońska i </text:span></text:span><text:span text:style-name="CharStyle36"><text:span text:style-name="T371">2</text:span></text:span><text:span text:style-name="CharStyle36"><text:span text:style-name="T280"> wojna światowa oraz wzajemna nienawiść obu nacji, a z drugiej wątki melodramatyczne związane z życiem osobistym głównych postaci. Punktem wyjścia fabuły jest podróż Kuanga Yishana do Japonii tuż po zakończeniu </text:span></text:span><text:span text:style-name="CharStyle36"><text:span text:style-name="T371">2</text:span></text:span><text:span text:style-name="CharStyle36"><text:span text:style-name="T280"> wojny światowej. Próbuje on znaleźć syna, z którym stracił kontakt. Akcja rozwija się zarówno poprzez retrospekcje (cofamy się do 1923 roku), jak i wybiega w przód. Aming, cudowne dziecko na polu </text:span></text:span><text:span text:style-name="CharStyle47"><text:span text:style-name="T280">go,</text:span></text:span><text:span text:style-name="CharStyle36"><text:span text:style-name="T280"> został wysłany do Japonii, by pod opieką </text:span></text:span><text:soft-page-break/><text:span text:style-name="CharStyle36"><text:span text:style-name="T280">Funsaku Matsunamiego doskonalić swoje umiejętności. I tu zaczyna się i kończy podobieństwo historii bohatera filmu do losów Wu Qingyuana. Żywot Chińczyka w latach wojny nie jest łatwy. Mimo że Aming odnosi sukcesy jako mistrz </text:span></text:span><text:span text:style-name="CharStyle47"><text:span text:style-name="T280">go,</text:span></text:span><text:span text:style-name="CharStyle36"><text:span text:style-name="T280"> nie jest akceptowany w kraju, którego nie chce uznać za swoją ojczyznę. Władze próbują go zmusić do przyjęcia obywatelstwa japońskiego (mistrzem </text:span></text:span><text:span text:style-name="CharStyle47"><text:span text:style-name="T280">go</text:span></text:span><text:span text:style-name="CharStyle36"><text:span text:style-name="T280"> nie może być Chińczyk), a odmowa, którą bohater ogłasza publicznie na konferencji prasowej, jest równoznaczna z wyrokiem śmierci. Zostaje podstępnie zastrzelony przez policję wojskową, jego żona popada w obłęd, a mistrz topi rozpacz i poczucie winy w alkoholu, gdyż bezwiednie, zaufawszy fałszywemu przyjacielowi, przyczynił się do śmierci Aminga. Kuang Yishou żyje myślą o zemście, przypisując Matsunamiemu winę za śmierć syna, nie zdołał bowiem poznać całej prawdy o tym wydarzeniu. Pod koniec filmu wszystko się wyjaśnia, mężczyźni mogą zawrzeć pokój i cieszyć się wnuczkami. W ostatniej scenie wspominają swoją przerwaną przed laty partię </text:span></text:span><text:span text:style-name="CharStyle47"><text:span text:style-name="T280">go</text:span></text:span><text:span text:style-name="CharStyle47"><text:span text:style-name="T479">.</text:span></text:span></text:p>
        <text:p text:style-name="P97"><text:span text:style-name="CharStyle47"><text:span text:style-name="T479"/></text:span></text:p>
        <text:p text:style-name="P97"><text:span text:style-name="CharStyle47"><text:span text:style-name="T488">Str. 206</text:span></text:span></text:p>
        <text:p text:style-name="P97"><text:span text:style-name="CharStyle36"><text:span text:style-name="T280">Tian Zhuangzhuang nie był graczem ani fanem gry w </text:span></text:span><text:span text:style-name="CharStyle47"><text:span text:style-name="T280">go.</text:span></text:span><text:span text:style-name="CharStyle36"><text:span text:style-name="T280"> O powodach, dla których zainteresował się Wu Qingyuanem, powiedział w wywiadzie udzielonym Michaelowi Berry’emu:</text:span></text:span></text:p>
        <text:p text:style-name="P97"><text:span text:style-name="CharStyle36"><text:span text:style-name="T280"/></text:span></text:p>
        <text:p text:style-name="P236"><text:span text:style-name="CharStyle36"><text:span text:style-name="T185">„To osobisty urok tego człowieka skłonił mnie do realizacji filmu. […] Jest w nim absolutna czystość. Chociaż ma 88 lat, jest taki sam jak wówczas, gdy miał lat czternaście – </text:span></text:span><text:span text:style-name="CharStyle36"><text:span text:style-name="T188">j</text:span></text:span><text:span text:style-name="CharStyle36"><text:span text:style-name="T185">edyne, co zna, to szachy; to jest cały jego świat. Wszystko, co pozostawił poza grą, jest rodzajem pustki. Przed laty bardzo interesował się religią i sądził, że każdy winien mieć system przekonań w tej mierze, aczkolwiek on sam nie miał żadnego. Jest on rzeczywiście człowiekiem fascynującym, ma pewien rodzaj siły woli, która chroni go przed rozpaczą. Przeżył straszny wypadek, który spowodował uszkodzenie mózgu, przez to wszystko pozbawiając go pewnych funkcji umysłowych, ale w zdumiewający sposób osiągnął możliwość gry w szachy. Jego tajemnicza moc nie wywodzi się z naszej codziennej rzeczywistości. Żył w czasach republiki, wojny chińsko-japońskiej, komunistycznych rządów, powojennego kryzysu ekonomicznego w Japonii, wybuchu bomby atomowej, przeszedł przez to wszystko – </text:span></text:span><text:span text:style-name="CharStyle36"><text:span text:style-name="T260">a</text:span></text:span><text:span text:style-name="CharStyle36"><text:span text:style-name="T185">le nie sposób dostrzec najlżejszych blizn czy śladów, jakie to na nim pozostawiło; dla niego tym, co realnie istnieje, jest tylko szachownica. Rzadko spotykamy takich ludzi, tak skoncentrowanych i czystych. […] Nigdy nie myśli o pieniądzach ani o tym, </text:span></text:span><text:soft-page-break/><text:span text:style-name="CharStyle36"><text:span text:style-name="T185">co będzie jadł następnego dnia; wszystkie te praktyczne sprawy, którymi ludzie zajmują się na co dzień, są dla niego nieważne. Podobnie jest z miłością – </text:span></text:span><text:span text:style-name="CharStyle36"><text:span text:style-name="T260">n</text:span></text:span><text:span text:style-name="CharStyle36"><text:span text:style-name="T185">igdy naprawdę się tym nie interesował. Ktoś go przedstawił przyszłej żonie i poślubił ją, co było chyba najlepszym dla niego rozwiązaniem.</text:span></text:span></text:p>
        <text:p text:style-name="P227"><text:span text:style-name="CharStyle36"><text:span text:style-name="T404">Tym, co mnie tak urzekło, był ów duchowy świat, który wokół siebie zbudował; rzadko można zobaczyć coś takiego. Czasami myślę, że wewnętrzny, duchowy świat ludzi jest tym, co nas nieustannie fascynuje. Ten duchowy świat stanowi o wyjątkowości i pięknie Wu Qingyuan</text:span></text:span><text:span text:style-name="CharStyle36"><text:span text:style-name="T456">a [</text:span></text:span><text:a xlink:type="simple" xlink:href="#Przypis216" text:style-name="Internet_20_link" text:visited-style-name="Visited_20_Internet_20_Link"><text:span text:style-name="CharStyle36"><text:span text:style-name="T558">przypis 216</text:span></text:span></text:a><text:span text:style-name="CharStyle36"><text:span text:style-name="T456">]</text:span></text:span><text:bookmark text:name="p.216"/><text:span text:style-name="CharStyle36"><text:span text:style-name="T404">.”</text:span></text:span></text:p>
        <text:p text:style-name="P97"><text:span text:style-name="CharStyle36"><text:span text:style-name="T280"/></text:span></text:p>
        <text:p text:style-name="P97"><text:span text:style-name="CharStyle36"><text:span text:style-name="T280">Film Tiana jest propozycją duchowej biografii bohatera, dla której to, co wydarza się wokół niego w świecie zewnętrznym, a czego on albo nie dostrzega, albo od czego pospiesznie abstrahuje, stanowi tylko rodzaj kanwy.</text:span></text:span></text:p>
        <text:p text:style-name="P97"><text:span text:style-name="CharStyle36"><text:span text:style-name="T280"/></text:span></text:p>
        <text:p text:style-name="P97"><text:span text:style-name="CharStyle36"><text:span text:style-name="T371">Str. 207</text:span></text:span></text:p>
        <text:p text:style-name="P97"><text:span text:style-name="CharStyle36"><text:span text:style-name="T280">Zgodnie z tym zamysłem Wu Qingyuan pozostaje nieprzerwanie głównym i jedynym obiektem uwagi reżysera. Zaczyna on swój film jeszcze przed czołówką od prezentacji bohatera i jego żony, którzy żyją w mieście Odawara. Ten króciutki fragment nie mówi jednak niczego istotnego, nie zawiera żadnego przesłania. To tylko urywek potocznego dialogu, w którym mowa jest o małpach odwiedzających ogród i zjadających owoce. Jego jedyną funkcją wydaje się przedstawienie głównego bohatera, pogodnego starego człowieka o twarzy mędrca. Ten rodzaj wprowadzenia zapowiada film dokumentalny i takie są też oczekiwania widza, które początek dzieła zdaje się potwierdzać. Instancja narracyjna nie jest jednak jednoznacznie określona. Tian posłużył się autobiografią Wu, który współpracował z twórcami filmu, ale to nie bohater prowadzi nas przez opowieść. Wprawdzie pojedyncze zdania z jego tekstu pojawiają się co pewien czas, lecz konkuruje z nimi inny tekst słowny, dopełniający to, co powiedział Wu, bądź niezależny od jego wypowiedzi. Narracja słowna jest jednak tak skromna i fragmentaryczna, że trudno jej przyznać istotną rolę. Zwłaszcza że informacje, które uzyskujemy tą drogą, są niepełne. Na przykład dowiadujemy się, kiedy Wu wystąpił z sekty Jiu Kyone, ale wcześniej nie było mowy o tym, kiedy wraz z żoną do niej wstąpił. Tym, który ponosi odpowiedzialność za opowieść, jest demonstrator obrazów. Przypomina on kogoś, kto właśnie przegląda album z fotografiami lub fragmenty taśm z domowego archiwum, pokazując je nam przy okazji. A ów pojawiający się tekst słowny to rodzaj komentarza kogoś innego, kto co </text:span></text:span><text:soft-page-break/><text:span text:style-name="CharStyle36"><text:span text:style-name="T280">pewien czas podpowiada nam, co mianowicie oglądamy bądź co wydarzyło się wcześniej. Można by zaryzykować twierdzenie, iż sposób opowiadania odpowiada temu, jak postrzega i przeżywa świat Wu Qingyuan, dla którego rzeczywistością jest to, co wiąże się z </text:span></text:span><text:span text:style-name="CharStyle47"><text:span text:style-name="T280">go</text:span></text:span><text:span text:style-name="CharStyle36"><text:span text:style-name="T280"> i poszukiwaniem prawdy na drodze religii, przy czym obie te sprawy najczęściej stanowią dla niego jedność. Najczęściej, bo w pewnym momencie porzuca on nawet swoje powołanie, którym przede wszystkim jest </text:span></text:span><text:span text:style-name="CharStyle47"><text:span text:style-name="T280">go</text:span></text:span><text:span text:style-name="CharStyle36"><text:span text:style-name="T280">, by całkowicie poświęcić się pracy na rzecz sekty.</text:span></text:span></text:p>
        <text:p text:style-name="P97"><text:span text:style-name="CharStyle36"><text:span text:style-name="T280">Niemniej, jeśli ten sposób doznawania świata przypiszemy bohaterowi, którego umysł zdaje się odsiewać wszystko, co go nie interesuje, to istnieje wyraźny rodzaj korespondencji między osobowością bohatera a metodą twórczą Tiana, wykrystalizowaną w latach osiemdziesiątych, gdy powstawały jego filmy awangardowe.</text:span></text:span></text:p>
        <text:p text:style-name="P97"><text:span text:style-name="CharStyle47"><text:span text:style-name="T280">Na ziemi łowców</text:span></text:span><text:span text:style-name="CharStyle36"><text:span text:style-name="T280"> i </text:span></text:span><text:span text:style-name="CharStyle47"><text:span text:style-name="T280">Złodzieja koni</text:span></text:span><text:span text:style-name="CharStyle36"><text:span text:style-name="T280"> charakteryzowano jako filmy etnograficzne bądź zaliczano je do tzw. </text:span></text:span><text:span text:style-name="CharStyle47"><text:span text:style-name="T509">minority genre</text:span></text:span><text:span text:style-name="CharStyle47"><text:span text:style-name="T280">,</text:span></text:span><text:span text:style-name="CharStyle36"><text:span text:style-name="T280"> oba traktowały bowiem o mniejszościach narodowych – </text:span></text:span><text:span text:style-name="CharStyle36"><text:span text:style-name="T371">m</text:span></text:span><text:span text:style-name="CharStyle36"><text:span text:style-name="T280">ongolskiej i tybetańskiej, uchylając punkt widzenia i orientację etnicznej, dominującej większości – Ha</text:span></text:span><text:span text:style-name="CharStyle36"><text:span text:style-name="T371">n [</text:span></text:span><text:a xlink:type="simple" xlink:href="#Przypis217" text:style-name="Internet_20_link" text:visited-style-name="Visited_20_Internet_20_Link"><text:span text:style-name="CharStyle36"><text:span text:style-name="T558">przypis 217</text:span></text:span></text:a><text:span text:style-name="CharStyle36"><text:span text:style-name="T371">]</text:span></text:span><text:bookmark text:name="p.217"/><text:span text:style-name="CharStyle36"><text:span text:style-name="T280">.</text:span></text:span></text:p>
        <text:p text:style-name="P97"><text:span text:style-name="CharStyle36"><text:span text:style-name="T280"/></text:span></text:p>
        <text:p text:style-name="P98"><text:span text:style-name="CharStyle36"><text:span text:style-name="T372">Str. 208</text:span></text:span></text:p>
        <text:p text:style-name="P98"><text:span text:style-name="CharStyle36"><text:span text:style-name="T280">Były to więc dzieła opowiadające o obcych, innych, często trudnych do zrozumienia. </text:span></text:span><text:span text:style-name="CharStyle47"><text:span text:style-name="T280">Mistrz go</text:span></text:span><text:span text:style-name="CharStyle36"><text:span text:style-name="T280"> nie należy do żadnej z tych kategorii, ale ma z nimi pewien rys wspólny. Bohaterem jest Chińczyk, który całe swoje dorosłe życie spędził w Japonii, będąc obcym, przynależnym do mniejszości niechętnie widzianej, a nawet – </text:span></text:span><text:span text:style-name="CharStyle36"><text:span text:style-name="T372">w</text:span></text:span><text:span text:style-name="CharStyle36"><text:span text:style-name="T280"> czasie wojny – </text:span></text:span><text:span text:style-name="CharStyle36"><text:span text:style-name="T372">t</text:span></text:span><text:span text:style-name="CharStyle36"><text:span text:style-name="T280">raktowanej wrogo.</text:span></text:span></text:p>
        <text:p text:style-name="P98"><text:span text:style-name="CharStyle36"><text:span text:style-name="T280">W </text:span></text:span><text:span text:style-name="CharStyle47"><text:span text:style-name="T280">Mistrzu go</text:span></text:span><text:span text:style-name="CharStyle36"><text:span text:style-name="T280"> z pełną ostentacją powraca rodzaj estetyki bliskiej kinu niememu. Skądinąd nie bez diegetycznego uzasadnienia. Gracze w </text:span></text:span><text:span text:style-name="CharStyle47"><text:span text:style-name="T280">go</text:span></text:span><text:span text:style-name="CharStyle36"><text:span text:style-name="T280"> nie mówią. Gra toczy się w całkowitym milczeniu, pomijając powitanie i grzecznościowe formuły końcowe. Ten rodzaj zachowania udziela się im także w życiu prywatnym.</text:span></text:span></text:p>
        <text:p text:style-name="P98"><text:span text:style-name="CharStyle47"><text:span text:style-name="T280">Mistrz go</text:span></text:span><text:span text:style-name="CharStyle36"><text:span text:style-name="T280"> zawiera materiał o charakterze dokumentalnym, choć – </text:span></text:span><text:span text:style-name="CharStyle36"><text:span text:style-name="T372">j</text:span></text:span><text:span text:style-name="CharStyle36"><text:span text:style-name="T280">ako się rzekło – </text:span></text:span><text:span text:style-name="CharStyle36"><text:span text:style-name="T372">n</text:span></text:span><text:span text:style-name="CharStyle36"><text:span text:style-name="T280">ie jest dokumentem </text:span></text:span><text:span text:style-name="CharStyle47"><text:span text:style-name="T529">sensu stricto</text:span></text:span><text:span text:style-name="CharStyle47"><text:span text:style-name="T280">.</text:span></text:span><text:span text:style-name="CharStyle36"><text:span text:style-name="T280"> Nie ma tu komentarza objaśniającego znaczenie tego rodzaju materiału. To, co pojawia się w formie słownej jako </text:span></text:span><text:span text:style-name="CharStyle47"><text:span text:style-name="T509">voice-over</text:span></text:span><text:span text:style-name="CharStyle47"><text:span text:style-name="T280">,</text:span></text:span><text:span text:style-name="CharStyle36"><text:span text:style-name="T280"> nie pełni klasycznej funkcji informacyjnej i komentującej, choć adresowane jest do widza. Dialog, który podejmują postaci, ma najczęściej charakter intradiegetyczny, służy komunikowaniu się bohaterów między sobą, a oni rzadko odczuwają pokusę wymiany zdań.</text:span></text:span></text:p>
        <text:p text:style-name="P98"><text:soft-page-break/><text:span text:style-name="CharStyle36"><text:span text:style-name="T280">Podobnie jak dwa pierwsze filmy Tiana, także </text:span></text:span><text:span text:style-name="CharStyle47"><text:span text:style-name="T280">Mistrz go</text:span></text:span><text:span text:style-name="CharStyle36"><text:span text:style-name="T280"> narzuca uderzające wrażenie inności, tak silne, że publiczność niekiedy czuje się wykluczona ze spektaklu, którego znaczenie nieustannie jej się wymyka. Całość nie koresponduje z oczekiwaniami, które publiczność ta zwykle żywi wobec „egzotycznego” kina, raczej oswajającego tę inność niż serwującego ją </text:span></text:span><text:span text:style-name="CharStyle47"><text:span text:style-name="T529">in crudo</text:span></text:span><text:span text:style-name="CharStyle47"><text:span text:style-name="T280">. </text:span></text:span><text:span text:style-name="CharStyle36"><text:span text:style-name="T280">Zapewne jednak Tian chciał raczej mocno wyeksponować ów efekt obcości, niż nas, widzów, z czymkolwiek oswajać.</text:span></text:span></text:p>
        <text:p text:style-name="P98"><text:span text:style-name="CharStyle36"><text:span text:style-name="T280">Wu Qingyuan, rodowity Chińczyk, żyje w kraju, który pozostaje dla niego obcy; on też aż do końca jest obcym dla Japończyków. Sfera jego przeżyć i doświadczeń jest sferą ducha, jak to podkreślił w swej wypowiedzi Tian; cała jego egzystencja, wybory, wszelkiej natury przeżycia przekładają się na język doznań wewnętrznych. To, co podlega uzewnętrznieniu, zostaje udostępnione obrazem: obrazem człowieka pochłoniętego grą, pogrążonego w modlitwie, szukającego w krajobrazach wspomnienia ojczyzny, trawionego chorobą, rozpaczającego po śmierci mistrza i rozstaniu z żoną.</text:span></text:span></text:p>
        <text:p text:style-name="P98"><text:span text:style-name="CharStyle36"><text:span text:style-name="T280">Ale ostatecznie nie jest to film o alienacji, wyłączający tego nader osobliwego bohatera ze świata, w którym się znalazł.</text:span></text:span></text:p>
        <text:p text:style-name="P98"><text:span text:style-name="CharStyle36"><text:span text:style-name="T280"/></text:span></text:p>
        <text:p text:style-name="P98"><text:span text:style-name="CharStyle36"><text:span text:style-name="T372">Str. 209</text:span></text:span></text:p>
        <text:p text:style-name="P98"><text:span text:style-name="CharStyle36"><text:span text:style-name="T280">Mówi o tym sam reżyser:</text:span></text:span></text:p>
        <text:p text:style-name="P98"><text:span text:style-name="CharStyle36"><text:span text:style-name="T280"/></text:span></text:p>
        <text:p text:style-name="P227"><text:span text:style-name="CharStyle36"><text:span text:style-name="T280">„Stosunek między człowiekiem i jego światem był dla mnie zawsze czymś bardzo ważnym. Nawet w </text:span></text:span><text:span text:style-name="CharStyle47"><text:span text:style-name="T280">Mistrzu go</text:span></text:span><text:span text:style-name="CharStyle36"><text:span text:style-name="T280"> zajmuję się tą relacją, choć on sam koncentrował się wyłącznie na grze. Jeśli weźmiemy pod uwagę to, co działo się w Chinach i Japonii w </text:span></text:span><text:span text:style-name="CharStyle36"><text:span text:style-name="T372">20</text:span></text:span><text:span text:style-name="CharStyle36"><text:span text:style-name="T280"> wieku, zauważymy, że film mimo wszystko mówi o więzi między nim i otoczenie</text:span></text:span><text:span text:style-name="CharStyle36"><text:span text:style-name="T372">m [</text:span></text:span><text:a xlink:type="simple" xlink:href="#Przypis218" text:style-name="Internet_20_link" text:visited-style-name="Visited_20_Internet_20_Link"><text:span text:style-name="CharStyle36"><text:span text:style-name="T558">przypis 218</text:span></text:span></text:a><text:span text:style-name="CharStyle36"><text:span text:style-name="T372">]</text:span></text:span><text:bookmark text:name="p.218"/><text:span text:style-name="CharStyle36"><text:span text:style-name="T280">.”</text:span></text:span></text:p>
        <text:p text:style-name="P98"><text:span text:style-name="CharStyle36"><text:span text:style-name="T280"/></text:span></text:p>
        <text:p text:style-name="P98"><text:span text:style-name="CharStyle36"><text:span text:style-name="T280">Świat Wu Qingyuana to świat </text:span></text:span><text:span text:style-name="CharStyle47"><text:span text:style-name="T280">go,</text:span></text:span><text:span text:style-name="CharStyle36"><text:span text:style-name="T280"> o którym dowiadujemy się tak niewiele. Tian, gdyby interpelować do niego w tej kwestii, odpowiedziałby zapewne podobnie jak wówczas, gdy zarzucono mu, że nie objaśnia obrzędów, które ukazał w </text:span></text:span><text:span text:style-name="CharStyle47"><text:span text:style-name="T280">Złodzieju koni.</text:span></text:span><text:span text:style-name="CharStyle36"><text:span text:style-name="T280"> Zalecał wówczas lekturę książek na temat Tybetu. Gdyby chciał objaśnić </text:span></text:span><text:span text:style-name="CharStyle47"><text:span text:style-name="T280">go</text:span></text:span><text:span text:style-name="CharStyle36"><text:span text:style-name="T280"> i wykorzystać dramaturgię rozgrywek jako integralną część fabuły (bądź dokumentalnej eksplikacji), musiałby poddać swój film całkowitej restrukturalizacji i w rezultacie zrealizować całkiem inne dzieł</text:span></text:span><text:span text:style-name="CharStyle36"><text:span text:style-name="T372">o [</text:span></text:span><text:a xlink:type="simple" xlink:href="#Przypis219" text:style-name="Internet_20_link" text:visited-style-name="Visited_20_Internet_20_Link"><text:span text:style-name="CharStyle36"><text:span text:style-name="T558">przypis 219</text:span></text:span></text:a><text:span text:style-name="CharStyle36"><text:span text:style-name="T372">]</text:span></text:span><text:bookmark text:name="p.219"/><text:span text:style-name="CharStyle36"><text:span text:style-name="T280">.</text:span></text:span></text:p>
        <text:p text:style-name="P98"><text:soft-page-break/><text:span text:style-name="CharStyle36"><text:span text:style-name="T280">Nie potrafię odpowiedzieć na pytanie, czy ktoś grający w </text:span></text:span><text:span text:style-name="CharStyle47"><text:span text:style-name="T280">go</text:span></text:span><text:span text:style-name="CharStyle36"><text:span text:style-name="T280"> będzie umiał zorientować się, co dzieje się na planszy </text:span></text:span><text:span text:style-name="CharStyle47"><text:span text:style-name="T280">(goban)</text:span></text:span><text:span text:style-name="CharStyle36"><text:span text:style-name="T280"> w tych fragmentach, kiedy pokazuje się zawody i widzimy rozgrywającego partię bohatera oraz jego przeciwnika. Gra ta zdobywała popularność w świecie (także w Polsce), lecz mimo że jest pochodzenia starochińskiego, w czasach gdy Wu Qingyuan święcił triumfy, rozwijała się przede wszystkim w Japonii i tylko tam można było osiągnąć pełnię doskonałości i zrobić karierę w tej dziedzinie.</text:span></text:span></text:p>
        <text:p text:style-name="P98"><text:span text:style-name="CharStyle36"><text:span text:style-name="T280">Legendarne początki </text:span></text:span><text:span text:style-name="CharStyle47"><text:span text:style-name="T280">go</text:span></text:span><text:span text:style-name="CharStyle36"><text:span text:style-name="T280"> sięgają </text:span></text:span><text:span text:style-name="CharStyle36"><text:span text:style-name="T372">2</text:span></text:span><text:span text:style-name="CharStyle36"><text:span text:style-name="T280"> tysiąclecia p.n.e., lecz udokumentowane świadectwa pochodzą z czasów późniejszych, epoki Walczących Królestw. Za autora pierwszego podręcznika gry w </text:span></text:span><text:span text:style-name="CharStyle47"><text:span text:style-name="T280">go</text:span></text:span><text:span text:style-name="CharStyle36"><text:span text:style-name="T280"> uchodzi historyk chiński Ban Gu (żył w latach 92-30 p.n.e.)</text:span></text:span><text:span text:style-name="CharStyle36"><text:span text:style-name="T5"> </text:span></text:span><text:span text:style-name="CharStyle36"><text:span text:style-name="T18">[</text:span></text:span><text:a xlink:type="simple" xlink:href="#Przypis220" text:style-name="Internet_20_link" text:visited-style-name="Visited_20_Internet_20_Link"><text:span text:style-name="CharStyle36"><text:span text:style-name="T558">przypis 220</text:span></text:span></text:a><text:span text:style-name="CharStyle36"><text:span text:style-name="T18">]</text:span></text:span><text:bookmark text:name="p.220"/><text:span text:style-name="CharStyle36"><text:span text:style-name="T280">.</text:span></text:span></text:p>
        <text:p text:style-name="P98"><text:span text:style-name="CharStyle36"><text:span text:style-name="T280">Oczywiście ani znajomość gry, ani poznanie jej reguł nie jest nam nieodzowne do interpretacji filmu Tiana. Widz zostaje ustawiony na pozycji przygodnego obserwatora, nieznającego obowiązujących reguł. Dostrzeże towarzyszące grze rytuały w postaci wymienianych przez graczy ukłonów, a więc raczej reguły grzecznościowe niż te, które należą do samej gry. Wielokrotnie oglądamy samą kwadratową planszę przecinaną liniami pionowymi i poziomymi. Gracze kładą swoje kamienie w miejscach skrzyżowań linii. Pudełka zawierające białe i czarne kamienie (każdy z graczy gra jednym kolorem) są zawczasu przygotowane.</text:span></text:span></text:p>
        <text:p text:style-name="P98"><text:span text:style-name="CharStyle36"><text:span text:style-name="T280"/></text:span></text:p>
        <text:p text:style-name="P98"><text:span text:style-name="CharStyle36"><text:span text:style-name="T372">Str. 210</text:span></text:span></text:p>
        <text:p text:style-name="P98"><text:span text:style-name="CharStyle36"><text:span text:style-name="T280">Sporadycznie otrzymujemy jakieś przypadkowe informacje – </text:span></text:span><text:span text:style-name="CharStyle36"><text:span text:style-name="T372">n</text:span></text:span><text:span text:style-name="CharStyle36"><text:span text:style-name="T280">a przykład, że w jednym z turniejów Wu rozegrał sto partii lub że jedna z nich trwała trzy dni.</text:span></text:span></text:p>
        <text:p text:style-name="P98"><text:span text:style-name="CharStyle36"><text:span text:style-name="T280">Jeśli jednak chcemy zobaczyć Wu Qingyuana w świecie międzyludzkich kontaktów, musimy rzutować jego losy na obszar relacji chińsko-japońskich, które zdeterminowały każdy z wymiarów jego egzystencji, nie tylko ten, który wiązał się z </text:span></text:span><text:span text:style-name="CharStyle47"><text:span text:style-name="T280">go</text:span></text:span><text:span text:style-name="CharStyle47"><text:span text:style-name="T479">.</text:span></text:span></text:p>
        <text:p text:style-name="P98"><text:span text:style-name="CharStyle36"><text:span text:style-name="T280">Relacje chińsko-japońskie zostały wszelako w filmie zobrazowane w sposób równie eliptyczny i cząstkowy, jak wszystkie inne sprawy. Są one jednak obecne w innej formie – </text:span></text:span><text:span text:style-name="CharStyle36"><text:span text:style-name="T372">s</text:span></text:span><text:span text:style-name="CharStyle36"><text:span text:style-name="T280">tosunku między tym, co w filmie zawarte, a tym, co wnosi percepcyjna dyspozycja widza. W domniemaniu może on nic nie wiedzieć o </text:span></text:span><text:span text:style-name="CharStyle47"><text:span text:style-name="T280">go,</text:span></text:span><text:span text:style-name="CharStyle36"><text:span text:style-name="T280"> ani kim był Wu Qingyuan, winien natomiast wiedzieć wystarczająco dużo o wojnie japońsko-chińskiej, zajęciu Mandżurii, udziale Japonii w </text:span></text:span><text:span text:style-name="CharStyle36"><text:span text:style-name="T372">2</text:span></text:span><text:span text:style-name="CharStyle36"><text:span text:style-name="T280"> wojnie światowej, okresie przymusowej demokratyzacji tego kraju pod okupacją amerykańską; powinien też </text:span></text:span><text:soft-page-break/><text:span text:style-name="CharStyle36"><text:span text:style-name="T280">zdawać sobie sprawę, że mający obywatelstwo japońskie bohater nie miał czego szukać w komunistycznych Chinach. Korespondencja między tym, co w tekście, a wiedzą odbiorcy spoza tekstu tworzy właściwy, pełny przekaz. Czy reżyser ma prawo żywić takie oczekiwania pod adresem widzów? Jak sądzę, twórcy spod znaku awangardy realizowali swoje dzieła dla publiczności, która nie tylko je kontemplowała, ale zdolna była też uruchomić dyskurs interpretujący ich znaczenie, posługując się w tym celu wiedzą już posiadaną bądź sięgając do właściwych źródeł tej wiedzy. Przekonanie Eisensteina, że film toczy się w umyśle widza, można bez ryzyka błędu przypisać Tianowi, a </text:span></text:span><text:span text:style-name="CharStyle47"><text:span text:style-name="T280">Mistrz go</text:span></text:span><text:span text:style-name="CharStyle36"><text:span text:style-name="T280"> jest w tej mierze nader przekonującym dowodem.</text:span></text:span></text:p>
        <text:p text:style-name="P98"><text:span text:style-name="CharStyle36"><text:span text:style-name="T280">Wu Qingyuan wyjeżdża do Japonii wraz z matką w 1928 roku. Ma wówczas czternaście lat, uchodzi za cudowne dziecko, wyróżnił się znaczącymi osiągnięciami w </text:span></text:span><text:span text:style-name="CharStyle47"><text:span text:style-name="T280">go.</text:span></text:span><text:span text:style-name="CharStyle36"><text:span text:style-name="T280"> O życiu chłopca w Chinach i jego więzi z ojczystym krajem nie dowiadujemy się praktycznie niczego. Ot tyle, co z pierwszych zdjęć w albumie. Kilka obrazków ukazujących bohatera jako dziecko to raczej pretekst do wprowadzenia paru informacji słownych, które im towarzyszą, niż próba poprowadzenia narracji obrazowej. Patrick L. Cooney tak je zapisuje:</text:span></text:span></text:p>
        <text:p text:style-name="P98"><text:span text:style-name="CharStyle36"><text:span text:style-name="T280"/></text:span></text:p>
        <text:p text:style-name="P227"><text:span text:style-name="CharStyle36"><text:span text:style-name="T280">„Wu Qingyuan urodził się w 1914 roku w południowo-wschodnich Chinach. Zaczął się uczyć gry w </text:span></text:span><text:span text:style-name="CharStyle47"><text:span text:style-name="T280">go</text:span></text:span><text:span text:style-name="CharStyle36"><text:span text:style-name="T280"> w wieku siedmiu lat od swego ojca. Gdy miał lat jedenaście, nagrania z jego meczami zostały wysłane do Japonii – </text:span></text:span><text:span text:style-name="CharStyle36"><text:span text:style-name="T372">t</text:span></text:span><text:span text:style-name="CharStyle36"><text:span text:style-name="T280">ak zaczęło się jego przeznaczenie jako gracza w </text:span></text:span><text:span text:style-name="CharStyle47"><text:span text:style-name="T280">go.</text:span></text:span><text:span text:style-name="CharStyle36"><text:span text:style-name="T280"> Wu Qingyuan powiedział: „Pan Segoe </text:span></text:span><text:span text:style-name="CharStyle36"><text:span text:style-name="T263">zobaczył moje nagrania i orzekł, że jestem reinkarnacją Shusaku.</text:span></text:span></text:p>
        <text:p text:style-name="P98"><text:span text:style-name="CharStyle36"><text:span text:style-name="T280"/></text:span></text:p>
        <text:p text:style-name="P98"><text:span text:style-name="CharStyle36"><text:span text:style-name="T372">Str. 211</text:span></text:span></text:p>
        <text:p text:style-name="P227"><text:span text:style-name="CharStyle36"><text:span text:style-name="T185">Shusaku był »Świętym Go w dziewiętnastowiecznej Japonii«”.</text:span></text:span></text:p>
        <text:p text:style-name="P227"><text:span text:style-name="CharStyle36"><text:span text:style-name="T404">Trwają mistrzostwa w </text:span></text:span><text:span text:style-name="CharStyle47"><text:span text:style-name="T404">go.</text:span></text:span><text:span text:style-name="CharStyle36"><text:span text:style-name="T404"> Po 21. meczu Shusai deklaruje poprawkę. Jeden z obserwatorów powiada, że musi teraz wyjść, by skończyć artykuł do gazety.</text:span></text:span></text:p>
        <text:p text:style-name="P227"><text:span text:style-name="CharStyle36"><text:span text:style-name="T404">W 1933 roku, w wieku dziewiętnastu lat Wu Qingyuan wywalczył sobie prawo, by zagrać z Shūsaiem Hon’inb</text:span></text:span><text:span text:style-name="CharStyle36"><text:span text:style-name="T108">ō</text:span></text:span><text:span text:style-name="CharStyle36"><text:span text:style-name="T404">, graczem najwyższej rangi. Wu Qingyuan powiedział: „W tym czasie byłem zafascynowany techniką </text:span></text:span><text:span text:style-name="CharStyle47"><text:span text:style-name="T404">shinfuseki.</text:span></text:span><text:span text:style-name="CharStyle36"><text:span text:style-name="T404"> Tak więc od początku grałem strategią 3 – </text:span></text:span><text:span text:style-name="CharStyle36"><text:span text:style-name="T457">3 – </text:span></text:span><text:span text:style-name="CharStyle36"><text:span text:style-name="T515">S</text:span></text:span><text:span text:style-name="CharStyle36"><text:span text:style-name="T509">tar</text:span></text:span><text:span text:style-name="CharStyle36"><text:span text:style-name="T404"> – </text:span></text:span><text:span text:style-name="CharStyle36"><text:span text:style-name="T515">C</text:span></text:span><text:span text:style-name="CharStyle36"><text:span text:style-name="T509">enter</text:span></text:span><text:span text:style-name="CharStyle36"><text:span text:style-name="T404">”.</text:span></text:span></text:p>
        <text:p text:style-name="P227"><text:span text:style-name="CharStyle36"><text:span text:style-name="T404">Siostra wraca do domu i pokazuje Wu Qingyuanowi nagłówek w gazecie: </text:span></text:span><text:span text:style-name="CharStyle47"><text:span text:style-name="T404">Japońsko-chińskie</text:span></text:span><text:span text:style-name="CharStyle36"><text:span text:style-name="T404"> </text:span></text:span><text:span text:style-name="CharStyle36"><text:span text:style-name="T520">showdow</text:span></text:span><text:span text:style-name="CharStyle36"><text:span text:style-name="T521">n</text:span></text:span><text:span text:style-name="CharStyle36"><text:span text:style-name="T457"> [</text:span></text:span><text:a xlink:type="simple" xlink:href="#Przypis221" text:style-name="Internet_20_link" text:visited-style-name="Visited_20_Internet_20_Link"><text:span text:style-name="CharStyle36"><text:span text:style-name="T558">przypis 221</text:span></text:span></text:a><text:span text:style-name="CharStyle36"><text:span text:style-name="T457">]</text:span></text:span><text:bookmark text:name="p.221"/><text:span text:style-name="CharStyle36"><text:span text:style-name="T457">.”</text:span></text:span></text:p>
        <text:p text:style-name="P99"><text:soft-page-break/><text:span text:style-name="CharStyle36"><text:span text:style-name="T280"/></text:span></text:p>
        <text:p text:style-name="P99"><text:span text:style-name="CharStyle36"><text:span text:style-name="T280">Ten krótki fragment doskonale obrazuje relację między pojedynczymi kadrami i dwoma rodzajami komentarza – </text:span></text:span><text:span text:style-name="CharStyle36"><text:span text:style-name="T373">t</text:span></text:span><text:span text:style-name="CharStyle36"><text:span text:style-name="T280">ego, który pochodzi od narratora zewnętrznego, i tego, który jest zaczerpnięty z autobiografii Wu. W dalszej części filmu komentarze obu rodzajów będą pojawiać się rzadziej. Po przyjeździe do Japonii Wu zyskuje od razu możnych protektorów i opiekunów w osobach barona Kihachi</text:span></text:span><text:span text:style-name="CharStyle36"><text:span text:style-name="T472">r</text:span></text:span><text:span text:style-name="CharStyle48"><text:span text:style-name="T472">ō</text:span></text:span><text:span text:style-name="CharStyle36"><text:span text:style-name="T472"> </text:span></text:span><text:span text:style-name="CharStyle36"><text:span text:style-name="T113">Ō</text:span></text:span><text:span text:style-name="CharStyle36"><text:span text:style-name="T472">k</text:span></text:span><text:span text:style-name="CharStyle36"><text:span text:style-name="T280">ury i przyszłego premiera Tsuyoshiego Inukaia. Jego mistrzem zostaje Kensaku Segoe, nauczyciel słynnych japońskich graczy w </text:span></text:span><text:span text:style-name="CharStyle47"><text:span text:style-name="T280">go. </text:span></text:span><text:span text:style-name="CharStyle36"><text:span text:style-name="T280">Błyskawiczne sukcesy młodego człowieka prasa komentuje w sposób niezbyt życzliwy, a fakt, że zwycięża Chińczyk, raczej nie zjednuje mu sympatii. </text:span></text:span><text:span text:style-name="CharStyle47"><text:span text:style-name="T280">Go</text:span></text:span><text:span text:style-name="CharStyle36"><text:span text:style-name="T280"> jest przecież grą narodową Japonii, a Chińczyk to obcy, jego zwycięstwa nad czołowymi zawodnikami japońskimi odbierane są jako agresywny atak.</text:span></text:span></text:p>
        <text:p text:style-name="P99"><text:span text:style-name="CharStyle36"><text:span text:style-name="T280">Rozmowa Wu z mistrzem należy do tych nielicznych fragmentów, które pozwalają widzowi „zakotwiczyć się” w filmie i uzyskać informacje o położeniu i zamysłach bohatera. Mistrz tłumaczy mu, że </text:span></text:span><text:span text:style-name="CharStyle47"><text:span text:style-name="T280">go</text:span></text:span><text:span text:style-name="CharStyle36"><text:span text:style-name="T280"> jest grą, która nie ma narodowości, ale perspektywa wojny chińsko-japońskiej utrudni Wu życie. Nie może jednak przeciwstawić się swojemu przeznaczeniu, którym jest </text:span></text:span><text:span text:style-name="CharStyle47"><text:span text:style-name="T280">go</text:span></text:span><text:span text:style-name="CharStyle36"><text:span text:style-name="T280">, został bowiem obdarzony wyjątkowym talentem. Jeśli wróci do Chin, nie będzie mógł dalej grać; jeśli zechce zostać w Japonii, powinien przyjąć obywatelstwo japońskie, by zapobiec kłopotom. Wybór, którego dokonuje Wu, nie jest tylko sprawą jego oddania grze. Mistrz jest także jego przewodnikiem duchowym. Zamierza go prowadzić ku najwyższemu oświeceniu, które zapewni mu pełną harmonię ducha i ciała, oddzieli od przyziemnych spraw egzystencji.</text:span></text:span></text:p>
        <text:p text:style-name="P99"><text:span text:style-name="CharStyle36"><text:span text:style-name="T280"/></text:span></text:p>
        <text:p text:style-name="P99"><text:span text:style-name="CharStyle36"><text:span text:style-name="T373">Str. 212</text:span></text:span></text:p>
        <text:p text:style-name="P99"><text:span text:style-name="CharStyle36"><text:span text:style-name="T280">Na sugestię, by przyjął obywatelstwo japońskie, Wu nie odpowiada, lecz w następnej scenie widzimy go w urzędzie, gdzie składa aplikację. Twarz młodego człowieka jest nieprzenikniona, ale moment, w którym składa podpis, sugeruje pewne wahanie, jakby Wu nie był pewien, czy podjął trafną decyzję. W filmie nie ma o tym mowy, lecz z chwilą wybuchu wojny Wu Qingyuan wrócił do obywatelstwa chińskiego. Obywatelstwo japońskie przyjął ponownie w połowie lat siedemdziesiątych.</text:span></text:span></text:p>
        <text:p text:style-name="P100"><text:span text:style-name="CharStyle36"><text:span text:style-name="T280">Pobyt w Japonii przerywa krótki epizod chiński. Po śmierci swego mistrza bohater wraca do ojczyzny. Kieruje się do domu akademickiego, gdzie kolega zwraca mu uwagę, by szybko zmienił swój japoński strój, bo mogą go spotkać przykrości. Wu – </text:span></text:span><text:soft-page-break/><text:span text:style-name="CharStyle36"><text:span text:style-name="T280">źle widziany Chińczyk wśród Japończyków, staje się źle widzianym naturalizowanym Japończykiem pośród Chińczyków.</text:span></text:span></text:p>
        <text:p text:style-name="P100"><text:span text:style-name="CharStyle36"><text:span text:style-name="T280">Motyw </text:span></text:span><text:span text:style-name="CharStyle47"><text:span text:style-name="T280">go</text:span></text:span><text:span text:style-name="CharStyle36"><text:span text:style-name="T280"> ustępuje chwilowo wątkowi związanemu z rozwojem duchowym bohatera. Pierwszym ważnym dlań spotkaniem, o które zabiega, jest rozmowa z Li Yutangiem, przywódcą sekty Hongwan. Wyjaśnia on, że celem Hongwan jest unikanie wszelkiego zaangażowania politycznego czy wiązania się z jakąkolwiek partią bądź stronnictwem. Członkowie sekty winni zażegnywać konflikty i działać na rzecz światowego pokoju. Tian nie zajmuje się rolą, jaką odgrywał Wu w ramach Hongwan; widzimy go przez chwilę na spotkaniu członków sekty. Epizod ten obrazuje kształtowanie się fundamentu przekonań bohatera, który stawia się poza i ponad wszelkimi podziałami, także narodowymi. Postrzega sam siebie jako poszukiwacza prawdy i zawodnika </text:span></text:span><text:span text:style-name="CharStyle47"><text:span text:style-name="T280">go.</text:span></text:span></text:p>
        <text:p text:style-name="P100"><text:span text:style-name="CharStyle36"><text:span text:style-name="T280">Po powrocie do Japonii zapada na gruźlicę. Pod troskliwą opieką przyjaciół powoli wraca do zdrowia. O tym, że wojna chińsko-japońska w końcu wybuchła, dowiadujemy się właśnie od nich. Na ten temat pada dosłownie jedno zdanie. O tym, co czuje Wu Qingyuan, nie dowiadujemy się właściwie niczego. Bohater rzadko daje upust emocjom. Z reguły wydaje się wycofany, pogrążony w swoim wewnętrznym świecie, nieujawniający niczego nikomu. To od jego gospodarza otrzymujemy sygnał informujący nas o tym, że Wu czyta klasyków chińskich, by ukoić ból duszy. On sam pisze, że w czasach, gdy świat zewnętrzny jest pełen zamętu i ulega gwałtownym przeobrażeniom, tylko świat </text:span></text:span><text:span text:style-name="CharStyle47"><text:span text:style-name="T280">go</text:span></text:span><text:span text:style-name="CharStyle36"><text:span text:style-name="T280"> jest spokojny jak tafla jeziora. Chroni się właśnie w tym kręgu, jedynym, w którym potrafi żyć.</text:span></text:span></text:p>
        <text:p text:style-name="P100"><text:span text:style-name="CharStyle36"><text:span text:style-name="T280">W poprzednich partiach filmu, w których mowa o tym, że Wu szuka spokoju i harmonii, wyraźna jest korespondencja między postacią bohatera i krajobrazem. W rozmowie z mistrzem obaj przemierzają ogrody pełne zieleni i barwnych kwiatów, cudownie zakomponowane. Gdy po ponownym ataku choroby Wu wypoczywa w górach, kontemplacja pejzaży przynosi mu ukojenie.</text:span></text:span></text:p>
        <text:p text:style-name="P100"><text:span text:style-name="CharStyle36"><text:span text:style-name="T280"/></text:span></text:p>
        <text:p text:style-name="P100"><text:span text:style-name="CharStyle36"><text:span text:style-name="T374">Str. 213</text:span></text:span></text:p>
        <text:p text:style-name="P100"><text:span text:style-name="CharStyle36"><text:span text:style-name="T280">Odwiedza go przyjaciel, który recytuje mu jego własne wiersze. Świat natury i świat sztuki doskonale się uzupełniają w umyśle bohatera.</text:span></text:span></text:p>
        <text:p text:style-name="P100"><text:span text:style-name="CharStyle36"><text:span text:style-name="T280">O tym, że życie w tych czasach w Japonii nie było łatwe, a ludzie borykali się z problemem zdobywania żywności, świadczy scena, w której małżonkowie udają się do jakiegoś podejrzanego miejsca po zorganizowany dla nich przez przyjaciół ryż. W </text:span></text:span><text:soft-page-break/><text:span text:style-name="CharStyle36"><text:span text:style-name="T280">tej samej scenie pojawia się sugestia na temat słabej kondycji fizycznej bohatera. Początkowo próbuje on nieść worek ryżu, ale już po chwili musi skorzystać z pomocy żony.</text:span></text:span></text:p>
        <text:p text:style-name="P100"><text:span text:style-name="CharStyle36"><text:span text:style-name="T280">W rzeczywistym świecie on, Chińczyk z obywatelstwem japońskim, pozostaje obcym. Możemy jedynie domniemywać, że identyfikuje się ze swoim rodzinnym krajem, a nie z otoczeniem, wśród którego przebywa. Jedna scena pokazuje to dobitnie. Gwar głosów, odgłosy pieśni sprawiają, że Wu porzuca swoje ćwiczenia i biegnie, by zobaczyć, co się dzieje wśród studenckiej braci. Panuje atmosfera radosnego podniecenia. Zebrani wymachują japońskimi flagami. Dopiero po chwili Wu orientuje się, że świętują kolejne zwycięstwa, zaznaczając na mapie miasta zdobyte w Chinach. Bohater ucieka.</text:span></text:span></text:p>
        <text:p text:style-name="P100"><text:span text:style-name="CharStyle36"><text:span text:style-name="T280">Wkrótce okazuje się jednak, że rzeczywistość chińsko-japońskiego konfliktu dosięga także oazy, którą Wu uważał za wolną od szowinistycznych i nacjonalistycznych nacisków. Właśnie rozgrywa mecz z Minoru Kitanim, z którym, niezależnie od rywalizacji na polu gry, jest serdecznie zaprzyjaźniony. Kamień wrzucony nocą do mieszkania gospodarzy Wu na załączonej kartce zawiera ostrzeżenie. Co może się stać, jeśli Wu pokona Kitaniego? Czy nie lepiej byłoby odwołać zawody, niż się narażać? Przyjaciel, do którego matka Wu udaje się po radę, nalega jednak na kontynuację meczu. Ale nie ukrywa, że napięta atmosfera może prowadzić do groźnych rezultatów. Gracz </text:span></text:span><text:span text:style-name="CharStyle47"><text:span text:style-name="T280">go</text:span></text:span><text:span text:style-name="CharStyle36"><text:span text:style-name="T280"> musi brać pod uwagę nawet śmierć!</text:span></text:span></text:p>
        <text:p text:style-name="P100"><text:span text:style-name="CharStyle36"><text:span text:style-name="T280">Matka bohatera decyduje się wrócić do Chin, ale więzi, które łączą Wu z Japonią, ulegają dalszemu zacieśnieniu. Poznaje młodą japońską studentkę Nakaharę Kazuko, którą darzy sympatią. Żeni się z nią, lecz raczej z inicjatywy najbliższego otoczenia niż z własnej woli i wyboru. Nic nie narusza jego </text:span></text:span><text:span text:style-name="CharStyle47"><text:span text:style-name="T509">splendid isolation</text:span></text:span><text:span text:style-name="CharStyle47"><text:span text:style-name="T280">,</text:span></text:span><text:span text:style-name="CharStyle36"><text:span text:style-name="T280"> choć między nim i Kazuko panuje zgoda i harmonia.</text:span></text:span></text:p>
        <text:p text:style-name="P100"><text:span text:style-name="CharStyle36"><text:span text:style-name="T280">Jest rzeczą charakterystyczną, jak bardzo lakonicznie potraktował Tian jedyny „romansowy” epizod w życiu swojego bohatera, niczym nie sygnalizując jego emocjonalnego zaangażowania. Pierwsza scena z udziałem Kazuko to ta, w której matka przedstawia ich sobie w trakcie przypadkowego spotkania. Pogodna, rezolutna dziewczyna mówi, że od razu rozpoznała Wu, bowiem widziała jego zdjęcie w gazecie. On ofiarowuje jej książkę, którą napisał wspólnie z przyjacielem, Minoru Kitanim. Ona, zaszczycona, gorąco dziękuje.</text:span></text:span></text:p>
        <text:p text:style-name="P100"><text:span text:style-name="CharStyle36"><text:span text:style-name="T280"/></text:span></text:p>
        <text:p text:style-name="P100"><text:span text:style-name="CharStyle36"><text:span text:style-name="T374">Str. 214</text:span></text:span></text:p>
        <text:p text:style-name="P100"><text:soft-page-break/><text:span text:style-name="CharStyle36"><text:span text:style-name="T280">Druga scena ukazuje ich siedzących obok siebie w trakcie modlitwy. W kolejnej scenie matka informuje Wu o swoim zamiarze powrotu do Chin. Pyta syna, czy lubi Kazuko, a on przytakuje.</text:span></text:span></text:p>
        <text:p text:style-name="P100"><text:span text:style-name="CharStyle36"><text:span text:style-name="T280">W bardzo krótkim epizodzie podróży autobusem Kazuko kładzie głowę na ramieniu Wu. Potem następuje scena ślubu. Jest to ślub cywilny, który zostaje uczczony wypiciem miseczki sake wspólnie z zaproszonymi gośćmi. Symbolem związku są czerwone nitki zawiązane na przegubach dłoni młodych.</text:span></text:span></text:p>
        <text:p text:style-name="P100"><text:span text:style-name="CharStyle36"><text:span text:style-name="T280">O tym, że Japonia przystąpiła do wojny wraz z atakiem na Pearl Harbor, dowiadujemy się ze sceny badań lekarskich, którym poddani są poborowi. Wu na skutek gruźlicy zostaje zwolniony, Kitani zaś udaje się na front.</text:span></text:span></text:p>
        <text:p text:style-name="P100"><text:span text:style-name="CharStyle36"><text:span text:style-name="T280">Akademia </text:span></text:span><text:span text:style-name="CharStyle62"><text:span text:style-name="T280">go</text:span></text:span><text:span text:style-name="CharStyle36"><text:span text:style-name="T280"> zostaje ewakuowana, gdyż Tokio jest narażone na nieustające bombardowania. Wu odmawia jednak opuszczenia miasta, nie chce wziąć udziału w zawodach organizowanych w Hiroszimie. On i jego żona całym sercem są oddani sekcie religijnej Jiu Kyone, na której czele stoi młoda kobieta Jikou Son, mieniąca się wcieleniem bogini i przypisująca sobie misję zbawienia ludzkości. Tian nie informuje widzów o czasie ani okolicznościach, w jakich małżonkowie przyłączyli się do sekty, nie wspomina też o motywach, którymi się kierowali. Nie dowiadujemy się również niczego o samej sekcie, jej liczebności, okolicznościach powstania, celach i metodach działania. Zgodnie ze strategią przyjętą na użytek całego filmu zostajemy postawieni w obliczu faktu, który się już dokonał i nie jest w żaden sposób komentowany. Jikou Son (w dalszym ciągu opowieści okazuje się zdolną manipulatorką) w czasach nieustającego niebezpieczeństwa, grozy i niepewności jutra obiecuje, że ocali tych, którzy jej zaufali. Pewien rodzaj charyzmy sprawia, że ludzie skłonni są jej wierzyć. Wu tak dalece jest w nią zapatrzony, że na dwa lata zarzuca grę w </text:span></text:span><text:span text:style-name="CharStyle62"><text:span text:style-name="T280">go</text:span></text:span><text:span text:style-name="CharStyle36"><text:span text:style-name="T280">, by lepiej i skuteczniej służyć sprawom sekty. Ale sama Jikou Son skłania go do zmiany zdania. Chce wykorzystać jego sławę i rozgłos dla szerzenia wpływów i poglądów sekty. Wątek związku obojga małżonków z sektą prowadzony jest dalej bardziej konsekwentnie niż inne wątki. Oglądamy incydent z policją, będący rezultatem naruszenia przez sektę przepisów dotyczących dystrybucji żywności. Brutalne starcie kończy się aresztowaniem przywódców. Następnie Jikou wysyła Wu ze specjalną misją do jednej z dawnych członkiń sekty, pani Kaneki, oczekując, że nakłoni ją do powrotu i przekazania na rzecz zgromadzenia swego domu nad jeziorem. Kaneki zdecydowanie odmawia, tłumacząc, że Jikou jest obdarzona potężnymi siłami duchowymi, lecz opanował ją demon pychy i żądzy </text:span></text:span><text:soft-page-break/><text:span text:style-name="CharStyle36"><text:span text:style-name="T280">władzy. Kaneki już jej nie ufa i mówi Wu, iż przywódczyni wykorzystuje go do własnych celów.</text:span></text:span></text:p>
        <text:p text:style-name="P100"><text:span text:style-name="CharStyle36"><text:span text:style-name="T280"/></text:span></text:p>
        <text:p text:style-name="P100"><text:span text:style-name="CharStyle36"><text:span text:style-name="T374">Str. 215</text:span></text:span></text:p>
        <text:p text:style-name="P100"><text:span text:style-name="CharStyle36"><text:span text:style-name="T280">Informuje go też, że sekta popadła w kłopoty. Pewien bogaty człowiek ofiarował jej swoją siedzibę, co wzbudziło gniew jego rodziny, która zaatakowała Jikou i jej ludzi. Wu odnajduje sektę i swoją żonę. Powitanie małżonków jest czułe i radosne, ale już wkrótce, udając się na mecz, Wu otrzymuje list od Kazuko, w którym żona informuje go, iż porzuciła sektę, gdy zdała sobie sprawę, że nie może dłużej ufać Jikou, która ich wykorzystywała i wpędzała w kłopoty. Ma zamiar odwiedzić rodziców na Hokkaido, a potem będzie czekać na niego w Tokio. Gwałtowny wybuch rozpaczy bohatera świadczy o tym, że jego uczucia są podzielone między przywiązaniem do sekty i pragnieniem odzyskania żony. Jesteśmy świadkami jego powrotu do domu i pogodzenia się małżonków, ale nie wiemy, jak i dzięki czemu bohater rozwiązał swój dylemat. Tian każe się nam zadowolić krótką notką informującą o tym, że Wu opuścił sektę w 1948 roku. Wrócił do nauczania młodych adeptów gry w </text:span></text:span><text:span text:style-name="CharStyle47"><text:span text:style-name="T280">go.</text:span></text:span></text:p>
        <text:p text:style-name="P100"><text:span text:style-name="CharStyle36"><text:span text:style-name="T280">Recenzje konsekwentnie podkreślają całkowite wyobcowanie bohatera z otaczającej go rzeczywistości. Nie jest to do końca zgodne z prawdą. Choć pochłonięty grą w </text:span></text:span><text:span text:style-name="CharStyle47"><text:span text:style-name="T280">go,</text:span></text:span><text:span text:style-name="CharStyle36"><text:span text:style-name="T280"> którą uważa za swoje przeznaczenie, to przecież – </text:span></text:span><text:span text:style-name="CharStyle36"><text:span text:style-name="T374">j</text:span></text:span><text:span text:style-name="CharStyle36"><text:span text:style-name="T280">ak wskazuje na to kilka wcześniej rozpatrzonych sugestii – </text:span></text:span><text:span text:style-name="CharStyle36"><text:span text:style-name="T374">p</text:span></text:span><text:span text:style-name="CharStyle36"><text:span text:style-name="T280">ostrzega siebie jako Chińczyka wśród obcych. Ważne są dla niego także emocje czysto osobiste. Wu Qingyuan okazuje się nie tylko człowiekiem wrażliwym, lecz wręcz nadwrażliwym. To, co go dotyka, czym się przejmuje, sprawia, że reaguje nader gwałtownie. Spór z panią Kaneki i reakcja bohatera, który dostaje gorączki i ma deliryczne majaki, a także wydaje się skłaniać ku samobójstwu, wskazują na jego silny związek z sektą. Wu jeszcze wówczas wierzy w posłanie Jikou i w to, że dzięki niej trafił na ścieżkę, którą zmierza do poszukiwanej przez siebie prawdy.</text:span></text:span></text:p>
        <text:p text:style-name="P100"><text:span text:style-name="CharStyle36"><text:span text:style-name="T280">Scena na plaży, gdy Wu wita się z żoną, świadczy o wzajemnym przywiązaniu małżonków, którego wprawdzie nie ujawniają w codziennym życiu, ale dochodzi ono do głosu w wyjątkowych okolicznościach. Nie inaczej jest w scenie powrotu Wu do domu. Kazuko jest niepewna, obawia się, że porzucając sektę, zawiodła męża, Wu jednak przytula ją i pociesza.</text:span></text:span></text:p>
        <text:p text:style-name="P100"><text:span text:style-name="CharStyle36"><text:span text:style-name="T280">Dowód szczególnej wrażliwości daje bohater w scenie odwiedzin w szpitalu, gdy po raz pierwszy ogląda swojego nowo narodzonego syna. Na dworze jest chłodno, Wu </text:span></text:span><text:soft-page-break/><text:span text:style-name="CharStyle36"><text:span text:style-name="T280">przychodzi zmarznięty, ma zimne ręce. Zbliżając się do dziecka, które chce dotknąć, chucha na palce, by je ogrzać. Wszelako w jego życiu nadal najważniejsze jest </text:span></text:span><text:span text:style-name="CharStyle47"><text:span text:style-name="T280">go.</text:span></text:span><text:span text:style-name="CharStyle36"><text:span text:style-name="T280"> W 1955 roku mógł napisać: „Zdominowałem świat </text:span></text:span><text:span text:style-name="CharStyle47"><text:span text:style-name="T280">go</text:span></text:span><text:span text:style-name="CharStyle36"><text:span text:style-name="T280"> od pierwszego turnieju, pokonałem wszystkich moich współzawodników”.</text:span></text:span></text:p>
        <text:p text:style-name="P100"><text:span text:style-name="CharStyle36"><text:span text:style-name="T280"/></text:span></text:p>
        <text:p text:style-name="P100"><text:span text:style-name="CharStyle36"><text:span text:style-name="T374">Str. 216</text:span></text:span></text:p>
        <text:p text:style-name="P100"><text:span text:style-name="CharStyle36"><text:span text:style-name="T280">O dalszym życiu Wu Qingyuana miał jednak zdecydować przypadek. Potrącony przez motocykl w 1961 roku doznał bardzo poważnego urazu głowy, po którym nigdy w pełni nie wrócił do zdrowia. Uszkodzenie układu nerwowego pozbawiło go niektórych władz umysłowych. Stracił swoje wyjątkowe umiejętności. Stopniowo umierali jego starzy przyjaciele. Nie wziął już udziału w żadnym turnieju, lecz uroczystość jego odejścia na emeryturę odbyła się dopiero w 1984 roku.</text:span></text:span></text:p>
        <text:p text:style-name="P100"><text:span text:style-name="CharStyle36"><text:span text:style-name="T280">Tian zobrazował sylwetkę i losy swojego bohatera w typowy dla siebie eliptyczny sposób. Zgodnie też z przeświadczeniem, że życia ludzkiego nie można opowiedzieć według reguł, których domaga się spójna narracja. Byłaby to jedynie chybiona próba narzucenia pewnego rytmu, porządku i systemu prawidłowości tam, gdzie ich nie było. Fragmentaryzacja, punktowanie wydarzeń z życia bohatera niewielką serią krótkich ujęć, ograniczenie ładunku informacyjnego pozwalały oddać swego rodzaju naturalność w przebiegu jego losu.</text:span></text:span></text:p>
        <text:p text:style-name="P100"><text:span text:style-name="CharStyle36"><text:span text:style-name="T280">Jak wspomniałam, żaden z wątków, które splatały się w historię Wu – </text:span></text:span><text:span text:style-name="CharStyle36"><text:span text:style-name="T374">j</text:span></text:span><text:span text:style-name="CharStyle36"><text:span text:style-name="T280">ego kariera gracza, działalność w sektach, życie osobiste, powikłania polityczne wynikające z jego narodowości – </text:span></text:span><text:span text:style-name="CharStyle36"><text:span text:style-name="T374">n</text:span></text:span><text:span text:style-name="CharStyle36"><text:span text:style-name="T280">ie otrzymuje konsekwentnej, pełnej wykładni, którą można by objaśnić, odwołując się do kategorii przyczyny i skutku bądź celowości.</text:span></text:span></text:p>
        <text:p text:style-name="P100"><text:span text:style-name="CharStyle36"><text:span text:style-name="T280">Uwaga reżysera jest skoncentrowana wyłącznie na osobie Wu Quigyuana. Inne postaci nie uzyskują żadnej autonomii. Nie są ukazywane z uwagi na nie same, lecz tylko wówczas, gdy ich obecność jest ważna z powodu bohatera. A ponieważ sceny z ich udziałem są z reguły migawkowo krótkie, a kamera faworyzuje Wu Quigyuana, nie zawsze łatwo je identyfikować. Sytuacje, w których bohatera nie ma na ekranie, należą do wyjątkowych. Będą to wszelako głównie rozmowy na jego temat. Szerzej rozbudowana jest tylko scena badań lekarskich, kwalifikujących młodych ludzi do armii. Szczególnie zapada w pamięć krótka scena wybuchu bomby atomowej. Jak pamiętamy, Wu Qingyuana nie ma wówczas w Hiroszimie. Jego przyjaciele rozgrywają partię </text:span></text:span><text:span text:style-name="CharStyle47"><text:span text:style-name="T280">go</text:span></text:span><text:span text:style-name="CharStyle36"><text:span text:style-name="T280"> w jakimś bliżej nieokreślonym pomieszczeniu. Na moment ekran zalewa oślepiające białe światło. Wstrząs sprawia, że pokój zostaje </text:span></text:span><text:soft-page-break/><text:span text:style-name="CharStyle36"><text:span text:style-name="T280">zrujnowany, tonie w dymie i kurzu. Gracze wstają z podłogi, otrzepują się i wracają do przerwanej partii. Absolutnie nie zainteresowali się tym, co się właściwie wydarzyło. Na podstawie samego tylko obrazu też zapewne nie wiedzielibyśmy, co się stało. Tylko napis informuje o zrzuceniu bomby i kapitulacji Japonii.</text:span></text:span></text:p>
        <text:p text:style-name="P100"><text:span text:style-name="CharStyle36"><text:span text:style-name="T280">To skupienie uwagi na postaci bohatera, dla którego Tian zrealizował swój film, bo interesował go wyłącznie sam Wu Quingyuan, sprawia, że wiodąca rola przypada aktorowi.</text:span></text:span></text:p>
        <text:p text:style-name="P100"><text:span text:style-name="CharStyle36"><text:span text:style-name="T280"/></text:span></text:p>
        <text:p text:style-name="P100"><text:span text:style-name="CharStyle36"><text:span text:style-name="T374">Str. 217</text:span></text:span></text:p>
        <text:p text:style-name="P100"><text:span text:style-name="CharStyle36"><text:span text:style-name="T280">To nie wydarzenia, lecz właśnie on ma nam „opowiedzieć” o bohaterze. Tian wybrał młodego Tajwańczyka </text:span></text:span><text:span text:style-name="CharStyle36"><text:span text:style-name="T503">Changa Chena, </text:span></text:span><text:span text:style-name="CharStyle36"><text:span text:style-name="T280">który zadebiutował jako czternastolatek w filmie Edwarda Yanga </text:span></text:span><text:span text:style-name="CharStyle47"><text:span text:style-name="T280">Chłopiec z ulicy Guling </text:span></text:span><text:span text:style-name="CharStyle47"><text:span text:style-name="T479">(</text:span></text:span><text:span text:style-name="CharStyle47"><text:span text:style-name="T280">Guling jie shaonian sha ren shijian,</text:span></text:span><text:span text:style-name="CharStyle36"><text:span text:style-name="T280"> 1991), wystąpił w filmach Wong Kar-waia </text:span></text:span><text:span text:style-name="CharStyle47"><text:span text:style-name="T509">Happy Together</text:span></text:span><text:span text:style-name="CharStyle47"><text:span text:style-name="T280"> </text:span></text:span><text:span text:style-name="CharStyle47"><text:span text:style-name="T479">(</text:span></text:span><text:span text:style-name="CharStyle47"><text:span text:style-name="T280">Chun gwong cha sit,</text:span></text:span><text:span text:style-name="CharStyle36"><text:span text:style-name="T280"> 1997) i </text:span></text:span><text:span text:style-name="CharStyle47"><text:span text:style-name="T280">2046 </text:span></text:span><text:span text:style-name="CharStyle36"><text:span text:style-name="T280">(2004), a także w przeboju </text:span></text:span><text:span text:style-name="CharStyle47"><text:span text:style-name="T280">Przyczajony tygrys, ukryty smok</text:span></text:span><text:span text:style-name="CharStyle36"><text:span text:style-name="T280"> (</text:span></text:span><text:span text:style-name="CharStyle47"><text:span text:style-name="T280">Wo</text:span></text:span><text:span text:style-name="CharStyle36"><text:span text:style-name="T280"> </text:span></text:span><text:span text:style-name="CharStyle47"><text:span text:style-name="T280">hu cang long,</text:span></text:span><text:span text:style-name="CharStyle36"><text:span text:style-name="T280"> 2000) Anga Lee. Po </text:span></text:span><text:span text:style-name="CharStyle47"><text:span text:style-name="T280">Mistrzu go</text:span></text:span><text:span text:style-name="CharStyle36"><text:span text:style-name="T280"> pojawił się w wielu filmach kinowych i telewizyjnych.</text:span></text:span></text:p>
        <text:p text:style-name="P100"><text:span text:style-name="CharStyle36"><text:span text:style-name="T280">Wybór Tiana okazał się trafny. Mimo że reżyser obrazuje kilka dekad z życia bohatera, nie musiał uciekać się do zmiany aktora. Chang Chen jest równie przekonujący jako człowiek bardzo młody, jak i w kolejnych fazach dojrzewania i starzenia. W powierzchowności aktora jest jakiś rys ponadczasowości, jak gdyby przemiany dziejące się wokół niego nie mogły go dotyczyć. Zapewne takie właśnie było zamierzenie reżysera.</text:span></text:span></text:p>
        <text:p text:style-name="P100"><text:span text:style-name="CharStyle36"><text:span text:style-name="T280">Wu Quingyuan w interpretacji Changa Chena wydaje się człowiekiem nie do końca obecnym w otaczającym go świecie. Jego zachowania trudno interpretować w kategoriach „gry”, on po prostu „jest”. Powściągliwe z reguły ruchy (z wyjątkiem kilku scen o charakterze dynamicznym), nieruchoma twarz o delikatnych rysach, która niczego nie zdradza, doskonale harmonizują z koncepcją przedstawienia duchowej biografii Wu Quigyuana. Nieobecny w świecie fizycznych zjawisk, żyje własnym, intensywnym życiem wewnętrznym.</text:span></text:span></text:p>
        <text:p text:style-name="P100"><text:span text:style-name="CharStyle36"><text:span text:style-name="T280">Jest rzeczą charakterystyczną, że postawa Tiana jako autora wydaje się korespondować ze swoistym światopoglądem bohatera. Żaden z nich nie osądza, nie feruje wyroków. W odróżnieniu od innych filmowców chińskich, w których dziełach Japonia pojawia się jako odwieczny wróg, a Japończyków określa się mianem diabłów, Tian nie wprowadza komentarza sugerującego negatywne emocje. </text:span></text:span><text:soft-page-break/><text:span text:style-name="CharStyle36"><text:span text:style-name="T280">Wojna jest głęboko przeżywanym osobistym nieszczęściem Wu, wyobcowuje go z japońskiej rzeczywistości, w której zdecydował się żyć, ale nie skłania do oskarżeń kogokolwiek. Wu postrzegał świat zewnętrzny przez pryzmat swego powołania i dążenia do prawdy; jego rzeczywistość, to, czym naprawdę żył, miała charakter duchowy. A zaangażowanie w grę traktował jak wypełnianie zadania, do którego był stworzony. Jego talent został mu dany od boga i nie mógł się mu sprzeniewierzyć nigdy, w żadnych okolicznościach.</text:span></text:span></text:p>
        <text:p text:style-name="P100"><text:span text:style-name="CharStyle36"><text:span text:style-name="T280">Szczególny charakter przeżywania świata przez zawodników </text:span></text:span><text:span text:style-name="CharStyle47"><text:span text:style-name="T280">go</text:span></text:span><text:span text:style-name="CharStyle36"><text:span text:style-name="T280"> pokazuje Tian także w scenach i sytuacjach niezwiązanych bezpośrednio z głównym bohaterem. Jeden z wybitnych graczy popełnia samobójstwo, kiedy wraz ze starością przychodzi zanik dawnych umiejętności.</text:span></text:span></text:p>
        <text:p text:style-name="P100"><text:span text:style-name="CharStyle36"><text:span text:style-name="T280"/></text:span></text:p>
        <text:p text:style-name="P100"><text:span text:style-name="CharStyle36"><text:span text:style-name="T374">Str. 218</text:span></text:span></text:p>
        <text:p text:style-name="P100"><text:span text:style-name="CharStyle36"><text:span text:style-name="T280">Gdy nie może dalej grać, życie traci dla niego sens.</text:span></text:span></text:p>
        <text:p text:style-name="P100"><text:span text:style-name="CharStyle36"><text:span text:style-name="T280">W filmie nie znajdziemy na ten temat wiele materiału, ale wiadomo, że kiedy Wu nie mógł już brać udziału w turniejach, jego świat pozostał nadal światem </text:span></text:span><text:span text:style-name="CharStyle47"><text:span text:style-name="T280">go.</text:span></text:span><text:span text:style-name="CharStyle36"><text:span text:style-name="T280"> Wraz z żoną nauczał młodych adeptów, promował </text:span></text:span><text:span text:style-name="CharStyle47"><text:span text:style-name="T280">go,</text:span></text:span><text:span text:style-name="CharStyle36"><text:span text:style-name="T280"> a przede wszystkim pisał. Jego wkład w teorię </text:span></text:span><text:span text:style-name="CharStyle47"><text:span text:style-name="T280">go</text:span></text:span><text:span text:style-name="CharStyle36"><text:span text:style-name="T280"> powszechnie uznawany jest za bardzo znaczący. Wraz z Minoru Kitanim uchodzą za twórców unowocześnionego </text:span></text:span><text:span text:style-name="CharStyle47"><text:span text:style-name="T280">go.</text:span></text:span><text:span text:style-name="CharStyle36"><text:span text:style-name="T280"> Napisał szereg książek. Za swe osiągnięcia otrzymał wysokie japońskie odznaczenie.</text:span></text:span></text:p>
        <text:p text:style-name="P100"><text:span text:style-name="CharStyle36"><text:span text:style-name="T280">Tian Zhuangzhuang w swoich filmach zrealizowanych w Mongolii </text:span></text:span><text:span text:style-name="CharStyle47"><text:span text:style-name="T280">(Na ziemi łowców),</text:span></text:span><text:span text:style-name="CharStyle36"><text:span text:style-name="T280"> Tybecie </text:span></text:span><text:span text:style-name="CharStyle47"><text:span text:style-name="T280">(Złodziej koni)</text:span></text:span><text:span text:style-name="CharStyle36"><text:span text:style-name="T280"> i Japonii </text:span></text:span><text:span text:style-name="CharStyle47"><text:span text:style-name="T280">(Mistrz go)</text:span></text:span><text:span text:style-name="CharStyle36"><text:span text:style-name="T280"> nie zajmował postawy obserwatora, opisującego kulturę inną niż jego własna, kultura przedstawiciela dominującej większości – </text:span></text:span><text:span text:style-name="CharStyle36"><text:span text:style-name="T374">H</text:span></text:span><text:span text:style-name="CharStyle36"><text:span text:style-name="T280">an. Starał się mówić z wnętrza tej kultury, jej własnym głosem, na ile to tylko było możliwe. W </text:span></text:span><text:span text:style-name="CharStyle47"><text:span text:style-name="T280">Mistrzu go</text:span></text:span><text:span text:style-name="CharStyle36"><text:span text:style-name="T280"> próbuje przybliżyć świat nie tyle obcej kultury, w tym przypadku japońskiej, ile duchowy świat człowieka przeżywającego rzeczywistość inaczej, przez pryzmat wielkiej pasji i całkowitego oddania grze, o której my, widzowie jego filmu, najczęściej nic nie wiemy. Reżyser ma do dyspozycji wyglądy, zachowania, gesty, fizyczne reakcje, zewnętrzny wyraz emocji. Ich duchowy wyraz nie kryje się za nimi, lecz tkwi właśnie w nich.</text:span></text:span></text:p>
        <text:p text:style-name="P100"><text:span text:style-name="CharStyle36"><text:span text:style-name="T280"/></text:span></text:p>
        <text:p text:style-name="P100"><text:span text:style-name="CharStyle36"><text:span text:style-name="T374">Str. 219</text:span></text:span></text:p>
        <text:h text:style-name="P241" text:outline-level="2"><text:bookmark-start text:name="bookmark14"/><text:span text:style-name="CharStyle39"><text:span text:style-name="T185">Wizualna fantazja</text:span></text:span><text:bookmark-end text:name="bookmark14"/></text:h>
        <text:p text:style-name="P101"><text:span text:style-name="CharStyle36"><text:span text:style-name="T280">Gdyby ktoś próbował powiedzieć, jaki film może zrobić Tiang Zhuangzhuang po </text:span></text:span><text:soft-page-break/><text:span text:style-name="CharStyle47"><text:span text:style-name="T280">Delamu</text:span></text:span><text:span text:style-name="CharStyle36"><text:span text:style-name="T280"> i </text:span></text:span><text:span text:style-name="CharStyle47"><text:span text:style-name="T280">Mistrzu go,</text:span></text:span><text:span text:style-name="CharStyle36"><text:span text:style-name="T280"> z pewnością nie wskazałby na widowiskową superprodukcję, wpisującą się na listę efektownych dzieł quasi-historycznych i quasi-legendarnych. A taki jest przecież </text:span></text:span><text:span text:style-name="CharStyle47"><text:span text:style-name="T280">Wojownik i wilk </text:span></text:span><text:span text:style-name="CharStyle47"><text:span text:style-name="T479">(</text:span></text:span><text:span text:style-name="CharStyle47"><text:span text:style-name="T280">Lang zai ji</text:span></text:span><text:span text:style-name="CharStyle47"><text:span text:style-name="T479">)</text:span></text:span><text:span text:style-name="CharStyle47"><text:span text:style-name="T280">,</text:span></text:span><text:span text:style-name="CharStyle36"><text:span text:style-name="T280"> który wszedł na ekrany w 2009 roku. W ten sposób Tian, najbardziej radykalny z mistrzów wielkiej trójki twórców Piątej Generacji, dołączył do swoich poprzedników – </text:span></text:span><text:span text:style-name="CharStyle36"><text:span text:style-name="T374">Z</text:span></text:span><text:span text:style-name="CharStyle36"><text:span text:style-name="T280">hanga Yimou i Chena Kaige. Wprawdzie Chen nie odniósł spektakularnego sukcesu, realizując filmy należące do gatunku ewidentnie obcego jego twórczemu temperamentowi </text:span></text:span><text:span text:style-name="CharStyle47"><text:span text:style-name="T479">(</text:span></text:span><text:span text:style-name="CharStyle47"><text:span text:style-name="T280">Cesarz i zabójca </text:span></text:span><text:span text:style-name="CharStyle47"><text:span text:style-name="T479">[</text:span></text:span><text:span text:style-name="CharStyle47"><text:span text:style-name="T280">Jing Ke ci Qin Wang,</text:span></text:span><text:span text:style-name="CharStyle36"><text:span text:style-name="T280"> 1998] i </text:span></text:span><text:span text:style-name="CharStyle47"><text:span text:style-name="T280">Przysięga </text:span></text:span><text:span text:style-name="CharStyle47"><text:span text:style-name="T479">[</text:span></text:span><text:span text:style-name="CharStyle47"><text:span text:style-name="T280">Wu ji,</text:span></text:span><text:span text:style-name="CharStyle36"><text:span text:style-name="T280"> 2005]), ale filmy Zhanga takie jak </text:span></text:span><text:span text:style-name="CharStyle47"><text:span text:style-name="T509">Hero</text:span></text:span><text:span text:style-name="CharStyle47"><text:span text:style-name="T280"> </text:span></text:span><text:span text:style-name="CharStyle47"><text:span text:style-name="T479">(</text:span></text:span><text:span text:style-name="CharStyle47"><text:span text:style-name="T280">Ying xiong,</text:span></text:span><text:span text:style-name="CharStyle36"><text:span text:style-name="T280"> 2002), </text:span></text:span><text:span text:style-name="CharStyle47"><text:span text:style-name="T280">Dom Latających Sztyletów </text:span></text:span><text:span text:style-name="CharStyle47"><text:span text:style-name="T479">(</text:span></text:span><text:span text:style-name="CharStyle47"><text:span text:style-name="T280">Shi mian mai fu,</text:span></text:span><text:span text:style-name="CharStyle36"><text:span text:style-name="T280"> 2004) czy </text:span></text:span><text:span text:style-name="CharStyle47"><text:span text:style-name="T280">Cesarzowa </text:span></text:span><text:span text:style-name="CharStyle47"><text:span text:style-name="T479">(</text:span></text:span><text:span text:style-name="CharStyle47"><text:span text:style-name="T280">Man cheng jin dai huang jin jia,</text:span></text:span><text:span text:style-name="CharStyle36"><text:span text:style-name="T280"> 2006) dowiodły, że można łączyć ambicje artystyczne z regułami obowiązującymi w kinie popularnym. A tym samym łączyć sukces prestiżowy z komercyjnym. Jak się wydaje, stało się to celem wielu chińskich twórców, tych samych, którzy dziełami </text:span></text:span><text:span text:style-name="CharStyle47"><text:span text:style-name="T529">stricte</text:span></text:span><text:span text:style-name="CharStyle36"><text:span text:style-name="T280"> artystycznymi rozsławiali rodzimą kinematografię na festiwalach i podbili zagraniczne rynki.</text:span></text:span></text:p>
        <text:p text:style-name="P101"><text:span text:style-name="CharStyle36"><text:span text:style-name="T280">W </text:span></text:span><text:span text:style-name="CharStyle36"><text:span text:style-name="T375">21</text:span></text:span><text:span text:style-name="CharStyle36"><text:span text:style-name="T280"> wieku, a ściśle rzecz biorąc już wcześniej, sytuacja chińskiego kina zmieniła się radykalnie. Rywalizacja na rynku międzynarodowym szła w parze z daleko idącą komercjalizacją produkcji, nastawionej nie na prestiżowe sukcesy, lecz na zdobywanie masowej publiczności. Niezależni producenci mogli sobie pozwolić na wspieranie filmów, które widzowie niekoniecznie chcieli oglądać, ale wielkie wytwórnie angażujące ogromne środki finansowe oczekiwały zwrotu nakładów oraz zysków. Z faktu, jakie filmy realizował Tian po powrocie do zawodu, można by wnosić, że te sprawy niewiele go interesowały. Acz nie były mu obce, jako że przez lata przerwy we własnym życiorysie twórczym opiekował się jako producent filmami reżyserów Szóstej Generacji.</text:span></text:span></text:p>
        <text:p text:style-name="P101"><text:span text:style-name="CharStyle36"><text:span text:style-name="T280">Tian udzielił obszernego wywiadu na temat komercyjnego modelu filmu czasopismu „</text:span></text:span><text:span text:style-name="CharStyle36"><text:span text:style-name="T509">Time Weekly</text:span></text:span><text:span text:style-name="CharStyle36"><text:span text:style-name="T280">”, gdzie mimo prowokującego tytułu </text:span></text:span><text:span text:style-name="CharStyle47"><text:span text:style-name="T479">(</text:span></text:span><text:span text:style-name="CharStyle47"><text:span text:style-name="T509">The Film World as Mafia and Commercial Models of Film</text:span></text:span><text:span text:style-name="CharStyle47"><text:span text:style-name="T479">)</text:span></text:span><text:span text:style-name="CharStyle36"><text:span text:style-name="T280"> wypowiadał się dość ostrożnie i raczej, swoim zwyczajem, enigmatycznie.</text:span></text:span></text:p>
        <text:p text:style-name="P101"><text:span text:style-name="CharStyle36"><text:span text:style-name="T280"/></text:span></text:p>
        <text:p text:style-name="P101"><text:span text:style-name="CharStyle36"><text:span text:style-name="T375">Str. 220</text:span></text:span></text:p>
        <text:p text:style-name="P101"><text:span text:style-name="CharStyle36"><text:span text:style-name="T280">Podkreślał specyfikę chińskiego rynku, który nie zawsze akceptuje zachodnie wzory. Filmy wzorowane na hollywoodzkich blockbusterach, na przykład takich jak </text:span></text:span><text:span text:style-name="CharStyle47"><text:span text:style-name="T509">Transformers</text:span></text:span><text:span text:style-name="CharStyle36"><text:span text:style-name="T280"> (reż. Michael Bay, 2007) czy </text:span></text:span><text:span text:style-name="CharStyle47"><text:span text:style-name="T280">Spider-Man</text:span></text:span><text:span text:style-name="CharStyle36"><text:span text:style-name="T280"> (reż. Sam Raimi, 2002), choćby były dobrze zrobione, nie trafiają do publiczności chińskiej, która oczekuje </text:span></text:span><text:soft-page-break/><text:span text:style-name="CharStyle36"><text:span text:style-name="T280">czegoś inneg</text:span></text:span><text:span text:style-name="CharStyle36"><text:span text:style-name="T375">o [</text:span></text:span><text:a xlink:type="simple" xlink:href="#Przypis222" text:style-name="Internet_20_link" text:visited-style-name="Visited_20_Internet_20_Link"><text:span text:style-name="CharStyle36"><text:span text:style-name="T558">przypis 222</text:span></text:span></text:a><text:span text:style-name="CharStyle36"><text:span text:style-name="T375">]</text:span></text:span><text:bookmark text:name="p.222"/><text:span text:style-name="CharStyle36"><text:span text:style-name="T280">. Istotne w wypowiedzi Tiana jest podkreślanie profesjonalizmu, który często idzie w parze z komercyjnymi zamierzeniami, a odmian i rodzajów tej profesjonalizacji może być bardzo dużo. Ponadto czasem świetnie się sprzedają i są masowo oglądane filmy realizowane wbrew normom tego, co powszechnie uchodzi za komercyjne kino. Reżyser podaje przykład </text:span></text:span><text:span text:style-name="CharStyle47"><text:span text:style-name="T280">Co się wydarzyło w Madison County </text:span></text:span><text:span text:style-name="CharStyle47"><text:span text:style-name="T479">(</text:span></text:span><text:span text:style-name="CharStyle47"><text:span text:style-name="T509">The Bridges of Madison County</text:span></text:span><text:span text:style-name="CharStyle47"><text:span text:style-name="T280">,</text:span></text:span><text:span text:style-name="CharStyle36"><text:span text:style-name="T280"> reż. Clint Eastwood, 1995) i </text:span></text:span><text:span text:style-name="CharStyle47"><text:span text:style-name="T280">Pulp Fiction</text:span></text:span><text:span text:style-name="CharStyle36"><text:span text:style-name="T280"> (reż. Quentin Tarantino, 1994). Jest też ostrożny, gdy mowa o tych wartościach dzieł, dzięki którym zyskują one uniwersalny wymiar. Filmy, które w danym okresie zdobywają najwyższe uznanie, oglądane po kilku latach tracą swój blask i nie mogą pretendować do miana klasyki. O sytuacji reżyser </text:span></text:span><text:span text:style-name="CharStyle47"><text:span text:style-name="T509">versus</text:span></text:span><text:span text:style-name="CharStyle36"><text:span text:style-name="T280"> producent mówi tak:</text:span></text:span></text:p>
        <text:p text:style-name="P101"><text:span text:style-name="CharStyle36"><text:span text:style-name="T280"/></text:span></text:p>
        <text:p text:style-name="P227"><text:span text:style-name="CharStyle36"><text:span text:style-name="T404">„To jest problem wyboru: jeśli reżyser wybrał przyłączenie się do klubu </text:span></text:span><text:span text:style-name="CharStyle36"><text:span text:style-name="T509">box office</text:span></text:span><text:span text:style-name="CharStyle36"><text:span text:style-name="T404"> spod znaku stu milionów juanów, potrzebuje dobrego producenta i dobrego systemu, który go wesprze, ponieważ wydadzą mnóstwo pieniędzy, popłynie na szczyt. W innym wypadku wybierze to, co będzie miało znaczenie dla niewielu ludzi, ale gdy już dokona takiego wyboru, niech nie pyta: „Dlaczego nie pokazujecie moich filmów?”, ponieważ zrezygnował z przystosowania się do reguł rynku. Jeszcze inna sytuacja powstaje wówczas, gdy stoi się jedną nogą tam, a drugą tu. Jeśli te dwie łodzie popłyną równolegle, wówczas zdoła się utrzymać przez jakiś czas, lecz jeśli się rozdzielą, wtedy padnie. […] Jeśli chcesz żyć w wielkim domu i mieć wokół siebie rój pięknych dziewcząt, wtedy posłuż się filmem, by zarabiać pieniądze, i nie traktuj siebie serio. Jeśli nie chcesz użyć pieniędzy do tego, by zarabiać kolejne pieniądze, wtedy nie skarż się, że nikt nie inwestuje w twój film. Możesz trafić na rynek DVD czy iść z filmem gdziekolwiek, możesz wyrazić swoje wielkie zamysły. Ewentualnie po ośmiu czy dziesięciu latach ktoś zauważy, że byłeś wielkim mistrzem, którego wcześniej nie odkryt</text:span></text:span><text:span text:style-name="CharStyle36"><text:span text:style-name="T458">o [</text:span></text:span><text:a xlink:type="simple" xlink:href="#Przypis223" text:style-name="Internet_20_link" text:visited-style-name="Visited_20_Internet_20_Link"><text:span text:style-name="CharStyle36"><text:span text:style-name="T558">przypis 223</text:span></text:span></text:a><text:span text:style-name="CharStyle36"><text:span text:style-name="T458">]</text:span></text:span><text:bookmark text:name="p.223"/><text:span text:style-name="CharStyle36"><text:span text:style-name="T404">.”</text:span></text:span></text:p>
        <text:p text:style-name="P101"><text:span text:style-name="CharStyle36"><text:span text:style-name="T280"/></text:span></text:p>
        <text:p text:style-name="P101"><text:span text:style-name="CharStyle36"><text:span text:style-name="T375">Str. 221</text:span></text:span></text:p>
        <text:p text:style-name="P102"><text:span text:style-name="CharStyle36"><text:span text:style-name="T280">Pokusy, by stanąć drugą nogą na równolegle płynącej łodzi komercyjnego kina, Tian musiał doświadczyć już wcześniej. Wprawdzie zawsze odnosił się z niechęcią do tego okresu swojej twórczości, kiedy realizował podsunięte mu scenariusze, by mieć za co żyć, ale już wówczas poznał smak finansowego sukcesu za sprawą </text:span></text:span><text:span text:style-name="CharStyle47"><text:span text:style-name="T280">Dzieci rock and rolla.</text:span></text:span><text:span text:style-name="CharStyle36"><text:span text:style-name="T280"> Wtedy nie było to dla niego ważne. O realizacji </text:span></text:span><text:span text:style-name="CharStyle47"><text:span text:style-name="T280">Wojownika i wilka</text:span></text:span><text:span text:style-name="CharStyle36"><text:span text:style-name="T280"> </text:span></text:span><text:soft-page-break/><text:span text:style-name="CharStyle36"><text:span text:style-name="T280">myślał od wielu lat. Pomysł ten podsunął mu tajwański reżyser Hou Hsiao-hsien, ale do pracy nad filmem doszło dziesięć lat później. Punktem wyjścia było opowiadanie Yasushiego Inouego.</text:span></text:span></text:p>
        <text:p text:style-name="P102"><text:span text:style-name="CharStyle36"><text:span text:style-name="T280">Inoue (1907-1991) to bardzo popularny, ceniony i płodny pisarz japoński. Mimo późnego startu (zaczął publikować, mając 42 lata) pozostawił po sobie obfity dorobek, na który składają się powieści, opowiadania, eseje i wiersze. Był laureatem prestiżowych japońskich nagród literackich, a jego książki ukazywały się w przekładach na wiele języków; kilkakrotnie zgłaszano jego kandydaturę do Nagrody Nobla, której wszelako nie otrzymał. Pochodził z rodziny lekarskiej, która oczekiwała od niego kontynuacji tej tradycji, ale nie powiodło mu się na egzaminie. Zaczął studiować anglistykę, lecz ostatecznie uzyskał stopień magistra w zakresie estetyki i filozofii, broniąc rozprawy na temat poezji Paula V</text:span></text:span><text:span text:style-name="CharStyle36"><text:span text:style-name="T503">alé</text:span></text:span><text:span text:style-name="CharStyle36"><text:span text:style-name="T106">r</text:span></text:span><text:span text:style-name="CharStyle36"><text:span text:style-name="T503">y</text:span></text:span><text:span text:style-name="CharStyle36"><text:span text:style-name="T505">’</text:span></text:span><text:span text:style-name="CharStyle36"><text:span text:style-name="T503">e</text:span></text:span><text:span text:style-name="CharStyle36"><text:span text:style-name="T280">go. Próbował kariery literackiej, ale szybko ją zarzucił na rzecz dziennikarstwa. Pracował w Osace w tygodniku „Sande Mainichi”, wziął udział w wojnie chińsko-japońskiej w latach 1937-1938, po czym wrócił do dziennikarstwa. Po wojnie domowej, poczynając od 1949 roku, poświęcił się wyłącznie pisarstwu, publikując dwie krótkie powieści – </text:span></text:span><text:span text:style-name="CharStyle47"><text:span text:style-name="T280">Myśliwska broń</text:span></text:span><text:span text:style-name="CharStyle36"><text:span text:style-name="T280"> i </text:span></text:span><text:span text:style-name="CharStyle47"><text:span text:style-name="T280">Walka byków.</text:span></text:span><text:span text:style-name="CharStyle36"><text:span text:style-name="T280"> Akcja jego dzieł rozgrywała się bardzo często w czasach starożytnych, zarówno w Japonii, jak i w Chinach, do których kilkakrotnie podróżował. Był niezmiernie skrupulatny, jeśli chodzi o wierność historycznym szczegółom, swoje dzieła poprzedzał długimi okresami skrupulatnej pracy badawczej. Sam wspomina, że czterokrotnie wspinał się na górę Hotaka, by zebrać materiał na temat wspinaczki górskiej do powieści </text:span></text:span><text:span text:style-name="CharStyle47"><text:span text:style-name="T280">Lodowa ściana.</text:span></text:span><text:span text:style-name="CharStyle36"><text:span text:style-name="T280"> W przedmowie do </text:span></text:span><text:span text:style-name="CharStyle47"><text:span text:style-name="T280">Tunhuang</text:span></text:span><text:span text:style-name="CharStyle36"><text:span text:style-name="T280"> opisał pięć lat badań nad tematem jako wysoce satysfakcjonując</text:span></text:span><text:span text:style-name="CharStyle36"><text:span text:style-name="T376">e [</text:span></text:span><text:a xlink:type="simple" xlink:href="#Przypis224" text:style-name="Internet_20_link" text:visited-style-name="Visited_20_Internet_20_Link"><text:span text:style-name="CharStyle36"><text:span text:style-name="T558">przypis 224</text:span></text:span></text:a><text:span text:style-name="CharStyle36"><text:span text:style-name="T376">]</text:span></text:span><text:bookmark text:name="p.224"/><text:span text:style-name="CharStyle36"><text:span text:style-name="T280">. J. Thomas Rimer wyraził opinię, w myśl której Inoue jest pisarzem trudno dostępnym dla czytelników zachodnich. Nie z powodu języka bądź stylu, lecz właśnie owej skrupulatności w zakresie nadto szczegółowego celebrowania detali związanych z odległą przeszłością Azj</text:span></text:span><text:span text:style-name="CharStyle36"><text:span text:style-name="T376">i [</text:span></text:span><text:a xlink:type="simple" xlink:href="#Przypis225" text:style-name="Internet_20_link" text:visited-style-name="Visited_20_Internet_20_Link"><text:span text:style-name="CharStyle36"><text:span text:style-name="T558">przypis 225</text:span></text:span></text:a><text:span text:style-name="CharStyle36"><text:span text:style-name="T376">]</text:span></text:span><text:bookmark text:name="p.225"/><text:span text:style-name="CharStyle36"><text:span text:style-name="T280">.</text:span></text:span></text:p>
        <text:p text:style-name="P102"><text:span text:style-name="CharStyle36"><text:span text:style-name="T280"/></text:span></text:p>
        <text:p text:style-name="P102"><text:span text:style-name="CharStyle36"><text:span text:style-name="T376">Str. 222</text:span></text:span></text:p>
        <text:p text:style-name="P102"><text:span text:style-name="CharStyle36"><text:span text:style-name="T280">Według cytowanego już Damiona Searlsa, choć Inoue uchodzi przede wszystkim za twórcę powieści historycznych, to w jego twórczości można wyodrębnić trzy lub cztery nurty.</text:span></text:span></text:p>
        <text:p text:style-name="P102"><text:span text:style-name="CharStyle36"><text:span text:style-name="T280">Na nurt pierwszy składają się powieści historyczne. Nurt drugi tworzą współczesne historie miłosne, wśród których </text:span></text:span><text:span text:style-name="CharStyle47"><text:span text:style-name="T280">Myśliwska broń</text:span></text:span><text:span text:style-name="CharStyle36"><text:span text:style-name="T280"> zwraca uwagę znakomitym </text:span></text:span><text:soft-page-break/><text:span text:style-name="CharStyle36"><text:span text:style-name="T280">przedstawieniem bohaterek kobiecych. W nurcie trzecim lokalizuje Searls powieści podnoszące społeczne i polityczne aspekty w życiu powojennego społeczeństwa japońskiego, często z reporterem w roli głównego bohatera – </text:span></text:span><text:span text:style-name="CharStyle36"><text:span text:style-name="T376">t</text:span></text:span><text:span text:style-name="CharStyle36"><text:span text:style-name="T280">akie jak </text:span></text:span><text:span text:style-name="CharStyle47"><text:span text:style-name="T280">Czarny przypływ</text:span></text:span><text:span text:style-name="CharStyle36"><text:span text:style-name="T280"> bądź </text:span></text:span><text:span text:style-name="CharStyle47"><text:span text:style-name="T280">Lodowa ściana.</text:span></text:span></text:p>
        <text:p text:style-name="P102"><text:span text:style-name="CharStyle36"><text:span text:style-name="T280">Ostatnią grupę tworzą opowieści o charakterze autobiograficznym, wśród których wyróżnia się zwłaszcza </text:span></text:span><text:span text:style-name="CharStyle47"><text:span text:style-name="T280">Kronika mojej matki</text:span></text:span><text:span text:style-name="CharStyle36"><text:span text:style-name="T280"> (1975). Inoue przedstawił w niej swoje relacje z rodzicami w obliczu choroby matki osuwającej się w degradującą umysłową zapaść.</text:span></text:span></text:p>
        <text:p text:style-name="P102"><text:span text:style-name="CharStyle36"><text:span text:style-name="T280">Zdaniem Searlsa:</text:span></text:span></text:p>
        <text:p text:style-name="P102"><text:span text:style-name="CharStyle36"><text:span text:style-name="T280"/></text:span></text:p>
        <text:p text:style-name="P237"><text:span text:style-name="CharStyle36"><text:span text:style-name="T404">„[…] wielkim tematem Inouego, łączącym jego dzieła historyczne, współczesne i autobiograficzne, jest przeświadczenie, że życie, które prowadzimy, nie jest naszym prawdziwym życiem. To, co myślimy o naszych własnych życiowych zmaganiach – </text:span></text:span><text:span text:style-name="CharStyle36"><text:span text:style-name="T459">p</text:span></text:span><text:span text:style-name="CharStyle36"><text:span text:style-name="T404">ragnieniach, rozważaniach, decyzjach, które podejmujemy, działaniach – </text:span></text:span><text:span text:style-name="CharStyle36"><text:span text:style-name="T459">j</text:span></text:span><text:span text:style-name="CharStyle36"><text:span text:style-name="T404">est mniej realne, mniej wiarygodne i ostatecznie także mniej ważne niż znacznie potężniejsze siły historycznego przeznaczenia bądź kulturowej przeszłości albo tego, co odczuwaliśmy w dzieciństwie, czy też faktu, że inni ludzie nie są tymi, za których ich uważaliśmy, i my sami też nie jesteśmy tacy, jak sądzim</text:span></text:span><text:span text:style-name="CharStyle36"><text:span text:style-name="T459">y [</text:span></text:span><text:a xlink:type="simple" xlink:href="#Przypis226" text:style-name="Internet_20_link" text:visited-style-name="Visited_20_Internet_20_Link"><text:span text:style-name="CharStyle36"><text:span text:style-name="T558">przypis 226</text:span></text:span></text:a><text:span text:style-name="CharStyle36"><text:span text:style-name="T459">]</text:span></text:span><text:bookmark text:name="p.226"/><text:span text:style-name="CharStyle36"><text:span text:style-name="T404">.”</text:span></text:span></text:p>
        <text:p text:style-name="P102"><text:span text:style-name="CharStyle36"><text:span text:style-name="T280"/></text:span></text:p>
        <text:p text:style-name="P102"><text:span text:style-name="CharStyle36"><text:span text:style-name="T280">Najważniejsze historyczne dzieła Inouego to </text:span></text:span><text:span text:style-name="CharStyle47"><text:span text:style-name="T280">Lou-</text:span></text:span><text:span text:style-name="CharStyle47"><text:span text:style-name="T401">l</text:span></text:span><text:span text:style-name="CharStyle47"><text:span text:style-name="T280">an</text:span></text:span><text:span text:style-name="CharStyle36"><text:span text:style-name="T280"> (1959) traktujące o narodzinach i upadku niewielkiego państwa w Azji Centralnej, </text:span></text:span><text:span text:style-name="CharStyle47"><text:span text:style-name="T280">Tunhuang </text:span></text:span><text:span text:style-name="CharStyle36"><text:span text:style-name="T280">(1959), w którym bohater odkrywa rękopisy buddyjskie w tytułowych jaskiniach, </text:span></text:span><text:span text:style-name="CharStyle47"><text:span text:style-name="T280">Błękitny wilk</text:span></text:span><text:span text:style-name="CharStyle36"><text:span text:style-name="T280"> (1959) – </text:span></text:span><text:span text:style-name="CharStyle36"><text:span text:style-name="T376">p</text:span></text:span><text:span text:style-name="CharStyle36"><text:span text:style-name="T280">owieść o Czyngis-chanie, </text:span></text:span><text:span text:style-name="CharStyle47"><text:span text:style-name="T280">Wiatr i fale</text:span></text:span><text:span text:style-name="CharStyle36"><text:span text:style-name="T280"> (1963) – </text:span></text:span><text:span text:style-name="CharStyle36"><text:span text:style-name="T376">n</text:span></text:span><text:span text:style-name="CharStyle36"><text:span text:style-name="T280">a temat mongolskiego najazdu w </text:span></text:span><text:span text:style-name="CharStyle36"><text:span text:style-name="T376">13</text:span></text:span><text:span text:style-name="CharStyle36"><text:span text:style-name="T280"> wieku. Przeprowadził też prace badawcze w Stanach Zjednoczonych, których rezultatem był </text:span></text:span><text:span text:style-name="CharStyle47"><text:span text:style-name="T280">Bóg morza</text:span></text:span><text:span text:style-name="CharStyle36"><text:span text:style-name="T280"> (1977), uznany przez autora za jego </text:span></text:span><text:span text:style-name="CharStyle47"><text:span text:style-name="T529">opus magnum</text:span></text:span><text:span text:style-name="CharStyle47"><text:span text:style-name="T280">,</text:span></text:span><text:span text:style-name="CharStyle36"><text:span text:style-name="T280"> a relacjonujący losy trzech pokoleń japońskich emigrantów.</text:span></text:span></text:p>
        <text:p text:style-name="P102"><text:span text:style-name="CharStyle36"><text:span text:style-name="T280"/></text:span></text:p>
        <text:p text:style-name="P102"><text:span text:style-name="CharStyle36"><text:span text:style-name="T376">Str. 223</text:span></text:span></text:p>
        <text:p text:style-name="P103"><text:span text:style-name="CharStyle36"><text:span text:style-name="T280">Tian Zhuangzhuang nie był pierwszym reżyserem, który zainteresował się możliwością przeniesienia twórczości pisarza na ekran. Ale były to adaptacje dokonane przez Japończyków. </text:span></text:span><text:span text:style-name="CharStyle47"><text:span text:style-name="T280">Opowieść samurajską </text:span></text:span><text:span text:style-name="CharStyle47"><text:span text:style-name="T503">(Sengoku burai),</text:span></text:span><text:span text:style-name="CharStyle36"><text:span text:style-name="T280"> będącą adaptacją powieści Inouego, która ukazała się w odcinkach na łamach „Sande Mainichi”, sfilmował pt. </text:span></text:span><text:span text:style-name="CharStyle47"><text:span text:style-name="T280">Miecz do wynajęcia</text:span></text:span><text:span text:style-name="CharStyle36"><text:span text:style-name="T280"> (1952) Hiroshi Inagaki, który napisał też scenariusz wespół z Akirą Kurosawą. W 1954 roku </text:span></text:span><text:span text:style-name="CharStyle36"><text:span text:style-name="T106">Sō</text:span></text:span><text:span text:style-name="CharStyle36"><text:span text:style-name="T280"> Yamamura adaptował </text:span></text:span><text:span text:style-name="CharStyle47"><text:span text:style-name="T280">Czarny </text:span></text:span><text:soft-page-break/><text:span text:style-name="CharStyle47"><text:span text:style-name="T280">przypływ </text:span></text:span><text:span text:style-name="CharStyle47"><text:span text:style-name="T479">(</text:span></text:span><text:span text:style-name="CharStyle47"><text:span text:style-name="T280">Kuroi ushio</text:span></text:span><text:span text:style-name="CharStyle47"><text:span text:style-name="T479">)</text:span></text:span><text:span text:style-name="CharStyle47"><text:span text:style-name="T280">.</text:span></text:span><text:span text:style-name="CharStyle36"><text:span text:style-name="T280"> W 1955 roku Kurosawa napisał scenariusz na podstawie </text:span></text:span><text:span text:style-name="CharStyle47"><text:span text:style-name="T280">Asunaro monogatari</text:span></text:span><text:span text:style-name="CharStyle36"><text:span text:style-name="T280"> dla Hiromichiego Horikawy. W 1958 roku według scenariusza Kaneto S</text:span></text:span><text:span text:style-name="CharStyle36"><text:span text:style-name="T106">h</text:span></text:span><text:span text:style-name="CharStyle36"><text:span text:style-name="T503">in</text:span></text:span><text:span text:style-name="CharStyle36"><text:span text:style-name="T106">dō</text:span></text:span><text:span text:style-name="CharStyle36"><text:span text:style-name="T280"> na podstawie </text:span></text:span><text:span text:style-name="CharStyle47"><text:span text:style-name="T280">Przepaści </text:span></text:span><text:span text:style-name="CharStyle47"><text:span text:style-name="T479">(</text:span></text:span><text:span text:style-name="CharStyle47"><text:span text:style-name="T280">Hyoheki</text:span></text:span><text:span text:style-name="CharStyle47"><text:span text:style-name="T479">)</text:span></text:span><text:span text:style-name="CharStyle36"><text:span text:style-name="T280"> powstał film </text:span></text:span><text:span text:style-name="CharStyle48"><text:span text:style-name="T476">Yasuzō</text:span></text:span><text:span text:style-name="CharStyle36"><text:span text:style-name="T280"> Masumury pod tym samym tytułem. W 1966 roku </text:span></text:span><text:span text:style-name="CharStyle47"><text:span text:style-name="T280">Myśliwska broń </text:span></text:span><text:span text:style-name="CharStyle47"><text:span text:style-name="T479">(</text:span></text:span><text:span text:style-name="CharStyle47"><text:span text:style-name="T509">Shotgun</text:span></text:span><text:span text:style-name="CharStyle47"><text:span text:style-name="T479">)</text:span></text:span><text:span text:style-name="CharStyle36"><text:span text:style-name="T280"> została zrealizowana przez Johna McGratha dla telewizji brytyjskiej (w 1980 jako sztuka radiowa w Finlandii przez Hilkka M</text:span></text:span><text:span text:style-name="CharStyle36"><text:span text:style-name="T106">ä</text:span></text:span><text:span text:style-name="CharStyle36"><text:span text:style-name="T503">k</text:span></text:span><text:span text:style-name="CharStyle36"><text:span text:style-name="T280">iego). W 1969 roku Hiroshi Inagaki sfilmował </text:span></text:span><text:span text:style-name="CharStyle47"><text:span text:style-name="T280">Samurajskie chorągwie </text:span></text:span><text:span text:style-name="CharStyle47"><text:span text:style-name="T479">(</text:span></text:span><text:span text:style-name="CharStyle47"><text:span text:style-name="T503">F</text:span></text:span><text:span text:style-name="CharStyle47"><text:span text:style-name="T106">ū</text:span></text:span><text:span text:style-name="CharStyle47"><text:span text:style-name="T503">r</text:span></text:span><text:span text:style-name="CharStyle47"><text:span text:style-name="T106">i</text:span></text:span><text:span text:style-name="CharStyle47"><text:span text:style-name="T503">n</text:span></text:span><text:span text:style-name="CharStyle47"><text:span text:style-name="T280"> kazan;</text:span></text:span><text:span text:style-name="CharStyle36"><text:span text:style-name="T280"> powieść ta ukazała się w języku polskim pt. </text:span></text:span><text:span text:style-name="CharStyle47"><text:span text:style-name="T280">Pod samurajską flagą).</text:span></text:span><text:span text:style-name="CharStyle36"><text:span text:style-name="T280"> W 1988 na ekrany weszła </text:span></text:span><text:span text:style-name="CharStyle47"><text:span text:style-name="T280">Jedwabna droga</text:span></text:span><text:span text:style-name="CharStyle47"><text:span text:style-name="T503"> </text:span></text:span><text:span text:style-name="CharStyle47"><text:span text:style-name="T496">(</text:span></text:span><text:span text:style-name="CharStyle47"><text:span text:style-name="T503">Tonk</text:span></text:span><text:span text:style-name="CharStyle47"><text:span text:style-name="T106">ō</text:span></text:span><text:span text:style-name="CharStyle47"><text:span text:style-name="T496">)</text:span></text:span><text:span text:style-name="CharStyle36"><text:span text:style-name="T280"> w reżyserii Jun</text:span></text:span><text:span text:style-name="CharStyle36"><text:span text:style-name="T377">’</text:span></text:span><text:span text:style-name="CharStyle36"><text:span text:style-name="T280">ya </text:span></text:span><text:span text:style-name="CharStyle48"><text:span text:style-name="T476">Satō</text:span></text:span><text:span text:style-name="CharStyle36"><text:span text:style-name="T280">, a rok później </text:span></text:span><text:span text:style-name="CharStyle47"><text:span text:style-name="T280">Śmierć herbacianego mistrza </text:span></text:span><text:span text:style-name="CharStyle47"><text:span text:style-name="T479">(</text:span></text:span><text:span text:style-name="CharStyle47"><text:span text:style-name="T280">Honkak</text:span></text:span><text:span text:style-name="CharStyle47"><text:span text:style-name="T503">ubō</text:span></text:span><text:span text:style-name="CharStyle47"><text:span text:style-name="T106"> </text:span></text:span><text:span text:style-name="CharStyle47"><text:span text:style-name="T503">i</text:span></text:span><text:span text:style-name="CharStyle47"><text:span text:style-name="T280">bun),</text:span></text:span><text:span text:style-name="CharStyle36"><text:span text:style-name="T280"> którą przeniósł na ekran Kei Kumai. </text:span></text:span><text:span text:style-name="CharStyle47"><text:span text:style-name="T280">Błękitny wilk (Aoki ō</text:span></text:span><text:span text:style-name="CharStyle63"><text:span text:style-name="T476">kami</text:span></text:span><text:span text:style-name="CharStyle47"><text:span text:style-name="T280">)</text:span></text:span><text:span text:style-name="CharStyle36"><text:span text:style-name="T280"> w 1980 roku ukazał się jako dramat telewizyjny (reż. Azuma Morisaki, Taka</text:span></text:span><text:span text:style-name="CharStyle36"><text:span text:style-name="T503">s</text:span></text:span><text:span text:style-name="CharStyle36"><text:span text:style-name="T106">h</text:span></text:span><text:span text:style-name="CharStyle36"><text:span text:style-name="T503">i </text:span></text:span><text:span text:style-name="CharStyle36"><text:span text:style-name="T280">Harada), zaś w 2007 jako film kinowy w reżyserii S</text:span></text:span><text:span text:style-name="CharStyle36"><text:span text:style-name="T106">h</text:span></text:span><text:span text:style-name="CharStyle36"><text:span text:style-name="T503">in’ic</text:span></text:span><text:span text:style-name="CharStyle36"><text:span text:style-name="T106">h</text:span></text:span><text:span text:style-name="CharStyle36"><text:span text:style-name="T503">irō </text:span></text:span><text:span text:style-name="CharStyle36"><text:span text:style-name="T280">Sawaia (polski tytuł: </text:span></text:span><text:span text:style-name="CharStyle47"><text:span text:style-name="T280">Czyngis-chan: Na podbój świata</text:span></text:span><text:span text:style-name="CharStyle47"><text:span text:style-name="T489">) [</text:span></text:span><text:a xlink:type="simple" xlink:href="#Przypis227" text:style-name="Internet_20_link" text:visited-style-name="Visited_20_Internet_20_Link"><text:span text:style-name="CharStyle47"><text:span text:style-name="T564">przypis 227</text:span></text:span></text:a><text:span text:style-name="CharStyle47"><text:span text:style-name="T489">]</text:span></text:span><text:bookmark text:name="p.227"/><text:span text:style-name="CharStyle47"><text:span text:style-name="T280">.</text:span></text:span></text:p>
        <text:p text:style-name="P103"><text:span text:style-name="CharStyle36"><text:span text:style-name="T280">Czołówka </text:span></text:span><text:span text:style-name="CharStyle47"><text:span text:style-name="T280">Wojownika i wilka</text:span></text:span><text:span text:style-name="CharStyle36"><text:span text:style-name="T280"> informuje, że powstał on na podstawie opowiadania Inouego </text:span></text:span><text:span text:style-name="CharStyle47"><text:span text:style-name="T280">Rosai-ki;</text:span></text:span><text:span text:style-name="CharStyle36"><text:span text:style-name="T280"> w poświęconych filmowi materiałach internetowych można spotkać mylne wskazania na inne tytuły, jak </text:span></text:span><text:span text:style-name="CharStyle47"><text:span text:style-name="T280">Lou-</text:span></text:span><text:span text:style-name="CharStyle47"><text:span text:style-name="T401">l</text:span></text:span><text:span text:style-name="CharStyle47"><text:span text:style-name="T280">an</text:span></text:span><text:span text:style-name="CharStyle36"><text:span text:style-name="T280"> czy </text:span></text:span><text:span text:style-name="CharStyle47"><text:span text:style-name="T503">Tunhuang.</text:span></text:span><text:span text:style-name="CharStyle36"><text:span text:style-name="T503"> </text:span></text:span><text:span text:style-name="CharStyle36"><text:span text:style-name="T280">Z moich długich i daremnych poszukiwań wynika, że opowiadanie to nie ukazało się w żadnym języku europejskim. Dotychczasowe doświadczenie z analizami filmów Tiana mających źródła literackie wskazuje, że porównania powieści i jej filmowej adaptacji (jedyny wyjątek to </text:span></text:span><text:span text:style-name="CharStyle47"><text:span text:style-name="T280">Artyści ludowi)</text:span></text:span><text:span text:style-name="CharStyle36"><text:span text:style-name="T280"> są zbędne, gdyż reżyser odchodzi bardzo daleko od oryginału, który stanowi dla niego tylko punkt wyjścia do stworzenia własnej koncepcji.</text:span></text:span></text:p>
        <text:p text:style-name="P103"><text:span text:style-name="CharStyle36"><text:span text:style-name="T280">To przeświadczenie potwierdza wywiad, który Jon Wilks przeprowadził z odtwórcą roli pasterza Lu, Japończykiem Joe Odagirim. Otóż aktor powiedział, że opowiadanie jest mało znane, a Tian zmienił je w sposób bardzo daleko idący. Gdy aktor pytał go o powody ingerencji w tekst oryginału, reżyser odpowiedział, że opowiadanie jest opowiadaniem, a film filmem, i to jest wystarczające wytłumaczeni</text:span></text:span><text:span text:style-name="CharStyle36"><text:span text:style-name="T377">e [</text:span></text:span><text:a xlink:type="simple" xlink:href="#Przypis228" text:style-name="Internet_20_link" text:visited-style-name="Visited_20_Internet_20_Link"><text:span text:style-name="CharStyle36"><text:span text:style-name="T558">przypis 228</text:span></text:span></text:a><text:span text:style-name="CharStyle36"><text:span text:style-name="T377">]</text:span></text:span><text:bookmark text:name="p.228"/><text:span text:style-name="CharStyle36"><text:span text:style-name="T280">.</text:span></text:span></text:p>
        <text:p text:style-name="P103"><text:span text:style-name="CharStyle36"><text:span text:style-name="T280"/></text:span></text:p>
        <text:p text:style-name="P103"><text:span text:style-name="CharStyle36"><text:span text:style-name="T377">Str. 224</text:span></text:span></text:p>
        <text:p text:style-name="P103"><text:span text:style-name="CharStyle36"><text:span text:style-name="T280">Tian w oczywisty sposób rezygnuje tym razem z określenia współrzędnych czasu i przestrzeni, nie lokalizuje akcji pod względem historycznym, nie przywołuje postaci, które wówczas żyły. „Cesarz” czy „barbarzyńcy” to figury czysto umowne, które moglibyśmy przypisywać różnym epokom. W napisach poprzedzających rozwój wydarzeń pada informacja, iż to, co zobaczymy, działo się tysiące lat temu w górach </text:span></text:span><text:soft-page-break/><text:span text:style-name="CharStyle36"><text:span text:style-name="T280">Kunlun. Tym samym zostaliśmy odesłani w czasy legendarne.</text:span></text:span></text:p>
        <text:p text:style-name="P103"><text:span text:style-name="CharStyle36"><text:span text:style-name="T280">Góry Kunlun znajdują się w zachodnich Chinach, tworząc pasmo o długości 2500 kilometrów. Ich najwyższy szczyt to Liushi Shan (7167 m). Panuje tam klimat bardzo suchy, roślinność jest nader skąpa, krajobraz ma charakter pustynny. Powyżej 4000 metrów rozciągają się już tylko wieczne śniegi i lodowce. Zdjęcia do filmu były realizowane w Autonomicznym Regionie Ujgurskim Sinciang, zwanym chińskim Turkiestanem. Dzieli się on na pięć regionów, a jednym z nich są góry Kunlun.</text:span></text:span></text:p>
        <text:p text:style-name="P103"><text:span text:style-name="CharStyle36"><text:span text:style-name="T280">Tyle geografia. Ważne jest to, iż obszar ten odgrywa istotną rolę w mitologii chińskiej.</text:span></text:span></text:p>
        <text:p text:style-name="P104"><text:span text:style-name="CharStyle36"><text:span text:style-name="T280">Z górami Kunlun związany jest mit o pochodzeniu ludzi. Żyła tam para – N</text:span></text:span><text:span text:style-name="CharStyle36"><text:span text:style-name="T106">ü</text:span></text:span><text:span text:style-name="CharStyle36"><text:span text:style-name="T280">gua i Fuxi. Byli rodzeństwem, które postanowiło stworzyć związek małżeński, lecz wahali się ogarnięci wstydem. Udali się na szczyt góry, by z wróżebnych znaków odczytać zgodę niebios. Ich potomstwo zaludniło ziemię. Góry Kunlun uchodziły za jedno z miejsc, skąd można było dostać się do nieba. Z Kunlun związany jest też legendarny władca Żółty Cesarz. Tam miała się znajdować Dolna Stolica. Mieczysław J. K</text:span></text:span><text:span text:style-name="CharStyle36"><text:span text:style-name="T106">ü</text:span></text:span><text:span text:style-name="CharStyle36"><text:span text:style-name="T503">ns</text:span></text:span><text:span text:style-name="CharStyle36"><text:span text:style-name="T280">tler cytuje </text:span></text:span><text:span text:style-name="CharStyle47"><text:span text:style-name="T280">Zapiski o poszukiwaniu bóstw:</text:span></text:span></text:p>
        <text:p text:style-name="P104"><text:span text:style-name="CharStyle47"><text:span text:style-name="T280"/></text:span></text:p>
        <text:p text:style-name="Quotations"><text:span text:style-name="CharStyle47"><text:span text:style-name="T280">„</text:span></text:span><text:span text:style-name="CharStyle36"><text:span text:style-name="T280">Góra Kunlun jest szczytem ziemi. Tu jest Dolna Stolica Cesarza. Dlatego też od świata zewnętrznego odcięta jest ona odmętami Słabej Wody i okrążona Płomiennymi Górami, czyli Yansuoshan. W górach tych są ptaki i zwierzęta, rosną drzewa i trawy, a wszystko to żyje wśród płomien</text:span></text:span><text:span text:style-name="CharStyle36"><text:span text:style-name="T378">i [</text:span></text:span><text:a xlink:type="simple" xlink:href="#Przypis229" text:style-name="Internet_20_link" text:visited-style-name="Visited_20_Internet_20_Link"><text:span text:style-name="CharStyle36"><text:span text:style-name="T558">przypis 229</text:span></text:span></text:a><text:span text:style-name="CharStyle36"><text:span text:style-name="T378">]</text:span></text:span><text:bookmark text:name="p.229"/><text:span text:style-name="CharStyle36"><text:span text:style-name="T280">.”</text:span></text:span></text:p>
        <text:p text:style-name="P104"><text:span text:style-name="CharStyle36"><text:span text:style-name="T280"/></text:span></text:p>
        <text:p text:style-name="P104"><text:span text:style-name="CharStyle36"><text:span text:style-name="T378">Str. 225</text:span></text:span></text:p>
        <text:p text:style-name="P105"><text:span text:style-name="CharStyle36"><text:span text:style-name="T280">Opisy wspaniałości góry Kunlun można by ciągnąć bardzo długo, co jednakże w tej książce jest zbyteczne. Chodziło mi jedynie o wskazanie na mitologiczny charakter miejsca, bowiem Tian nie nawiązuje do żadnych konkretnych elementów związanych z legendami góry. Chciał jedynie znaleźć lokację, która choć rzeczywiście istnieje, odsyła nas w prehistoryczną przeszłość Chin.</text:span></text:span></text:p>
        <text:p text:style-name="P105"><text:span text:style-name="CharStyle36"><text:span text:style-name="T280">Szukając symboliki i wierzeń związanych z postacią wilka w mitologii chińskiej i japońskiej, nie znalazłam niczego, co przypominałoby legendę przedstawioną bądź w noweli Inouego, bądź w filmie Tiana. Wspólnym rysem chińskich i japońskich wierzeń jest przeświadczenie, że wilki mszczą się za zabicie któregoś z członków stada. Wilk konotuje okrucieństwo, żarłoczność i chciwość. Jak pisze Wolfram Eberhard, o okrutnym człowieku powiada się, że ma wilcze serce, o pożądliwym, iż </text:span></text:span><text:soft-page-break/><text:span text:style-name="CharStyle36"><text:span text:style-name="T280">jest chciwy jak wilk. Lęk przed konsekwencjami zabicia wilka doskonale wyraża przysłowie: „Lepiej zabić dziesięć tygrysów niż jednego wilka” </text:span></text:span><text:span text:style-name="CharStyle36"><text:span text:style-name="T379">[</text:span></text:span><text:a xlink:type="simple" xlink:href="#Przypis230" text:style-name="Internet_20_link" text:visited-style-name="Visited_20_Internet_20_Link"><text:span text:style-name="CharStyle36"><text:span text:style-name="T558">przypis 230</text:span></text:span></text:a><text:span text:style-name="CharStyle36"><text:span text:style-name="T379">]</text:span></text:span><text:bookmark text:name="p.230"/><text:span text:style-name="CharStyle36"><text:span text:style-name="T280">.</text:span></text:span></text:p>
        <text:p text:style-name="P105"><text:span text:style-name="CharStyle36"><text:span text:style-name="T280">Z dalszego ciągu napisów wstępnych dowiadujemy się, że cesarstwo chińskie od lat walczy z barbarzyńcami. Generał Zhang prowadzi tu swoją armię, która wycofuje się jedynie wtedy, gdy śniegi zasypują drogi i nie ma możliwości zaopatrywania wojska w żywność i sprzęt. Ta sytuacja nie jest tylko filmową fantazją, lecz sięga sytuacji rzeczywistej.</text:span></text:span></text:p>
        <text:p text:style-name="P105"><text:span text:style-name="CharStyle36"><text:span text:style-name="T280"/></text:span></text:p>
        <text:p text:style-name="P227"><text:span text:style-name="CharStyle36"><text:span text:style-name="T404">„Wedle klasycznych przekazów chińskich – </text:span></text:span><text:span text:style-name="CharStyle36"><text:span text:style-name="T460">p</text:span></text:span><text:span text:style-name="CharStyle36"><text:span text:style-name="T404">isze </text:span></text:span><text:span text:style-name="CharStyle36"><text:span text:style-name="T108">Kü</text:span></text:span><text:span text:style-name="CharStyle36"><text:span text:style-name="T404">nstler – […] ci, którzy określali siebie jako „Chińczycy” nie zajmowali zwartego terytorium, lecz żyli wśród „barbarzyńców”, w stałej z nimi walce. […] Starożytność chińska przekazała nam obraz cywilizacji miejskiej rozproszonej niby pośród oceanu barbarzyńców, różnie nazywanych, lecz zawsze traktowanych na równi ze zwierzyną łown</text:span></text:span><text:span text:style-name="CharStyle36"><text:span text:style-name="T460">ą [</text:span></text:span><text:a xlink:type="simple" xlink:href="#Przypis231" text:style-name="Internet_20_link" text:visited-style-name="Visited_20_Internet_20_Link"><text:span text:style-name="CharStyle36"><text:span text:style-name="T558">przypis 231</text:span></text:span></text:a><text:span text:style-name="CharStyle36"><text:span text:style-name="T460">]</text:span></text:span><text:bookmark text:name="p.231"/><text:span text:style-name="CharStyle36"><text:span text:style-name="T404">.”</text:span></text:span></text:p>
        <text:p text:style-name="P105"><text:span text:style-name="CharStyle36"><text:span text:style-name="T280"/></text:span></text:p>
        <text:p text:style-name="P105"><text:span text:style-name="CharStyle36"><text:span text:style-name="T280">Napis informuje nas także o tym, że miejsca ukazane w filmie są nawiedzane przez wilki, które wyją po nocy. Jeszcze przed czołówką pojawia się obraz-ikona, który powróci w dalszej części. Widzimy dwóch mężczyzn, z których jeden dusi drugiego rzemieniem. To dwaj główni bohaterowie filmu – </text:span></text:span><text:span text:style-name="CharStyle36"><text:span text:style-name="T379">g</text:span></text:span><text:span text:style-name="CharStyle36"><text:span text:style-name="T280">enerał Zhang i pasterz Lu Shenkang. Rzemień jest niezmiernie istotnym elementem tego obrazu i będzie powracał jako lejtmotyw. Rękojeść miecza, którym posługuje się Zhang, opleciona jest rzemieniem. Widzimy to w jednej z pierwszych scen, kiedy generał tłumaczy Lu, że miecz jest tym, od czego zależy porządek i dyscyplina w wojsku.</text:span></text:span></text:p>
        <text:p text:style-name="P105"><text:span text:style-name="CharStyle36"><text:span text:style-name="T280"/></text:span></text:p>
        <text:p text:style-name="P105"><text:span text:style-name="CharStyle36"><text:span text:style-name="T379">Str. 226</text:span></text:span></text:p>
        <text:p text:style-name="P105"><text:span text:style-name="CharStyle36"><text:span text:style-name="T280">Film dzieli się na trzy części, z których pierwsza obrazuje toczące się walki i raczej niedobrowolny akces Lu do armii, gdzie zdobywa przyjaźń i zaufanie generała. W części drugiej, po powrocie rannego generała w rodzinne strony, Lu obejmuje dowództwo i gdy spada śnieg, ma za zadanie wyprowadzić wojska z gór. Śnieżyca zatrzymuje ich w wiosce zamieszkanej przez tajemnicze plemię Haran. Tutaj Lu przeżywa wymuszony gwałtem krótki, niezwykle intensywny romans z piękną, tajemniczą kobietą. Część trzecią poprzedza napis informujący, że minęło pięć lat. Generał Zhang powraca w te strony, tym razem z przesłaniem pokoju. W drodze zostaje zaatakowany i zagryziony przez wilki.</text:span></text:span></text:p>
        <text:p text:style-name="P105"><text:span text:style-name="CharStyle36"><text:span text:style-name="T280">Już ten wstępny zarys daje wyobrażenie o tym, co moglibyśmy nazwać fabułą filmu. </text:span></text:span><text:soft-page-break/><text:span text:style-name="CharStyle36"><text:span text:style-name="T280">Rozszerzając go o kilka dalszych informacji, zyskujemy mylne, jak się okazuje, wyobrażenie o spójnym charakterze wydarzeń w świecie przedstawionym. Opowiedzenie czy też opisanie tego dzieła Tiana jest jednak czymś w rodzaju relacjonowania snu, kiedy to sekwencjom luźno ze sobą powiązanym czy wręcz niepowiązanym próbujemy nadać koherencję i znaczenie. Z filmu rekonstruujemy coś na kształt fabuły, lecz tylko niektóre jej elementy dadzą się ułożyć w logiczny ciąg przyczynowo-skutkowy, kiedy to mniej więcej zaczynamy się orientować, co następuje po czym i dlaczego. Próba „uporządkowania” obrazu Tiana według klasycznych reguł struktury fabularnej może się powieść tylko w odniesieniu do części drugiej i trzeciej. Pierwsza opiera się tego typu zabiegom. Ale jak pamiętamy, w większości filmów Tiana fabuła ma charakter czysto pretekstowy. Reżyser musi coś opowiedzieć, by móc pokazać to, co interesuje go naprawdę. Tak też jest w przypadku </text:span></text:span><text:span text:style-name="CharStyle47"><text:span text:style-name="T280">Wojownika i wilka.</text:span></text:span><text:span text:style-name="CharStyle36"><text:span text:style-name="T280"> Pierwsza część jest konglomeratem obrazów i epizodów, których statusu nie możemy być pewni. Bohaterowie, czy też może raczej bohater, bowiem to Lu jest postacią pierwszoplanową, znaleźli się w świecie zdominowanym przez inny porządek niż ten, który rządził ich codziennym życiem. To świat prehistoryczny, mityczny, gdzie może zdarzyć się to, co nie zdarzyłoby się nigdzie indziej. Wraz z bohaterem w ten świat zostaje rzucony także widz i próbuje znaleźć nitkę Ariadny pomocną w odnalezieniu się w labiryncie. W tej części spotykamy się zarówno z Lu – </text:span></text:span><text:span text:style-name="CharStyle36"><text:span text:style-name="T379">p</text:span></text:span><text:span text:style-name="CharStyle36"><text:span text:style-name="T280">asterzem owiec, jak i z Lu – </text:span></text:span><text:span text:style-name="CharStyle36"><text:span text:style-name="T379">w</text:span></text:span><text:span text:style-name="CharStyle36"><text:span text:style-name="T280">ojownikiem. Jako pasterz próbuje bronić swojego stada przed atakiem wilków, odstrasza je dzikimi okrzykami i płonącą pochodnią. Generałowi Zhangowi powiada, że lubi swoje wiejskie życie, nie chce zostać żołnierzem, bo nie potrafi zabijać. O tym, jakim człowiekiem jest Lu, najlepiej świadczą sceny obrazujące jego przywiązanie do małego wilczka.</text:span></text:span></text:p>
        <text:p text:style-name="P105"><text:span text:style-name="CharStyle36"><text:span text:style-name="T280"/></text:span></text:p>
        <text:p text:style-name="P105"><text:span text:style-name="CharStyle36"><text:span text:style-name="T379">Str. 227</text:span></text:span></text:p>
        <text:p text:style-name="P105"><text:span text:style-name="CharStyle36"><text:span text:style-name="T280">Zhang radzi mu, by pozbył się „bezużytecznego zwierzęcia”, gdy wilczek przybiega ze swoim panem do obozu. Lu tłumaczy wówczas, że przywiązane do niego zwierzę samo potrafi go odnaleźć. Sceny ukazujące zabawy Lu z wilczkiem to najbardziej liryczne i wzruszające partie filmu. Pasterz biega z nim po górach, uczy aportowania, bierze na ręce. Pod koniec pierwszej części, w trakcie udręczającego pochodu przez zaśnieżone góry, wilczek pada z wyczerpania. Lu opuszcza swój oddział, by zobaczyć, co się stało ze zwierzęciem. Odnajduje je martwe, tuli, usypuje mu grób i </text:span></text:span><text:soft-page-break/><text:span text:style-name="CharStyle36"><text:span text:style-name="T280">pokrywa go śniegiem. Tej żałobnej scenie towarzyszą retrospekcje przywołujące obrazy z czasów minionych, wspólnie spędzonych chwil.</text:span></text:span></text:p>
        <text:p text:style-name="P105"><text:span text:style-name="CharStyle36"><text:span text:style-name="T280">Związany z postacią Lu wątek „militarny” jest poprzedzony ujętą w napisach informacją, zgodnie z którą Zhang, tracąc żołnierzy, uzupełnia niedobory. Nowi rekruci otrzymują odzież i broń, którą winni zabrać trupom z pola bitwy. Gdy Lu znajdzie się wśród nowo zwerbowanych, ten proceder budzi w nim wstręt. Rzuca się do ucieczki, lecz – </text:span></text:span><text:span text:style-name="CharStyle36"><text:span text:style-name="T379">j</text:span></text:span><text:span text:style-name="CharStyle36"><text:span text:style-name="T280">ak można się domyślać – </text:span></text:span><text:span text:style-name="CharStyle36"><text:span text:style-name="T379">z</text:span></text:span><text:span text:style-name="CharStyle36"><text:span text:style-name="T280">ostaje schwytany (samego tego wydarzenia nie widzimy). Oglądamy kilka jego konfrontacji z Zhangiem. Generał, który docenia jego odwagę i determinację, widzi weń przyszłego żołnierza, a nawet dowódcę. Wpaja mu swój kodeks, w myśl którego człowiek albo zabija, albo zostaje zabity. Zhang wymusza na nim walkę, w której Lu musi zabić przeciwnika. Oglądamy też Lu w konfrontacji, która odbywa się na polu bitwy. Obaliwszy przeciwnika, godząc weń nożem, Lu waha się przed zadaniem ostatecznego ciosu. Wówczas czyjaś ręka wbija ostrze w pierś wroga. Uczynił to Zhang. Gdy generał się oddala, Lu bierze w objęcia zabitego chłopca, tuli go i płacze. Możemy się domyślać, że ucieknie po raz kolejny. Widzimy też Lu zaskoczonego we śnie, kiedy Zhang nadjeżdża na koniu w poszukiwaniu uciekiniera. Na pytanie Lu, czy zostanie zabity, generał odpowiada, że nie zrobi tego. Byłby wówczas gorszy niż zwierzę, które zabija tylko po to, by przeżyć.</text:span></text:span></text:p>
        <text:p text:style-name="P105"><text:span text:style-name="CharStyle36"><text:span text:style-name="T280">Te dwa wątki wyodrębnione przeze mnie z potoku obrazów są przeplecione gwałtownymi, intensywnymi scenami bitwy. Sposób fotografowania pokazuje walczących jako czarne sylwetki. Nie widzimy, kto z kim walczy, kto wygrywa, a kto zostaje pokonany. Z gór toczą się ogniste kule. Ta scena powraca: raz wydaje się należeć do porządku rzeczywistości i domniemanego czasu teraźniejszego, a innym razem pojawia się bądź jako koszmar senny, bądź może być uznana za retrospekcję oszołomionego wojennym chaosem Lu. Spośród scen walki szczególną uwagę zwraca ta, w której książę z wrogiego wojskom cesarskim plemienia zostaje wzięty do niewoli jako zakładnik.</text:span></text:span></text:p>
        <text:p text:style-name="P105"><text:span text:style-name="CharStyle36"><text:span text:style-name="T280"/></text:span></text:p>
        <text:p text:style-name="P105"><text:span text:style-name="CharStyle36"><text:span text:style-name="T379">Str. 228</text:span></text:span></text:p>
        <text:p text:style-name="P105"><text:span text:style-name="CharStyle36"><text:span text:style-name="T280">Z rozkazu Zhanga Lu przywiązuje go do potężnego, wysokiego pala, tak by współplemieńcy mogli zauważyć, iż został schwytany żywcem.</text:span></text:span></text:p>
        <text:p text:style-name="P105"><text:span text:style-name="CharStyle36"><text:span text:style-name="T280">Losy wojny są jednak zmienne i w pewnym momencie to Zhang na skutek zdrady zostaje ranny i wpada w ręce nieprzyjaciół. By go ratować, Lu dokonuje wymiany, </text:span></text:span><text:soft-page-break/><text:span text:style-name="CharStyle36"><text:span text:style-name="T280">przekazując księcia jego plemieniu. Zhang bynajmniej nie jest wdzięczny. Wyrzuca mu, że niepotrzebnie oddał jeńca – </text:span></text:span><text:span text:style-name="CharStyle36"><text:span text:style-name="T379">k</text:span></text:span><text:span text:style-name="CharStyle36"><text:span text:style-name="T280">sięcia. Domaga się, by Lu go zabił, bo poniesiona klęska w sytuacji, gdy zwycięstwo było możliwe, jest czymś, czego nie zamierza przeżyć. Twierdzi też, że efektem przegranej będzie egzekucja powracających żołnierzy. Wówczas znów oglądamy scenę próby duszenia rzemieniem. Ale Lu nie zabija generała, lecz odsyła go do domu. Sam musi wyprowadzić wojsko z gór.</text:span></text:span></text:p>
        <text:p text:style-name="P105"><text:span text:style-name="CharStyle36"><text:span text:style-name="T280">Mój wywód polegający na relacjonowaniu obrazów uspójnia je, układając w opowiadanie, które bynajmniej nie wyłania się z następstwa tych obrazów. Brak tu wszystkich trzech porządków rządzących opowiadaniem: zdefiniowanych relacji czaso-przestrzennych, przyczynowo-skutkowych i teleologicznych. Gdyby spróbować uszeregować obrazy według któregoś z nich, byłoby to możliwe w trybie arbitralnych, niczym niemotywowanych i raczej nieprzekonujących decyzji. W samych obrazach i relacjach między nimi brak po temu wskazówek.</text:span></text:span></text:p>
        <text:p text:style-name="P105"><text:span text:style-name="CharStyle36"><text:span text:style-name="T280">Widz nie otrzymuje też wielu sygnałów, z których mógłby wnosić, z jakim trybem modalności ma w danym momencie do czynienia, która scena inicjuje bieg wydarzeń w świecie przedstawionym, a które są retrospekcjami bądź jawią się jako sny czy wyobrażenia. Jak sądzę, uprawniony byłby tu wniosek, że w części pierwszej w ogóle nie mamy do czynienia z przedstawieniem rzeczywistości obiektywnie istniejącej, lecz że jest to obraz subiektywnych przeżyć Lu, pasterza-samotnika zagarniętego w tryby machiny wojennej. Wówczas punktem wyznaczającym jakiś domniemany początek byłaby trzykrotnie powtórzona scena, w której widzimy Lu ciągnącego po ziemi księcia-jeńca, by go dostarczyć do obozu nieprzyjaciela i wymienić na schwytanego Zhanga. Jeśli zgodzimy się z tą hipoteza, wówczas „początek” nie jest równoznaczny z pojawieniem się pierwszych obrazów części pierwszej, a wszystko, co oglądamy między kolejnymi scenami wędrówki Lu, ma charakter retrospekcji, jako że rozegrało się wcześniej. Jest jednak jeden konkretny znak odnoszący się do czasu zdarzeń. Napisy informują, że zbliża się wiosna, a wciąż słychać wycie wilków. Część pierwsza i jej przejście w drugą następuje zimą.</text:span></text:span></text:p>
        <text:p text:style-name="P105"><text:span text:style-name="CharStyle36"><text:span text:style-name="T280">Ale domniemanie odnoszące się do porządku czasowego nie wyjaśnia jeszcze wszystkich zagadek narracji. Możemy z dobrą wiarą przyjąć, iż to, co przeżył Lu, jawi mu się we wspomnieniach jako koszmar.</text:span></text:span></text:p>
        <text:p text:style-name="P105"><text:span text:style-name="CharStyle36"><text:span text:style-name="T280"/></text:span></text:p>
        <text:p text:style-name="P105"><text:span text:style-name="CharStyle36"><text:span text:style-name="T379">Str. 229</text:span></text:span></text:p>
        <text:p text:style-name="P105"><text:soft-page-break/><text:span text:style-name="CharStyle36"><text:span text:style-name="T280">Sygnałem może być tu złota tonacja niektórych partii filmu. Tak rozegrana jest scena, w której Lu zostaje zmuszony do walki. Zgodnie z kodeksem Zhanga – </text:span></text:span><text:span text:style-name="CharStyle36"><text:span text:style-name="T379">a</text:span></text:span><text:span text:style-name="CharStyle36"><text:span text:style-name="T280">lbo zabije, albo zostanie zabity. I wreszcie w powodzi złota i ognia ukazana jest scena koszmaru sennego, w której widzimy Lu ogarniętego szaleńczą pasją, opanowanego przez żądzę zabijania. Świat wokół zdaje się płonąć, jarzy się tysiącem pochodni, w ogniu stoją domy. Czy jest to senna transformacja podobnego przeżycia, odbywającego się, być może, wcześniej na jawie? A może to znak przemiany bohatera, który z cichego, miłującego pokój, na wskroś dobrego człowieka przeobraża się w wojownika niecofającego się przed gwałtem i przelewem krwi, jak przepowiedział mu Zhang?</text:span></text:span></text:p>
        <text:p text:style-name="P105"><text:span text:style-name="CharStyle36"><text:span text:style-name="T280">„Umocowanie” wybranych scen retrospektywnych tylko niekiedy jest ewidentne i przypisane bohaterowi. Tak jest wówczas, gdy Lu grzebie martwego wilczka w śniegu i wtedy wracają doń wspomnienia radosnych chwil zabawy w słonecznym pejzażu gór. Tak jest też wtedy, kiedy Lu próbuje udusić generała na jego własną prośbę. Pojawia się obraz obu mężczyzn wracających do obozu na jednym koniu, zbratanych poczuciem wspólnoty losu. Ten obraz klarownie wyjaśnia, dlaczego Lu nie zabije generała, lecz zadba o to, by go bezpiecznie wyprawić w drogę powrotną.</text:span></text:span></text:p>
        <text:p text:style-name="P105"><text:span text:style-name="CharStyle36"><text:span text:style-name="T280">Sygnalizowany wcześniej motyw rzemienia został szczególnie mocno wyeksponowany w scenie próby zabicia generała. Najpierw Lu bierze rzemień do ręki, lecz nie przestaje się wahać. Zhang sam zakłada sobie ów rzemień na szyję, ale – </text:span></text:span><text:span text:style-name="CharStyle36"><text:span text:style-name="T379">j</text:span></text:span><text:span text:style-name="CharStyle36"><text:span text:style-name="T280">ak wiemy – </text:span></text:span><text:span text:style-name="CharStyle36"><text:span text:style-name="T379">d</text:span></text:span><text:span text:style-name="CharStyle36"><text:span text:style-name="T280">o zabójstwa nie dochodzi. Nieco później, gdy Lu budzi się z owego koszmaru o płomieniach, bierze do ręki rzemień i przez chwilę trzyma go w zadumie. Kiedy wychodzi z chaty, sypiący śnieg przypomina mu, iż pora wyprawić się do domu. Ładując bagaże, Lu jeszcze raz bierze do ręki rzemień, ale po chwili stanowczym gestem odrzuca go od siebie. Pochód rusza w drogę.</text:span></text:span></text:p>
        <text:p text:style-name="P105"><text:span text:style-name="CharStyle36"><text:span text:style-name="T280">Jeśli jednak część pierwsza miałaby być przypisana spojrzeniu Lu i zostać uznana za wizję subiektywną, to komu (czyjemu spojrzeniu) przypisać sceny, w których Lu ewidentnie nie brał udziału? Kto pokazuje nam bitwy, kiedy on jeszcze nie walczył, rozległość fantastycznych pejzaży, które mogłyby być widziane chyba tylko okiem Boga? Niewątpliwie jest tu interwencja instancji narratorskiej, demonstratora obrazów, który zarówno wprowadza nas w świat koszmarów przeżywanych przez Lu, jak i przypomina, że to on sam, figura demiurga, jest tym, który zobaczył to wszystko pierwszy.</text:span></text:span></text:p>
        <text:p text:style-name="P105"><text:span text:style-name="CharStyle36"><text:span text:style-name="T280">Część druga, od momentu wyruszenia oddziałów w drogę, ma całkowicie odmienny </text:span></text:span><text:soft-page-break/><text:span text:style-name="CharStyle36"><text:span text:style-name="T280">charakter, jeśli chodzi o sposób prowadzenia narracji. Wydarzenia następują po sobie w chronologicznym porządku, są wzajemnie powiązane.</text:span></text:span></text:p>
        <text:p text:style-name="P105"><text:span text:style-name="CharStyle36"><text:span text:style-name="T280"/></text:span></text:p>
        <text:p text:style-name="P105"><text:span text:style-name="CharStyle36"><text:span text:style-name="T379">Str. 230</text:span></text:span></text:p>
        <text:p text:style-name="P105"><text:span text:style-name="CharStyle36"><text:span text:style-name="T280">Widz, zdezorientowany wcześniej, teraz orientuje się w nich bez trudu. Ale nadal jesteśmy daleko od zdroworozsądkowej kategorii realizmu. Wydarzenia w świecie przedstawionym należą do świata legendy. Najprawdopodobniej wymyślonej przez twórców.</text:span></text:span></text:p>
        <text:p text:style-name="P105"><text:span text:style-name="CharStyle36"><text:span text:style-name="T280">Śnieżyca wymusza postój wojska w wiosce. Napis informuje, że zamieszkuje ją przeklęte plemię Harranów, którzy mają dziwne obyczaje – </text:span></text:span><text:span text:style-name="CharStyle36"><text:span text:style-name="T379">n</text:span></text:span><text:span text:style-name="CharStyle36"><text:span text:style-name="T280">ie pokazują się w dzień, wychodzą ze swoich chat jedynie nocą. Chaty są bardzo ubogie i prymitywne, jedną z nich Lu ma do własnej dyspozycji. Nieoczekiwanie znajduje w niej kobietę, nader wojowniczo i agresywnie nastawioną, która próbuje go wyrzucić. W trakcie szamotaniny z nią Lu posuwa się do bezwzględnego, brutalnego gwałtu, nie zważając na opór i protesty kobiety. W ich relacjach i później dominować będzie przemoc; kobieta nie jest skłonna do uległości, a Lu nie liczy się z jej wolą, choć na swój sposób dba o nią, podsuwa żywność. W pewnym momencie Lu zdaje sobie sprawę, że w wiosce coś się dzieje. Jeden z podwładnych powiadamia go, że Harranie walczą między sobą, a także że schwytali wilka. Kobieta zwraca się do Lu z prośbą o pomoc. Harranie chcą spalić jej siostrę, Kadę. Lu spieszy z odsieczą, ale dostrzega, że ofiarą jest wilk, którego nakazuje uwolnić. Od kobiety dowie się z czasem, iż przekleństwo Harranów polega na tym, że nie mogą zadawać się z ludźmi niepochodzącymi z ich plemienia. Gdy to uczynią, zamieniają się w wilki. Pewnego dnia śnieg przestaje padać i Lu zarządza wymarsz wojsk następnego ranka. Ale w poprzedzającą noc relacje między nim i kobietą ulegają zmianie. Lu ratuje ją, gdy ona próbuje utopić się w jeziorze. Okazuje się, że zraniła się w nogę. Lu rozpala ogień i troskliwie zajmuje się kobietą, co ona odwzajemnia czułymi gestami. W miejsce uprzednich gwałtów, ich obecny stosunek cechuje oddanie, tkliwość, miłość. Kobieta pragnęłaby zatrzymać Lu przy sobie, lecz wie, że to niemożliwe. Rano, w blasku słońca oddziały wyruszają w drogę. Jak dotąd, wymiar legendy dochodził do głosu jedynie w warstwie werbalnej. Nie musimy brać poważnie przeświadczenia bohaterki, zgodnie z którym Kada jest wilkiem. Nie traktuje ich serio także Lu: gdy kobieta opowiada mu o przekleństwie ciążącym nad Harranami, lekceważąco kwituje jej historię uwagą, że nie wierzy w podobne </text:span></text:span><text:soft-page-break/><text:span text:style-name="CharStyle36"><text:span text:style-name="T280">kłamstwa. Nic też nie zakłócało trybu opowiadania, sen o kobiecie biegnącej nocą przez las na spotkanie z wilkiem jest jednoznacznie przypisany bohaterowi.</text:span></text:span></text:p>
        <text:p text:style-name="P105"><text:span text:style-name="CharStyle36"><text:span text:style-name="T280">Ale wszystko ulega zmianie, gdy wojsko znajduje się już w drodze. Nadciąga w szybkim tempie zagadkowa czarna chmura, płoszą się konie, ciemność ogarnia żołnierzy zaatakowanych przez ogromne stado pędzących wilków.</text:span></text:span></text:p>
        <text:p text:style-name="P105"><text:span text:style-name="CharStyle36"><text:span text:style-name="T280"/></text:span></text:p>
        <text:p text:style-name="P105"><text:span text:style-name="CharStyle36"><text:span text:style-name="T379">Str. 231</text:span></text:span></text:p>
        <text:p text:style-name="P105"><text:span text:style-name="CharStyle36"><text:span text:style-name="T280">Zamęt ustaje tylko na chwilę. Burzowe tumany piachu grzebią wszystkich. Tylko Lu uchodzi z życiem. Kiedy wygrzebuje się z trudem, cała równina usiana jest zwłokami. Powraca do wsi, gdzie kobieta wita go z zachwytem. Następuje długa i czuła scena miłosna, w trakcie której Lu przyjmuje z dobrą wiarą, że oboje zamienią się w wilki, z czym skłonny jest się pogodzić.</text:span></text:span></text:p>
        <text:p text:style-name="P105"><text:span text:style-name="CharStyle36"><text:span text:style-name="T280">Kolejny napis wprowadza w część trzecią. Generał Zhang po pięciu latach wraca z oddziałem wojsk w te same miejsca. Plemiona tubylcze uznały zwierzchność cesarza i zadaniem Zhanga jest dostarczenie przesłania pokoju. Wszelako i tak zmuszeni są stoczyć potyczkę z mieszkańcami najbliższej osady, zapewne nieświadomymi nowego stanu rzeczy. Żołnierzy podekscytowało pojawienie się wilków. Dwóch z nich wyprawia się z łukami, mimo że Zhang zaleca, by zostawiono je w spokoju. Widząc kopulującą parę wilków, mężczyźni strzelają i zabijają je.</text:span></text:span></text:p>
        <text:p text:style-name="P105"><text:span text:style-name="CharStyle36"><text:span text:style-name="T280">Tu wypadnie otworzyć nawias i przypomnieć opowieść kobiety, która mówiła, że wilki wstydzą się aktu kopulacji i gdy ktokolwiek je wówczas zobaczy, musi zginąć. I tak właśnie stanie się w tym wypadku. Oddział natrafia na zwłoki zagryzionych przez wilki żołnierzy. Ekspedycja dociera na teren dawnego obozu. Przechadzając się wśród opustoszałych, zrujnowanych chat, generał znajduje rzemień, ten sam, który przed laty wyrzucił Lu. Gdy bierze go do ręki, wracają wspomnienia. Po raz trzeci pojawia się obraz przypominający scenę duszenia, przebłyskują na mgnienie oka inne sceny z udziałem Lu. Zhang odsyła żołnierzy, by zdezorientować tropiące ich wilki. Kiedy zostaje sam, pogrążony w zadumie, atakuje go para tych zwierząt. Stacza z nimi zażartą walkę, ale jest na straconej pozycji. Gdy gubi miecz, jego los jest przesądzony. Wschodzące słońce oświetla martwego mężczyznę leżącego na skałach.</text:span></text:span></text:p>
        <text:p text:style-name="P105"><text:span text:style-name="CharStyle36"><text:span text:style-name="T280">Opis filmu nie daje odpowiedzi na pytanie, co jest jego przesłaniem, co zaintrygowało Tiana w noweli Inouego i stało się przedmiotem jego uwagi. W materiałach towarzyszących edycji na DVD znalazła się też wypowiedź </text:span></text:span><text:soft-page-break/><text:span text:style-name="CharStyle36"><text:span text:style-name="T280">kostiumolożki Emi Wady, która zasugerowała, że mimo iż akcja toczy się trzy tysiące lat temu, mówi o ludziach współczesnych. Nie ulega wątpliwości, że Tiana nie interesowała realizacja typowego filmu widowiskowego, w którym scenami kulminacyjnymi są walki i efektowne pojedynki, daleko odbiegające od reguł realistycznego przedstawiania. Producent Bill Kong, specjalista od dzieł tego rodzaju, zapewnił wszelkie środki i możliwości nieodzowne do kosztownej i kunsztownej oprawy </text:span></text:span><text:span text:style-name="CharStyle47"><text:span text:style-name="T280">Wojownika i wilka.</text:span></text:span><text:span text:style-name="CharStyle36"><text:span text:style-name="T280"> Amatorzy wrażeń dostarczanych przez chińskie filmy widowiskowe mogli być pod tym względem usatysfakcjonowani, choć gubili się w zawiłościach narracji, niepewni przesłania.</text:span></text:span></text:p>
        <text:p text:style-name="P105"><text:span text:style-name="CharStyle36"><text:span text:style-name="T280"/></text:span></text:p>
        <text:p text:style-name="P105"><text:span text:style-name="CharStyle36"><text:span text:style-name="T379">Str. 232</text:span></text:span></text:p>
        <text:p text:style-name="P105"><text:span text:style-name="CharStyle36"><text:span text:style-name="T280">Intencją Tiana było zobrazowanie relacji międzyludzkich w sytuacjach krańcowych, wśród których pierwszoplanowa jest sprawa zagrożenia życia. Charakterystyczne jest to, że bohaterowie bardzo często określają siebie jako „umarłych”. Gdy Zhang odnajduje na pustyni uciekiniera Lu, mówi do niego, iż nie ma potrzeby go zabijać, karząc za ucieczkę, ponieważ już jest martwy. Z tych gór jeszcze nikt nie wyszedł żywy. Podobnie kobieta z wioski Harranów przedstawia się bohaterowi jako ktoś, kto już nie żyje. Wyjaśni to później, powiadamiając kochanka, że po śmierci męża poczuła się martwa, ale teraz nowa miłość, choć przeklęta, zbudziła ją do życia. Lu w czasie tej pierwszej konfrontacji odwzajemnia się jej takim samym wyznaniem. On również jest martwy. Po powrocie on i jego żołnierze zostaną zgładzeni, bowiem taka jest kara za przegraną bitwę. Zhang zapowiedział mu to już wcześniej, wówczas gdy prosił o śmierć. Ci, którzy wiedzą, że niechybnie zginą, nie obawiają się niczego, cechuje ich specyficzny rodzaj determinacji. Nie znaczy to, że przestają walczyć o życie.</text:span></text:span></text:p>
        <text:p text:style-name="P105"><text:span text:style-name="CharStyle36"><text:span text:style-name="T280">Znamienna wypowiedź Zhanga porównującego zachowania zwierząt i ludzi głosi, że zwierzęta zabijają, żeby przetrwać. Instynkt przetrwania jest najsilniejszy. We śnie sygnalizującym przemianę, jaka dokonała się w Lu, krzyczy on, że przetrwa, ma broń i wojsko. To jego przeciwnicy będą martwi. W filmie Tiana, w części drugiej, wiele się mówi o przemianie ludzi w wilki, ale samej tej przemiany nie oglądamy na ekranie. Przyjmując z dobrą wiarą fakt, że mamy do czynienia z wymiarem legendy, możemy uznać, że wilcza para, którą oglądamy w części trzeciej, to Lu i jego partnerka, ale reżyser nie zatrzymuje się na poziomie tak pojmowanej dosłowności. Zatem metafora? Ludzie stają się wilkami jak w popularnym porzekadle „człowiek </text:span></text:span><text:soft-page-break/><text:span text:style-name="CharStyle36"><text:span text:style-name="T280">człowiekowi wilkiem”?</text:span></text:span></text:p>
        <text:p text:style-name="P106"><text:span text:style-name="CharStyle36"><text:span text:style-name="T280">W filmie mamy do czynienia z transformacją bohaterów, a także </text:span></text:span><text:span text:style-name="CharStyle47"><text:span text:style-name="T529">sui generis</text:span></text:span><text:span text:style-name="CharStyle36"><text:span text:style-name="T280"> wymianą osobowości między Zhangiem i Lu, których połączyła przyjaźń. </text:span></text:span><text:span text:style-name="CharStyle47"><text:span text:style-name="T280">Wojownik i wilk</text:span></text:span><text:span text:style-name="CharStyle36"><text:span text:style-name="T280"> nie jest jednak dziełem psychologicznym w tradycyjnym rozumieniu tego gatunku. Krytycy zarzucali Tianowi, że brak tu postaci, z którą widz mógłby się identyfikować bądź ją polubić. Lu, Zhang i kobieta nie są bohaterami pełnowymiarowymi, dookreślonymi, zostają zredukowani do jednego dominującego rysu, sprowadzającego się do okrucieństwa lub jego braku.</text:span></text:span></text:p>
        <text:p text:style-name="P106"><text:span text:style-name="CharStyle36"><text:span text:style-name="T280">Lu jest zrazu człowiekiem łagodnym, indyferentnym. Żyje wśród swoich owiec i ten wymiar egzystencji całkowicie go satysfakcjonuje. Konfrontacja z okrutnym, bezwzględnym, a przy tym cynicznym Zhangiem wywołuje w nim pragnienie ucieczki, chce się za wszelką cenę wymknąć losowi żołnierza.</text:span></text:span></text:p>
        <text:p text:style-name="P106"><text:span text:style-name="CharStyle36"><text:span text:style-name="T280"/></text:span></text:p>
        <text:p text:style-name="P106"><text:span text:style-name="CharStyle36"><text:span text:style-name="T380">Str. 233</text:span></text:span></text:p>
        <text:p text:style-name="P106"><text:span text:style-name="CharStyle36"><text:span text:style-name="T280">Gdy mu się to nie udaje, z pełnym fatalizmem przyjmuje ten los. Chce przetrwać, a więc będzie zabijał. Stanie się kimś innym – </text:span></text:span><text:span text:style-name="CharStyle36"><text:span text:style-name="T380">z</text:span></text:span><text:span text:style-name="CharStyle36"><text:span text:style-name="T280"> „owcy” przeobrazi się w „wilka”. Jego zachowanie w wiosce Harranów, bezwzględna przemoc, do której okazuje się zdolny, w pierwszej chwili musi zaskakiwać. Gwałci kobietę z całym okrucieństwem i bezwzględnością, mógłby ją także bez wahania zabić. Ale musimy brać pod uwagę „okoliczności łagodzące”. Lu pozostał człowiekiem oddanym w przyjaźni, o czym świadczy jego stosunek do Zhanga, któremu ratuje życie. A jego stosunek do kobiety nie ograniczył się do brutalnego zaspokajania potrzeb seksualnych ani nie zafiksował się na okrucieństwie, świadczącym, że nabrał upodobania do przemocy. W konsekwencji z tego związku rodzi się miłość.</text:span></text:span></text:p>
        <text:p text:style-name="P106"><text:span text:style-name="CharStyle36"><text:span text:style-name="T280">Jeśli zadamy sobie pytanie, jaki wpływ miała na Zhanga przyjaźń z Lu, czy też raczej – </text:span></text:span><text:span text:style-name="CharStyle36"><text:span text:style-name="T380">s</text:span></text:span><text:span text:style-name="CharStyle36"><text:span text:style-name="T280">potkanie człowieka tak diametralnie różnego od niego samego, odpowiedzi należałoby szukać także w sferze emocji. Zhang próbuje go zdominować, podporządkować, ubezwłasnowolnić, zrobić zeń maszynę do zabijania, ale udaje mu się to tylko do pewnego stopnia. Znamienne jest to, że scena duszenia – </text:span></text:span><text:span text:style-name="CharStyle36"><text:span text:style-name="T380">t</text:span></text:span><text:span text:style-name="CharStyle36"><text:span text:style-name="T280">a, która zdarza się w rzeczywistości, a potem powraca we wspomnieniu Zhanga – </text:span></text:span><text:span text:style-name="CharStyle36"><text:span text:style-name="T380">z</text:span></text:span><text:span text:style-name="CharStyle36"><text:span text:style-name="T280">awiera te same elementy retrospektywne, przywołując obrazy przyjacielskiej zażyłości.</text:span></text:span></text:p>
        <text:p text:style-name="P106"><text:span text:style-name="CharStyle36"><text:span text:style-name="T280">Gdy Zhang powraca ze swoją misją, wydaje się już innym człowiekiem, nie tylko dlatego, że ma odegrać inną rolę – </text:span></text:span><text:span text:style-name="CharStyle36"><text:span text:style-name="T380">n</text:span></text:span><text:span text:style-name="CharStyle36"><text:span text:style-name="T280">ie walczyć, lecz zaprowadzić pokój. Nie chce zabijać ani ludzi, ani zwierząt. Lecz mści się na nim jego własna filozofia – </text:span></text:span><text:span text:style-name="CharStyle36"><text:span text:style-name="T380">s</text:span></text:span><text:span text:style-name="CharStyle36"><text:span text:style-name="T280">koro nie </text:span></text:span><text:soft-page-break/><text:span text:style-name="CharStyle36"><text:span text:style-name="T280">zabija, zostanie zabity.</text:span></text:span></text:p>
        <text:p text:style-name="P106"><text:span text:style-name="CharStyle36"><text:span text:style-name="T280">Gdyby próbować zwerbalizować przesłanie filmu Tiana, zapewne bylibyśmy zmuszeni obracać się w kręgu prostych uogólnień, pisząc, że autor mówi o walce dobra ze złem bądź tego, co ludzkie, i tego, co zwierzęce w psychice człowieka. Ten rodzaj uniwersalnej prawdy można znaleźć w każdym jego filmie, a </text:span></text:span><text:span text:style-name="CharStyle47"><text:span text:style-name="T280">Wojownik i wilk</text:span></text:span><text:span text:style-name="CharStyle36"><text:span text:style-name="T280"> specjalnie się pod tym względem nie wyróżnia i zapewne w intencji reżysera nie miał się wyróżniać. Tym, co ostatecznie zawsze znajduje się na pierwszym planie, jest obraz. Obraz intensywny, wieloznaczny, naładowany emocjami, w którym kompozycja, barwy, kontrasty mają dla widza wartość samą w sobie, niezależnie od jego roli w przekazywaniu treści fabularnych.</text:span></text:span></text:p>
        <text:p text:style-name="P106"><text:span text:style-name="CharStyle36"><text:span text:style-name="T280">W przeważającej mierze film rozgrywa się w plenerach. Zostały wybudowane tylko dwie dekoracje – </text:span></text:span><text:span text:style-name="CharStyle36"><text:span text:style-name="T380">o</text:span></text:span><text:span text:style-name="CharStyle36"><text:span text:style-name="T280">bóz wojskowy, rodzaj kilkudziesięciometrowego tunelu, i wioska Harranów. Zarówno Tian, jak i operator Wang Yu przywiązywali wielką wagę do lokacji, zakładając, iż będą musieli szukać odpowiednich terenów w wielu różnych zakątkach pogranicza.</text:span></text:span></text:p>
        <text:p text:style-name="P106"><text:span text:style-name="CharStyle36"><text:span text:style-name="T280"/></text:span></text:p>
        <text:p text:style-name="P106"><text:span text:style-name="CharStyle36"><text:span text:style-name="T380">Str. 234</text:span></text:span></text:p>
        <text:p text:style-name="P106"><text:span text:style-name="CharStyle36"><text:span text:style-name="T280">Jak wspomina Wang Yu, dopomógł im w tym przypadek. Operator zwrócił uwagę na porzucony stary album, w którym znalazł zdjęcia regionu przedstawiające to wszystko, co było potrzebne na użytek filmu. Role tubylców ochoczo i z radością odegrali miejscowi mieszkańcy – </text:span></text:span><text:span text:style-name="CharStyle36"><text:span text:style-name="T380">K</text:span></text:span><text:span text:style-name="CharStyle36"><text:span text:style-name="T280">azachowie. Wang Yu wykorzystuje wspaniałe krajobrazy gór nie tylko wtedy, gdy akcja w naturalny sposób toczy się w plenerze, przedstawiając walki, ucieczki, pogonie, sceny z życia w obozie czy chwile, które Lu spędza z wilczkiem w górach. Szczyty, doliny, przełęcze fotografowane są też wówczas, gdy niczyja obecność nie zakłóca ich milczącego majestatu. Nim w krajobrazie pojawią się ludzie, podziwiamy panoramy gór, nieba, kłębiące się chmury bądź w złotym kolorycie lata, bądź w bieli śniegu. To jest także, jeśli nie przede wszystkim, film o tej legendarnej ziemi, która dyktuje ludziom, pragnącym tu żyć, swoje surowe prawa. Uderza kontrast pełnych słońca ujęć fotografowanych w ciągu dnia i mrocznych obrazów nocy zdominowanych przez zimne granaty.</text:span></text:span></text:p>
        <text:p text:style-name="P106"><text:span text:style-name="CharStyle36"><text:span text:style-name="T280">W sposobie traktowania pleneru, jego ewidentnej autonomizacji uderza podobieństwo do filmów </text:span></text:span><text:span text:style-name="CharStyle47"><text:span text:style-name="T280">Na ziemi łowców</text:span></text:span><text:span text:style-name="CharStyle36"><text:span text:style-name="T280"> i </text:span></text:span><text:span text:style-name="CharStyle47"><text:span text:style-name="T280">Złodziej koni,</text:span></text:span><text:span text:style-name="CharStyle36"><text:span text:style-name="T280"> gdzie po raz pierwszy doszła do głosu fascynacja Tiana odrębnością innego świata, skądinąd wpisanego w obręb jego chińskiej ojczyzny. Jak się wydaje, ten rodzaj specyficznego wyczulenia </text:span></text:span><text:soft-page-break/><text:span text:style-name="CharStyle36"><text:span text:style-name="T280">na przyrodę, swoistego rezonansu dzieła w stosunku do świata profilmowego, legł u podstaw i pozostał znamienną cechą stylu Tiana. Dostrzeganą i wysoko cenioną również przez tych krytyków, którzy zajęli niezbyt życzliwą postawę wobec filmów reżysera.</text:span></text:span></text:p>
        <text:p text:style-name="P106"><text:span text:style-name="CharStyle36"><text:span text:style-name="T280">Recepcja </text:span></text:span><text:span text:style-name="CharStyle47"><text:span text:style-name="T280">Wojownika i wilka</text:span></text:span><text:span text:style-name="CharStyle36"><text:span text:style-name="T280"> nie była dobr</text:span></text:span><text:span text:style-name="CharStyle36"><text:span text:style-name="T380">a [</text:span></text:span><text:a xlink:type="simple" xlink:href="#Przypis232" text:style-name="Internet_20_link" text:visited-style-name="Visited_20_Internet_20_Link"><text:span text:style-name="CharStyle36"><text:span text:style-name="T558">przypis 232</text:span></text:span></text:a><text:span text:style-name="CharStyle36"><text:span text:style-name="T380">]</text:span></text:span><text:bookmark text:name="p.232"/><text:span text:style-name="CharStyle36"><text:span text:style-name="T280">. Krytycy zachodni podzielili się wprawdzie na dwa obozy, ale zwolenników było znacznie mniej niż przeciwników. Powszechny (także wśród tych, którzy generalnie zaaprobowali film) i stale powtarzający się zarzut mówił o niezrozumiałości dzieła, szczególnie jego pierwszej części. Stąd już blisko było do konkluzji, w myśl której film trzeba obejrzeć kilka razy, zanim można pojąć, o co mniej więcej (raczej mniej niż więcej) w nim chodzi, to znaczy, że nie może on być dobry. Zarzut niezrozumiałości pociągnął za sobą następne, konsekwentnie z niego wynikające. Dotyczyły one słabości dramaturgicznej, braku spójnej narracji, niedostatecznego umotywowania decyzji i zachowań bohaterów. Zwłaszcza że nie jest to przecież wyrafinowany film spod znaku </text:span></text:span><text:span text:style-name="CharStyle47"><text:span text:style-name="T509">art cinema</text:span></text:span><text:span text:style-name="CharStyle47"><text:span text:style-name="T280">, </text:span></text:span><text:span text:style-name="CharStyle36"><text:span text:style-name="T280">lecz widowiskowy spektakl przeznaczony dla masowej publiczności.</text:span></text:span></text:p>
        <text:p text:style-name="P106"><text:span text:style-name="CharStyle36"><text:span text:style-name="T280"/></text:span></text:p>
        <text:p text:style-name="P106"><text:span text:style-name="CharStyle36"><text:span text:style-name="T380">Str. 235</text:span></text:span></text:p>
        <text:p text:style-name="P106"><text:span text:style-name="CharStyle36"><text:span text:style-name="T280">Jeśli oczekuje ona atrakcji, do których przyzwyczaiło ją chińskie kino sztuk walki, to może być tylko zawiedziona. Na polu widowiskowości Tian przegrywa nie tylko z Zhangiem Yimou, ale także z wieloma innymi. Efekty specjalne, w tym generowany komputerowo atak wilków, nie są mocną stroną filmu. Tian (skądinąd podobnie jak Zhang) nie jest miłośnikiem komputerowej aranżacji scen, które można rozegrać, wprawdzie mniej efektownie, w sposób naturalny. To, co miało być rozegrane w studiu, siłą rzeczy interesowało go znacznie mniej.</text:span></text:span></text:p>
        <text:p text:style-name="P106"><text:span text:style-name="CharStyle36"><text:span text:style-name="T280">Kolejny zarzut dotyczył dosłowności i brutalności scen gwałtu. Wprawdzie w 2009 roku sceny eksplicytnego seksu w kinie nie były czymś nowym i zaskakującym, ale wcześniej w filmach Tiana nie było ich w ogóle. Jak pisze Wolfram Eberhard, preferowana przez Chińczyków zawoalowana forma przekazu</text:span></text:span></text:p>
        <text:p text:style-name="P106"><text:span text:style-name="CharStyle36"><text:span text:style-name="T280"/></text:span></text:p>
        <text:p text:style-name="P227"><text:span text:style-name="CharStyle36"><text:span text:style-name="T404">„[…] ma pewien związek z ich stosunkiem do ciała i seksu. Są oni od wieków niezwykle pruderyjni w sprawach dotyczących życia płciowego. Wprawdzie znaleziono niedawno teksty sprzed około 200 lat p.n.e., w których zachowania seksualne opisane są w prostych słowach, ale bardzo dokładnie, w późniejszych </text:span></text:span><text:soft-page-break/><text:span text:style-name="CharStyle36"><text:span text:style-name="T404">jednak zapisach wszystko, co ma związek z seksem, przedstawiano obrazowo, posługując się grą słów. Także wszystkie rządy Chin aż do czasów współczesnych usiłowały tłumić i rugować z życia to, co według nich było pornografią. Mądry Konfucjusz wcale nie potępiał seksu, nawet jeśli uznawał go za właściwy jedynie w małżeństwie i w odosobnionych pomieszczeniach. Konfucjanizm późniejszy posunął się jednak dużo dalej; zalecał unikać w miarę możliwości cielesnego kontaktu z żoną. Czy było to jednak powszechnie praktykowane, należy raczej wątpić. Jednak z całą pewnością za sprzeczne z dobrymi obyczajami uznawano publiczne okazywanie miłości i zachowania o seksualnym wydźwięku. W literaturze i sztuce erotyka pojawiała się jedynie pośrednio, bardzo subtelnie sugerowana w podtekstach. Odbiorca mógł się jej dopatrzeć w zawoalowanym drugim znaczeniu symbolu, mógł to znaczenie zrozumieć, ale o nim nie mówił. […] W przeciwieństwie do Zachodu, gdzie nawet w religijnej ikonografii nie są niczym niezwykłym postaci rozebranych mężczyzn i kobiet, […] nagość jest dla Chińczyka oznaką człowieka niecywilizowaneg</text:span></text:span><text:span text:style-name="CharStyle36"><text:span text:style-name="T461">o [</text:span></text:span><text:a xlink:type="simple" xlink:href="#Przypis233" text:style-name="Internet_20_link" text:visited-style-name="Visited_20_Internet_20_Link"><text:span text:style-name="CharStyle36"><text:span text:style-name="T558">przypis 233</text:span></text:span></text:a><text:span text:style-name="CharStyle36"><text:span text:style-name="T461">]</text:span></text:span><text:bookmark text:name="p.233"/><text:span text:style-name="CharStyle36"><text:span text:style-name="T404">.”</text:span></text:span></text:p>
        <text:p text:style-name="P106"><text:span text:style-name="CharStyle36"><text:span text:style-name="T280"/></text:span></text:p>
        <text:p text:style-name="P106"><text:span text:style-name="CharStyle36"><text:span text:style-name="T380">Str. 236</text:span></text:span></text:p>
        <text:p text:style-name="P106"><text:span text:style-name="CharStyle36"><text:span text:style-name="T280">Jeśli chodzi o filmy Tiana, to </text:span></text:span><text:span text:style-name="CharStyle47"><text:span text:style-name="T280">Wiosna w małym miasteczku</text:span></text:span><text:span text:style-name="CharStyle36"><text:span text:style-name="T280"> była pod tym względem wyjątkowo subtelna, a w </text:span></text:span><text:span text:style-name="CharStyle47"><text:span text:style-name="T280">Delamu</text:span></text:span><text:span text:style-name="CharStyle36"><text:span text:style-name="T280"> i </text:span></text:span><text:span text:style-name="CharStyle47"><text:span text:style-name="T280">Mistrzu go</text:span></text:span><text:span text:style-name="CharStyle36"><text:span text:style-name="T280"> erotyki nie było wcale. Scenami erotycznymi w </text:span></text:span><text:span text:style-name="CharStyle47"><text:span text:style-name="T280">Wojowniku i wilku</text:span></text:span><text:span text:style-name="CharStyle36"><text:span text:style-name="T280"> Tian mógł zaszokować. Krytykom chodziło nie tylko o charakter tych scen jako takich, ale również o ich wydźwięk, by tak rzec, „ideologiczny”. Kobieta – </text:span></text:span><text:span text:style-name="CharStyle36"><text:span text:style-name="T380">o</text:span></text:span><text:span text:style-name="CharStyle36"><text:span text:style-name="T280">fiara przemocy, traktowana jak rzecz, upodlona wymuszonym na niej seksem, zakochuje się w napastniku, obdarzając go najczulszym oddaniem i bezgraniczną miłością. Jeśli to ma być diagnoza na temat natury kobiecej, jaką proponuje Tian, to – </text:span></text:span><text:span text:style-name="CharStyle36"><text:span text:style-name="T380">z</text:span></text:span><text:span text:style-name="CharStyle36"><text:span text:style-name="T280">daniem wielu krytyków – </text:span></text:span><text:span text:style-name="CharStyle36"><text:span text:style-name="T380">z</text:span></text:span><text:span text:style-name="CharStyle36"><text:span text:style-name="T280">asługuje ona jedynie na stanowczy sprzeciw.</text:span></text:span></text:p>
        <text:p text:style-name="P106"><text:span text:style-name="CharStyle36"><text:span text:style-name="T280">Były też zastrzeżenia pod adresem obsady głównych ról. Tylko Tou Chung-hua grający rolę generała Zhanga jest Chińczykiem, podczas gdy Joe Odagiri (Lu) to aktor, a ściślej biorąc – </text:span></text:span><text:span text:style-name="CharStyle36"><text:span text:style-name="T380">g</text:span></text:span><text:span text:style-name="CharStyle36"><text:span text:style-name="T280">wiazdor, japoński, nazywany azjatyckim Jamesem Deanem lub Johnnym Deppem, natomiast Maggie Q (kobieta z wioski Harranów) to Wietnamka. Oboje trzeba było dubbingować. Powód zatrudnienia aktorów obcych wynikał nie tylko z ich gwiazdorskiego statusu, czym był zainteresowany producent, ale też ze względów cenzuralnych. Początkowo główną rolę kobiecą miała zagrać Chinka, Tang Wei, ale za udział w filmie Anga Lee </text:span></text:span><text:span text:style-name="CharStyle47"><text:span text:style-name="T280">Ostrożnie, pożądanie </text:span></text:span><text:span text:style-name="CharStyle47"><text:span text:style-name="T479">(</text:span></text:span><text:span text:style-name="CharStyle47"><text:span text:style-name="T280">Se, jie,</text:span></text:span><text:span text:style-name="CharStyle36"><text:span text:style-name="T280"> </text:span></text:span><text:soft-page-break/><text:span text:style-name="CharStyle36"><text:span text:style-name="T280">2007), w którym były eksplicytne sceny erotyczne z jej udziałem, została ukarana zakazem występowania w filmach chińskich. Joe Odagiri i Maggie Q nie musieli się przejmować takim zagrożeniem.</text:span></text:span></text:p>
        <text:p text:style-name="P106"><text:span text:style-name="CharStyle36"><text:span text:style-name="T280">Natomiast miłośnicy twórczości Tiana nie przywiązywali aż takiej wagi do niezrozumiałości filmu, choć ją dostrzegali. Ich zdaniem dzieł Tiana nie ogląda się dla ich fabuł; satysfakcja, której dostarczają, nie wynika ze śledzenia meandrów akcji, najczęściej wątłej i pretekstowej. Dodajmy ze swej strony, iż nie jest tak, że Tian nie potrafi opowiadać w sposób tradycyjny i powszechnie zrozumiały, jak tego dowodzą filmy skądinąd bardzo różnej wartości, na przykład </text:span></text:span><text:span text:style-name="CharStyle47"><text:span text:style-name="T280">Artyści ludowi, Błękitny latawiec</text:span></text:span><text:span text:style-name="CharStyle36"><text:span text:style-name="T280"> czy </text:span></text:span><text:span text:style-name="CharStyle47"><text:span text:style-name="T280">Nielegalne życia.</text:span></text:span><text:span text:style-name="CharStyle36"><text:span text:style-name="T280"> Jego sposób opowiadania jest świadomie przyjętą strategią, która oczywiście może się podobać lub nie. W </text:span></text:span><text:span text:style-name="CharStyle47"><text:span text:style-name="T280">Wojowniku i wilku</text:span></text:span><text:span text:style-name="CharStyle36"><text:span text:style-name="T280"> zdecydował się na rodzaj swobodnej fantazji, która do jego zwolenników przemówiła walorami obrazowymi i poetyckimi.</text:span></text:span></text:p>
        <text:p text:style-name="P106"><text:span text:style-name="CharStyle36"><text:span text:style-name="T280"/></text:span></text:p>
        <text:p text:style-name="P106"><text:span text:style-name="CharStyle36"><text:span text:style-name="T380">Str. 237</text:span></text:span></text:p>
        <text:h text:style-name="P241" text:outline-level="2"><text:bookmark-start text:name="bookmark15"/><text:span text:style-name="CharStyle39"><text:span text:style-name="T185">Jedna trzecia?</text:span></text:span><text:bookmark-end text:name="bookmark15"/></text:h>
        <text:p text:style-name="P106"><text:span text:style-name="CharStyle36"><text:span text:style-name="T280">Ostatni, jak dotąd, film w biografii twórczej Tiana Zhuangzhuanga w istocie nie jest jego dziełem i dociekania na temat wkładu reżysera musiałyby pozostać jedynie spekulacjami. W przypadku autorstwa zbiorowego twórcy wywodzący się z Piątej Generacji zwykle nie udzielali informacji na temat swojego wkładu w dany projekt, zapewniając, że wszystko w nim jest wspólne, a także zostało wcześniej przedyskutowane i uzgodnione.</text:span></text:span></text:p>
        <text:p text:style-name="P106"><text:span text:style-name="CharStyle36"><text:span text:style-name="T280">Przypadek filmu, który nosi angielski tytuł </text:span></text:span><text:span text:style-name="CharStyle47"><text:span text:style-name="T509">Lady of the Dynasty</text:span></text:span><text:span text:style-name="CharStyle47"><text:span text:style-name="T280">,</text:span></text:span><text:span text:style-name="CharStyle36"><text:span text:style-name="T280"> a chiński </text:span></text:span><text:span text:style-name="CharStyle47"><text:span text:style-name="T280">Wang chao de nu ren: Yang Guifei</text:span></text:span><text:span text:style-name="CharStyle36"><text:span text:style-name="T280"> (2015) i powstawał przez kilka lat, jest jednak nader szczególny, a sprawa jego autorstwa okazuje się więcej niż kłopotliwa. Zmieniali się producenci, reżyserzy, aktorzy, a także inni członkowie ekipy. Wszczęcie prac nad filmem zatytułowanym </text:span></text:span><text:span text:style-name="CharStyle47"><text:span text:style-name="T280">Yang Guifei </text:span></text:span><text:span text:style-name="CharStyle36"><text:span text:style-name="T280">ogłoszono w 2009 roku, współproducentem była firma brytyjska. W dwa lata później Brytyjczycy się wycofali, dzieło zmieniło tytuł na </text:span></text:span><text:span text:style-name="CharStyle47"><text:span text:style-name="T280">Kryzys dynastii Tang</text:span></text:span><text:span text:style-name="CharStyle36"><text:span text:style-name="T280"> i miało powstać w koprodukcji chińsko-japońskiej. Kilka miesięcy później wrócił tytuł </text:span></text:span><text:span text:style-name="CharStyle47"><text:span text:style-name="T280">Yang Guifei,</text:span></text:span><text:span text:style-name="CharStyle36"><text:span text:style-name="T280"> reżyserii podjął się Koreańczyk Kwak Jae-young, główne role objęli Fan Bingbing i Leehom Wang. Zdjęcia rozpoczęły się w styczniu 2012 roku, ale reżyser nie mógł dojść do porozumienia z producentami i ostatecznie się wycofał. Według informacji oficjalnie podanej do wiadomości autorskie ambicje Kwaka kolidowały z taką interpretacją czasów i roli dynastii Tang, </text:span></text:span><text:soft-page-break/><text:span text:style-name="CharStyle36"><text:span text:style-name="T280">jaka wówczas obowiązywała w Chinach. W marcu pojawiła się wiadomość o udziale Tiana Zhuangzhuanga w tym projekcie, ale brak było jakichkolwiek informacji o tym, na czym ów udział miał polegać. Gdy wycofał się japoński koproducent, projekt został na jakiś czas zawieszony. Wznowiono go w sierpniu 2013 roku (prace nad modyfikacją scenariusza trwały przeszło rok), z dawnej obsady pozostała jedynie odtwórczyni głównej roli Fan Bingbing. Głównym reżyserem został Shi Qing. Było to dla wszystkich zaskoczeniem, nie miał on bowiem za sobą żadnych doświadczeń na tym polu, poza tym, że napisał scenariusz do najgorszego filmu, jaki kiedykolwiek zrobił Zhang Yimou – </text:span></text:span><text:span text:style-name="CharStyle47"><text:span text:style-name="T280">Kryptonim Kuguar (Daihao meizhoubao,</text:span></text:span><text:span text:style-name="CharStyle36"><text:span text:style-name="T280"> 1989)</text:span></text:span><text:span text:style-name="CharStyle36"><text:span text:style-name="T5"> </text:span></text:span><text:span text:style-name="CharStyle36"><text:span text:style-name="T19">[</text:span></text:span><text:a xlink:type="simple" xlink:href="#Przypis234" text:style-name="Internet_20_link" text:visited-style-name="Visited_20_Internet_20_Link"><text:span text:style-name="CharStyle36"><text:span text:style-name="T558">przypis 234</text:span></text:span></text:a><text:span text:style-name="CharStyle36"><text:span text:style-name="T19">]</text:span></text:span><text:bookmark text:name="p.234"/><text:span text:style-name="CharStyle36"><text:span text:style-name="T280">.</text:span></text:span></text:p>
        <text:p text:style-name="P106"><text:span text:style-name="CharStyle36"><text:span text:style-name="T280"/></text:span></text:p>
        <text:p text:style-name="P106"><text:span text:style-name="CharStyle36"><text:span text:style-name="T380">Str. 238</text:span></text:span></text:p>
        <text:p text:style-name="P106"><text:span text:style-name="CharStyle36"><text:span text:style-name="T280">Na pytanie, kim jest Shi Qing, padała z reguły odpowiedź: „grubą rybą w biznesie”. Biznesmen zawiódł się jednak w swoich oczekiwaniach. Dzieło poniosło nie tylko prestiżową, ale i finansową klęskę.</text:span></text:span></text:p>
        <text:p text:style-name="P106"><text:span text:style-name="CharStyle36"><text:span text:style-name="T280">Shi Qing okazał się przezorny o tyle, iż wsparł się autorytetami. Film podpisali jako współreżyserzy i współproducenci Zhang Yimou i Tian Zhuangzhuang, co niewątpliwie miało decydujący wpływ na zainteresowanie nim ze strony dystrybutorów zagranicznych.</text:span></text:span></text:p>
        <text:p text:style-name="P107"><text:span text:style-name="CharStyle36"><text:span text:style-name="T280">Udziału Tiana w tym przedsięwzięciu nie ma potrzeby wyjaśniać. Uczynił to wcześniej i niejednokrotnie sam tłumaczył, w jakich okolicznościach podejmuje się roli „człowieka do wynajęcia”. Temat mógł go pociągać (przypomnijmy </text:span></text:span><text:span text:style-name="CharStyle47"><text:span text:style-name="T280">Cesarskiego eunucha),</text:span></text:span><text:span text:style-name="CharStyle36"><text:span text:style-name="T280"> epoka Tang nieodmiennie interesowała twórców chińskich, a postać Yang Guifei jest niewątpliwie fascynująca.</text:span></text:span></text:p>
        <text:p text:style-name="P107"><text:span text:style-name="CharStyle36"><text:span text:style-name="T280">W dziejach dawnych Chin sławiono cztery piękności: Xi Shi z okresu Wiosen i Jesieni (467-221 p.n.e.), Wang Zhaojun z czasów zachodniej dynastii Han (206 p.n.e.-8 n.e.), Diao Chan z czasów Trzech Królestw i Yang Guifei, która żyła w okresie dynastii Tang. Z wyjątkiem Diao Chan, co do której nie ma pewności, czy nie była jedynie bohaterką ludowych legend, każda z nich to postać historyczna. Odegrały istotną rolę w swoich czasach dzięki temu, iż uzyskały znaczny wpływ na ówczesnych władców, choć w konsekwencji skończyły tragicznie. Wszystkie jednak królują nadal w folklorze, legendach, poematach, literaturze, a w dzisiejszych czasach także w filmie, serialach telewizyjnych, komiksach, mangach i grach.</text:span></text:span></text:p>
        <text:p text:style-name="P107"><text:span text:style-name="CharStyle36"><text:span text:style-name="T280">Wśród nich czołową pozycję zajmuje Yang Guifei, której poświęcono największą liczbę dzieł: oprócz wyżej wymienionych dziedzin była też bohaterką sztuk </text:span></text:span><text:soft-page-break/><text:span text:style-name="CharStyle36"><text:span text:style-name="T280">teatralnych, oper i baletów. Wszystkie bez wyjątku sławiły ją nie tylko jako wyjątkową piękność, ale także utalentowaną śpiewaczkę, tancerkę i aktorkę. A przy tym jako kobietę czystą i niewinną, bezgranicznie oddaną cesarzowi, tragiczną ofiarę wojskowego spisku. Wszelako historia nie była dla niej tak łaskawa jak sztuka i prezentuje nam zgoła inny portret – </text:span></text:span><text:span text:style-name="CharStyle36"><text:span text:style-name="T381">s</text:span></text:span><text:span text:style-name="CharStyle36"><text:span text:style-name="T280">prytnej intrygantki, która dbała wyłącznie o interesy swojej licznej rodziny, prawdopodobnie nie dochowywała wierności cesarzowi i doprowadziła do tego, że utracił miłość ludu, własnej rodziny i miał przeciw sobie zarówno armię, jak i najbliższą straż – </text:span></text:span><text:span text:style-name="CharStyle36"><text:span text:style-name="T381">P</text:span></text:span><text:span text:style-name="CharStyle36"><text:span text:style-name="T280">ałacową Gwardię. Ocalił życie, poświęcając Yang Guifei.</text:span></text:span></text:p>
        <text:p text:style-name="P107"><text:span text:style-name="CharStyle36"><text:span text:style-name="T280"/></text:span></text:p>
        <text:p text:style-name="P107"><text:span text:style-name="CharStyle36"><text:span text:style-name="T381">Str. 239</text:span></text:span></text:p>
        <text:p text:style-name="P107"><text:span text:style-name="CharStyle36"><text:span text:style-name="T280">Urodziła się w 719 roku w czasach panowania cesarza Xuanzonga z dynastii Tang. Wówczas nosiła rodowe nazwisko Yang oraz imię Yuhuan. Nie miała braci, lecz jedynie trzy starsze siostry. Mając czternaście lat, poślubiła księcia Li Mao, syna cesarza Xuanzonga i jego ulubionej konkubiny Wu. Małżeństwo nie trwało długo. Gdy po kilku latach zmarła Wu, niepocieszony cesarz jakiś czas później zwrócił uwagę na piękną synową, młodszą o blisko czterdzieści lat. Dobiegał wówczas sześćdziesiątki, miał trzy tysiące kobiet w swoim haremie, trzydziestu synów i niemal tyleż córek. By podnieść Yang Yuhuan do roli pierwszej konkubiny, najpierw znalazł synowi nową żonę, a Yuhuan uczynił taoistyczną zakonnicą; przybrała imię Taizhen. W ten sposób została „oczyszczona” i mogła bez przeszkód zająć miejsce Wu. Cesarz uczcił ją tytułem Guifei, najwyższą rangą, jakiej wcześniej nie nadał żadnej z konkubin. Niezliczone przywileje i zaszczyty spadły na całą rodzinę Yang. Jej wuj i kuzyni otrzymali wysokie stanowiska, siostry zaś tytuły i majątki. Wkrótce pojawił się kolejny kuzyn – </text:span></text:span><text:span text:style-name="CharStyle36"><text:span text:style-name="T381">Y</text:span></text:span><text:span text:style-name="CharStyle36"><text:span text:style-name="T280">ang Guozhong, który odegrał na dworze ważną rolę, stając się w istocie „pierwszym po Bogu”. Związek Yang Guifei i Xuanzonga był raczej burzliwy. Dwukrotnie po gwałtownych kłótniach odsyłał ją z pałacu do krewnych, ale pospiesznie wzywał z powrotem. Nie mógł bez niej żyć. Postacią, która cieszyła się szczególnymi względami klanu Yang, był generał An Lushan; dostąpił on także łask cesarza mimo plotek, iż romansuje z Yang Guifei. Zabawy klanu Yang (z udziałem cesarza) z An Lushanem budziły na dworze zgorszenie, a nawet wywołały skandal. Jeden z żartów, kiedy to Yuhuan, zamierzając „adoptować” generała jako swojego syna, zainscenizowała i odegrała scenę jego porodu oraz karmienia piersią, był wyjątkowo niesmaczny.</text:span></text:span></text:p>
        <text:p text:style-name="P107"><text:soft-page-break/><text:span text:style-name="CharStyle36"><text:span text:style-name="T280">Po śmierci kanclerza Li Linfu jego miejsce zajął Yang Guozhong, który wkrótce popadł w ostry konflikt z generałem, co wznieciło zbrojną rebelię. Xuanzong wraz z najbliższymi próbował uciec ze stolicy do Chengdu. Stworzyło to okazję, by wreszcie pozbyć się Yangów znienawidzonych na dworze i wśród wojskowych. Pomawiany o spisek i zdrady Guozhong został zamordowany jako pierwszy, a potem zginęła też reszta klanu łącznie z kobietami. Cesarz nie zdołał ocalić konkubiny. Gwardia zażądała jej śmierci i Xuanzong, ratując własne życie i tron, zezwolił na to. Wrócił do stolicy i przekazał władzę synowi. Do śmierci pozostał niepocieszony.</text:span></text:span></text:p>
        <text:p text:style-name="P107"><text:span text:style-name="CharStyle36"><text:span text:style-name="T280">W rozlicznych dziełach, w których mowa o romansie cesarza z Yang Guifei, nie oddaje się Xuanzongowi sprawiedliwości. Urodził się w 685 roku, zmarł w 762, w czasie jego panowania (712-756) cesarstwo osiągnęło szczyty rozwoju. Wzrósł znacznie autorytet władzy cesarskiej, Xuanzong przeprowadził efektywną reformę biurokracji, co od razu poprawiło kondycję finansową państwa.</text:span></text:span></text:p>
        <text:p text:style-name="P107"><text:span text:style-name="CharStyle36"><text:span text:style-name="T280"/></text:span></text:p>
        <text:p text:style-name="P107"><text:span text:style-name="CharStyle36"><text:span text:style-name="T381">Str. 240</text:span></text:span></text:p>
        <text:p text:style-name="P107"><text:span text:style-name="CharStyle36"><text:span text:style-name="T280">Pomyślnie kampanie wojskowe przeciw Tybetańczykom, Turkom i Kitanom umocniły autorytet władcy. Z czasem jednak rzeczywista kontrola cesarza nad administracją państwa słabła na rzecz wzrastającej władzy pierwszego ministra Li Linfu, reprezentującego interesy starej arystokracji pozostającej w nieustannym konflikcie z armią profesjonalnych urzędników wyłonioną w drodze egzaminów. Ich zasługą była reforma waluty, rejestracja ludności, usprawnienie systemu komunikacji, zwiększenie liczebności stałej armii. Równowaga sił politycznych zaczęła się chwiać około 737 roku, wzrastały roszczenia dworu, cesarz wydawał ogromne sumy na cele prywatne. Regionalni przywódcy wojskowi, zwłaszcza w rejonach północnych, zyskiwali coraz większą autonomię, ich władza rosła niepomiernie, umożliwiając wpływy na dworze. Jednym z nich był An Lushan, protegowany ministra Li Linfu.</text:span></text:span></text:p>
        <text:p text:style-name="P107"><text:span text:style-name="CharStyle36"><text:span text:style-name="T280">Starzejący się Xuanzong stopniowo wycofywał się z życia politycznego. Zawsze z upodobaniem zajmował się sztuką, zakładał akademie muzyczne, był patronem pisarzy, poetów, malarzy. Ponadto zainteresował się taoizmem, zgłębiając jego tajniki. Ulegał wpływom kolejnych faworyt. Najpierw Wu (zmarła w 737 roku), która przyczyniła się do kariery Li Linfu i bezskutecznie zabiegała o to, by jej najstarszy syn został następcą tronu. Miejsce Wu zajęła Yang Guifei, której cesarz był całkowicie uległy, hojnie wyposażając jej całą rodzinę. Kuzyn młodej kobiety, Yang Guo</text:span></text:span><text:span text:style-name="CharStyle36"><text:span text:style-name="T503">z</text:span></text:span><text:span text:style-name="CharStyle36"><text:span text:style-name="T106">h</text:span></text:span><text:span text:style-name="CharStyle36"><text:span text:style-name="T503">o</text:span></text:span><text:span text:style-name="CharStyle36"><text:span text:style-name="T280">ng, objął funkcję sprawowaną przez Li Linfu. Po śmierci wszechwładnego </text:span></text:span><text:soft-page-break/><text:span text:style-name="CharStyle36"><text:span text:style-name="T280">ministra konflikt z An Lushanem był nieunikniony. Ambitny generał zdobył taką pozycję w północnych rejonach, że wszczął rebelię, zagrażając stolicy. Los Yangów i pięknej konkubiny był przesądzony. Xuanzong abdykował na rzecz jednego z synów, cesarza Suzonga.</text:span></text:span></text:p>
        <text:p text:style-name="P107"><text:span text:style-name="CharStyle36"><text:span text:style-name="T280">Chociaż panowanie Xuanzonga zakończyło się polityczną katastrofą i osobistą tragedią, historycy pozytywnie ocenili okres jego panowania jako czas stabilizacji, prosperity i postępu w każdej dziedzini</text:span></text:span><text:span text:style-name="CharStyle36"><text:span text:style-name="T381">e [</text:span></text:span><text:a xlink:type="simple" xlink:href="#Przypis235" text:style-name="Internet_20_link" text:visited-style-name="Visited_20_Internet_20_Link"><text:span text:style-name="CharStyle36"><text:span text:style-name="T558">przypis 235</text:span></text:span></text:a><text:span text:style-name="CharStyle36"><text:span text:style-name="T381">]</text:span></text:span><text:bookmark text:name="p.235"/><text:span text:style-name="CharStyle36"><text:span text:style-name="T280">.</text:span></text:span></text:p>
        <text:p text:style-name="P107"><text:span text:style-name="CharStyle36"><text:span text:style-name="T280">Choć losy Yang Guifei i jej związku z Xuanzongiem zostały dobrze udokumentowane, jej obraz dla kolejnych pokoleń utrwalił poeta Bai Juyi w poemacie </text:span></text:span><text:span text:style-name="CharStyle47"><text:span text:style-name="T280">Pieśń o nieskończonym żalu.</text:span></text:span><text:span text:style-name="CharStyle36"><text:span text:style-name="T280"> Pisany siedmiozgłoskowcem utwór opiewał losy wielkiej miłości cesarza do pięknej konkubiny i jego nieukojony smutek po jej śmierci.</text:span></text:span></text:p>
        <text:p text:style-name="P107"><text:span text:style-name="CharStyle36"><text:span text:style-name="T280"/></text:span></text:p>
        <text:p text:style-name="P107"><text:span text:style-name="CharStyle36"><text:span text:style-name="T381">Str. 241</text:span></text:span></text:p>
        <text:p text:style-name="P107"><text:span text:style-name="CharStyle36"><text:span text:style-name="T280">Poemat zaczyna się tak oto:</text:span></text:span></text:p>
        <text:p text:style-name="P107"><text:span text:style-name="CharStyle36"><text:span text:style-name="T280"/></text:span></text:p>
        <text:p text:style-name="P227"><text:span text:style-name="CharStyle36"><text:span text:style-name="T185">„Pewien cesarz z dynastii Han</text:span></text:span></text:p>
        <text:p text:style-name="P227"><text:span text:style-name="CharStyle36"><text:span text:style-name="T185">uznał swoje amory za sprawę najważniejszą</text:span></text:span></text:p>
        <text:p text:style-name="P227"><text:span text:style-name="CharStyle36"><text:span text:style-name="T185">i tęsknił za kobietą tak piękną,</text:span></text:span></text:p>
        <text:p text:style-name="P227"><text:span text:style-name="CharStyle36"><text:span text:style-name="T185">że mógłby ulec pokusie</text:span></text:span></text:p>
        <text:p text:style-name="P227"><text:span text:style-name="CharStyle36"><text:span text:style-name="T185">zaniedbania dworskich obowiązków</text:span></text:span></text:p>
        <text:p text:style-name="P227"><text:span text:style-name="CharStyle36"><text:span text:style-name="T185">i tym samym spowodować</text:span></text:span></text:p>
        <text:p text:style-name="P227"><text:span text:style-name="CharStyle36"><text:span text:style-name="T185">upadek swojego imperium.</text:span></text:span></text:p>
        <text:p text:style-name="P227"><text:span text:style-name="CharStyle36"><text:span text:style-name="T185">Rządził swoim cesarstwem</text:span></text:span></text:p>
        <text:p text:style-name="P227"><text:span text:style-name="CharStyle36"><text:span text:style-name="T185">przez wiele lat</text:span></text:span></text:p>
        <text:p text:style-name="P227"><text:span text:style-name="CharStyle36"><text:span text:style-name="T185">nie znajdując takiej piękności.”</text:span></text:span></text:p>
        <text:p text:style-name="P107"><text:span text:style-name="CharStyle36"><text:span text:style-name="T280"/></text:span></text:p>
        <text:p text:style-name="P107"><text:span text:style-name="CharStyle36"><text:span text:style-name="T280">Tymczasem dorastała dziewczyna z domu Yangów, której urody i wdzięku nie sposób było nie zauważyć. Cesarz zobaczył ją po raz pierwszy, gdy kąpała się w gorących źródłach, i zaczął jej okazywać swoje względy.</text:span></text:span></text:p>
        <text:p text:style-name="P107"><text:span text:style-name="CharStyle36"><text:span text:style-name="T280"/></text:span></text:p>
        <text:p text:style-name="P227"><text:span text:style-name="CharStyle36"><text:span text:style-name="T185">„Spędzali wiosenne noce</text:span></text:span></text:p>
        <text:p text:style-name="P227"><text:span text:style-name="CharStyle36"><text:span text:style-name="T185">w cieple hibiskusowego namiotu.</text:span></text:span></text:p>
        <text:p text:style-name="P227"><text:span text:style-name="CharStyle36"><text:span text:style-name="T185">Ubolewali, że wiosenne noce są tak krótkie</text:span></text:span></text:p>
        <text:p text:style-name="P227"><text:soft-page-break/><text:span text:style-name="CharStyle36"><text:span text:style-name="T185">I nie wstawali jeszcze długo po wschodzie słońca.”</text:span></text:span></text:p>
        <text:p text:style-name="P107"><text:span text:style-name="CharStyle36"><text:span text:style-name="T280"/></text:span></text:p>
        <text:p text:style-name="P107"><text:span text:style-name="CharStyle36"><text:span text:style-name="T280">Poeta niewiele miejsca poświęca opisowi miłosnej idylli, którą oddaje z niesłychaną subtelnością i wyrafinowaniem. Bunt armii nie pozostawia cesarzowi wyboru. Musi pogodzić się ze śmiercią ukochanej. Myślał o niej dniem i nocą.</text:span></text:span></text:p>
        <text:p text:style-name="P107"><text:span text:style-name="CharStyle36"><text:span text:style-name="T280"/></text:span></text:p>
        <text:p text:style-name="P227"><text:span text:style-name="CharStyle36"><text:span text:style-name="T185">„Kwiaty lotosu przypominały jej twarz</text:span></text:span></text:p>
        <text:p text:style-name="P227"><text:span text:style-name="CharStyle36"><text:span text:style-name="T185">a drzewa wierzby podobne były do jej brwi.</text:span></text:span></text:p>
        <text:p text:style-name="P227"><text:span text:style-name="CharStyle36"><text:span text:style-name="T185">Widząc to, jak mógł powstrzymać łzy?</text:span></text:span></text:p>
        <text:p text:style-name="P227"><text:span text:style-name="CharStyle36"><text:span text:style-name="T185">[…]</text:span></text:span></text:p>
        <text:p text:style-name="P227"><text:span text:style-name="CharStyle36"><text:span text:style-name="T185">Ten, który żył i ta, która umarła</text:span></text:span></text:p>
        <text:p text:style-name="P227"><text:span text:style-name="CharStyle36"><text:span text:style-name="T185">zostali rozdzieleni…</text:span></text:span></text:p>
        <text:p text:style-name="P227"><text:span text:style-name="CharStyle36"><text:span text:style-name="T185">Jej dusza nie jawiła mu się we snach.”</text:span></text:span></text:p>
        <text:p text:style-name="P107"><text:span text:style-name="CharStyle36"><text:span text:style-name="T280"/></text:span></text:p>
        <text:p text:style-name="P107"><text:span text:style-name="CharStyle36"><text:span text:style-name="T280">Na dworze pojawia się duchowny, który jest obdarzony mocą obcowania z nieżyjącymi. Długo trwały poszukiwania zmarłej, aż wreszcie zostały uwieńczone sukcesem.</text:span></text:span></text:p>
        <text:p text:style-name="P107"><text:span text:style-name="CharStyle36"><text:span text:style-name="T280"/></text:span></text:p>
        <text:p text:style-name="P107"><text:span text:style-name="CharStyle36"><text:span text:style-name="T381">Str. 242</text:span></text:span></text:p>
        <text:p text:style-name="P227"><text:span text:style-name="CharStyle36"><text:span text:style-name="T185">„O północy, gdy nikogo nie będzie w pobliżu</text:span></text:span></text:p>
        <text:p text:style-name="P227"><text:span text:style-name="CharStyle36"><text:span text:style-name="T185">zawrzemy nasz tajemny pakt.</text:span></text:span></text:p>
        <text:p text:style-name="P227"><text:span text:style-name="CharStyle36"><text:span text:style-name="T185">W niebie będziemy poślubieni</text:span></text:span></text:p>
        <text:p text:style-name="P227"><text:span text:style-name="CharStyle36"><text:span text:style-name="T185">jak dwa ptaki lecące skrzydło w skrzydło.</text:span></text:span></text:p>
        <text:p text:style-name="P227"><text:span text:style-name="CharStyle36"><text:span text:style-name="T185">Na ziemi będziemy poślubieni</text:span></text:span></text:p>
        <text:p text:style-name="P227"><text:span text:style-name="CharStyle36"><text:span text:style-name="T185">jak dwie splątane gałęzie drzewa.</text:span></text:span></text:p>
        <text:p text:style-name="P227"><text:span text:style-name="CharStyle36"><text:span text:style-name="T185">Nawet niebo i ziemia znajdą swój koniec.</text:span></text:span></text:p>
        <text:p text:style-name="P227"><text:span text:style-name="CharStyle36"><text:span text:style-name="T185">Żal po naszym rozstaniu będzie trwał wiecznie i nigdy się nie skończy.”</text:span></text:span></text:p>
        <text:p text:style-name="P107"><text:span text:style-name="CharStyle36"><text:span text:style-name="T280"/></text:span></text:p>
        <text:p text:style-name="P107"><text:span text:style-name="CharStyle36"><text:span text:style-name="T280">Bai Yuyi uznał, że bezpośrednie odniesienie się do tematu byłoby nie dość poetyckie. Dlatego pisze o cesarzu z dynastii Han, choć ma na myśli Xuanzonga. Poeta wykorzystał podobieństw</text:span></text:span><text:span text:style-name="CharStyle36"><text:span text:style-name="T381">a [</text:span></text:span><text:a xlink:type="simple" xlink:href="#Przypis236" text:style-name="Internet_20_link" text:visited-style-name="Visited_20_Internet_20_Link"><text:span text:style-name="CharStyle36"><text:span text:style-name="T558">przypis 236</text:span></text:span></text:a><text:span text:style-name="CharStyle36"><text:span text:style-name="T381">]</text:span></text:span><text:bookmark text:name="p.236"/><text:span text:style-name="CharStyle36"><text:span text:style-name="T280">.</text:span></text:span></text:p>
        <text:p text:style-name="P107"><text:span text:style-name="CharStyle36"><text:span text:style-name="T280">Pierwszy znany film poświęcony słynnej konkubinie zrealizował jednak nie twórca chiński, lecz japoński. W 1955 roku Kenji Mizoguchi nakręcił </text:span></text:span><text:span text:style-name="CharStyle47"><text:span text:style-name="T280">Cesarzową Yang Kwei-fei</text:span></text:span><text:span text:style-name="CharStyle36"><text:span text:style-name="T280"> (odmienny zapis jej imienia nadanego przez cesarza) z Machiko </text:span></text:span><text:span text:style-name="CharStyle48"><text:span text:style-name="T476">Kyō</text:span></text:span><text:span text:style-name="CharStyle48"><text:span text:style-name="T280"> </text:span></text:span><text:span text:style-name="CharStyle36"><text:span text:style-name="T280">i Masayukim </text:span></text:span><text:soft-page-break/><text:span text:style-name="CharStyle36"><text:span text:style-name="T280">Morim. Jak to się jednak stało, że legenda życia i śmierci Yuhuan była znana i popularna w Japonii? Krążyły nawet plotki, że bohaterka zdołała się uratować, uciekła do Japonii i tam spędziła resztę życia. Opowieść ta ma pewne warianty. Według jednej wersji Yang Guifei wkrótce umarła, według innej odegrała istotną rolę na dworze w swojej nowej ojczyźnie. </text:span></text:span><text:span text:style-name="CharStyle47"><text:span text:style-name="T280">Pieśń o nieskończonym żalu</text:span></text:span><text:span text:style-name="CharStyle36"><text:span text:style-name="T280"> była tam bardzo popularna i miała jakoby stanowić inspirację dla </text:span></text:span><text:span text:style-name="CharStyle47"><text:span text:style-name="T280">Opowieści o księciu Genjim, </text:span></text:span><text:span text:style-name="CharStyle36"><text:span text:style-name="T280">gdzie znajdujemy nieco podobną historię zakazanej miłości cesarza i jego konkubiny.</text:span></text:span></text:p>
        <text:p text:style-name="P107"><text:span text:style-name="CharStyle36"><text:span text:style-name="T280">Krzysztof Loska wspomina też dramat no pt. </text:span></text:span><text:span text:style-name="CharStyle47"><text:span text:style-name="T503">Yōki</text:span></text:span><text:span text:style-name="CharStyle47"><text:span text:style-name="T106">h</text:span></text:span><text:span text:style-name="CharStyle47"><text:span text:style-name="T503">i</text:span></text:span><text:span text:style-name="CharStyle36"><text:span text:style-name="T280"> napisany w </text:span></text:span><text:span text:style-name="CharStyle36"><text:span text:style-name="T381">15</text:span></text:span><text:span text:style-name="CharStyle36"><text:span text:style-name="T280"> wieku przez Zenchiku Zeamiego, informując, że sztuka zawierała liczne motywy baśniowe i magiczne. Cesarz bowiem, nie mogąc się pogodzić ze stratą, wezwał czarnoksiężnika, by odnalazł Yuhuan w zaświatac</text:span></text:span><text:span text:style-name="CharStyle36"><text:span text:style-name="T381">h [</text:span></text:span><text:a xlink:type="simple" xlink:href="#Przypis237" text:style-name="Internet_20_link" text:visited-style-name="Visited_20_Internet_20_Link"><text:span text:style-name="CharStyle36"><text:span text:style-name="T558">przypis 237</text:span></text:span></text:a><text:span text:style-name="CharStyle36"><text:span text:style-name="T381">]</text:span></text:span><text:bookmark text:name="p.237"/><text:span text:style-name="CharStyle36"><text:span text:style-name="T280">.</text:span></text:span></text:p>
        <text:p text:style-name="P107"><text:span text:style-name="CharStyle36"><text:span text:style-name="T280">Postać bohaterki, wyidealizowana w poemacie, była bliska Mizoguchiemu, który w swoich filmach portretował kobiety oddane i wierne w miłości, skłonne do najwyższych ofiar i poświęceń. Nie był jednak wierny do końca ani historii Yang Guifei, ani poematowi Bai Juyi.</text:span></text:span></text:p>
        <text:p text:style-name="P107"><text:span text:style-name="CharStyle36"><text:span text:style-name="T280"/></text:span></text:p>
        <text:p text:style-name="P107"><text:span text:style-name="CharStyle36"><text:span text:style-name="T381">Str. 243</text:span></text:span></text:p>
        <text:p text:style-name="P107"><text:span text:style-name="CharStyle36"><text:span text:style-name="T280">Przede wszystkim Yang Guifei nie była cesarzową, lecz jedynie „małżonką cesarza”. Pochodziła z dobrej rodziny (w filmie jest daleką kuzynką Yangów, usługującym w kuchni Kopciuszkiem), nie była spokrewniona z generałem An Lushanem. Nie był on nawet Chińczykiem, lecz obcym (ojciec Sogdyjczyk, matka Turczynka), popieranym przez Yangów i do czasu popierającym ich. Mizoguchi pominął też małżeństwo Yuhuan z synem cesarza Xuanzonga i konkubiny Wu, a także jej pobyt w taoistycznym klasztorze, poprzedzający związek z władcą.</text:span></text:span></text:p>
        <text:p text:style-name="P107"><text:span text:style-name="CharStyle36"><text:span text:style-name="T280">Znamienny jest również fakt, że Mizoguchi nie wziął pod uwagę różnicy wieku dzielącej kochanków. Był to związek starego człowieka z młodą dziewczyną. Machiko Ky</text:span></text:span><text:span text:style-name="CharStyle36"><text:span text:style-name="T106">ō</text:span></text:span><text:span text:style-name="CharStyle36"><text:span text:style-name="T280"> miała ponad trzydzieści lat, grając Guifei (wygląda ślicznie i młodo, ale nie na nastolatkę), a Masayuki Mori był tylko kilkanaście lat od niej starszy. Ucharakteryzowano go na starca dopiero w scenach rozgrywających się po śmierci bohaterki, które ujmują dzieje romansu klamrą. Xuanzong pogrążony w smutku, odsunięty od władzy przez syna, z którym nie łączy go żadna więź emocjonalna, wraca myślami do przeszłości, do czasu spędzonego z Yuhuan.</text:span></text:span></text:p>
        <text:p text:style-name="P107"><text:span text:style-name="CharStyle36"><text:span text:style-name="T280">W filmie mowa jest o zachłanności rodu Yangów, który dąży do osiągnięcia majątku i stanowisk na dworze, próbując podsunąć cesarzowi, rozpaczającemu po śmierci </text:span></text:span><text:soft-page-break/><text:span text:style-name="CharStyle36"><text:span text:style-name="T280">ulubionej konkubiny Wu, kandydatkę na nową faworytę. Ale żadna z trzech piękności rodu Yangów nie zdołała zwrócić na siebie jego uwagi. An Lushan odkrył w kuchni pięknie śpiewającą dziewczynę, usmolonego kocmołuszka. Okazało się, że to daleka kuzynka Yangów, uderzająco podobna do zmarłej Wu. Yangowie przygotowują ją starannie do roli konkubiny, ale i ta próba nie powiodłaby się, gdyby nie przypadek. Sprowadzona do cesarskich komnat Yuhuan gra utwór skomponowany przez Xuanzonga, który próbował koić swój ból, zamykając się w świecie sztuki. Gdy cesarz nawiązuje rozmowę, Yuhuan znajduje odpowiednie słowa, które trafiają wprost do jego serca. Dziewczyna zostaje na dworze, obsypana wszelkimi możliwymi przywilejami, cieszy się miłością władcy, który nigdy dotąd nie kochał tak żadnej kobiety. Widz przyjmuje na wiarę fakt, że wyciągnięty z kuchni kopciuszek jest tak świetnie wykształcony we wszystkich dziedzinach sztuki. Yuhuan jest dobrą aktorką, cudownie śpiewa, tańczy, gra na różnych instrumentach. Cesarz ceni w niej nie tylko urodę i seksapil, ale także inteligencję, kulturę, subtelność. Yangowie prowadzą swoje gry niejako za jej plecami, bogacą się, zyskują wpływy, odgrywają główną rolę na dworze. Ona zdaje się nic o tym nie wiedzieć, wraz z cesarzem żyje w innym świecie, gdzie ważna jest tylko miłość, piękno przyrody i wzniosłość sztuki. Ten świat zostaje jednak zagrożony.</text:span></text:span></text:p>
        <text:p text:style-name="P107"><text:span text:style-name="CharStyle36"><text:span text:style-name="T280"/></text:span></text:p>
        <text:p text:style-name="P107"><text:span text:style-name="CharStyle36"><text:span text:style-name="T381">Str. 244</text:span></text:span></text:p>
        <text:p text:style-name="P108"><text:span text:style-name="CharStyle36"><text:span text:style-name="T280">Zachłanność i okrucieństwo Yangów budzi powszechną nienawiść, An Lushan zawiedziony w swoich nadziejach, zesłany na prowincję, gdy marzył o zaszczytnym stanowisku na dworze, najpierw próbuje wywierać nacisk na Yuhuan, a kiedy to nie daje rezultatu, wznieca powstanie i maszeruje wraz z wojskiem do stolicy. Cesarz próbuje ratować się ucieczką, ale do buntowników przyłącza się też jego gwardia. Mordują Yangów, jednak to nie wystarcza, by stłumić bunt. U boku cesarza jest przecież Yang Guifei, symbol nieszczęść trapiących kraj, które to jakoby ona miała spowodować. Cesarz powinien nie tylko odprawić Guifei, ale i wydać ją na śmierć. Xuanzong przystał na to żądanie i cesarska małżonka została powieszona w świątyni. Mizoguchi rozgrywa jednak tę scenę w swojej własnej wersji. To nie Xuanzong pozwala ją zabić, lecz ona sama wybiera to rozwiązanie z przeświadczeniem, że dzięki temu w kraju zapanuje pokój, a Xuanzong odzyska „mandat niebios”, pozostając ukochanym władcą swojego ludu.</text:span></text:span></text:p>
        <text:p text:style-name="P108"><text:span text:style-name="CharStyle36"><text:span text:style-name="T280">W filmie znalazł się też swego rodzaju </text:span></text:span><text:span text:style-name="CharStyle36"><text:span text:style-name="T509">happy end</text:span></text:span><text:span text:style-name="CharStyle36"><text:span text:style-name="T280">. Gdy stary, schorowany, </text:span></text:span><text:soft-page-break/><text:span text:style-name="CharStyle36"><text:span text:style-name="T280">nieszczęśliwy i samotny władca umiera, słyszy głos ukochanej, która go wzywa. Czekała na tę chwilę, by się z nim połączyć. Teraz już na zawsze będą razem, nikt nie zdoła ich rozdzielić. Scena pustoszeje, a zza kadru dobiega radosny śmiech kochanków. Jest to trawestacja finału </text:span></text:span><text:span text:style-name="CharStyle47"><text:span text:style-name="T280">Pieśni o nieskończonym żalu,</text:span></text:span><text:span text:style-name="CharStyle36"><text:span text:style-name="T280"> lecz utrzymana w zupełnie innym duchu i mająca odmienny wydźwięk.</text:span></text:span></text:p>
        <text:p text:style-name="P108"><text:span text:style-name="CharStyle36"><text:span text:style-name="T280">Oczywiście Yang Guifei jest bohaterką rozlicznych dzieł powstających w Chinach, Hongkongu i na Tajwanie. Tyle że w przeciwieństwie do znanego filmu Mizoguchiego mają one znaczenie głównie lokalne, ich nagrania są przeważnie nieosiągalne, informacje na ich temat skąpe i najczęściej bałamutne. Dokonanie konkordancji prowadzi z reguły do odkrycia sprzeczności i niezgodności.</text:span></text:span></text:p>
        <text:p text:style-name="P108"><text:span text:style-name="CharStyle36"><text:span text:style-name="T280">Wyjątkiem są dwie opery z uwagi na fakt, że miał je w swoim repertuarze najsłynniejszy z wykonawców opery pekińskiej (grał role kobiece), </text:span></text:span><text:span text:style-name="CharStyle36"><text:span text:style-name="T503">Mei Lanfang.</text:span></text:span><text:span text:style-name="CharStyle36"><text:span text:style-name="T280"> Pierwsza z nich to klasyczna pozycj</text:span></text:span><text:span text:style-name="CharStyle36"><text:span text:style-name="T382">a –</text:span></text:span><text:span text:style-name="CharStyle36"><text:span text:style-name="T280"> </text:span></text:span><text:span text:style-name="CharStyle47"><text:span text:style-name="T280">Pijana konkubina (Guifei Zuijiu), </text:span></text:span><text:span text:style-name="CharStyle36"><text:span text:style-name="T280">w której Mei przeredagował mocno wulgarne pierwotne libretto i wyczarował śpiewem i tańcem niezwykły portret bohaterki. Opera przedstawia jedynie epizod z życia Guifei. Gdy podczas uczty cesarz okazuje zainteresowanie inną konkubiną, Guifei rozżalona i nieszczęśliwa szuka zapomnienia w alkoholu, aż przebiera miarę. Zawiedziona w swoich uczuciach, wraca do pałacu.</text:span></text:span></text:p>
        <text:p text:style-name="P108"><text:span text:style-name="CharStyle36"><text:span text:style-name="T280">Mei Lanfang ukazał też Yang Guifei w innej operze – </text:span></text:span><text:span text:style-name="CharStyle47"><text:span text:style-name="T280">Nieoficjalna biografia Taizhen </text:span></text:span><text:span text:style-name="CharStyle47"><text:span text:style-name="T479">(</text:span></text:span><text:span text:style-name="CharStyle47"><text:span text:style-name="T280">Taizhen Waizhuan</text:span></text:span><text:span text:style-name="CharStyle47"><text:span text:style-name="T479">).</text:span></text:span><text:span text:style-name="CharStyle36"><text:span text:style-name="T280"> Wśród pozostałych oper i sztuk teatralnych (czasem uzyskujemy tylko informacje, w jakiej epoce powstały) wyróżnia się szczególnie, wystawiana nie tylko w Chinach, napisana współcześnie opera </text:span></text:span><text:span text:style-name="CharStyle47"><text:span text:style-name="T509">The Firmiana Rain</text:span></text:span><text:span text:style-name="CharStyle47"><text:span text:style-name="T280">.</text:span></text:span></text:p>
        <text:p text:style-name="P108"><text:span text:style-name="CharStyle47"><text:span text:style-name="T479"/></text:span></text:p>
        <text:p text:style-name="P108"><text:span text:style-name="CharStyle47"><text:span text:style-name="T490">Str. 245</text:span></text:span></text:p>
        <text:p text:style-name="P108"><text:span text:style-name="CharStyle36"><text:span text:style-name="T280">Jej autorem jest Chen Mai-tchi, który umiejętnie połączył motywy starej muzyki chińskiej z nowoczesną zachodnią instrumentacją. Komentatorzy nie wahają się określać jego dzieła mianem awangardowego.</text:span></text:span></text:p>
        <text:p text:style-name="P108"><text:span text:style-name="CharStyle36"><text:span text:style-name="T280">Guifei króluje bezspornie w telewizji, zwłaszcza w serialach. Poświęconych jej filmów jest mniej. </text:span></text:span><text:span text:style-name="CharStyle47"><text:span text:style-name="T280">Wspaniała konkubina (Yang Kwei Fei,</text:span></text:span><text:span text:style-name="CharStyle36"><text:span text:style-name="T280"> 1962) zrealizowana przez Li Han-hsianga w Hongkongu opisywana jest najczęściej jako remake filmu Mizoguchiego. Bohaterkę grała Li Lihuan zwana „wiecznie zielonym drzewem chińskiej kinematografii”. O ile jednak Mizoguchi interesował się głównie bohaterką, Li poświęcił jej mniej uwagi, rozbudowując spektakl.</text:span></text:span></text:p>
        <text:p text:style-name="P108"><text:span text:style-name="CharStyle36"><text:span text:style-name="T280">Serwis internetowy oferuje nam galerię dziesięciu portretów przedstawiających </text:span></text:span><text:soft-page-break/><text:span text:style-name="CharStyle36"><text:span text:style-name="T280">aktorki grające Guife</text:span></text:span><text:span text:style-name="CharStyle36"><text:span text:style-name="T382">i [</text:span></text:span><text:a xlink:type="simple" xlink:href="#Przypis238" text:style-name="Internet_20_link" text:visited-style-name="Visited_20_Internet_20_Link"><text:span text:style-name="CharStyle36"><text:span text:style-name="T558">przypis 238</text:span></text:span></text:a><text:span text:style-name="CharStyle36"><text:span text:style-name="T382">]</text:span></text:span><text:bookmark text:name="p.238"/><text:span text:style-name="CharStyle36"><text:span text:style-name="T280">. Zbyt wiele tu jednak błędów bądź informacji niemożliwych do sprawdzenia. Przytoczę zatem tylko kilka faktów, dla których znalazłam potwierdzenie w materiałach bardziej wiarygodnych.</text:span></text:span></text:p>
        <text:p text:style-name="P108"><text:span text:style-name="CharStyle36"><text:span text:style-name="T280">Serial chińskiej telewizji </text:span></text:span><text:span text:style-name="CharStyle47"><text:span text:style-name="T280">Tang Ming Huang</text:span></text:span><text:span text:style-name="CharStyle36"><text:span text:style-name="T280"> (1990) w reżyserii Chena Jialina opowiada historię słynnego romansu w aż czterdziestu odcinkach. Rolę cesarza zagrał Liu Wei, Guifei – </text:span></text:span><text:span text:style-name="CharStyle36"><text:span text:style-name="T382">L</text:span></text:span><text:span text:style-name="CharStyle36"><text:span text:style-name="T280">in Fangbing.</text:span></text:span></text:p>
        <text:p text:style-name="P108"><text:span text:style-name="CharStyle36"><text:span text:style-name="T280">W </text:span></text:span><text:span text:style-name="CharStyle47"><text:span text:style-name="T280">Legendzie Lady Yang (Yang Guifei,</text:span></text:span><text:span text:style-name="CharStyle36"><text:span text:style-name="T280"> 2000, reż. Lai Pak-kin) zagrała miss Hongkongu Anne Heung, cesarza – </text:span></text:span><text:span text:style-name="CharStyle36"><text:span text:style-name="T382">K</text:span></text:span><text:span text:style-name="CharStyle36"><text:span text:style-name="T280">wong Wa. Akcja tego 20-odcinkowego serialu (dostępny na DVD) koncentruje się na knowaniach wrogów Yang Guifei, którzy wszelkimi sposobami próbują ją zniszczyć.</text:span></text:span></text:p>
        <text:p text:style-name="P108"><text:span text:style-name="CharStyle36"><text:span text:style-name="T280">Fan Bingbing, która zagrała w najnowszej wersji dziejów słynnej konkubiny w 2015 roku, pojawiła się jako Yang Guifei już wcześniej, w serialu </text:span></text:span><text:span text:style-name="CharStyle47"><text:span text:style-name="T280">Ogród Lotosu (Da Tang Fu Rong Yuan).</text:span></text:span><text:span text:style-name="CharStyle36"><text:span text:style-name="T280"> Miała wówczas 26 lat. Serial według powieści Nangonga Bo zrealizował Xhou Xiaowen.</text:span></text:span></text:p>
        <text:p text:style-name="P108"><text:span text:style-name="CharStyle36"><text:span text:style-name="T280">Tę wyliczankę można by kontynuować, ale głównym przedmiotem zainteresowań jest jednak najnowszy film.</text:span></text:span></text:p>
        <text:p text:style-name="P108"><text:span text:style-name="CharStyle36"><text:span text:style-name="T280">Lata, w których rozwijał się romans cesarza z Yuhuan, były latami zmierzchu po długim okresie świetności dynastii Tang. Oprócz pary głównych protagonistów pierwszoplanowe role w tym dramacie grali także minister Li Linfu, generał An Lushan, Yang Guozhong i wszechwładny eunuch Ga</text:span></text:span><text:span text:style-name="CharStyle36"><text:span text:style-name="T382">o [</text:span></text:span><text:a xlink:type="simple" xlink:href="#Przypis239" text:style-name="Internet_20_link" text:visited-style-name="Visited_20_Internet_20_Link"><text:span text:style-name="CharStyle36"><text:span text:style-name="T558">przypis 239</text:span></text:span></text:a><text:span text:style-name="CharStyle36"><text:span text:style-name="T382">]</text:span></text:span><text:bookmark text:name="p.239"/><text:span text:style-name="CharStyle36"><text:span text:style-name="T280">.</text:span></text:span></text:p>
        <text:p text:style-name="P108"><text:span text:style-name="CharStyle36"><text:span text:style-name="T280"/></text:span></text:p>
        <text:p text:style-name="P108"><text:span text:style-name="CharStyle36"><text:span text:style-name="T382">Str. 246</text:span></text:span></text:p>
        <text:p text:style-name="P108"><text:span text:style-name="CharStyle36"><text:span text:style-name="T280">W filmie pojawiają się dopiero w finale, wcześniej pozostają niedostrzegalni. Film był ewidentnie przeznaczony na eksport, toteż zrobiono wszystko, by go uprzystępnić zagranicznym odbiorcom, licząc na sukces na miarę widowiskowych spektakli Zhanga Yimou. Założenie, iż widz amerykański czy europejski nie wie nic o epoce Tang i historii starych Chin, było trafne, stąd pomysł, by wprowadzić ramę narracyjną, dzięki której będzie można posłużyć się „innym spojrzeniem”, przedstawiając dzieje Yuhuan i Xuanzonga tak, jak je widzi obserwator wywodzący się z innej kultury. Narratorem filmu został zatem niejaki Tacitus (Steve Boergadine), biskup i ambasador Bizancjum, który w swoich komentarzach głosi chwałę Chin i jego władcy oraz zjednuje sympatię widzów dla Yuhuan. Tacitus jest świadkiem wielu sytuacji, które rozgrywają się w filmie; raz tylko próbuje działać, proponując Yuhuan ucieczkę, gdy czeka ją niechybna śmierć. Ale w licznych scenach po prostu </text:span></text:span><text:soft-page-break/><text:span text:style-name="CharStyle36"><text:span text:style-name="T280">go nie ma i to, co wówczas się działo, nie mogło być mu znane. Narracja Tacitusa jest nie tyleż konsekwentnie realizowaną koncepcją konstrukcyjną, co pełni (najczęściej) funkcję sklejki między scenami pozbawionymi fabularnych związków. Ktokolwiek i w którejkolwiek fazie próbował ratować ewidentnie zły scenariusz filmu, niewiele zdołał zdziałać. Mimo poprawek pozostał on zły; każdy wątek, każda postać są „niedorobione”, budząc na przemian znudzenie i zniecierpliwienie odbiorców.</text:span></text:span></text:p>
        <text:p text:style-name="P108"><text:span text:style-name="CharStyle36"><text:span text:style-name="T280">Twórcy nie mieli żadnych ambicji, jeśli chodzi o dochowanie wierności historycznym faktom. Czerpią ze źródeł historycznych tylko to, co im potrzebne, odwołują się do scen uwiecznionych w </text:span></text:span><text:span text:style-name="CharStyle47"><text:span text:style-name="T280">Pieśni o nieskończonym żalu, </text:span></text:span><text:span text:style-name="CharStyle36"><text:span text:style-name="T280">opery </text:span></text:span><text:span text:style-name="CharStyle47"><text:span text:style-name="T280">Pijana konkubina</text:span></text:span><text:span text:style-name="CharStyle36"><text:span text:style-name="T280"> czy anegdot na temat upodobań Yuhuan, która bardzo lubiła owoce liczi sprowadzane specjalnie dla niej z południa (w filmie znalazła się scena, w której bohaterka dostaje ulubiony przysmak), a przede wszystkim do własnej wyobraźni.</text:span></text:span></text:p>
        <text:p text:style-name="P108"><text:span text:style-name="CharStyle36"><text:span text:style-name="T280"/></text:span></text:p>
        <text:p text:style-name="P108"><text:span text:style-name="CharStyle36"><text:span text:style-name="T382">Str. 247</text:span></text:span></text:p>
        <text:p text:style-name="P116"><text:span text:style-name="CharStyle36"><text:span text:style-name="T280">I tutaj Yang Guifei zdobywa się na to, by poświęcić życie dla dobra kraju i jego władcy (ten motyw stale powraca, choć w istocie nie miała wyboru), lecz mimo to nie przypomina anioła, którego ukazał Mizoguchi. Od początku ujawnia potrzebę podmiotowego traktowania, odwagę, niezależność, upór. Wu upatrzyła ją sobie na żonę dla swego syna Li Mao, bowiem zauważyła, że zainteresował się nią cesarz, gdy tańczyła podczas dworskich uroczystości. Postanowiła więc w ten właśnie sposób unieszkodliwić rywalkę. Wu ma ambitne, dalekosiężne plany wobec swego syna, chce mu utorować drogę do tronu. Zawiązuje spisek mający dowieść cesarzowi, że jego trzej najstarsi synowie dopuścili się zdrady. Fałszywe oskarżenie jest tak zręcznie spreparowane, iż trzej książęta zostają skazani na śmierć. Intryga wychodzi na jaw (wszyscy tu knują przeciw wszystkim) i Wu, która przeżyła z cesarzem niemal 30 lat, popełnia samobójstwo. Małżeństwo Yuhuan i Li Mao nie jest udane. On wprawdzie niezbyt się interesuje żoną, ale wpada w szał zazdrości, gdy dostrzega zainteresowanie cesarza okazywane synowej. Xuanzong od początku podziwia jej urodę, taniec, grę na harfie i ujmujący sposób bycia. Gdy zostaje sam, nie waha się sięgnąć po młodą kobietę. Ona chroni się w klasztorze, ale nie pozostaje tam długo. Sposób, w jaki cesarz potrafi okazać swoją miłość, przełamuje jej początkowy opór. Nie jest jednak łagodna, potulna czy podporządkowana. Często dochodzi do konfliktów, w których Yuhuan manifestuje swoją niezależność. Nie jest też marionetką w rękach Yangów, nie zabiega o względy dla swojej rodziny, wręcz </text:span></text:span><text:soft-page-break/><text:span text:style-name="CharStyle36"><text:span text:style-name="T280">wyraża zdziwienie, a nawet niezadowolenie, że Xuanzong mianował kanclerzem jej kuzyna. Yuhuan i cesarz żyją własnym życiem, tylko dla siebie. Bohaterka tańczy, śpiewa, jeździ konno, gra w polo, ale w żaden sposób nie miesza się do polityki, nie ma pojęcia o poczynaniach swojego klanu. Bunt An Lushana uświadamia jej (i zarazem widzowi), że wojsko i gwardia postrzegają ją jako winowajczynię wszystkiego, co trapi ten kraj. Domagają się jej śmierci. Ambasador próbuje ją uratować, ale Yuhuan odmawia. Widzi przed sobą tylko jedną drogę – </text:span></text:span><text:span text:style-name="CharStyle36"><text:span text:style-name="T394">o</text:span></text:span><text:span text:style-name="CharStyle36"><text:span text:style-name="T280">stateczne poświęcenie. Melodramatyczny finał jest zarazem nieprawdopodobny i absurdalny. Widzimy parę bohaterów w scenie miłosnej. W pewnym momencie Xuanzong dostrzega, że z ukochaną dzieje się coś niedobrego. Pyta, czy zażyła truciznę, a ona potakuje. Nie może jednak znieść silnego bólu i próbuje udusić się białą szarfą. Prosi cesarza, by jej pomógł. Długi pocałunek jest zarazem pocałunkiem śmierci.</text:span></text:span></text:p>
        <text:p text:style-name="P108"><text:span text:style-name="CharStyle36"><text:span text:style-name="T280">Jak wspomniałam, dociekanie, co w tym całkowicie nieudanym filmie może być wkładem tak wybitnych twórców jak Zhang Yimou czy Tian Zhuangzhuang, to kwestia spekulacji, indywidualnych spostrzeżeń, których nie sposób zweryfikować.</text:span></text:span></text:p>
        <text:p text:style-name="P108"><text:span text:style-name="CharStyle36"><text:span text:style-name="T280"/></text:span></text:p>
        <text:p text:style-name="P108"><text:span text:style-name="CharStyle36"><text:span text:style-name="T382">Str. 248</text:span></text:span></text:p>
        <text:p text:style-name="P108"><text:span text:style-name="CharStyle36"><text:span text:style-name="T280">Pracując latami w kręgu filmów tych autorów, sporadycznie odnajdowałam tu i ówdzie jakiś znajomy ton. Można przypuszczać, że debiutujący na tym polu Shi Qing nie miał pojęcia o realizacji widowiskowych scen masowych (specjalność Zhanga) czy ogólnie partii odznaczających się dużą dynamiką (specjalność Tiana). Bez trudu można sobie wyobrazić, że kiepski, rozłażący się w szwach melodramat został w celu ulepszenia inkrustowany scenami mającymi autonomiczny sens, które można było wstawić w dowolne miejsce, nie ingerując w przebieg fabuły. Takie są na przykład dwie sceny gry w polo, z których każda ma własny punkt kulminacyjny. W pierwszej jest to upadek młodego księcia, budzący niepokój Wu, w drugiej sytuacja, w której koń wlecze Yuhuan, a Li Mao bezskutecznie próbuje ją ratować. Dokonuje tego dopiero brawurowy wyczyn Xuanzonga. „Bezinteresowna” scena polowania, w której ginie ścigana sarna, przywodzi na myśl sekwencje z pierwszego filmu Tiana, </text:span></text:span><text:span text:style-name="CharStyle47"><text:span text:style-name="T280">Na ziemi łowców.</text:span></text:span></text:p>
        <text:p text:style-name="P108"><text:span text:style-name="CharStyle36"><text:span text:style-name="T280">Sugestywna pod tym względem jest też scena, która kończy się śmiercią Li Mao w starciu z przeważającymi siłami wroga. By odkupić swoje winy wobec ojca, syn staje do walki z An Lushanem. Już wie, że nie ma szans. Chwila wyczekiwania przed atakiem wygrana zbliżeniami końskich nóg wypadła efektownie. Momenty ruchu </text:span></text:span><text:soft-page-break/><text:span text:style-name="CharStyle36"><text:span text:style-name="T280">zwolnionego w scenach bitew czy pościgów przypominają podobne rozwiązania z dzieł Tiana i Zhanga.</text:span></text:span></text:p>
        <text:p text:style-name="P108"><text:span text:style-name="CharStyle36"><text:span text:style-name="T280">W zawrotnym tempie została też sfilmowana scena, w której podczas zażartej kłótni Yuhuan i Xuanzong siedzą na koniach. Porywcza bohaterka puszcza się galopem przez łąki, a cesarz rzuca się za nią w pościg. Gdy ją dopada, porywa na swojego konia i w biegu zrywa z niej odzież. W czasie promocji była mowa o uprawianiu seksu na końskim grzbiecie. Sceny tej jednak nie ma w filmie. Istotnie, goniąc Yuhuan, cesarz zrywa fragment jej stroju, ale zaraz potem następuje cięcie i widzimy bohaterów leżących na trawie, już po (ewentualnym) zbliżeniu.</text:span></text:span></text:p>
        <text:p text:style-name="P108"><text:span text:style-name="CharStyle36"><text:span text:style-name="T280">Sporadycznie możemy wskazać w </text:span></text:span><text:span text:style-name="CharStyle47"><text:span text:style-name="T516">Lady of the Dynasty</text:span></text:span><text:span text:style-name="CharStyle36"><text:span text:style-name="T516"> </text:span></text:span><text:span text:style-name="CharStyle36"><text:span text:style-name="T280">sceny, które wypadły interesująco, przeważnie zaś te, które nie mają bezpośredniego związku z akcją i mogły być dodane w dowolnym momencie. Wszędzie tam, gdzie rozwija się podstawowa intryga, mielizny scenariusza nie dało się zamaskować.</text:span></text:span></text:p>
        <text:p text:style-name="P108"><text:span text:style-name="CharStyle36"><text:span text:style-name="T280"/></text:span></text:p>
        <text:p text:style-name="P108"><text:span text:style-name="CharStyle36"><text:span text:style-name="T382">Str. 249</text:span></text:span></text:p>
        <text:h text:style-name="P241" text:outline-level="2"><text:bookmark-start text:name="bookmark16"/><text:span text:style-name="CharStyle39"><text:span text:style-name="T185">Zamiast zakończenia</text:span></text:span><text:bookmark-end text:name="bookmark16"/></text:h>
        <text:p text:style-name="P108"><text:span text:style-name="CharStyle36"><text:span text:style-name="T280">Tian Zhuangzhuang zrealizował swój ostatni film </text:span></text:span><text:span text:style-name="CharStyle47"><text:span text:style-name="T280">Wojownik i wilk w</text:span></text:span><text:span text:style-name="CharStyle36"><text:span text:style-name="T280"> 2009 roku. Dopiero w 2015 roku wziął udział jako jeden z trójki reżyserów w superprodukcji </text:span></text:span><text:span text:style-name="CharStyle47"><text:span text:style-name="T509">Lady of the Dynasty</text:span></text:span><text:span text:style-name="CharStyle47"><text:span text:style-name="T280">,</text:span></text:span><text:span text:style-name="CharStyle36"><text:span text:style-name="T280"> gdzie jego wkład jest trudny, a właściwie niemożliwy, do uchwycenia. Twórca w sposób oczywisty dla miłośników jego talentu nie odnalazł się w obliczu przemian chińskiego przemysłu filmowego, który postawił na komercjalizację, zdobywanie zagranicznych rynków, konkurencję z zachodnimi przebojami na rynku rodzimym. Nie znalazł ani środków finansowych, ani producentów, ani publiczności dla swojego kina. Takich filmów, jakich od niego oczekiwano, robić nie chciał, nie musiał, a chyba także nie potrafił.</text:span></text:span></text:p>
        <text:p text:style-name="P108"><text:span text:style-name="CharStyle36"><text:span text:style-name="T280">Jeśli nie liczyć twórczości szkolnej Tiana, jego dorobek zamyka się w latach 1985 </text:span></text:span><text:span text:style-name="CharStyle47"><text:span text:style-name="T479">(</text:span></text:span><text:span text:style-name="CharStyle47"><text:span text:style-name="T280">Na ziemi łowców</text:span></text:span><text:span text:style-name="CharStyle47"><text:span text:style-name="T479">)</text:span></text:span><text:span text:style-name="CharStyle47"><text:span text:style-name="T490"> –</text:span></text:span><text:span text:style-name="CharStyle36"><text:span text:style-name="T280"> 2006 </text:span></text:span><text:span text:style-name="CharStyle47"><text:span text:style-name="T479">(</text:span></text:span><text:span text:style-name="CharStyle47"><text:span text:style-name="T280">Mistrz go</text:span></text:span><text:span text:style-name="CharStyle47"><text:span text:style-name="T479">),</text:span></text:span><text:span text:style-name="CharStyle36"><text:span text:style-name="T280"> kiedy kręcił filmy zgodne ze swoim artystycznym światopoglądem i temperamentem, własną wizją tego, czym jest sztuka filmowa i charakterystyczny dla niej język. Ale i w tych ramach niezbędne byłyby dalsze wykluczenia, bowiem sam reżyser odcinał się od czterech filmów z lat 1987-1991, zrealizowanych nie z własnego wyboru, lecz na zamówienie. Które zatem dzieła są od początku do końca autorskimi filmami Tiana? Są nimi bezspornie </text:span></text:span><text:span text:style-name="CharStyle47"><text:span text:style-name="T280">Na ziemi łowców, Złodziej koni, Błękitny latawiec, Wiosna w małym miasteczku, Delamu</text:span></text:span><text:span text:style-name="CharStyle36"><text:span text:style-name="T280"> i </text:span></text:span><text:span text:style-name="CharStyle47"><text:span text:style-name="T280">Mistrz go.</text:span></text:span><text:span text:style-name="CharStyle36"><text:span text:style-name="T280"> Nie jest ich wiele, ale dosyć, by zapewnić Tianowi eksponowane </text:span></text:span><text:soft-page-break/><text:span text:style-name="CharStyle36"><text:span text:style-name="T280">miejsce zarówno w kinematografii chińskiej, jak i w dziejach światowego kina. Został dostrzeżony i doceniony.</text:span></text:span></text:p>
        <text:p text:style-name="P109"><text:span text:style-name="CharStyle36"><text:span text:style-name="T280">Analizując i interpretując dorobek filmowy Tiana Zhuangzhuanga, starałam się uchwycić jego specyficzny idiolekt, właściwy tylko jemu styl i poetykę, najbardziej wyraziste w filmach o charakterze paradokumentalnym. W moim przekonaniu cechy charakteryzujące jego twórczość </text:span></text:span><text:span text:style-name="CharStyle47"><text:span text:style-name="T534">par excellence</text:span></text:span><text:span text:style-name="CharStyle47"><text:span text:style-name="T280"> </text:span></text:span><text:span text:style-name="CharStyle36"><text:span text:style-name="T280">można odnaleźć, choć w słabszej wersji, także w filmach komercyjnych – </text:span></text:span><text:span text:style-name="CharStyle36"><text:span text:style-name="T383">t</text:span></text:span><text:span text:style-name="CharStyle36"><text:span text:style-name="T280">ych z okresu środkowego, a nawet w </text:span></text:span><text:span text:style-name="CharStyle47"><text:span text:style-name="T280">Wojowniku i wilku.</text:span></text:span><text:span text:style-name="CharStyle36"><text:span text:style-name="T280"> Tian jako artysta nie przestawał być sobą i wtedy, gdy realizował dzieła, które z założenia miały być „inne”.</text:span></text:span></text:p>
        <text:p text:style-name="P109"><text:span text:style-name="CharStyle36"><text:span text:style-name="T280"/></text:span></text:p>
        <text:p text:style-name="P109"><text:span text:style-name="CharStyle36"><text:span text:style-name="T383">Str. 250</text:span></text:span></text:p>
        <text:p text:style-name="P109"><text:span text:style-name="CharStyle36"><text:span text:style-name="T280">Przyjmował postawę odkrywcy, podróżnika patrzącego nieuprzedzonym okiem na nieznany ląd, nieodwołującego się do obowiązującego systemu przekonań, niemającego uprzedzeń, niestosującego się do ograniczeń dyktowanych ramami gatunku bądź oczekiwaniami odbiorcy. Zapewne </text:span></text:span><text:span text:style-name="CharStyle36"><text:span text:style-name="T476">A</text:span></text:span><text:span text:style-name="CharStyle48"><text:span text:style-name="T476">ndré</text:span></text:span><text:span text:style-name="CharStyle36"><text:span text:style-name="T280"> Bazin chętnie uznałby go za swojego ucznia, podobnie jak Siegfried Kracauer czy zwolennicy </text:span></text:span><text:span text:style-name="CharStyle47"><text:span text:style-name="T533">ciné</text:span></text:span><text:span text:style-name="CharStyle47"><text:span text:style-name="T120">m</text:span></text:span><text:span text:style-name="CharStyle47"><text:span text:style-name="T533">a v</text:span></text:span><text:span text:style-name="CharStyle47"><text:span text:style-name="T120">é</text:span></text:span><text:span text:style-name="CharStyle47"><text:span text:style-name="T533">rit</text:span></text:span><text:span text:style-name="CharStyle47"><text:span text:style-name="T120">é</text:span></text:span><text:span text:style-name="CharStyle47"><text:span text:style-name="T280">.</text:span></text:span><text:span text:style-name="CharStyle36"><text:span text:style-name="T280"> Tian brał pod uwagę nie to, co wiedział, lecz to, co widział i czuł. Było to nie tylko sprawą jego rozumienia roli kina, ale przede wszystkim estetyki chińskiej kształtującej przez wieki postawę artystów, którzy starali się oddać ducha tego, co przedstawiali, istotę, swoje indywidualne emocje wywołane przez temat. Tian nie zamierzał niczego objaśniać, komentować, nie chciał opowiadać, tylko pokazywać. By oddać to, co go ujęło, zafascynowało, co odkrył, co zobaczył po raz pierwszy, nie potrzebował pomocy literatury, anegdoty, wyszkolonych aktorów. Nie był znawcą Mongolii, Tybetu, Herbacianego Szlaku ani reguł gry w </text:span></text:span><text:span text:style-name="CharStyle47"><text:span text:style-name="T280">go. </text:span></text:span><text:span text:style-name="CharStyle36"><text:span text:style-name="T280">To, co odbiorcy jego filmów mieli zobaczyć prawdopodobnie po raz pierwszy w życiu, wcześniej było jego udziałem. On jako pierwszy przeżył niespodziankę, olśnienie, emocjonalny wstrząs i tym właśnie chciał się podzielić.</text:span></text:span></text:p>
        <text:p text:style-name="P109"><text:span text:style-name="CharStyle36"><text:span text:style-name="T280">Jeśli u źródła kilku jego filmów znajdujemy dzieła literackie, to na ekranie nie ma miejsca dla ich fabuł, których Tian z reguły nie rozwijał. Liczył się pomysł, punkt wyjścia, który przechodząc obrazową transformację, przybierał odmienną, całkowicie nową postać. Wyjątek stanowili tylko </text:span></text:span><text:span text:style-name="CharStyle47"><text:span text:style-name="T280">Artyści ludowi, </text:span></text:span><text:span text:style-name="CharStyle36"><text:span text:style-name="T280">stosunkowo wierna adaptacja powieści Lao She, pierwszy z filmów zrealizowanych na zamówienie, którym Tian, jakby na przekór sobie, udowadniał zleceniodawcom, że w razie potrzeby potrafi opowiedzieć daną historię według reguł obowiązujących w kinie fabularnym.</text:span></text:span></text:p>
        <text:p text:style-name="P109"><text:soft-page-break/><text:span text:style-name="CharStyle36"><text:span text:style-name="T280">Niechętny fabułom i klasycznie realizowanym opowieściom Tian nie tworzył wszelako typowych dokumentów. Najbliższy temu gatunkowi jest </text:span></text:span><text:span text:style-name="CharStyle47"><text:span text:style-name="T280">Delamu,</text:span></text:span><text:span text:style-name="CharStyle36"><text:span text:style-name="T280"> który można nazwać </text:span></text:span><text:span text:style-name="CharStyle47"><text:span text:style-name="T534">tout court</text:span></text:span><text:span text:style-name="CharStyle36"><text:span text:style-name="T280"> filmem dokumentalnym. Nie są nimi natomiast ani </text:span></text:span><text:span text:style-name="CharStyle47"><text:span text:style-name="T280">Na ziemi łowców,</text:span></text:span><text:span text:style-name="CharStyle36"><text:span text:style-name="T280"> ani </text:span></text:span><text:span text:style-name="CharStyle47"><text:span text:style-name="T280">Złodziej koni,</text:span></text:span><text:span text:style-name="CharStyle36"><text:span text:style-name="T280"> które wsparte nie tyle elementami fabuły, ile wątkami znalezionymi w historii ludzkości, stanowią specyficzne dla Tiana formy wypowiedzi. Gdy kręci on filmy tematyczne należące do gatunku </text:span></text:span><text:span text:style-name="CharStyle47"><text:span text:style-name="T509">biopic</text:span></text:span><text:span text:style-name="CharStyle47"><text:span text:style-name="T280">,</text:span></text:span><text:span text:style-name="CharStyle36"><text:span text:style-name="T280"> takie jak </text:span></text:span><text:span text:style-name="CharStyle47"><text:span text:style-name="T280">Cesarski eunuch</text:span></text:span><text:span text:style-name="CharStyle36"><text:span text:style-name="T280"> czy </text:span></text:span><text:span text:style-name="CharStyle47"><text:span text:style-name="T280">Mistrz go,</text:span></text:span><text:span text:style-name="CharStyle36"><text:span text:style-name="T280"> odbiega całkowicie od reguł gatunku. Buduje sugestywne portrety psychologiczne, nie troszcząc się o tło, linearną ciągłość, przekazywanie informacji.</text:span></text:span></text:p>
        <text:p text:style-name="P109"><text:span text:style-name="CharStyle36"><text:span text:style-name="T280">Szukanie źródeł inspiracji, z których narodziło się kino Tiana, mogłoby być tematem oddzielnej książki. Z jednej strony reżyser poszukuje nowego języka filmowego, którym mógłby wyrazić treści wcześniej w kinie chińskim nieobecne, z drugiej jest bardzo silnie związany z tradycją myśli i kultury chińskiej i szuka form ich rewitalizacji.</text:span></text:span></text:p>
        <text:p text:style-name="P109"><text:span text:style-name="CharStyle36"><text:span text:style-name="T280"/></text:span></text:p>
        <text:p text:style-name="P109"><text:span text:style-name="CharStyle36"><text:span text:style-name="T383">Str. 251</text:span></text:span></text:p>
        <text:p text:style-name="P109"><text:span text:style-name="CharStyle36"><text:span text:style-name="T280">Jak wszyscy twórcy Piątej Generacji studiujący w latach 1978-1982, odkrywa kino Zachodu i towarzyszącą mu refleksję, ale woli sięgać do tego, co rodzime. </text:span></text:span><text:span text:style-name="CharStyle47"><text:span text:style-name="T529">Expressis verbis</text:span></text:span><text:span text:style-name="CharStyle36"><text:span text:style-name="T280"> odwołuje się do twórczości Trzeciej Generacji, a zwłaszcza Shui Hua. Hołdem złożonym mistrzom dawnego kina chińskiego jest </text:span></text:span><text:span text:style-name="CharStyle47"><text:span text:style-name="T280">Wiosna w małym miasteczku.</text:span></text:span></text:p>
        <text:p text:style-name="P109"><text:span text:style-name="CharStyle36"><text:span text:style-name="T280">Tian Zhuangzhuang jest bezspornie twórcą, który wierzy w obraz. Lecz nie ten artystycznie wykoncypowany, lecz taki, który trzeba znaleźć, odkryć, poddać się temu, co ów obraz sam w sobie zawiera. U podstaw myślenia filmowego Tiana znajdujemy estetykę niemego kina z jego ideałem samowystarczalności obrazu, który nie domaga się wsparcia ze strony słowa.</text:span></text:span></text:p>
        <text:p text:style-name="P116"><text:span text:style-name="CharStyle36"><text:span text:style-name="T280">Reżyser wydaje się przekonany, iż to, co znajdzie w sfotografowanej rzeczywistości, wystarczy do uformowania przekazu, w którym świat przedstawiony ujawni swoją tajemnicę. Jego artystycznej strategii nie patronują przedustawne sądy, próby dowodzenia tezy, ostentacyjnego manifestowania autorskiego „ja”. Odnajdujemy tu z jednej strony pewien rodzaj pokory, z którym twórca podchodzi do świata, jaki chciałby pokazać, z drugiej – </text:span></text:span><text:span text:style-name="CharStyle36"><text:span text:style-name="T394">p</text:span></text:span><text:span text:style-name="CharStyle36"><text:span text:style-name="T280">rzeświadczenie, że nie narzucając swojej wizji w sposób arbitralny, umożliwi widzowi uczestnictwo w emocjonalnym przeżyciu utworu.</text:span></text:span></text:p>
        <text:p text:style-name="P109"><text:span text:style-name="CharStyle36"><text:span text:style-name="T280">Starałam się odnaleźć Tiana także w jego filmach komercyjnych, gdzie musiał się poddać dyktatowi konceptów innych niż jego własne. Tylko w </text:span></text:span><text:span text:style-name="CharStyle47"><text:span text:style-name="T280">Nielegalnych życiach</text:span></text:span><text:span text:style-name="CharStyle36"><text:span text:style-name="T280"> </text:span></text:span><text:soft-page-break/><text:span text:style-name="CharStyle36"><text:span text:style-name="T280">twórca jest całkowicie nieobecny. Scenariusz skutecznie uniemożliwił sięgnięcie po chwyty i rozwiązania, które mógł wykorzystać w </text:span></text:span><text:span text:style-name="CharStyle47"><text:span text:style-name="T280">Artystach ludowych, Cesarskim eunuchu</text:span></text:span><text:span text:style-name="CharStyle36"><text:span text:style-name="T280"> czy nawet </text:span></text:span><text:span text:style-name="CharStyle47"><text:span text:style-name="T280">Dzieciach rock and rolla,</text:span></text:span><text:span text:style-name="CharStyle36"><text:span text:style-name="T280"> dalekich zainteresowaniom reżysera. Jest tu charakterystyczne dla niego położenie akcentu na walor dokumentalny, brak jednoznacznych rozstrzygnięć, kompozycja w stylu swobodnie realizowanej suity obrazów, wiara w informacyjną skuteczność obrazu, który nie wymaga słownego komentarza. W ostatnim swoim filmie zatytułowanym </text:span></text:span><text:span text:style-name="CharStyle47"><text:span text:style-name="T280">Wojownik i wilk</text:span></text:span><text:span text:style-name="CharStyle36"><text:span text:style-name="T280"> Tian skutecznie przeciwstawił się wymogom gatunku, dając zamiast widowiska fantazję o charakterze onirycznym.</text:span></text:span></text:p>
        <text:p text:style-name="P109"><text:span text:style-name="CharStyle36"><text:span text:style-name="T280">Na pytanie, co może nastąpić teraz, nie znajduję odpowiedzi. Tian jest w swoich decyzjach i wyborach dalece nieprzewidywalny. A przy tym w coraz większym stopniu zależny od wymogów producentów i dyktatu rynku, o czym świadczy jego udział w realizacji </text:span></text:span><text:span text:style-name="CharStyle47"><text:span text:style-name="T280">Yang Gufei.</text:span></text:span><text:span text:style-name="CharStyle36"><text:span text:style-name="T280"> Może pójść dalej tą drogą jako reżyser i producent, ale równie dobrze może schronić się w niszy, gdzie wróci do formuły własnego kina.</text:span></text:span></text:p>
        <text:p text:style-name="P109"><text:span text:style-name="CharStyle36"><text:span text:style-name="T280"/></text:span></text:p>
        <text:p text:style-name="P109"><text:span text:style-name="CharStyle36"><text:span text:style-name="T383">Str. 252</text:span></text:span></text:p>
        <text:p text:style-name="P109"><text:span text:style-name="CharStyle36"><text:span text:style-name="T383">Strona pusta.</text:span></text:span></text:p>
        <text:p text:style-name="P109"><text:span text:style-name="CharStyle36"><text:span text:style-name="T383"/></text:span></text:p>
        <text:p text:style-name="P109"><text:span text:style-name="CharStyle36"><text:span text:style-name="T383">Str. 253</text:span></text:span></text:p>
        <text:h text:style-name="P241" text:outline-level="2"><text:bookmark-start text:name="bookmark17"/><text:span text:style-name="CharStyle39"><text:span text:style-name="T185">Bibliografia</text:span></text:span><text:bookmark-end text:name="bookmark17"/></text:h>
        <text:p text:style-name="P109"><text:span text:style-name="CharStyle36"><text:span text:style-name="T280">Backhouse Edmund, Bland J.O.P., </text:span></text:span><text:span text:style-name="CharStyle47"><text:span text:style-name="T516">Annals and Memoirs of the Court of Peking, </text:span></text:span><text:span text:style-name="CharStyle36"><text:span text:style-name="T516">Houghton Mifflin</text:span></text:span><text:span text:style-name="CharStyle36"><text:span text:style-name="T280">, Boston 1914.</text:span></text:span></text:p>
        <text:p text:style-name="P109"><text:span text:style-name="CharStyle57"><text:span text:style-name="T280">B</text:span></text:span><text:span text:style-name="CharStyle57"><text:span text:style-name="T472">ar</text:span></text:span><text:span text:style-name="CharStyle57"><text:span text:style-name="T113">mé</text:span></text:span><text:span text:style-name="CharStyle57"><text:span text:style-name="T472"> Geremie R., </text:span></text:span><text:span text:style-name="CharStyle58"><text:span text:style-name="T538">Persistance de la tradition aux „royaume des ombres”. Quelques notes visant </text:span></text:span><text:span text:style-name="CharStyle58"><text:span text:style-name="T121">à</text:span></text:span><text:span text:style-name="CharStyle58"><text:span text:style-name="T538"> contribuer </text:span></text:span><text:span text:style-name="CharStyle58"><text:span text:style-name="T121">à </text:span></text:span><text:span text:style-name="CharStyle58"><text:span text:style-name="T538">une approche nouvelle du ciné</text:span></text:span><text:span text:style-name="CharStyle58"><text:span text:style-name="T121">m</text:span></text:span><text:span text:style-name="CharStyle58"><text:span text:style-name="T538">a chinoise</text:span></text:span><text:span text:style-name="CharStyle58"><text:span text:style-name="T472"> </text:span></text:span><text:span text:style-name="CharStyle57"><text:span text:style-name="T472">[w:] </text:span></text:span><text:span text:style-name="CharStyle58"><text:span text:style-name="T539">Le Cin</text:span></text:span><text:span text:style-name="CharStyle64"><text:span text:style-name="T539">é</text:span></text:span><text:span text:style-name="CharStyle58"><text:span text:style-name="T539">ma chinoise</text:span></text:span><text:span text:style-name="CharStyle58"><text:span text:style-name="T280">,</text:span></text:span><text:span text:style-name="CharStyle57"><text:span text:style-name="T280"> </text:span></text:span><text:span text:style-name="CharStyle57"><text:span text:style-name="T509">ed.</text:span></text:span><text:span text:style-name="CharStyle57"><text:span text:style-name="T280"> Marie-Claire Quiquemelle, Jean-Loup Passek, </text:span></text:span><text:span text:style-name="CharStyle57"><text:span text:style-name="T534">Centre Georges Pompidou, Paris</text:span></text:span><text:span text:style-name="CharStyle57"><text:span text:style-name="T280"> 1985.</text:span></text:span></text:p>
        <text:p text:style-name="P109"><text:span text:style-name="CharStyle36"><text:span text:style-name="T280">Bazin An</text:span></text:span><text:span text:style-name="CharStyle48"><text:span text:style-name="T476">dré</text:span></text:span><text:span text:style-name="CharStyle36"><text:span text:style-name="T280">, </text:span></text:span><text:span text:style-name="CharStyle47"><text:span text:style-name="T280">Ewolucja języka filmu</text:span></text:span><text:span text:style-name="CharStyle36"><text:span text:style-name="T280"> [w:] </text:span></text:span><text:span text:style-name="CharStyle36"><text:span text:style-name="T529">idem</text:span></text:span><text:span text:style-name="CharStyle36"><text:span text:style-name="T280">, </text:span></text:span><text:span text:style-name="CharStyle47"><text:span text:style-name="T280">Film i rzeczywistość,</text:span></text:span><text:span text:style-name="CharStyle36"><text:span text:style-name="T280"> przeł. Bolesław Michałek, Wydawnictwa Artystyczne i Filmowe, Warszawa 1963.</text:span></text:span></text:p>
        <text:p text:style-name="P109"><text:span text:style-name="CharStyle36"><text:span text:style-name="T280">Bazin A</text:span></text:span><text:span text:style-name="CharStyle48"><text:span text:style-name="T476">ndré</text:span></text:span><text:span text:style-name="CharStyle36"><text:span text:style-name="T280">, </text:span></text:span><text:span text:style-name="CharStyle47"><text:span text:style-name="T280">Ontologia obrazu fotograficznego</text:span></text:span><text:span text:style-name="CharStyle36"><text:span text:style-name="T280"> [w:] </text:span></text:span><text:span text:style-name="CharStyle36"><text:span text:style-name="T529">idem</text:span></text:span><text:span text:style-name="CharStyle36"><text:span text:style-name="T280">, </text:span></text:span><text:span text:style-name="CharStyle47"><text:span text:style-name="T280">Film i rzeczywistość, </text:span></text:span><text:span text:style-name="CharStyle36"><text:span text:style-name="T280">przeł. Bolesław Michałek, Wydawnictwa Artystyczne i Filmowe, Warszawa 1963.</text:span></text:span></text:p>
        <text:p text:style-name="P109"><text:span text:style-name="CharStyle36"><text:span text:style-name="T280">Berry Chris, Farquhar Mary, </text:span></text:span><text:span text:style-name="CharStyle47"><text:span text:style-name="T516">China on Screen. Cinema and Nation,</text:span></text:span><text:span text:style-name="CharStyle36"><text:span text:style-name="T516"> Columbia University Press, New York</text:span></text:span><text:span text:style-name="CharStyle36"><text:span text:style-name="T280"> 2006.</text:span></text:span></text:p>
        <text:p text:style-name="P109"><text:span text:style-name="CharStyle36"><text:span text:style-name="T280">Bhabha Homi K., </text:span></text:span><text:span text:style-name="CharStyle47"><text:span text:style-name="T509">Introduction: Narrating the Nation</text:span></text:span><text:span text:style-name="CharStyle36"><text:span text:style-name="T280"> [w:] </text:span></text:span><text:span text:style-name="CharStyle47"><text:span text:style-name="T516">Nation and Narration,</text:span></text:span><text:span text:style-name="CharStyle36"><text:span text:style-name="T516"> ed.</text:span></text:span><text:span text:style-name="CharStyle36"><text:span text:style-name="T280"> Homi K. Bhabha, </text:span></text:span><text:span text:style-name="CharStyle36"><text:span text:style-name="T509">Routledge, New York</text:span></text:span><text:span text:style-name="CharStyle36"><text:span text:style-name="T280"> 1990.</text:span></text:span></text:p>
        <text:p text:style-name="P109"><text:soft-page-break/><text:span text:style-name="CharStyle36"><text:span text:style-name="T280">Bordwell David, </text:span></text:span><text:span text:style-name="CharStyle47"><text:span text:style-name="T516">Narration in the Fiction Film,</text:span></text:span><text:span text:style-name="CharStyle36"><text:span text:style-name="T516"> University of Wisconsin Press, Madison</text:span></text:span><text:span text:style-name="CharStyle36"><text:span text:style-name="T280"> 1985.</text:span></text:span></text:p>
        <text:p text:style-name="P109"><text:span text:style-name="CharStyle36"><text:span text:style-name="T280">Branigan Edward, </text:span></text:span><text:span text:style-name="CharStyle47"><text:span text:style-name="T516">Narrative Comprehension and Film,</text:span></text:span><text:span text:style-name="CharStyle36"><text:span text:style-name="T516"> Routledge, New York</text:span></text:span><text:span text:style-name="CharStyle36"><text:span text:style-name="T280"> 1992.</text:span></text:span></text:p>
        <text:p text:style-name="P109"><text:span text:style-name="CharStyle57"><text:span text:style-name="T280">Brink Joram ten, </text:span></text:span><text:span text:style-name="CharStyle58"><text:span text:style-name="T509">From </text:span></text:span><text:span text:style-name="CharStyle58"><text:span text:style-name="T518">“</text:span></text:span><text:span text:style-name="CharStyle58"><text:span text:style-name="T533">Cam</text:span></text:span><text:span text:style-name="CharStyle58"><text:span text:style-name="T120">é</text:span></text:span><text:span text:style-name="CharStyle58"><text:span text:style-name="T533">ra-Stylo</text:span></text:span><text:span text:style-name="CharStyle58"><text:span text:style-name="T518">” to “</text:span></text:span><text:span text:style-name="CharStyle58"><text:span text:style-name="T533">Cam</text:span></text:span><text:span text:style-name="CharStyle58"><text:span text:style-name="T120">é</text:span></text:span><text:span text:style-name="CharStyle58"><text:span text:style-name="T533">ra-C</text:span></text:span><text:span text:style-name="CharStyle58"><text:span text:style-name="T534">rayo</text:span></text:span><text:span text:style-name="CharStyle58"><text:span text:style-name="T535">n”</text:span></text:span><text:span text:style-name="CharStyle58"><text:span text:style-name="T534"> et puis aprés</text:span></text:span><text:span text:style-name="CharStyle58"><text:span text:style-name="T509">…</text:span></text:span><text:span text:style-name="CharStyle57"><text:span text:style-name="T280"> [w:] </text:span></text:span><text:span text:style-name="CharStyle58"><text:span text:style-name="T516">Building Bridges. The Cinema of Jean Rouch,</text:span></text:span><text:span text:style-name="CharStyle57"><text:span text:style-name="T516"> ed.</text:span></text:span><text:span text:style-name="CharStyle57"><text:span text:style-name="T280"> Joram ten Brink, </text:span></text:span><text:span text:style-name="CharStyle57"><text:span text:style-name="T509">Wallflower Press, London-New York</text:span></text:span><text:span text:style-name="CharStyle57"><text:span text:style-name="T280"> 2007.</text:span></text:span></text:p>
        <text:p text:style-name="P110"><text:span text:style-name="CharStyle36"><text:span text:style-name="T280">Browne Nick, </text:span></text:span><text:span text:style-name="CharStyle47"><text:span text:style-name="T509">Society and Subjectivity. On the Political Economy of Chinese Melodrama</text:span></text:span><text:span text:style-name="CharStyle36"><text:span text:style-name="T280"> [w:] </text:span></text:span><text:span text:style-name="CharStyle47"><text:span text:style-name="T516">New Chinese Cinemas. Forms, Identities, Politics,</text:span></text:span><text:span text:style-name="CharStyle36"><text:span text:style-name="T516"> ed</text:span></text:span><text:span text:style-name="CharStyle36"><text:span text:style-name="T280">. Nick Browne, Paul G. Pickowicz, Vivian Sobchack, Esther Yau, </text:span></text:span><text:span text:style-name="CharStyle36"><text:span text:style-name="T509">Cambridge University Press, Cambridge</text:span></text:span><text:span text:style-name="CharStyle36"><text:span text:style-name="T280"> 1994.</text:span></text:span></text:p>
        <text:p text:style-name="P110"><text:span text:style-name="CharStyle36"><text:span text:style-name="T280">Buck Pearl S., </text:span></text:span><text:span text:style-name="CharStyle47"><text:span text:style-name="T280">Cesarzowa,</text:span></text:span><text:span text:style-name="CharStyle36"><text:span text:style-name="T280"> przeł. Krzysztof Scheyer, Od.Nowa, Katowice 1994.</text:span></text:span></text:p>
        <text:p text:style-name="P110"><text:span text:style-name="CharStyle57"><text:span text:style-name="T280">Cao Zuoya, </text:span></text:span><text:span text:style-name="CharStyle58"><text:span text:style-name="T516">Out of Crucible: Literary Works about the Rusticated Youth,</text:span></text:span><text:span text:style-name="CharStyle57"><text:span text:style-name="T516"> Lexington Books, Langham</text:span></text:span><text:span text:style-name="CharStyle57"><text:span text:style-name="T280"> 2003.</text:span></text:span></text:p>
        <text:p text:style-name="P110"><text:span text:style-name="CharStyle36"><text:span text:style-name="T280">Chatman Seymour, </text:span></text:span><text:span text:style-name="CharStyle47"><text:span text:style-name="T516">Story and Discourse. Narrative Structure in Fiction and Film, </text:span></text:span><text:span text:style-name="CharStyle36"><text:span text:style-name="T516">Cornell University Press, Ithaca-New York</text:span></text:span><text:span text:style-name="CharStyle36"><text:span text:style-name="T280"> 1978.</text:span></text:span></text:p>
        <text:p text:style-name="P110"><text:span text:style-name="CharStyle57"><text:span text:style-name="T280">Ming-May Chen Jessie, Haque Mazharuk, </text:span></text:span><text:span text:style-name="CharStyle58"><text:span text:style-name="T516">Representation of the Cultural Revolution in Chinese Films by the Fifth Generation Filmmakers: Zhang Yimou, Chen Kaige and Tian Zhuangzhuang,</text:span></text:span><text:span text:style-name="CharStyle57"><text:span text:style-name="T516"> The Edwin Mellen Press, Lewiston-Queenstown-Lampeter</text:span></text:span><text:span text:style-name="CharStyle57"><text:span text:style-name="T280"> 2007.</text:span></text:span></text:p>
        <text:p text:style-name="P110"><text:span text:style-name="CharStyle57"><text:span text:style-name="T280"/></text:span></text:p>
        <text:p text:style-name="P110"><text:span text:style-name="CharStyle57"><text:span text:style-name="T384">Str. 254</text:span></text:span></text:p>
        <text:p text:style-name="P110"><text:span text:style-name="CharStyle47"><text:span text:style-name="T516">Chinese Film Theory. A Guide to the New Era,</text:span></text:span><text:span text:style-name="CharStyle36"><text:span text:style-name="T516"> ed</text:span></text:span><text:span text:style-name="CharStyle36"><text:span text:style-name="T280">. George S. Semsel, Xia Hong, Hou Jianping, </text:span></text:span><text:span text:style-name="CharStyle36"><text:span text:style-name="T509">Praeger, New York</text:span></text:span><text:span text:style-name="CharStyle36"><text:span text:style-name="T280"> 1990.</text:span></text:span></text:p>
        <text:p text:style-name="P110"><text:span text:style-name="CharStyle47"><text:span text:style-name="T516">Chinese Films in Focus </text:span></text:span><text:span text:style-name="CharStyle47"><text:span text:style-name="T517">2</text:span></text:span><text:span text:style-name="CharStyle47"><text:span text:style-name="T516">,</text:span></text:span><text:span text:style-name="CharStyle36"><text:span text:style-name="T516"> ed. </text:span></text:span><text:span text:style-name="CharStyle36"><text:span text:style-name="T280">Chris Berry, Palgrave Macmillan, </text:span></text:span><text:span text:style-name="CharStyle36"><text:span text:style-name="T509">Houndsmills</text:span></text:span><text:span text:style-name="CharStyle36"><text:span text:style-name="T280"> 2008.</text:span></text:span></text:p>
        <text:p text:style-name="P110"><text:span text:style-name="CharStyle47"><text:span text:style-name="T516">Chinese Literature in the Second Half of a Modern Century. A Critical Survey,</text:span></text:span><text:span text:style-name="CharStyle36"><text:span text:style-name="T516"> ed. </text:span></text:span><text:span text:style-name="CharStyle36"><text:span text:style-name="T280">Pang-Yuan Chi, David Der-Wei Wang, I</text:span></text:span><text:span text:style-name="CharStyle36"><text:span text:style-name="T509">ndiana University Press, Bloomington-Indianapolis</text:span></text:span><text:span text:style-name="CharStyle36"><text:span text:style-name="T280"> 2000.</text:span></text:span></text:p>
        <text:p text:style-name="P110"><text:span text:style-name="CharStyle58"><text:span text:style-name="T280">Chiny. Kraj Niebiańskiego Smoka. Kultura, filozofia, religia, nauka, sztuka architektura – </text:span></text:span><text:span text:style-name="CharStyle58"><text:span text:style-name="T384">d</text:span></text:span><text:span text:style-name="CharStyle58"><text:span text:style-name="T280">ziedzictwo czterech tysięcy lat,</text:span></text:span><text:span text:style-name="CharStyle57"><text:span text:style-name="T280"> red. Edward L. Shaughnessy, przeł. Anna Katarzyna Maleszko, Bożena Mierzejewska, Horyzont, Warszawa 2001.</text:span></text:span></text:p>
        <text:p text:style-name="P110"><text:span text:style-name="CharStyle57"><text:span text:style-name="T280">Chow Rey, </text:span></text:span><text:span text:style-name="CharStyle58"><text:span text:style-name="T516">Primitive Passions. Visuality, Sexuality, Ethnography, and Contemporary Chinese Cinema,</text:span></text:span><text:span text:style-name="CharStyle57"><text:span text:style-name="T516"> Columbia University Press, New York</text:span></text:span><text:span text:style-name="CharStyle57"><text:span text:style-name="T280"> 1995.</text:span></text:span></text:p>
        <text:p text:style-name="P110"><text:span text:style-name="CharStyle57"><text:span text:style-name="T280">Chow Rey, </text:span></text:span><text:span text:style-name="CharStyle58"><text:span text:style-name="T516">Sentimental Fabulations, Contemporary Chinese Films. Attachment in the Age of Global Visibility,</text:span></text:span><text:span text:style-name="CharStyle57"><text:span text:style-name="T516"> Columbia University Press, New York </text:span></text:span><text:span text:style-name="CharStyle57"><text:span text:style-name="T280">2007.</text:span></text:span></text:p>
        <text:p text:style-name="P110"><text:soft-page-break/><text:span text:style-name="CharStyle58"><text:span text:style-name="T516">Cinema</text:span></text:span><text:span text:style-name="CharStyle58"><text:span text:style-name="T519"> and Desire. Feminist Marxism and Cultural Politics in the Work of Dai Jinhua</text:span></text:span><text:span text:style-name="CharStyle58"><text:span text:style-name="T516">,</text:span></text:span><text:span text:style-name="CharStyle57"><text:span text:style-name="T516"> ed.</text:span></text:span><text:span text:style-name="CharStyle57"><text:span text:style-name="T280"> Jing Wang, Tani E. Barlow, Verso, </text:span></text:span><text:span text:style-name="CharStyle57"><text:span text:style-name="T509">London-New York</text:span></text:span><text:span text:style-name="CharStyle57"><text:span text:style-name="T280"> 2002.</text:span></text:span></text:p>
        <text:p text:style-name="P110"><text:span text:style-name="CharStyle58"><text:span text:style-name="T516">Cinematic Landscape. Observations on the Visual Arts and Cinema of China and Japan,</text:span></text:span><text:span text:style-name="CharStyle57"><text:span text:style-name="T516"> ed.</text:span></text:span><text:span text:style-name="CharStyle57"><text:span text:style-name="T280"> Linda C. Ehrlich, David Desser, </text:span></text:span><text:span text:style-name="CharStyle57"><text:span text:style-name="T509">University of Texas Press, Austin</text:span></text:span><text:span text:style-name="CharStyle57"><text:span text:style-name="T280"> 1994.</text:span></text:span></text:p>
        <text:p text:style-name="P110"><text:span text:style-name="CharStyle36"><text:span text:style-name="T280">Clark Paul, </text:span></text:span><text:span text:style-name="CharStyle47"><text:span text:style-name="T516">Reinventing China. A Generation and Its Film,</text:span></text:span><text:span text:style-name="CharStyle36"><text:span text:style-name="T516"> The Chinese University Press, Hong Kong</text:span></text:span><text:span text:style-name="CharStyle36"><text:span text:style-name="T280"> 2005.</text:span></text:span></text:p>
        <text:p text:style-name="P110"><text:span text:style-name="CharStyle36"><text:span text:style-name="T280">Eberhardt Wolfram, </text:span></text:span><text:span text:style-name="CharStyle47"><text:span text:style-name="T280">Symbole chińskie. Słownik. Obrazkowy język Chińczyków,</text:span></text:span><text:span text:style-name="CharStyle36"><text:span text:style-name="T280"> przeł. Renata Darda, </text:span></text:span><text:span text:style-name="CharStyle36"><text:span text:style-name="T529">Universitas</text:span></text:span><text:span text:style-name="CharStyle36"><text:span text:style-name="T280">, Kraków 1996.</text:span></text:span></text:p>
        <text:p text:style-name="P110"><text:span text:style-name="CharStyle36"><text:span text:style-name="T280">Ebrey Patricia Buckley, </text:span></text:span><text:span text:style-name="CharStyle47"><text:span text:style-name="T280">Historia Chin,</text:span></text:span><text:span text:style-name="CharStyle36"><text:span text:style-name="T280"> przeł. Irena Kałużyńska, Muza SA, Warszawa 2002.</text:span></text:span></text:p>
        <text:p text:style-name="P110"><text:span text:style-name="CharStyle36"><text:span text:style-name="T280">Fairbank John King, </text:span></text:span><text:span text:style-name="CharStyle47"><text:span text:style-name="T280">Historia Chin. Nowe spojrzenie,</text:span></text:span><text:span text:style-name="CharStyle36"><text:span text:style-name="T280"> przeł. Teresa Lechowska, Zbigniew Słupski, Wydawnictwo Marabut, Warszawa-Gdańsk 2004.</text:span></text:span></text:p>
        <text:p text:style-name="P110"><text:span text:style-name="CharStyle47"><text:span text:style-name="T280">Filozofia Wschodu. Wybór tekstów,</text:span></text:span><text:span text:style-name="CharStyle36"><text:span text:style-name="T280"> red. Marta Kudelska, przeł. Anna Iwona Wójcik, Witold Jabłoński, Janusz Chmielewski, Wydawnictwo Uniwersytetu Jagiellońskiego, Kraków 2002.</text:span></text:span></text:p>
        <text:p text:style-name="P110"><text:span text:style-name="CharStyle36"><text:span text:style-name="T280">FitzGerald Carolyn, </text:span></text:span><text:span text:style-name="CharStyle47"><text:span text:style-name="T509">Spring in a Small Town: Gazing at Ruins</text:span></text:span><text:span text:style-name="CharStyle36"><text:span text:style-name="T280"> [w:]</text:span></text:span><text:span text:style-name="CharStyle36"><text:span text:style-name="T516"> </text:span></text:span><text:span text:style-name="CharStyle47"><text:span text:style-name="T516">Chinese Films in Focus </text:span></text:span><text:span text:style-name="CharStyle47"><text:span text:style-name="T517">2</text:span></text:span><text:span text:style-name="CharStyle47"><text:span text:style-name="T516">,</text:span></text:span><text:span text:style-name="CharStyle36"><text:span text:style-name="T516"> ed</text:span></text:span><text:span text:style-name="CharStyle36"><text:span text:style-name="T280">. Chris Berry, Palgrave Macmillan, </text:span></text:span><text:span text:style-name="CharStyle36"><text:span text:style-name="T509">Houndsmills </text:span></text:span><text:span text:style-name="CharStyle36"><text:span text:style-name="T280">2008.</text:span></text:span></text:p>
        <text:p text:style-name="P110"><text:span text:style-name="CharStyle36"><text:span text:style-name="T280">Flig Jacek, </text:span></text:span><text:span text:style-name="CharStyle47"><text:span text:style-name="T280">Obrazy Rewolucji Kulturalnej w kinie chińskim.</text:span></text:span><text:span text:style-name="CharStyle36"><text:span text:style-name="T280"> Rozprawa doktorska obroniona w Instytucie Sztuk Audiowizualnych Uniwersytetu Jagiellońskiego. Archiwum ISZA.</text:span></text:span></text:p>
        <text:p text:style-name="P110"><text:span text:style-name="CharStyle36"><text:span text:style-name="T280">Forbes Andrew, Henley David, </text:span></text:span><text:span text:style-name="CharStyle47"><text:span text:style-name="T516">China Ancient Tea Horse Road,</text:span></text:span><text:span text:style-name="CharStyle36"><text:span text:style-name="T516"> Cognoscenti Books,</text:span></text:span><text:span text:style-name="CharStyle36"><text:span text:style-name="T280"> Chiang Mai 2011.</text:span></text:span></text:p>
        <text:p text:style-name="P110"><text:span text:style-name="CharStyle36"><text:span text:style-name="T280">Freeman Michael, Ahmed Selma, </text:span></text:span><text:span text:style-name="CharStyle47"><text:span text:style-name="T519">Tea Horse Road: China’s Ancient Trade Road to Tibet,</text:span></text:span><text:span text:style-name="CharStyle36"><text:span text:style-name="T519"> River Books Co. Ltd</text:span></text:span><text:span text:style-name="CharStyle36"><text:span text:style-name="T124">.,</text:span></text:span><text:span text:style-name="CharStyle36"><text:span text:style-name="T519"> Bangkok</text:span></text:span><text:span text:style-name="CharStyle36"><text:span text:style-name="T280"> 2011.</text:span></text:span></text:p>
        <text:p text:style-name="P110"><text:span text:style-name="CharStyle36"><text:span text:style-name="T280">Gaudreault An</text:span></text:span><text:span text:style-name="CharStyle48"><text:span text:style-name="T476">d</text:span></text:span><text:span text:style-name="CharStyle48"><text:span text:style-name="T472">ré, Jost Franço</text:span></text:span><text:span text:style-name="CharStyle36"><text:span text:style-name="T472">is, </text:span></text:span><text:span text:style-name="CharStyle47"><text:span text:style-name="T539">Le r</text:span></text:span><text:span text:style-name="CharStyle47"><text:span text:style-name="T122">é</text:span></text:span><text:span text:style-name="CharStyle47"><text:span text:style-name="T539">cit cin</text:span></text:span><text:span text:style-name="CharStyle47"><text:span text:style-name="T122">é</text:span></text:span><text:span text:style-name="CharStyle47"><text:span text:style-name="T539">matograp</text:span></text:span><text:span text:style-name="CharStyle47"><text:span text:style-name="T536">hique,</text:span></text:span><text:span text:style-name="CharStyle36"><text:span text:style-name="T536"> Nathan, Paris</text:span></text:span><text:span text:style-name="CharStyle36"><text:span text:style-name="T280"> 1990.</text:span></text:span></text:p>
        <text:p text:style-name="P110"><text:span text:style-name="CharStyle57"><text:span text:style-name="T280">Gladney Dru C., </text:span></text:span><text:span text:style-name="CharStyle58"><text:span text:style-name="T509">Tian Zhuangzhuang, the Fifth Generation, and Minorities in China</text:span></text:span><text:span text:style-name="CharStyle58"><text:span text:style-name="T280"> </text:span></text:span><text:span text:style-name="CharStyle57"><text:span text:style-name="T280">[w:] Harry H. Kuoshu, </text:span></text:span><text:span text:style-name="CharStyle58"><text:span text:style-name="T516">Celluloid China. Cinematic Encounters with Culture and Society,</text:span></text:span><text:span text:style-name="CharStyle57"><text:span text:style-name="T516"> Southern Illinois University Press, Carbondale-Edwardsville</text:span></text:span><text:span text:style-name="CharStyle57"><text:span text:style-name="T280"> 2002.</text:span></text:span></text:p>
        <text:p text:style-name="P110"><text:span text:style-name="CharStyle36"><text:span text:style-name="T280">Godziński Stanisław, </text:span></text:span><text:span text:style-name="CharStyle47"><text:span text:style-name="T280">W kręgu lamajskich legend i mitów,</text:span></text:span><text:span text:style-name="CharStyle36"><text:span text:style-name="T280"> Iskry, Warszawa 1981.</text:span></text:span></text:p>
        <text:p text:style-name="P110"><text:span text:style-name="CharStyle36"><text:span text:style-name="T280">Goullart Peter, </text:span></text:span><text:span text:style-name="CharStyle47"><text:span text:style-name="T516">Forgotten Kingdom,</text:span></text:span><text:span text:style-name="CharStyle36"><text:span text:style-name="T516"> John Murray, London</text:span></text:span><text:span text:style-name="CharStyle36"><text:span text:style-name="T280"> 1955.</text:span></text:span></text:p>
        <text:p text:style-name="P110"><text:span text:style-name="CharStyle36"><text:span text:style-name="T280"/></text:span></text:p>
        <text:p text:style-name="P110"><text:span text:style-name="CharStyle36"><text:span text:style-name="T384">Str. 255</text:span></text:span></text:p>
        <text:p text:style-name="P110"><text:span text:style-name="CharStyle36"><text:span text:style-name="T280">Helman Alicja, </text:span></text:span><text:span text:style-name="CharStyle47"><text:span text:style-name="T280">Dekada strachu,</text:span></text:span><text:span text:style-name="CharStyle36"><text:span text:style-name="T280"> „Kwartalnik Filmowy” 2008, nr 61.</text:span></text:span></text:p>
        <text:p text:style-name="P110"><text:span text:style-name="CharStyle36"><text:span text:style-name="T280">Helman Alicja, </text:span></text:span><text:span text:style-name="CharStyle47"><text:span text:style-name="T280">Odcienie czerwieni. Twórczość filmowa Zhanga Yimou,</text:span></text:span><text:span text:style-name="CharStyle36"><text:span text:style-name="T280"> Słowo/Obraz </text:span></text:span><text:soft-page-break/><text:span text:style-name="CharStyle36"><text:span text:style-name="T280">Terytoria, Gdańsk 2010.</text:span></text:span></text:p>
        <text:p text:style-name="P110"><text:span text:style-name="CharStyle36"><text:span text:style-name="T280">Helman Alicja, </text:span></text:span><text:span text:style-name="CharStyle47"><text:span text:style-name="T280">Spojrzenie dziecka metaforą kina,</text:span></text:span><text:span text:style-name="CharStyle36"><text:span text:style-name="T280"> „Kwartalnik Filmowy” 2013, nr 81.</text:span></text:span></text:p>
        <text:p text:style-name="P110"><text:span text:style-name="CharStyle57"><text:span text:style-name="T280">Helman Alicja, </text:span></text:span><text:span text:style-name="CharStyle58"><text:span text:style-name="T280">Ścieżkami utraconego czasu. Twórczość filmowa Chena Kaige,</text:span></text:span><text:span text:style-name="CharStyle57"><text:span text:style-name="T280"> Słowo/Obraz Terytoria, Gdańsk 2012.</text:span></text:span></text:p>
        <text:p text:style-name="P110"><text:span text:style-name="CharStyle57"><text:span text:style-name="T280">Hucker Charles O., </text:span></text:span><text:span text:style-name="CharStyle58"><text:span text:style-name="T516">China’s Imperial Past. An Introduction to Chinese History and Culture,</text:span></text:span><text:span text:style-name="CharStyle57"><text:span text:style-name="T516"> Stanford University Press, Stanford</text:span></text:span><text:span text:style-name="CharStyle57"><text:span text:style-name="T280"> 1975.</text:span></text:span></text:p>
        <text:p text:style-name="P110"><text:span text:style-name="CharStyle57"><text:span text:style-name="T280">Jones Andrew F., </text:span></text:span><text:span text:style-name="CharStyle58"><text:span text:style-name="T516">Like a Knife. Ideology and Genre in Contemporary Chinese Popular Music,</text:span></text:span><text:span text:style-name="CharStyle57"><text:span text:style-name="T516"> Cornell University, Ithaca-New York</text:span></text:span><text:span text:style-name="CharStyle57"><text:span text:style-name="T280"> 1992.</text:span></text:span></text:p>
        <text:p text:style-name="P110"><text:span text:style-name="CharStyle36"><text:span text:style-name="T280">Jullien </text:span></text:span><text:span text:style-name="CharStyle48"><text:span text:style-name="T476">François</text:span></text:span><text:span text:style-name="CharStyle36"><text:span text:style-name="T280">, </text:span></text:span><text:span text:style-name="CharStyle47"><text:span text:style-name="T280">Drogą okrężną i wprost do celu. Strategie sensu w Chinach i Grecji,</text:span></text:span><text:span text:style-name="CharStyle36"><text:span text:style-name="T280"> przeł. Maciej Falski, Wydawnictwo Uniwersytetu Jagiellońskiego, Kraków 2006.</text:span></text:span></text:p>
        <text:p text:style-name="P110"><text:span text:style-name="CharStyle36"><text:span text:style-name="T280">Kajdański Edward, </text:span></text:span><text:span text:style-name="CharStyle47"><text:span text:style-name="T280">Chiny. Leksykon,</text:span></text:span><text:span text:style-name="CharStyle36"><text:span text:style-name="T280"> Książka i Wiedza, Warszawa 2005.</text:span></text:span></text:p>
        <text:p text:style-name="P110"><text:span text:style-name="CharStyle36"><text:span text:style-name="T280">Kalinowski Daniel, </text:span></text:span><text:span text:style-name="CharStyle47"><text:span text:style-name="T280">Tybetański taniec czam. Perspektywa odbioru i kwestia widowiskowości,</text:span></text:span><text:span text:style-name="CharStyle36"><text:span text:style-name="T280"> „</text:span></text:span><text:span text:style-name="CharStyle36"><text:span text:style-name="T509">The Polish Journal of the Arts and Culture</text:span></text:span><text:span text:style-name="CharStyle36"><text:span text:style-name="T280">” 2012, nr 2.</text:span></text:span></text:p>
        <text:p text:style-name="P110"><text:span text:style-name="CharStyle36"><text:span text:style-name="T280">Kalmus Marek, </text:span></text:span><text:span text:style-name="CharStyle47"><text:span text:style-name="T280">Tybet. Legenda i rzeczywistość,</text:span></text:span><text:span text:style-name="CharStyle36"><text:span text:style-name="T280"> Septem, Kraków 1999.</text:span></text:span></text:p>
        <text:p text:style-name="P110"><text:span text:style-name="CharStyle36"><text:span text:style-name="T280">Kałużyński Stanisław, </text:span></text:span><text:span text:style-name="CharStyle47"><text:span text:style-name="T280">Tradycje i legendy ludów Mongolii,</text:span></text:span><text:span text:style-name="CharStyle36"><text:span text:style-name="T280"> Iskry, Warszawa 1978.</text:span></text:span></text:p>
        <text:p text:style-name="P110"><text:span text:style-name="CharStyle57"><text:span text:style-name="T280">Karmay Samten G., </text:span></text:span><text:span text:style-name="CharStyle58"><text:span text:style-name="T516">The Arrow and the Spindle: Studies in History, Myths, Rituals and Beliefs in Tibet,</text:span></text:span><text:span text:style-name="CharStyle57"><text:span text:style-name="T516"> Mandala Publishing, Portland </text:span></text:span><text:span text:style-name="CharStyle57"><text:span text:style-name="T280">1998.</text:span></text:span></text:p>
        <text:p text:style-name="P110"><text:span text:style-name="CharStyle36"><text:span text:style-name="T280">Kasarełło Lidia, </text:span></text:span><text:span text:style-name="CharStyle47"><text:span text:style-name="T280">Totemy życia… Chińska literatura poszukiwania korzeni,</text:span></text:span><text:span text:style-name="CharStyle36"><text:span text:style-name="T280"> Wydawnictwo Akademickie Dialog, Warszawa 2000.</text:span></text:span></text:p>
        <text:p text:style-name="P110"><text:span text:style-name="CharStyle36"><text:span text:style-name="T280">Kawin Bruce F., </text:span></text:span><text:span text:style-name="CharStyle47"><text:span text:style-name="T516">Mindscreen. Bergman, Godard and First-Person Film,</text:span></text:span><text:span text:style-name="CharStyle36"><text:span text:style-name="T516"> Princeton University Press, Princeton</text:span></text:span><text:span text:style-name="CharStyle36"><text:span text:style-name="T280"> 1978.</text:span></text:span></text:p>
        <text:p text:style-name="P110"><text:span text:style-name="CharStyle36"><text:span text:style-name="T280">Kracauer Siegfried, </text:span></text:span><text:span text:style-name="CharStyle47"><text:span text:style-name="T280">Teoria filmu,</text:span></text:span><text:span text:style-name="CharStyle36"><text:span text:style-name="T280"> przeł. Wanda Wertenstein, Wydawnictwa Artystyczne i Filmowe, Warszawa 1975.</text:span></text:span></text:p>
        <text:p text:style-name="P110"><text:span text:style-name="CharStyle36"><text:span text:style-name="T280">K</text:span></text:span><text:span text:style-name="CharStyle36"><text:span text:style-name="T106">ü</text:span></text:span><text:span text:style-name="CharStyle36"><text:span text:style-name="T503">n</text:span></text:span><text:span text:style-name="CharStyle36"><text:span text:style-name="T280">stler Mieczysław J., </text:span></text:span><text:span text:style-name="CharStyle47"><text:span text:style-name="T280">Sztuka Chin,</text:span></text:span><text:span text:style-name="CharStyle36"><text:span text:style-name="T280"> Wiedza Powszechna, Warszawa 1991.</text:span></text:span></text:p>
        <text:p text:style-name="P110"><text:span text:style-name="CharStyle36"><text:span text:style-name="T280">Kuoshu Harry H., </text:span></text:span><text:span text:style-name="CharStyle47"><text:span text:style-name="T516">Celluloid China. Cinematic Encounters with Culture and Society, </text:span></text:span><text:span text:style-name="CharStyle36"><text:span text:style-name="T516">Southern Illinois University Press, Carbondale-Edwardsville</text:span></text:span><text:span text:style-name="CharStyle36"><text:span text:style-name="T280"> 2002.</text:span></text:span></text:p>
        <text:p text:style-name="P110"><text:span text:style-name="CharStyle57"><text:span text:style-name="T280">Laffay Albert,</text:span></text:span><text:span text:style-name="CharStyle57"><text:span text:style-name="T532"> </text:span></text:span><text:span text:style-name="CharStyle58"><text:span text:style-name="T532">Logique du cin</text:span></text:span><text:span text:style-name="CharStyle58"><text:span text:style-name="T119">é</text:span></text:span><text:span text:style-name="CharStyle58"><text:span text:style-name="T532">ma. Cr</text:span></text:span><text:span text:style-name="CharStyle58"><text:span text:style-name="T119">é</text:span></text:span><text:span text:style-name="CharStyle58"><text:span text:style-name="T532">ation et spectacle,</text:span></text:span><text:span text:style-name="CharStyle57"><text:span text:style-name="T532"> Masson, Paris</text:span></text:span><text:span text:style-name="CharStyle57"><text:span text:style-name="T280"> 1964.</text:span></text:span></text:p>
        <text:p text:style-name="P110"><text:span text:style-name="CharStyle36"><text:span text:style-name="T280">Lau Frederick, </text:span></text:span><text:span text:style-name="CharStyle47"><text:span text:style-name="T516">Music in China. Experiencing Music, Expressing Culture,</text:span></text:span><text:span text:style-name="CharStyle36"><text:span text:style-name="T516"> Oxford University Press, New York-Oxford</text:span></text:span><text:span text:style-name="CharStyle36"><text:span text:style-name="T280"> 2008.</text:span></text:span></text:p>
        <text:p text:style-name="P110"><text:span text:style-name="CharStyle36"><text:span text:style-name="T280">Li Zhisui, </text:span></text:span><text:span text:style-name="CharStyle47"><text:span text:style-name="T280">Prywatne życie Przewodniczącego Mao,</text:span></text:span><text:span text:style-name="CharStyle36"><text:span text:style-name="T280"> przeł. Zygmunt Saczyn, Wydawnictwo Philip Wilson, Warszawa 1994.</text:span></text:span></text:p>
        <text:p text:style-name="P110"><text:span text:style-name="CharStyle36"><text:span text:style-name="T280">Liu JeeLoo, </text:span></text:span><text:span text:style-name="CharStyle47"><text:span text:style-name="T280">Wprowadzenie do filozofii chińskiej. Od myśli starożytnej do chińskiego buddyzmu,</text:span></text:span><text:span text:style-name="CharStyle36"><text:span text:style-name="T280"> przeł. Mieczysław Godyń, Wydawnictwo Uniwersytetu Jagiellońskiego, Kraków 2010.</text:span></text:span></text:p>
        <text:p text:style-name="P110"><text:soft-page-break/><text:span text:style-name="CharStyle36"><text:span text:style-name="T280">Lovell Alan, </text:span></text:span><text:span text:style-name="CharStyle47"><text:span text:style-name="T509">The Western</text:span></text:span><text:span text:style-name="CharStyle36"><text:span text:style-name="T280"> [w:] </text:span></text:span><text:span text:style-name="CharStyle47"><text:span text:style-name="T516">Movies and Method,</text:span></text:span><text:span text:style-name="CharStyle36"><text:span text:style-name="T516"> vol. </text:span></text:span><text:span text:style-name="CharStyle36"><text:span text:style-name="T517">1</text:span></text:span><text:span text:style-name="CharStyle36"><text:span text:style-name="T516">, ed.</text:span></text:span><text:span text:style-name="CharStyle36"><text:span text:style-name="T280"> Bill Nichols, </text:span></text:span><text:span text:style-name="CharStyle36"><text:span text:style-name="T509">University of California Press, Berkeley</text:span></text:span><text:span text:style-name="CharStyle36"><text:span text:style-name="T280"> 1976.</text:span></text:span></text:p>
        <text:p text:style-name="P110"><text:span text:style-name="CharStyle57"><text:span text:style-name="T280">Lu Sheldon Hsiao-peng, </text:span></text:span><text:span text:style-name="CharStyle58"><text:span text:style-name="T516">National Cinema, Cultural Critique, Transnational Film Studies</text:span></text:span><text:span text:style-name="CharStyle57"><text:span text:style-name="T516"> </text:span></text:span><text:span text:style-name="CharStyle57"><text:span text:style-name="T280">[w:] </text:span></text:span><text:span text:style-name="CharStyle58"><text:span text:style-name="T509">Transnational </text:span></text:span><text:span text:style-name="CharStyle58"><text:span text:style-name="T516">Chinese Cinemas. Identity, Nationhood, Gender,</text:span></text:span><text:span text:style-name="CharStyle57"><text:span text:style-name="T516"> ed.</text:span></text:span><text:span text:style-name="CharStyle57"><text:span text:style-name="T280"> Sheldon Hsiao-peng Lu, </text:span></text:span><text:span text:style-name="CharStyle57"><text:span text:style-name="T509">University of Hawaii Press, Honolulu</text:span></text:span><text:span text:style-name="CharStyle57"><text:span text:style-name="T280"> 1997.</text:span></text:span></text:p>
        <text:p text:style-name="P110"><text:span text:style-name="CharStyle36"><text:span text:style-name="T280">Ma Jian, </text:span></text:span><text:span text:style-name="CharStyle47"><text:span text:style-name="T280">Czerwony pył,</text:span></text:span><text:span text:style-name="CharStyle36"><text:span text:style-name="T280"> przeł. Jerzy Łoziński, Zysk i S-ka, Poznań 2008.</text:span></text:span></text:p>
        <text:p text:style-name="P110"><text:span text:style-name="CharStyle36"><text:span text:style-name="T280"/></text:span></text:p>
        <text:p text:style-name="P111"><text:span text:style-name="CharStyle36"><text:span text:style-name="T385">Str. 256</text:span></text:span></text:p>
        <text:p text:style-name="P111"><text:span text:style-name="CharStyle57"><text:span text:style-name="T280">Ma Ning, </text:span></text:span><text:span text:style-name="CharStyle58"><text:span text:style-name="T516">Notes on the New Filmmakers</text:span></text:span><text:span text:style-name="CharStyle57"><text:span text:style-name="T516"> </text:span></text:span><text:span text:style-name="CharStyle57"><text:span text:style-name="T280">[w:] </text:span></text:span><text:span text:style-name="CharStyle58"><text:span text:style-name="T516">Chinese Film: The State of Art in the Peoples Republic,</text:span></text:span><text:span text:style-name="CharStyle57"><text:span text:style-name="T516"> ed.</text:span></text:span><text:span text:style-name="CharStyle57"><text:span text:style-name="T280"> George S. Samsel, </text:span></text:span><text:span text:style-name="CharStyle57"><text:span text:style-name="T509">Praeger, New York</text:span></text:span><text:span text:style-name="CharStyle57"><text:span text:style-name="T280"> 1987.</text:span></text:span></text:p>
        <text:p text:style-name="P111"><text:span text:style-name="CharStyle36"><text:span text:style-name="T280">May Timothy Michael, </text:span></text:span><text:span text:style-name="CharStyle47"><text:span text:style-name="T516">Culture and Customs of Mongolia,</text:span></text:span><text:span text:style-name="CharStyle36"><text:span text:style-name="T516"> Greenwood Press, Westport, CT-London </text:span></text:span><text:span text:style-name="CharStyle36"><text:span text:style-name="T280">2009.</text:span></text:span></text:p>
        <text:p text:style-name="P111"><text:span text:style-name="CharStyle36"><text:span text:style-name="T280">Metz Christian, </text:span></text:span><text:span text:style-name="CharStyle47"><text:span text:style-name="T119">L’</text:span></text:span><text:span text:style-name="CharStyle47"><text:span text:style-name="T532">Enonciation impersonnelle, ou le site du film,</text:span></text:span><text:span text:style-name="CharStyle36"><text:span text:style-name="T532"> M</text:span></text:span><text:span text:style-name="CharStyle36"><text:span text:style-name="T119">é</text:span></text:span><text:span text:style-name="CharStyle36"><text:span text:style-name="T532">ri</text:span></text:span><text:span text:style-name="CharStyle36"><text:span text:style-name="T119">d</text:span></text:span><text:span text:style-name="CharStyle36"><text:span text:style-name="T532">iens Klincksieck, Paris</text:span></text:span><text:span text:style-name="CharStyle36"><text:span text:style-name="T280"> 1991.</text:span></text:span></text:p>
        <text:p text:style-name="P111"><text:span text:style-name="CharStyle36"><text:span text:style-name="T280">Millward James A., </text:span></text:span><text:span text:style-name="CharStyle47"><text:span text:style-name="T516">The Silk Road. A Very Short Introduction,</text:span></text:span><text:span text:style-name="CharStyle36"><text:span text:style-name="T516"> Oxford University Press, Oxford-New York</text:span></text:span><text:span text:style-name="CharStyle36"><text:span text:style-name="T280"> 2013.</text:span></text:span></text:p>
        <text:p text:style-name="P111"><text:span text:style-name="CharStyle36"><text:span text:style-name="T280">Min Anche, </text:span></text:span><text:span text:style-name="CharStyle47"><text:span text:style-name="T280">Cesarzowa Orchidea,</text:span></text:span><text:span text:style-name="CharStyle36"><text:span text:style-name="T280"> przeł. Elżbieta Zychowicz, Witold Nowakowski, Albatros, Warszawa 2003.</text:span></text:span></text:p>
        <text:p text:style-name="P111"><text:span text:style-name="CharStyle36"><text:span text:style-name="T280">Anche Min, </text:span></text:span><text:span text:style-name="CharStyle47"><text:span text:style-name="T280">Ostatnia cesarzowa,</text:span></text:span><text:span text:style-name="CharStyle36"><text:span text:style-name="T280"> przeł. Witold Nowakowski, Albatros, Warszawa 2008.</text:span></text:span></text:p>
        <text:p text:style-name="P111"><text:span text:style-name="CharStyle36"><text:span text:style-name="T280">Nakamura Hajime, </text:span></text:span><text:span text:style-name="CharStyle47"><text:span text:style-name="T280">Systemy myślenia ludów Wschodu. Indie – </text:span></text:span><text:span text:style-name="CharStyle47"><text:span text:style-name="T385">C</text:span></text:span><text:span text:style-name="CharStyle47"><text:span text:style-name="T280">hiny – </text:span></text:span><text:span text:style-name="CharStyle47"><text:span text:style-name="T385">T</text:span></text:span><text:span text:style-name="CharStyle47"><text:span text:style-name="T280">ybet – </text:span></text:span><text:span text:style-name="CharStyle47"><text:span text:style-name="T385">J</text:span></text:span><text:span text:style-name="CharStyle47"><text:span text:style-name="T280">aponia,</text:span></text:span><text:span text:style-name="CharStyle36"><text:span text:style-name="T280"> przeł. Maciej Kanert, Wisława Szkudlarczyk-Brkić, Wydawnictwo Uniwersytetu Jagiellońskiego, Kraków 2005.</text:span></text:span></text:p>
        <text:p text:style-name="P111"><text:span text:style-name="CharStyle47"><text:span text:style-name="T516">New Perspectives on the Cultural Revolution,</text:span></text:span><text:span text:style-name="CharStyle36"><text:span text:style-name="T516"> ed</text:span></text:span><text:span text:style-name="CharStyle36"><text:span text:style-name="T280">. William A. Joseph, Christie P.W. Wong, David Zweig, </text:span></text:span><text:span text:style-name="CharStyle36"><text:span text:style-name="T509">Harvard University Press, Cambridge </text:span></text:span><text:span text:style-name="CharStyle36"><text:span text:style-name="T280">1991.</text:span></text:span></text:p>
        <text:p text:style-name="P111"><text:span text:style-name="CharStyle57"><text:span text:style-name="T280">Ni Zheng, </text:span></text:span><text:span text:style-name="CharStyle58"><text:span text:style-name="T509">Classical Chinese Painting and Cinematographic Signification</text:span></text:span><text:span text:style-name="CharStyle57"><text:span text:style-name="T280"> [w:] </text:span></text:span><text:span text:style-name="CharStyle58"><text:span text:style-name="T516">Cinematic Landscapes. Observations on the Visual Arts and Cinema of China and Japan,</text:span></text:span><text:span text:style-name="CharStyle57"><text:span text:style-name="T516"> ed.</text:span></text:span><text:span text:style-name="CharStyle57"><text:span text:style-name="T280"> Linda Ehrlich, David Desser, </text:span></text:span><text:span text:style-name="CharStyle57"><text:span text:style-name="T509">University of Texas, Austin</text:span></text:span><text:span text:style-name="CharStyle57"><text:span text:style-name="T280"> 1994.</text:span></text:span></text:p>
        <text:p text:style-name="P111"><text:span text:style-name="CharStyle57"><text:span text:style-name="T280">Ni Zheng, </text:span></text:span><text:span text:style-name="CharStyle58"><text:span text:style-name="T516">Memoirs from the Beijing Film Academy. The Genesis of China’s Fifth Generation,</text:span></text:span><text:span text:style-name="CharStyle57"><text:span text:style-name="T516"> Duke University Press, Durham-London</text:span></text:span><text:span text:style-name="CharStyle57"><text:span text:style-name="T280"> 2002.</text:span></text:span></text:p>
        <text:p text:style-name="P111"><text:span text:style-name="CharStyle48"><text:span text:style-name="T476">Pál Miklós</text:span></text:span><text:span text:style-name="CharStyle36"><text:span text:style-name="T280">, </text:span></text:span><text:span text:style-name="CharStyle47"><text:span text:style-name="T280">Malarstwo chińskie. Wstęp do ikonografii malarstwa chińskiego,</text:span></text:span><text:span text:style-name="CharStyle36"><text:span text:style-name="T280"> przeł. Mieczysław J. </text:span></text:span><text:span text:style-name="CharStyle36"><text:span text:style-name="T503">K</text:span></text:span><text:span text:style-name="CharStyle36"><text:span text:style-name="T106">ü</text:span></text:span><text:span text:style-name="CharStyle36"><text:span text:style-name="T280">nstler, Wydawnictwa Artystyczne i Filmowe, Warszawa 1987.</text:span></text:span></text:p>
        <text:p text:style-name="P111"><text:span text:style-name="CharStyle36"><text:span text:style-name="T280">Paluch Katarzyna, </text:span></text:span><text:span text:style-name="CharStyle47"><text:span text:style-name="T280">Muzyka w buddyzmie tybetańskim.</text:span></text:span><text:span text:style-name="CharStyle36"><text:span text:style-name="T280"> Praca licencjacka obroniona w 2008 roku w Instytucie Muzykologii Uniwersytetu Jagiellońskiego.</text:span></text:span></text:p>
        <text:p text:style-name="P111"><text:soft-page-break/><text:span text:style-name="CharStyle47"><text:span text:style-name="T516">Perspectives on Chinese Cinema,</text:span></text:span><text:span text:style-name="CharStyle36"><text:span text:style-name="T516"> ed</text:span></text:span><text:span text:style-name="CharStyle36"><text:span text:style-name="T280">. Chris Berry, </text:span></text:span><text:span text:style-name="CharStyle36"><text:span text:style-name="T509">British Film Institute, London</text:span></text:span><text:span text:style-name="CharStyle36"><text:span text:style-name="T280"> 1990.</text:span></text:span></text:p>
        <text:p text:style-name="P111"><text:span text:style-name="CharStyle36"><text:span text:style-name="T280">Pimpaneau Jacques, </text:span></text:span><text:span text:style-name="CharStyle47"><text:span text:style-name="T280">Chiny. Kultura i tradycja,</text:span></text:span><text:span text:style-name="CharStyle36"><text:span text:style-name="T280"> przeł. Irena Kałużyńska, Wydawnictwo Akademickie Dialog, Warszawa 2001.</text:span></text:span></text:p>
        <text:p text:style-name="P111"><text:span text:style-name="CharStyle57"><text:span text:style-name="T280">Ping Yang, </text:span></text:span><text:span text:style-name="CharStyle58"><text:span text:style-name="T509">A Director Who Is Trying to Change the Audience. A Chat with Young Director Tian Zhuangzhuang</text:span></text:span><text:span text:style-name="CharStyle57"><text:span text:style-name="T280"> [w:] </text:span></text:span><text:span text:style-name="CharStyle58"><text:span text:style-name="T516">Perspectives on Chinese Cinema,</text:span></text:span><text:span text:style-name="CharStyle57"><text:span text:style-name="T516"> ed.</text:span></text:span><text:span text:style-name="CharStyle57"><text:span text:style-name="T280"> Chris Berry, </text:span></text:span><text:span text:style-name="CharStyle57"><text:span text:style-name="T509">British Film Institute, London</text:span></text:span><text:span text:style-name="CharStyle57"><text:span text:style-name="T280"> 1990.</text:span></text:span></text:p>
        <text:p text:style-name="P111"><text:span text:style-name="CharStyle36"><text:span text:style-name="T280">Przylipiak Mirosław, </text:span></text:span><text:span text:style-name="CharStyle47"><text:span text:style-name="T280">Narrator literacki, „narrator filmowy”,</text:span></text:span><text:span text:style-name="CharStyle36"><text:span text:style-name="T280"> „Studia Filmoznawcze” 1990, t. </text:span></text:span><text:span text:style-name="CharStyle36"><text:span text:style-name="T385">9</text:span></text:span><text:span text:style-name="CharStyle36"><text:span text:style-name="T280">.</text:span></text:span></text:p>
        <text:p text:style-name="P111"><text:span text:style-name="CharStyle36"><text:span text:style-name="T280">Rimer Thomas, </text:span></text:span><text:span text:style-name="CharStyle47"><text:span text:style-name="T516">A Reader’s Guide to Japanese Literature,</text:span></text:span><text:span text:style-name="CharStyle36"><text:span text:style-name="T516"> Kondansha International</text:span></text:span><text:span text:style-name="CharStyle36"><text:span text:style-name="T280">, </text:span></text:span><text:span text:style-name="CharStyle36"><text:span text:style-name="T509">Tokyo </text:span></text:span><text:span text:style-name="CharStyle36"><text:span text:style-name="T280">1988.</text:span></text:span></text:p>
        <text:p text:style-name="P111"><text:span text:style-name="CharStyle36"><text:span text:style-name="T280">Scott James C., </text:span></text:span><text:span text:style-name="CharStyle47"><text:span text:style-name="T516">Domination and the Arts of Resistance,</text:span></text:span><text:span text:style-name="CharStyle36"><text:span text:style-name="T516"> Hidden Transcript, Yale University Press, New Haven</text:span></text:span><text:span text:style-name="CharStyle36"><text:span text:style-name="T280"> 1990.</text:span></text:span></text:p>
        <text:p text:style-name="P111"><text:span text:style-name="CharStyle57"><text:span text:style-name="T280">Seagrave Sterling, </text:span></text:span><text:span text:style-name="CharStyle58"><text:span text:style-name="T516">Dragon Lady. The Life and Legend of the Last Empress of China, </text:span></text:span><text:span text:style-name="CharStyle57"><text:span text:style-name="T516">Macmillan, London </text:span></text:span><text:span text:style-name="CharStyle57"><text:span text:style-name="T280">1993.</text:span></text:span></text:p>
        <text:p text:style-name="P111"><text:span text:style-name="CharStyle36"><text:span text:style-name="T280">Searls Damion, </text:span></text:span><text:span text:style-name="CharStyle47"><text:span text:style-name="T509">Preface</text:span></text:span><text:span text:style-name="CharStyle36"><text:span text:style-name="T280"> [w:] Yasushi Inoue, </text:span></text:span><text:span text:style-name="CharStyle47"><text:span text:style-name="T516">Tunhuang,</text:span></text:span><text:span text:style-name="CharStyle36"><text:span text:style-name="T516"> transl.</text:span></text:span><text:span text:style-name="CharStyle36"><text:span text:style-name="T280"> Jean Oda Moy, </text:span></text:span><text:span text:style-name="CharStyle36"><text:span text:style-name="T509">Review Books, New York</text:span></text:span><text:span text:style-name="CharStyle36"><text:span text:style-name="T280"> 2010.</text:span></text:span></text:p>
        <text:p text:style-name="P111"><text:span text:style-name="CharStyle36"><text:span text:style-name="T280"/></text:span></text:p>
        <text:p text:style-name="P111"><text:span text:style-name="CharStyle36"><text:span text:style-name="T385">Str. 257</text:span></text:span></text:p>
        <text:p text:style-name="P111"><text:span text:style-name="CharStyle36"><text:span text:style-name="T280">Shaw Law, </text:span></text:span><text:span text:style-name="CharStyle47"><text:span text:style-name="T516">The Drum Singers,</text:span></text:span><text:span text:style-name="CharStyle36"><text:span text:style-name="T516"> transl.</text:span></text:span><text:span text:style-name="CharStyle36"><text:span text:style-name="T280"> Helena Kuo, </text:span></text:span><text:span text:style-name="CharStyle36"><text:span text:style-name="T509">Harcourt</text:span></text:span><text:span text:style-name="CharStyle36"><text:span text:style-name="T280">, </text:span></text:span><text:span text:style-name="CharStyle36"><text:span text:style-name="T509">Brace and Company, New York</text:span></text:span><text:span text:style-name="CharStyle36"><text:span text:style-name="T280"> 1952.</text:span></text:span></text:p>
        <text:p text:style-name="P111"><text:span text:style-name="CharStyle36"><text:span text:style-name="T280">Shi Tiesheng, </text:span></text:span><text:span text:style-name="CharStyle47"><text:span text:style-name="T516">Strings of Life,</text:span></text:span><text:span text:style-name="CharStyle36"><text:span text:style-name="T516"> transl. </text:span></text:span><text:span text:style-name="CharStyle36"><text:span text:style-name="T280">Mark Wallach, </text:span></text:span><text:span text:style-name="CharStyle36"><text:span text:style-name="T509">Chinese Literature Press, Beijing</text:span></text:span><text:span text:style-name="CharStyle36"><text:span text:style-name="T280"> 1991.</text:span></text:span></text:p>
        <text:p text:style-name="P111"><text:span text:style-name="CharStyle57"><text:span text:style-name="T280">Silbergeld Jerome, </text:span></text:span><text:span text:style-name="CharStyle58"><text:span text:style-name="T516">China into Film. Frames of Reference in Contemporary Chinese Cinema,</text:span></text:span><text:span text:style-name="CharStyle57"><text:span text:style-name="T516"> Reaktion Book, London</text:span></text:span><text:span text:style-name="CharStyle57"><text:span text:style-name="T280"> 1999.</text:span></text:span></text:p>
        <text:p text:style-name="P111"><text:span text:style-name="CharStyle36"><text:span text:style-name="T280">Sontag Susan, </text:span></text:span><text:span text:style-name="CharStyle47"><text:span text:style-name="T509">Against Interpretation and Other Essays</text:span></text:span><text:span text:style-name="CharStyle47"><text:span text:style-name="T280">,</text:span></text:span><text:span text:style-name="CharStyle36"><text:span text:style-name="T280"> </text:span></text:span><text:span text:style-name="CharStyle36"><text:span text:style-name="T509">Farrar, Strauss and Giroux, New York</text:span></text:span><text:span text:style-name="CharStyle36"><text:span text:style-name="T280"> 1966.</text:span></text:span></text:p>
        <text:p text:style-name="P111"><text:span text:style-name="CharStyle36"><text:span text:style-name="T280">Sorman Guy, </text:span></text:span><text:span text:style-name="CharStyle47"><text:span text:style-name="T280">Rok Koguta. O Chinach, rewolucji i demokracji,</text:span></text:span><text:span text:style-name="CharStyle36"><text:span text:style-name="T280"> przeł. Wojciech Nowicki, Prószyński i S-ka, Warszawa 2006.</text:span></text:span></text:p>
        <text:p text:style-name="P111"><text:span text:style-name="CharStyle36"><text:span text:style-name="T280">Stuart Kevin, Banmadorji, Huangchojia, </text:span></text:span><text:span text:style-name="CharStyle47"><text:span text:style-name="T516">Mountain Gods and Trance Mediums: A Qinghai Tibetan Summer Festival,</text:span></text:span><text:span text:style-name="CharStyle36"><text:span text:style-name="T516"> „Asian Folklore Studie</text:span></text:span><text:span text:style-name="CharStyle36"><text:span text:style-name="T509">s” 1995, vol. 54</text:span></text:span><text:span text:style-name="CharStyle36"><text:span text:style-name="T280">.</text:span></text:span></text:p>
        <text:p text:style-name="P111"><text:span text:style-name="CharStyle57"><text:span text:style-name="T280">Tang Xiaobing, </text:span></text:span><text:span text:style-name="CharStyle58"><text:span text:style-name="T509">Residual Modernism: Narratives of the Self in the 1980</text:span></text:span><text:span text:style-name="CharStyle57"><text:span text:style-name="T280"> [w:] </text:span></text:span><text:span text:style-name="CharStyle58"><text:span text:style-name="T516">Chinese Modern: The Heroic and the Quotidian,</text:span></text:span><text:span text:style-name="CharStyle57"><text:span text:style-name="T516"> Duke University Press, Durham </text:span></text:span><text:span text:style-name="CharStyle57"><text:span text:style-name="T280">2000.</text:span></text:span></text:p>
        <text:p text:style-name="P111"><text:span text:style-name="CharStyle36"><text:span text:style-name="T280">Terzani Tiziano, </text:span></text:span><text:span text:style-name="CharStyle47"><text:span text:style-name="T280">Zakazane wrota,</text:span></text:span><text:span text:style-name="CharStyle36"><text:span text:style-name="T280"> przeł. Krzysztof Żaboklicki, Grupa Wydawnicza </text:span></text:span><text:soft-page-break/><text:span text:style-name="CharStyle36"><text:span text:style-name="T280">Foksal, Warszawa 2009.</text:span></text:span></text:p>
        <text:p text:style-name="P111"><text:span text:style-name="CharStyle57"><text:span text:style-name="T280">Tian Zhuangzhuang, </text:span></text:span><text:span text:style-name="CharStyle58"><text:span text:style-name="T509">Steeling Horses and Flying Kites</text:span></text:span><text:span text:style-name="CharStyle57"><text:span text:style-name="T280"> [w:] Michael Berry, </text:span></text:span><text:span text:style-name="CharStyle58"><text:span text:style-name="T516">Speaking in Images. Interviews with Contemporary Chinese Filmmakers,</text:span></text:span><text:span text:style-name="CharStyle57"><text:span text:style-name="T516"> Columbia University Press, New York</text:span></text:span><text:span text:style-name="CharStyle57"><text:span text:style-name="T280"> 2005.</text:span></text:span></text:p>
        <text:p text:style-name="P111"><text:span text:style-name="CharStyle47"><text:span text:style-name="T516">Trauma and Cinema: Cross-Cultural Explorations,</text:span></text:span><text:span text:style-name="CharStyle36"><text:span text:style-name="T516"> ed.</text:span></text:span><text:span text:style-name="CharStyle36"><text:span text:style-name="T280"> E. Ann Kaplan, Ban Wang, </text:span></text:span><text:span text:style-name="CharStyle36"><text:span text:style-name="T509">Hong Kong University Press, Aberdeen-Hong Kong</text:span></text:span><text:span text:style-name="CharStyle36"><text:span text:style-name="T280"> 2004.</text:span></text:span></text:p>
        <text:p text:style-name="P111"><text:span text:style-name="CharStyle36"><text:span text:style-name="T280">White Hayden, </text:span></text:span><text:span text:style-name="CharStyle47"><text:span text:style-name="T516">Historiography and Historiophoty,</text:span></text:span><text:span text:style-name="CharStyle36"><text:span text:style-name="T516"> „An American Historical Review” 1998, vol. 93</text:span></text:span><text:span text:style-name="CharStyle36"><text:span text:style-name="T280">, nr 5.</text:span></text:span></text:p>
        <text:p text:style-name="P111"><text:span text:style-name="CharStyle36"><text:span text:style-name="T280">White Hayden, </text:span></text:span><text:span text:style-name="CharStyle47"><text:span text:style-name="T516">Metahistory: the Historical Imagination in Nineteenth-Century Europe,</text:span></text:span><text:span text:style-name="CharStyle36"><text:span text:style-name="T516"> The Johns Hopkins University Press, Baltimore-London</text:span></text:span><text:span text:style-name="CharStyle36"><text:span text:style-name="T280"> 1973.</text:span></text:span></text:p>
        <text:p text:style-name="P111"><text:span text:style-name="CharStyle57"><text:span text:style-name="T280">Wilkerson Douglas, </text:span></text:span><text:span text:style-name="CharStyle58"><text:span text:style-name="T509">Film and Visual Arts in China: An Introduction</text:span></text:span><text:span text:style-name="CharStyle57"><text:span text:style-name="T280"> [w:] </text:span></text:span><text:span text:style-name="CharStyle58"><text:span text:style-name="T509">Cinematic</text:span></text:span><text:span text:style-name="CharStyle58"><text:span text:style-name="T516"> Landscapes. Observations on the Visual Arts and Cinema of China and Japan, </text:span></text:span><text:span text:style-name="CharStyle57"><text:span text:style-name="T516">ed</text:span></text:span><text:span text:style-name="CharStyle57"><text:span text:style-name="T280">. Linda C. Ehrlich, David Desser, </text:span></text:span><text:span text:style-name="CharStyle57"><text:span text:style-name="T509">University of Texas, Austin</text:span></text:span><text:span text:style-name="CharStyle57"><text:span text:style-name="T280"> 1994.</text:span></text:span></text:p>
        <text:p text:style-name="P111"><text:span text:style-name="CharStyle57"><text:span text:style-name="T280">Wu Liang, </text:span></text:span><text:span text:style-name="CharStyle58"><text:span text:style-name="T516">Re-membering the Cultural Revolution. Chinese Avant-garde Literature of the 1980s</text:span></text:span><text:span text:style-name="CharStyle57"><text:span text:style-name="T516"> </text:span></text:span><text:span text:style-name="CharStyle57"><text:span text:style-name="T280">[w:] </text:span></text:span><text:span text:style-name="CharStyle58"><text:span text:style-name="T516">Chinese Literature in the Second Half of a Modern Century,</text:span></text:span><text:span text:style-name="CharStyle57"><text:span text:style-name="T516"> ed.</text:span></text:span><text:span text:style-name="CharStyle57"><text:span text:style-name="T280"> Pong-Yuan Chi, David Der-Wei Wang, </text:span></text:span><text:span text:style-name="CharStyle57"><text:span text:style-name="T509">Indiana University Press, Bloomington-Indianapolis</text:span></text:span><text:span text:style-name="CharStyle57"><text:span text:style-name="T280"> 2000.</text:span></text:span></text:p>
        <text:p text:style-name="P111"><text:span text:style-name="CharStyle36"><text:span text:style-name="T280">Xiong Zhaohui, </text:span></text:span><text:span text:style-name="CharStyle47"><text:span text:style-name="T509">To Live. The Survival Philosophy on the Traumatized</text:span></text:span><text:span text:style-name="CharStyle36"><text:span text:style-name="T280"> [w:] </text:span></text:span><text:span text:style-name="CharStyle47"><text:span text:style-name="T516">Trauma and Cinema: Cross-Cultural Explorations,</text:span></text:span><text:span text:style-name="CharStyle36"><text:span text:style-name="T516"> ed</text:span></text:span><text:span text:style-name="CharStyle36"><text:span text:style-name="T280">. E. Ann Kaplan, Ban Wang, </text:span></text:span><text:span text:style-name="CharStyle36"><text:span text:style-name="T509">Hong Kong University Press, Aberdeen-Hong Kong</text:span></text:span><text:span text:style-name="CharStyle36"><text:span text:style-name="T280"> 2004.</text:span></text:span></text:p>
        <text:p text:style-name="P111"><text:span text:style-name="CharStyle36"><text:span text:style-name="T280">Xu Gary G., </text:span></text:span><text:span text:style-name="CharStyle47"><text:span text:style-name="T516">Sinascape. Contemporary Chinese Cinema,</text:span></text:span><text:span text:style-name="CharStyle36"><text:span text:style-name="T516"> Rowman and Littlefield Publisher, Inc., Lanham-Boulder-New York-Toronto-Plymouth</text:span></text:span><text:span text:style-name="CharStyle36"><text:span text:style-name="T280"> 2007.</text:span></text:span></text:p>
        <text:p text:style-name="P111"><text:span text:style-name="CharStyle57"><text:span text:style-name="T280">Zha Jiannying, </text:span></text:span><text:span text:style-name="CharStyle58"><text:span text:style-name="T516">China Pop: How Soap Opera, Tabloid and Bestsellers Are Transforming the Culture,</text:span></text:span><text:span text:style-name="CharStyle57"><text:span text:style-name="T516"> New Press, New York</text:span></text:span><text:span text:style-name="CharStyle57"><text:span text:style-name="T280"> 1995.</text:span></text:span></text:p>
        <text:p text:style-name="P111"><text:span text:style-name="CharStyle57"><text:span text:style-name="T280">Zhang Xudong, </text:span></text:span><text:span text:style-name="CharStyle58"><text:span text:style-name="T516">Chinese Modernism in the Era of Reforms. Cultural Fever, Avantgarde Fiction on the New Chinese Cinema,</text:span></text:span><text:span text:style-name="CharStyle57"><text:span text:style-name="T516"> Duke University Press, Durham-London</text:span></text:span><text:span text:style-name="CharStyle57"><text:span text:style-name="T280"> 1997.</text:span></text:span></text:p>
        <text:p text:style-name="P111"><text:span text:style-name="CharStyle36"><text:span text:style-name="T280">Zhang Yingjin, </text:span></text:span><text:span text:style-name="CharStyle47"><text:span text:style-name="T516">Chinese National Cinema,</text:span></text:span><text:span text:style-name="CharStyle36"><text:span text:style-name="T516"> Routledge, New York-London</text:span></text:span><text:span text:style-name="CharStyle36"><text:span text:style-name="T280"> 2004.</text:span></text:span></text:p>
        <text:p text:style-name="P111"><text:span text:style-name="CharStyle36"><text:span text:style-name="T280"/></text:span></text:p>
        <text:p text:style-name="P111"><text:span text:style-name="CharStyle36"><text:span text:style-name="T385">Str. 258</text:span></text:span></text:p>
        <text:p text:style-name="P111"><text:span text:style-name="CharStyle57"><text:span text:style-name="T280">Zhang Yingjin, </text:span></text:span><text:span text:style-name="CharStyle58"><text:span text:style-name="T509">From “Minority Film” to “Minority Discourse”: Questions of Nationhood and Ethnicity in Chinese</text:span></text:span><text:span text:style-name="CharStyle57"><text:span text:style-name="T280"> [w:] </text:span></text:span><text:span text:style-name="CharStyle58"><text:span text:style-name="T516">Transnational Chinese Cinema. Identity, Nationhood, Gender,</text:span></text:span><text:span text:style-name="CharStyle57"><text:span text:style-name="T516"> ed.</text:span></text:span><text:span text:style-name="CharStyle57"><text:span text:style-name="T280"> Sheldon Hsiao-peng Lu, </text:span></text:span><text:span text:style-name="CharStyle57"><text:span text:style-name="T509">University of Hawaii Press, Honolulu</text:span></text:span><text:span text:style-name="CharStyle57"><text:span text:style-name="T280"> 1997.</text:span></text:span></text:p>
        <text:h text:style-name="Heading_20_3" text:outline-level="3"><text:soft-page-break/><text:span text:style-name="CharStyle54"><text:span text:style-name="T185">Źródła internetowe</text:span></text:span></text:h>
        <text:p text:style-name="P3"><text:span text:style-name="CharStyle36"><text:span text:style-name="T280">Cao Mengge, </text:span></text:span><text:span text:style-name="CharStyle47"><text:span text:style-name="T509">The Influence of Chinese Painting ou Fei Mu’s Aesthetics</text:span></text:span><text:span text:style-name="CharStyle47"><text:span text:style-name="T280">,</text:span></text:span><text:span text:style-name="CharStyle36"><text:span text:style-name="T280"> </text:span></text:span><text:a xlink:type="simple" xlink:href="http://cao-mengge.wordpress.com/2013/02/05/theinfluence-of" text:style-name="Internet_20_link" text:visited-style-name="Visited_20_Internet_20_Link"><text:span text:style-name="CharStyle36"><text:span text:style-name="T558">http://cao</text:span></text:span></text:a><text:a xlink:type="simple" xlink:href="http://caomengge.wordpress.com/2013/02/05/theinfluence-of" text:style-name="Internet_20_link" text:visited-style-name="Visited_20_Internet_20_Link"><text:span text:style-name="CharStyle36"><text:span text:style-name="T558">mengge.wordpress.com/2013/02/05/theinfluence-of…</text:span></text:span></text:a></text:p>
        <text:p text:style-name="P3"><text:span text:style-name="CharStyle36"><text:span text:style-name="T280">Cooney Patrick L., </text:span></text:span><text:span text:style-name="CharStyle47"><text:span text:style-name="T509">Wu Qingyuan (The Go Master),</text:span></text:span><text:span text:style-name="CharStyle36"><text:span text:style-name="T280"> </text:span></text:span><text:a xlink:type="simple" xlink:href="http://www.vernonjhns.org/sunffy1186/gomaster.html" text:style-name="Internet_20_link" text:visited-style-name="Visited_20_Internet_20_Link"><text:span text:style-name="CharStyle36"><text:span text:style-name="T393">http://www.vernonjhns.org/sunffy1186/gomaster.html</text:span></text:span></text:a></text:p>
        <text:p text:style-name="P3"><text:span text:style-name="CharStyle36"><text:span text:style-name="T280">Ebert Roger, </text:span></text:span><text:span text:style-name="CharStyle47"><text:span text:style-name="T280">T</text:span></text:span><text:span text:style-name="CharStyle47"><text:span text:style-name="T509">he Blue Kite</text:span></text:span><text:span text:style-name="CharStyle47"><text:span text:style-name="T280">,</text:span></text:span><text:span text:style-name="CharStyle36"><text:span text:style-name="T280"> </text:span></text:span><text:a xlink:type="simple" xlink:href="http://rogerebert.suntimo.com/apps7pbcs.au/article?" text:style-name="Internet_20_link" text:visited-style-name="Visited_20_Internet_20_Link"><text:span text:style-name="CharStyle36"><text:span text:style-name="T559">http://rogerebert.suntimo.com/apps?pbcs.au/article?</text:span></text:span></text:a><text:span text:style-name="CharStyle36"><text:span text:style-name="T116"> </text:span></text:span><text:span text:style-name="CharStyle47"><text:span text:style-name="T509">Essay: History of Chinese Cinema</text:span></text:span><text:span text:style-name="CharStyle47"><text:span text:style-name="T280">,</text:span></text:span><text:span text:style-name="CharStyle36"><text:span text:style-name="T280"> </text:span></text:span><text:a xlink:type="simple" xlink:href="http://onlineessays.com/essays/arts/history-of-chinese-cinema.php" text:style-name="Internet_20_link" text:visited-style-name="Visited_20_Internet_20_Link"><text:span text:style-name="CharStyle36"><text:span text:style-name="T397">http://onlineessays.com/essays/arts/history-of-chinese-cinema.php</text:span></text:span></text:a></text:p>
        <text:p text:style-name="P122"><text:span text:style-name="CharStyle36"><text:span text:style-name="T509">Fire Principal Spirituals Traditions of Tibet</text:span></text:span><text:span text:style-name="CharStyle36"><text:span text:style-name="T280">, </text:span></text:span><text:a xlink:type="simple" xlink:href="http://www.rangjung.com/gl/fire_line-agesofTibet.htm" text:style-name="Internet_20_link" text:visited-style-name="Visited_20_Internet_20_Link"><text:span text:style-name="CharStyle36"><text:span text:style-name="T566">http://www.rangjung.com/gl/fire_line-agesofTibet.htm</text:span></text:span></text:a></text:p>
        <text:p text:style-name="P122"><text:a xlink:type="simple" xlink:href="http://pl.wikipedia.org./wiki/Buddyzm_tybetański" text:style-name="Internet_20_link" text:visited-style-name="Visited_20_Internet_20_Link"><text:span text:style-name="CharStyle36"><text:span text:style-name="T398">http://pl.wikipedia.org./wiki/Buddyzm_tybetański</text:span></text:span></text:a></text:p>
        <text:p text:style-name="P122"><text:a xlink:type="simple" xlink:href="http://info.tibet.cn/en/news/tinZt.20051023-63914htm" text:style-name="Internet_20_link" text:visited-style-name="Visited_20_Internet_20_Link"><text:span text:style-name="CharStyle36"><text:span text:style-name="T280">http://info.tibet.cn/en/news/tinZt.20051023-63914htm</text:span></text:span></text:a></text:p>
        <text:p text:style-name="P122"><text:a xlink:type="simple" xlink:href="http://mt.china-papers.com/2/?p=208836" text:style-name="Internet_20_link" text:visited-style-name="Visited_20_Internet_20_Link"><text:span text:style-name="CharStyle36"><text:span text:style-name="T280">http://mt.china-papers.com/2/?p=208836</text:span></text:span></text:a></text:p>
        <text:p text:style-name="P123"><text:a xlink:type="simple" xlink:href="http://science.jrank.org/pages/8187/Aesthetics-in-Asia=Chiny" text:style-name="Internet_20_link" text:visited-style-name="Visited_20_Internet_20_Link"><text:span text:style-name="CharStyle36"><text:span text:style-name="T393">http://science.jrank.org/pages/8187/Aesthetics-in-Asia=Chiny</text:span></text:span></text:a><text:span text:style-name="CharStyle36"><text:span text:style-name="T280">…</text:span></text:span></text:p>
        <text:p text:style-name="P122"><text:a xlink:type="simple" xlink:href="http://senseis.xmp.net/?MikanNoTaikyoku" text:style-name="Internet_20_link" text:visited-style-name="Visited_20_Internet_20_Link"><text:span text:style-name="CharStyle36"><text:span text:style-name="T280">http://senseisxmp.net/?MikanNoTaikyoku</text:span></text:span></text:a></text:p>
        <text:p text:style-name="P122"><text:a xlink:type="simple" xlink:href="http://translate.google.pl/translate?hl=pl2sl=zh-CNOu+http" text:style-name="Internet_20_link" text:visited-style-name="Visited_20_Internet_20_Link"><text:span text:style-name="CharStyle36"><text:span text:style-name="T393">http://translate.google.pl/translate?hl=pl2sl=zh-CNOu+http</text:span></text:span></text:a></text:p>
        <text:p text:style-name="P122"><text:a xlink:type="simple" xlink:href="http://www.2.kengon.edu/Depts/Reliogion/Fac/Adler,Reln260/sky-burial.htm" text:style-name="Internet_20_link" text:visited-style-name="Visited_20_Internet_20_Link"><text:span text:style-name="CharStyle36"><text:span text:style-name="T280">http://www.2.kengon.edu/Depts/Reliogion/Fac/Adler,Reln260/sky-burial.htm</text:span></text:span></text:a></text:p>
        <text:p text:style-name="P122"><text:a xlink:type="simple" xlink:href="http://www.asiericafilmmediale.it/en_page.php?id=87" text:style-name="Internet_20_link" text:visited-style-name="Visited_20_Internet_20_Link"><text:span text:style-name="CharStyle36"><text:span text:style-name="T280">http://www.asiericafilmmediale.it/en_page.php?id=87</text:span></text:span></text:a></text:p>
        <text:p text:style-name="P122"><text:a xlink:type="simple" xlink:href="http://www.bollywood.pun.pl/viewprintable.php?id.=3866" text:style-name="Internet_20_link" text:visited-style-name="Visited_20_Internet_20_Link"><text:span text:style-name="CharStyle36"><text:span text:style-name="T398">http://www.bollywood.pun.pl/viewprintable.php?id.=3866</text:span></text:span></text:a></text:p>
        <text:p text:style-name="P122"><text:a xlink:type="simple" xlink:href="http://www.chinakites.org/htm/fils-gb.htm" text:style-name="Internet_20_link" text:visited-style-name="Visited_20_Internet_20_Link"><text:span text:style-name="CharStyle36"><text:span text:style-name="T280">http://www.chinakites.org/htm/fils-gb.htm</text:span></text:span></text:a></text:p>
        <text:p text:style-name="P222"><text:a xlink:type="simple" xlink:href="http://www.goodreads.com/author/quotes/4168884.Jean%20Rouch" text:style-name="Internet_20_link" text:visited-style-name="Visited_20_Internet_20_Link"><text:span text:style-name="CharStyle36"><text:span text:style-name="T398">http://www.goodreads.com/author/quotes/4168884.Jean Rouch</text:span></text:span></text:a><text:span text:style-name="CharStyle36"><text:span text:style-name="T280"> </text:span></text:span><text:a xlink:type="simple" xlink:href="http://www.imdb.com/title/tt00518757/?ref=nmflmg_dr20" text:style-name="Internet_20_link" text:visited-style-name="Visited_20_Internet_20_Link"><text:span text:style-name="CharStyle36"><text:span text:style-name="T558">http://www.imdb.com/title/tt00518757/?ref=nmflmg_dr20</text:span></text:span></text:a></text:p>
        <text:p text:style-name="P122"><text:a xlink:type="simple" xlink:href="http://www.imdb.com/title/tt0087841" text:style-name="Internet_20_link" text:visited-style-name="Visited_20_Internet_20_Link"><text:span text:style-name="CharStyle36"><text:span text:style-name="T558">http://www.imdb.com/title/tt0087841</text:span></text:span></text:a></text:p>
        <text:p text:style-name="P122"><text:a xlink:type="simple" xlink:href="https://www.kirjasto.sci.fi/inone.htm" text:style-name="Internet_20_link" text:visited-style-name="Visited_20_Internet_20_Link"><text:span text:style-name="CharStyle36"><text:span text:style-name="T560">https://www.kirjasto.sci.fi/inone.htm</text:span></text:span></text:a></text:p>
        <text:p text:style-name="P122"><text:span text:style-name="CharStyle36"><text:span text:style-name="T280">Jeff, </text:span></text:span><text:span text:style-name="CharStyle47"><text:span text:style-name="T509">The Third Generation of Chinese Directors,</text:span></text:span><text:span text:style-name="CharStyle36"><text:span text:style-name="T280"> </text:span></text:span><text:a xlink:type="simple" xlink:href="http://www.chinaculture.org/gb/en_artqa/2005-o3/23/conent_6" text:style-name="Internet_20_link" text:visited-style-name="Visited_20_Internet_20_Link"><text:span text:style-name="CharStyle36"><text:span text:style-name="T394">http://www.chinaculture.org/gb/en_artqa/2005-o3/23/conent_6</text:span></text:span></text:a><text:span text:style-name="CharStyle36"><text:span text:style-name="T280">…</text:span></text:span></text:p>
        <text:p text:style-name="P122"><text:span text:style-name="CharStyle47"><text:span text:style-name="T509">Joe Odagiri interview. Quiet drinks and giant shrimps with Japan’s James Dean. Jon Wilks reports from the Middle East Film Festival</text:span></text:span><text:span text:style-name="CharStyle47"><text:span text:style-name="T280">,</text:span></text:span><text:span text:style-name="CharStyle36"><text:span text:style-name="T280"> </text:span></text:span><text:a xlink:type="simple" xlink:href="https://www.timeoutabudhabi.com/films/features/11157-joe-odagiri-interview" text:style-name="Internet_20_link" text:visited-style-name="Visited_20_Internet_20_Link"><text:span text:style-name="CharStyle36"><text:span text:style-name="T394">http://www.timeoutabudabi.com/films/feature/1157-joe-odagir</text:span></text:span></text:a><text:span text:style-name="CharStyle36"><text:span text:style-name="T280">…</text:span></text:span></text:p>
        <text:p text:style-name="P122"><text:a xlink:type="simple" xlink:href="http://kaiedoscope.cultural-china.com/en/8kaleidoscope5924.html" text:style-name="Internet_20_link" text:visited-style-name="Visited_20_Internet_20_Link"><text:span text:style-name="CharStyle36"><text:span text:style-name="T567">kaiedoscope.cultural-china.com/en/8kaleidoscope5924.html</text:span></text:span></text:a></text:p>
        <text:p text:style-name="P223"><text:span text:style-name="CharStyle36"><text:span text:style-name="T280">Kohn Eric, </text:span></text:span><text:span text:style-name="CharStyle47"><text:span text:style-name="T509">The Ethnographic Magician: Jean Rouch’s African Films,</text:span></text:span><text:span text:style-name="CharStyle36"><text:span text:style-name="T280"> </text:span></text:span><text:a xlink:type="simple" xlink:href="http://www.cineaste.com/articles/the-ethnographicmagician-jea" text:style-name="Internet_20_link" text:visited-style-name="Visited_20_Internet_20_Link"><text:span text:style-name="CharStyle36"><text:span text:style-name="T567">http://www.cineaste.com/articles/the-ethnographicmagician-jea</text:span></text:span></text:a><text:span text:style-name="CharStyle36"><text:span text:style-name="T280">…</text:span></text:span></text:p>
        <text:p text:style-name="P124"><text:span text:style-name="CharStyle36"><text:span text:style-name="T280">Rubin Martin, </text:span></text:span><text:span text:style-name="CharStyle47"><text:span text:style-name="T509">Jean Rouch: The Ethnographer as Auteur</text:span></text:span><text:span text:style-name="CharStyle47"><text:span text:style-name="T280">,</text:span></text:span><text:span text:style-name="CharStyle36"><text:span text:style-name="T280"> </text:span></text:span><text:a xlink:type="simple" xlink:href="http://siskelfilmcenter.org/rouch" text:style-name="Internet_20_link" text:visited-style-name="Visited_20_Internet_20_Link"><text:span text:style-name="CharStyle36"><text:span text:style-name="T399">http://siskelfilmcenter.org/rouch</text:span></text:span></text:a></text:p>
        <text:p text:style-name="P124"><text:soft-page-break/><text:span text:style-name="CharStyle36"><text:span text:style-name="T280">Scheib Ronnie,</text:span></text:span><text:span text:style-name="CharStyle36"><text:span text:style-name="T516"> </text:span></text:span><text:span text:style-name="CharStyle47"><text:span text:style-name="T516">Review: ‘Delamu’</text:span></text:span><text:span text:style-name="CharStyle47"><text:span text:style-name="T280">,</text:span></text:span><text:span text:style-name="CharStyle36"><text:span text:style-name="T280"> </text:span></text:span><text:a xlink:type="simple" xlink:href="http://variety.com/2004/fllm/reviews/delamu-12005332278" text:style-name="Internet_20_link" text:visited-style-name="Visited_20_Internet_20_Link"><text:span text:style-name="CharStyle36"><text:span text:style-name="T568">http://variety.com/2004/fllm/reviews/delamu-12</text:span></text:span></text:a><text:a xlink:type="simple" xlink:href="http://variety.com/2004/fllm/reviews/delamu-12005332278" text:style-name="Internet_20_link" text:visited-style-name="Visited_20_Internet_20_Link"><text:span text:style-name="CharStyle36"><text:span text:style-name="T569">005332278</text:span></text:span></text:a></text:p>
        <text:p text:style-name="P122"><text:span text:style-name="CharStyle36"><text:span text:style-name="T280"/></text:span></text:p>
        <text:p text:style-name="P122"><text:span text:style-name="CharStyle36"><text:span text:style-name="T386">Str. 259</text:span></text:span></text:p>
        <text:p text:style-name="P122"><text:span text:style-name="CharStyle47"><text:span text:style-name="T509">Third Generation</text:span></text:span><text:span text:style-name="CharStyle47"><text:span text:style-name="T280">,</text:span></text:span><text:span text:style-name="CharStyle36"><text:span text:style-name="T280"> </text:span></text:span><text:a xlink:type="simple" xlink:href="http://www.filmreference.com/encyclopedia/Academy-Awards-" text:style-name="Internet_20_link" text:visited-style-name="Visited_20_Internet_20_Link"><text:span text:style-name="CharStyle36"><text:span text:style-name="T558">http://www.filmreference.com/encyclopedia/Academy-Awards-…</text:span></text:span></text:a></text:p>
        <text:p text:style-name="P122"><text:span text:style-name="CharStyle36"><text:span text:style-name="T280">Tian Zhuangzhuang, </text:span></text:span><text:span text:style-name="CharStyle47"><text:span text:style-name="T509">The Film World as Mafia and Commercial Models of Film</text:span></text:span><text:span text:style-name="CharStyle47"><text:span text:style-name="T280">, </text:span></text:span><text:a xlink:type="simple" xlink:href="http://www.danwei.org/film/the_film_word_as_molia.php" text:style-name="Internet_20_link" text:visited-style-name="Visited_20_Internet_20_Link"><text:span text:style-name="CharStyle36"><text:span text:style-name="T569">http://www.danwei.org/film/the_film_word_as_molia.php</text:span></text:span></text:a></text:p>
        <text:p text:style-name="P124"><text:span text:style-name="CharStyle36"><text:span text:style-name="T280">Wang Yongqiang, </text:span></text:span><text:span text:style-name="CharStyle47"><text:span text:style-name="T509">Delamu, a Documentary by Tian Zhuangzhuang</text:span></text:span><text:span text:style-name="CharStyle47"><text:span text:style-name="T280">,</text:span></text:span><text:span text:style-name="CharStyle36"><text:span text:style-name="T280"> </text:span></text:span><text:a xlink:type="simple" xlink:href="http://www.vmhb.com.cn/chpic/thdcs/egnlish/content/2004%2012/6" text:style-name="Internet_20_link" text:visited-style-name="Visited_20_Internet_20_Link"><text:span text:style-name="CharStyle36"><text:span text:style-name="T569">http://www.vmhb.com.cn/chpic/thdcs/egnlish/content/2004 12/6</text:span></text:span></text:a><text:span text:style-name="CharStyle36"><text:span text:style-name="T280">…</text:span></text:span></text:p>
        <text:p text:style-name="P122"><text:span text:style-name="CharStyle36"><text:span text:style-name="T280">Yang Fuquam, </text:span></text:span><text:span text:style-name="CharStyle47"><text:span text:style-name="T509">The Ancient Tea and Horse Caravan Road, the Silk Road of Southwest China</text:span></text:span><text:span text:style-name="CharStyle47"><text:span text:style-name="T280">,</text:span></text:span><text:span text:style-name="CharStyle36"><text:span text:style-name="T280"> </text:span></text:span><text:a xlink:type="simple" xlink:href="http://www.silkroadfoundation.org/newsletter/2004vol2num1/tea.htm" text:style-name="Internet_20_link" text:visited-style-name="Visited_20_Internet_20_Link"><text:span text:style-name="CharStyle36"><text:span text:style-name="T570">http://www.silkroadfoundation.org/newsletter/2004vol2num1/tea/htm</text:span></text:span></text:a></text:p>
        <text:p text:style-name="P122"><text:span text:style-name="CharStyle36"><text:span text:style-name="T116"/></text:span></text:p>
        <text:p text:style-name="P122"><text:span text:style-name="CharStyle36"><text:span text:style-name="T117">Str. 260</text:span></text:span></text:p>
        <text:p text:style-name="P122"><text:span text:style-name="CharStyle36"><text:span text:style-name="T117">Strona pusta.</text:span></text:span></text:p>
        <text:p text:style-name="P122"><text:span text:style-name="CharStyle36"><text:span text:style-name="T117"/></text:span></text:p>
        <text:p text:style-name="P122"><text:span text:style-name="CharStyle36"><text:span text:style-name="T117">Str. 261</text:span></text:span></text:p>
        <text:p text:style-name="Text_20_body"><text:bookmark-start text:name="bookmark18"/><text:span text:style-name="CharStyle39"><text:span text:style-name="T503">Tian Zhuangzhuang</text:span></text:span><text:bookmark-end text:name="bookmark18"/><text:span text:style-name="CharStyle39"><text:span text:style-name="T106"> </text:span></text:span><text:span text:style-name="CharStyle39"><text:span text:style-name="T107">(</text:span></text:span><text:span text:style-name="CharStyle39"><text:span text:style-name="T115">田 壮壮</text:span></text:span><text:span text:style-name="CharStyle39"><text:span text:style-name="T107">)</text:span></text:span></text:p>
        <text:h text:style-name="Heading_20_2" text:outline-level="2"><text:span text:style-name="CharStyle39"><text:span text:style-name="T185">Filmografia</text:span></text:span></text:h>
        <text:p text:style-name="P122"><text:span text:style-name="CharStyle36"><text:span text:style-name="T464">Reżyser</text:span></text:span></text:p>
        <text:p text:style-name="P122"><text:span text:style-name="CharStyle71"><text:span text:style-name="T491">1980</text:span></text:span><text:span text:style-name="CharStyle71"><text:span text:style-name="T386"> </text:span></text:span><text:span text:style-name="CharStyle71"><text:span text:style-name="T280">Nasz kącik, </text:span></text:span><text:span text:style-name="CharStyle71"><text:span text:style-name="T509">Our Corner</text:span></text:span><text:span text:style-name="CharStyle71"><text:span text:style-name="T280"> (Women de xiao yuan, </text:span></text:span><text:span text:style-name="CharStyle71"><text:span text:style-name="T498">我们的小院</text:span></text:span><text:span text:style-name="CharStyle71"><text:span text:style-name="T500">)</text:span></text:span></text:p>
        <text:p text:style-name="P122"><text:span text:style-name="CharStyle36"><text:span text:style-name="T280">współreżyseria: Xie Xiaojing, Cui Xiaoqin</text:span></text:span></text:p>
        <text:p text:style-name="P122"><text:span text:style-name="CharStyle36"><text:span text:style-name="T280">scenariusz: Tian Zhuangzhuang (adaptacja opowiadania </text:span></text:span><text:span text:style-name="CharStyle47"><text:span text:style-name="T516">The Sunless Corner</text:span></text:span><text:span text:style-name="CharStyle36"><text:span text:style-name="T516"> </text:span></text:span><text:span text:style-name="CharStyle36"><text:span text:style-name="T280">zamieszczonego w magazynie „</text:span></text:span><text:span text:style-name="CharStyle36"><text:span text:style-name="T509">Lake No-Name</text:span></text:span><text:span text:style-name="CharStyle36"><text:span text:style-name="T280">” studentów Uniwersytetu Pekińskiego, autor: Shi Tiesheng)</text:span></text:span></text:p>
        <text:p text:style-name="P122"><text:span text:style-name="CharStyle36"><text:span text:style-name="T280">opieka merytoryczna nad scenariuszem: prof. Lin Hongtong</text:span></text:span></text:p>
        <text:p text:style-name="P122"><text:span text:style-name="CharStyle36"><text:span text:style-name="T280">zdjęcia: Zeng Nianping</text:span></text:span></text:p>
        <text:p text:style-name="P122"><text:span text:style-name="CharStyle36"><text:span text:style-name="T280">wykonawcy: Lei Han (Kejian), Young Zhao (Tiezi), Xie Xiaojing (Beisheng) produkcja: </text:span></text:span><text:span text:style-name="CharStyle36"><text:span text:style-name="T509">Beijing Film Academy</text:span></text:span></text:p>
        <text:p text:style-name="P122"><text:span text:style-name="CharStyle70"><text:span text:style-name="T465">1981</text:span></text:span><text:span text:style-name="CharStyle70"><text:span text:style-name="T464"> </text:span></text:span><text:span text:style-name="CharStyle71"><text:span text:style-name="T464">Podwórze, </text:span></text:span><text:span text:style-name="CharStyle71"><text:span text:style-name="T522">The Yard</text:span></text:span><text:span text:style-name="CharStyle72"><text:span text:style-name="T522"> </text:span></text:span><text:span text:style-name="CharStyle73"><text:span text:style-name="T522">[aka </text:span></text:span><text:span text:style-name="CharStyle71"><text:span text:style-name="T522">The Courtyard</text:span></text:span><text:span text:style-name="CharStyle71"><text:span text:style-name="T524">]</text:span></text:span><text:span text:style-name="CharStyle71"><text:span text:style-name="T522"> </text:span></text:span><text:span text:style-name="CharStyle71"><text:span text:style-name="T464">(Xiao yuan,</text:span></text:span><text:span text:style-name="CharStyle72"><text:span text:style-name="T464"> </text:span></text:span><text:span text:style-name="CharStyle72"><text:span text:style-name="T114">校园</text:span></text:span><text:span text:style-name="CharStyle70"><text:span text:style-name="T118">)</text:span></text:span></text:p>
        <text:p text:style-name="P122"><text:span text:style-name="CharStyle36"><text:span text:style-name="T280">współreżyseria: Xie Xiaojing, Zhang Jinya, Cui Xiaoqin</text:span></text:span></text:p>
        <text:p text:style-name="P122"><text:span text:style-name="CharStyle36"><text:span text:style-name="T280">scenariusz: Tian Zhuangzhuang (adaptacja powieści </text:span></text:span><text:span text:style-name="CharStyle47"><text:span text:style-name="T509">Life in a Small Courtyard</text:span></text:span><text:span text:style-name="CharStyle36"><text:span text:style-name="T280"> autorstwa Wang Anyi)</text:span></text:span></text:p>
        <text:p text:style-name="P122"><text:span text:style-name="CharStyle36"><text:span text:style-name="T280">opieka merytoryczna: Meng Qingpeng</text:span></text:span></text:p>
        <text:p text:style-name="P122"><text:soft-page-break/><text:span text:style-name="CharStyle36"><text:span text:style-name="T280">zdjęcia: Zhang Yimou, Lü Yue, Zhang Huijin</text:span></text:span></text:p>
        <text:p text:style-name="P122"><text:span text:style-name="CharStyle36"><text:span text:style-name="T280">wykonawcy: Li Ling, Zhu Lin (Sangsang), Wang Yongge, Ma Jing, Zhang Jianya (Ah Ping)</text:span></text:span></text:p>
        <text:p text:style-name="P122"><text:span text:style-name="CharStyle36"><text:span text:style-name="T280">produkcja: </text:span></text:span><text:span text:style-name="CharStyle36"><text:span text:style-name="T509">Beijing Film Academy</text:span></text:span></text:p>
        <text:p text:style-name="P122"><text:span text:style-name="CharStyle70"><text:span text:style-name="T465">1982</text:span></text:span><text:span text:style-name="CharStyle70"><text:span text:style-name="T386"> </text:span></text:span><text:span text:style-name="CharStyle71"><text:span text:style-name="T280">Czerwony słoń, </text:span></text:span><text:span text:style-name="CharStyle71"><text:span text:style-name="T509">Red Elephant</text:span></text:span><text:span text:style-name="CharStyle71"><text:span text:style-name="T280"> </text:span></text:span><text:span text:style-name="CharStyle71"><text:span text:style-name="T479">(</text:span></text:span><text:span text:style-name="CharStyle71"><text:span text:style-name="T280">Hong xiang, </text:span></text:span><text:span text:style-name="CharStyle71"><text:span text:style-name="T498">红象</text:span></text:span><text:span text:style-name="CharStyle71"><text:span text:style-name="T500">)</text:span></text:span></text:p>
        <text:p text:style-name="P122"><text:span text:style-name="CharStyle36"><text:span text:style-name="T280">współreżyseria: Zhang Jianya, Xie Xiaojing</text:span></text:span></text:p>
        <text:p text:style-name="P122"><text:span text:style-name="CharStyle36"><text:span text:style-name="T280">scenariusz: Wang Duanyang</text:span></text:span></text:p>
        <text:p text:style-name="P122"><text:span text:style-name="CharStyle36"><text:span text:style-name="T280">zdjęcia: Zeng Nianping, Zhang Yimou, Hou Yong, Lü Yue</text:span></text:span></text:p>
        <text:p text:style-name="P122"><text:span text:style-name="CharStyle36"><text:span text:style-name="T280">muzyka: Xu Jingqing</text:span></text:span></text:p>
        <text:p text:style-name="P122"><text:span text:style-name="CharStyle36"><text:span text:style-name="T280">wykonawcy: Zi Ge (Yan Shuai), Yan Jiao (Yan Luo), Xing (Yi Xiang)</text:span></text:span></text:p>
        <text:p text:style-name="P122"><text:span text:style-name="CharStyle36"><text:span text:style-name="T280">produkcja: </text:span></text:span><text:span text:style-name="CharStyle36"><text:span text:style-name="T509">Beijing Children’s Film Studio</text:span></text:span></text:p>
        <text:p text:style-name="P122"><text:span text:style-name="CharStyle36"><text:span text:style-name="T280"/></text:span></text:p>
        <text:p text:style-name="P122"><text:span text:style-name="CharStyle36"><text:span text:style-name="T386">Str. 262</text:span></text:span></text:p>
        <text:p text:style-name="P122"><text:span text:style-name="CharStyle70"><text:span text:style-name="T464">1983,</text:span></text:span><text:span text:style-name="CharStyle70"><text:span text:style-name="T280"> </text:span></text:span><text:span text:style-name="CharStyle71"><text:span text:style-name="T280">Wrzesień, </text:span></text:span><text:span text:style-name="CharStyle71"><text:span text:style-name="T509">September </text:span></text:span><text:span text:style-name="CharStyle71"><text:span text:style-name="T479">(</text:span></text:span><text:span text:style-name="CharStyle71"><text:span text:style-name="T280">Jiu yue, </text:span></text:span><text:span text:style-name="CharStyle71"><text:span text:style-name="T498">九月</text:span></text:span><text:span text:style-name="CharStyle71"><text:span text:style-name="T500">)</text:span></text:span></text:p>
        <text:p text:style-name="P125"><text:span text:style-name="CharStyle36"><text:span text:style-name="T280">scenariusz: Yang Tingting, Xiao Jian</text:span></text:span></text:p>
        <text:p text:style-name="P125"><text:span text:style-name="CharStyle36"><text:span text:style-name="T280">zdjęcia: Hou Yong</text:span></text:span></text:p>
        <text:p text:style-name="P125"><text:span text:style-name="CharStyle36"><text:span text:style-name="T280">wykonawcy: Jiang Yunhui (Gu Xiaoyu), Wang Mingzhi (Zheng Qi), Wu Tao (Liu Yuan), Wang Jian (Su Xiaojuan)</text:span></text:span></text:p>
        <text:p text:style-name="P125"><text:span text:style-name="CharStyle36"><text:span text:style-name="T280">produkcja: </text:span></text:span><text:span text:style-name="CharStyle36"><text:span text:style-name="T509">Beijing Film Studio</text:span></text:span></text:p>
        <text:p text:style-name="P126"><text:span text:style-name="CharStyle70"><text:span text:style-name="T466">1985 </text:span></text:span><text:span text:style-name="CharStyle71"><text:span text:style-name="T280">Na ziemi łowców, </text:span></text:span><text:span text:style-name="CharStyle71"><text:span text:style-name="T509">On the Hounting Ground </text:span></text:span><text:span text:style-name="CharStyle71"><text:span text:style-name="T280">(Liechang </text:span></text:span><text:span text:style-name="CharStyle71"><text:span text:style-name="T503">zhasa, </text:span></text:span><text:span text:style-name="CharStyle71"><text:span text:style-name="T111">猎场扎撒</text:span></text:span><text:span text:style-name="CharStyle71"><text:span text:style-name="T112">)</text:span></text:span></text:p>
        <text:p text:style-name="P126"><text:span text:style-name="CharStyle36"><text:span text:style-name="T280">scenariusz: Hao Jiang</text:span></text:span></text:p>
        <text:p text:style-name="P126"><text:span text:style-name="CharStyle36"><text:span text:style-name="T280">zdjęcia: </text:span></text:span><text:span text:style-name="CharStyle48"><text:span text:style-name="T476">Lü</text:span></text:span><text:span text:style-name="CharStyle36"><text:span text:style-name="T280"> Yue, Hou Yong</text:span></text:span></text:p>
        <text:p text:style-name="P126"><text:span text:style-name="CharStyle36"><text:span text:style-name="T280">montaż: Zhan Haihong</text:span></text:span></text:p>
        <text:p text:style-name="P126"><text:span text:style-name="CharStyle36"><text:span text:style-name="T280">muzyka: Qu Xiaosong</text:span></text:span></text:p>
        <text:p text:style-name="P126"><text:span text:style-name="CharStyle36"><text:span text:style-name="T280">wykonawcy: Autegen Bayaer (Laxi), Bayaertu (Se Wan Dao Er Ji)</text:span></text:span></text:p>
        <text:p text:style-name="P126"><text:span text:style-name="CharStyle36"><text:span text:style-name="T280">produkcja: </text:span></text:span><text:span text:style-name="CharStyle36"><text:span text:style-name="T509">Inner Mongolia Film Studio</text:span></text:span></text:p>
        <text:p text:style-name="P126"><text:span text:style-name="CharStyle36"><text:span text:style-name="T467">1986</text:span></text:span><text:span text:style-name="CharStyle70"><text:span text:style-name="T280"> </text:span></text:span><text:span text:style-name="CharStyle71"><text:span text:style-name="T280">Złodziej koni, </text:span></text:span><text:span text:style-name="CharStyle71"><text:span text:style-name="T509">The Horse Thief</text:span></text:span><text:span text:style-name="CharStyle71"><text:span text:style-name="T280"> </text:span></text:span><text:span text:style-name="CharStyle71"><text:span text:style-name="T507">(</text:span></text:span><text:span text:style-name="CharStyle71"><text:span text:style-name="T280">Dao ma zei, </text:span></text:span><text:span text:style-name="CharStyle71"><text:span text:style-name="T498">盗马贼</text:span></text:span><text:span text:style-name="CharStyle71"><text:span text:style-name="T499">)</text:span></text:span></text:p>
        <text:p text:style-name="P126"><text:span text:style-name="CharStyle36"><text:span text:style-name="T280">scenariusz: Zhang Rui</text:span></text:span></text:p>
        <text:p text:style-name="P126"><text:span text:style-name="CharStyle36"><text:span text:style-name="T280">zdjęcia: Hou Yong, Zhao Fei</text:span></text:span></text:p>
        <text:p text:style-name="P126"><text:span text:style-name="CharStyle36"><text:span text:style-name="T280">muzyka: Tian Zhuangzhuang</text:span></text:span></text:p>
        <text:p text:style-name="P126"><text:span text:style-name="CharStyle36"><text:span text:style-name="T280">montaż: Li Jingzhong</text:span></text:span></text:p>
        <text:p text:style-name="P126"><text:span text:style-name="CharStyle36"><text:span text:style-name="T280">wykonawcy: Cai Xiangzeng (Norbu), Dan Zhiji (Dolma), Jayang Jamco (Tashi), </text:span></text:span><text:span text:style-name="CharStyle36"><text:span text:style-name="T503">Gaoba</text:span></text:span><text:span text:style-name="CharStyle36"><text:span text:style-name="T280"> (Nowre), Daiba (babka)</text:span></text:span></text:p>
        <text:p text:style-name="P126"><text:span text:style-name="CharStyle36"><text:span text:style-name="T280">produkcja: </text:span></text:span><text:span text:style-name="CharStyle36"><text:span text:style-name="T509">Xi’an Film Studio</text:span></text:span></text:p>
        <text:p text:style-name="P126"><text:soft-page-break/><text:span text:style-name="CharStyle70"><text:span text:style-name="T467">1987</text:span></text:span><text:span text:style-name="CharStyle70"><text:span text:style-name="T387"> </text:span></text:span><text:span text:style-name="CharStyle71"><text:span text:style-name="T280">Artyści ludowi, </text:span></text:span><text:span text:style-name="CharStyle71"><text:span text:style-name="T516">The Travelling Players</text:span></text:span><text:span text:style-name="CharStyle74"><text:span text:style-name="T516"> </text:span></text:span><text:span text:style-name="CharStyle70"><text:span text:style-name="T522">[aka: </text:span></text:span><text:span text:style-name="CharStyle71"><text:span text:style-name="T516">The Drum Singers</text:span></text:span><text:span text:style-name="CharStyle74"><text:span text:style-name="T516"> </text:span></text:span><text:span text:style-name="CharStyle70"><text:span text:style-name="T516">/ </text:span></text:span><text:span text:style-name="CharStyle71"><text:span text:style-name="T516">Street Players</text:span></text:span><text:span text:style-name="CharStyle71"><text:span text:style-name="T526">]</text:span></text:span><text:span text:style-name="CharStyle71"><text:span text:style-name="T280"> (Gu shu yiren,</text:span></text:span><text:span text:style-name="CharStyle74"><text:span text:style-name="T280"> </text:span></text:span><text:span text:style-name="CharStyle74"><text:span text:style-name="T478">鼓书艺人</text:span></text:span><text:span text:style-name="CharStyle70"><text:span text:style-name="T464">)</text:span></text:span></text:p>
        <text:p text:style-name="P126"><text:span text:style-name="CharStyle36"><text:span text:style-name="T280">scenariusz: Tian Zhuangzhuang (adaptacja powieści Lao She)</text:span></text:span></text:p>
        <text:p text:style-name="P126"><text:span text:style-name="CharStyle36"><text:span text:style-name="T280">zdjęcia: Liang Ziyong</text:span></text:span></text:p>
        <text:p text:style-name="P126"><text:span text:style-name="CharStyle36"><text:span text:style-name="T280">montaż: Zhou Xinxia</text:span></text:span></text:p>
        <text:p text:style-name="P126"><text:span text:style-name="CharStyle36"><text:span text:style-name="T280">muzyka: Dai Yisheng</text:span></text:span></text:p>
        <text:p text:style-name="P126"><text:span text:style-name="CharStyle36"><text:span text:style-name="T280">wykonawcy: Li Xuejian (Fang Pao Ching), Tan Mingdi (Fang Xiulian), Zhu Xu (Fang Baosen), Gong Jinghua (Er Nainai)</text:span></text:span></text:p>
        <text:p text:style-name="P126"><text:span text:style-name="CharStyle36"><text:span text:style-name="T280">produkcja: </text:span></text:span><text:span text:style-name="CharStyle36"><text:span text:style-name="T509">Beijing Film Studio</text:span></text:span></text:p>
        <text:p text:style-name="P127"><text:span text:style-name="CharStyle71"><text:span text:style-name="T501">1988 </text:span></text:span><text:span text:style-name="CharStyle71"><text:span text:style-name="T280">Dzieci rock and rolla, </text:span></text:span><text:span text:style-name="CharStyle71"><text:span text:style-name="T509">Rock’n’Roll Kids </text:span></text:span><text:span text:style-name="CharStyle71"><text:span text:style-name="T527">[</text:span></text:span><text:span text:style-name="CharStyle71"><text:span text:style-name="T509">aka: Rock Kids</text:span></text:span><text:span text:style-name="CharStyle71"><text:span text:style-name="T479">] (</text:span></text:span><text:span text:style-name="CharStyle71"><text:span text:style-name="T280">Yaogun qingnian, </text:span></text:span><text:span text:style-name="CharStyle71"><text:span text:style-name="T498">摇滚青年</text:span></text:span><text:span text:style-name="CharStyle71"><text:span text:style-name="T502">)</text:span></text:span></text:p>
        <text:p text:style-name="P127"><text:span text:style-name="CharStyle36"><text:span text:style-name="T280">scenariusz: Liu Yiran</text:span></text:span></text:p>
        <text:p text:style-name="P127"><text:span text:style-name="CharStyle36"><text:span text:style-name="T280">zdjęcia: Xiao Feng</text:span></text:span></text:p>
        <text:p text:style-name="P224"><text:span text:style-name="CharStyle36"><text:span text:style-name="T280">montaż: Zhang Lai</text:span></text:span></text:p>
        <text:p text:style-name="P224"><text:span text:style-name="CharStyle36"><text:span text:style-name="T280">muzyka: Xu Peidong</text:span></text:span></text:p>
        <text:p text:style-name="P127"><text:span text:style-name="CharStyle36"><text:span text:style-name="T280">wykonawcy: Ma Ling (Yuanyuan), Shi Ke (Luo Dan), Tao Jin (Long Xiang), Zhu Xun (Xiaoxiao)</text:span></text:span></text:p>
        <text:p text:style-name="P127"><text:span text:style-name="CharStyle36"><text:span text:style-name="T280">produkcja: </text:span></text:span><text:span text:style-name="CharStyle36"><text:span text:style-name="T509">Beijing Youth Film Studio</text:span></text:span></text:p>
        <text:p text:style-name="P127"><text:span text:style-name="CharStyle70"><text:span text:style-name="T280"/></text:span></text:p>
        <text:p text:style-name="P127"><text:span text:style-name="CharStyle70"><text:span text:style-name="T388">Str. 263</text:span></text:span></text:p>
        <text:p text:style-name="P127"><text:span text:style-name="CharStyle70"><text:span text:style-name="T464">1989</text:span></text:span><text:span text:style-name="CharStyle70"><text:span text:style-name="T280"> </text:span></text:span><text:span text:style-name="CharStyle71"><text:span text:style-name="T280">Nielegalne życia, </text:span></text:span><text:span text:style-name="CharStyle71"><text:span text:style-name="T522">Illegal Lives</text:span></text:span><text:span text:style-name="CharStyle75"><text:span text:style-name="T522"> </text:span></text:span><text:span text:style-name="CharStyle70"><text:span text:style-name="T522">[aka: </text:span></text:span><text:span text:style-name="CharStyle71"><text:span text:style-name="T522">Unforgettable Life</text:span></text:span><text:span text:style-name="CharStyle75"><text:span text:style-name="T522"> </text:span></text:span><text:span text:style-name="CharStyle70"><text:span text:style-name="T522">/ </text:span></text:span><text:span text:style-name="CharStyle71"><text:span text:style-name="T522">Special Operating Room</text:span></text:span><text:span text:style-name="CharStyle76"><text:span text:style-name="T524">]</text:span></text:span><text:span text:style-name="CharStyle76"><text:span text:style-name="T280"> (</text:span></text:span><text:span text:style-name="CharStyle71"><text:span text:style-name="T280">Feifa shengming, </text:span></text:span><text:span text:style-name="CharStyle71"><text:span text:style-name="T498">特别手术室</text:span></text:span><text:span text:style-name="CharStyle71"><text:span text:style-name="T502">)</text:span></text:span></text:p>
        <text:p text:style-name="P127"><text:span text:style-name="CharStyle36"><text:span text:style-name="T280">scenariusz: Xia Lan</text:span></text:span></text:p>
        <text:p text:style-name="P127"><text:span text:style-name="CharStyle36"><text:span text:style-name="T280">zdjęcia: Zhao Fei, Shang Jin</text:span></text:span></text:p>
        <text:p text:style-name="P127"><text:span text:style-name="CharStyle36"><text:span text:style-name="T280">muzyka: Xu Peidong</text:span></text:span></text:p>
        <text:p text:style-name="P127"><text:span text:style-name="CharStyle36"><text:span text:style-name="T280">montaż: Zhou Ying</text:span></text:span></text:p>
        <text:p text:style-name="P127"><text:span text:style-name="CharStyle36"><text:span text:style-name="T280">wykonawcy: Shi Ke (Lu Yun), Ding Jia Li (Yuan Yuan), Li Xue Jian (Jiang Wenxiong), Xie Yuan (Song Jialun), Xu Fan (Yang Mei), Zhao Yi (Xiao Feng) produkcja: </text:span></text:span><text:span text:style-name="CharStyle36"><text:span text:style-name="T509">Hong Kong Tian He Film Corporation, Xiao Xiang Film Studio</text:span></text:span></text:p>
        <text:p text:style-name="P127"><text:span text:style-name="CharStyle70"><text:span text:style-name="T464">1991</text:span></text:span><text:span text:style-name="CharStyle70"><text:span text:style-name="T280"> </text:span></text:span><text:span text:style-name="CharStyle71"><text:span text:style-name="T280">Cesarski eunuch: Li Lianying, </text:span></text:span><text:span text:style-name="CharStyle71"><text:span text:style-name="T509">Li Lianying: The Imperial Eunuch</text:span></text:span><text:span text:style-name="CharStyle71"><text:span text:style-name="T280"> </text:span></text:span><text:span text:style-name="CharStyle76"><text:span text:style-name="T499">(</text:span></text:span><text:span text:style-name="CharStyle71"><text:span text:style-name="T280">Da Taijian Li Lianying, </text:span></text:span><text:span text:style-name="CharStyle71"><text:span text:style-name="T498">大太监李莲英</text:span></text:span><text:span text:style-name="CharStyle71"><text:span text:style-name="T502">)</text:span></text:span></text:p>
        <text:p text:style-name="P127"><text:span text:style-name="CharStyle36"><text:span text:style-name="T280">scenariusz: Guo Tianxiang</text:span></text:span></text:p>
        <text:p text:style-name="P127"><text:span text:style-name="CharStyle36"><text:span text:style-name="T280">zdjęcia: Zhao Fei</text:span></text:span></text:p>
        <text:p text:style-name="P127"><text:span text:style-name="CharStyle36"><text:span text:style-name="T280">muzyka: Mo Fan</text:span></text:span></text:p>
        <text:p text:style-name="P127"><text:soft-page-break/><text:span text:style-name="CharStyle36"><text:span text:style-name="T280">montaż: Qian Lengleng</text:span></text:span></text:p>
        <text:p text:style-name="P127"><text:span text:style-name="CharStyle36"><text:span text:style-name="T280">wykonawcy: Jiang Wen (Li Lianying), Liu Xiaoqing (Cixi), Zhu Xu (książę Yihuan), Tian Xiaojun (cesarz Guangxu)</text:span></text:span></text:p>
        <text:p text:style-name="P127"><text:span text:style-name="CharStyle36"><text:span text:style-name="T280">produkcja: </text:span></text:span><text:span text:style-name="CharStyle36"><text:span text:style-name="T509">Beijing Film Studio, Skai Film Production Ltd.</text:span></text:span></text:p>
        <text:p text:style-name="P127"><text:span text:style-name="CharStyle70"><text:span text:style-name="T464">1993 </text:span></text:span><text:span text:style-name="CharStyle71"><text:span text:style-name="T280">Błękitny latawiec, </text:span></text:span><text:span text:style-name="CharStyle71"><text:span text:style-name="T509">The Blue Kite</text:span></text:span><text:span text:style-name="CharStyle71"><text:span text:style-name="T280"> </text:span></text:span><text:span text:style-name="CharStyle76"><text:span text:style-name="T499">(</text:span></text:span><text:span text:style-name="CharStyle71"><text:span text:style-name="T280">Lan fengzheng,</text:span></text:span><text:span text:style-name="CharStyle75"><text:span text:style-name="T280"> </text:span></text:span><text:span text:style-name="CharStyle75"><text:span text:style-name="T114">蓝风筝</text:span></text:span><text:span text:style-name="CharStyle75"><text:span text:style-name="T106">)</text:span></text:span></text:p>
        <text:p text:style-name="P127"><text:span text:style-name="CharStyle36"><text:span text:style-name="T280">scenariusz: Xiao Mao</text:span></text:span></text:p>
        <text:p text:style-name="P127"><text:span text:style-name="CharStyle36"><text:span text:style-name="T280">zdjęcia: Hou Yong</text:span></text:span></text:p>
        <text:p text:style-name="P127"><text:span text:style-name="CharStyle36"><text:span text:style-name="T280">montaż: Qian Lengleng</text:span></text:span></text:p>
        <text:p text:style-name="P127"><text:span text:style-name="CharStyle36"><text:span text:style-name="T280">muzyka: Yoshihide Otomo</text:span></text:span></text:p>
        <text:p text:style-name="P128"><text:span text:style-name="CharStyle36"><text:span text:style-name="T280">wykonawcy: Lü Liping (Chen Shujuan), Pu Xunxin (ojciec, Lin Shaolong), Li Xuejian („wujek”, Li Guodong), Guo Baochang (ojczym), Yi Tian (Tietou, malec), Zhang Wenyao (Tietou, chłopiec), Chen Xiaoman (Tietou, nastolatek), Zong Ping (Chen Shusheng), Song Xiaoying (siostra), Chu Shuanzhong (Chen Shuyan), Lu Zhong (Pani Lam), Liu Yanjin (babka)</text:span></text:span></text:p>
        <text:p text:style-name="P128"><text:span text:style-name="CharStyle36"><text:span text:style-name="T280">produkcja: </text:span></text:span><text:span text:style-name="CharStyle36"><text:span text:style-name="T509">Beijing Film Studio, Longwick Film</text:span></text:span></text:p>
        <text:p text:style-name="P128"><text:span text:style-name="CharStyle70"><text:span text:style-name="T464">2002</text:span></text:span><text:span text:style-name="CharStyle70"><text:span text:style-name="T280"> </text:span></text:span><text:span text:style-name="CharStyle71"><text:span text:style-name="T280">Wiosna w małym miasteczku, </text:span></text:span><text:span text:style-name="CharStyle71"><text:span text:style-name="T509">Springtime in a Small Town</text:span></text:span><text:span text:style-name="CharStyle71"><text:span text:style-name="T280"> </text:span></text:span><text:span text:style-name="CharStyle76"><text:span text:style-name="T499">(</text:span></text:span><text:span text:style-name="CharStyle71"><text:span text:style-name="T280">Xiaocheng zhi chun,</text:span></text:span><text:span text:style-name="CharStyle75"><text:span text:style-name="T280"> </text:span></text:span><text:span text:style-name="CharStyle75"><text:span text:style-name="T114">小城之春</text:span></text:span><text:span text:style-name="CharStyle70"><text:span text:style-name="T118">)</text:span></text:span></text:p>
        <text:p text:style-name="P128"><text:span text:style-name="CharStyle36"><text:span text:style-name="T280">scenariusz: Ah Cheng (remake filmu z 1948 roku w reżyserii Fei Mu)</text:span></text:span></text:p>
        <text:p text:style-name="P128"><text:span text:style-name="CharStyle36"><text:span text:style-name="T280">zdjęcia: Mark Lee Ping-bing</text:span></text:span></text:p>
        <text:p text:style-name="P128"><text:span text:style-name="CharStyle36"><text:span text:style-name="T280">montaż: Xu Jianping</text:span></text:span></text:p>
        <text:p text:style-name="P128"><text:span text:style-name="CharStyle36"><text:span text:style-name="T280">muzyka: Zhao Li</text:span></text:span></text:p>
        <text:p text:style-name="P128"><text:span text:style-name="CharStyle36"><text:span text:style-name="T280">wykonawcy: Hu Jingfan (Yuwen), Wu Jun (Dai Liyan), Xin Baiqing (Zhang Zhichen), Ye Xiaokeng (Lao Huang), Lu Sisi (Daixiu)</text:span></text:span></text:p>
        <text:p text:style-name="P128"><text:span text:style-name="CharStyle36"><text:span text:style-name="T280">produkcja: </text:span></text:span><text:span text:style-name="CharStyle36"><text:span text:style-name="T509">Beijing Film Studio, China Film Group, Fortissimo Films, Orly Films, Paradis Films</text:span></text:span></text:p>
        <text:p text:style-name="P128"><text:span text:style-name="CharStyle70"><text:span text:style-name="T280"/></text:span></text:p>
        <text:p text:style-name="P128"><text:span text:style-name="CharStyle70"><text:span text:style-name="T389">Str. 264</text:span></text:span></text:p>
        <text:p text:style-name="P128"><text:span text:style-name="CharStyle70"><text:span text:style-name="T280">2004 </text:span></text:span><text:span text:style-name="CharStyle71"><text:span text:style-name="T280">Delamu, </text:span></text:span><text:span text:style-name="CharStyle71"><text:span text:style-name="T516">Delamu</text:span></text:span><text:span text:style-name="CharStyle75"><text:span text:style-name="T516"> </text:span></text:span><text:span text:style-name="CharStyle70"><text:span text:style-name="T522">[aka </text:span></text:span><text:span text:style-name="CharStyle71"><text:span text:style-name="T522">Tea Horse Route</text:span></text:span><text:span text:style-name="CharStyle76"><text:span text:style-name="T524">]</text:span></text:span><text:span text:style-name="CharStyle76"><text:span text:style-name="T280"> </text:span></text:span><text:span text:style-name="CharStyle76"><text:span text:style-name="T499">(</text:span></text:span><text:span text:style-name="CharStyle71"><text:span text:style-name="T280">Cha ma gudao: de la mu, </text:span></text:span><text:span text:style-name="CharStyle71"><text:span text:style-name="T498">茶马古道: 德拉</text:span></text:span><text:span text:style-name="CharStyle71"><text:span text:style-name="T492">)</text:span></text:span></text:p>
        <text:p text:style-name="P128"><text:span text:style-name="CharStyle36"><text:span text:style-name="T280">scenariusz: Tian Zhuangzhuang</text:span></text:span></text:p>
        <text:p text:style-name="P128"><text:span text:style-name="CharStyle36"><text:span text:style-name="T280">zdjęcia: Wang Yu, Wu Qiao</text:span></text:span></text:p>
        <text:p text:style-name="P128"><text:span text:style-name="CharStyle36"><text:span text:style-name="T280">montaż: Cui Jian, Zhang Dalong</text:span></text:span></text:p>
        <text:p text:style-name="P128"><text:span text:style-name="CharStyle36"><text:span text:style-name="T280">muzyka: Zhao Li</text:span></text:span></text:p>
        <text:p text:style-name="P128"><text:span text:style-name="CharStyle36"><text:span text:style-name="T280">produkcja: </text:span></text:span><text:span text:style-name="CharStyle36"><text:span text:style-name="T509">BDI Films</text:span></text:span></text:p>
        <text:p text:style-name="P129"><text:soft-page-break/><text:span text:style-name="CharStyle70"><text:span text:style-name="T464">2006</text:span></text:span><text:span text:style-name="CharStyle70"><text:span text:style-name="T280"> </text:span></text:span><text:span text:style-name="CharStyle71"><text:span text:style-name="T280">Mistrz go, </text:span></text:span><text:span text:style-name="CharStyle71"><text:span text:style-name="T509">The Go Master</text:span></text:span><text:span text:style-name="CharStyle71"><text:span text:style-name="T280"> </text:span></text:span><text:span text:style-name="CharStyle76"><text:span text:style-name="T499">(</text:span></text:span><text:span text:style-name="CharStyle71"><text:span text:style-name="T280">Wu Qingyuan,</text:span></text:span><text:span text:style-name="CharStyle75"><text:span text:style-name="T280"> </text:span></text:span><text:span text:style-name="CharStyle75"><text:span text:style-name="T478">吴清源</text:span></text:span><text:span text:style-name="CharStyle75"><text:span text:style-name="T468">)</text:span></text:span></text:p>
        <text:p text:style-name="P129"><text:span text:style-name="CharStyle36"><text:span text:style-name="T280">scenariusz: Ah Cheng</text:span></text:span></text:p>
        <text:p text:style-name="P129"><text:span text:style-name="CharStyle36"><text:span text:style-name="T280">zdjęcia: Wang Yu</text:span></text:span></text:p>
        <text:p text:style-name="P129"><text:span text:style-name="CharStyle36"><text:span text:style-name="T280">montaż: Wang Hongyu</text:span></text:span></text:p>
        <text:p text:style-name="P129"><text:span text:style-name="CharStyle36"><text:span text:style-name="T280">muzyka: Zhao Li</text:span></text:span></text:p>
        <text:p text:style-name="P129"><text:span text:style-name="CharStyle36"><text:span text:style-name="T280">wykonawcy: Chang Chen (Wu Qingyuan), Sylvia Chang (Shu Wen), Emoto Akira (Segoe Kensaku), Ito Ayumi (Nakahara Kazuko), Matsuzaka Keiko (Kita Fumiko), Wu Qingyuan (on sam w prologu)</text:span></text:span></text:p>
        <text:p text:style-name="P129"><text:span text:style-name="CharStyle36"><text:span text:style-name="T280">prod</text:span></text:span><text:span text:style-name="CharStyle36"><text:span text:style-name="T396">ukcja:</text:span></text:span><text:span text:style-name="CharStyle36"><text:span text:style-name="T280"> </text:span></text:span><text:span text:style-name="CharStyle36"><text:span text:style-name="T509">Century Hero Film Investment Co. Ltd., Yeoman Bulky Corp</text:span></text:span><text:span text:style-name="CharStyle36"><text:span text:style-name="T513">oration</text:span></text:span></text:p>
        <text:p text:style-name="P129"><text:span text:style-name="CharStyle70"><text:span text:style-name="T464">2009 </text:span></text:span><text:span text:style-name="CharStyle71"><text:span text:style-name="T280">Wojownik i wilk, </text:span></text:span><text:span text:style-name="CharStyle71"><text:span text:style-name="T509">The Warrior and the Wolf</text:span></text:span><text:span text:style-name="CharStyle71"><text:span text:style-name="T280"> </text:span></text:span><text:span text:style-name="CharStyle76"><text:span text:style-name="T499">(</text:span></text:span><text:span text:style-name="CharStyle71"><text:span text:style-name="T280">Lang zai ji,</text:span></text:span><text:span text:style-name="CharStyle75"><text:span text:style-name="T280"> </text:span></text:span><text:span text:style-name="CharStyle75"><text:span text:style-name="T114">狼灾记</text:span></text:span><text:span text:style-name="CharStyle70"><text:span text:style-name="T118">)</text:span></text:span></text:p>
        <text:p text:style-name="P129"><text:span text:style-name="CharStyle36"><text:span text:style-name="T280">scenariusz: Tian Zhuangzhuang, Christine To Chi-Long (adaptacja opowiadania Yasushi Inoue)</text:span></text:span></text:p>
        <text:p text:style-name="P129"><text:span text:style-name="CharStyle36"><text:span text:style-name="T280">zdjęcia: Wang Yu</text:span></text:span></text:p>
        <text:p text:style-name="P129"><text:span text:style-name="CharStyle36"><text:span text:style-name="T280">montaż: Wenbers Li Tung-Chuen</text:span></text:span></text:p>
        <text:p text:style-name="P129"><text:span text:style-name="CharStyle36"><text:span text:style-name="T280">muzyka: Du Wei, Zhao Li, Evgeni Galperine, Sacha Galperine</text:span></text:span></text:p>
        <text:p text:style-name="P129"><text:span text:style-name="CharStyle36"><text:span text:style-name="T280">wykonawcy: Maggie Q (Li Meiqi), Tou Chung-hua (generał Zhang), Joe Odagiri (Lu Shenkang)</text:span></text:span></text:p>
        <text:p text:style-name="P129"><text:span text:style-name="CharStyle36"><text:span text:style-name="T280">produkcja: </text:span></text:span><text:span text:style-name="CharStyle36"><text:span text:style-name="T509">Edko Films, Ogura Jimusyo, Raintree Pictures, BDI Films, Perfect World Culture, FFI, Sky Eagle Worldwide Holdings, TV Tokyo, China Film Group</text:span></text:span></text:p>
        <text:p text:style-name="P129"><text:span text:style-name="CharStyle36"><text:span text:style-name="T464">2015</text:span></text:span><text:span text:style-name="CharStyle36"><text:span text:style-name="T280"> </text:span></text:span><text:span text:style-name="CharStyle77"><text:span text:style-name="T280">Yang Gufei, </text:span></text:span><text:span text:style-name="CharStyle77"><text:span text:style-name="T522">Yang Gufei </text:span></text:span><text:span text:style-name="CharStyle77"><text:span text:style-name="T524">[aka</text:span></text:span><text:span text:style-name="CharStyle77"><text:span text:style-name="T522"> Lady of the Dy</text:span></text:span><text:span text:style-name="CharStyle77"><text:span text:style-name="T523">nasty</text:span></text:span><text:span text:style-name="CharStyle47"><text:span text:style-name="T525">]</text:span></text:span><text:span text:style-name="CharStyle36"><text:span text:style-name="T503"> </text:span></text:span><text:span text:style-name="CharStyle78"><text:span text:style-name="T106">(</text:span></text:span><text:span text:style-name="CharStyle78"><text:span text:style-name="T114">楊貴妃</text:span></text:span><text:span text:style-name="CharStyle78"><text:span text:style-name="T106">) </text:span></text:span></text:p>
        <text:p text:style-name="P129"><text:span text:style-name="CharStyle36"><text:span text:style-name="T280">współreżyseria: Shi Qing, Zhang Yimou, Tian Zhuangzhuang</text:span></text:span></text:p>
        <text:p text:style-name="P129"><text:span text:style-name="CharStyle36"><text:span text:style-name="T280">scenariusz: Shi Qing, Wu Nan, Bian Zhihong</text:span></text:span></text:p>
        <text:p text:style-name="P129"><text:span text:style-name="CharStyle36"><text:span text:style-name="T280">zdjęcia: Hou Yong</text:span></text:span></text:p>
        <text:p text:style-name="P129"><text:span text:style-name="CharStyle36"><text:span text:style-name="T280">montaż: William Chang</text:span></text:span></text:p>
        <text:p text:style-name="P129"><text:span text:style-name="CharStyle36"><text:span text:style-name="T280">muzyka: Zbigniew Preisner, Guo Sida, Feng Jin</text:span></text:span></text:p>
        <text:p text:style-name="P129"><text:span text:style-name="CharStyle36"><text:span text:style-name="T280">wy</text:span></text:span><text:span text:style-name="CharStyle36"><text:span text:style-name="T503">konawcy: Fan Bingbing (Yang Gufei), Leon Lai Ming (cesarz Li Longji </text:span></text:span><text:span text:style-name="CharStyle36"><text:span text:style-name="T518">aka</text:span></text:span><text:span text:style-name="CharStyle36"><text:span text:style-name="T503"> Xuanzong)</text:span></text:span><text:span text:style-name="CharStyle36"><text:span text:style-name="T280">, Wu Chun (Li Bai), Oguri Shun (książę Shou), Joan Chen (Pani Wu), Steve Boergadine (Tacitus), Zhang Junyu (Yang Guozhong), Gao Bo (generał Li), Wu Yue (książę Li Ying), Wu Gang (eunuch Gao Lishi), Ning Jing (Pani Mei)</text:span></text:span></text:p>
        <text:p text:style-name="P129"><text:span text:style-name="CharStyle36"><text:span text:style-name="T280">produkcja: </text:span></text:span><text:span text:style-name="CharStyle36"><text:span text:style-name="T509">China Film Group Corporation, ESA Cultural Investment</text:span></text:span></text:p>
        <text:p text:style-name="P129"><text:span text:style-name="CharStyle81"><text:span text:style-name="T476"/></text:span></text:p>
        <text:p text:style-name="P129"><text:span text:style-name="CharStyle81"><text:span text:style-name="T477">Str. 265</text:span></text:span></text:p>
        <text:p text:style-name="P129"><text:span text:style-name="CharStyle81"><text:span text:style-name="T280">Producent</text:span></text:span></text:p>
        <text:p text:style-name="P129"><text:span text:style-name="CharStyle75"><text:span text:style-name="T280">1992 </text:span></text:span><text:span text:style-name="CharStyle71"><text:span text:style-name="T280">Portret rodzinny, </text:span></text:span><text:span text:style-name="CharStyle71"><text:span text:style-name="T509">Family Portrait</text:span></text:span><text:span text:style-name="CharStyle71"><text:span text:style-name="T280"> (Sishi bu huo,</text:span></text:span><text:span text:style-name="CharStyle75"><text:span text:style-name="T280"> </text:span></text:span><text:span text:style-name="CharStyle75"><text:span text:style-name="T475">四十不惑</text:span></text:span><text:span text:style-name="CharStyle75"><text:span text:style-name="T118">)</text:span></text:span></text:p>
        <text:p text:style-name="P129"><text:soft-page-break/><text:span text:style-name="CharStyle36"><text:span text:style-name="T280">reżyseria: Li Shaohong</text:span></text:span></text:p>
        <text:p text:style-name="P129"><text:span text:style-name="CharStyle36"><text:span text:style-name="T280">scenariusz: Liu Heng</text:span></text:span></text:p>
        <text:p text:style-name="P129"><text:span text:style-name="CharStyle36"><text:span text:style-name="T280">zdjęcia: Zeng Nienping</text:span></text:span></text:p>
        <text:p text:style-name="P129"><text:span text:style-name="CharStyle36"><text:span text:style-name="T280">wykonawcy: Li Xuejian, Song Dandan, Ye Jing, Ding Ding, Yang Guixiang</text:span></text:span></text:p>
        <text:p text:style-name="P129"><text:span text:style-name="CharStyle36"><text:span text:style-name="T280">produkcja: </text:span></text:span><text:span text:style-name="CharStyle36"><text:span text:style-name="T509">Beijing Film Studio, Era International, China Film Exhibition &amp; Distribution Company, China Film Co-production Company</text:span></text:span></text:p>
        <text:p text:style-name="P129"><text:span text:style-name="CharStyle71"><text:span text:style-name="T495">1995 </text:span></text:span><text:span text:style-name="CharStyle71"><text:span text:style-name="T280">Zwycięzca, </text:span></text:span><text:span text:style-name="CharStyle71"><text:span text:style-name="T509">The Winner </text:span></text:span><text:span text:style-name="CharStyle71"><text:span text:style-name="T280">(Yingjia, </text:span></text:span><text:span text:style-name="CharStyle71"><text:span text:style-name="T498">赢家</text:span></text:span><text:span text:style-name="CharStyle71"><text:span text:style-name="T492">)</text:span></text:span></text:p>
        <text:p text:style-name="P129"><text:span text:style-name="CharStyle36"><text:span text:style-name="T280">reżyseria: Huo Jianqi</text:span></text:span></text:p>
        <text:p text:style-name="P129"><text:span text:style-name="CharStyle36"><text:span text:style-name="T280">scenariusz: Si Wu</text:span></text:span></text:p>
        <text:p text:style-name="P129"><text:span text:style-name="CharStyle36"><text:span text:style-name="T280">zdjęcia: Zhao Lei</text:span></text:span></text:p>
        <text:p text:style-name="P129"><text:span text:style-name="CharStyle36"><text:span text:style-name="T280">wykonawcy: Shao Bing, Ning Jing, Geng Le</text:span></text:span></text:p>
        <text:p text:style-name="P129"><text:span text:style-name="CharStyle36"><text:span text:style-name="T280">produkcja: </text:span></text:span><text:span text:style-name="CharStyle36"><text:span text:style-name="T509">Beijing Film Studio, China-Hong Kong Film Industries</text:span></text:span></text:p>
        <text:p text:style-name="P130"><text:span text:style-name="CharStyle71"><text:span text:style-name="T493">1995 </text:span></text:span><text:span text:style-name="CharStyle71"><text:span text:style-name="T280">Kwitnąca brzoskwinia, </text:span></text:span><text:span text:style-name="CharStyle71"><text:span text:style-name="T516">Peach Sky Red</text:span></text:span><text:span text:style-name="CharStyle75"><text:span text:style-name="T516"> [aka </text:span></text:span><text:span text:style-name="CharStyle71"><text:span text:style-name="T516">Peach Blossom</text:span></text:span><text:span text:style-name="CharStyle71"><text:span text:style-name="T526">]</text:span></text:span><text:span text:style-name="CharStyle71"><text:span text:style-name="T479"> (</text:span></text:span><text:span text:style-name="CharStyle71"><text:span text:style-name="T507">T</text:span></text:span><text:span text:style-name="CharStyle71"><text:span text:style-name="T280">aohua man tian hong, </text:span></text:span><text:span text:style-name="CharStyle71"><text:span text:style-name="T498">桃花满天红</text:span></text:span><text:span text:style-name="CharStyle71"><text:span text:style-name="T493">)</text:span></text:span></text:p>
        <text:p text:style-name="P130"><text:span text:style-name="CharStyle36"><text:span text:style-name="T280">reżyseria: Wang Xinsheng</text:span></text:span></text:p>
        <text:p text:style-name="P130"><text:span text:style-name="CharStyle36"><text:span text:style-name="T280">scenariusz: Lui Wei, Zhang Rui</text:span></text:span></text:p>
        <text:p text:style-name="P130"><text:span text:style-name="CharStyle36"><text:span text:style-name="T280">wykonawcy: Chen Daoming (Man Tianhong), Li Lin (Taohua)</text:span></text:span></text:p>
        <text:p text:style-name="P130"><text:span text:style-name="CharStyle36"><text:span text:style-name="T280">produkcja: </text:span></text:span><text:span text:style-name="CharStyle36"><text:span text:style-name="T509">Xi’an Film Studio</text:span></text:span></text:p>
        <text:p text:style-name="P130"><text:span text:style-name="CharStyle75"><text:span text:style-name="T390">1996 </text:span></text:span><text:span text:style-name="CharStyle71"><text:span text:style-name="T280">Deszczowe chmury nad Wushan, </text:span></text:span><text:span text:style-name="CharStyle71"><text:span text:style-name="T509">Raincloud over Wushan</text:span></text:span><text:span text:style-name="CharStyle71"><text:span text:style-name="T516"> </text:span></text:span><text:span text:style-name="CharStyle71"><text:span text:style-name="T526">[aka</text:span></text:span><text:span text:style-name="CharStyle71"><text:span text:style-name="T516"> Wushan Rain </text:span></text:span><text:span text:style-name="CharStyle83"><text:span text:style-name="T516">aka</text:span></text:span><text:span text:style-name="CharStyle71"><text:span text:style-name="T516"> In Expectation</text:span></text:span><text:span text:style-name="CharStyle71"><text:span text:style-name="T526">)</text:span></text:span><text:span text:style-name="CharStyle71"><text:span text:style-name="T479"> (</text:span></text:span><text:span text:style-name="CharStyle71"><text:span text:style-name="T280">Wushan yunyu,</text:span></text:span><text:span text:style-name="CharStyle75"><text:span text:style-name="T280"> </text:span></text:span><text:span text:style-name="CharStyle75"><text:span text:style-name="T498">巫山云雨</text:span></text:span><text:span text:style-name="CharStyle75"><text:span text:style-name="T280">)</text:span></text:span></text:p>
        <text:p text:style-name="P130"><text:span text:style-name="CharStyle36"><text:span text:style-name="T280">reżyseria: Zhang Ming</text:span></text:span></text:p>
        <text:p text:style-name="P130"><text:span text:style-name="CharStyle36"><text:span text:style-name="T280">scenariusz: Zhu Wen</text:span></text:span></text:p>
        <text:p text:style-name="P130"><text:span text:style-name="CharStyle36"><text:span text:style-name="T280">zdjęcia: Ding Jiancheng, Zhou Ming, Yao Xiaofeng</text:span></text:span></text:p>
        <text:p text:style-name="P130"><text:span text:style-name="CharStyle36"><text:span text:style-name="T280">montaż: Wang Qiang, Zhou Ying</text:span></text:span></text:p>
        <text:p text:style-name="P130"><text:span text:style-name="CharStyle36"><text:span text:style-name="T280">muzyka: Liu Feng</text:span></text:span></text:p>
        <text:p text:style-name="P130"><text:span text:style-name="CharStyle36"><text:span text:style-name="T280">wykonawcy: Wang Wenqian (Wu Gang), Xiu Zongdi (Lao Mo), Zhong Ping (Chen Qing), Zhang Xianming (Mai Qiang)</text:span></text:span></text:p>
        <text:p text:style-name="P130"><text:span text:style-name="CharStyle36"><text:span text:style-name="T280">produkcja: </text:span></text:span><text:span text:style-name="CharStyle36"><text:span text:style-name="T509">Beijing Film Studio, Beijing East-Earth Cultural Development Company</text:span></text:span></text:p>
        <text:p text:style-name="P130"><text:span text:style-name="CharStyle71"><text:span text:style-name="T493">1997</text:span></text:span><text:span text:style-name="CharStyle71"><text:span text:style-name="T390"> </text:span></text:span><text:span text:style-name="CharStyle71"><text:span text:style-name="T280">Wyrób stali, </text:span></text:span><text:span text:style-name="CharStyle71"><text:span text:style-name="T516">The Making of Steel</text:span></text:span><text:span text:style-name="CharStyle75"><text:span text:style-name="T516"> [aka: </text:span></text:span><text:span text:style-name="CharStyle71"><text:span text:style-name="T516">How Steel Is Made</text:span></text:span><text:span text:style-name="CharStyle75"><text:span text:style-name="T516"> / </text:span></text:span><text:span text:style-name="CharStyle71"><text:span text:style-name="T516">This Is How Steel Is Made</text:span></text:span><text:span text:style-name="CharStyle71"><text:span text:style-name="T526">]</text:span></text:span><text:span text:style-name="CharStyle71"><text:span text:style-name="T479"> (</text:span></text:span><text:span text:style-name="CharStyle71"><text:span text:style-name="T280">Zhang da chengren,</text:span></text:span><text:span text:style-name="CharStyle75"><text:span text:style-name="T280"> </text:span></text:span><text:span text:style-name="CharStyle75"><text:span text:style-name="T478">长大成人</text:span></text:span><text:span text:style-name="CharStyle75"><text:span text:style-name="T106">)</text:span></text:span></text:p>
        <text:p text:style-name="P130"><text:span text:style-name="CharStyle36"><text:span text:style-name="T280">reżyseria i scenariusz: Lu Xuechang</text:span></text:span></text:p>
        <text:p text:style-name="P130"><text:span text:style-name="CharStyle36"><text:span text:style-name="T280">zdjęcia: Zhang Xigui</text:span></text:span></text:p>
        <text:p text:style-name="P130"><text:span text:style-name="CharStyle36"><text:span text:style-name="T280">montaż: Qian Lingling</text:span></text:span></text:p>
        <text:p text:style-name="P130"><text:span text:style-name="CharStyle36"><text:span text:style-name="T280">muzyka: Zhu Hongmao</text:span></text:span></text:p>
        <text:p text:style-name="P130"><text:soft-page-break/><text:span text:style-name="CharStyle36"><text:span text:style-name="T280">wykonawcy: Zhu Hongmao (Zhou Qing), Yin Shoujie (Zhou Qing, dziecko), Zhu Jie (Cai Huiying), Tian Zhuangzhuang (Zhu Helai)</text:span></text:span></text:p>
        <text:p text:style-name="P130"><text:span text:style-name="CharStyle36"><text:span text:style-name="T280">produkcja: </text:span></text:span><text:span text:style-name="CharStyle36"><text:span text:style-name="T509">Beijing Film Studio</text:span></text:span></text:p>
        <text:p text:style-name="P130"><text:span text:style-name="CharStyle36"><text:span text:style-name="T280"/></text:span></text:p>
        <text:p text:style-name="P130"><text:span text:style-name="CharStyle36"><text:span text:style-name="T390">Str. 266</text:span></text:span></text:p>
        <text:p text:style-name="P130"><text:span text:style-name="CharStyle75"><text:span text:style-name="T280">1998 </text:span></text:span><text:span text:style-name="CharStyle71"><text:span text:style-name="T280">Tak blisko raju, </text:span></text:span><text:span text:style-name="CharStyle71"><text:span text:style-name="T509">So Close to Paradise</text:span></text:span><text:span text:style-name="CharStyle71"><text:span text:style-name="T280"> </text:span></text:span><text:span text:style-name="CharStyle71"><text:span text:style-name="T479">(</text:span></text:span><text:span text:style-name="CharStyle71"><text:span text:style-name="T280">Biandan-gunian,</text:span></text:span><text:span text:style-name="CharStyle71"><text:span text:style-name="T498">扁担·姑娘</text:span></text:span><text:span text:style-name="CharStyle71"><text:span text:style-name="T493">)</text:span></text:span></text:p>
        <text:p text:style-name="P130"><text:span text:style-name="CharStyle36"><text:span text:style-name="T280">reżyseria: Wang Xiaoshuai</text:span></text:span></text:p>
        <text:p text:style-name="P130"><text:span text:style-name="CharStyle36"><text:span text:style-name="T280">scenariusz: Wang Xiaoshuai, Pang Ming (na podstawie oryginalnego scenariusza autorstwa Tiana Zhuangzhuanga i Buo Li)</text:span></text:span></text:p>
        <text:p text:style-name="P130"><text:span text:style-name="CharStyle36"><text:span text:style-name="T280">zdjęcia: Yang Tao</text:span></text:span></text:p>
        <text:p text:style-name="P130"><text:span text:style-name="CharStyle36"><text:span text:style-name="T280">montaż: Fang Liu, Hong Yuyang</text:span></text:span></text:p>
        <text:p text:style-name="P130"><text:span text:style-name="CharStyle36"><text:span text:style-name="T280">muzyka: Lin Liu</text:span></text:span></text:p>
        <text:p text:style-name="P130"><text:span text:style-name="CharStyle36"><text:span text:style-name="T280">wykonawcy: Guo Tao (Ping Gao), Shi Yu (Dongzi), Wang Tong (Hong Ruan), Wu Tao (Wu Su)</text:span></text:span></text:p>
        <text:p text:style-name="P130"><text:span text:style-name="CharStyle36"><text:span text:style-name="T280">produkcja: </text:span></text:span><text:span text:style-name="CharStyle36"><text:span text:style-name="T509">Fortissimo Films</text:span></text:span></text:p>
        <text:p text:style-name="P130"><text:span text:style-name="CharStyle75"><text:span text:style-name="T280">2004 </text:span></text:span><text:span text:style-name="CharStyle71"><text:span text:style-name="T280">Jaśminowe kobiety, </text:span></text:span><text:span text:style-name="CharStyle71"><text:span text:style-name="T509">Jasmine Women</text:span></text:span><text:span text:style-name="CharStyle71"><text:span text:style-name="T280"> </text:span></text:span><text:span text:style-name="CharStyle71"><text:span text:style-name="T479">(</text:span></text:span><text:span text:style-name="CharStyle71"><text:span text:style-name="T280">Molihua kai, </text:span></text:span><text:span text:style-name="CharStyle71"><text:span text:style-name="T498">茉莉花开</text:span></text:span><text:span text:style-name="CharStyle71"><text:span text:style-name="T493">)</text:span></text:span></text:p>
        <text:p text:style-name="P130"><text:span text:style-name="CharStyle36"><text:span text:style-name="T280">reżyseria: Hou Yong</text:span></text:span></text:p>
        <text:p text:style-name="P130"><text:span text:style-name="CharStyle36"><text:span text:style-name="T280">scenariusz: Hou Yong, Zhang Xian (adaptacja powieści Su Tonga </text:span></text:span><text:span text:style-name="CharStyle47"><text:span text:style-name="T509">Women’s Lives</text:span></text:span><text:span text:style-name="CharStyle47"><text:span text:style-name="T280">) </text:span></text:span><text:span text:style-name="CharStyle36"><text:span text:style-name="T280">zdjęcia: Yao Xiaofeng</text:span></text:span></text:p>
        <text:p text:style-name="P130"><text:span text:style-name="CharStyle36"><text:span text:style-name="T280">montaż: Zhan Haihong</text:span></text:span></text:p>
        <text:p text:style-name="P130"><text:span text:style-name="CharStyle36"><text:span text:style-name="T280">muzyka: Su Cong</text:span></text:span></text:p>
        <text:p text:style-name="P130"><text:span text:style-name="CharStyle36"><text:span text:style-name="T280">wykonawcy: Zhang Ziyi (Mo/Li/Hua), Joan Chen (matka Mo / starsza Mo), Lu Yi (Zou Jie), Liu Ye (Xiao Du)</text:span></text:span></text:p>
        <text:p text:style-name="P130"><text:span text:style-name="CharStyle36"><text:span text:style-name="T280">produkcja: </text:span></text:span><text:span text:style-name="CharStyle36"><text:span text:style-name="T509">China Film Group Corporation, Beijing Jinyingma Movie &amp; TV Culture Co. Ltd., Century Hero Film Investment Co. Ltd., Wanji Group – </text:span></text:span><text:span text:style-name="CharStyle36"><text:span text:style-name="T512">W</text:span></text:span><text:span text:style-name="CharStyle36"><text:span text:style-name="T509">anji Communications &amp; Productions Co. Ltd., Asian Union Film &amp; Media</text:span></text:span></text:p>
        <text:p text:style-name="P130"><text:span text:style-name="CharStyle75"><text:span text:style-name="T280">2004 </text:span></text:span><text:span text:style-name="CharStyle71"><text:span text:style-name="T280">Majowa miłość, </text:span></text:span><text:span text:style-name="CharStyle71"><text:span text:style-name="T509">Love of May</text:span></text:span><text:span text:style-name="CharStyle71"><text:span text:style-name="T280"> </text:span></text:span><text:span text:style-name="CharStyle71"><text:span text:style-name="T479">(</text:span></text:span><text:span text:style-name="CharStyle71"><text:span text:style-name="T280">Wu yue zhi lia</text:span></text:span><text:span text:style-name="CharStyle71"><text:span text:style-name="T479">)</text:span></text:span></text:p>
        <text:p text:style-name="P130"><text:span text:style-name="CharStyle36"><text:span text:style-name="T280">reżyseria: Xu Xiaoming</text:span></text:span></text:p>
        <text:p text:style-name="P130"><text:span text:style-name="CharStyle36"><text:span text:style-name="T280">zdjęcia: Han Yunchun</text:span></text:span></text:p>
        <text:p text:style-name="P130"><text:span text:style-name="CharStyle36"><text:span text:style-name="T280">montaż: Liao Ching-Song</text:span></text:span></text:p>
        <text:p text:style-name="P130"><text:span text:style-name="CharStyle36"><text:span text:style-name="T280">muzyka: Mayday</text:span></text:span></text:p>
        <text:p text:style-name="P130"><text:span text:style-name="CharStyle36"><text:span text:style-name="T280">wykonawcy: Chen Berlin (A Lei), Liu Yifei (Zhao Xuan), Tien Feng (Zhao Gengsheng)</text:span></text:span></text:p>
        <text:p text:style-name="P130"><text:span text:style-name="CharStyle36"><text:span text:style-name="T280">produkcja: </text:span></text:span><text:span text:style-name="CharStyle36"><text:span text:style-name="T509">Arc Light Films</text:span></text:span></text:p>
        <text:p text:style-name="P130"><text:soft-page-break/><text:span text:style-name="CharStyle75"><text:span text:style-name="T280">2004 </text:span></text:span><text:span text:style-name="CharStyle71"><text:span text:style-name="T280">Uciec!, </text:span></text:span><text:span text:style-name="CharStyle71"><text:span text:style-name="T509">Passages</text:span></text:span><text:span text:style-name="CharStyle71"><text:span text:style-name="T280"> </text:span></text:span><text:span text:style-name="CharStyle71"><text:span text:style-name="T479">(</text:span></text:span><text:span text:style-name="CharStyle71"><text:span text:style-name="T280">Lu cheng,</text:span></text:span><text:span text:style-name="CharStyle75"><text:span text:style-name="T280"> </text:span></text:span><text:span text:style-name="CharStyle75"><text:span text:style-name="T498">路程</text:span></text:span><text:span text:style-name="CharStyle75"><text:span text:style-name="T106">)</text:span></text:span></text:p>
        <text:p text:style-name="P130"><text:span text:style-name="CharStyle36"><text:span text:style-name="T280">reżyseria i scenariusz: Yang Chao</text:span></text:span></text:p>
        <text:p text:style-name="P130"><text:span text:style-name="CharStyle36"><text:span text:style-name="T280">zdjęcia: Zhang Xigui</text:span></text:span></text:p>
        <text:p text:style-name="P130"><text:span text:style-name="CharStyle36"><text:span text:style-name="T280">montaż: Xue Fangmin</text:span></text:span></text:p>
        <text:p text:style-name="P130"><text:span text:style-name="CharStyle36"><text:span text:style-name="T280">muzyka: An Nae-Sang</text:span></text:span></text:p>
        <text:p text:style-name="P130"><text:span text:style-name="CharStyle36"><text:span text:style-name="T280">wykonawcy: Gang Le (Chen Sihan), Chang Jieping (Xiaoping)</text:span></text:span></text:p>
        <text:p text:style-name="P130"><text:span text:style-name="CharStyle36"><text:span text:style-name="T280">produkcja: </text:span></text:span><text:span text:style-name="CharStyle36"><text:span text:style-name="T509">Infinitely Practical Production Co., Ltd.</text:span></text:span></text:p>
        <text:p text:style-name="P130"><text:span text:style-name="CharStyle75"><text:span text:style-name="T280">2006 </text:span></text:span><text:span text:style-name="CharStyle71"><text:span text:style-name="T280">Wspomnienie miłości, </text:span></text:span><text:span text:style-name="CharStyle71"><text:span text:style-name="T509">Love in Memory</text:span></text:span><text:span text:style-name="CharStyle71"><text:span text:style-name="T280"> </text:span></text:span><text:span text:style-name="CharStyle71"><text:span text:style-name="T479">(</text:span></text:span><text:span text:style-name="CharStyle71"><text:span text:style-name="T280">Ai de shi ni, </text:span></text:span><text:span text:style-name="CharStyle71"><text:span text:style-name="T498">爱的是你</text:span></text:span><text:span text:style-name="CharStyle71"><text:span text:style-name="T494">)</text:span></text:span></text:p>
        <text:p text:style-name="P131"><text:span text:style-name="CharStyle36"><text:span text:style-name="T280">reżyseria: Xu Shuqi</text:span></text:span></text:p>
        <text:p text:style-name="P131"><text:span text:style-name="CharStyle36"><text:span text:style-name="T280">scenariusz: Fang Jia</text:span></text:span></text:p>
        <text:p text:style-name="P131"><text:span text:style-name="CharStyle36"><text:span text:style-name="T280">zdjęcia: Lu Sheng, Li Chengyu</text:span></text:span></text:p>
        <text:p text:style-name="P131"><text:span text:style-name="CharStyle36"><text:span text:style-name="T280"/></text:span></text:p>
        <text:p text:style-name="P131"><text:span text:style-name="CharStyle36"><text:span text:style-name="T391">Str. 267</text:span></text:span></text:p>
        <text:p text:style-name="P131"><text:span text:style-name="CharStyle36"><text:span text:style-name="T280">montaż: Xu Jing muzyka: Jin Zhiwen</text:span></text:span></text:p>
        <text:p text:style-name="P131"><text:span text:style-name="CharStyle36"><text:span text:style-name="T280">wykonawcy: Niu Qingfeng (Feng), Zhou Weitong (Xinyu), Gao Hao (Dong) produkcja: </text:span></text:span><text:span text:style-name="CharStyle36"><text:span text:style-name="T509">Star000 (aka Beijing Star Boulevard Film and TV Production Company)</text:span></text:span></text:p>
        <text:p text:style-name="P131"><text:span text:style-name="CharStyle75"><text:span text:style-name="T280">2006 </text:span></text:span><text:span text:style-name="CharStyle71"><text:span text:style-name="T509">The Bimo Records</text:span></text:span><text:span text:style-name="CharStyle71"><text:span text:style-name="T280"> </text:span></text:span><text:span text:style-name="CharStyle76"><text:span text:style-name="T499">(</text:span></text:span><text:span text:style-name="CharStyle71"><text:span text:style-name="T280">Bimo ji, </text:span></text:span><text:span text:style-name="CharStyle71"><text:span text:style-name="T111">毕摩纪</text:span></text:span><text:span text:style-name="CharStyle71"><text:span text:style-name="T110">)</text:span></text:span></text:p>
        <text:p text:style-name="P131"><text:span text:style-name="CharStyle36"><text:span text:style-name="T280">reżyseria, scenariusz, montaż: Yang Rui</text:span></text:span></text:p>
        <text:p text:style-name="P131"><text:span text:style-name="CharStyle36"><text:span text:style-name="T280">zdjęcia: Deng Xu, Liu Fan, Han Yan</text:span></text:span></text:p>
        <text:p text:style-name="P131"><text:span text:style-name="CharStyle36"><text:span text:style-name="T280">montaż: Ji Ke</text:span></text:span></text:p>
        <text:p text:style-name="P131"><text:span text:style-name="CharStyle36"><text:span text:style-name="T280">muzyka: Gubu</text:span></text:span></text:p>
        <text:p text:style-name="P131"><text:span text:style-name="CharStyle36"><text:span text:style-name="T280">produkcja: </text:span></text:span><text:span text:style-name="CharStyle36"><text:span text:style-name="T509">Beijing Youth Studio</text:span></text:span></text:p>
        <text:p text:style-name="P131"><text:span text:style-name="CharStyle75"><text:span text:style-name="T280">2012 </text:span></text:span><text:span text:style-name="CharStyle71"><text:span text:style-name="T280">Wnuczek z Ameryki, </text:span></text:span><text:span text:style-name="CharStyle71"><text:span text:style-name="T509">A Grandson from America</text:span></text:span><text:span text:style-name="CharStyle71"><text:span text:style-name="T280"> </text:span></text:span><text:span text:style-name="CharStyle76"><text:span text:style-name="T499">(</text:span></text:span><text:span text:style-name="CharStyle71"><text:span text:style-name="T280">Sunzi cong meiguo lai, </text:span></text:span><text:span text:style-name="CharStyle71"><text:span text:style-name="T498">孙子从美国来</text:span></text:span><text:span text:style-name="CharStyle71"><text:span text:style-name="T494">)</text:span></text:span></text:p>
        <text:p text:style-name="P131"><text:span text:style-name="CharStyle36"><text:span text:style-name="T280">reżyseria i scenariusz: Qu Jingtao</text:span></text:span></text:p>
        <text:p text:style-name="P131"><text:span text:style-name="CharStyle36"><text:span text:style-name="T280">zdjęcia: Chen Cheng</text:span></text:span></text:p>
        <text:p text:style-name="P131"><text:span text:style-name="CharStyle36"><text:span text:style-name="T280">muzyka: Chang Xinnei</text:span></text:span></text:p>
        <text:p text:style-name="P131"><text:span text:style-name="CharStyle36"><text:span text:style-name="T280">wykonawcy: Luo Jingmin, Liu Tianzuo, Ding Jiaming</text:span></text:span></text:p>
        <text:p text:style-name="P131"><text:span text:style-name="CharStyle36"><text:span text:style-name="T280">produkcja: </text:span></text:span><text:span text:style-name="CharStyle36"><text:span text:style-name="T509">China Movie Channel Programme Centre</text:span></text:span></text:p>
        <text:p text:style-name="P131"><text:span text:style-name="CharStyle86"><text:span text:style-name="T280">Aktor</text:span></text:span></text:p>
        <text:p text:style-name="P131"><text:span text:style-name="CharStyle75"><text:span text:style-name="T280">1997 </text:span></text:span><text:span text:style-name="CharStyle71"><text:span text:style-name="T280">Wyrób stali, </text:span></text:span><text:span text:style-name="CharStyle71"><text:span text:style-name="T522">The Making of Steel</text:span></text:span><text:span text:style-name="CharStyle75"><text:span text:style-name="T522"> [aka: </text:span></text:span><text:span text:style-name="CharStyle71"><text:span text:style-name="T522">How Steel Is Made</text:span></text:span><text:span text:style-name="CharStyle75"><text:span text:style-name="T522"> / </text:span></text:span><text:span text:style-name="CharStyle71"><text:span text:style-name="T522">This Is How Steel Is Made</text:span></text:span><text:span text:style-name="CharStyle76"><text:span text:style-name="T524">]</text:span></text:span><text:span text:style-name="CharStyle76"><text:span text:style-name="T479"> </text:span></text:span><text:span text:style-name="CharStyle76"><text:span text:style-name="T499">(</text:span></text:span><text:span text:style-name="CharStyle71"><text:span text:style-name="T280">Zhang da chengren,</text:span></text:span><text:span text:style-name="CharStyle75"><text:span text:style-name="T280"> </text:span></text:span><text:span text:style-name="CharStyle75"><text:span text:style-name="T498">长大成人</text:span></text:span><text:span text:style-name="CharStyle75"><text:span text:style-name="T106">)</text:span></text:span><text:span text:style-name="CharStyle70"><text:span text:style-name="T106">, </text:span></text:span><text:span text:style-name="CharStyle70"><text:span text:style-name="T503">r</text:span></text:span><text:span text:style-name="CharStyle70"><text:span text:style-name="T280">eżyseria i scenariusz: Lu Xuechang, produkcja: </text:span></text:span><text:span text:style-name="CharStyle70"><text:span text:style-name="T509">Beijing Film Studio</text:span></text:span><text:span text:style-name="CharStyle70"><text:span text:style-name="T280">, jako: Zhu Helai</text:span></text:span></text:p>
        <text:p text:style-name="P131"><text:span text:style-name="CharStyle87"><text:span text:style-name="T280">2001 </text:span></text:span><text:span text:style-name="CharStyle77"><text:span text:style-name="T280">Wielka rodzina, </text:span></text:span><text:span text:style-name="CharStyle77"><text:span text:style-name="T509">Big Family</text:span></text:span><text:span text:style-name="CharStyle77"><text:span text:style-name="T280"> </text:span></text:span><text:span text:style-name="CharStyle47"><text:span text:style-name="T499">(</text:span></text:span><text:span text:style-name="CharStyle77"><text:span text:style-name="T280">Dazhaimen,</text:span></text:span><text:span text:style-name="CharStyle87"><text:span text:style-name="T280"> </text:span></text:span><text:span text:style-name="CharStyle87"><text:span text:style-name="T478">大宅门</text:span></text:span><text:span text:style-name="CharStyle87"><text:span text:style-name="T106">)</text:span></text:span><text:span text:style-name="CharStyle36"><text:span text:style-name="T106">,</text:span></text:span><text:span text:style-name="CharStyle36"><text:span text:style-name="T280"> serial telewizyjny, </text:span></text:span><text:soft-page-break/><text:span text:style-name="CharStyle36"><text:span text:style-name="T280">produkcja: CCTV, CCTV Wuxi, reżyseria: Guo Baochang, jako: Tian (występ gościnny)</text:span></text:span></text:p>
        <text:p text:style-name="P131"><text:span text:style-name="CharStyle75"><text:span text:style-name="T280">2004 </text:span></text:span><text:span text:style-name="CharStyle71"><text:span text:style-name="T280">Na południe od chmur, </text:span></text:span><text:span text:style-name="CharStyle71"><text:span text:style-name="T509">South of the Clouds</text:span></text:span><text:span text:style-name="CharStyle71"><text:span text:style-name="T280"> </text:span></text:span><text:span text:style-name="CharStyle76"><text:span text:style-name="T499">(</text:span></text:span><text:span text:style-name="CharStyle71"><text:span text:style-name="T280">Yun de nanfang,</text:span></text:span><text:span text:style-name="CharStyle75"><text:span text:style-name="T280"> </text:span></text:span><text:span text:style-name="CharStyle75"><text:span text:style-name="T498">云的南方</text:span></text:span><text:span text:style-name="CharStyle75"><text:span text:style-name="T106">)</text:span></text:span><text:span text:style-name="CharStyle70"><text:span text:style-name="T106">, </text:span></text:span><text:span text:style-name="CharStyle36"><text:span text:style-name="T280">reżyseria i scenariusz: Zhu Wen, produkcja: </text:span></text:span><text:span text:style-name="CharStyle36"><text:span text:style-name="T509">China Film Assist</text:span></text:span><text:span text:style-name="CharStyle36"><text:span text:style-name="T280">, jako: Policjant</text:span></text:span></text:p>
        <text:p text:style-name="P131"><text:span text:style-name="CharStyle87"><text:span text:style-name="T280">2012 </text:span></text:span><text:span text:style-name="CharStyle77"><text:span text:style-name="T280">Zmierzch, </text:span></text:span><text:span text:style-name="CharStyle77"><text:span text:style-name="T522">Nightfall</text:span></text:span><text:span text:style-name="CharStyle87"><text:span text:style-name="T522"> [aka </text:span></text:span><text:span text:style-name="CharStyle77"><text:span text:style-name="T522">Big Hunt</text:span></text:span><text:span text:style-name="CharStyle47"><text:span text:style-name="T524">]</text:span></text:span><text:span text:style-name="CharStyle47"><text:span text:style-name="T499"> (</text:span></text:span><text:span text:style-name="CharStyle77"><text:span text:style-name="T280">Da zh</text:span></text:span><text:span text:style-name="CharStyle77"><text:span text:style-name="T503">u</text:span></text:span><text:span text:style-name="CharStyle77"><text:span text:style-name="T106">ī</text:span></text:span><text:span text:style-name="CharStyle77"><text:span text:style-name="T503">bu,</text:span></text:span><text:span text:style-name="CharStyle87"><text:span text:style-name="T503"> </text:span></text:span><text:span text:style-name="CharStyle87"><text:span text:style-name="T475">大追捕</text:span></text:span><text:span text:style-name="CharStyle87"><text:span text:style-name="T106">)</text:span></text:span><text:span text:style-name="CharStyle36"><text:span text:style-name="T106">,</text:span></text:span><text:span text:style-name="CharStyle36"><text:span text:style-name="T280"> reżyseria: Zhou Xianyang, scenariusz: Christine To Chi-Long, Zhou Xianyang, produkcja: </text:span></text:span><text:span text:style-name="CharStyle36"><text:span text:style-name="T509">Sil-Metropole Organization Ltd., Edko Films Ltd., Irresistable Films</text:span></text:span><text:span text:style-name="CharStyle36"><text:span text:style-name="T280">, jako: Były strażnik więzienny</text:span></text:span></text:p>
        <text:p text:style-name="P131"><text:span text:style-name="CharStyle75"><text:span text:style-name="T280">2015 </text:span></text:span><text:span text:style-name="CharStyle71"><text:span text:style-name="T280">Mnich schodzi z góry, </text:span></text:span><text:span text:style-name="CharStyle71"><text:span text:style-name="T509">Monk Comes Down the Mountain</text:span></text:span><text:span text:style-name="CharStyle71"><text:span text:style-name="T280"> </text:span></text:span><text:span text:style-name="CharStyle76"><text:span text:style-name="T499">(</text:span></text:span><text:span text:style-name="CharStyle71"><text:span text:style-name="T280">Daoshi xiashan, </text:span></text:span><text:span text:style-name="CharStyle71"><text:span text:style-name="T498">道士下山</text:span></text:span><text:span text:style-name="CharStyle87"><text:span text:style-name="T106">)</text:span></text:span><text:span text:style-name="CharStyle36"><text:span text:style-name="T106">,</text:span></text:span><text:span text:style-name="CharStyle36"><text:span text:style-name="T280"> reżyseria: Chen Kaige, scenariusz: Chen Kaige, Zhang Ting, Xu </text:span></text:span><text:span text:style-name="CharStyle36"><text:span text:style-name="T503">Haofeng,</text:span></text:span><text:span text:style-name="CharStyle36"><text:span text:style-name="T280"> produkcja: </text:span></text:span><text:span text:style-name="CharStyle36"><text:span text:style-name="T509">New Classics Media, Columbia Pictures</text:span></text:span><text:span text:style-name="CharStyle36"><text:span text:style-name="T280">, występ gościnny</text:span></text:span></text:p>
        <text:p text:style-name="P131"><text:span text:style-name="CharStyle36"><text:span text:style-name="T280">Opracowała Olga Bobrowska</text:span></text:span></text:p>
        <text:p text:style-name="P131"><text:span text:style-name="CharStyle36"><text:span text:style-name="T280"/></text:span></text:p>
        <text:p text:style-name="P131"><text:span text:style-name="CharStyle36"><text:span text:style-name="T391">Str. 268</text:span></text:span></text:p>
        <text:p text:style-name="P131"><text:span text:style-name="CharStyle36"><text:span text:style-name="T391">Strona pusta.</text:span></text:span></text:p>
        <text:p text:style-name="P131"><text:span text:style-name="CharStyle36"><text:span text:style-name="T280"/></text:span></text:p>
        <text:p text:style-name="P131"><text:span text:style-name="CharStyle36"><text:span text:style-name="T391">Str. 269</text:span></text:span></text:p>
        <text:h text:style-name="P241" text:outline-level="2"><text:bookmark-start text:name="bookmark19"/><text:span text:style-name="CharStyle39"><text:span text:style-name="T185">Indeks nazwisk</text:span></text:span><text:bookmark-end text:name="bookmark19"/></text:h>
        <text:p text:style-name="P131"><text:span text:style-name="CharStyle26"><text:span text:style-name="T280">Ah Cheng 13, 165, 166, 175, 183, 185, 192</text:span></text:span></text:p>
        <text:p text:style-name="P131"><text:span text:style-name="CharStyle26"><text:span text:style-name="T280">Ah Di 197</text:span></text:span></text:p>
        <text:p text:style-name="P131"><text:span text:style-name="CharStyle26"><text:span text:style-name="T280">Ahearn Charlie 104</text:span></text:span></text:p>
        <text:p text:style-name="P131"><text:span text:style-name="CharStyle26"><text:span text:style-name="T280">Altieri Daniel 245</text:span></text:span></text:p>
        <text:p text:style-name="P131"><text:span text:style-name="CharStyle26"><text:span text:style-name="T280">Alute 115, 118, 120</text:span></text:span></text:p>
        <text:p text:style-name="P131"><text:span text:style-name="CharStyle26"><text:span text:style-name="T280">An Lushan 239, 240, 243, 245-248</text:span></text:span></text:p>
        <text:p text:style-name="P131"><text:span text:style-name="CharStyle26"><text:span text:style-name="T280">An Te-hai 117, 118, 125</text:span></text:span></text:p>
        <text:p text:style-name="P131"><text:span text:style-name="CharStyle26"><text:span text:style-name="T280">Anchee Min 116, 118, 119</text:span></text:span></text:p>
        <text:p text:style-name="P131"><text:span text:style-name="CharStyle26"><text:span text:style-name="T280">Arct Wiesław 13</text:span></text:span></text:p>
        <text:p text:style-name="P131"><text:span text:style-name="CharStyle26"><text:span text:style-name="T280">Arijon Daniel 13, 14</text:span></text:span></text:p>
        <text:p text:style-name="P131"><text:span text:style-name="CharStyle26"><text:span text:style-name="T280">Backhouse Edmund 113, 116</text:span></text:span></text:p>
        <text:p text:style-name="P131"><text:span text:style-name="CharStyle26"><text:span text:style-name="T280">Bai Juyi 240, 242</text:span></text:span></text:p>
        <text:p text:style-name="P131"><text:span text:style-name="CharStyle26"><text:span text:style-name="T280">Balzak Honoriusz 73</text:span></text:span></text:p>
        <text:p text:style-name="P131"><text:span text:style-name="CharStyle26"><text:span text:style-name="T280">Ban Gu 209</text:span></text:span></text:p>
        <text:p text:style-name="P131"><text:span text:style-name="CharStyle26"><text:span text:style-name="T280">Banmadorji 59</text:span></text:span></text:p>
        <text:p text:style-name="P131"><text:span text:style-name="CharStyle26"><text:span text:style-name="T280">Bay Michael 220</text:span></text:span></text:p>
        <text:p text:style-name="P131"><text:soft-page-break/><text:span text:style-name="CharStyle26"><text:span text:style-name="T280">Bazin </text:span></text:span><text:span text:style-name="CharStyle88"><text:span text:style-name="T476">André</text:span></text:span><text:span text:style-name="CharStyle26"><text:span text:style-name="T280"> 44, 144, 145, 155, 250</text:span></text:span></text:p>
        <text:p text:style-name="P131"><text:span text:style-name="CharStyle26"><text:span text:style-name="T280">Berry Chris 10, 50, 167</text:span></text:span></text:p>
        <text:p text:style-name="P131"><text:span text:style-name="CharStyle26"><text:span text:style-name="T280">Berry Michael 9, 11, 29, 30, 41, 71, 89, 121, 127, 131, 158, 165, 174, 183, 191, 192, 206</text:span></text:span></text:p>
        <text:p text:style-name="P131"><text:span text:style-name="CharStyle26"><text:span text:style-name="T280">Boergadine Steve 246</text:span></text:span></text:p>
        <text:p text:style-name="P131"><text:span text:style-name="CharStyle26"><text:span text:style-name="T280">Bordwell David 147</text:span></text:span></text:p>
        <text:p text:style-name="P131"><text:span text:style-name="CharStyle26"><text:span text:style-name="T280">Boyd Michael 104</text:span></text:span></text:p>
        <text:p text:style-name="P131"><text:span text:style-name="CharStyle26"><text:span text:style-name="T280">Branigan Edward 147</text:span></text:span></text:p>
        <text:p text:style-name="P131"><text:span text:style-name="CharStyle26"><text:span text:style-name="T280">Brink Joram ten 43</text:span></text:span></text:p>
        <text:p text:style-name="P131"><text:span text:style-name="CharStyle26"><text:span text:style-name="T280">bSod-nams-rgja-mc (Dalajlama </text:span></text:span><text:span text:style-name="CharStyle26"><text:span text:style-name="T391">3</text:span></text:span><text:span text:style-name="CharStyle26"><text:span text:style-name="T280">) 51</text:span></text:span></text:p>
        <text:p text:style-name="P131"><text:span text:style-name="CharStyle26"><text:span text:style-name="T280">Buck Pearl S. 116-119</text:span></text:span></text:p>
        <text:p text:style-name="P131"><text:span text:style-name="CharStyle26"><text:span text:style-name="T280">Cao Mengg 170-172</text:span></text:span></text:p>
        <text:p text:style-name="P131"><text:span text:style-name="CharStyle26"><text:span text:style-name="T280">Cao Yu 13</text:span></text:span></text:p>
        <text:p text:style-name="P131"><text:span text:style-name="CharStyle26"><text:span text:style-name="T280">Chang Chen 217</text:span></text:span></text:p>
        <text:p text:style-name="P131"><text:span text:style-name="CharStyle26"><text:span text:style-name="T280">Chang Kuan 103</text:span></text:span></text:p>
        <text:p text:style-name="P131"><text:span text:style-name="CharStyle26"><text:span text:style-name="T280">Chatman Seymour 147</text:span></text:span></text:p>
        <text:p text:style-name="P131"><text:span text:style-name="CharStyle26"><text:span text:style-name="T280">Chen Huangmei 21</text:span></text:span></text:p>
        <text:p text:style-name="P131"><text:span text:style-name="CharStyle26"><text:span text:style-name="T280">Chen Jialin 245</text:span></text:span></text:p>
        <text:p text:style-name="P131"><text:span text:style-name="CharStyle26"><text:span text:style-name="T280">Chen Kaige 7, 12, 13, 15, 16, 23, 25, 47, 71, 72, 79, 132, 145, 158, 219</text:span></text:span></text:p>
        <text:p text:style-name="P131"><text:span text:style-name="CharStyle26"><text:span text:style-name="T280">Chen Mai-tchi 245</text:span></text:span></text:p>
        <text:p text:style-name="P131"><text:span text:style-name="CharStyle26"><text:span text:style-name="T280">Chen Unhua 90</text:span></text:span></text:p>
        <text:p text:style-name="P131"><text:span text:style-name="CharStyle26"><text:span text:style-name="T280">Chen Zhongwan 199</text:span></text:span></text:p>
        <text:p text:style-name="P131"><text:span text:style-name="CharStyle26"><text:span text:style-name="T280">Chow Rey 28, 162</text:span></text:span></text:p>
        <text:p text:style-name="P131"><text:span text:style-name="CharStyle26"><text:span text:style-name="T280">Cian, cesarzowa 112-115, 118, 120, 121, 124</text:span></text:span></text:p>
        <text:p text:style-name="P131"><text:span text:style-name="CharStyle26"><text:span text:style-name="T280">Ciren Buchi 200</text:span></text:span></text:p>
        <text:p text:style-name="P131"><text:span text:style-name="CharStyle26"><text:span text:style-name="T280">Ciwang Shansu 199, 200</text:span></text:span></text:p>
        <text:p text:style-name="P131"><text:span text:style-name="CharStyle26"><text:span text:style-name="T280">Cixi, cesarzowa (Jehenara) 111, 112, 115-130, 198</text:span></text:span></text:p>
        <text:p text:style-name="P131"><text:span text:style-name="CharStyle26"><text:span text:style-name="T280">Clark Paul 22, 23, 49, 72, 78, 89, 95, 105, 131</text:span></text:span></text:p>
        <text:p text:style-name="P131"><text:span text:style-name="CharStyle26"><text:span text:style-name="T280">Cong-k’a-pa 51</text:span></text:span></text:p>
        <text:p text:style-name="P131"><text:span text:style-name="CharStyle26"><text:span text:style-name="T280">Cooney Eleanor 245</text:span></text:span></text:p>
        <text:p text:style-name="P131"><text:span text:style-name="CharStyle26"><text:span text:style-name="T280">Cooney Patrick L. 210, 211</text:span></text:span></text:p>
        <text:p text:style-name="P131"><text:span text:style-name="CharStyle26"><text:span text:style-name="T280">Cui Jian 98, 101-103</text:span></text:span></text:p>
        <text:p text:style-name="P131"><text:span text:style-name="CharStyle26"><text:span text:style-name="T280">Cui Xiaoqin 14, 261</text:span></text:span></text:p>
        <text:p text:style-name="P131"><text:span text:style-name="CharStyle26"><text:span text:style-name="T280">Czang Kaj-szek 167</text:span></text:span></text:p>
        <text:p text:style-name="P131"><text:soft-page-break/><text:span text:style-name="CharStyle26"><text:span text:style-name="T280">Czyngis-chan 31-33, 38, 39, 222, 223</text:span></text:span></text:p>
        <text:p text:style-name="P131"><text:span text:style-name="CharStyle26"><text:span text:style-name="T280">Darda Renata 187</text:span></text:span></text:p>
        <text:p text:style-name="P131"><text:span text:style-name="CharStyle26"><text:span text:style-name="T280">Dean James 224, 236</text:span></text:span></text:p>
        <text:p text:style-name="P131"><text:span text:style-name="CharStyle26"><text:span text:style-name="T280">Deleuze Gilles 43</text:span></text:span></text:p>
        <text:p text:style-name="P131"><text:span text:style-name="CharStyle26"><text:span text:style-name="T280">Deng Xiaoping 161</text:span></text:span></text:p>
        <text:p text:style-name="P131"><text:span text:style-name="CharStyle26"><text:span text:style-name="T280">Denver John 97</text:span></text:span></text:p>
        <text:p text:style-name="P131"><text:span text:style-name="CharStyle26"><text:span text:style-name="T280">Depp Johnny 236</text:span></text:span></text:p>
        <text:p text:style-name="P131"><text:span text:style-name="CharStyle26"><text:span text:style-name="T280">Diao Chan 238</text:span></text:span></text:p>
        <text:p text:style-name="P131"><text:span text:style-name="CharStyle26"><text:span text:style-name="T280">Dickens Charles 73</text:span></text:span></text:p>
        <text:p text:style-name="P131"><text:span text:style-name="CharStyle26"><text:span text:style-name="T280">Ding ciocia 197</text:span></text:span></text:p>
        <text:p text:style-name="P131"><text:span text:style-name="CharStyle26"><text:span text:style-name="T280">Dostojewski Fiodor 73</text:span></text:span></text:p>
        <text:p text:style-name="P131"><text:span text:style-name="CharStyle26"><text:span text:style-name="T280">Drenpa Namkha 51</text:span></text:span></text:p>
        <text:p text:style-name="P131"><text:span text:style-name="CharStyle26"><text:span text:style-name="T280">Duan Ji-shun 204</text:span></text:span></text:p>
        <text:p text:style-name="P131"><text:span text:style-name="CharStyle26"><text:span text:style-name="T280">Eastwood Clint 220</text:span></text:span></text:p>
        <text:p text:style-name="P131"><text:span text:style-name="CharStyle26"><text:span text:style-name="T280">Eberhard Wolfram 186, 187, 225, 235</text:span></text:span></text:p>
        <text:p text:style-name="P131"><text:span text:style-name="CharStyle26"><text:span text:style-name="T391"/></text:span></text:p>
        <text:p text:style-name="P131"><text:span text:style-name="CharStyle26"><text:span text:style-name="T391">Str. 270</text:span></text:span></text:p>
      </text:section>
      <text:section text:style-name="Sect1" text:name="Section24">
        <text:p text:style-name="P112"><text:span text:style-name="CharStyle26"><text:span text:style-name="T280">Ebert Roger 141, 142</text:span></text:span></text:p>
        <text:p text:style-name="P4"><text:span text:style-name="CharStyle26"><text:span text:style-name="T280">Eisenstein Sergiusz 13, 210</text:span></text:span></text:p>
        <text:p text:style-name="P4"><text:span text:style-name="CharStyle26"><text:span text:style-name="T280">Fab 5 Freddy (właśc</text:span></text:span><text:span text:style-name="CharStyle26"><text:span text:style-name="T395">iwie</text:span></text:span><text:span text:style-name="CharStyle26"><text:span text:style-name="T280"> Fred Brathwaite) 104</text:span></text:span></text:p>
        <text:p text:style-name="P4"><text:span text:style-name="CharStyle26"><text:span text:style-name="T280">Fairbank John King 159-161</text:span></text:span></text:p>
        <text:p text:style-name="P4"><text:span text:style-name="CharStyle26"><text:span text:style-name="T280">Falski Maciej 170</text:span></text:span></text:p>
        <text:p text:style-name="P4"><text:span text:style-name="CharStyle26"><text:span text:style-name="T280">Fan Bingbing 237, 245</text:span></text:span></text:p>
        <text:p text:style-name="P4"><text:span text:style-name="CharStyle26"><text:span text:style-name="T280">Fang Tian 9</text:span></text:span></text:p>
        <text:p text:style-name="P4"><text:span text:style-name="CharStyle26"><text:span text:style-name="T280">Fei Mu 165-175, 177, 178, 181, 182, 189, 263</text:span></text:span></text:p>
        <text:p text:style-name="P4"><text:span text:style-name="CharStyle26"><text:span text:style-name="T280">Fei Han 151</text:span></text:span></text:p>
        <text:p text:style-name="P4"><text:span text:style-name="CharStyle26"><text:span text:style-name="T280">FitzGerald Carolyn 167, 169, 170</text:span></text:span></text:p>
        <text:p text:style-name="P4"><text:span text:style-name="CharStyle26"><text:span text:style-name="T280">Flaherty Robert 42</text:span></text:span></text:p>
        <text:p text:style-name="P4"><text:span text:style-name="CharStyle26"><text:span text:style-name="T280">Flig Jacek 162</text:span></text:span></text:p>
        <text:p text:style-name="P4"><text:span text:style-name="CharStyle26"><text:span text:style-name="T280">Forbert-Kaniewski Feliks 14</text:span></text:span></text:p>
        <text:p text:style-name="P4"><text:span text:style-name="CharStyle26"><text:span text:style-name="T280">Forbes Andrew 193</text:span></text:span></text:p>
        <text:p text:style-name="P4"><text:span text:style-name="CharStyle26"><text:span text:style-name="T280">Freeman Michael 193</text:span></text:span></text:p>
        <text:p text:style-name="P4"><text:span text:style-name="CharStyle26"><text:span text:style-name="T280">Gama Ciyong Abbott 199</text:span></text:span></text:p>
        <text:p text:style-name="P4"><text:span text:style-name="CharStyle26"><text:span text:style-name="T280">Gao Qi 103</text:span></text:span></text:p>
        <text:p text:style-name="P4"><text:soft-page-break/><text:span text:style-name="CharStyle26"><text:span text:style-name="T280">Gao Xingjian 16</text:span></text:span></text:p>
        <text:p text:style-name="P4"><text:span text:style-name="CharStyle26"><text:span text:style-name="T280">Gaudreault </text:span></text:span><text:span text:style-name="CharStyle88"><text:span text:style-name="T476">André</text:span></text:span><text:span text:style-name="CharStyle26"><text:span text:style-name="T280"> 147</text:span></text:span></text:p>
        <text:p text:style-name="P4"><text:span text:style-name="CharStyle26"><text:span text:style-name="T280">Gladney Dru C. 27-30</text:span></text:span></text:p>
        <text:p text:style-name="P4"><text:span text:style-name="CharStyle26"><text:span text:style-name="T280">Godziński Stanisław 51</text:span></text:span></text:p>
        <text:p text:style-name="P4"><text:span text:style-name="CharStyle26"><text:span text:style-name="T280">Goullart Peter 195</text:span></text:span></text:p>
        <text:p text:style-name="P4"><text:span text:style-name="CharStyle26"><text:span text:style-name="T280">Gralak Anna 116</text:span></text:span></text:p>
        <text:p text:style-name="P4"><text:span text:style-name="CharStyle26"><text:span text:style-name="T280">Gu Changwei 183</text:span></text:span></text:p>
        <text:p text:style-name="P113"><text:span text:style-name="CharStyle26"><text:span text:style-name="T280">Guangxu, cesarz 115, 118-120, 124-127, 129</text:span></text:span></text:p>
        <text:p text:style-name="P113"><text:span text:style-name="CharStyle26"><text:span text:style-name="T280">Guo Baochang 26</text:span></text:span></text:p>
        <text:p text:style-name="P4"><text:span text:style-name="CharStyle26"><text:span text:style-name="T280">Han Sanping 191</text:span></text:span></text:p>
        <text:p text:style-name="P4"><text:span text:style-name="CharStyle26"><text:span text:style-name="T280">Hao Jiang 29</text:span></text:span></text:p>
        <text:p text:style-name="P4"><text:span text:style-name="CharStyle26"><text:span text:style-name="T280">Harada Takashi 223</text:span></text:span></text:p>
        <text:p text:style-name="P4"><text:span text:style-name="CharStyle26"><text:span text:style-name="T280">Henley David 193</text:span></text:span></text:p>
        <text:p text:style-name="P4"><text:span text:style-name="CharStyle26"><text:span text:style-name="T280">Heung Anne 245</text:span></text:span></text:p>
        <text:p text:style-name="P4"><text:span text:style-name="CharStyle26"><text:span text:style-name="T280">Hochberg Leo 13</text:span></text:span></text:p>
        <text:p text:style-name="P4"><text:span text:style-name="CharStyle26"><text:span text:style-name="T280">Hong Shu 151</text:span></text:span></text:p>
        <text:p text:style-name="P4"><text:span text:style-name="CharStyle26"><text:span text:style-name="T280">Hon’in</text:span></text:span><text:span text:style-name="CharStyle26"><text:span text:style-name="T503">b</text:span></text:span><text:span text:style-name="CharStyle26"><text:span text:style-name="T106">ō</text:span></text:span><text:span text:style-name="CharStyle26"><text:span text:style-name="T503"> Shū</text:span></text:span><text:span text:style-name="CharStyle26"><text:span text:style-name="T280">sai 211</text:span></text:span></text:p>
        <text:p text:style-name="P4"><text:span text:style-name="CharStyle26"><text:span text:style-name="T280">Horikawa Hiromichi 223</text:span></text:span></text:p>
        <text:p text:style-name="P4"><text:span text:style-name="CharStyle26"><text:span text:style-name="T280">Hou Hsiao-hsien 183, 184, 221</text:span></text:span></text:p>
        <text:p text:style-name="P113"><text:span text:style-name="CharStyle26"><text:span text:style-name="T280">Hou Yong 14, 20, 262, 266</text:span></text:span></text:p>
        <text:p text:style-name="P113"><text:span text:style-name="CharStyle26"><text:span text:style-name="T280">Hsiao-peng Lu Sheldon 25</text:span></text:span></text:p>
        <text:p text:style-name="P113"><text:span text:style-name="CharStyle26"><text:span text:style-name="T280">Huang Jianxin 25</text:span></text:span></text:p>
        <text:p text:style-name="P113"><text:span text:style-name="CharStyle26"><text:span text:style-name="T280">Huang Jian-zhong 26</text:span></text:span></text:p>
        <text:p text:style-name="P113"><text:span text:style-name="CharStyle26"><text:span text:style-name="T280">Huangchojia 59</text:span></text:span></text:p>
        <text:p text:style-name="P113"><text:span text:style-name="CharStyle26"><text:span text:style-name="T280">Huarui Dongzhi 59, 60</text:span></text:span></text:p>
        <text:p text:style-name="P113"><text:span text:style-name="CharStyle26"><text:span text:style-name="T280">Hui Ann 183</text:span></text:span></text:p>
        <text:p text:style-name="P4"><text:span text:style-name="CharStyle26"><text:span text:style-name="T280">Huo Jianqi 192</text:span></text:span></text:p>
        <text:p text:style-name="P4"><text:span text:style-name="CharStyle26"><text:span text:style-name="T280">Huo Zhuang 74</text:span></text:span></text:p>
        <text:p text:style-name="P4"><text:span text:style-name="CharStyle26"><text:span text:style-name="T280">Imamura S</text:span></text:span><text:span text:style-name="CharStyle26"><text:span text:style-name="T106">hōh</text:span></text:span><text:span text:style-name="CharStyle26"><text:span text:style-name="T280">ei 30</text:span></text:span></text:p>
        <text:p text:style-name="P4"><text:span text:style-name="CharStyle26"><text:span text:style-name="T280">Inagaki Hiroshi 223</text:span></text:span></text:p>
        <text:p text:style-name="P4"><text:span text:style-name="CharStyle26"><text:span text:style-name="T280">Inoue Yasushi 221-223</text:span></text:span></text:p>
        <text:p text:style-name="P4"><text:span text:style-name="CharStyle26"><text:span text:style-name="T280">Inukai Tsuyoshi 211</text:span></text:span></text:p>
        <text:p text:style-name="P4"><text:span text:style-name="CharStyle26"><text:span text:style-name="T280">Ivens Joris 40-43</text:span></text:span></text:p>
        <text:p text:style-name="P4"><text:span text:style-name="CharStyle26"><text:span text:style-name="T280">Jackson Michael 96</text:span></text:span></text:p>
        <text:p text:style-name="P4"><text:soft-page-break/><text:span text:style-name="CharStyle26"><text:span text:style-name="T280">Jia Daguan 194</text:span></text:span></text:p>
        <text:p text:style-name="P4"><text:span text:style-name="CharStyle26"><text:span text:style-name="T280">Jiang Wen 111, 129</text:span></text:span></text:p>
        <text:p text:style-name="P4"><text:span text:style-name="CharStyle26"><text:span text:style-name="T280">Jiu Kyone 207</text:span></text:span></text:p>
        <text:p text:style-name="P4"><text:span text:style-name="CharStyle26"><text:span text:style-name="T280">Jones Andrew F. 98, 99, 103</text:span></text:span></text:p>
        <text:p text:style-name="P4"><text:span text:style-name="CharStyle26"><text:span text:style-name="T280">Jost </text:span></text:span><text:span text:style-name="CharStyle88"><text:span text:style-name="T476">François</text:span></text:span><text:span text:style-name="CharStyle26"><text:span text:style-name="T280"> 147</text:span></text:span></text:p>
        <text:p text:style-name="P4"><text:span text:style-name="CharStyle26"><text:span text:style-name="T280">Ju Jianhui 197</text:span></text:span></text:p>
        <text:p text:style-name="P4"><text:span text:style-name="CharStyle26"><text:span text:style-name="T280">Jullien </text:span></text:span><text:span text:style-name="CharStyle88"><text:span text:style-name="T476">François</text:span></text:span><text:span text:style-name="CharStyle26"><text:span text:style-name="T280"> 170</text:span></text:span></text:p>
        <text:p text:style-name="P4"><text:span text:style-name="CharStyle26"><text:span text:style-name="T280">Jung Chang 115, 116</text:span></text:span></text:p>
        <text:p text:style-name="P4"><text:span text:style-name="CharStyle26"><text:span text:style-name="T280">K’ri-sżong-Ide-brcan 51</text:span></text:span></text:p>
        <text:p text:style-name="P4"><text:span text:style-name="CharStyle26"><text:span text:style-name="T280">Kalinowski Daniel 62, 63</text:span></text:span></text:p>
        <text:p text:style-name="P4"><text:span text:style-name="CharStyle26"><text:span text:style-name="T280">Kalmus Marek 60</text:span></text:span></text:p>
        <text:p text:style-name="P4"><text:span text:style-name="CharStyle26"><text:span text:style-name="T280">Kaltbaum Artur 13</text:span></text:span></text:p>
        <text:p text:style-name="P4"><text:span text:style-name="CharStyle26"><text:span text:style-name="T280">Kałużyńska Irena 135, 138</text:span></text:span></text:p>
        <text:p text:style-name="P4"><text:span text:style-name="CharStyle26"><text:span text:style-name="T280">Kałużyński Stanisław 33-35, 38</text:span></text:span></text:p>
        <text:p text:style-name="P4"><text:span text:style-name="CharStyle26"><text:span text:style-name="T280">Kanert Maciej 66</text:span></text:span></text:p>
        <text:p text:style-name="P4"><text:span text:style-name="CharStyle26"><text:span text:style-name="T280">Kang Youwei 119</text:span></text:span></text:p>
        <text:p text:style-name="P4"><text:span text:style-name="CharStyle26"><text:span text:style-name="T280">Kaplan E. Ann 162</text:span></text:span></text:p>
        <text:p text:style-name="P4"><text:span text:style-name="CharStyle26"><text:span text:style-name="T280">Karmay Samten G. 60</text:span></text:span></text:p>
        <text:p text:style-name="P4"><text:span text:style-name="CharStyle26"><text:span text:style-name="T280">Kawin Bruce F. 147</text:span></text:span></text:p>
        <text:p text:style-name="P4"><text:span text:style-name="CharStyle26"><text:span text:style-name="T280">Klonowski Stefan 13</text:span></text:span></text:p>
        <text:p text:style-name="P4"><text:span text:style-name="CharStyle26"><text:span text:style-name="T280">Kohn Eric 42</text:span></text:span></text:p>
        <text:p text:style-name="P4"><text:span text:style-name="CharStyle26"><text:span text:style-name="T280">Konfucjusz 135, 235</text:span></text:span></text:p>
        <text:p text:style-name="P4"><text:span text:style-name="CharStyle26"><text:span text:style-name="T280">Kong Bill 231</text:span></text:span></text:p>
        <text:p text:style-name="P4"><text:span text:style-name="CharStyle26"><text:span text:style-name="T280">Kracauer Siegfried 13, 44-46, 250</text:span></text:span></text:p>
        <text:p text:style-name="P4"><text:span text:style-name="CharStyle26"><text:span text:style-name="T280">Kuang Wendong 17</text:span></text:span></text:p>
        <text:p text:style-name="P4"><text:span text:style-name="CharStyle26"><text:span text:style-name="T280">Kuleszow Lew 13</text:span></text:span></text:p>
        <text:p text:style-name="P4"><text:span text:style-name="CharStyle26"><text:span text:style-name="T280">Kumai Kei 223</text:span></text:span></text:p>
        <text:p text:style-name="P4"><text:span text:style-name="CharStyle26"><text:span text:style-name="T280">Kung Shenchen 51</text:span></text:span></text:p>
        <text:p text:style-name="P4"><text:span text:style-name="CharStyle26"><text:span text:style-name="T280">K</text:span></text:span><text:span text:style-name="CharStyle26"><text:span text:style-name="T106">ü</text:span></text:span><text:span text:style-name="CharStyle26"><text:span text:style-name="T280">nstler Mieczysław J. 224, 225</text:span></text:span></text:p>
        <text:p text:style-name="P4"><text:span text:style-name="CharStyle26"><text:span text:style-name="T280">Kuo Helena 74</text:span></text:span></text:p>
        <text:p text:style-name="P4"><text:span text:style-name="CharStyle26"><text:span text:style-name="T280">Kuoshu Harry H. 26-28, 31, 47, 48, 49</text:span></text:span></text:p>
        <text:p text:style-name="P4"><text:span text:style-name="CharStyle26"><text:span text:style-name="T280">Kurosawa Akira 223</text:span></text:span></text:p>
        <text:p text:style-name="P4"><text:span text:style-name="CharStyle26"><text:span text:style-name="T280">Kwak Jae-young 237</text:span></text:span></text:p>
        <text:p text:style-name="P4"><text:span text:style-name="CharStyle26"><text:span text:style-name="T280">Kwong Wa 245</text:span></text:span></text:p>
        <text:p text:style-name="P4"><text:soft-page-break/><text:span text:style-name="CharStyle26"><text:span text:style-name="T280">Ky</text:span></text:span><text:span text:style-name="CharStyle26"><text:span text:style-name="T106">ō</text:span></text:span><text:span text:style-name="CharStyle26"><text:span text:style-name="T280"> Machiko 240, 243</text:span></text:span></text:p>
        <text:p text:style-name="P4"><text:span text:style-name="CharStyle26"><text:span text:style-name="T280"/></text:span></text:p>
      </text:section>
      <text:section text:style-name="Sect1" text:name="Section25">
        <text:p text:style-name="P114"><text:span text:style-name="CharStyle26"><text:span text:style-name="T392">Str. 271</text:span></text:span></text:p>
        <text:p text:style-name="P4"><text:span text:style-name="CharStyle26"><text:span text:style-name="T280">Laffay Albert 149</text:span></text:span></text:p>
        <text:p text:style-name="P4"><text:span text:style-name="CharStyle26"><text:span text:style-name="T280">Lai Pak-kin 245</text:span></text:span></text:p>
        <text:p text:style-name="P4"><text:span text:style-name="CharStyle26"><text:span text:style-name="T280">Lao She (Lau Shaw) 72-74, 78, 81, 85, 87, 250, 262</text:span></text:span></text:p>
        <text:p text:style-name="P4"><text:span text:style-name="CharStyle26"><text:span text:style-name="T280">Lau Andrew 120</text:span></text:span></text:p>
        <text:p text:style-name="P4"><text:span text:style-name="CharStyle26"><text:span text:style-name="T280">Lau Frederick 96, 97</text:span></text:span></text:p>
        <text:p text:style-name="P4"><text:span text:style-name="CharStyle26"><text:span text:style-name="T280">Lechowska Teresa 159</text:span></text:span></text:p>
        <text:p text:style-name="P4"><text:span text:style-name="CharStyle26"><text:span text:style-name="T280">Lee Ang 217, 236</text:span></text:span></text:p>
        <text:p text:style-name="P4"><text:span text:style-name="CharStyle26"><text:span text:style-name="T280">Leehom Wang 237</text:span></text:span></text:p>
        <text:p text:style-name="P118"><text:span text:style-name="CharStyle26"><text:span text:style-name="T280">Lei Feng 96</text:span></text:span></text:p>
        <text:p text:style-name="P118"><text:span text:style-name="CharStyle26"><text:span text:style-name="T280">Lei Han 19</text:span></text:span></text:p>
        <text:p text:style-name="P4"><text:span text:style-name="CharStyle26"><text:span text:style-name="T280">Li Han Hsiang 119, 245</text:span></text:span></text:p>
        <text:p text:style-name="P4"><text:span text:style-name="CharStyle26"><text:span text:style-name="T280">Li Lianying 111, 118, 121-124, 126, 128, 129</text:span></text:span></text:p>
        <text:p text:style-name="P4"><text:span text:style-name="CharStyle26"><text:span text:style-name="T280">Li Lihuan 245</text:span></text:span></text:p>
        <text:p text:style-name="P4"><text:span text:style-name="CharStyle26"><text:span text:style-name="T280">Li Linfu 239, 240, 245, 246</text:span></text:span></text:p>
        <text:p text:style-name="P4"><text:span text:style-name="CharStyle26"><text:span text:style-name="T280">Li Mao 239, 246, 247, 248</text:span></text:span></text:p>
        <text:p text:style-name="P4"><text:span text:style-name="CharStyle26"><text:span text:style-name="T280">Li Ping-bing Mark (Mark Lee) 166, 183, 184</text:span></text:span></text:p>
        <text:p text:style-name="P4"><text:span text:style-name="CharStyle26"><text:span text:style-name="T280">Li Su 27</text:span></text:span></text:p>
        <text:p text:style-name="P4"><text:span text:style-name="CharStyle26"><text:span text:style-name="T280">Li Tianji 167, 175</text:span></text:span></text:p>
        <text:p text:style-name="P4"><text:span text:style-name="CharStyle26"><text:span text:style-name="T280">Li Zhisui 138</text:span></text:span></text:p>
        <text:p text:style-name="P4"><text:span text:style-name="CharStyle26"><text:span text:style-name="T280">Li Yizhuang 196</text:span></text:span></text:p>
        <text:p text:style-name="P4"><text:span text:style-name="CharStyle26"><text:span text:style-name="T280">Lin Fangbing 245</text:span></text:span></text:p>
        <text:p text:style-name="P4"><text:span text:style-name="CharStyle26"><text:span text:style-name="T280">Ling Zifeng 21, 26, 74</text:span></text:span></text:p>
        <text:p text:style-name="P4"><text:span text:style-name="CharStyle26"><text:span text:style-name="T280">Liu Qiong 27</text:span></text:span></text:p>
        <text:p text:style-name="P4"><text:span text:style-name="CharStyle26"><text:span text:style-name="T280">Liu Shaoqi 159</text:span></text:span></text:p>
        <text:p text:style-name="P4"><text:span text:style-name="CharStyle26"><text:span text:style-name="T280">Liu Wei 245</text:span></text:span></text:p>
        <text:p text:style-name="P4"><text:span text:style-name="CharStyle26"><text:span text:style-name="T280">Liu Xiaoqin 111, 119, 120, 129, 263</text:span></text:span></text:p>
        <text:p text:style-name="P4"><text:span text:style-name="CharStyle26"><text:span text:style-name="T280">Liukkonen Petri 223</text:span></text:span></text:p>
        <text:p text:style-name="P4"><text:span text:style-name="CharStyle26"><text:span text:style-name="T280">Loska Krzysztof 242</text:span></text:span></text:p>
        <text:p text:style-name="P4"><text:span text:style-name="CharStyle26"><text:span text:style-name="T280">Lovell Alan 26</text:span></text:span></text:p>
        <text:p text:style-name="P4"><text:span text:style-name="CharStyle26"><text:span text:style-name="T280">Lu Ban 151</text:span></text:span></text:p>
        <text:p text:style-name="P4"><text:span text:style-name="CharStyle26"><text:span text:style-name="T280">Lu Jung 117, 118</text:span></text:span></text:p>
        <text:p text:style-name="P4"><text:soft-page-break/><text:span text:style-name="CharStyle88"><text:span text:style-name="T476">Lü</text:span></text:span><text:span text:style-name="CharStyle88"><text:span text:style-name="T280"> </text:span></text:span><text:span text:style-name="CharStyle26"><text:span text:style-name="T280">Liping 152, 263</text:span></text:span></text:p>
        <text:p text:style-name="P4"><text:span text:style-name="CharStyle26"><text:span text:style-name="T280">Lu Lisa 119, 120</text:span></text:span></text:p>
        <text:p text:style-name="P4"><text:span text:style-name="CharStyle26"><text:span text:style-name="T280">Lu Xiaobing 199</text:span></text:span></text:p>
        <text:p text:style-name="P4"><text:span text:style-name="CharStyle26"><text:span text:style-name="T280">Lu Xuechang 192</text:span></text:span></text:p>
        <text:p text:style-name="P4"><text:span text:style-name="CharStyle88"><text:span text:style-name="T476">Lü</text:span></text:span><text:span text:style-name="CharStyle26"><text:span text:style-name="T280"> Yue 14, 20, 183, 261, 262</text:span></text:span></text:p>
        <text:p text:style-name="P114"><text:span text:style-name="CharStyle26"><text:span text:style-name="T280">Łoziński Jerzy 91</text:span></text:span></text:p>
        <text:p text:style-name="P114"><text:span text:style-name="CharStyle26"><text:span text:style-name="T280">Ma Jian 91</text:span></text:span></text:p>
        <text:p text:style-name="P114"><text:span text:style-name="CharStyle26"><text:span text:style-name="T280">Ma Ling 108</text:span></text:span></text:p>
        <text:p text:style-name="P114"><text:span text:style-name="CharStyle26"><text:span text:style-name="T280">Ma Ning 27</text:span></text:span></text:p>
        <text:p text:style-name="P114"><text:span text:style-name="CharStyle26"><text:span text:style-name="T280">Madonna 96</text:span></text:span></text:p>
        <text:p text:style-name="P114"><text:span text:style-name="CharStyle88"><text:span text:style-name="T476">Mäki</text:span></text:span><text:span text:style-name="CharStyle26"><text:span text:style-name="T476"> </text:span></text:span><text:span text:style-name="CharStyle26"><text:span text:style-name="T280">Hilkka 223</text:span></text:span></text:p>
        <text:p text:style-name="P114"><text:span text:style-name="CharStyle26"><text:span text:style-name="T280">Maleszko Anna Katarzyna 176</text:span></text:span></text:p>
        <text:p text:style-name="P4"><text:span text:style-name="CharStyle26"><text:span text:style-name="T280">Mao Zedong 41, 115, 105, 136-139, 159-161, 167, 178, 180, 197</text:span></text:span></text:p>
        <text:p text:style-name="P4"><text:span text:style-name="CharStyle26"><text:span text:style-name="T280">Masumura Yasuz</text:span></text:span><text:span text:style-name="CharStyle26"><text:span text:style-name="T106">ō</text:span></text:span><text:span text:style-name="CharStyle26"><text:span text:style-name="T280"> 223</text:span></text:span></text:p>
        <text:p text:style-name="P4"><text:span text:style-name="CharStyle26"><text:span text:style-name="T280">May Timothy Michael 31-33</text:span></text:span></text:p>
        <text:p text:style-name="P4"><text:span text:style-name="CharStyle26"><text:span text:style-name="T280">McGrath John 223</text:span></text:span></text:p>
        <text:p text:style-name="P4"><text:span text:style-name="CharStyle26"><text:span text:style-name="T280">Mei Lanfang 244</text:span></text:span></text:p>
        <text:p text:style-name="P4"><text:span text:style-name="CharStyle26"><text:span text:style-name="T280">Metz Christian 147</text:span></text:span></text:p>
        <text:p text:style-name="P4"><text:span text:style-name="CharStyle26"><text:span text:style-name="T280">Michałek Bolesław 145</text:span></text:span></text:p>
        <text:p text:style-name="P4"><text:span text:style-name="CharStyle26"><text:span text:style-name="T280">Mierzejewska Bożena 176</text:span></text:span></text:p>
        <text:p text:style-name="P4"><text:span text:style-name="CharStyle26"><text:span text:style-name="T280">Millward James A. 193</text:span></text:span></text:p>
        <text:p text:style-name="P4"><text:span text:style-name="CharStyle26"><text:span text:style-name="T280">Mizoguchi Kenji 242-245</text:span></text:span></text:p>
        <text:p text:style-name="P4"><text:span text:style-name="CharStyle26"><text:span text:style-name="T280">Mori Masayuki 240, 243</text:span></text:span></text:p>
        <text:p text:style-name="P4"><text:span text:style-name="CharStyle26"><text:span text:style-name="T280">Morin Edgar 43</text:span></text:span></text:p>
        <text:p text:style-name="P4"><text:span text:style-name="CharStyle26"><text:span text:style-name="T280">Morisaki Azuma 223</text:span></text:span></text:p>
        <text:p text:style-name="P4"><text:span text:style-name="CharStyle26"><text:span text:style-name="T280">Mu Zi 151</text:span></text:span></text:p>
        <text:p text:style-name="P4"><text:span text:style-name="CharStyle26"><text:span text:style-name="T280">Murray John 195</text:span></text:span></text:p>
        <text:p text:style-name="P114"><text:span text:style-name="CharStyle26"><text:span text:style-name="T280">Nakamura Hajime 66</text:span></text:span></text:p>
        <text:p text:style-name="P114"><text:span text:style-name="CharStyle26"><text:span text:style-name="T280">Nangong Bo 245</text:span></text:span></text:p>
        <text:p text:style-name="P114"><text:span text:style-name="CharStyle26"><text:span text:style-name="T280">Ni Zhen 10, 12, 13, 15, 19, 20, 22, 23</text:span></text:span></text:p>
        <text:p text:style-name="P114"><text:span text:style-name="CharStyle26"><text:span text:style-name="T280">Nichols Bill 26</text:span></text:span></text:p>
        <text:p text:style-name="P4"><text:span text:style-name="CharStyle26"><text:span text:style-name="T280">Nomańczukowa Irena 13</text:span></text:span></text:p>
        <text:p text:style-name="P4"><text:span text:style-name="CharStyle26"><text:span text:style-name="T280">Nowakowski Witold 116</text:span></text:span></text:p>
        <text:p text:style-name="P4"><text:span text:style-name="CharStyle26"><text:span text:style-name="T280">Oda Moy Jean 221</text:span></text:span></text:p>
        <text:p text:style-name="P114"><text:soft-page-break/><text:span text:style-name="CharStyle26"><text:span text:style-name="T280">Odagiri Joe 223, 224, 236</text:span></text:span></text:p>
        <text:p text:style-name="P114"><text:span text:style-name="CharStyle26"><text:span text:style-name="T106">Ō</text:span></text:span><text:span text:style-name="CharStyle26"><text:span text:style-name="T280">kura Kihachir</text:span></text:span><text:span text:style-name="CharStyle26"><text:span text:style-name="T106">ō</text:span></text:span><text:span text:style-name="CharStyle26"><text:span text:style-name="T280"> 211</text:span></text:span></text:p>
        <text:p text:style-name="P4"><text:span text:style-name="CharStyle26"><text:span text:style-name="T280">Olmi Ermanno 15</text:span></text:span></text:p>
        <text:p text:style-name="P4"><text:span text:style-name="CharStyle26"><text:span text:style-name="T280">Ozu Yasujir</text:span></text:span><text:span text:style-name="CharStyle26"><text:span text:style-name="T106">ō</text:span></text:span><text:span text:style-name="CharStyle26"><text:span text:style-name="T280"> 15</text:span></text:span></text:p>
        <text:p text:style-name="P114"><text:span text:style-name="CharStyle26"><text:span text:style-name="T280">Paluch Katarzyna 65, 66</text:span></text:span></text:p>
        <text:p text:style-name="P114"><text:span text:style-name="CharStyle26"><text:span text:style-name="T280">Pi</text:span></text:span><text:span text:style-name="CharStyle26"><text:span text:style-name="T106">m</text:span></text:span><text:span text:style-name="CharStyle26"><text:span text:style-name="T280">paneau Jacques 135</text:span></text:span></text:p>
        <text:p text:style-name="P114"><text:span text:style-name="CharStyle26"><text:span text:style-name="T280">Przylipiak Mirosław 148</text:span></text:span></text:p>
        <text:p text:style-name="P114"><text:span text:style-name="CharStyle26"><text:span text:style-name="T280">Pudowkin Wsiewołod 13</text:span></text:span></text:p>
        <text:p text:style-name="P114"><text:span text:style-name="CharStyle26"><text:span text:style-name="T280">Puyi, cesarz 115</text:span></text:span></text:p>
        <text:p text:style-name="P4"><text:span text:style-name="CharStyle26"><text:span text:style-name="T280">Q Maggie 236</text:span></text:span></text:p>
        <text:p text:style-name="P4"><text:span text:style-name="CharStyle26"><text:span text:style-name="T280">Qiao Michelle 196</text:span></text:span></text:p>
      </text:section>
      <text:section text:style-name="Sect1" text:name="Section26">
        <text:p text:style-name="P4"><text:span text:style-name="CharStyle26"><text:span text:style-name="T280">Raimi Sam 220</text:span></text:span></text:p>
        <text:p text:style-name="P4"><text:span text:style-name="CharStyle26"><text:span text:style-name="T280">Remal Gary 104</text:span></text:span></text:p>
        <text:p text:style-name="P118"><text:span text:style-name="CharStyle26"><text:span text:style-name="T280">Rimer J. Thomas 221, 222</text:span></text:span></text:p>
        <text:p text:style-name="P118"><text:span text:style-name="CharStyle26"><text:span text:style-name="T280">Rouch Jean 42-45</text:span></text:span></text:p>
        <text:p text:style-name="P4"><text:span text:style-name="CharStyle26"><text:span text:style-name="T280">Rubin Martin 42</text:span></text:span></text:p>
        <text:p text:style-name="P4"><text:span text:style-name="CharStyle26"><text:span text:style-name="T280">Samsel George S. 27</text:span></text:span></text:p>
        <text:p text:style-name="P4"><text:span text:style-name="CharStyle26"><text:span text:style-name="T280">Sat</text:span></text:span><text:span text:style-name="CharStyle26"><text:span text:style-name="T106">ō</text:span></text:span><text:span text:style-name="CharStyle26"><text:span text:style-name="T280"> Jun’ya 204, 223</text:span></text:span></text:p>
        <text:p text:style-name="P4"><text:span text:style-name="CharStyle26"><text:span text:style-name="T280"/></text:span></text:p>
        <text:p text:style-name="P114"><text:span text:style-name="CharStyle26"><text:span text:style-name="T392">Str. 272</text:span></text:span></text:p>
        <text:p text:style-name="P114"><text:span text:style-name="CharStyle26"><text:span text:style-name="T280">Sawa</text:span></text:span><text:span text:style-name="CharStyle26"><text:span text:style-name="T503">i S</text:span></text:span><text:span text:style-name="CharStyle26"><text:span text:style-name="T106">h</text:span></text:span><text:span text:style-name="CharStyle26"><text:span text:style-name="T503">in’ic</text:span></text:span><text:span text:style-name="CharStyle26"><text:span text:style-name="T106">h</text:span></text:span><text:span text:style-name="CharStyle26"><text:span text:style-name="T503">ir</text:span></text:span><text:span text:style-name="CharStyle26"><text:span text:style-name="T106">ō</text:span></text:span><text:span text:style-name="CharStyle26"><text:span text:style-name="T503"> </text:span></text:span><text:span text:style-name="CharStyle26"><text:span text:style-name="T280">223</text:span></text:span></text:p>
        <text:p text:style-name="P114"><text:span text:style-name="CharStyle26"><text:span text:style-name="T280">Scheib Ronnie 200</text:span></text:span></text:p>
        <text:p text:style-name="P114"><text:span text:style-name="CharStyle26"><text:span text:style-name="T280">Scheyer Krzysztof 116</text:span></text:span></text:p>
        <text:p text:style-name="P114"><text:span text:style-name="CharStyle26"><text:span text:style-name="T280">Scorsese Martin 15, 30, 202</text:span></text:span></text:p>
        <text:p text:style-name="P114"><text:span text:style-name="CharStyle26"><text:span text:style-name="T280">Scott A.O. (Anthony Oliver) 202</text:span></text:span></text:p>
        <text:p text:style-name="P114"><text:span text:style-name="CharStyle26"><text:span text:style-name="T280">Scott James C. 103</text:span></text:span></text:p>
        <text:p text:style-name="P114"><text:span text:style-name="CharStyle26"><text:span text:style-name="T280">Seagrave Sterling 112-114, 117, 121, 122, 126</text:span></text:span></text:p>
        <text:p text:style-name="P114"><text:span text:style-name="CharStyle26"><text:span text:style-name="T280">Searls Damion 221, 222</text:span></text:span></text:p>
        <text:p text:style-name="P114"><text:span text:style-name="CharStyle26"><text:span text:style-name="T280">Segoe Kensaku 205, 211</text:span></text:span></text:p>
        <text:p text:style-name="P114"><text:span text:style-name="CharStyle26"><text:span text:style-name="T280">Selen Ahmed 193</text:span></text:span></text:p>
        <text:p text:style-name="P114"><text:span text:style-name="CharStyle26"><text:span text:style-name="T280">Shaughnessy Edward L. 176</text:span></text:span></text:p>
        <text:p text:style-name="P114"><text:span text:style-name="CharStyle26"><text:span text:style-name="T280">Shen Congwen 21</text:span></text:span></text:p>
        <text:p text:style-name="P114"><text:span text:style-name="CharStyle26"><text:span text:style-name="T280">Shi Hui 73</text:span></text:span></text:p>
        <text:p text:style-name="P114"><text:span text:style-name="CharStyle26"><text:span text:style-name="T280">Shi Ke 108</text:span></text:span></text:p>
        <text:p text:style-name="P114"><text:soft-page-break/><text:span text:style-name="CharStyle26"><text:span text:style-name="T280">Shi Qing 237, 238, 248</text:span></text:span></text:p>
        <text:p text:style-name="P114"><text:span text:style-name="CharStyle26"><text:span text:style-name="T280">Shi Tiesheng 16-19</text:span></text:span></text:p>
        <text:p text:style-name="P114"><text:span text:style-name="CharStyle26"><text:span text:style-name="T280">Shin</text:span></text:span><text:span text:style-name="CharStyle26"><text:span text:style-name="T106">dō</text:span></text:span><text:span text:style-name="CharStyle26"><text:span text:style-name="T280"> Kaneto 15, 223</text:span></text:span></text:p>
      </text:section>
      <text:section text:style-name="Sect1" text:name="Section27">
        <text:p text:style-name="P4"><text:span text:style-name="CharStyle26"><text:span text:style-name="T280">Shu Qingchun zob. Lao She</text:span></text:span></text:p>
        <text:p text:style-name="P4"><text:span text:style-name="CharStyle26"><text:span text:style-name="T280">Shu Shen 120</text:span></text:span></text:p>
        <text:p text:style-name="P4"><text:span text:style-name="CharStyle26"><text:span text:style-name="T280">Shui Hua 15, 251</text:span></text:span></text:p>
        <text:p text:style-name="P4"><text:span text:style-name="CharStyle26"><text:span text:style-name="T280">Shusaku 211</text:span></text:span></text:p>
        <text:p text:style-name="P4"><text:span text:style-name="CharStyle26"><text:span text:style-name="T280">Silberg Joel 104</text:span></text:span></text:p>
        <text:p text:style-name="P4"><text:span text:style-name="CharStyle26"><text:span text:style-name="T280">Situ Zhaodan 18</text:span></text:span></text:p>
        <text:p text:style-name="P4"><text:span text:style-name="CharStyle26"><text:span text:style-name="T280">Słupski Zbigniew 159</text:span></text:span></text:p>
        <text:p text:style-name="P4"><text:span text:style-name="CharStyle26"><text:span text:style-name="T280">Sontag Susan 28</text:span></text:span></text:p>
        <text:p text:style-name="P4"><text:span text:style-name="CharStyle26"><text:span text:style-name="T280">Srong-bcan-sgam-po 51</text:span></text:span></text:p>
        <text:p text:style-name="P4"><text:span text:style-name="CharStyle26"><text:span text:style-name="T280">Stein Chris 104</text:span></text:span></text:p>
        <text:p text:style-name="P4"><text:span text:style-name="CharStyle26"><text:span text:style-name="T280">Stuart Kevin 59</text:span></text:span></text:p>
        <text:p text:style-name="P4"><text:span text:style-name="CharStyle26"><text:span text:style-name="T280">Su Shun 114, 123</text:span></text:span></text:p>
        <text:p text:style-name="P4"><text:span text:style-name="CharStyle26"><text:span text:style-name="T280">Sullivan Michael 173</text:span></text:span></text:p>
        <text:p text:style-name="P4"><text:span text:style-name="CharStyle26"><text:span text:style-name="T280">Suzong, cesarz 240</text:span></text:span></text:p>
        <text:p text:style-name="P4"><text:span text:style-name="CharStyle26"><text:span text:style-name="T280">Szenrab Tonpa 50, 51</text:span></text:span></text:p>
        <text:p text:style-name="P4"><text:span text:style-name="CharStyle26"><text:span text:style-name="T280">Szkudlarczyk-Brkić Wisława 66</text:span></text:span></text:p>
        <text:p text:style-name="P4"><text:span text:style-name="CharStyle26"><text:span text:style-name="T280">Tang Wei 236</text:span></text:span></text:p>
        <text:p text:style-name="P4"><text:span text:style-name="CharStyle26"><text:span text:style-name="T280">Tao Jin 108</text:span></text:span></text:p>
        <text:p text:style-name="P4"><text:span text:style-name="CharStyle26"><text:span text:style-name="T280">Tarantino Quentin 220</text:span></text:span></text:p>
        <text:p text:style-name="P4"><text:span text:style-name="CharStyle26"><text:span text:style-name="T280">Terzani Tiziano 90-92</text:span></text:span></text:p>
        <text:p text:style-name="P4"><text:span text:style-name="CharStyle26"><text:span text:style-name="T280">Tołstoj Lew 73</text:span></text:span></text:p>
        <text:p text:style-name="P4"><text:span text:style-name="CharStyle26"><text:span text:style-name="T280">Tonghzi, cesarz 112, 115, 118, 120, 122-125</text:span></text:span></text:p>
        <text:p text:style-name="P4"><text:span text:style-name="CharStyle26"><text:span text:style-name="T280">Tou Chung-hua 236</text:span></text:span></text:p>
        <text:p text:style-name="P4"><text:span text:style-name="CharStyle26"><text:span text:style-name="T280">Truffaut </text:span></text:span><text:span text:style-name="CharStyle88"><text:span text:style-name="T476">François</text:span></text:span><text:span text:style-name="CharStyle26"><text:span text:style-name="T280"> 15</text:span></text:span></text:p>
        <text:p text:style-name="P4"><text:span text:style-name="CharStyle26"><text:span text:style-name="T280">Va</text:span></text:span><text:span text:style-name="CharStyle26"><text:span text:style-name="T503">l</text:span></text:span><text:span text:style-name="CharStyle26"><text:span text:style-name="T106">é</text:span></text:span><text:span text:style-name="CharStyle26"><text:span text:style-name="T280">ry Paul 221</text:span></text:span></text:p>
        <text:p text:style-name="P4"><text:span text:style-name="CharStyle26"><text:span text:style-name="T280">Vos Hubert 113</text:span></text:span></text:p>
        <text:p text:style-name="P4"><text:span text:style-name="CharStyle26"><text:span text:style-name="T280">Wada Emi 231</text:span></text:span></text:p>
        <text:p text:style-name="P4"><text:span text:style-name="CharStyle26"><text:span text:style-name="T280">Wang Ban 162, 163</text:span></text:span></text:p>
        <text:p text:style-name="P4"><text:span text:style-name="CharStyle26"><text:span text:style-name="T280">Wang Tung 183</text:span></text:span></text:p>
        <text:p text:style-name="P4"><text:span text:style-name="CharStyle26"><text:span text:style-name="T280">Wang Wei 173</text:span></text:span></text:p>
        <text:p text:style-name="P4"><text:span text:style-name="CharStyle26"><text:span text:style-name="T280">Wang Yongqiang 196, 202</text:span></text:span></text:p>
        <text:p text:style-name="P4"><text:soft-page-break/><text:span text:style-name="CharStyle26"><text:span text:style-name="T280">Wang Yu 200, 233, 234</text:span></text:span></text:p>
        <text:p text:style-name="P4"><text:span text:style-name="CharStyle26"><text:span text:style-name="T280">Wang Zhaojun 238</text:span></text:span></text:p>
        <text:p text:style-name="P4"><text:span text:style-name="CharStyle26"><text:span text:style-name="T280">Wei Hua 103</text:span></text:span></text:p>
        <text:p text:style-name="P4"><text:span text:style-name="CharStyle26"><text:span text:style-name="T280">Wertenstein Wanda 14</text:span></text:span></text:p>
        <text:p text:style-name="P4"><text:span text:style-name="CharStyle26"><text:span text:style-name="T280">Wiener Philip P. 66</text:span></text:span></text:p>
        <text:p text:style-name="P4"><text:span text:style-name="CharStyle26"><text:span text:style-name="T280">Wiertow Dziga 42</text:span></text:span></text:p>
        <text:p text:style-name="P4"><text:span text:style-name="CharStyle26"><text:span text:style-name="T280">Wilks Jon 223, 224</text:span></text:span></text:p>
        <text:p text:style-name="P4"><text:span text:style-name="CharStyle26"><text:span text:style-name="T280">Wong Kar-wai 183, 184, 217</text:span></text:span></text:p>
        <text:p text:style-name="P4"><text:span text:style-name="CharStyle26"><text:span text:style-name="T280">Wu Jun 185</text:span></text:span></text:p>
        <text:p text:style-name="P4"><text:span text:style-name="CharStyle26"><text:span text:style-name="T280">Wu Lan 26</text:span></text:span></text:p>
        <text:p text:style-name="P4"><text:span text:style-name="CharStyle26"><text:span text:style-name="T280">Wu Qiao 200</text:span></text:span></text:p>
        <text:p text:style-name="P4"><text:span text:style-name="CharStyle26"><text:span text:style-name="T280">Wu Qingyuan (Seigen Go) 203-217</text:span></text:span></text:p>
        <text:p text:style-name="P4"><text:span text:style-name="CharStyle26"><text:span text:style-name="T280">Wu Zetian 119</text:span></text:span></text:p>
        <text:p text:style-name="P4"><text:span text:style-name="CharStyle26"><text:span text:style-name="T280">Wu Ziniu 25</text:span></text:span></text:p>
        <text:p text:style-name="P4"><text:span text:style-name="CharStyle26"><text:span text:style-name="T280">Xhou Xiaowen 245</text:span></text:span></text:p>
        <text:p text:style-name="P4"><text:span text:style-name="CharStyle26"><text:span text:style-name="T280">Xi Shi 238</text:span></text:span></text:p>
        <text:p text:style-name="P4"><text:span text:style-name="CharStyle26"><text:span text:style-name="T280">Xian Qun 74</text:span></text:span></text:p>
        <text:p text:style-name="P4"><text:span text:style-name="CharStyle26"><text:span text:style-name="T280">Xianfeng, cesarz 112-114, 117, 118, 120, 123</text:span></text:span></text:p>
        <text:p text:style-name="P4"><text:span text:style-name="CharStyle26"><text:span text:style-name="T280">Xiang Xiang 162</text:span></text:span></text:p>
        <text:p text:style-name="P4"><text:span text:style-name="CharStyle26"><text:span text:style-name="T280">Xiao Mao 146, 263</text:span></text:span></text:p>
        <text:p text:style-name="P4"><text:span text:style-name="CharStyle26"><text:span text:style-name="T280">Xie Fei 26</text:span></text:span></text:p>
        <text:p text:style-name="P4"><text:span text:style-name="CharStyle26"><text:span text:style-name="T280">Xie He 173</text:span></text:span></text:p>
        <text:p text:style-name="P4"><text:span text:style-name="CharStyle26"><text:span text:style-name="T280">Xie Jin 163</text:span></text:span></text:p>
        <text:p text:style-name="P4"><text:span text:style-name="CharStyle26"><text:span text:style-name="T280">Xie Tian 74</text:span></text:span></text:p>
        <text:p text:style-name="P4"><text:span text:style-name="CharStyle26"><text:span text:style-name="T280">Xie Xiaojing 14, 15, 19, 20, 261</text:span></text:span></text:p>
        <text:p text:style-name="P4"><text:span text:style-name="CharStyle26"><text:span text:style-name="T280">Xin Baiqing 185</text:span></text:span></text:p>
        <text:p text:style-name="P4"><text:span text:style-name="CharStyle26"><text:span text:style-name="T280">Xu Xiaoxing 74</text:span></text:span></text:p>
        <text:p text:style-name="P4"><text:span text:style-name="CharStyle26"><text:span text:style-name="T280">Xu Zhenya 26</text:span></text:span></text:p>
        <text:p text:style-name="P4"><text:span text:style-name="CharStyle26"><text:span text:style-name="T280">Xuanzong, cesarz 239, 240, 242-244, 247, 248</text:span></text:span></text:p>
        <text:p text:style-name="P4"><text:span text:style-name="CharStyle26"><text:span text:style-name="T280">Xudong Zhang 47</text:span></text:span></text:p>
        <text:p text:style-name="P4"><text:span text:style-name="CharStyle26"><text:span text:style-name="T280">Yamamura S</text:span></text:span><text:span text:style-name="CharStyle26"><text:span text:style-name="T106">ō</text:span></text:span><text:span text:style-name="CharStyle26"><text:span text:style-name="T280"> 223</text:span></text:span></text:p>
        <text:p text:style-name="P4"><text:span text:style-name="CharStyle26"><text:span text:style-name="T280">Yan Tingting 21</text:span></text:span></text:p>
        <text:p text:style-name="P4"><text:span text:style-name="CharStyle26"><text:span text:style-name="T280">Yang Edward 217</text:span></text:span></text:p>
        <text:p text:style-name="P4"><text:span text:style-name="CharStyle26"><text:span text:style-name="T280">Yang Fuquan 194, 195</text:span></text:span></text:p>
        <text:p text:style-name="P4"><text:soft-page-break/><text:span text:style-name="CharStyle26"><text:span text:style-name="T280">Yang Guifei (Yang Yuhuan) 238-240, 242-248</text:span></text:span></text:p>
        <text:p text:style-name="P4"><text:span text:style-name="CharStyle26"><text:span text:style-name="T280">Yang Guozhong 239, 240, 245</text:span></text:span></text:p>
        <text:p text:style-name="P4"><text:span text:style-name="CharStyle26"><text:span text:style-name="T280">Yang Kwei Fei 119</text:span></text:span></text:p>
        <text:p text:style-name="P4"><text:span text:style-name="CharStyle26"><text:span text:style-name="T280"/></text:span></text:p>
      </text:section>
      <text:section text:style-name="Sect1" text:name="Section28">
        <text:p text:style-name="P114"><text:span text:style-name="CharStyle26"><text:span text:style-name="T392">Str. 273</text:span></text:span></text:p>
        <text:p text:style-name="P114"><text:span text:style-name="CharStyle89"><text:span text:style-name="T280">Yang Ping 50, 53, 69, 72, 209</text:span></text:span></text:p>
        <text:p text:style-name="P114"><text:span text:style-name="CharStyle89"><text:span text:style-name="T280">Yao Yun 29</text:span></text:span></text:p>
        <text:p text:style-name="P114"><text:span text:style-name="CharStyle89"><text:span text:style-name="T280">Yu Hua 158</text:span></text:span></text:p>
        <text:p text:style-name="P114"><text:span text:style-name="CharStyle89"><text:span text:style-name="T280">Yu Lan 9, 12, 20</text:span></text:span></text:p>
        <text:p text:style-name="P114"><text:span text:style-name="CharStyle89"><text:span text:style-name="T280">Zaczyn Zygmunt 138</text:span></text:span></text:p>
        <text:p text:style-name="P114"><text:span text:style-name="CharStyle89"><text:span text:style-name="T280">Zeami Zenchiku 242</text:span></text:span></text:p>
        <text:p text:style-name="P114"><text:span text:style-name="CharStyle89"><text:span text:style-name="T280">Zeng Nianping 18</text:span></text:span></text:p>
        <text:p text:style-name="P114"><text:span text:style-name="CharStyle89"><text:span text:style-name="T280">Zhang Huijun 14</text:span></text:span></text:p>
        <text:p text:style-name="P114"><text:span text:style-name="CharStyle89"><text:span text:style-name="T280">Zhang Jianya 14, 15, 20</text:span></text:span></text:p>
        <text:p text:style-name="P114"><text:span text:style-name="CharStyle89"><text:span text:style-name="T280">Zhang Junzhao 13, 25, 47</text:span></text:span></text:p>
        <text:p text:style-name="P114"><text:span text:style-name="CharStyle89"><text:span text:style-name="T280">Zhang Ke 18</text:span></text:span></text:p>
        <text:p text:style-name="P114"><text:span text:style-name="CharStyle89"><text:span text:style-name="T280">Zhang Ming 192</text:span></text:span></text:p>
        <text:p text:style-name="P114"><text:span text:style-name="CharStyle89"><text:span text:style-name="T280">Zhang Nuanxing 26</text:span></text:span></text:p>
        <text:p text:style-name="P114"><text:span text:style-name="CharStyle89"><text:span text:style-name="T392">Zhang Rui 29, 48</text:span></text:span></text:p>
        <text:p text:style-name="P4"><text:span text:style-name="CharStyle26"><text:span text:style-name="T280">Zhang Tielin 95</text:span></text:span></text:p>
        <text:p text:style-name="P4"><text:span text:style-name="CharStyle26"><text:span text:style-name="T280">Zhang Wenbo 12</text:span></text:span></text:p>
        <text:p text:style-name="P4"><text:span text:style-name="CharStyle26"><text:span text:style-name="T280">Zhang Yingjin 25, 28, 48, 208</text:span></text:span></text:p>
        <text:p text:style-name="P4"><text:span text:style-name="CharStyle26"><text:span text:style-name="T280">Zhang Yimou 7, 12-14, 20, 23, 25, 47, 71, 72, 79, 132, 145, 158, 167, 219, 235, 237, 246, 247, 261</text:span></text:span></text:p>
        <text:p text:style-name="P4"><text:span text:style-name="CharStyle26"><text:span text:style-name="T280">Zhanxi 198</text:span></text:span></text:p>
        <text:p text:style-name="P4"><text:span text:style-name="CharStyle26"><text:span text:style-name="T280">Zhao Xinshui 27</text:span></text:span></text:p>
        <text:p text:style-name="P4"><text:span text:style-name="CharStyle26"><text:span text:style-name="T280">Zhaohui Xiong 162</text:span></text:span></text:p>
        <text:p text:style-name="P4"><text:span text:style-name="CharStyle26"><text:span text:style-name="T280">Zhengduo 199</text:span></text:span></text:p>
        <text:p text:style-name="P4"><text:span text:style-name="CharStyle26"><text:span text:style-name="T280">Zhou Enlai 41</text:span></text:span></text:p>
        <text:p text:style-name="P4"><text:span text:style-name="CharStyle26"><text:span text:style-name="T280">Zhu Lin 14, 261</text:span></text:span></text:p>
        <text:p text:style-name="P4"><text:span text:style-name="CharStyle26"><text:span text:style-name="T280">Zychowicz Elżbieta 116</text:span></text:span></text:p>
        <text:p text:style-name="P4"><text:span text:style-name="CharStyle26"><text:span text:style-name="T280">Żaboklicki Krzysztof 90</text:span></text:span></text:p>
        <text:p text:style-name="P4"><text:span text:style-name="CharStyle26"><text:span text:style-name="T280"/></text:span></text:p>
        <text:p text:style-name="P114"><text:span text:style-name="CharStyle26"><text:span text:style-name="T392">Str. 274</text:span></text:span></text:p>
        <text:p text:style-name="P114"><text:soft-page-break/><text:span text:style-name="CharStyle26"><text:span text:style-name="T280">REDAKCJA</text:span></text:span></text:p>
        <text:p text:style-name="P114"><text:span text:style-name="CharStyle29"><text:span text:style-name="T280">Mirosław Ruszkiewicz</text:span></text:span></text:p>
        <text:p text:style-name="P114"><text:span text:style-name="CharStyle90"><text:span text:style-name="T280">KOREKTA</text:span></text:span></text:p>
        <text:p text:style-name="P114"><text:span text:style-name="CharStyle29"><text:span text:style-name="T280">Grażyna Gawryłow</text:span></text:span></text:p>
        <text:p text:style-name="P114"><text:span text:style-name="CharStyle26"><text:span text:style-name="T280">OPRACOWANIE TYPOGRAFICZNE</text:span></text:span></text:p>
        <text:p text:style-name="P114"><text:span text:style-name="CharStyle30"><text:span text:style-name="T280">Hanna Wiechecka</text:span></text:span></text:p>
        <text:p text:style-name="P114"><text:span text:style-name="CharStyle26"><text:span text:style-name="T280">Wydawnictwo Uniwersytetu Jagiellońskiego</text:span></text:span></text:p>
        <text:p text:style-name="P114"><text:span text:style-name="CharStyle26"><text:span text:style-name="T280">Redakcja: ul. Michałowskiego 9/2, 31-126 Kraków</text:span></text:span></text:p>
        <text:p text:style-name="P114"><text:span text:style-name="CharStyle26"><text:span text:style-name="T280">tel. 12 663 23 80, tel./fax 12 663 23 83</text:span></text:span></text:p>
      </text:section>
      <text:section text:style-name="Sect1" text:name="Section29">
        <text:p text:style-name="P4"><text:span text:style-name="CharStyle26"><text:span text:style-name="T280"/></text:span></text:p>
        <text:h text:style-name="P241" text:outline-level="2"><text:span text:style-name="CharStyle26"><text:span text:style-name="T185">Przypisy</text:span></text:span></text:h>
        <text:p text:style-name="P132"><text:bookmark-start text:name="Przypis1"/><text:span text:style-name="T185">Przypis 1</text:span><text:bookmark-end text:name="Przypis1"/><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a xlink:type="simple" xlink:href="#p.1" text:style-name="Internet_20_link" text:visited-style-name="Visited_20_Internet_20_Link"><text:span text:style-name="T558">Wróć do treści głównej</text:span></text:a><text:span text:style-name="T185">.</text:span></text:p>
        <text:p text:style-name="P132"><text:bookmark-start text:name="Przypis2"/><text:span text:style-name="T185">Przypis 2</text:span><text:bookmark-end text:name="Przypis2"/><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55-56.</text:span><text:span text:style-name="T185"> </text:span><text:a xlink:type="simple" xlink:href="#p.2" text:style-name="Internet_20_link" text:visited-style-name="Visited_20_Internet_20_Link"><text:span text:style-name="T558">Wróć do treści głównej</text:span></text:a><text:span text:style-name="T185">.</text:span></text:p>
        <text:p text:style-name="P132"><text:bookmark-start text:name="Przypis3"/><text:span text:style-name="T185">Przypis 3</text:span><text:bookmark-end text:name="Przypis3"/><text:span text:style-name="T185">. Ni Zhen, </text:span><text:span text:style-name="T549">Memoirs from the Beijing Film Academy. The Genesis of China’s Fifth Generation</text:span><text:span text:style-name="T542">, transl</text:span><text:span text:style-name="T185">. Chris Berry, </text:span><text:span text:style-name="T542">Duke University Press, Durham-London</text:span><text:span text:style-name="T185"> 2002, s. 16. </text:span><text:a xlink:type="simple" xlink:href="#p.3" text:style-name="Internet_20_link" text:visited-style-name="Visited_20_Internet_20_Link"><text:span text:style-name="T558">Wróć do treści głównej</text:span></text:a><text:span text:style-name="T185">.</text:span></text:p>
        <text:p text:style-name="P132"><text:bookmark-start text:name="Przypis4"/><text:span text:style-name="T185">Przypis 4</text:span><text:bookmark-end text:name="Przypis4"/><text:span text:style-name="T185">. </text:span><text:span text:style-name="T542">Great Linking Up</text:span><text:span text:style-name="T185"> (Da chuan lian) – szeroko rozpowszechniony ruch, który zapewniał młodym ludziom swobodę darmowego podróżowania po kraju, by zapoznali się z życiem jego mieszkańców i wymieniali doświadczenia. Ruch rozpoczął się 1 czerwca 1966 roku i osiągnął swój szczyt w sierpniu tego samego roku. Został odwołany 3 lutego 1967, po tym jak całkowicie wymknął się spod kontroli, powodując chaos i straty gospodarcze. Informację tę przytaczam za Michaelem Berrym. Por. Michael Berry, </text:span><text:span text:style-name="T549">Speaking in Images. Interviews with Contemporary Chinese Filmmakers</text:span><text:span text:style-name="T542">, Columbia University Press, New York</text:span><text:span text:style-name="T185"> 2005, </text:span><text:span text:style-name="T189">s. 546.</text:span><text:span text:style-name="T185"> </text:span><text:a xlink:type="simple" xlink:href="#p.4" text:style-name="Internet_20_link" text:visited-style-name="Visited_20_Internet_20_Link"><text:span text:style-name="T558">Wróć do treści głównej</text:span></text:a><text:span text:style-name="T185">.</text:span></text:p>
        <text:p text:style-name="P133"><text:bookmark-start text:name="Przypis5"/><text:span text:style-name="T185">Przypis 5</text:span><text:bookmark-end text:name="Przypis5"/><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190">57.</text:span><text:span text:style-name="T185"> </text:span><text:a xlink:type="simple" xlink:href="#p.5" text:style-name="Internet_20_link" text:visited-style-name="Visited_20_Internet_20_Link"><text:span text:style-name="T558">Wróć do treści głównej</text:span></text:a><text:span text:style-name="T185">.</text:span></text:p>
        <text:p text:style-name="P133"><text:bookmark-start text:name="Przypis6"/><text:span text:style-name="T185">Przypis 6</text:span><text:bookmark-end text:name="Przypis6"/><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text:span><text:soft-page-break/><text:span text:style-name="T542">University Press, New York</text:span><text:span text:style-name="T185"> 2005, </text:span><text:span text:style-name="T189">s. </text:span><text:span text:style-name="T190">57.</text:span><text:span text:style-name="T185"> </text:span><text:a xlink:type="simple" xlink:href="#p.6" text:style-name="Internet_20_link" text:visited-style-name="Visited_20_Internet_20_Link"><text:span text:style-name="T558">Wróć do treści głównej</text:span></text:a><text:span text:style-name="T185">.</text:span></text:p>
        <text:p text:style-name="P134"><text:bookmark-start text:name="Przypis7"/><text:span text:style-name="T185">Przypis 7</text:span><text:bookmark-end text:name="Przypis7"/><text:span text:style-name="T185">. Ni Zhen, </text:span><text:span text:style-name="T549">Memoirs from the Beijing Film Academy. The Genesis of China’s Fifth Generation</text:span><text:span text:style-name="T542">, transl</text:span><text:span text:style-name="T185">. Chris Berry, </text:span><text:span text:style-name="T542">Duke University Press, Durham-London</text:span><text:span text:style-name="T185"> 2002, s. </text:span><text:span text:style-name="T191">122.</text:span><text:span text:style-name="T185"> </text:span><text:a xlink:type="simple" xlink:href="#p.7" text:style-name="Internet_20_link" text:visited-style-name="Visited_20_Internet_20_Link"><text:span text:style-name="T558">Wróć do treści głównej</text:span></text:a><text:span text:style-name="T185">.</text:span></text:p>
        <text:p text:style-name="P134"><text:bookmark-start text:name="Przypis8"/><text:span text:style-name="T185">Przypis 8</text:span><text:bookmark-end text:name="Przypis8"/><text:span text:style-name="T185">. Ni Zhen, </text:span><text:span text:style-name="T549">Memoirs from the Beijing Film Academy. The Genesis of China’s Fifth Generation</text:span><text:span text:style-name="T542">, transl</text:span><text:span text:style-name="T185">. Chris Berry, </text:span><text:span text:style-name="T542">Duke University Press, Durham-London</text:span><text:span text:style-name="T185"> 2002, s. </text:span><text:span text:style-name="T191">60.</text:span><text:span text:style-name="T185"> </text:span><text:a xlink:type="simple" xlink:href="#p.8" text:style-name="Internet_20_link" text:visited-style-name="Visited_20_Internet_20_Link"><text:span text:style-name="T558">Wróć do treści głównej</text:span></text:a><text:span text:style-name="T185">.</text:span></text:p>
        <text:p text:style-name="P135"><text:bookmark-start text:name="Przypis9"/><text:span text:style-name="T185">Przypis 9</text:span><text:bookmark-end text:name="Przypis9"/><text:span text:style-name="T185">. Ni Zhen przypomina, że wśród lektur filmoznawczych, które przyswoili sobie studenci Akademii, były między innymi książki Kuleszowa, Eisensteina, Pudowkina i Kracauera. Zhang Yimou powoływał się najchętniej na </text:span><text:span text:style-name="T265">Gramatykę języka filmowego</text:span><text:span text:style-name="T185"> Daniela Arijona, twierdząc, że najwięcej nauczył się właśnie z tej pracy. Pozycje te ukazały się w języku chińskim – klasycy w 1961, Arijon w 1981. Ni Zhen, </text:span><text:span text:style-name="T549">Memoirs from the Beijing Film Academy. The Genesis of China’s Fifth G</text:span><text:span text:style-name="T555">eneration</text:span><text:span text:style-name="T556">, transl</text:span><text:span text:style-name="T273">. Chris Berry, </text:span><text:span text:style-name="T556">Duke University Press, Durham-London</text:span><text:span text:style-name="T273"> 2002, s. 130.</text:span><text:span text:style-name="T185"> Wszystkie te książki są dostępne także w języku polskim. Por.: Lew Kuleszow, </text:span><text:span text:style-name="T265">Sztuka filmowa</text:span><text:span text:style-name="T185">, przekład zbiorowy, </text:span><text:span text:style-name="T561">Universitas</text:span><text:span text:style-name="T185">, Kraków 1996; Wsiewołod Pudowkin, </text:span><text:span text:style-name="T265">Wybór pism</text:span><text:span text:style-name="T185">, przeł. Wiesław Arct, Irena Nomańczukowa, Filmowa Agencja Wydawnicza, Warszawa 1956; Sergiusz Eisenstein, </text:span><text:span text:style-name="T265">Wybór pism</text:span><text:span text:style-name="T185">, przeł. Leo Hochberg, Artur Kaltbaum, Stefan Klonowski i in., WAiF, Warszawa 1959; Siegfried Kracauer, </text:span><text:span text:style-name="T265">Teoria filmu</text:span><text:span text:style-name="T185">, przeł. Wanda Wertenstein, WAiF, Warszawa 1975; Daniel Arijon, </text:span><text:span text:style-name="T265">Gramatyka języka filmowego</text:span><text:span text:style-name="T185">, przeł. Feliks Forbert Kaniewski, Wyd. Wojciech Marzec, Warszawa 2008. </text:span><text:a xlink:type="simple" xlink:href="#p.9" text:style-name="Internet_20_link" text:visited-style-name="Visited_20_Internet_20_Link"><text:span text:style-name="T558">Wróć do treści głównej</text:span></text:a><text:span text:style-name="T185">.</text:span></text:p>
        <text:p text:style-name="P136"><text:bookmark-start text:name="Przypis10"/><text:span text:style-name="T185">Przypis 10</text:span><text:bookmark-end text:name="Przypis10"/><text:span text:style-name="T185">. Ni Zhen, </text:span><text:span text:style-name="T549">Memoirs from the Beijing Film Academy. The Genesis of China’s Fifth Generation</text:span><text:span text:style-name="T542">, transl</text:span><text:span text:style-name="T185">. Chris Berry, </text:span><text:span text:style-name="T542">Duke University Press, Durham-London</text:span><text:span text:style-name="T185"> 2002, s. </text:span><text:span text:style-name="T192">128-129.</text:span><text:span text:style-name="T185"> </text:span><text:a xlink:type="simple" xlink:href="#p.10" text:style-name="Internet_20_link" text:visited-style-name="Visited_20_Internet_20_Link"><text:span text:style-name="T558">Wróć do treści głównej</text:span></text:a><text:span text:style-name="T185">.</text:span></text:p>
        <text:p text:style-name="P136"><text:bookmark-start text:name="Przypis11"/><text:span text:style-name="T185">Przypis 11</text:span><text:bookmark-end text:name="Przypis11"/><text:span text:style-name="T185">. Ni Zhen, </text:span><text:span text:style-name="T549">Memoirs from the Beijing Film Academy. The Genesis of China’s Fifth Generation</text:span><text:span text:style-name="T542">, transl</text:span><text:span text:style-name="T185">. Chris Berry, </text:span><text:span text:style-name="T542">Duke University Press, Durham-London</text:span><text:span text:style-name="T185"> 2002, s. </text:span><text:span text:style-name="T192">102.</text:span><text:span text:style-name="T185"> </text:span><text:a xlink:type="simple" xlink:href="#p.11" text:style-name="Internet_20_link" text:visited-style-name="Visited_20_Internet_20_Link"><text:span text:style-name="T558">Wróć do treści głównej</text:span></text:a><text:span text:style-name="T185">.</text:span></text:p>
        <text:p text:style-name="P137"><text:bookmark-start text:name="Przypis12"/><text:span text:style-name="T185">Przypis 12</text:span><text:bookmark-end text:name="Przypis12"/><text:span text:style-name="T185"> Ni Zhen, </text:span><text:span text:style-name="T549">Memoirs from the Beijing Film Academy. The Genesis of China’s Fifth Generation</text:span><text:span text:style-name="T542">, transl</text:span><text:span text:style-name="T185">. Chris Berry, </text:span><text:span text:style-name="T542">Duke University Press, Durham-London</text:span><text:span text:style-name="T185"> 2002, s. </text:span><text:span text:style-name="T193">105.</text:span><text:span text:style-name="T185"> </text:span><text:a xlink:type="simple" xlink:href="#p.12" text:style-name="Internet_20_link" text:visited-style-name="Visited_20_Internet_20_Link"><text:span text:style-name="T558">Wróć do treści głównej</text:span></text:a><text:span text:style-name="T185">.</text:span></text:p>
        <text:p text:style-name="P138"><text:bookmark-start text:name="Przypis13"/><text:span text:style-name="T185">Przypis 13</text:span><text:bookmark-end text:name="Przypis13"/><text:span text:style-name="T185">. Opowiadanie to ukazało się w języku angielskim w przekładzie Kuanga Wendonga pt. </text:span><text:span text:style-name="T549">Our Corner</text:span><text:span text:style-name="T185"> w zbiorze opowiadań Shi Tieshenga </text:span><text:span text:style-name="T549">Strings of Life</text:span><text:span text:style-name="T185"> (</text:span><text:span text:style-name="T542">Chinese Literature Press, Be</text:span><text:span text:style-name="T543">i</text:span><text:span text:style-name="T542">jing</text:span><text:span text:style-name="T185"> 1991). </text:span><text:a xlink:type="simple" xlink:href="#p.13" text:style-name="Internet_20_link" text:visited-style-name="Visited_20_Internet_20_Link"><text:span text:style-name="T558">Wróć do treści głównej</text:span></text:a><text:span text:style-name="T185">.</text:span></text:p>
        <text:p text:style-name="P139"><text:bookmark-start text:name="Przypis14"/><text:soft-page-break/><text:span text:style-name="T185">Przypis 14.</text:span><text:bookmark-end text:name="Przypis14"/><text:span text:style-name="T185"> </text:span><text:span text:style-name="CharStyle36"><text:span text:style-name="T280">Shi Tiesheng, </text:span></text:span><text:span text:style-name="CharStyle47"><text:span text:style-name="T509">Strings of Life</text:span></text:span><text:span text:style-name="CharStyle47"><text:span text:style-name="T280">,</text:span></text:span><text:span text:style-name="CharStyle36"><text:span text:style-name="T280"> </text:span></text:span><text:span text:style-name="CharStyle36"><text:span text:style-name="T509">transl.</text:span></text:span><text:span text:style-name="CharStyle36"><text:span text:style-name="T280"> Mark Wallach, </text:span></text:span><text:span text:style-name="CharStyle36"><text:span text:style-name="T509">Chinese Literature Press, Beijing</text:span></text:span><text:span text:style-name="CharStyle36"><text:span text:style-name="T280"> 1991, </text:span></text:span><text:span text:style-name="CharStyle36"><text:span text:style-name="T292">s. 162.</text:span></text:span><text:span text:style-name="T185"> </text:span><text:a xlink:type="simple" xlink:href="#p.14" text:style-name="Internet_20_link" text:visited-style-name="Visited_20_Internet_20_Link"><text:span text:style-name="T558">Wróć do treści głównej</text:span></text:a><text:span text:style-name="T185">.</text:span></text:p>
        <text:p text:style-name="P140"><text:bookmark-start text:name="Przypis15"/><text:span text:style-name="T185">Przypis 15</text:span><text:bookmark-end text:name="Przypis15"/><text:span text:style-name="T185">. </text:span><text:span text:style-name="CharStyle36"><text:span text:style-name="T280">Shi Tiesheng, </text:span></text:span><text:span text:style-name="CharStyle47"><text:span text:style-name="T509">Strings of Life</text:span></text:span><text:span text:style-name="CharStyle47"><text:span text:style-name="T280">,</text:span></text:span><text:span text:style-name="CharStyle36"><text:span text:style-name="T280"> </text:span></text:span><text:span text:style-name="CharStyle36"><text:span text:style-name="T509">transl.</text:span></text:span><text:span text:style-name="CharStyle36"><text:span text:style-name="T280"> Mark Wallach, </text:span></text:span><text:span text:style-name="CharStyle36"><text:span text:style-name="T509">Chinese Literature Press, Beijing</text:span></text:span><text:span text:style-name="CharStyle36"><text:span text:style-name="T280"> 1991, </text:span></text:span><text:span text:style-name="CharStyle36"><text:span text:style-name="T292">s. 162.</text:span></text:span><text:span text:style-name="T185"> </text:span><text:a xlink:type="simple" xlink:href="#p.15" text:style-name="Internet_20_link" text:visited-style-name="Visited_20_Internet_20_Link"><text:span text:style-name="T558">Wróć do treści głównej</text:span></text:a><text:span text:style-name="T185">.</text:span></text:p>
        <text:p text:style-name="P140"><text:bookmark-start text:name="Przypis16"/><text:span text:style-name="T185">Przypis 16</text:span><text:bookmark-end text:name="Przypis16"/><text:span text:style-name="T185">. </text:span><text:span text:style-name="CharStyle36"><text:span text:style-name="T280">Shi Tiesheng, </text:span></text:span><text:span text:style-name="CharStyle47"><text:span text:style-name="T509">Strings of Life</text:span></text:span><text:span text:style-name="CharStyle47"><text:span text:style-name="T280">,</text:span></text:span><text:span text:style-name="CharStyle36"><text:span text:style-name="T280"> </text:span></text:span><text:span text:style-name="CharStyle36"><text:span text:style-name="T509">transl.</text:span></text:span><text:span text:style-name="CharStyle36"><text:span text:style-name="T280"> Mark Wallach, </text:span></text:span><text:span text:style-name="CharStyle36"><text:span text:style-name="T509">Chinese Literature Press, Beijing</text:span></text:span><text:span text:style-name="CharStyle36"><text:span text:style-name="T280"> 1991, </text:span></text:span><text:span text:style-name="CharStyle36"><text:span text:style-name="T292">s. 166.</text:span></text:span><text:span text:style-name="T185"> </text:span><text:a xlink:type="simple" xlink:href="#p.16" text:style-name="Internet_20_link" text:visited-style-name="Visited_20_Internet_20_Link"><text:span text:style-name="T558">Wróć do treści głównej</text:span></text:a><text:span text:style-name="T185">.</text:span></text:p>
        <text:p text:style-name="P140"><text:bookmark-start text:name="Przypis17"/><text:span text:style-name="T185">Przypis 17</text:span><text:bookmark-end text:name="Przypis17"/><text:span text:style-name="T185">. </text:span><text:span text:style-name="CharStyle36"><text:span text:style-name="T280">Shi Tiesheng, </text:span></text:span><text:span text:style-name="CharStyle47"><text:span text:style-name="T509">Strings of Life</text:span></text:span><text:span text:style-name="CharStyle47"><text:span text:style-name="T280">,</text:span></text:span><text:span text:style-name="CharStyle36"><text:span text:style-name="T280"> </text:span></text:span><text:span text:style-name="CharStyle36"><text:span text:style-name="T509">transl.</text:span></text:span><text:span text:style-name="CharStyle36"><text:span text:style-name="T280"> Mark Wallach, </text:span></text:span><text:span text:style-name="CharStyle36"><text:span text:style-name="T509">Chinese Literature Press, Beijing</text:span></text:span><text:span text:style-name="CharStyle36"><text:span text:style-name="T280"> 1991, </text:span></text:span><text:span text:style-name="CharStyle36"><text:span text:style-name="T292">s. 169.</text:span></text:span><text:span text:style-name="T185"> </text:span><text:a xlink:type="simple" xlink:href="#p.17" text:style-name="Internet_20_link" text:visited-style-name="Visited_20_Internet_20_Link"><text:span text:style-name="T558">Wróć do treści głównej</text:span></text:a><text:span text:style-name="T185">.</text:span></text:p>
        <text:p text:style-name="P140"><text:bookmark-start text:name="Przypis18"/><text:span text:style-name="T185">Przypis 18</text:span><text:bookmark-end text:name="Przypis18"/><text:span text:style-name="T185">. </text:span><text:span text:style-name="CharStyle36"><text:span text:style-name="T280">Shi Tiesheng, </text:span></text:span><text:span text:style-name="CharStyle47"><text:span text:style-name="T509">Strings of Life</text:span></text:span><text:span text:style-name="CharStyle47"><text:span text:style-name="T280">,</text:span></text:span><text:span text:style-name="CharStyle36"><text:span text:style-name="T280"> </text:span></text:span><text:span text:style-name="CharStyle36"><text:span text:style-name="T509">transl.</text:span></text:span><text:span text:style-name="CharStyle36"><text:span text:style-name="T280"> Mark Wallach, </text:span></text:span><text:span text:style-name="CharStyle36"><text:span text:style-name="T509">Chinese Literature Press, Beijing</text:span></text:span><text:span text:style-name="CharStyle36"><text:span text:style-name="T280"> 1991, </text:span></text:span><text:span text:style-name="CharStyle36"><text:span text:style-name="T292">s. 171.</text:span></text:span><text:span text:style-name="T185"> </text:span><text:a xlink:type="simple" xlink:href="#p.18" text:style-name="Internet_20_link" text:visited-style-name="Visited_20_Internet_20_Link"><text:span text:style-name="T558">Wróć do treści głównej</text:span></text:a><text:span text:style-name="T185">.</text:span></text:p>
        <text:p text:style-name="P139"><text:bookmark-start text:name="Przypis19"/><text:span text:style-name="T185">Przypis 19</text:span><text:bookmark-end text:name="Przypis19"/><text:span text:style-name="T185">. Historię realizacji Naszego kącika przytaczam za Ni Zhenem. Por. Ni Zhen, </text:span><text:span text:style-name="T549">Memoirs from the Beijing Film Academy. The Genesis of China’s Fifth Generation</text:span><text:span text:style-name="T542">, transl</text:span><text:span text:style-name="T185">. Chris Berry, </text:span><text:span text:style-name="T542">Duke University Press, Durham-London</text:span><text:span text:style-name="T185"> 2002, s. </text:span><text:span text:style-name="T194">115-120.</text:span><text:span text:style-name="T185"> </text:span><text:a xlink:type="simple" xlink:href="#p.19" text:style-name="Internet_20_link" text:visited-style-name="Visited_20_Internet_20_Link"><text:span text:style-name="T558">Wróć do treści głównej</text:span></text:a><text:span text:style-name="T185">.</text:span></text:p>
        <text:p text:style-name="P140"><text:bookmark-start text:name="Przypis20"/><text:span text:style-name="T185">Przypis 20</text:span><text:bookmark-end text:name="Przypis20"/><text:span text:style-name="T185">. Ni Zhen, </text:span><text:span text:style-name="T549">Memoirs from the Beijing Film Academy. The Genesis of China’s Fifth Generation</text:span><text:span text:style-name="T542">, transl</text:span><text:span text:style-name="T185">. Chris Berry, </text:span><text:span text:style-name="T542">Duke University Press, Durham-London</text:span><text:span text:style-name="T185"> 2002, s. </text:span><text:span text:style-name="T195">134-135.</text:span><text:span text:style-name="T185"> </text:span><text:a xlink:type="simple" xlink:href="#p.20" text:style-name="Internet_20_link" text:visited-style-name="Visited_20_Internet_20_Link"><text:span text:style-name="T558">Wróć do treści głównej</text:span></text:a><text:span text:style-name="T185">.</text:span></text:p>
        <text:p text:style-name="P140"><text:bookmark-start text:name="Przypis21"/><text:span text:style-name="T185">Przypis 21</text:span><text:bookmark-end text:name="Przypis21"/><text:span text:style-name="T185">. Dai (Daizu) to jedna z pięćdziesięciu kilku grup mniejszości etnicznych oficjalnie uznanych w Chinach. Dajowie (ich populacja liczy ponad milion) należą do grupy ludów tajskich zamieszkujących południowe Chiny i kraje Azji Południowo-Wschodniej. Łączy je pokrewieństwo językowe, religia (buddyzm therawada) i niektóre zwyczaje. </text:span><text:a xlink:type="simple" xlink:href="#p.21" text:style-name="Internet_20_link" text:visited-style-name="Visited_20_Internet_20_Link"><text:span text:style-name="T558">Wróć do treści głównej</text:span></text:a><text:span text:style-name="T185">.</text:span></text:p>
        <text:p text:style-name="P141"><text:bookmark-start text:name="Przypis 22"/><text:bookmark-start text:name="Przypis22"/><text:span text:style-name="T185">Przypis 22</text:span><text:bookmark-end text:name="Przypis 22"/><text:bookmark-end text:name="Przypis22"/><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196">59-60.</text:span><text:span text:style-name="T185"> </text:span><text:a xlink:type="simple" xlink:href="#p.22" text:style-name="Internet_20_link" text:visited-style-name="Visited_20_Internet_20_Link"><text:span text:style-name="T558">Wróć do treści głównej</text:span></text:a><text:span text:style-name="T185">.</text:span></text:p>
        <text:p text:style-name="P141"><text:bookmark-start text:name="Przypis23"/><text:bookmark-start text:name="Przypis 23"/><text:span text:style-name="T185">Przypis 23</text:span><text:bookmark-end text:name="Przypis23"/><text:bookmark-end text:name="Przypis 23"/><text:span text:style-name="T185">. Paul Clark, </text:span><text:span text:style-name="T549">Reinventing China. A Generation and Its Films</text:span><text:span text:style-name="T542">, The Chinese University Press, Hong Kong</text:span><text:span text:style-name="T185"> 2005, s. 106-107. </text:span><text:a xlink:type="simple" xlink:href="#p.23" text:style-name="Internet_20_link" text:visited-style-name="Visited_20_Internet_20_Link"><text:span text:style-name="T558">Wróć do treści głównej</text:span></text:a><text:span text:style-name="T185">.</text:span></text:p>
        <text:p text:style-name="P141"><text:bookmark-start text:name="Przypis24"/><text:span text:style-name="T185">Przypis 24</text:span><text:bookmark-end text:name="Przypis24"/><text:span text:style-name="T185">. W chińskiej klasyfikacji gatunków znajdujemy, oprócz filmów o mniejszościach, komedie, adaptacje filmowe, dramaty historyczne oraz rewolucyjne i wojenne. Por. Yingjin Zhang, </text:span><text:span text:style-name="T549">From “Minority Film” to “Minority Discourse”: Questions of Nationhood and Ethnicity in Chinese Cinema</text:span><text:span text:style-name="T185"> [w:] </text:span><text:span text:style-name="T549">Transnational Chinese Cinemas. Identity, Nationhood, Gender</text:span><text:span text:style-name="T185">, </text:span><text:span text:style-name="T542">ed.</text:span><text:span text:style-name="T185"> Sheldon Hsiao-peng Lu, </text:span><text:span text:style-name="T542">University of Hawaii Press</text:span><text:span text:style-name="T185">, Honolulu 1997, s. 97. </text:span><text:a xlink:type="simple" xlink:href="#p.24" text:style-name="Internet_20_link" text:visited-style-name="Visited_20_Internet_20_Link"><text:span text:style-name="T558">Wróć do treści głównej</text:span></text:a><text:span text:style-name="T185">.</text:span></text:p>
        <text:p text:style-name="P141"><text:bookmark-start text:name="Przypis25"/><text:span text:style-name="T185">Przypis 25</text:span><text:bookmark-end text:name="Przypis25"/><text:span text:style-name="T185">. Jako ciekawostkę można dodać, że znacznie później Xie Fei zrealizował </text:span><text:soft-page-break/><text:span text:style-name="T185">podobnie jak Tian filmy rozgrywające się w Mongolii (</text:span><text:span text:style-name="T265">Mongolska opowieść</text:span><text:span text:style-name="T185">, </text:span><text:span text:style-name="T265">Hei jun ma</text:span><text:span text:style-name="T185">, 1996) i Tybecie (</text:span><text:span text:style-name="T265">Pieśń Tybetu</text:span><text:span text:style-name="T270">,</text:span><text:span text:style-name="T265"> Yeshe Dolma</text:span><text:span text:style-name="T185">, 2000). </text:span><text:a xlink:type="simple" xlink:href="#p.25" text:style-name="Internet_20_link" text:visited-style-name="Visited_20_Internet_20_Link"><text:span text:style-name="T558">Wróć do treści głównej</text:span></text:a><text:span text:style-name="T185">.</text:span></text:p>
        <text:p text:style-name="P142"><text:bookmark-start text:name="Przypis26"/><text:span text:style-name="T185">Przypis 26</text:span><text:bookmark-end text:name="Przypis26"/><text:span text:style-name="T185">. Alan Lovell, </text:span><text:span text:style-name="T549">The Western</text:span><text:span text:style-name="T185"> [w:] </text:span><text:span text:style-name="T549">Movies and Methods</text:span><text:span text:style-name="T542">, vol. </text:span><text:span text:style-name="T544">1</text:span><text:span text:style-name="T542">, ed. Bill Nichols University of California Press</text:span><text:span text:style-name="T185">, Berkeley 1976. </text:span><text:a xlink:type="simple" xlink:href="#p.26" text:style-name="Internet_20_link" text:visited-style-name="Visited_20_Internet_20_Link"><text:span text:style-name="T558">Wróć do treści głównej</text:span></text:a><text:span text:style-name="T185">.</text:span></text:p>
        <text:p text:style-name="P142"><text:bookmark-start text:name="Przypis27"/><text:span text:style-name="T185">Przypis 27</text:span><text:bookmark-end text:name="Przypis27"/><text:span text:style-name="T185">. Harry H. Kuoshu, </text:span><text:span text:style-name="T549">Celluloid China. Cinematic Encounters with Culture and Society</text:span><text:span text:style-name="T542">, Southern Illinois University Press, Carbondale-Edwardsville</text:span><text:span text:style-name="T185"> 2002, s. 166. Szkołą mandaryńskich kaczek i motyli (</text:span><text:span text:style-name="T265">yuanyang hudie pai</text:span><text:span text:style-name="T185">) – określa się twórczość pisarzy chińskich, autorów popularnych powieści o miłości z pierwszych trzech dekad </text:span><text:span text:style-name="T197">20</text:span><text:span text:style-name="T185"> wieku. Nazwa ta wywodzi się z bestsellerowej powieści </text:span><text:span text:style-name="T265">Yu lin hun</text:span><text:span text:style-name="T185"> z 1912 roku. Jej autor, Xu Zhenya, w swoim utworze porównał kochanków do mandaryńskich kaczek i motyli. </text:span><text:a xlink:type="simple" xlink:href="#p.27" text:style-name="Internet_20_link" text:visited-style-name="Visited_20_Internet_20_Link"><text:span text:style-name="T558">Wróć do treści głównej</text:span></text:a><text:span text:style-name="T185">.</text:span></text:p>
        <text:p text:style-name="P142"><text:bookmark-start text:name="Przypis28"/><text:span text:style-name="T185">Przypis 28</text:span><text:bookmark-end text:name="Przypis28"/><text:span text:style-name="T185">. Dru C. Gladney, </text:span><text:span text:style-name="T549">Tian Zhuangzhuang, the Fifth Generation, and Minorities Film in China</text:span><text:span text:style-name="T185"> [w:] Harry H. Kuoshu, </text:span><text:span text:style-name="T549">Celluloid China. Cinematic Encounters with Culture and Society</text:span><text:span text:style-name="T542">, Southern Illinois University Press, Carbondale-Edwardsville</text:span><text:span text:style-name="T185"> 2002, s. </text:span><text:span text:style-name="T197">203-204.</text:span><text:span text:style-name="T185"> </text:span><text:a xlink:type="simple" xlink:href="#p.28" text:style-name="Internet_20_link" text:visited-style-name="Visited_20_Internet_20_Link"><text:span text:style-name="T558">Wróć do treści głównej</text:span></text:a><text:span text:style-name="T185">.</text:span></text:p>
        <text:p text:style-name="P143"><text:bookmark-start text:name="Przypis29"/><text:span text:style-name="T185">Przypis 29</text:span><text:bookmark-end text:name="Przypis29"/><text:span text:style-name="T185">. Ma Ning, </text:span><text:span text:style-name="T549">Notes on the New Filmmakers</text:span><text:span text:style-name="T185"> [w:] </text:span><text:span text:style-name="T549">Chinese Film: The State of Art in the People’s Republic</text:span><text:span text:style-name="T185">, </text:span><text:span text:style-name="T542">ed.</text:span><text:span text:style-name="T185"> George S. Samsel, </text:span><text:span text:style-name="T542">Praeger, New York</text:span><text:span text:style-name="T185"> 1987, s. 82. </text:span><text:a xlink:type="simple" xlink:href="#p.29" text:style-name="Internet_20_link" text:visited-style-name="Visited_20_Internet_20_Link"><text:span text:style-name="T558">Wróć do treści głównej</text:span></text:a><text:span text:style-name="T185">.</text:span></text:p>
        <text:p text:style-name="P143"><text:bookmark-start text:name="Przypis30"/><text:span text:style-name="T185">Przypis 30</text:span><text:bookmark-end text:name="Przypis30"/><text:span text:style-name="T185">. Harry H. Kuoshu, </text:span><text:span text:style-name="T549">Celluloid China. Cinematic Encounters with Culture and Society</text:span><text:span text:style-name="T542">, Southern Illinois University Press, Carbondale-Edwardsville</text:span><text:span text:style-name="T185"> 2002, s. </text:span><text:span text:style-name="T198">116.</text:span><text:span text:style-name="T185"> </text:span><text:a xlink:type="simple" xlink:href="#p.30" text:style-name="Internet_20_link" text:visited-style-name="Visited_20_Internet_20_Link"><text:span text:style-name="T558">Wróć do treści głównej</text:span></text:a><text:span text:style-name="T185">.</text:span></text:p>
        <text:p text:style-name="P143"><text:bookmark-start text:name="Przypis31"/><text:span text:style-name="T185">Przypis 31</text:span><text:bookmark-end text:name="Przypis31"/><text:span text:style-name="T185">. Rey Chow, </text:span><text:span text:style-name="T549">Primitive Passions: Visuality, Sexuality, Ethnography and Contemporary Chinese Cinema</text:span><text:span text:style-name="T542">, Columbia University Press, New York</text:span><text:span text:style-name="T185"> 1995. </text:span><text:a xlink:type="simple" xlink:href="#p.31" text:style-name="Internet_20_link" text:visited-style-name="Visited_20_Internet_20_Link"><text:span text:style-name="T558">Wróć do treści głównej</text:span></text:a><text:span text:style-name="T185">.</text:span></text:p>
        <text:p text:style-name="P143"><text:bookmark-start text:name="Przypis32"/><text:span text:style-name="T185">Przypis 32</text:span><text:bookmark-end text:name="Przypis32"/><text:span text:style-name="T185">. Susan Sontag, </text:span><text:span text:style-name="T549">Against Interpretation and Other Essays</text:span><text:span text:style-name="T542">, Farrar, Straus and Giroux, New York</text:span><text:span text:style-name="T185"> 1966, s. 69. </text:span><text:a xlink:type="simple" xlink:href="#p.32" text:style-name="Internet_20_link" text:visited-style-name="Visited_20_Internet_20_Link"><text:span text:style-name="T558">Wróć do treści głównej</text:span></text:a><text:span text:style-name="T185">.</text:span></text:p>
        <text:p text:style-name="P143"><text:bookmark-start text:name="Przypis33"/><text:span text:style-name="T185">Przypis 33</text:span><text:bookmark-end text:name="Przypis33"/><text:span text:style-name="T185">. Harry H. Kuoshu, </text:span><text:span text:style-name="T549">Celluloid China. Cinematic Encounters with Culture and Society</text:span><text:span text:style-name="T542">, Southern Illinois University Press, Carbondale-Edwardsville</text:span><text:span text:style-name="T185"> 2002, s. </text:span><text:span text:style-name="T198">169.</text:span><text:span text:style-name="T185"> </text:span><text:a xlink:type="simple" xlink:href="#p.33" text:style-name="Internet_20_link" text:visited-style-name="Visited_20_Internet_20_Link"><text:span text:style-name="T558">Wróć do treści głównej</text:span></text:a><text:span text:style-name="T185">.</text:span></text:p>
        <text:p text:style-name="P144"><text:bookmark-start text:name="Przypis34"/><text:span text:style-name="T185">Przypis 34</text:span><text:bookmark-end text:name="Przypis34"/><text:span text:style-name="T185">. </text:span><text:span text:style-name="T199">Por. Yingjin Zhang, </text:span><text:span text:style-name="T550">From “Minority Film” to “Minority Discourse”: Questions of Nationhood and Ethnicity in Chinese Cinema</text:span><text:span text:style-name="T199"> [w:] </text:span><text:span text:style-name="T550">Transnational Chinese Cinemas. Identity, Nationhood, Gender</text:span><text:span text:style-name="T199">, </text:span><text:span text:style-name="T545">ed.</text:span><text:span text:style-name="T199"> Sheldon Hsiao-peng Lu, </text:span><text:span text:style-name="T545">University of Hawaii Press</text:span><text:span text:style-name="T199">, Honolulu 1997, s. 94.</text:span><text:span text:style-name="T185"> </text:span><text:a xlink:type="simple" xlink:href="#p.34" text:style-name="Internet_20_link" text:visited-style-name="Visited_20_Internet_20_Link"><text:span text:style-name="T558">Wróć do treści głównej</text:span></text:a><text:span text:style-name="T185">.</text:span></text:p>
        <text:p text:style-name="P145"><text:bookmark-start text:name="Przypis35"/><text:span text:style-name="T185">Przypis 35</text:span><text:bookmark-end text:name="Przypis35"/><text:span text:style-name="T185">. Dru C. Gladney, </text:span><text:span text:style-name="T549">Tian Zhuangzhuang, the Fifth Generation, and </text:span><text:soft-page-break/><text:span text:style-name="T549">Minorities Film in China</text:span><text:span text:style-name="T185"> [w:] Harry H. Kuoshu, </text:span><text:span text:style-name="T549">Celluloid China. Cinematic Encounters with Culture and Society</text:span><text:span text:style-name="T542">, Southern Illinois University Press, Carbondale-Edwardsville</text:span><text:span text:style-name="T185"> 2002, s. </text:span><text:span text:style-name="T197">20</text:span><text:span text:style-name="T200">0.</text:span><text:span text:style-name="T185"> </text:span><text:a xlink:type="simple" xlink:href="#p.35" text:style-name="Internet_20_link" text:visited-style-name="Visited_20_Internet_20_Link"><text:span text:style-name="T558">Wróć do treści głównej</text:span></text:a><text:span text:style-name="T185">.</text:span></text:p>
        <text:p text:style-name="P144"><text:bookmark-start text:name="Przypis36"/><text:span text:style-name="T185">Przypis 36</text:span><text:bookmark-end text:name="Przypis36"/><text:span text:style-name="T185">. Yingjin Zhang, </text:span><text:span text:style-name="T549">From “Minority Film” to “Minority Discourse”: Questions of Nationhood and Ethnicity in Chinese Cinema</text:span><text:span text:style-name="T185"> [w:] </text:span><text:span text:style-name="T549">Transnational Chinese Cinemas. Identity, Nationhood, Gender</text:span><text:span text:style-name="T185">, </text:span><text:span text:style-name="T542">ed.</text:span><text:span text:style-name="T185"> Sheldon Hsiao-peng Lu, </text:span><text:span text:style-name="T542">University of Hawaii Press</text:span><text:span text:style-name="T185">, Honolulu 1997, s. </text:span><text:span text:style-name="T199">90.</text:span><text:span text:style-name="T185"> </text:span><text:a xlink:type="simple" xlink:href="#p.36" text:style-name="Internet_20_link" text:visited-style-name="Visited_20_Internet_20_Link"><text:span text:style-name="T558">Wróć do treści głównej</text:span></text:a><text:span text:style-name="T185">.</text:span></text:p>
        <text:p text:style-name="P146"><text:bookmark-start text:name="Przypis37"/><text:span text:style-name="T185">Przypis 37</text:span><text:bookmark-end text:name="Przypis37"/><text:span text:style-name="T185">. Dru C. Gladney, </text:span><text:span text:style-name="T549">Tian Zhuangzhuang, the Fifth Generation, and Minorities Film in China</text:span><text:span text:style-name="T185"> [w:] Harry H. Kuoshu, </text:span><text:span text:style-name="T549">Celluloid China. Cinematic Encounters with Culture and Society</text:span><text:span text:style-name="T542">, Southern Illinois University Press, Carbondale-Edwardsville</text:span><text:span text:style-name="T185"> 2002, s. </text:span><text:span text:style-name="T201">205.</text:span><text:span text:style-name="T185"> </text:span><text:a xlink:type="simple" xlink:href="#p.37" text:style-name="Internet_20_link" text:visited-style-name="Visited_20_Internet_20_Link"><text:span text:style-name="T558">Wróć do treści głównej</text:span></text:a><text:span text:style-name="T185">.</text:span></text:p>
        <text:p text:style-name="P146"><text:bookmark-start text:name="Przypis38"/><text:span text:style-name="T185">Przypis 38</text:span><text:bookmark-end text:name="Przypis38"/><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61-62.</text:span><text:span text:style-name="T185"> </text:span><text:a xlink:type="simple" xlink:href="#p.38" text:style-name="Internet_20_link" text:visited-style-name="Visited_20_Internet_20_Link"><text:span text:style-name="T558">Wróć do treści głównej</text:span></text:a><text:span text:style-name="T185">.</text:span></text:p>
        <text:p text:style-name="P146"><text:bookmark-start text:name="Przypis39"/><text:span text:style-name="T185">Przypis 39</text:span><text:bookmark-end text:name="Przypis39"/><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60.</text:span><text:span text:style-name="T185"> </text:span><text:a xlink:type="simple" xlink:href="#p.39" text:style-name="Internet_20_link" text:visited-style-name="Visited_20_Internet_20_Link"><text:span text:style-name="T558">Wróć do treści głównej</text:span></text:a><text:span text:style-name="T185">.</text:span></text:p>
        <text:p text:style-name="P147"><text:bookmark-start text:name="Przypis40"/><text:span text:style-name="T185">Przypis 40</text:span><text:bookmark-end text:name="Przypis40"/><text:span text:style-name="T185">. Dru C. Gladney, </text:span><text:span text:style-name="T549">Tian Zhuangzhuang, the Fifth Generation, and Minorities Film in China</text:span><text:span text:style-name="T185"> [w:] Harry H. Kuoshu, </text:span><text:span text:style-name="T549">Celluloid China. Cinematic Encounters with Culture and Society</text:span><text:span text:style-name="T542">, Southern Illinois University Press, Carbondale-Edwardsville</text:span><text:span text:style-name="T185"> 2002, s. </text:span><text:span text:style-name="T202">201.</text:span><text:span text:style-name="T185"> </text:span><text:a xlink:type="simple" xlink:href="#p.40" text:style-name="Internet_20_link" text:visited-style-name="Visited_20_Internet_20_Link"><text:span text:style-name="T558">Wróć do treści głównej</text:span></text:a><text:span text:style-name="T185">.</text:span></text:p>
        <text:p text:style-name="P143"><text:bookmark-start text:name="Przypis41"/><text:span text:style-name="T185">Przypis 41</text:span><text:bookmark-end text:name="Przypis41"/><text:span text:style-name="T185">. Wypowiedzi te przytacza Harry H. Kuoshu. Por. Harry H. Kuoshu, </text:span><text:span text:style-name="T549">Celluloid China. Cinematic Encounters with Culture and Society</text:span><text:span text:style-name="T542">, Southern Illinois University Press, Carbondale-Edwardsville</text:span><text:span text:style-name="T185"> 2002, s. </text:span><text:span text:style-name="T198">200.</text:span><text:span text:style-name="T185"> </text:span><text:a xlink:type="simple" xlink:href="#p.41" text:style-name="Internet_20_link" text:visited-style-name="Visited_20_Internet_20_Link"><text:span text:style-name="T558">Wróć do treści głównej</text:span></text:a><text:span text:style-name="T185">.</text:span></text:p>
        <text:p text:style-name="P148"><text:bookmark-start text:name="Przypis42"/><text:span text:style-name="T185">Przypis 42</text:span><text:bookmark-end text:name="Przypis42"/><text:span text:style-name="T185">. Timothy Michael May, </text:span><text:span text:style-name="T549">Culture and Customs of Mongolia</text:span><text:span text:style-name="T542">, Greenwood Press, Westport, CT–London</text:span><text:span text:style-name="T185"> 2009, s. 137. Informacje na temat kultu Czyngis-chana i życia nomadów przytaczam w przeważającej mierze za tą książką, chyba że zaznaczam inaczej. </text:span><text:a xlink:type="simple" xlink:href="#p.42" text:style-name="Internet_20_link" text:visited-style-name="Visited_20_Internet_20_Link"><text:span text:style-name="T558">Wróć do treści głównej</text:span></text:a><text:span text:style-name="T185">.</text:span></text:p>
        <text:p text:style-name="P149"><text:bookmark-start text:name="Przypis43"/><text:span text:style-name="T185">Przypis 43</text:span><text:bookmark-end text:name="Przypis43"/><text:span text:style-name="T185">. Timothy Michael May, </text:span><text:span text:style-name="T549">Culture and Customs of Mongolia</text:span><text:span text:style-name="T542">, Greenwood Press, Westport, CT–London</text:span><text:span text:style-name="T185"> 2009, s. </text:span><text:span text:style-name="T203">1.</text:span><text:span text:style-name="T185"> </text:span><text:a xlink:type="simple" xlink:href="#p.43" text:style-name="Internet_20_link" text:visited-style-name="Visited_20_Internet_20_Link"><text:span text:style-name="T558">Wróć do treści głównej</text:span></text:a><text:span text:style-name="T185">.</text:span></text:p>
        <text:p text:style-name="P149"><text:bookmark-start text:name="Przypis44"/><text:span text:style-name="T185">Przypis 44</text:span><text:bookmark-end text:name="Przypis44"/><text:span text:style-name="T185">. Stanisław Kałużyński, </text:span><text:span text:style-name="T265">Tradycje i legendy ludów Mongolii</text:span><text:span text:style-name="T185">, Iskry, Warszawa 1978, s. 113. Autor powołuje się na </text:span><text:span text:style-name="T265">Tajną historię Mongołów</text:span><text:span text:style-name="T185">, anonimową kronikę mongolską z </text:span><text:span text:style-name="T203">13</text:span><text:span text:style-name="T185"> wieku. Ukazała się ona w języku polskim nakładem PIW w 2005 roku. </text:span><text:a xlink:type="simple" xlink:href="#p.44" text:style-name="Internet_20_link" text:visited-style-name="Visited_20_Internet_20_Link"><text:span text:style-name="T558">Wróć do treści głównej</text:span></text:a><text:span text:style-name="T185">.</text:span></text:p>
        <text:p text:style-name="P149"><text:bookmark-start text:name="Przypis45"/><text:soft-page-break/><text:span text:style-name="T185">Przypis 45</text:span><text:bookmark-end text:name="Przypis45"/><text:span text:style-name="T185">. Timothy Michael May, </text:span><text:span text:style-name="T549">Culture and Customs of Mongolia</text:span><text:span text:style-name="T542">, Greenwood Press, Westport, CT–London</text:span><text:span text:style-name="T185"> 2009, s. </text:span><text:span text:style-name="T203">147.</text:span><text:span text:style-name="T185"> </text:span><text:a xlink:type="simple" xlink:href="#p.45" text:style-name="Internet_20_link" text:visited-style-name="Visited_20_Internet_20_Link"><text:span text:style-name="T558">Wróć do treści głównej</text:span></text:a><text:span text:style-name="T185">.</text:span></text:p>
        <text:p text:style-name="P149"><text:bookmark-start text:name="Przypis46"/><text:span text:style-name="T185">Przypis 46</text:span><text:bookmark-end text:name="Przypis46"/><text:span text:style-name="T185">. Timothy Michael May, </text:span><text:span text:style-name="T549">Culture and Customs of Mongolia</text:span><text:span text:style-name="T542">, Greenwood Press, Westport, CT–London</text:span><text:span text:style-name="T185"> 2009, s. </text:span><text:span text:style-name="T203">34.</text:span><text:span text:style-name="T185"> </text:span><text:a xlink:type="simple" xlink:href="#p.46" text:style-name="Internet_20_link" text:visited-style-name="Visited_20_Internet_20_Link"><text:span text:style-name="T558">Wróć do treści głównej</text:span></text:a><text:span text:style-name="T185">.</text:span></text:p>
        <text:p text:style-name="P149"><text:bookmark-start text:name="Przypis47"/><text:span text:style-name="T185">Przypis 47</text:span><text:bookmark-end text:name="Przypis47"/><text:span text:style-name="T185">. Stanisław Kałużyński, </text:span><text:span text:style-name="T265">Tradycje i legendy ludów Mongolii</text:span><text:span text:style-name="T185">, Iskry, Warszawa 1978, s. </text:span><text:span text:style-name="T203">7.</text:span><text:span text:style-name="T185"> </text:span><text:a xlink:type="simple" xlink:href="#p.47" text:style-name="Internet_20_link" text:visited-style-name="Visited_20_Internet_20_Link"><text:span text:style-name="T558">Wróć do treści głównej</text:span></text:a><text:span text:style-name="T185">.</text:span></text:p>
        <text:p text:style-name="P149"><text:bookmark-start text:name="Przypis48"/><text:span text:style-name="T185">Przypis 48</text:span><text:bookmark-end text:name="Przypis48"/><text:span text:style-name="T185">. Stanisław Kałużyński, </text:span><text:span text:style-name="T265">Tradycje i legendy ludów Mongolii</text:span><text:span text:style-name="T185">, Iskry, Warszawa 1978, s. </text:span><text:span text:style-name="T203">5-6.</text:span><text:span text:style-name="T185"> </text:span><text:a xlink:type="simple" xlink:href="#p.48" text:style-name="Internet_20_link" text:visited-style-name="Visited_20_Internet_20_Link"><text:span text:style-name="T558">Wróć do treści głównej</text:span></text:a><text:span text:style-name="T185">.</text:span></text:p>
        <text:p text:style-name="P150"><text:bookmark-start text:name="Przypis49"/><text:span text:style-name="T185">Przypis 49</text:span><text:bookmark-end text:name="Przypis49"/><text:span text:style-name="T185">. Stanisław Kałużyński, </text:span><text:span text:style-name="T265">Tradycje i legendy ludów Mongolii</text:span><text:span text:style-name="T185">, Iskry, Warszawa 1978, s. </text:span><text:span text:style-name="T204">6.</text:span><text:span text:style-name="T185"> </text:span><text:a xlink:type="simple" xlink:href="#p.49" text:style-name="Internet_20_link" text:visited-style-name="Visited_20_Internet_20_Link"><text:span text:style-name="T558">Wróć do treści głównej</text:span></text:a><text:span text:style-name="T185">.</text:span></text:p>
        <text:p text:style-name="P150"><text:bookmark-start text:name="Przypis50"/><text:span text:style-name="T185">Przypis 50</text:span><text:bookmark-end text:name="Przypis50"/><text:span text:style-name="T185">. Stanisław Kałużyński, </text:span><text:span text:style-name="T265">Tradycje i legendy ludów Mongolii</text:span><text:span text:style-name="T185">, Iskry, Warszawa 1978, s. </text:span><text:span text:style-name="T204">10.</text:span><text:span text:style-name="T185"> </text:span><text:a xlink:type="simple" xlink:href="#p.50" text:style-name="Internet_20_link" text:visited-style-name="Visited_20_Internet_20_Link"><text:span text:style-name="T558">Wróć do treści głównej</text:span></text:a><text:span text:style-name="T185">.</text:span></text:p>
        <text:p text:style-name="P150"><text:bookmark-start text:name="Przypis51"/><text:span text:style-name="T185">Przypis 51</text:span><text:bookmark-end text:name="Przypis51"/><text:span text:style-name="T185">. Por. </text:span><text:a xlink:type="simple" xlink:href="http://www.imdb.com/title/tt0087841" text:style-name="Internet_20_link" text:visited-style-name="Visited_20_Internet_20_Link"><text:span text:style-name="T558">http://www.imdb.com/title/tt0087841</text:span></text:a><text:span text:style-name="T185"> (dostęp: 27.</text:span><text:span text:style-name="T204">10.</text:span><text:span text:style-name="T185">2014). </text:span><text:a xlink:type="simple" xlink:href="#p.51" text:style-name="Internet_20_link" text:visited-style-name="Visited_20_Internet_20_Link"><text:span text:style-name="T558">Wróć do treści głównej</text:span></text:a><text:span text:style-name="T185">.</text:span></text:p>
        <text:p text:style-name="P151"><text:bookmark-start text:name="Przypis52"/><text:span text:style-name="T185">Przypis 52</text:span><text:bookmark-end text:name="Przypis52"/><text:span text:style-name="T185">. Stanisław Kałużyński, </text:span><text:span text:style-name="T265">Tradycje i legendy ludów Mongolii</text:span><text:span text:style-name="T185">, Iskry, Warszawa 1978, ilustracja na wkładce między stronami 96-97. Ajmak jest jednostką podziału terytorialnego Mongolii. Kraj podzielony jest na 21 ajmaków i wydzielone terytorium stolicy – Ułan Bator (dotyczy Republiki Mongolii). </text:span><text:a xlink:type="simple" xlink:href="#p.52" text:style-name="Internet_20_link" text:visited-style-name="Visited_20_Internet_20_Link"><text:span text:style-name="T558">Wróć do treści głównej</text:span></text:a><text:span text:style-name="T185">.</text:span></text:p>
        <text:p text:style-name="P146"><text:bookmark-start text:name="Przypis53"/><text:span text:style-name="T185">Przypis 53</text:span><text:bookmark-end text:name="Przypis53"/><text:span text:style-name="T185">. Informacje te przytaczam za wywiadem, którego Tian udzielił Michaelowi Berry. Por.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62-63.</text:span><text:span text:style-name="T185"> </text:span><text:a xlink:type="simple" xlink:href="#p.53" text:style-name="Internet_20_link" text:visited-style-name="Visited_20_Internet_20_Link"><text:span text:style-name="T558">Wróć do treści głównej</text:span></text:a><text:span text:style-name="T185">.</text:span></text:p>
        <text:p text:style-name="P152"><text:bookmark-start text:name="Przypis54"/><text:span text:style-name="T185">Przypis 54</text:span><text:bookmark-end text:name="Przypis54"/><text:span text:style-name="T185">. Por. </text:span><text:a xlink:type="simple" xlink:href="http://www.imdb.com/title/tt.0051857/?ref_=nmflmg_dr_20" text:style-name="Internet_20_link" text:visited-style-name="Visited_20_Internet_20_Link"><text:span text:style-name="T558">http://www.imdb.com/title/tt.0051857/?ref_=nmflmg_dr_20</text:span></text:a><text:span text:style-name="T185"> (dostęp: 27.</text:span><text:span text:style-name="T205">10.</text:span><text:span text:style-name="T185">2014). </text:span><text:a xlink:type="simple" xlink:href="#p.54" text:style-name="Internet_20_link" text:visited-style-name="Visited_20_Internet_20_Link"><text:span text:style-name="T558">Wróć do treści głównej</text:span></text:a><text:span text:style-name="T185">.</text:span></text:p>
        <text:p text:style-name="P153"><text:bookmark-start text:name="Przypis55"/><text:span text:style-name="T185">Przypis 55</text:span><text:bookmark-end text:name="Przypis55"/><text:span text:style-name="T185">. Eric Kohn, </text:span><text:span text:style-name="T549">The Ethnographic Magician: Jean Rouch’s African Films</text:span><text:span text:style-name="T185">. Tekst dostępny pod adresem internetowym: </text:span><text:a xlink:type="simple" xlink:href="http://www.cineaste.com/articles/the-ethnographic-magiclan-jea" text:style-name="Internet_20_link" text:visited-style-name="Visited_20_Internet_20_Link"><text:span text:style-name="T558">http://www.cineaste.com/articles/the-ethnographic-magiclan-jea</text:span></text:a><text:span text:style-name="T185">… (dostęp: 27.</text:span><text:span text:style-name="T206">10.</text:span><text:span text:style-name="T185">2014). </text:span><text:a xlink:type="simple" xlink:href="#p.55" text:style-name="Internet_20_link" text:visited-style-name="Visited_20_Internet_20_Link"><text:span text:style-name="T558">Wróć do treści głównej</text:span></text:a><text:span text:style-name="T185">.</text:span></text:p>
        <text:p text:style-name="P153"><text:bookmark-start text:name="Przypis56"/><text:span text:style-name="T185">Przypis 56</text:span><text:bookmark-end text:name="Przypis56"/><text:span text:style-name="T185">. Martin Rubin, J</text:span><text:span text:style-name="T549">ean Rouch: The Ethnographer as Auteur</text:span><text:span text:style-name="T185">. Tekst dostępny pod adresem internetowym: </text:span><text:a xlink:type="simple" xlink:href="http://www.siskelfilmcenter.org/rouch" text:style-name="Internet_20_link" text:visited-style-name="Visited_20_Internet_20_Link"><text:span text:style-name="T558">http://www.siskelfilmcenter.org/rouch</text:span></text:a><text:span text:style-name="T185"> (dostęp: 27.</text:span><text:span text:style-name="T206">10.</text:span><text:span text:style-name="T185">2014). </text:span><text:a xlink:type="simple" xlink:href="#p.56" text:style-name="Internet_20_link" text:visited-style-name="Visited_20_Internet_20_Link"><text:span text:style-name="T558">Wróć do treści głównej</text:span></text:a><text:span text:style-name="T185">.</text:span></text:p>
        <text:p text:style-name="P154"><text:bookmark-start text:name="Przypis57"/><text:span text:style-name="T185">Przypis 57</text:span><text:bookmark-end text:name="Przypis57"/><text:span text:style-name="T185">. Wypowiedź dostępna pod adresem internetowym: </text:span><text:a xlink:type="simple" xlink:href="http://www.goodreads.com/author/quotes/4168884.Jean_Rouch" text:style-name="Internet_20_link" text:visited-style-name="Visited_20_Internet_20_Link"><text:span text:style-name="T558">http://www.goodreads.com/author/quotes/4168884.Jean_Rouch</text:span></text:a><text:span text:style-name="T185"> (dostęp: 27.</text:span><text:span text:style-name="T207">10.</text:span><text:span text:style-name="T185">2014). </text:span><text:a xlink:type="simple" xlink:href="#p.57" text:style-name="Internet_20_link" text:visited-style-name="Visited_20_Internet_20_Link"><text:span text:style-name="T558">Wróć do treści głównej</text:span></text:a><text:span text:style-name="T185">.</text:span></text:p>
        <text:p text:style-name="P154"><text:bookmark-start text:name="Przypis58"/><text:span text:style-name="T185">Przypis 58</text:span><text:bookmark-end text:name="Przypis58"/><text:span text:style-name="T185">. Joram ten Brink, </text:span><text:span text:style-name="T549">From ‘</text:span><text:span text:style-name="T562">Caméra-Stylo</text:span><text:span text:style-name="T549">’ to ‘</text:span><text:span text:style-name="T562">Caméra-Crayon’ et puis après</text:span><text:span text:style-name="T185"> </text:span><text:soft-page-break/><text:span text:style-name="T185">[w:] </text:span><text:span text:style-name="T549">Building Bridges. The Cinema of Jean Rouch</text:span><text:span text:style-name="T542">, ed.</text:span><text:span text:style-name="T185"> Joram ten Brink, </text:span><text:span text:style-name="T542">Wallflower Press, London–New Yor</text:span><text:span text:style-name="T185">k 2007. </text:span><text:a xlink:type="simple" xlink:href="#p.58" text:style-name="Internet_20_link" text:visited-style-name="Visited_20_Internet_20_Link"><text:span text:style-name="T558">Wróć do treści głównej</text:span></text:a><text:span text:style-name="T185">.</text:span></text:p>
        <text:p text:style-name="P155"><text:bookmark-start text:name="Przypis59"/><text:span text:style-name="T185">Przypis 59</text:span><text:bookmark-end text:name="Przypis59"/><text:span text:style-name="T185">. Siegfried Kracauer, </text:span><text:span text:style-name="T265">Teoria filmu</text:span><text:span text:style-name="T185">, przeł. Wanda Wertenstein, WAiF, Warszawa 1975, </text:span><text:span text:style-name="T208">s. 89-90. Kracauer mówi tu o nieoznaczoności fotografii.</text:span><text:span text:style-name="T185"> </text:span><text:a xlink:type="simple" xlink:href="#p.59" text:style-name="Internet_20_link" text:visited-style-name="Visited_20_Internet_20_Link"><text:span text:style-name="T558">Wróć do treści głównej</text:span></text:a><text:span text:style-name="T185">.</text:span></text:p>
        <text:p text:style-name="P156"><text:bookmark-start text:name="Przypis60"/><text:span text:style-name="T185">Przypis 60</text:span><text:bookmark-end text:name="Przypis60"/><text:span text:style-name="T185">. Siegfried Kracauer, </text:span><text:span text:style-name="T265">Teoria filmu</text:span><text:span text:style-name="T185">, przeł. Wanda Wertenstein, WAiF, Warszawa 1975, </text:span><text:span text:style-name="T208">s. </text:span><text:span text:style-name="T209">233-234.</text:span><text:span text:style-name="T185"> </text:span><text:a xlink:type="simple" xlink:href="#p.60" text:style-name="Internet_20_link" text:visited-style-name="Visited_20_Internet_20_Link"><text:span text:style-name="T558">Wróć do treści głównej</text:span></text:a><text:span text:style-name="T185">.</text:span></text:p>
        <text:p text:style-name="P156"><text:bookmark-start text:name="Przypis61"/><text:span text:style-name="T185">Przypis 61</text:span><text:bookmark-end text:name="Przypis61"/><text:span text:style-name="T185">. Siegfried Kracauer, </text:span><text:span text:style-name="T265">Teoria filmu</text:span><text:span text:style-name="T185">, przeł. Wanda Wertenstein, WAiF, Warszawa 1975, </text:span><text:span text:style-name="T208">s. </text:span><text:span text:style-name="T209">266.</text:span><text:span text:style-name="T185"> </text:span><text:a xlink:type="simple" xlink:href="#p.61" text:style-name="Internet_20_link" text:visited-style-name="Visited_20_Internet_20_Link"><text:span text:style-name="T558">Wróć do treści głównej</text:span></text:a><text:span text:style-name="T185">.</text:span></text:p>
        <text:p text:style-name="P143"><text:bookmark-start text:name="Przypis62"/><text:span text:style-name="T185">Przypis 62</text:span><text:bookmark-end text:name="Przypis62"/><text:span text:style-name="T185">. Opinię tę przytacza Harry H. Kuoshu. </text:span><text:span text:style-name="T209">Por. </text:span><text:span text:style-name="T185">Harry H. Kuoshu, </text:span><text:span text:style-name="T549">Celluloid China. Cinematic Encounters with Culture and Society</text:span><text:span text:style-name="T542">, Southern Illinois University Press, Carbondale-Edwardsville</text:span><text:span text:style-name="T185"> 2002, s. </text:span><text:span text:style-name="T198">202.</text:span><text:span text:style-name="T185"> </text:span><text:a xlink:type="simple" xlink:href="#p.62" text:style-name="Internet_20_link" text:visited-style-name="Visited_20_Internet_20_Link"><text:span text:style-name="T558">Wróć do treści głównej</text:span></text:a><text:span text:style-name="T185">.</text:span></text:p>
        <text:p text:style-name="P157"><text:bookmark-start text:name="Przypis63"/><text:span text:style-name="T185">Przypis 63</text:span><text:bookmark-end text:name="Przypis63"/><text:span text:style-name="T185">. Xudong Zhang, </text:span><text:span text:style-name="T549">Chinese Modernism in the Era of Reforms</text:span><text:span text:style-name="T185">, </text:span><text:span text:style-name="T542">Duke University Press, Durham–London</text:span><text:span text:style-name="T185"> 1997, s. 249. Autor posługuje się pojęciem kina etnograficznego wobec filmów Tiana Zhuangzhuanga, podczas gdy </text:span><text:span text:style-name="T265">Żółtą ziemię</text:span><text:span text:style-name="T185"> (1984) Chena Kaige i </text:span><text:span text:style-name="T265">Czerwone sorgo</text:span><text:span text:style-name="T185"> (1987) Zhanga Yimou nazywa filmami antropologicznymi. </text:span><text:a xlink:type="simple" xlink:href="#p.63" text:style-name="Internet_20_link" text:visited-style-name="Visited_20_Internet_20_Link"><text:span text:style-name="T558">Wróć do treści głównej</text:span></text:a><text:span text:style-name="T185">.</text:span></text:p>
        <text:p text:style-name="P144"><text:bookmark-start text:name="Przypis64"/><text:span text:style-name="T185">Przypis 64</text:span><text:bookmark-end text:name="Przypis64"/><text:span text:style-name="T185">. </text:span><text:span text:style-name="T199">Por. Yingjin Zhang, </text:span><text:span text:style-name="T550">From “Minority Film” to “Minority Discourse”: Questions of Nationhood and Ethnicity in Chinese Cinema</text:span><text:span text:style-name="T199"> [w:] </text:span><text:span text:style-name="T550">Transnational Chinese Cinemas. Identity, Nationhood, Gender</text:span><text:span text:style-name="T199">, </text:span><text:span text:style-name="T545">ed.</text:span><text:span text:style-name="T199"> Sheldon Hsiao-peng Lu, </text:span><text:span text:style-name="T545">University of Hawaii Press</text:span><text:span text:style-name="T199">, Honolulu 1997, s. 94.</text:span><text:span text:style-name="T185"> </text:span><text:a xlink:type="simple" xlink:href="#p.64" text:style-name="Internet_20_link" text:visited-style-name="Visited_20_Internet_20_Link"><text:span text:style-name="T558">Wróć do treści głównej</text:span></text:a><text:span text:style-name="T185">.</text:span></text:p>
        <text:p text:style-name="P143"><text:bookmark-start text:name="Przypis65"/><text:span text:style-name="T185">Przypis 65</text:span><text:bookmark-end text:name="Przypis65"/><text:span text:style-name="T185">. </text:span><text:span text:style-name="T198">Za: Harry H. Kuoshu, </text:span><text:span text:style-name="T551">Celluloid China. Cinematic Encounters with Culture and Society</text:span><text:span text:style-name="T546">, Southern Illinois University Press, Carbondale-Edwardsville</text:span><text:span text:style-name="T198"> 2002, s. 200.</text:span><text:span text:style-name="T185"> </text:span><text:a xlink:type="simple" xlink:href="#p.65" text:style-name="Internet_20_link" text:visited-style-name="Visited_20_Internet_20_Link"><text:span text:style-name="T558">Wróć do treści głównej</text:span></text:a><text:span text:style-name="T185">.</text:span></text:p>
        <text:p text:style-name="P157"><text:bookmark-start text:name="Przypis66"/><text:span text:style-name="T185">Przypis 66</text:span><text:bookmark-end text:name="Przypis66"/><text:span text:style-name="T185">. </text:span><text:span text:style-name="T198">Harry H. Kuoshu, </text:span><text:span text:style-name="T551">Celluloid China. Cinematic Encounters with Culture and Society</text:span><text:span text:style-name="T546">, Southern Illinois University Press, Carbondale-Edwardsville</text:span><text:span text:style-name="T198"> 2002, s. </text:span><text:span text:style-name="T210">198.</text:span><text:span text:style-name="T185"> </text:span><text:a xlink:type="simple" xlink:href="#p.66" text:style-name="Internet_20_link" text:visited-style-name="Visited_20_Internet_20_Link"><text:span text:style-name="T558">Wróć do treści głównej</text:span></text:a><text:span text:style-name="T185">.</text:span></text:p>
        <text:p text:style-name="P157"><text:bookmark-start text:name="Przypis67"/><text:span text:style-name="T185">Przypis 67</text:span><text:bookmark-end text:name="Przypis67"/><text:span text:style-name="T185">. Paul Clark, </text:span><text:span text:style-name="T549">Reinventing China. A Generation and Its Films</text:span><text:span text:style-name="T542">, The Chinese University Press, Hong Kong</text:span><text:span text:style-name="T185"> 2005, s. </text:span><text:span text:style-name="T210">110.</text:span><text:span text:style-name="T185"> </text:span><text:a xlink:type="simple" xlink:href="#p.67" text:style-name="Internet_20_link" text:visited-style-name="Visited_20_Internet_20_Link"><text:span text:style-name="T558">Wróć do treści głównej</text:span></text:a><text:span text:style-name="T185">.</text:span></text:p>
        <text:p text:style-name="P143"><text:bookmark-start text:name="Przypis68"/><text:span text:style-name="T185">Przypis 68</text:span><text:bookmark-end text:name="Przypis68"/><text:span text:style-name="T185">. Cytaty z wypowiedzi Tiana Zhuangzhuanga przytaczam za: Harry H. Kuoshu, </text:span><text:span text:style-name="T549">Celluloid China. Cinematic Encounters with Culture and Society</text:span><text:span text:style-name="T542">, Southern Illinois University Press, Carbondale-Edwardsville</text:span><text:span text:style-name="T185"> 2002, s. </text:span><text:span text:style-name="T198">200.</text:span><text:span text:style-name="T185"> </text:span><text:a xlink:type="simple" xlink:href="#p.68" text:style-name="Internet_20_link" text:visited-style-name="Visited_20_Internet_20_Link"><text:span text:style-name="T558">Wróć do treści głównej</text:span></text:a><text:span text:style-name="T185">.</text:span></text:p>
        <text:p text:style-name="P158"><text:bookmark-start text:name="Przypis69"/><text:span text:style-name="T185">Przypis 69</text:span><text:bookmark-end text:name="Przypis69"/><text:span text:style-name="T185">. Yang Ping, </text:span><text:span text:style-name="T549">A Director Who Is Trying to Change the Audience. A Chat </text:span><text:soft-page-break/><text:span text:style-name="T549">with Young Director Tian Zhuangzhuang</text:span><text:span text:style-name="T185"> [w:] </text:span><text:span text:style-name="T549">Perspectives on Chinese Cinema</text:span><text:span text:style-name="T542">, ed.</text:span><text:span text:style-name="T185"> Chris Berry, BFJ, </text:span><text:span text:style-name="T542">London</text:span><text:span text:style-name="T185"> 1990, s. 130. </text:span><text:a xlink:type="simple" xlink:href="#p.69" text:style-name="Internet_20_link" text:visited-style-name="Visited_20_Internet_20_Link"><text:span text:style-name="T558">Wróć do treści głównej</text:span></text:a><text:span text:style-name="T185">.</text:span></text:p>
        <text:p text:style-name="P158"><text:bookmark-start text:name="Przypis70"/><text:span text:style-name="T185">Przypis 70</text:span><text:bookmark-end text:name="Przypis70"/><text:span text:style-name="T185">. </text:span><text:span text:style-name="T549">Five Principal Spiritual Traditions of Tibet</text:span><text:span text:style-name="T185">, s. 1, </text:span><text:a xlink:type="simple" xlink:href="http://www.rangjung.com/gl/five_lineages_of_tibet.htm" text:style-name="Internet_20_link" text:visited-style-name="Visited_20_Internet_20_Link"><text:span text:style-name="T558">http://www.rangjung.com/</text:span></text:a><text:a xlink:type="simple" xlink:href="http://www.rangjung.com/gl/five_lineages_of_tibet.htm" text:style-name="Internet_20_link" text:visited-style-name="Visited_20_Internet_20_Link"><text:span text:style-name="T558">gl/five_lineages_of_tibet.htm</text:span></text:a><text:span text:style-name="T185"> (dostęp: 29.</text:span><text:span text:style-name="T211">11.</text:span><text:span text:style-name="T185">2014). </text:span><text:a xlink:type="simple" xlink:href="#p.70" text:style-name="Internet_20_link" text:visited-style-name="Visited_20_Internet_20_Link"><text:span text:style-name="T558">Wróć do treści głównej</text:span></text:a><text:span text:style-name="T185">.</text:span></text:p>
        <text:p text:style-name="P3"><text:bookmark-start text:name="Przypis71"/><text:span text:style-name="T185">Przypis 71</text:span><text:bookmark-end text:name="Przypis71"/><text:span text:style-name="T185">. Stanisław Godziński, </text:span><text:span text:style-name="T265">W kręgu lamajskich legend i mitów</text:span><text:span text:style-name="T185">, Iskry, Warszawa 1981, s. 7. </text:span><text:a xlink:type="simple" xlink:href="#p.71" text:style-name="Internet_20_link" text:visited-style-name="Visited_20_Internet_20_Link"><text:span text:style-name="T558">Wróć do treści głównej</text:span></text:a><text:span text:style-name="T185">.</text:span></text:p>
        <text:p text:style-name="P159"><text:bookmark-start text:name="Przypis72"/><text:span text:style-name="T185">Przypis 72</text:span><text:bookmark-end text:name="Przypis72"/><text:span text:style-name="T185">. Stanisław Godziński, </text:span><text:span text:style-name="T265">W kręgu lamajskich legend i mitów</text:span><text:span text:style-name="T185">, Iskry, Warszawa 1981, s. </text:span><text:span text:style-name="T212">9-10.</text:span><text:span text:style-name="T185"> </text:span><text:a xlink:type="simple" xlink:href="#p.72" text:style-name="Internet_20_link" text:visited-style-name="Visited_20_Internet_20_Link"><text:span text:style-name="T558">Wróć do treści głównej</text:span></text:a><text:span text:style-name="T185">.</text:span></text:p>
        <text:p text:style-name="P160"><text:bookmark-start text:name="Przypis73"/><text:span text:style-name="T185">Przypis 73</text:span><text:bookmark-end text:name="Przypis73"/><text:span text:style-name="T185">. Yang Ping, </text:span><text:span text:style-name="T549">A Director Who Is Trying to Change the Audience. A Chat with Young Director Tian Zhuangzhuang</text:span><text:span text:style-name="T185"> [w:] </text:span><text:span text:style-name="T549">Perspectives on Chinese Cinema</text:span><text:span text:style-name="T542">, ed.</text:span><text:span text:style-name="T185"> Chris Berry, BFJ, </text:span><text:span text:style-name="T542">London</text:span><text:span text:style-name="T185"> 1990, s. </text:span><text:span text:style-name="T213">130.</text:span><text:span text:style-name="T185"> </text:span><text:a xlink:type="simple" xlink:href="#p.73" text:style-name="Internet_20_link" text:visited-style-name="Visited_20_Internet_20_Link"><text:span text:style-name="T558">Wróć do treści głównej</text:span></text:a><text:span text:style-name="T185">.</text:span></text:p>
        <text:p text:style-name="P161"><text:bookmark-start text:name="Przypis74"/><text:span text:style-name="T185">Przypis 74</text:span><text:bookmark-end text:name="Przypis74"/><text:span text:style-name="T185">. Zob. </text:span><text:a xlink:type="simple" xlink:href="http://www.2.kengon.edu/Depts/Religion/Fac/Adler,Reln260/skyburial.htm" text:style-name="Internet_20_link" text:visited-style-name="Visited_20_Internet_20_Link"><text:span text:style-name="T586">http:/www.2.kengon.edu/Depts/Religion/Fac/Adler,Reln260/skyburial.htm</text:span></text:a><text:span text:style-name="T185">. Tekst dostępny także pod adresem internetowym: </text:span><text:a xlink:type="simple" xlink:href="http://info.tibet.cn/en/news/tin/t20051023_63914htm" text:style-name="Internet_20_link" text:visited-style-name="Visited_20_Internet_20_Link"><text:span text:style-name="T558">http://info.tibet.cn/en/news/tin/t20051023_63914htm</text:span></text:a><text:span text:style-name="T185"> (dostęp: 16.</text:span><text:span text:style-name="T214">11.</text:span><text:span text:style-name="T185">2014). </text:span><text:a xlink:type="simple" xlink:href="#p.74" text:style-name="Internet_20_link" text:visited-style-name="Visited_20_Internet_20_Link"><text:span text:style-name="T558">Wróć do treści głównej</text:span></text:a><text:span text:style-name="T185">.</text:span></text:p>
        <text:p text:style-name="P161"><text:bookmark-start text:name="Przypis75"/><text:span text:style-name="T185">Przypis 75</text:span><text:bookmark-end text:name="Przypis75"/><text:span text:style-name="T185">. Por. Kevin Stuart, </text:span><text:span text:style-name="T557">Banmadorji, Huangchojia,</text:span><text:span text:style-name="T549"> Mountain Gods and Trance Mediums: A Qinghai Tibetan Summer Festival</text:span><text:span text:style-name="T542">, „Asian Folklore Studies” 1995, vol. 54</text:span><text:span text:style-name="T185">, s. 219-237. </text:span><text:a xlink:type="simple" xlink:href="#p.75" text:style-name="Internet_20_link" text:visited-style-name="Visited_20_Internet_20_Link"><text:span text:style-name="T558">Wróć do treści głównej</text:span></text:a><text:span text:style-name="T185">.</text:span></text:p>
        <text:p text:style-name="P161"><text:bookmark-start text:name="Przypis76"/><text:span text:style-name="T185">Przypis 76</text:span><text:bookmark-end text:name="Przypis76"/><text:span text:style-name="T185">. Zanba – podstawowy rodzaj pożywienia mieszkańców Tybetu, sporządzonego z kilku składników, którego podstawą jest mąka oraz mleko jaka zmieszane z wodą i uzupełniane innymi składnikami. Udając się w podróż, Tybetańczycy zwykli zabierać zanbę ze sobą. Por. </text:span><text:a xlink:type="simple" xlink:href="http://www.kaleidoscope.cutural-china.com/en/8kaleidoscope5924.html" text:style-name="Internet_20_link" text:visited-style-name="Visited_20_Internet_20_Link"><text:span text:style-name="T273">kaleidoscope.cutural-china.com/en/8kaleidoscope5924.html</text:span></text:a><text:span text:style-name="T185"> (dostęp: 30.</text:span><text:span text:style-name="T215">11.</text:span><text:span text:style-name="T185">2014). </text:span><text:a xlink:type="simple" xlink:href="#p.76" text:style-name="Internet_20_link" text:visited-style-name="Visited_20_Internet_20_Link"><text:span text:style-name="T558">Wróć do treści głównej</text:span></text:a><text:span text:style-name="T185">.</text:span></text:p>
        <text:p text:style-name="P162"><text:bookmark-start text:name="Przypis77"/><text:span text:style-name="T185">Przypis 77</text:span><text:bookmark-end text:name="Przypis77"/><text:span text:style-name="T185">. Hada (lub khata) – tradycyjny jedwabny szal tybetański w kolorze białym, symbolizującym czystość. Oferowana z okazji różnych uroczystości, także w trakcie ceremonii religijnych. Por. Marek Kalmus, </text:span><text:span text:style-name="T265">Tybet, legenda i rzeczywistość</text:span><text:span text:style-name="T185">, Septem, Kraków 1999. </text:span><text:a xlink:type="simple" xlink:href="#p.77" text:style-name="Internet_20_link" text:visited-style-name="Visited_20_Internet_20_Link"><text:span text:style-name="T558">Wróć do treści głównej</text:span></text:a><text:span text:style-name="T185">.</text:span></text:p>
        <text:p text:style-name="P162"><text:bookmark-start text:name="Przypis78"/><text:span text:style-name="T185">Przypis 78.</text:span><text:bookmark-end text:name="Przypis78"/><text:span text:style-name="T185"> Huarui Dongzhi, </text:span><text:span text:style-name="T549">Worship Mountain God</text:span><text:span text:style-name="T542">, „China Tibet Magazine”</text:span><text:span text:style-name="T185">. Cyt. za: </text:span><text:a xlink:type="simple" xlink:href="http://info.tibet.cn/en/news/tin/t20051023_63914htm" text:style-name="Internet_20_link" text:visited-style-name="Visited_20_Internet_20_Link"><text:span text:style-name="T558">http://info.tibet.cn/en/news/tin/t20051023_63914htm</text:span></text:a><text:span text:style-name="T185"> (dostęp: 30.</text:span><text:span text:style-name="T215">11.</text:span><text:span text:style-name="T185">2014). </text:span><text:a xlink:type="simple" xlink:href="#p.78" text:style-name="Internet_20_link" text:visited-style-name="Visited_20_Internet_20_Link"><text:span text:style-name="T558">Wróć do treści głównej</text:span></text:a><text:span text:style-name="T185">.</text:span></text:p>
        <text:p text:style-name="P163"><text:bookmark-start text:name="Przypis79"/><text:span text:style-name="T185">Przypis 79</text:span><text:bookmark-end text:name="Przypis79"/><text:span text:style-name="T185">. Samten G. Karmay, </text:span><text:span text:style-name="T549">The Arrow and the Spindle: Studies in History, Myths, Rituals and Beliefs in Tibet</text:span><text:span text:style-name="T542">, Mandala Publishing</text:span><text:span text:style-name="T185"> 1998. Przytaczam za: </text:span><text:soft-page-break/><text:a xlink:type="simple" xlink:href="http://en.wikipedia.org/wiki/Wind_horse" text:style-name="Internet_20_link" text:visited-style-name="Visited_20_Internet_20_Link"><text:span text:style-name="T261">http://en.wikipedia.org/wiki/Wind_horse</text:span></text:a><text:span text:style-name="T185">, s. 2 (dostęp: 30.</text:span><text:span text:style-name="T216">11.</text:span><text:span text:style-name="T185">2014). </text:span><text:a xlink:type="simple" xlink:href="#p.79" text:style-name="Internet_20_link" text:visited-style-name="Visited_20_Internet_20_Link"><text:span text:style-name="T558">Wróć do treści głównej</text:span></text:a><text:span text:style-name="T185">.</text:span></text:p>
        <text:p text:style-name="P164"><text:bookmark-start text:name="Przypis80"/><text:span text:style-name="T185">Przypis 80</text:span><text:bookmark-end text:name="Przypis80"/><text:span text:style-name="T185">. Informacje o miejscach kultu przytaczam za: </text:span><text:a xlink:type="simple" xlink:href="http://pl.wikipedia.org/wiki/Buddyzm_tybetański" text:style-name="Internet_20_link" text:visited-style-name="Visited_20_Internet_20_Link"><text:span text:style-name="T261">http://pl.wikipedia.org/wiki/Buddyzm_tybetański</text:span></text:a><text:span text:style-name="T185"> (dostęp: 1.</text:span><text:span text:style-name="T217">12.</text:span><text:span text:style-name="T185">2014). </text:span><text:a xlink:type="simple" xlink:href="#p.80" text:style-name="Internet_20_link" text:visited-style-name="Visited_20_Internet_20_Link"><text:span text:style-name="T558">Wróć do treści głównej</text:span></text:a><text:span text:style-name="T185">.</text:span></text:p>
        <text:p text:style-name="P165"><text:bookmark-start text:name="Przypis81"/><text:span text:style-name="T185">Przypis 81</text:span><text:bookmark-end text:name="Przypis81"/><text:span text:style-name="T185">. Daniel Kalinowski, </text:span><text:span text:style-name="T265">Tybetański taniec czam. Perspektywa odbioru i kwestia widowiskowości</text:span><text:span text:style-name="T185">, „</text:span><text:span text:style-name="T542">The Polish Journal of the Arts and Culture</text:span><text:span text:style-name="T185">” 2012, nr 2, s. 181-182. </text:span><text:a xlink:type="simple" xlink:href="#p.81" text:style-name="Internet_20_link" text:visited-style-name="Visited_20_Internet_20_Link"><text:span text:style-name="T558">Wróć do treści głównej</text:span></text:a><text:span text:style-name="T185">.</text:span></text:p>
        <text:p text:style-name="P165"><text:bookmark-start text:name="Przypis82"/><text:span text:style-name="T185">Przypis 82</text:span><text:bookmark-end text:name="Przypis82"/><text:span text:style-name="T185">. Daniel Kalinowski, </text:span><text:span text:style-name="T265">Tybetański taniec czam. Perspektywa odbioru i kwestia widowiskowości</text:span><text:span text:style-name="T185">, „</text:span><text:span text:style-name="T542">The Polish Journal of the Arts and Culture</text:span><text:span text:style-name="T185">” 2012, nr 2, s. </text:span><text:span text:style-name="T186">183-184.</text:span><text:span text:style-name="T185"> </text:span><text:a xlink:type="simple" xlink:href="#p.82" text:style-name="Internet_20_link" text:visited-style-name="Visited_20_Internet_20_Link"><text:span text:style-name="T558">Wróć do treści głównej</text:span></text:a><text:span text:style-name="T185">.</text:span></text:p>
        <text:p text:style-name="P166"><text:bookmark-start text:name="Przypis83"/><text:span text:style-name="T185">Przypis 83</text:span><text:bookmark-end text:name="Przypis83"/><text:span text:style-name="T185">. Daniel Kalinowski, </text:span><text:span text:style-name="T265">Tybetański taniec czam. Perspektywa odbioru i kwestia widowiskowości</text:span><text:span text:style-name="T185">, „</text:span><text:span text:style-name="T542">The Polish Journal of the Arts and Culture</text:span><text:span text:style-name="T185">” 2012, nr 2, s. </text:span><text:span text:style-name="T218">186.</text:span><text:span text:style-name="T185"> </text:span><text:a xlink:type="simple" xlink:href="#p.83" text:style-name="Internet_20_link" text:visited-style-name="Visited_20_Internet_20_Link"><text:span text:style-name="T558">Wróć do treści głównej</text:span></text:a><text:span text:style-name="T185">.</text:span></text:p>
        <text:p text:style-name="P166"><text:bookmark-start text:name="Przypis84"/><text:span text:style-name="T185">Przypis 84</text:span><text:bookmark-end text:name="Przypis84"/><text:span text:style-name="T185">. Zob. </text:span><text:a xlink:type="simple" xlink:href="http://www.bollywoodpun.pl./viewprintable.php?id=3866" text:style-name="Internet_20_link" text:visited-style-name="Visited_20_Internet_20_Link"><text:span text:style-name="T558">http://www.bollywoodpun.pl./viewprintable.php?id=3866</text:span></text:a><text:span text:style-name="T185"> (dostęp: 1.</text:span><text:span text:style-name="T218">12.</text:span><text:span text:style-name="T185">2014). </text:span><text:a xlink:type="simple" xlink:href="#p.84" text:style-name="Internet_20_link" text:visited-style-name="Visited_20_Internet_20_Link"><text:span text:style-name="T558">Wróć do treści głównej</text:span></text:a><text:span text:style-name="T185">.</text:span></text:p>
        <text:p text:style-name="P167"><text:bookmark-start text:name="Przypis85"/><text:span text:style-name="T185">Przypis 85</text:span><text:bookmark-end text:name="Przypis85"/><text:span text:style-name="T185">. Katarzyna Paluch, </text:span><text:span text:style-name="T265">Muzyka w buddyzmie tybetańskim</text:span><text:span text:style-name="T185">. Praca licencjacka obroniona w 2008 roku w Instytucie Muzykologii UJ, s. 45-46. </text:span><text:a xlink:type="simple" xlink:href="#p.85" text:style-name="Internet_20_link" text:visited-style-name="Visited_20_Internet_20_Link"><text:span text:style-name="T558">Wróć do treści głównej</text:span></text:a><text:span text:style-name="T185">.</text:span></text:p>
        <text:p text:style-name="P168"><text:bookmark-start text:name="Przypis86"/><text:span text:style-name="T185">Przypis 86</text:span><text:bookmark-end text:name="Przypis86"/><text:span text:style-name="T185">. Katarzyna Paluch, </text:span><text:span text:style-name="T265">Muzyka w buddyzmie tybetańskim</text:span><text:span text:style-name="T185">. Praca licencjacka obroniona w 2008 roku w Instytucie Muzykologii UJ, s. </text:span><text:span text:style-name="T219">21-27.</text:span><text:span text:style-name="T185"> </text:span><text:a xlink:type="simple" xlink:href="#p.86" text:style-name="Internet_20_link" text:visited-style-name="Visited_20_Internet_20_Link"><text:span text:style-name="T558">Wróć do treści głównej</text:span></text:a><text:span text:style-name="T185">.</text:span></text:p>
        <text:p text:style-name="P168"><text:bookmark-start text:name="Przypis87"/><text:span text:style-name="T185">Przypis 87</text:span><text:bookmark-end text:name="Przypis87"/><text:span text:style-name="T185">. Hajime Nakamura, </text:span><text:span text:style-name="T265">Systemy myślenia ludów Wschodu. Indie, Chiny, Tybet, Japonia</text:span><text:span text:style-name="T185">, red. Philip P. Wiener, przeł. Maciej Kanert, Wisława Szkudlarczyk-Brkić, Wydawnictwo Uniwersytetu Jagiellońskiego, Kraków 2005, s. 301. </text:span><text:a xlink:type="simple" xlink:href="#p.87" text:style-name="Internet_20_link" text:visited-style-name="Visited_20_Internet_20_Link"><text:span text:style-name="T558">Wróć do treści głównej</text:span></text:a><text:span text:style-name="T185">.</text:span></text:p>
        <text:p text:style-name="P168"><text:bookmark-start text:name="Przypis88"/><text:span text:style-name="T185">Przypis 88</text:span><text:bookmark-end text:name="Przypis88"/><text:span text:style-name="T185">. Hajime Nakamura, </text:span><text:span text:style-name="T265">Systemy myślenia ludów Wschodu. Indie, Chiny, Tybet, Japonia</text:span><text:span text:style-name="T185">, red. Philip P. Wiener, przeł. Maciej Kanert, Wisława Szkudlarczyk-Brkić, Wydawnictwo Uniwersytetu Jagiellońskiego, Kraków 2005, s. </text:span><text:span text:style-name="T219">303.</text:span><text:span text:style-name="T185"> </text:span><text:a xlink:type="simple" xlink:href="#p.88" text:style-name="Internet_20_link" text:visited-style-name="Visited_20_Internet_20_Link"><text:span text:style-name="T558">Wróć do treści głównej</text:span></text:a><text:span text:style-name="T185">.</text:span></text:p>
        <text:p text:style-name="P168"><text:bookmark-start text:name="Przypis89"/><text:span text:style-name="T185">Przypis 89</text:span><text:bookmark-end text:name="Przypis89"/><text:span text:style-name="T185">. Hajime Nakamura, </text:span><text:span text:style-name="T265">Systemy myślenia ludów Wschodu. Indie, Chiny, Tybet, Japonia</text:span><text:span text:style-name="T185">, red. Philip P. Wiener, przeł. Maciej Kanert, Wisława Szkudlarczyk-Brkić, Wydawnictwo Uniwersytetu Jagiellońskiego, Kraków 2005, s. </text:span><text:span text:style-name="T219">314.</text:span><text:span text:style-name="T185"> </text:span><text:a xlink:type="simple" xlink:href="#p.89" text:style-name="Internet_20_link" text:visited-style-name="Visited_20_Internet_20_Link"><text:span text:style-name="T558">Wróć do </text:span></text:a><text:a xlink:type="simple" xlink:href="#p.89" text:style-name="Internet_20_link" text:visited-style-name="Visited_20_Internet_20_Link"><text:span text:style-name="T558">treści głównej</text:span></text:a><text:span text:style-name="T185">.</text:span></text:p>
        <text:p text:style-name="P169"><text:bookmark-start text:name="Przypis90"/><text:soft-page-break/><text:span text:style-name="T185">Przypis 90</text:span><text:bookmark-end text:name="Przypis90"/><text:span text:style-name="T185">. Do stworzenia tanki używa się bawełny lub jedwabiu, gruntowanego kurzym białkiem. Mistrz rysuje węglem drzewnym szkice postaci i zarys tła, a uczniowie-lamowie nakładają farby roślinne i mineralne, wypełniają postacie kolorami. Na końcu mistrz dodaje elementy złote. Ceremonia „otwarcia oczu” – malowanie oczu postaciom – wieńczy dzieło i również wykonywana jest przez mistrza. Tanki obramowuje się chińskim jedwabiem o kolorowych barwach. Nieużywane zakrywa się gazą ochronną. Zarówno dawniej, jak i dziś służą do koncentracji umysłu w modlitwie-medytacji. Por. </text:span><text:a xlink:type="simple" xlink:href="http://www.indiaguide.pl/slowa/tanka.html" text:style-name="Internet_20_link" text:visited-style-name="Visited_20_Internet_20_Link"><text:span text:style-name="T558">http://www.indiaguide.pl/slowa/tanka.html</text:span></text:a><text:span text:style-name="T185">. </text:span><text:a xlink:type="simple" xlink:href="#p.90" text:style-name="Internet_20_link" text:visited-style-name="Visited_20_Internet_20_Link"><text:span text:style-name="T558">Wróć do treści głównej</text:span></text:a><text:span text:style-name="T185">.</text:span></text:p>
        <text:p text:style-name="P169"><text:bookmark-start text:name="Przypis91"/><text:span text:style-name="T185">Przypis 91</text:span><text:bookmark-end text:name="Przypis91"/><text:span text:style-name="T185">. Yang Ping, </text:span><text:span text:style-name="T549">A Director Who Is Trying to Change the Audience. A Chat with Young Director Tian Zhuangzhuang</text:span><text:span text:style-name="T185"> [w:] </text:span><text:span text:style-name="T549">Perspectives on Chinese Cinema</text:span><text:span text:style-name="T542">, ed.</text:span><text:span text:style-name="T185"> Chris Berry, BFJ, </text:span><text:span text:style-name="T542">London</text:span><text:span text:style-name="T185"> 1990, s. </text:span><text:span text:style-name="T220">127.</text:span><text:span text:style-name="T185"> </text:span><text:a xlink:type="simple" xlink:href="#p.91" text:style-name="Internet_20_link" text:visited-style-name="Visited_20_Internet_20_Link"><text:span text:style-name="T558">Wróć do treści głównej</text:span></text:a><text:span text:style-name="T185">.</text:span></text:p>
        <text:p text:style-name="P146"><text:bookmark-start text:name="Przypis92"/><text:span text:style-name="T185">Przypis 92</text:span><text:bookmark-end text:name="Przypis92"/><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64-65.</text:span><text:span text:style-name="T185"> </text:span><text:a xlink:type="simple" xlink:href="#p.92" text:style-name="Internet_20_link" text:visited-style-name="Visited_20_Internet_20_Link"><text:span text:style-name="T558">Wróć do treści głównej</text:span></text:a><text:span text:style-name="T185">.</text:span></text:p>
        <text:p text:style-name="P169"><text:bookmark-start text:name="Przypis93"/><text:span text:style-name="T185">Przypis 93</text:span><text:bookmark-end text:name="Przypis93"/><text:span text:style-name="T185">. Yang Ping, </text:span><text:span text:style-name="T549">A Director Who Is Trying to Change the Audience. A Chat with Young Director Tian Zhuangzhuang</text:span><text:span text:style-name="T185"> [w:] </text:span><text:span text:style-name="T549">Perspectives on Chinese Cinema</text:span><text:span text:style-name="T542">, ed.</text:span><text:span text:style-name="T185"> Chris Berry, BFJ, </text:span><text:span text:style-name="T542">London</text:span><text:span text:style-name="T185"> 1990, s. </text:span><text:span text:style-name="T220">127.</text:span><text:span text:style-name="T185"> </text:span><text:a xlink:type="simple" xlink:href="#p.93" text:style-name="Internet_20_link" text:visited-style-name="Visited_20_Internet_20_Link"><text:span text:style-name="T558">Wróć do treści głównej</text:span></text:a><text:span text:style-name="T185">.</text:span></text:p>
        <text:p text:style-name="P170"><text:bookmark-start text:name="Przypis94"/><text:span text:style-name="T185">Przypis 94</text:span><text:bookmark-end text:name="Przypis94"/><text:span text:style-name="T185">. Paul Clark, </text:span><text:span text:style-name="T549">Reinventing China. A Generation and Its Films</text:span><text:span text:style-name="T542">, The Chinese University Press, Hong Kong</text:span><text:span text:style-name="T185"> 2005, s. </text:span><text:span text:style-name="T221">113.</text:span><text:span text:style-name="T185"> </text:span><text:a xlink:type="simple" xlink:href="#p.94" text:style-name="Internet_20_link" text:visited-style-name="Visited_20_Internet_20_Link"><text:span text:style-name="T558">Wróć do treści głównej</text:span></text:a><text:span text:style-name="T185">.</text:span></text:p>
        <text:p text:style-name="P171"><text:bookmark-start text:name="Przypis95"/><text:span text:style-name="T185">Przypis 95</text:span><text:bookmark-end text:name="Przypis95"/><text:span text:style-name="T185">. Lau Shaw, </text:span><text:span text:style-name="T549">The Drum Singers</text:span><text:span text:style-name="T542">, transl.</text:span><text:span text:style-name="T185"> Helena Kuo, </text:span><text:span text:style-name="T542">Harcourt, Brace and Company, New York</text:span><text:span text:style-name="T185"> 1952, s. 13-14. </text:span><text:a xlink:type="simple" xlink:href="#p.95" text:style-name="Internet_20_link" text:visited-style-name="Visited_20_Internet_20_Link"><text:span text:style-name="T558">Wróć do treści głównej</text:span></text:a><text:span text:style-name="T185">.</text:span></text:p>
        <text:p text:style-name="P172"><text:bookmark-start text:name="Przypis96"/><text:span text:style-name="T185">Przypis 96</text:span><text:bookmark-end text:name="Przypis96"/><text:span text:style-name="T185">. Lau Shaw, </text:span><text:span text:style-name="T549">The Drum Singers</text:span><text:span text:style-name="T542">, transl.</text:span><text:span text:style-name="T185"> Helena Kuo, </text:span><text:span text:style-name="T542">Harcourt, Brace and Company, New York</text:span><text:span text:style-name="T185"> 1952, s. </text:span><text:span text:style-name="T222">15.</text:span><text:span text:style-name="T185"> </text:span><text:a xlink:type="simple" xlink:href="#p.96" text:style-name="Internet_20_link" text:visited-style-name="Visited_20_Internet_20_Link"><text:span text:style-name="T558">Wróć do treści głównej</text:span></text:a><text:span text:style-name="T185">.</text:span></text:p>
        <text:p text:style-name="P173"><text:bookmark-start text:name="Przypis97"/><text:span text:style-name="T185">Przypis 97</text:span><text:bookmark-end text:name="Przypis97"/><text:span text:style-name="T185">. Lau Shaw, </text:span><text:span text:style-name="T549">The Drum Singers</text:span><text:span text:style-name="T542">, transl.</text:span><text:span text:style-name="T185"> Helena Kuo, </text:span><text:span text:style-name="T542">Harcourt, Brace and Company, New York</text:span><text:span text:style-name="T185"> 1952, s. </text:span><text:span text:style-name="T223">119.</text:span><text:span text:style-name="T185"> </text:span><text:a xlink:type="simple" xlink:href="#p.97" text:style-name="Internet_20_link" text:visited-style-name="Visited_20_Internet_20_Link"><text:span text:style-name="T558">Wróć do treści głównej</text:span></text:a><text:span text:style-name="T185">.</text:span></text:p>
        <text:p text:style-name="P173"><text:bookmark-start text:name="Przypis98"/><text:span text:style-name="T185">Przypis 98</text:span><text:bookmark-end text:name="Przypis98"/><text:span text:style-name="T185">. Lau Shaw, </text:span><text:span text:style-name="T549">The Drum Singers</text:span><text:span text:style-name="T542">, transl.</text:span><text:span text:style-name="T185"> Helena Kuo, </text:span><text:span text:style-name="T542">Harcourt, Brace and Company, New York</text:span><text:span text:style-name="T185"> 1952, s. </text:span><text:span text:style-name="T223">163.</text:span><text:span text:style-name="T185"> </text:span><text:a xlink:type="simple" xlink:href="#p.98" text:style-name="Internet_20_link" text:visited-style-name="Visited_20_Internet_20_Link"><text:span text:style-name="T558">Wróć do treści głównej</text:span></text:a><text:span text:style-name="T185">.</text:span></text:p>
        <text:p text:style-name="P174"><text:bookmark-start text:name="Przypis99"/><text:span text:style-name="T185">Przypis 99</text:span><text:bookmark-end text:name="Przypis99"/><text:span text:style-name="T185">. Paul Clark, </text:span><text:span text:style-name="T549">Reinventing China. A Generation and Its Films</text:span><text:span text:style-name="T542">, The Chinese University Press, Hong Kong</text:span><text:span text:style-name="T185"> 2005, s. </text:span><text:span text:style-name="T224">113.</text:span><text:span text:style-name="T185"> </text:span><text:a xlink:type="simple" xlink:href="#p.99" text:style-name="Internet_20_link" text:visited-style-name="Visited_20_Internet_20_Link"><text:span text:style-name="T558">Wróć do treści głównej</text:span></text:a><text:span text:style-name="T185">.</text:span></text:p>
        <text:p text:style-name="P175"><text:bookmark-start text:name="Przypis100"/><text:span text:style-name="T185">Przypis 100</text:span><text:bookmark-end text:name="Przypis100"/><text:span text:style-name="T185">. Lau Shaw, </text:span><text:span text:style-name="T549">The Drum Singers</text:span><text:span text:style-name="T542">, transl.</text:span><text:span text:style-name="T185"> Helena Kuo, </text:span><text:span text:style-name="T542">Harcourt, Brace and Company, New York</text:span><text:span text:style-name="T185"> 1952, s. </text:span><text:span text:style-name="T225">206.</text:span><text:span text:style-name="T185"> </text:span><text:a xlink:type="simple" xlink:href="#p.100" text:style-name="Internet_20_link" text:visited-style-name="Visited_20_Internet_20_Link"><text:span text:style-name="T558">Wróć do treści głównej</text:span></text:a><text:span text:style-name="T185">.</text:span></text:p>
        <text:p text:style-name="P175"><text:bookmark-start text:name="Przypis101"/><text:span text:style-name="T185">Przypis 101</text:span><text:bookmark-end text:name="Przypis101"/><text:span text:style-name="T185">. Lau Shaw, </text:span><text:span text:style-name="T549">The Drum Singers</text:span><text:span text:style-name="T542">, transl.</text:span><text:span text:style-name="T185"> Helena Kuo, </text:span><text:span text:style-name="T542">Harcourt, Brace and Company, New York</text:span><text:span text:style-name="T185"> 1952, s. </text:span><text:span text:style-name="T225">207.</text:span><text:span text:style-name="T185"> </text:span><text:a xlink:type="simple" xlink:href="#p.101" text:style-name="Internet_20_link" text:visited-style-name="Visited_20_Internet_20_Link"><text:span text:style-name="T558">Wróć do treści głównej</text:span></text:a><text:span text:style-name="T185">.</text:span></text:p>
        <text:p text:style-name="P175"><text:bookmark-start text:name="Przypis102"/><text:soft-page-break/><text:span text:style-name="T185">Przypis 102</text:span><text:bookmark-end text:name="Przypis102"/><text:span text:style-name="T185">. Lau Shaw, </text:span><text:span text:style-name="T549">The Drum Singers</text:span><text:span text:style-name="T542">, transl.</text:span><text:span text:style-name="T185"> Helena Kuo, </text:span><text:span text:style-name="T542">Harcourt, Brace and Company, New York</text:span><text:span text:style-name="T185"> 1952, s. </text:span><text:span text:style-name="T225">282.</text:span><text:span text:style-name="T185"> </text:span><text:a xlink:type="simple" xlink:href="#p.102" text:style-name="Internet_20_link" text:visited-style-name="Visited_20_Internet_20_Link"><text:span text:style-name="T558">Wróć do treści głównej</text:span></text:a><text:span text:style-name="T185">.</text:span></text:p>
        <text:p text:style-name="P175"><text:bookmark-start text:name="Przypis103"/><text:span text:style-name="T185">Przypis 103</text:span><text:bookmark-end text:name="Przypis103"/><text:span text:style-name="T185">. Paul Clark, </text:span><text:span text:style-name="T549">Reinventing China. A Generation and Its Films</text:span><text:span text:style-name="T542">, The Chinese University Press, Hong Kong</text:span><text:span text:style-name="T185"> 2005, s. </text:span><text:span text:style-name="T225">116.</text:span><text:span text:style-name="T185"> </text:span><text:a xlink:type="simple" xlink:href="#p.103" text:style-name="Internet_20_link" text:visited-style-name="Visited_20_Internet_20_Link"><text:span text:style-name="T558">Wróć do treści głównej</text:span></text:a><text:span text:style-name="T185">.</text:span></text:p>
        <text:p text:style-name="P175"><text:bookmark-start text:name="Przypis104"/><text:span text:style-name="T185">Przypis 104</text:span><text:bookmark-end text:name="Przypis104"/><text:span text:style-name="T185">.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25">67.</text:span><text:span text:style-name="T185"> </text:span><text:a xlink:type="simple" xlink:href="#p.104" text:style-name="Internet_20_link" text:visited-style-name="Visited_20_Internet_20_Link"><text:span text:style-name="T558">Wróć do </text:span></text:a><text:a xlink:type="simple" xlink:href="#p.104" text:style-name="Internet_20_link" text:visited-style-name="Visited_20_Internet_20_Link"><text:span text:style-name="T558">treści głównej</text:span></text:a><text:span text:style-name="T185">.</text:span></text:p>
        <text:p text:style-name="P175"><text:bookmark-start text:name="Przypis105"/><text:span text:style-name="T185">Przypis 105</text:span><text:bookmark-end text:name="Przypis105"/><text:span text:style-name="T185">. Cyt. za: Tiziano Terzani, </text:span><text:span text:style-name="T265">Zakazane wrota</text:span><text:span text:style-name="T185">, przeł. Krzysztof Żaboklicki, Grupa Wydawnicza Foksal, Warszawa 2009, s. 266-267. </text:span><text:a xlink:type="simple" xlink:href="#p.105" text:style-name="Internet_20_link" text:visited-style-name="Visited_20_Internet_20_Link"><text:span text:style-name="T558">Wróć do treści głównej</text:span></text:a><text:span text:style-name="T185">.</text:span></text:p>
        <text:p text:style-name="P175"><text:bookmark-start text:name="Przypis106"/><text:span text:style-name="T185">Przypis 106</text:span><text:bookmark-end text:name="Przypis106"/><text:span text:style-name="T185">. Zasady te nie dotyczyły wsi (dozwolone było posiadanie dwojga dzieci), niektórych mniejszości etnicznych, bliźniąt i par, które pochodziły z rodzin przestrzegających polityki jednego dziecka. </text:span><text:a xlink:type="simple" xlink:href="#p.106" text:style-name="Internet_20_link" text:visited-style-name="Visited_20_Internet_20_Link"><text:span text:style-name="T558">Wróć do treści głównej</text:span></text:a><text:span text:style-name="T185">.</text:span></text:p>
        <text:p text:style-name="P176"><text:bookmark-start text:name="Przypis107"/><text:span text:style-name="T185">Przypis 107</text:span><text:bookmark-end text:name="Przypis107"/><text:span text:style-name="T185">. Tiziano Terzani, </text:span><text:span text:style-name="T265">Zakazane wrota</text:span><text:span text:style-name="T185">, przeł. Krzysztof Żaboklicki, Grupa Wydawnicza Foksal, Warszawa 2009, s. </text:span><text:span text:style-name="T226">270.</text:span><text:span text:style-name="T185"> </text:span><text:a xlink:type="simple" xlink:href="#p.107" text:style-name="Internet_20_link" text:visited-style-name="Visited_20_Internet_20_Link"><text:span text:style-name="T558">Wróć do treści głównej</text:span></text:a><text:span text:style-name="T185">.</text:span></text:p>
        <text:p text:style-name="P3"><text:bookmark-start text:name="Przypis108"/><text:span text:style-name="T185">Przypis 108</text:span><text:bookmark-end text:name="Przypis108"/><text:span text:style-name="T185">. Ma Jian, </text:span><text:span text:style-name="T265">Czerwony pył</text:span><text:span text:style-name="T185">, przeł. Jerzy Łoziński, Zysk i S-ka, Poznań 2008, s. 88. </text:span><text:a xlink:type="simple" xlink:href="#p.108" text:style-name="Internet_20_link" text:visited-style-name="Visited_20_Internet_20_Link"><text:span text:style-name="T558">Wróć do treści głównej</text:span></text:a><text:span text:style-name="T185">.</text:span></text:p>
        <text:p text:style-name="P176"><text:bookmark-start text:name="Przypis109"/><text:span text:style-name="T185">Przypis 109</text:span><text:bookmark-end text:name="Przypis109"/><text:span text:style-name="T185">. Tiziano Terzani, </text:span><text:span text:style-name="T265">Zakazane wrota</text:span><text:span text:style-name="T185">, przeł. Krzysztof Żaboklicki, Grupa Wydawnicza Foksal, Warszawa 2009, s. </text:span><text:span text:style-name="T226">266.</text:span><text:span text:style-name="T185"> </text:span><text:a xlink:type="simple" xlink:href="#p.109" text:style-name="Internet_20_link" text:visited-style-name="Visited_20_Internet_20_Link"><text:span text:style-name="T558">Wróć do treści głównej</text:span></text:a><text:span text:style-name="T185">.</text:span></text:p>
        <text:p text:style-name="P177"><text:bookmark-start text:name="Przypis110"/><text:span text:style-name="T185">Przypis 110</text:span><text:bookmark-end text:name="Przypis110"/><text:span text:style-name="T185">. Wywiad przeprowadzony przez Zhanga Tielina w Pekinie 11 czerwca 1988 roku, cytowany przez Paula Clarka. Por. Paul Clark, </text:span><text:span text:style-name="T549">Reinventing China. A Generation and Its Films</text:span><text:span text:style-name="T542">, The Chinese University Press, Hong Kong</text:span><text:span text:style-name="T185"> 2005, s. </text:span><text:span text:style-name="T227">116.</text:span><text:span text:style-name="T185"> </text:span><text:a xlink:type="simple" xlink:href="#p.110" text:style-name="Internet_20_link" text:visited-style-name="Visited_20_Internet_20_Link"><text:span text:style-name="T558">Wróć do treści głównej</text:span></text:a><text:span text:style-name="T185">.</text:span></text:p>
        <text:p text:style-name="P177"><text:bookmark-start text:name="Przypis111"/><text:span text:style-name="T185">Przypis 111</text:span><text:bookmark-end text:name="Przypis111"/><text:span text:style-name="T185">. Paul Clark, </text:span><text:span text:style-name="T549">Reinventing China. A Generation and Its Films</text:span><text:span text:style-name="T542">, The Chinese University Press, Hong Kong</text:span><text:span text:style-name="T185"> 2005, s. </text:span><text:span text:style-name="T227">114-115.</text:span><text:span text:style-name="T185"> </text:span><text:a xlink:type="simple" xlink:href="#p.111" text:style-name="Internet_20_link" text:visited-style-name="Visited_20_Internet_20_Link"><text:span text:style-name="T558">Wróć do treści głównej</text:span></text:a><text:span text:style-name="T185">.</text:span></text:p>
        <text:p text:style-name="P178"><text:bookmark-start text:name="Przypis112"/><text:span text:style-name="T185">Przypis 112</text:span><text:bookmark-end text:name="Przypis112"/><text:span text:style-name="T185">. Frederick Lau, </text:span><text:span text:style-name="T549">Music in China. Experiencing Music, Expressing Culture</text:span><text:span text:style-name="T542">, Oxford University Press, New York-Oxford</text:span><text:span text:style-name="T185"> 2008, s. 99</text:span><text:span text:style-name="T228">-</text:span><text:span text:style-name="T185">100. </text:span><text:a xlink:type="simple" xlink:href="#p.112" text:style-name="Internet_20_link" text:visited-style-name="Visited_20_Internet_20_Link"><text:span text:style-name="T558">Wróć do treści głównej</text:span></text:a><text:span text:style-name="T185">.</text:span></text:p>
        <text:p text:style-name="P178"><text:bookmark-start text:name="Przypis113"/><text:span text:style-name="T185">Przypis 113</text:span><text:bookmark-end text:name="Przypis113"/><text:span text:style-name="T185">. Frederick Lau, </text:span><text:span text:style-name="T549">Music in China. Experiencing Music, Expressing Culture</text:span><text:span text:style-name="T542">, Oxford University Press, New York-Oxford</text:span><text:span text:style-name="T185"> 2008, s. </text:span><text:span text:style-name="T228">4.</text:span><text:span text:style-name="T185"> </text:span><text:a xlink:type="simple" xlink:href="#p.113" text:style-name="Internet_20_link" text:visited-style-name="Visited_20_Internet_20_Link"><text:span text:style-name="T558">Wróć do treści głównej</text:span></text:a><text:span text:style-name="T185">.</text:span></text:p>
        <text:p text:style-name="P178"><text:bookmark-start text:name="Przypis114"/><text:span text:style-name="T185">Przypis 114</text:span><text:bookmark-end text:name="Przypis114"/><text:span text:style-name="T185">. Za: Andrew F. Jones, </text:span><text:span text:style-name="T549">Like a Knife. Ideology and Genre in Contemporary Chinese Popular Music</text:span><text:span text:style-name="T542">, Cornell University Press, Ithaca, NY</text:span><text:span text:style-name="T185"> 1992, s. 1. </text:span><text:a xlink:type="simple" xlink:href="#p.114" text:style-name="Internet_20_link" text:visited-style-name="Visited_20_Internet_20_Link"><text:span text:style-name="T558">Wróć do treści głównej</text:span></text:a><text:span text:style-name="T185">.</text:span></text:p>
        <text:p text:style-name="P178"><text:bookmark-start text:name="Przypis115"/><text:span text:style-name="T185">Przypis 115</text:span><text:bookmark-end text:name="Przypis115"/><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28">3.</text:span><text:span text:style-name="T185"> </text:span><text:a xlink:type="simple" xlink:href="#p.115" text:style-name="Internet_20_link" text:visited-style-name="Visited_20_Internet_20_Link"><text:span text:style-name="T558">Wróć do </text:span></text:a><text:a xlink:type="simple" xlink:href="#p.115" text:style-name="Internet_20_link" text:visited-style-name="Visited_20_Internet_20_Link"><text:span text:style-name="T558">treści głównej</text:span></text:a><text:span text:style-name="T185">.</text:span></text:p>
        <text:p text:style-name="P179"><text:bookmark-start text:name="Przypis116"/><text:soft-page-break/><text:span text:style-name="T185">Przypis 116</text:span><text:bookmark-end text:name="Przypis116"/><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29">4.</text:span><text:span text:style-name="T185"> </text:span><text:a xlink:type="simple" xlink:href="#p.116" text:style-name="Internet_20_link" text:visited-style-name="Visited_20_Internet_20_Link"><text:span text:style-name="T558">Wróć do treści głównej</text:span></text:a><text:span text:style-name="T185">.</text:span></text:p>
        <text:p text:style-name="P179"><text:bookmark-start text:name="Przypis117"/><text:span text:style-name="T185">Przypis 117</text:span><text:bookmark-end text:name="Przypis117"/><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29">10.</text:span><text:span text:style-name="T185"> </text:span><text:a xlink:type="simple" xlink:href="#p.117" text:style-name="Internet_20_link" text:visited-style-name="Visited_20_Internet_20_Link"><text:span text:style-name="T558">Wróć do treści głównej</text:span></text:a><text:span text:style-name="T185">.</text:span></text:p>
        <text:p text:style-name="P179"><text:bookmark-start text:name="Przypis118"/><text:span text:style-name="T185">Przypis 118</text:span><text:bookmark-end text:name="Przypis118"/><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29">17-18.</text:span><text:span text:style-name="T185"> </text:span><text:a xlink:type="simple" xlink:href="#p.118" text:style-name="Internet_20_link" text:visited-style-name="Visited_20_Internet_20_Link"><text:span text:style-name="T558">Wróć do treści głównej</text:span></text:a><text:span text:style-name="T185">.</text:span></text:p>
        <text:p text:style-name="P179"><text:bookmark-start text:name="Przypis119"/><text:span text:style-name="T185">Przypis 119</text:span><text:bookmark-end text:name="Przypis119"/><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29">20-21.</text:span><text:span text:style-name="T185"> </text:span><text:a xlink:type="simple" xlink:href="#p.119" text:style-name="Internet_20_link" text:visited-style-name="Visited_20_Internet_20_Link"><text:span text:style-name="T558">Wróć do treści głównej</text:span></text:a><text:span text:style-name="T185">.</text:span></text:p>
        <text:p text:style-name="P180"><text:bookmark-start text:name="Przypis120"/><text:span text:style-name="T185">Przypis 120</text:span><text:bookmark-end text:name="Przypis120"/><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30">97.</text:span><text:span text:style-name="T185"> </text:span><text:a xlink:type="simple" xlink:href="#p.120" text:style-name="Internet_20_link" text:visited-style-name="Visited_20_Internet_20_Link"><text:span text:style-name="T558">Wróć do treści głównej</text:span></text:a><text:span text:style-name="T185">.</text:span></text:p>
        <text:p text:style-name="P180"><text:bookmark-start text:name="Przypis121"/><text:span text:style-name="T185">Przypis 121</text:span><text:bookmark-end text:name="Przypis121"/><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30">24.</text:span><text:span text:style-name="T185"> </text:span><text:a xlink:type="simple" xlink:href="#p.121" text:style-name="Internet_20_link" text:visited-style-name="Visited_20_Internet_20_Link"><text:span text:style-name="T558">Wróć do treści głównej</text:span></text:a><text:span text:style-name="T185">.</text:span></text:p>
        <text:p text:style-name="P180"><text:bookmark-start text:name="Przypis122"/><text:span text:style-name="T185">Przypis 122</text:span><text:bookmark-end text:name="Przypis122"/><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30">94.</text:span><text:span text:style-name="T185"> </text:span><text:a xlink:type="simple" xlink:href="#p.122" text:style-name="Internet_20_link" text:visited-style-name="Visited_20_Internet_20_Link"><text:span text:style-name="T558">Wróć do treści głównej</text:span></text:a><text:span text:style-name="T185">.</text:span></text:p>
        <text:p text:style-name="P180"><text:bookmark-start text:name="Przypis123"/><text:span text:style-name="T185">Przypis 123</text:span><text:bookmark-end text:name="Przypis123"/><text:span text:style-name="T185">. James C. Scott, </text:span><text:span text:style-name="T549">Domination and the Arts of Resistance. Hidden Transcripts</text:span><text:span text:style-name="T542">, Yale University Press, New Haven</text:span><text:span text:style-name="T185"> 1990, s. 118-119. </text:span><text:a xlink:type="simple" xlink:href="#p.123" text:style-name="Internet_20_link" text:visited-style-name="Visited_20_Internet_20_Link"><text:span text:style-name="T558">Wróć do treści głównej</text:span></text:a><text:span text:style-name="T185">.</text:span></text:p>
        <text:p text:style-name="P180"><text:bookmark-start text:name="Przypis124"/><text:span text:style-name="T185">Przypis 124</text:span><text:bookmark-end text:name="Przypis124"/><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30">104. Fragment piosenki </text:span><text:span text:style-name="T552">Bad Lifestyle</text:span><text:span text:style-name="T230">. Tekst i muzyka Chang Kuan.</text:span><text:span text:style-name="T185"> </text:span><text:a xlink:type="simple" xlink:href="#p.124" text:style-name="Internet_20_link" text:visited-style-name="Visited_20_Internet_20_Link"><text:span text:style-name="T558">Wróć do treści głównej</text:span></text:a><text:span text:style-name="T185">.</text:span></text:p>
        <text:p text:style-name="P180"><text:bookmark-start text:name="Przypis125"/><text:span text:style-name="T185">Przypis 125</text:span><text:bookmark-end text:name="Przypis125"/><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30">106. Fragment piosenki </text:span><text:span text:style-name="T552">Don’t Try to Stop Me Again</text:span><text:span text:style-name="T230">. Tekst Wei Hua i Gao Qi, muzyka Gao Qi.</text:span><text:span text:style-name="T185"> </text:span><text:a xlink:type="simple" xlink:href="#p.125" text:style-name="Internet_20_link" text:visited-style-name="Visited_20_Internet_20_Link"><text:span text:style-name="T558">Wróć do treści głównej</text:span></text:a><text:span text:style-name="T185">.</text:span></text:p>
        <text:p text:style-name="P180"><text:bookmark-start text:name="Przypis126"/><text:span text:style-name="T185">Przypis 126</text:span><text:bookmark-end text:name="Przypis126"/><text:span text:style-name="T185">. Andrew F. Jones, </text:span><text:span text:style-name="T549">Like a Knife. Ideology and Genre in Contemporary Chinese Popular Music</text:span><text:span text:style-name="T542">, Cornell University Press, Ithaca, NY</text:span><text:span text:style-name="T185"> 1992, s. </text:span><text:span text:style-name="T230">148. Fragment piosenki </text:span><text:span text:style-name="T552">Like a Knife</text:span><text:span text:style-name="T230">. Tekst i muzyka Cui Jian.</text:span><text:span text:style-name="T185"> </text:span><text:a xlink:type="simple" xlink:href="#p.126" text:style-name="Internet_20_link" text:visited-style-name="Visited_20_Internet_20_Link"><text:span text:style-name="T558">Wróć do treści głównej</text:span></text:a><text:span text:style-name="T185">.</text:span></text:p>
        <text:p text:style-name="P181"><text:bookmark-start text:name="Przypis127"/><text:soft-page-break/><text:span text:style-name="T185">Przypis 127</text:span><text:bookmark-end text:name="Przypis127"/><text:span text:style-name="T185">. Paul Clark, </text:span><text:span text:style-name="T549">Reinventing China. A Generation and Its Films</text:span><text:span text:style-name="T542">, The Chinese University Press, Hong Kong</text:span><text:span text:style-name="T185"> 2005, s. </text:span><text:span text:style-name="T231">114.</text:span><text:span text:style-name="T185"> </text:span><text:a xlink:type="simple" xlink:href="#p.127" text:style-name="Internet_20_link" text:visited-style-name="Visited_20_Internet_20_Link"><text:span text:style-name="T558">Wróć do treści głównej</text:span></text:a><text:span text:style-name="T185">.</text:span></text:p>
        <text:p text:style-name="P181"><text:bookmark-start text:name="Przypis128"/><text:span text:style-name="T185">Przypis 128</text:span><text:bookmark-end text:name="Przypis128"/><text:span text:style-name="T185">. </text:span><text:span text:style-name="T269">„Yaogun Qingnian” dui qunzhong shuo</text:span><text:span text:style-name="T273">, „Dazhong Dianying”</text:span><text:span text:style-name="T185"> 1989, nr 3, s. 18. Cyt. Za: Paul Clark, </text:span><text:span text:style-name="T549">Reinventing China. A Generation and Its Films</text:span><text:span text:style-name="T542">, The Chinese University Press, Hong Kong</text:span><text:span text:style-name="T185"> 2005, s. </text:span><text:span text:style-name="T231">116.</text:span><text:span text:style-name="T185"> </text:span><text:a xlink:type="simple" xlink:href="#p.128" text:style-name="Internet_20_link" text:visited-style-name="Visited_20_Internet_20_Link"><text:span text:style-name="T558">Wróć do treści głównej</text:span></text:a><text:span text:style-name="T185">.</text:span></text:p>
        <text:p text:style-name="P182"><text:bookmark-start text:name="Przypis129"/><text:span text:style-name="T185">Przypis 129</text:span><text:bookmark-end text:name="Przypis129"/><text:span text:style-name="T185">. Paul Clark, </text:span><text:span text:style-name="T549">Reinventing China. A Generation and Its Films</text:span><text:span text:style-name="T542">, The Chinese University Press, Hong Kong</text:span><text:span text:style-name="T185"> 2005, s. </text:span><text:span text:style-name="T231">116.</text:span><text:span text:style-name="T185"> </text:span><text:a xlink:type="simple" xlink:href="#p.129" text:style-name="Internet_20_link" text:visited-style-name="Visited_20_Internet_20_Link"><text:span text:style-name="T558">Wróć do treści głównej</text:span></text:a><text:span text:style-name="T185">.</text:span></text:p>
        <text:p text:style-name="P182"><text:bookmark-start text:name="Przypis130"/><text:span text:style-name="T185">Przypis 130</text:span><text:bookmark-end text:name="Przypis130"/><text:span text:style-name="T185">. Por. </text:span><text:a xlink:type="simple" xlink:href="http://translate.google.pl/translate?hl=pl2sl=zh-CNOu+http" text:style-name="Internet_20_link" text:visited-style-name="Visited_20_Internet_20_Link"><text:span text:style-name="T558">http://translate.google.pl/translate?hl=pl2sl=zh-CNOu+http</text:span></text:a><text:span text:style-name="T185">. </text:span><text:a xlink:type="simple" xlink:href="#p.130" text:style-name="Internet_20_link" text:visited-style-name="Visited_20_Internet_20_Link"><text:span text:style-name="T558">Wróć do treści głównej</text:span></text:a><text:span text:style-name="T185">.</text:span></text:p>
        <text:p text:style-name="P146"><text:bookmark-start text:name="Przypis131"/><text:span text:style-name="T185">Przypis 131</text:span><text:bookmark-end text:name="Przypis131"/><text:span text:style-name="T185">. Relacjonuję na podstawie wywiadu udzielonego przez reżysera. Por.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65.</text:span><text:span text:style-name="T185"> </text:span><text:a xlink:type="simple" xlink:href="#p.131" text:style-name="Internet_20_link" text:visited-style-name="Visited_20_Internet_20_Link"><text:span text:style-name="T558">Wróć do treści głównej</text:span></text:a><text:span text:style-name="T185">.</text:span></text:p>
        <text:p text:style-name="P183"><text:bookmark-start text:name="Przypis132"/><text:span text:style-name="T185">Przypis 132</text:span><text:bookmark-end text:name="Przypis132"/><text:span text:style-name="T185">. Sterling Seagrave, </text:span><text:span text:style-name="T549">Dragon Lady. The Life and Legend of the Last Empress of China</text:span><text:span text:style-name="T542">, Macmillan, London</text:span><text:span text:style-name="T185"> 1993, s. 18. Pierwsze wydanie ukazało się rok wcześniej. </text:span><text:a xlink:type="simple" xlink:href="#p.132" text:style-name="Internet_20_link" text:visited-style-name="Visited_20_Internet_20_Link"><text:span text:style-name="T558">Wróć do treści głównej</text:span></text:a><text:span text:style-name="T185">.</text:span></text:p>
        <text:p text:style-name="P183"><text:bookmark-start text:name="Przypis133"/><text:span text:style-name="T185">Przypis 133</text:span><text:bookmark-end text:name="Przypis133"/><text:span text:style-name="T185">. Edmund Backhouse, J.O.P. Bland, </text:span><text:span text:style-name="T549">Annals and Memoirs of the Court of Peking</text:span><text:span text:style-name="T542">, Houghton Mifflin, Boston</text:span><text:span text:style-name="T185"> 1914. Informacje pochodzące od tego autora przytaczam za cytowaną monografią Seagrave’a. Por. przypis 132. </text:span><text:a xlink:type="simple" xlink:href="#p.133" text:style-name="Internet_20_link" text:visited-style-name="Visited_20_Internet_20_Link"><text:span text:style-name="T558">Wróć do treści głównej</text:span></text:a><text:span text:style-name="T185">.</text:span></text:p>
        <text:p text:style-name="P184"><text:bookmark-start text:name="Przypis134"/><text:span text:style-name="T185">Przypis 134</text:span><text:bookmark-end text:name="Przypis134"/><text:span text:style-name="T185">. Sterling Seagrave, </text:span><text:span text:style-name="T549">Dragon Lady. The Life and Legend of the Last Empress of China</text:span><text:span text:style-name="T542">, Macmillan, London</text:span><text:span text:style-name="T185"> 1993, s. </text:span><text:span text:style-name="T232">25.</text:span><text:span text:style-name="T185"> </text:span><text:a xlink:type="simple" xlink:href="#p.134" text:style-name="Internet_20_link" text:visited-style-name="Visited_20_Internet_20_Link"><text:span text:style-name="T558">Wróć do treści głównej</text:span></text:a><text:span text:style-name="T185">.</text:span></text:p>
        <text:p text:style-name="P184"><text:bookmark-start text:name="Przypis135"/><text:span text:style-name="T185">Przypis 135</text:span><text:bookmark-end text:name="Przypis135"/><text:span text:style-name="T185">. Jung Chang, </text:span><text:span text:style-name="T265">Cesarzowa wdowa Cixi. Konkubina, która stworzyła współczesne Chiny</text:span><text:span text:style-name="T185">, przeł. Anna Gralak, Znak, Kraków 2015, s. 493. </text:span><text:a xlink:type="simple" xlink:href="#p.135" text:style-name="Internet_20_link" text:visited-style-name="Visited_20_Internet_20_Link"><text:span text:style-name="T558">Wróć do treści głównej</text:span></text:a><text:span text:style-name="T185">.</text:span></text:p>
        <text:p text:style-name="P3"><text:bookmark-start text:name="Przypis136"/><text:span text:style-name="T185">Przypis 136</text:span><text:bookmark-end text:name="Przypis136"/><text:span text:style-name="T185">. Pearl S. Buck, </text:span><text:span text:style-name="T265">Cesarzowa</text:span><text:span text:style-name="T185">, przeł. Krzysztof Scheyer, Od.Nowa, Katowice 1994. </text:span><text:a xlink:type="simple" xlink:href="#p.136" text:style-name="Internet_20_link" text:visited-style-name="Visited_20_Internet_20_Link"><text:span text:style-name="T558">Wróć do treści głównej</text:span></text:a><text:span text:style-name="T185">.</text:span></text:p>
        <text:p text:style-name="P184"><text:bookmark-start text:name="Przypis137"/><text:span text:style-name="T185">Przypis 137</text:span><text:bookmark-end text:name="Przypis137"/><text:span text:style-name="T185">. Anchee Min, </text:span><text:span text:style-name="T265">Cesarzowa Orchidea</text:span><text:span text:style-name="T185">, przeł. Elżbieta Zychowicz, Witold Nowakowski, Albatros, Warszawa 2003; </text:span><text:span text:style-name="T561">eadem</text:span><text:span text:style-name="T185">, </text:span><text:span text:style-name="T265">Ostatnia cesarzowa</text:span><text:span text:style-name="T185">, przeł. Witold Nowakowski, Albatros, Warszawa 2009. </text:span><text:a xlink:type="simple" xlink:href="#p.137" text:style-name="Internet_20_link" text:visited-style-name="Visited_20_Internet_20_Link"><text:span text:style-name="T558">Wróć do treści głównej</text:span></text:a><text:span text:style-name="T185">.</text:span></text:p>
        <text:p text:style-name="P185"><text:bookmark-start text:name="Przypis138"/><text:span text:style-name="T185">Przypis 138</text:span><text:bookmark-end text:name="Przypis138"/><text:span text:style-name="T185">. Pearl S. Buck, </text:span><text:span text:style-name="T265">Cesarzowa</text:span><text:span text:style-name="T185">, przeł. Krzysztof Scheyer, Od.Nowa, Katowice 1994, </text:span><text:span text:style-name="T233">s. 157.</text:span><text:span text:style-name="T185"> </text:span><text:a xlink:type="simple" xlink:href="#p.138" text:style-name="Internet_20_link" text:visited-style-name="Visited_20_Internet_20_Link"><text:span text:style-name="T558">Wróć do treści głównej</text:span></text:a><text:span text:style-name="T185">.</text:span></text:p>
        <text:p text:style-name="P146"><text:bookmark-start text:name="Przypis139"/><text:span text:style-name="T185">Przypis 139</text:span><text:bookmark-end text:name="Przypis139"/><text:span text:style-name="T185">. </text:span><text:span text:style-name="T234">Por. </text:span><text:span text:style-name="T185">Tian Zhuangzhuang, </text:span><text:span text:style-name="T549">Stealing Horses and Flying Kites</text:span><text:span text:style-name="T185"> [w:] Michael Berry, </text:span><text:span text:style-name="T549">Speaking in Images. Interviews with Contemporary Chinese Filmmakers</text:span><text:span text:style-name="T542">, </text:span><text:soft-page-break/><text:span text:style-name="T542">Columbia University Press, New York</text:span><text:span text:style-name="T185"> 2005, </text:span><text:span text:style-name="T189">s. </text:span><text:span text:style-name="T201">65.</text:span><text:span text:style-name="T185"> </text:span><text:a xlink:type="simple" xlink:href="#p.139" text:style-name="Internet_20_link" text:visited-style-name="Visited_20_Internet_20_Link"><text:span text:style-name="T558">Wróć do treści głównej</text:span></text:a><text:span text:style-name="T185">.</text:span></text:p>
        <text:p text:style-name="P186"><text:bookmark-start text:name="Przypis140"/><text:span text:style-name="T185">Przypis 140</text:span><text:bookmark-end text:name="Przypis140"/><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34">66.</text:span><text:span text:style-name="T185"> </text:span><text:a xlink:type="simple" xlink:href="#p.140" text:style-name="Internet_20_link" text:visited-style-name="Visited_20_Internet_20_Link"><text:span text:style-name="T558">Wróć do treści głównej</text:span></text:a><text:span text:style-name="T185">.</text:span></text:p>
        <text:p text:style-name="P186"><text:bookmark-start text:name="Przypis141"/><text:span text:style-name="T185">Przypis 141</text:span><text:bookmark-end text:name="Przypis141"/><text:span text:style-name="T185">. Sterling Seagrave, </text:span><text:span text:style-name="T549">Dragon Lady. The Life and Legend of the Last Empress of China</text:span><text:span text:style-name="T542">, Macmillan, London</text:span><text:span text:style-name="T185"> 1993, s. </text:span><text:span text:style-name="T234">35.</text:span><text:span text:style-name="T185"> </text:span><text:a xlink:type="simple" xlink:href="#p.141" text:style-name="Internet_20_link" text:visited-style-name="Visited_20_Internet_20_Link"><text:span text:style-name="T558">Wróć do treści głównej</text:span></text:a><text:span text:style-name="T185">.</text:span></text:p>
        <text:p text:style-name="P187"><text:bookmark-start text:name="Przypis142"/><text:span text:style-name="T185">Przypis 142</text:span><text:bookmark-end text:name="Przypis142"/><text:span text:style-name="T185">. Sterling Seagrave, </text:span><text:span text:style-name="T549">Dragon Lady. The Life and Legend of the Last Empress of China</text:span><text:span text:style-name="T542">, Macmillan, London</text:span><text:span text:style-name="T185"> 1993, s. </text:span><text:span text:style-name="T235">123.</text:span><text:span text:style-name="T185"> </text:span><text:a xlink:type="simple" xlink:href="#p.142" text:style-name="Internet_20_link" text:visited-style-name="Visited_20_Internet_20_Link"><text:span text:style-name="T558">Wróć do treści głównej</text:span></text:a><text:span text:style-name="T185">.</text:span></text:p>
        <text:p text:style-name="P146"><text:bookmark-start text:name="Przypis143"/><text:span text:style-name="T185">Przypis 143</text:span><text:bookmark-end text:name="Przypis143"/><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67.</text:span><text:span text:style-name="T185"> </text:span><text:a xlink:type="simple" xlink:href="#p.143" text:style-name="Internet_20_link" text:visited-style-name="Visited_20_Internet_20_Link"><text:span text:style-name="T558">Wróć do treści głównej</text:span></text:a><text:span text:style-name="T185">.</text:span></text:p>
        <text:p text:style-name="P146"><text:bookmark-start text:name="Przypis144"/><text:span text:style-name="T185">Przypis 144</text:span><text:bookmark-end text:name="Przypis144"/><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68.</text:span><text:span text:style-name="T185"> </text:span><text:a xlink:type="simple" xlink:href="#p.144" text:style-name="Internet_20_link" text:visited-style-name="Visited_20_Internet_20_Link"><text:span text:style-name="T558">Wróć do treści głównej</text:span></text:a><text:span text:style-name="T185">.</text:span></text:p>
        <text:p text:style-name="P188"><text:bookmark-start text:name="Przypis145"/><text:span text:style-name="T185">Przypis 145</text:span><text:bookmark-end text:name="Przypis145"/><text:span text:style-name="T185">. Informacje te, powszechnie powtarzane, przytacza między innymi Paul Clark. Por. Paul Clark, </text:span><text:span text:style-name="T549">Reinventing China. A Generation and Its Films</text:span><text:span text:style-name="T542">, The Chinese University Press, Hong Kong</text:span><text:span text:style-name="T185"> 2005, s. </text:span><text:span text:style-name="T236">120.</text:span><text:span text:style-name="T185"> </text:span><text:a xlink:type="simple" xlink:href="#p.145" text:style-name="Internet_20_link" text:visited-style-name="Visited_20_Internet_20_Link"><text:span text:style-name="T558">Wróć do treści głównej</text:span></text:a><text:span text:style-name="T185">.</text:span></text:p>
        <text:p text:style-name="P189"><text:bookmark-start text:name="Przypis146"/><text:span text:style-name="T185">Przypis 146</text:span><text:bookmark-end text:name="Przypis146"/><text:span text:style-name="T185">. Jacques Pimpaneau, </text:span><text:span text:style-name="T265">Chiny. Kultura i tradycja</text:span><text:span text:style-name="T185">, przeł. Irena Kałużyńska, Wydawnictwo Akademickie DIALOG, Warszawa 2001, s. 11. </text:span><text:a xlink:type="simple" xlink:href="#p.146" text:style-name="Internet_20_link" text:visited-style-name="Visited_20_Internet_20_Link"><text:span text:style-name="T558">Wróć do treści głównej</text:span></text:a><text:span text:style-name="T185">.</text:span></text:p>
        <text:p text:style-name="P189"><text:bookmark-start text:name="Przypis147"/><text:span text:style-name="T185">Przypis 147</text:span><text:bookmark-end text:name="Przypis147"/><text:span text:style-name="T185">. Jacques Pimpaneau, </text:span><text:span text:style-name="T265">Chiny. Kultura i tradycja</text:span><text:span text:style-name="T185">, przeł. Irena Kałużyńska, Wydawnictwo Akademickie DIALOG, Warszawa 2001, s. </text:span><text:span text:style-name="T237">12.</text:span><text:span text:style-name="T185"> </text:span><text:a xlink:type="simple" xlink:href="#p.147" text:style-name="Internet_20_link" text:visited-style-name="Visited_20_Internet_20_Link"><text:span text:style-name="T558">Wróć do treści głównej</text:span></text:a><text:span text:style-name="T185">.</text:span></text:p>
        <text:p text:style-name="P189"><text:bookmark-start text:name="Przypis148"/><text:span text:style-name="T185">Przypis 148</text:span><text:bookmark-end text:name="Przypis148"/><text:span text:style-name="T185">. Jacques Pimpaneau, </text:span><text:span text:style-name="T265">Chiny. Kultura i tradycja</text:span><text:span text:style-name="T185">, przeł. Irena Kałużyńska, Wydawnictwo Akademickie DIALOG, Warszawa 2001, s. </text:span><text:span text:style-name="T237">22.</text:span><text:span text:style-name="T185"> </text:span><text:a xlink:type="simple" xlink:href="#p.148" text:style-name="Internet_20_link" text:visited-style-name="Visited_20_Internet_20_Link"><text:span text:style-name="T558">Wróć do treści głównej</text:span></text:a><text:span text:style-name="T185">.</text:span></text:p>
        <text:p text:style-name="P225"><text:bookmark-start text:name="Przypis149"/><text:span text:style-name="T185">Przypis 149</text:span><text:bookmark-end text:name="Przypis149"/><text:span text:style-name="T185">. </text:span><text:span text:style-name="T237">Za Pimpaneau (</text:span><text:span text:style-name="T185">Jacques Pimpaneau, </text:span><text:span text:style-name="T265">Chiny. Kultura i tradycja</text:span><text:span text:style-name="T185">, przeł. Irena Kałużyńska, Wydawnictwo Akademickie DIALOG, Warszawa 2001, s. </text:span><text:span text:style-name="T237">256-263) przytaczam kilka spostrzeżeń dotyczących relacji rodzinnych w Chinach. 1. Chińczycy mają wiele specyficznych terminów określających stopnie pokrewieństwa i przynależność pokoleniową. Stworzyli więc system precyzyjniejszy niż na Zachodzie: my powiemy po prostu „kuzyn”, oni zaś dokładnie określą rodzaj pokrewieństwa. 2. Nazwy określające stopień pokrewieństwa były też dostosowane do wieku osoby: młodszej lub starszej od krewnego z tego samego pokolenia. I tak słowo oznaczające brata zmieniało się w zależności od tego, czy dotyczyło młodszego czy starszego rodzeństwa; podobnie rozróżniało się stryjów – starszych lub młodszych braci ojca. Przyjrzyjmy się tym chińskim terminom pokrewieństwa. W </text:span><text:soft-page-break/><text:span text:style-name="T237">odniesieniu do pierwszego pokolenia krewnych używa się dwóch specyficznych terminów: </text:span><text:span text:style-name="T268">fu</text:span><text:span text:style-name="T237"> i </text:span><text:span text:style-name="T268">mu</text:span><text:span text:style-name="T237">, czyli ojciec i matka. Następnie dodaje się prefiks </text:span><text:span text:style-name="T268">gu</text:span><text:span text:style-name="T237">-, wskazujący na siostrę ojca, starszą lub młodszą (</text:span><text:span text:style-name="T268">gumu</text:span><text:span text:style-name="T237">), oraz </text:span><text:span text:style-name="T268">bo</text:span><text:span text:style-name="T237">- – na określenie starszego brata ojca (</text:span><text:span text:style-name="T268">bofu</text:span><text:span text:style-name="T237">), i </text:span><text:span text:style-name="T268">shu</text:span><text:span text:style-name="T237">- – młodszego brata ojca (</text:span><text:span text:style-name="T268">shufu</text:span><text:span text:style-name="T237">). Są to stryjowie i ciotki z linii ojca. Ich współmałżonków określa się, zmieniając odpowiednio terminy </text:span><text:span text:style-name="T268">fu</text:span><text:span text:style-name="T237"> i </text:span><text:span text:style-name="T268">mu</text:span><text:span text:style-name="T237">: mąż ciotki to </text:span><text:span text:style-name="T268">gufu</text:span><text:span text:style-name="T237">, a żona starszego brata ojca – </text:span><text:span text:style-name="T268">bomu</text:span><text:span text:style-name="T237">. W odniesieniu do osób z drugiego pokolenia w linii wstępnej, tzn. dziadków, do terminów </text:span><text:span text:style-name="T268">fu</text:span><text:span text:style-name="T237"> i </text:span><text:span text:style-name="T268">mu</text:span><text:span text:style-name="T237"> dodaje się identyfikator tego</text:span><text:span text:style-name="T185"> pokolenia – prefiks </text:span><text:span text:style-name="T265">zu</text:span><text:span text:style-name="T185">-. I tak dziadek to </text:span><text:span text:style-name="T265">zufu</text:span><text:span text:style-name="T185">, a babka – </text:span><text:span text:style-name="T265">zumu</text:span><text:span text:style-name="T185">. Kategorie pokrewieństwa w pokoleniu rówieśniczym są najliczniejsze: </text:span><text:span text:style-name="T265">xiong</text:span><text:span text:style-name="T185"> to określenie starszego brata, </text:span><text:span text:style-name="T265">di</text:span><text:span text:style-name="T185"> – młodszego brata, </text:span><text:span text:style-name="T265">jie</text:span><text:span text:style-name="T185"> lub </text:span><text:span text:style-name="T265">zi</text:span><text:span text:style-name="T185"> – starszej siostry, </text:span><text:span text:style-name="T265">mei</text:span><text:span text:style-name="T185"> – młodszej siostry, </text:span><text:span text:style-name="T265">fu</text:span><text:span text:style-name="T185"> (w pozycji sufiksalnej, zapisane innym znakiem niż poprzednio) – męża, </text:span><text:span text:style-name="T265">sao</text:span><text:span text:style-name="T185"> – żony starszego brata. Do tych specjalnych terminów dodaje się prefiksy wskazujące na drugi stopień pokrewieństwa. W odniesieniu do moich kuzynów stryjecznych i ciotecznych (dzieci braci i sióstr ojca) używam terminów „brat” i „siostra”, uwzględniając, czy są to krewni starsi, czy młodsi ode mnie. W przypadku dzieci ciotki dodaję prefiks </text:span><text:span text:style-name="T265">biao</text:span><text:span text:style-name="T185">, ponieważ nie noszą tego samego nazwiska co ja – stąd starszy ode mnie syn ciotki to </text:span><text:span text:style-name="T265">biaoxiong</text:span><text:span text:style-name="T185">, młodszy zaś to </text:span><text:span text:style-name="T265">biaodi</text:span><text:span text:style-name="T185">. Z kolei określając dzieci braci ojca, używam terminów z prefiksem </text:span><text:span text:style-name="T265">tang</text:span><text:span text:style-name="T185">-, bo mamy wspólne nazwisko – starsza ode mnie córka stryja to </text:span><text:span text:style-name="T265">tangjie</text:span><text:span text:style-name="T185">, młodsza zaś to </text:span><text:span text:style-name="T265">tangmei</text:span><text:span text:style-name="T185">. Wobec pierwszego pokolenia krewnych z linii zstępnej stosowane są następujące terminy: </text:span><text:span text:style-name="T265">zi</text:span><text:span text:style-name="T185"> – syn, </text:span><text:span text:style-name="T265">xi</text:span><text:span text:style-name="T185"> – synowa, </text:span><text:span text:style-name="T265">nü</text:span><text:span text:style-name="T185"> – córka, </text:span><text:span text:style-name="T265">xu</text:span><text:span text:style-name="T185"> – zięć, </text:span><text:span text:style-name="T265">zhi</text:span><text:span text:style-name="T185"> – bratankowie, </text:span><text:span text:style-name="T265">waisheng</text:span><text:span text:style-name="T185"> – siostrzeńcy. W związku z tendencją do bisylabizacji wyrazów w języku chińskim, synową nazywa się </text:span><text:span text:style-name="T265">cifu</text:span><text:span text:style-name="T185">, zięcia – </text:span><text:span text:style-name="T265">nu</text:span><text:span text:style-name="T185">, bratanka – </text:span><text:span text:style-name="T265">zhir</text:span><text:span text:style-name="T185">, a bratanicę </text:span><text:span text:style-name="T265">zhinü</text:span><text:span text:style-name="T185">. Jeśli chce się zaznaczyć płeć siostrzeńców, to na siostrzenicę mówi się </text:span><text:span text:style-name="T265">waisheng nü</text:span><text:span text:style-name="T185">. W odniesieniu do drugiego pokolenia krewnych w linii zstępnej używa się jednego terminu podstawowego: </text:span><text:span text:style-name="T265">sun</text:span><text:span text:style-name="T185">, tzn. wnuczę. Do niego dodaje się </text:span><text:span text:style-name="T265">zi</text:span><text:span text:style-name="T185"> na określenie chłopca, czyli wnuka (</text:span><text:span text:style-name="T265">sunzi</text:span><text:span text:style-name="T185">), a </text:span><text:span text:style-name="T265">nü</text:span><text:span text:style-name="T185"> dla dziewczynki, czyli wnuczki (</text:span><text:span text:style-name="T265">sunnü</text:span><text:span text:style-name="T185">). </text:span><text:a xlink:type="simple" xlink:href="#p.149" text:style-name="Internet_20_link" text:visited-style-name="Visited_20_Internet_20_Link"><text:span text:style-name="T558">Wróć do treści głównej</text:span></text:a><text:span text:style-name="T185">.</text:span></text:p>
        <text:p text:style-name="P190"><text:bookmark-start text:name="Przypis150"/><text:span text:style-name="T185">Przypis 150</text:span><text:bookmark-end text:name="Przypis150"/><text:span text:style-name="T185">. Dr Li Zhisui w książce </text:span><text:span text:style-name="T265">Prywatne życie Przewodniczącego Mao</text:span><text:span text:style-name="T185"> (przeł. Zygmunt Zaczyn, Wydawnictwo Philips Wilson, Warszawa 1994) pisze wprost o tym, że tancerki z tego rodzaju zespołów były dziewczynami do towarzystwa dla partyjnych notabli, przed którymi występowały. Sam Mao gustował w tego rodzaju rozrywkach. </text:span><text:a xlink:type="simple" xlink:href="#p.150" text:style-name="Internet_20_link" text:visited-style-name="Visited_20_Internet_20_Link"><text:span text:style-name="T558">Wróć do treści głównej</text:span></text:a><text:span text:style-name="T185">.</text:span></text:p>
        <text:p text:style-name="P191"><text:bookmark-start text:name="Przypis151"/><text:span text:style-name="T185">Przypis 151</text:span><text:bookmark-end text:name="Przypis151"/><text:span text:style-name="T185">. Roger Ebert, </text:span><text:span text:style-name="T549">The Blue Kite</text:span><text:span text:style-name="T185">, </text:span><text:a xlink:type="simple" xlink:href="http://rogerebert.suntimecom/apps?pbcs.all/article?" text:style-name="Internet_20_link" text:visited-style-name="Visited_20_Internet_20_Link"><text:span text:style-name="T558">http://rogerebert.suntimecom/apps?</text:span></text:a><text:a xlink:type="simple" xlink:href="http://rogerebert.suntimecom/apps?pbcs.all/article?" text:style-name="Internet_20_link" text:visited-style-name="Visited_20_Internet_20_Link"><text:span text:style-name="T558">pbcs.all/article?</text:span></text:a><text:span text:style-name="T185"> </text:span><text:a xlink:type="simple" xlink:href="#p.151" text:style-name="Internet_20_link" text:visited-style-name="Visited_20_Internet_20_Link"><text:span text:style-name="T558">Wróć do treści głównej</text:span></text:a><text:span text:style-name="T185">.</text:span></text:p>
        <text:p text:style-name="P192"><text:bookmark-start text:name="Przypis152"/><text:soft-page-break/><text:span text:style-name="T185">Przypis 152</text:span><text:bookmark-end text:name="Przypis152"/><text:span text:style-name="T185">. Pisałam o tym szerzej w tekście </text:span><text:span text:style-name="T265">Spojrzenie dziecka metaforą kina</text:span><text:span text:style-name="T185"> zamieszczonym w „Kwartalniku Filmowym” 2013, nr 81, s. 24-38. </text:span><text:a xlink:type="simple" xlink:href="#p.152" text:style-name="Internet_20_link" text:visited-style-name="Visited_20_Internet_20_Link"><text:span text:style-name="T558">Wróć do treści głównej</text:span></text:a><text:span text:style-name="T185">.</text:span></text:p>
        <text:p text:style-name="P192"><text:bookmark-start text:name="Przypis153"/><text:span text:style-name="T185">Przypis 153</text:span><text:bookmark-end text:name="Przypis153"/><text:span text:style-name="T185">. Por. André Bazin, </text:span><text:span text:style-name="T265">Ontologia obrazu fotograficznego</text:span><text:span text:style-name="T185"> [w:] </text:span><text:span text:style-name="T561">idem</text:span><text:span text:style-name="T185">, </text:span><text:span text:style-name="T265">Film i rzeczywistość</text:span><text:span text:style-name="T185">, przeł. Bolesław Michałek, WAiF, Warszawa 1963. </text:span><text:a xlink:type="simple" xlink:href="#p.153" text:style-name="Internet_20_link" text:visited-style-name="Visited_20_Internet_20_Link"><text:span text:style-name="T558">Wróć do treści głównej</text:span></text:a><text:span text:style-name="T185">.</text:span></text:p>
        <text:p text:style-name="P146"><text:bookmark-start text:name="Przypis154"/><text:span text:style-name="T185">Przypis 154</text:span><text:bookmark-end text:name="Przypis154"/><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68-69.</text:span><text:span text:style-name="T185"> </text:span><text:a xlink:type="simple" xlink:href="#p.154" text:style-name="Internet_20_link" text:visited-style-name="Visited_20_Internet_20_Link"><text:span text:style-name="T558">Wróć do treści głównej</text:span></text:a><text:span text:style-name="T185">.</text:span></text:p>
        <text:p text:style-name="P193"><text:bookmark-start text:name="Przypis155"/><text:span text:style-name="T185">Przypis 155</text:span><text:bookmark-end text:name="Przypis155"/><text:span text:style-name="T185">. Nie odwołuję się tu do bogatej literatury z zakresu narratologii, skoncentrowanej na problematyce bardziej złożonej niż ta, którą podejmuję. Czytelnik może sięgnąć do klasycznych pozycji z tego zakresu: por. David Bordwell, </text:span><text:span text:style-name="T549">Narration in the Fiction Film</text:span><text:span text:style-name="T542">, University of Wisconsin Press, Madison</text:span><text:span text:style-name="T185"> 1985; Edward Branigan, </text:span><text:span text:style-name="T549">Narrative Comprehension and Film</text:span><text:span text:style-name="T542">, Routledge, New York</text:span><text:span text:style-name="T185"> 1992; Seymour Chatman, </text:span><text:span text:style-name="T549">Story and Discourse. Narrative Structure in Fiction and Film</text:span><text:span text:style-name="T542">, Cornell University Press, Ithaca–New York</text:span><text:span text:style-name="T185"> 1978; André Gaudreault, François Jost, </text:span><text:span text:style-name="T562">Le récit cinématographique</text:span><text:span text:style-name="T185">,</text:span><text:span text:style-name="T563"> Nathan, Paris</text:span><text:span text:style-name="T185"> 1990; Bruce F. Kawin, </text:span><text:span text:style-name="T549">Mindscreen. Bergman, Godard and First-Person Film</text:span><text:span text:style-name="T542">, Princeton University Press, Princeton</text:span><text:span text:style-name="T185"> 1978; Christian Metz, </text:span><text:span text:style-name="T562">L’Énonciation impersonnelle, ou le site du film</text:span><text:span text:style-name="T185">, </text:span><text:span text:style-name="T563">Méridiens Klincksieck, Paris</text:span><text:span text:style-name="T185"> 1991. </text:span><text:a xlink:type="simple" xlink:href="#p.155" text:style-name="Internet_20_link" text:visited-style-name="Visited_20_Internet_20_Link"><text:span text:style-name="T558">Wróć do treści głównej</text:span></text:a><text:span text:style-name="T185">.</text:span></text:p>
        <text:p text:style-name="P193"><text:bookmark-start text:name="Przypis156"/><text:span text:style-name="T185">Przypis 156</text:span><text:bookmark-end text:name="Przypis156"/><text:span text:style-name="T185">. Mirosław Przylipiak, </text:span><text:span text:style-name="T265">Narrator literacki, „narrator filmowy”</text:span><text:span text:style-name="T185">, „Studia Filmoznawcze” 1990, t. </text:span><text:span text:style-name="T238">9</text:span><text:span text:style-name="T185">, s. 81. </text:span><text:a xlink:type="simple" xlink:href="#p.156" text:style-name="Internet_20_link" text:visited-style-name="Visited_20_Internet_20_Link"><text:span text:style-name="T558">Wróć do treści głównej</text:span></text:a><text:span text:style-name="T185">.</text:span></text:p>
        <text:p text:style-name="P146"><text:bookmark-start text:name="Przypis157"/><text:span text:style-name="T185">Przypis 157</text:span><text:bookmark-end text:name="Przypis157"/><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0.</text:span><text:span text:style-name="T185"> </text:span><text:a xlink:type="simple" xlink:href="#p.157" text:style-name="Internet_20_link" text:visited-style-name="Visited_20_Internet_20_Link"><text:span text:style-name="T558">Wróć do treści głównej</text:span></text:a><text:span text:style-name="T185">.</text:span></text:p>
        <text:p text:style-name="P3"><text:bookmark-start text:name="Przypis158"/><text:span text:style-name="T185">Przypis 158</text:span><text:bookmark-end text:name="Przypis158"/><text:span text:style-name="T185">. Albert Laffay, </text:span><text:span text:style-name="T562">Logique du cinéma. Création et spectacle</text:span><text:span text:style-name="T563">, Masson, Paris</text:span><text:span text:style-name="T185"> 1964. </text:span><text:a xlink:type="simple" xlink:href="#p.158" text:style-name="Internet_20_link" text:visited-style-name="Visited_20_Internet_20_Link"><text:span text:style-name="T558">Wróć do treści głównej</text:span></text:a><text:span text:style-name="T185">.</text:span></text:p>
        <text:p text:style-name="P146"><text:bookmark-start text:name="Przypis159"/><text:span text:style-name="T185">Przypis 159</text:span><text:bookmark-end text:name="Przypis159"/><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0.</text:span><text:span text:style-name="T185"> </text:span><text:a xlink:type="simple" xlink:href="#p.159" text:style-name="Internet_20_link" text:visited-style-name="Visited_20_Internet_20_Link"><text:span text:style-name="T558">Wróć do treści głównej</text:span></text:a><text:span text:style-name="T185">.</text:span></text:p>
        <text:p text:style-name="P194"><text:bookmark-start text:name="Przypis160"/><text:span text:style-name="T185">Przypis 160</text:span><text:bookmark-end text:name="Przypis160"/><text:span text:style-name="T185">. Skrót informacji na temat historii chińskich latawców por.: </text:span><text:a xlink:type="simple" xlink:href="http://www.chinakites.org/htm/fzls-gb.htm" text:style-name="Internet_20_link" text:visited-style-name="Visited_20_Internet_20_Link"><text:span text:style-name="T558">http://www.chinakites.org/htm/fzls-gb.htm</text:span></text:a><text:span text:style-name="T185"> (dostęp: 30.</text:span><text:span text:style-name="T239">09.</text:span><text:span text:style-name="T185">2013). </text:span><text:a xlink:type="simple" xlink:href="#p.160" text:style-name="Internet_20_link" text:visited-style-name="Visited_20_Internet_20_Link"><text:span text:style-name="T558">Wróć do treści głównej</text:span></text:a><text:span text:style-name="T185">.</text:span></text:p>
        <text:p text:style-name="P146"><text:bookmark-start text:name="Przypis161"/><text:span text:style-name="T185">Przypis 161</text:span><text:bookmark-end text:name="Przypis161"/><text:span text:style-name="T185">. Tian Zhuangzhuang, </text:span><text:span text:style-name="T549">Stealing Horses and Flying Kites</text:span><text:span text:style-name="T185"> [w:] Michael </text:span><text:soft-page-break/><text:span text:style-name="T185">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0.</text:span><text:span text:style-name="T185"> </text:span><text:a xlink:type="simple" xlink:href="#p.161" text:style-name="Internet_20_link" text:visited-style-name="Visited_20_Internet_20_Link"><text:span text:style-name="T558">Wróć do treści głównej</text:span></text:a><text:span text:style-name="T185">.</text:span></text:p>
        <text:p text:style-name="P195"><text:bookmark-start text:name="Przypis162"/><text:span text:style-name="T185">Przypis 162</text:span><text:bookmark-end text:name="Przypis162"/><text:span text:style-name="T185">. André Bazin, </text:span><text:span text:style-name="T266">Ewolucja języka filmu</text:span><text:span text:style-name="T185"> [w:] </text:span><text:span text:style-name="T561">idem</text:span><text:span text:style-name="T185">, </text:span><text:span text:style-name="T265">Film i rzeczywistość</text:span><text:span text:style-name="T185">, przeł. Bolesław Michałek, WAiF, Warszawa 1963. </text:span><text:a xlink:type="simple" xlink:href="#p.162" text:style-name="Internet_20_link" text:visited-style-name="Visited_20_Internet_20_Link"><text:span text:style-name="T558">Wróć do treści głównej</text:span></text:a><text:span text:style-name="T185">.</text:span></text:p>
        <text:p text:style-name="P196"><text:bookmark-start text:name="Przypis163"/><text:span text:style-name="T273">Przypis 163</text:span><text:bookmark-end text:name="Przypis163"/><text:span text:style-name="T273">. Pis</text:span><text:span text:style-name="T185">ałam o tym w tekście pt. </text:span><text:span text:style-name="T265">Dekada strachu</text:span><text:span text:style-name="T185">, przytaczając literaturę przedmiotu. Por. „Kwartalnik Filmowy” 2008, nr 61. </text:span><text:a xlink:type="simple" xlink:href="#p.163" text:style-name="Internet_20_link" text:visited-style-name="Visited_20_Internet_20_Link"><text:span text:style-name="T558">Wróć do treści głównej</text:span></text:a><text:span text:style-name="T185">.</text:span></text:p>
        <text:p text:style-name="P196"><text:bookmark-start text:name="Przypis164"/><text:span text:style-name="T185">Przypis 164</text:span><text:bookmark-end text:name="Przypis164"/><text:span text:style-name="T185">. Książka dostępna w przekładzie angielskim. Por. Yu Hua, </text:span><text:span text:style-name="T549">To Live</text:span><text:span text:style-name="T542">, transl.</text:span><text:span text:style-name="T185"> Michael Berry, </text:span><text:span text:style-name="T542">Anchor Books, New York</text:span><text:span text:style-name="T185"> 2003. </text:span><text:a xlink:type="simple" xlink:href="#p.164" text:style-name="Internet_20_link" text:visited-style-name="Visited_20_Internet_20_Link"><text:span text:style-name="T558">Wróć do treści głównej</text:span></text:a><text:span text:style-name="T185">.</text:span></text:p>
        <text:p text:style-name="P196"><text:bookmark-start text:name="Przypis165"/><text:span text:style-name="T185">Przypis 165</text:span><text:bookmark-end text:name="Przypis165"/><text:span text:style-name="T185">. John King Fairbank, </text:span><text:span text:style-name="T265">Historia Chin. Nowe spojrzenie</text:span><text:span text:style-name="T185">, przeł. Teresa Lechowska, Zbigniew Słupski, Bellona, Wydawnictwo Marabut, Warszawa–Gdańsk 2003, s. 338. </text:span><text:a xlink:type="simple" xlink:href="#p.165" text:style-name="Internet_20_link" text:visited-style-name="Visited_20_Internet_20_Link"><text:span text:style-name="T558">Wróć do treści głównej</text:span></text:a><text:span text:style-name="T185">.</text:span></text:p>
        <text:p text:style-name="P196"><text:bookmark-start text:name="Przypis166"/><text:span text:style-name="T185">Przypis 166</text:span><text:bookmark-end text:name="Przypis166"/><text:span text:style-name="T185">. </text:span><text:span text:style-name="T240">J</text:span><text:span text:style-name="T185">ohn King Fairbank, </text:span><text:span text:style-name="T265">Historia Chin. Nowe spojrzenie</text:span><text:span text:style-name="T185">, przeł. Teresa Lechowska, Zbigniew Słupski, Bellona, Wydawnictwo Marabut, Warszawa–Gdańsk 2003, s. </text:span><text:span text:style-name="T240">340.</text:span><text:span text:style-name="T185"> </text:span><text:a xlink:type="simple" xlink:href="#p.166" text:style-name="Internet_20_link" text:visited-style-name="Visited_20_Internet_20_Link"><text:span text:style-name="T558">Wróć do treści głównej</text:span></text:a><text:span text:style-name="T185">.</text:span></text:p>
        <text:p text:style-name="P196"><text:bookmark-start text:name="Przypis167"/><text:span text:style-name="T185">Przypis 167</text:span><text:bookmark-end text:name="Przypis167"/><text:span text:style-name="T185">. </text:span><text:span text:style-name="T240">J</text:span><text:span text:style-name="T185">ohn King Fairbank, </text:span><text:span text:style-name="T265">Historia Chin. Nowe spojrzenie</text:span><text:span text:style-name="T185">, przeł. Teresa Lechowska, Zbigniew Słupski, Bellona, Wydawnictwo Marabut, Warszawa–Gdańsk 2003, s. </text:span><text:span text:style-name="T240">346.</text:span><text:span text:style-name="T185"> </text:span><text:a xlink:type="simple" xlink:href="#p.167" text:style-name="Internet_20_link" text:visited-style-name="Visited_20_Internet_20_Link"><text:span text:style-name="T558">Wróć do treści głównej</text:span></text:a><text:span text:style-name="T185">.</text:span></text:p>
        <text:p text:style-name="P197"><text:bookmark-start text:name="Przypis168"/><text:span text:style-name="T185">Przypis 168</text:span><text:bookmark-end text:name="Przypis168"/><text:span text:style-name="T185">. </text:span><text:span text:style-name="T240">J</text:span><text:span text:style-name="T185">ohn King Fairbank, </text:span><text:span text:style-name="T265">Historia Chin. Nowe spojrzenie</text:span><text:span text:style-name="T185">, przeł. Teresa Lechowska, Zbigniew Słupski, Bellona, Wydawnictwo Marabut, Warszawa–Gdańsk 2003, s. </text:span><text:span text:style-name="T241">363.</text:span><text:span text:style-name="T185"> </text:span><text:a xlink:type="simple" xlink:href="#p.168" text:style-name="Internet_20_link" text:visited-style-name="Visited_20_Internet_20_Link"><text:span text:style-name="T558">Wróć do treści głównej</text:span></text:a><text:span text:style-name="T185">.</text:span></text:p>
        <text:p text:style-name="P197"><text:bookmark-start text:name="Przypis169"/><text:span text:style-name="T185">Przypis 169</text:span><text:bookmark-end text:name="Przypis169"/><text:span text:style-name="T185">. </text:span><text:span text:style-name="T240">J</text:span><text:span text:style-name="T185">ohn King Fairbank, </text:span><text:span text:style-name="T265">Historia Chin. Nowe spojrzenie</text:span><text:span text:style-name="T185">, przeł. Teresa Lechowska, Zbigniew Słupski, Bellona, Wydawnictwo Marabut, Warszawa–Gdańsk 2003, s. </text:span><text:span text:style-name="T241">366.</text:span><text:span text:style-name="T185"> </text:span><text:a xlink:type="simple" xlink:href="#p.169" text:style-name="Internet_20_link" text:visited-style-name="Visited_20_Internet_20_Link"><text:span text:style-name="T558">Wróć do treści głównej</text:span></text:a><text:span text:style-name="T185">.</text:span></text:p>
        <text:p text:style-name="P197"><text:bookmark-start text:name="Przypis170"/><text:span text:style-name="T185">Przypis 170</text:span><text:bookmark-end text:name="Przypis170"/><text:span text:style-name="T185">. Jacek Flig, </text:span><text:span text:style-name="T265">Obrazy Rewolucji Kulturalnej w kinie chińskim</text:span><text:span text:style-name="T185">, s. 209. Niepublikowana rozprawa doktorska obroniona w Instytucie Sztuk Audiowizualnych Uniwersytetu Jagiellońskiego. Cytuję za PDF-em udostępnionym mi przez Autora. </text:span><text:a xlink:type="simple" xlink:href="#p.170" text:style-name="Internet_20_link" text:visited-style-name="Visited_20_Internet_20_Link"><text:span text:style-name="T558">Wróć do treści głównej</text:span></text:a><text:span text:style-name="T185">.</text:span></text:p>
        <text:p text:style-name="P197"><text:bookmark-start text:name="Przypis171"/><text:span text:style-name="T185">Przypis 171</text:span><text:bookmark-end text:name="Przypis171"/><text:span text:style-name="T185">. Jacek Flig, </text:span><text:span text:style-name="T265">Obrazy Rewolucji Kulturalnej w kinie chińskim</text:span><text:span text:style-name="T185">, s. 209. Niepublikowana rozprawa doktorska obroniona w Instytucie Sztuk Audiowizualnych Uniwersytetu Jagiellońskiego. </text:span><text:a xlink:type="simple" xlink:href="#p.171" text:style-name="Internet_20_link" text:visited-style-name="Visited_20_Internet_20_Link"><text:span text:style-name="T558">Wróć do treści głównej</text:span></text:a><text:span text:style-name="T185">.</text:span></text:p>
        <text:p text:style-name="P197"><text:bookmark-start text:name="Przypis172"/><text:span text:style-name="T185">Przypis 172</text:span><text:bookmark-end text:name="Przypis172"/><text:span text:style-name="T185">. Zhaohui Xiong, </text:span><text:span text:style-name="T549">To Live. The Survival Philosophy of the Traumatized</text:span><text:span text:style-name="T185"> [w:] </text:span><text:span text:style-name="T549">Trauma and Cinema: Cross-Cultural Explorations</text:span><text:span text:style-name="T542">, ed.</text:span><text:span text:style-name="T185"> E. Ann Kaplan, Wang Ban, </text:span><text:span text:style-name="T542">Hong Kong University Press</text:span><text:span text:style-name="T185">, Hong Kong 2004, s. 204. </text:span><text:a xlink:type="simple" xlink:href="#p.172" text:style-name="Internet_20_link" text:visited-style-name="Visited_20_Internet_20_Link"><text:span text:style-name="T558">Wróć do treści głównej</text:span></text:a><text:span text:style-name="T185">.</text:span></text:p>
        <text:p text:style-name="P197"><text:bookmark-start text:name="Przypis173"/><text:span text:style-name="T185">Przypis 173</text:span><text:bookmark-end text:name="Przypis173"/><text:span text:style-name="T185">. Jacek Flig, </text:span><text:span text:style-name="T265">Obrazy Rewolucji Kulturalnej w kinie chińskim</text:span><text:span text:style-name="T185">, s. 2</text:span><text:span text:style-name="T241">10</text:span><text:span text:style-name="T185">. </text:span><text:soft-page-break/><text:span text:style-name="T185">Niepublikowana rozprawa doktorska obroniona w Instytucie Sztuk Audiowizualnych Uniwersytetu Jagiellońskiego. </text:span><text:a xlink:type="simple" xlink:href="#p.173" text:style-name="Internet_20_link" text:visited-style-name="Visited_20_Internet_20_Link"><text:span text:style-name="T558">Wróć do treści głównej</text:span></text:a><text:span text:style-name="T185">.</text:span></text:p>
        <text:p text:style-name="P198"><text:bookmark-start text:name="Przypis174"/><text:span text:style-name="T185">Przypis 174</text:span><text:bookmark-end text:name="Przypis174"/><text:span text:style-name="T185">. </text:span><text:span text:style-name="T241">Cyt. </text:span><text:span text:style-name="T242">z</text:span><text:span text:style-name="T241">a: Jacek Flig, </text:span><text:span text:style-name="T267">Obrazy Rewolucji Kulturalnej w kinie chińskim</text:span><text:span text:style-name="T241">, s. 210</text:span><text:span text:style-name="T242">-211</text:span><text:span text:style-name="T241">. Niepublikowana rozprawa doktorska obroniona w Instytucie Sztuk Audiowizualnych Uniwersytetu Jagiellońskiego.</text:span><text:span text:style-name="T185"> </text:span><text:a xlink:type="simple" xlink:href="#p.174" text:style-name="Internet_20_link" text:visited-style-name="Visited_20_Internet_20_Link"><text:span text:style-name="T558">Wróć do treści głównej</text:span></text:a><text:span text:style-name="T185">.</text:span></text:p>
        <text:p text:style-name="P198"><text:bookmark-start text:name="Przypis175"/><text:span text:style-name="T185">Przypis 175</text:span><text:bookmark-end text:name="Przypis175"/><text:span text:style-name="T185">. Dystrybutorzy angielscy zróżnicowali tytuły obu dzieł. Film Fei Mu to </text:span><text:span text:style-name="T549">Spring in a Small Town</text:span><text:span text:style-name="T185">, podczas gdy film Tiana Zhuangzhuanga został nazwany </text:span><text:span text:style-name="T549">Springtime in a Small Town</text:span><text:span text:style-name="T185">. Odpowiednio, zgodnie z sugestią IMDb, film Mu będę nazywać </text:span><text:span text:style-name="T265">Wiosną w miasteczku</text:span><text:span text:style-name="T185">, podczas gdy dzieło Tiana </text:span><text:span text:style-name="T265">Wiosną w małym miasteczku</text:span><text:span text:style-name="T185">. </text:span><text:a xlink:type="simple" xlink:href="#p.175" text:style-name="Internet_20_link" text:visited-style-name="Visited_20_Internet_20_Link"><text:span text:style-name="T558">Wróć do treści głównej</text:span></text:a><text:span text:style-name="T185">.</text:span></text:p>
        <text:p text:style-name="P146"><text:bookmark-start text:name="Przypis176"/><text:span text:style-name="T185">Przypis 176</text:span><text:bookmark-end text:name="Przypis176"/><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3.</text:span><text:span text:style-name="T185"> </text:span><text:a xlink:type="simple" xlink:href="#p.176" text:style-name="Internet_20_link" text:visited-style-name="Visited_20_Internet_20_Link"><text:span text:style-name="T558">Wróć do treści głównej</text:span></text:a><text:span text:style-name="T185">.</text:span></text:p>
        <text:p text:style-name="P198"><text:bookmark-start text:name="Przypis177"/><text:span text:style-name="T185">Przypis 177</text:span><text:bookmark-end text:name="Przypis177"/><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3.</text:span><text:span text:style-name="T185"> </text:span><text:a xlink:type="simple" xlink:href="#p.177" text:style-name="Internet_20_link" text:visited-style-name="Visited_20_Internet_20_Link"><text:span text:style-name="T558">Wróć do treści głównej</text:span></text:a><text:span text:style-name="T185">.</text:span></text:p>
        <text:p text:style-name="P198"><text:bookmark-start text:name="Przypis178"/><text:span text:style-name="T185">Przypis 178</text:span><text:bookmark-end text:name="Przypis178"/><text:span text:style-name="T185">. Literaturę przedmiotu w języku chińskim przytacza Carolyn FitzGerald w tekście </text:span><text:span text:style-name="T549">Spring in a Small Town: Gazing at Ruins</text:span><text:span text:style-name="T185"> [w:] </text:span><text:span text:style-name="T549">Chinese Films in Focus </text:span><text:span text:style-name="T553">2</text:span><text:span text:style-name="T542">, ed.</text:span><text:span text:style-name="T185"> Chris Berry, </text:span><text:span text:style-name="T542">Palgrave Macmillan, Houndmills</text:span><text:span text:style-name="T185"> 2008, s. 210-211. </text:span><text:a xlink:type="simple" xlink:href="#p.178" text:style-name="Internet_20_link" text:visited-style-name="Visited_20_Internet_20_Link"><text:span text:style-name="T558">Wróć do treści głównej</text:span></text:a><text:span text:style-name="T185">.</text:span></text:p>
        <text:p text:style-name="P146"><text:bookmark-start text:name="Przypis179"/><text:span text:style-name="T185">Przypis 179</text:span><text:bookmark-end text:name="Przypis179"/><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3.</text:span><text:span text:style-name="T185"> </text:span><text:a xlink:type="simple" xlink:href="#p.179" text:style-name="Internet_20_link" text:visited-style-name="Visited_20_Internet_20_Link"><text:span text:style-name="T558">Wróć do treści głównej</text:span></text:a><text:span text:style-name="T185">.</text:span></text:p>
        <text:p text:style-name="P199"><text:bookmark-start text:name="Przypis180"/><text:span text:style-name="T185">Przypis 180</text:span><text:bookmark-end text:name="Przypis180"/><text:span text:style-name="T185">. Carolyn FitzGerald, </text:span><text:span text:style-name="T549">Spring in a Small Town: Gazing at Ruins</text:span><text:span text:style-name="T185"> [w:] </text:span><text:span text:style-name="T549">Chinese Films in Focus </text:span><text:span text:style-name="T553">2</text:span><text:span text:style-name="T542">, ed.</text:span><text:span text:style-name="T185"> Chris Berry, </text:span><text:span text:style-name="T542">Palgrave Macmillan, Houndmills</text:span><text:span text:style-name="T185"> 2008, s. </text:span><text:span text:style-name="T243">207.</text:span><text:span text:style-name="T185"> </text:span><text:a xlink:type="simple" xlink:href="#p.180" text:style-name="Internet_20_link" text:visited-style-name="Visited_20_Internet_20_Link"><text:span text:style-name="T558">Wróć do treści głównej</text:span></text:a><text:span text:style-name="T185">.</text:span></text:p>
        <text:p text:style-name="P199"><text:bookmark-start text:name="Przypis181"/><text:span text:style-name="T185">Przypis 181</text:span><text:bookmark-end text:name="Przypis181"/><text:span text:style-name="T185">. François Jullien, </text:span><text:span text:style-name="T265">Drogą okrężną i wprost do celu. Strategie sensu w Chinach i Grecji</text:span><text:span text:style-name="T185">, przeł. Maciej Falski, Wydawnictwo Uniwersytetu Jagiellońskiego, Kraków 2006. </text:span><text:a xlink:type="simple" xlink:href="#p.181" text:style-name="Internet_20_link" text:visited-style-name="Visited_20_Internet_20_Link"><text:span text:style-name="T558">Wróć do treści głównej</text:span></text:a><text:span text:style-name="T185">.</text:span></text:p>
        <text:p text:style-name="P200"><text:bookmark-start text:name="Przypis182"/><text:span text:style-name="T185">Przypis 182</text:span><text:bookmark-end text:name="Przypis182"/><text:span text:style-name="T185">. Teksty te dostępne są wyłącznie w języku chińskim. Tezy Fei Mu przytaczam za artykułem Cao Mengge, </text:span><text:span text:style-name="T549">The Influence of Chinese Painting on Fei Mu’s F</text:span><text:span text:style-name="T555">ilm Aesthetic</text:span><text:span text:style-name="T273">,</text:span><text:a xlink:type="simple" xlink:href="http://caomengge.wordpress.com/2013/02/05/the%20influence-of" text:style-name="Internet_20_link" text:visited-style-name="Visited_20_Internet_20_Link"><text:span text:style-name="T558"> http://caomengge.wordpress.com/2013/02/05/the influence-of</text:span></text:a><text:span text:style-name="T273">… (dostęp: 1.</text:span><text:span text:style-name="T279">05.</text:span><text:span text:style-name="T273">2014). </text:span><text:a xlink:type="simple" xlink:href="#p.182" text:style-name="Internet_20_link" text:visited-style-name="Visited_20_Internet_20_Link"><text:span text:style-name="T565">Wróć do treści głównej</text:span></text:a><text:span text:style-name="T273">.</text:span></text:p>
        <text:p text:style-name="P201"><text:bookmark-start text:name="Przypis183"/><text:span text:style-name="T273">Przypis 183</text:span><text:bookmark-end text:name="Przypis183"/><text:span text:style-name="T273">. Cao Mengge, </text:span><text:span text:style-name="T555">The Influence of Chinese Painting on Fei Mu’s Film </text:span><text:soft-page-break/><text:span text:style-name="T555">Aesthetic</text:span><text:span text:style-name="T273">, </text:span><text:a xlink:type="simple" xlink:href="http://caomengge.wordpress.com/2013/02/05/the%20influence-of" text:style-name="Internet_20_link" text:visited-style-name="Visited_20_Internet_20_Link"><text:span text:style-name="T558">http://caomengge.wordpress.com/2013/02/05/the influence-of</text:span></text:a><text:span text:style-name="T273">…, </text:span><text:span text:style-name="T275">s. 2</text:span><text:span text:style-name="T273"> (dostęp: 1.</text:span><text:span text:style-name="T279">05.</text:span><text:span text:style-name="T273">2014). </text:span><text:a xlink:type="simple" xlink:href="#p.183" text:style-name="Internet_20_link" text:visited-style-name="Visited_20_Internet_20_Link"><text:span text:style-name="T565">Wróć do treści głównej</text:span></text:a><text:span text:style-name="T273">.</text:span></text:p>
        <text:p text:style-name="P202"><text:bookmark-start text:name="Przypis184"/><text:span text:style-name="T273">Przypis 184</text:span><text:bookmark-end text:name="Przypis184"/><text:span text:style-name="T273">. Cao Mengge, </text:span><text:span text:style-name="T555">The Influence of Chinese Painting on Fei Mu’s Film Aesthetic</text:span><text:span text:style-name="T273">, </text:span><text:a xlink:type="simple" xlink:href="http://caomengge.wordpress.com/2013/02/05/the%20influence-of" text:style-name="Internet_20_link" text:visited-style-name="Visited_20_Internet_20_Link"><text:span text:style-name="T558">http://caomengge.wordpress.com/2013/02/05/the influence-of</text:span></text:a><text:span text:style-name="T273">…, </text:span><text:span text:style-name="T275">s. 2</text:span><text:span text:style-name="T273"> (dostęp: 1.</text:span><text:span text:style-name="T279">05.</text:span><text:span text:style-name="T273">2014). </text:span><text:a xlink:type="simple" xlink:href="#p.184" text:style-name="Internet_20_link" text:visited-style-name="Visited_20_Internet_20_Link"><text:span text:style-name="T565">Wróć do treści głównej</text:span></text:a><text:span text:style-name="T273">.</text:span></text:p>
        <text:p text:style-name="P202"><text:bookmark-start text:name="Przypis185"/><text:span text:style-name="T273">Przypis 185</text:span><text:bookmark-end text:name="Przypis185"/><text:span text:style-name="T273">. Cao Mengge, </text:span><text:span text:style-name="T555">The Influence of Chinese Painting on Fei Mu’s Film Aesthetic</text:span><text:span text:style-name="T273">, </text:span><text:a xlink:type="simple" xlink:href="http://caomengge.wordpress.com/2013/02/05/the%20influence-of" text:style-name="Internet_20_link" text:visited-style-name="Visited_20_Internet_20_Link"><text:span text:style-name="T558">http://caomengge.wordpress.com/2013/02/05/the influence-of</text:span></text:a><text:span text:style-name="T273">…, </text:span><text:span text:style-name="T275">s. 3</text:span><text:span text:style-name="T273"> (dostęp: 1.</text:span><text:span text:style-name="T279">05.</text:span><text:span text:style-name="T273">2014). </text:span><text:a xlink:type="simple" xlink:href="#p.185" text:style-name="Internet_20_link" text:visited-style-name="Visited_20_Internet_20_Link"><text:span text:style-name="T565">Wróć do treści głównej</text:span></text:a><text:span text:style-name="T273">.</text:span></text:p>
        <text:p text:style-name="P203"><text:bookmark-start text:name="Przypis186"/><text:span text:style-name="T273">Przypis</text:span><text:span text:style-name="T185"> 186</text:span><text:bookmark-end text:name="Przypis186"/><text:span text:style-name="T185">. Cytaty pochodzą z pism brytyjskiego historyka sztuki Michaela Sullivana, wy</text:span><text:span text:style-name="T273">bitnego znawcy i kolekcjonera sztuki chińskiej. Przytaczam za: </text:span><text:a xlink:type="simple" xlink:href="http://science.jrank.org/pages/8187/Aesthetics-in-Asia=China" text:style-name="Internet_20_link" text:visited-style-name="Visited_20_Internet_20_Link"><text:span text:style-name="T558">http://science.jrank.org/pages/8187/Aesthetics-in-Asia=China</text:span></text:a><text:span text:style-name="T273">…, s. 1 (dostęp: 2.</text:span><text:span text:style-name="T275">0</text:span><text:span text:style-name="T278">5.</text:span><text:span text:style-name="T273">2014). </text:span><text:a xlink:type="simple" xlink:href="#p.186" text:style-name="Internet_20_link" text:visited-style-name="Visited_20_Internet_20_Link"><text:span text:style-name="T565">Wróć do treści głównej</text:span></text:a><text:span text:style-name="T273">.</text:span></text:p>
        <text:p text:style-name="P202"><text:bookmark-start text:name="Przypis187"/><text:span text:style-name="T273">Przypis 187</text:span><text:bookmark-end text:name="Przypis187"/><text:span text:style-name="T273">. </text:span><text:a xlink:type="simple" xlink:href="http://science.jrank.org/pages/8187/Aesthetics-in-Asia=China" text:style-name="Internet_20_link" text:visited-style-name="Visited_20_Internet_20_Link"><text:span text:style-name="T558">http://science.jrank.org/pages/8187/Aesthetics-in-Asia=China</text:span></text:a><text:span text:style-name="T273">…, s. 1 (dostęp: 2.</text:span><text:span text:style-name="T275">0</text:span><text:span text:style-name="T278">5.</text:span><text:span text:style-name="T273">2014). </text:span><text:a xlink:type="simple" xlink:href="#p.187" text:style-name="Internet_20_link" text:visited-style-name="Visited_20_Internet_20_Link"><text:span text:style-name="T565">Wróć do tre</text:span></text:a><text:a xlink:type="simple" xlink:href="#p.187" text:style-name="Internet_20_link" text:visited-style-name="Visited_20_Internet_20_Link"><text:span text:style-name="T558">ści głównej</text:span></text:a><text:span text:style-name="T185">.</text:span></text:p>
        <text:p text:style-name="P203"><text:bookmark-start text:name="Przypis188"/><text:span text:style-name="T185">Przypis 188</text:span><text:bookmark-end text:name="Przypis188"/><text:span text:style-name="T185">. Skrót głównych założeń przytaczam za: </text:span><text:a xlink:type="simple" xlink:href="http://mt.china-papers.com/2/?p=208836" text:style-name="Internet_20_link" text:visited-style-name="Visited_20_Internet_20_Link"><text:span text:style-name="T558">http://mt.china-papers.com/2/?p=208836</text:span></text:a><text:span text:style-name="T185">. </text:span><text:a xlink:type="simple" xlink:href="#p.188" text:style-name="Internet_20_link" text:visited-style-name="Visited_20_Internet_20_Link"><text:span text:style-name="T558">Wróć do treści głównej</text:span></text:a><text:span text:style-name="T185">.</text:span></text:p>
        <text:p text:style-name="P146"><text:bookmark-start text:name="Przypis189"/><text:span text:style-name="T185">Przypis 189</text:span><text:bookmark-end text:name="Przypis189"/><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4.</text:span><text:span text:style-name="T185"> </text:span><text:a xlink:type="simple" xlink:href="#p.189" text:style-name="Internet_20_link" text:visited-style-name="Visited_20_Internet_20_Link"><text:span text:style-name="T558">Wróć do treści głównej</text:span></text:a><text:span text:style-name="T185">.</text:span></text:p>
        <text:p text:style-name="P204"><text:bookmark-start text:name="Przypis190"/><text:span text:style-name="T185">Przypis 190</text:span><text:bookmark-end text:name="Przypis190"/><text:span text:style-name="T185">. </text:span><text:span text:style-name="T265">Chiny. Kraj niebiańskiego smoka. Kultura, filozofia, religia, nauka, sztuka, architektura, dziedzictwo czterech tysięcy lat</text:span><text:span text:style-name="T185">, red. Edward L. Shaughnessy, przeł. Anna Katarzyna Maleszko, Bożena Mierzejewska, Horyzont, Warszawa 2001, s. 58. </text:span><text:a xlink:type="simple" xlink:href="#p.190" text:style-name="Internet_20_link" text:visited-style-name="Visited_20_Internet_20_Link"><text:span text:style-name="T558">Wróć do treści głównej</text:span></text:a><text:span text:style-name="T185">.</text:span></text:p>
        <text:p text:style-name="P146"><text:bookmark-start text:name="Przypis191"/><text:span text:style-name="T185">Przypis 191</text:span><text:bookmark-end text:name="Przypis191"/><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5.</text:span><text:span text:style-name="T185"> </text:span><text:a xlink:type="simple" xlink:href="#p.191" text:style-name="Internet_20_link" text:visited-style-name="Visited_20_Internet_20_Link"><text:span text:style-name="T558">Wróć do treści głównej</text:span></text:a><text:span text:style-name="T185">.</text:span></text:p>
        <text:p text:style-name="P205"><text:bookmark-start text:name="Przypis192"/><text:span text:style-name="T185">Przypis 192</text:span><text:bookmark-end text:name="Przypis192"/><text:span text:style-name="T185">. Nazwisko operatora pojawia się w kilku różnych wersjach. Prócz wymienionego, podpisywał się także jako Mark Lee Ping Bin, Mark Lee i Lee Ping Bing. </text:span><text:a xlink:type="simple" xlink:href="#p.192" text:style-name="Internet_20_link" text:visited-style-name="Visited_20_Internet_20_Link"><text:span text:style-name="T558">Wróć do treści głównej</text:span></text:a><text:span text:style-name="T185">.</text:span></text:p>
        <text:p text:style-name="P205"><text:bookmark-start text:name="Przypis193"/><text:span text:style-name="T185">Przypis 193</text:span><text:bookmark-end text:name="Przypis193"/><text:span text:style-name="T185">. Zob. </text:span><text:a xlink:type="simple" xlink:href="http://www.asiaticafilmmediale.it/en_page.php?id=87" text:style-name="Internet_20_link" text:visited-style-name="Visited_20_Internet_20_Link"><text:span text:style-name="T558">http://www.asiaticafilmmediale.it/en_page.php?id=87</text:span></text:a><text:span text:style-name="T185"> (dostęp: 14.</text:span><text:span text:style-name="T244">5.</text:span><text:span text:style-name="T185">2014). </text:span><text:a xlink:type="simple" xlink:href="#p.193" text:style-name="Internet_20_link" text:visited-style-name="Visited_20_Internet_20_Link"><text:span text:style-name="T558">Wróć do treści głównej</text:span></text:a><text:span text:style-name="T185">.</text:span></text:p>
        <text:p text:style-name="P202"><text:bookmark-start text:name="Przypis194"/><text:span text:style-name="T273">Przypis 194</text:span><text:bookmark-end text:name="Przypis194"/><text:span text:style-name="T273">. </text:span><text:a xlink:type="simple" xlink:href="http://www.asiaticafilmmediale.it/en_page.php?id=87" text:style-name="Internet_20_link" text:visited-style-name="Visited_20_Internet_20_Link"><text:span text:style-name="T558">http://www.asiaticafilmmediale.it/en_page.php?id=87</text:span></text:a><text:span text:style-name="T273"> (dostęp: 14.</text:span><text:span text:style-name="T274">5.</text:span><text:span text:style-name="T273">2014). </text:span><text:a xlink:type="simple" xlink:href="#p.194" text:style-name="Internet_20_link" text:visited-style-name="Visited_20_Internet_20_Link"><text:span text:style-name="T565">Wróć do treści głównej</text:span></text:a><text:span text:style-name="T273">.</text:span></text:p>
        <text:p text:style-name="P202"><text:bookmark-start text:name="Przypis195"/><text:span text:style-name="T273">Przypi</text:span><text:span text:style-name="T185">s 195</text:span><text:bookmark-end text:name="Przypis195"/><text:span text:style-name="T185">. </text:span><text:a xlink:type="simple" xlink:href="http://www.asiaticafilmmediale.it/en_page.php?id=87" text:style-name="Internet_20_link" text:visited-style-name="Visited_20_Internet_20_Link"><text:span text:style-name="T558">http://www.asiaticafilmmediale.it/en_page.php?id=87</text:span></text:a><text:span text:style-name="T185"> (dostęp: </text:span><text:soft-page-break/><text:span text:style-name="T185">14.</text:span><text:span text:style-name="T244">5.</text:span><text:span text:style-name="T185">2014). </text:span><text:a xlink:type="simple" xlink:href="#p.195" text:style-name="Internet_20_link" text:visited-style-name="Visited_20_Internet_20_Link"><text:span text:style-name="T558">Wróć do treści głównej</text:span></text:a><text:span text:style-name="T185">.</text:span></text:p>
        <text:p text:style-name="P206"><text:bookmark-start text:name="Przypis196"/><text:span text:style-name="T185">Przypis 196</text:span><text:bookmark-end text:name="Przypis196"/><text:span text:style-name="T185">. Ah Cheng pojawia się w czołówce nie tylko jako scenarzysta, lecz także jako doradca artystyczny. </text:span><text:a xlink:type="simple" xlink:href="#p.196" text:style-name="Internet_20_link" text:visited-style-name="Visited_20_Internet_20_Link"><text:span text:style-name="T558">Wróć do treści głównej</text:span></text:a><text:span text:style-name="T185">.</text:span></text:p>
        <text:p text:style-name="P206"><text:bookmark-start text:name="Przypis197"/><text:span text:style-name="T185">Przypis 197</text:span><text:bookmark-end text:name="Przypis197"/><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5-76.</text:span><text:span text:style-name="T185"> Tian przytacza też zabawne szczegóły dotyczące współpracy z aktorami: „Często trudno jest powiedzieć, która rola byłaby właściwa dla danego wykonawcy, jeśli nie zna się dobrze aktora jako człowieka. Wszyscy aktorzy w tym filmie byli młodzi i mało znani, potrzebowali czasu, by się ze mną oswoić. Początkowo zamierzałem obsadzić Xina Baiqinga w roli męża, ale nie podjąłem jeszcze żadnej decyzji co do pozostałej obsady. Później Wu Jun stawił się na casting, gdy szukałem wykonawcy roli lekarza, i choć nie byłem pewien, czy to dobry pomysł – </text:span><text:span text:style-name="T245">b</text:span><text:span text:style-name="T185">ył za młody i zbyt przystojny – po przesłuchaniu wielu innych kandydatów doszedłem do wniosku, że nie znajdę nikogo lepszego. Wu Jun i Xin Baiqing rozpoczęli próby kamerowe swoich ról, tymczasem poznałem ich już lepiej i pewnego razu, na dwadzieścia dni przed rozpoczęciem zdjęć, nagle zdecydowałem, że zamienią się rolami. Najpierw myśleli, że żartuję, ponieważ byli już dobrze przygotowani do realizacji swoich zadań. Ale powtórzyłem: »Nie żartuję, chcę, żebyście zamienili się rolami«. I tak właśnie się stało. Ponieważ Wu Jun grał teraz rolę męża, zdecydowałem się zaakcentować jego chorobę, kazałem mu zapuścić brodę i w ogóle uczynić tę postać bardziej mroczną, by przesłonić jego naturalną charyzmę i urodę”. </text:span><text:a xlink:type="simple" xlink:href="#p.197" text:style-name="Internet_20_link" text:visited-style-name="Visited_20_Internet_20_Link"><text:span text:style-name="T558">Wróć do treści głównej</text:span></text:a><text:span text:style-name="T185">.</text:span></text:p>
        <text:p text:style-name="P206"><text:bookmark-start text:name="Przypis198"/><text:span text:style-name="T185">Przypis 198</text:span><text:bookmark-end text:name="Przypis198"/><text:span text:style-name="T185">. Wolfram Eberhard, </text:span><text:span text:style-name="T265">Symbole chińskie. Słownik. Obrazkowy język Chińczyków</text:span><text:span text:style-name="T185">, wyd. </text:span><text:span text:style-name="T245">2</text:span><text:span text:style-name="T185">, przeł. Renata Darda, </text:span><text:span text:style-name="T561">Universitas</text:span><text:span text:style-name="T185">, Kraków 2007, s. 181-182. </text:span><text:a xlink:type="simple" xlink:href="#p.198" text:style-name="Internet_20_link" text:visited-style-name="Visited_20_Internet_20_Link"><text:span text:style-name="T558">Wróć do treści głównej</text:span></text:a><text:span text:style-name="T185">.</text:span></text:p>
        <text:p text:style-name="P146"><text:bookmark-start text:name="Przypis199"/><text:span text:style-name="T185">Przypis 199</text:span><text:bookmark-end text:name="Przypis199"/><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1.</text:span><text:span text:style-name="T185"> </text:span><text:a xlink:type="simple" xlink:href="#p.199" text:style-name="Internet_20_link" text:visited-style-name="Visited_20_Internet_20_Link"><text:span text:style-name="T558">Wróć do treści głównej</text:span></text:a><text:span text:style-name="T185">.</text:span></text:p>
        <text:p text:style-name="P207"><text:bookmark-start text:name="Przypis200"/><text:span text:style-name="T185">Przypis 200</text:span><text:bookmark-end text:name="Przypis200"/><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text:span><text:span text:style-name="T246">2</text:span><text:span text:style-name="T201">.</text:span><text:span text:style-name="T185"> </text:span><text:a xlink:type="simple" xlink:href="#p.200" text:style-name="Internet_20_link" text:visited-style-name="Visited_20_Internet_20_Link"><text:span text:style-name="T558">Wróć do treści głównej</text:span></text:a><text:span text:style-name="T185">.</text:span></text:p>
        <text:p text:style-name="P207"><text:bookmark-start text:name="Przypis201"/><text:span text:style-name="T185">Przypis 201</text:span><text:bookmark-end text:name="Przypis201"/><text:span text:style-name="T185">. Andrew Forbes, David Henley, </text:span><text:span text:style-name="T549">China’s Ancient Tea Horse Road</text:span><text:span text:style-name="T542">, Cognoscenti Books, </text:span><text:span text:style-name="T185">Chiang Mai 2011. </text:span><text:a xlink:type="simple" xlink:href="#p.201" text:style-name="Internet_20_link" text:visited-style-name="Visited_20_Internet_20_Link"><text:span text:style-name="T558">Wróć do treści głównej</text:span></text:a><text:span text:style-name="T185">.</text:span></text:p>
        <text:p text:style-name="P207"><text:bookmark-start text:name="Przypis202"/><text:span text:style-name="T185">Przypis 202</text:span><text:bookmark-end text:name="Przypis202"/><text:span text:style-name="T185">. Michael Freeman, Selena Ahmed, </text:span><text:span text:style-name="T549">Tea Horse Road: China’s Ancient </text:span><text:soft-page-break/><text:span text:style-name="T549">Trade Road to Tibet</text:span><text:span text:style-name="T542">, River Books,</text:span><text:span text:style-name="T185"> Bangkok: 2011. </text:span><text:a xlink:type="simple" xlink:href="#p.202" text:style-name="Internet_20_link" text:visited-style-name="Visited_20_Internet_20_Link"><text:span text:style-name="T558">Wróć do treści głównej</text:span></text:a><text:span text:style-name="T185">.</text:span></text:p>
        <text:p text:style-name="P208"><text:bookmark-start text:name="Przypis203"/><text:span text:style-name="T185">Przypis 203</text:span><text:bookmark-end text:name="Przypis203"/><text:span text:style-name="T185">. James A. Millward, </text:span><text:span text:style-name="T549">The Silk Road. A Very Short Introduction</text:span><text:span text:style-name="T542">, Oxford University Press, Oxford–New York</text:span><text:span text:style-name="T185"> 2013, s. 18-19. </text:span><text:a xlink:type="simple" xlink:href="#p.203" text:style-name="Internet_20_link" text:visited-style-name="Visited_20_Internet_20_Link"><text:span text:style-name="T558">Wróć do treści głównej</text:span></text:a><text:span text:style-name="T185">.</text:span></text:p>
        <text:p text:style-name="P208"><text:bookmark-start text:name="Przypis204"/><text:span text:style-name="T185">Przypis 204</text:span><text:bookmark-end text:name="Przypis204"/><text:span text:style-name="T185">. Yang Fuquan, </text:span><text:span text:style-name="T549">The “Ancient Tea and Horse Caravan Road”, the Silk Road of Southwest China</text:span><text:span text:style-name="T185">. Tekst dostępny pod adresem internetowym: </text:span><text:a xlink:type="simple" xlink:href="http://www.silkroadfoundation.org/newsletter/2004vol2num1/tea.htm" text:style-name="Internet_20_link" text:visited-style-name="Visited_20_Internet_20_Link"><text:span text:style-name="T247">http://www.silkroadfoundation.org/newsletter/2004vol2num1/tea.htm</text:span></text:a><text:span text:style-name="T185"> (dostęp: 12.</text:span><text:span text:style-name="T247">4.</text:span><text:span text:style-name="T185">2015). </text:span><text:a xlink:type="simple" xlink:href="#p.204" text:style-name="Internet_20_link" text:visited-style-name="Visited_20_Internet_20_Link"><text:span text:style-name="T558">Wróć do treści głównej</text:span></text:a><text:span text:style-name="T185">.</text:span></text:p>
        <text:p text:style-name="P226"><text:bookmark-start text:name="Przypis205"/><text:span text:style-name="T185">Przypis 205</text:span><text:bookmark-end text:name="Przypis205"/><text:span text:style-name="T273">. Tekst dostępny wyłącznie w języku chińskim. Przytaczam za Yang Fuquanem, </text:span><text:span text:style-name="T555">The “Ancient Tea and Horse Caravan Road”, the Silk Road of Southwest China</text:span><text:span text:style-name="T273">, s. 3 </text:span><text:a xlink:type="simple" xlink:href="http://www.silkroadfoundation.org/newsletter/2004vol2num1/tea.htm" text:style-name="Internet_20_link" text:visited-style-name="Visited_20_Internet_20_Link"><text:span text:style-name="T277">http://www.silkroadfoundation.org/newsletter/2004vol2num1/tea.htm</text:span></text:a><text:span text:style-name="T273"> (dostęp: 12.</text:span><text:span text:style-name="T277">4.</text:span><text:span text:style-name="T273">2015).</text:span><text:span text:style-name="T185"> </text:span><text:a xlink:type="simple" xlink:href="#p.205" text:style-name="Internet_20_link" text:visited-style-name="Visited_20_Internet_20_Link"><text:span text:style-name="T558">Wróć do treści głównej</text:span></text:a><text:span text:style-name="T185">.</text:span></text:p>
        <text:p text:style-name="P226"><text:bookmark-start text:name="Przypis206"/><text:span text:style-name="T273">Przypis 2</text:span><text:span text:style-name="T185">06</text:span><text:bookmark-end text:name="Przypis206"/><text:span text:style-name="T185">. Yang Fuquan, </text:span><text:span text:style-name="T549">The “Ancient Tea and Horse Caravan Road”, the Silk Road of Southwest China</text:span><text:span text:style-name="T270">, </text:span><text:span text:style-name="T271">s. 5 </text:span><text:a xlink:type="simple" xlink:href="http://www.silkroadfoundation.org/newsletter/2004vol2num1/tea.htm" text:style-name="Internet_20_link" text:visited-style-name="Visited_20_Internet_20_Link"><text:span text:style-name="T272">http://www.silkroadfoundation.org/newsletter/2004vol2num1/tea.htm</text:span></text:a><text:span text:style-name="T271"> (dostęp: 12.</text:span><text:span text:style-name="T272">4.</text:span><text:span text:style-name="T271">2015).</text:span><text:span text:style-name="T185"> </text:span><text:a xlink:type="simple" xlink:href="#p.206" text:style-name="Internet_20_link" text:visited-style-name="Visited_20_Internet_20_Link"><text:span text:style-name="T558">Wróć do treści głównej</text:span></text:a><text:span text:style-name="T185">.</text:span></text:p>
        <text:p text:style-name="P3"><text:bookmark-start text:name="Przypis207"/><text:span text:style-name="T185">Przypis 207</text:span><text:bookmark-end text:name="Przypis207"/><text:span text:style-name="T185">. Peter Goullart, </text:span><text:span text:style-name="T549">Forgotten Kingdom</text:span><text:span text:style-name="T185">, John Murray, London 1955, s. 88. </text:span><text:a xlink:type="simple" xlink:href="#p.207" text:style-name="Internet_20_link" text:visited-style-name="Visited_20_Internet_20_Link"><text:span text:style-name="T558">Wróć do treści głównej</text:span></text:a><text:span text:style-name="T185">.</text:span></text:p>
        <text:p text:style-name="P221"><text:bookmark-start text:name="Przypis208"/><text:span text:style-name="T185">Przypis 208</text:span><text:bookmark-end text:name="Przypis208"/><text:span text:style-name="T185">. Wang Yongqiang, </text:span><text:span text:style-name="T549">Delamu, a Documentary by Tian Zhuangzhuang</text:span><text:span text:style-name="T185">. Cyt. za: </text:span><text:a xlink:type="simple" xlink:href="http://www.vmhb.com.cn/chpic/htdcs/english/content/200412/6" text:style-name="Internet_20_link" text:visited-style-name="Visited_20_Internet_20_Link"><text:span text:style-name="T558">http://www.vmhb.com.cn/chpic/htdcs/english/content/200412/6</text:span></text:a><text:span text:style-name="T185">… (dostęp: 20.</text:span><text:span text:style-name="T247">4.</text:span><text:span text:style-name="T185">2015). Autor cytuje wypowiedź Tiana. </text:span><text:a xlink:type="simple" xlink:href="#p.208" text:style-name="Internet_20_link" text:visited-style-name="Visited_20_Internet_20_Link"><text:span text:style-name="T558">Wróć do treści głównej</text:span></text:a><text:span text:style-name="T185">.</text:span></text:p>
        <text:p text:style-name="P209"><text:bookmark-start text:name="Przypis209"/><text:span text:style-name="T273">Przypis 209</text:span><text:bookmark-end text:name="Przypis209"/><text:span text:style-name="T273">. Wang Yongqiang, </text:span><text:span text:style-name="T555">Delamu, a Documentary by Tian Zhuangzhuang</text:span><text:span text:style-name="T273">, </text:span><text:a xlink:type="simple" xlink:href="http://www.vmhb.com.cn/chpic/htdcs/english/content/200412/6" text:style-name="Internet_20_link" text:visited-style-name="Visited_20_Internet_20_Link"><text:span text:style-name="T558">http://www.vmhb.com.cn/chpic/htdcs/english/content/200412/6</text:span></text:a><text:span text:style-name="T273">…, </text:span><text:span text:style-name="T276">s. 3</text:span><text:span text:style-name="T273"> (dostęp: 20.</text:span><text:span text:style-name="T277">4.</text:span><text:span text:style-name="T273">2015). </text:span><text:a xlink:type="simple" xlink:href="#p.209" text:style-name="Internet_20_link" text:visited-style-name="Visited_20_Internet_20_Link"><text:span text:style-name="T565">Wróć do treści głównej</text:span></text:a><text:span text:style-name="T273">.</text:span></text:p>
        <text:p text:style-name="P209"><text:bookmark-start text:name="Przypis210"/><text:span text:style-name="T273">Przypis 210</text:span><text:bookmark-end text:name="Przypis210"/><text:span text:style-name="T273">. Wang Yongqiang, </text:span><text:span text:style-name="T555">Delamu, a Documentary by Tian Zhuangzhuang</text:span><text:span text:style-name="T273">, </text:span><text:a xlink:type="simple" xlink:href="http://www.vmhb.com.cn/chpic/htdcs/english/content/200412/6" text:style-name="Internet_20_link" text:visited-style-name="Visited_20_Internet_20_Link"><text:span text:style-name="T558">http://www.vmhb.com.cn/chpic/htdcs/english/content/200412/6</text:span></text:a><text:span text:style-name="T273">…, </text:span><text:span text:style-name="T276">s. 3</text:span><text:span text:style-name="T273"> (dostęp: 20.</text:span><text:span text:style-name="T277">4.</text:span><text:span text:style-name="T273">2015). </text:span><text:a xlink:type="simple" xlink:href="#p.210" text:style-name="Internet_20_link" text:visited-style-name="Visited_20_Internet_20_Link"><text:span text:style-name="T565">Wróć do treści głównej</text:span></text:a><text:span text:style-name="T273">.</text:span></text:p>
        <text:p text:style-name="P209"><text:bookmark-start text:name="Przypis211"/><text:span text:style-name="T273">Przypis</text:span><text:span text:style-name="T185"> 211</text:span><text:bookmark-end text:name="Przypis211"/><text:span text:style-name="T185">. Wang Yongqiang, </text:span><text:span text:style-name="T549">Delamu, a Documentary by Tian Zhuangzhuang</text:span><text:span text:style-name="T185">, </text:span><text:a xlink:type="simple" xlink:href="http://www.vmhb.com.cn/chpic/htdcs/english/content/200412/6" text:style-name="Internet_20_link" text:visited-style-name="Visited_20_Internet_20_Link"><text:span text:style-name="T558">http://www.vmhb.com.cn/chpic/htdcs/english/content/200412/6</text:span></text:a><text:span text:style-name="T258">…, </text:span><text:span text:style-name="T259">s. 3</text:span><text:span text:style-name="T258"> (dostęp: 20.</text:span><text:span text:style-name="T247">4.</text:span><text:span text:style-name="T258">2015).</text:span><text:span text:style-name="T185"> </text:span><text:a xlink:type="simple" xlink:href="#p.211" text:style-name="Internet_20_link" text:visited-style-name="Visited_20_Internet_20_Link"><text:span text:style-name="T558">Wróć do treści głównej</text:span></text:a><text:span text:style-name="T185">.</text:span></text:p>
        <text:p text:style-name="P210"><text:bookmark-start text:name="Przypis212"/><text:span text:style-name="T185">Przypis 212</text:span><text:bookmark-end text:name="Przypis212"/><text:span text:style-name="T185">. Ronnie Scheib, </text:span><text:span text:style-name="T549">Review: ‘Delamu’</text:span><text:span text:style-name="T185">. Przytaczam za: </text:span><text:a xlink:type="simple" xlink:href="http://variety.com/2004/film/reviews/delamu-1200533278/" text:style-name="Internet_20_link" text:visited-style-name="Visited_20_Internet_20_Link"><text:span text:style-name="T259">http://variety.com/2004/film/reviews/delamu-1200533278/</text:span></text:a><text:span text:style-name="T185"> (dostęp: 22.</text:span><text:span text:style-name="T259">0</text:span><text:span text:style-name="T248">4.</text:span><text:span text:style-name="T185">2015). </text:span><text:a xlink:type="simple" xlink:href="#p.212" text:style-name="Internet_20_link" text:visited-style-name="Visited_20_Internet_20_Link"><text:span text:style-name="T558">Wróć do treści głównej</text:span></text:a><text:span text:style-name="T185">.</text:span></text:p>
        <text:p text:style-name="P209"><text:bookmark-start text:name="Przypis213"/><text:span text:style-name="T273">Przypis 213</text:span><text:bookmark-end text:name="Przypis213"/><text:span text:style-name="T273">. Przytaczam za: Wang Yongqiang, </text:span><text:span text:style-name="T555">Delamu, a Documentary by Tian Zhuangzhuang,</text:span><text:span text:style-name="T273"> </text:span><text:a xlink:type="simple" xlink:href="http://www.vmhb.com.cn/chpic/htdcs/english/content/200412/6" text:style-name="Internet_20_link" text:visited-style-name="Visited_20_Internet_20_Link"><text:span text:style-name="T558">http://www.vmhb.com.cn/chpic/htdcs/english/content/200412/6</text:span></text:a><text:span text:style-name="T275">…</text:span><text:span text:style-name="T273">, s. </text:span><text:soft-page-break/><text:span text:style-name="T273">3 </text:span><text:span text:style-name="T275">(dostęp: 20.</text:span><text:span text:style-name="T277">4.</text:span><text:span text:style-name="T275">2015)</text:span><text:span text:style-name="T273">. </text:span><text:a xlink:type="simple" xlink:href="#p.213" text:style-name="Internet_20_link" text:visited-style-name="Visited_20_Internet_20_Link"><text:span text:style-name="T565">Wróć do treści głównej</text:span></text:a><text:span text:style-name="T273">.</text:span></text:p>
        <text:p text:style-name="P209"><text:bookmark-start text:name="Przypis214"/><text:span text:style-name="T273">Przypis 214</text:span><text:bookmark-end text:name="Przypis214"/><text:span text:style-name="T273">. Wang Yongqiang, </text:span><text:span text:style-name="T555">Delamu, a Documentary by Tian Zhuangzhuang,</text:span><text:span text:style-name="T273"> </text:span><text:a xlink:type="simple" xlink:href="http://www.vmhb.com.cn/chpic/htdcs/english/content/200412/6" text:style-name="Internet_20_link" text:visited-style-name="Visited_20_Internet_20_Link"><text:span text:style-name="T558">http://www.vmhb.com.cn/chpic/htdcs/english/content/200412/6</text:span></text:a><text:span text:style-name="T275">…</text:span><text:span text:style-name="T273">, s. </text:span><text:span text:style-name="T276">4</text:span><text:span text:style-name="T273"> </text:span><text:span text:style-name="T275">(dostęp: 20.</text:span><text:span text:style-name="T277">4.</text:span><text:span text:style-name="T275">2015)</text:span><text:span text:style-name="T273">. </text:span><text:a xlink:type="simple" xlink:href="#p.214" text:style-name="Internet_20_link" text:visited-style-name="Visited_20_Internet_20_Link"><text:span text:style-name="T558">Wróć do treści głównej</text:span></text:a><text:span text:style-name="T185">.</text:span></text:p>
        <text:p text:style-name="P211"><text:bookmark-start text:name="Przypis215"/><text:span text:style-name="T185">Przypis 215</text:span><text:bookmark-end text:name="Przypis215"/><text:span text:style-name="T185">. Por. </text:span><text:a xlink:type="simple" xlink:href="http://senseis.xmp.net/?MikanNoTaikyoku" text:style-name="Internet_20_link" text:visited-style-name="Visited_20_Internet_20_Link"><text:span text:style-name="T558">http://senseis.xmp.net/?MikanNoTaikyoku</text:span></text:a><text:span text:style-name="T185"> (dostęp: 4.</text:span><text:span text:style-name="T188">3.</text:span><text:span text:style-name="T185">2015). </text:span><text:a xlink:type="simple" xlink:href="#p.215" text:style-name="Internet_20_link" text:visited-style-name="Visited_20_Internet_20_Link"><text:span text:style-name="T558">Wróć do treści głównej</text:span></text:a><text:span text:style-name="T185">.</text:span></text:p>
        <text:p text:style-name="P211"><text:bookmark-start text:name="Przypis216"/><text:span text:style-name="T185">Przypis 216</text:span><text:bookmark-end text:name="Przypis216"/><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7. Berry konsekwentnie pisze „</text:span><text:span text:style-name="T547">chess</text:span><text:span text:style-name="T201">”, uznając tę dalekowschodnią grę za rodzaj szachów.</text:span><text:span text:style-name="T185"> </text:span><text:a xlink:type="simple" xlink:href="#p.216" text:style-name="Internet_20_link" text:visited-style-name="Visited_20_Internet_20_Link"><text:span text:style-name="T558">Wróć do treści głównej</text:span></text:a><text:span text:style-name="T185">.</text:span></text:p>
        <text:p text:style-name="P144"><text:bookmark-start text:name="Przypis217"/><text:span text:style-name="T185">Przypis 217</text:span><text:bookmark-end text:name="Przypis217"/><text:span text:style-name="T185">. </text:span><text:span text:style-name="T199">Por. na ten temat: Yingjin Zhang, </text:span><text:span text:style-name="T550">From “Minority Film” to “Minority Discourse”: Questions of Nationhood and Ethnicity in Chinese Cinema</text:span><text:span text:style-name="T199"> [w:] </text:span><text:span text:style-name="T550">Transnational Chinese Cinemas. Identity, Nationhood, Gender</text:span><text:span text:style-name="T199">, </text:span><text:span text:style-name="T545">ed.</text:span><text:span text:style-name="T199"> Sheldon Hsiao-peng Lu, </text:span><text:span text:style-name="T545">University of Hawaii Press</text:span><text:span text:style-name="T199">, Honolulu 1997.</text:span><text:span text:style-name="T185"> </text:span><text:a xlink:type="simple" xlink:href="#p.217" text:style-name="Internet_20_link" text:visited-style-name="Visited_20_Internet_20_Link"><text:span text:style-name="T558">Wróć do treści głównej</text:span></text:a><text:span text:style-name="T185">.</text:span></text:p>
        <text:p text:style-name="P146"><text:bookmark-start text:name="Przypis218"/><text:span text:style-name="T185">Przypis 218</text:span><text:bookmark-end text:name="Przypis218"/><text:span text:style-name="T185">. Tian Zhuangzhuang, </text:span><text:span text:style-name="T549">Stealing Horses and Flying Kites</text:span><text:span text:style-name="T185"> [w:] Michael Berry, </text:span><text:span text:style-name="T549">Speaking in Images. Interviews with Contemporary Chinese Filmmakers</text:span><text:span text:style-name="T542">, Columbia University Press, New York</text:span><text:span text:style-name="T185"> 2005, </text:span><text:span text:style-name="T189">s. </text:span><text:span text:style-name="T201">78.</text:span><text:span text:style-name="T185"> </text:span><text:a xlink:type="simple" xlink:href="#p.218" text:style-name="Internet_20_link" text:visited-style-name="Visited_20_Internet_20_Link"><text:span text:style-name="T558">Wróć do treści głównej</text:span></text:a><text:span text:style-name="T185">.</text:span></text:p>
        <text:p text:style-name="P212"><text:bookmark-start text:name="Przypis219"/><text:span text:style-name="T185">Przypis 219</text:span><text:bookmark-end text:name="Przypis219"/><text:span text:style-name="T185">. </text:span><text:span text:style-name="T249">Za: Yang Ping, </text:span><text:span text:style-name="T554">A Director Who Is Trying to Change the Audience. A Chat with Young Director Tian Zhuangzhuang</text:span><text:span text:style-name="T249"> [w:] </text:span><text:span text:style-name="T554">Perspectives on Chinese Cinema</text:span><text:span text:style-name="T548">, ed.</text:span><text:span text:style-name="T249"> Chris Berry, BFJ, </text:span><text:span text:style-name="T548">London</text:span><text:span text:style-name="T249"> 1990, s. 128-129.</text:span><text:span text:style-name="T185"> </text:span><text:a xlink:type="simple" xlink:href="#p.219" text:style-name="Internet_20_link" text:visited-style-name="Visited_20_Internet_20_Link"><text:span text:style-name="T558">Wróć do treści głównej</text:span></text:a><text:span text:style-name="T185">.</text:span></text:p>
        <text:p text:style-name="P212"><text:bookmark-start text:name="Przypis220"/><text:span text:style-name="T185">Przypis 220</text:span><text:bookmark-end text:name="Przypis220"/><text:span text:style-name="T185">. Odsyłam do bogatej literatury przedmiotu, którą można znaleźć dzięki wyszukiwarce Google. </text:span><text:a xlink:type="simple" xlink:href="#p.220" text:style-name="Internet_20_link" text:visited-style-name="Visited_20_Internet_20_Link"><text:span text:style-name="T558">Wróć do treści głównej</text:span></text:a><text:span text:style-name="T185">.</text:span></text:p>
        <text:p text:style-name="P213"><text:bookmark-start text:name="Przypis221"/><text:span text:style-name="T185">Przypis 221</text:span><text:bookmark-end text:name="Przypis221"/><text:span text:style-name="T185">. Patrick L. Cooney, </text:span><text:span text:style-name="T549">Wu Qingyuan (The Go Master)</text:span><text:span text:style-name="T185">, </text:span><text:a xlink:type="simple" xlink:href="http://www.vernonjohns.org/snuffy1186/go%20master.html" text:style-name="Internet_20_link" text:visited-style-name="Visited_20_Internet_20_Link"><text:span text:style-name="T558">http://www.vernonjhns.org/sunffy1186/gomaster.html</text:span></text:a><text:span text:style-name="T185">, s. 1 (dostęp: 5.</text:span><text:span text:style-name="T250">03.</text:span><text:span text:style-name="T185">2015). </text:span><text:a xlink:type="simple" xlink:href="#p.221" text:style-name="Internet_20_link" text:visited-style-name="Visited_20_Internet_20_Link"><text:span text:style-name="T558">Wróć do treści głównej</text:span></text:a><text:span text:style-name="T185">.</text:span></text:p>
        <text:p text:style-name="P3"><text:bookmark-start text:name="Przypis222"/><text:span text:style-name="T185">Przypis 222</text:span><text:bookmark-end text:name="Przypis222"/><text:span text:style-name="T185">. Tian podaje tylko tytuły inicjujące kontynuowane dalej produkcje. </text:span><text:a xlink:type="simple" xlink:href="#p.222" text:style-name="Internet_20_link" text:visited-style-name="Visited_20_Internet_20_Link"><text:span text:style-name="T558">Wróć do treści głównej</text:span></text:a><text:span text:style-name="T185">.</text:span></text:p>
        <text:p text:style-name="P214"><text:bookmark-start text:name="Przypis223"/><text:span text:style-name="T185">Przypis 223</text:span><text:bookmark-end text:name="Przypis223"/><text:span text:style-name="T185">. Tian Zhuangzhuang, </text:span><text:span text:style-name="T549">The Film World as Mafia and Commercial Models of Film</text:span><text:span text:style-name="T185">. Tekst dostępny pod adresem internetowym: </text:span><text:a xlink:type="simple" xlink:href="http://www.danwei.org/film/the_film_world_as_mafia.php" text:style-name="Internet_20_link" text:visited-style-name="Visited_20_Internet_20_Link"><text:span text:style-name="T558">http://www.danwei.org/film/the_film_world_as_mafia.php</text:span></text:a><text:span text:style-name="T185"> (dostęp: 15.</text:span><text:span text:style-name="T251">12.</text:span><text:span text:style-name="T185">2014). </text:span><text:a xlink:type="simple" xlink:href="#p.223" text:style-name="Internet_20_link" text:visited-style-name="Visited_20_Internet_20_Link"><text:span text:style-name="T558">Wróć do treści głównej</text:span></text:a><text:span text:style-name="T185">.</text:span></text:p>
        <text:p text:style-name="P215"><text:bookmark-start text:name="Przypis224"/><text:span text:style-name="T185">Przypis 224</text:span><text:bookmark-end text:name="Przypis224"/><text:span text:style-name="T185">. Por. Damion Searls, </text:span><text:span text:style-name="T549">Preface</text:span><text:span text:style-name="T185"> [w:] Yasushi Inoue, </text:span><text:span text:style-name="T549">Tunhuang</text:span><text:span text:style-name="T542">, transl.</text:span><text:span text:style-name="T185"> Jean Oda Moy, </text:span><text:span text:style-name="T542">New York Review Books, New York</text:span><text:span text:style-name="T185"> 2010. </text:span><text:a xlink:type="simple" xlink:href="#p.224" text:style-name="Internet_20_link" text:visited-style-name="Visited_20_Internet_20_Link"><text:span text:style-name="T558">Wróć do treści głównej</text:span></text:a><text:span text:style-name="T185">.</text:span></text:p>
        <text:p text:style-name="P215"><text:bookmark-start text:name="Przypis225"/><text:span text:style-name="T185">Przypis 225</text:span><text:bookmark-end text:name="Przypis225"/><text:span text:style-name="T185">. J. Thomas Rimer, </text:span><text:span text:style-name="T549">A Reader’s Guide to Japanese Literature</text:span><text:span text:style-name="T542">, </text:span><text:soft-page-break/><text:span text:style-name="T542">Kondansha International, Tokyo</text:span><text:span text:style-name="T185"> 1988. </text:span><text:a xlink:type="simple" xlink:href="#p.225" text:style-name="Internet_20_link" text:visited-style-name="Visited_20_Internet_20_Link"><text:span text:style-name="T558">Wróć do treści głównej</text:span></text:a><text:span text:style-name="T185">.</text:span></text:p>
        <text:p text:style-name="P215"><text:bookmark-start text:name="Przypis226"/><text:span text:style-name="T185">Przypis 226</text:span><text:bookmark-end text:name="Przypis226"/><text:span text:style-name="T185">. Damion Searls, </text:span><text:span text:style-name="T549">Preface</text:span><text:span text:style-name="T185"> [w:] Yasushi Inoue, </text:span><text:span text:style-name="T549">Tunhuang</text:span><text:span text:style-name="T542">, transl.</text:span><text:span text:style-name="T185"> Jean Oda Moy, </text:span><text:span text:style-name="T542">New York Review Books, New York</text:span><text:span text:style-name="T185"> 2010, </text:span><text:span text:style-name="T252">s. 17-18.</text:span><text:span text:style-name="T185"> </text:span><text:a xlink:type="simple" xlink:href="#p.226" text:style-name="Internet_20_link" text:visited-style-name="Visited_20_Internet_20_Link"><text:span text:style-name="T558">Wróć do treści głównej</text:span></text:a><text:span text:style-name="T185">.</text:span></text:p>
        <text:p text:style-name="P216"><text:bookmark-start text:name="Przypis227"/><text:span text:style-name="T185">Przypis 227</text:span><text:bookmark-end text:name="Przypis227"/><text:span text:style-name="T185">. Informacje te przytaczam za Petrim Liukkonenem. Por. </text:span><text:a xlink:type="simple" xlink:href="http://www.kirjasto.sci.fi/inone.htm" text:style-name="Internet_20_link" text:visited-style-name="Visited_20_Internet_20_Link"><text:span text:style-name="T558">http://www.kirjasto.sci.fi/inone.htm</text:span></text:a><text:span text:style-name="T185">. </text:span><text:a xlink:type="simple" xlink:href="#p.227" text:style-name="Internet_20_link" text:visited-style-name="Visited_20_Internet_20_Link"><text:span text:style-name="T558">Wróć do treści głównej</text:span></text:a><text:span text:style-name="T185">.</text:span></text:p>
        <text:p text:style-name="P216"><text:bookmark-start text:name="Przypis228"/><text:span text:style-name="T185">Przypis 228</text:span><text:bookmark-end text:name="Przypis228"/><text:span text:style-name="T185">. </text:span><text:span text:style-name="T549">Joe Odagiri interview. Quiet drinks and giant shrimps with Japan’s James Dean. Jon Wilks reports from the Middle East Film Festival</text:span><text:span text:style-name="T185">, s. 2, </text:span><text:a xlink:type="simple" xlink:href="http://www.timeoutabudabi.com/films/feature/11157-joe-odagir" text:style-name="Internet_20_link" text:visited-style-name="Visited_20_Internet_20_Link"><text:span text:style-name="T558">http</text:span></text:a><text:a xlink:type="simple" xlink:href="http://www.timeoutabudabi.com/films/feature/11157-joe-odagir" text:style-name="Internet_20_link" text:visited-style-name="Visited_20_Internet_20_Link"><text:span text:style-name="T273">://www.timeoutabud</text:span></text:a><text:a xlink:type="simple" xlink:href="http://www.timeoutabudabi.com/films/feature/11157-joe-odagir" text:style-name="Internet_20_link" text:visited-style-name="Visited_20_Internet_20_Link"><text:span text:style-name="T558">abi.com/films/feature/11157-joe-odagir</text:span></text:a><text:span text:style-name="T185">…,(dostęp: 4.</text:span><text:span text:style-name="T253">0</text:span><text:span text:style-name="T254">2.</text:span><text:span text:style-name="T185">2015). </text:span><text:a xlink:type="simple" xlink:href="#p.228" text:style-name="Internet_20_link" text:visited-style-name="Visited_20_Internet_20_Link"><text:span text:style-name="T558">Wróć do treści głównej</text:span></text:a><text:span text:style-name="T185">.</text:span></text:p>
        <text:p text:style-name="P217"><text:bookmark-start text:name="Przypis229"/><text:span text:style-name="T185">Przypis 229</text:span><text:bookmark-end text:name="Przypis229"/><text:span text:style-name="T185">. Mieczysław J. Künstler, </text:span><text:span text:style-name="T265">Mitologia chińska</text:span><text:span text:style-name="T185">, WAiF – Wydawnictwo Naukowe PWN, Warszawa 2001, s. 121. </text:span><text:a xlink:type="simple" xlink:href="#p.229" text:style-name="Internet_20_link" text:visited-style-name="Visited_20_Internet_20_Link"><text:span text:style-name="T558">Wróć do treści głównej</text:span></text:a><text:span text:style-name="T185">.</text:span></text:p>
        <text:p text:style-name="P217"><text:bookmark-start text:name="Przypis230"/><text:span text:style-name="T185">Przypis 230</text:span><text:bookmark-end text:name="Przypis230"/><text:span text:style-name="T185">. Wolfram Eberhard, </text:span><text:span text:style-name="T265">Symbole chińskie. Słownik. Obrazkowy język Chińczyków</text:span><text:span text:style-name="T185">, wyd. </text:span><text:span text:style-name="T245">2</text:span><text:span text:style-name="T185">, przeł. Renata Darda, </text:span><text:span text:style-name="T561">Universitas</text:span><text:span text:style-name="T185">, Kraków 2007, s. </text:span><text:span text:style-name="T253">284.</text:span><text:span text:style-name="T185"> </text:span><text:a xlink:type="simple" xlink:href="#p.230" text:style-name="Internet_20_link" text:visited-style-name="Visited_20_Internet_20_Link"><text:span text:style-name="T558">Wróć do treści głównej</text:span></text:a><text:span text:style-name="T185">.</text:span></text:p>
        <text:p text:style-name="P217"><text:bookmark-start text:name="Przypis231"/><text:span text:style-name="T185">Przypis 231</text:span><text:bookmark-end text:name="Przypis231"/><text:span text:style-name="T185">. Mieczysław J. Künstler, </text:span><text:span text:style-name="T265">Mitologia chińska</text:span><text:span text:style-name="T185">, WAiF – Wydawnictwo Naukowe PWN, Warszawa 2001, s. </text:span><text:span text:style-name="T253">21-22.</text:span><text:span text:style-name="T185"> </text:span><text:a xlink:type="simple" xlink:href="#p.231" text:style-name="Internet_20_link" text:visited-style-name="Visited_20_Internet_20_Link"><text:span text:style-name="T558">Wróć do treści głównej</text:span></text:a><text:span text:style-name="T185">.</text:span></text:p>
        <text:p text:style-name="P3"><text:bookmark-start text:name="Przypis232"/><text:span text:style-name="T185">Przypis 232</text:span><text:bookmark-end text:name="Przypis232"/><text:span text:style-name="T185">. Korzystam w tym zakresie z serwisu internetowego IMDb. </text:span><text:a xlink:type="simple" xlink:href="#p.232" text:style-name="Internet_20_link" text:visited-style-name="Visited_20_Internet_20_Link"><text:span text:style-name="T558">Wróć do treści głównej</text:span></text:a><text:span text:style-name="T185">.</text:span></text:p>
        <text:p text:style-name="P218"><text:bookmark-start text:name="Przypis233"/><text:span text:style-name="T185">Przypis 233</text:span><text:bookmark-end text:name="Przypis233"/><text:span text:style-name="T185">. Wolfram Eberhard, </text:span><text:span text:style-name="T265">Symbole chińskie. Słownik. Obrazkowy język Chińczyków</text:span><text:span text:style-name="T185">, wyd. </text:span><text:span text:style-name="T245">2</text:span><text:span text:style-name="T185">, przeł. Renata Darda, </text:span><text:span text:style-name="T561">Universitas</text:span><text:span text:style-name="T185">, Kraków 2007, s. </text:span><text:span text:style-name="T255">7-8.</text:span><text:span text:style-name="T185"> </text:span><text:a xlink:type="simple" xlink:href="#p.233" text:style-name="Internet_20_link" text:visited-style-name="Visited_20_Internet_20_Link"><text:span text:style-name="T558">Wróć do treści głównej</text:span></text:a><text:span text:style-name="T185">.</text:span></text:p>
        <text:p text:style-name="P209"><text:bookmark-start text:name="Przypis234"/><text:span text:style-name="T185">Przypis 234</text:span><text:bookmark-end text:name="Przypis234"/><text:span text:style-name="T185">. In</text:span><text:span text:style-name="T273">formacje te z cytowanych źródeł chińskich podaję za: </text:span><text:a xlink:type="simple" xlink:href="https://en.wikipedia.org/wiki/Lady_of_the_Dynasty" text:style-name="Internet_20_link" text:visited-style-name="Visited_20_Internet_20_Link"><text:span text:style-name="T276">https://en.wikipedia.org/wiki/Lady-of-the-Dynasty</text:span></text:a><text:span text:style-name="T185"> (dostęp: 4.</text:span><text:span text:style-name="T255">01.</text:span><text:span text:style-name="T185">2016). </text:span><text:a xlink:type="simple" xlink:href="#p.234" text:style-name="Internet_20_link" text:visited-style-name="Visited_20_Internet_20_Link"><text:span text:style-name="T558">Wróć do treści głównej</text:span></text:a><text:span text:style-name="T185">.</text:span></text:p>
        <text:p text:style-name="P219"><text:bookmark-start text:name="Przypis235"/><text:span text:style-name="T185">Przypis 235</text:span><text:bookmark-end text:name="Przypis235"/><text:span text:style-name="T185">. Por. np. </text:span><text:a xlink:type="simple" xlink:href="http://www.britannica.com/biography/Xuanzong" text:style-name="Internet_20_link" text:visited-style-name="Visited_20_Internet_20_Link"><text:span text:style-name="T262">http://www.britannica.com/biography/Xuanzong</text:span></text:a><text:span text:style-name="T185"> (dostęp: 4.</text:span><text:span text:style-name="T256">01.</text:span><text:span text:style-name="T185">2016). </text:span><text:a xlink:type="simple" xlink:href="#p.235" text:style-name="Internet_20_link" text:visited-style-name="Visited_20_Internet_20_Link"><text:span text:style-name="T558">Wróć do treści głównej</text:span></text:a><text:span text:style-name="T185">.</text:span></text:p>
        <text:p text:style-name="P219"><text:bookmark-start text:name="Przypis236"/><text:span text:style-name="T185">Przypis 236</text:span><text:bookmark-end text:name="Przypis236"/><text:span text:style-name="T185">. Por. Bai Yuyi, </text:span><text:span text:style-name="T549">Song of Everlasting Regret</text:span><text:span text:style-name="T185">. Cyt. według przekładu Ying Suna. Por. </text:span><text:a xlink:type="simple" xlink:href="http://www.musicated.com//syh/TangPoems/EverlastingRegret.htm" text:style-name="Internet_20_link" text:visited-style-name="Visited_20_Internet_20_Link"><text:span text:style-name="T558">www.musicated.com//syh/TangPoems/EverlastingRegret.htm</text:span></text:a><text:span text:style-name="T185"> (dostęp: 10.</text:span><text:span text:style-name="T256">01.</text:span><text:span text:style-name="T185">2016). </text:span><text:a xlink:type="simple" xlink:href="#p.236" text:style-name="Internet_20_link" text:visited-style-name="Visited_20_Internet_20_Link"><text:span text:style-name="T558">Wróć do treści głównej</text:span></text:a><text:span text:style-name="T185">.</text:span></text:p>
        <text:p text:style-name="P219"><text:bookmark-start text:name="Przypis237"/><text:span text:style-name="T185">Przypis 237</text:span><text:bookmark-end text:name="Przypis237"/><text:span text:style-name="T185">. Krzysztof Loska, </text:span><text:span text:style-name="T265">Kenji Mizoguchi i wyobraźnia melodramatyczna</text:span><text:span text:style-name="T185">, Wydawnictwo Uniwersytetu Jagiellońskiego, Kraków 2012. </text:span><text:a xlink:type="simple" xlink:href="#p.237" text:style-name="Internet_20_link" text:visited-style-name="Visited_20_Internet_20_Link"><text:span text:style-name="T558">Wróć do treści głównej</text:span></text:a><text:span text:style-name="T185">.</text:span></text:p>
        <text:p text:style-name="P220"><text:bookmark-start text:name="Przypis238"/><text:span text:style-name="T185">Przypis 238</text:span><text:bookmark-end text:name="Przypis238"/><text:span text:style-name="T185">. Zob. </text:span><text:span text:style-name="T273">https://ofensi.wor</text:span><text:span text:style-name="T185">dpress.com/…the-manyfaces-of-ya… (dostęp: 4.</text:span><text:span text:style-name="T257">01.</text:span><text:span text:style-name="T185">2016). </text:span><text:a xlink:type="simple" xlink:href="#p.238" text:style-name="Internet_20_link" text:visited-style-name="Visited_20_Internet_20_Link"><text:span text:style-name="T558">Wróć do treści głównej</text:span></text:a><text:span text:style-name="T185">.</text:span></text:p>
        <text:p text:style-name="P220"><text:bookmark-start text:name="Przypis239"/><text:soft-page-break/><text:span text:style-name="T185">Przypis 239</text:span><text:bookmark-end text:name="Przypis239"/><text:span text:style-name="T185">. Najbardziej przekonujący zbeletryzowany obraz epoki Tang, portrety całej plejady bohaterów, misternie powikłane intrygi znajdujemy jednak nie w filmach ani serialach, lecz w powieści Eleanor Cooney i Daniela Altieri </text:span><text:span text:style-name="T549">The Court of the Lion</text:span><text:span text:style-name="T185"> (</text:span><text:span text:style-name="T542">Avon Books, New York</text:span><text:span text:style-name="T185"> 1990), gdzie na tysiącu stron możemy poznać nie tylko historię Yuhuan i cesarza, lecz także tych wszystkich, z którymi łączyły się ich losy. Autorzy nie mieli ambicji historyków i choć skrupulatnie wykorzystali informacje źródłowe, to niektóre znane fakty przedstawili inaczej, niż powszechnie przyjęto. Na przykład mowa jest o planowanym małżeństwie Yuhuan z Li Mao, synem konkubiny Wu, ale jest on wówczas małoletnim chłopcem i perspektywa tego związku przeraża bohaterkę. Do małżeństwa nie dochodzi, gdyż dziewczyna zdołała zwrócić na siebie uwagę cesarza. W rezultacie zostaje odesłana do taoistycznego klasztoru w celu pobierania stosownych nauk. „Nauki” te mają jednak osobliwy charakter. Stary mnich poddaje Yuhuan wszechstronnej edukacji seksualnej; gdy wraca na dwór, jest w pełni gotowa, by odegrać przeznaczoną dla niej rolę. W książce jest mowa o spisku konkubiny Wu, której ofiarą pada następca tronu, co ma utorować drogę Li Mao. On jednak stanowczo opiera się planom matki. Wu popada w obłęd. Autorzy więcej miejsca poświęcają Li Linfu i jego misternym intrygom (dzięki którym to on w istocie sprawuje władzę) oraz An Lushanowi i jego szalonym poczynaniom, które w równej mierze przesądzają o jego sukcesach, jak i klęskach. </text:span><text:a xlink:type="simple" xlink:href="#p.239" text:style-name="Internet_20_link" text:visited-style-name="Visited_20_Internet_20_Link"><text:span text:style-name="T558">Wróć do treści głównej</text:span></text:a><text:span text:style-name="T18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 Condensed" svg:font-family="'DejaVu Sans Condensed'"/>
    <style:font-face style:name="Franklin Gothic Heavy" svg:font-family="'Franklin Gothic Heavy'"/>
    <style:font-face style:name="Impact" svg:font-family="Impact"/>
    <style:font-face style:name="Microsoft Sans Serif" svg:font-family="'Microsoft Sans Serif'"/>
    <style:font-face style:name="Segoe UI" svg:font-family="'Segoe UI'"/>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0.693cm" fo:text-align="justify" style:justify-single-word="false" style:page-number="auto" fo:background-color="#ffffff"/>
      <style:text-properties style:text-line-through-style="none" style:text-line-through-type="none" style:font-name="Impact" fo:font-family="Impact" fo:font-size="23pt" fo:font-style="normal" style:text-underline-style="none" fo:font-weight="normal" style:font-name-asian="Impact" style:font-family-asian="Impact" style:font-size-asian="23pt" style:font-style-asian="normal" style:font-weight-asian="normal" style:font-name-complex="Impact" style:font-family-complex="Impact" style:font-size-complex="23pt" style:font-style-complex="normal" style:font-weight-complex="normal" style:text-scale="100%"/>
    </style:style>
    <style:style style:name="Tekst_20_treści_20__28_7_29_" style:display-name="Tekst treści (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Impact" fo:font-family="Impact" fo:font-size="14pt" fo:font-style="normal" style:text-underline-style="none" fo:font-weight="normal" style:font-name-asian="Impact" style:font-family-asian="Impact" style:font-size-asian="14pt" style:font-style-asian="normal" style:font-weight-asian="normal" style:font-name-complex="Impact" style:font-family-complex="Impact" style:font-size-complex="14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693cm" fo:text-align="justify" style:justify-single-word="false" style:page-number="auto" fo:background-color="#ffffff"/>
      <style:text-properties style:text-line-through-style="none" style:text-line-through-type="none" style:font-name="Impact" fo:font-family="Impact" fo:font-size="23pt" fo:font-style="normal" style:text-underline-style="none" fo:font-weight="normal" style:font-name-asian="Impact" style:font-family-asian="Impact" style:font-size-asian="23pt" style:font-style-asian="normal" style:font-weight-asian="normal" style:font-name-complex="Impact" style:font-family-complex="Impact" style:font-size-complex="23pt" style:font-style-complex="normal" style:font-weight-complex="normal" style:text-scale="100%"/>
    </style:style>
    <style:style style:name="Tekst_20_treści_20__28_4_29_" style:display-name="Tekst treści (4)" style:family="paragraph" style:master-page-name="">
      <loext:graphic-properties draw:fill="solid" draw:fill-color="#ffffff" draw:opacity="100%"/>
      <style:paragraph-properties fo:line-height="0.728cm" fo:text-align="justify" style:justify-single-word="false" style:page-number="auto" fo:background-color="#ffffff"/>
      <style:text-properties style:text-line-through-style="none" style:text-line-through-type="none" style:font-name="Segoe UI" fo:font-family="'Segoe UI'" fo:font-size="26pt" fo:font-style="normal" style:text-underline-style="none" fo:font-weight="bold" style:font-name-asian="Segoe UI" style:font-family-asian="'Segoe UI'" style:font-size-asian="26pt" style:font-style-asian="normal" style:font-weight-asian="bold" style:font-name-complex="Segoe UI" style:font-family-complex="'Segoe UI'" style:font-size-complex="26pt" style:font-style-complex="normal" style:font-weight-complex="bold" style:text-scale="40%"/>
    </style:style>
    <style:style style:name="Tekst_20_treści_20__28_5_29_" style:display-name="Tekst treści (5)" style:family="paragraph" style:master-page-name="">
      <loext:graphic-properties draw:fill="solid" draw:fill-color="#ffffff" draw:opacity="100%"/>
      <style:paragraph-properties fo:line-height="0.728cm" fo:text-align="justify" style:justify-single-word="false" style:page-number="auto" fo:background-color="#ffffff"/>
      <style:text-properties style:text-line-through-style="none" style:text-line-through-type="none" style:font-name="Segoe UI" fo:font-family="'Segoe UI'" fo:font-size="23pt" fo:font-style="normal" style:text-underline-style="none" fo:font-weight="bold" style:font-name-asian="Segoe UI" style:font-family-asian="'Segoe UI'" style:font-size-asian="23pt" style:font-style-asian="normal" style:font-weight-asian="bold" style:font-name-complex="Segoe UI" style:font-family-complex="'Segoe UI'" style:font-size-complex="23pt" style:font-style-complex="normal" style:font-weight-complex="bold" style:text-scale="40%"/>
    </style:style>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Impact" fo:font-family="Impact" fo:font-size="150pt" fo:letter-spacing="-0.176cm" fo:font-style="normal" style:text-underline-style="none" fo:font-weight="normal" style:font-name-asian="Impact" style:font-family-asian="Impact" style:font-size-asian="150pt" style:font-style-asian="normal" style:font-weight-asian="normal" style:font-name-complex="Impact" style:font-family-complex="Impact" style:font-size-complex="150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393cm" fo:text-align="end" style:justify-single-word="false" style:page-number="auto" fo:background-color="#ffffff"/>
      <style:text-properties style:text-line-through-style="none" style:text-line-through-type="none" style:font-name="Microsoft Sans Serif" fo:font-family="'Microsoft Sans Serif'" fo:font-size="10pt" fo:font-style="normal" style:text-underline-style="none" fo:font-weight="normal" style:font-name-asian="Microsoft Sans Serif" style:font-family-asian="'Microsoft Sans Serif'" style:font-size-asian="10pt" style:font-style-asian="normal" style:font-weight-asian="normal" style:font-name-complex="Microsoft Sans Serif" style:font-family-complex="'Microsoft Sans Serif'" style:font-size-complex="10pt" style:font-style-complex="normal" style:font-weight-complex="normal"/>
    </style:style>
    <style:style style:name="Tekst_20_treści_20__28_8_29_" style:display-name="Tekst treści (8)" style:family="paragraph" style:master-page-name="">
      <loext:graphic-properties draw:fill="solid" draw:fill-color="#ffffff" draw:opacity="100%"/>
      <style:paragraph-properties fo:margin-left="0cm" fo:margin-right="0cm" fo:line-height="0cm" fo:text-indent="-0.282cm" style:auto-text-indent="false" style:page-number="auto" fo:background-color="#ffffff"/>
      <style:text-properties style:text-line-through-style="none" style:text-line-through-type="none" style:font-name="Segoe UI" fo:font-family="'Segoe UI'" fo:font-size="7.5pt" fo:font-style="normal" style:text-underline-style="none" fo:font-weight="normal" style:font-name-asian="Segoe UI" style:font-family-asian="'Segoe UI'" style:font-size-asian="7.5pt" style:font-style-asian="normal" style:font-weight-asian="normal" style:font-name-complex="Segoe UI" style:font-family-complex="'Segoe UI'" style:font-size-complex="7.5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7.5pt" fo:font-style="italic" style:text-underline-style="none" fo:font-weight="normal" style:font-name-asian="Segoe UI" style:font-family-asian="'Segoe UI'" style:font-size-asian="7.5pt" style:font-style-asian="italic" style:font-weight-asian="normal" style:font-name-complex="Segoe UI" style:font-family-complex="'Segoe UI'" style:font-size-complex="7.5pt" style:font-style-complex="italic" style:font-weight-complex="normal"/>
    </style:style>
    <style:style style:name="Tekst_20_treści_20__28_10_29_" style:display-name="Tekst treści (1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Franklin Gothic Heavy" fo:font-family="'Franklin Gothic Heavy'" fo:font-size="6.5pt" fo:letter-spacing="normal" fo:font-style="normal" style:text-underline-style="none" fo:font-weight="normal" style:font-name-asian="Franklin Gothic Heavy" style:font-family-asian="'Franklin Gothic Heavy'" style:font-size-asian="6.5pt" style:font-style-asian="normal" style:font-weight-asian="normal" style:font-name-complex="Franklin Gothic Heavy" style:font-family-complex="'Franklin Gothic Heavy'" style:font-size-complex="6.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Nagłówek_20__23_4" style:display-name="Nagłówek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18pt" fo:font-style="normal" style:text-underline-style="none" fo:font-weight="bold" style:font-name-asian="Segoe UI" style:font-family-asian="'Segoe UI'" style:font-size-asian="18pt" style:font-style-asian="normal" style:font-weight-asian="bold" style:font-name-complex="Segoe UI" style:font-family-complex="'Segoe UI'" style:font-size-complex="18pt" style:font-style-complex="normal"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class="index"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Microsoft Sans Serif" fo:font-family="'Microsoft Sans Serif'" fo:font-size="10pt" fo:font-style="normal" style:text-underline-style="none" fo:font-weight="normal" style:font-name-asian="Microsoft Sans Serif" style:font-family-asian="'Microsoft Sans Serif'" style:font-size-asian="10pt" style:font-style-asian="normal" style:font-weight-asian="normal" style:font-name-complex="Microsoft Sans Serif" style:font-family-complex="'Microsoft Sans Serif'" style:font-size-complex="10pt" style:font-style-complex="normal" style:font-weight-complex="normal"/>
    </style:style>
    <style:style style:name="Contents_20_3" style:display-name="Contents 3" style:family="paragraph" style:class="index" style:master-page-name="">
      <loext:graphic-properties draw:fill="solid" draw:fill-color="#ffffff" draw:opacity="100%"/>
      <style:paragraph-properties fo:line-height="0.577cm" fo:text-align="justify" style:justify-single-word="false" style:page-number="auto" fo:background-color="#ffffff"/>
      <style:text-properties style:text-line-through-style="none" style:text-line-through-type="none" style:font-name="Segoe UI" fo:font-family="'Segoe UI'" fo:font-size="9.5pt" fo:font-style="italic" style:text-underline-style="none" fo:font-weight="normal" style:font-name-asian="Segoe UI" style:font-family-asian="'Segoe UI'" style:font-size-asian="9.5pt" style:font-style-asian="italic" style:font-weight-asian="normal" style:font-name-complex="Segoe UI" style:font-family-complex="'Segoe UI'" style:font-size-complex="9.5pt" style:font-style-complex="italic" style:font-weight-complex="normal"/>
    </style:style>
    <style:style style:name="Nagłówek_20__23_3" style:display-name="Nagłówek #3"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19pt" fo:font-style="italic" style:text-underline-style="none" fo:font-weight="bold" style:font-name-asian="Segoe UI" style:font-family-asian="'Segoe UI'" style:font-size-asian="19pt" style:font-style-asian="italic" style:font-weight-asian="bold" style:font-name-complex="Segoe UI" style:font-family-complex="'Segoe UI'" style:font-size-complex="19pt" style:font-style-complex="italic" style:font-weight-complex="bold"/>
    </style:style>
    <style:style style:name="Tekst_20_treści_20__28_15_29_" style:display-name="Tekst treści (1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10pt" fo:font-style="normal" style:text-underline-style="none" fo:font-weight="bold" style:font-name-asian="Segoe UI" style:font-family-asian="'Segoe UI'" style:font-size-asian="10pt" style:font-style-asian="normal" style:font-weight-asian="bold" style:font-name-complex="Segoe UI" style:font-family-complex="'Segoe UI'" style:font-size-complex="10pt" style:font-style-complex="normal" style:font-weight-complex="bold"/>
    </style:style>
    <style:style style:name="Tekst_20_treści_20__28_16_29_" style:display-name="Tekst treści (16)" style:family="paragraph" style:master-page-name="">
      <loext:graphic-properties draw:fill="solid" draw:fill-color="#ffffff" draw:opacity="100%"/>
      <style:paragraph-properties fo:margin-left="0cm" fo:margin-right="0cm" fo:line-height="0.474cm" fo:text-align="justify" style:justify-single-word="false" fo:text-indent="0.706cm" style:auto-text-indent="false" style:page-number="auto" fo:background-color="#ffffff"/>
      <style:text-properties style:text-line-through-style="none" style:text-line-through-type="none" style:font-name="Segoe UI" fo:font-family="'Segoe UI'" fo:font-size="9.5pt" fo:font-style="italic" style:text-underline-style="none" fo:font-weight="normal" style:font-name-asian="Segoe UI" style:font-family-asian="'Segoe UI'" style:font-size-asian="9.5pt" style:font-style-asian="italic" style:font-weight-asian="normal" style:font-name-complex="Segoe UI" style:font-family-complex="'Segoe UI'" style:font-size-complex="9.5pt" style:font-style-complex="italic" style:font-weight-complex="normal"/>
    </style:style>
    <style:style style:name="Tekst_20_treści_20__28_22_29_" style:display-name="Tekst treści (2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4pt" fo:font-style="normal" style:text-underline-style="none" fo:font-weight="bold" style:font-name-asian="Segoe UI" style:font-family-asian="'Segoe UI'" style:font-size-asian="4pt" style:font-style-asian="normal" style:font-weight-asian="bold" style:font-name-complex="Segoe UI" style:font-family-complex="'Segoe UI'" style:font-size-complex="4pt" style:font-style-complex="normal" style:font-weight-complex="bold"/>
    </style:style>
    <style:style style:name="Tekst_20_treści_20__28_18_29_" style:display-name="Tekst treści (18)"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Calibri" fo:font-family="Calibri" fo:font-size="17pt" fo:font-style="normal" style:text-underline-style="none" fo:font-weight="bold" style:font-name-asian="Calibri" style:font-family-asian="Calibri" style:font-size-asian="17pt" style:font-style-asian="normal" style:font-weight-asian="bold" style:font-name-complex="Calibri" style:font-family-complex="Calibri" style:font-size-complex="17pt" style:font-style-complex="normal" style:font-weight-complex="bold"/>
    </style:style>
    <style:style style:name="Tekst_20_treści_20__28_19_29_" style:display-name="Tekst treści (19)" style:family="paragraph" style:master-page-name="">
      <loext:graphic-properties draw:fill="solid" draw:fill-color="#ffffff" draw:opacity="100%"/>
      <style:paragraph-properties fo:margin-left="0cm" fo:margin-right="0cm" fo:line-height="0.415cm" fo:text-align="justify" style:justify-single-word="false" fo:text-indent="-0.494cm" style:auto-text-indent="false" style:page-number="auto" fo:background-color="#ffffff"/>
      <style:text-properties style:text-line-through-style="none" style:text-line-through-type="none" style:font-name="Segoe UI" fo:font-family="'Segoe UI'" fo:font-size="8pt" fo:font-style="italic" style:text-underline-style="none" fo:font-weight="bold" style:font-name-asian="Segoe UI" style:font-family-asian="'Segoe UI'" style:font-size-asian="8pt" style:font-style-asian="italic" style:font-weight-asian="bold" style:font-name-complex="Segoe UI" style:font-family-complex="'Segoe UI'" style:font-size-complex="8pt" style:font-style-complex="italic" style:font-weight-complex="bold"/>
    </style:style>
    <style:style style:name="Tekst_20_treści_20__28_20_29_" style:display-name="Tekst treści (20)" style:family="paragraph" style:master-page-name="">
      <loext:graphic-properties draw:fill="solid" draw:fill-color="#ffffff" draw:opacity="100%"/>
      <style:paragraph-properties fo:margin-left="0cm" fo:margin-right="0cm" fo:line-height="0cm" fo:text-indent="-0.494cm" style:auto-text-indent="false" style:page-number="auto" fo:background-color="#ffffff"/>
      <style:text-properties style:text-line-through-style="none" style:text-line-through-type="none" style:font-name="Segoe UI" fo:font-family="'Segoe UI'" fo:font-size="7.5pt"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Tekst_20_treści_20__28_12_29_" style:display-name="Tekst treści (1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7.5pt"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Impact" fo:font-family="Impact" fo:font-size="23pt" fo:font-style="normal" style:text-underline-style="none" fo:font-weight="normal" style:font-name-asian="Impact" style:font-family-asian="Impact" style:font-size-asian="23pt" style:font-style-asian="normal" style:font-weight-asian="normal" style:font-name-complex="Impact" style:font-family-complex="Impact" style:font-size-complex="23pt" style:font-style-complex="normal" style:font-weight-complex="normal" style:text-scale="100%"/>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style>
    <style:style style:name="CharStyle7" style:family="text" style:parent-style-name="DefaultFontStyle">
      <style:text-properties style:text-line-through-style="none" style:text-line-through-type="none" style:font-name="Impact" fo:font-family="Impact" fo:font-size="14pt" fo:font-style="normal" style:text-underline-style="none" fo:font-weight="normal" style:font-name-asian="Impact" style:font-family-asian="Impact" style:font-size-asian="14pt" style:font-style-asian="normal" style:font-weight-asian="normal" style:font-name-complex="Impact" style:font-family-complex="Impact" style:font-size-complex="14pt" style:font-style-complex="normal" style:font-weight-complex="normal"/>
    </style:style>
    <style:style style:name="CharStyle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Impact" fo:font-family="Impact" fo:font-size="23pt" fo:font-style="normal" style:text-underline-style="none" fo:font-weight="normal" style:font-name-asian="Impact" style:font-family-asian="Impact" style:font-size-asian="23pt" style:font-style-asian="normal" style:font-weight-asian="normal" style:font-name-complex="Impact" style:font-family-complex="Impact" style:font-size-complex="23pt" style:font-style-complex="normal" style:font-weight-complex="normal" style:text-scale="100%"/>
    </style:style>
    <style:style style:name="CharStyle11" style:family="text" style:parent-style-name="CharStyle10">
      <style:text-properties fo:color="#000000" style:text-position="0% 100%" fo:letter-spacing="normal" fo:language="pl" fo:country="none" style:language-asian="pl" style:country-asian="none" style:language-complex="pl" style:country-complex="none"/>
    </style:style>
    <style:style style:name="CharStyle13" style:family="text" style:parent-style-name="DefaultFontStyle">
      <style:text-properties style:text-line-through-style="none" style:text-line-through-type="none" style:font-name="Segoe UI" fo:font-family="'Segoe UI'" fo:font-size="26pt" fo:font-style="normal" style:text-underline-style="none" fo:font-weight="bold" style:font-name-asian="Segoe UI" style:font-family-asian="'Segoe UI'" style:font-size-asian="26pt" style:font-style-asian="normal" style:font-weight-asian="bold" style:font-name-complex="Segoe UI" style:font-family-complex="'Segoe UI'" style:font-size-complex="26pt" style:font-style-complex="normal" style:font-weight-complex="bold" style:text-scale="40%"/>
    </style:style>
    <style:style style:name="CharStyle14" style:family="text" style:parent-style-name="CharStyle13">
      <style:text-properties fo:color="#000000" style:text-position="0% 100%" fo:letter-spacing="normal" fo:language="pl" fo:country="none" style:language-asian="pl" style:country-asian="none" style:language-complex="pl" style:country-complex="none"/>
    </style:style>
    <style:style style:name="CharStyle16" style:family="text" style:parent-style-name="DefaultFontStyle">
      <style:text-properties style:text-line-through-style="none" style:text-line-through-type="none" style:font-name="Segoe UI" fo:font-family="'Segoe UI'" fo:font-size="23pt" fo:font-style="normal" style:text-underline-style="none" fo:font-weight="bold" style:font-name-asian="Segoe UI" style:font-family-asian="'Segoe UI'" style:font-size-asian="23pt" style:font-style-asian="normal" style:font-weight-asian="bold" style:font-name-complex="Segoe UI" style:font-family-complex="'Segoe UI'" style:font-size-complex="23pt" style:font-style-complex="normal" style:font-weight-complex="bold" style:text-scale="40%"/>
    </style:style>
    <style:style style:name="CharStyle17" style:family="text" style:parent-style-name="CharStyle16">
      <style:text-properties fo:color="#000000" style:text-position="0% 100%" fo:letter-spacing="normal" fo:language="pl" fo:country="none" style:language-asian="pl" style:country-asian="none" style:language-complex="pl" style:country-complex="none"/>
    </style:style>
    <style:style style:name="CharStyle19" style:family="text" style:parent-style-name="DefaultFontStyle">
      <style:text-properties style:text-line-through-style="none" style:text-line-through-type="none" style:font-name="Impact" fo:font-family="Impact" fo:font-size="150pt" fo:letter-spacing="-0.176cm" fo:font-style="normal" style:text-underline-style="none" fo:font-weight="normal" style:font-name-asian="Impact" style:font-family-asian="Impact" style:font-size-asian="150pt" style:font-style-asian="normal" style:font-weight-asian="normal" style:font-name-complex="Impact" style:font-family-complex="Impact" style:font-size-complex="150pt" style:font-style-complex="normal" style:font-weight-complex="normal"/>
    </style:style>
    <style:style style:name="CharStyle20" style:family="text" style:parent-style-name="CharStyle19">
      <style:text-properties fo:color="#000000" style:text-position="0% 100%" fo:language="pl" fo:country="none" style:language-asian="pl" style:country-asian="none" style:language-complex="pl" style:country-complex="none" style:text-scale="100%"/>
    </style:style>
    <style:style style:name="CharStyle22" style:family="text" style:parent-style-name="DefaultFontStyle">
      <style:text-properties style:text-line-through-style="none" style:text-line-through-type="none" style:font-name="Microsoft Sans Serif" fo:font-family="'Microsoft Sans Serif'" fo:font-size="10pt" fo:font-style="normal" style:text-underline-style="none" fo:font-weight="normal" style:font-name-asian="Microsoft Sans Serif" style:font-family-asian="'Microsoft Sans Serif'" style:font-size-asian="10pt" style:font-style-asian="normal" style:font-weight-asian="normal" style:font-name-complex="Microsoft Sans Serif" style:font-family-complex="'Microsoft Sans Serif'" style:font-size-complex="10pt" style:font-style-complex="normal" style:font-weight-complex="normal"/>
    </style:style>
    <style:style style:name="CharStyle23" style:family="text" style:parent-style-name="CharStyle22">
      <style:text-properties fo:color="#000000" style:text-position="0% 100%" fo:letter-spacing="normal" fo:language="pl" fo:country="none" style:language-asian="pl" style:country-asian="none" style:language-complex="pl" style:country-complex="none" style:text-scale="100%"/>
    </style:style>
    <style:style style:name="CharStyle25" style:family="text" style:parent-style-name="DefaultFontStyle">
      <style:text-properties style:text-line-through-style="none" style:text-line-through-type="none" style:font-name="Segoe UI" fo:font-family="'Segoe UI'" fo:font-size="7.5pt" fo:font-style="normal" style:text-underline-style="none" fo:font-weight="normal" style:font-name-asian="Segoe UI" style:font-family-asian="'Segoe UI'" style:font-size-asian="7.5pt" style:font-style-asian="normal" style:font-weight-asian="normal" style:font-name-complex="Segoe UI" style:font-family-complex="'Segoe UI'" style:font-size-complex="7.5pt" style:font-style-complex="normal" style:font-weight-complex="normal"/>
    </style:style>
    <style:style style:name="CharStyle26" style:family="text" style:parent-style-name="CharStyle25">
      <style:text-properties fo:color="#000000" style:text-position="0% 100%" fo:letter-spacing="normal" fo:language="pl" fo:country="none" style:language-asian="pl" style:country-asian="none" style:language-complex="pl" style:country-complex="none" style:text-scale="100%"/>
    </style:style>
    <style:style style:name="CharStyle28" style:family="text" style:parent-style-name="DefaultFontStyle">
      <style:text-properties style:text-line-through-style="none" style:text-line-through-type="none" style:font-name="Segoe UI" fo:font-family="'Segoe UI'" fo:font-size="7.5pt" fo:font-style="italic" style:text-underline-style="none" fo:font-weight="normal" style:font-name-asian="Segoe UI" style:font-family-asian="'Segoe UI'" style:font-size-asian="7.5pt" style:font-style-asian="italic" style:font-weight-asian="normal" style:font-name-complex="Segoe UI" style:font-family-complex="'Segoe UI'" style:font-size-complex="7.5pt" style:font-style-complex="italic" style:font-weight-complex="normal"/>
    </style:style>
    <style:style style:name="CharStyle29" style:family="text" style:parent-style-name="CharStyle28">
      <style:text-properties fo:color="#000000" style:text-position="0% 100%" fo:letter-spacing="normal" fo:language="pl" fo:country="none" style:language-asian="pl" style:country-asian="none" style:language-complex="pl" style:country-complex="none" style:text-scale="100%"/>
    </style:style>
    <style:style style:name="CharStyle30" style:family="text" style:parent-style-name="CharStyle2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2" style:family="text" style:parent-style-name="DefaultFontStyle">
      <style:text-properties style:text-line-through-style="none" style:text-line-through-type="none" style:font-name="Franklin Gothic Heavy" fo:font-family="'Franklin Gothic Heavy'" fo:font-size="6.5pt" fo:letter-spacing="normal" fo:font-style="normal" style:text-underline-style="none" fo:font-weight="normal" style:font-name-asian="Franklin Gothic Heavy" style:font-family-asian="'Franklin Gothic Heavy'" style:font-size-asian="6.5pt" style:font-style-asian="normal" style:font-weight-asian="normal" style:font-name-complex="Franklin Gothic Heavy" style:font-family-complex="'Franklin Gothic Heavy'" style:font-size-complex="6.5pt" style:font-style-complex="normal" style:font-weight-complex="normal"/>
    </style:style>
    <style:style style:name="CharStyle33" style:family="text" style:parent-style-name="CharStyle32">
      <style:text-properties fo:color="#000000" style:text-position="0% 100%" fo:language="pl" fo:country="none" style:text-underline-style="solid" style:text-underline-width="auto" style:text-underline-color="font-color" style:language-asian="pl" style:country-asian="none" style:language-complex="pl" style:country-complex="none" style:text-scale="100%"/>
    </style:style>
    <style:style style:name="CharStyle35" style:family="text" style:parent-style-name="DefaultFontStyle">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CharStyle36" style:family="text" style:parent-style-name="CharStyle35">
      <style:text-properties fo:color="#000000" style:text-position="0% 100%" fo:letter-spacing="normal" fo:language="pl" fo:country="none" style:language-asian="pl" style:country-asian="none" style:language-complex="pl" style:country-complex="none" style:text-scale="100%"/>
    </style:style>
    <style:style style:name="CharStyle38" style:family="text" style:parent-style-name="DefaultFontStyle">
      <style:text-properties style:text-line-through-style="none" style:text-line-through-type="none" style:font-name="Segoe UI" fo:font-family="'Segoe UI'" fo:font-size="18pt" fo:font-style="normal" style:text-underline-style="none" fo:font-weight="bold" style:font-name-asian="Segoe UI" style:font-family-asian="'Segoe UI'" style:font-size-asian="18pt" style:font-style-asian="normal" style:font-weight-asian="bold" style:font-name-complex="Segoe UI" style:font-family-complex="'Segoe UI'" style:font-size-complex="18pt" style:font-style-complex="normal" style:font-weight-complex="bold"/>
    </style:style>
    <style:style style:name="CharStyle39" style:family="text" style:parent-style-name="CharStyle38">
      <style:text-properties fo:color="#000000" style:text-position="0% 100%" fo:letter-spacing="normal" fo:language="pl" fo:country="none" style:language-asian="pl" style:country-asian="none" style:language-complex="pl" style:country-complex="none" style:text-scale="100%"/>
    </style:style>
    <style:style style:name="CharStyle41" style:family="text" style:parent-style-name="DefaultFontStyle">
      <style:text-properties style:text-line-through-style="none" style:text-line-through-type="none" style:font-name="Microsoft Sans Serif" fo:font-family="'Microsoft Sans Serif'" fo:font-size="10pt" fo:font-style="normal" style:text-underline-style="none" fo:font-weight="normal" style:font-name-asian="Microsoft Sans Serif" style:font-family-asian="'Microsoft Sans Serif'" style:font-size-asian="10pt" style:font-style-asian="normal" style:font-weight-asian="normal" style:font-name-complex="Microsoft Sans Serif" style:font-family-complex="'Microsoft Sans Serif'" style:font-size-complex="10pt" style:font-style-complex="normal" style:font-weight-complex="normal"/>
    </style:style>
    <style:style style:name="CharStyle42" style:family="text" style:parent-style-name="CharStyle41">
      <style:text-properties fo:color="#000000" style:text-position="0% 100%" fo:letter-spacing="normal" fo:language="pl" fo:country="none" style:language-asian="pl" style:country-asian="none" style:language-complex="pl" style:country-complex="none" style:text-scale="100%"/>
    </style:style>
    <style:style style:name="CharStyle44" style:family="text" style:parent-style-name="DefaultFontStyle">
      <style:text-properties style:text-line-through-style="none" style:text-line-through-type="none" style:font-name="Segoe UI" fo:font-family="'Segoe UI'" fo:font-size="9.5pt" fo:font-style="italic" style:text-underline-style="none" fo:font-weight="normal" style:font-name-asian="Segoe UI" style:font-family-asian="'Segoe UI'" style:font-size-asian="9.5pt" style:font-style-asian="italic" style:font-weight-asian="normal" style:font-name-complex="Segoe UI" style:font-family-complex="'Segoe UI'" style:font-size-complex="9.5pt" style:font-style-complex="italic" style:font-weight-complex="normal"/>
    </style:style>
    <style:style style:name="CharStyle45" style:family="text" style:parent-style-name="CharStyle44">
      <style:text-properties fo:color="#000000" style:text-position="0% 100%" fo:letter-spacing="normal" fo:language="pl" fo:country="none" style:language-asian="pl" style:country-asian="none" style:language-complex="pl" style:country-complex="none" style:text-scale="100%"/>
    </style:style>
    <style:style style:name="CharStyle46" style:family="text" style:parent-style-name="CharStyle44">
      <style:text-properties fo:color="#000000" style:text-position="0% 100%" style:font-name="Microsoft Sans Serif" fo:font-family="'Microsoft Sans Serif'" fo:font-size="10pt" fo:letter-spacing="normal" fo:language="pl" fo:country="none" fo:font-style="normal" fo:font-weight="normal" style:font-name-asian="Microsoft Sans Serif" style:font-family-asian="'Microsoft Sans Serif'" style:font-size-asian="10pt" style:language-asian="pl" style:country-asian="none" style:font-style-asian="normal" style:font-weight-asian="normal" style:font-name-complex="Microsoft Sans Serif" style:font-family-complex="'Microsoft Sans Serif'" style:font-size-complex="10pt" style:language-complex="pl" style:country-complex="none" style:font-style-complex="normal" style:font-weight-complex="normal" style:text-scale="100%"/>
    </style:style>
    <style:style style:name="CharStyle47" style:family="text" style:parent-style-name="CharStyle3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48" style:family="text" style:parent-style-name="CharStyle35">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50" style:family="text" style:parent-style-name="DefaultFontStyle">
      <style:text-properties style:text-line-through-style="none" style:text-line-through-type="none" style:font-name="Segoe UI" fo:font-family="'Segoe UI'" fo:font-size="19pt" fo:font-style="italic" style:text-underline-style="none" fo:font-weight="bold" style:font-name-asian="Segoe UI" style:font-family-asian="'Segoe UI'" style:font-size-asian="19pt" style:font-style-asian="italic" style:font-weight-asian="bold" style:font-name-complex="Segoe UI" style:font-family-complex="'Segoe UI'" style:font-size-complex="19pt" style:font-style-complex="italic" style:font-weight-complex="bold"/>
    </style:style>
    <style:style style:name="CharStyle51" style:family="text" style:parent-style-name="CharStyle50">
      <style:text-properties fo:color="#000000" style:text-position="0% 100%" fo:letter-spacing="normal" fo:language="pl" fo:country="none" style:language-asian="pl" style:country-asian="none" style:language-complex="pl" style:country-complex="none" style:text-scale="100%"/>
    </style:style>
    <style:style style:name="CharStyle53" style:family="text" style:parent-style-name="DefaultFontStyle">
      <style:text-properties style:text-line-through-style="none" style:text-line-through-type="none" style:font-name="Segoe UI" fo:font-family="'Segoe UI'" fo:font-size="10pt" fo:font-style="normal" style:text-underline-style="none" fo:font-weight="bold" style:font-name-asian="Segoe UI" style:font-family-asian="'Segoe UI'" style:font-size-asian="10pt" style:font-style-asian="normal" style:font-weight-asian="bold" style:font-name-complex="Segoe UI" style:font-family-complex="'Segoe UI'" style:font-size-complex="10pt" style:font-style-complex="normal" style:font-weight-complex="bold"/>
    </style:style>
    <style:style style:name="CharStyle54" style:family="text" style:parent-style-name="CharStyle53">
      <style:text-properties fo:color="#000000" style:text-position="0% 100%" fo:letter-spacing="normal" fo:language="pl" fo:country="none" style:language-asian="pl" style:country-asian="none" style:language-complex="pl" style:country-complex="none" style:text-scale="100%"/>
    </style:style>
    <style:style style:name="CharStyle56" style:family="text" style:parent-style-name="DefaultFontStyle">
      <style:text-properties style:text-line-through-style="none" style:text-line-through-type="none" style:font-name="Segoe UI" fo:font-family="'Segoe UI'" fo:font-size="9.5pt" fo:font-style="italic" style:text-underline-style="none" fo:font-weight="normal" style:font-name-asian="Segoe UI" style:font-family-asian="'Segoe UI'" style:font-size-asian="9.5pt" style:font-style-asian="italic" style:font-weight-asian="normal" style:font-name-complex="Segoe UI" style:font-family-complex="'Segoe UI'" style:font-size-complex="9.5pt" style:font-style-complex="italic" style:font-weight-complex="normal"/>
    </style:style>
    <style:style style:name="CharStyle57" style:family="text" style:parent-style-name="CharStyle56">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58" style:family="text" style:parent-style-name="CharStyle56">
      <style:text-properties fo:color="#000000" style:text-position="0% 100%" fo:letter-spacing="normal" fo:language="pl" fo:country="none" style:language-asian="pl" style:country-asian="none" style:language-complex="pl" style:country-complex="none" style:text-scale="100%"/>
    </style:style>
    <style:style style:name="CharStyle59" style:family="text" style:parent-style-name="CharStyle35">
      <style:text-properties fo:color="#000000" style:text-position="0% 100%" fo:letter-spacing="0.035cm" fo:language="pl" fo:country="none" style:language-asian="pl" style:country-asian="none" style:language-complex="pl" style:country-complex="none" style:text-scale="100%"/>
    </style:style>
    <style:style style:name="CharStyle61" style:family="text" style:parent-style-name="DefaultFontStyle">
      <style:text-properties style:text-line-through-style="none" style:text-line-through-type="none" style:font-name="Segoe UI" fo:font-family="'Segoe UI'" fo:font-size="4pt" fo:font-style="normal" style:text-underline-style="none" fo:font-weight="bold" style:font-name-asian="Segoe UI" style:font-family-asian="'Segoe UI'" style:font-size-asian="4pt" style:font-style-asian="normal" style:font-weight-asian="bold" style:font-name-complex="Segoe UI" style:font-family-complex="'Segoe UI'" style:font-size-complex="4pt" style:font-style-complex="normal" style:font-weight-complex="bold"/>
    </style:style>
    <style:style style:name="CharStyle62" style:family="text" style:parent-style-name="CharStyle3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63" style:family="text" style:parent-style-name="CharStyle35">
      <style:text-properties fo:color="#000000" style:text-position="0% 100%" fo:letter-spacing="normal" fo:language="pl" fo:country="none" fo:font-style="italic" fo:font-weight="bold" style:language-asian="pl" style:country-asian="none" style:font-style-asian="italic" style:font-weight-asian="bold" style:language-complex="pl" style:country-complex="none" style:font-style-complex="italic" style:font-weight-complex="bold" style:text-scale="100%"/>
    </style:style>
    <style:style style:name="CharStyle64" style:family="text" style:parent-style-name="CharStyle56">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66" style:family="text" style:parent-style-name="DefaultFontStyle">
      <style:text-properties style:text-line-through-style="none" style:text-line-through-type="none" style:font-name="Calibri" fo:font-family="Calibri" fo:font-size="17pt" fo:font-style="normal" style:text-underline-style="none" fo:font-weight="bold" style:font-name-asian="Calibri" style:font-family-asian="Calibri" style:font-size-asian="17pt" style:font-style-asian="normal" style:font-weight-asian="bold" style:font-name-complex="Calibri" style:font-family-complex="Calibri" style:font-size-complex="17pt" style:font-style-complex="normal" style:font-weight-complex="bold"/>
    </style:style>
    <style:style style:name="CharStyle67" style:family="text" style:parent-style-name="CharStyle66">
      <style:text-properties fo:color="#000000" style:text-position="0% 100%" fo:letter-spacing="normal" fo:language="pl" fo:country="none" style:language-asian="pl" style:country-asian="none" style:language-complex="pl" style:country-complex="none" style:text-scale="100%"/>
    </style:style>
    <style:style style:name="CharStyle69" style:family="text" style:parent-style-name="DefaultFontStyle">
      <style:text-properties style:text-line-through-style="none" style:text-line-through-type="none" style:font-name="Segoe UI" fo:font-family="'Segoe UI'" fo:font-size="8pt" fo:font-style="italic" style:text-underline-style="none" fo:font-weight="bold" style:font-name-asian="Segoe UI" style:font-family-asian="'Segoe UI'" style:font-size-asian="8pt" style:font-style-asian="italic" style:font-weight-asian="bold" style:font-name-complex="Segoe UI" style:font-family-complex="'Segoe UI'" style:font-size-complex="8pt" style:font-style-complex="italic" style:font-weight-complex="bold"/>
    </style:style>
    <style:style style:name="CharStyle70" style:family="text" style:parent-style-name="CharStyle69">
      <style:text-properties fo:color="#000000" style:text-position="0% 100%" fo:font-size="9.5pt" fo:letter-spacing="normal" fo:language="pl" fo:country="none" fo:font-style="normal" fo:font-weight="normal" style:font-size-asian="9.5pt" style:language-asian="pl" style:country-asian="none" style:font-style-asian="normal" style:font-weight-asian="normal" style:font-size-complex="9.5pt" style:language-complex="pl" style:country-complex="none" style:font-style-complex="normal" style:font-weight-complex="normal" style:text-scale="100%"/>
    </style:style>
    <style:style style:name="CharStyle71" style:family="text" style:parent-style-name="CharStyle69">
      <style:text-properties fo:color="#000000" style:text-position="0% 100%" fo:letter-spacing="normal" fo:language="pl" fo:country="none" style:language-asian="pl" style:country-asian="none" style:language-complex="pl" style:country-complex="none" style:text-scale="100%"/>
    </style:style>
    <style:style style:name="CharStyle72" style:family="text" style:parent-style-name="CharStyle69">
      <style:text-properties fo:color="#000000" style:text-position="0% 100%" fo:font-size="7.5pt" fo:letter-spacing="0.018cm" fo:language="pl" fo:country="none" fo:font-style="normal" style:font-size-asian="7.5pt" style:language-asian="pl" style:country-asian="none" style:font-style-asian="normal" style:font-size-complex="7.5pt" style:language-complex="pl" style:country-complex="none" style:font-style-complex="normal" style:text-scale="100%"/>
    </style:style>
    <style:style style:name="CharStyle73" style:family="text" style:parent-style-name="CharStyle69">
      <style:text-properties fo:color="#000000" style:text-position="0% 100%" fo:font-size="9.5pt" fo:letter-spacing="normal" fo:language="pl" fo:country="none" fo:font-style="normal" style:font-size-asian="9.5pt" style:language-asian="pl" style:country-asian="none" style:font-style-asian="normal" style:font-size-complex="9.5pt" style:language-complex="pl" style:country-complex="none" style:font-style-complex="normal" style:text-scale="100%"/>
    </style:style>
    <style:style style:name="CharStyle74" style:family="text" style:parent-style-name="CharStyle69">
      <style:text-properties fo:color="#000000" style:text-position="0% 100%" fo:font-size="7.5pt" fo:letter-spacing="normal" fo:language="pl" fo:country="none" fo:font-style="normal" style:font-size-asian="7.5pt" style:language-asian="pl" style:country-asian="none" style:font-style-asian="normal" style:font-size-complex="7.5pt" style:language-complex="pl" style:country-complex="none" style:font-style-complex="normal" style:text-scale="100%"/>
    </style:style>
    <style:style style:name="CharStyle75" style:family="text" style:parent-style-name="CharStyle69">
      <style:text-properties fo:color="#000000" style:text-position="0% 100%" fo:font-size="7.5pt" fo:letter-spacing="normal" fo:language="pl" fo:country="none" fo:font-style="normal" style:font-size-asian="7.5pt" style:language-asian="pl" style:country-asian="none" style:font-style-asian="normal" style:font-size-complex="7.5pt" style:language-complex="pl" style:country-complex="none" style:font-style-complex="normal" style:text-scale="100%"/>
    </style:style>
    <style:style style:name="CharStyle76" style:family="text" style:parent-style-name="CharStyle69">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77" style:family="text" style:parent-style-name="CharStyle35">
      <style:text-properties fo:color="#000000" style:text-position="0% 100%" fo:font-size="8pt" fo:letter-spacing="normal" fo:language="pl" fo:country="none" fo:font-style="italic" fo:font-weight="bold" style:font-size-asian="8pt" style:language-asian="pl" style:country-asian="none" style:font-style-asian="italic" style:font-weight-asian="bold" style:font-size-complex="8pt" style:language-complex="pl" style:country-complex="none" style:font-style-complex="italic" style:font-weight-complex="bold" style:text-scale="100%"/>
    </style:style>
    <style:style style:name="CharStyle78" style:family="text" style:parent-style-name="CharStyle35">
      <style:text-properties fo:font-variant="small-cap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80" style:family="text" style:parent-style-name="DefaultFontStyle">
      <style:text-properties style:text-line-through-style="none" style:text-line-through-type="none" style:font-name="Segoe UI" fo:font-family="'Segoe UI'" fo:font-size="7.5pt"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CharStyle81" style:family="text" style:parent-style-name="CharStyle80">
      <style:text-properties fo:color="#000000" style:text-position="0% 100%" fo:letter-spacing="normal" fo:language="pl" fo:country="none" style:language-asian="pl" style:country-asian="none" style:language-complex="pl" style:country-complex="none" style:text-scale="100%"/>
    </style:style>
    <style:style style:name="CharStyle82" style:family="text" style:parent-style-name="CharStyle69">
      <style:text-properties fo:color="#000000" style:text-position="0% 100%" fo:font-size="7.5pt" fo:letter-spacing="normal" fo:font-style="normal" style:font-size-asian="7.5pt" style:font-style-asian="normal" style:font-size-complex="7.5pt" style:font-style-complex="normal" style:text-scale="100%"/>
    </style:style>
    <style:style style:name="CharStyle83" style:family="text" style:parent-style-name="CharStyle69">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85" style:family="text" style:parent-style-name="DefaultFontStyle">
      <style:text-properties style:text-line-through-style="none" style:text-line-through-type="none" style:font-name="Segoe UI" fo:font-family="'Segoe UI'" fo:font-size="7.5pt"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CharStyle86" style:family="text" style:parent-style-name="CharStyle85">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87" style:family="text" style:parent-style-name="CharStyle35">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88" style:family="text" style:parent-style-name="CharStyle25">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89" style:family="text" style:parent-style-name="CharStyle25">
      <style:text-properties fo:color="#000000" style:text-position="0% 100%" fo:letter-spacing="normal" fo:language="pl" fo:country="none" style:language-asian="pl" style:country-asian="none" style:language-complex="pl" style:country-complex="none" style:text-scale="100%"/>
    </style:style>
    <style:style style:name="CharStyle90" style:family="text" style:parent-style-name="CharStyle28">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3-24T12:42:17.364000000</dc:date>
    <meta:editing-duration>PT16H33M55S</meta:editing-duration>
    <meta:editing-cycles>21</meta:editing-cycles>
    <meta:generator>LibreOffice/6.2.5.2$Windows_X86_64 LibreOffice_project/1ec314fa52f458adc18c4f025c545a4e8b22c159</meta:generator>
    <meta:document-statistic meta:table-count="0" meta:image-count="0" meta:object-count="0" meta:page-count="290" meta:paragraph-count="2416" meta:word-count="90556" meta:character-count="630990" meta:non-whitespace-character-count="542616"/>
  </office:meta>
</office:document-meta>
</file>