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2.481cm" fo:margin-left="0.526cm" fo:margin-top="0cm" fo:margin-bottom="0cm" table:align="left" style:writing-mode="lr-tb"/>
    </style:style>
    <style:style style:name="Tabela1.A" style:family="table-column">
      <style:table-column-properties style:column-width="0.951cm"/>
    </style:style>
    <style:style style:name="Tabela1.C" style:family="table-column">
      <style:table-column-properties style:column-width="5.311cm"/>
    </style:style>
    <style:style style:name="Tabela1.D" style:family="table-column">
      <style:table-column-properties style:column-width="5.267cm"/>
    </style:style>
    <style:style style:name="Tabela1.1" style:family="table-row">
      <style:table-row-properties style:row-height="0.566cm" fo:keep-together="auto"/>
    </style:style>
    <style:style style:name="Tabela1.A1" style:family="table-cell">
      <style:table-cell-properties fo:padding-left="0.009cm" fo:padding-right="0cm" fo:padding-top="0cm" fo:padding-bottom="0cm" fo:border="0.5pt solid #000001"/>
    </style:style>
    <style:style style:name="Tabela1.C1" style:family="table-cell">
      <style:table-cell-properties fo:background-color="#b7b7b7" fo:padding-left="0.009cm" fo:padding-right="0cm" fo:padding-top="0cm" fo:padding-bottom="0cm" fo:border="0.5pt solid #000001">
        <style:background-image/>
      </style:table-cell-properties>
    </style:style>
    <style:style style:name="Tabela1.C2" style:family="table-cell">
      <style:table-cell-properties fo:background-color="#dbdbdb" fo:padding-left="0.009cm" fo:padding-right="0cm" fo:padding-top="0cm" fo:padding-bottom="0cm" fo:border="0.5pt solid #000001">
        <style:background-image/>
      </style:table-cell-properties>
    </style:style>
    <style:style style:name="Tabela1.3" style:family="table-row">
      <style:table-row-properties style:row-height="2.866cm" fo:keep-together="auto"/>
    </style:style>
    <style:style style:name="Tabela1.A3" style:family="table-cell">
      <style:table-cell-properties fo:background-color="#b7b7b7" fo:padding-left="0.009cm" fo:padding-right="0cm" fo:padding-top="0cm" fo:padding-bottom="0cm" fo:border="0.5pt solid #000001" style:writing-mode="lr-tb">
        <style:background-image/>
      </style:table-cell-properties>
    </style:style>
    <style:style style:name="Tabela1.B3" style:family="table-cell">
      <style:table-cell-properties fo:background-color="#dbdbdb" fo:padding-left="0.009cm" fo:padding-right="0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Text_20_body">
      <style:text-properties fo:font-size="10pt" fo:font-style="italic" style:font-size-asian="10pt" style:font-style-asian="italic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line-height="5%"/>
      <style:text-properties fo:font-size="10pt" style:font-size-asian="10pt"/>
    </style:style>
    <style:style style:name="P4" style:family="paragraph" style:parent-style-name="Text_20_body">
      <style:text-properties fo:font-size="10.5pt" style:font-size-asian="10.5pt"/>
    </style:style>
    <style:style style:name="P5" style:family="paragraph" style:parent-style-name="Text_20_body">
      <style:text-properties fo:font-size="11pt" style:font-size-asian="11pt"/>
    </style:style>
    <style:style style:name="P6" style:family="paragraph" style:parent-style-name="Text_20_body">
      <style:text-properties fo:font-size="4pt" fo:font-weight="bold" style:font-size-asian="4pt" style:font-weight-asian="bold"/>
    </style:style>
    <style:style style:name="P7" style:family="paragraph" style:parent-style-name="Text_20_body">
      <style:text-properties fo:font-size="8pt" style:font-size-asian="8pt"/>
    </style:style>
    <style:style style:name="P8" style:family="paragraph" style:parent-style-name="Text_20_body">
      <style:text-properties fo:font-size="12.5pt" style:font-size-asian="12.5pt"/>
    </style:style>
    <style:style style:name="P9" style:family="paragraph" style:parent-style-name="Text_20_body">
      <style:paragraph-properties fo:margin-top="0.014cm" fo:margin-bottom="0cm" loext:contextual-spacing="false"/>
      <style:text-properties fo:font-size="13pt" fo:font-style="italic" style:font-size-asian="13pt" style:font-style-asian="italic"/>
    </style:style>
    <style:style style:name="P10" style:family="paragraph" style:parent-style-name="Text_20_body">
      <style:paragraph-properties fo:margin-top="0.014cm" fo:margin-bottom="0cm" loext:contextual-spacing="false"/>
      <style:text-properties fo:font-size="12.5pt" style:font-size-asian="12.5pt"/>
    </style:style>
    <style:style style:name="P11" style:family="paragraph" style:parent-style-name="Text_20_body">
      <style:paragraph-properties fo:margin-top="0.014cm" fo:margin-bottom="0cm" loext:contextual-spacing="false"/>
      <style:text-properties fo:font-size="11pt" fo:font-weight="bold" style:font-size-asian="11pt" style:font-weight-asian="bold"/>
    </style:style>
    <style:style style:name="P12" style:family="paragraph" style:parent-style-name="Text_20_body">
      <style:paragraph-properties fo:margin-top="0.014cm" fo:margin-bottom="0cm" loext:contextual-spacing="false"/>
      <style:text-properties fo:font-size="11pt" style:font-size-asian="11pt"/>
    </style:style>
    <style:style style:name="P13" style:family="paragraph" style:parent-style-name="Text_20_body">
      <style:paragraph-properties fo:margin-left="0.182cm" fo:margin-right="1.448cm" fo:margin-top="0.002cm" fo:margin-bottom="0cm" loext:contextual-spacing="false" fo:line-height="111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182cm" fo:margin-right="1.448cm" fo:line-height="111%" fo:text-align="justify" style:justify-single-word="false" fo:text-indent="0.499cm" style:auto-text-indent="false"/>
    </style:style>
    <style:style style:name="P15" style:family="paragraph" style:parent-style-name="Text_20_body">
      <style:paragraph-properties fo:margin-left="0.182cm" fo:margin-right="1.445cm" fo:line-height="111%" fo:text-align="justify" style:justify-single-word="false" fo:text-indent="0.499cm" style:auto-text-indent="false"/>
    </style:style>
    <style:style style:name="P16" style:family="paragraph" style:parent-style-name="Text_20_body" style:master-page-name="Converted1">
      <style:paragraph-properties fo:margin-left="0.199cm" fo:margin-right="0.196cm" fo:margin-top="0.15cm" fo:margin-bottom="0cm" loext:contextual-spacing="false" fo:line-height="111%" fo:text-align="justify" style:justify-single-word="false" fo:text-indent="0cm" style:auto-text-indent="false" style:page-number="auto"/>
    </style:style>
    <style:style style:name="P17" style:family="paragraph" style:parent-style-name="Text_20_body">
      <style:paragraph-properties fo:margin-left="0.199cm" fo:margin-right="0.196cm" fo:margin-top="0.427cm" fo:margin-bottom="0cm" loext:contextual-spacing="false" fo:line-height="111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199cm" fo:margin-right="0.196cm" fo:line-height="111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199cm" fo:margin-right="0.196cm" fo:line-height="113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199cm" fo:margin-right="0.196cm" fo:margin-top="0.002cm" fo:margin-bottom="0cm" loext:contextual-spacing="false" fo:line-height="111%" fo:text-align="justify" style:justify-single-word="false" fo:text-indent="0cm" style:auto-text-indent="false"/>
    </style:style>
    <style:style style:name="P21" style:family="paragraph" style:parent-style-name="Text_20_body">
      <style:paragraph-properties fo:margin-top="0.019cm" fo:margin-bottom="0cm" loext:contextual-spacing="false"/>
      <style:text-properties fo:font-size="10pt" style:font-size-asian="10pt"/>
    </style:style>
    <style:style style:name="P22" style:family="paragraph" style:parent-style-name="Text_20_body">
      <style:paragraph-properties fo:margin-top="0.019cm" fo:margin-bottom="0cm" loext:contextual-spacing="false"/>
      <style:text-properties fo:font-size="13pt" style:font-size-asian="13pt"/>
    </style:style>
    <style:style style:name="P23" style:family="paragraph" style:parent-style-name="Text_20_body">
      <style:paragraph-properties fo:margin-top="0.019cm" fo:margin-bottom="0cm" loext:contextual-spacing="false"/>
      <style:text-properties fo:font-size="8pt" style:font-size-asian="8pt"/>
    </style:style>
    <style:style style:name="P24" style:family="paragraph" style:parent-style-name="Text_20_body">
      <style:paragraph-properties fo:margin-left="0.7cm" fo:margin-right="0cm" fo:line-height="111%" fo:text-indent="-0.501cm" style:auto-text-indent="false"/>
    </style:style>
    <style:style style:name="P25" style:family="paragraph" style:parent-style-name="Text_20_body">
      <style:paragraph-properties fo:margin-top="0.004cm" fo:margin-bottom="0cm" loext:contextual-spacing="false"/>
      <style:text-properties fo:font-size="9pt" style:font-size-asian="9pt"/>
    </style:style>
    <style:style style:name="P26" style:family="paragraph" style:parent-style-name="Text_20_body">
      <style:paragraph-properties fo:margin-left="0.199cm" fo:margin-right="0.199cm" fo:line-height="111%" fo:text-align="justify" style:justify-single-word="false" fo:text-indent="0.499cm" style:auto-text-indent="false"/>
    </style:style>
    <style:style style:name="P27" style:family="paragraph" style:parent-style-name="Text_20_body">
      <style:paragraph-properties fo:margin-left="0.199cm" fo:margin-right="0.199cm" fo:margin-top="0.005cm" fo:margin-bottom="0cm" loext:contextual-spacing="false" fo:line-height="111%" fo:text-align="justify" style:justify-single-word="false" fo:text-indent="0.499cm" style:auto-text-indent="false"/>
    </style:style>
    <style:style style:name="P28" style:family="paragraph" style:parent-style-name="Text_20_body">
      <style:paragraph-properties fo:margin-left="3.995cm" fo:margin-right="0cm" fo:line-height="0.035cm" fo:text-indent="0cm" style:auto-text-indent="false"/>
    </style:style>
    <style:style style:name="P29" style:family="paragraph" style:parent-style-name="Text_20_body">
      <style:paragraph-properties fo:margin-top="0.007cm" fo:margin-bottom="0cm" loext:contextual-spacing="false"/>
      <style:text-properties fo:font-size="8.5pt" fo:font-weight="bold" style:font-size-asian="8.5pt" style:font-weight-asian="bold"/>
    </style:style>
    <style:style style:name="P30" style:family="paragraph" style:parent-style-name="Text_20_body">
      <style:paragraph-properties fo:margin-top="0.007cm" fo:margin-bottom="0cm" loext:contextual-spacing="false"/>
      <style:text-properties fo:font-size="12pt" style:font-size-asian="12pt"/>
    </style:style>
    <style:style style:name="P31" style:family="paragraph" style:parent-style-name="Text_20_body">
      <style:paragraph-properties fo:margin-top="0.007cm" fo:margin-bottom="0cm" loext:contextual-spacing="false"/>
      <style:text-properties fo:font-size="11.5pt" style:font-size-asian="11.5pt"/>
    </style:style>
    <style:style style:name="P32" style:family="paragraph" style:parent-style-name="Text_20_body">
      <style:paragraph-properties fo:margin-top="0.007cm" fo:margin-bottom="0cm" loext:contextual-spacing="false"/>
      <style:text-properties fo:font-size="10.5pt" style:font-size-asian="10.5pt"/>
    </style:style>
    <style:style style:name="P33" style:family="paragraph" style:parent-style-name="Text_20_body">
      <style:paragraph-properties fo:margin-left="0.182cm" fo:margin-right="0.176cm" fo:margin-top="0.469cm" fo:margin-bottom="0cm" loext:contextual-spacing="false" fo:line-height="111%" fo:text-align="justify" style:justify-single-word="false" fo:text-indent="0.499cm" style:auto-text-indent="false"/>
    </style:style>
    <style:style style:name="P34" style:family="paragraph" style:parent-style-name="Text_20_body">
      <style:paragraph-properties fo:margin-left="0.182cm" fo:margin-right="0.178cm" fo:line-height="111%" fo:text-align="justify" style:justify-single-word="false" fo:text-indent="0.499cm" style:auto-text-indent="false"/>
    </style:style>
    <style:style style:name="P35" style:family="paragraph" style:parent-style-name="Text_20_body">
      <style:paragraph-properties fo:margin-left="0.182cm" fo:margin-right="0.178cm" fo:line-height="113%" fo:text-align="justify" style:justify-single-word="false" fo:text-indent="0.499cm" style:auto-text-indent="false"/>
    </style:style>
    <style:style style:name="P36" style:family="paragraph" style:parent-style-name="Text_20_body">
      <style:paragraph-properties fo:margin-left="0.182cm" fo:margin-right="0.178cm" fo:margin-top="0.002cm" fo:margin-bottom="0cm" loext:contextual-spacing="false" fo:line-height="111%" fo:text-align="justify" style:justify-single-word="false" fo:text-indent="0.499cm" style:auto-text-indent="false"/>
    </style:style>
    <style:style style:name="P37" style:family="paragraph" style:parent-style-name="Text_20_body">
      <style:paragraph-properties fo:margin-left="5.526cm" fo:margin-right="0cm" fo:line-height="0.035cm" fo:text-indent="0cm" style:auto-text-indent="false"/>
    </style:style>
    <style:style style:name="P38" style:family="paragraph" style:parent-style-name="Text_20_body">
      <style:paragraph-properties fo:margin-top="0.018cm" fo:margin-bottom="0cm" loext:contextual-spacing="false"/>
      <style:text-properties fo:font-size="11pt" style:font-size-asian="11pt"/>
    </style:style>
    <style:style style:name="P39" style:family="paragraph" style:parent-style-name="Text_20_body">
      <style:paragraph-properties fo:margin-top="0.018cm" fo:margin-bottom="0cm" loext:contextual-spacing="false"/>
      <style:text-properties fo:font-size="11pt" fo:font-weight="bold" style:font-size-asian="11pt" style:font-weight-asian="bold"/>
    </style:style>
    <style:style style:name="P40" style:family="paragraph" style:parent-style-name="Text_20_body">
      <style:paragraph-properties fo:margin-top="0.018cm" fo:margin-bottom="0cm" loext:contextual-spacing="false"/>
      <style:text-properties fo:font-size="5.5pt" style:font-size-asian="5.5pt"/>
    </style:style>
    <style:style style:name="P41" style:family="paragraph" style:parent-style-name="Text_20_body">
      <style:paragraph-properties fo:margin-top="0.018cm" fo:margin-bottom="0cm" loext:contextual-spacing="false"/>
      <style:text-properties fo:font-size="12pt" style:font-size-asian="12pt"/>
    </style:style>
    <style:style style:name="P42" style:family="paragraph" style:parent-style-name="Text_20_body">
      <style:paragraph-properties fo:margin-top="0.018cm" fo:margin-bottom="0cm" loext:contextual-spacing="false"/>
      <style:text-properties fo:font-size="10.5pt" fo:font-weight="bold" style:font-size-asian="10.5pt" style:font-weight-asian="bold"/>
    </style:style>
    <style:style style:name="P43" style:family="paragraph" style:parent-style-name="Text_20_body">
      <style:paragraph-properties fo:margin-top="0.018cm" fo:margin-bottom="0cm" loext:contextual-spacing="false"/>
      <style:text-properties fo:font-size="8pt" style:font-size-asian="8pt"/>
    </style:style>
    <style:style style:name="P44" style:family="paragraph" style:parent-style-name="Text_20_body">
      <style:paragraph-properties fo:margin-left="0.199cm" fo:margin-right="0.198cm" fo:line-height="111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199cm" fo:margin-right="0.198cm" fo:margin-top="0.328cm" fo:margin-bottom="0cm" loext:contextual-spacing="false" fo:line-height="111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199cm" fo:margin-right="0.198cm" fo:margin-top="0.402cm" fo:margin-bottom="0cm" loext:contextual-spacing="false" fo:line-height="111%" fo:text-align="justify" style:justify-single-word="false" fo:text-indent="0cm" style:auto-text-indent="false"/>
    </style:style>
    <style:style style:name="P47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48" style:family="paragraph" style:parent-style-name="Text_20_body">
      <style:paragraph-properties fo:margin-top="0.005cm" fo:margin-bottom="0cm" loext:contextual-spacing="false"/>
      <style:text-properties fo:font-size="10pt" style:font-size-asian="10pt"/>
    </style:style>
    <style:style style:name="P49" style:family="paragraph" style:parent-style-name="Text_20_body">
      <style:paragraph-properties fo:margin-left="0.199cm" fo:margin-right="0.194cm" fo:margin-top="0.369cm" fo:margin-bottom="0cm" loext:contextual-spacing="false" fo:line-height="111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199cm" fo:margin-right="0.196cm" fo:line-height="111%" fo:text-align="justify" style:justify-single-word="false" fo:text-indent="0.499cm" style:auto-text-indent="false"/>
    </style:style>
    <style:style style:name="P51" style:family="paragraph" style:parent-style-name="Text_20_body">
      <style:paragraph-properties fo:margin-left="0.182cm" fo:margin-right="0.18cm" fo:line-height="111%" fo:text-align="justify" style:justify-single-word="false" fo:text-indent="0.499cm" style:auto-text-indent="false"/>
    </style:style>
    <style:style style:name="P52" style:family="paragraph" style:parent-style-name="Text_20_body">
      <style:paragraph-properties fo:margin-left="0.182cm" fo:margin-right="0.18cm" fo:line-height="113%" fo:text-align="justify" style:justify-single-word="false" fo:text-indent="0.499cm" style:auto-text-indent="false"/>
    </style:style>
    <style:style style:name="P53" style:family="paragraph" style:parent-style-name="Text_20_body">
      <style:paragraph-properties fo:margin-top="0.002cm" fo:margin-bottom="0cm" loext:contextual-spacing="false"/>
    </style:style>
    <style:style style:name="P54" style:family="paragraph" style:parent-style-name="Text_20_body">
      <style:paragraph-properties fo:margin-top="0.002cm" fo:margin-bottom="0cm" loext:contextual-spacing="false"/>
      <style:text-properties fo:font-size="10pt" fo:font-weight="bold" style:font-size-asian="10pt" style:font-weight-asian="bold"/>
    </style:style>
    <style:style style:name="P55" style:family="paragraph" style:parent-style-name="Text_20_body">
      <style:paragraph-properties fo:margin-top="0.002cm" fo:margin-bottom="0cm" loext:contextual-spacing="false"/>
      <style:text-properties fo:font-size="10.5pt" style:font-size-asian="10.5pt"/>
    </style:style>
    <style:style style:name="P56" style:family="paragraph" style:parent-style-name="Text_20_body">
      <style:paragraph-properties fo:margin-left="0.182cm" fo:margin-right="0.178cm" fo:line-height="111%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182cm" fo:margin-right="0.178cm" fo:line-height="113%" fo:text-align="justify" style:justify-single-word="false" fo:text-indent="0cm" style:auto-text-indent="false"/>
    </style:style>
    <style:style style:name="P58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59" style:family="paragraph" style:parent-style-name="Text_20_body">
      <style:paragraph-properties fo:margin-top="0.009cm" fo:margin-bottom="0cm" loext:contextual-spacing="false"/>
      <style:text-properties fo:font-size="10pt" fo:font-weight="bold" style:font-size-asian="10pt" style:font-weight-asian="bold"/>
    </style:style>
    <style:style style:name="P60" style:family="paragraph" style:parent-style-name="Text_20_body">
      <style:paragraph-properties fo:margin-top="0.009cm" fo:margin-bottom="0cm" loext:contextual-spacing="false"/>
      <style:text-properties fo:font-size="13pt" style:font-size-asian="13pt"/>
    </style:style>
    <style:style style:name="P61" style:family="paragraph" style:parent-style-name="Text_20_body">
      <style:paragraph-properties fo:margin-left="0.199cm" fo:margin-right="0.198cm" fo:margin-top="0.002cm" fo:margin-bottom="0cm" loext:contextual-spacing="false" fo:line-height="111%" fo:text-align="justify" style:justify-single-word="false" fo:text-indent="0.499cm" style:auto-text-indent="false"/>
    </style:style>
    <style:style style:name="P62" style:family="paragraph" style:parent-style-name="Text_20_body">
      <style:paragraph-properties fo:margin-left="0.199cm" fo:margin-right="0.198cm" fo:line-height="111%" fo:text-align="justify" style:justify-single-word="false" fo:text-indent="0.499cm" style:auto-text-indent="false"/>
    </style:style>
    <style:style style:name="P63" style:family="paragraph" style:parent-style-name="Text_20_body">
      <style:paragraph-properties fo:margin-top="0.012cm" fo:margin-bottom="0cm" loext:contextual-spacing="false"/>
      <style:text-properties fo:font-size="12pt" style:font-size-asian="12pt"/>
    </style:style>
    <style:style style:name="P64" style:family="paragraph" style:parent-style-name="Text_20_body">
      <style:paragraph-properties fo:margin-top="0.016cm" fo:margin-bottom="0cm" loext:contextual-spacing="false"/>
      <style:text-properties fo:font-size="11pt" style:font-size-asian="11pt"/>
    </style:style>
    <style:style style:name="P65" style:family="paragraph" style:parent-style-name="Text_20_body">
      <style:paragraph-properties fo:margin-top="0.016cm" fo:margin-bottom="0cm" loext:contextual-spacing="false"/>
      <style:text-properties fo:font-size="15pt" style:font-size-asian="15pt"/>
    </style:style>
    <style:style style:name="P66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67" style:family="paragraph" style:parent-style-name="Text_20_body">
      <style:paragraph-properties fo:margin-left="0.182cm" fo:margin-right="0.175cm" fo:line-height="113%" fo:text-align="justify" style:justify-single-word="false" fo:text-indent="0.499cm" style:auto-text-indent="false"/>
    </style:style>
    <style:style style:name="P68" style:family="paragraph" style:parent-style-name="Text_20_body">
      <style:paragraph-properties fo:margin-left="0.182cm" fo:margin-right="0.175cm" fo:line-height="111%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0.182cm" fo:margin-right="0.18cm" fo:margin-top="0.367cm" fo:margin-bottom="0cm" loext:contextual-spacing="false" fo:line-height="111%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.182cm" fo:margin-right="0.18cm" fo:line-height="111%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.199cm" fo:margin-right="0.196cm" fo:margin-top="0.369cm" fo:margin-bottom="0cm" loext:contextual-spacing="false" fo:line-height="111%" fo:text-align="justify" style:justify-single-word="false" fo:text-indent="0.071cm" style:auto-text-indent="false"/>
    </style:style>
    <style:style style:name="P72" style:family="paragraph" style:parent-style-name="Text_20_body">
      <style:paragraph-properties fo:margin-left="0.199cm" fo:margin-right="0.192cm" fo:line-height="111%" fo:text-align="justify" style:justify-single-word="false" fo:text-indent="0.499cm" style:auto-text-indent="false"/>
    </style:style>
    <style:style style:name="P73" style:family="paragraph" style:parent-style-name="Text_20_body">
      <style:paragraph-properties fo:margin-left="0.683cm" fo:margin-right="0cm" fo:margin-top="0.367cm" fo:margin-bottom="0cm" loext:contextual-spacing="false" fo:text-indent="-0.501cm" style:auto-text-indent="false"/>
    </style:style>
    <style:style style:name="P74" style:family="paragraph" style:parent-style-name="Text_20_body">
      <style:paragraph-properties fo:margin-top="0.011cm" fo:margin-bottom="0cm" loext:contextual-spacing="false"/>
      <style:text-properties fo:font-size="11pt" style:font-size-asian="11pt"/>
    </style:style>
    <style:style style:name="P75" style:family="paragraph" style:parent-style-name="Text_20_body">
      <style:paragraph-properties fo:margin-left="0.683cm" fo:margin-right="0cm" fo:margin-top="0.002cm" fo:margin-bottom="0cm" loext:contextual-spacing="false" fo:line-height="0.407cm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0.182cm" fo:margin-right="0.176cm" fo:margin-top="0.328cm" fo:margin-bottom="0cm" loext:contextual-spacing="false" fo:line-height="111%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.182cm" fo:margin-right="0cm" fo:line-height="111%" fo:text-indent="0cm" style:auto-text-indent="false"/>
    </style:style>
    <style:style style:name="P78" style:family="paragraph" style:parent-style-name="Standard">
      <style:text-properties style:text-rotation-angle="90" style:text-rotation-scale="line-height"/>
    </style:style>
    <style:style style:name="P79" style:family="paragraph" style:parent-style-name="Standard" style:master-page-name="Standard">
      <style:paragraph-properties fo:margin-left="3.355cm" fo:margin-right="4.621cm" fo:margin-top="0.129cm" fo:margin-bottom="0cm" loext:contextual-spacing="false" fo:text-align="center" style:justify-single-word="false" fo:text-indent="0cm" style:auto-text-indent="false" style:page-number="auto"/>
    </style:style>
    <style:style style:name="P80" style:family="paragraph" style:parent-style-name="Standard">
      <style:paragraph-properties fo:margin-left="3.355cm" fo:margin-right="4.621cm" fo:margin-top="0.261cm" fo:margin-bottom="0cm" loext:contextual-spacing="false" fo:line-height="0.683cm" fo:text-align="center" style:justify-single-word="false" fo:text-indent="0cm" style:auto-text-indent="false"/>
    </style:style>
    <style:style style:name="P81" style:family="paragraph" style:parent-style-name="Standard">
      <style:paragraph-properties fo:margin-left="3.355cm" fo:margin-right="4.621cm" fo:margin-top="0cm" fo:margin-bottom="0cm" loext:contextual-spacing="false" fo:line-height="0.683cm" fo:text-align="center" style:justify-single-word="false" fo:text-indent="0cm" style:auto-text-indent="false"/>
    </style:style>
    <style:style style:name="P82" style:family="paragraph" style:parent-style-name="Standard">
      <style:paragraph-properties fo:margin-left="3.362cm" fo:margin-right="4.621cm" fo:margin-top="0.191cm" fo:margin-bottom="0cm" loext:contextual-spacing="false" fo:text-align="center" style:justify-single-word="false" fo:text-indent="0cm" style:auto-text-indent="false"/>
    </style:style>
    <style:style style:name="P83" style:family="paragraph" style:parent-style-name="Standard">
      <style:paragraph-properties fo:margin-left="0.7cm" fo:margin-right="0cm" fo:margin-top="0.423cm" fo:margin-bottom="0cm" loext:contextual-spacing="false" fo:line-height="111%" fo:text-align="start" style:justify-single-word="false" fo:text-indent="-0.501cm" style:auto-text-indent="false"/>
    </style:style>
    <style:style style:name="P84" style:family="paragraph" style:parent-style-name="Standard">
      <style:paragraph-properties fo:margin-left="0.7cm" fo:margin-right="0cm" fo:margin-top="0cm" fo:margin-bottom="0cm" loext:contextual-spacing="false" fo:line-height="111%" fo:text-align="start" style:justify-single-word="false" fo:text-indent="-0.501cm" style:auto-text-indent="false"/>
    </style:style>
    <style:style style:name="P85" style:family="paragraph" style:parent-style-name="Standard" style:master-page-name="Converted2">
      <style:paragraph-properties fo:margin-left="4.2cm" fo:margin-right="0cm" fo:margin-top="0.138cm" fo:margin-bottom="0.025cm" loext:contextual-spacing="false" fo:text-align="start" style:justify-single-word="false" fo:text-indent="0cm" style:auto-text-indent="false" style:page-number="auto"/>
    </style:style>
    <style:style style:name="P86" style:family="paragraph" style:parent-style-name="Standard" style:master-page-name="Converted4">
      <style:paragraph-properties fo:margin-left="4.2cm" fo:margin-right="0cm" fo:margin-top="0.138cm" fo:margin-bottom="0.025cm" loext:contextual-spacing="false" fo:text-align="start" style:justify-single-word="false" fo:text-indent="0cm" style:auto-text-indent="false" style:page-number="111"/>
    </style:style>
    <style:style style:name="P87" style:family="paragraph" style:parent-style-name="Standard" style:master-page-name="Converted6">
      <style:paragraph-properties fo:margin-left="4.2cm" fo:margin-right="0cm" fo:margin-top="0.138cm" fo:margin-bottom="0.025cm" loext:contextual-spacing="false" fo:text-align="start" style:justify-single-word="false" fo:text-indent="0cm" style:auto-text-indent="false" style:page-number="auto"/>
    </style:style>
    <style:style style:name="P88" style:family="paragraph" style:parent-style-name="Standard" style:master-page-name="Converted8">
      <style:paragraph-properties fo:margin-left="4.2cm" fo:margin-right="0cm" fo:margin-top="0.138cm" fo:margin-bottom="0.025cm" loext:contextual-spacing="false" fo:text-align="start" style:justify-single-word="false" fo:text-indent="0cm" style:auto-text-indent="false" style:page-number="auto"/>
    </style:style>
    <style:style style:name="P89" style:family="paragraph" style:parent-style-name="Standard" style:master-page-name="Converted14">
      <style:paragraph-properties fo:margin-left="4.2cm" fo:margin-right="0cm" fo:margin-top="0.138cm" fo:margin-bottom="0.025cm" loext:contextual-spacing="false" fo:text-align="start" style:justify-single-word="false" fo:text-indent="0cm" style:auto-text-indent="false" style:page-number="auto"/>
    </style:style>
    <style:style style:name="P90" style:family="paragraph" style:parent-style-name="Standard" style:master-page-name="Converted3">
      <style:paragraph-properties fo:margin-left="5.779cm" fo:margin-right="5.766cm" fo:margin-top="0.138cm" fo:margin-bottom="0.025cm" loext:contextual-spacing="false" fo:text-align="center" style:justify-single-word="false" fo:text-indent="0cm" style:auto-text-indent="false" style:page-number="auto"/>
    </style:style>
    <style:style style:name="P91" style:family="paragraph" style:parent-style-name="Standard" style:master-page-name="Converted5">
      <style:paragraph-properties fo:margin-left="5.779cm" fo:margin-right="5.766cm" fo:margin-top="0.138cm" fo:margin-bottom="0.025cm" loext:contextual-spacing="false" fo:text-align="center" style:justify-single-word="false" fo:text-indent="0cm" style:auto-text-indent="false" style:page-number="auto"/>
    </style:style>
    <style:style style:name="P92" style:family="paragraph" style:parent-style-name="Standard" style:master-page-name="Converted7">
      <style:paragraph-properties fo:margin-left="5.779cm" fo:margin-right="5.766cm" fo:margin-top="0.138cm" fo:margin-bottom="0.025cm" loext:contextual-spacing="false" fo:text-align="center" style:justify-single-word="false" fo:text-indent="0cm" style:auto-text-indent="false" style:page-number="auto"/>
    </style:style>
    <style:style style:name="P93" style:family="paragraph" style:parent-style-name="Standard" style:master-page-name="Converted9">
      <style:paragraph-properties fo:margin-left="5.779cm" fo:margin-right="5.766cm" fo:margin-top="0.138cm" fo:margin-bottom="0.025cm" loext:contextual-spacing="false" fo:text-align="center" style:justify-single-word="false" fo:text-indent="0cm" style:auto-text-indent="false" style:page-number="auto"/>
    </style:style>
    <style:style style:name="P94" style:family="paragraph" style:parent-style-name="Standard" style:master-page-name="Converted11">
      <style:paragraph-properties fo:margin-left="5.779cm" fo:margin-right="5.766cm" fo:margin-top="0.138cm" fo:margin-bottom="0.025cm" loext:contextual-spacing="false" fo:text-align="center" style:justify-single-word="false" fo:text-indent="0cm" style:auto-text-indent="false" style:page-number="auto"/>
    </style:style>
    <style:style style:name="P95" style:family="paragraph" style:parent-style-name="Standard" style:master-page-name="Converted13">
      <style:paragraph-properties fo:margin-left="5.779cm" fo:margin-right="5.766cm" fo:margin-top="0.138cm" fo:margin-bottom="0.025cm" loext:contextual-spacing="false" fo:text-align="center" style:justify-single-word="false" fo:text-indent="0cm" style:auto-text-indent="false" style:page-number="auto"/>
    </style:style>
    <style:style style:name="P96" style:family="paragraph" style:parent-style-name="Standard">
      <style:paragraph-properties fo:margin-left="0.533cm" fo:margin-right="0cm" fo:margin-top="0.25cm" fo:margin-bottom="0cm" loext:contextual-spacing="false" fo:text-align="start" style:justify-single-word="false" fo:text-indent="0cm" style:auto-text-indent="false"/>
    </style:style>
    <style:style style:name="P97" style:family="paragraph" style:parent-style-name="Standard">
      <style:paragraph-properties fo:margin-left="0.533cm" fo:margin-right="0cm" fo:margin-top="0.046cm" fo:margin-bottom="0cm" loext:contextual-spacing="false" fo:text-align="start" style:justify-single-word="false" fo:text-indent="0cm" style:auto-text-indent="false"/>
    </style:style>
    <style:style style:name="P98" style:family="paragraph" style:parent-style-name="Standard">
      <style:paragraph-properties fo:margin-left="0.533cm" fo:margin-right="0cm" fo:margin-top="0.175cm" fo:margin-bottom="0cm" loext:contextual-spacing="false" fo:text-align="start" style:justify-single-word="false" fo:text-indent="0cm" style:auto-text-indent="false"/>
    </style:style>
    <style:style style:name="P99" style:family="paragraph" style:parent-style-name="Standard">
      <style:paragraph-properties fo:margin-left="0.7cm" fo:margin-right="0.699cm" fo:margin-top="0cm" fo:margin-bottom="0cm" loext:contextual-spacing="false" fo:line-height="103%" fo:text-align="justify" style:justify-single-word="false" fo:text-indent="0cm" style:auto-text-indent="false"/>
    </style:style>
    <style:style style:name="P100" style:family="paragraph" style:parent-style-name="Standard">
      <style:paragraph-properties fo:margin-left="0.683cm" fo:margin-right="0.677cm" fo:margin-top="0cm" fo:margin-bottom="0cm" loext:contextual-spacing="false" fo:line-height="103%" fo:text-align="justify" style:justify-single-word="false" fo:text-indent="0cm" style:auto-text-indent="false"/>
    </style:style>
    <style:style style:name="P101" style:family="paragraph" style:parent-style-name="Standard">
      <style:paragraph-properties fo:margin-left="0.7cm" fo:margin-right="0.697cm" fo:margin-top="0cm" fo:margin-bottom="0cm" loext:contextual-spacing="false" fo:line-height="103%" fo:text-align="justify" style:justify-single-word="false" fo:text-indent="0cm" style:auto-text-indent="false"/>
    </style:style>
    <style:style style:name="P102" style:family="paragraph" style:parent-style-name="Standard">
      <style:paragraph-properties fo:margin-left="0.7cm" fo:margin-right="0.693cm" fo:margin-top="0cm" fo:margin-bottom="0cm" loext:contextual-spacing="false" fo:line-height="103%" fo:text-align="justify" style:justify-single-word="false" fo:text-indent="0cm" style:auto-text-indent="false"/>
    </style:style>
    <style:style style:name="P103" style:family="paragraph" style:parent-style-name="Standard" style:master-page-name="Converted10">
      <style:paragraph-properties fo:margin-left="4.401cm" fo:margin-right="4.47cm" fo:margin-top="0.138cm" fo:margin-bottom="0.025cm" loext:contextual-spacing="false" fo:text-align="center" style:justify-single-word="false" fo:text-indent="0cm" style:auto-text-indent="false" style:page-number="auto"/>
    </style:style>
    <style:style style:name="P104" style:family="paragraph" style:parent-style-name="Standard" style:master-page-name="Converted12">
      <style:paragraph-properties fo:margin-left="4.401cm" fo:margin-right="4.47cm" fo:margin-top="0.138cm" fo:margin-bottom="0.025cm" loext:contextual-spacing="false" fo:text-align="center" style:justify-single-word="false" fo:text-indent="0cm" style:auto-text-indent="false" style:page-number="auto"/>
    </style:style>
    <style:style style:name="P105" style:family="paragraph" style:parent-style-name="Standard">
      <style:paragraph-properties fo:margin-left="0.683cm" fo:margin-right="0.679cm" fo:margin-top="0cm" fo:margin-bottom="0cm" loext:contextual-spacing="false" fo:line-height="103%" fo:text-align="justify" style:justify-single-word="false" fo:text-indent="0cm" style:auto-text-indent="false"/>
    </style:style>
    <style:style style:name="P106" style:family="paragraph" style:parent-style-name="Standard">
      <style:paragraph-properties fo:margin-left="0.683cm" fo:margin-right="0.676cm" fo:margin-top="0cm" fo:margin-bottom="0cm" loext:contextual-spacing="false" fo:line-height="103%" fo:text-align="justify" style:justify-single-word="false" fo:text-indent="0cm" style:auto-text-indent="false"/>
    </style:style>
    <style:style style:name="P107" style:family="paragraph" style:parent-style-name="Standard">
      <style:paragraph-properties fo:margin-left="0.7cm" fo:margin-right="0.691cm" fo:margin-top="0.002cm" fo:margin-bottom="0cm" loext:contextual-spacing="false" fo:line-height="103%" fo:text-align="justify" style:justify-single-word="false" fo:text-indent="0cm" style:auto-text-indent="false"/>
    </style:style>
    <style:style style:name="P108" style:family="paragraph" style:parent-style-name="Standard">
      <style:paragraph-properties fo:margin-left="0.683cm" fo:margin-right="0.18cm" fo:margin-top="0.337cm" fo:margin-bottom="0cm" loext:contextual-spacing="false" fo:line-height="103%" fo:text-align="justify" style:justify-single-word="false" fo:text-indent="-0.501cm" style:auto-text-indent="false"/>
    </style:style>
    <style:style style:name="P109" style:family="paragraph" style:parent-style-name="Standard">
      <style:paragraph-properties fo:margin-left="0.683cm" fo:margin-right="0.18cm" fo:margin-top="0cm" fo:margin-bottom="0cm" loext:contextual-spacing="false" fo:line-height="103%" fo:text-align="justify" style:justify-single-word="false" fo:text-indent="-0.501cm" style:auto-text-indent="false"/>
    </style:style>
    <style:style style:name="P110" style:family="paragraph" style:parent-style-name="Standard">
      <style:paragraph-properties fo:margin-left="0.683cm" fo:margin-right="0.18cm" fo:margin-top="0cm" fo:margin-bottom="0cm" loext:contextual-spacing="false" fo:line-height="105%" fo:text-align="justify" style:justify-single-word="false" fo:text-indent="-0.501cm" style:auto-text-indent="false"/>
    </style:style>
    <style:style style:name="P111" style:family="paragraph" style:parent-style-name="Standard">
      <style:paragraph-properties fo:margin-left="0.683cm" fo:margin-right="0.18cm" fo:margin-top="0.005cm" fo:margin-bottom="0cm" loext:contextual-spacing="false" fo:line-height="105%" fo:text-align="justify" style:justify-single-word="false" fo:text-indent="-0.501cm" style:auto-text-indent="false"/>
    </style:style>
    <style:style style:name="P112" style:family="paragraph" style:parent-style-name="Standard">
      <style:paragraph-properties fo:margin-left="0.683cm" fo:margin-right="0.18cm" fo:margin-top="0.016cm" fo:margin-bottom="0cm" loext:contextual-spacing="false" fo:line-height="103%" fo:text-align="justify" style:justify-single-word="false" fo:text-indent="-0.501cm" style:auto-text-indent="false"/>
    </style:style>
    <style:style style:name="P113" style:family="paragraph" style:parent-style-name="Standard">
      <style:paragraph-properties fo:margin-left="0.182cm" fo:margin-right="0cm" fo:margin-top="0.002cm" fo:margin-bottom="0cm" loext:contextual-spacing="false" fo:line-height="0.386cm" fo:text-align="start" style:justify-single-word="false" fo:text-indent="0cm" style:auto-text-indent="false"/>
    </style:style>
    <style:style style:name="P114" style:family="paragraph" style:parent-style-name="Standard">
      <style:paragraph-properties fo:margin-left="0.182cm" fo:margin-right="0cm" fo:margin-top="0cm" fo:margin-bottom="0cm" loext:contextual-spacing="false" fo:text-align="start" style:justify-single-word="false" fo:text-indent="0cm" style:auto-text-indent="false"/>
    </style:style>
    <style:style style:name="P115" style:family="paragraph" style:parent-style-name="Standard">
      <style:paragraph-properties fo:margin-left="0.683cm" fo:margin-right="0cm" fo:margin-top="0.021cm" fo:margin-bottom="0cm" loext:contextual-spacing="false" fo:text-align="start" style:justify-single-word="false" fo:text-indent="0cm" style:auto-text-indent="false"/>
    </style:style>
    <style:style style:name="P116" style:family="paragraph" style:parent-style-name="Standard">
      <style:paragraph-properties fo:margin-left="0.683cm" fo:margin-right="0cm" fo:margin-top="0cm" fo:margin-bottom="0cm" loext:contextual-spacing="false" fo:text-align="start" style:justify-single-word="false" fo:text-indent="0cm" style:auto-text-indent="false"/>
    </style:style>
    <style:style style:name="P117" style:family="paragraph" style:parent-style-name="Standard">
      <style:paragraph-properties fo:margin-left="0.7cm" fo:margin-right="0.196cm" fo:margin-top="0cm" fo:margin-bottom="0cm" loext:contextual-spacing="false" fo:line-height="105%" fo:text-align="justify" style:justify-single-word="false" fo:text-indent="-0.501cm" style:auto-text-indent="false"/>
    </style:style>
    <style:style style:name="P118" style:family="paragraph" style:parent-style-name="Standard">
      <style:paragraph-properties fo:margin-left="0.7cm" fo:margin-right="0.196cm" fo:margin-top="0.021cm" fo:margin-bottom="0cm" loext:contextual-spacing="false" fo:line-height="105%" fo:text-align="justify" style:justify-single-word="false" fo:text-indent="-0.501cm" style:auto-text-indent="false"/>
    </style:style>
    <style:style style:name="P119" style:family="paragraph" style:parent-style-name="Standard">
      <style:paragraph-properties fo:margin-left="0.7cm" fo:margin-right="0.196cm" fo:margin-top="0.019cm" fo:margin-bottom="0cm" loext:contextual-spacing="false" fo:line-height="105%" fo:text-align="justify" style:justify-single-word="false" fo:text-indent="-0.501cm" style:auto-text-indent="false"/>
    </style:style>
    <style:style style:name="P120" style:family="paragraph" style:parent-style-name="Standard">
      <style:paragraph-properties fo:margin-left="0.7cm" fo:margin-right="0.198cm" fo:margin-top="0cm" fo:margin-bottom="0cm" loext:contextual-spacing="false" fo:line-height="105%" fo:text-align="justify" style:justify-single-word="false" fo:text-indent="-0.501cm" style:auto-text-indent="false"/>
    </style:style>
    <style:style style:name="P121" style:family="paragraph" style:parent-style-name="Standard">
      <style:paragraph-properties fo:margin-left="0.7cm" fo:margin-right="0.198cm" fo:margin-top="0.021cm" fo:margin-bottom="0cm" loext:contextual-spacing="false" fo:line-height="105%" fo:text-align="justify" style:justify-single-word="false" fo:text-indent="-0.501cm" style:auto-text-indent="false"/>
    </style:style>
    <style:style style:name="P122" style:family="paragraph" style:parent-style-name="Standard">
      <style:paragraph-properties fo:margin-left="0.7cm" fo:margin-right="0.198cm" fo:margin-top="0.023cm" fo:margin-bottom="0cm" loext:contextual-spacing="false" fo:line-height="105%" fo:text-align="justify" style:justify-single-word="false" fo:text-indent="-0.501cm" style:auto-text-indent="false"/>
    </style:style>
    <style:style style:name="P123" style:family="paragraph" style:parent-style-name="Standard">
      <style:paragraph-properties fo:margin-left="0.199cm" fo:margin-right="0cm" fo:margin-top="0.002cm" fo:margin-bottom="0cm" loext:contextual-spacing="false" fo:line-height="105%" fo:text-align="start" style:justify-single-word="false" fo:text-indent="0cm" style:auto-text-indent="false"/>
    </style:style>
    <style:style style:name="P124" style:family="paragraph" style:parent-style-name="Standard">
      <style:paragraph-properties fo:margin-left="0.199cm" fo:margin-right="0cm" fo:margin-top="0.002cm" fo:margin-bottom="0cm" loext:contextual-spacing="false" fo:line-height="0.386cm" fo:text-align="start" style:justify-single-word="false" fo:text-indent="0cm" style:auto-text-indent="false"/>
    </style:style>
    <style:style style:name="P125" style:family="paragraph" style:parent-style-name="Standard">
      <style:paragraph-properties fo:margin-left="0.199cm" fo:margin-right="0cm" fo:margin-top="0.021cm" fo:margin-bottom="0cm" loext:contextual-spacing="false" fo:text-align="start" style:justify-single-word="false" fo:text-indent="0cm" style:auto-text-indent="false"/>
    </style:style>
    <style:style style:name="P126" style:family="paragraph" style:parent-style-name="Standard">
      <style:paragraph-properties fo:margin-left="0.199cm" fo:margin-right="0cm" fo:margin-top="0cm" fo:margin-bottom="0cm" loext:contextual-spacing="false" fo:line-height="0.386cm" fo:text-align="start" style:justify-single-word="false" fo:text-indent="0cm" style:auto-text-indent="false"/>
    </style:style>
    <style:style style:name="P127" style:family="paragraph" style:parent-style-name="Standard">
      <style:paragraph-properties fo:margin-left="0.199cm" fo:margin-right="0cm" fo:margin-top="0.007cm" fo:margin-bottom="0cm" loext:contextual-spacing="false" fo:text-align="start" style:justify-single-word="false" fo:text-indent="0cm" style:auto-text-indent="false"/>
    </style:style>
    <style:style style:name="P128" style:family="paragraph" style:parent-style-name="Standard">
      <style:paragraph-properties fo:margin-left="0.7cm" fo:margin-right="0cm" fo:margin-top="0cm" fo:margin-bottom="0cm" loext:contextual-spacing="false" fo:line-height="0.386cm" fo:text-align="start" style:justify-single-word="false" fo:text-indent="0cm" style:auto-text-indent="false"/>
    </style:style>
    <style:style style:name="P129" style:family="paragraph" style:parent-style-name="Standard">
      <style:paragraph-properties fo:margin-left="0.7cm" fo:margin-right="0cm" fo:margin-top="0.021cm" fo:margin-bottom="0cm" loext:contextual-spacing="false" fo:text-align="start" style:justify-single-word="false" fo:text-indent="0cm" style:auto-text-indent="false"/>
    </style:style>
    <style:style style:name="P130" style:family="paragraph" style:parent-style-name="Standard">
      <style:paragraph-properties fo:margin-left="0.7cm" fo:margin-right="0cm" fo:margin-top="0.016cm" fo:margin-bottom="0cm" loext:contextual-spacing="false" fo:text-align="start" style:justify-single-word="false" fo:text-indent="0cm" style:auto-text-indent="false"/>
    </style:style>
    <style:style style:name="P131" style:family="paragraph" style:parent-style-name="Standard">
      <style:paragraph-properties fo:margin-left="0.7cm" fo:margin-right="0.201cm" fo:margin-top="0cm" fo:margin-bottom="0cm" loext:contextual-spacing="false" fo:line-height="103%" fo:text-align="justify" style:justify-single-word="false" fo:text-indent="-0.501cm" style:auto-text-indent="false"/>
    </style:style>
    <style:style style:name="P132" style:family="paragraph" style:parent-style-name="Standard">
      <style:paragraph-properties fo:margin-left="0.113cm" fo:margin-right="0.18cm" fo:margin-top="0.014cm" fo:margin-bottom="0cm" loext:contextual-spacing="false" fo:line-height="103%" fo:text-align="end" style:justify-single-word="false" fo:text-indent="0cm" style:auto-text-indent="false"/>
    </style:style>
    <style:style style:name="P133" style:family="paragraph" style:parent-style-name="Standard">
      <style:paragraph-properties fo:margin-left="0.182cm" fo:margin-right="0.566cm" fo:margin-top="0cm" fo:margin-bottom="0cm" loext:contextual-spacing="false" fo:line-height="103%" fo:text-align="start" style:justify-single-word="false" fo:text-indent="0cm" style:auto-text-indent="false"/>
    </style:style>
    <style:style style:name="P134" style:family="paragraph" style:parent-style-name="Heading_20_3">
      <style:paragraph-properties fo:margin-left="0.199cm" fo:margin-right="0cm" fo:text-indent="0cm" style:auto-text-indent="false"/>
    </style:style>
    <style:style style:name="P135" style:family="paragraph" style:parent-style-name="List_20_Paragraph" style:list-style-name="WWNum1">
      <style:paragraph-properties fo:margin-left="0.683cm" fo:margin-right="0cm" fo:margin-top="0.002cm" fo:margin-bottom="0cm" loext:contextual-spacing="false" fo:line-height="0.508cm" fo:text-align="start" style:justify-single-word="false" fo:text-indent="-0.501cm" style:auto-text-indent="false">
        <style:tab-stops>
          <style:tab-stop style:position="0.683cm"/>
          <style:tab-stop style:position="0.684cm"/>
        </style:tab-stops>
      </style:paragraph-properties>
    </style:style>
    <style:style style:name="P136" style:family="paragraph" style:parent-style-name="List_20_Paragraph" style:list-style-name="WWNum7">
      <style:paragraph-properties fo:margin-left="0.683cm" fo:margin-right="0cm" fo:margin-top="0.002cm" fo:margin-bottom="0cm" loext:contextual-spacing="false" fo:line-height="0.407cm" fo:text-align="justify" style:justify-single-word="false" fo:text-indent="-0.501cm" style:auto-text-indent="false">
        <style:tab-stops>
          <style:tab-stop style:position="0.683cm"/>
        </style:tab-stops>
      </style:paragraph-properties>
    </style:style>
    <style:style style:name="P137" style:family="paragraph" style:parent-style-name="List_20_Paragraph" style:list-style-name="WWNum1">
      <style:paragraph-properties fo:margin-left="0.683cm" fo:margin-right="0cm" fo:margin-top="0cm" fo:margin-bottom="0cm" loext:contextual-spacing="false" fo:line-height="0.457cm" fo:text-align="start" style:justify-single-word="false" fo:text-indent="-0.501cm" style:auto-text-indent="false">
        <style:tab-stops>
          <style:tab-stop style:position="0.683cm"/>
          <style:tab-stop style:position="0.684cm"/>
        </style:tab-stops>
      </style:paragraph-properties>
    </style:style>
    <style:style style:name="P138" style:family="paragraph" style:parent-style-name="List_20_Paragraph" style:list-style-name="WWNum1">
      <style:paragraph-properties fo:margin-left="0.683cm" fo:margin-right="0cm" fo:margin-top="0cm" fo:margin-bottom="0cm" loext:contextual-spacing="false" fo:line-height="0.437cm" fo:text-align="start" style:justify-single-word="false" fo:text-indent="-0.501cm" style:auto-text-indent="false">
        <style:tab-stops>
          <style:tab-stop style:position="0.683cm"/>
          <style:tab-stop style:position="0.684cm"/>
        </style:tab-stops>
      </style:paragraph-properties>
    </style:style>
    <style:style style:name="P139" style:family="paragraph" style:parent-style-name="List_20_Paragraph" style:list-style-name="WWNum1">
      <style:paragraph-properties fo:margin-left="0.683cm" fo:margin-right="0cm" fo:margin-top="0cm" fo:margin-bottom="0cm" loext:contextual-spacing="false" fo:line-height="0.508cm" fo:text-align="start" style:justify-single-word="false" fo:text-indent="-0.501cm" style:auto-text-indent="false">
        <style:tab-stops>
          <style:tab-stop style:position="0.683cm"/>
          <style:tab-stop style:position="0.684cm"/>
        </style:tab-stops>
      </style:paragraph-properties>
    </style:style>
    <style:style style:name="P140" style:family="paragraph" style:parent-style-name="List_20_Paragraph" style:list-style-name="WWNum8">
      <style:paragraph-properties fo:margin-left="0.683cm" fo:margin-right="0cm" fo:margin-top="0cm" fo:margin-bottom="0cm" loext:contextual-spacing="false" fo:line-height="0.407cm" fo:text-align="start" style:justify-single-word="false" fo:text-indent="-0.501cm" style:auto-text-indent="false">
        <style:tab-stops>
          <style:tab-stop style:position="0.684cm"/>
        </style:tab-stops>
      </style:paragraph-properties>
    </style:style>
    <style:style style:name="P141" style:family="paragraph" style:parent-style-name="List_20_Paragraph" style:list-style-name="WWNum7">
      <style:paragraph-properties fo:margin-left="0.683cm" fo:margin-right="0cm" fo:margin-top="0.046cm" fo:margin-bottom="0cm" loext:contextual-spacing="false" fo:line-height="100%" fo:text-align="justify" style:justify-single-word="false" fo:text-indent="-0.501cm" style:auto-text-indent="false">
        <style:tab-stops>
          <style:tab-stop style:position="0.684cm"/>
        </style:tab-stops>
      </style:paragraph-properties>
    </style:style>
    <style:style style:name="P142" style:family="paragraph" style:parent-style-name="List_20_Paragraph" style:list-style-name="WWNum8">
      <style:paragraph-properties fo:margin-left="0.683cm" fo:margin-right="0cm" fo:margin-top="0.372cm" fo:margin-bottom="0cm" loext:contextual-spacing="false" fo:line-height="100%" fo:text-align="start" style:justify-single-word="false" fo:text-indent="-0.501cm" style:auto-text-indent="false">
        <style:tab-stops>
          <style:tab-stop style:position="0.684cm"/>
        </style:tab-stops>
      </style:paragraph-properties>
    </style:style>
    <style:style style:name="P143" style:family="paragraph" style:parent-style-name="List_20_Paragraph" style:list-style-name="WWNum1">
      <style:paragraph-properties fo:margin-left="0.683cm" fo:margin-right="0.18cm" fo:margin-top="0.018cm" fo:margin-bottom="0cm" loext:contextual-spacing="false" fo:line-height="0.459cm" fo:text-align="start" style:justify-single-word="false" fo:text-indent="-0.501cm" style:auto-text-indent="false">
        <style:tab-stops>
          <style:tab-stop style:position="0.683cm"/>
          <style:tab-stop style:position="0.684cm"/>
        </style:tab-stops>
      </style:paragraph-properties>
    </style:style>
    <style:style style:name="P144" style:family="paragraph" style:parent-style-name="List_20_Paragraph" style:list-style-name="WWNum7">
      <style:paragraph-properties fo:margin-left="0.683cm" fo:margin-right="0.18cm" fo:margin-top="0cm" fo:margin-bottom="0cm" loext:contextual-spacing="false" fo:line-height="111%" fo:text-align="start" style:justify-single-word="false" fo:text-indent="-0.501cm" style:auto-text-indent="false">
        <style:tab-stops>
          <style:tab-stop style:position="0.684cm"/>
        </style:tab-stops>
      </style:paragraph-properties>
    </style:style>
    <style:style style:name="P145" style:family="paragraph" style:parent-style-name="List_20_Paragraph" style:list-style-name="WWNum8">
      <style:paragraph-properties fo:margin-left="0.683cm" fo:margin-right="0.18cm" fo:margin-top="0.046cm" fo:margin-bottom="0cm" loext:contextual-spacing="false" fo:line-height="111%" fo:text-align="justify" style:justify-single-word="false" fo:text-indent="-0.501cm" style:auto-text-indent="false">
        <style:tab-stops>
          <style:tab-stop style:position="0.684cm"/>
        </style:tab-stops>
      </style:paragraph-properties>
    </style:style>
    <style:style style:name="P146" style:family="paragraph" style:parent-style-name="List_20_Paragraph" style:list-style-name="WWNum2">
      <style:paragraph-properties fo:margin-left="0.7cm" fo:margin-right="0.196cm" fo:margin-top="0cm" fo:margin-bottom="0cm" loext:contextual-spacing="false" fo:line-height="111%" fo:text-align="justify" style:justify-single-word="false" fo:text-indent="-0.501cm" style:auto-text-indent="false">
        <style:tab-stops>
          <style:tab-stop style:position="0.7cm"/>
        </style:tab-stops>
      </style:paragraph-properties>
    </style:style>
    <style:style style:name="P147" style:family="paragraph" style:parent-style-name="List_20_Paragraph" style:list-style-name="WWNum2">
      <style:paragraph-properties fo:margin-left="0.7cm" fo:margin-right="0.198cm" fo:margin-top="0cm" fo:margin-bottom="0cm" loext:contextual-spacing="false" fo:line-height="111%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148" style:family="paragraph" style:parent-style-name="List_20_Paragraph" style:list-style-name="WWNum8">
      <style:paragraph-properties fo:margin-left="0.683cm" fo:margin-right="0.178cm" fo:margin-top="0.048cm" fo:margin-bottom="0cm" loext:contextual-spacing="false" fo:line-height="111%" fo:text-align="justify" style:justify-single-word="false" fo:text-indent="-0.501cm" style:auto-text-indent="false">
        <style:tab-stops>
          <style:tab-stop style:position="0.684cm"/>
        </style:tab-stops>
      </style:paragraph-properties>
    </style:style>
    <style:style style:name="P149" style:family="paragraph" style:parent-style-name="Table_20_Paragraph">
      <style:paragraph-properties fo:margin-left="0cm" fo:margin-right="0cm" fo:line-height="100%" fo:text-indent="0cm" style:auto-text-indent="false"/>
      <style:text-properties fo:font-size="10pt" fo:font-weight="bold" style:font-size-asian="10pt" style:font-weight-asian="bold"/>
    </style:style>
    <style:style style:name="P150" style:family="paragraph" style:parent-style-name="Table_20_Paragraph">
      <style:paragraph-properties fo:margin-left="0cm" fo:margin-right="0cm" fo:margin-top="0.011cm" fo:margin-bottom="0cm" loext:contextual-spacing="false" fo:line-height="100%" fo:text-indent="0cm" style:auto-text-indent="false"/>
      <style:text-properties fo:font-size="6.5pt" fo:font-weight="bold" style:font-size-asian="6.5pt" style:font-weight-asian="bold" style:text-rotation-angle="90" style:text-rotation-scale="line-height"/>
    </style:style>
    <style:style style:name="P151" style:family="paragraph" style:parent-style-name="Table_20_Paragraph">
      <style:paragraph-properties fo:margin-left="0cm" fo:margin-right="0cm" fo:margin-top="0.012cm" fo:margin-bottom="0cm" loext:contextual-spacing="false" fo:line-height="100%" fo:text-indent="0cm" style:auto-text-indent="false"/>
      <style:text-properties fo:font-size="7pt" fo:font-weight="bold" style:font-size-asian="7pt" style:font-weight-asian="bold" style:text-rotation-angle="90" style:text-rotation-scale="line-height"/>
    </style:style>
    <style:style style:name="P152" style:family="paragraph" style:parent-style-name="Table_20_Paragraph">
      <style:paragraph-properties fo:margin-left="2.034cm" fo:margin-right="0cm" fo:margin-top="0.122cm" fo:margin-bottom="0cm" loext:contextual-spacing="false" fo:line-height="100%" fo:text-indent="0cm" style:auto-text-indent="false"/>
    </style:style>
    <style:style style:name="P153" style:family="paragraph" style:parent-style-name="Table_20_Paragraph">
      <style:paragraph-properties fo:margin-left="1.589cm" fo:margin-right="0cm" fo:margin-top="0.122cm" fo:margin-bottom="0cm" loext:contextual-spacing="false" fo:line-height="100%" fo:text-indent="0cm" style:auto-text-indent="false"/>
    </style:style>
    <style:style style:name="P154" style:family="paragraph" style:parent-style-name="Table_20_Paragraph">
      <style:paragraph-properties fo:margin-left="1.667cm" fo:margin-right="0cm" fo:margin-top="0.122cm" fo:margin-bottom="0cm" loext:contextual-spacing="false" fo:line-height="100%" fo:text-indent="0cm" style:auto-text-indent="false"/>
    </style:style>
    <style:style style:name="P155" style:family="paragraph" style:parent-style-name="Table_20_Paragraph">
      <style:paragraph-properties fo:margin-left="1.866cm" fo:margin-right="0.517cm" fo:margin-top="0.173cm" fo:margin-bottom="0cm" loext:contextual-spacing="false" fo:line-height="100%" fo:text-indent="-1.328cm" style:auto-text-indent="false"/>
      <style:text-properties style:text-rotation-angle="90" style:text-rotation-scale="line-height"/>
    </style:style>
    <style:style style:name="P156" style:family="paragraph" style:parent-style-name="Table_20_Paragraph">
      <style:paragraph-properties fo:margin-left="0.409cm" fo:margin-right="0cm" fo:line-height="100%" fo:text-indent="0cm" style:auto-text-indent="false"/>
      <style:text-properties style:text-rotation-angle="90" style:text-rotation-scale="line-height"/>
    </style:style>
    <style:style style:name="P157" style:family="paragraph" style:parent-style-name="Table_20_Paragraph" style:list-style-name="WWNum3">
      <style:paragraph-properties fo:margin-left="0.325cm" fo:margin-right="0cm" fo:margin-top="0.081cm" fo:margin-bottom="0cm" loext:contextual-spacing="false" fo:line-height="0.3cm" fo:text-align="start" style:justify-single-word="false" fo:text-indent="-0.192cm" style:auto-text-indent="false">
        <style:tab-stops>
          <style:tab-stop style:position="0.326cm"/>
        </style:tab-stops>
      </style:paragraph-properties>
    </style:style>
    <style:style style:name="P158" style:family="paragraph" style:parent-style-name="Table_20_Paragraph" style:list-style-name="WWNum4">
      <style:paragraph-properties fo:margin-left="0.325cm" fo:margin-right="0cm" fo:margin-top="0.081cm" fo:margin-bottom="0cm" loext:contextual-spacing="false" fo:line-height="0.3cm" fo:text-align="start" style:justify-single-word="false" fo:text-indent="-0.192cm" style:auto-text-indent="false">
        <style:tab-stops>
          <style:tab-stop style:position="0.326cm"/>
        </style:tab-stops>
      </style:paragraph-properties>
    </style:style>
    <style:style style:name="P159" style:family="paragraph" style:parent-style-name="Table_20_Paragraph" style:list-style-name="WWNum5">
      <style:paragraph-properties fo:margin-left="0.325cm" fo:margin-right="0cm" fo:margin-top="0.081cm" fo:margin-bottom="0cm" loext:contextual-spacing="false" fo:line-height="0.3cm" fo:text-align="start" style:justify-single-word="false" fo:text-indent="-0.192cm" style:auto-text-indent="false">
        <style:tab-stops>
          <style:tab-stop style:position="0.326cm"/>
        </style:tab-stops>
      </style:paragraph-properties>
    </style:style>
    <style:style style:name="P160" style:family="paragraph" style:parent-style-name="Table_20_Paragraph" style:list-style-name="WWNum6">
      <style:paragraph-properties fo:margin-left="0.325cm" fo:margin-right="0cm" fo:margin-top="0.081cm" fo:margin-bottom="0cm" loext:contextual-spacing="false" fo:line-height="0.3cm" fo:text-align="start" style:justify-single-word="false" fo:text-indent="-0.192cm" style:auto-text-indent="false">
        <style:tab-stops>
          <style:tab-stop style:position="0.326cm"/>
        </style:tab-stops>
      </style:paragraph-properties>
    </style:style>
    <style:style style:name="P161" style:family="paragraph" style:parent-style-name="Table_20_Paragraph" style:list-style-name="WWNum3">
      <style:paragraph-properties fo:margin-left="0.325cm" fo:margin-right="0cm" fo:margin-top="0cm" fo:margin-bottom="0cm" loext:contextual-spacing="false" fo:line-height="0.3cm" fo:text-align="start" style:justify-single-word="false" fo:text-indent="-0.192cm" style:auto-text-indent="false">
        <style:tab-stops>
          <style:tab-stop style:position="0.326cm"/>
        </style:tab-stops>
      </style:paragraph-properties>
    </style:style>
    <style:style style:name="P162" style:family="paragraph" style:parent-style-name="Table_20_Paragraph" style:list-style-name="WWNum4">
      <style:paragraph-properties fo:margin-left="0.325cm" fo:margin-right="0cm" fo:margin-top="0cm" fo:margin-bottom="0cm" loext:contextual-spacing="false" fo:line-height="0.3cm" fo:text-align="start" style:justify-single-word="false" fo:text-indent="-0.192cm" style:auto-text-indent="false">
        <style:tab-stops>
          <style:tab-stop style:position="0.326cm"/>
        </style:tab-stops>
      </style:paragraph-properties>
    </style:style>
    <style:style style:name="P163" style:family="paragraph" style:parent-style-name="Table_20_Paragraph" style:list-style-name="WWNum5">
      <style:paragraph-properties fo:margin-left="0.325cm" fo:margin-right="0cm" fo:margin-top="0cm" fo:margin-bottom="0cm" loext:contextual-spacing="false" fo:line-height="0.3cm" fo:text-align="start" style:justify-single-word="false" fo:text-indent="-0.192cm" style:auto-text-indent="false">
        <style:tab-stops>
          <style:tab-stop style:position="0.326cm"/>
        </style:tab-stops>
      </style:paragraph-properties>
    </style:style>
    <style:style style:name="P164" style:family="paragraph" style:parent-style-name="Table_20_Paragraph" style:list-style-name="WWNum6">
      <style:paragraph-properties fo:margin-left="0.325cm" fo:margin-right="0cm" fo:margin-top="0cm" fo:margin-bottom="0cm" loext:contextual-spacing="false" fo:line-height="0.3cm" fo:text-align="start" style:justify-single-word="false" fo:text-indent="-0.192cm" style:auto-text-indent="false">
        <style:tab-stops>
          <style:tab-stop style:position="0.326cm"/>
        </style:tab-stops>
      </style:paragraph-properties>
    </style:style>
    <style:style style:name="P165" style:family="paragraph" style:parent-style-name="Table_20_Paragraph">
      <style:paragraph-properties fo:margin-left="0.388cm" fo:margin-right="0cm" fo:line-height="100%" fo:text-indent="0cm" style:auto-text-indent="false"/>
      <style:text-properties style:text-rotation-angle="90" style:text-rotation-scale="line-height"/>
    </style:style>
    <style:style style:name="P166" style:family="paragraph" style:parent-style-name="Heading_20_2">
      <style:paragraph-properties fo:margin-top="0.376cm" fo:margin-bottom="0cm" loext:contextual-spacing="false"/>
    </style:style>
    <style:style style:name="P167" style:family="paragraph" style:parent-style-name="Heading_20_2">
      <style:paragraph-properties fo:margin-left="0.182cm" fo:margin-right="0cm" fo:margin-top="0.259cm" fo:margin-bottom="0cm" loext:contextual-spacing="false" fo:text-indent="0cm" style:auto-text-indent="false"/>
    </style:style>
    <style:style style:name="P168" style:family="paragraph" style:parent-style-name="Heading_20_2">
      <style:paragraph-properties fo:margin-left="0.182cm" fo:margin-right="0cm" fo:text-indent="0cm" style:auto-text-indent="false"/>
    </style:style>
    <style:style style:name="P169" style:family="paragraph" style:parent-style-name="Heading_20_1">
      <style:paragraph-properties fo:margin-top="0.168cm" fo:margin-bottom="0cm" loext:contextual-spacing="false"/>
    </style:style>
    <style:style style:name="P170" style:family="paragraph" style:parent-style-name="Heading_20_1">
      <style:paragraph-properties fo:margin-left="0.203cm" fo:margin-right="0cm" fo:text-indent="0cm" style:auto-text-indent="false"/>
    </style:style>
    <style:style style:name="P171" style:family="paragraph" style:parent-style-name="Heading_20_1">
      <style:paragraph-properties fo:margin-top="0.002cm" fo:margin-bottom="0cm" loext:contextual-spacing="false"/>
    </style:style>
    <style:style style:name="P172" style:family="paragraph" style:parent-style-name="Heading_20_1">
      <style:paragraph-properties fo:margin-top="0.28cm" fo:margin-bottom="0cm" loext:contextual-spacing="false" fo:text-align="start" style:justify-single-word="false"/>
    </style:style>
    <style:style style:name="P173" style:family="paragraph" style:parent-style-name="Frame_20_contents">
      <style:paragraph-properties fo:margin-left="0cm" fo:margin-right="0cm" fo:margin-top="0cm" fo:margin-bottom="0cm" loext:contextual-spacing="false" fo:line-height="1.249cm" fo:text-align="start" style:justify-single-word="false" fo:text-indent="0cm" style:auto-text-indent="false">
        <style:tab-stops>
          <style:tab-stop style:position="2.944cm"/>
          <style:tab-stop style:position="3.852cm"/>
        </style:tab-stops>
      </style:paragraph-properties>
    </style:style>
    <style:style style:name="P174" style:family="paragraph" style:parent-style-name="Frame_20_contents">
      <style:paragraph-properties fo:margin-left="0.37cm" fo:margin-right="0cm" fo:margin-top="0.046cm" fo:margin-bottom="0cm" loext:contextual-spacing="false" fo:text-align="start" style:justify-single-word="false" fo:text-indent="0cm" style:auto-text-indent="false"/>
    </style:style>
    <style:style style:name="P175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/>
    </style:style>
    <style:style style:name="P176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1.5pt" fo:font-style="italic" style:font-size-asian="11.5pt" style:font-style-asian="italic"/>
    </style:style>
    <style:style style:name="T2" style:family="text">
      <style:text-properties fo:font-size="11.5pt" fo:font-style="italic" style:font-size-asian="11.5pt" style:font-style-asian="italic" style:text-scale="95%"/>
    </style:style>
    <style:style style:name="T3" style:family="text">
      <style:text-properties fo:font-size="29.5pt" style:text-underline-style="solid" style:text-underline-width="auto" style:text-underline-color="font-color" style:font-size-asian="29.5pt"/>
    </style:style>
    <style:style style:name="T4" style:family="text">
      <style:text-properties fo:font-size="29.5pt" style:text-underline-style="solid" style:text-underline-width="auto" style:text-underline-color="font-color" style:font-size-asian="29.5pt" style:text-scale="70%"/>
    </style:style>
    <style:style style:name="T5" style:family="text">
      <style:text-properties fo:font-size="29.5pt" style:text-underline-style="solid" style:text-underline-width="auto" style:text-underline-color="font-color" style:font-size-asian="29.5pt" style:text-scale="85%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size-asian="16pt" style:text-scale="85%"/>
    </style:style>
    <style:style style:name="T8" style:family="text">
      <style:text-properties fo:font-size="16pt" style:font-size-asian="16pt" style:text-scale="75%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text-scale="75%"/>
    </style:style>
    <style:style style:name="T11" style:family="text">
      <style:text-properties style:text-scale="85%"/>
    </style:style>
    <style:style style:name="T12" style:family="text">
      <style:text-properties style:text-scale="105%"/>
    </style:style>
    <style:style style:name="T13" style:family="text">
      <style:text-properties fo:letter-spacing="-0.046cm" style:text-scale="105%"/>
    </style:style>
    <style:style style:name="T14" style:family="text">
      <style:text-properties fo:letter-spacing="-0.023cm" style:text-scale="105%"/>
    </style:style>
    <style:style style:name="T15" style:family="text">
      <style:text-properties fo:letter-spacing="-0.025cm" style:text-scale="105%"/>
    </style:style>
    <style:style style:name="T16" style:family="text">
      <style:text-properties fo:letter-spacing="-0.053cm" style:text-scale="105%"/>
    </style:style>
    <style:style style:name="T17" style:family="text">
      <style:text-properties fo:letter-spacing="-0.019cm" style:text-scale="105%"/>
    </style:style>
    <style:style style:name="T18" style:family="text">
      <style:text-properties fo:letter-spacing="-0.009cm" style:text-scale="105%"/>
    </style:style>
    <style:style style:name="T19" style:family="text">
      <style:text-properties fo:letter-spacing="-0.035cm" style:text-scale="105%"/>
    </style:style>
    <style:style style:name="T20" style:family="text">
      <style:text-properties fo:letter-spacing="-0.021cm" style:text-scale="105%"/>
    </style:style>
    <style:style style:name="T21" style:family="text">
      <style:text-properties fo:letter-spacing="-0.011cm" style:text-scale="105%"/>
    </style:style>
    <style:style style:name="T22" style:family="text">
      <style:text-properties fo:font-size="10pt" fo:font-weight="bold" style:font-size-asian="10pt" style:font-weight-asian="bold"/>
    </style:style>
    <style:style style:name="T23" style:family="text">
      <style:text-properties fo:font-size="10pt" fo:font-weight="bold" style:font-size-asian="10pt" style:font-weight-asian="bold" style:text-scale="110%"/>
    </style:style>
    <style:style style:name="T24" style:family="text">
      <style:text-properties fo:letter-spacing="-0.005cm" style:text-scale="105%"/>
    </style:style>
    <style:style style:name="T25" style:family="text">
      <style:text-properties fo:letter-spacing="-0.018cm" style:text-scale="105%"/>
    </style:style>
    <style:style style:name="T26" style:family="text">
      <style:text-properties style:text-scale="75%"/>
    </style:style>
    <style:style style:name="T27" style:family="text">
      <style:text-properties fo:font-size="9.5pt" fo:font-weight="bold" style:font-size-asian="9.5pt" style:font-weight-asian="bold" style:text-scale="105%"/>
    </style:style>
    <style:style style:name="T28" style:family="text">
      <style:text-properties fo:font-size="9.5pt" style:font-size-asian="9.5pt"/>
    </style:style>
    <style:style style:name="T29" style:family="text">
      <style:text-properties fo:font-size="9.5pt" style:font-size-asian="9.5pt" style:text-scale="105%"/>
    </style:style>
    <style:style style:name="T30" style:family="text">
      <style:text-properties fo:font-size="9.5pt" fo:letter-spacing="-0.028cm" style:font-size-asian="9.5pt" style:text-scale="105%"/>
    </style:style>
    <style:style style:name="T31" style:family="text">
      <style:text-properties fo:font-size="9.5pt" fo:letter-spacing="-0.025cm" style:font-size-asian="9.5pt" style:text-scale="105%"/>
    </style:style>
    <style:style style:name="T32" style:family="text">
      <style:text-properties fo:font-size="9.5pt" fo:letter-spacing="-0.042cm" style:font-size-asian="9.5pt" style:text-scale="105%"/>
    </style:style>
    <style:style style:name="T33" style:family="text">
      <style:text-properties fo:font-size="9.5pt" fo:letter-spacing="-0.014cm" style:font-size-asian="9.5pt" style:text-scale="105%"/>
    </style:style>
    <style:style style:name="T34" style:family="text">
      <style:text-properties fo:font-size="9.5pt" fo:letter-spacing="0.002cm" style:font-size-asian="9.5pt" style:text-scale="105%"/>
    </style:style>
    <style:style style:name="T35" style:family="text">
      <style:text-properties fo:font-size="9.5pt" fo:letter-spacing="-0.009cm" style:font-size-asian="9.5pt" style:text-scale="105%"/>
    </style:style>
    <style:style style:name="T36" style:family="text">
      <style:text-properties fo:font-size="9.5pt" fo:letter-spacing="-0.011cm" style:font-size-asian="9.5pt" style:text-scale="105%"/>
    </style:style>
    <style:style style:name="T37" style:family="text">
      <style:text-properties fo:font-size="9.5pt" fo:letter-spacing="0.004cm" style:font-size-asian="9.5pt" style:text-scale="105%"/>
    </style:style>
    <style:style style:name="T38" style:family="text">
      <style:text-properties fo:font-size="9.5pt" fo:letter-spacing="-0.002cm" style:font-size-asian="9.5pt" style:text-scale="105%"/>
    </style:style>
    <style:style style:name="T39" style:family="text">
      <style:text-properties fo:font-size="9.5pt" fo:letter-spacing="-0.018cm" style:font-size-asian="9.5pt" style:text-scale="105%"/>
    </style:style>
    <style:style style:name="T40" style:family="text">
      <style:text-properties fo:font-size="9.5pt" fo:letter-spacing="-0.019cm" style:font-size-asian="9.5pt" style:text-scale="105%"/>
    </style:style>
    <style:style style:name="T41" style:family="text">
      <style:text-properties fo:font-size="9.5pt" fo:letter-spacing="-0.055cm" style:font-size-asian="9.5pt" style:text-scale="105%"/>
    </style:style>
    <style:style style:name="T42" style:family="text">
      <style:text-properties fo:font-size="9.5pt" fo:letter-spacing="-0.051cm" style:font-size-asian="9.5pt" style:text-scale="105%"/>
    </style:style>
    <style:style style:name="T43" style:family="text">
      <style:text-properties fo:font-size="9.5pt" fo:letter-spacing="-0.026cm" style:font-size-asian="9.5pt" style:text-scale="105%"/>
    </style:style>
    <style:style style:name="T44" style:family="text">
      <style:text-properties fo:font-size="9.5pt" fo:letter-spacing="-0.021cm" style:font-size-asian="9.5pt" style:text-scale="105%"/>
    </style:style>
    <style:style style:name="T45" style:family="text">
      <style:text-properties fo:font-weight="bold" style:font-weight-asian="bold" style:text-scale="105%"/>
    </style:style>
    <style:style style:name="T46" style:family="text">
      <style:text-properties style:text-scale="70%"/>
    </style:style>
    <style:style style:name="T47" style:family="text">
      <style:text-properties fo:letter-spacing="-0.051cm" style:text-scale="105%"/>
    </style:style>
    <style:style style:name="T48" style:family="text">
      <style:text-properties fo:letter-spacing="-0.004cm" style:text-scale="105%"/>
    </style:style>
    <style:style style:name="T49" style:family="text">
      <style:text-properties fo:letter-spacing="-0.007cm" style:text-scale="105%"/>
    </style:style>
    <style:style style:name="T50" style:family="text">
      <style:text-properties fo:letter-spacing="-0.012cm" style:text-scale="105%"/>
    </style:style>
    <style:style style:name="T51" style:family="text">
      <style:text-properties fo:font-size="8pt" fo:font-weight="bold" style:font-size-asian="8pt" style:font-weight-asian="bold"/>
    </style:style>
    <style:style style:name="T52" style:family="text">
      <style:text-properties fo:font-size="8pt" fo:font-weight="bold" style:font-size-asian="8pt" style:font-weight-asian="bold" style:text-scale="105%"/>
    </style:style>
    <style:style style:name="T53" style:family="text">
      <style:text-properties fo:font-size="8pt" style:font-size-asian="8pt"/>
    </style:style>
    <style:style style:name="T54" style:family="text">
      <style:text-properties fo:font-size="8pt" style:font-size-asian="8pt" style:text-scale="105%"/>
    </style:style>
    <style:style style:name="T55" style:family="text">
      <style:text-properties fo:font-size="1pt" style:font-size-asian="1pt"/>
    </style:style>
    <style:style style:name="T56" style:family="text">
      <style:text-properties fo:letter-spacing="-0.014cm" style:text-scale="105%"/>
    </style:style>
    <style:style style:name="T57" style:family="text">
      <style:text-properties fo:letter-spacing="-0.016cm" style:text-scale="105%"/>
    </style:style>
    <style:style style:name="T58" style:family="text">
      <style:text-properties fo:letter-spacing="-0.056cm" style:text-scale="105%"/>
    </style:style>
    <style:style style:name="T59" style:family="text">
      <style:text-properties fo:letter-spacing="0.026cm" style:text-scale="105%"/>
    </style:style>
    <style:style style:name="T60" style:family="text">
      <style:text-properties fo:letter-spacing="-0.044cm" style:text-scale="105%"/>
    </style:style>
    <style:style style:name="T61" style:family="text">
      <style:text-properties fo:letter-spacing="-0.03cm" style:text-scale="105%"/>
    </style:style>
    <style:style style:name="T62" style:family="text">
      <style:text-properties fo:font-style="italic" style:font-style-asian="italic" style:text-scale="105%"/>
    </style:style>
    <style:style style:name="T63" style:family="text">
      <style:text-properties fo:letter-spacing="-0.026cm" style:text-scale="105%"/>
    </style:style>
    <style:style style:name="T64" style:family="text">
      <style:text-properties fo:letter-spacing="-0.042cm" style:text-scale="105%"/>
    </style:style>
    <style:style style:name="T65" style:family="text">
      <style:text-properties fo:letter-spacing="-0.034cm" style:text-scale="105%"/>
    </style:style>
    <style:style style:name="T66" style:family="text">
      <style:text-properties fo:letter-spacing="0.004cm" style:text-scale="105%"/>
    </style:style>
    <style:style style:name="T67" style:family="text">
      <style:text-properties fo:font-size="9pt" fo:letter-spacing="0.021cm" style:font-size-asian="9pt"/>
    </style:style>
    <style:style style:name="T68" style:family="text">
      <style:text-properties fo:font-size="9pt" style:font-size-asian="9pt"/>
    </style:style>
    <style:style style:name="T69" style:family="text">
      <style:text-properties fo:font-size="9pt" style:font-size-asian="9pt" style:text-scale="105%"/>
    </style:style>
    <style:style style:name="T70" style:family="text">
      <style:text-properties fo:font-size="9pt" fo:letter-spacing="-0.005cm" style:font-size-asian="9pt"/>
    </style:style>
    <style:style style:name="T71" style:family="text">
      <style:text-properties fo:font-size="9pt" fo:letter-spacing="-0.005cm" style:font-size-asian="9pt" style:text-scale="105%"/>
    </style:style>
    <style:style style:name="T72" style:family="text">
      <style:text-properties fo:font-size="9pt" fo:letter-spacing="-0.005cm" fo:font-style="italic" style:font-size-asian="9pt" style:font-style-asian="italic"/>
    </style:style>
    <style:style style:name="T73" style:family="text">
      <style:text-properties fo:font-size="9pt" fo:letter-spacing="-0.004cm" style:font-size-asian="9pt"/>
    </style:style>
    <style:style style:name="T74" style:family="text">
      <style:text-properties fo:font-size="9pt" fo:letter-spacing="-0.004cm" style:font-size-asian="9pt" style:text-scale="98%"/>
    </style:style>
    <style:style style:name="T75" style:family="text">
      <style:text-properties fo:font-size="9pt" fo:letter-spacing="-0.004cm" fo:font-style="italic" style:font-size-asian="9pt" style:font-style-asian="italic"/>
    </style:style>
    <style:style style:name="T76" style:family="text">
      <style:text-properties fo:font-size="9pt" fo:letter-spacing="0.064cm" style:font-size-asian="9pt"/>
    </style:style>
    <style:style style:name="T77" style:family="text">
      <style:text-properties fo:font-size="9pt" fo:letter-spacing="0.009cm" style:font-size-asian="9pt"/>
    </style:style>
    <style:style style:name="T78" style:family="text">
      <style:text-properties fo:font-size="9pt" fo:letter-spacing="0.03cm" style:font-size-asian="9pt"/>
    </style:style>
    <style:style style:name="T79" style:family="text">
      <style:text-properties fo:font-size="9pt" fo:letter-spacing="-0.034cm" style:font-size-asian="9pt" style:text-scale="105%"/>
    </style:style>
    <style:style style:name="T80" style:family="text">
      <style:text-properties fo:font-size="9pt" fo:letter-spacing="-0.034cm" fo:font-style="italic" style:font-size-asian="9pt" style:font-style-asian="italic"/>
    </style:style>
    <style:style style:name="T81" style:family="text">
      <style:text-properties fo:font-size="9pt" fo:letter-spacing="-0.016cm" style:font-size-asian="9pt"/>
    </style:style>
    <style:style style:name="T82" style:family="text">
      <style:text-properties fo:font-size="9pt" fo:letter-spacing="-0.016cm" style:font-size-asian="9pt" style:text-scale="105%"/>
    </style:style>
    <style:style style:name="T83" style:family="text">
      <style:text-properties fo:font-size="9pt" fo:letter-spacing="-0.016cm" fo:font-style="italic" style:font-size-asian="9pt" style:font-style-asian="italic"/>
    </style:style>
    <style:style style:name="T84" style:family="text">
      <style:text-properties fo:font-size="9pt" fo:letter-spacing="-0.03cm" style:font-size-asian="9pt"/>
    </style:style>
    <style:style style:name="T85" style:family="text">
      <style:text-properties fo:font-size="9pt" fo:letter-spacing="-0.03cm" style:font-size-asian="9pt" style:text-scale="105%"/>
    </style:style>
    <style:style style:name="T86" style:family="text">
      <style:text-properties fo:font-size="9pt" fo:letter-spacing="-0.012cm" style:font-size-asian="9pt" style:text-scale="105%"/>
    </style:style>
    <style:style style:name="T87" style:family="text">
      <style:text-properties fo:font-size="9pt" fo:letter-spacing="-0.021cm" style:font-size-asian="9pt" style:text-scale="105%"/>
    </style:style>
    <style:style style:name="T88" style:family="text">
      <style:text-properties fo:font-size="9pt" fo:letter-spacing="0.042cm" style:font-size-asian="9pt"/>
    </style:style>
    <style:style style:name="T89" style:family="text">
      <style:text-properties fo:font-size="9pt" fo:letter-spacing="0.004cm" style:font-size-asian="9pt"/>
    </style:style>
    <style:style style:name="T90" style:family="text">
      <style:text-properties fo:font-size="9pt" fo:letter-spacing="0.004cm" style:font-size-asian="9pt" style:text-scale="105%"/>
    </style:style>
    <style:style style:name="T91" style:family="text">
      <style:text-properties fo:font-size="9pt" fo:letter-spacing="-0.051cm" style:font-size-asian="9pt" style:text-scale="105%"/>
    </style:style>
    <style:style style:name="T92" style:family="text">
      <style:text-properties fo:font-size="9pt" fo:letter-spacing="0.023cm" style:font-size-asian="9pt"/>
    </style:style>
    <style:style style:name="T93" style:family="text">
      <style:text-properties fo:font-size="9pt" fo:letter-spacing="-0.018cm" style:font-size-asian="9pt" style:text-scale="105%"/>
    </style:style>
    <style:style style:name="T94" style:family="text">
      <style:text-properties fo:font-size="9pt" fo:letter-spacing="-0.044cm" style:font-size-asian="9pt" style:text-scale="105%"/>
    </style:style>
    <style:style style:name="T95" style:family="text">
      <style:text-properties fo:font-size="9pt" fo:letter-spacing="-0.026cm" style:font-size-asian="9pt" style:text-scale="105%"/>
    </style:style>
    <style:style style:name="T96" style:family="text">
      <style:text-properties fo:font-size="9pt" fo:letter-spacing="-0.041cm" style:font-size-asian="9pt"/>
    </style:style>
    <style:style style:name="T97" style:family="text">
      <style:text-properties fo:font-size="9pt" fo:font-style="italic" style:font-size-asian="9pt" style:font-style-asian="italic"/>
    </style:style>
    <style:style style:name="T98" style:family="text">
      <style:text-properties fo:font-size="9pt" fo:font-style="italic" style:font-size-asian="9pt" style:font-style-asian="italic" style:text-scale="105%"/>
    </style:style>
    <style:style style:name="T99" style:family="text">
      <style:text-properties fo:font-size="9pt" fo:font-style="italic" style:font-size-asian="9pt" style:font-style-asian="italic" style:text-scale="101%"/>
    </style:style>
    <style:style style:name="T100" style:family="text">
      <style:text-properties fo:font-size="9pt" fo:letter-spacing="-0.025cm" fo:font-style="italic" style:font-size-asian="9pt" style:font-style-asian="italic"/>
    </style:style>
    <style:style style:name="T101" style:family="text">
      <style:text-properties fo:font-size="9pt" fo:letter-spacing="-0.025cm" style:font-size-asian="9pt"/>
    </style:style>
    <style:style style:name="T102" style:family="text">
      <style:text-properties fo:font-size="9pt" fo:letter-spacing="-0.032cm" fo:font-style="italic" style:font-size-asian="9pt" style:font-style-asian="italic"/>
    </style:style>
    <style:style style:name="T103" style:family="text">
      <style:text-properties fo:font-size="9pt" fo:letter-spacing="-0.032cm" style:font-size-asian="9pt"/>
    </style:style>
    <style:style style:name="T104" style:family="text">
      <style:text-properties fo:font-size="9pt" fo:letter-spacing="-0.049cm" style:font-size-asian="9pt"/>
    </style:style>
    <style:style style:name="T105" style:family="text">
      <style:text-properties fo:font-size="9pt" fo:letter-spacing="-0.042cm" style:font-size-asian="9pt"/>
    </style:style>
    <style:style style:name="T106" style:family="text">
      <style:text-properties fo:font-size="9pt" fo:letter-spacing="-0.035cm" style:font-size-asian="9pt"/>
    </style:style>
    <style:style style:name="T107" style:family="text">
      <style:text-properties fo:font-size="9pt" fo:letter-spacing="-0.035cm" fo:font-style="italic" style:font-size-asian="9pt" style:font-style-asian="italic"/>
    </style:style>
    <style:style style:name="T108" style:family="text">
      <style:text-properties fo:font-size="9pt" fo:letter-spacing="-0.028cm" style:font-size-asian="9pt"/>
    </style:style>
    <style:style style:name="T109" style:family="text">
      <style:text-properties fo:font-size="9pt" fo:letter-spacing="-0.009cm" style:font-size-asian="9pt"/>
    </style:style>
    <style:style style:name="T110" style:family="text">
      <style:text-properties fo:font-size="9pt" fo:letter-spacing="-0.007cm" style:font-size-asian="9pt"/>
    </style:style>
    <style:style style:name="T111" style:family="text">
      <style:text-properties fo:font-size="9pt" fo:letter-spacing="0.037cm" style:font-size-asian="9pt"/>
    </style:style>
    <style:style style:name="T112" style:family="text">
      <style:text-properties fo:font-size="9pt" fo:letter-spacing="-0.014cm" fo:font-style="italic" style:font-size-asian="9pt" style:font-style-asian="italic"/>
    </style:style>
    <style:style style:name="T113" style:family="text">
      <style:text-properties fo:font-size="9pt" fo:letter-spacing="-0.014cm" style:font-size-asian="9pt"/>
    </style:style>
    <style:style style:name="T114" style:family="text">
      <style:text-properties fo:font-size="9pt" fo:letter-spacing="-0.037cm" style:font-size-asian="9pt"/>
    </style:style>
    <style:style style:name="T115" style:family="text">
      <style:text-properties fo:font-size="9pt" fo:letter-spacing="-0.037cm" fo:font-style="italic" style:font-size-asian="9pt" style:font-style-asian="italic" style:text-scale="105%"/>
    </style:style>
    <style:style style:name="T116" style:family="text">
      <style:text-properties fo:font-size="9pt" fo:letter-spacing="-0.039cm" style:font-size-asian="9pt"/>
    </style:style>
    <style:style style:name="T117" style:family="text">
      <style:text-properties fo:font-size="9pt" fo:letter-spacing="0.002cm" style:font-size-asian="9pt"/>
    </style:style>
    <style:style style:name="T118" style:family="text">
      <style:text-properties fo:font-size="9pt" fo:letter-spacing="-0.011cm" fo:font-style="italic" style:font-size-asian="9pt" style:font-style-asian="italic"/>
    </style:style>
    <style:style style:name="T119" style:family="text">
      <style:text-properties fo:font-size="7pt" fo:font-weight="bold" style:font-size-asian="7pt" style:font-weight-asian="bold"/>
    </style:style>
    <style:style style:name="T120" style:family="text">
      <style:text-properties fo:font-size="7pt" fo:font-weight="bold" style:font-size-asian="7pt" style:font-weight-asian="bold" style:text-scale="110%"/>
    </style:style>
    <style:style style:name="T121" style:family="text">
      <style:text-properties fo:font-size="7pt" fo:font-weight="bold" style:font-size-asian="7pt" style:font-weight-asian="bold" style:text-scale="105%"/>
    </style:style>
    <style:style style:name="T122" style:family="text">
      <style:text-properties fo:font-size="7pt" fo:font-weight="bold" style:font-size-asian="7pt" style:font-weight-asian="bold" style:text-scale="107%"/>
    </style:style>
    <style:style style:name="T123" style:family="text">
      <style:text-properties fo:font-size="7pt" fo:font-weight="bold" style:font-size-asian="7pt" style:font-weight-asian="bold" style:text-scale="109%"/>
    </style:style>
    <style:style style:name="T124" style:family="text">
      <style:text-properties fo:font-size="7pt" fo:font-weight="bold" style:font-size-asian="7pt" style:font-weight-asian="bold" style:text-scale="108%"/>
    </style:style>
    <style:style style:name="T125" style:family="text">
      <style:text-properties fo:font-size="7pt" fo:font-weight="bold" style:font-size-asian="7pt" style:font-weight-asian="bold" style:text-scale="111%"/>
    </style:style>
    <style:style style:name="T126" style:family="text">
      <style:text-properties fo:font-size="7pt" fo:font-weight="bold" style:font-size-asian="7pt" style:font-weight-asian="bold" style:text-scale="112%"/>
    </style:style>
    <style:style style:name="T127" style:family="text">
      <style:text-properties fo:font-size="7pt" fo:font-weight="bold" style:font-size-asian="7pt" style:font-weight-asian="bold" style:text-scale="106%"/>
    </style:style>
    <style:style style:name="T128" style:family="text">
      <style:text-properties fo:font-size="7pt" fo:letter-spacing="-0.005cm" fo:font-weight="bold" style:font-size-asian="7pt" style:font-weight-asian="bold" style:text-scale="97%"/>
    </style:style>
    <style:style style:name="T129" style:family="text">
      <style:text-properties fo:font-size="7pt" fo:letter-spacing="-0.005cm" fo:font-weight="bold" style:font-size-asian="7pt" style:font-weight-asian="bold" style:text-scale="109%"/>
    </style:style>
    <style:style style:name="T130" style:family="text">
      <style:text-properties fo:font-size="7pt" fo:letter-spacing="-0.005cm" fo:font-weight="bold" style:font-size-asian="7pt" style:font-weight-asian="bold" style:text-scale="110%"/>
    </style:style>
    <style:style style:name="T131" style:family="text">
      <style:text-properties fo:font-size="7pt" fo:letter-spacing="-0.005cm" fo:font-weight="bold" style:font-size-asian="7pt" style:font-weight-asian="bold" style:text-scale="101%"/>
    </style:style>
    <style:style style:name="T132" style:family="text">
      <style:text-properties fo:font-size="7pt" fo:letter-spacing="-0.012cm" fo:font-weight="bold" style:font-size-asian="7pt" style:font-weight-asian="bold"/>
    </style:style>
    <style:style style:name="T133" style:family="text">
      <style:text-properties fo:font-size="7pt" fo:letter-spacing="-0.004cm" fo:font-weight="bold" style:font-size-asian="7pt" style:font-weight-asian="bold" style:text-scale="109%"/>
    </style:style>
    <style:style style:name="T134" style:family="text">
      <style:text-properties fo:font-size="7pt" fo:letter-spacing="-0.004cm" fo:font-weight="bold" style:font-size-asian="7pt" style:font-weight-asian="bold" style:text-scale="106%"/>
    </style:style>
    <style:style style:name="T135" style:family="text">
      <style:text-properties fo:font-size="7pt" fo:letter-spacing="0.004cm" fo:font-weight="bold" style:font-size-asian="7pt" style:font-weight-asian="bold" style:text-scale="108%"/>
    </style:style>
    <style:style style:name="T136" style:family="text">
      <style:text-properties fo:font-size="7pt" fo:letter-spacing="0.004cm" fo:font-weight="bold" style:font-size-asian="7pt" style:font-weight-asian="bold" style:text-scale="110%"/>
    </style:style>
    <style:style style:name="T137" style:family="text">
      <style:text-properties fo:font-size="7pt" fo:letter-spacing="0.004cm" style:font-size-asian="7pt"/>
    </style:style>
    <style:style style:name="T138" style:family="text">
      <style:text-properties fo:font-size="7pt" fo:letter-spacing="0.002cm" fo:font-weight="bold" style:font-size-asian="7pt" style:font-weight-asian="bold" style:text-scale="117%"/>
    </style:style>
    <style:style style:name="T139" style:family="text">
      <style:text-properties fo:font-size="7pt" fo:letter-spacing="0.002cm" fo:font-weight="bold" style:font-size-asian="7pt" style:font-weight-asian="bold" style:text-scale="112%"/>
    </style:style>
    <style:style style:name="T140" style:family="text">
      <style:text-properties fo:font-size="7pt" style:font-size-asian="7pt"/>
    </style:style>
    <style:style style:name="T141" style:family="text">
      <style:text-properties fo:font-size="7pt" style:font-size-asian="7pt" style:text-scale="105%"/>
    </style:style>
    <style:style style:name="T142" style:family="text">
      <style:text-properties fo:font-size="7pt" fo:letter-spacing="-0.021cm" style:font-size-asian="7pt" style:text-scale="105%"/>
    </style:style>
    <style:style style:name="T143" style:family="text">
      <style:text-properties fo:font-size="7pt" fo:letter-spacing="0.037cm" style:font-size-asian="7pt"/>
    </style:style>
    <style:style style:name="T144" style:family="text">
      <style:text-properties fo:letter-spacing="0.011cm" style:text-scale="105%"/>
    </style:style>
    <style:style style:name="T145" style:family="text">
      <style:text-properties fo:letter-spacing="-0.028cm" style:text-scale="105%"/>
    </style:style>
    <style:style style:name="T146" style:family="text">
      <style:text-properties fo:letter-spacing="-0.039cm" style:text-scale="105%"/>
    </style:style>
    <style:style style:name="T147" style:family="text">
      <style:text-properties fo:letter-spacing="0.062cm" style:text-scale="105%"/>
    </style:style>
    <style:style style:name="T148" style:family="text">
      <style:text-properties fo:letter-spacing="0.019cm" style:text-scale="105%"/>
    </style:style>
    <style:style style:name="T149" style:family="text">
      <style:text-properties fo:letter-spacing="0.048cm" style:text-scale="105%"/>
    </style:style>
    <style:style style:name="T150" style:family="text">
      <style:text-properties fo:letter-spacing="0.079cm" style:text-scale="105%"/>
    </style:style>
    <style:style style:name="T151" style:family="text">
      <style:text-properties fo:letter-spacing="-0.049cm" style:text-scale="105%"/>
    </style:style>
    <style:style style:name="T152" style:family="text">
      <style:text-properties fo:letter-spacing="0.03cm" style:text-scale="105%"/>
    </style:style>
    <style:style style:name="T153" style:family="text">
      <style:text-properties fo:letter-spacing="0.016cm" style:text-scale="105%"/>
    </style:style>
    <style:style style:name="T154" style:family="text">
      <style:text-properties fo:letter-spacing="0.005cm" style:text-scale="105%"/>
    </style:style>
    <style:style style:name="T155" style:family="text">
      <style:text-properties fo:letter-spacing="0.064cm" style:text-scale="105%"/>
    </style:style>
    <style:style style:name="T156" style:family="text">
      <style:text-properties fo:letter-spacing="-0.062cm" style:text-scale="105%"/>
    </style:style>
    <style:style style:name="T157" style:family="text">
      <style:text-properties fo:letter-spacing="-0.032cm" style:text-scale="105%"/>
    </style:style>
    <style:style style:name="T158" style:family="text">
      <style:text-properties fo:letter-spacing="0.025cm"/>
    </style:style>
    <style:style style:name="T159" style:family="text">
      <style:text-properties fo:letter-spacing="-0.048cm" style:text-scale="105%"/>
    </style:style>
    <style:style style:name="T160" style:family="text">
      <style:text-properties fo:letter-spacing="-0.041cm" style:text-scale="105%"/>
    </style:style>
    <style:style style:name="T161" style:family="text">
      <style:text-properties style:text-scale="80%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6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6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9"><text:span text:style-name="T2">Marcin Laberschek</text:span></text:p>
        <text:p text:style-name="P1"/>
        <text:p text:style-name="P1"/>
        <text:p text:style-name="P1"/>
        <text:p text:style-name="P9"/>
        <text:p text:style-name="P80"><draw:frame draw:style-name="fr1" text:anchor-type="char" svg:x="12.569cm" svg:y="0.178cm" svg:width="3.856cm" svg:height="1.251cm" draw:z-index="9"><draw:text-box><text:p text:style-name="P173"><text:span text:style-name="T4"><text:s/></text:span><text:span text:style-name="T3"><text:tab/></text:span><text:span text:style-name="T5">8</text:span><text:span text:style-name="T3"><text:tab/></text:span></text:p></draw:text-box></draw:frame><text:span text:style-name="T7">PRZYWÓDZTWO</text:span></text:p>
        <text:p text:style-name="P81"><text:span text:style-name="T8">W ORGANIZACJACH KULTURY</text:span></text:p>
        <text:p text:style-name="P82"><text:span text:style-name="T10">Autokraci, demokraci, demiurgowie i <text:s/>kapłani</text:span></text:p>
        <text:p text:style-name="P2"/>
        <text:p text:style-name="P2"/>
        <text:p text:style-name="P2"/>
        <text:p text:style-name="P10"/>
        <text:h text:style-name="P169" text:outline-level="2"><text:span text:style-name="T11">WSTĘP</text:span></text:h>
        <text:p text:style-name="P4"/>
        <text:p text:style-name="P13"><text:span text:style-name="T12">Niniejszy rozdział ma na celu uporządkowanie dyskusji, jaka toczy się w środowiskach aka- demickich na temat przywództwa w organizacjach prowadzących działalność kulturalną. Istnieje dość bogate piśmiennictwo na temat osób zarządzających tego rodzaju organiza- cjami, jednakże w większości publikacje te koncentrują się na formalnych aspektach funkcji dyrektora (względnie kierownika) w organizacji kultury, takich jak: tryb jego powoływania <text:s text:c="2"/>(w drodze konkursu lub bez jego przeprowadzania) i odwoływania, miejsce w strukturze organizacyjnej, zakres obowiązków i kompetencji. Poza formalnoprawnymi zagadnieniami poruszany jest również temat odmiennych ról, jakie w obrębie kompleksowego zarządzania organizacjami kultury mogą przyjmować dyrektorzy. W tym zakresie najczęściej mówi się <text:s text:c="5"/>o „dyrektorach artystach lub twórcach” (Szulborska-Łukaszewicz 2014; Kaczmarek, Gruszka 2012), którzy kierują się wartościami związanymi z kulturą jako taką, „dyrektorach menedże- rach”</text:span><text:span text:style-name="T13"> </text:span><text:span text:style-name="T12">(Szulborska-Łukaszewicz</text:span><text:span text:style-name="T14"> </text:span><text:span text:style-name="T12">2014;</text:span><text:span text:style-name="T15"> </text:span><text:span text:style-name="T12">Kaczmarek,</text:span><text:span text:style-name="T14"> </text:span><text:span text:style-name="T12">Gruszka</text:span><text:span text:style-name="T14"> </text:span><text:span text:style-name="T12">2012;</text:span><text:span text:style-name="T14"> </text:span><text:span text:style-name="T12">Zając</text:span><text:span text:style-name="T14"> </text:span><text:span text:style-name="T12">2005),</text:span><text:span text:style-name="T14"> </text:span><text:span text:style-name="T12">dla</text:span><text:span text:style-name="T14"> </text:span><text:span text:style-name="T12">których</text:span><text:span text:style-name="T14"> </text:span><text:span text:style-name="T12">istotę stanowią kwestie ekonomiczne, czy też „dyrektorach urzędnikach” (Kruczkowska 2016;</text:span><text:span text:style-name="T16"> </text:span><text:span text:style-name="T12">Kacz- marek,</text:span><text:span text:style-name="T17"> </text:span><text:span text:style-name="T12">Gruszka</text:span><text:span text:style-name="T17"> </text:span><text:span text:style-name="T12">2012),</text:span><text:span text:style-name="T17"> </text:span><text:span text:style-name="T12">kładących</text:span><text:span text:style-name="T17"> </text:span><text:span text:style-name="T12">nacisk</text:span><text:span text:style-name="T17"> </text:span><text:span text:style-name="T12">na</text:span><text:span text:style-name="T17"> </text:span><text:span text:style-name="T12">sprawy</text:span><text:span text:style-name="T17"> </text:span><text:span text:style-name="T12">administracyjne.</text:span></text:p>
        <text:p text:style-name="P14"><text:span text:style-name="T12">Natomiast relatywnie niewiele publikacji dotyczących zarządzania organizacjami kultury poświęcono przywództwu, które główny nacisk kładzie na aspekt ludzki i społeczny, wyni- kający z relacji między osobą zarządzającą a zarządzanymi. Tymczasem to właśnie w orga- nizacjach kultury, co podkreśla Mieczysław Morawski, „ze względu na konieczność działań oryginalnych,</text:span><text:span text:style-name="T18"> </text:span><text:span text:style-name="T12">pionierskich,</text:span><text:span text:style-name="T18"> </text:span><text:span text:style-name="T12">często</text:span><text:span text:style-name="T18"> </text:span><text:span text:style-name="T12">odważnych</text:span><text:span text:style-name="T18"> </text:span><text:span text:style-name="T12">i</text:span><text:span text:style-name="T18"> </text:span><text:span text:style-name="T12">dalekowzrocznych”</text:span><text:span text:style-name="T19"> </text:span><text:span text:style-name="T12">(Dziurski,</text:span><text:span text:style-name="T18"> </text:span><text:span text:style-name="T12">Pawlicka,</text:span><text:span text:style-name="T20"> </text:span><text:span text:style-name="T12">Wrób- lewska 2017, s. 53), ludzki wymiar ma zasadnicze znaczenie. Stąd też zdaniem Morawskiego dyskusje na temat zarządzania w kulturze powinno się poszerzyć o „zagadnienia związane <text:s text:c="4"/>z przywództwem, kształtowaniem cech liderów kreatywnych zespołów i projektów, proble- matykę profilu kompetencyjnego osób inicjujących i prowadzących przedsięwzięcia kultural- ne,</text:span><text:span text:style-name="T15"> </text:span><text:span text:style-name="T12">oddziaływanie</text:span><text:span text:style-name="T15"> </text:span><text:span text:style-name="T12">lidera</text:span><text:span text:style-name="T15"> </text:span><text:span text:style-name="T12">na</text:span><text:span text:style-name="T15"> </text:span><text:span text:style-name="T12">współpracowników</text:span><text:span text:style-name="T15"> </text:span><text:span text:style-name="T21">itd.”</text:span><text:span text:style-name="T13"> </text:span><text:span text:style-name="T12">(tamże).</text:span></text:p>
        <text:p text:style-name="P15"><text:span text:style-name="T12">W tym rozdziale ukazane są najważniejsze kwestie dotyczące przywództwa w orga- nizacjach kultury, w pierwszej kolejności jego teoretyczne, a następnie praktyczne aspekty. Teoretyczny obraz przywództwa w organizacjach kultury nakreślono, posiłkując się przede</text:span></text:p>
      </text:section>
      <text:p text:style-name="P16"><text:span text:style-name="T12">wszystkim polskimi publikacjami (artykułami, monografiami i raportami), które ukazały się <text:s text:c="2"/>w dwóch pierwszych dekadach XXI </text:span><text:span text:style-name="T24">w., </text:span><text:span text:style-name="T12">poruszającymi ten temat w różnym stopniu i zakre- sie; charakter tych publikacji był dwojaki: badawczy oraz teoretyczny. Natomiast praktykę przywództwa zaprezentowano, korzystając z zamieszczonych w opracowaniach badawczych i</text:span><text:span text:style-name="T25"> </text:span><text:span text:style-name="T12">portalach</text:span><text:span text:style-name="T25"> </text:span><text:span text:style-name="T12">internetowych</text:span><text:span text:style-name="T25"> </text:span><text:span text:style-name="T12">wywiadów</text:span><text:span text:style-name="T25"> </text:span><text:span text:style-name="T12">z</text:span><text:span text:style-name="T25"> </text:span><text:span text:style-name="T12">dyrektorami</text:span><text:span text:style-name="T25"> </text:span><text:span text:style-name="T12">polskich</text:span><text:span text:style-name="T25"> </text:span><text:span text:style-name="T12">organizacji</text:span><text:span text:style-name="T25"> </text:span><text:span text:style-name="T12">oraz</text:span><text:span text:style-name="T25"> </text:span><text:span text:style-name="T12">przy</text:span><text:span text:style-name="T25"> </text:span><text:span text:style-name="T12">zastosowa- niu</text:span><text:span text:style-name="T21"> </text:span><text:span text:style-name="T12">przedstawionego</text:span><text:span text:style-name="T21"> </text:span><text:span text:style-name="T12">wcześniej</text:span><text:span text:style-name="T21"> </text:span><text:span text:style-name="T12">teoretycznego</text:span><text:span text:style-name="T21"> </text:span><text:span text:style-name="T12">ujęcia.</text:span><text:span text:style-name="T21"> </text:span><text:span text:style-name="T12">Położenie</text:span><text:span text:style-name="T21"> </text:span><text:span text:style-name="T12">nacisku</text:span><text:span text:style-name="T21"> </text:span><text:span text:style-name="T12">na</text:span><text:span text:style-name="T21"> </text:span><text:span text:style-name="T12">polskie</text:span><text:span text:style-name="T21"> </text:span><text:span text:style-name="T12">publikacje zostało spowodowane tym, że jest to pierwsze opracowanie i zarazem pierwsza próba syn- tezy rozważań na ten temat, zarazem ograniczona objętość tego rozdziału nie pozwoliła na podjęcie szerszej</text:span><text:span text:style-name="T18"> </text:span><text:span text:style-name="T12">dyskusji.</text:span></text:p>
      <text:p text:style-name="P5"/>
      <text:p text:style-name="P21"/>
      <text:h text:style-name="P170" text:outline-level="2"><text:span text:style-name="T26">NAJWAŻNIEJSZE POJĘCIA</text:span></text:h>
      <text:p text:style-name="P83"><text:span text:style-name="T27">Przywództwo w organizacji kultury</text:span><text:span text:style-name="T29">: to rola, jaką w relacji ze swoimi podwładnymi odgrywa osoba zajmująca kierownicze stanowisko w organizacji kultury.</text:span></text:p>
      <text:p text:style-name="P24"><text:span text:style-name="T45">Rola przywódcza</text:span><text:span text:style-name="T12">: to wszelkie działania i decyzje podejmowane przez osobę zajmującą kie- rownicze stanowisko w organizacji kultury w odniesieniu do swoich podwładnych.</text:span></text:p>
      <text:p text:style-name="P84"><text:span text:style-name="T27">Siatka ról przywódczych</text:span><text:span text:style-name="T29">: to modelowe ujęcie ról, jakie odgrywają przywódcy w organiza- cjach kultury.</text:span></text:p>
      <text:p text:style-name="P5"/>
      <text:p text:style-name="P25"/>
      <text:h text:style-name="P170" text:outline-level="2"><text:span text:style-name="T46">ZAGADNIENIA <text:s text:c="2"/>TEORETYCZNE</text:span></text:h>
      <text:h text:style-name="P166" text:outline-level="3"><text:span text:style-name="T12">Istota przywództwa w organizacjach kultury</text:span></text:h>
      <text:p text:style-name="P17"><text:span text:style-name="T12">W naukach o zarządzaniu nie istnieje jedna definicja przywództwa. Niektórzy badacze, po- dobnie jak w naukach politycznych, traktują przywództwo jak władzę, podkreślając, że jest ono formą wywierania wpływu na inne osoby (Pondy 1978). Inni natomiast odróżniają te sfery, gdyż przywództwo w przeciwieństwie do władzy wymaga zgodności celów między przełożonym a podwładnymi i nie koncentruje się na zdobywaniu posłuszeństwa (Robbins 2001). W tym drugim ujęciu przywództwo przedstawia się w pozytywnym świetle i</text:span><text:span text:style-name="T47"> </text:span><text:span text:style-name="T12">wskazuje, że jest „to umiejętność oddziaływania na grupę w dążeniu do określonych celów” (tamże). <text:s/>Są natomiast badacze, którzy przyjmują odmienną optykę przywództwa i, nie odwołując się do kwestii władzy, zaznaczają, że przywództwo może istnieć w dwóch odcieniach: pozytyw- nym i negatywnym (Ciuk 2012). W tym drugim, negatywnym aspekcie można mówić choćby o</text:span><text:span text:style-name="T18"> </text:span><text:span text:style-name="T12">przywództwie</text:span><text:span text:style-name="T18"> </text:span><text:span text:style-name="T12">destrukcyjnym</text:span><text:span text:style-name="T18"> </text:span><text:span text:style-name="T12">(Einarsen,</text:span><text:span text:style-name="T18"> </text:span><text:span text:style-name="T12">Aasland,</text:span><text:span text:style-name="T18"> </text:span><text:span text:style-name="T12">Skogstad</text:span><text:span text:style-name="T18"> </text:span><text:span text:style-name="T12">2007)</text:span><text:span text:style-name="T18"> </text:span><text:span text:style-name="T12">czy</text:span><text:span text:style-name="T18"> </text:span><text:span text:style-name="T12">też</text:span><text:span text:style-name="T18"> </text:span><text:span text:style-name="T12">niekorzystnej</text:span><text:span text:style-name="T18"> </text:span><text:span text:style-name="T12">wer- sji przywództwa narcystycznego (Blair, Hoffman, Helland</text:span><text:span text:style-name="T47"> </text:span><text:span text:style-name="T12">2008).</text:span></text:p>
      <text:p text:style-name="P26"><text:span text:style-name="T12">W </text:span><text:span text:style-name="T24">opracowaniu </text:span><text:span text:style-name="T12">tym przyjęto to ostatnie podejście do przywództwa, w którym </text:span><text:span text:style-name="T48">istotą </text:span><text:span text:style-name="T12">jest jego</text:span><text:span text:style-name="T49"> </text:span><text:span text:style-name="T24">społeczny</text:span><text:span text:style-name="T49"> </text:span><text:span text:style-name="T12">i</text:span><text:span text:style-name="T49"> </text:span><text:span text:style-name="T12">relacyjny</text:span><text:span text:style-name="T49"> </text:span><text:span text:style-name="T24">wymiar,</text:span><text:span text:style-name="T49"> </text:span><text:span text:style-name="T12">i</text:span><text:span text:style-name="T49"> </text:span><text:span text:style-name="T24">które</text:span><text:span text:style-name="T49"> </text:span><text:span text:style-name="T24">może</text:span><text:span text:style-name="T49"> </text:span><text:span text:style-name="T24">występować</text:span><text:span text:style-name="T49"> </text:span><text:span text:style-name="T12">w</text:span><text:span text:style-name="T49"> </text:span><text:span text:style-name="T12">pozytywnej</text:span><text:span text:style-name="T49"> </text:span><text:span text:style-name="T12">lub</text:span><text:span text:style-name="T49"> </text:span><text:span text:style-name="T12">negatywnej</text:span><text:span text:style-name="T49"> </text:span><text:span text:style-name="T48">od- </text:span><text:span text:style-name="T24">słonie.</text:span><text:span text:style-name="T17"> </text:span><text:span text:style-name="T12">Przywództwo</text:span><text:span text:style-name="T17"> </text:span><text:span text:style-name="T12">w</text:span><text:span text:style-name="T17"> </text:span><text:span text:style-name="T12">organizacji</text:span><text:span text:style-name="T17"> </text:span><text:span text:style-name="T12">kultury</text:span><text:span text:style-name="T17"> </text:span><text:span text:style-name="T12">należy</text:span><text:span text:style-name="T17"> </text:span><text:span text:style-name="T12">zatem</text:span><text:span text:style-name="T17"> </text:span><text:span text:style-name="T24">rozumieć</text:span><text:span text:style-name="T17"> </text:span><text:span text:style-name="T12">jako</text:span><text:span text:style-name="T17"> </text:span><text:span text:style-name="T24">rolę,</text:span><text:span text:style-name="T17"> </text:span><text:span text:style-name="T12">jaką</text:span><text:span text:style-name="T17"> </text:span><text:span text:style-name="T12">odgrywa</text:span><text:span text:style-name="T17"> </text:span><text:span text:style-name="T12">w</text:span><text:span text:style-name="T17"> </text:span><text:span text:style-name="T48">za- </text:span><text:span text:style-name="T12">kresie</text:span><text:span text:style-name="T50"> </text:span><text:span text:style-name="T12">działań</text:span><text:span text:style-name="T50"> </text:span><text:span text:style-name="T12">i</text:span><text:span text:style-name="T50"> </text:span><text:span text:style-name="T24">podejmowanych</text:span><text:span text:style-name="T50"> </text:span><text:span text:style-name="T12">decyzji</text:span><text:span text:style-name="T50"> </text:span><text:span text:style-name="T12">osoba</text:span><text:span text:style-name="T50"> </text:span><text:span text:style-name="T12">zajmująca</text:span><text:span text:style-name="T50"> </text:span><text:span text:style-name="T24">kierownicze</text:span><text:span text:style-name="T50"> </text:span><text:span text:style-name="T12">stanowisko</text:span><text:span text:style-name="T50"> </text:span><text:span text:style-name="T24">(np.</text:span><text:span text:style-name="T50"> </text:span><text:span text:style-name="T24">dyrektor </text:span><text:span text:style-name="T12">muzeum) w relacji ze </text:span><text:span text:style-name="T48">swoimi </text:span><text:span text:style-name="T24">podwładnymi, np. </text:span><text:span text:style-name="T12">w obrębie wzajemnej komunikacji, motywo- wania,</text:span><text:span text:style-name="T20"> </text:span><text:span text:style-name="T12">organizacji</text:span><text:span text:style-name="T20"> </text:span><text:span text:style-name="T12">ich</text:span><text:span text:style-name="T20"> </text:span><text:span text:style-name="T24">pracy,</text:span><text:span text:style-name="T20"> </text:span><text:span text:style-name="T12">przekazywania</text:span><text:span text:style-name="T20"> </text:span><text:span text:style-name="T12">uprawnień</text:span><text:span text:style-name="T20"> </text:span><text:span text:style-name="T12">(partycypacji)</text:span><text:span text:style-name="T20"> </text:span><text:span text:style-name="T12">czy</text:span><text:span text:style-name="T20"> </text:span><text:span text:style-name="T24">przewodzenia</text:span><text:span text:style-name="T20"> </text:span><text:span text:style-name="T12">(im</text:span><text:span text:style-name="T20"> </text:span><text:span text:style-name="T48">lub </text:span><text:span text:style-name="T12">nimi).</text:span><text:span text:style-name="T25"> </text:span><text:span text:style-name="T12">Oczywiście</text:span><text:span text:style-name="T25"> </text:span><text:span text:style-name="T12">ta</text:span><text:span text:style-name="T25"> </text:span><text:span text:style-name="T12">rola</text:span><text:span text:style-name="T25"> </text:span><text:span text:style-name="T12">przywódcza</text:span><text:span text:style-name="T25"> </text:span><text:span text:style-name="T12">uzależniona</text:span><text:span text:style-name="T25"> </text:span><text:span text:style-name="T12">jest</text:span><text:span text:style-name="T25"> </text:span><text:span text:style-name="T12">od</text:span><text:span text:style-name="T25"> </text:span><text:span text:style-name="T12">wielu</text:span><text:span text:style-name="T25"> </text:span><text:span text:style-name="T24">elementów,</text:span><text:span text:style-name="T25"> </text:span><text:span text:style-name="T48">chociażby</text:span><text:span text:style-name="T25"> </text:span><text:span text:style-name="T48">od:</text:span></text:p>
      <text:p text:style-name="P85"><text:span text:style-name="T52">Przywództwo w organizacjach kultury</text:span></text:p>
      <text:p text:style-name="P28"><draw:g text:anchor-type="as-char" svg:y="0cm" draw:z-index="10" draw:style-name="gr3"><draw:line draw:style-name="gr4" draw:text-style-name="P176" svg:x1="0cm" svg:y1="0cm" svg:x2="5.56cm" svg:y2="0cm"><text:p/></draw:line></draw:g></text:p>
      <text:p text:style-name="P29"/>
      <text:list xml:id="list2810515120" text:style-name="WWNum1">
        <text:list-item>
          <text:p text:style-name="P135"><text:span text:style-name="T29">przyjętej przez tę osobę własnej wizji</text:span><text:span text:style-name="T30"> </text:span><text:span text:style-name="T29">przywództwa;</text:span></text:p>
        </text:list-item>
        <text:list-item>
          <text:p text:style-name="P137"><text:span text:style-name="T29">jej</text:span><text:span text:style-name="T31"> </text:span><text:span text:style-name="T29">kompetencji;</text:span></text:p>
        </text:list-item>
        <text:list-item>
          <text:p text:style-name="P137"><text:span text:style-name="T29">sposobu jej powołania na stanowisko</text:span><text:span text:style-name="T32"> </text:span><text:span text:style-name="T29">kierownicze;</text:span></text:p>
        </text:list-item>
        <text:list-item>
          <text:p text:style-name="P143"><text:span text:style-name="T29">rodzaju organizacji kultury (inaczej może to wyglądać w przypadku teatru, inaczej galerii sztuki);</text:span></text:p>
        </text:list-item>
        <text:list-item>
          <text:p text:style-name="P138"><text:span text:style-name="T29">misji,</text:span><text:span text:style-name="T33"> </text:span><text:span text:style-name="T29">jaka</text:span><text:span text:style-name="T33"> </text:span><text:span text:style-name="T29">stoi</text:span><text:span text:style-name="T33"> </text:span><text:span text:style-name="T29">przed</text:span><text:span text:style-name="T33"> </text:span><text:span text:style-name="T29">tą</text:span><text:span text:style-name="T33"> </text:span><text:span text:style-name="T29">organizacją;</text:span></text:p>
        </text:list-item>
        <text:list-item>
          <text:p text:style-name="P137"><text:span text:style-name="T29">liczby zatrudnionych i struktury</text:span><text:span text:style-name="T34"> </text:span><text:span text:style-name="T29">organizacyjnej;</text:span></text:p>
        </text:list-item>
        <text:list-item>
          <text:p text:style-name="P137"><text:span text:style-name="T29">kompetencji, którymi dysponują</text:span><text:span text:style-name="T35"> </text:span><text:span text:style-name="T29">pracownicy;</text:span></text:p>
        </text:list-item>
        <text:list-item>
          <text:p text:style-name="P139"><text:span text:style-name="T29">środowiska,</text:span><text:span text:style-name="T36"> </text:span><text:span text:style-name="T29">w</text:span><text:span text:style-name="T36"> </text:span><text:span text:style-name="T29">jakim</text:span><text:span text:style-name="T36"> </text:span><text:span text:style-name="T29">organizacja</text:span><text:span text:style-name="T36"> </text:span><text:span text:style-name="T29">kultury</text:span><text:span text:style-name="T36"> </text:span><text:span text:style-name="T29">funkcjonuje</text:span><text:span text:style-name="T36"> </text:span><text:span text:style-name="T37">(jej</text:span><text:span text:style-name="T36"> </text:span><text:span text:style-name="T29">mikro-</text:span><text:span text:style-name="T36"> </text:span><text:span text:style-name="T29">i</text:span><text:span text:style-name="T36"> </text:span><text:span text:style-name="T29">makrootoczenia).</text:span></text:p>
        </text:list-item>
      </text:list>
      <text:p text:style-name="P33"><text:span text:style-name="T12">Niektórzy badacze odróżniają przywództwo od zarządzania (Karaszewski 2008; Kucharski 2017),</text:span><text:span text:style-name="T50"> </text:span><text:span text:style-name="T12">jednak</text:span><text:span text:style-name="T50"> </text:span><text:span text:style-name="T12">w</text:span><text:span text:style-name="T50"> </text:span><text:span text:style-name="T12">tym</text:span><text:span text:style-name="T50"> </text:span><text:span text:style-name="T12">opracowaniu</text:span><text:span text:style-name="T50"> </text:span><text:span text:style-name="T12">przyjmuje</text:span><text:span text:style-name="T50"> </text:span><text:span text:style-name="T12">się</text:span><text:span text:style-name="T50"> </text:span><text:span text:style-name="T12">nieco</text:span><text:span text:style-name="T50"> </text:span><text:span text:style-name="T12">inną</text:span><text:span text:style-name="T50"> </text:span><text:span text:style-name="T12">perspektywę</text:span><text:span text:style-name="T50"> </text:span><text:span text:style-name="T12">–</text:span><text:span text:style-name="T50"> </text:span><text:span text:style-name="T12">przywództwo</text:span><text:span text:style-name="T50"> </text:span><text:span text:style-name="T12">trak- tuje się jako część zarządzania. </text:span><text:span text:style-name="T56">To </text:span><text:span text:style-name="T12">ostatnie obejmuje wszystkie zasoby organizacji, zarówno finanse, rzeczy, informacje, jak i ludzi, tymczasem przywództwo dotyczy decyzji i działań od- noszących</text:span><text:span text:style-name="T57"> </text:span><text:span text:style-name="T12">się</text:span><text:span text:style-name="T57"> </text:span><text:span text:style-name="T12">wyłącznie</text:span><text:span text:style-name="T57"> </text:span><text:span text:style-name="T12">do</text:span><text:span text:style-name="T57"> </text:span><text:span text:style-name="T12">jednego</text:span><text:span text:style-name="T57"> </text:span><text:span text:style-name="T12">z</text:span><text:span text:style-name="T57"> </text:span><text:span text:style-name="T12">tych</text:span><text:span text:style-name="T57"> </text:span><text:span text:style-name="T12">elementów:</text:span><text:span text:style-name="T57"> </text:span><text:span text:style-name="T12">do</text:span><text:span text:style-name="T57"> </text:span><text:span text:style-name="T12">współtworzących</text:span><text:span text:style-name="T57"> </text:span><text:span text:style-name="T12">organizację</text:span><text:span text:style-name="T57"> </text:span><text:span text:style-name="T12">ludzi. </text:span><text:span text:style-name="T18">Tak </text:span><text:span text:style-name="T12">postrzeganego przywództwa nie należy więc wyłączać poza nawias zarządzania, a raczej trzeba</text:span><text:span text:style-name="T17"> </text:span><text:span text:style-name="T12">je</text:span><text:span text:style-name="T17"> </text:span><text:span text:style-name="T12">pojmować</text:span><text:span text:style-name="T17"> </text:span><text:span text:style-name="T12">w</text:span><text:span text:style-name="T17"> </text:span><text:span text:style-name="T12">kategoriach</text:span><text:span text:style-name="T17"> </text:span><text:span text:style-name="T12">zarządzania</text:span><text:span text:style-name="T17"> </text:span><text:span text:style-name="T12">humanistycznego,</text:span><text:span text:style-name="T17"> </text:span><text:span text:style-name="T12">które</text:span><text:span text:style-name="T17"> </text:span><text:span text:style-name="T12">zawiera</text:span><text:span text:style-name="T17"> </text:span><text:span text:style-name="T12">się</text:span><text:span text:style-name="T47"> </text:span><text:span text:style-name="T24">„w</text:span><text:span text:style-name="T17"> </text:span><text:span text:style-name="T12">wymia- rze</text:span><text:span text:style-name="T14"> </text:span><text:span text:style-name="T12">myślenia</text:span><text:span text:style-name="T14"> </text:span><text:span text:style-name="T12">o</text:span><text:span text:style-name="T14"> </text:span><text:span text:style-name="T12">granicach</text:span><text:span text:style-name="T14"> </text:span><text:span text:style-name="T12">wykorzystywania</text:span><text:span text:style-name="T14"> </text:span><text:span text:style-name="T12">zasobów</text:span><text:span text:style-name="T14"> </text:span><text:span text:style-name="T12">ludzkich”</text:span><text:span text:style-name="T13"> </text:span><text:span text:style-name="T12">(Orzechowski</text:span><text:span text:style-name="T14"> </text:span><text:span text:style-name="T12">2015,</text:span><text:span text:style-name="T14"> </text:span><text:span text:style-name="T12">s.</text:span><text:span text:style-name="T14"> </text:span><text:span text:style-name="T12">72).</text:span></text:p>
      <text:p text:style-name="P34"><text:span text:style-name="T12">W związku z powyższym wypada też wspomnieć o różnicach między przywództwem <text:s text:c="7"/>a</text:span><text:span text:style-name="T56"> </text:span><text:span text:style-name="T12">obecną</text:span><text:span text:style-name="T56"> </text:span><text:span text:style-name="T12">w</text:span><text:span text:style-name="T56"> </text:span><text:span text:style-name="T12">teorii</text:span><text:span text:style-name="T56"> </text:span><text:span text:style-name="T12">zarządzania</text:span><text:span text:style-name="T56"> </text:span><text:span text:style-name="T12">koncepcją</text:span><text:span text:style-name="T56"> </text:span><text:span text:style-name="T12">ról</text:span><text:span text:style-name="T56"> </text:span><text:span text:style-name="T12">kierowniczych</text:span><text:span text:style-name="T56"> </text:span><text:span text:style-name="T12">(o</text:span><text:span text:style-name="T56"> </text:span><text:span text:style-name="T12">których</text:span><text:span text:style-name="T56"> </text:span><text:span text:style-name="T12">w</text:span><text:span text:style-name="T56"> </text:span><text:span text:style-name="T12">odniesieniu</text:span><text:span text:style-name="T56"> </text:span><text:span text:style-name="T12">do</text:span><text:span text:style-name="T56"> </text:span><text:span text:style-name="T12">dyrek- torów organizacji kultury wspomniano w pierwszym akapicie pracy). Kierowanie jest termi- nem szerszym niż przywództwo, odnosi się bowiem do praktyki</text:span><text:span text:style-name="T58"> </text:span><text:span text:style-name="T12">„świadomego i ustawicznego kształtowania organizacji” (Stoner, Freeman, Gilbert 2001, s. 20). Należy je więc postrzegać w kontekście zarządzania wszystkimi aspektami organizacji i w tym sensie odróżniać od przywództwa, ponieważ przywództwo, jak już zresztą wspomniano, realizuje się wyłącznie <text:s/>na płaszczyźnie społecznej i dotyczy roli, jaką obiera osoba kierująca w relacji z pozostałymi członkami</text:span><text:span text:style-name="T59"> </text:span><text:span text:style-name="T12">organizacji.</text:span></text:p>
      <text:p text:style-name="P36"><text:span text:style-name="T12">W niektórych opracowaniach eksplorujących różnego rodzaju zjawiska na polu zarządza- nia w kulturze odnaleźć można stanowisko, że postać przywódcy jest zgoła inna od osoby menedżera (Zając 2005), stąd też nie należy ich porównywać. </text:span><text:span text:style-name="T50">To </text:span><text:span text:style-name="T12">przywódcy przypisuje się pozytywne</text:span><text:span text:style-name="T18"> </text:span><text:span text:style-name="T24">cechy,</text:span><text:span text:style-name="T18"> </text:span><text:span text:style-name="T12">które</text:span><text:span text:style-name="T18"> </text:span><text:span text:style-name="T12">są</text:span><text:span text:style-name="T18"> </text:span><text:span text:style-name="T12">współmierne</text:span><text:span text:style-name="T18"> </text:span><text:span text:style-name="T12">do</text:span><text:span text:style-name="T18"> </text:span><text:span text:style-name="T12">reprezentowanych</text:span><text:span text:style-name="T18"> </text:span><text:span text:style-name="T12">przez</text:span><text:span text:style-name="T18"> </text:span><text:span text:style-name="T12">organizacje</text:span><text:span text:style-name="T18"> </text:span><text:span text:style-name="T12">kultury</text:span><text:span text:style-name="T18"> </text:span><text:span text:style-name="T12">wyż- szych wartości, tymczasem menedżer to figura o właściwościach probiznesowych, kładąca <text:s text:c="2"/>w większym stopniu nacisk na kwestie materialne i ekonomiczne niźli kulturalne. Jeśli jed- nak dyrektora organizacji kultury można nazywać menedżerem, jak czyni to choćby Joanna Szulborska-Łukaszewicz (2013), to podobnie może być przecież z przywódcą i menedżerem. Można być odpowiednim przywódcą w organizacji kultury, będąc jednocześnie menedże- rem, jak też sprawnym przywódcą, będąc artystą. Może się też sprawdzić jakakolwiek inna forma przywództwa. I odwrotnie, każda jego odsłona może się okazać niedoskonała. </text:span><text:span text:style-name="T50">To, </text:span><text:span text:style-name="T12">czy określona</text:span><text:span text:style-name="T57"> </text:span><text:span text:style-name="T12">postać</text:span><text:span text:style-name="T57"> </text:span><text:span text:style-name="T12">przywództwa</text:span><text:span text:style-name="T57"> </text:span><text:span text:style-name="T12">sprawdzi</text:span><text:span text:style-name="T57"> </text:span><text:span text:style-name="T12">się</text:span><text:span text:style-name="T57"> </text:span><text:span text:style-name="T12">w</text:span><text:span text:style-name="T57"> </text:span><text:span text:style-name="T12">praktyce,</text:span><text:span text:style-name="T57"> </text:span><text:span text:style-name="T12">nie</text:span><text:span text:style-name="T57"> </text:span><text:span text:style-name="T12">zależy</text:span><text:span text:style-name="T57"> </text:span><text:span text:style-name="T12">więc</text:span><text:span text:style-name="T57"> </text:span><text:span text:style-name="T12">od</text:span><text:span text:style-name="T57"> </text:span><text:span text:style-name="T12">tego,</text:span><text:span text:style-name="T57"> </text:span><text:span text:style-name="T12">jaka</text:span><text:span text:style-name="T57"> </text:span><text:span text:style-name="T12">etykieta przypisana</text:span><text:span text:style-name="T18"> </text:span><text:span text:style-name="T12">jest</text:span><text:span text:style-name="T18"> </text:span><text:span text:style-name="T12">przywódcy,</text:span><text:span text:style-name="T49"> </text:span><text:span text:style-name="T12">ale</text:span><text:span text:style-name="T18"> </text:span><text:span text:style-name="T12">od</text:span><text:span text:style-name="T18"> </text:span><text:span text:style-name="T12">rzeczywistych</text:span><text:span text:style-name="T18"> </text:span><text:span text:style-name="T12">relacji</text:span><text:span text:style-name="T18"> </text:span><text:span text:style-name="T12">między</text:span><text:span text:style-name="T18"> </text:span><text:span text:style-name="T12">nim</text:span><text:span text:style-name="T18"> </text:span><text:span text:style-name="T12">a</text:span><text:span text:style-name="T18"> </text:span><text:span text:style-name="T12">pracownikami</text:span><text:span text:style-name="T18"> </text:span><text:span text:style-name="T12">organiza- cji kultury. Trzeba wręcz podkreślić, że znawcom tematu nie udało się wyznaczyć takich cech przywództwa,</text:span><text:span text:style-name="T56"> </text:span><text:span text:style-name="T12">które</text:span><text:span text:style-name="T56"> </text:span><text:span text:style-name="T12">sprawdzałoby</text:span><text:span text:style-name="T56"> </text:span><text:span text:style-name="T12">się</text:span><text:span text:style-name="T56"> </text:span><text:span text:style-name="T12">w</text:span><text:span text:style-name="T56"> </text:span><text:span text:style-name="T12">każdych</text:span><text:span text:style-name="T56"> </text:span><text:span text:style-name="T12">warunkach</text:span><text:span text:style-name="T56"> </text:span><text:span text:style-name="T12">(Webber</text:span><text:span text:style-name="T56"> </text:span><text:span text:style-name="T12">1996).</text:span></text:p>
      <text:p text:style-name="P34"><text:span text:style-name="T12">Przywództwo jest więc postrzegane w niniejszym opracowaniu w szerokiej perspektywie. Może ono przybierać różne postaci, występować w praktyce w różnych odsłonach, <text:s text:c="3"/>zawsze</text:span></text:p>
      <text:p text:style-name="P90"><text:span text:style-name="T54">WYMIAR LUDZKI</text:span></text:p>
      <text:p text:style-name="P37"><draw:g text:anchor-type="as-char" svg:y="0cm" draw:z-index="11" draw:style-name="gr3"><draw:line draw:style-name="gr4" draw:text-style-name="P176" svg:x1="0cm" svg:y1="0cm" svg:x2="2.533cm" svg:y2="0cm"><text:p/></draw:line></draw:g></text:p>
      <text:p text:style-name="P38"/>
      <text:p text:style-name="P44"><text:span text:style-name="T12">jednak rozgrywa się w ludzkiej (pracowniczej) przestrzeni, choć nie zawsze przynosi oczeki- wany skutek, to znaczy nie zawsze rola odgrywana przez zarządzającego organizacją kultury jako przywódcy będzie akceptowana przez jej członków. Takiego przywódcę można wówczas nazwać liderem – jest to jednak odrębny temat.</text:span></text:p>
      <text:p text:style-name="P47"/>
      <text:h text:style-name="Heading_20_2" text:outline-level="3"><text:span text:style-name="T12">Role przywódcze w organizacjach kultury</text:span></text:h>
      <text:p text:style-name="P49"><text:span text:style-name="T12">W</text:span><text:span text:style-name="T25"> </text:span><text:span text:style-name="T12">polskiej</text:span><text:span text:style-name="T25"> </text:span><text:span text:style-name="T12">literaturze</text:span><text:span text:style-name="T25"> </text:span><text:span text:style-name="T12">zgłębiającej</text:span><text:span text:style-name="T25"> </text:span><text:span text:style-name="T12">problematykę</text:span><text:span text:style-name="T25"> </text:span><text:span text:style-name="T12">przywództwa</text:span><text:span text:style-name="T25"> </text:span><text:span text:style-name="T12">w</text:span><text:span text:style-name="T25"> </text:span><text:span text:style-name="T12">organizacjach</text:span><text:span text:style-name="T25"> </text:span><text:span text:style-name="T12">kultury</text:span><text:span text:style-name="T25"> </text:span><text:span text:style-name="T12">można odnaleźć dwie charakterystyczne perspektywy. Z jednej strony w przywódcy widzi się czło- wieka, który wyróżnia się szczególnymi i istotnymi z punktu widzenia osoby kierującej orga- nizacją kultury kompetencjami (Karna 2007; Wojciechowska 2018) – chodzi tutaj o</text:span><text:span text:style-name="T60"> </text:span><text:span text:style-name="T12">określony zestaw</text:span><text:span text:style-name="T50"> </text:span><text:span text:style-name="T12">przymiotów,</text:span><text:span text:style-name="T50"> </text:span><text:span text:style-name="T12">do</text:span><text:span text:style-name="T50"> </text:span><text:span text:style-name="T12">których</text:span><text:span text:style-name="T50"> </text:span><text:span text:style-name="T12">można</text:span><text:span text:style-name="T50"> </text:span><text:span text:style-name="T12">zaliczyć:</text:span><text:span text:style-name="T50"> </text:span><text:span text:style-name="T12">wiedzę,</text:span><text:span text:style-name="T50"> </text:span><text:span text:style-name="T12">doświadczenie,</text:span><text:span text:style-name="T50"> </text:span><text:span text:style-name="T12">zdolności</text:span><text:span text:style-name="T50"> </text:span><text:span text:style-name="T12">i</text:span><text:span text:style-name="T50"> </text:span><text:span text:style-name="T12">predyspo- zycje oraz umiejętności (Kożuch 2003). Z drugiej strony przywódcę określa się przez pryzmat jego poczynań; tego rodzaju przywództwo realizuje się więc w działaniu, ma zatem charak- ter</text:span><text:span text:style-name="T49"> </text:span><text:span text:style-name="T12">społeczny</text:span><text:span text:style-name="T49"> </text:span><text:span text:style-name="T12">i</text:span><text:span text:style-name="T49"> </text:span><text:span text:style-name="T12">performatywny</text:span><text:span text:style-name="T49"> </text:span><text:span text:style-name="T12">(Śliwa</text:span><text:span text:style-name="T49"> </text:span><text:span text:style-name="T12">2011).</text:span><text:span text:style-name="T17"> </text:span><text:span text:style-name="T21">Ten</text:span><text:span text:style-name="T49"> </text:span><text:span text:style-name="T12">drugi</text:span><text:span text:style-name="T49"> </text:span><text:span text:style-name="T12">punkt</text:span><text:span text:style-name="T49"> </text:span><text:span text:style-name="T12">widzenia</text:span><text:span text:style-name="T49"> </text:span><text:span text:style-name="T12">kładzie</text:span><text:span text:style-name="T49"> </text:span><text:span text:style-name="T12">nacisk</text:span><text:span text:style-name="T49"> </text:span><text:span text:style-name="T12">na</text:span><text:span text:style-name="T49"> </text:span><text:span text:style-name="T24">to,</text:span><text:span text:style-name="T49"> </text:span><text:span text:style-name="T12">co przywódca robi, pierwszy natomiast na </text:span><text:span text:style-name="T24">to, </text:span><text:span text:style-name="T12">co posiada. Najczęściej jednak jest tak, że te dwa punkty widzenia występują we wzajemnej konfiguracji i wspólnie tworzą obraz przywódcy działającego</text:span><text:span text:style-name="T14"> </text:span><text:span text:style-name="T12">w</text:span><text:span text:style-name="T14"> </text:span><text:span text:style-name="T12">organizacji</text:span><text:span text:style-name="T14"> </text:span><text:span text:style-name="T12">kultury.</text:span><text:span text:style-name="T14"> </text:span><text:span text:style-name="T12">Również</text:span><text:span text:style-name="T14"> </text:span><text:span text:style-name="T12">w</text:span><text:span text:style-name="T14"> </text:span><text:span text:style-name="T12">tej</text:span><text:span text:style-name="T14"> </text:span><text:span text:style-name="T12">pracy</text:span><text:span text:style-name="T14"> </text:span><text:span text:style-name="T12">przyjmuje</text:span><text:span text:style-name="T14"> </text:span><text:span text:style-name="T12">się</text:span><text:span text:style-name="T14"> </text:span><text:span text:style-name="T12">to</text:span><text:span text:style-name="T14"> </text:span><text:span text:style-name="T12">pośrednie</text:span><text:span text:style-name="T14"> </text:span><text:span text:style-name="T12">stanowisko, nazywając przywództwo, o czym już wspominano, rolą, jaką w organizacji kultury odgrywa </text:span><text:span text:style-name="T24">dyrektor. </text:span><text:span text:style-name="T12">Z kolei ta rola przywódcza, na którą składają się określone działania i decyzje przy- wódcy, jest uzależniona, jak już wspomniano, od wielu </text:span><text:span text:style-name="T24">elementów, </text:span><text:span text:style-name="T12">w tym od kompetencji, zresztą</text:span><text:span text:style-name="T25"> </text:span><text:span text:style-name="T12">nie</text:span><text:span text:style-name="T25"> </text:span><text:span text:style-name="T12">tylko</text:span><text:span text:style-name="T25"> </text:span><text:span text:style-name="T12">własnych.</text:span><text:span text:style-name="T61"> </text:span><text:span text:style-name="T49">Taki</text:span><text:span text:style-name="T25"> </text:span><text:span text:style-name="T12">przywódca,</text:span><text:span text:style-name="T25"> </text:span><text:span text:style-name="T12">który</text:span><text:span text:style-name="T25"> </text:span><text:span text:style-name="T12">opiera</text:span><text:span text:style-name="T25"> </text:span><text:span text:style-name="T12">się</text:span><text:span text:style-name="T25"> </text:span><text:span text:style-name="T12">wyłącznie</text:span><text:span text:style-name="T25"> </text:span><text:span text:style-name="T12">na</text:span><text:span text:style-name="T25"> </text:span><text:span text:style-name="T12">własnych</text:span><text:span text:style-name="T25"> </text:span><text:span text:style-name="T12">kompeten- cjach</text:span><text:span text:style-name="T50"> </text:span><text:span text:style-name="T12">i</text:span><text:span text:style-name="T50"> </text:span><text:span text:style-name="T12">możliwościach,</text:span><text:span text:style-name="T50"> </text:span><text:span text:style-name="T12">odgrywa</text:span><text:span text:style-name="T50"> </text:span><text:span text:style-name="T12">innego</text:span><text:span text:style-name="T50"> </text:span><text:span text:style-name="T12">rodzaju</text:span><text:span text:style-name="T50"> </text:span><text:span text:style-name="T12">rolę</text:span><text:span text:style-name="T50"> </text:span><text:span text:style-name="T12">niż</text:span><text:span text:style-name="T50"> </text:span><text:span text:style-name="T12">ten,</text:span><text:span text:style-name="T50"> </text:span><text:span text:style-name="T12">który</text:span><text:span text:style-name="T50"> </text:span><text:span text:style-name="T12">bierze</text:span><text:span text:style-name="T50"> </text:span><text:span text:style-name="T12">pod</text:span><text:span text:style-name="T50"> </text:span><text:span text:style-name="T12">uwagę</text:span><text:span text:style-name="T50"> </text:span><text:span text:style-name="T12">czy</text:span><text:span text:style-name="T50"> </text:span><text:span text:style-name="T12">wręcz kieruje się kwalifikacjami </text:span><text:span text:style-name="T24">pracowników. </text:span><text:span text:style-name="T12">W organizacjach kultury jest to szczególnie istotne, gdyż osoby w nich zatrudnione wyróżniają się wysokimi kompetencjami (Bartosz 2011), nie- jednokrotnie przewyższającymi </text:span><text:span text:style-name="T24">te, </text:span><text:span text:style-name="T12">którymi dysponuje dyrektor (Wróbel 2011). Okoliczności tego typu nie powodują, że dyrektor przestaje być przywódcą (tamże), zmienia się natomiast jego</text:span><text:span text:style-name="T56"> </text:span><text:span text:style-name="T12">rola</text:span><text:span text:style-name="T56"> </text:span><text:span text:style-name="T12">jako</text:span><text:span text:style-name="T56"> </text:span><text:span text:style-name="T12">przywódcy,</text:span><text:span text:style-name="T56"> </text:span><text:span text:style-name="T12">ponieważ</text:span><text:span text:style-name="T56"> </text:span><text:span text:style-name="T12">inny</text:span><text:span text:style-name="T56"> </text:span><text:span text:style-name="T12">jest</text:span><text:span text:style-name="T56"> </text:span><text:span text:style-name="T12">kontekst,</text:span><text:span text:style-name="T56"> </text:span><text:span text:style-name="T12">w</text:span><text:span text:style-name="T56"> </text:span><text:span text:style-name="T12">którym</text:span><text:span text:style-name="T56"> </text:span><text:span text:style-name="T12">działa.</text:span></text:p>
      <text:p text:style-name="P50"><text:span text:style-name="T12">Badacze zidentyfikowali wiele różnorakich ról przywódczych odnoszących się do osób kierujących organizacjami kultury, jednakże do tej pory nie podjęto próby ich klasyfikacji. Próbę takiej operacji przeprowadzono w tej pracy, dzieląc role przywódcze wskazane przez badaczy na dwie odrębne grupy, nazwane tutaj wymiarami. Każdy wymiar ograniczony jest dwoma skrajnymi biegunami.</text:span></text:p>
      <text:list xml:id="list1339026188" text:style-name="WWNum2">
        <text:list-item>
          <text:p text:style-name="P146"><text:span text:style-name="T29">Pierwszy wymiar odnosi się do przyjmowania i odgrywania ról mieszczących się w spek- trum od całkowicie prospołecznych i propracowniczych (np. pełnego współdziałania, tworzenia wspólnoty, delegowania decyzyjności) do ról skrajnie partykularnych, gdzie przywódca jest przeciwny podejmowaniu jakiejkolwiek współpracy i kieruje się własnym punktem</text:span><text:span text:style-name="T38"> </text:span><text:span text:style-name="T29">widzenia.</text:span></text:p>
        </text:list-item>
        <text:list-item>
          <text:p text:style-name="P147"><text:span text:style-name="T29">Drugi wymiar dotyczy natomiast ról mieszczących się w spektrum od tych najbardziej pragmatycznych,</text:span><text:span text:style-name="T39"> </text:span><text:span text:style-name="T29">które</text:span><text:span text:style-name="T39"> </text:span><text:span text:style-name="T29">są</text:span><text:span text:style-name="T39"> </text:span><text:span text:style-name="T29">racjonalne,</text:span><text:span text:style-name="T39"> </text:span><text:span text:style-name="T29">konkretne</text:span><text:span text:style-name="T40"> </text:span><text:span text:style-name="T29">i</text:span><text:span text:style-name="T39"> </text:span><text:span text:style-name="T29">zorientowane</text:span><text:span text:style-name="T39"> </text:span><text:span text:style-name="T29">na</text:span><text:span text:style-name="T39"> </text:span><text:span text:style-name="T29">praktykę,</text:span><text:span text:style-name="T39"> </text:span><text:span text:style-name="T29">do</text:span><text:span text:style-name="T39"> </text:span><text:span text:style-name="T29">tych,</text:span><text:span text:style-name="T39"> </text:span><text:span text:style-name="T29">któ- re mają naturę symboliczną i taką przyjmują postać – nakierowane na tworzenie nastroju oraz subiektywny odbiór, często są efektem używania przez przywódcę różnego rodzaju znaków (Laberschek 2018), w tym odpowiedniego języka (Kruczkowska 2016), czyli</text:span><text:span text:style-name="T41"> </text:span><text:span text:style-name="T29">zarzą- dzania</text:span><text:span text:style-name="T40"> </text:span><text:span text:style-name="T29">znaczeniami</text:span><text:span text:style-name="T40"> </text:span><text:span text:style-name="T29">(Smircich,</text:span><text:span text:style-name="T40"> </text:span><text:span text:style-name="T29">Morgan</text:span><text:span text:style-name="T40"> </text:span><text:span text:style-name="T29">1982;</text:span><text:span text:style-name="T40"> </text:span><text:span text:style-name="T29">Morgan</text:span><text:span text:style-name="T40"> </text:span><text:span text:style-name="T29">2020).</text:span></text:p>
        </text:list-item>
      </text:list>
      <text:p text:style-name="P86"><text:span text:style-name="T52">Przywództwo w organizacjach kultury</text:span></text:p>
      <text:p text:style-name="P28"><draw:g text:anchor-type="as-char" svg:y="0cm" draw:z-index="12" draw:style-name="gr3"><draw:line draw:style-name="gr4" draw:text-style-name="P176" svg:x1="0cm" svg:y1="0cm" svg:x2="5.56cm" svg:y2="0cm"><text:p/></draw:line></draw:g></text:p>
      <text:p text:style-name="P39"/>
      <text:p text:style-name="P34"><text:span text:style-name="T12">Warto podkreślić, że każdy z dwóch powyższych wymiarów jest swego rodzaju </text:span><text:span text:style-name="T62">continu- um</text:span><text:span text:style-name="T12">,</text:span><text:span text:style-name="T14"> </text:span><text:span text:style-name="T12">którego</text:span><text:span text:style-name="T14"> </text:span><text:span text:style-name="T12">krańce</text:span><text:span text:style-name="T14"> </text:span><text:span text:style-name="T12">zostają</text:span><text:span text:style-name="T14"> </text:span><text:span text:style-name="T12">zakreślone</text:span><text:span text:style-name="T14"> </text:span><text:span text:style-name="T12">przez</text:span><text:span text:style-name="T14"> </text:span><text:span text:style-name="T12">brzegowe</text:span><text:span text:style-name="T14"> </text:span><text:span text:style-name="T12">role</text:span><text:span text:style-name="T14"> </text:span><text:span text:style-name="T12">przywódcze:</text:span><text:span text:style-name="T14"> </text:span><text:span text:style-name="T12">skrajnie</text:span><text:span text:style-name="T14"> </text:span><text:span text:style-name="T12">partykularną lub prospołeczną w przypadku pierwszego wymiaru oraz zdecydowanie pragmatyczną lub symboliczną</text:span><text:span text:style-name="T57"> </text:span><text:span text:style-name="T12">w</text:span><text:span text:style-name="T57"> </text:span><text:span text:style-name="T12">odniesieniu</text:span><text:span text:style-name="T57"> </text:span><text:span text:style-name="T12">do</text:span><text:span text:style-name="T57"> </text:span><text:span text:style-name="T12">drugiego.</text:span><text:span text:style-name="T63"> </text:span><text:span text:style-name="T12">W</text:span><text:span text:style-name="T57"> </text:span><text:span text:style-name="T12">praktyce</text:span><text:span text:style-name="T57"> </text:span><text:span text:style-name="T12">natomiast</text:span><text:span text:style-name="T57"> </text:span><text:span text:style-name="T12">nie</text:span><text:span text:style-name="T57"> </text:span><text:span text:style-name="T12">istnieją</text:span><text:span text:style-name="T57"> </text:span><text:span text:style-name="T12">tego</text:span><text:span text:style-name="T57"> </text:span><text:span text:style-name="T12">rodzaju</text:span><text:span text:style-name="T57"> </text:span><text:span text:style-name="T12">skraj- ności. Modele te wyznaczają jedynie przestrzeń, w ramach której mieszczą się autentyczne, niejako„pośrednie” role przywódcze zarządzających organizacjami</text:span><text:span text:style-name="T49"> </text:span><text:span text:style-name="T12">kultury.</text:span></text:p>
      <text:p text:style-name="P51"><text:span text:style-name="T12">W tym miejscu pojawia się ważna kwestia. Otóż niektóre z ról przywódczych, o których tutaj mowa, weszły w obręb zarówno jednego, jak i drugiego wymiaru, np. przywództwo narcystyczne (Zdebska-Schmidt 2016) wpisało się w przestrzeń wymiaru prospołecznych/ partykularnych</text:span><text:span text:style-name="T50"> </text:span><text:span text:style-name="T12">ról,</text:span><text:span text:style-name="T50"> </text:span><text:span text:style-name="T12">ale</text:span><text:span text:style-name="T50"> </text:span><text:span text:style-name="T12">jednocześnie</text:span><text:span text:style-name="T50"> </text:span><text:span text:style-name="T12">występuje</text:span><text:span text:style-name="T50"> </text:span><text:span text:style-name="T12">w</text:span><text:span text:style-name="T50"> </text:span><text:span text:style-name="T12">przestrzeni</text:span><text:span text:style-name="T50"> </text:span><text:span text:style-name="T12">wymiaru</text:span><text:span text:style-name="T50"> </text:span><text:span text:style-name="T12">pragmatycznego/sym- bolicznego. A zatem, by odpowiednio przedstawić i omówić poszczególne role w kontekście obu</text:span><text:span text:style-name="T24"> </text:span><text:span text:style-name="T12">wymiarów,</text:span><text:span text:style-name="T24"> </text:span><text:span text:style-name="T12">należy</text:span><text:span text:style-name="T24"> </text:span><text:span text:style-name="T12">te</text:span><text:span text:style-name="T24"> </text:span><text:span text:style-name="T12">wymiary</text:span><text:span text:style-name="T64"> </text:span><text:span text:style-name="T12">„nałożyć”</text:span><text:span text:style-name="T65"> </text:span><text:span text:style-name="T12">na</text:span><text:span text:style-name="T24"> </text:span><text:span text:style-name="T12">siebie,</text:span><text:span text:style-name="T24"> </text:span><text:span text:style-name="T12">tworząc</text:span><text:span text:style-name="T24"> </text:span><text:span text:style-name="T12">swego</text:span><text:span text:style-name="T24"> </text:span><text:span text:style-name="T12">rodzaju</text:span><text:span text:style-name="T24"> </text:span><text:span text:style-name="T12">siatkę</text:span><text:span text:style-name="T24"> </text:span><text:span text:style-name="T12">ról</text:span><text:span text:style-name="T24"> </text:span><text:span text:style-name="T12">przy- wódczych w organizacjach kultury (tab.</text:span><text:span text:style-name="T66"> </text:span><text:span text:style-name="T12">1).</text:span></text:p>
      <text:p text:style-name="P5"/>
      <text:p text:style-name="P96"><text:span text:style-name="T67">Tabela </text:span><text:span text:style-name="T68">1</text:span></text:p>
      <text:p text:style-name="P97"><draw:line text:anchor-type="char" draw:z-index="5" draw:style-name="gr2" draw:text-style-name="P176" svg:x1="2.14cm" svg:y1="0.582cm" svg:x2="4.022cm" svg:y2="1.697cm"><text:p/></draw:line><text:span text:style-name="T52">Siatka ról przywódczych przyjmowanych przez kierujących organizacjami kultury</text:span></text:p>
      <text:p text:style-name="P6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row table:style-name="Tabela1.1">
          <table:table-cell table:style-name="Tabela1.A1" table:number-rows-spanned="2" table:number-columns-spanned="2" office:value-type="string">
            <text:p text:style-name="P149"/>
            <text:p text:style-name="P149"/>
          </table:table-cell>
          <table:covered-table-cell/>
          <table:table-cell table:style-name="Tabela1.C1" table:number-columns-spanned="2" office:value-type="string">
            <text:p text:style-name="P152"><text:span text:style-name="T120">Wymiar pragmatycznych i symbolicznych ról przywódczych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153"><text:span text:style-name="T121">Role pragmatyczne</text:span></text:p>
          </table:table-cell>
          <table:table-cell table:style-name="Tabela1.C2" office:value-type="string">
            <text:p text:style-name="P154"><text:span text:style-name="T120">Role symboliczne</text:span></text:p>
          </table:table-cell>
        </table:table-row>
        <table:table-row table:style-name="Tabela1.3">
          <table:table-cell table:style-name="Tabela1.A3" table:number-rows-spanned="2" office:value-type="string">
            <text:p text:style-name="P155"><text:span text:style-name="T128">W</text:span><text:span text:style-name="T122">ymiar</text:span><text:span text:style-name="T119"> </text:span><text:span text:style-name="T132"><text:s/></text:span><text:span text:style-name="T123">p</text:span><text:span text:style-name="T133">r</text:span><text:span text:style-name="T123">ospołecz</text:span><text:span text:style-name="T129">n</text:span><text:span text:style-name="T130">y</text:span><text:span text:style-name="T124">ch</text:span><text:span text:style-name="T119"> </text:span><text:span text:style-name="T132"><text:s/></text:span><text:span text:style-name="T125">i</text:span><text:span text:style-name="T119"> </text:span><text:span text:style-name="T132"><text:s/></text:span><text:span text:style-name="T124">pa</text:span><text:span text:style-name="T135">r</text:span><text:span text:style-name="T123">tykular</text:span><text:span text:style-name="T129">n</text:span><text:span text:style-name="T130">y</text:span><text:span text:style-name="T124">ch </text:span><text:span text:style-name="T134">r</text:span><text:span text:style-name="T124">ól</text:span><text:span text:style-name="T119"> </text:span><text:span text:style-name="T132"><text:s/></text:span><text:span text:style-name="T123">pr</text:span><text:span text:style-name="T138">z</text:span><text:span text:style-name="T136">y</text:span><text:span text:style-name="T131">w</text:span><text:span text:style-name="T122">ó</text:span><text:span text:style-name="T126">dc</text:span><text:span text:style-name="T139">z</text:span><text:span text:style-name="T130">y</text:span><text:span text:style-name="T122">c</text:span><text:span text:style-name="T123">h</text:span></text:p>
          </table:table-cell>
          <table:table-cell table:style-name="Tabela1.B3" office:value-type="string">
            <text:p text:style-name="P150"/>
            <text:p text:style-name="P156"><text:span text:style-name="T127">Role</text:span><text:span text:style-name="T119"> </text:span><text:span text:style-name="T132"><text:s/></text:span><text:span text:style-name="T124">pa</text:span><text:span text:style-name="T135">r</text:span><text:span text:style-name="T124">tykularne</text:span></text:p>
          </table:table-cell>
          <table:table-cell table:style-name="Tabela1.A1" office:value-type="string">
            <text:list xml:id="list1038680561" text:style-name="WWNum3">
              <text:list-item>
                <text:p text:style-name="P157"><text:span text:style-name="T140">autokratyczna</text:span></text:p>
              </text:list-item>
              <text:list-item>
                <text:p text:style-name="P161"><text:span text:style-name="T140">totalna</text:span></text:p>
              </text:list-item>
              <text:list-item>
                <text:p text:style-name="P161"><text:span text:style-name="T140">dowódczo-kreatorska</text:span></text:p>
              </text:list-item>
              <text:list-item>
                <text:p text:style-name="P161"><text:span text:style-name="T140">elitarna</text:span></text:p>
              </text:list-item>
              <text:list-item>
                <text:p text:style-name="P161"><text:span text:style-name="T141">oparta</text:span><text:span text:style-name="T142"> </text:span><text:span text:style-name="T141">na</text:span><text:span text:style-name="T142"> </text:span><text:span text:style-name="T141">sprawności</text:span><text:span text:style-name="T142"> </text:span><text:span text:style-name="T141">i</text:span><text:span text:style-name="T142"> </text:span><text:span text:style-name="T141">gospodarności</text:span></text:p>
              </text:list-item>
              <text:list-item>
                <text:p text:style-name="P161"><text:span text:style-name="T141">energiczna</text:span></text:p>
              </text:list-item>
              <text:list-item>
                <text:p text:style-name="P161"><text:span text:style-name="T141">dynamiczna</text:span></text:p>
              </text:list-item>
            </text:list>
          </table:table-cell>
          <table:table-cell table:style-name="Tabela1.A1" office:value-type="string">
            <text:list xml:id="list2605012688" text:style-name="WWNum4">
              <text:list-item>
                <text:p text:style-name="P158"><text:span text:style-name="T140">autokratyczna</text:span></text:p>
              </text:list-item>
              <text:list-item>
                <text:p text:style-name="P162"><text:span text:style-name="T140">totalna</text:span></text:p>
              </text:list-item>
              <text:list-item>
                <text:p text:style-name="P162"><text:span text:style-name="T140">elitarna</text:span></text:p>
              </text:list-item>
              <text:list-item>
                <text:p text:style-name="P162"><text:span text:style-name="T140">oparta na</text:span><text:span text:style-name="T143"> </text:span><text:span text:style-name="T140">autorytecie</text:span></text:p>
              </text:list-item>
              <text:list-item>
                <text:p text:style-name="P162"><text:span text:style-name="T141">charyzmatyczna</text:span></text:p>
              </text:list-item>
              <text:list-item>
                <text:p text:style-name="P162"><text:span text:style-name="T140">wizjonerska</text:span></text:p>
              </text:list-item>
              <text:list-item>
                <text:p text:style-name="P162"><text:span text:style-name="T141">metafizyczna</text:span></text:p>
              </text:list-item>
              <text:list-item>
                <text:p text:style-name="P162"><text:span text:style-name="T141">narcystyczna</text:span></text:p>
              </text:list-item>
              <text:list-item>
                <text:p text:style-name="P162"><text:span text:style-name="T141">heroiczna</text:span></text:p>
              </text:list-item>
            </text:list>
          </table:table-cell>
        </table:table-row>
        <table:table-row table:style-name="Tabela1.3">
          <table:covered-table-cell/>
          <table:table-cell table:style-name="Tabela1.B3" office:value-type="string">
            <text:p text:style-name="P151"/>
            <text:p text:style-name="P165"><text:span text:style-name="T127">Role</text:span><text:span text:style-name="T119"> </text:span><text:span text:style-name="T132"><text:s/></text:span><text:span text:style-name="T123">p</text:span><text:span text:style-name="T133">r</text:span><text:span text:style-name="T124">ospołeczne</text:span></text:p>
          </table:table-cell>
          <table:table-cell table:style-name="Tabela1.A1" office:value-type="string">
            <text:list xml:id="list3247688569" text:style-name="WWNum5">
              <text:list-item>
                <text:p text:style-name="P159"><text:span text:style-name="T141">oparta</text:span><text:span text:style-name="T142"> </text:span><text:span text:style-name="T141">na</text:span><text:span text:style-name="T142"> </text:span><text:span text:style-name="T141">sprawności</text:span><text:span text:style-name="T142"> </text:span><text:span text:style-name="T141">i</text:span><text:span text:style-name="T142"> </text:span><text:span text:style-name="T141">gospodarności</text:span></text:p>
              </text:list-item>
              <text:list-item>
                <text:p text:style-name="P163"><text:span text:style-name="T140">efektywnościowa</text:span></text:p>
              </text:list-item>
              <text:list-item>
                <text:p text:style-name="P163"><text:span text:style-name="T140">integratywna </text:span><text:span text:style-name="T137"><text:s/></text:span><text:span text:style-name="T140">(partycypacyjna)</text:span></text:p>
              </text:list-item>
              <text:list-item>
                <text:p text:style-name="P163"><text:span text:style-name="T141">negocjacyjna</text:span></text:p>
              </text:list-item>
              <text:list-item>
                <text:p text:style-name="P163"><text:span text:style-name="T141">kolektywna</text:span></text:p>
              </text:list-item>
              <text:list-item>
                <text:p text:style-name="P163"><text:span text:style-name="T141">demokratyczna</text:span></text:p>
              </text:list-item>
              <text:list-item>
                <text:p text:style-name="P163"><text:span text:style-name="T141">egalitarna</text:span></text:p>
              </text:list-item>
            </text:list>
          </table:table-cell>
          <table:table-cell table:style-name="Tabela1.A1" office:value-type="string">
            <text:list xml:id="list3344993242" text:style-name="WWNum6">
              <text:list-item>
                <text:p text:style-name="P160"><text:span text:style-name="T141">demokratyczna</text:span></text:p>
              </text:list-item>
              <text:list-item>
                <text:p text:style-name="P164"><text:span text:style-name="T141">egalitarna</text:span></text:p>
              </text:list-item>
              <text:list-item>
                <text:p text:style-name="P164"><text:span text:style-name="T141">kolektywna</text:span></text:p>
              </text:list-item>
              <text:list-item>
                <text:p text:style-name="P164"><text:span text:style-name="T140">oparta na</text:span><text:span text:style-name="T143"> </text:span><text:span text:style-name="T140">autorytecie</text:span></text:p>
              </text:list-item>
              <text:list-item>
                <text:p text:style-name="P164"><text:span text:style-name="T141">charyzmatyczna</text:span></text:p>
              </text:list-item>
              <text:list-item>
                <text:p text:style-name="P164"><text:span text:style-name="T141">heroiczna</text:span></text:p>
              </text:list-item>
              <text:list-item>
                <text:p text:style-name="P164"><text:span text:style-name="T140">wizjonerska</text:span></text:p>
              </text:list-item>
              <text:list-item>
                <text:p text:style-name="P164"><text:span text:style-name="T141">metafizyczna</text:span></text:p>
              </text:list-item>
              <text:list-item>
                <text:p text:style-name="P164"><text:span text:style-name="T141">duchowa</text:span></text:p>
              </text:list-item>
            </text:list>
          </table:table-cell>
        </table:table-row>
      </table:table>
      <text:p text:style-name="P98"><text:span text:style-name="T140">Źródło: opracowanie własne.</text:span></text:p>
      <text:p text:style-name="P7"/>
      <text:p text:style-name="P40"/>
      <text:h text:style-name="Heading_20_3" text:outline-level="4"><text:span text:style-name="T12">Partykularno-pragmatyczne role przywódcze w organizacjach <text:s text:c="2"/>kultury</text:span></text:h>
      <text:p text:style-name="P54"/>
      <text:p text:style-name="P56"><text:span text:style-name="T12">Pole znajdujące się w lewej górnej części powyższej siatki dotyczy tych ról przywódczych odgrywanych przez osoby zarządzające organizacjami kultury, u których źródeł leży przede wszystkim subiektywny punkt widzenia i wewnętrzne pobudki, z drugiej strony są to przy- wódcy kierujący się pragmatyzmem w działaniu – dążeniem do realizacji konkretnych zadań w sposób sprawny i skuteczny.</text:span></text:p>
      <text:p text:style-name="P34"><text:span text:style-name="T12">W skrajnych przypadkach role przywódcze odgrywane przez te osoby noszą znamio- <text:s text:c="5"/>na autokratycznych (Wróbel 2011) i można je nazwać, jak <text:s/>słusznie <text:s/>zauważyła <text:s/>Martyna Śliwa, modelem </text:span><text:span text:style-name="T24">tradycyjnym </text:span><text:span text:style-name="T12">(Śliwa 2011). </text:span><text:span text:style-name="T24">Tradycyjnym, </text:span><text:span text:style-name="T12">gdyż </text:span><text:span text:style-name="T48">źródła </text:span><text:span text:style-name="T12">przywództwa i <text:s/></text:span><text:span text:style-name="T144"><text:s/></text:span><text:span text:style-name="T12">sposobu</text:span></text:p>
      <text:p text:style-name="P91"><text:span text:style-name="T54">WYMIAR LUDZKI</text:span></text:p>
      <text:p text:style-name="P37"><draw:g text:anchor-type="as-char" svg:y="0cm" draw:z-index="13" draw:style-name="gr3"><draw:line draw:style-name="gr4" draw:text-style-name="P176" svg:x1="0cm" svg:y1="0cm" svg:x2="2.533cm" svg:y2="0cm"><text:p/></draw:line></draw:g></text:p>
      <text:p text:style-name="P38"/>
      <text:p text:style-name="P44"><text:span text:style-name="T12">zarządzania organizacjami kultury osadzone są w przeszłości, np. w świecie teatru (Prykow- ska-Michalak 2020). Według Mariusza Wróbla tego rodzaju przywództwo może mieć nega- tywne konsekwencje:</text:span></text:p>
      <text:p text:style-name="P58"/>
      <text:p text:style-name="P99"><text:span text:style-name="T68">Autokratyczne podejście do zarządzania w instytucji, w </text:span><text:span text:style-name="T70">której </text:span><text:span text:style-name="T68">większość </text:span><text:span text:style-name="T70">projektów </text:span><text:span text:style-name="T68">opiera </text:span><text:span text:style-name="T73">się</text:span><text:span text:style-name="T76"> </text:span><text:span text:style-name="T68">na pracy </text:span><text:span text:style-name="T70">twórczej, </text:span><text:span text:style-name="T68">z </text:span><text:span text:style-name="T73">reguły </text:span><text:span text:style-name="T68">kończy się odpływem najlepszych </text:span><text:span text:style-name="T70">pracowników, </text:span><text:span text:style-name="T68">co w konsekwencji </text:span><text:span text:style-name="T70">prowadzi </text:span><text:span text:style-name="T68">do </text:span><text:span text:style-name="T73">obniżenia </text:span><text:span text:style-name="T68">jakości merytorycznej </text:span><text:span text:style-name="T70">realizowanych projektów </text:span><text:span text:style-name="T68">(Wróbel 2011, s. </text:span><text:span text:style-name="T77"><text:s/></text:span><text:span text:style-name="T68">101).</text:span></text:p>
      <text:p text:style-name="P41"/>
      <text:p text:style-name="P61"><text:span text:style-name="T24">Podejście </text:span><text:span text:style-name="T12">autokratyczne czasem </text:span><text:span text:style-name="T48">też </text:span><text:span text:style-name="T12">występuje w połączeniu z przywództwem </text:span><text:span text:style-name="T24">elitarnym </text:span><text:span text:style-name="T49">(Kucharski</text:span><text:span text:style-name="T56"> </text:span><text:span text:style-name="T49">2017)</text:span><text:span text:style-name="T56"> </text:span><text:span text:style-name="T12">–</text:span><text:span text:style-name="T56"> </text:span><text:span text:style-name="T24">tylko</text:span><text:span text:style-name="T56"> </text:span><text:span text:style-name="T24">taki</text:span><text:span text:style-name="T56"> </text:span><text:span text:style-name="T21">dyrektor,</text:span><text:span text:style-name="T56"> </text:span><text:span text:style-name="T24">który</text:span><text:span text:style-name="T56"> </text:span><text:span text:style-name="T24">jest</text:span><text:span text:style-name="T56"> </text:span><text:span text:style-name="T49">wybitną</text:span><text:span text:style-name="T56"> </text:span><text:span text:style-name="T49">postacią,</text:span><text:span text:style-name="T56"> </text:span><text:span text:style-name="T18">np.</text:span><text:span text:style-name="T56"> </text:span><text:span text:style-name="T49">artystą,</text:span><text:span text:style-name="T56"> </text:span><text:span text:style-name="T49">posiadającą</text:span><text:span text:style-name="T56"> </text:span><text:span text:style-name="T49">zestaw </text:span><text:span text:style-name="T12">unikatowych kompetencji, jest </text:span><text:span text:style-name="T24">predestynowany </text:span><text:span text:style-name="T12">do roli przywódcy. </text:span><text:span text:style-name="T18">Tego </text:span><text:span text:style-name="T12">rodzaju przywódca </text:span><text:span text:style-name="T24">często</text:span><text:span text:style-name="T14"> </text:span><text:span text:style-name="T12">sam</text:span><text:span text:style-name="T14"> </text:span><text:span text:style-name="T12">wyznacza</text:span><text:span text:style-name="T14"> </text:span><text:span text:style-name="T12">cele</text:span><text:span text:style-name="T14"> </text:span><text:span text:style-name="T12">i</text:span><text:span text:style-name="T14"> </text:span><text:span text:style-name="T12">kierunki</text:span><text:span text:style-name="T14"> </text:span><text:span text:style-name="T12">rozwoju</text:span><text:span text:style-name="T14"> </text:span><text:span text:style-name="T12">organizacji</text:span><text:span text:style-name="T14"> </text:span><text:span text:style-name="T12">oraz</text:span><text:span text:style-name="T14"> </text:span><text:span text:style-name="T12">skrupulatnie</text:span><text:span text:style-name="T14"> </text:span><text:span text:style-name="T12">dąży</text:span><text:span text:style-name="T14"> </text:span><text:span text:style-name="T12">do</text:span><text:span text:style-name="T14"> </text:span><text:span text:style-name="T12">ich</text:span><text:span text:style-name="T14"> </text:span><text:span text:style-name="T24">realizacji, </text:span><text:span text:style-name="T12">wydając </text:span><text:span text:style-name="T24">podwładnym </text:span><text:span text:style-name="T12">określone zestawy dyspozycji. </text:span><text:span text:style-name="T24">Zdecydowane </text:span><text:span text:style-name="T12">stanowisko w kwestii jed- </text:span><text:span text:style-name="T24">noosobowej formy </text:span><text:span text:style-name="T12">przywództwa zajęła Karolina Prykowska-Michalak, nazywając je </text:span><text:span text:style-name="T24">totalnym, </text:span><text:span text:style-name="T12">a </text:span><text:span text:style-name="T24">nawet wszechwładzą, </text:span><text:span text:style-name="T12">i twierdzi, że w odniesieniu do </text:span><text:span text:style-name="T24">współczesnych teatrów </text:span><text:span text:style-name="T12">jest to model </text:span><text:span text:style-name="T24">archaiczny </text:span><text:span text:style-name="T12">(Prykowska-Michalak 2010). Istnieją jednak mniej skrajne </text:span><text:span text:style-name="T24">odmiany </text:span><text:span text:style-name="T12">tego typu </text:span><text:span text:style-name="T48">ról </text:span><text:span text:style-name="T12">przywódczych,</text:span><text:span text:style-name="T145"> </text:span><text:span text:style-name="T24">które</text:span><text:span text:style-name="T145"> </text:span><text:span text:style-name="T12">mieszczą</text:span><text:span text:style-name="T145"> </text:span><text:span text:style-name="T12">się</text:span><text:span text:style-name="T145"> </text:span><text:span text:style-name="T12">w</text:span><text:span text:style-name="T145"> </text:span><text:span text:style-name="T24">omawianym</text:span><text:span text:style-name="T145"> </text:span><text:span text:style-name="T12">polu</text:span><text:span text:style-name="T145"> </text:span><text:span text:style-name="T12">siatki</text:span><text:span text:style-name="T145"> </text:span><text:span text:style-name="T12">przywództwa,</text:span><text:span text:style-name="T145"> </text:span><text:span text:style-name="T12">jak</text:span><text:span text:style-name="T145"> </text:span><text:span text:style-name="T48">choćby</text:span><text:span text:style-name="T145"> </text:span><text:span text:style-name="T12">wskazana przez</text:span><text:span text:style-name="T14"> </text:span><text:span text:style-name="T12">Mariusza</text:span><text:span text:style-name="T15"> </text:span><text:span text:style-name="T24">Wróbla</text:span><text:span text:style-name="T47"> </text:span><text:span text:style-name="T24">„dowódczo-kreatorska”</text:span><text:span text:style-name="T60"> </text:span><text:span text:style-name="T12">(Wróbel</text:span><text:span text:style-name="T14"> </text:span><text:span text:style-name="T12">2011)</text:span><text:span text:style-name="T14"> </text:span><text:span text:style-name="T12">–</text:span><text:span text:style-name="T14"> </text:span><text:span text:style-name="T24">dyrektor</text:span><text:span text:style-name="T14"> </text:span><text:span text:style-name="T12">współdziała</text:span><text:span text:style-name="T14"> </text:span><text:span text:style-name="T12">z</text:span><text:span text:style-name="T14"> </text:span><text:span text:style-name="T24">pracow- </text:span><text:span text:style-name="T12">nikami,</text:span><text:span text:style-name="T25"> </text:span><text:span text:style-name="T12">ale</text:span><text:span text:style-name="T25"> </text:span><text:span text:style-name="T12">ostatecznie</text:span><text:span text:style-name="T25"> </text:span><text:span text:style-name="T12">sam</text:span><text:span text:style-name="T25"> </text:span><text:span text:style-name="T12">podejmuje</text:span><text:span text:style-name="T25"> </text:span><text:span text:style-name="T12">decyzje,</text:span><text:span text:style-name="T25"> </text:span><text:span text:style-name="T12">biorąc</text:span><text:span text:style-name="T25"> </text:span><text:span text:style-name="T12">za</text:span><text:span text:style-name="T25"> </text:span><text:span text:style-name="T12">nie</text:span><text:span text:style-name="T25"> </text:span><text:span text:style-name="T12">pełną</text:span><text:span text:style-name="T25"> </text:span><text:span text:style-name="T24">odpowiedzialność.</text:span></text:p>
      <text:p text:style-name="P50"><text:span text:style-name="T12">Role</text:span><text:span text:style-name="T50"> </text:span><text:span text:style-name="T12">przywódcze,</text:span><text:span text:style-name="T50"> </text:span><text:span text:style-name="T12">odnoszące</text:span><text:span text:style-name="T50"> </text:span><text:span text:style-name="T12">się</text:span><text:span text:style-name="T50"> </text:span><text:span text:style-name="T12">do</text:span><text:span text:style-name="T50"> </text:span><text:span text:style-name="T12">niniejszego</text:span><text:span text:style-name="T50"> </text:span><text:span text:style-name="T12">pola,</text:span><text:span text:style-name="T50"> </text:span><text:span text:style-name="T12">oprócz</text:span><text:span text:style-name="T50"> </text:span><text:span text:style-name="T12">bardziej</text:span><text:span text:style-name="T50"> </text:span><text:span text:style-name="T12">lub</text:span><text:span text:style-name="T50"> </text:span><text:span text:style-name="T12">mniej</text:span><text:span text:style-name="T50"> </text:span><text:span text:style-name="T12">partykular- nej</text:span><text:span text:style-name="T17"> </text:span><text:span text:style-name="T12">(egoistycznej),</text:span><text:span text:style-name="T17"> </text:span><text:span text:style-name="T12">przyjmują</text:span><text:span text:style-name="T17"> </text:span><text:span text:style-name="T12">również</text:span><text:span text:style-name="T17"> </text:span><text:span text:style-name="T12">postać</text:span><text:span text:style-name="T17"> </text:span><text:span text:style-name="T12">pragmatyczną,</text:span><text:span text:style-name="T17"> </text:span><text:span text:style-name="T12">nakierowaną</text:span><text:span text:style-name="T17"> </text:span><text:span text:style-name="T12">na</text:span><text:span text:style-name="T17"> </text:span><text:span text:style-name="T12">skuteczność</text:span><text:span text:style-name="T17"> </text:span><text:span text:style-name="T12">oraz dynamikę działań i podejmowanych decyzji. Mowa tutaj o przywództwie sprawnym (Karna 2007;</text:span><text:span text:style-name="T17"> </text:span><text:span text:style-name="T12">Wojciechowska</text:span><text:span text:style-name="T18"> </text:span><text:span text:style-name="T12">2018).</text:span><text:span text:style-name="T17"> </text:span><text:span text:style-name="T12">W</text:span><text:span text:style-name="T18"> </text:span><text:span text:style-name="T12">obliczu</text:span><text:span text:style-name="T18"> </text:span><text:span text:style-name="T12">częstych</text:span><text:span text:style-name="T18"> </text:span><text:span text:style-name="T12">zmian</text:span><text:span text:style-name="T18"> </text:span><text:span text:style-name="T12">środowiska,</text:span><text:span text:style-name="T18"> </text:span><text:span text:style-name="T12">w</text:span><text:span text:style-name="T18"> </text:span><text:span text:style-name="T12">którym</text:span><text:span text:style-name="T18"> </text:span><text:span text:style-name="T12">działają</text:span><text:span text:style-name="T18"> </text:span><text:span text:style-name="T12">organi- zacje</text:span><text:span text:style-name="T17"> </text:span><text:span text:style-name="T12">kultury,</text:span><text:span text:style-name="T17"> </text:span><text:span text:style-name="T12">może</text:span><text:span text:style-name="T17"> </text:span><text:span text:style-name="T12">być</text:span><text:span text:style-name="T17"> </text:span><text:span text:style-name="T12">ono</text:span><text:span text:style-name="T17"> </text:span><text:span text:style-name="T12">pożądane,</text:span><text:span text:style-name="T17"> </text:span><text:span text:style-name="T12">zwłaszcza</text:span><text:span text:style-name="T17"> </text:span><text:span text:style-name="T12">w</text:span><text:span text:style-name="T17"> </text:span><text:span text:style-name="T12">zakresie</text:span><text:span text:style-name="T47"> </text:span><text:span text:style-name="T12">„sprawnego</text:span><text:span text:style-name="T17"> </text:span><text:span text:style-name="T12">diagnozowania</text:span><text:span text:style-name="T20"> </text:span><text:span text:style-name="T12">sytu- acji</text:span><text:span text:style-name="T18"> </text:span><text:span text:style-name="T12">i</text:span><text:span text:style-name="T18"> </text:span><text:span text:style-name="T12">podejmowania</text:span><text:span text:style-name="T18"> </text:span><text:span text:style-name="T12">trafnych</text:span><text:span text:style-name="T18"> </text:span><text:span text:style-name="T12">decyzji</text:span><text:span text:style-name="T18"> </text:span><text:span text:style-name="T12">prowadzących</text:span><text:span text:style-name="T18"> </text:span><text:span text:style-name="T12">do</text:span><text:span text:style-name="T18"> </text:span><text:span text:style-name="T12">realizacji</text:span><text:span text:style-name="T18"> </text:span><text:span text:style-name="T12">interesu</text:span><text:span text:style-name="T18"> </text:span><text:span text:style-name="T12">publicznego”</text:span><text:span text:style-name="T146"> </text:span><text:span text:style-name="T12">(Karna 2007, s. 98). </text:span><text:span text:style-name="T24">Tempo </text:span><text:span text:style-name="T12">zmian wymusza też na przywódcach przyjęcie roli energicznej (Wojcie- chowska 2018), łączącej pragmatyzm z partykularyzmem, w ramach której realizacja działań musi być dynamiczna, a decyzje szybkie i nierzadko podejmowane samodzielnie. Jeśli jednak przynoszą one oczekiwany skutek, to wówczas tego rodzaju przywódców można postrzegać jako„dominujących liderów”</text:span><text:span text:style-name="T60"> </text:span><text:span text:style-name="T12">(tamże).</text:span></text:p>
      <text:p text:style-name="P63"/>
      <text:h text:style-name="P134" text:outline-level="4"><text:span text:style-name="T12">Prospołeczno-pragmatyczne role przywódcze w organizacjach <text:s text:c="3"/>kultury</text:span></text:h>
      <text:p text:style-name="P54"/>
      <text:p text:style-name="P18"><text:span text:style-name="T12">W</text:span><text:span text:style-name="T20"> </text:span><text:span text:style-name="T12">tym</text:span><text:span text:style-name="T20"> </text:span><text:span text:style-name="T12">polu</text:span><text:span text:style-name="T20"> </text:span><text:span text:style-name="T12">siatki</text:span><text:span text:style-name="T20"> </text:span><text:span text:style-name="T12">przywódczej</text:span><text:span text:style-name="T20"> </text:span><text:span text:style-name="T12">mieszczą</text:span><text:span text:style-name="T20"> </text:span><text:span text:style-name="T12">się</text:span><text:span text:style-name="T20"> </text:span><text:span text:style-name="T12">te</text:span><text:span text:style-name="T20"> </text:span><text:span text:style-name="T24">role,</text:span><text:span text:style-name="T20"> </text:span><text:span text:style-name="T24">które,</text:span><text:span text:style-name="T20"> </text:span><text:span text:style-name="T12">w</text:span><text:span text:style-name="T20"> </text:span><text:span text:style-name="T24">odróżnieniu</text:span><text:span text:style-name="T20"> </text:span><text:span text:style-name="T12">do</text:span><text:span text:style-name="T20"> </text:span><text:span text:style-name="T12">uprzednio</text:span><text:span text:style-name="T20"> </text:span><text:span text:style-name="T24">omawia- nych,</text:span><text:span text:style-name="T21"> </text:span><text:span text:style-name="T12">mają</text:span><text:span text:style-name="T21"> </text:span><text:span text:style-name="T12">wymiar</text:span><text:span text:style-name="T21"> </text:span><text:span text:style-name="T24">prospołeczny</text:span><text:span text:style-name="T21"> </text:span><text:span text:style-name="T12">i</text:span><text:span text:style-name="T21"> </text:span><text:span text:style-name="T12">skupiają</text:span><text:span text:style-name="T21"> </text:span><text:span text:style-name="T12">się</text:span><text:span text:style-name="T21"> </text:span><text:span text:style-name="T12">na</text:span><text:span text:style-name="T21"> </text:span><text:span text:style-name="T12">tworzeniu</text:span><text:span text:style-name="T21"> </text:span><text:span text:style-name="T12">wspólnoty</text:span><text:span text:style-name="T21"> </text:span><text:span text:style-name="T24">zaangażowanej</text:span><text:span text:style-name="T21"> </text:span><text:span text:style-name="T12">w</text:span><text:span text:style-name="T21"> </text:span><text:span text:style-name="T12">życie organizacji </text:span><text:span text:style-name="T24">kultury. </text:span><text:span text:style-name="T12">Inicjatywa i decyzyjność, ale </text:span><text:span text:style-name="T48">też </text:span><text:span text:style-name="T12">odpowiedzialność </text:span><text:span text:style-name="T48">kierowane </text:span><text:span text:style-name="T12">są przez </text:span><text:span text:style-name="T48">dy- </text:span><text:span text:style-name="T24">rektora</text:span><text:span text:style-name="T13"> </text:span><text:span text:style-name="T24">„w</text:span><text:span text:style-name="T49"> </text:span><text:span text:style-name="T12">dół”</text:span><text:span text:style-name="T19"> </text:span><text:span text:style-name="T12">–</text:span><text:span text:style-name="T49"> </text:span><text:span text:style-name="T12">ku</text:span><text:span text:style-name="T49"> </text:span><text:span text:style-name="T24">pracownikom.</text:span><text:span text:style-name="T49"> </text:span><text:span text:style-name="T48">Jednocześnie</text:span><text:span text:style-name="T49"> </text:span><text:span text:style-name="T12">są</text:span><text:span text:style-name="T49"> </text:span><text:span text:style-name="T12">to</text:span><text:span text:style-name="T18"> </text:span><text:span text:style-name="T24">role</text:span><text:span text:style-name="T49"> </text:span><text:span text:style-name="T12">o</text:span><text:span text:style-name="T49"> </text:span><text:span text:style-name="T24">naturze</text:span><text:span text:style-name="T49"> </text:span><text:span text:style-name="T24">pragmatycznej,</text:span><text:span text:style-name="T49"> </text:span><text:span text:style-name="T24">dotyczące </text:span><text:span text:style-name="T12">tych działań i decyzji, </text:span><text:span text:style-name="T24">które </text:span><text:span text:style-name="T12">mają określoną </text:span><text:span text:style-name="T24">formę </text:span><text:span text:style-name="T12">i wymagają osiągnięcia konkretnego </text:span><text:span text:style-name="T24">efektu (np.</text:span><text:span text:style-name="T15"> </text:span><text:span text:style-name="T12">przygotowania</text:span><text:span text:style-name="T15"> </text:span><text:span text:style-name="T12">spektaklu,</text:span><text:span text:style-name="T15"> </text:span><text:span text:style-name="T48">stworzenia</text:span><text:span text:style-name="T15"> </text:span><text:span text:style-name="T24">wystawy,</text:span><text:span text:style-name="T15"> </text:span><text:span text:style-name="T24">zorganizowania</text:span><text:span text:style-name="T15"> </text:span><text:span text:style-name="T12">koncertu).</text:span></text:p>
      <text:p text:style-name="P50"><text:span text:style-name="T12">Jak w poprzednim polu, tutaj także znajdują się role przywódcze oparte na sprawności <text:s text:c="4"/>i gospodarności, czyli osiąganiu efektywności określonych działań. W przeciwieństwie jednak do podejścia „tradycyjnego” (Wojciechowska 2018), w którym autokratyczny przywódca nie </text:span><text:soft-page-break/><text:span text:style-name="T12">angażuje się w działania zespołu, we „współczesnym” przywódca włącza się we współpracę, o czym w kontekście zarządzania biblioteką wspomina Maja Wojciechowska</text:span><text:span text:style-name="T47"> </text:span><text:span text:style-name="T12">(tamże):</text:span></text:p>
      <text:p text:style-name="P87"><text:span text:style-name="T52">Przywództwo w organizacjach kultury</text:span></text:p>
      <text:p text:style-name="P28"><draw:g text:anchor-type="as-char" svg:y="0cm" draw:z-index="14" draw:style-name="gr3"><draw:line draw:style-name="gr4" draw:text-style-name="P176" svg:x1="0cm" svg:y1="0cm" svg:x2="5.56cm" svg:y2="0cm"><text:p/></draw:line></draw:g></text:p>
      <text:p text:style-name="P11"/>
      <text:p text:style-name="P100"><text:span text:style-name="T68">Zarządzanie efektywnością pracy w tradycyjnym ujęciu rozumiane było jako zlecanie zadań <text:s text:c="6"/>i kontrola ich wykonania. Współczesne podejście do efektywności jest jednak bliższe cechom lidera niż kierownika-administratora i bazuje na współpracy między kierownictwem a zespo- łem, opartej na zaufaniu i motywacji. Pracownikom delegowane są zadania, za które są odpo- wiedzialni, oraz udziela wsparcia i narzędzi do ich wykonania (tamże, s. <text:s/></text:span><text:span text:style-name="T78"><text:s/></text:span><text:span text:style-name="T68">58).</text:span></text:p>
      <text:p text:style-name="P64"/>
      <text:p text:style-name="P52"><text:span text:style-name="T12">Jak zaznacza Mariusz Wróbel, tego rodzaju pragmatyczni przywódcy wcale nie muszą być charyzmatyczni, gdyż w organizacjach kultury nierzadko działają w otoczeniu osób o ponad- przeciętnych umiejętnościach (Wróbel 2011). W takich okolicznościach zasadniczym celem przywódcy staje się tworzenie zespołu uwzględniającego kompetencje poszczególnych jego członków. Przywódca obiera więc rolę integratywną (partycypacyjną) (Kołodziejczyk 2018) <text:s text:c="3"/>i łączy ludzi, tworząc zaangażowaną w życie organizacji kultury</text:span><text:span text:style-name="T147"> </text:span><text:span text:style-name="T12">wspólnotę.</text:span></text:p>
      <text:p text:style-name="P35"><text:span text:style-name="T12">Warto podkreślić, że w tym prospołeczno-pragmatycznym polu siatki przywództwa kre- acja zgranego zespołu nie łączy się z wytwarzaniem jakiejś bliżej nieokreślonej atmosfery pracy, niematerialnego nastroju, przywódca często wchodzi natomiast w rolę negocjatora, omawiając i wybierając z pracownikami konkretne cele, a także wspólnie ustalając </text:span><text:span text:style-name="T24">to, </text:span><text:span text:style-name="T12">w jaki sposób wprowadzić je w życie (Wróbel 2011). Rola negocjatora wpisuje się zatem w racjo- nalistyczną postać przywództwa: kolektywnego (Prykowska-Michalak 2020), demokratycz- nego – demokrata jest bowiem „otwarty na innych, na ich </text:span><text:span text:style-name="T24">pomysły, <text:s/></text:span><text:span text:style-name="T12">szanujący ich wiedzę <text:s text:c="5"/>i kompetencję” (</text:span><text:span text:style-name="T62">Nowe lokowanie… </text:span><text:span text:style-name="T12">2017, s. 146), a także z egalitarnego, które zakłada, że każdy człowiek ma potencjał przywódczy (Kucharski 2017), trzeba tylko stworzyć odpowied- nie</text:span><text:span text:style-name="T18"> </text:span><text:span text:style-name="T12">warunki,</text:span><text:span text:style-name="T18"> </text:span><text:span text:style-name="T12">aby</text:span><text:span text:style-name="T18"> </text:span><text:span text:style-name="T12">go</text:span><text:span text:style-name="T18"> </text:span><text:span text:style-name="T12">wykorzystać.</text:span><text:span text:style-name="T18"> </text:span><text:span text:style-name="T12">Działalność</text:span><text:span text:style-name="T18"> </text:span><text:span text:style-name="T12">zespołowa</text:span><text:span text:style-name="T18"> </text:span><text:span text:style-name="T12">stwarza</text:span><text:span text:style-name="T18"> </text:span><text:span text:style-name="T12">taką</text:span><text:span text:style-name="T18"> </text:span><text:span text:style-name="T12">możliwość.</text:span></text:p>
      <text:p text:style-name="P30"/>
      <text:h text:style-name="Heading_20_3" text:outline-level="4"><text:span text:style-name="T12">Partykularno-symboliczne role przywódcze w organizacjach <text:s text:c="2"/>kultury</text:span></text:h>
      <text:p text:style-name="P59"/>
      <text:p text:style-name="P57"><text:span text:style-name="T50">To </text:span><text:span text:style-name="T12">ta część siatki przywództwa, w obrębie której grupują się role przywódcze raczej domi- nujące, nierzadko egoistyczne, odnoszące się do osób zarządzających organizacjami kultury, które w większym stopniu zachowują dystans do własnych pracowników, niźli ich angażu- <text:s text:c="2"/>ją. Jednocześnie są to role w mniejszym stopniu oparte na pragmatyce, a wynikają przede wszystkim z niematerialnych wyższych wartości i ideałów oraz dążą do uzyskania podobnych symbolicznych efektów, często pozostających w zgodzie z wizjonerskim planem przywódcy <text:s text:c="3"/>i zwłaszcza jemu przynoszące</text:span><text:span text:style-name="T148"> </text:span><text:span text:style-name="T12">splendor.</text:span></text:p>
      <text:p text:style-name="P67"><text:span text:style-name="T12">Podobnie jak w przypadku pierwszego omawianego tutaj pola są to role o charakterze mniej lub bardziej totalnym i autokratycznym. Jest to także elitarne przywództwo, wynika- jące nie tylko z konkretnych, unikatowych kompetencji artystycznych zarządzającego orga- nizacją kultury, ale zwłaszcza z <text:s/>wyjątkowej <text:s/>pozycji <text:s/>społecznej <text:s/>i <text:s/>estymy, <text:s/>jaką <text:s/>przypisuje się artyście. Tutaj zatem pojawiają się role oparte na autorytecie przywódcy i wynikające <text:s text:c="5"/>z niego – o takich przywódcach w odniesieniu do organizacji kultury wspominali Joanna Zdebska-Schmidt (2016) i Mariusz Wróbel (2011) – a także role charyzmatyczne. Zarówno autorytet, jak i charyzma są, jakby powiedział Pierre Bourdieu (2009), rodzajem kapitału symbolicznego, którym dysponuje przywódca (dyrektor), <text:s/>a <text:s/>który <text:s/>stawia <text:s/>go <text:s/>w <text:s/>szczegól- <text:s/>nej pozycji, jeśli chodzi o hierarchię organizacyjną. W związku z tym mniejsze znaczenie mogą mieć podejmowane przez <text:s/>przywódcę <text:s/>pragmatyczne <text:s/>działania, <text:s/>w <text:s/>większym <text:s/>stop- niu <text:s/>mogą <text:s/>się <text:s/>natomiast <text:s/>sprawdzić <text:s/>działania <text:s/>wpływające <text:s/>na <text:s/>wyobraźnię <text:s text:c="3"/></text:span><text:span text:style-name="T149"><text:s/></text:span><text:span text:style-name="T12">pracowników</text:span></text:p>
      <text:p text:style-name="P92"><text:span text:style-name="T54">WYMIAR LUDZKI</text:span></text:p>
      <text:p text:style-name="P37"><draw:g text:anchor-type="as-char" svg:y="0cm" draw:z-index="15" draw:style-name="gr3"><draw:line draw:style-name="gr4" draw:text-style-name="P176" svg:x1="0cm" svg:y1="0cm" svg:x2="2.533cm" svg:y2="0cm"><text:p/></draw:line></draw:g></text:p>
      <text:p text:style-name="P38"/>
      <text:p text:style-name="P19"><text:span text:style-name="T12">(np. zapraszanie przez dyrektora wybitnych artystów, symboliczne uroczystości), w której autorytet i charyzma dyrektora są osadzone.</text:span></text:p>
      <text:p text:style-name="P50"><text:span text:style-name="T12">W </text:span><text:span text:style-name="T24">omawianym </text:span><text:span text:style-name="T12">polu siatki </text:span><text:span text:style-name="T48">ról </text:span><text:span text:style-name="T12">przywódczych mieści się </text:span><text:span text:style-name="T48">też </text:span><text:span text:style-name="T12">podejście wizjonerskie – </text:span><text:span text:style-name="T24">dyrek- </text:span><text:span text:style-name="T18">tor,</text:span><text:span text:style-name="T65"> </text:span><text:span text:style-name="T12">kierując</text:span><text:span text:style-name="T65"> </text:span><text:span text:style-name="T12">się</text:span><text:span text:style-name="T65"> </text:span><text:span text:style-name="T24">ustalonym</text:span><text:span text:style-name="T65"> </text:span><text:span text:style-name="T48">wyobrażeniem</text:span><text:span text:style-name="T65"> </text:span><text:span text:style-name="T12">organizacji</text:span><text:span text:style-name="T65"> </text:span><text:span text:style-name="T12">kultury</text:span><text:span text:style-name="T65"> </text:span><text:span text:style-name="T12">w</text:span><text:span text:style-name="T65"> </text:span><text:span text:style-name="T12">przyszłości,</text:span><text:span text:style-name="T65"> </text:span><text:span text:style-name="T12">podejmuje</text:span><text:span text:style-name="T65"> </text:span><text:span text:style-name="T12">działania adekwatne do tego niematerialnego </text:span><text:span text:style-name="T48">wyobrażenia. </text:span><text:span text:style-name="T24">Może być </text:span><text:span text:style-name="T12">ono autorską ideą </text:span><text:span text:style-name="T24">dyrektora, </text:span><text:span text:style-name="T48">ale </text:span><text:span text:style-name="T24">może</text:span><text:span text:style-name="T14"> </text:span><text:span text:style-name="T12">mieć</text:span><text:span text:style-name="T14"> </text:span><text:span text:style-name="T48">też</text:span><text:span text:style-name="T14"> </text:span><text:span text:style-name="T12">mniej</text:span><text:span text:style-name="T14"> </text:span><text:span text:style-name="T12">autorytarny</text:span><text:span text:style-name="T14"> </text:span><text:span text:style-name="T12">odcień,</text:span><text:span text:style-name="T14"> </text:span><text:span text:style-name="T12">o</text:span><text:span text:style-name="T14"> </text:span><text:span text:style-name="T12">czym</text:span><text:span text:style-name="T14"> </text:span><text:span text:style-name="T12">wspomina</text:span><text:span text:style-name="T14"> </text:span><text:span text:style-name="T12">Jadwiga</text:span><text:span text:style-name="T14"> </text:span><text:span text:style-name="T12">Sadowska,</text:span><text:span text:style-name="T14"> </text:span><text:span text:style-name="T12">i</text:span><text:span text:style-name="T14"> </text:span><text:span text:style-name="T24">być</text:span><text:span text:style-name="T14"> </text:span><text:span text:style-name="T24">wspólnym </text:span><text:span text:style-name="T12">dziełem</text:span><text:span text:style-name="T50"> </text:span><text:span text:style-name="T12">wszystkich</text:span><text:span text:style-name="T50"> </text:span><text:span text:style-name="T12">osób</text:span><text:span text:style-name="T50"> </text:span><text:span text:style-name="T12">pracujących</text:span><text:span text:style-name="T50"> </text:span><text:span text:style-name="T12">w</text:span><text:span text:style-name="T50"> </text:span><text:span text:style-name="T12">organizacji</text:span><text:span text:style-name="T50"> </text:span><text:span text:style-name="T24">kultury,</text:span><text:span text:style-name="T50"> </text:span><text:span text:style-name="T12">natomiast</text:span><text:span text:style-name="T50"> </text:span><text:span text:style-name="T12">ostatecznie</text:span><text:span text:style-name="T50"> </text:span><text:span text:style-name="T24">wdrażanym </text:span><text:span text:style-name="T12">przez przywódcę (Sadowska 2009, </text:span><text:span text:style-name="T24">s. </text:span><text:span text:style-name="T12">5). Przywództwo metafizyczne, choć </text:span><text:span text:style-name="T24">również </text:span><text:span text:style-name="T12">jest opar- te na pewnej idei, </text:span><text:span text:style-name="T24">wyobrażeniu, </text:span><text:span text:style-name="T12">należy postrzegać inaczej niż wizjonerskie. Metafizyczna </text:span><text:span text:style-name="T24">rola </text:span><text:span text:style-name="T12">przywódcza wynika z przyjęcia </text:span><text:span text:style-name="T24">filozoficzno-teologicznych założeń </text:span><text:span text:style-name="T12">kierowania organizacją – to człowiek i jego wartości są </text:span><text:span text:style-name="T24">kluczowe </text:span><text:span text:style-name="T12">(Zdebska-Schmidt 2016). Działania o </text:span><text:span text:style-name="T24">charakterze </text:span><text:span text:style-name="T12">metafi- zycznym albo mogą mieć bardziej </text:span><text:span text:style-name="T24">egoistyczny </text:span><text:span text:style-name="T12">wydźwięk (sam przywódca decyduje o dobru </text:span><text:span text:style-name="T24">pracowników)</text:span><text:span text:style-name="T25"> </text:span><text:span text:style-name="T12">i</text:span><text:span text:style-name="T25"> </text:span><text:span text:style-name="T12">znajdować</text:span><text:span text:style-name="T25"> </text:span><text:span text:style-name="T12">się</text:span><text:span text:style-name="T25"> </text:span><text:span text:style-name="T12">w</text:span><text:span text:style-name="T25"> </text:span><text:span text:style-name="T12">niniejszym</text:span><text:span text:style-name="T25"> </text:span><text:span text:style-name="T12">obszarze</text:span><text:span text:style-name="T25"> </text:span><text:span text:style-name="T12">siatki</text:span><text:span text:style-name="T25"> </text:span><text:span text:style-name="T48">ról</text:span><text:span text:style-name="T25"> </text:span><text:span text:style-name="T12">przywódczych,</text:span><text:span text:style-name="T25"> </text:span><text:span text:style-name="T12">albo</text:span><text:span text:style-name="T25"> </text:span><text:span text:style-name="T12">mogą</text:span><text:span text:style-name="T25"> </text:span><text:span text:style-name="T12">przyj- mować</text:span><text:span text:style-name="T21"> </text:span><text:span text:style-name="T12">charakter</text:span><text:span text:style-name="T21"> </text:span><text:span text:style-name="T24">egalitarny</text:span><text:span text:style-name="T21"> </text:span><text:span text:style-name="T12">i</text:span><text:span text:style-name="T21"> </text:span><text:span text:style-name="T24">wówczas</text:span><text:span text:style-name="T21"> </text:span><text:span text:style-name="T12">sytuować</text:span><text:span text:style-name="T21"> </text:span><text:span text:style-name="T12">się</text:span><text:span text:style-name="T21"> </text:span><text:span text:style-name="T12">w</text:span><text:span text:style-name="T21"> </text:span><text:span text:style-name="T24">odrębnym,</text:span><text:span text:style-name="T21"> </text:span><text:span text:style-name="T24">prospołecznym</text:span><text:span text:style-name="T21"> </text:span><text:span text:style-name="T12">polu.</text:span></text:p>
      <text:p text:style-name="P27"><text:span text:style-name="T12">Ostatnią kategorią ról przywódczych z tego obszaru są role heroiczne i narcystyczne. Podobnie jak w przypadku charyzmy i autorytetu jest to rodzaj wyobrażenia odnoszącego <text:s/>się do postaci przełożonych, ale najczęściej wynikającego z podejmowanych przez przywód- ców działań i decyzji. Narcystyczne role mogą być skuteczne, ale bywają nieetyczne (Sanecka 2015), w tym egoistyczne i oparte na elementach socjotechniki, choćby oczarowywaniu innych (Zdebska-Schmidt 2016). Heroiczny przywódca to z kolei bohater organizacji, który poświęca się dla niej, działa jednak w pojedynkę, z dala od innych (Kucharski 2017;</text:span><text:span text:style-name="T149"> </text:span><text:span text:style-name="T12">Zdebska-</text:span></text:p>
      <text:p text:style-name="P44"><text:span text:style-name="T12">-Schmidt 2016). Może w ten sposób budować wizerunek siebie jako osoby oddanej słusznej sprawie, wyższym celom, ale niedostępnej.</text:span></text:p>
      <text:p text:style-name="P22"/>
      <text:h text:style-name="P134" text:outline-level="4"><text:span text:style-name="T12">Prospołeczno-symboliczne role przywódcze w organizacjach <text:s text:c="3"/>kultury</text:span></text:h>
      <text:p text:style-name="P54"/>
      <text:p text:style-name="P20"><text:span text:style-name="T50">Ta </text:span><text:span text:style-name="T12">kategoria ról odnosi się do kierujących organizacjami kultury, których działania i decyzje wynikają z niematerialnych, symbolicznych założeń i idei, postrzegane są przez pryzmat zna- czeń, i którzy dążą do uzyskania asomatycznych rezultatów, choćby odpowiedniego nastroju pracy</text:span><text:span text:style-name="T49"> </text:span><text:span text:style-name="T12">czy</text:span><text:span text:style-name="T49"> </text:span><text:span text:style-name="T12">określonych</text:span><text:span text:style-name="T49"> </text:span><text:span text:style-name="T12">wyobrażeń.</text:span><text:span text:style-name="T49"> </text:span><text:span text:style-name="T12">Role</text:span><text:span text:style-name="T49"> </text:span><text:span text:style-name="T12">te</text:span><text:span text:style-name="T49"> </text:span><text:span text:style-name="T12">mają</text:span><text:span text:style-name="T49"> </text:span><text:span text:style-name="T12">jednak</text:span><text:span text:style-name="T49"> </text:span><text:span text:style-name="T12">charakter</text:span><text:span text:style-name="T49"> </text:span><text:span text:style-name="T12">prospołeczny</text:span><text:span text:style-name="T49"> </text:span><text:span text:style-name="T12">i</text:span><text:span text:style-name="T49"> </text:span><text:span text:style-name="T12">zasadzają</text:span><text:span text:style-name="T49"> </text:span><text:span text:style-name="T12">się na tworzeniu wspólnoty, kolektywu, który w większym stopniu połączony jest wewnętrznie dzięki określonym wartościom niż konkretnym</text:span><text:span text:style-name="T59"> </text:span><text:span text:style-name="T12">zadaniom.</text:span></text:p>
      <text:p text:style-name="P62"><text:span text:style-name="T12">Role przywódcze charakterystyczne dla tego pola pokrywają się w pewnym zakresie <text:s text:c="6"/></text:span><text:span text:style-name="T150"><text:s/></text:span><text:span text:style-name="T12">z rolami innych pól. Jest to przywództwo demokratyczne, kolektywne i egalitarne – jednak, jak wspomniano, najważniejsze są tu kwestie budowania wspólnoty opartej na głębszych znaczeniach i ideach, np. równości, sprawiedliwości, godności, humanitaryzmu. W tym polu również występują role wynikające z autorytetu przywódcy, charyzmy czy jego heroicznej postawy, które jednak nie mają partykularnego podłoża, czyli nie koncentrują się na osobie przywódcy, natomiast ich celem jest dobro wspólne. Podobnie rzecz się ma z</text:span><text:span text:style-name="T151"> </text:span><text:span text:style-name="T12">przywództwem wizjonerskim: w tym polu chodzi nie tylko o ustalanie wspólnej wizji członków organizacji, ale też o wspólne jej</text:span><text:span text:style-name="T151"> </text:span><text:span text:style-name="T12">realizowanie.</text:span></text:p>
      <text:p text:style-name="P50"><text:span text:style-name="T12">Najbardziej charakterystycznymi postaciami przywództwa dla tego pola są przywódz- two</text:span><text:span text:style-name="T152"> </text:span><text:span text:style-name="T12">metafizyczne,</text:span><text:span text:style-name="T152"> </text:span><text:span text:style-name="T12">a</text:span><text:span text:style-name="T152"> </text:span><text:span text:style-name="T12">zwłaszcza</text:span><text:span text:style-name="T152"> </text:span><text:span text:style-name="T12">duchowe</text:span><text:span text:style-name="T152"> </text:span><text:span text:style-name="T12">(Zając</text:span><text:span text:style-name="T152"> </text:span><text:span text:style-name="T12">2005).</text:span><text:span text:style-name="T153"> </text:span><text:span text:style-name="T12">W</text:span><text:span text:style-name="T152"> </text:span><text:span text:style-name="T12">pierwszym</text:span><text:span text:style-name="T152"> </text:span><text:span text:style-name="T12">przypadku</text:span><text:span text:style-name="T152"> </text:span><text:span text:style-name="T12">chodzi</text:span><text:span text:style-name="T152"> </text:span><text:span text:style-name="T12">o</text:span><text:span text:style-name="T152"> </text:span><text:span text:style-name="T12">tę</text:span></text:p>
      <text:p text:style-name="P88"><text:span text:style-name="T52">Przywództwo w organizacjach kultury</text:span></text:p>
      <text:p text:style-name="P28"><draw:g text:anchor-type="as-char" svg:y="0cm" draw:z-index="16" draw:style-name="gr3"><draw:line draw:style-name="gr4" draw:text-style-name="P176" svg:x1="0cm" svg:y1="0cm" svg:x2="5.56cm" svg:y2="0cm"><text:p/></draw:line></draw:g></text:p>
      <text:p text:style-name="P39"/>
      <text:p text:style-name="P68"><text:span text:style-name="T12">odmianę przywództwa metafizycznego, gdzie istotne są ludzkie wartości, ale postrzegane <text:s text:c="3"/>w</text:span><text:span text:style-name="T21"> </text:span><text:span text:style-name="T12">obrębie</text:span><text:span text:style-name="T21"> </text:span><text:span text:style-name="T12">wspólnoty,</text:span><text:span text:style-name="T21"> </text:span><text:span text:style-name="T12">w</text:span><text:span text:style-name="T21"> </text:span><text:span text:style-name="T12">której</text:span><text:span text:style-name="T21"> </text:span><text:span text:style-name="T12">człowiek</text:span><text:span text:style-name="T21"> </text:span><text:span text:style-name="T12">może</text:span><text:span text:style-name="T21"> </text:span><text:span text:style-name="T12">się</text:span><text:span text:style-name="T21"> </text:span><text:span text:style-name="T12">realizować</text:span><text:span text:style-name="T21"> </text:span><text:span text:style-name="T12">i</text:span><text:span text:style-name="T21"> </text:span><text:span text:style-name="T12">spełniać</text:span><text:span text:style-name="T21"> </text:span><text:span text:style-name="T12">swoje</text:span><text:span text:style-name="T21"> </text:span><text:span text:style-name="T12">dążenia</text:span><text:span text:style-name="T21"> </text:span><text:span text:style-name="T12">wyższe- go rzędu. Duchowa rola przywódcza wynika natomiast z transcendentalnych ideałów, wiary w ludzkie możliwości i z zachowania zasad moralnych, dąży natomiast do zbudowania wspólnoty</text:span><text:span text:style-name="T154"> </text:span><text:span text:style-name="T12">duchowej.</text:span></text:p>
      <text:p text:style-name="P34"><text:span text:style-name="T12">Przywódcę działającego w przestrzeni niniejszego pola można nazwać, kierując się punk- tem widzenia Mary Jo Hatch, Andrzeja K. Koźmińskiego i Moniki Kostery, kapłanem, który <text:s text:c="3"/>w trudnych chwilach, kierując się interesem innych, staje się wsparciem i duchowym prze- wodnikiem</text:span><text:span text:style-name="T145"> </text:span><text:span text:style-name="T12">(Hatch,</text:span><text:span text:style-name="T145"> </text:span><text:span text:style-name="T12">Kostera,</text:span><text:span text:style-name="T145"> </text:span><text:span text:style-name="T12">Koźmiński</text:span><text:span text:style-name="T145"> </text:span><text:span text:style-name="T12">2010).</text:span></text:p>
      <text:p text:style-name="P5"/>
      <text:h text:style-name="P167" text:outline-level="3"><text:span text:style-name="T12">Cztery modelowe postaci przywódców w organizacjach kultury</text:span></text:h>
      <text:p text:style-name="P69"><text:span text:style-name="T12">Mimo</text:span><text:span text:style-name="T20"> </text:span><text:span text:style-name="T12">że</text:span><text:span text:style-name="T20"> </text:span><text:span text:style-name="T12">niektóre</text:span><text:span text:style-name="T20"> </text:span><text:span text:style-name="T12">postaci</text:span><text:span text:style-name="T20"> </text:span><text:span text:style-name="T12">przywództwa</text:span><text:span text:style-name="T20"> </text:span><text:span text:style-name="T12">są</text:span><text:span text:style-name="T20"> </text:span><text:span text:style-name="T12">wspólne</text:span><text:span text:style-name="T20"> </text:span><text:span text:style-name="T12">dla</text:span><text:span text:style-name="T20"> </text:span><text:span text:style-name="T12">różnych</text:span><text:span text:style-name="T20"> </text:span><text:span text:style-name="T12">pól</text:span><text:span text:style-name="T20"> </text:span><text:span text:style-name="T12">(np.</text:span><text:span text:style-name="T20"> </text:span><text:span text:style-name="T12">totalne,</text:span><text:span text:style-name="T20"> </text:span><text:span text:style-name="T12">wizjonerskie), to jednak poszczególne pola wyraźnie odróżniają się od siebie; toteż dla przywódców działa- jących w każdym z określonych pól da się znaleźć jeden wspólny mianownik. Przez przypisa- nie im odpowiednich (choć niekoniecznie idealnych) nazw wyróżniono <text:s/>więc:</text:span></text:p>
      <text:list xml:id="list700165068" text:style-name="WWNum7">
        <text:list-item>
          <text:p text:style-name="P144"><text:span text:style-name="T29">przywódców autokratycznych (których role mieszczą się w obrębie lewego górnego pola siatki);</text:span></text:p>
        </text:list-item>
        <text:list-item>
          <text:p text:style-name="P136"><text:span text:style-name="T29">przywódców demokratycznych (lewe dolne</text:span><text:span text:style-name="T42"> </text:span><text:span text:style-name="T29">pole);</text:span></text:p>
        </text:list-item>
        <text:list-item>
          <text:p text:style-name="P141"><text:span text:style-name="T29">przywódców demiurgów (prawe górne</text:span><text:span text:style-name="T38"> </text:span><text:span text:style-name="T29">pole);</text:span></text:p>
        </text:list-item>
        <text:list-item>
          <text:p text:style-name="P141"><text:span text:style-name="T29">przywódców kapłanów (prawe dolne</text:span><text:span text:style-name="T39"> </text:span><text:span text:style-name="T29">pole).</text:span></text:p>
        </text:list-item>
      </text:list>
      <text:p text:style-name="P31"/>
      <text:p text:style-name="P36"><text:span text:style-name="T12">Jest</text:span><text:span text:style-name="T18"> </text:span><text:span text:style-name="T12">to</text:span><text:span text:style-name="T18"> </text:span><text:span text:style-name="T12">jednak,</text:span><text:span text:style-name="T18"> </text:span><text:span text:style-name="T12">jak</text:span><text:span text:style-name="T18"> </text:span><text:span text:style-name="T12">wspomniano,</text:span><text:span text:style-name="T18"> </text:span><text:span text:style-name="T12">modelowe</text:span><text:span text:style-name="T18"> </text:span><text:span text:style-name="T12">ujęcie,</text:span><text:span text:style-name="T18"> </text:span><text:span text:style-name="T12">powstałe</text:span><text:span text:style-name="T18"> </text:span><text:span text:style-name="T12">na</text:span><text:span text:style-name="T18"> </text:span><text:span text:style-name="T12">fundamencie</text:span><text:span text:style-name="T18"> </text:span><text:span text:style-name="T12">polskiej</text:span><text:span text:style-name="T18"> </text:span><text:span text:style-name="T12">lite- ratury naukowej i specjalistycznej z zakresu przywództwa i zarządzania organizacjami kultu- ry. Tymczasem w praktyce zarządzania, zależnie od okoliczności, przywódcy zmieniają swoje role (Wróbel 2011), mogą więc realizować się na różnych polach przedstawionej siatki. <text:s text:c="3"/></text:span><text:span text:style-name="T150"><text:s/></text:span><text:span text:style-name="T18">Ten </text:span><text:span text:style-name="T12">rodzaj przywództwa Martyna Śliwa (2011) określiła mianem „wyłaniającego </text:span><text:span text:style-name="T56">się”, </text:span><text:span text:style-name="T12">czyli zmieniającego postać w czasie i ze względu na różne</text:span><text:span text:style-name="T155"> </text:span><text:span text:style-name="T12">zdarzenia.</text:span></text:p>
      <text:p text:style-name="P34"><text:span text:style-name="T12">Warto jednak podkreślić, że mimo swojej uogólniającej natury powyższy model nie jest wyłącznie</text:span><text:span text:style-name="T14"> </text:span><text:span text:style-name="T12">teoretyczną</text:span><text:span text:style-name="T14"> </text:span><text:span text:style-name="T12">figurą,</text:span><text:span text:style-name="T14"> </text:span><text:span text:style-name="T12">lecz</text:span><text:span text:style-name="T14"> </text:span><text:span text:style-name="T12">odzwierciedleniem</text:span><text:span text:style-name="T14"> </text:span><text:span text:style-name="T12">praktyki.</text:span><text:span text:style-name="T14"> </text:span><text:span text:style-name="T12">Zaprezentowano</text:span><text:span text:style-name="T14"> </text:span><text:span text:style-name="T12">to</text:span><text:span text:style-name="T14"> </text:span><text:span text:style-name="T12">w</text:span><text:span text:style-name="T14"> </text:span><text:span text:style-name="T12">kolejnej części</text:span><text:span text:style-name="T61"> </text:span><text:span text:style-name="T12">pracy.</text:span></text:p>
      <text:p text:style-name="P5"/>
      <text:p text:style-name="P65"/>
      <text:h text:style-name="P171" text:outline-level="2"><text:span text:style-name="T26">STUDIA PRZYPADKÓW</text:span></text:h>
      <text:p text:style-name="P55"/>
      <text:p text:style-name="P56"><text:span text:style-name="T12">Jak wskazano, ze względu na pełnione role przywódców w organizacjach kultury podzielono na: autokratycznych (których role mają charakter partykularny i pragmatyczny), demokra- tycznych (prospołecznych i pragmatycznych), demiurgów (odgrywających role partykularne <text:s text:c="2"/>i symboliczne) oraz kapłanów (działających prospołecznie i symboliczne). Poniżej zaprezen- towano każdą z tych czterech odmian przywództwa i zilustrowano odpowiednimi cytatami pochodzącymi z publicystycznych i badawczych wywiadów z polskimi dyrektorami orga- nizacji</text:span><text:span text:style-name="T59"> </text:span><text:span text:style-name="T12">kultury.</text:span><text:span text:style-name="T59"> </text:span><text:span text:style-name="T12">Oprócz</text:span><text:span text:style-name="T59"> </text:span><text:span text:style-name="T12">cytatów</text:span><text:span text:style-name="T59"> </text:span><text:span text:style-name="T12">pojawił</text:span><text:span text:style-name="T59"> </text:span><text:span text:style-name="T12">się</text:span><text:span text:style-name="T59"> </text:span><text:span text:style-name="T12">też</text:span><text:span text:style-name="T59"> </text:span><text:span text:style-name="T12">stosowny</text:span><text:span text:style-name="T59"> </text:span><text:span text:style-name="T12">komentarz.</text:span><text:span text:style-name="T59"> </text:span><text:span text:style-name="T12">Celem</text:span><text:span text:style-name="T59"> </text:span><text:span text:style-name="T12">tej</text:span><text:span text:style-name="T59"> </text:span><text:span text:style-name="T12">części</text:span><text:span text:style-name="T59"> </text:span><text:span text:style-name="T12">pracy</text:span></text:p>
      <text:p text:style-name="P93"><text:span text:style-name="T54">WYMIAR LUDZKI</text:span></text:p>
      <text:p text:style-name="P37"><draw:g text:anchor-type="as-char" svg:y="0cm" draw:z-index="17" draw:style-name="gr3"><draw:line draw:style-name="gr4" draw:text-style-name="P176" svg:x1="0cm" svg:y1="0cm" svg:x2="2.533cm" svg:y2="0cm"><text:p/></draw:line></draw:g></text:p>
      <text:p text:style-name="P38"/>
      <text:p text:style-name="P18"><text:span text:style-name="T12">jest ukazanie tego, <text:s/>że <text:s/>wyodrębnione <text:s/>tutaj <text:s/>postaci <text:s/>przywództwa <text:s/>znajdują <text:s/>potwierdzenie w codzienności organizacyjnej. Mimo że cytaty pochodzą z wywiadów, które miały charakter publiczny, to jednak nie podano, kto jest ich autorem. Cytaty odnoszą się do praktyk przy- wódczych w organizacjach kultury i w tym sensie są wartościowe – znajomość ich autorstwa nie ma natomiast żadnego naukowego uzasadnienia.</text:span></text:p>
      <text:p text:style-name="P47"/>
      <text:h text:style-name="Heading_20_2" text:outline-level="3"><text:span text:style-name="T12">Przywódcy autokratyczni</text:span></text:h>
      <text:p text:style-name="P71"><text:span text:style-name="T12">Przejawy</text:span><text:span text:style-name="T56"> </text:span><text:span text:style-name="T12">tego</text:span><text:span text:style-name="T151"> </text:span><text:span text:style-name="T12">„tradycyjnego”</text:span><text:span text:style-name="T64"> </text:span><text:span text:style-name="T12">podejścia</text:span><text:span text:style-name="T56"> </text:span><text:span text:style-name="T12">do</text:span><text:span text:style-name="T56"> </text:span><text:span text:style-name="T12">przywództwa</text:span><text:span text:style-name="T56"> </text:span><text:span text:style-name="T12">da</text:span><text:span text:style-name="T56"> </text:span><text:span text:style-name="T12">się</text:span><text:span text:style-name="T56"> </text:span><text:span text:style-name="T12">zidentyfikować</text:span><text:span text:style-name="T56"> </text:span><text:span text:style-name="T12">w</text:span><text:span text:style-name="T56"> </text:span><text:span text:style-name="T12">wywiadach z dyrektorami organizacji kultury, pojawiają się one jednak relatywnie rzadko, co może być wynikiem tego, że w praktyce faktycznie ta postać przywództwa rzadziej występuje lub że dyrektorzy nie są skłonni przedstawiać siebie w taki</text:span><text:span text:style-name="T49"> </text:span><text:span text:style-name="T12">sposób.</text:span></text:p>
      <text:p text:style-name="P72"><text:span text:style-name="T12">Pierwszy cytat jest ilustracją przywódczego planu dyrektora po objęciu przez niego kierowniczej funkcji:</text:span></text:p>
      <text:p text:style-name="P23"/>
      <text:p text:style-name="P101"><text:span text:style-name="T71">Po </text:span><text:span text:style-name="T69">objęciu stanowiska dyrektora rzeczywiście spotkałem się z pracownikami. Ale mówiłem zupełnie co innego. Powtórzę to jeszcze raz: ci, którzy chcą pracować razem i są gotowi re- alizować misję muzeum w nowym, poszerzonym kształcie, dostaną taką szansę.</text:span><text:span text:style-name="T79"> </text:span><text:span text:style-name="T69">Natomiast ci,</text:span><text:span text:style-name="T82"> </text:span><text:span text:style-name="T69">którzy</text:span><text:span text:style-name="T82"> </text:span><text:span text:style-name="T69">ostentacyjnie</text:span><text:span text:style-name="T82"> </text:span><text:span text:style-name="T69">będą</text:span><text:span text:style-name="T82"> </text:span><text:span text:style-name="T69">okazywać</text:span><text:span text:style-name="T82"> </text:span><text:span text:style-name="T69">niechęć</text:span><text:span text:style-name="T82"> </text:span><text:span text:style-name="T69">do</text:span><text:span text:style-name="T82"> </text:span><text:span text:style-name="T69">nowej</text:span><text:span text:style-name="T82"> </text:span><text:span text:style-name="T69">formy</text:span><text:span text:style-name="T82"> </text:span><text:span text:style-name="T69">i</text:span><text:span text:style-name="T82"> </text:span><text:span text:style-name="T69">dyrekcji</text:span><text:span text:style-name="T82"> </text:span><text:span text:style-name="T69">muzeum,</text:span><text:span text:style-name="T82"> </text:span><text:span text:style-name="T69">powinni pomyśleć o szlachetnym rozwiązaniu i zrezygnować z pracy, a nie obniżać efektywność ze- społu.</text:span><text:span text:style-name="T85"> </text:span><text:span text:style-name="T86">To</text:span><text:span text:style-name="T87"> </text:span><text:span text:style-name="T69">muzeum</text:span><text:span text:style-name="T87"> </text:span><text:span text:style-name="T69">należy</text:span><text:span text:style-name="T87"> </text:span><text:span text:style-name="T69">do</text:span><text:span text:style-name="T87"> </text:span><text:span text:style-name="T69">wszystkich</text:span><text:span text:style-name="T87"> </text:span><text:span text:style-name="T69">Polaków,</text:span><text:span text:style-name="T87"> </text:span><text:span text:style-name="T69">nie</text:span><text:span text:style-name="T87"> </text:span><text:span text:style-name="T69">do</text:span><text:span text:style-name="T87"> </text:span><text:span text:style-name="T69">partii</text:span><text:span text:style-name="T87"> </text:span><text:span text:style-name="T69">politycznych</text:span><text:span text:style-name="T87"> </text:span><text:span text:style-name="T69">czy</text:span><text:span text:style-name="T87"> </text:span><text:span text:style-name="T69">uzurpatorów </text:span><text:span text:style-name="T68">własności publicznej (Fakt.pl <text:s/>2020).</text:span></text:p>
      <text:p text:style-name="P48"/>
      <text:p text:style-name="P50"><text:span text:style-name="T12">Wyraźnie widać, że nowy dyrektor nie koncentruje się na wykorzystaniu potencjału pra- cowników, ale na ich przymuszaniu do pracy według planu, misji „w nowym, poszerzonym </text:span><text:span text:style-name="T49">kształcie”. </text:span><text:span text:style-name="T12">Pracownik, który nie dostosuje się do nakreślonych wytycznych, powinien odejść <text:s/>z organizacji. Określenie dyrektora „pracować razem” nie ma zatem wymiaru demokratycz- nego, raczej</text:span><text:span text:style-name="T156"> </text:span><text:span text:style-name="T12">autorytarny.</text:span></text:p>
      <text:p text:style-name="P62"><text:span text:style-name="T12">Problem narzucania </text:span><text:span text:style-name="T48">celów, </text:span><text:span text:style-name="T12">a nie ustalania wspólnych z zespołem, pojawił się również <text:s text:c="4"/>w</text:span><text:span text:style-name="T49"> </text:span><text:span text:style-name="T12">wypowiedzi</text:span><text:span text:style-name="T49"> </text:span><text:span text:style-name="T12">innego</text:span><text:span text:style-name="T49"> </text:span><text:span text:style-name="T12">dyrektora,</text:span><text:span text:style-name="T49"> </text:span><text:span text:style-name="T12">kierującego</text:span><text:span text:style-name="T49"> </text:span><text:span text:style-name="T12">organizacją</text:span><text:span text:style-name="T49"> </text:span><text:span text:style-name="T12">kultury</text:span><text:span text:style-name="T49"> </text:span><text:span text:style-name="T12">o</text:span><text:span text:style-name="T49"> </text:span><text:span text:style-name="T12">innym</text:span><text:span text:style-name="T49"> </text:span><text:span text:style-name="T12">profilu.</text:span><text:span text:style-name="T49"> </text:span><text:span text:style-name="T12">Dodatkowo cele te nie wynikały, jak poprzednio, z misji, chodziło o kwestie mające podłoże administra- cyjne.</text:span><text:span text:style-name="T157"> </text:span><text:span text:style-name="T12">Oto</text:span><text:span text:style-name="T157"> </text:span><text:span text:style-name="T12">słowa</text:span><text:span text:style-name="T157"> </text:span><text:span text:style-name="T12">dyrektora:</text:span></text:p>
      <text:p text:style-name="P23"/>
      <text:p text:style-name="P102"><text:span text:style-name="T69">Podstawową sprawą jest wspólny cel. W tym wypadku cele były rozbieżne. Jeżeli dyrek- tor podpisuje umowę, zobowiązując się do tego, że będzie osiągał konkretne efekty, to działania instytucji powinny być podporządkowane temu celowi, skoro jest on wpisany <text:s text:c="2"/>do umowy między organizatorem, czyli Urzędem Marszałkowskim, a dyrektorem (Kultura. </text:span><text:span text:style-name="T68">trojmiasto.pl</text:span><text:span text:style-name="T88"> </text:span><text:span text:style-name="T68">2020b).</text:span></text:p>
      <text:p text:style-name="P48"/>
      <text:p text:style-name="P50"><text:span text:style-name="T12">Tego typu pragmatyzm i podejmowanie decyzji narzucających pracownikom wykony- wanie pracy w określony, mechanistyczny sposób, są charakterystyczne dla przyjętego tutaj profilu przywódcy autokratycznego. W obu wypowiedziach pojawiły się cechy przywództwa totalnego (Prykowska-Michalak 2020), a w drugim – opartego na sprawności (Karna 2007), istotne były bowiem„konkretne efekty”.</text:span></text:p>
      <text:p text:style-name="P103"><text:span text:style-name="T52">Przywództwo w organizacjach kultury</text:span></text:p>
      <text:p text:style-name="P28"><draw:g text:anchor-type="as-char" svg:y="0cm" draw:z-index="18" draw:style-name="gr3"><draw:line draw:style-name="gr4" draw:text-style-name="P176" svg:x1="0cm" svg:y1="0cm" svg:x2="5.56cm" svg:y2="0cm"><text:p/></draw:line></draw:g></text:p>
      <text:p text:style-name="P42"/>
      <text:h text:style-name="P168" text:outline-level="3"><text:span text:style-name="T12">Przywódcy demokratyczni</text:span></text:h>
      <text:p text:style-name="P73"><text:span text:style-name="T12">Symptomy tej postaci przywództwa pojawiały się w wywiadach stosunkowo często, choćby:</text:span></text:p>
      <text:p text:style-name="P53"/>
      <text:p text:style-name="P105"><text:span text:style-name="T68">Zeszły rok był czasem bardzo intensywnej pracy dla całego zespołu. Mieliśmy dużo wyzwań <text:s text:c="6"/>i jestem bardzo dumna z moich kolegów i koleżanek, że udało nam się zrealizować nasze <text:s/>plany. Dla mnie bardzo liczy się praca zespołowa. Pomysły członków zespołu się często uzu- pełniają. Zawsze robimy tzw. burze mózgów. Bardzo zależy mi na tym, aby moi koledzy i ko- leżanki mieli świadomość, że wspólnie pracujemy na sukces muzeum, że </text:span><text:span text:style-name="T70">to, <text:s/></text:span><text:span text:style-name="T68">co tu robimy, <text:s text:c="3"/>jest nasze wspólne – całego zespołu – osiągnięcia, wystawy, plany... Naszym największym sukcesem jest </text:span><text:span text:style-name="T70">to, </text:span><text:span text:style-name="T68">że frekwencja muzeum wzrosła w porównaniu z 2016 rokiem dwukrotnie. Wykonaliśmy dokładnie 100 proc. normy (Kultura.trojmasto.pl </text:span><text:span text:style-name="T89"><text:s/></text:span><text:span text:style-name="T68">2020a).</text:span></text:p>
      <text:p text:style-name="P74"/>
      <text:p text:style-name="P34"><text:span text:style-name="T12">W powyższym cytacie widoczne są dwa charakterystyczne wyróżniki tego przywództwa: prospołeczność i pragmatyzm. Z jednej strony dyrektorka mówi w liczbie mnogiej i wska- zuje, że „liczy się praca zespołowa”, podkreślając w ten sposób wspólnotowy charakter organizacji kultury, z drugiej strony odwołuje się do konkretnych, przyziemnych elementów:</text:span></text:p>
      <text:p text:style-name="P70"><text:span text:style-name="T12">„Wykonaliśmy</text:span><text:span text:style-name="T57"> </text:span><text:span text:style-name="T12">dokładnie</text:span><text:span text:style-name="T57"> </text:span><text:span text:style-name="T12">100</text:span><text:span text:style-name="T57"> </text:span><text:span text:style-name="T12">proc.</text:span><text:span text:style-name="T57"> </text:span><text:span text:style-name="T49">normy”,</text:span><text:span text:style-name="T57"> </text:span><text:span text:style-name="T12">co</text:span><text:span text:style-name="T57"> </text:span><text:span text:style-name="T12">można</text:span><text:span text:style-name="T57"> </text:span><text:span text:style-name="T12">nazwać</text:span><text:span text:style-name="T57"> </text:span><text:span text:style-name="T12">podejściem</text:span><text:span text:style-name="T57"> </text:span><text:span text:style-name="T12">efektywnościowym </text:span>(Wojciechowska <text:span text:style-name="T158"><text:s/></text:span>2018).</text:p>
      <text:p text:style-name="P75"><text:span text:style-name="T12">Podobną rolę przywódczą obrała dyrektorka innej organizacji kultury:</text:span></text:p>
      <text:p text:style-name="P32"/>
      <text:p text:style-name="P105"><text:span text:style-name="T69">Myślę, że sukcesu nie definiują mury ani finanse. Zaczęłam od siebie i od zespołu, od mo- tywacji i inwestycji w tzw. kapitał ludzki. Wiele musieliśmy się nauczyć. Czerpaliśmy</text:span><text:span text:style-name="T91"> </text:span><text:span text:style-name="T69">jednak z wiedzy najlepszych, jeździliśmy na wizyty studyjne do świetnych bibliotek. Gdyby nie <text:s text:c="5"/>ta forma zdobywania doświadczeń, nie bylibyśmy w miejscu, w którym dzisiaj jesteśmy </text:span><text:span text:style-name="T68">(Infoprzasnysz.com</text:span><text:span text:style-name="T92"> </text:span><text:span text:style-name="T68">2019).</text:span></text:p>
      <text:p text:style-name="P66"/>
      <text:h text:style-name="P168" text:outline-level="3"><text:span text:style-name="T12">Przywódcy demiurgowie</text:span></text:h>
      <text:p text:style-name="P76"><text:span text:style-name="T12">Cechy postaci autorytarnych, niekoniecznie pragmatycznych, a w większym stopniu kieru- jących się ideałami i abstrakcyjnymi wartościami, i niczym demiurgowie, kreujących prze- strzeń symbolicznych znaczeń, również są widoczne w wywiadach z osobami kierującymi organizacjami kultury. Poniższy przykład jest zapisem słów charakteryzujących pracowni- ków organizacji kultury:</text:span></text:p>
      <text:p text:style-name="P43"/>
      <text:p text:style-name="P106"><text:span text:style-name="T69">Są ludzie, u których mentalność z minionej epoki i widmo jakiejkolwiek zmiany powoduje opór.</text:span><text:span text:style-name="T93"> </text:span><text:span text:style-name="T69">Istnieją</text:span><text:span text:style-name="T93"> </text:span><text:span text:style-name="T69">przeciwnicy</text:span><text:span text:style-name="T93"> </text:span><text:span text:style-name="T69">internetu</text:span><text:span text:style-name="T93"> </text:span><text:span text:style-name="T90">czy</text:span><text:span text:style-name="T93"> </text:span><text:span text:style-name="T69">Facebooka</text:span><text:span text:style-name="T93"> </text:span><text:span text:style-name="T69">i</text:span><text:span text:style-name="T93"> </text:span><text:span text:style-name="T69">wszystkiego,</text:span><text:span text:style-name="T93"> </text:span><text:span text:style-name="T69">co</text:span><text:span text:style-name="T93"> </text:span><text:span text:style-name="T69">niesie</text:span><text:span text:style-name="T93"> </text:span><text:span text:style-name="T69">XXI</text:span><text:span text:style-name="T93"> </text:span><text:span text:style-name="T69">wiek.</text:span><text:span text:style-name="T93"> </text:span><text:span text:style-name="T69">Jednak to właśnie oni pozostają w tyle, podczas gdy inni razem z całym światem idą do przodu. <text:s/>(...) Zrobiłem wszystko, by wprowadzić tę instytucję w XXI wiek. Podejmowałem decy- <text:s text:c="4"/>zje artystyczne i menedżerskie zgodnie z sumieniem oraz w interesie instytucji (Kultura. </text:span><text:span text:style-name="T68">trojmiasto.pl</text:span><text:span text:style-name="T88"> </text:span><text:span text:style-name="T68">2020b).</text:span></text:p>
      <text:p text:style-name="P74"/>
      <text:p text:style-name="P51"><text:span text:style-name="T12">Przykład ten ukazuje postać przywódcy, który dążąc do realizacji własnej wizji instytucji kultury XXI </text:span><text:span text:style-name="T49">w. </text:span><text:span text:style-name="T12">„zgodnie z własnym </text:span><text:span text:style-name="T49">sumieniem”, </text:span><text:span text:style-name="T12">podejmuje autorytarne decyzje i tworzy sym- boliczny dystans między sobą a pracownikami, którzy „pozostają w </text:span><text:span text:style-name="T21">tyle”.</text:span></text:p>
      <text:p text:style-name="P94"><text:span text:style-name="T54">WYMIAR LUDZKI</text:span></text:p>
      <text:p text:style-name="P37"><draw:g text:anchor-type="as-char" svg:y="0cm" draw:z-index="19" draw:style-name="gr3"><draw:line draw:style-name="gr4" draw:text-style-name="P176" svg:x1="0cm" svg:y1="0cm" svg:x2="2.533cm" svg:y2="0cm"><text:p/></draw:line></draw:g></text:p>
      <text:p text:style-name="P38"/>
      <text:p text:style-name="P62"><text:span text:style-name="T12">Nieco inną, mniej autorytarną postać przywódcy demiurga przedstawia kolejna wypo- wiedź. Dyrektor również widzi siebie jako kreatora, ale jego wizja jest dużo głębsza – filozo- ficzna, wręcz mistyczna:</text:span></text:p>
      <text:p text:style-name="Text_20_body"/>
      <text:p text:style-name="P101"><text:span text:style-name="T69">(…) instytucja kultury powinna robić wszystko, aby mieć dobrą aurę. Mówię to absolutnie w</text:span><text:span text:style-name="T94"> </text:span><text:span text:style-name="T69">kategoriach</text:span><text:span text:style-name="T94"> </text:span><text:span text:style-name="T69">szamańskich.</text:span><text:span text:style-name="T94"> </text:span><text:span text:style-name="T69">Dyrektor</text:span><text:span text:style-name="T94"> </text:span><text:span text:style-name="T69">również</text:span><text:span text:style-name="T94"> </text:span><text:span text:style-name="T69">powinien</text:span><text:span text:style-name="T94"> </text:span><text:span text:style-name="T69">się</text:span><text:span text:style-name="T94"> </text:span><text:span text:style-name="T69">tym</text:span><text:span text:style-name="T94"> </text:span><text:span text:style-name="T69">zajmować,</text:span><text:span text:style-name="T94"> </text:span><text:span text:style-name="T69">mieć</text:span><text:span text:style-name="T94"> </text:span><text:span text:style-name="T69">świadomość, że</text:span><text:span text:style-name="T95"> </text:span><text:span text:style-name="T69">to</text:span><text:span text:style-name="T95"> </text:span><text:span text:style-name="T69">jest</text:span><text:span text:style-name="T95"> </text:span><text:span text:style-name="T69">myślenie</text:span><text:span text:style-name="T95"> </text:span><text:span text:style-name="T69">w</text:span><text:span text:style-name="T95"> </text:span><text:span text:style-name="T69">kategoriach</text:span><text:span text:style-name="T95"> </text:span><text:span text:style-name="T69">feng</text:span><text:span text:style-name="T95"> </text:span><text:span text:style-name="T69">shui,</text:span><text:span text:style-name="T95"> </text:span><text:span text:style-name="T69">w</text:span><text:span text:style-name="T95"> </text:span><text:span text:style-name="T69">kategoriach</text:span><text:span text:style-name="T95"> </text:span><text:span text:style-name="T69">różnych</text:span><text:span text:style-name="T95"> </text:span><text:span text:style-name="T69">energii</text:span><text:span text:style-name="T95"> </text:span><text:span text:style-name="T69">(Zdebska-Schmidt </text:span><text:span text:style-name="T68">2016, s.</text:span><text:span text:style-name="T96"> </text:span><text:span text:style-name="T68">104).</text:span></text:p>
      <text:p text:style-name="P8"/>
      <text:h text:style-name="Heading_20_2" text:outline-level="3"><text:span text:style-name="T12">Przywódcy kapłani</text:span></text:h>
      <text:p text:style-name="P45"><text:span text:style-name="T12">Również</text:span><text:span text:style-name="T25"> </text:span><text:span text:style-name="T12">i</text:span><text:span text:style-name="T25"> </text:span><text:span text:style-name="T12">tego</text:span><text:span text:style-name="T25"> </text:span><text:span text:style-name="T12">typu</text:span><text:span text:style-name="T25"> </text:span><text:span text:style-name="T12">postaci</text:span><text:span text:style-name="T25"> </text:span><text:span text:style-name="T12">pojawiają</text:span><text:span text:style-name="T25"> </text:span><text:span text:style-name="T12">się</text:span><text:span text:style-name="T25"> </text:span><text:span text:style-name="T12">w</text:span><text:span text:style-name="T25"> </text:span><text:span text:style-name="T12">praktyce</text:span><text:span text:style-name="T25"> </text:span><text:span text:style-name="T12">zarządzania</text:span><text:span text:style-name="T25"> </text:span><text:span text:style-name="T12">organizacjami</text:span><text:span text:style-name="T25"> </text:span><text:span text:style-name="T12">kultury.</text:span><text:span text:style-name="T25"> </text:span><text:span text:style-name="T12">Obra- na przez przywódcę rola o charakterze symbolicznym niekoniecznie wynika z jego własnych przekonań, a raczej z dobra wspólnego. Zarówno prowspólnotowa, jak i pozapragmatyczna postać przywództwa mają tutaj zasadnicze znaczenie. Tworzenie społeczności oraz sprzyjają- cej</text:span><text:span text:style-name="T56"> </text:span><text:span text:style-name="T12">atmosfery</text:span><text:span text:style-name="T56"> </text:span><text:span text:style-name="T12">może</text:span><text:span text:style-name="T56"> </text:span><text:span text:style-name="T12">przybrać</text:span><text:span text:style-name="T56"> </text:span><text:span text:style-name="T12">bardziej</text:span><text:span text:style-name="T56"> </text:span><text:span text:style-name="T12">delikatną</text:span><text:span text:style-name="T56"> </text:span><text:span text:style-name="T12">formę</text:span><text:span text:style-name="T56"> </text:span><text:span text:style-name="T12">przywództwa</text:span><text:span text:style-name="T56"> </text:span><text:span text:style-name="T12">kolektywnego,</text:span><text:span text:style-name="T56"> </text:span><text:span text:style-name="T12">opartego na</text:span><text:span text:style-name="T57"> </text:span><text:span text:style-name="T12">takich</text:span><text:span text:style-name="T57"> </text:span><text:span text:style-name="T12">autotelicznych</text:span><text:span text:style-name="T57"> </text:span><text:span text:style-name="T12">wartościach,</text:span><text:span text:style-name="T57"> </text:span><text:span text:style-name="T12">jak</text:span><text:span text:style-name="T159"> </text:span><text:span text:style-name="T24">„przyjaźń”,</text:span><text:span text:style-name="T159"> </text:span><text:span text:style-name="T12">„wzajemna</text:span><text:span text:style-name="T57"> </text:span><text:span text:style-name="T12">lojalność”</text:span><text:span text:style-name="T160"> </text:span><text:span text:style-name="T12">i</text:span><text:span text:style-name="T159"> </text:span><text:span text:style-name="T12">„wspólne</text:span><text:span text:style-name="T57"> </text:span><text:span text:style-name="T18">emocje”, </text:span><text:span text:style-name="T12">co ilustruje poniższy</text:span><text:span text:style-name="T152"> </text:span><text:span text:style-name="T12">przykład:</text:span></text:p>
      <text:p text:style-name="Text_20_body"/>
      <text:p text:style-name="P107"><text:span text:style-name="T69">Uczę się tego dyrektorowania każdego dnia. Przystaję na kompromisy, a jednocześnie sięgam najwyżej, jak można w naszej sytuacji. Tak naprawdę, to wszystko tutaj funkcjo- nuje na zasadach przyjaźni i wzajemnej lojalności. W teatrach państwowych stałe angaże obligują wszystkich pracowników do lojalności wobec własnej instytucji. U nas możemy tylko i wyłącznie polegać na przyjaźniach, na wzajemnych emocjach i celach. Mamy bar- dzo wielu aktorów z całej Polski, wielkie nazwiska, są z nami, bo chcą tu pracować i grać </text:span><text:span text:style-name="T68">(Niezależna.pl 2020).</text:span></text:p>
      <text:p text:style-name="P74"/>
      <text:p text:style-name="P50"><text:span text:style-name="T12">Rola przywódcy kapłana w praktyce może być jeszcze bardziej wyrazista i odwoływać <text:s text:c="3"/>się do głębszych idei i wartości. W taki sposób działa jeden z dyrektorów polskich teatrów, przywódca metafizyczny (Zdebska-Schmidt 2016), który odwołuje się do postaci patrona, urządzając</text:span><text:span text:style-name="T18"> </text:span><text:span text:style-name="T12">pracownikom</text:span><text:span text:style-name="T60"> </text:span><text:span text:style-name="T12">„rekolekcje”</text:span><text:span text:style-name="T19"> </text:span><text:span text:style-name="T12">w</text:span><text:span text:style-name="T18"> </text:span><text:span text:style-name="T12">rocznicę</text:span><text:span text:style-name="T18"> </text:span><text:span text:style-name="T12">jego</text:span><text:span text:style-name="T18"> </text:span><text:span text:style-name="T12">urodzin:</text:span></text:p>
      <text:p text:style-name="Text_20_body"/>
      <text:p text:style-name="P102"><text:span text:style-name="T69">Według mnie ogromna mądrość [patrona – przyp. M.L.] tkwi w tym, że on proponuje nam cały czas bezpośrednie, intymne spojrzenie na siebie w relacji z człowiekiem, ze światem. Spojrzenie odważne, bez różnych dookolnych usprawiedliwień w rodzaju: „taka jest na- tura świata”, „tacy są ludzie”, „taka jest polityka”. On nas cały czas fascynuje, tęsknimy za nim. (...) Co jakiś czas urządzam „rekolekcje” dla zespołu – zazwyczaj przy okazji Urodzin. Przypominam o pryncypialnych założeniach, zasadach, o teorii [patrona – przyp. M.L.] </text:span><text:span text:style-name="T68">(Świąder 2004).</text:span></text:p>
      <text:p text:style-name="P5"/>
      <text:p text:style-name="P60"/>
      <text:h text:style-name="P170" text:outline-level="2"><text:span text:style-name="T161">PODSUMOWANIE</text:span></text:h>
      <text:p text:style-name="P46"><text:span text:style-name="T12">Celem, jaki przyświecał niniejszemu rozdziałowi, było uporządkowanie dyskusji naukowych na temat przywództwa w polskich organizacjach kultury i na bazie tego stworzenie teore- tycznego <text:s/>modelu, <text:s/>ujmującego <text:s/>różne <text:s/>punkty <text:s/>widzenia <text:s/>badaczy <text:s/>w <text:s/>tym <text:s/>zakresie. Ponadto</text:span></text:p>
      <text:p text:style-name="P104"><text:span text:style-name="T52">Przywództwo w organizacjach kultury</text:span></text:p>
      <text:p text:style-name="P28"><draw:g text:anchor-type="as-char" svg:y="0cm" draw:z-index="20" draw:style-name="gr3"><draw:line draw:style-name="gr4" draw:text-style-name="P176" svg:x1="0cm" svg:y1="0cm" svg:x2="5.56cm" svg:y2="0cm"><text:p/></draw:line></draw:g></text:p>
      <text:p text:style-name="P39"/>
      <text:p text:style-name="P56"><text:span text:style-name="T12">chodziło również o to, by ukazać i opisać przejawy przywództwa w praktyce zarządzania organizacjami kultury. Udało się to zrobić dzięki wykorzystaniu opracowanego wcześniej modelu – siatki ról przywódczych w organizacjach kultury – oraz zaczerpnięciu praktycznej wiedzy z wywiadów z dyrektorami organizacji kultury.</text:span></text:p>
      <text:p text:style-name="P34"><text:span text:style-name="T12">Przegląd różnych odsłon przywództwa w praktyce zarządzania dowiódł, że pokrywają się one z opracowanym modelem, z poszczególnymi jego polami. Należy jednak podkreślić, że niniejsza praca nie ma charakteru badawczego, a przedstawione przypadki pełniły wyłącz- nie funkcję ilustracyjną. By przekonać się, jakie postaci przywódców (autokratów, demokra- tów, demiurgów i kapłanów) pojawiają się najczęściej, jakie postaci są właściwe określonym kategoriom organizacji kultury, czy też jak dużym stopniem intensywności (nasilenia) cha- rakteryzują <text:s/>się <text:s/>odgrywane <text:s/>przez <text:s/>nich <text:s/>role <text:s/>(np. <text:s/>jak <text:s/>bardzo <text:s/>przywódcy <text:s/>demokratyczni są</text:span></text:p>
      <text:p text:style-name="P77"><text:span text:style-name="T12">„demokratyczni”) w zależności od warunków, w jakich działają, należałoby przeprowadzić stosowne badania ilościowe w tym zakresie.</text:span></text:p>
      <text:p text:style-name="P5"/>
      <text:h text:style-name="P172" text:outline-level="2"><text:span text:style-name="T11">PYTANIA</text:span></text:h>
      <text:list xml:id="list487465008" text:style-name="WWNum8">
        <text:list-item>
          <text:p text:style-name="P142"><text:span text:style-name="T29">Czym różnią się przywództwo i zarządzanie organizacją kultury i co je</text:span><text:span text:style-name="T38"> </text:span><text:span text:style-name="T29">łączy?</text:span></text:p>
        </text:list-item>
        <text:list-item>
          <text:p text:style-name="P145"><text:span text:style-name="T29">Co to jest rola przywódcza i od czego uzależniona jest jej postać w odniesieniu do orga- nizacji</text:span><text:span text:style-name="T39"> </text:span><text:span text:style-name="T29">kultury?</text:span></text:p>
        </text:list-item>
        <text:list-item>
          <text:p text:style-name="P140"><text:span text:style-name="T29">Co to jest siatka ról przywódczych i co przedstawiają jej poszczególne</text:span><text:span text:style-name="T43"> </text:span><text:span text:style-name="T29">pola?</text:span></text:p>
        </text:list-item>
        <text:list-item>
          <text:p text:style-name="P148"><text:span text:style-name="T29">Czym różnią się działający w organizacjach kultury przywódcy autokratyczni, demokra- tyczni, demiurgowie i</text:span><text:span text:style-name="T44"> </text:span><text:span text:style-name="T29">kapłani?</text:span></text:p>
        </text:list-item>
      </text:list>
      <text:p text:style-name="P5"/>
      <text:h text:style-name="P172" text:outline-level="2"><text:span text:style-name="T11">BIBLIOGRAFIA</text:span></text:h>
      <text:p text:style-name="P108"><text:span text:style-name="T68">Bartosz A. (2011), </text:span><text:span text:style-name="T97">Subiektywny alfabet dyrektora</text:span><text:span text:style-name="T68">, [w:] </text:span><text:span text:style-name="T97">Strategie dla kultury. Kultura dla rozwoju. Zarządzanie strategiczne instytucją kultury</text:span><text:span text:style-name="T68">, red. <text:s/>M. <text:s/>Śliwa, <text:s/>Małopolski <text:s/>Instytut <text:s/>Kultury, <text:s/>Kraków, s. 80–91.</text:span></text:p>
      <text:p text:style-name="P109"><text:span text:style-name="T68">Blair</text:span><text:span text:style-name="T81"> </text:span><text:span text:style-name="T68">C.A.,</text:span><text:span text:style-name="T81"> </text:span><text:span text:style-name="T68">Hoffman</text:span><text:span text:style-name="T81"> </text:span><text:span text:style-name="T68">B.J.,</text:span><text:span text:style-name="T81"> </text:span><text:span text:style-name="T68">Helland</text:span><text:span text:style-name="T81"> </text:span><text:span text:style-name="T68">K.R.</text:span><text:span text:style-name="T81"> </text:span><text:span text:style-name="T68">(2008),</text:span><text:span text:style-name="T81"> </text:span><text:span text:style-name="T97">Narcissism</text:span><text:span text:style-name="T100"> </text:span><text:span text:style-name="T97">in</text:span><text:span text:style-name="T100"> </text:span><text:span text:style-name="T97">organizations:</text:span><text:span text:style-name="T100"> </text:span><text:span text:style-name="T97">A</text:span><text:span text:style-name="T100"> </text:span><text:span text:style-name="T97">multisource</text:span><text:span text:style-name="T100"> </text:span><text:span text:style-name="T97">appraisal</text:span><text:span text:style-name="T100"> </text:span><text:span text:style-name="T97">reflects different</text:span><text:span text:style-name="T102"> </text:span><text:span text:style-name="T97">perspectives</text:span><text:span text:style-name="T68">,</text:span><text:span text:style-name="T104"> </text:span><text:span text:style-name="T68">„Human</text:span><text:span text:style-name="T101"> </text:span><text:span text:style-name="T70">Performance”, </text:span><text:span text:style-name="T68">Vol.</text:span><text:span text:style-name="T101"> </text:span><text:span text:style-name="T68">21(3),</text:span><text:span text:style-name="T101"> </text:span><text:span text:style-name="T68">s.</text:span><text:span text:style-name="T101"> </text:span><text:span text:style-name="T68">254–276.</text:span></text:p>
      <text:p text:style-name="P109"><text:span text:style-name="T68">Bourdieu P. (2009), </text:span><text:span text:style-name="T97">Rozum praktyczny. O teorii działania</text:span><text:span text:style-name="T68">, Wydawnictwo Uniwersytetu Jagiellońskiego, Kraków.</text:span></text:p>
      <text:p text:style-name="P109"><text:span text:style-name="T68">Ciuk <text:s/>S. <text:s/>(2012), <text:s/></text:span><text:span text:style-name="T97">Nowe kierunki w badaniach nad przywództwem</text:span><text:span text:style-name="T68">, <text:s/>[w:] <text:s/></text:span><text:span text:style-name="T97">Nowe kierunki w organizacji <text:s text:c="5"/>i zarządzaniu. Organizacje, konteksty, procesy zarządzania</text:span><text:span text:style-name="T68">, red. B. Glinka, M. Kostera, Wolters Kluwer,</text:span><text:span text:style-name="T105"> </text:span><text:span text:style-name="T68">Warszawa,</text:span><text:span text:style-name="T106"> </text:span><text:span text:style-name="T68">s.</text:span><text:span text:style-name="T106"> </text:span><text:span text:style-name="T68">429–442.</text:span></text:p>
      <text:p text:style-name="P109"><text:span text:style-name="T68">Dziurski P., Pawlicka K., Wróblewska A. (2017), </text:span><text:span text:style-name="T97">Wokół zarządzania kulturą. Rezultaty badania ankieto- wego</text:span><text:span text:style-name="T68">, „Załącznik Kulturoznawczy”, nr 4, s. 33–69.</text:span></text:p>
      <text:p text:style-name="P109"><text:span text:style-name="T68">Einarsen S., Aasland M.S., Skogstad A. (2007), </text:span><text:span text:style-name="T97">Destructive leadership behaviour: A definition and con- ceptual model</text:span><text:span text:style-name="T68">, „The Leadership Quarterly”, Vol. 18(3), s. 207–216.</text:span></text:p>
      <text:p text:style-name="P111"><text:span text:style-name="T68">Fakt.pl (2020), [online] </text:span><text:a xlink:type="simple" xlink:href="http://www.fakt.pl/wydarzenia/polska/trojmiasto/wywiad-z-dyrektorem-muzeum-" text:style-name="Internet_20_link" text:visited-style-name="Visited_20_Internet_20_Link"><text:span text:style-name="T68">www.fakt.pl/wydarzenia/polska/trojmiasto/wywiad-z-dyrektorem-muzeum-</text:span></text:a><text:span text:style-name="T68"> ii-wojny-swiatowej-w-gdansku/h0lcz2x (dostęp: 2.04.2020).</text:span></text:p>
      <text:p text:style-name="P110"><text:span text:style-name="T68">Hatch M.J., Kostera M., Koźmiński A.K. (2010), </text:span><text:span text:style-name="T97">Trzy oblicza przywództwa. Menedżer, artysta, kapłan</text:span><text:span text:style-name="T68">, Wydawnictwa Akademickie i Profesjonalne, Warszawa.</text:span></text:p>
      <text:p text:style-name="P113"><text:span text:style-name="T68">Infoprzasnysz.com <text:s/>(2019), <text:s/>[online] <text:s text:c="2"/></text:span><text:a xlink:type="simple" xlink:href="http://www.infoprzasnysz.com/o-cywilizacyjnym-skoku-rozmawiamy-z-" text:style-name="Internet_20_link" text:visited-style-name="Visited_20_Internet_20_Link"><text:span text:style-name="T68">www.infoprzasnysz.com/o-cywilizacyjnym-skoku-rozmawiamy-z-</text:span></text:a></text:p>
      <text:p text:style-name="P115"><text:span text:style-name="T68">-dyrektor-przasnyskiej-biblioteki-malgorzata-sobiesiak/ <text:s/>(dostęp: 2.04.2020).</text:span></text:p>
      <text:p text:style-name="P95"><text:span text:style-name="T54">WYMIAR LUDZKI</text:span></text:p>
      <text:p text:style-name="P37"><draw:g text:anchor-type="as-char" svg:y="0cm" draw:z-index="21" draw:style-name="gr3"><draw:line draw:style-name="gr4" draw:text-style-name="P176" svg:x1="0cm" svg:y1="0cm" svg:x2="2.533cm" svg:y2="0cm"><text:p/></draw:line></draw:g></text:p>
      <text:p text:style-name="P12"/>
      <text:p text:style-name="P117"><text:span text:style-name="T68">Kaczmarek E., Gruszka E. (2012), </text:span><text:span text:style-name="T97">Menedżerowie, animatorzy, edukatorzy, urzędnicy, twórcy?... kultury. Raport w oparciu o indywidualne wywiady pogłębione</text:span><text:span text:style-name="T68">, Regionalne Obserwatorium Kultury w Byd- goszczy, Bydgoszcz, [online] </text:span><text:a xlink:type="simple" xlink:href="http://obserwatoriumkultury.byd.pl/wp-content/uploads/2012/02/" text:style-name="Internet_20_link" text:visited-style-name="Visited_20_Internet_20_Link"><text:span text:style-name="T68">http://obserwatoriumkultury.byd.pl/wp-content/uploads/2012/02/</text:span></text:a><text:span text:style-name="T68"> Raport-mened%C5%BCerowie-kultury-...skr%C3%B3t.pdf <text:s/>(dostęp: <text:s/>20.03.2020).</text:span></text:p>
      <text:p text:style-name="P120"><text:span text:style-name="T68">Karaszewski R. (2008), </text:span><text:span text:style-name="T97">Przywództwo w środowisku globalnego biznesu</text:span><text:span text:style-name="T68">, Towarzystwo Naukowe Orga- nizacji i Kierowania „Dom Organizatora”, <text:s/>Toruń.</text:span></text:p>
      <text:p text:style-name="P120"><text:span text:style-name="T68">Karna W. (2007), </text:span><text:span text:style-name="T97">Kompetencje menedżerów publicznych a sprawność zarządzania publiczną instytucją kultury</text:span><text:span text:style-name="T68">, „Zarządzanie publiczne. Zeszyty Naukowe Instytutu Spraw Publicznych Uniwersytetu Jagiellońskiego”, nr 3, s. 97–108.</text:span></text:p>
      <text:p text:style-name="P120"><text:span text:style-name="T68">Kołodziejczyk</text:span><text:span text:style-name="T108"> </text:span><text:span text:style-name="T68">E.</text:span><text:span text:style-name="T108"> </text:span><text:span text:style-name="T68">(2018),</text:span><text:span text:style-name="T108"> </text:span><text:span text:style-name="T97">Bibliotekarze</text:span><text:span text:style-name="T80"> </text:span><text:span text:style-name="T97">akademiccy</text:span><text:span text:style-name="T80"> </text:span><text:span text:style-name="T97">inicjatorami</text:span><text:span text:style-name="T80"> </text:span><text:span text:style-name="T97">działań</text:span><text:span text:style-name="T80"> </text:span><text:span text:style-name="T97">kulturalnych</text:span><text:span text:style-name="T80"> </text:span><text:span text:style-name="T97">w</text:span><text:span text:style-name="T80"> </text:span><text:span text:style-name="T97">organizacji</text:span><text:span text:style-name="T80"> </text:span><text:span text:style-name="T97">uczącej się – na przykładzie Biblioteki Politechniki Łódzkiej</text:span><text:span text:style-name="T68">, [w:] </text:span><text:span text:style-name="T97">Biblioteka naukowa: czy jeszcze naukowa?</text:span><text:span text:style-name="T68">, red. K. Jazdon, Biblioteka Uniwersytecka w Poznaniu, Poznań, s. </text:span><text:span text:style-name="T92"><text:s/></text:span><text:span text:style-name="T68">215–226.</text:span></text:p>
      <text:p text:style-name="P123"><text:span text:style-name="T68">Kożuch B. (2003), </text:span><text:span text:style-name="T97">Zarządzanie publiczne w zarysie</text:span><text:span text:style-name="T68">, Fundacja Współczesne Zarządzanie, Białystok. Kruczkowska <text:s/>P. <text:s/>(2016), <text:s/></text:span><text:span text:style-name="T97">Urzędnik <text:s/>kontra <text:s/>menadżer <text:s/>– <text:s/>przemiany <text:s/>roli <text:s/>kierownika <text:s/>instytucji kultury</text:span><text:span text:style-name="T68">,</text:span></text:p>
      <text:p text:style-name="P128"><text:span text:style-name="T68">„Przegląd Socjologii Jakościowej”, nr 12(2), s. <text:s/>192–211.</text:span></text:p>
      <text:p text:style-name="P121"><text:span text:style-name="T68">Kucharski J. (2017), </text:span><text:span text:style-name="T97">Przywództwo w instytucjach kultury</text:span><text:span text:style-name="T68">, [w:] </text:span><text:span text:style-name="T97">Kultura na rynku. Wybrane zagadnienia <text:s/>z zarządzania, marketingu i ekonomiki w sferze kultury</text:span><text:span text:style-name="T68">, red. Ł. Burkiewicz, J. Kucharski, Akademia Ignatianum, Kraków, s.</text:span><text:span text:style-name="T101"> </text:span><text:span text:style-name="T68">253–273.</text:span></text:p>
      <text:p text:style-name="P117"><text:span text:style-name="T109">Kultura.trojmiasto.pl </text:span><text:span text:style-name="T110">(2020a), [online] https://kultura.trojmiasto.pl/Wywiad-z-Karolina-Babicz-Kaczmarek- </text:span><text:span text:style-name="T68">nowa-dyrektor-Muzeum-Sopotu-n120312.html#tri (dostęp: 2.04.2020).</text:span></text:p>
      <text:p text:style-name="P120"><text:span text:style-name="T68">Kultura.trojmiasto.pl (2020b), [online] https://kultura.trojmiasto.pl/Warcislaw-Kunc-n125074.html#tri (dostęp: 2.04.2020).</text:span></text:p>
      <text:p text:style-name="P120"><text:span text:style-name="T68">Laberschek M. (2018), </text:span><text:span text:style-name="T97">Symboliczne stanowienie władzy w organizacjach</text:span><text:span text:style-name="T68">, Wydawnictwo Uniwersytetu Jagiellońskiego, Kraków.</text:span></text:p>
      <text:p text:style-name="P124"><text:span text:style-name="T68">Morgan G. (2020), </text:span><text:span text:style-name="T97">Obrazy organizacji</text:span><text:span text:style-name="T68">, WN PWN, Warszawa.</text:span></text:p>
      <text:p text:style-name="P125"><text:span text:style-name="T68">Niezależna.pl (2020), [online] https://niezalezna.pl/242530-krystyna-janda-teatr-bez-nowych-spektakli-</text:span></text:p>
      <text:p text:style-name="P129"><text:span text:style-name="T68">-umiera-wywiad (dostęp: 2.04.2020).</text:span></text:p>
      <text:p text:style-name="P118"><text:span text:style-name="T97">Nowe lokowanie instytucji publicznych w miejskich ekosystemach kultury w Polsce. Raport z projektu badawczego </text:span><text:span text:style-name="T68">(2017), Związek Miast Polskich, Regionalne Obserwatorium Kultury UAM, Instytut Kulturoznawstwa UAM, Poznań, [online] https://nck.pl/badania/raporty/raport-nowe-lokowanie-</text:span></text:p>
      <text:p text:style-name="P128"><text:span text:style-name="T68">-instytucji-publicznych-w-miejskich-ekosystemach-kultury-w-polsce <text:s/>(dostęp: <text:s/>28.03.2020).</text:span></text:p>
      <text:p text:style-name="P121"><text:span text:style-name="T68">Orzechowski E. (2015), </text:span><text:span text:style-name="T97">Arte et ratione</text:span><text:span text:style-name="T68">, [w:] </text:span><text:span text:style-name="T97">Zarządzanie humanistyczne</text:span><text:span text:style-name="T68">, red. B. Nierenberg, R. Batko, Ł. Sułkowski, Wydawnictwo Uniwersytetu Jagiellońskiego, Kraków, s. </text:span><text:span text:style-name="T111"><text:s/></text:span><text:span text:style-name="T68">63–74.</text:span></text:p>
      <text:p text:style-name="P126"><text:span text:style-name="T68">Pondy <text:s/>L.R. <text:s/>(1978), <text:s/></text:span><text:span text:style-name="T97">Leadership is a Language Game</text:span><text:span text:style-name="T68">, <text:s/>[w:] <text:s/></text:span><text:span text:style-name="T97">Leadership: Where Else Can We <text:s/>Go?</text:span><text:span text:style-name="T68">, <text:s text:c="3"/>red.</text:span></text:p>
      <text:p text:style-name="P129"><text:span text:style-name="T68">M.W. McCall Jr., M.M. Lombardo, Duke University Press, Durham, NC, s. 87–99.</text:span></text:p>
      <text:p text:style-name="P119"><text:span text:style-name="T68">Prykowska-Michalak</text:span><text:span text:style-name="T73"> </text:span><text:span text:style-name="T68">K.</text:span><text:span text:style-name="T73"> </text:span><text:span text:style-name="T68">(2020),</text:span><text:span text:style-name="T73"> </text:span><text:span text:style-name="T97">Dyrektor</text:span><text:span text:style-name="T112"> </text:span><text:span text:style-name="T97">teatru.</text:span><text:span text:style-name="T112"> </text:span><text:span text:style-name="T97">Perspektywa</text:span><text:span text:style-name="T112"> </text:span><text:span text:style-name="T97">niemiecka</text:span><text:span text:style-name="T68">,</text:span><text:span text:style-name="T103"> </text:span><text:span text:style-name="T68">„Didaskalia.</text:span><text:span text:style-name="T73"> </text:span><text:span text:style-name="T68">Gazeta</text:span><text:span text:style-name="T113"> </text:span><text:span text:style-name="T109">Teatralna”, </text:span><text:span text:style-name="T68">nr 155, [online] https://didaskalia.pl/pl/artykul/dyrektor-teatru-perspektywa-niemiecka (dostęp: 26.03.2020).</text:span></text:p>
      <text:p text:style-name="P126"><text:span text:style-name="T68">Robbins S.P. (2001), </text:span><text:span text:style-name="T97">Zasady zachowania w organizacji</text:span><text:span text:style-name="T68">, Zysk i S-ka, Poznań.</text:span></text:p>
      <text:p text:style-name="P122"><text:span text:style-name="T68">Sadowska</text:span><text:span text:style-name="T110"> </text:span><text:span text:style-name="T68">J.</text:span><text:span text:style-name="T110"> </text:span><text:span text:style-name="T68">(2009),</text:span><text:span text:style-name="T70"> </text:span><text:span text:style-name="T97">Na</text:span><text:span text:style-name="T83"> </text:span><text:span text:style-name="T97">marginesie</text:span><text:span text:style-name="T83"> </text:span><text:span text:style-name="T97">zarządzania</text:span><text:span text:style-name="T83"> </text:span><text:span text:style-name="T68">–</text:span><text:span text:style-name="T81"> </text:span><text:span text:style-name="T97">uczestnictwo</text:span><text:span text:style-name="T83"> </text:span><text:span text:style-name="T97">w</text:span><text:span text:style-name="T83"> </text:span><text:span text:style-name="T97">zarządzaniu</text:span><text:span text:style-name="T83"> </text:span><text:span text:style-name="T97">biblioteką</text:span><text:span text:style-name="T68">,</text:span><text:span text:style-name="T114"> </text:span><text:span text:style-name="T68">„Bibliotekarz”, nr 1, s.</text:span><text:span text:style-name="T106"> </text:span><text:span text:style-name="T68">2–5.</text:span></text:p>
      <text:p text:style-name="P120"><text:span text:style-name="T68">Sanecka E. (2015), </text:span><text:span text:style-name="T97">Narcystyczne przywództwo w organizacjach. Analiza ujęć teoretycznych i empirycz- nych</text:span><text:span text:style-name="T68">, „Humanum. Międzynarodowe Studia Społeczno-Humanistyczne” , nr 16(1), s. 55–67.</text:span></text:p>
      <text:p text:style-name="P120"><text:span text:style-name="T68">Smircich L., Morgan G. (1982), </text:span><text:span text:style-name="T97">The management of meaning</text:span><text:span text:style-name="T68">, „The Journal of Applied Behavioral Science”, Vol. 18(3), s. 257–273.</text:span></text:p>
      <text:p text:style-name="P131"><text:span text:style-name="T68">Stoner J.A.F., Freeman E.F., Gilbert D.R. (2001), </text:span><text:span text:style-name="T97">Kierowanie</text:span><text:span text:style-name="T68">, Polskie Wydawnictwo Ekonomiczne, Warszawa.</text:span></text:p>
      <text:p text:style-name="P127"><text:span text:style-name="T68">Szulborska-Łukaszewicz J. (2013), Z</text:span><text:span text:style-name="T97">arządzanie publiczną instytucją kultury w </text:span><text:span text:style-name="T72">Polsce </text:span><text:span text:style-name="T68">– </text:span><text:span text:style-name="T97">misja a </text:span><text:span text:style-name="T72">ekonomika</text:span><text:span text:style-name="T70">,</text:span></text:p>
      <text:p text:style-name="P130"><text:span text:style-name="T68">„Zarządzanie w Kulturze”, nr 14(1), s. 13–33.</text:span></text:p>
      <text:p text:style-name="P89"><text:span text:style-name="T52">Przywództwo w organizacjach kultury</text:span></text:p>
      <text:p text:style-name="P28"><draw:g text:anchor-type="as-char" svg:y="0cm" draw:z-index="22" draw:style-name="gr3"><draw:line draw:style-name="gr4" draw:text-style-name="P176" svg:x1="0cm" svg:y1="0cm" svg:x2="5.56cm" svg:y2="0cm"><text:p/></draw:line></draw:g></text:p>
      <text:p text:style-name="P11"/>
      <text:p text:style-name="P109"><text:span text:style-name="T69">Szulborska-Łukaszewicz</text:span><text:span text:style-name="T85"> </text:span><text:span text:style-name="T69">J.</text:span><text:span text:style-name="T85"> </text:span><text:span text:style-name="T69">(2014),</text:span><text:span text:style-name="T85"> </text:span><text:span text:style-name="T98">Publiczne</text:span><text:span text:style-name="T115"> </text:span><text:span text:style-name="T98">czy</text:span><text:span text:style-name="T115"> </text:span><text:span text:style-name="T98">prywatne?</text:span><text:span text:style-name="T115"> </text:span><text:span text:style-name="T98">O</text:span><text:span text:style-name="T115"> </text:span><text:span text:style-name="T98">zarządzaniu</text:span><text:span text:style-name="T115"> </text:span><text:span text:style-name="T98">instytucjami</text:span><text:span text:style-name="T115"> </text:span><text:span text:style-name="T98">artystycznymi </text:span><text:span text:style-name="T97">w</text:span><text:span text:style-name="T112"> </text:span><text:span text:style-name="T97">Polsce</text:span><text:span text:style-name="T68">,</text:span><text:span text:style-name="T116"> </text:span><text:span text:style-name="T68">„Zarządzanie</text:span><text:span text:style-name="T73"> </text:span><text:span text:style-name="T68">w</text:span><text:span text:style-name="T73"> </text:span><text:span text:style-name="T110">Kulturze”,</text:span><text:span text:style-name="T73"> </text:span><text:span text:style-name="T68">nr</text:span><text:span text:style-name="T73"> </text:span><text:span text:style-name="T68">15(3),</text:span><text:span text:style-name="T73"> </text:span><text:span text:style-name="T68">s.</text:span><text:span text:style-name="T73"> </text:span><text:span text:style-name="T68">251–275.</text:span></text:p>
      <text:p text:style-name="P109"><text:span text:style-name="T68">Śliwa</text:span><text:span text:style-name="T108"> </text:span><text:span text:style-name="T68">M.</text:span><text:span text:style-name="T108"> </text:span><text:span text:style-name="T68">(2011),</text:span><text:span text:style-name="T84"> </text:span><text:span text:style-name="T97">Stratedzy</text:span><text:span text:style-name="T107"> </text:span><text:span text:style-name="T97">i</text:span><text:span text:style-name="T107"> </text:span><text:span text:style-name="T97">strategie</text:span><text:span text:style-name="T107"> </text:span><text:span text:style-name="T97">polskich</text:span><text:span text:style-name="T107"> </text:span><text:span text:style-name="T97">instytucji</text:span><text:span text:style-name="T107"> </text:span><text:span text:style-name="T97">kultury:</text:span><text:span text:style-name="T107"> </text:span><text:span text:style-name="T97">podsumowanie</text:span><text:span text:style-name="T68">,</text:span><text:span text:style-name="T108"> </text:span><text:span text:style-name="T68">[w:]</text:span><text:span text:style-name="T108"> </text:span><text:span text:style-name="T97">Strategie</text:span><text:span text:style-name="T107"> </text:span><text:span text:style-name="T97">dla</text:span><text:span text:style-name="T107"> </text:span><text:span text:style-name="T97">kultury. Kultura dla rozwoju. Zarządzanie strategiczne instytucją kultury</text:span><text:span text:style-name="T68">, red. M. Śliwa, Małopolski Instytut Kultury, Kraków, s.</text:span><text:span text:style-name="T106"> </text:span><text:span text:style-name="T68">210–213.</text:span></text:p>
      <text:p text:style-name="P114"><text:span text:style-name="T68">Świąder B. (2004), </text:span><text:span text:style-name="T97">W metafizycznej dziurze, </text:span><text:span text:style-name="T68">Słowo/obraz terytoria, Gdańsk.</text:span></text:p>
      <text:p text:style-name="P132"><text:span text:style-name="T70">Webber </text:span><text:span text:style-name="T68">R.A. (1996), </text:span><text:span text:style-name="T75">Zasady </text:span><text:span text:style-name="T97">zarządzania organizacjami</text:span><text:span text:style-name="T68">, Polskie </text:span><text:span text:style-name="T70">Wydawnictwo </text:span><text:span text:style-name="T68">Ekonomiczne, </text:span><text:span text:style-name="T70">Warszawa.</text:span><text:span text:style-name="T74"> </text:span><text:span text:style-name="T68">Wojciechowska M. (2018), </text:span><text:span text:style-name="T97">Nowe role kadry kierowniczej bibliotek wobec zmieniających się warun-</text:span><text:span text:style-name="T99"> </text:span><text:span text:style-name="T97">ków i oczekiwań społecznych w świetle ogłoszeń konkursowych na stanowiska dyrektorów <text:s text:c="3"/>biblio-</text:span></text:p>
      <text:p text:style-name="P116"><text:span text:style-name="T97">tek</text:span><text:span text:style-name="T68">, [w:] </text:span><text:span text:style-name="T97">Multibibliotekarstwo</text:span><text:span text:style-name="T68">, red. M. Wojciechowska, Wydawnictwo SBP, Warszawa.</text:span></text:p>
      <text:p text:style-name="P112"><text:span text:style-name="T68">Wróbel</text:span><text:span text:style-name="T117"> </text:span><text:span text:style-name="T68">M.</text:span><text:span text:style-name="T117"> </text:span><text:span text:style-name="T68">(2011),</text:span><text:span text:style-name="T117"> </text:span><text:span text:style-name="T97">Pokerzysta</text:span><text:span text:style-name="T118"> </text:span><text:span text:style-name="T97">i</text:span><text:span text:style-name="T118"> </text:span><text:span text:style-name="T97">strateg</text:span><text:span text:style-name="T118"> </text:span><text:span text:style-name="T97">–</text:span><text:span text:style-name="T118"> </text:span><text:span text:style-name="T97">dyrektor</text:span><text:span text:style-name="T118"> </text:span><text:span text:style-name="T97">jako</text:span><text:span text:style-name="T118"> </text:span><text:span text:style-name="T97">lider</text:span><text:span text:style-name="T118"> </text:span><text:span text:style-name="T97">instytucji</text:span><text:span text:style-name="T118"> </text:span><text:span text:style-name="T97">kultury</text:span><text:span text:style-name="T68">,</text:span><text:span text:style-name="T109"> </text:span><text:span text:style-name="T68">[w:]</text:span><text:span text:style-name="T117"> </text:span><text:span text:style-name="T97">Strategie</text:span><text:span text:style-name="T118"> </text:span><text:span text:style-name="T97">dla</text:span><text:span text:style-name="T118"> </text:span><text:span text:style-name="T97">kultury. Kultura dla rozwoju. Zarządzanie strategiczne instytucją kultury</text:span><text:span text:style-name="T68">, red. M. Śliwa, Małopolski Instytut Kultury, Kraków, s.</text:span><text:span text:style-name="T114"> </text:span><text:span text:style-name="T68">92–109.</text:span></text:p>
      <text:p text:style-name="P133"><text:span text:style-name="T68">Zając J. (2005), </text:span><text:span text:style-name="T97">Dyrektor teatru – przywódca czy menedżer</text:span><text:span text:style-name="T68">, „Zarządzanie w Kulturze”, nr 6, s. 11–31. Zdebska-Schmidt J. (2016), </text:span><text:span text:style-name="T97">Autorskie dyrekcje w teatrach instytucjonalnych</text:span><text:span text:style-name="T68">, Attyka, Krakó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9.5pt" style:font-name-asian="Calibri2" style:font-family-asian="Calibri" style:font-family-generic-asian="system" style:font-pitch-asian="variable" style:font-size-asian="9.5pt" style:font-name-complex="Calibri2" style:font-family-complex="Calibri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87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99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font-size="11.5pt" fo:font-weight="bold" style:font-name-asian="Calibri2" style:font-family-asian="Calibri" style:font-family-generic-asian="system" style:font-pitch-asian="variable" style:font-size-asian="11.5pt" style:font-weight-asian="bold" style:font-name-complex="Calibri2" style:font-family-complex="Calibri" style:font-family-generic-complex="system" style:font-pitch-complex="variable" style:font-size-complex="11.5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182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font-size="9.5pt" fo:font-weight="bold" style:font-name-asian="Calibri2" style:font-family-asian="Calibri" style:font-family-generic-asian="system" style:font-pitch-asian="variable" style:font-size-asian="9.5pt" style:font-weight-asian="bold" style:font-name-complex="Calibri2" style:font-family-complex="Calibri" style:font-family-generic-complex="system" style:font-pitch-complex="variable" style:font-size-complex="9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83cm" fo:margin-right="0cm" fo:text-indent="-0.501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325cm" fo:margin-right="0cm" fo:line-height="0.3cm" fo:text-indent="-0.192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.5pt" style:font-name-asian="Calibri2" style:font-family-asian="Calibri" style:font-family-generic-asian="system" style:font-pitch-asian="variable" style:font-size-asian="9.5pt" style:font-name-complex="Calibri2" style:font-family-complex="Calibri" style:font-family-generic-complex="system" style:font-pitch-complex="variable" style:font-size-complex="9.5pt" style:text-scale="96%"/>
    </style:style>
    <style:style style:name="ListLabel_20_2" style:display-name="ListLabel 2" style:family="text">
      <style:text-properties fo:font-size="9.5pt" style:font-name-asian="Calibri2" style:font-family-asian="Calibri" style:font-family-generic-asian="system" style:font-pitch-asian="variable" style:font-size-asian="9.5pt" style:font-name-complex="Calibri2" style:font-family-complex="Calibri" style:font-family-generic-complex="system" style:font-pitch-complex="variable" style:font-size-complex="9.5pt" style:text-scale="100%"/>
    </style:style>
    <style:style style:name="ListLabel_20_3" style:display-name="ListLabel 3" style:family="text">
      <style:text-properties fo:font-size="7pt" style:font-name-asian="Calibri2" style:font-family-asian="Calibri" style:font-family-generic-asian="system" style:font-pitch-asian="variable" style:font-size-asian="7pt" style:font-name-complex="Calibri2" style:font-family-complex="Calibri" style:font-family-generic-complex="system" style:font-pitch-complex="variable" style:font-size-complex="7pt" style:text-scale="56%"/>
    </style:style>
    <style:style style:name="ListLabel_20_4" style:display-name="ListLabel 4" style:family="text">
      <style:text-properties fo:font-size="7pt" style:font-name-asian="Calibri2" style:font-family-asian="Calibri" style:font-family-generic-asian="system" style:font-pitch-asian="variable" style:font-size-asian="7pt" style:font-name-complex="Calibri2" style:font-family-complex="Calibri" style:font-family-generic-complex="system" style:font-pitch-complex="variable" style:font-size-complex="7pt" style:text-scale="56%"/>
    </style:style>
    <style:style style:name="ListLabel_20_5" style:display-name="ListLabel 5" style:family="text">
      <style:text-properties fo:font-size="7pt" style:font-name-asian="Calibri2" style:font-family-asian="Calibri" style:font-family-generic-asian="system" style:font-pitch-asian="variable" style:font-size-asian="7pt" style:font-name-complex="Calibri2" style:font-family-complex="Calibri" style:font-family-generic-complex="system" style:font-pitch-complex="variable" style:font-size-complex="7pt" style:text-scale="56%"/>
    </style:style>
    <style:style style:name="ListLabel_20_6" style:display-name="ListLabel 6" style:family="text">
      <style:text-properties fo:font-size="7pt" style:font-name-asian="Calibri2" style:font-family-asian="Calibri" style:font-family-generic-asian="system" style:font-pitch-asian="variable" style:font-size-asian="7pt" style:font-name-complex="Calibri2" style:font-family-complex="Calibri" style:font-family-generic-complex="system" style:font-pitch-complex="variable" style:font-size-complex="7pt" style:text-scale="56%"/>
    </style:style>
    <style:style style:name="ListLabel_20_7" style:display-name="ListLabel 7" style:family="text">
      <style:text-properties fo:font-size="9.5pt" style:font-name-asian="Calibri2" style:font-family-asian="Calibri" style:font-family-generic-asian="system" style:font-pitch-asian="variable" style:font-size-asian="9.5pt" style:font-name-complex="Calibri2" style:font-family-complex="Calibri" style:font-family-generic-complex="system" style:font-pitch-complex="variable" style:font-size-complex="9.5pt" style:text-scale="100%"/>
    </style:style>
    <style:style style:name="ListLabel_20_8" style:display-name="ListLabel 8" style:family="text">
      <style:text-properties fo:font-size="9.5pt" fo:font-weight="bold" style:font-name-asian="Calibri2" style:font-family-asian="Calibri" style:font-family-generic-asian="system" style:font-pitch-asian="variable" style:font-size-asian="13pt" style:font-weight-asian="bold" style:font-name-complex="Calibri2" style:font-family-complex="Calibri" style:font-family-generic-complex="system" style:font-pitch-complex="variable" style:font-size-complex="13pt" style:font-weight-complex="bold" style:text-scale="62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68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2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5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8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1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40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6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9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501cm" fo:margin-left="0.68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2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5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8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1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40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6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9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194cm" fo:margin-left="0.325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94cm" fo:margin-left="0.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94cm" fo:margin-left="1.30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94cm" fo:margin-left="1.7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94cm" fo:margin-left="2.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94cm" fo:margin-left="2.7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94cm" fo:margin-left="3.2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94cm" fo:margin-left="3.76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94cm" fo:margin-left="4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194cm" fo:margin-left="0.325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94cm" fo:margin-left="0.8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94cm" fo:margin-left="1.3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94cm" fo:margin-left="1.8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94cm" fo:margin-left="2.3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94cm" fo:margin-left="2.8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94cm" fo:margin-left="3.3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94cm" fo:margin-left="3.7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94cm" fo:margin-left="4.2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194cm" fo:margin-left="0.325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94cm" fo:margin-left="0.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94cm" fo:margin-left="1.30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94cm" fo:margin-left="1.7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94cm" fo:margin-left="2.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94cm" fo:margin-left="2.7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94cm" fo:margin-left="3.2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94cm" fo:margin-left="3.76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94cm" fo:margin-left="4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194cm" fo:margin-left="0.325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94cm" fo:margin-left="0.8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94cm" fo:margin-left="1.3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94cm" fo:margin-left="1.8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94cm" fo:margin-left="2.3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94cm" fo:margin-left="2.8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94cm" fo:margin-left="3.3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94cm" fo:margin-left="3.7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94cm" fo:margin-left="4.2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501cm" fo:margin-left="0.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99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57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86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1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4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7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1.0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501cm" fo:margin-left="0.683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2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5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8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1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40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6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9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37cm" fo:margin-right="0cm" fo:margin-top="0.046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10pt" fo:font-weight="bold" style:font-size-asian="10pt" style:font-weight-asian="bold" style:text-scale="11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6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439cm" fo:page-height="23.442cm" style:num-format="1" style:print-orientation="portrait" fo:margin-top="1.446cm" fo:margin-bottom="0.748cm" fo:margin-left="1.588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2">
      <style:page-layout-properties fo:page-width="16.439cm" fo:page-height="23.442cm" style:num-format="1" style:print-orientation="portrait" fo:margin-top="1.446cm" fo:margin-bottom="1.094cm" fo:margin-left="1.588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16.439cm" fo:page-height="23.442cm" style:num-format="1" style:print-orientation="portrait" fo:margin-top="1.446cm" fo:margin-bottom="0.748cm" fo:margin-left="1.27cm" fo:margin-right="1.552cm" style:writing-mode="lr-tb" style:layout-grid-color="#c0c0c0" style:layout-grid-lines="209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4">
      <style:page-layout-properties fo:page-width="16.439cm" fo:page-height="23.442cm" style:num-format="1" style:print-orientation="portrait" fo:margin-top="0.564cm" fo:margin-bottom="0.748cm" fo:margin-left="1.588cm" fo:margin-right="1.27cm" style:writing-mode="lr-tb" style:layout-grid-color="#c0c0c0" style:layout-grid-lines="2178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5">
      <style:page-layout-properties fo:page-width="16.439cm" fo:page-height="23.442cm" style:num-format="1" style:print-orientation="portrait" fo:margin-top="0.564cm" fo:margin-bottom="0.748cm" fo:margin-left="1.27cm" fo:margin-right="1.552cm" style:writing-mode="lr-tb" style:layout-grid-color="#c0c0c0" style:layout-grid-lines="2178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7.819cm" svg:y1="22.347cm" svg:x2="8.92cm" svg:y2="22.347cm"><text:p/></draw:line><draw:frame draw:style-name="Mfr1" text:anchor-type="char" svg:x="7.706cm" svg:y="22.451cm" svg:width="1.027cm" svg:height="0.506cm" draw:z-index="1"><draw:text-box><text:p text:style-name="MP3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4">
      <style:footer>
        <text:p text:style-name="Footer"/>
      </style:footer>
    </style:master-page>
    <style:master-page style:name="Converted3" style:page-layout-name="Mpm5">
      <style:footer>
        <text:p text:style-name="MP1"><draw:line text:anchor-type="char" draw:z-index="2" draw:style-name="Mgr1" draw:text-style-name="MP2" svg:x1="7.519cm" svg:y1="22.347cm" svg:x2="8.62cm" svg:y2="22.347cm"><text:p/></draw:line><draw:frame draw:style-name="Mfr1" text:anchor-type="char" svg:x="7.742cm" svg:y="22.451cm" svg:width="0.656cm" svg:height="0.506cm" draw:z-index="3"><draw:text-box><text:p text:style-name="MP4"><text:span text:style-name="MT1">110</text:span></text:p></draw:text-box></draw:frame></text:p>
      </style:footer>
    </style:master-page>
    <style:master-page style:name="Converted4" style:page-layout-name="Mpm4">
      <style:footer>
        <text:p text:style-name="MP1"><draw:line text:anchor-type="char" draw:z-index="4" draw:style-name="Mgr1" draw:text-style-name="MP2" svg:x1="7.819cm" svg:y1="22.347cm" svg:x2="8.92cm" svg:y2="22.347cm"><text:p/></draw:line><draw:frame draw:style-name="Mfr1" text:anchor-type="char" svg:x="7.706cm" svg:y="22.451cm" svg:width="1.027cm" svg:height="0.506cm" draw:z-index="6"><draw:text-box><text:p text:style-name="MP3"><text:page-number text:select-page="current">111</text:page-number></text:p></draw:text-box></draw:frame></text:p>
      </style:footer>
    </style:master-page>
    <style:master-page style:name="Converted5" style:page-layout-name="Mpm5">
      <style:footer>
        <text:p text:style-name="Footer"/>
      </style:footer>
    </style:master-page>
    <style:master-page style:name="Converted6" style:page-layout-name="Mpm4">
      <style:footer>
        <text:p text:style-name="Footer"/>
      </style:footer>
    </style:master-page>
    <style:master-page style:name="Converted7" style:page-layout-name="Mpm5">
      <style:footer>
        <text:p text:style-name="Footer"/>
      </style:footer>
    </style:master-page>
    <style:master-page style:name="Converted8" style:page-layout-name="Mpm4">
      <style:footer>
        <text:p text:style-name="Footer"/>
      </style:footer>
    </style:master-page>
    <style:master-page style:name="Converted9" style:page-layout-name="Mpm5">
      <style:footer>
        <text:p text:style-name="Footer"/>
      </style:footer>
    </style:master-page>
    <style:master-page style:name="Converted10" style:page-layout-name="Mpm4">
      <style:footer>
        <text:p text:style-name="Footer"/>
      </style:footer>
    </style:master-page>
    <style:master-page style:name="Converted11" style:page-layout-name="Mpm5">
      <style:footer>
        <text:p text:style-name="Footer"/>
      </style:footer>
    </style:master-page>
    <style:master-page style:name="Converted12" style:page-layout-name="Mpm4">
      <style:footer>
        <text:p text:style-name="Footer"/>
      </style:footer>
    </style:master-page>
    <style:master-page style:name="Converted13" style:page-layout-name="Mpm5">
      <style:footer>
        <text:p text:style-name="MP1"><draw:line text:anchor-type="char" draw:z-index="7" draw:style-name="Mgr1" draw:text-style-name="MP2" svg:x1="7.519cm" svg:y1="22.347cm" svg:x2="8.62cm" svg:y2="22.347cm"><text:p/></draw:line><draw:frame draw:style-name="Mfr1" text:anchor-type="char" svg:x="7.742cm" svg:y="22.451cm" svg:width="0.656cm" svg:height="0.506cm" draw:z-index="23"><draw:text-box><text:p text:style-name="MP4"><text:span text:style-name="MT1">120</text:span></text:p></draw:text-box></draw:frame></text:p>
      </style:footer>
    </style:master-page>
    <style:master-page style:name="Converted14" style:page-layout-name="Mpm4">
      <style:footer>
        <text:p text:style-name="MP1"><draw:line text:anchor-type="char" draw:z-index="8" draw:style-name="Mgr1" draw:text-style-name="MP2" svg:x1="7.819cm" svg:y1="22.347cm" svg:x2="8.92cm" svg:y2="22.347cm"><text:p/></draw:line><draw:frame draw:style-name="Mfr1" text:anchor-type="char" svg:x="8.042cm" svg:y="22.451cm" svg:width="0.656cm" svg:height="0.506cm" draw:z-index="24"><draw:text-box><text:p text:style-name="MP4"><text:span text:style-name="MT1">12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 Laberschek</meta:initial-creator>
    <dc:subject>zarządzanie kulturą, organizacje kultury</dc:subject>
    <dc:title>Przywództwo w organizacjach kultury. Autokraci, demokraci, demiurgowie i kapłani</dc:title>
    <meta:creation-date>2020-11-02T17:49:45</meta:creation-date>
    <dc:date>2020-11-02T17:49:45</dc:date>
    <meta:editing-duration>P0D</meta:editing-duration>
    <meta:generator>LibreOffice/5.3.0.3$Windows_x86 LibreOffice_project/7074905676c47b82bbcfbea1aeefc84afe1c50e1</meta:generator>
    <meta:document-statistic meta:table-count="1" meta:image-count="0" meta:object-count="0" meta:page-count="16" meta:paragraph-count="227" meta:word-count="5767" meta:character-count="44557" meta:non-whitespace-character-count="38786"/>
    <meta:user-defined meta:name="AppVersion">12.0000</meta:user-defined>
    <meta:user-defined meta:name="Created" meta:value-type="date">2020-09-07T00:00:00</meta:user-defined>
    <meta:user-defined meta:name="Creator">Adobe InDesign 14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