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 (2)">
      <style:paragraph-properties fo:background-color="transparent" fo:margin-top="0.000cm" fo:margin-bottom="0.000cm" fo:line-height="0.564cm" fo:margin-left="0.000cm" fo:margin-right="0.000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877cm" fo:margin-left="0.035cm" fo:margin-right="0.035cm" fo:text-indent="1.235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113cm" fo:line-height="0.564cm" fo:margin-left="0.000cm" fo:margin-right="0.000cm" fo:text-indent="0.000cm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bottom="0.150cm" fo:line-height="0.353cm" fo:margin-left="0.000cm" fo:margin-right="0.000cm" fo:text-indent="0.000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">
      <style:paragraph-properties style:page-number="auto"/>
      <style:text-properties fo:font-size="5.pt" style:font-size-asian="5.pt" style:font-size-complex="5.pt"/>
    </style:style>
    <style:style style:family="paragraph" style:name="P26">
      <style:paragraph-properties style:page-number="auto"/>
      <style:text-properties fo:font-size="5.e-002pt" style:font-size-asian="5.e-002pt" style:font-size-complex="5.e-002pt"/>
    </style:style>
    <style:style style:family="paragraph" style:name="P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"><draw:frame draw:style-name="fr1" svg:x="6.999cm" svg:y="1.332cm" fo:min-width="7.019cm" fo:min-height="0.466cm" text:anchor-type="paragraph"><draw:text-box><text:p text:style-name="P23"><text:span text:style-name="CharStyle5">Diametros</text:span><text:span text:style-name="CharStyle4"><text:s text:c="1"/>nr 5 (wrzesień 2005): 145 - 147</text:span></text:p></draw:text-box></draw:frame><draw:frame draw:style-name="fr2" svg:x="2.750cm" svg:y="3.060cm" svg:width="15.512cm" svg:height="23.948cm" text:anchor-type="paragraph"><draw:text-box><text:p text:style-name="P21"><text:span text:style-name="CharStyle7">Dwie uwagi na marginesie eseju Miłowita</text:span></text:p><text:p text:style-name="P7"><text:span text:style-name="CharStyle7">Kunińskiego</text:span></text:p><text:h text:outline-level="0" text:style-name="P15"><text:bookmark-start text:name="bookmark0"/><text:span text:style-name="CharStyle9">Ryszard Legutko </text:span><text:span text:style-name="CharStyle10">i</text:span><text:bookmark-end text:name="bookmark0"/></text:h><text:p text:style-name="P18"><text:span text:style-name="CharStyle12">Zacznę od dwóch konstatacji, które uważam za oczywiste. Po pierwsze, demo­kracja rozumiana jest dzisiaj w sposób szczególny, który niezmiernie utrudnia rozmowę. Po drugie, żaden ustrój nie jest samowystarczalny, a więc nie może być nim również demokracja.</text:span></text:p><text:p text:style-name="P9"><text:span text:style-name="CharStyle12">Szczególność rozumienia polega na tym, że demokracja oznacza przynaj­mniej trzy rzeczy: (i) pewien model ustrojowy porównywalny z innymi, którego cechą wyróżniającą jest władza większości poprzez reprezentację wyłanianą w powszechnych wyborach; (ii) współczesne ustroje powstałe w świecie zachodnim (tzw. zachodnie demokracje) i powielane gdzie indziej, będące faktycznie produktem długiego procesu historycznego; (iii) pewien wzorcowy model ustrojowy, górujący nad innymi a mający służyć jako absolutny punkt odniesienia dla ocen wartości porządków politycznych. Ta konfuzja trzech elementów sprawia, że często miesza się opis z normą, a model z rzeczywistością polityczną. Zwykle prowadzi to też do swoistego bałwochwalstwa demokracji, polegającego na przypisywaniu jej cech - oczywiście pozytywnych - których ona wcale nie musi posiadać. Łączy się ją na przykład - korzystając z sensu (iii) - z rządami prawa i wolnością, a przecież w żadnym razie nie są to cechy konstytutywne dla demokracji w sensie (i). Mogą one występować w demokracji w sensie (ii), lecz w tym przypadku wcale nie muszą być konsekwencją ustroju demokratycznego, lecz wynikać ze złożonego rozwoju historyczno-instytucjonalnego, w tym przede wszystkim z dziedzictwa niedemokratycznego. Wiemy, że istnieją niedemo­kratyczne ustroje z rządami prawa oraz że istnieją demokracje bez rządów prawa; na temat zagrożeń dla wolności ze strony demokracji pisali najbardziej znani filozofowie polityczni od Platona po Tocqueville'a i Johna Stuarta Milla.</text:span></text:p></draw:text-box></draw:frame><draw:frame draw:style-name="fr3" svg:x="10.158cm" svg:y="28.028cm" fo:min-width="0.695cm" fo:min-height="0.467cm" text:anchor-type="paragraph"><draw:text-box><text:p text:style-name="P10"><text:span text:style-name="CharStyle4">145</text:span></text:p></draw:text-box></draw:frame></text:p>
      </text:section>
      <text:section text:style-name="Sect1" text:name="Section1">
        <text:p text:style-name="P29"><draw:frame draw:style-name="fr4" svg:x="4.561cm" svg:y="1.289cm" fo:min-width="11.887cm" fo:min-height="0.508cm" text:anchor-type="paragraph"><draw:text-box><text:p text:style-name="P14"><text:span text:style-name="CharStyle14">Ryszard Legutko Dwie uwagi na marginesie eseju Miłowita Kunińskiego</text:span></text:p></draw:text-box></draw:frame><draw:frame draw:style-name="fr5" svg:x="2.741cm" svg:y="2.261cm" svg:width="15.528cm" svg:height="24.553cm" text:anchor-type="paragraph"><draw:text-box><text:p text:style-name="P13"><text:span text:style-name="CharStyle12">Powyższe czyni konstatację drugą - o niesamowystarczalności demokracji - stwierdzeniem banalnym. Taka samowystarczalność może ewentualnie być głoszona dla demokracji w sensie (iii), ale będzie to pogląd o znikomej wartości poznawczej, gdyż dotyczy czegoś, co ze swojej definicji obejmuje wszystko, co najlepsze, a więc - niczym Spinozjańska substancja - stanowi przyczynę samej siebie. Nie ma to jednak nic wspólnego, ani z modelem ustrojowym opartym na władzy większości wyłaniającej przedstawicieli w powszechnych wyborach, ani z rzeczywistością polityczną i społeczną tzw. demokracji zachodnich. Stwierdzenie, że demokracja w tych właśnie znaczeniach, a więc w sensach (i) i (ii) jest samowystarczalna, brzmi tak jawnie niedorzecznie, że szkoda czasu i energii na jego obalanie.</text:span></text:p><text:h text:outline-level="1" text:style-name="P22"><text:bookmark-start text:name="bookmark1"/><text:span text:style-name="CharStyle16">II</text:span><text:bookmark-end text:name="bookmark1"/></text:h><text:p text:style-name="P11"><text:span text:style-name="CharStyle12">Najciekawszy wydaje mi się ten fragment tekstu Miłowita Kunińskiego, w którym pisze o ontologicznych czy wręcz teologicznych uzasadnieniach dla demokracji. Jej ostateczną podstawą - zgodnie z tym poglądem - miałby być fundamentalny ład świata, jaki odkrywa filozofia, czy o jakim, w innym wymiarze, mówi religia. Jesteśmy więc istotami zdolnymi do pokojowego współistnienia, ponieważ wszystkie nasze uformowania społeczne stanowią w istocie wielce niedoskonałe, ale jednak czytelne odbicie podstawowego ładu.</text:span></text:p><text:p text:style-name="P19"><text:span text:style-name="CharStyle12">Teza Kunińskiego stanowi odwrotność tezy, którą głosi dzisiaj wielu obrońców i teoretyków demokracji (Rorty, Dahl i wielu innych). Argumentują oni mniej więcej tak. Ponieważ świat nie ma zasadniczego porządku ani ostatecznego sensu, wszystkie reguły nim rządzące, a zwłaszcza reguły życia społecznego stanowią konwencję stworzoną przez człowieka. Demokracja jest więc systemem wyróżnionym, ponieważ tworzy swoisty prawzór owej sytuacji człowieka, gdzie wszystkie sensy, reguły i zasady są efektami negocjacji, umów, czy gry interesów. Demokracja najtrafniej oddaje status człowieka, który rzucony w ontologiczny chaos tworzy na własne potrzeby cząstkowe sensy konwencjonalne. Demokra­tyczne mechanizmy rządzące życiem politycznym powinny także rządzić moralnością, filozofią czy teologią, a więc dziedzinami, które długo przyjmowały</text:span></text:p></draw:text-box></draw:frame><draw:frame draw:style-name="fr6" svg:x="10.167cm" svg:y="28.053cm" fo:min-width="0.702cm" fo:min-height="0.476cm" text:anchor-type="paragraph"><draw:text-box><text:p text:style-name="P16"><text:span text:style-name="CharStyle4">146</text:span></text:p></draw:text-box></draw:frame></text:p>
      </text:section>
      <text:section text:style-name="Sect2" text:name="Section2">
        <text:p text:style-name="P30"><draw:frame draw:style-name="fr7" svg:x="4.565cm" svg:y="1.265cm" fo:min-width="11.887cm" fo:min-height="0.508cm" text:anchor-type="paragraph"><draw:text-box><text:p text:style-name="P24"><text:span text:style-name="CharStyle14">Ryszard Legutko Dwie uwagi na marginesie eseju Miłowita Kunińskiego</text:span></text:p></draw:text-box></draw:frame><draw:frame draw:style-name="fr8" svg:x="2.745cm" svg:y="2.237cm" svg:width="15.519cm" svg:height="15.095cm" text:anchor-type="paragraph"><draw:text-box><text:p text:style-name="P8"><text:span text:style-name="CharStyle12">założenie o istnieniu ładu, a które - dla dobra nas wszystkich - powinny się tego założenia pozbyć.</text:span></text:p><text:p text:style-name="P20"><text:span text:style-name="CharStyle12">Kto ma rację - Kuniński czy Rorty </text:span><text:span text:style-name="CharStyle17">et</text:span><text:span text:style-name="CharStyle12"><text:s text:c="1"/>al.? Najprościej powiedzieć, iż wszystko zależy od absolutnie pierwotnej, a więc także przedfilozoficznej decyzji uznania lub zanegowania ostatecznego ładu i sensu. Kogo intuicja kieruje ku mocniejszej ontologii, deizmowi czy teizmowi, ten zapewne chętniej zgodzi się z Kunińskim. Kto intuicyjnie odrzuca mocną ontologię, deizm czy teizm, ten odrzuci również tezę Kunińskiego.</text:span></text:p><text:p text:style-name="P12"><text:span text:style-name="CharStyle12">Warto jednak zaznaczyć, iż odrzucenie tezy Kunińskiego i przyjęcie poglądu o demokracji jako jedynej możliwej formule tworzenia reguł w świecie ma swoje konsekwencje i to niekoniecznie najbardziej fortunne. Zmusza nas do wyjścia poza demokrację jako zwykłą formułę polityczną i do przyznania jej wartości szczególnej, wyższej od filozofii, etyki i religii. Taka deifikacja demokracji jest podejrzana jak każde nadmierne wywyższanie czegoś, co z natury przynależy do sfery politycznej. Ponadto prowadzić musi - i rzeczywiście prowadzi - do niebezpiecznej konfuzji, a więc do pomieszania ustroju politycznego z najwyższą, a w każdym razie optymalną procedurą kolektywnych rozstrzygnięć w zakresie reguł i sensów. Od wskazania takiej konfuzji rozpocząłem niniejsze uwagi i na ponownym jej wskazaniu kończę.</text:span></text:p></draw:text-box></draw:frame><draw:frame draw:style-name="fr9" svg:x="10.171cm" svg:y="28.028cm" fo:min-width="0.711cm" fo:min-height="0.469cm" text:anchor-type="paragraph"><draw:text-box><text:p text:style-name="P17"><text:span text:style-name="CharStyle4">14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-0.002cm"/>
    </style:style>
    <style:style style:family="text" style:name="CharStyle10" style:display-name="CharStyle10" style:parent-style-name="CharStyle9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variant="small-caps" fo:font-size="10.pt" style:font-size-asian="10.pt" style:font-size-complex="10.pt" style:text-scale="100.%" fo:letter-spacing="0.014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4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14cm"/>
    </style:style>
    <style:style style:family="text" style:name="CharStyle17" style:display-name="CharStyle17" style:parent-style-name="CharStyle12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paragraph" style:name="Tekst treści (2)">
      <style:paragraph-properties fo:background-color="#FFFFFF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paragraph" style:name="Nagłówek #1">
      <style:paragraph-properties fo:background-color="#FFFFFF" fo:margin-top="1.058cm" fo:line-height="1.82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-0.002cm"/>
    </style:style>
    <style:style style:family="paragraph" style:name="Tekst treści">
      <style:paragraph-properties fo:background-color="#FFFFFF" fo:line-height="0.78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4cm"/>
    </style:style>
    <style:style style:family="paragraph" style:name="Nagłówek #2">
      <style:paragraph-properties fo:background-color="#FFFFFF" fo:margin-top="0.529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"/>
      </style:footer>
      <style:header>
        <text:p text:style-name="P27"/>
      </style:header>
    </style:master-page>
    <style:master-page style:name="PageStyle1" style:page-layout-name="Mpm1">
      <style:footer>
        <text:p text:style-name="P27"/>
      </style:footer>
      <style:header>
        <text:p text:style-name="P27"/>
      </style:header>
    </style:master-page>
    <style:master-page style:name="PageStyle2" style:page-layout-name="Mpm2">
      <style:footer>
        <text:p text:style-name="P27"/>
      </style:footer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wie uwagi na marginesie eseju Miłowita Kunińskiego</dc:title>
    <dc:subject>Dwie uwagi na marginesie eseju Miłowita Kunińskiego</dc:subject>
    <meta:initial-creator>Ryszard Legutko</meta:initial-creator>
    <meta:keyword>demokracja, legitymizacja, filozofia społeczna, filozofia polityczna, władza, ustrój</meta:keyword>
  </office:meta>
</office:document-meta>
</file>