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text-properties style:font-name="Arial2"/>
    </style:style>
    <style:style style:name="P4" style:family="paragraph" style:parent-style-name="Text_20_body">
      <style:text-properties style:font-name="Arial2" officeooo:paragraph-rsid="00137729"/>
    </style:style>
    <style:style style:name="P5" style:family="paragraph" style:parent-style-name="Text_20_body">
      <style:text-properties style:font-name="Arial2" officeooo:paragraph-rsid="0013f1b5"/>
    </style:style>
    <style:style style:name="P6" style:family="paragraph" style:parent-style-name="Text_20_body">
      <style:text-properties style:font-name="Arial2" officeooo:paragraph-rsid="00153e72"/>
    </style:style>
    <style:style style:name="P7" style:family="paragraph" style:parent-style-name="Text_20_body">
      <style:text-properties style:font-name="Arial2" officeooo:paragraph-rsid="001e4f78"/>
    </style:style>
    <style:style style:name="P8" style:family="paragraph" style:parent-style-name="Text_20_body">
      <style:text-properties style:font-name="Arial2" officeooo:paragraph-rsid="0021ecea"/>
    </style:style>
    <style:style style:name="P9" style:family="paragraph" style:parent-style-name="Text_20_body">
      <style:text-properties style:font-name="Arial2" officeooo:paragraph-rsid="00308a20"/>
    </style:style>
    <style:style style:name="P10" style:family="paragraph" style:parent-style-name="Text_20_body">
      <style:text-properties style:font-name="Arial2" officeooo:paragraph-rsid="0041ce0a"/>
    </style:style>
    <style:style style:name="P11" style:family="paragraph" style:parent-style-name="Text_20_body">
      <style:text-properties style:font-name="Arial2" officeooo:paragraph-rsid="0050e7d4"/>
    </style:style>
    <style:style style:name="P12" style:family="paragraph" style:parent-style-name="Text_20_body">
      <style:text-properties officeooo:paragraph-rsid="0013f1b5"/>
    </style:style>
    <style:style style:name="P13" style:family="paragraph" style:parent-style-name="Text_20_body">
      <style:text-properties officeooo:paragraph-rsid="00184e5a"/>
    </style:style>
    <style:style style:name="P14" style:family="paragraph" style:parent-style-name="Text_20_body">
      <style:text-properties officeooo:paragraph-rsid="0019e20d"/>
    </style:style>
    <style:style style:name="P15" style:family="paragraph" style:parent-style-name="Text_20_body">
      <style:text-properties officeooo:paragraph-rsid="001b72bf"/>
    </style:style>
    <style:style style:name="P16" style:family="paragraph" style:parent-style-name="Text_20_body">
      <style:text-properties officeooo:paragraph-rsid="001d07f2"/>
    </style:style>
    <style:style style:name="P17" style:family="paragraph" style:parent-style-name="Text_20_body">
      <style:text-properties officeooo:paragraph-rsid="001e0a84"/>
    </style:style>
    <style:style style:name="P18" style:family="paragraph" style:parent-style-name="Text_20_body">
      <style:text-properties officeooo:paragraph-rsid="001e4f78"/>
    </style:style>
    <style:style style:name="P19" style:family="paragraph" style:parent-style-name="Text_20_body">
      <style:text-properties officeooo:paragraph-rsid="001f2e53"/>
    </style:style>
    <style:style style:name="P20" style:family="paragraph" style:parent-style-name="Text_20_body">
      <style:text-properties officeooo:paragraph-rsid="0020b8fd"/>
    </style:style>
    <style:style style:name="P21" style:family="paragraph" style:parent-style-name="Text_20_body">
      <style:text-properties officeooo:paragraph-rsid="0020cd54"/>
    </style:style>
    <style:style style:name="P22" style:family="paragraph" style:parent-style-name="Text_20_body">
      <style:paragraph-properties fo:text-align="start" style:justify-single-word="false"/>
      <style:text-properties officeooo:paragraph-rsid="0020cd54"/>
    </style:style>
    <style:style style:name="P23" style:family="paragraph" style:parent-style-name="Text_20_body">
      <style:paragraph-properties fo:text-align="start" style:justify-single-word="false"/>
      <style:text-properties officeooo:paragraph-rsid="0027db59"/>
    </style:style>
    <style:style style:name="P24" style:family="paragraph" style:parent-style-name="Text_20_body">
      <style:paragraph-properties fo:text-align="start" style:justify-single-word="false"/>
      <style:text-properties officeooo:paragraph-rsid="002b3800"/>
    </style:style>
    <style:style style:name="P25" style:family="paragraph" style:parent-style-name="Text_20_body">
      <style:paragraph-properties fo:text-align="start" style:justify-single-word="false"/>
      <style:text-properties officeooo:paragraph-rsid="0034c435"/>
    </style:style>
    <style:style style:name="P26" style:family="paragraph" style:parent-style-name="Text_20_body">
      <style:paragraph-properties fo:text-align="start" style:justify-single-word="false"/>
      <style:text-properties officeooo:paragraph-rsid="004020e8"/>
    </style:style>
    <style:style style:name="P27" style:family="paragraph" style:parent-style-name="Text_20_body">
      <style:paragraph-properties fo:text-align="start" style:justify-single-word="false"/>
      <style:text-properties officeooo:paragraph-rsid="00430a5c"/>
    </style:style>
    <style:style style:name="P28" style:family="paragraph" style:parent-style-name="Text_20_body">
      <style:paragraph-properties fo:text-align="start" style:justify-single-word="false"/>
      <style:text-properties officeooo:paragraph-rsid="0064da57"/>
    </style:style>
    <style:style style:name="P29" style:family="paragraph" style:parent-style-name="Text_20_body">
      <style:text-properties officeooo:paragraph-rsid="00215e67"/>
    </style:style>
    <style:style style:name="P30" style:family="paragraph" style:parent-style-name="Text_20_body">
      <style:text-properties officeooo:paragraph-rsid="0021ecea"/>
    </style:style>
    <style:style style:name="P31" style:family="paragraph" style:parent-style-name="Text_20_body">
      <style:text-properties officeooo:paragraph-rsid="00234031"/>
    </style:style>
    <style:style style:name="P32" style:family="paragraph" style:parent-style-name="Text_20_body">
      <style:text-properties officeooo:paragraph-rsid="0024ba8e"/>
    </style:style>
    <style:style style:name="P33" style:family="paragraph" style:parent-style-name="Text_20_body">
      <style:text-properties officeooo:paragraph-rsid="00265f8e"/>
    </style:style>
    <style:style style:name="P34" style:family="paragraph" style:parent-style-name="Text_20_body">
      <style:text-properties officeooo:paragraph-rsid="0026b1a6"/>
    </style:style>
    <style:style style:name="P35" style:family="paragraph" style:parent-style-name="Text_20_body">
      <style:text-properties officeooo:paragraph-rsid="0027db59"/>
    </style:style>
    <style:style style:name="P36" style:family="paragraph" style:parent-style-name="Text_20_body">
      <style:text-properties officeooo:paragraph-rsid="0029a8d5"/>
    </style:style>
    <style:style style:name="P37" style:family="paragraph" style:parent-style-name="Text_20_body">
      <style:text-properties officeooo:paragraph-rsid="002b3800"/>
    </style:style>
    <style:style style:name="P38" style:family="paragraph" style:parent-style-name="Text_20_body">
      <style:text-properties officeooo:paragraph-rsid="002cacac"/>
    </style:style>
    <style:style style:name="P39" style:family="paragraph" style:parent-style-name="Text_20_body">
      <style:text-properties officeooo:paragraph-rsid="002dd08c"/>
    </style:style>
    <style:style style:name="P40" style:family="paragraph" style:parent-style-name="Text_20_body">
      <style:text-properties officeooo:paragraph-rsid="002e07a1"/>
    </style:style>
    <style:style style:name="P41" style:family="paragraph" style:parent-style-name="Text_20_body">
      <style:text-properties officeooo:paragraph-rsid="002fb5a8"/>
    </style:style>
    <style:style style:name="P42" style:family="paragraph" style:parent-style-name="Text_20_body">
      <style:text-properties officeooo:paragraph-rsid="00308a20"/>
    </style:style>
    <style:style style:name="P43" style:family="paragraph" style:parent-style-name="Text_20_body">
      <style:text-properties officeooo:paragraph-rsid="0031f688"/>
    </style:style>
    <style:style style:name="P44" style:family="paragraph" style:parent-style-name="Text_20_body">
      <style:text-properties officeooo:paragraph-rsid="0033cb9b"/>
    </style:style>
    <style:style style:name="P45" style:family="paragraph" style:parent-style-name="Text_20_body">
      <style:text-properties officeooo:paragraph-rsid="00341a62"/>
    </style:style>
    <style:style style:name="P46" style:family="paragraph" style:parent-style-name="Text_20_body">
      <style:text-properties officeooo:paragraph-rsid="0034c435"/>
    </style:style>
    <style:style style:name="P47" style:family="paragraph" style:parent-style-name="Text_20_body">
      <style:text-properties officeooo:paragraph-rsid="00354699"/>
    </style:style>
    <style:style style:name="P48" style:family="paragraph" style:parent-style-name="Text_20_body">
      <style:text-properties officeooo:paragraph-rsid="0036788a"/>
    </style:style>
    <style:style style:name="P49" style:family="paragraph" style:parent-style-name="Text_20_body">
      <style:text-properties officeooo:paragraph-rsid="0039c9b3"/>
    </style:style>
    <style:style style:name="P50" style:family="paragraph" style:parent-style-name="Text_20_body">
      <style:text-properties officeooo:paragraph-rsid="003a1d0e"/>
    </style:style>
    <style:style style:name="P51" style:family="paragraph" style:parent-style-name="Text_20_body">
      <style:text-properties officeooo:paragraph-rsid="003a8137"/>
    </style:style>
    <style:style style:name="P52" style:family="paragraph" style:parent-style-name="Text_20_body">
      <style:text-properties officeooo:paragraph-rsid="003b6ba5"/>
    </style:style>
    <style:style style:name="P53" style:family="paragraph" style:parent-style-name="Text_20_body">
      <style:text-properties officeooo:paragraph-rsid="003cf4a2"/>
    </style:style>
    <style:style style:name="P54" style:family="paragraph" style:parent-style-name="Text_20_body">
      <style:text-properties officeooo:paragraph-rsid="003de139"/>
    </style:style>
    <style:style style:name="P55" style:family="paragraph" style:parent-style-name="Text_20_body">
      <style:text-properties officeooo:paragraph-rsid="003e40e8"/>
    </style:style>
    <style:style style:name="P56" style:family="paragraph" style:parent-style-name="Text_20_body">
      <style:text-properties officeooo:paragraph-rsid="004020e8"/>
    </style:style>
    <style:style style:name="P57" style:family="paragraph" style:parent-style-name="Text_20_body">
      <style:text-properties officeooo:paragraph-rsid="00402b24"/>
    </style:style>
    <style:style style:name="P58" style:family="paragraph" style:parent-style-name="Text_20_body">
      <style:text-properties officeooo:paragraph-rsid="004173d8"/>
    </style:style>
    <style:style style:name="P59" style:family="paragraph" style:parent-style-name="Text_20_body">
      <style:text-properties officeooo:paragraph-rsid="0041db57"/>
    </style:style>
    <style:style style:name="P60" style:family="paragraph" style:parent-style-name="Text_20_body">
      <style:text-properties officeooo:paragraph-rsid="004204e6"/>
    </style:style>
    <style:style style:name="P61" style:family="paragraph" style:parent-style-name="Text_20_body">
      <style:text-properties officeooo:paragraph-rsid="00430a5c"/>
    </style:style>
    <style:style style:name="P62" style:family="paragraph" style:parent-style-name="Text_20_body">
      <style:text-properties officeooo:paragraph-rsid="00430f94"/>
    </style:style>
    <style:style style:name="P63" style:family="paragraph" style:parent-style-name="Text_20_body">
      <style:text-properties officeooo:paragraph-rsid="0044dfd0"/>
    </style:style>
    <style:style style:name="P64" style:family="paragraph" style:parent-style-name="Text_20_body">
      <style:text-properties officeooo:paragraph-rsid="00450e9a"/>
    </style:style>
    <style:style style:name="P65" style:family="paragraph" style:parent-style-name="Text_20_body">
      <style:text-properties officeooo:paragraph-rsid="0045faab"/>
    </style:style>
    <style:style style:name="P66" style:family="paragraph" style:parent-style-name="Text_20_body">
      <style:text-properties officeooo:paragraph-rsid="0047d66d"/>
    </style:style>
    <style:style style:name="P67" style:family="paragraph" style:parent-style-name="Text_20_body">
      <style:text-properties officeooo:paragraph-rsid="004845fa"/>
    </style:style>
    <style:style style:name="P68" style:family="paragraph" style:parent-style-name="Text_20_body">
      <style:text-properties officeooo:paragraph-rsid="00494ed8"/>
    </style:style>
    <style:style style:name="P69" style:family="paragraph" style:parent-style-name="Text_20_body">
      <style:text-properties officeooo:paragraph-rsid="004aa4ad"/>
    </style:style>
    <style:style style:name="P70" style:family="paragraph" style:parent-style-name="Text_20_body">
      <style:text-properties officeooo:paragraph-rsid="004b9fa9"/>
    </style:style>
    <style:style style:name="P71" style:family="paragraph" style:parent-style-name="Text_20_body">
      <style:text-properties officeooo:paragraph-rsid="004c5c1c"/>
    </style:style>
    <style:style style:name="P72" style:family="paragraph" style:parent-style-name="Text_20_body">
      <style:text-properties officeooo:paragraph-rsid="004ca582"/>
    </style:style>
    <style:style style:name="P73" style:family="paragraph" style:parent-style-name="Text_20_body">
      <style:text-properties officeooo:paragraph-rsid="004dbfd1"/>
    </style:style>
    <style:style style:name="P74" style:family="paragraph" style:parent-style-name="Text_20_body">
      <style:text-properties officeooo:paragraph-rsid="0050e7d4"/>
    </style:style>
    <style:style style:name="P75" style:family="paragraph" style:parent-style-name="Text_20_body">
      <style:text-properties officeooo:paragraph-rsid="0051777e"/>
    </style:style>
    <style:style style:name="P76" style:family="paragraph" style:parent-style-name="Text_20_body">
      <style:text-properties officeooo:paragraph-rsid="0051a383"/>
    </style:style>
    <style:style style:name="P77" style:family="paragraph" style:parent-style-name="Text_20_body">
      <style:text-properties officeooo:paragraph-rsid="00530904"/>
    </style:style>
    <style:style style:name="P78" style:family="paragraph" style:parent-style-name="Text_20_body">
      <style:text-properties officeooo:paragraph-rsid="005469f7"/>
    </style:style>
    <style:style style:name="P79" style:family="paragraph" style:parent-style-name="Text_20_body">
      <style:text-properties officeooo:paragraph-rsid="00551008"/>
    </style:style>
    <style:style style:name="P80" style:family="paragraph" style:parent-style-name="Text_20_body">
      <style:text-properties officeooo:paragraph-rsid="00559b28"/>
    </style:style>
    <style:style style:name="P81" style:family="paragraph" style:parent-style-name="Text_20_body">
      <style:text-properties officeooo:paragraph-rsid="00566880"/>
    </style:style>
    <style:style style:name="P82" style:family="paragraph" style:parent-style-name="Text_20_body">
      <style:text-properties officeooo:paragraph-rsid="005704cc"/>
    </style:style>
    <style:style style:name="P83" style:family="paragraph" style:parent-style-name="Text_20_body">
      <style:text-properties officeooo:paragraph-rsid="0057199b"/>
    </style:style>
    <style:style style:name="P84" style:family="paragraph" style:parent-style-name="Text_20_body">
      <style:text-properties officeooo:paragraph-rsid="0057880f"/>
    </style:style>
    <style:style style:name="P85" style:family="paragraph" style:parent-style-name="Text_20_body">
      <style:text-properties officeooo:paragraph-rsid="00584cc7"/>
    </style:style>
    <style:style style:name="P86" style:family="paragraph" style:parent-style-name="Text_20_body">
      <style:text-properties officeooo:paragraph-rsid="00599bca"/>
    </style:style>
    <style:style style:name="P87" style:family="paragraph" style:parent-style-name="Text_20_body">
      <style:text-properties officeooo:paragraph-rsid="005a07a2"/>
    </style:style>
    <style:style style:name="P88" style:family="paragraph" style:parent-style-name="Text_20_body">
      <style:text-properties officeooo:paragraph-rsid="005af241"/>
    </style:style>
    <style:style style:name="P89" style:family="paragraph" style:parent-style-name="Text_20_body">
      <style:text-properties officeooo:paragraph-rsid="005b6473"/>
    </style:style>
    <style:style style:name="P90" style:family="paragraph" style:parent-style-name="Text_20_body">
      <style:text-properties officeooo:paragraph-rsid="005b7edf"/>
    </style:style>
    <style:style style:name="P91" style:family="paragraph" style:parent-style-name="Text_20_body">
      <style:text-properties officeooo:paragraph-rsid="005c7530"/>
    </style:style>
    <style:style style:name="P92" style:family="paragraph" style:parent-style-name="Text_20_body">
      <style:text-properties officeooo:paragraph-rsid="005e03f4"/>
    </style:style>
    <style:style style:name="P93" style:family="paragraph" style:parent-style-name="Text_20_body">
      <style:text-properties officeooo:paragraph-rsid="005f7227"/>
    </style:style>
    <style:style style:name="P94" style:family="paragraph" style:parent-style-name="Text_20_body">
      <style:text-properties officeooo:paragraph-rsid="00606d00"/>
    </style:style>
    <style:style style:name="P95" style:family="paragraph" style:parent-style-name="Text_20_body">
      <style:text-properties officeooo:paragraph-rsid="0061e15d"/>
    </style:style>
    <style:style style:name="P96" style:family="paragraph" style:parent-style-name="Text_20_body">
      <style:text-properties officeooo:paragraph-rsid="00639f2c"/>
    </style:style>
    <style:style style:name="P97" style:family="paragraph" style:parent-style-name="Text_20_body">
      <style:text-properties officeooo:paragraph-rsid="00645427"/>
    </style:style>
    <style:style style:name="P98" style:family="paragraph" style:parent-style-name="Text_20_body">
      <style:text-properties officeooo:paragraph-rsid="0064da57"/>
    </style:style>
    <style:style style:name="P99" style:family="paragraph" style:parent-style-name="Text_20_body">
      <style:text-properties officeooo:paragraph-rsid="00665db3"/>
    </style:style>
    <style:style style:name="P100" style:family="paragraph" style:parent-style-name="Text_20_body">
      <style:text-properties officeooo:paragraph-rsid="006824af"/>
    </style:style>
    <style:style style:name="P101" style:family="paragraph" style:parent-style-name="Text_20_body">
      <style:text-properties officeooo:paragraph-rsid="00688c6c"/>
    </style:style>
    <style:style style:name="P102" style:family="paragraph" style:parent-style-name="Text_20_body">
      <style:paragraph-properties>
        <style:tab-stops>
          <style:tab-stop style:position="2.487cm"/>
        </style:tab-stops>
      </style:paragraph-properties>
      <style:text-properties officeooo:paragraph-rsid="00688c6c"/>
    </style:style>
    <style:style style:name="P103" style:family="paragraph" style:parent-style-name="Text_20_body">
      <style:text-properties officeooo:paragraph-rsid="006890ae"/>
    </style:style>
    <style:style style:name="P104" style:family="paragraph" style:parent-style-name="Text_20_body">
      <style:text-properties officeooo:paragraph-rsid="006a6f34"/>
    </style:style>
    <style:style style:name="P105" style:family="paragraph" style:parent-style-name="Text_20_body">
      <style:text-properties officeooo:paragraph-rsid="006b86ce"/>
    </style:style>
    <style:style style:name="P106" style:family="paragraph" style:parent-style-name="Text_20_body">
      <style:text-properties officeooo:paragraph-rsid="006be917"/>
    </style:style>
    <style:style style:name="P107" style:family="paragraph" style:parent-style-name="Text_20_body">
      <style:text-properties officeooo:paragraph-rsid="006c366e"/>
    </style:style>
    <style:style style:name="P108" style:family="paragraph" style:parent-style-name="Text_20_body">
      <style:text-properties officeooo:paragraph-rsid="006c3c05"/>
    </style:style>
    <style:style style:name="P109" style:family="paragraph" style:parent-style-name="Text_20_body">
      <style:text-properties officeooo:paragraph-rsid="006db187"/>
    </style:style>
    <style:style style:name="P110" style:family="paragraph" style:parent-style-name="Text_20_body">
      <style:text-properties officeooo:paragraph-rsid="006ed074"/>
    </style:style>
    <style:style style:name="P111" style:family="paragraph" style:parent-style-name="Text_20_body">
      <style:text-properties officeooo:paragraph-rsid="00706228"/>
    </style:style>
    <style:style style:name="P112" style:family="paragraph" style:parent-style-name="Text_20_body">
      <style:text-properties officeooo:paragraph-rsid="0070cce6"/>
    </style:style>
    <style:style style:name="P113" style:family="paragraph" style:parent-style-name="Text_20_body">
      <style:text-properties officeooo:paragraph-rsid="00718292"/>
    </style:style>
    <style:style style:name="P114" style:family="paragraph" style:parent-style-name="Text_20_body">
      <style:text-properties officeooo:paragraph-rsid="0072797c"/>
    </style:style>
    <style:style style:name="P115" style:family="paragraph" style:parent-style-name="Text_20_body">
      <style:text-properties officeooo:paragraph-rsid="00762c45"/>
    </style:style>
    <style:style style:name="P116" style:family="paragraph" style:parent-style-name="Text_20_body">
      <style:text-properties officeooo:paragraph-rsid="007783d3"/>
    </style:style>
    <style:style style:name="P117" style:family="paragraph" style:parent-style-name="Text_20_body">
      <style:text-properties officeooo:paragraph-rsid="00789d7e"/>
    </style:style>
    <style:style style:name="P118" style:family="paragraph" style:parent-style-name="Quotations">
      <style:text-properties officeooo:paragraph-rsid="0041db57"/>
    </style:style>
    <style:style style:name="P119" style:family="paragraph" style:parent-style-name="Quotations">
      <style:text-properties officeooo:paragraph-rsid="004aa4ad"/>
    </style:style>
    <style:style style:name="P120" style:family="paragraph" style:parent-style-name="Quotations">
      <style:text-properties officeooo:paragraph-rsid="005c7530"/>
    </style:style>
    <style:style style:name="P121" style:family="paragraph" style:parent-style-name="Quotations">
      <style:text-properties officeooo:paragraph-rsid="006a6f34"/>
    </style:style>
    <style:style style:name="P122" style:family="paragraph" style:parent-style-name="Quotations">
      <style:text-properties officeooo:paragraph-rsid="006b86ce"/>
    </style:style>
    <style:style style:name="P123" style:family="paragraph" style:parent-style-name="Quotations">
      <style:text-properties officeooo:paragraph-rsid="006be917"/>
    </style:style>
    <style:style style:name="P124" style:family="paragraph" style:parent-style-name="Standard">
      <style:text-properties officeooo:paragraph-rsid="004845fa"/>
    </style:style>
    <style:style style:name="P125" style:family="paragraph" style:parent-style-name="Text_20_body">
      <style:text-properties style:font-name="Arial2" fo:font-size="12pt" style:font-size-asian="12pt" style:font-size-complex="12pt"/>
    </style:style>
    <style:style style:name="P126" style:family="paragraph" style:parent-style-name="Text_20_body">
      <style:text-properties style:font-name="Arial2" fo:font-size="12pt" officeooo:paragraph-rsid="00137729" style:font-size-asian="12pt" style:font-size-complex="12pt"/>
    </style:style>
    <style:style style:name="P127" style:family="paragraph" style:parent-style-name="Text_20_body">
      <style:text-properties style:font-name="Arial2" fo:font-size="12pt" officeooo:paragraph-rsid="0020b8fd" style:font-size-asian="12pt" style:font-size-complex="12pt"/>
    </style:style>
    <style:style style:name="P128" style:family="paragraph" style:parent-style-name="Text_20_body">
      <style:text-properties style:font-name="Arial2" fo:font-size="12pt" officeooo:paragraph-rsid="0050e7d4" style:font-size-asian="12pt" style:font-size-complex="12pt"/>
    </style:style>
    <style:style style:name="P129" style:family="paragraph" style:parent-style-name="Text_20_body">
      <style:text-properties style:font-name="Arial2" fo:font-size="12pt" fo:language="pl" fo:country="PL" style:font-size-asian="12pt" style:font-size-complex="12pt"/>
    </style:style>
    <style:style style:name="P130" style:family="paragraph" style:parent-style-name="Quotations">
      <style:text-properties style:font-name="Arial2" fo:font-size="12pt" style:font-size-asian="12pt" style:font-size-complex="12pt"/>
    </style:style>
    <style:style style:name="P131" style:family="paragraph" style:parent-style-name="Quotations">
      <style:text-properties style:font-name="Arial2" fo:font-size="12pt" officeooo:paragraph-rsid="005c7530" style:font-size-asian="12pt" style:font-size-complex="12pt"/>
    </style:style>
    <style:style style:name="P132" style:family="paragraph" style:parent-style-name="Quotations">
      <style:text-properties style:font-name="Arial2" fo:font-size="12pt" fo:language="pl" fo:country="PL" style:font-size-asian="12pt" style:font-size-complex="12pt"/>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style:font-name="Arial2" fo:font-size="12pt" officeooo:rsid="004879b6" style:font-size-asian="12pt" style:font-size-complex="12pt"/>
    </style:style>
    <style:style style:name="T6" style:family="text">
      <style:text-properties style:use-window-font-color="true" style:font-name="Arial2" officeooo:rsid="0045faab"/>
    </style:style>
    <style:style style:name="T7" style:family="text">
      <style:text-properties style:use-window-font-color="true" style:font-name="Arial2" fo:font-style="italic" officeooo:rsid="0045faab" style:font-style-asian="italic" style:font-style-complex="italic"/>
    </style:style>
    <style:style style:name="T8" style:family="text">
      <style:text-properties style:use-window-font-color="true" fo:font-size="12pt" officeooo:rsid="004879b6" style:font-size-asian="12pt" style:font-size-complex="12pt"/>
    </style:style>
    <style:style style:name="T9" style:family="text">
      <style:text-properties style:use-window-font-color="true" fo:font-style="italic" officeooo:rsid="0045faab" style:font-style-asian="italic" style:font-style-complex="italic"/>
    </style:style>
    <style:style style:name="T10" style:family="text">
      <style:text-properties style:use-window-font-color="true" officeooo:rsid="0045faab"/>
    </style:style>
    <style:style style:name="T11" style:family="text">
      <style:text-properties style:use-window-font-color="true" style:font-name="Arial2" fo:font-size="12pt" officeooo:rsid="004879b6" style:font-size-asian="12pt" style:font-size-complex="12pt"/>
    </style:style>
    <style:style style:name="T12" style:family="text">
      <style:text-properties style:use-window-font-color="true" style:font-name="Arial2" fo:font-size="12pt" officeooo:rsid="0045faab" style:font-size-asian="12pt" style:font-size-complex="12pt"/>
    </style:style>
    <style:style style:name="T13" style:family="text">
      <style:text-properties style:use-window-font-color="true" style:font-name="Arial2" fo:font-size="12pt" fo:font-style="italic" officeooo:rsid="0045faab" style:font-size-asian="12pt" style:font-style-asian="italic" style:font-size-complex="12pt" style:font-style-complex="italic"/>
    </style:style>
    <style:style style:name="T14" style:family="text">
      <style:text-properties style:use-window-font-color="true" style:font-name="Arial2" fo:font-style="italic" officeooo:rsid="0045faab" style:font-style-asian="italic" style:font-style-complex="italic"/>
    </style:style>
    <style:style style:name="T15" style:family="text">
      <style:text-properties style:use-window-font-color="true" style:font-name="Arial2" officeooo:rsid="0045faab"/>
    </style:style>
    <style:style style:name="T16" style:family="text">
      <style:text-properties style:use-window-font-color="true" style:font-name="Arial2" officeooo:rsid="004879b6"/>
    </style:style>
    <style:style style:name="T17" style:family="text">
      <style:text-properties fo:color="#231f20" style:text-position="25% 58%"/>
    </style:style>
    <style:style style:name="T18" style:family="text">
      <style:text-properties fo:color="#231f20" style:text-position="25% 58%" style:font-name="Arial2"/>
    </style:style>
    <style:style style:name="T19" style:family="text">
      <style:text-properties fo:color="#231f20" style:text-position="25% 58%" style:font-name="Arial2"/>
    </style:style>
    <style:style style:name="T20" style:family="text">
      <style:text-properties fo:color="#231f20" style:text-position="25% 58%" style:font-name="Arial2" fo:font-size="12pt" style:font-size-asian="12pt" style:font-size-complex="12pt"/>
    </style:style>
    <style:style style:name="T21" style:family="text">
      <style:text-properties fo:color="#231f20" style:text-position="0% 100%"/>
    </style:style>
    <style:style style:name="T22" style:family="text">
      <style:text-properties fo:color="#231f20" style:text-position="0% 100%" style:font-name="Arial2"/>
    </style:style>
    <style:style style:name="T23" style:family="text">
      <style:text-properties fo:color="#231f20" style:text-position="0% 100%" style:font-name="Arial2" fo:font-size="12pt" fo:letter-spacing="normal" fo:language="pl" fo:country="PL" officeooo:rsid="00184e5a" style:font-name-asian="Arial Unicode MS" style:font-size-asian="12pt" style:language-asian="pl" style:country-asian="PL" style:font-name-complex="Arial Unicode MS" style:font-size-complex="12pt" style:language-complex="pl" style:country-complex="PL" style:text-scale="100%"/>
    </style:style>
    <style:style style:name="T24" style:family="text">
      <style:text-properties fo:color="#231f20" style:text-position="0% 100%" style:font-name="Arial2" fo:font-size="12pt" fo:letter-spacing="normal" fo:language="pl" fo:country="PL" officeooo:rsid="002b3800" style:font-name-asian="Arial Unicode MS" style:font-size-asian="12pt" style:language-asian="pl" style:country-asian="PL" style:font-name-complex="Arial Unicode MS" style:font-size-complex="12pt" style:language-complex="pl" style:country-complex="PL" style:text-scale="100%"/>
    </style:style>
    <style:style style:name="T25" style:family="text">
      <style:text-properties fo:color="#231f20" style:text-position="0% 100%" style:font-name="Arial2" fo:font-size="12pt" fo:letter-spacing="normal" fo:language="pl" fo:country="PL" officeooo:rsid="002cacac" style:font-name-asian="Arial Unicode MS" style:font-size-asian="12pt" style:language-asian="pl" style:country-asian="PL" style:font-name-complex="Arial Unicode MS" style:font-size-complex="12pt" style:language-complex="pl" style:country-complex="PL" style:text-scale="100%"/>
    </style:style>
    <style:style style:name="T26" style:family="text">
      <style:text-properties fo:color="#231f20" style:text-position="0% 100%" style:font-name="Arial2" fo:font-size="12pt" fo:letter-spacing="normal" fo:language="pl" fo:country="PL" officeooo:rsid="002dd08c" style:font-name-asian="Arial Unicode MS" style:font-size-asian="12pt" style:language-asian="pl" style:country-asian="PL" style:font-name-complex="Arial Unicode MS" style:font-size-complex="12pt" style:language-complex="pl" style:country-complex="PL" style:text-scale="100%"/>
    </style:style>
    <style:style style:name="T27" style:family="text">
      <style:text-properties fo:color="#231f20" style:text-position="0% 100%" style:font-name="Arial2" fo:font-size="12pt" fo:letter-spacing="normal" fo:language="pl" fo:country="PL" officeooo:rsid="002fb5a8" style:font-name-asian="Arial Unicode MS" style:font-size-asian="12pt" style:language-asian="pl" style:country-asian="PL" style:font-name-complex="Arial Unicode MS" style:font-size-complex="12pt" style:language-complex="pl" style:country-complex="PL" style:text-scale="100%"/>
    </style:style>
    <style:style style:name="T28" style:family="text">
      <style:text-properties fo:color="#231f20" style:text-position="0% 100%" style:font-name="Arial2" fo:font-size="12pt" fo:letter-spacing="normal" fo:language="pl" fo:country="PL" officeooo:rsid="00308a20" style:font-name-asian="Arial Unicode MS" style:font-size-asian="12pt" style:language-asian="pl" style:country-asian="PL" style:font-name-complex="Arial Unicode MS" style:font-size-complex="12pt" style:language-complex="pl" style:country-complex="PL" style:text-scale="100%"/>
    </style:style>
    <style:style style:name="T29" style:family="text">
      <style:text-properties fo:color="#231f20" style:text-position="0% 100%" style:font-name="Arial2" fo:font-size="12pt" fo:letter-spacing="normal" fo:language="pl" fo:country="PL" officeooo:rsid="0031f688" style:font-name-asian="Arial Unicode MS" style:font-size-asian="12pt" style:language-asian="pl" style:country-asian="PL" style:font-name-complex="Arial Unicode MS" style:font-size-complex="12pt" style:language-complex="pl" style:country-complex="PL" style:text-scale="100%"/>
    </style:style>
    <style:style style:name="T30" style:family="text">
      <style:text-properties fo:color="#231f20" style:text-position="0% 100%" style:font-name="Arial2" fo:font-size="12pt" fo:letter-spacing="normal" fo:language="pl" fo:country="PL" officeooo:rsid="0033cb9b" style:font-name-asian="Arial Unicode MS" style:font-size-asian="12pt" style:language-asian="pl" style:country-asian="PL" style:font-name-complex="Arial Unicode MS" style:font-size-complex="12pt" style:language-complex="pl" style:country-complex="PL" style:text-scale="100%"/>
    </style:style>
    <style:style style:name="T31" style:family="text">
      <style:text-properties fo:color="#231f20" style:text-position="0% 100%" style:font-name="Arial2" fo:font-size="12pt" fo:letter-spacing="normal" fo:language="pl" fo:country="PL" officeooo:rsid="00341a62" style:font-name-asian="Arial Unicode MS" style:font-size-asian="12pt" style:language-asian="pl" style:country-asian="PL" style:font-name-complex="Arial Unicode MS" style:font-size-complex="12pt" style:language-complex="pl" style:country-complex="PL" style:text-scale="100%"/>
    </style:style>
    <style:style style:name="T32" style:family="text">
      <style:text-properties fo:color="#231f20" style:text-position="0% 100%" style:font-name="Arial2" fo:font-size="12pt" fo:letter-spacing="normal" fo:language="pl" fo:country="PL" officeooo:rsid="0034c435" style:font-name-asian="Arial Unicode MS" style:font-size-asian="12pt" style:language-asian="pl" style:country-asian="PL" style:font-name-complex="Arial Unicode MS" style:font-size-complex="12pt" style:language-complex="pl" style:country-complex="PL" style:text-scale="100%"/>
    </style:style>
    <style:style style:name="T33" style:family="text">
      <style:text-properties fo:color="#231f20" style:text-position="0% 100%" style:font-name="Arial2" fo:font-size="12pt" fo:letter-spacing="normal" fo:language="pl" fo:country="PL" officeooo:rsid="00354699" style:font-name-asian="Arial Unicode MS" style:font-size-asian="12pt" style:language-asian="pl" style:country-asian="PL" style:font-name-complex="Arial Unicode MS" style:font-size-complex="12pt" style:language-complex="pl" style:country-complex="PL" style:text-scale="100%"/>
    </style:style>
    <style:style style:name="T34" style:family="text">
      <style:text-properties fo:color="#231f20" style:text-position="0% 100%" style:font-name="Arial2" fo:font-size="12pt" fo:letter-spacing="normal" fo:language="pl" fo:country="PL" officeooo:rsid="0036788a" style:font-name-asian="Arial Unicode MS" style:font-size-asian="12pt" style:language-asian="pl" style:country-asian="PL" style:font-name-complex="Arial Unicode MS" style:font-size-complex="12pt" style:language-complex="pl" style:country-complex="PL" style:text-scale="100%"/>
    </style:style>
    <style:style style:name="T35" style:family="text">
      <style:text-properties fo:color="#231f20" style:text-position="0% 100%" style:font-name="Arial2" fo:font-size="12pt" fo:letter-spacing="normal" fo:language="pl" fo:country="PL" officeooo:rsid="0044dfd0" style:font-name-asian="Arial Unicode MS" style:font-size-asian="12pt" style:language-asian="pl" style:country-asian="PL" style:font-name-complex="Arial Unicode MS" style:font-size-complex="12pt" style:language-complex="pl" style:country-complex="PL" style:text-scale="100%"/>
    </style:style>
    <style:style style:name="T36" style:family="text">
      <style:text-properties fo:color="#231f20" style:text-position="0% 100%" style:font-name="Arial2" fo:font-size="12pt" fo:letter-spacing="normal" fo:language="pl" fo:country="PL" officeooo:rsid="004845fa" style:font-name-asian="Arial Unicode MS" style:font-size-asian="12pt" style:language-asian="pl" style:country-asian="PL" style:font-name-complex="Arial Unicode MS" style:font-size-complex="12pt" style:language-complex="pl" style:country-complex="PL" style:text-scale="100%"/>
    </style:style>
    <style:style style:name="T37" style:family="text">
      <style:text-properties fo:color="#231f20" style:text-position="0% 100%" style:font-name="Arial2" fo:font-size="12pt" fo:letter-spacing="normal" fo:language="pl" fo:country="PL" officeooo:rsid="00530904" style:font-name-asian="Arial Unicode MS" style:font-size-asian="12pt" style:language-asian="pl" style:country-asian="PL" style:font-name-complex="Arial Unicode MS" style:font-size-complex="12pt" style:language-complex="pl" style:country-complex="PL" style:text-scale="100%"/>
    </style:style>
    <style:style style:name="T38" style:family="text">
      <style:text-properties fo:color="#231f20" style:text-position="0% 100%" style:font-name="Arial2" fo:font-size="12pt" fo:letter-spacing="normal" fo:language="pl" fo:country="PL" officeooo:rsid="001d07f2" style:font-name-asian="Arial Unicode MS" style:font-size-asian="12pt" style:language-asian="pl" style:country-asian="PL" style:font-name-complex="Arial Unicode MS" style:font-size-complex="12pt" style:language-complex="pl" style:country-complex="PL" style:text-scale="100%"/>
    </style:style>
    <style:style style:name="T39" style:family="text">
      <style:text-properties fo:color="#231f20" style:text-position="0% 100%" style:font-name="Arial2" fo:font-size="12pt" fo:letter-spacing="normal" fo:language="pl" fo:country="PL" officeooo:rsid="001e0a84" style:font-name-asian="Arial Unicode MS" style:font-size-asian="12pt" style:language-asian="pl" style:country-asian="PL" style:font-name-complex="Arial Unicode MS" style:font-size-complex="12pt" style:language-complex="pl" style:country-complex="PL" style:text-scale="100%"/>
    </style:style>
    <style:style style:name="T40" style:family="text">
      <style:text-properties fo:color="#231f20" style:text-position="0% 100%" style:font-name="Arial2" fo:font-size="12pt" fo:letter-spacing="normal" fo:language="pl" fo:country="PL" officeooo:rsid="001f2e53" style:font-name-asian="Arial Unicode MS" style:font-size-asian="12pt" style:language-asian="pl" style:country-asian="PL" style:font-name-complex="Arial Unicode MS" style:font-size-complex="12pt" style:language-complex="pl" style:country-complex="PL" style:text-scale="100%"/>
    </style:style>
    <style:style style:name="T41" style:family="text">
      <style:text-properties fo:color="#231f20" style:text-position="0% 100%" style:font-name="Arial2" fo:font-size="12pt" fo:letter-spacing="normal" fo:language="pl" fo:country="PL" officeooo:rsid="0020cd54" style:font-name-asian="Arial Unicode MS" style:font-size-asian="12pt" style:language-asian="pl" style:country-asian="PL" style:font-name-complex="Arial Unicode MS" style:font-size-complex="12pt" style:language-complex="pl" style:country-complex="PL" style:text-scale="100%"/>
    </style:style>
    <style:style style:name="T42" style:family="text">
      <style:text-properties fo:color="#231f20" style:text-position="0% 100%" style:font-name="Arial2" fo:font-size="12pt" fo:letter-spacing="normal" fo:language="pl" fo:country="PL" officeooo:rsid="0026b1a6" style:font-name-asian="Arial Unicode MS" style:font-size-asian="12pt" style:language-asian="pl" style:country-asian="PL" style:font-name-complex="Arial Unicode MS" style:font-size-complex="12pt" style:language-complex="pl" style:country-complex="PL" style:text-scale="100%"/>
    </style:style>
    <style:style style:name="T43" style:family="text">
      <style:text-properties fo:color="#231f20" style:text-position="0% 100%" style:font-name="Arial2" fo:font-size="12pt" fo:letter-spacing="normal" fo:language="pl" fo:country="PL" officeooo:rsid="0039c9b3" style:font-name-asian="Arial Unicode MS" style:font-size-asian="12pt" style:language-asian="pl" style:country-asian="PL" style:font-name-complex="Arial Unicode MS" style:font-size-complex="12pt" style:language-complex="pl" style:country-complex="PL" style:text-scale="100%"/>
    </style:style>
    <style:style style:name="T44" style:family="text">
      <style:text-properties fo:color="#231f20" style:text-position="0% 100%" style:font-name="Arial2" fo:font-size="12pt" fo:letter-spacing="normal" fo:language="pl" fo:country="PL" officeooo:rsid="0041db57" style:font-name-asian="Arial Unicode MS" style:font-size-asian="12pt" style:language-asian="pl" style:country-asian="PL" style:font-name-complex="Arial Unicode MS" style:font-size-complex="12pt" style:language-complex="pl" style:country-complex="PL" style:text-scale="100%"/>
    </style:style>
    <style:style style:name="T45" style:family="text">
      <style:text-properties fo:color="#231f20" style:text-position="0% 100%" style:font-name="Arial2" fo:font-size="12pt" fo:letter-spacing="normal" fo:language="pl" fo:country="PL" officeooo:rsid="00430a5c" style:font-name-asian="Arial Unicode MS" style:font-size-asian="12pt" style:language-asian="pl" style:country-asian="PL" style:font-name-complex="Arial Unicode MS" style:font-size-complex="12pt" style:language-complex="pl" style:country-complex="PL" style:text-scale="100%"/>
    </style:style>
    <style:style style:name="T46" style:family="text">
      <style:text-properties fo:color="#231f20" style:text-position="0% 100%" style:font-name="Arial2" fo:font-size="12pt" fo:letter-spacing="normal" fo:language="pl" fo:country="PL" officeooo:rsid="00450e9a" style:font-name-asian="Arial Unicode MS" style:font-size-asian="12pt" style:language-asian="pl" style:country-asian="PL" style:font-name-complex="Arial Unicode MS" style:font-size-complex="12pt" style:language-complex="pl" style:country-complex="PL" style:text-scale="100%"/>
    </style:style>
    <style:style style:name="T47" style:family="text">
      <style:text-properties fo:color="#231f20" style:text-position="0% 100%" style:font-name="Arial2" fo:font-size="12pt" fo:letter-spacing="normal" fo:language="pl" fo:country="PL" officeooo:rsid="0045faab" style:font-name-asian="Arial Unicode MS" style:font-size-asian="12pt" style:language-asian="pl" style:country-asian="PL" style:font-name-complex="Arial Unicode MS" style:font-size-complex="12pt" style:language-complex="pl" style:country-complex="PL" style:text-scale="100%"/>
    </style:style>
    <style:style style:name="T48" style:family="text">
      <style:text-properties fo:color="#231f20" style:text-position="0% 100%" style:font-name="Arial2" fo:font-size="12pt" fo:letter-spacing="normal" fo:language="pl" fo:country="PL" officeooo:rsid="00494ed8" style:font-name-asian="Arial Unicode MS" style:font-size-asian="12pt" style:language-asian="pl" style:country-asian="PL" style:font-name-complex="Arial Unicode MS" style:font-size-complex="12pt" style:language-complex="pl" style:country-complex="PL" style:text-scale="100%"/>
    </style:style>
    <style:style style:name="T49" style:family="text">
      <style:text-properties fo:color="#231f20" style:text-position="0% 100%" style:font-name="Arial2" fo:font-size="12pt" fo:letter-spacing="normal" fo:language="pl" fo:country="PL" officeooo:rsid="004aa4ad" style:font-name-asian="Arial Unicode MS" style:font-size-asian="12pt" style:language-asian="pl" style:country-asian="PL" style:font-name-complex="Arial Unicode MS" style:font-size-complex="12pt" style:language-complex="pl" style:country-complex="PL" style:text-scale="100%"/>
    </style:style>
    <style:style style:name="T50" style:family="text">
      <style:text-properties fo:color="#231f20" style:text-position="0% 100%" style:font-name="Arial2" fo:font-size="12pt" fo:letter-spacing="normal" fo:language="pl" fo:country="PL" officeooo:rsid="004c5c1c" style:font-name-asian="Arial Unicode MS" style:font-size-asian="12pt" style:language-asian="pl" style:country-asian="PL" style:font-name-complex="Arial Unicode MS" style:font-size-complex="12pt" style:language-complex="pl" style:country-complex="PL" style:text-scale="100%"/>
    </style:style>
    <style:style style:name="T51" style:family="text">
      <style:text-properties fo:color="#231f20" style:text-position="0% 100%" style:font-name="Arial2" fo:font-size="12pt" fo:letter-spacing="normal" fo:language="pl" fo:country="PL" officeooo:rsid="0051a383" style:font-name-asian="Arial Unicode MS" style:font-size-asian="12pt" style:language-asian="pl" style:country-asian="PL" style:font-name-complex="Arial Unicode MS" style:font-size-complex="12pt" style:language-complex="pl" style:country-complex="PL" style:text-scale="100%"/>
    </style:style>
    <style:style style:name="T52" style:family="text">
      <style:text-properties fo:color="#231f20" style:text-position="0% 100%" style:font-name="Arial2" fo:font-size="12pt" fo:letter-spacing="normal" fo:language="pl" fo:country="PL" officeooo:rsid="005704cc" style:font-name-asian="Arial Unicode MS" style:font-size-asian="12pt" style:language-asian="pl" style:country-asian="PL" style:font-name-complex="Arial Unicode MS" style:font-size-complex="12pt" style:language-complex="pl" style:country-complex="PL" style:text-scale="100%"/>
    </style:style>
    <style:style style:name="T53" style:family="text">
      <style:text-properties fo:color="#231f20" style:text-position="0% 100%" style:font-name="Arial2" fo:font-size="12pt" fo:letter-spacing="normal" fo:language="pl" fo:country="PL" officeooo:rsid="00606d00" style:font-name-asian="Arial Unicode MS" style:font-size-asian="12pt" style:language-asian="pl" style:country-asian="PL" style:font-name-complex="Arial Unicode MS" style:font-size-complex="12pt" style:language-complex="pl" style:country-complex="PL" style:text-scale="100%"/>
    </style:style>
    <style:style style:name="T54" style:family="text">
      <style:text-properties fo:color="#231f20" style:text-position="0% 100%" style:font-name="Arial2" fo:font-size="12pt" fo:letter-spacing="normal" fo:language="pl" fo:country="PL" officeooo:rsid="00645427" style:font-name-asian="Arial Unicode MS" style:font-size-asian="12pt" style:language-asian="pl" style:country-asian="PL" style:font-name-complex="Arial Unicode MS" style:font-size-complex="12pt" style:language-complex="pl" style:country-complex="PL" style:text-scale="100%"/>
    </style:style>
    <style:style style:name="T55" style:family="text">
      <style:text-properties fo:color="#231f20" style:text-position="0% 100%" style:font-name="Arial2" fo:font-size="12pt" fo:letter-spacing="normal" fo:language="pl" fo:country="PL" officeooo:rsid="0072797c" style:font-name-asian="Arial Unicode MS" style:font-size-asian="12pt" style:language-asian="pl" style:country-asian="PL" style:font-name-complex="Arial Unicode MS" style:font-size-complex="12pt" style:language-complex="pl" style:country-complex="PL" style:text-scale="100%"/>
    </style:style>
    <style:style style:name="T56" style:family="text">
      <style:text-properties fo:color="#231f20" style:text-position="0% 100%" style:font-name="Arial2" fo:font-size="12pt" fo:letter-spacing="normal" fo:language="pl" fo:country="PL" fo:font-style="italic" officeooo:rsid="002dd08c"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57" style:family="text">
      <style:text-properties fo:color="#231f20" style:text-position="0% 100%" style:font-name="Arial2" fo:font-size="12pt" fo:letter-spacing="normal" fo:language="pl" fo:country="PL" fo:font-style="italic" officeooo:rsid="00450e9a"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58" style:family="text">
      <style:text-properties fo:color="#231f20" style:text-position="0% 100%" style:font-name="Arial2" fo:font-size="12pt" fo:letter-spacing="normal" fo:language="pl" fo:country="PL" fo:font-style="italic" officeooo:rsid="004aa4ad"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59" style:family="text">
      <style:text-properties fo:color="#231f20" style:text-position="0% 100%" style:font-name="Arial2" fo:font-size="12pt" fo:letter-spacing="normal" fo:language="pl" fo:country="PL" fo:font-style="italic" officeooo:rsid="0051a383"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60" style:family="text">
      <style:text-properties fo:color="#231f20" style:text-position="0% 100%" style:font-name="Arial2" fo:font-size="12pt" fo:letter-spacing="normal" fo:language="pl" fo:country="PL" fo:font-style="italic" officeooo:rsid="00551008"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61" style:family="text">
      <style:text-properties fo:color="#231f20" style:text-position="0% 100%" style:font-name="Arial2" fo:font-size="12pt" fo:letter-spacing="normal" fo:language="pl" fo:country="PL" fo:font-style="italic" officeooo:rsid="00559b28"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62" style:family="text">
      <style:text-properties fo:color="#231f20" style:text-position="0% 100%" style:font-name="Arial2" fo:font-size="12pt" fo:letter-spacing="normal" fo:language="pl" fo:country="PL" fo:font-style="italic" officeooo:rsid="00566880"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63" style:family="text">
      <style:text-properties fo:color="#231f20" style:text-position="0% 100%" style:font-name="Arial2" fo:font-size="12pt" fo:letter-spacing="normal" fo:language="pl" fo:country="PL" fo:font-style="italic" officeooo:rsid="005704cc"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64" style:family="text">
      <style:text-properties fo:color="#231f20" style:text-position="0% 100%" style:font-name="Arial2" fo:font-size="12pt" fo:letter-spacing="normal" fo:language="pl" fo:country="PL" fo:font-style="italic" officeooo:rsid="005af241"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65" style:family="text">
      <style:text-properties fo:color="#231f20" style:text-position="0% 100%" style:font-name="Arial2" fo:font-size="12pt" fo:letter-spacing="normal" fo:language="pl" fo:country="PL" fo:font-style="italic" officeooo:rsid="0061e15d"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66" style:family="text">
      <style:text-properties fo:color="#231f20" style:text-position="0% 100%" style:font-name="Arial2" fo:font-size="12pt" fo:letter-spacing="normal" fo:language="pl" fo:country="PL" fo:font-style="italic" officeooo:rsid="0070cce6"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67" style:family="text">
      <style:text-properties fo:color="#231f20" style:text-position="0% 100%" style:font-name="Arial2" fo:font-size="12pt" fo:letter-spacing="normal" fo:language="pl" fo:country="PL" fo:font-style="italic" officeooo:rsid="0072797c"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68" style:family="text">
      <style:text-properties fo:color="#231f20" style:text-position="0% 100%" style:font-name="Arial2" fo:font-size="12pt" fo:letter-spacing="normal" fo:language="pl" fo:country="PL" fo:font-style="italic" officeooo:rsid="006ed074" style:font-name-asian="Arial Unicode MS" style:font-size-asian="12pt" style:language-asian="en" style:country-asian="US" style:font-style-asian="italic" style:font-name-complex="Arial Unicode MS" style:font-size-complex="12pt" style:language-complex="en" style:country-complex="US" style:font-style-complex="italic" style:text-scale="100%"/>
    </style:style>
    <style:style style:name="T69" style:family="text">
      <style:text-properties fo:color="#231f20" style:text-position="0% 100%" style:font-name="Arial2" officeooo:rsid="00184e5a"/>
    </style:style>
    <style:style style:name="T70" style:family="text">
      <style:text-properties fo:color="#231f20" style:text-position="0% 100%" style:font-name="Arial2" fo:font-style="italic" style:font-style-asian="italic" style:font-style-complex="italic"/>
    </style:style>
    <style:style style:name="T71" style:family="text">
      <style:text-properties fo:color="#231f20" style:text-position="0% 100%" style:font-name="Arial2" officeooo:rsid="0019e20d"/>
    </style:style>
    <style:style style:name="T72" style:family="text">
      <style:text-properties fo:color="#231f20" style:text-position="0% 100%" style:font-name="Arial2" officeooo:rsid="001b72bf"/>
    </style:style>
    <style:style style:name="T73" style:family="text">
      <style:text-properties fo:color="#231f20" style:text-position="0% 100%" style:font-name="Arial2" officeooo:rsid="001d07f2"/>
    </style:style>
    <style:style style:name="T74" style:family="text">
      <style:text-properties fo:color="#231f20" style:text-position="0% 100%" style:font-name="Arial2" officeooo:rsid="001e0a84"/>
    </style:style>
    <style:style style:name="T75" style:family="text">
      <style:text-properties fo:color="#231f20" style:text-position="0% 100%" style:font-name="Arial2" officeooo:rsid="001e4f78"/>
    </style:style>
    <style:style style:name="T76" style:family="text">
      <style:text-properties fo:color="#231f20" style:text-position="0% 100%" style:font-name="Arial2" officeooo:rsid="001f2e53"/>
    </style:style>
    <style:style style:name="T77" style:family="text">
      <style:text-properties fo:color="#231f20" style:text-position="0% 100%" style:font-name="Arial2" officeooo:rsid="0020b8fd"/>
    </style:style>
    <style:style style:name="T78" style:family="text">
      <style:text-properties fo:color="#231f20" style:text-position="0% 100%" style:font-name="Arial2" officeooo:rsid="0020cd54"/>
    </style:style>
    <style:style style:name="T79" style:family="text">
      <style:text-properties fo:color="#231f20" style:text-position="0% 100%" style:font-name="Arial2" officeooo:rsid="0021ecea"/>
    </style:style>
    <style:style style:name="T80" style:family="text">
      <style:text-properties fo:color="#231f20" style:text-position="0% 100%" style:font-name="Arial2" officeooo:rsid="00234031"/>
    </style:style>
    <style:style style:name="T81" style:family="text">
      <style:text-properties fo:color="#231f20" style:text-position="0% 100%" style:font-name="Arial2" officeooo:rsid="0024ba8e"/>
    </style:style>
    <style:style style:name="T82" style:family="text">
      <style:text-properties fo:color="#231f20" style:text-position="0% 100%" style:font-name="Arial2" officeooo:rsid="0026b1a6"/>
    </style:style>
    <style:style style:name="T83" style:family="text">
      <style:text-properties fo:color="#231f20" style:text-position="0% 100%" style:font-name="Arial2" officeooo:rsid="0027db59"/>
    </style:style>
    <style:style style:name="T84" style:family="text">
      <style:text-properties fo:color="#231f20" style:text-position="0% 100%" style:font-name="Arial2" officeooo:rsid="002b3800"/>
    </style:style>
    <style:style style:name="T85" style:family="text">
      <style:text-properties fo:color="#231f20" style:text-position="0% 100%" style:font-name="Arial2" officeooo:rsid="002cacac"/>
    </style:style>
    <style:style style:name="T86" style:family="text">
      <style:text-properties fo:color="#231f20" style:text-position="0% 100%" style:font-name="Arial2" officeooo:rsid="002dd08c"/>
    </style:style>
    <style:style style:name="T87" style:family="text">
      <style:text-properties fo:color="#231f20" style:text-position="0% 100%" style:font-name="Arial2" officeooo:rsid="002fb5a8"/>
    </style:style>
    <style:style style:name="T88" style:family="text">
      <style:text-properties fo:color="#231f20" style:text-position="0% 100%" style:font-name="Arial2" officeooo:rsid="00308a20"/>
    </style:style>
    <style:style style:name="T89" style:family="text">
      <style:text-properties fo:color="#231f20" style:text-position="0% 100%" style:font-name="Arial2" officeooo:rsid="0031f688"/>
    </style:style>
    <style:style style:name="T90" style:family="text">
      <style:text-properties fo:color="#231f20" style:text-position="0% 100%" style:font-name="Arial2" officeooo:rsid="00341a62"/>
    </style:style>
    <style:style style:name="T91" style:family="text">
      <style:text-properties fo:color="#231f20" style:text-position="0% 100%" style:font-name="Arial2" officeooo:rsid="0034c435"/>
    </style:style>
    <style:style style:name="T92" style:family="text">
      <style:text-properties fo:color="#231f20" style:text-position="0% 100%" style:font-name="Arial2" officeooo:rsid="00354699"/>
    </style:style>
    <style:style style:name="T93" style:family="text">
      <style:text-properties fo:color="#231f20" style:text-position="0% 100%" style:font-name="Arial2" officeooo:rsid="0036788a"/>
    </style:style>
    <style:style style:name="T94" style:family="text">
      <style:text-properties fo:color="#231f20" style:text-position="0% 100%" style:font-name="Arial2" officeooo:rsid="0039c9b3"/>
    </style:style>
    <style:style style:name="T95" style:family="text">
      <style:text-properties fo:color="#231f20" style:text-position="0% 100%" style:font-name="Arial2" officeooo:rsid="003a1d0e"/>
    </style:style>
    <style:style style:name="T96" style:family="text">
      <style:text-properties fo:color="#231f20" style:text-position="0% 100%" style:font-name="Arial2" officeooo:rsid="003a8137"/>
    </style:style>
    <style:style style:name="T97" style:family="text">
      <style:text-properties fo:color="#231f20" style:text-position="0% 100%" style:font-name="Arial2" officeooo:rsid="003b6ba5"/>
    </style:style>
    <style:style style:name="T98" style:family="text">
      <style:text-properties fo:color="#231f20" style:text-position="0% 100%" style:font-name="Arial2" officeooo:rsid="003cf4a2"/>
    </style:style>
    <style:style style:name="T99" style:family="text">
      <style:text-properties fo:color="#231f20" style:text-position="0% 100%" style:font-name="Arial2" officeooo:rsid="003de139"/>
    </style:style>
    <style:style style:name="T100" style:family="text">
      <style:text-properties fo:color="#231f20" style:text-position="0% 100%" style:font-name="Arial2" officeooo:rsid="004020e8"/>
    </style:style>
    <style:style style:name="T101" style:family="text">
      <style:text-properties fo:color="#231f20" style:text-position="0% 100%" style:font-name="Arial2" officeooo:rsid="00402b24"/>
    </style:style>
    <style:style style:name="T102" style:family="text">
      <style:text-properties fo:color="#231f20" style:text-position="0% 100%" style:font-name="Arial2" officeooo:rsid="0041db57"/>
    </style:style>
    <style:style style:name="T103" style:family="text">
      <style:text-properties fo:color="#231f20" style:text-position="0% 100%" style:font-name="Arial2" officeooo:rsid="00430a5c"/>
    </style:style>
    <style:style style:name="T104" style:family="text">
      <style:text-properties fo:color="#231f20" style:text-position="0% 100%" style:font-name="Arial2" officeooo:rsid="0044dfd0"/>
    </style:style>
    <style:style style:name="T105" style:family="text">
      <style:text-properties fo:color="#231f20" style:text-position="0% 100%" style:font-name="Arial2" officeooo:rsid="00450e9a"/>
    </style:style>
    <style:style style:name="T106" style:family="text">
      <style:text-properties fo:color="#231f20" style:text-position="0% 100%" style:font-name="Arial2" officeooo:rsid="0045faab"/>
    </style:style>
    <style:style style:name="T107" style:family="text">
      <style:text-properties fo:color="#231f20" style:text-position="0% 100%" style:font-name="Arial2" officeooo:rsid="0047d66d"/>
    </style:style>
    <style:style style:name="T108" style:family="text">
      <style:text-properties fo:color="#231f20" style:text-position="0% 100%" style:font-name="Arial2" officeooo:rsid="004845fa"/>
    </style:style>
    <style:style style:name="T109" style:family="text">
      <style:text-properties fo:color="#231f20" style:text-position="0% 100%" style:font-name="Arial2" officeooo:rsid="00494ed8"/>
    </style:style>
    <style:style style:name="T110" style:family="text">
      <style:text-properties fo:color="#231f20" style:text-position="0% 100%" style:font-name="Arial2" officeooo:rsid="004aa4ad"/>
    </style:style>
    <style:style style:name="T111" style:family="text">
      <style:text-properties fo:color="#231f20" style:text-position="0% 100%" style:font-name="Arial2" officeooo:rsid="004b9fa9"/>
    </style:style>
    <style:style style:name="T112" style:family="text">
      <style:text-properties fo:color="#231f20" style:text-position="0% 100%" style:font-name="Arial2" officeooo:rsid="004dbfd1"/>
    </style:style>
    <style:style style:name="T113" style:family="text">
      <style:text-properties fo:color="#231f20" style:text-position="0% 100%" style:font-name="Arial2" officeooo:rsid="0051a383"/>
    </style:style>
    <style:style style:name="T114" style:family="text">
      <style:text-properties fo:color="#231f20" style:text-position="0% 100%" style:font-name="Arial2" officeooo:rsid="00530904"/>
    </style:style>
    <style:style style:name="T115" style:family="text">
      <style:text-properties fo:color="#231f20" style:text-position="0% 100%" style:font-name="Arial2" officeooo:rsid="005469f7"/>
    </style:style>
    <style:style style:name="T116" style:family="text">
      <style:text-properties fo:color="#231f20" style:text-position="0% 100%" style:font-name="Arial2" officeooo:rsid="005704cc"/>
    </style:style>
    <style:style style:name="T117" style:family="text">
      <style:text-properties fo:color="#231f20" style:text-position="0% 100%" style:font-name="Arial2" officeooo:rsid="00584cc7"/>
    </style:style>
    <style:style style:name="T118" style:family="text">
      <style:text-properties fo:color="#231f20" style:text-position="0% 100%" style:font-name="Arial2" officeooo:rsid="005a07a2"/>
    </style:style>
    <style:style style:name="T119" style:family="text">
      <style:text-properties fo:color="#231f20" style:text-position="0% 100%" style:font-name="Arial2" officeooo:rsid="005b6473"/>
    </style:style>
    <style:style style:name="T120" style:family="text">
      <style:text-properties fo:color="#231f20" style:text-position="0% 100%" style:font-name="Arial2" officeooo:rsid="005b7edf"/>
    </style:style>
    <style:style style:name="T121" style:family="text">
      <style:text-properties fo:color="#231f20" style:text-position="0% 100%" style:font-name="Arial2" officeooo:rsid="005c7530"/>
    </style:style>
    <style:style style:name="T122" style:family="text">
      <style:text-properties fo:color="#231f20" style:text-position="0% 100%" style:font-name="Arial2" officeooo:rsid="005f7227"/>
    </style:style>
    <style:style style:name="T123" style:family="text">
      <style:text-properties fo:color="#231f20" style:text-position="0% 100%" style:font-name="Arial2" officeooo:rsid="00606d00"/>
    </style:style>
    <style:style style:name="T124" style:family="text">
      <style:text-properties fo:color="#231f20" style:text-position="0% 100%" style:font-name="Arial2" officeooo:rsid="0061e15d"/>
    </style:style>
    <style:style style:name="T125" style:family="text">
      <style:text-properties fo:color="#231f20" style:text-position="0% 100%" style:font-name="Arial2" officeooo:rsid="00645427"/>
    </style:style>
    <style:style style:name="T126" style:family="text">
      <style:text-properties fo:color="#231f20" style:text-position="0% 100%" style:font-name="Arial2" officeooo:rsid="0064da57"/>
    </style:style>
    <style:style style:name="T127" style:family="text">
      <style:text-properties fo:color="#231f20" style:text-position="0% 100%" style:font-name="Arial2" officeooo:rsid="00665db3"/>
    </style:style>
    <style:style style:name="T128" style:family="text">
      <style:text-properties fo:color="#231f20" style:text-position="0% 100%" style:font-name="Arial2" officeooo:rsid="006b86ce"/>
    </style:style>
    <style:style style:name="T129" style:family="text">
      <style:text-properties fo:color="#231f20" style:text-position="0% 100%" style:font-name="Arial2" officeooo:rsid="006be917"/>
    </style:style>
    <style:style style:name="T130" style:family="text">
      <style:text-properties fo:color="#231f20" style:text-position="0% 100%" fo:font-size="12pt" fo:letter-spacing="normal" fo:language="pl" fo:country="PL" officeooo:rsid="00184e5a" style:font-name-asian="Arial Unicode MS" style:font-size-asian="12pt" style:language-asian="pl" style:country-asian="PL" style:font-name-complex="Arial Unicode MS" style:font-size-complex="12pt" style:language-complex="pl" style:country-complex="PL" style:text-scale="100%"/>
    </style:style>
    <style:style style:name="T131" style:family="text">
      <style:text-properties fo:color="#231f20" style:text-position="0% 100%" fo:font-size="12pt" fo:letter-spacing="normal" fo:language="pl" fo:country="PL" officeooo:rsid="002b3800" style:font-name-asian="Arial Unicode MS" style:font-size-asian="12pt" style:language-asian="pl" style:country-asian="PL" style:font-name-complex="Arial Unicode MS" style:font-size-complex="12pt" style:language-complex="pl" style:country-complex="PL" style:text-scale="100%"/>
    </style:style>
    <style:style style:name="T132" style:family="text">
      <style:text-properties fo:color="#231f20" style:text-position="0% 100%" fo:font-size="12pt" fo:letter-spacing="normal" fo:language="pl" fo:country="PL" officeooo:rsid="002cacac" style:font-name-asian="Arial Unicode MS" style:font-size-asian="12pt" style:language-asian="pl" style:country-asian="PL" style:font-name-complex="Arial Unicode MS" style:font-size-complex="12pt" style:language-complex="pl" style:country-complex="PL" style:text-scale="100%"/>
    </style:style>
    <style:style style:name="T133" style:family="text">
      <style:text-properties fo:color="#231f20" style:text-position="0% 100%" fo:font-size="12pt" fo:letter-spacing="normal" fo:language="pl" fo:country="PL" officeooo:rsid="002dd08c" style:font-name-asian="Arial Unicode MS" style:font-size-asian="12pt" style:language-asian="pl" style:country-asian="PL" style:font-name-complex="Arial Unicode MS" style:font-size-complex="12pt" style:language-complex="pl" style:country-complex="PL" style:text-scale="100%"/>
    </style:style>
    <style:style style:name="T134" style:family="text">
      <style:text-properties fo:color="#231f20" style:text-position="0% 100%" fo:font-size="12pt" fo:letter-spacing="normal" fo:language="pl" fo:country="PL" officeooo:rsid="002fb5a8" style:font-name-asian="Arial Unicode MS" style:font-size-asian="12pt" style:language-asian="pl" style:country-asian="PL" style:font-name-complex="Arial Unicode MS" style:font-size-complex="12pt" style:language-complex="pl" style:country-complex="PL" style:text-scale="100%"/>
    </style:style>
    <style:style style:name="T135" style:family="text">
      <style:text-properties fo:color="#231f20" style:text-position="0% 100%" fo:font-size="12pt" fo:letter-spacing="normal" fo:language="pl" fo:country="PL" officeooo:rsid="00308a20" style:font-name-asian="Arial Unicode MS" style:font-size-asian="12pt" style:language-asian="pl" style:country-asian="PL" style:font-name-complex="Arial Unicode MS" style:font-size-complex="12pt" style:language-complex="pl" style:country-complex="PL" style:text-scale="100%"/>
    </style:style>
    <style:style style:name="T136" style:family="text">
      <style:text-properties fo:color="#231f20" style:text-position="0% 100%" fo:font-size="12pt" fo:letter-spacing="normal" fo:language="pl" fo:country="PL" officeooo:rsid="0031f688" style:font-name-asian="Arial Unicode MS" style:font-size-asian="12pt" style:language-asian="pl" style:country-asian="PL" style:font-name-complex="Arial Unicode MS" style:font-size-complex="12pt" style:language-complex="pl" style:country-complex="PL" style:text-scale="100%"/>
    </style:style>
    <style:style style:name="T137" style:family="text">
      <style:text-properties fo:color="#231f20" style:text-position="0% 100%" fo:font-size="12pt" fo:letter-spacing="normal" fo:language="pl" fo:country="PL" officeooo:rsid="0033cb9b" style:font-name-asian="Arial Unicode MS" style:font-size-asian="12pt" style:language-asian="pl" style:country-asian="PL" style:font-name-complex="Arial Unicode MS" style:font-size-complex="12pt" style:language-complex="pl" style:country-complex="PL" style:text-scale="100%"/>
    </style:style>
    <style:style style:name="T138" style:family="text">
      <style:text-properties fo:color="#231f20" style:text-position="0% 100%" fo:font-size="12pt" fo:letter-spacing="normal" fo:language="pl" fo:country="PL" officeooo:rsid="00341a62" style:font-name-asian="Arial Unicode MS" style:font-size-asian="12pt" style:language-asian="pl" style:country-asian="PL" style:font-name-complex="Arial Unicode MS" style:font-size-complex="12pt" style:language-complex="pl" style:country-complex="PL" style:text-scale="100%"/>
    </style:style>
    <style:style style:name="T139" style:family="text">
      <style:text-properties fo:color="#231f20" style:text-position="0% 100%" fo:font-size="12pt" fo:letter-spacing="normal" fo:language="pl" fo:country="PL" officeooo:rsid="0034c435" style:font-name-asian="Arial Unicode MS" style:font-size-asian="12pt" style:language-asian="pl" style:country-asian="PL" style:font-name-complex="Arial Unicode MS" style:font-size-complex="12pt" style:language-complex="pl" style:country-complex="PL" style:text-scale="100%"/>
    </style:style>
    <style:style style:name="T140" style:family="text">
      <style:text-properties fo:color="#231f20" style:text-position="0% 100%" fo:font-size="12pt" fo:letter-spacing="normal" fo:language="pl" fo:country="PL" officeooo:rsid="00354699" style:font-name-asian="Arial Unicode MS" style:font-size-asian="12pt" style:language-asian="pl" style:country-asian="PL" style:font-name-complex="Arial Unicode MS" style:font-size-complex="12pt" style:language-complex="pl" style:country-complex="PL" style:text-scale="100%"/>
    </style:style>
    <style:style style:name="T141" style:family="text">
      <style:text-properties fo:color="#231f20" style:text-position="0% 100%" fo:font-size="12pt" fo:letter-spacing="normal" fo:language="pl" fo:country="PL" officeooo:rsid="0036788a" style:font-name-asian="Arial Unicode MS" style:font-size-asian="12pt" style:language-asian="pl" style:country-asian="PL" style:font-name-complex="Arial Unicode MS" style:font-size-complex="12pt" style:language-complex="pl" style:country-complex="PL" style:text-scale="100%"/>
    </style:style>
    <style:style style:name="T142" style:family="text">
      <style:text-properties fo:color="#231f20" style:text-position="0% 100%" fo:font-size="12pt" fo:letter-spacing="normal" fo:language="pl" fo:country="PL" officeooo:rsid="0044dfd0" style:font-name-asian="Arial Unicode MS" style:font-size-asian="12pt" style:language-asian="pl" style:country-asian="PL" style:font-name-complex="Arial Unicode MS" style:font-size-complex="12pt" style:language-complex="pl" style:country-complex="PL" style:text-scale="100%"/>
    </style:style>
    <style:style style:name="T143" style:family="text">
      <style:text-properties fo:color="#231f20" style:text-position="0% 100%" fo:font-size="12pt" fo:letter-spacing="normal" fo:language="pl" fo:country="PL" officeooo:rsid="004845fa" style:font-name-asian="Arial Unicode MS" style:font-size-asian="12pt" style:language-asian="pl" style:country-asian="PL" style:font-name-complex="Arial Unicode MS" style:font-size-complex="12pt" style:language-complex="pl" style:country-complex="PL" style:text-scale="100%"/>
    </style:style>
    <style:style style:name="T144" style:family="text">
      <style:text-properties fo:color="#231f20" style:text-position="0% 100%" fo:font-size="12pt" fo:letter-spacing="normal" fo:language="pl" fo:country="PL" officeooo:rsid="00530904" style:font-name-asian="Arial Unicode MS" style:font-size-asian="12pt" style:language-asian="pl" style:country-asian="PL" style:font-name-complex="Arial Unicode MS" style:font-size-complex="12pt" style:language-complex="pl" style:country-complex="PL" style:text-scale="100%"/>
    </style:style>
    <style:style style:name="T145" style:family="text">
      <style:text-properties fo:color="#231f20" style:text-position="0% 100%" fo:font-size="12pt" fo:letter-spacing="normal" fo:language="pl" fo:country="PL" officeooo:rsid="0072797c" style:font-name-asian="Arial Unicode MS" style:font-size-asian="12pt" style:language-asian="pl" style:country-asian="PL" style:font-name-complex="Arial Unicode MS" style:font-size-complex="12pt" style:language-complex="pl" style:country-complex="PL" style:text-scale="100%"/>
    </style:style>
    <style:style style:name="T146" style:family="text">
      <style:text-properties fo:color="#231f20" style:text-position="0% 100%" fo:font-size="12pt" fo:letter-spacing="normal" fo:language="pl" fo:country="PL" officeooo:rsid="001d07f2" style:font-name-asian="Arial Unicode MS" style:font-size-asian="12pt" style:language-asian="pl" style:country-asian="PL" style:font-name-complex="Arial Unicode MS" style:font-size-complex="12pt" style:language-complex="pl" style:country-complex="PL" style:text-scale="100%"/>
    </style:style>
    <style:style style:name="T147" style:family="text">
      <style:text-properties fo:color="#231f20" style:text-position="0% 100%" fo:font-size="12pt" fo:letter-spacing="normal" fo:language="pl" fo:country="PL" officeooo:rsid="001e0a84" style:font-name-asian="Arial Unicode MS" style:font-size-asian="12pt" style:language-asian="pl" style:country-asian="PL" style:font-name-complex="Arial Unicode MS" style:font-size-complex="12pt" style:language-complex="pl" style:country-complex="PL" style:text-scale="100%"/>
    </style:style>
    <style:style style:name="T148" style:family="text">
      <style:text-properties fo:color="#231f20" style:text-position="0% 100%" fo:font-size="12pt" fo:letter-spacing="normal" fo:language="pl" fo:country="PL" officeooo:rsid="001f2e53" style:font-name-asian="Arial Unicode MS" style:font-size-asian="12pt" style:language-asian="pl" style:country-asian="PL" style:font-name-complex="Arial Unicode MS" style:font-size-complex="12pt" style:language-complex="pl" style:country-complex="PL" style:text-scale="100%"/>
    </style:style>
    <style:style style:name="T149" style:family="text">
      <style:text-properties fo:color="#231f20" style:text-position="0% 100%" fo:font-size="12pt" fo:letter-spacing="normal" fo:language="pl" fo:country="PL" officeooo:rsid="0020cd54" style:font-name-asian="Arial Unicode MS" style:font-size-asian="12pt" style:language-asian="pl" style:country-asian="PL" style:font-name-complex="Arial Unicode MS" style:font-size-complex="12pt" style:language-complex="pl" style:country-complex="PL" style:text-scale="100%"/>
    </style:style>
    <style:style style:name="T150" style:family="text">
      <style:text-properties fo:color="#231f20" style:text-position="0% 100%" fo:font-size="12pt" fo:letter-spacing="normal" fo:language="pl" fo:country="PL" officeooo:rsid="0026b1a6" style:font-name-asian="Arial Unicode MS" style:font-size-asian="12pt" style:language-asian="pl" style:country-asian="PL" style:font-name-complex="Arial Unicode MS" style:font-size-complex="12pt" style:language-complex="pl" style:country-complex="PL" style:text-scale="100%"/>
    </style:style>
    <style:style style:name="T151" style:family="text">
      <style:text-properties fo:color="#231f20" style:text-position="0% 100%" fo:font-size="12pt" fo:letter-spacing="normal" fo:language="pl" fo:country="PL" officeooo:rsid="0039c9b3" style:font-name-asian="Arial Unicode MS" style:font-size-asian="12pt" style:language-asian="pl" style:country-asian="PL" style:font-name-complex="Arial Unicode MS" style:font-size-complex="12pt" style:language-complex="pl" style:country-complex="PL" style:text-scale="100%"/>
    </style:style>
    <style:style style:name="T152" style:family="text">
      <style:text-properties fo:color="#231f20" style:text-position="0% 100%" fo:font-size="12pt" fo:letter-spacing="normal" fo:language="pl" fo:country="PL" officeooo:rsid="0041db57" style:font-name-asian="Arial Unicode MS" style:font-size-asian="12pt" style:language-asian="pl" style:country-asian="PL" style:font-name-complex="Arial Unicode MS" style:font-size-complex="12pt" style:language-complex="pl" style:country-complex="PL" style:text-scale="100%"/>
    </style:style>
    <style:style style:name="T153" style:family="text">
      <style:text-properties fo:color="#231f20" style:text-position="0% 100%" fo:font-size="12pt" fo:letter-spacing="normal" fo:language="pl" fo:country="PL" officeooo:rsid="00430a5c" style:font-name-asian="Arial Unicode MS" style:font-size-asian="12pt" style:language-asian="pl" style:country-asian="PL" style:font-name-complex="Arial Unicode MS" style:font-size-complex="12pt" style:language-complex="pl" style:country-complex="PL" style:text-scale="100%"/>
    </style:style>
    <style:style style:name="T154" style:family="text">
      <style:text-properties fo:color="#231f20" style:text-position="0% 100%" fo:font-size="12pt" fo:letter-spacing="normal" fo:language="pl" fo:country="PL" officeooo:rsid="00450e9a" style:font-name-asian="Arial Unicode MS" style:font-size-asian="12pt" style:language-asian="pl" style:country-asian="PL" style:font-name-complex="Arial Unicode MS" style:font-size-complex="12pt" style:language-complex="pl" style:country-complex="PL" style:text-scale="100%"/>
    </style:style>
    <style:style style:name="T155" style:family="text">
      <style:text-properties fo:color="#231f20" style:text-position="0% 100%" fo:font-size="12pt" fo:letter-spacing="normal" fo:language="pl" fo:country="PL" officeooo:rsid="0045faab" style:font-name-asian="Arial Unicode MS" style:font-size-asian="12pt" style:language-asian="pl" style:country-asian="PL" style:font-name-complex="Arial Unicode MS" style:font-size-complex="12pt" style:language-complex="pl" style:country-complex="PL" style:text-scale="100%"/>
    </style:style>
    <style:style style:name="T156" style:family="text">
      <style:text-properties fo:color="#231f20" style:text-position="0% 100%" fo:font-size="12pt" fo:letter-spacing="normal" fo:language="pl" fo:country="PL" officeooo:rsid="00494ed8" style:font-name-asian="Arial Unicode MS" style:font-size-asian="12pt" style:language-asian="pl" style:country-asian="PL" style:font-name-complex="Arial Unicode MS" style:font-size-complex="12pt" style:language-complex="pl" style:country-complex="PL" style:text-scale="100%"/>
    </style:style>
    <style:style style:name="T157" style:family="text">
      <style:text-properties fo:color="#231f20" style:text-position="0% 100%" fo:font-size="12pt" fo:letter-spacing="normal" fo:language="pl" fo:country="PL" officeooo:rsid="004aa4ad" style:font-name-asian="Arial Unicode MS" style:font-size-asian="12pt" style:language-asian="pl" style:country-asian="PL" style:font-name-complex="Arial Unicode MS" style:font-size-complex="12pt" style:language-complex="pl" style:country-complex="PL" style:text-scale="100%"/>
    </style:style>
    <style:style style:name="T158" style:family="text">
      <style:text-properties fo:color="#231f20" style:text-position="0% 100%" fo:font-size="12pt" fo:letter-spacing="normal" fo:language="pl" fo:country="PL" officeooo:rsid="004c5c1c" style:font-name-asian="Arial Unicode MS" style:font-size-asian="12pt" style:language-asian="pl" style:country-asian="PL" style:font-name-complex="Arial Unicode MS" style:font-size-complex="12pt" style:language-complex="pl" style:country-complex="PL" style:text-scale="100%"/>
    </style:style>
    <style:style style:name="T159" style:family="text">
      <style:text-properties fo:color="#231f20" style:text-position="0% 100%" fo:font-size="12pt" fo:letter-spacing="normal" fo:language="pl" fo:country="PL" officeooo:rsid="0051a383" style:font-name-asian="Arial Unicode MS" style:font-size-asian="12pt" style:language-asian="pl" style:country-asian="PL" style:font-name-complex="Arial Unicode MS" style:font-size-complex="12pt" style:language-complex="pl" style:country-complex="PL" style:text-scale="100%"/>
    </style:style>
    <style:style style:name="T160" style:family="text">
      <style:text-properties fo:color="#231f20" style:text-position="0% 100%" fo:font-size="12pt" fo:letter-spacing="normal" fo:language="pl" fo:country="PL" officeooo:rsid="005704cc" style:font-name-asian="Arial Unicode MS" style:font-size-asian="12pt" style:language-asian="pl" style:country-asian="PL" style:font-name-complex="Arial Unicode MS" style:font-size-complex="12pt" style:language-complex="pl" style:country-complex="PL" style:text-scale="100%"/>
    </style:style>
    <style:style style:name="T161" style:family="text">
      <style:text-properties fo:color="#231f20" style:text-position="0% 100%" fo:font-size="12pt" fo:letter-spacing="normal" fo:language="pl" fo:country="PL" officeooo:rsid="00606d00" style:font-name-asian="Arial Unicode MS" style:font-size-asian="12pt" style:language-asian="pl" style:country-asian="PL" style:font-name-complex="Arial Unicode MS" style:font-size-complex="12pt" style:language-complex="pl" style:country-complex="PL" style:text-scale="100%"/>
    </style:style>
    <style:style style:name="T162" style:family="text">
      <style:text-properties fo:color="#231f20" style:text-position="0% 100%" fo:font-size="12pt" fo:letter-spacing="normal" fo:language="pl" fo:country="PL" officeooo:rsid="00645427" style:font-name-asian="Arial Unicode MS" style:font-size-asian="12pt" style:language-asian="pl" style:country-asian="PL" style:font-name-complex="Arial Unicode MS" style:font-size-complex="12pt" style:language-complex="pl" style:country-complex="PL" style:text-scale="100%"/>
    </style:style>
    <style:style style:name="T163" style:family="text">
      <style:text-properties fo:color="#231f20" style:text-position="0% 100%" fo:font-size="12pt" fo:letter-spacing="normal" fo:language="pl" fo:country="PL" fo:font-style="italic" officeooo:rsid="006ed074" style:font-name-asian="Arial Unicode MS" style:font-size-asian="12pt" style:language-asian="en" style:country-asian="US" style:font-style-asian="italic" style:font-name-complex="Arial Unicode MS" style:font-size-complex="12pt" style:language-complex="en" style:country-complex="US" style:font-style-complex="italic" style:text-scale="100%"/>
    </style:style>
    <style:style style:name="T164" style:family="text">
      <style:text-properties fo:color="#231f20" style:text-position="0% 100%" fo:font-size="12pt" fo:letter-spacing="normal" fo:language="pl" fo:country="PL" fo:font-style="italic" officeooo:rsid="0070cce6"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65" style:family="text">
      <style:text-properties fo:color="#231f20" style:text-position="0% 100%" fo:font-size="12pt" fo:letter-spacing="normal" fo:language="pl" fo:country="PL" fo:font-style="italic" officeooo:rsid="0072797c"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66" style:family="text">
      <style:text-properties fo:color="#231f20" style:text-position="0% 100%" fo:font-size="12pt" fo:letter-spacing="normal" fo:language="pl" fo:country="PL" fo:font-style="italic" officeooo:rsid="002dd08c"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67" style:family="text">
      <style:text-properties fo:color="#231f20" style:text-position="0% 100%" fo:font-size="12pt" fo:letter-spacing="normal" fo:language="pl" fo:country="PL" fo:font-style="italic" officeooo:rsid="00450e9a"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68" style:family="text">
      <style:text-properties fo:color="#231f20" style:text-position="0% 100%" fo:font-size="12pt" fo:letter-spacing="normal" fo:language="pl" fo:country="PL" fo:font-style="italic" officeooo:rsid="004aa4ad"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69" style:family="text">
      <style:text-properties fo:color="#231f20" style:text-position="0% 100%" fo:font-size="12pt" fo:letter-spacing="normal" fo:language="pl" fo:country="PL" fo:font-style="italic" officeooo:rsid="0051a383"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70" style:family="text">
      <style:text-properties fo:color="#231f20" style:text-position="0% 100%" fo:font-size="12pt" fo:letter-spacing="normal" fo:language="pl" fo:country="PL" fo:font-style="italic" officeooo:rsid="00551008"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71" style:family="text">
      <style:text-properties fo:color="#231f20" style:text-position="0% 100%" fo:font-size="12pt" fo:letter-spacing="normal" fo:language="pl" fo:country="PL" fo:font-style="italic" officeooo:rsid="00559b28"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72" style:family="text">
      <style:text-properties fo:color="#231f20" style:text-position="0% 100%" fo:font-size="12pt" fo:letter-spacing="normal" fo:language="pl" fo:country="PL" fo:font-style="italic" officeooo:rsid="00566880"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73" style:family="text">
      <style:text-properties fo:color="#231f20" style:text-position="0% 100%" fo:font-size="12pt" fo:letter-spacing="normal" fo:language="pl" fo:country="PL" fo:font-style="italic" officeooo:rsid="005704cc"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74" style:family="text">
      <style:text-properties fo:color="#231f20" style:text-position="0% 100%" fo:font-size="12pt" fo:letter-spacing="normal" fo:language="pl" fo:country="PL" fo:font-style="italic" officeooo:rsid="005af241"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75" style:family="text">
      <style:text-properties fo:color="#231f20" style:text-position="0% 100%" fo:font-size="12pt" fo:letter-spacing="normal" fo:language="pl" fo:country="PL" fo:font-style="italic" officeooo:rsid="0061e15d"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76" style:family="text">
      <style:text-properties fo:color="#231f20" style:text-position="0% 100%" officeooo:rsid="00184e5a"/>
    </style:style>
    <style:style style:name="T177" style:family="text">
      <style:text-properties fo:color="#231f20" style:text-position="0% 100%" fo:font-style="italic" style:font-style-asian="italic" style:font-style-complex="italic"/>
    </style:style>
    <style:style style:name="T178" style:family="text">
      <style:text-properties fo:color="#231f20" style:text-position="0% 100%" officeooo:rsid="0019e20d"/>
    </style:style>
    <style:style style:name="T179" style:family="text">
      <style:text-properties fo:color="#231f20" style:text-position="0% 100%" officeooo:rsid="001b72bf"/>
    </style:style>
    <style:style style:name="T180" style:family="text">
      <style:text-properties fo:color="#231f20" style:text-position="0% 100%" officeooo:rsid="001d07f2"/>
    </style:style>
    <style:style style:name="T181" style:family="text">
      <style:text-properties fo:color="#231f20" style:text-position="0% 100%" officeooo:rsid="001e0a84"/>
    </style:style>
    <style:style style:name="T182" style:family="text">
      <style:text-properties fo:color="#231f20" style:text-position="0% 100%" officeooo:rsid="001e4f78"/>
    </style:style>
    <style:style style:name="T183" style:family="text">
      <style:text-properties fo:color="#231f20" style:text-position="0% 100%" officeooo:rsid="001f2e53"/>
    </style:style>
    <style:style style:name="T184" style:family="text">
      <style:text-properties fo:color="#231f20" style:text-position="0% 100%" officeooo:rsid="0020b8fd"/>
    </style:style>
    <style:style style:name="T185" style:family="text">
      <style:text-properties fo:color="#231f20" style:text-position="0% 100%" officeooo:rsid="0020cd54"/>
    </style:style>
    <style:style style:name="T186" style:family="text">
      <style:text-properties fo:color="#231f20" style:text-position="0% 100%" officeooo:rsid="0021ecea"/>
    </style:style>
    <style:style style:name="T187" style:family="text">
      <style:text-properties fo:color="#231f20" style:text-position="0% 100%" officeooo:rsid="00234031"/>
    </style:style>
    <style:style style:name="T188" style:family="text">
      <style:text-properties fo:color="#231f20" style:text-position="0% 100%" officeooo:rsid="0024ba8e"/>
    </style:style>
    <style:style style:name="T189" style:family="text">
      <style:text-properties fo:color="#231f20" style:text-position="0% 100%" officeooo:rsid="0026b1a6"/>
    </style:style>
    <style:style style:name="T190" style:family="text">
      <style:text-properties fo:color="#231f20" style:text-position="0% 100%" officeooo:rsid="0027db59"/>
    </style:style>
    <style:style style:name="T191" style:family="text">
      <style:text-properties fo:color="#231f20" style:text-position="0% 100%" officeooo:rsid="002b3800"/>
    </style:style>
    <style:style style:name="T192" style:family="text">
      <style:text-properties fo:color="#231f20" style:text-position="0% 100%" officeooo:rsid="002cacac"/>
    </style:style>
    <style:style style:name="T193" style:family="text">
      <style:text-properties fo:color="#231f20" style:text-position="0% 100%" officeooo:rsid="002dd08c"/>
    </style:style>
    <style:style style:name="T194" style:family="text">
      <style:text-properties fo:color="#231f20" style:text-position="0% 100%" officeooo:rsid="002fb5a8"/>
    </style:style>
    <style:style style:name="T195" style:family="text">
      <style:text-properties fo:color="#231f20" style:text-position="0% 100%" officeooo:rsid="00308a20"/>
    </style:style>
    <style:style style:name="T196" style:family="text">
      <style:text-properties fo:color="#231f20" style:text-position="0% 100%" officeooo:rsid="0031f688"/>
    </style:style>
    <style:style style:name="T197" style:family="text">
      <style:text-properties fo:color="#231f20" style:text-position="0% 100%" officeooo:rsid="00341a62"/>
    </style:style>
    <style:style style:name="T198" style:family="text">
      <style:text-properties fo:color="#231f20" style:text-position="0% 100%" officeooo:rsid="0034c435"/>
    </style:style>
    <style:style style:name="T199" style:family="text">
      <style:text-properties fo:color="#231f20" style:text-position="0% 100%" officeooo:rsid="00354699"/>
    </style:style>
    <style:style style:name="T200" style:family="text">
      <style:text-properties fo:color="#231f20" style:text-position="0% 100%" officeooo:rsid="0036788a"/>
    </style:style>
    <style:style style:name="T201" style:family="text">
      <style:text-properties fo:color="#231f20" style:text-position="0% 100%" officeooo:rsid="0039c9b3"/>
    </style:style>
    <style:style style:name="T202" style:family="text">
      <style:text-properties fo:color="#231f20" style:text-position="0% 100%" officeooo:rsid="003a1d0e"/>
    </style:style>
    <style:style style:name="T203" style:family="text">
      <style:text-properties fo:color="#231f20" style:text-position="0% 100%" officeooo:rsid="003a8137"/>
    </style:style>
    <style:style style:name="T204" style:family="text">
      <style:text-properties fo:color="#231f20" style:text-position="0% 100%" officeooo:rsid="003b6ba5"/>
    </style:style>
    <style:style style:name="T205" style:family="text">
      <style:text-properties fo:color="#231f20" style:text-position="0% 100%" officeooo:rsid="003cf4a2"/>
    </style:style>
    <style:style style:name="T206" style:family="text">
      <style:text-properties fo:color="#231f20" style:text-position="0% 100%" officeooo:rsid="003de139"/>
    </style:style>
    <style:style style:name="T207" style:family="text">
      <style:text-properties fo:color="#231f20" style:text-position="0% 100%" officeooo:rsid="004020e8"/>
    </style:style>
    <style:style style:name="T208" style:family="text">
      <style:text-properties fo:color="#231f20" style:text-position="0% 100%" officeooo:rsid="00402b24"/>
    </style:style>
    <style:style style:name="T209" style:family="text">
      <style:text-properties fo:color="#231f20" style:text-position="0% 100%" officeooo:rsid="0041db57"/>
    </style:style>
    <style:style style:name="T210" style:family="text">
      <style:text-properties fo:color="#231f20" style:text-position="0% 100%" officeooo:rsid="00430a5c"/>
    </style:style>
    <style:style style:name="T211" style:family="text">
      <style:text-properties fo:color="#231f20" style:text-position="0% 100%" officeooo:rsid="0044dfd0"/>
    </style:style>
    <style:style style:name="T212" style:family="text">
      <style:text-properties fo:color="#231f20" style:text-position="0% 100%" officeooo:rsid="00450e9a"/>
    </style:style>
    <style:style style:name="T213" style:family="text">
      <style:text-properties fo:color="#231f20" style:text-position="0% 100%" officeooo:rsid="0045faab"/>
    </style:style>
    <style:style style:name="T214" style:family="text">
      <style:text-properties fo:color="#231f20" style:text-position="0% 100%" officeooo:rsid="0047d66d"/>
    </style:style>
    <style:style style:name="T215" style:family="text">
      <style:text-properties fo:color="#231f20" style:text-position="0% 100%" officeooo:rsid="004845fa"/>
    </style:style>
    <style:style style:name="T216" style:family="text">
      <style:text-properties fo:color="#231f20" style:text-position="0% 100%" officeooo:rsid="00494ed8"/>
    </style:style>
    <style:style style:name="T217" style:family="text">
      <style:text-properties fo:color="#231f20" style:text-position="0% 100%" officeooo:rsid="004aa4ad"/>
    </style:style>
    <style:style style:name="T218" style:family="text">
      <style:text-properties fo:color="#231f20" style:text-position="0% 100%" officeooo:rsid="004b9fa9"/>
    </style:style>
    <style:style style:name="T219" style:family="text">
      <style:text-properties fo:color="#231f20" style:text-position="0% 100%" officeooo:rsid="004dbfd1"/>
    </style:style>
    <style:style style:name="T220" style:family="text">
      <style:text-properties fo:color="#231f20" style:text-position="0% 100%" officeooo:rsid="0051a383"/>
    </style:style>
    <style:style style:name="T221" style:family="text">
      <style:text-properties fo:color="#231f20" style:text-position="0% 100%" officeooo:rsid="00530904"/>
    </style:style>
    <style:style style:name="T222" style:family="text">
      <style:text-properties fo:color="#231f20" style:text-position="0% 100%" officeooo:rsid="005469f7"/>
    </style:style>
    <style:style style:name="T223" style:family="text">
      <style:text-properties fo:color="#231f20" style:text-position="0% 100%" officeooo:rsid="005704cc"/>
    </style:style>
    <style:style style:name="T224" style:family="text">
      <style:text-properties fo:color="#231f20" style:text-position="0% 100%" officeooo:rsid="00584cc7"/>
    </style:style>
    <style:style style:name="T225" style:family="text">
      <style:text-properties fo:color="#231f20" style:text-position="0% 100%" officeooo:rsid="005a07a2"/>
    </style:style>
    <style:style style:name="T226" style:family="text">
      <style:text-properties fo:color="#231f20" style:text-position="0% 100%" officeooo:rsid="005b6473"/>
    </style:style>
    <style:style style:name="T227" style:family="text">
      <style:text-properties fo:color="#231f20" style:text-position="0% 100%" officeooo:rsid="005b7edf"/>
    </style:style>
    <style:style style:name="T228" style:family="text">
      <style:text-properties fo:color="#231f20" style:text-position="0% 100%" officeooo:rsid="005c7530"/>
    </style:style>
    <style:style style:name="T229" style:family="text">
      <style:text-properties fo:color="#231f20" style:text-position="0% 100%" officeooo:rsid="005f7227"/>
    </style:style>
    <style:style style:name="T230" style:family="text">
      <style:text-properties fo:color="#231f20" style:text-position="0% 100%" officeooo:rsid="00606d00"/>
    </style:style>
    <style:style style:name="T231" style:family="text">
      <style:text-properties fo:color="#231f20" style:text-position="0% 100%" officeooo:rsid="0061e15d"/>
    </style:style>
    <style:style style:name="T232" style:family="text">
      <style:text-properties fo:color="#231f20" style:text-position="0% 100%" officeooo:rsid="00645427"/>
    </style:style>
    <style:style style:name="T233" style:family="text">
      <style:text-properties fo:color="#231f20" style:text-position="0% 100%" officeooo:rsid="0064da57"/>
    </style:style>
    <style:style style:name="T234" style:family="text">
      <style:text-properties fo:color="#231f20" style:text-position="0% 100%" officeooo:rsid="00665db3"/>
    </style:style>
    <style:style style:name="T235" style:family="text">
      <style:text-properties fo:color="#231f20" style:text-position="0% 100%" officeooo:rsid="006b86ce"/>
    </style:style>
    <style:style style:name="T236" style:family="text">
      <style:text-properties fo:color="#231f20" style:text-position="0% 100%" officeooo:rsid="006be917"/>
    </style:style>
    <style:style style:name="T237" style:family="text">
      <style:text-properties fo:color="#231f20" style:text-position="0% 100%" style:font-name="Arial2"/>
    </style:style>
    <style:style style:name="T238" style:family="text">
      <style:text-properties fo:color="#231f20" style:text-position="0% 100%" style:font-name="Arial2" fo:font-size="12pt" fo:letter-spacing="normal" fo:language="pl" fo:country="PL" officeooo:rsid="00184e5a" style:font-name-asian="Arial Unicode MS" style:font-size-asian="12pt" style:language-asian="pl" style:country-asian="PL" style:font-name-complex="Arial Unicode MS" style:font-size-complex="12pt" style:language-complex="pl" style:country-complex="PL" style:text-scale="100%"/>
    </style:style>
    <style:style style:name="T239" style:family="text">
      <style:text-properties fo:color="#231f20" style:text-position="0% 100%" style:font-name="Arial2" fo:font-size="12pt" fo:letter-spacing="normal" fo:language="pl" fo:country="PL" officeooo:rsid="002b3800" style:font-name-asian="Arial Unicode MS" style:font-size-asian="12pt" style:language-asian="pl" style:country-asian="PL" style:font-name-complex="Arial Unicode MS" style:font-size-complex="12pt" style:language-complex="pl" style:country-complex="PL" style:text-scale="100%"/>
    </style:style>
    <style:style style:name="T240" style:family="text">
      <style:text-properties fo:color="#231f20" style:text-position="0% 100%" style:font-name="Arial2" fo:font-size="12pt" fo:letter-spacing="normal" fo:language="pl" fo:country="PL" officeooo:rsid="002cacac" style:font-name-asian="Arial Unicode MS" style:font-size-asian="12pt" style:language-asian="pl" style:country-asian="PL" style:font-name-complex="Arial Unicode MS" style:font-size-complex="12pt" style:language-complex="pl" style:country-complex="PL" style:text-scale="100%"/>
    </style:style>
    <style:style style:name="T241" style:family="text">
      <style:text-properties fo:color="#231f20" style:text-position="0% 100%" style:font-name="Arial2" fo:font-size="12pt" fo:letter-spacing="normal" fo:language="pl" fo:country="PL" officeooo:rsid="002dd08c" style:font-name-asian="Arial Unicode MS" style:font-size-asian="12pt" style:language-asian="pl" style:country-asian="PL" style:font-name-complex="Arial Unicode MS" style:font-size-complex="12pt" style:language-complex="pl" style:country-complex="PL" style:text-scale="100%"/>
    </style:style>
    <style:style style:name="T242" style:family="text">
      <style:text-properties fo:color="#231f20" style:text-position="0% 100%" style:font-name="Arial2" fo:font-size="12pt" fo:letter-spacing="normal" fo:language="pl" fo:country="PL" officeooo:rsid="002fb5a8" style:font-name-asian="Arial Unicode MS" style:font-size-asian="12pt" style:language-asian="pl" style:country-asian="PL" style:font-name-complex="Arial Unicode MS" style:font-size-complex="12pt" style:language-complex="pl" style:country-complex="PL" style:text-scale="100%"/>
    </style:style>
    <style:style style:name="T243" style:family="text">
      <style:text-properties fo:color="#231f20" style:text-position="0% 100%" style:font-name="Arial2" fo:font-size="12pt" fo:letter-spacing="normal" fo:language="pl" fo:country="PL" officeooo:rsid="00308a20" style:font-name-asian="Arial Unicode MS" style:font-size-asian="12pt" style:language-asian="pl" style:country-asian="PL" style:font-name-complex="Arial Unicode MS" style:font-size-complex="12pt" style:language-complex="pl" style:country-complex="PL" style:text-scale="100%"/>
    </style:style>
    <style:style style:name="T244" style:family="text">
      <style:text-properties fo:color="#231f20" style:text-position="0% 100%" style:font-name="Arial2" fo:font-size="12pt" fo:letter-spacing="normal" fo:language="pl" fo:country="PL" officeooo:rsid="0031f688" style:font-name-asian="Arial Unicode MS" style:font-size-asian="12pt" style:language-asian="pl" style:country-asian="PL" style:font-name-complex="Arial Unicode MS" style:font-size-complex="12pt" style:language-complex="pl" style:country-complex="PL" style:text-scale="100%"/>
    </style:style>
    <style:style style:name="T245" style:family="text">
      <style:text-properties fo:color="#231f20" style:text-position="0% 100%" style:font-name="Arial2" fo:font-size="12pt" fo:letter-spacing="normal" fo:language="pl" fo:country="PL" officeooo:rsid="0033cb9b" style:font-name-asian="Arial Unicode MS" style:font-size-asian="12pt" style:language-asian="pl" style:country-asian="PL" style:font-name-complex="Arial Unicode MS" style:font-size-complex="12pt" style:language-complex="pl" style:country-complex="PL" style:text-scale="100%"/>
    </style:style>
    <style:style style:name="T246" style:family="text">
      <style:text-properties fo:color="#231f20" style:text-position="0% 100%" style:font-name="Arial2" fo:font-size="12pt" fo:letter-spacing="normal" fo:language="pl" fo:country="PL" officeooo:rsid="00341a62" style:font-name-asian="Arial Unicode MS" style:font-size-asian="12pt" style:language-asian="pl" style:country-asian="PL" style:font-name-complex="Arial Unicode MS" style:font-size-complex="12pt" style:language-complex="pl" style:country-complex="PL" style:text-scale="100%"/>
    </style:style>
    <style:style style:name="T247" style:family="text">
      <style:text-properties fo:color="#231f20" style:text-position="0% 100%" style:font-name="Arial2" fo:font-size="12pt" fo:letter-spacing="normal" fo:language="pl" fo:country="PL" officeooo:rsid="0034c435" style:font-name-asian="Arial Unicode MS" style:font-size-asian="12pt" style:language-asian="pl" style:country-asian="PL" style:font-name-complex="Arial Unicode MS" style:font-size-complex="12pt" style:language-complex="pl" style:country-complex="PL" style:text-scale="100%"/>
    </style:style>
    <style:style style:name="T248" style:family="text">
      <style:text-properties fo:color="#231f20" style:text-position="0% 100%" style:font-name="Arial2" fo:font-size="12pt" fo:letter-spacing="normal" fo:language="pl" fo:country="PL" officeooo:rsid="00354699" style:font-name-asian="Arial Unicode MS" style:font-size-asian="12pt" style:language-asian="pl" style:country-asian="PL" style:font-name-complex="Arial Unicode MS" style:font-size-complex="12pt" style:language-complex="pl" style:country-complex="PL" style:text-scale="100%"/>
    </style:style>
    <style:style style:name="T249" style:family="text">
      <style:text-properties fo:color="#231f20" style:text-position="0% 100%" style:font-name="Arial2" fo:font-size="12pt" fo:letter-spacing="normal" fo:language="pl" fo:country="PL" officeooo:rsid="0036788a" style:font-name-asian="Arial Unicode MS" style:font-size-asian="12pt" style:language-asian="pl" style:country-asian="PL" style:font-name-complex="Arial Unicode MS" style:font-size-complex="12pt" style:language-complex="pl" style:country-complex="PL" style:text-scale="100%"/>
    </style:style>
    <style:style style:name="T250" style:family="text">
      <style:text-properties fo:color="#231f20" style:text-position="0% 100%" style:font-name="Arial2" fo:font-size="12pt" fo:letter-spacing="normal" fo:language="pl" fo:country="PL" officeooo:rsid="0044dfd0" style:font-name-asian="Arial Unicode MS" style:font-size-asian="12pt" style:language-asian="pl" style:country-asian="PL" style:font-name-complex="Arial Unicode MS" style:font-size-complex="12pt" style:language-complex="pl" style:country-complex="PL" style:text-scale="100%"/>
    </style:style>
    <style:style style:name="T251" style:family="text">
      <style:text-properties fo:color="#231f20" style:text-position="0% 100%" style:font-name="Arial2" fo:font-size="12pt" fo:letter-spacing="normal" fo:language="pl" fo:country="PL" officeooo:rsid="004845fa" style:font-name-asian="Arial Unicode MS" style:font-size-asian="12pt" style:language-asian="pl" style:country-asian="PL" style:font-name-complex="Arial Unicode MS" style:font-size-complex="12pt" style:language-complex="pl" style:country-complex="PL" style:text-scale="100%"/>
    </style:style>
    <style:style style:name="T252" style:family="text">
      <style:text-properties fo:color="#231f20" style:text-position="0% 100%" style:font-name="Arial2" fo:font-size="12pt" fo:letter-spacing="normal" fo:language="pl" fo:country="PL" officeooo:rsid="00530904" style:font-name-asian="Arial Unicode MS" style:font-size-asian="12pt" style:language-asian="pl" style:country-asian="PL" style:font-name-complex="Arial Unicode MS" style:font-size-complex="12pt" style:language-complex="pl" style:country-complex="PL" style:text-scale="100%"/>
    </style:style>
    <style:style style:name="T253" style:family="text">
      <style:text-properties fo:color="#231f20" style:text-position="0% 100%" style:font-name="Arial2" fo:font-size="12pt" fo:letter-spacing="normal" fo:language="pl" fo:country="PL" officeooo:rsid="0072797c" style:font-name-asian="Arial Unicode MS" style:font-size-asian="12pt" style:language-asian="pl" style:country-asian="PL" style:font-name-complex="Arial Unicode MS" style:font-size-complex="12pt" style:language-complex="pl" style:country-complex="PL" style:text-scale="100%"/>
    </style:style>
    <style:style style:name="T254" style:family="text">
      <style:text-properties fo:color="#231f20" style:text-position="0% 100%" style:font-name="Arial2" fo:font-size="12pt" fo:letter-spacing="normal" fo:language="pl" fo:country="PL" officeooo:rsid="001d07f2" style:font-name-asian="Arial Unicode MS" style:font-size-asian="12pt" style:language-asian="pl" style:country-asian="PL" style:font-name-complex="Arial Unicode MS" style:font-size-complex="12pt" style:language-complex="pl" style:country-complex="PL" style:text-scale="100%"/>
    </style:style>
    <style:style style:name="T255" style:family="text">
      <style:text-properties fo:color="#231f20" style:text-position="0% 100%" style:font-name="Arial2" fo:font-size="12pt" fo:letter-spacing="normal" fo:language="pl" fo:country="PL" officeooo:rsid="001e0a84" style:font-name-asian="Arial Unicode MS" style:font-size-asian="12pt" style:language-asian="pl" style:country-asian="PL" style:font-name-complex="Arial Unicode MS" style:font-size-complex="12pt" style:language-complex="pl" style:country-complex="PL" style:text-scale="100%"/>
    </style:style>
    <style:style style:name="T256" style:family="text">
      <style:text-properties fo:color="#231f20" style:text-position="0% 100%" style:font-name="Arial2" fo:font-size="12pt" fo:letter-spacing="normal" fo:language="pl" fo:country="PL" officeooo:rsid="001f2e53" style:font-name-asian="Arial Unicode MS" style:font-size-asian="12pt" style:language-asian="pl" style:country-asian="PL" style:font-name-complex="Arial Unicode MS" style:font-size-complex="12pt" style:language-complex="pl" style:country-complex="PL" style:text-scale="100%"/>
    </style:style>
    <style:style style:name="T257" style:family="text">
      <style:text-properties fo:color="#231f20" style:text-position="0% 100%" style:font-name="Arial2" fo:font-size="12pt" fo:letter-spacing="normal" fo:language="pl" fo:country="PL" officeooo:rsid="0020cd54" style:font-name-asian="Arial Unicode MS" style:font-size-asian="12pt" style:language-asian="pl" style:country-asian="PL" style:font-name-complex="Arial Unicode MS" style:font-size-complex="12pt" style:language-complex="pl" style:country-complex="PL" style:text-scale="100%"/>
    </style:style>
    <style:style style:name="T258" style:family="text">
      <style:text-properties fo:color="#231f20" style:text-position="0% 100%" style:font-name="Arial2" fo:font-size="12pt" fo:letter-spacing="normal" fo:language="pl" fo:country="PL" officeooo:rsid="0026b1a6" style:font-name-asian="Arial Unicode MS" style:font-size-asian="12pt" style:language-asian="pl" style:country-asian="PL" style:font-name-complex="Arial Unicode MS" style:font-size-complex="12pt" style:language-complex="pl" style:country-complex="PL" style:text-scale="100%"/>
    </style:style>
    <style:style style:name="T259" style:family="text">
      <style:text-properties fo:color="#231f20" style:text-position="0% 100%" style:font-name="Arial2" fo:font-size="12pt" fo:letter-spacing="normal" fo:language="pl" fo:country="PL" officeooo:rsid="0039c9b3" style:font-name-asian="Arial Unicode MS" style:font-size-asian="12pt" style:language-asian="pl" style:country-asian="PL" style:font-name-complex="Arial Unicode MS" style:font-size-complex="12pt" style:language-complex="pl" style:country-complex="PL" style:text-scale="100%"/>
    </style:style>
    <style:style style:name="T260" style:family="text">
      <style:text-properties fo:color="#231f20" style:text-position="0% 100%" style:font-name="Arial2" fo:font-size="12pt" fo:letter-spacing="normal" fo:language="pl" fo:country="PL" officeooo:rsid="0041db57" style:font-name-asian="Arial Unicode MS" style:font-size-asian="12pt" style:language-asian="pl" style:country-asian="PL" style:font-name-complex="Arial Unicode MS" style:font-size-complex="12pt" style:language-complex="pl" style:country-complex="PL" style:text-scale="100%"/>
    </style:style>
    <style:style style:name="T261" style:family="text">
      <style:text-properties fo:color="#231f20" style:text-position="0% 100%" style:font-name="Arial2" fo:font-size="12pt" fo:letter-spacing="normal" fo:language="pl" fo:country="PL" officeooo:rsid="00430a5c" style:font-name-asian="Arial Unicode MS" style:font-size-asian="12pt" style:language-asian="pl" style:country-asian="PL" style:font-name-complex="Arial Unicode MS" style:font-size-complex="12pt" style:language-complex="pl" style:country-complex="PL" style:text-scale="100%"/>
    </style:style>
    <style:style style:name="T262" style:family="text">
      <style:text-properties fo:color="#231f20" style:text-position="0% 100%" style:font-name="Arial2" fo:font-size="12pt" fo:letter-spacing="normal" fo:language="pl" fo:country="PL" officeooo:rsid="00450e9a" style:font-name-asian="Arial Unicode MS" style:font-size-asian="12pt" style:language-asian="pl" style:country-asian="PL" style:font-name-complex="Arial Unicode MS" style:font-size-complex="12pt" style:language-complex="pl" style:country-complex="PL" style:text-scale="100%"/>
    </style:style>
    <style:style style:name="T263" style:family="text">
      <style:text-properties fo:color="#231f20" style:text-position="0% 100%" style:font-name="Arial2" fo:font-size="12pt" fo:letter-spacing="normal" fo:language="pl" fo:country="PL" officeooo:rsid="0045faab" style:font-name-asian="Arial Unicode MS" style:font-size-asian="12pt" style:language-asian="pl" style:country-asian="PL" style:font-name-complex="Arial Unicode MS" style:font-size-complex="12pt" style:language-complex="pl" style:country-complex="PL" style:text-scale="100%"/>
    </style:style>
    <style:style style:name="T264" style:family="text">
      <style:text-properties fo:color="#231f20" style:text-position="0% 100%" style:font-name="Arial2" fo:font-size="12pt" fo:letter-spacing="normal" fo:language="pl" fo:country="PL" officeooo:rsid="00494ed8" style:font-name-asian="Arial Unicode MS" style:font-size-asian="12pt" style:language-asian="pl" style:country-asian="PL" style:font-name-complex="Arial Unicode MS" style:font-size-complex="12pt" style:language-complex="pl" style:country-complex="PL" style:text-scale="100%"/>
    </style:style>
    <style:style style:name="T265" style:family="text">
      <style:text-properties fo:color="#231f20" style:text-position="0% 100%" style:font-name="Arial2" fo:font-size="12pt" fo:letter-spacing="normal" fo:language="pl" fo:country="PL" officeooo:rsid="004aa4ad" style:font-name-asian="Arial Unicode MS" style:font-size-asian="12pt" style:language-asian="pl" style:country-asian="PL" style:font-name-complex="Arial Unicode MS" style:font-size-complex="12pt" style:language-complex="pl" style:country-complex="PL" style:text-scale="100%"/>
    </style:style>
    <style:style style:name="T266" style:family="text">
      <style:text-properties fo:color="#231f20" style:text-position="0% 100%" style:font-name="Arial2" fo:font-size="12pt" fo:letter-spacing="normal" fo:language="pl" fo:country="PL" officeooo:rsid="004c5c1c" style:font-name-asian="Arial Unicode MS" style:font-size-asian="12pt" style:language-asian="pl" style:country-asian="PL" style:font-name-complex="Arial Unicode MS" style:font-size-complex="12pt" style:language-complex="pl" style:country-complex="PL" style:text-scale="100%"/>
    </style:style>
    <style:style style:name="T267" style:family="text">
      <style:text-properties fo:color="#231f20" style:text-position="0% 100%" style:font-name="Arial2" fo:font-size="12pt" fo:letter-spacing="normal" fo:language="pl" fo:country="PL" officeooo:rsid="0051a383" style:font-name-asian="Arial Unicode MS" style:font-size-asian="12pt" style:language-asian="pl" style:country-asian="PL" style:font-name-complex="Arial Unicode MS" style:font-size-complex="12pt" style:language-complex="pl" style:country-complex="PL" style:text-scale="100%"/>
    </style:style>
    <style:style style:name="T268" style:family="text">
      <style:text-properties fo:color="#231f20" style:text-position="0% 100%" style:font-name="Arial2" fo:font-size="12pt" fo:letter-spacing="normal" fo:language="pl" fo:country="PL" officeooo:rsid="005704cc" style:font-name-asian="Arial Unicode MS" style:font-size-asian="12pt" style:language-asian="pl" style:country-asian="PL" style:font-name-complex="Arial Unicode MS" style:font-size-complex="12pt" style:language-complex="pl" style:country-complex="PL" style:text-scale="100%"/>
    </style:style>
    <style:style style:name="T269" style:family="text">
      <style:text-properties fo:color="#231f20" style:text-position="0% 100%" style:font-name="Arial2" fo:font-size="12pt" fo:letter-spacing="normal" fo:language="pl" fo:country="PL" officeooo:rsid="00606d00" style:font-name-asian="Arial Unicode MS" style:font-size-asian="12pt" style:language-asian="pl" style:country-asian="PL" style:font-name-complex="Arial Unicode MS" style:font-size-complex="12pt" style:language-complex="pl" style:country-complex="PL" style:text-scale="100%"/>
    </style:style>
    <style:style style:name="T270" style:family="text">
      <style:text-properties fo:color="#231f20" style:text-position="0% 100%" style:font-name="Arial2" fo:font-size="12pt" fo:letter-spacing="normal" fo:language="pl" fo:country="PL" officeooo:rsid="00645427" style:font-name-asian="Arial Unicode MS" style:font-size-asian="12pt" style:language-asian="pl" style:country-asian="PL" style:font-name-complex="Arial Unicode MS" style:font-size-complex="12pt" style:language-complex="pl" style:country-complex="PL" style:text-scale="100%"/>
    </style:style>
    <style:style style:name="T271" style:family="text">
      <style:text-properties fo:color="#231f20" style:text-position="0% 100%" style:font-name="Arial2" fo:font-size="12pt" fo:letter-spacing="normal" fo:language="pl" fo:country="PL" fo:font-style="italic" officeooo:rsid="006ed074" style:font-name-asian="Arial Unicode MS" style:font-size-asian="12pt" style:language-asian="en" style:country-asian="US" style:font-style-asian="italic" style:font-name-complex="Arial Unicode MS" style:font-size-complex="12pt" style:language-complex="en" style:country-complex="US" style:font-style-complex="italic" style:text-scale="100%"/>
    </style:style>
    <style:style style:name="T272" style:family="text">
      <style:text-properties fo:color="#231f20" style:text-position="0% 100%" style:font-name="Arial2" fo:font-size="12pt" fo:letter-spacing="normal" fo:language="pl" fo:country="PL" fo:font-style="italic" officeooo:rsid="0070cce6"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73" style:family="text">
      <style:text-properties fo:color="#231f20" style:text-position="0% 100%" style:font-name="Arial2" fo:font-size="12pt" fo:letter-spacing="normal" fo:language="pl" fo:country="PL" fo:font-style="italic" officeooo:rsid="0072797c"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74" style:family="text">
      <style:text-properties fo:color="#231f20" style:text-position="0% 100%" style:font-name="Arial2" fo:font-size="12pt" fo:letter-spacing="normal" fo:language="pl" fo:country="PL" fo:font-style="italic" officeooo:rsid="002dd08c"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75" style:family="text">
      <style:text-properties fo:color="#231f20" style:text-position="0% 100%" style:font-name="Arial2" fo:font-size="12pt" fo:letter-spacing="normal" fo:language="pl" fo:country="PL" fo:font-style="italic" officeooo:rsid="00450e9a"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76" style:family="text">
      <style:text-properties fo:color="#231f20" style:text-position="0% 100%" style:font-name="Arial2" fo:font-size="12pt" fo:letter-spacing="normal" fo:language="pl" fo:country="PL" fo:font-style="italic" officeooo:rsid="004aa4ad"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77" style:family="text">
      <style:text-properties fo:color="#231f20" style:text-position="0% 100%" style:font-name="Arial2" fo:font-size="12pt" fo:letter-spacing="normal" fo:language="pl" fo:country="PL" fo:font-style="italic" officeooo:rsid="0051a383"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78" style:family="text">
      <style:text-properties fo:color="#231f20" style:text-position="0% 100%" style:font-name="Arial2" fo:font-size="12pt" fo:letter-spacing="normal" fo:language="pl" fo:country="PL" fo:font-style="italic" officeooo:rsid="00551008"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79" style:family="text">
      <style:text-properties fo:color="#231f20" style:text-position="0% 100%" style:font-name="Arial2" fo:font-size="12pt" fo:letter-spacing="normal" fo:language="pl" fo:country="PL" fo:font-style="italic" officeooo:rsid="00559b28"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80" style:family="text">
      <style:text-properties fo:color="#231f20" style:text-position="0% 100%" style:font-name="Arial2" fo:font-size="12pt" fo:letter-spacing="normal" fo:language="pl" fo:country="PL" fo:font-style="italic" officeooo:rsid="00566880"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81" style:family="text">
      <style:text-properties fo:color="#231f20" style:text-position="0% 100%" style:font-name="Arial2" fo:font-size="12pt" fo:letter-spacing="normal" fo:language="pl" fo:country="PL" fo:font-style="italic" officeooo:rsid="005704cc"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82" style:family="text">
      <style:text-properties fo:color="#231f20" style:text-position="0% 100%" style:font-name="Arial2" fo:font-size="12pt" fo:letter-spacing="normal" fo:language="pl" fo:country="PL" fo:font-style="italic" officeooo:rsid="005af241"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83" style:family="text">
      <style:text-properties fo:color="#231f20" style:text-position="0% 100%" style:font-name="Arial2" fo:font-size="12pt" fo:letter-spacing="normal" fo:language="pl" fo:country="PL" fo:font-style="italic" officeooo:rsid="0061e15d"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84" style:family="text">
      <style:text-properties fo:color="#231f20" style:text-position="0% 100%" style:font-name="Arial2" fo:font-size="12pt" style:font-size-asian="12pt" style:font-size-complex="12pt"/>
    </style:style>
    <style:style style:name="T285" style:family="text">
      <style:text-properties fo:color="#231f20" style:text-position="0% 100%" style:font-name="Arial2" fo:font-size="12pt" officeooo:rsid="00184e5a" style:font-size-asian="12pt" style:font-size-complex="12pt"/>
    </style:style>
    <style:style style:name="T286" style:family="text">
      <style:text-properties fo:color="#231f20" style:text-position="0% 100%" style:font-name="Arial2" fo:font-size="12pt" officeooo:rsid="0019e20d" style:font-size-asian="12pt" style:font-size-complex="12pt"/>
    </style:style>
    <style:style style:name="T287" style:family="text">
      <style:text-properties fo:color="#231f20" style:text-position="0% 100%" style:font-name="Arial2" fo:font-size="12pt" officeooo:rsid="001b72bf" style:font-size-asian="12pt" style:font-size-complex="12pt"/>
    </style:style>
    <style:style style:name="T288" style:family="text">
      <style:text-properties fo:color="#231f20" style:text-position="0% 100%" style:font-name="Arial2" fo:font-size="12pt" officeooo:rsid="001d07f2" style:font-size-asian="12pt" style:font-size-complex="12pt"/>
    </style:style>
    <style:style style:name="T289" style:family="text">
      <style:text-properties fo:color="#231f20" style:text-position="0% 100%" style:font-name="Arial2" fo:font-size="12pt" officeooo:rsid="001e0a84" style:font-size-asian="12pt" style:font-size-complex="12pt"/>
    </style:style>
    <style:style style:name="T290" style:family="text">
      <style:text-properties fo:color="#231f20" style:text-position="0% 100%" style:font-name="Arial2" fo:font-size="12pt" officeooo:rsid="001e4f78" style:font-size-asian="12pt" style:font-size-complex="12pt"/>
    </style:style>
    <style:style style:name="T291" style:family="text">
      <style:text-properties fo:color="#231f20" style:text-position="0% 100%" style:font-name="Arial2" fo:font-size="12pt" officeooo:rsid="001f2e53" style:font-size-asian="12pt" style:font-size-complex="12pt"/>
    </style:style>
    <style:style style:name="T292" style:family="text">
      <style:text-properties fo:color="#231f20" style:text-position="0% 100%" style:font-name="Arial2" fo:font-size="12pt" officeooo:rsid="0020b8fd" style:font-size-asian="12pt" style:font-size-complex="12pt"/>
    </style:style>
    <style:style style:name="T293" style:family="text">
      <style:text-properties fo:color="#231f20" style:text-position="0% 100%" style:font-name="Arial2" fo:font-size="12pt" officeooo:rsid="0020cd54" style:font-size-asian="12pt" style:font-size-complex="12pt"/>
    </style:style>
    <style:style style:name="T294" style:family="text">
      <style:text-properties fo:color="#231f20" style:text-position="0% 100%" style:font-name="Arial2" fo:font-size="12pt" officeooo:rsid="0021ecea" style:font-size-asian="12pt" style:font-size-complex="12pt"/>
    </style:style>
    <style:style style:name="T295" style:family="text">
      <style:text-properties fo:color="#231f20" style:text-position="0% 100%" style:font-name="Arial2" fo:font-size="12pt" officeooo:rsid="00234031" style:font-size-asian="12pt" style:font-size-complex="12pt"/>
    </style:style>
    <style:style style:name="T296" style:family="text">
      <style:text-properties fo:color="#231f20" style:text-position="0% 100%" style:font-name="Arial2" fo:font-size="12pt" officeooo:rsid="0024ba8e" style:font-size-asian="12pt" style:font-size-complex="12pt"/>
    </style:style>
    <style:style style:name="T297" style:family="text">
      <style:text-properties fo:color="#231f20" style:text-position="0% 100%" style:font-name="Arial2" fo:font-size="12pt" officeooo:rsid="0026b1a6" style:font-size-asian="12pt" style:font-size-complex="12pt"/>
    </style:style>
    <style:style style:name="T298" style:family="text">
      <style:text-properties fo:color="#231f20" style:text-position="0% 100%" style:font-name="Arial2" fo:font-size="12pt" officeooo:rsid="0027db59" style:font-size-asian="12pt" style:font-size-complex="12pt"/>
    </style:style>
    <style:style style:name="T299" style:family="text">
      <style:text-properties fo:color="#231f20" style:text-position="0% 100%" style:font-name="Arial2" fo:font-size="12pt" officeooo:rsid="002b3800" style:font-size-asian="12pt" style:font-size-complex="12pt"/>
    </style:style>
    <style:style style:name="T300" style:family="text">
      <style:text-properties fo:color="#231f20" style:text-position="0% 100%" style:font-name="Arial2" fo:font-size="12pt" officeooo:rsid="002cacac" style:font-size-asian="12pt" style:font-size-complex="12pt"/>
    </style:style>
    <style:style style:name="T301" style:family="text">
      <style:text-properties fo:color="#231f20" style:text-position="0% 100%" style:font-name="Arial2" fo:font-size="12pt" officeooo:rsid="002dd08c" style:font-size-asian="12pt" style:font-size-complex="12pt"/>
    </style:style>
    <style:style style:name="T302" style:family="text">
      <style:text-properties fo:color="#231f20" style:text-position="0% 100%" style:font-name="Arial2" fo:font-size="12pt" officeooo:rsid="002fb5a8" style:font-size-asian="12pt" style:font-size-complex="12pt"/>
    </style:style>
    <style:style style:name="T303" style:family="text">
      <style:text-properties fo:color="#231f20" style:text-position="0% 100%" style:font-name="Arial2" fo:font-size="12pt" officeooo:rsid="00308a20" style:font-size-asian="12pt" style:font-size-complex="12pt"/>
    </style:style>
    <style:style style:name="T304" style:family="text">
      <style:text-properties fo:color="#231f20" style:text-position="0% 100%" style:font-name="Arial2" fo:font-size="12pt" officeooo:rsid="0031f688" style:font-size-asian="12pt" style:font-size-complex="12pt"/>
    </style:style>
    <style:style style:name="T305" style:family="text">
      <style:text-properties fo:color="#231f20" style:text-position="0% 100%" style:font-name="Arial2" fo:font-size="12pt" officeooo:rsid="00341a62" style:font-size-asian="12pt" style:font-size-complex="12pt"/>
    </style:style>
    <style:style style:name="T306" style:family="text">
      <style:text-properties fo:color="#231f20" style:text-position="0% 100%" style:font-name="Arial2" fo:font-size="12pt" officeooo:rsid="0034c435" style:font-size-asian="12pt" style:font-size-complex="12pt"/>
    </style:style>
    <style:style style:name="T307" style:family="text">
      <style:text-properties fo:color="#231f20" style:text-position="0% 100%" style:font-name="Arial2" fo:font-size="12pt" officeooo:rsid="00354699" style:font-size-asian="12pt" style:font-size-complex="12pt"/>
    </style:style>
    <style:style style:name="T308" style:family="text">
      <style:text-properties fo:color="#231f20" style:text-position="0% 100%" style:font-name="Arial2" fo:font-size="12pt" officeooo:rsid="0036788a" style:font-size-asian="12pt" style:font-size-complex="12pt"/>
    </style:style>
    <style:style style:name="T309" style:family="text">
      <style:text-properties fo:color="#231f20" style:text-position="0% 100%" style:font-name="Arial2" fo:font-size="12pt" officeooo:rsid="0039c9b3" style:font-size-asian="12pt" style:font-size-complex="12pt"/>
    </style:style>
    <style:style style:name="T310" style:family="text">
      <style:text-properties fo:color="#231f20" style:text-position="0% 100%" style:font-name="Arial2" fo:font-size="12pt" officeooo:rsid="003a1d0e" style:font-size-asian="12pt" style:font-size-complex="12pt"/>
    </style:style>
    <style:style style:name="T311" style:family="text">
      <style:text-properties fo:color="#231f20" style:text-position="0% 100%" style:font-name="Arial2" fo:font-size="12pt" officeooo:rsid="003a8137" style:font-size-asian="12pt" style:font-size-complex="12pt"/>
    </style:style>
    <style:style style:name="T312" style:family="text">
      <style:text-properties fo:color="#231f20" style:text-position="0% 100%" style:font-name="Arial2" fo:font-size="12pt" officeooo:rsid="003b6ba5" style:font-size-asian="12pt" style:font-size-complex="12pt"/>
    </style:style>
    <style:style style:name="T313" style:family="text">
      <style:text-properties fo:color="#231f20" style:text-position="0% 100%" style:font-name="Arial2" fo:font-size="12pt" officeooo:rsid="003cf4a2" style:font-size-asian="12pt" style:font-size-complex="12pt"/>
    </style:style>
    <style:style style:name="T314" style:family="text">
      <style:text-properties fo:color="#231f20" style:text-position="0% 100%" style:font-name="Arial2" fo:font-size="12pt" officeooo:rsid="003de139" style:font-size-asian="12pt" style:font-size-complex="12pt"/>
    </style:style>
    <style:style style:name="T315" style:family="text">
      <style:text-properties fo:color="#231f20" style:text-position="0% 100%" style:font-name="Arial2" fo:font-size="12pt" officeooo:rsid="004020e8" style:font-size-asian="12pt" style:font-size-complex="12pt"/>
    </style:style>
    <style:style style:name="T316" style:family="text">
      <style:text-properties fo:color="#231f20" style:text-position="0% 100%" style:font-name="Arial2" fo:font-size="12pt" officeooo:rsid="00402b24" style:font-size-asian="12pt" style:font-size-complex="12pt"/>
    </style:style>
    <style:style style:name="T317" style:family="text">
      <style:text-properties fo:color="#231f20" style:text-position="0% 100%" style:font-name="Arial2" fo:font-size="12pt" officeooo:rsid="0041db57" style:font-size-asian="12pt" style:font-size-complex="12pt"/>
    </style:style>
    <style:style style:name="T318" style:family="text">
      <style:text-properties fo:color="#231f20" style:text-position="0% 100%" style:font-name="Arial2" fo:font-size="12pt" officeooo:rsid="00430a5c" style:font-size-asian="12pt" style:font-size-complex="12pt"/>
    </style:style>
    <style:style style:name="T319" style:family="text">
      <style:text-properties fo:color="#231f20" style:text-position="0% 100%" style:font-name="Arial2" fo:font-size="12pt" officeooo:rsid="0044dfd0" style:font-size-asian="12pt" style:font-size-complex="12pt"/>
    </style:style>
    <style:style style:name="T320" style:family="text">
      <style:text-properties fo:color="#231f20" style:text-position="0% 100%" style:font-name="Arial2" fo:font-size="12pt" officeooo:rsid="00450e9a" style:font-size-asian="12pt" style:font-size-complex="12pt"/>
    </style:style>
    <style:style style:name="T321" style:family="text">
      <style:text-properties fo:color="#231f20" style:text-position="0% 100%" style:font-name="Arial2" fo:font-size="12pt" officeooo:rsid="0045faab" style:font-size-asian="12pt" style:font-size-complex="12pt"/>
    </style:style>
    <style:style style:name="T322" style:family="text">
      <style:text-properties fo:color="#231f20" style:text-position="0% 100%" style:font-name="Arial2" fo:font-size="12pt" officeooo:rsid="0047d66d" style:font-size-asian="12pt" style:font-size-complex="12pt"/>
    </style:style>
    <style:style style:name="T323" style:family="text">
      <style:text-properties fo:color="#231f20" style:text-position="0% 100%" style:font-name="Arial2" fo:font-size="12pt" officeooo:rsid="004845fa" style:font-size-asian="12pt" style:font-size-complex="12pt"/>
    </style:style>
    <style:style style:name="T324" style:family="text">
      <style:text-properties fo:color="#231f20" style:text-position="0% 100%" style:font-name="Arial2" fo:font-size="12pt" officeooo:rsid="00494ed8" style:font-size-asian="12pt" style:font-size-complex="12pt"/>
    </style:style>
    <style:style style:name="T325" style:family="text">
      <style:text-properties fo:color="#231f20" style:text-position="0% 100%" style:font-name="Arial2" fo:font-size="12pt" officeooo:rsid="004aa4ad" style:font-size-asian="12pt" style:font-size-complex="12pt"/>
    </style:style>
    <style:style style:name="T326" style:family="text">
      <style:text-properties fo:color="#231f20" style:text-position="0% 100%" style:font-name="Arial2" fo:font-size="12pt" officeooo:rsid="004b9fa9" style:font-size-asian="12pt" style:font-size-complex="12pt"/>
    </style:style>
    <style:style style:name="T327" style:family="text">
      <style:text-properties fo:color="#231f20" style:text-position="0% 100%" style:font-name="Arial2" fo:font-size="12pt" officeooo:rsid="004dbfd1" style:font-size-asian="12pt" style:font-size-complex="12pt"/>
    </style:style>
    <style:style style:name="T328" style:family="text">
      <style:text-properties fo:color="#231f20" style:text-position="0% 100%" style:font-name="Arial2" fo:font-size="12pt" officeooo:rsid="0051a383" style:font-size-asian="12pt" style:font-size-complex="12pt"/>
    </style:style>
    <style:style style:name="T329" style:family="text">
      <style:text-properties fo:color="#231f20" style:text-position="0% 100%" style:font-name="Arial2" fo:font-size="12pt" officeooo:rsid="00530904" style:font-size-asian="12pt" style:font-size-complex="12pt"/>
    </style:style>
    <style:style style:name="T330" style:family="text">
      <style:text-properties fo:color="#231f20" style:text-position="0% 100%" style:font-name="Arial2" fo:font-size="12pt" officeooo:rsid="005469f7" style:font-size-asian="12pt" style:font-size-complex="12pt"/>
    </style:style>
    <style:style style:name="T331" style:family="text">
      <style:text-properties fo:color="#231f20" style:text-position="0% 100%" style:font-name="Arial2" fo:font-size="12pt" officeooo:rsid="005704cc" style:font-size-asian="12pt" style:font-size-complex="12pt"/>
    </style:style>
    <style:style style:name="T332" style:family="text">
      <style:text-properties fo:color="#231f20" style:text-position="0% 100%" style:font-name="Arial2" fo:font-size="12pt" officeooo:rsid="00584cc7" style:font-size-asian="12pt" style:font-size-complex="12pt"/>
    </style:style>
    <style:style style:name="T333" style:family="text">
      <style:text-properties fo:color="#231f20" style:text-position="0% 100%" style:font-name="Arial2" fo:font-size="12pt" officeooo:rsid="005a07a2" style:font-size-asian="12pt" style:font-size-complex="12pt"/>
    </style:style>
    <style:style style:name="T334" style:family="text">
      <style:text-properties fo:color="#231f20" style:text-position="0% 100%" style:font-name="Arial2" fo:font-size="12pt" officeooo:rsid="005b6473" style:font-size-asian="12pt" style:font-size-complex="12pt"/>
    </style:style>
    <style:style style:name="T335" style:family="text">
      <style:text-properties fo:color="#231f20" style:text-position="0% 100%" style:font-name="Arial2" fo:font-size="12pt" officeooo:rsid="005b7edf" style:font-size-asian="12pt" style:font-size-complex="12pt"/>
    </style:style>
    <style:style style:name="T336" style:family="text">
      <style:text-properties fo:color="#231f20" style:text-position="0% 100%" style:font-name="Arial2" fo:font-size="12pt" officeooo:rsid="005c7530" style:font-size-asian="12pt" style:font-size-complex="12pt"/>
    </style:style>
    <style:style style:name="T337" style:family="text">
      <style:text-properties fo:color="#231f20" style:text-position="0% 100%" style:font-name="Arial2" fo:font-size="12pt" officeooo:rsid="005f7227" style:font-size-asian="12pt" style:font-size-complex="12pt"/>
    </style:style>
    <style:style style:name="T338" style:family="text">
      <style:text-properties fo:color="#231f20" style:text-position="0% 100%" style:font-name="Arial2" fo:font-size="12pt" officeooo:rsid="00606d00" style:font-size-asian="12pt" style:font-size-complex="12pt"/>
    </style:style>
    <style:style style:name="T339" style:family="text">
      <style:text-properties fo:color="#231f20" style:text-position="0% 100%" style:font-name="Arial2" fo:font-size="12pt" officeooo:rsid="0061e15d" style:font-size-asian="12pt" style:font-size-complex="12pt"/>
    </style:style>
    <style:style style:name="T340" style:family="text">
      <style:text-properties fo:color="#231f20" style:text-position="0% 100%" style:font-name="Arial2" fo:font-size="12pt" officeooo:rsid="00645427" style:font-size-asian="12pt" style:font-size-complex="12pt"/>
    </style:style>
    <style:style style:name="T341" style:family="text">
      <style:text-properties fo:color="#231f20" style:text-position="0% 100%" style:font-name="Arial2" fo:font-size="12pt" officeooo:rsid="0064da57" style:font-size-asian="12pt" style:font-size-complex="12pt"/>
    </style:style>
    <style:style style:name="T342" style:family="text">
      <style:text-properties fo:color="#231f20" style:text-position="0% 100%" style:font-name="Arial2" fo:font-size="12pt" officeooo:rsid="00665db3" style:font-size-asian="12pt" style:font-size-complex="12pt"/>
    </style:style>
    <style:style style:name="T343" style:family="text">
      <style:text-properties fo:color="#231f20" style:text-position="0% 100%" style:font-name="Arial2" fo:font-size="12pt" officeooo:rsid="006b86ce" style:font-size-asian="12pt" style:font-size-complex="12pt"/>
    </style:style>
    <style:style style:name="T344" style:family="text">
      <style:text-properties fo:color="#231f20" style:text-position="0% 100%" style:font-name="Arial2" fo:font-size="12pt" officeooo:rsid="006be917" style:font-size-asian="12pt" style:font-size-complex="12pt"/>
    </style:style>
    <style:style style:name="T345" style:family="text">
      <style:text-properties fo:color="#231f20" style:text-position="0% 100%" style:font-name="Arial2" fo:font-size="12pt" fo:font-style="italic" style:font-size-asian="12pt" style:font-style-asian="italic" style:font-size-complex="12pt" style:font-style-complex="italic"/>
    </style:style>
    <style:style style:name="T346" style:family="text">
      <style:text-properties fo:color="#231f20" style:text-position="0% 100%" style:font-name="Arial2" officeooo:rsid="00184e5a"/>
    </style:style>
    <style:style style:name="T347" style:family="text">
      <style:text-properties fo:color="#231f20" style:text-position="0% 100%" style:font-name="Arial2" fo:font-style="italic" style:font-style-asian="italic" style:font-style-complex="italic"/>
    </style:style>
    <style:style style:name="T348" style:family="text">
      <style:text-properties fo:color="#231f20" style:text-position="0% 100%" style:font-name="Arial2" officeooo:rsid="0019e20d"/>
    </style:style>
    <style:style style:name="T349" style:family="text">
      <style:text-properties fo:color="#231f20" style:text-position="0% 100%" style:font-name="Arial2" officeooo:rsid="001b72bf"/>
    </style:style>
    <style:style style:name="T350" style:family="text">
      <style:text-properties fo:color="#231f20" style:text-position="0% 100%" style:font-name="Arial2" officeooo:rsid="001d07f2"/>
    </style:style>
    <style:style style:name="T351" style:family="text">
      <style:text-properties fo:color="#231f20" style:text-position="0% 100%" style:font-name="Arial2" officeooo:rsid="001e0a84"/>
    </style:style>
    <style:style style:name="T352" style:family="text">
      <style:text-properties fo:color="#231f20" style:text-position="0% 100%" style:font-name="Arial2" officeooo:rsid="001e4f78"/>
    </style:style>
    <style:style style:name="T353" style:family="text">
      <style:text-properties fo:color="#231f20" style:text-position="0% 100%" style:font-name="Arial2" officeooo:rsid="001f2e53"/>
    </style:style>
    <style:style style:name="T354" style:family="text">
      <style:text-properties fo:color="#231f20" style:text-position="0% 100%" style:font-name="Arial2" officeooo:rsid="0020b8fd"/>
    </style:style>
    <style:style style:name="T355" style:family="text">
      <style:text-properties fo:color="#231f20" style:text-position="0% 100%" style:font-name="Arial2" officeooo:rsid="0020cd54"/>
    </style:style>
    <style:style style:name="T356" style:family="text">
      <style:text-properties fo:color="#231f20" style:text-position="0% 100%" style:font-name="Arial2" officeooo:rsid="0021ecea"/>
    </style:style>
    <style:style style:name="T357" style:family="text">
      <style:text-properties fo:color="#231f20" style:text-position="0% 100%" style:font-name="Arial2" officeooo:rsid="00234031"/>
    </style:style>
    <style:style style:name="T358" style:family="text">
      <style:text-properties fo:color="#231f20" style:text-position="0% 100%" style:font-name="Arial2" officeooo:rsid="0024ba8e"/>
    </style:style>
    <style:style style:name="T359" style:family="text">
      <style:text-properties fo:color="#231f20" style:text-position="0% 100%" style:font-name="Arial2" officeooo:rsid="0026b1a6"/>
    </style:style>
    <style:style style:name="T360" style:family="text">
      <style:text-properties fo:color="#231f20" style:text-position="0% 100%" style:font-name="Arial2" officeooo:rsid="0027db59"/>
    </style:style>
    <style:style style:name="T361" style:family="text">
      <style:text-properties fo:color="#231f20" style:text-position="0% 100%" style:font-name="Arial2" officeooo:rsid="002b3800"/>
    </style:style>
    <style:style style:name="T362" style:family="text">
      <style:text-properties fo:color="#231f20" style:text-position="0% 100%" style:font-name="Arial2" officeooo:rsid="002cacac"/>
    </style:style>
    <style:style style:name="T363" style:family="text">
      <style:text-properties fo:color="#231f20" style:text-position="0% 100%" style:font-name="Arial2" officeooo:rsid="002dd08c"/>
    </style:style>
    <style:style style:name="T364" style:family="text">
      <style:text-properties fo:color="#231f20" style:text-position="0% 100%" style:font-name="Arial2" officeooo:rsid="002fb5a8"/>
    </style:style>
    <style:style style:name="T365" style:family="text">
      <style:text-properties fo:color="#231f20" style:text-position="0% 100%" style:font-name="Arial2" officeooo:rsid="00308a20"/>
    </style:style>
    <style:style style:name="T366" style:family="text">
      <style:text-properties fo:color="#231f20" style:text-position="0% 100%" style:font-name="Arial2" officeooo:rsid="0031f688"/>
    </style:style>
    <style:style style:name="T367" style:family="text">
      <style:text-properties fo:color="#231f20" style:text-position="0% 100%" style:font-name="Arial2" officeooo:rsid="00341a62"/>
    </style:style>
    <style:style style:name="T368" style:family="text">
      <style:text-properties fo:color="#231f20" style:text-position="0% 100%" style:font-name="Arial2" officeooo:rsid="0034c435"/>
    </style:style>
    <style:style style:name="T369" style:family="text">
      <style:text-properties fo:color="#231f20" style:text-position="0% 100%" style:font-name="Arial2" officeooo:rsid="00354699"/>
    </style:style>
    <style:style style:name="T370" style:family="text">
      <style:text-properties fo:color="#231f20" style:text-position="0% 100%" style:font-name="Arial2" officeooo:rsid="0036788a"/>
    </style:style>
    <style:style style:name="T371" style:family="text">
      <style:text-properties fo:color="#231f20" style:text-position="0% 100%" style:font-name="Arial2" officeooo:rsid="0039c9b3"/>
    </style:style>
    <style:style style:name="T372" style:family="text">
      <style:text-properties fo:color="#231f20" style:text-position="0% 100%" style:font-name="Arial2" officeooo:rsid="003a1d0e"/>
    </style:style>
    <style:style style:name="T373" style:family="text">
      <style:text-properties fo:color="#231f20" style:text-position="0% 100%" style:font-name="Arial2" officeooo:rsid="003a8137"/>
    </style:style>
    <style:style style:name="T374" style:family="text">
      <style:text-properties fo:color="#231f20" style:text-position="0% 100%" style:font-name="Arial2" officeooo:rsid="003b6ba5"/>
    </style:style>
    <style:style style:name="T375" style:family="text">
      <style:text-properties fo:color="#231f20" style:text-position="0% 100%" style:font-name="Arial2" officeooo:rsid="003cf4a2"/>
    </style:style>
    <style:style style:name="T376" style:family="text">
      <style:text-properties fo:color="#231f20" style:text-position="0% 100%" style:font-name="Arial2" officeooo:rsid="003de139"/>
    </style:style>
    <style:style style:name="T377" style:family="text">
      <style:text-properties fo:color="#231f20" style:text-position="0% 100%" style:font-name="Arial2" officeooo:rsid="004020e8"/>
    </style:style>
    <style:style style:name="T378" style:family="text">
      <style:text-properties fo:color="#231f20" style:text-position="0% 100%" style:font-name="Arial2" officeooo:rsid="00402b24"/>
    </style:style>
    <style:style style:name="T379" style:family="text">
      <style:text-properties fo:color="#231f20" style:text-position="0% 100%" style:font-name="Arial2" officeooo:rsid="0041db57"/>
    </style:style>
    <style:style style:name="T380" style:family="text">
      <style:text-properties fo:color="#231f20" style:text-position="0% 100%" style:font-name="Arial2" officeooo:rsid="00430a5c"/>
    </style:style>
    <style:style style:name="T381" style:family="text">
      <style:text-properties fo:color="#231f20" style:text-position="0% 100%" style:font-name="Arial2" officeooo:rsid="0044dfd0"/>
    </style:style>
    <style:style style:name="T382" style:family="text">
      <style:text-properties fo:color="#231f20" style:text-position="0% 100%" style:font-name="Arial2" officeooo:rsid="00450e9a"/>
    </style:style>
    <style:style style:name="T383" style:family="text">
      <style:text-properties fo:color="#231f20" style:text-position="0% 100%" style:font-name="Arial2" officeooo:rsid="0045faab"/>
    </style:style>
    <style:style style:name="T384" style:family="text">
      <style:text-properties fo:color="#231f20" style:text-position="0% 100%" style:font-name="Arial2" officeooo:rsid="0047d66d"/>
    </style:style>
    <style:style style:name="T385" style:family="text">
      <style:text-properties fo:color="#231f20" style:text-position="0% 100%" style:font-name="Arial2" officeooo:rsid="004845fa"/>
    </style:style>
    <style:style style:name="T386" style:family="text">
      <style:text-properties fo:color="#231f20" style:text-position="0% 100%" style:font-name="Arial2" officeooo:rsid="00494ed8"/>
    </style:style>
    <style:style style:name="T387" style:family="text">
      <style:text-properties fo:color="#231f20" style:text-position="0% 100%" style:font-name="Arial2" officeooo:rsid="004aa4ad"/>
    </style:style>
    <style:style style:name="T388" style:family="text">
      <style:text-properties fo:color="#231f20" style:text-position="0% 100%" style:font-name="Arial2" officeooo:rsid="004b9fa9"/>
    </style:style>
    <style:style style:name="T389" style:family="text">
      <style:text-properties fo:color="#231f20" style:text-position="0% 100%" style:font-name="Arial2" officeooo:rsid="004dbfd1"/>
    </style:style>
    <style:style style:name="T390" style:family="text">
      <style:text-properties fo:color="#231f20" style:text-position="0% 100%" style:font-name="Arial2" officeooo:rsid="0051a383"/>
    </style:style>
    <style:style style:name="T391" style:family="text">
      <style:text-properties fo:color="#231f20" style:text-position="0% 100%" style:font-name="Arial2" officeooo:rsid="00530904"/>
    </style:style>
    <style:style style:name="T392" style:family="text">
      <style:text-properties fo:color="#231f20" style:text-position="0% 100%" style:font-name="Arial2" officeooo:rsid="005469f7"/>
    </style:style>
    <style:style style:name="T393" style:family="text">
      <style:text-properties fo:color="#231f20" style:text-position="0% 100%" style:font-name="Arial2" officeooo:rsid="005704cc"/>
    </style:style>
    <style:style style:name="T394" style:family="text">
      <style:text-properties fo:color="#231f20" style:text-position="0% 100%" style:font-name="Arial2" officeooo:rsid="00584cc7"/>
    </style:style>
    <style:style style:name="T395" style:family="text">
      <style:text-properties fo:color="#231f20" style:text-position="0% 100%" style:font-name="Arial2" officeooo:rsid="005a07a2"/>
    </style:style>
    <style:style style:name="T396" style:family="text">
      <style:text-properties fo:color="#231f20" style:text-position="0% 100%" style:font-name="Arial2" officeooo:rsid="005b6473"/>
    </style:style>
    <style:style style:name="T397" style:family="text">
      <style:text-properties fo:color="#231f20" style:text-position="0% 100%" style:font-name="Arial2" officeooo:rsid="005b7edf"/>
    </style:style>
    <style:style style:name="T398" style:family="text">
      <style:text-properties fo:color="#231f20" style:text-position="0% 100%" style:font-name="Arial2" officeooo:rsid="005c7530"/>
    </style:style>
    <style:style style:name="T399" style:family="text">
      <style:text-properties fo:color="#231f20" style:text-position="0% 100%" style:font-name="Arial2" officeooo:rsid="005f7227"/>
    </style:style>
    <style:style style:name="T400" style:family="text">
      <style:text-properties fo:color="#231f20" style:text-position="0% 100%" style:font-name="Arial2" officeooo:rsid="00606d00"/>
    </style:style>
    <style:style style:name="T401" style:family="text">
      <style:text-properties fo:color="#231f20" style:text-position="0% 100%" style:font-name="Arial2" officeooo:rsid="0061e15d"/>
    </style:style>
    <style:style style:name="T402" style:family="text">
      <style:text-properties fo:color="#231f20" style:text-position="0% 100%" style:font-name="Arial2" officeooo:rsid="00645427"/>
    </style:style>
    <style:style style:name="T403" style:family="text">
      <style:text-properties fo:color="#231f20" style:text-position="0% 100%" style:font-name="Arial2" officeooo:rsid="0064da57"/>
    </style:style>
    <style:style style:name="T404" style:family="text">
      <style:text-properties fo:color="#231f20" style:text-position="0% 100%" style:font-name="Arial2" officeooo:rsid="00665db3"/>
    </style:style>
    <style:style style:name="T405" style:family="text">
      <style:text-properties fo:color="#231f20" style:text-position="0% 100%" style:font-name="Arial2" officeooo:rsid="006b86ce"/>
    </style:style>
    <style:style style:name="T406" style:family="text">
      <style:text-properties fo:color="#231f20" style:text-position="0% 100%" style:font-name="Arial2" officeooo:rsid="006be917"/>
    </style:style>
    <style:style style:name="T407" style:family="text">
      <style:text-properties fo:color="#231f20" style:text-position="0% 100%" style:font-name="Arial2" fo:letter-spacing="normal" fo:language="pl" fo:country="PL" officeooo:rsid="00184e5a" style:font-name-asian="Arial Unicode MS" style:language-asian="pl" style:country-asian="PL" style:font-name-complex="Arial Unicode MS" style:language-complex="pl" style:country-complex="PL" style:text-scale="100%"/>
    </style:style>
    <style:style style:name="T408" style:family="text">
      <style:text-properties fo:color="#231f20" style:text-position="0% 100%" style:font-name="Arial2" fo:letter-spacing="normal" fo:language="pl" fo:country="PL" officeooo:rsid="002b3800" style:font-name-asian="Arial Unicode MS" style:language-asian="pl" style:country-asian="PL" style:font-name-complex="Arial Unicode MS" style:language-complex="pl" style:country-complex="PL" style:text-scale="100%"/>
    </style:style>
    <style:style style:name="T409" style:family="text">
      <style:text-properties fo:color="#231f20" style:text-position="0% 100%" style:font-name="Arial2" fo:letter-spacing="normal" fo:language="pl" fo:country="PL" officeooo:rsid="002cacac" style:font-name-asian="Arial Unicode MS" style:language-asian="pl" style:country-asian="PL" style:font-name-complex="Arial Unicode MS" style:language-complex="pl" style:country-complex="PL" style:text-scale="100%"/>
    </style:style>
    <style:style style:name="T410" style:family="text">
      <style:text-properties fo:color="#231f20" style:text-position="0% 100%" style:font-name="Arial2" fo:letter-spacing="normal" fo:language="pl" fo:country="PL" officeooo:rsid="002dd08c" style:font-name-asian="Arial Unicode MS" style:language-asian="pl" style:country-asian="PL" style:font-name-complex="Arial Unicode MS" style:language-complex="pl" style:country-complex="PL" style:text-scale="100%"/>
    </style:style>
    <style:style style:name="T411" style:family="text">
      <style:text-properties fo:color="#231f20" style:text-position="0% 100%" style:font-name="Arial2" fo:letter-spacing="normal" fo:language="pl" fo:country="PL" officeooo:rsid="002fb5a8" style:font-name-asian="Arial Unicode MS" style:language-asian="pl" style:country-asian="PL" style:font-name-complex="Arial Unicode MS" style:language-complex="pl" style:country-complex="PL" style:text-scale="100%"/>
    </style:style>
    <style:style style:name="T412" style:family="text">
      <style:text-properties fo:color="#231f20" style:text-position="0% 100%" style:font-name="Arial2" fo:letter-spacing="normal" fo:language="pl" fo:country="PL" officeooo:rsid="00308a20" style:font-name-asian="Arial Unicode MS" style:language-asian="pl" style:country-asian="PL" style:font-name-complex="Arial Unicode MS" style:language-complex="pl" style:country-complex="PL" style:text-scale="100%"/>
    </style:style>
    <style:style style:name="T413" style:family="text">
      <style:text-properties fo:color="#231f20" style:text-position="0% 100%" style:font-name="Arial2" fo:letter-spacing="normal" fo:language="pl" fo:country="PL" officeooo:rsid="0031f688" style:font-name-asian="Arial Unicode MS" style:language-asian="pl" style:country-asian="PL" style:font-name-complex="Arial Unicode MS" style:language-complex="pl" style:country-complex="PL" style:text-scale="100%"/>
    </style:style>
    <style:style style:name="T414" style:family="text">
      <style:text-properties fo:color="#231f20" style:text-position="0% 100%" style:font-name="Arial2" fo:letter-spacing="normal" fo:language="pl" fo:country="PL" officeooo:rsid="0033cb9b" style:font-name-asian="Arial Unicode MS" style:language-asian="pl" style:country-asian="PL" style:font-name-complex="Arial Unicode MS" style:language-complex="pl" style:country-complex="PL" style:text-scale="100%"/>
    </style:style>
    <style:style style:name="T415" style:family="text">
      <style:text-properties fo:color="#231f20" style:text-position="0% 100%" style:font-name="Arial2" fo:letter-spacing="normal" fo:language="pl" fo:country="PL" officeooo:rsid="00341a62" style:font-name-asian="Arial Unicode MS" style:language-asian="pl" style:country-asian="PL" style:font-name-complex="Arial Unicode MS" style:language-complex="pl" style:country-complex="PL" style:text-scale="100%"/>
    </style:style>
    <style:style style:name="T416" style:family="text">
      <style:text-properties fo:color="#231f20" style:text-position="0% 100%" style:font-name="Arial2" fo:letter-spacing="normal" fo:language="pl" fo:country="PL" officeooo:rsid="0034c435" style:font-name-asian="Arial Unicode MS" style:language-asian="pl" style:country-asian="PL" style:font-name-complex="Arial Unicode MS" style:language-complex="pl" style:country-complex="PL" style:text-scale="100%"/>
    </style:style>
    <style:style style:name="T417" style:family="text">
      <style:text-properties fo:color="#231f20" style:text-position="0% 100%" style:font-name="Arial2" fo:letter-spacing="normal" fo:language="pl" fo:country="PL" officeooo:rsid="00354699" style:font-name-asian="Arial Unicode MS" style:language-asian="pl" style:country-asian="PL" style:font-name-complex="Arial Unicode MS" style:language-complex="pl" style:country-complex="PL" style:text-scale="100%"/>
    </style:style>
    <style:style style:name="T418" style:family="text">
      <style:text-properties fo:color="#231f20" style:text-position="0% 100%" style:font-name="Arial2" fo:letter-spacing="normal" fo:language="pl" fo:country="PL" officeooo:rsid="0036788a" style:font-name-asian="Arial Unicode MS" style:language-asian="pl" style:country-asian="PL" style:font-name-complex="Arial Unicode MS" style:language-complex="pl" style:country-complex="PL" style:text-scale="100%"/>
    </style:style>
    <style:style style:name="T419" style:family="text">
      <style:text-properties fo:color="#231f20" style:text-position="0% 100%" style:font-name="Arial2" fo:letter-spacing="normal" fo:language="pl" fo:country="PL" officeooo:rsid="0044dfd0" style:font-name-asian="Arial Unicode MS" style:language-asian="pl" style:country-asian="PL" style:font-name-complex="Arial Unicode MS" style:language-complex="pl" style:country-complex="PL" style:text-scale="100%"/>
    </style:style>
    <style:style style:name="T420" style:family="text">
      <style:text-properties fo:color="#231f20" style:text-position="0% 100%" style:font-name="Arial2" fo:letter-spacing="normal" fo:language="pl" fo:country="PL" officeooo:rsid="004845fa" style:font-name-asian="Arial Unicode MS" style:language-asian="pl" style:country-asian="PL" style:font-name-complex="Arial Unicode MS" style:language-complex="pl" style:country-complex="PL" style:text-scale="100%"/>
    </style:style>
    <style:style style:name="T421" style:family="text">
      <style:text-properties fo:color="#231f20" style:text-position="0% 100%" style:font-name="Arial2" fo:letter-spacing="normal" fo:language="pl" fo:country="PL" officeooo:rsid="00530904" style:font-name-asian="Arial Unicode MS" style:language-asian="pl" style:country-asian="PL" style:font-name-complex="Arial Unicode MS" style:language-complex="pl" style:country-complex="PL" style:text-scale="100%"/>
    </style:style>
    <style:style style:name="T422" style:family="text">
      <style:text-properties fo:color="#231f20" style:text-position="0% 100%" style:font-name="Arial2" fo:letter-spacing="normal" fo:language="pl" fo:country="PL" officeooo:rsid="0072797c" style:font-name-asian="Arial Unicode MS" style:language-asian="pl" style:country-asian="PL" style:font-name-complex="Arial Unicode MS" style:language-complex="pl" style:country-complex="PL" style:text-scale="100%"/>
    </style:style>
    <style:style style:name="T423" style:family="text">
      <style:text-properties fo:color="#231f20" style:text-position="0% 100%" style:font-name="Arial2" fo:letter-spacing="normal" fo:language="pl" fo:country="PL" officeooo:rsid="001d07f2" style:font-name-asian="Arial Unicode MS" style:language-asian="pl" style:country-asian="PL" style:font-name-complex="Arial Unicode MS" style:language-complex="pl" style:country-complex="PL" style:text-scale="100%"/>
    </style:style>
    <style:style style:name="T424" style:family="text">
      <style:text-properties fo:color="#231f20" style:text-position="0% 100%" style:font-name="Arial2" fo:letter-spacing="normal" fo:language="pl" fo:country="PL" officeooo:rsid="001e0a84" style:font-name-asian="Arial Unicode MS" style:language-asian="pl" style:country-asian="PL" style:font-name-complex="Arial Unicode MS" style:language-complex="pl" style:country-complex="PL" style:text-scale="100%"/>
    </style:style>
    <style:style style:name="T425" style:family="text">
      <style:text-properties fo:color="#231f20" style:text-position="0% 100%" style:font-name="Arial2" fo:letter-spacing="normal" fo:language="pl" fo:country="PL" officeooo:rsid="001f2e53" style:font-name-asian="Arial Unicode MS" style:language-asian="pl" style:country-asian="PL" style:font-name-complex="Arial Unicode MS" style:language-complex="pl" style:country-complex="PL" style:text-scale="100%"/>
    </style:style>
    <style:style style:name="T426" style:family="text">
      <style:text-properties fo:color="#231f20" style:text-position="0% 100%" style:font-name="Arial2" fo:letter-spacing="normal" fo:language="pl" fo:country="PL" officeooo:rsid="0020cd54" style:font-name-asian="Arial Unicode MS" style:language-asian="pl" style:country-asian="PL" style:font-name-complex="Arial Unicode MS" style:language-complex="pl" style:country-complex="PL" style:text-scale="100%"/>
    </style:style>
    <style:style style:name="T427" style:family="text">
      <style:text-properties fo:color="#231f20" style:text-position="0% 100%" style:font-name="Arial2" fo:letter-spacing="normal" fo:language="pl" fo:country="PL" officeooo:rsid="0026b1a6" style:font-name-asian="Arial Unicode MS" style:language-asian="pl" style:country-asian="PL" style:font-name-complex="Arial Unicode MS" style:language-complex="pl" style:country-complex="PL" style:text-scale="100%"/>
    </style:style>
    <style:style style:name="T428" style:family="text">
      <style:text-properties fo:color="#231f20" style:text-position="0% 100%" style:font-name="Arial2" fo:letter-spacing="normal" fo:language="pl" fo:country="PL" officeooo:rsid="0039c9b3" style:font-name-asian="Arial Unicode MS" style:language-asian="pl" style:country-asian="PL" style:font-name-complex="Arial Unicode MS" style:language-complex="pl" style:country-complex="PL" style:text-scale="100%"/>
    </style:style>
    <style:style style:name="T429" style:family="text">
      <style:text-properties fo:color="#231f20" style:text-position="0% 100%" style:font-name="Arial2" fo:letter-spacing="normal" fo:language="pl" fo:country="PL" officeooo:rsid="0041db57" style:font-name-asian="Arial Unicode MS" style:language-asian="pl" style:country-asian="PL" style:font-name-complex="Arial Unicode MS" style:language-complex="pl" style:country-complex="PL" style:text-scale="100%"/>
    </style:style>
    <style:style style:name="T430" style:family="text">
      <style:text-properties fo:color="#231f20" style:text-position="0% 100%" style:font-name="Arial2" fo:letter-spacing="normal" fo:language="pl" fo:country="PL" officeooo:rsid="00430a5c" style:font-name-asian="Arial Unicode MS" style:language-asian="pl" style:country-asian="PL" style:font-name-complex="Arial Unicode MS" style:language-complex="pl" style:country-complex="PL" style:text-scale="100%"/>
    </style:style>
    <style:style style:name="T431" style:family="text">
      <style:text-properties fo:color="#231f20" style:text-position="0% 100%" style:font-name="Arial2" fo:letter-spacing="normal" fo:language="pl" fo:country="PL" officeooo:rsid="00450e9a" style:font-name-asian="Arial Unicode MS" style:language-asian="pl" style:country-asian="PL" style:font-name-complex="Arial Unicode MS" style:language-complex="pl" style:country-complex="PL" style:text-scale="100%"/>
    </style:style>
    <style:style style:name="T432" style:family="text">
      <style:text-properties fo:color="#231f20" style:text-position="0% 100%" style:font-name="Arial2" fo:letter-spacing="normal" fo:language="pl" fo:country="PL" officeooo:rsid="0045faab" style:font-name-asian="Arial Unicode MS" style:language-asian="pl" style:country-asian="PL" style:font-name-complex="Arial Unicode MS" style:language-complex="pl" style:country-complex="PL" style:text-scale="100%"/>
    </style:style>
    <style:style style:name="T433" style:family="text">
      <style:text-properties fo:color="#231f20" style:text-position="0% 100%" style:font-name="Arial2" fo:letter-spacing="normal" fo:language="pl" fo:country="PL" officeooo:rsid="00494ed8" style:font-name-asian="Arial Unicode MS" style:language-asian="pl" style:country-asian="PL" style:font-name-complex="Arial Unicode MS" style:language-complex="pl" style:country-complex="PL" style:text-scale="100%"/>
    </style:style>
    <style:style style:name="T434" style:family="text">
      <style:text-properties fo:color="#231f20" style:text-position="0% 100%" style:font-name="Arial2" fo:letter-spacing="normal" fo:language="pl" fo:country="PL" officeooo:rsid="004aa4ad" style:font-name-asian="Arial Unicode MS" style:language-asian="pl" style:country-asian="PL" style:font-name-complex="Arial Unicode MS" style:language-complex="pl" style:country-complex="PL" style:text-scale="100%"/>
    </style:style>
    <style:style style:name="T435" style:family="text">
      <style:text-properties fo:color="#231f20" style:text-position="0% 100%" style:font-name="Arial2" fo:letter-spacing="normal" fo:language="pl" fo:country="PL" officeooo:rsid="004c5c1c" style:font-name-asian="Arial Unicode MS" style:language-asian="pl" style:country-asian="PL" style:font-name-complex="Arial Unicode MS" style:language-complex="pl" style:country-complex="PL" style:text-scale="100%"/>
    </style:style>
    <style:style style:name="T436" style:family="text">
      <style:text-properties fo:color="#231f20" style:text-position="0% 100%" style:font-name="Arial2" fo:letter-spacing="normal" fo:language="pl" fo:country="PL" officeooo:rsid="0051a383" style:font-name-asian="Arial Unicode MS" style:language-asian="pl" style:country-asian="PL" style:font-name-complex="Arial Unicode MS" style:language-complex="pl" style:country-complex="PL" style:text-scale="100%"/>
    </style:style>
    <style:style style:name="T437" style:family="text">
      <style:text-properties fo:color="#231f20" style:text-position="0% 100%" style:font-name="Arial2" fo:letter-spacing="normal" fo:language="pl" fo:country="PL" officeooo:rsid="005704cc" style:font-name-asian="Arial Unicode MS" style:language-asian="pl" style:country-asian="PL" style:font-name-complex="Arial Unicode MS" style:language-complex="pl" style:country-complex="PL" style:text-scale="100%"/>
    </style:style>
    <style:style style:name="T438" style:family="text">
      <style:text-properties fo:color="#231f20" style:text-position="0% 100%" style:font-name="Arial2" fo:letter-spacing="normal" fo:language="pl" fo:country="PL" officeooo:rsid="00606d00" style:font-name-asian="Arial Unicode MS" style:language-asian="pl" style:country-asian="PL" style:font-name-complex="Arial Unicode MS" style:language-complex="pl" style:country-complex="PL" style:text-scale="100%"/>
    </style:style>
    <style:style style:name="T439" style:family="text">
      <style:text-properties fo:color="#231f20" style:text-position="0% 100%" style:font-name="Arial2" fo:letter-spacing="normal" fo:language="pl" fo:country="PL" officeooo:rsid="00645427" style:font-name-asian="Arial Unicode MS" style:language-asian="pl" style:country-asian="PL" style:font-name-complex="Arial Unicode MS" style:language-complex="pl" style:country-complex="PL" style:text-scale="100%"/>
    </style:style>
    <style:style style:name="T440" style:family="text">
      <style:text-properties fo:color="#231f20" style:text-position="0% 100%" style:font-name="Arial2" fo:letter-spacing="normal" fo:language="pl" fo:country="PL" fo:font-style="italic" officeooo:rsid="006ed074" style:font-name-asian="Arial Unicode MS" style:language-asian="en" style:country-asian="US" style:font-style-asian="italic" style:font-name-complex="Arial Unicode MS" style:language-complex="en" style:country-complex="US" style:font-style-complex="italic" style:text-scale="100%"/>
    </style:style>
    <style:style style:name="T441" style:family="text">
      <style:text-properties fo:color="#231f20" style:text-position="0% 100%" style:font-name="Arial2" fo:letter-spacing="normal" fo:language="pl" fo:country="PL" fo:font-style="italic" officeooo:rsid="0070cce6" style:font-name-asian="Arial Unicode MS" style:language-asian="pl" style:country-asian="PL" style:font-style-asian="italic" style:font-name-complex="Arial Unicode MS" style:language-complex="pl" style:country-complex="PL" style:font-style-complex="italic" style:text-scale="100%"/>
    </style:style>
    <style:style style:name="T442" style:family="text">
      <style:text-properties fo:color="#231f20" style:text-position="0% 100%" style:font-name="Arial2" fo:letter-spacing="normal" fo:language="pl" fo:country="PL" fo:font-style="italic" officeooo:rsid="0072797c" style:font-name-asian="Arial Unicode MS" style:language-asian="pl" style:country-asian="PL" style:font-style-asian="italic" style:font-name-complex="Arial Unicode MS" style:language-complex="pl" style:country-complex="PL" style:font-style-complex="italic" style:text-scale="100%"/>
    </style:style>
    <style:style style:name="T443" style:family="text">
      <style:text-properties fo:color="#231f20" style:text-position="0% 100%" style:font-name="Arial2" fo:letter-spacing="normal" fo:language="pl" fo:country="PL" fo:font-style="italic" officeooo:rsid="002dd08c" style:font-name-asian="Arial Unicode MS" style:language-asian="pl" style:country-asian="PL" style:font-style-asian="italic" style:font-name-complex="Arial Unicode MS" style:language-complex="pl" style:country-complex="PL" style:font-style-complex="italic" style:text-scale="100%"/>
    </style:style>
    <style:style style:name="T444" style:family="text">
      <style:text-properties fo:color="#231f20" style:text-position="0% 100%" style:font-name="Arial2" fo:letter-spacing="normal" fo:language="pl" fo:country="PL" fo:font-style="italic" officeooo:rsid="00450e9a" style:font-name-asian="Arial Unicode MS" style:language-asian="pl" style:country-asian="PL" style:font-style-asian="italic" style:font-name-complex="Arial Unicode MS" style:language-complex="pl" style:country-complex="PL" style:font-style-complex="italic" style:text-scale="100%"/>
    </style:style>
    <style:style style:name="T445" style:family="text">
      <style:text-properties fo:color="#231f20" style:text-position="0% 100%" style:font-name="Arial2" fo:letter-spacing="normal" fo:language="pl" fo:country="PL" fo:font-style="italic" officeooo:rsid="004aa4ad" style:font-name-asian="Arial Unicode MS" style:language-asian="pl" style:country-asian="PL" style:font-style-asian="italic" style:font-name-complex="Arial Unicode MS" style:language-complex="pl" style:country-complex="PL" style:font-style-complex="italic" style:text-scale="100%"/>
    </style:style>
    <style:style style:name="T446" style:family="text">
      <style:text-properties fo:color="#231f20" style:text-position="0% 100%" style:font-name="Arial2" fo:letter-spacing="normal" fo:language="pl" fo:country="PL" fo:font-style="italic" officeooo:rsid="0051a383" style:font-name-asian="Arial Unicode MS" style:language-asian="pl" style:country-asian="PL" style:font-style-asian="italic" style:font-name-complex="Arial Unicode MS" style:language-complex="pl" style:country-complex="PL" style:font-style-complex="italic" style:text-scale="100%"/>
    </style:style>
    <style:style style:name="T447" style:family="text">
      <style:text-properties fo:color="#231f20" style:text-position="0% 100%" style:font-name="Arial2" fo:letter-spacing="normal" fo:language="pl" fo:country="PL" fo:font-style="italic" officeooo:rsid="00551008" style:font-name-asian="Arial Unicode MS" style:language-asian="pl" style:country-asian="PL" style:font-style-asian="italic" style:font-name-complex="Arial Unicode MS" style:language-complex="pl" style:country-complex="PL" style:font-style-complex="italic" style:text-scale="100%"/>
    </style:style>
    <style:style style:name="T448" style:family="text">
      <style:text-properties fo:color="#231f20" style:text-position="0% 100%" style:font-name="Arial2" fo:letter-spacing="normal" fo:language="pl" fo:country="PL" fo:font-style="italic" officeooo:rsid="00559b28" style:font-name-asian="Arial Unicode MS" style:language-asian="pl" style:country-asian="PL" style:font-style-asian="italic" style:font-name-complex="Arial Unicode MS" style:language-complex="pl" style:country-complex="PL" style:font-style-complex="italic" style:text-scale="100%"/>
    </style:style>
    <style:style style:name="T449" style:family="text">
      <style:text-properties fo:color="#231f20" style:text-position="0% 100%" style:font-name="Arial2" fo:letter-spacing="normal" fo:language="pl" fo:country="PL" fo:font-style="italic" officeooo:rsid="00566880" style:font-name-asian="Arial Unicode MS" style:language-asian="pl" style:country-asian="PL" style:font-style-asian="italic" style:font-name-complex="Arial Unicode MS" style:language-complex="pl" style:country-complex="PL" style:font-style-complex="italic" style:text-scale="100%"/>
    </style:style>
    <style:style style:name="T450" style:family="text">
      <style:text-properties fo:color="#231f20" style:text-position="0% 100%" style:font-name="Arial2" fo:letter-spacing="normal" fo:language="pl" fo:country="PL" fo:font-style="italic" officeooo:rsid="005704cc" style:font-name-asian="Arial Unicode MS" style:language-asian="pl" style:country-asian="PL" style:font-style-asian="italic" style:font-name-complex="Arial Unicode MS" style:language-complex="pl" style:country-complex="PL" style:font-style-complex="italic" style:text-scale="100%"/>
    </style:style>
    <style:style style:name="T451" style:family="text">
      <style:text-properties fo:color="#231f20" style:text-position="0% 100%" style:font-name="Arial2" fo:letter-spacing="normal" fo:language="pl" fo:country="PL" fo:font-style="italic" officeooo:rsid="005af241" style:font-name-asian="Arial Unicode MS" style:language-asian="pl" style:country-asian="PL" style:font-style-asian="italic" style:font-name-complex="Arial Unicode MS" style:language-complex="pl" style:country-complex="PL" style:font-style-complex="italic" style:text-scale="100%"/>
    </style:style>
    <style:style style:name="T452" style:family="text">
      <style:text-properties fo:color="#231f20" style:text-position="0% 100%" style:font-name="Arial2" fo:letter-spacing="normal" fo:language="pl" fo:country="PL" fo:font-style="italic" officeooo:rsid="0061e15d" style:font-name-asian="Arial Unicode MS" style:language-asian="pl" style:country-asian="PL" style:font-style-asian="italic" style:font-name-complex="Arial Unicode MS" style:language-complex="pl" style:country-complex="PL" style:font-style-complex="italic" style:text-scale="100%"/>
    </style:style>
    <style:style style:name="T453" style:family="text">
      <style:text-properties fo:color="#231f20" style:font-name="Arial2" fo:language="en" fo:country="US" style:language-asian="en" style:country-asian="US" style:language-complex="en" style:country-complex="US"/>
    </style:style>
    <style:style style:name="T454" style:family="text">
      <style:text-properties fo:color="#231f20" fo:language="en" fo:country="US" style:language-asian="en" style:country-asian="US" style:language-complex="en" style:country-complex="US"/>
    </style:style>
    <style:style style:name="T455" style:family="text">
      <style:text-properties fo:color="#231f20" style:font-name="Arial2" fo:language="en" fo:country="US" style:language-asian="en" style:country-asian="US" style:language-complex="en" style:country-complex="US"/>
    </style:style>
    <style:style style:name="T456" style:family="text">
      <style:text-properties fo:color="#231f20" style:font-name="Arial2" fo:font-size="12pt" fo:language="en" fo:country="US" style:font-size-asian="12pt" style:language-asian="en" style:country-asian="US" style:font-size-complex="12pt" style:language-complex="en" style:country-complex="US"/>
    </style:style>
    <style:style style:name="T457" style:family="text">
      <style:text-properties fo:color="#000000" style:text-position="0% 100%" style:font-name="Arial2" fo:font-size="12pt" fo:letter-spacing="normal" fo:language="pl" fo:country="PL" officeooo:rsid="004020e8" style:font-name-asian="Arial Unicode MS" style:font-size-asian="12pt" style:language-asian="pl" style:country-asian="PL" style:font-name-complex="Arial Unicode MS" style:font-size-complex="12pt" style:language-complex="pl" style:country-complex="PL" style:text-scale="100%"/>
    </style:style>
    <style:style style:name="T458" style:family="text">
      <style:text-properties fo:color="#000000" style:text-position="0% 100%" fo:font-size="12pt" fo:letter-spacing="normal" fo:language="pl" fo:country="PL" officeooo:rsid="004020e8" style:font-name-asian="Arial Unicode MS" style:font-size-asian="12pt" style:language-asian="pl" style:country-asian="PL" style:font-name-complex="Arial Unicode MS" style:font-size-complex="12pt" style:language-complex="pl" style:country-complex="PL" style:text-scale="100%"/>
    </style:style>
    <style:style style:name="T459" style:family="text">
      <style:text-properties fo:color="#000000" style:text-position="0% 100%" style:font-name="Arial2" fo:font-size="12pt" fo:letter-spacing="normal" fo:language="pl" fo:country="PL" officeooo:rsid="004020e8" style:font-name-asian="Arial Unicode MS" style:font-size-asian="12pt" style:language-asian="pl" style:country-asian="PL" style:font-name-complex="Arial Unicode MS" style:font-size-complex="12pt" style:language-complex="pl" style:country-complex="PL" style:text-scale="100%"/>
    </style:style>
    <style:style style:name="T460" style:family="text">
      <style:text-properties fo:color="#000000" style:text-position="0% 100%" style:font-name="Arial2" fo:letter-spacing="normal" fo:language="pl" fo:country="PL" officeooo:rsid="004020e8" style:font-name-asian="Arial Unicode MS" style:language-asian="pl" style:country-asian="PL" style:font-name-complex="Arial Unicode MS" style:language-complex="pl" style:country-complex="PL" style:text-scale="100%"/>
    </style:style>
    <style:style style:name="T461" style:family="text">
      <style:text-properties fo:color="#000000" style:font-name="Arial2" fo:language="pl" fo:country="PL" style:language-asian="pl" style:country-asian="PL" style:language-complex="pl" style:country-complex="PL"/>
    </style:style>
    <style:style style:name="T462" style:family="text">
      <style:text-properties fo:color="#000000" style:font-name="Arial2" fo:language="pl" fo:country="PL" officeooo:rsid="0031f688" style:language-asian="pl" style:country-asian="PL" style:language-complex="pl" style:country-complex="PL"/>
    </style:style>
    <style:style style:name="T463" style:family="text">
      <style:text-properties fo:color="#000000" fo:language="pl" fo:country="PL" style:language-asian="pl" style:country-asian="PL" style:language-complex="pl" style:country-complex="PL"/>
    </style:style>
    <style:style style:name="T464" style:family="text">
      <style:text-properties fo:color="#000000" fo:language="pl" fo:country="PL" officeooo:rsid="0031f688" style:language-asian="pl" style:country-asian="PL" style:language-complex="pl" style:country-complex="PL"/>
    </style:style>
    <style:style style:name="T465" style:family="text">
      <style:text-properties fo:color="#000000" style:font-name="Arial2" fo:language="pl" fo:country="PL" style:language-asian="pl" style:country-asian="PL" style:language-complex="pl" style:country-complex="PL"/>
    </style:style>
    <style:style style:name="T466" style:family="text">
      <style:text-properties fo:color="#000000" style:font-name="Arial2" fo:language="pl" fo:country="PL" officeooo:rsid="0031f688" style:language-asian="pl" style:country-asian="PL" style:language-complex="pl" style:country-complex="PL"/>
    </style:style>
    <style:style style:name="T467" style:family="text">
      <style:text-properties fo:color="#000000" style:font-name="Arial2" fo:font-size="12pt" fo:language="pl" fo:country="PL" style:font-size-asian="12pt" style:language-asian="pl" style:country-asian="PL" style:font-size-complex="12pt" style:language-complex="pl" style:country-complex="PL"/>
    </style:style>
    <style:style style:name="T468" style:family="text">
      <style:text-properties fo:color="#000000" style:font-name="Arial2" fo:font-size="12pt" fo:language="pl" fo:country="PL" officeooo:rsid="0031f688" style:font-size-asian="12pt" style:language-asian="pl" style:country-asian="PL" style:font-size-complex="12pt" style:language-complex="pl" style:country-complex="PL"/>
    </style:style>
    <style:style style:name="T469" style:family="text">
      <style:text-properties fo:color="#000080"/>
    </style:style>
    <style:style style:name="T470" style:family="text">
      <style:text-properties fo:color="#000080" style:text-position="0% 100%" style:font-name="Arial2" fo:font-size="12pt" fo:letter-spacing="normal" fo:language="pl" fo:country="PL" officeooo:rsid="001b72bf" style:font-name-asian="Arial Unicode MS" style:font-size-asian="12pt" style:language-asian="pl" style:country-asian="PL" style:font-name-complex="Arial Unicode MS" style:font-size-complex="12pt" style:language-complex="pl" style:country-complex="PL" style:text-scale="100%"/>
    </style:style>
    <style:style style:name="T471" style:family="text">
      <style:text-properties fo:color="#000080" style:text-position="0% 100%" style:font-name="Arial2" fo:font-size="12pt" fo:letter-spacing="normal" fo:language="pl" fo:country="PL" officeooo:rsid="0029a8d5" style:font-name-asian="Arial Unicode MS" style:font-size-asian="12pt" style:language-asian="pl" style:country-asian="PL" style:font-name-complex="Arial Unicode MS" style:font-size-complex="12pt" style:language-complex="pl" style:country-complex="PL" style:text-scale="100%"/>
    </style:style>
    <style:style style:name="T472" style:family="text">
      <style:text-properties fo:color="#000080" style:text-position="0% 100%" fo:font-size="12pt" fo:letter-spacing="normal" fo:language="pl" fo:country="PL" officeooo:rsid="001b72bf" style:font-name-asian="Arial Unicode MS" style:font-size-asian="12pt" style:language-asian="pl" style:country-asian="PL" style:font-name-complex="Arial Unicode MS" style:font-size-complex="12pt" style:language-complex="pl" style:country-complex="PL" style:text-scale="100%"/>
    </style:style>
    <style:style style:name="T473" style:family="text">
      <style:text-properties fo:color="#000080" style:text-position="0% 100%" fo:font-size="12pt" fo:letter-spacing="normal" fo:language="pl" fo:country="PL" officeooo:rsid="0029a8d5" style:font-name-asian="Arial Unicode MS" style:font-size-asian="12pt" style:language-asian="pl" style:country-asian="PL" style:font-name-complex="Arial Unicode MS" style:font-size-complex="12pt" style:language-complex="pl" style:country-complex="PL" style:text-scale="100%"/>
    </style:style>
    <style:style style:name="T474" style:family="text">
      <style:text-properties fo:color="#000080" style:text-position="0% 100%" style:font-name="Arial2" fo:font-size="12pt" fo:letter-spacing="normal" fo:language="pl" fo:country="PL" officeooo:rsid="001b72bf" style:font-name-asian="Arial Unicode MS" style:font-size-asian="12pt" style:language-asian="pl" style:country-asian="PL" style:font-name-complex="Arial Unicode MS" style:font-size-complex="12pt" style:language-complex="pl" style:country-complex="PL" style:text-scale="100%"/>
    </style:style>
    <style:style style:name="T475" style:family="text">
      <style:text-properties fo:color="#000080" style:text-position="0% 100%" style:font-name="Arial2" fo:font-size="12pt" fo:letter-spacing="normal" fo:language="pl" fo:country="PL" officeooo:rsid="0029a8d5" style:font-name-asian="Arial Unicode MS" style:font-size-asian="12pt" style:language-asian="pl" style:country-asian="PL" style:font-name-complex="Arial Unicode MS" style:font-size-complex="12pt" style:language-complex="pl" style:country-complex="PL" style:text-scale="100%"/>
    </style:style>
    <style:style style:name="T476" style:family="text">
      <style:text-properties fo:color="#000080" style:text-position="0% 100%" style:font-name="Arial2" fo:letter-spacing="normal" fo:language="pl" fo:country="PL" officeooo:rsid="001b72bf" style:font-name-asian="Arial Unicode MS" style:language-asian="pl" style:country-asian="PL" style:font-name-complex="Arial Unicode MS" style:language-complex="pl" style:country-complex="PL" style:text-scale="100%"/>
    </style:style>
    <style:style style:name="T477" style:family="text">
      <style:text-properties fo:color="#000080" style:text-position="0% 100%" style:font-name="Arial2" fo:letter-spacing="normal" fo:language="pl" fo:country="PL" officeooo:rsid="0029a8d5" style:font-name-asian="Arial Unicode MS" style:language-asian="pl" style:country-asian="PL" style:font-name-complex="Arial Unicode MS" style:language-complex="pl" style:country-complex="PL" style:text-scale="100%"/>
    </style:style>
    <style:style style:name="T478" style:family="text">
      <style:text-properties fo:color="#000080" style:font-name="Arial2"/>
    </style:style>
    <style:style style:name="T479" style:family="text">
      <style:text-properties fo:color="#000080" style:font-name="Arial2" officeooo:rsid="00184e5a"/>
    </style:style>
    <style:style style:name="T480" style:family="text">
      <style:text-properties fo:color="#000080" style:font-name="Arial2" officeooo:rsid="001b72bf"/>
    </style:style>
    <style:style style:name="T481" style:family="text">
      <style:text-properties fo:color="#000080" style:font-name="Arial2" officeooo:rsid="003722fe"/>
    </style:style>
    <style:style style:name="T482" style:family="text">
      <style:text-properties fo:color="#000080" style:font-name="Arial2" officeooo:rsid="004845fa"/>
    </style:style>
    <style:style style:name="T483" style:family="text">
      <style:text-properties fo:color="#000080" style:font-name="Arial2" officeooo:rsid="004f8e9b"/>
    </style:style>
    <style:style style:name="T484" style:family="text">
      <style:text-properties fo:color="#000080" style:font-name="Arial2" fo:language="en" fo:country="US" style:language-asian="en" style:country-asian="US" style:language-complex="en" style:country-complex="US"/>
    </style:style>
    <style:style style:name="T485" style:family="text">
      <style:text-properties fo:color="#000080" style:font-name="Arial2" fo:language="en" fo:country="US" officeooo:rsid="00494ed8" style:language-asian="en" style:country-asian="US" style:language-complex="en" style:country-complex="US"/>
    </style:style>
    <style:style style:name="T486" style:family="text">
      <style:text-properties fo:color="#000080" style:font-name="Arial2" fo:language="en" fo:country="US" officeooo:rsid="0057199b" style:language-asian="en" style:country-asian="US" style:language-complex="en" style:country-complex="US"/>
    </style:style>
    <style:style style:name="T487" style:family="text">
      <style:text-properties fo:color="#000080" style:font-name="Arial2" officeooo:rsid="00494ed8"/>
    </style:style>
    <style:style style:name="T488" style:family="text">
      <style:text-properties fo:color="#000080" style:font-name="Arial2" officeooo:rsid="0057199b"/>
    </style:style>
    <style:style style:name="T489" style:family="text">
      <style:text-properties fo:color="#000080" officeooo:rsid="00184e5a"/>
    </style:style>
    <style:style style:name="T490" style:family="text">
      <style:text-properties fo:color="#000080" officeooo:rsid="001b72bf"/>
    </style:style>
    <style:style style:name="T491" style:family="text">
      <style:text-properties fo:color="#000080" officeooo:rsid="003722fe"/>
    </style:style>
    <style:style style:name="T492" style:family="text">
      <style:text-properties fo:color="#000080" officeooo:rsid="004845fa"/>
    </style:style>
    <style:style style:name="T493" style:family="text">
      <style:text-properties fo:color="#000080" officeooo:rsid="004f8e9b"/>
    </style:style>
    <style:style style:name="T494" style:family="text">
      <style:text-properties fo:color="#000080" fo:language="en" fo:country="US" style:language-asian="en" style:country-asian="US" style:language-complex="en" style:country-complex="US"/>
    </style:style>
    <style:style style:name="T495" style:family="text">
      <style:text-properties fo:color="#000080" fo:language="en" fo:country="US" officeooo:rsid="00494ed8" style:language-asian="en" style:country-asian="US" style:language-complex="en" style:country-complex="US"/>
    </style:style>
    <style:style style:name="T496" style:family="text">
      <style:text-properties fo:color="#000080" fo:language="en" fo:country="US" officeooo:rsid="0057199b" style:language-asian="en" style:country-asian="US" style:language-complex="en" style:country-complex="US"/>
    </style:style>
    <style:style style:name="T497" style:family="text">
      <style:text-properties fo:color="#000080" officeooo:rsid="00494ed8"/>
    </style:style>
    <style:style style:name="T498" style:family="text">
      <style:text-properties fo:color="#000080" officeooo:rsid="0057199b"/>
    </style:style>
    <style:style style:name="T499" style:family="text">
      <style:text-properties fo:color="#000080" style:font-name="Arial2"/>
    </style:style>
    <style:style style:name="T500" style:family="text">
      <style:text-properties fo:color="#000080" style:font-name="Arial2" officeooo:rsid="00184e5a"/>
    </style:style>
    <style:style style:name="T501" style:family="text">
      <style:text-properties fo:color="#000080" style:font-name="Arial2" officeooo:rsid="001b72bf"/>
    </style:style>
    <style:style style:name="T502" style:family="text">
      <style:text-properties fo:color="#000080" style:font-name="Arial2" officeooo:rsid="003722fe"/>
    </style:style>
    <style:style style:name="T503" style:family="text">
      <style:text-properties fo:color="#000080" style:font-name="Arial2" officeooo:rsid="004845fa"/>
    </style:style>
    <style:style style:name="T504" style:family="text">
      <style:text-properties fo:color="#000080" style:font-name="Arial2" officeooo:rsid="004f8e9b"/>
    </style:style>
    <style:style style:name="T505" style:family="text">
      <style:text-properties fo:color="#000080" style:font-name="Arial2" fo:language="en" fo:country="US" style:language-asian="en" style:country-asian="US" style:language-complex="en" style:country-complex="US"/>
    </style:style>
    <style:style style:name="T506" style:family="text">
      <style:text-properties fo:color="#000080" style:font-name="Arial2" fo:language="en" fo:country="US" officeooo:rsid="00494ed8" style:language-asian="en" style:country-asian="US" style:language-complex="en" style:country-complex="US"/>
    </style:style>
    <style:style style:name="T507" style:family="text">
      <style:text-properties fo:color="#000080" style:font-name="Arial2" fo:language="en" fo:country="US" officeooo:rsid="0057199b" style:language-asian="en" style:country-asian="US" style:language-complex="en" style:country-complex="US"/>
    </style:style>
    <style:style style:name="T508" style:family="text">
      <style:text-properties fo:color="#000080" style:font-name="Arial2" officeooo:rsid="00494ed8"/>
    </style:style>
    <style:style style:name="T509" style:family="text">
      <style:text-properties fo:color="#000080" style:font-name="Arial2" officeooo:rsid="0057199b"/>
    </style:style>
    <style:style style:name="T510" style:family="text">
      <style:text-properties fo:color="#000080" style:font-name="Arial2" fo:font-size="12pt" style:font-size-asian="12pt" style:font-size-complex="12pt"/>
    </style:style>
    <style:style style:name="T511" style:family="text">
      <style:text-properties fo:color="#000080" style:font-name="Arial2" fo:font-size="12pt" officeooo:rsid="00184e5a" style:font-size-asian="12pt" style:font-size-complex="12pt"/>
    </style:style>
    <style:style style:name="T512" style:family="text">
      <style:text-properties fo:color="#000080" style:font-name="Arial2" fo:font-size="12pt" officeooo:rsid="001b72bf" style:font-size-asian="12pt" style:font-size-complex="12pt"/>
    </style:style>
    <style:style style:name="T513" style:family="text">
      <style:text-properties fo:color="#000080" style:font-name="Arial2" fo:font-size="12pt" officeooo:rsid="003722fe" style:font-size-asian="12pt" style:font-size-complex="12pt"/>
    </style:style>
    <style:style style:name="T514" style:family="text">
      <style:text-properties fo:color="#000080" style:font-name="Arial2" fo:font-size="12pt" officeooo:rsid="004845fa" style:font-size-asian="12pt" style:font-size-complex="12pt"/>
    </style:style>
    <style:style style:name="T515" style:family="text">
      <style:text-properties fo:color="#000080" style:font-name="Arial2" fo:font-size="12pt" officeooo:rsid="004f8e9b" style:font-size-asian="12pt" style:font-size-complex="12pt"/>
    </style:style>
    <style:style style:name="T516" style:family="text">
      <style:text-properties fo:color="#000080" style:font-name="Arial2" fo:font-size="12pt" officeooo:rsid="00494ed8" style:font-size-asian="12pt" style:font-size-complex="12pt"/>
    </style:style>
    <style:style style:name="T517" style:family="text">
      <style:text-properties fo:color="#000080" style:font-name="Arial2" fo:font-size="12pt" officeooo:rsid="0057199b" style:font-size-asian="12pt" style:font-size-complex="12pt"/>
    </style:style>
    <style:style style:name="T518" style:family="text">
      <style:text-properties fo:color="#000080" style:font-name="Arial2" fo:font-size="12pt" fo:language="en" fo:country="US" style:font-size-asian="12pt" style:language-asian="en" style:country-asian="US" style:font-size-complex="12pt" style:language-complex="en" style:country-complex="US"/>
    </style:style>
    <style:style style:name="T519" style:family="text">
      <style:text-properties fo:color="#000080" style:font-name="Arial2" fo:font-size="12pt" fo:language="en" fo:country="US" officeooo:rsid="00494ed8" style:font-size-asian="12pt" style:language-asian="en" style:country-asian="US" style:font-size-complex="12pt" style:language-complex="en" style:country-complex="US"/>
    </style:style>
    <style:style style:name="T520" style:family="text">
      <style:text-properties fo:color="#000080" style:font-name="Arial2" fo:font-size="12pt" fo:language="en" fo:country="US" officeooo:rsid="0057199b" style:font-size-asian="12pt" style:language-asian="en" style:country-asian="US" style:font-size-complex="12pt" style:language-complex="en" style:country-complex="US"/>
    </style:style>
    <style:style style:name="T521" style:family="text">
      <style:text-properties style:text-position="0% 100%"/>
    </style:style>
    <style:style style:name="T522" style:family="text">
      <style:text-properties style:text-position="0% 100%" style:font-name="Arial2"/>
    </style:style>
    <style:style style:name="T523" style:family="text">
      <style:text-properties style:text-position="0% 100%" style:font-name="Arial2"/>
    </style:style>
    <style:style style:name="T524" style:family="text">
      <style:text-properties style:text-position="0% 100%" style:font-name="Arial2" fo:font-size="12pt" style:font-size-asian="12pt" style:font-size-complex="12pt"/>
    </style:style>
    <style:style style:name="T525" style:family="text">
      <style:text-properties fo:color="#1f1c2a" style:text-position="0% 100%" style:font-name="Arial2" fo:font-size="12pt" fo:letter-spacing="normal" fo:language="pl" fo:country="PL" fo:font-style="normal" style:text-underline-style="none" fo:font-weight="normal" officeooo:rsid="00265f8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26" style:family="text">
      <style:text-properties fo:color="#1f1c2a" style:text-position="0% 100%" style:font-name="Arial2" fo:font-size="12pt" fo:letter-spacing="normal" fo:language="pl" fo:country="PL" fo:font-style="normal" style:text-underline-style="none" fo:font-weight="normal" officeooo:rsid="0050e7d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27" style:family="text">
      <style:text-properties fo:color="#1f1c2a" style:text-position="0% 100%" fo:font-size="12pt" fo:letter-spacing="normal" fo:language="pl" fo:country="PL" fo:font-style="normal" style:text-underline-style="none" fo:font-weight="normal" officeooo:rsid="00265f8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28" style:family="text">
      <style:text-properties fo:color="#1f1c2a" style:text-position="0% 100%" fo:font-size="12pt" fo:letter-spacing="normal" fo:language="pl" fo:country="PL" fo:font-style="normal" style:text-underline-style="none" fo:font-weight="normal" officeooo:rsid="0050e7d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29" style:family="text">
      <style:text-properties fo:color="#1f1c2a" style:text-position="0% 100%" style:font-name="Arial2" fo:font-size="12pt" fo:letter-spacing="normal" fo:language="pl" fo:country="PL" fo:font-style="normal" style:text-underline-style="none" fo:font-weight="normal" officeooo:rsid="00265f8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30" style:family="text">
      <style:text-properties fo:color="#1f1c2a" style:text-position="0% 100%" style:font-name="Arial2" fo:font-size="12pt" fo:letter-spacing="normal" fo:language="pl" fo:country="PL" fo:font-style="normal" style:text-underline-style="none" fo:font-weight="normal" officeooo:rsid="0050e7d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31" style:family="text">
      <style:text-properties fo:color="#1f1c2a" style:text-position="0% 100%" style:font-name="Arial2" fo:letter-spacing="normal" fo:language="pl" fo:country="PL" fo:font-style="normal" style:text-underline-style="none" fo:font-weight="normal" officeooo:rsid="00265f8e" style:font-name-asian="Arial Unicode MS" style:language-asian="pl" style:country-asian="PL" style:font-style-asian="normal" style:font-weight-asian="normal" style:font-name-complex="Arial Unicode MS" style:language-complex="pl" style:country-complex="PL" style:font-style-complex="normal" style:font-weight-complex="normal" style:text-scale="100%"/>
    </style:style>
    <style:style style:name="T532" style:family="text">
      <style:text-properties fo:color="#1f1c2a" style:text-position="0% 100%" style:font-name="Arial2" fo:letter-spacing="normal" fo:language="pl" fo:country="PL" fo:font-style="normal" style:text-underline-style="none" fo:font-weight="normal" officeooo:rsid="0050e7d4" style:font-name-asian="Arial Unicode MS" style:language-asian="pl" style:country-asian="PL" style:font-style-asian="normal" style:font-weight-asian="normal" style:font-name-complex="Arial Unicode MS" style:language-complex="pl" style:country-complex="PL" style:font-style-complex="normal" style:font-weight-complex="normal" style:text-scale="100%"/>
    </style:style>
    <style:style style:name="T533" style:family="text">
      <style:text-properties fo:color="#c9211e" style:font-name="Arial2" officeooo:rsid="00494ed8"/>
    </style:style>
    <style:style style:name="T534" style:family="text">
      <style:text-properties fo:color="#c9211e" officeooo:rsid="00494ed8"/>
    </style:style>
    <style:style style:name="T535" style:family="text">
      <style:text-properties fo:color="#c9211e" style:font-name="Arial2" officeooo:rsid="00494ed8"/>
    </style:style>
    <style:style style:name="T536" style:family="text">
      <style:text-properties fo:color="#c9211e" style:font-name="Arial2" fo:font-size="12pt" officeooo:rsid="00494ed8" style:font-size-asian="12pt" style:font-size-complex="12pt"/>
    </style:style>
    <style:style style:name="T537" style:family="text">
      <style:text-properties style:font-name="Arial2"/>
    </style:style>
    <style:style style:name="T538" style:family="text">
      <style:text-properties style:font-name="Arial2" officeooo:rsid="00143d30"/>
    </style:style>
    <style:style style:name="T539" style:family="text">
      <style:text-properties style:font-name="Arial2" officeooo:rsid="001e4f78"/>
    </style:style>
    <style:style style:name="T540" style:family="text">
      <style:text-properties style:font-name="Arial2" officeooo:rsid="0041ce0a"/>
    </style:style>
    <style:style style:name="T541" style:family="text">
      <style:text-properties style:font-name="Arial2" officeooo:rsid="00265f8e"/>
    </style:style>
    <style:style style:name="T542" style:family="text">
      <style:text-properties style:font-name="Arial2" officeooo:rsid="0050e7d4"/>
    </style:style>
    <style:style style:name="T543" style:family="text">
      <style:text-properties style:font-name="Arial2" fo:language="la" fo:country="VA"/>
    </style:style>
    <style:style style:name="T544" style:family="text">
      <style:text-properties style:font-name="Arial2" fo:language="la" fo:country="VA" style:language-asian="pl" style:country-asian="PL" style:language-complex="pl" style:country-complex="PL"/>
    </style:style>
    <style:style style:name="T545" style:family="text">
      <style:text-properties style:font-name="Arial2" fo:language="la" fo:country="VA" fo:font-style="italic" style:font-style-asian="italic" style:font-style-complex="italic"/>
    </style:style>
    <style:style style:name="T546" style:family="text">
      <style:text-properties style:font-name="Arial2" fo:language="la" fo:country="VA" fo:font-style="italic" officeooo:rsid="0039c9b3" style:font-style-asian="italic" style:font-style-complex="italic"/>
    </style:style>
    <style:style style:name="T547" style:family="text">
      <style:text-properties style:font-name="Arial2" fo:language="la" fo:country="VA" fo:font-style="italic" officeooo:rsid="003a8137" style:font-style-asian="italic" style:font-style-complex="italic"/>
    </style:style>
    <style:style style:name="T548" style:family="text">
      <style:text-properties style:font-name="Arial2" fo:language="la" fo:country="VA" fo:font-style="italic" officeooo:rsid="004173d8" style:font-style-asian="italic" style:font-style-complex="italic"/>
    </style:style>
    <style:style style:name="T549" style:family="text">
      <style:text-properties style:font-name="Arial2" fo:language="la" fo:country="VA" fo:font-style="italic" officeooo:rsid="00430f94" style:font-style-asian="italic" style:font-style-complex="italic"/>
    </style:style>
    <style:style style:name="T550" style:family="text">
      <style:text-properties style:font-name="Arial2" fo:language="la" fo:country="VA" fo:font-style="italic" officeooo:rsid="005f7227" style:font-style-asian="italic" style:font-style-complex="italic"/>
    </style:style>
    <style:style style:name="T551" style:family="text">
      <style:text-properties style:font-name="Arial2" fo:language="la" fo:country="VA" fo:font-style="italic" style:language-asian="pl" style:country-asian="PL" style:font-style-asian="italic" style:language-complex="pl" style:country-complex="PL" style:font-style-complex="italic"/>
    </style:style>
    <style:style style:name="T552" style:family="text">
      <style:text-properties style:font-name="Arial2" fo:language="la" fo:country="VA" fo:font-style="italic" officeooo:rsid="0020b8fd" style:language-asian="pl" style:country-asian="PL" style:font-style-asian="italic" style:language-complex="pl" style:country-complex="PL" style:font-style-complex="italic"/>
    </style:style>
    <style:style style:name="T553" style:family="text">
      <style:text-properties style:font-name="Arial2" fo:language="la" fo:country="VA" fo:font-style="italic" officeooo:rsid="001e0a84" style:language-asian="pl" style:country-asian="PL" style:font-style-asian="italic" style:language-complex="pl" style:country-complex="PL" style:font-style-complex="italic"/>
    </style:style>
    <style:style style:name="T554" style:family="text">
      <style:text-properties style:font-name="Arial2" fo:language="la" fo:country="VA" fo:font-style="italic" officeooo:rsid="002e07a1" style:language-asian="pl" style:country-asian="PL" style:font-style-asian="italic" style:language-complex="pl" style:country-complex="PL" style:font-style-complex="italic"/>
    </style:style>
    <style:style style:name="T555" style:family="text">
      <style:text-properties style:font-name="Arial2" fo:language="la" fo:country="VA" fo:font-style="italic" officeooo:rsid="0031f688" style:language-asian="pl" style:country-asian="PL" style:font-style-asian="italic" style:language-complex="pl" style:country-complex="PL" style:font-style-complex="italic"/>
    </style:style>
    <style:style style:name="T556" style:family="text">
      <style:text-properties style:font-name="Arial2" fo:language="la" fo:country="VA" officeooo:rsid="00494ed8"/>
    </style:style>
    <style:style style:name="T557" style:family="text">
      <style:text-properties style:font-name="Arial2" fo:language="la" fo:country="VA" officeooo:rsid="0050e7d4"/>
    </style:style>
    <style:style style:name="T558" style:family="text">
      <style:text-properties style:font-name="Arial2" officeooo:rsid="00184e5a"/>
    </style:style>
    <style:style style:name="T559" style:family="text">
      <style:text-properties style:font-name="Arial2" fo:font-weight="bold" style:font-weight-asian="bold" style:font-weight-complex="bold"/>
    </style:style>
    <style:style style:name="T560" style:family="text">
      <style:text-properties style:font-name="Arial2" fo:font-weight="bold" officeooo:rsid="00184e5a" style:font-weight-asian="bold" style:font-weight-complex="bold"/>
    </style:style>
    <style:style style:name="T561" style:family="text">
      <style:text-properties style:font-name="Arial2" fo:font-weight="bold" officeooo:rsid="001b72bf" style:font-weight-asian="bold" style:font-weight-complex="bold"/>
    </style:style>
    <style:style style:name="T562" style:family="text">
      <style:text-properties style:font-name="Arial2" fo:font-weight="bold" officeooo:rsid="0021ecea" style:font-weight-asian="bold" style:font-weight-complex="bold"/>
    </style:style>
    <style:style style:name="T563" style:family="text">
      <style:text-properties style:font-name="Arial2" fo:font-weight="bold" officeooo:rsid="001f2e53" style:font-weight-asian="bold" style:font-weight-complex="bold"/>
    </style:style>
    <style:style style:name="T564" style:family="text">
      <style:text-properties style:font-name="Arial2" fo:font-weight="bold" officeooo:rsid="0024ba8e" style:font-weight-asian="bold" style:font-weight-complex="bold"/>
    </style:style>
    <style:style style:name="T565" style:family="text">
      <style:text-properties style:font-name="Arial2" fo:font-weight="bold" officeooo:rsid="0026b1a6" style:font-weight-asian="bold" style:font-weight-complex="bold"/>
    </style:style>
    <style:style style:name="T566" style:family="text">
      <style:text-properties style:font-name="Arial2" fo:font-weight="bold" officeooo:rsid="0029a8d5" style:font-weight-asian="bold" style:font-weight-complex="bold"/>
    </style:style>
    <style:style style:name="T567" style:family="text">
      <style:text-properties style:font-name="Arial2" fo:font-weight="bold" officeooo:rsid="0031f688" style:font-weight-asian="bold" style:font-weight-complex="bold"/>
    </style:style>
    <style:style style:name="T568" style:family="text">
      <style:text-properties style:font-name="Arial2" fo:font-weight="bold" officeooo:rsid="00341a62" style:font-weight-asian="bold" style:font-weight-complex="bold"/>
    </style:style>
    <style:style style:name="T569" style:family="text">
      <style:text-properties style:font-name="Arial2" fo:font-weight="bold" officeooo:rsid="00354699" style:font-weight-asian="bold" style:font-weight-complex="bold"/>
    </style:style>
    <style:style style:name="T570" style:family="text">
      <style:text-properties style:font-name="Arial2" fo:font-weight="bold" officeooo:rsid="0039c9b3" style:font-weight-asian="bold" style:font-weight-complex="bold"/>
    </style:style>
    <style:style style:name="T571" style:family="text">
      <style:text-properties style:font-name="Arial2" fo:font-weight="bold" officeooo:rsid="003a8137" style:font-weight-asian="bold" style:font-weight-complex="bold"/>
    </style:style>
    <style:style style:name="T572" style:family="text">
      <style:text-properties style:font-name="Arial2" fo:font-weight="bold" officeooo:rsid="003de139" style:font-weight-asian="bold" style:font-weight-complex="bold"/>
    </style:style>
    <style:style style:name="T573" style:family="text">
      <style:text-properties style:font-name="Arial2" fo:font-weight="bold" officeooo:rsid="0041db57" style:font-weight-asian="bold" style:font-weight-complex="bold"/>
    </style:style>
    <style:style style:name="T574" style:family="text">
      <style:text-properties style:font-name="Arial2" fo:font-weight="bold" officeooo:rsid="004204e6" style:font-weight-asian="bold" style:font-weight-complex="bold"/>
    </style:style>
    <style:style style:name="T575" style:family="text">
      <style:text-properties style:font-name="Arial2" fo:font-weight="bold" officeooo:rsid="0045faab" style:font-weight-asian="bold" style:font-weight-complex="bold"/>
    </style:style>
    <style:style style:name="T576" style:family="text">
      <style:text-properties style:font-name="Arial2" fo:font-weight="bold" officeooo:rsid="0047d66d" style:font-weight-asian="bold" style:font-weight-complex="bold"/>
    </style:style>
    <style:style style:name="T577" style:family="text">
      <style:text-properties style:font-name="Arial2" fo:font-weight="bold" officeooo:rsid="004b9fa9" style:font-weight-asian="bold" style:font-weight-complex="bold"/>
    </style:style>
    <style:style style:name="T578" style:family="text">
      <style:text-properties style:font-name="Arial2" fo:font-weight="bold" officeooo:rsid="0050e7d4" style:font-weight-asian="bold" style:font-weight-complex="bold"/>
    </style:style>
    <style:style style:name="T579" style:family="text">
      <style:text-properties style:font-name="Arial2" fo:font-weight="bold" officeooo:rsid="00566880" style:font-weight-asian="bold" style:font-weight-complex="bold"/>
    </style:style>
    <style:style style:name="T580" style:family="text">
      <style:text-properties style:font-name="Arial2" fo:font-weight="bold" officeooo:rsid="0061e15d" style:font-weight-asian="bold" style:font-weight-complex="bold"/>
    </style:style>
    <style:style style:name="T581" style:family="text">
      <style:text-properties style:font-name="Arial2" fo:font-weight="bold" officeooo:rsid="00688c6c" style:font-weight-asian="bold" style:font-weight-complex="bold"/>
    </style:style>
    <style:style style:name="T582" style:family="text">
      <style:text-properties style:font-name="Arial2" fo:font-weight="bold" officeooo:rsid="006a6f34" style:font-weight-asian="bold" style:font-weight-complex="bold"/>
    </style:style>
    <style:style style:name="T583" style:family="text">
      <style:text-properties style:font-name="Arial2" fo:font-weight="bold" officeooo:rsid="006c366e" style:font-weight-asian="bold" style:font-weight-complex="bold"/>
    </style:style>
    <style:style style:name="T584" style:family="text">
      <style:text-properties style:font-name="Arial2" fo:language="en" fo:country="US" style:language-asian="pl" style:country-asian="PL" style:language-complex="pl" style:country-complex="PL"/>
    </style:style>
    <style:style style:name="T585" style:family="text">
      <style:text-properties style:font-name="Arial2" fo:language="en" fo:country="US" officeooo:rsid="00184e5a" style:language-asian="pl" style:country-asian="PL" style:language-complex="pl" style:country-complex="PL"/>
    </style:style>
    <style:style style:name="T586" style:family="text">
      <style:text-properties style:font-name="Arial2" fo:language="en" fo:country="US" officeooo:rsid="0029a8d5" style:language-asian="pl" style:country-asian="PL" style:language-complex="pl" style:country-complex="PL"/>
    </style:style>
    <style:style style:name="T587" style:family="text">
      <style:text-properties style:font-name="Arial2" fo:language="en" fo:country="US" officeooo:rsid="00341a62" style:language-asian="pl" style:country-asian="PL" style:language-complex="pl" style:country-complex="PL"/>
    </style:style>
    <style:style style:name="T588" style:family="text">
      <style:text-properties style:font-name="Arial2" fo:language="en" fo:country="US" officeooo:rsid="003cf4a2" style:language-asian="pl" style:country-asian="PL" style:language-complex="pl" style:country-complex="PL"/>
    </style:style>
    <style:style style:name="T589" style:family="text">
      <style:text-properties style:font-name="Arial2" fo:language="en" fo:country="US" officeooo:rsid="004173d8" style:language-asian="pl" style:country-asian="PL" style:language-complex="pl" style:country-complex="PL"/>
    </style:style>
    <style:style style:name="T590" style:family="text">
      <style:text-properties style:font-name="Arial2" fo:language="en" fo:country="US" officeooo:rsid="004204e6" style:language-asian="pl" style:country-asian="PL" style:language-complex="pl" style:country-complex="PL"/>
    </style:style>
    <style:style style:name="T591" style:family="text">
      <style:text-properties style:font-name="Arial2" fo:language="en" fo:country="US" officeooo:rsid="0050e7d4" style:language-asian="pl" style:country-asian="PL" style:language-complex="pl" style:country-complex="PL"/>
    </style:style>
    <style:style style:name="T592" style:family="text">
      <style:text-properties style:font-name="Arial2" fo:language="en" fo:country="US" officeooo:rsid="006824af" style:language-asian="pl" style:country-asian="PL" style:language-complex="pl" style:country-complex="PL"/>
    </style:style>
    <style:style style:name="T593" style:family="text">
      <style:text-properties style:font-name="Arial2" fo:language="en" fo:country="US" officeooo:rsid="007783d3" style:language-asian="pl" style:country-asian="PL" style:language-complex="pl" style:country-complex="PL"/>
    </style:style>
    <style:style style:name="T594" style:family="text">
      <style:text-properties style:font-name="Arial2" fo:language="en" fo:country="US" officeooo:rsid="00143d30" style:language-asian="pl" style:country-asian="PL" style:language-complex="pl" style:country-complex="PL"/>
    </style:style>
    <style:style style:name="T595" style:family="text">
      <style:text-properties style:font-name="Arial2" fo:language="en" fo:country="US" fo:font-style="italic" style:language-asian="pl" style:country-asian="PL" style:font-style-asian="italic" style:language-complex="pl" style:country-complex="PL" style:font-style-complex="italic"/>
    </style:style>
    <style:style style:name="T596" style:family="text">
      <style:text-properties style:font-name="Arial2" fo:language="en" fo:country="US" fo:font-style="italic" officeooo:rsid="0029a8d5" style:language-asian="pl" style:country-asian="PL" style:font-style-asian="italic" style:language-complex="pl" style:country-complex="PL" style:font-style-complex="italic"/>
    </style:style>
    <style:style style:name="T597" style:family="text">
      <style:text-properties style:font-name="Arial2" fo:language="en" fo:country="US" fo:font-style="italic" officeooo:rsid="00341a62" style:language-asian="pl" style:country-asian="PL" style:font-style-asian="italic" style:language-complex="pl" style:country-complex="PL" style:font-style-complex="italic"/>
    </style:style>
    <style:style style:name="T598" style:family="text">
      <style:text-properties style:font-name="Arial2" fo:language="en" fo:country="US" fo:font-style="italic" officeooo:rsid="003cf4a2" style:language-asian="pl" style:country-asian="PL" style:font-style-asian="italic" style:language-complex="pl" style:country-complex="PL" style:font-style-complex="italic"/>
    </style:style>
    <style:style style:name="T599" style:family="text">
      <style:text-properties style:font-name="Arial2" fo:language="en" fo:country="US" fo:font-style="italic" officeooo:rsid="004173d8" style:language-asian="pl" style:country-asian="PL" style:font-style-asian="italic" style:language-complex="pl" style:country-complex="PL" style:font-style-complex="italic"/>
    </style:style>
    <style:style style:name="T600" style:family="text">
      <style:text-properties style:font-name="Arial2" fo:language="en" fo:country="US" fo:font-style="italic" officeooo:rsid="0041db57" style:language-asian="pl" style:country-asian="PL" style:font-style-asian="italic" style:language-complex="pl" style:country-complex="PL" style:font-style-complex="italic"/>
    </style:style>
    <style:style style:name="T601" style:family="text">
      <style:text-properties style:font-name="Arial2" fo:language="en" fo:country="US" fo:font-style="italic" officeooo:rsid="00530904" style:language-asian="pl" style:country-asian="PL" style:font-style-asian="italic" style:language-complex="pl" style:country-complex="PL" style:font-style-complex="italic"/>
    </style:style>
    <style:style style:name="T602" style:family="text">
      <style:text-properties style:font-name="Arial2" fo:language="en" fo:country="US" fo:font-style="italic" officeooo:rsid="0050e7d4" style:language-asian="pl" style:country-asian="PL" style:font-style-asian="italic" style:language-complex="pl" style:country-complex="PL" style:font-style-complex="italic"/>
    </style:style>
    <style:style style:name="T603" style:family="text">
      <style:text-properties style:font-name="Arial2" fo:language="en" fo:country="US" fo:font-style="italic" officeooo:rsid="006824af" style:language-asian="pl" style:country-asian="PL" style:font-style-asian="italic" style:language-complex="pl" style:country-complex="PL" style:font-style-complex="italic"/>
    </style:style>
    <style:style style:name="T604" style:family="text">
      <style:text-properties style:font-name="Arial2" fo:language="en" fo:country="US" fo:font-weight="bold" style:language-asian="pl" style:country-asian="PL" style:font-weight-asian="bold" style:language-complex="pl" style:country-complex="PL" style:font-weight-complex="bold"/>
    </style:style>
    <style:style style:name="T605" style:family="text">
      <style:text-properties style:font-name="Arial2" fo:font-style="italic" style:font-style-asian="italic" style:font-style-complex="italic"/>
    </style:style>
    <style:style style:name="T606" style:family="text">
      <style:text-properties style:font-name="Arial2" fo:font-style="italic" officeooo:rsid="004845fa" style:font-style-asian="italic" style:font-style-complex="italic"/>
    </style:style>
    <style:style style:name="T607" style:family="text">
      <style:text-properties style:font-name="Arial2" fo:font-style="italic" officeooo:rsid="00184e5a" style:font-style-asian="italic" style:font-style-complex="italic"/>
    </style:style>
    <style:style style:name="T608" style:family="text">
      <style:text-properties style:font-name="Arial2" fo:font-style="italic" officeooo:rsid="0014fc9c" style:font-style-asian="italic" style:font-style-complex="italic"/>
    </style:style>
    <style:style style:name="T609" style:family="text">
      <style:text-properties style:font-name="Arial2" fo:font-style="italic" officeooo:rsid="001d07f2" style:font-style-asian="italic" style:font-style-complex="italic"/>
    </style:style>
    <style:style style:name="T610" style:family="text">
      <style:text-properties style:font-name="Arial2" fo:font-style="italic" officeooo:rsid="001e0a84" style:font-style-asian="italic" style:font-style-complex="italic"/>
    </style:style>
    <style:style style:name="T611" style:family="text">
      <style:text-properties style:font-name="Arial2" fo:font-style="italic" officeooo:rsid="001f2e53" style:font-style-asian="italic" style:font-style-complex="italic"/>
    </style:style>
    <style:style style:name="T612" style:family="text">
      <style:text-properties style:font-name="Arial2" fo:font-style="italic" officeooo:rsid="0020b8fd" style:font-style-asian="italic" style:font-style-complex="italic"/>
    </style:style>
    <style:style style:name="T613" style:family="text">
      <style:text-properties style:font-name="Arial2" fo:font-style="italic" officeooo:rsid="0021ecea" style:font-style-asian="italic" style:font-style-complex="italic"/>
    </style:style>
    <style:style style:name="T614" style:family="text">
      <style:text-properties style:font-name="Arial2" fo:font-style="italic" officeooo:rsid="00265f8e" style:font-style-asian="italic" style:font-style-complex="italic"/>
    </style:style>
    <style:style style:name="T615" style:family="text">
      <style:text-properties style:font-name="Arial2" fo:font-style="italic" officeooo:rsid="0029a8d5" style:font-style-asian="italic" style:font-style-complex="italic"/>
    </style:style>
    <style:style style:name="T616" style:family="text">
      <style:text-properties style:font-name="Arial2" fo:font-style="italic" officeooo:rsid="002e07a1" style:font-style-asian="italic" style:font-style-complex="italic"/>
    </style:style>
    <style:style style:name="T617" style:family="text">
      <style:text-properties style:font-name="Arial2" fo:font-style="italic" officeooo:rsid="0031f688" style:font-style-asian="italic" style:font-style-complex="italic"/>
    </style:style>
    <style:style style:name="T618" style:family="text">
      <style:text-properties style:font-name="Arial2" fo:font-style="italic" officeooo:rsid="00341a62" style:font-style-asian="italic" style:font-style-complex="italic"/>
    </style:style>
    <style:style style:name="T619" style:family="text">
      <style:text-properties style:font-name="Arial2" fo:font-style="italic" officeooo:rsid="00354699" style:font-style-asian="italic" style:font-style-complex="italic"/>
    </style:style>
    <style:style style:name="T620" style:family="text">
      <style:text-properties style:font-name="Arial2" fo:font-style="italic" officeooo:rsid="0039c9b3" style:font-style-asian="italic" style:font-style-complex="italic"/>
    </style:style>
    <style:style style:name="T621" style:family="text">
      <style:text-properties style:font-name="Arial2" fo:font-style="italic" officeooo:rsid="003a8137" style:font-style-asian="italic" style:font-style-complex="italic"/>
    </style:style>
    <style:style style:name="T622" style:family="text">
      <style:text-properties style:font-name="Arial2" fo:font-style="italic" officeooo:rsid="003cf4a2" style:font-style-asian="italic" style:font-style-complex="italic"/>
    </style:style>
    <style:style style:name="T623" style:family="text">
      <style:text-properties style:font-name="Arial2" fo:font-style="italic" officeooo:rsid="003e40e8" style:font-style-asian="italic" style:font-style-complex="italic"/>
    </style:style>
    <style:style style:name="T624" style:family="text">
      <style:text-properties style:font-name="Arial2" fo:font-style="italic" officeooo:rsid="004020e8" style:font-style-asian="italic" style:font-style-complex="italic"/>
    </style:style>
    <style:style style:name="T625" style:family="text">
      <style:text-properties style:font-name="Arial2" fo:font-style="italic" officeooo:rsid="004173d8" style:font-style-asian="italic" style:font-style-complex="italic"/>
    </style:style>
    <style:style style:name="T626" style:family="text">
      <style:text-properties style:font-name="Arial2" fo:font-style="italic" officeooo:rsid="0041db57" style:font-style-asian="italic" style:font-style-complex="italic"/>
    </style:style>
    <style:style style:name="T627" style:family="text">
      <style:text-properties style:font-name="Arial2" fo:font-style="italic" officeooo:rsid="004204e6" style:font-style-asian="italic" style:font-style-complex="italic"/>
    </style:style>
    <style:style style:name="T628" style:family="text">
      <style:text-properties style:font-name="Arial2" fo:font-style="italic" officeooo:rsid="00430f94" style:font-style-asian="italic" style:font-style-complex="italic"/>
    </style:style>
    <style:style style:name="T629" style:family="text">
      <style:text-properties style:font-name="Arial2" fo:font-style="italic" officeooo:rsid="0045faab" style:font-style-asian="italic" style:font-style-complex="italic"/>
    </style:style>
    <style:style style:name="T630" style:family="text">
      <style:text-properties style:font-name="Arial2" fo:font-style="italic" officeooo:rsid="00494ed8" style:font-style-asian="italic" style:font-style-complex="italic"/>
    </style:style>
    <style:style style:name="T631" style:family="text">
      <style:text-properties style:font-name="Arial2" fo:font-style="italic" officeooo:rsid="004ca582" style:font-style-asian="italic" style:font-style-complex="italic"/>
    </style:style>
    <style:style style:name="T632" style:family="text">
      <style:text-properties style:font-name="Arial2" fo:font-style="italic" officeooo:rsid="0050e7d4" style:font-style-asian="italic" style:font-style-complex="italic"/>
    </style:style>
    <style:style style:name="T633" style:family="text">
      <style:text-properties style:font-name="Arial2" fo:font-style="italic" officeooo:rsid="00551008" style:font-style-asian="italic" style:font-style-complex="italic"/>
    </style:style>
    <style:style style:name="T634" style:family="text">
      <style:text-properties style:font-name="Arial2" fo:font-style="italic" officeooo:rsid="0057199b" style:font-style-asian="italic" style:font-style-complex="italic"/>
    </style:style>
    <style:style style:name="T635" style:family="text">
      <style:text-properties style:font-name="Arial2" fo:font-style="italic" officeooo:rsid="005f7227" style:font-style-asian="italic" style:font-style-complex="italic"/>
    </style:style>
    <style:style style:name="T636" style:family="text">
      <style:text-properties style:font-name="Arial2" fo:font-style="italic" officeooo:rsid="00639f2c" style:font-style-asian="italic" style:font-style-complex="italic"/>
    </style:style>
    <style:style style:name="T637" style:family="text">
      <style:text-properties style:font-name="Arial2" fo:font-style="italic" officeooo:rsid="006824af" style:font-style-asian="italic" style:font-style-complex="italic"/>
    </style:style>
    <style:style style:name="T638" style:family="text">
      <style:text-properties style:font-name="Arial2" fo:font-style="italic" officeooo:rsid="0029a8d5" style:font-name-asian="Arial Unicode MS" style:font-style-asian="italic" style:font-name-complex="Arial Unicode MS" style:font-style-complex="italic"/>
    </style:style>
    <style:style style:name="T639" style:family="text">
      <style:text-properties style:font-name="Arial2" fo:font-style="italic" officeooo:rsid="003a1d0e" style:font-name-asian="Arial Unicode MS" style:font-style-asian="italic" style:font-name-complex="Arial Unicode MS" style:font-style-complex="italic"/>
    </style:style>
    <style:style style:name="T640" style:family="text">
      <style:text-properties style:font-name="Arial2" fo:font-style="italic" officeooo:rsid="00494ed8" style:font-name-asian="Arial Unicode MS" style:font-style-asian="italic" style:font-name-complex="Arial Unicode MS" style:font-style-complex="italic"/>
    </style:style>
    <style:style style:name="T641" style:family="text">
      <style:text-properties style:font-name="Arial2" fo:font-style="italic" style:text-underline-style="none" style:font-style-asian="italic" style:font-style-complex="italic"/>
    </style:style>
    <style:style style:name="T642" style:family="text">
      <style:text-properties style:font-name="Arial2" fo:font-style="italic" style:text-underline-style="none" officeooo:rsid="001e0a84" style:font-style-asian="italic" style:font-style-complex="italic"/>
    </style:style>
    <style:style style:name="T643" style:family="text">
      <style:text-properties style:font-name="Arial2" fo:font-style="italic" style:text-underline-style="none" officeooo:rsid="00354699" style:font-style-asian="italic" style:font-style-complex="italic"/>
    </style:style>
    <style:style style:name="T644" style:family="text">
      <style:text-properties style:font-name="Arial2" fo:font-style="italic" style:text-underline-style="none" officeooo:rsid="006824af" style:font-style-asian="italic" style:font-style-complex="italic"/>
    </style:style>
    <style:style style:name="T645" style:family="text">
      <style:text-properties style:font-name="Arial2" fo:font-style="italic" fo:font-weight="normal" style:font-style-asian="italic" style:font-weight-asian="normal" style:font-style-complex="italic" style:font-weight-complex="normal"/>
    </style:style>
    <style:style style:name="T646" style:family="text">
      <style:text-properties style:font-name="Arial2" officeooo:rsid="001b72bf"/>
    </style:style>
    <style:style style:name="T647" style:family="text">
      <style:text-properties style:font-name="Arial2" officeooo:rsid="001e0a84"/>
    </style:style>
    <style:style style:name="T648" style:family="text">
      <style:text-properties style:font-name="Arial2" style:text-underline-style="solid" style:text-underline-width="auto" style:text-underline-color="font-color"/>
    </style:style>
    <style:style style:name="T649" style:family="text">
      <style:text-properties style:font-name="Arial2" style:text-underline-style="solid" style:text-underline-width="auto" style:text-underline-color="font-color" officeooo:rsid="00354699"/>
    </style:style>
    <style:style style:name="T650" style:family="text">
      <style:text-properties style:font-name="Arial2" style:text-underline-style="solid" style:text-underline-width="auto" style:text-underline-color="font-color" officeooo:rsid="0039c9b3"/>
    </style:style>
    <style:style style:name="T651" style:family="text">
      <style:text-properties style:font-name="Arial2" style:text-underline-style="solid" style:text-underline-width="auto" style:text-underline-color="font-color" officeooo:rsid="00494ed8"/>
    </style:style>
    <style:style style:name="T652" style:family="text">
      <style:text-properties style:font-name="Arial2" style:text-underline-style="solid" style:text-underline-width="auto" style:text-underline-color="font-color" officeooo:rsid="006824af"/>
    </style:style>
    <style:style style:name="T653" style:family="text">
      <style:text-properties style:font-name="Arial2" officeooo:rsid="001f2e53"/>
    </style:style>
    <style:style style:name="T654" style:family="text">
      <style:text-properties style:font-name="Arial2" officeooo:rsid="0020b8fd"/>
    </style:style>
    <style:style style:name="T655" style:family="text">
      <style:text-properties style:font-name="Arial2" officeooo:rsid="0020cd54"/>
    </style:style>
    <style:style style:name="T656" style:family="text">
      <style:text-properties style:font-name="Arial2" officeooo:rsid="00215e67"/>
    </style:style>
    <style:style style:name="T657" style:family="text">
      <style:text-properties style:font-name="Arial2" officeooo:rsid="0021ecea"/>
    </style:style>
    <style:style style:name="T658" style:family="text">
      <style:text-properties style:font-name="Arial2" fo:language="es" fo:country="ES"/>
    </style:style>
    <style:style style:name="T659" style:family="text">
      <style:text-properties style:font-name="Arial2" fo:language="es" fo:country="ES" style:language-asian="pl" style:country-asian="PL" style:language-complex="pl" style:country-complex="PL"/>
    </style:style>
    <style:style style:name="T660" style:family="text">
      <style:text-properties style:font-name="Arial2" officeooo:rsid="0024ba8e"/>
    </style:style>
    <style:style style:name="T661" style:family="text">
      <style:text-properties style:font-name="Arial2" fo:language="fr" fo:country="FR" fo:font-style="italic" style:language-asian="pl" style:country-asian="PL" style:font-style-asian="italic" style:language-complex="pl" style:country-complex="PL" style:font-style-complex="italic"/>
    </style:style>
    <style:style style:name="T662" style:family="text">
      <style:text-properties style:font-name="Arial2" fo:language="fr" fo:country="FR" fo:font-style="italic" officeooo:rsid="0021ecea" style:language-asian="pl" style:country-asian="PL" style:font-style-asian="italic" style:language-complex="pl" style:country-complex="PL" style:font-style-complex="italic"/>
    </style:style>
    <style:style style:name="T663" style:family="text">
      <style:text-properties style:font-name="Arial2" fo:language="fr" fo:country="FR" fo:font-style="italic" officeooo:rsid="004204e6" style:language-asian="pl" style:country-asian="PL" style:font-style-asian="italic" style:language-complex="pl" style:country-complex="PL" style:font-style-complex="italic"/>
    </style:style>
    <style:style style:name="T664" style:family="text">
      <style:text-properties style:font-name="Arial2" fo:language="fr" fo:country="FR" fo:font-style="italic" officeooo:rsid="00430f94" style:language-asian="pl" style:country-asian="PL" style:font-style-asian="italic" style:language-complex="pl" style:country-complex="PL" style:font-style-complex="italic"/>
    </style:style>
    <style:style style:name="T665" style:family="text">
      <style:text-properties style:font-name="Arial2" fo:language="fr" fo:country="FR" fo:font-style="italic" officeooo:rsid="0045faab" style:language-asian="pl" style:country-asian="PL" style:font-style-asian="italic" style:language-complex="pl" style:country-complex="PL" style:font-style-complex="italic"/>
    </style:style>
    <style:style style:name="T666" style:family="text">
      <style:text-properties style:font-name="Arial2" fo:language="fr" fo:country="FR" fo:font-style="italic" style:font-style-asian="italic" style:font-style-complex="italic"/>
    </style:style>
    <style:style style:name="T667" style:family="text">
      <style:text-properties style:font-name="Arial2" fo:language="fr" fo:country="FR" fo:font-style="italic" officeooo:rsid="00430f94" style:font-name-asian="Arial Unicode MS" style:language-asian="pl" style:country-asian="PL" style:font-style-asian="italic" style:font-name-complex="Arial Unicode MS" style:language-complex="pl" style:country-complex="PL" style:font-style-complex="italic"/>
    </style:style>
    <style:style style:name="T668" style:family="text">
      <style:text-properties style:font-name="Arial2" fo:language="fr" fo:country="FR" fo:font-style="italic" officeooo:rsid="00265f8e" style:font-name-asian="Arial Unicode MS" style:language-asian="pl" style:country-asian="PL" style:font-style-asian="italic" style:font-name-complex="Arial Unicode MS" style:language-complex="pl" style:country-complex="PL" style:font-style-complex="italic"/>
    </style:style>
    <style:style style:name="T669" style:family="text">
      <style:text-properties style:font-name="Arial2" fo:language="fr" fo:country="FR" fo:font-style="italic" officeooo:rsid="00430a5c" style:font-name-asian="Arial Unicode MS" style:language-asian="pl" style:country-asian="PL" style:font-style-asian="italic" style:font-name-complex="Arial Unicode MS" style:language-complex="pl" style:country-complex="PL" style:font-style-complex="italic"/>
    </style:style>
    <style:style style:name="T670" style:family="text">
      <style:text-properties style:font-name="Arial2" fo:language="fr" fo:country="FR" fo:font-style="italic" officeooo:rsid="00450e9a" style:font-name-asian="Arial Unicode MS" style:language-asian="pl" style:country-asian="PL" style:font-style-asian="italic" style:font-name-complex="Arial Unicode MS" style:language-complex="pl" style:country-complex="PL" style:font-style-complex="italic"/>
    </style:style>
    <style:style style:name="T671" style:family="text">
      <style:text-properties style:font-name="Arial2" fo:language="fr" fo:country="FR" fo:font-style="italic" officeooo:rsid="004dbfd1" style:font-name-asian="Arial Unicode MS" style:language-asian="pl" style:country-asian="PL" style:font-style-asian="italic" style:font-name-complex="Arial Unicode MS" style:language-complex="pl" style:country-complex="PL" style:font-style-complex="italic"/>
    </style:style>
    <style:style style:name="T672" style:family="text">
      <style:text-properties style:font-name="Arial2" fo:language="fr" fo:country="FR" style:language-asian="pl" style:country-asian="PL" style:language-complex="pl" style:country-complex="PL"/>
    </style:style>
    <style:style style:name="T673" style:family="text">
      <style:text-properties style:font-name="Arial2" fo:language="fr" fo:country="FR" officeooo:rsid="0021ecea" style:language-asian="pl" style:country-asian="PL" style:language-complex="pl" style:country-complex="PL"/>
    </style:style>
    <style:style style:name="T674" style:family="text">
      <style:text-properties style:font-name="Arial2" fo:language="fr" fo:country="FR" officeooo:rsid="004204e6" style:language-asian="pl" style:country-asian="PL" style:language-complex="pl" style:country-complex="PL"/>
    </style:style>
    <style:style style:name="T675" style:family="text">
      <style:text-properties style:font-name="Arial2" officeooo:rsid="0026b1a6"/>
    </style:style>
    <style:style style:name="T676" style:family="text">
      <style:text-properties style:font-name="Arial2" officeooo:rsid="0027db59"/>
    </style:style>
    <style:style style:name="T677" style:family="text">
      <style:text-properties style:font-name="Arial2" officeooo:rsid="0027db59" style:font-name-asian="Arial Unicode MS" style:font-name-complex="Arial Unicode MS"/>
    </style:style>
    <style:style style:name="T678" style:family="text">
      <style:text-properties style:font-name="Arial2" officeooo:rsid="0036788a" style:font-name-asian="Arial Unicode MS" style:font-name-complex="Arial Unicode MS"/>
    </style:style>
    <style:style style:name="T679" style:family="text">
      <style:text-properties style:font-name="Arial2" officeooo:rsid="003a8137" style:font-name-asian="Arial Unicode MS" style:font-name-complex="Arial Unicode MS"/>
    </style:style>
    <style:style style:name="T680" style:family="text">
      <style:text-properties style:font-name="Arial2" officeooo:rsid="0041db57" style:font-name-asian="Arial Unicode MS" style:font-name-complex="Arial Unicode MS"/>
    </style:style>
    <style:style style:name="T681" style:family="text">
      <style:text-properties style:font-name="Arial2" officeooo:rsid="0044dfd0" style:font-name-asian="Arial Unicode MS" style:font-name-complex="Arial Unicode MS"/>
    </style:style>
    <style:style style:name="T682" style:family="text">
      <style:text-properties style:font-name="Arial2" officeooo:rsid="0064da57" style:font-name-asian="Arial Unicode MS" style:font-name-complex="Arial Unicode MS"/>
    </style:style>
    <style:style style:name="T683" style:family="text">
      <style:text-properties style:font-name="Arial2" officeooo:rsid="002dd08c" style:font-name-asian="Arial Unicode MS" style:font-name-complex="Arial Unicode MS"/>
    </style:style>
    <style:style style:name="T684" style:family="text">
      <style:text-properties style:font-name="Arial2" officeooo:rsid="002fb5a8" style:font-name-asian="Arial Unicode MS" style:font-name-complex="Arial Unicode MS"/>
    </style:style>
    <style:style style:name="T685" style:family="text">
      <style:text-properties style:font-name="Arial2" officeooo:rsid="00430a5c" style:font-name-asian="Arial Unicode MS" style:font-name-complex="Arial Unicode MS"/>
    </style:style>
    <style:style style:name="T686" style:family="text">
      <style:text-properties style:font-name="Arial2" officeooo:rsid="0029a8d5"/>
    </style:style>
    <style:style style:name="T687" style:family="text">
      <style:text-properties style:font-name="Arial2" officeooo:rsid="002b3800"/>
    </style:style>
    <style:style style:name="T688" style:family="text">
      <style:text-properties style:font-name="Arial2" officeooo:rsid="002cacac"/>
    </style:style>
    <style:style style:name="T689" style:family="text">
      <style:text-properties style:font-name="Arial2" officeooo:rsid="002dd08c"/>
    </style:style>
    <style:style style:name="T690" style:family="text">
      <style:text-properties style:font-name="Arial2" fo:language="it" fo:country="IT" fo:font-style="italic" style:font-style-asian="italic" style:font-style-complex="italic"/>
    </style:style>
    <style:style style:name="T691" style:family="text">
      <style:text-properties style:font-name="Arial2" fo:language="it" fo:country="IT" fo:font-style="italic" style:language-asian="pl" style:country-asian="PL" style:font-style-asian="italic" style:language-complex="pl" style:country-complex="PL" style:font-style-complex="italic"/>
    </style:style>
    <style:style style:name="T692" style:family="text">
      <style:text-properties style:font-name="Arial2" officeooo:rsid="002fb5a8"/>
    </style:style>
    <style:style style:name="T693" style:family="text">
      <style:text-properties style:font-name="Arial2" officeooo:rsid="00308a20"/>
    </style:style>
    <style:style style:name="T694" style:family="text">
      <style:text-properties style:font-name="Arial2" fo:language="de" fo:country="DE" style:language-asian="pl" style:country-asian="PL" style:language-complex="pl" style:country-complex="PL"/>
    </style:style>
    <style:style style:name="T695" style:family="text">
      <style:text-properties style:font-name="Arial2" fo:language="de" fo:country="DE" officeooo:rsid="0029a8d5" style:language-asian="pl" style:country-asian="PL" style:language-complex="pl" style:country-complex="PL"/>
    </style:style>
    <style:style style:name="T696" style:family="text">
      <style:text-properties style:font-name="Arial2" fo:language="de" fo:country="DE" fo:font-style="italic" style:language-asian="pl" style:country-asian="PL" style:font-style-asian="italic" style:language-complex="pl" style:country-complex="PL" style:font-style-complex="italic"/>
    </style:style>
    <style:style style:name="T697" style:family="text">
      <style:text-properties style:font-name="Arial2" fo:language="de" fo:country="DE" fo:font-style="italic" officeooo:rsid="001e0a84" style:language-asian="pl" style:country-asian="PL" style:font-style-asian="italic" style:language-complex="pl" style:country-complex="PL" style:font-style-complex="italic"/>
    </style:style>
    <style:style style:name="T698" style:family="text">
      <style:text-properties style:font-name="Arial2" fo:language="de" fo:country="DE" fo:font-style="italic" officeooo:rsid="004173d8" style:language-asian="pl" style:country-asian="PL" style:font-style-asian="italic" style:language-complex="pl" style:country-complex="PL" style:font-style-complex="italic"/>
    </style:style>
    <style:style style:name="T699" style:family="text">
      <style:text-properties style:font-name="Arial2" fo:language="de" fo:country="DE" fo:font-style="italic" officeooo:rsid="0045faab" style:language-asian="pl" style:country-asian="PL" style:font-style-asian="italic" style:language-complex="pl" style:country-complex="PL" style:font-style-complex="italic"/>
    </style:style>
    <style:style style:name="T700" style:family="text">
      <style:text-properties style:font-name="Arial2" fo:language="de" fo:country="DE" fo:font-style="italic" officeooo:rsid="0057199b" style:language-asian="pl" style:country-asian="PL" style:font-style-asian="italic" style:language-complex="pl" style:country-complex="PL" style:font-style-complex="italic"/>
    </style:style>
    <style:style style:name="T701" style:family="text">
      <style:text-properties style:font-name="Arial2" fo:language="de" fo:country="DE" fo:font-style="italic" officeooo:rsid="0029a8d5" style:font-style-asian="italic" style:font-style-complex="italic"/>
    </style:style>
    <style:style style:name="T702" style:family="text">
      <style:text-properties style:font-name="Arial2" officeooo:rsid="0031f688"/>
    </style:style>
    <style:style style:name="T703" style:family="text">
      <style:text-properties style:font-name="Arial2" officeooo:rsid="0033cb9b"/>
    </style:style>
    <style:style style:name="T704" style:family="text">
      <style:text-properties style:font-name="Arial2" officeooo:rsid="00341a62"/>
    </style:style>
    <style:style style:name="T705" style:family="text">
      <style:text-properties style:font-name="Arial2" officeooo:rsid="0034c435"/>
    </style:style>
    <style:style style:name="T706" style:family="text">
      <style:text-properties style:font-name="Arial2" officeooo:rsid="00354699"/>
    </style:style>
    <style:style style:name="T707" style:family="text">
      <style:text-properties style:font-name="Arial2" officeooo:rsid="0036788a"/>
    </style:style>
    <style:style style:name="T708" style:family="text">
      <style:text-properties style:font-name="Arial2" fo:language="ro" fo:country="RO" fo:font-style="italic" style:font-style-asian="italic" style:font-style-complex="italic"/>
    </style:style>
    <style:style style:name="T709" style:family="text">
      <style:text-properties style:font-name="Arial2" fo:language="ro" fo:country="RO" fo:font-style="italic" officeooo:rsid="0036788a" style:font-name-asian="Arial Unicode MS" style:font-style-asian="italic" style:font-name-complex="Arial Unicode MS" style:font-style-complex="italic"/>
    </style:style>
    <style:style style:name="T710" style:family="text">
      <style:text-properties style:font-name="Arial2" officeooo:rsid="003a1d0e"/>
    </style:style>
    <style:style style:name="T711" style:family="text">
      <style:text-properties style:font-name="Arial2" fo:language="pl" fo:country="PL"/>
    </style:style>
    <style:style style:name="T712" style:family="text">
      <style:text-properties style:font-name="Arial2" fo:language="pl" fo:country="PL" fo:font-weight="bold" style:language-asian="en" style:country-asian="US" style:font-weight-asian="bold" style:language-complex="en" style:country-complex="US" style:font-weight-complex="bold"/>
    </style:style>
    <style:style style:name="T713" style:family="text">
      <style:text-properties style:font-name="Arial2" fo:language="pl" fo:country="PL" fo:font-weight="bold" style:font-weight-asian="bold" style:font-weight-complex="bold"/>
    </style:style>
    <style:style style:name="T714" style:family="text">
      <style:text-properties style:font-name="Arial2" fo:language="pl" fo:country="PL" style:language-asian="en" style:country-asian="US" style:language-complex="en" style:country-complex="US"/>
    </style:style>
    <style:style style:name="T715" style:family="text">
      <style:text-properties style:font-name="Arial2" fo:language="pl" fo:country="PL" style:language-asian="pl" style:country-asian="PL" style:language-complex="pl" style:country-complex="PL"/>
    </style:style>
    <style:style style:name="T716" style:family="text">
      <style:text-properties style:font-name="Arial2" fo:language="pl" fo:country="PL" officeooo:rsid="004173d8" style:language-asian="pl" style:country-asian="PL" style:language-complex="pl" style:country-complex="PL"/>
    </style:style>
    <style:style style:name="T717" style:family="text">
      <style:text-properties style:font-name="Arial2" fo:language="pl" fo:country="PL" officeooo:rsid="007783d3" style:language-asian="pl" style:country-asian="PL" style:language-complex="pl" style:country-complex="PL"/>
    </style:style>
    <style:style style:name="T718" style:family="text">
      <style:text-properties style:font-name="Arial2" fo:language="pl" fo:country="PL" fo:font-style="italic" style:font-style-asian="italic" style:font-style-complex="italic"/>
    </style:style>
    <style:style style:name="T719" style:family="text">
      <style:text-properties style:font-name="Arial2" fo:language="pl" fo:country="PL" fo:font-style="italic" style:language-asian="en" style:country-asian="US" style:font-style-asian="italic" style:language-complex="en" style:country-complex="US" style:font-style-complex="italic"/>
    </style:style>
    <style:style style:name="T720" style:family="text">
      <style:text-properties style:font-name="Arial2" fo:language="pl" fo:country="PL" fo:font-style="italic" style:language-asian="pl" style:country-asian="PL" style:font-style-asian="italic" style:language-complex="pl" style:country-complex="PL" style:font-style-complex="italic"/>
    </style:style>
    <style:style style:name="T721" style:family="text">
      <style:text-properties style:font-name="Arial2" fo:language="pl" fo:country="PL" fo:font-style="normal" style:language-asian="en" style:country-asian="US" style:font-style-asian="normal" style:language-complex="en" style:country-complex="US" style:font-style-complex="normal"/>
    </style:style>
    <style:style style:name="T722" style:family="text">
      <style:text-properties style:font-name="Arial2" officeooo:rsid="003a8137"/>
    </style:style>
    <style:style style:name="T723" style:family="text">
      <style:text-properties style:font-name="Arial2" officeooo:rsid="003b6ba5"/>
    </style:style>
    <style:style style:name="T724" style:family="text">
      <style:text-properties style:font-name="Arial2" officeooo:rsid="003cf4a2"/>
    </style:style>
    <style:style style:name="T725" style:family="text">
      <style:text-properties style:font-name="Arial2" officeooo:rsid="003de139"/>
    </style:style>
    <style:style style:name="T726" style:family="text">
      <style:text-properties style:font-name="Arial2" officeooo:rsid="003e40e8"/>
    </style:style>
    <style:style style:name="T727" style:family="text">
      <style:text-properties style:font-name="Arial2" officeooo:rsid="004020e8"/>
    </style:style>
    <style:style style:name="T728" style:family="text">
      <style:text-properties style:font-name="Arial2" officeooo:rsid="00402b24"/>
    </style:style>
    <style:style style:name="T729" style:family="text">
      <style:text-properties style:font-name="Arial2" officeooo:rsid="004173d8"/>
    </style:style>
    <style:style style:name="T730" style:family="text">
      <style:text-properties style:font-name="Arial2" officeooo:rsid="0041db57"/>
    </style:style>
    <style:style style:name="T731" style:family="text">
      <style:text-properties style:font-name="Arial2" officeooo:rsid="00430a5c"/>
    </style:style>
    <style:style style:name="T732" style:family="text">
      <style:text-properties style:font-name="Arial2" officeooo:rsid="00430f94"/>
    </style:style>
    <style:style style:name="T733" style:family="text">
      <style:text-properties style:font-name="Arial2" officeooo:rsid="0044dfd0"/>
    </style:style>
    <style:style style:name="T734" style:family="text">
      <style:text-properties style:font-name="Arial2" officeooo:rsid="00450e9a"/>
    </style:style>
    <style:style style:name="T735" style:family="text">
      <style:text-properties style:font-name="Arial2" officeooo:rsid="0045faab"/>
    </style:style>
    <style:style style:name="T736" style:family="text">
      <style:text-properties style:font-name="Arial2" officeooo:rsid="0047d66d"/>
    </style:style>
    <style:style style:name="T737" style:family="text">
      <style:text-properties style:font-name="Arial2" officeooo:rsid="004845fa"/>
    </style:style>
    <style:style style:name="T738" style:family="text">
      <style:text-properties style:font-name="Arial2" officeooo:rsid="00494ed8"/>
    </style:style>
    <style:style style:name="T739" style:family="text">
      <style:text-properties style:font-name="Arial2" officeooo:rsid="004aa4ad"/>
    </style:style>
    <style:style style:name="T740" style:family="text">
      <style:text-properties style:font-name="Arial2" officeooo:rsid="004b9fa9"/>
    </style:style>
    <style:style style:name="T741" style:family="text">
      <style:text-properties style:font-name="Arial2" officeooo:rsid="004c5c1c"/>
    </style:style>
    <style:style style:name="T742" style:family="text">
      <style:text-properties style:font-name="Arial2" officeooo:rsid="004ca582"/>
    </style:style>
    <style:style style:name="T743" style:family="text">
      <style:text-properties style:font-name="Arial2" officeooo:rsid="004dbfd1"/>
    </style:style>
    <style:style style:name="T744" style:family="text">
      <style:text-properties style:font-name="Arial2" officeooo:rsid="0051777e"/>
    </style:style>
    <style:style style:name="T745" style:family="text">
      <style:text-properties style:font-name="Arial2" officeooo:rsid="00530904"/>
    </style:style>
    <style:style style:name="T746" style:family="text">
      <style:text-properties style:font-name="Arial2" officeooo:rsid="005469f7"/>
    </style:style>
    <style:style style:name="T747" style:family="text">
      <style:text-properties style:font-name="Arial2" officeooo:rsid="00559b28"/>
    </style:style>
    <style:style style:name="T748" style:family="text">
      <style:text-properties style:font-name="Arial2" officeooo:rsid="00566880"/>
    </style:style>
    <style:style style:name="T749" style:family="text">
      <style:text-properties style:font-name="Arial2" officeooo:rsid="005704cc"/>
    </style:style>
    <style:style style:name="T750" style:family="text">
      <style:text-properties style:font-name="Arial2" officeooo:rsid="0057880f"/>
    </style:style>
    <style:style style:name="T751" style:family="text">
      <style:text-properties style:font-name="Arial2" officeooo:rsid="00584cc7"/>
    </style:style>
    <style:style style:name="T752" style:family="text">
      <style:text-properties style:font-name="Arial2" officeooo:rsid="00599bca"/>
    </style:style>
    <style:style style:name="T753" style:family="text">
      <style:text-properties style:font-name="Arial2" officeooo:rsid="005a07a2"/>
    </style:style>
    <style:style style:name="T754" style:family="text">
      <style:text-properties style:font-name="Arial2" officeooo:rsid="005af241"/>
    </style:style>
    <style:style style:name="T755" style:family="text">
      <style:text-properties style:font-name="Arial2" officeooo:rsid="005b6473"/>
    </style:style>
    <style:style style:name="T756" style:family="text">
      <style:text-properties style:font-name="Arial2" officeooo:rsid="005b7edf"/>
    </style:style>
    <style:style style:name="T757" style:family="text">
      <style:text-properties style:font-name="Arial2" officeooo:rsid="005f7227"/>
    </style:style>
    <style:style style:name="T758" style:family="text">
      <style:text-properties style:font-name="Arial2" officeooo:rsid="00606d00"/>
    </style:style>
    <style:style style:name="T759" style:family="text">
      <style:text-properties style:font-name="Arial2" officeooo:rsid="0061e15d"/>
    </style:style>
    <style:style style:name="T760" style:family="text">
      <style:text-properties style:font-name="Arial2" officeooo:rsid="00645427"/>
    </style:style>
    <style:style style:name="T761" style:family="text">
      <style:text-properties style:font-name="Arial2" officeooo:rsid="0064da57"/>
    </style:style>
    <style:style style:name="T762" style:family="text">
      <style:text-properties style:font-name="Arial2" officeooo:rsid="00665db3"/>
    </style:style>
    <style:style style:name="T763" style:family="text">
      <style:text-properties style:font-name="Arial2" officeooo:rsid="00688c6c"/>
    </style:style>
    <style:style style:name="T764" style:family="text">
      <style:text-properties style:font-name="Arial2" officeooo:rsid="006890ae"/>
    </style:style>
    <style:style style:name="T765" style:family="text">
      <style:text-properties style:font-name="Arial2" officeooo:rsid="006a6f34"/>
    </style:style>
    <style:style style:name="T766" style:family="text">
      <style:text-properties style:font-name="Arial2" officeooo:rsid="006b86ce"/>
    </style:style>
    <style:style style:name="T767" style:family="text">
      <style:text-properties style:font-name="Arial2" officeooo:rsid="006be917"/>
    </style:style>
    <style:style style:name="T768" style:family="text">
      <style:text-properties style:font-name="Arial2" officeooo:rsid="006c366e"/>
    </style:style>
    <style:style style:name="T769" style:family="text">
      <style:text-properties style:font-name="Arial2" officeooo:rsid="006c3c05"/>
    </style:style>
    <style:style style:name="T770" style:family="text">
      <style:text-properties style:font-name="Arial2" officeooo:rsid="006db187"/>
    </style:style>
    <style:style style:name="T771" style:family="text">
      <style:text-properties style:font-name="Arial2" officeooo:rsid="0014fc9c"/>
    </style:style>
    <style:style style:name="T772" style:family="text">
      <style:text-properties style:font-name="Arial2" officeooo:rsid="001d07f2"/>
    </style:style>
    <style:style style:name="T773" style:family="text">
      <style:text-properties style:font-name="Arial2" fo:font-style="normal" officeooo:rsid="0021ecea" style:font-style-asian="normal" style:font-style-complex="normal"/>
    </style:style>
    <style:style style:name="T774" style:family="text">
      <style:text-properties style:font-name="Arial2" fo:font-style="normal" officeooo:rsid="004204e6" style:font-style-asian="normal" style:font-style-complex="normal"/>
    </style:style>
    <style:style style:name="T775" style:family="text">
      <style:text-properties style:font-name="Arial2" fo:font-style="normal" officeooo:rsid="0045faab" style:font-style-asian="normal" style:font-style-complex="normal"/>
    </style:style>
    <style:style style:name="T776" style:family="text">
      <style:text-properties style:font-name="Arial2" officeooo:rsid="002e07a1"/>
    </style:style>
    <style:style style:name="T777" style:family="text">
      <style:text-properties style:font-name="Arial2" officeooo:rsid="0039c9b3"/>
    </style:style>
    <style:style style:name="T778" style:family="text">
      <style:text-properties style:font-name="Arial2" officeooo:rsid="004204e6"/>
    </style:style>
    <style:style style:name="T779" style:family="text">
      <style:text-properties style:font-name="Arial2" officeooo:rsid="0057199b"/>
    </style:style>
    <style:style style:name="T780" style:family="text">
      <style:text-properties style:font-name="Arial2" officeooo:rsid="00639f2c"/>
    </style:style>
    <style:style style:name="T781" style:family="text">
      <style:text-properties style:font-name="Arial2" officeooo:rsid="006824af"/>
    </style:style>
    <style:style style:name="T782" style:family="text">
      <style:text-properties style:font-name="Arial2" officeooo:rsid="006eac93"/>
    </style:style>
    <style:style style:name="T783" style:family="text">
      <style:text-properties style:font-name="Arial2" officeooo:rsid="006ed074"/>
    </style:style>
    <style:style style:name="T784" style:family="text">
      <style:text-properties style:font-name="Arial2" officeooo:rsid="00718292"/>
    </style:style>
    <style:style style:name="T785" style:family="text">
      <style:text-properties style:font-name="Arial2" officeooo:rsid="00762c45"/>
    </style:style>
    <style:style style:name="T786" style:family="text">
      <style:text-properties style:font-name="Arial2" fo:font-weight="normal" style:font-weight-asian="normal" style:font-weight-complex="normal"/>
    </style:style>
    <style:style style:name="T787" style:family="text">
      <style:text-properties style:font-name="Arial2" officeooo:rsid="007b5fed"/>
    </style:style>
    <style:style style:name="T788" style:family="text">
      <style:text-properties style:font-name="Arial" officeooo:rsid="00742132" style:font-name-asian="Arial Unicode MS" style:font-name-complex="Arial Unicode MS"/>
    </style:style>
    <style:style style:name="T789" style:family="text">
      <style:text-properties style:font-name="Arial" officeooo:rsid="0074ae5d" style:font-name-asian="Arial Unicode MS" style:font-name-complex="Arial Unicode MS"/>
    </style:style>
    <style:style style:name="T790" style:family="text">
      <style:text-properties style:font-name="Arial" officeooo:rsid="00762c45" style:font-name-asian="Arial Unicode MS" style:font-name-complex="Arial Unicode MS"/>
    </style:style>
    <style:style style:name="T791" style:family="text">
      <style:text-properties style:font-name="Arial" officeooo:rsid="007b5fed" style:font-name-asian="Arial Unicode MS" style:font-name-complex="Arial Unicode MS"/>
    </style:style>
    <style:style style:name="T792" style:family="text">
      <style:text-properties officeooo:rsid="00143d30"/>
    </style:style>
    <style:style style:name="T793" style:family="text">
      <style:text-properties officeooo:rsid="001e4f78"/>
    </style:style>
    <style:style style:name="T794" style:family="text">
      <style:text-properties officeooo:rsid="0041ce0a"/>
    </style:style>
    <style:style style:name="T795" style:family="text">
      <style:text-properties officeooo:rsid="00265f8e"/>
    </style:style>
    <style:style style:name="T796" style:family="text">
      <style:text-properties fo:font-weight="normal" style:font-weight-asian="normal" style:font-weight-complex="normal"/>
    </style:style>
    <style:style style:name="T797" style:family="text">
      <style:text-properties fo:language="en" fo:country="US" style:language-asian="pl" style:country-asian="PL" style:language-complex="pl" style:country-complex="PL"/>
    </style:style>
    <style:style style:name="T798" style:family="text">
      <style:text-properties fo:language="en" fo:country="US" officeooo:rsid="00143d30" style:language-asian="pl" style:country-asian="PL" style:language-complex="pl" style:country-complex="PL"/>
    </style:style>
    <style:style style:name="T799" style:family="text">
      <style:text-properties fo:language="en" fo:country="US" officeooo:rsid="00184e5a" style:language-asian="pl" style:country-asian="PL" style:language-complex="pl" style:country-complex="PL"/>
    </style:style>
    <style:style style:name="T800" style:family="text">
      <style:text-properties fo:language="en" fo:country="US" officeooo:rsid="007783d3" style:language-asian="pl" style:country-asian="PL" style:language-complex="pl" style:country-complex="PL"/>
    </style:style>
    <style:style style:name="T801" style:family="text">
      <style:text-properties fo:language="en" fo:country="US" officeooo:rsid="0029a8d5" style:language-asian="pl" style:country-asian="PL" style:language-complex="pl" style:country-complex="PL"/>
    </style:style>
    <style:style style:name="T802" style:family="text">
      <style:text-properties fo:language="en" fo:country="US" officeooo:rsid="00341a62" style:language-asian="pl" style:country-asian="PL" style:language-complex="pl" style:country-complex="PL"/>
    </style:style>
    <style:style style:name="T803" style:family="text">
      <style:text-properties fo:language="en" fo:country="US" officeooo:rsid="003cf4a2" style:language-asian="pl" style:country-asian="PL" style:language-complex="pl" style:country-complex="PL"/>
    </style:style>
    <style:style style:name="T804" style:family="text">
      <style:text-properties fo:language="en" fo:country="US" officeooo:rsid="004173d8" style:language-asian="pl" style:country-asian="PL" style:language-complex="pl" style:country-complex="PL"/>
    </style:style>
    <style:style style:name="T805" style:family="text">
      <style:text-properties fo:language="en" fo:country="US" officeooo:rsid="004204e6" style:language-asian="pl" style:country-asian="PL" style:language-complex="pl" style:country-complex="PL"/>
    </style:style>
    <style:style style:name="T806" style:family="text">
      <style:text-properties fo:language="en" fo:country="US" officeooo:rsid="0050e7d4" style:language-asian="pl" style:country-asian="PL" style:language-complex="pl" style:country-complex="PL"/>
    </style:style>
    <style:style style:name="T807" style:family="text">
      <style:text-properties fo:language="en" fo:country="US" officeooo:rsid="006824af" style:language-asian="pl" style:country-asian="PL" style:language-complex="pl" style:country-complex="PL"/>
    </style:style>
    <style:style style:name="T808" style:family="text">
      <style:text-properties fo:language="en" fo:country="US" fo:font-style="italic" style:language-asian="pl" style:country-asian="PL" style:font-style-asian="italic" style:language-complex="pl" style:country-complex="PL" style:font-style-complex="italic"/>
    </style:style>
    <style:style style:name="T809" style:family="text">
      <style:text-properties fo:language="en" fo:country="US" fo:font-style="italic" officeooo:rsid="0029a8d5" style:language-asian="pl" style:country-asian="PL" style:font-style-asian="italic" style:language-complex="pl" style:country-complex="PL" style:font-style-complex="italic"/>
    </style:style>
    <style:style style:name="T810" style:family="text">
      <style:text-properties fo:language="en" fo:country="US" fo:font-style="italic" officeooo:rsid="00341a62" style:language-asian="pl" style:country-asian="PL" style:font-style-asian="italic" style:language-complex="pl" style:country-complex="PL" style:font-style-complex="italic"/>
    </style:style>
    <style:style style:name="T811" style:family="text">
      <style:text-properties fo:language="en" fo:country="US" fo:font-style="italic" officeooo:rsid="003cf4a2" style:language-asian="pl" style:country-asian="PL" style:font-style-asian="italic" style:language-complex="pl" style:country-complex="PL" style:font-style-complex="italic"/>
    </style:style>
    <style:style style:name="T812" style:family="text">
      <style:text-properties fo:language="en" fo:country="US" fo:font-style="italic" officeooo:rsid="004173d8" style:language-asian="pl" style:country-asian="PL" style:font-style-asian="italic" style:language-complex="pl" style:country-complex="PL" style:font-style-complex="italic"/>
    </style:style>
    <style:style style:name="T813" style:family="text">
      <style:text-properties fo:language="en" fo:country="US" fo:font-style="italic" officeooo:rsid="0041db57" style:language-asian="pl" style:country-asian="PL" style:font-style-asian="italic" style:language-complex="pl" style:country-complex="PL" style:font-style-complex="italic"/>
    </style:style>
    <style:style style:name="T814" style:family="text">
      <style:text-properties fo:language="en" fo:country="US" fo:font-style="italic" officeooo:rsid="00530904" style:language-asian="pl" style:country-asian="PL" style:font-style-asian="italic" style:language-complex="pl" style:country-complex="PL" style:font-style-complex="italic"/>
    </style:style>
    <style:style style:name="T815" style:family="text">
      <style:text-properties fo:language="en" fo:country="US" fo:font-style="italic" officeooo:rsid="0050e7d4" style:language-asian="pl" style:country-asian="PL" style:font-style-asian="italic" style:language-complex="pl" style:country-complex="PL" style:font-style-complex="italic"/>
    </style:style>
    <style:style style:name="T816" style:family="text">
      <style:text-properties fo:language="en" fo:country="US" fo:font-style="italic" officeooo:rsid="006824af" style:language-asian="pl" style:country-asian="PL" style:font-style-asian="italic" style:language-complex="pl" style:country-complex="PL" style:font-style-complex="italic"/>
    </style:style>
    <style:style style:name="T817" style:family="text">
      <style:text-properties fo:language="en" fo:country="US" fo:font-weight="bold" style:language-asian="pl" style:country-asian="PL" style:font-weight-asian="bold" style:language-complex="pl" style:country-complex="PL" style:font-weight-complex="bold"/>
    </style:style>
    <style:style style:name="T818" style:family="text">
      <style:text-properties officeooo:rsid="0050e7d4"/>
    </style:style>
    <style:style style:name="T819" style:family="text">
      <style:text-properties fo:language="la" fo:country="VA"/>
    </style:style>
    <style:style style:name="T820" style:family="text">
      <style:text-properties fo:language="la" fo:country="VA" style:language-asian="pl" style:country-asian="PL" style:language-complex="pl" style:country-complex="PL"/>
    </style:style>
    <style:style style:name="T821" style:family="text">
      <style:text-properties fo:language="la" fo:country="VA" fo:font-style="italic" style:font-style-asian="italic" style:font-style-complex="italic"/>
    </style:style>
    <style:style style:name="T822" style:family="text">
      <style:text-properties fo:language="la" fo:country="VA" fo:font-style="italic" officeooo:rsid="0039c9b3" style:font-style-asian="italic" style:font-style-complex="italic"/>
    </style:style>
    <style:style style:name="T823" style:family="text">
      <style:text-properties fo:language="la" fo:country="VA" fo:font-style="italic" officeooo:rsid="003a8137" style:font-style-asian="italic" style:font-style-complex="italic"/>
    </style:style>
    <style:style style:name="T824" style:family="text">
      <style:text-properties fo:language="la" fo:country="VA" fo:font-style="italic" officeooo:rsid="004173d8" style:font-style-asian="italic" style:font-style-complex="italic"/>
    </style:style>
    <style:style style:name="T825" style:family="text">
      <style:text-properties fo:language="la" fo:country="VA" fo:font-style="italic" officeooo:rsid="00430f94" style:font-style-asian="italic" style:font-style-complex="italic"/>
    </style:style>
    <style:style style:name="T826" style:family="text">
      <style:text-properties fo:language="la" fo:country="VA" fo:font-style="italic" officeooo:rsid="005f7227" style:font-style-asian="italic" style:font-style-complex="italic"/>
    </style:style>
    <style:style style:name="T827" style:family="text">
      <style:text-properties fo:language="la" fo:country="VA" fo:font-style="italic" style:language-asian="pl" style:country-asian="PL" style:font-style-asian="italic" style:language-complex="pl" style:country-complex="PL" style:font-style-complex="italic"/>
    </style:style>
    <style:style style:name="T828" style:family="text">
      <style:text-properties fo:language="la" fo:country="VA" fo:font-style="italic" officeooo:rsid="0020b8fd" style:language-asian="pl" style:country-asian="PL" style:font-style-asian="italic" style:language-complex="pl" style:country-complex="PL" style:font-style-complex="italic"/>
    </style:style>
    <style:style style:name="T829" style:family="text">
      <style:text-properties fo:language="la" fo:country="VA" fo:font-style="italic" officeooo:rsid="001e0a84" style:language-asian="pl" style:country-asian="PL" style:font-style-asian="italic" style:language-complex="pl" style:country-complex="PL" style:font-style-complex="italic"/>
    </style:style>
    <style:style style:name="T830" style:family="text">
      <style:text-properties fo:language="la" fo:country="VA" fo:font-style="italic" officeooo:rsid="002e07a1" style:language-asian="pl" style:country-asian="PL" style:font-style-asian="italic" style:language-complex="pl" style:country-complex="PL" style:font-style-complex="italic"/>
    </style:style>
    <style:style style:name="T831" style:family="text">
      <style:text-properties fo:language="la" fo:country="VA" fo:font-style="italic" officeooo:rsid="0031f688" style:language-asian="pl" style:country-asian="PL" style:font-style-asian="italic" style:language-complex="pl" style:country-complex="PL" style:font-style-complex="italic"/>
    </style:style>
    <style:style style:name="T832" style:family="text">
      <style:text-properties fo:language="la" fo:country="VA" officeooo:rsid="00494ed8"/>
    </style:style>
    <style:style style:name="T833" style:family="text">
      <style:text-properties fo:language="la" fo:country="VA" officeooo:rsid="0050e7d4"/>
    </style:style>
    <style:style style:name="T834" style:family="text">
      <style:text-properties officeooo:rsid="00184e5a"/>
    </style:style>
    <style:style style:name="T835" style:family="text">
      <style:text-properties fo:font-weight="bold" style:font-weight-asian="bold" style:font-weight-complex="bold"/>
    </style:style>
    <style:style style:name="T836" style:family="text">
      <style:text-properties fo:font-weight="bold" officeooo:rsid="00184e5a" style:font-weight-asian="bold" style:font-weight-complex="bold"/>
    </style:style>
    <style:style style:name="T837" style:family="text">
      <style:text-properties fo:font-weight="bold" officeooo:rsid="001b72bf" style:font-weight-asian="bold" style:font-weight-complex="bold"/>
    </style:style>
    <style:style style:name="T838" style:family="text">
      <style:text-properties fo:font-weight="bold" officeooo:rsid="0021ecea" style:font-weight-asian="bold" style:font-weight-complex="bold"/>
    </style:style>
    <style:style style:name="T839" style:family="text">
      <style:text-properties fo:font-weight="bold" officeooo:rsid="001f2e53" style:font-weight-asian="bold" style:font-weight-complex="bold"/>
    </style:style>
    <style:style style:name="T840" style:family="text">
      <style:text-properties fo:font-weight="bold" officeooo:rsid="0024ba8e" style:font-weight-asian="bold" style:font-weight-complex="bold"/>
    </style:style>
    <style:style style:name="T841" style:family="text">
      <style:text-properties fo:font-weight="bold" officeooo:rsid="0026b1a6" style:font-weight-asian="bold" style:font-weight-complex="bold"/>
    </style:style>
    <style:style style:name="T842" style:family="text">
      <style:text-properties fo:font-weight="bold" officeooo:rsid="0029a8d5" style:font-weight-asian="bold" style:font-weight-complex="bold"/>
    </style:style>
    <style:style style:name="T843" style:family="text">
      <style:text-properties fo:font-weight="bold" officeooo:rsid="0031f688" style:font-weight-asian="bold" style:font-weight-complex="bold"/>
    </style:style>
    <style:style style:name="T844" style:family="text">
      <style:text-properties fo:font-weight="bold" officeooo:rsid="00341a62" style:font-weight-asian="bold" style:font-weight-complex="bold"/>
    </style:style>
    <style:style style:name="T845" style:family="text">
      <style:text-properties fo:font-weight="bold" officeooo:rsid="00354699" style:font-weight-asian="bold" style:font-weight-complex="bold"/>
    </style:style>
    <style:style style:name="T846" style:family="text">
      <style:text-properties fo:font-weight="bold" officeooo:rsid="0039c9b3" style:font-weight-asian="bold" style:font-weight-complex="bold"/>
    </style:style>
    <style:style style:name="T847" style:family="text">
      <style:text-properties fo:font-weight="bold" officeooo:rsid="003a8137" style:font-weight-asian="bold" style:font-weight-complex="bold"/>
    </style:style>
    <style:style style:name="T848" style:family="text">
      <style:text-properties fo:font-weight="bold" officeooo:rsid="003de139" style:font-weight-asian="bold" style:font-weight-complex="bold"/>
    </style:style>
    <style:style style:name="T849" style:family="text">
      <style:text-properties fo:font-weight="bold" officeooo:rsid="0041db57" style:font-weight-asian="bold" style:font-weight-complex="bold"/>
    </style:style>
    <style:style style:name="T850" style:family="text">
      <style:text-properties fo:font-weight="bold" officeooo:rsid="004204e6" style:font-weight-asian="bold" style:font-weight-complex="bold"/>
    </style:style>
    <style:style style:name="T851" style:family="text">
      <style:text-properties fo:font-weight="bold" officeooo:rsid="0045faab" style:font-weight-asian="bold" style:font-weight-complex="bold"/>
    </style:style>
    <style:style style:name="T852" style:family="text">
      <style:text-properties fo:font-weight="bold" officeooo:rsid="0047d66d" style:font-weight-asian="bold" style:font-weight-complex="bold"/>
    </style:style>
    <style:style style:name="T853" style:family="text">
      <style:text-properties fo:font-weight="bold" officeooo:rsid="004b9fa9" style:font-weight-asian="bold" style:font-weight-complex="bold"/>
    </style:style>
    <style:style style:name="T854" style:family="text">
      <style:text-properties fo:font-weight="bold" officeooo:rsid="0050e7d4" style:font-weight-asian="bold" style:font-weight-complex="bold"/>
    </style:style>
    <style:style style:name="T855" style:family="text">
      <style:text-properties fo:font-weight="bold" officeooo:rsid="00566880" style:font-weight-asian="bold" style:font-weight-complex="bold"/>
    </style:style>
    <style:style style:name="T856" style:family="text">
      <style:text-properties fo:font-weight="bold" officeooo:rsid="0061e15d" style:font-weight-asian="bold" style:font-weight-complex="bold"/>
    </style:style>
    <style:style style:name="T857" style:family="text">
      <style:text-properties fo:font-weight="bold" officeooo:rsid="00688c6c" style:font-weight-asian="bold" style:font-weight-complex="bold"/>
    </style:style>
    <style:style style:name="T858" style:family="text">
      <style:text-properties fo:font-weight="bold" officeooo:rsid="006a6f34" style:font-weight-asian="bold" style:font-weight-complex="bold"/>
    </style:style>
    <style:style style:name="T859" style:family="text">
      <style:text-properties fo:font-weight="bold" officeooo:rsid="006c366e" style:font-weight-asian="bold" style:font-weight-complex="bold"/>
    </style:style>
    <style:style style:name="T860" style:family="text">
      <style:text-properties fo:font-style="italic" style:font-style-asian="italic" style:font-style-complex="italic"/>
    </style:style>
    <style:style style:name="T861" style:family="text">
      <style:text-properties fo:font-style="italic" officeooo:rsid="004845fa" style:font-style-asian="italic" style:font-style-complex="italic"/>
    </style:style>
    <style:style style:name="T862" style:family="text">
      <style:text-properties fo:font-style="italic" officeooo:rsid="00184e5a" style:font-style-asian="italic" style:font-style-complex="italic"/>
    </style:style>
    <style:style style:name="T863" style:family="text">
      <style:text-properties fo:font-style="italic" officeooo:rsid="0014fc9c" style:font-style-asian="italic" style:font-style-complex="italic"/>
    </style:style>
    <style:style style:name="T864" style:family="text">
      <style:text-properties fo:font-style="italic" officeooo:rsid="001d07f2" style:font-style-asian="italic" style:font-style-complex="italic"/>
    </style:style>
    <style:style style:name="T865" style:family="text">
      <style:text-properties fo:font-style="italic" officeooo:rsid="001e0a84" style:font-style-asian="italic" style:font-style-complex="italic"/>
    </style:style>
    <style:style style:name="T866" style:family="text">
      <style:text-properties fo:font-style="italic" officeooo:rsid="001f2e53" style:font-style-asian="italic" style:font-style-complex="italic"/>
    </style:style>
    <style:style style:name="T867" style:family="text">
      <style:text-properties fo:font-style="italic" officeooo:rsid="0020b8fd" style:font-style-asian="italic" style:font-style-complex="italic"/>
    </style:style>
    <style:style style:name="T868" style:family="text">
      <style:text-properties fo:font-style="italic" officeooo:rsid="0021ecea" style:font-style-asian="italic" style:font-style-complex="italic"/>
    </style:style>
    <style:style style:name="T869" style:family="text">
      <style:text-properties fo:font-style="italic" officeooo:rsid="00265f8e" style:font-style-asian="italic" style:font-style-complex="italic"/>
    </style:style>
    <style:style style:name="T870" style:family="text">
      <style:text-properties fo:font-style="italic" officeooo:rsid="0029a8d5" style:font-style-asian="italic" style:font-style-complex="italic"/>
    </style:style>
    <style:style style:name="T871" style:family="text">
      <style:text-properties fo:font-style="italic" officeooo:rsid="002e07a1" style:font-style-asian="italic" style:font-style-complex="italic"/>
    </style:style>
    <style:style style:name="T872" style:family="text">
      <style:text-properties fo:font-style="italic" officeooo:rsid="0031f688" style:font-style-asian="italic" style:font-style-complex="italic"/>
    </style:style>
    <style:style style:name="T873" style:family="text">
      <style:text-properties fo:font-style="italic" officeooo:rsid="00341a62" style:font-style-asian="italic" style:font-style-complex="italic"/>
    </style:style>
    <style:style style:name="T874" style:family="text">
      <style:text-properties fo:font-style="italic" officeooo:rsid="00354699" style:font-style-asian="italic" style:font-style-complex="italic"/>
    </style:style>
    <style:style style:name="T875" style:family="text">
      <style:text-properties fo:font-style="italic" officeooo:rsid="0039c9b3" style:font-style-asian="italic" style:font-style-complex="italic"/>
    </style:style>
    <style:style style:name="T876" style:family="text">
      <style:text-properties fo:font-style="italic" officeooo:rsid="003a8137" style:font-style-asian="italic" style:font-style-complex="italic"/>
    </style:style>
    <style:style style:name="T877" style:family="text">
      <style:text-properties fo:font-style="italic" officeooo:rsid="003cf4a2" style:font-style-asian="italic" style:font-style-complex="italic"/>
    </style:style>
    <style:style style:name="T878" style:family="text">
      <style:text-properties fo:font-style="italic" officeooo:rsid="003e40e8" style:font-style-asian="italic" style:font-style-complex="italic"/>
    </style:style>
    <style:style style:name="T879" style:family="text">
      <style:text-properties fo:font-style="italic" officeooo:rsid="004020e8" style:font-style-asian="italic" style:font-style-complex="italic"/>
    </style:style>
    <style:style style:name="T880" style:family="text">
      <style:text-properties fo:font-style="italic" officeooo:rsid="004173d8" style:font-style-asian="italic" style:font-style-complex="italic"/>
    </style:style>
    <style:style style:name="T881" style:family="text">
      <style:text-properties fo:font-style="italic" officeooo:rsid="0041db57" style:font-style-asian="italic" style:font-style-complex="italic"/>
    </style:style>
    <style:style style:name="T882" style:family="text">
      <style:text-properties fo:font-style="italic" officeooo:rsid="004204e6" style:font-style-asian="italic" style:font-style-complex="italic"/>
    </style:style>
    <style:style style:name="T883" style:family="text">
      <style:text-properties fo:font-style="italic" officeooo:rsid="00430f94" style:font-style-asian="italic" style:font-style-complex="italic"/>
    </style:style>
    <style:style style:name="T884" style:family="text">
      <style:text-properties fo:font-style="italic" officeooo:rsid="0045faab" style:font-style-asian="italic" style:font-style-complex="italic"/>
    </style:style>
    <style:style style:name="T885" style:family="text">
      <style:text-properties fo:font-style="italic" officeooo:rsid="00494ed8" style:font-style-asian="italic" style:font-style-complex="italic"/>
    </style:style>
    <style:style style:name="T886" style:family="text">
      <style:text-properties fo:font-style="italic" officeooo:rsid="004ca582" style:font-style-asian="italic" style:font-style-complex="italic"/>
    </style:style>
    <style:style style:name="T887" style:family="text">
      <style:text-properties fo:font-style="italic" officeooo:rsid="0050e7d4" style:font-style-asian="italic" style:font-style-complex="italic"/>
    </style:style>
    <style:style style:name="T888" style:family="text">
      <style:text-properties fo:font-style="italic" officeooo:rsid="00551008" style:font-style-asian="italic" style:font-style-complex="italic"/>
    </style:style>
    <style:style style:name="T889" style:family="text">
      <style:text-properties fo:font-style="italic" officeooo:rsid="0057199b" style:font-style-asian="italic" style:font-style-complex="italic"/>
    </style:style>
    <style:style style:name="T890" style:family="text">
      <style:text-properties fo:font-style="italic" officeooo:rsid="005f7227" style:font-style-asian="italic" style:font-style-complex="italic"/>
    </style:style>
    <style:style style:name="T891" style:family="text">
      <style:text-properties fo:font-style="italic" officeooo:rsid="00639f2c" style:font-style-asian="italic" style:font-style-complex="italic"/>
    </style:style>
    <style:style style:name="T892" style:family="text">
      <style:text-properties fo:font-style="italic" officeooo:rsid="006824af" style:font-style-asian="italic" style:font-style-complex="italic"/>
    </style:style>
    <style:style style:name="T893" style:family="text">
      <style:text-properties fo:font-style="italic" officeooo:rsid="0029a8d5" style:font-name-asian="Arial Unicode MS" style:font-style-asian="italic" style:font-name-complex="Arial Unicode MS" style:font-style-complex="italic"/>
    </style:style>
    <style:style style:name="T894" style:family="text">
      <style:text-properties fo:font-style="italic" officeooo:rsid="003a1d0e" style:font-name-asian="Arial Unicode MS" style:font-style-asian="italic" style:font-name-complex="Arial Unicode MS" style:font-style-complex="italic"/>
    </style:style>
    <style:style style:name="T895" style:family="text">
      <style:text-properties fo:font-style="italic" officeooo:rsid="00494ed8" style:font-name-asian="Arial Unicode MS" style:font-style-asian="italic" style:font-name-complex="Arial Unicode MS" style:font-style-complex="italic"/>
    </style:style>
    <style:style style:name="T896" style:family="text">
      <style:text-properties fo:font-style="italic" style:text-underline-style="none" style:font-style-asian="italic" style:font-style-complex="italic"/>
    </style:style>
    <style:style style:name="T897" style:family="text">
      <style:text-properties fo:font-style="italic" style:text-underline-style="none" officeooo:rsid="001e0a84" style:font-style-asian="italic" style:font-style-complex="italic"/>
    </style:style>
    <style:style style:name="T898" style:family="text">
      <style:text-properties fo:font-style="italic" style:text-underline-style="none" officeooo:rsid="00354699" style:font-style-asian="italic" style:font-style-complex="italic"/>
    </style:style>
    <style:style style:name="T899" style:family="text">
      <style:text-properties fo:font-style="italic" style:text-underline-style="none" officeooo:rsid="006824af" style:font-style-asian="italic" style:font-style-complex="italic"/>
    </style:style>
    <style:style style:name="T900" style:family="text">
      <style:text-properties fo:font-style="italic" fo:font-weight="normal" style:font-style-asian="italic" style:font-weight-asian="normal" style:font-style-complex="italic" style:font-weight-complex="normal"/>
    </style:style>
    <style:style style:name="T901" style:family="text">
      <style:text-properties officeooo:rsid="001b72bf"/>
    </style:style>
    <style:style style:name="T902" style:family="text">
      <style:text-properties officeooo:rsid="001e0a84"/>
    </style:style>
    <style:style style:name="T903" style:family="text">
      <style:text-properties style:text-underline-style="solid" style:text-underline-width="auto" style:text-underline-color="font-color"/>
    </style:style>
    <style:style style:name="T904" style:family="text">
      <style:text-properties style:text-underline-style="solid" style:text-underline-width="auto" style:text-underline-color="font-color" officeooo:rsid="00354699"/>
    </style:style>
    <style:style style:name="T905" style:family="text">
      <style:text-properties style:text-underline-style="solid" style:text-underline-width="auto" style:text-underline-color="font-color" officeooo:rsid="0039c9b3"/>
    </style:style>
    <style:style style:name="T906" style:family="text">
      <style:text-properties style:text-underline-style="solid" style:text-underline-width="auto" style:text-underline-color="font-color" officeooo:rsid="00494ed8"/>
    </style:style>
    <style:style style:name="T907" style:family="text">
      <style:text-properties style:text-underline-style="solid" style:text-underline-width="auto" style:text-underline-color="font-color" officeooo:rsid="006824af"/>
    </style:style>
    <style:style style:name="T908" style:family="text">
      <style:text-properties officeooo:rsid="001f2e53"/>
    </style:style>
    <style:style style:name="T909" style:family="text">
      <style:text-properties officeooo:rsid="0020b8fd"/>
    </style:style>
    <style:style style:name="T910" style:family="text">
      <style:text-properties officeooo:rsid="0020cd54"/>
    </style:style>
    <style:style style:name="T911" style:family="text">
      <style:text-properties officeooo:rsid="00215e67"/>
    </style:style>
    <style:style style:name="T912" style:family="text">
      <style:text-properties officeooo:rsid="0021ecea"/>
    </style:style>
    <style:style style:name="T913" style:family="text">
      <style:text-properties fo:language="es" fo:country="ES"/>
    </style:style>
    <style:style style:name="T914" style:family="text">
      <style:text-properties fo:language="es" fo:country="ES" style:language-asian="pl" style:country-asian="PL" style:language-complex="pl" style:country-complex="PL"/>
    </style:style>
    <style:style style:name="T915" style:family="text">
      <style:text-properties officeooo:rsid="0024ba8e"/>
    </style:style>
    <style:style style:name="T916" style:family="text">
      <style:text-properties fo:language="fr" fo:country="FR" fo:font-style="italic" style:language-asian="pl" style:country-asian="PL" style:font-style-asian="italic" style:language-complex="pl" style:country-complex="PL" style:font-style-complex="italic"/>
    </style:style>
    <style:style style:name="T917" style:family="text">
      <style:text-properties fo:language="fr" fo:country="FR" fo:font-style="italic" officeooo:rsid="0021ecea" style:language-asian="pl" style:country-asian="PL" style:font-style-asian="italic" style:language-complex="pl" style:country-complex="PL" style:font-style-complex="italic"/>
    </style:style>
    <style:style style:name="T918" style:family="text">
      <style:text-properties fo:language="fr" fo:country="FR" fo:font-style="italic" officeooo:rsid="004204e6" style:language-asian="pl" style:country-asian="PL" style:font-style-asian="italic" style:language-complex="pl" style:country-complex="PL" style:font-style-complex="italic"/>
    </style:style>
    <style:style style:name="T919" style:family="text">
      <style:text-properties fo:language="fr" fo:country="FR" fo:font-style="italic" officeooo:rsid="00430f94" style:language-asian="pl" style:country-asian="PL" style:font-style-asian="italic" style:language-complex="pl" style:country-complex="PL" style:font-style-complex="italic"/>
    </style:style>
    <style:style style:name="T920" style:family="text">
      <style:text-properties fo:language="fr" fo:country="FR" fo:font-style="italic" officeooo:rsid="0045faab" style:language-asian="pl" style:country-asian="PL" style:font-style-asian="italic" style:language-complex="pl" style:country-complex="PL" style:font-style-complex="italic"/>
    </style:style>
    <style:style style:name="T921" style:family="text">
      <style:text-properties fo:language="fr" fo:country="FR" fo:font-style="italic" style:font-style-asian="italic" style:font-style-complex="italic"/>
    </style:style>
    <style:style style:name="T922" style:family="text">
      <style:text-properties fo:language="fr" fo:country="FR" fo:font-style="italic" officeooo:rsid="00430f94" style:font-name-asian="Arial Unicode MS" style:language-asian="pl" style:country-asian="PL" style:font-style-asian="italic" style:font-name-complex="Arial Unicode MS" style:language-complex="pl" style:country-complex="PL" style:font-style-complex="italic"/>
    </style:style>
    <style:style style:name="T923" style:family="text">
      <style:text-properties fo:language="fr" fo:country="FR" fo:font-style="italic" officeooo:rsid="00265f8e" style:font-name-asian="Arial Unicode MS" style:language-asian="pl" style:country-asian="PL" style:font-style-asian="italic" style:font-name-complex="Arial Unicode MS" style:language-complex="pl" style:country-complex="PL" style:font-style-complex="italic"/>
    </style:style>
    <style:style style:name="T924" style:family="text">
      <style:text-properties fo:language="fr" fo:country="FR" fo:font-style="italic" officeooo:rsid="00430a5c" style:font-name-asian="Arial Unicode MS" style:language-asian="pl" style:country-asian="PL" style:font-style-asian="italic" style:font-name-complex="Arial Unicode MS" style:language-complex="pl" style:country-complex="PL" style:font-style-complex="italic"/>
    </style:style>
    <style:style style:name="T925" style:family="text">
      <style:text-properties fo:language="fr" fo:country="FR" fo:font-style="italic" officeooo:rsid="00450e9a" style:font-name-asian="Arial Unicode MS" style:language-asian="pl" style:country-asian="PL" style:font-style-asian="italic" style:font-name-complex="Arial Unicode MS" style:language-complex="pl" style:country-complex="PL" style:font-style-complex="italic"/>
    </style:style>
    <style:style style:name="T926" style:family="text">
      <style:text-properties fo:language="fr" fo:country="FR" fo:font-style="italic" officeooo:rsid="004dbfd1" style:font-name-asian="Arial Unicode MS" style:language-asian="pl" style:country-asian="PL" style:font-style-asian="italic" style:font-name-complex="Arial Unicode MS" style:language-complex="pl" style:country-complex="PL" style:font-style-complex="italic"/>
    </style:style>
    <style:style style:name="T927" style:family="text">
      <style:text-properties fo:language="fr" fo:country="FR" style:language-asian="pl" style:country-asian="PL" style:language-complex="pl" style:country-complex="PL"/>
    </style:style>
    <style:style style:name="T928" style:family="text">
      <style:text-properties fo:language="fr" fo:country="FR" officeooo:rsid="0021ecea" style:language-asian="pl" style:country-asian="PL" style:language-complex="pl" style:country-complex="PL"/>
    </style:style>
    <style:style style:name="T929" style:family="text">
      <style:text-properties fo:language="fr" fo:country="FR" officeooo:rsid="004204e6" style:language-asian="pl" style:country-asian="PL" style:language-complex="pl" style:country-complex="PL"/>
    </style:style>
    <style:style style:name="T930" style:family="text">
      <style:text-properties officeooo:rsid="0026b1a6"/>
    </style:style>
    <style:style style:name="T931" style:family="text">
      <style:text-properties officeooo:rsid="0027db59"/>
    </style:style>
    <style:style style:name="T932" style:family="text">
      <style:text-properties officeooo:rsid="0027db59" style:font-name-asian="Arial Unicode MS" style:font-name-complex="Arial Unicode MS"/>
    </style:style>
    <style:style style:name="T933" style:family="text">
      <style:text-properties officeooo:rsid="0036788a" style:font-name-asian="Arial Unicode MS" style:font-name-complex="Arial Unicode MS"/>
    </style:style>
    <style:style style:name="T934" style:family="text">
      <style:text-properties officeooo:rsid="003a8137" style:font-name-asian="Arial Unicode MS" style:font-name-complex="Arial Unicode MS"/>
    </style:style>
    <style:style style:name="T935" style:family="text">
      <style:text-properties officeooo:rsid="0041db57" style:font-name-asian="Arial Unicode MS" style:font-name-complex="Arial Unicode MS"/>
    </style:style>
    <style:style style:name="T936" style:family="text">
      <style:text-properties officeooo:rsid="0044dfd0" style:font-name-asian="Arial Unicode MS" style:font-name-complex="Arial Unicode MS"/>
    </style:style>
    <style:style style:name="T937" style:family="text">
      <style:text-properties officeooo:rsid="0064da57" style:font-name-asian="Arial Unicode MS" style:font-name-complex="Arial Unicode MS"/>
    </style:style>
    <style:style style:name="T938" style:family="text">
      <style:text-properties officeooo:rsid="00742132" style:font-name-asian="Arial Unicode MS" style:font-name-complex="Arial Unicode MS"/>
    </style:style>
    <style:style style:name="T939" style:family="text">
      <style:text-properties officeooo:rsid="0074ae5d" style:font-name-asian="Arial Unicode MS" style:font-name-complex="Arial Unicode MS"/>
    </style:style>
    <style:style style:name="T940" style:family="text">
      <style:text-properties officeooo:rsid="00762c45" style:font-name-asian="Arial Unicode MS" style:font-name-complex="Arial Unicode MS"/>
    </style:style>
    <style:style style:name="T941" style:family="text">
      <style:text-properties officeooo:rsid="007b5fed" style:font-name-asian="Arial Unicode MS" style:font-name-complex="Arial Unicode MS"/>
    </style:style>
    <style:style style:name="T942" style:family="text">
      <style:text-properties officeooo:rsid="002dd08c" style:font-name-asian="Arial Unicode MS" style:font-name-complex="Arial Unicode MS"/>
    </style:style>
    <style:style style:name="T943" style:family="text">
      <style:text-properties officeooo:rsid="002fb5a8" style:font-name-asian="Arial Unicode MS" style:font-name-complex="Arial Unicode MS"/>
    </style:style>
    <style:style style:name="T944" style:family="text">
      <style:text-properties officeooo:rsid="00430a5c" style:font-name-asian="Arial Unicode MS" style:font-name-complex="Arial Unicode MS"/>
    </style:style>
    <style:style style:name="T945" style:family="text">
      <style:text-properties officeooo:rsid="0029a8d5"/>
    </style:style>
    <style:style style:name="T946" style:family="text">
      <style:text-properties officeooo:rsid="002b3800"/>
    </style:style>
    <style:style style:name="T947" style:family="text">
      <style:text-properties officeooo:rsid="002cacac"/>
    </style:style>
    <style:style style:name="T948" style:family="text">
      <style:text-properties officeooo:rsid="002dd08c"/>
    </style:style>
    <style:style style:name="T949" style:family="text">
      <style:text-properties fo:language="it" fo:country="IT" fo:font-style="italic" style:font-style-asian="italic" style:font-style-complex="italic"/>
    </style:style>
    <style:style style:name="T950" style:family="text">
      <style:text-properties fo:language="it" fo:country="IT" fo:font-style="italic" style:language-asian="pl" style:country-asian="PL" style:font-style-asian="italic" style:language-complex="pl" style:country-complex="PL" style:font-style-complex="italic"/>
    </style:style>
    <style:style style:name="T951" style:family="text">
      <style:text-properties officeooo:rsid="002fb5a8"/>
    </style:style>
    <style:style style:name="T952" style:family="text">
      <style:text-properties officeooo:rsid="00308a20"/>
    </style:style>
    <style:style style:name="T953" style:family="text">
      <style:text-properties fo:language="de" fo:country="DE" style:language-asian="pl" style:country-asian="PL" style:language-complex="pl" style:country-complex="PL"/>
    </style:style>
    <style:style style:name="T954" style:family="text">
      <style:text-properties fo:language="de" fo:country="DE" officeooo:rsid="0029a8d5" style:language-asian="pl" style:country-asian="PL" style:language-complex="pl" style:country-complex="PL"/>
    </style:style>
    <style:style style:name="T955" style:family="text">
      <style:text-properties fo:language="de" fo:country="DE" fo:font-style="italic" style:language-asian="pl" style:country-asian="PL" style:font-style-asian="italic" style:language-complex="pl" style:country-complex="PL" style:font-style-complex="italic"/>
    </style:style>
    <style:style style:name="T956" style:family="text">
      <style:text-properties fo:language="de" fo:country="DE" fo:font-style="italic" officeooo:rsid="001e0a84" style:language-asian="pl" style:country-asian="PL" style:font-style-asian="italic" style:language-complex="pl" style:country-complex="PL" style:font-style-complex="italic"/>
    </style:style>
    <style:style style:name="T957" style:family="text">
      <style:text-properties fo:language="de" fo:country="DE" fo:font-style="italic" officeooo:rsid="004173d8" style:language-asian="pl" style:country-asian="PL" style:font-style-asian="italic" style:language-complex="pl" style:country-complex="PL" style:font-style-complex="italic"/>
    </style:style>
    <style:style style:name="T958" style:family="text">
      <style:text-properties fo:language="de" fo:country="DE" fo:font-style="italic" officeooo:rsid="0045faab" style:language-asian="pl" style:country-asian="PL" style:font-style-asian="italic" style:language-complex="pl" style:country-complex="PL" style:font-style-complex="italic"/>
    </style:style>
    <style:style style:name="T959" style:family="text">
      <style:text-properties fo:language="de" fo:country="DE" fo:font-style="italic" officeooo:rsid="0057199b" style:language-asian="pl" style:country-asian="PL" style:font-style-asian="italic" style:language-complex="pl" style:country-complex="PL" style:font-style-complex="italic"/>
    </style:style>
    <style:style style:name="T960" style:family="text">
      <style:text-properties fo:language="de" fo:country="DE" fo:font-style="italic" officeooo:rsid="0029a8d5" style:font-style-asian="italic" style:font-style-complex="italic"/>
    </style:style>
    <style:style style:name="T961" style:family="text">
      <style:text-properties officeooo:rsid="0031f688"/>
    </style:style>
    <style:style style:name="T962" style:family="text">
      <style:text-properties officeooo:rsid="0033cb9b"/>
    </style:style>
    <style:style style:name="T963" style:family="text">
      <style:text-properties officeooo:rsid="00341a62"/>
    </style:style>
    <style:style style:name="T964" style:family="text">
      <style:text-properties officeooo:rsid="0034c435"/>
    </style:style>
    <style:style style:name="T965" style:family="text">
      <style:text-properties officeooo:rsid="00354699"/>
    </style:style>
    <style:style style:name="T966" style:family="text">
      <style:text-properties officeooo:rsid="0036788a"/>
    </style:style>
    <style:style style:name="T967" style:family="text">
      <style:text-properties fo:language="ro" fo:country="RO" fo:font-style="italic" style:font-style-asian="italic" style:font-style-complex="italic"/>
    </style:style>
    <style:style style:name="T968" style:family="text">
      <style:text-properties fo:language="ro" fo:country="RO" fo:font-style="italic" officeooo:rsid="0036788a" style:font-name-asian="Arial Unicode MS" style:font-style-asian="italic" style:font-name-complex="Arial Unicode MS" style:font-style-complex="italic"/>
    </style:style>
    <style:style style:name="T969" style:family="text">
      <style:text-properties officeooo:rsid="003a1d0e"/>
    </style:style>
    <style:style style:name="T970" style:family="text">
      <style:text-properties fo:language="pl" fo:country="PL"/>
    </style:style>
    <style:style style:name="T971" style:family="text">
      <style:text-properties fo:language="pl" fo:country="PL" fo:font-weight="bold" style:language-asian="en" style:country-asian="US" style:font-weight-asian="bold" style:language-complex="en" style:country-complex="US" style:font-weight-complex="bold"/>
    </style:style>
    <style:style style:name="T972" style:family="text">
      <style:text-properties fo:language="pl" fo:country="PL" fo:font-weight="bold" style:font-weight-asian="bold" style:font-weight-complex="bold"/>
    </style:style>
    <style:style style:name="T973" style:family="text">
      <style:text-properties fo:language="pl" fo:country="PL" style:language-asian="en" style:country-asian="US" style:language-complex="en" style:country-complex="US"/>
    </style:style>
    <style:style style:name="T974" style:family="text">
      <style:text-properties fo:language="pl" fo:country="PL" fo:font-style="italic" style:font-style-asian="italic" style:font-style-complex="italic"/>
    </style:style>
    <style:style style:name="T975" style:family="text">
      <style:text-properties fo:language="pl" fo:country="PL" fo:font-style="italic" style:language-asian="en" style:country-asian="US" style:font-style-asian="italic" style:language-complex="en" style:country-complex="US" style:font-style-complex="italic"/>
    </style:style>
    <style:style style:name="T976" style:family="text">
      <style:text-properties fo:language="pl" fo:country="PL" fo:font-style="italic" style:language-asian="pl" style:country-asian="PL" style:font-style-asian="italic" style:language-complex="pl" style:country-complex="PL" style:font-style-complex="italic"/>
    </style:style>
    <style:style style:name="T977" style:family="text">
      <style:text-properties fo:language="pl" fo:country="PL" fo:font-style="normal" style:language-asian="en" style:country-asian="US" style:font-style-asian="normal" style:language-complex="en" style:country-complex="US" style:font-style-complex="normal"/>
    </style:style>
    <style:style style:name="T978" style:family="text">
      <style:text-properties fo:language="pl" fo:country="PL" style:language-asian="pl" style:country-asian="PL" style:language-complex="pl" style:country-complex="PL"/>
    </style:style>
    <style:style style:name="T979" style:family="text">
      <style:text-properties fo:language="pl" fo:country="PL" officeooo:rsid="007783d3" style:language-asian="pl" style:country-asian="PL" style:language-complex="pl" style:country-complex="PL"/>
    </style:style>
    <style:style style:name="T980" style:family="text">
      <style:text-properties fo:language="pl" fo:country="PL" officeooo:rsid="004173d8" style:language-asian="pl" style:country-asian="PL" style:language-complex="pl" style:country-complex="PL"/>
    </style:style>
    <style:style style:name="T981" style:family="text">
      <style:text-properties officeooo:rsid="003a8137"/>
    </style:style>
    <style:style style:name="T982" style:family="text">
      <style:text-properties officeooo:rsid="003b6ba5"/>
    </style:style>
    <style:style style:name="T983" style:family="text">
      <style:text-properties officeooo:rsid="003cf4a2"/>
    </style:style>
    <style:style style:name="T984" style:family="text">
      <style:text-properties officeooo:rsid="003de139"/>
    </style:style>
    <style:style style:name="T985" style:family="text">
      <style:text-properties officeooo:rsid="003e40e8"/>
    </style:style>
    <style:style style:name="T986" style:family="text">
      <style:text-properties officeooo:rsid="004020e8"/>
    </style:style>
    <style:style style:name="T987" style:family="text">
      <style:text-properties officeooo:rsid="00402b24"/>
    </style:style>
    <style:style style:name="T988" style:family="text">
      <style:text-properties officeooo:rsid="004173d8"/>
    </style:style>
    <style:style style:name="T989" style:family="text">
      <style:text-properties officeooo:rsid="0041db57"/>
    </style:style>
    <style:style style:name="T990" style:family="text">
      <style:text-properties officeooo:rsid="00430a5c"/>
    </style:style>
    <style:style style:name="T991" style:family="text">
      <style:text-properties officeooo:rsid="00430f94"/>
    </style:style>
    <style:style style:name="T992" style:family="text">
      <style:text-properties officeooo:rsid="0044dfd0"/>
    </style:style>
    <style:style style:name="T993" style:family="text">
      <style:text-properties officeooo:rsid="00450e9a"/>
    </style:style>
    <style:style style:name="T994" style:family="text">
      <style:text-properties officeooo:rsid="0045faab"/>
    </style:style>
    <style:style style:name="T995" style:family="text">
      <style:text-properties officeooo:rsid="0047d66d"/>
    </style:style>
    <style:style style:name="T996" style:family="text">
      <style:text-properties officeooo:rsid="006eac93"/>
    </style:style>
    <style:style style:name="T997" style:family="text">
      <style:text-properties officeooo:rsid="004845fa"/>
    </style:style>
    <style:style style:name="T998" style:family="text">
      <style:text-properties officeooo:rsid="00494ed8"/>
    </style:style>
    <style:style style:name="T999" style:family="text">
      <style:text-properties officeooo:rsid="004aa4ad"/>
    </style:style>
    <style:style style:name="T1000" style:family="text">
      <style:text-properties officeooo:rsid="004b9fa9"/>
    </style:style>
    <style:style style:name="T1001" style:family="text">
      <style:text-properties officeooo:rsid="004c5c1c"/>
    </style:style>
    <style:style style:name="T1002" style:family="text">
      <style:text-properties officeooo:rsid="004ca582"/>
    </style:style>
    <style:style style:name="T1003" style:family="text">
      <style:text-properties officeooo:rsid="004dbfd1"/>
    </style:style>
    <style:style style:name="T1004" style:family="text">
      <style:text-properties officeooo:rsid="0051777e"/>
    </style:style>
    <style:style style:name="T1005" style:family="text">
      <style:text-properties officeooo:rsid="00530904"/>
    </style:style>
    <style:style style:name="T1006" style:family="text">
      <style:text-properties officeooo:rsid="005469f7"/>
    </style:style>
    <style:style style:name="T1007" style:family="text">
      <style:text-properties officeooo:rsid="00559b28"/>
    </style:style>
    <style:style style:name="T1008" style:family="text">
      <style:text-properties officeooo:rsid="00566880"/>
    </style:style>
    <style:style style:name="T1009" style:family="text">
      <style:text-properties officeooo:rsid="005704cc"/>
    </style:style>
    <style:style style:name="T1010" style:family="text">
      <style:text-properties officeooo:rsid="0057880f"/>
    </style:style>
    <style:style style:name="T1011" style:family="text">
      <style:text-properties officeooo:rsid="00584cc7"/>
    </style:style>
    <style:style style:name="T1012" style:family="text">
      <style:text-properties officeooo:rsid="00599bca"/>
    </style:style>
    <style:style style:name="T1013" style:family="text">
      <style:text-properties officeooo:rsid="005a07a2"/>
    </style:style>
    <style:style style:name="T1014" style:family="text">
      <style:text-properties officeooo:rsid="005af241"/>
    </style:style>
    <style:style style:name="T1015" style:family="text">
      <style:text-properties officeooo:rsid="005b6473"/>
    </style:style>
    <style:style style:name="T1016" style:family="text">
      <style:text-properties officeooo:rsid="005b7edf"/>
    </style:style>
    <style:style style:name="T1017" style:family="text">
      <style:text-properties officeooo:rsid="005f7227"/>
    </style:style>
    <style:style style:name="T1018" style:family="text">
      <style:text-properties officeooo:rsid="00606d00"/>
    </style:style>
    <style:style style:name="T1019" style:family="text">
      <style:text-properties officeooo:rsid="0061e15d"/>
    </style:style>
    <style:style style:name="T1020" style:family="text">
      <style:text-properties officeooo:rsid="00645427"/>
    </style:style>
    <style:style style:name="T1021" style:family="text">
      <style:text-properties officeooo:rsid="0064da57"/>
    </style:style>
    <style:style style:name="T1022" style:family="text">
      <style:text-properties officeooo:rsid="00665db3"/>
    </style:style>
    <style:style style:name="T1023" style:family="text">
      <style:text-properties officeooo:rsid="00688c6c"/>
    </style:style>
    <style:style style:name="T1024" style:family="text">
      <style:text-properties officeooo:rsid="006890ae"/>
    </style:style>
    <style:style style:name="T1025" style:family="text">
      <style:text-properties officeooo:rsid="006a6f34"/>
    </style:style>
    <style:style style:name="T1026" style:family="text">
      <style:text-properties officeooo:rsid="006b86ce"/>
    </style:style>
    <style:style style:name="T1027" style:family="text">
      <style:text-properties officeooo:rsid="006be917"/>
    </style:style>
    <style:style style:name="T1028" style:family="text">
      <style:text-properties officeooo:rsid="006c366e"/>
    </style:style>
    <style:style style:name="T1029" style:family="text">
      <style:text-properties officeooo:rsid="006c3c05"/>
    </style:style>
    <style:style style:name="T1030" style:family="text">
      <style:text-properties officeooo:rsid="006db187"/>
    </style:style>
    <style:style style:name="T1031" style:family="text">
      <style:text-properties officeooo:rsid="006ed074"/>
    </style:style>
    <style:style style:name="T1032" style:family="text">
      <style:text-properties officeooo:rsid="00718292"/>
    </style:style>
    <style:style style:name="T1033" style:family="text">
      <style:text-properties officeooo:rsid="00762c45"/>
    </style:style>
    <style:style style:name="T1034" style:family="text">
      <style:text-properties officeooo:rsid="0014fc9c"/>
    </style:style>
    <style:style style:name="T1035" style:family="text">
      <style:text-properties officeooo:rsid="001d07f2"/>
    </style:style>
    <style:style style:name="T1036" style:family="text">
      <style:text-properties fo:font-style="normal" officeooo:rsid="0021ecea" style:font-style-asian="normal" style:font-style-complex="normal"/>
    </style:style>
    <style:style style:name="T1037" style:family="text">
      <style:text-properties fo:font-style="normal" officeooo:rsid="004204e6" style:font-style-asian="normal" style:font-style-complex="normal"/>
    </style:style>
    <style:style style:name="T1038" style:family="text">
      <style:text-properties fo:font-style="normal" officeooo:rsid="0045faab" style:font-style-asian="normal" style:font-style-complex="normal"/>
    </style:style>
    <style:style style:name="T1039" style:family="text">
      <style:text-properties officeooo:rsid="002e07a1"/>
    </style:style>
    <style:style style:name="T1040" style:family="text">
      <style:text-properties officeooo:rsid="0039c9b3"/>
    </style:style>
    <style:style style:name="T1041" style:family="text">
      <style:text-properties officeooo:rsid="004204e6"/>
    </style:style>
    <style:style style:name="T1042" style:family="text">
      <style:text-properties officeooo:rsid="0057199b"/>
    </style:style>
    <style:style style:name="T1043" style:family="text">
      <style:text-properties officeooo:rsid="00639f2c"/>
    </style:style>
    <style:style style:name="T1044" style:family="text">
      <style:text-properties officeooo:rsid="006824af"/>
    </style:style>
    <style:style style:name="T1045" style:family="text">
      <style:text-properties style:font-name="Arial2"/>
    </style:style>
    <style:style style:name="T1046" style:family="text">
      <style:text-properties style:font-name="Arial2" officeooo:rsid="00143d30"/>
    </style:style>
    <style:style style:name="T1047" style:family="text">
      <style:text-properties style:font-name="Arial2" officeooo:rsid="001e4f78"/>
    </style:style>
    <style:style style:name="T1048" style:family="text">
      <style:text-properties style:font-name="Arial2" officeooo:rsid="0041ce0a"/>
    </style:style>
    <style:style style:name="T1049" style:family="text">
      <style:text-properties style:font-name="Arial2" officeooo:rsid="00265f8e"/>
    </style:style>
    <style:style style:name="T1050" style:family="text">
      <style:text-properties style:font-name="Arial2" fo:font-weight="normal" style:font-weight-asian="normal" style:font-weight-complex="normal"/>
    </style:style>
    <style:style style:name="T1051" style:family="text">
      <style:text-properties style:font-name="Arial2" fo:language="en" fo:country="US" style:language-asian="pl" style:country-asian="PL" style:language-complex="pl" style:country-complex="PL"/>
    </style:style>
    <style:style style:name="T1052" style:family="text">
      <style:text-properties style:font-name="Arial2" fo:language="en" fo:country="US" officeooo:rsid="00143d30" style:language-asian="pl" style:country-asian="PL" style:language-complex="pl" style:country-complex="PL"/>
    </style:style>
    <style:style style:name="T1053" style:family="text">
      <style:text-properties style:font-name="Arial2" fo:language="en" fo:country="US" officeooo:rsid="00184e5a" style:language-asian="pl" style:country-asian="PL" style:language-complex="pl" style:country-complex="PL"/>
    </style:style>
    <style:style style:name="T1054" style:family="text">
      <style:text-properties style:font-name="Arial2" fo:language="en" fo:country="US" officeooo:rsid="007783d3" style:language-asian="pl" style:country-asian="PL" style:language-complex="pl" style:country-complex="PL"/>
    </style:style>
    <style:style style:name="T1055" style:family="text">
      <style:text-properties style:font-name="Arial2" fo:language="en" fo:country="US" officeooo:rsid="0029a8d5" style:language-asian="pl" style:country-asian="PL" style:language-complex="pl" style:country-complex="PL"/>
    </style:style>
    <style:style style:name="T1056" style:family="text">
      <style:text-properties style:font-name="Arial2" fo:language="en" fo:country="US" officeooo:rsid="00341a62" style:language-asian="pl" style:country-asian="PL" style:language-complex="pl" style:country-complex="PL"/>
    </style:style>
    <style:style style:name="T1057" style:family="text">
      <style:text-properties style:font-name="Arial2" fo:language="en" fo:country="US" officeooo:rsid="003cf4a2" style:language-asian="pl" style:country-asian="PL" style:language-complex="pl" style:country-complex="PL"/>
    </style:style>
    <style:style style:name="T1058" style:family="text">
      <style:text-properties style:font-name="Arial2" fo:language="en" fo:country="US" officeooo:rsid="004173d8" style:language-asian="pl" style:country-asian="PL" style:language-complex="pl" style:country-complex="PL"/>
    </style:style>
    <style:style style:name="T1059" style:family="text">
      <style:text-properties style:font-name="Arial2" fo:language="en" fo:country="US" officeooo:rsid="004204e6" style:language-asian="pl" style:country-asian="PL" style:language-complex="pl" style:country-complex="PL"/>
    </style:style>
    <style:style style:name="T1060" style:family="text">
      <style:text-properties style:font-name="Arial2" fo:language="en" fo:country="US" officeooo:rsid="0050e7d4" style:language-asian="pl" style:country-asian="PL" style:language-complex="pl" style:country-complex="PL"/>
    </style:style>
    <style:style style:name="T1061" style:family="text">
      <style:text-properties style:font-name="Arial2" fo:language="en" fo:country="US" officeooo:rsid="006824af" style:language-asian="pl" style:country-asian="PL" style:language-complex="pl" style:country-complex="PL"/>
    </style:style>
    <style:style style:name="T1062" style:family="text">
      <style:text-properties style:font-name="Arial2" fo:language="en" fo:country="US" fo:font-style="italic" style:language-asian="pl" style:country-asian="PL" style:font-style-asian="italic" style:language-complex="pl" style:country-complex="PL" style:font-style-complex="italic"/>
    </style:style>
    <style:style style:name="T1063" style:family="text">
      <style:text-properties style:font-name="Arial2" fo:language="en" fo:country="US" fo:font-style="italic" officeooo:rsid="0029a8d5" style:language-asian="pl" style:country-asian="PL" style:font-style-asian="italic" style:language-complex="pl" style:country-complex="PL" style:font-style-complex="italic"/>
    </style:style>
    <style:style style:name="T1064" style:family="text">
      <style:text-properties style:font-name="Arial2" fo:language="en" fo:country="US" fo:font-style="italic" officeooo:rsid="00341a62" style:language-asian="pl" style:country-asian="PL" style:font-style-asian="italic" style:language-complex="pl" style:country-complex="PL" style:font-style-complex="italic"/>
    </style:style>
    <style:style style:name="T1065" style:family="text">
      <style:text-properties style:font-name="Arial2" fo:language="en" fo:country="US" fo:font-style="italic" officeooo:rsid="003cf4a2" style:language-asian="pl" style:country-asian="PL" style:font-style-asian="italic" style:language-complex="pl" style:country-complex="PL" style:font-style-complex="italic"/>
    </style:style>
    <style:style style:name="T1066" style:family="text">
      <style:text-properties style:font-name="Arial2" fo:language="en" fo:country="US" fo:font-style="italic" officeooo:rsid="004173d8" style:language-asian="pl" style:country-asian="PL" style:font-style-asian="italic" style:language-complex="pl" style:country-complex="PL" style:font-style-complex="italic"/>
    </style:style>
    <style:style style:name="T1067" style:family="text">
      <style:text-properties style:font-name="Arial2" fo:language="en" fo:country="US" fo:font-style="italic" officeooo:rsid="0041db57" style:language-asian="pl" style:country-asian="PL" style:font-style-asian="italic" style:language-complex="pl" style:country-complex="PL" style:font-style-complex="italic"/>
    </style:style>
    <style:style style:name="T1068" style:family="text">
      <style:text-properties style:font-name="Arial2" fo:language="en" fo:country="US" fo:font-style="italic" officeooo:rsid="00530904" style:language-asian="pl" style:country-asian="PL" style:font-style-asian="italic" style:language-complex="pl" style:country-complex="PL" style:font-style-complex="italic"/>
    </style:style>
    <style:style style:name="T1069" style:family="text">
      <style:text-properties style:font-name="Arial2" fo:language="en" fo:country="US" fo:font-style="italic" officeooo:rsid="0050e7d4" style:language-asian="pl" style:country-asian="PL" style:font-style-asian="italic" style:language-complex="pl" style:country-complex="PL" style:font-style-complex="italic"/>
    </style:style>
    <style:style style:name="T1070" style:family="text">
      <style:text-properties style:font-name="Arial2" fo:language="en" fo:country="US" fo:font-style="italic" officeooo:rsid="006824af" style:language-asian="pl" style:country-asian="PL" style:font-style-asian="italic" style:language-complex="pl" style:country-complex="PL" style:font-style-complex="italic"/>
    </style:style>
    <style:style style:name="T1071" style:family="text">
      <style:text-properties style:font-name="Arial2" fo:language="en" fo:country="US" fo:font-weight="bold" style:language-asian="pl" style:country-asian="PL" style:font-weight-asian="bold" style:language-complex="pl" style:country-complex="PL" style:font-weight-complex="bold"/>
    </style:style>
    <style:style style:name="T1072" style:family="text">
      <style:text-properties style:font-name="Arial2" officeooo:rsid="0050e7d4"/>
    </style:style>
    <style:style style:name="T1073" style:family="text">
      <style:text-properties style:font-name="Arial2" fo:language="la" fo:country="VA"/>
    </style:style>
    <style:style style:name="T1074" style:family="text">
      <style:text-properties style:font-name="Arial2" fo:language="la" fo:country="VA" style:language-asian="pl" style:country-asian="PL" style:language-complex="pl" style:country-complex="PL"/>
    </style:style>
    <style:style style:name="T1075" style:family="text">
      <style:text-properties style:font-name="Arial2" fo:language="la" fo:country="VA" fo:font-style="italic" style:font-style-asian="italic" style:font-style-complex="italic"/>
    </style:style>
    <style:style style:name="T1076" style:family="text">
      <style:text-properties style:font-name="Arial2" fo:language="la" fo:country="VA" fo:font-style="italic" officeooo:rsid="0039c9b3" style:font-style-asian="italic" style:font-style-complex="italic"/>
    </style:style>
    <style:style style:name="T1077" style:family="text">
      <style:text-properties style:font-name="Arial2" fo:language="la" fo:country="VA" fo:font-style="italic" officeooo:rsid="003a8137" style:font-style-asian="italic" style:font-style-complex="italic"/>
    </style:style>
    <style:style style:name="T1078" style:family="text">
      <style:text-properties style:font-name="Arial2" fo:language="la" fo:country="VA" fo:font-style="italic" officeooo:rsid="004173d8" style:font-style-asian="italic" style:font-style-complex="italic"/>
    </style:style>
    <style:style style:name="T1079" style:family="text">
      <style:text-properties style:font-name="Arial2" fo:language="la" fo:country="VA" fo:font-style="italic" officeooo:rsid="00430f94" style:font-style-asian="italic" style:font-style-complex="italic"/>
    </style:style>
    <style:style style:name="T1080" style:family="text">
      <style:text-properties style:font-name="Arial2" fo:language="la" fo:country="VA" fo:font-style="italic" officeooo:rsid="005f7227" style:font-style-asian="italic" style:font-style-complex="italic"/>
    </style:style>
    <style:style style:name="T1081" style:family="text">
      <style:text-properties style:font-name="Arial2" fo:language="la" fo:country="VA" fo:font-style="italic" style:language-asian="pl" style:country-asian="PL" style:font-style-asian="italic" style:language-complex="pl" style:country-complex="PL" style:font-style-complex="italic"/>
    </style:style>
    <style:style style:name="T1082" style:family="text">
      <style:text-properties style:font-name="Arial2" fo:language="la" fo:country="VA" fo:font-style="italic" officeooo:rsid="0020b8fd" style:language-asian="pl" style:country-asian="PL" style:font-style-asian="italic" style:language-complex="pl" style:country-complex="PL" style:font-style-complex="italic"/>
    </style:style>
    <style:style style:name="T1083" style:family="text">
      <style:text-properties style:font-name="Arial2" fo:language="la" fo:country="VA" fo:font-style="italic" officeooo:rsid="001e0a84" style:language-asian="pl" style:country-asian="PL" style:font-style-asian="italic" style:language-complex="pl" style:country-complex="PL" style:font-style-complex="italic"/>
    </style:style>
    <style:style style:name="T1084" style:family="text">
      <style:text-properties style:font-name="Arial2" fo:language="la" fo:country="VA" fo:font-style="italic" officeooo:rsid="002e07a1" style:language-asian="pl" style:country-asian="PL" style:font-style-asian="italic" style:language-complex="pl" style:country-complex="PL" style:font-style-complex="italic"/>
    </style:style>
    <style:style style:name="T1085" style:family="text">
      <style:text-properties style:font-name="Arial2" fo:language="la" fo:country="VA" fo:font-style="italic" officeooo:rsid="0031f688" style:language-asian="pl" style:country-asian="PL" style:font-style-asian="italic" style:language-complex="pl" style:country-complex="PL" style:font-style-complex="italic"/>
    </style:style>
    <style:style style:name="T1086" style:family="text">
      <style:text-properties style:font-name="Arial2" fo:language="la" fo:country="VA" officeooo:rsid="00494ed8"/>
    </style:style>
    <style:style style:name="T1087" style:family="text">
      <style:text-properties style:font-name="Arial2" fo:language="la" fo:country="VA" officeooo:rsid="0050e7d4"/>
    </style:style>
    <style:style style:name="T1088" style:family="text">
      <style:text-properties style:font-name="Arial2" officeooo:rsid="00184e5a"/>
    </style:style>
    <style:style style:name="T1089" style:family="text">
      <style:text-properties style:font-name="Arial2" fo:font-weight="bold" style:font-weight-asian="bold" style:font-weight-complex="bold"/>
    </style:style>
    <style:style style:name="T1090" style:family="text">
      <style:text-properties style:font-name="Arial2" fo:font-weight="bold" officeooo:rsid="00184e5a" style:font-weight-asian="bold" style:font-weight-complex="bold"/>
    </style:style>
    <style:style style:name="T1091" style:family="text">
      <style:text-properties style:font-name="Arial2" fo:font-weight="bold" officeooo:rsid="001b72bf" style:font-weight-asian="bold" style:font-weight-complex="bold"/>
    </style:style>
    <style:style style:name="T1092" style:family="text">
      <style:text-properties style:font-name="Arial2" fo:font-weight="bold" officeooo:rsid="0021ecea" style:font-weight-asian="bold" style:font-weight-complex="bold"/>
    </style:style>
    <style:style style:name="T1093" style:family="text">
      <style:text-properties style:font-name="Arial2" fo:font-weight="bold" officeooo:rsid="001f2e53" style:font-weight-asian="bold" style:font-weight-complex="bold"/>
    </style:style>
    <style:style style:name="T1094" style:family="text">
      <style:text-properties style:font-name="Arial2" fo:font-weight="bold" officeooo:rsid="0024ba8e" style:font-weight-asian="bold" style:font-weight-complex="bold"/>
    </style:style>
    <style:style style:name="T1095" style:family="text">
      <style:text-properties style:font-name="Arial2" fo:font-weight="bold" officeooo:rsid="0026b1a6" style:font-weight-asian="bold" style:font-weight-complex="bold"/>
    </style:style>
    <style:style style:name="T1096" style:family="text">
      <style:text-properties style:font-name="Arial2" fo:font-weight="bold" officeooo:rsid="0029a8d5" style:font-weight-asian="bold" style:font-weight-complex="bold"/>
    </style:style>
    <style:style style:name="T1097" style:family="text">
      <style:text-properties style:font-name="Arial2" fo:font-weight="bold" officeooo:rsid="0031f688" style:font-weight-asian="bold" style:font-weight-complex="bold"/>
    </style:style>
    <style:style style:name="T1098" style:family="text">
      <style:text-properties style:font-name="Arial2" fo:font-weight="bold" officeooo:rsid="00341a62" style:font-weight-asian="bold" style:font-weight-complex="bold"/>
    </style:style>
    <style:style style:name="T1099" style:family="text">
      <style:text-properties style:font-name="Arial2" fo:font-weight="bold" officeooo:rsid="00354699" style:font-weight-asian="bold" style:font-weight-complex="bold"/>
    </style:style>
    <style:style style:name="T1100" style:family="text">
      <style:text-properties style:font-name="Arial2" fo:font-weight="bold" officeooo:rsid="0039c9b3" style:font-weight-asian="bold" style:font-weight-complex="bold"/>
    </style:style>
    <style:style style:name="T1101" style:family="text">
      <style:text-properties style:font-name="Arial2" fo:font-weight="bold" officeooo:rsid="003a8137" style:font-weight-asian="bold" style:font-weight-complex="bold"/>
    </style:style>
    <style:style style:name="T1102" style:family="text">
      <style:text-properties style:font-name="Arial2" fo:font-weight="bold" officeooo:rsid="003de139" style:font-weight-asian="bold" style:font-weight-complex="bold"/>
    </style:style>
    <style:style style:name="T1103" style:family="text">
      <style:text-properties style:font-name="Arial2" fo:font-weight="bold" officeooo:rsid="0041db57" style:font-weight-asian="bold" style:font-weight-complex="bold"/>
    </style:style>
    <style:style style:name="T1104" style:family="text">
      <style:text-properties style:font-name="Arial2" fo:font-weight="bold" officeooo:rsid="004204e6" style:font-weight-asian="bold" style:font-weight-complex="bold"/>
    </style:style>
    <style:style style:name="T1105" style:family="text">
      <style:text-properties style:font-name="Arial2" fo:font-weight="bold" officeooo:rsid="0045faab" style:font-weight-asian="bold" style:font-weight-complex="bold"/>
    </style:style>
    <style:style style:name="T1106" style:family="text">
      <style:text-properties style:font-name="Arial2" fo:font-weight="bold" officeooo:rsid="0047d66d" style:font-weight-asian="bold" style:font-weight-complex="bold"/>
    </style:style>
    <style:style style:name="T1107" style:family="text">
      <style:text-properties style:font-name="Arial2" fo:font-weight="bold" officeooo:rsid="004b9fa9" style:font-weight-asian="bold" style:font-weight-complex="bold"/>
    </style:style>
    <style:style style:name="T1108" style:family="text">
      <style:text-properties style:font-name="Arial2" fo:font-weight="bold" officeooo:rsid="0050e7d4" style:font-weight-asian="bold" style:font-weight-complex="bold"/>
    </style:style>
    <style:style style:name="T1109" style:family="text">
      <style:text-properties style:font-name="Arial2" fo:font-weight="bold" officeooo:rsid="00566880" style:font-weight-asian="bold" style:font-weight-complex="bold"/>
    </style:style>
    <style:style style:name="T1110" style:family="text">
      <style:text-properties style:font-name="Arial2" fo:font-weight="bold" officeooo:rsid="0061e15d" style:font-weight-asian="bold" style:font-weight-complex="bold"/>
    </style:style>
    <style:style style:name="T1111" style:family="text">
      <style:text-properties style:font-name="Arial2" fo:font-weight="bold" officeooo:rsid="00688c6c" style:font-weight-asian="bold" style:font-weight-complex="bold"/>
    </style:style>
    <style:style style:name="T1112" style:family="text">
      <style:text-properties style:font-name="Arial2" fo:font-weight="bold" officeooo:rsid="006a6f34" style:font-weight-asian="bold" style:font-weight-complex="bold"/>
    </style:style>
    <style:style style:name="T1113" style:family="text">
      <style:text-properties style:font-name="Arial2" fo:font-weight="bold" officeooo:rsid="006c366e" style:font-weight-asian="bold" style:font-weight-complex="bold"/>
    </style:style>
    <style:style style:name="T1114" style:family="text">
      <style:text-properties style:font-name="Arial2" fo:font-style="italic" style:font-style-asian="italic" style:font-style-complex="italic"/>
    </style:style>
    <style:style style:name="T1115" style:family="text">
      <style:text-properties style:font-name="Arial2" fo:font-style="italic" officeooo:rsid="004845fa" style:font-style-asian="italic" style:font-style-complex="italic"/>
    </style:style>
    <style:style style:name="T1116" style:family="text">
      <style:text-properties style:font-name="Arial2" fo:font-style="italic" officeooo:rsid="00184e5a" style:font-style-asian="italic" style:font-style-complex="italic"/>
    </style:style>
    <style:style style:name="T1117" style:family="text">
      <style:text-properties style:font-name="Arial2" fo:font-style="italic" officeooo:rsid="0014fc9c" style:font-style-asian="italic" style:font-style-complex="italic"/>
    </style:style>
    <style:style style:name="T1118" style:family="text">
      <style:text-properties style:font-name="Arial2" fo:font-style="italic" officeooo:rsid="001d07f2" style:font-style-asian="italic" style:font-style-complex="italic"/>
    </style:style>
    <style:style style:name="T1119" style:family="text">
      <style:text-properties style:font-name="Arial2" fo:font-style="italic" officeooo:rsid="001e0a84" style:font-style-asian="italic" style:font-style-complex="italic"/>
    </style:style>
    <style:style style:name="T1120" style:family="text">
      <style:text-properties style:font-name="Arial2" fo:font-style="italic" officeooo:rsid="001f2e53" style:font-style-asian="italic" style:font-style-complex="italic"/>
    </style:style>
    <style:style style:name="T1121" style:family="text">
      <style:text-properties style:font-name="Arial2" fo:font-style="italic" officeooo:rsid="0020b8fd" style:font-style-asian="italic" style:font-style-complex="italic"/>
    </style:style>
    <style:style style:name="T1122" style:family="text">
      <style:text-properties style:font-name="Arial2" fo:font-style="italic" officeooo:rsid="0021ecea" style:font-style-asian="italic" style:font-style-complex="italic"/>
    </style:style>
    <style:style style:name="T1123" style:family="text">
      <style:text-properties style:font-name="Arial2" fo:font-style="italic" officeooo:rsid="00265f8e" style:font-style-asian="italic" style:font-style-complex="italic"/>
    </style:style>
    <style:style style:name="T1124" style:family="text">
      <style:text-properties style:font-name="Arial2" fo:font-style="italic" officeooo:rsid="0029a8d5" style:font-style-asian="italic" style:font-style-complex="italic"/>
    </style:style>
    <style:style style:name="T1125" style:family="text">
      <style:text-properties style:font-name="Arial2" fo:font-style="italic" officeooo:rsid="002e07a1" style:font-style-asian="italic" style:font-style-complex="italic"/>
    </style:style>
    <style:style style:name="T1126" style:family="text">
      <style:text-properties style:font-name="Arial2" fo:font-style="italic" officeooo:rsid="0031f688" style:font-style-asian="italic" style:font-style-complex="italic"/>
    </style:style>
    <style:style style:name="T1127" style:family="text">
      <style:text-properties style:font-name="Arial2" fo:font-style="italic" officeooo:rsid="00341a62" style:font-style-asian="italic" style:font-style-complex="italic"/>
    </style:style>
    <style:style style:name="T1128" style:family="text">
      <style:text-properties style:font-name="Arial2" fo:font-style="italic" officeooo:rsid="00354699" style:font-style-asian="italic" style:font-style-complex="italic"/>
    </style:style>
    <style:style style:name="T1129" style:family="text">
      <style:text-properties style:font-name="Arial2" fo:font-style="italic" officeooo:rsid="0039c9b3" style:font-style-asian="italic" style:font-style-complex="italic"/>
    </style:style>
    <style:style style:name="T1130" style:family="text">
      <style:text-properties style:font-name="Arial2" fo:font-style="italic" officeooo:rsid="003a8137" style:font-style-asian="italic" style:font-style-complex="italic"/>
    </style:style>
    <style:style style:name="T1131" style:family="text">
      <style:text-properties style:font-name="Arial2" fo:font-style="italic" officeooo:rsid="003cf4a2" style:font-style-asian="italic" style:font-style-complex="italic"/>
    </style:style>
    <style:style style:name="T1132" style:family="text">
      <style:text-properties style:font-name="Arial2" fo:font-style="italic" officeooo:rsid="003e40e8" style:font-style-asian="italic" style:font-style-complex="italic"/>
    </style:style>
    <style:style style:name="T1133" style:family="text">
      <style:text-properties style:font-name="Arial2" fo:font-style="italic" officeooo:rsid="004020e8" style:font-style-asian="italic" style:font-style-complex="italic"/>
    </style:style>
    <style:style style:name="T1134" style:family="text">
      <style:text-properties style:font-name="Arial2" fo:font-style="italic" officeooo:rsid="004173d8" style:font-style-asian="italic" style:font-style-complex="italic"/>
    </style:style>
    <style:style style:name="T1135" style:family="text">
      <style:text-properties style:font-name="Arial2" fo:font-style="italic" officeooo:rsid="0041db57" style:font-style-asian="italic" style:font-style-complex="italic"/>
    </style:style>
    <style:style style:name="T1136" style:family="text">
      <style:text-properties style:font-name="Arial2" fo:font-style="italic" officeooo:rsid="004204e6" style:font-style-asian="italic" style:font-style-complex="italic"/>
    </style:style>
    <style:style style:name="T1137" style:family="text">
      <style:text-properties style:font-name="Arial2" fo:font-style="italic" officeooo:rsid="00430f94" style:font-style-asian="italic" style:font-style-complex="italic"/>
    </style:style>
    <style:style style:name="T1138" style:family="text">
      <style:text-properties style:font-name="Arial2" fo:font-style="italic" officeooo:rsid="0045faab" style:font-style-asian="italic" style:font-style-complex="italic"/>
    </style:style>
    <style:style style:name="T1139" style:family="text">
      <style:text-properties style:font-name="Arial2" fo:font-style="italic" officeooo:rsid="00494ed8" style:font-style-asian="italic" style:font-style-complex="italic"/>
    </style:style>
    <style:style style:name="T1140" style:family="text">
      <style:text-properties style:font-name="Arial2" fo:font-style="italic" officeooo:rsid="004ca582" style:font-style-asian="italic" style:font-style-complex="italic"/>
    </style:style>
    <style:style style:name="T1141" style:family="text">
      <style:text-properties style:font-name="Arial2" fo:font-style="italic" officeooo:rsid="0050e7d4" style:font-style-asian="italic" style:font-style-complex="italic"/>
    </style:style>
    <style:style style:name="T1142" style:family="text">
      <style:text-properties style:font-name="Arial2" fo:font-style="italic" officeooo:rsid="00551008" style:font-style-asian="italic" style:font-style-complex="italic"/>
    </style:style>
    <style:style style:name="T1143" style:family="text">
      <style:text-properties style:font-name="Arial2" fo:font-style="italic" officeooo:rsid="0057199b" style:font-style-asian="italic" style:font-style-complex="italic"/>
    </style:style>
    <style:style style:name="T1144" style:family="text">
      <style:text-properties style:font-name="Arial2" fo:font-style="italic" officeooo:rsid="005f7227" style:font-style-asian="italic" style:font-style-complex="italic"/>
    </style:style>
    <style:style style:name="T1145" style:family="text">
      <style:text-properties style:font-name="Arial2" fo:font-style="italic" officeooo:rsid="00639f2c" style:font-style-asian="italic" style:font-style-complex="italic"/>
    </style:style>
    <style:style style:name="T1146" style:family="text">
      <style:text-properties style:font-name="Arial2" fo:font-style="italic" officeooo:rsid="006824af" style:font-style-asian="italic" style:font-style-complex="italic"/>
    </style:style>
    <style:style style:name="T1147" style:family="text">
      <style:text-properties style:font-name="Arial2" fo:font-style="italic" officeooo:rsid="0029a8d5" style:font-name-asian="Arial Unicode MS" style:font-style-asian="italic" style:font-name-complex="Arial Unicode MS" style:font-style-complex="italic"/>
    </style:style>
    <style:style style:name="T1148" style:family="text">
      <style:text-properties style:font-name="Arial2" fo:font-style="italic" officeooo:rsid="003a1d0e" style:font-name-asian="Arial Unicode MS" style:font-style-asian="italic" style:font-name-complex="Arial Unicode MS" style:font-style-complex="italic"/>
    </style:style>
    <style:style style:name="T1149" style:family="text">
      <style:text-properties style:font-name="Arial2" fo:font-style="italic" officeooo:rsid="00494ed8" style:font-name-asian="Arial Unicode MS" style:font-style-asian="italic" style:font-name-complex="Arial Unicode MS" style:font-style-complex="italic"/>
    </style:style>
    <style:style style:name="T1150" style:family="text">
      <style:text-properties style:font-name="Arial2" fo:font-style="italic" style:text-underline-style="none" style:font-style-asian="italic" style:font-style-complex="italic"/>
    </style:style>
    <style:style style:name="T1151" style:family="text">
      <style:text-properties style:font-name="Arial2" fo:font-style="italic" style:text-underline-style="none" officeooo:rsid="001e0a84" style:font-style-asian="italic" style:font-style-complex="italic"/>
    </style:style>
    <style:style style:name="T1152" style:family="text">
      <style:text-properties style:font-name="Arial2" fo:font-style="italic" style:text-underline-style="none" officeooo:rsid="00354699" style:font-style-asian="italic" style:font-style-complex="italic"/>
    </style:style>
    <style:style style:name="T1153" style:family="text">
      <style:text-properties style:font-name="Arial2" fo:font-style="italic" style:text-underline-style="none" officeooo:rsid="006824af" style:font-style-asian="italic" style:font-style-complex="italic"/>
    </style:style>
    <style:style style:name="T1154" style:family="text">
      <style:text-properties style:font-name="Arial2" fo:font-style="italic" fo:font-weight="normal" style:font-style-asian="italic" style:font-weight-asian="normal" style:font-style-complex="italic" style:font-weight-complex="normal"/>
    </style:style>
    <style:style style:name="T1155" style:family="text">
      <style:text-properties style:font-name="Arial2" officeooo:rsid="001b72bf"/>
    </style:style>
    <style:style style:name="T1156" style:family="text">
      <style:text-properties style:font-name="Arial2" officeooo:rsid="001e0a84"/>
    </style:style>
    <style:style style:name="T1157" style:family="text">
      <style:text-properties style:font-name="Arial2" style:text-underline-style="solid" style:text-underline-width="auto" style:text-underline-color="font-color"/>
    </style:style>
    <style:style style:name="T1158" style:family="text">
      <style:text-properties style:font-name="Arial2" style:text-underline-style="solid" style:text-underline-width="auto" style:text-underline-color="font-color" officeooo:rsid="00354699"/>
    </style:style>
    <style:style style:name="T1159" style:family="text">
      <style:text-properties style:font-name="Arial2" style:text-underline-style="solid" style:text-underline-width="auto" style:text-underline-color="font-color" officeooo:rsid="0039c9b3"/>
    </style:style>
    <style:style style:name="T1160" style:family="text">
      <style:text-properties style:font-name="Arial2" style:text-underline-style="solid" style:text-underline-width="auto" style:text-underline-color="font-color" officeooo:rsid="00494ed8"/>
    </style:style>
    <style:style style:name="T1161" style:family="text">
      <style:text-properties style:font-name="Arial2" style:text-underline-style="solid" style:text-underline-width="auto" style:text-underline-color="font-color" officeooo:rsid="006824af"/>
    </style:style>
    <style:style style:name="T1162" style:family="text">
      <style:text-properties style:font-name="Arial2" officeooo:rsid="001f2e53"/>
    </style:style>
    <style:style style:name="T1163" style:family="text">
      <style:text-properties style:font-name="Arial2" officeooo:rsid="0020b8fd"/>
    </style:style>
    <style:style style:name="T1164" style:family="text">
      <style:text-properties style:font-name="Arial2" officeooo:rsid="0020cd54"/>
    </style:style>
    <style:style style:name="T1165" style:family="text">
      <style:text-properties style:font-name="Arial2" officeooo:rsid="00215e67"/>
    </style:style>
    <style:style style:name="T1166" style:family="text">
      <style:text-properties style:font-name="Arial2" officeooo:rsid="0021ecea"/>
    </style:style>
    <style:style style:name="T1167" style:family="text">
      <style:text-properties style:font-name="Arial2" fo:language="es" fo:country="ES"/>
    </style:style>
    <style:style style:name="T1168" style:family="text">
      <style:text-properties style:font-name="Arial2" fo:language="es" fo:country="ES" style:language-asian="pl" style:country-asian="PL" style:language-complex="pl" style:country-complex="PL"/>
    </style:style>
    <style:style style:name="T1169" style:family="text">
      <style:text-properties style:font-name="Arial2" officeooo:rsid="0024ba8e"/>
    </style:style>
    <style:style style:name="T1170" style:family="text">
      <style:text-properties style:font-name="Arial2" fo:language="fr" fo:country="FR" fo:font-style="italic" style:language-asian="pl" style:country-asian="PL" style:font-style-asian="italic" style:language-complex="pl" style:country-complex="PL" style:font-style-complex="italic"/>
    </style:style>
    <style:style style:name="T1171" style:family="text">
      <style:text-properties style:font-name="Arial2" fo:language="fr" fo:country="FR" fo:font-style="italic" officeooo:rsid="0021ecea" style:language-asian="pl" style:country-asian="PL" style:font-style-asian="italic" style:language-complex="pl" style:country-complex="PL" style:font-style-complex="italic"/>
    </style:style>
    <style:style style:name="T1172" style:family="text">
      <style:text-properties style:font-name="Arial2" fo:language="fr" fo:country="FR" fo:font-style="italic" officeooo:rsid="004204e6" style:language-asian="pl" style:country-asian="PL" style:font-style-asian="italic" style:language-complex="pl" style:country-complex="PL" style:font-style-complex="italic"/>
    </style:style>
    <style:style style:name="T1173" style:family="text">
      <style:text-properties style:font-name="Arial2" fo:language="fr" fo:country="FR" fo:font-style="italic" officeooo:rsid="00430f94" style:language-asian="pl" style:country-asian="PL" style:font-style-asian="italic" style:language-complex="pl" style:country-complex="PL" style:font-style-complex="italic"/>
    </style:style>
    <style:style style:name="T1174" style:family="text">
      <style:text-properties style:font-name="Arial2" fo:language="fr" fo:country="FR" fo:font-style="italic" officeooo:rsid="0045faab" style:language-asian="pl" style:country-asian="PL" style:font-style-asian="italic" style:language-complex="pl" style:country-complex="PL" style:font-style-complex="italic"/>
    </style:style>
    <style:style style:name="T1175" style:family="text">
      <style:text-properties style:font-name="Arial2" fo:language="fr" fo:country="FR" fo:font-style="italic" style:font-style-asian="italic" style:font-style-complex="italic"/>
    </style:style>
    <style:style style:name="T1176" style:family="text">
      <style:text-properties style:font-name="Arial2" fo:language="fr" fo:country="FR" fo:font-style="italic" officeooo:rsid="00430f94" style:font-name-asian="Arial Unicode MS" style:language-asian="pl" style:country-asian="PL" style:font-style-asian="italic" style:font-name-complex="Arial Unicode MS" style:language-complex="pl" style:country-complex="PL" style:font-style-complex="italic"/>
    </style:style>
    <style:style style:name="T1177" style:family="text">
      <style:text-properties style:font-name="Arial2" fo:language="fr" fo:country="FR" fo:font-style="italic" officeooo:rsid="00265f8e" style:font-name-asian="Arial Unicode MS" style:language-asian="pl" style:country-asian="PL" style:font-style-asian="italic" style:font-name-complex="Arial Unicode MS" style:language-complex="pl" style:country-complex="PL" style:font-style-complex="italic"/>
    </style:style>
    <style:style style:name="T1178" style:family="text">
      <style:text-properties style:font-name="Arial2" fo:language="fr" fo:country="FR" fo:font-style="italic" officeooo:rsid="00430a5c" style:font-name-asian="Arial Unicode MS" style:language-asian="pl" style:country-asian="PL" style:font-style-asian="italic" style:font-name-complex="Arial Unicode MS" style:language-complex="pl" style:country-complex="PL" style:font-style-complex="italic"/>
    </style:style>
    <style:style style:name="T1179" style:family="text">
      <style:text-properties style:font-name="Arial2" fo:language="fr" fo:country="FR" fo:font-style="italic" officeooo:rsid="00450e9a" style:font-name-asian="Arial Unicode MS" style:language-asian="pl" style:country-asian="PL" style:font-style-asian="italic" style:font-name-complex="Arial Unicode MS" style:language-complex="pl" style:country-complex="PL" style:font-style-complex="italic"/>
    </style:style>
    <style:style style:name="T1180" style:family="text">
      <style:text-properties style:font-name="Arial2" fo:language="fr" fo:country="FR" fo:font-style="italic" officeooo:rsid="004dbfd1" style:font-name-asian="Arial Unicode MS" style:language-asian="pl" style:country-asian="PL" style:font-style-asian="italic" style:font-name-complex="Arial Unicode MS" style:language-complex="pl" style:country-complex="PL" style:font-style-complex="italic"/>
    </style:style>
    <style:style style:name="T1181" style:family="text">
      <style:text-properties style:font-name="Arial2" fo:language="fr" fo:country="FR" style:language-asian="pl" style:country-asian="PL" style:language-complex="pl" style:country-complex="PL"/>
    </style:style>
    <style:style style:name="T1182" style:family="text">
      <style:text-properties style:font-name="Arial2" fo:language="fr" fo:country="FR" officeooo:rsid="0021ecea" style:language-asian="pl" style:country-asian="PL" style:language-complex="pl" style:country-complex="PL"/>
    </style:style>
    <style:style style:name="T1183" style:family="text">
      <style:text-properties style:font-name="Arial2" fo:language="fr" fo:country="FR" officeooo:rsid="004204e6" style:language-asian="pl" style:country-asian="PL" style:language-complex="pl" style:country-complex="PL"/>
    </style:style>
    <style:style style:name="T1184" style:family="text">
      <style:text-properties style:font-name="Arial2" officeooo:rsid="0026b1a6"/>
    </style:style>
    <style:style style:name="T1185" style:family="text">
      <style:text-properties style:font-name="Arial2" officeooo:rsid="0027db59"/>
    </style:style>
    <style:style style:name="T1186" style:family="text">
      <style:text-properties style:font-name="Arial2" officeooo:rsid="0027db59" style:font-name-asian="Arial Unicode MS" style:font-name-complex="Arial Unicode MS"/>
    </style:style>
    <style:style style:name="T1187" style:family="text">
      <style:text-properties style:font-name="Arial2" officeooo:rsid="0036788a" style:font-name-asian="Arial Unicode MS" style:font-name-complex="Arial Unicode MS"/>
    </style:style>
    <style:style style:name="T1188" style:family="text">
      <style:text-properties style:font-name="Arial2" officeooo:rsid="003a8137" style:font-name-asian="Arial Unicode MS" style:font-name-complex="Arial Unicode MS"/>
    </style:style>
    <style:style style:name="T1189" style:family="text">
      <style:text-properties style:font-name="Arial2" officeooo:rsid="0041db57" style:font-name-asian="Arial Unicode MS" style:font-name-complex="Arial Unicode MS"/>
    </style:style>
    <style:style style:name="T1190" style:family="text">
      <style:text-properties style:font-name="Arial2" officeooo:rsid="0044dfd0" style:font-name-asian="Arial Unicode MS" style:font-name-complex="Arial Unicode MS"/>
    </style:style>
    <style:style style:name="T1191" style:family="text">
      <style:text-properties style:font-name="Arial2" officeooo:rsid="0064da57" style:font-name-asian="Arial Unicode MS" style:font-name-complex="Arial Unicode MS"/>
    </style:style>
    <style:style style:name="T1192" style:family="text">
      <style:text-properties style:font-name="Arial2" officeooo:rsid="00742132" style:font-name-asian="Arial Unicode MS" style:font-name-complex="Arial Unicode MS"/>
    </style:style>
    <style:style style:name="T1193" style:family="text">
      <style:text-properties style:font-name="Arial2" officeooo:rsid="0074ae5d" style:font-name-asian="Arial Unicode MS" style:font-name-complex="Arial Unicode MS"/>
    </style:style>
    <style:style style:name="T1194" style:family="text">
      <style:text-properties style:font-name="Arial2" officeooo:rsid="00762c45" style:font-name-asian="Arial Unicode MS" style:font-name-complex="Arial Unicode MS"/>
    </style:style>
    <style:style style:name="T1195" style:family="text">
      <style:text-properties style:font-name="Arial2" officeooo:rsid="007b5fed" style:font-name-asian="Arial Unicode MS" style:font-name-complex="Arial Unicode MS"/>
    </style:style>
    <style:style style:name="T1196" style:family="text">
      <style:text-properties style:font-name="Arial2" officeooo:rsid="002dd08c" style:font-name-asian="Arial Unicode MS" style:font-name-complex="Arial Unicode MS"/>
    </style:style>
    <style:style style:name="T1197" style:family="text">
      <style:text-properties style:font-name="Arial2" officeooo:rsid="002fb5a8" style:font-name-asian="Arial Unicode MS" style:font-name-complex="Arial Unicode MS"/>
    </style:style>
    <style:style style:name="T1198" style:family="text">
      <style:text-properties style:font-name="Arial2" officeooo:rsid="00430a5c" style:font-name-asian="Arial Unicode MS" style:font-name-complex="Arial Unicode MS"/>
    </style:style>
    <style:style style:name="T1199" style:family="text">
      <style:text-properties style:font-name="Arial2" officeooo:rsid="0029a8d5"/>
    </style:style>
    <style:style style:name="T1200" style:family="text">
      <style:text-properties style:font-name="Arial2" officeooo:rsid="002b3800"/>
    </style:style>
    <style:style style:name="T1201" style:family="text">
      <style:text-properties style:font-name="Arial2" officeooo:rsid="002cacac"/>
    </style:style>
    <style:style style:name="T1202" style:family="text">
      <style:text-properties style:font-name="Arial2" officeooo:rsid="002dd08c"/>
    </style:style>
    <style:style style:name="T1203" style:family="text">
      <style:text-properties style:font-name="Arial2" fo:language="it" fo:country="IT" fo:font-style="italic" style:font-style-asian="italic" style:font-style-complex="italic"/>
    </style:style>
    <style:style style:name="T1204" style:family="text">
      <style:text-properties style:font-name="Arial2" fo:language="it" fo:country="IT" fo:font-style="italic" style:language-asian="pl" style:country-asian="PL" style:font-style-asian="italic" style:language-complex="pl" style:country-complex="PL" style:font-style-complex="italic"/>
    </style:style>
    <style:style style:name="T1205" style:family="text">
      <style:text-properties style:font-name="Arial2" officeooo:rsid="002fb5a8"/>
    </style:style>
    <style:style style:name="T1206" style:family="text">
      <style:text-properties style:font-name="Arial2" officeooo:rsid="00308a20"/>
    </style:style>
    <style:style style:name="T1207" style:family="text">
      <style:text-properties style:font-name="Arial2" fo:language="de" fo:country="DE" style:language-asian="pl" style:country-asian="PL" style:language-complex="pl" style:country-complex="PL"/>
    </style:style>
    <style:style style:name="T1208" style:family="text">
      <style:text-properties style:font-name="Arial2" fo:language="de" fo:country="DE" officeooo:rsid="0029a8d5" style:language-asian="pl" style:country-asian="PL" style:language-complex="pl" style:country-complex="PL"/>
    </style:style>
    <style:style style:name="T1209" style:family="text">
      <style:text-properties style:font-name="Arial2" fo:language="de" fo:country="DE" fo:font-style="italic" style:language-asian="pl" style:country-asian="PL" style:font-style-asian="italic" style:language-complex="pl" style:country-complex="PL" style:font-style-complex="italic"/>
    </style:style>
    <style:style style:name="T1210" style:family="text">
      <style:text-properties style:font-name="Arial2" fo:language="de" fo:country="DE" fo:font-style="italic" officeooo:rsid="001e0a84" style:language-asian="pl" style:country-asian="PL" style:font-style-asian="italic" style:language-complex="pl" style:country-complex="PL" style:font-style-complex="italic"/>
    </style:style>
    <style:style style:name="T1211" style:family="text">
      <style:text-properties style:font-name="Arial2" fo:language="de" fo:country="DE" fo:font-style="italic" officeooo:rsid="004173d8" style:language-asian="pl" style:country-asian="PL" style:font-style-asian="italic" style:language-complex="pl" style:country-complex="PL" style:font-style-complex="italic"/>
    </style:style>
    <style:style style:name="T1212" style:family="text">
      <style:text-properties style:font-name="Arial2" fo:language="de" fo:country="DE" fo:font-style="italic" officeooo:rsid="0045faab" style:language-asian="pl" style:country-asian="PL" style:font-style-asian="italic" style:language-complex="pl" style:country-complex="PL" style:font-style-complex="italic"/>
    </style:style>
    <style:style style:name="T1213" style:family="text">
      <style:text-properties style:font-name="Arial2" fo:language="de" fo:country="DE" fo:font-style="italic" officeooo:rsid="0057199b" style:language-asian="pl" style:country-asian="PL" style:font-style-asian="italic" style:language-complex="pl" style:country-complex="PL" style:font-style-complex="italic"/>
    </style:style>
    <style:style style:name="T1214" style:family="text">
      <style:text-properties style:font-name="Arial2" fo:language="de" fo:country="DE" fo:font-style="italic" officeooo:rsid="0029a8d5" style:font-style-asian="italic" style:font-style-complex="italic"/>
    </style:style>
    <style:style style:name="T1215" style:family="text">
      <style:text-properties style:font-name="Arial2" officeooo:rsid="0031f688"/>
    </style:style>
    <style:style style:name="T1216" style:family="text">
      <style:text-properties style:font-name="Arial2" officeooo:rsid="0033cb9b"/>
    </style:style>
    <style:style style:name="T1217" style:family="text">
      <style:text-properties style:font-name="Arial2" officeooo:rsid="00341a62"/>
    </style:style>
    <style:style style:name="T1218" style:family="text">
      <style:text-properties style:font-name="Arial2" officeooo:rsid="0034c435"/>
    </style:style>
    <style:style style:name="T1219" style:family="text">
      <style:text-properties style:font-name="Arial2" officeooo:rsid="00354699"/>
    </style:style>
    <style:style style:name="T1220" style:family="text">
      <style:text-properties style:font-name="Arial2" officeooo:rsid="0036788a"/>
    </style:style>
    <style:style style:name="T1221" style:family="text">
      <style:text-properties style:font-name="Arial2" fo:language="ro" fo:country="RO" fo:font-style="italic" style:font-style-asian="italic" style:font-style-complex="italic"/>
    </style:style>
    <style:style style:name="T1222" style:family="text">
      <style:text-properties style:font-name="Arial2" fo:language="ro" fo:country="RO" fo:font-style="italic" officeooo:rsid="0036788a" style:font-name-asian="Arial Unicode MS" style:font-style-asian="italic" style:font-name-complex="Arial Unicode MS" style:font-style-complex="italic"/>
    </style:style>
    <style:style style:name="T1223" style:family="text">
      <style:text-properties style:font-name="Arial2" officeooo:rsid="003a1d0e"/>
    </style:style>
    <style:style style:name="T1224" style:family="text">
      <style:text-properties style:font-name="Arial2" fo:language="pl" fo:country="PL"/>
    </style:style>
    <style:style style:name="T1225" style:family="text">
      <style:text-properties style:font-name="Arial2" fo:language="pl" fo:country="PL" fo:font-weight="bold" style:language-asian="en" style:country-asian="US" style:font-weight-asian="bold" style:language-complex="en" style:country-complex="US" style:font-weight-complex="bold"/>
    </style:style>
    <style:style style:name="T1226" style:family="text">
      <style:text-properties style:font-name="Arial2" fo:language="pl" fo:country="PL" fo:font-weight="bold" style:font-weight-asian="bold" style:font-weight-complex="bold"/>
    </style:style>
    <style:style style:name="T1227" style:family="text">
      <style:text-properties style:font-name="Arial2" fo:language="pl" fo:country="PL" style:language-asian="en" style:country-asian="US" style:language-complex="en" style:country-complex="US"/>
    </style:style>
    <style:style style:name="T1228" style:family="text">
      <style:text-properties style:font-name="Arial2" fo:language="pl" fo:country="PL" fo:font-style="italic" style:font-style-asian="italic" style:font-style-complex="italic"/>
    </style:style>
    <style:style style:name="T1229" style:family="text">
      <style:text-properties style:font-name="Arial2" fo:language="pl" fo:country="PL" fo:font-style="italic" style:language-asian="en" style:country-asian="US" style:font-style-asian="italic" style:language-complex="en" style:country-complex="US" style:font-style-complex="italic"/>
    </style:style>
    <style:style style:name="T1230" style:family="text">
      <style:text-properties style:font-name="Arial2" fo:language="pl" fo:country="PL" fo:font-style="italic" style:language-asian="pl" style:country-asian="PL" style:font-style-asian="italic" style:language-complex="pl" style:country-complex="PL" style:font-style-complex="italic"/>
    </style:style>
    <style:style style:name="T1231" style:family="text">
      <style:text-properties style:font-name="Arial2" fo:language="pl" fo:country="PL" fo:font-style="normal" style:language-asian="en" style:country-asian="US" style:font-style-asian="normal" style:language-complex="en" style:country-complex="US" style:font-style-complex="normal"/>
    </style:style>
    <style:style style:name="T1232" style:family="text">
      <style:text-properties style:font-name="Arial2" fo:language="pl" fo:country="PL" style:language-asian="pl" style:country-asian="PL" style:language-complex="pl" style:country-complex="PL"/>
    </style:style>
    <style:style style:name="T1233" style:family="text">
      <style:text-properties style:font-name="Arial2" fo:language="pl" fo:country="PL" officeooo:rsid="007783d3" style:language-asian="pl" style:country-asian="PL" style:language-complex="pl" style:country-complex="PL"/>
    </style:style>
    <style:style style:name="T1234" style:family="text">
      <style:text-properties style:font-name="Arial2" fo:language="pl" fo:country="PL" officeooo:rsid="004173d8" style:language-asian="pl" style:country-asian="PL" style:language-complex="pl" style:country-complex="PL"/>
    </style:style>
    <style:style style:name="T1235" style:family="text">
      <style:text-properties style:font-name="Arial2" officeooo:rsid="003a8137"/>
    </style:style>
    <style:style style:name="T1236" style:family="text">
      <style:text-properties style:font-name="Arial2" officeooo:rsid="003b6ba5"/>
    </style:style>
    <style:style style:name="T1237" style:family="text">
      <style:text-properties style:font-name="Arial2" officeooo:rsid="003cf4a2"/>
    </style:style>
    <style:style style:name="T1238" style:family="text">
      <style:text-properties style:font-name="Arial2" officeooo:rsid="003de139"/>
    </style:style>
    <style:style style:name="T1239" style:family="text">
      <style:text-properties style:font-name="Arial2" officeooo:rsid="003e40e8"/>
    </style:style>
    <style:style style:name="T1240" style:family="text">
      <style:text-properties style:font-name="Arial2" officeooo:rsid="004020e8"/>
    </style:style>
    <style:style style:name="T1241" style:family="text">
      <style:text-properties style:font-name="Arial2" officeooo:rsid="00402b24"/>
    </style:style>
    <style:style style:name="T1242" style:family="text">
      <style:text-properties style:font-name="Arial2" officeooo:rsid="004173d8"/>
    </style:style>
    <style:style style:name="T1243" style:family="text">
      <style:text-properties style:font-name="Arial2" officeooo:rsid="0041db57"/>
    </style:style>
    <style:style style:name="T1244" style:family="text">
      <style:text-properties style:font-name="Arial2" officeooo:rsid="00430a5c"/>
    </style:style>
    <style:style style:name="T1245" style:family="text">
      <style:text-properties style:font-name="Arial2" officeooo:rsid="00430f94"/>
    </style:style>
    <style:style style:name="T1246" style:family="text">
      <style:text-properties style:font-name="Arial2" officeooo:rsid="0044dfd0"/>
    </style:style>
    <style:style style:name="T1247" style:family="text">
      <style:text-properties style:font-name="Arial2" officeooo:rsid="00450e9a"/>
    </style:style>
    <style:style style:name="T1248" style:family="text">
      <style:text-properties style:font-name="Arial2" officeooo:rsid="0045faab"/>
    </style:style>
    <style:style style:name="T1249" style:family="text">
      <style:text-properties style:font-name="Arial2" officeooo:rsid="0047d66d"/>
    </style:style>
    <style:style style:name="T1250" style:family="text">
      <style:text-properties style:font-name="Arial2" officeooo:rsid="006eac93"/>
    </style:style>
    <style:style style:name="T1251" style:family="text">
      <style:text-properties style:font-name="Arial2" officeooo:rsid="004845fa"/>
    </style:style>
    <style:style style:name="T1252" style:family="text">
      <style:text-properties style:font-name="Arial2" officeooo:rsid="00494ed8"/>
    </style:style>
    <style:style style:name="T1253" style:family="text">
      <style:text-properties style:font-name="Arial2" officeooo:rsid="004aa4ad"/>
    </style:style>
    <style:style style:name="T1254" style:family="text">
      <style:text-properties style:font-name="Arial2" officeooo:rsid="004b9fa9"/>
    </style:style>
    <style:style style:name="T1255" style:family="text">
      <style:text-properties style:font-name="Arial2" officeooo:rsid="004c5c1c"/>
    </style:style>
    <style:style style:name="T1256" style:family="text">
      <style:text-properties style:font-name="Arial2" officeooo:rsid="004ca582"/>
    </style:style>
    <style:style style:name="T1257" style:family="text">
      <style:text-properties style:font-name="Arial2" officeooo:rsid="004dbfd1"/>
    </style:style>
    <style:style style:name="T1258" style:family="text">
      <style:text-properties style:font-name="Arial2" officeooo:rsid="0051777e"/>
    </style:style>
    <style:style style:name="T1259" style:family="text">
      <style:text-properties style:font-name="Arial2" officeooo:rsid="00530904"/>
    </style:style>
    <style:style style:name="T1260" style:family="text">
      <style:text-properties style:font-name="Arial2" officeooo:rsid="005469f7"/>
    </style:style>
    <style:style style:name="T1261" style:family="text">
      <style:text-properties style:font-name="Arial2" officeooo:rsid="00559b28"/>
    </style:style>
    <style:style style:name="T1262" style:family="text">
      <style:text-properties style:font-name="Arial2" officeooo:rsid="00566880"/>
    </style:style>
    <style:style style:name="T1263" style:family="text">
      <style:text-properties style:font-name="Arial2" officeooo:rsid="005704cc"/>
    </style:style>
    <style:style style:name="T1264" style:family="text">
      <style:text-properties style:font-name="Arial2" officeooo:rsid="0057880f"/>
    </style:style>
    <style:style style:name="T1265" style:family="text">
      <style:text-properties style:font-name="Arial2" officeooo:rsid="00584cc7"/>
    </style:style>
    <style:style style:name="T1266" style:family="text">
      <style:text-properties style:font-name="Arial2" officeooo:rsid="00599bca"/>
    </style:style>
    <style:style style:name="T1267" style:family="text">
      <style:text-properties style:font-name="Arial2" officeooo:rsid="005a07a2"/>
    </style:style>
    <style:style style:name="T1268" style:family="text">
      <style:text-properties style:font-name="Arial2" officeooo:rsid="005af241"/>
    </style:style>
    <style:style style:name="T1269" style:family="text">
      <style:text-properties style:font-name="Arial2" officeooo:rsid="005b6473"/>
    </style:style>
    <style:style style:name="T1270" style:family="text">
      <style:text-properties style:font-name="Arial2" officeooo:rsid="005b7edf"/>
    </style:style>
    <style:style style:name="T1271" style:family="text">
      <style:text-properties style:font-name="Arial2" officeooo:rsid="005f7227"/>
    </style:style>
    <style:style style:name="T1272" style:family="text">
      <style:text-properties style:font-name="Arial2" officeooo:rsid="00606d00"/>
    </style:style>
    <style:style style:name="T1273" style:family="text">
      <style:text-properties style:font-name="Arial2" officeooo:rsid="0061e15d"/>
    </style:style>
    <style:style style:name="T1274" style:family="text">
      <style:text-properties style:font-name="Arial2" officeooo:rsid="00645427"/>
    </style:style>
    <style:style style:name="T1275" style:family="text">
      <style:text-properties style:font-name="Arial2" officeooo:rsid="0064da57"/>
    </style:style>
    <style:style style:name="T1276" style:family="text">
      <style:text-properties style:font-name="Arial2" officeooo:rsid="00665db3"/>
    </style:style>
    <style:style style:name="T1277" style:family="text">
      <style:text-properties style:font-name="Arial2" officeooo:rsid="00688c6c"/>
    </style:style>
    <style:style style:name="T1278" style:family="text">
      <style:text-properties style:font-name="Arial2" officeooo:rsid="006890ae"/>
    </style:style>
    <style:style style:name="T1279" style:family="text">
      <style:text-properties style:font-name="Arial2" officeooo:rsid="006a6f34"/>
    </style:style>
    <style:style style:name="T1280" style:family="text">
      <style:text-properties style:font-name="Arial2" officeooo:rsid="006b86ce"/>
    </style:style>
    <style:style style:name="T1281" style:family="text">
      <style:text-properties style:font-name="Arial2" officeooo:rsid="006be917"/>
    </style:style>
    <style:style style:name="T1282" style:family="text">
      <style:text-properties style:font-name="Arial2" officeooo:rsid="006c366e"/>
    </style:style>
    <style:style style:name="T1283" style:family="text">
      <style:text-properties style:font-name="Arial2" officeooo:rsid="006c3c05"/>
    </style:style>
    <style:style style:name="T1284" style:family="text">
      <style:text-properties style:font-name="Arial2" officeooo:rsid="006db187"/>
    </style:style>
    <style:style style:name="T1285" style:family="text">
      <style:text-properties style:font-name="Arial2" officeooo:rsid="006ed074"/>
    </style:style>
    <style:style style:name="T1286" style:family="text">
      <style:text-properties style:font-name="Arial2" officeooo:rsid="00718292"/>
    </style:style>
    <style:style style:name="T1287" style:family="text">
      <style:text-properties style:font-name="Arial2" officeooo:rsid="00762c45"/>
    </style:style>
    <style:style style:name="T1288" style:family="text">
      <style:text-properties style:font-name="Arial2" officeooo:rsid="0014fc9c"/>
    </style:style>
    <style:style style:name="T1289" style:family="text">
      <style:text-properties style:font-name="Arial2" officeooo:rsid="001d07f2"/>
    </style:style>
    <style:style style:name="T1290" style:family="text">
      <style:text-properties style:font-name="Arial2" fo:font-style="normal" officeooo:rsid="0021ecea" style:font-style-asian="normal" style:font-style-complex="normal"/>
    </style:style>
    <style:style style:name="T1291" style:family="text">
      <style:text-properties style:font-name="Arial2" fo:font-style="normal" officeooo:rsid="004204e6" style:font-style-asian="normal" style:font-style-complex="normal"/>
    </style:style>
    <style:style style:name="T1292" style:family="text">
      <style:text-properties style:font-name="Arial2" fo:font-style="normal" officeooo:rsid="0045faab" style:font-style-asian="normal" style:font-style-complex="normal"/>
    </style:style>
    <style:style style:name="T1293" style:family="text">
      <style:text-properties style:font-name="Arial2" officeooo:rsid="002e07a1"/>
    </style:style>
    <style:style style:name="T1294" style:family="text">
      <style:text-properties style:font-name="Arial2" officeooo:rsid="0039c9b3"/>
    </style:style>
    <style:style style:name="T1295" style:family="text">
      <style:text-properties style:font-name="Arial2" officeooo:rsid="004204e6"/>
    </style:style>
    <style:style style:name="T1296" style:family="text">
      <style:text-properties style:font-name="Arial2" officeooo:rsid="0057199b"/>
    </style:style>
    <style:style style:name="T1297" style:family="text">
      <style:text-properties style:font-name="Arial2" officeooo:rsid="00639f2c"/>
    </style:style>
    <style:style style:name="T1298" style:family="text">
      <style:text-properties style:font-name="Arial2" officeooo:rsid="006824af"/>
    </style:style>
    <style:style style:name="T1299" style:family="text">
      <style:text-properties style:font-name="Arial2" fo:font-size="12pt" style:font-size-asian="12pt" style:font-size-complex="12pt"/>
    </style:style>
    <style:style style:name="T1300" style:family="text">
      <style:text-properties style:font-name="Arial2" fo:font-size="12pt" officeooo:rsid="00143d30" style:font-size-asian="12pt" style:font-size-complex="12pt"/>
    </style:style>
    <style:style style:name="T1301" style:family="text">
      <style:text-properties style:font-name="Arial2" fo:font-size="12pt" officeooo:rsid="001e4f78" style:font-size-asian="12pt" style:font-size-complex="12pt"/>
    </style:style>
    <style:style style:name="T1302" style:family="text">
      <style:text-properties style:font-name="Arial2" fo:font-size="12pt" officeooo:rsid="0041ce0a" style:font-size-asian="12pt" style:font-size-complex="12pt"/>
    </style:style>
    <style:style style:name="T1303" style:family="text">
      <style:text-properties style:font-name="Arial2" fo:font-size="12pt" officeooo:rsid="00265f8e" style:font-size-asian="12pt" style:font-size-complex="12pt"/>
    </style:style>
    <style:style style:name="T1304" style:family="text">
      <style:text-properties style:font-name="Arial2" fo:font-size="12pt" officeooo:rsid="0050e7d4" style:font-size-asian="12pt" style:font-size-complex="12pt"/>
    </style:style>
    <style:style style:name="T1305" style:family="text">
      <style:text-properties style:font-name="Arial2" fo:font-size="12pt" officeooo:rsid="00184e5a" style:font-size-asian="12pt" style:font-size-complex="12pt"/>
    </style:style>
    <style:style style:name="T1306" style:family="text">
      <style:text-properties style:font-name="Arial2" fo:font-size="12pt" officeooo:rsid="001b72bf" style:font-size-asian="12pt" style:font-size-complex="12pt"/>
    </style:style>
    <style:style style:name="T1307" style:family="text">
      <style:text-properties style:font-name="Arial2" fo:font-size="12pt" officeooo:rsid="001e0a84" style:font-size-asian="12pt" style:font-size-complex="12pt"/>
    </style:style>
    <style:style style:name="T1308" style:family="text">
      <style:text-properties style:font-name="Arial2" fo:font-size="12pt" officeooo:rsid="001f2e53" style:font-size-asian="12pt" style:font-size-complex="12pt"/>
    </style:style>
    <style:style style:name="T1309" style:family="text">
      <style:text-properties style:font-name="Arial2" fo:font-size="12pt" officeooo:rsid="0020b8fd" style:font-size-asian="12pt" style:font-size-complex="12pt"/>
    </style:style>
    <style:style style:name="T1310" style:family="text">
      <style:text-properties style:font-name="Arial2" fo:font-size="12pt" officeooo:rsid="0020cd54" style:font-size-asian="12pt" style:font-size-complex="12pt"/>
    </style:style>
    <style:style style:name="T1311" style:family="text">
      <style:text-properties style:font-name="Arial2" fo:font-size="12pt" officeooo:rsid="00215e67" style:font-size-asian="12pt" style:font-size-complex="12pt"/>
    </style:style>
    <style:style style:name="T1312" style:family="text">
      <style:text-properties style:font-name="Arial2" fo:font-size="12pt" officeooo:rsid="0021ecea" style:font-size-asian="12pt" style:font-size-complex="12pt"/>
    </style:style>
    <style:style style:name="T1313" style:family="text">
      <style:text-properties style:font-name="Arial2" fo:font-size="12pt" officeooo:rsid="0024ba8e" style:font-size-asian="12pt" style:font-size-complex="12pt"/>
    </style:style>
    <style:style style:name="T1314" style:family="text">
      <style:text-properties style:font-name="Arial2" fo:font-size="12pt" officeooo:rsid="0026b1a6" style:font-size-asian="12pt" style:font-size-complex="12pt"/>
    </style:style>
    <style:style style:name="T1315" style:family="text">
      <style:text-properties style:font-name="Arial2" fo:font-size="12pt" officeooo:rsid="0027db59" style:font-size-asian="12pt" style:font-size-complex="12pt"/>
    </style:style>
    <style:style style:name="T1316" style:family="text">
      <style:text-properties style:font-name="Arial2" fo:font-size="12pt" officeooo:rsid="0029a8d5" style:font-size-asian="12pt" style:font-size-complex="12pt"/>
    </style:style>
    <style:style style:name="T1317" style:family="text">
      <style:text-properties style:font-name="Arial2" fo:font-size="12pt" officeooo:rsid="002b3800" style:font-size-asian="12pt" style:font-size-complex="12pt"/>
    </style:style>
    <style:style style:name="T1318" style:family="text">
      <style:text-properties style:font-name="Arial2" fo:font-size="12pt" officeooo:rsid="002cacac" style:font-size-asian="12pt" style:font-size-complex="12pt"/>
    </style:style>
    <style:style style:name="T1319" style:family="text">
      <style:text-properties style:font-name="Arial2" fo:font-size="12pt" officeooo:rsid="002dd08c" style:font-size-asian="12pt" style:font-size-complex="12pt"/>
    </style:style>
    <style:style style:name="T1320" style:family="text">
      <style:text-properties style:font-name="Arial2" fo:font-size="12pt" officeooo:rsid="002fb5a8" style:font-size-asian="12pt" style:font-size-complex="12pt"/>
    </style:style>
    <style:style style:name="T1321" style:family="text">
      <style:text-properties style:font-name="Arial2" fo:font-size="12pt" officeooo:rsid="00308a20" style:font-size-asian="12pt" style:font-size-complex="12pt"/>
    </style:style>
    <style:style style:name="T1322" style:family="text">
      <style:text-properties style:font-name="Arial2" fo:font-size="12pt" officeooo:rsid="0031f688" style:font-size-asian="12pt" style:font-size-complex="12pt"/>
    </style:style>
    <style:style style:name="T1323" style:family="text">
      <style:text-properties style:font-name="Arial2" fo:font-size="12pt" officeooo:rsid="0033cb9b" style:font-size-asian="12pt" style:font-size-complex="12pt"/>
    </style:style>
    <style:style style:name="T1324" style:family="text">
      <style:text-properties style:font-name="Arial2" fo:font-size="12pt" officeooo:rsid="00341a62" style:font-size-asian="12pt" style:font-size-complex="12pt"/>
    </style:style>
    <style:style style:name="T1325" style:family="text">
      <style:text-properties style:font-name="Arial2" fo:font-size="12pt" officeooo:rsid="0034c435" style:font-size-asian="12pt" style:font-size-complex="12pt"/>
    </style:style>
    <style:style style:name="T1326" style:family="text">
      <style:text-properties style:font-name="Arial2" fo:font-size="12pt" officeooo:rsid="00354699" style:font-size-asian="12pt" style:font-size-complex="12pt"/>
    </style:style>
    <style:style style:name="T1327" style:family="text">
      <style:text-properties style:font-name="Arial2" fo:font-size="12pt" officeooo:rsid="0036788a" style:font-size-asian="12pt" style:font-size-complex="12pt"/>
    </style:style>
    <style:style style:name="T1328" style:family="text">
      <style:text-properties style:font-name="Arial2" fo:font-size="12pt" officeooo:rsid="003a1d0e" style:font-size-asian="12pt" style:font-size-complex="12pt"/>
    </style:style>
    <style:style style:name="T1329" style:family="text">
      <style:text-properties style:font-name="Arial2" fo:font-size="12pt" officeooo:rsid="003a8137" style:font-size-asian="12pt" style:font-size-complex="12pt"/>
    </style:style>
    <style:style style:name="T1330" style:family="text">
      <style:text-properties style:font-name="Arial2" fo:font-size="12pt" officeooo:rsid="003b6ba5" style:font-size-asian="12pt" style:font-size-complex="12pt"/>
    </style:style>
    <style:style style:name="T1331" style:family="text">
      <style:text-properties style:font-name="Arial2" fo:font-size="12pt" officeooo:rsid="003cf4a2" style:font-size-asian="12pt" style:font-size-complex="12pt"/>
    </style:style>
    <style:style style:name="T1332" style:family="text">
      <style:text-properties style:font-name="Arial2" fo:font-size="12pt" officeooo:rsid="003de139" style:font-size-asian="12pt" style:font-size-complex="12pt"/>
    </style:style>
    <style:style style:name="T1333" style:family="text">
      <style:text-properties style:font-name="Arial2" fo:font-size="12pt" officeooo:rsid="003e40e8" style:font-size-asian="12pt" style:font-size-complex="12pt"/>
    </style:style>
    <style:style style:name="T1334" style:family="text">
      <style:text-properties style:font-name="Arial2" fo:font-size="12pt" officeooo:rsid="004020e8" style:font-size-asian="12pt" style:font-size-complex="12pt"/>
    </style:style>
    <style:style style:name="T1335" style:family="text">
      <style:text-properties style:font-name="Arial2" fo:font-size="12pt" officeooo:rsid="00402b24" style:font-size-asian="12pt" style:font-size-complex="12pt"/>
    </style:style>
    <style:style style:name="T1336" style:family="text">
      <style:text-properties style:font-name="Arial2" fo:font-size="12pt" officeooo:rsid="004173d8" style:font-size-asian="12pt" style:font-size-complex="12pt"/>
    </style:style>
    <style:style style:name="T1337" style:family="text">
      <style:text-properties style:font-name="Arial2" fo:font-size="12pt" officeooo:rsid="0041db57" style:font-size-asian="12pt" style:font-size-complex="12pt"/>
    </style:style>
    <style:style style:name="T1338" style:family="text">
      <style:text-properties style:font-name="Arial2" fo:font-size="12pt" officeooo:rsid="00430a5c" style:font-size-asian="12pt" style:font-size-complex="12pt"/>
    </style:style>
    <style:style style:name="T1339" style:family="text">
      <style:text-properties style:font-name="Arial2" fo:font-size="12pt" officeooo:rsid="00430f94" style:font-size-asian="12pt" style:font-size-complex="12pt"/>
    </style:style>
    <style:style style:name="T1340" style:family="text">
      <style:text-properties style:font-name="Arial2" fo:font-size="12pt" officeooo:rsid="0044dfd0" style:font-size-asian="12pt" style:font-size-complex="12pt"/>
    </style:style>
    <style:style style:name="T1341" style:family="text">
      <style:text-properties style:font-name="Arial2" fo:font-size="12pt" officeooo:rsid="00450e9a" style:font-size-asian="12pt" style:font-size-complex="12pt"/>
    </style:style>
    <style:style style:name="T1342" style:family="text">
      <style:text-properties style:font-name="Arial2" fo:font-size="12pt" officeooo:rsid="0045faab" style:font-size-asian="12pt" style:font-size-complex="12pt"/>
    </style:style>
    <style:style style:name="T1343" style:family="text">
      <style:text-properties style:font-name="Arial2" fo:font-size="12pt" officeooo:rsid="0047d66d" style:font-size-asian="12pt" style:font-size-complex="12pt"/>
    </style:style>
    <style:style style:name="T1344" style:family="text">
      <style:text-properties style:font-name="Arial2" fo:font-size="12pt" officeooo:rsid="006eac93" style:font-size-asian="12pt" style:font-size-complex="12pt"/>
    </style:style>
    <style:style style:name="T1345" style:family="text">
      <style:text-properties style:font-name="Arial2" fo:font-size="12pt" officeooo:rsid="004845fa" style:font-size-asian="12pt" style:font-size-complex="12pt"/>
    </style:style>
    <style:style style:name="T1346" style:family="text">
      <style:text-properties style:font-name="Arial2" fo:font-size="12pt" officeooo:rsid="00494ed8" style:font-size-asian="12pt" style:font-size-complex="12pt"/>
    </style:style>
    <style:style style:name="T1347" style:family="text">
      <style:text-properties style:font-name="Arial2" fo:font-size="12pt" officeooo:rsid="004aa4ad" style:font-size-asian="12pt" style:font-size-complex="12pt"/>
    </style:style>
    <style:style style:name="T1348" style:family="text">
      <style:text-properties style:font-name="Arial2" fo:font-size="12pt" officeooo:rsid="004b9fa9" style:font-size-asian="12pt" style:font-size-complex="12pt"/>
    </style:style>
    <style:style style:name="T1349" style:family="text">
      <style:text-properties style:font-name="Arial2" fo:font-size="12pt" officeooo:rsid="004c5c1c" style:font-size-asian="12pt" style:font-size-complex="12pt"/>
    </style:style>
    <style:style style:name="T1350" style:family="text">
      <style:text-properties style:font-name="Arial2" fo:font-size="12pt" officeooo:rsid="004ca582" style:font-size-asian="12pt" style:font-size-complex="12pt"/>
    </style:style>
    <style:style style:name="T1351" style:family="text">
      <style:text-properties style:font-name="Arial2" fo:font-size="12pt" officeooo:rsid="004dbfd1" style:font-size-asian="12pt" style:font-size-complex="12pt"/>
    </style:style>
    <style:style style:name="T1352" style:family="text">
      <style:text-properties style:font-name="Arial2" fo:font-size="12pt" officeooo:rsid="0051777e" style:font-size-asian="12pt" style:font-size-complex="12pt"/>
    </style:style>
    <style:style style:name="T1353" style:family="text">
      <style:text-properties style:font-name="Arial2" fo:font-size="12pt" officeooo:rsid="00530904" style:font-size-asian="12pt" style:font-size-complex="12pt"/>
    </style:style>
    <style:style style:name="T1354" style:family="text">
      <style:text-properties style:font-name="Arial2" fo:font-size="12pt" officeooo:rsid="005469f7" style:font-size-asian="12pt" style:font-size-complex="12pt"/>
    </style:style>
    <style:style style:name="T1355" style:family="text">
      <style:text-properties style:font-name="Arial2" fo:font-size="12pt" officeooo:rsid="00559b28" style:font-size-asian="12pt" style:font-size-complex="12pt"/>
    </style:style>
    <style:style style:name="T1356" style:family="text">
      <style:text-properties style:font-name="Arial2" fo:font-size="12pt" officeooo:rsid="00566880" style:font-size-asian="12pt" style:font-size-complex="12pt"/>
    </style:style>
    <style:style style:name="T1357" style:family="text">
      <style:text-properties style:font-name="Arial2" fo:font-size="12pt" officeooo:rsid="005704cc" style:font-size-asian="12pt" style:font-size-complex="12pt"/>
    </style:style>
    <style:style style:name="T1358" style:family="text">
      <style:text-properties style:font-name="Arial2" fo:font-size="12pt" officeooo:rsid="0057880f" style:font-size-asian="12pt" style:font-size-complex="12pt"/>
    </style:style>
    <style:style style:name="T1359" style:family="text">
      <style:text-properties style:font-name="Arial2" fo:font-size="12pt" officeooo:rsid="00584cc7" style:font-size-asian="12pt" style:font-size-complex="12pt"/>
    </style:style>
    <style:style style:name="T1360" style:family="text">
      <style:text-properties style:font-name="Arial2" fo:font-size="12pt" officeooo:rsid="00599bca" style:font-size-asian="12pt" style:font-size-complex="12pt"/>
    </style:style>
    <style:style style:name="T1361" style:family="text">
      <style:text-properties style:font-name="Arial2" fo:font-size="12pt" officeooo:rsid="005a07a2" style:font-size-asian="12pt" style:font-size-complex="12pt"/>
    </style:style>
    <style:style style:name="T1362" style:family="text">
      <style:text-properties style:font-name="Arial2" fo:font-size="12pt" officeooo:rsid="005af241" style:font-size-asian="12pt" style:font-size-complex="12pt"/>
    </style:style>
    <style:style style:name="T1363" style:family="text">
      <style:text-properties style:font-name="Arial2" fo:font-size="12pt" officeooo:rsid="005b6473" style:font-size-asian="12pt" style:font-size-complex="12pt"/>
    </style:style>
    <style:style style:name="T1364" style:family="text">
      <style:text-properties style:font-name="Arial2" fo:font-size="12pt" officeooo:rsid="005b7edf" style:font-size-asian="12pt" style:font-size-complex="12pt"/>
    </style:style>
    <style:style style:name="T1365" style:family="text">
      <style:text-properties style:font-name="Arial2" fo:font-size="12pt" officeooo:rsid="005f7227" style:font-size-asian="12pt" style:font-size-complex="12pt"/>
    </style:style>
    <style:style style:name="T1366" style:family="text">
      <style:text-properties style:font-name="Arial2" fo:font-size="12pt" officeooo:rsid="00606d00" style:font-size-asian="12pt" style:font-size-complex="12pt"/>
    </style:style>
    <style:style style:name="T1367" style:family="text">
      <style:text-properties style:font-name="Arial2" fo:font-size="12pt" officeooo:rsid="0061e15d" style:font-size-asian="12pt" style:font-size-complex="12pt"/>
    </style:style>
    <style:style style:name="T1368" style:family="text">
      <style:text-properties style:font-name="Arial2" fo:font-size="12pt" officeooo:rsid="00645427" style:font-size-asian="12pt" style:font-size-complex="12pt"/>
    </style:style>
    <style:style style:name="T1369" style:family="text">
      <style:text-properties style:font-name="Arial2" fo:font-size="12pt" officeooo:rsid="0064da57" style:font-size-asian="12pt" style:font-size-complex="12pt"/>
    </style:style>
    <style:style style:name="T1370" style:family="text">
      <style:text-properties style:font-name="Arial2" fo:font-size="12pt" officeooo:rsid="00665db3" style:font-size-asian="12pt" style:font-size-complex="12pt"/>
    </style:style>
    <style:style style:name="T1371" style:family="text">
      <style:text-properties style:font-name="Arial2" fo:font-size="12pt" officeooo:rsid="00688c6c" style:font-size-asian="12pt" style:font-size-complex="12pt"/>
    </style:style>
    <style:style style:name="T1372" style:family="text">
      <style:text-properties style:font-name="Arial2" fo:font-size="12pt" officeooo:rsid="006890ae" style:font-size-asian="12pt" style:font-size-complex="12pt"/>
    </style:style>
    <style:style style:name="T1373" style:family="text">
      <style:text-properties style:font-name="Arial2" fo:font-size="12pt" officeooo:rsid="006a6f34" style:font-size-asian="12pt" style:font-size-complex="12pt"/>
    </style:style>
    <style:style style:name="T1374" style:family="text">
      <style:text-properties style:font-name="Arial2" fo:font-size="12pt" officeooo:rsid="006b86ce" style:font-size-asian="12pt" style:font-size-complex="12pt"/>
    </style:style>
    <style:style style:name="T1375" style:family="text">
      <style:text-properties style:font-name="Arial2" fo:font-size="12pt" officeooo:rsid="006be917" style:font-size-asian="12pt" style:font-size-complex="12pt"/>
    </style:style>
    <style:style style:name="T1376" style:family="text">
      <style:text-properties style:font-name="Arial2" fo:font-size="12pt" officeooo:rsid="006c366e" style:font-size-asian="12pt" style:font-size-complex="12pt"/>
    </style:style>
    <style:style style:name="T1377" style:family="text">
      <style:text-properties style:font-name="Arial2" fo:font-size="12pt" officeooo:rsid="006c3c05" style:font-size-asian="12pt" style:font-size-complex="12pt"/>
    </style:style>
    <style:style style:name="T1378" style:family="text">
      <style:text-properties style:font-name="Arial2" fo:font-size="12pt" officeooo:rsid="006db187" style:font-size-asian="12pt" style:font-size-complex="12pt"/>
    </style:style>
    <style:style style:name="T1379" style:family="text">
      <style:text-properties style:font-name="Arial2" fo:font-size="12pt" officeooo:rsid="006ed074" style:font-size-asian="12pt" style:font-size-complex="12pt"/>
    </style:style>
    <style:style style:name="T1380" style:family="text">
      <style:text-properties style:font-name="Arial2" fo:font-size="12pt" officeooo:rsid="00718292" style:font-size-asian="12pt" style:font-size-complex="12pt"/>
    </style:style>
    <style:style style:name="T1381" style:family="text">
      <style:text-properties style:font-name="Arial2" fo:font-size="12pt" officeooo:rsid="00762c45" style:font-size-asian="12pt" style:font-size-complex="12pt"/>
    </style:style>
    <style:style style:name="T1382" style:family="text">
      <style:text-properties style:font-name="Arial2" fo:font-size="12pt" officeooo:rsid="0014fc9c" style:font-size-asian="12pt" style:font-size-complex="12pt"/>
    </style:style>
    <style:style style:name="T1383" style:family="text">
      <style:text-properties style:font-name="Arial2" fo:font-size="12pt" officeooo:rsid="001d07f2" style:font-size-asian="12pt" style:font-size-complex="12pt"/>
    </style:style>
    <style:style style:name="T1384" style:family="text">
      <style:text-properties style:font-name="Arial2" fo:font-size="12pt" officeooo:rsid="002e07a1" style:font-size-asian="12pt" style:font-size-complex="12pt"/>
    </style:style>
    <style:style style:name="T1385" style:family="text">
      <style:text-properties style:font-name="Arial2" fo:font-size="12pt" officeooo:rsid="0039c9b3" style:font-size-asian="12pt" style:font-size-complex="12pt"/>
    </style:style>
    <style:style style:name="T1386" style:family="text">
      <style:text-properties style:font-name="Arial2" fo:font-size="12pt" officeooo:rsid="004204e6" style:font-size-asian="12pt" style:font-size-complex="12pt"/>
    </style:style>
    <style:style style:name="T1387" style:family="text">
      <style:text-properties style:font-name="Arial2" fo:font-size="12pt" officeooo:rsid="0057199b" style:font-size-asian="12pt" style:font-size-complex="12pt"/>
    </style:style>
    <style:style style:name="T1388" style:family="text">
      <style:text-properties style:font-name="Arial2" fo:font-size="12pt" officeooo:rsid="00639f2c" style:font-size-asian="12pt" style:font-size-complex="12pt"/>
    </style:style>
    <style:style style:name="T1389" style:family="text">
      <style:text-properties style:font-name="Arial2" fo:font-size="12pt" officeooo:rsid="006824af" style:font-size-asian="12pt" style:font-size-complex="12pt"/>
    </style:style>
    <style:style style:name="T1390" style:family="text">
      <style:text-properties style:font-name="Arial2" fo:font-size="12pt" fo:font-weight="normal" style:font-size-asian="12pt" style:font-weight-asian="normal" style:font-size-complex="12pt" style:font-weight-complex="normal"/>
    </style:style>
    <style:style style:name="T1391" style:family="text">
      <style:text-properties style:font-name="Arial2" fo:font-size="12pt" fo:language="en" fo:country="US" style:font-size-asian="12pt" style:language-asian="pl" style:country-asian="PL" style:font-size-complex="12pt" style:language-complex="pl" style:country-complex="PL"/>
    </style:style>
    <style:style style:name="T1392" style:family="text">
      <style:text-properties style:font-name="Arial2" fo:font-size="12pt" fo:language="en" fo:country="US" officeooo:rsid="00143d30" style:font-size-asian="12pt" style:language-asian="pl" style:country-asian="PL" style:font-size-complex="12pt" style:language-complex="pl" style:country-complex="PL"/>
    </style:style>
    <style:style style:name="T1393" style:family="text">
      <style:text-properties style:font-name="Arial2" fo:font-size="12pt" fo:language="en" fo:country="US" officeooo:rsid="00184e5a" style:font-size-asian="12pt" style:language-asian="pl" style:country-asian="PL" style:font-size-complex="12pt" style:language-complex="pl" style:country-complex="PL"/>
    </style:style>
    <style:style style:name="T1394" style:family="text">
      <style:text-properties style:font-name="Arial2" fo:font-size="12pt" fo:language="en" fo:country="US" officeooo:rsid="007783d3" style:font-size-asian="12pt" style:language-asian="pl" style:country-asian="PL" style:font-size-complex="12pt" style:language-complex="pl" style:country-complex="PL"/>
    </style:style>
    <style:style style:name="T1395" style:family="text">
      <style:text-properties style:font-name="Arial2" fo:font-size="12pt" fo:language="en" fo:country="US" officeooo:rsid="0029a8d5" style:font-size-asian="12pt" style:language-asian="pl" style:country-asian="PL" style:font-size-complex="12pt" style:language-complex="pl" style:country-complex="PL"/>
    </style:style>
    <style:style style:name="T1396" style:family="text">
      <style:text-properties style:font-name="Arial2" fo:font-size="12pt" fo:language="en" fo:country="US" officeooo:rsid="00341a62" style:font-size-asian="12pt" style:language-asian="pl" style:country-asian="PL" style:font-size-complex="12pt" style:language-complex="pl" style:country-complex="PL"/>
    </style:style>
    <style:style style:name="T1397" style:family="text">
      <style:text-properties style:font-name="Arial2" fo:font-size="12pt" fo:language="en" fo:country="US" officeooo:rsid="003cf4a2" style:font-size-asian="12pt" style:language-asian="pl" style:country-asian="PL" style:font-size-complex="12pt" style:language-complex="pl" style:country-complex="PL"/>
    </style:style>
    <style:style style:name="T1398" style:family="text">
      <style:text-properties style:font-name="Arial2" fo:font-size="12pt" fo:language="en" fo:country="US" officeooo:rsid="004173d8" style:font-size-asian="12pt" style:language-asian="pl" style:country-asian="PL" style:font-size-complex="12pt" style:language-complex="pl" style:country-complex="PL"/>
    </style:style>
    <style:style style:name="T1399" style:family="text">
      <style:text-properties style:font-name="Arial2" fo:font-size="12pt" fo:language="en" fo:country="US" officeooo:rsid="004204e6" style:font-size-asian="12pt" style:language-asian="pl" style:country-asian="PL" style:font-size-complex="12pt" style:language-complex="pl" style:country-complex="PL"/>
    </style:style>
    <style:style style:name="T1400" style:family="text">
      <style:text-properties style:font-name="Arial2" fo:font-size="12pt" fo:language="en" fo:country="US" officeooo:rsid="0050e7d4" style:font-size-asian="12pt" style:language-asian="pl" style:country-asian="PL" style:font-size-complex="12pt" style:language-complex="pl" style:country-complex="PL"/>
    </style:style>
    <style:style style:name="T1401" style:family="text">
      <style:text-properties style:font-name="Arial2" fo:font-size="12pt" fo:language="en" fo:country="US" officeooo:rsid="006824af" style:font-size-asian="12pt" style:language-asian="pl" style:country-asian="PL" style:font-size-complex="12pt" style:language-complex="pl" style:country-complex="PL"/>
    </style:style>
    <style:style style:name="T1402" style:family="text">
      <style:text-properties style:font-name="Arial2" fo:font-size="12pt" fo:language="en" fo:country="US" fo:font-style="italic" style:font-size-asian="12pt" style:language-asian="pl" style:country-asian="PL" style:font-style-asian="italic" style:font-size-complex="12pt" style:language-complex="pl" style:country-complex="PL" style:font-style-complex="italic"/>
    </style:style>
    <style:style style:name="T1403" style:family="text">
      <style:text-properties style:font-name="Arial2" fo:font-size="12pt" fo:language="en" fo:country="US" fo:font-style="italic" officeooo:rsid="0029a8d5" style:font-size-asian="12pt" style:language-asian="pl" style:country-asian="PL" style:font-style-asian="italic" style:font-size-complex="12pt" style:language-complex="pl" style:country-complex="PL" style:font-style-complex="italic"/>
    </style:style>
    <style:style style:name="T1404" style:family="text">
      <style:text-properties style:font-name="Arial2" fo:font-size="12pt" fo:language="en" fo:country="US" fo:font-style="italic" officeooo:rsid="00341a62" style:font-size-asian="12pt" style:language-asian="pl" style:country-asian="PL" style:font-style-asian="italic" style:font-size-complex="12pt" style:language-complex="pl" style:country-complex="PL" style:font-style-complex="italic"/>
    </style:style>
    <style:style style:name="T1405" style:family="text">
      <style:text-properties style:font-name="Arial2" fo:font-size="12pt" fo:language="en" fo:country="US" fo:font-style="italic" officeooo:rsid="003cf4a2" style:font-size-asian="12pt" style:language-asian="pl" style:country-asian="PL" style:font-style-asian="italic" style:font-size-complex="12pt" style:language-complex="pl" style:country-complex="PL" style:font-style-complex="italic"/>
    </style:style>
    <style:style style:name="T1406" style:family="text">
      <style:text-properties style:font-name="Arial2" fo:font-size="12pt" fo:language="en" fo:country="US" fo:font-style="italic" officeooo:rsid="004173d8" style:font-size-asian="12pt" style:language-asian="pl" style:country-asian="PL" style:font-style-asian="italic" style:font-size-complex="12pt" style:language-complex="pl" style:country-complex="PL" style:font-style-complex="italic"/>
    </style:style>
    <style:style style:name="T1407" style:family="text">
      <style:text-properties style:font-name="Arial2" fo:font-size="12pt" fo:language="en" fo:country="US" fo:font-style="italic" officeooo:rsid="0041db57" style:font-size-asian="12pt" style:language-asian="pl" style:country-asian="PL" style:font-style-asian="italic" style:font-size-complex="12pt" style:language-complex="pl" style:country-complex="PL" style:font-style-complex="italic"/>
    </style:style>
    <style:style style:name="T1408" style:family="text">
      <style:text-properties style:font-name="Arial2" fo:font-size="12pt" fo:language="en" fo:country="US" fo:font-style="italic" officeooo:rsid="00530904" style:font-size-asian="12pt" style:language-asian="pl" style:country-asian="PL" style:font-style-asian="italic" style:font-size-complex="12pt" style:language-complex="pl" style:country-complex="PL" style:font-style-complex="italic"/>
    </style:style>
    <style:style style:name="T1409" style:family="text">
      <style:text-properties style:font-name="Arial2" fo:font-size="12pt" fo:language="en" fo:country="US" fo:font-style="italic" officeooo:rsid="0050e7d4" style:font-size-asian="12pt" style:language-asian="pl" style:country-asian="PL" style:font-style-asian="italic" style:font-size-complex="12pt" style:language-complex="pl" style:country-complex="PL" style:font-style-complex="italic"/>
    </style:style>
    <style:style style:name="T1410" style:family="text">
      <style:text-properties style:font-name="Arial2" fo:font-size="12pt" fo:language="en" fo:country="US" fo:font-style="italic" officeooo:rsid="006824af" style:font-size-asian="12pt" style:language-asian="pl" style:country-asian="PL" style:font-style-asian="italic" style:font-size-complex="12pt" style:language-complex="pl" style:country-complex="PL" style:font-style-complex="italic"/>
    </style:style>
    <style:style style:name="T1411" style:family="text">
      <style:text-properties style:font-name="Arial2" fo:font-size="12pt" fo:language="en" fo:country="US" fo:font-weight="bold" style:font-size-asian="12pt" style:language-asian="pl" style:country-asian="PL" style:font-weight-asian="bold" style:font-size-complex="12pt" style:language-complex="pl" style:country-complex="PL" style:font-weight-complex="bold"/>
    </style:style>
    <style:style style:name="T1412" style:family="text">
      <style:text-properties style:font-name="Arial2" fo:font-size="12pt" fo:language="la" fo:country="VA" style:font-size-asian="12pt" style:language-asian="pl" style:country-asian="PL" style:font-size-complex="12pt" style:language-complex="pl" style:country-complex="PL"/>
    </style:style>
    <style:style style:name="T1413" style:family="text">
      <style:text-properties style:font-name="Arial2" fo:font-size="12pt" fo:language="la" fo:country="VA" style:font-size-asian="12pt" style:font-size-complex="12pt"/>
    </style:style>
    <style:style style:name="T1414" style:family="text">
      <style:text-properties style:font-name="Arial2" fo:font-size="12pt" fo:language="la" fo:country="VA" officeooo:rsid="00494ed8" style:font-size-asian="12pt" style:font-size-complex="12pt"/>
    </style:style>
    <style:style style:name="T1415" style:family="text">
      <style:text-properties style:font-name="Arial2" fo:font-size="12pt" fo:language="la" fo:country="VA" officeooo:rsid="0050e7d4" style:font-size-asian="12pt" style:font-size-complex="12pt"/>
    </style:style>
    <style:style style:name="T1416" style:family="text">
      <style:text-properties style:font-name="Arial2" fo:font-size="12pt" fo:language="la" fo:country="VA" fo:font-style="italic" style:font-size-asian="12pt" style:font-style-asian="italic" style:font-size-complex="12pt" style:font-style-complex="italic"/>
    </style:style>
    <style:style style:name="T1417" style:family="text">
      <style:text-properties style:font-name="Arial2" fo:font-size="12pt" fo:language="la" fo:country="VA" fo:font-style="italic" officeooo:rsid="0039c9b3" style:font-size-asian="12pt" style:font-style-asian="italic" style:font-size-complex="12pt" style:font-style-complex="italic"/>
    </style:style>
    <style:style style:name="T1418" style:family="text">
      <style:text-properties style:font-name="Arial2" fo:font-size="12pt" fo:language="la" fo:country="VA" fo:font-style="italic" officeooo:rsid="003a8137" style:font-size-asian="12pt" style:font-style-asian="italic" style:font-size-complex="12pt" style:font-style-complex="italic"/>
    </style:style>
    <style:style style:name="T1419" style:family="text">
      <style:text-properties style:font-name="Arial2" fo:font-size="12pt" fo:language="la" fo:country="VA" fo:font-style="italic" officeooo:rsid="004173d8" style:font-size-asian="12pt" style:font-style-asian="italic" style:font-size-complex="12pt" style:font-style-complex="italic"/>
    </style:style>
    <style:style style:name="T1420" style:family="text">
      <style:text-properties style:font-name="Arial2" fo:font-size="12pt" fo:language="la" fo:country="VA" fo:font-style="italic" officeooo:rsid="00430f94" style:font-size-asian="12pt" style:font-style-asian="italic" style:font-size-complex="12pt" style:font-style-complex="italic"/>
    </style:style>
    <style:style style:name="T1421" style:family="text">
      <style:text-properties style:font-name="Arial2" fo:font-size="12pt" fo:language="la" fo:country="VA" fo:font-style="italic" officeooo:rsid="005f7227" style:font-size-asian="12pt" style:font-style-asian="italic" style:font-size-complex="12pt" style:font-style-complex="italic"/>
    </style:style>
    <style:style style:name="T1422" style:family="text">
      <style:text-properties style:font-name="Arial2" fo:font-size="12pt" fo:language="la" fo:country="VA" fo:font-style="italic" style:font-size-asian="12pt" style:language-asian="pl" style:country-asian="PL" style:font-style-asian="italic" style:font-size-complex="12pt" style:language-complex="pl" style:country-complex="PL" style:font-style-complex="italic"/>
    </style:style>
    <style:style style:name="T1423" style:family="text">
      <style:text-properties style:font-name="Arial2" fo:font-size="12pt" fo:language="la" fo:country="VA" fo:font-style="italic" officeooo:rsid="0020b8fd" style:font-size-asian="12pt" style:language-asian="pl" style:country-asian="PL" style:font-style-asian="italic" style:font-size-complex="12pt" style:language-complex="pl" style:country-complex="PL" style:font-style-complex="italic"/>
    </style:style>
    <style:style style:name="T1424" style:family="text">
      <style:text-properties style:font-name="Arial2" fo:font-size="12pt" fo:language="la" fo:country="VA" fo:font-style="italic" officeooo:rsid="001e0a84" style:font-size-asian="12pt" style:language-asian="pl" style:country-asian="PL" style:font-style-asian="italic" style:font-size-complex="12pt" style:language-complex="pl" style:country-complex="PL" style:font-style-complex="italic"/>
    </style:style>
    <style:style style:name="T1425" style:family="text">
      <style:text-properties style:font-name="Arial2" fo:font-size="12pt" fo:language="la" fo:country="VA" fo:font-style="italic" officeooo:rsid="002e07a1" style:font-size-asian="12pt" style:language-asian="pl" style:country-asian="PL" style:font-style-asian="italic" style:font-size-complex="12pt" style:language-complex="pl" style:country-complex="PL" style:font-style-complex="italic"/>
    </style:style>
    <style:style style:name="T1426" style:family="text">
      <style:text-properties style:font-name="Arial2" fo:font-size="12pt" fo:language="la" fo:country="VA" fo:font-style="italic" officeooo:rsid="0031f688" style:font-size-asian="12pt" style:language-asian="pl" style:country-asian="PL" style:font-style-asian="italic" style:font-size-complex="12pt" style:language-complex="pl" style:country-complex="PL" style:font-style-complex="italic"/>
    </style:style>
    <style:style style:name="T1427" style:family="text">
      <style:text-properties style:font-name="Arial2" fo:font-size="12pt" fo:font-weight="bold" style:font-size-asian="12pt" style:font-weight-asian="bold" style:font-size-complex="12pt" style:font-weight-complex="bold"/>
    </style:style>
    <style:style style:name="T1428" style:family="text">
      <style:text-properties style:font-name="Arial2" fo:font-size="12pt" fo:font-weight="bold" officeooo:rsid="00184e5a" style:font-size-asian="12pt" style:font-weight-asian="bold" style:font-size-complex="12pt" style:font-weight-complex="bold"/>
    </style:style>
    <style:style style:name="T1429" style:family="text">
      <style:text-properties style:font-name="Arial2" fo:font-size="12pt" fo:font-weight="bold" officeooo:rsid="001b72bf" style:font-size-asian="12pt" style:font-weight-asian="bold" style:font-size-complex="12pt" style:font-weight-complex="bold"/>
    </style:style>
    <style:style style:name="T1430" style:family="text">
      <style:text-properties style:font-name="Arial2" fo:font-size="12pt" fo:font-weight="bold" officeooo:rsid="0021ecea" style:font-size-asian="12pt" style:font-weight-asian="bold" style:font-size-complex="12pt" style:font-weight-complex="bold"/>
    </style:style>
    <style:style style:name="T1431" style:family="text">
      <style:text-properties style:font-name="Arial2" fo:font-size="12pt" fo:font-weight="bold" officeooo:rsid="001f2e53" style:font-size-asian="12pt" style:font-weight-asian="bold" style:font-size-complex="12pt" style:font-weight-complex="bold"/>
    </style:style>
    <style:style style:name="T1432" style:family="text">
      <style:text-properties style:font-name="Arial2" fo:font-size="12pt" fo:font-weight="bold" officeooo:rsid="0024ba8e" style:font-size-asian="12pt" style:font-weight-asian="bold" style:font-size-complex="12pt" style:font-weight-complex="bold"/>
    </style:style>
    <style:style style:name="T1433" style:family="text">
      <style:text-properties style:font-name="Arial2" fo:font-size="12pt" fo:font-weight="bold" officeooo:rsid="0026b1a6" style:font-size-asian="12pt" style:font-weight-asian="bold" style:font-size-complex="12pt" style:font-weight-complex="bold"/>
    </style:style>
    <style:style style:name="T1434" style:family="text">
      <style:text-properties style:font-name="Arial2" fo:font-size="12pt" fo:font-weight="bold" officeooo:rsid="0029a8d5" style:font-size-asian="12pt" style:font-weight-asian="bold" style:font-size-complex="12pt" style:font-weight-complex="bold"/>
    </style:style>
    <style:style style:name="T1435" style:family="text">
      <style:text-properties style:font-name="Arial2" fo:font-size="12pt" fo:font-weight="bold" officeooo:rsid="0031f688" style:font-size-asian="12pt" style:font-weight-asian="bold" style:font-size-complex="12pt" style:font-weight-complex="bold"/>
    </style:style>
    <style:style style:name="T1436" style:family="text">
      <style:text-properties style:font-name="Arial2" fo:font-size="12pt" fo:font-weight="bold" officeooo:rsid="00341a62" style:font-size-asian="12pt" style:font-weight-asian="bold" style:font-size-complex="12pt" style:font-weight-complex="bold"/>
    </style:style>
    <style:style style:name="T1437" style:family="text">
      <style:text-properties style:font-name="Arial2" fo:font-size="12pt" fo:font-weight="bold" officeooo:rsid="00354699" style:font-size-asian="12pt" style:font-weight-asian="bold" style:font-size-complex="12pt" style:font-weight-complex="bold"/>
    </style:style>
    <style:style style:name="T1438" style:family="text">
      <style:text-properties style:font-name="Arial2" fo:font-size="12pt" fo:font-weight="bold" officeooo:rsid="0039c9b3" style:font-size-asian="12pt" style:font-weight-asian="bold" style:font-size-complex="12pt" style:font-weight-complex="bold"/>
    </style:style>
    <style:style style:name="T1439" style:family="text">
      <style:text-properties style:font-name="Arial2" fo:font-size="12pt" fo:font-weight="bold" officeooo:rsid="003a8137" style:font-size-asian="12pt" style:font-weight-asian="bold" style:font-size-complex="12pt" style:font-weight-complex="bold"/>
    </style:style>
    <style:style style:name="T1440" style:family="text">
      <style:text-properties style:font-name="Arial2" fo:font-size="12pt" fo:font-weight="bold" officeooo:rsid="003de139" style:font-size-asian="12pt" style:font-weight-asian="bold" style:font-size-complex="12pt" style:font-weight-complex="bold"/>
    </style:style>
    <style:style style:name="T1441" style:family="text">
      <style:text-properties style:font-name="Arial2" fo:font-size="12pt" fo:font-weight="bold" officeooo:rsid="0041db57" style:font-size-asian="12pt" style:font-weight-asian="bold" style:font-size-complex="12pt" style:font-weight-complex="bold"/>
    </style:style>
    <style:style style:name="T1442" style:family="text">
      <style:text-properties style:font-name="Arial2" fo:font-size="12pt" fo:font-weight="bold" officeooo:rsid="004204e6" style:font-size-asian="12pt" style:font-weight-asian="bold" style:font-size-complex="12pt" style:font-weight-complex="bold"/>
    </style:style>
    <style:style style:name="T1443" style:family="text">
      <style:text-properties style:font-name="Arial2" fo:font-size="12pt" fo:font-weight="bold" officeooo:rsid="0045faab" style:font-size-asian="12pt" style:font-weight-asian="bold" style:font-size-complex="12pt" style:font-weight-complex="bold"/>
    </style:style>
    <style:style style:name="T1444" style:family="text">
      <style:text-properties style:font-name="Arial2" fo:font-size="12pt" fo:font-weight="bold" officeooo:rsid="0047d66d" style:font-size-asian="12pt" style:font-weight-asian="bold" style:font-size-complex="12pt" style:font-weight-complex="bold"/>
    </style:style>
    <style:style style:name="T1445" style:family="text">
      <style:text-properties style:font-name="Arial2" fo:font-size="12pt" fo:font-weight="bold" officeooo:rsid="004b9fa9" style:font-size-asian="12pt" style:font-weight-asian="bold" style:font-size-complex="12pt" style:font-weight-complex="bold"/>
    </style:style>
    <style:style style:name="T1446" style:family="text">
      <style:text-properties style:font-name="Arial2" fo:font-size="12pt" fo:font-weight="bold" officeooo:rsid="0050e7d4" style:font-size-asian="12pt" style:font-weight-asian="bold" style:font-size-complex="12pt" style:font-weight-complex="bold"/>
    </style:style>
    <style:style style:name="T1447" style:family="text">
      <style:text-properties style:font-name="Arial2" fo:font-size="12pt" fo:font-weight="bold" officeooo:rsid="00566880" style:font-size-asian="12pt" style:font-weight-asian="bold" style:font-size-complex="12pt" style:font-weight-complex="bold"/>
    </style:style>
    <style:style style:name="T1448" style:family="text">
      <style:text-properties style:font-name="Arial2" fo:font-size="12pt" fo:font-weight="bold" officeooo:rsid="0061e15d" style:font-size-asian="12pt" style:font-weight-asian="bold" style:font-size-complex="12pt" style:font-weight-complex="bold"/>
    </style:style>
    <style:style style:name="T1449" style:family="text">
      <style:text-properties style:font-name="Arial2" fo:font-size="12pt" fo:font-weight="bold" officeooo:rsid="00688c6c" style:font-size-asian="12pt" style:font-weight-asian="bold" style:font-size-complex="12pt" style:font-weight-complex="bold"/>
    </style:style>
    <style:style style:name="T1450" style:family="text">
      <style:text-properties style:font-name="Arial2" fo:font-size="12pt" fo:font-weight="bold" officeooo:rsid="006a6f34" style:font-size-asian="12pt" style:font-weight-asian="bold" style:font-size-complex="12pt" style:font-weight-complex="bold"/>
    </style:style>
    <style:style style:name="T1451" style:family="text">
      <style:text-properties style:font-name="Arial2" fo:font-size="12pt" fo:font-weight="bold" officeooo:rsid="006c366e" style:font-size-asian="12pt" style:font-weight-asian="bold" style:font-size-complex="12pt" style:font-weight-complex="bold"/>
    </style:style>
    <style:style style:name="T1452" style:family="text">
      <style:text-properties style:font-name="Arial2" fo:font-size="12pt" fo:font-style="italic" style:font-size-asian="12pt" style:font-style-asian="italic" style:font-size-complex="12pt" style:font-style-complex="italic"/>
    </style:style>
    <style:style style:name="T1453" style:family="text">
      <style:text-properties style:font-name="Arial2" fo:font-size="12pt" fo:font-style="italic" officeooo:rsid="004845fa" style:font-size-asian="12pt" style:font-style-asian="italic" style:font-size-complex="12pt" style:font-style-complex="italic"/>
    </style:style>
    <style:style style:name="T1454" style:family="text">
      <style:text-properties style:font-name="Arial2" fo:font-size="12pt" fo:font-style="italic" officeooo:rsid="00184e5a" style:font-size-asian="12pt" style:font-style-asian="italic" style:font-size-complex="12pt" style:font-style-complex="italic"/>
    </style:style>
    <style:style style:name="T1455" style:family="text">
      <style:text-properties style:font-name="Arial2" fo:font-size="12pt" fo:font-style="italic" officeooo:rsid="0014fc9c" style:font-size-asian="12pt" style:font-style-asian="italic" style:font-size-complex="12pt" style:font-style-complex="italic"/>
    </style:style>
    <style:style style:name="T1456" style:family="text">
      <style:text-properties style:font-name="Arial2" fo:font-size="12pt" fo:font-style="italic" officeooo:rsid="001d07f2" style:font-size-asian="12pt" style:font-style-asian="italic" style:font-size-complex="12pt" style:font-style-complex="italic"/>
    </style:style>
    <style:style style:name="T1457" style:family="text">
      <style:text-properties style:font-name="Arial2" fo:font-size="12pt" fo:font-style="italic" officeooo:rsid="001e0a84" style:font-size-asian="12pt" style:font-style-asian="italic" style:font-size-complex="12pt" style:font-style-complex="italic"/>
    </style:style>
    <style:style style:name="T1458" style:family="text">
      <style:text-properties style:font-name="Arial2" fo:font-size="12pt" fo:font-style="italic" officeooo:rsid="001f2e53" style:font-size-asian="12pt" style:font-style-asian="italic" style:font-size-complex="12pt" style:font-style-complex="italic"/>
    </style:style>
    <style:style style:name="T1459" style:family="text">
      <style:text-properties style:font-name="Arial2" fo:font-size="12pt" fo:font-style="italic" officeooo:rsid="0020b8fd" style:font-size-asian="12pt" style:font-style-asian="italic" style:font-size-complex="12pt" style:font-style-complex="italic"/>
    </style:style>
    <style:style style:name="T1460" style:family="text">
      <style:text-properties style:font-name="Arial2" fo:font-size="12pt" fo:font-style="italic" officeooo:rsid="0021ecea" style:font-size-asian="12pt" style:font-style-asian="italic" style:font-size-complex="12pt" style:font-style-complex="italic"/>
    </style:style>
    <style:style style:name="T1461" style:family="text">
      <style:text-properties style:font-name="Arial2" fo:font-size="12pt" fo:font-style="italic" officeooo:rsid="00265f8e" style:font-size-asian="12pt" style:font-style-asian="italic" style:font-size-complex="12pt" style:font-style-complex="italic"/>
    </style:style>
    <style:style style:name="T1462" style:family="text">
      <style:text-properties style:font-name="Arial2" fo:font-size="12pt" fo:font-style="italic" officeooo:rsid="0029a8d5" style:font-size-asian="12pt" style:font-style-asian="italic" style:font-size-complex="12pt" style:font-style-complex="italic"/>
    </style:style>
    <style:style style:name="T1463" style:family="text">
      <style:text-properties style:font-name="Arial2" fo:font-size="12pt" fo:font-style="italic" officeooo:rsid="002e07a1" style:font-size-asian="12pt" style:font-style-asian="italic" style:font-size-complex="12pt" style:font-style-complex="italic"/>
    </style:style>
    <style:style style:name="T1464" style:family="text">
      <style:text-properties style:font-name="Arial2" fo:font-size="12pt" fo:font-style="italic" officeooo:rsid="0031f688" style:font-size-asian="12pt" style:font-style-asian="italic" style:font-size-complex="12pt" style:font-style-complex="italic"/>
    </style:style>
    <style:style style:name="T1465" style:family="text">
      <style:text-properties style:font-name="Arial2" fo:font-size="12pt" fo:font-style="italic" officeooo:rsid="00341a62" style:font-size-asian="12pt" style:font-style-asian="italic" style:font-size-complex="12pt" style:font-style-complex="italic"/>
    </style:style>
    <style:style style:name="T1466" style:family="text">
      <style:text-properties style:font-name="Arial2" fo:font-size="12pt" fo:font-style="italic" officeooo:rsid="00354699" style:font-size-asian="12pt" style:font-style-asian="italic" style:font-size-complex="12pt" style:font-style-complex="italic"/>
    </style:style>
    <style:style style:name="T1467" style:family="text">
      <style:text-properties style:font-name="Arial2" fo:font-size="12pt" fo:font-style="italic" officeooo:rsid="0039c9b3" style:font-size-asian="12pt" style:font-style-asian="italic" style:font-size-complex="12pt" style:font-style-complex="italic"/>
    </style:style>
    <style:style style:name="T1468" style:family="text">
      <style:text-properties style:font-name="Arial2" fo:font-size="12pt" fo:font-style="italic" officeooo:rsid="003a8137" style:font-size-asian="12pt" style:font-style-asian="italic" style:font-size-complex="12pt" style:font-style-complex="italic"/>
    </style:style>
    <style:style style:name="T1469" style:family="text">
      <style:text-properties style:font-name="Arial2" fo:font-size="12pt" fo:font-style="italic" officeooo:rsid="003cf4a2" style:font-size-asian="12pt" style:font-style-asian="italic" style:font-size-complex="12pt" style:font-style-complex="italic"/>
    </style:style>
    <style:style style:name="T1470" style:family="text">
      <style:text-properties style:font-name="Arial2" fo:font-size="12pt" fo:font-style="italic" officeooo:rsid="003e40e8" style:font-size-asian="12pt" style:font-style-asian="italic" style:font-size-complex="12pt" style:font-style-complex="italic"/>
    </style:style>
    <style:style style:name="T1471" style:family="text">
      <style:text-properties style:font-name="Arial2" fo:font-size="12pt" fo:font-style="italic" officeooo:rsid="004020e8" style:font-size-asian="12pt" style:font-style-asian="italic" style:font-size-complex="12pt" style:font-style-complex="italic"/>
    </style:style>
    <style:style style:name="T1472" style:family="text">
      <style:text-properties style:font-name="Arial2" fo:font-size="12pt" fo:font-style="italic" officeooo:rsid="004173d8" style:font-size-asian="12pt" style:font-style-asian="italic" style:font-size-complex="12pt" style:font-style-complex="italic"/>
    </style:style>
    <style:style style:name="T1473" style:family="text">
      <style:text-properties style:font-name="Arial2" fo:font-size="12pt" fo:font-style="italic" officeooo:rsid="0041db57" style:font-size-asian="12pt" style:font-style-asian="italic" style:font-size-complex="12pt" style:font-style-complex="italic"/>
    </style:style>
    <style:style style:name="T1474" style:family="text">
      <style:text-properties style:font-name="Arial2" fo:font-size="12pt" fo:font-style="italic" officeooo:rsid="004204e6" style:font-size-asian="12pt" style:font-style-asian="italic" style:font-size-complex="12pt" style:font-style-complex="italic"/>
    </style:style>
    <style:style style:name="T1475" style:family="text">
      <style:text-properties style:font-name="Arial2" fo:font-size="12pt" fo:font-style="italic" officeooo:rsid="00430f94" style:font-size-asian="12pt" style:font-style-asian="italic" style:font-size-complex="12pt" style:font-style-complex="italic"/>
    </style:style>
    <style:style style:name="T1476" style:family="text">
      <style:text-properties style:font-name="Arial2" fo:font-size="12pt" fo:font-style="italic" officeooo:rsid="0045faab" style:font-size-asian="12pt" style:font-style-asian="italic" style:font-size-complex="12pt" style:font-style-complex="italic"/>
    </style:style>
    <style:style style:name="T1477" style:family="text">
      <style:text-properties style:font-name="Arial2" fo:font-size="12pt" fo:font-style="italic" officeooo:rsid="00494ed8" style:font-size-asian="12pt" style:font-style-asian="italic" style:font-size-complex="12pt" style:font-style-complex="italic"/>
    </style:style>
    <style:style style:name="T1478" style:family="text">
      <style:text-properties style:font-name="Arial2" fo:font-size="12pt" fo:font-style="italic" officeooo:rsid="004ca582" style:font-size-asian="12pt" style:font-style-asian="italic" style:font-size-complex="12pt" style:font-style-complex="italic"/>
    </style:style>
    <style:style style:name="T1479" style:family="text">
      <style:text-properties style:font-name="Arial2" fo:font-size="12pt" fo:font-style="italic" officeooo:rsid="0050e7d4" style:font-size-asian="12pt" style:font-style-asian="italic" style:font-size-complex="12pt" style:font-style-complex="italic"/>
    </style:style>
    <style:style style:name="T1480" style:family="text">
      <style:text-properties style:font-name="Arial2" fo:font-size="12pt" fo:font-style="italic" officeooo:rsid="00551008" style:font-size-asian="12pt" style:font-style-asian="italic" style:font-size-complex="12pt" style:font-style-complex="italic"/>
    </style:style>
    <style:style style:name="T1481" style:family="text">
      <style:text-properties style:font-name="Arial2" fo:font-size="12pt" fo:font-style="italic" officeooo:rsid="0057199b" style:font-size-asian="12pt" style:font-style-asian="italic" style:font-size-complex="12pt" style:font-style-complex="italic"/>
    </style:style>
    <style:style style:name="T1482" style:family="text">
      <style:text-properties style:font-name="Arial2" fo:font-size="12pt" fo:font-style="italic" officeooo:rsid="005f7227" style:font-size-asian="12pt" style:font-style-asian="italic" style:font-size-complex="12pt" style:font-style-complex="italic"/>
    </style:style>
    <style:style style:name="T1483" style:family="text">
      <style:text-properties style:font-name="Arial2" fo:font-size="12pt" fo:font-style="italic" officeooo:rsid="00639f2c" style:font-size-asian="12pt" style:font-style-asian="italic" style:font-size-complex="12pt" style:font-style-complex="italic"/>
    </style:style>
    <style:style style:name="T1484" style:family="text">
      <style:text-properties style:font-name="Arial2" fo:font-size="12pt" fo:font-style="italic" officeooo:rsid="006824af" style:font-size-asian="12pt" style:font-style-asian="italic" style:font-size-complex="12pt" style:font-style-complex="italic"/>
    </style:style>
    <style:style style:name="T1485" style:family="text">
      <style:text-properties style:font-name="Arial2" fo:font-size="12pt" fo:font-style="italic" officeooo:rsid="0029a8d5" style:font-name-asian="Arial Unicode MS" style:font-size-asian="12pt" style:font-style-asian="italic" style:font-name-complex="Arial Unicode MS" style:font-size-complex="12pt" style:font-style-complex="italic"/>
    </style:style>
    <style:style style:name="T1486" style:family="text">
      <style:text-properties style:font-name="Arial2" fo:font-size="12pt" fo:font-style="italic" officeooo:rsid="003a1d0e" style:font-name-asian="Arial Unicode MS" style:font-size-asian="12pt" style:font-style-asian="italic" style:font-name-complex="Arial Unicode MS" style:font-size-complex="12pt" style:font-style-complex="italic"/>
    </style:style>
    <style:style style:name="T1487" style:family="text">
      <style:text-properties style:font-name="Arial2" fo:font-size="12pt" fo:font-style="italic" officeooo:rsid="00494ed8" style:font-name-asian="Arial Unicode MS" style:font-size-asian="12pt" style:font-style-asian="italic" style:font-name-complex="Arial Unicode MS" style:font-size-complex="12pt" style:font-style-complex="italic"/>
    </style:style>
    <style:style style:name="T1488" style:family="text">
      <style:text-properties style:font-name="Arial2" fo:font-size="12pt" fo:font-style="italic" style:text-underline-style="none" style:font-size-asian="12pt" style:font-style-asian="italic" style:font-size-complex="12pt" style:font-style-complex="italic"/>
    </style:style>
    <style:style style:name="T1489" style:family="text">
      <style:text-properties style:font-name="Arial2" fo:font-size="12pt" fo:font-style="italic" style:text-underline-style="none" officeooo:rsid="001e0a84" style:font-size-asian="12pt" style:font-style-asian="italic" style:font-size-complex="12pt" style:font-style-complex="italic"/>
    </style:style>
    <style:style style:name="T1490" style:family="text">
      <style:text-properties style:font-name="Arial2" fo:font-size="12pt" fo:font-style="italic" style:text-underline-style="none" officeooo:rsid="00354699" style:font-size-asian="12pt" style:font-style-asian="italic" style:font-size-complex="12pt" style:font-style-complex="italic"/>
    </style:style>
    <style:style style:name="T1491" style:family="text">
      <style:text-properties style:font-name="Arial2" fo:font-size="12pt" fo:font-style="italic" style:text-underline-style="none" officeooo:rsid="006824af" style:font-size-asian="12pt" style:font-style-asian="italic" style:font-size-complex="12pt" style:font-style-complex="italic"/>
    </style:style>
    <style:style style:name="T1492" style:family="text">
      <style:text-properties style:font-name="Arial2" fo:font-size="12pt" fo:font-style="italic" fo:font-weight="normal" style:font-size-asian="12pt" style:font-style-asian="italic" style:font-weight-asian="normal" style:font-size-complex="12pt" style:font-style-complex="italic" style:font-weight-complex="normal"/>
    </style:style>
    <style:style style:name="T1493" style:family="text">
      <style:text-properties style:font-name="Arial2" fo:font-size="12pt" style:text-underline-style="solid" style:text-underline-width="auto" style:text-underline-color="font-color" style:font-size-asian="12pt" style:font-size-complex="12pt"/>
    </style:style>
    <style:style style:name="T1494" style:family="text">
      <style:text-properties style:font-name="Arial2" fo:font-size="12pt" style:text-underline-style="solid" style:text-underline-width="auto" style:text-underline-color="font-color" officeooo:rsid="00354699" style:font-size-asian="12pt" style:font-size-complex="12pt"/>
    </style:style>
    <style:style style:name="T1495" style:family="text">
      <style:text-properties style:font-name="Arial2" fo:font-size="12pt" style:text-underline-style="solid" style:text-underline-width="auto" style:text-underline-color="font-color" officeooo:rsid="0039c9b3" style:font-size-asian="12pt" style:font-size-complex="12pt"/>
    </style:style>
    <style:style style:name="T1496" style:family="text">
      <style:text-properties style:font-name="Arial2" fo:font-size="12pt" style:text-underline-style="solid" style:text-underline-width="auto" style:text-underline-color="font-color" officeooo:rsid="00494ed8" style:font-size-asian="12pt" style:font-size-complex="12pt"/>
    </style:style>
    <style:style style:name="T1497" style:family="text">
      <style:text-properties style:font-name="Arial2" fo:font-size="12pt" style:text-underline-style="solid" style:text-underline-width="auto" style:text-underline-color="font-color" officeooo:rsid="006824af" style:font-size-asian="12pt" style:font-size-complex="12pt"/>
    </style:style>
    <style:style style:name="T1498" style:family="text">
      <style:text-properties style:font-name="Arial2" fo:font-size="12pt" fo:language="es" fo:country="ES" style:font-size-asian="12pt" style:font-size-complex="12pt"/>
    </style:style>
    <style:style style:name="T1499" style:family="text">
      <style:text-properties style:font-name="Arial2" fo:font-size="12pt" fo:language="es" fo:country="ES" style:font-size-asian="12pt" style:language-asian="pl" style:country-asian="PL" style:font-size-complex="12pt" style:language-complex="pl" style:country-complex="PL"/>
    </style:style>
    <style:style style:name="T1500" style:family="text">
      <style:text-properties style:font-name="Arial2" fo:font-size="12pt" fo:language="fr" fo:country="FR" fo:font-style="italic" style:font-size-asian="12pt" style:language-asian="pl" style:country-asian="PL" style:font-style-asian="italic" style:font-size-complex="12pt" style:language-complex="pl" style:country-complex="PL" style:font-style-complex="italic"/>
    </style:style>
    <style:style style:name="T1501" style:family="text">
      <style:text-properties style:font-name="Arial2" fo:font-size="12pt" fo:language="fr" fo:country="FR" fo:font-style="italic" officeooo:rsid="0021ecea" style:font-size-asian="12pt" style:language-asian="pl" style:country-asian="PL" style:font-style-asian="italic" style:font-size-complex="12pt" style:language-complex="pl" style:country-complex="PL" style:font-style-complex="italic"/>
    </style:style>
    <style:style style:name="T1502" style:family="text">
      <style:text-properties style:font-name="Arial2" fo:font-size="12pt" fo:language="fr" fo:country="FR" fo:font-style="italic" officeooo:rsid="004204e6" style:font-size-asian="12pt" style:language-asian="pl" style:country-asian="PL" style:font-style-asian="italic" style:font-size-complex="12pt" style:language-complex="pl" style:country-complex="PL" style:font-style-complex="italic"/>
    </style:style>
    <style:style style:name="T1503" style:family="text">
      <style:text-properties style:font-name="Arial2" fo:font-size="12pt" fo:language="fr" fo:country="FR" fo:font-style="italic" officeooo:rsid="00430f94" style:font-size-asian="12pt" style:language-asian="pl" style:country-asian="PL" style:font-style-asian="italic" style:font-size-complex="12pt" style:language-complex="pl" style:country-complex="PL" style:font-style-complex="italic"/>
    </style:style>
    <style:style style:name="T1504" style:family="text">
      <style:text-properties style:font-name="Arial2" fo:font-size="12pt" fo:language="fr" fo:country="FR" fo:font-style="italic" officeooo:rsid="0045faab" style:font-size-asian="12pt" style:language-asian="pl" style:country-asian="PL" style:font-style-asian="italic" style:font-size-complex="12pt" style:language-complex="pl" style:country-complex="PL" style:font-style-complex="italic"/>
    </style:style>
    <style:style style:name="T1505" style:family="text">
      <style:text-properties style:font-name="Arial2" fo:font-size="12pt" fo:language="fr" fo:country="FR" fo:font-style="italic" style:font-size-asian="12pt" style:font-style-asian="italic" style:font-size-complex="12pt" style:font-style-complex="italic"/>
    </style:style>
    <style:style style:name="T1506" style:family="text">
      <style:text-properties style:font-name="Arial2" fo:font-size="12pt" fo:language="fr" fo:country="FR" fo:font-style="italic" officeooo:rsid="00430f94" style:font-name-asian="Arial Unicode MS" style:font-size-asian="12pt" style:language-asian="pl" style:country-asian="PL" style:font-style-asian="italic" style:font-name-complex="Arial Unicode MS" style:font-size-complex="12pt" style:language-complex="pl" style:country-complex="PL" style:font-style-complex="italic"/>
    </style:style>
    <style:style style:name="T1507" style:family="text">
      <style:text-properties style:font-name="Arial2" fo:font-size="12pt" fo:language="fr" fo:country="FR" fo:font-style="italic" officeooo:rsid="00265f8e" style:font-name-asian="Arial Unicode MS" style:font-size-asian="12pt" style:language-asian="pl" style:country-asian="PL" style:font-style-asian="italic" style:font-name-complex="Arial Unicode MS" style:font-size-complex="12pt" style:language-complex="pl" style:country-complex="PL" style:font-style-complex="italic"/>
    </style:style>
    <style:style style:name="T1508" style:family="text">
      <style:text-properties style:font-name="Arial2" fo:font-size="12pt" fo:language="fr" fo:country="FR" fo:font-style="italic" officeooo:rsid="00430a5c" style:font-name-asian="Arial Unicode MS" style:font-size-asian="12pt" style:language-asian="pl" style:country-asian="PL" style:font-style-asian="italic" style:font-name-complex="Arial Unicode MS" style:font-size-complex="12pt" style:language-complex="pl" style:country-complex="PL" style:font-style-complex="italic"/>
    </style:style>
    <style:style style:name="T1509" style:family="text">
      <style:text-properties style:font-name="Arial2" fo:font-size="12pt" fo:language="fr" fo:country="FR" fo:font-style="italic" officeooo:rsid="00450e9a" style:font-name-asian="Arial Unicode MS" style:font-size-asian="12pt" style:language-asian="pl" style:country-asian="PL" style:font-style-asian="italic" style:font-name-complex="Arial Unicode MS" style:font-size-complex="12pt" style:language-complex="pl" style:country-complex="PL" style:font-style-complex="italic"/>
    </style:style>
    <style:style style:name="T1510" style:family="text">
      <style:text-properties style:font-name="Arial2" fo:font-size="12pt" fo:language="fr" fo:country="FR" fo:font-style="italic" officeooo:rsid="004dbfd1" style:font-name-asian="Arial Unicode MS" style:font-size-asian="12pt" style:language-asian="pl" style:country-asian="PL" style:font-style-asian="italic" style:font-name-complex="Arial Unicode MS" style:font-size-complex="12pt" style:language-complex="pl" style:country-complex="PL" style:font-style-complex="italic"/>
    </style:style>
    <style:style style:name="T1511" style:family="text">
      <style:text-properties style:font-name="Arial2" fo:font-size="12pt" fo:language="fr" fo:country="FR" style:font-size-asian="12pt" style:language-asian="pl" style:country-asian="PL" style:font-size-complex="12pt" style:language-complex="pl" style:country-complex="PL"/>
    </style:style>
    <style:style style:name="T1512" style:family="text">
      <style:text-properties style:font-name="Arial2" fo:font-size="12pt" fo:language="fr" fo:country="FR" officeooo:rsid="0021ecea" style:font-size-asian="12pt" style:language-asian="pl" style:country-asian="PL" style:font-size-complex="12pt" style:language-complex="pl" style:country-complex="PL"/>
    </style:style>
    <style:style style:name="T1513" style:family="text">
      <style:text-properties style:font-name="Arial2" fo:font-size="12pt" fo:language="fr" fo:country="FR" officeooo:rsid="004204e6" style:font-size-asian="12pt" style:language-asian="pl" style:country-asian="PL" style:font-size-complex="12pt" style:language-complex="pl" style:country-complex="PL"/>
    </style:style>
    <style:style style:name="T1514" style:family="text">
      <style:text-properties style:font-name="Arial2" fo:font-size="12pt" officeooo:rsid="0027db59" style:font-name-asian="Arial Unicode MS" style:font-size-asian="12pt" style:font-name-complex="Arial Unicode MS" style:font-size-complex="12pt"/>
    </style:style>
    <style:style style:name="T1515" style:family="text">
      <style:text-properties style:font-name="Arial2" fo:font-size="12pt" officeooo:rsid="0036788a" style:font-name-asian="Arial Unicode MS" style:font-size-asian="12pt" style:font-name-complex="Arial Unicode MS" style:font-size-complex="12pt"/>
    </style:style>
    <style:style style:name="T1516" style:family="text">
      <style:text-properties style:font-name="Arial2" fo:font-size="12pt" officeooo:rsid="003a8137" style:font-name-asian="Arial Unicode MS" style:font-size-asian="12pt" style:font-name-complex="Arial Unicode MS" style:font-size-complex="12pt"/>
    </style:style>
    <style:style style:name="T1517" style:family="text">
      <style:text-properties style:font-name="Arial2" fo:font-size="12pt" officeooo:rsid="0041db57" style:font-name-asian="Arial Unicode MS" style:font-size-asian="12pt" style:font-name-complex="Arial Unicode MS" style:font-size-complex="12pt"/>
    </style:style>
    <style:style style:name="T1518" style:family="text">
      <style:text-properties style:font-name="Arial2" fo:font-size="12pt" officeooo:rsid="0044dfd0" style:font-name-asian="Arial Unicode MS" style:font-size-asian="12pt" style:font-name-complex="Arial Unicode MS" style:font-size-complex="12pt"/>
    </style:style>
    <style:style style:name="T1519" style:family="text">
      <style:text-properties style:font-name="Arial2" fo:font-size="12pt" officeooo:rsid="0064da57" style:font-name-asian="Arial Unicode MS" style:font-size-asian="12pt" style:font-name-complex="Arial Unicode MS" style:font-size-complex="12pt"/>
    </style:style>
    <style:style style:name="T1520" style:family="text">
      <style:text-properties style:font-name="Arial2" fo:font-size="12pt" officeooo:rsid="00742132" style:font-name-asian="Arial Unicode MS" style:font-size-asian="12pt" style:font-name-complex="Arial Unicode MS" style:font-size-complex="12pt"/>
    </style:style>
    <style:style style:name="T1521" style:family="text">
      <style:text-properties style:font-name="Arial2" fo:font-size="12pt" officeooo:rsid="0074ae5d" style:font-name-asian="Arial Unicode MS" style:font-size-asian="12pt" style:font-name-complex="Arial Unicode MS" style:font-size-complex="12pt"/>
    </style:style>
    <style:style style:name="T1522" style:family="text">
      <style:text-properties style:font-name="Arial2" fo:font-size="12pt" officeooo:rsid="00762c45" style:font-name-asian="Arial Unicode MS" style:font-size-asian="12pt" style:font-name-complex="Arial Unicode MS" style:font-size-complex="12pt"/>
    </style:style>
    <style:style style:name="T1523" style:family="text">
      <style:text-properties style:font-name="Arial2" fo:font-size="12pt" officeooo:rsid="007b5fed" style:font-name-asian="Arial Unicode MS" style:font-size-asian="12pt" style:font-name-complex="Arial Unicode MS" style:font-size-complex="12pt"/>
    </style:style>
    <style:style style:name="T1524" style:family="text">
      <style:text-properties style:font-name="Arial2" fo:font-size="12pt" officeooo:rsid="002dd08c" style:font-name-asian="Arial Unicode MS" style:font-size-asian="12pt" style:font-name-complex="Arial Unicode MS" style:font-size-complex="12pt"/>
    </style:style>
    <style:style style:name="T1525" style:family="text">
      <style:text-properties style:font-name="Arial2" fo:font-size="12pt" officeooo:rsid="002fb5a8" style:font-name-asian="Arial Unicode MS" style:font-size-asian="12pt" style:font-name-complex="Arial Unicode MS" style:font-size-complex="12pt"/>
    </style:style>
    <style:style style:name="T1526" style:family="text">
      <style:text-properties style:font-name="Arial2" fo:font-size="12pt" officeooo:rsid="00430a5c" style:font-name-asian="Arial Unicode MS" style:font-size-asian="12pt" style:font-name-complex="Arial Unicode MS" style:font-size-complex="12pt"/>
    </style:style>
    <style:style style:name="T1527" style:family="text">
      <style:text-properties style:font-name="Arial2" fo:font-size="12pt" fo:language="it" fo:country="IT" fo:font-style="italic" style:font-size-asian="12pt" style:font-style-asian="italic" style:font-size-complex="12pt" style:font-style-complex="italic"/>
    </style:style>
    <style:style style:name="T1528" style:family="text">
      <style:text-properties style:font-name="Arial2" fo:font-size="12pt" fo:language="it" fo:country="IT" fo:font-style="italic" style:font-size-asian="12pt" style:language-asian="pl" style:country-asian="PL" style:font-style-asian="italic" style:font-size-complex="12pt" style:language-complex="pl" style:country-complex="PL" style:font-style-complex="italic"/>
    </style:style>
    <style:style style:name="T1529" style:family="text">
      <style:text-properties style:font-name="Arial2" fo:font-size="12pt" fo:language="de" fo:country="DE" style:font-size-asian="12pt" style:language-asian="pl" style:country-asian="PL" style:font-size-complex="12pt" style:language-complex="pl" style:country-complex="PL"/>
    </style:style>
    <style:style style:name="T1530" style:family="text">
      <style:text-properties style:font-name="Arial2" fo:font-size="12pt" fo:language="de" fo:country="DE" officeooo:rsid="0029a8d5" style:font-size-asian="12pt" style:language-asian="pl" style:country-asian="PL" style:font-size-complex="12pt" style:language-complex="pl" style:country-complex="PL"/>
    </style:style>
    <style:style style:name="T1531" style:family="text">
      <style:text-properties style:font-name="Arial2" fo:font-size="12pt" fo:language="de" fo:country="DE" fo:font-style="italic" style:font-size-asian="12pt" style:language-asian="pl" style:country-asian="PL" style:font-style-asian="italic" style:font-size-complex="12pt" style:language-complex="pl" style:country-complex="PL" style:font-style-complex="italic"/>
    </style:style>
    <style:style style:name="T1532" style:family="text">
      <style:text-properties style:font-name="Arial2" fo:font-size="12pt" fo:language="de" fo:country="DE" fo:font-style="italic" officeooo:rsid="001e0a84" style:font-size-asian="12pt" style:language-asian="pl" style:country-asian="PL" style:font-style-asian="italic" style:font-size-complex="12pt" style:language-complex="pl" style:country-complex="PL" style:font-style-complex="italic"/>
    </style:style>
    <style:style style:name="T1533" style:family="text">
      <style:text-properties style:font-name="Arial2" fo:font-size="12pt" fo:language="de" fo:country="DE" fo:font-style="italic" officeooo:rsid="004173d8" style:font-size-asian="12pt" style:language-asian="pl" style:country-asian="PL" style:font-style-asian="italic" style:font-size-complex="12pt" style:language-complex="pl" style:country-complex="PL" style:font-style-complex="italic"/>
    </style:style>
    <style:style style:name="T1534" style:family="text">
      <style:text-properties style:font-name="Arial2" fo:font-size="12pt" fo:language="de" fo:country="DE" fo:font-style="italic" officeooo:rsid="0045faab" style:font-size-asian="12pt" style:language-asian="pl" style:country-asian="PL" style:font-style-asian="italic" style:font-size-complex="12pt" style:language-complex="pl" style:country-complex="PL" style:font-style-complex="italic"/>
    </style:style>
    <style:style style:name="T1535" style:family="text">
      <style:text-properties style:font-name="Arial2" fo:font-size="12pt" fo:language="de" fo:country="DE" fo:font-style="italic" officeooo:rsid="0057199b" style:font-size-asian="12pt" style:language-asian="pl" style:country-asian="PL" style:font-style-asian="italic" style:font-size-complex="12pt" style:language-complex="pl" style:country-complex="PL" style:font-style-complex="italic"/>
    </style:style>
    <style:style style:name="T1536" style:family="text">
      <style:text-properties style:font-name="Arial2" fo:font-size="12pt" fo:language="de" fo:country="DE" fo:font-style="italic" officeooo:rsid="0029a8d5" style:font-size-asian="12pt" style:font-style-asian="italic" style:font-size-complex="12pt" style:font-style-complex="italic"/>
    </style:style>
    <style:style style:name="T1537" style:family="text">
      <style:text-properties style:font-name="Arial2" fo:font-size="12pt" fo:language="ro" fo:country="RO" fo:font-style="italic" style:font-size-asian="12pt" style:font-style-asian="italic" style:font-size-complex="12pt" style:font-style-complex="italic"/>
    </style:style>
    <style:style style:name="T1538" style:family="text">
      <style:text-properties style:font-name="Arial2" fo:font-size="12pt" fo:language="ro" fo:country="RO" fo:font-style="italic" officeooo:rsid="0036788a" style:font-name-asian="Arial Unicode MS" style:font-size-asian="12pt" style:font-style-asian="italic" style:font-name-complex="Arial Unicode MS" style:font-size-complex="12pt" style:font-style-complex="italic"/>
    </style:style>
    <style:style style:name="T1539" style:family="text">
      <style:text-properties style:font-name="Arial2" fo:font-size="12pt" fo:language="pl" fo:country="PL" fo:font-weight="bold" style:font-size-asian="12pt" style:language-asian="en" style:country-asian="US" style:font-weight-asian="bold" style:font-size-complex="12pt" style:language-complex="en" style:country-complex="US" style:font-weight-complex="bold"/>
    </style:style>
    <style:style style:name="T1540" style:family="text">
      <style:text-properties style:font-name="Arial2" fo:font-size="12pt" fo:language="pl" fo:country="PL" fo:font-weight="bold" style:font-size-asian="12pt" style:font-weight-asian="bold" style:font-size-complex="12pt" style:font-weight-complex="bold"/>
    </style:style>
    <style:style style:name="T1541" style:family="text">
      <style:text-properties style:font-name="Arial2" fo:font-size="12pt" fo:language="pl" fo:country="PL" style:font-size-asian="12pt" style:language-asian="en" style:country-asian="US" style:font-size-complex="12pt" style:language-complex="en" style:country-complex="US"/>
    </style:style>
    <style:style style:name="T1542" style:family="text">
      <style:text-properties style:font-name="Arial2" fo:font-size="12pt" fo:language="pl" fo:country="PL" style:font-size-asian="12pt" style:font-size-complex="12pt"/>
    </style:style>
    <style:style style:name="T1543" style:family="text">
      <style:text-properties style:font-name="Arial2" fo:font-size="12pt" fo:language="pl" fo:country="PL" style:font-size-asian="12pt" style:language-asian="pl" style:country-asian="PL" style:font-size-complex="12pt" style:language-complex="pl" style:country-complex="PL"/>
    </style:style>
    <style:style style:name="T1544" style:family="text">
      <style:text-properties style:font-name="Arial2" fo:font-size="12pt" fo:language="pl" fo:country="PL" officeooo:rsid="007783d3" style:font-size-asian="12pt" style:language-asian="pl" style:country-asian="PL" style:font-size-complex="12pt" style:language-complex="pl" style:country-complex="PL"/>
    </style:style>
    <style:style style:name="T1545" style:family="text">
      <style:text-properties style:font-name="Arial2" fo:font-size="12pt" fo:language="pl" fo:country="PL" officeooo:rsid="004173d8" style:font-size-asian="12pt" style:language-asian="pl" style:country-asian="PL" style:font-size-complex="12pt" style:language-complex="pl" style:country-complex="PL"/>
    </style:style>
    <style:style style:name="T1546" style:family="text">
      <style:text-properties style:font-name="Arial2" fo:font-size="12pt" fo:language="pl" fo:country="PL" fo:font-style="italic" style:font-size-asian="12pt" style:font-style-asian="italic" style:font-size-complex="12pt" style:font-style-complex="italic"/>
    </style:style>
    <style:style style:name="T1547" style:family="text">
      <style:text-properties style:font-name="Arial2" fo:font-size="12pt" fo:language="pl" fo:country="PL" fo:font-style="italic" style:font-size-asian="12pt" style:language-asian="en" style:country-asian="US" style:font-style-asian="italic" style:font-size-complex="12pt" style:language-complex="en" style:country-complex="US" style:font-style-complex="italic"/>
    </style:style>
    <style:style style:name="T1548" style:family="text">
      <style:text-properties style:font-name="Arial2" fo:font-size="12pt" fo:language="pl" fo:country="PL" fo:font-style="italic" style:font-size-asian="12pt" style:language-asian="pl" style:country-asian="PL" style:font-style-asian="italic" style:font-size-complex="12pt" style:language-complex="pl" style:country-complex="PL" style:font-style-complex="italic"/>
    </style:style>
    <style:style style:name="T1549" style:family="text">
      <style:text-properties style:font-name="Arial2" fo:font-size="12pt" fo:language="pl" fo:country="PL" fo:font-style="normal" style:font-size-asian="12pt" style:language-asian="en" style:country-asian="US" style:font-style-asian="normal" style:font-size-complex="12pt" style:language-complex="en" style:country-complex="US" style:font-style-complex="normal"/>
    </style:style>
    <style:style style:name="T1550" style:family="text">
      <style:text-properties style:font-name="Arial2" fo:font-size="12pt" fo:font-style="normal" officeooo:rsid="0021ecea" style:font-size-asian="12pt" style:font-style-asian="normal" style:font-size-complex="12pt" style:font-style-complex="normal"/>
    </style:style>
    <style:style style:name="T1551" style:family="text">
      <style:text-properties style:font-name="Arial2" fo:font-size="12pt" fo:font-style="normal" officeooo:rsid="004204e6" style:font-size-asian="12pt" style:font-style-asian="normal" style:font-size-complex="12pt" style:font-style-complex="normal"/>
    </style:style>
    <style:style style:name="T1552" style:family="text">
      <style:text-properties style:font-name="Arial2" fo:font-size="12pt" fo:font-style="normal" officeooo:rsid="0045faab" style:font-size-asian="12pt" style:font-style-asian="normal"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Uwagi do wersji zaadaptowanej:</text:p>
      <text:p text:style-name="P126">Wersja elektroniczna książki została stworzona zgodnie z art. 33 <text:span text:style-name="T1">z indeksem 1</text:span> Ustawy o prawie autorskim i prawach pokrewnych.</text:p>
      <text:p text:style-name="P126">Zostały zachowane numery stron. <text:span text:style-name="T2">Numer danej strony znajduje się nad tekstem danej strony i poprzedza go skrót str.</text:span></text:p>
      <text:p text:style-name="P126">Wartości wyrażone w oryginale liczbami rzymskimi w adaptacji przedstawiono <text:span text:style-name="T3">cyframi arabskimi.</text:span></text:p>
      <text:p text:style-name="P126">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4"><text:span text:style-name="CharStyle3"><text:span text:style-name="T1299">Zakładki oznaczone literą „p.” i numerem porządkowym znajdują się w treści głównej, w miejscu występowania przypisu.</text:span></text:span></text:p>
      <text:p text:style-name="P6"><text:span text:style-name="CharStyle3"><text:span text:style-name="T5">Zastosowano podwójną numerację przypisów. Pierwsza cyfra oznacza numer rozdziału, druga numer przypisu. </text:span></text:span></text:p>
      <text:p text:style-name="P5"><text:span text:style-name="CharStyle3"><text:span text:style-name="T1300">Wykaz skrótów:</text:span></text:span></text:p>
      <text:p text:style-name="P5"><text:span text:style-name="CharStyle3"><text:span text:style-name="T1300">s. - </text:span></text:span><text:span text:style-name="CharStyle3"><text:span text:style-name="T1301">strona</text:span></text:span></text:p>
      <text:p text:style-name="P5"><text:span text:style-name="CharStyle3"><text:span text:style-name="T1301">i nn. - i następne</text:span></text:span></text:p>
      <text:p text:style-name="P5"><text:span text:style-name="CharStyle3"><text:span text:style-name="T1300">t. - </text:span></text:span><text:span text:style-name="CharStyle3"><text:span text:style-name="T1301">tom</text:span></text:span></text:p>
      <text:p text:style-name="P5"><text:span text:style-name="CharStyle3"><text:span text:style-name="T1300">nr - </text:span></text:span><text:span text:style-name="CharStyle3"><text:span text:style-name="T1301">numer</text:span></text:span></text:p>
      <text:p text:style-name="P5"><text:span text:style-name="CharStyle3"><text:span text:style-name="T1300">z. - zeszyt</text:span></text:span></text:p>
      <text:p text:style-name="P5"><text:span text:style-name="CharStyle3"><text:span text:style-name="T1299">cz. - </text:span></text:span><text:span text:style-name="CharStyle3"><text:span text:style-name="T1302">część</text:span></text:span></text:p>
      <text:p text:style-name="P5"><text:span text:style-name="CharStyle3"><text:span text:style-name="T1300">przeł. - przełożył</text:span></text:span></text:p>
      <text:p text:style-name="P5"><text:span text:style-name="CharStyle3"><text:span text:style-name="T1300">zob. - </text:span></text:span><text:span text:style-name="CharStyle3"><text:span text:style-name="T1301">zobacz</text:span></text:span></text:p>
      <text:p text:style-name="P10"><text:span text:style-name="CharStyle3"><text:span text:style-name="T1300">por. - porównaj</text:span></text:span></text:p>
      <text:p text:style-name="P10"><text:span text:style-name="CharStyle3"><text:span text:style-name="T1300">wyróżn. - </text:span></text:span><text:span text:style-name="CharStyle3"><text:span text:style-name="T1301">wyróżnienie</text:span></text:span></text:p>
      <text:p text:style-name="P5"><text:span text:style-name="CharStyle3"><text:span text:style-name="T1300">wyróżn. </text:span></text:span><text:span text:style-name="CharStyle3"><text:span text:style-name="T1301">o</text:span></text:span><text:span text:style-name="CharStyle3"><text:span text:style-name="T1300">ryg. - </text:span></text:span><text:span text:style-name="CharStyle3"><text:span text:style-name="T1301">wyróżnienie oryginalne</text:span></text:span></text:p>
      <text:p text:style-name="P33"><text:span text:style-name="CharStyle3"><text:span text:style-name="T1301">kurs. </text:span></text:span><text:span text:style-name="CharStyle3"><text:span text:style-name="T525">o</text:span></text:span><text:span text:style-name="CharStyle3"><text:span text:style-name="T1301">ryg. - </text:span></text:span><text:span text:style-name="CharStyle3"><text:span text:style-name="T1303">kursywa </text:span></text:span><text:span text:style-name="CharStyle3"><text:span text:style-name="T1301">oryginaln</text:span></text:span><text:span text:style-name="CharStyle3"><text:span text:style-name="T1303">a</text:span></text:span></text:p>
      <text:p text:style-name="P5"><text:span text:style-name="CharStyle3"><text:span text:style-name="T1300">red. - redakcja</text:span></text:span></text:p>
      <text:p text:style-name="P5"><text:span text:style-name="CharStyle3"><text:span text:style-name="T1300">przeł. - przełożył lub przełożyli</text:span></text:span></text:p>
      <text:p text:style-name="P5"><text:span text:style-name="CharStyle3"><text:span text:style-name="T1300">powst. - powstanie</text:span></text:span></text:p>
      <text:p text:style-name="P5"><text:span text:style-name="CharStyle3"><text:span text:style-name="T1300">oprac. - opracowanie</text:span></text:span></text:p>
      <text:p text:style-name="P5"><text:span text:style-name="CharStyle3"><text:span text:style-name="T1300">wyd. - wydanie</text:span></text:span></text:p>
      <text:p text:style-name="P10"><text:span text:style-name="CharStyle3"><text:span text:style-name="T1301">niem. - niemiecki</text:span></text:span></text:p>
      <text:p text:style-name="P5"><text:soft-page-break/><text:span text:style-name="CharStyle3"><text:span text:style-name="T1299">cyt. - cytat</text:span></text:span></text:p>
      <text:p text:style-name="P5"><text:span text:style-name="CharStyle3"><text:span text:style-name="T1390">poszerz. - poszerzone</text:span></text:span></text:p>
      <text:p text:style-name="P5"><text:span text:style-name="CharStyle3"><text:span text:style-name="T1392">transl. - translated</text:span></text:span></text:p>
      <text:p text:style-name="P5"><text:span text:style-name="CharStyle3"><text:span text:style-name="T1391">vol. - volume</text:span></text:span></text:p>
      <text:p text:style-name="P5"><text:span text:style-name="CharStyle3"><text:span text:style-name="T1391">no. - number</text:span></text:span></text:p>
      <text:p text:style-name="P8"><text:span text:style-name="CharStyle3"><text:span text:style-name="T1300">T.K. - </text:span></text:span><text:span text:style-name="CharStyle7"><text:span text:style-name="T1300">Tomasz Kunz </text:span></text:span></text:p>
      <text:p text:style-name="P12"><text:span text:style-name="CharStyle3"><text:span text:style-name="T1300">BN - Biblioteka Narodowa </text:span></text:span></text:p>
      <text:p text:style-name="P12"><text:span text:style-name="CharStyle3"><text:span text:style-name="T1300">WL - Wydawnictwo Literackie </text:span></text:span></text:p>
      <text:p text:style-name="P5"><text:span text:style-name="CharStyle3"><text:span text:style-name="T1299">TAiWPN - Towarzystwo Autorów i Wydawców Prac Naukowych </text:span></text:span></text:p>
      <text:p text:style-name="P9"><text:span text:style-name="CharStyle3"><text:span text:style-name="T1300">Ef - </text:span></text:span><text:span text:style-name="CharStyle3"><text:span text:style-name="T1304">List do Efezjan</text:span></text:span></text:p>
      <text:p text:style-name="P42"><text:span text:style-name="CharStyle3"><text:span text:style-name="T1300">Kol - List do Kolosan</text:span></text:span></text:p>
      <text:p text:style-name="P12"><text:span text:style-name="CharStyle3"><text:span text:style-name="T1300">Ap - </text:span></text:span><text:span text:style-name="CharStyle3"><text:span text:style-name="T526">A</text:span></text:span><text:span text:style-name="CharStyle3"><text:span text:style-name="T1300">pokalipsa św. </text:span></text:span><text:span text:style-name="CharStyle3"><text:span text:style-name="T1304">J</text:span></text:span><text:span text:style-name="CharStyle3"><text:span text:style-name="T1300">ana</text:span></text:span></text:p>
      <text:p text:style-name="P11"><text:span text:style-name="CharStyle3"><text:span text:style-name="T1300">Rz - List do </text:span></text:span><text:span text:style-name="CharStyle3"><text:span text:style-name="T1304">Rzymian</text:span></text:span></text:p>
      <text:p text:style-name="P12"><text:span text:style-name="CharStyle3"><text:span text:style-name="T1299">INRI - </text:span></text:span><text:span text:style-name="CharStyle3"><text:span text:style-name="T1412">Iesus Nazarenus Rex Iudaeorum </text:span></text:span></text:p>
      <text:p text:style-name="P7"><text:span text:style-name="CharStyle3"><text:span text:style-name="T1300">D - Dziennik 1953-1969, Kraków 2013</text:span></text:span></text:p>
      <text:p text:style-name="P7"><text:span text:style-name="CharStyle3"><text:span text:style-name="T1300">Dr - Dramaty, Kraków-Wrocław 1986</text:span></text:span></text:p>
      <text:p text:style-name="P7"><text:span text:style-name="CharStyle3"><text:span text:style-name="T1300">Ko - Kosmos, Kraków-Wrocław 1986</text:span></text:span></text:p>
      <text:p text:style-name="P7"><text:span text:style-name="CharStyle3"><text:span text:style-name="T1300">K - Kronos, Kraków 2013</text:span></text:span></text:p>
      <text:p text:style-name="P7"><text:span text:style-name="CharStyle3"><text:span text:style-name="T1300">P - Pornografia, Kraków-Wrocław 1986</text:span></text:span></text:p>
      <text:p text:style-name="P7"><text:span text:style-name="CharStyle3"><text:span text:style-name="T1300">T - Testament. Rozmowy z Dominique de Roux, Kraków 2004</text:span></text:span></text:p>
      <text:p text:style-name="P7"><text:span text:style-name="CharStyle3"><text:span text:style-name="T1300">V1 - Varia 1. Czytelnicy i krytycy, Kraków 2004</text:span></text:span></text:p>
      <text:p text:style-name="P7"><text:span text:style-name="CharStyle3"><text:span text:style-name="T1300">V2 - Varia 2. Polemiki i dyskusje, Kraków 2004</text:span></text:span></text:p>
      <text:p text:style-name="P5"><text:span text:style-name="CharStyle3"><text:span text:style-name="T1300">SP - K. Chmielewska, Strategie podmiotu. „Dziennik” Witolda Gombrowicza, Warszawa 2010.</text:span></text:span></text:p>
      <text:p text:style-name="P10"><text:span text:style-name="CharStyle3"><text:span text:style-name="T1299">ORz - Obroty rzeczy, Rachunek zachciankowy, Mylne wzruszenia, Było i było. Utwory zebrane, t. 1, Warszawa 1987.</text:span></text:span></text:p>
      <text:p text:style-name="P10"><text:span text:style-name="CharStyle3"><text:span text:style-name="T1299">TO - Teatr Osobny 1955-1963. Utwory zebrane, t. 2, Warszawa 1988.</text:span></text:span></text:p>
      <text:p text:style-name="P10"><text:span text:style-name="CharStyle3"><text:span text:style-name="T1299">SzZC - Szumy, zlepy, ciągi. Utwory zebrane, t. 5, Warszawa 1989.</text:span></text:span></text:p>
      <text:p text:style-name="P10"><text:span text:style-name="CharStyle3"><text:span text:style-name="T1299">OS - Odczepić się i inne wiersze opublikowane w latach 1976-1980. Utwory zebrane, t. 7, Warszawa 1994.</text:span></text:span></text:p>
      <text:p text:style-name="P10"><text:span text:style-name="CharStyle3"><text:span text:style-name="T1299">R - Rozkurz. Utwory zebrane, t. 8, Warszawa 1998.</text:span></text:span></text:p>
      <text:p text:style-name="P10"><text:span text:style-name="CharStyle3"><text:span text:style-name="T1299">O - Oho i inne wiersze. Utwory zebrane, t. 10, Warszawa 2000.</text:span></text:span></text:p>
      <text:p text:style-name="P10"><text:span text:style-name="CharStyle3"><text:span text:style-name="T1299">ŚMJ - Świat można jeść w każdym miejscu. Rozproszone i niepublikowane wiersze i kabarety 1975-1985. Utwory zebrane, t. 14, Warszawa 2017.</text:span></text:span></text:p>
      <text:p text:style-name="P5"><text:soft-page-break/><text:span text:style-name="CharStyle3"><text:span text:style-name="T1299">EOF - M. Seel, Estetyka obecności fenomenalnej, przeł. K. Krzemieniowa, red. naukowa K. Wilkoszewska, Kraków 2008.</text:span></text:span></text:p>
      <text:p text:style-name="P5"><text:span text:style-name="CharStyle3"><text:span text:style-name="T1299">WZ - R. Wojaczek, Ranny wiersz, w: R. Wojaczek, Wiersze zebrane, Wrocław 2005.</text:span></text:span></text:p>
      <text:p text:style-name="P5"><text:span text:style-name="CharStyle3"><text:span text:style-name="T1299">LN - J. Orska, Liryczne narracje. Nowe tendencje w poezji polskiej 1989-2006, Kraków 2006.</text:span></text:span></text:p>
      <text:p text:style-name="P5"><text:span text:style-name="CharStyle3"><text:span text:style-name="T1300">Koniec uwag do wersji zaadaptowanej.</text:span></text:span></text:p>
      <text:p text:style-name="P12"><text:span text:style-name="CharStyle3"><text:span text:style-name="T1299"/></text:span></text:p>
      <text:p text:style-name="P13"><text:span text:style-name="CharStyle3"><text:span text:style-name="T1305">Str. 1</text:span></text:span></text:p>
      <text:h text:style-name="Heading_20_1" text:outline-level="1"><text:span text:style-name="CharStyle3"><text:span text:style-name="T1427">Więcej niż słowa. </text:span></text:span><text:span text:style-name="CharStyle6"><text:span text:style-name="T1427">Literatura jako forma istnienia</text:span></text:span></text:h>
      <text:p text:style-name="Text_20_body"><text:span text:style-name="CharStyle7"><text:span text:style-name="T1299"/></text:span></text:p>
      <text:p text:style-name="P13"><text:span text:style-name="CharStyle7"><text:span text:style-name="T1305">Str. 2</text:span></text:span></text:p>
      <text:p text:style-name="P13"><text:span text:style-name="CharStyle7"><text:span text:style-name="T1305">Strona pusta</text:span></text:span></text:p>
      <text:p text:style-name="P13"><text:span text:style-name="CharStyle7"><text:span text:style-name="T1299"/></text:span></text:p>
      <text:p text:style-name="P13"><text:span text:style-name="CharStyle7"><text:span text:style-name="T1305">Str. 3</text:span></text:span></text:p>
      <text:p text:style-name="Text_20_body"><text:span text:style-name="CharStyle7"><text:span text:style-name="T1299">Tomasz Kunz</text:span></text:span></text:p>
      <text:p text:style-name="Text_20_body"><text:span text:style-name="CharStyle9"><text:span text:style-name="T1299"/></text:span></text:p>
      <text:p text:style-name="Text_20_body"><text:span text:style-name="CharStyle9"><text:span text:style-name="T1299">Więcej niż słowa. </text:span></text:span><text:span text:style-name="CharStyle10"><text:span text:style-name="T1299">Literatura jako forma istnienia</text:span></text:span></text:p>
      <text:p text:style-name="Text_20_body"><text:span text:style-name="CharStyle11"><text:span text:style-name="T1299"/></text:span></text:p>
      <text:p text:style-name="Text_20_body"><text:span text:style-name="CharStyle11"><text:span text:style-name="T1299">Wydawnictwo Uniwersytetu Jagiellońskiego</text:span></text:span></text:p>
      <text:p text:style-name="Text_20_body"><text:span text:style-name="CharStyle11"><text:span text:style-name="T1299"/></text:span></text:p>
      <text:p text:style-name="P13"><text:span text:style-name="CharStyle11"><text:span text:style-name="T1305">Str. 4</text:span></text:span></text:p>
      <text:p text:style-name="Text_20_body"><text:span text:style-name="CharStyle13"><text:span text:style-name="T1299">RECENZENT</text:span></text:span></text:p>
      <text:p text:style-name="Text_20_body"><text:span text:style-name="CharStyle14"><text:span text:style-name="T1299">dr hab. Piotr Bogalecki</text:span></text:span></text:p>
      <text:p text:style-name="Text_20_body"><text:span text:style-name="CharStyle13"><text:span text:style-name="T1299">PROJEKT OKŁADKI</text:span></text:span></text:p>
      <text:p text:style-name="Text_20_body"><text:span text:style-name="CharStyle14"><text:span text:style-name="T1299">Marta Jaszczuk</text:span></text:span></text:p>
      <text:p text:style-name="Text_20_body"><text:span text:style-name="CharStyle14"><text:span text:style-name="T1299"/></text:span></text:p>
      <text:p text:style-name="Text_20_body"><text:span text:style-name="CharStyle13"><text:span text:style-name="T1299">Publikacja dofinansowana przez Uniwersytet Jagielloński ze środków Wydziału Polonistyki</text:span></text:span></text:p>
      <text:p text:style-name="Text_20_body"><text:span text:style-name="CharStyle13"><text:span text:style-name="T1391">Copyright by</text:span></text:span><text:span text:style-name="CharStyle13"><text:span text:style-name="T1299"> Tomasz Kunz </text:span></text:span><text:span text:style-name="CharStyle13"><text:span text:style-name="T1393">and</text:span></text:span><text:span text:style-name="CharStyle13"><text:span text:style-name="T1299"> Wydawnictwo Uniwersytetu Jagiellońskiego</text:span></text:span></text:p>
      <text:p text:style-name="Text_20_body"><text:span text:style-name="CharStyle13"><text:span text:style-name="T1299">Wydanie </text:span></text:span><text:span text:style-name="CharStyle13"><text:span text:style-name="T1305">1</text:span></text:span><text:span text:style-name="CharStyle13"><text:span text:style-name="T1299">, Kraków 2019</text:span></text:span></text:p>
      <text:p text:style-name="Text_20_body"><text:span text:style-name="CharStyle13"><text:span text:style-name="T1391">All rights reserved</text:span></text:span></text:p>
      <text:p text:style-name="Text_20_body"><text:span text:style-name="CharStyle13"><text:span text:style-name="T1299"/></text:span></text:p>
      <text:p text:style-name="Text_20_body"><text:span text:style-name="CharStyle13"><text:span text:style-name="T1299">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span></text:span></text:p>
      <text:p text:style-name="Text_20_body"><text:soft-page-break/><text:span text:style-name="CharStyle13"><text:span text:style-name="T1299">ISBN 978-83-233-4611-1</text:span></text:span></text:p>
      <text:p text:style-name="Text_20_body"><text:span text:style-name="CharStyle13"><text:span text:style-name="T1299">ISBN 978-83-233-9963-6 (e-book)</text:span></text:span></text:p>
      <text:p text:style-name="P125"/>
      <text:p text:style-name="Text_20_body"><text:span text:style-name="CharStyle15"><text:span text:style-name="T1299">Wydawnictwo Uniwersytetu Jagiellońskiego</text:span></text:span></text:p>
      <text:p text:style-name="Text_20_body"><text:a xlink:type="simple" xlink:href="http://www.wuj.pl/" text:style-name="Internet_20_link" text:visited-style-name="Visited_20_Internet_20_Link"><text:span text:style-name="CharStyle16"><text:span text:style-name="T1299">www.wuj.pl</text:span></text:span></text:a></text:p>
      <text:p text:style-name="Text_20_body"><text:span text:style-name="CharStyle16"><text:span text:style-name="T1299"/></text:span></text:p>
      <text:p text:style-name="Text_20_body"><text:span text:style-name="CharStyle13"><text:span text:style-name="T1299">Wydawnictwo Uniwersytetu Jagiellońskiego</text:span></text:span></text:p>
      <text:p text:style-name="P13"><text:span text:style-name="CharStyle13"><text:span text:style-name="T1299">Redakcja: ul. Michałowskiego 9/2, 31-126 Kraków </text:span></text:span></text:p>
      <text:p text:style-name="P13"><text:span text:style-name="CharStyle13"><text:span text:style-name="T1299">tel. 12-663-23-80, tel./fax 12-663-23-83</text:span></text:span></text:p>
      <text:p text:style-name="P13"><text:span text:style-name="CharStyle13"><text:span text:style-name="T1299">Dystrybucja: tel. 12-631-01-97, tel./fax 12-631-01-98 </text:span></text:span></text:p>
      <text:p text:style-name="P13"><text:span text:style-name="CharStyle13"><text:span text:style-name="T1299">tel. kom. 506-006-674, e-mail: </text:span></text:span><text:a xlink:type="simple" xlink:href="mailto:sprzedaz@wuj.pl" text:style-name="Internet_20_link" text:visited-style-name="Visited_20_Internet_20_Link"><text:span text:style-name="CharStyle13"><text:span text:style-name="T456">sprzedaz@wuj.pl</text:span></text:span></text:a></text:p>
      <text:p text:style-name="Text_20_body"><text:span text:style-name="CharStyle13"><text:span text:style-name="T1299">Konto: PEKAO SA, nr 80 1240 4722 1111 0000 4856 3325</text:span></text:span></text:p>
      <text:p text:style-name="Text_20_body"><text:span text:style-name="CharStyle21"><text:span text:style-name="T1299"/></text:span></text:p>
      <text:p text:style-name="Text_20_body"><text:span text:style-name="CharStyle21"><text:span text:style-name="T1299">Str. 5</text:span></text:span></text:p>
      <text:h text:style-name="Heading_20_2" text:outline-level="2"><text:span text:style-name="CharStyle24"><text:span text:style-name="T1299">Spis treści</text:span></text:span></text:h>
      <text:p text:style-name="Text_20_body"><text:a xlink:type="simple" xlink:href="#0." text:style-name="Internet_20_link" text:visited-style-name="Visited_20_Internet_20_Link"><text:span text:style-name="CharStyle25"><text:span text:style-name="T511">0. </text:span></text:span></text:a><text:a xlink:type="simple" xlink:href="#0." text:style-name="Internet_20_link" text:visited-style-name="Visited_20_Internet_20_Link"><text:span text:style-name="CharStyle25"><text:span text:style-name="T510">WSTĘP</text:span></text:span></text:a><text:a xlink:type="simple" xlink:href="#0." text:style-name="Internet_20_link" text:visited-style-name="Visited_20_Internet_20_Link"><text:span text:style-name="CharStyle28"><text:span text:style-name="T510">.</text:span></text:span></text:a><text:a xlink:type="simple" xlink:href="#0." text:style-name="Internet_20_link" text:visited-style-name="Visited_20_Internet_20_Link"><text:span text:style-name="CharStyle28"><text:span text:style-name="T511"> </text:span></text:span></text:a><text:a xlink:type="simple" xlink:href="#0." text:style-name="Internet_20_link" text:visited-style-name="Visited_20_Internet_20_Link"><text:span text:style-name="CharStyle28"><text:span text:style-name="T510">Kilka uwag o współczesnych formach uobecniania się osoby w tekście</text:span></text:span></text:a><text:span text:style-name="CharStyle28"><text:span text:style-name="T1299">. </text:span></text:span><text:span text:style-name="CharStyle28"><text:span text:style-name="T1305">Strona </text:span></text:span><text:span text:style-name="CharStyle28"><text:span text:style-name="T1299">7</text:span></text:span></text:p>
      <text:p text:style-name="P13"><text:a xlink:type="simple" xlink:href="#0.1." text:style-name="Internet_20_link" text:visited-style-name="Visited_20_Internet_20_Link"><text:span text:style-name="CharStyle27"><text:span text:style-name="T511">0.</text:span></text:span></text:a><text:a xlink:type="simple" xlink:href="#0.1." text:style-name="Internet_20_link" text:visited-style-name="Visited_20_Internet_20_Link"><text:span text:style-name="CharStyle27"><text:span text:style-name="T512">1</text:span></text:span></text:a><text:a xlink:type="simple" xlink:href="#0.1." text:style-name="Internet_20_link" text:visited-style-name="Visited_20_Internet_20_Link"><text:span text:style-name="CharStyle27"><text:span text:style-name="T511">. </text:span></text:span></text:a><text:a xlink:type="simple" xlink:href="#0.1." text:style-name="Internet_20_link" text:visited-style-name="Visited_20_Internet_20_Link"><text:span text:style-name="CharStyle27"><text:span text:style-name="T510">Autor-widmo, czyli kłopoty z istnieniem</text:span></text:span></text:a><text:span text:style-name="CharStyle28"><text:span text:style-name="T1299">. </text:span></text:span><text:span text:style-name="CharStyle28"><text:span text:style-name="T1305">Strona</text:span></text:span><text:span text:style-name="CharStyle27"><text:span text:style-name="T1299"> 7</text:span></text:span></text:p>
      <text:p text:style-name="P13"><text:a xlink:type="simple" xlink:href="#0.2." text:style-name="Internet_20_link" text:visited-style-name="Visited_20_Internet_20_Link"><text:span text:style-name="CharStyle27"><text:span text:style-name="T511">0.</text:span></text:span></text:a><text:a xlink:type="simple" xlink:href="#0.2." text:style-name="Internet_20_link" text:visited-style-name="Visited_20_Internet_20_Link"><text:span text:style-name="CharStyle27"><text:span text:style-name="T470">2</text:span></text:span></text:a><text:a xlink:type="simple" xlink:href="#0.2." text:style-name="Internet_20_link" text:visited-style-name="Visited_20_Internet_20_Link"><text:span text:style-name="CharStyle27"><text:span text:style-name="T511">. </text:span></text:span></text:a><text:a xlink:type="simple" xlink:href="#0.2." text:style-name="Internet_20_link" text:visited-style-name="Visited_20_Internet_20_Link"><text:span text:style-name="CharStyle27"><text:span text:style-name="T510">Granice dzieła</text:span></text:span></text:a><text:span text:style-name="CharStyle28"><text:span text:style-name="T1299">. </text:span></text:span><text:span text:style-name="CharStyle28"><text:span text:style-name="T1305">Strona</text:span></text:span><text:span text:style-name="CharStyle27"><text:span text:style-name="T1299"> 16</text:span></text:span></text:p>
      <text:p text:style-name="P13"><text:a xlink:type="simple" xlink:href="#0.3." text:style-name="Internet_20_link" text:visited-style-name="Visited_20_Internet_20_Link"><text:span text:style-name="CharStyle27"><text:span text:style-name="T511">0.</text:span></text:span></text:a><text:a xlink:type="simple" xlink:href="#0.3." text:style-name="Internet_20_link" text:visited-style-name="Visited_20_Internet_20_Link"><text:span text:style-name="CharStyle27"><text:span text:style-name="T470">3</text:span></text:span></text:a><text:a xlink:type="simple" xlink:href="#0.3." text:style-name="Internet_20_link" text:visited-style-name="Visited_20_Internet_20_Link"><text:span text:style-name="CharStyle27"><text:span text:style-name="T511">. </text:span></text:span></text:a><text:a xlink:type="simple" xlink:href="#0.3." text:style-name="Internet_20_link" text:visited-style-name="Visited_20_Internet_20_Link"><text:span text:style-name="CharStyle27"><text:span text:style-name="T510">Literatura jako forma istnienia</text:span></text:span></text:a><text:span text:style-name="CharStyle28"><text:span text:style-name="T1299">. </text:span></text:span><text:span text:style-name="CharStyle28"><text:span text:style-name="T1305">Strona</text:span></text:span><text:span text:style-name="CharStyle27"><text:span text:style-name="T1299"> 19</text:span></text:span></text:p>
      <text:p text:style-name="Text_20_body"><text:a xlink:type="simple" xlink:href="#1." text:style-name="Internet_20_link" text:visited-style-name="Visited_20_Internet_20_Link"><text:span text:style-name="CharStyle28"><text:span text:style-name="T511">1. </text:span></text:span></text:a><text:a xlink:type="simple" xlink:href="#1." text:style-name="Internet_20_link" text:visited-style-name="Visited_20_Internet_20_Link"><text:span text:style-name="CharStyle28"><text:span text:style-name="T510">ROZDZIAŁ 1</text:span></text:span></text:a><text:a xlink:type="simple" xlink:href="#1." text:style-name="Internet_20_link" text:visited-style-name="Visited_20_Internet_20_Link"><text:span text:style-name="CharStyle28"><text:span text:style-name="T511">. </text:span></text:span></text:a><text:a xlink:type="simple" xlink:href="#1." text:style-name="Internet_20_link" text:visited-style-name="Visited_20_Internet_20_Link"><text:span text:style-name="CharStyle28"><text:span text:style-name="T510">Witold Gombrowicz. „Poza mną ja się tworzę”</text:span></text:span></text:a><text:span text:style-name="CharStyle28"><text:span text:style-name="T1299">. </text:span></text:span><text:span text:style-name="CharStyle28"><text:span text:style-name="T1305">Strona </text:span></text:span><text:span text:style-name="CharStyle28"><text:span text:style-name="T1299">23</text:span></text:span></text:p>
      <text:p text:style-name="P13"><text:a xlink:type="simple" xlink:href="#1.1." text:style-name="Internet_20_link" text:visited-style-name="Visited_20_Internet_20_Link"><text:span text:style-name="CharStyle27"><text:span text:style-name="T511">1.</text:span></text:span></text:a><text:a xlink:type="simple" xlink:href="#1.1." text:style-name="Internet_20_link" text:visited-style-name="Visited_20_Internet_20_Link"><text:span text:style-name="CharStyle27"><text:span text:style-name="T512">1</text:span></text:span></text:a><text:a xlink:type="simple" xlink:href="#1.1." text:style-name="Internet_20_link" text:visited-style-name="Visited_20_Internet_20_Link"><text:span text:style-name="CharStyle27"><text:span text:style-name="T511">. </text:span></text:span></text:a><text:a xlink:type="simple" xlink:href="#1.1." text:style-name="Internet_20_link" text:visited-style-name="Visited_20_Internet_20_Link"><text:span text:style-name="CharStyle27"><text:span text:style-name="T510">„Rzeźbić siebie z tej mgły, jaką jestem” Paradoksy Gombrowiczowskiej nadreżyserii</text:span></text:span></text:a><text:span text:style-name="CharStyle28"><text:span text:style-name="T1299">. </text:span></text:span><text:span text:style-name="CharStyle28"><text:span text:style-name="T1305">Strona </text:span></text:span><text:span text:style-name="CharStyle27"><text:span text:style-name="T1299">23</text:span></text:span></text:p>
      <text:p text:style-name="P13"><text:a xlink:type="simple" xlink:href="#1.2." text:style-name="Internet_20_link" text:visited-style-name="Visited_20_Internet_20_Link"><text:span text:style-name="CharStyle27"><text:span text:style-name="T511">1.</text:span></text:span></text:a><text:a xlink:type="simple" xlink:href="#1.2." text:style-name="Internet_20_link" text:visited-style-name="Visited_20_Internet_20_Link"><text:span text:style-name="CharStyle27"><text:span text:style-name="T470">2</text:span></text:span></text:a><text:a xlink:type="simple" xlink:href="#1.2." text:style-name="Internet_20_link" text:visited-style-name="Visited_20_Internet_20_Link"><text:span text:style-name="CharStyle27"><text:span text:style-name="T511">. </text:span></text:span></text:a><text:a xlink:type="simple" xlink:href="#1.2." text:style-name="Internet_20_link" text:visited-style-name="Visited_20_Internet_20_Link"><text:span text:style-name="CharStyle27"><text:span text:style-name="T510">Autobiografizm w trzech odsłonach</text:span></text:span></text:a><text:span text:style-name="CharStyle28"><text:span text:style-name="T1299">. </text:span></text:span><text:span text:style-name="CharStyle28"><text:span text:style-name="T1305">Strona</text:span></text:span><text:span text:style-name="CharStyle27"><text:span text:style-name="T1299"> 37</text:span></text:span></text:p>
      <text:p text:style-name="P13"><text:a xlink:type="simple" xlink:href="#1.3." text:style-name="Internet_20_link" text:visited-style-name="Visited_20_Internet_20_Link"><text:span text:style-name="CharStyle27"><text:span text:style-name="T511">1.</text:span></text:span></text:a><text:a xlink:type="simple" xlink:href="#1.3." text:style-name="Internet_20_link" text:visited-style-name="Visited_20_Internet_20_Link"><text:span text:style-name="CharStyle27"><text:span text:style-name="T470">3</text:span></text:span></text:a><text:a xlink:type="simple" xlink:href="#1.3." text:style-name="Internet_20_link" text:visited-style-name="Visited_20_Internet_20_Link"><text:span text:style-name="CharStyle27"><text:span text:style-name="T511">. </text:span></text:span></text:a><text:a xlink:type="simple" xlink:href="#1.3." text:style-name="Internet_20_link" text:visited-style-name="Visited_20_Internet_20_Link"><text:span text:style-name="CharStyle27"><text:span text:style-name="T510">W sferze „pomiędzy”, w sferze „niedo-”</text:span></text:span></text:a><text:span text:style-name="CharStyle28"><text:span text:style-name="T1299">. </text:span></text:span><text:span text:style-name="CharStyle28"><text:span text:style-name="T1305">Strona </text:span></text:span><text:span text:style-name="CharStyle27"><text:span text:style-name="T1299">57</text:span></text:span></text:p>
      <text:p text:style-name="P13"><text:a xlink:type="simple" xlink:href="#1.4." text:style-name="Internet_20_link" text:visited-style-name="Visited_20_Internet_20_Link"><text:span text:style-name="CharStyle27"><text:span text:style-name="T511">1.</text:span></text:span></text:a><text:a xlink:type="simple" xlink:href="#1.4." text:style-name="Internet_20_link" text:visited-style-name="Visited_20_Internet_20_Link"><text:span text:style-name="CharStyle27"><text:span text:style-name="T470">4</text:span></text:span></text:a><text:a xlink:type="simple" xlink:href="#1.4." text:style-name="Internet_20_link" text:visited-style-name="Visited_20_Internet_20_Link"><text:span text:style-name="CharStyle27"><text:span text:style-name="T511">. </text:span></text:span></text:a><text:a xlink:type="simple" xlink:href="#1.4." text:style-name="Internet_20_link" text:visited-style-name="Visited_20_Internet_20_Link"><text:span text:style-name="CharStyle27"><text:span text:style-name="T510">Ciemność wytrącająca</text:span></text:span></text:a><text:span text:style-name="CharStyle28"><text:span text:style-name="T1299">. </text:span></text:span><text:span text:style-name="CharStyle28"><text:span text:style-name="T1305">Strona</text:span></text:span><text:span text:style-name="CharStyle27"><text:span text:style-name="T1299"> 63</text:span></text:span></text:p>
      <text:p text:style-name="P13"><text:a xlink:type="simple" xlink:href="#1.5." text:style-name="Internet_20_link" text:visited-style-name="Visited_20_Internet_20_Link"><text:span text:style-name="CharStyle27"><text:span text:style-name="T511">1.</text:span></text:span></text:a><text:a xlink:type="simple" xlink:href="#1.5." text:style-name="Internet_20_link" text:visited-style-name="Visited_20_Internet_20_Link"><text:span text:style-name="CharStyle27"><text:span text:style-name="T470">5</text:span></text:span></text:a><text:a xlink:type="simple" xlink:href="#1.5." text:style-name="Internet_20_link" text:visited-style-name="Visited_20_Internet_20_Link"><text:span text:style-name="CharStyle27"><text:span text:style-name="T511">. </text:span></text:span></text:a><text:a xlink:type="simple" xlink:href="#1.5." text:style-name="Internet_20_link" text:visited-style-name="Visited_20_Internet_20_Link"><text:span text:style-name="CharStyle27"><text:span text:style-name="T510">Ekonomia ciała</text:span></text:span></text:a><text:span text:style-name="CharStyle28"><text:span text:style-name="T1299">. </text:span></text:span><text:span text:style-name="CharStyle28"><text:span text:style-name="T1305">Strona</text:span></text:span><text:span text:style-name="CharStyle27"><text:span text:style-name="T1299"> 69</text:span></text:span></text:p>
      <text:p text:style-name="P13"><text:a xlink:type="simple" xlink:href="#1.6." text:style-name="Internet_20_link" text:visited-style-name="Visited_20_Internet_20_Link"><text:span text:style-name="CharStyle27"><text:span text:style-name="T511">1.</text:span></text:span></text:a><text:a xlink:type="simple" xlink:href="#1.6." text:style-name="Internet_20_link" text:visited-style-name="Visited_20_Internet_20_Link"><text:span text:style-name="CharStyle27"><text:span text:style-name="T470">6</text:span></text:span></text:a><text:a xlink:type="simple" xlink:href="#1.6." text:style-name="Internet_20_link" text:visited-style-name="Visited_20_Internet_20_Link"><text:span text:style-name="CharStyle27"><text:span text:style-name="T511">. </text:span></text:span></text:a><text:a xlink:type="simple" xlink:href="#1.6." text:style-name="Internet_20_link" text:visited-style-name="Visited_20_Internet_20_Link"><text:span text:style-name="CharStyle27"><text:span text:style-name="T510">Archeologia podmiotowości</text:span></text:span></text:a><text:span text:style-name="CharStyle28"><text:span text:style-name="T1299">. </text:span></text:span><text:span text:style-name="CharStyle28"><text:span text:style-name="T1305">Strona</text:span></text:span><text:span text:style-name="CharStyle27"><text:span text:style-name="T1299"> 75</text:span></text:span></text:p>
      <text:p text:style-name="Text_20_body"><text:a xlink:type="simple" xlink:href="#2." text:style-name="Internet_20_link" text:visited-style-name="Visited_20_Internet_20_Link"><text:span text:style-name="CharStyle28"><text:span text:style-name="T511">2. </text:span></text:span></text:a><text:a xlink:type="simple" xlink:href="#2." text:style-name="Internet_20_link" text:visited-style-name="Visited_20_Internet_20_Link"><text:span text:style-name="CharStyle28"><text:span text:style-name="T510">ROZDZIAŁ 2.</text:span></text:span></text:a><text:a xlink:type="simple" xlink:href="#2." text:style-name="Internet_20_link" text:visited-style-name="Visited_20_Internet_20_Link"><text:span text:style-name="CharStyle28"><text:span text:style-name="T511"> </text:span></text:span></text:a><text:a xlink:type="simple" xlink:href="#2." text:style-name="Internet_20_link" text:visited-style-name="Visited_20_Internet_20_Link"><text:span text:style-name="CharStyle28"><text:span text:style-name="T510">Tadeusz Różewicz. Między nekrografią a autoportretem</text:span></text:span></text:a><text:span text:style-name="CharStyle28"><text:span text:style-name="T1299">. </text:span></text:span><text:span text:style-name="CharStyle28"><text:span text:style-name="T1305">Strona</text:span></text:span><text:span text:style-name="CharStyle28"><text:span text:style-name="T1299"> 91</text:span></text:span></text:p>
      <text:p text:style-name="P13"><text:a xlink:type="simple" xlink:href="#2.1." text:style-name="Internet_20_link" text:visited-style-name="Visited_20_Internet_20_Link"><text:span text:style-name="CharStyle27"><text:span text:style-name="T511">2.</text:span></text:span></text:a><text:a xlink:type="simple" xlink:href="#2.1." text:style-name="Internet_20_link" text:visited-style-name="Visited_20_Internet_20_Link"><text:span text:style-name="CharStyle27"><text:span text:style-name="T471">1</text:span></text:span></text:a><text:a xlink:type="simple" xlink:href="#2.1." text:style-name="Internet_20_link" text:visited-style-name="Visited_20_Internet_20_Link"><text:span text:style-name="CharStyle27"><text:span text:style-name="T511">. </text:span></text:span></text:a><text:a xlink:type="simple" xlink:href="#2.1." text:style-name="Internet_20_link" text:visited-style-name="Visited_20_Internet_20_Link"><text:span text:style-name="CharStyle27"><text:span text:style-name="T510">Nekrografia</text:span></text:span></text:a><text:span text:style-name="CharStyle28"><text:span text:style-name="T1299">. </text:span></text:span><text:span text:style-name="CharStyle28"><text:span text:style-name="T1305">Strona</text:span></text:span><text:span text:style-name="CharStyle27"><text:span text:style-name="T1299"> 91</text:span></text:span></text:p>
      <text:p text:style-name="P13"><text:a xlink:type="simple" xlink:href="#2.2." text:style-name="Internet_20_link" text:visited-style-name="Visited_20_Internet_20_Link"><text:span text:style-name="CharStyle27"><text:span text:style-name="T511">2.</text:span></text:span></text:a><text:a xlink:type="simple" xlink:href="#2.2." text:style-name="Internet_20_link" text:visited-style-name="Visited_20_Internet_20_Link"><text:span text:style-name="CharStyle27"><text:span text:style-name="T471">2</text:span></text:span></text:a><text:a xlink:type="simple" xlink:href="#2.2." text:style-name="Internet_20_link" text:visited-style-name="Visited_20_Internet_20_Link"><text:span text:style-name="CharStyle27"><text:span text:style-name="T511">. </text:span></text:span></text:a><text:a xlink:type="simple" xlink:href="#2.2." text:style-name="Internet_20_link" text:visited-style-name="Visited_20_Internet_20_Link"><text:span text:style-name="CharStyle27"><text:span text:style-name="T510">Bohater bez twarzy</text:span></text:span></text:a><text:span text:style-name="CharStyle28"><text:span text:style-name="T1299">. </text:span></text:span><text:span text:style-name="CharStyle28"><text:span text:style-name="T1305">Strona </text:span></text:span><text:span text:style-name="CharStyle27"><text:span text:style-name="T1299">112</text:span></text:span></text:p>
      <text:p text:style-name="P13"><text:a xlink:type="simple" xlink:href="#2.3." text:style-name="Internet_20_link" text:visited-style-name="Visited_20_Internet_20_Link"><text:span text:style-name="CharStyle27"><text:span text:style-name="T511">2.</text:span></text:span></text:a><text:a xlink:type="simple" xlink:href="#2.3." text:style-name="Internet_20_link" text:visited-style-name="Visited_20_Internet_20_Link"><text:span text:style-name="CharStyle27"><text:span text:style-name="T471">3</text:span></text:span></text:a><text:a xlink:type="simple" xlink:href="#2.3." text:style-name="Internet_20_link" text:visited-style-name="Visited_20_Internet_20_Link"><text:span text:style-name="CharStyle27"><text:span text:style-name="T511">. </text:span></text:span></text:a><text:a xlink:type="simple" xlink:href="#2.3." text:style-name="Internet_20_link" text:visited-style-name="Visited_20_Internet_20_Link"><text:span text:style-name="CharStyle27"><text:span text:style-name="T510">Zasnuwanie pustki, czyli poetycki autoportret</text:span></text:span></text:a><text:span text:style-name="CharStyle28"><text:span text:style-name="T1299">. </text:span></text:span><text:span text:style-name="CharStyle28"><text:span text:style-name="T1305">Strona</text:span></text:span><text:span text:style-name="CharStyle27"><text:span text:style-name="T1299"> 125</text:span></text:span></text:p>
      <text:p text:style-name="P13"><text:a xlink:type="simple" xlink:href="#2.4." text:style-name="Internet_20_link" text:visited-style-name="Visited_20_Internet_20_Link"><text:span text:style-name="CharStyle27"><text:span text:style-name="T511">2.</text:span></text:span></text:a><text:a xlink:type="simple" xlink:href="#2.4." text:style-name="Internet_20_link" text:visited-style-name="Visited_20_Internet_20_Link"><text:span text:style-name="CharStyle27"><text:span text:style-name="T471">4</text:span></text:span></text:a><text:a xlink:type="simple" xlink:href="#2.4." text:style-name="Internet_20_link" text:visited-style-name="Visited_20_Internet_20_Link"><text:span text:style-name="CharStyle27"><text:span text:style-name="T511">. </text:span></text:span></text:a><text:a xlink:type="simple" xlink:href="#2.4." text:style-name="Internet_20_link" text:visited-style-name="Visited_20_Internet_20_Link"><text:span text:style-name="CharStyle27"><text:span text:style-name="T510">Wierność przegranej</text:span></text:span></text:a><text:span text:style-name="CharStyle28"><text:span text:style-name="T1299">. </text:span></text:span><text:span text:style-name="CharStyle28"><text:span text:style-name="T1305">Strona</text:span></text:span><text:span text:style-name="CharStyle27"><text:span text:style-name="T1299"> 145</text:span></text:span></text:p>
      <text:p text:style-name="P125"/>
      <text:p text:style-name="Text_20_body"><text:span text:style-name="CharStyle21"><text:span text:style-name="T1299">Str. 6</text:span></text:span></text:p>
      <text:p text:style-name="Text_20_body"><text:soft-page-break/><text:a xlink:type="simple" xlink:href="#3." text:style-name="Internet_20_link" text:visited-style-name="Visited_20_Internet_20_Link"><text:span text:style-name="CharStyle25"><text:span text:style-name="T511">3. </text:span></text:span></text:a><text:a xlink:type="simple" xlink:href="#3." text:style-name="Internet_20_link" text:visited-style-name="Visited_20_Internet_20_Link"><text:span text:style-name="CharStyle25"><text:span text:style-name="T510">ROZDZIAŁ 3</text:span></text:span></text:a><text:a xlink:type="simple" xlink:href="#3." text:style-name="Internet_20_link" text:visited-style-name="Visited_20_Internet_20_Link"><text:span text:style-name="CharStyle28"><text:span text:style-name="T511">. </text:span></text:span></text:a><text:a xlink:type="simple" xlink:href="#3." text:style-name="Internet_20_link" text:visited-style-name="Visited_20_Internet_20_Link"><text:span text:style-name="CharStyle28"><text:span text:style-name="T510">Miron Białoszewski. Pole do przepisu.</text:span></text:span></text:a><text:span text:style-name="CharStyle28"><text:span text:style-name="T1299"> </text:span></text:span><text:span text:style-name="CharStyle28"><text:span text:style-name="T1305">Strona</text:span></text:span><text:span text:style-name="CharStyle28"><text:span text:style-name="T1299"> 157</text:span></text:span></text:p>
      <text:p text:style-name="P13"><text:a xlink:type="simple" xlink:href="#3.1." text:style-name="Internet_20_link" text:visited-style-name="Visited_20_Internet_20_Link"><text:span text:style-name="CharStyle27"><text:span text:style-name="T511">3.</text:span></text:span></text:a><text:a xlink:type="simple" xlink:href="#3.1." text:style-name="Internet_20_link" text:visited-style-name="Visited_20_Internet_20_Link"><text:span text:style-name="CharStyle27"><text:span text:style-name="T513">1</text:span></text:span></text:a><text:a xlink:type="simple" xlink:href="#3.1." text:style-name="Internet_20_link" text:visited-style-name="Visited_20_Internet_20_Link"><text:span text:style-name="CharStyle27"><text:span text:style-name="T511">. </text:span></text:span></text:a><text:a xlink:type="simple" xlink:href="#3.1." text:style-name="Internet_20_link" text:visited-style-name="Visited_20_Internet_20_Link"><text:span text:style-name="CharStyle27"><text:span text:style-name="T510">„jak to powiedzieć</text:span></text:span></text:a><text:span text:style-name="CharStyle28"><text:span text:style-name="T1299">. </text:span></text:span><text:span text:style-name="CharStyle28"><text:span text:style-name="T1305">Strona</text:span></text:span><text:span text:style-name="CharStyle27"><text:span text:style-name="T1299"> 157</text:span></text:span></text:p>
      <text:p text:style-name="P13"><text:a xlink:type="simple" xlink:href="#3.2." text:style-name="Internet_20_link" text:visited-style-name="Visited_20_Internet_20_Link"><text:span text:style-name="CharStyle27"><text:span text:style-name="T511">3.</text:span></text:span></text:a><text:a xlink:type="simple" xlink:href="#3.2." text:style-name="Internet_20_link" text:visited-style-name="Visited_20_Internet_20_Link"><text:span text:style-name="CharStyle27"><text:span text:style-name="T513">2</text:span></text:span></text:a><text:a xlink:type="simple" xlink:href="#3.2." text:style-name="Internet_20_link" text:visited-style-name="Visited_20_Internet_20_Link"><text:span text:style-name="CharStyle27"><text:span text:style-name="T511">. </text:span></text:span></text:a><text:a xlink:type="simple" xlink:href="#3.2." text:style-name="Internet_20_link" text:visited-style-name="Visited_20_Internet_20_Link"><text:span text:style-name="CharStyle27"><text:span text:style-name="T510">„(…) ja /pole do przepisu”</text:span></text:span></text:a><text:span text:style-name="CharStyle28"><text:span text:style-name="T1299">. </text:span></text:span><text:span text:style-name="CharStyle28"><text:span text:style-name="T1305">Strona</text:span></text:span><text:span text:style-name="CharStyle27"><text:span text:style-name="T1299"> 169</text:span></text:span></text:p>
      <text:p text:style-name="P13"><text:a xlink:type="simple" xlink:href="#3.3." text:style-name="Internet_20_link" text:visited-style-name="Visited_20_Internet_20_Link"><text:span text:style-name="CharStyle27"><text:span text:style-name="T511">3.</text:span></text:span></text:a><text:a xlink:type="simple" xlink:href="#3.3." text:style-name="Internet_20_link" text:visited-style-name="Visited_20_Internet_20_Link"><text:span text:style-name="CharStyle27"><text:span text:style-name="T513">3</text:span></text:span></text:a><text:a xlink:type="simple" xlink:href="#3.3." text:style-name="Internet_20_link" text:visited-style-name="Visited_20_Internet_20_Link"><text:span text:style-name="CharStyle27"><text:span text:style-name="T511">. </text:span></text:span></text:a><text:a xlink:type="simple" xlink:href="#3.3." text:style-name="Internet_20_link" text:visited-style-name="Visited_20_Internet_20_Link"><text:span text:style-name="CharStyle27"><text:span text:style-name="T510">„szumopis (siępis)”</text:span></text:span></text:a><text:span text:style-name="CharStyle28"><text:span text:style-name="T1299">. </text:span></text:span><text:span text:style-name="CharStyle28"><text:span text:style-name="T1305">Strona </text:span></text:span><text:span text:style-name="CharStyle27"><text:span text:style-name="T1299">184</text:span></text:span></text:p>
      <text:p text:style-name="P13"><text:a xlink:type="simple" xlink:href="#3.4." text:style-name="Internet_20_link" text:visited-style-name="Visited_20_Internet_20_Link"><text:span text:style-name="CharStyle27"><text:span text:style-name="T511">3.</text:span></text:span></text:a><text:a xlink:type="simple" xlink:href="#3.4." text:style-name="Internet_20_link" text:visited-style-name="Visited_20_Internet_20_Link"><text:span text:style-name="CharStyle27"><text:span text:style-name="T513">4</text:span></text:span></text:a><text:a xlink:type="simple" xlink:href="#3.4." text:style-name="Internet_20_link" text:visited-style-name="Visited_20_Internet_20_Link"><text:span text:style-name="CharStyle27"><text:span text:style-name="T511">. </text:span></text:span></text:a><text:a xlink:type="simple" xlink:href="#3.4." text:style-name="Internet_20_link" text:visited-style-name="Visited_20_Internet_20_Link"><text:span text:style-name="CharStyle27"><text:span text:style-name="T510">„może to ten co/jestem”</text:span></text:span></text:a><text:span text:style-name="CharStyle28"><text:span text:style-name="T1299">. </text:span></text:span><text:span text:style-name="CharStyle28"><text:span text:style-name="T1305">Strona</text:span></text:span><text:span text:style-name="CharStyle27"><text:span text:style-name="T1299"> 209</text:span></text:span></text:p>
      <text:p text:style-name="Text_20_body"><text:a xlink:type="simple" xlink:href="#4." text:style-name="Internet_20_link" text:visited-style-name="Visited_20_Internet_20_Link"><text:span text:style-name="CharStyle28"><text:span text:style-name="T511">4. </text:span></text:span></text:a><text:a xlink:type="simple" xlink:href="#4." text:style-name="Internet_20_link" text:visited-style-name="Visited_20_Internet_20_Link"><text:span text:style-name="CharStyle28"><text:span text:style-name="T510">ROZDZIAŁ 4</text:span></text:span></text:a><text:a xlink:type="simple" xlink:href="#4." text:style-name="Internet_20_link" text:visited-style-name="Visited_20_Internet_20_Link"><text:span text:style-name="CharStyle28"><text:span text:style-name="T511">. </text:span></text:span></text:a><text:a xlink:type="simple" xlink:href="#4." text:style-name="Internet_20_link" text:visited-style-name="Visited_20_Internet_20_Link"><text:span text:style-name="CharStyle28"><text:span text:style-name="T510">Rafał Wojaczek. Poza zasadą literackości</text:span></text:span></text:a><text:span text:style-name="CharStyle28"><text:span text:style-name="T1299">. </text:span></text:span><text:span text:style-name="CharStyle28"><text:span text:style-name="T1305">Strona</text:span></text:span><text:span text:style-name="CharStyle28"><text:span text:style-name="T1299"> 217</text:span></text:span></text:p>
      <text:p text:style-name="P13"><text:a xlink:type="simple" xlink:href="#4.1." text:style-name="Internet_20_link" text:visited-style-name="Visited_20_Internet_20_Link"><text:span text:style-name="CharStyle27"><text:span text:style-name="T511">4.</text:span></text:span></text:a><text:a xlink:type="simple" xlink:href="#4.1." text:style-name="Internet_20_link" text:visited-style-name="Visited_20_Internet_20_Link"><text:span text:style-name="CharStyle27"><text:span text:style-name="T514">1</text:span></text:span></text:a><text:a xlink:type="simple" xlink:href="#4.1." text:style-name="Internet_20_link" text:visited-style-name="Visited_20_Internet_20_Link"><text:span text:style-name="CharStyle27"><text:span text:style-name="T511">. </text:span></text:span></text:a><text:a xlink:type="simple" xlink:href="#4.1." text:style-name="Internet_20_link" text:visited-style-name="Visited_20_Internet_20_Link"><text:span text:style-name="CharStyle27"><text:span text:style-name="T510">Style odbioru</text:span></text:span></text:a><text:span text:style-name="CharStyle28"><text:span text:style-name="T1299">. </text:span></text:span><text:span text:style-name="CharStyle28"><text:span text:style-name="T1305">Strona </text:span></text:span><text:span text:style-name="CharStyle27"><text:span text:style-name="T1299">217</text:span></text:span></text:p>
      <text:p text:style-name="P13"><text:a xlink:type="simple" xlink:href="#4.2." text:style-name="Internet_20_link" text:visited-style-name="Visited_20_Internet_20_Link"><text:span text:style-name="CharStyle27"><text:span text:style-name="T511">4.</text:span></text:span></text:a><text:a xlink:type="simple" xlink:href="#4.2." text:style-name="Internet_20_link" text:visited-style-name="Visited_20_Internet_20_Link"><text:span text:style-name="CharStyle27"><text:span text:style-name="T514">2</text:span></text:span></text:a><text:a xlink:type="simple" xlink:href="#4.2." text:style-name="Internet_20_link" text:visited-style-name="Visited_20_Internet_20_Link"><text:span text:style-name="CharStyle27"><text:span text:style-name="T511">. </text:span></text:span></text:a><text:a xlink:type="simple" xlink:href="#4.2." text:style-name="Internet_20_link" text:visited-style-name="Visited_20_Internet_20_Link"><text:span text:style-name="CharStyle27"><text:span text:style-name="T510">Przemiany</text:span></text:span></text:a><text:span text:style-name="CharStyle28"><text:span text:style-name="T1299">. </text:span></text:span><text:span text:style-name="CharStyle28"><text:span text:style-name="T1305">Strona</text:span></text:span><text:span text:style-name="CharStyle27"><text:span text:style-name="T1299"> 241</text:span></text:span></text:p>
      <text:p text:style-name="P13"><text:a xlink:type="simple" xlink:href="#4.3." text:style-name="Internet_20_link" text:visited-style-name="Visited_20_Internet_20_Link"><text:span text:style-name="CharStyle27"><text:span text:style-name="T511">4.</text:span></text:span></text:a><text:a xlink:type="simple" xlink:href="#4.3." text:style-name="Internet_20_link" text:visited-style-name="Visited_20_Internet_20_Link"><text:span text:style-name="CharStyle27"><text:span text:style-name="T514">3</text:span></text:span></text:a><text:a xlink:type="simple" xlink:href="#4.3." text:style-name="Internet_20_link" text:visited-style-name="Visited_20_Internet_20_Link"><text:span text:style-name="CharStyle27"><text:span text:style-name="T511">. </text:span></text:span></text:a><text:a xlink:type="simple" xlink:href="#4.3." text:style-name="Internet_20_link" text:visited-style-name="Visited_20_Internet_20_Link"><text:span text:style-name="CharStyle27"><text:span text:style-name="T510">Transgresje</text:span></text:span></text:a><text:span text:style-name="CharStyle28"><text:span text:style-name="T1299">. </text:span></text:span><text:span text:style-name="CharStyle28"><text:span text:style-name="T1305">Strona </text:span></text:span><text:span text:style-name="CharStyle27"><text:span text:style-name="T1299">253</text:span></text:span></text:p>
      <text:p text:style-name="P13"><text:a xlink:type="simple" xlink:href="#4.4." text:style-name="Internet_20_link" text:visited-style-name="Visited_20_Internet_20_Link"><text:span text:style-name="CharStyle27"><text:span text:style-name="T511">4.</text:span></text:span></text:a><text:a xlink:type="simple" xlink:href="#4.4." text:style-name="Internet_20_link" text:visited-style-name="Visited_20_Internet_20_Link"><text:span text:style-name="CharStyle27"><text:span text:style-name="T514">4</text:span></text:span></text:a><text:a xlink:type="simple" xlink:href="#4.4." text:style-name="Internet_20_link" text:visited-style-name="Visited_20_Internet_20_Link"><text:span text:style-name="CharStyle27"><text:span text:style-name="T511">. </text:span></text:span></text:a><text:a xlink:type="simple" xlink:href="#4.4." text:style-name="Internet_20_link" text:visited-style-name="Visited_20_Internet_20_Link"><text:span text:style-name="CharStyle27"><text:span text:style-name="T510">Tropy zatraty</text:span></text:span></text:a><text:span text:style-name="CharStyle28"><text:span text:style-name="T1299">. </text:span></text:span><text:span text:style-name="CharStyle28"><text:span text:style-name="T1305">Strona </text:span></text:span><text:span text:style-name="CharStyle27"><text:span text:style-name="T1299">273</text:span></text:span></text:p>
      <text:p text:style-name="Text_20_body"><text:a xlink:type="simple" xlink:href="#5." text:style-name="Internet_20_link" text:visited-style-name="Visited_20_Internet_20_Link"><text:span text:style-name="CharStyle28"><text:span text:style-name="T511">5. </text:span></text:span></text:a><text:a xlink:type="simple" xlink:href="#5." text:style-name="Internet_20_link" text:visited-style-name="Visited_20_Internet_20_Link"><text:span text:style-name="CharStyle28"><text:span text:style-name="T510">ROZDZIAŁ 5</text:span></text:span></text:a><text:a xlink:type="simple" xlink:href="#5." text:style-name="Internet_20_link" text:visited-style-name="Visited_20_Internet_20_Link"><text:span text:style-name="CharStyle28"><text:span text:style-name="T511">. </text:span></text:span></text:a><text:a xlink:type="simple" xlink:href="#5." text:style-name="Internet_20_link" text:visited-style-name="Visited_20_Internet_20_Link"><text:span text:style-name="CharStyle28"><text:span text:style-name="T510">Marcin Swietlicki. Wypadnięcie z istnienia</text:span></text:span></text:a><text:span text:style-name="CharStyle28"><text:span text:style-name="T1299">. </text:span></text:span><text:span text:style-name="CharStyle28"><text:span text:style-name="T1305">Strona</text:span></text:span><text:span text:style-name="CharStyle28"><text:span text:style-name="T1299"> 281</text:span></text:span></text:p>
      <text:p text:style-name="P13"><text:a xlink:type="simple" xlink:href="#5.1." text:style-name="Internet_20_link" text:visited-style-name="Visited_20_Internet_20_Link"><text:span text:style-name="CharStyle27"><text:span text:style-name="T511">5.</text:span></text:span></text:a><text:a xlink:type="simple" xlink:href="#5.1." text:style-name="Internet_20_link" text:visited-style-name="Visited_20_Internet_20_Link"><text:span text:style-name="CharStyle27"><text:span text:style-name="T515">1</text:span></text:span></text:a><text:a xlink:type="simple" xlink:href="#5.1." text:style-name="Internet_20_link" text:visited-style-name="Visited_20_Internet_20_Link"><text:span text:style-name="CharStyle27"><text:span text:style-name="T511">. </text:span></text:span></text:a><text:a xlink:type="simple" xlink:href="#5.1." text:style-name="Internet_20_link" text:visited-style-name="Visited_20_Internet_20_Link"><text:span text:style-name="CharStyle27"><text:span text:style-name="T510">Liryczna narracja</text:span></text:span></text:a><text:span text:style-name="CharStyle28"><text:span text:style-name="T1299">. </text:span></text:span><text:span text:style-name="CharStyle28"><text:span text:style-name="T1305">Strona</text:span></text:span><text:span text:style-name="CharStyle27"><text:span text:style-name="T1299"> 281</text:span></text:span></text:p>
      <text:p text:style-name="P13"><text:a xlink:type="simple" xlink:href="#5.2." text:style-name="Internet_20_link" text:visited-style-name="Visited_20_Internet_20_Link"><text:span text:style-name="CharStyle27"><text:span text:style-name="T511">5.</text:span></text:span></text:a><text:a xlink:type="simple" xlink:href="#5.2." text:style-name="Internet_20_link" text:visited-style-name="Visited_20_Internet_20_Link"><text:span text:style-name="CharStyle27"><text:span text:style-name="T515">2</text:span></text:span></text:a><text:a xlink:type="simple" xlink:href="#5.2." text:style-name="Internet_20_link" text:visited-style-name="Visited_20_Internet_20_Link"><text:span text:style-name="CharStyle27"><text:span text:style-name="T511">. </text:span></text:span></text:a><text:a xlink:type="simple" xlink:href="#5.2." text:style-name="Internet_20_link" text:visited-style-name="Visited_20_Internet_20_Link"><text:span text:style-name="CharStyle27"><text:span text:style-name="T510">„Daleko wysunięta placówka liryczna”</text:span></text:span></text:a><text:span text:style-name="CharStyle28"><text:span text:style-name="T1299">. </text:span></text:span><text:span text:style-name="CharStyle28"><text:span text:style-name="T1305">Strona</text:span></text:span><text:span text:style-name="CharStyle27"><text:span text:style-name="T1299"> 291</text:span></text:span></text:p>
      <text:p text:style-name="P13"><text:a xlink:type="simple" xlink:href="#5.3." text:style-name="Internet_20_link" text:visited-style-name="Visited_20_Internet_20_Link"><text:span text:style-name="CharStyle27"><text:span text:style-name="T511">5.</text:span></text:span></text:a><text:a xlink:type="simple" xlink:href="#5.3." text:style-name="Internet_20_link" text:visited-style-name="Visited_20_Internet_20_Link"><text:span text:style-name="CharStyle27"><text:span text:style-name="T515">3</text:span></text:span></text:a><text:a xlink:type="simple" xlink:href="#5.3." text:style-name="Internet_20_link" text:visited-style-name="Visited_20_Internet_20_Link"><text:span text:style-name="CharStyle27"><text:span text:style-name="T511">. </text:span></text:span></text:a><text:a xlink:type="simple" xlink:href="#5.3." text:style-name="Internet_20_link" text:visited-style-name="Visited_20_Internet_20_Link"><text:span text:style-name="CharStyle27"><text:span text:style-name="T510">„(…) chciałbym się podzielić”</text:span></text:span></text:a><text:span text:style-name="CharStyle28"><text:span text:style-name="T1299">. </text:span></text:span><text:span text:style-name="CharStyle28"><text:span text:style-name="T1305">Strona</text:span></text:span><text:span text:style-name="CharStyle27"><text:span text:style-name="T1299"> 312</text:span></text:span></text:p>
      <text:p text:style-name="P13"><text:a xlink:type="simple" xlink:href="#5.4." text:style-name="Internet_20_link" text:visited-style-name="Visited_20_Internet_20_Link"><text:span text:style-name="CharStyle27"><text:span text:style-name="T511">5.</text:span></text:span></text:a><text:a xlink:type="simple" xlink:href="#5.4." text:style-name="Internet_20_link" text:visited-style-name="Visited_20_Internet_20_Link"><text:span text:style-name="CharStyle27"><text:span text:style-name="T515">4</text:span></text:span></text:a><text:a xlink:type="simple" xlink:href="#5.4." text:style-name="Internet_20_link" text:visited-style-name="Visited_20_Internet_20_Link"><text:span text:style-name="CharStyle27"><text:span text:style-name="T511">. </text:span></text:span></text:a><text:a xlink:type="simple" xlink:href="#5.4." text:style-name="Internet_20_link" text:visited-style-name="Visited_20_Internet_20_Link"><text:span text:style-name="CharStyle27"><text:span text:style-name="T510">„(…) samo centrum / niczego (…)”</text:span></text:span></text:a><text:span text:style-name="CharStyle28"><text:span text:style-name="T1299">. </text:span></text:span><text:span text:style-name="CharStyle28"><text:span text:style-name="T1305">Strona</text:span></text:span><text:span text:style-name="CharStyle27"><text:span text:style-name="T1299"> 326</text:span></text:span></text:p>
      <text:p text:style-name="P13"><text:a xlink:type="simple" xlink:href="#5.5." text:style-name="Internet_20_link" text:visited-style-name="Visited_20_Internet_20_Link"><text:span text:style-name="CharStyle27"><text:span text:style-name="T511">5.</text:span></text:span></text:a><text:a xlink:type="simple" xlink:href="#5.5." text:style-name="Internet_20_link" text:visited-style-name="Visited_20_Internet_20_Link"><text:span text:style-name="CharStyle27"><text:span text:style-name="T515">5</text:span></text:span></text:a><text:a xlink:type="simple" xlink:href="#5.5." text:style-name="Internet_20_link" text:visited-style-name="Visited_20_Internet_20_Link"><text:span text:style-name="CharStyle27"><text:span text:style-name="T511">. </text:span></text:span></text:a><text:a xlink:type="simple" xlink:href="#5.5." text:style-name="Internet_20_link" text:visited-style-name="Visited_20_Internet_20_Link"><text:span text:style-name="CharStyle27"><text:span text:style-name="T510">Postępy ciemności</text:span></text:span></text:a><text:span text:style-name="CharStyle28"><text:span text:style-name="T1299">. </text:span></text:span><text:span text:style-name="CharStyle28"><text:span text:style-name="T1305">Strona</text:span></text:span><text:span text:style-name="CharStyle27"><text:span text:style-name="T1299"> 331</text:span></text:span></text:p>
      <text:p text:style-name="P13"><text:a xlink:type="simple" xlink:href="#5.6." text:style-name="Internet_20_link" text:visited-style-name="Visited_20_Internet_20_Link"><text:span text:style-name="CharStyle27"><text:span text:style-name="T511">5.</text:span></text:span></text:a><text:a xlink:type="simple" xlink:href="#5.6." text:style-name="Internet_20_link" text:visited-style-name="Visited_20_Internet_20_Link"><text:span text:style-name="CharStyle27"><text:span text:style-name="T515">6</text:span></text:span></text:a><text:a xlink:type="simple" xlink:href="#5.6." text:style-name="Internet_20_link" text:visited-style-name="Visited_20_Internet_20_Link"><text:span text:style-name="CharStyle27"><text:span text:style-name="T511">. </text:span></text:span></text:a><text:a xlink:type="simple" xlink:href="#5.6." text:style-name="Internet_20_link" text:visited-style-name="Visited_20_Internet_20_Link"><text:span text:style-name="CharStyle27"><text:span text:style-name="T510">Jeden (przez dwa podzielone)</text:span></text:span></text:a><text:span text:style-name="CharStyle28"><text:span text:style-name="T1299">. </text:span></text:span><text:span text:style-name="CharStyle28"><text:span text:style-name="T1305">Strona </text:span></text:span><text:span text:style-name="CharStyle27"><text:span text:style-name="T1299">337</text:span></text:span></text:p>
      <text:p text:style-name="P13"><text:a xlink:type="simple" xlink:href="#podziękowania" text:style-name="Internet_20_link" text:visited-style-name="Visited_20_Internet_20_Link"><text:span text:style-name="CharStyle28"><text:span text:style-name="T1299">Podziękowania</text:span></text:span></text:a><text:span text:style-name="CharStyle28"><text:span text:style-name="T1299">. </text:span></text:span><text:span text:style-name="CharStyle28"><text:span text:style-name="T1305">Strona</text:span></text:span><text:span text:style-name="CharStyle28"><text:span text:style-name="T1299"> 345</text:span></text:span></text:p>
      <text:p text:style-name="P13"><text:a xlink:type="simple" xlink:href="#nota" text:style-name="Internet_20_link" text:visited-style-name="Visited_20_Internet_20_Link"><text:span text:style-name="CharStyle28"><text:span text:style-name="T1299">Nota bibliograficzna</text:span></text:span></text:a><text:span text:style-name="CharStyle28"><text:span text:style-name="T1299">. </text:span></text:span><text:span text:style-name="CharStyle28"><text:span text:style-name="T1305">Strona </text:span></text:span><text:span text:style-name="CharStyle28"><text:span text:style-name="T1299">347</text:span></text:span></text:p>
      <text:p text:style-name="P13"><text:a xlink:type="simple" xlink:href="#biblio" text:style-name="Internet_20_link" text:visited-style-name="Visited_20_Internet_20_Link"><text:span text:style-name="CharStyle28"><text:span text:style-name="T1299">Bibliografia</text:span></text:span></text:a><text:span text:style-name="CharStyle28"><text:span text:style-name="T1299">. </text:span></text:span><text:span text:style-name="CharStyle28"><text:span text:style-name="T1305">Strona</text:span></text:span><text:span text:style-name="CharStyle28"><text:span text:style-name="T1299"> 351</text:span></text:span></text:p>
      <text:p text:style-name="P13"><text:a xlink:type="simple" xlink:href="#indeks" text:style-name="Internet_20_link" text:visited-style-name="Visited_20_Internet_20_Link"><text:span text:style-name="CharStyle28"><text:span text:style-name="T1299">Indeks nazwisk</text:span></text:span></text:a><text:span text:style-name="CharStyle28"><text:span text:style-name="T1299">. </text:span></text:span><text:span text:style-name="CharStyle28"><text:span text:style-name="T1305">Strona</text:span></text:span><text:span text:style-name="CharStyle28"><text:span text:style-name="T1299"> 367</text:span></text:span></text:p>
      <text:p text:style-name="P13"><text:a xlink:type="simple" xlink:href="#summary" text:style-name="Internet_20_link" text:visited-style-name="Visited_20_Internet_20_Link"><text:span text:style-name="CharStyle28"><text:span text:style-name="T1299">Summary</text:span></text:span></text:a><text:span text:style-name="CharStyle28"><text:span text:style-name="T1391">.</text:span></text:span><text:span text:style-name="CharStyle28"><text:span text:style-name="T1299"> </text:span></text:span><text:span text:style-name="CharStyle28"><text:span text:style-name="T1305">Strona</text:span></text:span><text:span text:style-name="CharStyle28"><text:span text:style-name="T1299"> 375</text:span></text:span></text:p>
      <text:p text:style-name="Text_20_body"><text:span text:style-name="CharStyle23"><text:span text:style-name="T1299"/></text:span></text:p>
      <text:p text:style-name="Text_20_body"><text:span text:style-name="CharStyle23"><text:span text:style-name="T1299">Str. 7</text:span></text:span></text:p>
      <text:h text:style-name="Heading_20_2" text:outline-level="2"><text:bookmark-start text:name="0."/><text:span text:style-name="CharStyle23"><text:span text:style-name="T1428">0. </text:span></text:span><text:span text:style-name="CharStyle23"><text:span text:style-name="T1427">WSTĘP</text:span></text:span><text:bookmark-end text:name="0."/><text:span text:style-name="CharStyle20"><text:span text:style-name="T1428">. </text:span></text:span><text:span text:style-name="CharStyle20"><text:span text:style-name="T1427">Kilka uwag o współczesnych formach uobecniania się osoby w tekście</text:span></text:span></text:h>
      <text:p text:style-name="Text_20_body"><text:span text:style-name="CharStyle23"><text:span text:style-name="T1299"/></text:span></text:p>
      <text:h text:style-name="Heading_20_3" text:outline-level="3"><text:bookmark-start text:name="0.1."/><text:span text:style-name="CharStyle23"><text:span text:style-name="T1429">0.1. </text:span></text:span><text:span text:style-name="CharStyle23"><text:span text:style-name="T1427">Autor-widmo, czyli kłopoty z istnieniem</text:span></text:span><text:bookmark-end text:name="0.1."/></text:h>
      <text:p text:style-name="Text_20_body"><text:span text:style-name="CharStyle31"><text:span text:style-name="T1299">Spory o miejsce i rolę autora w literaturze mają długą i bogatą historię, ale swój nowoczesny kształt, polegający - najogólniej rzecz biorąc - na zakwestionowaniu i odrzuceniu ukształtowanej w okresie romantyzmu i pozytywizmu tradycji biograficzno-genetycznej, przybrały na początku </text:span></text:span><text:span text:style-name="CharStyle31"><text:span text:style-name="T23">20</text:span></text:span><text:span text:style-name="CharStyle31"><text:span text:style-name="T1299"> wieku w wyniku zasadniczej zmiany metod i sposobów poznawania dzieła literackiego. Zmiany te zainicjowały proces stopniowego i konsekwentnego pozbawiania autora empirycznego funkcji dysponenta tekstowych znaczeń i nadrzędnego lub zgoła jedynego prawomocnego poręczyciela trafności </text:span></text:span><text:soft-page-break/><text:span text:style-name="CharStyle31"><text:span text:style-name="T1299">interpretacji, co w drugiej połowie lat sześćdziesiątych </text:span></text:span><text:span text:style-name="CharStyle31"><text:span text:style-name="T23">20</text:span></text:span><text:span text:style-name="CharStyle31"><text:span text:style-name="T1299"> wieku znalazło swoje symboliczne zwieńczenie w słynnej Barthesowskiej proklamacji „śmierci autora”.</text:span></text:span></text:p>
      <text:p text:style-name="P13"><text:span text:style-name="CharStyle31"><text:span text:style-name="T1299">Charakterystyczne dla epoki romantycznej postrzeganie dzieła literackiego jako ekspresji twórczego geniuszu oraz przekonanie o „organicznej” jedności dzieła i twórcy prowadziło w sposób naturalny do zainteresowania badaczy autorem: jego biografią i osobowością. </text:span></text:span></text:p>
      <text:p text:style-name="P125"/>
      <text:p text:style-name="Text_20_body"><text:span text:style-name="CharStyle21"><text:span text:style-name="T1299">Str. 8</text:span></text:span></text:p>
      <text:p text:style-name="Text_20_body"><text:span text:style-name="CharStyle31"><text:span text:style-name="T1299">Rozwinęło się ono przede wszystkim jako odpowiedź na klasycystyczną poetykę normatywną, która ujmowała literaturę w kategoriach ściśle skodyfikowanych reguł i odwoływała się do koncepcji naśladownictwa antycznych wzorców poezji. Już Immanuel Kant, rozwijając w </text:span></text:span><text:span text:style-name="CharStyle31"><text:span text:style-name="T1452">Krytyce władzy sądzenia</text:span></text:span><text:span text:style-name="CharStyle31"><text:span text:style-name="T1299"> swoją koncepcję geniuszu w sztuce, stwierdzał, że „genialność należy uważać za coś zupełnie przeciwstawnego duchowi naśladownictwa”</text:span></text:span><text:span text:style-name="CharStyle31"><text:span text:style-name="T20"> </text:span></text:span><text:span text:style-name="CharStyle31"><text:span text:style-name="T285">[</text:span></text:span><text:bookmark-start text:name="p.0.1"/><text:a xlink:type="simple" xlink:href="#przypis0.1" text:style-name="Internet_20_link" text:visited-style-name="Visited_20_Internet_20_Link"><text:span text:style-name="CharStyle31"><text:span text:style-name="T1299">przypis 0.1</text:span></text:span></text:a><text:bookmark-end text:name="p.0.1"/><text:span text:style-name="CharStyle31"><text:span text:style-name="T285">]</text:span></text:span><text:span text:style-name="CharStyle31"><text:span text:style-name="T1299">. Eksponowanie roli nieskrępowanej i samorodnej wyobraźni doprowadziło do powstania romantycznej krytyki psychologiczno-biograficznej, w której problem osobowości twórczej oraz intencji autorskich zawartych w dziele literackim wysuwał się na plan pierwszy i która w perypetiach życiowych autora szukała wyjaśnienia znaczenia tekstu.</text:span></text:span></text:p>
      <text:p text:style-name="P13"><text:span text:style-name="CharStyle31"><text:span text:style-name="T1299">Zwrot pozytywistyczny w badaniach literackich nie oznaczał odejścia od zasady organiczności ani zerwania z zainteresowaniem osobą autora. Ujęcie genetyczne, reprezentowane przez pozytywistów, zainteresowanych zewnętrznymi czynnikami wpływającymi na powstanie dzieła, zakładało jednak traktowanie studiów nad biografią autora i jej związkiem z dziełem w ścisłej relacji z kulturowym kontekstem epoki, a więc czynnikami społeczno-historycznymi kształtującymi osobowość twórcy. Wyobraźnię badaczy zajmowały zatem wszelkiego rodzaju uwarunkowania, zarówno środowiskowe - społeczno-historyczne i przyrodniczo-geograficzne - jak i fizjologiczno-psychologiczne, stanowiące między innymi bezpośrednią przesłankę prowadzonych wówczas badań nad związkami między geniuszem a chorobą. Niemiecki neoidealizm, godząc w naukowy „obiektywizm” i metodologiczny uniwersalizm badań pozytywistycznych, podtrzymał jednak zainteresowanie osobą autora - jego życiem, postawą i światopoglądem - jako centralnym przedmiotem badań literackich. </text:span></text:span></text:p>
      <text:p text:style-name="P125"/>
      <text:p text:style-name="Text_20_body"><text:span text:style-name="CharStyle21"><text:span text:style-name="T1299">Str. 9</text:span></text:span></text:p>
      <text:p text:style-name="Text_20_body"><text:span text:style-name="CharStyle31"><text:span text:style-name="T1299">Dzieło literackie uznawano nadal za ekspresję przeżyć artystycznych twórcy, jego niepowtarzalnej indywidualności i twórczych sił duchowych, niedostępnych jednak badaniu za pomocą wymiernych, zobiektywizowanych kryteriów. Ujęcie to miało więc pod wieloma </text:span></text:span><text:soft-page-break/><text:span text:style-name="CharStyle31"><text:span text:style-name="T1299">względami rodowód romantyczny - restaurowało pojęcie wyobraźni twórczej i swobodnej, jednostkowej ekspresji. Jego nadrzędną cechą pozostawał psychologizm, który kazał ujmować dzieło literackie jako swego rodzaju dokument przeżycia duchowego czy aktu psychicznego, służący odtworzeniu indywidualności twórcy.</text:span></text:span></text:p>
      <text:p text:style-name="Text_20_body"><text:span text:style-name="CharStyle31"><text:span text:style-name="T1299">Ten nader uproszczony i schematyczny obraz dziewiętnastowiecznego, romantyczno-pozytywistycznego modelu relacji między autorem a dziełem literackim, który posłużył za negatywny punkt odniesienia dla dwudziestowiecznych ujęć miejsca i roli autora, widzieć trzeba - rzecz jasna - w kontekście ogólniejszych przemian dotyczących filozofii podmiotu i języka, gdyż to one stanowiły dla tej problematyki zasadniczy impuls i źródło inspiracji. Nietrudno wszak zauważyć, że wszystkie dziewiętnastowieczne koncepcje, stawiające w centrum zainteresowania autora, opierały się na - milcząco z reguły przyjmowanych - „mocnych” wizjach podmiotu oraz na pojmowaniu języka jako transparentnego medium służącego wyrażaniu niezależnych i uprzednich wobec samego aktu ekspresji treści psychicznych. Odejście od tradycji empiryczno-biograficznych w dwudziestowiecznych badaniach literackich wiązało się ściśle z zakwestionowaniem owych przesłanek na gruncie filozoficznym (m.in. przez Friedricha Nietzschego i empiriokrytyków).</text:span></text:span></text:p>
      <text:p text:style-name="P13"><text:span text:style-name="CharStyle31"><text:span text:style-name="T1299">W badaniach literackich zarówno fenomenologia, jak i nurty formalistyczno-strukturalne, inspirowane przez językoznawstwo i traktujące dzieło literackie jako autonomiczny twór językowy, albo całkowicie eliminowały z obszaru swojego zainteresowania autora empirycznego, albo traktowały go, w najlepszym razie, jako „sprawcę dzieła” nietożsamego z podmiotem utworu, ujawniającym się bezpośrednio w tekście i należącym „do jego warstwy przedmiotowej”</text:span></text:span><text:span text:style-name="CharStyle31"><text:span text:style-name="T20"> </text:span></text:span><text:span text:style-name="CharStyle31"><text:span text:style-name="T285">[</text:span></text:span><text:bookmark-start text:name="p.0.2"/><text:a xlink:type="simple" xlink:href="#przypis0.2" text:style-name="Internet_20_link" text:visited-style-name="Visited_20_Internet_20_Link"><text:span text:style-name="CharStyle31"><text:span text:style-name="T1299">przypis 0.2</text:span></text:span></text:a><text:bookmark-end text:name="p.0.2"/><text:span text:style-name="CharStyle31"><text:span text:style-name="T285">]</text:span></text:span><text:span text:style-name="CharStyle31"><text:span text:style-name="T1299">.</text:span></text:span></text:p>
      <text:p text:style-name="P125"/>
      <text:p text:style-name="Text_20_body"><text:span text:style-name="CharStyle21"><text:span text:style-name="T1299">Str. 10</text:span></text:span></text:p>
      <text:p text:style-name="Text_20_body"><text:span text:style-name="CharStyle31"><text:span text:style-name="T1299">Narodziny „persony tekstowej”, które przybrały swoją modelową postać w dwudziestowiecznej liryce, można zatem uznać za jeden z podstawowych wyznaczników literatury nowoczesnej, której znakiem firmowym stała się właśnie ekspresja zapośredniczona, świadoma zerwania osobowej więzi między tekstem a „ja” empirycznym i pozwalająca postrzegać proces twórczy jako stopniową neutralizację osoby autora i zastępowanie jego głosu przez zdepersonifikowane „ja” mówiące.</text:span></text:span></text:p>
      <text:p text:style-name="Text_20_body"><text:span text:style-name="CharStyle31"><text:span text:style-name="T1299">Strukturalizm, który skupiając się na językowej konstrukcji dzieła, odrzucił początkowo całkowicie refleksję nad autorem empirycznym, pozostawiając go biografistyce, musiał się jednak zmierzyć z jego kłopotliwą obecnością, kiedy koncepcję dzieła literackiego jako struktury spoczywającej, autonomicznej i „niczyjej” zastąpiła bardziej dynamiczna koncepcja dzieła jako komunikatu. Doprowadziło to do wyróżnienia hierarchicznie </text:span></text:span><text:soft-page-break/><text:span text:style-name="CharStyle31"><text:span text:style-name="T1299">uporządkowanych poziomów komunikacyjnych, którym przypisano odpowiadające im instancje nadawczo-odbiorcze. Zainteresowanie badaczy literatury kończyło się jednak z reguły na „podmiocie czynności twórczych” czy też „nadawcy utworu”, który, choć formalnie nie należał do świata tekstowego, określony był jednak przez wewnątrztekstowe reguły wypowiedzi, pozostając bytem czysto funkcjonalnym, różnym od autora empirycznego.</text:span></text:span></text:p>
      <text:p text:style-name="P13"><text:span text:style-name="CharStyle31"><text:span text:style-name="T1299">Można by sądzić, że ta, odziedziczona po strukturalizmie, świadomość nieprzywiedlności porządku życia i porządku literatury, utrwalona za pomocą klasycznych pojęć poetyki opisowej („ja” lirycznego, narratora, świata przedstawionego, rzeczywistości wewnątrztekstowej) oraz dogmatu o nietożsamości autora i podmiotu lirycznego/narratora należy do niepodważalnych prawd wiary współczesnego literaturoznawstwa. </text:span></text:span></text:p>
      <text:p text:style-name="P125"/>
      <text:p text:style-name="Text_20_body"><text:span text:style-name="CharStyle21"><text:span text:style-name="T1299">Str. 11</text:span></text:span></text:p>
      <text:p text:style-name="Text_20_body"><text:span text:style-name="CharStyle31"><text:span text:style-name="T1299">Oznaczałoby to, że wszelkie próby wykraczania poza granice języka i bezpośredniego łączenia egzystencjalnego doświadczenia autora z tekstem literackim należy uznać za szkodliwą herezję lub w najlepszym razie - świadectwo lekturowej naiwności, urągające literaturoznawczemu rozumowi. Fakty wydają się jednak zaprzeczać tego rodzaju diagnozie.</text:span></text:span></text:p>
      <text:p text:style-name="Text_20_body"><text:span text:style-name="CharStyle31"><text:span text:style-name="T1299">Zarówno praktyka lekturowa, jak i refleksja teoretyczna dostarczają w ostatnich latach licznych przykładów świadczących o tym, że autor powraca z wygnania i jest witany przez literaturoznawców z rosnącym entuzjazmem. Wystarczy wspomnieć karierę zaproponowanej przez Ryszarda Nycza koncepcji empiryczno-tekstowego „ja” sylleptycznego czy spektakularny wzrost zainteresowania intymistyką, literaturą dokumentu osobistego, formami epistolarnymi, autobiograficznymi czy autotematycznymi, które z marginalnych pozycji w dorobku autorskim awansowały do roli nie tylko pełnoprawnych, ale wręcz uprzywilejowanych form wypowiedzi literackiej.</text:span></text:span></text:p>
      <text:p text:style-name="P13"><text:span text:style-name="CharStyle31"><text:span text:style-name="T1299">Zarysowujące się coraz wyraźniej w badaniach literackich przejawy „powrotu autora”, zmierzające do przywrócenia mu praw obywatelskich w świecie tekstu, nie sprowadzają się jednak do restytucji znanych nam form mocnej podmiotowości. „Ja” sylleptyczne nie może być bowiem rozumiane jako spójna figura podmiotowa, manifestująca swoją jednoczesną obecność w symbolicznym porządku języka i empirycznym porządku życia, ale jako byt z konieczności migotliwy i pograniczny, uznający własną fragmentaryczność i rozproszenie, przejawiający się w tymczasowych i prowizorycznych wcieleniach. Podobnie ma się rzecz z nowoczesnym podmiotem autobiograficznym. Nie objawia się on już jako mniej lub bardziej wierny obraz autora, który, zgodnie z założeniami „paktu </text:span></text:span><text:soft-page-break/><text:span text:style-name="CharStyle31"><text:span text:style-name="T1299">autobiograficznego”, stanowić miał rękojmię i potwierdzenie wierności tożsamościowej autoprezentacji. W najbardziej intrygujących nowoczesnych przypadkach literatury dokumentu osobistego pisanie staje się nie tyle sceną prezentacji empirycznej osoby, ile sposobem narracyjnego konstruowania i kształtowania tożsamości, odsłaniającym jej nieuchronnie fikcyjny charakter.</text:span></text:span></text:p>
      <text:p text:style-name="P125"/>
      <text:p text:style-name="Text_20_body"><text:span text:style-name="CharStyle21"><text:span text:style-name="T1299">Str. 12</text:span></text:span></text:p>
      <text:p text:style-name="Text_20_body"><text:span text:style-name="CharStyle31"><text:span text:style-name="T1299">Powrotu (do) autora nie można więc w żadnym razie traktować jako świadectwa prostego odrzucenia diagnoz formułowanych przez rzeczników „śmierci autora” czy „końca podmiotu”. Przeciwnie. Współczesna refleksja nad naturą i miejscem podmiotu autorskiego jest właśnie konsekwencją wyciągnięcia wniosków z owych diagnoz oraz próbą przekroczenia zakreślonego przez nie horyzontu. Najlepszym tego dowodem jest fakt, że właśnie dwaj najbardziej bodaj radykalni uczestnicy antypodmiotowej krucjaty z lat sześćdziesiątych i siedemdziesiątych ubiegłego wieku, Roland Barthes i Michel Foucault, przyczynili się w istotnym stopniu do odnowienia refleksji nad problematyką autora i jego miejsca w dziele. Barthes przez koncepcję „śladowej” obecności podmiotu, który rozsiewa „tropy” swojej obecności w tekście, nie troszcząc się jednak o scalenie ich w spójny tożsamościowy porządek, Foucault za sprawą idei „sobą-pisania” jako egzystencjalnego wyrazu troski o siebie i formy samorozumienia, dzięki której piszący ustanawia własną tożsamość jako efekt tekstowy wyłaniający się z nakładających się i przenikających wzajemnie porządków istnienia oraz pisania.</text:span></text:span></text:p>
      <text:p text:style-name="Text_20_body"><text:span text:style-name="CharStyle31"><text:span text:style-name="T1299">Wspomniane koncepcje nie dają się oczywiście sprowadzić wyłącznie do kwestii poetyki tekstu, choć to właśnie rozluźnienie sztywnego strukturalistycznego gorsetu pozwoliło na zmianę optyki i włączenie problematyki obecności autora w dziele do głównego nurtu refleksji teoretycznoliterackiej. Przesunięcie ogniskowej z rozważań nad strukturą komunikacji literackiej na zagadnienia antropologiczne pozwoliło spojrzeć na problem więzi między autorem a tekstem przede wszystkim jak na istotne świadectwo przemian w sposobach samoidentyfikacji człowieka, ukazujące niedostrzegane wcześniej, bo przesłonięte przez problematykę poetologiczną, formy przejawiania się jego tożsamościowej samowiedzy.</text:span></text:span></text:p>
      <text:p text:style-name="P125"/>
      <text:p text:style-name="Text_20_body"><text:span text:style-name="CharStyle21"><text:span text:style-name="T1299">Str. 13</text:span></text:span></text:p>
      <text:p text:style-name="Text_20_body"><text:span text:style-name="CharStyle31"><text:span text:style-name="T1299">Dzisiejszy powrót autora, powtórzmy to raz jeszcze, nie tylko nie zdradza zatem żadnych znamion „reakcyjności”, ale wynika właśnie z uznania zmian w sposobie postrzegania problematyki podmiotowej, a konkretnie - z zerwania z esencjalistyczną koncepcją </text:span></text:span><text:soft-page-break/><text:span text:style-name="CharStyle31"><text:span text:style-name="T1299">podmiotu jako figury władzy i autorytetu: stojącego przed tekstem, wewnętrznie zintegrowanego, suwerennego dysponenta znaczeń. Mówiąc znów najogólniej i w największym uproszczeniu, tradycyjne, kartezjańskie ujęcie tożsamości jako przedjęzykowo ukonstytuowanej, trwałej i stabilnej jaźni zastępuje dynamiczna i procesualna wizja podmiotu poszukującego dopiero swojej integralności i ciągłości za pomocą dyskursywnego porządkowania/formowania własnych doświadczeń. Akt pisarski staje się więc nie tyle sposobem możliwie adekwatnego utrwalenia uprzedniego i niezależnego odeń podmiotowego doświadczenia, ile formą wciąż ponawianej językowej autokreacji, która nie zadowala się jednak osiągniętymi rezultatami, uznając je zawsze za tymczasowe, przejściowe i nieostateczne. Podmiot traci tym samym swoją stabilną i stabilizującą funkcję, oddzielonej od rzeczywistości przedmiotowej, trwałej podstawy aktów poznawczych. Rzeczywistość staje się zaś zarówno obiektem, jak i elementem procesu poznania, warunkującym jego przebieg i ostateczne rezultaty. Także narzędzie poznania, jakim jest język, nie daje się już wpisać w tradycyjną dychotomiczną relację podmiotowo-przedmiotową jako pośredniczące między oboma członami opozycji neutralne medium. Język współtworzy bowiem zarówno opisywany przedmiot, jak i opisujący go podmiot, skłaniając do przesunięcia naszego zainteresowania z efektu poznania na sam charakter dyskursywnych praktyk udostępniania się rzeczywistości (zarówno podmiotowej, jak i przedmiotowej) w języku.</text:span></text:span></text:p>
      <text:p text:style-name="P13"><text:span text:style-name="CharStyle31"><text:span text:style-name="T1299">Nieuchwytna, bo pozbawiona autonomii i substancjalności rzeczywistość, niedająca się oddzielić od subiektywnego aktu jej poznawania i przybierająca nieuchronnie zmediatyzowany, językowy charakter, jawi się więc często jako efekt zbiorowych klisz i skonwencjonalizowanych form wyrażania, które nie tyle ukazują jej prawdziwe oblicze, ile ukrywają je za przesłoną kulturowo akceptowanych i oswojonych obrazów. </text:span></text:span></text:p>
      <text:p text:style-name="P125"/>
      <text:p text:style-name="Text_20_body"><text:span text:style-name="CharStyle21"><text:span text:style-name="T1299">Str. 14</text:span></text:span></text:p>
      <text:p text:style-name="Text_20_body"><text:span text:style-name="CharStyle31"><text:span text:style-name="T1299">Poczucie wyobcowania i nieuchwytności świata potęgują dodatkowo coraz szybsze zmiany cywilizacyjne, obyczajowe i technologiczne, wymykające się indywidualnemu doświadczeniu ze względu na różnorodność i nadmiar towarzyszących im informacji oraz wrażeń zmysłowych, których jednostka nie jest już w stanie zasymilować i zintegrować w spójny, samodzielnie wypracowany światopogląd.</text:span></text:span></text:p>
      <text:p text:style-name="Text_20_body"><text:span text:style-name="CharStyle31"><text:span text:style-name="T1299">Opisywane tu procesy prowadzą do poczucia wyobcowania i utraty związku z rzeczywistością, które uznaje się dość powszechnie za konstytutywne doświadczenie nowoczesności. Paradoks polega jednak na tym, że alienująca niedostępność świata wynika w równej mierze z doświadczenia zerwania lub rozluźnienia więzi łączących </text:span></text:span><text:soft-page-break/><text:span text:style-name="CharStyle31"><text:span text:style-name="T1299">człowieka ze światem, jak i z niemożności odróżnienia oraz odseparowania porządku podmiotowego i przedmiotowego, które tracą swoją autonomię i ontologiczną odrębność w wyniku zamazania się lub „upłynnienia” oddzielających je granic. Poczucie zanurzenia w świecie nie tylko nie likwiduje alienacji, ale potęguje ją za sprawą innego rodzaju „wywłaszczenia”: przez to, co podświadome, popędowe, niedostępne rozumowemu poznaniu i niepoddające się racjonalnej kontroli.</text:span></text:span></text:p>
      <text:p text:style-name="Text_20_body"><text:span text:style-name="CharStyle31"><text:span text:style-name="T1299">Ta przeczuwana, amorficzna sfera rzeczywistości, skrywająca się za konwencjonalnym i umownym jej obrazem, objawia się i narzuca w sposób negatywny, nierzadko traumatyzujący, wymykając się uobecniającym kategoriom poznawczym i tradycyjnym technikom mimetycznego przedstawiania (ekspresji i reprezentacji). O jej szczególnym charakterze świadczy zaś przede wszystkim to, że człowiek, uczestnicząc w niej „mroczną”, popędową częścią swojej natury, odkrywa w sobie tę samą obcość i nieuchwytność, którą odnajduje w otaczającym go świecie, przez co sam sobie jawi się jako istota niespójna, pograniczna i „mgławicowa”: naznaczona rozpadem i śmiercią.</text:span></text:span></text:p>
      <text:p text:style-name="P125"/>
      <text:p text:style-name="Text_20_body"><text:span text:style-name="CharStyle21"><text:span text:style-name="T1299">Str. 15</text:span></text:span></text:p>
      <text:p text:style-name="Text_20_body"><text:span text:style-name="CharStyle31"><text:span text:style-name="T1299">Lustro natury okazuje się otchłanią, która odwzajemnia rzucone w nią spojrzenie, odsłaniając w człowieku to, co nieludzkie, irracjonalne i bełkotliwe. Bohater opowiadania Witolda Gombrowicza </text:span></text:span><text:span text:style-name="CharStyle31"><text:span text:style-name="T1452">Zdarzenia na brygu Banbury</text:span></text:span><text:span text:style-name="CharStyle31"><text:span text:style-name="T1299"> odkrywa, że „zewnętrzność jest zwierciadłem, w którym przegląda się wnętrze”</text:span></text:span><text:span text:style-name="CharStyle31"><text:span text:style-name="T20"> </text:span></text:span><text:span text:style-name="CharStyle31"><text:span text:style-name="T285">[</text:span></text:span><text:bookmark-start text:name="p.0.3"/><text:a xlink:type="simple" xlink:href="#przypis0.3" text:style-name="Internet_20_link" text:visited-style-name="Visited_20_Internet_20_Link"><text:span text:style-name="CharStyle31"><text:span text:style-name="T1299">przypis 0.3</text:span></text:span></text:a><text:bookmark-end text:name="p.0.3"/><text:span text:style-name="CharStyle31"><text:span text:style-name="T285">]</text:span></text:span><text:span text:style-name="CharStyle31"><text:span text:style-name="T1299">, ale jest to lustro „mętne”, które taki też, zmącony obraz ludzkiego wnętrza odbija. Metafora lustra, będąca w klasycznej filozofii przedstawień symbolem panowania racjonalnej podmiotowej świadomości nad zewnętrznym przedmiotowym światem, nabiera tym samym nowego, złowieszczego znaczenia. Ten, kto „jawi się” w lustrze, okazuje się bowiem figurą obcości, nie tyle „innym ja” (</text:span></text:span><text:span text:style-name="CharStyle31"><text:span text:style-name="T1416">alter ego</text:span></text:span><text:span text:style-name="CharStyle31"><text:span text:style-name="T1299">), ile po prostu „kimś innym”, radykalnie niedostępnym, stojącym poza wszelką relacją, z kim nie sposób się utożsamić i kogo nie sposób zidentyfikować ani nazwać.</text:span></text:span></text:p>
      <text:p text:style-name="P125"/>
      <text:p text:style-name="Quotations"><text:span text:style-name="CharStyle36"><text:span text:style-name="T1299">„Kim jest ten, co mi się jawi w lustrze</text:span></text:span></text:p>
      <text:p text:style-name="Quotations"><text:span text:style-name="CharStyle36"><text:span text:style-name="T1299">Nie kobietą ani też osobą</text:span></text:span></text:p>
      <text:p text:style-name="Quotations"><text:span text:style-name="CharStyle36"><text:span text:style-name="T1299">Mgły tylko tak okrutnie sobą,</text:span></text:span></text:p>
      <text:p text:style-name="Quotations"><text:span text:style-name="CharStyle36"><text:span text:style-name="T1299">Że miejsce w almanachu dotąd puste?</text:span></text:span><text:span text:style-name="CharStyle36"><text:span text:style-name="T20"> </text:span></text:span><text:span text:style-name="CharStyle36"><text:span text:style-name="T285">[</text:span></text:span><text:bookmark-start text:name="p.0.4"/><text:a xlink:type="simple" xlink:href="#przypis0.4" text:style-name="Internet_20_link" text:visited-style-name="Visited_20_Internet_20_Link"><text:span text:style-name="CharStyle36"><text:span text:style-name="T1299">przypis 0.4</text:span></text:span></text:a><text:bookmark-end text:name="p.0.4"/><text:span text:style-name="CharStyle36"><text:span text:style-name="T285">]</text:span></text:span><text:span text:style-name="CharStyle36"><text:span text:style-name="T284">”</text:span></text:span></text:p>
      <text:p text:style-name="P125"/>
      <text:p text:style-name="P13"><text:span text:style-name="CharStyle31"><text:span text:style-name="T1299">- pytał Rafał Wojaczek, dając poetycki wyraz temu osobliwemu poczuciu tożsamościowego wyobcowania i niepewności, dotyczącej już nie tylko możliwości </text:span></text:span><text:soft-page-break/><text:span text:style-name="CharStyle31"><text:span text:style-name="T1299">zakreślenia granic własnego „ja”, o którą pytał Miron Białoszewski w</text:span></text:span><text:span text:style-name="CharStyle31"><text:span text:style-name="T1452"> Autoportrecie odczuwanym</text:span></text:span><text:span text:style-name="CharStyle34"><text:span text:style-name="T20"> </text:span></text:span><text:span text:style-name="CharStyle34"><text:span text:style-name="T285">[</text:span></text:span><text:bookmark-start text:name="p.0.5"/><text:a xlink:type="simple" xlink:href="#przypis0.5" text:style-name="Internet_20_link" text:visited-style-name="Visited_20_Internet_20_Link"><text:span text:style-name="CharStyle34"><text:span text:style-name="T1299">przypis 0.5</text:span></text:span></text:a><text:bookmark-end text:name="p.0.5"/><text:span text:style-name="CharStyle34"><text:span text:style-name="T285">]</text:span></text:span><text:span text:style-name="CharStyle34"><text:span text:style-name="T1299">, ale przybierającej formę bezpośredniego zakwestionowania realności samego podmiotowego istnienia, które wydaje się jedynie przybierać pozory </text:span></text:span><text:span text:style-name="CharStyle31"><text:span text:style-name="T1299">życia często nieodróżnialnego od śmierci lub osobliwego stanu zawieszenia między życiem a śmiercią.</text:span></text:span></text:p>
      <text:p text:style-name="P125"/>
      <text:p text:style-name="Text_20_body"><text:span text:style-name="CharStyle21"><text:span text:style-name="T1299">Str. 16</text:span></text:span></text:p>
      <text:p text:style-name="Text_20_body"><text:span text:style-name="CharStyle31"><text:span text:style-name="T1299">Autorski podmiot, jeśli zatem powraca w tekście, to raczej w postaci widma lub zjawy, eksponując swoją zmąconą ontologiczną naturę, zacierając dystynkcje między istnieniem i nieistnieniem, podważając swoją domniemaną samoobecność i tożsamościową integralność. Powraca jako świadectwo zaburzenia porządku obecności, jako podmiot wywłaszczony, który nie należy już do porządku życia, nie będąc zarazem z niego ostatecznie wyłączony. Tekst zaś staje się dlań często nie tyle miejscem autoprezentacji czy podmiotowej autokreacji, ile przestrzenią, w której pojawia się po to, aby skonfrontować siebie i nas, czytelników, z obszarem ontologicznego (i semantycznego) odróżnicowania uniemożliwiającego wytyczenie wyraźnych linii demarkacyjnych między życiem i śmiercią, bytem i niebytem, ale także osobą i tekstem.</text:span></text:span></text:p>
      <text:p text:style-name="P125"/>
      <text:h text:style-name="Heading_20_3" text:outline-level="3"><text:bookmark-start text:name="0.2."/><text:span text:style-name="CharStyle23"><text:span text:style-name="T1429">0.2. </text:span></text:span><text:span text:style-name="CharStyle23"><text:span text:style-name="T1427">Granice dzieła</text:span></text:span><text:bookmark-end text:name="0.2."/></text:h>
      <text:p text:style-name="Text_20_body"><text:span text:style-name="CharStyle31"><text:span text:style-name="T1299">W kontekście pytania o „formy i granice podmiotowości” powraca również, niczym jego zwierciadlane odbicie, pytanie o „granice dzieła”, które pozbawione, podobnie jak podmiot, dawnych esencjalnych (cóż z tego, że zawodnych i arbitralnych) właściwości i wyznaczników, uwzględnia już nie tylko niemal wszystko, co zapisane zostało ręką pisarza, ale - w wyniku zakwestionowania tradycyjnego sposobu pojmowania tekstowości - coraz częściej obejmuje też biografię, rozumianą jako tekst kulturowy, tworzony w przestrzeni społecznej pospołu przez pisarza i jego czytelników, a opisywany i analizowany w perspektywie historycznoliterackiej, socjologiczno-literackiej i antropologiczno-kulturowej. </text:span></text:span></text:p>
      <text:p text:style-name="P125"/>
      <text:p text:style-name="Text_20_body"><text:span text:style-name="CharStyle21"><text:span text:style-name="T1299">Str. 17</text:span></text:span></text:p>
      <text:p text:style-name="P14"><text:span text:style-name="CharStyle31"><text:span text:style-name="T1299">Ujawnione i opublikowane niedawno „tajne” dzienniki Witolda Gombrowicza oraz Mirona Białoszewskiego wywarły bez wątpienia wpływ na sposób recepcji całej ich twórczości, przydając jej bardziej biograficzny charakter, do czego przyczyniły się także - wydane równolegle lub kilka lat później - książki poświęcone życiu obu pisarzy: </text:span></text:span><text:span text:style-name="CharStyle31"><text:span text:style-name="T1452">Człowiek Miron</text:span></text:span><text:span text:style-name="CharStyle34"><text:span text:style-name="T345"> </text:span></text:span><text:span text:style-name="CharStyle34"><text:span text:style-name="T286">[</text:span></text:span><text:bookmark-start text:name="p.0.6"/><text:a xlink:type="simple" xlink:href="#przypis0.6" text:style-name="Internet_20_link" text:visited-style-name="Visited_20_Internet_20_Link"><text:span text:style-name="CharStyle34"><text:span text:style-name="T1299">przypis 0.6</text:span></text:span></text:a><text:bookmark-end text:name="p.0.6"/><text:span text:style-name="CharStyle34"><text:span text:style-name="T286">]</text:span></text:span><text:span text:style-name="CharStyle31"><text:span text:style-name="T524"> </text:span></text:span><text:span text:style-name="CharStyle31"><text:span text:style-name="T1299">Tadeusza Sobolewskiego i dwutomowa praca Klementyny Suchanow </text:span></text:span><text:soft-page-break/><text:span text:style-name="CharStyle31"><text:span text:style-name="T1452">Gombrowicz. Ja, geniusz</text:span></text:span><text:span text:style-name="CharStyle34"><text:span text:style-name="T20"> </text:span></text:span><text:span text:style-name="CharStyle34"><text:span text:style-name="T286">[</text:span></text:span><text:bookmark-start text:name="p.0.7"/><text:a xlink:type="simple" xlink:href="#przypis0.7" text:style-name="Internet_20_link" text:visited-style-name="Visited_20_Internet_20_Link"><text:span text:style-name="CharStyle34"><text:span text:style-name="T1299">przypis 0.7</text:span></text:span></text:a><text:bookmark-end text:name="p.0.7"/><text:span text:style-name="CharStyle34"><text:span text:style-name="T286">]</text:span></text:span><text:span text:style-name="CharStyle34"><text:span text:style-name="T1299">, obie odbiegające - choć każda na swój sposób - od klasycznego wzorca biografii. W przypadku Rafała Wojaczka towarzysząca dziełu legenda biograficzna stała się już nieodłącznym składnikiem, jeśli nie samego dzieła, to w każdym razie sposobu jego odbioru, okazując się zarówno źródłem uproszczonych, mitotwórczych odczytań, jak i zachętą do przekraczania tradycyjnych, profesjonalnie usankcjonowanych norm lektury. Spór o „granice dzieła” Rafała Wojaczka, toczony nieprzerwanie od półwiecza, powrócił ze wzmożoną siłą w związku z publikacją jego ineditów - nieznanych wcześniej wierszy, a zwłaszcza prozy o jawnie autobiograficznym charakterze (choć noszącym wyraźne cechy kreacji artystycznej)</text:span></text:span><text:span text:style-name="CharStyle31"><text:span text:style-name="T20"> </text:span></text:span><text:span text:style-name="CharStyle31"><text:span text:style-name="T286">[</text:span></text:span><text:bookmark-start text:name="p.0.8"/><text:a xlink:type="simple" xlink:href="#przypis0.8" text:style-name="Internet_20_link" text:visited-style-name="Visited_20_Internet_20_Link"><text:span text:style-name="CharStyle31"><text:span text:style-name="T1299">przypis 0.8</text:span></text:span></text:a><text:bookmark-end text:name="p.0.8"/><text:span text:style-name="CharStyle31"><text:span text:style-name="T286">]</text:span></text:span><text:span text:style-name="CharStyle31"><text:span text:style-name="T1299">. Przybrał on formę pytania o zasadność i prawomocność „poszerzania” przez edytorów - wbrew domniemanej woli autora - granic jego dzieła o utwory nieukończone, rękopiśmienne, nieprzeznaczone do publikacji, których obecność rzutuje na czytelniczy odbiór zarówno jego twórczości, jak i wyobrażenia na temat jego osoby. Wyraźny zwrot w stronę autobiografizmu zaproponował także przy okazji publikacji </text:span></text:span><text:span text:style-name="CharStyle31"><text:span text:style-name="T1452">Wyboru poezji</text:span></text:span><text:span text:style-name="CharStyle31"><text:span text:style-name="T1299"> Tadeusza Różewicza w serii Biblioteki Narodowej Andrzej Skrendo we wstępie do tej edycji</text:span></text:span><text:span text:style-name="CharStyle31"><text:span text:style-name="T20"> </text:span></text:span><text:span text:style-name="CharStyle31"><text:span text:style-name="T286">[</text:span></text:span><text:bookmark-start text:name="p.0.9"/><text:a xlink:type="simple" xlink:href="#przypis0.9" text:style-name="Internet_20_link" text:visited-style-name="Visited_20_Internet_20_Link"><text:span text:style-name="CharStyle31"><text:span text:style-name="T1299">przypis 0.9</text:span></text:span></text:a><text:bookmark-end text:name="p.0.9"/><text:span text:style-name="CharStyle31"><text:span text:style-name="T286">]</text:span></text:span><text:span text:style-name="CharStyle31"><text:span text:style-name="T1299">. </text:span></text:span></text:p>
      <text:p text:style-name="P125"/>
      <text:p text:style-name="Text_20_body"><text:span text:style-name="CharStyle21"><text:span text:style-name="T1299">Str. 18</text:span></text:span></text:p>
      <text:p text:style-name="P14"><text:span text:style-name="CharStyle31"><text:span text:style-name="T1299">Znalazł on bardzo interesującą i przekonującą formułę, pozwalającą na łączne ujmowanie dwóch porządków, z reguły odseparowanych od siebie w ramach uświęconego tradycją BN-owskiego „formatu” krytycznego, w którym „rys biograficzny” stanowił z zasady odrębną i autonomiczną całość, poprzedzającą rozważania dotyczące samej twórczości.</text:span></text:span></text:p>
      <text:p text:style-name="Text_20_body"><text:span text:style-name="CharStyle31"><text:span text:style-name="T1299">W przypadku Marcina Świetlickiego skłonność do autobiograficznych odczytań, nieodmiennie obecna w recepcji jego twórczości, znajdzie z pewnością pożywkę w </text:span></text:span><text:span text:style-name="CharStyle31"><text:span text:style-name="T1452">Nieprzysiadalności</text:span></text:span><text:span text:style-name="CharStyle34"><text:span text:style-name="T20"> </text:span></text:span><text:span text:style-name="CharStyle34"><text:span text:style-name="T287">[</text:span></text:span><text:bookmark-start text:name="p.0.10"/><text:a xlink:type="simple" xlink:href="#przypis0.10" text:style-name="Internet_20_link" text:visited-style-name="Visited_20_Internet_20_Link"><text:span text:style-name="CharStyle34"><text:span text:style-name="T1299">przypis 0.10</text:span></text:span></text:a><text:bookmark-end text:name="p.0.10"/><text:span text:style-name="CharStyle34"><text:span text:style-name="T287">]</text:span></text:span><text:span text:style-name="CharStyle34"><text:span text:style-name="T1299">, obszernej autobiograficznej opowieści rozwijanej przez poetę w cyklu rozmów z Rafałem Księżykiem i opublikowanej w postaci obszernej, ponad sześciusetstronicowej książki w WL-owskiej serii, której bohaterami byli wcześniej muzycy - Tomasz Stańko, Robert Brylewski i Tymon Tymański - co w kontekście działalności artystycznej Świetlickiego dowartościowuje wyraźnie „muzyczny” i sceniczny aspekt jego twórczości, któremu w książce poświęca on niemal tyle samo uwagi co poezji. Aktywność artystyczna autora</text:span></text:span><text:span text:style-name="CharStyle34"><text:span text:style-name="T1452"> Zimnych krajów</text:span></text:span><text:span text:style-name="CharStyle34"><text:span text:style-name="T1299">, który konsekwentnie od ponad ćwierćwiecza łączy publikowanie wierszy (i prozy) z występami na scenie - nie tylko z zespołem Świetliki, lecz także z innymi, mniej lub bardziej efemerycznymi formacjami - ilustruje bardzo dobrze kłopoty ze zdefiniowaniem „granic dzieła” w przypadku poety, który swoją koncertową, sceniczną działalność traktuje jako integralny i równoprawny element twórczości, alternatywną, a nawet pod pewnymi względami uprzywilejowaną formę komunikacji z </text:span></text:span><text:soft-page-break/><text:span text:style-name="CharStyle34"><text:span text:style-name="T1299">odbiorcą, której musi towarzyszyć krytyczna refleksja nad fizyczną obecnością artysty w przestrzeni publicznej i performatywnym wymiarem jego artystycznych poczynań.</text:span></text:span></text:p>
      <text:p text:style-name="Text_20_body"><text:span text:style-name="CharStyle32"><text:span text:style-name="T1299"/></text:span></text:p>
      <text:p text:style-name="P15"><text:span text:style-name="CharStyle32"><text:span text:style-name="T1306">Str. 19</text:span></text:span></text:p>
      <text:h text:style-name="Heading_20_3" text:outline-level="3"><text:bookmark-start text:name="0.3."/><text:span text:style-name="CharStyle5"><text:span text:style-name="T1429">0.3. </text:span></text:span><text:span text:style-name="CharStyle5"><text:span text:style-name="T1427">Literatura jako forma istnienia</text:span></text:span><text:bookmark-end text:name="0.3."/></text:h>
      <text:p text:style-name="Text_20_body"><text:span text:style-name="CharStyle8"><text:span text:style-name="T1299">Każdemu ze wspomnianych tu wybitnych dwudziestowiecznych pisarzy poświęcam jeden z pięciu rozdziałów mojej książki. Analizuję w nich różne strategie uobecniania się „ja” empirycznego w tekście, oscylujące zwykle na granicy autoprezentacji i autokreacji oraz przybierające często formy negatywne, wymykające się zdefiniowaniu za pomocą pojęć i kategorii pozytywnych, problematyzujące i kwestionujące podmiotowy oraz tożsamościowy status „ja”, jego ontologiczną autonomię i odrębność, spójność i integralność, ciągłość i samoprzejrzystość. O układzie tekstów zdecydował porządek chronologiczny wyznaczony zarówno datą urodzenia, jak i datą debiutu omawianych przeze mnie twórców, z których każdy w mniej lub bardziej dramatyczny sposób doświadcza poczucia wyobcowania, nieautentyczności istnienia czy też niemożności zintegrowania własnej tożsamości w zgodzie z tradycyjnymi formułami podmiotowej, refleksyjnej samoobecności, znajdującymi z reguły wyraz w typowych formach autobiograficznych czy autoportretowych. Każdy z twórców za pomocą środków literackich w akcie językowej autokreacji usiłuje „przywołać do istnienia” własne „ja”, a więc nadać formę - choćby cząstkową i fragmentaryczną - temu, co w bezpośrednim doświadczeniu jawi się jako amorficzne i bezforemne, a co nabiera kształtu dopiero w procesie pisania. Ostatecznym rezultatem tych starań, odwołujących się do wiary w formotwórczą moc literatury - łączącej akt wyrażania z jednoczesnym kształtowaniem tego, co wyrażane, a co w inny sposób nie może się uobecnić - nie jest jednak jakieś stabilne, spójne, zintegrowane „ja” tekstowe czy empiryczno-tekstowe, mogące pełnić funkcję zarówno językowego ośrodka dyskursu, jak i ośrodka organizującego egzystencjalne podmiotowe doświadczenie.</text:span></text:span></text:p>
      <text:p text:style-name="P125"/>
      <text:p text:style-name="Text_20_body"><text:span text:style-name="CharStyle6"><text:span text:style-name="T1299">Str. 20</text:span></text:span></text:p>
      <text:p text:style-name="P15"><text:span text:style-name="CharStyle8"><text:span text:style-name="T1299">Miejsce tej podmiotowej hipostazy zajmuje objawiająca się każdorazowo na scenie pisma w serii powiązanych, ale niejednorodnych tekstowych wcieleń, migotliwa, zwielokrotniona, alternatywna forma podmiotowego istnienia, wymykająca się konsekwentnie wszelkim afirmatywnym formułom i definicjom odwołującym się do form obecności znajdujących trwałe umocowanie i stabilną podstawę w porządku tekstowym lub empirycznym.</text:span></text:span></text:p>
      <text:p text:style-name="Text_20_body"><text:span text:style-name="CharStyle8"><text:span text:style-name="T1299">Swoim dociekaniom nadaję interpretacyjny charakter, świadomie uchylając się przed próbami teoretycznych rekapitulacji i uogólnień problematyki podmiotowej i </text:span></text:span><text:soft-page-break/><text:span text:style-name="CharStyle8"><text:span text:style-name="T1299">tożsamościowej oraz rezygnując z historycznoliterackich systematyzacji analizowanych tu indywidualnych strategii artystycznych. Moim celem nie jest wyodrębnianie jakiejś osobnej literackiej tradycji „negatywnego” uobecniania się osoby w nowoczesnej i późnonowoczesnej literaturze polskiej, choć jestem przekonany, że każdy z analizowanych przeze mnie przypadków mógłby uchodzić za reprezentatywny wariant takiej tradycji. Nie oznacza to oczywiście, że w swoich interpretacjach całkowicie rezygnuję z refleksji teoretycznej. Teorii nie postrzegam jednak jako gotowego, jednorodnego zestawu ogólnych przeświadczeń, definiujących kierunek i zakres lekturowej praktyki. Respektując artystyczną odmienność i jednostkowość każdego z interesujących mnie pisarzy, staram się interpretować ich twórczość za pomocą możliwie zróżnicowanych pojęć, kategorii i teoretycznych konceptów, których nie traktuję nigdy jako gotowych narzędzi determinujących a priori pole interpretacyjnych dociekań. Za każdym razem usiłuję bowiem wyprowadzać owe pojęcia i koncepty z konkretnych odczytań, nie ograniczając się przy tym do kontekstów teoretycznoliterackich, lecz rozszerzając obszar inspiracji także na inne dyscypliny wiedzy.</text:span></text:span></text:p>
      <text:p text:style-name="Text_20_body"><text:span text:style-name="CharStyle8"><text:span text:style-name="T1299">Problematyki literackiej podmiotowości nie da się bowiem zredukować wyłącznie do zagadnień z zakresu poetyki, związków między „ja” empirycznym a „ja” tekstowym, „gry form w teatrze mowy” czy nawet najbardziej skrupulatnych analiz relacji osobowych oraz ich „semantycznych transpozycji”. </text:span></text:span></text:p>
      <text:p text:style-name="P125"/>
      <text:p text:style-name="Text_20_body"><text:span text:style-name="CharStyle6"><text:span text:style-name="T1299">Str. 21</text:span></text:span></text:p>
      <text:p text:style-name="P15"><text:span text:style-name="CharStyle8"><text:span text:style-name="T1299">Problem nie sprowadza się bowiem jedynie do kwestii „komunikacji literackiej”, lecz obejmuje także wymiar egzystencjalny, w którym literatura jawi się jako integralna część istnienia, czy wręcz - jak to ujmował Jerzy Jarzębski, od którego zapożyczam podtytuł swojej książki - uprzywilejowana lub jedyna możliwa „forma istnienia”</text:span></text:span><text:span text:style-name="CharStyle8"><text:span text:style-name="T20"> </text:span></text:span><text:span text:style-name="CharStyle8"><text:span text:style-name="T287">[</text:span></text:span><text:bookmark-start text:name="p.0.11"/><text:a xlink:type="simple" xlink:href="#przypis0.11" text:style-name="Internet_20_link" text:visited-style-name="Visited_20_Internet_20_Link"><text:span text:style-name="CharStyle8"><text:span text:style-name="T1299">przypis 0.11</text:span></text:span></text:a><text:bookmark-end text:name="p.0.11"/><text:span text:style-name="CharStyle8"><text:span text:style-name="T287">]</text:span></text:span><text:span text:style-name="CharStyle8"><text:span text:style-name="T1299">.</text:span></text:span></text:p>
      <text:p text:style-name="P15"><text:span text:style-name="CharStyle8"><text:span text:style-name="T1299">Bohaterowie moich rozważań nie przeciwstawiają sobie życia i twórczości, ale też ich w naiwny sposób nie utożsamiają. Podkreślając innorodność i ontologiczną odrębność porządku tekstowego i empirycznego, zdają sobie sprawę, że próby zniesienia różnicy między życiem a twórczością okazują się nie tylko daremne, ale także przeciwskuteczne, ponieważ prowadzą z reguły do upodrzędnienia i podporządkowania jednego z członów opozycji drugiemu. Albo sztuka staje się sposobem wzmożonego i bardziej intensywnego doświadczania życia, jak to się dzieje w rozmaitych strategiach estetyzacji życia, w których to ono staje się najważniejszym dziełem kosztem deprecjacji literatury jako „estetycznego pozoru”, albo też wydarzenia biograficzne stają się materiałem, z którego w akcie estetycznej sublimacji krystalizuje się dzieło sztuki, któremu przydaje się absolutną i </text:span></text:span><text:soft-page-break/><text:span text:style-name="CharStyle8"><text:span text:style-name="T1299">najwyższą wartość, odwartościowując przy tym samo życie. Wiara w możliwość integralnego związania twórczości i życia łączy się zarazem w przypadku omawianych w tej książce twórców z pełną świadomością ułomności literatury jako narzędzia podmiotowej ekspresji czy reprezentacji. Właśnie ta świadomość okazuje się jednak koniecznym warunkiem podniesienia literatury do poziomu medium mogącego służyć uobecnianiu się ludzkiej egzystencji. Literatura może spełnić tę funkcję dopiero wtedy, gdy zakwestionuje możliwość językowej reprezentacji czy ekspresji jakiegoś uprzednio obecnego, substancjalnego „ja”, które w języku miałoby się wyrazić, oraz gdy indywidualne życie utraci wszelkie metafizyczne punkty podparcia, znajdując jedyne zakotwiczenie w porządku mowy, która dzięki temu przestaje być traktowana jako zawodny i niedoskonały pośrednik mediujący między empiryczną rzeczywistością przedmiotową, idealnym wyobrażeniem („ja” oraz świata) i podmiotową świadomością. </text:span></text:span></text:p>
      <text:p text:style-name="P125"/>
      <text:p text:style-name="Text_20_body"><text:span text:style-name="CharStyle6"><text:span text:style-name="T1299">Str. 22</text:span></text:span></text:p>
      <text:p text:style-name="Text_20_body"><text:span text:style-name="CharStyle8"><text:span text:style-name="T1299">Ujmowany poza dualizmem doświadczenia i jego werbalizacji, świadomości i jej artykulacji, pragmatyki i refleksji, a wreszcie także życia i twórczości, język literatury staje się wówczas narzędziem partycypacyjnego, czynnościowego urzeczywistniania autokreacyjnej woli, które zastępuje utyskiwanie nad zawodnością języka oraz marzenie o iluzorycznej jedności słowa i rzeczy. Źródłem nadziei nie jest zatem naiwna wiara w nieodróżnialność porządku biografii i porządku twórczości lub utopijna wizja ich pojednania czy zespolenia, ale właśnie świadomość dzielącej je nieprzekraczalnej różnicy, która sprawia, że to, co ulega nieuchronnej zatracie i unicestwieniu w porządku życia, może ocaleć w porządku języka, przyoblekając się w inną, odnowioną formę istnienia.</text:span></text:span></text:p>
      <text:p text:style-name="Text_20_body"><text:span text:style-name="CharStyle6"><text:span text:style-name="T1299"/></text:span></text:p>
      <text:p text:style-name="Text_20_body"><text:span text:style-name="CharStyle6"><text:span text:style-name="T1299">Str. 23</text:span></text:span></text:p>
      <text:h text:style-name="Heading_20_2" text:outline-level="2"><text:bookmark-start text:name="1."/><text:span text:style-name="CharStyle5"><text:span text:style-name="T1427">ROZDZIAŁ 1. </text:span></text:span><text:span text:style-name="CharStyle14"><text:span text:style-name="T1427">Witold Gombrowicz. „Poza mną ja się tworzę”</text:span></text:span><text:bookmark-end text:name="1."/></text:h>
      <text:p text:style-name="P125"/>
      <text:h text:style-name="Heading_20_3" text:outline-level="3"><text:bookmark-start text:name="1.1."/><text:span text:style-name="CharStyle5"><text:span text:style-name="T1430">1.1.</text:span></text:span><text:span text:style-name="CharStyle5"><text:span text:style-name="T1427">„Rzeźbić siebie z tej mgły, jaką jestem”. Paradoksy Gombrowiczowskiej nadreżyserii</text:span></text:span><text:bookmark-end text:name="1.1."/></text:h>
      <text:p text:style-name="P30"><text:span text:style-name="CharStyle8"><text:span text:style-name="T1299">Gombrowicz obecny w świadomości czytelników - za sprawą klasycznych interpretacji najwybitniejszych znawców jego twórczości, a także dzięki własnym metaliterackim i autotematycznym komentarzom - to przede wszystkim pisarz świadomie organizujący własną osobowość, stwarzający się „w starciach z Innymi”</text:span></text:span><text:span text:style-name="CharStyle8"><text:span text:style-name="T284"> </text:span></text:span><text:span text:style-name="CharStyle8"><text:span text:style-name="T288">[</text:span></text:span><text:bookmark-start text:name="p.1.1"/><text:a xlink:type="simple" xlink:href="#przypis1.1" text:style-name="Internet_20_link" text:visited-style-name="Visited_20_Internet_20_Link"><text:span text:style-name="CharStyle8"><text:span text:style-name="T1299">przypis 1.1</text:span></text:span></text:a><text:bookmark-end text:name="p.1.1"/><text:span text:style-name="CharStyle8"><text:span text:style-name="T288">]</text:span></text:span><text:span text:style-name="CharStyle8"><text:span text:style-name="T524"> </text:span></text:span><text:span text:style-name="CharStyle8"><text:span text:style-name="T1299">i usiłujący „narzucić innym swoją formę” (V2, 17)</text:span></text:span><text:span text:style-name="CharStyle8"><text:span text:style-name="T20"> </text:span></text:span><text:span text:style-name="CharStyle8"><text:span text:style-name="T288">[</text:span></text:span><text:bookmark-start text:name="p.1.2"/><text:a xlink:type="simple" xlink:href="#przypis1.2" text:style-name="Internet_20_link" text:visited-style-name="Visited_20_Internet_20_Link"><text:span text:style-name="CharStyle8"><text:span text:style-name="T1299">przypis 1.2</text:span></text:span></text:a><text:bookmark-end text:name="p.1.2"/><text:span text:style-name="CharStyle8"><text:span text:style-name="T288">]</text:span></text:span><text:span text:style-name="CharStyle8"><text:span text:style-name="T1299">; „niestrudzony reżyser” (D, 718), wyrafinowany gracz, który z literatury uczynił narzędzie w pełni kontrolowanej autokreacji, </text:span></text:span><text:soft-page-break/><text:span text:style-name="CharStyle8"><text:span text:style-name="T1299">sztukmistrz, mistyfikator i aktor, „żonglujący konwencjami literackimi”</text:span></text:span><text:span text:style-name="CharStyle8"><text:span text:style-name="T284"> </text:span></text:span><text:span text:style-name="CharStyle8"><text:span text:style-name="T288">[</text:span></text:span><text:bookmark-start text:name="p.1.3"/><text:a xlink:type="simple" xlink:href="#przypis1.3" text:style-name="Internet_20_link" text:visited-style-name="Visited_20_Internet_20_Link"><text:span text:style-name="CharStyle8"><text:span text:style-name="T1299">przypis 1.3</text:span></text:span></text:a><text:bookmark-end text:name="p.1.3"/><text:span text:style-name="CharStyle8"><text:span text:style-name="T288">]</text:span></text:span><text:span text:style-name="CharStyle8"><text:span text:style-name="T524"> </text:span></text:span><text:span text:style-name="CharStyle8"><text:span text:style-name="T1299">i „doskonale panujący nad skonstruowanym przez siebie samego spektaklem”</text:span></text:span><text:span text:style-name="CharStyle8"><text:span text:style-name="T20"> </text:span></text:span><text:span text:style-name="CharStyle8"><text:span text:style-name="T288">[</text:span></text:span><text:bookmark-start text:name="p.1.4"/><text:a xlink:type="simple" xlink:href="#przypis1.4" text:style-name="Internet_20_link" text:visited-style-name="Visited_20_Internet_20_Link"><text:span text:style-name="CharStyle8"><text:span text:style-name="T1299">przypis 1.4</text:span></text:span></text:a><text:bookmark-end text:name="p.1.4"/><text:span text:style-name="CharStyle8"><text:span text:style-name="T288">]</text:span></text:span><text:span text:style-name="CharStyle8"><text:span text:style-name="T1299">. </text:span></text:span></text:p>
      <text:p text:style-name="P125"/>
      <text:p text:style-name="Text_20_body"><text:span text:style-name="CharStyle6"><text:span text:style-name="T1299">Str. 24</text:span></text:span></text:p>
      <text:p text:style-name="Text_20_body"><text:span text:style-name="CharStyle8"><text:span text:style-name="T1299">Z interpretacji tej wyłania się obraz twórcy, którego strategia pisarska zorientowana jest przede wszystkim na wykreowanie i „utrzymanie silnej podmiotowości”</text:span></text:span><text:span text:style-name="CharStyle8"><text:span text:style-name="T20"> </text:span></text:span><text:span text:style-name="CharStyle8"><text:span text:style-name="T288">[</text:span></text:span><text:bookmark-start text:name="p.1.5"/><text:a xlink:type="simple" xlink:href="#przypis1.5" text:style-name="Internet_20_link" text:visited-style-name="Visited_20_Internet_20_Link"><text:span text:style-name="CharStyle8"><text:span text:style-name="T1299">przypis 1.5</text:span></text:span></text:a><text:bookmark-end text:name="p.1.5"/><text:span text:style-name="CharStyle8"><text:span text:style-name="T288">]</text:span></text:span><text:span text:style-name="CharStyle8"><text:span text:style-name="T1299">, mocnego i wyraziście zaznaczonego „ja”, operującego rozpoznawalnym stylem i dążącego do zapewnienia sobie władzy nadawania znaczeń oraz narzucania innym starannie zaprojektowanego obrazu własnej osobowości</text:span></text:span><text:span text:style-name="CharStyle8"><text:span text:style-name="T20"> </text:span></text:span><text:span text:style-name="CharStyle8"><text:span text:style-name="T288">[</text:span></text:span><text:bookmark-start text:name="p.1.6"/><text:a xlink:type="simple" xlink:href="#przypis1.6" text:style-name="Internet_20_link" text:visited-style-name="Visited_20_Internet_20_Link"><text:span text:style-name="CharStyle8"><text:span text:style-name="T1299">przypis 1.6</text:span></text:span></text:a><text:bookmark-end text:name="p.1.6"/><text:span text:style-name="CharStyle8"><text:span text:style-name="T288">]</text:span></text:span><text:span text:style-name="CharStyle8"><text:span text:style-name="T1299">. Wydaje się zatem, że nietrudno byłoby uczynić z Gombrowicza inicjatora i prawodawcę nowoczesnej strategii uobecniania się w tekście takiej persony tekstowej, która - będąc wynikiem świadomie realizowanej strategii tożsamościowej - jawiłaby się jako stabilny ośrodek dyskursu, zyskując, jak pisze Ryszard Nycz, „status swoistego »podmiotu transcendentalnego«, zapewniający mu władzę i kontrolę nad symbolicznymi porządkami języka”</text:span></text:span><text:span text:style-name="CharStyle8"><text:span text:style-name="T20"> </text:span></text:span><text:span text:style-name="CharStyle8"><text:span text:style-name="T288">[</text:span></text:span><text:bookmark-start text:name="p.1.7"/><text:a xlink:type="simple" xlink:href="#przypis1.7" text:style-name="Internet_20_link" text:visited-style-name="Visited_20_Internet_20_Link"><text:span text:style-name="CharStyle8"><text:span text:style-name="T1299">przypis 1.7</text:span></text:span></text:a><text:bookmark-end text:name="p.1.7"/><text:span text:style-name="CharStyle8"><text:span text:style-name="T288">]</text:span></text:span><text:span text:style-name="CharStyle8"><text:span text:style-name="T1299">. </text:span></text:span></text:p>
      <text:p text:style-name="P125"/>
      <text:p text:style-name="Text_20_body"><text:span text:style-name="CharStyle6"><text:span text:style-name="T1299">Str. 25</text:span></text:span></text:p>
      <text:p text:style-name="P16"><text:span text:style-name="CharStyle8"><text:span text:style-name="T1299">Ów twórca traktowałby pisanie jako pole bez względnej walki o zdominowanie przestrzeni dyskursywnej, walki, której stawką są narzucenie i obrona własnego obrazu rzeczywistości oraz odciśnięcie w dziele trwałego śladu własnej, suwerennie zaprojektowanej podmiotowości.</text:span></text:span></text:p>
      <text:p text:style-name="Text_20_body"><text:span text:style-name="CharStyle8"><text:span text:style-name="T1299">Mocny modernistyczny podmiot tekstowy, o którym pisze Nycz, zawdzięcza jednak swoją szczególną pozycję zerwaniu więzi z odczuwającym oraz doświadczającym autorem empirycznym i jest jedną z konsekwencji nowoczesnej tendencji do „dehumanizacji sztuki”, wyrażającej się między innymi w postaci ucieczki od wyrazistej i zindywidualizowanej osobowości. Tendencja ta stoi zaś w jaskrawej sprzeczności z zasadniczymi założeniami strategii pisarskiej Gombrowicza, który wielokrotnie podkreślał immanentną „psychobiograficzną ciągłość, jaka istnieje między twórcą a dziełem”</text:span></text:span><text:span text:style-name="CharStyle8"><text:span text:style-name="T20"> </text:span></text:span><text:span text:style-name="CharStyle8"><text:span text:style-name="T289">[</text:span></text:span><text:bookmark-start text:name="p.1.8"/><text:a xlink:type="simple" xlink:href="#przypis1.8" text:style-name="Internet_20_link" text:visited-style-name="Visited_20_Internet_20_Link"><text:span text:style-name="CharStyle8"><text:span text:style-name="T1299">przypis 1.8</text:span></text:span></text:a><text:bookmark-end text:name="p.1.8"/><text:span text:style-name="CharStyle8"><text:span text:style-name="T289">]</text:span></text:span><text:span text:style-name="CharStyle8"><text:span text:style-name="T1299">. W publikowanym jeszcze w połowie lat trzydziestych w „Kurierze Porannym” felietonie literackim, inspirowanym lekturą książki Edmunda Millera </text:span></text:span><text:span text:style-name="CharStyle8"><text:span text:style-name="T1452">Fikcyjna postać</text:span></text:span><text:span text:style-name="CharStyle8"><text:span text:style-name="T1299">, Gombrowicz zachęcał, aby ujmować dzieło literackie „w głębokim, organicznym związku z autorem, jako myśl, styl, formę osobowości autora” (V1, 173). Integralność tego związku podkreślał później wielokrotnie, lekceważąco wypowiadając się o tych pisarzach, którzy „traktują literaturę jako dodatek do egzystencji” (D, 162), gdy tymczasem to „ostatecznie autor we własnej osobie, nie zaś piękna, lecz fikcyjna historia bohaterów, stanowi istotną treść dzieła” (V1, 173). „Mogę powiedzieć - stwierdzał - że »poświęciłem się« literaturze. (…) </text:span></text:span><text:soft-page-break/><text:span text:style-name="CharStyle8"><text:span text:style-name="T1299">Jeżeliby się okazało, że to, co piszę, jest błahe, to jestem przegrany nie tylko jako literat, lecz jako człowiek” (D, 162). Równie poważne zastrzeżenia budzić musi „transcendentalny” status „ja” tekstowego, wyniesionego dumnie ponad wszelkie akcydensy codziennego doświadczenia i obojętnego wobec zgiełkliwego spektaklu ludzkiego świata. </text:span></text:span><text:span text:style-name="CharStyle16"><text:span text:style-name="T467"><text:tab/></text:span></text:span></text:p>
      <text:p text:style-name="P125"/>
      <text:p text:style-name="Text_20_body"><text:span text:style-name="CharStyle6"><text:span text:style-name="T1299">Str. 26</text:span></text:span></text:p>
      <text:p text:style-name="P17"><text:span text:style-name="CharStyle8"><text:span text:style-name="T1299">Podmiot Gombrowiczowski jest bowiem trwale i nieuchronnie uwikłany w cielesność („Nie ma innych idej, jak ucieleśnione”; D, 136), płeć („Nie ufam myśleniu, które wyzwala się z płci…”; D, 609) i relacje międzyludzkie. Tak silne i „wielostronne powiązanie sztuki z porządkiem (i nieporządkiem) życia” zakłada zasadniczo „interakcyjny i interferencyjny” sposób rozumienia podmiotowości, w którym podmiot odsłania „własną fragmentaryczność (…) oraz intersubiektywną i »sztuczną« naturę własnej tożsamości”</text:span></text:span><text:span text:style-name="CharStyle8"><text:span text:style-name="T20"> </text:span></text:span><text:span text:style-name="CharStyle8"><text:span text:style-name="T289">[</text:span></text:span><text:bookmark-start text:name="p.1.9"/><text:a xlink:type="simple" xlink:href="#przypis1.9" text:style-name="Internet_20_link" text:visited-style-name="Visited_20_Internet_20_Link"><text:span text:style-name="CharStyle8"><text:span text:style-name="T1299">przypis 1.9</text:span></text:span></text:a><text:bookmark-end text:name="p.1.9"/><text:span text:style-name="CharStyle8"><text:span text:style-name="T289">]</text:span></text:span><text:span text:style-name="CharStyle8"><text:span text:style-name="T1299">.</text:span></text:span></text:p>
      <text:p text:style-name="Text_20_body"><text:span text:style-name="CharStyle8"><text:span text:style-name="T1299">Wydaje się zatem, że w przypadku Gombrowicza fikcjonalno-konstruktywistyczne dążenie do „urzeczywistnienia się” i „urobienia sobie” osobowości poprzez literaturę nie przekłada się ostatecznie na trwałość lub spójność wykreowanego obrazu podmiotu, który przybiera raczej ontologicznie osłabione i ambiwalentne formy - nie tyle panuje nad tekstem, ile pozostawia w nim rozproszone ślady i odciski, splatające się w swoistą sieć nietrwałych relacji i odniesień. Ryszard Nycz pisze w związku z tym o podmiocie „ekscentrycznym”, a więc pozbawionym wyrazistej struktury, stabilnego miejsca i „ośrodka organizującego osobowość”</text:span></text:span><text:span text:style-name="CharStyle8"><text:span text:style-name="T20"> </text:span></text:span><text:span text:style-name="CharStyle8"><text:span text:style-name="T289">[</text:span></text:span><text:bookmark-start text:name="p.1.10"/><text:a xlink:type="simple" xlink:href="#przypis1.10" text:style-name="Internet_20_link" text:visited-style-name="Visited_20_Internet_20_Link"><text:span text:style-name="CharStyle8"><text:span text:style-name="T1299">przypis 1.10</text:span></text:span></text:a><text:bookmark-end text:name="p.1.10"/><text:span text:style-name="CharStyle8"><text:span text:style-name="T289">]</text:span></text:span><text:span text:style-name="CharStyle8"><text:span text:style-name="T1299">, nieuchronnie przesuniętym wobec samego siebie, a co za tym idzie - niemożliwym do jednoznacznego zlokalizowania. Bardziej radykalnie, odwołując się do inspiracji dekonstrukcjonistycznych, ujmuje tę kwestię Krzysztof Uniłowski, który, opisując podmiot </text:span></text:span><text:span text:style-name="CharStyle8"><text:span text:style-name="T1452">Dziennika</text:span></text:span><text:span text:style-name="CharStyle8"><text:span text:style-name="T1299">, stwierdza, że funkcjonuje on jedynie „jako różNICa swoich tekstualnych przypadków, jako »miejsce puste« w strukturze, jako piszący, który umożliwia pojawienie się swoich wizerunków i różnienie się ich między sobą, sam nie pojawiając się nigdy i nigdzie”</text:span></text:span><text:span text:style-name="CharStyle8"><text:span text:style-name="T20"> </text:span></text:span><text:span text:style-name="CharStyle8"><text:span text:style-name="T289">[</text:span></text:span><text:bookmark-start text:name="p.1.11"/><text:a xlink:type="simple" xlink:href="#przypis1.11" text:style-name="Internet_20_link" text:visited-style-name="Visited_20_Internet_20_Link"><text:span text:style-name="CharStyle8"><text:span text:style-name="T1299">przypis 1.11</text:span></text:span></text:a><text:bookmark-end text:name="p.1.11"/><text:span text:style-name="CharStyle8"><text:span text:style-name="T289">]</text:span></text:span><text:span text:style-name="CharStyle8"><text:span text:style-name="T1299">.</text:span></text:span></text:p>
      <text:p text:style-name="P125"/>
      <text:p text:style-name="Text_20_body"><text:span text:style-name="CharStyle6"><text:span text:style-name="T1299">Str. 27</text:span></text:span></text:p>
      <text:p text:style-name="P17"><text:span text:style-name="CharStyle8"><text:span text:style-name="T1299">Do obu wspomnianych tu koncepcji w oryginalny i krytyczny sposób nawiązuje w swojej monografii </text:span></text:span><text:span text:style-name="CharStyle8"><text:span text:style-name="T1452">Dziennika </text:span></text:span><text:span text:style-name="CharStyle8"><text:span text:style-name="T1299">Gombrowicza Katarzyna Chmielewska, poszukując, jak się wydaje, sposobu dialektycznego przekroczenia wyznaczonych przez nie horyzontów interpretacyjnych. W jej ujęciu antyesencjalistyczne i antysubstancjalne „ja” pojawiające się w pracach Nycza i Uniłowskiego pozostaje jednak mimo wszystko mocną (dyskursywnie) figurą podmiotową, dysponującą władzą nadawania znaczeń</text:span></text:span><text:span text:style-name="CharStyle8"><text:span text:style-name="T20"> </text:span></text:span><text:span text:style-name="CharStyle8"><text:span text:style-name="T289">[</text:span></text:span><text:bookmark-start text:name="p.1.12"/><text:a xlink:type="simple" xlink:href="#przypis1.12" text:style-name="Internet_20_link" text:visited-style-name="Visited_20_Internet_20_Link"><text:span text:style-name="CharStyle8"><text:span text:style-name="T1299">przypis </text:span></text:span></text:a><text:soft-page-break/><text:a xlink:type="simple" xlink:href="#przypis1.12" text:style-name="Internet_20_link" text:visited-style-name="Visited_20_Internet_20_Link"><text:span text:style-name="CharStyle8"><text:span text:style-name="T1299">1.12</text:span></text:span></text:a><text:bookmark-end text:name="p.1.12"/><text:span text:style-name="CharStyle8"><text:span text:style-name="T289">]</text:span></text:span><text:span text:style-name="CharStyle8"><text:span text:style-name="T1299">. Chmielewska znajduje oparcie dla owego podmiotu w zmodyfikowanej strukturze wewnątrztekstowych instancji nadawczych (nawiązującej do klasycznego schematu relacji nadawczo-odbiorczych stworzonego przez Aleksandrę Okopień-Sławińską), w której główną rolę odgrywa swoista metakategoria, nazwana przez nią nadpodmiotem, zbliżona z formalnego punktu widzenia do podmiotu czynności twórczych, lecz pojmowana na sposób osobowy. Przejmuje ona rolę koordynatora skomplikowanej strategii zmierzającej do zachowania silnej podmiotowej pozycji, cechującej się przede wszystkim zdolnością stawienia skutecznego oporu alienującym, uspołecznionym dyskursom, usiłującym narzucić podmiotowi którąś z kulturowo ustandaryzowanych, normatywnych wersji tożsamości wraz z przypisanymi jej regułami spójności i przejrzystości. Moc podmiotu objawia się tu zatem na poziomie operowania dyskursami i zdolności unikania ich uprzedmiotowiającej presji. Tekst „przestaje być obszarem przejawiania się osobowości, stając się polem walki. </text:span></text:span></text:p>
      <text:p text:style-name="P125"/>
      <text:p text:style-name="Text_20_body"><text:span text:style-name="CharStyle8"><text:span text:style-name="T1299">Str. 28</text:span></text:span></text:p>
      <text:p text:style-name="Text_20_body"><text:span text:style-name="CharStyle8"><text:span text:style-name="T1299">Celem zmagań jest zachowanie siebie samego, opór wobec przemocy dyskursu, który narzuca podmiotowi spreparowaną tożsamość” (SP, 165-166). Czyni to z Gombrowicza twórcę nowej strategii autobiograficznej, polegającej na świadomym rozwarstwianiu, dyskursywizacji i fikcjonalizacji „ja” autobiograficznego. Generalną zasadę autobiografizmu </text:span></text:span><text:span text:style-name="CharStyle8"><text:span text:style-name="T1452">Dziennika</text:span></text:span><text:span text:style-name="CharStyle8"><text:span text:style-name="T1299"> Chmielewska określa jako „konstytucję posttradycyjnej tożsamości autobiograficznej, budowanej nie jako strategia opowiadania o sobie, ale obrony wobec uprzedniego dyskursu autobiograficznego, zdefiniowanego przez kategorie tradycji, ciągłości, realizmu, szczerości i autentyzmu” (SP, 113), a więc tożsamości opierającej się epistemicznym ograniczeniom „reżimu autentyczności”, respektowanym z reguły przez klasyczne, nowożytne teksty autobiograficzne. Esencjalną tożsamość, która troszczy się wyłącznie o adekwatną ekspresję wewnętrznej, podmiotowej prawdy, zastępuje u Gombrowicza „wola bycia sobą”, która obywa się bez dodatkowych, metafizycznych podpórek. W interpretacji Chmielewskiej przybiera ona formę „podmiotu dyskursywnego”, hierarchicznie rozwarstwionego, lecz nie rozproszonego, korzystającego swobodnie z możliwości odgrywania rozmaitych ról i odmawiającego jednoznacznej identyfikacji z którąkolwiek z nich, skupionego na wymykaniu się zawłaszczającym, społecznie skodyfikowanym praktykom językom i narzucaniu własnych, indywidualnych reguł mówienia, niepodlegających jednak zasadzie spójności, konsekwencji czy niesprzeczności. Ostatecznie owo „ja dyskursywne” staje się w ujęciu Chmielewskiej czystym „aktem performatywnym” (SP, 154), realizującym się w języku nie tyle nawet </text:span></text:span><text:soft-page-break/><text:span text:style-name="CharStyle8"><text:span text:style-name="T1299">poprzez wypowiadane treści, które nigdy nie określają mówiącego do końca i w sposób kategoryczny</text:span></text:span><text:span text:style-name="CharStyle8"><text:span text:style-name="T20"> </text:span></text:span><text:span text:style-name="CharStyle8"><text:span text:style-name="T289">[</text:span></text:span><text:bookmark-start text:name="p.1.13"/><text:a xlink:type="simple" xlink:href="#przypis1.13" text:style-name="Internet_20_link" text:visited-style-name="Visited_20_Internet_20_Link"><text:span text:style-name="CharStyle8"><text:span text:style-name="T1299">przypis 1.13</text:span></text:span></text:a><text:bookmark-end text:name="p.1.13"/><text:span text:style-name="CharStyle8"><text:span text:style-name="T289">]</text:span></text:span><text:span text:style-name="CharStyle8"><text:span text:style-name="T1299">, ile poprzez sam „gest wypowiadania się przed innymi” (SP, 167). </text:span></text:span></text:p>
      <text:p text:style-name="P125"/>
      <text:p text:style-name="Text_20_body"><text:span text:style-name="CharStyle8"><text:span text:style-name="T1299">Str. 29</text:span></text:span></text:p>
      <text:p text:style-name="P17"><text:span text:style-name="CharStyle8"><text:span text:style-name="T1299">Zasadą istnienia tego „ja” jest ciągłe opieranie się wszechobecnej władzy dyskursu, przekształcające się ostatecznie w „ponawianą i wielokrotną negację, proces zaprzeczania, odrzucania, nieustannego umykania cudzemu spojrzeniu” (SP, 160). Właśnie owa negacja „staje się podstawą działającej, czy też raczej dokonującej się podmiotowości” (SP, 160), której jednak „nie sposób przypisać żadnej pozytywności” i która „kieruje narracją z miejsca nieokreślonego, ukrytego i niedającego się zidentyfikować” (SP, 159-160).</text:span></text:span></text:p>
      <text:p text:style-name="Text_20_body"><text:span text:style-name="CharStyle8"><text:span text:style-name="T1299">Ostatecznie zatem Chmielewska osiąga ciekawy efekt: ocala mocne „ja” Gombrowiczowskiego tekstu, nie przypisując mu esencjalności i substancjalności, zachowuje obraz podmiotu jako suwerennego dysponenta znaczeń, przydając mu byt wyłącznie negatywny, sprowadzony do uporczywej pracy negacji, która ocala go jednak przed rozproszeniem i zatratą własnej autentyczności, pozwalając mu raz po raz uobecniać się w tymczasowych, performatywnych wcieleniach. Gombrowicz, który wyłania się z analiz Chmielewskiej, to zatem wciąż ten sam niestrudzony i wyrafinowany inscenizator, forsujący granice własnej osobowości i pochłonięty nieustannym „stwarzaniem się na oczach publiczności” (D, 198), choć status ontologiczny podmiotu, będącego zarazem źródłem i rezultatem owych autokreacyjnych zabiegów, ulega tu znamiennej przemianie. Przybiera wprawdzie charakter negatywny, ale znajduje swój stabilny substytut w hierarchicznie rozwarstwionej strukturze tekstowych instancji nadawczych, które pełnią funkcję teoretycznego rusztowania, zabezpieczającego ontologiczną migotliwość podmiotu przed </text:span></text:span><text:span text:style-name="CharStyle8"><text:span text:style-name="T1307">anihilacją</text:span></text:span><text:span text:style-name="CharStyle8"><text:span text:style-name="T1299"> i stanowiącego źródło jego performatywnej mocy.</text:span></text:span></text:p>
      <text:p text:style-name="P17"><text:span text:style-name="CharStyle8"><text:span text:style-name="T1299">Najpoważniejszą słabość interpretacji Chmielewskiej widziałbym właśnie w tym, że problem podmiotowości sprowadzony zostaje przez nią ostatecznie do kwestii mniej lub bardziej złożonych strategii tekstowych. Nie wychodząc w swoich analizach poza bezpieczną immanencję wewnątrztekstowych ról nadawczych, autorka traci z pola widzenia osobę autora, zredukowaną do poziomu abstrakcyjnej figury tekstowej, rozpisanej na poszczególne role komunikacyjne. </text:span></text:span></text:p>
      <text:p text:style-name="P125"/>
      <text:p text:style-name="Text_20_body"><text:span text:style-name="CharStyle8"><text:span text:style-name="T1299">Str. 30</text:span></text:span></text:p>
      <text:p text:style-name="Text_20_body"><text:soft-page-break/><text:span text:style-name="CharStyle8"><text:span text:style-name="T1299">Nieprzypadkowo wszak podmienia Lejeuneowską triadę (autor-narrator-bohater), uwzględniającą osobowy wymiar tekstu autobiograficznego, na trójdzielny schemat instancji i poziomów nadawczych (nadpodmiot-narrator-bohater), zamkniętych szczelnie w obrębie utworu, zamieniając tym samym Gombrowiczowski teatr życia w poetologiczny teatr mowy. Nie chodzi tu tymczasem o najbardziej nawet wyrafinowane gry tekstowe, rozpisane na najbardziej nawet analitycznie spójne schematy komunikacyjne. Jeśli negatywny status podmiotu, ową - mówiąc słowami Gombrowicza - „zdolność do urzeczywistniania, wspartą na nicości” (D, 810), sprowadzimy jedynie do kwestii tak czy inaczej pojętego wewnętrznego rozszczepienia ról komunikacyjnych, zagubimy cały dramatyzm Gombrowiczowskiej postawy, odnoszący się nie do abstrakcyjnych idei, ale do kondycji żywego człowieka, dla którego „wewnętrzne rozszczepienie” nie jest tylko abstrakcyjnym pojęciem, lecz także boleśnie przeżywanym doświadczeniem egzystencjalnym, za które płaci własnym życiem i własnym cierpieniem</text:span></text:span><text:span text:style-name="CharStyle8"><text:span text:style-name="T20"> </text:span></text:span><text:span text:style-name="CharStyle8"><text:span text:style-name="T289">[</text:span></text:span><text:bookmark-start text:name="p.1.14"/><text:a xlink:type="simple" xlink:href="#przypis1.14" text:style-name="Internet_20_link" text:visited-style-name="Visited_20_Internet_20_Link"><text:span text:style-name="CharStyle8"><text:span text:style-name="T1299">przypis 1.14</text:span></text:span></text:a><text:bookmark-end text:name="p.1.14"/><text:span text:style-name="CharStyle8"><text:span text:style-name="T289">]</text:span></text:span><text:span text:style-name="CharStyle8"><text:span text:style-name="T1299">. Owo nie-miejsce, które pochłania i nicuje podmiot, pozwalając mu zarazem wymknąć się zawłaszczającym go dyskursom, rozwiera się bowiem nie między wyabstrahowanymi z tekstu w poetologicznych analizach „instancjami nadawczymi”, lecz między autorem a jego dziełem, autorem a czytelnikiem, autorem a jego wyobrażeniem o sobie samym, między - jak to ujmował sam Gombrowicz - „mną a formą, między mną a czytelnikiem, między mną a światem” (D, 125-126).</text:span></text:span></text:p>
      <text:p text:style-name="P125"/>
      <text:p text:style-name="Text_20_body"><text:span text:style-name="CharStyle8"><text:span text:style-name="T1299">Str. 31</text:span></text:span></text:p>
      <text:p text:style-name="P17"><text:span text:style-name="CharStyle8"><text:span text:style-name="T1299">Obraz nakreślony przez Chmielewską jest także trudny do zaakceptowania z jeszcze jednego powodu: przesłania bowiem kolejny, nie mniej istotny aspekt twórczej i egzystencjalnej strategii autora </text:span></text:span><text:span text:style-name="CharStyle8"><text:span text:style-name="T1452">Kosmosu</text:span></text:span><text:span text:style-name="CharStyle8"><text:span text:style-name="T1299">, który Michał Paweł Markowski z uzasadnioną emfazą nazywa „odwrotną, diabelską stroną Gombrowiczowskiej nadreżyserii” </text:span></text:span><text:span text:style-name="CharStyle8"><text:span text:style-name="T1307">[</text:span></text:span><text:bookmark-start text:name="p.1.15"/><text:a xlink:type="simple" xlink:href="#przypis1.15" text:style-name="Internet_20_link" text:visited-style-name="Visited_20_Internet_20_Link"><text:span text:style-name="CharStyle8"><text:span text:style-name="T1307">przypis 1.15</text:span></text:span></text:a><text:bookmark-end text:name="p.1.15"/><text:span text:style-name="CharStyle8"><text:span text:style-name="T1307">]</text:span></text:span><text:span text:style-name="CharStyle8"><text:span text:style-name="T1299">. Obok Gombrowicza demiurgicznego i „proteuszowego” (D, 721), „rozumnie dialektycznego” </text:span></text:span><text:span text:style-name="CharStyle8"><text:span text:style-name="T1307">[</text:span></text:span><text:bookmark-start text:name="p.1.16"/><text:a xlink:type="simple" xlink:href="#przypis1.16" text:style-name="Internet_20_link" text:visited-style-name="Visited_20_Internet_20_Link"><text:span text:style-name="CharStyle8"><text:span text:style-name="T1307">przypis 1.16</text:span></text:span></text:a><text:bookmark-end text:name="p.1.16"/><text:span text:style-name="CharStyle8"><text:span text:style-name="T1307">]</text:span></text:span><text:span text:style-name="CharStyle8"><text:span text:style-name="T1299">, „świadomego swej nietożsamości” </text:span></text:span><text:span text:style-name="CharStyle8"><text:span text:style-name="T1307">[</text:span></text:span><text:bookmark-start text:name="p.1.17"/><text:a xlink:type="simple" xlink:href="#przypis1.17" text:style-name="Internet_20_link" text:visited-style-name="Visited_20_Internet_20_Link"><text:span text:style-name="CharStyle8"><text:span text:style-name="T1307">przypis 1.17</text:span></text:span></text:a><text:bookmark-end text:name="p.1.17"/><text:span text:style-name="CharStyle8"><text:span text:style-name="T1307">]</text:span></text:span><text:span text:style-name="CharStyle8"><text:span text:style-name="T1299"> i nieustannie uciekającego „spod opresywnej władzy kulturowych form” </text:span></text:span><text:span text:style-name="CharStyle8"><text:span text:style-name="T1307">[</text:span></text:span><text:bookmark-start text:name="p.1.18"/><text:a xlink:type="simple" xlink:href="#przypis1.18" text:style-name="Internet_20_link" text:visited-style-name="Visited_20_Internet_20_Link"><text:span text:style-name="CharStyle8"><text:span text:style-name="T1307">przypis 1.18</text:span></text:span></text:a><text:bookmark-end text:name="p.1.18"/><text:span text:style-name="CharStyle8"><text:span text:style-name="T1307">]</text:span></text:span><text:span text:style-name="CharStyle8"><text:span text:style-name="T1299">, pragnącego „odbić się w oczach wszystkich jako </text:span></text:span><text:span text:style-name="CharStyle8"><text:span text:style-name="T1493">zdolność nieustannej przemiany</text:span></text:span><text:span text:style-name="CharStyle8"><text:span text:style-name="T1299">”</text:span></text:span><text:span text:style-name="CharStyle8"><text:span text:style-name="T20"> </text:span></text:span><text:span text:style-name="CharStyle8"><text:span text:style-name="T289">[</text:span></text:span><text:bookmark-start text:name="p.1.19"/><text:a xlink:type="simple" xlink:href="#przypis1.19" text:style-name="Internet_20_link" text:visited-style-name="Visited_20_Internet_20_Link"><text:span text:style-name="CharStyle8"><text:span text:style-name="T1299">przypis 1.19</text:span></text:span></text:a><text:bookmark-end text:name="p.1.19"/><text:span text:style-name="CharStyle8"><text:span text:style-name="T289">]</text:span></text:span><text:span text:style-name="CharStyle8"><text:span text:style-name="T1299">, dla którego samopoznanie jest przede wszystkim rzutowaniem obrazu własnego „ja” w przyszłość, istnieje bowiem także Gombrowicz, który w każdej chwili może się znaleźć „na pełnym i wzburzonym morzu” (D, 558), miotany falami, obezwładniony przez „bezdennie niepojęty” (D, 649) świat, zagarnięty przez wszechobecny ból i cierpienie, „rozpaczliwie zagubiony” (D, 447), bełkotliwy i nieporadny - „niezrozumiały i nierozumiejący”</text:span></text:span><text:span text:style-name="CharStyle8"><text:span text:style-name="T20"> </text:span></text:span><text:span text:style-name="CharStyle8"><text:span text:style-name="T289">[</text:span></text:span><text:bookmark-start text:name="p.1.20"/><text:a xlink:type="simple" xlink:href="#przypis1.20" text:style-name="Internet_20_link" text:visited-style-name="Visited_20_Internet_20_Link"><text:span text:style-name="CharStyle8"><text:span text:style-name="T1299">przypis 1.20</text:span></text:span></text:a><text:bookmark-end text:name="p.1.20"/><text:span text:style-name="CharStyle8"><text:span text:style-name="T289">]</text:span></text:span><text:span text:style-name="CharStyle8"><text:span text:style-name="T1299">. W interpretacji Markowskiego miejsce Gombrowicza </text:span></text:span><text:soft-page-break/><text:span text:style-name="CharStyle8"><text:span text:style-name="T1299">konstruktora zajmuje Gombrowicz zdezorientowany, „zamazany” (D, 755), „oszołomiony, wytrącony z siebie, wydziedziczony i wykolejony” (D, 208), „niepamiętny, zgubiony, rozbełtany pasjami” (D, 746), wrzucony w to, co „potworne, demoniczne, niewysłowione” </text:span></text:span><text:span text:style-name="CharStyle8"><text:span text:style-name="T1307">[</text:span></text:span><text:bookmark-start text:name="p.1.21"/><text:a xlink:type="simple" xlink:href="#przypis1.21" text:style-name="Internet_20_link" text:visited-style-name="Visited_20_Internet_20_Link"><text:span text:style-name="CharStyle8"><text:span text:style-name="T1307">przypis 1.21</text:span></text:span></text:a><text:bookmark-end text:name="p.1.21"/><text:span text:style-name="CharStyle8"><text:span text:style-name="T1307">]</text:span></text:span><text:span text:style-name="CharStyle8"><text:span text:style-name="T1299">.</text:span></text:span></text:p>
      <text:p text:style-name="P125"/>
      <text:p text:style-name="Text_20_body"><text:span text:style-name="CharStyle8"><text:span text:style-name="T1299">Str. 32</text:span></text:span></text:p>
      <text:p text:style-name="P17"><text:span text:style-name="CharStyle8"><text:span text:style-name="T1299">Ta „złowroga Dwoistość” (D, 149), stanowiąca najistotniejszą chyba cechę Gombrowiczowskiej wizji świata i podmiotu, sprawia, że człowiek jawi mu się nieustannie jako rozdarty i targany sprzecznymi impulsami - spacerujący „po drodze eukaliptusowej”, a zarazem „zawieszony w astronomicznej przestrzeni (…) w bezdennej otchłani, w łonie wszechświata” (D, 311-312); rozdarty między „dwa porządki: ludzki i nieludzki” (D, 349); przebywający zarazem „w krainie siły, światła i precyzji” i „w brudnym królestwie niedostateczności” (D, 139), odsłaniającym się wówczas, gdy „fasada zwyczajności” pod naporem niepojętego pęka i idzie „w drzazgi” (D, 649). W interpretacji Markowskiego dwoistość ta przybiera formę „dramatycznego, niedialektycznego podziału”</text:span></text:span><text:span text:style-name="CharStyle8"><text:span text:style-name="T20"> </text:span></text:span><text:span text:style-name="CharStyle8"><text:span text:style-name="T290">[</text:span></text:span><text:bookmark-start text:name="p.1.22"/><text:a xlink:type="simple" xlink:href="#przypis1.22" text:style-name="Internet_20_link" text:visited-style-name="Visited_20_Internet_20_Link"><text:span text:style-name="CharStyle8"><text:span text:style-name="T1299">przypis 1.22</text:span></text:span></text:a><text:bookmark-end text:name="p.1.22"/><text:span text:style-name="CharStyle8"><text:span text:style-name="T290">]</text:span></text:span><text:span text:style-name="CharStyle8"><text:span text:style-name="T1299">, zgodną - jak mogłoby się wydawać - z intencjami samego Gombrowicza, odkrywającego identyczne rozdarcie w bliskiej mu, egzystencjalistycznej koncepcji świadomości, która okazuje się nie tyle trwałym fundamentem samopoznania, ile źródłem nicości, przynosząc ostatecznie „ujęcie człowieka jako rzeczy rozdzielonej pustką na dwoje”</text:span></text:span><text:span text:style-name="CharStyle8"><text:span text:style-name="T20"> </text:span></text:span><text:span text:style-name="CharStyle8"><text:span text:style-name="T290">[</text:span></text:span><text:bookmark-start text:name="p.1.23"/><text:a xlink:type="simple" xlink:href="#przypis1.23" text:style-name="Internet_20_link" text:visited-style-name="Visited_20_Internet_20_Link"><text:span text:style-name="CharStyle8"><text:span text:style-name="T1299">przypis 1.23</text:span></text:span></text:a><text:bookmark-end text:name="p.1.23"/><text:span text:style-name="CharStyle8"><text:span text:style-name="T290">]</text:span></text:span><text:span text:style-name="CharStyle8"><text:span text:style-name="T1299">. Jednocześnie nie ulega przecież wątpliwości, iż wielkość Gombrowicza objawia się między innymi w tym, że - jak zauważał Jan Błoński - potrafi on być w swoich tekstach zarazem „demoniczny i dobrze utemperowany” </text:span></text:span><text:span text:style-name="CharStyle8"><text:span text:style-name="T1301">[</text:span></text:span><text:bookmark-start text:name="p.1.24"/><text:a xlink:type="simple" xlink:href="#przypis1.24" text:style-name="Internet_20_link" text:visited-style-name="Visited_20_Internet_20_Link"><text:span text:style-name="CharStyle8"><text:span text:style-name="T1301">przypis 1.24</text:span></text:span></text:a><text:bookmark-end text:name="p.1.24"/><text:span text:style-name="CharStyle8"><text:span text:style-name="T1301">]</text:span></text:span><text:span text:style-name="CharStyle8"><text:span text:style-name="T1299">, co pozwalałoby mimo wszystko ujmować obie te zinterioryzowane w podmiocie, antagonistyczne siły w dialektycznym splocie.</text:span></text:span></text:p>
      <text:p text:style-name="Text_20_body"><text:span text:style-name="CharStyle8"><text:span text:style-name="T1299">U Markowskiego między obiema sferami otwiera się próżnia, w którą zapada się podmiot; u Błońskiego złowieszczy rozstęp ulega zaklajstrowaniu przez racjonalizację prowadzącą do samorozumienia. Choć bliższe jest mi ujęcie Markowskiego, to jednak nieco inaczej skłonny byłbym interpretować owo nieuleczalne podmiotowe pęknięcie. </text:span></text:span></text:p>
      <text:p text:style-name="P125"/>
      <text:p text:style-name="Text_20_body"><text:span text:style-name="CharStyle8"><text:span text:style-name="T1299">Str. 33</text:span></text:span></text:p>
      <text:p text:style-name="P18"><text:span text:style-name="CharStyle8"><text:span text:style-name="T1299">Owszem, raczej trwałe rozdarcie niż zniesienie sprzeczności, raczej rozstęp i otchłań rozwierająca się w łonie podmiotu niż zrównoważona samoobecność jako efekt skutecznego oswojenia i racjonalizacji tego, co obce oraz irracjonalne. Otchłań tę widziałbym jednak nie tyle jako przyprawiającą o (metafizyczny) zawrót głowy czeluść czy „bezgrunt”, ile jako „sferę pośrednią, sferę niedokształtu i niedowartości, będącą zawsze </text:span></text:span><text:soft-page-break/><text:span text:style-name="CharStyle8"><text:span text:style-name="T1299">czymś nieprzewidzianym” (D, 147), „połać nieokreślonego”, będącą nieusuwalnym tłem, na którym ścierają się z sobą antagonistyczne siły, rozdzierające materię rzeczywistości i integralność podmiotu. „Cała ta nasza dialektyka - pisze Gombrowicz - toczy się na tle bezmiaru, któremu na imię niedokształt, który nie jest ani ciemnością, ani jasnością, lecz właśnie mieszaniną wszystkiego, fermentem, nieporządkiem, nieczystością i przypadkiem” (D, 147) </text:span></text:span><text:span text:style-name="CharStyle8"><text:span text:style-name="T1301">[</text:span></text:span><text:bookmark-start text:name="p.1.25"/><text:a xlink:type="simple" xlink:href="#przypis1.25" text:style-name="Internet_20_link" text:visited-style-name="Visited_20_Internet_20_Link"><text:span text:style-name="CharStyle8"><text:span text:style-name="T1301">przypis 1.25</text:span></text:span></text:a><text:bookmark-end text:name="p.1.25"/><text:span text:style-name="CharStyle8"><text:span text:style-name="T1301">]</text:span></text:span><text:span text:style-name="CharStyle8"><text:span text:style-name="T1299">.</text:span></text:span></text:p>
      <text:p text:style-name="Text_20_body"><text:span text:style-name="CharStyle8"><text:span text:style-name="T1299">Najistotniejsze wydaje się zaś to, że ów „niedokształt” objawia się w twórczości Gombrowicza co najmniej na trzy sposoby. Należy więc odróżnić nieokreśloność ontologiczną, którą człowiek odkrywa w sobie i świecie jako chaos oraz zamęt, uświadamiający mu niemożliwość osadzenia własnego „ja” na trwałym, metafizycznym gruncie; nieokreśloność objawiającą się jako egzystencjalne doświadczenie nieprzynależności, wyobcowania i niezadomowienia; oraz nieokreśloność jako strategię twórczego wymykania się życiu, które domaga się od nas odpowiedzialności, dojrzałości i akceptacji narzuconej roli społecznej. Ta pierwsza jest „złą” negatywnością - niesamowitym, przed którym trzeba się bronić, budując przyczółki sensu i projekty porządku. </text:span></text:span></text:p>
      <text:p text:style-name="P125"/>
      <text:p text:style-name="Text_20_body"><text:span text:style-name="CharStyle8"><text:span text:style-name="T1299">Str. 34</text:span></text:span></text:p>
      <text:p text:style-name="P18"><text:span text:style-name="CharStyle8"><text:span text:style-name="T1299">Ta druga - egzystencjalną przypadłością, która, uświadomiona, pozwala zdemaskować nieautentyczność własnego życia i przekształcić destrukcyjne poczucie podmiotowego wywłaszczenia w obcość z wyboru, pojętą jako akceptowany model tożsamości, umożliwiający zdystansowanie się wobec rozmaitych - zarówno metafizycznych, jak i społecznych - źródeł alienacji. Ta trzecia wreszcie, staje się okazją do twórczego odświeżania własnego życia, odnawiania jego form przez nieustannie ponawiany wysiłek autokreacji, przybierający postać literackiego i egzystencjalnego eksperymentu, przetwarzający ciąg chaotycznych zdarzeń i przypadkowych faktów w kolejne (zawsze tymczasowe i prowizoryczne </text:span></text:span><text:span text:style-name="CharStyle8"><text:span text:style-name="T1301">[</text:span></text:span><text:bookmark-start text:name="p.1.26"/><text:a xlink:type="simple" xlink:href="#przypis1.26" text:style-name="Internet_20_link" text:visited-style-name="Visited_20_Internet_20_Link"><text:span text:style-name="CharStyle8"><text:span text:style-name="T1301">przypis 1.26</text:span></text:span></text:a><text:bookmark-end text:name="p.1.26"/><text:span text:style-name="CharStyle8"><text:span text:style-name="T1301">]</text:span></text:span><text:span text:style-name="CharStyle8"><text:span text:style-name="T1299">) wersje własnej osobowości, w - jak to nazywa Zdzisław Łapiński - „szereg portretów, nawzajem siebie przedrzeźniających, (…) krótkie serie biograficzne, często wchodzące ze sobą w kolizje”</text:span></text:span><text:span text:style-name="CharStyle8"><text:span text:style-name="T20"> </text:span></text:span><text:span text:style-name="CharStyle8"><text:span text:style-name="T290">[</text:span></text:span><text:bookmark-start text:name="p.1.27"/><text:a xlink:type="simple" xlink:href="#przypis1.27" text:style-name="Internet_20_link" text:visited-style-name="Visited_20_Internet_20_Link"><text:span text:style-name="CharStyle8"><text:span text:style-name="T1299">przypis 1.27</text:span></text:span></text:a><text:bookmark-end text:name="p.1.27"/><text:span text:style-name="CharStyle8"><text:span text:style-name="T290">].</text:span></text:span></text:p>
      <text:p text:style-name="Text_20_body"><text:span text:style-name="CharStyle8"><text:span text:style-name="T1299">Obcość nie jest zatem wyłącznie diabelską siłą, nawiedzającą świat oraz podmiot i rozszczelniającą ich spójną strukturę, wprowadzającą w nią zamęt i powodującą załamywanie się relacji i znaczeń, które podtrzymują „naturalny” porządek istnienia, zapewniając rzeczom umocowanie w bycie, a człowiekowi poczucie swojskości i zadomowienia w otaczającej go rzeczywistości. Ma ona także swoje drugie, mniej demoniczne oblicze. Odkryta i rozpoznana przez podmiot jako nieusuwalny składnik </text:span></text:span><text:soft-page-break/><text:span text:style-name="CharStyle8"><text:span text:style-name="T1299">tożsamości, może zostać wykorzystana zarówno jako narzędzie radzenia sobie z egzystencjalnym poczuciem trwogi, jak i środek obrony własnej autentyczności, pojętej jako opór przed uleganiem narzucanym rolom społecznym.</text:span></text:span></text:p>
      <text:p text:style-name="P18"><text:span text:style-name="CharStyle8"><text:span text:style-name="T1299">Wysiłek autokreacji, polegający na odrzucaniu gotowych modeli osobowości i realizujący się w „nieprzerwanie podejmowanych autoprojekcjach” </text:span></text:span><text:span text:style-name="CharStyle8"><text:span text:style-name="T1301">[</text:span></text:span><text:bookmark-start text:name="p.1.28"/><text:a xlink:type="simple" xlink:href="#przypis1.28" text:style-name="Internet_20_link" text:visited-style-name="Visited_20_Internet_20_Link"><text:span text:style-name="CharStyle8"><text:span text:style-name="T1301">przypis 1.28</text:span></text:span></text:a><text:bookmark-end text:name="p.1.28"/><text:span text:style-name="CharStyle8"><text:span text:style-name="T1301">]</text:span></text:span><text:span text:style-name="CharStyle8"><text:span text:style-name="T1299">, nie stanowi jednak punktu docelowego, a jedynie stację tranzytową w dążeniu do odkrycia/stworzenia pozytywnej formuły osobowości, perspektywy, z której „całożyciowa aktywność nabrać może spójności i konsekwencji, stać się sensowną biografią, spełnionym losem”</text:span></text:span><text:span text:style-name="CharStyle8"><text:span text:style-name="T20"> </text:span></text:span><text:span text:style-name="CharStyle8"><text:span text:style-name="T290">[</text:span></text:span><text:bookmark-start text:name="p.1.29"/><text:a xlink:type="simple" xlink:href="#przypis1.29" text:style-name="Internet_20_link" text:visited-style-name="Visited_20_Internet_20_Link"><text:span text:style-name="CharStyle8"><text:span text:style-name="T1299">przypis 1.29</text:span></text:span></text:a><text:bookmark-end text:name="p.1.29"/><text:span text:style-name="CharStyle8"><text:span text:style-name="T290">]</text:span></text:span><text:span text:style-name="CharStyle8"><text:span text:style-name="T1299">. </text:span></text:span></text:p>
      <text:p text:style-name="P125"/>
      <text:p text:style-name="Text_20_body"><text:span text:style-name="CharStyle8"><text:span text:style-name="T1299">Str. 35</text:span></text:span></text:p>
      <text:p text:style-name="Text_20_body"><text:span text:style-name="CharStyle8"><text:span text:style-name="T1299">Ani „żonglowanie maskami”, ani gra z literackimi konwencjami, ani „zdolność nieustannej przemiany” nie wyczerpują sensu Gombrowiczowskiej strategii twórczej. Niezbędnym dopełnieniem obrazu pisarza panującego niepodzielnie nad procesem literackiej autokreacji okazuje się bowiem obraz Gombrowicza „wpatrującego się w niejasny, zawikłany hieroglif życia, błądzącego w poszukiwaniu nieuchwytnego sensu (…) egzystencji” </text:span></text:span><text:span text:style-name="CharStyle8"><text:span text:style-name="T1308">[</text:span></text:span><text:bookmark-start text:name="p.1.30"/><text:a xlink:type="simple" xlink:href="#przypis1.30" text:style-name="Internet_20_link" text:visited-style-name="Visited_20_Internet_20_Link"><text:span text:style-name="CharStyle8"><text:span text:style-name="T1308">przypis 1.30</text:span></text:span></text:a><text:bookmark-end text:name="p.1.30"/><text:span text:style-name="CharStyle8"><text:span text:style-name="T1308">]</text:span></text:span><text:span text:style-name="CharStyle8"><text:span text:style-name="T1299">, próbującego uparcie „scalić swoje własne życie i nadać znaczenie przygodom własnego »ja«”</text:span></text:span><text:span text:style-name="CharStyle8"><text:span text:style-name="T20"> </text:span></text:span><text:span text:style-name="CharStyle8"><text:span text:style-name="T291">[</text:span></text:span><text:bookmark-start text:name="p.1.31"/><text:a xlink:type="simple" xlink:href="#przypis1.31" text:style-name="Internet_20_link" text:visited-style-name="Visited_20_Internet_20_Link"><text:span text:style-name="CharStyle8"><text:span text:style-name="T1299">przypis 1.31</text:span></text:span></text:a><text:bookmark-end text:name="p.1.31"/><text:span text:style-name="CharStyle8"><text:span text:style-name="T291">]</text:span></text:span><text:span text:style-name="CharStyle8"><text:span text:style-name="T1299">, poszukującego wreszcie ponad rozmaitymi rolami i wcieleniami jakiegoś „niepodległego poziomu racjonalności, na którym dokonuje się interpretacja świata i kształtowanie własnego »ja« </text:span></text:span><text:span text:style-name="CharStyle8"><text:span text:style-name="T1308">[</text:span></text:span><text:bookmark-start text:name="p.1.32"/><text:a xlink:type="simple" xlink:href="#przypis1.32" text:style-name="Internet_20_link" text:visited-style-name="Visited_20_Internet_20_Link"><text:span text:style-name="CharStyle8"><text:span text:style-name="T1308">przypis 1.32</text:span></text:span></text:a><text:bookmark-end text:name="p.1.32"/><text:span text:style-name="CharStyle8"><text:span text:style-name="T1308">]</text:span></text:span><text:span text:style-name="CharStyle8"><text:span text:style-name="T1299">.</text:span></text:span></text:p>
      <text:p text:style-name="P19"><text:span text:style-name="CharStyle8"><text:span text:style-name="T1299">Gombrowicz, scharakteryzowany w ten sposób przez Jerzego Jarzębskiego, różni się zasadniczo od tego, który wyłania się z interpretacji Markowskiego. Bohater </text:span></text:span><text:span text:style-name="CharStyle8"><text:span text:style-name="T1452">Czarnego nurtu</text:span></text:span><text:span text:style-name="CharStyle8"><text:span text:style-name="T1299"> to bowiem ktoś „bezsilnie zapatrzony w czarne rozlewisko”</text:span></text:span><text:span text:style-name="CharStyle8"><text:span text:style-name="T284"> </text:span></text:span><text:span text:style-name="CharStyle8"><text:span text:style-name="T291">[</text:span></text:span><text:bookmark-start text:name="p.1.33"/><text:a xlink:type="simple" xlink:href="#przypis1.33" text:style-name="Internet_20_link" text:visited-style-name="Visited_20_Internet_20_Link"><text:span text:style-name="CharStyle8"><text:span text:style-name="T1299">przypis 1.33</text:span></text:span></text:a><text:bookmark-end text:name="p.1.33"/><text:span text:style-name="CharStyle8"><text:span text:style-name="T291">]</text:span></text:span><text:span text:style-name="CharStyle8"><text:span text:style-name="T524"> </text:span></text:span><text:span text:style-name="CharStyle8"><text:span text:style-name="T1299">własnego życia i własnego dzieła, na próżno usiłujący dostrzec w nim jakiś czytelny wzór czy przesłanie. Metafory użyte przez obu krytyków mówią wiele na temat ich sposobu czytania Gombrowicza: „czarne rozlewisko” odsyła do pola semantycznego związanego z metaforyką akwatyczną, sugerującą nieprzejrzystość, płynność i amorficzność, za którą nie skrywa się żaden uchwytny porządek. „Hieroglif” z kolei, to znak trudny i obcy, możliwy jednak do odczytania pod warunkiem znajomości kodu, w ramach którego nabiera znaczenia, odsyłający więc raczej do wyobrażenia semiotycznej zagadki, posiadającej logiczną strukturę i wpisane w nią rozwiązanie.</text:span></text:span></text:p>
      <text:p text:style-name="P3"><text:span text:style-name="CharStyle11"><text:span text:style-name="T1299"/></text:span></text:p>
      <text:p text:style-name="Text_20_body"><text:span text:style-name="CharStyle8"><text:span text:style-name="T1299">Str. 36</text:span></text:span></text:p>
      <text:p text:style-name="Text_20_body"><text:span text:style-name="CharStyle8"><text:span text:style-name="T1299">Gombrowicz nie potrafi wyrzec się nie tylko pragnienia „ogarnięcia czy też pełnego uczestnictwa w całości” </text:span></text:span><text:span text:style-name="CharStyle8"><text:span text:style-name="T1308">[</text:span></text:span><text:bookmark-start text:name="p.1.34"/><text:a xlink:type="simple" xlink:href="#przypis1.34" text:style-name="Internet_20_link" text:visited-style-name="Visited_20_Internet_20_Link"><text:span text:style-name="CharStyle8"><text:span text:style-name="T1308">przypis 1.34</text:span></text:span></text:a><text:bookmark-end text:name="p.1.34"/><text:span text:style-name="CharStyle8"><text:span text:style-name="T1308">]</text:span></text:span><text:span text:style-name="CharStyle8"><text:span text:style-name="T1299">, lecz także wiary w możliwość istnienia jakiejś </text:span></text:span><text:soft-page-break/><text:span text:style-name="CharStyle8"><text:span text:style-name="T1299">ukrytej podstawy rzeczywistości, nie tyle jednak zapewniającej człowiekowi status metafizycznie ugruntowanej „rzeczywistej obecności”, ile pozbawiającej absolutnej, demiurgicznej mocy jego autokreacyjne i projektodawcze wysiłki. „Pewność, z jaką [Gombrowicz - T.K.] panował nad wszelkimi wariantami swego wizerunku - zauważa trafnie Mateusz Werner - podszyta była niespokojnym pytaniem o - być może gdzieś w ukryciu istniejącą - rzeczywistą podstawę, w istocie mającą niewiele wspólnego z deklarowaną przezeń gromko osobniczą wolą”</text:span></text:span><text:span text:style-name="CharStyle8"><text:span text:style-name="T20"> </text:span></text:span><text:span text:style-name="CharStyle8"><text:span text:style-name="T291">[</text:span></text:span><text:bookmark-start text:name="p.1.35"/><text:a xlink:type="simple" xlink:href="#przypis1.35" text:style-name="Internet_20_link" text:visited-style-name="Visited_20_Internet_20_Link"><text:span text:style-name="CharStyle8"><text:span text:style-name="T1299">przypis 1.35</text:span></text:span></text:a><text:bookmark-end text:name="p.1.35"/><text:span text:style-name="CharStyle8"><text:span text:style-name="T291">]</text:span></text:span><text:span text:style-name="CharStyle8"><text:span text:style-name="T1299">. Jerzy Jarzębski przyznawał zaś śmiało owemu przypuszczeniu charakter „hipotezy koniecznej”, pisząc o autorze </text:span></text:span><text:span text:style-name="CharStyle8"><text:span text:style-name="T1452">Kosmosu</text:span></text:span><text:span text:style-name="CharStyle8"><text:span text:style-name="T1299">, że mimo swego relatywizmu i deklarowanego ateizmu, „nie potrafił zrezygnować z wizji takiej ontologicznej płaszczyzny, na której świat cały jest »prawdziwy«, identyczny z samym sobą” </text:span></text:span><text:span text:style-name="CharStyle8"><text:span text:style-name="T1308">[</text:span></text:span><text:bookmark-start text:name="p.1.36"/><text:a xlink:type="simple" xlink:href="#przypis1.36" text:style-name="Internet_20_link" text:visited-style-name="Visited_20_Internet_20_Link"><text:span text:style-name="CharStyle8"><text:span text:style-name="T1308">przypis 1.36</text:span></text:span></text:a><text:bookmark-end text:name="p.1.36"/><text:span text:style-name="CharStyle8"><text:span text:style-name="T1308">]</text:span></text:span><text:span text:style-name="CharStyle8"><text:span text:style-name="T1299">, a jednostkowa biografia odsłania swoją, wspartą na owej płaszczyźnie, „wyraźną architekturę” (D, 743).</text:span></text:span></text:p>
      <text:p text:style-name="P19"><text:span text:style-name="CharStyle8"><text:span text:style-name="T1299">Ten imperatyw, który nie pozwala Gombrowiczowi pogodzić się z tym, że „miałby być tylko bełkotem chaosu” (D, 744), „przelewającą się wodą” i „ślepym żywiołem” (D, 746), a jednocześnie kwestionuje ontologiczną samowystarczalność podmiotowych autokreacji, będących skutkiem wciąż ponawianych, arbitralnych wysiłków, daje o sobie znać szczególnie mocno w tym nurcie twórczości autora </text:span></text:span><text:span text:style-name="CharStyle8"><text:span text:style-name="T1452">Ferdydurke</text:span></text:span><text:span text:style-name="CharStyle8"><text:span text:style-name="T1299">, który cechuje jawny, bezpośredni autobiografizm i który zwłaszcza po rozpoczęciu publikacji </text:span></text:span><text:span text:style-name="CharStyle8"><text:span text:style-name="T1452">Dziennika</text:span></text:span><text:span text:style-name="CharStyle8"><text:span text:style-name="T1299"> zyskiwać zaczął coraz większe znaczenie, wysuwając się w końcu „jako problem interpretacyjny dla komentatora jego pism - na pierwszy plan” </text:span></text:span><text:span text:style-name="CharStyle8"><text:span text:style-name="T1308">[</text:span></text:span><text:bookmark-start text:name="p.1.37"/><text:a xlink:type="simple" xlink:href="#przypis1.37" text:style-name="Internet_20_link" text:visited-style-name="Visited_20_Internet_20_Link"><text:span text:style-name="CharStyle8"><text:span text:style-name="T1308">przypis 1.37</text:span></text:span></text:a><text:bookmark-end text:name="p.1.37"/><text:span text:style-name="CharStyle8"><text:span text:style-name="T1308">]</text:span></text:span><text:span text:style-name="CharStyle8"><text:span text:style-name="T1299">. </text:span></text:span></text:p>
      <text:p text:style-name="P125"/>
      <text:p text:style-name="Text_20_body"><text:span text:style-name="CharStyle8"><text:span text:style-name="T1299">Str. 37</text:span></text:span></text:p>
      <text:p text:style-name="Text_20_body"><text:span text:style-name="CharStyle8"><text:span text:style-name="T1299">Tam bowiem w sposób najpełniejszy objawił się obraz pisarza, który, inscenizując własne życie, jednocześnie - by posłużyć się raz jeszcze metaforą Jerzego Jarzębskiego - „wpatrywał się we własne życie-grę jak w hieroglif, poszukując sensu (architektoniki, symetrii)” </text:span></text:span><text:span text:style-name="CharStyle8"><text:span text:style-name="T1308">[</text:span></text:span><text:bookmark-start text:name="p.1.38"/><text:a xlink:type="simple" xlink:href="#przypis1.38" text:style-name="Internet_20_link" text:visited-style-name="Visited_20_Internet_20_Link"><text:span text:style-name="CharStyle8"><text:span text:style-name="T1308">przypis 1.38</text:span></text:span></text:a><text:bookmark-end text:name="p.1.38"/><text:span text:style-name="CharStyle8"><text:span text:style-name="T1308">]</text:span></text:span><text:span text:style-name="CharStyle8"><text:span text:style-name="T1299">. Istotne znaczenie będzie miał dla mnie zarówno fikcjonalno-konstruktywistyczny aspekt owych tekstów, jak i kwestia ich gatunkowego charakteru oraz usytuowania w kontekście całej twórczości Gombrowicza. Najważniejszy jednak pozostanie egzystencjalny wymiar wpisanego w nie wysiłku, inaugurującego, jak sądzę, na gruncie polskim osobną i niełatwą do uchwycenia tradycję uobecniania się osoby autora w tekście, czyniącą z literatury - nierozdzielnie powiązanej z życiem - swoistą formę istnienia, niemającą jednak wiele wspólnego z wyobrażeniami o wyrazistej, trwałej tożsamości.</text:span></text:span></text:p>
      <text:p text:style-name="P125"/>
      <text:h text:style-name="Heading_20_3" text:outline-level="3"><text:bookmark-start text:name="1.2."/><text:soft-page-break/><text:span text:style-name="CharStyle5"><text:span text:style-name="T1431">1.</text:span></text:span><text:span text:style-name="CharStyle5"><text:span text:style-name="T1430">2</text:span></text:span><text:span text:style-name="CharStyle5"><text:span text:style-name="T1431">. </text:span></text:span><text:span text:style-name="CharStyle5"><text:span text:style-name="T1427">Autobiografizm w trzech odsłonach</text:span></text:span><text:bookmark-end text:name="1.2."/></text:h>
      <text:p text:style-name="P19"><text:span text:style-name="CharStyle8"><text:span text:style-name="T1299">Gombrowiczowski autobiografizm rozumieć będę szeroko, ukazując zarówno jego związki z fikcją literacką, jak i różne strategie budowania tekstu autobiograficznego. Spróbuję zatem pokazać Gombrowicza, który nie tylko wytwarza i rzutuje w przyszłość swoje kolejne podmiotowe autoprojekcje lub oddaje się upartemu przeszukiwaniu przeszłości, lecz także takiego, który wykracza poza dialektykę kreowania i odtwarzania własnej egzystencji, a więc życia kulturowo i literacko „przetworzonego” i opatrzonego sensem, starając się uchwycić najbardziej podstawowy wymiar istnienia: życie</text:span></text:span><text:span text:style-name="CharStyle8"><text:span text:style-name="T1422"> in crudo</text:span></text:span><text:span text:style-name="CharStyle8"><text:span text:style-name="T1299"> w jego bezpośrednim stawaniu się, w jego biologicznych i popędowych przejawach. </text:span></text:span></text:p>
      <text:p text:style-name="P125"/>
      <text:p text:style-name="Text_20_body"><text:span text:style-name="CharStyle8"><text:span text:style-name="T1299">Str. 38</text:span></text:span></text:p>
      <text:p text:style-name="Text_20_body"><text:span text:style-name="CharStyle8"><text:span text:style-name="T1299">Interesować mnie będą zatem formy podmiotowej autoprezentacji </text:span></text:span><text:span text:style-name="CharStyle8"><text:span text:style-name="T1308">[</text:span></text:span><text:bookmark-start text:name="p.1.39"/><text:a xlink:type="simple" xlink:href="#przypis1.39" text:style-name="Internet_20_link" text:visited-style-name="Visited_20_Internet_20_Link"><text:span text:style-name="CharStyle8"><text:span text:style-name="T1308">przypis 1.39</text:span></text:span></text:a><text:bookmark-end text:name="p.1.39"/><text:span text:style-name="CharStyle8"><text:span text:style-name="T1308">]</text:span></text:span><text:span text:style-name="CharStyle8"><text:span text:style-name="T1299"> posiadające charakter jawnie i wyraźnie autokreacyjny, zbliżone do tradycyjnych, narracyjnych form autobiograficznych, posługujących się wyraźnie zaznaczonym, „epickim” dystansem czasowym </text:span></text:span><text:span text:style-name="CharStyle8"><text:span text:style-name="T1308">[</text:span></text:span><text:bookmark-start text:name="p.1.40"/><text:a xlink:type="simple" xlink:href="#przypis1.40" text:style-name="Internet_20_link" text:visited-style-name="Visited_20_Internet_20_Link"><text:span text:style-name="CharStyle8"><text:span text:style-name="T1308">przypis 1.40</text:span></text:span></text:a><text:bookmark-end text:name="p.1.40"/><text:span text:style-name="CharStyle8"><text:span text:style-name="T1308">]</text:span></text:span><text:span text:style-name="CharStyle8"><text:span text:style-name="T1299">, a także te, które wymykają się owej prospektywnej lub retrospektywnej orientacji. Przyjrzę się sposobom wieloaspektowego, rozpiętego między trzema wymiarami czasowości - projektowaną przyszłością, odtwarzaną przeszłością i rejestrowaną teraźniejszością - językowego „organizowania się” </text:span></text:span><text:span text:style-name="CharStyle8"><text:span text:style-name="T1308">[</text:span></text:span><text:bookmark-start text:name="p.1.41"/><text:a xlink:type="simple" xlink:href="#przypis1.41" text:style-name="Internet_20_link" text:visited-style-name="Visited_20_Internet_20_Link"><text:span text:style-name="CharStyle8"><text:span text:style-name="T1308">przypis 1.41</text:span></text:span></text:a><text:bookmark-end text:name="p.1.41"/><text:span text:style-name="CharStyle8"><text:span text:style-name="T1308">]</text:span></text:span><text:span text:style-name="CharStyle8"><text:span text:style-name="T1299"> owego osobliwego podmiotu, który nie jest „ani substancją, ani strukturą” </text:span></text:span><text:span text:style-name="CharStyle8"><text:span text:style-name="T1308">[</text:span></text:span><text:bookmark-start text:name="p.1.42"/><text:a xlink:type="simple" xlink:href="#przypis1.42" text:style-name="Internet_20_link" text:visited-style-name="Visited_20_Internet_20_Link"><text:span text:style-name="CharStyle8"><text:span text:style-name="T1308">przypis 1.42</text:span></text:span></text:a><text:bookmark-end text:name="p.1.42"/><text:span text:style-name="CharStyle8"><text:span text:style-name="T1308">]</text:span></text:span><text:span text:style-name="CharStyle8"><text:span text:style-name="T1299">, podmiotu „</text:span></text:span><text:span text:style-name="CharStyle8"><text:span text:style-name="T1452">wytrąconego </text:span></text:span><text:span text:style-name="CharStyle8"><text:span text:style-name="T1299">zarówno z własnej substancjalności, jak i naturalnej bezpośredniości” </text:span></text:span><text:span text:style-name="CharStyle8"><text:span text:style-name="T1308">[</text:span></text:span><text:bookmark-start text:name="p.1.43"/><text:a xlink:type="simple" xlink:href="#przypis1.43" text:style-name="Internet_20_link" text:visited-style-name="Visited_20_Internet_20_Link"><text:span text:style-name="CharStyle8"><text:span text:style-name="T1308">przypis 1.43</text:span></text:span></text:a><text:bookmark-end text:name="p.1.43"/><text:span text:style-name="CharStyle8"><text:span text:style-name="T1308">]</text:span></text:span><text:span text:style-name="CharStyle8"><text:span text:style-name="T1299">, niemieszczącego się do końca ani w modelu samopoznania opartym na językowej reprezentacji, ani w modelu właściwym dla ekspresywnej koncepcji podmiotu i tekstu literackiego. </text:span></text:span></text:p>
      <text:p text:style-name="P125"/>
      <text:p text:style-name="Text_20_body"><text:span text:style-name="CharStyle8"><text:span text:style-name="T1299">Str. 39</text:span></text:span></text:p>
      <text:p text:style-name="P19"><text:span text:style-name="CharStyle8"><text:span text:style-name="T1299">Przedmiotem mojego zainteresowania będzie również szczególna strategia stosowana przez Gombrowicza, prowadząca do przemieszczenia problematyki podmiotowej właściwej dla pisarstwa autobiograficznego na grunt literatury, a więc przesuwająca ją - w aspekcie genologicznym - z dziedziny „dokumentu osobistego” w kierunku takiej odmiany twórczości, która poprzez świadomą i szczególnie rozumianą fikcjonalizację, splatając biografię i literaturę, czyni z Gombrowicza najważniejszego bohatera tej twórczości, obdarzonego świadomie cechami bohatera „literackiego”</text:span></text:span><text:span text:style-name="CharStyle8"><text:span text:style-name="T20"> </text:span></text:span><text:span text:style-name="CharStyle8"><text:span text:style-name="T291">[</text:span></text:span><text:bookmark-start text:name="p.1.44"/><text:a xlink:type="simple" xlink:href="#przypis1.44" text:style-name="Internet_20_link" text:visited-style-name="Visited_20_Internet_20_Link"><text:span text:style-name="CharStyle8"><text:span text:style-name="T1299">przypis 1.44</text:span></text:span></text:a><text:bookmark-end text:name="p.1.44"/><text:span text:style-name="CharStyle8"><text:span text:style-name="T291">]</text:span></text:span><text:span text:style-name="CharStyle8"><text:span text:style-name="T1299">, z literatury natomiast - jedyne miejsce, w którym „kształtuje się i zyskuje wyraz jego wiecznie umykające definicji »ja«” </text:span></text:span><text:span text:style-name="CharStyle8"><text:span text:style-name="T1308">[</text:span></text:span><text:bookmark-start text:name="p.1.45"/><text:a xlink:type="simple" xlink:href="#przypis1.45" text:style-name="Internet_20_link" text:visited-style-name="Visited_20_Internet_20_Link"><text:span text:style-name="CharStyle8"><text:span text:style-name="T1308">przypis 1.45</text:span></text:span></text:a><text:bookmark-end text:name="p.1.45"/><text:span text:style-name="CharStyle8"><text:span text:style-name="T1308">]</text:span></text:span><text:span text:style-name="CharStyle8"><text:span text:style-name="T1299">.</text:span></text:span></text:p>
      <text:p text:style-name="P19"><text:soft-page-break/><text:span text:style-name="CharStyle8"><text:span text:style-name="T1299">Dwuznaczny status autobiograficznych tekstów Gombrowicza nie uszedł oczywiście uwadze badaczy, którzy chętnie podkreślali „fikcjonalny” lub „parafikcjonalny” charakter zarówno samych utworów, jak i obecnego w nich autorskiego podmiotu. Jan Błoński pisał - z pewną przesadą - że „[b]ohater </text:span></text:span><text:span text:style-name="CharStyle8"><text:span text:style-name="T1452">Dziennika</text:span></text:span><text:span text:style-name="CharStyle8"><text:span text:style-name="T1299"> jest (…) postacią literacką w równej mierze co narrator </text:span></text:span><text:span text:style-name="CharStyle8"><text:span text:style-name="T1452">Trans-Atlantyku</text:span></text:span><text:span text:style-name="CharStyle8"><text:span text:style-name="T1299"> czy </text:span></text:span><text:span text:style-name="CharStyle8"><text:span text:style-name="T1452">Kosmosu</text:span></text:span><text:span text:style-name="CharStyle8"><text:span text:style-name="T1299">”</text:span></text:span><text:span text:style-name="CharStyle9"><text:span text:style-name="T20"> </text:span></text:span><text:span text:style-name="CharStyle9"><text:span text:style-name="T291">[</text:span></text:span><text:bookmark-start text:name="p.1.46"/><text:a xlink:type="simple" xlink:href="#przypis1.46" text:style-name="Internet_20_link" text:visited-style-name="Visited_20_Internet_20_Link"><text:span text:style-name="CharStyle9"><text:span text:style-name="T1299">przypis 1.46</text:span></text:span></text:a><text:bookmark-end text:name="p.1.46"/><text:span text:style-name="CharStyle9"><text:span text:style-name="T291">]</text:span></text:span><text:span text:style-name="CharStyle9"><text:span text:style-name="T1299">, Konstanty Jeleński nazywał </text:span></text:span><text:span text:style-name="CharStyle9"><text:span text:style-name="T1452">Dziennik</text:span></text:span><text:span text:style-name="CharStyle9"><text:span text:style-name="T1299"> „autobiograficzną powieścią” </text:span></text:span><text:span text:style-name="CharStyle9"><text:span text:style-name="T1308">[</text:span></text:span><text:bookmark-start text:name="p.1.47"/><text:a xlink:type="simple" xlink:href="#przypis1.47" text:style-name="Internet_20_link" text:visited-style-name="Visited_20_Internet_20_Link"><text:span text:style-name="CharStyle9"><text:span text:style-name="T1308">przypis 1.47</text:span></text:span></text:a><text:bookmark-end text:name="p.1.47"/><text:span text:style-name="CharStyle9"><text:span text:style-name="T1308">]</text:span></text:span><text:span text:style-name="CharStyle9"><text:span text:style-name="T1299"> i podobnie jak Błoński zestawiał go z </text:span></text:span><text:span text:style-name="CharStyle9"><text:span text:style-name="T1452">Trans-Atlantykiem</text:span></text:span><text:span text:style-name="CharStyle9"><text:span text:style-name="T1299">, Jean-Pierre Salgas, sięgając po określenie Serge’a Doubrovsky'ego, </text:span></text:span><text:span text:style-name="CharStyle8"><text:span text:style-name="T1299">pisał obrazowo o „autofikcji pod okiem bliźniego” </text:span></text:span><text:span text:style-name="CharStyle8"><text:span text:style-name="T1308">[</text:span></text:span><text:bookmark-start text:name="p.1.48"/><text:a xlink:type="simple" xlink:href="#przypis1.48" text:style-name="Internet_20_link" text:visited-style-name="Visited_20_Internet_20_Link"><text:span text:style-name="CharStyle8"><text:span text:style-name="T1308">przypis 1.48</text:span></text:span></text:a><text:bookmark-end text:name="p.1.48"/><text:span text:style-name="CharStyle8"><text:span text:style-name="T1308">]</text:span></text:span><text:span text:style-name="CharStyle8"><text:span text:style-name="T1299">, a Zdzisław Łapiński określał </text:span></text:span><text:span text:style-name="CharStyle8"><text:span text:style-name="T1452">Dziennik</text:span></text:span><text:span text:style-name="CharStyle8"><text:span text:style-name="T1299">, już nieco ostrożniej, mianem utworu „z pogranicza autobiografii i fikcji”</text:span></text:span><text:span text:style-name="CharStyle8"><text:span text:style-name="T20"> </text:span></text:span><text:span text:style-name="CharStyle8"><text:span text:style-name="T291">[</text:span></text:span><text:bookmark-start text:name="p.1.49"/><text:a xlink:type="simple" xlink:href="#przypis1.49" text:style-name="Internet_20_link" text:visited-style-name="Visited_20_Internet_20_Link"><text:span text:style-name="CharStyle8"><text:span text:style-name="T1299">przypis 1.49</text:span></text:span></text:a><text:bookmark-end text:name="p.1.49"/><text:span text:style-name="CharStyle8"><text:span text:style-name="T291">] </text:span></text:span><text:span text:style-name="CharStyle8"><text:span text:style-name="T1299">w którym odległość „między światem fikcji a światem pozaliterackim [jest - T.K.] zawsze ruchoma” </text:span></text:span><text:span text:style-name="CharStyle8"><text:span text:style-name="T1308">[</text:span></text:span><text:bookmark-start text:name="p.1.50"/><text:a xlink:type="simple" xlink:href="#przypis1.50" text:style-name="Internet_20_link" text:visited-style-name="Visited_20_Internet_20_Link"><text:span text:style-name="CharStyle8"><text:span text:style-name="T1308">przypis 1.50</text:span></text:span></text:a><text:bookmark-end text:name="p.1.50"/><text:span text:style-name="CharStyle8"><text:span text:style-name="T1308">]</text:span></text:span><text:span text:style-name="CharStyle8"><text:span text:style-name="T1299"> i w którym znajdziemy Gombrowicza „na pół prawdziwego, na pół wymyślonego” </text:span></text:span><text:span text:style-name="CharStyle8"><text:span text:style-name="T1308">[</text:span></text:span><text:bookmark-start text:name="p.1.51"/><text:a xlink:type="simple" xlink:href="#przypis1.51" text:style-name="Internet_20_link" text:visited-style-name="Visited_20_Internet_20_Link"><text:span text:style-name="CharStyle8"><text:span text:style-name="T1308">przypis 1.51</text:span></text:span></text:a><text:bookmark-end text:name="p.1.51"/><text:span text:style-name="CharStyle8"><text:span text:style-name="T1308">]</text:span></text:span><text:span text:style-name="CharStyle8"><text:span text:style-name="T1299">.</text:span></text:span></text:p>
      <text:p text:style-name="P125"/>
      <text:p text:style-name="Text_20_body"><text:span text:style-name="CharStyle8"><text:span text:style-name="T1299">Str. 40</text:span></text:span></text:p>
      <text:p text:style-name="Text_20_body"><text:span text:style-name="CharStyle8"><text:span text:style-name="T1299">Analizując technikę pisarską Gombrowicza, Łapiński opisywał zachodzącą w jego twórczości relację między elementami fikcjonalnymi a autobiograficznymi według schematu wzajemnego uwierzytelniania fikcji literackiej przez życie i życia przez fikcję literacką:</text:span></text:span></text:p>
      <text:p text:style-name="P125"/>
      <text:p text:style-name="Quotations"><text:span text:style-name="CharStyle21"><text:span text:style-name="T1299">„W </text:span></text:span><text:span text:style-name="CharStyle21"><text:span text:style-name="T1452">Dzienniku</text:span></text:span><text:span text:style-name="CharStyle21"><text:span text:style-name="T1299"> Gombrowicz odwrócił metodę, jaką wcześniej zastosował w </text:span></text:span><text:span text:style-name="CharStyle21"><text:span text:style-name="T1452">Ferdydurke</text:span></text:span><text:span text:style-name="CharStyle21"><text:span text:style-name="T1299">. Tam w świat fikcji, a nawet fantastyki, wprowadził składnik autobiografii, tu zaś w ramy autobiografii fikcję. Z tamtego utworu wynikało, że wymysł musi być potwierdzony przez życie, z tego zaś, iż życie trzeba wyjaśnić zmyśleniem </text:span></text:span><text:span text:style-name="CharStyle21"><text:span text:style-name="T1308">[</text:span></text:span><text:bookmark-start text:name="p.1.52"/><text:a xlink:type="simple" xlink:href="#przypis1.52" text:style-name="Internet_20_link" text:visited-style-name="Visited_20_Internet_20_Link"><text:span text:style-name="CharStyle21"><text:span text:style-name="T1308">przypis 1.52</text:span></text:span></text:a><text:bookmark-end text:name="p.1.52"/><text:span text:style-name="CharStyle21"><text:span text:style-name="T1308">]</text:span></text:span><text:span text:style-name="CharStyle21"><text:span text:style-name="T1299">.”</text:span></text:span></text:p>
      <text:p text:style-name="P125"/>
      <text:p text:style-name="Text_20_body"><text:span text:style-name="CharStyle8"><text:span text:style-name="T1299">Łapiński pokazuje w ten sposób nie tylko strukturalną umowność i funkcjonalną płynność granicy oddzielającej „biograficzną prawdę” od „literackiego zmyślenia”, ale przede wszystkim współobecność i nieustanne przenikanie się elementów biograficznych i fikcyjnych w „ja” tekstowym, które bez względu na formę gatunkową utworu łączy w sobie te dwa - pozornie odrębne - porządki.</text:span></text:span></text:p>
      <text:p text:style-name="P125"/>
      <text:p text:style-name="Text_20_body"><text:span text:style-name="CharStyle8"><text:span text:style-name="T1299">Str. 41</text:span></text:span></text:p>
      <text:p text:style-name="Text_20_body"><text:span text:style-name="CharStyle8"><text:span text:style-name="T1299">W ujęciu tym można już, jak się wydaje, dostrzec zapowiedź rozwiniętej później przez Ryszarda Nycza koncepcji „ja” sylleptycznego, swobodnie migrującego między oboma obszarami. Błyskotliwa, chiazmatyczna formuła Łapińskiego nie oznacza jednak, że między pisarstwem autobiograficznym a fikcją literacką, a co za tym idzie, między </text:span></text:span><text:soft-page-break/><text:span text:style-name="CharStyle8"><text:span text:style-name="T1299">konstrukcją oraz statusem „ja” autobiograficznego i „ja” fikcyjnego nie zachodzi żadna jakościowa - formalna i pragmatyczna - różnica.</text:span></text:span></text:p>
      <text:p text:style-name="Text_20_body"><text:span text:style-name="CharStyle8"><text:span text:style-name="T1299">O tym, że Gombrowicz dostrzegał tę różnicę i że stanowiła ona dla niego poważne wyzwanie pisarskie, świadczą chociażby metaliterackie komentarze w </text:span></text:span><text:span text:style-name="CharStyle8"><text:span text:style-name="T1452">Dzienniku</text:span></text:span><text:span text:style-name="CharStyle8"><text:span text:style-name="T1299">, pokazujące, że oddzielał on obie formy wyrazu, mając świadomość, iż nakładają one zarówno na autora, jak i na czytelnika specyficzne, odrębne zobowiązania, wymagają zatem innego sposobu pisania i innego stylu lektury. O wątpliwościach związanych z silnie odczuwaną odrębnością odautorskich zapisków dziennikowych, „obnażających” autora, bo pozbawionych ochronnego zapośredniczenia, jakie zapewnia fikcja literacka, pisał już w początkowych fragmentach </text:span></text:span><text:span text:style-name="CharStyle8"><text:span text:style-name="T1452">Dziennika</text:span></text:span><text:span text:style-name="CharStyle8"><text:span text:style-name="T1299">, utyskując między innymi na „nieszczerą szczerość” i „fałsz, tkwiący w samym założeniu (…) dziennika” (D, 56), wynikające nie tyle z intymistycznej konwencji diarystycznej, ile z wystawienia własnej osoby na widok publiczny („gdy pomiędzy mną a ludźmi nie ma formy artystycznej, zbyt żenująca staje się styczność”; D, 57). </text:span></text:span></text:p>
      <text:p text:style-name="P125"/>
      <text:p text:style-name="Text_20_body"><text:span text:style-name="CharStyle8"><text:span text:style-name="T1299">Str. 42</text:span></text:span></text:p>
      <text:p text:style-name="P19"><text:span text:style-name="CharStyle8"><text:span text:style-name="T1299">W roku 1960 z perspektywy czasu nazywał publikację pierwszych fragmentów </text:span></text:span><text:span text:style-name="CharStyle8"><text:span text:style-name="T1452">Dziennika </text:span></text:span><text:span text:style-name="CharStyle8"><text:span text:style-name="T1299">w paryskiej „Kulturze” swoim czwartym, „najniebezpieczniejszym” (D, 584) debiutem - po przedwojennym debiucie krajowym, debiucie w Argentynie w języku hiszpańskim i debiucie w roli pisarza emigracyjnego </text:span></text:span><text:span text:style-name="CharStyle8"><text:span text:style-name="T1308">[</text:span></text:span><text:bookmark-start text:name="p.1.53"/><text:a xlink:type="simple" xlink:href="#przypis1.53" text:style-name="Internet_20_link" text:visited-style-name="Visited_20_Internet_20_Link"><text:span text:style-name="CharStyle8"><text:span text:style-name="T1308">przypis 1.53</text:span></text:span></text:a><text:bookmark-end text:name="p.1.53"/><text:span text:style-name="CharStyle8"><text:span text:style-name="T1308">]</text:span></text:span><text:span text:style-name="CharStyle8"><text:span text:style-name="T1299">:</text:span></text:span></text:p>
      <text:p text:style-name="P19"><text:span text:style-name="CharStyle8"><text:span text:style-name="T1299"/></text:span></text:p>
      <text:p text:style-name="Quotations"><text:span text:style-name="CharStyle21"><text:span text:style-name="T1299">„Jednym z najdramatyczniejszych momentów mojej historii był ten sprzed lat dziesięciu, gdy rodziły się pierwsze fragmenty </text:span></text:span><text:span text:style-name="CharStyle21"><text:span text:style-name="T1452">Dziennika</text:span></text:span><text:span text:style-name="CharStyle21"><text:span text:style-name="T1299">. O, drżałem wtedy! Porzuciłem język groteskowy moich dotychczasowych utworów, jak się zdejmuje pancerz - tak bezbronny się czułem w dzienniku, taki strach mnie brał, że w tym słowie prostym wypadnę blado! (D, 584)”</text:span></text:span></text:p>
      <text:p text:style-name="P125"/>
      <text:p text:style-name="Text_20_body"><text:span text:style-name="CharStyle8"><text:span text:style-name="T1299">Gombrowicz dość szybko zrozumiał jednak, jak skutecznym i potężnym narzędziem w walce o własną osobowość i pozycję może okazać się </text:span></text:span><text:span text:style-name="CharStyle8"><text:span text:style-name="T1452">Dziennik</text:span></text:span><text:span text:style-name="CharStyle8"><text:span text:style-name="T1299">, jeśli tylko nada mu się odpowiednią formę, pozwalającą uzyskać poczucie niezależności od cudzych opinii i kontrolę nad kształtowaniem własnego obrazu:</text:span></text:span></text:p>
      <text:p text:style-name="P125"/>
      <text:p text:style-name="Quotations"><text:span text:style-name="CharStyle21"><text:span text:style-name="T1299">„(…) tego mi było trzeba, stać się własnym krytykiem, glosatorem, sędzią, reżyserem, odebrać tamtym mózgom moc wyrokowania… (…) cudowne uczucie, którego nie </text:span></text:span><text:soft-page-break/><text:span text:style-name="CharStyle21"><text:span text:style-name="T1299">dostarczyła mi Ferdydurke, ani inne utwory artystyczne, piszące się same z siebie… jakby poza mną (D, 584).”</text:span></text:span></text:p>
      <text:p text:style-name="P125"/>
      <text:p text:style-name="Text_20_body"><text:span text:style-name="CharStyle8"><text:span text:style-name="T1299">W fikcji i poprzez fikcję można bowiem określać swój stosunek do pewnych zasadniczych kwestii, nie da się jednak wykreować za jej pomocą wyrazistego obrazu własnej osobowości na wzór tych, które posiadają najznakomitsi bohaterowie literaccy. Gombrowicz wpada zatem na pomysł, aby właśnie w </text:span></text:span><text:span text:style-name="CharStyle8"><text:span text:style-name="T1452">Dzienniku</text:span></text:span><text:span text:style-name="CharStyle8"><text:span text:style-name="T1299"> stworzyć samego siebie na wzór postaci literackiej („Przystąpić do stwarzania siebie i uczynić z Gombrowicza postać - jak Hamlet, albo don Kiszot”; D, 179), tam dzieli się z czytelnikami tą myślą, a co najistotniejsze - właśnie formę zapisków dziennikowych uznaje za najdogodniejsze narzędzie realizacji tego pomysłu.</text:span></text:span></text:p>
      <text:p text:style-name="P20"><text:span text:style-name="CharStyle8"><text:span text:style-name="T1299">Wszystko to uzasadnia, jak sądzę, decyzję o wyodrębnieniu z korpusu utworów składających się na dzieło Gombrowicza tekstów, które z braku lepszego określenia nazywam tekstami autobiograficznymi, pamiętając jednak o ich osobliwym statusie, wynikającym z wpisanych w nie związków z literaturą fikcjonalną, które czynią z nich szczególną odmianę „dokumentu osobistego”. </text:span></text:span></text:p>
      <text:p text:style-name="P125"/>
      <text:p text:style-name="Text_20_body"><text:span text:style-name="CharStyle8"><text:span text:style-name="T1299">Str. 43</text:span></text:span></text:p>
      <text:p text:style-name="Text_20_body"><text:span text:style-name="CharStyle8"><text:span text:style-name="T1299">Podstawowe rozróżnienie zostaje jednak zachowane: czym innym jest bowiem nadawanie sobie samemu cech fikcyjnej postaci literackiej przy zachowaniu „dokumentarnej autentyczności (która niekoniecznie jest równoznaczna z faktograficzną prawdziwością)” </text:span></text:span><text:span text:style-name="CharStyle8"><text:span text:style-name="T1309">[</text:span></text:span><text:bookmark-start text:name="p.1.54"/><text:a xlink:type="simple" xlink:href="#przypis1.54" text:style-name="Internet_20_link" text:visited-style-name="Visited_20_Internet_20_Link"><text:span text:style-name="CharStyle8"><text:span text:style-name="T1309">przypis 1.54</text:span></text:span></text:a><text:bookmark-end text:name="p.1.54"/><text:span text:style-name="CharStyle8"><text:span text:style-name="T1309">]</text:span></text:span><text:span text:style-name="CharStyle8"><text:span text:style-name="T1299">, czym innym zaś - obdarzanie postaci fikcyjnej pewnymi cechami własnej osobowości czy umieszczanie samego siebie w świecie przedstawionym utworu literackiego. Dlatego pomijam w swoich rozważaniach dramaty, opowiadania i powieści Gombrowicza, w których tak ważną rolę odgrywa element autobiograficzny, często jawnie, a nawet ostentacyjnie eksponowany - chociażby poprzez obdarzenie pierwszoosobowego narratora-protagonisty w </text:span></text:span><text:span text:style-name="CharStyle8"><text:span text:style-name="T1452">Trans-Atlantyku</text:span></text:span><text:span text:style-name="CharStyle8"><text:span text:style-name="T1299">, </text:span></text:span><text:span text:style-name="CharStyle8"><text:span text:style-name="T1452">Pornografii</text:span></text:span><text:span text:style-name="CharStyle8"><text:span text:style-name="T1299"> i </text:span></text:span><text:span text:style-name="CharStyle8"><text:span text:style-name="T1452">Kosmosie</text:span></text:span><text:span text:style-name="CharStyle8"><text:span text:style-name="T1299"> imieniem, bądź też imieniem i nazwiskiem autora czy przywołanie pewnych autentycznych wydarzeń z jego życia. W wypadku tekstów operujących wyraźnie zindywidualizowaną, pierwszoosobową perspektywą narracyjną opozycja „fikcja-niefikcja” pozostaje wciąż podstawowym i najbardziej funkcjonalnym kryterium, pozwalającym - jak zauważa Małgorzata Czermińska - oddzielić „wszystkie formy pism osobistych razem wzięte od reszty piśmiennictwa” </text:span></text:span><text:span text:style-name="CharStyle8"><text:span text:style-name="T1309">[</text:span></text:span><text:bookmark-start text:name="p.1.55"/><text:a xlink:type="simple" xlink:href="#przypis1.55" text:style-name="Internet_20_link" text:visited-style-name="Visited_20_Internet_20_Link"><text:span text:style-name="CharStyle8"><text:span text:style-name="T1309">przypis 1.55</text:span></text:span></text:a><text:bookmark-end text:name="p.1.55"/><text:span text:style-name="CharStyle8"><text:span text:style-name="T1309">]</text:span></text:span><text:span text:style-name="CharStyle8"><text:span text:style-name="T1299"> i rozstrzygającym „o autobiograficznym charakterze tekstu”</text:span></text:span><text:span text:style-name="CharStyle8"><text:span text:style-name="T20"> </text:span></text:span><text:span text:style-name="CharStyle8"><text:span text:style-name="T292">[</text:span></text:span><text:bookmark-start text:name="p.1.56"/><text:a xlink:type="simple" xlink:href="#przypis1.56" text:style-name="Internet_20_link" text:visited-style-name="Visited_20_Internet_20_Link"><text:span text:style-name="CharStyle8"><text:span text:style-name="T1299">przypis 1.56</text:span></text:span></text:a><text:bookmark-end text:name="p.1.56"/><text:span text:style-name="CharStyle8"><text:span text:style-name="T292">]</text:span></text:span><text:span text:style-name="CharStyle8"><text:span text:style-name="T1299">.</text:span></text:span></text:p>
      <text:p text:style-name="P20"><text:span text:style-name="CharStyle8"><text:span text:style-name="T1299">Gombrowicz - jak zauważał Michał Głowiński - „nie napisał autobiografii w ścisłym sensie”, pozostawił jednak po sobie „utwory o wyraźnym charakterze autobiograficznym” </text:span></text:span><text:span text:style-name="CharStyle8"><text:span text:style-name="T1309">[</text:span></text:span><text:bookmark-start text:name="p.1.57"/><text:a xlink:type="simple" xlink:href="#przypis1.57" text:style-name="Internet_20_link" text:visited-style-name="Visited_20_Internet_20_Link"><text:span text:style-name="CharStyle8"><text:span text:style-name="T1309">przypis </text:span></text:span></text:a><text:soft-page-break/><text:a xlink:type="simple" xlink:href="#przypis1.57" text:style-name="Internet_20_link" text:visited-style-name="Visited_20_Internet_20_Link"><text:span text:style-name="CharStyle8"><text:span text:style-name="T1309">1.57</text:span></text:span></text:a><text:bookmark-end text:name="p.1.57"/><text:span text:style-name="CharStyle8"><text:span text:style-name="T1309">]</text:span></text:span><text:span text:style-name="CharStyle8"><text:span text:style-name="T1299">, realizujące, jak już wspomniałem, co najmniej trzy wewnętrznie zróżnicowane tryby rozwijania wypowiedzi autobiograficznej, z których każdy pociąga za sobą inną koncepcję podmiotowości, autoprezentacji i referencjalności oraz inny stosunek do czasu i chronologii.</text:span></text:span></text:p>
      <text:p text:style-name="P125"/>
      <text:p text:style-name="Text_20_body"><text:span text:style-name="CharStyle8"><text:span text:style-name="T1299">Str. 44</text:span></text:span></text:p>
      <text:p text:style-name="P21"><text:span text:style-name="CharStyle8"><text:span text:style-name="T1299">Tryb pierwszy, nazwijmy go „prospektywnym” czy „autopojetycznym”, realizowany był przede wszystkim w </text:span></text:span><text:span text:style-name="CharStyle8"><text:span text:style-name="T1452">Dzienniku</text:span></text:span><text:span text:style-name="CharStyle8"><text:span text:style-name="T1299">, któremu przypada szczególne miejsce między autonomiczną, eksperymentalną fikcją literacką a tradycyjną narracją autobiograficzną. Gdyby chcieć wskazać dla tego pogranicznego typu pisarstwa uprawianego przez Gombrowicza jakieś znaczące gatunkowe koligacje, to należałoby ich chyba szukać, po pierwsze, w Montaigneowskiej tradycji eseistycznej, która w centrum zainteresowania stawiała doświadczające świata „ja”, próbujące poprzez zapis owego doświadczenia ustalić swoją tożsamość, po drugie zaś - w tradycji nowoczesnego autoportretu, który zrywa z naiwną retoryką autoprezentacji („powiem wam, kim jestem”), wychodząc - jak pisze znawca tej problematyki Michel Beaujour - od źródłowego doświadczenia pustki, „nieobecności wobec siebie samego”</text:span></text:span><text:span text:style-name="CharStyle8"><text:span text:style-name="T20"> </text:span></text:span><text:span text:style-name="CharStyle8"><text:span text:style-name="T293">[</text:span></text:span><text:bookmark-start text:name="p.1.58"/><text:a xlink:type="simple" xlink:href="#przypis1.58" text:style-name="Internet_20_link" text:visited-style-name="Visited_20_Internet_20_Link"><text:span text:style-name="CharStyle8"><text:span text:style-name="T1299">przypis 1.58</text:span></text:span></text:a><text:bookmark-end text:name="p.1.58"/><text:span text:style-name="CharStyle8"><text:span text:style-name="T293">]</text:span></text:span><text:span text:style-name="CharStyle8"><text:span text:style-name="T1299">. Obie przywołane formy odrzucają porządek struktur narracyjnych i perspektywę chronologiczną (historyczno-genetyczną) na rzecz struktury logicznej lub tematycznej, której „spójność konstytuuje się według systemu przypomnień, powtórzeń, nakładań lub odpowiedniości” </text:span></text:span><text:span text:style-name="CharStyle8"><text:span text:style-name="T1310">[</text:span></text:span><text:bookmark-start text:name="p.1.59"/><text:a xlink:type="simple" xlink:href="#przypis1.59" text:style-name="Internet_20_link" text:visited-style-name="Visited_20_Internet_20_Link"><text:span text:style-name="CharStyle8"><text:span text:style-name="T1310">przypis 1.59</text:span></text:span></text:a><text:bookmark-end text:name="p.1.59"/><text:span text:style-name="CharStyle8"><text:span text:style-name="T1310">]</text:span></text:span><text:span text:style-name="CharStyle8"><text:span text:style-name="T1299">, a więc w sposób, który za Ryszardem Nyczem można by określić mianem „techniki korelacyjnej”</text:span></text:span><text:span text:style-name="CharStyle8"><text:span text:style-name="T20"> </text:span></text:span><text:span text:style-name="CharStyle8"><text:span text:style-name="T293">[</text:span></text:span><text:bookmark-start text:name="p.1.60"/><text:a xlink:type="simple" xlink:href="#przypis1.60" text:style-name="Internet_20_link" text:visited-style-name="Visited_20_Internet_20_Link"><text:span text:style-name="CharStyle8"><text:span text:style-name="T1299">przypis 1.60</text:span></text:span></text:a><text:bookmark-end text:name="p.1.60"/><text:span text:style-name="CharStyle8"><text:span text:style-name="T293">]</text:span></text:span><text:span text:style-name="CharStyle8"><text:span text:style-name="T1299">. Patronuje </text:span></text:span><text:span text:style-name="CharStyle8"><text:span text:style-name="T1452">Dziennikowi</text:span></text:span><text:span text:style-name="CharStyle8"><text:span text:style-name="T1299">, mówiąc najogólniej, idea potencjalnej wielowariantowości jednostkowego istnienia, która kazała Gombrowiczowi postrzegać każdy gotowy i zrealizowany projekt tożsamości jako przygodny i sztuczny, bo będący jedynie skutkiem wszechobecnej, choć nieuświadomionej, kulturowej standaryzacji. </text:span></text:span></text:p>
      <text:p text:style-name="P125"/>
      <text:p text:style-name="Text_20_body"><text:span text:style-name="CharStyle8"><text:span text:style-name="T1299">Str. 45</text:span></text:span></text:p>
      <text:p text:style-name="Text_20_body"><text:span text:style-name="CharStyle8"><text:span text:style-name="T1299">Strategia Gombrowicza polegała - o czym pisano już wielokrotnie - na uporczywym opieraniu się wszelkim tożsamościowym dookreśleniom </text:span></text:span><text:span text:style-name="CharStyle8"><text:span text:style-name="T1310">[</text:span></text:span><text:bookmark-start text:name="p.1.61"/><text:a xlink:type="simple" xlink:href="#przypis1.61" text:style-name="Internet_20_link" text:visited-style-name="Visited_20_Internet_20_Link"><text:span text:style-name="CharStyle8"><text:span text:style-name="T1310">przypis 1.61</text:span></text:span></text:a><text:bookmark-end text:name="p.1.61"/><text:span text:style-name="CharStyle8"><text:span text:style-name="T1310">]</text:span></text:span><text:span text:style-name="CharStyle8"><text:span text:style-name="T1299">. Skoro zaś „przerażająca konkretność naszego kształtu nie jest jedyną możliwą” (D, 64), to jednostkowa tożsamość, świadoma przygodności świata i własnego istnienia, przybiera z konieczności charakter dynamiczny, nieukończony, podtrzymywany jedynie przez inwencyjne, twórcze działanie podmiotu, reagującego niejako na bieżąco na zmieniające się okoliczności i zjawiające się kombinacje, które w równym stopniu kształtują go i są przezeń kształtowane oraz prowokowane. Swoistym, zawsze ruchomym, ekscentrycznym </text:span></text:span><text:soft-page-break/><text:span text:style-name="CharStyle8"><text:span text:style-name="T1299">ośrodkiem tej ciągłej organizacji (i reorganizacji) jest właśnie nieuchwytny i zmienny podmiot, poszukujący na próżno nadrzędnej porządkującej zasady swojego istnienia.</text:span></text:span></text:p>
      <text:p text:style-name="Text_20_body"><text:span text:style-name="CharStyle8"><text:span text:style-name="T1299">Drugi tryb rozwijania wypowiedzi autobiograficznej, który nazwać by można „retrospektywnym” lub „archeologicznym”, cechuje dominacja narracji wspomnieniowej, podporządkowanej chronologicznemu następstwu zdarzeń, w</text:span></text:span><text:span text:style-name="CharStyle8"><text:span text:style-name="T1452"> Dzienniku</text:span></text:span><text:span text:style-name="CharStyle8"><text:span text:style-name="T1299"> występująca jedynie sporadycznie. Z narracją tego rodzaju spotykamy się we </text:span></text:span><text:span text:style-name="CharStyle8"><text:span text:style-name="T1452">Wspomnieniach polskich</text:span></text:span><text:span text:style-name="CharStyle8"><text:span text:style-name="T1299"> oraz w </text:span></text:span><text:span text:style-name="CharStyle8"><text:span text:style-name="T1452">Testamencie</text:span></text:span><text:span text:style-name="CharStyle8"><text:span text:style-name="T1299">, sfingowanym cyklu rozmów z Dominique de Roux, które Zdzisław Łapiński nazywa nawet „zarysem autobiografii właściwej” i dziełem „najbliższym tradycyjnej autobiografii” </text:span></text:span><text:span text:style-name="CharStyle8"><text:span text:style-name="T1310">[</text:span></text:span><text:bookmark-start text:name="p.1.62"/><text:a xlink:type="simple" xlink:href="#przypis1.62" text:style-name="Internet_20_link" text:visited-style-name="Visited_20_Internet_20_Link"><text:span text:style-name="CharStyle8"><text:span text:style-name="T1310">przypis 1.62</text:span></text:span></text:a><text:bookmark-end text:name="p.1.62"/><text:span text:style-name="CharStyle8"><text:span text:style-name="T1310">]</text:span></text:span><text:span text:style-name="CharStyle8"><text:span text:style-name="T1299">. </text:span></text:span></text:p>
      <text:p text:style-name="P125"/>
      <text:p text:style-name="Text_20_body"><text:span text:style-name="CharStyle8"><text:span text:style-name="T1299">Str. 46</text:span></text:span></text:p>
      <text:p text:style-name="P21"><text:span text:style-name="CharStyle8"><text:span text:style-name="T1299">Narracyjność odgrywa tam rolę nadrzędnej „struktury rozumienia” </text:span></text:span><text:span text:style-name="CharStyle8"><text:span text:style-name="T1310">[</text:span></text:span><text:bookmark-start text:name="p.1.63"/><text:a xlink:type="simple" xlink:href="#przypis1.63" text:style-name="Internet_20_link" text:visited-style-name="Visited_20_Internet_20_Link"><text:span text:style-name="CharStyle8"><text:span text:style-name="T1310">przypis 1.63</text:span></text:span></text:a><text:bookmark-end text:name="p.1.63"/><text:span text:style-name="CharStyle8"><text:span text:style-name="T1310">]</text:span></text:span><text:span text:style-name="CharStyle8"><text:span text:style-name="T1299">, wytwarzającej relatywnie spójny obraz osoby i logiczną jedność kompozycji tekstu jako swoisty „efekt opowieści” bez konieczności odwoływania się do substancjalnego i esencjonalnego pojmowania podmiotu. W utworach tych obowiązuje poetyka sukcesywności i dystansu narracyjnego, akcentująca historyczny wymiar opowieści autobiograficznej oraz czasowy aspekt kształtowania się podmiotowej tożsamości, podporządkowany jednak perspektywie teraźniejszej i zrelatywizowany do określających ją celów pragmatycznych. Utopijne pragnienie odzyskania własnej biografii ma bowiem służyć nie tyle obiektywnej rekonstrukcji i zachowaniu przeszłości, ile raczej przekształceniu jej w integralny element „teraźniejszego życia”. Nie o pietyzm dla przeszłości tu chodzi; przeszłość istotna jest przede wszystkim ze względu na aktualny użytek, jaki można z niej uczynić. Gombrowicz mówi o tym wprost w </text:span></text:span><text:span text:style-name="CharStyle8"><text:span text:style-name="T1452">Testamencie</text:span></text:span><text:span text:style-name="CharStyle8"><text:span text:style-name="T1299">:</text:span></text:span></text:p>
      <text:p text:style-name="P125"/>
      <text:p text:style-name="Quotations"><text:span text:style-name="CharStyle21"><text:span text:style-name="T1299">„(…) przecież to nie jest tak, że my spokojnie przypominamy sobie przeszłość, spacerujemy po niej, rozważamy ją beznamiętnie. Nie, teraźniejszość zawsze jest agresywna, nawet u schyłku życia, i to życie teraźniejsze (…) zanurza się w pradawne męty, żeby wyłowić to tylko, co mu jest potrzebne do jeszcze lepszego uzupełnienia teraźniejszego kształtu (T, 11).”</text:span></text:span></text:p>
      <text:p text:style-name="P125"/>
      <text:p text:style-name="Text_20_body"><text:span text:style-name="CharStyle8"><text:span text:style-name="T1299">Str. 47</text:span></text:span></text:p>
      <text:p text:style-name="P21"><text:span text:style-name="CharStyle8"><text:span text:style-name="T1299">Młodość nie ma swojej przeszłości, a w każdym razie nie zaprząta sobie nią głowy, jest jej nieświadoma, ponieważ nie krępuje ona jej ruchów, pozwalając żyć w teraźniejszości; człowiek dojrzały zostaje natomiast niejako wywłaszczony z siebie samego przez własną przeszłość, z którą nie umie się utożsamić, nad którą nie panuje, ale od której nie potrafi </text:span></text:span><text:soft-page-break/><text:span text:style-name="CharStyle8"><text:span text:style-name="T1299">się także oderwać. Na domiar złego, to właśnie przeszłość otwiera mu oczy na jego śmiertelność, sprawiając, że trwa rozdarty między świadomością bezpowrotnie minionego życia i zbliżającej się nieuchronnie śmierci, która ograbia go z przyszłości </text:span></text:span><text:span text:style-name="CharStyle8"><text:span text:style-name="T1310">[</text:span></text:span><text:bookmark-start text:name="p.1.64"/><text:a xlink:type="simple" xlink:href="#przypis1.64" text:style-name="Internet_20_link" text:visited-style-name="Visited_20_Internet_20_Link"><text:span text:style-name="CharStyle8"><text:span text:style-name="T1310">przypis 1.64</text:span></text:span></text:a><text:bookmark-end text:name="p.1.64"/><text:span text:style-name="CharStyle8"><text:span text:style-name="T1310">]</text:span></text:span><text:span text:style-name="CharStyle8"><text:span text:style-name="T1299">. I właśnie ta świadomość, wyrywająca go niejako z chwili obecnej i niepozwalająca doświadczać teraźniejszości istnienia w świecie, staje się faktycznym źródłem pisarstwa autobiograficznego, będącego desperacką próbą zażegnania owego rozdarcia spowodowanego przez uświadomioną czasowość bycia, a więc w istocie próbą odzyskania siebie - tu i teraz.</text:span></text:span></text:p>
      <text:p text:style-name="P22"><text:span text:style-name="CharStyle8"><text:span text:style-name="T1299">W </text:span></text:span><text:span text:style-name="CharStyle8"><text:span text:style-name="T1452">Dzienniku</text:span></text:span><text:span text:style-name="CharStyle8"><text:span text:style-name="T1299"> to teraźniejszość, utożsamiana z ciągłym ruchem, zmiennością i przepływem zdarzeń, nie pozwalała zapanować nad przeszłością, bo nie dawała stabilnego punktu oparcia podmiotowi, który - unoszony nurtem bieżących zdarzeń - wydawał się sam sobie jedynie „odpływającą wciąż teraźniejszością” (D, 756), jawił się jako płynny, „rozbełtany” (D, 746) i „rozpuszczony” (D, 755)</text:span></text:span><text:span text:style-name="CharStyle8"><text:span text:style-name="T20"> </text:span></text:span><text:span text:style-name="CharStyle8"><text:span text:style-name="T293">[</text:span></text:span><text:bookmark-start text:name="p.1.65"/><text:a xlink:type="simple" xlink:href="#przypis1.65" text:style-name="Internet_20_link" text:visited-style-name="Visited_20_Internet_20_Link"><text:span text:style-name="CharStyle8"><text:span text:style-name="T1299">przypis 1.65</text:span></text:span></text:a><text:bookmark-end text:name="p.1.65"/><text:span text:style-name="CharStyle8"><text:span text:style-name="T293">]</text:span></text:span><text:span text:style-name="CharStyle8"><text:span text:style-name="T1299">. Wymuszało to przyjęcie strategii prospektywnej, dynamicznej, w której „ja” stawało się przede wszystkim twórczym projektem rzutowanym w przyszłość, bytem „w stanie nieustannego kształtowania” </text:span></text:span><text:span text:style-name="CharStyle8"><text:span text:style-name="T1310">[</text:span></text:span><text:bookmark-start text:name="p.1.66"/><text:a xlink:type="simple" xlink:href="#przypis1.66" text:style-name="Internet_20_link" text:visited-style-name="Visited_20_Internet_20_Link"><text:span text:style-name="CharStyle8"><text:span text:style-name="T1310">przypis 1.66</text:span></text:span></text:a><text:bookmark-end text:name="p.1.66"/><text:span text:style-name="CharStyle8"><text:span text:style-name="T1310">]</text:span></text:span><text:span text:style-name="CharStyle8"><text:span text:style-name="T1299">. W </text:span></text:span><text:span text:style-name="CharStyle8"><text:span text:style-name="T1452">Testamencie</text:span></text:span><text:span text:style-name="CharStyle8"><text:span text:style-name="T1299"> mamy natomiast do czynienia ze stosunkowo statyczną perspektywą podmiotową, której przyjęcie oznacza w istocie odejście od owej, najczęściej kojarzonej z twórczością Gombrowicza, strategii twórczej autoprojekcji. </text:span></text:span></text:p>
      <text:p text:style-name="P125"/>
      <text:p text:style-name="Text_20_body"><text:span text:style-name="CharStyle8"><text:span text:style-name="T1299">Str. 48</text:span></text:span></text:p>
      <text:p text:style-name="Text_20_body"><text:span text:style-name="CharStyle8"><text:span text:style-name="T1299">Ma rację Jarzębski, gdy pisze, że autorem </text:span></text:span><text:span text:style-name="CharStyle8"><text:span text:style-name="T1452">Testamentu</text:span></text:span><text:span text:style-name="CharStyle8"><text:span text:style-name="T1299"> nie jest już ktoś, kto dostrzega w literaturze narzędzie wciąż ponawianej autokreacji, zawieszonej swobodnie między zmyśleniem a prawdą. „Formuła</text:span></text:span><text:span text:style-name="CharStyle8"><text:span text:style-name="T1452"> Dziennika</text:span></text:span><text:span text:style-name="CharStyle8"><text:span text:style-name="T1299"> jako formy życia - życia w literaturze i poprzez literaturę, życia jako penetracji sfer pogranicznych własnego »ja«, w które tylko artystyczny eksperyment może wprowadzić, wyczerpuje się (…) wraz ze schyłkiem życia” </text:span></text:span><text:span text:style-name="CharStyle8"><text:span text:style-name="T1310">[</text:span></text:span><text:bookmark-start text:name="p.1.67"/><text:a xlink:type="simple" xlink:href="#przypis1.67" text:style-name="Internet_20_link" text:visited-style-name="Visited_20_Internet_20_Link"><text:span text:style-name="CharStyle8"><text:span text:style-name="T1310">przypis 1.67</text:span></text:span></text:a><text:bookmark-end text:name="p.1.67"/><text:span text:style-name="CharStyle8"><text:span text:style-name="T1310">]</text:span></text:span><text:span text:style-name="CharStyle8"><text:span text:style-name="T1299">. Teraźniejszość, utracona w porządku empirycznym, zostaje (iluzorycznie) odzyskana w porządku tekstowym w teraźniejszej perspektywie narracyjnej, stanowiącej stworzony sztucznie przez konwencję wspomnieniową punkt oparcia, z którego Gombrowicz stara się po raz ostatni (na próżno) ogarnąć wzrokiem całość swojego życia i twórczości, aby uwolnić się w ten sposób od przeszłości, objawiającej się szyderczo w starzejącym się i słabnącym ciele, przekształcając ją ostatecznie w dzieło, spójny </text:span></text:span><text:span text:style-name="CharStyle8"><text:span text:style-name="T1452">corpus</text:span></text:span><text:span text:style-name="CharStyle8"><text:span text:style-name="T1299"> obejmujący biografię i twórczość, pojednane i nawzajem się tłumaczące.</text:span></text:span></text:p>
      <text:p text:style-name="P21"><text:span text:style-name="CharStyle8"><text:span text:style-name="T1299">Gombrowicz wprowadza jednak do klasycznego modelu autobiograficznej, retrospektywnej narracji cały szereg znaczących korekt i modyfikacji, które w istotny sposób zmieniają naturę oraz wymowę jego tekstu. Posługując się poetyką (fikcyjnej) </text:span></text:span><text:soft-page-break/><text:span text:style-name="CharStyle8"><text:span text:style-name="T1299">rozmowy </text:span></text:span><text:span text:style-name="CharStyle8"><text:span text:style-name="T1310">[</text:span></text:span><text:bookmark-start text:name="p.1.68"/><text:a xlink:type="simple" xlink:href="#przypis1.68" text:style-name="Internet_20_link" text:visited-style-name="Visited_20_Internet_20_Link"><text:span text:style-name="CharStyle8"><text:span text:style-name="T1310">przypis 1.68</text:span></text:span></text:a><text:bookmark-end text:name="p.1.68"/><text:span text:style-name="CharStyle8"><text:span text:style-name="T1310">]</text:span></text:span><text:span text:style-name="CharStyle8"><text:span text:style-name="T1299">, wzbogaca monologiczną narrację o element (fingowanej) interakcji. </text:span></text:span></text:p>
      <text:p text:style-name="P125"/>
      <text:p text:style-name="Text_20_body"><text:span text:style-name="CharStyle8"><text:span text:style-name="T1299">Str. 49</text:span></text:span></text:p>
      <text:p text:style-name="Text_20_body"><text:span text:style-name="CharStyle8"><text:span text:style-name="T1299">To osobliwe </text:span></text:span><text:span text:style-name="CharStyle8"><text:span text:style-name="T1422">soliloquium</text:span></text:span><text:span text:style-name="CharStyle8"><text:span text:style-name="T1299"> upozorowane na autentyczną rozmowę włącza do wspomnień i refleksji element gry oraz kamuflażu, pozwalający Gombrowiczowi wcielić się zarazem w aktora (wykonawcę) i reżysera, co nadaje tekstowi charakter aranżowanego, udramatyzowanego działania. Biograficzna i artystyczna prawda nie mieści się tym samym ani w klasycznym modelu introspekcyjnego monologicznego dociekania (ze względu na formę rozmowy), ani w dynamicznej formule „prawdy dialogicznej” (ze względu na fikcyjność rozmowy) i przybiera przede wszystkim charakter gry z konwencjami docierania do prawdy.</text:span></text:span></text:p>
      <text:p text:style-name="Text_20_body"><text:span text:style-name="CharStyle8"><text:span text:style-name="T1299">Prócz tego już na wstępie Gombrowicz eksponuje niejasny i problematyczny charakter swojej opowieści, podkreślając niewiedzę i brak przejrzystego dostępu do znaczenia zarówno własnej biografii, jak i własnej twórczości:</text:span></text:span></text:p>
      <text:p text:style-name="P125"/>
      <text:p text:style-name="Quotations"><text:span text:style-name="CharStyle21"><text:span text:style-name="T1299">„Mam opowiedzieć panu moje życie w związku z moim dziełem? Nie znam ani mojego życia, ani dzieła. Wlokę za sobą przeszłość jak mglisty ogon komety, a co do dzieła, też niewiele wiem, bardzo niewiele.</text:span></text:span></text:p>
      <text:p text:style-name="Quotations"><text:span text:style-name="CharStyle21"><text:span text:style-name="T1299">Ciemność i magia (T, 7).”</text:span></text:span></text:p>
      <text:p text:style-name="P125"/>
      <text:p text:style-name="P21"><text:span text:style-name="CharStyle8"><text:span text:style-name="T1299">Gombrowicz prezentuje się jako podmiot „nierozumiejący”, który zamiast stanowić stabilny fundament dla aktu autoprezentacji, „wpada w dziurę niezrozumienia” </text:span></text:span><text:span text:style-name="CharStyle8"><text:span text:style-name="T1310">[</text:span></text:span><text:bookmark-start text:name="p.1.69"/><text:a xlink:type="simple" xlink:href="#przypis1.69" text:style-name="Internet_20_link" text:visited-style-name="Visited_20_Internet_20_Link"><text:span text:style-name="CharStyle8"><text:span text:style-name="T1310">przypis 1.69</text:span></text:span></text:a><text:bookmark-end text:name="p.1.69"/><text:span text:style-name="CharStyle8"><text:span text:style-name="T1310">]</text:span></text:span><text:span text:style-name="CharStyle8"><text:span text:style-name="T1299">, podważając tym samym oczekiwania czytelnika względem pierwszoosobowego podmiotu narracji autobiograficznej jako podmiotu wiedzy </text:span></text:span><text:span text:style-name="CharStyle8"><text:span text:style-name="T1310">[</text:span></text:span><text:bookmark-start text:name="p.1.70"/><text:a xlink:type="simple" xlink:href="#przypis1.70" text:style-name="Internet_20_link" text:visited-style-name="Visited_20_Internet_20_Link"><text:span text:style-name="CharStyle8"><text:span text:style-name="T1310">przypis 1.70</text:span></text:span></text:a><text:bookmark-end text:name="p.1.70"/><text:span text:style-name="CharStyle8"><text:span text:style-name="T1310">]</text:span></text:span><text:span text:style-name="CharStyle8"><text:span text:style-name="T1299">, dostępnego samemu sobie, dla którego problem samopoznania jest jedynie kwestią „technicznej” niedoskonałości medium językowego. </text:span></text:span></text:p>
      <text:p text:style-name="P125"/>
      <text:p text:style-name="Text_20_body"><text:span text:style-name="CharStyle8"><text:span text:style-name="T1299">Str. 50</text:span></text:span></text:p>
      <text:p text:style-name="Text_20_body"><text:span text:style-name="CharStyle8"><text:span text:style-name="T1299">Niewiedza Gombrowicza nie odnosi się przy tym do takich czy innych „faktów” dotyczących życia lub twórczości, ale do samej idei wiedzy jako fundamentu, na którym można oprzeć wizję spójnego, samoobecnego podmiotu i takiegoż świata, odsłania więc w gruncie rzeczy brak jakiejkolwiek rozumowo uchwytnej, transcendentnej, scalającej zasady istnienia czy to podmiotu, czy to świata.</text:span></text:span></text:p>
      <text:p text:style-name="P29"><text:soft-page-break/><text:span text:style-name="CharStyle8"><text:span text:style-name="T1299">Zarówno życie, jak i twórczość, zanurzone w przeszłości, okazują się więc ostatecznie niedostępne świadomości, niepochwytne i wymykające się poznawczym oraz kreacyjnym działaniom podmiotu. W </text:span></text:span><text:span text:style-name="CharStyle8"><text:span text:style-name="T1452">Dzienniku</text:span></text:span><text:span text:style-name="CharStyle8"><text:span text:style-name="T1299"> przeszłość (biograficzna) jawi się zwykle jako rewers tego, nad czym się panuje (co poddaje się procesowi kreacji). Znajduje to swój symboliczny wyraz w kilku scenach, w których Gombrowicz „współczesny” spotyka samego siebie sprzed lat - uwięzioną w przeszłości „zjawę”, z którą nie sposób się skomunikować ani utożsamić (zob. D, 120-121; D, 149; D, 739; D, 741-742; D, 754-755). Ta „okropność podwójnego widzenia” (D, 149) - jak ją nazywa pisarz - obnażająca nieuleczalne pęknięcie biografii i towarzyszące mu „pęknięcie rzeczywistości” (D, 149), jest świadectwem niemożności zintegrowania własnego życia, a co za tym idzie - niemożności scalenia obrazu świata, którego nie sposób „pojąć, uchwycić, odgadnąć” (D, 795). W rezultacie nad własną przeszłością człowiek pochyla się, „jak nad kupą rozrzuconych klocków… lub nad dziurą, z której zi[eje] zaprzeczenie” (D, 795).</text:span></text:span></text:p>
      <text:p text:style-name="P29"><text:span text:style-name="CharStyle8"><text:span text:style-name="T1299"/></text:span></text:p>
      <text:p text:style-name="Quotations"><text:span text:style-name="CharStyle21"><text:span text:style-name="T1299">„Rekonstrukcji mojej przeszłości - pisał Gombrowicz - poświęciłem wiele czasu, ustalałem pracowicie chronologię, wytężałem pamięć, do ostateczności szukając siebie, niczym Proust, ale nic nie da się zrobić, przeszłość jest bezdenna, a Proust kłamie - nic, zupełnie nic nie da się zrobić (D, 119-120).”</text:span></text:span></text:p>
      <text:p text:style-name="P125"/>
      <text:p text:style-name="Text_20_body"><text:span text:style-name="CharStyle8"><text:span text:style-name="T1299">Str. 51</text:span></text:span></text:p>
      <text:p text:style-name="Text_20_body"><text:span text:style-name="CharStyle8"><text:span text:style-name="T1299">Dziś wiemy już, że te słowa odnoszą się do jeszcze jednego autobiograficznego projektu pisarskiego, swoistego „kalendarium życia” </text:span></text:span><text:span text:style-name="CharStyle8"><text:span text:style-name="T1311">[</text:span></text:span><text:bookmark-start text:name="p.1.71"/><text:a xlink:type="simple" xlink:href="#przypis1.71" text:style-name="Internet_20_link" text:visited-style-name="Visited_20_Internet_20_Link"><text:span text:style-name="CharStyle8"><text:span text:style-name="T1311">przypis 1.71</text:span></text:span></text:a><text:bookmark-end text:name="p.1.71"/><text:span text:style-name="CharStyle8"><text:span text:style-name="T1311">]</text:span></text:span><text:span text:style-name="CharStyle8"><text:span text:style-name="T1299">, które Gombrowicz zaczął prowadzić w roku 1952 lub 1953, a które drukiem ukazało się dopiero w roku 2013. </text:span></text:span><text:span text:style-name="CharStyle8"><text:span text:style-name="T1452">Kronos</text:span></text:span><text:span text:style-name="CharStyle8"><text:span text:style-name="T1299">, bo o nim tu oczywiście mowa, nie mieści się w żadnym z dwóch przywoływanych tutaj trybów narracji autobiograficznej, lokując się na obrzeżach zarówno narracyjnej konwencji wspomnieniowej, charakterystycznej dla </text:span></text:span><text:span text:style-name="CharStyle8"><text:span text:style-name="T1452">Testamentu</text:span></text:span><text:span text:style-name="CharStyle8"><text:span text:style-name="T1299">, jak i konwencji </text:span></text:span><text:span text:style-name="CharStyle8"><text:span text:style-name="T1452">Dziennika</text:span></text:span><text:span text:style-name="CharStyle8"><text:span text:style-name="T1299">, podporządkowanej zasadzie eseistyczno-autoportretowej i rządzącej się raczej kompozycją logiczno-tematyczną niż chronologiczną. Ujmując rzecz najogólniej, można by powiedzieć, że od </text:span></text:span><text:span text:style-name="CharStyle8"><text:span text:style-name="T1452">Dziennika</text:span></text:span><text:span text:style-name="CharStyle8"><text:span text:style-name="T1299"> odróżnia</text:span></text:span><text:span text:style-name="CharStyle8"><text:span text:style-name="T1452"> Kronosa</text:span></text:span><text:span text:style-name="CharStyle8"><text:span text:style-name="T1299"> odmienny stosunek do czasu: jeśli tam dominował „czas wewnętrzny dzieła” pozostający w dość luźnym związku z „czasem historycznym”, to tu liczy się właśnie możliwie precyzyjne uporządkowanie faktów biograficznych na osi czasu, zgodnej z faktyczną chronologią zdarzeń. Od </text:span></text:span><text:span text:style-name="CharStyle8"><text:span text:style-name="T1452">Testamentu</text:span></text:span><text:span text:style-name="CharStyle8"><text:span text:style-name="T1299"> odróżnia natomiast </text:span></text:span><text:span text:style-name="CharStyle8"><text:span text:style-name="T1452">Kronosa </text:span></text:span><text:span text:style-name="CharStyle8"><text:span text:style-name="T1299">odmienny stosunek do narracji. Pozbawiony narracyjności, która zachowała się jedynie w formie szczątkowej, spisywany częstokroć za pomocą równoważników zdań, przypomina raczej katalog lub inwentarz niż kronikę wydarzeń.</text:span></text:span></text:p>
      <text:p text:style-name="Text_20_body"><text:soft-page-break/><text:span text:style-name="CharStyle8"><text:span text:style-name="T1299">Niezależnie od wszystkich dzielących je różnic, obie przedstawiane tu strategie rozwijania tekstu autobiograficznego stanowiłyby odpowiedź na przywoływane tu już nieziszczalne pragnienie dostrzeżenia jakiegoś ukrytego wzoru w przypadkach własnego życia, jakiejś celowej, logicznej struktury, przybierającej typową dla całej twórczości Gombrowicza formę jednoczesnej rekonstrukcji faktów i ich suwerennej kreacji - ich odkrywania i wytwarzania. </text:span></text:span></text:p>
      <text:p text:style-name="P125"/>
      <text:p text:style-name="Text_20_body"><text:span text:style-name="CharStyle8"><text:span text:style-name="T1299">Str. 52</text:span></text:span></text:p>
      <text:p text:style-name="P29"><text:span text:style-name="CharStyle8"><text:span text:style-name="T1299">Rozpatrywane łącznie byłyby zaś próbą scalenia i uporządkowania materiału biograficznego według kompozycyjnych schematów zespalających rozproszone wydarzenia i „zewnętrzne fakty” codziennego życia, a także „fakty wewnętrzne”, składające się na obraz indywidualnej osobowości, w pewną, choćby nawet prowizoryczną i tymczasową całość, łączącą w sobie na różne sposoby dwie zasadnicze, choć w istocie niemożliwe do pogodzenia formy autoprezentacji: synchronię autoportretu i diachronię autobiografii </text:span></text:span><text:span text:style-name="CharStyle8"><text:span text:style-name="T1311">[</text:span></text:span><text:bookmark-start text:name="p.1.72"/><text:a xlink:type="simple" xlink:href="#przypis1.72" text:style-name="Internet_20_link" text:visited-style-name="Visited_20_Internet_20_Link"><text:span text:style-name="CharStyle8"><text:span text:style-name="T1311">przypis 1.72</text:span></text:span></text:a><text:bookmark-end text:name="p.1.72"/><text:span text:style-name="CharStyle8"><text:span text:style-name="T1311">]</text:span></text:span><text:span text:style-name="CharStyle8"><text:span text:style-name="T1299">.</text:span></text:span></text:p>
      <text:p text:style-name="P29"><text:span text:style-name="CharStyle8"><text:span text:style-name="T1299">W Kronosie kompozycją tekstu rządzi podporządkowana chronologii i kalendarzowi reguła katalogu lub inwentarza. Zarówno brak narracji, jak i jawnego elementu kreacji sprawiają, że podmiot tego tekstu pozbawiony zostaje w praktyce jakiejkolwiek integrującej zasady, która pozwoliłaby mu ukonstytuować się w formie spójnej osobowości </text:span></text:span><text:span text:style-name="CharStyle8"><text:span text:style-name="T1311">[</text:span></text:span><text:bookmark-start text:name="p.1.73"/><text:a xlink:type="simple" xlink:href="#przypis1.73" text:style-name="Internet_20_link" text:visited-style-name="Visited_20_Internet_20_Link"><text:span text:style-name="CharStyle8"><text:span text:style-name="T1311">przypis 1.73</text:span></text:span></text:a><text:bookmark-end text:name="p.1.73"/><text:span text:style-name="CharStyle8"><text:span text:style-name="T1311">]</text:span></text:span><text:span text:style-name="CharStyle8"><text:span text:style-name="T1299">. </text:span></text:span></text:p>
      <text:p text:style-name="P125"/>
      <text:p text:style-name="Text_20_body"><text:span text:style-name="CharStyle8"><text:span text:style-name="T1299">Str. 53</text:span></text:span></text:p>
      <text:p text:style-name="Text_20_body"><text:span text:style-name="CharStyle8"><text:span text:style-name="T1299">Spory o przynależność gatunkową </text:span></text:span><text:span text:style-name="CharStyle8"><text:span text:style-name="T1452">Kronosa</text:span></text:span><text:span text:style-name="CharStyle8"><text:span text:style-name="T1299">, toczone przez krytyków i badaczy od momentu jego publikacji (niemal równie zaciekłe, jak kontrowersje wokół odmiany gramatycznej tytułu), okazują się w tym kontekście nie tyle przejawem przesadnej filologicznej pedanterii, ile kwestią rozstrzygającą o sposobie lektury tych zapisków, a więc także o związanych z nimi oczekiwaniach i ostatecznej ocenie ich wartości.</text:span></text:span></text:p>
      <text:p text:style-name="Text_20_body"><text:span text:style-name="CharStyle8"><text:span text:style-name="T1299">Ci, którzy nazywają ów tekst dziennikiem („intymnym”, „prywatnym” lub „tajnym”), z reguły rozpatrują i oceniają go w ścisłym związku z właściwym, „prywatno-publicznym” </text:span></text:span><text:span text:style-name="CharStyle8"><text:span text:style-name="T1452">Dziennikiem </text:span></text:span><text:span text:style-name="CharStyle8"><text:span text:style-name="T1299">drukowanym pierwotnie w „Kulturze”. W tak sprofilowanej lekturze</text:span></text:span><text:span text:style-name="CharStyle8"><text:span text:style-name="T1452"> Kronos</text:span></text:span><text:span text:style-name="CharStyle8"><text:span text:style-name="T1299"> jawi się, w zależności od przyjętego punktu widzenia i towarzyszących mu oczekiwań, jako „konieczne dopełnienie” </text:span></text:span><text:span text:style-name="CharStyle8"><text:span text:style-name="T1311">[</text:span></text:span><text:bookmark-start text:name="p.1.74"/><text:a xlink:type="simple" xlink:href="#przypis1.74" text:style-name="Internet_20_link" text:visited-style-name="Visited_20_Internet_20_Link"><text:span text:style-name="CharStyle8"><text:span text:style-name="T1311">przypis 1.74</text:span></text:span></text:a><text:bookmark-end text:name="p.1.74"/><text:span text:style-name="CharStyle8"><text:span text:style-name="T1311">]</text:span></text:span><text:span text:style-name="CharStyle8"><text:span text:style-name="T20"> </text:span></text:span><text:span text:style-name="CharStyle9"><text:span text:style-name="T1452">Dziennika</text:span></text:span><text:span text:style-name="CharStyle9"><text:span text:style-name="T1299"> lub też jako jego „doskonale zbędny suplement” </text:span></text:span><text:span text:style-name="CharStyle9"><text:span text:style-name="T1311">[</text:span></text:span><text:bookmark-start text:name="p.1.75"/><text:a xlink:type="simple" xlink:href="#przypis1.75" text:style-name="Internet_20_link" text:visited-style-name="Visited_20_Internet_20_Link"><text:span text:style-name="CharStyle9"><text:span text:style-name="T1311">przypis 1.75</text:span></text:span></text:a><text:bookmark-end text:name="p.1.75"/><text:span text:style-name="CharStyle9"><text:span text:style-name="T1311">]</text:span></text:span><text:span text:style-name="CharStyle9"><text:span text:style-name="T1299">. </text:span></text:span></text:p>
      <text:p text:style-name="P125"/>
      <text:p text:style-name="Text_20_body"><text:span text:style-name="CharStyle8"><text:span text:style-name="T1299">Str. 54</text:span></text:span></text:p>
      <text:p text:style-name="P29"><text:span text:style-name="CharStyle9"><text:span text:style-name="T1299">Rita </text:span></text:span><text:span text:style-name="CharStyle8"><text:span text:style-name="T1299">Gombrowicz, nazywając </text:span></text:span><text:span text:style-name="CharStyle8"><text:span text:style-name="T1452">Kronosa</text:span></text:span><text:span text:style-name="CharStyle8"><text:span text:style-name="T1299"> „ukrytym, prywatnym uzupełnieniem </text:span></text:span><text:span text:style-name="CharStyle8"><text:span text:style-name="T1452">Dziennika</text:span></text:span><text:span text:style-name="CharStyle8"><text:span text:style-name="T1299">”</text:span></text:span><text:span text:style-name="CharStyle9"><text:span text:style-name="T20"> </text:span></text:span><text:span text:style-name="CharStyle9"><text:span text:style-name="T294">[</text:span></text:span><text:bookmark-start text:name="p.1.76"/><text:a xlink:type="simple" xlink:href="#przypis1.76" text:style-name="Internet_20_link" text:visited-style-name="Visited_20_Internet_20_Link"><text:span text:style-name="CharStyle9"><text:span text:style-name="T1299">przypis 1.76</text:span></text:span></text:a><text:bookmark-end text:name="p.1.76"/><text:span text:style-name="CharStyle9"><text:span text:style-name="T294">]</text:span></text:span><text:span text:style-name="CharStyle9"><text:span text:style-name="T1299">, w którym autor </text:span></text:span><text:span text:style-name="CharStyle9"><text:span text:style-name="T1452">Pornografii</text:span></text:span><text:span text:style-name="CharStyle9"><text:span text:style-name="T1299"> notował to wszystko, o czym nie mógł pisać „w </text:span></text:span><text:soft-page-break/><text:span text:style-name="CharStyle9"><text:span text:style-name="T1299">emigracyjnym czasopiśmie”</text:span></text:span><text:span text:style-name="CharStyle8"><text:span text:style-name="T20"> </text:span></text:span><text:span text:style-name="CharStyle8"><text:span text:style-name="T294">[</text:span></text:span><text:bookmark-start text:name="p.1.77"/><text:a xlink:type="simple" xlink:href="#przypis1.77" text:style-name="Internet_20_link" text:visited-style-name="Visited_20_Internet_20_Link"><text:span text:style-name="CharStyle8"><text:span text:style-name="T1299">przypis 1.77</text:span></text:span></text:a><text:bookmark-end text:name="p.1.77"/><text:span text:style-name="CharStyle8"><text:span text:style-name="T294">]</text:span></text:span><text:span text:style-name="CharStyle8"><text:span text:style-name="T1299">, skupia się przede wszystkim na jego wartości faktograficzno-dokumentalnej, która okazała się dla niej - jak sama przyznaje - bezcenna przy pracy nad dwiema książkami poświęconymi życiu Gombrowicza: </text:span></text:span><text:span text:style-name="CharStyle8"><text:span text:style-name="T1452">Gombrowicz w Argentynie</text:span></text:span><text:span text:style-name="CharStyle8"><text:span text:style-name="T1299"> (1984) i </text:span></text:span><text:span text:style-name="CharStyle8"><text:span text:style-name="T1452">Gombrowicz w Europie </text:span></text:span><text:span text:style-name="CharStyle8"><text:span text:style-name="T1299">(1988) </text:span></text:span><text:span text:style-name="CharStyle8"><text:span text:style-name="T1312">[</text:span></text:span><text:bookmark-start text:name="p.1.78"/><text:a xlink:type="simple" xlink:href="#przypis1.78" text:style-name="Internet_20_link" text:visited-style-name="Visited_20_Internet_20_Link"><text:span text:style-name="CharStyle8"><text:span text:style-name="T1312">przypis 1.78</text:span></text:span></text:a><text:bookmark-end text:name="p.1.78"/><text:span text:style-name="CharStyle8"><text:span text:style-name="T1312">]</text:span></text:span><text:span text:style-name="CharStyle8"><text:span text:style-name="T1299">. Kronos, bez wątpienia, może stanowić rewelacyjny materiał dla przyszłych biografów i badaczy życia pisarza, choć jego wartość faktograficzna sama w sobie nie byłaby tak znacząca, gdyby nie ogrom pracy, jaką wykonali autorzy drobiazgowych przypisów zajmujących niemal połowę książki: Rita Gombrowicz, Jerzy Jarzębski i Klementyna Suchanow. Jeśli jednak przyjąć, że znaczenie „tajnego diariusza” sprowadza się przede wszystkim do jego wartości dokumentalnej, to zestawianie zdawkowych, lakonicznych i surowych notatek z </text:span></text:span><text:span text:style-name="CharStyle8"><text:span text:style-name="T1452">Kronosa</text:span></text:span><text:span text:style-name="CharStyle8"><text:span text:style-name="T1299"> z rozbudowanymi i literacko opracowanymi zapisami z</text:span></text:span><text:span text:style-name="CharStyle8"><text:span text:style-name="T1452"> Dziennika</text:span></text:span><text:span text:style-name="CharStyle8"><text:span text:style-name="T1299"> nie znajduje uzasadnienia, oba teksty należą bowiem do dwóch odrębnych i nieprzystających do siebie porządków. </text:span></text:span><text:span text:style-name="CharStyle8"><text:span text:style-name="T1452">Kronos</text:span></text:span><text:span text:style-name="CharStyle8"><text:span text:style-name="T1299"> nie może „dopełniać” ani „uzupełniać” obrazu Gombrowicza, jaki wyłania się z </text:span></text:span><text:span text:style-name="CharStyle8"><text:span text:style-name="T1452">Dziennika</text:span></text:span><text:span text:style-name="CharStyle8"><text:span text:style-name="T1299">, są to bowiem - jak zauważa Michał Paweł Markowski - „gatunkowo, funkcjonalnie i egzystencjalnie - dwa kompletnie odmienne teksty” </text:span></text:span><text:span text:style-name="CharStyle8"><text:span text:style-name="T1312">[</text:span></text:span><text:bookmark-start text:name="p.1.79"/><text:a xlink:type="simple" xlink:href="#przypis1.79" text:style-name="Internet_20_link" text:visited-style-name="Visited_20_Internet_20_Link"><text:span text:style-name="CharStyle8"><text:span text:style-name="T1312">przypis 1.79</text:span></text:span></text:a><text:bookmark-end text:name="p.1.79"/><text:span text:style-name="CharStyle8"><text:span text:style-name="T1312">]</text:span></text:span><text:span text:style-name="CharStyle8"><text:span text:style-name="T1299">.</text:span></text:span></text:p>
      <text:p text:style-name="P30"><text:span text:style-name="CharStyle8"><text:span text:style-name="T1299">Podobnie rozczarowujący skutek przynosi także mierzenie obu tekstów za pomocą kryterium artystycznego.</text:span></text:span><text:span text:style-name="CharStyle8"><text:span text:style-name="T1452"> Kronos </text:span></text:span><text:span text:style-name="CharStyle8"><text:span text:style-name="T1299">jawi się wówczas co najwyżej jako „literackie kuriozum”, artystycznie nieopracowany „surowiec pierwotny”, rozczarowujący i budzący zakłopotanie, „naiwnie szczery i prostolinijny, nudny i nieefektowny” zbiór „osobistych zapisków”, przeznaczonych „wyłącznie do prywatnego użytku”, który nie zasługuje na to, by umieszczać go wśród tekstów składających się na „dzieło Gombrowicza” </text:span></text:span><text:span text:style-name="CharStyle8"><text:span text:style-name="T1312">[</text:span></text:span><text:bookmark-start text:name="p.1.80"/><text:a xlink:type="simple" xlink:href="#przypis1.80" text:style-name="Internet_20_link" text:visited-style-name="Visited_20_Internet_20_Link"><text:span text:style-name="CharStyle8"><text:span text:style-name="T1312">przypis 1.80</text:span></text:span></text:a><text:bookmark-end text:name="p.1.80"/><text:span text:style-name="CharStyle8"><text:span text:style-name="T1312">]</text:span></text:span><text:span text:style-name="CharStyle8"><text:span text:style-name="T1299">. </text:span></text:span></text:p>
      <text:p text:style-name="P125"/>
      <text:p text:style-name="Text_20_body"><text:span text:style-name="CharStyle8"><text:span text:style-name="T1299">Str. 55</text:span></text:span></text:p>
      <text:p text:style-name="Text_20_body"><text:span text:style-name="CharStyle8"><text:span text:style-name="T1299">I w tym wypadku zestawienia oraz porównania z</text:span></text:span><text:span text:style-name="CharStyle8"><text:span text:style-name="T1452"> Dziennikiem</text:span></text:span><text:span text:style-name="CharStyle8"><text:span text:style-name="T1299"> prowadzą do nieuchronnej bagatelizacji </text:span></text:span><text:span text:style-name="CharStyle8"><text:span text:style-name="T1452">Kronosa</text:span></text:span><text:span text:style-name="CharStyle8"><text:span text:style-name="T1299">, podobnie jak wówczas, gdy przyznaje mu się wartość czysto faktograficzną, redukując do źródła lub dokumentu dla przyszłych biografów lub, co gorsza, sprowadzając jego lekturę do niezdrowej sensacji, voyeurystycznej sposobności do podejrzenia wielkiego pisarza w sytuacjach intymnych i wstydliwych.</text:span></text:span></text:p>
      <text:p text:style-name="P30"><text:span text:style-name="CharStyle8"><text:span text:style-name="T1299">W obu wypadkach, niezależnie od ostatecznej oceny, oddziela się od siebie wyraźnie porządek życia i porządek twórczości. Albo użyteczny dokument pomagający odtworzyć chronologię faktów z życia pisarza, albo rozczarowujący utwór o nikłej wartości artystycznej, który w najmniejszym stopniu nie wpływa na odczytanie dzieła Gombrowicza (w tym także samego </text:span></text:span><text:span text:style-name="CharStyle8"><text:span text:style-name="T1452">Dziennika</text:span></text:span><text:span text:style-name="CharStyle8"><text:span text:style-name="T1299">), nie wnosi bowiem żadnych istotnych korekt czy uzupełnień do jego interpretacji. Obie perspektywy i oba narzucone przez nie sposoby lektury, ujmujące</text:span></text:span><text:span text:style-name="CharStyle8"><text:span text:style-name="T1452"> Kronosa</text:span></text:span><text:span text:style-name="CharStyle8"><text:span text:style-name="T1299"> w kategoriach dopełnienia czy suplementu istniejącego obrazu </text:span></text:span><text:soft-page-break/><text:span text:style-name="CharStyle8"><text:span text:style-name="T1299">(życia lub dzieła), skutecznie neutralizują potencjał samego tekstu, ale przede wszystkim, niezależnie od jego ostatecznej oceny, podlegają dualistycznej optyce, w której znaczenie utworu definiuje się wyłącznie na dwa sposoby: za pomocą kryteriów określających jego wartość literacką lub wartość dokumentalną. Jeśli jednak przyjąć, że największym dziełem Gombrowicza jest on sam, owo „»ja«, które w sobie samym znalazło problem angażujący myśl i działanie - aż po kres życia” </text:span></text:span><text:span text:style-name="CharStyle8"><text:span text:style-name="T1312">[</text:span></text:span><text:bookmark-start text:name="p.1.81"/><text:a xlink:type="simple" xlink:href="#przypis1.81" text:style-name="Internet_20_link" text:visited-style-name="Visited_20_Internet_20_Link"><text:span text:style-name="CharStyle8"><text:span text:style-name="T1312">przypis 1.81</text:span></text:span></text:a><text:bookmark-end text:name="p.1.81"/><text:span text:style-name="CharStyle8"><text:span text:style-name="T1312">]</text:span></text:span><text:span text:style-name="CharStyle8"><text:span text:style-name="T1299">, to trzeba podjąć wysiłek spojrzenia na te dwie, powiązane ze sobą, a jednak tak uporczywie oddzielane sfery w nieco inny sposób, przyjmując, że spotykają się one w pisarstwie Gombrowicza na poziomie kreacji podmiotowej, która nie daje się sprowadzić w całości i wyłącznie ani do porządku literatury, ani do porządku życia. </text:span></text:span></text:p>
      <text:p text:style-name="P125"/>
      <text:p text:style-name="Text_20_body"><text:span text:style-name="CharStyle8"><text:span text:style-name="T1299">Str. 56</text:span></text:span></text:p>
      <text:p text:style-name="Text_20_body"><text:span text:style-name="CharStyle8"><text:span text:style-name="T1299">Nie chodzi tu oczywiście o żadną formę „życiopisania”, oznaczającego wiarę w możliwość stworzenia jakiejś spójnej i kompletnej syntezy „życia” oraz „pisania” </text:span></text:span><text:span text:style-name="CharStyle8"><text:span text:style-name="T1312">[</text:span></text:span><text:bookmark-start text:name="p.1.82"/><text:a xlink:type="simple" xlink:href="#przypis1.82" text:style-name="Internet_20_link" text:visited-style-name="Visited_20_Internet_20_Link"><text:span text:style-name="CharStyle8"><text:span text:style-name="T1312">przypis 1.82</text:span></text:span></text:a><text:bookmark-end text:name="p.1.82"/><text:span text:style-name="CharStyle8"><text:span text:style-name="T1312">]</text:span></text:span><text:span text:style-name="CharStyle8"><text:span text:style-name="T1299">, ani tym bardziej o podporządkowanie życia twórczości w duchu absolutyzacji sztuki i estetyzacji życia (w modelu romantycznym czy też modernistycznym: dandysowsko-dekadenckim).</text:span></text:span></text:p>
      <text:p text:style-name="P30"><text:span text:style-name="CharStyle8"><text:span text:style-name="T1299">Przeciwnie. Jeśli przyjąć, że tekst literacki o charakterze biograficznym jest zawsze formą językowego przekształcania niezrozumiałego życia w znaczący tekst, nadawania życiu zrozumiałego kształtu przez rozpisywanie go na ciąg kulturowo rozpoznawalnych i komunikowalnych znaczeń, to </text:span></text:span><text:span text:style-name="CharStyle8"><text:span text:style-name="T1452">Kronos</text:span></text:span><text:span text:style-name="CharStyle8"><text:span text:style-name="T1299"> lokowałby się na antypodach tak pojętej bio-grafii, stanowiąc próbę zapisu, która będąc czymś więcej niż dokumentem (materiałem do ewentualnej przyszłej obróbki artystycznej), byłaby zarazem czymś mniej niż literaturą (narzędziem, które za pomocą ruchu tekstowych znaczeń przemienia życie w świadomą i wypełnioną sensem egzystencję), nie służyłaby bowiem odgradzaniu się od życia w jego pierwotnych, popędowych, biologicznych przejawach, ale starałaby się właśnie zbliżyć do jego surowej, nieprzetworzonej pojęciowo przygodności, pełnej luk, opuszczeń i niejasności, poprzez próbę utrwalenia jego najbardziej trywialnych, nużących i wstydliwych aspektów: brutalnej fizjologii, nieuwznioślonej seksualności, niskich motywacji. W jakim celu? Być może po to, aby uchwycić także „życie</text:span></text:span><text:span text:style-name="CharStyle8"><text:span text:style-name="T1422"> in crudo</text:span></text:span><text:span text:style-name="CharStyle8"><text:span text:style-name="T1299">”, „życie biernie naturalne” (D, 465) w bezpośrednim akcie jego stawania się, poza sferą planów i zamysłów - nie jako twórczy projekt i nie jako twórczą rekonstrukcję, ale na poziomie znajdującym się poniżej tego, co sam Gombrowicz nazywał „egzystencją”, a więc „</text:span></text:span><text:span text:style-name="CharStyle8"><text:span text:style-name="T1452">życia urobionego, takiego jakim człowiek go zrobił</text:span></text:span><text:span text:style-name="CharStyle8"><text:span text:style-name="T1299">” (D, 465). </text:span></text:span></text:p>
      <text:p text:style-name="P125"/>
      <text:p text:style-name="Text_20_body"><text:span text:style-name="CharStyle8"><text:span text:style-name="T1299">Str. 57</text:span></text:span></text:p>
      <text:p text:style-name="P30"><text:soft-page-break/><text:span text:style-name="CharStyle8"><text:span text:style-name="T1299">Ani wychylone w przyszłość pragnienie, ani obrócona ku przeszłości nostalgia, ale próba utrwalenia czegoś bezforemnego, co wtórnie dopiero ulega ukształtowaniu, zmieniając się w (zawsze nieobecny) przedmiot nostalgii lub pragnienia. </text:span></text:span><text:span text:style-name="CharStyle8"><text:span text:style-name="T1452">Kronos</text:span></text:span><text:span text:style-name="CharStyle8"><text:span text:style-name="T1299"> stara się uchwycić bezkształt i bezformie życia będącego „fermentem, nieporządkiem, nieczystością i przypadkiem” (D, 147), życia samego w sobie, w jego „stawaniu się anonimowym” (Ko, 24), poza sferą wartości i znaczeń, które zawsze zostają mu przydane </text:span></text:span><text:span text:style-name="CharStyle8"><text:span text:style-name="T1422">ex post</text:span></text:span><text:span text:style-name="CharStyle8"><text:span text:style-name="T1299">. Na tym właśnie polega, jak sądzę, główna wartość</text:span></text:span><text:span text:style-name="CharStyle8"><text:span text:style-name="T1452"> Kronosa</text:span></text:span><text:span text:style-name="CharStyle8"><text:span text:style-name="T1299">, który, odsłaniając przemilczane i pominięte miejsca „literackiego” tekstu biograficznego, obnażając wyparte obszary świadomie i na użytek publiczny wykreowanego obrazu „oficjalnego Gombrowicza” (T, 105), sam także - jak zauważa Markowski - stanowi przede wszystkim świadectwo klęski, nie tylko bowiem „rejestruje wypadki życia, ale opowiada historię upadającej pamięci, niemożności zapanowania nad własnym życiem” </text:span></text:span><text:span text:style-name="CharStyle8"><text:span text:style-name="T1312">[</text:span></text:span><text:bookmark-start text:name="p.1.83"/><text:a xlink:type="simple" xlink:href="#przypis1.83" text:style-name="Internet_20_link" text:visited-style-name="Visited_20_Internet_20_Link"><text:span text:style-name="CharStyle8"><text:span text:style-name="T1312">przypis 1.83</text:span></text:span></text:a><text:bookmark-end text:name="p.1.83"/><text:span text:style-name="CharStyle8"><text:span text:style-name="T1312">]</text:span></text:span><text:span text:style-name="CharStyle8"><text:span text:style-name="T1299">, w szczególnie dobitny sposób uświadamiając to, co stanowi immanentną właściwość każdego z omówionych tu trybów rozwijania wypowiedzi autobiograficznej, a mianowicie właściwą im nieciągłość, niespójność, rozdzierające je sprzeczności, obnażające pustkę odkrywaną w miejscu powracającego uporczywie pragnienia osobowej, mocnej obecności.</text:span></text:span></text:p>
      <text:p text:style-name="P125"/>
      <text:h text:style-name="Heading_20_3" text:outline-level="3"><text:bookmark-start text:name="1.3."/><text:span text:style-name="CharStyle5"><text:span text:style-name="T1430">1.3. </text:span></text:span><text:span text:style-name="CharStyle5"><text:span text:style-name="T1427">W sferze „pomiędzy”, w sferze „niedo-”</text:span></text:span><text:bookmark-end text:name="1.3."/></text:h>
      <text:p text:style-name="P31"><text:span text:style-name="CharStyle8"><text:span text:style-name="T1299">W </text:span></text:span><text:span text:style-name="CharStyle8"><text:span text:style-name="T1452">Testamencie</text:span></text:span><text:span text:style-name="CharStyle8"><text:span text:style-name="T1299"> owe nieciągłości i pęknięcia ujawniają się przede wszystkim w rekonstruowanej w pierwszej części tekstu biografii, która wbrew przyjętej konwencji retrospektywnej narracji nie układa się w formę przywodzącą na myśl spójną, zintegrowaną </text:span></text:span><text:span text:style-name="CharStyle5"><text:span text:style-name="T1299">tożsamość narracyjną, lecz definiowana jest uparcie poprzez kategorię „bycia pomiędzy”, którą Łukasz Tischner nazywa wręcz „naczelną obsesją” Gombrowicza, doszukując się jej źródeł w pochodzeniu pisarza („zawieszeniu między światem ziemiańskim i mieszczańskim”) oraz doświadczeniach rodzinnych z okresu dzieciństwa i wczesnej młodości („usytuowaniu między odmiennymi wpływami każdego z rodziców”)</text:span></text:span><text:span text:style-name="CharStyle5"><text:span text:style-name="T20"> </text:span></text:span><text:span text:style-name="CharStyle5"><text:span text:style-name="T295">[</text:span></text:span><text:bookmark-start text:name="p.1.84"/><text:a xlink:type="simple" xlink:href="#przypis1.84" text:style-name="Internet_20_link" text:visited-style-name="Visited_20_Internet_20_Link"><text:span text:style-name="CharStyle5"><text:span text:style-name="T1299">przypis 1.84</text:span></text:span></text:a><text:bookmark-end text:name="p.1.84"/><text:span text:style-name="CharStyle5"><text:span text:style-name="T295">]</text:span></text:span><text:span text:style-name="CharStyle5"><text:span text:style-name="T1299">.</text:span></text:span></text:p>
      <text:p text:style-name="P30"><text:span text:style-name="CharStyle32"><text:span text:style-name="T1299"/></text:span></text:p>
      <text:p text:style-name="P30"><text:span text:style-name="CharStyle8"><text:span text:style-name="T1299">Str. 5</text:span></text:span><text:span text:style-name="CharStyle8"><text:span text:style-name="T1312">8</text:span></text:span></text:p>
      <text:p text:style-name="P32"><text:span text:style-name="CharStyle5"><text:span text:style-name="T1299">Genealogię owej „sfery pomiędzy”, która w swoim pierwotnym kształcie oznacza przede wszystkim sferę (nieuświadomionego) istnienia nieautentycznego, wyprowadza Gombrowicz - biorąc za przykład zachowanie i charakter swojej matki - z utożsamiania się z fałszywą autoprojekcją. Matka to przykład błędnej, bo opartej na iluzji, próby przekroczenia własnych podmiotowych ograniczeń, która skazuje na życie sztuczne i skłamane. Uświadomiwszy sobie, dzięki obserwacji jej zachowania (T, 10), </text:span></text:span><text:soft-page-break/><text:span text:style-name="CharStyle5"><text:span text:style-name="T1299">nieautentyczność obu postaw - zarówno bezkrytycznej akceptacji tożsamości przypisanej przez pochodzenie i narzuconą rolę społeczną, jak i opartej na samoiluzji identyfikacji z chimeryczną, w rzeczywistości nieistniejąca tożsamością, będącą wytworem fantazji i niespełnionych wyobrażeń na własny temat - Gombrowicz odkrywa ową sferę „pomiędzy”, oznaczającą stan permanentnego zawieszenia, nieprzynależności i nieokreśloności, którą nazywa wprost swoim „miejscem zamieszkania” i „właściwą ojczyzną” (T, 8). Ów stan w swojej postaci wyjściowej jawi mu się jednak raczej jako przypadłość niż błogosławieństwo. Poczucie „nieosadzenia” („Ja wciąż byłem »pomiędzy«, w niczym nieosadzony”; T, 14) i połowicznego, niezobowiązującego istnienia w świecie, który okazuje się przestrzenią nakładających się na siebie, przenikających się i wzajemnie odwartościowujących się rzeczywistości („I żadna z tych rzeczywistości nie była istotniejsza od innych. </text:span></text:span></text:p>
      <text:p text:style-name="P125"/>
      <text:p text:style-name="Text_20_body"><text:span text:style-name="CharStyle6"><text:span text:style-name="T1299">Str. 59</text:span></text:span></text:p>
      <text:p text:style-name="Text_20_body"><text:span text:style-name="CharStyle5"><text:span text:style-name="T1299">Byłem cały w każdej z nich. I nie byłem w żadnej. Byłem »pomiędzy«”; T, 15) - prowadzi w rezultacie do rozmycia i dekompozycji podmiotu</text:span></text:span><text:span text:style-name="CharStyle5"><text:span text:style-name="T20"> </text:span></text:span><text:span text:style-name="CharStyle5"><text:span text:style-name="T296">[</text:span></text:span><text:bookmark-start text:name="p.1.85"/><text:a xlink:type="simple" xlink:href="#przypis1.85" text:style-name="Internet_20_link" text:visited-style-name="Visited_20_Internet_20_Link"><text:span text:style-name="CharStyle5"><text:span text:style-name="T1299">przypis 1.85</text:span></text:span></text:a><text:bookmark-end text:name="p.1.85"/><text:span text:style-name="CharStyle5"><text:span text:style-name="T296">]</text:span></text:span><text:span text:style-name="CharStyle5"><text:span text:style-name="T1299">, czy może raczej odkrycia w owej dekompozycji i bezkształcie pierwotnego, naturalnego, choć zarazem nieznośnego, stanu, w którym podmiot jawi się sam sobie jako „mętny, nijaki, bezradny, wydany anarchii, zagubiony na bezdrożach” (T, 18), ale także, niejako w konsekwencji, jako nierzeczywisty, czy wręcz nieistniejący („To poczucie nierzeczywistości nie odstępowało mnie […], zawsze »pomiędzy«, nigdy w czymś, byłem jak cień, jak chimera”; T, 18). Gombrowicz diagnozuje ten stan jako chorobowy i patologiczny. Rozpoznanie natury własnej podmiotowej kondycji, która objawia się przede wszystkim jako „nieograniczona dowolność kształtu” (T, 22), działa obezwładniająco („Co robić? Pojęcia nie miałem”; T, 17) i pozbawia poczucia kontroli nad własnym życiem.</text:span></text:span></text:p>
      <text:p text:style-name="P125"/>
      <text:p text:style-name="Quotations"><text:span text:style-name="CharStyle11"><text:span text:style-name="T1299">„Z pozoru najzwyklejszy młody człowiek z lekkimi tylko dziwactwami, jednak nie mający w głębi ducha najmniejszych złudzeń, że jest jak chora owca poza stadem, na bezdrożu, i wydany wszelkiemu najdziwniejszemu kształtowi, jak owe figurki z gutaperki dające się ugniatać na wszystkie sposoby, z których można zrobić największą potworność (T, 16).”</text:span></text:span></text:p>
      <text:p text:style-name="P125"/>
      <text:p text:style-name="P32"><text:span text:style-name="CharStyle5"><text:span text:style-name="T1299">Rozwiązaniem i wyjściem z tego impasu staje się dopiero literatura, pozwalająca wydobyć się z obezwładniającego stanu nieuwarunkowania, pozwalająca „wytworzyć wyższy kształt, będący jedynie sztuką” (T, 17), przenosząca problematykę tożsamościową na inny poziom. Literatura pozwala wydobyć się ze stanu „nieokreśloności” i dowolności, a </text:span></text:span><text:soft-page-break/><text:span text:style-name="CharStyle5"><text:span text:style-name="T1299">zarazem uniknąć konieczności identyfikacji z którąś z oferowanych przez świat tożsamości. </text:span></text:span></text:p>
      <text:p text:style-name="P125"/>
      <text:p text:style-name="Text_20_body"><text:span text:style-name="CharStyle6"><text:span text:style-name="T1299">Str. 60</text:span></text:span></text:p>
      <text:p text:style-name="Text_20_body"><text:span text:style-name="CharStyle5"><text:span text:style-name="T1299">Pozwala na luksus niekonsekwencji i niedojrzałości, rekompensując to wewnętrzną dyscypliną formalną, niepodlegającą jednak logicznej zasadzie niesprzeczności. Pozwala wreszcie zaistnieć, a zarazem uniknąć nazbyt określonego kształtu; stać się - mówiąc innymi słowy - kimś, kto definiuje się właśnie poprzez nieokreśloność i zmienność: artystą, a więc „</text:span></text:span><text:span text:style-name="CharStyle5"><text:span text:style-name="T1452">formą w ruchu</text:span></text:span><text:span text:style-name="CharStyle5"><text:span text:style-name="T1299">” (D, 721; kurs. oryg.), gwarantującą możliwość każdorazowego „wycofania się z kształtu” (D, 50), ciągłego wymykania się sobie.</text:span></text:span></text:p>
      <text:p text:style-name="P32"><text:span text:style-name="CharStyle5"><text:span text:style-name="T1299">W </text:span></text:span><text:span text:style-name="CharStyle5"><text:span text:style-name="T1452">Dzienniku</text:span></text:span><text:span text:style-name="CharStyle5"><text:span text:style-name="T1299"> tę tak silnie wyeksponowaną w </text:span></text:span><text:span text:style-name="CharStyle5"><text:span text:style-name="T1452">Testamencie</text:span></text:span><text:span text:style-name="CharStyle5"><text:span text:style-name="T1299"> ideę „bycia pomiędzy”, stanowiącą jeden z wariantów arcyważnego dla autobiograficznego dyskursu Gombrowicza motywu pęknięcia, luki czy wyrwy, rozgrywa pisarz za pomocą wielokrotnie powracającego w rozmaitych konfiguracjach prefiksu „niedo-”, wskazującego na swoistą strefę niczyją, rozciągającą się między wyraźnie określonymi i zdefiniowanymi opozycjami, które konstytuują strukturę podmiotu i świata zgodnie z klasycznym, pozytywnym modelem metafizyki obecności. Gombrowicz wychodzi poza ten binarny schemat ontologiczny, wskazując na sferę, w której wyraziste dystynkcje oraz różnice ulegają rozmyciu i odwartościowaniu, nie pozwalając na ukonstytuowanie się tożsamości opartej na różnicującym, identyfikującym odniesieniu. Indywidualnemu sumieniu moralistów przeciwstawia „niedosumienie” (D, 71), tworzące się „na zewnątrz” jednostki, w przestrzeni relacji międzyludzkich</text:span></text:span><text:span text:style-name="CharStyle5"><text:span text:style-name="T20"> </text:span></text:span><text:span text:style-name="CharStyle5"><text:span text:style-name="T296">[</text:span></text:span><text:bookmark-start text:name="p.1.86"/><text:a xlink:type="simple" xlink:href="#przypis1.86" text:style-name="Internet_20_link" text:visited-style-name="Visited_20_Internet_20_Link"><text:span text:style-name="CharStyle5"><text:span text:style-name="T1299">przypis 1.86</text:span></text:span></text:a><text:bookmark-end text:name="p.1.86"/><text:span text:style-name="CharStyle5"><text:span text:style-name="T296">]</text:span></text:span><text:span text:style-name="CharStyle5"><text:span text:style-name="T1299">. „Niedokształt” i „niedowartość” (D, 147) uznaje za faktyczną sferę uobecniania się człowieka, który - rozdarty między pragnieniem „formy, kształtu, definicji” a wewnętrzną koniecznością wymykania się „własnym definicjom” - objawia się dopiero w rozdźwięku i dystansie, „jaki istnieje pomiędzy nim a jego kształtem” (D, 147), jako „[c]złowiek zdegradowany formą (będący zawsze »niedo« - niedokończony, niedojrzały)” (D, 343), odgrywający jedynie swoją dojrzałość, w istocie zaś pozostający zawsze poniżej formy, do której aspiruje (D, 263), a jednocześnie wyrastający ponad wszelkie określające go abstrakcyjne formuły (D, 147). </text:span></text:span></text:p>
      <text:p text:style-name="P125"/>
      <text:p text:style-name="Text_20_body"><text:span text:style-name="CharStyle6"><text:span text:style-name="T1299">Str. 61</text:span></text:span></text:p>
      <text:p text:style-name="P32"><text:span text:style-name="CharStyle5"><text:span text:style-name="T1299">Tę odnalezioną w sobie inklinację i pociąg do „sfery niedo-” uważał przy tym Gombrowicz za „wewnętrzną sprzeczność” i „pęknięcie na całym swoim przedsięwzięciu artystycznym” (D, 228): „Jako artysta byłem powołany do ubiegania się o doskonałość - ale pociągała mnie niedoskonałość; miałem stwarzać wartości - jednak coś jak podwartość lub </text:span></text:span><text:soft-page-break/><text:span text:style-name="CharStyle5"><text:span text:style-name="T1299">niedowartość stało mi się cenne” (D, 228). Rozwiązaniem okazało się nie poszukiwanie sposobu zamaskowania lub usunięcia „sprzeczności” i „pęknięcia”, ale ich rozpoznanie i wykorzystanie tkwiącego w nich twórczego potencjału dla urzeczywistnienia swojej osobowości i oryginalności: „myśl poczęta w piekiełku mej niedostateczności - notował w </text:span></text:span><text:span text:style-name="CharStyle5"><text:span text:style-name="T1452">Dzienniku</text:span></text:span><text:span text:style-name="CharStyle5"><text:span text:style-name="T1299"> - mogła stać się obiektywnie ważna. (…) Pod warunkiem, że przed nikim (poczynając od siebie samego) nie będę ukrywał, z czego i jak się poczęła” (D, 358). W odsłonięciu, „uświadomieniu sobie owego »niedo« - niedokształtowania, niedorozwoju, niedojrzałości” (D, 148), odkrywa zatem Gombrowicz siłę, która „nie tylko nie osłabia, ale wzmacnia (…), może stać się zarodkiem nawet żywotności i rozwoju” (D, 148). Pozwala mu ona bowiem wymykać się deformującym i ograniczającym definicjom oraz formułom, a zarazem dystansować się wobec równie krępującej i degradującej niedojrzałości: „przyznać się do niej; i tym przyznaniem oderwać się od niej” (D, 263). Nie po to jednak, by osiągnąć jakąś stabilną, mocną formę osobowej tożsamości, lecz po to, by stać się lekkomyślnym, a zarazem świadomym swej lekkomyślności, zabłąkanym spacerowiczem, wieczystym dezerterem spod sztandarów „heroizmu, powagi, odpowiedzialności” (D, 276), którego strategię streszcza ciąg paradoksów - „siła w słabości, stanowczość w chwiejności, konsekwencja w niekonsekwencji, (…) miękkość ostra jak stal, atakująca ucieczka” (D, 276) - wyrażających nieuleczalne niepojednanie sprzecznych elementów składających się na jego osobowość i „postawę duchową” (D, 276).</text:span></text:span></text:p>
      <text:p text:style-name="P125"/>
      <text:p text:style-name="Text_20_body"><text:span text:style-name="CharStyle6"><text:span text:style-name="T1299">Str. 62</text:span></text:span></text:p>
      <text:p text:style-name="P32"><text:span text:style-name="CharStyle5"><text:span text:style-name="T1299">„Nic z tego - pisał Gombrowicz, odnosząc się do przywoływanych tu, targających nim sprzeczności - nie zostało we mnie »rozwiązane«, wszystko pozostało fermentem do dzisiaj” (D, 228). Nie o rozwiązywanie owych egzystencjalnych sprzeczności idzie bowiem w sztuce; zadaniem artysty nie jest „merytoryczne” rozwiązanie problemu, ale jego „wypowiedzenie” we właściwym mu stylu, który - umiejętnie uchwyciwszy problem - sprawia, że dla artysty „nie może on już być szkodliwy” (V2, 7). Rolą artysty nie jest dostarczanie „lekarstw na nieuleczalne choroby” (D, 341), trapiące również i jego; artysta „stwierdza jedynie to wewnętrzne rozdarcie człowieka” (D, 341) i w ten sposób, poprzez sztukę, zapewnia sobie możliwość życia ze świadomością owego rozdarcia, które przestaje być dlań niszczące, stając się potencjalnie twórcze. Może on odtąd samodzielnie ustalać reguły własnego istnienia w świecie w trybie improwizacji, mocą arbitralnego - pozbawionego stałego punktu odniesienia i poprzedzającego go projektu - wysiłku organizacji doświadczenia, które przyjmuje jednak charakter otwarty i niestabilny. Owa swoboda twórcza nie ma jednak wiele wspólnego z optymistyczną, oświeceniową </text:span></text:span><text:soft-page-break/><text:span text:style-name="CharStyle5"><text:span text:style-name="T1299">mitologią emancypacyjną, oznaczającą ekstatyczne poszerzanie przestrzeni jednostkowej wolności poprzez rozpoznawanie i krytyczne przezwyciężanie kolejnych uwarunkowań. Gombrowiczowski człowiek, „pozbawiony Boga, wyzwolony, wolny” (T, 30), świadomy sztuczności, a więc kulturowej (społecznej i historycznej) natury warunkujących go czynników, objawiwszy się samemu sobie „jako nieobliczalny żywioł” (D, 136), staje wobec konieczności nieustannej autokreacji, wyrzucającej go w jakąś nie(do)określoną, eksterytorialną przestrzeń, w której niemożliwa jest trwała, stabilna i pozytywna konstytucja „ja”, ufundowana na krytycznej świadomości i racjonalnym samopoznaniu.</text:span></text:span></text:p>
      <text:p text:style-name="P125"/>
      <text:p text:style-name="Text_20_body"><text:span text:style-name="CharStyle6"><text:span text:style-name="T1299">Str. 63</text:span></text:span></text:p>
      <text:p text:style-name="Text_20_body"><text:span text:style-name="CharStyle5"><text:span text:style-name="T1299">Zanurzanie się w sferze nie(do)określoności może być zatem formą odnawiania swojej egzystencji, ale prowadzi także do odkrycia, że „zdolność do urzeczywistniania” jest ostatecznie „wsparta na nicości” (D, 810), podszyta otchłanną, nicującą pustką, której negatywny potencjał trzeba dopiero umiejętnie wyzyskać dla własnych celów: porzucając jasny świat racjonalnego porządku, języka i wiedzy na rzecz półmroku, czy wręcz ciemności „wytrącającej” (P, 80).</text:span></text:span></text:p>
      <text:p text:style-name="P125"/>
      <text:h text:style-name="Heading_20_3" text:outline-level="3"><text:bookmark-start text:name="1.4."/><text:span text:style-name="CharStyle15"><text:span text:style-name="T1432">1.4. </text:span></text:span><text:span text:style-name="CharStyle15"><text:span text:style-name="T1427">Ciemność wytrącająca</text:span></text:span><text:bookmark-end text:name="1.4."/></text:h>
      <text:p text:style-name="P32"><text:span text:style-name="CharStyle5"><text:span text:style-name="T1299">Na początku 1955 roku Gombrowicz powraca we wspomnieniach do pierwszego okresu pobytu w </text:span></text:span><text:span text:style-name="CharStyle5"><text:span text:style-name="T1498">Buenos Aires</text:span></text:span><text:span text:style-name="CharStyle5"><text:span text:style-name="T1299">, analizując swoje ówczesne położenie. Z pozoru to typowy opis stanu wyobcowania i osamotnienia w nowej emigracyjnej rzeczywistości, wśród osób, od których oddziela go bariera językowa i kulturowa. Poczucie zagubienia spotęgowane jest dodatkowo wybuchem drugiej wojny światowej: „pękły granice państw i tablice praw, otworzyły się upusty ślepych sił i - ach! - nagle ja w Argentynie, zupełnie sam, odcięty, zgubiony, zaprzepaszczony, anonimowy” (D, 204); „zagubiony w Argentynie, bez pracy, bez oparcia, zawieszony w próżni” (D, 149). Emfaza, z jaką opisuje Gombrowicz ów moment politycznego i osobistego przesilenia (wtrącając komiczny w swej egzaltacji okrzyk „ach!”), budzi jednak od razu podejrzliwość i każe domniemywać, że zarówno wojenna, jak i biograficzna katastrofa posłużą za pretekst do opowieści o czymś zgoła innym. I rzeczywiście, pisarz już po chwili bagatelizuje wymowę i znaczenie tych wydarzeń, ukazując je jako przypadki nie tylko mieszczące się w naturalny sposób w ramach zbiorowego i indywidualnego losu, ale, co osobliwsze, zasadniczo nienaruszające jego struktury. </text:span></text:span></text:p>
      <text:p text:style-name="P125"/>
      <text:p text:style-name="Text_20_body"><text:span text:style-name="CharStyle6"><text:span text:style-name="T1299">Str. 64</text:span></text:span></text:p>
      <text:p text:style-name="Text_20_body"><text:soft-page-break/><text:span text:style-name="CharStyle5"><text:span text:style-name="T1299">Nawet najbardziej dramatyczne wstrząsy i zwroty zachodzące w życiu jednostki i całych ludzkich zbiorowości - wydaje się mówić Gombrowicz - są tylko akcydensami, czymś, co się człowiekowi przydarza, lecz co nie dosięga istoty jego istnienia, którego sens jednocześnie wykracza poza nie i zawiera je w sobie. „Nic przecież nie zmieniło się, ten kosmos, to życie, w którym byłem uwięziony, nie stało się inne dlatego, że skończył się pewien określony ład mojej egzystencji” (D, 205). Paradoks polega na tym, że to bezosobowe życie, które Gombrowicz zarówno tu, jak i w kilku innych miejscach nazywa „kosmosem”, wyobcowuje człowieka (nie pozwala mu się do końca utożsamić z sytuacją egzystencjalną, w jakiej się znalazł), a zarazem - jako wszechobecne - określa bezwzględnie jego położenie (nie pozwalając mu „oderwać się” od samego siebie). Kosmiczna wszechobecność tego „życia” usuwa wszelkie „zewnętrze”, nie pozwalając człowiekowi na przekroczenie własnej egzystencjalnej kondycji, której sens polega wszak jednocześnie na nieustannym wykraczaniu poza to, czym się aktualnie jest.</text:span></text:span></text:p>
      <text:p text:style-name="P32"><text:span text:style-name="CharStyle5"><text:span text:style-name="T1299">Tak czy inaczej, dziejowy i osobisty kataklizm okazują się jedynie końcem pewnego znanego porządku: ładu politycznego albo egzystencjalnego. Zarazem jednak, widziany z innej, odleglejszej perspektywy, kataklizm ten odsłania swój głębszy wymiar: wojna jawi się - podobnie jak w </text:span></text:span><text:span text:style-name="CharStyle5"><text:span text:style-name="T1452">Ślubie</text:span></text:span><text:span text:style-name="CharStyle5"><text:span text:style-name="T1299"> i </text:span></text:span><text:span text:style-name="CharStyle5"><text:span text:style-name="T1452">Pornografii</text:span></text:span><text:span text:style-name="CharStyle5"><text:span text:style-name="T1299"> - jako katastrofa ontologiczna czy „metafizyczna” </text:span></text:span><text:span text:style-name="CharStyle5"><text:span text:style-name="T1313">[</text:span></text:span><text:bookmark-start text:name="p.1.87"/><text:a xlink:type="simple" xlink:href="#przypis1.87" text:style-name="Internet_20_link" text:visited-style-name="Visited_20_Internet_20_Link"><text:span text:style-name="CharStyle5"><text:span text:style-name="T1313">przypis 1.87</text:span></text:span></text:a><text:bookmark-end text:name="p.1.87"/><text:span text:style-name="CharStyle5"><text:span text:style-name="T1313">]</text:span></text:span><text:span text:style-name="CharStyle5"><text:span text:style-name="T1299">, domagająca się odnowy rzeczywistości, nadania jej nowego sensu. Stary, „były” świat trwa wprawdzie nadal, pozornie „nienaruszony”, w istocie jednak „dawno przeczasiały, będący już tylko fasadą” (P, 16), dekoracją „z oleodruku” (P, 15), na której tle bohaterowie </text:span></text:span><text:span text:style-name="CharStyle5"><text:span text:style-name="T1452">Pornografii</text:span></text:span><text:span text:style-name="CharStyle5"><text:span text:style-name="T1299"> odbywają bryczkami – jakby nigdy nic - podróż do grocholickiego kościoła i do ziemiańskiego dworku Amelii, gdzie jednak wedrze się już za chwilę niszcząca pozory trwałego ładu i porządku ciemność, podcinając ów świat u samych jego - religijnych i społecznych – korzeni </text:span></text:span><text:span text:style-name="CharStyle5"><text:span text:style-name="T1313">[</text:span></text:span><text:bookmark-start text:name="p.1.88"/><text:a xlink:type="simple" xlink:href="#przypis1.88" text:style-name="Internet_20_link" text:visited-style-name="Visited_20_Internet_20_Link"><text:span text:style-name="CharStyle5"><text:span text:style-name="T1313">przypis 1.88</text:span></text:span></text:a><text:bookmark-end text:name="p.1.88"/><text:span text:style-name="CharStyle5"><text:span text:style-name="T1313">]</text:span></text:span><text:span text:style-name="CharStyle5"><text:span text:style-name="T1299">. </text:span></text:span></text:p>
      <text:p text:style-name="P125"/>
      <text:p text:style-name="Text_20_body"><text:span text:style-name="CharStyle6"><text:span text:style-name="T1299">Str. 65</text:span></text:span></text:p>
      <text:p text:style-name="Text_20_body"><text:span text:style-name="CharStyle5"><text:span text:style-name="T1299">Msza w kościele w Grocholicach kapituluje przed inwazją czarnej, kosmicznej przestrzeni, będącej „zniweczeniem zbawienia” (P, 18); Amelia, „znalazłszy się w ciemnym pokoiku z (…) (chłopcem)” (P, 79), ulega ślepemu atawizmowi, staje się „dzika” i rzuca się z nożem na parobka. To zmieszanie się dojrzałego kształtu „z niższością w ciemności” prowadzi do symbolicznej i dosłownej śmierci: Amelia umiera w „skandalicznych” okolicznościach, a wraz z nią symbolicznie odchodzi w przeszłość świat ziemiańskich cnót, opartych na religii i „moralności absolutnej” (D, 278).</text:span></text:span></text:p>
      <text:p text:style-name="P32"><text:span text:style-name="CharStyle5"><text:span text:style-name="T1299">Gombrowicz z kolei, opuściwszy kulturalne przyjęcie u Cecilii Benedit de Debenedetti, protektorki argentyńskiej bohemy artystycznej, udaje się do portowej dzielnicy Retiro, </text:span></text:span><text:soft-page-break/><text:span text:style-name="CharStyle5"><text:span text:style-name="T1299">zanurzając się „w argentyńską noc granatową, nieruchomą” (D, 208). Wkrótce zresztą Retiro staje się dla niego nie tyle nazwą podejrzanej dzielnicy, ile imieniem wewnętrznej, mrocznej pasji: „miejsca we mnie, owianego nocą” (D, 210). Metaforyka nocy i ciemności - nadzwyczaj ekspansywna i sugestywna - pojawia się u Gombrowicza zawsze wówczas, gdy chce on przekazać doświadczenie zacierania się konturów rzeczy, ubywania świata, nadwątlenia konstytucji bytu, jak w słynnym opisie zapadającego zmierzchu, ukazującym ów graniczny aspekt istnienia, kiedy to wzmożenie kształtów dokonuje się już nie za sprawą właściwości samego przedmiotu czy percepcyjnych zdolności postrzegającego go podmiotu, ale jedynie dzięki naszej teoretycznej, empirycznie niezweryfikowanej wiedzy na temat natury otaczającej nas rzeczywistości. Wiedza ta stanowi ostatnią, iluzoryczną, czysto konceptualną - oderwaną od warunków doświadczenia - formę objawiania się przedmiotu, ale „krzyk jego, proklamujący obecność, jest już teoretyczny” (D, 376). </text:span></text:span></text:p>
      <text:p text:style-name="P125"/>
      <text:p text:style-name="Text_20_body"><text:span text:style-name="CharStyle6"><text:span text:style-name="T1299">Str. 66</text:span></text:span></text:p>
      <text:p text:style-name="Text_20_body"><text:span text:style-name="CharStyle5"><text:span text:style-name="T1299">Napór ciemności i niewiedzy, podmywających ów kruchy fundament obecności rzeczy, rozpuszcza bowiem i unicestwia stabilny kształt podtrzymywany za dnia mocą świadectwa naszych zmysłów.</text:span></text:span></text:p>
      <text:p text:style-name="P32"><text:span text:style-name="CharStyle5"><text:span text:style-name="T1299">Opis zapadającego zmierzchu, stając się narzędziem odsłaniania „radykalnej obcości porządku ludzkiego i porządku natury” </text:span></text:span><text:span text:style-name="CharStyle5"><text:span text:style-name="T1313">[</text:span></text:span><text:bookmark-start text:name="p.1.89"/><text:a xlink:type="simple" xlink:href="#przypis1.89" text:style-name="Internet_20_link" text:visited-style-name="Visited_20_Internet_20_Link"><text:span text:style-name="CharStyle5"><text:span text:style-name="T1313">przypis 1.89</text:span></text:span></text:a><text:bookmark-end text:name="p.1.89"/><text:span text:style-name="CharStyle5"><text:span text:style-name="T1313">]</text:span></text:span><text:span text:style-name="CharStyle5"><text:span text:style-name="T1299">, pokazuje zarazem, że właśnie język jest jedynym spoiwem zdolnym związać człowieka z tym wyobcowanym i wyobcowującym porządkiem. Andrzej Zawadzki zauważa przenikliwie, że Gombrowiczowskie metafory odnoszące się do owej niepewnej ontologii świata dowodzą tego, że „[j]ęzyk (…) nie tyle pełni tu funkcję referencyjną, nie tyle służy nazywaniu rzeczy i doświadczenia podmiotu, ile raczej usiłuje »pokryć« ontologiczny brak i pustkę oraz podtrzymać słabnącą więź człowieka i świata” </text:span></text:span><text:span text:style-name="CharStyle5"><text:span text:style-name="T1313">[</text:span></text:span><text:bookmark-start text:name="p.1.90"/><text:a xlink:type="simple" xlink:href="#przypis1.90" text:style-name="Internet_20_link" text:visited-style-name="Visited_20_Internet_20_Link"><text:span text:style-name="CharStyle5"><text:span text:style-name="T1313">przypis 1.90</text:span></text:span></text:a><text:bookmark-end text:name="p.1.90"/><text:span text:style-name="CharStyle5"><text:span text:style-name="T1313">]</text:span></text:span><text:span text:style-name="CharStyle5"><text:span text:style-name="T1299">. Podmiot, podobnie jak świat, może istnieć tylko „w słońcu języka”, Gombrowicz pragnie jednak sprawić, aby jego istnienie zawierało w sobie także „czarny wszechświat” (D, 280), doświadczenie nocy (a więc nie-istnienia), aby „ja” - objawiające się w języku - nie istniało „zanadto” (D, 271) jako byt czysto teoretyczny, wykoncypowany i uformowany przez intelekt. „Jestem. Zanadto jestem. (…) Pośród tej nieokreśloności, zmienności, płynności, pod niebem nieuchwytnym jestem, już zrobiony, wykończony, określony… jestem i jestem tak bardzo, że to mnie wyrzuca poza obręb natury” (D, 271) - ubolewał Gombrowicz, świadom tego, że wyrazisty tożsamościowy kształt nie świadczy o sile podmiotu, lecz raczej o sile języka, któremu podmiot się poddaje, a który dąży przede wszystkim do nadania opisywanej rzeczy możliwie określonego i jednoznacznego kształtu.</text:span></text:span></text:p>
      <text:p text:style-name="P125"><text:soft-page-break/></text:p>
      <text:p text:style-name="Text_20_body"><text:span text:style-name="CharStyle6"><text:span text:style-name="T1299">Str. 67</text:span></text:span></text:p>
      <text:p text:style-name="Text_20_body"><text:span text:style-name="CharStyle5"><text:span text:style-name="T1299">Zanurzyć się w ciemności, „[w]prowadzić Nicość w człowieka” (D, 769): nie po to jednak, aby - zaznawszy chaosu „niższości” i niezróżnicowania - powrócić następnie bezpiecznie do dawnego siebie, bogatszym o uzyskaną samowiedzę, gdyż taki scenariusz zakładałby istnienie jaźni trwale - dzięki światłu języka i rozumu - ugruntowanej w samej sobie, niewzruszonej i obojętnej wobec „wytrącającej” inwazji obcości. U Gombrowicza świadomość powraca z owych „nocnych” eskapad podszyta doświadczeniem nie-istnienia, nieobecności, które nosi odtąd w sobie i które nadaje jej ową nieuchwytną formę „nie-do-istnienia”. Jak pisze Michał Paweł Markowski, u Gombrowicza nie ma dialektycznego „powrotu myśli do samej siebie bez niechcianego bagażu, bez niepożądanego zanieczyszczenia, bez obsesji, która podmiot wyprowadza poza jego granice”</text:span></text:span><text:span text:style-name="CharStyle5"><text:span text:style-name="T20"> </text:span></text:span><text:span text:style-name="CharStyle5"><text:span text:style-name="T296">[</text:span></text:span><text:bookmark-start text:name="p.1.91"/><text:a xlink:type="simple" xlink:href="#przypis1.91" text:style-name="Internet_20_link" text:visited-style-name="Visited_20_Internet_20_Link"><text:span text:style-name="CharStyle5"><text:span text:style-name="T1299">przypis 1.91</text:span></text:span></text:a><text:bookmark-end text:name="p.1.91"/><text:span text:style-name="CharStyle5"><text:span text:style-name="T296">]</text:span></text:span><text:span text:style-name="CharStyle5"><text:span text:style-name="T1299">.</text:span></text:span></text:p>
      <text:p text:style-name="P32"><text:span text:style-name="CharStyle5"><text:span text:style-name="T1299">Zanieczyszczenie, które skutecznie „demontuje niewzruszone rusztowanie autonomicznego podmiotu” </text:span></text:span><text:span text:style-name="CharStyle5"><text:span text:style-name="T1313">[</text:span></text:span><text:bookmark-start text:name="p.1.92"/><text:a xlink:type="simple" xlink:href="#przypis1.92" text:style-name="Internet_20_link" text:visited-style-name="Visited_20_Internet_20_Link"><text:span text:style-name="CharStyle5"><text:span text:style-name="T1313">przypis 1.92</text:span></text:span></text:a><text:bookmark-end text:name="p.1.92"/><text:span text:style-name="CharStyle5"><text:span text:style-name="T1313">]</text:span></text:span><text:span text:style-name="CharStyle5"><text:span text:style-name="T1299"> - „coś nienazwanego i nieuformowanego” (D, 205), „żywioł (…) ruszający (…) jak powódź w czarnej i gwałtownej nocy” (tamże) - okazuje się narzędziem rozluźniania formy, w której objawia się człowiekowi rzeczywistość i która rozpada się pod naporem bezforemnego żywiołu, obnażając konwencjonalność swego kształtu. Ciemność, która przynosi z sobą unieważnienie dotychczasowej formuły istnienia i która może objawić się w postaci dramatycznego wydarzenia historycznego, katastrofy biograficznej lub też w formie nagłej, nieumotywowanej inwazji „niesamowitego” - jak w spiżarni Amelii albo w grocholickim kościele - staje się okazją do odświeżenia własnego sposobu bycia w świecie. Wykorzystanie tej szansy nie polega jednak na wymianie starej, „zrujnowanej” i „zaprzepaszczonej” formy na nową, bardziej przydatną w aktualnych warunkach społecznych. </text:span></text:span></text:p>
      <text:p text:style-name="P125"/>
      <text:p text:style-name="Text_20_body"><text:span text:style-name="CharStyle6"><text:span text:style-name="T1299">Str. 68</text:span></text:span></text:p>
      <text:p text:style-name="Text_20_body"><text:span text:style-name="CharStyle5"><text:span text:style-name="T1299">W emigracyjnym środowisku czekają wprawdzie na Gombrowicza nowe, gotowe role - „tragiczny wygnaniec z najechaną przez wroga ojczyzną” albo „cudzoziemski literat, omawiający »nowe wartości« w sztuce” (D, 205) - pisarz przeciwstawia im jednak własną, negatywną strategię: lekkomyślność, igranie z żywiołem, balansowanie na granicy, w strefie stanów pośrednich, poza wymogiem identyfikacji. We fragmencie </text:span></text:span><text:span text:style-name="CharStyle5"><text:span text:style-name="T1452">Dziennika</text:span></text:span><text:span text:style-name="CharStyle5"><text:span text:style-name="T1299"> poświęconym zdeklasowanym polskim emigrantkom, których bieg historii ściągnął wbrew ich woli „ze sfery wyższej w niższą” i które „na emigracji pracują jako krawcowe, bony, ekspedientki” (D, 192), Gombrowicz formułował wprost tę strategię, zachęcając, by </text:span></text:span><text:soft-page-break/><text:span text:style-name="CharStyle5"><text:span text:style-name="T1299">oderwały się od dawnej tożsamości, stworzonej w świecie „zachodniej burżuazji”, nie aspirując zarazem do świata „proletariackiego”, który nigdy nie stanie się ich światem. „Spróbuj być poza jednym i drugim, a raczej pomiędzy jednym i drugim (…). Wcale nie chodzi o to, abyś wiedziała, czego chcesz. Wystarczy, jeśli będziesz wiedziała, czego nie chcesz” (D, 193).</text:span></text:span></text:p>
      <text:p text:style-name="Text_20_body"><text:span text:style-name="CharStyle5"><text:span text:style-name="T1299">Ten negatywny program definiowania własnej tożsamości działa jednak tylko do czasu, w którym egzystencja nie staje się czymś „dokonanym”, „nazbyt określonym”, coraz mniej podatnym na odnowicielską zmianę. Wówczas, wyzwolony przez „niższość”, witalistyczny żywioł zaczyna ustępować przed starością, która zaraża istnienie oznakami śmierci, obnażając jego właściwe przeznaczenie, czyniąc go „bytem skażonym” (D, 217), wydanym śmierci, wchodzącym w innego rodzaju ciemność, bezpowrotną i „wyzutą z życia”:</text:span></text:span></text:p>
      <text:p text:style-name="P125"/>
      <text:p text:style-name="Quotations"><text:span text:style-name="CharStyle11"><text:span text:style-name="T1299">„(…) pewnego dnia, przejrzawszy się dokładniej w lustrze, ujrzałem coś nowego na mojej twarzy: subtelną sieć zmarszczek, wyłaniającą się na czole i pod oczami, oraz w kącikach ust, jak wyłania się pod działaniem chemikaliów złowroga treść niewinnego na pozór listu. (…) wiedziałem, że wchodzę w śmierć, o, śmierć nieznaczną, delikatną i powolną, jeśli chcecie, ale w konanie… że ja sam jestem starzeniem się i żywą śmiercią, która udaje życie, która jeszcze chodzi, mówi, nawet zabawia się, nawet używa, a jednak jest naprawdę żywotna już tylko jako stopniowe urzeczywistnianie śmierci. Jak Adam wygnany z raju, tak ja zapuszczałem się w ciemność, poza smugą cienia, wyzuty z życia, które tam, poza mną rozkoszowało się sobą w promieniach łaski (D, 216-217).”</text:span></text:span></text:p>
      <text:p text:style-name="P125"/>
      <text:p text:style-name="Text_20_body"><text:span text:style-name="CharStyle6"><text:span text:style-name="T1299">Str. 69</text:span></text:span></text:p>
      <text:h text:style-name="Heading_20_3" text:outline-level="3"><text:bookmark-start text:name="1.5."/><text:span text:style-name="CharStyle15"><text:span text:style-name="T1432">1.5. </text:span></text:span><text:span text:style-name="CharStyle15"><text:span text:style-name="T1427">Ekonomia ciała</text:span></text:span><text:bookmark-end text:name="1.5."/></text:h>
      <text:p text:style-name="P32"><text:span text:style-name="CharStyle5"><text:span text:style-name="T1299">Pozbawiony jedynego dostępnego mu źródła odnowicielskiej łaski - objawiającej się „w życiu młodym, (…) rozkwitającym, (…) jedynym, jakie zasługuje na miano życia” (D, 225) - Gombrowicz zaczyna rozpaczliwie poszukiwać innego sposobu związania „wieku dojrzałego z życiem i młodością” (D, 63), utopijnej wymiany, mającej polegać na tym, by „ciało stare i ohydne wymienić na ciało młode i powabne” </text:span></text:span><text:span text:style-name="CharStyle5"><text:span text:style-name="T1313">[</text:span></text:span><text:bookmark-start text:name="p.1.93"/><text:a xlink:type="simple" xlink:href="#przypis1.93" text:style-name="Internet_20_link" text:visited-style-name="Visited_20_Internet_20_Link"><text:span text:style-name="CharStyle5"><text:span text:style-name="T1313">przypis 1.93</text:span></text:span></text:a><text:bookmark-end text:name="p.1.93"/><text:span text:style-name="CharStyle5"><text:span text:style-name="T1313">]</text:span></text:span><text:span text:style-name="CharStyle5"><text:span text:style-name="T1299">. We fragmencie </text:span></text:span><text:span text:style-name="CharStyle5"><text:span text:style-name="T1452">Dziennika </text:span></text:span><text:span text:style-name="CharStyle5"><text:span text:style-name="T1299">poświęconym relacji pisarza z młodym Argentyńczykiem z Tandilu, „Quilombo </text:span></text:span><text:span text:style-name="CharStyle5"><text:span text:style-name="T1452">alias</text:span></text:span><text:span text:style-name="CharStyle5"><text:span text:style-name="T1299"> Giże, zwanym także Colimba” (D, 462), Gombrowicz rozważa ideę „</text:span></text:span><text:span text:style-name="CharStyle5"><text:span text:style-name="T1452">wymiany egzystencji (tj. życia urobionego, takiego, jakim człowiek go zrobił) na (…) życie biernie naturalne, w stanie wstępnym, młodym</text:span></text:span><text:span text:style-name="CharStyle5"><text:span text:style-name="T1299">” (D, 465; kurs. oryg.) - a więc formy istnienia przynależnej dojrzałości nieuchronnie osuwającej się w starość na formę istnienia spontanicznego i naturalnego właściwą młodości. Wymiana tego rodzaju - oparta na </text:span></text:span><text:soft-page-break/><text:span text:style-name="CharStyle5"><text:span text:style-name="T1299">bezpośredniej, fizycznej, niezapośredniczonej relacji - jest niemożliwa, z czego Gombrowicz doskonale zdaje sobie sprawę, ponieważ jednak nie chce wyrzec się tej, jak sam ją nazywa, „</text:span></text:span><text:span text:style-name="CharStyle5"><text:span text:style-name="T1452">zbawczej </text:span></text:span><text:span text:style-name="CharStyle12"><text:span text:style-name="T1452">idei</text:span></text:span><text:span text:style-name="CharStyle12"><text:span text:style-name="T1299">” (</text:span></text:span><text:span text:style-name="CharStyle5"><text:span text:style-name="T1299">D, 465</text:span></text:span><text:span text:style-name="CharStyle12"><text:span text:style-name="T1299">), już w następnym fragmencie </text:span></text:span><text:span text:style-name="CharStyle12"><text:span text:style-name="T1452">Dziennika </text:span></text:span><text:span text:style-name="CharStyle12"><text:span text:style-name="T1299">stosuje wyraźne językowo-literackie formy mediatyzacji, które poprzez wprowadzenie dystansu i formalnego zapośredniczenia pozwalają ocalić myśl o możliwości przeniknięcia się dwóch „odmiennych gatunków istnienia ludzkiego” (D, 466) przyciąganych wzajemnym pożądaniem. </text:span></text:span></text:p>
      <text:p text:style-name="P125"/>
      <text:p text:style-name="Text_20_body"><text:span text:style-name="CharStyle6"><text:span text:style-name="T1299">Str. 70</text:span></text:span></text:p>
      <text:p text:style-name="P32"><text:span text:style-name="CharStyle12"><text:span text:style-name="T1299">Aby móc ocaleć, pożądanie musi jednak zostać zapośredniczone przez „magię nazw”, „sens metaforyczny”, operacje na imieniu własnym, obejmujące zarówno dwuznaczną metanomazję </text:span></text:span><text:span text:style-name="CharStyle12"><text:span text:style-name="T1313">[</text:span></text:span><text:bookmark-start text:name="p.1.94"/><text:a xlink:type="simple" xlink:href="#przypis1.94" text:style-name="Internet_20_link" text:visited-style-name="Visited_20_Internet_20_Link"><text:span text:style-name="CharStyle12"><text:span text:style-name="T1313">przypis 1.94</text:span></text:span></text:a><text:bookmark-end text:name="p.1.94"/><text:span text:style-name="CharStyle12"><text:span text:style-name="T1313">]</text:span></text:span><text:span text:style-name="CharStyle5"><text:span text:style-name="T1299"> („A kiedyś język mi się skręcił i z »Colimba« zrobiłem »</text:span></text:span><text:span text:style-name="CharStyle5"><text:span text:style-name="T1499">Quilombo</text:span></text:span><text:span text:style-name="CharStyle5"><text:span text:style-name="T1299">«. Co po hiszpańsku znaczy »burdel«. Ale nie brzmi tak ordynarnie, daje się użyć jako żart (…)”; </text:span></text:span><text:span text:style-name="CharStyle12"><text:span text:style-name="T1299">D, 466</text:span></text:span><text:span text:style-name="CharStyle5"><text:span text:style-name="T1299">), jak i jaskrawą teatralizację („»Giże« - to zdrobnienie podobało mi się, nadawało się do patetycznej apostrofy, lubiłem zawołać dramatycznie: Giże!”; tamże). Wszystko po to, aby wprowadzić we wzajemne stosunki niezbędny „dystans - który ułatwiał zbliżenie” (</text:span></text:span><text:span text:style-name="CharStyle12"><text:span text:style-name="T1299">D, 466</text:span></text:span><text:span text:style-name="CharStyle5"><text:span text:style-name="T1299">). Nie ma tu mowy o żadnej bezpośredniej relacji. Rodzący się związek musi zostać oparty na świadomym, odczuwanym przez obie strony zapośredniczeniu („Nie mógłbym zbliżyć się do niego bez Formy, nie w ramach Formy. I on […] także domagał się ode mnie Formy” [D, 467]), musi być „wynikiem okoliczności (…) głęboko i przejmująco artystycznych” (D, 462). Opis całej historii kończą fragmenty listów Quilomba, w których ten z niepohamowaną egzaltacją wspomina wspólnie spędzone chwile, co Gombrowicz opatruje dwuznacznym komentarzem: „Odpisałem mu: »Ach, niezapomniany Quilombo! Potrafiłeś te drobne zdarzenia wznieść na wyżynę mitu i legendy…«” (D, 467). </text:span></text:span></text:p>
      <text:p text:style-name="P125"/>
      <text:p text:style-name="Text_20_body"><text:span text:style-name="CharStyle6"><text:span text:style-name="T1299">Str. 71</text:span></text:span></text:p>
      <text:p text:style-name="P32"><text:span text:style-name="CharStyle5"><text:span text:style-name="T1299">Nie ulega chyba wątpliwości, że zrobił to także sam Gombrowicz, umiejętnie wyręczając się swoim młodym przyjacielem i rezerwując sobie prawo do ironicznej retoryki, pozwalającej ocalić „zbawczą ideę” za cenę faustycznego zawładnięcia chłopcem, przekształcenia go w tekst, wchłonięcia przez literaturę, będącą ostatnim sposobem nawiązania relacji z młodością.</text:span></text:span></text:p>
      <text:p text:style-name="Text_20_body"><text:span text:style-name="CharStyle5"><text:span text:style-name="T1299">„Zasada pasji”, której musi ustąpić „zasada cielesności”, przemieniająca się z wiekiem w „zasadę kompromitacji” (D, 691), nie jest „zasadą namiętności” - spontanicznego, erotycznego pożądania, realizującego się w fizycznej, bezpośredniej relacji wzajemności. </text:span></text:span><text:soft-page-break/><text:span text:style-name="CharStyle5"><text:span text:style-name="T1299">Wymiana „ciała starego i ohydnego” na „ciało młode i powabne”, wymiana „sztuczności” na „naturalność” to utopia, która szansę urzeczywistnienia znaleźć może jedynie w literaturze, w której „sztuczność” staje się właśnie czymś „naturalnym”. W istocie jednak nie ma tu mowy o żadnej „wymianie”, a jedynie o przemocy pisma, „wchłonięciu” (naturalnego, młodego) życia przez („sztucznie” urobioną, starczą) </text:span></text:span><text:span text:style-name="CharStyle5"><text:span text:style-name="T1493">egzystencję </text:span></text:span><text:span text:style-name="CharStyle5"><text:span text:style-name="T1303">[</text:span></text:span><text:bookmark-start text:name="p.1.95"/><text:a xlink:type="simple" xlink:href="#przypis1.95" text:style-name="Internet_20_link" text:visited-style-name="Visited_20_Internet_20_Link"><text:span text:style-name="CharStyle5"><text:span text:style-name="T1303">przypis 1.95</text:span></text:span></text:a><text:bookmark-end text:name="p.1.95"/><text:span text:style-name="CharStyle5"><text:span text:style-name="T1303">]</text:span></text:span><text:span text:style-name="CharStyle5"><text:span text:style-name="T1299">. </text:span></text:span></text:p>
      <text:p text:style-name="P125"/>
      <text:p text:style-name="Text_20_body"><text:span text:style-name="CharStyle6"><text:span text:style-name="T1299">Str. 72</text:span></text:span></text:p>
      <text:p text:style-name="P33"><text:span text:style-name="CharStyle5"><text:span text:style-name="T1299">Jak zauważa Katarzyna Chmielewska:</text:span></text:span></text:p>
      <text:p text:style-name="P33"><text:span text:style-name="CharStyle5"><text:span text:style-name="T1299"/></text:span></text:p>
      <text:p text:style-name="Quotations"><text:span text:style-name="CharStyle11"><text:span text:style-name="T1299">„(…) strategii tej nie da się upowszechnić ani rozszerzyć. To strategia, która we władzy Ja pozostawia wszystkich innych. Nie zna utopii komunikacji, porozumienia, obca jest jej idea równości podmiotów. To droga, którą się przechodzi w pojedynkę. Właśnie do niej Gombrowicz potrzebuje literatury </text:span></text:span><text:span text:style-name="CharStyle11"><text:span text:style-name="T1303">[</text:span></text:span><text:bookmark-start text:name="p.1.96"/><text:a xlink:type="simple" xlink:href="#przypis1.96" text:style-name="Internet_20_link" text:visited-style-name="Visited_20_Internet_20_Link"><text:span text:style-name="CharStyle11"><text:span text:style-name="T1303">przypis 1.96</text:span></text:span></text:a><text:bookmark-end text:name="p.1.96"/><text:span text:style-name="CharStyle11"><text:span text:style-name="T1303">]</text:span></text:span><text:span text:style-name="CharStyle11"><text:span text:style-name="T1299">.”</text:span></text:span></text:p>
      <text:p text:style-name="P125"/>
      <text:p text:style-name="Text_20_body"><text:span text:style-name="CharStyle5"><text:span text:style-name="T1299">To „wchłanianie” nie ma, rzecz jasna, nic wspólnego z kulturalną „konsumpcją” piękna i młodości, której oddaje się cynicznie „paryska brzydota”, „zaopatrzona (…) w </text:span></text:span><text:span text:style-name="CharStyle5"><text:span text:style-name="T1500">esprit</text:span></text:span><text:span text:style-name="CharStyle5"><text:span text:style-name="T1299"> i </text:span></text:span><text:span text:style-name="CharStyle5"><text:span text:style-name="T1500">blague</text:span></text:span><text:span text:style-name="CharStyle5"><text:span text:style-name="T1299">” (D, 762) i stanowiąca, według autora</text:span></text:span><text:span text:style-name="CharStyle5"><text:span text:style-name="T1452"> Pornografii</text:span></text:span><text:span text:style-name="CharStyle5"><text:span text:style-name="T1299">, nie tylko „maksymalny wyraz estetyki europejskiej” (D, 839), lecz także kwintesencję europejskiej kultury </text:span></text:span><text:span text:style-name="CharStyle5"><text:span text:style-name="T1505">tout court</text:span></text:span><text:span text:style-name="CharStyle5"><text:span text:style-name="T1299">. </text:span></text:span></text:p>
      <text:p text:style-name="P125"/>
      <text:p text:style-name="Text_20_body"><text:span text:style-name="CharStyle6"><text:span text:style-name="T1299">Str. 73</text:span></text:span></text:p>
      <text:p text:style-name="P33"><text:span text:style-name="CharStyle5"><text:span text:style-name="T1299">„Piękno” Gombrowicza nie jest czymś „zewnętrznym, obiektywnym” (D, 839), wyabstrahowanym, co rozpada się zgodnie z funkcjonalnym, zorganizowanym i racjonalnym podziałem pracy na „fabrykowanie” i „konsumpcję” (D, 839), wiąże się bowiem z egzystencjalnym wydatkiem i ryzykiem, posiada „sens </text:span></text:span><text:span text:style-name="CharStyle5"><text:span text:style-name="T1452">osobisty</text:span></text:span><text:span text:style-name="CharStyle5"><text:span text:style-name="T1299">” (D, 839), nie przestaje „boleć… i hańbić” (D, 839), a zarazem „</text:span></text:span><text:span text:style-name="CharStyle5"><text:span text:style-name="T1452">ociera się o śmieszność, klęskę, poniżenie</text:span></text:span><text:span text:style-name="CharStyle5"><text:span text:style-name="T1299">” (D, 65), jest „drastyczne”, bo doznaje się go cieleśnie, fizycznie - „poprzez to, czym się było, czym się nie jest” (D, 839), a co objawia się zarówno w cudzej, ucieleśnionej młodości, jak i we własnym, wyobcowanym, starczym ciele. Uprzedmiotowione i pozbawione zbawczej naturalności staje się ono widomym, materialnym i niemożliwym do ukrycia znakiem bezpowrotnie minionego życia, nieustannie i kompromitująco obecnym, najbardziej szyderczym i bezwzględnym</text:span></text:span><text:span text:style-name="CharStyle5"><text:span text:style-name="T1452"> signum</text:span></text:span><text:span text:style-name="CharStyle5"><text:span text:style-name="T1299"> nicości przenikającej ludzkie istnienie „już zakażone śmiercią i skazane” (D, 463). Starzejące się ciało przypomina nieporęczny i wstydliwy bagaż, który ciągnie się za sobą jak obcą, choć zarazem najbardziej własną rzecz, od której nie sposób się uwolnić. Należy więc, o ile to </text:span></text:span><text:soft-page-break/><text:span text:style-name="CharStyle5"><text:span text:style-name="T1299">możliwe, tę wstydliwą rzecz „pochłonąć” i „przyswoić”, aby wyzwolić się od jej kompromitującej obecności. „Ja może nie tyle przypominam sobie przeszłość - wyznawał Gombrowicz w </text:span></text:span><text:span text:style-name="CharStyle5"><text:span text:style-name="T1452">Testamencie</text:span></text:span><text:span text:style-name="CharStyle5"><text:span text:style-name="T1299"> - ja ją raczej pożeram, ja ją sobie - taki, jak jestem dzisiaj - przyswajam” (T, 11-12). Zaborczość teraźniejszości wobec minionego życia bierze się zatem przede wszystkim ze wstydu przed przeszłością, która „obnażona” i wystawiona biernie na cudze spojrzenia objawia się w postaci obscenicznego ciała, przypominającego „torbę wypełnioną zgonem” (D, 62) </text:span></text:span><text:span text:style-name="CharStyle5"><text:span text:style-name="T1303">[</text:span></text:span><text:bookmark-start text:name="p.1.97"/><text:a xlink:type="simple" xlink:href="#przypis1.97" text:style-name="Internet_20_link" text:visited-style-name="Visited_20_Internet_20_Link"><text:span text:style-name="CharStyle5"><text:span text:style-name="T1303">przypis 1.97</text:span></text:span></text:a><text:bookmark-end text:name="p.1.97"/><text:span text:style-name="CharStyle5"><text:span text:style-name="T1303">]</text:span></text:span><text:span text:style-name="CharStyle5"><text:span text:style-name="T1299">, ujawniając skwapliwie skrywany lub wypierany sekret jego śmiertelności </text:span></text:span><text:span text:style-name="CharStyle5"><text:span text:style-name="T1303">[</text:span></text:span><text:bookmark-start text:name="p.1.98"/><text:a xlink:type="simple" xlink:href="#przypis1.98" text:style-name="Internet_20_link" text:visited-style-name="Visited_20_Internet_20_Link"><text:span text:style-name="CharStyle5"><text:span text:style-name="T1303">przypis 1.98</text:span></text:span></text:a><text:bookmark-end text:name="p.1.98"/><text:span text:style-name="CharStyle5"><text:span text:style-name="T1303">]</text:span></text:span><text:span text:style-name="CharStyle5"><text:span text:style-name="T1299">. </text:span></text:span></text:p>
      <text:p text:style-name="P125"/>
      <text:p text:style-name="Text_20_body"><text:span text:style-name="CharStyle6"><text:span text:style-name="T1299">Str. 74</text:span></text:span></text:p>
      <text:p text:style-name="P33"><text:span text:style-name="CharStyle5"><text:span text:style-name="T1299">Jak pisze Michał Paweł Markowski:</text:span></text:span></text:p>
      <text:p text:style-name="P33"><text:span text:style-name="CharStyle5"><text:span text:style-name="T1299"/></text:span></text:p>
      <text:p text:style-name="Quotations"><text:span text:style-name="CharStyle11"><text:span text:style-name="T1299">„Jeśli wstyd jest doświadczeniem własnej cielesności, to jest to także doświadczenie własnej śmiertelności. Wstydzę się dlatego, że mam ciało, które mnie nie słucha, ale wstydzę się także - kto wie, może przede wszystkim - dlatego, że jestem śmiertelny. Ostatecznie wstydzę się własnego umierania (nie śmierci) i dlatego wstyd, jak podkreśla Gombrowicz, jest nierozerwalnie związany z lękiem, którego przyczyną jest umieranie </text:span></text:span><text:span text:style-name="CharStyle11"><text:span text:style-name="T1314">[</text:span></text:span><text:bookmark-start text:name="p.1.99"/><text:a xlink:type="simple" xlink:href="#przypis1.99" text:style-name="Internet_20_link" text:visited-style-name="Visited_20_Internet_20_Link"><text:span text:style-name="CharStyle11"><text:span text:style-name="T1314">przypis 1.99</text:span></text:span></text:a><text:bookmark-end text:name="p.1.99"/><text:span text:style-name="CharStyle11"><text:span text:style-name="T1314">]</text:span></text:span><text:span text:style-name="CharStyle11"><text:span text:style-name="T1299">.”</text:span></text:span></text:p>
      <text:p text:style-name="P125"/>
      <text:p text:style-name="P34"><text:span text:style-name="CharStyle5"><text:span text:style-name="T1299">Ciało przeniknięte czasowością, ciało, które staje się niepojęte i odpychające, gdy ze względu na swoją dysfunkcjonalność, spowodowaną starością, bólem lub chorobą, traci swoją niewinność i wypada poza naturalną ekonomię użyteczności, pozbawione nieodwracalnie „łaski codziennego pomnażania żywotności” (D, 225), może dostąpić zbawienia jedynie w porządku sztuki, za cenę swego zniknięcia, a więc przemiany w symboliczny porządek utekstowionej, sztucznie „urobionej” egzystencji, ocalającej w porządku języka to, co w porządku biologicznego, empirycznego istnienia jest już bezpowrotnie stracone. </text:span></text:span></text:p>
      <text:p text:style-name="P125"/>
      <text:p text:style-name="Text_20_body"><text:span text:style-name="CharStyle6"><text:span text:style-name="T1299">Str. 75</text:span></text:span></text:p>
      <text:p text:style-name="Text_20_body"><text:span text:style-name="CharStyle5"><text:span text:style-name="T1299">Uwolnić się od swojej starczej cielesności można także, wchłaniając symbolicznie cudzą ucieleśnioną młodość - przekształcając tę dwoistą cielesność, w której objawia się z jednej strony naturalne, „biologiczne życie”, a z drugiej równie naturalna „biologiczna śmierć”, w inną, „sztuczną” formę istnienia, jaką jest literatura. Rzecz w tym, że przeszłość nie daje się przyswoić i zintegrować w żadną sensowną całość, a w zaułkach Retiro czy Santiago </text:span></text:span><text:soft-page-break/><text:span text:style-name="CharStyle5"><text:span text:style-name="T1299">wciąż czają się ciała „pozbawione znaczenia”, wzgardliwe i nieosiągalne w swoim witalizmie.</text:span></text:span></text:p>
      <text:p text:style-name="Text_20_body"><text:span text:style-name="CharStyle5"><text:span text:style-name="T1299">Oznacza to oczywiście, że literatura pojawia się zawsze zamiast życia, a więc wówczas, gdy z jakichś powodów staje się ono niedostępne lub nieobecne, odsłaniając ślady śmierci i rozpadu, asemantyczne wyrwy, dziury, z których „zieje zaprzeczenie”, wytrącające „ja” z samego siebie i zmuszające podmiot, aby „przerzucił się na zewnątrz”, poszukując dla siebie jakiejś innej sfery i formy istnienia w obliczu pustki rozwierającej się w miejscu, w którym spodziewał się znaleźć siebie. Literatura, wyprowadzając podmiot poza jego granice, w sferę nieznanego, nie pozwala oczywiście niczego „odzyskać”, uświadamia bowiem, że nic tak naprawdę nie zostało utracone, bo nic nie było naszą własnością. Poczucie utraty okazuje się jedynie figurą bardziej podstawowego braku: nieuleczalnej nieobecności „ja” jako trwałej, zintegrowanej i samoświadomej podstawy naszych doświadczeń.</text:span></text:span></text:p>
      <text:p text:style-name="P125"/>
      <text:h text:style-name="Heading_20_3" text:outline-level="3"><text:bookmark-start text:name="1.6."/><text:span text:style-name="CharStyle15"><text:span text:style-name="T1433">1.6. </text:span></text:span><text:span text:style-name="CharStyle15"><text:span text:style-name="T1427">Archeologia podmiotowości</text:span></text:span><text:bookmark-end text:name="1.6."/></text:h>
      <text:p text:style-name="P34"><text:span text:style-name="CharStyle5"><text:span text:style-name="T1299">Paradoksalnie jednak z poczuciem nieistnienia (czy łagodniej - z poczuciem nierzeczywistości własnego, nieosadzonego w niczym istnienia), pozwalającym rozpoznać w wyłaniającej się z tej twórczości koncepcji człowieczeństwa wyraźne wątki nihilistyczne, Gombrowiczowski podmiot radzi sobie właśnie dzięki świadomości. </text:span></text:span></text:p>
      <text:p text:style-name="P125"/>
      <text:p text:style-name="Text_20_body"><text:span text:style-name="CharStyle6"><text:span text:style-name="T1299">Str. 76</text:span></text:span></text:p>
      <text:p text:style-name="P34"><text:span text:style-name="CharStyle5"><text:span text:style-name="T1299">To ona stanowi warunek konieczny rozpoznania nieautentyczności, a co za tym idzie - „warunek </text:span></text:span><text:span text:style-name="CharStyle5"><text:span text:style-name="T1422">sine qua non</text:span></text:span><text:span text:style-name="CharStyle5"><text:span text:style-name="T1299"> naszego człowieczeństwa” (D, 310), umożliwiający dostęp do „pełnej egzystencji” (D, 310). Odsłonięte przez nią relacje władzy i międzyludzkiego uwarunkowania w tym samym stopniu ustanawiają jednak podmiot jako samodzielny i „dowolny” byt w odczarowanym świecie rządzącym się „nagimi” stosunkami przemocy (dominacji i uległości), w jakim unicestwiają go poprzez uświadomienie deformujących go zależności, niepozwalających na uzyskanie i utrzymanie upragnionej autonomii oraz zwracających się przeciwko samej zasadzie subiektywności.</text:span></text:span></text:p>
      <text:p text:style-name="P34"><text:span text:style-name="CharStyle5"><text:span text:style-name="T1299">W dość rozpowszechnionej interpretacji „świadomość własnego uwarunkowania” posiada jednak dla podmiotu charakter konstytutywny: ustanawia jego (względną) suwerenność, pozwalającą wznieść się ponad rozdzierające go antynomie i z tej uprzywilejowanej perspektywy zarządzać deformującymi go procesami przez wykorzystanie ich energii do własnych celów” </text:span></text:span><text:span text:style-name="CharStyle5"><text:span text:style-name="T1314">[</text:span></text:span><text:bookmark-start text:name="p.1.100"/><text:a xlink:type="simple" xlink:href="#przypis1.100" text:style-name="Internet_20_link" text:visited-style-name="Visited_20_Internet_20_Link"><text:span text:style-name="CharStyle5"><text:span text:style-name="T1314">przypis 1.100</text:span></text:span></text:a><text:bookmark-end text:name="p.1.100"/><text:span text:style-name="CharStyle5"><text:span text:style-name="T1314">]</text:span></text:span><text:span text:style-name="CharStyle5"><text:span text:style-name="T1299">. Gombrowiczowskie „ja” byłoby zatem w tym ujęciu tożsame ze świadomością własnej nieautentyczności, która otwierałaby pole do </text:span></text:span><text:soft-page-break/><text:span text:style-name="CharStyle5"><text:span text:style-name="T1299">nieograniczonej i swobodnej autokreacji jako jedynej możliwości „autentycznego” istnienia, pojętego jako rezultat świadomego działania twórczego w przestrzeni życia i sztuki. </text:span></text:span></text:p>
      <text:p text:style-name="P125"/>
      <text:p text:style-name="Text_20_body"><text:span text:style-name="CharStyle6"><text:span text:style-name="T1299">Str. 77</text:span></text:span></text:p>
      <text:p text:style-name="Text_20_body"><text:span text:style-name="CharStyle5"><text:span text:style-name="T1299">Oznaczałoby to jednak powrót do idei samougruntowującej się świadomości krytycznej, która sama dla siebie stanowi ostateczną i wystarczającą podstawę istnienia.</text:span></text:span></text:p>
      <text:p text:style-name="Text_20_body"><text:span text:style-name="CharStyle5"><text:span text:style-name="T1299">Gombrowiczowski podmiot, naznaczony nieusuwalną nieciągłością, „zamazany, rozproszony, rozpuszczony” (D, 755), trwale oddzielony od własnej przeszłości - objawiającej się jako „panoptikum zrobione z okruchów” (D, 878), niespójny ciąg izolowanych faktów, z których „każdy rozpadał się na mrowie drobniejszych zdarzeń” (D, 744) - nie może jednak opierać się na takiej, w pełni suwerennej i samoobecnej koncepcji świadomości. Dlatego Gombrowicz domagał się świadomości przenikniętej pasją, rozkoszą i bólem, gdyż dopiero ona mogła związać człowieka z jego własnym życiem i otaczającym go światem. „Nie byt uświadomiony, a byt odczuty jest ważny. Świadomość tedy musi być świadomością wrażliwości, nie zaś bezpośrednią świadomością bytu” (D, 791). Idąc za tym wskazaniem, Mateusz Werner przeciwstawia „cogitoidalnej” koncepcji podmiotu - w której świadomość staje się, nieugruntowaną w niczym poza sobą, egzystencjalną podstawą indywidualnego istnienia - „wolę bycia sobą” (T, 44) jako element uprzedni wobec świadomości:</text:span></text:span></text:p>
      <text:p text:style-name="P125"/>
      <text:p text:style-name="Quotations"><text:span text:style-name="CharStyle11"><text:span text:style-name="T1299">„(…) pierwotną osnową wszelkiej refleksji tropiącej deformacje, jakim ulega człowiek wrzucony w kipiel uwarunkowań, jest tajemnicza „wola bycia sobą”, owo „ja chcę być ja”, w które wyposażone jest każde ludzkie istnienie. Bez tego źródłowego impulsu nie byłby możliwy jakikolwiek ruch świadomości definiujący uwarunkowania, racjonalizujący własne reakcje na ich deformujące działanie, a wreszcie sterujący samym procesem manipulacji poprzez dobieranie sobie w ten sposób otoczenia, by najlepiej służyło ono uprzednio określonym interesom</text:span></text:span><text:span text:style-name="CharStyle11"><text:span text:style-name="T20"> </text:span></text:span><text:span text:style-name="CharStyle11"><text:span text:style-name="T297">[</text:span></text:span><text:bookmark-start text:name="p.1.101"/><text:a xlink:type="simple" xlink:href="#przypis1.101" text:style-name="Internet_20_link" text:visited-style-name="Visited_20_Internet_20_Link"><text:span text:style-name="CharStyle11"><text:span text:style-name="T1299">przypis 1.101</text:span></text:span></text:a><text:bookmark-end text:name="p.1.101"/><text:span text:style-name="CharStyle11"><text:span text:style-name="T297">]</text:span></text:span><text:span text:style-name="CharStyle11"><text:span text:style-name="T1299">.”</text:span></text:span></text:p>
      <text:p text:style-name="P125"/>
      <text:p text:style-name="Text_20_body"><text:span text:style-name="CharStyle6"><text:span text:style-name="T1299">Str. 78</text:span></text:span></text:p>
      <text:p text:style-name="Text_20_body"><text:span text:style-name="CharStyle5"><text:span text:style-name="T1299">Źródeł tego impulsu upatruje Werner w doświadczeniu cierpienia, które pojawia się jako reakcja na przychodzącą z zewnątrz deformację i zniekształcenie. Paradoksalnie zatem „ja” rodzi się jako poczucie „woli bycia »ja«” w wyniku deformacji czegoś pozbawionego jeszcze świadomości swojego istnienia. Świadomość ta - w formie wolicjonalnej - rodzi się bowiem dopiero za sprawą doznanego bólu, który powołuje „ja” do istnienia jako byt określony wyłącznie negatywnie, poprzez odruch intuicyjnej ucieczki przed cierpieniem. </text:span></text:span><text:soft-page-break/><text:span text:style-name="CharStyle5"><text:span text:style-name="T1299">„Czymże jest (…) to »ja«, którego nie ma, a które tak człowieka usidla? Doszedłem do wniosku, że moje »ja« opiera się wyłącznie na mojej woli bycia sobą. Nie wiem, kim jestem, ale cierpię, gdy zostaję zniekształcony, oto wszystko” (T, 44).</text:span></text:span></text:p>
      <text:p text:style-name="Text_20_body"><text:span text:style-name="CharStyle5"><text:span text:style-name="T1299">Ten instynktowny odruch cofnięcia się przed cierpieniem jest wprawdzie zaledwie wstępem do aktu krytycznej refleksji ustanawiającego jednostkowe świadome istnienie, ale ustanowiona w ten sposób świadomość nie może uzurpować sobie prawa do miana „czystej” i absolutnej podstawy, jest bowiem już na trwałe przeniknięta bólem, pamięcią zadanej rany. Werner zamienia więc formułę Nowaka „»jestem, bo wiem, że mnie nie ma«” na „»cierpię, więc wiem, że chcę być«” </text:span></text:span><text:span text:style-name="CharStyle5"><text:span text:style-name="T1314">[</text:span></text:span><text:bookmark-start text:name="p.1.102"/><text:a xlink:type="simple" xlink:href="#przypis1.102" text:style-name="Internet_20_link" text:visited-style-name="Visited_20_Internet_20_Link"><text:span text:style-name="CharStyle5"><text:span text:style-name="T1314">przypis 1.102</text:span></text:span></text:a><text:bookmark-end text:name="p.1.102"/><text:span text:style-name="CharStyle5"><text:span text:style-name="T1314">]</text:span></text:span><text:span text:style-name="CharStyle5"><text:span text:style-name="T1299">, co oznacza, że „podmiotem” owej „woli bycia sobą” nie jest człowiek, ten bowiem pojawia się dopiero jako wynik społecznych interakcji: „człowiek, a więc to, co międzyludzkie, stanowi sferę instrumentalizacji bólu, jest obszarem racjonalizacji poczucia nieautentyczności” </text:span></text:span><text:span text:style-name="CharStyle5"><text:span text:style-name="T1314">[</text:span></text:span><text:bookmark-start text:name="p.1.103"/><text:a xlink:type="simple" xlink:href="#przypis1.103" text:style-name="Internet_20_link" text:visited-style-name="Visited_20_Internet_20_Link"><text:span text:style-name="CharStyle5"><text:span text:style-name="T1314">przypis 1.103</text:span></text:span></text:a><text:bookmark-end text:name="p.1.103"/><text:span text:style-name="CharStyle5"><text:span text:style-name="T1314">]</text:span></text:span><text:span text:style-name="CharStyle5"><text:span text:style-name="T1299">. Zgadzam się z tym stwierdzeniem, choć chętnie wprowadziłbym do precyzyjnej i przekonującej argumentacji Wernera pewne znaczące rozróżnienie. Otóż Werner nazywa ową nieredukowalną i pierwotną siłę sprawczą - „wolą tożsamości”, ja tymczasem nazwałbym ją „wolą autentyczności”, odróżniając wyraźnie od tej pierwszej. </text:span></text:span></text:p>
      <text:p text:style-name="P125"/>
      <text:p text:style-name="Text_20_body"><text:span text:style-name="CharStyle6"><text:span text:style-name="T1299">Str. 79</text:span></text:span></text:p>
      <text:p text:style-name="P34"><text:span text:style-name="CharStyle5"><text:span text:style-name="T1299">Wola tożsamości jest w moim przekonaniu czymś właściwym wyłącznie człowiekowi, musi być bowiem ugruntowana w świadomości własnego, indywidualnego, podmiotowego istnienia, która rodzi się dopiero jako skutek „racjonalizacji” instynktownej, czysto afektywnej „woli autentyczności”, pozbawionej osobowego źródła. Paradoksalnie to właśnie ona, „odsłaniając puste miejsce [po człowieku - T.K.], ujawnia warunek jego możliwości”</text:span></text:span><text:span text:style-name="CharStyle5"><text:span text:style-name="T20"> </text:span></text:span><text:span text:style-name="CharStyle5"><text:span text:style-name="T297">[</text:span></text:span><text:bookmark-start text:name="p.1.104"/><text:a xlink:type="simple" xlink:href="#przypis1.104" text:style-name="Internet_20_link" text:visited-style-name="Visited_20_Internet_20_Link"><text:span text:style-name="CharStyle5"><text:span text:style-name="T1299">przypis 1.104</text:span></text:span></text:a><text:bookmark-end text:name="p.1.104"/><text:span text:style-name="CharStyle5"><text:span text:style-name="T297">]</text:span></text:span><text:span text:style-name="CharStyle5"><text:span text:style-name="T1299">, obnażając jednocześnie fałsz i bankructwo „wszystkich sposobów bycia człowiekiem, które uległy absolutyzacji, zaciemniając i zasłaniając jednocześnie własne źródło” </text:span></text:span><text:span text:style-name="CharStyle5"><text:span text:style-name="T1314">[</text:span></text:span><text:bookmark-start text:name="p.1.105"/><text:a xlink:type="simple" xlink:href="#przypis1.105" text:style-name="Internet_20_link" text:visited-style-name="Visited_20_Internet_20_Link"><text:span text:style-name="CharStyle5"><text:span text:style-name="T1314">przypis 1.105</text:span></text:span></text:a><text:bookmark-end text:name="p.1.105"/><text:span text:style-name="CharStyle5"><text:span text:style-name="T1314">]</text:span></text:span><text:span text:style-name="CharStyle5"><text:span text:style-name="T1299">. Wszystko to oznacza, że pierwotna nie jest ani „świadomość”, ani „człowieczeństwo”, ale „niemożliwa do zredukowania sygnatura cierpienia”</text:span></text:span><text:span text:style-name="CharStyle5"><text:span text:style-name="T20"> </text:span></text:span><text:span text:style-name="CharStyle5"><text:span text:style-name="T297">[</text:span></text:span><text:bookmark-start text:name="p.1.106"/><text:a xlink:type="simple" xlink:href="#przypis1.106" text:style-name="Internet_20_link" text:visited-style-name="Visited_20_Internet_20_Link"><text:span text:style-name="CharStyle5"><text:span text:style-name="T1299">przypis 1.106</text:span></text:span></text:a><text:bookmark-end text:name="p.1.106"/><text:span text:style-name="CharStyle5"><text:span text:style-name="T297">]</text:span></text:span><text:span text:style-name="CharStyle5"><text:span text:style-name="T1299">. To ból okazuje się najpierwotniejszym doznaniem, „zasadą bezpodstawności” </text:span></text:span><text:span text:style-name="CharStyle5"><text:span text:style-name="T1314">[</text:span></text:span><text:bookmark-start text:name="p.1.107"/><text:a xlink:type="simple" xlink:href="#przypis1.107" text:style-name="Internet_20_link" text:visited-style-name="Visited_20_Internet_20_Link"><text:span text:style-name="CharStyle5"><text:span text:style-name="T1314">przypis 1.107</text:span></text:span></text:a><text:bookmark-end text:name="p.1.107"/><text:span text:style-name="CharStyle5"><text:span text:style-name="T1314">]</text:span></text:span><text:span text:style-name="CharStyle5"><text:span text:style-name="T1299">, której pochodną jest podmiotowe „ja” z jego wolą tożsamości, noszącą w sobie niczym zadrę warunkujące jego zaistnienie - pragnienie autentyczności.</text:span></text:span></text:p>
      <text:p text:style-name="P125"/>
      <text:p text:style-name="Quotations"><text:span text:style-name="CharStyle11"><text:span text:style-name="T1299">„[O]wo „ja chcę być ja”, to cały sekret osobowości, ta wola, ta żądza, decyduje o naszym stosunku do deformacji, sprawia iż deformacja zaczyna boleć. Choćby mnie siły zewnętrzne ugniatały jak figurkę z wosku, pozostanę sobą póki będę nad tym cierpiał, </text:span></text:span><text:soft-page-break/><text:span text:style-name="CharStyle11"><text:span text:style-name="T1299">przeciw temu protestował. W proteście przeciw zniekształceniu zawiera się nasz kształt autentyczny (D, 637).”</text:span></text:span></text:p>
      <text:p text:style-name="P125"/>
      <text:p text:style-name="P34"><text:span text:style-name="CharStyle5"><text:span text:style-name="T1299">Dlatego świadomość u Gombrowicza jest zawsze świadomością określającą się wobec bólu i cierpienia. „Ból staje się dla mnie punktem wyjściowym egzystencji, doznaniem zasadniczym, od którego wszystko się zaczyna, do którego wszystko się sprowadza” (D, 371).</text:span></text:span></text:p>
      <text:p text:style-name="P125"/>
      <text:p text:style-name="Text_20_body"><text:span text:style-name="CharStyle6"><text:span text:style-name="T1299">Str. 80</text:span></text:span></text:p>
      <text:p text:style-name="Text_20_body"><text:span text:style-name="CharStyle5"><text:span text:style-name="T1299">„Na nim, na niczym innym, oparta jest cała dynamika istnienia” (D, 881).</text:span></text:span></text:p>
      <text:p text:style-name="Text_20_body"><text:span text:style-name="CharStyle5"><text:span text:style-name="T1299">Podstawowy konflikt, na którym opiera się Gombrowiczowska „filozofia Formy” - konflikt między pragnieniem określonego kształtu i stabilnego sensu a pragnieniem ucieczki przed deformującą opresją wszelkich definicji; konflikt „głodu formy” i „niechęci do formy” (D, 147) - przepisany na problematykę podmiotową wyrażałby się właśnie w postaci konfliktu między wolą tożsamości („być kimś określonym, tożsamym z sobą”) a wolą autentyczności („być sobą” poza wszelkimi definicjami). Ta pierwsza odwołuje się z konieczności do myślenia w kategoriach esencjalistycznych, a więc do tradycyjnej, nowożytnej koncepcji „ja”, opartej na idei podmiotowej ciągłości i jedności. W praktyce oznacza to zwykle podporządkowanie się dyscyplinującym reżimom tożsamościowym, które działają w sposób regulatywno-normatywny, żądając od podmiotu pełnego utożsamienia z przypisaną mu społecznie ustandaryzowaną rolą. Ta druga, czerpiąc inspiracje z rozmaitych nurtów myśli współczesnej - pragmatyzmu, egzystencjalizmu, strukturalizmu - prowadzi do posttradycyjnej, „ekscentycznej”, dyskursywnej i performatywnej koncepcji podmiotu, który definiuje się wyłącznie w kategoriach negatywnych. Nierozstrzygalny konflikt między wolą tożsamości a wolą autentyczności w porządku egzystencji nie daje się znieść ani rozwiązać, ponieważ tożsamość może się objawić wyłącznie wówczas, gdy wymyka się dookreślonemu, dokonanemu kształtowi, zanurzając się w niedookreśloność, niedokształt, uchylając się przed deformacją i tym samym realizując (zawsze negatywnie) wolę autentyczności. Jej świadectwem i uwierzytelnieniem jest cierpienie, które nie tyle przydarza się człowiekowi, ile powołuje go do (bolesnego) istnienia, ustanawia i konstytuuje istnienie w jego postaci granicznej, zawieszonej jeszcze między bezosobowym światem natury a subiektywnym światem człowieka.</text:span></text:span></text:p>
      <text:p text:style-name="P125"/>
      <text:p text:style-name="Text_20_body"><text:span text:style-name="CharStyle6"><text:span text:style-name="T1299">Str. 81</text:span></text:span></text:p>
      <text:p text:style-name="Text_20_body"><text:soft-page-break/><text:span text:style-name="CharStyle5"><text:span text:style-name="T1299">Człowiek zrównany jest ze zwierzęciem w swojej pierwotnej, biologicznej kondycji, pozbawionej wszelkiego trwałego osadzenia ontologicznego, u której korzeni znajduje się ból „równie straszliwy w człowieku, jak w musze” (D, 371) - „doznanie czystego cierpienia” (D, 371), powszechnego i nieodkupionego, a tym samym degradującego człowieka do sfery animalnej (stąd we fragmencie o poparzonej córce Simona obecność Zwierza). Dopiero świadomość przeciąga ową graniczną formę istnienia na stronę człowieczeństwa, wydobywając ją ze stanu natury, biologicznego odróżnicowania, „chaosu”, w którym ból jako podstawowa i pierwotna zasada zrównuje z sobą wszystkie formy życia. Zarazem jednak świadomość, ufundowana na bólu, nosi w sobie rozdarcie związane z pamięcią o pierwotnej „»graniczności« cielesnego istnienia” </text:span></text:span><text:span text:style-name="CharStyle5"><text:span text:style-name="T1314">[</text:span></text:span><text:bookmark-start text:name="p.1.108"/><text:a xlink:type="simple" xlink:href="#przypis1.108" text:style-name="Internet_20_link" text:visited-style-name="Visited_20_Internet_20_Link"><text:span text:style-name="CharStyle5"><text:span text:style-name="T1314">przypis 1.108</text:span></text:span></text:a><text:bookmark-end text:name="p.1.108"/><text:span text:style-name="CharStyle5"><text:span text:style-name="T1314">]</text:span></text:span><text:span text:style-name="CharStyle5"><text:span text:style-name="T1299"> jako nietożsamości, będącej znamieniem bytu oddzielonego zarówno od świata, jak i od wszelkiej uchwytnej formy subiektywności. Ta rana, stanowiąca negatywny fundament zrodzonej z niej subiektywnej świadomości, pozostaje nieusuwalną skazą, której ślady Gombrowicz odnajduje potem w otaczającym go świecie i we własnej biografii - w postaci pęknięć, dziur, rozstępów i zerwań, niepozwalających na scalenie obrazu rzeczywistości i własnego „ja”.</text:span></text:span></text:p>
      <text:p text:style-name="P34"><text:span text:style-name="CharStyle5"><text:span text:style-name="T1299">U początku człowieczeństwa, pojętego jako świadome wydobywanie się z chaosu animalności, biologicznego niezróżnicowania człowieka i zwierzęcia, tkwi „powtórzenie”, „</text:span></text:span><text:span text:style-name="CharStyle5"><text:span text:style-name="T1452">skojarzenie dwukrotne</text:span></text:span><text:span text:style-name="CharStyle5"><text:span text:style-name="T1299">” (D, 852), oparte na czysto arbitralnej potrzebie sensu, która samodzielnie, bez możliwości znalezienia jakiegoś zewnętrznego wobec niej, transcendentnego punktu oparcia, buduje sobie </text:span></text:span><text:span text:style-name="CharStyle5"><text:span text:style-name="T1314">[</text:span></text:span><text:bookmark-start text:name="p.1.109"/><text:a xlink:type="simple" xlink:href="#przypis1.109" text:style-name="Internet_20_link" text:visited-style-name="Visited_20_Internet_20_Link"><text:span text:style-name="CharStyle5"><text:span text:style-name="T1314">przypis 1.109</text:span></text:span></text:a><text:bookmark-end text:name="p.1.109"/><text:span text:style-name="CharStyle5"><text:span text:style-name="T1314">]</text:span></text:span><text:span text:style-name="CharStyle5"><text:span text:style-name="T1299"> rzeczywistość. </text:span></text:span></text:p>
      <text:p text:style-name="P125"/>
      <text:p text:style-name="Text_20_body"><text:span text:style-name="CharStyle6"><text:span text:style-name="T1299">Str. 82</text:span></text:span></text:p>
      <text:p text:style-name="P23"><text:span text:style-name="CharStyle5"><text:span text:style-name="T1299">Właśnie powtórzenie Markowski uznaje za jedyną „rzeczywistość źródłową”, bowiem „dla Gombrowicza (…) źródło dzieli się od samego początku; nie ma pojedynczości u źródeł, albowiem świat (czyli sens) zaczyna się od powtórzenia”</text:span></text:span><text:span text:style-name="CharStyle5"><text:span text:style-name="T20"> </text:span></text:span><text:span text:style-name="CharStyle5"><text:span text:style-name="T298">[</text:span></text:span><text:bookmark-start text:name="p.1.110"/><text:a xlink:type="simple" xlink:href="#przypis1.110" text:style-name="Internet_20_link" text:visited-style-name="Visited_20_Internet_20_Link"><text:span text:style-name="CharStyle5"><text:span text:style-name="T1299">przypis 1.110</text:span></text:span></text:a><text:bookmark-end text:name="p.1.110"/><text:span text:style-name="CharStyle5"><text:span text:style-name="T298">]</text:span></text:span><text:span text:style-name="CharStyle5"><text:span text:style-name="T1299">. Dlatego „być człowiekiem, to recytować człowieczeństwo” (D, 341) i w ten sposób uparcie i mozolnie wydobywać się z nicości (ze stanu natury, którym rządzi powszechna, zrównująca wszystkie istoty zasada bólu i cierpienia). We fragmencie </text:span></text:span><text:span text:style-name="CharStyle5"><text:span text:style-name="T1452">Dziennika</text:span></text:span><text:span text:style-name="CharStyle5"><text:span text:style-name="T1299"> poświęconym Józefowi Wittlinowi Gombrowicz zauważa, że człowiekowi, któremu usunął się nagle spod stóp (metafizyczny) grunt, któremu „sensy i kierunki się ulotniły” (D, 712), kto zatem zaznał siebie w całej zagadkowości własnego istnienia, pozostaje jedynie „powtarzać siebie” (D, 712). Powtórzenie jest jedyną dostępną formą łaski w świecie pozbawionym Łaski oraz Boga jako pierwotnej stwórczej zasady, absolutnej tożsamości („Jestem, który Jestem”). Nie przybiera już ono jednak formy obrzędowej, liturgicznej epiklezy, ustanawiającej </text:span></text:span><text:soft-page-break/><text:span text:style-name="CharStyle5"><text:span text:style-name="T1299">swoistą nieprzemijalną obecność niepodległą upływowi czasu, w której to, co minione, pojawia się w całej niezmienionej pełni swojej niegdysiejszej obecności, ale przeciwnie - odsłania źródłową ontologiczną nieobecność, kwestionuje zasadę tożsamości znoszącą jakoby różnicującą moc czasowości, „staje się odmiennością, odnawianiem zróżnicowania, negacją dawnego układu i możliwością nowego czy nowych” </text:span></text:span><text:span text:style-name="CharStyle5"><text:span text:style-name="T1315">[</text:span></text:span><text:bookmark-start text:name="p.1.111"/><text:a xlink:type="simple" xlink:href="#przypis1.111" text:style-name="Internet_20_link" text:visited-style-name="Visited_20_Internet_20_Link"><text:span text:style-name="CharStyle5"><text:span text:style-name="T1315">przypis 1.111</text:span></text:span></text:a><text:bookmark-end text:name="p.1.111"/><text:span text:style-name="CharStyle5"><text:span text:style-name="T1315">]</text:span></text:span><text:span text:style-name="CharStyle5"><text:span text:style-name="T1299">. Bez owego zbawczego powtórzenia człowiek pozostawałby jedynie „karykaturą, której odebrano model” (P, 18), obrazem zawsze już zniekształconym, mimo iż pozbawionym pierwowzoru</text:span></text:span><text:span text:style-name="CharStyle5"><text:span text:style-name="T20"> </text:span></text:span><text:span text:style-name="CharStyle5"><text:span text:style-name="T298">[</text:span></text:span><text:bookmark-start text:name="p.1.112"/><text:a xlink:type="simple" xlink:href="#przypis1.112" text:style-name="Internet_20_link" text:visited-style-name="Visited_20_Internet_20_Link"><text:span text:style-name="CharStyle5"><text:span text:style-name="T1299">przypis 1.112</text:span></text:span></text:a><text:bookmark-end text:name="p.1.112"/><text:span text:style-name="CharStyle5"><text:span text:style-name="T298">]</text:span></text:span><text:span text:style-name="CharStyle5"><text:span text:style-name="T1299">, istotą zawieszoną w absolutnej próżni, wykonującą dziwaczne ruchy „w astronomicznych bezkresach” (tamże) bez nadziei zbawienia i odkupienia. </text:span></text:span></text:p>
      <text:p text:style-name="P125"/>
      <text:p text:style-name="Text_20_body"><text:span text:style-name="CharStyle6"><text:span text:style-name="T1299">Str. 83</text:span></text:span></text:p>
      <text:p text:style-name="Text_20_body"><text:span text:style-name="CharStyle5"><text:span text:style-name="T1299">Człowiek musi więc stać się sam dla siebie dostarczycielem łaski, wejść w rolę najwyższego Arbitra, aby uniknąć nieznośnej arbitralności świata, pozbawionego boskiego prawodawcy.</text:span></text:span></text:p>
      <text:p text:style-name="Text_20_body"><text:span text:style-name="CharStyle5"><text:span text:style-name="T1299">Dlatego w świecie Gombrowicza, wyzutym z wszelkich metafizycznych form nadprzyrodzonej obecności, istnieje jednak swoista „»niska« metafizyka”, będąca - jak to ujmuje Jerzy Jarzębski - „sublimacją instynktownego lęku przed chaotycznością i niepoznawalnością świata” </text:span></text:span><text:span text:style-name="CharStyle5"><text:span text:style-name="T1315">[</text:span></text:span><text:bookmark-start text:name="p.1.113"/><text:a xlink:type="simple" xlink:href="#przypis1.113" text:style-name="Internet_20_link" text:visited-style-name="Visited_20_Internet_20_Link"><text:span text:style-name="CharStyle5"><text:span text:style-name="T1315">przypis 1.113</text:span></text:span></text:a><text:bookmark-end text:name="p.1.113"/><text:span text:style-name="CharStyle5"><text:span text:style-name="T1315">]</text:span></text:span><text:span text:style-name="CharStyle5"><text:span text:style-name="T1299">: „Boskość wstająca z samych ludzi” (D, 426), stworzona przez człowieka „na miarę [j]ego ograniczenia” (D, 427). Taką paradoksalną dźwignią, wynoszącą produkt czystej ludzkiej immanencji - dowolny element rzeczywistości (na przykład rękę kelnera z Caf</text:span></text:span><text:span text:style-name="CharStyle5"><text:span text:style-name="T1514">é</text:span></text:span><text:span text:style-name="CharStyle5"><text:span text:style-name="T1299"> Querandi) - do poziomu transcendentnej zasady jest właśnie u Gombrowicza powtórzenie, które ze względu na wspomnianą już, wpisaną w nie różnicę, wskazuje nie tyle na tożsamość, ile raczej na „coś trzeciego, coś pośredniego” (D, 125), co „za pomocą jakiejś szczeliny oddziela powtórzenie od pierwszego zaistnienia” </text:span></text:span><text:span text:style-name="CharStyle5"><text:span text:style-name="T1315">[</text:span></text:span><text:bookmark-start text:name="p.1.114"/><text:a xlink:type="simple" xlink:href="#przypis1.114" text:style-name="Internet_20_link" text:visited-style-name="Visited_20_Internet_20_Link"><text:span text:style-name="CharStyle5"><text:span text:style-name="T1315">przypis 1.114</text:span></text:span></text:a><text:bookmark-end text:name="p.1.114"/><text:span text:style-name="CharStyle5"><text:span text:style-name="T1315">]</text:span></text:span><text:span text:style-name="CharStyle5"><text:span text:style-name="T1299">, otwierając przestrzeń dla innego rodzaju quasi-transcendentnej obecności. Ta zaś rodzi się w literaturze i poprzez literaturę: nie jako reprezentacja, ale jako niewiadoma, której kształt wyłania się dopiero stopniowo w trakcie pisania - jak w słynnym Gombrowiczowskim przepisie na twórczość - pod wpływem „pierwiastka podniecającego - twórczego - tajemniczego - objawicielskiego” (D, 124).</text:span></text:span></text:p>
      <text:p text:style-name="P35"><text:span text:style-name="CharStyle5"><text:span text:style-name="T1299">Powtórzenie pojawia się w twórczości Gombrowicza wielokrotnie i objawia się w niej w rozmaitych formach. Na poziomie konstrukcji tekstu przybiera kształt parodii, będącej krytycznym przywołaniem jakiejś konwencjonalnej formy gatunkowej, kwestionującym między innymi status owej formy jako adekwatnej reprezentacji rzeczywistości poprzez ukazanie jej arbitralności i sztuczności. </text:span></text:span></text:p>
      <text:p text:style-name="P125"/>
      <text:p text:style-name="Text_20_body"><text:soft-page-break/><text:span text:style-name="CharStyle6"><text:span text:style-name="T1299">Str. 84</text:span></text:span></text:p>
      <text:p text:style-name="Text_20_body"><text:span text:style-name="CharStyle5"><text:span text:style-name="T1299">Na poziomie narracji przejawia się poprzez dublowanie instancji nadawczych, prowadzące do pozornego utożsamienia autora, pierwszoosobowego narratora dysponującego dystansem czasowym wobec opisywanych wydarzeń oraz uczestniczącego w tych wydarzeniach bezpośrednio narratora-bohatera. Na poziomie konstrukcji bohaterów Gombrowicz tworzy natomiast z upodobaniem lustrzane konstrukcje sobowtórowe, w których bohaterowie „wzajemnie obiektywizują swoje obsesje” </text:span></text:span><text:span text:style-name="CharStyle5"><text:span text:style-name="T1315">[</text:span></text:span><text:bookmark-start text:name="p.1.115"/><text:a xlink:type="simple" xlink:href="#przypis1.115" text:style-name="Internet_20_link" text:visited-style-name="Visited_20_Internet_20_Link"><text:span text:style-name="CharStyle5"><text:span text:style-name="T1315">przypis 1.115</text:span></text:span></text:a><text:bookmark-end text:name="p.1.115"/><text:span text:style-name="CharStyle5"><text:span text:style-name="T1315">]</text:span></text:span><text:span text:style-name="CharStyle5"><text:span text:style-name="T1299">, nadając im status intersubiektywnie umocowanych faktów poprzez swoistą interakcyjną, komunikacyjną kontrasygnatę, będącą w istocie formą powtórzenia, odzwierciedlenia ich w cudzej świadomości. Inny pełni tu zatem przede wszystkim funkcję uwierzytelniającą, utwierdza swojego partnera w poczuciu realności </text:span></text:span><text:span text:style-name="CharStyle5"><text:span text:style-name="T1315">[</text:span></text:span><text:bookmark-start text:name="p.1.116"/><text:a xlink:type="simple" xlink:href="#przypis1.116" text:style-name="Internet_20_link" text:visited-style-name="Visited_20_Internet_20_Link"><text:span text:style-name="CharStyle5"><text:span text:style-name="T1315">przypis 1.116</text:span></text:span></text:a><text:bookmark-end text:name="p.1.116"/><text:span text:style-name="CharStyle5"><text:span text:style-name="T1315">]</text:span></text:span><text:span text:style-name="CharStyle5"><text:span text:style-name="T1299">, „kojarzy subiektywność z obiektywnością, porządkuje wewnętrzny chaos, nadaje mu, choćby na chwilę, materialny byt”</text:span></text:span><text:span text:style-name="CharStyle5"><text:span text:style-name="T20"> </text:span></text:span><text:span text:style-name="CharStyle5"><text:span text:style-name="T298">[</text:span></text:span><text:bookmark-start text:name="p.1.117"/><text:a xlink:type="simple" xlink:href="#przypis1.117" text:style-name="Internet_20_link" text:visited-style-name="Visited_20_Internet_20_Link"><text:span text:style-name="CharStyle5"><text:span text:style-name="T1299">przypis 1.117</text:span></text:span></text:a><text:bookmark-end text:name="p.1.117"/><text:span text:style-name="CharStyle5"><text:span text:style-name="T298">]</text:span></text:span><text:span text:style-name="CharStyle5"><text:span text:style-name="T1299">. </text:span></text:span></text:p>
      <text:p text:style-name="P125"/>
      <text:p text:style-name="Text_20_body"><text:span text:style-name="CharStyle6"><text:span text:style-name="T1299">Str. 85</text:span></text:span></text:p>
      <text:p text:style-name="P35"><text:span text:style-name="CharStyle5"><text:span text:style-name="T1299">Działanie owego „refleksyjnego” mechanizmu, wytwarzającego fakty poprzez ich wzmacniające powtórzenie w systemie zwierciadlanych odbić, wykraczające swoim zasięgiem poza wspomniane konstrukcje par sobowtórowych i urastające choćby w </text:span></text:span><text:span text:style-name="CharStyle5"><text:span text:style-name="T1452">Kosmosie</text:span></text:span><text:span text:style-name="CharStyle5"><text:span text:style-name="T1299"> i </text:span></text:span><text:span text:style-name="CharStyle5"><text:span text:style-name="T1452">Pornografii </text:span></text:span><text:span text:style-name="CharStyle5"><text:span text:style-name="T1299">do jednej z nadrzędnych zasad kompozycyjnych, na której wspiera się krucha ontologia tworzonego przez bohaterów świata, opisuje sam Gombrowicz we fragmencie </text:span></text:span><text:span text:style-name="CharStyle5"><text:span text:style-name="T1452">Dziennika </text:span></text:span><text:span text:style-name="CharStyle5"><text:span text:style-name="T1299">poświęconym Raskolnikowowi i problemowi indywidualnego sumienia, które „urabia mu się” jako rezultat swoistej lustrzanej projekcji, gdy:</text:span></text:span></text:p>
      <text:p text:style-name="P125"/>
      <text:p text:style-name="Quotations"><text:span text:style-name="CharStyle11"><text:span text:style-name="T1299">„(…) już po trosze widzi siebie oczyma innych i widzi trochę jako zbrodniarza - i ten obraz swój powtórnie przekazuje myślowo tamtym - i stamtąd powraca mu jeszcze wyraźniejsza twarz mordercy i sąd potępiający. Ale to sumienie nie jest jego i on to czuje. Jest to szczególne sumienie, powstające i wzmagające się pomiędzy ludźmi, w tym systemie odbić - gdy jeden człowiek przegląda się w drugim (D, 560).”</text:span></text:span></text:p>
      <text:p text:style-name="P125"/>
      <text:p text:style-name="Text_20_body"><text:span text:style-name="CharStyle5"><text:span text:style-name="T1299">W taki oto sposób, w systemie projekcji i deformujących powtórzeń, buduje się międzyludzkie „zwierciadlane sumienie”, a wraz z nim „sąd powstały z odbicia” (tamże), determinujący późniejszą decyzję Raskolnikowa o wydaniu się w ręce policji i dobrowolnym przyjęciu kary.</text:span></text:span></text:p>
      <text:p text:style-name="Text_20_body"><text:span text:style-name="CharStyle5"><text:span text:style-name="T1299">Podobny mechanizm działa także w procesie pisarskiej autokreacji, za sprawą której autor pojawia się niejako powtórnie, powołany przez własne dzieło jako swoista „persona </text:span></text:span><text:soft-page-break/><text:span text:style-name="CharStyle5"><text:span text:style-name="T1299">twórcy” („Ja siebie stwarzałem poprzez utwór”; T, 44; „Do pewnego stopnia książki moje wynikają z mojego życia - ale w większej mierze życie urobiło mi się z nich i nimi”; D, 350), urzeczywistniając się jednak dopiero za sprawą czytelników - w tworzonym przez nich zwrotnie obrazie autora. „[T]alent mój - pisze zatem Gombrowicz, kierując swoje słowa bezpośrednio do czytelników </text:span></text:span><text:span text:style-name="CharStyle5"><text:span text:style-name="T1452">Dziennika</text:span></text:span><text:span text:style-name="CharStyle5"><text:span text:style-name="T1299"> - może powstać tylko w związku z wami, to jest, iż wy jedynie możecie podnieść mnie do talentu - więcej - stworzyć go we mnie”; D, 57).</text:span></text:span></text:p>
      <text:p text:style-name="P125"/>
      <text:p text:style-name="Text_20_body"><text:span text:style-name="CharStyle6"><text:span text:style-name="T1299">Str. 86</text:span></text:span></text:p>
      <text:p text:style-name="Quotations"><text:span text:style-name="CharStyle11"><text:span text:style-name="T1299">„Wszystko jest uzależnione (…) od efektu jaki wywoła. (…) Próbuję rozmaitych ról. Przybieram różne postawy. Nadaję moim przeżyciom rozmaite sensy - a jeśli któryś z tych sensów zostanie zaakceptowany przez ludzi, utrwalam się w nim (D, 231).”</text:span></text:span></text:p>
      <text:p text:style-name="P125"/>
      <text:p text:style-name="Text_20_body"><text:span text:style-name="CharStyle5"><text:span text:style-name="T1299">Dlatego tak ważne jest umiejętne zarządzanie własnym obrazem, narzucanie innym pożądanego wizerunku („Chciałbym, aby dojrzano w mojej osobie to, co podsuwam”; D, 58) oraz świadomość własnego uwarunkowania („nie możemy ufać sobie, […] jedyne, co zdoła zapewnić nam osobowość, to najostrzejsza świadomość tych właśnie zależności, które ją kształtują”; D, 306).</text:span></text:span></text:p>
      <text:p text:style-name="P35"><text:span text:style-name="CharStyle5"><text:span text:style-name="T1299">Literatura, odkrywając wieczystą sztuczność człowieka, odsłania i demaskuje faktyczną nieobecność jakiegoś autentycznego, pierwotnego „ja”, które domagałoby się ekspresji i adekwatnego wypowiedzenia. Okazuje się ono jedynie wytworem ustandaryzowanych reżimów podmiotowości, poddanym naturalizacji i przyjmowanym za naturalny korelat dyskursów ciągłości, odpowiedzialności i samokontroli. Gombrowicz wyznacza zarazem temu nieobecnemu podmiotowi zadanie odnalezienia własnego miejsca „poza sobą”, w czym Ryszard Nycz skłonny jest widzieć „najkrótszą, a może i najogólniejszą definicję tego pisarstwa” </text:span></text:span><text:span text:style-name="CharStyle5"><text:span text:style-name="T1315">[</text:span></text:span><text:bookmark-start text:name="p.1.118"/><text:a xlink:type="simple" xlink:href="#przypis1.118" text:style-name="Internet_20_link" text:visited-style-name="Visited_20_Internet_20_Link"><text:span text:style-name="CharStyle5"><text:span text:style-name="T1315">przypis 1.118</text:span></text:span></text:a><text:bookmark-end text:name="p.1.118"/><text:span text:style-name="CharStyle5"><text:span text:style-name="T1315">]</text:span></text:span><text:span text:style-name="CharStyle5"><text:span text:style-name="T1299">. To wieczne przesunięcie wobec samego siebie, które Gombrowicz wyraża ustami Henryka w </text:span></text:span><text:span text:style-name="CharStyle5"><text:span text:style-name="T1452">Ślubie </text:span></text:span><text:span text:style-name="CharStyle5"><text:span text:style-name="T1299">(„Nie jestem żadnym »ja«, ach, ach, poza mną / Poza mną ja się tworzę”; Dr, 203), Michał Paweł Markowski ujmuje zwięźle językiem dyskursywnym, pisząc, że „[p]rzekonanie na temat tego, </text:span></text:span><text:span text:style-name="CharStyle5"><text:span text:style-name="T1452">kim się jest</text:span></text:span><text:span text:style-name="CharStyle5"><text:span text:style-name="T1299">, zrujnowane zostaje z chwilą układania o tym opowieści, co natychmiast wyprowadza podmiot poza siebie”</text:span></text:span><text:span text:style-name="CharStyle5"><text:span text:style-name="T20"> </text:span></text:span><text:span text:style-name="CharStyle5"><text:span text:style-name="T298">[</text:span></text:span><text:bookmark-start text:name="p.1.119"/><text:a xlink:type="simple" xlink:href="#przypis1.119" text:style-name="Internet_20_link" text:visited-style-name="Visited_20_Internet_20_Link"><text:span text:style-name="CharStyle5"><text:span text:style-name="T1299">przypis 1.119</text:span></text:span></text:a><text:bookmark-end text:name="p.1.119"/><text:span text:style-name="CharStyle5"><text:span text:style-name="T298">]</text:span></text:span><text:span text:style-name="CharStyle5"><text:span text:style-name="T1299">. Ta ekscentryczność, „wyprowadzająca podmiot na scenę pisania, poza zasięg norm rządzących społeczną dystrybucją dyskursu” </text:span></text:span><text:span text:style-name="CharStyle5"><text:span text:style-name="T1315">[</text:span></text:span><text:bookmark-start text:name="p.1.120"/><text:a xlink:type="simple" xlink:href="#przypis1.120" text:style-name="Internet_20_link" text:visited-style-name="Visited_20_Internet_20_Link"><text:span text:style-name="CharStyle5"><text:span text:style-name="T1315">przypis 1.120</text:span></text:span></text:a><text:bookmark-end text:name="p.1.120"/><text:span text:style-name="CharStyle5"><text:span text:style-name="T1315">]</text:span></text:span><text:span text:style-name="CharStyle5"><text:span text:style-name="T1299">, naznacza go jednak „piętnem dwuznaczności; zagubienia i wyzwolenia, nieobecności i autokreacji” </text:span></text:span><text:span text:style-name="CharStyle5"><text:span text:style-name="T1315">[</text:span></text:span><text:bookmark-start text:name="p.1.121"/><text:a xlink:type="simple" xlink:href="#przypis1.121" text:style-name="Internet_20_link" text:visited-style-name="Visited_20_Internet_20_Link"><text:span text:style-name="CharStyle5"><text:span text:style-name="T1315">przypis 1.121</text:span></text:span></text:a><text:bookmark-end text:name="p.1.121"/><text:span text:style-name="CharStyle5"><text:span text:style-name="T1315">]</text:span></text:span><text:span text:style-name="CharStyle5"><text:span text:style-name="T1299">. </text:span></text:span></text:p>
      <text:p text:style-name="P125"/>
      <text:p text:style-name="Text_20_body"><text:span text:style-name="CharStyle6"><text:span text:style-name="T1299">Str. 120</text:span></text:span></text:p>
      <text:p text:style-name="Text_20_body"><text:soft-page-break/><text:span text:style-name="CharStyle5"><text:span text:style-name="T1299">Podmiot doznaje wprawdzie poczucia wyobcowania i daje niekiedy wyraz swojej nostalgii za „utraconą obecnością”, zasadniczo jednak to wyobcowanie oznacza dlań przede wszystkim zdemaskowanie źródłowej iluzji istnienia podmiotu tej alienacji, a uświadomienie sobie tego faktu wiąże się z otwarciem przestrzeni literatury jako dziedziny, w której język przestaje być przesłoną oddzielającą „ja” mówiące od ukrytej jakoby wewnątrz niego podmiotowej prawdy, stając się narzędziem nieustannego tworzenia owej prawdy („Być kimś, to dowiadywać się nieustannie, kim się jest (…). Twórczość nie da się wyprowadzić z tego, co już jest (…)”; D, 522). Oznacza to zgodę na rozstanie z pokusą stworzenia mocnego, stabilnego podmiotu tekstowego, ten bowiem przybiera zawsze postać „ja” idealnego, którego funkcja sprowadza się do zabezpieczania tożsamości (utożsamiających wyobrażeń na temat „ja”), scalania tego, co rozproszone, maskowania pierwotnej dezintegracji i narzucania fałszywej jedności za cenę wkroczenia w obszar iluzji i zapomnienia o pękniętej oraz zdecentrowanej strukturze podmiotu. Ta fałszywa jedność ulega jednak ponownemu rozbiciu w porządku symbolicznym, w mediacji języka, który obnaża luki i nieciągłości w idealnym obrazie podmiotu, wyprowadzając „ja” „na zewnątrz”, w sferę „pomiędzy” i „niedo-”, gdzie niemożliwe jest pełne poznanie i zrozumienie siebie i gdzie nic nie jest jeszcze ostatecznie rozstrzygnięte i dokonane. Dlatego pisarz pod koniec życia tak bardzo ubolewał nad tym, że stworzył „oficjalnego Gombrowicza” (T, 105), którego może już tylko glosować, ale przeciwko któremu nie potrafi się już zbuntować, którego nie potrafi już „wysadzić w powietrze” </text:span></text:span><text:span text:style-name="CharStyle5"><text:span text:style-name="T1315">[</text:span></text:span><text:bookmark-start text:name="p.1.122"/><text:a xlink:type="simple" xlink:href="#przypis1.122" text:style-name="Internet_20_link" text:visited-style-name="Visited_20_Internet_20_Link"><text:span text:style-name="CharStyle5"><text:span text:style-name="T1315">przypis 1.122</text:span></text:span></text:a><text:bookmark-end text:name="p.1.122"/><text:span text:style-name="CharStyle5"><text:span text:style-name="T1315">]</text:span></text:span><text:span text:style-name="CharStyle5"><text:span text:style-name="T1299">.</text:span></text:span></text:p>
      <text:p text:style-name="P125"/>
      <text:p text:style-name="Text_20_body"><text:span text:style-name="CharStyle6"><text:span text:style-name="T1299">Str. 88</text:span></text:span></text:p>
      <text:p text:style-name="Text_20_body"><text:span text:style-name="CharStyle5"><text:span text:style-name="T1299">Gombrowicz zdawał sobie sprawę, że autor uobecnia się ostatecznie nie w swoim dziele, ale w swoistym zewnętrznym - zarówno wobec własnej świadomości, jak i własnej twórczości - empiryczno-tekstowym polu, którego wierzchołki wyznaczaj ą: on sam (jego twórcza działalność), stworzone przezeń dzieło oraz czytelnik (jego aktywność recepcyjna, odbiorcza, interpretacyjna, częściowo tematyzowana w dyskursywnych partiach twórczości, zasadniczo jednak mająca charakter hipotetyczny i nigdy do końca niekontrolowany, podlegająca bowiem niemożliwym do przewidzenia zmianom o charakterze kulturowym, historycznym czy obyczajowym). Przyznawał zatem:</text:span></text:span></text:p>
      <text:p text:style-name="P125"/>
      <text:p text:style-name="Quotations"><text:span text:style-name="CharStyle11"><text:span text:style-name="T1299">„W ostatecznym rezultacie z walki pomiędzy wewnętrzną logiką dzieła a moją osobą (gdyż nie wiadomo: czy dzieło jest tylko pretekstem, abym ja się wypowiedział, czy też ja jestem pretekstem dla dzieła), z tego zmagania rodzi się coś trzeciego, coś pośredniego, (…) </text:span></text:span><text:soft-page-break/><text:span text:style-name="CharStyle11"><text:span text:style-name="T1299">[będącego - T.K.] deformacją zrodzoną w sferze „między”, między mną a formą, między mną a czytelnikiem, między mną a światem (D, 125-126).”</text:span></text:span></text:p>
      <text:p text:style-name="P125"/>
      <text:p text:style-name="Text_20_body"><text:span text:style-name="CharStyle5"><text:span text:style-name="T1299">Tym czymś, co tworzy się w tak wyznaczonej sferze „pomiędzy”, jest osobowość, będąca w odróżnieniu od tożsamości, pojmowanej substancjalnie i esencjalnie, zawsze tymczasowym i zmiennym, a przez to jedynym możliwym urzeczywistnieniem woli autentyczności, która - jak już wiemy - objawia się zawsze w formie negatywnej. Osobowość, którą można uznać za synonim podmiotu, jest zatem czymś więcej niż tylko ślepą siłą przeciwstawiającą się deformacji wskutek instynktownego pragnienia autentyczności. To coś nietożsamego z sobą, co tworzy się „od zewnątrz” (D, 341) jako „trzeci sens” (D, 231), powstający w procesie interakcji między twórcą, dziełem a czytelnikiem. </text:span></text:span></text:p>
      <text:p text:style-name="P125"/>
      <text:p text:style-name="Text_20_body"><text:span text:style-name="CharStyle6"><text:span text:style-name="T1299">Str. 89</text:span></text:span></text:p>
      <text:p text:style-name="P35"><text:span text:style-name="CharStyle5"><text:span text:style-name="T1299">Tekst musi zawierać w sobie potencjał zdolny uruchamiać nieustanną pracę interpretacji, podtrzymującą ów proces „stawania się” podmiotu nawet po jego fizycznej śmierci, ostatecznie jednak jego los złożony jest w naszych rękach, bo tylko my, czytelnicy - za sprawą nowych, inwencyjnych, „zdobywczych” (T, 106) odczytań - możemy przedłużyć jego istnienie, przekształcając martwy ciąg liter w „żywy organizm” (T, 106).</text:span></text:span></text:p>
      <text:p text:style-name="P30"><text:span text:style-name="CharStyle8"><text:span text:style-name="T1299"/></text:span></text:p>
      <text:p text:style-name="P35"><text:span text:style-name="CharStyle6"><text:span text:style-name="T1312">Str. </text:span></text:span><text:span text:style-name="CharStyle6"><text:span text:style-name="T1315">90</text:span></text:span></text:p>
      <text:p text:style-name="P36"><text:span text:style-name="CharStyle6"><text:span text:style-name="T1316">Strona pusta.</text:span></text:span></text:p>
      <text:p text:style-name="P36"><text:span text:style-name="CharStyle6"><text:span text:style-name="T1299"/></text:span></text:p>
      <text:p text:style-name="Text_20_body"><text:span text:style-name="CharStyle5"><text:span text:style-name="T1299">Str. 91</text:span></text:span></text:p>
      <text:h text:style-name="Heading_20_2" text:outline-level="2"><text:bookmark-start text:name="2."/><text:span text:style-name="CharStyle5"><text:span text:style-name="T1427">ROZDZIAŁ 2. </text:span></text:span><text:span text:style-name="CharStyle7"><text:span text:style-name="T1427">Tadeusz Różewicz. Między nekrografią a autoportretem</text:span></text:span><text:bookmark-end text:name="2."/></text:h>
      <text:p text:style-name="Text_20_body"><text:span text:style-name="CharStyle5"><text:span text:style-name="T1299"/></text:span></text:p>
      <text:h text:style-name="Heading_20_3" text:outline-level="3"><text:bookmark-start text:name="2.1."/><text:span text:style-name="CharStyle5"><text:span text:style-name="T1434">2.1. </text:span></text:span><text:span text:style-name="CharStyle5"><text:span text:style-name="T1427">Nekrografia</text:span></text:span><text:bookmark-end text:name="2.1."/></text:h>
      <text:p text:style-name="P36"><text:span text:style-name="CharStyle9"><text:span text:style-name="T1299">Pojęcia „nekrografia” używam w możliwie ścisłym związku z pierwotnym, etymologicznym znaczeniem składających się na nie wyrazów. Greckie słowo </text:span></text:span><text:span text:style-name="CharStyle9"><text:span text:style-name="T1452">nekros</text:span></text:span><text:span text:style-name="CharStyle9"><text:span text:style-name="T1299"> oznacza zmarłego, osobę martwą, zwłoki; „grafia” pochodzi od greckiego czasownika </text:span></text:span><text:span text:style-name="CharStyle9"><text:span text:style-name="T1452">gr</text:span></text:span><text:span text:style-name="CharStyle9"><text:span text:style-name="T1485">á</text:span></text:span><text:span text:style-name="CharStyle9"><text:span text:style-name="T1452">phein</text:span></text:span><text:span text:style-name="CharStyle9"><text:span text:style-name="T1299"> oznaczającego „pisać, skrobać, rytować”, który w zmienionej formie (-</text:span></text:span><text:span text:style-name="CharStyle9"><text:span text:style-name="T1452">graf</text:span></text:span><text:span text:style-name="CharStyle9"><text:span text:style-name="T1299">-, -</text:span></text:span><text:span text:style-name="CharStyle9"><text:span text:style-name="T1452">grafia</text:span></text:span><text:span text:style-name="CharStyle9"><text:span text:style-name="T1299">-, -</text:span></text:span><text:span text:style-name="CharStyle9"><text:span text:style-name="T1452">grafo</text:span></text:span><text:span text:style-name="CharStyle9"><text:span text:style-name="T1299">-) występuje w złożeniach w znaczeniu „dotyczący pisania, zapisu, przedstawiania”. Jeśli zatem biografia jest opisem ludzkiego życia, to przedmiotem nekrografii byłyby dzieje umarłych, zarówno w ich materialnym, jak i symbolicznym, czy raczej fantazmatycznym wymiarze. Cząstka </text:span></text:span><text:span text:style-name="CharStyle9"><text:span text:style-name="T1452">nekro</text:span></text:span><text:span text:style-name="CharStyle9"><text:span text:style-name="T1299">- odnosiłaby się przy tym nie tyle do faktu śmierci, ile do uporczywej zmysłowej, lecz </text:span></text:span><text:soft-page-break/><text:span text:style-name="CharStyle9"><text:span text:style-name="T1299">także fizycznej obecności zmarłego, który na rozmaite sposoby wchodzi w aktywne relacje z żywymi: jego osobliwa widmowa materialność nawiedza świadomość, wprowadzając w nią nieład i zamęt. Pojęcie to zapożyczam od Stanisława Rośka, autora </text:span></text:span><text:span text:style-name="CharStyle9"><text:span text:style-name="T1452">Zwłok Mickiewicza</text:span></text:span><text:span text:style-name="CharStyle9"><text:span text:style-name="T1299">, nadaję mu jednak inne znaczenie i do innych celów próbuję je wykorzystać. </text:span></text:span></text:p>
      <text:p text:style-name="P125"/>
      <text:p text:style-name="Text_20_body"><text:span text:style-name="CharStyle5"><text:span text:style-name="T1299">Str. 92</text:span></text:span></text:p>
      <text:p text:style-name="P24"><text:span text:style-name="CharStyle9"><text:span text:style-name="T1299">Dla Rośka, który uczynił tematem swojej książki zwłoki szczególne i uświęcone, opisując i analizując to wszystko, co „żywi wokół nich i z ich powodu mówili i czynili”</text:span></text:span><text:span text:style-name="CharStyle9"><text:span text:style-name="T20"> </text:span></text:span><text:span text:style-name="CharStyle9"><text:span text:style-name="T299">[</text:span></text:span><text:bookmark-start text:name="p.2.1"/><text:a xlink:type="simple" xlink:href="#przypis2.1" text:style-name="Internet_20_link" text:visited-style-name="Visited_20_Internet_20_Link"><text:span text:style-name="CharStyle9"><text:span text:style-name="T1299">przypis 2.1</text:span></text:span></text:a><text:bookmark-end text:name="p.2.1"/><text:span text:style-name="CharStyle9"><text:span text:style-name="T299">]</text:span></text:span><text:span text:style-name="CharStyle9"><text:span text:style-name="T1299">, nekrografia stała się swoistym dopełnieniem biografii wielkiego poety, obejmującym okres jego „pośmiertnej egzystencji”. W przypadku Różewicza nekrografię chciałbym natomiast rozumieć nie jako suplement biografii, ale jako jej integralny negatywny aspekt, rozstrzygający w istotnym stopniu o charakterze twórczości autora </text:span></text:span><text:span text:style-name="CharStyle9"><text:span text:style-name="T1452">Niepokoju</text:span></text:span><text:span text:style-name="CharStyle9"><text:span text:style-name="T1299"> i wyłaniającej się z niej szczególnej konstrukcji podmiotowej, kwestionującej porządek oparty na czytelnej ontologicznej różnicy, wyraźnej i niekwestionowanej opozycji życia i śmierci, istnienia i nieistnienia, obecności i nieobecności. Różewicz - „pasterz umarłych” (</text:span></text:span><text:span text:style-name="CharStyle9"><text:span text:style-name="T1452">budzik</text:span></text:span><text:span text:style-name="CharStyle9"><text:span text:style-name="T1299">, </text:span></text:span><text:span text:style-name="CharStyle9"><text:span text:style-name="T1317">10</text:span></text:span><text:span text:style-name="CharStyle9"><text:span text:style-name="T1299">, 145)</text:span></text:span><text:span text:style-name="CharStyle9"><text:span text:style-name="T20"> </text:span></text:span><text:span text:style-name="CharStyle9"><text:span text:style-name="T299">[</text:span></text:span><text:bookmark-start text:name="p.2.2"/><text:a xlink:type="simple" xlink:href="#przypis2.2" text:style-name="Internet_20_link" text:visited-style-name="Visited_20_Internet_20_Link"><text:span text:style-name="CharStyle9"><text:span text:style-name="T1299">przypis 2.2</text:span></text:span></text:a><text:bookmark-end text:name="p.2.2"/><text:span text:style-name="CharStyle9"><text:span text:style-name="T299">]</text:span></text:span><text:span text:style-name="CharStyle9"><text:span text:style-name="T1299">, nawiedzany przez ich widmową obecność i udzielający im głosu, tropiący uparcie „znaki śmierci w środku życia”</text:span></text:span><text:span text:style-name="CharStyle9"><text:span text:style-name="T284"> </text:span></text:span><text:span text:style-name="CharStyle9"><text:span text:style-name="T299">[</text:span></text:span><text:bookmark-start text:name="p.2.3"/><text:a xlink:type="simple" xlink:href="#przypis2.3" text:style-name="Internet_20_link" text:visited-style-name="Visited_20_Internet_20_Link"><text:span text:style-name="CharStyle9"><text:span text:style-name="T1299">przypis 2.3</text:span></text:span></text:a><text:bookmark-end text:name="p.2.3"/><text:span text:style-name="CharStyle9"><text:span text:style-name="T299">]</text:span></text:span><text:span text:style-name="CharStyle9"><text:span text:style-name="T524"> </text:span></text:span><text:span text:style-name="CharStyle9"><text:span text:style-name="T1299">- jest bowiem także autorem własnej poetyckiej nekrografii, w której - za sprawą osobliwych praw literatury - staje się paradoksalnym świadkiem i kronikarzem życia „po końcu życia” i poezji „po śmierci poezji”. Jacques Derrida w posłowiu do tekstu Maurice’a Blanchota </text:span></text:span><text:span text:style-name="CharStyle9"><text:span text:style-name="T1402">The Instant of My Death</text:span></text:span><text:span text:style-name="CharStyle9"><text:span text:style-name="T1452"> </text:span></text:span><text:span text:style-name="CharStyle9"><text:span text:style-name="T1299">(</text:span></text:span><text:span text:style-name="CharStyle9"><text:span text:style-name="T1452">Moment mojej śmieci</text:span></text:span><text:span text:style-name="CharStyle9"><text:span text:style-name="T1299">) używa na określenie tego typu pierwszoosobowej narracji - prowadzonej przez kogoś, kto relacjonuje własną śmierć z perspektywy dalszego „pośmiertnego”, choć wciąż „ziemskiego” życia - zbliżonego do nekrografii pojęcia „autobio-tanatografia” (</text:span></text:span><text:span text:style-name="CharStyle9"><text:span text:style-name="T1402">autobio-thanatography</text:span></text:span><text:span text:style-name="CharStyle9"><text:span text:style-name="T1299">)</text:span></text:span><text:span text:style-name="CharStyle10"><text:span text:style-name="T20"> </text:span></text:span><text:span text:style-name="CharStyle10"><text:span text:style-name="T299">[</text:span></text:span><text:bookmark-start text:name="p.2.4"/><text:a xlink:type="simple" xlink:href="#przypis2.4" text:style-name="Internet_20_link" text:visited-style-name="Visited_20_Internet_20_Link"><text:span text:style-name="CharStyle10"><text:span text:style-name="T1299">przypis 2.4</text:span></text:span></text:a><text:bookmark-end text:name="p.2.4"/><text:span text:style-name="CharStyle10"><text:span text:style-name="T299">]</text:span></text:span><text:span text:style-name="CharStyle10"><text:span text:style-name="T1299">, w którym aspekty </text:span></text:span><text:span text:style-name="CharStyle9"><text:span text:style-name="T1299">„tanatyczny” i „biotyczny” przenikają się i splatają, przynosząc w rezultacie zapis niemożliwej z logicznego punktu widzenia, lecz dopuszczalnej z punktu widzenia logiki literackiego przedstawienia, traumatycznej formy „martwego życia”</text:span></text:span><text:span text:style-name="CharStyle9"><text:span text:style-name="T20"> </text:span></text:span><text:span text:style-name="CharStyle9"><text:span text:style-name="T299">[</text:span></text:span><text:bookmark-start text:name="p.2.5"/><text:a xlink:type="simple" xlink:href="#przypis2.5" text:style-name="Internet_20_link" text:visited-style-name="Visited_20_Internet_20_Link"><text:span text:style-name="CharStyle9"><text:span text:style-name="T1299">przypis 2.5</text:span></text:span></text:a><text:bookmark-end text:name="p.2.5"/><text:span text:style-name="CharStyle9"><text:span text:style-name="T299">]</text:span></text:span><text:span text:style-name="CharStyle9"><text:span text:style-name="T1299">. </text:span></text:span></text:p>
      <text:p text:style-name="P3"><text:span text:style-name="CharStyle12"><text:span text:style-name="T1299"/></text:span></text:p>
      <text:p text:style-name="Text_20_body"><text:span text:style-name="CharStyle5"><text:span text:style-name="T1299">Str. 93</text:span></text:span></text:p>
      <text:p text:style-name="P37"><text:span text:style-name="CharStyle9"><text:span text:style-name="T1299">Spośród tych dwóch znaczeniowo pokrewnych terminów wybieram nekrografię ze względu na obecny w tym pojęciu aspekt materialny, przywodzący na myśl wyobrażenie realnych ciał i szczątków zmarłych oraz pomordowanych. Ich fantazmatyczna obecność odgrywa ważną rolę w Różewiczowskim imaginarium poetyckim, którego jednym z najbardziej zastanawiających i osobliwych elementów - potwierdzonym przez wyjątkowo liczne świadectwa tekstowe - jest perseweracyjny motyw „obcowania z umarłymi”. Poeta dał mu </text:span></text:span><text:soft-page-break/><text:span text:style-name="CharStyle9"><text:span text:style-name="T1299">bezpośredni wyraz najpierw w wierszu </text:span></text:span><text:span text:style-name="CharStyle9"><text:span text:style-name="T1452">Ostrzeżenie</text:span></text:span><text:span text:style-name="CharStyle9"><text:span text:style-name="T1299"> z tomu </text:span></text:span><text:span text:style-name="CharStyle9"><text:span text:style-name="T1452">Formy</text:span></text:span><text:span text:style-name="CharStyle9"><text:span text:style-name="T1299">, pisząc „żywi i umarli obcują ze sobą” (</text:span></text:span><text:span text:style-name="CharStyle9"><text:span text:style-name="T1317">8</text:span></text:span><text:span text:style-name="CharStyle9"><text:span text:style-name="T1299">, 89), a następnie w </text:span></text:span><text:span text:style-name="CharStyle9"><text:span text:style-name="T1452">Przygotowaniu do wieczoru autorskiego</text:span></text:span><text:span text:style-name="CharStyle9"><text:span text:style-name="T1299">, składając dość osobliwą jak na „realistę i materialistę” (</text:span></text:span><text:span text:style-name="CharStyle9"><text:span text:style-name="T1452">Jestem realistą</text:span></text:span><text:span text:style-name="CharStyle9"><text:span text:style-name="T1299">, </text:span></text:span><text:span text:style-name="CharStyle9"><text:span text:style-name="T1317">8</text:span></text:span><text:span text:style-name="CharStyle9"><text:span text:style-name="T1299">, 82) deklarację: „Wierzę w obcowanie żywych i umarłych w mojej poezji” (</text:span></text:span><text:span text:style-name="CharStyle9"><text:span text:style-name="T1452">Zamknięcie</text:span></text:span><text:span text:style-name="CharStyle9"><text:span text:style-name="T1299">, </text:span></text:span><text:span text:style-name="CharStyle9"><text:span text:style-name="T1317">3</text:span></text:span><text:span text:style-name="CharStyle9"><text:span text:style-name="T1299">, 97). Zmarli przywoływani są w tytułach i dedykacjach wierszy (</text:span></text:span><text:span text:style-name="CharStyle9"><text:span text:style-name="T1452">Pamięci Stefana Otwinowskiego</text:span></text:span><text:span text:style-name="CharStyle9"><text:span text:style-name="T1299">, </text:span></text:span><text:span text:style-name="CharStyle9"><text:span text:style-name="T24">9</text:span></text:span><text:span text:style-name="CharStyle9"><text:span text:style-name="T1299">, 226-227; </text:span></text:span><text:span text:style-name="CharStyle9"><text:span text:style-name="T1452">„Pamięci Kazimierza [Wyki]”</text:span></text:span><text:span text:style-name="CharStyle9"><text:span text:style-name="T1299"> [Schodząc, </text:span></text:span><text:span text:style-name="CharStyle9"><text:span text:style-name="T24">9</text:span></text:span><text:span text:style-name="CharStyle9"><text:span text:style-name="T1299">, 159]; „</text:span></text:span><text:span text:style-name="CharStyle9"><text:span text:style-name="T1452">Pamięci Konstantego Puzyny</text:span></text:span><text:span text:style-name="CharStyle9"><text:span text:style-name="T1299">” [</text:span></text:span><text:span text:style-name="CharStyle9"><text:span text:style-name="T1452">Czas na mnie</text:span></text:span><text:span text:style-name="CharStyle9"><text:span text:style-name="T1299">, </text:span></text:span><text:span text:style-name="CharStyle9"><text:span text:style-name="T24">9</text:span></text:span><text:span text:style-name="CharStyle9"><text:span text:style-name="T1299">, 259]; </text:span></text:span><text:span text:style-name="CharStyle9"><text:span text:style-name="T1452">„Pamięci Helmuta K[ajzara]”</text:span></text:span><text:span text:style-name="CharStyle9"><text:span text:style-name="T1299"> [</text:span></text:span><text:span text:style-name="CharStyle9"><text:span text:style-name="T1452">Ukryłem twarz w dłoniach</text:span></text:span><text:span text:style-name="CharStyle9"><text:span text:style-name="T1299">…, </text:span></text:span><text:span text:style-name="CharStyle9"><text:span text:style-name="T1317">9</text:span></text:span><text:span text:style-name="CharStyle9"><text:span text:style-name="T1299">, 204]), poeta poświęca osobne wspomnieniowe utwory najbliższym: matce (</text:span></text:span><text:span text:style-name="CharStyle9"><text:span text:style-name="T1452">krzyknąłem na Nią</text:span></text:span><text:span text:style-name="CharStyle9"><text:span text:style-name="T1299">…, </text:span></text:span><text:span text:style-name="CharStyle9"><text:span text:style-name="T1317">9</text:span></text:span><text:span text:style-name="CharStyle9"><text:span text:style-name="T1299">, 96-97), ojcu (</text:span></text:span><text:span text:style-name="CharStyle9"><text:span text:style-name="T1452">Łódź</text:span></text:span><text:span text:style-name="CharStyle9"><text:span text:style-name="T1299">, </text:span></text:span><text:span text:style-name="CharStyle9"><text:span text:style-name="T24">9</text:span></text:span><text:span text:style-name="CharStyle9"><text:span text:style-name="T1299">, 175-176;</text:span></text:span><text:span text:style-name="CharStyle9"><text:span text:style-name="T1452"> To się złożyło [1885-1977]</text:span></text:span><text:span text:style-name="CharStyle9"><text:span text:style-name="T1299">, </text:span></text:span><text:span text:style-name="CharStyle9"><text:span text:style-name="T24">9</text:span></text:span><text:span text:style-name="CharStyle9"><text:span text:style-name="T1299">, 177-178), bratu Januszowi (</text:span></text:span><text:span text:style-name="CharStyle9"><text:span text:style-name="T1452">Był</text:span></text:span><text:span text:style-name="CharStyle9"><text:span text:style-name="T1299">, </text:span></text:span><text:span text:style-name="CharStyle9"><text:span text:style-name="T24">7</text:span></text:span><text:span text:style-name="CharStyle9"><text:span text:style-name="T1299">, 92) „towarzyszom broni, przyjaciołom z konspiracji i partyzantki” </text:span></text:span><text:span text:style-name="CharStyle10"><text:span text:style-name="T1299">(</text:span></text:span><text:span text:style-name="CharStyle10"><text:span text:style-name="T1452">Zamknięcie</text:span></text:span><text:span text:style-name="CharStyle10"><text:span text:style-name="T1299">, </text:span></text:span><text:span text:style-name="CharStyle10"><text:span text:style-name="T1317">3</text:span></text:span><text:span text:style-name="CharStyle10"><text:span text:style-name="T1299">, 96), poetom i artystom, z którymi łączyły go więzi przyjaźni, ale także tym, których nie znał osobiście, a którzy stali się dla niego z jakichś względów szczególnie istotni: Kafce, Poundowi, Pasoliniemu, Tołstojowi, Goethemu, Rilkemu. Szczególne miejsce w tej osobliwej galerii zajmują zaś bezimienni zmarli.</text:span></text:span></text:p>
      <text:p text:style-name="P125"/>
      <text:p text:style-name="Text_20_body"><text:span text:style-name="CharStyle5"><text:span text:style-name="T1299">Str. 94</text:span></text:span></text:p>
      <text:p text:style-name="P37"><text:span text:style-name="CharStyle9"><text:span text:style-name="T1299">Ten rozrastający się zbiór wierszy „dla umarłych” i „o umarłych” Różewicz przyrównuje w pewnym miejscu do „cmentarza”. „Rośnie - pisze - cmentarz wierszy, nagrobków, wierszy dla umarłych. Rosną te wiersze obok siebie jak mogiły” (</text:span></text:span><text:span text:style-name="CharStyle10"><text:span text:style-name="T1452">Zamknięcie</text:span></text:span><text:span text:style-name="CharStyle10"><text:span text:style-name="T1299">, </text:span></text:span><text:span text:style-name="CharStyle10"><text:span text:style-name="T1317">3</text:span></text:span><text:span text:style-name="CharStyle10"><text:span text:style-name="T1299">, 96</text:span></text:span><text:span text:style-name="CharStyle9"><text:span text:style-name="T1299">); „Wspomnienia piętrzą się w coraz wyższe kurhany” (</text:span></text:span><text:span text:style-name="CharStyle9"><text:span text:style-name="T1452">Tożsamość [wspomnienie o Karolu Kuryluku]</text:span></text:span><text:span text:style-name="CharStyle9"><text:span text:style-name="T1299">, </text:span></text:span><text:span text:style-name="CharStyle9"><text:span text:style-name="T1317">3</text:span></text:span><text:span text:style-name="CharStyle9"><text:span text:style-name="T1299">, 78). Zastanawiające wyobrażenie wiersza-mogiły wydaje się sugerować, że mamy tu do czynienia z czymś więcej niż tylko poezją funeralną, lamentacyjną lub żałobną, służącą opłakaniu i ostatecznemu pożegnaniu zmarłego, oddaniu mu czegoś w rodzaju ostatniej posługi. Charakter owej posługi w przypadku poezji funeralnej ma zresztą nader dwuznaczny charakter, jeśli sięgnąć do łacińskiego źródłosłowu tego terminu, czasownika </text:span></text:span><text:span text:style-name="CharStyle9"><text:span text:style-name="T1422">funero</text:span></text:span><text:span text:style-name="CharStyle9"><text:span text:style-name="T1299">, który oznacza zarówno „pogrzebać”, jak i „pozbawić życia”, co świadczyłoby o tym, że „upamiętnianie” zmarłych poprzez sztukę służy przede wszystkim ostatecznemu, symbolicznemu wyłączeniu zmarłego ze wspólnoty żywych, pozwalającemu na ponowne włączenie do niej żałobnika. Wiersz Różewicza nie jest jednak epitafium, wierszem nagrobnym, ale samym grobem, wierszem-mogiłą. W mogile spoczywa zaś nie „pamięć o zmarłym”, ale jego ciało, jego doczesne materialne szczątki. Ten osobliwy splot symbolicznego i materialnego wydaje mi się kwestią podstawową dla zrozumienia charakteru Różewiczowskich nekrografii, o którym decyduje przede wszystkim owa szczególna, fizyczna forma obecności zmarłych.</text:span></text:span></text:p>
      <text:p text:style-name="P37"><text:soft-page-break/><text:span text:style-name="CharStyle9"><text:span text:style-name="T1299">„W moim wyobrażeniu i odczuciu - pisze Różewicz - są umarli, którzy odchodzą w zaświaty szybko, i są tacy, którzy opuszczają nas wolno, z ociąganiem, niechętnie. Obcują z nami po śmierci, pełni jeszcze życia, które nie stygnie (…)” (</text:span></text:span><text:span text:style-name="CharStyle9"><text:span text:style-name="T1317">3</text:span></text:span><text:span text:style-name="CharStyle9"><text:span text:style-name="T1299">, 95). „Jedni odchodzą szybciej, drudzy wolniej. Jedni zapadają się w ciemność, inni oglądają się, wracają w snach, rozmawiają z nami” (</text:span></text:span><text:span text:style-name="CharStyle9"><text:span text:style-name="T1317">3</text:span></text:span><text:span text:style-name="CharStyle9"><text:span text:style-name="T1299">, 97), „gromadzą się dokoła w snach i na jawie” (</text:span></text:span><text:span text:style-name="CharStyle9"><text:span text:style-name="T1317">3</text:span></text:span><text:span text:style-name="CharStyle9"><text:span text:style-name="T1299">, 96).</text:span></text:span></text:p>
      <text:p text:style-name="P125"/>
      <text:p text:style-name="Text_20_body"><text:span text:style-name="CharStyle5"><text:span text:style-name="T1299">Str. 95</text:span></text:span></text:p>
      <text:p text:style-name="P38"><text:span text:style-name="CharStyle9"><text:span text:style-name="T1299">Zmarli u Różewicza są więc nie tylko przedmiotem elegijnych wspomnień, lecz także aktywnymi podmiotami: „gromadzą się”, „wracają”, wszczynają rozmowy, „zanikają / to znów gęstnieją / zarastają świat” (</text:span></text:span><text:span text:style-name="CharStyle9"><text:span text:style-name="T1317">3</text:span></text:span><text:span text:style-name="CharStyle9"><text:span text:style-name="T1299">, 96). Ich obraz nazywa Różewicz „widomym i cielesnym” (</text:span></text:span><text:span text:style-name="CharStyle9"><text:span text:style-name="T1318">3</text:span></text:span><text:span text:style-name="CharStyle9"><text:span text:style-name="T1299">, 97). To „zmarli żywi” (</text:span></text:span><text:span text:style-name="CharStyle9"><text:span text:style-name="T1452">na wyspiańską nutę</text:span></text:span><text:span text:style-name="CharStyle9"><text:span text:style-name="T1299">, </text:span></text:span><text:span text:style-name="CharStyle9"><text:span text:style-name="T25">10</text:span></text:span><text:span text:style-name="CharStyle9"><text:span text:style-name="T1299">, 225), nawiedzający poetę często bez jego woli i naruszający nie tylko ontologiczną granicę istnienia i nieistnienia, życia i śmierci, ale także integralność samego podmiotu, granicę oddzielającą świadomość od tego, co wobec niej zewnętrzne. Różewicz na rozmaite sposoby stara się wyrazić tę osobliwą koegzystencję: „Umarli zaludniają moje życie” (</text:span></text:span><text:span text:style-name="CharStyle9"><text:span text:style-name="T1318">3</text:span></text:span><text:span text:style-name="CharStyle9"><text:span text:style-name="T1299">, 78) - stwierdza we wspomnieniu o Karolu Kuryluku; w wierszu </text:span></text:span><text:span text:style-name="CharStyle9"><text:span text:style-name="T1452">budzik</text:span></text:span><text:span text:style-name="CharStyle9"><text:span text:style-name="T1299">, parafrazując formułę Heideggera, nazywa sam siebie „pasterzem umarłych” (</text:span></text:span><text:span text:style-name="CharStyle9"><text:span text:style-name="T1452">budzik</text:span></text:span><text:span text:style-name="CharStyle9"><text:span text:style-name="T1299">, </text:span></text:span><text:span text:style-name="CharStyle9"><text:span text:style-name="T1318">10</text:span></text:span><text:span text:style-name="CharStyle9"><text:span text:style-name="T1299">, 144), a w </text:span></text:span><text:span text:style-name="CharStyle9"><text:span text:style-name="T1452">Domku</text:span></text:span><text:span text:style-name="CharStyle9"><text:span text:style-name="T1299"> z tomu </text:span></text:span><text:span text:style-name="CharStyle9"><text:span text:style-name="T1452">Zielona</text:span></text:span><text:span text:style-name="CharStyle9"><text:span text:style-name="T1299"> </text:span></text:span><text:span text:style-name="CharStyle9"><text:span text:style-name="T1452">róża</text:span></text:span><text:span text:style-name="CharStyle9"><text:span text:style-name="T1299"> pisze: „Ja domek dla umarłych / znaleźli tu swoje / ostatnie schronienie” (</text:span></text:span><text:span text:style-name="CharStyle9"><text:span text:style-name="T1452">Domek</text:span></text:span><text:span text:style-name="CharStyle9"><text:span text:style-name="T1299">, </text:span></text:span><text:span text:style-name="CharStyle9"><text:span text:style-name="T25">8</text:span></text:span><text:span text:style-name="CharStyle9"><text:span text:style-name="T1299">, 209). Wiersz-mogiła nie jest więc formą ostatecznego pożegnania zmarłych, lecz odpowiedzią na ich wezwanie, która nie pozwala uwolnić się od straty i pozostaje źródłem nieustannie odnawiającego się braku, uniemożliwiającego ukonstytuowanie się spójnej, domkniętej świadomości, co najbardziej dobitnie przejawia się w obrazie wnętrza podmiotu jako otwartego grobu: „zostałem otwarty - pisze Różewicz - i zamieszkali / w zimnym / pustym / ciemnym” (</text:span></text:span><text:span text:style-name="CharStyle9"><text:span text:style-name="T1452">Domek</text:span></text:span><text:span text:style-name="CharStyle9"><text:span text:style-name="T1299">, </text:span></text:span><text:span text:style-name="CharStyle9"><text:span text:style-name="T25">8</text:span></text:span><text:span text:style-name="CharStyle9"><text:span text:style-name="T1299">, 209)</text:span></text:span><text:span text:style-name="CharStyle9"><text:span text:style-name="T20"> </text:span></text:span><text:span text:style-name="CharStyle9"><text:span text:style-name="T300">[</text:span></text:span><text:bookmark-start text:name="p.2.6"/><text:a xlink:type="simple" xlink:href="#przypis2.6" text:style-name="Internet_20_link" text:visited-style-name="Visited_20_Internet_20_Link"><text:span text:style-name="CharStyle9"><text:span text:style-name="T1299">przypis 2.6</text:span></text:span></text:a><text:bookmark-end text:name="p.2.6"/><text:span text:style-name="CharStyle9"><text:span text:style-name="T300">]</text:span></text:span><text:span text:style-name="CharStyle9"><text:span text:style-name="T1299">.</text:span></text:span></text:p>
      <text:p text:style-name="P125"/>
      <text:p text:style-name="Text_20_body"><text:span text:style-name="CharStyle5"><text:span text:style-name="T1299">Str. 96</text:span></text:span></text:p>
      <text:p text:style-name="P38"><text:span text:style-name="CharStyle9"><text:span text:style-name="T1299">Różewiczowskie nekrografie mają jednak także drugie, kto wie, czy nie bardziej intrygujące oblicze, które przejawia się w powracającej wielokrotnie w tej twórczości (zwłaszcza w początkowym okresie) figurze „martwego życia” i które wyraża się między innymi w formie bezpośredniego stwierdzenia: „jestem martwy”. Stwierdzenie to znajdziemy we wszystkich uprawianych przez autora </text:span></text:span><text:span text:style-name="CharStyle9"><text:span text:style-name="T1452">Niepokoju </text:span></text:span><text:span text:style-name="CharStyle9"><text:span text:style-name="T1299">rodzajach twórczości. „Umarłem, a oni tego nie widzą” - konstatuje Samuel, bohater opowiadania </text:span></text:span><text:span text:style-name="CharStyle9"><text:span text:style-name="T1452">W najpiękniejszym mieście świata </text:span></text:span><text:span text:style-name="CharStyle9"><text:span text:style-name="T1299">(</text:span></text:span><text:span text:style-name="CharStyle9"><text:span text:style-name="T1318">1</text:span></text:span><text:span text:style-name="CharStyle9"><text:span text:style-name="T1299">, 167). „Wszystko skończyło się raz na zawsze, cokolwiek będę robił jestem martwy” - mówi bohater </text:span></text:span><text:span text:style-name="CharStyle9"><text:span text:style-name="T1452">Nowej szkoły filozoficznej </text:span></text:span><text:span text:style-name="CharStyle9"><text:span text:style-name="T1299">(</text:span></text:span><text:span text:style-name="CharStyle9"><text:span text:style-name="T1318">1</text:span></text:span><text:span text:style-name="CharStyle9"><text:span text:style-name="T1299">, 116). Paradoksalny zwrot „Kiedy jeszcze żyłem…”, pojawiający się w tym samym opowiadaniu, </text:span></text:span><text:soft-page-break/><text:span text:style-name="CharStyle9"><text:span text:style-name="T1299">powraca w późniejszej o trzy lata </text:span></text:span><text:span text:style-name="CharStyle9"><text:span text:style-name="T1452">Kartotece</text:span></text:span><text:span text:style-name="CharStyle9"><text:span text:style-name="T1299"> - wypowiada go Bohater, rozpoczynając jeden ze swoich niedokończonych monologów (</text:span></text:span><text:span text:style-name="CharStyle9"><text:span text:style-name="T1318">4</text:span></text:span><text:span text:style-name="CharStyle9"><text:span text:style-name="T1299">, 27). Także wiersz</text:span></text:span><text:span text:style-name="CharStyle9"><text:span text:style-name="T1452"> Larwa </text:span></text:span><text:span text:style-name="CharStyle9"><text:span text:style-name="T1299">z tomu </text:span></text:span><text:span text:style-name="CharStyle9"><text:span text:style-name="T1452">Twarz trzecia</text:span></text:span><text:span text:style-name="CharStyle9"><text:span text:style-name="T1299"> rozpoczyna się od słów „Jestem martwy” (</text:span></text:span><text:span text:style-name="CharStyle9"><text:span text:style-name="T1318">8</text:span></text:span><text:span text:style-name="CharStyle9"><text:span text:style-name="T1299">, 378), powtórzonych jeszcze w tym utworze czterokrotnie (w tym trzy razy w nieznacznie zmienionej formie „ja martwy”). W sparafrazowanej wersji („po śmierci / znalazłem się w środku życia”; </text:span></text:span><text:span text:style-name="CharStyle9"><text:span text:style-name="T1318">8</text:span></text:span><text:span text:style-name="CharStyle9"><text:span text:style-name="T1299">, 53) figura ta pojawia się w wierszu </text:span></text:span><text:span text:style-name="CharStyle9"><text:span text:style-name="T1452">W środku życia</text:span></text:span><text:span text:style-name="CharStyle9"><text:span text:style-name="T1299"> z tomu </text:span></text:span><text:span text:style-name="CharStyle9"><text:span text:style-name="T1452">Poemat otwarty</text:span></text:span><text:span text:style-name="CharStyle9"><text:span text:style-name="T1299"> oraz w kilku wcześniejszych utworach, między innymi w ważnych dla Różewicza </text:span></text:span><text:span text:style-name="CharStyle9"><text:span text:style-name="T1452">Jatkach </text:span></text:span><text:span text:style-name="CharStyle9"><text:span text:style-name="T1299">w obrazie „masek pośmiertnych” zdjętych „z naszych twarzy / którzy żyjemy / którzy przeżyliśmy” (</text:span></text:span><text:span text:style-name="CharStyle9"><text:span text:style-name="T1452">Jatki</text:span></text:span><text:span text:style-name="CharStyle9"><text:span text:style-name="T1299">, </text:span></text:span><text:span text:style-name="CharStyle9"><text:span text:style-name="T1318">7</text:span></text:span><text:span text:style-name="CharStyle9"><text:span text:style-name="T1299">, 93). Postać „żywego trupa”</text:span></text:span><text:span text:style-name="CharStyle9"><text:span text:style-name="T284"> </text:span></text:span><text:span text:style-name="CharStyle9"><text:span text:style-name="T300">[</text:span></text:span><text:bookmark-start text:name="p.2.7"/><text:a xlink:type="simple" xlink:href="#przypis2.7" text:style-name="Internet_20_link" text:visited-style-name="Visited_20_Internet_20_Link"><text:span text:style-name="CharStyle9"><text:span text:style-name="T1299">przypis 2.7</text:span></text:span></text:a><text:bookmark-end text:name="p.2.7"/><text:span text:style-name="CharStyle9"><text:span text:style-name="T300">]</text:span></text:span><text:span text:style-name="CharStyle9"><text:span text:style-name="T524"> </text:span></text:span><text:span text:style-name="CharStyle9"><text:span text:style-name="T1299">znajdziemy nawet wśród utworów humorystycznych i satyrycznych w tomie </text:span></text:span><text:span text:style-name="CharStyle9"><text:span text:style-name="T1452">Uśmiechy</text:span></text:span><text:span text:style-name="CharStyle9"><text:span text:style-name="T1299">. Oto bohater wiersza </text:span></text:span><text:span text:style-name="CharStyle9"><text:span text:style-name="T1452">Nieboszczyk przez grzeczność</text:span></text:span><text:span text:style-name="CharStyle9"><text:span text:style-name="T1299">, choć martwy i złożony w trumnie, „chciał oczy otworzyć” i „westchnął, że żyje,” ale przymuszony „jękiem i łzami” krewnych oraz ogłuszony dźwiękami pogrzebowego </text:span></text:span><text:span text:style-name="CharStyle9"><text:span text:style-name="T1422">Requiem</text:span></text:span><text:span text:style-name="CharStyle9"><text:span text:style-name="T1299">, którym „ryknęli pospołu / ksiądz proboszcz i organista”, ostatecznie, aby nie „zmącić obrzędu” i nie nastręczać kłopotu żywym, „ruszył w zaświat pogodnie” (</text:span></text:span><text:span text:style-name="CharStyle9"><text:span text:style-name="T25">7</text:span></text:span><text:span text:style-name="CharStyle9"><text:span text:style-name="T1299">, 122-123)</text:span></text:span><text:span text:style-name="CharStyle9"><text:span text:style-name="T20"> </text:span></text:span><text:span text:style-name="CharStyle9"><text:span text:style-name="T300">[</text:span></text:span><text:bookmark-start text:name="p.2.8"/><text:a xlink:type="simple" xlink:href="#przypis2.8" text:style-name="Internet_20_link" text:visited-style-name="Visited_20_Internet_20_Link"><text:span text:style-name="CharStyle9"><text:span text:style-name="T1299">przypis 2.8</text:span></text:span></text:a><text:bookmark-end text:name="p.2.8"/><text:span text:style-name="CharStyle9"><text:span text:style-name="T300">]</text:span></text:span><text:span text:style-name="CharStyle9"><text:span text:style-name="T1299">. </text:span></text:span></text:p>
      <text:p text:style-name="P125"/>
      <text:p text:style-name="Text_20_body"><text:span text:style-name="CharStyle5"><text:span text:style-name="T1299">Str. 97</text:span></text:span></text:p>
      <text:p text:style-name="Text_20_body"><text:span text:style-name="CharStyle9"><text:span text:style-name="T1299">Figury tej nie mogło także zabraknąć w tekstach eseistyczno-krytycznych: spotykamy ją w </text:span></text:span><text:span text:style-name="CharStyle9"><text:span text:style-name="T1452">Przygotowaniu do wieczoru autorskiego</text:span></text:span><text:span text:style-name="CharStyle9"><text:span text:style-name="T1299"> (</text:span></text:span><text:span text:style-name="CharStyle9"><text:span text:style-name="T25">3</text:span></text:span><text:span text:style-name="CharStyle9"><text:span text:style-name="T1299">, 285), a przede wszystkim w </text:span></text:span><text:span text:style-name="CharStyle9"><text:span text:style-name="T1452">Sezonie poetyckim - jesień 1966 (fragmenty)</text:span></text:span><text:span text:style-name="CharStyle9"><text:span text:style-name="T1299">, w którym Różewicz usiłuje opowiedzieć, „jak wygląda życie pozagrobowe poety, życie poety, który zginął” (</text:span></text:span><text:span text:style-name="CharStyle9"><text:span text:style-name="T25">3</text:span></text:span><text:span text:style-name="CharStyle9"><text:span text:style-name="T1299">, 162). To właśnie ten fragment tak bardzo zirytował Juliana Przybosia, że zareagował nań w </text:span></text:span><text:span text:style-name="CharStyle9"><text:span text:style-name="T1452">Zapiskach polemicznych</text:span></text:span><text:span text:style-name="CharStyle9"><text:span text:style-name="T1299"> prześmiewczym wierszykiem dedykowanym „umarłemu poecie”:</text:span></text:span></text:p>
      <text:p text:style-name="P125"/>
      <text:p text:style-name="Quotations"><text:span text:style-name="CharStyle15"><text:span text:style-name="T1299">„Umarł Tadziek, umarł, już leży na desce,</text:span></text:span></text:p>
      <text:p text:style-name="Quotations"><text:span text:style-name="CharStyle15"><text:span text:style-name="T1299">pisze dla „Poezji” jeden wierszyk jeszcze!</text:span></text:span></text:p>
      <text:p text:style-name="Quotations"><text:span text:style-name="CharStyle15"><text:span text:style-name="T1299">Bo w Tadziurze taka dusza,</text:span></text:span></text:p>
      <text:p text:style-name="Quotations"><text:span text:style-name="CharStyle15"><text:span text:style-name="T1299">Że choć umarł, nogą rusza…</text:span></text:span><text:span text:style-name="CharStyle15"><text:span text:style-name="T20"> </text:span></text:span><text:span text:style-name="CharStyle15"><text:span text:style-name="T300">[</text:span></text:span><text:a xlink:type="simple" xlink:href="#przypis2.9" text:style-name="Internet_20_link" text:visited-style-name="Visited_20_Internet_20_Link"><text:span text:style-name="CharStyle15"><text:span text:style-name="T1299">przypis 2.9</text:span></text:span></text:a><text:bookmark text:name="p.2.9"/><text:span text:style-name="CharStyle15"><text:span text:style-name="T300">]”</text:span></text:span></text:p>
      <text:p text:style-name="P125"/>
      <text:p text:style-name="Text_20_body"><text:span text:style-name="CharStyle9"><text:span text:style-name="T1299">Motyw ten na ogół bagatelizowano lub - jak w przypadku Przybosia - wykpiwano, co wydaje się dziwne już choćby dlatego, że ma on w poezji polskiej długą i szacowną tradycję, sięgającą co najmniej czasów romantyzmu. Jarosław Marek Rymkiewicz zauważał, że:</text:span></text:span></text:p>
      <text:p text:style-name="P38"><text:span text:style-name="CharStyle15"><text:span text:style-name="T1299"/></text:span></text:p>
      <text:p text:style-name="Quotations"><text:soft-page-break/><text:span text:style-name="CharStyle15"><text:span text:style-name="T1299">„[r]omantycznej fascynacji fenomenem śmierci towarzyszyła też fascynacja zjawiskiem, które można by nazwać śmiercią za życia lub życiem, które jest śmiercią (…). Żywy trup - ktoś, kto jeszcze nie umarł, ale już nie żyje, albo ktoś, kto choć jeszcze żyje, to już umarł - pojawia się w wierszu Mickiewicza </text:span></text:span><text:span text:style-name="CharStyle15"><text:span text:style-name="T1452">Gdy tu mój trup </text:span></text:span><text:span text:style-name="CharStyle15"><text:span text:style-name="T1299">(powst. 1838-1839), w wierszu K. Balińskiego </text:span></text:span><text:span text:style-name="CharStyle15"><text:span text:style-name="T1452">Żywy trup </text:span></text:span><text:span text:style-name="CharStyle15"><text:span text:style-name="T1299">(1846), w wierszu Słowackiego </text:span></text:span><text:span text:style-name="CharStyle15"><text:span text:style-name="T1452">Czyż dla ziemskiego tutaj wojownika</text:span></text:span><text:span text:style-name="CharStyle15"><text:span text:style-name="T1299">, a także w tekstach dramatycznych tego poety: przede wszystkim w</text:span></text:span><text:span text:style-name="CharStyle15"><text:span text:style-name="T1452"> Księdzu Marku</text:span></text:span><text:span text:style-name="CharStyle15"><text:span text:style-name="T1299"> (powst. 1834)</text:span></text:span><text:span text:style-name="CharStyle15"><text:span text:style-name="T20"> </text:span></text:span><text:span text:style-name="CharStyle15"><text:span text:style-name="T300">[</text:span></text:span><text:bookmark-start text:name="p.2.10"/><text:a xlink:type="simple" xlink:href="#przypis2.10" text:style-name="Internet_20_link" text:visited-style-name="Visited_20_Internet_20_Link"><text:span text:style-name="CharStyle15"><text:span text:style-name="T1299">przypis 2.10</text:span></text:span></text:a><text:bookmark-end text:name="p.2.10"/><text:span text:style-name="CharStyle15"><text:span text:style-name="T300">]</text:span></text:span><text:span text:style-name="CharStyle15"><text:span text:style-name="T1299">.”</text:span></text:span></text:p>
      <text:p text:style-name="P125"/>
      <text:p text:style-name="Text_20_body"><text:span text:style-name="CharStyle5"><text:span text:style-name="T1299">Str. 98</text:span></text:span></text:p>
      <text:p text:style-name="Text_20_body"><text:span text:style-name="CharStyle9"><text:span text:style-name="T1299">Figura żywego trupa powraca w wielu rozmaitych wariantach, za każdym razem jednak służy zanegowaniu „radykalnej dychotomii życie-śmierć” i wskazuje na osobliwą, pograniczną „szarą strefę”, gdzie „jednostka nie jest ani martwa, ani żywa” </text:span></text:span><text:span text:style-name="CharStyle9"><text:span text:style-name="T1319">[</text:span></text:span><text:bookmark-start text:name="p.2.11"/><text:a xlink:type="simple" xlink:href="#przypis2.11" text:style-name="Internet_20_link" text:visited-style-name="Visited_20_Internet_20_Link"><text:span text:style-name="CharStyle9"><text:span text:style-name="T1319">przypis 2.11</text:span></text:span></text:a><text:bookmark-end text:name="p.2.11"/><text:span text:style-name="CharStyle9"><text:span text:style-name="T1319">]</text:span></text:span><text:span text:style-name="CharStyle9"><text:span text:style-name="T1299">.</text:span></text:span></text:p>
      <text:p text:style-name="P39"><text:span text:style-name="CharStyle9"><text:span text:style-name="T1299">Lekceważenie tego motywu i traktowanie go jako - w najlepszym razie - niezbyt wyszukanej figury retorycznej wydaje się osobliwe nie tylko ze względu na jego literacką proweniencję oraz późniejsze oryginalne poetyckie realizacje, choćby w twórczości Bolesława Leśmiana, a także cytowanego Jarosława Marka Rymkiewicza, ale przede wszystkim dlatego, że w pisarstwie samego Różewicza stanowi on zwieńczenie pewnego nader istotnego procesu, który opisywano zwykle w kategoriach tożsamościowej dezintegracji czy też dekompozycji podmiotu. W opisach tych skupiano się jednak raczej na artystycznych i filozoficznych konsekwencjach tego zjawiska, znacznie mniej uwagi poświęcając jego źródłom i przyczynom. Choć zgadzam się z Aliną Świeściak, która - analizując twórczość Różewicza jako odmianę dyskursu melancholijnego - stwierdza, że podmiot tej poezji „od początku dany jest nam jako nieautentyczny (skażony, utracony)” </text:span></text:span><text:span text:style-name="CharStyle9"><text:span text:style-name="T1319">[</text:span></text:span><text:bookmark-start text:name="p.2.12"/><text:a xlink:type="simple" xlink:href="#przypis2.12" text:style-name="Internet_20_link" text:visited-style-name="Visited_20_Internet_20_Link"><text:span text:style-name="CharStyle9"><text:span text:style-name="T1319">przypis 2.12</text:span></text:span></text:a><text:bookmark-end text:name="p.2.12"/><text:span text:style-name="CharStyle9"><text:span text:style-name="T1319">]</text:span></text:span><text:span text:style-name="CharStyle9"><text:span text:style-name="T1299">, to właśnie z Różewiczowskich nekrografii staram się odcyfrować genealogię tego zjawiska, widząc w nim, zgodnie z klasyczną interpretacją Freudowską, przede wszystkim rezultat niemożności odprawienia skutecznej żałoby, przepracowania straty i oderwania się od jej obiektu. </text:span></text:span></text:p>
      <text:p text:style-name="P125"/>
      <text:p text:style-name="Text_20_body"><text:span text:style-name="CharStyle5"><text:span text:style-name="T1299">Str. 99</text:span></text:span></text:p>
      <text:p text:style-name="Text_20_body"><text:span text:style-name="CharStyle9"><text:span text:style-name="T1299">To uporczywe „trwanie żalu - jak komentuje Krzysztof Kłosiński - niemożliwość dokonania się »pracy żalu« dotyka </text:span></text:span><text:span text:style-name="CharStyle9"><text:span text:style-name="T1452">Ego</text:span></text:span><text:span text:style-name="CharStyle9"><text:span text:style-name="T1299"> w samej jego konstytucji” </text:span></text:span><text:span text:style-name="CharStyle9"><text:span text:style-name="T1319">[</text:span></text:span><text:bookmark-start text:name="p.2.13"/><text:a xlink:type="simple" xlink:href="#przypis2.13" text:style-name="Internet_20_link" text:visited-style-name="Visited_20_Internet_20_Link"><text:span text:style-name="CharStyle9"><text:span text:style-name="T1319">przypis 2.13</text:span></text:span></text:a><text:bookmark-end text:name="p.2.13"/><text:span text:style-name="CharStyle9"><text:span text:style-name="T1319">]</text:span></text:span><text:span text:style-name="CharStyle9"><text:span text:style-name="T1299">, sprawiając, że świadomość nawiedzana jest raz po raz przez agresywne, fantazmatyczne obrazy i widma, których genezy w przypadku autora </text:span></text:span><text:span text:style-name="CharStyle9"><text:span text:style-name="T1452">Płaskorzeźby </text:span></text:span><text:span text:style-name="CharStyle9"><text:span text:style-name="T1299">należy upatrywać w traumie doświadczeń wojennych.</text:span></text:span></text:p>
      <text:p text:style-name="Text_20_body"><text:soft-page-break/><text:span text:style-name="CharStyle9"><text:span text:style-name="T1299">Wojna w twórczości Różewicza jawi się jako radykalne epistemiczne cięcie, nieusuwalna wyrwa w porządku dziejów, która nie daje się usensownić ani zintegrować z całością ludzkiego doświadczenia, a zarazem nie pozwala o sobie zapomnieć. Za tą nader ogólną formułą skrywa się jednak konkretna, materialna obecność znieważonych, niepogrzebanych, bezimiennych zwłok - i to właśnie ona odpowiedzialna jest w pierwszym rzędzie za owo zerwanie, nie tylko w wymiarze historycznym, kojarzonym zwykle z kresem tradycyjnie rozumianej metafizyki, lecz także w porządku indywidualnej biografii. W obu przypadkach asemantyczny element dokonuje rozbicia i dezintegracji dyskursu, co Różewicz ukazuje w </text:span></text:span><text:span text:style-name="CharStyle9"><text:span text:style-name="T1452">Ocalonym</text:span></text:span><text:span text:style-name="CharStyle9"><text:span text:style-name="T1299"> w postaci iście apokaliptycznej katastrofy semiotycznej. Ma ona swoje uzasadnienie metafizyczne, bowiem nieobecność stabilnego znaczenia wiąże się z zaburzeniem ontologicznego porządku świata, który na powrót pogrążył się w pierwotnym niezróżnicowaniu (stąd oczekiwanie na drugi akt stworzenia, niwelujący zamęt i przywracający ład, oparty na podstawowych rozróżnieniach i dystynkcjach). Pamiętajmy jednak, że w </text:span></text:span><text:span text:style-name="CharStyle9"><text:span text:style-name="T1452">Ocalonym</text:span></text:span><text:span text:style-name="CharStyle9"><text:span text:style-name="T1299"> owym elementem asemantycznym powodującym rozpad dyskursu i odklejenie się pojęć od ich desygnatów pozostaje konkretny obraz: „furgony porąbanych ludzi / którzy nie zostaną zbawieni” (</text:span></text:span><text:span text:style-name="CharStyle9"><text:span text:style-name="T26">7</text:span></text:span><text:span text:style-name="CharStyle9"><text:span text:style-name="T1299">, 21).</text:span></text:span></text:p>
      <text:p text:style-name="P39"><text:span text:style-name="CharStyle9"><text:span text:style-name="T1299">Problem dezindywidualizacji, pozbawiającej zmarłych niepowtarzalnego, jednostkowego wymiaru ich człowieczeństwa, w sposób najbardziej dosłowny i jaskrawy przejawia się w znieważeniu zwłok, ich okaleczeniu lub rozczłonkowaniu. </text:span></text:span></text:p>
      <text:p text:style-name="P125"/>
      <text:p text:style-name="Text_20_body"><text:span text:style-name="CharStyle5"><text:span text:style-name="T1299">Str. 101</text:span></text:span></text:p>
      <text:p text:style-name="P39"><text:span text:style-name="CharStyle9"><text:span text:style-name="T1299">Zbezczeszczenie ciała zmarłego „równoznaczne jest z zanegowaniem go jako osoby”</text:span></text:span><text:span text:style-name="CharStyle9"><text:span text:style-name="T20"> </text:span></text:span><text:span text:style-name="CharStyle9"><text:span text:style-name="T301">[</text:span></text:span><text:bookmark-start text:name="p.2.14"/><text:a xlink:type="simple" xlink:href="#przypis2.14" text:style-name="Internet_20_link" text:visited-style-name="Visited_20_Internet_20_Link"><text:span text:style-name="CharStyle9"><text:span text:style-name="T1299">przypis 2.14</text:span></text:span></text:a><text:bookmark-end text:name="p.2.14"/><text:span text:style-name="CharStyle9"><text:span text:style-name="T301">]</text:span></text:span><text:span text:style-name="CharStyle9"><text:span text:style-name="T1299">. W obrazie „furgonów porąbanych ciał” Różewicz zawarł dwa zasadnicze elementy, składające się na ową ostateczną reifikację i desemantyzację zwłok: masowość, odpodmiotowione „fabrykowanie trupów” </text:span></text:span><text:span text:style-name="CharStyle9"><text:span text:style-name="T1319">[</text:span></text:span><text:bookmark-start text:name="p.2.15"/><text:a xlink:type="simple" xlink:href="#przypis2.15" text:style-name="Internet_20_link" text:visited-style-name="Visited_20_Internet_20_Link"><text:span text:style-name="CharStyle9"><text:span text:style-name="T1319">przypis 2.15</text:span></text:span></text:a><text:bookmark-end text:name="p.2.15"/><text:span text:style-name="CharStyle9"><text:span text:style-name="T1319">]</text:span></text:span><text:span text:style-name="CharStyle9"><text:span text:style-name="T1299">, zmieniające ludzkie ciała w „nierozróżnialną masę zmarłych”, którą Paul Ricoeur w zapiskach wydanych w tomie </text:span></text:span><text:span text:style-name="CharStyle9"><text:span text:style-name="T1452">żyć aż do śmierci</text:span></text:span><text:span text:style-name="CharStyle9"><text:span text:style-name="T1299">, nazywa za św. Augustynem „</text:span></text:span><text:span text:style-name="CharStyle9"><text:span text:style-name="T1527">massa perdita</text:span></text:span><text:span text:style-name="CharStyle9"><text:span text:style-name="T1299">”</text:span></text:span><text:span text:style-name="CharStyle10"><text:span text:style-name="T20"> </text:span></text:span><text:span text:style-name="CharStyle10"><text:span text:style-name="T301">[</text:span></text:span><text:bookmark-start text:name="p.2.16"/><text:a xlink:type="simple" xlink:href="#przypis2.16" text:style-name="Internet_20_link" text:visited-style-name="Visited_20_Internet_20_Link"><text:span text:style-name="CharStyle10"><text:span text:style-name="T1299">przypis 2.16</text:span></text:span></text:a><text:bookmark-end text:name="p.2.16"/><text:span text:style-name="CharStyle10"><text:span text:style-name="T301">]</text:span></text:span><text:span text:style-name="CharStyle10"><text:span text:style-name="T1299">, i rozczłonkowanie, w wyniku którego „znieważone ciało negowane jest w swojej indywidualności” </text:span></text:span><text:span text:style-name="CharStyle10"><text:span text:style-name="T1319">[</text:span></text:span><text:bookmark-start text:name="p.2.17"/><text:a xlink:type="simple" xlink:href="#przypis2.17" text:style-name="Internet_20_link" text:visited-style-name="Visited_20_Internet_20_Link"><text:span text:style-name="CharStyle10"><text:span text:style-name="T1319">przypis 2.17</text:span></text:span></text:a><text:bookmark-end text:name="p.2.17"/><text:span text:style-name="CharStyle10"><text:span text:style-name="T1319">]</text:span></text:span><text:span text:style-name="CharStyle9"><text:span text:style-name="T1299">. Ta niezróżnicowana masa to asemantyczna materia, która w obliczu „śmierci Boga” nie odsyła już do żadnego zewnętrznego wobec niej sensu czy znaczenia. Podobną wymowę mają powracające obrazy zacierających się rysów twarzy, „miliona rozpadłych lic” (</text:span></text:span><text:span text:style-name="CharStyle9"><text:span text:style-name="T1452">Nad wyraz</text:span></text:span><text:span text:style-name="CharStyle9"><text:span text:style-name="T1299">, </text:span></text:span><text:span text:style-name="CharStyle9"><text:span text:style-name="T26">7</text:span></text:span><text:span text:style-name="CharStyle9"><text:span text:style-name="T1299">, 405), „gnijących twarzy / pomordowanych” (</text:span></text:span><text:span text:style-name="CharStyle9"><text:span text:style-name="T1452">Domek z kart</text:span></text:span><text:span text:style-name="CharStyle9"><text:span text:style-name="T1299">, </text:span></text:span><text:span text:style-name="CharStyle9"><text:span text:style-name="T26">7</text:span></text:span><text:span text:style-name="CharStyle9"><text:span text:style-name="T1299">, 87) czy niepogrzebanych ciał, które ulegając rozkładowi, stają się amorficzne i bezkształtne (nagi partyzant z wiersza </text:span></text:span><text:span text:style-name="CharStyle9"><text:span text:style-name="T1452">Dola</text:span></text:span><text:span text:style-name="CharStyle9"><text:span text:style-name="T1299"> [</text:span></text:span><text:span text:style-name="CharStyle9"><text:span text:style-name="T26">7</text:span></text:span><text:span text:style-name="CharStyle9"><text:span text:style-name="T1299">, 15], dwa nagie ciała na śmietniku z opowiadania </text:span></text:span><text:span text:style-name="CharStyle9"><text:span text:style-name="T1452">Owoc żywota</text:span></text:span><text:span text:style-name="CharStyle9"><text:span text:style-name="T1299">, które gniją „w ciszy, pod niebem” [</text:span></text:span><text:span text:style-name="CharStyle9"><text:span text:style-name="T1319">1</text:span></text:span><text:span text:style-name="CharStyle9"><text:span text:style-name="T1299">, 19]).</text:span></text:span></text:p>
      <text:p text:style-name="P125"><text:soft-page-break/></text:p>
      <text:p text:style-name="Text_20_body"><text:span text:style-name="CharStyle5"><text:span text:style-name="T1299">Str. 101</text:span></text:span></text:p>
      <text:p text:style-name="Text_20_body"><text:span text:style-name="CharStyle9"><text:span text:style-name="T1299">Ta „rozpętana skatologia”, jak ją nazywa Tomasz Żukowski, „nagromadzenie szczegółów uznawanych powszechnie za obrzydliwe i niestosowne rozbija racjonalizacje oswajające śmierć lub nadające jej sens” </text:span></text:span><text:span text:style-name="CharStyle9"><text:span text:style-name="T1320">[</text:span></text:span><text:bookmark-start text:name="p.2.18"/><text:a xlink:type="simple" xlink:href="#przypis2.18" text:style-name="Internet_20_link" text:visited-style-name="Visited_20_Internet_20_Link"><text:span text:style-name="CharStyle9"><text:span text:style-name="T1320">przypis 2.18</text:span></text:span></text:a><text:bookmark-end text:name="p.2.18"/><text:span text:style-name="CharStyle9"><text:span text:style-name="T1320">]</text:span></text:span><text:span text:style-name="CharStyle9"><text:span text:style-name="T1299">. W rezultacie „śmierć rozprzestrzeniająca się w postaci trupiej zgnilizny jawi się wyłącznie jako fakt wrogi, (…) jako coś, co budzi odrazę i chęć ucieczki” </text:span></text:span><text:span text:style-name="CharStyle9"><text:span text:style-name="T1320">[</text:span></text:span><text:bookmark-start text:name="p.2.19"/><text:a xlink:type="simple" xlink:href="#przypis2.19" text:style-name="Internet_20_link" text:visited-style-name="Visited_20_Internet_20_Link"><text:span text:style-name="CharStyle9"><text:span text:style-name="T1320">przypis 2.19</text:span></text:span></text:a><text:bookmark-end text:name="p.2.19"/><text:span text:style-name="CharStyle9"><text:span text:style-name="T1320">]</text:span></text:span><text:span text:style-name="CharStyle9"><text:span text:style-name="T1299">. Odrażająca i budząca lęk jest przy tym, jak zauważa Louis-Vincent Thomas, „nie tyle nieczystość zgnilizny, ile raczej brud, jaki reprezentuje, brud śmierci, który kala trupa i naraża na skalanie jego bliskich przez zakażenie” </text:span></text:span><text:span text:style-name="CharStyle9"><text:span text:style-name="T1320">[</text:span></text:span><text:bookmark-start text:name="p.2.20"/><text:a xlink:type="simple" xlink:href="#przypis2.20" text:style-name="Internet_20_link" text:visited-style-name="Visited_20_Internet_20_Link"><text:span text:style-name="CharStyle9"><text:span text:style-name="T1320">przypis 2.20</text:span></text:span></text:a><text:bookmark-end text:name="p.2.20"/><text:span text:style-name="CharStyle9"><text:span text:style-name="T1320">]</text:span></text:span><text:span text:style-name="CharStyle9"><text:span text:style-name="T1299">. Wiąże się to przede wszystkim z niedopełnieniem nakazu pochówku i odprawienia żałoby, co uniemożliwia ostateczne wyłączenie zmarłych ze wspólnoty żywych, a w konsekwencji naraża żywych na odwet i agresję ze strony zmarłych.</text:span></text:span></text:p>
      <text:p text:style-name="Text_20_body"><text:span text:style-name="CharStyle15"><text:span text:style-name="T1299"/></text:span></text:p>
      <text:p text:style-name="Quotations"><text:span text:style-name="CharStyle15"><text:span text:style-name="T1299">„Osoby, wobec których nie odprawiono stosownych obrzędów pogrzebowych - pisze Arnold van Gennep - (…) są skazane na los godny pożałowania. Nie mogą one ani wejść do krainy zmarłych, ani dołączyć do społeczności, która tam istnieje. Stają się w ten sposób najbardziej niebezpiecznymi spośród zmarłych. Pragną powrócić do świata żywych i nie mogą. Dlatego też zachowują się wobec niego niczym agresywni obcy. (…) Te bezdomne dusze często pałają żądzą zemsty </text:span></text:span><text:span text:style-name="CharStyle15"><text:span text:style-name="T1320">[</text:span></text:span><text:bookmark-start text:name="p.2.21"/><text:a xlink:type="simple" xlink:href="#przypis2.21" text:style-name="Internet_20_link" text:visited-style-name="Visited_20_Internet_20_Link"><text:span text:style-name="CharStyle15"><text:span text:style-name="T1320">przypis 2.21</text:span></text:span></text:a><text:bookmark-end text:name="p.2.21"/><text:span text:style-name="CharStyle15"><text:span text:style-name="T1320">]</text:span></text:span><text:span text:style-name="CharStyle15"><text:span text:style-name="T1299">.”</text:span></text:span></text:p>
      <text:p text:style-name="P125"/>
      <text:p text:style-name="Text_20_body"><text:span text:style-name="CharStyle5"><text:span text:style-name="T1299">Str. 102</text:span></text:span></text:p>
      <text:p text:style-name="Text_20_body"><text:span text:style-name="CharStyle9"><text:span text:style-name="T1299">Ów fantazmatyczny odwet związany jest z niejasnym, podświadomym poczuciem winy i wstydu </text:span></text:span><text:span text:style-name="CharStyle9"><text:span text:style-name="T1320">[</text:span></text:span><text:bookmark-start text:name="p.2.22"/><text:a xlink:type="simple" xlink:href="#przypis2.22" text:style-name="Internet_20_link" text:visited-style-name="Visited_20_Internet_20_Link"><text:span text:style-name="CharStyle9"><text:span text:style-name="T1320">przypis 2.22</text:span></text:span></text:a><text:bookmark-end text:name="p.2.22"/><text:span text:style-name="CharStyle9"><text:span text:style-name="T1320">]</text:span></text:span><text:span text:style-name="CharStyle9"><text:span text:style-name="T1299">, które prześladuje żywych („wstydzę się że jestem” - napisze Różewicz w</text:span></text:span><text:span text:style-name="CharStyle9"><text:span text:style-name="T1452"> Głosach niepotrzebnych ludzi</text:span></text:span><text:span text:style-name="CharStyle9"><text:span text:style-name="T1299">; </text:span></text:span><text:span text:style-name="CharStyle9"><text:span text:style-name="T1320">7</text:span></text:span><text:span text:style-name="CharStyle9"><text:span text:style-name="T1299">, 343) </text:span></text:span><text:span text:style-name="CharStyle9"><text:span text:style-name="T1320">[</text:span></text:span><text:bookmark-start text:name="p.2.23"/><text:a xlink:type="simple" xlink:href="#przypis2.23" text:style-name="Internet_20_link" text:visited-style-name="Visited_20_Internet_20_Link"><text:span text:style-name="CharStyle9"><text:span text:style-name="T1320">przypis 2.23</text:span></text:span></text:a><text:bookmark-end text:name="p.2.23"/><text:span text:style-name="CharStyle9"><text:span text:style-name="T1320">]</text:span></text:span><text:span text:style-name="CharStyle9"><text:span text:style-name="T1299"> i które, za sprawą mechanizmu przeniesienia, przeżywane jest „na poziomie przypisywanej zmarłemu agresywności” </text:span></text:span><text:span text:style-name="CharStyle9"><text:span text:style-name="T1320">[</text:span></text:span><text:bookmark-start text:name="p.2.24"/><text:a xlink:type="simple" xlink:href="#przypis2.24" text:style-name="Internet_20_link" text:visited-style-name="Visited_20_Internet_20_Link"><text:span text:style-name="CharStyle9"><text:span text:style-name="T1320">przypis 2.24</text:span></text:span></text:a><text:bookmark-end text:name="p.2.24"/><text:span text:style-name="CharStyle9"><text:span text:style-name="T1320">]</text:span></text:span><text:span text:style-name="CharStyle9"><text:span text:style-name="T1299">. Działanie tego mechanizmu dobrze ilustruje wiersz zatytułowany </text:span></text:span><text:span text:style-name="CharStyle9"><text:span text:style-name="T1452">Domek z kart</text:span></text:span><text:span text:style-name="CharStyle9"><text:span text:style-name="T1299">, w którym „pomordowani z gnijącą twarzą” uniemożliwiają żywym miłość i spokojne życie, szydząc z ich daremnych wysiłków odzyskania bezpowrotnie utraconej niewinności i burząc kruchą - niczym domek z kart - stabilność ich życia:</text:span></text:span></text:p>
      <text:p text:style-name="P125"/>
      <text:p text:style-name="Quotations"><text:span text:style-name="CharStyle15"><text:span text:style-name="T1299">„moja dziewczyna</text:span></text:span></text:p>
      <text:p text:style-name="Quotations"><text:span text:style-name="CharStyle15"><text:span text:style-name="T1299">nuci piosenkę</text:span></text:span></text:p>
      <text:p text:style-name="Quotations"><text:span text:style-name="CharStyle15"><text:span text:style-name="T1299">o białych różach</text:span></text:span></text:p>
      <text:p text:style-name="P130"/>
      <text:p text:style-name="Quotations"><text:soft-page-break/><text:span text:style-name="CharStyle15"><text:span text:style-name="T1299">pomordowani</text:span></text:span></text:p>
      <text:p text:style-name="Quotations"><text:span text:style-name="CharStyle15"><text:span text:style-name="T1299">z krzywym uśmiechem</text:span></text:span></text:p>
      <text:p text:style-name="Quotations"><text:span text:style-name="CharStyle15"><text:span text:style-name="T1299">zachichotali</text:span></text:span></text:p>
      <text:p text:style-name="P125"/>
      <text:p text:style-name="Text_20_body"><text:span text:style-name="CharStyle5"><text:span text:style-name="T1299">Str. 103</text:span></text:span></text:p>
      <text:p text:style-name="Quotations"><text:span text:style-name="CharStyle23"><text:span text:style-name="T1299">(…)</text:span></text:span></text:p>
      <text:p text:style-name="Quotations"><text:span text:style-name="CharStyle15"><text:span text:style-name="T1299">Moja dziewczyna</text:span></text:span></text:p>
      <text:p text:style-name="Quotations"><text:span text:style-name="CharStyle15"><text:span text:style-name="T1299">om zbudowała</text:span></text:span></text:p>
      <text:p text:style-name="Quotations"><text:span text:style-name="CharStyle15"><text:span text:style-name="T1299">z kart kolorowych</text:span></text:span></text:p>
      <text:p text:style-name="Quotations"><text:span text:style-name="CharStyle23"><text:span text:style-name="T1299">(…)</text:span></text:span></text:p>
      <text:p text:style-name="P130"/>
      <text:p text:style-name="Quotations"><text:span text:style-name="CharStyle15"><text:span text:style-name="T1299">mojej dziewczynie</text:span></text:span></text:p>
      <text:p text:style-name="Quotations"><text:span text:style-name="CharStyle15"><text:span text:style-name="T1299">dom rozwalają</text:span></text:span></text:p>
      <text:p text:style-name="Quotations"><text:span text:style-name="CharStyle15"><text:span text:style-name="T1299">pomordowani</text:span></text:span></text:p>
      <text:p text:style-name="Quotations"><text:span text:style-name="CharStyle15"><text:span text:style-name="T1299">(</text:span></text:span><text:span text:style-name="CharStyle15"><text:span text:style-name="T27">7</text:span></text:span><text:span text:style-name="CharStyle15"><text:span text:style-name="T1299">, 86)”</text:span></text:span></text:p>
      <text:p text:style-name="P125"/>
      <text:p text:style-name="Text_20_body"><text:span text:style-name="CharStyle9"><text:span text:style-name="T1299">„Czy można pisać / o miłości / słysząc krzyki / zamordowanych i pohańbionych”? - pyta poeta w wierszu </text:span></text:span><text:span text:style-name="CharStyle9"><text:span text:style-name="T1452">Świadek</text:span></text:span><text:span text:style-name="CharStyle9"><text:span text:style-name="T1299">, w którym przedstawia samego siebie jako obezwładnioną i bezsilną ofiarę owej agresywnej, zmysłowej intruzji zmarłych: „niemego / i skrępowanego / świadka miłości / którą zwycięża śmierć” (</text:span></text:span><text:span text:style-name="CharStyle9"><text:span text:style-name="T27">7</text:span></text:span><text:span text:style-name="CharStyle9"><text:span text:style-name="T1299">, 323). Nic dziwnego zatem, że podejmuje próby, aby bronić się przed owym „zakażeniem śmiercią”, będącym konsekwencją zaburzenia porządku, zatarcia granicy oddzielającej życie od śmierci, którego symbolem jest właśnie dotknięty rozkładem trup, grożący masowym rozprzestrzenieniem się zarazy. Ten doskonale znany antropologom fantazmat „zarażenia rozkładem”, które - jak pisze Paul Ricoeur - „żyjącego zmienia w konającego i tak samo obchodzi się ze zmarłym - skleja w </text:span></text:span><text:span text:style-name="CharStyle9"><text:span text:style-name="T1528">massa perdita</text:span></text:span><text:span text:style-name="CharStyle9"><text:span text:style-name="T1299">”</text:span></text:span><text:span text:style-name="CharStyle10"><text:span text:style-name="T20"> </text:span></text:span><text:span text:style-name="CharStyle10"><text:span text:style-name="T302">[</text:span></text:span><text:bookmark-start text:name="p.2.25"/><text:a xlink:type="simple" xlink:href="#przypis2.25" text:style-name="Internet_20_link" text:visited-style-name="Visited_20_Internet_20_Link"><text:span text:style-name="CharStyle10"><text:span text:style-name="T1299">przypis 2.25</text:span></text:span></text:a><text:bookmark-end text:name="p.2.25"/><text:span text:style-name="CharStyle10"><text:span text:style-name="T302">]</text:span></text:span><text:span text:style-name="CharStyle10"><text:span text:style-name="T1299">, a więc zgubioną lub straconą, nieodkupioną materię, powraca u Różewicza w związku z używaną często po wojnie w odniesieniu do jego generacji frazą „pokolenie zarażonych śmiercią”, ukutą przez Kazimierza Wykę.</text:span></text:span></text:p>
      <text:p text:style-name="P125"/>
      <text:p text:style-name="Text_20_body"><text:span text:style-name="CharStyle5"><text:span text:style-name="T1299">Str. 104</text:span></text:span></text:p>
      <text:p text:style-name="Text_20_body"><text:span text:style-name="CharStyle9"><text:span text:style-name="T1299">„Chcę wam powiedzieć kilka słów o moim pokoleniu - pisze Różewicz w</text:span></text:span><text:span text:style-name="CharStyle9"><text:span text:style-name="T1452"> Przygotowaniu do wieczoru autorskiego</text:span></text:span><text:span text:style-name="CharStyle9"><text:span text:style-name="T1299">. - »Pokolenie zarażone śmiercią«. Nie tylko zarażone, skonsumowane przez śmierć. Strawione przez śmierć. Żyjemy” (</text:span></text:span><text:span text:style-name="CharStyle9"><text:span text:style-name="T1321">3</text:span></text:span><text:span text:style-name="CharStyle9"><text:span text:style-name="T1299">, 285). Ten krótki fragment wydaje się niezwykle znamienny. Pojawia się w nim po raz kolejny, tym razem w kontekście zbiorowym, owa niepokojąca, ambiwalentna figura „martwego życia”, życia, </text:span></text:span><text:soft-page-break/><text:span text:style-name="CharStyle9"><text:span text:style-name="T1299">które przeżyło własną śmierć. Mamy tu do czynienia z czymś więcej niż sprzecznością: z zamętem, upiorną rzeczywistością ontologicznego niezróżnicowania, którą Agamben za Primo Levim nazywał „szarą strefą”. Zamieszkująca ją istota jest „żywa”, a jednocześnie „skonsumowana” i „strawiona przez śmierć”</text:span></text:span><text:span text:style-name="CharStyle9"><text:span text:style-name="T20"> </text:span></text:span><text:span text:style-name="CharStyle9"><text:span text:style-name="T303">[</text:span></text:span><text:bookmark-start text:name="p.2.26"/><text:a xlink:type="simple" xlink:href="#przypis2.26" text:style-name="Internet_20_link" text:visited-style-name="Visited_20_Internet_20_Link"><text:span text:style-name="CharStyle9"><text:span text:style-name="T1299">przypis 2.26</text:span></text:span></text:a><text:bookmark-end text:name="p.2.26"/><text:span text:style-name="CharStyle9"><text:span text:style-name="T303">]</text:span></text:span><text:span text:style-name="CharStyle9"><text:span text:style-name="T1299">; jest schronieniem dla bezdomnych, błąkających się widm (</text:span></text:span><text:span text:style-name="CharStyle9"><text:span text:style-name="T1452">Domek</text:span></text:span><text:span text:style-name="CharStyle9"><text:span text:style-name="T1299">), a jednocześnie sama „szuka schronienia” (</text:span></text:span><text:span text:style-name="CharStyle9"><text:span text:style-name="T28">3</text:span></text:span><text:span text:style-name="CharStyle9"><text:span text:style-name="T1299">, 285) przed ich dręczącą obecnością: „Nie odciąłem się od nich / wbrew pozorom” - napisze Różewicz w poemacie </text:span></text:span><text:span text:style-name="CharStyle9"><text:span text:style-name="T1452">Równina</text:span></text:span><text:span text:style-name="CharStyle9"><text:span text:style-name="T1299">. „Nie ja ich trzymam / ale oni mnie zaciskają / Zamordowani Sprawiedliwi / trzymają mnie w rozwartych dłoniach” (</text:span></text:span><text:span text:style-name="CharStyle9"><text:span text:style-name="T28">7</text:span></text:span><text:span text:style-name="CharStyle9"><text:span text:style-name="T1299">, 367)</text:span></text:span><text:span text:style-name="CharStyle9"><text:span text:style-name="T20"> </text:span></text:span><text:span text:style-name="CharStyle9"><text:span text:style-name="T303">[</text:span></text:span><text:bookmark-start text:name="p.2.27"/><text:a xlink:type="simple" xlink:href="#przypis2.27" text:style-name="Internet_20_link" text:visited-style-name="Visited_20_Internet_20_Link"><text:span text:style-name="CharStyle9"><text:span text:style-name="T1299">przypis 2.27</text:span></text:span></text:a><text:bookmark-end text:name="p.2.27"/><text:span text:style-name="CharStyle9"><text:span text:style-name="T303">]</text:span></text:span><text:span text:style-name="CharStyle9"><text:span text:style-name="T1299">.</text:span></text:span></text:p>
      <text:p text:style-name="P42"><text:span text:style-name="CharStyle9"><text:span text:style-name="T1299">Poeta staje się w ten sposób zakładnikiem zmarłych. Przyjmuje na siebie rolę strażnika pamięci, ale jednocześnie sam staje się ofiarą powrotu wypartego, a jego fiksacja na traumie, obsesyjne wpatrywanie się w niegojącą się ranę, staje się przyczyną wewnętrznej dezintegracji. Wydaje się przy tym, że Różewicz, odmawiając uleczenia własnej pamięci, stara się nadać temu gestowi charakter krytyczny, zwrócony przeciw rozpowszechnionej formie pamięci zbiorowej, która, jego zdaniem, zbyt szybko postanowiła uporać się ze stratą </text:span></text:span><text:span text:style-name="CharStyle9"><text:span text:style-name="T1321">[</text:span></text:span><text:bookmark-start text:name="p.2.28"/><text:a xlink:type="simple" xlink:href="#przypis2.28" text:style-name="Internet_20_link" text:visited-style-name="Visited_20_Internet_20_Link"><text:span text:style-name="CharStyle9"><text:span text:style-name="T1321">przypis 2.28</text:span></text:span></text:a><text:bookmark-end text:name="p.2.28"/><text:span text:style-name="CharStyle9"><text:span text:style-name="T1321">]</text:span></text:span><text:span text:style-name="CharStyle9"><text:span text:style-name="T1299">.</text:span></text:span></text:p>
      <text:p text:style-name="P125"/>
      <text:p text:style-name="Text_20_body"><text:span text:style-name="CharStyle5"><text:span text:style-name="T1299">Str. 105</text:span></text:span></text:p>
      <text:p text:style-name="Text_20_body"><text:span text:style-name="CharStyle9"><text:span text:style-name="T1299">Obcowanie z „Zamordowanymi Sprawiedliwymi” w niczym nie przypomina zatem pokojowej koegzystencji „wspólnoty żywych i umarłych”, ani w jej teologicznym wymiarze </text:span></text:span><text:span text:style-name="CharStyle9"><text:span text:style-name="T1422">communio sanctorum</text:span></text:span><text:span text:style-name="CharStyle9"><text:span text:style-name="T1299">, ani w jej świeckiej, zlaicyzowanej wersji wspólnoty zbiorowej pamięci. Życie ocalonego podszyte jest bowiem irracjonalnym poczuciem winy i wstydu, które sprawia, że jawi się ono jako forma zniewagi lub okrucieństwa wobec pomordowanych, gdyż dla nich ocaleni pozostaną zawsze „okrutnie żywi” (</text:span></text:span><text:span text:style-name="CharStyle9"><text:span text:style-name="T28">3</text:span></text:span><text:span text:style-name="CharStyle9"><text:span text:style-name="T1299">, 97). Z kolei „pogrążeni”, ci którzy „poszli na dno” (</text:span></text:span><text:span text:style-name="CharStyle9"><text:span text:style-name="T1452">Widzę szalonych</text:span></text:span><text:span text:style-name="CharStyle9"><text:span text:style-name="T1299">, </text:span></text:span><text:span text:style-name="CharStyle9"><text:span text:style-name="T28">7</text:span></text:span><text:span text:style-name="CharStyle9"><text:span text:style-name="T1299">, 65), nie pozwalają o sobie zapomnieć. „Ze wszystkich szpar wychodzą pokrzywdzeni, zabici” - mówi bohater </text:span></text:span><text:span text:style-name="CharStyle9"><text:span text:style-name="T1452">Kartoteki </text:span></text:span><text:span text:style-name="CharStyle9"><text:span text:style-name="T1299">(</text:span></text:span><text:span text:style-name="CharStyle9"><text:span text:style-name="T1321">4</text:span></text:span><text:span text:style-name="CharStyle9"><text:span text:style-name="T1299">, 48). Nie tylko nie chcą zostawić żywych w spokoju, ale starają się pociągnąć ich za sobą: „teraz jeszcze przechylają / moją łódź niepewną” - pisze Różewicz w wierszu </text:span></text:span><text:span text:style-name="CharStyle9"><text:span text:style-name="T1452">Widzę szalonych</text:span></text:span><text:span text:style-name="CharStyle9"><text:span text:style-name="T1299"> (</text:span></text:span><text:span text:style-name="CharStyle9"><text:span text:style-name="T28">7</text:span></text:span><text:span text:style-name="CharStyle9"><text:span text:style-name="T1299">, 65). Relacje żywych i umarłych podszyte są więc nieuchronnie wzajemną agresją i okrucieństwem.</text:span></text:span></text:p>
      <text:p text:style-name="P42"><text:span text:style-name="CharStyle9"><text:span text:style-name="T1299">Różewicz na rozmaite sposoby próbuje w swoich wierszach zneutralizować ten fantazmat agresywnego trupa, stosując taktykę ścisłej separacji, tworząc swoisty semiotyczny „kordon sanitarny”, między innymi poprzez odwoływanie się do wyrazistych przeciwieństw i opozycji, które przybierają jednak często formę ostentacyjnie deklaratywnych manifestacji witalizmu i optymizmu. </text:span></text:span></text:p>
      <text:p text:style-name="P3"><text:span text:style-name="CharStyle18"><text:span text:style-name="T467"/></text:span></text:p>
      <text:p text:style-name="Text_20_body"><text:soft-page-break/><text:span text:style-name="CharStyle5"><text:span text:style-name="T1299">Str. 106</text:span></text:span></text:p>
      <text:p text:style-name="P42"><text:span text:style-name="CharStyle9"><text:span text:style-name="T1299">W liście do Karla Dedeciusa poeta stanowczo odrzuca więc określenie „pokolenie zarażone śmiercią”, nazywając je po prostu „głupim”. „Pomyśleć tylko, że bezmyślni ludzie nazywają nas »pokoleniem zarażonym śmiercią«! Głupia nazwa…” - pisze. I dodaje: „My, pokolenie wojenne, jesteśmy zarażeni życiem, pracą… miłością do życia” </text:span></text:span><text:span text:style-name="CharStyle9"><text:span text:style-name="T1321">[</text:span></text:span><text:bookmark-start text:name="p.2.29"/><text:a xlink:type="simple" xlink:href="#przypis2.29" text:style-name="Internet_20_link" text:visited-style-name="Visited_20_Internet_20_Link"><text:span text:style-name="CharStyle9"><text:span text:style-name="T1321">przypis 2.29</text:span></text:span></text:a><text:bookmark-end text:name="p.2.29"/><text:span text:style-name="CharStyle9"><text:span text:style-name="T1321">]</text:span></text:span><text:span text:style-name="CharStyle9"><text:span text:style-name="T1299">. We wcześniejszym tekście, poświęconym Tadeuszowi Borowskiemu, stwierdza natomiast: „W czasie wojny i okupacji kochaliśmy życie, walczyliśmy z faszyzmem o życie i płaciliśmy życiem. W samej istocie tej walki o godność człowieka, o życie tkwił optymizm” (</text:span></text:span><text:span text:style-name="CharStyle9"><text:span text:style-name="T1452">Pokolenie „zarażone śmiercią”? [fragment]</text:span></text:span><text:span text:style-name="CharStyle9"><text:span text:style-name="T1299">, </text:span></text:span><text:span text:style-name="CharStyle9"><text:span text:style-name="T1321">3</text:span></text:span><text:span text:style-name="CharStyle9"><text:span text:style-name="T1299">, 292). Dlatego też określenie „pokolenie zarażone śmiercią” nazywa jedynie „efektowną (…) etykietką” i oświadcza: „Czas, żeby etykietkę odlepić. Sprawa jest prosta” (</text:span></text:span><text:span text:style-name="CharStyle9"><text:span text:style-name="T1452">Pokolenie „zarażone śmiercią”? [fragment]</text:span></text:span><text:span text:style-name="CharStyle9"><text:span text:style-name="T1299">, </text:span></text:span><text:span text:style-name="CharStyle9"><text:span text:style-name="T1321">3</text:span></text:span><text:span text:style-name="CharStyle9"><text:span text:style-name="T1299">, 292). Rzecz w tym, że sprawa wcale nie jest prosta. Z wielu względów, przede wszystkim zaś dlatego, że - by sparafrazować tu samego Różewicza - nie jest to tylko „sprawa między żywymi” (</text:span></text:span><text:span text:style-name="CharStyle9"><text:span text:style-name="T1452">Równina</text:span></text:span><text:span text:style-name="CharStyle9"><text:span text:style-name="T1299">, </text:span></text:span><text:span text:style-name="CharStyle9"><text:span text:style-name="T1321">7</text:span></text:span><text:span text:style-name="CharStyle9"><text:span text:style-name="T1299">, 363; </text:span></text:span><text:span text:style-name="CharStyle9"><text:span text:style-name="T1452">budzik</text:span></text:span><text:span text:style-name="CharStyle9"><text:span text:style-name="T1299">, </text:span></text:span><text:span text:style-name="CharStyle9"><text:span text:style-name="T1321">10</text:span></text:span><text:span text:style-name="CharStyle9"><text:span text:style-name="T1299">, 145).</text:span></text:span></text:p>
      <text:p text:style-name="P42"><text:span text:style-name="CharStyle9"><text:span text:style-name="T1299">„Moje sprawy są sprawami żywych” (</text:span></text:span><text:span text:style-name="CharStyle9"><text:span text:style-name="T1321">7</text:span></text:span><text:span text:style-name="CharStyle9"><text:span text:style-name="T1299">, 20) czytamy w wierszu </text:span></text:span><text:span text:style-name="CharStyle9"><text:span text:style-name="T1452">Do umarłego</text:span></text:span><text:span text:style-name="CharStyle9"><text:span text:style-name="T1299"> z tomu </text:span></text:span><text:span text:style-name="CharStyle9"><text:span text:style-name="T1452">Niepokój</text:span></text:span><text:span text:style-name="CharStyle9"><text:span text:style-name="T1299">, który stanowi dobry przykład zastosowania omawianej tu strategii. Zmysłowa triada: „Widzę, słyszę, dotykam” (</text:span></text:span><text:span text:style-name="CharStyle9"><text:span text:style-name="T1321">7</text:span></text:span><text:span text:style-name="CharStyle9"><text:span text:style-name="T1299">, 20) to w tym kontekście manifestacja życia, czy może raczej prze-życia, w jego czysto biologicznym wymiarze, a wyliczany w dalszej części utworu długi szereg trywialnych, codziennych czynności służy wyłącznie jednemu celowi: jednoznacznemu wyznaczeniu granic, odseparowaniu życia od śmierci i rozstaniu z dotkliwym ciężarem pamięci. </text:span></text:span></text:p>
      <text:p text:style-name="P125"/>
      <text:p text:style-name="Text_20_body"><text:span text:style-name="CharStyle5"><text:span text:style-name="T1299">Str. 107</text:span></text:span></text:p>
      <text:p text:style-name="P42"><text:span text:style-name="CharStyle9"><text:span text:style-name="T1299">Wyrazem tego rozstania ma być kojący gest kobiecej dłoni odgradzający bohatera od traumatycznych wspomnień: „dłonią nakryła mój niepokój / pamięć o Tobie” (tamże). To symboliczne egzorcyzmowanie zmarłego, wyłączające go ostatecznie ze wspólnoty żyjących, przypomina opisywane przez Foucaulta praktyki segregacji i „przestrzennej parcelacji” wdrażane podczas epidemii dżumy, służące „niwelowaniu wszelkiego zamętu zrodzonego z choroby, która rozprzestrzenia się, gdy mieszają się ciała” żywych i umarłych - obliczone na zaprowadzanie ładu wyznaczającego „każdemu jego miejsce, każdemu jego ciało, każdemu jego (…) śmierć” </text:span></text:span><text:span text:style-name="CharStyle9"><text:span text:style-name="T1321">[</text:span></text:span><text:bookmark-start text:name="p.2.30"/><text:a xlink:type="simple" xlink:href="#przypis2.30" text:style-name="Internet_20_link" text:visited-style-name="Visited_20_Internet_20_Link"><text:span text:style-name="CharStyle9"><text:span text:style-name="T1321">przypis 2.30</text:span></text:span></text:a><text:bookmark-end text:name="p.2.30"/><text:span text:style-name="CharStyle9"><text:span text:style-name="T1321">]</text:span></text:span><text:span text:style-name="CharStyle9"><text:span text:style-name="T1299">. „Oto są moje sprawy. Żyję / I nic mi nie jest tak obce / jak ty umarły Przyjacielu” (</text:span></text:span><text:span text:style-name="CharStyle9"><text:span text:style-name="T1321">7</text:span></text:span><text:span text:style-name="CharStyle9"><text:span text:style-name="T1299">, 20) - kończy swój wiersz Różewicz. Widmo nie daje się jednak wyegzorcyzmować. W ostatnim wierszu debiutanckiego tomu, </text:span></text:span><text:span text:style-name="CharStyle9"><text:span text:style-name="T1452">Gwieździe żywej</text:span></text:span><text:span text:style-name="CharStyle9"><text:span text:style-name="T1299">, martwy „przyjaciel / z dziurą w czole” (</text:span></text:span><text:span text:style-name="CharStyle9"><text:span text:style-name="T28">7</text:span></text:span><text:span text:style-name="CharStyle9"><text:span text:style-name="T1299">, 62) przychodzi, żeby brutalnie zburzyć iluzoryczny spokój zapomnienia: „miękkich pachnących” dni i zmysłowych nocy </text:span></text:span><text:soft-page-break/><text:span text:style-name="CharStyle9"><text:span text:style-name="T1299">„wymoszczonych śluzową błoną z różu” (</text:span></text:span><text:span text:style-name="CharStyle9"><text:span text:style-name="T28">7</text:span></text:span><text:span text:style-name="CharStyle9"><text:span text:style-name="T1299">, 62). Przychodzi, by wydobyć poetę z „brzucha rozkoszy” - niczym biblijnego Jonasza, próbującego daremnie umknąć przed swoim przeznaczeniem - i dać mu inne życie (dar od umarłych), wszczepiając w kręgosłup „nowy biały mlecz” - „gwiazdę z żywego srebra” (tamże), oznaczającą, jak można się domyślać, nieustanny i nieuśmierzony niepokój </text:span></text:span><text:span text:style-name="CharStyle9"><text:span text:style-name="T1321">[</text:span></text:span><text:bookmark-start text:name="p.2.31"/><text:a xlink:type="simple" xlink:href="#przypis2.31" text:style-name="Internet_20_link" text:visited-style-name="Visited_20_Internet_20_Link"><text:span text:style-name="CharStyle9"><text:span text:style-name="T1321">przypis 2.31</text:span></text:span></text:a><text:bookmark-end text:name="p.2.31"/><text:span text:style-name="CharStyle9"><text:span text:style-name="T1321">]</text:span></text:span><text:span text:style-name="CharStyle9"><text:span text:style-name="T1299">.</text:span></text:span></text:p>
      <text:p text:style-name="P125"/>
      <text:p text:style-name="Text_20_body"><text:span text:style-name="CharStyle5"><text:span text:style-name="T1299">Str. 108</text:span></text:span></text:p>
      <text:p text:style-name="P42"><text:span text:style-name="CharStyle9"><text:span text:style-name="T1299">W wierszu </text:span></text:span><text:span text:style-name="CharStyle9"><text:span text:style-name="T1452">Maska </text:span></text:span><text:span text:style-name="CharStyle9"><text:span text:style-name="T1299">nieruchomej martwocie zwłok Różewicz przeciwstawia zmysłową ruchliwości żywego kobiecego ciała, a wydobywanym z ziemi ludzkim „wykopaliskom” o zwęglonych czaszkach i zagipsowanych ustach - smakujące miłość ciała, „krnąbrne i nieskore do żałoby” (</text:span></text:span><text:span text:style-name="CharStyle9"><text:span text:style-name="T28">7</text:span></text:span><text:span text:style-name="CharStyle9"><text:span text:style-name="T1299">, 8). Kończące utwór wezwanie „uciekajmy, uciekajmy” (</text:span></text:span><text:span text:style-name="CharStyle9"><text:span text:style-name="T28">7</text:span></text:span><text:span text:style-name="CharStyle9"><text:span text:style-name="T1299">, 8) znajduje swoje echo w metaforze „uchodzenia z wczorajszego siebie” (</text:span></text:span><text:span text:style-name="CharStyle9"><text:span text:style-name="T28">7</text:span></text:span><text:span text:style-name="CharStyle9"><text:span text:style-name="T1299">, 24) z wiersza </text:span></text:span><text:span text:style-name="CharStyle9"><text:span text:style-name="T1452">Rok 1939</text:span></text:span><text:span text:style-name="CharStyle9"><text:span text:style-name="T1299">. Pragnienie porzucenia „starego” „ja” przybiera tu jednak dość szczególną formę, poeta powiada bowiem: „szukam cmentarza / gdzie nie powstanę z martwych” (</text:span></text:span><text:span text:style-name="CharStyle9"><text:span text:style-name="T28">7</text:span></text:span><text:span text:style-name="CharStyle9"><text:span text:style-name="T1299">, 24). Nie jest do końca jasne, czy na owym cmentarzu pochowane ma zostać owo stare, „wczorajsze” „ja”, czy też ma to być miejsce ostatecznego i definitywnego spoczynku tego, kto z owego „wczorajszego” „ja” „uchodzi”. Wydaje się, że należy jednak wskazać na tę drugą możliwość: definitywne rozstanie „nowego człowieka” (</text:span></text:span><text:span text:style-name="CharStyle9"><text:span text:style-name="T1452">bez</text:span></text:span><text:span text:style-name="CharStyle9"><text:span text:style-name="T1299">, </text:span></text:span><text:span text:style-name="CharStyle9"><text:span text:style-name="T28">9</text:span></text:span><text:span text:style-name="CharStyle9"><text:span text:style-name="T1299">, 254) z ideą zmartwychwstania jako fundamentem odrzuconej wiary chrześcijańskiej. Odwrotnie zatem niż u św. Pawła, u którego słowem „</text:span></text:span><text:span text:style-name="CharStyle9"><text:span text:style-name="T1452">nekros</text:span></text:span><text:span text:style-name="CharStyle9"><text:span text:style-name="T1299">” - martwy - określany był człowiek żyjący w oderwaniu od Boga, „według doczesnego sposobu tego świata” (Ef 2,1), a więc bez ożywiającej go wiary </text:span></text:span><text:span text:style-name="CharStyle9"><text:span text:style-name="T1321">[</text:span></text:span><text:bookmark-start text:name="p.2.32"/><text:a xlink:type="simple" xlink:href="#przypis2.32" text:style-name="Internet_20_link" text:visited-style-name="Visited_20_Internet_20_Link"><text:span text:style-name="CharStyle9"><text:span text:style-name="T1321">przypis 2.32</text:span></text:span></text:a><text:bookmark-end text:name="p.2.32"/><text:span text:style-name="CharStyle9"><text:span text:style-name="T1321">]</text:span></text:span><text:span text:style-name="CharStyle9"><text:span text:style-name="T1299">, u Różewicza to właśnie trwanie w wierze po wojnie, wiara w możliwość zmartwychwstania - neutralizująca niepojętą grozę masowej śmierci poprzez odebranie jej owego czysto negatywnego wymiaru niepoddającego się żadnej formie pozytywnej, świeckiej czy teologicznej eschatologii - jest oznaką duchowej śmierci, z której wyzwolić może jedynie bezwarunkowe i ostateczne odrzucenie dawnych wiar i przekonań. Nie chodzi tu zresztą jedynie o teologiczne formy racjonalizowania i asymilowania wojny oraz Zagłady, lecz - jak się należy domyślać - o wszelkiego typu „pozytywne projekty metafizyczne”, które - jak twierdzi Adorno - po </text:span></text:span><text:span text:style-name="CharStyle9"><text:span text:style-name="T1529">Auschwitz</text:span></text:span><text:span text:style-name="CharStyle9"><text:span text:style-name="T1299"> stały się niemożliwe</text:span></text:span><text:span text:style-name="CharStyle9"><text:span text:style-name="T20"> </text:span></text:span><text:span text:style-name="CharStyle9"><text:span text:style-name="T303">[</text:span></text:span><text:bookmark-start text:name="p.2.33"/><text:a xlink:type="simple" xlink:href="#przypis2.33" text:style-name="Internet_20_link" text:visited-style-name="Visited_20_Internet_20_Link"><text:span text:style-name="CharStyle9"><text:span text:style-name="T1299">przypis 2.33</text:span></text:span></text:a><text:bookmark-end text:name="p.2.33"/><text:span text:style-name="CharStyle9"><text:span text:style-name="T303">]</text:span></text:span><text:span text:style-name="CharStyle9"><text:span text:style-name="T1299">. </text:span></text:span></text:p>
      <text:p text:style-name="P125"/>
      <text:p text:style-name="Text_20_body"><text:span text:style-name="CharStyle5"><text:span text:style-name="T1299">Str. 109</text:span></text:span></text:p>
      <text:p text:style-name="P42"><text:span text:style-name="CharStyle9"><text:span text:style-name="T1299">Na tym samym cmentarzu bowiem obok wiary religijnej („Boga malutkiego jak lipowy świątek”) złożone mają być także inne „niepotrzebne śmieszne rekwizyty”, świeckie idee, </text:span></text:span><text:soft-page-break/><text:span text:style-name="CharStyle9"><text:span text:style-name="T1299">które okazały się bezsilne i bezużyteczne w obliczu wojennej zgrozy: patriotyzm („orzeł biały który jest ptaszkiem / na gałązce”) i humanizm („człowiek którym nie będę”).</text:span></text:span></text:p>
      <text:p text:style-name="Text_20_body"><text:span text:style-name="CharStyle9"><text:span text:style-name="T1299">Rzecz w tym, że u Różewicza nic nie zostaje nigdy ostatecznie odrzucone, a to, co zanegowane, zaczyna zwykle żyć innym - fantazmatycznym, widmowym, zaprzeczonym istnieniem - nawiedzając świadomość w postaci rezydualnych, szczątkowych form, które stają się jednym z głównych źródeł dezintegracji podmiotu, naznaczonego nieusuwalnym wewnętrznym pęknięciem, piętnem negatywności, przypominającej o sobie w postaci „braku”, „skazy” lub niezasklepiającej się „rany”</text:span></text:span><text:span text:style-name="CharStyle9"><text:span text:style-name="T20"> </text:span></text:span><text:span text:style-name="CharStyle9"><text:span text:style-name="T303">[</text:span></text:span><text:bookmark-start text:name="p.2.34"/><text:a xlink:type="simple" xlink:href="#przypis2.34" text:style-name="Internet_20_link" text:visited-style-name="Visited_20_Internet_20_Link"><text:span text:style-name="CharStyle9"><text:span text:style-name="T1299">przypis 2.34</text:span></text:span></text:a><text:bookmark-end text:name="p.2.34"/><text:span text:style-name="CharStyle9"><text:span text:style-name="T303">]</text:span></text:span><text:span text:style-name="CharStyle9"><text:span text:style-name="T1299">. To sławetne Różewiczowskie </text:span></text:span><text:span text:style-name="CharStyle9"><text:span text:style-name="T1452">fort-da</text:span></text:span><text:span text:style-name="CharStyle9"><text:span text:style-name="T1299">, odrzucenie, w którym nic tak naprawdę nie zostaje ostatecznie odrzucone, znajduje swoje odzwierciedlenie także w poetyce jego dzieła oraz w konstrukcji i ontologii składających się nań utworów. Chciałbym zatrzymać się na moment przy jednym tylko, dość osobliwym koncepcie. Idei „cienia wiersza” czy też „wiersza-cienia”.</text:span></text:span></text:p>
      <text:p text:style-name="P125"/>
      <text:p text:style-name="Text_20_body"><text:span text:style-name="CharStyle5"><text:span text:style-name="T1299">Str. 110</text:span></text:span></text:p>
      <text:p text:style-name="Text_20_body"><text:span text:style-name="CharStyle9"><text:span text:style-name="T1299">„Kiedy na mój wiersz / pada cień / widzę w nim światło (…) // Kiedy na mój wiersz / pada światło / widzę w nim śmierć” - pisał poeta w wierszu</text:span></text:span><text:span text:style-name="CharStyle9"><text:span text:style-name="T1452"> Światło cień</text:span></text:span><text:span text:style-name="CharStyle9"><text:span text:style-name="T1299"> z tomu </text:span></text:span><text:span text:style-name="CharStyle9"><text:span text:style-name="T1452">Na powierzchni poematu i w środku</text:span></text:span><text:span text:style-name="CharStyle9"><text:span text:style-name="T1299"> (</text:span></text:span><text:span text:style-name="CharStyle9"><text:span text:style-name="T1321">9</text:span></text:span><text:span text:style-name="CharStyle9"><text:span text:style-name="T1299">, 244-245). Komentując po pewnym czasie ten utwór, wyznawał:</text:span></text:span></text:p>
      <text:p text:style-name="P125"/>
      <text:p text:style-name="Quotations"><text:span text:style-name="CharStyle15"><text:span text:style-name="T1299">„Od dawna, od wielu lat prześladował mnie ten obraz: „mój wiersz, który rzuca cień, kiedy padnie nań światło”… Wiersz, z którego pozostał cień. Cień wiersza. Tak jak po człowieku strawionym przez ogień w Hiroszimie? Pisanie wierszy upływało mi w cieniu, który przepędzałem twórczością… </text:span></text:span><text:span text:style-name="CharStyle15"><text:span text:style-name="T1321">[</text:span></text:span><text:bookmark-start text:name="p.2.35"/><text:a xlink:type="simple" xlink:href="#przypis2.35" text:style-name="Internet_20_link" text:visited-style-name="Visited_20_Internet_20_Link"><text:span text:style-name="CharStyle15"><text:span text:style-name="T1321">przypis 2.35</text:span></text:span></text:a><text:bookmark-end text:name="p.2.35"/><text:span text:style-name="CharStyle15"><text:span text:style-name="T1321">]”</text:span></text:span></text:p>
      <text:p text:style-name="P125"/>
      <text:p text:style-name="Text_20_body"><text:span text:style-name="CharStyle9"><text:span text:style-name="T1299">Cień, w tym przypadku cień wiersza, to inna forma istnienia, lokująca się między bytem a niebytem. Raz jeszcze powracamy zatem do problemu zatartej lub nieistniejącej granicy. Jak pisał Andrzej Skrendo w przenikliwej analizie wiersza </text:span></text:span><text:span text:style-name="CharStyle9"><text:span text:style-name="T1452">Przedzierałem się przez ten sen</text:span></text:span><text:span text:style-name="CharStyle9"><text:span text:style-name="T1299">… (</text:span></text:span><text:span text:style-name="CharStyle9"><text:span text:style-name="T1321">9</text:span></text:span><text:span text:style-name="CharStyle9"><text:span text:style-name="T1299">, 157):</text:span></text:span></text:p>
      <text:p text:style-name="P125"/>
      <text:p text:style-name="Quotations"><text:span text:style-name="CharStyle15"><text:span text:style-name="T1299">„„Cień” to (…) coś umiejscowionego na granicy - a nawet będącego samą granicą, nazwą na jej doznanie. (…) „Cień” to zatem „coś”, o czym nie wolno powiedzieć, że jest czymś, lecz nie można też powiedzieć, że jest „niczym”… „Cień” (…) to „byt”, który nie jest bytem, lecz nie jest również niebytem (…) to jakby odciśnięty ślad bytu w niebycie, krąg na powierzchni nicości </text:span></text:span><text:span text:style-name="CharStyle15"><text:span text:style-name="T1321">[</text:span></text:span><text:bookmark-start text:name="p.2.36"/><text:a xlink:type="simple" xlink:href="#przypis2.36" text:style-name="Internet_20_link" text:visited-style-name="Visited_20_Internet_20_Link"><text:span text:style-name="CharStyle15"><text:span text:style-name="T1321">przypis 2.36</text:span></text:span></text:a><text:bookmark-end text:name="p.2.36"/><text:span text:style-name="CharStyle15"><text:span text:style-name="T1321">]</text:span></text:span><text:span text:style-name="CharStyle15"><text:span text:style-name="T1299">.”</text:span></text:span></text:p>
      <text:p text:style-name="P125"/>
      <text:p text:style-name="P42"><text:soft-page-break/><text:span text:style-name="CharStyle9"><text:span text:style-name="T1299">Wiersz-cień zatem, cień wiersza - kolejna Różewiczowska wariacja na temat „wiersza wewnętrznego” (</text:span></text:span><text:span text:style-name="CharStyle9"><text:span text:style-name="T1452">Na powierzchni poematu i w środku</text:span></text:span><text:span text:style-name="CharStyle9"><text:span text:style-name="T1299">, </text:span></text:span><text:span text:style-name="CharStyle9"><text:span text:style-name="T28">9</text:span></text:span><text:span text:style-name="CharStyle9"><text:span text:style-name="T1299">, 109) czy poezji, która „nie zawsze / przybiera formę / wiersza” (</text:span></text:span><text:span text:style-name="CharStyle9"><text:span text:style-name="T1452">poezja nie zawsze</text:span></text:span><text:span text:style-name="CharStyle9"><text:span text:style-name="T1299">, </text:span></text:span><text:span text:style-name="CharStyle9"><text:span text:style-name="T28">9</text:span></text:span><text:span text:style-name="CharStyle9"><text:span text:style-name="T1299">, 255) - to zatem widmo, a zarazem powidok, świadczący o „uporczywej obecności tego, co nie istnieje” </text:span></text:span><text:span text:style-name="CharStyle9"><text:span text:style-name="T1321">[</text:span></text:span><text:bookmark-start text:name="p.2.37"/><text:a xlink:type="simple" xlink:href="#przypis2.37" text:style-name="Internet_20_link" text:visited-style-name="Visited_20_Internet_20_Link"><text:span text:style-name="CharStyle9"><text:span text:style-name="T1321">przypis 2.37</text:span></text:span></text:a><text:bookmark-end text:name="p.2.37"/><text:span text:style-name="CharStyle9"><text:span text:style-name="T1321">]</text:span></text:span><text:span text:style-name="CharStyle9"><text:span text:style-name="T1299">, lecz mimo to lub właśnie dlatego znalazło dla siebie inną, śladową, negatywną formę obecności. </text:span></text:span></text:p>
      <text:p text:style-name="P125"/>
      <text:p text:style-name="Text_20_body"><text:span text:style-name="CharStyle5"><text:span text:style-name="T1299">Str. 111</text:span></text:span></text:p>
      <text:p text:style-name="Text_20_body"><text:span text:style-name="CharStyle9"><text:span text:style-name="T1299">Być może dlatego Różewicz w cytowanym komentarzu do wiersza </text:span></text:span><text:span text:style-name="CharStyle9"><text:span text:style-name="T1452">Światło cień</text:span></text:span><text:span text:style-name="CharStyle9"><text:span text:style-name="T1299"> mówi właśnie o „prześladowaniu” przez obraz „wiersza, z którego pozostał cień”, jak „cień po człowieku strawionym przez ogień w Hiroszimie” i - dodajmy - jak cień Róży, zamordowanej żydowskiej dziewczyny z poematu </text:span></text:span><text:span text:style-name="CharStyle9"><text:span text:style-name="T1452">Równina</text:span></text:span><text:span text:style-name="CharStyle9"><text:span text:style-name="T1299">, która zniknęła „bez śladu”, „przeszła jak przechodzą chmury / po niebie po ziemi”, lecz mimo to jej nieobecność nadal rzuca swój „długi niezmierzony / cień” (</text:span></text:span><text:span text:style-name="CharStyle9"><text:span text:style-name="T29">7</text:span></text:span><text:span text:style-name="CharStyle9"><text:span text:style-name="T1299">, 369).</text:span></text:span></text:p>
      <text:p text:style-name="P43"><text:span text:style-name="CharStyle9"><text:span text:style-name="T1299">Różewicz mówi więc w istocie nie o jednym, lecz o dwóch różnych cieniach. Zauważmy bowiem, że nie tylko wiersz rzuca cień, ale też samo „pisanie wierszy upływało [poecie - T.K.] w cieniu, który przepędzał twórczością”. Nie trzeba zbytniej przenikliwości, by domyślić się, kto lub co rzuca ów drugi cień, który Różewicz stara się „przepędzić twórczością”. Pisanie wierszy jawi się tu zatem ostatecznie jako czynność dwuznaczna i naznaczona wewnętrzną sprzecznością: z jednej strony jako wyraz solidarności ze zmarłymi, przejawiającej się w idei wiersza wewnętrznego czy wiersza-cienia, który potrafiłby dotrzeć „aż do rdzenia / do języka cierpienia / do śmierci” (</text:span></text:span><text:span text:style-name="CharStyle9"><text:span text:style-name="T1452">Na powierzchni poematu i w środku</text:span></text:span><text:span text:style-name="CharStyle9"><text:span text:style-name="T1299">, </text:span></text:span><text:span text:style-name="CharStyle9"><text:span text:style-name="T29">9</text:span></text:span><text:span text:style-name="CharStyle9"><text:span text:style-name="T1299">, 109), który byłby w stanie zaświadczyć o nieobecnym, niewypowiedzianym doświadczeniu masowej, często anonimowej śmierci. Z drugiej strony pisanie ukazuje się jako (daremna, lecz uparta) próba obrony przed natarczywą, widmową obecnością zmarłych, od której ciężaru poeta pragnie się uwolnić, zwracając się do nich w poemacie </text:span></text:span><text:span text:style-name="CharStyle9"><text:span text:style-name="T1452">Równina</text:span></text:span><text:span text:style-name="CharStyle9"><text:span text:style-name="T1299"> słowami, które powtórzy w niemal niezmienionej formie po prawie półwieczu w wierszu </text:span></text:span><text:span text:style-name="CharStyle9"><text:span text:style-name="T1452">budzik z szarej strefy</text:span></text:span><text:span text:style-name="CharStyle9"><text:span text:style-name="T1299">, dając w ten sposób wyraz uporczywej i nieprzemijającej aktualności swojej nigdy niewysłuchanej prośby: „Zbyt długo pasłem się na łąkach / Waszych cmentarzy Umarli / odwróćcie się ode mnie” (</text:span></text:span><text:span text:style-name="CharStyle9"><text:span text:style-name="T1452">Równina</text:span></text:span><text:span text:style-name="CharStyle9"><text:span text:style-name="T1299">, </text:span></text:span><text:span text:style-name="CharStyle9"><text:span text:style-name="T29">7</text:span></text:span><text:span text:style-name="CharStyle9"><text:span text:style-name="T1299">, 363) - „odejdźcie zostawcie mnie / w spokoju” (</text:span></text:span><text:span text:style-name="CharStyle9"><text:span text:style-name="T1452">budzik</text:span></text:span><text:span text:style-name="CharStyle9"><text:span text:style-name="T1299">, </text:span></text:span><text:span text:style-name="CharStyle9"><text:span text:style-name="T29">10</text:span></text:span><text:span text:style-name="CharStyle9"><text:span text:style-name="T1299">, 145).</text:span></text:span></text:p>
      <text:p text:style-name="P125"/>
      <text:p text:style-name="Text_20_body"><text:span text:style-name="CharStyle5"><text:span text:style-name="T1299">Str. 112</text:span></text:span></text:p>
      <text:h text:style-name="Heading_20_3" text:outline-level="3"><text:bookmark-start text:name="2.2."/><text:soft-page-break/><text:span text:style-name="CharStyle5"><text:span text:style-name="T1435">2.2. </text:span></text:span><text:span text:style-name="CharStyle5"><text:span text:style-name="T1427">Bohater bez twarzy</text:span></text:span><text:bookmark-end text:name="2.2."/></text:h>
      <text:p text:style-name="Text_20_body"><text:span text:style-name="CharStyle9"><text:span text:style-name="T1299">Różewicz nie potrafi uwolnić się od - niechcianej, ale zarazem moralnie zobowiązującej - obecności zmarłych. Trwa zatem połączony z nimi więzami pamięci nie tylko daremnej, bo wyzbytej wszelkiej nadziei na jakąkolwiek formę nieśmiertelności (zarówno symbolicznej, polegającej na utrwaleniu i zachowaniu w słowie „żywego wspomnienia” po zmarłych</text:span></text:span><text:span text:style-name="CharStyle9"><text:span text:style-name="T20"> </text:span></text:span><text:span text:style-name="CharStyle9"><text:span text:style-name="T304">[</text:span></text:span><text:bookmark-start text:name="p.2.38"/><text:a xlink:type="simple" xlink:href="#przypis2.38" text:style-name="Internet_20_link" text:visited-style-name="Visited_20_Internet_20_Link"><text:span text:style-name="CharStyle9"><text:span text:style-name="T1299">przypis 2.38</text:span></text:span></text:a><text:bookmark-end text:name="p.2.38"/><text:span text:style-name="CharStyle9"><text:span text:style-name="T304">]</text:span></text:span><text:span text:style-name="CharStyle9"><text:span text:style-name="T1299">, jak i religijnej, obecnej w chrześcijańskiej obietnicy zmartwychwstania), lecz także destrukcyjnej, bo niepozwalającej oderwać się od obiektu utraty.</text:span></text:span></text:p>
      <text:p text:style-name="P43"><text:span text:style-name="CharStyle9"><text:span text:style-name="T1299">Poezja zatem nie tylko „służy / uświadamianiu śmierci” (</text:span></text:span><text:span text:style-name="CharStyle9"><text:span text:style-name="T1452">na obrzeżach poezji</text:span></text:span><text:span text:style-name="CharStyle9"><text:span text:style-name="T1299">, </text:span></text:span><text:span text:style-name="CharStyle9"><text:span text:style-name="T29">10</text:span></text:span><text:span text:style-name="CharStyle9"><text:span text:style-name="T1299">, 75), ale staje się formą uczestnictwa w śmierci: „sięgania w otchłań” i „doświadczania znamion, którymi naznacza otchłań” </text:span></text:span><text:span text:style-name="CharStyle9"><text:span text:style-name="T1322">[</text:span></text:span><text:bookmark-start text:name="p.2.39"/><text:a xlink:type="simple" xlink:href="#przypis2.39" text:style-name="Internet_20_link" text:visited-style-name="Visited_20_Internet_20_Link"><text:span text:style-name="CharStyle9"><text:span text:style-name="T1322">przypis 2.39</text:span></text:span></text:a><text:bookmark-end text:name="p.2.39"/><text:span text:style-name="CharStyle9"><text:span text:style-name="T1322">]</text:span></text:span><text:span text:style-name="CharStyle9"><text:span text:style-name="T1299">. </text:span></text:span></text:p>
      <text:p text:style-name="P125"/>
      <text:p text:style-name="Text_20_body"><text:span text:style-name="CharStyle5"><text:span text:style-name="T1299">Str. 113</text:span></text:span></text:p>
      <text:p text:style-name="Text_20_body"><text:span text:style-name="CharStyle9"><text:span text:style-name="T1299">Za Friedrichem Hebblem powtarza Różewicz, najpierw w </text:span></text:span><text:span text:style-name="CharStyle9"><text:span text:style-name="T1452">Karmieniu Pegaza</text:span></text:span><text:span text:style-name="CharStyle9"><text:span text:style-name="T1299">, a następnie w </text:span></text:span><text:span text:style-name="CharStyle9"><text:span text:style-name="T1452">Zazdrości</text:span></text:span><text:span text:style-name="CharStyle9"><text:span text:style-name="T1299">, że „poezja jest samobójstwem” (</text:span></text:span><text:span text:style-name="CharStyle9"><text:span text:style-name="T29">8</text:span></text:span><text:span text:style-name="CharStyle9"><text:span text:style-name="T1299">, 282; </text:span></text:span><text:span text:style-name="CharStyle9"><text:span text:style-name="T29">2</text:span></text:span><text:span text:style-name="CharStyle9"><text:span text:style-name="T1299">, 290). Dlatego pracownia poety jest przestrzenią „podejrzaną” (</text:span></text:span><text:span text:style-name="CharStyle9"><text:span text:style-name="T1452">Komentarz</text:span></text:span><text:span text:style-name="CharStyle9"><text:span text:style-name="T1299">, </text:span></text:span><text:span text:style-name="CharStyle9"><text:span text:style-name="T29">8</text:span></text:span><text:span text:style-name="CharStyle9"><text:span text:style-name="T1299">, 112), która powinna pozostać zamknięta przed dziećmi. Te bowiem, naturalne i spontaniczne w swojej nieskrępowanej witalności, są „wysłannikami życia” (</text:span></text:span><text:span text:style-name="CharStyle9"><text:span text:style-name="T29">8</text:span></text:span><text:span text:style-name="CharStyle9"><text:span text:style-name="T1299">, 111), od którego poeta wydaje się trwale oddzielony, które - jak pisze - „nic nie chce wiedzieć o mojej przeszłości i przyszłości” (tamże). Pracownia poety, „pokój, w którym »tworzy się« poezję” (</text:span></text:span><text:span text:style-name="CharStyle9"><text:span text:style-name="T29">8</text:span></text:span><text:span text:style-name="CharStyle9"><text:span text:style-name="T1299">, 112), to miejsce obcowania ze śmiercią, a sam akt pisania nosi na sobie jej znamiona, które dotykają zarówno wiersza, jak i samego poety.</text:span></text:span></text:p>
      <text:p text:style-name="P43"><text:span text:style-name="CharStyle9"><text:span text:style-name="T1299">Nie oznacza to, że pisanie lokuje się po stronie śmierci, ale że wiersz, uczestnicząc niejako w obu porządkach jednocześnie, podważa fundamentalną opozycję życia i śmierci. Po stronie „życia” Różewicz dostrzega bowiem często jedynie przejawy nadzwyczajnego ożywienia istot umarłych, nieświadomych swojego faktycznego stanu. „Problem ludzi »martwych«, ale niesłychanie aktywnych, żywych-umarłych stał się tematem wielu moich poematów i opowiadań. Martwe słowa, martwe idee, martwi ludzie coraz częściej przejawiają - w naszych czasach - aktywność (…)” (</text:span></text:span><text:span text:style-name="CharStyle9"><text:span text:style-name="T29">3</text:span></text:span><text:span text:style-name="CharStyle9"><text:span text:style-name="T1299">, 139) - pisze poeta w </text:span></text:span><text:span text:style-name="CharStyle9"><text:span text:style-name="T1452">Posłowiu</text:span></text:span><text:span text:style-name="CharStyle9"><text:span text:style-name="T1299"> do wyboru swoich wierszy z 2000 roku. Umarli „są niezwykle ożywieni / usta mają otwarte mówią dużo / niektórzy z nich pienią się / jak mydło” - opisuje ich kondycję w </text:span></text:span><text:span text:style-name="CharStyle9"><text:span text:style-name="T1452">Spotkaniu</text:span></text:span><text:span text:style-name="CharStyle9"><text:span text:style-name="T1299"> (</text:span></text:span><text:span text:style-name="CharStyle9"><text:span text:style-name="T29">7</text:span></text:span><text:span text:style-name="CharStyle9"><text:span text:style-name="T1299">, 87). Ludzie poruszają się, rodzą i umierają „w pośpiechu” (</text:span></text:span><text:span text:style-name="CharStyle9"><text:span text:style-name="T1452">W pośpiechu</text:span></text:span><text:span text:style-name="CharStyle9"><text:span text:style-name="T1299">, </text:span></text:span><text:span text:style-name="CharStyle9"><text:span text:style-name="T29">8</text:span></text:span><text:span text:style-name="CharStyle9"><text:span text:style-name="T1299">, 81). Ich aktywność przypomina istnienie bezcielesnych widm („Może to cienie” - zastanawia się poeta. „Trzeba ich zranić kiedy krew tryśnie z jasnym krzykiem wtedy uwierzę że istnieją” [</text:span></text:span><text:span text:style-name="CharStyle9"><text:span text:style-name="T1452">Nienasycony</text:span></text:span><text:span text:style-name="CharStyle9"><text:span text:style-name="T1299">, </text:span></text:span><text:span text:style-name="CharStyle9"><text:span text:style-name="T29">8</text:span></text:span><text:span text:style-name="CharStyle9"><text:span text:style-name="T1299">, 92]), znacznie częściej jednak jawią się jako istoty cielesne, które cenią sobie „jadło i napoje” (</text:span></text:span><text:span text:style-name="CharStyle9"><text:span text:style-name="T1452">Larwa</text:span></text:span><text:span text:style-name="CharStyle9"><text:span text:style-name="T1299">, </text:span></text:span><text:span text:style-name="CharStyle9"><text:span text:style-name="T29">8</text:span></text:span><text:span text:style-name="CharStyle9"><text:span text:style-name="T1299">, 379). </text:span></text:span></text:p>
      <text:p text:style-name="P125"><text:soft-page-break/></text:p>
      <text:p text:style-name="Text_20_body"><text:span text:style-name="CharStyle5"><text:span text:style-name="T1299">Str. 114</text:span></text:span></text:p>
      <text:p text:style-name="Text_20_body"><text:span text:style-name="CharStyle9"><text:span text:style-name="T1299">Jeśli w modelu romantycznym żywy trup, „zgodnie z ideą »jestestwa wewnętrznego« oznaczał człowieka, który »umarł dla świata«, ale jednocześnie »żyje niesłychanie intensywnym życiem duchowym«”</text:span></text:span><text:span text:style-name="CharStyle9"><text:span text:style-name="T20"> </text:span></text:span><text:span text:style-name="CharStyle9"><text:span text:style-name="T304">[</text:span></text:span><text:bookmark-start text:name="p.2.40"/><text:a xlink:type="simple" xlink:href="#przypis2.40" text:style-name="Internet_20_link" text:visited-style-name="Visited_20_Internet_20_Link"><text:span text:style-name="CharStyle9"><text:span text:style-name="T1299">przypis 2.40</text:span></text:span></text:a><text:bookmark-end text:name="p.2.40"/><text:span text:style-name="CharStyle9"><text:span text:style-name="T304">]</text:span></text:span><text:span text:style-name="CharStyle9"><text:span text:style-name="T1299">, to u Różewicza ciało, „ślepe zwierzę” (</text:span></text:span><text:span text:style-name="CharStyle9"><text:span text:style-name="T1452">Ciało</text:span></text:span><text:span text:style-name="CharStyle9"><text:span text:style-name="T1299">, </text:span></text:span><text:span text:style-name="CharStyle9"><text:span text:style-name="T29">8</text:span></text:span><text:span text:style-name="CharStyle9"><text:span text:style-name="T1299">, 80), nie dość, że obywa się bez jakiejkolwiek formy „życia duchowego”, to w dodatku wcale nie chce „umrzeć dla świata”, lecz pragnie przewrotnie i zachłannie korzystać z jego zmysłowych uroków. „Żyjemy umarli. Obrotni, złośliwi, podstępni, uczynni, rozkładający się umarli” - stwierdza bohater opowiadania </text:span></text:span><text:span text:style-name="CharStyle9"><text:span text:style-name="T1452">Nowa szkoła filozoficzna</text:span></text:span><text:span text:style-name="CharStyle9"><text:span text:style-name="T1299"> (</text:span></text:span><text:span text:style-name="CharStyle9"><text:span text:style-name="T1322">1</text:span></text:span><text:span text:style-name="CharStyle9"><text:span text:style-name="T1299">, 115).</text:span></text:span></text:p>
      <text:p text:style-name="Text_20_body"><text:span text:style-name="CharStyle9"><text:span text:style-name="T1299">Pisanie jako akt zanurzania się w śmierci jest więc także sposobem demaskowania fałszu codziennej egzystencji, która nie chce znać swojej faktycznej martwoty, oblekającej się jedynie w pozór intensywnego życia. Odpowiedzią poety na obsceniczny spektakl „martwego życia” zaprzątniętego chłonięciem zmysłowych doznań i wrażeń jest negacja tej patologicznej kondycji poprzez akt wyrzeczenia się własnej podmiotowości jako woli „znaczącego” indywidualnego istnienia. Wyrazem tego aktu jest podmiotowa figura, która pojawia się w wierszu </text:span></text:span><text:span text:style-name="CharStyle9"><text:span text:style-name="T1452">Głos anonima</text:span></text:span><text:span text:style-name="CharStyle9"><text:span text:style-name="T1299">:</text:span></text:span></text:p>
      <text:p text:style-name="P125"/>
      <text:p text:style-name="Quotations"><text:span text:style-name="CharStyle15"><text:span text:style-name="T1299">„Tak długo kształtowałem</text:span></text:span></text:p>
      <text:p text:style-name="Quotations"><text:span text:style-name="CharStyle15"><text:span text:style-name="T1299">siebie</text:span></text:span></text:p>
      <text:p text:style-name="Quotations"><text:span text:style-name="CharStyle15"><text:span text:style-name="T1299">na kształt i podobieństwo</text:span></text:span></text:p>
      <text:p text:style-name="Quotations"><text:span text:style-name="CharStyle15"><text:span text:style-name="T1299">niczego</text:span></text:span></text:p>
      <text:p text:style-name="Quotations"><text:span text:style-name="CharStyle15"><text:span text:style-name="T1299">formowałem to oblicze</text:span></text:span></text:p>
      <text:p text:style-name="Quotations"><text:span text:style-name="CharStyle15"><text:span text:style-name="T1299">na kształt i podobieństwo</text:span></text:span></text:p>
      <text:p text:style-name="Quotations"><text:span text:style-name="CharStyle15"><text:span text:style-name="T1299">wszystkiego</text:span></text:span></text:p>
      <text:p text:style-name="Quotations"><text:span text:style-name="CharStyle15"><text:span text:style-name="T1299">wreszcie zacierają się rysy</text:span></text:span></text:p>
      <text:p text:style-name="Quotations"><text:span text:style-name="CharStyle15"><text:span text:style-name="T1299">moje słowa</text:span></text:span></text:p>
      <text:p text:style-name="Quotations"><text:span text:style-name="CharStyle15"><text:span text:style-name="T1299">nie dziwią się sobie</text:span></text:span></text:p>
      <text:p text:style-name="Quotations"><text:span text:style-name="CharStyle15"><text:span text:style-name="T1299">(</text:span></text:span><text:span text:style-name="CharStyle15"><text:span text:style-name="T29">8</text:span></text:span><text:span text:style-name="CharStyle15"><text:span text:style-name="T1299">, 237)”</text:span></text:span></text:p>
      <text:p text:style-name="P125"/>
      <text:p text:style-name="Text_20_body"><text:span text:style-name="CharStyle5"><text:span text:style-name="T1299">Str. 115</text:span></text:span></text:p>
      <text:p text:style-name="Text_20_body"><text:span text:style-name="CharStyle9"><text:span text:style-name="T1299">Mamy tu trzy dopełniające się elementy: zatarcie się imienia własnego (anonimowość, bezimienność), zatarcie się rysów twarzy (utrata indywidualnej , osobowej tożsamości) oraz przywołana w tytule utworu figura głosu oderwanego od osobowego, dającego się określić i zidentyfikować podmiotu (głos jako swoista „bezcielesna materialność”). </text:span></text:span><text:soft-page-break/><text:span text:style-name="CharStyle9"><text:span text:style-name="T1299">Różewiczowski anonim jawi się jako symbol ostatecznego odróżnicowania, doskonale pusta przegródka mowy, absolutnie negatywny punkt dojścia, zarazem jednak </text:span></text:span><text:span text:style-name="CharStyle9"><text:span text:style-name="T1452">Głos anonima</text:span></text:span><text:span text:style-name="CharStyle9"><text:span text:style-name="T1299"> jest - charakterystycznym dla najlepszych utworów Różewicza - przykładem tekstu, który, doprowadzając do kresu pewne negatywne tendencje (w tym przypadku odróżnicowanie tożsamości podmiotu i jednostkowego idiomu poetyckiego), zawiera w sobie zarazem przekroczenie owej negatywności. Andrzej Skrendo w interesującej analizie tego wiersza zauważył przenikliwie, że nie mamy tu „do czynienia po prostu z opisem utraty tożsamości, już raczej - z próbą jej odzyskania” </text:span></text:span><text:span text:style-name="CharStyle9"><text:span text:style-name="T1322">[</text:span></text:span><text:bookmark-start text:name="p.2.41"/><text:a xlink:type="simple" xlink:href="#przypis2.41" text:style-name="Internet_20_link" text:visited-style-name="Visited_20_Internet_20_Link"><text:span text:style-name="CharStyle9"><text:span text:style-name="T1322">przypis 2.41</text:span></text:span></text:a><text:bookmark-end text:name="p.2.41"/><text:span text:style-name="CharStyle9"><text:span text:style-name="T1322">]</text:span></text:span><text:span text:style-name="CharStyle9"><text:span text:style-name="T1299">. Uważam, że to trafne spostrzeżenie i chętnie się pod nim podpisuję, inaczej jednak interpretuję sens owej próby i płynące z niej konsekwencje. Skrendo zauważa, że „na mocy uzusu językowego »formowaniu« podlega coś, co formy nie ma” </text:span></text:span><text:span text:style-name="CharStyle9"><text:span text:style-name="T1322">[</text:span></text:span><text:bookmark-start text:name="p.2.42"/><text:a xlink:type="simple" xlink:href="#przypis2.42" text:style-name="Internet_20_link" text:visited-style-name="Visited_20_Internet_20_Link"><text:span text:style-name="CharStyle9"><text:span text:style-name="T1322">przypis 2.42</text:span></text:span></text:a><text:bookmark-end text:name="p.2.42"/><text:span text:style-name="CharStyle9"><text:span text:style-name="T1322">]</text:span></text:span><text:span text:style-name="CharStyle9"><text:span text:style-name="T1299">. W tym przypadku tym czymś pozbawionym formy byłoby „ja”. „Być może więc wyraziste »ja« (którego metonimię stanowi w wierszu Różewicza twarz) w istocie nie posiada kształtu i nie wykazuje podobieństwa do siebie samego” </text:span></text:span><text:span text:style-name="CharStyle9"><text:span text:style-name="T1322">[</text:span></text:span><text:bookmark-start text:name="p.2.43"/><text:a xlink:type="simple" xlink:href="#przypis2.43" text:style-name="Internet_20_link" text:visited-style-name="Visited_20_Internet_20_Link"><text:span text:style-name="CharStyle9"><text:span text:style-name="T1322">przypis 2.43</text:span></text:span></text:a><text:bookmark-end text:name="p.2.43"/><text:span text:style-name="CharStyle9"><text:span text:style-name="T1322">]</text:span></text:span><text:span text:style-name="CharStyle9"><text:span text:style-name="T1299">. </text:span></text:span></text:p>
      <text:p text:style-name="P125"/>
      <text:p text:style-name="Text_20_body"><text:span text:style-name="CharStyle5"><text:span text:style-name="T1299">Str. 116</text:span></text:span></text:p>
      <text:p text:style-name="P43"><text:span text:style-name="CharStyle9"><text:span text:style-name="T1299">Ów „brak podobieństwa do siebie samego” oznaczałby zatem brak tożsamościowej identyfikacji z czymś uprzednim, źródłowym. W takim przypadku nie dałoby się mówić o „utracie tożsamości”, ale właśnie o „formowaniu”, „kształtowaniu” czegoś, co nie posiadało nigdy gotowej formy i gotowego kształtu. Zauważmy jednak, że owo „kształtowanie” i „formowanie” siebie oznacza w istocie zacieranie wszelkich dystynktywnych różnic, a więc odróżnicowywanie: „od-kształcanie” i „de-formowanie” czegoś, co na mocy uzusu językowego, poprzez „wielowiekowy nawyk języka” </text:span></text:span><text:span text:style-name="CharStyle9"><text:span text:style-name="T1322">[</text:span></text:span><text:bookmark-start text:name="p.2.44"/><text:a xlink:type="simple" xlink:href="#przypis2.44" text:style-name="Internet_20_link" text:visited-style-name="Visited_20_Internet_20_Link"><text:span text:style-name="CharStyle9"><text:span text:style-name="T1322">przypis 2.44</text:span></text:span></text:a><text:bookmark-end text:name="p.2.44"/><text:span text:style-name="CharStyle9"><text:span text:style-name="T1322">]</text:span></text:span><text:span text:style-name="CharStyle9"><text:span text:style-name="T1299">, polegający na dołączaniu sprawcy do każdego działania, aspiruje do miana podmiotu, zawsze uprzednio-już-obecnego, dającego się jednoznacznie zidentyfikować i zdefiniować poprzez określające go niepowtarzalne cechy swoiste. Byłby to zatem atak na ideę źródłowej figury podmiotu jako apriorycznej podstawy wszelkich przedstawień, a także wyraz sprzeciwu wobec imperatywu indywidualizacji, odróżniania się, narcystycznego kultu oryginalności i osobowości jako znamienia „autentycznego bycia” oraz jedynej uprawnionej i wartościowej formy istnienia. Negatywnym punktem odniesienia okazywałaby się zatem - jak zauważa Skrendo - „żądza tożsamości i osobowości, która prowadzi do zgiełku i z krzykliwej oryginalności czyni miarę poetyckiej wartości” </text:span></text:span><text:span text:style-name="CharStyle9"><text:span text:style-name="T1322">[</text:span></text:span><text:bookmark-start text:name="p.2.45"/><text:a xlink:type="simple" xlink:href="#przypis2.45" text:style-name="Internet_20_link" text:visited-style-name="Visited_20_Internet_20_Link"><text:span text:style-name="CharStyle9"><text:span text:style-name="T1322">przypis 2.45</text:span></text:span></text:a><text:bookmark-end text:name="p.2.45"/><text:span text:style-name="CharStyle9"><text:span text:style-name="T1322">]</text:span></text:span><text:span text:style-name="CharStyle9"><text:span text:style-name="T1299">. Nie sądzę jednak, aby Różewicz dawał w </text:span></text:span><text:span text:style-name="CharStyle9"><text:span text:style-name="T1452">Głosie anonima</text:span></text:span><text:span text:style-name="CharStyle9"><text:span text:style-name="T1299"> wyraz tęsknocie za jakimś pierwotnym stanem utopijnej ontologicznej jedności, marząc o „odzyskaniu tożsamości rozumianej jako powrót do stanu sprzed podziału i zróżnicowania” </text:span></text:span><text:span text:style-name="CharStyle9"><text:span text:style-name="T1322">[</text:span></text:span><text:bookmark-start text:name="p.2.46"/><text:a xlink:type="simple" xlink:href="#przypis2.46" text:style-name="Internet_20_link" text:visited-style-name="Visited_20_Internet_20_Link"><text:span text:style-name="CharStyle9"><text:span text:style-name="T1322">przypis 2.46</text:span></text:span></text:a><text:bookmark-end text:name="p.2.46"/><text:span text:style-name="CharStyle9"><text:span text:style-name="T1322">]</text:span></text:span><text:span text:style-name="CharStyle9"><text:span text:style-name="T1299">. Jego „wola odróżnicowania” ma, </text:span></text:span><text:soft-page-break/><text:span text:style-name="CharStyle9"><text:span text:style-name="T1299">moim zdaniem, zupełnie inną wymowę i zupełnie inny cel. Nie ma nic wspólnego z retroaktywną, quasi-mistyczną nostalgią, wiąże się natomiast ściśle - poprzez wyraźne, negatywne nawiązanie do wyobrażenia ludzkiej twarzy jako obrazu Boga - z intencją ostatecznego zanegowania metafizycznej formuły podmiotowości, zakładającej istnienie jakiejś absolutnej, transcendentnej obecności, dającej oparcie podmiotowi. </text:span></text:span></text:p>
      <text:p text:style-name="P125"/>
      <text:p text:style-name="Text_20_body"><text:span text:style-name="CharStyle5"><text:span text:style-name="T1299">Str. 117</text:span></text:span></text:p>
      <text:p text:style-name="Text_20_body"><text:span text:style-name="CharStyle9"><text:span text:style-name="T1299">Odwołanie do formuły</text:span></text:span><text:span text:style-name="CharStyle9"><text:span text:style-name="T1422"> imago Dei</text:span></text:span><text:span text:style-name="CharStyle9"><text:span text:style-name="T1299">, człowieka stworzonego „na obraz i podobieństwo” Boga, pojawiające się także w </text:span></text:span><text:span text:style-name="CharStyle9"><text:span text:style-name="T1452">Głosie anonima</text:span></text:span><text:span text:style-name="CharStyle9"><text:span text:style-name="T1299">, to jeden z wariantów powracającego w twórczości Różewicza motywu twarzy, która odbija w sobie faktyczną nieobecność boskiego oblicza.</text:span></text:span></text:p>
      <text:p text:style-name="Text_20_body"><text:span text:style-name="CharStyle9"><text:span text:style-name="T1299">W wierszu </text:span></text:span><text:span text:style-name="CharStyle9"><text:span text:style-name="T1452">Obraz</text:span></text:span><text:span text:style-name="CharStyle9"><text:span text:style-name="T1299"> w zamglonym lustrze ukazuje się twarz „człowieka stworzonego / na obraz i podobieństwo boga / który odszedł” (</text:span></text:span><text:span text:style-name="CharStyle9"><text:span text:style-name="T30">9</text:span></text:span><text:span text:style-name="CharStyle9"><text:span text:style-name="T1299">, 162). W opowiadaniu </text:span></text:span><text:span text:style-name="CharStyle9"><text:span text:style-name="T1452">Wycieczka do muzeum</text:span></text:span><text:span text:style-name="CharStyle9"><text:span text:style-name="T1299"> pojawia się z kolei wzniosły motyw wyeksponowanych na zdjęciach w jednej z sal muzeum oświęcimskiego twarzy pomordowanych:</text:span></text:span></text:p>
      <text:p text:style-name="P125"/>
      <text:p text:style-name="Quotations"><text:span text:style-name="CharStyle15"><text:span text:style-name="T1299">„Na ścianach jednego z bloków wiszą fotografie zmarłych i pomordowanych. Kobiety i mężczyźni. Twarze. Wiszą w mrocznym korytarzu. Patrzą w dzień i w nocy. (…) Twarze ich bez przerwy wydzielają cierpienie (…) (</text:span></text:span><text:span text:style-name="CharStyle15"><text:span text:style-name="T1323">1</text:span></text:span><text:span text:style-name="CharStyle15"><text:span text:style-name="T1299">, 174).”</text:span></text:span></text:p>
      <text:p text:style-name="P125"/>
      <text:p text:style-name="Text_20_body"><text:span text:style-name="CharStyle9"><text:span text:style-name="T1299">Twarze te - jak pisał Tomasz Żukowski - „nie komunikują niczego poza własną nieobecnością. Są epifaniami nieobecności, w których zamyka się ślad indywidualnego losu” </text:span></text:span><text:span text:style-name="CharStyle9"><text:span text:style-name="T1323">[</text:span></text:span><text:bookmark-start text:name="p.2.47"/><text:a xlink:type="simple" xlink:href="#przypis2.47" text:style-name="Internet_20_link" text:visited-style-name="Visited_20_Internet_20_Link"><text:span text:style-name="CharStyle9"><text:span text:style-name="T1323">przypis 2.47</text:span></text:span></text:a><text:bookmark-end text:name="p.2.47"/><text:span text:style-name="CharStyle9"><text:span text:style-name="T1323">]</text:span></text:span><text:span text:style-name="CharStyle9"><text:span text:style-name="T1299">. Objawiają jednak nie tylko fizyczną nieobecność człowieka przedstawionego na zdjęciu, lecz także transcendentną nieobecność Boga. Zdjęcia z muzeum oświęcimskiego nie są ikonami, przez które „prześwituje” oblicze Boga. To raczej swoiste antyikony, odsłaniające rozwierającą się za nimi pustkę, absolutną negatywność śmierci i cierpienia, które nie ma kresu, bo nie znajduje żadnej formy odkupienia. Twarz jawi się tu zatem jako niezabliźniająca się rana, z której nieustannie sączy się cierpienie.</text:span></text:span></text:p>
      <text:p text:style-name="P125"/>
      <text:p text:style-name="Text_20_body"><text:span text:style-name="CharStyle5"><text:span text:style-name="T1299">Str. 118</text:span></text:span></text:p>
      <text:p text:style-name="Text_20_body"><text:span text:style-name="CharStyle9"><text:span text:style-name="T1299">Podmiot wiersza </text:span></text:span><text:span text:style-name="CharStyle9"><text:span text:style-name="T1452">Głos anonima </text:span></text:span><text:span text:style-name="CharStyle9"><text:span text:style-name="T1299">formuje więc swoje „oblicze” na „kształt i podobieństwo” wszystkiego i niczego, a zasadą odróżnicowującą, znoszącą wszelkie hierarchie i różnice, staje się brak Boga jako metafizycznej </text:span></text:span><text:span text:style-name="CharStyle9"><text:span text:style-name="T1422">ratio essendi</text:span></text:span><text:span text:style-name="CharStyle9"><text:span text:style-name="T1299">. Zanegowanie „żądzy tożsamości i osobowości” dokonuje się zatem w imię dotarcia do owej ostatecznej granicy odróżnicowania i negacji, która nie zostawiałaby już żadnej możliwości pomyślenia siebie </text:span></text:span><text:soft-page-break/><text:span text:style-name="CharStyle9"><text:span text:style-name="T1299">na sposób metafizyczny (oparty na zasadzie różnicy i obecności). W tym właśnie miejscu, w którym Różewicz dokonuje ostatecznego zanegowania zarówno zasady metafizycznej różnicy (</text:span></text:span><text:span text:style-name="CharStyle9"><text:span text:style-name="T1422">differentia specifica</text:span></text:span><text:span text:style-name="CharStyle9"><text:span text:style-name="T1299">), jak i zasady metafizycznej tożsamości (</text:span></text:span><text:span text:style-name="CharStyle9"><text:span text:style-name="T1422">imago Dei</text:span></text:span><text:span text:style-name="CharStyle9"><text:span text:style-name="T1299">), rodzi się postmetafizyczny, słaby, śladowy podmiot Różewicza, który nie tyle przezwycięża metafizykę, ile zawiera ją w sobie w postaci dotkliwego i nieustannie przypominającego o sobie braku.</text:span></text:span></text:p>
      <text:p text:style-name="P44"><text:span text:style-name="CharStyle10"><text:span text:style-name="T1452">Głos anonima </text:span></text:span><text:span text:style-name="CharStyle10"><text:span text:style-name="T1299">mówi zatem o „formowaniu”, które jest w istocie „de-formowaniem” i mozolnym zacieraniem wszelkich rozpoznawalnych, indywidualnych znaków szczególnych. Nie można jednak zapominać, że Różewicz, pisząc o swoim „obliczu”, pisze w gruncie rzeczy o swoich słowach, nie tyle więc o rysach twarzy, ile „rysach” tekstu („wreszcie zacierają się rysy / moje słowa / nie dziwią się sobie”; </text:span></text:span><text:span text:style-name="CharStyle10"><text:span text:style-name="T30">8</text:span></text:span><text:span text:style-name="CharStyle10"><text:span text:style-name="T1299">, 237). Dlatego wiersz ten, przytoczony w </text:span></text:span><text:span text:style-name="CharStyle10"><text:span text:style-name="T1452">Sezonie poetyckim 1966 (fragmentach)</text:span></text:span><text:span text:style-name="CharStyle10"><text:span text:style-name="T1299">, ilustruje rozważania nad „poezją pozbawioną wszelkich interesujących właściwości” (</text:span></text:span><text:span text:style-name="CharStyle10"><text:span text:style-name="T30">3</text:span></text:span><text:span text:style-name="CharStyle10"><text:span text:style-name="T1299">, 166), pozbawioną „znaczka rozpoznawczego” (</text:span></text:span><text:span text:style-name="CharStyle10"><text:span text:style-name="T30">3</text:span></text:span><text:span text:style-name="CharStyle10"><text:span text:style-name="T1299">, 167), dążącą do zatarcia wszelkich znamion oryginalności i wyjątkowości, niedającą się zdefiniować ani za pomocą jakichś esencjalnych pozytywnych wyznaczników, ani jako człon alternatywy „poezja-proza”. W porządku poetyki tekstu Różewiczowska figura anonima stanowi zatem podmiotowy odpowiednik tekstu doskonale nienacechowanego, medium dla wypowiedzi maksymalnie nieswoistej i niewyrazistej, znosząc w praktyce dialektyczne napięcie między </text:span></text:span><text:span text:style-name="CharStyle10"><text:span text:style-name="T1452">Everymanem</text:span></text:span><text:span text:style-name="CharStyle10"><text:span text:style-name="T1299">, Każdym - figurą wyposażoną w istotowe, wspólne dla wszystkich, niezbywalne właściwości, </text:span></text:span><text:span text:style-name="CharStyle9"><text:span text:style-name="T1299">definiujące istotę ludzką, a Nikim - odpodmiotowioną instancją pozbawioną wszelkiej substancjalności.</text:span></text:span></text:p>
      <text:p text:style-name="P125"/>
      <text:p text:style-name="Text_20_body"><text:span text:style-name="CharStyle5"><text:span text:style-name="T1299">Str. 119</text:span></text:span></text:p>
      <text:p text:style-name="Text_20_body"><text:span text:style-name="CharStyle9"><text:span text:style-name="T1299">W latach sześćdziesiątych twórczość Różewicza wydaje się niemal podporządkowana tekstowej praktyce „zacierania” rysów indywidualnych na poziomie stylistyki, kompozycji i kreacji podmiotowej; poddana swoistemu procesowi utraty idiomu, twarzy oraz imienia. W zakresie problematyki tożsamościowej oznaczałoby to, że właśnie utrata imienia własnego, jego „idiomatyki”, wywłaszczenie go przez język (system języka i pragmatykę wypowiedzi), dzięki któremu mogło ono w ogóle zaistnieć, jest warunkiem „wpisania go” (inskrypcji) w tworzony tekst, w którym może zacząć istnieć, czy raczej stwarzać się na nowych warunkach. Wspomniany paradoks imienia własnego przekłada się w przypadku Różewicza także na kwestię jego indywidualnego pisarskiego idiomu. Ten ostatni okazuje się bowiem rezultatem podporządkowania niezróżnicowanemu żywiołowi „standardowej” mowy </text:span></text:span><text:span text:style-name="CharStyle9"><text:span text:style-name="T1323">[</text:span></text:span><text:bookmark-start text:name="p.2.48"/><text:a xlink:type="simple" xlink:href="#przypis2.48" text:style-name="Internet_20_link" text:visited-style-name="Visited_20_Internet_20_Link"><text:span text:style-name="CharStyle9"><text:span text:style-name="T1323">przypis 2.48</text:span></text:span></text:a><text:bookmark-end text:name="p.2.48"/><text:span text:style-name="CharStyle9"><text:span text:style-name="T1323">]</text:span></text:span><text:span text:style-name="CharStyle9"><text:span text:style-name="T1299">, która jednak, co ważne, nie wchłania go całkowicie, lecz jedynie </text:span></text:span><text:soft-page-break/><text:span text:style-name="CharStyle9"><text:span text:style-name="T1299">chroni przed bezpiecznym zadomowieniem się w języku. Dlatego Różewicz dąży do stworzenia takiej wypowiedzi, która opierałaby się bezwładowi odróżnicowującej gadaniny, nie przybierając zarazem formy sprawdzonego i dającego złudne poczucie pewności, rozpoznawalnego „stylu”, w którym - jak to ujmował Adorno - „szemrze (…) leniwy nurt zastałego języka” </text:span></text:span><text:span text:style-name="CharStyle9"><text:span text:style-name="T1323">[</text:span></text:span><text:bookmark-start text:name="p.2.49"/><text:a xlink:type="simple" xlink:href="#przypis2.49" text:style-name="Internet_20_link" text:visited-style-name="Visited_20_Internet_20_Link"><text:span text:style-name="CharStyle9"><text:span text:style-name="T1323">przypis 2.49</text:span></text:span></text:a><text:bookmark-end text:name="p.2.49"/><text:span text:style-name="CharStyle9"><text:span text:style-name="T1323">]</text:span></text:span><text:span text:style-name="CharStyle9"><text:span text:style-name="T1299">, uwalniający od ryzyka związanego z koniecznością ciągłego rozpoczynania od nowa i wyzwalający z niepokoju zwróconej w przyszłość niewiedzy.</text:span></text:span></text:p>
      <text:p text:style-name="P125"/>
      <text:p text:style-name="Text_20_body"><text:span text:style-name="CharStyle5"><text:span text:style-name="T1299">Str. 120</text:span></text:span></text:p>
      <text:p text:style-name="P44"><text:span text:style-name="CharStyle9"><text:span text:style-name="T1299">„Niepokój” jest u Różewicza jedną z nazw tego granicznego stanu napięcia, zapewniającego możliwość istnienia w sferze pośredniej między unicestwiającym wszelką jednostkowość, biernym poddaniem się jałowej pracy „obrotnego w pustce / języka” (</text:span></text:span><text:span text:style-name="CharStyle9"><text:span text:style-name="T1452">więc jednak żyje się pisząc wiersze za długo?</text:span></text:span><text:span text:style-name="CharStyle9"><text:span text:style-name="T1299">, </text:span></text:span><text:span text:style-name="CharStyle9"><text:span text:style-name="T1324">9</text:span></text:span><text:span text:style-name="CharStyle9"><text:span text:style-name="T1299">, 285) a równie dewastującym ustabilizowanym idiomem, stwarzającym iluzoryczny fundament i usuwającym źródłowe, konstytutywne dla podmiotu rozdarcie. Stąd właśnie bierze się aporetyczność tej twórczości: nieufność wobec literatury, pojętej jako instytucja pisania/czytania, i towarzyszący tej nieufności nieodparty imperatyw pisania, upartego ponawiania wysiłku tworzenia. Dochowanie wierności temu wewnętrznemu imperatywowi zakłada jednak także zgodę na pustoszący gwałt i przemoc słów (zob. </text:span></text:span><text:span text:style-name="CharStyle9"><text:span text:style-name="T1452">na obrzeżach poezji</text:span></text:span><text:span text:style-name="CharStyle9"><text:span text:style-name="T1299">, </text:span></text:span><text:span text:style-name="CharStyle9"><text:span text:style-name="T1324">10</text:span></text:span><text:span text:style-name="CharStyle9"><text:span text:style-name="T1299">, 74), które odsłaniają podmiotową pustkę.</text:span></text:span></text:p>
      <text:p text:style-name="Text_20_body"><text:span text:style-name="CharStyle9"><text:span text:style-name="T1299">Różewicz ukazuje w ten sposób ambiwalentny charakter literatury, która nie służy zachowaniu podmiotu, ale potwierdza jego wymienność i znikliwość, umieszczając go w pustym polu między powtarzalnością systemu językowego i rządzących nim konwencji wypowiadania a idiomatycznością ekspresji. Jednocześnie zaś pisanie stwarza jedyną okazję do zaistnienia podmiotu, choć na zupełnie nowych zasadach: nie poprzez ekspansję jakiegoś uprzedniego wobec aktu pisania „ja”, nie poprzez jego „adekwatne” ukazanie, opis czy przedstawienie, ale przez rodzaj organicznego związania go z tekstem, rozumianym jako nieskończona sieć różnicujących się śladów i odniesień, w której lukach i rozsunięciach przepada jakakolwiek możliwość ukonstytuowania się zintegrowanej obecności podmiotu/autora.</text:span></text:span></text:p>
      <text:p text:style-name="P45"><text:span text:style-name="CharStyle9"><text:span text:style-name="T1299">Możliwość taką otwiera jednak wyłącznie gotowość „spojrzenia negatywności prosto w oczy”</text:span></text:span><text:span text:style-name="CharStyle9"><text:span text:style-name="T20"> </text:span></text:span><text:span text:style-name="CharStyle9"><text:span text:style-name="T305">[</text:span></text:span><text:bookmark-start text:name="p.2.50"/><text:a xlink:type="simple" xlink:href="#przypis2.50" text:style-name="Internet_20_link" text:visited-style-name="Visited_20_Internet_20_Link"><text:span text:style-name="CharStyle9"><text:span text:style-name="T1299">przypis 2.50</text:span></text:span></text:a><text:bookmark-end text:name="p.2.50"/><text:span text:style-name="CharStyle9"><text:span text:style-name="T305">]</text:span></text:span><text:span text:style-name="CharStyle9"><text:span text:style-name="T1299">, przyjęcie doświadczenia śmierci, będącej warunkiem „odrodzenia”, przejścia do innej formy istnienia, oderwanej od imperatywu podmiotowego trwania, zerwanie melancholijnej, traumatycznej więzi z zawsze-już-utraconym „ja”, które na próżno usiłuje się ocalić. </text:span></text:span></text:p>
      <text:p text:style-name="P125"><text:soft-page-break/></text:p>
      <text:p text:style-name="Text_20_body"><text:span text:style-name="CharStyle5"><text:span text:style-name="T1299">Str. 121</text:span></text:span></text:p>
      <text:p text:style-name="Text_20_body"><text:span text:style-name="CharStyle9"><text:span text:style-name="T1299">Różewicz wykorzystuje chrześcijańską topikę „przejścia przez śmierć” do nowego życia, nadając jej jednak zupełnie inną, zdesakralizowaną i postmetafizyczną wymowę.</text:span></text:span></text:p>
      <text:p text:style-name="P45"><text:span text:style-name="CharStyle9"><text:span text:style-name="T1299">W wierszu Larwa, w którym opis „martwego życia” podporządkowanego całkowicie ślepemu, popędowemu witalizmowi przybiera chyba najbardziej zmysłową i obsceniczną formę, pojawia się dosyć nieoczekiwanie motyw „drugiej śmierci”: „ja martwy / (…) żyję pełnią życia / jestem tak żywy / że nie mogę sobie wyobrazić / śmierci drugiej” (</text:span></text:span><text:span text:style-name="CharStyle9"><text:span text:style-name="T31">8</text:span></text:span><text:span text:style-name="CharStyle9"><text:span text:style-name="T1299">, 379). To biblijne sformułowanie, pojawiające się dwukrotnie w Apokalipsie św. Jana w opisie Sądu Ostatecznego (Ap 20,14; 21,8), oznacza potępienie - wymazanie z „księgi życia” - tych zmarłych, wezwanych przed oblicze Boga, którzy nie przestrzegali Jego przykazań. Wydaje się jednak, że Różewicz nawiązuje tu raczej do znanego między innymi z listów św. Pawła motywu „obumierania dla świata”, a więc wewnętrznej przemiany, oznaczającej porzucenie grzesznej natury i ponowne narodziny do nowego życia poprzez zanurzenie w śmierci Chrystusa (Rz 6,1-13), zmieniające śmierć biologiczną („drugą”) w faktyczne przejście do nieśmiertelności jako nowej, przyobiecanej człowiekowi przez Stwórcę formy istnienia. U Różewicza „śmierć pierwsza”, manifestująca się obscenicznym triumfem czysto biologicznego witalizmu, jest jednak </text:span></text:span><text:span text:style-name="CharStyle9"><text:span text:style-name="T1422">de facto</text:span></text:span><text:span text:style-name="CharStyle9"><text:span text:style-name="T1299"> odwrotnością „śmierci”, o której pisał św. Paweł, nie oznacza bowiem narodzin wewnętrznego „człowieka duchowego”, ale przeciwnie - odsłonięcie się czysto materialnego, biologicznego wymiaru człowieczeństwa pozbawionego perspektywy zbawienia czy przemiany, triumf życia oddanego kompulsywnej aktywności, nietrwałego, a jednocześnie tak pochłoniętego sobą, że pozbawionego świadomości „drugiej”, ostatecznie unicestwiającej śmierci, która nie mogąc stać się przedmiotem transgresji, znika z horyzontu ludzkiego doświadczenia, wypierana jako wydarzenie niepojęte i niewyobrażalne </text:span></text:span><text:span text:style-name="CharStyle9"><text:span text:style-name="T1324">[</text:span></text:span><text:bookmark-start text:name="p.2.51"/><text:a xlink:type="simple" xlink:href="#przypis2.51" text:style-name="Internet_20_link" text:visited-style-name="Visited_20_Internet_20_Link"><text:span text:style-name="CharStyle9"><text:span text:style-name="T1324">przypis 2.51</text:span></text:span></text:a><text:bookmark-end text:name="p.2.51"/><text:span text:style-name="CharStyle9"><text:span text:style-name="T1324">]</text:span></text:span><text:span text:style-name="CharStyle9"><text:span text:style-name="T1299">. </text:span></text:span></text:p>
      <text:p text:style-name="P125"/>
      <text:p text:style-name="Text_20_body"><text:span text:style-name="CharStyle5"><text:span text:style-name="T1299">Str. 122</text:span></text:span></text:p>
      <text:p text:style-name="Text_20_body"><text:span text:style-name="CharStyle9"><text:span text:style-name="T1299">U św. Pawła „śmierć druga”, biologiczna, będąc przejściem do życia wiecznego, okazywała się negacją negacji - śmiercią śmierci; u Różewicza pozostaje ona jedynie absurdalną, a więc niewyobrażalną tautologią: śmiercią martwego. Śmierć pierwsza to zatem ostateczne pogrzebanie wyobrażenia człowieka jako „stworzonego na obraz i podobieństwo” Boga oraz ostateczne zerwanie więzi z ideą Jego żywej obecności, czego konsekwencje Różewicz wyraził najpełniej w wierszu bez w postaci nieprzezwyciężalnej aporii „życia bez boga”, jednocześnie „niemożliwego” (w porządku duchowym) i „możliwego” (w porządku biologicznym).</text:span></text:span></text:p>
      <text:p text:style-name="Text_20_body"><text:soft-page-break/><text:span text:style-name="CharStyle9"><text:span text:style-name="T1299">Ani w planie egzystencjalnym, ani w porządku twórczości nie ma miejsca na żadne „pozytywne” rozwiązanie, skoro w obliczu braku Boga Różewiczowskiemu „Wiem że umrę cały” (</text:span></text:span><text:span text:style-name="CharStyle9"><text:span text:style-name="T1452">„</text:span></text:span><text:span text:style-name="CharStyle9"><text:span text:style-name="T1531">Der Tod ist ein Meister aus Deutschland</text:span></text:span><text:span text:style-name="CharStyle9"><text:span text:style-name="T1452">”</text:span></text:span><text:span text:style-name="CharStyle9"><text:span text:style-name="T1299">, </text:span></text:span><text:span text:style-name="CharStyle9"><text:span text:style-name="T31">9</text:span></text:span><text:span text:style-name="CharStyle9"><text:span text:style-name="T1299">, 272) przeciwstawić można jedynie głos telewizyjnej spikerki, która „ze słodkim uśmiechem” zapewnia widzów: „życie jest wieczne / program trwa wiecznie” (</text:span></text:span><text:span text:style-name="CharStyle9"><text:span text:style-name="T1452">Zabiegi</text:span></text:span><text:span text:style-name="CharStyle9"><text:span text:style-name="T1299">, </text:span></text:span><text:span text:style-name="CharStyle9"><text:span text:style-name="T31">8</text:span></text:span><text:span text:style-name="CharStyle9"><text:span text:style-name="T1299">, 418). Jeśli zatem w wierszu </text:span></text:span><text:span text:style-name="CharStyle9"><text:span text:style-name="T1452">Larwa</text:span></text:span><text:span text:style-name="CharStyle9"><text:span text:style-name="T1299"> dochodzi mimo wszystko do przekroczenia patologicznej kondycji „martwego życia”, to dokonuje się to nie przez zaprzeczenie owej kondycji, ale właśnie dzięki jej rozpoznaniu i akceptacji, zgodzie na „pustkę i zmęczenie” (</text:span></text:span><text:span text:style-name="CharStyle9"><text:span text:style-name="T1452">Komentarz</text:span></text:span><text:span text:style-name="CharStyle9"><text:span text:style-name="T1299">, </text:span></text:span><text:span text:style-name="CharStyle9"><text:span text:style-name="T31">8</text:span></text:span><text:span text:style-name="CharStyle9"><text:span text:style-name="T1299">, 114), która nie oznacza jednak biernego poddania się negatywności, lecz skonfrontowanie się z nią i oparcie się jej obezwładniającej mocy.</text:span></text:span></text:p>
      <text:p text:style-name="P45"><text:span text:style-name="CharStyle9"><text:span text:style-name="T1299">W utworach pisanych w latach sześćdziesiątych, które wchodziły później w większości do kolejnych wersji </text:span></text:span><text:span text:style-name="CharStyle9"><text:span text:style-name="T1452">Twarzy</text:span></text:span><text:span text:style-name="CharStyle9"><text:span text:style-name="T1299">, motyw pogodzenia i akceptacji pojawiał się wielokrotnie, przyjmując rozmaite formy. W poemacie </text:span></text:span><text:span text:style-name="CharStyle9"><text:span text:style-name="T1452">Acheron w samo południe </text:span></text:span><text:span text:style-name="CharStyle9"><text:span text:style-name="T1299">Różewicz wyznawał: „wtedy pojmuję / jeszcze raz / że moim zadaniem / jest zgoda” (</text:span></text:span><text:span text:style-name="CharStyle9"><text:span text:style-name="T31">8</text:span></text:span><text:span text:style-name="CharStyle9"><text:span text:style-name="T1299">, 316). </text:span></text:span></text:p>
      <text:p text:style-name="P125"/>
      <text:p text:style-name="Text_20_body"><text:span text:style-name="CharStyle5"><text:span text:style-name="T1299">Str. 123</text:span></text:span></text:p>
      <text:p text:style-name="Text_20_body"><text:span text:style-name="CharStyle9"><text:span text:style-name="T1299">W alegorycznym </text:span></text:span><text:span text:style-name="CharStyle9"><text:span text:style-name="T1452">Złowionym</text:span></text:span><text:span text:style-name="CharStyle9"><text:span text:style-name="T1299"> stwierdzał: „Moim zadaniem jest płynąć spokojnie gdyż mącenie wody oraz ucieczki w głąb powodują cierpienie i zmęczenie” (</text:span></text:span><text:span text:style-name="CharStyle9"><text:span text:style-name="T31">9</text:span></text:span><text:span text:style-name="CharStyle9"><text:span text:style-name="T1299">, 11). „Ważne jest to, aby zgodzić się na siebie. Na swoją pustkę i zmęczenie. Zgodzić się. W przeciwnym razie wszystko jest w życiu rozdarciem” (</text:span></text:span><text:span text:style-name="CharStyle9"><text:span text:style-name="T1452">Komentarz</text:span></text:span><text:span text:style-name="CharStyle9"><text:span text:style-name="T1299">, </text:span></text:span><text:span text:style-name="CharStyle9"><text:span text:style-name="T31">8</text:span></text:span><text:span text:style-name="CharStyle9"><text:span text:style-name="T1299">, 114). Zgoda na „wszystkie / warunki życia” (</text:span></text:span><text:span text:style-name="CharStyle9"><text:span text:style-name="T1452">Cud dnia powszedniego</text:span></text:span><text:span text:style-name="CharStyle9"><text:span text:style-name="T1299">, </text:span></text:span><text:span text:style-name="CharStyle9"><text:span text:style-name="T31">8</text:span></text:span><text:span text:style-name="CharStyle9"><text:span text:style-name="T1299">, 333), ogłoszenie bezwarunkowej kapitulacji („na wszystkich / moich wieżach snach / na słowach / na milczeniu / powiewają białe flagi // na mojej nienawiści / na mojej miłości / na poezji / zatknięte białe flagi”; </text:span></text:span><text:span text:style-name="CharStyle9"><text:span text:style-name="T1452">Kapitulacja</text:span></text:span><text:span text:style-name="CharStyle9"><text:span text:style-name="T1299">, </text:span></text:span><text:span text:style-name="CharStyle9"><text:span text:style-name="T31">8</text:span></text:span><text:span text:style-name="CharStyle9"><text:span text:style-name="T1299">, 365) oznaczały, jak sądzę, bezlitosne rozpoznanie własnej egzystencjalnej kondycji i wyzbycie się wszelkich nadziei na jakąkolwiek formę zbawienia przez zewnętrzną odkupicielską narrację (czy to religijną, czy świecką), wyzbycie się złudzeń zarówno co do możliwości „płynięcia w bogu” („Nie można płynąć w bogu. To jest kłamstwo […]”; </text:span></text:span><text:span text:style-name="CharStyle9"><text:span text:style-name="T1452">Złowiony</text:span></text:span><text:span text:style-name="CharStyle9"><text:span text:style-name="T1299">, </text:span></text:span><text:span text:style-name="CharStyle9"><text:span text:style-name="T31">9</text:span></text:span><text:span text:style-name="CharStyle9"><text:span text:style-name="T1299">, 12), jak i stworzenia „Nowego Człowieka” (</text:span></text:span><text:span text:style-name="CharStyle9"><text:span text:style-name="T1531">Einst hab ich die Muse gefragt…</text:span></text:span><text:span text:style-name="CharStyle9"><text:span text:style-name="T1299">, </text:span></text:span><text:span text:style-name="CharStyle9"><text:span text:style-name="T31">9</text:span></text:span><text:span text:style-name="CharStyle9"><text:span text:style-name="T1299">, 262). </text:span></text:span><text:span text:style-name="CharStyle9"><text:span text:style-name="T1452">Twarz </text:span></text:span><text:span text:style-name="CharStyle9"><text:span text:style-name="T1299">była tomem przełomowym, ilustrowała bowiem nową strategię podmiotową, której symbolem była tytułowa „twarz”, rozumiana nie jako wyraz i świadectwo danej człowiekowi </text:span></text:span><text:span text:style-name="CharStyle9"><text:span text:style-name="T1422">a priori</text:span></text:span><text:span text:style-name="CharStyle9"><text:span text:style-name="T1299"> indywidualnej, niepowtarzalnej tożsamości, ale jako ciągły proces tworzenia „bezforemnej formy” w tekście i poprzez tekst, za pomocą przepisywania, powtarzania, odzyskiwania i zamazywania. To właśnie wtedy, w obliczu radykalnego tożsamościowego kryzysu, którego świadectwem są zarówno</text:span></text:span><text:span text:style-name="CharStyle9"><text:span text:style-name="T1452"> Głos anonima</text:span></text:span><text:span text:style-name="CharStyle9"><text:span text:style-name="T1299">, jak i </text:span></text:span><text:span text:style-name="CharStyle9"><text:span text:style-name="T1452">Larwa</text:span></text:span><text:span text:style-name="CharStyle9"><text:span text:style-name="T1299"> czy </text:span></text:span><text:span text:style-name="CharStyle9"><text:span text:style-name="T1452">Złowiony</text:span></text:span><text:span text:style-name="CharStyle9"><text:span text:style-name="T1299">, Różewicz inauguruje na dobre praktykę „przepisywania” swoich utworów, </text:span></text:span><text:soft-page-break/><text:span text:style-name="CharStyle9"><text:span text:style-name="T1299">która doprowadzi go ostatecznie do idei „kopii pozbawionej oryginału” i niebędącej nigdy wersją ostateczną. </text:span></text:span></text:p>
      <text:p text:style-name="P125"/>
      <text:p text:style-name="Text_20_body"><text:span text:style-name="CharStyle5"><text:span text:style-name="T1299">Str. 124</text:span></text:span></text:p>
      <text:p text:style-name="P45"><text:span text:style-name="CharStyle9"><text:span text:style-name="T1299">To wtedy podejmuje trud wielokrotnego reinterpretującego powracania do tych samych wątków i obrazów, będący sposobem wytwarzania innej formy podmiotowej obecności, objawiającej się dzięki poezji bez lęku ukazującej własną klęskę, poezji, która - jak pisze Adorno - „wciela w siebie swój upadek” </text:span></text:span><text:span text:style-name="CharStyle9"><text:span text:style-name="T1324">[</text:span></text:span><text:bookmark-start text:name="p.2.52"/><text:a xlink:type="simple" xlink:href="#przypis2.52" text:style-name="Internet_20_link" text:visited-style-name="Visited_20_Internet_20_Link"><text:span text:style-name="CharStyle9"><text:span text:style-name="T1324">przypis 2.52</text:span></text:span></text:a><text:bookmark-end text:name="p.2.52"/><text:span text:style-name="CharStyle9"><text:span text:style-name="T1324">]</text:span></text:span><text:span text:style-name="CharStyle9"><text:span text:style-name="T1299">, a której symbolicznym wyrazem mogą się stać - odczytane jako wariacja na temat Beckettowskiego </text:span></text:span><text:span text:style-name="CharStyle9"><text:span text:style-name="T1500">Il faut continuer</text:span></text:span><text:span text:style-name="CharStyle9"><text:span text:style-name="T1299">… - słowa z Różewiczowskiego </text:span></text:span><text:span text:style-name="CharStyle9"><text:span text:style-name="T1452">Sobowtóra</text:span></text:span><text:span text:style-name="CharStyle9"><text:span text:style-name="T1299">: „Nie chcę żyć / nie mogę odejść nie chcę mówić nie mogę milczeć” (</text:span></text:span><text:span text:style-name="CharStyle9"><text:span text:style-name="T31">3</text:span></text:span><text:span text:style-name="CharStyle9"><text:span text:style-name="T1299">, 429).</text:span></text:span></text:p>
      <text:p text:style-name="Text_20_body"><text:span text:style-name="CharStyle9"><text:span text:style-name="T1299">Czterokrotne powtórzenie słów „jestem martwy” w Larwie można wówczas uznać za rodzaj symbolicznego egzorcyzmu, pozwalającego na odrzucenie figury widma (</text:span></text:span><text:span text:style-name="CharStyle9"><text:span text:style-name="T1500">la larva</text:span></text:span><text:span text:style-name="CharStyle9"><text:span text:style-name="T1299">) jako patologicznej, kompulsywnej formy istnienia niepogodzonego z własną śmiercią i zastąpienie jej wyobrażeniem larwy jako formy przejściowej, zapowiadającej porzucenie bezwarunkowej, popędowej „woli życia” („Nadmiar życia, nadmiar ruchów to tylko pozorna siła. Za tym wszystkim kryje się śmierć. […] Trzeba więc wyrzekać się życia, gwałtownych ruchów”; </text:span></text:span><text:span text:style-name="CharStyle9"><text:span text:style-name="T1452">Złowiony</text:span></text:span><text:span text:style-name="CharStyle9"><text:span text:style-name="T1299">, </text:span></text:span><text:span text:style-name="CharStyle9"><text:span text:style-name="T31">8</text:span></text:span><text:span text:style-name="CharStyle9"><text:span text:style-name="T1299">, 18), umożliwiające przejście do innej, nowej postaci istnienia. U Różewicza objawia się ona za pośrednictwem szczególnej praktyki tekstowej, która daje się ujmować w dwóch powiązanych z sobą i dopełniających się wymiarach: poetologicznym, w którym przybiera postać swoistej „poetyki totalnej”, oraz „antropologicznym”, który chciałbym tu rozpatrywać przede wszystkim przez pryzmat swoiście rozumianej kategorii „autoportretu”, będącego - jak to ujmuje Jean Starobinski - nie tyle „mniej lub bardziej wierną kopią ja-przedmiotu, ale żywym śladem działania”</text:span></text:span><text:span text:style-name="CharStyle9"><text:span text:style-name="T20"> </text:span></text:span><text:span text:style-name="CharStyle9"><text:span text:style-name="T305">[</text:span></text:span><text:bookmark-start text:name="p.2.53"/><text:a xlink:type="simple" xlink:href="#przypis2.53" text:style-name="Internet_20_link" text:visited-style-name="Visited_20_Internet_20_Link"><text:span text:style-name="CharStyle9"><text:span text:style-name="T1299">przypis 2.53</text:span></text:span></text:a><text:bookmark-end text:name="p.2.53"/><text:span text:style-name="CharStyle9"><text:span text:style-name="T305">]</text:span></text:span><text:span text:style-name="CharStyle9"><text:span text:style-name="T1299">, ujmowanego zatem w perspektywie performatywnej, czy może lepiej - autopojetycznej.</text:span></text:span></text:p>
      <text:p text:style-name="Text_20_body"><text:span text:style-name="CharStyle12"><text:span text:style-name="T1299"/></text:span></text:p>
      <text:p text:style-name="P45"><text:span text:style-name="CharStyle5"><text:span text:style-name="T1315">Str. 12</text:span></text:span><text:span text:style-name="CharStyle5"><text:span text:style-name="T1324">5</text:span></text:span></text:p>
      <text:h text:style-name="Heading_20_3" text:outline-level="3"><text:bookmark-start text:name="2.3."/><text:span text:style-name="CharStyle5"><text:span text:style-name="T1436">2.3. </text:span></text:span><text:span text:style-name="CharStyle5"><text:span text:style-name="T1427">Zasnuwanie pustki, czyli poetycki autoportret</text:span></text:span><text:bookmark-end text:name="2.3."/></text:h>
      <text:p text:style-name="Text_20_body"><text:span text:style-name="CharStyle8"><text:span text:style-name="T1299">Obie wspominane perspektywy - poetologiczna i antropologiczna - zbiegają się w pytaniu o kwestię podmiotowego uobecniania się osoby autora w tekście. W swoich metapoetyckich wypowiedziach Różewicz przedstawia często ów podmiotowy aspekt relacji między porządkiem empirycznym i tekstowym za pomocą obrazów ukazujących organiczny, a nie wyłącznie duchowy, emocjonalny czy intelektualny związek między </text:span></text:span><text:soft-page-break/><text:span text:style-name="CharStyle8"><text:span text:style-name="T1299">artystą a jego dziełem. W rozmowie z Urszulą Biełous odwołuje się do fizjologicznej metaforyki, opisując techniczne szczegóły procesu tworzenia:</text:span></text:span></text:p>
      <text:p text:style-name="Text_20_body"><text:span text:style-name="CharStyle8"><text:span text:style-name="T1299"/></text:span></text:p>
      <text:p text:style-name="Quotations"><text:span text:style-name="CharStyle9"><text:span text:style-name="T1299">„Nigdy nie napisałem wiersza na maszynie i uważam, że na maszynie wiersza napisać nie można. Właśnie rączka drewniana, pióro - było przedłużeniem ręki, czyli mojego organizmu i zawsze wpływało to u mnie na kształt wiersza, który był dla mnie żywym organizmem. Prawie biologicznym, sensualnym. Jeśli nie ma krwioobiegu we wszystkich częściach wiersza, to są wtedy martwe części, tam gdzie energia, a właściwie ta krew wyobraźni i uczuć nie dociera, to te partie wiersza są do skreślenia, do wyrzucenia</text:span></text:span><text:span text:style-name="CharStyle9"><text:span text:style-name="T20"> </text:span></text:span><text:span text:style-name="CharStyle9"><text:span text:style-name="T305">[</text:span></text:span><text:bookmark-start text:name="p.2.54"/><text:a xlink:type="simple" xlink:href="#przypis2.54" text:style-name="Internet_20_link" text:visited-style-name="Visited_20_Internet_20_Link"><text:span text:style-name="CharStyle9"><text:span text:style-name="T1299">przypis 2.54</text:span></text:span></text:a><text:bookmark-end text:name="p.2.54"/><text:span text:style-name="CharStyle9"><text:span text:style-name="T305">]</text:span></text:span><text:span text:style-name="CharStyle9"><text:span text:style-name="T1299">.”</text:span></text:span></text:p>
      <text:p text:style-name="Text_20_body"><text:span text:style-name="CharStyle9"><text:span text:style-name="T1299"/></text:span></text:p>
      <text:p text:style-name="P45"><text:span text:style-name="CharStyle8"><text:span text:style-name="T1299">Autor </text:span></text:span><text:span text:style-name="CharStyle8"><text:span text:style-name="T1452">Niepokoju</text:span></text:span><text:span text:style-name="CharStyle8"><text:span text:style-name="T1299"> pozornie wpisuje się w romantyczną tradycję organicznej jedności dzieła i twórcy, w istocie jednak większość jego metaliterackich wypowiedzi ową koncepcję podważa. Zamiast harmonijnej, organicznej symbiozy, przywodzącej na myśl wyobrażenie jednoczenia się czy też wzajemnego przenikania obu porządków (niczym w akcie seksualnym), natrafiamy bowiem często na metaforykę odwołującą się do takich czynności fizjologicznych, jak trawienie, wydalanie czy wypróżnianie. </text:span></text:span></text:p>
      <text:p text:style-name="P125"/>
      <text:p text:style-name="Text_20_body"><text:span text:style-name="CharStyle6"><text:span text:style-name="T1299">Str. 126</text:span></text:span></text:p>
      <text:p text:style-name="Text_20_body"><text:span text:style-name="CharStyle8"><text:span text:style-name="T1299">Różewicz wyraża w ten sposób pośrednio i symbolicznie nie tylko swój sprzeciw wobec „czystej” poezji oderwanej od życia w jego wymiarze cielesno-biologicznym, poezji jako gry tropów, a więc formy sublimacji („Te wszystkie rozważania estetyczne, tomiki, liryki, metafory, »szkoły« - do śmietnika, do śmietnika, do worka! Tu nie trzeba porównywać i przenosić. Trzeba dotknąć palcem”; </text:span></text:span><text:span text:style-name="CharStyle8"><text:span text:style-name="T1452">Przygotowanie do wieczoru autorskiego</text:span></text:span><text:span text:style-name="CharStyle8"><text:span text:style-name="T1299">, </text:span></text:span><text:span text:style-name="CharStyle8"><text:span text:style-name="T31">3</text:span></text:span><text:span text:style-name="CharStyle8"><text:span text:style-name="T1299">, 285), lecz także niewiarę w „czystość” poezji w sensie moralnym czy „genetycznym”. Skażenie poezji - przez historię naznaczoną przemocą i zbrodnią - znajduje swój wyraz między innymi w metaforze wyschniętego lub zanieczyszczonego źródła</text:span></text:span><text:span text:style-name="CharStyle8"><text:span text:style-name="T20"> </text:span></text:span><text:span text:style-name="CharStyle8"><text:span text:style-name="T305">[</text:span></text:span><text:bookmark-start text:name="p.2.55"/><text:a xlink:type="simple" xlink:href="#przypis2.55" text:style-name="Internet_20_link" text:visited-style-name="Visited_20_Internet_20_Link"><text:span text:style-name="CharStyle8"><text:span text:style-name="T1299">przypis 2.55</text:span></text:span></text:a><text:bookmark-end text:name="p.2.55"/><text:span text:style-name="CharStyle8"><text:span text:style-name="T305">]</text:span></text:span><text:span text:style-name="CharStyle8"><text:span text:style-name="T1299">. Przyczyną skażenia jest również (tym)czasowość ludzkiego istnienia, przenikniętego nieuchronnie cierpieniem i śmiercią, które sprawiają, że „poezja jest śmiertelna”, że „może umrzeć” (</text:span></text:span><text:span text:style-name="CharStyle8"><text:span text:style-name="T1452">Sezon poetycki - jesień 1966</text:span></text:span><text:span text:style-name="CharStyle8"><text:span text:style-name="T1299">, </text:span></text:span><text:span text:style-name="CharStyle8"><text:span text:style-name="T31">3</text:span></text:span><text:span text:style-name="CharStyle8"><text:span text:style-name="T1299">, 163). Symbiotyczny związek poezji ze (śmiertelnym i cierpiącym) ciałem poety oznacza, iż słowa podlegają tym samym co ono nieubłaganym prawom biologii. Tak jak ono ulegają zepsuciu i rozkładowi. Zapisane, utrwalone przez poetę na kartce, budzą lęk, przypominając o bezwzględnym obowiązywaniu prawa ostatecznej i nieuchronnej zatraty. „Boję się tej pracy. (…) Gdybyście wiedzieli, jak boję się tych słów, które </text:span></text:span><text:soft-page-break/><text:span text:style-name="CharStyle8"><text:span text:style-name="T1299">napisałem. Nie chcę ich oglądać. Od jakiegoś czasu są martwe, gniją” - wyznaje poeta w </text:span></text:span><text:span text:style-name="CharStyle8"><text:span text:style-name="T1452">Przygotowaniu do wieczoru autorskiego</text:span></text:span><text:span text:style-name="CharStyle8"><text:span text:style-name="T1299"> (</text:span></text:span><text:span text:style-name="CharStyle8"><text:span text:style-name="T31">3</text:span></text:span><text:span text:style-name="CharStyle8"><text:span text:style-name="T1299">, 281).</text:span></text:span></text:p>
      <text:p text:style-name="P45"><text:span text:style-name="CharStyle8"><text:span text:style-name="T1299">Organiczny związek między autorem a jego dziełem Różewicz ukazuje także często za pomocą metafor zapładniania, rozrostu, narodzin i obumierania. Początkiem procesu twórczego jest traumatyczna inseminacja. </text:span></text:span></text:p>
      <text:p text:style-name="P125"/>
      <text:p text:style-name="Text_20_body"><text:span text:style-name="CharStyle6"><text:span text:style-name="T1299">Str. 127</text:span></text:span></text:p>
      <text:p text:style-name="Text_20_body"><text:span text:style-name="CharStyle8"><text:span text:style-name="T1299">Wiersz, jak czytamy w </text:span></text:span><text:span text:style-name="CharStyle8"><text:span text:style-name="T1452">Przerwanym egzaminie,</text:span></text:span><text:span text:style-name="CharStyle8"><text:span text:style-name="T1299"> jest rezultatem zapłodnienia przez „wspomnienie, obraz, dźwięk, uczucie, myśl”, przy czym „nasienie wchodzi tu przez otwarte rany” (</text:span></text:span><text:span text:style-name="CharStyle8"><text:span text:style-name="T1324">1</text:span></text:span><text:span text:style-name="CharStyle8"><text:span text:style-name="T1299">, 216). Nowy utwór z początku okazuje się jednak często niezdolny do samodzielnego istnienia, przechodzi zatem swoisty okres inkubacji, „[ż]yje w papierach i rozwija się, dojrzewa” (</text:span></text:span><text:span text:style-name="CharStyle8"><text:span text:style-name="T1452">Przygotowanie do wieczoru autorskiego</text:span></text:span><text:span text:style-name="CharStyle8"><text:span text:style-name="T1299">, </text:span></text:span><text:span text:style-name="CharStyle8"><text:span text:style-name="T1324">3</text:span></text:span><text:span text:style-name="CharStyle8"><text:span text:style-name="T1299">, 287). Proces ten może trwać latami, oddziałując bezpośrednio na stan i samopoczucie twórcy. W </text:span></text:span><text:span text:style-name="CharStyle8"><text:span text:style-name="T1452">Przyroście naturalnym</text:span></text:span><text:span text:style-name="CharStyle8"><text:span text:style-name="T1299"> Różewicz wyznaje na przykład: „Dziś od rana przeżywam z moim utworem - już przecież żywym, już od lat rozwijającym się we mnie (…) - ciężkie godziny” (</text:span></text:span><text:span text:style-name="CharStyle8"><text:span text:style-name="T1324">5</text:span></text:span><text:span text:style-name="CharStyle8"><text:span text:style-name="T1299">, 121). Niekiedy jednak utwory okazują się martwe, trwale niezdolne do samodzielnego istnienia: „(…) brak jest w nich oddechu. Nie oddychają. Zachowują się jak twory nieorganiczne” (</text:span></text:span><text:span text:style-name="CharStyle8"><text:span text:style-name="T1452">Zamek na lodzie</text:span></text:span><text:span text:style-name="CharStyle8"><text:span text:style-name="T1299">, </text:span></text:span><text:span text:style-name="CharStyle8"><text:span text:style-name="T31">3</text:span></text:span><text:span text:style-name="CharStyle8"><text:span text:style-name="T1299">, 173). Faza rozwoju i dojrzewania tekstu ukazywana bywa także jako niekontrolowany przez autora proces rakotwórczy, jak w wierszu </text:span></text:span><text:span text:style-name="CharStyle8"><text:span text:style-name="T1452">Powstanie nowego poematu</text:span></text:span><text:span text:style-name="CharStyle8"><text:span text:style-name="T1299"> (</text:span></text:span><text:span text:style-name="CharStyle8"><text:span text:style-name="T31">8</text:span></text:span><text:span text:style-name="CharStyle8"><text:span text:style-name="T1299">, 419-420) czy w </text:span></text:span><text:span text:style-name="CharStyle8"><text:span text:style-name="T1452">Przyroście naturalnym</text:span></text:span><text:span text:style-name="CharStyle8"><text:span text:style-name="T1299">, gdzie mowa jest o „nowotworach”, które „rozrastają się” w „organizmie sztuki” wbrew woli pisarza (</text:span></text:span><text:span text:style-name="CharStyle8"><text:span text:style-name="T31">5</text:span></text:span><text:span text:style-name="CharStyle8"><text:span text:style-name="T1299">, 128). Sam akt narodzin wiersza przedstawiany jest jako ambiwalentny proces wyzwalania się utworu ze stanu prenatalnej symbiotycznej jedności z autorem, który nie zrywa jednak organicznej więzi między podmiotem a tekstem. Różewicz powiada bowiem: „Przecież to ja jestem »poezją«, przecież mojej poezji nie ma beze mnie. Ona wychodzi ze mnie, ja wydobywam się z niej”</text:span></text:span><text:span text:style-name="CharStyle8"><text:span text:style-name="T284"> </text:span></text:span><text:span text:style-name="CharStyle8"><text:span text:style-name="T305">[</text:span></text:span><text:bookmark-start text:name="p.2.56"/><text:a xlink:type="simple" xlink:href="#przypis2.56" text:style-name="Internet_20_link" text:visited-style-name="Visited_20_Internet_20_Link"><text:span text:style-name="CharStyle8"><text:span text:style-name="T1299">przypis 2.56</text:span></text:span></text:a><text:bookmark-end text:name="p.2.56"/><text:span text:style-name="CharStyle8"><text:span text:style-name="T305">]</text:span></text:span><text:span text:style-name="CharStyle8"><text:span text:style-name="T524"> </text:span></text:span><text:span text:style-name="CharStyle8"><text:span text:style-name="T1299">(</text:span></text:span><text:span text:style-name="CharStyle8"><text:span text:style-name="T1452">Zazdrość</text:span></text:span><text:span text:style-name="CharStyle8"><text:span text:style-name="T1299">, </text:span></text:span><text:span text:style-name="CharStyle8"><text:span text:style-name="T31">2</text:span></text:span><text:span text:style-name="CharStyle8"><text:span text:style-name="T1299">, 290).</text:span></text:span></text:p>
      <text:p text:style-name="P125"/>
      <text:p text:style-name="Text_20_body"><text:span text:style-name="CharStyle6"><text:span text:style-name="T1299">Str. 128</text:span></text:span></text:p>
      <text:p text:style-name="Text_20_body"><text:span text:style-name="CharStyle8"><text:span text:style-name="T1299">W Posłowiu do wyboru wierszy z lat 1944-1994, zastanawiając się nad istotą procesu selekcji wierszy, stwierdza natomiast:</text:span></text:span></text:p>
      <text:p text:style-name="P125"/>
      <text:p text:style-name="Quotations"><text:span text:style-name="CharStyle9"><text:span text:style-name="T1299">„Dla mnie wybór to ingerencja, to operacja… Dlatego tak trudno przeprowadzić „operację” na własnym ciele… (…)</text:span></text:span></text:p>
      <text:p text:style-name="Quotations"><text:span text:style-name="CharStyle9"><text:span text:style-name="T1299">Związki z utworem własnym są skomplikowane i czasem tajemnicze dla samego twórcy. Wiersz po „narodzinach” opuszcza „rodzica” i żyje własnym życiem. To on zaczyna </text:span></text:span><text:soft-page-break/><text:span text:style-name="CharStyle9"><text:span text:style-name="T1299">kształtować swego twórcę. Na mój „portret” składa się wszystko, co napisałem </text:span></text:span><text:span text:style-name="CharStyle9"><text:span text:style-name="T1324">[</text:span></text:span><text:bookmark-start text:name="p.2.57"/><text:a xlink:type="simple" xlink:href="#przypis2.57" text:style-name="Internet_20_link" text:visited-style-name="Visited_20_Internet_20_Link"><text:span text:style-name="CharStyle9"><text:span text:style-name="T1324">przypis 2.57</text:span></text:span></text:a><text:bookmark-end text:name="p.2.57"/><text:span text:style-name="CharStyle9"><text:span text:style-name="T1324">]</text:span></text:span><text:span text:style-name="CharStyle9"><text:span text:style-name="T1299">.”</text:span></text:span></text:p>
      <text:p text:style-name="P125"/>
      <text:p text:style-name="Text_20_body"><text:span text:style-name="CharStyle8"><text:span text:style-name="T1299">Wiersz zaczyna kształtować swojego twórcę, przy czym płaszczyzną umożliwiającą podjęcie próby ukonstytuowania własnego „ja” jest dopiero sztuka zapośredniczająca doświadczenie w formach symbolicznych, dążących, niejako z natury, do ustanowienia scalonego obrazu tekstu, a co za tym idzie - osoby.</text:span></text:span></text:p>
      <text:p text:style-name="P45"><text:span text:style-name="CharStyle8"><text:span text:style-name="T1299">Nad fragmentaryczną poetyką Różewiczowskiego tekstu nadbudowuje się zatem wyobrażenie kompletnego dzieła, utopijnej, nieuchwytnej „całości”, o której poeta wspominał już w zakończeniu </text:span></text:span><text:span text:style-name="CharStyle8"><text:span text:style-name="T1452">Larwy</text:span></text:span><text:span text:style-name="CharStyle8"><text:span text:style-name="T1299">, wiążąc tam niejasną intuicję innej formy istnienia („czy jestem larwą nowego”; </text:span></text:span><text:span text:style-name="CharStyle8"><text:span text:style-name="T31">8</text:span></text:span><text:span text:style-name="CharStyle8"><text:span text:style-name="T1299">, 380) z pojęciem fragmentu odsyłającym jednak ostatecznie do idei „całości”, stanowiącej dla niego ostateczny, choć zawsze zagadkowy punkt odniesienia, którego enigmatyczność znajduje wyraz także w pełnym wysiłku, rwanym, „fragmentarycznym” sposobie artykulacji tej intuicji („piszę / choć wiem że odchodzi się / zawsze / z fragmentem / z fragmentem całości / całości / czego”; </text:span></text:span><text:span text:style-name="CharStyle8"><text:span text:style-name="T31">8</text:span></text:span><text:span text:style-name="CharStyle8"><text:span text:style-name="T1299">, 380-381). </text:span></text:span></text:p>
      <text:p text:style-name="P125"/>
      <text:p text:style-name="Text_20_body"><text:span text:style-name="CharStyle6"><text:span text:style-name="T1299">Str. 129</text:span></text:span></text:p>
      <text:p text:style-name="Text_20_body"><text:span text:style-name="CharStyle8"><text:span text:style-name="T1299">Intuicja ta znajduje jednak niekiedy bezpośredni wyraz w postaci antycypacji pewnego idealnego stanu rzeczy, jak w </text:span></text:span><text:span text:style-name="CharStyle8"><text:span text:style-name="T1452">Komentarzu</text:span></text:span><text:span text:style-name="CharStyle8"><text:span text:style-name="T1299">, w którym czytamy: „Najpierw będzie się wydawało, że jest to zupełnie przypadkowa zbieranina obrazów, myśli, słów, aż w pewnej szczęśliwej chwili to wszystko zbiegnie się do środka” (</text:span></text:span><text:span text:style-name="CharStyle8"><text:span text:style-name="T31">8</text:span></text:span><text:span text:style-name="CharStyle8"><text:span text:style-name="T1299">, 114-115). W wierszu Powrót z tomu </text:span></text:span><text:span text:style-name="CharStyle8"><text:span text:style-name="T1452">Rozmowa z księciem</text:span></text:span><text:span text:style-name="CharStyle8"><text:span text:style-name="T1299"> Różewicz wyznaje:</text:span></text:span></text:p>
      <text:p text:style-name="P125"/>
      <text:p text:style-name="Quotations"><text:span text:style-name="CharStyle9"><text:span text:style-name="T1299">„Są między moimi utworami takie</text:span></text:span></text:p>
      <text:p text:style-name="Quotations"><text:span text:style-name="CharStyle9"><text:span text:style-name="T1299">z którymi nie mogę się pogodzić</text:span></text:span></text:p>
      <text:p text:style-name="Quotations"><text:span text:style-name="CharStyle9"><text:span text:style-name="T1299">(…)</text:span></text:span></text:p>
      <text:p text:style-name="Quotations"><text:span text:style-name="CharStyle9"><text:span text:style-name="T1299">ale przyjdzie chwila kiedy wszystkie</text:span></text:span></text:p>
      <text:p text:style-name="Quotations"><text:span text:style-name="CharStyle9"><text:span text:style-name="T1299">zbiegną się do mnie</text:span></text:span></text:p>
      <text:p text:style-name="Quotations"><text:span text:style-name="CharStyle9"><text:span text:style-name="T1299">te udane i te nieudane</text:span></text:span></text:p>
      <text:p text:style-name="Quotations"><text:span text:style-name="CharStyle9"><text:span text:style-name="T1299">kalekie i doskonałe</text:span></text:span></text:p>
      <text:p text:style-name="Quotations"><text:span text:style-name="CharStyle9"><text:span text:style-name="T1299">wyśmiane i odrzucone</text:span></text:span></text:p>
      <text:p text:style-name="Quotations"><text:span text:style-name="CharStyle9"><text:span text:style-name="T1299">zbiegną się w jedno</text:span></text:span></text:p>
      <text:p text:style-name="Quotations"><text:span text:style-name="CharStyle9"><text:span text:style-name="T1299">(</text:span></text:span><text:span text:style-name="CharStyle9"><text:span text:style-name="T31">8</text:span></text:span><text:span text:style-name="CharStyle9"><text:span text:style-name="T1299">, 128)”</text:span></text:span></text:p>
      <text:p text:style-name="P125"/>
      <text:p text:style-name="P45"><text:soft-page-break/><text:span text:style-name="CharStyle8"><text:span text:style-name="T1299">Wiersz kształtuje swojego twórcę, ponieważ to w nim twórca odnajduje przychodzący z zewnątrz obraz samego siebie, który usiłuje zintegrować w spójną całość. Dlatego tam, gdzie stawką jest zintegrowane „ja”, artystyczna wartość wierszy nie ma znaczenia, bo na obraz „ja” składają się wszystkie utwory, „te udane i nieudane / kalekie i doskonałe / wyśmiane i odrzucone”. Poszczególne utwory Różewicza stawałyby się zatem w takim ujęciu swego rodzaju symboliczną reprezentacją fantazmatu pokawałkowanego ciała, jego usamodzielnionych części, które domagają się scalenia, a lustrem, w którym miałby się dokonać akt integracji, byłaby właśnie, projektowana w przyszłość, totalna forma tekstu, będąca odpowiednikiem totalnej formy ciała, iluzorycznej zwierciadlanej jedności „ja”. </text:span></text:span></text:p>
      <text:p text:style-name="P125"/>
      <text:p text:style-name="Text_20_body"><text:span text:style-name="CharStyle6"><text:span text:style-name="T1299">Str. 130</text:span></text:span></text:p>
      <text:p text:style-name="Text_20_body"><text:span text:style-name="CharStyle8"><text:span text:style-name="T1299">Konfrontacja z takim scalonym i scalającym obrazem „ja” mogłaby się stać podstawą tożsamościowej integracji na poziomie egzystencjalnym. Rzecz w tym, że ów obraz ma nieuchronnie wyobcowujący charakter, ponieważ co prawda scala to, co pokawałkowane, ale przychodzi z zewnątrz i w istocie służy tylko zamaskowaniu źródłowej dezintegracji.</text:span></text:span></text:p>
      <text:p text:style-name="Text_20_body"><text:span text:style-name="CharStyle8"><text:span text:style-name="T1299">Płaszczyzną umożliwiającą podjęcie próby scalenia własnego „ja” jest zatem dopiero sztuka. Aby przekroczyć własną dezintegrację, trzeba zapośredniczyć swoje doświadczenie w formach symbolicznych, gdyż dopiero one nadają mu znaczącą postać. Empiryczne „ja” jest tylko wiązką procesów percepcyjno-pamięciowych, co pokazuje doskonale bohater </text:span></text:span><text:span text:style-name="CharStyle8"><text:span text:style-name="T1452">Kartoteki</text:span></text:span><text:span text:style-name="CharStyle8"><text:span text:style-name="T1299">, który nie potrafi scalić przepływającego przez jego świadomość strumienia wspomnień, doznań i wrażeń. Droga do realizacji marzenia o scalonym, wewnętrznie spójnym obrazie „ja” wiedzie z konieczności przez fikcjonalne i symboliczne zapośredniczenia. W rezultacie, jak pisze Aleksandra Ubertowska,</text:span></text:span></text:p>
      <text:p text:style-name="P125"/>
      <text:p text:style-name="Quotations"><text:span text:style-name="CharStyle9"><text:span text:style-name="T1299">„(…) ocalony zostaje wysiłek dotarcia do pierwotnego obrazu doświadczenia egzystencjalnego, lecz jednocześnie owemu ocaleniu towarzyszy gorzka wiedza o tym, że nie mamy pełnego dostępu do fenomenu egzystencji (…). Jawi się nam ona zawsze w formie pośredniej, niedoskonałej - jako figura narracji, struktura mitu, element naiwnej lub, przeciwnie - wyrafinowanej fikcji </text:span></text:span><text:span text:style-name="CharStyle9"><text:span text:style-name="T1324">[</text:span></text:span><text:bookmark-start text:name="p.2.58"/><text:a xlink:type="simple" xlink:href="#przypis2.58" text:style-name="Internet_20_link" text:visited-style-name="Visited_20_Internet_20_Link"><text:span text:style-name="CharStyle9"><text:span text:style-name="T1324">przypis 2.58</text:span></text:span></text:a><text:bookmark-end text:name="p.2.58"/><text:span text:style-name="CharStyle9"><text:span text:style-name="T1324">]</text:span></text:span><text:span text:style-name="CharStyle9"><text:span text:style-name="T1299">.”</text:span></text:span></text:p>
      <text:p text:style-name="P125"/>
      <text:p text:style-name="Text_20_body"><text:span text:style-name="CharStyle6"><text:span text:style-name="T1299">Str. 131</text:span></text:span></text:p>
      <text:p text:style-name="P45"><text:span text:style-name="CharStyle8"><text:span text:style-name="T1299">W dążeniu do scalenia własnego podmiotowego wyobrażenia dochodzi zatem do głosu owa utopijna intencja, którą Jacques Derrida nazywa „autobiograficznym pragnieniem”, podporządkowanym swoiście pojmowanej idei wszechogarniającej całości, pozwalającej wyrazić pełnię doświadczenia, „ujawnić to, co dostępne i niedostępne” </text:span></text:span><text:span text:style-name="CharStyle8"><text:span text:style-name="T1325">[</text:span></text:span><text:bookmark-start text:name="p.2.59"/><text:a xlink:type="simple" xlink:href="#przypis2.59" text:style-name="Internet_20_link" text:visited-style-name="Visited_20_Internet_20_Link"><text:span text:style-name="CharStyle8"><text:span text:style-name="T1325">przypis 2.59</text:span></text:span></text:a><text:bookmark-end text:name="p.2.59"/><text:span text:style-name="CharStyle8"><text:span text:style-name="T1325">]</text:span></text:span><text:span text:style-name="CharStyle8"><text:span text:style-name="T1299">. Dla </text:span></text:span><text:soft-page-break/><text:span text:style-name="CharStyle8"><text:span text:style-name="T1299">Różewicza literatura nie jest jednak ani sferą nieograniczonej wolności umożliwiającą „powiedzenie wszystkiego w dowolny sposób”</text:span></text:span><text:span text:style-name="CharStyle8"><text:span text:style-name="T20"> </text:span></text:span><text:span text:style-name="CharStyle8"><text:span text:style-name="T306">[</text:span></text:span><text:bookmark-start text:name="p.2.60"/><text:a xlink:type="simple" xlink:href="#przypis2.60" text:style-name="Internet_20_link" text:visited-style-name="Visited_20_Internet_20_Link"><text:span text:style-name="CharStyle8"><text:span text:style-name="T1299">przypis 2.60</text:span></text:span></text:a><text:bookmark-end text:name="p.2.60"/><text:span text:style-name="CharStyle8"><text:span text:style-name="T306">]</text:span></text:span><text:span text:style-name="CharStyle8"><text:span text:style-name="T1299">, ani rezerwuarem narracyjnych matryc pozwalających ukonstytuować się zapośredniczonej w nich tożsamości. Doświadczenie biograficzne nie przekształca się w tożsamość narracyjną, ponieważ - jak starałem się wcześniej pokazać - naznaczone jest nieusuwalnym piętnem śmierci („mój życiorys kończył się / już kilka razy / raz lepiej raz gorzej” [</text:span></text:span><text:span text:style-name="CharStyle8"><text:span text:style-name="T32">8</text:span></text:span><text:span text:style-name="CharStyle8"><text:span text:style-name="T1299">, 307] - pisze Różewicz w wierszu </text:span></text:span><text:span text:style-name="CharStyle8"><text:span text:style-name="T1452">Z życiorysu</text:span></text:span><text:span text:style-name="CharStyle8"><text:span text:style-name="T1299">, który otwiera tom </text:span></text:span><text:span text:style-name="CharStyle8"><text:span text:style-name="T1452">Twarz trzecia</text:span></text:span><text:span text:style-name="CharStyle8"><text:span text:style-name="T1299">). Śmierć nie jest zwieńczeniem biografii, ale tkwi wewnątrz niej, rozrywając jej spoistość i sprawiając, że nie daje się ona zintegrować w żadną całościową narrację </text:span></text:span><text:span text:style-name="CharStyle8"><text:span text:style-name="T1325">[</text:span></text:span><text:bookmark-start text:name="p.2.61"/><text:a xlink:type="simple" xlink:href="#przypis2.61" text:style-name="Internet_20_link" text:visited-style-name="Visited_20_Internet_20_Link"><text:span text:style-name="CharStyle8"><text:span text:style-name="T1325">przypis 2.61</text:span></text:span></text:a><text:bookmark-end text:name="p.2.61"/><text:span text:style-name="CharStyle8"><text:span text:style-name="T1325">]</text:span></text:span><text:span text:style-name="CharStyle8"><text:span text:style-name="T1299">.</text:span></text:span></text:p>
      <text:p text:style-name="P125"/>
      <text:p text:style-name="Text_20_body"><text:span text:style-name="CharStyle6"><text:span text:style-name="T1299">Str. 132</text:span></text:span></text:p>
      <text:p text:style-name="Text_20_body"><text:span text:style-name="CharStyle8"><text:span text:style-name="T1299">W cytowanym już </text:span></text:span><text:span text:style-name="CharStyle8"><text:span text:style-name="T1452">Posłowiu </text:span></text:span><text:span text:style-name="CharStyle8"><text:span text:style-name="T1299">do wyboru swoich wierszy Różewicz stwierdza: „Od lat planowałem napisanie autobiografii, ale to zbyt łatwe. Niech ten wybór zastąpi autobiografię”</text:span></text:span><text:span text:style-name="CharStyle8"><text:span text:style-name="T20"> </text:span></text:span><text:span text:style-name="CharStyle8"><text:span text:style-name="T306">[</text:span></text:span><text:bookmark-start text:name="p.2.62"/><text:a xlink:type="simple" xlink:href="#przypis2.62" text:style-name="Internet_20_link" text:visited-style-name="Visited_20_Internet_20_Link"><text:span text:style-name="CharStyle8"><text:span text:style-name="T1299">przypis 2.62</text:span></text:span></text:a><text:bookmark-end text:name="p.2.62"/><text:span text:style-name="CharStyle8"><text:span text:style-name="T306">]</text:span></text:span><text:span text:style-name="CharStyle8"><text:span text:style-name="T1299">. Dlaczego napisanie autobiografii byłoby zbyt łatwe? Ponieważ autobiografia podporządkowuje się nieuchronnie gotowym fabularyzacyjnym konwencjom, które nadają życiu pozory spójnej narracyjnej konstrukcji, poprzez odwołanie do obecnego już uprzednio, choć skrytego, „porządku”. Twórca autobiografii wierzy, że odzyskuje siebie, a więc musi zakładać, że przed tekstem jest ktoś, kto oczekuje na swoje wysłowienie.</text:span></text:span></text:p>
      <text:p text:style-name="P46"><text:span text:style-name="CharStyle8"><text:span text:style-name="T1299">Tymczasem konstrukcja Różewiczowskiego tekstu nie odsyła do jakiejś ujednolicającej zewnętrznej zasady czy idei, a co ważniejsze, choć napędzana utopijnym pragnieniem „całości”, nie dąży w istocie do ustalenia jakiegoś kanonicznego, „prawdziwego” obrazu własnej twórczości i własnej tożsamości odwołującego się do zasady adekwatnej reprezentacji czy autentycznej ekspresji. Obraz ten tworzy się bowiem z dynamicznych relacji, zderzeń i spięć między poszczególnymi utworami, które wchodzą z sobą w nowe związki i wytwarzają wciąż nowe znaczenia w zagęszczającej się nieustannie sieci wzajemnych odniesień. </text:span></text:span></text:p>
      <text:p text:style-name="P125"/>
      <text:p text:style-name="Text_20_body"><text:span text:style-name="CharStyle6"><text:span text:style-name="T1299">Str. 133</text:span></text:span></text:p>
      <text:p text:style-name="Text_20_body"><text:span text:style-name="CharStyle8"><text:span text:style-name="T1299">„Niech to wszystko samo się stwarza / w ruchu” (</text:span></text:span><text:span text:style-name="CharStyle8"><text:span text:style-name="T32">8</text:span></text:span><text:span text:style-name="CharStyle8"><text:span text:style-name="T1299">, 257) - pisze Różewicz w </text:span></text:span><text:span text:style-name="CharStyle8"><text:span text:style-name="T1422">Et in Arcadia ego</text:span></text:span><text:span text:style-name="CharStyle8"><text:span text:style-name="T1299">, definiując płynną i dynamiczną naturę owej całości.</text:span></text:span></text:p>
      <text:p text:style-name="Text_20_body"><text:span text:style-name="CharStyle8"><text:span text:style-name="T1299">W wierszu </text:span></text:span><text:span text:style-name="CharStyle8"><text:span text:style-name="T1452">zadanie domowe</text:span></text:span><text:span text:style-name="CharStyle8"><text:span text:style-name="T1299"> Różewicz wyznaje z żalem: „nie czytałem / w poezji polskiej / dobrego autoportretu” (</text:span></text:span><text:span text:style-name="CharStyle8"><text:span text:style-name="T32">9</text:span></text:span><text:span text:style-name="CharStyle8"><text:span text:style-name="T1299">, 388) i zaleca „młodemu poecie” pożyteczne ćwiczenie warsztatowe, polegające na opisaniu własnej twarzy. Przestrzega jednak od razu: „opisz swoją twarz / z pamięci / nie z lustra // w lustrze możesz pomylić / prawdę z jej odbiciem” </text:span></text:span><text:soft-page-break/><text:span text:style-name="CharStyle8"><text:span text:style-name="T1299">(</text:span></text:span><text:span text:style-name="CharStyle8"><text:span text:style-name="T32">9</text:span></text:span><text:span text:style-name="CharStyle8"><text:span text:style-name="T1299">, 388). Dariusz Szczukowski, który kwestii poetyckiego autoportretu w twórczości Różewicza poświęcił osobny, bardzo interesujący rozdział swojej książki, zatytułowany </text:span></text:span><text:span text:style-name="CharStyle8"><text:span text:style-name="T1452">Autoportret (nie)możliwy</text:span></text:span><text:span text:style-name="CharStyle8"><text:span text:style-name="T1299">, zauważa:</text:span></text:span></text:p>
      <text:p text:style-name="P125"/>
      <text:p text:style-name="Quotations"><text:span text:style-name="CharStyle9"><text:span text:style-name="T1299">„Różewiczowski podmiot wielokrotnie przegląda się w lustrze. Rozpoznanie swojego wizerunku nie prowadzi jednak do poczucia ugruntowania, stabilności podmiotu, lecz - wręcz przeciwnie - do doświadczenia niepewności </text:span></text:span><text:span text:style-name="CharStyle9"><text:span text:style-name="T1325">[</text:span></text:span><text:bookmark-start text:name="p.2.63"/><text:a xlink:type="simple" xlink:href="#przypis2.63" text:style-name="Internet_20_link" text:visited-style-name="Visited_20_Internet_20_Link"><text:span text:style-name="CharStyle9"><text:span text:style-name="T1325">przypis 2.63</text:span></text:span></text:a><text:bookmark-end text:name="p.2.63"/><text:span text:style-name="CharStyle9"><text:span text:style-name="T1325">]</text:span></text:span><text:span text:style-name="CharStyle9"><text:span text:style-name="T1299">.”</text:span></text:span></text:p>
      <text:p text:style-name="P125"/>
      <text:p text:style-name="Text_20_body"><text:span text:style-name="CharStyle8"><text:span text:style-name="T1299">Obraz widoczny w lustrze jest nie tylko platońskim pozorem, którym mami wszelka reprezentacja oddalająca nas w istocie od prawdy, lecz także „iluzją doskonałego utożsamienia z wizerunkiem siebie jako całości” </text:span></text:span><text:span text:style-name="CharStyle8"><text:span text:style-name="T1325">[</text:span></text:span><text:bookmark-start text:name="p.2.64"/><text:a xlink:type="simple" xlink:href="#przypis2.64" text:style-name="Internet_20_link" text:visited-style-name="Visited_20_Internet_20_Link"><text:span text:style-name="CharStyle8"><text:span text:style-name="T1325">przypis 2.64</text:span></text:span></text:a><text:bookmark-end text:name="p.2.64"/><text:span text:style-name="CharStyle8"><text:span text:style-name="T1325">]</text:span></text:span><text:span text:style-name="CharStyle8"><text:span text:style-name="T1299">. Iluzoryczne </text:span></text:span><text:span text:style-name="CharStyle8"><text:span text:style-name="T1452">imago</text:span></text:span><text:span text:style-name="CharStyle8"><text:span text:style-name="T1299"> scalonego podmiotu opiera się na projekcjach, które „ja” pragnie uznawać za własne, w rzeczywistości jednak zapośredniczone jest w kolektywnych wyobrażeniach i symbolizacjach kulturowych. Obraz zintegrowanego podmiotu wpisany jest zawsze w spojrzenie Innego, które stwarza imaginacyjny zwierciadlany wzorzec dla podmiotowego pragnienia. </text:span></text:span></text:p>
      <text:p text:style-name="P125"/>
      <text:p text:style-name="Text_20_body"><text:span text:style-name="CharStyle6"><text:span text:style-name="T1299">Str. 134</text:span></text:span></text:p>
      <text:p text:style-name="P46"><text:span text:style-name="CharStyle8"><text:span text:style-name="T1299">Pierwotna identyfikacja polega zatem na możliwie dokładnym przylgnięciu do owego „idealnego”, przychodzącego z zewnątrz obrazu, który wiąże podmiot ze światem, utwierdzając go w poczuciu obecności i trwałości własnego „ja”. (Na tym właśnie polega demoniczny wymiar owej tautologicznej tożsamości, która realizując pragnienie całości, nie pozwala uchylić się własnej obecności, nie pozwala wyjść poza nią, stając się formą uwięzienia w zamkniętym świecie przedstawień).</text:span></text:span></text:p>
      <text:p text:style-name="Text_20_body"><text:span text:style-name="CharStyle8"><text:span text:style-name="T1299">Z zamkniętej i samowystarczalnej „skrzynki reprezentacji” - jak ją nazywa Georges Didi-Huberman - której „magiczny charakter” tkwi „w nakładaniu się spekulatywności i lustra - wyobrażeniowej samoreprezentacji i intelektualnej refleksji”, może nas wyzwolić tylko „rozdarcie” - zarówno obrazu, jak i „podmiotu wiedzy” </text:span></text:span><text:span text:style-name="CharStyle8"><text:span text:style-name="T1325">[</text:span></text:span><text:bookmark-start text:name="p.2.65"/><text:a xlink:type="simple" xlink:href="#przypis2.65" text:style-name="Internet_20_link" text:visited-style-name="Visited_20_Internet_20_Link"><text:span text:style-name="CharStyle8"><text:span text:style-name="T1325">przypis 2.65</text:span></text:span></text:a><text:bookmark-end text:name="p.2.65"/><text:span text:style-name="CharStyle8"><text:span text:style-name="T1325">]</text:span></text:span><text:span text:style-name="CharStyle8"><text:span text:style-name="T1299">. Aby „otworzyć »skrzynkę reprezentacji«”, trzeba zatem dokonać „podwójnego cięcia: rozciąć proste pojęcie </text:span></text:span><text:span text:style-name="CharStyle8"><text:span text:style-name="T1493">obrazu</text:span></text:span><text:span text:style-name="CharStyle8"><text:span text:style-name="T1299"> oraz proste pojęcie</text:span></text:span><text:span text:style-name="CharStyle8"><text:span text:style-name="T1493"> logiki</text:span></text:span><text:span text:style-name="CharStyle8"><text:span text:style-name="T1299">” </text:span></text:span><text:span text:style-name="CharStyle8"><text:span text:style-name="T1325">[</text:span></text:span><text:bookmark-start text:name="p.2.66"/><text:a xlink:type="simple" xlink:href="#przypis2.66" text:style-name="Internet_20_link" text:visited-style-name="Visited_20_Internet_20_Link"><text:span text:style-name="CharStyle8"><text:span text:style-name="T1325">przypis 2.66</text:span></text:span></text:a><text:bookmark-end text:name="p.2.66"/><text:span text:style-name="CharStyle8"><text:span text:style-name="T1325">]</text:span></text:span><text:span text:style-name="CharStyle8"><text:span text:style-name="T1299">. W pierwszym przypadku cięcie to miałoby - zdaniem Didi-Hubermana - polegać na takim rozumieniu obrazu, które pozbawia go tradycyjnego wymiaru „ikonograficznego” i „przedstawieniowego”, a więc odniesienia do „figury ustanowionej jako przedmiot przedstawienia”, i zakłada jedynie otwarcie na „wyczekujący wymiar spojrzenia” </text:span></text:span><text:span text:style-name="CharStyle8"><text:span text:style-name="T1325">[</text:span></text:span><text:bookmark-start text:name="p.2.67"/><text:a xlink:type="simple" xlink:href="#przypis2.67" text:style-name="Internet_20_link" text:visited-style-name="Visited_20_Internet_20_Link"><text:span text:style-name="CharStyle8"><text:span text:style-name="T1325">przypis 2.67</text:span></text:span></text:a><text:bookmark-end text:name="p.2.67"/><text:span text:style-name="CharStyle8"><text:span text:style-name="T1325">]</text:span></text:span><text:span text:style-name="CharStyle8"><text:span text:style-name="T1299">. Rozdarcie „podmiotu wiedzy”, czy też „prostego rozumu” polegałoby z kolei na otwarciu doświadczenia na element </text:span></text:span><text:soft-page-break/><text:span text:style-name="CharStyle8"><text:span text:style-name="T1299">negatywności, wymykający się racjonalnej symbolizacji i wciągający podmiot „w grę niewiedzy” </text:span></text:span><text:span text:style-name="CharStyle8"><text:span text:style-name="T1325">[</text:span></text:span><text:bookmark-start text:name="p.2.68"/><text:a xlink:type="simple" xlink:href="#przypis2.68" text:style-name="Internet_20_link" text:visited-style-name="Visited_20_Internet_20_Link"><text:span text:style-name="CharStyle8"><text:span text:style-name="T1325">przypis 2.68</text:span></text:span></text:a><text:bookmark-end text:name="p.2.68"/><text:span text:style-name="CharStyle8"><text:span text:style-name="T1325">]</text:span></text:span><text:span text:style-name="CharStyle8"><text:span text:style-name="T1299">. W przypadku Różewicza właśnie to „miejsce negatywne”, związane ściśle z motywem rozdarcia i rany, byłoby - jak zauważa Andrzej Zawadzki - „paradoksalnym źródłem, z którego przemawia poezja pojęta jako gra (…) odkrywania i zasłaniania, ustanawiania i podważania sensu” </text:span></text:span><text:span text:style-name="CharStyle8"><text:span text:style-name="T1325">[</text:span></text:span><text:bookmark-start text:name="p.2.69"/><text:a xlink:type="simple" xlink:href="#przypis2.69" text:style-name="Internet_20_link" text:visited-style-name="Visited_20_Internet_20_Link"><text:span text:style-name="CharStyle8"><text:span text:style-name="T1325">przypis 2.69</text:span></text:span></text:a><text:bookmark-end text:name="p.2.69"/><text:span text:style-name="CharStyle8"><text:span text:style-name="T1325">]</text:span></text:span><text:span text:style-name="CharStyle8"><text:span text:style-name="T1299">.</text:span></text:span></text:p>
      <text:p text:style-name="P125"/>
      <text:p text:style-name="Text_20_body"><text:span text:style-name="CharStyle6"><text:span text:style-name="T1299">Str. 135</text:span></text:span></text:p>
      <text:p text:style-name="P46"><text:span text:style-name="CharStyle8"><text:span text:style-name="T1299">Taki właśnie zdezorientowany podmiot „niewiedzy” pojawia się w wielu utworach Różewicza z lat sześćdziesiątych, choćby w</text:span></text:span><text:span text:style-name="CharStyle8"><text:span text:style-name="T1402"> Non-stop-show</text:span></text:span><text:span text:style-name="CharStyle8"><text:span text:style-name="T1299"> („mówię jeszcze mówię ciągle / pamiętam że coś powinno się łączyć / z czymś / wyrażać coś / lecz nie wiem w jakim celu”; </text:span></text:span><text:span text:style-name="CharStyle8"><text:span text:style-name="T32">8</text:span></text:span><text:span text:style-name="CharStyle8"><text:span text:style-name="T1299">, 413,) czy w </text:span></text:span><text:span text:style-name="CharStyle8"><text:span text:style-name="T1452">Obrazie wnętrza</text:span></text:span><text:span text:style-name="CharStyle8"><text:span text:style-name="T1299">, w którym powraca motyw lustrzanego odbicia oraz podmiotu, który widzi, nie wiedząc, na co patrzy („zapatrzony w siebie / powiedz co widzisz // nie wiem”; </text:span></text:span><text:span text:style-name="CharStyle8"><text:span text:style-name="T32">9</text:span></text:span><text:span text:style-name="CharStyle8"><text:span text:style-name="T1299">, 232). Ten brak rozpoznania odsłania rozdarcie, cięcie czy rozstęp, który jest „(jedyną) drogą wyjścia poza rzeczywistość mediatyzowaną”</text:span></text:span><text:span text:style-name="CharStyle8"><text:span text:style-name="T284"> </text:span></text:span><text:span text:style-name="CharStyle8"><text:span text:style-name="T306">[</text:span></text:span><text:bookmark-start text:name="p.2.70"/><text:a xlink:type="simple" xlink:href="#przypis2.70" text:style-name="Internet_20_link" text:visited-style-name="Visited_20_Internet_20_Link"><text:span text:style-name="CharStyle8"><text:span text:style-name="T1299">przypis 2.70</text:span></text:span></text:a><text:bookmark-end text:name="p.2.70"/><text:span text:style-name="CharStyle8"><text:span text:style-name="T306">]</text:span></text:span><text:span text:style-name="CharStyle8"><text:span text:style-name="T524"> </text:span></text:span><text:span text:style-name="CharStyle8"><text:span text:style-name="T1299">i który sprawia, że odbity w lustrze obraz twarzy staje się czymś więcej niż tylko iluzją trwałej tożsamości, okupioną zamknięciem w zwodniczym i zamkniętym kręgu reprezentacji. Ujawniając swój iluzoryczny charakter, odsłania bowiem jednocześnie przed „rozdartym” podmiotem (oderwanym od świata pojętego jako obraz odzwierciedlony w świadomości i od własnego wizerunku odbitego w zwierciadle) swoją właściwą naturę, okazując się nie tyle wierną reprezentacją podmiotowej obecności, ile symptomem czegoś realnego, co nie daje się uobecnić, bo wymyka się zarówno władzy przedstawienia, jak i rozumienia. W odbitym w lustrze obrazie „dochodzi do pracy negatywności, »mrocznego« oddziaływania, które drąży widzialność (porządek przedstawienia) i zabija czytelność (porządek znaczenia)” </text:span></text:span><text:span text:style-name="CharStyle8"><text:span text:style-name="T1325">[</text:span></text:span><text:bookmark-start text:name="p.2.71"/><text:a xlink:type="simple" xlink:href="#przypis2.71" text:style-name="Internet_20_link" text:visited-style-name="Visited_20_Internet_20_Link"><text:span text:style-name="CharStyle8"><text:span text:style-name="T1325">przypis 2.71</text:span></text:span></text:a><text:bookmark-end text:name="p.2.71"/><text:span text:style-name="CharStyle8"><text:span text:style-name="T1325">]</text:span></text:span><text:span text:style-name="CharStyle8"><text:span text:style-name="T1299">. Ujęcie lustrzanego odbicia w kategoriach symptomu pozwala, jak się wydaje, wyjść poza klasyczny paradygmat reprezentacji, w którym obraz odsyła do czegoś pozazmysłowego, ukrytego głębiej, stanowiącego skrytą prawdę przedstawienia, a zarazem jego konieczną podstawę. </text:span></text:span></text:p>
      <text:p text:style-name="P125"/>
      <text:p text:style-name="Text_20_body"><text:span text:style-name="CharStyle6"><text:span text:style-name="T1299">Str. 136</text:span></text:span></text:p>
      <text:p text:style-name="Text_20_body"><text:span text:style-name="CharStyle8"><text:span text:style-name="T1299">W tym przypadku obraz jest symptomem braku owej pierwotnej obecności, do której odsyłałby obraz twarzy, w dwóch komplementarnych względem siebie wymiarach, o których była tu już kilkakrotnie mowa: boskiego oblicza jako absolutnego pierwowzoru oraz zintegrowanego, samoświadomego podmiotu, uprzedniego wobec aktu reprezentacji. Lustrzane odbicie okazuje się zatem symptomem negatywności, rozpadu i śmierci, objawiającym się być może najwyraźniej w zakończeniu </text:span></text:span><text:span text:style-name="CharStyle8"><text:span text:style-name="T1452">Tarczy z pajęczyny</text:span></text:span><text:span text:style-name="CharStyle8"><text:span text:style-name="T1299"> w osobliwej </text:span></text:span><text:soft-page-break/><text:span text:style-name="CharStyle8"><text:span text:style-name="T1299">ekfrazie słynnego obrazu Caravaggia, przedstawiającej Narcyza wpatrzonego w czarne lustro wody, w którym odbija się twarz umarłego. Obraz językowy (poetycki autoportret) nie może jednak wzorować się na tak pojętym obrazie wizualnym, jeśli nie chce odwzorowywać tego, co martwe. Dlatego, wychodząc od skonstatowania owej „tanatycznej” podstawy autoportretu, musi przybrać charakter autopojetyczny, przemienić się „w proces, drogę, (…) otwarte pytanie o to, co może </text:span></text:span><text:span text:style-name="CharStyle8"><text:span text:style-name="T1493">stać się widzialne</text:span></text:span><text:span text:style-name="CharStyle8"><text:span text:style-name="T1299">”</text:span></text:span><text:span text:style-name="CharStyle8"><text:span text:style-name="T20"> </text:span></text:span><text:span text:style-name="CharStyle8"><text:span text:style-name="T306">[</text:span></text:span><text:bookmark-start text:name="p.2.72"/><text:a xlink:type="simple" xlink:href="#przypis2.72" text:style-name="Internet_20_link" text:visited-style-name="Visited_20_Internet_20_Link"><text:span text:style-name="CharStyle8"><text:span text:style-name="T1299">przypis 2.72</text:span></text:span></text:a><text:bookmark-end text:name="p.2.72"/><text:span text:style-name="CharStyle8"><text:span text:style-name="T306">]</text:span></text:span><text:span text:style-name="CharStyle8"><text:span text:style-name="T1299">. Tym, co stanowi jednak faktyczny przedmiot takiego przedstawienia, tym, co się w nim „w pierwszym rzędzie uobecnia, (…) jest rozdarcie”, będące, „ściśle rzecz biorąc, śladem - jedyną pozostałością, zarazem suwerenną resztą i śladem zaniku” </text:span></text:span><text:span text:style-name="CharStyle8"><text:span text:style-name="T1325">[</text:span></text:span><text:bookmark-start text:name="p.2.73"/><text:a xlink:type="simple" xlink:href="#przypis2.73" text:style-name="Internet_20_link" text:visited-style-name="Visited_20_Internet_20_Link"><text:span text:style-name="CharStyle8"><text:span text:style-name="T1325">przypis 2.73</text:span></text:span></text:a><text:bookmark-end text:name="p.2.73"/><text:span text:style-name="CharStyle8"><text:span text:style-name="T1325">]</text:span></text:span><text:span text:style-name="CharStyle8"><text:span text:style-name="T1299">. Didi-Huberman odsyła tutaj do rozumienia śladu jako </text:span></text:span><text:span text:style-name="CharStyle8"><text:span text:style-name="T1452">ichnos</text:span></text:span><text:span text:style-name="CharStyle8"><text:span text:style-name="T1299">, które - jak wyjaśnia Andrzej Zawadzki - zakłada „nieobecność i rozpad, niemożliwość ponownego nadejścia tego, kto odszedł, niemożliwość scalenia w jakiś pełny obraz osoby - ulotnych, rozproszonych śladów i reliktów, które pozostały po czyjejś obecności” </text:span></text:span><text:span text:style-name="CharStyle8"><text:span text:style-name="T1325">[</text:span></text:span><text:bookmark-start text:name="p.2.74"/><text:a xlink:type="simple" xlink:href="#przypis2.74" text:style-name="Internet_20_link" text:visited-style-name="Visited_20_Internet_20_Link"><text:span text:style-name="CharStyle8"><text:span text:style-name="T1325">przypis 2.74</text:span></text:span></text:a><text:bookmark-end text:name="p.2.74"/><text:span text:style-name="CharStyle8"><text:span text:style-name="T1325">]</text:span></text:span><text:span text:style-name="CharStyle8"><text:span text:style-name="T1299">.</text:span></text:span></text:p>
      <text:p text:style-name="P125"/>
      <text:p text:style-name="Text_20_body"><text:span text:style-name="CharStyle6"><text:span text:style-name="T1299">Str. 137</text:span></text:span></text:p>
      <text:p text:style-name="P46"><text:span text:style-name="CharStyle8"><text:span text:style-name="T1299">Zastanawiając się na fenomenem autoportretu, znawca tej problematyki, Michel Beaujour, zauważa:</text:span></text:span></text:p>
      <text:p text:style-name="P46"><text:span text:style-name="CharStyle8"><text:span text:style-name="T1299"/></text:span></text:p>
      <text:p text:style-name="Quotations"><text:span text:style-name="CharStyle9"><text:span text:style-name="T1299">„Wstępne doświadczenie autoportrecisty jest doświadczeniem pustki, nieobecności wobec siebie samego. (…) Teraźniejszość własnego „ja”, obecność sobie samemu, o których można było naiwnie sądzić, że są zwodniczym tematem autoportretu, są jedynie tego tematu złudą i odwrotnością </text:span></text:span><text:span text:style-name="CharStyle9"><text:span text:style-name="T1325">[</text:span></text:span><text:bookmark-start text:name="p.2.75"/><text:a xlink:type="simple" xlink:href="#przypis2.75" text:style-name="Internet_20_link" text:visited-style-name="Visited_20_Internet_20_Link"><text:span text:style-name="CharStyle9"><text:span text:style-name="T1325">przypis 2.75</text:span></text:span></text:a><text:bookmark-end text:name="p.2.75"/><text:span text:style-name="CharStyle9"><text:span text:style-name="T1325">]</text:span></text:span><text:span text:style-name="CharStyle9"><text:span text:style-name="T1299">.”</text:span></text:span></text:p>
      <text:p text:style-name="P125"/>
      <text:p text:style-name="Text_20_body"><text:span text:style-name="CharStyle8"><text:span text:style-name="T1299">Autoportrety - dodaje w innym miejscu - „powstają dopiero wtedy, gdy pisarz zanurzy się już w bezkształtną i nieoznakowaną przestrzeń, będącą skutkiem utraty pewności” </text:span></text:span><text:span text:style-name="CharStyle8"><text:span text:style-name="T1325">[</text:span></text:span><text:bookmark-start text:name="p.2.76"/><text:a xlink:type="simple" xlink:href="#przypis2.76" text:style-name="Internet_20_link" text:visited-style-name="Visited_20_Internet_20_Link"><text:span text:style-name="CharStyle8"><text:span text:style-name="T1325">przypis 2.76</text:span></text:span></text:a><text:bookmark-end text:name="p.2.76"/><text:span text:style-name="CharStyle8"><text:span text:style-name="T1325">]</text:span></text:span><text:span text:style-name="CharStyle8"><text:span text:style-name="T1299">, tej samej, o której wspominał Didi-Huberman. Oznacza to, że autoportret nigdy nie przedstawia, nie odmalowuje jakiejś uprzedniej podmiotowej obecności, myślanej w kategoriach „posiadania siebie” </text:span></text:span><text:span text:style-name="CharStyle8"><text:span text:style-name="T1325">[</text:span></text:span><text:bookmark-start text:name="p.2.77"/><text:a xlink:type="simple" xlink:href="#przypis2.77" text:style-name="Internet_20_link" text:visited-style-name="Visited_20_Internet_20_Link"><text:span text:style-name="CharStyle8"><text:span text:style-name="T1325">przypis 2.77</text:span></text:span></text:a><text:bookmark-end text:name="p.2.77"/><text:span text:style-name="CharStyle8"><text:span text:style-name="T1325">]</text:span></text:span><text:span text:style-name="CharStyle8"><text:span text:style-name="T1299">, ale jest raczej sposobem ukazywania pustki, która rozwiera się w miejscu nieobecności podmiotu. Dlatego Beaujour nazywa autoportret splotem „antropologii i tanatologii” </text:span></text:span><text:span text:style-name="CharStyle8"><text:span text:style-name="T1325">[</text:span></text:span><text:bookmark-start text:name="p.2.78"/><text:a xlink:type="simple" xlink:href="#przypis2.78" text:style-name="Internet_20_link" text:visited-style-name="Visited_20_Internet_20_Link"><text:span text:style-name="CharStyle8"><text:span text:style-name="T1325">przypis 2.78</text:span></text:span></text:a><text:bookmark-end text:name="p.2.78"/><text:span text:style-name="CharStyle8"><text:span text:style-name="T1325">]</text:span></text:span><text:span text:style-name="CharStyle8"><text:span text:style-name="T1299">, co wydaje się określeniem wyjątkowo dobrze przystającym do opisywanej przeze mnie Różewiczowskiej strategii podmiotowej autokreacji.</text:span></text:span></text:p>
      <text:p text:style-name="P46"><text:span text:style-name="CharStyle8"><text:span text:style-name="T1299">U źródeł tego, co nazwałem Różewiczowskim projektem poetyckiego autoportretu, tkwi właśnie rozpoznanie fundamentalnego braku, pustki i nieobecności, które okazują się punktem dojścia tradycyjnych strategii autopoznawczych, opartych na introspekcji, </text:span></text:span><text:soft-page-break/><text:span text:style-name="CharStyle8"><text:span text:style-name="T1299">spekulatywnym wglądzie we własne wnętrze i poszukiwaniu niezmiennej tożsamościowej prawdy, a które przedstawia się często poprzez topiczny obraz wędrówki, „dochodzenia do siebie”. </text:span></text:span></text:p>
      <text:p text:style-name="P125"/>
      <text:p text:style-name="Text_20_body"><text:span text:style-name="CharStyle6"><text:span text:style-name="T1299">Str. 138</text:span></text:span></text:p>
      <text:p text:style-name="Text_20_body"><text:span text:style-name="CharStyle8"><text:span text:style-name="T1299">Taki tytuł (</text:span></text:span><text:span text:style-name="CharStyle8"><text:span text:style-name="T1452">Dochodzenie do siebie</text:span></text:span><text:span text:style-name="CharStyle8"><text:span text:style-name="T1299">) nosi też końcowy fragment </text:span></text:span><text:span text:style-name="CharStyle8"><text:span text:style-name="T1452">Próby rekonstrukcji</text:span></text:span><text:span text:style-name="CharStyle8"><text:span text:style-name="T1299">, w którym natarczywy, ponaglający głos pyta: „Czy już dotarłeś do siebie? Opowiedz, jak to wygląda. Jak wygląda to miejsce, do którego tak długo wędrowałeś. Opisz to miejsce” (</text:span></text:span><text:span text:style-name="CharStyle8"><text:span text:style-name="T1326">1</text:span></text:span><text:span text:style-name="CharStyle8"><text:span text:style-name="T1299">, 290). Czyni to dopiero Bohater w </text:span></text:span><text:span text:style-name="CharStyle8"><text:span text:style-name="T1452">Kartotece</text:span></text:span><text:span text:style-name="CharStyle8"><text:span text:style-name="T1299">:</text:span></text:span></text:p>
      <text:p text:style-name="P125"/>
      <text:p text:style-name="Quotations"><text:span text:style-name="CharStyle9"><text:span text:style-name="T1299">„BOHATER: (…) Tak długo wędrowałem, zanim doszedłem do siebie.</text:span></text:span></text:p>
      <text:p text:style-name="Quotations"><text:span text:style-name="CharStyle9"><text:span text:style-name="T1299">SEKRETARKA: Do siebie? Jak tam wygląda? Co tam jest?</text:span></text:span></text:p>
      <text:p text:style-name="Quotations"><text:span text:style-name="CharStyle9"><text:span text:style-name="T1299">BOHATER: Nic. Wszystko jest na zewnątrz, są jakieś twarze, drzewa, obłoki, umarli… ale to wszystko tylko przepływa przeze mnie (</text:span></text:span><text:span text:style-name="CharStyle9"><text:span text:style-name="T33">4</text:span></text:span><text:span text:style-name="CharStyle9"><text:span text:style-name="T1299">, 37-38).”</text:span></text:span></text:p>
      <text:p text:style-name="P125"/>
      <text:p text:style-name="P47"><text:span text:style-name="CharStyle8"><text:span text:style-name="T1299">Literacki autoportret nie rodzi się zatem z czytelnej intencji „odmalowania siebie”, skoro podmiotowa świadomość jawi się w najlepszym razie jako struktura receptywna, która rejestruje i gromadzi obrazy w nadziei, że kiedyś zdoła się za ich sprawą niejako wtórnie ukonstytuować jako spójna całość. „Należałoby zatem powiedzieć, że autoportret jest dokonywanym </text:span></text:span><text:span text:style-name="CharStyle8"><text:span text:style-name="T1422">post factum</text:span></text:span><text:span text:style-name="CharStyle8"><text:span text:style-name="T1299"> ponownym ześrodkowywaniem, wykorzystywaniem i przepracowywaniem czyjegoś (…) bezforemnego pisania”</text:span></text:span><text:span text:style-name="CharStyle8"><text:span text:style-name="T20"> </text:span></text:span><text:span text:style-name="CharStyle8"><text:span text:style-name="T307">[</text:span></text:span><text:bookmark-start text:name="p.2.79"/><text:a xlink:type="simple" xlink:href="#przypis2.79" text:style-name="Internet_20_link" text:visited-style-name="Visited_20_Internet_20_Link"><text:span text:style-name="CharStyle8"><text:span text:style-name="T1299">przypis 2.79</text:span></text:span></text:a><text:bookmark-end text:name="p.2.79"/><text:span text:style-name="CharStyle8"><text:span text:style-name="T307">]</text:span></text:span><text:span text:style-name="CharStyle8"><text:span text:style-name="T1299">. Dlatego Beaujour definiuje go jako „rzecz znalezioną, której pisarz [dopiero - T.K.] w toku opracowywania nadaje cel autoportretu”</text:span></text:span><text:span text:style-name="CharStyle8"><text:span text:style-name="T20"> </text:span></text:span><text:span text:style-name="CharStyle8"><text:span text:style-name="T307">[</text:span></text:span><text:bookmark-start text:name="p.2.80"/><text:a xlink:type="simple" xlink:href="#przypis2.80" text:style-name="Internet_20_link" text:visited-style-name="Visited_20_Internet_20_Link"><text:span text:style-name="CharStyle8"><text:span text:style-name="T1299">przypis 2.80</text:span></text:span></text:a><text:bookmark-end text:name="p.2.80"/><text:span text:style-name="CharStyle8"><text:span text:style-name="T307">]</text:span></text:span><text:span text:style-name="CharStyle8"><text:span text:style-name="T1299">. Przywodzi to na myśl charakterystyczną dla Różewicza poetykę brikolażową, która znalazła swój najpełniejszy wyraz w metaforze recyklingu jako praktyki ponownego wykorzystywania wcześniejszych utworów w roli materiału i budulca nowych tekstów.</text:span></text:span></text:p>
      <text:p text:style-name="P125"/>
      <text:p text:style-name="Text_20_body"><text:span text:style-name="CharStyle6"><text:span text:style-name="T1299">Str. 139</text:span></text:span></text:p>
      <text:p text:style-name="Text_20_body"><text:span text:style-name="CharStyle8"><text:span text:style-name="T1299">Każdy z tych utworów zawiera w sobie ślad podmiotowej obecności, indeksalny odcisk, którego znaczenie i związek z hipotetyczną całością pozostają jednak na ogół niejasne i zagadkowe. W swoim pierwotnym kształcie stanowią ślad lub też symptom czegoś innego, ku czemu odsyłają, a co w chwili powstania wiersza (odciśnięcia śladu, objawienia się symptomu) wymykało się scalającemu zrozumieniu, stanowiąc raczej świadectwo rozdarcia i braku. Te tekstowe świadectwa niepokoją swoim niejasnym przesłaniem, domagając się niejako tego, aby nadać im sens. Temu celowi służy strategia</text:span></text:span><text:span text:style-name="CharStyle8"><text:span text:style-name="T1452"> bricoleura</text:span></text:span><text:span text:style-name="CharStyle8"><text:span text:style-name="T1299">, </text:span></text:span><text:soft-page-break/><text:span text:style-name="CharStyle8"><text:span text:style-name="T1299">który z elementów zastanych, gotowych i znajdujących się pod ręką (choć często dysfunkcjonalnych) usiłuje konstruować nowe całości. Pamięć o pierwotnym przeznaczeniu i pochodzeniu części składowych tej całości nie ulega jednak całkowitemu zatarciu. </text:span></text:span><text:span text:style-name="CharStyle8"><text:span text:style-name="T1500">Bricolage</text:span></text:span><text:span text:style-name="CharStyle8"><text:span text:style-name="T1299"> czerpie swoją semiotyczną atrakcyjność z tego, że jego elementy, umieszczone w nowym porządku znaczeniowym, odsyłają także do swego oryginalnego kontekstu. Zawierają w sobie niejako pamięć pierwotnego usytuowania, a poddawane rekonfiguracji i rekontekstualizacji, przenoszone w nowe sąsiedztwa i porządki, przenoszą z sobą zarazem (niejako metonimicznie) pamięć przeszłości, którą uobecniają niczym „nożyk profesora”, osobliwy przedmiot, należący do minionej rzeczywistości, ale zarazem fizycznie obecny w rzeczywistości aktualnej, a więc uczestniczący niejako w obu porządkach: przeszłości i teraźniejszości.</text:span></text:span></text:p>
      <text:p text:style-name="P47"><text:span text:style-name="CharStyle8"><text:span text:style-name="T1299">Dawne wiersze objawiają się więc w całej swej materialno-zmysłowej konkretności, która pozostaje jednak zagadkowa i niejasna dla samego twórcy, związanego z nimi osobliwą relacją przynależności, w której nie sposób już rozdzielić obu członów na zasadzie przyczynowo-skutkowej. Tak właśnie należy - jak sądzę - rozumieć wezwanie: „opisz swoją twarz / z pamięci”. Dla Różewicza pamięć przybiera bowiem formę swoistego śladu, utrwalonego w słowie stanowiącym „materialne” świadectwo przeszłości. </text:span></text:span></text:p>
      <text:p text:style-name="P125"/>
      <text:p text:style-name="Text_20_body"><text:span text:style-name="CharStyle6"><text:span text:style-name="T1299">Str. 140</text:span></text:span></text:p>
      <text:p text:style-name="P47"><text:span text:style-name="CharStyle8"><text:span text:style-name="T1299">Zdeponowane w niej przesłanie domaga się zinterpretowania i zrozumienia, które odsyła jednak ostatecznie poza organiczny związek słowa i ciała ku czemuś nieznanemu i nieuchwytnemu, co „ciągle poszukuje / swojego wyrazu (…) poza słowem / poza ciałem” (</text:span></text:span><text:span text:style-name="CharStyle8"><text:span text:style-name="T1452">czego byłoby żal</text:span></text:span><text:span text:style-name="CharStyle8"><text:span text:style-name="T1299">, </text:span></text:span><text:span text:style-name="CharStyle8"><text:span text:style-name="T33">9</text:span></text:span><text:span text:style-name="CharStyle8"><text:span text:style-name="T1299">, 394-395). Poeta zdaje się wierzyć, że aby ów ślad odsłonił swoje ukryte znaczenie, trzeba znaleźć dla niego właściwe miejsce w konstelacji innych śladów, niczym dla kamienia w mozaice. Może właśnie dlatego na obwolucie drugiego wydania </text:span></text:span><text:span text:style-name="CharStyle8"><text:span text:style-name="T1452">Twarzy</text:span></text:span><text:span text:style-name="CharStyle8"><text:span text:style-name="T1299"> z 1966 roku umieścił Różewicz reprodukcję mozaiki z </text:span></text:span><text:span text:style-name="CharStyle8"><text:span text:style-name="T33">9</text:span></text:span><text:span text:style-name="CharStyle8"><text:span text:style-name="T1299"> wieku przedstawiającej twarz św. Protazego </text:span></text:span><text:span text:style-name="CharStyle8"><text:span text:style-name="T1326">[</text:span></text:span><text:bookmark-start text:name="p.2.81"/><text:a xlink:type="simple" xlink:href="#przypis2.81" text:style-name="Internet_20_link" text:visited-style-name="Visited_20_Internet_20_Link"><text:span text:style-name="CharStyle8"><text:span text:style-name="T1326">przypis 2.81</text:span></text:span></text:a><text:bookmark-end text:name="p.2.81"/><text:span text:style-name="CharStyle8"><text:span text:style-name="T1326">]</text:span></text:span><text:span text:style-name="CharStyle8"><text:span text:style-name="T1299">. Dla poety równie ważne są jednak puste miejsca w tak rozumianej kompozycji. W wierszu </text:span></text:span><text:span text:style-name="CharStyle8"><text:span text:style-name="T1452">Mozaika bułgarska</text:span></text:span><text:span text:style-name="CharStyle8"><text:span text:style-name="T1299"> z roku 1978 pisze: „brak kamyka w mozaice / przywraca kamykowi / kształt / puste miejsce / po kamyku skupia na / sobie uwagę” (</text:span></text:span><text:span text:style-name="CharStyle8"><text:span text:style-name="T33">9</text:span></text:span><text:span text:style-name="CharStyle8"><text:span text:style-name="T1299">, 346). Przypomina się także niepokojący i paradoksalny obraz otworu rozwierającego się w pustce z wiersza „</text:span></text:span><text:span text:style-name="CharStyle8"><text:span text:style-name="T1528">Bocca della Verita”</text:span></text:span><text:span text:style-name="CharStyle8"><text:span text:style-name="T1299"> („otwór w kamiennym kręgu / otwór w pustce // kamień który / otacza ciszę / gładką krawędzią”; </text:span></text:span><text:span text:style-name="CharStyle8"><text:span text:style-name="T33">8</text:span></text:span><text:span text:style-name="CharStyle8"><text:span text:style-name="T1299">, 185). Kamienne obramowanie samo okazuje się tutaj czymś z pozoru jedynie materialnym i trwałym </text:span></text:span><text:span text:style-name="CharStyle8"><text:span text:style-name="T1326">[</text:span></text:span><text:bookmark-start text:name="p.2.82"/><text:a xlink:type="simple" xlink:href="#przypis2.82" text:style-name="Internet_20_link" text:visited-style-name="Visited_20_Internet_20_Link"><text:span text:style-name="CharStyle8"><text:span text:style-name="T1326">przypis 2.82</text:span></text:span></text:a><text:bookmark-end text:name="p.2.82"/><text:span text:style-name="CharStyle8"><text:span text:style-name="T1326">]</text:span></text:span><text:span text:style-name="CharStyle8"><text:span text:style-name="T1299">, a rozwarte w pustce „usta prawdy”, z których wyciekają „milczenie / ślina krew” (</text:span></text:span><text:span text:style-name="CharStyle8"><text:span text:style-name="T33">8</text:span></text:span><text:span text:style-name="CharStyle8"><text:span text:style-name="T1299">, 185), wywołują nieuchronne skojarzenie z otwartą, sączącą się raną. </text:span></text:span></text:p>
      <text:p text:style-name="P125"><text:soft-page-break/></text:p>
      <text:p text:style-name="Text_20_body"><text:span text:style-name="CharStyle6"><text:span text:style-name="T1299">Str. 141</text:span></text:span></text:p>
      <text:p text:style-name="Text_20_body"><text:span text:style-name="CharStyle8"><text:span text:style-name="T1299">Ślad jest zatem nie tyle materialnym świadectwem obecności, ile rysą, skazą, pęknięciem. Świadcząc zaś przede wszystkim o osłabionej, pozbawionej trwałej podstawy ontologii tego, ku czemu odsyła </text:span></text:span><text:span text:style-name="CharStyle8"><text:span text:style-name="T1326">[</text:span></text:span><text:bookmark-start text:name="p.2.83"/><text:a xlink:type="simple" xlink:href="#przypis2.83" text:style-name="Internet_20_link" text:visited-style-name="Visited_20_Internet_20_Link"><text:span text:style-name="CharStyle8"><text:span text:style-name="T1326">przypis 2.83</text:span></text:span></text:a><text:bookmark-end text:name="p.2.83"/><text:span text:style-name="CharStyle8"><text:span text:style-name="T1326">]</text:span></text:span><text:span text:style-name="CharStyle8"><text:span text:style-name="T1299">, okazuje się ostatecznie nie odciskiem potwierdzającym jakąś uprzednią wobec niego przedmiotową obecność, ale sposobem ustanawiania tej obecności, która wykracza jednak „poza opozycje bytu/niebytu, skrytości/jawności, pełni/braku”, sytuując się „w sferze trudnej do określenia ontologicznie i epistemologicznie” </text:span></text:span><text:span text:style-name="CharStyle8"><text:span text:style-name="T1326">[</text:span></text:span><text:bookmark-start text:name="p.2.84"/><text:a xlink:type="simple" xlink:href="#przypis2.84" text:style-name="Internet_20_link" text:visited-style-name="Visited_20_Internet_20_Link"><text:span text:style-name="CharStyle8"><text:span text:style-name="T1326">przypis 2.84</text:span></text:span></text:a><text:bookmark-end text:name="p.2.84"/><text:span text:style-name="CharStyle8"><text:span text:style-name="T1326">]</text:span></text:span><text:span text:style-name="CharStyle8"><text:span text:style-name="T1299">.</text:span></text:span></text:p>
      <text:p text:style-name="P47"><text:span text:style-name="CharStyle8"><text:span text:style-name="T1299">W takim ujęciu ów specyficznie rozumiany autoportret, na który składałyby się wszystkie napisane przez poetę teksty, poddawane wciąż ponawianym rearanżacjom, nie byłby narzędziem reprezentacji jakiejś pozatekstowej i pozaznakowej empirycznej podmiotowości, ale - jak pisze Ryszard Nycz - „rodzajem znaczącej sieci czy pola napięć (…), w obszarze którego dochodzi do konstytuowania się (…) konkretnej podmiotowej tożsamości” </text:span></text:span><text:span text:style-name="CharStyle8"><text:span text:style-name="T1326">[</text:span></text:span><text:bookmark-start text:name="p.2.85"/><text:a xlink:type="simple" xlink:href="#przypis2.85" text:style-name="Internet_20_link" text:visited-style-name="Visited_20_Internet_20_Link"><text:span text:style-name="CharStyle8"><text:span text:style-name="T1326">przypis 2.85</text:span></text:span></text:a><text:bookmark-end text:name="p.2.85"/><text:span text:style-name="CharStyle8"><text:span text:style-name="T1326">]</text:span></text:span><text:span text:style-name="CharStyle8"><text:span text:style-name="T1299">. Dokonywane przez poetę tekstowe rekonfiguracje układają się w powiązania i mediacje, które nie mają służyć tworzeniu zintegrowanej całości poprzez zacieranie pęknięć, nieciągłości i rys, ale przeciwnie - mają owe rozdarcia i rozsunięcia ujawniać i podkreślać; „penetrowanie takich właśnie obszarów »rozszczelnienia« jest zarówno szansą dla poezji, jak i zadaniem myślenia w ogóle” </text:span></text:span><text:span text:style-name="CharStyle8"><text:span text:style-name="T1326">[</text:span></text:span><text:bookmark-start text:name="p.2.86"/><text:a xlink:type="simple" xlink:href="#przypis2.86" text:style-name="Internet_20_link" text:visited-style-name="Visited_20_Internet_20_Link"><text:span text:style-name="CharStyle8"><text:span text:style-name="T1326">przypis 2.86</text:span></text:span></text:a><text:bookmark-end text:name="p.2.86"/><text:span text:style-name="CharStyle8"><text:span text:style-name="T1326">]</text:span></text:span><text:span text:style-name="CharStyle8"><text:span text:style-name="T1299">, gdyż to przez nie „sączy się” poezja i przez nie „może przeniknąć wyobraźnia” (</text:span></text:span><text:span text:style-name="CharStyle8"><text:span text:style-name="T1422">Et in Arcadia ego</text:span></text:span><text:span text:style-name="CharStyle8"><text:span text:style-name="T1299">, </text:span></text:span><text:span text:style-name="CharStyle8"><text:span text:style-name="T1326">8</text:span></text:span><text:span text:style-name="CharStyle8"><text:span text:style-name="T1299">, 259). </text:span></text:span></text:p>
      <text:p text:style-name="P125"/>
      <text:p text:style-name="Text_20_body"><text:span text:style-name="CharStyle6"><text:span text:style-name="T1299">Str. 142</text:span></text:span></text:p>
      <text:p text:style-name="Text_20_body"><text:span text:style-name="CharStyle8"><text:span text:style-name="T1299">Wiersze tworzą pole tekstowych napięć przywodzące na myśl raczej pajęczą sieć utkaną z relacji, zapośredniczeń i wzajemnych odniesień niż spójną, zintegrowaną strukturę. Metafora pajęczyny wydaje się szczególnie trafna w odniesieniu do praktyki twórczej Różewicza, którą można przyrównać właśnie do pracowitego i wciąż ponawianego „zasnuwania pustki” rozwierającej się w miejscu nieobecności podmiotu. Proces ten nie ma jednak, rzecz jasna, nic wspólnego z regresywną i eskapistyczną strategią „napełniania pustki słowami”, o której pisał poeta w </text:span></text:span><text:span text:style-name="CharStyle8"><text:span text:style-name="T1452">Zwiastowaniu</text:span></text:span><text:span text:style-name="CharStyle8"><text:span text:style-name="T1299"> (</text:span></text:span><text:span text:style-name="CharStyle8"><text:span text:style-name="T33">9</text:span></text:span><text:span text:style-name="CharStyle8"><text:span text:style-name="T1299">, 364).</text:span></text:span></text:p>
      <text:p text:style-name="P47"><text:span text:style-name="CharStyle8"><text:span text:style-name="T1299">Ontologiczna migotliwość poszczególnych tekstów, które podlegają nieustannym rekontekstualizacjom, przeróbkom i rearanżacjom, powoduje, że w „Różewiczowskim przepisywaniu samego siebie (…) zanika to, co jest jego przedmiotem (powstaje sieć »wersji bez oryginałów«)” </text:span></text:span><text:span text:style-name="CharStyle8"><text:span text:style-name="T1326">[</text:span></text:span><text:bookmark-start text:name="p.2.87"/><text:a xlink:type="simple" xlink:href="#przypis2.87" text:style-name="Internet_20_link" text:visited-style-name="Visited_20_Internet_20_Link"><text:span text:style-name="CharStyle8"><text:span text:style-name="T1326">przypis 2.87</text:span></text:span></text:a><text:bookmark-end text:name="p.2.87"/><text:span text:style-name="CharStyle8"><text:span text:style-name="T1326">]</text:span></text:span><text:span text:style-name="CharStyle8"><text:span text:style-name="T1299">. Zachodzi przy tym uderzająca analogia między ontologią Różewiczowskich wierszy jako „wersji bez oryginału” (kopii nieodsyłających do </text:span></text:span><text:soft-page-break/><text:span text:style-name="CharStyle8"><text:span text:style-name="T1299">żadnego źródłowego, oryginalnego tekstu) a ontologią Różewiczowskiego podmiotu, którego metonimią jest twarz jako „kopia bez modelu”, podważająca metafizyczne podstawy filozofii reprezentacji i wyłaniająca się z wierszy niczym oblicze Boga powstające z miliardów ludzkich twarzy jako ich pochodna, a nie uprzednie wobec nich, absolutne źródło. </text:span></text:span></text:p>
      <text:p text:style-name="P125"/>
      <text:p text:style-name="Text_20_body"><text:span text:style-name="CharStyle6"><text:span text:style-name="T1299">Str. 143</text:span></text:span></text:p>
      <text:p text:style-name="Text_20_body"><text:span text:style-name="CharStyle8"><text:span text:style-name="T1299">Tak jak oblicze nieobecnego Boga „po śmierci Pana Boga” (</text:span></text:span><text:span text:style-name="CharStyle8"><text:span text:style-name="T1452">Twarze</text:span></text:span><text:span text:style-name="CharStyle8"><text:span text:style-name="T1299">, </text:span></text:span><text:span text:style-name="CharStyle8"><text:span text:style-name="T1326">2</text:span></text:span><text:span text:style-name="CharStyle8"><text:span text:style-name="T1299">, 284) wyłania się z miliardów nietrwałych, zmiennych, kruchych ludzkich twarzy, tak też twarz nieobecnego autora (będącego odpowiednikiem Stwórcy w przestrzeni tekstu) wybłyskuje na moment z wierszy układających się w zmienne, nietrwałe, momentalne konstelacje. I tylko taka forma istnienia jej przysługuje.</text:span></text:span></text:p>
      <text:p text:style-name="P47"><text:span text:style-name="CharStyle8"><text:span text:style-name="T1299">W latach sześćdziesiątych autor </text:span></text:span><text:span text:style-name="CharStyle8"><text:span text:style-name="T1452">Głosu anonima</text:span></text:span><text:span text:style-name="CharStyle8"><text:span text:style-name="T1299"> zaczął coraz częściej zakorzeniać swoje własne utwory w tekstach i biografiach innych artystów. Powracające motywy i wątki składające się na „biograficzny topos” artysty jako istoty napiętnowanej stygmatem obcości, cierpienia i wykluczenia pozwoliły Różewiczowi lepiej rozpoznać i zrozumieć zajmujące go problemy dotyczące kondycji poety, statusu literatury czy paradoksalnej formy uobecniania się twórcy w dziele, a także odnaleźć ich satysfakcjonującą symboliczną reprezentację zapośredniczoną w kolektywnych wyobrażeniach. Funkcję takiego integrującego wzorca spełnił obraz poety odtrąconego, napiętnowanego i okaleczonego </text:span></text:span><text:span text:style-name="CharStyle8"><text:span text:style-name="T1326">[</text:span></text:span><text:bookmark-start text:name="p.2.88"/><text:a xlink:type="simple" xlink:href="#przypis2.88" text:style-name="Internet_20_link" text:visited-style-name="Visited_20_Internet_20_Link"><text:span text:style-name="CharStyle8"><text:span text:style-name="T1326">przypis 2.88</text:span></text:span></text:a><text:bookmark-end text:name="p.2.88"/><text:span text:style-name="CharStyle8"><text:span text:style-name="T1326">]</text:span></text:span><text:span text:style-name="CharStyle8"><text:span text:style-name="T1299">, odsyłający do mitologicznej figury Orfeusza rozszarpanego przez menady </text:span></text:span><text:span text:style-name="CharStyle8"><text:span text:style-name="T1326">[</text:span></text:span><text:bookmark-start text:name="p.2.89"/><text:a xlink:type="simple" xlink:href="#przypis2.89" text:style-name="Internet_20_link" text:visited-style-name="Visited_20_Internet_20_Link"><text:span text:style-name="CharStyle8"><text:span text:style-name="T1326">przypis 2.89</text:span></text:span></text:a><text:bookmark-end text:name="p.2.89"/><text:span text:style-name="CharStyle8"><text:span text:style-name="T1326">]</text:span></text:span><text:span text:style-name="CharStyle8"><text:span text:style-name="T1299">. Figura ta okazuje się jednak właśnie czytelnym znakiem niemożności odtworzenia spójnego obrazu takiej symbolicznej biografii, która miałaby stanowić ewentualny wzorzec dla zbudowania własnej zintegrowanej tożsamości. „Po 50 latach pisania wierszy i sztuk teatralnych zrozumiałem daremność rozwiązania »tajemnicy« Franza Kafki” – wyznawał Różewicz w komentarzu do wiersza </text:span></text:span><text:span text:style-name="CharStyle8"><text:span text:style-name="T1452">przerwana rozmowa</text:span></text:span><text:span text:style-name="CharStyle8"><text:span text:style-name="T1299"> z tomu </text:span></text:span><text:span text:style-name="CharStyle8"><text:span text:style-name="T1452">Płaskorzeźba</text:span></text:span><text:span text:style-name="CharStyle8"><text:span text:style-name="T1299"> (</text:span></text:span><text:span text:style-name="CharStyle8"><text:span text:style-name="T33">9</text:span></text:span><text:span text:style-name="CharStyle8"><text:span text:style-name="T1299">, 326).</text:span></text:span></text:p>
      <text:p text:style-name="P125"/>
      <text:p text:style-name="Text_20_body"><text:span text:style-name="CharStyle6"><text:span text:style-name="T1299">Str. 144</text:span></text:span></text:p>
      <text:p text:style-name="Text_20_body"><text:span text:style-name="CharStyle8"><text:span text:style-name="T1299">Nie ma dostępu do tajemnicy Franza Kafki, ponieważ ta tajemnica, w znaczeniu jakiejś ukrytej, istotowej prawdy o Franzu Kafce, po prostu nie istnieje. Fragmentaryczne, zawsze niedopełnione dzieło artysty nie odsyła bowiem do jakiejś stojącej za nim i uprzedniej wobec niego tożsamościowej prawdy „ja” empirycznego, która okazuje się tylko zwierciadlaną iluzją scalonego podmiotu, ale do fantazmatu pokawałkowanego, zdezintegrowanego orfickiego ciała, opierającego się uobecnieniu i objawiającego się </text:span></text:span><text:soft-page-break/><text:span text:style-name="CharStyle8"><text:span text:style-name="T1299">jedynie w postaci rozdarcia, okaleczenia i braku, z którym - jak pisze Ryszard Nycz - „nie można się pogodzić i który niczym piętno, czy niezabliźniająca się rana wymusza nieprzerwane ogniskowanie na sobie uwagi”, a tym samym, „paradoksalnie, świadczy o uporczywości tego, co nie istnieje” </text:span></text:span><text:span text:style-name="CharStyle8"><text:span text:style-name="T1326">[</text:span></text:span><text:bookmark-start text:name="p.2.90"/><text:a xlink:type="simple" xlink:href="#przypis2.90" text:style-name="Internet_20_link" text:visited-style-name="Visited_20_Internet_20_Link"><text:span text:style-name="CharStyle8"><text:span text:style-name="T1326">przypis 2.90</text:span></text:span></text:a><text:bookmark-end text:name="p.2.90"/><text:span text:style-name="CharStyle8"><text:span text:style-name="T1326">]</text:span></text:span><text:span text:style-name="CharStyle8"><text:span text:style-name="T1299">.</text:span></text:span></text:p>
      <text:p text:style-name="Text_20_body"><text:span text:style-name="CharStyle8"><text:span text:style-name="T1299">Bardzo interesujące uwagi na temat znaczenia motywu rany, pęknięcia i rysy w kontekście „śladowej” koncepcji słabej podmiotowości sformułował Andrzej Zawadzki. Zauważał on przenikliwie, przywołując wiersze</text:span></text:span><text:span text:style-name="CharStyle8"><text:span text:style-name="T1452"> O pewnych właściwościach (tak zwanej) poezji</text:span></text:span><text:span text:style-name="CharStyle8"><text:span text:style-name="T1299"> i</text:span></text:span><text:span text:style-name="CharStyle8"><text:span text:style-name="T1452"> W teatrze cieni</text:span></text:span><text:span text:style-name="CharStyle8"><text:span text:style-name="T1299">, że choć Różewicz „akcentuje raczej »negatywne« aspekty pęknięcia i rysy, czyli te, które odsyłają do rozejścia się, rozbicia, nieprzystawalności tego, co rysą i pęknięciem naznaczone”, to jednak „właśnie pęknięcie jest źródłem języka i poezji (…) miejscem, w którym poezja powstaje i z którego pochodzi” </text:span></text:span><text:span text:style-name="CharStyle8"><text:span text:style-name="T1326">[</text:span></text:span><text:bookmark-start text:name="p.2.91"/><text:a xlink:type="simple" xlink:href="#przypis2.91" text:style-name="Internet_20_link" text:visited-style-name="Visited_20_Internet_20_Link"><text:span text:style-name="CharStyle8"><text:span text:style-name="T1326">przypis 2.91</text:span></text:span></text:a><text:bookmark-end text:name="p.2.91"/><text:span text:style-name="CharStyle8"><text:span text:style-name="T1326">]</text:span></text:span><text:span text:style-name="CharStyle8"><text:span text:style-name="T1299">. Odwołując się do traumatycznie ujętej figury „śladowości”, rozumianej przede wszystkim jako „rana” lub „rysa”, Zawadzki odkrywa uderzające podobieństwa między ontologicznie „osłabionym” sposobem istnienia poezji, rzeczywistości i podmiotu, które pospołu tracą swoją substancjalność i ulegają stopniowemu, nieuchronnemu zanikowi. </text:span></text:span></text:p>
      <text:p text:style-name="P125"/>
      <text:p text:style-name="Text_20_body"><text:span text:style-name="CharStyle6"><text:span text:style-name="T1299">Str. 145</text:span></text:span></text:p>
      <text:p text:style-name="P47"><text:span text:style-name="CharStyle8"><text:span text:style-name="T1299">Badacz wyprowadza ostatecznie z tej analogii oryginalną i bliską także moim intuicjom koncepcję „ja” tekstowego, „odmiennego zarówno od różnych »mocnych« (esencjalistycznych) wersji podmiotowości, jak i od zdepersonalizowanego w literaturze (a potem »uśmierconego« w teorii) »ja« głównego nurtu tradycji nowoczesnej”</text:span></text:span><text:span text:style-name="CharStyle8"><text:span text:style-name="T20"> </text:span></text:span><text:span text:style-name="CharStyle8"><text:span text:style-name="T307">[</text:span></text:span><text:bookmark-start text:name="p.2.92"/><text:a xlink:type="simple" xlink:href="#przypis2.92" text:style-name="Internet_20_link" text:visited-style-name="Visited_20_Internet_20_Link"><text:span text:style-name="CharStyle8"><text:span text:style-name="T1299">przypis 2.92</text:span></text:span></text:a><text:bookmark-end text:name="p.2.92"/><text:span text:style-name="CharStyle8"><text:span text:style-name="T307">]</text:span></text:span><text:span text:style-name="CharStyle8"><text:span text:style-name="T1299">. Tekstowe „ja” Różewicza nie objawia się już co prawda w żadnym „mocnym”, esencjalistycznym podmiotowym wcieleniu, ale nie ulega także całkowitej anihilacji czy desubstancjalizacji w przestrzeni języka, nie „rozpada się” - jak to obrazowo opisywał swego czasu Roland Barthes - niczym „pająk rozkładający sam siebie w konstruktywnych wydzielinach własnej sieci” </text:span></text:span><text:span text:style-name="CharStyle8"><text:span text:style-name="T1326">[</text:span></text:span><text:bookmark-start text:name="p.2.93"/><text:a xlink:type="simple" xlink:href="#przypis2.93" text:style-name="Internet_20_link" text:visited-style-name="Visited_20_Internet_20_Link"><text:span text:style-name="CharStyle8"><text:span text:style-name="T1326">przypis 2.93</text:span></text:span></text:a><text:bookmark-end text:name="p.2.93"/><text:span text:style-name="CharStyle8"><text:span text:style-name="T1326">]</text:span></text:span><text:span text:style-name="CharStyle8"><text:span text:style-name="T1299">. Różewiczowski podmiot w ujęciu autora </text:span></text:span><text:span text:style-name="CharStyle8"><text:span text:style-name="T1452">Literatury i myśli słabej</text:span></text:span><text:span text:style-name="CharStyle8"><text:span text:style-name="T1299"> to zatem:</text:span></text:span></text:p>
      <text:p text:style-name="P125"/>
      <text:p text:style-name="Quotations"><text:span text:style-name="CharStyle9"><text:span text:style-name="T1299">„(…) podmiot osłabiony, ale jednak nie „ja” przemienione w nic, w czarną dziurę; to wprawdzie podmiot rozbity, fragmentaryczny, pozbawiony jednoznacznej, pełnej tożsamości, o której można mówić jako o całości, ale też podmiot podejmujący wysiłek budowania siebie (można by raczej powiedzieć: klecenia, by jeszcze ową „tandetność” podkreślić), choć nie z tego, co trwałe, lecz z tego wszystkiego, co ułomne, przygodne, liche, z własnych śladów i resztek, z tego, co nie mieściło się w utrwalonych wzorach podmiotowości i autorstwa </text:span></text:span><text:span text:style-name="CharStyle9"><text:span text:style-name="T1326">[</text:span></text:span><text:bookmark-start text:name="p.2.94"/><text:a xlink:type="simple" xlink:href="#przypis2.94" text:style-name="Internet_20_link" text:visited-style-name="Visited_20_Internet_20_Link"><text:span text:style-name="CharStyle9"><text:span text:style-name="T1326">przypis 2.94</text:span></text:span></text:a><text:bookmark-end text:name="p.2.94"/><text:span text:style-name="CharStyle9"><text:span text:style-name="T1326">]</text:span></text:span><text:span text:style-name="CharStyle9"><text:span text:style-name="T1299">.”</text:span></text:span></text:p>
      <text:p text:style-name="P125"><text:soft-page-break/></text:p>
      <text:h text:style-name="Heading_20_3" text:outline-level="3"><text:bookmark-start text:name="2.4."/><text:span text:style-name="CharStyle5"><text:span text:style-name="T1437">2.4. </text:span></text:span><text:span text:style-name="CharStyle5"><text:span text:style-name="T1427">Wierność przegranej</text:span></text:span><text:bookmark-end text:name="2.4."/></text:h>
      <text:p text:style-name="P47"><text:span text:style-name="CharStyle8"><text:span text:style-name="T1299">W ostatniej dekadzie </text:span></text:span><text:span text:style-name="CharStyle8"><text:span text:style-name="T1326">20</text:span></text:span><text:span text:style-name="CharStyle8"><text:span text:style-name="T1299"> wieku w poezji Różewicza, który już od połowy lat sześćdziesiątych poświęcał wiele miejsce w swojej twórczości kulturze masowej i popularnej, pojawia się coraz częściej motyw zniekształconego „oficjalnego wizerunku”, wytwarzanego w przestrzeni społecznej i medialnej za pomocą bezrefleksyjnie powielanych klisz oraz komunałów. </text:span></text:span></text:p>
      <text:p text:style-name="P125"/>
      <text:p text:style-name="Text_20_body"><text:span text:style-name="CharStyle6"><text:span text:style-name="T1299">Str. 146</text:span></text:span></text:p>
      <text:p text:style-name="Text_20_body"><text:span text:style-name="CharStyle8"><text:span text:style-name="T1299">Różewicz, który już wielokrotnie wcześniej dawał wyraz poczuciu niezrozumienia przez krytykę - w sposób chyba najbardziej dosadny i radykalny w</text:span></text:span><text:span text:style-name="CharStyle8"><text:span text:style-name="T1452"> Językach teatru</text:span></text:span><text:span text:style-name="CharStyle8"><text:span text:style-name="T1299">, cyklu rozmów z Kazimierzem Braunem - poczuł, jak się wydaje, że miejsce wypracowanego przez niego z takim trudem poetyckiego „autoportretu” zajmuje zbanalizowany „publiczny obraz” powszechnie uznanego poety, podporządkowany zbiorowym oczekiwaniom i pozbawiony tym samym subwersywnej energii, odpowiedzialnej za jego nieuchwytność.</text:span></text:span></text:p>
      <text:p text:style-name="Text_20_body"><text:span text:style-name="CharStyle8"><text:span text:style-name="T1299">Dlatego późnej twórczości Tadeusza Różewicza, rozpoczętej publikacją</text:span></text:span><text:span text:style-name="CharStyle8"><text:span text:style-name="T1452"> Płaskorzeźby</text:span></text:span><text:span text:style-name="CharStyle8"><text:span text:style-name="T1299"> w 1991 roku, a zakończonej wydaniem tomu </text:span></text:span><text:span text:style-name="CharStyle8"><text:span text:style-name="T1452">To i owo </text:span></text:span><text:span text:style-name="CharStyle8"><text:span text:style-name="T1299">w roku 2013, oraz wpisanego w nią projektu literackiego i tożsamościowego nie daje się oddzielić od procesu lekturowych konkretyzacji współtworzących dominujący sposób ich odbioru. Na ostatnim etapie twórczości Różewicz tworzy bowiem swój poetycki „autoportret” w ścisłym związku ze społecznym wymiarem recepcji swojej twórczości i swojej osoby, starając się opierać deformującej sile zarówno medialnych stereotypów, jak i kanonicznych krytycznoliterackich wykładni.</text:span></text:span></text:p>
      <text:p text:style-name="Text_20_body"><text:span text:style-name="CharStyle8"><text:span text:style-name="T1299">Kiedy w roku 1991 w Wydawnictwie Dolnośląskim ukazał się nowy tom wierszy Różewicza zatytułowany </text:span></text:span><text:span text:style-name="CharStyle8"><text:span text:style-name="T1452">Płaskorzeźba</text:span></text:span><text:span text:style-name="CharStyle8"><text:span text:style-name="T1299">, zdecydowana większość komentatorów uznała go za elegijne podsumowanie, „poetycki pamiętnik z czasów kryzysu” </text:span></text:span><text:span text:style-name="CharStyle8"><text:span text:style-name="T1327">[</text:span></text:span><text:bookmark-start text:name="p.2.95"/><text:a xlink:type="simple" xlink:href="#przypis2.95" text:style-name="Internet_20_link" text:visited-style-name="Visited_20_Internet_20_Link"><text:span text:style-name="CharStyle8"><text:span text:style-name="T1327">przypis 2.95</text:span></text:span></text:a><text:bookmark-end text:name="p.2.95"/><text:span text:style-name="CharStyle8"><text:span text:style-name="T1327">]</text:span></text:span><text:span text:style-name="CharStyle8"><text:span text:style-name="T1299">, a nie inaugurację czy choćby zapowiedź nowego etapu twórczości</text:span></text:span><text:span text:style-name="CharStyle8"><text:span text:style-name="T284"> </text:span></text:span><text:span text:style-name="CharStyle8"><text:span text:style-name="T308">[</text:span></text:span><text:bookmark-start text:name="p.2.96"/><text:a xlink:type="simple" xlink:href="#przypis2.96" text:style-name="Internet_20_link" text:visited-style-name="Visited_20_Internet_20_Link"><text:span text:style-name="CharStyle8"><text:span text:style-name="T1299">przypis 2.96</text:span></text:span></text:a><text:bookmark-end text:name="p.2.96"/><text:span text:style-name="CharStyle8"><text:span text:style-name="T308">]</text:span></text:span><text:span text:style-name="CharStyle8"><text:span text:style-name="T524"> </text:span></text:span></text:p>
      <text:p text:style-name="P125"/>
      <text:p text:style-name="Text_20_body"><text:span text:style-name="CharStyle6"><text:span text:style-name="T1299">Str. 147</text:span></text:span></text:p>
      <text:p text:style-name="P48"><text:span text:style-name="CharStyle8"><text:span text:style-name="T1299">Dopiero pojawienie się kolejnych książek poetyckich - tomu </text:span></text:span><text:span text:style-name="CharStyle8"><text:span text:style-name="T1452">zawsze fragment </text:span></text:span><text:span text:style-name="CharStyle8"><text:span text:style-name="T1299">w 1996 roku oraz późniejszego o dwa lata </text:span></text:span><text:span text:style-name="CharStyle8"><text:span text:style-name="T1452">zawsze fragment</text:span></text:span><text:span text:style-name="CharStyle8"><text:span text:style-name="T1299">. </text:span></text:span><text:span text:style-name="CharStyle8"><text:span text:style-name="T1452">recycling</text:span></text:span><text:span text:style-name="CharStyle8"><text:span text:style-name="T1299"> - spowodowało retrospektywną zmianę sposobu recepcji </text:span></text:span><text:span text:style-name="CharStyle8"><text:span text:style-name="T1452">Płaskorzeźby</text:span></text:span><text:span text:style-name="CharStyle8"><text:span text:style-name="T1299">, która przestała być traktowana jako elegijne zwieńczenie poetyckiej drogi, okazując się, nieoczekiwanie, inauguracją nowego jej etapu, którą w dyskursie krytycznoliterackim owego czasu opisywano chętnie za pomocą kategorii „późnej twórczości”.</text:span></text:span></text:p>
      <text:p text:style-name="Text_20_body"><text:soft-page-break/><text:span text:style-name="CharStyle8"><text:span text:style-name="T1299">Fenomen „późnej twórczości Różewicza” wpisuje się w ogólną formułę twórczości późnej lub senilnej, która z rozmaitych względów cieszyła się sporą popularnością w dyskursie krytycznoliterackim drugiej połowy lat dziewięćdziesiątych ubiegłego wieku i na początku pierwszej dekady obecnego, spełniając przede wszystkim funkcję porządkującą i hierarchizującą </text:span></text:span><text:span text:style-name="CharStyle8"><text:span text:style-name="T1327">[</text:span></text:span><text:bookmark-start text:name="p.2.97"/><text:a xlink:type="simple" xlink:href="#przypis2.97" text:style-name="Internet_20_link" text:visited-style-name="Visited_20_Internet_20_Link"><text:span text:style-name="CharStyle8"><text:span text:style-name="T1327">przypis 2.97</text:span></text:span></text:a><text:bookmark-end text:name="p.2.97"/><text:span text:style-name="CharStyle8"><text:span text:style-name="T1327">]</text:span></text:span><text:span text:style-name="CharStyle8"><text:span text:style-name="T1299">. </text:span></text:span></text:p>
      <text:p text:style-name="P125"/>
      <text:p text:style-name="Text_20_body"><text:span text:style-name="CharStyle6"><text:span text:style-name="T1299">Str. 148</text:span></text:span></text:p>
      <text:p text:style-name="P48"><text:span text:style-name="CharStyle8"><text:span text:style-name="T1299">Służyła ona między innymi budowaniu dychotomicznego obrazu polskiej poezji końca </text:span></text:span><text:span text:style-name="CharStyle8"><text:span text:style-name="T34">20</text:span></text:span><text:span text:style-name="CharStyle8"><text:span text:style-name="T1299"> wieku, w którym powagę i uniwersalizm artystycznych dokonań reprezentowali „Starzy Mistrzowie” (przede wszystkim Szymborska, Miłosz, Herbert i Różewicz), a pokoleniowy partykularyzm i prezentyzm - tworzący niejako w ich ogromniejącym cieniu - poeci debiutujący na przełomie lat osiemdziesiątych i dziewięćdziesiątych.</text:span></text:span></text:p>
      <text:p text:style-name="P48"><text:span text:style-name="CharStyle8"><text:span text:style-name="T1299">„Późna poezja” jest kategorią osobliwą </text:span></text:span><text:span text:style-name="CharStyle8"><text:span text:style-name="T1327">[</text:span></text:span><text:bookmark-start text:name="p.2.98"/><text:a xlink:type="simple" xlink:href="#przypis2.98" text:style-name="Internet_20_link" text:visited-style-name="Visited_20_Internet_20_Link"><text:span text:style-name="CharStyle8"><text:span text:style-name="T1327">przypis 2.98</text:span></text:span></text:a><text:bookmark-end text:name="p.2.98"/><text:span text:style-name="CharStyle8"><text:span text:style-name="T1327">]</text:span></text:span><text:span text:style-name="CharStyle8"><text:span text:style-name="T1299">, odwołuje się bowiem jednocześnie do kryterium biograficznego, tematycznego i stylistycznego, łączy fenomen metrykalnej i biologicznej starości z jej aspektem psychologiczno-społecznym, tworząc całość o dość niejasnym charakterze, nawiązującą do rzekomych lub faktycznych, z pewnością jednak różnozakresowych, powinowactw. Tematyka „późnej twórczości” obejmuje zwykle krąg kilku dość konwencjonalnych i przewidywalnych motywów, do których należą m.in. „refleksja nad przemijaniem, próba scalenia życia, podsumowania klęsk i zwycięstw, przygotowanie się do nadchodzącego kresu” oraz „topos »mądrej starości«” </text:span></text:span><text:span text:style-name="CharStyle8"><text:span text:style-name="T1327">[</text:span></text:span><text:bookmark-start text:name="p.2.99"/><text:a xlink:type="simple" xlink:href="#przypis2.99" text:style-name="Internet_20_link" text:visited-style-name="Visited_20_Internet_20_Link"><text:span text:style-name="CharStyle8"><text:span text:style-name="T1327">przypis 2.99</text:span></text:span></text:a><text:bookmark-end text:name="p.2.99"/><text:span text:style-name="CharStyle8"><text:span text:style-name="T1327">]</text:span></text:span><text:span text:style-name="CharStyle8"><text:span text:style-name="T1299">. Dominującą tonacją wierszy senilnych pozostaje nastrój elegijno-melancholijny, choć przełamywany często łagodną ironią, która nadaje im charakter „stylizacyjno-polemiczny”</text:span></text:span><text:span text:style-name="CharStyle8"><text:span text:style-name="T20"> </text:span></text:span><text:span text:style-name="CharStyle8"><text:span text:style-name="T308">[</text:span></text:span><text:bookmark-start text:name="p.2.100"/><text:a xlink:type="simple" xlink:href="#przypis2.100" text:style-name="Internet_20_link" text:visited-style-name="Visited_20_Internet_20_Link"><text:span text:style-name="CharStyle8"><text:span text:style-name="T1299">przypis 2.100</text:span></text:span></text:a><text:bookmark-end text:name="p.2.100"/><text:span text:style-name="CharStyle8"><text:span text:style-name="T308">]</text:span></text:span><text:span text:style-name="CharStyle8"><text:span text:style-name="T1299">; pokrewieństwa w sferze poetyki sprowadzają się zaś przede wszystkim do redukcji i uproszczenia formy wiersza oraz języka poetyckiego. </text:span></text:span></text:p>
      <text:p text:style-name="P125"/>
      <text:p text:style-name="Text_20_body"><text:span text:style-name="CharStyle6"><text:span text:style-name="T1299">Str. 149</text:span></text:span></text:p>
      <text:p text:style-name="Text_20_body"><text:span text:style-name="CharStyle8"><text:span text:style-name="T1299">Niejasne pozostaje jednak to, czy „późną twórczość” należy uznać za „manifestację woli autorskiej” i „świadomy gest autoprezentacji poety” czy jedynie za użyteczną fikcję, koncept utworzony przez „czytelników i krytyków”</text:span></text:span><text:span text:style-name="CharStyle8"><text:span text:style-name="T20"> </text:span></text:span><text:span text:style-name="CharStyle8"><text:span text:style-name="T308">[</text:span></text:span><text:bookmark-start text:name="p.2.101"/><text:a xlink:type="simple" xlink:href="#przypis2.101" text:style-name="Internet_20_link" text:visited-style-name="Visited_20_Internet_20_Link"><text:span text:style-name="CharStyle8"><text:span text:style-name="T1299">przypis 2.101</text:span></text:span></text:a><text:bookmark-end text:name="p.2.101"/><text:span text:style-name="CharStyle8"><text:span text:style-name="T308">]</text:span></text:span><text:span text:style-name="CharStyle8"><text:span text:style-name="T1299">. Andrzej Skrendo przekonywał na przykład, że „późna twórczość” to po prostu wygodny konstrukt, odpowiadający na naszą skrywaną potrzebę hierarchii i trwałych wartości, wyraźnie związany z przednowoczesną teleologią, która zarówno życie, jak i twórczość pragnie postrzegać jako procesy celowe i sensowne, zmierzające ku ostatecznemu, scalającemu dopełnieniu </text:span></text:span><text:span text:style-name="CharStyle8"><text:span text:style-name="T1327">[</text:span></text:span><text:bookmark-start text:name="p.2.102"/><text:a xlink:type="simple" xlink:href="#przypis2.102" text:style-name="Internet_20_link" text:visited-style-name="Visited_20_Internet_20_Link"><text:span text:style-name="CharStyle8"><text:span text:style-name="T1327">przypis 2.102</text:span></text:span></text:a><text:bookmark-end text:name="p.2.102"/><text:span text:style-name="CharStyle8"><text:span text:style-name="T1327">]</text:span></text:span><text:span text:style-name="CharStyle8"><text:span text:style-name="T1299">.</text:span></text:span></text:p>
      <text:p text:style-name="Text_20_body"><text:soft-page-break/><text:span text:style-name="CharStyle8"><text:span text:style-name="T1299">Późna poezja Różewicza nie spełnia jednak większości kryteriów tak pojmowanej twórczości senilnej. Odrzuca topos „mądrej starości”, „Starego Mistrza” zastępuje „poetą emeritusem”, który przesiaduje w kuchni i wertuje stare gazety (</text:span></text:span><text:span text:style-name="CharStyle8"><text:span text:style-name="T1452">prognoza do roku 2000</text:span></text:span><text:span text:style-name="CharStyle8"><text:span text:style-name="T1299">, </text:span></text:span><text:span text:style-name="CharStyle8"><text:span text:style-name="T34">9</text:span></text:span><text:span text:style-name="CharStyle8"><text:span text:style-name="T1299">, 390), a zamiast czytać </text:span></text:span><text:span text:style-name="CharStyle8"><text:span text:style-name="T1452">Króla-Ducha</text:span></text:span><text:span text:style-name="CharStyle8"><text:span text:style-name="T1299"> i rozmyślać o sprawach ostatecznych ogląda </text:span></text:span><text:span text:style-name="CharStyle8"><text:span text:style-name="T1452">Dynastię</text:span></text:span><text:span text:style-name="CharStyle8"><text:span text:style-name="T1299"> (</text:span></text:span><text:span text:style-name="CharStyle8"><text:span text:style-name="T1452">Od jutra się zmienię</text:span></text:span><text:span text:style-name="CharStyle8"><text:span text:style-name="T1299">, </text:span></text:span><text:span text:style-name="CharStyle8"><text:span text:style-name="T34">10</text:span></text:span><text:span text:style-name="CharStyle8"><text:span text:style-name="T1299">, 72). Łamie też poetyckie </text:span></text:span><text:span text:style-name="CharStyle8"><text:span text:style-name="T1422">decorum</text:span></text:span><text:span text:style-name="CharStyle8"><text:span text:style-name="T1299">, zakazujące mieszania tonacji podniosłej z trywialną, łączenia tego, co błahe, z tym, co istotne i obarczone powagą. W </text:span></text:span><text:span text:style-name="CharStyle8"><text:span text:style-name="T1452">szarej strefie</text:span></text:span><text:span text:style-name="CharStyle8"><text:span text:style-name="T1299"> Różewicz drwi z wizerunku nobliwego, sędziwego poety, dokonując żartobliwych parafraz utworów Staffa z tomu </text:span></text:span><text:span text:style-name="CharStyle8"><text:span text:style-name="T1452">Dziewięć muz</text:span></text:span><text:span text:style-name="CharStyle8"><text:span text:style-name="T1299">, ostentacyjnie miesza żywioł komiczny z lirycznym, w tych samych tomach obok wierszy „poważnych” zamieszcza satyry i humoreski, rażące często niewybrednym dowcipem. Senilnej rozwadze i roztropności przeciwstawia chętnie anarchistyczną zabawę, statecznej dojrzałości - pokusę infantylnej regresji (zob. </text:span></text:span><text:span text:style-name="CharStyle8"><text:span text:style-name="T1452">pokusy</text:span></text:span><text:span text:style-name="CharStyle8"><text:span text:style-name="T1299">, </text:span></text:span><text:span text:style-name="CharStyle8"><text:span text:style-name="T34">10</text:span></text:span><text:span text:style-name="CharStyle8"><text:span text:style-name="T1299">, 376).</text:span></text:span></text:p>
      <text:p text:style-name="P48"><text:span text:style-name="CharStyle8"><text:span text:style-name="T1299">Nie mniej paradoksalnie rysuje się kwestia poetyki jego późnych wierszy. Jeśli bowiem główną właściwością twórczości senilnej ma być dążenie do redukcji i uproszczenia formy oraz języka, to Różewicz nie bardzo ma już co na starość upraszczać i redukować, ponieważ uczynił to na samym początku poetyckiej drogi. </text:span></text:span></text:p>
      <text:p text:style-name="P125"/>
      <text:p text:style-name="Text_20_body"><text:span text:style-name="CharStyle6"><text:span text:style-name="T1299">Str. 150</text:span></text:span></text:p>
      <text:p text:style-name="Text_20_body"><text:span text:style-name="CharStyle8"><text:span text:style-name="T1299">Wynikałoby z tego, że już w młodości był poetycko „starszy” nie tylko od większości swoich rówieśników, ale i od wielu „starych poetów”, co zresztą sam przyznawał, pisząc wielokrotnie o swojej świadomości poetyckiej, która kazała mu niemal od chwili debiutu pisać w obliczu końca i kresu. Można by zatem powiedzieć, że Różewicz właściwie od zawsze pisze wiersze ostatnie, dlatego też na starość zamiast „kondensować” i „skracać” pozwala sobie często na rozwlekłość, a nawet gadatliwość.</text:span></text:span></text:p>
      <text:p text:style-name="Text_20_body"><text:span text:style-name="CharStyle8"><text:span text:style-name="T1299">Już choćby z wymienionych tu powodów kategoria „późnej poezji” w odniesieniu do twórczości Tadeusza Różewicza domaga się odmiennego zdefiniowania. Nieprzydatna, a przynajmniej niewystarczająca okazuje się bowiem zarówno perspektywa poetologiczna, odwołująca się do istnienia zasadniczych podobieństw w strukturze i formie wierszy, w sferze ich stylistyki bądź tematyki, jak i perspektywa socjokrytyczna, pozwalająca na projektowanie wyobrażonych „senilnych” wspólnot ideowych i doświadczeniowych. Wydaje się, że w przypadku autora </text:span></text:span><text:span text:style-name="CharStyle8"><text:span text:style-name="T1452">szarej strefy</text:span></text:span><text:span text:style-name="CharStyle8"><text:span text:style-name="T1299"> kategorię „późnej twórczości” należy postrzegać przede wszystkim jako świadomie wykorzystywaną przez poetę konwencję. Różewicz posługuje się nią głównie po to, by tematyzować w sposób krytyczny w swoich wierszach fenomen społecznego funkcjonowania własnej twórczości oraz kształtowanego przez sytuację odbioru publicznego „obrazu autora”.</text:span></text:span></text:p>
      <text:p text:style-name="P48"><text:soft-page-break/><text:span text:style-name="CharStyle8"><text:span text:style-name="T1299">Bez wątpienia, zajmuje go kwestia społecznego funkcjonowania literatury, a co za tym idzie - problem własnej obecności w świadomości odbiorców. Obchodzi go los poezji w świecie, w którym „maleją naturalne zasoby / języka” (</text:span></text:span><text:span text:style-name="CharStyle8"><text:span text:style-name="T1452">„Wygaśnięcie Absolutu…”</text:span></text:span><text:span text:style-name="CharStyle8"><text:span text:style-name="T1299">, </text:span></text:span><text:span text:style-name="CharStyle8"><text:span text:style-name="T1327">9</text:span></text:span><text:span text:style-name="CharStyle8"><text:span text:style-name="T1299">, 277), „jałowa siła zacienia / obszary języka” (</text:span></text:span><text:span text:style-name="CharStyle8"><text:span text:style-name="T1452">więc jednak żyje się pisząc wiersze za długo</text:span></text:span><text:span text:style-name="CharStyle8"><text:span text:style-name="T1299">, </text:span></text:span><text:span text:style-name="CharStyle8"><text:span text:style-name="T34">9</text:span></text:span><text:span text:style-name="CharStyle8"><text:span text:style-name="T1299">, 284), „słowa / stają się bezdomne” (</text:span></text:span><text:span text:style-name="CharStyle8"><text:span text:style-name="T1452">na obrzeżach poezji</text:span></text:span><text:span text:style-name="CharStyle8"><text:span text:style-name="T1299">, </text:span></text:span><text:span text:style-name="CharStyle8"><text:span text:style-name="T34">10</text:span></text:span><text:span text:style-name="CharStyle8"><text:span text:style-name="T1299">, 76), a poezja zmienia się w „bezpieczną przygodę” pozbawioną praktycznych konsekwencji, w rytuał „awangardowych łamańców / błazeńskich dzwonków / salonowych tańców” (</text:span></text:span><text:span text:style-name="CharStyle8"><text:span text:style-name="T1452">jeden z Ojców kościoła poezji</text:span></text:span><text:span text:style-name="CharStyle8"><text:span text:style-name="T1299">, </text:span></text:span><text:span text:style-name="CharStyle8"><text:span text:style-name="T34">10</text:span></text:span><text:span text:style-name="CharStyle8"><text:span text:style-name="T1299">, 341). </text:span></text:span></text:p>
      <text:p text:style-name="P125"/>
      <text:p text:style-name="Text_20_body"><text:span text:style-name="CharStyle6"><text:span text:style-name="T1299">Str. 151</text:span></text:span></text:p>
      <text:p text:style-name="P48"><text:span text:style-name="CharStyle8"><text:span text:style-name="T1299">Życie literackie, poddane instytucjonalnym regułom komunikacyjnej pragmatyki, jawi mu się jako jaskrawy przejaw procesu odwartościowywania literatury. Dlatego stara się wymusić zaangażowanie, wytrącić czytelnika z poczucia panowania nad unieruchomionym sensem przekazu, będącym rezultatem ekonomicznej wymiany znaczeń między tekstem a interpretacją. W wymianie takiej nie ma miejsca na przerwy, nieciągłości, niekonsekwencje, obowiązuje w niej bowiem milcząco zakładane respektowanie norm koherencji i niesprzeczności. Krytyczny stosunek Różewicza do wszelkich uspójniających języków wynika zatem ze sprzeciwu wobec przemocy fałszywej, scalającej formy. Jeśli poezja ma jeszcze do spełnienia jakąś społeczną rolę - zdaje się mówić autor </text:span></text:span><text:span text:style-name="CharStyle8"><text:span text:style-name="T1452">Niepokoju</text:span></text:span><text:span text:style-name="CharStyle8"><text:span text:style-name="T1299"> - to rolą tą jest uświadamianie poczucia braku, straty, dotkliwej nieobecności, maskowanej i zagłuszanej przez rozmaite substytuty i pseudowartości </text:span></text:span><text:span text:style-name="CharStyle8"><text:span text:style-name="T1327">[</text:span></text:span><text:bookmark-start text:name="p.2.103"/><text:a xlink:type="simple" xlink:href="#przypis2.103" text:style-name="Internet_20_link" text:visited-style-name="Visited_20_Internet_20_Link"><text:span text:style-name="CharStyle8"><text:span text:style-name="T1327">przypis 2.103</text:span></text:span></text:a><text:bookmark-end text:name="p.2.103"/><text:span text:style-name="CharStyle8"><text:span text:style-name="T1327">]</text:span></text:span><text:span text:style-name="CharStyle8"><text:span text:style-name="T1299">. W późnych wierszach Różewicza to, co poetycko chybione i problematyczne, bywa ukazywane z ostentacyjną niemal jawnością, nieprzesłoniętą konwencją „dobrego rzemiosła”. Różewiczowi, który w jednym z wierszy chwali Pounda i C</text:span></text:span><text:span text:style-name="CharStyle8"><text:span text:style-name="T1515">é</text:span></text:span><text:span text:style-name="CharStyle8"><text:span text:style-name="T1299">line’a za brak „dobrego smaku” (</text:span></text:span><text:span text:style-name="CharStyle8"><text:span text:style-name="T1452">Jeden z Ojców kościoła poezji</text:span></text:span><text:span text:style-name="CharStyle8"><text:span text:style-name="T1299">, </text:span></text:span><text:span text:style-name="CharStyle8"><text:span text:style-name="T34">10</text:span></text:span><text:span text:style-name="CharStyle8"><text:span text:style-name="T1299">, 338), sukces artystyczny wydaje się bowiem mocno podejrzany (zob. </text:span></text:span><text:span text:style-name="CharStyle8"><text:span text:style-name="T1452">„Sukces” i prośba</text:span></text:span><text:span text:style-name="CharStyle8"><text:span text:style-name="T1299">, </text:span></text:span><text:span text:style-name="CharStyle8"><text:span text:style-name="T34">9</text:span></text:span><text:span text:style-name="CharStyle8"><text:span text:style-name="T1299">, 282-283). Prawdziwym wyzwaniem pozostaje dlań umiejętność dochowania „wierności przegranej”, zaakceptowanie „słabości” i „klęski” jako nieodłącznych cech zarówno egzystencji, jak i twórczości. </text:span></text:span></text:p>
      <text:p text:style-name="P125"/>
      <text:p text:style-name="Text_20_body"><text:span text:style-name="CharStyle6"><text:span text:style-name="T1299">Str. 152</text:span></text:span></text:p>
      <text:p text:style-name="P48"><text:span text:style-name="CharStyle8"><text:span text:style-name="T1299">„Twórca powinien zgadzać się ze swoją słabością, przegraną - mówił w 1991 roku podczas sesji na uniwersytecie w Ottawie. - W dobie, kiedy na rynkach i targach liczą się tylko sukcesy, należy docenić niepowodzenia i klęski” </text:span></text:span><text:span text:style-name="CharStyle8"><text:span text:style-name="T1327">[</text:span></text:span><text:bookmark-start text:name="p.2.104"/><text:a xlink:type="simple" xlink:href="#przypis2.104" text:style-name="Internet_20_link" text:visited-style-name="Visited_20_Internet_20_Link"><text:span text:style-name="CharStyle8"><text:span text:style-name="T1327">przypis 2.104</text:span></text:span></text:a><text:bookmark-end text:name="p.2.104"/><text:span text:style-name="CharStyle8"><text:span text:style-name="T1327">]</text:span></text:span><text:span text:style-name="CharStyle8"><text:span text:style-name="T1299">. Dlatego Różewicz szydzi z wizerunku „kulturalnego poety”, który „boi się kiepskiego wiersza” i broni się przed nim „szczyptą »lekkiej ironii« / kultury i dobrego smaku” (</text:span></text:span><text:span text:style-name="CharStyle8"><text:span text:style-name="T1452">prognoza do roku 2000</text:span></text:span><text:span text:style-name="CharStyle8"><text:span text:style-name="T1299">, </text:span></text:span><text:span text:style-name="CharStyle8"><text:span text:style-name="T34">9</text:span></text:span><text:span text:style-name="CharStyle8"><text:span text:style-name="T1299">, 390). </text:span></text:span><text:soft-page-break/><text:span text:style-name="CharStyle8"><text:span text:style-name="T1299">Wchodząc w ostatni etap swojej drogi poetyckiej, godzi się na przegraną, zapewniając, że jego najgorszy wiersz nie został jeszcze napisany (</text:span></text:span><text:span text:style-name="CharStyle8"><text:span text:style-name="T34">9</text:span></text:span><text:span text:style-name="CharStyle8"><text:span text:style-name="T1299">, 390).</text:span></text:span></text:p>
      <text:p text:style-name="P48"><text:span text:style-name="CharStyle8"><text:span text:style-name="T1299">„Umierając rozmawiamy pogodnie / o przeszłości o poezji / (…) ja odbieram sobie poezję / żeby widzieć jaśniej” (</text:span></text:span><text:span text:style-name="CharStyle8"><text:span text:style-name="T34">9</text:span></text:span><text:span text:style-name="CharStyle8"><text:span text:style-name="T1299">, 113) - pisał przed laty Różewicz w wierszu </text:span></text:span><text:span text:style-name="CharStyle8"><text:span text:style-name="T1537">Vr</text:span></text:span><text:span text:style-name="CharStyle8"><text:span text:style-name="T1538">š</text:span></text:span><text:span text:style-name="CharStyle8"><text:span text:style-name="T1537">acka elegia</text:span></text:span><text:span text:style-name="CharStyle8"><text:span text:style-name="T1299">, w którym elegijna tonacja i melancholijne poczucie utraty zostają przywołane wprost za sprawą umieszczonego w tytule określenia gatunkowego, ale pojawiają się także w obecnych w utworze motywach przemijania i śmierci, nierozłącznie splecionych z życiem, które jest tu przede wszystkim „ubywaniem” i „umieraniem”: „raną / zadaną przez urodzenie” (</text:span></text:span><text:span text:style-name="CharStyle8"><text:span text:style-name="T1452">To jednak co trwa ustanowione jest przez poetów</text:span></text:span><text:span text:style-name="CharStyle8"><text:span text:style-name="T1299">, </text:span></text:span><text:span text:style-name="CharStyle8"><text:span text:style-name="T34">9</text:span></text:span><text:span text:style-name="CharStyle8"><text:span text:style-name="T1299">, 172). Bezwzględny w swoim obojętnym, destrukcyjnym działaniu upływ czasu zaciera jakościową różnicę między „odbieraniem sobie życia” a „pisaniem do śmierci”, a odróżnicowująca moc przemijania dosięga nawet sfery sztuki, w której trwałość artystycznych hierarchii, stanowiąca namiastkę wieczności i osobowego trwania, ulega zniesieniu oraz niwelacji. Poezja nie tylko nie zapewnia już złudnej formy nieśmiertelności, ale pozbawia także zdolności jasnego i trzeźwego postrzegania ludzkiej kondycji, czyniąc samą myśl o możliwości unieśmiertelnienia własnej osoby za sprawą wartości estetycznych czymś niedorzecznym i niemoralnym. Dlatego elegijność splata się u Różewicza z trywialnością, wzniosłość z przyziemnym banałem, a „kostyczna retoryka” z apetytem na fasolową zupę.</text:span></text:span></text:p>
      <text:p text:style-name="P125"/>
      <text:p text:style-name="Text_20_body"><text:span text:style-name="CharStyle6"><text:span text:style-name="T1299">Str. 153</text:span></text:span></text:p>
      <text:p text:style-name="Text_20_body"><text:span text:style-name="CharStyle8"><text:span text:style-name="T1299">Różewicz, niwelując w swojej późnej poezji różnice między trywialnością a powagą, „powierzchowną” satyrą a „głęboką” refleksją, narusza nie tylko zasady komunikacyjnej pragmatyki, ale także swoisty literacki</text:span></text:span><text:span text:style-name="CharStyle8"><text:span text:style-name="T1500"> savoir-vivre</text:span></text:span><text:span text:style-name="CharStyle8"><text:span text:style-name="T1299">, łamie reguły „dobrego smaku”, wprawiając w zmieszanie lub konsternację znaczną część odbiorców. Sabotuje wzniosłość i powagę poezji w imię wierności pierwotnemu doświadczeniu niepokoju i rozdarcia, które kultura próbuje nieustannie zamaskować, ukoić i zasymilować” </text:span></text:span><text:span text:style-name="CharStyle8"><text:span text:style-name="T1327">[</text:span></text:span><text:bookmark-start text:name="p.2.105"/><text:a xlink:type="simple" xlink:href="#przypis2.105" text:style-name="Internet_20_link" text:visited-style-name="Visited_20_Internet_20_Link"><text:span text:style-name="CharStyle8"><text:span text:style-name="T1327">przypis 2.105</text:span></text:span></text:a><text:bookmark-end text:name="p.2.105"/><text:span text:style-name="CharStyle8"><text:span text:style-name="T1327">]</text:span></text:span><text:span text:style-name="CharStyle8"><text:span text:style-name="T1299">. Po raz kolejny zwraca się z wnętrza literatury przeciw językowi literatury, przyznając: „moja szara strefa / powoli obejmuje poezję” (</text:span></text:span><text:span text:style-name="CharStyle8"><text:span text:style-name="T1452">szara strefa</text:span></text:span><text:span text:style-name="CharStyle8"><text:span text:style-name="T1299">, </text:span></text:span><text:span text:style-name="CharStyle8"><text:span text:style-name="T34">10</text:span></text:span><text:span text:style-name="CharStyle8"><text:span text:style-name="T1299">, 126).</text:span></text:span></text:p>
      <text:p text:style-name="P125"/>
      <text:p text:style-name="Text_20_body"><text:span text:style-name="CharStyle6"><text:span text:style-name="T1299">Str. 154</text:span></text:span></text:p>
      <text:p text:style-name="P48"><text:span text:style-name="CharStyle8"><text:span text:style-name="T1299">Z rozmysłem naraża się na zarzut powtarzalności, osłabienia sił twórczych, nużącej monotonii, gdy ze spokojną akceptacją wspomina o osobliwym procesie wzajemnego upodabniania się wierszy własnych i cudzych („piszę wiersze które są / podobne do wierszy / wielu poetów” </text:span></text:span><text:span text:style-name="CharStyle8"><text:span text:style-name="T1327">[</text:span></text:span><text:bookmark-start text:name="p.2.106"/><text:a xlink:type="simple" xlink:href="#przypis2.106" text:style-name="Internet_20_link" text:visited-style-name="Visited_20_Internet_20_Link"><text:span text:style-name="CharStyle8"><text:span text:style-name="T1327">przypis 2.106</text:span></text:span></text:a><text:bookmark-end text:name="p.2.106"/><text:span text:style-name="CharStyle8"><text:span text:style-name="T1327">]</text:span></text:span><text:span text:style-name="CharStyle8"><text:span text:style-name="T1299">), dając w ten sposób po raz kolejny wyraz </text:span></text:span><text:soft-page-break/><text:span text:style-name="CharStyle8"><text:span text:style-name="T1299">sprzeciwowi wobec imperatywu indywidualizacji, wyróżniania się, narcystycznego kultu oryginalności i osobowości:</text:span></text:span></text:p>
      <text:p text:style-name="P125"/>
      <text:p text:style-name="Quotations"><text:span text:style-name="CharStyle9"><text:span text:style-name="T1299">„spełnia się marzenie</text:span></text:span></text:p>
      <text:p text:style-name="Quotations"><text:span text:style-name="CharStyle9"><text:span text:style-name="T1299">mojego życia</text:span></text:span></text:p>
      <text:p text:style-name="Quotations"><text:span text:style-name="CharStyle9"><text:span text:style-name="T1299">antologia polskiej poezji</text:span></text:span></text:p>
      <text:p text:style-name="Quotations"><text:span text:style-name="CharStyle9"><text:span text:style-name="T1299">bez dat i nazwisk</text:span></text:span></text:p>
      <text:p text:style-name="Quotations"><text:span text:style-name="CharStyle9"><text:span text:style-name="T1299">utwory anonimów</text:span></text:span></text:p>
      <text:p text:style-name="Quotations"><text:span text:style-name="CharStyle9"><text:span text:style-name="T1299">jakie to piękne</text:span></text:span></text:p>
      <text:p text:style-name="Quotations"><text:span text:style-name="CharStyle9"><text:span text:style-name="T1299">nie ma nagród</text:span></text:span></text:p>
      <text:p text:style-name="Quotations"><text:span text:style-name="CharStyle9"><text:span text:style-name="T1299">za pisanie wierszy </text:span></text:span><text:span text:style-name="CharStyle9"><text:span text:style-name="T1327">[</text:span></text:span><text:bookmark-start text:name="p.2.107"/><text:a xlink:type="simple" xlink:href="#przypis2.107" text:style-name="Internet_20_link" text:visited-style-name="Visited_20_Internet_20_Link"><text:span text:style-name="CharStyle9"><text:span text:style-name="T1327">przypis 2.107</text:span></text:span></text:a><text:bookmark-end text:name="p.2.107"/><text:span text:style-name="CharStyle9"><text:span text:style-name="T1327">]</text:span></text:span><text:span text:style-name="CharStyle9"><text:span text:style-name="T1299">.”</text:span></text:span></text:p>
      <text:p text:style-name="P125"/>
      <text:p text:style-name="Text_20_body"><text:span text:style-name="CharStyle8"><text:span text:style-name="T1299">Różewicz pozwala, by jego wiersz zanurzał się coraz głębiej w strefę pozbawioną „wyrazistych konturów, będącą przestrzenią nijakości, bylejakości i rozpadu” </text:span></text:span><text:span text:style-name="CharStyle8"><text:span text:style-name="T1327">[</text:span></text:span><text:bookmark-start text:name="p.2.108"/><text:a xlink:type="simple" xlink:href="#przypis2.108" text:style-name="Internet_20_link" text:visited-style-name="Visited_20_Internet_20_Link"><text:span text:style-name="CharStyle8"><text:span text:style-name="T1327">przypis 2.108</text:span></text:span></text:a><text:bookmark-end text:name="p.2.108"/><text:span text:style-name="CharStyle8"><text:span text:style-name="T1327">]</text:span></text:span><text:span text:style-name="CharStyle8"><text:span text:style-name="T1299">, demaskując i obnażając, skrywane skrzętnie przez współczesną kulturę, pustkę oraz brak. Przypomina o nich w świecie przesytu i nadwyżki, w którym człowiek „tworzy różę z nadmiaru i chęci zysku”. „Ja swoją różę stworzyłem z braku” - pisze w wierszu zatytułowanym </text:span></text:span><text:span text:style-name="CharStyle8"><text:span text:style-name="T1452">14 lipca 2004 - w nocy</text:span></text:span><text:span text:style-name="CharStyle8"><text:span text:style-name="T1299"> (</text:span></text:span><text:span text:style-name="CharStyle8"><text:span text:style-name="T1327">10</text:span></text:span><text:span text:style-name="CharStyle8"><text:span text:style-name="T1299">, 263), choć paradoksalnie jawi się często jako poeta rozrzutnie gospodarujący sensem, trwoniący go przez nieracjonalne wydatkowanie.</text:span></text:span></text:p>
      <text:p text:style-name="Text_20_body"><text:span text:style-name="CharStyle8"><text:span text:style-name="T1299">„Pod spodem (wierszy, ale także manifestowanej publicznie postawy) - pisze Piotr Śliwiński - znajduje się wyczuwalna intencja, by cały ten spektakl, gdzie nieustannie rozdaje się i odbiera niezasłużone honory, spektakl zwany społecznym życiem sztuki, nareszcie skończyć” </text:span></text:span><text:span text:style-name="CharStyle8"><text:span text:style-name="T1327">[</text:span></text:span><text:bookmark-start text:name="p.2.109"/><text:a xlink:type="simple" xlink:href="#przypis2.109" text:style-name="Internet_20_link" text:visited-style-name="Visited_20_Internet_20_Link"><text:span text:style-name="CharStyle8"><text:span text:style-name="T1327">przypis 2.109</text:span></text:span></text:a><text:bookmark-end text:name="p.2.109"/><text:span text:style-name="CharStyle8"><text:span text:style-name="T1327">]</text:span></text:span><text:span text:style-name="CharStyle8"><text:span text:style-name="T1299">. </text:span></text:span></text:p>
      <text:p text:style-name="P125"/>
      <text:p text:style-name="Text_20_body"><text:span text:style-name="CharStyle6"><text:span text:style-name="T1299">Str. 155</text:span></text:span></text:p>
      <text:p text:style-name="P48"><text:span text:style-name="CharStyle8"><text:span text:style-name="T1299">W wierszu zatytułowanym </text:span></text:span><text:span text:style-name="CharStyle8"><text:span text:style-name="T1531">endlich </text:span></text:span><text:span text:style-name="CharStyle8"><text:span text:style-name="T1299">z tomu </text:span></text:span><text:span text:style-name="CharStyle8"><text:span text:style-name="T1452">cóż z tego </text:span></text:span><text:span text:style-name="CharStyle10"><text:span text:style-name="T1452">że we śnie </text:span></text:span><text:span text:style-name="CharStyle10"><text:span text:style-name="T1299">pisze Różewicz: „zamykam // likwiduję kram z którym / krążyłem po Polsce po Europie” (</text:span></text:span><text:span text:style-name="CharStyle10"><text:span text:style-name="T34">10</text:span></text:span><text:span text:style-name="CharStyle10"><text:span text:style-name="T1299">, 332). Nim jednak to uczyni, pozwoli nam jeszcze zajrzeć na zaplecze, gdzie pośród „intertekstualnych trocin (…) / podstępny senior nihilista / wypycha swoje podejrzane / wyroby” (</text:span></text:span><text:span text:style-name="CharStyle10"><text:span text:style-name="T1452">pokusy</text:span></text:span><text:span text:style-name="CharStyle10"><text:span text:style-name="T1299">, </text:span></text:span><text:span text:style-name="CharStyle10"><text:span text:style-name="T34">10</text:span></text:span><text:span text:style-name="CharStyle10"><text:span text:style-name="T1299">, 378). Na zapleczu kramu siedzi ostatnie (chronologicznie) </text:span></text:span><text:span text:style-name="CharStyle10"><text:span text:style-name="T1500">porte-parole</text:span></text:span><text:span text:style-name="CharStyle10"><text:span text:style-name="T1299"> autora - tekstualny odrzut, recyclingowy produkt interpretacyjnych klisz, uproszczeń i eufemizmów, wytwarzający literackie rupiecie pod nieobecność Starego Mistrza.</text:span></text:span></text:p>
      <text:p text:style-name="Text_20_body"><text:span text:style-name="CharStyle8"><text:span text:style-name="T1299">Późna twórczość Różewicza jawi się jako dramatyczne świadectwo klęski i rozpadu, doświadczanych jednocześnie w wymiarze fizycznym i językowym, w sferze somatycznej i symbolicznej. Starzejące się ciało podlega działaniu bezlitosnych praw biologii, poezja zaś </text:span></text:span><text:soft-page-break/><text:span text:style-name="CharStyle8"><text:span text:style-name="T1299">okazuje się wyrazem niemożności bycia poezją pojętą jako szczególna, uprzywilejowana (poznawczo i znaczeniowo) odmiana mowy. Ta spektakularna porażka odsłania osobliwą prawdę dotyczącą jej kondycji, stan nazywany przez Różewicza „śmiercią poezji”, oznaczający w istocie możliwość innej formy jej istnienia, a także innej formy istnienia podmiotu: uwzględniającej absolutną negatywność niepozwalającą na żadną formę egzystencjalnej czy estetycznej sublimacji, wykluczającej zatem zarówno możliwość zaistnienia całościowego dzieła, jak i spójnej, zintegrowanej tożsamości. W rozwierającej się szczelinie między porządkiem życia i porządkiem twórczości objawia się bowiem niechciany i wypierany inkluz: śmierć - oznaczająca ostateczny rozpad wszelkiego symbolicznego porządku - wiążąca z sobą nierozdzielnie życie i twórczość, ale zarazem skutecznie i nieodwracalnie uniemożliwiająca ich ostateczne pojednanie.</text:span></text:span></text:p>
      <text:p text:style-name="Text_20_body"><text:span text:style-name="CharStyle8"><text:span text:style-name="T1299"/></text:span></text:p>
      <text:p text:style-name="P48"><text:span text:style-name="CharStyle6"><text:span text:style-name="T1324">Str. 15</text:span></text:span><text:span text:style-name="CharStyle6"><text:span text:style-name="T1327">6</text:span></text:span></text:p>
      <text:p text:style-name="P48"><text:span text:style-name="CharStyle5"><text:span text:style-name="T1327">Strona pusta.</text:span></text:span></text:p>
      <text:p text:style-name="P48"><text:span text:style-name="CharStyle6"><text:span text:style-name="T1299"/></text:span></text:p>
      <text:p text:style-name="Text_20_body"><text:span text:style-name="CharStyle5"><text:span text:style-name="T1299">Str. 157</text:span></text:span></text:p>
      <text:h text:style-name="Heading_20_2" text:outline-level="2"><text:bookmark-start text:name="3."/><text:span text:style-name="CharStyle5"><text:span text:style-name="T1427">ROZDZIAŁ 3. </text:span></text:span><text:span text:style-name="CharStyle7"><text:span text:style-name="T1427">Miron Białoszewski. Pole do przepisu</text:span></text:span><text:bookmark-end text:name="3."/></text:h>
      <text:p text:style-name="Text_20_body"><text:span text:style-name="CharStyle7"><text:span text:style-name="T1299"/></text:span></text:p>
      <text:h text:style-name="Heading_20_3" text:outline-level="3"><text:bookmark-start text:name="3.1."/><text:span text:style-name="CharStyle5"><text:span text:style-name="T1438">3.1. </text:span></text:span><text:span text:style-name="CharStyle5"><text:span text:style-name="T1427">„jak to powiedzieć (…)?”</text:span></text:span><text:bookmark-end text:name="3.1."/></text:h>
      <text:p text:style-name="Text_20_body"><text:span text:style-name="CharStyle9"><text:span text:style-name="T1299">Pod datą 12 stycznia 1911 roku Franz Kafka zanotował w swoich </text:span></text:span><text:span text:style-name="CharStyle9"><text:span text:style-name="T1452">Dziennikach</text:span></text:span><text:span text:style-name="CharStyle9"><text:span text:style-name="T1299">:</text:span></text:span></text:p>
      <text:p text:style-name="P125"/>
      <text:p text:style-name="Quotations"><text:span text:style-name="CharStyle11"><text:span text:style-name="T1299">„Nie napisałem o sobie wiele w tych dniach, a to po części z lenistwa (…), po części jednak z obawy, by nie zdradzić mego odczucia samego siebie. Obawa ta jest uzasadniona, gdyż wszelkie samopoznanie wolno ostatecznie utrwalić na piśmie tylko wtedy, gdyby mogło się to dokonać w najdoskonalszej pełni (…) oraz w całkowitej zgodzie z prawdą. Bo jeśli tak się nie dzieje - a ja w każdym razie nie jestem do tego zdolny - wówczas rzecz napisana zgodnie z własnym zamysłem i z przemocą rzeczy zapisanej zastępuje to, co odczuwa się jedynie ogólnie, tylko w ten sposób, że właściwe uczucie znika, a bezwartościowość zapisków poznajemy zbyt późno</text:span></text:span><text:span text:style-name="CharStyle11"><text:span text:style-name="T20"> </text:span></text:span><text:span text:style-name="CharStyle11"><text:span text:style-name="T309">[</text:span></text:span><text:bookmark-start text:name="p.3.1"/><text:a xlink:type="simple" xlink:href="#przypis3.1" text:style-name="Internet_20_link" text:visited-style-name="Visited_20_Internet_20_Link"><text:span text:style-name="CharStyle11"><text:span text:style-name="T1299">przypis 3.1</text:span></text:span></text:a><text:bookmark-end text:name="p.3.1"/><text:span text:style-name="CharStyle11"><text:span text:style-name="T309">]</text:span></text:span><text:span text:style-name="CharStyle11"><text:span text:style-name="T1299">.”</text:span></text:span></text:p>
      <text:p text:style-name="P125"/>
      <text:p text:style-name="Text_20_body"><text:span text:style-name="CharStyle5"><text:span text:style-name="T1299">Str. 158</text:span></text:span></text:p>
      <text:p text:style-name="Text_20_body"><text:span text:style-name="CharStyle9"><text:span text:style-name="T1299">Przytoczony fragment jest przykładem klasycznego modernistycznego toposu, który mówi o deformującym charakterze każdej symbolicznej reprezentacji „ja”, o niemożności adekwatnej i satysfakcjonującej autoprezentacji, o nieosiągalności pełnej i niezafałszowanej autoekspresji. Przywołuje on motyw wyobcowującego języka, motyw, </text:span></text:span><text:soft-page-break/><text:span text:style-name="CharStyle9"><text:span text:style-name="T1299">który legł między innymi u podstaw nowoczesnej koncepcji podmiotu literackiego jako zdepersonalizowanej instancji nadawczej - podmiotu językowej świadomości. Topos ten głosi: prawda o człowieku zdeponowana jest w gdzieś w jego wnętrzu i ma zasadniczo charakter prewerbalny, to znaczy jest uprzednia wobec wszelkiego aktu wyrażania. Jej obecność ma charakter źródłowy i daje się doświadczyć w sposób intuicyjny, drogą bezpośredniego wglądu - stąd wyrażona przez Kafkę w pierwszym zdaniu obawa przed dokonaniem „zdrady na samym sobie”. Akt wyrażania, akt autoekspresji jest próbą wydobycia na powierzchnię owej głębinowej prawdy, próbą obarczoną ryzykiem zafałszowania. Obecność „ja” głębinowego, poświadczona przez „odczucie samego siebie”, jest pierwotniejsza od aktu intelektualnego, którego cel stanowi symboliczne „utrwalenie na piśmie” owego „ja” - ukazanie go „w najdoskonalszej pełni” i „w całkowitej zgodzie z prawdą”. Mamy tu zatem do czynienia z dwoma wymogami typowymi dla tradycyjnej teorii reprezentacji: z wymogiem kompletności i adekwatności. W razie ich niespełnienia „rzecz napisana” wyobcowuje się i w sposób nieuprawniony, „samowolnie” zastępuje adekwatny wizerunek bezwartościowym falsyfikatem.</text:span></text:span></text:p>
      <text:p text:style-name="P49"><text:span text:style-name="CharStyle9"><text:span text:style-name="T1299">Z analizowanego fragmentu wyciągnąć można jeszcze jeden wniosek. Otóż samopoznanie nie dokonuje się poprzez akt pisania; ma ono charakter zinterioryzowany, a „utrwalanie na piśmie” jest tylko próbą ujawnienia, intersubiektywizacji indywidualnego doświadczenia, przełożenia go na kategorie „uspołecznionego wypowiedzenia”</text:span></text:span><text:span text:style-name="CharStyle9"><text:span text:style-name="T284"> </text:span></text:span><text:span text:style-name="CharStyle9"><text:span text:style-name="T309">[</text:span></text:span><text:bookmark-start text:name="p.3.2"/><text:a xlink:type="simple" xlink:href="#przypis3.2" text:style-name="Internet_20_link" text:visited-style-name="Visited_20_Internet_20_Link"><text:span text:style-name="CharStyle9"><text:span text:style-name="T1299">przypis 3.2</text:span></text:span></text:a><text:bookmark-end text:name="p.3.2"/><text:span text:style-name="CharStyle9"><text:span text:style-name="T309">]</text:span></text:span><text:span text:style-name="CharStyle9"><text:span text:style-name="T524"> </text:span></text:span><text:span text:style-name="CharStyle9"><text:span text:style-name="T1299">- próbą niebezpieczną, bo obarczoną ryzykiem alienacji i deformacji.</text:span></text:span></text:p>
      <text:p text:style-name="P49"><text:span text:style-name="CharStyle9"><text:span text:style-name="T1299"/></text:span></text:p>
      <text:p text:style-name="Text_20_body"><text:span text:style-name="CharStyle5"><text:span text:style-name="T1299">Str. 159</text:span></text:span></text:p>
      <text:p text:style-name="Text_20_body"><text:span text:style-name="CharStyle9"><text:span text:style-name="T1299">Tak radykalne stanowisko nie byłoby jednak z pewnością reprezentatywne dla nowoczesnej historii literackiej autoekspresji, gdyż niwelowałoby całkowicie jej walor poznawczy (kłóciłoby się zresztą także z wyrażanymi gdzie indziej poglądami samego Kafki na rolę i funkcję literatury)</text:span></text:span><text:span text:style-name="CharStyle9"><text:span text:style-name="T20"> </text:span></text:span><text:span text:style-name="CharStyle9"><text:span text:style-name="T309">[</text:span></text:span><text:bookmark-start text:name="p.3.3"/><text:a xlink:type="simple" xlink:href="#przypis3.3" text:style-name="Internet_20_link" text:visited-style-name="Visited_20_Internet_20_Link"><text:span text:style-name="CharStyle9"><text:span text:style-name="T1299">przypis 3.3</text:span></text:span></text:a><text:bookmark-end text:name="p.3.3"/><text:span text:style-name="CharStyle9"><text:span text:style-name="T309">]</text:span></text:span><text:span text:style-name="CharStyle9"><text:span text:style-name="T1299">. Kwestią zasadniczą jest tu forma obecności owego intuicyjnie, w sposób „ogólny” doświadczanego „ja”. Jak pisze Ryszard Nycz:</text:span></text:span></text:p>
      <text:p text:style-name="Text_20_body"><text:span text:style-name="CharStyle11"><text:span text:style-name="T1299"/></text:span></text:p>
      <text:p text:style-name="Quotations"><text:span text:style-name="CharStyle11"><text:span text:style-name="T1299">„[w]yrażanie, pojęte jako ujawnianie czegoś w danym medium, nie musi bowiem zakładać z konieczności uprzedniego ukształtowania rzeczy wyrażonej; przeciwnie, można słusznie uznać, iż wyrażanie bywa zarazem formowaniem czegoś, co chaotyczne lub jedynie częściowo określone</text:span></text:span><text:span text:style-name="CharStyle11"><text:span text:style-name="T20"> </text:span></text:span><text:span text:style-name="CharStyle11"><text:span text:style-name="T309">[</text:span></text:span><text:bookmark-start text:name="p.3.4"/><text:a xlink:type="simple" xlink:href="#przypis3.4" text:style-name="Internet_20_link" text:visited-style-name="Visited_20_Internet_20_Link"><text:span text:style-name="CharStyle11"><text:span text:style-name="T1299">przypis 3.4</text:span></text:span></text:a><text:bookmark-end text:name="p.3.4"/><text:span text:style-name="CharStyle11"><text:span text:style-name="T309">]</text:span></text:span><text:span text:style-name="CharStyle11"><text:span text:style-name="T1299">.”</text:span></text:span></text:p>
      <text:p text:style-name="P125"/>
      <text:p text:style-name="Text_20_body"><text:span text:style-name="CharStyle5"><text:span text:style-name="T1299">Str. 160</text:span></text:span></text:p>
      <text:p text:style-name="Text_20_body"><text:soft-page-break/><text:span text:style-name="CharStyle9"><text:span text:style-name="T1299">Innymi słowy, wydaje się, że tak rozumiana symboliczna autoekspresja zakłada zawsze jakiś rodzaj metafizycznej obecności podmiotowej tożsamości jako istniejącej uprzednio (czy to w postaci statycznej i substancjalnej czy też dynamicznej i funkcjonalnej - obu przypadkom odpowiadają, jak się zdaje, różne sposoby traktowania aktu ekspresji językowej, odpowiednio: jako zamkniętego i obliczonego na rezultat w postaci spójnego i skończonego wytworu oraz jako otwartego i procesualnego, zawsze niedopełnionego i fragmentarycznego). W pierwszym przypadku przedmiotem wyrażania jest rzecz już uprzednio ukształtowana i dana w postaci źródłowego przedjęzykowego doświadczenia, w drugim dąży się do wyrażenia tego, co nieznane, bezkształtne i co urzeczywistnia się dopiero poprzez akt językowej (symbolicznej) ekspresji. W pierwszym przypadku ujawnia się to, co niezmiennie, trwale i prawdziwie obecne, w drugim to, co „nie miało określonego kształtu ani jasnego ukierunkowania przed swym wyartykułowaniem”</text:span></text:span><text:span text:style-name="CharStyle9"><text:span text:style-name="T20"> </text:span></text:span><text:span text:style-name="CharStyle9"><text:span text:style-name="T309">[</text:span></text:span><text:bookmark-start text:name="p.3.5"/><text:a xlink:type="simple" xlink:href="#przypis3.5" text:style-name="Internet_20_link" text:visited-style-name="Visited_20_Internet_20_Link"><text:span text:style-name="CharStyle9"><text:span text:style-name="T1299">przypis 3.5</text:span></text:span></text:a><text:bookmark-end text:name="p.3.5"/><text:span text:style-name="CharStyle9"><text:span text:style-name="T309">]</text:span></text:span><text:span text:style-name="CharStyle9"><text:span text:style-name="T1299">. W obu przypadkach mamy do czynienia z ujawnianiem się czegoś, co istniało, tyle że w formie mocnej lub słabej ontologicznej obecności. W pierwszym czekało w postaci gotowej na adekwatną formę wyjawienia i utrwalenia w słowach, w drugim, istniejąc w sposób nieuświadomiony dla podmiotu, domagało się ujawnienia w rewelatorskim i kreacyjnym zarazem medium języka, który wydobywał ową treść ze stanu bezkształtu i semantycznej nieokreśloności. Za każdym razem ekspresja symboliczna służy dotarciu do czegoś uprzednio obecnego (choć są to całkowicie odmienne formy obecności). Można by rzec, że w obu przypadkach akt ekspresji podporządkowany jest imperatywowi utrwalenia w języku „prawdy” o „ja” - jako substancjalnym podmiocie posiadającym swoją wewnętrzną, niezmienną naturę lub jako bycie płynnym, pozbawionym trwałej istoty. </text:span></text:span></text:p>
      <text:p text:style-name="P125"/>
      <text:p text:style-name="Text_20_body"><text:span text:style-name="CharStyle5"><text:span text:style-name="T1299">Str. 161</text:span></text:span></text:p>
      <text:p text:style-name="P49"><text:span text:style-name="CharStyle9"><text:span text:style-name="T1299">W obu przypadkach tekst miał być swoistym ekranem, na którym wyświetli się prawda samopoznania, dlatego wszelkie niepowodzenia i rozczarowania stawały się źródłem oskarżeń kierowanych pod adresem języka jako zawodnego i wyobcowującego medium. Oskarżenia te byłyby bezpodstawne, gdyby nie wiara w faktyczną obecność tożsamościowej treści, która domaga się wyrażenia - czy to w formie adekwatnej reprezentacji czy też w postaci aktu rewelatorskiego, gdy - jak powiada Miłosz - „powstaje z nas rzecz, o której nie wiedzieliśmy, że w nas jest”</text:span></text:span><text:span text:style-name="CharStyle9"><text:span text:style-name="T20"> </text:span></text:span><text:span text:style-name="CharStyle9"><text:span text:style-name="T309">[</text:span></text:span><text:bookmark-start text:name="p.3.6"/><text:a xlink:type="simple" xlink:href="#przypis3.6" text:style-name="Internet_20_link" text:visited-style-name="Visited_20_Internet_20_Link"><text:span text:style-name="CharStyle9"><text:span text:style-name="T1299">przypis 3.6</text:span></text:span></text:a><text:bookmark-end text:name="p.3.6"/><text:span text:style-name="CharStyle9"><text:span text:style-name="T309">]</text:span></text:span><text:span text:style-name="CharStyle9"><text:span text:style-name="T1299">.</text:span></text:span></text:p>
      <text:p text:style-name="P49"><text:span text:style-name="CharStyle9"><text:span text:style-name="T1299">Radykalnym przeciwieństwem takiej wizji podmiotu oraz pojmowania aktu twórczego byłaby dopiero rezygnacja z jednego elementu owej niewzruszonej symbolicznej triady „ja” sprawcze - „ja” głębinowe - „ja” tekstowe</text:span></text:span><text:span text:style-name="CharStyle9"><text:span text:style-name="T20"> </text:span></text:span><text:span text:style-name="CharStyle9"><text:span text:style-name="T309">[</text:span></text:span><text:bookmark-start text:name="p.3.7"/><text:a xlink:type="simple" xlink:href="#przypis3.7" text:style-name="Internet_20_link" text:visited-style-name="Visited_20_Internet_20_Link"><text:span text:style-name="CharStyle9"><text:span text:style-name="T1299">przypis 3.7</text:span></text:span></text:a><text:bookmark-end text:name="p.3.7"/><text:span text:style-name="CharStyle9"><text:span text:style-name="T309">]</text:span></text:span><text:span text:style-name="CharStyle9"><text:span text:style-name="T1299">. Elementem, którego należałoby się pozbyć, jest oczywiście „ja” głębinowe, będące od początku bytem presuponowanym, </text:span></text:span><text:soft-page-break/><text:span text:style-name="CharStyle9"><text:span text:style-name="T1299">postulowanym, empirycznie niesprawdzalnym. Konsekwencją tego faktu byłoby sprowadzenie relacji triadycznej do układu diadycznego „ja” sprawcze - „ja” tekstowe, gdzie tekst (ekspresja językowa) nie służy ani odzwierciedlaniu, ani uobecnianiu ukrytej prawdy tożsamościowej, bowiem nic takiego nie istnieje. „Ja” tekstowe nie musi niczego odsłaniać, odkrywać ani adekwatnie wyrażać. Tekst staje się możliwością, często jedyną, stworzenia własnego „ja”, które poza tekstem nie istnieje. „Ja” musi się dopiero napisać, nie może więc pełnić funkcji służebnej wobec czegoś, co miałoby istnieć uprzednio w świecie pozatekstowym. To właśnie tekst staje się przestrzenią konieczną do zaistnienia „ja”, które w konsekwencji nabiera charakteru empiryczno-tekstowego, gdyż relacja między „ja” empirycznym a „ja” tekstowym przestaje być alienującym i depersonalizującym odzwierciedleniem dychotomii „ja” głębokiego i „ja” powierzchniowego.</text:span></text:span></text:p>
      <text:p text:style-name="P125"/>
      <text:p text:style-name="Text_20_body"><text:span text:style-name="CharStyle5"><text:span text:style-name="T1299">Str. 162</text:span></text:span></text:p>
      <text:p text:style-name="Text_20_body"><text:span text:style-name="CharStyle9"><text:span text:style-name="T1299">„Ja” empiryczne (realne) nie zajmowało się sobą, gdyż prawdy o sobie szukało zawsze w sferze idealistycznych wyobrażeń na temat własnej istoty, którą „ja” tekstowe miało wiernie odzwierciedlać. W rezultacie tekst wyobcowywał się w dwójnasób: „ja” empiryczne było nieusatysfakcjonowane swoim symbolicznym obrazem, ponieważ w językowym przedstawieniu na próżno doszukiwało się rysów pochodzących z innego (wyobrażeniowego) porządku, a nie utożsamiając się z sobą-empirycznym, nie mogło także traktować tekstu jako tożsamościowego świadectwa czy językowej manifestacji. Dlatego właśnie Kafka ze zdumieniem przypatruje się swoim palcom</text:span></text:span><text:span text:style-name="CharStyle9"><text:span text:style-name="T20"> </text:span></text:span><text:span text:style-name="CharStyle9"><text:span text:style-name="T310">[</text:span></text:span><text:bookmark-start text:name="p.3.8"/><text:a xlink:type="simple" xlink:href="#przypis3.8" text:style-name="Internet_20_link" text:visited-style-name="Visited_20_Internet_20_Link"><text:span text:style-name="CharStyle9"><text:span text:style-name="T1299">przypis 3.8</text:span></text:span></text:a><text:bookmark-end text:name="p.3.8"/><text:span text:style-name="CharStyle9"><text:span text:style-name="T310">]</text:span></text:span><text:span text:style-name="CharStyle9"><text:span text:style-name="T1299">. Jak komentuje Michał Paweł Markowski, „dla Kafki własne ciało jest - podobnie jak tekst - czymś obcym, nie-własnym, czymś czemu można przyglądać się ze zdziwieniem”</text:span></text:span><text:span text:style-name="CharStyle9"><text:span text:style-name="T20"> </text:span></text:span><text:span text:style-name="CharStyle9"><text:span text:style-name="T310">[</text:span></text:span><text:bookmark-start text:name="p.3.9"/><text:a xlink:type="simple" xlink:href="#przypis3.9" text:style-name="Internet_20_link" text:visited-style-name="Visited_20_Internet_20_Link"><text:span text:style-name="CharStyle9"><text:span text:style-name="T1299">przypis 3.9</text:span></text:span></text:a><text:bookmark-end text:name="p.3.9"/><text:span text:style-name="CharStyle9"><text:span text:style-name="T310">]</text:span></text:span><text:span text:style-name="CharStyle9"><text:span text:style-name="T1299">. Zdumienie własną cielesnością wynika z niemożności identyfikacji z czymś, co wydaje się obce prawdziwej istocie „ja”. I właśnie tę istotę próbował Kafka bezskutecznie wydobyć z ukrycia, niczym Teresa, bohaterka </text:span></text:span><text:span text:style-name="CharStyle9"><text:span text:style-name="T1452">Nieznośnej lekkości bytu</text:span></text:span><text:span text:style-name="CharStyle9"><text:span text:style-name="T1299">, która, stając przed lustrem, usiłuje „zobaczyć na powierzchni własnej twarzy duszę, »armię, która wybiega spod pokładu«”</text:span></text:span><text:span text:style-name="CharStyle9"><text:span text:style-name="T20"> </text:span></text:span><text:span text:style-name="CharStyle9"><text:span text:style-name="T310">[</text:span></text:span><text:bookmark-start text:name="p.3.10"/><text:a xlink:type="simple" xlink:href="#przypis3.10" text:style-name="Internet_20_link" text:visited-style-name="Visited_20_Internet_20_Link"><text:span text:style-name="CharStyle9"><text:span text:style-name="T1299">przypis 3.10</text:span></text:span></text:a><text:bookmark-end text:name="p.3.10"/><text:span text:style-name="CharStyle9"><text:span text:style-name="T310">]</text:span></text:span><text:span text:style-name="CharStyle9"><text:span text:style-name="T1299">, aby zaświadczyć o jej indywidualności i niepowtarzalności, wyrwać ją z piekła uprzedmiotowiającej cielesności.</text:span></text:span></text:p>
      <text:p text:style-name="P50"><text:span text:style-name="CharStyle9"><text:span text:style-name="T1299">Kiedy relacja „ja” empiryczne - „ja” tekstowe zostaje pozbawiona owego trzeciego elementu („ja” wyobrażeniowego), pisanie przestaje pełnić funkcję służebną wobec aktu samopoznawczej introspekcji i zyskuje wymiar performatywny. </text:span></text:span></text:p>
      <text:p text:style-name="P125"/>
      <text:p text:style-name="Text_20_body"><text:span text:style-name="CharStyle5"><text:span text:style-name="T1299">Str. 163</text:span></text:span></text:p>
      <text:p text:style-name="Text_20_body"><text:soft-page-break/><text:span text:style-name="CharStyle9"><text:span text:style-name="T1299">Człowiek nie szuka już w pisaniu prawdy o sobie, dlatego język przestaje być narzędziem alienacji. Zamiast tego staje się sprzymierzeńcem, gdyż dzięki niemu można się organizować, nadawać sens i formę własnemu istnieniu.</text:span></text:span></text:p>
      <text:p text:style-name="Text_20_body"><text:span text:style-name="CharStyle9"><text:span text:style-name="T1299">Alienacyjna przemoc językowej ekspresji miała oczywiście także drugi, nie mniej istotny wymiar. Znajdowała ona mianowicie swoje dopełnienie w utyskiwaniach nad brakiem przyległości słowa i rzeczy, nieadekwatnością porządku wysłowienia i porządku istnienia, odsłaniających „Janusowe oblicze” władzy języka, która „odcina podmiot od kontaktu z wewnętrzną i zewnętrzną rzeczywistością” </text:span></text:span><text:span text:style-name="CharStyle9"><text:span text:style-name="T1328">[</text:span></text:span><text:bookmark-start text:name="p.3.11"/><text:a xlink:type="simple" xlink:href="#przypis3.11" text:style-name="Internet_20_link" text:visited-style-name="Visited_20_Internet_20_Link"><text:span text:style-name="CharStyle9"><text:span text:style-name="T1328">przypis 3.11</text:span></text:span></text:a><text:bookmark-end text:name="p.3.11"/><text:span text:style-name="CharStyle9"><text:span text:style-name="T1328">]</text:span></text:span><text:span text:style-name="CharStyle9"><text:span text:style-name="T1299">. Topos języka jako niedoskonałego i zawodnego narzędzia „dosięgania” rzeczywistości obecny jest także w twórczości Mirona Białoszewskiego, i to w bodaj najbardziej klasycznym wcieleniu, którego zamierzona naiwność musi skłaniać do zastanowienia.</text:span></text:span></text:p>
      <text:p text:style-name="Text_20_body"><text:span text:style-name="CharStyle9"><text:span text:style-name="T1299">We wczesnym wierszu z </text:span></text:span><text:span text:style-name="CharStyle9"><text:span text:style-name="T1452">Obrotów rzeczy</text:span></text:span><text:span text:style-name="CharStyle9"><text:span text:style-name="T1299"> Białoszewski wyznaje z rezygnacją „nie umiem pisać” (</text:span></text:span><text:span text:style-name="CharStyle9"><text:span text:style-name="T1452">Nie umiem pisać</text:span></text:span><text:span text:style-name="CharStyle9"><text:span text:style-name="T1299">, ORz, 111)</text:span></text:span><text:span text:style-name="CharStyle9"><text:span text:style-name="T20"> </text:span></text:span><text:span text:style-name="CharStyle9"><text:span text:style-name="T310">[</text:span></text:span><text:bookmark-start text:name="p.3.12"/><text:a xlink:type="simple" xlink:href="#przypis3.12" text:style-name="Internet_20_link" text:visited-style-name="Visited_20_Internet_20_Link"><text:span text:style-name="CharStyle9"><text:span text:style-name="T1299">przypis 3.12</text:span></text:span></text:a><text:bookmark-end text:name="p.3.12"/><text:span text:style-name="CharStyle9"><text:span text:style-name="T310">]</text:span></text:span><text:span text:style-name="CharStyle9"><text:span text:style-name="T1299">, w innym akt wyrażania rozłazi się jak stary kalosz, a język to „kurtyzana / w sztucznych perłach zębów” (</text:span></text:span><text:span text:style-name="CharStyle9"><text:span text:style-name="T1452">Jak by się tu wyjęzyczyć</text:span></text:span><text:span text:style-name="CharStyle9"><text:span text:style-name="T1299">, ORz, 168). </text:span></text:span></text:p>
      <text:p text:style-name="P125"/>
      <text:p text:style-name="Text_20_body"><text:span text:style-name="CharStyle5"><text:span text:style-name="T1299">Str. 164</text:span></text:span></text:p>
      <text:p text:style-name="P50"><text:span text:style-name="CharStyle9"><text:span text:style-name="T1299">W </text:span></text:span><text:span text:style-name="CharStyle9"><text:span text:style-name="T1452">Dobrze mi tam było?</text:span></text:span><text:span text:style-name="CharStyle9"><text:span text:style-name="T1299"> z tomu </text:span></text:span><text:span text:style-name="CharStyle9"><text:span text:style-name="T1452">Rozkurz</text:span></text:span><text:span text:style-name="CharStyle9"><text:span text:style-name="T1299">, przyznając się do niemożności opisu szumu drzewa, poeta stwierdza, jakby przepraszająco: „ja naprawdę uwierzyłem / że to do przełożenia” (R, 190). W</text:span></text:span><text:span text:style-name="CharStyle9"><text:span text:style-name="T1452"> jak to powiedzieć z Oho</text:span></text:span><text:span text:style-name="CharStyle9"><text:span text:style-name="T1299"> próbuje oddać w języku istotę pewnego zjawiska społecznego, ale zwodzony raz po raz na manowce przez mechanizm językowych asocjacji i mimowolnych semantycznych rozgałęzień wyznaje z rezygnacją: „To się nie da przepisać / z faktyczności / na wyrażalność” (O, 120). I właśnie tym dwóm ostatnim wierszom chciałbym się przyjrzeć nieco uważniej:</text:span></text:span></text:p>
      <text:p text:style-name="P125"/>
      <text:p text:style-name="Quotations"><text:span text:style-name="CharStyle16"><text:span text:style-name="T1299">„</text:span></text:span><text:span text:style-name="CharStyle16"><text:span text:style-name="T1539">Dobrze mi tam było?</text:span></text:span></text:p>
      <text:p text:style-name="Quotations"><text:span text:style-name="CharStyle16"><text:span text:style-name="T1539"/></text:span></text:p>
      <text:p text:style-name="Quotations"><text:span text:style-name="CharStyle11"><text:span text:style-name="T1299">Drzewo tam zostało.</text:span></text:span></text:p>
      <text:p text:style-name="Quotations"><text:span text:style-name="CharStyle11"><text:span text:style-name="T1299">Stało?</text:span></text:span></text:p>
      <text:p text:style-name="Quotations"><text:span text:style-name="CharStyle11"><text:span text:style-name="T1299">Różnie.</text:span></text:span></text:p>
      <text:p text:style-name="Quotations"><text:span text:style-name="CharStyle11"><text:span text:style-name="T1299">Szumi tak:</text:span></text:span></text:p>
      <text:p text:style-name="Quotations"><text:span text:style-name="CharStyle11"><text:span text:style-name="T1299">- prze</text:span></text:span></text:p>
      <text:p text:style-name="Quotations"><text:span text:style-name="CharStyle11"><text:span text:style-name="T1299">- nie prze czy jakoś</text:span></text:span></text:p>
      <text:p text:style-name="Quotations"><text:span text:style-name="CharStyle11"><text:span text:style-name="T1299">ja naprawdę uwierzyłem</text:span></text:span></text:p>
      <text:p text:style-name="Quotations"><text:span text:style-name="CharStyle11"><text:span text:style-name="T1299">że to do przełożenia.</text:span></text:span></text:p>
      <text:p text:style-name="Quotations"><text:soft-page-break/><text:span text:style-name="CharStyle11"><text:span text:style-name="T1299">(R, 190)”</text:span></text:span></text:p>
      <text:p text:style-name="P125"/>
      <text:p text:style-name="Text_20_body"><text:span text:style-name="CharStyle9"><text:span text:style-name="T1299">Przedmiotem wiersza jest nieudana próba opisu szumu drzewa, zjawiska dźwiękowego, które nie znajduje swojego odpowiednika w strukturze ludzkiego języka. Barierą, która odizolowuje od pierwotnego akustycznego doświadczenia, okazuje się nie tylko dystans czasowy i przestrzenny oraz wywołane nim kłopoty z odtworzeniem doznań (podmiot nie jest wszak pewien nawet swojego ówczesnego samopoczucia). Zasadniczy problem polega na tym, że drzewo zostało nie tylko w innym miejscu, ale przede wszystkim „tam”, po stronie rzeczywistości. </text:span></text:span></text:p>
      <text:p text:style-name="P125"/>
      <text:p text:style-name="Text_20_body"><text:span text:style-name="CharStyle5"><text:span text:style-name="T1299">Str. 165</text:span></text:span></text:p>
      <text:p text:style-name="P50"><text:span text:style-name="CharStyle9"><text:span text:style-name="T1299">W dodatku status bytowy samego drzewa jest, jak to często bywa u Białoszewskiego, niepewny i wątpliwy (w tym przypadku sprowadzony właściwie tylko do aspektu dźwiękowego). „Realne drzewo właściwie nawet nie stoi, gdyż porusza nim wywołujący szum wiatr” </text:span></text:span><text:span text:style-name="CharStyle9"><text:span text:style-name="T1328">[</text:span></text:span><text:bookmark-start text:name="p.3.13"/><text:a xlink:type="simple" xlink:href="#przypis3.13" text:style-name="Internet_20_link" text:visited-style-name="Visited_20_Internet_20_Link"><text:span text:style-name="CharStyle9"><text:span text:style-name="T1328">przypis 3.13</text:span></text:span></text:a><text:bookmark-end text:name="p.3.13"/><text:span text:style-name="CharStyle9"><text:span text:style-name="T1328">]</text:span></text:span><text:span text:style-name="CharStyle9"><text:span text:style-name="T1299"> - zauważa, komentując ów wiersz, Joanna Grądziel. To, co trwałe i pewne, sprowadzone zostaje wyłącznie do warstwy akustycznej, co potwierdza zmiana czasu gramatycznego z przeszłego na teraźniejszy, towarzysząca próbie wyrażenia owego naturalnego dźwięku w języku.</text:span></text:span></text:p>
      <text:p text:style-name="P50"><text:span text:style-name="CharStyle9"><text:span text:style-name="T1299">Znamienne, że w wierszu </text:span></text:span><text:span text:style-name="CharStyle9"><text:span text:style-name="T1452">Nie umiem pisać</text:span></text:span><text:span text:style-name="CharStyle9"><text:span text:style-name="T1299"> poczucie zamknięcia w języku („którędy wyjść ze słowa?” [ORz, 111] - pytał tam Białoszewski) wywołane jest, jak się wydaje, ontologiczną obcością rzeczy, które milczą, nie komunikują się, pozostają obojętne na próby nawiązania z nimi kontaktu. Rzecz jest tu bytem-w-sobie i jako taka pozostaje niedostępna naszemu poznaniu. Poznanie ma bowiem charakter relacyjny, dokonuje się przez wzajemne komunikacyjne odniesienia, dlatego właśnie płaszczyzna akustyczna w naturalny sposób pozostaje dla Białoszewskiego potencjalną przestrzenią przełamywania obcości, przestrzenią spotkania i komunikacji, a słuch zmysłem szczególnie uprzywilejowanym </text:span></text:span><text:span text:style-name="CharStyle9"><text:span text:style-name="T1328">[</text:span></text:span><text:bookmark-start text:name="p.3.14"/><text:a xlink:type="simple" xlink:href="#przypis3.14" text:style-name="Internet_20_link" text:visited-style-name="Visited_20_Internet_20_Link"><text:span text:style-name="CharStyle9"><text:span text:style-name="T1328">przypis 3.14</text:span></text:span></text:a><text:bookmark-end text:name="p.3.14"/><text:span text:style-name="CharStyle9"><text:span text:style-name="T1328">]</text:span></text:span><text:span text:style-name="CharStyle9"><text:span text:style-name="T1299">. Drzewo w</text:span></text:span><text:span text:style-name="CharStyle9"><text:span text:style-name="T1452"> Nie umiem pisać</text:span></text:span><text:span text:style-name="CharStyle9"><text:span text:style-name="T1299"> to „drzewo z zimna i struktury kryształu” (ORz, 111), niedostępne, bo „nierozgadane” (tamże), niepoznawalne i obce właśnie dlatego, że „nie szumi”. Nie chodzi tu zatem o adekwatne nazywanie rzeczy w języku, ale o przełamanie ich ontologicznej obcości. Wiemy już zatem, dlaczego Białoszewskiemu zależy bardziej na opisie szumu drzewa niż samego drzewa - warstwa brzmieniowa potraktowana tu zostaje jako jedyna możliwa płaszczyzna spotkania, przyległości obu „języków” </text:span></text:span><text:span text:style-name="CharStyle9"><text:span text:style-name="T1328">[</text:span></text:span><text:bookmark-start text:name="p.3.15"/><text:a xlink:type="simple" xlink:href="#przypis3.15" text:style-name="Internet_20_link" text:visited-style-name="Visited_20_Internet_20_Link"><text:span text:style-name="CharStyle9"><text:span text:style-name="T1328">przypis 3.15</text:span></text:span></text:a><text:bookmark-end text:name="p.3.15"/><text:span text:style-name="CharStyle9"><text:span text:style-name="T1328">]</text:span></text:span><text:span text:style-name="CharStyle9"><text:span text:style-name="T1299">.</text:span></text:span></text:p>
      <text:p text:style-name="P125"/>
      <text:p text:style-name="Text_20_body"><text:span text:style-name="CharStyle5"><text:span text:style-name="T1299">Str. 166</text:span></text:span></text:p>
      <text:p text:style-name="Text_20_body"><text:soft-page-break/><text:span text:style-name="CharStyle9"><text:span text:style-name="T1299">Optymistyczna i pełna wiary w osiągalność celu próba oddania szumu drzewa w języku okazuje się jednak dość konfundująca. Na dobrą sprawę bowiem w grę wchodziłyby tu dwie możliwości: albo próba opisowego oddania walorów brzmieniowych za pomocą metaforyzującej deskrypcji lub peryfrazy, albo sięgnięcie po onomatopeję - w tym wypadku spodziewalibyśmy się wystąpienia spółgłoski szczelinowej </text:span></text:span><text:span text:style-name="CharStyle9"><text:span text:style-name="T1486">š</text:span></text:span><text:span text:style-name="CharStyle9"><text:span text:style-name="T1299">. Tymczasem pojawia się tu - niedostatecznie z fonologicznego punktu widzenia uzasadniona - sekwencja głoskowa </text:span></text:span><text:span text:style-name="CharStyle9"><text:span text:style-name="T1452">p</text:span></text:span><text:span text:style-name="CharStyle9"><text:span text:style-name="T1486">š</text:span></text:span><text:span text:style-name="CharStyle9"><text:span text:style-name="T1452">e</text:span></text:span><text:span text:style-name="CharStyle9"><text:span text:style-name="T1299">, zawierająca wprawdzie głoskę szczelinową, ale odbierana przede wszystkim jako semantycznie nacechowany prefiks, a nie wyrażenie dźwiękonaśladowcze. Już w następnym wersie Białoszewski zaprzecza zresztą adekwatności jej użycia („nie prze”), a w kolejnym unieważnia w ogóle całą próbę, przyznając się do własnej niekompetencji.</text:span></text:span></text:p>
      <text:p text:style-name="P50"><text:span text:style-name="CharStyle9"><text:span text:style-name="T1299">Nie ukrywam, że intryguje mnie ów prefiks, którego walory semantyczne objawiają się, jak to często bywa w wierszach autora </text:span></text:span><text:span text:style-name="CharStyle9"><text:span text:style-name="T1452">Oho</text:span></text:span><text:span text:style-name="CharStyle9"><text:span text:style-name="T1299">, przez oscylację zrealizowanych w wierszu i czysto potencjalnych aplikacji. Wspomniany przedrostek - użyty przy próbie językowego oddania szumu drzewa - występuje bowiem jawnie w ostatnim, kluczowym dla całego wiersza słowie „prze-łożenie” oraz domyślnie w wersie trzecim jako fakultatywna realizacja czasownikowa „prze-stało”, odnosząca się wówczas do zawartego w incipicie pytania o samopoczucie podmiotu. Wówczas „stało” z trzeciego wersu byłoby nie tylko morfologicznym echem słowa „zostało” z poprzedniego, lecz także semantycznym dopełnieniem informacji z pierwszego wersu, informacji dotyczącej samopoczucia podmiotu (opatrzonej zresztą także znakiem zapytania, podkreślającym zasadniczą niepewność cechującą cały ów ciąg konstatacji i wyrażany również przez takie określenia, jak „różnie” i „jakoś”). </text:span></text:span></text:p>
      <text:p text:style-name="P125"/>
      <text:p text:style-name="Text_20_body"><text:span text:style-name="CharStyle5"><text:span text:style-name="T1299">Str. 167</text:span></text:span></text:p>
      <text:p text:style-name="Text_20_body"><text:span text:style-name="CharStyle9"><text:span text:style-name="T1299">O co w tym wszystkim chodzi? Myślę, że przede wszystkim o dowartościowanie semantyczne prefiksu „prze”, który nieoczekiwanie i jakby mocą skojarzeniowego automatyzmu wchodzi tu w nietypową dla siebie rolę onomatopei. Automatyzm ów byłby z kolei konsekwencją przyjęcia idei przekładu, która opiera się na poszukiwaniu ekwiwalencji między odrębnymi porządkami semiotycznymi. Zasada ta mówi o konieczności odnalezienia adekwatnych i równoważnych odpowiedników (w tym przypadku brzmieniowych), ekwiwalentów będących izomorficzną reprezentacją innojęzycznego pierwowzoru </text:span></text:span><text:span text:style-name="CharStyle9"><text:span text:style-name="T1329">[</text:span></text:span><text:bookmark-start text:name="p.3.16"/><text:a xlink:type="simple" xlink:href="#przypis3.16" text:style-name="Internet_20_link" text:visited-style-name="Visited_20_Internet_20_Link"><text:span text:style-name="CharStyle9"><text:span text:style-name="T1329">przypis 3.16</text:span></text:span></text:a><text:bookmark-end text:name="p.3.16"/><text:span text:style-name="CharStyle9"><text:span text:style-name="T1329">]</text:span></text:span><text:span text:style-name="CharStyle9"><text:span text:style-name="T1299">.</text:span></text:span></text:p>
      <text:p text:style-name="Text_20_body"><text:span text:style-name="CharStyle9"><text:span text:style-name="T1299">Prefiks „prze” próbuje zatem nieudolnie pełnić funkcję takiego ekwiwalentu, wskazując na źródło swojego pochodzenia („prze-łożenie”), a pośrednio, poprzez nie, na koncepcję przekładu jako ekwiwalentyzacji. W koncepcji tej - jak pisze Edward Balcerzan - „przekład </text:span></text:span><text:soft-page-break/><text:span text:style-name="CharStyle9"><text:span text:style-name="T1299">jest ekwiwalentem oryginału, a ekwiwalent równa się substytucji, czyli wymianie składników obcojęzycznego pierwowzoru na składniki równoważne”</text:span></text:span><text:span text:style-name="CharStyle9"><text:span text:style-name="T20"> </text:span></text:span><text:span text:style-name="CharStyle9"><text:span text:style-name="T311">[</text:span></text:span><text:bookmark-start text:name="p.3.17"/><text:a xlink:type="simple" xlink:href="#przypis3.17" text:style-name="Internet_20_link" text:visited-style-name="Visited_20_Internet_20_Link"><text:span text:style-name="CharStyle9"><text:span text:style-name="T1299">przypis 3.17</text:span></text:span></text:a><text:bookmark-end text:name="p.3.17"/><text:span text:style-name="CharStyle9"><text:span text:style-name="T311">]</text:span></text:span></text:p>
      <text:p text:style-name="Text_20_body"><text:span text:style-name="CharStyle9"><text:span text:style-name="T1299">W drugim interesującym mnie wierszu, </text:span></text:span><text:span text:style-name="CharStyle9"><text:span text:style-name="T1452">jak to powiedzieć</text:span></text:span><text:span text:style-name="CharStyle9"><text:span text:style-name="T1299"> z tomu </text:span></text:span><text:span text:style-name="CharStyle9"><text:span text:style-name="T1452">Oho</text:span></text:span><text:span text:style-name="CharStyle9"><text:span text:style-name="T1299">, mamy do czynienia z zapisem kolejnego fiaska językowej reprezentacji. Tym razem przedmiotem opisu jest naród. </text:span></text:span></text:p>
      <text:p text:style-name="P125"/>
      <text:p text:style-name="Text_20_body"><text:span text:style-name="CharStyle5"><text:span text:style-name="T1299">Str. 168</text:span></text:span></text:p>
      <text:p text:style-name="P51"><text:span text:style-name="CharStyle9"><text:span text:style-name="T1299">Białoszewski podejmuje trzy próby uchwycenia istoty opisywanego zjawiska, w których imiesłowowe neologizmy uruchamiają trzy różne strategie deskrypcyjne: asocjacyjną (przez nagromadzenie językowych skojarzeń niczym w psychologicznym teście skojarzeń), quasi-etymologiczną (przez wyodrębnienie fałszywego rdzenia) i metaforyczną (przez wprowadzenie analogii „naród jak liść”, której podstawą jest językowe skojarzenie oparte na wieloznaczności słowa „nerw” - „zdenerwowany”, „unerwiony” oraz na jego przenośnym znaczeniu jako „drygu”, „predyspozycji” do czegoś - stąd „kunszt […] rośnięcia” [O, 120]). Ta finezyjna konstrukcja językowa skwitowana jednak zostaje pełną rezygnacji konstatacją: „Tego się nie da przepisać / z faktyczności / na wyrażalność” (O, 120). Sytuacja wydaje się więc kopią tej, z którą mieliśmy już do czynienia w poprzednio analizowanym utworze. Różna jest jednak nazwa aktu, który mimo autorskich starań zakończył się niepowodzeniem. W pierwszym przypadku było to „prze-kładanie” w drugim „prze-pisywanie”. Istotnie, nie da się prze-pisać „faktycznego”, „realnego” na „wyrażalne”, „symboliczne”, jeśli rozumieć przez to prze-pisanie z jednego porządku na drugi, a więc taką adekwatnościową reprezentację, z jaką mieliśmy do czynienia w przypadku przekładu. Być może jednak należy inaczej rozumieć owo prze-pisywanie. Być może należy odejść od idei „ekwiwalentnej substytucji”, a więc „przekładania” czy „przenoszenia” z porządku A na porządek B, i przyjąć koncepcję prze-pisywania jako różnicującego powtórzenia poza nieprzezwyciężalnym, jak mogłoby się wydawać, dualizmem faktycznego i symbolicznego: oryginału i jego wtórnej reprezentacji </text:span></text:span><text:span text:style-name="CharStyle9"><text:span text:style-name="T1329">[</text:span></text:span><text:bookmark-start text:name="p.3.18"/><text:a xlink:type="simple" xlink:href="#przypis3.18" text:style-name="Internet_20_link" text:visited-style-name="Visited_20_Internet_20_Link"><text:span text:style-name="CharStyle9"><text:span text:style-name="T1329">przypis 3.18</text:span></text:span></text:a><text:bookmark-end text:name="p.3.18"/><text:span text:style-name="CharStyle9"><text:span text:style-name="T1329">]</text:span></text:span><text:span text:style-name="CharStyle9"><text:span text:style-name="T1299">.</text:span></text:span></text:p>
      <text:p text:style-name="P125"/>
      <text:p text:style-name="Text_20_body"><text:span text:style-name="CharStyle5"><text:span text:style-name="T1299">Str. 169</text:span></text:span></text:p>
      <text:h text:style-name="Heading_20_3" text:outline-level="3"><text:bookmark-start text:name="3.2."/><text:span text:style-name="CharStyle5"><text:span text:style-name="T1439">3.2. </text:span></text:span><text:span text:style-name="CharStyle5"><text:span text:style-name="T1427">„(…) ja / pole do przepisu”</text:span></text:span><text:bookmark-end text:name="3.2."/></text:h>
      <text:p text:style-name="P125"/>
      <text:p text:style-name="Text_20_body"><text:span text:style-name="CharStyle9"><text:span text:style-name="T1299">W ostatnim przygotowanym do druku przez poetę tomie poezji </text:span></text:span><text:span text:style-name="CharStyle9"><text:span text:style-name="T1452">Oho </text:span></text:span><text:span text:style-name="CharStyle9"><text:span text:style-name="T1299">znajdziemy krótki i wielce intrygujący wiersz bez tytułu, zawierający enigmatyczną tożsamościową autodefinicję:</text:span></text:span></text:p>
      <text:p text:style-name="P125"/>
      <text:p text:style-name="Quotations"><text:soft-page-break/><text:span text:style-name="CharStyle11"><text:span text:style-name="T1299">„bez ludzi</text:span></text:span></text:p>
      <text:p text:style-name="Quotations"><text:span text:style-name="CharStyle11"><text:span text:style-name="T1299">tylko ja</text:span></text:span></text:p>
      <text:p text:style-name="Quotations"><text:span text:style-name="CharStyle11"><text:span text:style-name="T1299">pole do przepisu</text:span></text:span></text:p>
      <text:p text:style-name="Quotations"><text:span text:style-name="CharStyle21"><text:span text:style-name="T1299">(</text:span></text:span><text:span text:style-name="CharStyle21"><text:span text:style-name="T1452">bez ludzi</text:span></text:span><text:span text:style-name="CharStyle21"><text:span text:style-name="T1299">, O, 189)”</text:span></text:span></text:p>
      <text:p text:style-name="P125"/>
      <text:p text:style-name="Text_20_body"><text:span text:style-name="CharStyle9"><text:span text:style-name="T1299">„Ja” definiuje się tutaj za pomocą dwóch pojęć: „przepisu” oraz „pola”. „Przepis”, „przepisywanie” staje się podstawowym aktem egzystencjalnym, na którym opiera się definicja tożsamości. Powiedzieliśmy przed chwilą, czym owo przepisywanie nie jest. Aby wyjaśnić, czym jest i w jaki sposób można stać się polem do takiego przepisu, musimy wrócić do zarysowanej na wstępie koncepcji egzystencjalnej, wedle której prawda o istnieniu człowieka kryje się w jego wnętrzu, domagając się wyrażenia w języku symbolicznym. Można bowiem przyjąć inne założenie: tożsamość człowieka nie jest czymś zinterioryzowanym, danym w bezpośrednim, choć niewyrażalnym wewnętrznym doświadczeniu. Jest czymś, czego się nie odkrywa, nie odsłania, ale co się w języku i poprzez język stwarza. Uprzywilejowanym sposobem takiego konstruowania tożsamości byłoby pisanie, w którym nie chodziłoby już o dowiedzenie się czegoś o sobie, o docieranie do rzeczywistych „źródeł” oraz „początków” oraz inaugurowanie adekwatnej formy autoekspresji. W takim porządku pisania mieściłoby się - jak sądzę - „ja” Białoszewskiego, które właśnie dlatego nie jest „polem do popisu”, a więc zadufanego w sobie „eksponowania” czy „prezentowania” przed innymi tego, co trzymane w zanadrzu.</text:span></text:span></text:p>
      <text:p text:style-name="P125"/>
      <text:p text:style-name="Text_20_body"><text:span text:style-name="CharStyle5"><text:span text:style-name="T1299">Str. 170</text:span></text:span></text:p>
      <text:p text:style-name="Text_20_body"><text:span text:style-name="CharStyle9"><text:span text:style-name="T1299">Co to znaczy być „polem do przepisu”? Mówiąc metaforycznie, chodzi o to, aby pokryć sobą, swoim doświadczeniem egzystencjalnym obie sfery - empiryczną i tekstową, zgodnie zresztą z tymi postulatami dwudziestowiecznych awangard, które w sztuce widziały naturalną kontynuację aktywności życiowej artysty. Ale „ja” Białoszewskiego jest zaledwie polem, jakby bezosobowym, pozbawionym istoty i silnego centrum tożsamościowego. Dlaczego? Bo gdy znika esencja, tożsamościowa prawda i istotowy fundament, pod spodem czai się Nic, choć bynajmniej nie jest to absolutne, ontologiczne Nic.</text:span></text:span></text:p>
      <text:p text:style-name="P125"/>
      <text:p text:style-name="Text_20_body"><text:span text:style-name="CharStyle11"><text:span text:style-name="T1299">Wyobraźmy sobie powrót do nicości wszystkich rzeczy, jestestw i osób - pisze Emmanuel L</text:span></text:span><text:span text:style-name="CharStyle11"><text:span text:style-name="T1516">é</text:span></text:span><text:span text:style-name="CharStyle11"><text:span text:style-name="T1299">vinas. - Czy napotkamy wówczas czystą nicość? Po tej imaginacyjnej destrukcji wszelkich rzeczy pozostaje nie tyle coś, co fakt, że „jest” - </text:span></text:span><text:span text:style-name="CharStyle11"><text:span text:style-name="T1500">il y a</text:span></text:span><text:span text:style-name="CharStyle11"><text:span text:style-name="T1299">. Nieobecność wszelkich rzeczy powraca jako pewna obecność: jako miejsce, gdzie wszystko się pogrążyło, jako </text:span></text:span><text:soft-page-break/><text:span text:style-name="CharStyle11"><text:span text:style-name="T1299">gęstość atmosfery, jako pełnia pustki lub jak pomruk ciszy. Po owej destrukcji rzeczy i jestestw jest „pole sił” istnienia, pole bezosobowe. Coś, co nie jest ani podmiotem, ani rzeczownikiem. (…</text:span></text:span><text:span text:style-name="CharStyle11"><text:span text:style-name="T1329">)</text:span></text:span><text:span text:style-name="CharStyle11"><text:span text:style-name="T1299"> </text:span></text:span><text:span text:style-name="CharStyle11"><text:span text:style-name="T1500">Il y a </text:span></text:span><text:span text:style-name="CharStyle11"><text:span text:style-name="T1299">jako nieusuwalność czystego istnienia</text:span></text:span><text:span text:style-name="CharStyle11"><text:span text:style-name="T20"> </text:span></text:span><text:span text:style-name="CharStyle11"><text:span text:style-name="T311">[</text:span></text:span><text:bookmark-start text:name="p.3.19"/><text:a xlink:type="simple" xlink:href="#przypis3.19" text:style-name="Internet_20_link" text:visited-style-name="Visited_20_Internet_20_Link"><text:span text:style-name="CharStyle11"><text:span text:style-name="T1299">przypis 3.19</text:span></text:span></text:a><text:bookmark-end text:name="p.3.19"/><text:span text:style-name="CharStyle11"><text:span text:style-name="T311">]</text:span></text:span><text:span text:style-name="CharStyle11"><text:span text:style-name="T1299">.</text:span></text:span></text:p>
      <text:p text:style-name="P125"/>
      <text:p text:style-name="P51"><text:span text:style-name="CharStyle9"><text:span text:style-name="T1299">Na czym zatem miałoby polegać postulowane przez L</text:span></text:span><text:span text:style-name="CharStyle9"><text:span text:style-name="T1516">é</text:span></text:span><text:span text:style-name="CharStyle9"><text:span text:style-name="T1299">vinasa wejście w związek ze swoim istnieniem? Mówiąc najprościej, na przeciwstawieniu się bezrozumnemu pędowi pozbawionego wszelkiej esencji anonimowego </text:span></text:span><text:span text:style-name="CharStyle9"><text:span text:style-name="T1500">il y a</text:span></text:span><text:span text:style-name="CharStyle9"><text:span text:style-name="T1299">, który to pęd francuski filozof porównuje do rwącego nurtu rzeki. L</text:span></text:span><text:span text:style-name="CharStyle9"><text:span text:style-name="T1516">é</text:span></text:span><text:span text:style-name="CharStyle9"><text:span text:style-name="T1299">vinas ma tu oczywiście na myśli rzekę Heraklitejską, ale - jak zaznacza - nie tę, do której nie można wejść dwa razy, lecz tę, „do której nie można wejść ani razu; gdzie nie może powstać sama stałość jedności, forma wszystkiego tego, co istniejące” </text:span></text:span><text:span text:style-name="CharStyle9"><text:span text:style-name="T1329">[</text:span></text:span><text:bookmark-start text:name="p.3.20"/><text:a xlink:type="simple" xlink:href="#przypis3.20" text:style-name="Internet_20_link" text:visited-style-name="Visited_20_Internet_20_Link"><text:span text:style-name="CharStyle9"><text:span text:style-name="T1329">przypis 3.20</text:span></text:span></text:a><text:bookmark-end text:name="p.3.20"/><text:span text:style-name="CharStyle9"><text:span text:style-name="T1329">]</text:span></text:span><text:span text:style-name="CharStyle9"><text:span text:style-name="T1299">. </text:span></text:span></text:p>
      <text:p text:style-name="P125"/>
      <text:p text:style-name="Text_20_body"><text:span text:style-name="CharStyle5"><text:span text:style-name="T1299">Str. 171</text:span></text:span></text:p>
      <text:p text:style-name="Text_20_body"><text:span text:style-name="CharStyle9"><text:span text:style-name="T1299">Aby nawiązać podmiotową więź ze swoim istnieniem, trzeba zatem zapanować nad anonimowym nurtem</text:span></text:span><text:span text:style-name="CharStyle9"><text:span text:style-name="T1500"> il y a</text:span></text:span><text:span text:style-name="CharStyle9"><text:span text:style-name="T1299">, przeciwstawiając mu się przez świadome tworzenie swojego „ja”, przepisywanie go w nowym porządku.</text:span></text:span></text:p>
      <text:p text:style-name="Text_20_body"><text:span text:style-name="CharStyle9"><text:span text:style-name="T1299">Pora na ostatni z serii wierszy wykorzystujących ów intrygujący, powracający uporczywie prefiks. Tym razem występuje on w funkcji samodzielnego wyrazu, jako forma drugiej osoby liczby pojedynczej czasu teraźniejszego czasownika „przeć”.</text:span></text:span></text:p>
      <text:p text:style-name="P125"/>
      <text:p text:style-name="Quotations"><text:span text:style-name="CharStyle16"><text:span text:style-name="T1541">„</text:span></text:span><text:span text:style-name="CharStyle16"><text:span text:style-name="T1539">Życie</text:span></text:span></text:p>
      <text:p text:style-name="Quotations"><text:span text:style-name="CharStyle16"><text:span text:style-name="T1299"/></text:span></text:p>
      <text:p text:style-name="Quotations"><text:span text:style-name="CharStyle11"><text:span text:style-name="T1299">prze</text:span></text:span></text:p>
      <text:p text:style-name="Quotations"><text:span text:style-name="CharStyle11"><text:span text:style-name="T1299">(R, 221)”</text:span></text:span></text:p>
      <text:p text:style-name="P125"/>
      <text:p text:style-name="Text_20_body"><text:span text:style-name="CharStyle9"><text:span text:style-name="T1299">Taką właśnie - najkrótszą z możliwych - charakterystykę życia jako bezrozumnego, anonimowego żywiołu znajdujemy na kartach </text:span></text:span><text:span text:style-name="CharStyle9"><text:span text:style-name="T1452">Rozkurzu</text:span></text:span><text:span text:style-name="CharStyle9"><text:span text:style-name="T1299">. Jeśli tę dwuwyrazową sekwencję przeczytamy wstecz, w przeciwną stronę, otrzymamy wyraz „przeżycie”. Prze-życie jest zatem świadomym przeciw-stawieniem się bezosobowej sile istnienia (parciu niezróżnicowanego żywiołu). Nie przed-stawieniem, pojęciowym wniknięciem w jego źródłową istotę, ale właśnie kreacyjnym, egzystencjalnym, wciąż ponawianym przeciw-stawianiem się anonimowemu </text:span></text:span><text:span text:style-name="CharStyle9"><text:span text:style-name="T1500">il y a</text:span></text:span><text:span text:style-name="CharStyle9"><text:span text:style-name="T1299">. Odwrotnie zatem niż w przywołanym na początku, modernistycznym schemacie alienującej przemocy zapisanego, to właśnie pisanie staje się uprzywilejowaną formą bycia, która pozwala istniejącemu wejść w związek z istnieniem i uczynić je swoim atrybutem </text:span></text:span><text:span text:style-name="CharStyle9"><text:span text:style-name="T1329">[</text:span></text:span><text:bookmark-start text:name="p.3.21"/><text:a xlink:type="simple" xlink:href="#przypis3.21" text:style-name="Internet_20_link" text:visited-style-name="Visited_20_Internet_20_Link"><text:span text:style-name="CharStyle9"><text:span text:style-name="T1329">przypis 3.21</text:span></text:span></text:a><text:bookmark-end text:name="p.3.21"/><text:span text:style-name="CharStyle9"><text:span text:style-name="T1329">]</text:span></text:span><text:span text:style-name="CharStyle9"><text:span text:style-name="T1299">.</text:span></text:span></text:p>
      <text:p text:style-name="P3"><text:soft-page-break/><text:span text:style-name="CharStyle18"><text:span text:style-name="T1299"/></text:span></text:p>
      <text:p text:style-name="Text_20_body"><text:span text:style-name="CharStyle5"><text:span text:style-name="T1299">Str. 172</text:span></text:span></text:p>
      <text:p text:style-name="Text_20_body"><text:span text:style-name="CharStyle9"><text:span text:style-name="T1299">Dobrym przykładem działania zasady różnicującego powtórzenia, które traktuję tu w zasadzie synonimicznie z pojęciem „przepisywania”, wydaje się wiersz „</text:span></text:span><text:span text:style-name="CharStyle9"><text:span text:style-name="T1452">Ach, gdyby, gdyby nawet piec zabrali…” Moja niewyczerpana oda do radości</text:span></text:span><text:span text:style-name="CharStyle9"><text:span text:style-name="T1299">:</text:span></text:span></text:p>
      <text:p text:style-name="P125"/>
      <text:p text:style-name="Quotations"><text:span text:style-name="CharStyle11"><text:span text:style-name="T1299">„Mam piec</text:span></text:span></text:p>
      <text:p text:style-name="Quotations"><text:span text:style-name="CharStyle11"><text:span text:style-name="T1299">podobny do bramy triumfalnej!</text:span></text:span></text:p>
      <text:p text:style-name="P130"/>
      <text:p text:style-name="Quotations"><text:span text:style-name="CharStyle11"><text:span text:style-name="T1299">Zabierają mi piec</text:span></text:span></text:p>
      <text:p text:style-name="Quotations"><text:span text:style-name="CharStyle11"><text:span text:style-name="T1299">podobny do bramy triumfalnej!!</text:span></text:span></text:p>
      <text:p text:style-name="P130"/>
      <text:p text:style-name="Quotations"><text:span text:style-name="CharStyle11"><text:span text:style-name="T1299">Oddajcie mi piec</text:span></text:span></text:p>
      <text:p text:style-name="Quotations"><text:span text:style-name="CharStyle11"><text:span text:style-name="T1299">podobny do bramy triumfalnej!!!</text:span></text:span></text:p>
      <text:p text:style-name="P130"/>
      <text:p text:style-name="Quotations"><text:span text:style-name="CharStyle11"><text:span text:style-name="T1299">Zabrali.</text:span></text:span></text:p>
      <text:p text:style-name="Quotations"><text:span text:style-name="CharStyle11"><text:span text:style-name="T1299">Została po nim tylko</text:span></text:span></text:p>
      <text:p text:style-name="Quotations"><text:span text:style-name="CharStyle11"><text:span text:style-name="T1299">szara</text:span></text:span></text:p>
      <text:p text:style-name="Quotations"><text:span text:style-name="CharStyle11"><text:span text:style-name="T1299">naga</text:span></text:span></text:p>
      <text:p text:style-name="Quotations"><text:span text:style-name="CharStyle11"><text:span text:style-name="T1299">jama</text:span></text:span></text:p>
      <text:p text:style-name="Quotations"><text:span text:style-name="CharStyle11"><text:span text:style-name="T1299">szara naga jama.</text:span></text:span></text:p>
      <text:p text:style-name="Quotations"><text:span text:style-name="CharStyle11"><text:span text:style-name="T1299">I to mi wystarczy:</text:span></text:span></text:p>
      <text:p text:style-name="Quotations"><text:span text:style-name="CharStyle11"><text:span text:style-name="T1299">szara naga jama</text:span></text:span></text:p>
      <text:p text:style-name="Quotations"><text:span text:style-name="CharStyle11"><text:span text:style-name="T1299">szara naga jama</text:span></text:span></text:p>
      <text:p text:style-name="Quotations"><text:span text:style-name="CharStyle11"><text:span text:style-name="T1299">sza-ra-na-ga-ja-ma </text:span></text:span></text:p>
      <text:p text:style-name="Quotations"><text:span text:style-name="CharStyle11"><text:span text:style-name="T1299">szaranagajama.</text:span></text:span></text:p>
      <text:p text:style-name="Quotations"><text:span text:style-name="CharStyle11"><text:span text:style-name="T1299">(ORz, 116)”</text:span></text:span></text:p>
      <text:p text:style-name="P125"/>
      <text:p text:style-name="P52"><text:span text:style-name="CharStyle9"><text:span text:style-name="T1299">Wiersz mówi o żalu po stracie starego pieca kaflowego, który został rozebrany i po którym pozostała jedynie pusta przestrzeń - „szara naga jama”. Przedmiotem opisu i kontemplacji staje się dziura po piecu, a więc „nic - miejsce po czymś”, jak by powiedział Różewicz.</text:span></text:span></text:p>
      <text:p text:style-name="P125"/>
      <text:p text:style-name="Text_20_body"><text:span text:style-name="CharStyle5"><text:span text:style-name="T1299">Str. 173</text:span></text:span></text:p>
      <text:p text:style-name="Text_20_body"><text:span text:style-name="CharStyle9"><text:span text:style-name="T1299">Świadomość mówiącego (i patrzącego) powraca trzykrotnie do obrazu pieca, starając się najpierw zachować, a następnie przywrócić mu istnienie w zastępczej językowej formie </text:span></text:span><text:soft-page-break/><text:span text:style-name="CharStyle9"><text:span text:style-name="T1299">przez porównanie z czymś innym, co jest z nim nietożsame, ale co swoją symboliczną obecnością (w postaci trwałego kulturowego wyobrażenia) mogłoby mu także zapewnić obecność. Tymczasem w samym języku dokonuje się paradoksalna hipostaza tego, co nieobecne, pustki, miejsca po. „Szara naga jama” przemienia się nieoczekiwanie w egzotyczne „szaranagajama”, które - zauważmy - będąc czysto językowym tworem, do pozajęzykowego bytu już nie odsyła, nie stanowi jego symbolicznej reprezentacji, ale jest czymś, co poprzez język i w języku się stało. Nie na wzór i podobieństwo pozatekstowej nicości, ale przez repetycję, echolalię, powtórzenie - najdosłowniej w tym przypadku rozumiane. Puste miejsce po piecu zostało przepisane w języku, a powtórzenie językowe - jak to ono - dało coś, co w bezpośredniej relacji referencjalnej do rzeczywistego (pozatekstowego) nijak pozostawać nie chce. Przykład ten ilustruje pewien znamienny paradoks. Otóż w języku najlepiej uobecnia się to, czego nie ma, to, co nie musi być reprezentowane, odzwierciedlane czy wyrażane.</text:span></text:span></text:p>
      <text:p text:style-name="Text_20_body"><text:span text:style-name="CharStyle9"><text:span text:style-name="T1299">By lepiej zrozumieć Białoszewskiego „kłopoty z istnieniem”, musimy najpierw przyjrzeć się krzesłu. I to połamanemu. Musimy sprawdzić Białoszewskiego rzeczą, którą ten, jak twierdzi, sprawdził, a więc poświadczył, sobą</text:span></text:span><text:span text:style-name="CharStyle9"><text:span text:style-name="T20"> </text:span></text:span><text:span text:style-name="CharStyle9"><text:span text:style-name="T312">[</text:span></text:span><text:bookmark-start text:name="p.3.22"/><text:a xlink:type="simple" xlink:href="#przypis3.22" text:style-name="Internet_20_link" text:visited-style-name="Visited_20_Internet_20_Link"><text:span text:style-name="CharStyle9"><text:span text:style-name="T1299">przypis 3.22</text:span></text:span></text:a><text:bookmark-end text:name="p.3.22"/><text:span text:style-name="CharStyle9"><text:span text:style-name="T312">]</text:span></text:span><text:span text:style-name="CharStyle9"><text:span text:style-name="T1299">.</text:span></text:span></text:p>
      <text:p text:style-name="Text_20_body"><text:span text:style-name="CharStyle14"><text:span text:style-name="T467"/></text:span></text:p>
      <text:p text:style-name="Text_20_body"><text:span text:style-name="CharStyle5"><text:span text:style-name="T1299">Str. 174</text:span></text:span></text:p>
      <text:p text:style-name="Quotations"><text:span text:style-name="CharStyle16"><text:span text:style-name="T1542">„</text:span></text:span><text:span text:style-name="CharStyle16"><text:span text:style-name="T1540">Sprawdzone sobą</text:span></text:span></text:p>
      <text:p text:style-name="P132"/>
      <text:p text:style-name="Quotations"><text:span text:style-name="CharStyle11"><text:span text:style-name="T1542">Stoi krzesło:</text:span></text:span></text:p>
      <text:p text:style-name="Quotations"><text:span text:style-name="CharStyle11"><text:span text:style-name="T1542">artykuł prawdy</text:span></text:span></text:p>
      <text:p text:style-name="Quotations"><text:span text:style-name="CharStyle11"><text:span text:style-name="T1542">rzeźba samego siebie</text:span></text:span></text:p>
      <text:p text:style-name="Quotations"><text:span text:style-name="CharStyle11"><text:span text:style-name="T1542">powiązana w jeden pęk</text:span></text:span></text:p>
      <text:p text:style-name="Quotations"><text:span text:style-name="CharStyle11"><text:span text:style-name="T1542">abstrakcja rzeczywistości.</text:span></text:span></text:p>
      <text:p text:style-name="P132"/>
      <text:p text:style-name="Quotations"><text:span text:style-name="CharStyle11"><text:span text:style-name="T1542">Połamało się.</text:span></text:span></text:p>
      <text:p text:style-name="Quotations"><text:span text:style-name="CharStyle11"><text:span text:style-name="T1542">I to też forma</text:span></text:span></text:p>
      <text:p text:style-name="Quotations"><text:span text:style-name="CharStyle11"><text:span text:style-name="T1542">tak - świecznik</text:span></text:span></text:p>
      <text:p text:style-name="Quotations"><text:span text:style-name="CharStyle11"><text:span text:style-name="T1542">tak - mina byka.</text:span></text:span></text:p>
      <text:p text:style-name="P132"/>
      <text:p text:style-name="Quotations"><text:span text:style-name="CharStyle11"><text:span text:style-name="T1542">Abstrakcyjne powołanie krzesła</text:span></text:span></text:p>
      <text:p text:style-name="Quotations"><text:span text:style-name="CharStyle11"><text:span text:style-name="T1542">przyciąga teraz</text:span></text:span></text:p>
      <text:p text:style-name="Quotations"><text:span text:style-name="CharStyle11"><text:span text:style-name="T1542">całe tłumy rzeczywistości</text:span></text:span></text:p>
      <text:p text:style-name="Quotations"><text:span text:style-name="CharStyle11"><text:span text:style-name="T1542">wiąże w jeden pęk</text:span></text:span></text:p>
      <text:p text:style-name="Quotations"><text:soft-page-break/><text:span text:style-name="CharStyle11"><text:span text:style-name="T1542">w składzie prawdy</text:span></text:span></text:p>
      <text:p text:style-name="Quotations"><text:span text:style-name="CharStyle11"><text:span text:style-name="T1542">rzeczywistość abstrakcji.</text:span></text:span></text:p>
      <text:p text:style-name="Quotations"><text:span text:style-name="CharStyle11"><text:span text:style-name="T1542">(ORz, 137)”</text:span></text:span></text:p>
      <text:p text:style-name="P125"/>
      <text:p text:style-name="Text_20_body"><text:span text:style-name="CharStyle9"><text:span text:style-name="T1299">Połamane krzesło nie jest już „artykułem prawdy”, „rzeźbą samego siebie”, jest pozbawione swojej istoty, która zawierała się w jego jednoznacznej i oczywistej funkcjonalności. Połamane krzesło przestało być krzesłem, stało się bezużytecznym rupieciem. Nieoczekiwanie jednak, właśnie wtedy objawiło swoją wieloznaczność: może być „świecznikiem”, „miną byka”. Jak pisał Artur Sandauer, „[r]upieć góruje nad sprzętem, podobnie jak wykolejeniec nad człowiekiem osadzonym w życiu (…). Pierwszy jest pełen nieokreślonych możliwości, drugi - przytroczony do ustalonej funkcji” </text:span></text:span><text:span text:style-name="CharStyle9"><text:span text:style-name="T1330">[</text:span></text:span><text:bookmark-start text:name="p.3.23"/><text:a xlink:type="simple" xlink:href="#przypis3.23" text:style-name="Internet_20_link" text:visited-style-name="Visited_20_Internet_20_Link"><text:span text:style-name="CharStyle9"><text:span text:style-name="T1330">przypis 3.23</text:span></text:span></text:a><text:bookmark-end text:name="p.3.23"/><text:span text:style-name="CharStyle9"><text:span text:style-name="T1330">]</text:span></text:span><text:span text:style-name="CharStyle9"><text:span text:style-name="T1299">. </text:span></text:span></text:p>
      <text:p text:style-name="P125"/>
      <text:p text:style-name="Text_20_body"><text:span text:style-name="CharStyle5"><text:span text:style-name="T1299">Str. 175</text:span></text:span></text:p>
      <text:p text:style-name="P52"><text:span text:style-name="CharStyle9"><text:span text:style-name="T1299">Przedmiot pozbawiony swojej „wewnętrznej” prawdy otwiera się na zewnętrzną rzeczywistość, staje się rodzajem pola magnetycznego, w którym ta rzeczywistość, a raczej te rzeczywistości ulegają związaniu „w jeden pęk” (w jeden język). Podobnie dzieje się z „ja”, które pozbawione wyraźnie określonych właściwości, wewnętrznej „prawdy”, esencji, staje się obiektem nieskrępowanej „operacji wyobraźni” </text:span></text:span><text:span text:style-name="CharStyle9"><text:span text:style-name="T1330">[</text:span></text:span><text:bookmark-start text:name="p.3.24"/><text:a xlink:type="simple" xlink:href="#przypis3.24" text:style-name="Internet_20_link" text:visited-style-name="Visited_20_Internet_20_Link"><text:span text:style-name="CharStyle9"><text:span text:style-name="T1330">przypis 3.24</text:span></text:span></text:a><text:bookmark-end text:name="p.3.24"/><text:span text:style-name="CharStyle9"><text:span text:style-name="T1330">]</text:span></text:span><text:span text:style-name="CharStyle9"><text:span text:style-name="T1299">, egzystencjalnym polem, na którym dochodzi do związania realnego i symbolicznego (empirycznego i tekstowego). „Ja” wytrącone z oczywistości swego istnienia (prawdziwa świadomość jest zawsze świadomością własnej nieoczywistości, dlatego na pytanie „- kto ja jestem?” Białoszewski odpowiada „-nieoczywistość” [</text:span></text:span><text:span text:style-name="CharStyle9"><text:span text:style-name="T1452">lepienie widoku z domysłu</text:span></text:span><text:span text:style-name="CharStyle9"><text:span text:style-name="T1299">…, O, 102]), „ja” będące czystą potencjalnością nie pozostaje bierne, ale samo konstytuuje się poprzez pisanie. Sposobem związania rzeczywistości (także rzeczywistości podmiotowego istnienia) „w jeden pęk” okazuje się jej uporczywe przepisywanie.</text:span></text:span></text:p>
      <text:p text:style-name="Text_20_body"><text:span text:style-name="CharStyle9"><text:span text:style-name="T1299">Spróbuję ująć to jeszcze inaczej. Co to znaczy, że krzesło jest „abstrakcją rzeczywistości”? Pytanie, na które nie odpowiadają ani Artur Sandauer, ani Stanisław Barańczak, ani Anna Nasiłowska, analizujący ten wiersz. Krzesło jako wytwór człowieka pozostaje w transcendentnej relacji kopii do wzorca. Krzesło jako niedoskonała (w sensie adekwatności przedstawienia) realizacja idei krzesła, którą nosimy w swoich umysłach. Niedoskonała, jak każda próba odwzorowania, odzwierciedlania czegoś uprzednio obecnego w innym, heteronomicznym porządku. Połamane krzesło staje się „rzeczywistością abstrakcji”, rzeczywistością immanentną, która nie odsyła poza siebie do świata obrazów i idei uprzednio już obecnych - zrywa z nimi metafizyczną relację i dzięki </text:span></text:span><text:soft-page-break/><text:span text:style-name="CharStyle9"><text:span text:style-name="T1299">temu przyciąga siłą asocjacji „całe tłumy rzeczywistości”, asymiluje je, wchłania, ponownie „wiąże je w jeden pęk”, ale już w innym, „immanentnym” porządku.</text:span></text:span></text:p>
      <text:p text:style-name="P125"/>
      <text:p text:style-name="Text_20_body"><text:span text:style-name="CharStyle5"><text:span text:style-name="T1299">Str. 176</text:span></text:span></text:p>
      <text:p text:style-name="Text_20_body"><text:span text:style-name="CharStyle9"><text:span text:style-name="T1299">Jaka płynie stąd nauka? Być poza relacją, to być niedostępnym, niekomunikowalnym, a więc nie znaczyć (jak „sweter”, „śnieg” i „drzewo” z wiersza </text:span></text:span><text:span text:style-name="CharStyle9"><text:span text:style-name="T1452">Nie umiem pisać</text:span></text:span><text:span text:style-name="CharStyle9"><text:span text:style-name="T1299">). Chodzi tu zatem tylko (i aż) o zmianę charakteru i kierunku relacji. Ta pierwsza - relacja odzwierciedlania - daje efekt w postaci nieuchronnej alienacji wytworu. Po prostu dlatego, że to „nie do przełożenia”, niezależnie od tego, czy reprezentującym członem relacji będzie twór językowy, przedmiot użytkowy czy jakikolwiek inny artefakt. Drugi rodzaj relacji, o który chodzi Białoszewskiemu, ma charakter dezalienujący, nie odsyła daremnie poza siebie do idealnego wzorca, ale zwraca kierunek wektora ku sobie. Warunkiem jego zaistnienia jest jednak ontologiczna skaza, pęknięcie, wytrącające byt z jego bezrefleksyjnej oczywistości i będące rodzajem otwarcia na to, co inne. Przez ową szczelinę w ontologicznej zamkniętości i doskonałości rzeczy wydaje się - mówiąc metaforycznie - wyciekać jej esencja. Ontologiczne pęknięcie pozwala jednak na absorpcję innych rzeczywistości, które ulegają przetworzeniu, „przepisaniu” w nowym, nieznanym im języku. Mówiąc już bez ogródek i wyciągając z tej analogii ostateczne antropologiczne konsekwencje, człowiek musi stać się sam dla siebie takim „złamanym krzesłem”, czymś nieoczywistym i jednoznacznie niedefiniowalnym (ani ontologicznie, ani pragmatycznie </text:span></text:span><text:span text:style-name="CharStyle9"><text:span text:style-name="T1330">[</text:span></text:span><text:bookmark-start text:name="p.3.25"/><text:a xlink:type="simple" xlink:href="#przypis3.25" text:style-name="Internet_20_link" text:visited-style-name="Visited_20_Internet_20_Link"><text:span text:style-name="CharStyle9"><text:span text:style-name="T1330">przypis 3.25</text:span></text:span></text:a><text:bookmark-end text:name="p.3.25"/><text:span text:style-name="CharStyle9"><text:span text:style-name="T1330">]</text:span></text:span><text:span text:style-name="CharStyle9"><text:span text:style-name="T1299">), by mogła się zawiązać podobna relacja absorpcji i by on sam mógł się stać „polem do przepisu”.</text:span></text:span></text:p>
      <text:p text:style-name="P52"><text:span text:style-name="CharStyle9"><text:span text:style-name="T1299">„Ja” Białoszewskiego zdradza więc zdolności absorpcyjne podobne do tych, które objawiło krzesło z wiersza </text:span></text:span><text:span text:style-name="CharStyle9"><text:span text:style-name="T1452">Sprawdzone sobą</text:span></text:span><text:span text:style-name="CharStyle9"><text:span text:style-name="T1299">, ale dopiero wtedy, gdy stało się rupieciem, gdy znalazło się poza pragmatyczną i ontologiczną oczywistością (nie wiadomo było, czym jest i do czego służy). </text:span></text:span></text:p>
      <text:p text:style-name="P125"/>
      <text:p text:style-name="Text_20_body"><text:span text:style-name="CharStyle5"><text:span text:style-name="T1299">Str. 177</text:span></text:span></text:p>
      <text:p text:style-name="Text_20_body"><text:span text:style-name="CharStyle9"><text:span text:style-name="T1299">Być może właśnie dlatego krzesło jest „sprawdzone sobą”: nie tylko dlatego, że siadało się na nim, lecz także dlatego, że samemu sprawdziło się taką formę bycia, w której nie jest się artykułem żadnej prawdy, ani tym bardziej nie jest się tożsamym z żadną prawdą o sobie. Anna Nasiłowska zauważa, że „[k]onkretne, ale nieostre »ja« Białoszewskiego przyciąga »tłumy rzeczywistości«, absorbuje mowę innych ludzi w swój jednolity tekst, nie tworząc między nimi przeskoku, bo nawet granica między przytoczeniem a mową bywa płynna”</text:span></text:span><text:span text:style-name="CharStyle9"><text:span text:style-name="T20"> </text:span></text:span><text:span text:style-name="CharStyle9"><text:span text:style-name="T312">[</text:span></text:span><text:bookmark-start text:name="p.3.26"/><text:a xlink:type="simple" xlink:href="#przypis3.26" text:style-name="Internet_20_link" text:visited-style-name="Visited_20_Internet_20_Link"><text:span text:style-name="CharStyle9"><text:span text:style-name="T1299">przypis 3.26</text:span></text:span></text:a><text:bookmark-end text:name="p.3.26"/><text:span text:style-name="CharStyle9"><text:span text:style-name="T312">]</text:span></text:span><text:span text:style-name="CharStyle9"><text:span text:style-name="T1299">. Dlatego właśnie strategię twórczą (i egzystencjalną) autora </text:span></text:span><text:soft-page-break/><text:span text:style-name="CharStyle9"><text:span text:style-name="T1452">Donosów rzeczywistości</text:span></text:span><text:span text:style-name="CharStyle9"><text:span text:style-name="T1299"> nazwałbym chętnie strategią fagiczną. „Ja” pochłania tu bowiem rzeczywistość, a następnie „przetrawia” ją, traktuje jak życiodajny budulec.</text:span></text:span></text:p>
      <text:p text:style-name="Text_20_body"><text:span text:style-name="CharStyle9"><text:span text:style-name="T1299">„Osobowość poetycka Białoszewskiego wchłania wszystko” </text:span></text:span><text:span text:style-name="CharStyle9"><text:span text:style-name="T1330">[</text:span></text:span><text:bookmark-start text:name="p.3.27"/><text:a xlink:type="simple" xlink:href="#przypis3.27" text:style-name="Internet_20_link" text:visited-style-name="Visited_20_Internet_20_Link"><text:span text:style-name="CharStyle9"><text:span text:style-name="T1330">przypis 3.27</text:span></text:span></text:a><text:bookmark-end text:name="p.3.27"/><text:span text:style-name="CharStyle9"><text:span text:style-name="T1330">]</text:span></text:span><text:span text:style-name="CharStyle9"><text:span text:style-name="T1299"> - stwierdza Anna Sobolewska, która w ślad za poetą także wielokrotnie odwołuje się w swojej książce do metaforyki „fagicznej”. „[Ś]wiat można jeść w każdym miejscu” (ŚMJ, 21) - powiada Białoszewski w wierszu </text:span></text:span><text:span text:style-name="CharStyle9"><text:span text:style-name="T1452">Wyścig księżyca z ciemnem</text:span></text:span><text:span text:style-name="CharStyle9"><text:span text:style-name="T1299"> z cyklu</text:span></text:span><text:span text:style-name="CharStyle9"><text:span text:style-name="T1452"> Letnie siły</text:span></text:span><text:span text:style-name="CharStyle9"><text:span text:style-name="T1299">. „»Zjem wszystko« - śpiewa Kicia-Kocia i nie tylko o kartkowe produkty tu chodzi” </text:span></text:span><text:span text:style-name="CharStyle9"><text:span text:style-name="T1330">[</text:span></text:span><text:bookmark-start text:name="p.3.28"/><text:a xlink:type="simple" xlink:href="#przypis3.28" text:style-name="Internet_20_link" text:visited-style-name="Visited_20_Internet_20_Link"><text:span text:style-name="CharStyle9"><text:span text:style-name="T1330">przypis 3.28</text:span></text:span></text:a><text:bookmark-end text:name="p.3.28"/><text:span text:style-name="CharStyle9"><text:span text:style-name="T1330">]</text:span></text:span><text:span text:style-name="CharStyle9"><text:span text:style-name="T1299">. Sposobem wchłaniania świata jest właśnie pisanie: „puszczę płytę i będę pisał… - notuje poeta w </text:span></text:span><text:span text:style-name="CharStyle9"><text:span text:style-name="T1452">Szumach, zlepach, ciągach</text:span></text:span><text:span text:style-name="CharStyle9"><text:span text:style-name="T1299"> - wszystko, to wszystko… wszystko…” (Spiszę wszystko, SzZC, 10)</text:span></text:span><text:span text:style-name="CharStyle9"><text:span text:style-name="T20"> </text:span></text:span><text:span text:style-name="CharStyle9"><text:span text:style-name="T312">[</text:span></text:span><text:bookmark-start text:name="p.3.29"/><text:a xlink:type="simple" xlink:href="#przypis3.29" text:style-name="Internet_20_link" text:visited-style-name="Visited_20_Internet_20_Link"><text:span text:style-name="CharStyle9"><text:span text:style-name="T1299">przypis 3.29</text:span></text:span></text:a><text:bookmark-end text:name="p.3.29"/><text:span text:style-name="CharStyle9"><text:span text:style-name="T312">]</text:span></text:span><text:span text:style-name="CharStyle9"><text:span text:style-name="T1299">.</text:span></text:span></text:p>
      <text:p text:style-name="P125"/>
      <text:p text:style-name="Text_20_body"><text:span text:style-name="CharStyle5"><text:span text:style-name="T1299">Str. 178</text:span></text:span></text:p>
      <text:p text:style-name="Text_20_body"><text:span text:style-name="CharStyle9"><text:span text:style-name="T1299">Percepcyjna otwartość czy wręcz zachłanność Białoszewskiego polegałaby zatem na niebywałej zdolności absorpcyjnej oraz umiejętności przetwarzania tego, co językowo i ontologicznie odmienne, we własny idiom, będący zarazem świadectwem i formą jego niepowtarzalnego, jednostkowego istnienia. Ma zatem rację Ryszard Nycz, gdy pisze, że w przypadku autora </text:span></text:span><text:span text:style-name="CharStyle9"><text:span text:style-name="T1452">Rachunku zachciankowego</text:span></text:span><text:span text:style-name="CharStyle9"><text:span text:style-name="T1299"> mamy do czynienia</text:span></text:span></text:p>
      <text:p text:style-name="P125"/>
      <text:p text:style-name="Quotations"><text:span text:style-name="CharStyle11"><text:span text:style-name="T1299">„(…) z najbardziej radykalną (a już na pewno najbardziej udaną artystycznie) próbą wyrażenia i utrwalenia podmiotowości w mowie, sukcesem realizacji literackiej osobistego stosunku do języka, która - rozszerzając jego ogólne możliwości wyrazowe - nadaje zarazem unikalne, </text:span></text:span><text:span text:style-name="CharStyle11"><text:span text:style-name="T1493">osobowe piętno</text:span></text:span><text:span text:style-name="CharStyle11"><text:span text:style-name="T1299"> artystycznym wypowiedziom</text:span></text:span><text:span text:style-name="CharStyle11"><text:span text:style-name="T20"> </text:span></text:span><text:span text:style-name="CharStyle11"><text:span text:style-name="T312">[</text:span></text:span><text:bookmark-start text:name="p.3.30"/><text:a xlink:type="simple" xlink:href="#przypis3.30" text:style-name="Internet_20_link" text:visited-style-name="Visited_20_Internet_20_Link"><text:span text:style-name="CharStyle11"><text:span text:style-name="T1299">przypis 3.30</text:span></text:span></text:a><text:bookmark-end text:name="p.3.30"/><text:span text:style-name="CharStyle11"><text:span text:style-name="T312">]</text:span></text:span><text:span text:style-name="CharStyle11"><text:span text:style-name="T1299">.”</text:span></text:span></text:p>
      <text:p text:style-name="P125"/>
      <text:p text:style-name="Text_20_body"><text:span text:style-name="CharStyle9"><text:span text:style-name="T1299">Białoszewski, nawet kiedy powtarza cudze głosy, przekształca je w głos własny, dokonuje ich dyskursywnego zawłaszczenia, podobnie jak „kalekujące”, połamane krzesło wchłaniało, przyciągało i asymilowało wiele rzeczywistości, przemieniając je w swoją immanentną prawdę, w „skład prawdy” </text:span></text:span><text:span text:style-name="CharStyle9"><text:span text:style-name="T1330">[</text:span></text:span><text:bookmark-start text:name="p.3.31"/><text:a xlink:type="simple" xlink:href="#przypis3.31" text:style-name="Internet_20_link" text:visited-style-name="Visited_20_Internet_20_Link"><text:span text:style-name="CharStyle9"><text:span text:style-name="T1330">przypis 3.31</text:span></text:span></text:a><text:bookmark-end text:name="p.3.31"/><text:span text:style-name="CharStyle9"><text:span text:style-name="T1330">]</text:span></text:span><text:span text:style-name="CharStyle9"><text:span text:style-name="T1299">. </text:span></text:span></text:p>
      <text:p text:style-name="P125"/>
      <text:p text:style-name="Text_20_body"><text:span text:style-name="CharStyle5"><text:span text:style-name="T1299">Str. 179</text:span></text:span></text:p>
      <text:p text:style-name="P52"><text:span text:style-name="CharStyle9"><text:span text:style-name="T1299">Zabieg ten ma swoje konsekwencje wykraczające daleko poza sferę zjawisk możliwych do rozpatrywania w kategoriach czysto estetycznych. Literatura zostaje tu bowiem przywrócona życiu, staje się jego integralną częścią, i to częścią szczególnie uprzywilejowaną, tą, która - jak powiada poeta - „idzie przez całość”</text:span></text:span><text:span text:style-name="CharStyle9"><text:span text:style-name="T20"> </text:span></text:span><text:span text:style-name="CharStyle9"><text:span text:style-name="T313">[</text:span></text:span><text:bookmark-start text:name="p.3.32"/><text:a xlink:type="simple" xlink:href="#przypis3.32" text:style-name="Internet_20_link" text:visited-style-name="Visited_20_Internet_20_Link"><text:span text:style-name="CharStyle9"><text:span text:style-name="T1299">przypis 3.32</text:span></text:span></text:a><text:bookmark-end text:name="p.3.32"/><text:span text:style-name="CharStyle9"><text:span text:style-name="T313">]</text:span></text:span><text:span text:style-name="CharStyle9"><text:span text:style-name="T1299">, nie „czymś zewnętrznym wobec »ja«, (…) lecz emanacją podmiotowości”, której istnienie „wynika z aktu wypowiedzenia”</text:span></text:span><text:span text:style-name="CharStyle9"><text:span text:style-name="T20"> </text:span></text:span><text:span text:style-name="CharStyle9"><text:span text:style-name="T313">[</text:span></text:span><text:bookmark-start text:name="p.3.33"/><text:a xlink:type="simple" xlink:href="#przypis3.33" text:style-name="Internet_20_link" text:visited-style-name="Visited_20_Internet_20_Link"><text:span text:style-name="CharStyle9"><text:span text:style-name="T1299">przypis 3.33</text:span></text:span></text:a><text:bookmark-end text:name="p.3.33"/><text:span text:style-name="CharStyle9"><text:span text:style-name="T313">]</text:span></text:span><text:span text:style-name="CharStyle9"><text:span text:style-name="T1299">. Tekst okazuje się miejscem, w którym </text:span></text:span><text:soft-page-break/><text:span text:style-name="CharStyle9"><text:span text:style-name="T1299">objawia się coś, co poza nim nie istnieje. Pisanie nie jest tu zatem - jak w przytoczonym na początku tego rozdziału fragmencie </text:span></text:span><text:span text:style-name="CharStyle9"><text:span text:style-name="T1452">Dzienników</text:span></text:span><text:span text:style-name="CharStyle9"><text:span text:style-name="T1299"> Kafki i w wielu klasycznych modernistycznych enuncjacjach - przesłoną, przez którą prześwieca tylko czasami niewyraźny obraz tożsamości, ale przeciwnie, jedyną dostępną formą wypełnionego sensem istnienia. O dezalienujących aspektach twórczości Białoszewskiego pisano zwykle w kontekście jego działań parateatralnych, rozpatrywanych na tle szerzej rozumianych artystycznych technik awangardowych i neoawangardowych zmierzających do „przywrócenia sztuki życiu”</text:span></text:span><text:span text:style-name="CharStyle9"><text:span text:style-name="T20"> </text:span></text:span><text:span text:style-name="CharStyle9"><text:span text:style-name="T313">[</text:span></text:span><text:bookmark-start text:name="p.3.34"/><text:a xlink:type="simple" xlink:href="#przypis3.34" text:style-name="Internet_20_link" text:visited-style-name="Visited_20_Internet_20_Link"><text:span text:style-name="CharStyle9"><text:span text:style-name="T1299">przypis 3.34</text:span></text:span></text:a><text:bookmark-end text:name="p.3.34"/><text:span text:style-name="CharStyle9"><text:span text:style-name="T313">]</text:span></text:span><text:span text:style-name="CharStyle9"><text:span text:style-name="T1299">, albo też w kontekście oralności czy też - jak to nazywa Krzysztof Rutkowski - „fonematyczności” tej poezji </text:span></text:span><text:span text:style-name="CharStyle9"><text:span text:style-name="T1331">[</text:span></text:span><text:bookmark-start text:name="p.3.35"/><text:a xlink:type="simple" xlink:href="#przypis3.35" text:style-name="Internet_20_link" text:visited-style-name="Visited_20_Internet_20_Link"><text:span text:style-name="CharStyle9"><text:span text:style-name="T1331">przypis 3.35</text:span></text:span></text:a><text:bookmark-end text:name="p.3.35"/><text:span text:style-name="CharStyle9"><text:span text:style-name="T1331">]</text:span></text:span><text:span text:style-name="CharStyle9"><text:span text:style-name="T1299">. Wydaje się jednak, że najważniejszą funkcję dezalienacyjną pełni u Białoszewskiego właśnie akt pisania.</text:span></text:span></text:p>
      <text:p text:style-name="P125"/>
      <text:p text:style-name="Text_20_body"><text:span text:style-name="CharStyle5"><text:span text:style-name="T1299">Str. 180</text:span></text:span></text:p>
      <text:p text:style-name="Text_20_body"><text:span text:style-name="CharStyle9"><text:span text:style-name="T1299">Tekst jest miejscem, w którym tworzy się „ja”, nieobecne i nie do znalezienia w rzeczywistości pozatekstowej, gdzie istnieje tylko czysta immanencja, „rzeczywistość wypełniona rzeczywistością” </text:span></text:span><text:span text:style-name="CharStyle9"><text:span text:style-name="T1331">[</text:span></text:span><text:bookmark-start text:name="p.3.36"/><text:a xlink:type="simple" xlink:href="#przypis3.36" text:style-name="Internet_20_link" text:visited-style-name="Visited_20_Internet_20_Link"><text:span text:style-name="CharStyle9"><text:span text:style-name="T1331">przypis 3.36</text:span></text:span></text:a><text:bookmark-end text:name="p.3.36"/><text:span text:style-name="CharStyle9"><text:span text:style-name="T1331">].</text:span></text:span><text:span text:style-name="CharStyle9"><text:span text:style-name="T1299"> Widziana w tym kontekście antropologia Białoszewskiego jest antropologią pesymistyczną, wykluczającą możliwość porozumienia i komunikacji z tym, co inne (dlatego tak ważna dla tej części moich rozważań autodefinicja tożsamościowa poprzedzona jest solipsystyczną deklaracją: „bez ludzi / tylko ja” [O, 189]). Istotne jest jednak to, że ów pesymizm nie dotyczy „antropologii słowa”, a więc, że to nie język zostaje obwiniony za taki stan rzeczy. Zarówno artefakty i przedmioty naturalne, jak i istoty ożywione - zwierzęta oraz ludzie - którym przypisujemy jakąś wewnętrzną prawdę (metafizyczną istotę), wyobcowują się nieuchronnie w zderzeniu z naszą świadomością, stają się „rzeczami w sobie” i trwają - jak pisze Anna Sobolewska - „jako byt osobny, niedostępny dla człowieka”</text:span></text:span><text:span text:style-name="CharStyle9"><text:span text:style-name="T284"> </text:span></text:span><text:span text:style-name="CharStyle9"><text:span text:style-name="T313">[</text:span></text:span><text:bookmark-start text:name="p.3.37"/><text:a xlink:type="simple" xlink:href="#przypis3.37" text:style-name="Internet_20_link" text:visited-style-name="Visited_20_Internet_20_Link"><text:span text:style-name="CharStyle9"><text:span text:style-name="T1299">przypis 3.37</text:span></text:span></text:a><text:bookmark-end text:name="p.3.37"/><text:span text:style-name="CharStyle9"><text:span text:style-name="T313">].</text:span></text:span><text:span text:style-name="CharStyle9"><text:span text:style-name="T524"> </text:span></text:span><text:span text:style-name="CharStyle9"><text:span text:style-name="T1299">To samo dotyczy tworów językowych, traktowanych jako przekład z „faktyczności” na „wyrażalność”. Z faktycznością nie można się skomunikować, bo „[f]aktyczność / ani mrugnie” (O, 127), można ją jednak wchłonąć i przetrawić: przepisać „po swojemu” </text:span></text:span><text:span text:style-name="CharStyle9"><text:span text:style-name="T1331">[</text:span></text:span><text:bookmark-start text:name="p.3.38"/><text:a xlink:type="simple" xlink:href="#przypis3.38" text:style-name="Internet_20_link" text:visited-style-name="Visited_20_Internet_20_Link"><text:span text:style-name="CharStyle9"><text:span text:style-name="T1331">przypis 3.38</text:span></text:span></text:a><text:bookmark-end text:name="p.3.38"/><text:span text:style-name="CharStyle9"><text:span text:style-name="T1331">]</text:span></text:span><text:span text:style-name="CharStyle9"><text:span text:style-name="T1299">.</text:span></text:span></text:p>
      <text:p text:style-name="P53"><text:span text:style-name="CharStyle9"><text:span text:style-name="T1299">Nie znaczy to jednak, że celem tych zabiegów jest ustanowienie jakiejś mocnej i trwałej formy podmiotowości. Nie można bowiem zapominać, że Białoszewski łączy umiejętność narzucania zjawiskom powszednim własnej oryginalności percepcyjnej z postawą „czysto receptywną, skupioną na rejestracji tego, co dzieje się w otoczeniu”</text:span></text:span><text:span text:style-name="CharStyle9"><text:span text:style-name="T20"> </text:span></text:span><text:span text:style-name="CharStyle9"><text:span text:style-name="T313">[</text:span></text:span><text:bookmark-start text:name="p.3.39"/><text:a xlink:type="simple" xlink:href="#przypis3.39" text:style-name="Internet_20_link" text:visited-style-name="Visited_20_Internet_20_Link"><text:span text:style-name="CharStyle9"><text:span text:style-name="T1299">przypis 3.39</text:span></text:span></text:a><text:bookmark-end text:name="p.3.39"/><text:span text:style-name="CharStyle9"><text:span text:style-name="T313">]</text:span></text:span><text:span text:style-name="CharStyle9"><text:span text:style-name="T1299">. </text:span></text:span></text:p>
      <text:p text:style-name="P125"/>
      <text:p text:style-name="Text_20_body"><text:span text:style-name="CharStyle5"><text:span text:style-name="T1299">Str. 181</text:span></text:span></text:p>
      <text:p text:style-name="Text_20_body"><text:soft-page-break/><text:span text:style-name="CharStyle9"><text:span text:style-name="T1299">Jego stosunek do rzeczywistości określa więc także strategia „przyjmowania wszystkiego”, w której nie obowiązują przyjęte</text:span></text:span><text:span text:style-name="CharStyle9"><text:span text:style-name="T1416"> a priori</text:span></text:span><text:span text:style-name="CharStyle9"><text:span text:style-name="T1299"> kryteria selekcji i różnicowania materiału ze względu na ich wartość estetyczną lub semantyczną. Poeta nie tylko prze-pisuje, lecz także, a może nawet przede wszystkim, rejestruje, rezygnując często - jak to ujmował Barańczak - „ze swoich kreacyjnych praw” i ograniczając się do „podsłuchiwania głosów zewnętrznej rzeczywistości, notowania ich czy nawet: zapisywania jak na taśmie magnetofonowej” </text:span></text:span><text:span text:style-name="CharStyle9"><text:span text:style-name="T1332">[</text:span></text:span><text:bookmark-start text:name="p.3.40"/><text:a xlink:type="simple" xlink:href="#przypis3.40" text:style-name="Internet_20_link" text:visited-style-name="Visited_20_Internet_20_Link"><text:span text:style-name="CharStyle9"><text:span text:style-name="T1332">przypis 3.40</text:span></text:span></text:a><text:bookmark-end text:name="p.3.40"/><text:span text:style-name="CharStyle9"><text:span text:style-name="T1332">]</text:span></text:span><text:span text:style-name="CharStyle9"><text:span text:style-name="T1299">. Strategia ta stała się szczególnie wyraźna od połowy lat sześćdziesiątych, po opublikowaniu tomu </text:span></text:span><text:span text:style-name="CharStyle9"><text:span text:style-name="T1452">Było i było</text:span></text:span><text:span text:style-name="CharStyle9"><text:span text:style-name="T1299">. Wbrew temu, co twierdził wówczas choćby Julian Przyboś, wierszy Białoszewskiego nie cechowała jednak nigdy językowa i artystyczna „bylejakość” </text:span></text:span><text:span text:style-name="CharStyle9"><text:span text:style-name="T1332">[</text:span></text:span><text:bookmark-start text:name="p.3.41"/><text:a xlink:type="simple" xlink:href="#przypis3.41" text:style-name="Internet_20_link" text:visited-style-name="Visited_20_Internet_20_Link"><text:span text:style-name="CharStyle9"><text:span text:style-name="T1332">przypis 3.41</text:span></text:span></text:a><text:bookmark-end text:name="p.3.41"/><text:span text:style-name="CharStyle9"><text:span text:style-name="T1332">]</text:span></text:span><text:span text:style-name="CharStyle9"><text:span text:style-name="T1299">, na co zwracał uwagę w tym samym mniej więcej czasie Janusz Sławiński, pisząc, że poezja Białoszewskiego „[n]ie jest zapisem naturalnego bezładu słów i zdań, lecz bezładem </text:span></text:span><text:span text:style-name="CharStyle9"><text:span text:style-name="T1493">formowanym</text:span></text:span><text:span text:style-name="CharStyle9"><text:span text:style-name="T1299"> przez celowe usiłowanie poetyckie” </text:span></text:span><text:span text:style-name="CharStyle9"><text:span text:style-name="T1332">[</text:span></text:span><text:bookmark-start text:name="p.3.42"/><text:a xlink:type="simple" xlink:href="#przypis3.42" text:style-name="Internet_20_link" text:visited-style-name="Visited_20_Internet_20_Link"><text:span text:style-name="CharStyle9"><text:span text:style-name="T1332">przypis 3.42</text:span></text:span></text:a><text:bookmark-end text:name="p.3.42"/><text:span text:style-name="CharStyle9"><text:span text:style-name="T1332">]</text:span></text:span><text:span text:style-name="CharStyle9"><text:span text:style-name="T1299">, zmierzające do oddania przygodnej i chaotycznej natury rzeczywistości </text:span></text:span><text:span text:style-name="CharStyle9"><text:span text:style-name="T1332">[</text:span></text:span><text:bookmark-start text:name="p.3.43"/><text:a xlink:type="simple" xlink:href="#przypis3.43" text:style-name="Internet_20_link" text:visited-style-name="Visited_20_Internet_20_Link"><text:span text:style-name="CharStyle9"><text:span text:style-name="T1332">przypis 3.43</text:span></text:span></text:a><text:bookmark-end text:name="p.3.43"/><text:span text:style-name="CharStyle9"><text:span text:style-name="T1332">]</text:span></text:span><text:span text:style-name="CharStyle9"><text:span text:style-name="T1299">. Sławiński zauważał także, iż wyobraźnię autora </text:span></text:span><text:span text:style-name="CharStyle9"><text:span text:style-name="T1452">Mylnych wzruszeń</text:span></text:span><text:span text:style-name="CharStyle9"><text:span text:style-name="T1299"> „pociąga przede wszystkim to, co jest w mowie niesprawnością, zakłóceniem procesów komunikacyjnych, »szumem« zagłuszającym znaczenia” </text:span></text:span><text:span text:style-name="CharStyle9"><text:span text:style-name="T1332">[</text:span></text:span><text:bookmark-start text:name="p.3.44"/><text:a xlink:type="simple" xlink:href="#przypis3.44" text:style-name="Internet_20_link" text:visited-style-name="Visited_20_Internet_20_Link"><text:span text:style-name="CharStyle9"><text:span text:style-name="T1332">przypis 3.44</text:span></text:span></text:a><text:bookmark-end text:name="p.3.44"/><text:span text:style-name="CharStyle9"><text:span text:style-name="T1332">]</text:span></text:span><text:span text:style-name="CharStyle9"><text:span text:style-name="T1299">.</text:span></text:span></text:p>
      <text:p text:style-name="P125"/>
      <text:p text:style-name="Text_20_body"><text:span text:style-name="CharStyle5"><text:span text:style-name="T1299">Str. 182</text:span></text:span></text:p>
      <text:p text:style-name="Text_20_body"><text:span text:style-name="CharStyle9"><text:span text:style-name="T1299">Istotnie dla Białoszewskiego szum był, jak się wydaje, jednym z najbardziej intrygujących zjawisk akustycznych. I nie chodzi tu tylko, ani nawet nie przede wszystkim, o dźwięk naturalny (szum drzewa lub morza), ale właśnie o „szum komunikacyjny”, a więc wszelkiego rodzaju zakłócenia wewnętrzne i zewnętrzne uniemożliwiające lub utrudniające porozumienie, które same stają się dla poety wartościowym komunikatem. Częstotliwość, z jaką w utworach Białoszewskiego ten motyw powraca, predestynuje go do miana jednego z naczelnych, perseweracyjnych motywów tej twórczości. Wiersz</text:span></text:span><text:span text:style-name="CharStyle9"><text:span text:style-name="T1452"> Szumię (dwa)</text:span></text:span><text:span text:style-name="CharStyle9"><text:span text:style-name="T1299"> z tomu </text:span></text:span><text:span text:style-name="CharStyle9"><text:span text:style-name="T1452">Mylne wzruszenia</text:span></text:span><text:span text:style-name="CharStyle9"><text:span text:style-name="T1299"> zasługiwałby na wnikliwą i rozbudowaną interpretację, chociażby ze względu na rolę grafii, która stawia pod znakiem zapytania rozpowszechnioną tezę o recytacyjnym charakterze tekstów autora</text:span></text:span><text:span text:style-name="CharStyle9"><text:span text:style-name="T1452"> Rozkurzu </text:span></text:span><text:span text:style-name="CharStyle9"><text:span text:style-name="T1299">i całkowitym upodrzędnieniu zapisu wobec brzmienia. Ograniczę się jednak do trzech tylko interpretacyjnych sugestii, związanych bezpośrednio z interesującym mnie tutaj problemem.</text:span></text:span></text:p>
      <text:p text:style-name="P125"/>
      <text:p text:style-name="Quotations"><text:span text:style-name="CharStyle16"><text:span text:style-name="T1542">„</text:span></text:span><text:span text:style-name="CharStyle16"><text:span text:style-name="T1540">Szumię (dwa)</text:span></text:span></text:p>
      <text:p text:style-name="Quotations"><text:span text:style-name="CharStyle11"><text:span text:style-name="T1542">co ja słyszę?</text:span></text:span></text:p>
      <text:p text:style-name="Quotations"><text:span text:style-name="CharStyle11"><text:span text:style-name="T1542"/></text:span></text:p>
      <text:p text:style-name="Quotations"><text:span text:style-name="CharStyle11"><text:span text:style-name="T1542">pisze(ę)</text:span></text:span></text:p>
      <text:p text:style-name="Quotations"><text:soft-page-break/><text:span text:style-name="CharStyle11"><text:span text:style-name="T1542">się</text:span></text:span></text:p>
      <text:p text:style-name="Quotations"><text:span text:style-name="CharStyle11"><text:span text:style-name="T1542"/></text:span></text:p>
      <text:p text:style-name="Quotations"><text:span text:style-name="CharStyle11"><text:span text:style-name="T1542">bo</text:span></text:span></text:p>
      <text:p text:style-name="Quotations"><text:span text:style-name="CharStyle11"><text:span text:style-name="T1542">szumi(ę)</text:span></text:span></text:p>
      <text:p text:style-name="Quotations"><text:span text:style-name="CharStyle11"><text:span text:style-name="T1542">(ORz, 301)”</text:span></text:span></text:p>
      <text:p text:style-name="P125"/>
      <text:p text:style-name="P54"><text:span text:style-name="CharStyle9"><text:span text:style-name="T1299">Sugestia pierwsza: otóż wiersz ten, dzięki zastosowaniu prostego zabiegu graficznego znanego z druków urzędowych, daje się, przy odrobinie dobrej woli, odczytywać na dziewięć różnych sposobów. Elementem znaczącym, odpowiedzialnym za tę multiplikację jest oczywiście dołączona w nawiasie litera „ę”, która - jako końcówka gramatyczna typowa dla pierwszej osoby liczby pojedynczej czasownika - nadaje czynności charakter podmiotowy („ę to ja”, jak zdefiniuje najzwięźlej Białoszewski w </text:span></text:span><text:span text:style-name="CharStyle9"><text:span text:style-name="T1452">Czarnej zimie</text:span></text:span><text:span text:style-name="CharStyle9"><text:span text:style-name="T1299"> [O, 265]). </text:span></text:span></text:p>
      <text:p text:style-name="P125"/>
      <text:p text:style-name="Text_20_body"><text:span text:style-name="CharStyle5"><text:span text:style-name="T1299">Str. 183</text:span></text:span></text:p>
      <text:p text:style-name="Text_20_body"><text:span text:style-name="CharStyle9"><text:span text:style-name="T1299">Gdyby zignorować (skreślić) tę końcówkę, powiadomienie - brzmiące teraz „pisze się bo szumi” - można by uznać za jedną z formuł wspomnianej wcześniej poetyckiej postawy, którą sam Białoszewski określa mianem „estetyk[i] przyjmowania / wszystkiego” (18 maja dalej, ORz, 401). W estetyce tej przyjmuje się to, co jest, i już sam fakt, że owo coś jest, staje się dostatecznym powodem, dla którego to coś „się zapisuje”</text:span></text:span><text:span text:style-name="CharStyle9"><text:span text:style-name="T20"> </text:span></text:span><text:span text:style-name="CharStyle9"><text:span text:style-name="T314">[</text:span></text:span><text:bookmark-start text:name="p.3.45"/><text:a xlink:type="simple" xlink:href="#przypis3.45" text:style-name="Internet_20_link" text:visited-style-name="Visited_20_Internet_20_Link"><text:span text:style-name="CharStyle9"><text:span text:style-name="T1299">przypis 3.45</text:span></text:span></text:a><text:bookmark-end text:name="p.3.45"/><text:span text:style-name="CharStyle9"><text:span text:style-name="T314">]</text:span></text:span><text:span text:style-name="CharStyle9"><text:span text:style-name="T1299">. „Byleby tylko / przyjmować. Się chciało. / Samo” (</text:span></text:span><text:span text:style-name="CharStyle9"><text:span text:style-name="T1452">18 maja dalej</text:span></text:span><text:span text:style-name="CharStyle9"><text:span text:style-name="T1299">, ORz, 401) - pisze Białoszewski. Ale - jak zauważa trafnie Jolanta Chojak - „z </text:span></text:span><text:span text:style-name="CharStyle9"><text:span text:style-name="T1452">Szumię (dwa)</text:span></text:span><text:span text:style-name="CharStyle9"><text:span text:style-name="T1299"> trzeba się obchodzić inaczej niż z dobrze znanym wszystkim uczestnikom urzędowej komunikacji gatunkiem »niepotrzebne skreślić«. Tu skreślać nie wolno” </text:span></text:span><text:span text:style-name="CharStyle9"><text:span text:style-name="T1332">[</text:span></text:span><text:bookmark-start text:name="p.3.46"/><text:a xlink:type="simple" xlink:href="#przypis3.46" text:style-name="Internet_20_link" text:visited-style-name="Visited_20_Internet_20_Link"><text:span text:style-name="CharStyle9"><text:span text:style-name="T1332">przypis 3.46</text:span></text:span></text:a><text:bookmark-end text:name="p.3.46"/><text:span text:style-name="CharStyle9"><text:span text:style-name="T1332">]</text:span></text:span><text:span text:style-name="CharStyle9"><text:span text:style-name="T1299">. A skoro tak - i jest to druga sugestia - to każdy zapis, wszystko, co „się pisze”, opatrywane jest natychmiast nieusuwalnym stemplem podmiotowości - „ę”. Nie mniej ważny jest drugi człon owej poetyckiej zagadki. Pokazuje on, że sam akt percepcyjnego przyjmowania, czy raczej „przechwytywania” rzeczywistości jest aktem receptywnej otwartości na to, co inne, magnetycznym przyciąganiem „tłumów rzeczywistości”, które zbijają się w percepcyjną „miazgę”, tożsamościowy „zlep”, asemantyczny „szum” poza podmiotowo-przedmiotowym zróżnicowaniem na „szumię” i „szumi”. Źródłem tego stanu jest pierwotna ontologiczna słabość „ja”, które dopiero w akcie pisania (prze-pisywania) przekształca się z „pola do przepisu” w podmiotowy wywód „jestemu”.</text:span></text:span></text:p>
      <text:p text:style-name="P54"><text:span text:style-name="CharStyle9"><text:span text:style-name="T1299">Sugestia trzecia: należałoby przyjrzeć się uważniej relacji, jaka łączy trzy zasadnicze (obok aktu „nasłuchiwania”) elementy składowe tego wiersza: „ja”, zaimek zwrotny „się” i „szum”. </text:span></text:span></text:p>
      <text:p text:style-name="P125"><text:soft-page-break/></text:p>
      <text:p text:style-name="Text_20_body"><text:span text:style-name="CharStyle5"><text:span text:style-name="T1299">Str. 184</text:span></text:span></text:p>
      <text:p text:style-name="Text_20_body"><text:span text:style-name="CharStyle9"><text:span text:style-name="T1299">Kilka stron wcześniej w tym samym tomie Białoszewski połączył je bowiem w zwięzłą i intrygującą tożsamościową autodefinicję („szumopis [siępis]”; ORz, 296). I właśnie jej chciałbym poświęcić drugą część swoich rozważań.</text:span></text:span></text:p>
      <text:p text:style-name="P125"/>
      <text:h text:style-name="Heading_20_3" text:outline-level="3"><text:bookmark-start text:name="3.3."/><text:span text:style-name="CharStyle5"><text:span text:style-name="T1440">3.3. </text:span></text:span><text:span text:style-name="CharStyle5"><text:span text:style-name="T1427">„szumopis (siępis)”</text:span></text:span><text:bookmark-end text:name="3.3."/></text:h>
      <text:p text:style-name="Text_20_body"><text:span text:style-name="CharStyle9"><text:span text:style-name="T1299">Szum jako kategoria estetyczna i znaczący element dzieła sztuki - w muzyce, teatrze, sztukach wizualnych i literaturze - cieszy się coraz większym zainteresowaniem zarówno badaczy, jak i samych artystów. Wyraźne ślady tego zainteresowania widać także w Polsce, czego świadectwem są między innymi: książka Romana Bromboszcza </text:span></text:span><text:span text:style-name="CharStyle9"><text:span text:style-name="T1452">Estetyka zakłóceń</text:span></text:span><text:span text:style-name="CharStyle10"><text:span text:style-name="T20"> </text:span></text:span><text:span text:style-name="CharStyle10"><text:span text:style-name="T314">[</text:span></text:span><text:bookmark-start text:name="p.3.47"/><text:a xlink:type="simple" xlink:href="#przypis3.47" text:style-name="Internet_20_link" text:visited-style-name="Visited_20_Internet_20_Link"><text:span text:style-name="CharStyle10"><text:span text:style-name="T1299">przypis 3.47</text:span></text:span></text:a><text:bookmark-end text:name="p.3.47"/><text:span text:style-name="CharStyle10"><text:span text:style-name="T314">]</text:span></text:span><text:span text:style-name="CharStyle10"><text:span text:style-name="T1299">, monograficzny numer pisma „Halart” </text:span></text:span><text:span text:style-name="CharStyle10"><text:span text:style-name="T1332">[</text:span></text:span><text:bookmark-start text:name="p.3.48"/><text:a xlink:type="simple" xlink:href="#przypis3.48" text:style-name="Internet_20_link" text:visited-style-name="Visited_20_Internet_20_Link"><text:span text:style-name="CharStyle10"><text:span text:style-name="T1332">przypis 3.48</text:span></text:span></text:a><text:bookmark-end text:name="p.3.48"/><text:span text:style-name="CharStyle10"><text:span text:style-name="T1332">]</text:span></text:span><text:span text:style-name="CharStyle9"><text:span text:style-name="T1299"> z 2012 roku, traktujący w całości o „estetyce szumu”, czy kwietniowy numer „Didaskaliów” z 2013 roku, podejmujący problematykę zakłóceń, hałasów i szumów w sztuce </text:span></text:span><text:span text:style-name="CharStyle9"><text:span text:style-name="T1332">[</text:span></text:span><text:bookmark-start text:name="p.3.49"/><text:a xlink:type="simple" xlink:href="#przypis3.49" text:style-name="Internet_20_link" text:visited-style-name="Visited_20_Internet_20_Link"><text:span text:style-name="CharStyle9"><text:span text:style-name="T1332">przypis 3.49</text:span></text:span></text:a><text:bookmark-end text:name="p.3.49"/><text:span text:style-name="CharStyle9"><text:span text:style-name="T1332">]</text:span></text:span><text:span text:style-name="CharStyle9"><text:span text:style-name="T1299"> </text:span></text:span></text:p>
      <text:p text:style-name="P125"/>
      <text:p text:style-name="Text_20_body"><text:span text:style-name="CharStyle5"><text:span text:style-name="T1299">Str. 185</text:span></text:span></text:p>
      <text:p text:style-name="P54"><text:span text:style-name="CharStyle9"><text:span text:style-name="T1299">W swoim najbardziej podstawowym znaczeniu, znanym przede wszystkim z teorii informacji i teorii komunikacji, szum traktowany jest jednak po prostu jako zakłócenie procesu komunikacji, mogące prowadzić do błędnego odczytania informacji. To element - jak pisze John R. Pierce - „o charakterze przypadkowym, nie niosący ze sobą żadnej informacji” </text:span></text:span><text:span text:style-name="CharStyle9"><text:span text:style-name="T1332">[</text:span></text:span><text:bookmark-start text:name="p.3.50"/><text:a xlink:type="simple" xlink:href="#przypis3.50" text:style-name="Internet_20_link" text:visited-style-name="Visited_20_Internet_20_Link"><text:span text:style-name="CharStyle9"><text:span text:style-name="T1332">przypis 3.50</text:span></text:span></text:a><text:bookmark-end text:name="p.3.50"/><text:span text:style-name="CharStyle9"><text:span text:style-name="T1332">]</text:span></text:span><text:span text:style-name="CharStyle9"><text:span text:style-name="T1299">, a więc zjawisko niepożądane i kontyngentne, przeciwstawiane sygnałowi użytecznemu.</text:span></text:span></text:p>
      <text:p text:style-name="P54"><text:span text:style-name="CharStyle9"><text:span text:style-name="T1299">Szum w takim rozumieniu jest zatem zakłóceniem lub po prostu asemantycznym tłem</text:span></text:span><text:span text:style-name="CharStyle9"><text:span text:style-name="T20"> </text:span></text:span><text:span text:style-name="CharStyle9"><text:span text:style-name="T314">[</text:span></text:span><text:bookmark-start text:name="p.3.51"/><text:a xlink:type="simple" xlink:href="#przypis3.51" text:style-name="Internet_20_link" text:visited-style-name="Visited_20_Internet_20_Link"><text:span text:style-name="CharStyle9"><text:span text:style-name="T1299">przypis 3.51</text:span></text:span></text:a><text:bookmark-end text:name="p.3.51"/><text:span text:style-name="CharStyle9"><text:span text:style-name="T314">]</text:span></text:span><text:span text:style-name="CharStyle9"><text:span text:style-name="T1299">, którego oddziaływanie należy ograniczyć lub wyeliminować. Z podobnym ujęciem spotkamy się w „modelu komunikatywnym” proponowanym przez Umberta Eco, który także widzi w szumie jedynie „zakłócenie powstające w kanale i mogące przeinaczyć fizyczną strukturę komunikatu”, a w konsekwencji sprawić, że „przypadkowe wydarzenie (…) zostaje pojęte jako komunikat” </text:span></text:span><text:span text:style-name="CharStyle9"><text:span text:style-name="T1332">[</text:span></text:span><text:bookmark-start text:name="p.3.52"/><text:a xlink:type="simple" xlink:href="#przypis3.52" text:style-name="Internet_20_link" text:visited-style-name="Visited_20_Internet_20_Link"><text:span text:style-name="CharStyle9"><text:span text:style-name="T1332">przypis 3.52</text:span></text:span></text:a><text:bookmark-end text:name="p.3.52"/><text:span text:style-name="CharStyle9"><text:span text:style-name="T1332">]</text:span></text:span><text:span text:style-name="CharStyle9"><text:span text:style-name="T1299">. Teoretycy informacji i komunikacji nie mają nam więc, jak widać, zbyt wiele do powiedzenia na temat szumu. Traktowany jako zakłócenie komunikacyjne interesuje ich przede wszystkim - jeśli nie wyłącznie - jako zjawisko, przed którym należy się jak najskuteczniej zabezpieczyć, jako wyzwanie technologiczne, istotne przede wszystkim dla „inżyniera łącznościowca”, który powinien zadbać o to, „żeby przez maksymalnie wykorzystany w swej pojemności kanał przesyłowy mogło w jednostce czasu przepływać maksimum jednostek porządnie zorganizowanej informacji” </text:span></text:span><text:span text:style-name="CharStyle9"><text:span text:style-name="T1332">[</text:span></text:span><text:bookmark-start text:name="p.3.53"/><text:a xlink:type="simple" xlink:href="#przypis3.53" text:style-name="Internet_20_link" text:visited-style-name="Visited_20_Internet_20_Link"><text:span text:style-name="CharStyle9"><text:span text:style-name="T1332">przypis 3.53</text:span></text:span></text:a><text:bookmark-end text:name="p.3.53"/><text:span text:style-name="CharStyle9"><text:span text:style-name="T1332">]</text:span></text:span><text:span text:style-name="CharStyle9"><text:span text:style-name="T1299">.</text:span></text:span></text:p>
      <text:p text:style-name="P125"><text:soft-page-break/></text:p>
      <text:p text:style-name="Text_20_body"><text:span text:style-name="CharStyle5"><text:span text:style-name="T1299">Str. 186</text:span></text:span></text:p>
      <text:p text:style-name="Text_20_body"><text:span text:style-name="CharStyle9"><text:span text:style-name="T1299">W przypadku komunikatu, którego źródłem jest maszyna, odbiorca, otrzymując niejasny przekaz - niezgodny z regułami kodu - ma prawo uznać, że doszło do zniekształcenia sygnału przez szum. „Jeśli jednak źródłem jest człowiek-nadawca, to adresat, domyślając się w sformułowaniu komunikatu jakiejś intencji, zadaje sobie pytanie o jej istotę” </text:span></text:span><text:span text:style-name="CharStyle9"><text:span text:style-name="T1332">[</text:span></text:span><text:bookmark-start text:name="p.3.54"/><text:a xlink:type="simple" xlink:href="#przypis3.54" text:style-name="Internet_20_link" text:visited-style-name="Visited_20_Internet_20_Link"><text:span text:style-name="CharStyle9"><text:span text:style-name="T1332">przypis 3.54</text:span></text:span></text:a><text:bookmark-end text:name="p.3.54"/><text:span text:style-name="CharStyle9"><text:span text:style-name="T1332">]</text:span></text:span><text:span text:style-name="CharStyle9"><text:span text:style-name="T1299">. Niejasna forma komunikatu skłania w tym przypadku odbiorcę do zastanowienia się nad tym, czy ma do czynienia z asemantycznym szumem, czy może ze świadomie niestandardowym użyciem kodu. Wkraczamy w ten sposób w problematykę komunikatu w funkcji estetycznej. W owej szczególnej odmianie komunikacji, jaką jest komunikacja estetyczna, wartością samą w sobie przestaje być informacyjna przejrzystość i jednoznaczność, staje się nią zaś zamierzona wieloznaczność i niejasność, która w przypadkach skrajnych może graniczyć z całkowitą niezrozumiałością, a więc szumem, nie znaczy to jednak, że posiada - podobnie jak szum w klasycznej teorii informacji - zerową lub bliską zeru wartość semantyczną. Przeciwnie - komunikat taki, sprawiający wrażenie całkowicie nieuporządkowanego, posiada, jako intencjonalnie wytworzony przez artystę, wartość informacyjną, skłania tym samym do podjęcia działalności interpretacyjnej, pozwalającej dostrzec w pozornym nieładzie głębszy estetyczny zamysł. Szum przestaje być zatem asematycznym zakłóceniem, stając się elementem funkcjonalnym i znaczącym tam, gdzie komunikat informacyjny zmienia się w komunikat estetyczny, w którym niejasność jest zjawiskiem zamierzonym przez nadawcę </text:span></text:span><text:span text:style-name="CharStyle9"><text:span text:style-name="T1332">[</text:span></text:span><text:bookmark-start text:name="p.3.55"/><text:a xlink:type="simple" xlink:href="#przypis3.55" text:style-name="Internet_20_link" text:visited-style-name="Visited_20_Internet_20_Link"><text:span text:style-name="CharStyle9"><text:span text:style-name="T1332">przypis 3.55</text:span></text:span></text:a><text:bookmark-end text:name="p.3.55"/><text:span text:style-name="CharStyle9"><text:span text:style-name="T1332">]</text:span></text:span><text:span text:style-name="CharStyle9"><text:span text:style-name="T1299">. </text:span></text:span></text:p>
      <text:p text:style-name="P125"/>
      <text:p text:style-name="Text_20_body"><text:span text:style-name="CharStyle5"><text:span text:style-name="T1299">Str. 187</text:span></text:span></text:p>
      <text:p text:style-name="P54"><text:span text:style-name="CharStyle9"><text:span text:style-name="T1299">Ostatecznie jednak – jak zauważa za Abrahamem Moles’em Eco - „różnica między zakłóceniem a sygnałem obiektywnie nie istnieje. Takie rozróżnienie może być jedynie wynikiem aktu intencjonalnego”</text:span></text:span><text:span text:style-name="CharStyle9"><text:span text:style-name="T20"> </text:span></text:span><text:span text:style-name="CharStyle9"><text:span text:style-name="T314">[</text:span></text:span><text:bookmark-start text:name="p.3.56"/><text:a xlink:type="simple" xlink:href="#przypis3.56" text:style-name="Internet_20_link" text:visited-style-name="Visited_20_Internet_20_Link"><text:span text:style-name="CharStyle9"><text:span text:style-name="T1299">przypis 3.56</text:span></text:span></text:a><text:bookmark-end text:name="p.3.56"/><text:span text:style-name="CharStyle9"><text:span text:style-name="T314">]</text:span></text:span><text:span text:style-name="CharStyle9"><text:span text:style-name="T1299">, zarówno po stronie odbiorcy, jak i nadawcy, który musi ograniczyć choć w minimalnym stopniu rolę przypadku, wprowadzając do swojego utworu jakieś „moduły ładu”, pozwalające odbiorcy uznać informacyjne zakłócenie (szum) za rezultat celowego działania o charakterze estetycznym. Podobne ujęcie zaproponował Stanisław Lem w </text:span></text:span><text:span text:style-name="CharStyle9"><text:span text:style-name="T1488">Filozofii przypadku</text:span></text:span><text:span text:style-name="CharStyle9"><text:span text:style-name="T1299"> w rozdziale zatytułowanym </text:span></text:span><text:span text:style-name="CharStyle9"><text:span text:style-name="T1452">Szum w literaturze</text:span></text:span><text:span text:style-name="CharStyle9"><text:span text:style-name="T1299">. Wychodząc, wzorem Eco, od ogólnej teorii informacji, połączył problematykę zakłóceń w komunikacji literackiej z kwestią niezrozumiałości, nadając „szumowi” charakter informacyjny ze względu na nastawienie nadawcy i odbiorcy, którzy mogą uczynić z niego zjawisko „cenne”, zarówno pod względem informacyjnym, jak i estetycznym. Sytuacja taka występuje oczywiście przede wszystkim w sztuce, gdzie </text:span></text:span><text:soft-page-break/><text:span text:style-name="CharStyle9"><text:span text:style-name="T1299">wszelkie intencjonalne zakłócenia komunikacyjne pełnią funkcję chwytu artystycznego, mającego pobudzić percepcyjną i interpretacyjną aktywność odbiorcy, odświeżając jego sposób postrzegania świata </text:span></text:span><text:span text:style-name="CharStyle9"><text:span text:style-name="T1332">[</text:span></text:span><text:bookmark-start text:name="p.3.57"/><text:a xlink:type="simple" xlink:href="#przypis3.57" text:style-name="Internet_20_link" text:visited-style-name="Visited_20_Internet_20_Link"><text:span text:style-name="CharStyle9"><text:span text:style-name="T1332">przypis 3.57</text:span></text:span></text:a><text:bookmark-end text:name="p.3.57"/><text:span text:style-name="CharStyle9"><text:span text:style-name="T1332">]</text:span></text:span><text:span text:style-name="CharStyle9"><text:span text:style-name="T1299">.</text:span></text:span></text:p>
      <text:p text:style-name="P54"><text:span text:style-name="CharStyle11"><text:span text:style-name="T1299"/></text:span></text:p>
      <text:p text:style-name="Quotations"><text:span text:style-name="CharStyle11"><text:span text:style-name="T1299">„Można by - pisze Lem - konstruktywnej, estetyczny odbiór konstytuującej, roli szumu dopatrywać się w obrębie intencji artysty, który umyślnie wprowadza w dzieło szum, poprzez świadome uniemożliwienie ostrej selekcji niedookreśleniem, niedopowiedzeniem bądź środkami czysto formalnymi (usuwanie dużych liter, rozbijanie graficzne zdań, unikanie interpunkcji, gwałcenie reguł składniowych itp.), bądź niejasnością treściową </text:span></text:span><text:span text:style-name="CharStyle11"><text:span text:style-name="T1332">[</text:span></text:span><text:bookmark-start text:name="p.3.58"/><text:a xlink:type="simple" xlink:href="#przypis3.58" text:style-name="Internet_20_link" text:visited-style-name="Visited_20_Internet_20_Link"><text:span text:style-name="CharStyle11"><text:span text:style-name="T1332">przypis 3.58</text:span></text:span></text:a><text:bookmark-end text:name="p.3.58"/><text:span text:style-name="CharStyle11"><text:span text:style-name="T1332">]</text:span></text:span><text:span text:style-name="CharStyle11"><text:span text:style-name="T1299">.”</text:span></text:span></text:p>
      <text:p text:style-name="P125"/>
      <text:p text:style-name="Text_20_body"><text:span text:style-name="CharStyle5"><text:span text:style-name="T1299">Str. 188</text:span></text:span></text:p>
      <text:p text:style-name="Text_20_body"><text:span text:style-name="CharStyle9"><text:span text:style-name="T1299">Teoretycy szumu jako fenomenu estetycznego („szumu artystycznego” </text:span></text:span><text:span text:style-name="CharStyle9"><text:span text:style-name="T1333">[</text:span></text:span><text:bookmark-start text:name="p.3.59"/><text:a xlink:type="simple" xlink:href="#przypis3.59" text:style-name="Internet_20_link" text:visited-style-name="Visited_20_Internet_20_Link"><text:span text:style-name="CharStyle9"><text:span text:style-name="T1333">przypis 3.59</text:span></text:span></text:a><text:bookmark-end text:name="p.3.59"/><text:span text:style-name="CharStyle9"><text:span text:style-name="T1333">]</text:span></text:span><text:span text:style-name="CharStyle9"><text:span text:style-name="T1299"> - jak go nazywa Martin Seel) są zatem zgodni, że zjawiska tego „nie da się zanalizować bez uwzględnienia stanu jego postrzegania” (EOF, 171). Szum jest „zdarzeniem po stronie obiektów” (EOF, 170), a jednocześnie „okazją do szczególnego oglądu estetycznego” (EOF, 171), który musi być skutkiem szczególnego nastawienia percepcyjnego. W swoim oryginalnym fenomenologicznym ujęciu szumu jako zjawiska estetycznego Seel skupia się przede wszystkim na percepcji nadawcy komunikatu, który postrzegany przez siebie szum przekształca dopiero w dalszej kolejności w komunikat o funkcji estetycznej. Autor </text:span></text:span><text:span text:style-name="CharStyle9"><text:span text:style-name="T1452">Estetyki obecności fenomenalnej</text:span></text:span><text:span text:style-name="CharStyle9"><text:span text:style-name="T1299"> zauważa, że szum w sztuce - jako przedmiot percepcji i środek ekspresji artystycznej - nie może być traktowany jako obiekt izolowany, oddzielony od postrzegającego, będący niezależnym przedmiotem aktu postrzegania. Uznaje go zatem za zjawisko o charakterze procesualnym, pozbawione dającego się zidentyfikować materialnego źródła, faktycznej przedmiotowej obecności i uchwytnej, dającej się wyrazić treści. „Jest to - twierdzi Seel - dzianie się odbierane słuchowo lub wzrokowo bez czegoś (dającego się wyraźnie obserwować i określić), co ma wyraźny kształt, krótko mówiąc: </text:span></text:span><text:span text:style-name="CharStyle9"><text:span text:style-name="T1452">Dzianie się bez czegoś, co się dzieje</text:span></text:span><text:span text:style-name="CharStyle9"><text:span text:style-name="T1299">” (EOF, 172, kursywa oryg.). </text:span></text:span></text:p>
      <text:p text:style-name="P125"/>
      <text:p text:style-name="Text_20_body"><text:span text:style-name="CharStyle5"><text:span text:style-name="T1299">Str. 189</text:span></text:span></text:p>
      <text:p text:style-name="P55"><text:span text:style-name="CharStyle9"><text:span text:style-name="T1299">Konfrontacja z szumem oznacza spotkanie z nieokreśloną i nieuchwytną, </text:span></text:span><text:span text:style-name="CharStyle9"><text:span text:style-name="T1452">„bezkształtną </text:span></text:span><text:span text:style-name="CharStyle10"><text:span text:style-name="T1452">rzeczywistością”</text:span></text:span><text:span text:style-name="CharStyle10"><text:span text:style-name="T1299"> (EOF, 175, kursywa oryg.), jest też szczególną formą „stosunku do świata” (EOF, 176), kwestionującą nie tylko ścisłe oddzielenie podmiotu poznającego od przedmiotu poznania, ale de facto zawieszającą sam akt poznania, rozumiany jako tworzenie pojęciowych przedstawień rzeczywistości, który zostaje zastąpiony przez </text:span></text:span><text:soft-page-break/><text:span text:style-name="CharStyle10"><text:span text:style-name="T1299">bezinteresowny i niezdeterminowany poznawczo akt percepcji. Szum można bowiem „odbierać tylko wtedy, gdy postrzeganie uwalnia się od wszelkich orientacji teleologicznych. (…) Odbieraniem szumu rezygnujemy z naszego określania; determinujemy siebie na nieokreślanie. (…) Wszelkie zainteresowanie szumem bierze się z przyjemności samopoświęcenia” (EOF, 176), wyzbycia się poczucia odrębnej podmiotowej obecności. Według Seela, „zdać się na szum”, oznacza </text:span></text:span><text:span text:style-name="CharStyle10"><text:span text:style-name="T1416">de facto</text:span></text:span><text:span text:style-name="CharStyle10"><text:span text:style-name="T1299"> zyskać „zdolność pozostawienia za sobą wysiłku samozachowania” (EOF, 177), dzięki czemu podmiot „dociera (…) do stanu wyjątkowego niezróżnicowanej obecności - obecności, z którą może tworzyć jedno” (EOF, 177).</text:span></text:span></text:p>
      <text:p text:style-name="P55"><text:span text:style-name="CharStyle9"><text:span text:style-name="T1299">Zaproponowana przez Seela fenomenologia „szumu artystycznego” daje się z powodzeniem zastosować do analizy twórczości Mirona Białoszewskiego. Zainteresowanie szumem, czyli elementem asemantycznym, amorficznym, nieokreślonym, stanowiącym według pragmatycznie zorientowanej teorii informacji błąd i zakłócenie, wpisuje się w generalną strategię artystyczną autora </text:span></text:span><text:span text:style-name="CharStyle9"><text:span text:style-name="T1452">Obrotów rzeczy</text:span></text:span><text:span text:style-name="CharStyle9"><text:span text:style-name="T1299">, polegającą na aktywizowaniu elementów odrzuconych, bezużytecznych, rupieci i złogów komunikacyjnych. Zabiegi te nie miały jednak na celu włączenia owych elementów w porządek sztuki, której przypisuje się zdolność przemieniania tego, co asemantyczne, w wypełniony treścią i sensem składnik logicznej, wewnętrznie zorganizowanej struktury, nadającej funkcję i celowość wszystkim swoim elementom. Z tego typu artystyczną nobilitacją materialnej i językowej pospolitości - sprzętów domowych, przedmiotów codziennego użytku (szafy, durszlaka, łyżki czy pieca) oraz banalnych, pospolitych form mowy, wypowiedzi o minimalnej lub bliskiej zeru wartości komunikacyjnej - mogliśmy się zetknąć chyba jedynie w debiutanckich </text:span></text:span><text:span text:style-name="CharStyle9"><text:span text:style-name="T1452">Obrotach rzeczy</text:span></text:span><text:span text:style-name="CharStyle9"><text:span text:style-name="T1299">, gdzie estetycznemu uwzniośleniu służyły mitologizacja oraz ceremonialny stosunek do potocznego słowa i trywialnej rzeczy. </text:span></text:span></text:p>
      <text:p text:style-name="P125"/>
      <text:p text:style-name="Text_20_body"><text:span text:style-name="CharStyle5"><text:span text:style-name="T1299">Str. 190</text:span></text:span></text:p>
      <text:p text:style-name="Text_20_body"><text:span text:style-name="CharStyle9"><text:span text:style-name="T1299">W późniejszej twórczości natomiast - a na dobre już od tomu </text:span></text:span><text:span text:style-name="CharStyle9"><text:span text:style-name="T1488">Mylne wzruszenia </text:span></text:span><text:span text:style-name="CharStyle9"><text:span text:style-name="T1299">- celem Białoszewskiego stała się nie tyle próba włączenia elementów o niskiej wartości estetycznej i semantycznej w zinstytucjonalizowaną przestrzeń sztuki, ile - przeciwnie - chęć „przebicia się przez powłokę zinstytucjonalizowanego świata sztuki i zanurzenia się w codziennej rzeczywistości, a nawet roztopienia w niej (…)” </text:span></text:span><text:span text:style-name="CharStyle9"><text:span text:style-name="T1333">[</text:span></text:span><text:bookmark-start text:name="p.3.60"/><text:a xlink:type="simple" xlink:href="#przypis3.60" text:style-name="Internet_20_link" text:visited-style-name="Visited_20_Internet_20_Link"><text:span text:style-name="CharStyle9"><text:span text:style-name="T1333">przypis 3.60</text:span></text:span></text:a><text:bookmark-end text:name="p.3.60"/><text:span text:style-name="CharStyle9"><text:span text:style-name="T1333">]</text:span></text:span><text:span text:style-name="CharStyle9"><text:span text:style-name="T1299">.</text:span></text:span></text:p>
      <text:p text:style-name="Text_20_body"><text:span text:style-name="CharStyle9"><text:span text:style-name="T1299">Rysuje się tu wyraźne napięcie, dotyczące relacji między „ja” a rzeczywistością, o zasadniczym - jak się wydaje - znaczeniu dla właściwego zrozumienia praktyki twórczej autora </text:span></text:span><text:span text:style-name="CharStyle9"><text:span text:style-name="T1452">Mylnych wzruszeń</text:span></text:span><text:span text:style-name="CharStyle9"><text:span text:style-name="T1299">. Powiedzieliśmy bowiem wcześniej, że Białoszewski stara się </text:span></text:span><text:soft-page-break/><text:span text:style-name="CharStyle9"><text:span text:style-name="T1299">raczej wchłonąć w siebie - przede wszystkim za pośrednictwem zmysłów słuchu i wzroku - otaczającą go rzeczywistość, przetrawić ją i przepisać na własny język. Kiedy w </text:span></text:span><text:span text:style-name="CharStyle9"><text:span text:style-name="T1452">Szumach, zlepach, ciągach</text:span></text:span><text:span text:style-name="CharStyle9"><text:span text:style-name="T1299"> notuje okrzyki wznoszone przez uczestników pierwszomajowego pochodu, pozostawiając je w takiej formie, w jakiej dotarły do jego uszu („- ech yje”; </text:span></text:span><text:span text:style-name="CharStyle9"><text:span text:style-name="T1452">1 maja 1974</text:span></text:span><text:span text:style-name="CharStyle9"><text:span text:style-name="T1299">, SzZC, 201), to - jak komentuje Elżbieta Winiecka - „rzeczywistość przestaje być czymś wobec podmiotu zewnętrznym, lecz wtapia się w podmiot, staje się integralną częścią jego świadomości” </text:span></text:span><text:span text:style-name="CharStyle9"><text:span text:style-name="T1333">[</text:span></text:span><text:bookmark-start text:name="p.3.61"/><text:a xlink:type="simple" xlink:href="#przypis3.61" text:style-name="Internet_20_link" text:visited-style-name="Visited_20_Internet_20_Link"><text:span text:style-name="CharStyle9"><text:span text:style-name="T1333">przypis 3.61</text:span></text:span></text:a><text:bookmark-end text:name="p.3.61"/><text:span text:style-name="CharStyle9"><text:span text:style-name="T1333">]</text:span></text:span><text:span text:style-name="CharStyle9"><text:span text:style-name="T1299">. Czy zatem to podmiot wchłania rzeczywistość, czy też sam chce się dać wchłonąć rzeczywistości, roztopić się w niej, zjednoczyć z nią w jedno, stać się świadkiem, a zarazem elementem jej „niezróżnicowanej obecności”?</text:span></text:span></text:p>
      <text:p text:style-name="P125"/>
      <text:p text:style-name="Text_20_body"><text:span text:style-name="CharStyle5"><text:span text:style-name="T1299">Str. 191</text:span></text:span></text:p>
      <text:p text:style-name="P55"><text:span text:style-name="CharStyle9"><text:span text:style-name="T1299">Jarosław Fazan, analizując utwory składające się na cykl</text:span></text:span><text:span text:style-name="CharStyle9"><text:span text:style-name="T1427"> </text:span></text:span><text:span text:style-name="CharStyle9"><text:span text:style-name="T1492">Leżenia</text:span></text:span><text:span text:style-name="CharStyle9"><text:span text:style-name="T1299"> z tomu </text:span></text:span><text:span text:style-name="CharStyle9"><text:span text:style-name="T1492">Mylne wzruszenia</text:span></text:span><text:span text:style-name="CharStyle9"><text:span text:style-name="T1299">, dostrzega u Białoszewskiego „dążenie do swoiście rozumianej pełni ludzkiego doświadczenia”</text:span></text:span><text:span text:style-name="CharStyle9"><text:span text:style-name="T20"> </text:span></text:span><text:span text:style-name="CharStyle9"><text:span text:style-name="T315">[</text:span></text:span><text:bookmark-start text:name="p.3.62"/><text:a xlink:type="simple" xlink:href="#przypis3.62" text:style-name="Internet_20_link" text:visited-style-name="Visited_20_Internet_20_Link"><text:span text:style-name="CharStyle9"><text:span text:style-name="T1299">przypis 3.62</text:span></text:span></text:a><text:bookmark-end text:name="p.3.62"/><text:span text:style-name="CharStyle9"><text:span text:style-name="T315">]</text:span></text:span><text:span text:style-name="CharStyle9"><text:span text:style-name="T1299">, której świadectwem miałoby być właśnie „roztopienie osoby w jej najbliższej przestrzeni” </text:span></text:span><text:span text:style-name="CharStyle9"><text:span text:style-name="T1334">[</text:span></text:span><text:bookmark-start text:name="p.3.63"/><text:a xlink:type="simple" xlink:href="#przypis3.63" text:style-name="Internet_20_link" text:visited-style-name="Visited_20_Internet_20_Link"><text:span text:style-name="CharStyle9"><text:span text:style-name="T1334">przypis 3.63</text:span></text:span></text:a><text:bookmark-end text:name="p.3.63"/><text:span text:style-name="CharStyle9"><text:span text:style-name="T1334">]</text:span></text:span><text:span text:style-name="CharStyle9"><text:span text:style-name="T1299">. W tytułowym utworze cyklu autor </text:span></text:span><text:span text:style-name="CharStyle9"><text:span text:style-name="T1452">Obrotów</text:span></text:span><text:span text:style-name="CharStyle9"><text:span text:style-name="T1299"> </text:span></text:span><text:span text:style-name="CharStyle9"><text:span text:style-name="T1452">rzeczy</text:span></text:span><text:span text:style-name="CharStyle9"><text:span text:style-name="T1299"> daje wyraz poczuciu ciągłości i nieograniczoności własnego istnienia, których źródłem - jak można się domyślać - jest doświadczenie zatarcia czy też rozmycia się granic podmiotowo-przedmiotowych, wynikające z pogrążenia się „w kontemplacyjnych wydłużeniach” (R, 124), gdy - według słów samego poety - „człowiek przestaje siebie czuć, rozlatuje się i przestaje zajmować miejsce i przestrzeń”</text:span></text:span><text:span text:style-name="CharStyle9"><text:span text:style-name="T20"> </text:span></text:span><text:span text:style-name="CharStyle9"><text:span text:style-name="T315">[</text:span></text:span><text:bookmark-start text:name="p.3.64"/><text:a xlink:type="simple" xlink:href="#przypis3.64" text:style-name="Internet_20_link" text:visited-style-name="Visited_20_Internet_20_Link"><text:span text:style-name="CharStyle9"><text:span text:style-name="T1299">przypis 3.64</text:span></text:span></text:a><text:bookmark-end text:name="p.3.64"/><text:span text:style-name="CharStyle9"><text:span text:style-name="T315">]</text:span></text:span><text:span text:style-name="CharStyle10"><text:span text:style-name="T1299">. Swego rodzaju „zluzowanie” - „od-puszczenie”, a zarazem „roz-puszczenie” - „ja” (w mroku, w niezróżnicowanym przestrzenno-czasowym otoczeniu), będące konsekwencją zanurzonego w ciemności „leżenia”, przynosi poczucie błogości i „dobrze sobie bycia”:</text:span></text:span></text:p>
      <text:p text:style-name="P125"/>
      <text:p text:style-name="Quotations"><text:span text:style-name="CharStyle11"><text:span text:style-name="T1299">„leżenie</text:span></text:span></text:p>
      <text:p text:style-name="Quotations"><text:span text:style-name="CharStyle11"><text:span text:style-name="T1299">w wydłużenie się</text:span></text:span></text:p>
      <text:p text:style-name="Quotations"><text:span text:style-name="CharStyle11"><text:span text:style-name="T1299">(…)</text:span></text:span></text:p>
      <text:p text:style-name="Quotations"><text:span text:style-name="CharStyle11"><text:span text:style-name="T1299">puszcza się w dobrze sobie bycie</text:span></text:span></text:p>
      <text:p text:style-name="Quotations"><text:span text:style-name="CharStyle11"><text:span text:style-name="T1299">nie kończy się</text:span></text:span></text:p>
      <text:p text:style-name="Quotations"><text:span text:style-name="CharStyle21"><text:span text:style-name="T1299">(</text:span></text:span><text:span text:style-name="CharStyle21"><text:span text:style-name="T1452">leżenia</text:span></text:span><text:span text:style-name="CharStyle21"><text:span text:style-name="T1299">, ORz, 233)”</text:span></text:span></text:p>
      <text:p text:style-name="P125"/>
      <text:p text:style-name="P56"><text:span text:style-name="CharStyle9"><text:span text:style-name="T1299">- pisze Białoszewski. Jest w tym gotowość wyrzeczenia się własnej odrębności, wtopienia się w świat roślinny lub przedmiotowy (w</text:span></text:span><text:span text:style-name="CharStyle9"><text:span text:style-name="T1452"> leżeniach </text:span></text:span><text:span text:style-name="CharStyle9"><text:span text:style-name="T1299">poeta porównuje się do rośliny, w </text:span></text:span><text:span text:style-name="CharStyle9"><text:span text:style-name="T1452">o sobie rosnąco</text:span></text:span><text:span text:style-name="CharStyle9"><text:span text:style-name="T1299"> do zakalcowatego ciasta), włączenia się - jak to ujmuje Helena Zaworska - </text:span></text:span><text:soft-page-break/><text:span text:style-name="CharStyle9"><text:span text:style-name="T1299">„w całkiem inne, odrębne byty nie-ludzkie: w ścianę (…), w rośliny i drzewa, ptaki i muchy, w gry ciemności i świateł, w kapanie kropel z kranu” </text:span></text:span><text:span text:style-name="CharStyle9"><text:span text:style-name="T1334">[</text:span></text:span><text:bookmark-start text:name="p.3.65"/><text:a xlink:type="simple" xlink:href="#przypis3.65" text:style-name="Internet_20_link" text:visited-style-name="Visited_20_Internet_20_Link"><text:span text:style-name="CharStyle9"><text:span text:style-name="T1334">przypis 3.65</text:span></text:span></text:a><text:bookmark-end text:name="p.3.65"/><text:span text:style-name="CharStyle9"><text:span text:style-name="T1334">]</text:span></text:span><text:span text:style-name="CharStyle9"><text:span text:style-name="T1299">.</text:span></text:span></text:p>
      <text:p text:style-name="P125"/>
      <text:p text:style-name="Text_20_body"><text:span text:style-name="CharStyle5"><text:span text:style-name="T1299">Str. 192</text:span></text:span></text:p>
      <text:p text:style-name="Text_20_body"><text:span text:style-name="CharStyle9"><text:span text:style-name="T1299">Wydaje się zatem, że to percepcyjno-doświadczeniowe przenikanie ma w istocie - jak to nazywa Ryszard Nycz - naturę „współtropiczną” </text:span></text:span><text:span text:style-name="CharStyle9"><text:span text:style-name="T1334">[</text:span></text:span><text:bookmark-start text:name="p.3.66"/><text:a xlink:type="simple" xlink:href="#przypis3.66" text:style-name="Internet_20_link" text:visited-style-name="Visited_20_Internet_20_Link"><text:span text:style-name="CharStyle9"><text:span text:style-name="T1334">przypis 3.66</text:span></text:span></text:a><text:bookmark-end text:name="p.3.66"/><text:span text:style-name="CharStyle9"><text:span text:style-name="T1334">]</text:span></text:span><text:span text:style-name="CharStyle9"><text:span text:style-name="T1299">, a więc charakter dwukierunkowy.</text:span></text:span></text:p>
      <text:p text:style-name="P125"/>
      <text:p text:style-name="Quotations"><text:span text:style-name="CharStyle11"><text:span text:style-name="T1299">„Osobliwość doświadczenia (jako specyficznej interakcji - o charakterze sprzężenia zwrotnego - pomiędzy jednostką a otoczeniem […]) polega, po pierwsze, na tym, że to, ku czemu w doświadczeniu się zwracamy, aby to zidentyfikować (zaznać, pojąć, przyswoić, przedstawić), samo niejako przejmuje inicjatywę: pociąga nas ku sobie, podporządkowuje sobie nas i w nas ingeruje (…). Po drugie; skoro uczestnicząc w owym „bliskim spotkaniu” z tym, co się wydarza w doświadczeniu, jednostka nie jest w stanie zachować statusu zewnętrznego, zdystansowanego obserwatora, to po jego zakończeniu staje się raczej jednostkowym i unikatowym nosicielem tego, co przenikło do jej wnętrza z dookolnej zewnętrzności, aniżeli neutralnym medium reprezentacji tego, co wobec niego uprzednie i niezależne </text:span></text:span><text:span text:style-name="CharStyle11"><text:span text:style-name="T1334">[</text:span></text:span><text:bookmark-start text:name="p.3.67"/><text:a xlink:type="simple" xlink:href="#przypis3.67" text:style-name="Internet_20_link" text:visited-style-name="Visited_20_Internet_20_Link"><text:span text:style-name="CharStyle11"><text:span text:style-name="T1334">przypis 3.67</text:span></text:span></text:a><text:bookmark-end text:name="p.3.67"/><text:span text:style-name="CharStyle11"><text:span text:style-name="T1334">]</text:span></text:span><text:span text:style-name="CharStyle11"><text:span text:style-name="T1299">.”</text:span></text:span></text:p>
      <text:p text:style-name="P125"/>
      <text:p text:style-name="Text_20_body"><text:span text:style-name="CharStyle9"><text:span text:style-name="T1299">Nycz zauważa także za Donaldem Davidsonem, że doświadczenie to przybiera postać „percepcji propozycjonalnej” </text:span></text:span><text:span text:style-name="CharStyle9"><text:span text:style-name="T1334">[</text:span></text:span><text:bookmark-start text:name="p.3.68"/><text:a xlink:type="simple" xlink:href="#przypis3.68" text:style-name="Internet_20_link" text:visited-style-name="Visited_20_Internet_20_Link"><text:span text:style-name="CharStyle9"><text:span text:style-name="T1334">przypis 3.68</text:span></text:span></text:a><text:bookmark-end text:name="p.3.68"/><text:span text:style-name="CharStyle9"><text:span text:style-name="T1334">]</text:span></text:span><text:span text:style-name="CharStyle9"><text:span text:style-name="T1299">, aktu percepcji nieodłącznie związanego z aktem nazywania, który w przypadku Białoszewskiego wydaje się realizować dwuetapowo. </text:span></text:span></text:p>
      <text:p text:style-name="P125"/>
      <text:p text:style-name="Text_20_body"><text:span text:style-name="CharStyle5"><text:span text:style-name="T1299">Str. 193</text:span></text:span></text:p>
      <text:p text:style-name="P56"><text:span text:style-name="CharStyle9"><text:span text:style-name="T1299">Autor </text:span></text:span><text:span text:style-name="CharStyle9"><text:span text:style-name="T1452">Rozkurzu</text:span></text:span><text:span text:style-name="CharStyle9"><text:span text:style-name="T1299"> stara się bowiem przełożyć „na wyrażalność” własny, oryginalny sposób postrzegania i doświadczania rzeczywistości, poszukując „ponadindywidualnych” środków językowej artykulacji tego doświadczenia przez sięganie do potocznych form wypowiedzi, języka mówionego, społecznych praktyk mowy i rozmaitych odmian codziennego obcowania językowego, co skłoniło Krzysztofa Rutkowskiego do uznania utworów Białoszewskiego za „twór kolektywny”</text:span></text:span><text:span text:style-name="CharStyle9"><text:span text:style-name="T284"> </text:span></text:span><text:span text:style-name="CharStyle9"><text:span text:style-name="T315">[</text:span></text:span><text:bookmark-start text:name="p.3.69"/><text:a xlink:type="simple" xlink:href="#przypis3.69" text:style-name="Internet_20_link" text:visited-style-name="Visited_20_Internet_20_Link"><text:span text:style-name="CharStyle9"><text:span text:style-name="T1299">przypis 3.69</text:span></text:span></text:a><text:bookmark-end text:name="p.3.69"/><text:span text:style-name="CharStyle9"><text:span text:style-name="T315">].</text:span></text:span><text:span text:style-name="CharStyle9"><text:span text:style-name="T524"> </text:span></text:span><text:span text:style-name="CharStyle9"><text:span text:style-name="T1299">Zarazem jednak eksperymentalny, inwencyjny i wieloznaczny charakter jego literackich zapisów sprawia, że ta pozornie skrupulatna, „protokolancka” rejestracja zmieszanych odgłosów społecznej logosfery, przyrównywana niekiedy do „gigantycznego cytatu z rzeczywistości” </text:span></text:span><text:span text:style-name="CharStyle9"><text:span text:style-name="T1334">[</text:span></text:span><text:bookmark-start text:name="p.3.70"/><text:a xlink:type="simple" xlink:href="#przypis3.70" text:style-name="Internet_20_link" text:visited-style-name="Visited_20_Internet_20_Link"><text:span text:style-name="CharStyle9"><text:span text:style-name="T1334">przypis 3.70</text:span></text:span></text:a><text:bookmark-end text:name="p.3.70"/><text:span text:style-name="CharStyle9"><text:span text:style-name="T1334">]</text:span></text:span><text:span text:style-name="CharStyle9"><text:span text:style-name="T1299">, ta „wierność wobec językowej rzeczywistości” </text:span></text:span><text:span text:style-name="CharStyle9"><text:span text:style-name="T1334">[</text:span></text:span><text:bookmark-start text:name="p.3.71"/><text:a xlink:type="simple" xlink:href="#przypis3.71" text:style-name="Internet_20_link" text:visited-style-name="Visited_20_Internet_20_Link"><text:span text:style-name="CharStyle9"><text:span text:style-name="T1334">przypis 3.71</text:span></text:span></text:a><text:bookmark-end text:name="p.3.71"/><text:span text:style-name="CharStyle9"><text:span text:style-name="T1334">]</text:span></text:span><text:span text:style-name="CharStyle9"><text:span text:style-name="T20"> </text:span></text:span><text:span text:style-name="CharStyle9"><text:span text:style-name="T1299">i gotowość podporządkowania </text:span></text:span><text:soft-page-break/><text:span text:style-name="CharStyle9"><text:span text:style-name="T1299">się jej dyktatowi zyskują niepowtarzalne, indywidualne cechy, w których objawia się rozpoznawalna, jedyna w swoim rodzaju, idiomatyczna osobowość Białoszewskiego.</text:span></text:span></text:p>
      <text:p text:style-name="Text_20_body"><text:span text:style-name="CharStyle9"><text:span text:style-name="T1299">Zamierzony efekt osiąga poeta między innymi właśnie dzięki świadomemu, estetycznemu wykorzystaniu różnego rodzaju zakłóceń komunikacyjnych, zdefektowanych wyrazów i zwrotów, przeinaczeń, błędów (gramatycznych, leksykalnych, składniowych), automatyzmów mowy i niepełnowartościowych jednostek leksykalnych, oscylujących na granicy komunikowalności, zbliżających się do poziomu przed-językowego czy poniżej-językowego. </text:span></text:span></text:p>
      <text:p text:style-name="P125"/>
      <text:p text:style-name="Text_20_body"><text:span text:style-name="CharStyle5"><text:span text:style-name="T1299">Str. 194</text:span></text:span></text:p>
      <text:p text:style-name="P56"><text:span text:style-name="CharStyle9"><text:span text:style-name="T1299">Agnieszka Dauksza nazywa tę strategię pisarską „realizmem afektywnym”, zwracając uwagę na prewerbalne i prekognitywne komponenty tekstów Białoszewskiego, które czerpią „z rezerwuaru doświadczeń »peryferyjnych«, tego, co jeszcze jest bez-formą i bez-sensem, kulturowych »odrzutów«” </text:span></text:span><text:span text:style-name="CharStyle9"><text:span text:style-name="T1334">[</text:span></text:span><text:bookmark-start text:name="p.3.72"/><text:a xlink:type="simple" xlink:href="#przypis3.72" text:style-name="Internet_20_link" text:visited-style-name="Visited_20_Internet_20_Link"><text:span text:style-name="CharStyle9"><text:span text:style-name="T1334">przypis 3.72</text:span></text:span></text:a><text:bookmark-end text:name="p.3.72"/><text:span text:style-name="CharStyle9"><text:span text:style-name="T1334">]</text:span></text:span><text:span text:style-name="CharStyle9"><text:span text:style-name="T1299">, i co zasadnie moglibyśmy nazwać asemantycznym, amalgamatycznym szumem. Ostatecznie jednak - o czym nie wolno zapominać - wszystkie te elementy przybierają charakter językowy i docierają do nas w postaci utekstowionej, „[n]iezależnie bowiem od potrzeb i pokus zwrócenia się ku pozajęzykowym dziedzinom - ku sferze obrazów, emocji, cielesności, działania, tzw. bezpośredniego doznania czy doświadczenia… - to wszędzie tam, gdzie pytamy o to, czym są i co znaczą te zjawiska, przemieniamy je w dyskursywne doświadczenia (…)”</text:span></text:span><text:span text:style-name="CharStyle9"><text:span text:style-name="T20"> </text:span></text:span><text:span text:style-name="CharStyle9"><text:span text:style-name="T315">[</text:span></text:span><text:bookmark-start text:name="p.3.73"/><text:a xlink:type="simple" xlink:href="#przypis3.73" text:style-name="Internet_20_link" text:visited-style-name="Visited_20_Internet_20_Link"><text:span text:style-name="CharStyle9"><text:span text:style-name="T1299">przypis 3.73</text:span></text:span></text:a><text:bookmark-end text:name="p.3.73"/><text:span text:style-name="CharStyle9"><text:span text:style-name="T315">]</text:span></text:span><text:span text:style-name="CharStyle9"><text:span text:style-name="T1299">.</text:span></text:span></text:p>
      <text:p text:style-name="P56"><text:span text:style-name="CharStyle9"><text:span text:style-name="T1299">Białoszewskiemu chodzi więc nie tyle o kontemplacyjne doznanie jakiegoś ponadczasowego, uniwersalnego i niezmiennego porządku, ile o doświadczeniowo-dyskursywne uchwycenie rzeczywistości w całej jej sytuacyjnej, zdarzeniowej przygodności i tymczasowości. Dlatego też rewelatorskie, ale zawsze prowizoryczne poetyckie kompozycje autora </text:span></text:span><text:span text:style-name="CharStyle9"><text:span text:style-name="T1452">Rachunku zachciankowego</text:span></text:span><text:span text:style-name="CharStyle9"><text:span text:style-name="T1299"> są świadectwem nie „trwałej substancjalności rzeczy”, lecz „radykalnej czasowości istnienia, przypadku i przemijalności” </text:span></text:span><text:span text:style-name="CharStyle9"><text:span text:style-name="T1334">[</text:span></text:span><text:bookmark-start text:name="p.3.74"/><text:a xlink:type="simple" xlink:href="#przypis3.74" text:style-name="Internet_20_link" text:visited-style-name="Visited_20_Internet_20_Link"><text:span text:style-name="CharStyle9"><text:span text:style-name="T1334">przypis 3.74</text:span></text:span></text:a><text:bookmark-end text:name="p.3.74"/><text:span text:style-name="CharStyle9"><text:span text:style-name="T1334">]</text:span></text:span><text:span text:style-name="CharStyle9"><text:span text:style-name="T1299">. U Białoszewskiego to „sytuacja ma rację” - sytuacja jako momentalny i jednorazowy układ równoważnych elementów, wchodzących we wzajemne dynamiczne relacje. Zmienne formy i warunki postrzegania - wyznaczane zarówno przez właściwości podmiotu, który sam dla siebie jest jedynie wiązką percepcji zmysłowych, jak i naturę nieustannie zmieniającej się rzeczywistości, która jawi się jako nieuporządkowany przepływ zjawisk i obrazów - wymagają poszukiwania wciąż nowych, eksperymentalnych form wyrażania, inwencyjnego przekraczania konwencjonalnych literackich sposobów ujmowania, rozumienia i przedstawiania świata.</text:span></text:span></text:p>
      <text:p text:style-name="P125"><text:soft-page-break/></text:p>
      <text:p text:style-name="Text_20_body"><text:span text:style-name="CharStyle5"><text:span text:style-name="T1299">Str. 195</text:span></text:span></text:p>
      <text:p text:style-name="Text_20_body"><text:span text:style-name="CharStyle9"><text:span text:style-name="T1299">Z przypadkowych i nieprzystających do siebie elementów, wywodzących się z rozmaitych porządków, autor </text:span></text:span><text:span text:style-name="CharStyle9"><text:span text:style-name="T1452">Rozkurzu</text:span></text:span><text:span text:style-name="CharStyle9"><text:span text:style-name="T1299"> kleci prowizoryczne całości, tymczasowy poetycki ład, z pełną świadomością, „że wystarcza go na jeden wiersz lub - co najwyżej - na kilka tekstów”</text:span></text:span><text:span text:style-name="CharStyle9"><text:span text:style-name="T20"> </text:span></text:span><text:span text:style-name="CharStyle9"><text:span text:style-name="T316">[</text:span></text:span><text:bookmark-start text:name="p.3.75"/><text:a xlink:type="simple" xlink:href="#przypis3.75" text:style-name="Internet_20_link" text:visited-style-name="Visited_20_Internet_20_Link"><text:span text:style-name="CharStyle9"><text:span text:style-name="T1299">przypis 3.75</text:span></text:span></text:a><text:bookmark-end text:name="p.3.75"/><text:span text:style-name="CharStyle9"><text:span text:style-name="T316">]</text:span></text:span><text:span text:style-name="CharStyle9"><text:span text:style-name="T1299">. Poszukując „ciągle nowych »uchwytów za rzeczywistość«” </text:span></text:span><text:span text:style-name="CharStyle9"><text:span text:style-name="T1335">[</text:span></text:span><text:bookmark-start text:name="p.3.76"/><text:a xlink:type="simple" xlink:href="#przypis3.76" text:style-name="Internet_20_link" text:visited-style-name="Visited_20_Internet_20_Link"><text:span text:style-name="CharStyle9"><text:span text:style-name="T1335">przypis 3.76</text:span></text:span></text:a><text:bookmark-end text:name="p.3.76"/><text:span text:style-name="CharStyle9"><text:span text:style-name="T1335">]</text:span></text:span><text:span text:style-name="CharStyle9"><text:span text:style-name="T1299">, Białoszewski kieruje się przekonaniem o „nieobjętej” różnorodności świata, ale także uporczywą potrzebą ciągłego </text:span></text:span><text:span text:style-name="CharStyle9"><text:span text:style-name="T1493">„stwarzania siebie w języku”</text:span></text:span><text:span text:style-name="CharStyle9"><text:span text:style-name="T1299"> </text:span></text:span><text:span text:style-name="CharStyle9"><text:span text:style-name="T1335">[</text:span></text:span><text:bookmark-start text:name="p.3.77"/><text:a xlink:type="simple" xlink:href="#przypis3.77" text:style-name="Internet_20_link" text:visited-style-name="Visited_20_Internet_20_Link"><text:span text:style-name="CharStyle9"><text:span text:style-name="T1335">przypis 3.77</text:span></text:span></text:a><text:bookmark-end text:name="p.3.77"/><text:span text:style-name="CharStyle9"><text:span text:style-name="T1335">]</text:span></text:span><text:span text:style-name="CharStyle9"><text:span text:style-name="T1299">, które jednak - powtórzmy - nie oznacza dążenia do ustanowienia mocnej, wewnętrznie zintegrowanej tożsamości dysponującej własnym, odrębnym językiem. „Ja” nie jest bowiem bytem w sposób trwały doznającym siebie, należącym do siebie i z sobą tożsamym, ale istnieniem epizodycznym, wymagającym wciąż ponawianego, wielokrotnego, za każdym razem odmiennego „przepisywania”, „o-swajania” w mowie („</text:span></text:span><text:span text:style-name="CharStyle9"><text:span text:style-name="T1427">nieswó</text:span></text:span><text:span text:style-name="CharStyle9"><text:span text:style-name="T1299">j // ale się oswoję // nie pierwszy raz // tylko że różne te razy”; </text:span></text:span><text:span text:style-name="CharStyle9"><text:span text:style-name="T1452">nieswój</text:span></text:span><text:span text:style-name="CharStyle9"><text:span text:style-name="T1299">, ORz, 265).</text:span></text:span></text:p>
      <text:p text:style-name="P57"><text:span text:style-name="CharStyle9"><text:span text:style-name="T1299">Wraz z każdym nowym utworem dochodzi zatem do prowizorycznego konstytuowania „ja”, powoływania go do istnienia, zgodnie z przekonaniem, że „każdy utwór określa niejako na nowo sylwetkę podmiotu”</text:span></text:span><text:span text:style-name="CharStyle9"><text:span text:style-name="T20"> </text:span></text:span><text:span text:style-name="CharStyle9"><text:span text:style-name="T316">[</text:span></text:span><text:bookmark-start text:name="p.3.78"/><text:a xlink:type="simple" xlink:href="#przypis3.78" text:style-name="Internet_20_link" text:visited-style-name="Visited_20_Internet_20_Link"><text:span text:style-name="CharStyle9"><text:span text:style-name="T1299">przypis 3.78</text:span></text:span></text:a><text:bookmark-end text:name="p.3.78"/><text:span text:style-name="CharStyle9"><text:span text:style-name="T316">]</text:span></text:span><text:span text:style-name="CharStyle9"><text:span text:style-name="T1299">. Białoszewski to za każdym razem „inny ten sam // sztucznie trwały” (</text:span></text:span><text:span text:style-name="CharStyle9"><text:span text:style-name="T1452">A jak wrócę</text:span></text:span><text:span text:style-name="CharStyle9"><text:span text:style-name="T1299">, OS, 189). Dlatego też w poetyckich eksperymentach językowych autora </text:span></text:span><text:span text:style-name="CharStyle9"><text:span text:style-name="T1452">Oho</text:span></text:span><text:span text:style-name="CharStyle9"><text:span text:style-name="T1299"> Anna Sobolewska dostrzega przenikliwie nieustanne „wypróbowywanie granic »ja«” </text:span></text:span><text:span text:style-name="CharStyle9"><text:span text:style-name="T1335">[</text:span></text:span><text:bookmark-start text:name="p.3.79"/><text:a xlink:type="simple" xlink:href="#przypis3.79" text:style-name="Internet_20_link" text:visited-style-name="Visited_20_Internet_20_Link"><text:span text:style-name="CharStyle9"><text:span text:style-name="T1335">przypis 3.79</text:span></text:span></text:a><text:bookmark-end text:name="p.3.79"/><text:span text:style-name="CharStyle9"><text:span text:style-name="T1335">]</text:span></text:span><text:span text:style-name="CharStyle9"><text:span text:style-name="T1299">, wysiłek poszerzania potencjalnego obszaru własnej egzystencji, przybierający postać ciągłej językowej wynalazczości, ostatecznie bowiem - jak zauważa z kolei Jarosław Fazan - „»jestem« jest tym, co potrafi wysłowić, utożsamia się z tą rzeczywistością, którą potrafi ogarnąć językiem” </text:span></text:span><text:span text:style-name="CharStyle9"><text:span text:style-name="T1335">[</text:span></text:span><text:bookmark-start text:name="p.3.80"/><text:a xlink:type="simple" xlink:href="#przypis3.80" text:style-name="Internet_20_link" text:visited-style-name="Visited_20_Internet_20_Link"><text:span text:style-name="CharStyle9"><text:span text:style-name="T1335">przypis 3.80</text:span></text:span></text:a><text:bookmark-end text:name="p.3.80"/><text:span text:style-name="CharStyle9"><text:span text:style-name="T1335">]</text:span></text:span><text:span text:style-name="CharStyle9"><text:span text:style-name="T1299">.</text:span></text:span></text:p>
      <text:p text:style-name="P125"/>
      <text:p text:style-name="Text_20_body"><text:span text:style-name="CharStyle5"><text:span text:style-name="T1299">Str. 196</text:span></text:span></text:p>
      <text:p text:style-name="Text_20_body"><text:span text:style-name="CharStyle9"><text:span text:style-name="T1299">Mogłoby się zatem wydawać, że „współtropiczność”, cechująca relację „ja” i świata w twórczości Białoszewskiego, oraz związany z nią szczególny charakter doświadczenia percepcyjno-dyskursywnego, wykraczający poza podmiotowo-przedmiotową dychotomię typową dla tradycyjnego modelu poznania i postrzegania, oznaczają, że autor</text:span></text:span><text:span text:style-name="CharStyle9"><text:span text:style-name="T1452"> Rozkurzu</text:span></text:span><text:span text:style-name="CharStyle9"><text:span text:style-name="T1299"> postrzega swoje „ja” jako integralny element otaczającej go rzeczywistości. Wbrew pozorom krytycy nie są w tej kwestii zgodni. Jedni - jak choćby Anna Nasiłowska - gotowi są twierdzić, iż „ja” poety „jest w świecie do tego stopnia, że nie da się od niego oddzielić” </text:span></text:span><text:span text:style-name="CharStyle9"><text:span text:style-name="T1336">[</text:span></text:span><text:bookmark-start text:name="p.3.81"/><text:a xlink:type="simple" xlink:href="#przypis3.81" text:style-name="Internet_20_link" text:visited-style-name="Visited_20_Internet_20_Link"><text:span text:style-name="CharStyle9"><text:span text:style-name="T1336">przypis 3.81</text:span></text:span></text:a><text:bookmark-end text:name="p.3.81"/><text:span text:style-name="CharStyle9"><text:span text:style-name="T1336">]</text:span></text:span><text:span text:style-name="CharStyle9"><text:span text:style-name="T1299">, jak w cytowanych już </text:span></text:span><text:span text:style-name="CharStyle9"><text:span text:style-name="T1452">leżeniach</text:span></text:span><text:span text:style-name="CharStyle9"><text:span text:style-name="T1299">, w których „[p]odmiot stanowi wraz z ciemnym mieszkaniem, w którym się znajduje, i leżeniem, które go pochłania, nierozerwalną całość” </text:span></text:span><text:span text:style-name="CharStyle9"><text:span text:style-name="T1336">[</text:span></text:span><text:bookmark-start text:name="p.3.82"/><text:a xlink:type="simple" xlink:href="#przypis3.82" text:style-name="Internet_20_link" text:visited-style-name="Visited_20_Internet_20_Link"><text:span text:style-name="CharStyle9"><text:span text:style-name="T1336">przypis 3.82</text:span></text:span></text:a><text:bookmark-end text:name="p.3.82"/><text:span text:style-name="CharStyle9"><text:span text:style-name="T1336">]</text:span></text:span><text:span text:style-name="CharStyle9"><text:span text:style-name="T1299">:</text:span></text:span></text:p>
      <text:p text:style-name="P125"><text:soft-page-break/></text:p>
      <text:p text:style-name="Quotations"><text:span text:style-name="CharStyle11"><text:span text:style-name="T1299">„naprzeciw nocnych szpar</text:span></text:span></text:p>
      <text:p text:style-name="Quotations"><text:span text:style-name="CharStyle11"><text:span text:style-name="T1299">ciemno-ja</text:span></text:span></text:p>
      <text:p text:style-name="Quotations"><text:span text:style-name="CharStyle11"><text:span text:style-name="T1299">mieszkanio-ja</text:span></text:span></text:p>
      <text:p text:style-name="Quotations"><text:span text:style-name="CharStyle11"><text:span text:style-name="T1299">leżenio-ja</text:span></text:span></text:p>
      <text:p text:style-name="Quotations"><text:span text:style-name="CharStyle21"><text:span text:style-name="T1299">(</text:span></text:span><text:span text:style-name="CharStyle21"><text:span text:style-name="T1452">leżenia</text:span></text:span><text:span text:style-name="CharStyle21"><text:span text:style-name="T1299">, ORz, 233)”</text:span></text:span></text:p>
      <text:p text:style-name="P125"/>
      <text:p text:style-name="Text_20_body"><text:span text:style-name="CharStyle9"><text:span text:style-name="T1299">Drudzy skłonni są podkreślać zasadniczą odrębność „ja” i świata w twórczości Białoszewskiego. </text:span></text:span></text:p>
      <text:p text:style-name="P125"/>
      <text:p text:style-name="Text_20_body"><text:span text:style-name="CharStyle5"><text:span text:style-name="T1299">Str. 197</text:span></text:span></text:p>
      <text:p text:style-name="P59"><text:span text:style-name="CharStyle9"><text:span text:style-name="T1299">Wśród zwolenników tego drugiego poglądu najbardziej radykalne stanowisko zajmuje Stanisław Barańczak, który wzajemną relację podmiotu i rzeczywistości opisuje w kategoriach nieprzezwyciężalnego antagonizmu, utrzymując, że „zarówno sytuację egzystencjalną, jak i sytuację kreacji literackiej” autor</text:span></text:span><text:span text:style-name="CharStyle9"><text:span text:style-name="T1452"> Obrotów rzeczy</text:span></text:span><text:span text:style-name="CharStyle9"><text:span text:style-name="T1299"> postrzegał jako pojedynek, w którym „naprzeciwko siebie stają dwaj (…) przeciwnicy: jednostkowe »Ja« (tzn. »Ja« osobowe lub »Ja« choćby tylko gramatycznie obecne w tekście) oraz »Rzeczywistość« (</text:span></text:span><text:span text:style-name="CharStyle9"><text:span text:style-name="T1452">alias</text:span></text:span><text:span text:style-name="CharStyle9"><text:span text:style-name="T1299"> »Faktyczność«) rozumiana jako cała reszta świata” </text:span></text:span><text:span text:style-name="CharStyle9"><text:span text:style-name="T1337">[</text:span></text:span><text:bookmark-start text:name="p.3.83"/><text:a xlink:type="simple" xlink:href="#przypis3.83" text:style-name="Internet_20_link" text:visited-style-name="Visited_20_Internet_20_Link"><text:span text:style-name="CharStyle9"><text:span text:style-name="T1337">przypis 3.83</text:span></text:span></text:a><text:bookmark-end text:name="p.3.83"/><text:span text:style-name="CharStyle9"><text:span text:style-name="T1337">]</text:span></text:span><text:span text:style-name="CharStyle9"><text:span text:style-name="T1299">. W sposób bardziej umiarkowany przedstawia tę kwestię Marian Stala, uznając, że „ja” Białoszewskiego, „trwa - przed, wobec, w stronę czegoś, co nazwane jest rzeczywistością” </text:span></text:span><text:span text:style-name="CharStyle9"><text:span text:style-name="T1337">[</text:span></text:span><text:bookmark-start text:name="p.3.84"/><text:a xlink:type="simple" xlink:href="#przypis3.84" text:style-name="Internet_20_link" text:visited-style-name="Visited_20_Internet_20_Link"><text:span text:style-name="CharStyle9"><text:span text:style-name="T1337">przypis 3.84</text:span></text:span></text:a><text:bookmark-end text:name="p.3.84"/><text:span text:style-name="CharStyle9"><text:span text:style-name="T1337">]</text:span></text:span><text:span text:style-name="CharStyle9"><text:span text:style-name="T1299">. Anna Sobolewska z kolei pisze „o poczuciu totalnej obcości [Białoszewskiego - T.K.] wobec świata”, która jednak - jej zdaniem - świadczy „o wewnętrznej autonomii, o wolności od uwarunkowań własnej psychiki, prowadząc do prawdziwego </text:span></text:span><text:span text:style-name="CharStyle9"><text:span text:style-name="T1493">zadomowienia</text:span></text:span><text:span text:style-name="CharStyle9"><text:span text:style-name="T1299"> w świecie i we własnym wnętrzu” </text:span></text:span><text:span text:style-name="CharStyle9"><text:span text:style-name="T1337">[</text:span></text:span><text:bookmark-start text:name="p.3.85"/><text:a xlink:type="simple" xlink:href="#przypis3.85" text:style-name="Internet_20_link" text:visited-style-name="Visited_20_Internet_20_Link"><text:span text:style-name="CharStyle9"><text:span text:style-name="T1337">przypis 3.85</text:span></text:span></text:a><text:bookmark-end text:name="p.3.85"/><text:span text:style-name="CharStyle9"><text:span text:style-name="T1337">]</text:span></text:span><text:span text:style-name="CharStyle9"><text:span text:style-name="T1299">.</text:span></text:span></text:p>
      <text:p text:style-name="P125"/>
      <text:p text:style-name="Text_20_body"><text:span text:style-name="CharStyle5"><text:span text:style-name="T1299">Str. 198</text:span></text:span></text:p>
      <text:p text:style-name="P59"><text:span text:style-name="CharStyle9"><text:span text:style-name="T1299">Wydaje się, że można wyjść poza tę dychotomię różnicy i tożsamości, odrębności i zespolenia, przyjmując, że Białoszewski pojmuje swoją podmiotowość w kategoriach relacyjnych, a więc w nieuchronnym powiązaniu z otaczającą go rzeczywistością, której poszczególne elementy jawią mu się nie w formie istniejących obiektywnie i niezależnie obiektów poznania, ale w postaci - jak to ujmuje Agnieszka Dauksza - aktywnych „»aktorów« epistemologiczno-ontologicznego spektaklu” </text:span></text:span><text:span text:style-name="CharStyle9"><text:span text:style-name="T1337">[</text:span></text:span><text:bookmark-start text:name="p.3.86"/><text:a xlink:type="simple" xlink:href="#przypis3.86" text:style-name="Internet_20_link" text:visited-style-name="Visited_20_Internet_20_Link"><text:span text:style-name="CharStyle9"><text:span text:style-name="T1337">przypis 3.86</text:span></text:span></text:a><text:bookmark-end text:name="p.3.86"/><text:span text:style-name="CharStyle9"><text:span text:style-name="T1337">]</text:span></text:span><text:span text:style-name="CharStyle9"><text:span text:style-name="T1299">, wchodzących w nieustanne interakcje z podmiotem w polu doświadczenia, które posiada charakter językowy albo przynajmniej w takiej językowej postaci się przejawia. Ujęcie takie okazuje się zgodne z zasadniczym kierunkiem przemian w awangardowej literaturze i sztuce </text:span></text:span><text:soft-page-break/><text:span text:style-name="CharStyle9"><text:span text:style-name="T1299">nowoczesnej, zachodzących między innymi pod wpływem odkryć dwudziestowiecznej fizyki </text:span></text:span><text:span text:style-name="CharStyle9"><text:span text:style-name="T1337">[</text:span></text:span><text:bookmark-start text:name="p.3.87"/><text:a xlink:type="simple" xlink:href="#przypis3.87" text:style-name="Internet_20_link" text:visited-style-name="Visited_20_Internet_20_Link"><text:span text:style-name="CharStyle9"><text:span text:style-name="T1337">przypis 3.87</text:span></text:span></text:a><text:bookmark-end text:name="p.3.87"/><text:span text:style-name="CharStyle9"><text:span text:style-name="T1337">]</text:span></text:span><text:span text:style-name="CharStyle9"><text:span text:style-name="T1299">. Jak zauważają Thomas Vargish i Delo E. Mook, nowoczesna sztuka „zrywa z realistycznym założeniem o istnieniu zewnętrznego świata niezależnego od ludzkiego postrzegania i na pierwszym miejscu stawia sam akt percepcji”, w którym „nie oddziela się już podmiotu postrzegającego i przedmiotu postrzegania” </text:span></text:span><text:span text:style-name="CharStyle9"><text:span text:style-name="T1337">[</text:span></text:span><text:bookmark-start text:name="p.3.88"/><text:a xlink:type="simple" xlink:href="#przypis3.88" text:style-name="Internet_20_link" text:visited-style-name="Visited_20_Internet_20_Link"><text:span text:style-name="CharStyle9"><text:span text:style-name="T1337">przypis 3.88</text:span></text:span></text:a><text:bookmark-end text:name="p.3.88"/><text:span text:style-name="CharStyle9"><text:span text:style-name="T1337">]</text:span></text:span><text:span text:style-name="CharStyle9"><text:span text:style-name="T1299">. Możliwość wyjścia poza tę podmiotowo-przedmiotową dychotomię stwarza, zapożyczona z nauk matematyczno-przyrodniczych, ale „znajdująca zastosowanie zarówno w fizyce, jak i w malarstwie i literaturze” metafora pola, w którym wszystkie elementy pozostają „współobecne, równoważne i nawzajem od siebie zależne” </text:span></text:span><text:span text:style-name="CharStyle9"><text:span text:style-name="T1337">[</text:span></text:span><text:bookmark-start text:name="p.3.89"/><text:a xlink:type="simple" xlink:href="#przypis3.89" text:style-name="Internet_20_link" text:visited-style-name="Visited_20_Internet_20_Link"><text:span text:style-name="CharStyle9"><text:span text:style-name="T1337">przypis 3.89</text:span></text:span></text:a><text:bookmark-end text:name="p.3.89"/><text:span text:style-name="CharStyle9"><text:span text:style-name="T1337">]</text:span></text:span><text:span text:style-name="CharStyle9"><text:span text:style-name="T1299">. </text:span></text:span></text:p>
      <text:p text:style-name="P125"/>
      <text:p text:style-name="Text_20_body"><text:span text:style-name="CharStyle5"><text:span text:style-name="T1299">Str. 199</text:span></text:span></text:p>
      <text:p text:style-name="Text_20_body"><text:span text:style-name="CharStyle9"><text:span text:style-name="T1299">W przypadku Białoszewskiego ten model percepcji wydaje się zbliżać „ja” do owego opisywanego przez Seela „stanu wyjątkowego niezróżnicowanej obecności” (EOF, 177), w którym potrzeba podmiotowej autoekspresji, przymus tworzenia przedstawień i chęć brania świata „w posiadanie” zastąpione zostają przez poczucie współistnienia z otaczającą rzeczywistością </text:span></text:span><text:span text:style-name="CharStyle9"><text:span text:style-name="T1337">[</text:span></text:span><text:bookmark-start text:name="p.3.90"/><text:a xlink:type="simple" xlink:href="#przypis3.90" text:style-name="Internet_20_link" text:visited-style-name="Visited_20_Internet_20_Link"><text:span text:style-name="CharStyle9"><text:span text:style-name="T1337">przypis 3.90</text:span></text:span></text:a><text:bookmark-end text:name="p.3.90"/><text:span text:style-name="CharStyle9"><text:span text:style-name="T1337">]</text:span></text:span><text:span text:style-name="CharStyle9"><text:span text:style-name="T1299">. Metafora pola odnosi się tu zatem nie tylko do nowego modelu postrzegania, lecz także do nowego sposobu rozumienia podmiotowości, w którym podmiot oddziałuje na otaczające go przedmioty i sam staje się przedmiotem ich oddziaływania.</text:span></text:span></text:p>
      <text:p text:style-name="Text_20_body"><text:span text:style-name="CharStyle9"><text:span text:style-name="T1299">Czy charakterystyczne dla twórczości Białoszewskiego napięcie między tym, co idiomatyczne, i tym, co kolektywne, tym, co jednostkowe, i tym, co społeczne, tym, co eksperymentalne, i tym, co potoczne, między uporczywym dążeniem do „jedyności”, istnienia na własny, „Białoszewski” sposób, a pragnieniem bycia częścią większej ontologicznej całości, „doznania siebie jako istoty wplecionej w uniwersalny ład kosmosu” </text:span></text:span><text:span text:style-name="CharStyle9"><text:span text:style-name="T1337">[</text:span></text:span><text:bookmark-start text:name="p.3.91"/><text:a xlink:type="simple" xlink:href="#przypis3.91" text:style-name="Internet_20_link" text:visited-style-name="Visited_20_Internet_20_Link"><text:span text:style-name="CharStyle9"><text:span text:style-name="T1337">przypis 3.91</text:span></text:span></text:a><text:bookmark-end text:name="p.3.91"/><text:span text:style-name="CharStyle9"><text:span text:style-name="T1337">]</text:span></text:span><text:span text:style-name="CharStyle9"><text:span text:style-name="T1299">, może mieć coś wspólnego z zastanawiającą słabością poety do zaimków zwrotnych „siebie”, „sobie”, zwrotnych form czasownika „być” („jestem sobie” z </text:span></text:span><text:span text:style-name="CharStyle9"><text:span text:style-name="T1452">wywodu jestem’u</text:span></text:span><text:span text:style-name="CharStyle9"><text:span text:style-name="T1299">, czy „być sobie” z </text:span></text:span><text:span text:style-name="CharStyle9"><text:span text:style-name="T1452">być sobie jednym</text:span></text:span><text:span text:style-name="CharStyle9"><text:span text:style-name="T1299">), przede wszystkim zaś zaimka zwrotnego „się”? Upieram się, że tak - skoro Białoszewski to nie tylko „szumopis”, lecz także „siępis” - i dlatego właśnie tej leksykalnej drobinie zamierzam teraz poświęcić nieco więcej uwagi.</text:span></text:span></text:p>
      <text:p text:style-name="P125"/>
      <text:p text:style-name="Text_20_body"><text:span text:style-name="CharStyle5"><text:span text:style-name="T1299">Str. 200</text:span></text:span></text:p>
      <text:p text:style-name="P59"><text:span text:style-name="CharStyle9"><text:span text:style-name="T1299">W znakomitej, wielowątkowej pracy poświęconej właśnie zwrotnym formom zaimka osobowego i ich znaczeniu we współczesnych dyskursach tożsamościowych Roma Sendyka zastanawia się nad rolą, jaką mogłyby one odegrać w przeformułowaniu dotychczasowych - w przeważającej części linearnych i narracyjnych - sposobów </text:span></text:span><text:soft-page-break/><text:span text:style-name="CharStyle9"><text:span text:style-name="T1299">konceptualizowania problematyki podmiotowej w literaturze. Analizując - na podstawie bogatego materiału teoretycznego zaczerpniętego z tak różnych dyscyplin wiedzy, jak socjologia, psychologia, filozofia czy neurobiologia - liczne przykłady użycia formy zwrotnej zaimka w literackich próbach tożsamościowej autorefleksji i autoanalizy, proponuje alternatywny wobec „egologicznych” - odwołujących się do substancjalnie pojmowanego, autonomicznego modelu „ja” - konstrukcji tożsamościowych, „zwrotny, relacyjny, »skręcony« i »zaimkowy«, niejednorodny i wielogłosowy model </text:span></text:span><text:span text:style-name="CharStyle9"><text:span text:style-name="T1452">siebie</text:span></text:span><text:span text:style-name="CharStyle9"><text:span text:style-name="T1299">”</text:span></text:span><text:span text:style-name="CharStyle10"><text:span text:style-name="T20"> </text:span></text:span><text:span text:style-name="CharStyle10"><text:span text:style-name="T317">[</text:span></text:span><text:bookmark-start text:name="p.3.92"/><text:a xlink:type="simple" xlink:href="#przypis3.92" text:style-name="Internet_20_link" text:visited-style-name="Visited_20_Internet_20_Link"><text:span text:style-name="CharStyle10"><text:span text:style-name="T1299">przypis 3.92</text:span></text:span></text:a><text:bookmark-end text:name="p.3.92"/><text:span text:style-name="CharStyle10"><text:span text:style-name="T317">]</text:span></text:span><text:span text:style-name="CharStyle10"><text:span text:style-name="T1299">. Model ten - niejednorodny i wewnętrznie zróżnicowany - w swojej najbardziej rozpowszechnionej, „uśrednionej” postaci sprowadzałby się, według zwięzłej charakterystyki autorki, do traktowania</text:span></text:span></text:p>
      <text:p text:style-name="P125"/>
      <text:p text:style-name="Quotations"><text:span text:style-name="CharStyle11"><text:span text:style-name="T1299">„(…)</text:span></text:span><text:span text:style-name="CharStyle11"><text:span text:style-name="T1452"> siebie</text:span></text:span><text:span text:style-name="CharStyle11"><text:span text:style-name="T1299"> jako formy społecznego skryptu, wspólnotowego, relacyjnego i tymczasowego wytworu, zależnego od powiązań wewnątrz kultury, w której się znalazło - będąc cielesnym i uspołecznionym, „wytwarzającym się” bez końca, zawsze nieustabilizowanym podmiotem-przedmiotem (…)</text:span></text:span><text:span text:style-name="CharStyle11"><text:span text:style-name="T20"> </text:span></text:span><text:span text:style-name="CharStyle11"><text:span text:style-name="T317">[</text:span></text:span><text:bookmark-start text:name="p.3.93"/><text:a xlink:type="simple" xlink:href="#przypis3.93" text:style-name="Internet_20_link" text:visited-style-name="Visited_20_Internet_20_Link"><text:span text:style-name="CharStyle11"><text:span text:style-name="T1299">przypis 3.93</text:span></text:span></text:a><text:bookmark-end text:name="p.3.93"/><text:span text:style-name="CharStyle11"><text:span text:style-name="T317">]</text:span></text:span><text:span text:style-name="CharStyle11"><text:span text:style-name="T1299">.”</text:span></text:span></text:p>
      <text:p text:style-name="P125"/>
      <text:p text:style-name="Text_20_body"><text:span text:style-name="CharStyle9"><text:span text:style-name="T1299">Wspólną cechą łączącą rozmaite sposoby konceptualizowania „tożsamości ujmowanej za pomocą form zwrotnych” byłoby zatem przypisywanie tej alternatywnej formule subiektywności „cech procesualności, czynności, nieukończenia, łączliwości, relacyjności, niesamodzielności, braku ukierunkowania” </text:span></text:span><text:span text:style-name="CharStyle9"><text:span text:style-name="T1337">[</text:span></text:span><text:bookmark-start text:name="p.3.94"/><text:a xlink:type="simple" xlink:href="#przypis3.94" text:style-name="Internet_20_link" text:visited-style-name="Visited_20_Internet_20_Link"><text:span text:style-name="CharStyle9"><text:span text:style-name="T1337">przypis 3.94</text:span></text:span></text:a><text:bookmark-end text:name="p.3.94"/><text:span text:style-name="CharStyle9"><text:span text:style-name="T1337">]</text:span></text:span><text:span text:style-name="CharStyle9"><text:span text:style-name="T1299">.</text:span></text:span></text:p>
      <text:p text:style-name="Text_20_body"><text:span text:style-name="CharStyle6"><text:span text:style-name="T1299"/></text:span></text:p>
      <text:p text:style-name="P59"><text:span text:style-name="CharStyle5"><text:span text:style-name="T1299">Str. 20</text:span></text:span><text:span text:style-name="CharStyle5"><text:span text:style-name="T1337">1</text:span></text:span></text:p>
      <text:p text:style-name="Text_20_body"><text:span text:style-name="CharStyle9"><text:span text:style-name="T1337">Charakterystyka </text:span></text:span><text:span text:style-name="CharStyle5"><text:span text:style-name="T1299">ta wydaje się bardzo dobrze pasować do analizy tej formy podmiotowości, którą starałem się tu - na róże sposoby - opisywać i która wyłania się z praktyki twórczej autora </text:span></text:span><text:span text:style-name="CharStyle5"><text:span text:style-name="T1452">Było i było</text:span></text:span><text:span text:style-name="CharStyle5"><text:span text:style-name="T1299">, zorientowanej na „sprawdzone sobą”, „interakcyjne” obcowanie z rzeczywistością. Wśród omawianych przez Sendykę tekstów literackich i eseistycznych nieprzypadkowo jednak, jak sądzę, nie znajdziemy utworów Białoszewskiego, ponieważ sposób, w jaki posługuje się on zaimkami zwrotnymi, wydaje się dość kłopotliwy z punktu widzenia nakreślonych przez badaczkę ram teoretycznych „kultury </text:span></text:span><text:span text:style-name="CharStyle5"><text:span text:style-name="T1452">siebie</text:span></text:span><text:span text:style-name="CharStyle5"><text:span text:style-name="T1299">”. Autor </text:span></text:span><text:span text:style-name="CharStyle5"><text:span text:style-name="T1452">Rozkurzu</text:span></text:span><text:span text:style-name="CharStyle5"><text:span text:style-name="T1299"> bowiem bardzo chętnie korzysta z konstrukcji czasownikowych z zaimkiem zwrotnym „się”, który Sendyka uznaje - ze względu na jego bezosobowe konotacje semantyczne i silne skojarzenia z Heideggerowskim </text:span></text:span><text:span text:style-name="CharStyle5"><text:span text:style-name="T1531">Das Man</text:span></text:span><text:span text:style-name="CharStyle5"><text:span text:style-name="T1299">, sugerującym jednoznacznie „[n]egatywny charakter procesów społecznej interakcji”</text:span></text:span><text:span text:style-name="CharStyle5"><text:span text:style-name="T284"> </text:span></text:span><text:span text:style-name="CharStyle5"><text:span text:style-name="T317">[</text:span></text:span><text:bookmark-start text:name="p.3.95"/><text:a xlink:type="simple" xlink:href="#przypis3.95" text:style-name="Internet_20_link" text:visited-style-name="Visited_20_Internet_20_Link"><text:span text:style-name="CharStyle5"><text:span text:style-name="T1299">przypis 3.95</text:span></text:span></text:a><text:bookmark-end text:name="p.3.95"/><text:span text:style-name="CharStyle5"><text:span text:style-name="T317">]</text:span></text:span><text:span text:style-name="CharStyle5"><text:span text:style-name="T524"> </text:span></text:span><text:span text:style-name="CharStyle5"><text:span text:style-name="T1299">- za mniej predestynowany od „siebie” do pełnienia funkcji samodzielnego terminu mogącego funkcjonować w formie rzeczownikowej na podobieństwo angielskiego </text:span></text:span><text:soft-page-break/><text:span text:style-name="CharStyle5"><text:span text:style-name="T1402">Self </text:span></text:span><text:span text:style-name="CharStyle5"><text:span text:style-name="T1299">lub niemieckiego </text:span></text:span><text:span text:style-name="CharStyle5"><text:span text:style-name="T1531">Selbst</text:span></text:span><text:span text:style-name="CharStyle5"><text:span text:style-name="T1299"> jako pojęcie definiujące w sposób pozytywny nowy model tożsamości.</text:span></text:span></text:p>
      <text:p text:style-name="P59"><text:span text:style-name="CharStyle5"><text:span text:style-name="T1299">Przyjrzyjmy się jednak najpierw kilku przykładom wykorzystania przez Białoszewskiego zaimków zwrotnych „sobie” i „siebie” w funkcji narzędzia autodeskrypcji tożsamościowego lub po prostu ontologicznego wymiaru własnego „bycia w świecie” (ze względu na obfitość materiału ograniczę się głównie do przykładów wykorzystujących zwrotną formę czasownika „być”). Znamienne, że w dwóch najczęściej chyba przywoływanych i najlepiej znanych przykładach użycia zaimka zwrotnego „sobie” w takich właśnie konstrukcjach („jestem sobie” z wywodu</text:span></text:span><text:span text:style-name="CharStyle5"><text:span text:style-name="T1452"> jestem’u </text:span></text:span><text:span text:style-name="CharStyle5"><text:span text:style-name="T1299">i „być sobie jednym” z utworu pod takim właśnie tytułem) zaimek ten zdaje się służyć umniejszeniu znaczenia faktu istnienia podmiotowego bytu orzekającego o swoim istnieniu, kwestionując jego ontologiczne umocowanie w świecie. </text:span></text:span></text:p>
      <text:p text:style-name="P125"/>
      <text:p text:style-name="Text_20_body"><text:span text:style-name="CharStyle5"><text:span text:style-name="T1299">Str. 202</text:span></text:span></text:p>
      <text:p text:style-name="Text_20_body"><text:span text:style-name="CharStyle5"><text:span text:style-name="T1299">Zwrot „jestem sobie” (ORz, 231), otwierający</text:span></text:span><text:span text:style-name="CharStyle5"><text:span text:style-name="T1452"> wywód jestem’u</text:span></text:span><text:span text:style-name="CharStyle5"><text:span text:style-name="T1299"> z tomu </text:span></text:span><text:span text:style-name="CharStyle5"><text:span text:style-name="T1452">Mylne wzruszenia</text:span></text:span><text:span text:style-name="CharStyle5"><text:span text:style-name="T1299">, należałoby bowiem uznać za aluzyjne nawiązanie do Kartezjańskiego </text:span></text:span><text:span text:style-name="CharStyle5"><text:span text:style-name="T1416">ego sum</text:span></text:span><text:span text:style-name="CharStyle5"><text:span text:style-name="T1299">, za jego ontologicznie osłabioną, „uskromnioną” wersję</text:span></text:span><text:span text:style-name="CharStyle5"><text:span text:style-name="T20"> </text:span></text:span><text:span text:style-name="CharStyle5"><text:span text:style-name="T317">[</text:span></text:span><text:bookmark-start text:name="p.3.96"/><text:a xlink:type="simple" xlink:href="#przypis3.96" text:style-name="Internet_20_link" text:visited-style-name="Visited_20_Internet_20_Link"><text:span text:style-name="CharStyle5"><text:span text:style-name="T1299">przypis 3.96</text:span></text:span></text:a><text:bookmark-end text:name="p.3.96"/><text:span text:style-name="CharStyle5"><text:span text:style-name="T317">]</text:span></text:span><text:span text:style-name="CharStyle5"><text:span text:style-name="T1299">, która w dalszej części wiersza przybiera bezosobową, a więc jeszcze bardziej osłabioną, a na dodatek obciążoną błędem gramatycznym, formę „jest się”, w której zaimek zwrotny „się” występuje jako element nadmiarowy i zbędny, zmieniając zdanie w anakolut:</text:span></text:span></text:p>
      <text:p text:style-name="Text_20_body"><text:span text:style-name="CharStyle5"><text:span text:style-name="T1299"/></text:span></text:p>
      <text:p text:style-name="Quotations"><text:span text:style-name="CharStyle15"><text:span text:style-name="T1299">„(…) każdy dla siebie jest najważniejszy</text:span></text:span></text:p>
      <text:p text:style-name="Quotations"><text:span text:style-name="CharStyle15"><text:span text:style-name="T1299">bo jak się na siebie nie godzi</text:span></text:span></text:p>
      <text:p text:style-name="Quotations"><text:span text:style-name="CharStyle15"><text:span text:style-name="T1299">to i tak taki </text:span></text:span><text:span text:style-name="CharStyle15"><text:span text:style-name="T1493">jest się</text:span></text:span><text:span text:style-name="CharStyle15"><text:span text:style-name="T1299"> jaki jest</text:span></text:span></text:p>
      <text:p text:style-name="P118"><text:span text:style-name="CharStyle15"><text:span text:style-name="T1299">(</text:span></text:span><text:span text:style-name="CharStyle5"><text:span text:style-name="T1299">ORz, 231</text:span></text:span><text:span text:style-name="CharStyle15"><text:span text:style-name="T1299">, wyróżn. - T.K.)”</text:span></text:span></text:p>
      <text:p text:style-name="P125"/>
      <text:p text:style-name="Text_20_body"><text:span text:style-name="CharStyle5"><text:span text:style-name="T1299">Str. 203</text:span></text:span></text:p>
      <text:p text:style-name="Text_20_body"><text:span text:style-name="CharStyle5"><text:span text:style-name="T1299">W drugim z przywołanych przez mnie wierszy zwrot „być sobie jednym”, interpretowany często jako swoisty manifest czy też program istnienia „niepowtarzalnego”, „jednostkowego”, „jedynego w swoim rodzaju”, należy przeczytać koniecznie w kontekście całego utworu, złożonego wszak z dwóch niezależnych (eliptycznych) predykatów:</text:span></text:span></text:p>
      <text:p text:style-name="P125"/>
      <text:p text:style-name="Quotations"><text:span text:style-name="CharStyle15"><text:span text:style-name="T1299">„być sobie jednym</text:span></text:span></text:p>
      <text:p text:style-name="Quotations"><text:span text:style-name="CharStyle15"><text:span text:style-name="T1299">taki traf mi się</text:span></text:span></text:p>
      <text:p text:style-name="Quotations"><text:span text:style-name="CharStyle15"><text:span text:style-name="T1299">(ORz, 275)”</text:span></text:span></text:p>
      <text:p text:style-name="P125"><text:soft-page-break/></text:p>
      <text:p text:style-name="P59"><text:span text:style-name="CharStyle5"><text:span text:style-name="T1299">Widać wtedy wyraźnie, że sens tego dwuwiersza sprowadza się mniej więcej do takiej oto konstatacji: „Być sobie jednym; taki traf mi się zdarzył” albo, lekko parafrazując: „Przytrafiło mi się być sobie jednym”. „Traf”, kojarzący się z frazeologiczną zbitką „ślepy traf”, oznacza zaś, że owo „bycie sobie jednym” w punkcie wyjścia nie jest zasługą „ja”, lecz raczej zrządzeniem losu, niezależnie od tego, czy ów pierwszy predykat będziemy rozumieć jako deklarację jednostkowości („być sobie jednym” w znaczeniu „być jedynym, osobnym, odrębnym”) czy przeciwnie - jako wyraz „powszedniości” współbycia z innymi („być sobie jednym [z wielu]”). Wydaje się, że drugie z odczytań - wbrew dominującym interpretacjom - jest bardziej przekonujące ze względu na ontologicznie „odciążającą” przygodność owego bycia, sugerowaną w drugiej linijce utworu zarówno przez słowo „traf”, jak i bezosobowe „się”. Nawet jednak wtedy, gdy pozostaniemy przy pierwszym odczytaniu, mamy prawo dostrzec tu nie tyle manifest indywidualizmu czy tożsamościowej jedności, ile świadectwo najbardziej pierwotnego doznania, jakim jest poczucie separacji, oddzielenia poszczególnego istnienia jako osobnego bytu pośród innych bytów.</text:span></text:span></text:p>
      <text:p text:style-name="P125"/>
      <text:p text:style-name="Text_20_body"><text:span text:style-name="CharStyle5"><text:span text:style-name="T1299">Str. 204</text:span></text:span></text:p>
      <text:p text:style-name="Text_20_body"><text:span text:style-name="CharStyle5"><text:span text:style-name="T1299">W obu utworach moją uwagę przykuwa jednak przede wszystkim funkcja niereferencyjnego zaimka zwrotnego „się”, który - zastępując referencyjny zaimek zwrotny „sobie”, wskazujący zawsze na jakiś osobowy podmiot - wprowadza do podmiotowych autorefleksji element bezosobowy i anonimowy</text:span></text:span><text:span text:style-name="CharStyle5"><text:span text:style-name="T20"> </text:span></text:span><text:span text:style-name="CharStyle5"><text:span text:style-name="T317">[</text:span></text:span><text:bookmark-start text:name="p.3.97"/><text:a xlink:type="simple" xlink:href="#przypis3.97" text:style-name="Internet_20_link" text:visited-style-name="Visited_20_Internet_20_Link"><text:span text:style-name="CharStyle5"><text:span text:style-name="T1299">przypis 3.97</text:span></text:span></text:a><text:bookmark-end text:name="p.3.97"/><text:span text:style-name="CharStyle5"><text:span text:style-name="T317">]</text:span></text:span><text:span text:style-name="CharStyle5"><text:span text:style-name="T1299">.</text:span></text:span></text:p>
      <text:p text:style-name="Text_20_body"><text:span text:style-name="CharStyle5"><text:span text:style-name="T1299">W wierszu </text:span></text:span><text:span text:style-name="CharStyle5"><text:span text:style-name="T1452">jak podejść do siebie?</text:span></text:span><text:span text:style-name="CharStyle5"><text:span text:style-name="T1299"> Białoszewski sięga po typowy dla niego motyw zapośredniczania aktu autorefleksji w otaczającej przestrzeni oraz „docierania do siebie” za pośrednictwem tego, co istotowo odmienne („</text:span></text:span><text:span text:style-name="CharStyle5"><text:span text:style-name="T1427">jak podejść do siebie?</text:span></text:span><text:span text:style-name="CharStyle5"><text:span text:style-name="T1299"> / od strony jarzębin?”; ORz, 316) </text:span></text:span><text:span text:style-name="CharStyle5"><text:span text:style-name="T1337">[</text:span></text:span><text:bookmark-start text:name="p.3.98"/><text:a xlink:type="simple" xlink:href="#przypis3.98" text:style-name="Internet_20_link" text:visited-style-name="Visited_20_Internet_20_Link"><text:span text:style-name="CharStyle5"><text:span text:style-name="T1337">przypis 3.98</text:span></text:span></text:a><text:bookmark-end text:name="p.3.98"/><text:span text:style-name="CharStyle5"><text:span text:style-name="T1337">]</text:span></text:span><text:span text:style-name="CharStyle5"><text:span text:style-name="T1299">. </text:span></text:span></text:p>
      <text:p text:style-name="P125"/>
      <text:p text:style-name="Text_20_body"><text:span text:style-name="CharStyle5"><text:span text:style-name="T1299">Str. 205</text:span></text:span></text:p>
      <text:p text:style-name="P59"><text:span text:style-name="CharStyle5"><text:span text:style-name="T1299">Wykorzystując oboczność form „podejść do siebie” i „dojść do siebie” (także w znaczeniu „wyzdrowieć”, odsyłającym do występującego w tomie </text:span></text:span><text:span text:style-name="CharStyle5"><text:span text:style-name="T1452">Mylne wzruszenia</text:span></text:span><text:span text:style-name="CharStyle5"><text:span text:style-name="T1299"> motywu „leżenia” i rekonwalescencji po przebytej chorobie), w zakończeniu utworu łączy w jednym predykacie formy „siebie” i „się” (oraz „samemu”):</text:span></text:span></text:p>
      <text:p text:style-name="P125"/>
      <text:p text:style-name="Quotations"><text:span text:style-name="CharStyle15"><text:span text:style-name="T1299">„tak do jarzębin i do siebie podchodziłem</text:span></text:span></text:p>
      <text:p text:style-name="Quotations"><text:span text:style-name="CharStyle15"><text:span text:style-name="T1299">aż doszło</text:span></text:span></text:p>
      <text:p text:style-name="Quotations"><text:span text:style-name="CharStyle15"><text:span text:style-name="T1299">do tego że doszły</text:span></text:span></text:p>
      <text:p text:style-name="Quotations"><text:soft-page-break/><text:span text:style-name="CharStyle15"><text:span text:style-name="T1299">i się samemu do siebie</text:span></text:span></text:p>
      <text:p text:style-name="P118"><text:span text:style-name="CharStyle15"><text:span text:style-name="T1299">(</text:span></text:span><text:span text:style-name="CharStyle5"><text:span text:style-name="T1299">ORz, 316</text:span></text:span><text:span text:style-name="CharStyle15"><text:span text:style-name="T1299">)”</text:span></text:span></text:p>
      <text:p text:style-name="P125"/>
      <text:p text:style-name="Text_20_body"><text:span text:style-name="CharStyle5"><text:span text:style-name="T1299">W rezultacie cierpliwego podchodzenia do siebie (podglądania siebie, ale także podglądania jarzębin) „doszło” do tego, że „doszły” (dojrzały?) jarzębiny, ale także „doszło / (…) się samemu do siebie” (ozdrowiało się, odzyskało się - nadwątlone przez chorobę - poczucie „bycia sobą”). Droga „do siebie” (do poznania siebie, ale też odzyskania poczucia psychofizycznej jedności, więzi z własnym ciałem) wiedzie zatem paradoksalnie przez odpodmiotowione i bezosobowe „się”, które dodatkowo osłabia i tak już osłabioną względem autonomicznego i samowystarczalnego „ja”, relacyjną i „zwrotną” osobową tożsamość „siebie”. Samozwrotność i nieprzechodniość (niereferencjalność) „się” sugerują także faktyczną niepoznawalność oraz niedostępność poznawczą zarówno opisywanego w wierszu specyficznego stanu istnienia, jak i samej natury poznania jako konstytutywnej cechy racjonalnego cogito. Zarówno samo „ja”, jak i jego funkcje poznawcze ulegają odpodmiotowieniu, jak w wierszu </text:span></text:span><text:span text:style-name="CharStyle5"><text:span text:style-name="T1452">domyślam się, domyślam</text:span></text:span><text:span text:style-name="CharStyle5"><text:span text:style-name="T1299">, w którym cechą owej innej formy istnienia jest właśnie ontologiczne i epistemologiczne „nie do” (ORz, 250) (niedopełnienie jako jednoczesne „niedoistnienie” i „niedomyślenie”), a więc - jak pisze Białoszewski - to, że</text:span></text:span></text:p>
      <text:p text:style-name="Text_20_body"><text:span text:style-name="CharStyle5"><text:span text:style-name="T1299"/></text:span></text:p>
      <text:p text:style-name="Quotations"><text:span text:style-name="CharStyle15"><text:span text:style-name="T1299">„się za mało zna</text:span></text:span></text:p>
      <text:p text:style-name="Quotations"><text:span text:style-name="CharStyle15"><text:span text:style-name="T1299">i się</text:span></text:span></text:p>
      <text:p text:style-name="P118"><text:span text:style-name="CharStyle15"><text:span text:style-name="T1299">i myślenie </text:span></text:span></text:p>
      <text:p text:style-name="P118"><text:span text:style-name="CharStyle15"><text:span text:style-name="T1299">(</text:span></text:span><text:span text:style-name="CharStyle5"><text:span text:style-name="T1299">ORz, 250</text:span></text:span><text:span text:style-name="CharStyle15"><text:span text:style-name="T1299">)”</text:span></text:span></text:p>
      <text:p text:style-name="P125"/>
      <text:p text:style-name="Text_20_body"><text:span text:style-name="CharStyle5"><text:span text:style-name="T1299">Str. 206</text:span></text:span></text:p>
      <text:p text:style-name="Text_20_body"><text:span text:style-name="CharStyle5"><text:span text:style-name="T1299">Martin Heidegger, który w słynnym 27 paragrafie </text:span></text:span><text:span text:style-name="CharStyle5"><text:span text:style-name="T1452">Bycia i czasu</text:span></text:span><text:span text:style-name="CharStyle5"><text:span text:style-name="T1299"> przedstawia egzystencjalną wykładnię „powszedniego”, to znaczy poddanego dyktatowi pospolitości i konformizmu sposobu „bycia Sobą” </text:span></text:span><text:span text:style-name="CharStyle5"><text:span text:style-name="T1337">[</text:span></text:span><text:bookmark-start text:name="p.3.99"/><text:a xlink:type="simple" xlink:href="#przypis3.99" text:style-name="Internet_20_link" text:visited-style-name="Visited_20_Internet_20_Link"><text:span text:style-name="CharStyle5"><text:span text:style-name="T1337">przypis 3.99</text:span></text:span></text:a><text:bookmark-end text:name="p.3.99"/><text:span text:style-name="CharStyle5"><text:span text:style-name="T1337">]</text:span></text:span><text:span text:style-name="CharStyle5"><text:span text:style-name="T1299">, posługuje się słowem „Się” (niem. </text:span></text:span><text:span text:style-name="CharStyle5"><text:span text:style-name="T1531">das Man</text:span></text:span><text:span text:style-name="CharStyle5"><text:span text:style-name="T1299">) w znaczeniu negatywnym - jako synonimem niwelującej wszelką oryginalność przeciętności, wszechwładnego panowania stereotypu pozbawiającego ludzką egzystencję autentyczności i odpowiedzialności. To „powszednie wspólne bycie” - oparte na przeciętności, stanowiącej „egzystencjalny charakter Się”</text:span></text:span><text:span text:style-name="CharStyle5"><text:span text:style-name="T20"> </text:span></text:span><text:span text:style-name="CharStyle5"><text:span text:style-name="T317">[</text:span></text:span><text:bookmark-start text:name="p.3.100"/><text:a xlink:type="simple" xlink:href="#przypis3.100" text:style-name="Internet_20_link" text:visited-style-name="Visited_20_Internet_20_Link"><text:span text:style-name="CharStyle5"><text:span text:style-name="T1299">przypis 3.100</text:span></text:span></text:a><text:bookmark-end text:name="p.3.100"/><text:span text:style-name="CharStyle5"><text:span text:style-name="T317">]</text:span></text:span><text:span text:style-name="CharStyle5"><text:span text:style-name="T1299">, i niwelacji wszystkiego, co poza tę przeciętność wykracza - niepostrzeżenie</text:span></text:span></text:p>
      <text:p text:style-name="P125"/>
      <text:p text:style-name="Quotations"><text:soft-page-break/><text:span text:style-name="CharStyle15"><text:span text:style-name="T1299">„(…) rozmywa własne jestestwo w sposób bycia „innych” (…). Wśród tej niezauważalności i niekonkluzywności Się ustanawia swą własną dyktaturę. Używamy sobie i bawimy się, tak jak się używa; czytamy, patrzymy i wydajemy sądy o literaturze i sztuce, tak jak się patrzy i sądzi; (…) uznajemy za „oburzające” to, co się za oburzające uznaje</text:span></text:span><text:span text:style-name="CharStyle15"><text:span text:style-name="T20"> </text:span></text:span><text:span text:style-name="CharStyle15"><text:span text:style-name="T317">[</text:span></text:span><text:bookmark-start text:name="p.3.101"/><text:a xlink:type="simple" xlink:href="#przypis3.101" text:style-name="Internet_20_link" text:visited-style-name="Visited_20_Internet_20_Link"><text:span text:style-name="CharStyle15"><text:span text:style-name="T1299">przypis 3.101</text:span></text:span></text:a><text:bookmark-end text:name="p.3.101"/><text:span text:style-name="CharStyle15"><text:span text:style-name="T317">]</text:span></text:span><text:span text:style-name="CharStyle15"><text:span text:style-name="T1299">.”</text:span></text:span></text:p>
      <text:p text:style-name="P125"/>
      <text:p text:style-name="P59"><text:span text:style-name="CharStyle5"><text:span text:style-name="T1299">„Się” w Heideggerowskiej wykładni bycia staje się zatem synonimem konformizmu, godnego pożałowania zrzeczenia się odpowiedzialności za własne istnienie i bezrefleksyjnego podporządkowania się dyktatowi anonimowej opinii społecznej. </text:span></text:span></text:p>
      <text:p text:style-name="P125"/>
      <text:p text:style-name="Text_20_body"><text:span text:style-name="CharStyle5"><text:span text:style-name="T1299">Str. 207</text:span></text:span></text:p>
      <text:p text:style-name="Text_20_body"><text:span text:style-name="CharStyle5"><text:span text:style-name="T1299">W literaturze polskiej znajdziemy jednak przynajmniej jeden bardzo znany i sugestywny przykład użycia zaimka „się” w zupełnie innym znaczeniu. U Edwarda Stachury, bo jego mam oczywiście na myśli, „się” występuje jako leksykalna manifestacja wyzwolenia się spod despotycznej i niszczącej władzy „ja”, dążącego do podporządkowania sobie wszystkich innych bytów, ale także uwikłanego w grę deformujących go interakcji społecznych. W tomie opowiadań </text:span></text:span><text:span text:style-name="CharStyle5"><text:span text:style-name="T1452">Się</text:span></text:span><text:span text:style-name="CharStyle5"><text:span text:style-name="T1299"> tytułowy zaimek zwrotny służyć miał przezwyciężeniu perspektywy „egologicznej” i roztopieniu czy też rozproszeniu „ja” w bezosobowym, a więc - w intencji autora - doskonale naturalnym żywiole mowy, uwolnionym od egoistycznych pragnień, potrzeb i namiętności skoncentrowanego na sobie podmiotu. Stachura, obwieszczając śmierć „ja” („Ja umarło”</text:span></text:span><text:span text:style-name="CharStyle5"><text:span text:style-name="T20"> </text:span></text:span><text:span text:style-name="CharStyle5"><text:span text:style-name="T317">[</text:span></text:span><text:bookmark-start text:name="p.3.102"/><text:a xlink:type="simple" xlink:href="#przypis3.102" text:style-name="Internet_20_link" text:visited-style-name="Visited_20_Internet_20_Link"><text:span text:style-name="CharStyle5"><text:span text:style-name="T1299">przypis 3.102</text:span></text:span></text:a><text:bookmark-end text:name="p.3.102"/><text:span text:style-name="CharStyle5"><text:span text:style-name="T317">]</text:span></text:span><text:span text:style-name="CharStyle5"><text:span text:style-name="T1299">) i narodziny „się”: doskonale tożsamego z sobą („Się jest się” </text:span></text:span><text:span text:style-name="CharStyle5"><text:span text:style-name="T1337">[</text:span></text:span><text:bookmark-start text:name="p.3.103"/><text:a xlink:type="simple" xlink:href="#przypis3.103" text:style-name="Internet_20_link" text:visited-style-name="Visited_20_Internet_20_Link"><text:span text:style-name="CharStyle5"><text:span text:style-name="T1337">przypis 3.103</text:span></text:span></text:a><text:bookmark-end text:name="p.3.103"/><text:span text:style-name="CharStyle5"><text:span text:style-name="T1337">]</text:span></text:span><text:span text:style-name="CharStyle5"><text:span text:style-name="T1299">) i wyczerpującego swój sens w samym fakcie istnienia, oderwanym od osobowej świadomości przeżywającej ów fakt („Się jest. Się jest stanem” </text:span></text:span><text:span text:style-name="CharStyle5"><text:span text:style-name="T1337">[</text:span></text:span><text:bookmark-start text:name="p.3.104"/><text:a xlink:type="simple" xlink:href="#przypis3.104" text:style-name="Internet_20_link" text:visited-style-name="Visited_20_Internet_20_Link"><text:span text:style-name="CharStyle5"><text:span text:style-name="T1337">przypis 3.104</text:span></text:span></text:a><text:bookmark-end text:name="p.3.104"/><text:span text:style-name="CharStyle5"><text:span text:style-name="T1337">]</text:span></text:span><text:span text:style-name="CharStyle5"><text:span text:style-name="T1299">), w istocie jednak mimo woli nadał owemu „się” funkcję zaimka osobowego wskazującego na jakiś uogólniony, anonimowy podmiot, w którym, jak na ironię, objawił się nie tyle wyzwalający, ekstatyczny potencjał mowy, ile jej paraliżujący bezwład. Andrzej Falkiewicz, być może najwnikliwszy czytelnik i interpretator późnej twórczości autora </text:span></text:span><text:span text:style-name="CharStyle5"><text:span text:style-name="T1452">Fabuli rasy</text:span></text:span><text:span text:style-name="CharStyle5"><text:span text:style-name="T1299">, dostrzegł w tym zabiegu jedynie formalny unik, literacką sztuczkę, która ostatecznie obróciła się przeciwko intencjom Stachury, sprowadzając na powrót wszystko do Heideggerowskiego egzystencjału </text:span></text:span><text:span text:style-name="CharStyle5"><text:span text:style-name="T1531">das Man</text:span></text:span><text:span text:style-name="CharStyle5"><text:span text:style-name="T1299">, którego jednym z aspektów jest automatyzm mowy, mechaniczna, pozbawiona treści gadanina (</text:span></text:span><text:span text:style-name="CharStyle5"><text:span text:style-name="T1531">Gerede</text:span></text:span><text:span text:style-name="CharStyle5"><text:span text:style-name="T1299">). </text:span></text:span></text:p>
      <text:p text:style-name="P125"/>
      <text:p text:style-name="Text_20_body"><text:span text:style-name="CharStyle5"><text:span text:style-name="T1299">Str. 208</text:span></text:span></text:p>
      <text:p text:style-name="P59"><text:soft-page-break/><text:span text:style-name="CharStyle5"><text:span text:style-name="T1299">Pisząc o tomie opowiadań </text:span></text:span><text:span text:style-name="CharStyle5"><text:span text:style-name="T1452">Się</text:span></text:span><text:span text:style-name="CharStyle5"><text:span text:style-name="T1299">, Falkiewicz - nawiązując być może nieświadomie do nietłumaczonego jeszcze wówczas na język polski </text:span></text:span><text:span text:style-name="CharStyle5"><text:span text:style-name="T1452">Bycia i czasu</text:span></text:span><text:span text:style-name="CharStyle5"><text:span text:style-name="T1299"> – zauważał:</text:span></text:span></text:p>
      <text:p text:style-name="P59"><text:span text:style-name="CharStyle5"><text:span text:style-name="T1299"/></text:span></text:p>
      <text:p text:style-name="Quotations"><text:span text:style-name="CharStyle15"><text:span text:style-name="T1299">„W książce kazano nam wierzyć (…), że „się” to ktoś, kto wszystko przeżywa i mówi po raz pierwszy, ale nam w jego imieniu pobrzmiewa idiomatyczne niemieckie </text:span></text:span><text:span text:style-name="CharStyle15"><text:span text:style-name="T1531">man spricht</text:span></text:span><text:span text:style-name="CharStyle15"><text:span text:style-name="T1299">, francuskie </text:span></text:span><text:span text:style-name="CharStyle15"><text:span text:style-name="T1500">on parle</text:span></text:span><text:span text:style-name="CharStyle15"><text:span text:style-name="T1299">, mowa trawa - czyli właśnie to, że </text:span></text:span><text:span text:style-name="CharStyle15"><text:span text:style-name="T1493">zwykło się</text:span></text:span><text:span text:style-name="CharStyle15"><text:span text:style-name="T1299"> tak mówić, tak przeżywać. „Się” mówi wszystko pierwszy raz - nam spoza jego imienia wyziera rutyna, językowe przyzwyczajenie, nawyk mowy</text:span></text:span><text:span text:style-name="CharStyle15"><text:span text:style-name="T20"> </text:span></text:span><text:span text:style-name="CharStyle15"><text:span text:style-name="T317">[</text:span></text:span><text:bookmark-start text:name="p.3.105"/><text:a xlink:type="simple" xlink:href="#przypis3.105" text:style-name="Internet_20_link" text:visited-style-name="Visited_20_Internet_20_Link"><text:span text:style-name="CharStyle15"><text:span text:style-name="T1299">przypis 3.105</text:span></text:span></text:a><text:bookmark-end text:name="p.3.105"/><text:span text:style-name="CharStyle15"><text:span text:style-name="T317">]</text:span></text:span><text:span text:style-name="CharStyle15"><text:span text:style-name="T1299">.”</text:span></text:span></text:p>
      <text:p text:style-name="P125"/>
      <text:p text:style-name="Text_20_body"><text:span text:style-name="CharStyle5"><text:span text:style-name="T1299">Konkluzja Falkiewicza nie pozostawia złudzeń: Stachura za pomocą słowa „się” „usiłował obwieścić swą komunię ze światem”, w istocie jednak odsłonił - tkwiące w języku i domagające się dopiero przezwyciężenia - „nawyk, rutynę, egoizm, bezruch”</text:span></text:span><text:span text:style-name="CharStyle5"><text:span text:style-name="T20"> </text:span></text:span><text:span text:style-name="CharStyle5"><text:span text:style-name="T317">[</text:span></text:span><text:bookmark-start text:name="p.3.106"/><text:a xlink:type="simple" xlink:href="#przypis3.106" text:style-name="Internet_20_link" text:visited-style-name="Visited_20_Internet_20_Link"><text:span text:style-name="CharStyle5"><text:span text:style-name="T1299">przypis 3.106</text:span></text:span></text:a><text:bookmark-end text:name="p.3.106"/><text:span text:style-name="CharStyle5"><text:span text:style-name="T317">]</text:span></text:span><text:span text:style-name="CharStyle5"><text:span text:style-name="T1299">.</text:span></text:span></text:p>
      <text:p text:style-name="Text_20_body"><text:span text:style-name="CharStyle5"><text:span text:style-name="T1299">Białoszewski nie idzie tak daleko jak Stachura w apologii „się” oderwanego zarówno od brzemienia „ja”, jak i od wszelkich społecznych uwarunkowań, nie waloryzuje też całkiem negatywnie konstytuujących nas sieci społecznych interakcji (zwłaszcza interakcji językowych, stanowiących dla niego naturalny żywioł istnienia). Ten „cierpliwy i pracowity zapisywacz powszechnego i powszedniego doświadczenia” </text:span></text:span><text:span text:style-name="CharStyle5"><text:span text:style-name="T1337">[</text:span></text:span><text:bookmark-start text:name="p.3.107"/><text:a xlink:type="simple" xlink:href="#przypis3.107" text:style-name="Internet_20_link" text:visited-style-name="Visited_20_Internet_20_Link"><text:span text:style-name="CharStyle5"><text:span text:style-name="T1337">przypis 3.107</text:span></text:span></text:a><text:bookmark-end text:name="p.3.107"/><text:span text:style-name="CharStyle5"><text:span text:style-name="T1337">]</text:span></text:span><text:span text:style-name="CharStyle5"><text:span text:style-name="T1299"> - jak go nazywa Helena Zaworska - za pomocą bezosobowego „się” stara się jedynie dokonać ontologicznego osłabienia czy też „odciążenia” „ja” jako suwerennego podmiotu racjonalnego dyskursu. </text:span></text:span></text:p>
      <text:p text:style-name="P125"/>
      <text:p text:style-name="Text_20_body"><text:span text:style-name="CharStyle5"><text:span text:style-name="T1299">Str. 209</text:span></text:span></text:p>
      <text:p text:style-name="P59"><text:span text:style-name="CharStyle5"><text:span text:style-name="T1299">Czyni tak w imię utopijnego marzenia o zniesieniu różnicy nie tylko między mową zbiorową a indywidualną ekspresją, lecz także między oddziedziczonym po modernizmie ideałem bezpośredniej samoekspresji „ja”, tożsamego z samym sobą i z własnym językiem, a podmiotem refleksyjnym i samozwrotnym, a więc podwojonym i zdublowanym, który pojawia się w akcie literackiej autoprezentacji, próbując bezskutecznie znaleźć się po obu stronach przedstawienia, tak „jakby tafla języka nie była (…) nieprzekraczalną barierą i jakby mógł on znajdować się naraz po obu stronach lustra”</text:span></text:span><text:span text:style-name="CharStyle5"><text:span text:style-name="T20"> </text:span></text:span><text:span text:style-name="CharStyle5"><text:span text:style-name="T317">[</text:span></text:span><text:bookmark-start text:name="p.3.108"/><text:a xlink:type="simple" xlink:href="#przypis3.108" text:style-name="Internet_20_link" text:visited-style-name="Visited_20_Internet_20_Link"><text:span text:style-name="CharStyle5"><text:span text:style-name="T1299">przypis 3.108</text:span></text:span></text:a><text:bookmark-end text:name="p.3.108"/><text:span text:style-name="CharStyle5"><text:span text:style-name="T317">]</text:span></text:span><text:span text:style-name="CharStyle5"><text:span text:style-name="T1299">. Bezosobowe „się” ostatecznie jednak nie jest w tym przypadku jakąś radykalnie inną, lepszą czy dojrzalszą formą bezpodmiotowej obecności przeciwstawionej osobowemu „jestem” (</text:span></text:span><text:span text:style-name="CharStyle5"><text:span text:style-name="T1416">ego sum</text:span></text:span><text:span text:style-name="CharStyle5"><text:span text:style-name="T1299">), ale jedynie (i aż) odmiennym sposobem podmiotowego istnienia, pozwalającym podtrzymywać wiarę w możliwość uchylenia się dychotomii „ja” i „się”, podmiotu i przedmiotu poznania oraz percepcji, „ja” wypowiadającego i „ja” wypowiadanego. „Się?” - </text:span></text:span><text:soft-page-break/><text:span text:style-name="CharStyle5"><text:span text:style-name="T1299">pyta Białoszewski. I odpowiada z wahaniem: „może to ten co / jestem” (</text:span></text:span><text:span text:style-name="CharStyle5"><text:span text:style-name="T1452">samo się lata</text:span></text:span><text:span text:style-name="CharStyle5"><text:span text:style-name="T1299">, ŚMJ, 29).</text:span></text:span></text:p>
      <text:p text:style-name="P125"/>
      <text:h text:style-name="Heading_20_3" text:outline-level="3"><text:bookmark-start text:name="3.4."/><text:span text:style-name="CharStyle22"><text:span text:style-name="T1441">3.4. </text:span></text:span><text:span text:style-name="CharStyle22"><text:span text:style-name="T1427">„może to ten co / jestem”</text:span></text:span><text:bookmark-end text:name="3.4."/></text:h>
      <text:p text:style-name="Text_20_body"><text:span text:style-name="CharStyle5"><text:span text:style-name="T1299">O osobliwej podmiotowej ontologii, z jaką stykamy się w twórczości Białoszewskiego, mówi wiele, wydobyty z rękopisów i opublikowany w 2017 roku w 14 tomie </text:span></text:span><text:span text:style-name="CharStyle5"><text:span text:style-name="T1452">Utworów zebranych </text:span></text:span><text:span text:style-name="CharStyle5"><text:span text:style-name="T1299">zatytułowanym </text:span></text:span><text:span text:style-name="CharStyle5"><text:span text:style-name="T1452">Świat można jeść w każdym miejscu</text:span></text:span><text:span text:style-name="CharStyle5"><text:span text:style-name="T1299">, poetycki zapis złożony z pięciu fragmentów zanotowanych jednego dnia („11.</text:span></text:span><text:span text:style-name="CharStyle5"><text:span text:style-name="T1337">09.</text:span></text:span><text:span text:style-name="CharStyle5"><text:span text:style-name="T1299">1975”) i składających się na cykl, który można jednak czytać także jako jeden utwór złożony z pięciu części</text:span></text:span><text:span text:style-name="CharStyle5"><text:span text:style-name="T20"> </text:span></text:span><text:span text:style-name="CharStyle5"><text:span text:style-name="T317">[</text:span></text:span><text:bookmark-start text:name="p.3.109"/><text:a xlink:type="simple" xlink:href="#przypis3.109" text:style-name="Internet_20_link" text:visited-style-name="Visited_20_Internet_20_Link"><text:span text:style-name="CharStyle5"><text:span text:style-name="T1299">przypis 3.109</text:span></text:span></text:a><text:bookmark-end text:name="p.3.109"/><text:span text:style-name="CharStyle5"><text:span text:style-name="T317">]</text:span></text:span><text:span text:style-name="CharStyle5"><text:span text:style-name="T1299">. I właśnie temu tekstowi przyjrzę się na zakończenie nieco uważniej.</text:span></text:span></text:p>
      <text:p text:style-name="P125"/>
      <text:p text:style-name="Text_20_body"><text:span text:style-name="CharStyle5"><text:span text:style-name="T1299">Str. 210</text:span></text:span></text:p>
      <text:p text:style-name="Quotations"><text:span text:style-name="CharStyle23"><text:span text:style-name="T1299">„</text:span></text:span><text:span text:style-name="CharStyle23"><text:span text:style-name="T1427">Do dnia</text:span></text:span></text:p>
      <text:p text:style-name="Quotations"><text:span text:style-name="CharStyle15"><text:span text:style-name="T1299">Dnieje.</text:span></text:span></text:p>
      <text:p text:style-name="Quotations"><text:span text:style-name="CharStyle15"><text:span text:style-name="T1299">Jestem.</text:span></text:span></text:p>
      <text:p text:style-name="Quotations"><text:span text:style-name="CharStyle15"><text:span text:style-name="T1299">Niestworzone.</text:span></text:span></text:p>
      <text:p text:style-name="Quotations"><text:span text:style-name="CharStyle15"><text:span text:style-name="T1299">Jestem tkwi.</text:span></text:span></text:p>
      <text:p text:style-name="Quotations"><text:span text:style-name="CharStyle15"><text:span text:style-name="T1299">Jestem przenika</text:span></text:span></text:p>
      <text:p text:style-name="Quotations"><text:span text:style-name="CharStyle25"><text:span text:style-name="T1299">11 września 75”</text:span></text:span></text:p>
      <text:p text:style-name="P125"/>
      <text:p text:style-name="Quotations"><text:span text:style-name="CharStyle23"><text:span text:style-name="T1299">„</text:span></text:span><text:span text:style-name="CharStyle23"><text:span text:style-name="T1427">Jestem nie znika</text:span></text:span></text:p>
      <text:p text:style-name="Quotations"><text:span text:style-name="CharStyle15"><text:span text:style-name="T1299">em znika.</text:span></text:span></text:p>
      <text:p text:style-name="Quotations"><text:span text:style-name="CharStyle15"><text:span text:style-name="T1299">Jest jest i jest, są.</text:span></text:span></text:p>
      <text:p text:style-name="Quotations"><text:span text:style-name="CharStyle25"><text:span text:style-name="T1299">11.</text:span></text:span><text:span text:style-name="CharStyle25"><text:span text:style-name="T1337">09.</text:span></text:span><text:span text:style-name="CharStyle25"><text:span text:style-name="T1299">75”</text:span></text:span></text:p>
      <text:p text:style-name="Text_20_body"><text:span text:style-name="CharStyle25"><text:span text:style-name="T1299"/></text:span></text:p>
      <text:p text:style-name="Quotations"><text:span text:style-name="CharStyle23"><text:span text:style-name="T1299">„</text:span></text:span><text:span text:style-name="CharStyle23"><text:span text:style-name="T1427">Ale tam!</text:span></text:span></text:p>
      <text:p text:style-name="Quotations"><text:span text:style-name="CharStyle15"><text:span text:style-name="T1299">Jestem znika.</text:span></text:span></text:p>
      <text:p text:style-name="Quotations"><text:span text:style-name="CharStyle15"><text:span text:style-name="T1299">Zasuwa się jak kurze oko.</text:span></text:span></text:p>
      <text:p text:style-name="Quotations"><text:span text:style-name="CharStyle15"><text:span text:style-name="T1299">Głupieje.</text:span></text:span></text:p>
      <text:p text:style-name="Quotations"><text:span text:style-name="CharStyle25"><text:span text:style-name="T1299">11.</text:span></text:span><text:span text:style-name="CharStyle25"><text:span text:style-name="T1337">09.</text:span></text:span><text:span text:style-name="CharStyle25"><text:span text:style-name="T1299">75”</text:span></text:span></text:p>
      <text:p text:style-name="P125"/>
      <text:p text:style-name="Text_20_body"><text:span text:style-name="CharStyle5"><text:span text:style-name="T1299">Str. 211</text:span></text:span></text:p>
      <text:p text:style-name="Quotations"><text:span text:style-name="CharStyle23"><text:span text:style-name="T1299">„</text:span></text:span><text:span text:style-name="CharStyle23"><text:span text:style-name="T1427">Się jest</text:span></text:span></text:p>
      <text:p text:style-name="Quotations"><text:span text:style-name="CharStyle15"><text:span text:style-name="T1299">Ale nie to że samemu</text:span></text:span></text:p>
      <text:p text:style-name="Quotations"><text:span text:style-name="CharStyle25"><text:span text:style-name="T1299">11.</text:span></text:span><text:span text:style-name="CharStyle25"><text:span text:style-name="T1337">09.</text:span></text:span><text:span text:style-name="CharStyle25"><text:span text:style-name="T1299">75”</text:span></text:span></text:p>
      <text:p text:style-name="Text_20_body"><text:soft-page-break/><text:span text:style-name="CharStyle25"><text:span text:style-name="T1299"/></text:span></text:p>
      <text:p text:style-name="Quotations"><text:span text:style-name="CharStyle15"><text:span text:style-name="T1299">„samo</text:span></text:span></text:p>
      <text:p text:style-name="Quotations"><text:span text:style-name="CharStyle23"><text:span text:style-name="T1299">się lata</text:span></text:span></text:p>
      <text:p text:style-name="Quotations"><text:span text:style-name="CharStyle15"><text:span text:style-name="T1299">skąd ono się</text:span></text:span></text:p>
      <text:p text:style-name="Quotations"><text:span text:style-name="CharStyle15"><text:span text:style-name="T1299">?</text:span></text:span></text:p>
      <text:p text:style-name="Quotations"><text:span text:style-name="CharStyle15"><text:span text:style-name="T1299">może to ten co</text:span></text:span></text:p>
      <text:p text:style-name="Quotations"><text:span text:style-name="CharStyle15"><text:span text:style-name="T1299">jestem</text:span></text:span></text:p>
      <text:p text:style-name="Quotations"><text:span text:style-name="CharStyle25"><text:span text:style-name="T1299">11.</text:span></text:span><text:span text:style-name="CharStyle25"><text:span text:style-name="T1337">09.</text:span></text:span><text:span text:style-name="CharStyle25"><text:span text:style-name="T1299">75</text:span></text:span></text:p>
      <text:p text:style-name="Quotations"><text:span text:style-name="CharStyle15"><text:span text:style-name="T1299">(ŚMJ, 28-29)”</text:span></text:span></text:p>
      <text:p text:style-name="P125"/>
      <text:p text:style-name="Text_20_body"><text:span text:style-name="CharStyle5"><text:span text:style-name="T1299">Punktem wyjścia jest tu przebudzenie albo po prostu nastanie świtu, które, wydobywając z ciemności rzeczy, przywracając im kształt i formę, utwierdza zarazem podmiot w poczuciu istnienia, wyrażonym najprostszą konstatacją: „Jestem”, będącą czytelnym nawiązaniem do Kartezjańskiego </text:span></text:span><text:span text:style-name="CharStyle5"><text:span text:style-name="T1416">ego sum</text:span></text:span><text:span text:style-name="CharStyle5"><text:span text:style-name="T1299">, które zawdzięcza swoje istnienie właśnie światłu rozumu, rozpraszającemu mroki niewiedzy (odnoszące się także do natury jego istnienia). Kolejne trzy wersy, których autonomię podkreśla za każdym razem konsekwentne użycie podwójnej interlinii (potocznie zwanej </text:span></text:span><text:span text:style-name="CharStyle5"><text:span text:style-name="T1452">nomen omen</text:span></text:span><text:span text:style-name="CharStyle5"><text:span text:style-name="T1299"> „światłem”), przynoszą próbę dookreślenia owego podmiotowego, pierwszoosobowego istnienia. </text:span></text:span></text:p>
      <text:p text:style-name="P125"/>
      <text:p text:style-name="Text_20_body"><text:span text:style-name="CharStyle5"><text:span text:style-name="T1299">Str. 212</text:span></text:span></text:p>
      <text:p text:style-name="P59"><text:span text:style-name="CharStyle5"><text:span text:style-name="T1299">Słowo „Niestworzone” może odnosić się równie dobrze do wschodu słońca, świata w ogóle, jak i „ja” lirycznego; wskazuje ono zarówno na immanentny i całkowicie naturalny charakter wszystkich tych fenomenów (wykluczający, odwrotnie niż to było u Kartezjusza, istnienie jakiejś transcendentnej wobec nich, „stwórczej” zasady), jak i na ich niepojętą oraz tajemniczą naturę (jak w zwrocie „opowiadał niestworzone [czyli niesamowite, zadziwiające] historie”), wynikającą być może właśnie z ich czystej immanencji </text:span></text:span><text:span text:style-name="CharStyle5"><text:span text:style-name="T1337">[</text:span></text:span><text:bookmark-start text:name="p.3.110"/><text:a xlink:type="simple" xlink:href="#przypis3.110" text:style-name="Internet_20_link" text:visited-style-name="Visited_20_Internet_20_Link"><text:span text:style-name="CharStyle5"><text:span text:style-name="T1337">przypis 3.110</text:span></text:span></text:a><text:bookmark-end text:name="p.3.110"/><text:span text:style-name="CharStyle5"><text:span text:style-name="T1337">]</text:span></text:span><text:span text:style-name="CharStyle5"><text:span text:style-name="T1299">. Wersy czwarty i piąty nie tylko zmieniają radykalnie gramatyczny status słowa „jestem”, które z czasownika (pierwszoosobowej formy czasownika „być”) staje się rzeczownikiem (to zabieg znany choćby z </text:span></text:span><text:span text:style-name="CharStyle5"><text:span text:style-name="T1452">wywodu jestem’u</text:span></text:span><text:span text:style-name="CharStyle5"><text:span text:style-name="T1299">), ale ustanawiają nową i dość osobliwą ontologię podmiotu. Domyślny podmiot gramatyczny „ja” z drugiego wersu znika (a znikanie okaże się niebawem lejtmotywem tego wiersza), jego miejsce zajmuje zaś wyraz określający wcześniej najogólniejszy stan owego „ja”, jakim był sam fakt istnienia („jestem”). Teraz to właśnie ów stan staje się podmiotem, któremu w dodatku przypisane zostają pewne czynności. „Jestem” mianowicie „tkwi” i „przenika”. Nie można zresztą jednoznacznie stwierdzić, czy mowa tu w dalszym ciągu o pewnym abstrakcyjnym „stanie” </text:span></text:span><text:soft-page-break/><text:span text:style-name="CharStyle5"><text:span text:style-name="T1299">przysługującym pierwszoosobowemu podmiotowi (gramatycznemu, ale i fizycznemu „ja”) czy też o słowie określającym jakiś trudny do wyobrażenia „byt” jak w </text:span></text:span><text:span text:style-name="CharStyle5"><text:span text:style-name="T1452">wywodzie jestem’u</text:span></text:span><text:span text:style-name="CharStyle5"><text:span text:style-name="T1299">, gdzie o substancjalności lub „materialności” desygnatu słowa „jestem” świadczyła końcówka fleksyjna, choć jednocześnie na ontologiczną „innorodność” owego desygnatu wskazywało użycie w tytule wiersza „obcego” polskiej grafii apostrofu. A może, bo i takiej ewentualności nie sposób wykluczyć, przydawanie czasownikowi w pierwszej osobie domyślnego podmiotu (wskazującego na sprawcę, wykonawcę czynności lub osobę doświadczającą jakiegoś stanu) jest nieuprawnionym automatyzmem, a jego gramatyczną nieobecność należy uznać za znaczącą i wyciągnąć z niej ontologiczne konsekwencje, zwłaszcza tam, gdzie - jak u Białoszewskiego - trudno rozdzielić to, co językowe, od tego, co empiryczne, to, co tekstowe, od tego, co fizyczne: gramatykę i egzystencję (skoro „ę to ja” [O, 265]). </text:span></text:span></text:p>
      <text:p text:style-name="P125"/>
      <text:p text:style-name="Text_20_body"><text:span text:style-name="CharStyle5"><text:span text:style-name="T1299">Str. 213</text:span></text:span></text:p>
      <text:p text:style-name="Text_20_body"><text:span text:style-name="CharStyle5"><text:span text:style-name="T1299">„Jestem” w każdym razie „tkwi” i „przenika”, a określenia te, mimo swej ogólnikowości i niedookreśloności (nie wiadomo bowiem, gdzie albo w czym „tkwi” i gdzie albo [w] co „przenika” owo [ów?] „jestem”), wskazują, jak się wydaje, na pewne - w istocie sprzeczne - właściwości związane z jednej strony ze statycznym trwaniem, osadzeniem w istnieniu, z drugiej zaś - z rozprzestrzenianiem się w czymś, przedostawaniem się do wnętrza czegoś innego. Ta ambiwalencja, jednoczesne trwanie „na swoim miejscu” i przenikanie w to, co innorodne, dobrze, jak się wydaje, charakteryzuje także ambiwalentną praktykę językową Białoszewskiego, w której to, co własne, przenika się nieustanie z tym, co cudze lub wspólne.</text:span></text:span></text:p>
      <text:p text:style-name="Text_20_body"><text:span text:style-name="CharStyle5"><text:span text:style-name="T1299">Początek (tytuł?) drugiego fragmentu („</text:span></text:span><text:span text:style-name="CharStyle5"><text:span text:style-name="T1427">Jestem nie znika</text:span></text:span><text:span text:style-name="CharStyle5"><text:span text:style-name="T1299">”) posiada podwójną - logiczną i brzmieniową - motywację. Ta pierwsza wiąże się z przywołanym już przeze mnie motywem „zniknięcia” podmiotu gramatycznego („ja”), druga ze spinającym ostatni wers pierwszego fragmentu i pierwszy wers drugiego rymem „przenika”/„</text:span></text:span><text:span text:style-name="CharStyle5"><text:span text:style-name="T1427">nie znika</text:span></text:span><text:span text:style-name="CharStyle5"><text:span text:style-name="T1299">”. Motywacji tego drugiego typu - o czym nie trzeba przekonywać nikogo z uważnych czytelników Białoszewskiego - nie można w tym przypadku lekceważyć, bywają one bowiem wielokrotnie w utworach autora</text:span></text:span><text:span text:style-name="CharStyle5"><text:span text:style-name="T1452"> Oho</text:span></text:span><text:span text:style-name="CharStyle5"><text:span text:style-name="T1299"> źródłem nieoczekiwanych odkryć na poziomie semantyki. Co mówią nam ten i następujący po nim, dopełniający go wers („em znika”)? Chyba tyle, że „jestem” - będąc (jednak) pewnym stanem do pewnego stopnia, o ile nie całkowicie niezależnym od podmiotu (niczym L</text:span></text:span><text:span text:style-name="CharStyle5"><text:span text:style-name="T1517">é</text:span></text:span><text:span text:style-name="CharStyle5"><text:span text:style-name="T1299">vinasowskie „Istnienie” bez „Istniejącego”) - jest stanem trwałym, trwale obecnym, podobnie jak „życie”, czysta energia witalna, która, jak pamiętamy, „prze”, uobecniając się tylko na moment w czasowych, a więc </text:span></text:span><text:soft-page-break/><text:span text:style-name="CharStyle5"><text:span text:style-name="T1299">nieuchronnie skazanych na „zniknięcie”, znikomych istotach, „znikomkach”, jak by powiedział Leśmian. </text:span></text:span></text:p>
      <text:p text:style-name="P125"/>
      <text:p text:style-name="Text_20_body"><text:span text:style-name="CharStyle5"><text:span text:style-name="T1299">Str. 214</text:span></text:span></text:p>
      <text:p text:style-name="P59"><text:span text:style-name="CharStyle5"><text:span text:style-name="T1299">Tym, co znika, jest „em”, końcówka gramatyczna odnosząca się do pierwszej osoby liczby pojedynczej, a więc ustanawiająca „ja” jako podmiot czynności lub stanu. „Em”, czyli gramatyczne znamię „ja”, referencjalny sygnał i potwierdzenie jego obecności, może jednak zniknąć bez szkody dla samego Istnienia, które trwa nadal, zmieniając jedynie swoją tymczasową formę „uobecniania się” z podmiotowej („ja jestem”) na bliżej nieokreśloną przedmiotową („on/ona/ono jest”). W osobliwej ontologii i gramatyce Białoszewskiego konwencjonalne, arbitralne i umowne formy gramatyczne („jestem”, „jest” oraz „są”, które pojawia się jako efekt dodawania osobnych bytów) odnoszą się do tej samej, jednej i jednorodnej formy istnienia. Dlatego „jestem” nie znika, a jedynie - w zależności od sytuacji - przyjmuje inne formy gramatyczne („jest”, „są”).</text:span></text:span></text:p>
      <text:p text:style-name="P59"><text:span text:style-name="CharStyle5"><text:span text:style-name="T1299">W trzecim fragmencie Białoszewski odrzuca jednak przekonanie o trwałości nie tyle owego ponadosobowego stanu, ile określających go (w istocie czysto umownych i wymiennych) form gramatycznych. Dlaczego? Prawdopodobnie ze względu na ich referencyjność, a więc dlatego, że zawsze mniej lub bardziej zdecydowanie odsyłają jednak - na mocy językowego uzusu - do skrywających się za nimi osób identyfikowanych przez domyśle zaimki „ja”, „on”, „ona”, „ono”, „oni” etc. „Jestem” (a wraz z nim zapewne także „jest” i „są”) nie tyle zatem znika, ile „zanika”, „zasuwa się”, rozprasza, traci wyrazistość i ostrość. „Głupieje”, czyli - o czym była już mowa - traci swoją wyróżnioną, ontologiczną pozycję. Jeśli istnienie („jestem”) mocnego Kartezjańskiego podmiotu (</text:span></text:span><text:span text:style-name="CharStyle5"><text:span text:style-name="T1416">ego sum</text:span></text:span><text:span text:style-name="CharStyle5"><text:span text:style-name="T1299">) uzależnione było od teleologii rozumienia, która ustanawiała „ja” jako podmiot wiedzy (</text:span></text:span><text:span text:style-name="CharStyle5"><text:span text:style-name="T1416">ego cogito</text:span></text:span><text:span text:style-name="CharStyle5"><text:span text:style-name="T1299">), podporządkowujący sobie rzeczywistość, to „ogłupiałe” </text:span></text:span><text:span text:style-name="CharStyle5"><text:span text:style-name="T1416">cogito</text:span></text:span><text:span text:style-name="CharStyle5"><text:span text:style-name="T1299"> bezpowrotnie trwoni i rozprasza swoją podmiotowość, ponieważ „ja”, jak powiada znawca zagadnienia, w tradycji zachodniego racjonalizmu „albo jest podmiotem wiedzy, albo podmiotem w ogóle nie jest” </text:span></text:span><text:span text:style-name="CharStyle5"><text:span text:style-name="T1337">[</text:span></text:span><text:bookmark-start text:name="p.3.111"/><text:a xlink:type="simple" xlink:href="#przypis3.111" text:style-name="Internet_20_link" text:visited-style-name="Visited_20_Internet_20_Link"><text:span text:style-name="CharStyle5"><text:span text:style-name="T1337">przypis 3.111</text:span></text:span></text:a><text:bookmark-end text:name="p.3.111"/><text:span text:style-name="CharStyle5"><text:span text:style-name="T1337">]</text:span></text:span><text:span text:style-name="CharStyle5"><text:span text:style-name="T1299">.</text:span></text:span></text:p>
      <text:p text:style-name="P125"/>
      <text:p text:style-name="Text_20_body"><text:span text:style-name="CharStyle5"><text:span text:style-name="T1299">Str. 215</text:span></text:span></text:p>
      <text:p text:style-name="Text_20_body"><text:span text:style-name="CharStyle5"><text:span text:style-name="T1299">W czwartym fragmencie miejsce zanikającego, głupiejącego „jestem” zajmuje - jakżeby inaczej! - bezpodmiotowe, bezosobowe i niereferencyjne „się” („</text:span></text:span><text:span text:style-name="CharStyle5"><text:span text:style-name="T1427">Się jest</text:span></text:span><text:span text:style-name="CharStyle5"><text:span text:style-name="T1299">”), które definiuje teraz nowy modus bycia, wyzuty z jednostkowości i zapośredniczony w tym, co powszechne i niezróżnicowane, pozbawione odrębnych własności i właściwości. Skoro podmiot nowożytnej zachodniej </text:span></text:span><text:span text:style-name="CharStyle5"><text:span text:style-name="T1452">episteme</text:span></text:span><text:span text:style-name="CharStyle5"><text:span text:style-name="T1299"> był podmiotem autonomicznym, tożsamym z </text:span></text:span><text:soft-page-break/><text:span text:style-name="CharStyle5"><text:span text:style-name="T1299">sobą, który za swoją punktową tożsamość płacić musiał samotnością („w całej tradycji od Kartezjusza do Husserla: jestem </text:span></text:span><text:span text:style-name="CharStyle5"><text:span text:style-name="T1337">równa się</text:span></text:span><text:span text:style-name="CharStyle5"><text:span text:style-name="T1299"> jestem sam” </text:span></text:span><text:span text:style-name="CharStyle5"><text:span text:style-name="T1337">[</text:span></text:span><text:bookmark-start text:name="p.3.112"/><text:a xlink:type="simple" xlink:href="#przypis3.112" text:style-name="Internet_20_link" text:visited-style-name="Visited_20_Internet_20_Link"><text:span text:style-name="CharStyle5"><text:span text:style-name="T1337">przypis 3.112</text:span></text:span></text:a><text:bookmark-end text:name="p.3.112"/><text:span text:style-name="CharStyle5"><text:span text:style-name="T1337">]</text:span></text:span><text:span text:style-name="CharStyle5"><text:span text:style-name="T1299">), to nie powinno dziwić, że Białoszewski opatruje swoją ewokację „się” znamiennym zastrzeżeniem: „</text:span></text:span><text:span text:style-name="CharStyle5"><text:span text:style-name="T1427">Się jest</text:span></text:span><text:span text:style-name="CharStyle5"><text:span text:style-name="T1299"> // Ale nie to że samemu”. „Się” nie jest tu, jak u Stachury, substytutem „ja”, „bezosobowym” zaimkiem osobowym, nie jest już nawet zaimkiem zwrotnym, ale wyrazem ontologicznie osłabionej, rozproszonej formy istnienia, relacyjnej, uwikłanej w to, co inne, zanurzonej w żywiole cudzej mowy, wśród innorodnych (osobowych i przedmiotowych) obiektów.</text:span></text:span></text:p>
      <text:p text:style-name="Text_20_body"><text:span text:style-name="CharStyle5"><text:span text:style-name="T1299">Nie potrafię zgodzić się z Anną Sobolewską, gdy pisze, że zniknięcie „em” w słowie „jestem” oznacza, iż „roztapia się ono we wspólnej osnowie bytu”</text:span></text:span><text:span text:style-name="CharStyle5"><text:span text:style-name="T20"> </text:span></text:span><text:span text:style-name="CharStyle5"><text:span text:style-name="T317">[</text:span></text:span><text:bookmark-start text:name="p.3.113"/><text:a xlink:type="simple" xlink:href="#przypis3.113" text:style-name="Internet_20_link" text:visited-style-name="Visited_20_Internet_20_Link"><text:span text:style-name="CharStyle5"><text:span text:style-name="T1299">przypis 3.113</text:span></text:span></text:a><text:bookmark-end text:name="p.3.113"/><text:span text:style-name="CharStyle5"><text:span text:style-name="T317">]</text:span></text:span><text:span text:style-name="CharStyle5"><text:span text:style-name="T1299">. W perspektywie aktu twórczego „jest”, które powstaje z „jestem”, oznacza bowiem typowe dla wypowiedzi literackiej rozdwojenie na „ja” i „on”, który był „ja”; na „ja” wypowiadające i oddzielone od niego, wyobcowane Rimbaudowskie „ja”, które „jest kimś innym”. Szansę na wymknięcie się temu dualizmowi, rozszczepieniu na „ja” i „ja” jako „on”, dostrzega Białoszewski właśnie w bezosobowym „się”, zdolnym zatrzeć i tę dychotomię. Paradoksalnie zatem odróżnicowujące, bezosobowe „się” okazuje się sposobem na to, by ostateczne zaleczyć ontologiczne oddzielenie od siebie i od świata i „być sobie jednym”.</text:span></text:span></text:p>
      <text:p text:style-name="P59"><text:span text:style-name="CharStyle5"><text:span text:style-name="T1299">We fragmencie piątym poeta daje wyraz tej nadziei, rozważając ewentualną tożsamość „się” i owego wewnętrznie rozdwojonego „ja” wyrażonego za pomocą agramatycznej, ale całkowicie zgodnej z naturą literackiej autoprezentacji formuły „ten co jestem”. </text:span></text:span></text:p>
      <text:p text:style-name="P125"/>
      <text:p text:style-name="Text_20_body"><text:span text:style-name="CharStyle5"><text:span text:style-name="T1299">Str. 216</text:span></text:span></text:p>
      <text:p text:style-name="Text_20_body"><text:span text:style-name="CharStyle5"><text:span text:style-name="T1299">„Się”, które „samo”, nieprzywiązane do żadnej osoby, unosi się swobodnie („lata”) w przestrzeni języka, nie ma ustalonej genealogii, źródła ani miejsca pochodzenia („skąd ono się [wzięło - T.K.]?” - pyta poeta). I zamiast odpowiedzi przedstawia domysł dotyczący jego możliwej tożsamości z chiazmatycznie splecionymi w literackiej grze masek „ja, który jest” i „on, który jestem”, tożsamości pozwalającej zintegrować owe poróżnione i nieustannie zamieniające się miejscami figury.</text:span></text:span></text:p>
      <text:p text:style-name="Text_20_body"><text:span text:style-name="CharStyle5"><text:span text:style-name="T1299">Być może zatem wyrażane wielokrotnie przez Białoszewskiego dążenie do stopienia się z rzeczywistością i anonimowym językiem zbiorowym, wola mówienia „z wnętrza sytuacji” i „z wnętrza języka” oznaczałyby ostatecznie pragnienie odnalezienia takiego języka (a więc i takiego sposobu istnienia), w którym nie byłoby już miejsca na podział, pękniecie, rozmijanie się z sobą i światem. Może tak właśnie należałoby rozumieć potrzebę „bycia sobie jednym”: jako nieosiągalne, ale upragnione stopienie się w jedno języka i egzystencji, choć ta - jak zauważał Michał Paweł Markowski w </text:span></text:span><text:span text:style-name="CharStyle5"><text:span text:style-name="T1452">Powszechnej rozwiązłości</text:span></text:span><text:span text:style-name="CharStyle5"><text:span text:style-name="T1299">, </text:span></text:span><text:soft-page-break/><text:span text:style-name="CharStyle5"><text:span text:style-name="T1299">książce poświęconej Schulzowi, ale także samej naturze relacji między pisaniem (literackim i krytycznym) a egzystencją - „nie ma żadnego </text:span></text:span><text:span text:style-name="CharStyle5"><text:span text:style-name="T1452">właściwego </text:span></text:span><text:span text:style-name="CharStyle5"><text:span text:style-name="T1299">sobie języka, jej żywioł bowiem zaczyna się tam, gdzie prawo własności i właściwości zostaje podane w wątpliwość” </text:span></text:span><text:span text:style-name="CharStyle5"><text:span text:style-name="T1337">[</text:span></text:span><text:bookmark-start text:name="p.3.114"/><text:a xlink:type="simple" xlink:href="#przypis3.114" text:style-name="Internet_20_link" text:visited-style-name="Visited_20_Internet_20_Link"><text:span text:style-name="CharStyle5"><text:span text:style-name="T1337">przypis 3.114</text:span></text:span></text:a><text:bookmark-end text:name="p.3.114"/><text:span text:style-name="CharStyle5"><text:span text:style-name="T1337">]</text:span></text:span><text:span text:style-name="CharStyle5"><text:span text:style-name="T1299">.</text:span></text:span></text:p>
      <text:p text:style-name="Text_20_body"><text:span text:style-name="CharStyle5"><text:span text:style-name="T1299">„Pisanie sobą? Pisanie siebie? Pisanie o sobie?” - pyta nieco skonfundowany tłumacz Michela Foucaulta. I odpowiada: „Oczywiście wszystko to i jeszcze coś ponadto” </text:span></text:span><text:span text:style-name="CharStyle5"><text:span text:style-name="T1337">[</text:span></text:span><text:bookmark-start text:name="p.3.115"/><text:a xlink:type="simple" xlink:href="#przypis3.115" text:style-name="Internet_20_link" text:visited-style-name="Visited_20_Internet_20_Link"><text:span text:style-name="CharStyle5"><text:span text:style-name="T1337">przypis 3.115</text:span></text:span></text:a><text:bookmark-end text:name="p.3.115"/><text:span text:style-name="CharStyle5"><text:span text:style-name="T1337">]</text:span></text:span><text:span text:style-name="CharStyle5"><text:span text:style-name="T1299">.</text:span></text:span></text:p>
      <text:p text:style-name="Text_20_body"><text:span text:style-name="CharStyle5"><text:span text:style-name="T1299"/></text:span></text:p>
      <text:p text:style-name="Text_20_body"><text:span text:style-name="CharStyle5"><text:span text:style-name="T1299">Str. 217</text:span></text:span></text:p>
      <text:h text:style-name="Heading_20_2" text:outline-level="2"><text:bookmark-start text:name="4."/><text:span text:style-name="CharStyle22"><text:span text:style-name="T1427">ROZDZIAŁ 4. </text:span></text:span><text:span text:style-name="CharStyle28"><text:span text:style-name="T1427">Rafał Wojaczek. Poza zasadą literackości</text:span></text:span><text:bookmark-end text:name="4."/></text:h>
      <text:p text:style-name="Text_20_body"><text:span text:style-name="CharStyle28"><text:span text:style-name="T1299"/></text:span></text:p>
      <text:h text:style-name="Heading_20_3" text:outline-level="3"><text:bookmark-start text:name="4.1."/><text:span text:style-name="CharStyle22"><text:span text:style-name="T1442">4.1. </text:span></text:span><text:span text:style-name="CharStyle22"><text:span text:style-name="T1427">Style odbioru</text:span></text:span><text:bookmark-end text:name="4.1."/></text:h>
      <text:p text:style-name="Text_20_body"><text:span text:style-name="CharStyle5"><text:span text:style-name="T1299">Poetycka osobność Rafała Wojaczka posiada już dzisiaj status krytycznoliterackiego komunału. Mimo to, a może właśnie dlatego, określenie zarówno źródeł, jak i natury owej osobności pozostaje wciąż podstawowym wyzwaniem dla każdego, kto usiłuje uchwycić swoiste cechy tego wyjątkowego zjawiska, jakim jest twórczość autora </text:span></text:span><text:span text:style-name="CharStyle5"><text:span text:style-name="T1452">Sezonu</text:span></text:span><text:span text:style-name="CharStyle5"><text:span text:style-name="T1299">. Nie ułatwia tego zadania inercyjność tradycyjnych sposobów opisywania, porządkowania i wartościowania zjawisk literackich. Zarówno bowiem paradygmaty tekstualistyczne, wywodzące się z dwudziestowiecznych nurtów formalno-strukturalnej refleksji literaturoznawczej, jak i rozmaite odmiany krytyki hermeneutycznej otwartej na inspiracje płynące ze strony innych dyscyplin i dziedzin wiedzy, takich jak psychoanaliza, antropologia czy rozmaite odmiany studiów kulturowych, okazują się niewystarczające w odniesieniu do twórczości, w której oddzielenie porządku symbolicznego (tekstowego) i biograficznego (empirycznego) wydaje się nie tylko trudne, lecz także niepożądane.</text:span></text:span></text:p>
      <text:p text:style-name="P125"/>
      <text:p text:style-name="Text_20_body"><text:span text:style-name="CharStyle5"><text:span text:style-name="T1299">Str. 218</text:span></text:span></text:p>
      <text:p text:style-name="Text_20_body"><text:span text:style-name="CharStyle5"><text:span text:style-name="T1299">Twórczość Rafała Wojaczka ma w sensie strukturalnym charakter literacki </text:span></text:span><text:span text:style-name="CharStyle5"><text:span text:style-name="T1338">[</text:span></text:span><text:bookmark-start text:name="p.4.1"/><text:a xlink:type="simple" xlink:href="#przypis4.1" text:style-name="Internet_20_link" text:visited-style-name="Visited_20_Internet_20_Link"><text:span text:style-name="CharStyle5"><text:span text:style-name="T1338">przypis 4.1</text:span></text:span></text:a><text:bookmark-end text:name="p.4.1"/><text:span text:style-name="CharStyle5"><text:span text:style-name="T1338">]</text:span></text:span><text:span text:style-name="CharStyle5"><text:span text:style-name="T1299">, zarazem jednak wykracza w swoich ambicjach poza sferę literackości, której wyznacznikami są pozostawione przez poetę wiersze - „chyba częściej dobre niż złe / [p]orządnie zbudowane wyraziste” </text:span></text:span><text:span text:style-name="CharStyle5"><text:span text:style-name="T1338">[</text:span></text:span><text:bookmark-start text:name="p.4.2"/><text:a xlink:type="simple" xlink:href="#przypis4.2" text:style-name="Internet_20_link" text:visited-style-name="Visited_20_Internet_20_Link"><text:span text:style-name="CharStyle5"><text:span text:style-name="T1338">przypis 4.2</text:span></text:span></text:a><text:bookmark-end text:name="p.4.2"/><text:span text:style-name="CharStyle5"><text:span text:style-name="T1338">]</text:span></text:span><text:span text:style-name="CharStyle5"><text:span text:style-name="T1299"> - jak je sam, nie bez dumy, określał. Wykracza na dwa powiązane z sobą sposoby: przez próbę uczynienia z twórczości spójnego metaliterackiego projektu o charakterze egzystencjalnym oraz przez towarzyszące owej twórczości intencjonalne działania autorskie, obliczone na zaprojektowanie pożądanego stylu jej odbioru. Oznacza to, że nie można mówić o tej poezji poza uwikłanym w skandalizującą mitologię kontekstem biograficznym, </text:span></text:span><text:soft-page-break/><text:span text:style-name="CharStyle5"><text:span text:style-name="T1299">skłaniającym często do uznawania artystycznej legendy poety za część jego dzieła </text:span></text:span><text:span text:style-name="CharStyle5"><text:span text:style-name="T1338">[</text:span></text:span><text:bookmark-start text:name="p.4.3"/><text:a xlink:type="simple" xlink:href="#przypis4.3" text:style-name="Internet_20_link" text:visited-style-name="Visited_20_Internet_20_Link"><text:span text:style-name="CharStyle5"><text:span text:style-name="T1338">przypis 4.3</text:span></text:span></text:a><text:bookmark-end text:name="p.4.3"/><text:span text:style-name="CharStyle5"><text:span text:style-name="T1338">]</text:span></text:span><text:span text:style-name="CharStyle5"><text:span text:style-name="T1299">. Współtworzona przez Wojaczka legenda społecznej antynormy, stylizowana na wzór modernistycznego „poety przeklętego”, nie była bowiem jedynie skandalizującą otoczką, należącą do - innego niż twórczość - życiowego porządku, ale elementem świadomie kształtowanej przez poetę metaliterackiej strategii artystycznej.</text:span></text:span></text:p>
      <text:p text:style-name="P61"><text:span text:style-name="CharStyle5"><text:span text:style-name="T1299">Na legendę Rafała Wojaczka nie należy patrzeć jak na wytwór środowiskowy powstały po śmierci poety, sztucznie „dosztukowany” do jego twórczości i biografii. Nie sposób także powiązać jej wyłącznie ze sferą życia i sprowadzić do „legendy osobowości” zwielokrotnionej w kolejnych odbiciach, jakie przynoszą poświęcone mu wspomnienia, relacje i dzieła artystyczne </text:span></text:span><text:span text:style-name="CharStyle5"><text:span text:style-name="T1338">[</text:span></text:span><text:bookmark-start text:name="p.4.4"/><text:a xlink:type="simple" xlink:href="#przypis4.4" text:style-name="Internet_20_link" text:visited-style-name="Visited_20_Internet_20_Link"><text:span text:style-name="CharStyle5"><text:span text:style-name="T1338">przypis 4.4</text:span></text:span></text:a><text:bookmark-end text:name="p.4.4"/><text:span text:style-name="CharStyle5"><text:span text:style-name="T1338">]</text:span></text:span><text:span text:style-name="CharStyle5"><text:span text:style-name="T1299">. </text:span></text:span></text:p>
      <text:p text:style-name="P125"/>
      <text:p text:style-name="Text_20_body"><text:span text:style-name="CharStyle5"><text:span text:style-name="T1299">Str. 219</text:span></text:span></text:p>
      <text:p text:style-name="P61"><text:span text:style-name="CharStyle5"><text:span text:style-name="T1299">Należy ona przy tym nie tyle do porządku dzieła, ile do porządku odbioru, co oznacza, że zamiast traktować ją jako integralny element twórczości, powinniśmy dostrzec w niej zachętę do przekroczenia tradycyjnych, estetycznych sposobów lektury. Nie jest ona zatem - jak przywykło się sądzić i jak sam przez długi czas sądziłem - „przekleństwem” tej twórczości, deformującym jej krytyczną recepcję, lecz zamierzonym efektem, przekładającym się na szczególny rodzaj sytuacji komunikacyjnej, obliczonej na wytworzenie szczególnego typu odbioru i odbiorcy. </text:span></text:span></text:p>
      <text:p text:style-name="P125"/>
      <text:p text:style-name="Text_20_body"><text:span text:style-name="CharStyle5"><text:span text:style-name="T1299">Str. 220</text:span></text:span></text:p>
      <text:p text:style-name="P27"><text:span text:style-name="CharStyle5"><text:span text:style-name="T1299">W takim ujęciu Wojaczek nie może być już traktowany - ani w porządku biograficznym, ani literackim - jako „ofiara” własnej legendy </text:span></text:span><text:span text:style-name="CharStyle5"><text:span text:style-name="T1338">[</text:span></text:span><text:bookmark-start text:name="p.4.5"/><text:a xlink:type="simple" xlink:href="#przypis4.5" text:style-name="Internet_20_link" text:visited-style-name="Visited_20_Internet_20_Link"><text:span text:style-name="CharStyle5"><text:span text:style-name="T1338">przypis 4.5</text:span></text:span></text:a><text:bookmark-end text:name="p.4.5"/><text:span text:style-name="CharStyle5"><text:span text:style-name="T1338">]</text:span></text:span><text:span text:style-name="CharStyle5"><text:span text:style-name="T1299">, ta ostatnia zaś nie powinna być (z wyższością) ignorowana w imię fałszywie pojętej „czystości dzieła”, oznaczającej w praktyce jego estetyzację, skrupulatnie oddzielającą porządek tekstowy (formalno-językowy) od „zewnętrznych” wobec niego kontekstów biograficznych, społecznych czy obyczajowych. Przeciwnie, warunkiem funkcjonowania tej poezji na specjalnych, przysługujących jej prawach, sposobem uchronienia jej wywrotowego potencjału przed banalizacją i oswojeniem, jest właśnie „»kontaminacja«, czyli »skażenie« przez to, co inne” </text:span></text:span><text:span text:style-name="CharStyle5"><text:span text:style-name="T1338">[</text:span></text:span><text:bookmark-start text:name="p.4.6"/><text:a xlink:type="simple" xlink:href="#przypis4.6" text:style-name="Internet_20_link" text:visited-style-name="Visited_20_Internet_20_Link"><text:span text:style-name="CharStyle5"><text:span text:style-name="T1338">przypis 4.6</text:span></text:span></text:a><text:bookmark-end text:name="p.4.6"/><text:span text:style-name="CharStyle5"><text:span text:style-name="T1338">]</text:span></text:span><text:span text:style-name="CharStyle5"><text:span text:style-name="T1299">, znosząca pojęcie dzieła jako całości izolowanej i samowystarczalnej. Wojaczek - podobnie jak Różewicz w tym samym mniej więcej czasie dający wyraz swoim rozterkom w </text:span></text:span><text:span text:style-name="CharStyle5"><text:span text:style-name="T1452">Przygotowaniu do wieczoru autorskiego</text:span></text:span><text:span text:style-name="CharStyle5"><text:span text:style-name="T1299"> - staje wobec perspektywy „końca poezji” opartej na waloryzacji wartości czysto estetycznych. Przyjmuje jednak zupełnie inną strategię aniżeli autor Regio, który zdecydowanie krytycznie - choć nie bez akcentów nostalgicznej ambiwalencji - odnosi się do wszelkich form mitologizowania roli artysty, </text:span></text:span><text:soft-page-break/><text:span text:style-name="CharStyle5"><text:span text:style-name="T1299">pytając o samą możliwość „bycia poetą” w zmienionych warunkach historycznych i kulturowych</text:span></text:span><text:span text:style-name="CharStyle5"><text:span text:style-name="T20"> </text:span></text:span><text:span text:style-name="CharStyle5"><text:span text:style-name="T318">[</text:span></text:span><text:bookmark-start text:name="p.4.7"/><text:a xlink:type="simple" xlink:href="#przypis4.7" text:style-name="Internet_20_link" text:visited-style-name="Visited_20_Internet_20_Link"><text:span text:style-name="CharStyle5"><text:span text:style-name="T1299">przypis 4.7</text:span></text:span></text:a><text:bookmark-end text:name="p.4.7"/><text:span text:style-name="CharStyle5"><text:span text:style-name="T318">]</text:span></text:span><text:span text:style-name="CharStyle5"><text:span text:style-name="T1299">.</text:span></text:span></text:p>
      <text:p text:style-name="P125"/>
      <text:p text:style-name="Text_20_body"><text:span text:style-name="CharStyle5"><text:span text:style-name="T1299">Str. 221</text:span></text:span></text:p>
      <text:p text:style-name="Text_20_body"><text:span text:style-name="CharStyle5"><text:span text:style-name="T1299">Grzegorz Pertek, jeden z najwnikliwszych interpretatorów twórczości autora </text:span></text:span><text:span text:style-name="CharStyle5"><text:span text:style-name="T1452">Nie skończonej krucjaty</text:span></text:span><text:span text:style-name="CharStyle5"><text:span text:style-name="T1299">, pisze o świadomej „strategii artystycznej, która (…) ustaliła albo wręcz w sposób nieomylny zaprojektowała jej burzliwą, pośmiertną (…) recepcję” </text:span></text:span><text:span text:style-name="CharStyle5"><text:span text:style-name="T1338">[</text:span></text:span><text:bookmark-start text:name="p.4.8"/><text:a xlink:type="simple" xlink:href="#przypis4.8" text:style-name="Internet_20_link" text:visited-style-name="Visited_20_Internet_20_Link"><text:span text:style-name="CharStyle5"><text:span text:style-name="T1338">przypis 4.8</text:span></text:span></text:a><text:bookmark-end text:name="p.4.8"/><text:span text:style-name="CharStyle5"><text:span text:style-name="T1338">]</text:span></text:span><text:span text:style-name="CharStyle5"><text:span text:style-name="T1299">. Dla Wojaczka - zauważa dalej krytyk - „w takim samym stopniu ważne były z jednej strony rzemieślnicza praca nad tekstem, z drugiej zaś (…) praca na projektem możliwego odbioru wiersza” </text:span></text:span><text:span text:style-name="CharStyle5"><text:span text:style-name="T1338">[</text:span></text:span><text:bookmark-start text:name="p.4.9"/><text:a xlink:type="simple" xlink:href="#przypis4.9" text:style-name="Internet_20_link" text:visited-style-name="Visited_20_Internet_20_Link"><text:span text:style-name="CharStyle5"><text:span text:style-name="T1338">przypis 4.9</text:span></text:span></text:a><text:bookmark-end text:name="p.4.9"/><text:span text:style-name="CharStyle5"><text:span text:style-name="T1338">]</text:span></text:span><text:span text:style-name="CharStyle5"><text:span text:style-name="T1299">. W odbiorze tym ważną rolę miała zaś odgrywać mitologia modernistycznego artysty, łącząca bliskie poecie wątki romantyczne i symbolistyczne. To, że Wojaczek zdawał sobie sprawę, w jak dużym stopniu kulturowo i społecznie ukształtowane oczekiwania czytelników - związane między innymi z utrwalonymi w zbiorowej świadomości wyobrażeniami na temat roli i funkcji artysty - wpływają na sposób odbioru dzieła sztuki, nie oznaczało wcale, iż „wypełnia[ł] treścią obraz zakreślony wyobrażeniem innych” </text:span></text:span><text:span text:style-name="CharStyle5"><text:span text:style-name="T1338">[</text:span></text:span><text:bookmark-start text:name="p.4.10"/><text:a xlink:type="simple" xlink:href="#przypis4.10" text:style-name="Internet_20_link" text:visited-style-name="Visited_20_Internet_20_Link"><text:span text:style-name="CharStyle5"><text:span text:style-name="T1338">przypis 4.10</text:span></text:span></text:a><text:bookmark-end text:name="p.4.10"/><text:span text:style-name="CharStyle5"><text:span text:style-name="T1338">]</text:span></text:span><text:span text:style-name="CharStyle5"><text:span text:style-name="T1299">. </text:span></text:span></text:p>
      <text:p text:style-name="P125"/>
      <text:p text:style-name="Text_20_body"><text:span text:style-name="CharStyle5"><text:span text:style-name="T1299">Str. 222</text:span></text:span></text:p>
      <text:p text:style-name="P61"><text:span text:style-name="CharStyle5"><text:span text:style-name="T1299">Podejmowane przez niego zabiegi „legendotwórcze” miały charakter suwerenny i zmierzały do stworzenia szczególnego kontekstu społecznego dla odbioru jego poezji, dlatego też zasługują na refleksję, która - odwołując się do porządku bio-grafii, a więc rozpatrywanych łącznie porządków życia i pisania - ujawniałaby jednocześnie „egzystencjalny charakter twórczości (…) oraz artystyczny charakter (…) egzystencji” </text:span></text:span><text:span text:style-name="CharStyle5"><text:span text:style-name="T1338">[</text:span></text:span><text:bookmark-start text:name="p.4.11"/><text:a xlink:type="simple" xlink:href="#przypis4.11" text:style-name="Internet_20_link" text:visited-style-name="Visited_20_Internet_20_Link"><text:span text:style-name="CharStyle5"><text:span text:style-name="T1338">przypis 4.11</text:span></text:span></text:a><text:bookmark-end text:name="p.4.11"/><text:span text:style-name="CharStyle5"><text:span text:style-name="T1338">]</text:span></text:span><text:span text:style-name="CharStyle5"><text:span text:style-name="T1299">, jak to ujmował Michał Paweł Markowski, pisząc o Witkacym w perspektywie podejmowanych przez niego działań autokreacyjnych, dokonywanych zarówno w przestrzeni sztuki, jak i w sferze życia prywatnego (i zacierających często dzielące je różnice).</text:span></text:span></text:p>
      <text:p text:style-name="P61"><text:span text:style-name="CharStyle5"><text:span text:style-name="T1299">Jakub Misun - analizując twórczość Wojaczka w kontekście procesów umasowienia i komercjalizacji kultury, a także (co może jeszcze istotniejsze w peerelowskich realiach przełomu lat sześćdziesiątych i siedemdziesiątych) jej powszechnej instytucjonalizacji za sprawą reglamentowanego i sterowanego przez państwo oraz powołane przez nie instytucje „obiegu literackiego”, którego elementem były także propagowane i narzucane przez oficjalną krytykę „style odbioru” - dochodzi do wniosku, że „[p]owstawanie legendy literackiej jest (…) mechanizmem nowej komunikacji literackiej” </text:span></text:span><text:span text:style-name="CharStyle5"><text:span text:style-name="T1338">[</text:span></text:span><text:bookmark-start text:name="p.4.12"/><text:a xlink:type="simple" xlink:href="#przypis4.12" text:style-name="Internet_20_link" text:visited-style-name="Visited_20_Internet_20_Link"><text:span text:style-name="CharStyle5"><text:span text:style-name="T1338">przypis 4.12</text:span></text:span></text:a><text:bookmark-end text:name="p.4.12"/><text:span text:style-name="CharStyle5"><text:span text:style-name="T1338">]</text:span></text:span><text:span text:style-name="CharStyle5"><text:span text:style-name="T1299">, obliczonej na aktywizację „»ubezwłasnowolnionego« (…) czytelnika </text:span></text:span><text:span text:style-name="CharStyle5"><text:span text:style-name="T1338">[</text:span></text:span><text:bookmark-start text:name="p.4.13"/><text:a xlink:type="simple" xlink:href="#przypis4.13" text:style-name="Internet_20_link" text:visited-style-name="Visited_20_Internet_20_Link"><text:span text:style-name="CharStyle5"><text:span text:style-name="T1338">przypis 4.13</text:span></text:span></text:a><text:bookmark-end text:name="p.4.13"/><text:span text:style-name="CharStyle5"><text:span text:style-name="T1338">]</text:span></text:span><text:span text:style-name="CharStyle5"><text:span text:style-name="T1299">. Mechanizm ten </text:span></text:span><text:soft-page-break/><text:span text:style-name="CharStyle5"><text:span text:style-name="T1299">służyłby zatem przełamywaniu konwencjonalnych, bezpiecznych „norm czytania” opartych na milcząco respektowanym przez obie strony komunikacji literackiej „pakcie fikcjonalnym”, zakładającym umowność przedstawianych w wierszu uczuć i sytuacji, zapośredniczonych dodatkowo przez instancję „ja” lirycznego, stanowiącą swoisty bufor bezpieczeństwa, gwarantujący fikcyjny charakter wypowiedzi poetyckiej. Wojaczek, naruszając reguły tego paktu, zakładające między innymi konsekwentne oddzielanie osoby autora od podmiotu mówiącego w wierszu (nieznane jeszcze poetom romantycznym), podejmuje próbę nawiązania relacji z czytelnikiem w odpowiedzi na izolującą twórcę „nieautentyczność” i konwencjonalność literatury. </text:span></text:span></text:p>
      <text:p text:style-name="P3"><text:span text:style-name="CharStyle11"><text:span text:style-name="T1299"/></text:span></text:p>
      <text:p text:style-name="Text_20_body"><text:span text:style-name="CharStyle5"><text:span text:style-name="T1299">Str. 223</text:span></text:span></text:p>
      <text:p text:style-name="Text_20_body"><text:span text:style-name="CharStyle5"><text:span text:style-name="T1299">W rezultacie „legenda Wojaczka stała się komunikacyjnym medium, które pozwoliło skanalizować pewien typ lektury, odmienny od sposobu reprezentowanego przez znawców”</text:span></text:span><text:span text:style-name="CharStyle5"><text:span text:style-name="T20"> </text:span></text:span><text:span text:style-name="CharStyle5"><text:span text:style-name="T318">[</text:span></text:span><text:bookmark-start text:name="p.4.14"/><text:a xlink:type="simple" xlink:href="#przypis4.14" text:style-name="Internet_20_link" text:visited-style-name="Visited_20_Internet_20_Link"><text:span text:style-name="CharStyle5"><text:span text:style-name="T1299">przypis 4.14</text:span></text:span></text:a><text:bookmark-end text:name="p.4.14"/><text:span text:style-name="CharStyle5"><text:span text:style-name="T318">]</text:span></text:span><text:span text:style-name="CharStyle5"><text:span text:style-name="T1299"> i kształtujący - jak zauważa Grzegorz Pertek - szczególną „przestrzeń odbioru w ramach uwspółcześnionego mitu »poety przeklętego«” </text:span></text:span><text:span text:style-name="CharStyle5"><text:span text:style-name="T1338">[</text:span></text:span><text:bookmark-start text:name="p.4.15"/><text:a xlink:type="simple" xlink:href="#przypis4.15" text:style-name="Internet_20_link" text:visited-style-name="Visited_20_Internet_20_Link"><text:span text:style-name="CharStyle5"><text:span text:style-name="T1338">przypis 4.15</text:span></text:span></text:a><text:bookmark-end text:name="p.4.15"/><text:span text:style-name="CharStyle5"><text:span text:style-name="T1338">]</text:span></text:span><text:span text:style-name="CharStyle5"><text:span text:style-name="T1299">.</text:span></text:span></text:p>
      <text:p text:style-name="P61"><text:span text:style-name="CharStyle5"><text:span text:style-name="T1299">Figurę „poety przeklętego”, w przypadku której zasadniczą rolę odgrywa świadoma estetyczno-egzystencjalna autokreacja, rozpatrywać należy - jak się wydaje - w trzech krzyżujących się, a zarazem dopełniających, perspektywach: pierwszą z nich tworzy </text:span></text:span><text:span text:style-name="CharStyle5"><text:span text:style-name="T1493">praktyka artystyczna</text:span></text:span><text:span text:style-name="CharStyle5"><text:span text:style-name="T1299">, której materialny wymiar stanowi korpus autorskich tekstów o charakterze bądź autobiograficznym (w najogólniejszym sensie tego pojęcia), bądź metaliterackim; drugą - </text:span></text:span><text:span text:style-name="CharStyle5"><text:span text:style-name="T1493">działania autokreacyjne</text:span></text:span><text:span text:style-name="CharStyle5"><text:span text:style-name="T1299">, przejawiające się zarówno przez aktywność pisarską (czy szerzej: artystyczną), jak i świadome zabiegi legendotwórcze czy autopromocyjne </text:span></text:span><text:span text:style-name="CharStyle5"><text:span text:style-name="T1338">[</text:span></text:span><text:bookmark-start text:name="p.4.16"/><text:a xlink:type="simple" xlink:href="#przypis4.16" text:style-name="Internet_20_link" text:visited-style-name="Visited_20_Internet_20_Link"><text:span text:style-name="CharStyle5"><text:span text:style-name="T1338">przypis 4.16</text:span></text:span></text:a><text:bookmark-end text:name="p.4.16"/><text:span text:style-name="CharStyle5"><text:span text:style-name="T1338">]</text:span></text:span><text:span text:style-name="CharStyle5"><text:span text:style-name="T1299"> (prowokacje, skandale obyczajowe), obliczone na wytworzenie w świadomości odbiorców pożądanego obrazu własnej osoby, nie tylko jako twórcy tekstów literackich, lecz także jako reprezentanta swoistego stylu życia, postawy egzystencjalnej, z reguły sprzecznej z akceptowanymi społecznie normami obyczajowymi i moralnymi. </text:span></text:span></text:p>
      <text:p text:style-name="P125"/>
      <text:p text:style-name="Text_20_body"><text:span text:style-name="CharStyle5"><text:span text:style-name="T1299">Str. 224</text:span></text:span></text:p>
      <text:p text:style-name="Text_20_body"><text:span text:style-name="CharStyle5"><text:span text:style-name="T1299">Trzecią perspektywę tworzy towarzyszący owym działaniom i aktywnie na nie oddziałujący </text:span></text:span><text:span text:style-name="CharStyle5"><text:span text:style-name="T1493">zespół zbiorowych wyobrażeń na temat artysty</text:span></text:span><text:span text:style-name="CharStyle5"><text:span text:style-name="T1299"> jako osoby, roli społecznej i figury symbolicznej, składający się na jego swoistą, kulturowo i historycznie uwarunkowaną „mitologię”.</text:span></text:span></text:p>
      <text:p text:style-name="Text_20_body"><text:soft-page-break/><text:span text:style-name="CharStyle5"><text:span text:style-name="T1299">Trudno nie zauważyć, że pojęcie „artysty przeklętego” traktuje się dziś z reguły jako poręczną, lecz niewiele znaczącą etykietę, niewymagającą objaśnienia, bo zrozumiałą samą przez się. Warto tymczasem przypomnieć, do jakiego rodzaju przyczyn i źródeł odsyłają w istocie znamienne dla niej ekscentryczne, skandalizujące czy transgresyjne zachowania.</text:span></text:span></text:p>
      <text:p text:style-name="Text_20_body"><text:span text:style-name="CharStyle5"><text:span text:style-name="T1299">Określenie </text:span></text:span><text:span text:style-name="CharStyle5"><text:span text:style-name="T1500">po</text:span></text:span><text:span text:style-name="CharStyle5"><text:span text:style-name="T1506">è</text:span></text:span><text:span text:style-name="CharStyle5"><text:span text:style-name="T1500">tes maudit</text:span></text:span><text:span text:style-name="CharStyle5"><text:span text:style-name="T1299"> użyte po raz pierwszy przez Alfreda de Vigny w filozoficznej powieści Stello, w której jeden z bohaterów nazywa poetów „rasą, na zawsze wyklętą przez możnych tej ziemi” („</text:span></text:span><text:span text:style-name="CharStyle5"><text:span text:style-name="T1500">la race toujours mauditepar lespuissances de la terre</text:span></text:span><text:span text:style-name="CharStyle5"><text:span text:style-name="T1299">” </text:span></text:span><text:span text:style-name="CharStyle5"><text:span text:style-name="T1339">[</text:span></text:span><text:bookmark-start text:name="p.4.17"/><text:a xlink:type="simple" xlink:href="#przypis4.17" text:style-name="Internet_20_link" text:visited-style-name="Visited_20_Internet_20_Link"><text:span text:style-name="CharStyle5"><text:span text:style-name="T1339">przypis 4.17</text:span></text:span></text:a><text:bookmark-end text:name="p.4.17"/><text:span text:style-name="CharStyle5"><text:span text:style-name="T1339">]</text:span></text:span><text:span text:style-name="CharStyle6"><text:span text:style-name="T1299">), wskazuje niedwuznacznie na konflikt natury społecznej, czy wręcz klasowej. Termin ten zyskał jednak rozgłos dopiero za sprawą książki Paula Verlaine'a, wydanej po raz pierwszy w roku 1884 i wznowionej cztery lata później w obszerniejszej wersji, w której znalazły się, opatrzone krótkimi esejami, wiersze sześciorga poetów (m.in. Rimbauda, Mallarmego, Villiersa de L'Isle-Adama i samego Verlaine'a), nazwanych „przeklętymi” bądź „wyklętymi” nie z racji jakiejś ciążącej na nich klątwy, będącej skutkiem działania tajemnych, nadprzyrodzonych mocy, ale z powodu ich odrzucenia przez czytającą mieszczańską publiczność, która od dekadenckiej i symbolistycznej poetyki wolała raczej tradycyjną dykcję parnasistowską. </text:span></text:span></text:p>
      <text:p text:style-name="P125"/>
      <text:p text:style-name="Text_20_body"><text:span text:style-name="CharStyle5"><text:span text:style-name="T1299">Str. 225</text:span></text:span></text:p>
      <text:p text:style-name="P62"><text:span text:style-name="CharStyle6"><text:span text:style-name="T1299">Konflikt ten, wbrew towarzyszącej mu legendzie, nosił wszelkie znamiona typowego sporu o środowiskowe uznanie i prestiż - „konsekrację specyficzną w polu </text:span></text:span><text:span text:style-name="CharStyle5"><text:span text:style-name="T1299">literackim” </text:span></text:span><text:span text:style-name="CharStyle5"><text:span text:style-name="T1340">[</text:span></text:span><text:bookmark-start text:name="p.4.18"/><text:a xlink:type="simple" xlink:href="#przypis4.18" text:style-name="Internet_20_link" text:visited-style-name="Visited_20_Internet_20_Link"><text:span text:style-name="CharStyle5"><text:span text:style-name="T1340">przypis 4.18</text:span></text:span></text:a><text:bookmark-end text:name="p.4.18"/><text:span text:style-name="CharStyle5"><text:span text:style-name="T1340">]</text:span></text:span><text:span text:style-name="CharStyle5"><text:span text:style-name="T1299">, jak by to ujął Pierre Bourdieu - w którym główną rolę, przynajmniej w pierwszym okresie, odgrywały nie tyle czynniki obyczajowe - cyganeryjny styl życia, skandale i nałogi - ile ekonomiczno-społeczne, o czym świadczyło m.in. rychłe rozejście się dróg Mallarm</text:span></text:span><text:span text:style-name="CharStyle5"><text:span text:style-name="T1518">é</text:span></text:span><text:span text:style-name="CharStyle5"><text:span text:style-name="T1299">go (i symbolistów) oraz Verlaine'a (i dekadentów), którego podłożem były nie tylko różnice artystyczne, lecz także społeczne: „większość symbolistów - jak zauważa Bourdieu - pochodzi ze średniej bądź wielkiej burżuazji lub też ze szlachty, studiowała w Paryżu - często prawo, natomiast dekadenci wywodzą się z ludu bądź drobnej burżuazji, są słabo wyposażeni w kapitał kulturowy” </text:span></text:span><text:span text:style-name="CharStyle5"><text:span text:style-name="T1340">[</text:span></text:span><text:bookmark-start text:name="p.4.19"/><text:a xlink:type="simple" xlink:href="#przypis4.19" text:style-name="Internet_20_link" text:visited-style-name="Visited_20_Internet_20_Link"><text:span text:style-name="CharStyle5"><text:span text:style-name="T1340">przypis 4.19</text:span></text:span></text:a><text:bookmark-end text:name="p.4.19"/><text:span text:style-name="CharStyle5"><text:span text:style-name="T1340">]</text:span></text:span><text:span text:style-name="CharStyle5"><text:span text:style-name="T1299">.</text:span></text:span></text:p>
      <text:p text:style-name="P63"><text:span text:style-name="CharStyle5"><text:span text:style-name="T1299">Podłoże konfliktu „odrzuconego” artysty ze światem miało zatem charakter w pierwszym rzędzie społeczno-ekonomiczny, choć bardzo szybko, za sprawą samych artystów, zostało wzbogacone o fatalistyczny rodowód, przydający ich losom tajemniczego i mrocznego uroku. Zmiana ta wiązała się z rozwojem przemysłowym, postępującą demokratyzacją i egalitaryzacją życia społecznego, rozkwitem kultury masowej oraz utowarowieniem i uprzemysłowieniem dóbr kultury, prowadzącym do stopniowego zaniku aury, jaka </text:span></text:span><text:soft-page-break/><text:span text:style-name="CharStyle5"><text:span text:style-name="T1299">towarzyszyła dziełom sztuki, otaczając przy okazji także samych twórców. Procesy te, doskonale znane i wielokrotnie opisywane przez socjologów literatury i sztuki - choćby Luciena Goldmana, Roberta Escarpita czy cytowanego już Pierre'a Bourdieu, by wymienić tylko kilku z nich - stały się także punktem odniesienia dla analiz Petera Sloterdijka, poświęconych afektywnemu wymiarowi owych przemian, a konkretnie pojawieniu się uczucia pogardy jako czynnika organizującego relacje społeczne i antagonizującego całe grupy społeczne. Ten afektywny wymiar procesów ekonomiczno-społecznych wydaje się szczególnie interesujący, nawiązuje bowiem bezpośrednio do negowanej przez egalitarystyczną, umasowioną kulturę potrzeby uznania i prawa do różnicy, na którym opiera się wszelka dystynkcja, będąca podstawą istnienia sztuki.</text:span></text:span></text:p>
      <text:p text:style-name="P125"/>
      <text:p text:style-name="Text_20_body"><text:span text:style-name="CharStyle5"><text:span text:style-name="T1299">Str. 226</text:span></text:span></text:p>
      <text:p text:style-name="Text_20_body"><text:span text:style-name="CharStyle5"><text:span text:style-name="T1299">Zniesienie sztuki oznacza wszak zniesienie wszelkich różnicujących kryteriów, a więc ostatecznie spełniony egalitarystyczny i w istocie nihilistyczny sen o odwartościowaniu wszelkich wartości.</text:span></text:span></text:p>
      <text:p text:style-name="P63"><text:span text:style-name="CharStyle5"><text:span text:style-name="T1299">Pojawienie się nowoczesnej figury „poety przeklętego” należy zatem wiązać z zachodzącymi mniej więcej od połowy </text:span></text:span><text:span text:style-name="CharStyle5"><text:span text:style-name="T35">19</text:span></text:span><text:span text:style-name="CharStyle5"><text:span text:style-name="T1299"> wieku, charakterystycznymi dla kapitalistycznych społeczeństw zachodnich, procesami umasowienia kultury oraz społecznymi konsekwencjami tego zjawiska, m.in. konfliktem romantycznego i postromantycznego artysty z drobnomieszczańską masą aspirującą do upodmiotowienia, a więc w praktyce do uznania swojej pospolitości za wartość uniwersalną, obowiązującą i normatywną. „[P]ogarda tłumu dla wszystkiego, co przekracza jego położenie”</text:span></text:span><text:span text:style-name="CharStyle5"><text:span text:style-name="T20"> </text:span></text:span><text:span text:style-name="CharStyle5"><text:span text:style-name="T319">[</text:span></text:span><text:bookmark-start text:name="p.4.20"/><text:a xlink:type="simple" xlink:href="#przypis4.20" text:style-name="Internet_20_link" text:visited-style-name="Visited_20_Internet_20_Link"><text:span text:style-name="CharStyle5"><text:span text:style-name="T1299">przypis 4.20</text:span></text:span></text:a><text:bookmark-end text:name="p.4.20"/><text:span text:style-name="CharStyle5"><text:span text:style-name="T319">]</text:span></text:span><text:span text:style-name="CharStyle5"><text:span text:style-name="T1299">, staje się w rezultacie - jak zauważa Sloterdijk - podstawą opartej na resentymencie reakcji pogardzanych artystów, którzy w reaktywnym geście odpłacają pogardą za pogardę </text:span></text:span><text:span text:style-name="CharStyle5"><text:span text:style-name="T1340">[</text:span></text:span><text:bookmark-start text:name="p.4.21"/><text:a xlink:type="simple" xlink:href="#przypis4.21" text:style-name="Internet_20_link" text:visited-style-name="Visited_20_Internet_20_Link"><text:span text:style-name="CharStyle5"><text:span text:style-name="T1340">przypis 4.21</text:span></text:span></text:a><text:bookmark-end text:name="p.4.21"/><text:span text:style-name="CharStyle5"><text:span text:style-name="T1340">]</text:span></text:span><text:span text:style-name="CharStyle5"><text:span text:style-name="T1299">. Społecznie upokorzeni i wykluczeni przez mechanizmy rynkowe odpowiedzialne za dystrybucję zarówno symbolicznych, jak i materialnych nagród, ostentacyjnie eksponują własne wykluczenie, nadając mu jednocześnie pozory fatalistycznego wybraństwa, które przynajmniej w sferze fantazmatu przywraca im utraconą pozycję, umożliwiającą - wbrew materialnym oznakom upadku i samoponiżenia - wzgardzenie swymi wzgardzicielami. Ten reaktywny mechanizm, opisany po raz pierwszy przez Nietzschego, Sloterdijk uznaje - z czym wypada się zgodzić - za „najpotężniejszy instrument interpretacji socjopsychologicznych stosunków w kulturze masowej” </text:span></text:span><text:span text:style-name="CharStyle5"><text:span text:style-name="T1340">[</text:span></text:span><text:bookmark-start text:name="p.4.22"/><text:a xlink:type="simple" xlink:href="#przypis4.22" text:style-name="Internet_20_link" text:visited-style-name="Visited_20_Internet_20_Link"><text:span text:style-name="CharStyle5"><text:span text:style-name="T1340">przypis 4.22</text:span></text:span></text:a><text:bookmark-end text:name="p.4.22"/><text:span text:style-name="CharStyle5"><text:span text:style-name="T1340">]</text:span></text:span><text:span text:style-name="CharStyle5"><text:span text:style-name="T1299">.</text:span></text:span></text:p>
      <text:p text:style-name="P125"/>
      <text:p text:style-name="Text_20_body"><text:span text:style-name="CharStyle5"><text:span text:style-name="T1299">Str. 227</text:span></text:span></text:p>
      <text:p text:style-name="Text_20_body"><text:soft-page-break/><text:span text:style-name="CharStyle5"><text:span text:style-name="T1299">Wydaje się zatem, że idea poety przeklętego, zarówno w jej dziewiętnastowiecznym wydaniu, jak i w jej późniejszych dwudziestowiecznych wcieleniach, jest niczym innym jak swoistym postauratycznym czy postmetafizycznym transferem pospolitego resentymentu w sferę sztuki (noszącym jednak wyraźne ślady owej utraconej i nieodżałowanej metafizycznej aury otaczającej niegdyś sztukę i osobę artysty). Opisywany tu moment kulturowy nazywam postauratycznym i postmetafizycznym, ponieważ utrata aury wiąże się ściśle nie tylko z procesem „reprodukcji technicznej”, lecz także z towarzyszącymi mu procesami sekularyzacji, odczarowania świata i „odpływu transcendencji”, która - jak to ujmuje Sloterdijk - „nie prześwieca już” </text:span></text:span><text:span text:style-name="CharStyle5"><text:span text:style-name="T1340">[</text:span></text:span><text:bookmark-start text:name="p.4.23"/><text:a xlink:type="simple" xlink:href="#przypis4.23" text:style-name="Internet_20_link" text:visited-style-name="Visited_20_Internet_20_Link"><text:span text:style-name="CharStyle5"><text:span text:style-name="T1340">przypis 4.23</text:span></text:span></text:a><text:bookmark-end text:name="p.4.23"/><text:span text:style-name="CharStyle5"><text:span text:style-name="T1340">]</text:span></text:span><text:span text:style-name="CharStyle5"><text:span text:style-name="T1299"> przez artystę. Twórca traci tym samym swoją, zdobytą na krótko, uprzywilejowaną pozycję mediumicznego instrumentu, posłańca bogów, pośrednika między sferą ziemską i niebieską.</text:span></text:span></text:p>
      <text:p text:style-name="P63"><text:span text:style-name="CharStyle5"><text:span text:style-name="T1299">Nowoczesny „artysta przeklęty” to zatem figura, którą rozpatrywać należy nie tyle w przywracającym mu fałszywą aurę porządku metafizycznym, religijnym czy teologicznym - właściwym jeszcze dla poetów romantycznych - ile raczej w porządku ekonomiczno-społecznym i psychologicznym. Procesu odczarowania i desakralizacji figury romantycznego twórcy dopełnia ostatecznie psychoanaliza, demistyfikując rzekomo transcendentne źródła poetyckiego natchnienia i sprowadzając proces twórczy do sfery indywidualnych zjawisk psychicznych o charakterze patologicznym. </text:span></text:span></text:p>
      <text:p text:style-name="P125"/>
      <text:p text:style-name="Text_20_body"><text:span text:style-name="CharStyle5"><text:span text:style-name="T1299">Str. 228</text:span></text:span></text:p>
      <text:p text:style-name="P64"><text:span text:style-name="CharStyle5"><text:span text:style-name="T1299">Gdy zatem Rafał Wojaczek w jednym z najwcześniejszych zachowanych wierszy zapisuje swoje fatalistyczne życiowe </text:span></text:span><text:span text:style-name="CharStyle5"><text:span text:style-name="T1452">memento</text:span></text:span><text:span text:style-name="CharStyle5"><text:span text:style-name="T1299">: „Wyrok na mnie już zapadł” </text:span></text:span><text:span text:style-name="CharStyle5"><text:span text:style-name="T1340">[</text:span></text:span><text:bookmark-start text:name="p.4.24"/><text:a xlink:type="simple" xlink:href="#przypis4.24" text:style-name="Internet_20_link" text:visited-style-name="Visited_20_Internet_20_Link"><text:span text:style-name="CharStyle5"><text:span text:style-name="T1340">przypis 4.24</text:span></text:span></text:a><text:bookmark-end text:name="p.4.24"/><text:span text:style-name="CharStyle5"><text:span text:style-name="T1340">]</text:span></text:span><text:span text:style-name="CharStyle5"><text:span text:style-name="T1299">, to w stwierdzeniu tym - wbrew wyraźnie sugerowanym intencjom poety i sekundujących mu wiernie „bałwochwalców” </text:span></text:span><text:span text:style-name="CharStyle5"><text:span text:style-name="T1340">[</text:span></text:span><text:bookmark-start text:name="p.4.25"/><text:a xlink:type="simple" xlink:href="#przypis4.25" text:style-name="Internet_20_link" text:visited-style-name="Visited_20_Internet_20_Link"><text:span text:style-name="CharStyle5"><text:span text:style-name="T1340">przypis 4.25</text:span></text:span></text:a><text:bookmark-end text:name="p.4.25"/><text:span text:style-name="CharStyle5"><text:span text:style-name="T1340">]</text:span></text:span><text:span text:style-name="CharStyle5"><text:span text:style-name="T1299"> - nie należy doszukiwać się klątwy, interwencji mocy nadprzyrodzonych czy zapowiedzi wiecznego potępienia. Trzeba w nim raczej dostrzec zinterioryzowane poczucie winy, którego podłożem jest opisywany przez Freuda mechanizm psychologiczny, będący reakcją na subiektywne poczucie społecznego odrzucenia, które domaga się od podmiotu - dla potwierdzenia jego winy - dokonania czynów moralnie nagannych, wystąpienia przeciwko przyjętym normom etycznym i obyczajowym. Sam Wojaczek zresztą lepiej od większości swoich komentatorów zdawał sobie chyba sprawę ze społecznego (i ekonomicznego) uwarunkowania swojego egzystencjalnego i artystycznego buntu, mimo iż niechętnie dawał wyraz tej świadomości. </text:span></text:span></text:p>
      <text:p text:style-name="P125"/>
      <text:p text:style-name="Text_20_body"><text:span text:style-name="CharStyle5"><text:span text:style-name="T1299">Str. 2</text:span></text:span><text:span text:style-name="CharStyle5"><text:span text:style-name="T1341">2</text:span></text:span><text:span text:style-name="CharStyle5"><text:span text:style-name="T1299">9</text:span></text:span></text:p>
      <text:p text:style-name="P64"><text:soft-page-break/><text:span text:style-name="CharStyle5"><text:span text:style-name="T1299">Uczynił to jednak w sposób sugestywny i dobitny, choć maskowany szyderstwem i ironią, przynajmniej dwukrotnie - raz, gdy w wierszu </text:span></text:span><text:span text:style-name="CharStyle5"><text:span text:style-name="T1452">Poemat </text:span></text:span><text:span text:style-name="CharStyle5"><text:span text:style-name="T1299">(w wersji rękopiśmiennej, znanej z brulionowego reprintu autografu dołączonego do najobszerniejszej jak do tej pory edycji utworów Rafała Wojaczka: Wierszy i próz 1964-1971 </text:span></text:span><text:span text:style-name="CharStyle6"><text:span text:style-name="T320">[</text:span></text:span><text:bookmark-start text:name="p.4.26"/><text:a xlink:type="simple" xlink:href="#przypis4.26" text:style-name="Internet_20_link" text:visited-style-name="Visited_20_Internet_20_Link"><text:span text:style-name="CharStyle6"><text:span text:style-name="T1299">przypis 4.26</text:span></text:span></text:a><text:bookmark-end text:name="p.4.26"/><text:span text:style-name="CharStyle6"><text:span text:style-name="T320">]</text:span></text:span><text:span text:style-name="CharStyle6"><text:span text:style-name="T1299">) łączył prowo</text:span></text:span><text:span text:style-name="CharStyle5"><text:span text:style-name="T1299">kacyjnie motyw „poetyckiego przekleństwa” z trywialnym językiem reklamy, i po raz drugi, gdy w wierszu </text:span></text:span><text:span text:style-name="CharStyle5"><text:span text:style-name="T1452">Prośba </text:span></text:span><text:span text:style-name="CharStyle5"><text:span text:style-name="T1299">- w sposób dosadny, choć ubrany w prowokacyjną formę sarkastycznego wyliczenia - domagał się dla poety realnej, społecznej użyteczności </text:span></text:span><text:span text:style-name="CharStyle5"><text:span text:style-name="T1341">[</text:span></text:span><text:bookmark-start text:name="p.4.27"/><text:a xlink:type="simple" xlink:href="#przypis4.27" text:style-name="Internet_20_link" text:visited-style-name="Visited_20_Internet_20_Link"><text:span text:style-name="CharStyle5"><text:span text:style-name="T1341">przypis 4.27</text:span></text:span></text:a><text:bookmark-end text:name="p.4.27"/><text:span text:style-name="CharStyle5"><text:span text:style-name="T1341">]</text:span></text:span><text:span text:style-name="CharStyle5"><text:span text:style-name="T1299">:</text:span></text:span></text:p>
      <text:p text:style-name="P125"/>
      <text:p text:style-name="Quotations"><text:span text:style-name="CharStyle15"><text:span text:style-name="T1299">„Dać mi miotłę, bym zamiótł publiczny plac</text:span></text:span></text:p>
      <text:p text:style-name="Quotations"><text:span text:style-name="CharStyle15"><text:span text:style-name="T1299">Albo kobietę bym ją kochał i zapładniał</text:span></text:span></text:p>
      <text:p text:style-name="Quotations"><text:span text:style-name="CharStyle15"><text:span text:style-name="T1299">Dać mi ojczyznę abym opiewał</text:span></text:span></text:p>
      <text:p text:style-name="Quotations"><text:span text:style-name="CharStyle15"><text:span text:style-name="T1299">Pejzaż lub ustrój lżył czy chwalił rząd</text:span></text:span></text:p>
      <text:p text:style-name="Quotations"><text:span text:style-name="CharStyle15"><text:span text:style-name="T1299">Przedstawić mi człowieka bym ujrzał jego wielkość</text:span></text:span></text:p>
      <text:p text:style-name="P125"/>
      <text:p text:style-name="Text_20_body"><text:span text:style-name="CharStyle5"><text:span text:style-name="T1299">Str. 230</text:span></text:span></text:p>
      <text:p text:style-name="Quotations"><text:span text:style-name="CharStyle15"><text:span text:style-name="T1299">Czy nędzę i opisał w ciekawych słowach</text:span></text:span></text:p>
      <text:p text:style-name="Quotations"><text:span text:style-name="CharStyle15"><text:span text:style-name="T1299">Wskazać mi zakochanych bym się wzruszył</text:span></text:span></text:p>
      <text:p text:style-name="Quotations"><text:span text:style-name="CharStyle15"><text:span text:style-name="T1299">Posłać mnie do szpitala Na komunalny cmentarz</text:span></text:span></text:p>
      <text:p text:style-name="Quotations"><text:span text:style-name="CharStyle15"><text:span text:style-name="T1299">Urządzić mi teatr igrzyska sportowe</text:span></text:span></text:p>
      <text:p text:style-name="Quotations"><text:span text:style-name="CharStyle15"><text:span text:style-name="T1299">Wojnę żniwa na wsi festyn w mieście</text:span></text:span></text:p>
      <text:p text:style-name="Quotations"><text:span text:style-name="CharStyle15"><text:span text:style-name="T1299">Albo nauczyć mnie prowadzić samochód pisać na maszynie</text:span></text:span></text:p>
      <text:p text:style-name="Quotations"><text:span text:style-name="CharStyle15"><text:span text:style-name="T1299">Zmusić do nauki języków czytania gazet</text:span></text:span></text:p>
      <text:p text:style-name="Quotations"><text:span text:style-name="CharStyle15"><text:span text:style-name="T1299">A ostatecznie dać mi choć wódki żebym pił</text:span></text:span></text:p>
      <text:p text:style-name="Quotations"><text:span text:style-name="CharStyle15"><text:span text:style-name="T1299">I potem rzygał bo poetów należy używać</text:span></text:span></text:p>
      <text:p text:style-name="Quotations"><text:span text:style-name="CharStyle15"><text:span text:style-name="T1299">(WZ, 93)”</text:span></text:span></text:p>
      <text:p text:style-name="P125"/>
      <text:p text:style-name="Text_20_body"><text:span text:style-name="CharStyle5"><text:span text:style-name="T1299">Andrzej Sosnowski, komentując ten wiersz w krótkiej, bo zaledwie trzystronicowej, ale nadzwyczaj inspirującej impresji o Rafale Wojaczku, otwierającej wydany w 2007 roku tom szkiców i esejów literackich zatytułowany </text:span></text:span><text:span text:style-name="CharStyle5"><text:span text:style-name="T1452">Najryzykowniej</text:span></text:span><text:span text:style-name="CharStyle5"><text:span text:style-name="T1299">, zwracał uwagę, że nieużyteczność, przysparzająca cierpień związanych z poczuciem wyobcowania i nieprzynależności do spraw tego świata, podszyta tu jest jednak pełną wyższości i pogardy drwiną, dyskredytującą - jak to ujmuje autor </text:span></text:span><text:span text:style-name="CharStyle5"><text:span text:style-name="T1452">Życia na Korei </text:span></text:span><text:span text:style-name="CharStyle5"><text:span text:style-name="T1299">- „wszelkie poetyckie i życiowe »użytki« jako stracone zachody życia niewydarzonego” </text:span></text:span><text:span text:style-name="CharStyle5"><text:span text:style-name="T1341">[</text:span></text:span><text:bookmark-start text:name="p.4.28"/><text:a xlink:type="simple" xlink:href="#przypis4.28" text:style-name="Internet_20_link" text:visited-style-name="Visited_20_Internet_20_Link"><text:span text:style-name="CharStyle5"><text:span text:style-name="T1341">przypis 4.28</text:span></text:span></text:a><text:bookmark-end text:name="p.4.28"/><text:span text:style-name="CharStyle5"><text:span text:style-name="T1341">]</text:span></text:span><text:span text:style-name="CharStyle5"><text:span text:style-name="T1299">. Sosnowski nie zamyka jednak owej kwestii w obrębie tak zarysowanej alternatywy, wskazując trzecie wyjście, ową tajemniczą drogę, wiodącą z dala od „ochronnie użytecznych spraw”</text:span></text:span><text:span text:style-name="CharStyle5"><text:span text:style-name="T284"> </text:span></text:span><text:span text:style-name="CharStyle5"><text:span text:style-name="T320">[</text:span></text:span><text:bookmark-start text:name="p.4.29"/><text:a xlink:type="simple" xlink:href="#przypis4.29" text:style-name="Internet_20_link" text:visited-style-name="Visited_20_Internet_20_Link"><text:span text:style-name="CharStyle5"><text:span text:style-name="T1299">przypis </text:span></text:span></text:a><text:soft-page-break/><text:a xlink:type="simple" xlink:href="#przypis4.29" text:style-name="Internet_20_link" text:visited-style-name="Visited_20_Internet_20_Link"><text:span text:style-name="CharStyle5"><text:span text:style-name="T1299">4.29</text:span></text:span></text:a><text:bookmark-end text:name="p.4.29"/><text:span text:style-name="CharStyle5"><text:span text:style-name="T320">]</text:span></text:span><text:span text:style-name="CharStyle5"><text:span text:style-name="T524"> </text:span></text:span><text:span text:style-name="CharStyle5"><text:span text:style-name="T1299">ku niejasnemu posłannictwu, które Martin Heidegger ujmował w metaforycznym obrazie egzystencjalnie i artystycznie ryzykownego „sięgania w otchłań marności”, a które w przypadku Wojaczka motywowane było pragnieniem odzyskania „zaginionej realności życia”</text:span></text:span><text:span text:style-name="CharStyle5"><text:span text:style-name="T20"> </text:span></text:span><text:span text:style-name="CharStyle5"><text:span text:style-name="T320">[</text:span></text:span><text:bookmark-start text:name="p.4.30"/><text:a xlink:type="simple" xlink:href="#przypis4.30" text:style-name="Internet_20_link" text:visited-style-name="Visited_20_Internet_20_Link"><text:span text:style-name="CharStyle5"><text:span text:style-name="T1299">przypis 4.30</text:span></text:span></text:a><text:bookmark-end text:name="p.4.30"/><text:span text:style-name="CharStyle5"><text:span text:style-name="T320">]</text:span></text:span><text:span text:style-name="CharStyle5"><text:span text:style-name="T1299">.</text:span></text:span></text:p>
      <text:p text:style-name="P125"/>
      <text:p text:style-name="Text_20_body"><text:span text:style-name="CharStyle5"><text:span text:style-name="T1299">Str. 231</text:span></text:span></text:p>
      <text:p text:style-name="Text_20_body"><text:span text:style-name="CharStyle5"><text:span text:style-name="T1299">Tekst Sosnowskiego, przy wszystkich swoich interpretacyjnych zaletach, jest także znamiennym świadectwem osobliwego statusu Wojaczka, który dla wielu zaskakująco różnych twórców i krytyków pozostaje - by posłużyć się znakomitym sformułowaniem Bronisława Maja - „najbliższym obcym poetą”</text:span></text:span><text:span text:style-name="CharStyle5"><text:span text:style-name="T284"> </text:span></text:span><text:span text:style-name="CharStyle5"><text:span text:style-name="T320">[</text:span></text:span><text:bookmark-start text:name="p.4.31"/><text:a xlink:type="simple" xlink:href="#przypis4.31" text:style-name="Internet_20_link" text:visited-style-name="Visited_20_Internet_20_Link"><text:span text:style-name="CharStyle5"><text:span text:style-name="T1299">przypis 4.31</text:span></text:span></text:a><text:bookmark-end text:name="p.4.31"/><text:span text:style-name="CharStyle5"><text:span text:style-name="T320">].</text:span></text:span><text:span text:style-name="CharStyle5"><text:span text:style-name="T524"> </text:span></text:span><text:span text:style-name="CharStyle5"><text:span text:style-name="T1299">Na czym polega ten paradoksalny status, ta odległa bliskość, która udaremnia każdą próbę intymnej zażyłości, demaskując jej fałszywe i sentymentalne nuty? Na czym polega poetycka i egzystencjalna osobność Wojaczka oraz, widoczna wyraźnie także w tekście Sosnowskiego, trudność, czy właśnie ryzykowność, czytania Wojaczka i - może szczególnie - pisania o Wojaczku?</text:span></text:span></text:p>
      <text:p text:style-name="P64"><text:span text:style-name="CharStyle5"><text:span text:style-name="T1299">Prowizoryczna z konieczności odpowiedź mogłaby brzmieć tak: twórczość autora </text:span></text:span><text:span text:style-name="CharStyle5"><text:span text:style-name="T1452">Nie skończonej krucjaty</text:span></text:span><text:span text:style-name="CharStyle5"><text:span text:style-name="T1299"> wykracza poza sferę literackości rozumianej jako zinstytucjonalizowane - i w tym sensie bezpieczne - użycie języka. Nie czyni tego jednak przez odrzucenie czy przekreślenie jej formalnych wyznaczników - Wojaczek przykładał wszak ogromną wagę do poetyckiego rzemiosła, kunsztownej formy wiersza, chociażby w jego aspekcie brzmieniowym, przejawiającym się w rytmicznej i wersyfikacyjnej budowie strofy - ale przez uznanie empirycznej osoby autora za integralny, choć negatywny, element poetyckiej kreacji. Fikcyjność literatury, polegająca na zawieszeniu typowych referencyjnych reguł odnoszących nasze wypowiedzi do świata, została tu zaś odrzucona za sprawą zanegowania realności świata i własnej indywidualnej tożsamości. W rezultacie pisanie stało się dla Wojaczka jedyną możliwą przestrzenią autentycznego i autonomicznego istnienia, choć przekroczenie granic literackości doprowadziło ostatecznie do autodestrukcji podmiotu, zarówno w przestrzeni tekstowej, jak i empirycznej.</text:span></text:span></text:p>
      <text:p text:style-name="P125"/>
      <text:p text:style-name="Text_20_body"><text:span text:style-name="CharStyle5"><text:span text:style-name="T1299">Str. 232</text:span></text:span></text:p>
      <text:p text:style-name="Text_20_body"><text:span text:style-name="CharStyle5"><text:span text:style-name="T1299">Twórczość autora </text:span></text:span><text:span text:style-name="CharStyle5"><text:span text:style-name="T1452">Nie skończonej krucjaty</text:span></text:span><text:span text:style-name="CharStyle5"><text:span text:style-name="T1299"> ze względów zarówno estetycznych, jak i moralno-obyczajowych </text:span></text:span><text:span text:style-name="CharStyle5"><text:span text:style-name="T1341">[</text:span></text:span><text:bookmark-start text:name="p.4.32"/><text:a xlink:type="simple" xlink:href="#przypis4.32" text:style-name="Internet_20_link" text:visited-style-name="Visited_20_Internet_20_Link"><text:span text:style-name="CharStyle5"><text:span text:style-name="T1341">przypis 4.32</text:span></text:span></text:a><text:bookmark-end text:name="p.4.32"/><text:span text:style-name="CharStyle5"><text:span text:style-name="T1341">]</text:span></text:span><text:span text:style-name="CharStyle5"><text:span text:style-name="T1299"> wywołuje u wielu czytelników reakcję odrzucenia. To z pewnością kolejna z przyczyn lekturowych i recepcyjnych trudności, odpowiedzialnych za dwuznaczny status poezji, która opiera się skutecznie kulturowemu oswojeniu i asymilacji. Tym bardziej przewrotny i paradoksalny wydaje się więc wpisany w tę </text:span></text:span><text:soft-page-break/><text:span text:style-name="CharStyle5"><text:span text:style-name="T1299">twórczość projekt lektury zaangażowanej, „uczestniczącej”</text:span></text:span><text:span text:style-name="CharStyle5"><text:span text:style-name="T20"> </text:span></text:span><text:span text:style-name="CharStyle5"><text:span text:style-name="T320">[</text:span></text:span><text:bookmark-start text:name="p.4.33"/><text:a xlink:type="simple" xlink:href="#przypis4.33" text:style-name="Internet_20_link" text:visited-style-name="Visited_20_Internet_20_Link"><text:span text:style-name="CharStyle5"><text:span text:style-name="T1299">przypis 4.33</text:span></text:span></text:a><text:bookmark-end text:name="p.4.33"/><text:span text:style-name="CharStyle5"><text:span text:style-name="T320">]</text:span></text:span><text:span text:style-name="CharStyle5"><text:span text:style-name="T1299">, wymagającej od czytelnika - niemożliwego w istocie do zrealizowania - egzystencjalnego wspólnictwa. Doskonałym świadectwem utopijności tego projektu jest wiersz </text:span></text:span><text:span text:style-name="CharStyle5"><text:span text:style-name="T1452">Vademecum</text:span></text:span><text:span text:style-name="CharStyle5"><text:span text:style-name="T1299">, dwuznaczne zaproszenie do dochowania wierności przegranej i „wspólnego wędrowania” ku transgresyjnej zatracie, służące w istocie podkreśleniu własnego wywyższenia, dumnej samotności, rewelatorstwa i „mistrzostwa” wykluczającego z zasady jakąkolwiek możliwość naśladownictwa, skoro ostatecznie receptą na osiągnięcie wewnętrznego ukojenia („królestwa świętej zgody”) ma być gotowość do targnięcia się na własne życie </text:span></text:span><text:span text:style-name="CharStyle5"><text:span text:style-name="T1341">[</text:span></text:span><text:bookmark-start text:name="p.4.34"/><text:a xlink:type="simple" xlink:href="#przypis4.34" text:style-name="Internet_20_link" text:visited-style-name="Visited_20_Internet_20_Link"><text:span text:style-name="CharStyle5"><text:span text:style-name="T1341">przypis 4.34</text:span></text:span></text:a><text:bookmark-end text:name="p.4.34"/><text:span text:style-name="CharStyle5"><text:span text:style-name="T1341">]</text:span></text:span><text:span text:style-name="CharStyle5"><text:span text:style-name="T1299">:</text:span></text:span></text:p>
      <text:p text:style-name="P125"/>
      <text:p text:style-name="Text_20_body"><text:span text:style-name="CharStyle5"><text:span text:style-name="T1299">Str. 233</text:span></text:span></text:p>
      <text:p text:style-name="Quotations"><text:span text:style-name="CharStyle15"><text:span text:style-name="T1299">„Kto ma dać czarnym białą kobietę dnia</text:span></text:span></text:p>
      <text:p text:style-name="Quotations"><text:span text:style-name="CharStyle15"><text:span text:style-name="T1299">Ten wszystko od początku musi zacząć jak ja</text:span></text:span></text:p>
      <text:p text:style-name="P130"/>
      <text:p text:style-name="Quotations"><text:span text:style-name="CharStyle15"><text:span text:style-name="T1299">Komu królestwo świętej zgody marzy się</text:span></text:span></text:p>
      <text:p text:style-name="Quotations"><text:span text:style-name="CharStyle15"><text:span text:style-name="T1299">Ten śmierć wpierw musi wynaleźć i zaufać jej</text:span></text:span></text:p>
      <text:p text:style-name="P130"/>
      <text:p text:style-name="Quotations"><text:span text:style-name="CharStyle15"><text:span text:style-name="T1299">Zwłaszcza nie bać się noża który w okolicy</text:span></text:span></text:p>
      <text:p text:style-name="Quotations"><text:span text:style-name="CharStyle15"><text:span text:style-name="T1299">Piątego żebra tętno pilnie liczy</text:span></text:span></text:p>
      <text:p text:style-name="Quotations"><text:span text:style-name="CharStyle31"><text:span text:style-name="T1299">(…)</text:span></text:span></text:p>
      <text:p text:style-name="Quotations"><text:span text:style-name="CharStyle15"><text:span text:style-name="T1299">I nie kazać mu czekać bowiem rdzą zapłacze</text:span></text:span></text:p>
      <text:p text:style-name="Quotations"><text:span text:style-name="CharStyle15"><text:span text:style-name="T1299">Śniedzią spleśnieje wykruszy się z czasem</text:span></text:span></text:p>
      <text:p text:style-name="P130"/>
      <text:p text:style-name="Quotations"><text:span text:style-name="CharStyle15"><text:span text:style-name="T1299">Ale musi go ująć w religijną dłoń</text:span></text:span></text:p>
      <text:p text:style-name="Quotations"><text:span text:style-name="CharStyle15"><text:span text:style-name="T1299">I z niebywałą siłą i radością pchnąć</text:span></text:span></text:p>
      <text:p text:style-name="P130"/>
      <text:p text:style-name="Quotations"><text:span text:style-name="CharStyle15"><text:span text:style-name="T1299">Gdyż na początek z sobą musi zacząć walczyć</text:span></text:span></text:p>
      <text:p text:style-name="Quotations"><text:span text:style-name="CharStyle15"><text:span text:style-name="T1299">Kto - biegły w piśmie klęski - klęskę chce mieć za nic</text:span></text:span></text:p>
      <text:p text:style-name="Quotations"><text:span text:style-name="CharStyle15"><text:span text:style-name="T1299">(WZ, 292)”</text:span></text:span></text:p>
      <text:p text:style-name="P125"/>
      <text:p text:style-name="Text_20_body"><text:span text:style-name="CharStyle5"><text:span text:style-name="T1299">Poetycka świadomość Wojaczka jest świadomością transgresyjną, dążącą do wyjścia poza dramatycznie przeżywaną izolację w stronę innej formy istnienia, ale to także świadomość, która rozpaczliwie poszukuje komunikacyjnego otwarcia i porozumienia. </text:span></text:span></text:p>
      <text:p text:style-name="Text_20_body"><text:span text:style-name="CharStyle11"><text:span text:style-name="T1299"/></text:span></text:p>
      <text:p text:style-name="P125"/>
      <text:p text:style-name="Text_20_body"><text:soft-page-break/><text:span text:style-name="CharStyle5"><text:span text:style-name="T1299">Str. 234</text:span></text:span></text:p>
      <text:p text:style-name="P64"><text:span text:style-name="CharStyle5"><text:span text:style-name="T1299">Chodzi o przełamanie zamkniętości własnego bycia w świecie, które bez nawiązania relacji z drugim człowiekiem, bez komunikacyjnego, językowego przekroczenia własnej separacji, pozostaje nierzeczywiste: istnieć oznacza bowiem pozostawać w relacji, gdyż tylko ona potrafi wyrwać podmiot z alienacji, związać go ze światem i zapewnić mu poczucie przynależności do (tego) świata. Dlatego „ja” Wojaczka z wiersza </text:span></text:span><text:span text:style-name="CharStyle5"><text:span text:style-name="T1452">Sezon </text:span></text:span><text:span text:style-name="CharStyle5"><text:span text:style-name="T1299">„</text:span></text:span><text:span text:style-name="CharStyle5"><text:span text:style-name="T1493">jest</text:span></text:span><text:span text:style-name="CharStyle5"><text:span text:style-name="T1299">”, ale nie „</text:span></text:span><text:span text:style-name="CharStyle5"><text:span text:style-name="T1493">istnieje</text:span></text:span><text:span text:style-name="CharStyle5"><text:span text:style-name="T1299">”, pozostaje bowiem w stanie absolutnego zawieszenia i stagnacji, jest „tak okrutnie sobą” (</text:span></text:span><text:span text:style-name="CharStyle5"><text:span text:style-name="T1452">Kim jest ten</text:span></text:span><text:span text:style-name="CharStyle5"><text:span text:style-name="T1299">…, WZ, 223), że sytuuje się poza jakąkolwiek relacją odniesienia, zdolną wprowadzić ożywcze poróżnienie w tę zastygłą i absolutnie wsobną, a przez to obcą samemu sobie formę bytu.</text:span></text:span></text:p>
      <text:p text:style-name="Text_20_body"><text:span text:style-name="CharStyle5"><text:span text:style-name="T1299">Stąd między innymi tak istotna w poezji Wojaczka rola lirycznego „ty”, najpierw żeńskiego, a następnie - po „zmianie płci” podmiotu mówiącego - męskiego. Impas komunikacyjny, permanentna niemożność nawiązania porozumienia, wejścia w relację z jakimś odrębnym „ty”, skłaniały, jak się wydaje, poetę do tworzenia konstrukcji sobowtórowych, podwojonych, w których - wobec braku realnego partnera komunikacji - obsadzał sam siebie w roli odbiorczego „ty” (zob. </text:span></text:span><text:span text:style-name="CharStyle5"><text:span text:style-name="T1452">List do nie wiadomo kogo</text:span></text:span><text:span text:style-name="CharStyle5"><text:span text:style-name="T1299"> [WZ, 86], Gdy pies księżyca [WZ, 100-101]), eksponując jednak przede wszystkim motyw wyobcowania i tożsamościowej nieokreśloności („Ty mogłeś być poetą. Ale ciągle »nie« / Uparcie powtarzając, dziś nie wiesz, kimś jest”; </text:span></text:span><text:span text:style-name="CharStyle5"><text:span text:style-name="T1452">List do nie wiadomo kogo</text:span></text:span><text:span text:style-name="CharStyle5"><text:span text:style-name="T1299">, WZ, 86). Eksperymenty z formami osobowymi prowadziły także do tworzenia układów komunikacyjnych, w których Wojaczek pojawiał się bądź jako - z reguły negatywny - uprzedmiotowiony bohater wypowiedzi jakiegoś nietożsamego z nim, nadrzędnego podmiotu mówiącego, bądź - jak w prozatorskim </text:span></text:span><text:span text:style-name="CharStyle5"><text:span text:style-name="T1452">Sanatorium</text:span></text:span><text:span text:style-name="CharStyle5"><text:span text:style-name="T1299"> - jako ironiczne, przekształcone, „przesunięte” względem empirycznego/osobowego pierwowzoru, literackie </text:span></text:span><text:span text:style-name="CharStyle5"><text:span text:style-name="T1416">alter ego</text:span></text:span><text:span text:style-name="CharStyle5"><text:span text:style-name="T1299">, występujące w roli bohatera trzecioosobowej narracji, przeplatanej fragmentami pisanymi w pierwszej osobie. </text:span></text:span></text:p>
      <text:p text:style-name="P125"/>
      <text:p text:style-name="Text_20_body"><text:span text:style-name="CharStyle5"><text:span text:style-name="T1299">Str. 235</text:span></text:span></text:p>
      <text:p text:style-name="P64"><text:span text:style-name="CharStyle5"><text:span text:style-name="T1299">Proces narracyjnego dystansowania się trzecioosobowego narratora od bohatera widoczny jest zarówno w wyraźnej persyflażowej stylizacji tekstu, jak i w - pozornie z nią sprzecznym - przyjęciu przez narratora pozycji zobiektywizowanego i niezaangażowanego obserwatora: świadka przyglądającego się z rodzajem beznamiętnego zainteresowania ekscesom bohatera.</text:span></text:span></text:p>
      <text:p text:style-name="Text_20_body"><text:span text:style-name="CharStyle5"><text:span text:style-name="T1299">Wojaczek komplikuje dodatkowo te wewnątrztekstowe odniesienia w bardzo interesującym fragmencie, w którym problem relacji między opowiadającym a opowiadanym oraz - co w tym wypadku może nawet ważniejsze - obserwującym a obserwowanym zostaje </text:span></text:span><text:soft-page-break/><text:span text:style-name="CharStyle5"><text:span text:style-name="T1299">bezpośrednio stematyzowany przez wprowadzenie nowego elementu, jakim jest tożsamościowe rozdwojenie bohatera narracji, Piotra Sobeckiego. Jeśli przyjmiemy, że mamy tu do czynienia z rodzajem lustrzanego odbicia czy też zdublowania wyjściowej relacji narrator-bohater, to mamy prawo uznać, że ów pozornie zdystansowany zewnętrzny narrator jest w gruncie rzeczy „trzeźwym”, „obserwującym”, „racjonalnym” aspektem zdezintegrowanej jaźni, w której wymiar językowy, refleksyjny oddzielił się od podległego popędom wymiaru cielesnego.</text:span></text:span></text:p>
      <text:p text:style-name="P125"/>
      <text:p text:style-name="Quotations"><text:span text:style-name="CharStyle15"><text:span text:style-name="T1299">„Piotr był </text:span></text:span><text:span text:style-name="CharStyle15"><text:span text:style-name="T1493">trzeźwym</text:span></text:span><text:span text:style-name="CharStyle15"><text:span text:style-name="T1299"> świadkiem </text:span></text:span><text:span text:style-name="CharStyle15"><text:span text:style-name="T1493">swoich</text:span></text:span><text:span text:style-name="CharStyle15"><text:span text:style-name="T1299"> pijackich poczynań. Łapał swój los na gorącym uczynku. Wydawało mu się, że nawet mógłby opowiedzieć, gdyby ktoś zapytał, w którym momencie nastąpiło owo </text:span></text:span><text:span text:style-name="CharStyle15"><text:span text:style-name="T1493">rozdwojenie</text:span></text:span><text:span text:style-name="CharStyle15"><text:span text:style-name="T1299">. Oczywiście nie byłby zdolny do odpowiedzi. (…) Był (…) </text:span></text:span><text:span text:style-name="CharStyle15"><text:span text:style-name="T1493">świadkiem</text:span></text:span><text:span text:style-name="CharStyle15"><text:span text:style-name="T1299"> niezwykle jasno widzącym, ale jednocześnie biernym. I spodobało mu się, że oto może obserwować, co ta świnia Sobecki wyczynia, i odczuwał wielką ciekawość wyczynów tych dalszego ciągu </text:span></text:span><text:span text:style-name="CharStyle15"><text:span text:style-name="T1341">[</text:span></text:span><text:bookmark-start text:name="p.4.35"/><text:a xlink:type="simple" xlink:href="#przypis4.35" text:style-name="Internet_20_link" text:visited-style-name="Visited_20_Internet_20_Link"><text:span text:style-name="CharStyle15"><text:span text:style-name="T1341">przypis 4.35</text:span></text:span></text:a><text:bookmark-end text:name="p.4.35"/><text:span text:style-name="CharStyle15"><text:span text:style-name="T1341">]</text:span></text:span><text:span text:style-name="CharStyle15"><text:span text:style-name="T1299">.”</text:span></text:span></text:p>
      <text:p text:style-name="P125"/>
      <text:p text:style-name="Text_20_body"><text:span text:style-name="CharStyle5"><text:span text:style-name="T1299">Str. 236</text:span></text:span></text:p>
      <text:p text:style-name="P64"><text:span text:style-name="CharStyle5"><text:span text:style-name="T1299">Nadrzędna, uprzywilejowana pozycja, która z pozoru powinna przysługiwać owemu racjonalnemu, obserwującemu podmiotowi, okazuje się - co bardzo znamienne - iluzoryczna, ponieważ jest on „świadkiem niezwykle jasno widzącym, ale jednocześnie biernym”, nieposiadającym żadnego wpływu na poczynania całkowicie odeń niezależnego, obserwowanego „obiektu”.</text:span></text:span></text:p>
      <text:p text:style-name="P125"/>
      <text:p text:style-name="Quotations"><text:span text:style-name="CharStyle15"><text:span text:style-name="T1299">„Racjonalne i świadome „ja” opowiadające - pisze Borys Szumański - sprawia wrażenie wyższości i jako takie z jednej strony próbuje zawładnąć i zdominować „ja” cielesne, a z drugiej od niego uciec i się z niego wyzwolić. Paradoks polega jednak na tym, że (…) ostatecznie to raczej „ja” opowiadające pozostaje zakorzenione i uzależnione od działającego „ja” cielesnego, aniżeli odwrotnie. Wojaczek miał świadomość owego paradoksu i jego implikacje próbował wyzyskiwać w swojej twórczości </text:span></text:span><text:span text:style-name="CharStyle15"><text:span text:style-name="T1341">[</text:span></text:span><text:bookmark-start text:name="p.4.36"/><text:a xlink:type="simple" xlink:href="#przypis4.36" text:style-name="Internet_20_link" text:visited-style-name="Visited_20_Internet_20_Link"><text:span text:style-name="CharStyle15"><text:span text:style-name="T1341">przypis 4.36</text:span></text:span></text:a><text:bookmark-end text:name="p.4.36"/><text:span text:style-name="CharStyle15"><text:span text:style-name="T1341">]</text:span></text:span><text:span text:style-name="CharStyle15"><text:span text:style-name="T1299">.”</text:span></text:span></text:p>
      <text:p text:style-name="P125"/>
      <text:p text:style-name="Text_20_body"><text:span text:style-name="CharStyle5"><text:span text:style-name="T1299">Quasi-autobiograficzna struktura narracyjna </text:span></text:span><text:span text:style-name="CharStyle5"><text:span text:style-name="T1452">Sanatorium</text:span></text:span><text:span text:style-name="CharStyle5"><text:span text:style-name="T1299"> rozpada się zatem na poziom działającej postaci, nieświadomej źródeł oraz właściwego sensu swoich poczynań, oraz poziom trzecioosobowej narracji, na którym próbuje się ustalić owe sensy i motywacje. Zachowanie Piotra Sobeckiego w planie fabularnym wymyka się racjonalnym psychologicznym uzasadnieniom rozpatrywanym w kategoriach przyczynowo-skutkowych. Związki wynikowe między poszczególnymi zdarzeniami i epizodami opowiadanej historii </text:span></text:span><text:soft-page-break/><text:span text:style-name="CharStyle5"><text:span text:style-name="T1299">są przeważnie umowne, niedookreślone, prowizoryczne bądź niejasne i sprowadzają się ostatecznie do jednej idei, determinującej wszystkie poczynania bohatera - pragnienia autodestrukcji. Sobecki nie jest ani funkcją, ani podmiotowym ośrodkiem swoich poczynań.</text:span></text:span></text:p>
      <text:p text:style-name="P125"/>
      <text:p text:style-name="Text_20_body"><text:span text:style-name="CharStyle5"><text:span text:style-name="T1299">Str. 237</text:span></text:span></text:p>
      <text:p text:style-name="Text_20_body"><text:span text:style-name="CharStyle5"><text:span text:style-name="T1299">Nie mieści się w planie rzeczywistości przedstawionej jako „wiarygodny” autobiograficzny bohater, nie wkomponowuje się w plan zdarzeń zdolnych przekształcić się w jakąś koherentną opowieść i wyłonić z siebie jakiś - symboliczny lub dosłowny - spójny sens. Nie pojawia się jednak także jako podmiot wypowiedzi, nie zaznacza swojej suwerennej obecności w porządku mowy, w sposobie językowej ekspresji, nie przekształca się w figurę języka, w którym pozostaje tak samo wyobcowany jak w otaczającej go rzeczywistości. Świadczą o tym rozmaite formy stylizacji czy hiperbolizacji, czyniące z niego obiekt nieustannego literackiego persyflażu. Poety Sobeckiego - Wojaczkowego </text:span></text:span><text:span text:style-name="CharStyle5"><text:span text:style-name="T1416">alter ego</text:span></text:span><text:span text:style-name="CharStyle5"><text:span text:style-name="T1299"> - próżno zatem szukać zarówno po stronie oznaczanej/przedstawianej rzeczywistości, jak i po stronie znaczącego/przedstawiającego języka. Nie ma go - w mocnym, podmiotowym sensie - ani w świecie przedstawionym, ani w tworzącym ów świat języku, nie jest ani suwerennym, osobowym elementem świata przedstawionego, ani autonomiczną figurą mowy.</text:span></text:span></text:p>
      <text:p text:style-name="Text_20_body"><text:span text:style-name="CharStyle5"><text:span text:style-name="T1299">Wojaczek bardzo dobitnie daje do zrozumienia, że literatura nie służy tworzeniu jakiegoś mocnego, władczego podmiotu zdolnego sprawować absolutną kontrolę nad dyskursem. Choć łatwo rozpoznawalne maski i przebrania, w jakich pojawia się bohater </text:span></text:span><text:span text:style-name="CharStyle5"><text:span text:style-name="T1452">Sanatorium</text:span></text:span><text:span text:style-name="CharStyle5"><text:span text:style-name="T1299">, sugerują możliwość jego pochopnej identyfikacji z autorem empirycznym, to w istocie służą raczej odpodobnieniu porządku życia i porządku wypowiedzi, zakwestionowaniu możliwości zintegrowania obu planów za sprawą autobiograficznej figury łączącej oba te wymiary. Jak pisze cytowany już Borys Szumański:</text:span></text:span></text:p>
      <text:p text:style-name="P125"/>
      <text:p text:style-name="Quotations"><text:span text:style-name="CharStyle15"><text:span text:style-name="T1299">„Nie bez powodu główny bohater prozy Wojaczka zostaje skonstruowany z przesuniętych elementów, które przecież dla krytyków od dawna były czytelne: nie Rafał - ale Piotr, a zatem nie poeta, ale jego brat; nie Wojaczek, ale Sobecki - nazwisko związane z osobą poety, ale będące mimo wszystko nazwiskiem panieńskim jego matki, a nie jego własnym. </text:span></text:span></text:p>
      <text:p text:style-name="P125"/>
      <text:p text:style-name="Text_20_body"><text:span text:style-name="CharStyle5"><text:span text:style-name="T1299">Str. 238</text:span></text:span></text:p>
      <text:p text:style-name="Quotations"><text:span text:style-name="CharStyle15"><text:span text:style-name="T1299">Fakt, że wszelkie dane z biografii Wojaczka idealnie zazębiają się z tymi przedstawionymi w historii Sobeckiego - ten sam wiek, rodzice o tych samych imionach, to samo miejsce </text:span></text:span><text:soft-page-break/><text:span text:style-name="CharStyle15"><text:span text:style-name="T1299">urodzenia i zamieszkania, ten sam zawód, taka sama liczba wydanych wierszy, ci sami znajomi - staje się w takich okolicznościach częścią ironicznej gry. Narracja w prozie Wojaczka zbudowana jest tak, by rodzić sprzeczności, nierozstrzygalności, pęknięcia i paradoksy, a zatem, by obnażać konwencjonalność i niemożliwość zaistnienia faktycznego uobecnienia życia w literaturze</text:span></text:span><text:span text:style-name="CharStyle15"><text:span text:style-name="T20"> </text:span></text:span><text:span text:style-name="CharStyle15"><text:span text:style-name="T320">[</text:span></text:span><text:bookmark-start text:name="p.4.37"/><text:a xlink:type="simple" xlink:href="#przypis4.37" text:style-name="Internet_20_link" text:visited-style-name="Visited_20_Internet_20_Link"><text:span text:style-name="CharStyle15"><text:span text:style-name="T1299">przypis 4.37</text:span></text:span></text:a><text:bookmark-end text:name="p.4.37"/><text:span text:style-name="CharStyle15"><text:span text:style-name="T320">].</text:span></text:span><text:span text:style-name="CharStyle15"><text:span text:style-name="T284">”</text:span></text:span></text:p>
      <text:p text:style-name="P125"/>
      <text:p text:style-name="Text_20_body"><text:span text:style-name="CharStyle5"><text:span text:style-name="T1299">Wojaczek doskonale zdaje sobie sprawę ze skazy nieautentyczności i niedoskonałości literatury jako narzędzia podmiotowej ekspresji czy reprezentacji. Nie znaczy to jednak, że godzi się na konwencjonalne rozumienie fikcji literackiej i literackości, oddzielające trwale porządek życia od porządku języka. Dlatego też nie ogranicza swoich „transgresyjnych” zabiegów do sfery tekstowej, ale uwzględnia także w ich ramach wykreowany na potrzeby czytelnika obraz autora oraz związany z tym obrazem, świadomie zaprojektowany tryb lektury. I chociaż - jak zauważa przenikliwie Szumański -</text:span></text:span></text:p>
      <text:p text:style-name="P125"/>
      <text:p text:style-name="Quotations"><text:span text:style-name="CharStyle15"><text:span text:style-name="T1299">„(…) zabiegi te mają na wskroś negatywny [wobec tradycyjnie pojętych strategii intymistycznych i autobiograficznych - T.K.] charakter, to mimo wszystko pozwalają mówić o paradoksalnym odkupieniu autentyzmu, które jednak nie dokonuje się w tekście, ale poza nim. (…) W tym sensie twórczość Wojaczka pozostaje w służbie autentyzmu i specyficznie rozumianej prawdy, ale przenosi rozumienie tych kategorii w zupełnie inny wymiar, przydając im zupełnie nowych znaczeń: literatura autentyczna to ta, która neguje samą siebie, obnaża swoją sztuczność i odsyła do prawdy, która sytuuje się gdzie indziej </text:span></text:span><text:span text:style-name="CharStyle15"><text:span text:style-name="T1341">[</text:span></text:span><text:bookmark-start text:name="p.4.38"/><text:a xlink:type="simple" xlink:href="#przypis4.38" text:style-name="Internet_20_link" text:visited-style-name="Visited_20_Internet_20_Link"><text:span text:style-name="CharStyle15"><text:span text:style-name="T1341">przypis 4.38</text:span></text:span></text:a><text:bookmark-end text:name="p.4.38"/><text:span text:style-name="CharStyle15"><text:span text:style-name="T1341">]</text:span></text:span><text:span text:style-name="CharStyle15"><text:span text:style-name="T1299">.”</text:span></text:span></text:p>
      <text:p text:style-name="P125"/>
      <text:p text:style-name="Text_20_body"><text:span text:style-name="CharStyle5"><text:span text:style-name="T1299">Str. 239</text:span></text:span></text:p>
      <text:p text:style-name="Text_20_body"><text:span text:style-name="CharStyle5"><text:span text:style-name="T1299">Już ten pobieżny przegląd komplikacji, pojawiających się na poziomie relacji komunikacyjnych, daje pewne pojęcie o skali i rodzaju trudności, jakie napotykają czytelnicy twórczości Wojaczka. Można przy tym zasadnie domniemywać, że autor </text:span></text:span><text:span text:style-name="CharStyle5"><text:span text:style-name="T1452">Nie skończonej krucjaty</text:span></text:span><text:span text:style-name="CharStyle5"><text:span text:style-name="T1299">, wzorem Nietzschego, nie chciał mieć „czytelników”. Wszak, mówiąc nieco patetycznie słowami Nietzscheańskiego Zaratustry, „kto krwią i w przypowieściach pisze, nie chce, by go czytano, żąda by się go na pamięć uczono” </text:span></text:span><text:span text:style-name="CharStyle5"><text:span text:style-name="T1341">[</text:span></text:span><text:bookmark-start text:name="p.4.39"/><text:a xlink:type="simple" xlink:href="#przypis4.39" text:style-name="Internet_20_link" text:visited-style-name="Visited_20_Internet_20_Link"><text:span text:style-name="CharStyle5"><text:span text:style-name="T1341">przypis 4.39</text:span></text:span></text:a><text:bookmark-end text:name="p.4.39"/><text:span text:style-name="CharStyle5"><text:span text:style-name="T1341">]</text:span></text:span><text:span text:style-name="CharStyle5"><text:span text:style-name="T1299">. Wpisany w wiersze Wojaczka i utrwalony przez świadomie tworzoną legendę „poety przeklętego” wymóg innego rodzaju lektury, będącej wezwaniem do „współudziału” i „wspólnictwa”, jest jedną z najpoważniejszych i często nieprzekraczalnych barier w odbiorze tej twórczości. Wojaczek nie przypadkiem posługiwał się określeniem „zakon”, mając prawdopodobnie na myśli utopijną „wspólnotę interpretacyjną”, którą wyobrażał sobie chyba na wzór jakiejś </text:span></text:span><text:soft-page-break/><text:span text:style-name="CharStyle5"><text:span text:style-name="T1299">fantasmagorycznej, duchowej wspólnoty wrażliwości połączonej surową regułą bezwarunkowej empatii i wyniosłego osamotnienia, które nie wyklucza jednak wzajemności i zrozumienia:</text:span></text:span></text:p>
      <text:p text:style-name="P125"/>
      <text:p text:style-name="Quotations"><text:span text:style-name="CharStyle15"><text:span text:style-name="T1299">„I piszę wierząc że mi starczy jeszcze znaków</text:span></text:span></text:p>
      <text:p text:style-name="Quotations"><text:span text:style-name="CharStyle15"><text:span text:style-name="T1299">współczucia z każdym bratem co na wysokości</text:span></text:span></text:p>
      <text:p text:style-name="Quotations"><text:span text:style-name="CharStyle15"><text:span text:style-name="T1299">swego osamotnienia też z wolna wyświeca.</text:span></text:span></text:p>
      <text:p text:style-name="Quotations"><text:span text:style-name="CharStyle31"><text:span text:style-name="T1299">(…)</text:span></text:span></text:p>
      <text:p text:style-name="P125"/>
      <text:p text:style-name="Text_20_body"><text:span text:style-name="CharStyle5"><text:span text:style-name="T1299">Str. 240</text:span></text:span></text:p>
      <text:p text:style-name="Quotations"><text:span text:style-name="CharStyle15"><text:span text:style-name="T1299">Bo piszę wiedząc że gdy noc wypełznie z nędzy</text:span></text:span></text:p>
      <text:p text:style-name="Quotations"><text:span text:style-name="CharStyle15"><text:span text:style-name="T1299">pozalewanych wodą lokatorskich piwnic</text:span></text:span></text:p>
      <text:p text:style-name="Quotations"><text:span text:style-name="CharStyle15"><text:span text:style-name="T1299">i na gwiazdach swe płaszcze rozwiesi by wyschły</text:span></text:span></text:p>
      <text:p text:style-name="P130"/>
      <text:p text:style-name="Quotations"><text:span text:style-name="CharStyle15"><text:span text:style-name="T1299">ja znowu będę pisał oni będą czytać</text:span></text:span></text:p>
      <text:p text:style-name="Quotations"><text:span text:style-name="CharStyle15"><text:span text:style-name="T1299">pisząc zarazem do mnie swój serdeczny list</text:span></text:span></text:p>
      <text:p text:style-name="Quotations"><text:span text:style-name="CharStyle15"><text:span text:style-name="T1299">wielkim promieniowaniem swej wysokiej krwi</text:span></text:span></text:p>
      <text:p text:style-name="Quotations"><text:span text:style-name="CharStyle17"><text:span text:style-name="T1299">(Zakon, WZ, 91)”</text:span></text:span></text:p>
      <text:p text:style-name="P125"/>
      <text:p text:style-name="Text_20_body"><text:span text:style-name="CharStyle5"><text:span text:style-name="T1299">Autor </text:span></text:span><text:span text:style-name="CharStyle5"><text:span text:style-name="T1452">Nie skończonej krucjaty</text:span></text:span><text:span text:style-name="CharStyle5"><text:span text:style-name="T1299"> włącza się tu w długi łańcuch odtrąconych i napiętnowanych poetów wizjonerów, z którymi odczuwa rodzaj duchowego powinowactwa. Podobnie dzieje się w wierszu </text:span></text:span><text:span text:style-name="CharStyle5"><text:span text:style-name="T1452">Kochankowie moi umarli poeci </text:span></text:span><text:span text:style-name="CharStyle5"><text:span text:style-name="T1299">(ostatnim wierszu ostatniego tomu Wojaczka), w którym Jesienin, Trakl i Keats - połączeni fatum burzliwego życia, choroby psychicznej oraz przedwczesnej, tragicznej śmierci - zaznaczają swoją widmową obecność nie tylko w przestrzeni codziennych, trywialnych czynności, lecz także w obszarze twórczości:</text:span></text:span></text:p>
      <text:p text:style-name="P125"/>
      <text:p text:style-name="Quotations"><text:span text:style-name="CharStyle15"><text:span text:style-name="T1299">„Wieszam majtki na sznurze wisi Jesienin.</text:span></text:span></text:p>
      <text:p text:style-name="Quotations"><text:span text:style-name="CharStyle15"><text:span text:style-name="T1299">Biorę phanodorm tabletkę kradnie Trakl.</text:span></text:span></text:p>
      <text:p text:style-name="Quotations"><text:span text:style-name="CharStyle15"><text:span text:style-name="T1299">Kiedy otwieram oczy wyfruwa ptak</text:span></text:span></text:p>
      <text:p text:style-name="Quotations"><text:span text:style-name="CharStyle15"><text:span text:style-name="T1299">Anielska dusza Keatsa ponad wodę snu.</text:span></text:span></text:p>
      <text:p text:style-name="Quotations"><text:span text:style-name="CharStyle15"><text:span text:style-name="T1299">Ich śmierć przecinkiem, wciska się w tok zdania</text:span></text:span></text:p>
      <text:p text:style-name="Quotations"><text:span text:style-name="CharStyle15"><text:span text:style-name="T1299">I nieustannie sylaby mi liczy.</text:span></text:span></text:p>
      <text:p text:style-name="Quotations"><text:span text:style-name="CharStyle15"><text:span text:style-name="T1299">(WZ, 221).”</text:span></text:span></text:p>
      <text:p text:style-name="P125"/>
      <text:p text:style-name="P65"><text:soft-page-break/><text:span text:style-name="CharStyle5"><text:span text:style-name="T1299">Wojaczek wykracza poza konwencjonalne granice literackości, projektując dla swojej twórczości szczególną, „transgresyjną” strategię lektury. Zdroworozsądkowe orzeczenie mówiące o tym, iż nie da się „wyjść poza literaturę” (podobnie jak nie da się „wyjść poza życie”), pozostaje bowiem w mocy tylko tak długo, jak długo jesteśmy przekonani, że dysponujemy trwałymi punktami orientacyjnymi, wyznaczającymi choćby prowizoryczne i przybliżone granice tego, co zwykliśmy nazywać literaturą (i życiem).</text:span></text:span></text:p>
      <text:p text:style-name="P125"/>
      <text:p text:style-name="Text_20_body"><text:span text:style-name="CharStyle5"><text:span text:style-name="T1299">Str. 241</text:span></text:span></text:p>
      <text:p text:style-name="Text_20_body"><text:span text:style-name="CharStyle5"><text:span text:style-name="T1299">Rozstanie z takim przeświadczeniem sprawia, że zanurzamy się nagle w sferze nieokreśloności, w której znikają nam z oczu wszelkie drogowskazy i wytyczone szlaki, otwiera się natomiast przed nami nieograniczona, nieoznaczona na żadnych mapach i nieopisana w żadnych przewodnikach - nieprzewidywalna i ryzykowna - przestrzeń lektury. Być może taki właśnie jest ostateczny koszt zajmowania się poezją Wojaczka, która opiera swoją siłę na radykalnym geście samozaprzeczenia i podwójnej negacji: instytucji życia, wyposażonego w społecznie akceptowaną „instrukcję obsługi”, oraz instytucji literatury, podporządkowanej konwencjom tworzenia i kontrolowanej przez „profesjonalny” dyskurs krytyczny.</text:span></text:span></text:p>
      <text:p text:style-name="P125"/>
      <text:h text:style-name="Heading_20_3" text:outline-level="3"><text:bookmark-start text:name="4.2."/><text:span text:style-name="CharStyle22"><text:span text:style-name="T1443">4.2. </text:span></text:span><text:span text:style-name="CharStyle22"><text:span text:style-name="T1427">Przemiany</text:span></text:span><text:bookmark-end text:name="4.2."/></text:h>
      <text:p text:style-name="Text_20_body"><text:span text:style-name="CharStyle5"><text:span text:style-name="T1299">Twórczość Rafała Wojaczka przybiera zatem postać metaliterackiego projektu o charakterze egzystencjalnym, który nie mieści się jednak w pełni w żadnym z dwóch, zdefiniowanych kiedyś precyzyjnie przez Andrzeja Niewiadomskiego, alternatywnych modeli scalających krytycznoliterackich odczytań obecnych w literaturze przedmiotu. Zgodnie z pierwszym z nich „istotą twórczych dążeń [Wojaczka - T.K.] było (…) stworzenie doskonałego wzorca poetyckiego rugującego wszelkie niedoskonałości cielesno-osobowej perspektywy, zamiana subiektywizmu i somatyzmu w idealną »osobę wiersza«” </text:span></text:span><text:span text:style-name="CharStyle5"><text:span text:style-name="T1342">[</text:span></text:span><text:bookmark-start text:name="p.4.40"/><text:a xlink:type="simple" xlink:href="#przypis4.40" text:style-name="Internet_20_link" text:visited-style-name="Visited_20_Internet_20_Link"><text:span text:style-name="CharStyle5"><text:span text:style-name="T1342">przypis 4.40</text:span></text:span></text:a><text:bookmark-end text:name="p.4.40"/><text:span text:style-name="CharStyle5"><text:span text:style-name="T1342">]</text:span></text:span><text:span text:style-name="CharStyle5"><text:span text:style-name="T1299">. </text:span></text:span></text:p>
      <text:p text:style-name="P125"/>
      <text:p text:style-name="Text_20_body"><text:span text:style-name="CharStyle5"><text:span text:style-name="T1299">Str. 242</text:span></text:span></text:p>
      <text:p text:style-name="P65"><text:span text:style-name="CharStyle5"><text:span text:style-name="T1299">W modelu drugim „o programie poetyckim Wojaczka” myśli się przede wszystkim „jako o konsekwentnej próbie nadania wierszom wymiaru osobowego i wymiaru poświadczania prawdy jednostkowej (konkretnej) egzystencji”</text:span></text:span><text:span text:style-name="CharStyle5"><text:span text:style-name="T20"> </text:span></text:span><text:span text:style-name="CharStyle5"><text:span text:style-name="T321">[</text:span></text:span><text:bookmark-start text:name="p.4.41"/><text:a xlink:type="simple" xlink:href="#przypis4.41" text:style-name="Internet_20_link" text:visited-style-name="Visited_20_Internet_20_Link"><text:span text:style-name="CharStyle5"><text:span text:style-name="T1299">przypis 4.41</text:span></text:span></text:a><text:bookmark-end text:name="p.4.41"/><text:span text:style-name="CharStyle5"><text:span text:style-name="T321">]</text:span></text:span><text:span text:style-name="CharStyle5"><text:span text:style-name="T1299">. Opowiadam się oczywiście za pierwszym z przywołanych przez Niewiadomskiego modeli. Podchodzę jednak z rezerwą do uznania figury mocnego „ja” tekstowego, „idealnej »osoby wiersza«” za ostateczny cel zabiegów poetyckich Wojaczka, mimo iż sam należałem niegdyś do </text:span></text:span><text:soft-page-break/><text:span text:style-name="CharStyle5"><text:span text:style-name="T1299">zdeklarowanych obrońców tej tekstualnej podmiotowej hipostazy. Dziś skłonny jestem raczej sądzić, że punktem docelowym tego projektu nie jest scalenie (na poziomie tekstowym) zdezintegrowanego podmiotu, lecz jego definitywne rozproszenie w języku - w mnogości przenikających się głosów, których tożsamości nie sposób jednoznacznie zidentyfikować i z których nie sposób wydestylować jakiegoś źródłowego, „prawdziwego głosu Wojaczka”, dociera on bowiem do nas zawsze „rozbity (…) na różne pogłosy i echa” </text:span></text:span><text:span text:style-name="CharStyle5"><text:span text:style-name="T1342">[</text:span></text:span><text:bookmark-start text:name="p.4.42"/><text:a xlink:type="simple" xlink:href="#przypis4.42" text:style-name="Internet_20_link" text:visited-style-name="Visited_20_Internet_20_Link"><text:span text:style-name="CharStyle5"><text:span text:style-name="T1342">przypis 4.42</text:span></text:span></text:a><text:bookmark-end text:name="p.4.42"/><text:span text:style-name="CharStyle5"><text:span text:style-name="T1342">]</text:span></text:span><text:span text:style-name="CharStyle5"><text:span text:style-name="T1299">, a tym samym wyzwolony z wszelkich form jednostkowego, osobowego istnienia, odwołującego się do idei niezmiennej i bezalternatywnej tożsamości. Tym, co scala owe rozproszone głosy, jest sygnatura autorska, która nie odsyła jednak do empirycznej obecności autora </text:span></text:span><text:span text:style-name="CharStyle5"><text:span text:style-name="T1342">[</text:span></text:span><text:bookmark-start text:name="p.4.43"/><text:a xlink:type="simple" xlink:href="#przypis4.43" text:style-name="Internet_20_link" text:visited-style-name="Visited_20_Internet_20_Link"><text:span text:style-name="CharStyle5"><text:span text:style-name="T1342">przypis 4.43</text:span></text:span></text:a><text:bookmark-end text:name="p.4.43"/><text:span text:style-name="CharStyle5"><text:span text:style-name="T1342">]</text:span></text:span><text:span text:style-name="CharStyle5"><text:span text:style-name="T1299">, oraz niepowtarzalny, niemożliwy do podrobienia styl poetycki: „poezja tak osobna (…), że nie można jej naśladować niezauważalnie i bezkarnie” </text:span></text:span><text:span text:style-name="CharStyle5"><text:span text:style-name="T1342">[</text:span></text:span><text:bookmark-start text:name="p.4.44"/><text:a xlink:type="simple" xlink:href="#przypis4.44" text:style-name="Internet_20_link" text:visited-style-name="Visited_20_Internet_20_Link"><text:span text:style-name="CharStyle5"><text:span text:style-name="T1342">przypis 4.44</text:span></text:span></text:a><text:bookmark-end text:name="p.4.44"/><text:span text:style-name="CharStyle5"><text:span text:style-name="T1342">]</text:span></text:span><text:span text:style-name="CharStyle5"><text:span text:style-name="T1299">.</text:span></text:span></text:p>
      <text:p text:style-name="P65"><text:span text:style-name="CharStyle5"><text:span text:style-name="T1299">Jeśli jednak - jak często się utrzymuje i czego nie zamierzam kwestionować - twórczość poetycka jawi się mimo wszystko Wojaczkowi jako jedyna prawomocna i suwerenna forma istnienia, to jest tak dlatego, że „życie samo” w swojej przygodnej, psycho-biologicznej postaci okazuje się naznaczone immanentnym brakiem, wyzute z istotowej treści i domaga się, by móc się w ogóle uobecnić, „przepisania” w języku. </text:span></text:span></text:p>
      <text:p text:style-name="P125"/>
      <text:p text:style-name="Text_20_body"><text:span text:style-name="CharStyle5"><text:span text:style-name="T1299">Str. 243</text:span></text:span></text:p>
      <text:p text:style-name="Text_20_body"><text:span text:style-name="CharStyle5"><text:span text:style-name="T1299">Nie prowadzi to jednak wcale - i w tym tkwi osobliwość twórczości autora </text:span></text:span><text:span text:style-name="CharStyle5"><text:span text:style-name="T1452">Innej bajki</text:span></text:span><text:span text:style-name="CharStyle5"><text:span text:style-name="T1299"> - do uformowania się jakiegoś spójnego, zintegrowanego i wyposażonego w mocną tożsamość „ja” (empirycznego bądź tekstowego), będącego przezwyciężeniem pierwotnego doświadczenia rozpadu osobowości i nierealności istnienia.</text:span></text:span></text:p>
      <text:p text:style-name="P65"><text:span text:style-name="CharStyle5"><text:span text:style-name="T1299">Nie można bowiem zapominać, że u początków poetyckiej twórczości Wojaczka tkwi doznanie radykalnego wyobcowania i podmiotowej dezintegracji, którego znakomitym literackim świadectwem jest wiersz </text:span></text:span><text:span text:style-name="CharStyle5"><text:span text:style-name="T1452">Sezon</text:span></text:span><text:span text:style-name="CharStyle5"><text:span text:style-name="T1299">, poświadczający traumatycznie przeżywane wewnętrzne rozszczepienie, ujawniające się w nieudanym akcie tożsamościowego samoodniesienia, w słynnym dystychu „Jest ja / ale mnie nie ma” (WZ, 5), otwierającym debiutancki tom poety. Podmiot, pozbawiony substancjalności i rozłożony na szereg zderzających się z sobą sił i popędów, pozostaje dla Wojaczka jedynie narzuconą przez język konwencją gramatyczną, stanowiącą nader wymowny i sugestywny znak podmiotowej alienacji, od której poeta środkami językowymi właśnie postanawia się uwolnić, przydając - na wzór Rimbaudowski - zaimkowi „ja” przedmiotowe znaczenie i tym samym dystansując się wobec niego („ja kocha mokro”; WZ, 5) oraz uwydatniając skrajnie zdepersonalizowany, bezosobowy charakter doświadczenia („Nie ma spać / Nie ma </text:span></text:span><text:soft-page-break/><text:span text:style-name="CharStyle5"><text:span text:style-name="T1299">oddychać / Żyć nie ma”; WZ, 5). Trudno o bardziej dobitną i radykalną tekstową manifestację braku łączności i tożsamościowej identyfikacji z egzystującym w pozatekstowym świecie „ja” empirycznym, które staje się odtąd w poezji Wojaczka symbolem skrajnego wyobcowania: izolacji, przysparzającej rozlicznych cierpień i upokorzeń. Ich szczegółowy katalog przynoszą liczne wiersze ukazujące bohatera, często identyfikowanego już wprost z imienia i nazwiska, jako „człowieka marnego - szczególnie i świadomie marnego” </text:span></text:span><text:span text:style-name="CharStyle5"><text:span text:style-name="T1342">[</text:span></text:span><text:bookmark-start text:name="p.4.45"/><text:a xlink:type="simple" xlink:href="#przypis4.45" text:style-name="Internet_20_link" text:visited-style-name="Visited_20_Internet_20_Link"><text:span text:style-name="CharStyle5"><text:span text:style-name="T1342">przypis 4.45</text:span></text:span></text:a><text:bookmark-end text:name="p.4.45"/><text:span text:style-name="CharStyle5"><text:span text:style-name="T1342">]</text:span></text:span><text:span text:style-name="CharStyle5"><text:span text:style-name="T20"> </text:span></text:span><text:span text:style-name="CharStyle5"><text:span text:style-name="T1299">(zob. np. </text:span></text:span><text:span text:style-name="CharStyle5"><text:span text:style-name="T1452">Piosenka z najwyższej wieży</text:span></text:span><text:span text:style-name="CharStyle5"><text:span text:style-name="T1299"> [WZ, 109]; </text:span></text:span><text:span text:style-name="CharStyle5"><text:span text:style-name="T1452">Na</text:span></text:span><text:span text:style-name="CharStyle5"><text:span text:style-name="T1299"> </text:span></text:span><text:span text:style-name="CharStyle5"><text:span text:style-name="T1452">imieniny Rafała Wojaczka</text:span></text:span><text:span text:style-name="CharStyle5"><text:span text:style-name="T1299"> [WZ, 110]; </text:span></text:span><text:span text:style-name="CharStyle5"><text:span text:style-name="T1452">Próba nowego świata</text:span></text:span><text:span text:style-name="CharStyle5"><text:span text:style-name="T1299"> [WZ, 172-173]; </text:span></text:span><text:span text:style-name="CharStyle5"><text:span text:style-name="T1452">Koniec świata </text:span></text:span><text:span text:style-name="CharStyle5"><text:span text:style-name="T1299">[WZ, 174]).</text:span></text:span></text:p>
      <text:p text:style-name="P125"/>
      <text:p text:style-name="Text_20_body"><text:span text:style-name="CharStyle5"><text:span text:style-name="T1299">Str. 244</text:span></text:span></text:p>
      <text:p text:style-name="P65"><text:span text:style-name="CharStyle5"><text:span text:style-name="T1299">Wnikliwego rozważenia wymagałaby przede wszystkim kwestia źródeł owej wyjściowej diagnozy, którą jest odkrycie rozwierającej się w łonie jednostkowej świadomości pustki oraz braku jakiejkolwiek egzystencjalno-ontologicznej podstawy, pozwalającej orzekać o istnieniu suwerennej i tożsamej z sobą podmiotowości. Otóż wydaje się, że pierwotnym doznaniem, tkwiącym u samych korzeni wspomnianego rozpoznania i odpowiedzialnym za jego kształt, jest uczucie trwogi </text:span></text:span><text:span text:style-name="CharStyle5"><text:span text:style-name="T1342">[</text:span></text:span><text:bookmark-start text:name="p.4.46"/><text:a xlink:type="simple" xlink:href="#przypis4.46" text:style-name="Internet_20_link" text:visited-style-name="Visited_20_Internet_20_Link"><text:span text:style-name="CharStyle5"><text:span text:style-name="T1342">przypis 4.46</text:span></text:span></text:a><text:bookmark-end text:name="p.4.46"/><text:span text:style-name="CharStyle5"><text:span text:style-name="T1342">]</text:span></text:span><text:span text:style-name="CharStyle5"><text:span text:style-name="T1299"> w znaczeniu, jakie nadają temu pojęciu najpierw Kierkegaard </text:span></text:span><text:span text:style-name="CharStyle5"><text:span text:style-name="T1342">[</text:span></text:span><text:bookmark-start text:name="p.4.47"/><text:a xlink:type="simple" xlink:href="#przypis4.47" text:style-name="Internet_20_link" text:visited-style-name="Visited_20_Internet_20_Link"><text:span text:style-name="CharStyle5"><text:span text:style-name="T1342">przypis 4.47</text:span></text:span></text:a><text:bookmark-end text:name="p.4.47"/><text:span text:style-name="CharStyle5"><text:span text:style-name="T1342">]</text:span></text:span><text:span text:style-name="CharStyle5"><text:span text:style-name="T1299">, a następnie Heidegger. Nie lęku „przed bólem, chorobą, śmiercią” </text:span></text:span><text:span text:style-name="CharStyle5"><text:span text:style-name="T1342">[</text:span></text:span><text:bookmark-start text:name="p.4.48"/><text:a xlink:type="simple" xlink:href="#przypis4.48" text:style-name="Internet_20_link" text:visited-style-name="Visited_20_Internet_20_Link"><text:span text:style-name="CharStyle5"><text:span text:style-name="T1342">przypis 4.48</text:span></text:span></text:a><text:bookmark-end text:name="p.4.48"/><text:span text:style-name="CharStyle5"><text:span text:style-name="T1342">]</text:span></text:span><text:span text:style-name="CharStyle5"><text:span text:style-name="T1299">, jak chciał Stanisław Barańczak, gdy uznawał „krąg lęku” za jeden z trzech - obok „kręgu głodu” i „kręgu samotności” - piekielnych kręgów tej poezji, ale właśnie trwogi, a więc doznania, które nie odnosi się do jakiegoś konkretnego, istniejącego lub przeczuwanego, zagrożenia, ale pozostaje bezprzedmiotowe, otwierając przed „strwożoną” świadomością przestrzeń czystej i nieograniczonej potencjalności. </text:span></text:span></text:p>
      <text:p text:style-name="P125"/>
      <text:p text:style-name="Text_20_body"><text:span text:style-name="CharStyle5"><text:span text:style-name="T1299">Str. 245</text:span></text:span></text:p>
      <text:p text:style-name="Text_20_body"><text:span text:style-name="CharStyle5"><text:span text:style-name="T1299">Trwoga (</text:span></text:span><text:span text:style-name="CharStyle5"><text:span text:style-name="T1531">Angest</text:span></text:span><text:span text:style-name="CharStyle5"><text:span text:style-name="T1299">) - jak pisze Kierkegaard - „nie jest ani określeniem konieczności, ani wolności, jest wolnością w pułapce, gdzie wolność nie jest wolna, lecz usidlona, nie przez konieczność, lecz przez samą siebie” </text:span></text:span><text:span text:style-name="CharStyle5"><text:span text:style-name="T1342">[</text:span></text:span><text:bookmark-start text:name="p.4.49"/><text:a xlink:type="simple" xlink:href="#przypis4.49" text:style-name="Internet_20_link" text:visited-style-name="Visited_20_Internet_20_Link"><text:span text:style-name="CharStyle5"><text:span text:style-name="T1342">przypis 4.49</text:span></text:span></text:a><text:bookmark-end text:name="p.4.49"/><text:span text:style-name="CharStyle5"><text:span text:style-name="T1342">]</text:span></text:span><text:span text:style-name="CharStyle5"><text:span text:style-name="T1299">. Świat, który odsłania się Wojaczkowi w owym źródłowym uczuciu trwogi, jest takim właśnie światem pustej, absolutnej i nieukierunkowanej „demonicznej” potencjalności, która rozbija w pył porządek ustalonych znaczeń i wartości oraz usuwa wszelkie pewniki odnoszące się do istnienia świata oraz podmiotu, pogrążając świadomość w stanie, który Heidegger określał mianem „nieswojości” (</text:span></text:span><text:span text:style-name="CharStyle5"><text:span text:style-name="T1531">Unheimlichkeit</text:span></text:span><text:span text:style-name="CharStyle5"><text:span text:style-name="T1299">) - wiążąc go właśnie z uczuciem „nieokreślonej” trwogi jako modusu istnienia definiującego samą „możność-bycia-w-świecie” - i który w jego słowniku </text:span></text:span><text:soft-page-break/><text:span text:style-name="CharStyle5"><text:span text:style-name="T1299">oznaczał także „bycie-nie-w-swoim-domu” (</text:span></text:span><text:span text:style-name="CharStyle5"><text:span text:style-name="T1531">Nicht-zuhause-sein</text:span></text:span><text:span text:style-name="CharStyle5"><text:span text:style-name="T1299">), bycie „nie u siebie”</text:span></text:span><text:span text:style-name="CharStyle5"><text:span text:style-name="T20"> </text:span></text:span><text:span text:style-name="CharStyle5"><text:span text:style-name="T321">[</text:span></text:span><text:bookmark-start text:name="p.4.50"/><text:a xlink:type="simple" xlink:href="#przypis4.50" text:style-name="Internet_20_link" text:visited-style-name="Visited_20_Internet_20_Link"><text:span text:style-name="CharStyle5"><text:span text:style-name="T1299">przypis 4.50</text:span></text:span></text:a><text:bookmark-end text:name="p.4.50"/><text:span text:style-name="CharStyle5"><text:span text:style-name="T321">].</text:span></text:span></text:p>
      <text:p text:style-name="Text_20_body"><text:span text:style-name="CharStyle5"><text:span text:style-name="T1299">W przypadku Wojaczka szczególnie interesujące jest to, że uczucie bezprzedmiotowej, obezwładniającej trwogi wiąże się u niego ściśle z dwoma innymi fenomenami: poczuciem winy i melancholijnym znużeniem, zgodnie zresztą z intuicjami Kierkegaarda, który analizował pojęcie trwogi (</text:span></text:span><text:span text:style-name="CharStyle5"><text:span text:style-name="T1531">Angest</text:span></text:span><text:span text:style-name="CharStyle5"><text:span text:style-name="T1299">) w teologicznym kontekście grzechu pierworodnego </text:span></text:span><text:span text:style-name="CharStyle5"><text:span text:style-name="T1342">[</text:span></text:span><text:bookmark-start text:name="p.4.51"/><text:a xlink:type="simple" xlink:href="#przypis4.51" text:style-name="Internet_20_link" text:visited-style-name="Visited_20_Internet_20_Link"><text:span text:style-name="CharStyle5"><text:span text:style-name="T1342">przypis 4.51</text:span></text:span></text:a><text:bookmark-end text:name="p.4.51"/><text:span text:style-name="CharStyle5"><text:span text:style-name="T1342">]</text:span></text:span><text:span text:style-name="CharStyle5"><text:span text:style-name="T1299">, łącząc jednocześnie towarzyszący temu doznaniu „demoniczny” niepokój („raptowność”) z nudą, a to ze względu na ich „beztreściową” ciągłość, którą określał mianem „martwoty” </text:span></text:span><text:span text:style-name="CharStyle5"><text:span text:style-name="T1342">[</text:span></text:span><text:bookmark-start text:name="p.4.52"/><text:a xlink:type="simple" xlink:href="#przypis4.52" text:style-name="Internet_20_link" text:visited-style-name="Visited_20_Internet_20_Link"><text:span text:style-name="CharStyle5"><text:span text:style-name="T1342">przypis 4.52</text:span></text:span></text:a><text:bookmark-end text:name="p.4.52"/><text:span text:style-name="CharStyle5"><text:span text:style-name="T1342">]</text:span></text:span><text:span text:style-name="CharStyle5"><text:span text:style-name="T1299">.</text:span></text:span></text:p>
      <text:p text:style-name="P125"/>
      <text:p text:style-name="Text_20_body"><text:span text:style-name="CharStyle5"><text:span text:style-name="T1299">Str. 246</text:span></text:span></text:p>
      <text:p text:style-name="P65"><text:span text:style-name="CharStyle5"><text:span text:style-name="T1299">Podmiot Wojaczka jest więc zarazem grzeszny (naznaczony wywołującym permanentny niepokój, irracjonalnym poczuciem winy, które stara się na próżno zracjonalizować, dopuszczając się kolejnych „występków” i bluźnierstw) i znużony; zatrwożony i obojętny. Dzieje się tak dlatego, że obie te pozornie sprzeczne postawy - będące emanacją trwogi i </text:span></text:span><text:span text:style-name="CharStyle5"><text:span text:style-name="T1452">ennui</text:span></text:span><text:span text:style-name="CharStyle5"><text:span text:style-name="T1299"> - w równym stopniu przyczyniają się do destrukcji podmiotu, rujnując jego substancjalność i jego podstawową dyspozycję, jaką jest pragnienie samozachowania, troski o siebie. Autor </text:span></text:span><text:span text:style-name="CharStyle5"><text:span text:style-name="T1452">Nie skończonej krucjaty</text:span></text:span><text:span text:style-name="CharStyle5"><text:span text:style-name="T1299"> - raz obojętnie, innym razem ekstatycznie - powierza się więc zatracie, w niej upatrując wyzwolenia od źródła swoich cierpień - trwogi i znużenia.</text:span></text:span></text:p>
      <text:p text:style-name="Text_20_body"><text:span text:style-name="CharStyle5"><text:span text:style-name="T1299">Droga do zatraty prowadzi zaś przez doświadczenie fizycznego bólu, któremu w twórczości Wojaczka przypada szczególna rola. To właśnie ból okazuje się szansą na wyzwolenie z zaklętego kręgu, w którym obraca się, oddzielona od siebie i świata, wyalienowana świadomość; to właśnie ból zdolny jest przerwać złą, Kierkegaardowską „ciągłość w nicości”, naruszając „demoniczną” hermetyczność jałowego trwania. Stanowi on jeden z najczęściej powracających motywów tej twórczości i pojawia się zwykle jako najbardziej elementarne doznanie służące „potwierdzeniu realności istnienia” </text:span></text:span><text:span text:style-name="CharStyle5"><text:span text:style-name="T1342">[</text:span></text:span><text:bookmark-start text:name="p.4.53"/><text:a xlink:type="simple" xlink:href="#przypis4.53" text:style-name="Internet_20_link" text:visited-style-name="Visited_20_Internet_20_Link"><text:span text:style-name="CharStyle5"><text:span text:style-name="T1342">przypis 4.53</text:span></text:span></text:a><text:bookmark-end text:name="p.4.53"/><text:span text:style-name="CharStyle5"><text:span text:style-name="T1342">]</text:span></text:span><text:span text:style-name="CharStyle5"><text:span text:style-name="T1299">, wytrącające podmiot z fizycznego, psychicznego i duchowego odrętwienia, przełamujące chorobliwe poczucie wyobcowania, które objawia się między innymi utratą poczucia realności własnego ciała („Tożsamość mego ciała dopiero mi ból / […] zaświadcza” - czytamy w wierszu </text:span></text:span><text:span text:style-name="CharStyle5"><text:span text:style-name="T1452">Pewniki</text:span></text:span><text:span text:style-name="CharStyle5"><text:span text:style-name="T1299"> [WZ, 217]).</text:span></text:span></text:p>
      <text:p text:style-name="P125"/>
      <text:p text:style-name="Text_20_body"><text:span text:style-name="CharStyle5"><text:span text:style-name="T1299">Str. 247</text:span></text:span></text:p>
      <text:p text:style-name="P65"><text:span text:style-name="CharStyle5"><text:span text:style-name="T1299">Wojaczek, który, jak wiadomo, w realnym życiu dokonywał licznych samookaleczeń, wykorzystuje ten motyw w swojej twórczości poetyckiej, metaforycznie go przetwarzając i </text:span></text:span><text:soft-page-break/><text:span text:style-name="CharStyle5"><text:span text:style-name="T1299">intensyfikując, jak choćby w wierszu </text:span></text:span><text:span text:style-name="CharStyle5"><text:span text:style-name="T1452">Na imieniny Rafała Wojaczka</text:span></text:span><text:span text:style-name="CharStyle5"><text:span text:style-name="T1299">, gdzie mowa jest o bólu, którego źródłem są „wszystkie rany cięte / Siekierą światła aż do kości rdzenia” (WZ, 110). Ból w wierszu objawia się w języku i jego figurach, przyjmuje jednak osobliwy, graniczny status: choć pozostaje jedynie niedoskonałym, utrwalonym w słowach, „indeksalnym” świadectwem rzeczywistego bólu, nie daje się zredukować wyłącznie do sfery językowej. Najpełniejszy - i nader intrygujący przez swoją wieloznaczność - wyraz owego osobliwego przenikania się porządku językowego i somatycznego dał Wojaczek w wierszu o znamiennym tytule </text:span></text:span><text:span text:style-name="CharStyle5"><text:span text:style-name="T1452">Więcej niż słowa</text:span></text:span><text:span text:style-name="CharStyle5"><text:span text:style-name="T1299">, pisząc: „Boli mnie głowa, serce, dłoń, noga / Jakby to były więcej niż słowa!” (WZ, 108). W dystychu tym, zauważmy, nie chodzi o zdeprecjonowanie języka przez zdroworozsądkowe przypomnienie o nieprzekraczalnej ontologicznej granicy oddzielającej abstrakcyjne, ulotne słowa od materialności cierpiącego ciała. Wypowiadane w wierszu słowa należą bowiem nie do „ja” empirycznego, ale do „ja” tekstowego, które niejako z wnętrza wiersza, z wnętrza mowy daje - niemożliwe z racjonalnego punktu widzenia - świadectwo fizycznego bólu, przysługującego wszak jedynie materii ożywionej. To „zapisana” głowa, „zapisane” serce, „zapisana” dłoń i „zapisana” noga sprawiają fizyczny ból, choć ich byt ogranicza się jedynie do sfery językowej. Przemieszczonemu w przestrzeń tekstową podmiotowi empirycznemu przysługuje więc jakaś inna, graniczna forma istnienia, która wiąże z sobą sferę empiryczną i sferę tekstową za pomocą osobliwego chiazmu „utekstowionego ciała” i „wcielonego słowa”. „Utekstowione życie” prowadzi do swoistego „ożywienia tekstu”, który nabiera cech nie tylko organicznych, ale wręcz osobowych („Poemat jest osobą, tak mi się czasem wydaje” [WZ, 50] - napisze Wojaczek w wierszu </text:span></text:span><text:span text:style-name="CharStyle5"><text:span text:style-name="T1452">Trzeba było rozstrzelać poetę</text:span></text:span><text:span text:style-name="CharStyle5"><text:span text:style-name="T1299">). „Poemat jest osobą”, ale poemat jest także „kimś innym” (WZ, 50), co oznacza, że warunkiem tak pojmowanej egzystencji jest zanegowanie tożsamości podmiotu, który może zaistnieć i wyrazić się włącznie jako Inny, osoba wiersza nietożsama z jego empirycznym twórcą (przybierając na przykład postać kobiety albo Murzyna, a więc typowych figur „inności” </text:span></text:span><text:span text:style-name="CharStyle5"><text:span text:style-name="T1342">[</text:span></text:span><text:bookmark-start text:name="p.4.54"/><text:a xlink:type="simple" xlink:href="#przypis4.54" text:style-name="Internet_20_link" text:visited-style-name="Visited_20_Internet_20_Link"><text:span text:style-name="CharStyle5"><text:span text:style-name="T1342">przypis 4.54</text:span></text:span></text:a><text:bookmark-end text:name="p.4.54"/><text:span text:style-name="CharStyle5"><text:span text:style-name="T1342">]</text:span></text:span><text:span text:style-name="CharStyle5"><text:span text:style-name="T1299">).</text:span></text:span></text:p>
      <text:p text:style-name="P125"/>
      <text:p text:style-name="Text_20_body"><text:span text:style-name="CharStyle5"><text:span text:style-name="T1299">Str. 248</text:span></text:span></text:p>
      <text:p text:style-name="Text_20_body"><text:span text:style-name="CharStyle5"><text:span text:style-name="T1299">Motyw „wcielonego słowa” nasuwa na myśl skojarzenia religijne, choć w przypadku Wojaczka „wcielenie” nie prowadzi ostatecznie do przemiany w wyższą, chwalebną formę istnienia, ulokowaną zarówno poza porządkiem doczesnego życia, jak i poza porządkiem doczesnego języka, lecz przypomina raczej gnostycki „upadek w materię”. Występujące w tej poezji obrazy i motywy, mogące świadczyć o metafizycznych i religijnych tęsknotach, nie oznaczają zresztą konieczności wiary w jakąkolwiek formę transcendentnej obecności. </text:span></text:span><text:soft-page-break/><text:span text:style-name="CharStyle5"><text:span text:style-name="T1299">Choć zaczerpnięte z symbolicznego słownika figur religijnych (Królowa Polski, liczne motywy chrystologiczne, głównie o charakterze ofiarniczym), odsłaniają na każdym kroku swoją arbitralność i nieokreśloność, nie dają się przyporządkować do żadnego spójnego, religijnego kodu symbolicznego, tworząc konstrukcję przygodną, idiosynkratyczną, eksponującą przede wszystkim niemożność odniesienia do żadnej eschatologii sugerującej możliwość zbawienia przez symboliczną lub faktyczną przemianę podmiotu i wyrwanie go z porządku immanencji.</text:span></text:span></text:p>
      <text:p text:style-name="Text_20_body"><text:span text:style-name="CharStyle5"><text:span text:style-name="T1299">Ból i cierpienie fizyczne, kojarzone często ze zbawczą męką Chrystusa, przybierają wprawdzie w niektórych utworach Wojaczka, jak choćby w wierszu </text:span></text:span><text:span text:style-name="CharStyle5"><text:span text:style-name="T1452">Ciemność ciemnieje znów…</text:span></text:span><text:span text:style-name="CharStyle5"><text:span text:style-name="T1299"> (WZ, 117), wyraźną postać aktu ofiarnego, nie mają jednak charakteru odkupicielskiego, nie prowadzą do nowej, przemienionej formy życia, ale same w sobie stają się zasługą i znakiem wybrania, świadectwem bezinteresownej miłości, objawiającej się i „pomnażanej” przez dobrowolną ofiarę oraz towarzyszące jej cierpienie znoszone cierpliwie i „bez skargi”:</text:span></text:span></text:p>
      <text:p text:style-name="P125"/>
      <text:p text:style-name="Text_20_body"><text:span text:style-name="CharStyle5"><text:span text:style-name="T1299">Str. 249</text:span></text:span></text:p>
      <text:p text:style-name="Quotations"><text:span text:style-name="CharStyle31"><text:span text:style-name="T1299">„(…)</text:span></text:span></text:p>
      <text:p text:style-name="Quotations"><text:span text:style-name="CharStyle15"><text:span text:style-name="T1299">Musiał go wprawy w cierpieniu ktoś uczyć,</text:span></text:span></text:p>
      <text:p text:style-name="Quotations"><text:span text:style-name="CharStyle15"><text:span text:style-name="T1299">Że niewidoczne na drwiącej twarzy</text:span></text:span></text:p>
      <text:p text:style-name="P130"/>
      <text:p text:style-name="Quotations"><text:span text:style-name="CharStyle15"><text:span text:style-name="T1299">Choć płomień rośnie, a on wciąż bez skargi</text:span></text:span></text:p>
      <text:p text:style-name="Quotations"><text:span text:style-name="CharStyle15"><text:span text:style-name="T1299">Swoim bólem najuczciwiej soli.</text:span></text:span></text:p>
      <text:p text:style-name="P130"/>
      <text:p text:style-name="Quotations"><text:span text:style-name="CharStyle15"><text:span text:style-name="T1299">Ktoś do miłości urodził go takiej,</text:span></text:span></text:p>
      <text:p text:style-name="Quotations"><text:span text:style-name="CharStyle15"><text:span text:style-name="T1299">Co na ołtarzu ofiarę mnoży!</text:span></text:span></text:p>
      <text:p text:style-name="Quotations"><text:span text:style-name="CharStyle15"><text:span text:style-name="T1299">(</text:span></text:span><text:span text:style-name="CharStyle5"><text:span text:style-name="T1299">WZ, 117</text:span></text:span><text:span text:style-name="CharStyle15"><text:span text:style-name="T1299">)”</text:span></text:span></text:p>
      <text:p text:style-name="P125"/>
      <text:p text:style-name="Text_20_body"><text:span text:style-name="CharStyle5"><text:span text:style-name="T1299">„Nauczycielem cierpienia” jest w tym wypadku, jak można się domyślać, właśnie Jezus Chrystus - prefiguracja odkupicielskiej ofiary - lecz sama idea </text:span></text:span><text:span text:style-name="CharStyle5"><text:span text:style-name="T1416">imitatio Christi </text:span></text:span><text:span text:style-name="CharStyle5"><text:span text:style-name="T1299">przybiera u Wojaczka formę zdeformowaną i nieledwie bluźnierczą, bo pozbawioną perspektywy eschatologicznej i wymiaru transcendentnego.</text:span></text:span></text:p>
      <text:p text:style-name="Text_20_body"><text:span text:style-name="CharStyle5"><text:span text:style-name="T1299">Akt ofiarniczy odgrywa w poezji Wojaczka nader istotną, choć niejednoznaczną i niełatwą do wyjaśnienia rolę. </text:span></text:span></text:p>
      <text:p text:style-name="P125"/>
      <text:p text:style-name="Text_20_body"><text:span text:style-name="CharStyle5"><text:span text:style-name="T1299">Str. 250</text:span></text:span></text:p>
      <text:p text:style-name="P65"><text:soft-page-break/><text:span text:style-name="CharStyle5"><text:span text:style-name="T1299">Jako pierwszy na ten motyw zwrócił uwagę Jacek Łukasiewicz, proponując mocną i sugestywną interpretację </text:span></text:span><text:span text:style-name="CharStyle5"><text:span text:style-name="T1342">[</text:span></text:span><text:bookmark-start text:name="p.4.55"/><text:a xlink:type="simple" xlink:href="#przypis4.55" text:style-name="Internet_20_link" text:visited-style-name="Visited_20_Internet_20_Link"><text:span text:style-name="CharStyle5"><text:span text:style-name="T1342">przypis 4.55</text:span></text:span></text:a><text:bookmark-end text:name="p.4.55"/><text:span text:style-name="CharStyle5"><text:span text:style-name="T1342">]</text:span></text:span><text:span text:style-name="CharStyle5"><text:span text:style-name="T1299">, zgodnie z którą akt ten miał służyć ostatecznie eschatologicznej przemianie, której przedmiotem uczynił poeta swoje „ja” empiryczne: przywoływane w wielu utworach wprost z imienia i nazwiska, w obliczu alienującego poczucia przygodności własnego istnienia „wymyślone” na nowo i obsadzone w roli „bohatera”, „wspólnika” (zob. </text:span></text:span><text:span text:style-name="CharStyle5"><text:span text:style-name="T1452">W śmiertelnej potrzebie</text:span></text:span><text:span text:style-name="CharStyle5"><text:span text:style-name="T1299">, WZ, 280), a następnie skazane na symboliczne i dosłowne unicestwienie. Szczególnie szokującym świadectwem tego osobliwego procederu jest wiersz </text:span></text:span><text:span text:style-name="CharStyle5"><text:span text:style-name="T1452">Koniec świata</text:span></text:span><text:span text:style-name="CharStyle5"><text:span text:style-name="T1299">. Napisany w formie beznamiętnego, niemal formalnego powiadomienia o śmierci „Rafała Wojaczka, syna / Edwarda i Elżbiety z domu Sobeckiej” (WZ, 174), przekracza nie tylko granice obyczajowej i estetycznej prowokacji, lecz także reguły gry literackiej i zdroworozsądkowej logiki. Wiersz opatrzony jest bowiem datą roczną 1970, został więc ułożony - a mamy podstawy, by sądzić, że ów „skandal mowy”</text:span></text:span><text:span text:style-name="CharStyle5"><text:span text:style-name="T284"> </text:span></text:span><text:span text:style-name="CharStyle5"><text:span text:style-name="T321">[</text:span></text:span><text:bookmark-start text:name="p.4.56"/><text:a xlink:type="simple" xlink:href="#przypis4.56" text:style-name="Internet_20_link" text:visited-style-name="Visited_20_Internet_20_Link"><text:span text:style-name="CharStyle5"><text:span text:style-name="T1299">przypis 4.56</text:span></text:span></text:a><text:bookmark-end text:name="p.4.56"/><text:span text:style-name="CharStyle5"><text:span text:style-name="T321">]</text:span></text:span><text:span text:style-name="CharStyle5"><text:span text:style-name="T524"> </text:span></text:span><text:span text:style-name="CharStyle5"><text:span text:style-name="T1299">był całkowicie świadomym zamiarem poety - już po „śmierci” Rafała Wojaczka, która według tego, co zapisano w wierszu, nastąpiła „w roku tysiąc dziewięćset sześćdziesiątym którymś” (WZ, 174). </text:span></text:span></text:p>
      <text:p text:style-name="P125"/>
      <text:p text:style-name="Text_20_body"><text:span text:style-name="CharStyle5"><text:span text:style-name="T1299">Str. 251</text:span></text:span></text:p>
      <text:p text:style-name="Text_20_body"><text:span text:style-name="CharStyle5"><text:span text:style-name="T1299">Unicestwienie dokonane w wierszu za sprawą języka, który pochłania i uśmierca autora, nosi tu wszelkie cechy quasi-religijnego aktu ofiarowania.</text:span></text:span></text:p>
      <text:p text:style-name="Text_20_body"><text:span text:style-name="CharStyle5"><text:span text:style-name="T1299">Materialną ofiarą jest „ja” empiryczne, które musi zostać wycofane z porządku doczesnego istnienia, aby jego miejsce mogło zająć - świadomie stwarzane w języku, niepodległe ziemskiemu zepsuciu i przemijaniu - „ja” wiersza, wyposażone w nową, niepodlegającą śmierci „cielesność”: „ciało chwalebne” (</text:span></text:span><text:span text:style-name="CharStyle5"><text:span text:style-name="T1416">corpus glorificationis</text:span></text:span><text:span text:style-name="CharStyle5"><text:span text:style-name="T1299">), takie, „jakie się ma po zmartwychwstaniu” </text:span></text:span><text:span text:style-name="CharStyle5"><text:span text:style-name="T1342">[</text:span></text:span><text:bookmark-start text:name="p.4.57"/><text:a xlink:type="simple" xlink:href="#przypis4.57" text:style-name="Internet_20_link" text:visited-style-name="Visited_20_Internet_20_Link"><text:span text:style-name="CharStyle5"><text:span text:style-name="T1342">przypis 4.57</text:span></text:span></text:a><text:bookmark-end text:name="p.4.57"/><text:span text:style-name="CharStyle5"><text:span text:style-name="T1342">]</text:span></text:span><text:span text:style-name="CharStyle5"><text:span text:style-name="T1299">. W podmiocie liryki Wojaczka, rozumianym jako „podmiot wszystkich napisanych przez poetę wierszy” </text:span></text:span><text:span text:style-name="CharStyle5"><text:span text:style-name="T1342">[</text:span></text:span><text:bookmark-start text:name="p.4.58"/><text:a xlink:type="simple" xlink:href="#przypis4.58" text:style-name="Internet_20_link" text:visited-style-name="Visited_20_Internet_20_Link"><text:span text:style-name="CharStyle5"><text:span text:style-name="T1342">przypis 4.58</text:span></text:span></text:a><text:bookmark-end text:name="p.4.58"/><text:span text:style-name="CharStyle5"><text:span text:style-name="T1342">]</text:span></text:span><text:span text:style-name="CharStyle5"><text:span text:style-name="T1299">, Łukasiewicz dostrzegał zatem odrębną i autonomiczną konstrukcję tożsamościową, która miała się stać „drugim, lepszym »ja« - uczynionym z rozmysłem z dobrego, sprawdzonego materiału” </text:span></text:span><text:span text:style-name="CharStyle5"><text:span text:style-name="T1342">[</text:span></text:span><text:bookmark-start text:name="p.4.59"/><text:a xlink:type="simple" xlink:href="#przypis4.59" text:style-name="Internet_20_link" text:visited-style-name="Visited_20_Internet_20_Link"><text:span text:style-name="CharStyle5"><text:span text:style-name="T1342">przypis 4.59</text:span></text:span></text:a><text:bookmark-end text:name="p.4.59"/><text:span text:style-name="CharStyle5"><text:span text:style-name="T1342">]</text:span></text:span><text:span text:style-name="CharStyle5"><text:span text:style-name="T1299">. Tym „sprawdzonym materiałem” był dla Wojaczka język, budulec wiersza, który jawił mu się z kolei jako byt niemalże organiczny: „wiersz-ciało z właściwą sobie »fizjologią«: z pulsującym jak tętno metrum”</text:span></text:span><text:span text:style-name="CharStyle5"><text:span text:style-name="T20"> </text:span></text:span><text:span text:style-name="CharStyle5"><text:span text:style-name="T321">[</text:span></text:span><text:bookmark-start text:name="p.4.60"/><text:a xlink:type="simple" xlink:href="#przypis4.60" text:style-name="Internet_20_link" text:visited-style-name="Visited_20_Internet_20_Link"><text:span text:style-name="CharStyle5"><text:span text:style-name="T1299">przypis 4.60</text:span></text:span></text:a><text:bookmark-end text:name="p.4.60"/><text:span text:style-name="CharStyle5"><text:span text:style-name="T321">]</text:span></text:span><text:span text:style-name="CharStyle5"><text:span text:style-name="T1299">. </text:span></text:span></text:p>
      <text:p text:style-name="P125"/>
      <text:p text:style-name="Text_20_body"><text:span text:style-name="CharStyle5"><text:span text:style-name="T1299">Str. 252</text:span></text:span></text:p>
      <text:p text:style-name="P66"><text:span text:style-name="CharStyle5"><text:span text:style-name="T1299">Idea „wiersza-osoby”, w którym stapiają się z sobą słowo poetyckie i materia - lecz także śmierć i nowa forma istnienia </text:span></text:span><text:span text:style-name="CharStyle5"><text:span text:style-name="T1342">[</text:span></text:span><text:bookmark-start text:name="p.4.61"/><text:a xlink:type="simple" xlink:href="#przypis4.61" text:style-name="Internet_20_link" text:visited-style-name="Visited_20_Internet_20_Link"><text:span text:style-name="CharStyle5"><text:span text:style-name="T1342">przypis 4.61</text:span></text:span></text:a><text:bookmark-end text:name="p.4.61"/><text:span text:style-name="CharStyle5"><text:span text:style-name="T1342">]</text:span></text:span><text:span text:style-name="CharStyle5"><text:span text:style-name="T1299"> - pojawia się w twórczości Wojaczka wielokrotnie i w rozmaitych postaciach, przy czym zasadniczą rolę odgrywa tu niemal </text:span></text:span><text:soft-page-break/><text:span text:style-name="CharStyle5"><text:span text:style-name="T1299">zawsze motyw krwi jako znak organicznego zespolenia z krwiobiegiem wiersza, ukazywany z reguły w kontekście ofiarniczym: </text:span></text:span></text:p>
      <text:p text:style-name="P66"><text:span text:style-name="CharStyle5"><text:span text:style-name="T1299"/></text:span></text:p>
      <text:p text:style-name="P66"><text:span text:style-name="CharStyle5"><text:span text:style-name="T1299">- pisania krwią:</text:span></text:span></text:p>
      <text:p text:style-name="P125"/>
      <text:p text:style-name="Quotations"><text:span text:style-name="CharStyle15"><text:span text:style-name="T1299">„Dobra noc mi pozwala aż do rana pisać</text:span></text:span></text:p>
      <text:p text:style-name="Quotations"><text:span text:style-name="CharStyle15"><text:span text:style-name="T1299">Niezmordowanym piórem krwi na jej tablicach</text:span></text:span></text:p>
      <text:p text:style-name="Quotations"><text:span text:style-name="CharStyle17"><text:span text:style-name="T1299">(</text:span></text:span><text:span text:style-name="CharStyle17"><text:span text:style-name="T1452">Zakon</text:span></text:span><text:span text:style-name="CharStyle17"><text:span text:style-name="T1299">, WZ, 91)”</text:span></text:span></text:p>
      <text:p text:style-name="P125"/>
      <text:p text:style-name="Quotations"><text:span text:style-name="CharStyle15"><text:span text:style-name="T1299">„Ta kartka jak chusteczka albo twój pokój: cztery</text:span></text:span></text:p>
      <text:p text:style-name="Quotations"><text:span text:style-name="CharStyle15"><text:span text:style-name="T1299">Ma rogi, byś haftował krwi swojej drobnym ściegiem</text:span></text:span></text:p>
      <text:p text:style-name="Quotations"><text:span text:style-name="CharStyle17"><text:span text:style-name="T1299">(</text:span></text:span><text:span text:style-name="CharStyle17"><text:span text:style-name="T1452">Rękopis</text:span></text:span><text:span text:style-name="CharStyle17"><text:span text:style-name="T1299">, WZ, 103)”</text:span></text:span></text:p>
      <text:p text:style-name="P125"/>
      <text:p text:style-name="Text_20_body"><text:span text:style-name="CharStyle5"><text:span text:style-name="T1299">- aktu stwórczego nazywania połączonego z upuszczaniem krwi:</text:span></text:span></text:p>
      <text:p text:style-name="P125"/>
      <text:p text:style-name="Quotations"><text:span text:style-name="CharStyle15"><text:span text:style-name="T1299">„(…) by którąś z tych słusznych gwiazd nazwać</text:span></text:span></text:p>
      <text:p text:style-name="Quotations"><text:span text:style-name="CharStyle31"><text:span text:style-name="T1299">(…)</text:span></text:span></text:p>
      <text:p text:style-name="Quotations"><text:span text:style-name="CharStyle15"><text:span text:style-name="T1299">Aby wschodziła nad nasze nowe miasta</text:span></text:span></text:p>
      <text:p text:style-name="Quotations"><text:span text:style-name="CharStyle31"><text:span text:style-name="T1299">(…)</text:span></text:span></text:p>
      <text:p text:style-name="Quotations"><text:span text:style-name="CharStyle15"><text:span text:style-name="T1299">Trzeba by słuszną kroplę krwi upuścić</text:span></text:span></text:p>
      <text:p text:style-name="Quotations"><text:span text:style-name="CharStyle15"><text:span text:style-name="T1299">(</text:span></text:span><text:span text:style-name="CharStyle15"><text:span text:style-name="T1452">Na pokój i na wojnę</text:span></text:span><text:span text:style-name="CharStyle15"><text:span text:style-name="T1299">, WZ, 92)”</text:span></text:span></text:p>
      <text:p text:style-name="P125"/>
      <text:p text:style-name="Text_20_body"><text:span text:style-name="CharStyle5"><text:span text:style-name="T1299">- karmienia wiersza własną krwią:</text:span></text:span></text:p>
      <text:p text:style-name="Text_20_body"><text:span text:style-name="CharStyle31"><text:span text:style-name="T1299"/></text:span></text:p>
      <text:p text:style-name="Quotations"><text:span text:style-name="CharStyle31"><text:span text:style-name="T1299">„(…)</text:span></text:span></text:p>
      <text:p text:style-name="Quotations"><text:span text:style-name="CharStyle15"><text:span text:style-name="T1299">Jest u nas prawda: ty wiesz, co jej składasz</text:span></text:span></text:p>
      <text:p text:style-name="Quotations"><text:span text:style-name="CharStyle15"><text:span text:style-name="T1299">wiersz odżywiony rozpaczliwą krwią</text:span></text:span></text:p>
      <text:p text:style-name="Quotations"><text:span text:style-name="CharStyle15"><text:span text:style-name="T1299">z serdecznej rany.</text:span></text:span></text:p>
      <text:p text:style-name="Quotations"><text:span text:style-name="CharStyle17"><text:span text:style-name="T1299">(</text:span></text:span><text:span text:style-name="CharStyle17"><text:span text:style-name="T1452">Świadectwo</text:span></text:span><text:span text:style-name="CharStyle17"><text:span text:style-name="T1299">, WZ, 96)”</text:span></text:span></text:p>
      <text:p text:style-name="P125"/>
      <text:p text:style-name="Text_20_body"><text:span text:style-name="CharStyle5"><text:span text:style-name="T1299">Str. 253</text:span></text:span></text:p>
      <text:p text:style-name="Text_20_body"><text:span text:style-name="CharStyle5"><text:span text:style-name="T1299">- bycia pochłanianym przez wiersz, który staje się „Innym” lub - jak w przytoczonym poniżej fragmencie - „Inną”:</text:span></text:span></text:p>
      <text:p text:style-name="P125"/>
      <text:p text:style-name="Quotations"><text:span text:style-name="CharStyle15"><text:span text:style-name="T1299">„Ileż to jeszcze stronic nie zmazanych krwią głodną!</text:span></text:span></text:p>
      <text:p text:style-name="Quotations"><text:soft-page-break/><text:span text:style-name="CharStyle15"><text:span text:style-name="T1299">Lecz ten, co stał się, mnie jedząc,</text:span></text:span></text:p>
      <text:p text:style-name="P130"/>
      <text:p text:style-name="Quotations"><text:span text:style-name="CharStyle15"><text:span text:style-name="T1299">Wiersz rankiem napisany, nakarmiony nocą,</text:span></text:span></text:p>
      <text:p text:style-name="Quotations"><text:span text:style-name="CharStyle15"><text:span text:style-name="T1299">Czyż może nie być kobietą?</text:span></text:span></text:p>
      <text:p text:style-name="Quotations"><text:span text:style-name="CharStyle15"><text:span text:style-name="T1299">(</text:span></text:span><text:span text:style-name="CharStyle15"><text:span text:style-name="T1452">Czy wiersz może nie być kobietą</text:span></text:span><text:span text:style-name="CharStyle15"><text:span text:style-name="T1299">, WZ, 53)”</text:span></text:span></text:p>
      <text:p text:style-name="P125"/>
      <text:h text:style-name="Heading_20_3" text:outline-level="3"><text:bookmark-start text:name="4.3."/><text:span text:style-name="CharStyle22"><text:span text:style-name="T1444">4.3. </text:span></text:span><text:span text:style-name="CharStyle22"><text:span text:style-name="T1427">Transgresje</text:span></text:span><text:bookmark-end text:name="4.3."/></text:h>
      <text:p text:style-name="Text_20_body"><text:span text:style-name="CharStyle5"><text:span text:style-name="T1299">Przemieniający aspekt cierpienia i bólu, otwierający zasklepione w sobie, wyobcowane „ja” na wyzwalające „skażenie” innością, przybiera u Wojaczka także formę ekstatycznego doświadczenia, znajdującego swój wyraz w naznaczonych przemocą, często drastycznych opisach aktu erotycznego - skontaminowanego z aktem ofiarnym - w których pojawia się motyw naruszania integralności cielesnej partnera. Dla Wojaczka, podobnie jak dla francuskiego filozofa transgresji Georges'a Bataillea, „sfera erotyzmu jest w zasadniczy sposób dziedziną przemocy, dziedziną gwałtu” </text:span></text:span><text:span text:style-name="CharStyle5"><text:span text:style-name="T1343">[</text:span></text:span><text:bookmark-start text:name="p.4.62"/><text:a xlink:type="simple" xlink:href="#przypis4.62" text:style-name="Internet_20_link" text:visited-style-name="Visited_20_Internet_20_Link"><text:span text:style-name="CharStyle5"><text:span text:style-name="T1343">przypis 4.62</text:span></text:span></text:a><text:bookmark-end text:name="p.4.62"/><text:span text:style-name="CharStyle5"><text:span text:style-name="T1343">]</text:span></text:span><text:span text:style-name="CharStyle5"><text:span text:style-name="T1299">, sprowadza się bowiem w istocie do pragnienia zanegowania i przezwyciężenia fizycznej skończoności i osobności zarówno własnej, jak i partnera.</text:span></text:span></text:p>
      <text:p text:style-name="Text_20_body"><text:span text:style-name="CharStyle5"><text:span text:style-name="T1299">„W akcie erotycznym - pisze Bataille - kobieta występuje jako ofiara, mężczyzna jako ofiarnik”, nieprzypadkowo więc w wierszu </text:span></text:span><text:span text:style-name="CharStyle5"><text:span text:style-name="T1452">Głos kobiecy</text:span></text:span><text:span text:style-name="CharStyle5"><text:span text:style-name="T1299"> żeński podmiot porównuje męską nagość do topora („Jako gościniec przyniesiesz mi znów / Topór swej długo ostrzonej nagości”; WZ, 220). </text:span></text:span></text:p>
      <text:p text:style-name="P125"/>
      <text:p text:style-name="Text_20_body"><text:span text:style-name="CharStyle5"><text:span text:style-name="T1299">Str. 254</text:span></text:span></text:p>
      <text:p text:style-name="P66"><text:span text:style-name="CharStyle5"><text:span text:style-name="T1299">Bataille podkreśla jednak, że w akcie erotycznym partnerzy „zatracają się wspólnie w ciągłości ustanowionej przez akt unicestwienia” </text:span></text:span><text:span text:style-name="CharStyle5"><text:span text:style-name="T1343">[</text:span></text:span><text:bookmark-start text:name="p.4.63"/><text:a xlink:type="simple" xlink:href="#przypis4.63" text:style-name="Internet_20_link" text:visited-style-name="Visited_20_Internet_20_Link"><text:span text:style-name="CharStyle5"><text:span text:style-name="T1343">przypis 4.63</text:span></text:span></text:a><text:bookmark-end text:name="p.4.63"/><text:span text:style-name="CharStyle5"><text:span text:style-name="T1343">]</text:span></text:span><text:span text:style-name="CharStyle5"><text:span text:style-name="T1299">, dlatego też, choć topór zadaje ranę, to ból i cierpienie, będące skutkiem zranienia, stają się udziałem zarówno kobiety, jak i mężczyzny, zarówno ofiary, jak i ofiarnika</text:span></text:span><text:span text:style-name="CharStyle5"><text:span text:style-name="T20"> </text:span></text:span><text:span text:style-name="CharStyle5"><text:span text:style-name="T322">[</text:span></text:span><text:bookmark-start text:name="p.4.64"/><text:a xlink:type="simple" xlink:href="#przypis4.64" text:style-name="Internet_20_link" text:visited-style-name="Visited_20_Internet_20_Link"><text:span text:style-name="CharStyle5"><text:span text:style-name="T1299">przypis 4.64</text:span></text:span></text:a><text:bookmark-end text:name="p.4.64"/><text:span text:style-name="CharStyle5"><text:span text:style-name="T322">]</text:span></text:span><text:span text:style-name="CharStyle5"><text:span text:style-name="T1299">. Widać to także w wierszu </text:span></text:span><text:span text:style-name="CharStyle5"><text:span text:style-name="T1452">Ten trzeci</text:span></text:span><text:span text:style-name="CharStyle5"><text:span text:style-name="T1299">, gdzie Wojaczek porównuje nagą kobietę do rany, „której mój wzrok zabliźnić / nie może, tylko bolisz wciąż bardziej” (WZ, 126). Ból przenika więc także patrzącego mężczyznę, stając się świadectwem obopólnej zatraty, współofiarowania prowadzącego do wypełnionego cierpieniem, ale pożądanego unicestwienia własnej odrębności i zamkniętości w erotycznym zespoleniu.</text:span></text:span></text:p>
      <text:p text:style-name="Text_20_body"><text:span text:style-name="CharStyle5"><text:span text:style-name="T1299">W wielu wierszach pisanych w formie żeńskiej, w których dochodzi do głosu ofiarniczy wymiar aktu erotycznego, kojarzony nieodmiennie z fizyczną przemocą, gwałtem i bólem, pojawiają się kierowane pod adresem mężczyzny apele i wezwania zachęcające go do zadawania cierpienia, „by szczęśliwy ból / Krzykiem wyrósł z krtani” (</text:span></text:span><text:span text:style-name="CharStyle5"><text:span text:style-name="T1452">Czy śpiącą można </text:span></text:span><text:soft-page-break/><text:span text:style-name="CharStyle5"><text:span text:style-name="T1452">zbudzić grzecznie</text:span></text:span><text:span text:style-name="CharStyle5"><text:span text:style-name="T1299">, WZ, 216). W wierszu </text:span></text:span><text:span text:style-name="CharStyle5"><text:span text:style-name="T1452">Babilon</text:span></text:span><text:span text:style-name="CharStyle5"><text:span text:style-name="T1299"> kobieta prosi: „załóż jeszcze ostrogi i kłuj aż mi braknie tchu” (WZ, 201), a w </text:span></text:span><text:span text:style-name="CharStyle5"><text:span text:style-name="T1452">Piosence odwrotnej strony medalu</text:span></text:span><text:span text:style-name="CharStyle5"><text:span text:style-name="T1299"> domaga się coraz wymyślniejszych i bardziej perwersyjnych tortur: „Rozdrap mi kark paznokciami / Włosy wyrywaj garściami”, „[z]łam łopatki”, „[g]ryź pośladki”, „[i]gły mi pod pachy wbijaj” (WZ, 283).</text:span></text:span></text:p>
      <text:p text:style-name="P125"/>
      <text:p text:style-name="Text_20_body"><text:span text:style-name="CharStyle5"><text:span text:style-name="T1299">Str. 255</text:span></text:span></text:p>
      <text:p text:style-name="P67"><text:span text:style-name="CharStyle5"><text:span text:style-name="T1299">Najbardziej znanym i szczególnie często komentowanym przez krytyków wierszem </text:span></text:span><text:span text:style-name="CharStyle5"><text:span text:style-name="T1344">[</text:span></text:span><text:bookmark-start text:name="p.4.65"/><text:a xlink:type="simple" xlink:href="#przypis4.65" text:style-name="Internet_20_link" text:visited-style-name="Visited_20_Internet_20_Link"><text:span text:style-name="CharStyle5"><text:span text:style-name="T1344">przypis 4.65</text:span></text:span></text:a><text:bookmark-end text:name="p.4.65"/><text:span text:style-name="CharStyle5"><text:span text:style-name="T1344">]</text:span></text:span><text:span text:style-name="CharStyle5"><text:span text:style-name="T1299">, w którym dochodzi do drastycznego „splecenia motywów seksualnych z torturami”</text:span></text:span><text:span text:style-name="CharStyle5"><text:span text:style-name="T20"> </text:span></text:span><text:span text:style-name="CharStyle5"><text:span text:style-name="T323">[</text:span></text:span><text:a xlink:type="simple" xlink:href="#przypis4.66" text:style-name="Internet_20_link" text:visited-style-name="Visited_20_Internet_20_Link"><text:span text:style-name="CharStyle5"><text:span text:style-name="T1299">przypis 4.66</text:span></text:span></text:a><text:bookmark text:name="p.4.66"/><text:span text:style-name="CharStyle5"><text:span text:style-name="T323">]</text:span></text:span><text:span text:style-name="CharStyle5"><text:span text:style-name="T1299">, jest </text:span></text:span><text:span text:style-name="CharStyle5"><text:span text:style-name="T1452">Piosenka z najwyższej wieży</text:span></text:span><text:span text:style-name="CharStyle5"><text:span text:style-name="T1299">, przynosząca - na poły odrażający, na poły groteskowy - opis ćwiartowania i preparowania kobiecego ciała za pomocą narzędzi kuchennych i kosmetycznych (kuchennego noża, widelca, maszynki do mięsa i nożyczek do naskórków). W wierszu tym - podobnie jak we wcześniej przywoływanej </text:span></text:span><text:span text:style-name="CharStyle5"><text:span text:style-name="T1452">Piosence odwrotnej strony medalu</text:span></text:span><text:span text:style-name="CharStyle5"><text:span text:style-name="T1299"> - nie chodzi jednak o epatowanie okrucieństwem i perwersją, ale o szczególnego rodzaju proces poznania, motywowany nie tylko wolą przeniknięcia tajemnicy kobiecej, czy po prostu człowieczej cielesności, lecz także pragnieniem „znalezienia zasady pierwszej, zasady życia” </text:span></text:span><text:span text:style-name="CharStyle5"><text:span text:style-name="T1345">[</text:span></text:span><text:bookmark-start text:name="p.4.67"/><text:a xlink:type="simple" xlink:href="#przypis4.67" text:style-name="Internet_20_link" text:visited-style-name="Visited_20_Internet_20_Link"><text:span text:style-name="CharStyle5"><text:span text:style-name="T1345">przypis 4.67</text:span></text:span></text:a><text:bookmark-end text:name="p.4.67"/><text:span text:style-name="CharStyle5"><text:span text:style-name="T1345">]</text:span></text:span><text:span text:style-name="CharStyle5"><text:span text:style-name="T1299">. W </text:span></text:span><text:span text:style-name="CharStyle5"><text:span text:style-name="T1452">Piosence z najwyższej wieży</text:span></text:span><text:span text:style-name="CharStyle5"><text:span text:style-name="T1299"> mężczyzna szuka „rozwiązania jakiejś tajemniczej »zagadki«, którą (…) objawić mu może ciało partnerki” </text:span></text:span><text:span text:style-name="CharStyle5"><text:span text:style-name="T1345">[</text:span></text:span><text:bookmark-start text:name="p.4.68"/><text:a xlink:type="simple" xlink:href="#przypis4.68" text:style-name="Internet_20_link" text:visited-style-name="Visited_20_Internet_20_Link"><text:span text:style-name="CharStyle5"><text:span text:style-name="T1345">przypis 4.68</text:span></text:span></text:a><text:bookmark-end text:name="p.4.68"/><text:span text:style-name="CharStyle5"><text:span text:style-name="T1345">]</text:span></text:span><text:span text:style-name="CharStyle5"><text:span text:style-name="T1299">, jej „udosłowniona mięsność”, zyskująca status „najważniejszego narzędzia wtajemniczenia oraz źródła poznania” </text:span></text:span><text:span text:style-name="CharStyle5"><text:span text:style-name="T1345">[</text:span></text:span><text:bookmark-start text:name="p.4.69"/><text:a xlink:type="simple" xlink:href="#przypis4.69" text:style-name="Internet_20_link" text:visited-style-name="Visited_20_Internet_20_Link"><text:span text:style-name="CharStyle5"><text:span text:style-name="T1345">przypis 4.69</text:span></text:span></text:a><text:bookmark-end text:name="p.4.69"/><text:span text:style-name="CharStyle5"><text:span text:style-name="T1345">]</text:span></text:span><text:span text:style-name="CharStyle5"><text:span text:style-name="T1299">. „Opis kaźni staje się (…) zapisem poszukiwań” </text:span></text:span><text:span text:style-name="CharStyle5"><text:span text:style-name="T1345">[</text:span></text:span><text:bookmark-start text:name="p.4.70"/><text:a xlink:type="simple" xlink:href="#przypis4.70" text:style-name="Internet_20_link" text:visited-style-name="Visited_20_Internet_20_Link"><text:span text:style-name="CharStyle5"><text:span text:style-name="T1345">przypis 4.70</text:span></text:span></text:a><text:bookmark-end text:name="p.4.70"/><text:span text:style-name="CharStyle5"><text:span text:style-name="T1345">]</text:span></text:span><text:span text:style-name="CharStyle5"><text:span text:style-name="T1299">, a ich istotą – obsesyjne dążenie do „poznania tego, co niewidoczne” </text:span></text:span><text:span text:style-name="CharStyle5"><text:span text:style-name="T1345">[</text:span></text:span><text:bookmark-start text:name="p.4.71"/><text:a xlink:type="simple" xlink:href="#przypis4.71" text:style-name="Internet_20_link" text:visited-style-name="Visited_20_Internet_20_Link"><text:span text:style-name="CharStyle5"><text:span text:style-name="T1345">przypis 4.71</text:span></text:span></text:a><text:bookmark-end text:name="p.4.71"/><text:span text:style-name="CharStyle5"><text:span text:style-name="T1345">]</text:span></text:span><text:span text:style-name="CharStyle5"><text:span text:style-name="T1299">. </text:span></text:span></text:p>
      <text:p text:style-name="P125"/>
      <text:p text:style-name="Text_20_body"><text:span text:style-name="CharStyle5"><text:span text:style-name="T1299">Str. 256</text:span></text:span></text:p>
      <text:p text:style-name="Text_20_body"><text:span text:style-name="CharStyle5"><text:span text:style-name="T1299">Także w </text:span></text:span><text:span text:style-name="CharStyle5"><text:span text:style-name="T1452">Piosence odwrotnej strony medalu</text:span></text:span><text:span text:style-name="CharStyle5"><text:span text:style-name="T1299"> „oprawca” kieruje się pragnieniem ostatecznego poznania tajemnicy odrębności drugiej osoby, zachęcany do tego przez swoją ofiarę:</text:span></text:span></text:p>
      <text:p text:style-name="P125"/>
      <text:p text:style-name="Quotations"><text:span text:style-name="CharStyle15"><text:span text:style-name="T1299">„(…) Psy</text:span></text:span></text:p>
      <text:p text:style-name="Quotations"><text:span text:style-name="CharStyle15"><text:span text:style-name="T1299">Wreszcie zwołaj i każ gryźć</text:span></text:span></text:p>
      <text:p text:style-name="Quotations"><text:span text:style-name="CharStyle31"><text:span text:style-name="T1299">(…)</text:span></text:span></text:p>
      <text:p text:style-name="Quotations"><text:span text:style-name="CharStyle15"><text:span text:style-name="T1299">Póty póki się do kości</text:span></text:span></text:p>
      <text:p text:style-name="Quotations"><text:span text:style-name="CharStyle15"><text:span text:style-name="T1299">Tożsamości - do istności</text:span></text:span></text:p>
      <text:p text:style-name="Quotations"><text:span text:style-name="CharStyle15"><text:span text:style-name="T1299">Nie wgryzą (…)</text:span></text:span></text:p>
      <text:p text:style-name="Quotations"><text:span text:style-name="CharStyle15"><text:span text:style-name="T1299">(WZ, 284)”</text:span></text:span></text:p>
      <text:p text:style-name="P125"><text:soft-page-break/></text:p>
      <text:p text:style-name="Text_20_body"><text:span text:style-name="CharStyle5"><text:span text:style-name="T1299">Poznanie tego rodzaju obiecuje jednak dopiero śmierć, przywoływana w ekstatycznym pragnieniu ostatecznego zatracenia („- Sieroto bez ojca matki / Ich zabiłeś dziś mnie zabij”, WZ, 285) </text:span></text:span><text:span text:style-name="CharStyle5"><text:span text:style-name="T1345">[</text:span></text:span><text:bookmark-start text:name="p.4.72"/><text:a xlink:type="simple" xlink:href="#przypis4.72" text:style-name="Internet_20_link" text:visited-style-name="Visited_20_Internet_20_Link"><text:span text:style-name="CharStyle5"><text:span text:style-name="T1345">przypis 4.72</text:span></text:span></text:a><text:bookmark-end text:name="p.4.72"/><text:span text:style-name="CharStyle5"><text:span text:style-name="T1345">]</text:span></text:span><text:span text:style-name="CharStyle5"><text:span text:style-name="T1299">. </text:span></text:span></text:p>
      <text:p text:style-name="P125"/>
      <text:p text:style-name="Text_20_body"><text:span text:style-name="CharStyle5"><text:span text:style-name="T1299">Str. 257</text:span></text:span></text:p>
      <text:p text:style-name="P67"><text:span text:style-name="CharStyle5"><text:span text:style-name="T1299">W </text:span></text:span><text:span text:style-name="CharStyle5"><text:span text:style-name="T1452">Piosence odwrotnej strony medalu</text:span></text:span><text:span text:style-name="CharStyle5"><text:span text:style-name="T1299"> obsceniczne i szokujące zachęty do najbardziej perwersyjnych i drastycznych sposobów zadawania bólu prowadzić mają do wyzwolenia poprzez cierpienie i śmierć - nazwaną tu „nasieniem boskim” i utożsamioną z narodzinami - nie tyle innej, odnowionej formy życia, ile jakiejś krańcowej postaci odróżnicowania, wyzwolonego już spod władzy śmiertelności, jakiejś negatywności, w której pobrzmiewa również weselna radość z owych „zaślubin” z nicością, uwalniających z somatycznej izolacji jednostkowego istnienia:</text:span></text:span></text:p>
      <text:p text:style-name="P125"/>
      <text:p text:style-name="Quotations"><text:span text:style-name="CharStyle15"><text:span text:style-name="T1299">„(…) by śmierć nasienie</text:span></text:span></text:p>
      <text:p text:style-name="Quotations"><text:span text:style-name="CharStyle15"><text:span text:style-name="T1299">Boskie mogła się nareszcie</text:span></text:span></text:p>
      <text:p text:style-name="P130"/>
      <text:p text:style-name="Quotations"><text:span text:style-name="CharStyle15"><text:span text:style-name="T1299">Ze mnie zrodzić śpiewnym płodem</text:span></text:span></text:p>
      <text:p text:style-name="Quotations"><text:span text:style-name="CharStyle15"><text:span text:style-name="T1299">Kołysanką najpobożniej</text:span></text:span></text:p>
      <text:p text:style-name="P130"/>
      <text:p text:style-name="Quotations"><text:span text:style-name="CharStyle15"><text:span text:style-name="T1299">Weselną - a jakże - skoro</text:span></text:span></text:p>
      <text:p text:style-name="Quotations"><text:span text:style-name="CharStyle15"><text:span text:style-name="T1299">Ostatnią (…)</text:span></text:span></text:p>
      <text:p text:style-name="Quotations"><text:span text:style-name="CharStyle15"><text:span text:style-name="T1299">(WZ, 284)”</text:span></text:span></text:p>
      <text:p text:style-name="P125"/>
      <text:p text:style-name="Text_20_body"><text:span text:style-name="CharStyle5"><text:span text:style-name="T1299">Ostatecznym celem erotycznej transgresji jest bowiem najdosłowniej rozumiana śmierć, gdyż tylko ona „otwiera ku zanegowaniu jednostkowego, osobowego trwania” </text:span></text:span><text:span text:style-name="CharStyle5"><text:span text:style-name="T1345">[</text:span></text:span><text:bookmark-start text:name="p.4.73"/><text:a xlink:type="simple" xlink:href="#przypis4.73" text:style-name="Internet_20_link" text:visited-style-name="Visited_20_Internet_20_Link"><text:span text:style-name="CharStyle5"><text:span text:style-name="T1345">przypis 4.73</text:span></text:span></text:a><text:bookmark-end text:name="p.4.73"/><text:span text:style-name="CharStyle5"><text:span text:style-name="T1345">]</text:span></text:span><text:span text:style-name="CharStyle5"><text:span text:style-name="T1299">.</text:span></text:span></text:p>
      <text:p text:style-name="Text_20_body"><text:span text:style-name="CharStyle5"><text:span text:style-name="T1299">W </text:span></text:span><text:span text:style-name="CharStyle5"><text:span text:style-name="T1452">Piosence z najwyższej wieży</text:span></text:span><text:span text:style-name="CharStyle5"><text:span text:style-name="T1299"> nietrudno jednak dopatrzyć się antyestetycznej przesady, która - przez nadmierne, groteskowe spiętrzenie makabry - neutralizuje transgresyjny efekt „przekroczenia normy”, sprowadzając cały utwór do poziomu niesmacznej, ale też nieszkodliwej, Grand Guignolowej makabreski. Jak zauważa Romuald Cudak:</text:span></text:span></text:p>
      <text:p text:style-name="P125"/>
      <text:p text:style-name="Quotations"><text:span text:style-name="CharStyle15"><text:span text:style-name="T1299">„(…) przedstawiona w wierszu sytuacja to (…) sytuacja „umowna”. Nieprawdziwa. Przede wszystkim w odczuciu potocznym, bo zbyt ekstremalna, krańcowa, nawet w kręgu </text:span></text:span><text:soft-page-break/><text:span text:style-name="CharStyle15"><text:span text:style-name="T1299">patologii społecznej czy seksualnej. Jest w swej istocie sytuacją wyimaginowaną, płodem wyobraźni zapisanym w słowie, fantazmatem </text:span></text:span><text:span text:style-name="CharStyle15"><text:span text:style-name="T1345">[</text:span></text:span><text:bookmark-start text:name="p.4.74"/><text:a xlink:type="simple" xlink:href="#przypis4.74" text:style-name="Internet_20_link" text:visited-style-name="Visited_20_Internet_20_Link"><text:span text:style-name="CharStyle15"><text:span text:style-name="T1345">przypis 4.74</text:span></text:span></text:a><text:bookmark-end text:name="p.4.74"/><text:span text:style-name="CharStyle15"><text:span text:style-name="T1345">]</text:span></text:span><text:span text:style-name="CharStyle15"><text:span text:style-name="T1299">.”</text:span></text:span></text:p>
      <text:p text:style-name="P59"><text:span text:style-name="CharStyle9"><text:span text:style-name="T1299"/></text:span></text:p>
      <text:p text:style-name="P67"><text:span text:style-name="CharStyle5"><text:span text:style-name="T1337">Str. 25</text:span></text:span><text:span text:style-name="CharStyle5"><text:span text:style-name="T1345">8</text:span></text:span></text:p>
      <text:p text:style-name="P67"><text:span text:style-name="CharStyle5"><text:span text:style-name="T1299">Podjęta przez poetę próba naruszenia estetycznego, moralnego i obyczajowego tabu byłaby zatem skutecznie osłabiona przez umowny charakter samej wypowiedzi, ujętej w formę pięciu czterowersowych zwrotek o regularnym rytmie i układzie sylabicznym (11 </text:span></text:span><text:span text:style-name="CharStyle5"><text:span text:style-name="T1345">plus</text:span></text:span><text:span text:style-name="CharStyle5"><text:span text:style-name="T1299"> 10 </text:span></text:span><text:span text:style-name="CharStyle5"><text:span text:style-name="T1345">plus</text:span></text:span><text:span text:style-name="CharStyle5"><text:span text:style-name="T1299"> 10 </text:span></text:span><text:span text:style-name="CharStyle5"><text:span text:style-name="T36">plus</text:span></text:span><text:span text:style-name="CharStyle5"><text:span text:style-name="T1299"> 11), spiętych parami kunsztownych asonansowo-konsonansowych rymów. Konwencjonalność formy wierszowej należałoby chyba jednak uznać w tym wypadku nie tyle za sygnał literackiej umowności, ile za gest wymierzony właśnie we wszechwładzę estetycznego pozoru. Anna Kałuża, opisując - w krytycznym duchu - poetycką strategię Wojaczka, zauważa, że „stara się on tak potraktować formę wiersza (język, figury retoryczne, wers), by wydobywając jej sztuczność i estetyczno-historyczne wyrafinowanie, uzyskać mocne dysonanse estetyczne oraz wrażenie transgresji estetycznej i wizualnej”</text:span></text:span><text:span text:style-name="CharStyle5"><text:span text:style-name="T20"> </text:span></text:span><text:span text:style-name="CharStyle5"><text:span text:style-name="T323">[</text:span></text:span><text:bookmark-start text:name="p.4.75"/><text:a xlink:type="simple" xlink:href="#przypis4.75" text:style-name="Internet_20_link" text:visited-style-name="Visited_20_Internet_20_Link"><text:span text:style-name="CharStyle5"><text:span text:style-name="T1299">przypis 4.75</text:span></text:span></text:a><text:bookmark-end text:name="p.4.75"/><text:span text:style-name="CharStyle5"><text:span text:style-name="T323">]</text:span></text:span><text:span text:style-name="CharStyle5"><text:span text:style-name="T1299">. Na „sztuczność” poezji i „przemoc estetycznego wyrafinowania (…) odpowiada (…) przemocą antyestetycznego naturalizmu” </text:span></text:span><text:span text:style-name="CharStyle5"><text:span text:style-name="T1345">[</text:span></text:span><text:bookmark-start text:name="p.4.76"/><text:a xlink:type="simple" xlink:href="#przypis4.76" text:style-name="Internet_20_link" text:visited-style-name="Visited_20_Internet_20_Link"><text:span text:style-name="CharStyle5"><text:span text:style-name="T1345">przypis 4.76</text:span></text:span></text:a><text:bookmark-end text:name="p.4.76"/><text:span text:style-name="CharStyle5"><text:span text:style-name="T1345">]</text:span></text:span><text:span text:style-name="CharStyle5"><text:span text:style-name="T1299">, estetyczny pozór pojmując jako przeszkodę, którą „należy przezwyciężyć”</text:span></text:span><text:span text:style-name="CharStyle5"><text:span text:style-name="T20"> </text:span></text:span><text:span text:style-name="CharStyle5"><text:span text:style-name="T323">[</text:span></text:span><text:bookmark-start text:name="p.4.77"/><text:a xlink:type="simple" xlink:href="#przypis4.77" text:style-name="Internet_20_link" text:visited-style-name="Visited_20_Internet_20_Link"><text:span text:style-name="CharStyle5"><text:span text:style-name="T1299">przypis 4.77</text:span></text:span></text:a><text:bookmark-end text:name="p.4.77"/><text:span text:style-name="CharStyle5"><text:span text:style-name="T323">]</text:span></text:span><text:span text:style-name="CharStyle5"><text:span text:style-name="T1299">. W </text:span></text:span><text:span text:style-name="CharStyle5"><text:span text:style-name="T1452">Piosence z najwyższej wieży</text:span></text:span><text:span text:style-name="CharStyle5"><text:span text:style-name="T1299"> czyni to nie tylko przez naruszenie granicy dobrego smaku oraz obyczajowego i moralnego tabu, lecz także przez pogwałcenie zasady fikcjonalności rządzącej produkcją sensu, zacierając w zakończeniu wiersza granice między (anty)estetycznym pozorem a rzeczywistością empiryczną. „Katem” i „cierpliwym oprawcą” (WZ, 109) w </text:span></text:span><text:span text:style-name="CharStyle5"><text:span text:style-name="T1452">Piosence z najwyższej wieży</text:span></text:span><text:span text:style-name="CharStyle5"><text:span text:style-name="T1299"> okazuje się bowiem nie kto inny jak „poeta (…) Rafał Wojaczek” (WZ, 109), co sprawia, że wiersz, będący metodycznym opisem wiwisekcji kobiecego ciała, daje się także odczytywać jako utwór metapoetycki, badający zarówno granice tego, co dopuszczalne w literaturze, jak i granice samej literatury oraz sposób rozumienia istoty poetyckiego powołania.</text:span></text:span></text:p>
      <text:p text:style-name="P125"/>
      <text:p text:style-name="Text_20_body"><text:span text:style-name="CharStyle6"><text:span text:style-name="T1299">Str. 259</text:span></text:span></text:p>
      <text:p text:style-name="P67"><text:span text:style-name="CharStyle5"><text:span text:style-name="T1299">„Zaprawdę powiadam ci poetą się jest - czytamy w słynnym, często cytowanym fragmencie </text:span></text:span><text:span text:style-name="CharStyle5"><text:span text:style-name="T1452">Sanatorium</text:span></text:span><text:span text:style-name="CharStyle5"><text:span text:style-name="T1299">, stylizowanym na ewangeliczne pouczenie. - Jest się nim żyjąc. Zaś bywa się czasem skrybą, czyli grafomanem. Bywa się nim wtedy, gdy braknie sił, by dźwigać ciężar swego życia”</text:span></text:span><text:span text:style-name="CharStyle5"><text:span text:style-name="T20"> </text:span></text:span><text:span text:style-name="CharStyle5"><text:span text:style-name="T323">[</text:span></text:span><text:bookmark-start text:name="p.4.78"/><text:a xlink:type="simple" xlink:href="#przypis4.78" text:style-name="Internet_20_link" text:visited-style-name="Visited_20_Internet_20_Link"><text:span text:style-name="CharStyle5"><text:span text:style-name="T1299">przypis 4.78</text:span></text:span></text:a><text:bookmark-end text:name="p.4.78"/><text:span text:style-name="CharStyle5"><text:span text:style-name="T323">]</text:span></text:span><text:span text:style-name="CharStyle5"><text:span text:style-name="T1299">. Teatralność i nieco pretensjonalna patetyczność tej metaliterackiej deklaracji mogą budzić uzasadnioną nieufność, wydaje się jednak, że dla Wojaczka bycie poetą to faktycznie przede wszystkim postawa egzystencjalna, związana nie tyle z pisaniem wierszy, ile z pewnym sposobem </text:span></text:span><text:soft-page-break/><text:span text:style-name="CharStyle5"><text:span text:style-name="T1299">doświadczania świata, typem wrażliwości, stanem świadomości, wymagającym heroizmu i fatalistycznej wytrwałości. W</text:span></text:span><text:span text:style-name="CharStyle5"><text:span text:style-name="T1452"> Innym zakonie </text:span></text:span><text:span text:style-name="CharStyle5"><text:span text:style-name="T1299">Wojaczek z podziwem wypowiada się o braciach „surowszej reguły”, którzy swojemu poetyckiemu trudowi nadają postać „niedoczynionych poematów” (WZ, 186), powstrzymując się przed zmaterializowaniem ich w formie „zazdrosnych rękopisów” (WZ, 186). Motyw ten powraca w nieco przetworzonej formie w </text:span></text:span><text:span text:style-name="CharStyle5"><text:span text:style-name="T1452">Piosence bohaterów </text:span></text:span><text:span text:style-name="CharStyle5"><text:span text:style-name="T1453">3</text:span></text:span><text:span text:style-name="CharStyle5"><text:span text:style-name="T1299">. Wojaczek rysuje tam wizję spełnionej egzystencji, utopijnej, iście królewskiej chwały istnienia, pełni bycia, w której poezja staje się zbędna, gdyż istnienie nie wymaga już żadnej formy kompensacji czy dopełnienia w sferze fantazji lub marzenia:</text:span></text:span></text:p>
      <text:p text:style-name="P125"/>
      <text:p text:style-name="Quotations"><text:span text:style-name="CharStyle11"><text:span text:style-name="T1299">„Synowie naszych kobiet będą chodzić w fioletach</text:span></text:span></text:p>
      <text:p text:style-name="Quotations"><text:span text:style-name="CharStyle11"><text:span text:style-name="T1299">tego świata, co nam się tylko zwiduje we śnie.</text:span></text:span></text:p>
      <text:p text:style-name="Quotations"><text:span text:style-name="CharStyle14"><text:span text:style-name="T1299">(…)</text:span></text:span></text:p>
      <text:p text:style-name="Quotations"><text:span text:style-name="CharStyle11"><text:span text:style-name="T1299">Nie będą poetami, synowie naszych kobiet</text:span></text:span></text:p>
      <text:p text:style-name="Quotations"><text:span text:style-name="CharStyle11"><text:span text:style-name="T1299">pierwszymi poetami będą: im starczy być.</text:span></text:span></text:p>
      <text:p text:style-name="Quotations"><text:span text:style-name="CharStyle11"><text:span text:style-name="T1299">(WZ, 267)”</text:span></text:span></text:p>
      <text:p text:style-name="P125"/>
      <text:p text:style-name="Text_20_body"><text:span text:style-name="CharStyle6"><text:span text:style-name="T1299">Str. 260</text:span></text:span></text:p>
      <text:p text:style-name="Text_20_body"><text:span text:style-name="CharStyle5"><text:span text:style-name="T1299">Pisanie wierszy okazuje się zatem złem koniecznym, niedoskonałą próbą odkupienia własnej słabości, która sprawia, że nie jest się w stanie sprostać czystemu heroizmowi bycia. Rzecz jednak nie w tym, aby wierszy nie pisać (tego Wojaczek przecież nie twierdzi), ale aby nie okazać się „skrybą”, „grafomanem”, a więc kimś, dla kogo pisanie staje się czynnością kompulsywną, sposobem uchylenia się od powinności, jaką jest bohaterskie „dźwiganie ciężaru życia”, i kto traktuje poezję jako paliatyw, formę pocieszenia czy ucieczkę od cierpienia. Wojaczek pozostaje więc konsekwentnie „poetą poety”</text:span></text:span><text:span text:style-name="CharStyle5"><text:span text:style-name="T20"> </text:span></text:span><text:span text:style-name="CharStyle5"><text:span text:style-name="T324">[</text:span></text:span><text:bookmark-start text:name="p.4.79"/><text:a xlink:type="simple" xlink:href="#przypis4.79" text:style-name="Internet_20_link" text:visited-style-name="Visited_20_Internet_20_Link"><text:span text:style-name="CharStyle5"><text:span text:style-name="T1299">przypis 4.79</text:span></text:span></text:a><text:bookmark-end text:name="p.4.79"/><text:span text:style-name="CharStyle5"><text:span text:style-name="T324">]</text:span></text:span><text:span text:style-name="CharStyle5"><text:span text:style-name="T1299">, wyczulonym jednak na fałsz i nieautentyczność lirycznej konwencji, co notabene bardzo zbliża go do innego dwudziestowiecznego „poety poety”, manifestującego swoją niechęć do „pisania wierszy” - Tadeusza Różewicza. Rzecz zatem w tym, jak zażegnać środkami językowymi źródłową nietożsamość podmiotu życia i podmiotu (poetyckiej) mowy, w której zatraca się prawda jednostkowego doświadczenia, nie uciekając się do uproszczonych lub naiwnych formuł biograficznej identyfikacji „ja” autorskiego i „ja” mówiącego w wierszu, które w tym wypadku byłyby całkowitym nieporozumieniem. </text:span></text:span></text:p>
      <text:p text:style-name="P125"/>
      <text:p text:style-name="Text_20_body"><text:span text:style-name="CharStyle6"><text:span text:style-name="T1299">Str. 261</text:span></text:span></text:p>
      <text:p text:style-name="P68"><text:soft-page-break/><text:span text:style-name="CharStyle5"><text:span text:style-name="T1299">Już choćby dlatego, że Wojaczek - choć przeciwstawia się separacji sfery sztuki (świata tekstowego) i sfery życia (świata empirycznego) - w sensie ścisłym biografii nie posiada</text:span></text:span><text:span text:style-name="CharStyle5"><text:span text:style-name="T20"> </text:span></text:span><text:span text:style-name="CharStyle5"><text:span text:style-name="T324">[</text:span></text:span><text:bookmark-start text:name="p.4.80"/><text:a xlink:type="simple" xlink:href="#przypis4.80" text:style-name="Internet_20_link" text:visited-style-name="Visited_20_Internet_20_Link"><text:span text:style-name="CharStyle5"><text:span text:style-name="T1299">przypis 4.80</text:span></text:span></text:a><text:bookmark-end text:name="p.4.80"/><text:span text:style-name="CharStyle5"><text:span text:style-name="T324">]</text:span></text:span><text:span text:style-name="CharStyle5"><text:span text:style-name="T1299">, co znakomicie pokazał Lech Majewski w filmie </text:span></text:span><text:span text:style-name="CharStyle5"><text:span text:style-name="T1452">Wojaczek</text:span></text:span><text:span text:style-name="CharStyle5"><text:span text:style-name="T1299">, nadając mu afabularną formę luźnej sekwencji nieuporządkowanych chronologicznie epizodów, obrazujących odwartościowane, nagie, biologiczne życie - na przemian nieme lub bełkotliwe, wyeksponowane, bezbronne, wystawione na pokaz, niczym nieosłonięte, a więc obsceniczne, nieznajdujące dla siebie miejsca ani roli w społecznym spektaklu codzienności - ukazane w fazie dezintegracji i rozpadu, zredukowane do cielesnej i psychicznej udręki, której wyczekiwanym kresem jest własnowolnie zadana sobie śmierć.</text:span></text:span></text:p>
      <text:p text:style-name="Text_20_body"><text:span text:style-name="CharStyle5"><text:span text:style-name="T1299">W wypadku Wojaczka należałoby zatem mówić raczej o relacji między poezją a śmiercią (czy też śmiertelnością) niż o relacji między poezją i życiem. Autor </text:span></text:span><text:span text:style-name="CharStyle5"><text:span text:style-name="T1452">Nie skończonej krucjaty</text:span></text:span><text:span text:style-name="CharStyle5"><text:span text:style-name="T1299"> myśli o sobie raczej w kategoriach nekrograficznych niż biograficznych, to znaczy postrzega sam siebie jako kogoś, kto posiada nie tyle własną biografię, a więc jakieś życie (</text:span></text:span><text:span text:style-name="CharStyle5"><text:span text:style-name="T1452">bios</text:span></text:span><text:span text:style-name="CharStyle5"><text:span text:style-name="T1299">) domagające się zapisania (</text:span></text:span><text:span text:style-name="CharStyle5"><text:span text:style-name="T1452">gr</text:span></text:span><text:span text:style-name="CharStyle5"><text:span text:style-name="T1487">á</text:span></text:span><text:span text:style-name="CharStyle5"><text:span text:style-name="T1452">phein</text:span></text:span><text:span text:style-name="CharStyle5"><text:span text:style-name="T1299">), ile własną śmierć. Nieprzypadkowo wszak w wierszu </text:span></text:span><text:span text:style-name="CharStyle5"><text:span text:style-name="T1452">Pewna komoda, czyli…</text:span></text:span><text:span text:style-name="CharStyle5"><text:span text:style-name="T1299"> to właśnie upersonifikowana śmierć przechowuje utwory poety w najwyższej, niedostępnej dla intruzów szufladzie.</text:span></text:span></text:p>
      <text:p text:style-name="P125"/>
      <text:p text:style-name="Quotations"><text:span text:style-name="CharStyle11"><text:span text:style-name="T1299">„Ile śmierć ma szuflad! - W pierwszej</text:span></text:span></text:p>
      <text:p text:style-name="Quotations"><text:span text:style-name="CharStyle11"><text:span text:style-name="T1299">Składa sobie moje wiersze,</text:span></text:span></text:p>
      <text:p text:style-name="Quotations"><text:span text:style-name="CharStyle11"><text:span text:style-name="T1299">Którymi ją sobie skarbię</text:span></text:span></text:p>
      <text:p text:style-name="Quotations"><text:span text:style-name="CharStyle11"><text:span text:style-name="T1299">(WZ, 80)”</text:span></text:span></text:p>
      <text:p text:style-name="P125"/>
      <text:p text:style-name="Text_20_body"><text:span text:style-name="CharStyle5"><text:span text:style-name="T1299">- tak rozpoczyna Wojaczek tekst, ukazujący śmierć jako czułą i empatyczną czytelniczkę, którą trzeba sobie jednak cierpliwie zjednywać wierszami, aby zasłużyć na jej względy. Tym, co przenika do literatury, otwierając potencjalną przestrzeń obecności autora w tekście, nie jest zatem życie, ale śmierć, negatywność, która wyrywa świadomość z separacji, z zamkniętego świata wewnętrznych, kompensacyjnych fantazji, pozwalając jej na zaistnienie w wierszu. </text:span></text:span></text:p>
      <text:p text:style-name="P125"/>
      <text:p text:style-name="Text_20_body"><text:span text:style-name="CharStyle6"><text:span text:style-name="T1299">Str. 262</text:span></text:span></text:p>
      <text:p text:style-name="P68"><text:span text:style-name="CharStyle5"><text:span text:style-name="T1299">To śmierć czyni z wiersza miejsce negatywnego uobecniania się podmiotu - jako braku, pustki, nie-obecności. I to śmierć rozbija fałszywe, bo w istocie alienujące, bezpieczeństwo literackiej konwencji, rozpiętej między reprezentacją, opartą na stabilnym, zinstytucjonalizowanym kursie wymiany symbolicznej, a ekspresją, przechodzącą łatwo w narcystyczną, literacką autopromocję: w „jazgot, (…) hałas, (…) nieustanne </text:span></text:span><text:soft-page-break/><text:span text:style-name="CharStyle5"><text:span text:style-name="T1299">przekrzykiwanie się, (…) donośne obwieszczanie wynalezienia nowego sposobu”</text:span></text:span><text:span text:style-name="CharStyle5"><text:span text:style-name="T20"> </text:span></text:span><text:span text:style-name="CharStyle5"><text:span text:style-name="T324">[</text:span></text:span><text:bookmark-start text:name="p.4.81"/><text:a xlink:type="simple" xlink:href="#przypis4.81" text:style-name="Internet_20_link" text:visited-style-name="Visited_20_Internet_20_Link"><text:span text:style-name="CharStyle5"><text:span text:style-name="T1299">przypis 4.81</text:span></text:span></text:a><text:bookmark-end text:name="p.4.81"/><text:span text:style-name="CharStyle5"><text:span text:style-name="T324">]</text:span></text:span><text:span text:style-name="CharStyle5"><text:span text:style-name="T1299">, jak określa tę fałszywą, jarmarczną twórczość Piotr Sobecki, bohater </text:span></text:span><text:span text:style-name="CharStyle5"><text:span text:style-name="T1452">Sanatorium</text:span></text:span><text:span text:style-name="CharStyle5"><text:span text:style-name="T1299">.</text:span></text:span></text:p>
      <text:p text:style-name="Text_20_body"><text:span text:style-name="CharStyle5"><text:span text:style-name="T1299">Twórczości poetyckiej nie należy zatem postrzegać (na wzór horacjański) jako sfery „monumentalizacji”, utrwalenia czy też „unieśmiertelnienia” własnego „ja”, ale raczej (na wzór foucaultowsko-barthesowski) jako „przestrzeń, w której piszący podmiot nieustannie znika” </text:span></text:span><text:span text:style-name="CharStyle5"><text:span text:style-name="T1346">[</text:span></text:span><text:bookmark-start text:name="p.4.82"/><text:a xlink:type="simple" xlink:href="#przypis4.82" text:style-name="Internet_20_link" text:visited-style-name="Visited_20_Internet_20_Link"><text:span text:style-name="CharStyle5"><text:span text:style-name="T1346">przypis 4.82</text:span></text:span></text:a><text:bookmark-end text:name="p.4.82"/><text:span text:style-name="CharStyle5"><text:span text:style-name="T1346">]</text:span></text:span><text:span text:style-name="CharStyle5"><text:span text:style-name="T1299">, zacierając ślady swojej przygodnej, cielesnej, empirycznej obecności, jako „negatyw, na którym niknie wszelka tożsamość, odnajdująca siebie w piszącym ciele” </text:span></text:span><text:span text:style-name="CharStyle5"><text:span text:style-name="T1346">[</text:span></text:span><text:bookmark-start text:name="p.4.83"/><text:a xlink:type="simple" xlink:href="#przypis4.83" text:style-name="Internet_20_link" text:visited-style-name="Visited_20_Internet_20_Link"><text:span text:style-name="CharStyle5"><text:span text:style-name="T1346">przypis 4.83</text:span></text:span></text:a><text:bookmark-end text:name="p.4.83"/><text:span text:style-name="CharStyle5"><text:span text:style-name="T1346">]</text:span></text:span><text:span text:style-name="CharStyle5"><text:span text:style-name="T1299">. Wojaczek widziany w takiej perspektywie odróżniałby i przeciwstawiał „życie samo”, rozumiane jako pewien akcydentalny fakt biologiczny, życiu, które dopiero w sztuce i przez sztukę odnajduje swoją prawdziwą rację istnienia i które za sprawą sztuki przekształca się w świadomą i autentyczną egzystencję, odciskającą w wierszu swój enigmatyczny, niewyraźnie zarysowany, lecz jedyny dostępny nam ślad obecności.</text:span></text:span></text:p>
      <text:p text:style-name="Text_20_body"><text:span text:style-name="CharStyle5"><text:span text:style-name="T1299">Nazywając zatem poezję Rafała Wojaczka metaliterackim projektem egzystencjalnym, nie czynię tego po to, aby przeciwstawiać życie twórczości, czy też egzystencję - literackości. </text:span></text:span></text:p>
      <text:p text:style-name="P125"/>
      <text:p text:style-name="Text_20_body"><text:span text:style-name="CharStyle6"><text:span text:style-name="T1299">Str. 263</text:span></text:span></text:p>
      <text:p text:style-name="P68"><text:span text:style-name="CharStyle5"><text:span text:style-name="T1299">Nie czynię tak, ponieważ egzystencji nie traktuję ani jako synonimu życia, ani tym bardziej jako przeciwieństwa twórczości rozumianej jako fikcja literacka, lecz jako sferę pośrednią, rodzaj progu czy pogranicza, w którym owe tradycyjnie rozdzielane porządki nie tyle łączą się, ile tracą swoją oczywistość i zacierają swoje kontury znaczeniowe </text:span></text:span><text:span text:style-name="CharStyle5"><text:span text:style-name="T1346">[</text:span></text:span><text:bookmark-start text:name="p.4.84"/><text:a xlink:type="simple" xlink:href="#przypis4.84" text:style-name="Internet_20_link" text:visited-style-name="Visited_20_Internet_20_Link"><text:span text:style-name="CharStyle5"><text:span text:style-name="T1346">przypis 4.84</text:span></text:span></text:a><text:bookmark-end text:name="p.4.84"/><text:span text:style-name="CharStyle5"><text:span text:style-name="T1346">]</text:span></text:span><text:span text:style-name="CharStyle5"><text:span text:style-name="T1299">.</text:span></text:span></text:p>
      <text:p text:style-name="Text_20_body"><text:span text:style-name="CharStyle5"><text:span text:style-name="T1299">Tajemnica poezji autora </text:span></text:span><text:span text:style-name="CharStyle5"><text:span text:style-name="T1452">Innej bajki</text:span></text:span><text:span text:style-name="CharStyle5"><text:span text:style-name="T1299"> tkwi bowiem, jak się wydaje, w osobliwej relacji porządku życia i porządku twórczości, która - nie dając się uchwycić ani w kategoriach konfliktu, ani pojednania - nasuwa raczej na myśl wyobrażenie osobliwego, wahadłowego ruchu, chiazmatycznej oscylacji, naprzemiennego nakładania się i przenikania obu członów opozycji, które zaciera stopniowo dzielącą je różnicę. Relacji tej nie wyczerpuje także koncepcja „ja” sylleptycznego, w którą wpisana jest mimo wszystko swoista homeostaza, znosząca - chociażby tylko na poziomie konceptualnym - owo zasadnicze napięcie, prowadzące w poezji Wojaczka do dyspersji i rozproszenia wszelkich substancjalnych form podmiotowego istnienia. Ich osobliwy status powoduje, że można o nich mówić jedynie w kategoriach negatywnych poza jakąkolwiek formułą afirmacji, dającą się wpisać w typologicznie czy choćby tropologicznie określoną, a więc z konieczności usystematyzowaną i uniwersalizującą, „koncepcję podmiotowości” (choć za chwilę sam zaproponuję taki tropologiczny ekskurs).</text:span></text:span></text:p>
      <text:p text:style-name="P68"><text:soft-page-break/><text:span text:style-name="CharStyle5"><text:span text:style-name="T1299">Ów wahadłowy ruch, o którym wspominałem, kwestionujący nie tylko stabilność oraz wyrazistość granicy oddzielającej porządki życia i twórczości, ale problematyzujący także samo pojęcie granicy, pozwala być może myśleć o tych porządkach w kategoriach wykraczających poza dualizm wnętrza i zewnętrza, wykluczania i włączania, antagonizmu i pojednania, nieobecności i obecności - właściwy zarówno klasycznym formom myślenia metafizycznego, jak i wyrastającym z nich nowoczesnym formułom dialektycznym.</text:span></text:span></text:p>
      <text:p text:style-name="P125"/>
      <text:p text:style-name="Text_20_body"><text:span text:style-name="CharStyle6"><text:span text:style-name="T1299">Str. 264</text:span></text:span></text:p>
      <text:p text:style-name="Text_20_body"><text:span text:style-name="CharStyle5"><text:span text:style-name="T1299">Osobliwa, wyłaniająca się z owego ruchu konstytucja podmiotowego istnienia, wyjęta spod praw i hierarchii podzielonego bytu, wymyka się także tradycyjnym formom poetyckiej ekspresji. Ta ostatnia zakłada bowiem, że dzieło jest wyrazem podmiotu istniejącego uprzednio i niezależnie od aktu wyrażania, „ja” empirycznego, które w sobie samym odnajduje treść i sens swego istnienia, domagające się wypowiedzenia w języku. Tymczasem Wojaczek w miejscu owej mitycznej, przedjęzykowej jaźni odnajduje jedynie pustą przegródkę. Zaświadczał o tym, jak już wspominałem, w pierwszym wierszu debiutanckiego tomu, w owym pamiętnym wersie „Jest ja / ale mnie nie ma”, w którym gramatyczny podmiot („ja”) nie znajdował oparcia w żadnej zewnętrznej wobec języka, podmiotowej instancji („mnie”), możliwej do zidentyfikowania w akcie autorefleksji. Nadrzędnym doświadczeniem, z którym zmaga się poeta, jest zatem poczucie utraty - siebie i świata - przybierające postać źródłowego poróżnienia i oddzielenia: od samego siebie (pęknięcia w łonie samego podmiotu, które odsłania kryjącą się w nim pustkę) i od świata (pęknięcia między zdezintegrowanym „ja” i światem zewnętrznym).</text:span></text:span></text:p>
      <text:p text:style-name="Text_20_body"><text:span text:style-name="CharStyle5"><text:span text:style-name="T1299">To ontologiczne „przesunięcie” ma charakter zarówno przestrzenny (poczucie bycia „nie na miejscu”), jak i czasowy (poczucie bycia „nie na czasie” </text:span></text:span><text:span text:style-name="CharStyle5"><text:span text:style-name="T1346">[</text:span></text:span><text:bookmark-start text:name="p.4.85"/><text:a xlink:type="simple" xlink:href="#przypis4.85" text:style-name="Internet_20_link" text:visited-style-name="Visited_20_Internet_20_Link"><text:span text:style-name="CharStyle5"><text:span text:style-name="T1346">przypis 4.85</text:span></text:span></text:a><text:bookmark-end text:name="p.4.85"/><text:span text:style-name="CharStyle5"><text:span text:style-name="T1346">]</text:span></text:span><text:span text:style-name="CharStyle5"><text:span text:style-name="T1299">. </text:span></text:span></text:p>
      <text:p text:style-name="P125"/>
      <text:p text:style-name="Text_20_body"><text:span text:style-name="CharStyle6"><text:span text:style-name="T1299">Str. 265</text:span></text:span></text:p>
      <text:p text:style-name="P68"><text:span text:style-name="CharStyle5"><text:span text:style-name="T1299">„Przybyłem tu nie w porę” (WZ, 6) - pisze Wojaczek w wierszu </text:span></text:span><text:span text:style-name="CharStyle5"><text:span text:style-name="T1452">Martwy sezon</text:span></text:span><text:span text:style-name="CharStyle5"><text:span text:style-name="T1299">, w którym metafora sanatoryjnego sezonu - skontaminowana z bezpośrednim nawiązaniem do prozy Brunona Schulza - za sprawą charakterystycznego także dla autora </text:span></text:span><text:span text:style-name="CharStyle5"><text:span text:style-name="T1452">Sanatorium pod Klepsydrą</text:span></text:span><text:span text:style-name="CharStyle5"><text:span text:style-name="T1299"> zaburzenia porządku czasowego ewokuje stan permanentnego zawieszenia w bezczasowej przestrzeni wyzutej z wszelkich zdarzeń („Sezon jeszcze nie otwarty / a już miejscowi mówią / że tu się nic nie zacznie”; WZ, 6). Definitywne zamknięcie sezonu następuje przed jego otwarciem („Tak, to już jest koniec / Myją korytarz / Pastują podłogi”; WZ, 6), a miejsce niezaistniałych zdarzeń zajmują izolowane, groteskowe sceny, którym nie sposób nadać żadnego spójnego znaczenia. Podobny chwyt stosuje Wojaczek w </text:span></text:span><text:soft-page-break/><text:span text:style-name="CharStyle5"><text:span text:style-name="T1299">wierszu </text:span></text:span><text:span text:style-name="CharStyle5"><text:span text:style-name="T1452">Katalog</text:span></text:span><text:span text:style-name="CharStyle5"><text:span text:style-name="T1299">, sięgając po osobliwą, niepokojącą metaforę życia, „które spóźniło się na śmierć” (WZ, 48). Tu także logika i zgodne z naturalnym porządkiem rzeczy następstwo czasowe ulegają zakwestionowaniu, co sprawia, że życie jawi się jako permanentny, widmowy „martwy sezon” - wyzute z nadziei na jakąkolwiek odmianę, zawieszone w bezczasowości pozbawionego istoty, celu i ontologicznej podstawy jałowego trwania. Wreszcie, by ograniczyć się tylko do trzech przykładów, motyw „spóźnienia”, umieszczony w kontekście niemożności tożsamościowej identyfikacji, pojawia się w wierszu </text:span></text:span><text:span text:style-name="CharStyle5"><text:span text:style-name="T1452">W śmiertelnej potrzebie</text:span></text:span><text:span text:style-name="CharStyle5"><text:span text:style-name="T1299">, w którym iście Bloomowska kondycja</text:span></text:span><text:span text:style-name="CharStyle5"><text:span text:style-name="T1402"> belatedness</text:span></text:span><text:span text:style-name="CharStyle5"><text:span text:style-name="T1299">, pozbawiająca życie i poezję oryginalności oraz „pierwszeństwa” („Wszystko mi odmawiało, bo nigdzie nie byłem pierwszy”; WZ, 280), skazuje na konieczność powtarzania, a więc nieautentyczność, objawiającą się brakiem więzi z materialnymi i językowymi elementami otaczającego świata, a także niezdolnością nawiązania relacji, będącej warunkiem przełamania poczucia alienacji i budowy suwerennej tożsamości. </text:span></text:span></text:p>
      <text:p text:style-name="P125"/>
      <text:p text:style-name="Text_20_body"><text:span text:style-name="CharStyle6"><text:span text:style-name="T1299">Str. 266</text:span></text:span></text:p>
      <text:p text:style-name="Text_20_body"><text:span text:style-name="CharStyle5"><text:span text:style-name="T1299">W dzienniku Wojaczka motyw ten zostaje wyrażony wprost: „Cóż ja próbuję ustalić? Tożsamość własną? Tożsamość własną. A w czym się sprawdzić, wobec czego - wobec rzeczy, kawałka drewna, trawy etc.? Nie wiem. I dlatego, że nie wiem, orzekam brak sensu” </text:span></text:span><text:span text:style-name="CharStyle5"><text:span text:style-name="T1346">[</text:span></text:span><text:bookmark-start text:name="p.4.86"/><text:a xlink:type="simple" xlink:href="#przypis4.86" text:style-name="Internet_20_link" text:visited-style-name="Visited_20_Internet_20_Link"><text:span text:style-name="CharStyle5"><text:span text:style-name="T1346">przypis 4.86</text:span></text:span></text:a><text:bookmark-end text:name="p.4.86"/><text:span text:style-name="CharStyle5"><text:span text:style-name="T1346">]</text:span></text:span><text:span text:style-name="CharStyle5"><text:span text:style-name="T1299">. W użytym w wierszu słowie „odmawiać”, wskazującym na przyczynę fiaska owej próby samookreślenia, słychać zresztą nie tylko - umieszczoną reaktywnie przez Wojaczka po stronie „rzeczy” - niechęć do ustanowienia relacji, zawiązania więzi czy otwarcia na dialog, lecz także, ważny dla autora </text:span></text:span><text:span text:style-name="CharStyle5"><text:span text:style-name="T1452">Sezonu</text:span></text:span><text:span text:style-name="CharStyle5"><text:span text:style-name="T1299">, wątek „od-mowy” rozumianej jako „pozbawienie mowy”, której miejsce zajmuje - anonimowy lub niemożliwy do zidentyfikowania - „głos, co języka nie ma wspólnego z mową” (</text:span></text:span><text:span text:style-name="CharStyle5"><text:span text:style-name="T1452">Katalog</text:span></text:span><text:span text:style-name="CharStyle5"><text:span text:style-name="T1299">, WZ, 48). Głos ten skazuje poetę na powielanie i repetycję skonwencjonalizowanych, a więc nieautentycznych, sposobów wyrażania (form leksykalnych, stylistycznych, kompozycyjnych) lub też wydaje go niekontrolowanemu szaleństwu języka, czyniąc z niego bezwolne medium - jak w wierszu Wieża, w którym pojawia się obraz twórcy skojarzony z Rimbaudowskim motywem </text:span></text:span><text:span text:style-name="CharStyle5"><text:span text:style-name="T1500">Chanson de la plus haute tour</text:span></text:span><text:span text:style-name="CharStyle5"><text:span text:style-name="T1299"> (</text:span></text:span><text:span text:style-name="CharStyle5"><text:span text:style-name="T1452">Piosenki najwyższej wieży</text:span></text:span><text:span text:style-name="CharStyle5"><text:span text:style-name="T1299">): „Wypełniona szaleństwem ludzkim głosem gada / Wieża wzniesiona z fundamentu ciała” (WZ, 58).</text:span></text:span></text:p>
      <text:p text:style-name="Text_20_body"><text:span text:style-name="CharStyle5"><text:span text:style-name="T1299">Wojaczkowego poczucia wyobcowania w żadnym razie nie można także uznać za przejściowy etap jakiejś poetyckiej odmiany heglowskiej „ewolucji ducha”, w której podmiot, rozpoznając obcość w samym sobie, ostatecznie powracałby do siebie dzięki sztuce, pełniącej funkcję narzędzia pojednania „ja” ze światem i samym sobą. W </text:span></text:span><text:soft-page-break/><text:span text:style-name="CharStyle5"><text:span text:style-name="T1299">przypadku autora </text:span></text:span><text:span text:style-name="CharStyle5"><text:span text:style-name="T1452">Innej bajki</text:span></text:span><text:span text:style-name="CharStyle5"><text:span text:style-name="T1299"> podmiot nie ma dokąd wracać, bo u samych swoich korzeni jest już „wytrącony z siebie”. </text:span></text:span></text:p>
      <text:p text:style-name="P125"/>
      <text:p text:style-name="Text_20_body"><text:span text:style-name="CharStyle6"><text:span text:style-name="T1299">Str. 267</text:span></text:span></text:p>
      <text:p text:style-name="P68"><text:span text:style-name="CharStyle5"><text:span text:style-name="T1299">Dlatego też „czasowość” świata - nawet jeśli nie ulega zakwestionowaniu i zawieszeniu - nie jawi się jako szansa na ewolucję i egzystencjalną przemianę. Wojaczek nie wierzy w gruncie rzeczy w możliwość zakorzenienia się w historycznym, materialnym świecie, odnalezienia w nim „własnego miejsca”, przezwyciężenia poczucia bezdomności i wyobcowania przez jakąś formę uczasowionej relacji. Dlatego też przywołuje obsesyjnie w swoich wierszach wizję utopijnej, bo wyrwanej z temporalnego porządku rzeczy, Nowej Ziemi i Nowego Świata, ulokowanych „poza czasem” i „poza historią”, samemu kreując się chętnie na przybysza z innego wymiaru: „gościa”, rzuconego ironicznym zrządzeniem losu w obce, niegościnne otoczenie (</text:span></text:span><text:span text:style-name="CharStyle5"><text:span text:style-name="T1452">Zdumiewa się mądrością</text:span></text:span><text:span text:style-name="CharStyle7"><text:span text:style-name="T20"> </text:span></text:span><text:span text:style-name="CharStyle7"><text:span text:style-name="T324">[</text:span></text:span><text:bookmark-start text:name="p.4.87"/><text:a xlink:type="simple" xlink:href="#przypis4.87" text:style-name="Internet_20_link" text:visited-style-name="Visited_20_Internet_20_Link"><text:span text:style-name="CharStyle7"><text:span text:style-name="T1299">przypis 4.87</text:span></text:span></text:a><text:bookmark-end text:name="p.4.87"/><text:span text:style-name="CharStyle7"><text:span text:style-name="T324">]</text:span></text:span><text:span text:style-name="CharStyle7"><text:span text:style-name="T1299">, WZ, 84), albo „zjawy” stojącej poza wszelką relacją - także relacją podobieństwa czy powinowactwa („Ale ja </text:span></text:span><text:span text:style-name="CharStyle5"><text:span text:style-name="T1299">przychodzę tu jak legendarna / Zjawa co znikąd wyszła podobna tylko sobie”; </text:span></text:span><text:span text:style-name="CharStyle5"><text:span text:style-name="T1452">Ta rzeka może nieśmiało</text:span></text:span><text:span text:style-name="CharStyle5"><text:span text:style-name="T1299">…, WZ, 57).</text:span></text:span></text:p>
      <text:p text:style-name="P125"/>
      <text:p text:style-name="Text_20_body"><text:span text:style-name="CharStyle6"><text:span text:style-name="T1299">Str. 268</text:span></text:span></text:p>
      <text:p text:style-name="Text_20_body"><text:span text:style-name="CharStyle5"><text:span text:style-name="T1299">Rzeczywistość jawi się Wojaczkowi jako nieosiągalny, bo pozbawiony „realnej obecności”, przedmiot całkowicie wszak realnego pragnienia, jak w wierszu </text:span></text:span><text:span text:style-name="CharStyle5"><text:span text:style-name="T1452">Dotknąć</text:span></text:span><text:span text:style-name="CharStyle5"><text:span text:style-name="T1299">…, w którym próby zaspokojenia głodu i ugaszenia pragnienia prowadzą do rozpoznania braku pokarmu i wody.</text:span></text:span></text:p>
      <text:p text:style-name="P125"/>
      <text:p text:style-name="Quotations"><text:span text:style-name="CharStyle11"><text:span text:style-name="T1299">„Ugryźć kromkę, by stwierdzić, że żyto</text:span></text:span></text:p>
      <text:p text:style-name="Quotations"><text:span text:style-name="CharStyle11"><text:span text:style-name="T1299">Zjadły szczury i piekarz też zginął</text:span></text:span></text:p>
      <text:p text:style-name="P130"/>
      <text:p text:style-name="Quotations"><text:span text:style-name="CharStyle11"><text:span text:style-name="T1299">Łyknąć wody, by stwierdzić, że studnia</text:span></text:span></text:p>
      <text:p text:style-name="Quotations"><text:span text:style-name="CharStyle11"><text:span text:style-name="T1299">Wyschła oraz wszystkie inne źródła</text:span></text:span></text:p>
      <text:p text:style-name="Quotations"><text:span text:style-name="CharStyle20"><text:span text:style-name="T1299">(</text:span></text:span><text:span text:style-name="CharStyle20"><text:span text:style-name="T1488">Dotknąć</text:span></text:span><text:span text:style-name="CharStyle20"><text:span text:style-name="T1299">…, WZ, 77)”</text:span></text:span></text:p>
      <text:p text:style-name="P125"/>
      <text:p text:style-name="P68"><text:span text:style-name="CharStyle5"><text:span text:style-name="T1299">„Pragnienie jest dowodem na istnienie wody”, pisała Simone Weil. U Wojaczka, jak sądzę, jest ono już tylko dowodem na istnienie kogoś zdolnego pragnienie odczuwać, czy może jeszcze ostrożniej - na istnienie pewnych procesów chemicznych czy mechanizmów psychicznych wywołujących pragnienie i pozwalających je odczuwać. Byłby to jednak jedynie dowód na to, że człowiek tu i teraz, w swoim ziemskim bytowaniu i w swoim - </text:span></text:span><text:soft-page-break/><text:span text:style-name="CharStyle5"><text:span text:style-name="T1299">cierpiącym, obolałym i łaknącym - ciele jest „nie u siebie”, jest „obcy”. Co nie oznacza istnienia jakiejś dziedziny, która tę obcość znosi, zaspokajając pragnienie, lecz potwierdza jedynie istnienie siły, która wciąż na nowo „wyrywa mnie ze mnie”, negując moją aktualną kondycję, i która, podobnie jak skojarzony z pragnieniem głód, jest synonimem dojmującego egzystencjalnego niedostatku i braku, ostatecznie zaś jednym z symboli poetyckiej kondycji </text:span></text:span><text:span text:style-name="CharStyle5"><text:span text:style-name="T1346">[</text:span></text:span><text:bookmark-start text:name="p.4.88"/><text:a xlink:type="simple" xlink:href="#przypis4.88" text:style-name="Internet_20_link" text:visited-style-name="Visited_20_Internet_20_Link"><text:span text:style-name="CharStyle5"><text:span text:style-name="T1346">przypis 4.88</text:span></text:span></text:a><text:bookmark-end text:name="p.4.88"/><text:span text:style-name="CharStyle5"><text:span text:style-name="T1346">]</text:span></text:span><text:span text:style-name="CharStyle5"><text:span text:style-name="T1299">, wewnętrznego nienasycenia zmuszającego do pisania, lecz będącego także siłą destrukcyjną, „pożerającą” poetę, jakby w myśl dosłownie pojętego oksymoronicznego frazeologizmu „trawiony głodem” (jak w wierszu </text:span></text:span><text:span text:style-name="CharStyle5"><text:span text:style-name="T1452">Inny zakon</text:span></text:span><text:span text:style-name="CharStyle5"><text:span text:style-name="T1299">, w którym pojawia się obraz „głodu, co nas je” [WZ, 186], w </text:span></text:span><text:span text:style-name="CharStyle5"><text:span text:style-name="T1452">Innej bajce</text:span></text:span><text:span text:style-name="CharStyle5"><text:span text:style-name="T1299">, gdzie „głód zjada mięso kości nerwy” [WZ, 271], albo jak w</text:span></text:span><text:span text:style-name="CharStyle5"><text:span text:style-name="T1452"> Powieszonym</text:span></text:span><text:span text:style-name="CharStyle5"><text:span text:style-name="T1299">, w którym poeta staje się „ciałem na talerzu pobożnego głodu” [WZ, 120]).</text:span></text:span></text:p>
      <text:p text:style-name="P125"/>
      <text:p text:style-name="Text_20_body"><text:span text:style-name="CharStyle6"><text:span text:style-name="T1299">Str. 269</text:span></text:span></text:p>
      <text:p text:style-name="Text_20_body"><text:span text:style-name="CharStyle5"><text:span text:style-name="T1299">Jak zatem przezwyciężyć tę separację, nie uciekając się do pokrętnych formuł mistycznego lub dialektycznego pojednania, a jednocześnie nie wyrzekając się ani owego pragnienia, stanowiącego jedyny - obok bólu - ślad istnienia podmiotu, ani wpisanej weń negatywnej świadomości, zachowując ów moment negatywny, który nie prowadziłby jednak do unicestwienia treści samego pragnienia?</text:span></text:span></text:p>
      <text:p text:style-name="P69"><text:span text:style-name="CharStyle5"><text:span text:style-name="T1299">Poszukując odpowiedzi na to pytanie, Wojaczek sięga dość nieoczekiwanie po inspirowaną bogatą romantyczną i neoromantyczną tradycją </text:span></text:span><text:span text:style-name="CharStyle5"><text:span text:style-name="T1347">[</text:span></text:span><text:bookmark-start text:name="p.4.89"/><text:a xlink:type="simple" xlink:href="#przypis4.89" text:style-name="Internet_20_link" text:visited-style-name="Visited_20_Internet_20_Link"><text:span text:style-name="CharStyle5"><text:span text:style-name="T1347">przypis 4.89</text:span></text:span></text:a><text:bookmark-end text:name="p.4.89"/><text:span text:style-name="CharStyle5"><text:span text:style-name="T1347">]</text:span></text:span><text:span text:style-name="CharStyle5"><text:span text:style-name="T1299"> figurę poety-kreatora, geniusza i demiurga obdarzonego mocą stwarzania (poetyckich) światów </text:span></text:span><text:span text:style-name="CharStyle5"><text:span text:style-name="T1347">[</text:span></text:span><text:bookmark-start text:name="p.4.90"/><text:a xlink:type="simple" xlink:href="#przypis4.90" text:style-name="Internet_20_link" text:visited-style-name="Visited_20_Internet_20_Link"><text:span text:style-name="CharStyle5"><text:span text:style-name="T1347">przypis 4.90</text:span></text:span></text:a><text:bookmark-end text:name="p.4.90"/><text:span text:style-name="CharStyle5"><text:span text:style-name="T1347">]</text:span></text:span><text:span text:style-name="CharStyle5"><text:span text:style-name="T1299">. Taką demiurgiczną koncepcję podmiotową rozwijał między innymi w wierszach z cyklu „Genetyczne” w tomie</text:span></text:span><text:span text:style-name="CharStyle5"><text:span text:style-name="T1452"> Inna bajka</text:span></text:span><text:span text:style-name="CharStyle5"><text:span text:style-name="T1299">. </text:span></text:span></text:p>
      <text:p text:style-name="P125"/>
      <text:p text:style-name="Text_20_body"><text:span text:style-name="CharStyle6"><text:span text:style-name="T1299">Str. 270</text:span></text:span></text:p>
      <text:p text:style-name="Text_20_body"><text:span text:style-name="CharStyle5"><text:span text:style-name="T1299">Jego moc kreacyjna była tam jednak od początku podszyta parodystyczną impotencją lub groteskową hiperbolizacją, jak w wierszu </text:span></text:span><text:span text:style-name="CharStyle5"><text:span text:style-name="T1452">Ballada bezbożna</text:span></text:span><text:span text:style-name="CharStyle5"><text:span text:style-name="T1299">, w którym kosmiczne ciało bluźnierczego Pantokratora, potykającego się o własną - pustą i absurdalną - nieograniczoność, okazywało się zbiorem osobnych, zatomizowanych członków i organów, a prócz tego nie mogło wyzwolić się z materialnych więzów łączących go z porzuconym, „ziemskim” człowiekiem, poddanym zepsuciu, rozkładowi i śmierci:</text:span></text:span></text:p>
      <text:p text:style-name="P125"/>
      <text:p text:style-name="Quotations"><text:span text:style-name="CharStyle11"><text:span text:style-name="T1299">„Gdzie mojej ręki lewej z niebem igra samiec</text:span></text:span></text:p>
      <text:p text:style-name="Quotations"><text:span text:style-name="CharStyle11"><text:span text:style-name="T1299">Tam stado dojnych gwiazd i moja śmierć je pasie</text:span></text:span></text:p>
      <text:p text:style-name="P130"/>
      <text:p text:style-name="Quotations"><text:soft-page-break/><text:span text:style-name="CharStyle11"><text:span text:style-name="T1299">Gdzie mojej ręki prawej ogródek się szerzy</text:span></text:span></text:p>
      <text:p text:style-name="Quotations"><text:span text:style-name="CharStyle11"><text:span text:style-name="T1299">Tam moją żonę martwą zakopują w ziemi</text:span></text:span></text:p>
      <text:p text:style-name="Quotations"><text:span text:style-name="CharStyle14"><text:span text:style-name="T1299">(…)</text:span></text:span></text:p>
      <text:p text:style-name="Quotations"><text:span text:style-name="CharStyle11"><text:span text:style-name="T1299">Gdzie patrzę lewym okiem tam widzę: jest Polska</text:span></text:span></text:p>
      <text:p text:style-name="Quotations"><text:span text:style-name="CharStyle11"><text:span text:style-name="T1299">Biskup na świni tyłem wjeżdża do kościoła</text:span></text:span></text:p>
      <text:p text:style-name="P130"/>
      <text:p text:style-name="Quotations"><text:span text:style-name="CharStyle11"><text:span text:style-name="T1299">Gdzie patrzę prawym okiem moje życie marne</text:span></text:span></text:p>
      <text:p text:style-name="Quotations"><text:span text:style-name="CharStyle11"><text:span text:style-name="T1299">Jak zwykle z przyjściem zmroku idzie pod latarnię</text:span></text:span></text:p>
      <text:p text:style-name="Quotations"><text:span text:style-name="CharStyle20"><text:span text:style-name="T1299">(</text:span></text:span><text:span text:style-name="CharStyle20"><text:span text:style-name="T1452">Ballada bezbożna</text:span></text:span><text:span text:style-name="CharStyle20"><text:span text:style-name="T1299">, WZ, 63)”</text:span></text:span></text:p>
      <text:p text:style-name="P125"/>
      <text:p text:style-name="P69"><text:span text:style-name="CharStyle5"><text:span text:style-name="T1299">Rzekomo wszechwładny demiurg, zamiast stać się nową, w pełni odrębną, subiektywną kreacją, okazywał się zaledwie gigantyczną, hipertroficzną projekcją „ja” empirycznego, tak samo wyobcowaną i zdekomponowaną. Uważna analiza wierszy „genetycznych” pozwala także dostrzec, że podmiot tych utworów jest w równym stopniu kreatorem, prawodawcą i kodyfikatorem, „centralną osią” Nowego Świata („W tym słonecznym zegarze ja jestem gnomonem” - napisze Wojaczek w wierszu </text:span></text:span><text:span text:style-name="CharStyle5"><text:span text:style-name="T1452">Inna bajka</text:span></text:span><text:span text:style-name="CharStyle5"><text:span text:style-name="T1299"> [WZ, 60]), jak i biernym uczestnikiem, świadkiem Stworzenia, które odbywa się bez jego udziału. </text:span></text:span></text:p>
      <text:p text:style-name="P125"/>
      <text:p text:style-name="Text_20_body"><text:span text:style-name="CharStyle6"><text:span text:style-name="T1299">Str. 271</text:span></text:span></text:p>
      <text:p text:style-name="Text_20_body"><text:span text:style-name="CharStyle5"><text:span text:style-name="T1299">Dzieło wyprzedza bowiem akt intencjonalny:</text:span></text:span></text:p>
      <text:p text:style-name="P125"/>
      <text:p text:style-name="Quotations"><text:span text:style-name="CharStyle11"><text:span text:style-name="T1299">„Las stanął zanim jeszcze ustaliłem miejsce</text:span></text:span></text:p>
      <text:p text:style-name="Quotations"><text:span text:style-name="CharStyle11"><text:span text:style-name="T1299">Pod las Nim pył kosmiczny stał się choć piaszczystym</text:span></text:span></text:p>
      <text:p text:style-name="Quotations"><text:span text:style-name="CharStyle11"><text:span text:style-name="T1299">Gruntem dobrym pod sosnę w jednym mgnieniu powiek</text:span></text:span></text:p>
      <text:p text:style-name="Quotations"><text:span text:style-name="CharStyle11"><text:span text:style-name="T1299">Znikąd jak tysiącletni wyrósł ten matecznik</text:span></text:span></text:p>
      <text:p text:style-name="P130"/>
      <text:p text:style-name="Quotations"><text:span text:style-name="CharStyle11"><text:span text:style-name="T1299">A wtedy By nie zwalił kosmiczny wiatr Twardnieć</text:span></text:span></text:p>
      <text:p text:style-name="Quotations"><text:span text:style-name="CharStyle11"><text:span text:style-name="T1299">W nieznaną jeszcze Ziemię dokoła korzeni</text:span></text:span></text:p>
      <text:p text:style-name="Quotations"><text:span text:style-name="CharStyle11"><text:span text:style-name="T1299">Magnetycznie pył począł i pod biegłą stopą</text:span></text:span></text:p>
      <text:p text:style-name="Quotations"><text:span text:style-name="CharStyle11"><text:span text:style-name="T1299">Ścieżka się rozpoczęła by dalej wydeptać</text:span></text:span></text:p>
      <text:p text:style-name="P130"/>
      <text:p text:style-name="Quotations"><text:span text:style-name="CharStyle11"><text:span text:style-name="T1299">Niebo się samo przez się zrozumiało W lesie</text:span></text:span></text:p>
      <text:p text:style-name="Quotations"><text:span text:style-name="CharStyle11"><text:span text:style-name="T1299">Rósł północny kierunek mchem na pniach Południe</text:span></text:span></text:p>
      <text:p text:style-name="Quotations"><text:span text:style-name="CharStyle11"><text:span text:style-name="T1299">Oscylowało zmiennym słońcem Mira Ceti</text:span></text:span></text:p>
      <text:p text:style-name="Quotations"><text:span text:style-name="CharStyle14"><text:span text:style-name="T1299">(…)</text:span></text:span></text:p>
      <text:p text:style-name="Quotations"><text:soft-page-break/><text:span text:style-name="CharStyle20"><text:span text:style-name="T1299">(</text:span></text:span><text:span text:style-name="CharStyle20"><text:span text:style-name="T1452">Geneza</text:span></text:span><text:span text:style-name="CharStyle20"><text:span text:style-name="T1299">, WZ, 51)”</text:span></text:span></text:p>
      <text:p text:style-name="P125"/>
      <text:p text:style-name="P69"><text:span text:style-name="CharStyle5"><text:span text:style-name="T1299">Okazuje się zatem, że rola podmiotu w owym akcie poetyckiej kosmogonii polega nie tyle na nieograniczonej wszechwładzy stwarzania, ile na współuczestnictwie w akcie poetyckim, którego źródeł należy szukać poza podmiotem i w którym ten jedynie partycypuje. Twórca okazuje się tu zaledwie medium dla natchnienia, którego źródło jest transcendentne nie tylko wobec samego podmiotu, lecz także wobec języka i świata. Mielibyśmy tu zatem do czynienia z wizją „ja” twórczego o bez wątpienia romantycznej genezie, uczestniczącego w jakiejś przekraczającej go pełni, transcendentnej całości, z którą złączony jest symboliczną więzią i która przejawia się za pośrednictwem znaków wskazujących na obecność ukrytego atemporalnego porządku, na przeświecanie tego, co wieczne, w tym, co czasowe. </text:span></text:span></text:p>
      <text:p text:style-name="P125"/>
      <text:p text:style-name="Text_20_body"><text:span text:style-name="CharStyle6"><text:span text:style-name="T1299">Str. 272</text:span></text:span></text:p>
      <text:p text:style-name="P69"><text:span text:style-name="CharStyle5"><text:span text:style-name="T1299">U Wojaczka to transcendentne źródło zostaje jednak od razu zmącone i umieszczone w ironicznej ramie. W </text:span></text:span><text:span text:style-name="CharStyle5"><text:span text:style-name="T1452">Próbie poematu</text:span></text:span><text:span text:style-name="CharStyle5"><text:span text:style-name="T1299"> na przykład Bóg, jako hipotetyczne źródło inspiracji i mocy twórczej, zostaje zastąpiony przez… nakarmioną „[s]łoniną nieba” (WZ, 158) bożą krówkę. Akt poetycki dokonuje się wprawdzie poza świadomością poety, trudno tu jednak mówić o poetyckim natchnieniu czy transie twórczym, skoro jego przyczyną jest mechaniczne pobudzanie mózgu „[z]wielokrotnioną nóżką” (WZ, 158) owada, które sprawia, że pogrążony w melancholii, apatyczny i rozleniwiony mózg poszerza swoją zdolność zmysłowego postrzegania:</text:span></text:span></text:p>
      <text:p text:style-name="P125"/>
      <text:p text:style-name="Quotations"><text:span text:style-name="CharStyle11"><text:span text:style-name="T1299">„Liść mojego mózgu smutnie zwisa</text:span></text:span></text:p>
      <text:p text:style-name="Quotations"><text:span text:style-name="CharStyle11"><text:span text:style-name="T1299">Z gałęzi jakże upalnego lipca</text:span></text:span></text:p>
      <text:p text:style-name="Quotations"><text:span text:style-name="CharStyle11"><text:span text:style-name="T1299">A po ścieżce jednej z żyłek</text:span></text:span></text:p>
      <text:p text:style-name="Quotations"><text:span text:style-name="CharStyle11"><text:span text:style-name="T1299">Nieznany robaczek idzie</text:span></text:span></text:p>
      <text:p text:style-name="P130"/>
      <text:p text:style-name="Quotations"><text:span text:style-name="CharStyle11"><text:span text:style-name="T1299">Karaluch to czy też może tłusta</text:span></text:span></text:p>
      <text:p text:style-name="Quotations"><text:span text:style-name="CharStyle11"><text:span text:style-name="T1299">Słoniną nieba wdzięczna boża krówka</text:span></text:span></text:p>
      <text:p text:style-name="Quotations"><text:span text:style-name="CharStyle11"><text:span text:style-name="T1299">Mózg wie to, czego ja nie wiem</text:span></text:span></text:p>
      <text:p text:style-name="Quotations"><text:span text:style-name="CharStyle11"><text:span text:style-name="T1299">Gdy pod drzewem lipca leżę</text:span></text:span></text:p>
      <text:p text:style-name="P130"/>
      <text:p text:style-name="Quotations"><text:span text:style-name="CharStyle11"><text:span text:style-name="T1299">I śpię kiedy mózg łechtany ciągle</text:span></text:span></text:p>
      <text:p text:style-name="Quotations"><text:span text:style-name="CharStyle11"><text:span text:style-name="T1299">Zwielokrotnioną nóżką spać nie może</text:span></text:span></text:p>
      <text:p text:style-name="Quotations"><text:soft-page-break/><text:span text:style-name="CharStyle11"><text:span text:style-name="T1299">I kiedy ja coraz głębiej</text:span></text:span></text:p>
      <text:p text:style-name="Quotations"><text:span text:style-name="CharStyle11"><text:span text:style-name="T1299">Śpię mózg widzi coraz szerzej</text:span></text:span></text:p>
      <text:p text:style-name="P130"/>
      <text:p text:style-name="Quotations"><text:span text:style-name="CharStyle11"><text:span text:style-name="T1299">Już krajobraz poematu widzi</text:span></text:span></text:p>
      <text:p text:style-name="Quotations"><text:span text:style-name="CharStyle11"><text:span text:style-name="T1299">Oraz muzykę poematu słyszy</text:span></text:span></text:p>
      <text:p text:style-name="P119"><text:span text:style-name="CharStyle11"><text:span text:style-name="T1299">(</text:span></text:span><text:span text:style-name="CharStyle5"><text:span text:style-name="T1299">WZ, 158</text:span></text:span><text:span text:style-name="CharStyle11"><text:span text:style-name="T1299">)</text:span></text:span><text:span text:style-name="CharStyle11"><text:span text:style-name="T20"> </text:span></text:span><text:span text:style-name="CharStyle11"><text:span text:style-name="T325">[</text:span></text:span><text:bookmark-start text:name="p.4.91"/><text:a xlink:type="simple" xlink:href="#przypis4.91" text:style-name="Internet_20_link" text:visited-style-name="Visited_20_Internet_20_Link"><text:span text:style-name="CharStyle11"><text:span text:style-name="T1299">przypis 4.91</text:span></text:span></text:a><text:bookmark-end text:name="p.4.91"/><text:span text:style-name="CharStyle11"><text:span text:style-name="T325">]”</text:span></text:span></text:p>
      <text:p text:style-name="P125"/>
      <text:p text:style-name="Text_20_body"><text:span text:style-name="CharStyle6"><text:span text:style-name="T1299">Str. 273</text:span></text:span></text:p>
      <text:p text:style-name="Text_20_body"><text:span text:style-name="CharStyle5"><text:span text:style-name="T1299">Być może genezy tego poetyckiego konceptu należy szukać w ironicznej parafrazie tytułu słynnej ryciny Francisca Goi </text:span></text:span><text:span text:style-name="CharStyle5"><text:span text:style-name="T1452">Kiedy rozum śpi, budzą się upiory</text:span></text:span><text:span text:style-name="CharStyle5"><text:span text:style-name="T1299">. U Wojaczka rozum budzi się, gdy zasypia upiór empirycznego, popędowego „ja”.</text:span></text:span></text:p>
      <text:p text:style-name="P125"/>
      <text:h text:style-name="Heading_20_3" text:outline-level="3"><text:bookmark-start text:name="4.4."/><text:span text:style-name="CharStyle22"><text:span text:style-name="T1445">4.4. </text:span></text:span><text:span text:style-name="CharStyle22"><text:span text:style-name="T1427">Tropy zatraty</text:span></text:span><text:bookmark-end text:name="4.4."/></text:h>
      <text:p text:style-name="Text_20_body"><text:span text:style-name="CharStyle5"><text:span text:style-name="T1299">Symboliczna jedność, gwarantująca poecie poczucie uczestnictwa w przekraczającej go transcendentnej pełni sensu, zostaje skutecznie i bezwzględnie rozbrojona przez ironię, która zamienia wszelką metafizykę w Schleglowską „transcendentalną bufonerię”, wyrażającą się w utworach Wojaczka między innymi: nieustanną, arbitralną zmianą rejestrów mowy, ciągłą oscylacją między przeciwieństwami, retoryczną i ideową niespójnością, ostentacyjną stylizacją, sprzecznością między kunsztownością miar wierszowych, leksykalną finezją i bogatą ornamentyką stylistyczną a drastycznością tematyki, skatologią, epatowaniem erotycznym i fizjologicznym naturalizmem, a w końcu także upodobaniem do katachrezy odpowiedzialnej za „nieczytelność” wielu poetyckich obrazów, niemającą jednak nic wspólnego z „niewyrażalnością” czy nieprzekładalnością symbolu na język dyskursywny.</text:span></text:span></text:p>
      <text:p text:style-name="P70"><text:span text:style-name="CharStyle5"><text:span text:style-name="T1299">Ironia pozwala też Wojaczkowi nie tylko zdystansować się od, wspomnianej tu już, uświadomionej „sztuczności” literatury, lecz także wykorzystać tę „sztuczność” do własnych, egzystencjalnych celów przez jej wzmożoną i w pełni kontrolowaną ekspozycję, która - odnosząc się zarówno do użytych środków poetyckich, jak i samej idei językowej reprezentacji - prowadzić ma do obnażenia i zakwestionowania konwencjonalnego sposobu ujmowania relacji między językiem a rzeczywistością. </text:span></text:span></text:p>
      <text:p text:style-name="P125"/>
      <text:p text:style-name="Text_20_body"><text:span text:style-name="CharStyle6"><text:span text:style-name="T1299">Str. 274</text:span></text:span></text:p>
      <text:p text:style-name="Text_20_body"><text:span text:style-name="CharStyle5"><text:span text:style-name="T1299">Tym właśnie, jak się wydaje, należy tłumaczyć skłonność autora</text:span></text:span><text:span text:style-name="CharStyle5"><text:span text:style-name="T1452"> Innej bajki</text:span></text:span><text:span text:style-name="CharStyle5"><text:span text:style-name="T1299"> do sięgania po mocno wysłużone rekwizyty poetyckie, która nawet zwolenników jego twórczości skłaniała do stwierdzenia, że „symbolika, topika, leksyka, metaforyka wreszcie, poezji Wojaczka jest </text:span></text:span><text:soft-page-break/><text:span text:style-name="CharStyle5"><text:span text:style-name="T1299">zaskakująco »nieoryginalna«”</text:span></text:span><text:span text:style-name="CharStyle5"><text:span text:style-name="T20"> </text:span></text:span><text:span text:style-name="CharStyle5"><text:span text:style-name="T326">[</text:span></text:span><text:bookmark-start text:name="p.4.92"/><text:a xlink:type="simple" xlink:href="#przypis4.92" text:style-name="Internet_20_link" text:visited-style-name="Visited_20_Internet_20_Link"><text:span text:style-name="CharStyle5"><text:span text:style-name="T1299">przypis 4.92</text:span></text:span></text:a><text:bookmark-end text:name="p.4.92"/><text:span text:style-name="CharStyle5"><text:span text:style-name="T326">]</text:span></text:span><text:span text:style-name="CharStyle5"><text:span text:style-name="T1299">, że jego poezja jest często „operacją na stereotypach i konwencjach” </text:span></text:span><text:span text:style-name="CharStyle5"><text:span text:style-name="T1348">[</text:span></text:span><text:bookmark-start text:name="p.4.93"/><text:a xlink:type="simple" xlink:href="#przypis4.93" text:style-name="Internet_20_link" text:visited-style-name="Visited_20_Internet_20_Link"><text:span text:style-name="CharStyle5"><text:span text:style-name="T1348">przypis 4.93</text:span></text:span></text:a><text:bookmark-end text:name="p.4.93"/><text:span text:style-name="CharStyle5"><text:span text:style-name="T1348">]</text:span></text:span><text:span text:style-name="CharStyle5"><text:span text:style-name="T1299">, że korzysta on z „obrazów do cna wyeksploatowanych w poetyckiej tradycji Wschodu i Zachodu” </text:span></text:span><text:span text:style-name="CharStyle5"><text:span text:style-name="T1348">[</text:span></text:span><text:bookmark-start text:name="p.4.94"/><text:a xlink:type="simple" xlink:href="#przypis4.94" text:style-name="Internet_20_link" text:visited-style-name="Visited_20_Internet_20_Link"><text:span text:style-name="CharStyle5"><text:span text:style-name="T1348">przypis 4.94</text:span></text:span></text:a><text:bookmark-end text:name="p.4.94"/><text:span text:style-name="CharStyle5"><text:span text:style-name="T1348">]</text:span></text:span><text:span text:style-name="CharStyle5"><text:span text:style-name="T1299"> oraz „radykalnie ograniczonego zestawu środków językowych” </text:span></text:span><text:span text:style-name="CharStyle5"><text:span text:style-name="T1348">[</text:span></text:span><text:bookmark-start text:name="p.4.95"/><text:a xlink:type="simple" xlink:href="#przypis4.95" text:style-name="Internet_20_link" text:visited-style-name="Visited_20_Internet_20_Link"><text:span text:style-name="CharStyle5"><text:span text:style-name="T1348">przypis 4.95</text:span></text:span></text:a><text:bookmark-end text:name="p.4.95"/><text:span text:style-name="CharStyle5"><text:span text:style-name="T1348">]</text:span></text:span><text:span text:style-name="CharStyle5"><text:span text:style-name="T1299">, co sprawia, że „bogactwo znaczeń właściwe symbolom jest u niego, paradoksalnie, zawsze o krok od redukcji do wąskiego pola znaczeniowego, właściwego fetyszom” </text:span></text:span><text:span text:style-name="CharStyle5"><text:span text:style-name="T1349">[</text:span></text:span><text:bookmark-start text:name="p.4.96"/><text:a xlink:type="simple" xlink:href="#przypis4.96" text:style-name="Internet_20_link" text:visited-style-name="Visited_20_Internet_20_Link"><text:span text:style-name="CharStyle5"><text:span text:style-name="T1349">przypis 4.96</text:span></text:span></text:a><text:bookmark-end text:name="p.4.96"/><text:span text:style-name="CharStyle5"><text:span text:style-name="T1349">]</text:span></text:span><text:span text:style-name="CharStyle5"><text:span text:style-name="T1299"> czy może raczej - pozostając w kręgu kategorii tropologicznych - alegoriom w ich tradycyjnym retorycznym znaczeniu.</text:span></text:span></text:p>
      <text:p text:style-name="P70"><text:span text:style-name="CharStyle5"><text:span text:style-name="T1299">Wojaczkową ironię w odniesieniu do konwencji i środków literackich słuszniej byłoby jednak, jak sądzę, wiązać nie tyle z alegorią jako klasycznym tropem stylistycznym, ile z alegorią jako nowoczesną figurą melancholii, wyrażającą - charakterystyczną dla autora </text:span></text:span><text:span text:style-name="CharStyle7"><text:span text:style-name="T1452">Innej bajki</text:span></text:span><text:span text:style-name="CharStyle7"><text:span text:style-name="T1299"> - postawę separacji, oddzielenia i utraty. </text:span></text:span></text:p>
      <text:p text:style-name="P125"/>
      <text:p text:style-name="Text_20_body"><text:span text:style-name="CharStyle6"><text:span text:style-name="T1299">Str. 275</text:span></text:span></text:p>
      <text:p text:style-name="Text_20_body"><text:span text:style-name="CharStyle7"><text:span text:style-name="T1299">Tym, na co wskazuje tak pojmowana alegoria, jest utrata poczucia językowej (symbolicznej) więzi ze światem. Jak zauważa Adam Lipszyc, wszystkie alegorie „są w mniejszym lub większym stopniu bezsilne, wszystkie opłakują utratę obiektu referencji, ale swoją specyficzną wartość i siłę w bezsilności czerpią właśnie z tego poczucia utraty” </text:span></text:span><text:span text:style-name="CharStyle7"><text:span text:style-name="T1350">[</text:span></text:span><text:bookmark-start text:name="p.4.97"/><text:a xlink:type="simple" xlink:href="#przypis4.97" text:style-name="Internet_20_link" text:visited-style-name="Visited_20_Internet_20_Link"><text:span text:style-name="CharStyle7"><text:span text:style-name="T1350">przypis 4.97</text:span></text:span></text:a><text:bookmark-end text:name="p.4.97"/><text:span text:style-name="CharStyle7"><text:span text:style-name="T1350">]</text:span></text:span><text:span text:style-name="CharStyle7"><text:span text:style-name="T1299">. Wydaje się, że znajdujemy tu odpowiedź na pytanie o źródła i sens osobliwej nieokreśloności świata przedstawionego w poezji Wojaczka, który zbudowany jest w znacznej części z obrazów i figur o wysokim stopniu konwencjonalizacji oraz semantycznej ogólnikowości („gwiazda”, „róża”, „obłok”, „krew”, „ptak” etc.). Wojaczkowi nie chodzi jednak o oryginalność na poziomie rekwizytów poetyckich, ale o stworzenie swoistej alegorycznej przestrzeni, w której znalazłby swój wyraz melancholijny stan „nieokreślonego poczucia świata i (…) doznawania tego świata jako nieokreśloności” </text:span></text:span><text:span text:style-name="CharStyle7"><text:span text:style-name="T1350">[</text:span></text:span><text:bookmark-start text:name="p.4.98"/><text:a xlink:type="simple" xlink:href="#przypis4.98" text:style-name="Internet_20_link" text:visited-style-name="Visited_20_Internet_20_Link"><text:span text:style-name="CharStyle7"><text:span text:style-name="T1350">przypis 4.98</text:span></text:span></text:a><text:bookmark-end text:name="p.4.98"/><text:span text:style-name="CharStyle7"><text:span text:style-name="T1350">]</text:span></text:span><text:span text:style-name="CharStyle7"><text:span text:style-name="T1299">, jak to ujmuje jeden z największych znawców zagadnienia melancholii, Emil Cioran. „Ta alegoryczna przestrzeń - objaśnia z kolei Lipszyc - to dziwna, widmowa kraina skrzyżowania między konkretem a ogólnością: pokawałkowane rzeczy stoją w niej jako znaki ogólności, gubiąc swoją konkretność, żadnej klarownej jedności jednak nie osiągając” </text:span></text:span><text:span text:style-name="CharStyle7"><text:span text:style-name="T1350">[</text:span></text:span><text:bookmark-start text:name="p.4.99"/><text:a xlink:type="simple" xlink:href="#przypis4.99" text:style-name="Internet_20_link" text:visited-style-name="Visited_20_Internet_20_Link"><text:span text:style-name="CharStyle7"><text:span text:style-name="T1350">przypis 4.99</text:span></text:span></text:a><text:bookmark-end text:name="p.4.99"/><text:span text:style-name="CharStyle7"><text:span text:style-name="T1350">]</text:span></text:span><text:span text:style-name="CharStyle7"><text:span text:style-name="T1299">.</text:span></text:span></text:p>
      <text:p text:style-name="P125"/>
      <text:p text:style-name="Text_20_body"><text:span text:style-name="CharStyle6"><text:span text:style-name="T1299">Str. 276</text:span></text:span></text:p>
      <text:p text:style-name="Text_20_body"><text:span text:style-name="CharStyle5"><text:span text:style-name="T1299">Ten destrukcyjny potencjał ironii sprawia, że symbol, będący swoistym, wyrwanym z czasu, miejscem spotkania jaźni i przedstawienia, ustępuje miejsca alegorii, rozumianej tu na sposób benjaminowski, a więc nie jako figuratywna reprezentacja jakiejś idei, ale jako </text:span></text:span><text:soft-page-break/><text:span text:style-name="CharStyle5"><text:span text:style-name="T1299">forma ontologii świata i podmiotu, który - wyrzekając się ostatecznie wiary w istnienie właściwej symbolowi naturalnej, atemporalnej więzi - ogranicza się już wyłącznie do arbitralnego, „retorycznego” przywoływania rozpoznawalnych, lecz wyzutych z metafizycznej treści, pustych znaków transcendencji. Te ostatnie pojawiają się często w poezji Wojaczka, chociażby w postaci rozmaitych, poetycko przetworzonych motywów religijnych lub też formuł odnoszących się do nieuchwytnego doznania pełni czy absolutu, zwykle jednak poddane zostają bluźnierczej profanacji albo ironicznemu odwartościowaniu, które odbiera im sakralny czy wzniosły charakter, przekształcając w melancholijny znak tego, co bezpowrotnie utracone. „Słownik metafizyczny” Wojaczka jest słownikiem „pustych alegorii”, a więc figur nie tyle odsyłających do - charakteryzującej symbol - „nierozerwalnej jedności formy i znaczenia”</text:span></text:span><text:span text:style-name="CharStyle5"><text:span text:style-name="T20"> </text:span></text:span><text:span text:style-name="CharStyle5"><text:span text:style-name="T327">[</text:span></text:span><text:bookmark-start text:name="p.4.100"/><text:a xlink:type="simple" xlink:href="#przypis4.100" text:style-name="Internet_20_link" text:visited-style-name="Visited_20_Internet_20_Link"><text:span text:style-name="CharStyle5"><text:span text:style-name="T1299">przypis 4.100</text:span></text:span></text:a><text:bookmark-end text:name="p.4.100"/><text:span text:style-name="CharStyle5"><text:span text:style-name="T327">]</text:span></text:span><text:span text:style-name="CharStyle5"><text:span text:style-name="T1299">, ile wskazujących na rozpad tej jedności, ewokujących poczucie utraty kontaktu z ukrytym porządkiem istnienia, którego miejsce zajmuje całkowicie odczarowana historia, objawiająca się odtąd w świecie pozbawionym „symbolicznych znaków boskości” wyłącznie jako żywioł „wieczystego rozkładu, nieustannej produkcji zwłok i ruin”</text:span></text:span><text:span text:style-name="CharStyle5"><text:span text:style-name="T20"> </text:span></text:span><text:span text:style-name="CharStyle5"><text:span text:style-name="T327">[</text:span></text:span><text:bookmark-start text:name="p.4.101"/><text:a xlink:type="simple" xlink:href="#przypis4.101" text:style-name="Internet_20_link" text:visited-style-name="Visited_20_Internet_20_Link"><text:span text:style-name="CharStyle5"><text:span text:style-name="T1299">przypis 4.101</text:span></text:span></text:a><text:bookmark-end text:name="p.4.101"/><text:span text:style-name="CharStyle5"><text:span text:style-name="T327">]</text:span></text:span><text:span text:style-name="CharStyle5"><text:span text:style-name="T1299">.</text:span></text:span></text:p>
      <text:p text:style-name="P73"><text:span text:style-name="CharStyle11"><text:span text:style-name="T1299"/></text:span></text:p>
      <text:p text:style-name="Quotations"><text:span text:style-name="CharStyle11"><text:span text:style-name="T1299">„Alegoria - pisze Jakub Momro - wytwarza przestrzeń śmierci znaczenia, która jest homologiczna ze śmiercią wpisaną w porządek egzystencjalny (…): pokazuje rzecz, ale nie pozwala stworzyć znaczenia, jest ekspresją, ale niczego nie komunikuje, stanowi emblemat, ale przedstawia wyłącznie pustkę, której nie sposób zapełnić jakąkolwiek figurą</text:span></text:span><text:span text:style-name="CharStyle11"><text:span text:style-name="T20"> </text:span></text:span><text:span text:style-name="CharStyle11"><text:span text:style-name="T327">[</text:span></text:span><text:bookmark-start text:name="p.4.102"/><text:a xlink:type="simple" xlink:href="#przypis4.102" text:style-name="Internet_20_link" text:visited-style-name="Visited_20_Internet_20_Link"><text:span text:style-name="CharStyle11"><text:span text:style-name="T1299">przypis 4.102</text:span></text:span></text:a><text:bookmark-end text:name="p.4.102"/><text:span text:style-name="CharStyle11"><text:span text:style-name="T327">]</text:span></text:span><text:span text:style-name="CharStyle11"><text:span text:style-name="T1299">.”</text:span></text:span></text:p>
      <text:p text:style-name="P125"/>
      <text:p text:style-name="Text_20_body"><text:span text:style-name="CharStyle6"><text:span text:style-name="T1299">Str. 277</text:span></text:span></text:p>
      <text:p text:style-name="P73"><text:span text:style-name="CharStyle5"><text:span text:style-name="T1299">Owe puste alegorie pozostają już tylko arbitralnym wytworem języka, rezultatem sumiennej pracy nieustannie pobudzanej rozgorączkowanej wyobraźni, działającej w stanie najwyższego wzmożenia, owocem nadzwyczajnego talentu poetyckiego i skrajnie intensywnego wewnętrznego napięcia. Pochodzą zatem nie z jakiegoś transcendentnego, niezmiennego, pozaempirycznego i pozajęzykowego źródła, ale z obszaru rozproszonej, fragmentarycznej kulturowej tradycji lub zbiorowej nieświadomości: mają więc, zasadniczo rzecz biorąc, charakter intertekstualny lub archetypowo-fantazmatyczny. Ich przygodność wyklucza jednak z góry jakąkolwiek formę językowego pojednania między światem a subiektywnością, podkreślając nieobecność ukrytego porządku i tworząc w najlepszym razie „sieć powiązań o czysto arbitralnym, a także idiosynkratycznym (i przez to niemal nieczytelnym) charakterze (…) niejasno jedynie przywołując[ych] przetrwałe szczątki dawnych alegorycznych całości” </text:span></text:span><text:span text:style-name="CharStyle5"><text:span text:style-name="T1351">[</text:span></text:span><text:bookmark-start text:name="p.4.103"/><text:a xlink:type="simple" xlink:href="#przypis4.103" text:style-name="Internet_20_link" text:visited-style-name="Visited_20_Internet_20_Link"><text:span text:style-name="CharStyle5"><text:span text:style-name="T1351">przypis 4.103</text:span></text:span></text:a><text:bookmark-end text:name="p.4.103"/><text:span text:style-name="CharStyle5"><text:span text:style-name="T1351">]</text:span></text:span><text:span text:style-name="CharStyle5"><text:span text:style-name="T1299">. Trop alegoryczny prowadzi, jak widać, </text:span></text:span><text:soft-page-break/><text:span text:style-name="CharStyle5"><text:span text:style-name="T1299">wprost do kategorii śladu w rozumieniu, jakie nadają mu współczesne, „postmetafizyczne” koncepcje śladowości, a więc jako znaku pozbawionego źródła czy referencyjnego odniesienia, nieodsyłającego do uprzedniej obecności tego, co zdaje się on reprezentować </text:span></text:span><text:span text:style-name="CharStyle5"><text:span text:style-name="T1351">[</text:span></text:span><text:bookmark-start text:name="p.4.104"/><text:a xlink:type="simple" xlink:href="#przypis4.104" text:style-name="Internet_20_link" text:visited-style-name="Visited_20_Internet_20_Link"><text:span text:style-name="CharStyle5"><text:span text:style-name="T1351">przypis 4.104</text:span></text:span></text:a><text:bookmark-end text:name="p.4.104"/><text:span text:style-name="CharStyle5"><text:span text:style-name="T1351">]</text:span></text:span><text:span text:style-name="CharStyle5"><text:span text:style-name="T1299">. W obszarze poetyki wiersza okazuje się to równoznaczne z rozpoznaniem przywoływanych w utworach Wojaczka romantycznych i neoromantycznych figur podmiotowych jako resztek, szczątków czy ruin, które służą w istocie ukazaniu rozpadu tradycyjnych strategii tożsamościowych identyfikacji, potęgując poczucie wyobcowania i wykluczając, jak się wydaje, możliwość wyrwania podmiotu z przestrzeni przygodnej, naznaczonej śmiercią i rozpadem historyczności.</text:span></text:span></text:p>
      <text:p text:style-name="P125"/>
      <text:p text:style-name="Text_20_body"><text:span text:style-name="CharStyle6"><text:span text:style-name="T1299">Str. 278</text:span></text:span></text:p>
      <text:p text:style-name="Text_20_body"><text:span text:style-name="CharStyle5"><text:span text:style-name="T1299">W proponowanej tu interpretacji twórczości Wojaczka wyciągam, jak mi się wydaje, konsekwentne wnioski z owego wyjściowego założenia, które głosi, że właśnie poezja była dla Wojaczka jedyną autentyczną formą istnienia. Jeśli tak, to wszystko, co dokonywało się w jej obrębie, a więc wszystko, co miało niejako poświadczać i gwarantować autentyczność istnienia, nieoblekającego się jednak w żadne formy mocnej obecności, musiało mieć charakter immanentny, to znaczy wykluczający jakąkolwiek esencjalistycznie pojętą transcendencję, zarówno w porządku życia, jak i w porządku twórczości. Nie byłoby tak oczywiście, gdyby Wojaczek przyjął mniej radykalną formułę twórczości: jako reprezentacji lub ekspresji (choćby ułomnej i niedoskonałej, ale zwróconej ku jakiejś uprzednio i autonomicznie istniejącej formie obecności: świata lub tożsamości).</text:span></text:span></text:p>
      <text:p text:style-name="P73"><text:span text:style-name="CharStyle5"><text:span text:style-name="T1299">Czy oznacza to, że podmiot Wojaczka skazany jest na uwięzienie w immanencji konsekwentnie odczarowanego świata i bezwyjściowe podwójne wyobcowanie: w porządku życia i w porządku języka? Wydaje się, że nie. Autor</text:span></text:span><text:span text:style-name="CharStyle5"><text:span text:style-name="T1452"> Innej bajki </text:span></text:span><text:span text:style-name="CharStyle5"><text:span text:style-name="T1299">rezygnuje wprawdzie z wszelkiej metafizycznej pociechy, gra jednak nadal o najwyższą stawkę, którą jest poszukiwanie egzystencjalnego otwarcia, pozwalającego przekroczyć nieznośny w swojej jałowości, rutynowy porządek istnienia. Narzędziem owego przekroczenia czyni poeta transgresję, przepisując ją jednak we właściwy dla siebie sposób, to znaczy umieszczając między życiem a twórczością, „ja” empirycznym i „ja” tekstowym oraz między podmiotem i światem śmierć jako ostateczną oraz niezbędną negatywną formę zapośredniczenia. Transgresja ta, służąca wyjściu poza paraliżującą aporię niewłasnego życia i niewłasnego głosu, „co języka nie ma wspólnego z mową” (</text:span></text:span><text:span text:style-name="CharStyle5"><text:span text:style-name="T1452">Katalog</text:span></text:span><text:span text:style-name="CharStyle5"><text:span text:style-name="T1299">; WZ, 48), musi być zatem rozumiana nie tyle w duchu romantycznego, ekstatycznego przekroczenia otwierającego nowe obszary wrażliwości, poszerzającego skalę doznań, rozwierającego </text:span></text:span><text:soft-page-break/><text:span text:style-name="CharStyle5"><text:span text:style-name="T1299">„wrota percepcji” lub ujawniającego nieodkryte dotąd stany świadomości i duchowe możliwości, ile raczej w wersji postmetafizycznej. </text:span></text:span></text:p>
      <text:p text:style-name="P125"/>
      <text:p text:style-name="Text_20_body"><text:span text:style-name="CharStyle6"><text:span text:style-name="T1299">Str. 279</text:span></text:span></text:p>
      <text:p text:style-name="Text_20_body"><text:span text:style-name="CharStyle5"><text:span text:style-name="T1299">W wersji tej akt transgresyjnego naruszenia normy, przekroczenia granicy, sam w sobie posiada już ambiwalentny i dyskusyjny charakter, łącząc element powtórzenia i naśladownictwa (także, jak w przypadku Wojaczka, w sferze atrybutów poetyckiego obrazowania), lecz nie będąc przecież jedynie prostym powieleniem wcześniejszego, romantycznego gestu, właśnie dzięki świadomości owego rozsunięcia, które w pustym, wakującym miejscu po nieobecnej transcendencji, umieszcza nie absolutyzowaną sztukę - jak czyniła to postromantyczna tradycja symbolistyczna - ale immenentystycznie pojmowaną „poetycką egzystencję”, nieznajdującą dla siebie żadnego zewnętrznego oparcia i - podobnie jak sam akt twórczy - nieufundowaną na żadnym stabilnym, uprzednim wobec niej znaczeniu.</text:span></text:span></text:p>
      <text:p text:style-name="P73"><text:span text:style-name="CharStyle5"><text:span text:style-name="T1299">W przypadku Wojaczka nazwałbym chętnie ową poetycko-egzystencjalną transgresję „nihilistyczną” czy „anihilującą”, bo jej wektor skierowany jest właśnie w pustkę, w nicość, a jej motorem napędowym nie jest wizja innej, transcendentnej rzeczywistości, przynoszącej jakąś formę odkupienia czy zbawienia (choćby poprzez sztukę), ale coś, co Bataille nazywał „wolą zatraty” i w czym skłonny był widzieć jedyną - negatywną - formę przezwyciężenia immanentnej nieciągłości ludzkiego istnienia i rozdzierających go aporii. To transcendujące otwarcie nosi wszelkie znamiona doświadczenia mistycznego, którego warunkiem i ceną jest ekstatyczna zatrata siebie, anihilacja porządku istnienia, w którym człowiek ocala siebie jako indywidualną, racjonalną istotę. Poezja Wojaczka jest skandalem, ponieważ podważa fundamentalną dla kultury zachodniej i głęboko zakorzenioną w naszej świadomości ideę człowieka jako jednostki owładniętej racjonalną troską o siebie i pragnieniem zachowania własnego odrębnego istnienia. Literatura jednak - zdaniem Bataille’a - zdradza swe powołanie, jeśli jej celem staje się „redukcja do </text:span></text:span><text:span text:style-name="CharStyle5"><text:span text:style-name="T1452">możliwego</text:span></text:span><text:span text:style-name="CharStyle5"><text:span text:style-name="T1299"> (…). Ocaleć może tylko »literatura jako skandal«, której język działać będzie jak </text:span></text:span><text:span text:style-name="CharStyle5"><text:span text:style-name="T1452">przemoc</text:span></text:span><text:span text:style-name="CharStyle5"><text:span text:style-name="T1299"> (…) jedynie zdolna wyrwać człowieka z reifikujących go regionów użytkowego świata (…)” </text:span></text:span><text:span text:style-name="CharStyle5"><text:span text:style-name="T1351">[</text:span></text:span><text:bookmark-start text:name="p.4.105"/><text:a xlink:type="simple" xlink:href="#przypis4.105" text:style-name="Internet_20_link" text:visited-style-name="Visited_20_Internet_20_Link"><text:span text:style-name="CharStyle5"><text:span text:style-name="T1351">przypis 4.105</text:span></text:span></text:a><text:bookmark-end text:name="p.4.105"/><text:span text:style-name="CharStyle5"><text:span text:style-name="T1351">]</text:span></text:span><text:span text:style-name="CharStyle5"><text:span text:style-name="T1299">. </text:span></text:span></text:p>
      <text:p text:style-name="P125"/>
      <text:p text:style-name="Text_20_body"><text:span text:style-name="CharStyle6"><text:span text:style-name="T1299">Str. 280</text:span></text:span></text:p>
      <text:p text:style-name="Text_20_body"><text:span text:style-name="CharStyle5"><text:span text:style-name="T1299">Ten „użytkowy świat” to nic innego, jak „życiowe »użytki«” i „ochronnie użyteczne sprawy” </text:span></text:span><text:span text:style-name="CharStyle5"><text:span text:style-name="T1351">[</text:span></text:span><text:bookmark-start text:name="p.4.106"/><text:a xlink:type="simple" xlink:href="#przypis4.106" text:style-name="Internet_20_link" text:visited-style-name="Visited_20_Internet_20_Link"><text:span text:style-name="CharStyle5"><text:span text:style-name="T1351">przypis 4.106</text:span></text:span></text:a><text:bookmark-end text:name="p.4.106"/><text:span text:style-name="CharStyle5"><text:span text:style-name="T1351">]</text:span></text:span><text:span text:style-name="CharStyle5"><text:span text:style-name="T1299">, o których pisał w swoim eseju Sosnowski, godne politowania „ziemskie kariery” (</text:span></text:span><text:span text:style-name="CharStyle5"><text:span text:style-name="T1452">Koniec pieśni</text:span></text:span><text:span text:style-name="CharStyle5"><text:span text:style-name="T1299">, WZ, 114), którym bohater Wojaczka - „[n]ieba bohater </text:span></text:span><text:soft-page-break/><text:span text:style-name="CharStyle5"><text:span text:style-name="T1299">jawnogrzeszny” (WZ, 115), przeciwstawia inny, sakralny - w Batailleowskiem, „perwersyjnym” rozumieniu tego słowa </text:span></text:span><text:span text:style-name="CharStyle5"><text:span text:style-name="T1351">[</text:span></text:span><text:bookmark-start text:name="p.4.107"/><text:a xlink:type="simple" xlink:href="#przypis4.107" text:style-name="Internet_20_link" text:visited-style-name="Visited_20_Internet_20_Link"><text:span text:style-name="CharStyle5"><text:span text:style-name="T1351">przypis 4.107</text:span></text:span></text:a><text:bookmark-end text:name="p.4.107"/><text:span text:style-name="CharStyle5"><text:span text:style-name="T1351">]</text:span></text:span><text:span text:style-name="CharStyle5"><text:span text:style-name="T1299"> - </text:span></text:span><text:span text:style-name="CharStyle5"><text:span text:style-name="T1452">modus </text:span></text:span><text:span text:style-name="CharStyle5"><text:span text:style-name="T1299">(nie)istnienia: „inaczej niż być”, stojące poza wszelkim ontologicznym dualizmem - bytu i niebytu, życia i śmierci, tekstowej kreacji i życiowej empirii.</text:span></text:span></text:p>
      <text:p text:style-name="Text_20_body"><text:span text:style-name="CharStyle6"><text:span text:style-name="T1299"/></text:span></text:p>
      <text:p text:style-name="Text_20_body"><text:span text:style-name="CharStyle6"><text:span text:style-name="T1299">Str. 281</text:span></text:span></text:p>
      <text:h text:style-name="Heading_20_2" text:outline-level="2"><text:bookmark-start text:name="5."/><text:span text:style-name="CharStyle22"><text:span text:style-name="T1427">ROZDZIAŁ 5. </text:span></text:span><text:span text:style-name="CharStyle24"><text:span text:style-name="T1427">Marcin Świetlicki. Wypadnięcie z istnienia</text:span></text:span><text:bookmark-end text:name="5."/></text:h>
      <text:p text:style-name="Text_20_body"><text:span text:style-name="CharStyle22"><text:span text:style-name="T1299"/></text:span></text:p>
      <text:h text:style-name="Heading_20_3" text:outline-level="3"><text:bookmark-start text:name="5.1."/><text:span text:style-name="CharStyle22"><text:span text:style-name="T1446">5.1. </text:span></text:span><text:span text:style-name="CharStyle22"><text:span text:style-name="T1427">Liryczna narracja</text:span></text:span><text:bookmark-end text:name="5.1."/></text:h>
      <text:p text:style-name="P75"><text:span text:style-name="CharStyle5"><text:span text:style-name="T1299">Kiedy na początku lat dziewięćdziesiątych ubiegłego wieku Andrzej Sosnowski w </text:span></text:span><text:span text:style-name="CharStyle5"><text:span text:style-name="T1452">Apelu poległych</text:span></text:span><text:span text:style-name="CharStyle5"><text:span text:style-name="T1299"> poszukiwał jakiejś generalnej zasady łączącej wiersze debiutujących wówczas młodych poetów, odnajdywał ją w niemal powszechnym zaabsorbowaniu problematyką jednostkowej tożsamości i narcystycznym pielęgnowaniu subiektywności, tym silniej podkreślanej, im bardziej kruche wydawały się jej ontologiczne podstawy. Czas potwierdził trafność tego wstępnego i prognostycznego rozpoznania, a twórczość Marcina Świetlickiego, zarówno poetycka, jak i prozatorska, stała się bez wątpienia najbardziej wyrazistym - obok poezji Jacka Podsiadły - przykładem tej pokoleniowej tendencji. O autorze </text:span></text:span><text:span text:style-name="CharStyle5"><text:span text:style-name="T1452">Schizmy </text:span></text:span><text:span text:style-name="CharStyle5"><text:span text:style-name="T1299">można dziś opowiadać na różne sposoby, wydaje się jednak, że żadna z tych opowieści nie może obyć się bez choćby pobieżnej charakterystyki najbardziej podstawowych z punktu widzenia literackiej kreacji związków między „ja” empirycznym a „ja” tekstowym, a także bez uwzględnienia ewolucji podmiotowych figur pojawiających się w jego twórczości </text:span></text:span><text:span text:style-name="CharStyle5"><text:span text:style-name="T1352">[</text:span></text:span><text:bookmark-start text:name="p.5.1"/><text:a xlink:type="simple" xlink:href="#przypis5.1" text:style-name="Internet_20_link" text:visited-style-name="Visited_20_Internet_20_Link"><text:span text:style-name="CharStyle5"><text:span text:style-name="T1352">przypis 5.1</text:span></text:span></text:a><text:bookmark-end text:name="p.5.1"/><text:span text:style-name="CharStyle5"><text:span text:style-name="T1352">]</text:span></text:span><text:span text:style-name="CharStyle5"><text:span text:style-name="T1299">.</text:span></text:span></text:p>
      <text:p text:style-name="P125"/>
      <text:p text:style-name="Text_20_body"><text:span text:style-name="CharStyle6"><text:span text:style-name="T1299">Str. 282</text:span></text:span></text:p>
      <text:p text:style-name="Text_20_body"><text:span text:style-name="CharStyle5"><text:span text:style-name="T1299">Ewolucja ta wpisuje się przy tym w konsekwentnie budowaną opowieść, która pozwala widzieć w kolejnych tomach wierszy osobne, lecz ściśle z sobą powiązane rozdziały historii, tworzącej swoisty splot egzystencjalno-tekstowy, oparty nie tyle na identyfikacji empirycznego podmiotu autorskiego i fikcyjnego podmiotu tekstowego, ile na wzajemnym przenikaniu się obu porządków, jednoczesnej fikcjonalizacji doświadczenia empirycznego i empiryzacji literackiej fikcji, składających się łącznie na swoistą, palimpsestową - zarazem metaliteracką i metabiograficzną – narrację</text:span></text:span><text:span text:style-name="CharStyle5"><text:span text:style-name="T20"> </text:span></text:span><text:span text:style-name="CharStyle5"><text:span text:style-name="T328">[</text:span></text:span><text:bookmark-start text:name="p.5.2"/><text:a xlink:type="simple" xlink:href="#przypis5.2" text:style-name="Internet_20_link" text:visited-style-name="Visited_20_Internet_20_Link"><text:span text:style-name="CharStyle5"><text:span text:style-name="T1299">przypis 5.2</text:span></text:span></text:a><text:bookmark-end text:name="p.5.2"/><text:span text:style-name="CharStyle5"><text:span text:style-name="T328">]</text:span></text:span><text:span text:style-name="CharStyle5"><text:span text:style-name="T1299">. Ponieważ przedmiotem mojego zainteresowania będzie przede wszystkim twórczość poetycka, zapytam najpierw o samą możliwość istnienia w liryce takiego narracyjnego projektu oraz o konsekwencje w zakresie poetyki tekstu związane z próbą jego realizacji.</text:span></text:span></text:p>
      <text:p text:style-name="Text_20_body"><text:soft-page-break/><text:span text:style-name="CharStyle5"><text:span text:style-name="T1299">Związki między liryką a literacką narracją, podobnie jak skłonność do fabularyzacji wiersza nie są niczym nowym. Liryka sytuacyjna korzystała zawsze ze środków narracyjno-dramatycznych, tworząc sceny lub fabuły z udziałem bohaterów lirycznych, a opisywana wielokrotnie dramatyzacja czy epizacja nowoczesnej liryki, wynikająca z załamania się romantycznego modelu bezpośredniej ekspresji, zapośredniczenia lirycznego wyznania przez wewnątrztekstowe „ja” liryczne i skupienia się „praktyki krytycznej” na rekonstrukcji sytuacji lirycznej oraz aktów świadomości podmiotu mówiącego, pod wieloma względami „upodabnia lirykę do fabularnej prozy”</text:span></text:span><text:span text:style-name="CharStyle5"><text:span text:style-name="T20"> </text:span></text:span><text:span text:style-name="CharStyle5"><text:span text:style-name="T328">[</text:span></text:span><text:bookmark-start text:name="p.5.3"/><text:a xlink:type="simple" xlink:href="#przypis5.3" text:style-name="Internet_20_link" text:visited-style-name="Visited_20_Internet_20_Link"><text:span text:style-name="CharStyle5"><text:span text:style-name="T1299">przypis 5.3</text:span></text:span></text:a><text:bookmark-end text:name="p.5.3"/><text:span text:style-name="CharStyle5"><text:span text:style-name="T328">]</text:span></text:span><text:span text:style-name="CharStyle5"><text:span text:style-name="T1299">. </text:span></text:span></text:p>
      <text:p text:style-name="P125"/>
      <text:p text:style-name="Text_20_body"><text:span text:style-name="CharStyle6"><text:span text:style-name="T1299">Str. 283</text:span></text:span></text:p>
      <text:p text:style-name="P76"><text:span text:style-name="CharStyle5"><text:span text:style-name="T1299">Jednocześnie takie pojęcia, jak „liryczna fabuła” czy „liryczna narracja”, brzmią w dalszym ciągu jak oksymoron, nie ulega bowiem wątpliwości, że klasyczna monologowa perspektywa liryczna, typowa dla liryki dominacja czasu teraźniejszego, a także rozmiary utworu poetyckiego nie sprzyjają tworzeniu rozbudowanych narracji</text:span></text:span><text:span text:style-name="CharStyle5"><text:span text:style-name="T20"> </text:span></text:span><text:span text:style-name="CharStyle5"><text:span text:style-name="T329">[</text:span></text:span><text:bookmark-start text:name="p.5.4"/><text:a xlink:type="simple" xlink:href="#przypis5.4" text:style-name="Internet_20_link" text:visited-style-name="Visited_20_Internet_20_Link"><text:span text:style-name="CharStyle5"><text:span text:style-name="T1299">przypis 5.4</text:span></text:span></text:a><text:bookmark-end text:name="p.5.4"/><text:span text:style-name="CharStyle5"><text:span text:style-name="T329">]</text:span></text:span><text:span text:style-name="CharStyle5"><text:span text:style-name="T1299">. Związki łączące poszczególne wiersze tomu, a nawet cyklu rzadko miewają charakter wynikowy, a relacje kompozycyjne zachodzące między nimi opierają się na innych zasadach niż zasada fabularnej ciągłości. Wydaje się, że mimo zerwania tożsamościowej więzi między „ja” mówiącym a autorem empirycznym w dwudziestowiecznej poezji czynnikiem integrującym pozostał jednak właśnie podmiot, sprawujący „kontrolę nad symbolicznymi porządkami języka”</text:span></text:span><text:span text:style-name="CharStyle5"><text:span text:style-name="T284"> </text:span></text:span><text:span text:style-name="CharStyle5"><text:span text:style-name="T329">[</text:span></text:span><text:bookmark-start text:name="p.5.5"/><text:a xlink:type="simple" xlink:href="#przypis5.5" text:style-name="Internet_20_link" text:visited-style-name="Visited_20_Internet_20_Link"><text:span text:style-name="CharStyle5"><text:span text:style-name="T1299">przypis 5.5</text:span></text:span></text:a><text:bookmark-end text:name="p.5.5"/><text:span text:style-name="CharStyle5"><text:span text:style-name="T329">]</text:span></text:span><text:span text:style-name="CharStyle5"><text:span text:style-name="T524"> </text:span></text:span><text:span text:style-name="CharStyle5"><text:span text:style-name="T1299">w postaci „swoistego »podmiotu transcendentalnego«”, hipostazowanego czy to w formie „podmiotu czynności twórczych”, „autora implikowanego” lub „podmiotu utworu”, czy to w figurze awangardowego twórcy, „rzemieślnika słowa”, „słowiarza”, podmiotowo wprawdzie nieobecnego w wierszu, ale dzierżącego nad nim pełną władzę i uwierzytelniającego swoje suwerenne prawo własności mocą autorskiej sygnatury.</text:span></text:span></text:p>
      <text:p text:style-name="P77"><text:span text:style-name="CharStyle5"><text:span text:style-name="T1299">Joanna Orska, dostrzegając w poezji lat dziewięćdziesiątych ubiegłego wieku załamanie się modelu dwudziestowiecznej liryki wysokiego modernizmu, zorganizowanego wokół tak pojętej centralnej figury wyrazistego (choć zdepersonifikowanego) podmiotu, wśród charakterystycznych cech nowej odmiany liryki, nazwanej przez nią „lirycznymi narracjami”, wymienia właśnie intertekstualne rozproszenie językowej tożsamości - stanowiącej ostatni fundament odrębności jednostkowej świadomości - w narracyjnej wielogłosowości różnojęzycznej mowy, która, jak pamiętamy, według Michaiła Bachtina rozstrzygała o specyfice gatunkowej powieści, odróżniając ją od monofonicznej i monologicznej poezji. </text:span></text:span></text:p>
      <text:p text:style-name="P125"/>
      <text:p text:style-name="Text_20_body"><text:soft-page-break/><text:span text:style-name="CharStyle6"><text:span text:style-name="T1299">Str. 284</text:span></text:span></text:p>
      <text:p text:style-name="Text_20_body"><text:span text:style-name="CharStyle5"><text:span text:style-name="T1299">Wiersz imitujący bezpośrednie wyznanie byłby zatem rodzajem sceny, na której rozgrywa się ponowoczesny dramat podmiotowej autokreacji, zwielokrotnionej, sfikcjonalizowanej, uwikłanej w komunikacyjne relacje z cudzymi głosami i przenikającymi się dyskursami, a także z głosem „autora wyobrażonego”, wykreowanego przez odbiorców w akcie lektury. Podmiot jawiłby się tu jako „pochodna opowieści”, funkcja języka lub też - w najlepszym razie - „dyskretna figura »mówiącego«”, będąca „medium dla poetyckiego języka” </text:span></text:span><text:span text:style-name="CharStyle5"><text:span text:style-name="T1353">[</text:span></text:span><text:bookmark-start text:name="p.5.6"/><text:a xlink:type="simple" xlink:href="#przypis5.6" text:style-name="Internet_20_link" text:visited-style-name="Visited_20_Internet_20_Link"><text:span text:style-name="CharStyle5"><text:span text:style-name="T1353">przypis 5.6</text:span></text:span></text:a><text:bookmark-end text:name="p.5.6"/><text:span text:style-name="CharStyle5"><text:span text:style-name="T1353">]</text:span></text:span><text:span text:style-name="CharStyle5"><text:span text:style-name="T1299">, który „upodrzędnia podmiot wobec dyskursu” (LN, 33), wyznaczając w tekście niewyraźne i niejednoznaczne ślady jego obecności.</text:span></text:span></text:p>
      <text:p text:style-name="P77"><text:span text:style-name="CharStyle5"><text:span text:style-name="T1299">Wyegzorcyzmowany przez Orską „mocny” podmiot „dwudziestowiecznej (…) liryki wysokiego modernizmu” (LN, 20) nie daje się jednak całkowicie zastąpić przez bezosobowy język czy żywioł opowieści i powraca w postaci „twórcy dyskursu” </text:span></text:span><text:span text:style-name="CharStyle5"><text:span text:style-name="T1353">[</text:span></text:span><text:bookmark-start text:name="p.5.7"/><text:a xlink:type="simple" xlink:href="#przypis5.7" text:style-name="Internet_20_link" text:visited-style-name="Visited_20_Internet_20_Link"><text:span text:style-name="CharStyle5"><text:span text:style-name="T1353">przypis </text:span></text:span></text:a><text:a xlink:type="simple" xlink:href="#przypis5.7" text:style-name="Internet_20_link" text:visited-style-name="Visited_20_Internet_20_Link"><text:span text:style-name="CharStyle5"><text:span text:style-name="T37">5.7</text:span></text:span></text:a><text:bookmark-end text:name="p.5.7"/><text:span text:style-name="CharStyle5"><text:span text:style-name="T1353">]</text:span></text:span><text:span text:style-name="CharStyle5"><text:span text:style-name="T1299">. Nie należy, jak sądzę, utożsamiać owej figury z „autorem empirycznym”, oznaczałoby to bowiem nic innego jak powrót, nieco okrężną drogą, do koncepcji „ja” sylleptycznego. Pozostaje zatem widzieć w nim rolę, którą odgrywa - niejako eksperymentalnie - ktoś, kto na co dzień doskonale odróżnia porządek twórczości od porządku życia i kto wciela się w pełni świadomie w awangardowego czy może raczej postawangardowego majsterkowicza, </text:span></text:span><text:span text:style-name="CharStyle5"><text:span text:style-name="T1452">bricoleura</text:span></text:span><text:span text:style-name="CharStyle5"><text:span text:style-name="T1299">, rozgrywającego swój dramat podmiotowego wyobcowania w języku, na scenie pisma. Ten podmiot ma charakter czysto funkcjonalny, a jego kłopoty egzystencjalne sprowadzają się przede wszystkim - jeśli nie wyłącznie – do kwestii komunikacyjnych, które Orska nazywa „pięknym dramatem niemożności komunikacji” (LN, 36). </text:span></text:span></text:p>
      <text:p text:style-name="P125"/>
      <text:p text:style-name="Text_20_body"><text:span text:style-name="CharStyle6"><text:span text:style-name="T1299">Str. 285</text:span></text:span></text:p>
      <text:p text:style-name="P78"><text:span text:style-name="CharStyle5"><text:span text:style-name="T1299">„Liryczne wzruszenie” zostaje zastąpione przez „dramat ciągłego budowania i niszczenia znaczeń” (LN, 36), polegający na obnażaniu źródłowej nieautentyczności wszelkich form indywidualnej językowej ekspresji oraz komunikacyjnego wyobcowania podmiotu, który zawsze pozostaje wobec własnych słów przesunięty lub spóźniony.</text:span></text:span></text:p>
      <text:p text:style-name="Text_20_body"><text:span text:style-name="CharStyle5"><text:span text:style-name="T1299">Podoba mi się ten koncept, w którym narracyjność liryki służy, z jednej strony, osłabianiu pozycji podmiotu poprzez pozbawianie go tradycyjnie mu należnej - zarówno w lirycznym monologu, jak i epickiej narracji - dominującej pozycji, z drugiej zaś - ostentacyjnemu obnażaniu językowej sztuczności przedstawianego świata. Jest mi blisko do Orskiej, kiedy pisze, że konsekwencją przyjęcia takiej strategii jest rozpraszanie się podmiotu i że „liryka narracyjna byłaby raczej poświadczeniem nieobecności podmiotu w tekście niż próbą jego uobecnienia” (LN, 36). Zgadzam się z jej interpretacją i płynącymi z niej wnioskami dotyczącymi kondycji i pozycji podmiotu, kiedy pisze o takich poetach, jak Marcin </text:span></text:span><text:soft-page-break/><text:span text:style-name="CharStyle5"><text:span text:style-name="T1299">Sendecki, Darek Foks, Marcin Baran czy Andrzej Sosnowski, choć nie jestem do końca przekonany, czy jej ujęcie nie jest nazbyt formalistyczne i czy faktycznie egzystencjalny wymiar owego „rozpraszania” czy „wymazywania” tożsamościowej obecności daje się sprowadzić jedynie do - nawet najpiękniejszego - rozgrywanego w wierszu dramatu komunikacyjnego.</text:span></text:span></text:p>
      <text:p text:style-name="Text_20_body"><text:span text:style-name="CharStyle5"><text:span text:style-name="T1299">Trudno mi się jednak zgodzić na tego rodzaju redukcję w przypadku poezji Marcina Świetlickiego, choć wychodząc od różnych przesłanek, dochodzimy ostatecznie z Orską do podobnych wniosków, gdy uznajemy nieobecność, nie-bycie czy też nie-istnienie podmiotu „za główny temat wierszy autora </text:span></text:span><text:span text:style-name="CharStyle5"><text:span text:style-name="T1452">Schizmy</text:span></text:span><text:span text:style-name="CharStyle5"><text:span text:style-name="T1299">” (LN, 116)</text:span></text:span><text:span text:style-name="CharStyle5"><text:span text:style-name="T20"> </text:span></text:span><text:span text:style-name="CharStyle5"><text:span text:style-name="T330">[</text:span></text:span><text:bookmark-start text:name="p.5.8"/><text:a xlink:type="simple" xlink:href="#przypis5.8" text:style-name="Internet_20_link" text:visited-style-name="Visited_20_Internet_20_Link"><text:span text:style-name="CharStyle5"><text:span text:style-name="T1299">przypis 5.8</text:span></text:span></text:a><text:bookmark-end text:name="p.5.8"/><text:span text:style-name="CharStyle5"><text:span text:style-name="T330">]</text:span></text:span><text:span text:style-name="CharStyle5"><text:span text:style-name="T1299">. </text:span></text:span></text:p>
      <text:p text:style-name="P125"/>
      <text:p text:style-name="Text_20_body"><text:span text:style-name="CharStyle6"><text:span text:style-name="T1299">Str. 286</text:span></text:span></text:p>
      <text:p text:style-name="P78"><text:span text:style-name="CharStyle5"><text:span text:style-name="T1299">Sądzę jednak, że nieco inaczej ową nieobecność interpretujemy. Wpisując - dość arbitralnie - poezję Świetlickiego w tradycję awangardową, Orska dokonuje istotnego przesunięcia, ekspresyjne i mimetyczne formy tworzenia zastępując metajęzykową pracą „destrukcji i odbudowy języka”, którą uznaje za najważniejszy przejaw „podmiotowego doświadczenia” (LN, 121). Jestem jednak przekonany, że twórczości autora </text:span></text:span><text:span text:style-name="CharStyle5"><text:span text:style-name="T1452">Trzeciej połowy</text:span></text:span><text:span text:style-name="CharStyle5"><text:span text:style-name="T1299">, która swoją oryginalność i czytelniczą atrakcyjność zawdzięcza między innymi intrygującym oraz wieloznacznym poetyckim próbom podmiotowego samookreślenia, nie da się czytać w oderwaniu od kontekstu egzystencjalno-empirycznego, jego „liryczna narracja” wpisuje się bowiem świadomie w model opowieści autobiograficznej i z niego czerpie swoją energię, pozostając - chyba najkonsekwentniej rozwijaną w całej polskiej poezji - liryczną biografią. Nie powinno to, rzecz jasna, skłaniać do tropienia w wierszach rzeczywistych doświadczeń czy faktów biograficznych i tworzenia uproszczonych tożsamościowych identyfikacji, nawet jeśli wydana w 2017 roku</text:span></text:span><text:span text:style-name="CharStyle5"><text:span text:style-name="T1452"> Nieprzysiadalność</text:span></text:span><text:span text:style-name="CharStyle5"><text:span text:style-name="T1299"> - autobiograficzna opowieść Świetlickiego o jego życiu i twórczości - mogłaby dawać podstawy do tego rodzaju praktyk, potwierdzając wyraźne związki zachodzące między perypetiami autora a przygodami bohatera i podmiotu jego wierszy. Przeciwnie, zadaniem czytelnika powinno być raczej uwolnienie obecnej w tekstach poetyckich podmiotowej figury z bezpośredniej naśladowczej zależności od „ja” empirycznego i dostrzeżenie w niej nie tyle literackiej reprezentacji autentycznych życiowych doświadczeń, stanowiących dla niej zewnątrztekstowe uwierzytelnienie, ile performatywnej kreacji, spełniającej się w języku i za sprawą języka podlegającej ewolucji. Autor empiryczny okazuje się w takim ujęciu elementem świata przedstawionego, nieodzownym dla jego zrozumienia, bo dostarczającym „surowej” materii biograficznej, która ulega następnie językowemu przetworzeniu i uformowaniu. </text:span></text:span></text:p>
      <text:p text:style-name="P125"><text:soft-page-break/></text:p>
      <text:p text:style-name="Text_20_body"><text:span text:style-name="CharStyle6"><text:span text:style-name="T1299">Str. 287</text:span></text:span></text:p>
      <text:p text:style-name="Text_20_body"><text:span text:style-name="CharStyle5"><text:span text:style-name="T1299">To ostatnie nie służy jednak odsłonięciu jakiejś - ukrytej jakoby w faktach i doświadczeniach biograficznych - podmiotowej prawdy, ale samo tę prawdę stwarza, w ten sposób dopiero realizując sensotwórczy potencjał jednostkowej egzystencji.</text:span></text:span></text:p>
      <text:p text:style-name="Text_20_body"><text:span text:style-name="CharStyle5"><text:span text:style-name="T1299">Jak zauważał Jerzy Jarzębski, „nie tyle zdarzenia z życia zostały tu opisane, ile na odwrót: wiersze stwarzają mitologię życia, [a - T.K.] Świetlicki w tej mierze żyje, w jakiej owo życie udało mu się wykreować w tekstach poetyckich” </text:span></text:span><text:span text:style-name="CharStyle5"><text:span text:style-name="T1354">[</text:span></text:span><text:bookmark-start text:name="p.5.9"/><text:a xlink:type="simple" xlink:href="#przypis5.9" text:style-name="Internet_20_link" text:visited-style-name="Visited_20_Internet_20_Link"><text:span text:style-name="CharStyle5"><text:span text:style-name="T1354">przypis 5.9</text:span></text:span></text:a><text:bookmark-end text:name="p.5.9"/><text:span text:style-name="CharStyle5"><text:span text:style-name="T1354">]</text:span></text:span><text:span text:style-name="CharStyle5"><text:span text:style-name="T1299">. Jego twórczość jest swoistym ekranem, na którym wyświetla się emocjonalny i duchowy nadmiar, dla którego brakuje miejsca w realnym życiu. Ale obecny w jego poezji i prozie quasi-autobiograficzny podmiot funkcjonuje także jako sugestywna figura, za pomocą której Świetlicki ukazuje proces zawłaszczania, przechwytywania i odróżnicowywania indywidualnej tożsamości przez mechanizmy oraz urządzenia społeczne </text:span></text:span><text:span text:style-name="CharStyle5"><text:span text:style-name="T1354">[</text:span></text:span><text:bookmark-start text:name="p.5.10"/><text:a xlink:type="simple" xlink:href="#przypis5.10" text:style-name="Internet_20_link" text:visited-style-name="Visited_20_Internet_20_Link"><text:span text:style-name="CharStyle5"><text:span text:style-name="T1354">przypis 5.10</text:span></text:span></text:a><text:bookmark-end text:name="p.5.10"/><text:span text:style-name="CharStyle5"><text:span text:style-name="T1354">]</text:span></text:span><text:span text:style-name="CharStyle5"><text:span text:style-name="T1299">.</text:span></text:span></text:p>
      <text:p text:style-name="P78"><text:span text:style-name="CharStyle5"><text:span text:style-name="T1299">Ontologiczny status na pozór jawnie autobiograficznego „ja” lirycznego komplikuje się już w otwierającym debiutancki tom </text:span></text:span><text:span text:style-name="CharStyle5"><text:span text:style-name="T1452">Zimne kraje</text:span></text:span><text:span text:style-name="CharStyle5"><text:span text:style-name="T1299"> wierszu </text:span></text:span><text:span text:style-name="CharStyle5"><text:span text:style-name="T1452">Wstęp</text:span></text:span><text:span text:style-name="CharStyle5"><text:span text:style-name="T1299">. Podmiot mówiący wypowiada się tam bowiem w liczbie mnogiej, która w intencji poety ma, jak się wydaje, obejmować zarówno „ja” empiryczne, jak i „ja” tekstowe, połączone wyraźnymi sygnałami tożsamościowymi (podana w wierszu data poczęcia bohatera, „wiosna 1961” </text:span></text:span><text:span text:style-name="CharStyle5"><text:span text:style-name="T1354">[</text:span></text:span><text:bookmark-start text:name="p.5.11"/><text:a xlink:type="simple" xlink:href="#przypis5.11" text:style-name="Internet_20_link" text:visited-style-name="Visited_20_Internet_20_Link"><text:span text:style-name="CharStyle5"><text:span text:style-name="T1354">przypis 5.11</text:span></text:span></text:a><text:bookmark-end text:name="p.5.11"/><text:span text:style-name="CharStyle5"><text:span text:style-name="T1354">]</text:span></text:span><text:span text:style-name="CharStyle5"><text:span text:style-name="T1299">, nieprzypadkowo wszak pokrywa się z datą poczęcia poety Marcina Świetlickiego, który przyszedł na świat 24 grudnia 1961 roku). </text:span></text:span></text:p>
      <text:p text:style-name="P125"/>
      <text:p text:style-name="Text_20_body"><text:span text:style-name="CharStyle6"><text:span text:style-name="T1299">Str. 288</text:span></text:span></text:p>
      <text:p text:style-name="Text_20_body"><text:span text:style-name="CharStyle5"><text:span text:style-name="T1299">W wierszu dochodzi jednak do wyraźnego podziału ról osobowych na poziomie gramatycznym: zobiektywizowane „ja” staje się bohaterem wypowiedzi, „ja” mówiącemu przyznana zostaje natomiast pozycja pozornie zdystansowanego obserwatora. Nie sposób przy tym stwierdzić jednoznacznie, która z tych figur posiada status tekstowy, a która empiryczny. Zabieg ten można interpretować dwojako: po pierwsze - jako wyraz świadomości źródłowego, nieuchronnego uprzedmiotowienia i wyobcowania, będącego warunkiem językowej autorefleksji, po drugie - jako świadectwo rozpoznania retorycznego dystansu wpisanego w każdą próbę podmiotowego samookreślenia, co pokazywałoby, że Świetlicki od samego początku traktował bezpośrednią ekspresję wyłącznie jako jedną z możliwych konwencji poetyckich, a nie - jak mu to często imputowano - jako naiwnie pojęty sposób na wyrażenie swojej „wewnętrznej prawdy”. Jak zauważa Paweł Panas:</text:span></text:span></text:p>
      <text:p text:style-name="P125"/>
      <text:p text:style-name="Quotations"><text:soft-page-break/><text:span text:style-name="CharStyle11"><text:span text:style-name="T1299">„W wierszach Świetlickiego komunikowanie podmiotowej prawdy nie jest najważniejsze, trudno postrzegać je także jako klasycznie rozumiane ekspresje „ja”. Są to raczej zapisy dramatycznych prób: z jednej strony potwierdzania i utrwalania życia, z drugiej zaś ucieczki przed bezosobową siłą konwencji, która niweluje różnorodność i poszczególność </text:span></text:span><text:span text:style-name="CharStyle11"><text:span text:style-name="T1355">[</text:span></text:span><text:bookmark-start text:name="p.5.12"/><text:a xlink:type="simple" xlink:href="#przypis5.12" text:style-name="Internet_20_link" text:visited-style-name="Visited_20_Internet_20_Link"><text:span text:style-name="CharStyle11"><text:span text:style-name="T1355">przypis 5.12</text:span></text:span></text:a><text:bookmark-end text:name="p.5.12"/><text:span text:style-name="CharStyle11"><text:span text:style-name="T1355">]</text:span></text:span><text:span text:style-name="CharStyle11"><text:span text:style-name="T1299">.”</text:span></text:span></text:p>
      <text:p text:style-name="P125"/>
      <text:p text:style-name="P80"><text:span text:style-name="CharStyle5"><text:span text:style-name="T1299">Podmiot opowiadanej przez Świetlickiego historii okazuje się zatem deprymująco nieuchwytny: po pierwsze, ze względu na, wspomnianą już, dwoistą, empiryczno-tekstową naturę, która łączy i splata utekstowioną, sfikcjonalizowaną biograficzność z ucieleśnioną obecnością empirycznej osoby, nawiązującej jednak z rozmysłem do literacko zapośredniczonego wizerunku. </text:span></text:span></text:p>
      <text:p text:style-name="P125"/>
      <text:p text:style-name="Text_20_body"><text:span text:style-name="CharStyle6"><text:span text:style-name="T1299">Str. 289</text:span></text:span></text:p>
      <text:p text:style-name="P80"><text:span text:style-name="CharStyle5"><text:span text:style-name="T1299">Po drugie, z racji swojego zwielokrotnienia, objawiającego się zarówno na poziomie tekstowym - widocznym w wielu wierszach oddzieleniem podmiotu od bohatera oraz mnożeniem podmiotowych masek, person i wcieleń </text:span></text:span><text:span text:style-name="CharStyle5"><text:span text:style-name="T1355">[</text:span></text:span><text:bookmark-start text:name="p.5.13"/><text:a xlink:type="simple" xlink:href="#przypis5.13" text:style-name="Internet_20_link" text:visited-style-name="Visited_20_Internet_20_Link"><text:span text:style-name="CharStyle5"><text:span text:style-name="T1355">przypis 5.13</text:span></text:span></text:a><text:bookmark-end text:name="p.5.13"/><text:span text:style-name="CharStyle5"><text:span text:style-name="T1355">]</text:span></text:span><text:span text:style-name="CharStyle5"><text:span text:style-name="T1299"> - jak i na poziomie performatywnej aktywności samego twórcy. Marcin Świetlicki teatralizuje bowiem swoją obecność w przestrzeni publicznej, podejmując rozmaite role - frontmana i wokalisty grupy Świetliki, współgospodarza popularnego telewizyjnego programu kulturalnego, współautora wywiadów dla kobiecego dodatku do wysokonakładowej gazety codziennej, przygodnego aktora filmowego, rysownika amatora oraz autora prowokacyjnych odezw i oświadczeń publikowanych za pośrednictwem Facebooka na oficjalnej stronie zespołu Świetliki.</text:span></text:span></text:p>
      <text:p text:style-name="P125"/>
      <text:p text:style-name="Text_20_body"><text:span text:style-name="CharStyle6"><text:span text:style-name="T1299">Str. 290</text:span></text:span></text:p>
      <text:p text:style-name="Text_20_body"><text:span text:style-name="CharStyle5"><text:span text:style-name="T1299">Nieuchwytność podmiotu jest także - po trzecie - pochodną praktyki zacierania czy też wygaszania wyrazistej podmiotowej obecności lub nadawania jej formy problematycznej, zaprzeczonej, niejako zawieszonej między obecnością a nieobecnością, istnieniem a nieistnieniem za pomocą ambiwalentnych figur: upiora, żywego trupa, widma, „nieczynnego” </text:span></text:span><text:span text:style-name="CharStyle5"><text:span text:style-name="T1356">[</text:span></text:span><text:bookmark-start text:name="p.5.14"/><text:a xlink:type="simple" xlink:href="#przypis5.14" text:style-name="Internet_20_link" text:visited-style-name="Visited_20_Internet_20_Link"><text:span text:style-name="CharStyle5"><text:span text:style-name="T1356">przypis 5.14</text:span></text:span></text:a><text:bookmark-end text:name="p.5.14"/><text:span text:style-name="CharStyle5"><text:span text:style-name="T1356">]</text:span></text:span><text:span text:style-name="CharStyle5"><text:span text:style-name="T1299">.</text:span></text:span></text:p>
      <text:p text:style-name="Text_20_body"><text:span text:style-name="CharStyle5"><text:span text:style-name="T1299">Wyłaniające się z lektury wierszy Świetlickiego „ja” objawia zasadnicze cechy podmiotu ponowoczesnego - m.in. niefinalność, zmienność, performatywność - a jednocześnie zachowuje wiele cech typowych dla podmiotu nowoczesnego, przede wszystkim dążenie do uspójnienia własnego wizerunku, głównie poprzez jego tekstualizację, oraz </text:span></text:span><text:soft-page-break/><text:span text:style-name="CharStyle5"><text:span text:style-name="T1299">podtrzymywanie wiary w jakąś formę „autentycznego” istnienia, wolną od społecznych oraz instytucjonalnych uwarunkowań.</text:span></text:span></text:p>
      <text:p text:style-name="P81"><text:span text:style-name="CharStyle5"><text:span text:style-name="T1299">Także narracyjność tej quasi-biograficznej opowieści jest nader wieloznaczna i zwodnicza, ponieważ rządzący nią czas nie jest czasem linearnym, podporządkowanym zasadzie prostego następstwa zdarzeń. To czas rządzący się własnymi prawami, zapętlony i pełen nawrotów, „czas jak szklana kula, w której wszystko dzieje się równocześnie” </text:span></text:span><text:span text:style-name="CharStyle5"><text:span text:style-name="T1356">[</text:span></text:span><text:bookmark-start text:name="p.5.15"/><text:a xlink:type="simple" xlink:href="#przypis5.15" text:style-name="Internet_20_link" text:visited-style-name="Visited_20_Internet_20_Link"><text:span text:style-name="CharStyle5"><text:span text:style-name="T1356">przypis 5.15</text:span></text:span></text:a><text:bookmark-end text:name="p.5.15"/><text:span text:style-name="CharStyle5"><text:span text:style-name="T1356">]</text:span></text:span><text:span text:style-name="CharStyle5"><text:span text:style-name="T1299">. Liryczne narracje Świetlickiego mają charakter nieciągły, niejednorodny i wielogłosowy, a ich linearność, chronologię i porządek przyczynowo-skutkowy zakłóca także wyraźna skłonność autora </text:span></text:span><text:span text:style-name="CharStyle5"><text:span text:style-name="T1452">Schizmy</text:span></text:span><text:span text:style-name="CharStyle5"><text:span text:style-name="T1299"> do powtórzeń. W jego twórczości powracają nieustannie - w nieznacznie zmienionej formie - te same motywy i wątki. </text:span></text:span></text:p>
      <text:p text:style-name="P125"/>
      <text:p text:style-name="Text_20_body"><text:span text:style-name="CharStyle6"><text:span text:style-name="T1299">Str. 291</text:span></text:span></text:p>
      <text:p text:style-name="Text_20_body"><text:span text:style-name="CharStyle5"><text:span text:style-name="T1299">Pozornie przezwyciężone, nie pozwalają jednak o sobie zapomnieć: przeplatają się, przenikają i zachodzą na siebie.</text:span></text:span></text:p>
      <text:p text:style-name="P125"/>
      <text:h text:style-name="Heading_20_3" text:outline-level="3"><text:bookmark-start text:name="5.2."/><text:span text:style-name="CharStyle22"><text:span text:style-name="T1447">5.2. </text:span></text:span><text:span text:style-name="CharStyle22"><text:span text:style-name="T1427">„Daleko wysunięta placówka liryczna”</text:span></text:span><text:bookmark-end text:name="5.2."/></text:h>
      <text:p text:style-name="Text_20_body"><text:span text:style-name="CharStyle5"><text:span text:style-name="T1299">Rzeczywistość wyłaniająca się z wczesnych wierszy Świetlickiego jawi się przede wszystkim jako obca i niegościnna, „przejęta różnymi rytuałami, instytucjami życia społecznego, nakazami, zakazami, poprawnością myślową i polityczną”</text:span></text:span><text:span text:style-name="CharStyle5"><text:span text:style-name="T20"> </text:span></text:span><text:span text:style-name="CharStyle5"><text:span text:style-name="T331">[</text:span></text:span><text:bookmark-start text:name="p.5.16"/><text:a xlink:type="simple" xlink:href="#przypis5.16" text:style-name="Internet_20_link" text:visited-style-name="Visited_20_Internet_20_Link"><text:span text:style-name="CharStyle5"><text:span text:style-name="T1299">przypis 5.16</text:span></text:span></text:a><text:bookmark-end text:name="p.5.16"/><text:span text:style-name="CharStyle5"><text:span text:style-name="T331">]</text:span></text:span><text:span text:style-name="CharStyle5"><text:span text:style-name="T1299">, w gruncie rzeczy jednak emanująca pustką i nieautentycznością. Bezpiecznego i trwałego azylu nie zapewnia ani rodzina, ani wyobrażona wspólnota rówieśnicza czy przyjacielska, ani przestrzeń sztuki - poezji i tradycji. Każda forma relacji okazuje się ostatecznie krucha i nietrwała, każda odsłania po pewnym czasie swoje zaborcze lub alienujące oblicze, przed którym podmiot broni się nieodmiennie za pomocą - zawsze nieskutecznych - prób separacji i oddzielenia się od świata w imię samookreślenia i ochrony idealizowanego poczucia własnej autentyczności.</text:span></text:span></text:p>
      <text:p text:style-name="P82"><text:span text:style-name="CharStyle5"><text:span text:style-name="T1299">Marian Stala, pisząc o debiutanckim tomie wierszy Świetlickiego, zauważał, że owo „poetyckie samo-określenie jest zarazem przeciw-stawianiem się wszystkiemu, co przekracza granicę podmiotowych przeżyć” </text:span></text:span><text:span text:style-name="CharStyle5"><text:span text:style-name="T1357">[</text:span></text:span><text:bookmark-start text:name="p.5.17"/><text:a xlink:type="simple" xlink:href="#przypis5.17" text:style-name="Internet_20_link" text:visited-style-name="Visited_20_Internet_20_Link"><text:span text:style-name="CharStyle5"><text:span text:style-name="T1357">przypis 5.17</text:span></text:span></text:a><text:bookmark-end text:name="p.5.17"/><text:span text:style-name="CharStyle5"><text:span text:style-name="T1357">]</text:span></text:span><text:span text:style-name="CharStyle5"><text:span text:style-name="T1299"> i w budowaniu „prywatnego mitu, mającego chronić przed naciskami wszystkiego, co pozajednostkowe i ponadjednostkowe” dostrzegał „całościowy zamysł” oraz „konstrukcyjną ramę” </text:span></text:span><text:span text:style-name="CharStyle5"><text:span text:style-name="T1357">[</text:span></text:span><text:bookmark-start text:name="p.5.18"/><text:a xlink:type="simple" xlink:href="#przypis5.18" text:style-name="Internet_20_link" text:visited-style-name="Visited_20_Internet_20_Link"><text:span text:style-name="CharStyle5"><text:span text:style-name="T1357">przypis 5.18</text:span></text:span></text:a><text:bookmark-end text:name="p.5.18"/><text:span text:style-name="CharStyle5"><text:span text:style-name="T1357">]</text:span></text:span><text:span text:style-name="CharStyle5"><text:span text:style-name="T1299"> </text:span></text:span><text:span text:style-name="CharStyle5"><text:span text:style-name="T1452">Zimnych krajów</text:span></text:span><text:span text:style-name="CharStyle5"><text:span text:style-name="T1299">.</text:span></text:span></text:p>
      <text:p text:style-name="P125"/>
      <text:p text:style-name="Text_20_body"><text:span text:style-name="CharStyle6"><text:span text:style-name="T1299">Str. 292</text:span></text:span></text:p>
      <text:p text:style-name="Text_20_body"><text:span text:style-name="CharStyle5"><text:span text:style-name="T1299">Wczesne utwory Świetlickiego, zauważał z kolei Jerzy Jarzębski:</text:span></text:span></text:p>
      <text:p text:style-name="P125"><text:soft-page-break/></text:p>
      <text:p text:style-name="Quotations"><text:span text:style-name="CharStyle11"><text:span text:style-name="T1299">„(…) ustawiały poetyckie „ja” w opozycji do tego wszystkiego, co tworzyło strukturę, instytucjonalny porządek i sens świata, w którym przebywał poeta - nieważne, czy owa struktura i sens były z prawa czy z lewa, czy wytwarzał je zastygły w swoim geście opresyjny system, czy buntujący się przeciw niemu z pomocą równie zastygłych formuł twórcy-dysydenci </text:span></text:span><text:span text:style-name="CharStyle11"><text:span text:style-name="T1358">[</text:span></text:span><text:bookmark-start text:name="p.5.19"/><text:a xlink:type="simple" xlink:href="#przypis5.19" text:style-name="Internet_20_link" text:visited-style-name="Visited_20_Internet_20_Link"><text:span text:style-name="CharStyle11"><text:span text:style-name="T1358">przypis 5.19</text:span></text:span></text:a><text:bookmark-end text:name="p.5.19"/><text:span text:style-name="CharStyle11"><text:span text:style-name="T1358">]</text:span></text:span><text:span text:style-name="CharStyle11"><text:span text:style-name="T1299">.”</text:span></text:span></text:p>
      <text:p text:style-name="P125"/>
      <text:p text:style-name="Text_20_body"><text:span text:style-name="CharStyle5"><text:span text:style-name="T1299">Wielu krytyków dostrzegało w tej postawie jedynie dość trywialną wersję społecznego nieprzystosowania, atrakcyjnej medialnie zaczepności i pustego, indywidualistycznego buntu, będącego w istocie wyrazem społecznego konformizmu. Świetlicki pozostawał więc dla nich poetą zamkniętym w ciasnym kręgu banalnej codzienności, o ograniczonym repertuarze środków artystycznych i nikłej poetyckiej samoświadomości, zawdzięczającym swoją pozycję pomyślnej koniunkturze, wynikającej z oczekiwań krytyki na zmianę pokoleniową, oraz umiejętnej autopromocji, polegającej na dwuznacznym, jednoczesnym flircie ze środkami masowego przekazu, kulturą popularną i establishmentem literackim. Czołowym rzecznikiem takiego stanowiska był w latach dziewięćdziesiątych ubiegłego wieku Julian Kornhauser, który równie bezceremonialnie rozprawiał się z mitem „literackiego przełomu”, jak i z twórczością głównego, jego zdaniem, beneficjenta tego „festiwalu złudzeń”: Marcina Świetlickiego. Teksty Kornhausera poświęcone Świetlickiemu, utrzymane z reguły w poetyce pamfletowej, bardzo dobrze oddają emocjonalny i pełen rozdrażnienia ton krytyków zdecydowanie niechętnych autorowi </text:span></text:span><text:span text:style-name="CharStyle5"><text:span text:style-name="T1452">Pieśni profana</text:span></text:span><text:span text:style-name="CharStyle5"><text:span text:style-name="T1299">. </text:span></text:span></text:p>
      <text:p text:style-name="P125"/>
      <text:p text:style-name="Text_20_body"><text:span text:style-name="CharStyle6"><text:span text:style-name="T1299">Str. 293</text:span></text:span></text:p>
      <text:p text:style-name="P84"><text:span text:style-name="CharStyle5"><text:span text:style-name="T1299">„To czarny golf poety mruga do mnie z ekranu telewizora, a nie linijka jego wierszy - pisał z nieukrywaną irytacją autor </text:span></text:span><text:span text:style-name="CharStyle5"><text:span text:style-name="T1452">Zjadaczy kartofli</text:span></text:span><text:span text:style-name="CharStyle5"><text:span text:style-name="T1299">. - To jego artystyczne zdjęcie z papierosem w ustach, zamieszczane w gazetach, olśniewa odbiorcę, a nie kolejna książka, witana z entuzjazmem przez chór recenzentów”</text:span></text:span><text:span text:style-name="CharStyle5"><text:span text:style-name="T20"> </text:span></text:span><text:span text:style-name="CharStyle5"><text:span text:style-name="T332">[</text:span></text:span><text:bookmark-start text:name="p.5.20"/><text:a xlink:type="simple" xlink:href="#przypis5.20" text:style-name="Internet_20_link" text:visited-style-name="Visited_20_Internet_20_Link"><text:span text:style-name="CharStyle5"><text:span text:style-name="T1299">przypis 5.20</text:span></text:span></text:a><text:bookmark-end text:name="p.5.20"/><text:span text:style-name="CharStyle5"><text:span text:style-name="T332">]</text:span></text:span><text:span text:style-name="CharStyle5"><text:span text:style-name="T1299">.</text:span></text:span></text:p>
      <text:p text:style-name="Text_20_body"><text:span text:style-name="CharStyle5"><text:span text:style-name="T1299">Według Kornhausera, wiersze Świetlickiego to „teksty neurotyczne, opowiadające o niedogodnościach życiowych, pozbawione jakiejkolwiek szerszej perspektywy” </text:span></text:span><text:span text:style-name="CharStyle5"><text:span text:style-name="T1359">[</text:span></text:span><text:bookmark-start text:name="p.5.21"/><text:a xlink:type="simple" xlink:href="#przypis5.21" text:style-name="Internet_20_link" text:visited-style-name="Visited_20_Internet_20_Link"><text:span text:style-name="CharStyle5"><text:span text:style-name="T1359">przypis 5.21</text:span></text:span></text:a><text:bookmark-end text:name="p.5.21"/><text:span text:style-name="CharStyle5"><text:span text:style-name="T1359">]</text:span></text:span><text:span text:style-name="CharStyle5"><text:span text:style-name="T1299">. To swoisty dokument psychicznego nieprzystosowania, sprowadzający się w istocie do funkcji autoterapeutycznej o wątpliwym statusie literackim. „Czy fobie, walka z ograniczeniami, zahamowania psychiczne to literatura?” - pytał retorycznie Kornhauser, dając do zrozumienia, że twórczość Świetlickiego stanowi materiał raczej dla psychologa niż badacza literatury </text:span></text:span><text:span text:style-name="CharStyle5"><text:span text:style-name="T1359">[</text:span></text:span><text:bookmark-start text:name="p.5.22"/><text:a xlink:type="simple" xlink:href="#przypis5.22" text:style-name="Internet_20_link" text:visited-style-name="Visited_20_Internet_20_Link"><text:span text:style-name="CharStyle5"><text:span text:style-name="T1359">przypis 5.22</text:span></text:span></text:a><text:bookmark-end text:name="p.5.22"/><text:span text:style-name="CharStyle5"><text:span text:style-name="T1359">]</text:span></text:span><text:span text:style-name="CharStyle5"><text:span text:style-name="T1299">. </text:span></text:span></text:p>
      <text:p text:style-name="P125"/>
      <text:p text:style-name="Text_20_body"><text:soft-page-break/><text:span text:style-name="CharStyle6"><text:span text:style-name="T1299">Str. 294</text:span></text:span></text:p>
      <text:p text:style-name="P85"><text:span text:style-name="CharStyle5"><text:span text:style-name="T1299">Oskarżenia o „bezkrytyczną promocję psychosfery” </text:span></text:span><text:span text:style-name="CharStyle5"><text:span text:style-name="T1360">[</text:span></text:span><text:bookmark-start text:name="p.5.23"/><text:a xlink:type="simple" xlink:href="#przypis5.23" text:style-name="Internet_20_link" text:visited-style-name="Visited_20_Internet_20_Link"><text:span text:style-name="CharStyle5"><text:span text:style-name="T1360">przypis 5.23</text:span></text:span></text:a><text:bookmark-end text:name="p.5.23"/><text:span text:style-name="CharStyle5"><text:span text:style-name="T1360">]</text:span></text:span><text:span text:style-name="CharStyle5"><text:span text:style-name="T1299">, pięknoduchostwo, bezideowość oraz równie żywiołowe, jak infantylnie egotyczne zaabsorbowanie własną prywatnością, formułowane pod adresem Świetlickiego w ostatniej dekadzie ubiegłego wieku, głównie przez krytyków starszego pokolenia, powracają obecnie w niemal niezmienionej postaci, a wysuwają je tym razem młodsi od autora </text:span></text:span><text:span text:style-name="CharStyle5"><text:span text:style-name="T1452">Zimnych krajów</text:span></text:span><text:span text:style-name="CharStyle5"><text:span text:style-name="T1299"> lewicowi krytycy, tacy jak choćby: Igor Stokfiszewski, Maja Staśko, Emilia Konwerska, Marta Koronkiewicz czy Paweł Kaczmarski </text:span></text:span><text:span text:style-name="CharStyle5"><text:span text:style-name="T1360">[</text:span></text:span><text:bookmark-start text:name="p.5.24"/><text:a xlink:type="simple" xlink:href="#przypis5.24" text:style-name="Internet_20_link" text:visited-style-name="Visited_20_Internet_20_Link"><text:span text:style-name="CharStyle5"><text:span text:style-name="T1360">przypis 5.24</text:span></text:span></text:a><text:bookmark-end text:name="p.5.24"/><text:span text:style-name="CharStyle5"><text:span text:style-name="T1360">]</text:span></text:span><text:span text:style-name="CharStyle5"><text:span text:style-name="T1299">.</text:span></text:span></text:p>
      <text:p text:style-name="P125"/>
      <text:p text:style-name="Text_20_body"><text:span text:style-name="CharStyle6"><text:span text:style-name="T1299">Str. 295</text:span></text:span></text:p>
      <text:p text:style-name="P87"><text:span text:style-name="CharStyle5"><text:span text:style-name="T1299">Postawa bohatera tej poezji jawiła się jako radykalne zakwestionowanie relacji między jednostką a wspólnotą, opartej na konieczności wypełnienia zobowiązań, sprostania oczekiwaniom i podjęcia wyraźnie zdefiniowanych ról społecznych. Tej relacji </text:span></text:span><text:span text:style-name="CharStyle5"><text:span text:style-name="T1361">Ś</text:span></text:span><text:span text:style-name="CharStyle5"><text:span text:style-name="T1299">wietlicki przeciwstawiał nieokreśloną więź, której podstawą było bezpośrednie, indywidualne pragnienie, a nie zewnętrzny kodeks, wymagający jedynie przestrzegania systemu zakazów i nakazów. W wierszu </text:span></text:span><text:span text:style-name="CharStyle5"><text:span text:style-name="T1452">Zły ptak</text:span></text:span><text:span text:style-name="CharStyle5"><text:span text:style-name="T1299"> pytał retorycznie: „Co to / za światło, które można opowiedzieć, które / ma regulamin?” (W, 36) i zastępował ów „regulamin” figurą utopijnego pragnienia („nieprzerwanie wieczny pocałunek bez ust”; W, 36).</text:span></text:span></text:p>
      <text:p text:style-name="Text_20_body"><text:span text:style-name="CharStyle5"><text:span text:style-name="T1299">Jeśli podmiot tej poezji pozostawał w jakiejś stałej i niezapośredniczonej relacji, to wyłącznie do owego pragnienia, nie w tym sensie jednak, aby „rozpoznawał” jego treść i potrafił lub chciał odnosić je do jakichś komunikowalnych, a więc z konieczności zbiorowych, podzielanych przez ogół wyobrażeń czy oczekiwań. Ruch tego niemożliwego pragnienia, otwierający na to, co bezprzedmiotowe i nieokreślone, nie zwraca się ku jakiejś innej formie podmiotowości ani ku jakiemuś innemu miejscu, ale nakazuje trwać niezłomnie poza jakąkolwiek alternatywą, wyborem czegoś przeciwko czemuś, w imię utopii własnej, jednostkowej autonomii.</text:span></text:span></text:p>
      <text:p text:style-name="P87"><text:span text:style-name="CharStyle5"><text:span text:style-name="T1299">Bohatera wczesnych wierszy Świetlickiego można by zatem uznać za współczesne wcielenie heglowskiej „pięknej duszy”: monadycznej jaźni, skazanej na stan zawieszenia i uświadomionej sprzeczności, który autor </text:span></text:span><text:span text:style-name="CharStyle5"><text:span text:style-name="T1452">Fenomenologii ducha</text:span></text:span><text:span text:style-name="CharStyle5"><text:span text:style-name="T1299"> nazywał „świadomością nieszczęśliwą” </text:span></text:span><text:span text:style-name="CharStyle5"><text:span text:style-name="T1361">[</text:span></text:span><text:bookmark-start text:name="p.5.25"/><text:a xlink:type="simple" xlink:href="#przypis5.25" text:style-name="Internet_20_link" text:visited-style-name="Visited_20_Internet_20_Link"><text:span text:style-name="CharStyle5"><text:span text:style-name="T1361">przypis 5.25</text:span></text:span></text:a><text:bookmark-end text:name="p.5.25"/><text:span text:style-name="CharStyle5"><text:span text:style-name="T1361">]</text:span></text:span><text:span text:style-name="CharStyle5"><text:span text:style-name="T1299">.</text:span></text:span></text:p>
      <text:p text:style-name="P125"/>
      <text:p text:style-name="Text_20_body"><text:span text:style-name="CharStyle6"><text:span text:style-name="T1299">Str. 296</text:span></text:span></text:p>
      <text:p text:style-name="Text_20_body"><text:span text:style-name="CharStyle5"><text:span text:style-name="T1299">Ta nieszczęśliwa świadomość, zamknięta i oddzielona od świata</text:span></text:span><text:span text:style-name="CharStyle5"><text:span text:style-name="T20"> </text:span></text:span><text:span text:style-name="CharStyle5"><text:span text:style-name="T333">[</text:span></text:span><text:bookmark-start text:name="p.5.26"/><text:a xlink:type="simple" xlink:href="#przypis5.26" text:style-name="Internet_20_link" text:visited-style-name="Visited_20_Internet_20_Link"><text:span text:style-name="CharStyle5"><text:span text:style-name="T1299">przypis 5.26</text:span></text:span></text:a><text:bookmark-end text:name="p.5.26"/><text:span text:style-name="CharStyle5"><text:span text:style-name="T333">]</text:span></text:span><text:span text:style-name="CharStyle5"><text:span text:style-name="T1299">, nie potrafi uchwycić istoty swojej jednostkowości w sposób pojęciowy, pozostaje więc uwięziona w kręgu uczuciowych wyobrażeń, których przedmiot jawi jej się zawsze „jako coś obcego”, </text:span></text:span><text:soft-page-break/><text:span text:style-name="CharStyle5"><text:span text:style-name="T1299">nietożsamego z nią samą, coś pożądanego, ale ostatecznie nieosiągalnego. Heglowska „piękna dusza” we współczesnym, ponowoczesnym wydaniu to zatem nic innego jak kondycja nadchodzącej, zapowiadanej, lecz nigdy nieurzeczywistnionej podmiotowej obecności, nieustannie odsuwanej w czasie i wpisanej w niekończący się ruch oczekiwania i odraczania, ustanawiania i wymazywania, przybierający postać permanentnego stanu zawieszenia, kondycja oparta na utopijnym pragnieniu legitymizowanym - jak to ujmuje Jakub Momro - „przez - niedającą się ziścić - fantazję na temat »innej sceny«, na której możliwe byłoby prawdziwe życie” </text:span></text:span><text:span text:style-name="CharStyle5"><text:span text:style-name="T1361">[</text:span></text:span><text:bookmark-start text:name="p.5.27"/><text:a xlink:type="simple" xlink:href="#przypis5.27" text:style-name="Internet_20_link" text:visited-style-name="Visited_20_Internet_20_Link"><text:span text:style-name="CharStyle5"><text:span text:style-name="T1361">przypis 5.27</text:span></text:span></text:a><text:bookmark-end text:name="p.5.27"/><text:span text:style-name="CharStyle5"><text:span text:style-name="T1361">]</text:span></text:span><text:span text:style-name="CharStyle5"><text:span text:style-name="T1299">. Stąd tak silnie obecny w tej poezji szorstki sentymentalizm i melancholia, które przybierają często kształt narcystyczno-masochistycznej rozkoszy, czerpanej z poczucia wyjątkowości, podtrzymywanego przez romantyczne wyobrażenie odrzuconego artysty, skazujące na uwznioślające cierpienie i wykluczenie. Wyobrażanie to podszyte jest jednak podświadomym pragnieniem odnalezienia jakiejś integrującej zasady istnienia, którą okazuje się mit indywidualnej autentyczności, suwerennej i niezależnej podmiotowości.</text:span></text:span></text:p>
      <text:p text:style-name="P125"/>
      <text:p text:style-name="Text_20_body"><text:span text:style-name="CharStyle6"><text:span text:style-name="T1299">Str. 297</text:span></text:span></text:p>
      <text:p text:style-name="Text_20_body"><text:span text:style-name="CharStyle5"><text:span text:style-name="T1299">Zanegowanemu i odrzuconemu obrazowi rzeczywistości społecznej Świetlicki faktycznie nie przeciwstawia żadnej pozytywnej kontrpropozycji, ani w wymiarze zbiorowym - w postaci projektu jakiejś alternatywnej wspólnoty, ani w wymiarze indywidualnym - w postaci jakiegoś wyobrażenia na temat udanej, „autentycznej” egzystencji. Paradoksalnie jednak właśnie w ten sposób kieruje naszą krytyczną uwagę w stronę akceptowanych i społecznie pożądanych form zachowania, każąc pytać o możliwość istnienia innego rodzaju więzi czy wspólnoty aniżeli ta, którą oferuje świat oraz dające się pomyśleć alternatywy „tego świata”, a także o możliwość innej formy zaangażowania, o szanse działania i myślenia, niemieszczącego się w polu wyznaczonym przez konflikt sprzecznych ideowych racji czy światopoglądów, projektów społecznych czy powszechnie akceptowanych „polityk życia”.</text:span></text:span></text:p>
      <text:p text:style-name="P88"><text:span text:style-name="CharStyle5"><text:span text:style-name="T1299">Świetlicki pozostaje na trwałe oddzielony od wszelkich form zaangażowania przybierających postać pozytywnych projektów społecznego lub politycznego działania i nie podziela wiary w to, że któraś z nich mogłaby się stać lekarstwem na egzystencjalne i społeczne niedopasowanie, poczucie bycia zawsze „w niewłaściwym miejscu” (</text:span></text:span><text:span text:style-name="CharStyle5"><text:span text:style-name="T1452">Rozmawianie [na koniec wieku]</text:span></text:span><text:span text:style-name="CharStyle5"><text:span text:style-name="T1299">, W, 311), a więc swoiste ontologiczne „przesunięcie względem siebie samego” </text:span></text:span><text:span text:style-name="CharStyle5"><text:span text:style-name="T1362">[</text:span></text:span><text:bookmark-start text:name="p.5.28"/><text:a xlink:type="simple" xlink:href="#przypis5.28" text:style-name="Internet_20_link" text:visited-style-name="Visited_20_Internet_20_Link"><text:span text:style-name="CharStyle5"><text:span text:style-name="T1362">przypis 5.28</text:span></text:span></text:a><text:bookmark-end text:name="p.5.28"/><text:span text:style-name="CharStyle5"><text:span text:style-name="T1362">]</text:span></text:span><text:span text:style-name="CharStyle5"><text:span text:style-name="T1299">. Źródeł takiej postawy doszukiwałbym się jednak nie tyle w jego indywidualnej konstrukcji psychicznej, ile w szczególnej, negatywnej wizji ontologii społecznej, która odróżnia Świetlickiego nie tylko od większości starszych od </text:span></text:span><text:soft-page-break/><text:span text:style-name="CharStyle5"><text:span text:style-name="T1299">niego poetów, ale także od znacznej części jego rówieśników. Postawę autora </text:span></text:span><text:span text:style-name="CharStyle5"><text:span text:style-name="T1452">Trzeciej połowy</text:span></text:span><text:span text:style-name="CharStyle5"><text:span text:style-name="T1299"> należałoby zatem analizować zarówno w wymiarze egzystencjalnym, jak i w kontekście poglądów i stanowisk, które rozstrzygały w latach osiemdziesiątych o kształcie życia zbiorowego, wyznaczając ówczesne wzorce i hierarchie wartości (także artystyczne). </text:span></text:span></text:p>
      <text:p text:style-name="P125"/>
      <text:p text:style-name="Text_20_body"><text:span text:style-name="CharStyle6"><text:span text:style-name="T1299">Str. 298</text:span></text:span></text:p>
      <text:p text:style-name="Text_20_body"><text:span text:style-name="CharStyle5"><text:span text:style-name="T1299">Poczucie wyobcowania ma w tym wypadku swoje źródła nie tylko w „niedogodności narodzin”, lecz także w rozpoznaniu uprzedmiotawiającego charakteru urządzeń i relacji społecznych, związanych ze sferą sformalizowanych więzi uczuciowych (miłosnych, rodzinnych) oraz z przestrzenią, w której dochodzi do głosu bezosobowa przemoc instytucji, w modelowy sposób ukazana na przykładzie doświadczenia służby wojskowej. Nie ulega wątpliwości, że z wyobcowania i osobności Świetlicki uczynił w pierwszym okresie swojej twórczości atrakcyjną strategię artystyczną i egzystencjalną, której nie powinno się jednak postrzegać w oderwaniu od dominujących w latach osiemdziesiątych i na początku lat dziewięćdziesiątych ubiegłego wieku przeświadczeń na temat natury rzeczywistości społecznej, relacji między językiem a rzeczywistością oraz społecznej funkcji literatury.</text:span></text:span></text:p>
      <text:p text:style-name="P88"><text:span text:style-name="CharStyle5"><text:span text:style-name="T1299">Przeświadczenia te, nie zawsze uświadomione, składały się na pewną wizję ontologii społecznej, zgodnie z którą pod powierzchnią codziennych zjawisk skrywał się głębszy, oczekujący na odsłonięcie i ujawnienie, „niewidoczny, lecz istniejący - aksjologiczny fundament rzeczywistości, podłoże sensu, z którego wyrastają społeczne zachowania i dążenia” </text:span></text:span><text:span text:style-name="CharStyle5"><text:span text:style-name="T1362">[</text:span></text:span><text:bookmark-start text:name="p.5.29"/><text:a xlink:type="simple" xlink:href="#przypis5.29" text:style-name="Internet_20_link" text:visited-style-name="Visited_20_Internet_20_Link"><text:span text:style-name="CharStyle5"><text:span text:style-name="T1362">przypis 5.29</text:span></text:span></text:a><text:bookmark-end text:name="p.5.29"/><text:span text:style-name="CharStyle5"><text:span text:style-name="T1362">]</text:span></text:span><text:span text:style-name="CharStyle5"><text:span text:style-name="T1299">. Fundament ten, przesłonięty przez machinę propagandową oraz ideologiczne zakłamanie, po zniknięciu opresji politycznej miał odsłonić swoje prawdziwe oblicze, stając się zarazem podstawą do zrekonstruowania symbolicznego imaginarium społecznego, odwołującego się do kanonicznego repertuaru obrazów, kodów, ról i rytuałów komunikacyjnych, których źródłem miało być wspólne doświadczenie historyczne, a uprzywilejowaną formą artykulacji - literatura. Wydawać by się mogło, że po roku 1989 spełnione zostały wszystkie warunki niezbędne do skutecznego odnowienia tak rozumianego paktu komunikacyjnego i związanej z nim społecznej funkcji literatury. </text:span></text:span></text:p>
      <text:p text:style-name="P125"/>
      <text:p text:style-name="Text_20_body"><text:span text:style-name="CharStyle6"><text:span text:style-name="T1299">Str. 299</text:span></text:span></text:p>
      <text:p text:style-name="Text_20_body"><text:span text:style-name="CharStyle5"><text:span text:style-name="T1299">Lata osiemdziesiąte, poprzedzające upadek komunizmu, okazały się jednak czasem odsłaniania się pustki ukrytej za coraz bardziej zrytualizowanymi językowymi formami uspójniania obrazu rzeczywistości społecznej</text:span></text:span><text:span text:style-name="CharStyle5"><text:span text:style-name="T20"> </text:span></text:span><text:span text:style-name="CharStyle5"><text:span text:style-name="T334">[</text:span></text:span><text:bookmark-start text:name="p.5.30"/><text:a xlink:type="simple" xlink:href="#przypis5.30" text:style-name="Internet_20_link" text:visited-style-name="Visited_20_Internet_20_Link"><text:span text:style-name="CharStyle5"><text:span text:style-name="T1299">przypis 5.30</text:span></text:span></text:a><text:bookmark-end text:name="p.5.30"/><text:span text:style-name="CharStyle5"><text:span text:style-name="T334">]</text:span></text:span><text:span text:style-name="CharStyle5"><text:span text:style-name="T1299">, co w przypadku poetów i prozaików debiutujących na przełomie dziewiątej i dziesiątej dekady zaowocowało </text:span></text:span><text:soft-page-break/><text:span text:style-name="CharStyle5"><text:span text:style-name="T1299">odwrotem od literackich prób ekspresji zbiorowych emocji i wyraźnym dowartościowaniem artystycznych projektów życia sprywatyzowanego, toczącego się poza nawiasem historii i tradycyjnie pojmowanej przestrzeni publicznej.</text:span></text:span></text:p>
      <text:p text:style-name="P89"><text:span text:style-name="CharStyle5"><text:span text:style-name="T1299">Wzorcowy wyraz zjawisko to znalazło w wielokrotnie cytowanym i komentowanym wierszu Świetlickiego </text:span></text:span><text:span text:style-name="CharStyle5"><text:span text:style-name="T1452">Dla Jana Polkowskiego</text:span></text:span><text:span text:style-name="CharStyle5"><text:span text:style-name="T1299">, w którym autor nazywał prowokacyjnie ów aluzyjny kod, stanowiący podstawę „komunikacyjnego paktu” między poetą a czytelnikami i odwołujący się do uświęconego przez tradycję kanonicznego zestawu symboli i mitów - „poezją niewolników” (W, 61). Poezja ta, mająca być przestrzenią wolności zagospodarowywanej w języku, okazywała się w ujęciu Świetlickiego niewolniczo zależna od opresyjnego systemu, przeciwko któremu występowała, gdyż to właśnie ów system organizował jej wyobraźnię, narzucał jej słownik oraz wyznaczał horyzont estetycznego i egzystencjalnego doświadczenia </text:span></text:span><text:span text:style-name="CharStyle5"><text:span text:style-name="T1363">[</text:span></text:span><text:bookmark-start text:name="p.5.31"/><text:a xlink:type="simple" xlink:href="#przypis5.31" text:style-name="Internet_20_link" text:visited-style-name="Visited_20_Internet_20_Link"><text:span text:style-name="CharStyle5"><text:span text:style-name="T1363">przypis 5.31</text:span></text:span></text:a><text:bookmark-end text:name="p.5.31"/><text:span text:style-name="CharStyle5"><text:span text:style-name="T1363">]</text:span></text:span><text:span text:style-name="CharStyle5"><text:span text:style-name="T1299">. </text:span></text:span></text:p>
      <text:p text:style-name="P125"/>
      <text:p text:style-name="Text_20_body"><text:span text:style-name="CharStyle6"><text:span text:style-name="T1299">Str. 300</text:span></text:span></text:p>
      <text:p text:style-name="Text_20_body"><text:span text:style-name="CharStyle5"><text:span text:style-name="T1299">W wierszu Świetlickiego „wróg” przybiera więc nieprzypadkowo postać smoka - archetypicznego obrazu kolektywnych fobii i lęków. To on okazuje się zasadą rządzącą rzeczywistością społeczną, która pozbawia jednostkę dostępu do indywidualnych doznań i doświadczeń niepodporządkowanych ekonomii zbiorowej wyobraźni, odbierając jej tym samym poczucie realnego i pełnoprawnego uczestnictwa w życiu, poszukującym odtąd swojego spełnienia poza sferą tego, co publiczne.</text:span></text:span></text:p>
      <text:p text:style-name="P89"><text:span text:style-name="CharStyle5"><text:span text:style-name="T1299">Ostentacyjny gest lekceważenia i obojętności, na który pozwala sobie podmiot wiersza („Patrzę w oko smoka / i wzruszam ramionami”; W, 62), nie jest jednak gestem wyłącznie wyzwalającym, towarzyszy mu bowiem świadomość pozorności alternatywy opartej na wierze w istnienie jakiejś autentycznej, „odkłamanej” rzeczywistości, do której dostęp odsłoni się wraz ze zniknięciem politycznej opresji. Sfera prywatności okazuje się w tym ujęciu jedynym dostępnym - lecz także złudnym i kruchym - azylem „rzeczywistego”, odzyskiwanego opornie między innymi poprzez najprostsze doznania somatyczne i psychiczne („ząb mnie boli, jestem / głodny, samotny”; W, 61), mozolne budowanie najbardziej podstawowych relacji i systematyczne, indywidualne oswajanie intymnej przestrzeni życiowej („my dwoje, nas czworo, / nasza ulica”; W, 61).</text:span></text:span></text:p>
      <text:p text:style-name="P125"/>
      <text:p text:style-name="Text_20_body"><text:span text:style-name="CharStyle6"><text:span text:style-name="T1299">Str. 301</text:span></text:span></text:p>
      <text:p text:style-name="P90"><text:span text:style-name="CharStyle5"><text:span text:style-name="T1299">W literaturze polskiej po 1989 roku miejsce całościowych ujęć rzeczywistości społecznej - skrywających za konwencjonalnymi formami przedstawiania, a nawet za aktami ich demaskacji, wiarę w istnienie niezależnej i uprzedniej wobec nich, aksjologicznie </text:span></text:span><text:soft-page-break/><text:span text:style-name="CharStyle5"><text:span text:style-name="T1299">nacechowanej realności</text:span></text:span><text:span text:style-name="CharStyle5"><text:span text:style-name="T284"> </text:span></text:span><text:span text:style-name="CharStyle5"><text:span text:style-name="T335">[</text:span></text:span><text:bookmark-start text:name="p.5.32"/><text:a xlink:type="simple" xlink:href="#przypis5.32" text:style-name="Internet_20_link" text:visited-style-name="Visited_20_Internet_20_Link"><text:span text:style-name="CharStyle5"><text:span text:style-name="T1299">przypis 5.32</text:span></text:span></text:a><text:bookmark-end text:name="p.5.32"/><text:span text:style-name="CharStyle5"><text:span text:style-name="T335">]</text:span></text:span><text:span text:style-name="CharStyle5"><text:span text:style-name="T524"> </text:span></text:span><text:span text:style-name="CharStyle5"><text:span text:style-name="T1299">- zajęły przedstawienia rozmaitych form jej jednostkowego doznawania i doświadczania. Zjawisko to zaowocowało wieloma odmiennymi strategiami twórczymi: inną jego wersję znajdziemy w poezji Andrzeja Sosnowskiego, skupionej na nieprzechodniości języka i arbitralności stwarzanych przezeń podstaw naszych społecznych utożsamień, inną w prozie debiutującej dziesięć lat po autorze </text:span></text:span><text:span text:style-name="CharStyle5"><text:span text:style-name="T1452">Życia na Korei</text:span></text:span><text:span text:style-name="CharStyle5"><text:span text:style-name="T1299"> Doroty Masłowskiej, której językowa inwencja, udająca mimetyzm formalny, prowadzi do paradoksalnego i intrygującego zjawiska polegającego na radykalnym utekstowieniu rzeczywistości przy jednoczesnym zachowaniu owego krytycznego potencjału, który kojarzymy zwykle z literaturą „społecznie zaangażowaną”, inną wreszcie w poezji Marcina Świetlickiego, który ukazując świat widziany konsekwentnie poza wszelką dualistyczną optyką - zarówno w wymiarze metafizycznym, jak i społecznym - poszukiwał będzie alternatywnych form „zaangażowania” oraz „uczestnictwa” w świecie, rozmyślnie oderwanych od wszelkich projektów społecznych czy politycznych i prowadzących - jak zauważa Grzegorz Pertek - do otwarcia „granicznego, płynnego pola negocjacji pomiędzy zewnętrznością świata i wewnętrznością podmiotu”</text:span></text:span><text:span text:style-name="CharStyle5"><text:span text:style-name="T20"> </text:span></text:span><text:span text:style-name="CharStyle5"><text:span text:style-name="T335">[</text:span></text:span><text:bookmark-start text:name="p.5.33"/><text:a xlink:type="simple" xlink:href="#przypis5.33" text:style-name="Internet_20_link" text:visited-style-name="Visited_20_Internet_20_Link"><text:span text:style-name="CharStyle5"><text:span text:style-name="T1299">przypis 5.33</text:span></text:span></text:a><text:bookmark-end text:name="p.5.33"/><text:span text:style-name="CharStyle5"><text:span text:style-name="T335">]</text:span></text:span><text:span text:style-name="CharStyle5"><text:span text:style-name="T1299">, strefy pogranicznej, „liminalnej”, w której zatarciu ulegają ontologiczne wyznaczniki obecności i nieobecności, osobności i wspólnotowości, zewnętrza i wewnętrza, outsiderstwa i zaangażowania.</text:span></text:span></text:p>
      <text:p text:style-name="P125"/>
      <text:p text:style-name="Text_20_body"><text:span text:style-name="CharStyle6"><text:span text:style-name="T1299">Str. 302</text:span></text:span></text:p>
      <text:p text:style-name="Text_20_body"><text:span text:style-name="CharStyle5"><text:span text:style-name="T1299">W wierszu </text:span></text:span><text:span text:style-name="CharStyle5"><text:span text:style-name="T1452">Limbus z Muzyki środka</text:span></text:span><text:span text:style-name="CharStyle5"><text:span text:style-name="T1299"> mistrz, bohater powieści kryminalnych Świetlickiego i jego przekorny </text:span></text:span><text:span text:style-name="CharStyle5"><text:span text:style-name="T1500">porte-parole</text:span></text:span><text:span text:style-name="CharStyle5"><text:span text:style-name="T1299">, staje na progu rzęsiście oświetlonej hotelowej sali restauracyjnej pełnej ludzi:</text:span></text:span></text:p>
      <text:p text:style-name="P125"/>
      <text:p text:style-name="Quotations"><text:span text:style-name="CharStyle11"><text:span text:style-name="T1299">„I zobaczył wnętrze sali restauracyjnej za oszklonymi drzwiami.</text:span></text:span></text:p>
      <text:p text:style-name="Quotations"><text:span text:style-name="CharStyle11"><text:span text:style-name="T1299">I twarze. I były to twarze kompletnie nieznajome, a jednocześnie bliskie.</text:span></text:span></text:p>
      <text:p text:style-name="P130"/>
      <text:p text:style-name="Quotations"><text:span text:style-name="CharStyle11"><text:span text:style-name="T1299">Ci mężczyźni, te kobiety, oni wszyscy wyglądali jak rodzina, cudownie odnaleziona przez zagubionego w niemowlęctwie nieszczęśnika.</text:span></text:span></text:p>
      <text:p text:style-name="Quotations"><text:span text:style-name="CharStyle11"><text:span text:style-name="T1299">(W, 429)”</text:span></text:span></text:p>
      <text:p text:style-name="P125"/>
      <text:p text:style-name="Text_20_body"><text:span text:style-name="CharStyle5"><text:span text:style-name="T1299">Stojąc na progu, a więc w przestrzeni par excellence liminalnej </text:span></text:span><text:span text:style-name="CharStyle5"><text:span text:style-name="T1364">[</text:span></text:span><text:bookmark-start text:name="p.5.34"/><text:a xlink:type="simple" xlink:href="#przypis5.34" text:style-name="Internet_20_link" text:visited-style-name="Visited_20_Internet_20_Link"><text:span text:style-name="CharStyle5"><text:span text:style-name="T1364">przypis 5.34</text:span></text:span></text:a><text:bookmark-end text:name="p.5.34"/><text:span text:style-name="CharStyle5"><text:span text:style-name="T1364">]</text:span></text:span><text:span text:style-name="CharStyle5"><text:span text:style-name="T1299">, mistrz niemal ulega pragnieniu przyłączenia się do wspólnoty obiecującej zrozumienie i poczucie bezpieczeństwa, by ostatecznie odwrócić się jednak od kuszącego, choć podejrzanie ostrego, obnażającego światła </text:span></text:span><text:span text:style-name="CharStyle5"><text:span text:style-name="T1364">[</text:span></text:span><text:bookmark-start text:name="p.5.35"/><text:a xlink:type="simple" xlink:href="#przypis5.35" text:style-name="Internet_20_link" text:visited-style-name="Visited_20_Internet_20_Link"><text:span text:style-name="CharStyle5"><text:span text:style-name="T1364">przypis 5.35</text:span></text:span></text:a><text:bookmark-end text:name="p.5.35"/><text:span text:style-name="CharStyle5"><text:span text:style-name="T1364">]</text:span></text:span><text:span text:style-name="CharStyle5"><text:span text:style-name="T1299">:</text:span></text:span></text:p>
      <text:p text:style-name="Text_20_body"><text:soft-page-break/><text:span text:style-name="CharStyle5"><text:span text:style-name="T1299"/></text:span></text:p>
      <text:p text:style-name="P120"><text:span text:style-name="CharStyle5"><text:span text:style-name="T1299">„(…) jeden krok ku światłu.</text:span></text:span></text:p>
      <text:p text:style-name="P131"/>
      <text:p text:style-name="P120"><text:span text:style-name="CharStyle5"><text:span text:style-name="T1299">Potem jeden krok w tył.</text:span></text:span></text:p>
      <text:p text:style-name="P120"><text:span text:style-name="CharStyle5"><text:span text:style-name="T1299">Ku ciemności.</text:span></text:span></text:p>
      <text:p text:style-name="P120"><text:span text:style-name="CharStyle5"><text:span text:style-name="T1299">Potem dwa kroki ku światłu.</text:span></text:span></text:p>
      <text:p text:style-name="P131"/>
      <text:p text:style-name="P120"><text:span text:style-name="CharStyle5"><text:span text:style-name="T1299">A potem odwrócił się i niemal biegiem, poprzez ciemność, powrócił do domu.</text:span></text:span></text:p>
      <text:p text:style-name="P120"><text:span text:style-name="CharStyle5"><text:span text:style-name="T1299">(</text:span></text:span><text:span text:style-name="CharStyle11"><text:span text:style-name="T1299">W, 429</text:span></text:span><text:span text:style-name="CharStyle5"><text:span text:style-name="T1299">)”</text:span></text:span></text:p>
      <text:p text:style-name="P124"><text:span text:style-name="CharStyle5"><text:span text:style-name="T1299"/></text:span></text:p>
      <text:p text:style-name="P90"><text:span text:style-name="CharStyle6"><text:span text:style-name="T1345">Str. 30</text:span></text:span><text:span text:style-name="CharStyle6"><text:span text:style-name="T1364">3</text:span></text:span></text:p>
      <text:p text:style-name="Text_20_body"><text:span text:style-name="CharStyle7"><text:span text:style-name="T1299">Ta formuła naprzemiennego, wahadłowego ruchu, wyłaniania się z mroku i ponownego zanurzania w ciemności, wychylania się ku świat(ł)u i skrywania przed nim („jeden krok ku światłu. // Potem jeden krok w tył. / Ku ciemności”), dobrze wyraża stosunek Świetlickiego do wszelkich form społecznego, wspólnotowego zaangażowania - uosabianych przez naród, pokolenie, krąg towarzyski czy rodzinę - i zakładających jednoznaczny akces oraz deklarację bezwarunkowego współuczestnictwa. Jego „odwrócenie” od świata („jestem odwrócony, odwrotny” - napisze w wierszu </text:span></text:span><text:span text:style-name="CharStyle7"><text:span text:style-name="T1452">Dwa dni wakacji </text:span></text:span><text:span text:style-name="CharStyle7"><text:span text:style-name="T1299">[W, 420]) okazuje się więc w istocie - jak zauważał Piotr Śliwiński - „formą uczestnictwa w świecie, polegającą na ciągłym jego przywoływaniu i odtrącaniu, a także na przynoszących cierpienie i zawód próbach dołączenia do wspólnoty”</text:span></text:span><text:span text:style-name="CharStyle7"><text:span text:style-name="T20"> </text:span></text:span><text:span text:style-name="CharStyle7"><text:span text:style-name="T336">[</text:span></text:span><text:bookmark-start text:name="p.5.36"/><text:a xlink:type="simple" xlink:href="#przypis5.36" text:style-name="Internet_20_link" text:visited-style-name="Visited_20_Internet_20_Link"><text:span text:style-name="CharStyle7"><text:span text:style-name="T1299">przypis 5.36</text:span></text:span></text:a><text:bookmark-end text:name="p.5.36"/><text:span text:style-name="CharStyle7"><text:span text:style-name="T336">]</text:span></text:span><text:span text:style-name="CharStyle7"><text:span text:style-name="T1299">. </text:span></text:span></text:p>
      <text:p text:style-name="P125"/>
      <text:p text:style-name="Text_20_body"><text:span text:style-name="CharStyle5"><text:span text:style-name="T1299">Str. 304</text:span></text:span></text:p>
      <text:p text:style-name="P91"><text:span text:style-name="CharStyle7"><text:span text:style-name="T1299">Śliwiński nazywa Świetlickiego „outsiderem zaangażowanym”, a ta przenikliwa oksymoroniczna formuła umieszcza postawę autora </text:span></text:span><text:span text:style-name="CharStyle7"><text:span text:style-name="T1452">Trzeciej połowy</text:span></text:span><text:span text:style-name="CharStyle7"><text:span text:style-name="T1299"> gdzieś pomiędzy społecznym zaangażowaniem a oderwaniem od spraw publicznych, pozwalając w konsekwencji dostrzec w niej próbę zajęcia osobnego miejsca w polu znajdującym się poza pozornie wykluczającymi się możliwościami konwencjonalnego uczestnictwa i równie konwencjonalnej izolacji. W postawie „outsiderskiego zaangażowania”, stanowiącej dobry przykład „obranej przez Świetlickiego poetyckiej strategii unieważniania dualizmów”</text:span></text:span><text:span text:style-name="CharStyle7"><text:span text:style-name="T20"> </text:span></text:span><text:span text:style-name="CharStyle7"><text:span text:style-name="T337">[</text:span></text:span><text:bookmark-start text:name="p.5.37"/><text:a xlink:type="simple" xlink:href="#przypis5.37" text:style-name="Internet_20_link" text:visited-style-name="Visited_20_Internet_20_Link"><text:span text:style-name="CharStyle7"><text:span text:style-name="T1299">przypis 5.37</text:span></text:span></text:a><text:bookmark-end text:name="p.5.37"/><text:span text:style-name="CharStyle7"><text:span text:style-name="T337">]</text:span></text:span><text:span text:style-name="CharStyle7"><text:span text:style-name="T1299">, przejawia się typowe dla niego dążenie do sytuowania się poza wszelkimi alternatywnymi porządkami kategorialnymi. </text:span></text:span></text:p>
      <text:p text:style-name="P125"/>
      <text:p text:style-name="Text_20_body"><text:span text:style-name="CharStyle5"><text:span text:style-name="T1299">Str. 305</text:span></text:span></text:p>
      <text:p text:style-name="P93"><text:soft-page-break/><text:span text:style-name="CharStyle7"><text:span text:style-name="T1299">„Angażując się” </text:span></text:span><text:span text:style-name="CharStyle7"><text:span text:style-name="T1365">[</text:span></text:span><text:bookmark-start text:name="p.5.38"/><text:a xlink:type="simple" xlink:href="#przypis5.38" text:style-name="Internet_20_link" text:visited-style-name="Visited_20_Internet_20_Link"><text:span text:style-name="CharStyle7"><text:span text:style-name="T1365">przypis 5.38</text:span></text:span></text:a><text:bookmark-end text:name="p.5.38"/><text:span text:style-name="CharStyle7"><text:span text:style-name="T1365">]</text:span></text:span><text:span text:style-name="CharStyle7"><text:span text:style-name="T20"> </text:span></text:span><text:span text:style-name="CharStyle7"><text:span text:style-name="T1299">i wystawiając na widok publiczny, Świetlicki według kryteriów pragmatyki społecznej pozostaje jednak w istocie „niewidzialny”, bo jego głos, wyzbyty jakiegokolwiek „politycznego” znaczenia, niewpisujący się w żaden ideologiczny projekt, pozostaje indywidualną idiosynkrazją, powodowaną na równi bezinteresownym impulsem etycznym, jak i gniewną, a nierzadko podszytą resentymentem, „tymotejską” energią</text:span></text:span><text:span text:style-name="CharStyle7"><text:span text:style-name="T20"> </text:span></text:span><text:span text:style-name="CharStyle7"><text:span text:style-name="T338">[</text:span></text:span><text:bookmark-start text:name="p.5.39"/><text:a xlink:type="simple" xlink:href="#przypis5.39" text:style-name="Internet_20_link" text:visited-style-name="Visited_20_Internet_20_Link"><text:span text:style-name="CharStyle7"><text:span text:style-name="T1299">przypis 5.39</text:span></text:span></text:a><text:bookmark-end text:name="p.5.39"/><text:span text:style-name="CharStyle7"><text:span text:style-name="T338">]</text:span></text:span><text:span text:style-name="CharStyle7"><text:span text:style-name="T1299">.</text:span></text:span></text:p>
      <text:p text:style-name="Text_20_body"><text:span text:style-name="CharStyle7"><text:span text:style-name="T1299">W podobny sposób - na zasadzie obecności „na własnych warunkach” i wyłącznie „warunkowej” - Świetlicki będzie starał się kształtować formy swojej obecności w przestrzeni medialnej i publicznej. Na sceptyczną i trzeźwą uwagę Stanisława Beresia, że obecność w mediach masowych nie daje się pogodzić z niezależnością, Świetlicki odpowiada:</text:span></text:span></text:p>
      <text:p text:style-name="P125"/>
      <text:p text:style-name="Quotations"><text:span text:style-name="CharStyle5"><text:span text:style-name="T1299">„Po prostu mam ciekawość do rzeczy, którymi w zasadzie powinienem się brzydzić. Ta ciekawość polega na tym, że pozostając człowiekiem dość osobnym, włażę jednak w środek jakiegoś tłumu i próbuję wyciągnąć coś dla siebie</text:span></text:span><text:span text:style-name="CharStyle5"><text:span text:style-name="T20"> </text:span></text:span><text:span text:style-name="CharStyle5"><text:span text:style-name="T338">[</text:span></text:span><text:bookmark-start text:name="p.5.40"/><text:a xlink:type="simple" xlink:href="#przypis5.40" text:style-name="Internet_20_link" text:visited-style-name="Visited_20_Internet_20_Link"><text:span text:style-name="CharStyle5"><text:span text:style-name="T1299">przypis 5.40</text:span></text:span></text:a><text:bookmark-end text:name="p.5.40"/><text:span text:style-name="CharStyle5"><text:span text:style-name="T338">]</text:span></text:span><text:span text:style-name="CharStyle5"><text:span text:style-name="T1299">.”</text:span></text:span></text:p>
      <text:p text:style-name="P125"/>
      <text:p text:style-name="Text_20_body"><text:span text:style-name="CharStyle5"><text:span text:style-name="T1299">Str. 306</text:span></text:span></text:p>
      <text:p text:style-name="P94"><text:span text:style-name="CharStyle7"><text:span text:style-name="T1299">Jaki konkretnie zysk poeta miałby tu na myśli? Być może właśnie przełamanie owej wyjściowej pozycji podmiotu, odwołującej się do naiwnego dualizmu wewnętrznej podmiotowej prawdy oraz swojskości przeciwstawionej fałszowi i obcości zewnętrznego świata, dualizmu, który nie daje się już dłużej podtrzymywać w obliczu innej obcości, którą podmiot odkrywa zarówno w świecie, jak i w sobie samym i która objawia się między innymi w postaci własnego obrazu odbitego w świadomości innych.</text:span></text:span></text:p>
      <text:p text:style-name="Text_20_body"><text:span text:style-name="CharStyle7"><text:span text:style-name="T1299">W </text:span></text:span><text:span text:style-name="CharStyle7"><text:span text:style-name="T1452">Zimnych krajach</text:span></text:span><text:span text:style-name="CharStyle7"><text:span text:style-name="T1299"> Świetlicki wierzy jeszcze - choć stwierdzenie to należałoby opatrzyć wieloma zastrzeżeniami - w możliwość bezpośredniej ekspresji jakiegoś „autentycznego”, osobnego, mówiącego własnym głosem i wyłącznie we własnym imieniu „ja”. W </text:span></text:span><text:span text:style-name="CharStyle7"><text:span text:style-name="T1452">Schizmie,</text:span></text:span><text:span text:style-name="CharStyle7"><text:span text:style-name="T1299"> swojej drugiej książce poetyckiej, przestaje już być wyłącznie gniewnym piewcą nastroszonego, spontanicznego indywidualizmu, który najpełniejszy wyraz znajdywał w takich wierszach, jak </text:span></text:span><text:span text:style-name="CharStyle7"><text:span text:style-name="T1452">Dla Jana Polkowskiego </text:span></text:span><text:span text:style-name="CharStyle7"><text:span text:style-name="T1299">czy </text:span></text:span><text:span text:style-name="CharStyle7"><text:span text:style-name="T1500">Le gusta este jardin…?</text:span></text:span><text:span text:style-name="CharStyle7"><text:span text:style-name="T1299">, a także w przenikniętym resentymentalną energią </text:span></text:span><text:span text:style-name="CharStyle7"><text:span text:style-name="T1452">Oplutym </text:span></text:span><text:span text:style-name="CharStyle7"><text:span text:style-name="T1299">ze słynną inicjalną frazą: „Któregoś dnia to miasto będzie należeć do mnie” (W, 150). Poeta przekształca wyjściowy problem swojej twórczości, jakim było dążenie do autentyczności, realizujące się symbolicznie w patetycznym geście „triumfalnego zaprzeczania” (W, 68) z wiersza</text:span></text:span><text:span text:style-name="CharStyle7"><text:span text:style-name="T1452"> Polska</text:span></text:span><text:span text:style-name="CharStyle7"><text:span text:style-name="T1299"> i oznaczające niezgodę na jakąkolwiek formę wspólnotowej przynależności. Groźba zawłaszczenia własnej niezależności w późniejszych wierszach Świetlickiego przyjmuje coraz częściej </text:span></text:span><text:soft-page-break/><text:span text:style-name="CharStyle7"><text:span text:style-name="T1299">formę niepokojącego podwojenia, wynikającego nie tyle z egzystencjalnej wewnętrznej sprzeczności właściwej „świadomości nieszczęśliwej” („Świadomoś[ci] siebie jako istoty podwojonej i z sobą tylko sprzecznej”</text:span></text:span><text:span text:style-name="CharStyle7"><text:span text:style-name="T284"> </text:span></text:span><text:span text:style-name="CharStyle7"><text:span text:style-name="T338">[</text:span></text:span><text:bookmark-start text:name="p.5.41"/><text:a xlink:type="simple" xlink:href="#przypis5.41" text:style-name="Internet_20_link" text:visited-style-name="Visited_20_Internet_20_Link"><text:span text:style-name="CharStyle7"><text:span text:style-name="T1299">przypis 5.41</text:span></text:span></text:a><text:bookmark-end text:name="p.5.41"/><text:span text:style-name="CharStyle7"><text:span text:style-name="T338">]</text:span></text:span><text:span text:style-name="CharStyle7"><text:span text:style-name="T524"> </text:span></text:span><text:span text:style-name="CharStyle7"><text:span text:style-name="T1299">- jak ją definiuje Hegel), ile z konieczności konfrontacji z „personą, która zrodziła się z wierszy, wcześniej wypowiedzianych słów, wystąpień i gestów” </text:span></text:span><text:span text:style-name="CharStyle7"><text:span text:style-name="T1366">[</text:span></text:span><text:bookmark-start text:name="p.5.42"/><text:a xlink:type="simple" xlink:href="#przypis5.42" text:style-name="Internet_20_link" text:visited-style-name="Visited_20_Internet_20_Link"><text:span text:style-name="CharStyle7"><text:span text:style-name="T1366">przypis 5.42</text:span></text:span></text:a><text:bookmark-end text:name="p.5.42"/><text:span text:style-name="CharStyle7"><text:span text:style-name="T1366">]</text:span></text:span><text:span text:style-name="CharStyle7"><text:span text:style-name="T1299">. </text:span></text:span></text:p>
      <text:p text:style-name="P125"/>
      <text:p text:style-name="Text_20_body"><text:span text:style-name="CharStyle5"><text:span text:style-name="T1299">Str. 307</text:span></text:span></text:p>
      <text:p text:style-name="P94"><text:span text:style-name="CharStyle7"><text:span text:style-name="T1299">Okazało się, że zewnętrzny świat nie tylko domaga się podporządkowania i uniformizacji w sferze codziennych, pragmatycznych zachowań społecznych, ale przechwytuje także i niejako dubluje stworzony w przestrzeni języka poetyckiego symboliczny obraz „ja”. O ile w debiutanckim tomie - zauważał Marian Stala - „zasadniczym problemem (i zagrożeniem) był dla Świetlickiego świat zewnętrzny, osaczający jednostkę, próbujący zakwestionować jej poszczególność”, o tyle w późniejszej twórczości „takim problemem” stała się „własna twarz, odbita w świadomości innych ludzi”</text:span></text:span><text:span text:style-name="CharStyle7"><text:span text:style-name="T20"> </text:span></text:span><text:span text:style-name="CharStyle7"><text:span text:style-name="T338">[</text:span></text:span><text:bookmark-start text:name="p.5.43"/><text:a xlink:type="simple" xlink:href="#przypis5.43" text:style-name="Internet_20_link" text:visited-style-name="Visited_20_Internet_20_Link"><text:span text:style-name="CharStyle7"><text:span text:style-name="T1299">przypis 5.43</text:span></text:span></text:a><text:bookmark-end text:name="p.5.43"/><text:span text:style-name="CharStyle7"><text:span text:style-name="T338">]</text:span></text:span><text:span text:style-name="CharStyle7"><text:span text:style-name="T1299">.</text:span></text:span></text:p>
      <text:p text:style-name="Text_20_body"><text:span text:style-name="CharStyle7"><text:span text:style-name="T1299">Świadomości uzależnienia od innych, która oznacza wyrzeczenie się marzeń o wewnętrznej integralności i przeciwstawionej zewnętrznemu światu „pięknej duszy”, towarzyszy także - jak zauważa Jacek Gutorow - „świadomość pęknięcia, rozdziału egzystencji i języka” </text:span></text:span><text:span text:style-name="CharStyle7"><text:span text:style-name="T1366">[</text:span></text:span><text:bookmark-start text:name="p.5.44"/><text:a xlink:type="simple" xlink:href="#przypis5.44" text:style-name="Internet_20_link" text:visited-style-name="Visited_20_Internet_20_Link"><text:span text:style-name="CharStyle7"><text:span text:style-name="T1366">przypis 5.44</text:span></text:span></text:a><text:bookmark-end text:name="p.5.44"/><text:span text:style-name="CharStyle7"><text:span text:style-name="T1366">]</text:span></text:span><text:span text:style-name="CharStyle7"><text:span text:style-name="T1299">. Świetlicki „coraz intensywniej przygląda się językowi i jego mechanizmom”, staje się poetą bardziej wyczulonym i wrażliwym na retoryczne bogactwo mowy, „nieprzezroczystość językową, grę słowami, idiomami i frazesami, aliterację, onomatopeję, wzrastające znaczenie wszelkich efektów eufonicznych” </text:span></text:span><text:span text:style-name="CharStyle7"><text:span text:style-name="T1366">[</text:span></text:span><text:bookmark-start text:name="p.5.45"/><text:a xlink:type="simple" xlink:href="#przypis5.45" text:style-name="Internet_20_link" text:visited-style-name="Visited_20_Internet_20_Link"><text:span text:style-name="CharStyle7"><text:span text:style-name="T1366">przypis 5.45</text:span></text:span></text:a><text:bookmark-end text:name="p.5.45"/><text:span text:style-name="CharStyle7"><text:span text:style-name="T1366">]</text:span></text:span><text:span text:style-name="CharStyle7"><text:span text:style-name="T1299">.</text:span></text:span></text:p>
      <text:p text:style-name="Text_20_body"><text:span text:style-name="CharStyle7"><text:span text:style-name="T1299">Ten „kluczowy dla poezji Świetlickiego konflikt między byciem sobą i oczekiwaniami innych, między poczuciem posiadania siebie i niezgodą na bycie w posiadaniu innych” </text:span></text:span><text:span text:style-name="CharStyle7"><text:span text:style-name="T1366">[</text:span></text:span><text:bookmark-start text:name="p.5.46"/><text:a xlink:type="simple" xlink:href="#przypis5.46" text:style-name="Internet_20_link" text:visited-style-name="Visited_20_Internet_20_Link"><text:span text:style-name="CharStyle7"><text:span text:style-name="T1366">przypis 5.46</text:span></text:span></text:a><text:bookmark-end text:name="p.5.46"/><text:span text:style-name="CharStyle7"><text:span text:style-name="T1366">]</text:span></text:span><text:span text:style-name="CharStyle7"><text:span text:style-name="T1299">, objawiający się także z czasem w postaci rozziewu „między raz zaakceptowanym wizerunkiem bohatera zbiorowej wyobraźni a naturalnym procesem zmian (fizycznych, psychicznych, emocjonalnych), jakim podlega człowiek”</text:span></text:span><text:span text:style-name="CharStyle7"><text:span text:style-name="T20"> </text:span></text:span><text:span text:style-name="CharStyle7"><text:span text:style-name="T338">[</text:span></text:span><text:bookmark-start text:name="p.5.47"/><text:a xlink:type="simple" xlink:href="#przypis5.47" text:style-name="Internet_20_link" text:visited-style-name="Visited_20_Internet_20_Link"><text:span text:style-name="CharStyle7"><text:span text:style-name="T1299">przypis 5.47</text:span></text:span></text:a><text:bookmark-end text:name="p.5.47"/><text:span text:style-name="CharStyle7"><text:span text:style-name="T338">]</text:span></text:span><text:span text:style-name="CharStyle7"><text:span text:style-name="T1299">, znajdzie chyba najpełniejszy wyraz w postaci mistrza, bohatera kryminalnej trylogii, pisanej w połowie pierwszej dekady nowego wieku przez poetę o mocno już ugruntowanej pozycji. </text:span></text:span></text:p>
      <text:p text:style-name="P125"/>
      <text:p text:style-name="Text_20_body"><text:span text:style-name="CharStyle5"><text:span text:style-name="T1299">Str. 308</text:span></text:span></text:p>
      <text:p text:style-name="P94"><text:span text:style-name="CharStyle7"><text:span text:style-name="T1299">To przewrotna i gorzka autotematyczna wariacja na temat destrukcyjnego działania medialnego wizerunku funkcjonującego w świadomości społecznej. Mistrz żyje w świecie nieustannie egzekwującym od niego absurdalne oczekiwanie zgodności z fikcyjnym </text:span></text:span><text:soft-page-break/><text:span text:style-name="CharStyle7"><text:span text:style-name="T1299">obrazem wykreowanym przez serial telewizyjny, w którym przed laty zagrał rolę dziecięcego detektywa, zyskując popularność i rozpoznawalność społeczną. Medialny wizerunek przesłonił jednak autentyczną osobę i mistrz przez resztę życia postrzegany był jako dziecięcy bohater zapamiętany z filmu, budząc z czasem coraz większe i powszechniejsze rozczarowanie brakiem podobieństwa do swego filmowego wcielenia, z którym nieustannie go porównywano i od którego ostatecznie nigdy nie zdołał się uwolnić, wchodząc nieudolnie i karykaturalnie w rolę detektywa z przypadku, a raczej z medialnego nadania i ów karykaturalny wizerunek podsuwając pod oczy poirytowanych obserwatorów niczym krzywe zwierciadło zbiorowej, ukształtowanej przez media wyobraźni. Nietrudno dopatrzyć się tutaj ironicznego nawiązania do sytuacji samego Świetlickiego, w którym część krytyków i czytelników widzi wciąż autora </text:span></text:span><text:span text:style-name="CharStyle7"><text:span text:style-name="T1452">Zimnych krajów</text:span></text:span><text:span text:style-name="CharStyle7"><text:span text:style-name="T1299">, pokoleniową ikonę młodzieńczego buntu, zastygłą w patetycznym geście bezkompromisowej negacji i niepostrzeżenie przedzierzgniętą w groteskową figurę przedwcześnie podstarzałego kontestatora, który, ku powszechnemu oburzeniu, „spuchł, utył i posiwiał” (za pomocą tej powracającej jak mantra formuły otoczenie mistrza daje wyraz swojemu rozczarowaniu). W planie autobiograficznym mistrz służyłby zatem Świetlickiemu jako sugestywna figura, za pomocą której rozgrywałby królewski temat swojej twórczości, jakim jest zafałszowana przez odbiór społeczny obecność podmiotu w przestrzeni publicznej, okazująca się ostatecznie tylko jednym z aspektów uniwersalnej zasady odróżnicowania, obojętnej na wszelkie próby ochrony własnej jednostkowości.</text:span></text:span></text:p>
      <text:p text:style-name="Text_20_body"><text:span text:style-name="CharStyle7"><text:span text:style-name="T1299">Mniej więcej od połowy lat dziewięćdziesiątych Świetlicki podjął świadomą i przemyślaną grę z własnym wizerunkiem publicznym na różnych polach aktywności twórczej. </text:span></text:span></text:p>
      <text:p text:style-name="P125"/>
      <text:p text:style-name="Text_20_body"><text:span text:style-name="CharStyle5"><text:span text:style-name="T1299">Str. 309</text:span></text:span></text:p>
      <text:p text:style-name="P95"><text:span text:style-name="CharStyle7"><text:span text:style-name="T1299">Miała ona jednak w znacznym stopniu charakter reaktywny, o czym ciekawie pisał swego czasu Andrzej Niewiadomski, zauważając, że Świetlicki swoimi działaniami i gestami tyleż podważał stereotypowe sądy i wyobrażenia na swój temat, ile paradoksalnie je potwierdzał, narażając się często na zarzut niekonsekwencji, niepowagi i infantylnego epatowania tą niepowagą, utrwalając ostatecznie obraz poety „zabijanego wciąż przez schematy rozumienia krytycznego, ale też (…) zabijającego się przez jakby wymuszone na sobie podsuwanie krytyce tychże schematów” </text:span></text:span><text:span text:style-name="CharStyle7"><text:span text:style-name="T1367">[</text:span></text:span><text:bookmark-start text:name="p.5.48"/><text:a xlink:type="simple" xlink:href="#przypis5.48" text:style-name="Internet_20_link" text:visited-style-name="Visited_20_Internet_20_Link"><text:span text:style-name="CharStyle7"><text:span text:style-name="T1367">przypis 5.48</text:span></text:span></text:a><text:bookmark-end text:name="p.5.48"/><text:span text:style-name="CharStyle7"><text:span text:style-name="T1367">]</text:span></text:span><text:span text:style-name="CharStyle7"><text:span text:style-name="T1299">. </text:span></text:span><text:span text:style-name="CharStyle7"><text:span text:style-name="T1493">Wejście</text:span></text:span><text:span text:style-name="CharStyle7"><text:span text:style-name="T1299"> Świetlickiego na rockową scenę, do masowych mediów i kultury popularnej - za każdym razem opatrzone wprawdzie dwuznacznością, przełamujące także reguły i oczekiwania związane z tymi rolami </text:span></text:span><text:span text:style-name="CharStyle7"><text:span text:style-name="T1367">[</text:span></text:span><text:bookmark-start text:name="p.5.49"/><text:a xlink:type="simple" xlink:href="#przypis5.49" text:style-name="Internet_20_link" text:visited-style-name="Visited_20_Internet_20_Link"><text:span text:style-name="CharStyle7"><text:span text:style-name="T1367">przypis 5.49</text:span></text:span></text:a><text:bookmark-end text:name="p.5.49"/><text:span text:style-name="CharStyle7"><text:span text:style-name="T1367">]</text:span></text:span><text:span text:style-name="CharStyle7"><text:span text:style-name="T1299"> - w wymiarze komunikacyjnym oznaczało przede wszystkim </text:span></text:span><text:span text:style-name="CharStyle7"><text:span text:style-name="T1493">wyjście</text:span></text:span><text:span text:style-name="CharStyle7"><text:span text:style-name="T1299"> z tradycyjnej roli poety jako ufnego we własną pozycję i wewnętrzną, duchową suwerenność </text:span></text:span><text:soft-page-break/><text:span text:style-name="CharStyle7"><text:span text:style-name="T1299">reprezentanta kultury wysokiej, dystansującej się od kultury popularnej, reprezentowanej przez rock, masowe media czy powieść kryminalną.</text:span></text:span></text:p>
      <text:p text:style-name="Text_20_body"><text:span text:style-name="CharStyle7"><text:span text:style-name="T1299">Na „multimedialną” aktywność twórczą Świetlickiego można spojrzeć z dwóch odmiennych punktów widzenia. Można potraktować ją jako dopełnienie twórczości poetyckiej, które nie podważa jej dominującej pozycji, choć zmienia jej kontekstowe usytuowanie, wskazując na potrzebę poszukiwania nowych kanałów komunikacyjnych. </text:span></text:span></text:p>
      <text:p text:style-name="P125"/>
      <text:p text:style-name="Text_20_body"><text:span text:style-name="CharStyle5"><text:span text:style-name="T1299">Str. 310</text:span></text:span></text:p>
      <text:p text:style-name="P95"><text:span text:style-name="CharStyle7"><text:span text:style-name="T1299">W takim ujęciu autor </text:span></text:span><text:span text:style-name="CharStyle7"><text:span text:style-name="T1452">Pieśni profana</text:span></text:span><text:span text:style-name="CharStyle7"><text:span text:style-name="T1299"> pozostaje wciąż przede wszystkim poetą, a jego aktywność sceniczna i medialna okazuje się istotna i warta namysłu właśnie dlatego, że podejmuje ją poeta, podważający nasze wyobrażenie na temat przypisanej mu przez kulturę i tradycję roli oraz typowych form komunikowania się z publicznością. Tak na tę kwestię - przede wszystkim zaś na działalność koncertową z rockową grupą Świetliki - patrzyli m.in. umiarkowanie życzliwi tym poczynaniom Marian Stala, Paweł Próchniak czy Piotr Śliwiński oraz zdecydowanie krytycznie wobec nich nastawieni Julian Kornhauser czy Jarosław Marek Rymkiewicz, który mariaż muzyki rockowej z poezją uznawał wręcz za "ubliżanie literaturze, poniżanie jej”</text:span></text:span><text:span text:style-name="CharStyle7"><text:span text:style-name="T20"> </text:span></text:span><text:span text:style-name="CharStyle7"><text:span text:style-name="T339">[</text:span></text:span><text:bookmark-start text:name="p.5.50"/><text:a xlink:type="simple" xlink:href="#przypis5.50" text:style-name="Internet_20_link" text:visited-style-name="Visited_20_Internet_20_Link"><text:span text:style-name="CharStyle7"><text:span text:style-name="T1299">przypis 5.50</text:span></text:span></text:a><text:bookmark-end text:name="p.5.50"/><text:span text:style-name="CharStyle7"><text:span text:style-name="T339">]</text:span></text:span><text:span text:style-name="CharStyle7"><text:span text:style-name="T1299">. Można też - jak czyni to Malwina Mus - widzieć w Świetlickim „artystę multimedialnego” i interdyscyplinarnego, wyrażającego się „za pomocą wielu różnych środków” </text:span></text:span><text:span text:style-name="CharStyle7"><text:span text:style-name="T1367">[</text:span></text:span><text:bookmark-start text:name="p.5.51"/><text:a xlink:type="simple" xlink:href="#przypis5.51" text:style-name="Internet_20_link" text:visited-style-name="Visited_20_Internet_20_Link"><text:span text:style-name="CharStyle7"><text:span text:style-name="T1367">przypis 5.51</text:span></text:span></text:a><text:bookmark-end text:name="p.5.51"/><text:span text:style-name="CharStyle7"><text:span text:style-name="T1367">]</text:span></text:span><text:span text:style-name="CharStyle7"><text:span text:style-name="T1299">, uznając tym samym jego poezję za jedną z równoprawnych form aktywności artystycznej obok występów na scenie z muzykami rockowymi i jazzowymi, nagrywania płyt i teledysków, pisania powieści czy rysowania. Najistotniejsze wydaje się jednak to, że rozmaitość artystycznych wcieleń, w jakich jawi się publiczności Świetlicki, nie służy umocnieniu czy scaleniu jego wizerunku, ale jego świadomemu i zamierzonemu rozproszeniu, pozbawia go bowiem określoności, a tym samym utrudnia jednoznaczne - deformujące i uprzedmiatawiające, zdaniem poety - zaklasyfikowanie i przyporządkowanie.</text:span></text:span></text:p>
      <text:p text:style-name="P125"/>
      <text:p text:style-name="Text_20_body"><text:span text:style-name="CharStyle5"><text:span text:style-name="T1299">Str. 311</text:span></text:span></text:p>
      <text:p text:style-name="Text_20_body"><text:span text:style-name="CharStyle7"><text:span text:style-name="T1299">Próba zachowania suwerenności polegałaby więc teraz nie tyle na pilnym strzeżeniu granic własnej indywidualności i odrębności, ile na ironicznym i wieloznacznym określaniu się wobec świadomości własnej niesuwerenności. Można by powiedzieć, że miejsce „autentyczności” - oznaczającej niezależne, subiektywne przeżywanie świata i przeciwstawionej niegdyś w wierszu </text:span></text:span><text:span text:style-name="CharStyle7"><text:span text:style-name="T1452">Etos pracy</text:span></text:span><text:span text:style-name="CharStyle7"><text:span text:style-name="T1299"> </text:span></text:span><text:span text:style-name="CharStyle7"><text:span text:style-name="T1452">(24 marca 1988)</text:span></text:span><text:span text:style-name="CharStyle7"><text:span text:style-name="T1299"> (W, 58) „metaforze” </text:span></text:span><text:span text:style-name="CharStyle7"><text:span text:style-name="T1367">[</text:span></text:span><text:bookmark-start text:name="p.5.52"/><text:a xlink:type="simple" xlink:href="#przypis5.52" text:style-name="Internet_20_link" text:visited-style-name="Visited_20_Internet_20_Link"><text:span text:style-name="CharStyle7"><text:span text:style-name="T1367">przypis 5.52</text:span></text:span></text:a><text:bookmark-end text:name="p.5.52"/><text:span text:style-name="CharStyle7"><text:span text:style-name="T1367">]</text:span></text:span><text:span text:style-name="CharStyle7"><text:span text:style-name="T1299"> - zajmuje teraz „ironia”, co prowadzi do pojawienia się nowej opozycji: ironii i metafory. Zwróćmy jednak uwagę, że zarówno w przypadku ironii, jak i metafory mamy do </text:span></text:span><text:soft-page-break/><text:span text:style-name="CharStyle7"><text:span text:style-name="T1299">czynienia z koncepcją znaku, który - jak pisze Paul de Man - „wskazuje na coś, co jest różne od jego znaczenia dosłownego i co ma za zadanie tematyzację właśnie tej różnicy” </text:span></text:span><text:span text:style-name="CharStyle7"><text:span text:style-name="T1367">[</text:span></text:span><text:bookmark-start text:name="p.5.53"/><text:a xlink:type="simple" xlink:href="#przypis5.53" text:style-name="Internet_20_link" text:visited-style-name="Visited_20_Internet_20_Link"><text:span text:style-name="CharStyle7"><text:span text:style-name="T1367">przypis 5.53</text:span></text:span></text:a><text:bookmark-end text:name="p.5.53"/><text:span text:style-name="CharStyle7"><text:span text:style-name="T1367">]</text:span></text:span><text:span text:style-name="CharStyle7"><text:span text:style-name="T1299">. Oba tropy wprowadzają wyraźne rozróżnienie na świat słów i rzeczy, podważając zarówno możliwość bezpośredniej, spontanicznej ekspresji, jak i adekwatnej, niezafałszowanej reprezentacji. Pojawienie się ironii jako narzędzia walki z nieautentycznością okazuje się zatem dla podmiotu bronią obosieczną. Ironia, rozumiana jako dystans wobec świadomości własnej nieautentyczności, zaburza bowiem tożsamościową konstytucję podmiotu, co de Man ilustruje - jak pamiętamy - za pomocą obrazu prującej się tkaniny:</text:span></text:span></text:p>
      <text:p text:style-name="P125"/>
      <text:p text:style-name="Quotations"><text:span text:style-name="CharStyle5"><text:span text:style-name="T1299">„Z chwilą kiedy niewinność czy autentyczność odczucia naszego bycia w świecie staje pod znakiem zapytania, rusza proces, który z nieszkodliwością nie ma nic wspólnego. Na początek wystarczy byle błahostka zabawy nitką, zwisającą pojedynczo na skraju materiału, lecz nie upłynie dużo czasu, a tkanina już rozsnuje się zupełnie i całość pójdzie w rozsypkę</text:span></text:span><text:span text:style-name="CharStyle5"><text:span text:style-name="T20"> </text:span></text:span><text:span text:style-name="CharStyle5"><text:span text:style-name="T339">[</text:span></text:span><text:bookmark-start text:name="p.5.54"/><text:a xlink:type="simple" xlink:href="#przypis5.54" text:style-name="Internet_20_link" text:visited-style-name="Visited_20_Internet_20_Link"><text:span text:style-name="CharStyle5"><text:span text:style-name="T1299">przypis 5.54</text:span></text:span></text:a><text:bookmark-end text:name="p.5.54"/><text:span text:style-name="CharStyle5"><text:span text:style-name="T339">]</text:span></text:span><text:span text:style-name="CharStyle5"><text:span text:style-name="T1299">.”</text:span></text:span></text:p>
      <text:p text:style-name="P125"/>
      <text:p text:style-name="Text_20_body"><text:span text:style-name="CharStyle5"><text:span text:style-name="T1299">Str. 312</text:span></text:span></text:p>
      <text:h text:style-name="Heading_20_3" text:outline-level="3"><text:bookmark-start text:name="5.3."/><text:span text:style-name="CharStyle18"><text:span text:style-name="T1448">5.3. </text:span></text:span><text:span text:style-name="CharStyle18"><text:span text:style-name="T1427">„(…) chciałbym się podzielić”</text:span></text:span><text:bookmark-end text:name="5.3."/></text:h>
      <text:p text:style-name="Text_20_body"><text:span text:style-name="CharStyle7"><text:span text:style-name="T1299">W wierszu </text:span></text:span><text:span text:style-name="CharStyle7"><text:span text:style-name="T1452">Tryb życia</text:span></text:span><text:span text:style-name="CharStyle7"><text:span text:style-name="T1299"> z tomu </text:span></text:span><text:span text:style-name="CharStyle7"><text:span text:style-name="T1452">Schizma </text:span></text:span><text:span text:style-name="CharStyle7"><text:span text:style-name="T1299">Świetlicki rozgrywał jeszcze z powodzeniem motyw „odwracania się” od nieprzyjaznego i niegościnnego świata, deklarując:</text:span></text:span></text:p>
      <text:p text:style-name="P125"/>
      <text:p text:style-name="Quotations"><text:span text:style-name="CharStyle5"><text:span text:style-name="T1299">„Żadnych przyjaznych domów.</text:span></text:span></text:p>
      <text:p text:style-name="Quotations"><text:span text:style-name="CharStyle5"><text:span text:style-name="T1299">Cuda są wewnątrz.</text:span></text:span></text:p>
      <text:p text:style-name="Quotations"><text:span text:style-name="CharStyle5"><text:span text:style-name="T1299">Cuda są tylko wewnątrz.</text:span></text:span></text:p>
      <text:p text:style-name="Quotations"><text:span text:style-name="CharStyle5"><text:span text:style-name="T1299">Zmysły kierują się do wewnątrz.</text:span></text:span></text:p>
      <text:p text:style-name="Quotations"><text:span text:style-name="CharStyle5"><text:span text:style-name="T1299">Zmysły powoli zaczynają się odwracać.</text:span></text:span></text:p>
      <text:p text:style-name="Quotations"><text:span text:style-name="CharStyle5"><text:span text:style-name="T1299">(W, 108-109)”</text:span></text:span></text:p>
      <text:p text:style-name="P125"/>
      <text:p text:style-name="Text_20_body"><text:span text:style-name="CharStyle7"><text:span text:style-name="T1299">Podtrzymywał w ten sposób tak ważny dla siebie podział na to, co wewnętrzne (własne, osobne, zapewniające poczucie bezpieczeństwa), i to, co zewnętrzne (cudze, obce, natarczywe, wrogie), stanowiący podstawę jego stosunku do świata, którego najistotniejszym i najbardziej spektakularnym wyrazem był gest świadomego odłączenia się od wspólnoty. Zaburzenie tego podziału, którego podtrzymywanie i obrona były jednym z najważniejszych motywów w początkowym okresie jego twórczości, to moment zwrotny, oznaczający zmianę stosunku podmiotu tej poezji do rzeczywistości.</text:span></text:span></text:p>
      <text:p text:style-name="P125"><text:soft-page-break/></text:p>
      <text:p text:style-name="Text_20_body"><text:span text:style-name="CharStyle5"><text:span text:style-name="T1299">Str. 313</text:span></text:span></text:p>
      <text:p text:style-name="P95"><text:span text:style-name="CharStyle7"><text:span text:style-name="T1299">W wierszu </text:span></text:span><text:span text:style-name="CharStyle7"><text:span text:style-name="T1452">Prosty pozytywny dzwonek do drzwi</text:span></text:span><text:span text:style-name="CharStyle7"><text:span text:style-name="T1299">, zwiastujący nieproszoną i niechcianą wizytę, porównany jest do zabójczego ciosu, a otwarcie drzwi - dosłowne wpuszczenie obcych do wnętrza swojego mieszkania i symboliczne dopuszczenie ich do własnego, wewnętrznego świata - jest wprawdzie źródłem udręki, ale zarazem koniecznością wobec złożonej w ostatnim wersie utworu deklaracji, zgodnie z którą izolacja, zamknięcie i pielęgnowanie własnej osobności nie dają już nadziei na znalezienie odpowiedzi na najważniejsze pytania („Po coś tutaj jestem. / W sobie nie znajdę odpowiedzi. Nie”; W, 137). Ludzie przychodzący z zewnętrznego świata przynoszą niepokój i zamęt, są zwiastunami negatywności i przemocy, która przejawia się między innymi w przymusowym uczestniczeniu w wymianie symbolicznej („Rozmawiać. Wymieniać się wszystkim / poniedziałkiem i grudniem, obiadem, gazetą”; W, 137), ale odpowiedź na najważniejsze pytanie, jeśli w ogóle istnieje, znajduje się gdzieś tam, na zewnątrz, a w każdym razie nie sposób już dłużej utrzymywać, że można ją znaleźć w sobie poprzez egocentryczną introspekcję. „Cuda są wewnątrz” (W, 108), ale dalsza ucieczka w świat własnych fantazji i projekcji, pokładanie nadziei w samowystarczalności własnego języka i własnego pragnienia, na dłuższą metę nie są już żadnym rozwiązaniem. Właściwą odpowiedzią jest niechciana, lecz nieuchronna kontaminacja: „Otworzyć się. Rozmawiać. Pozytywny program. / Prosty i pozytywny. Kontaktować się” (W, 137).</text:span></text:span></text:p>
      <text:p text:style-name="P95"><text:span text:style-name="CharStyle7"><text:span text:style-name="T1299">Ten z pozoru „prosty i pozytywny” program otwarcia własnego narcyzmu na inność i odmienność przynosi jednak wcale nieproste i nie zawsze pozytywne skutki. W </text:span></text:span><text:span text:style-name="CharStyle7"><text:span text:style-name="T1452">Wierszyku dla Piotra</text:span></text:span><text:span text:style-name="CharStyle7"><text:span text:style-name="T1299"> w rozpoczynającym utwór stwierdzeniu: „Wiesz chciałbym się podzielić tyle się przydarza” (W, 167) dwuznaczność czasownika „podzielić się” wydaje się nader znamienna. Chodzi przecież nie tylko o dzielenie się wspomnieniami, przemyśleniami czy doświadczeniami, nie tylko o uczestnictwo, partycypowanie w czymś ponadjednostkowym, lecz także o dzielenie się w znaczeniu wprowadzania podziału wewnątrz siebie, parcelacji własnego „ja”, rozpadu jego integralności, zgody na niedającą się scalić mnogość własnych wizerunków i ich kapryśną dystrybucję, na wielość i nierozróżnialność, w której zatraca się niegdysiejsze pragnienie odnalezienia w sobie samym scalającej zasady, znoszącej poczucie wewnętrznego rozdarcia. </text:span></text:span></text:p>
      <text:p text:style-name="P125"/>
      <text:p text:style-name="Text_20_body"><text:span text:style-name="CharStyle5"><text:span text:style-name="T1299">Str. 314</text:span></text:span></text:p>
      <text:p text:style-name="Text_20_body"><text:span text:style-name="CharStyle7"><text:span text:style-name="T1299">Pisanie przestaje być - jeśli w ogóle było nim kiedykolwiek dla autora </text:span></text:span><text:span text:style-name="CharStyle7"><text:span text:style-name="T1452">Schizmy</text:span></text:span><text:span text:style-name="CharStyle7"><text:span text:style-name="T1299"> - sposobem na zintegrowanie lub zbudowanie pełniejszej, bardziej autentycznej wersji własnej </text:span></text:span><text:soft-page-break/><text:span text:style-name="CharStyle7"><text:span text:style-name="T1299">osobowości czy też formacyjną opowieścią o odkrywaniu albo kształtowaniu spójnej tożsamości. Teraz to właśnie rozdarcie, wewnętrzny podział i rozpad okazują się jedynym prawdziwym znamieniem autentyczności, która oznacza zgodę na wewnętrzny zamęt i poróżnienie, a więc stan, w którym „żadna ostateczna pozytywność nie może zostać ustanowiona” </text:span></text:span><text:span text:style-name="CharStyle7"><text:span text:style-name="T1367">[</text:span></text:span><text:bookmark-start text:name="p.5.55"/><text:a xlink:type="simple" xlink:href="#przypis5.55" text:style-name="Internet_20_link" text:visited-style-name="Visited_20_Internet_20_Link"><text:span text:style-name="CharStyle7"><text:span text:style-name="T1367">przypis 5.55</text:span></text:span></text:a><text:bookmark-end text:name="p.5.55"/><text:span text:style-name="CharStyle7"><text:span text:style-name="T1367">]</text:span></text:span><text:span text:style-name="CharStyle7"><text:span text:style-name="T1299">. Schizmatyczność nabiera tym samym nowego znaczenia. Nie oznacza już oddzielenia się do całości, odłączenia, ale raczej szczególnie rozumianą „partycypację”: wewnętrzny podział, którego źródłem jest udział w rzeczywistości wymuszony niejako przez pojawienie się owego drugiego „ja” - wizerunku wykreowanego przez poetę i „przechwyconego” oraz powielanego wbrew jego woli w przestrzeni społecznej i medialnej.</text:span></text:span></text:p>
      <text:p text:style-name="P95"><text:span text:style-name="CharStyle7"><text:span text:style-name="T1299">Prosta (nazbyt prosta) strategia przeciw-stawiania się światu zaczyna ustępować miejsca bardziej subtelnej zasadzie „schizmatycznego istnienia”, jak ją nazywa Jakub Momro, a więc regule „formalnego rozdziału egzystencji od świata, ale zarazem pozostawania z nim w relacji” </text:span></text:span><text:span text:style-name="CharStyle7"><text:span text:style-name="T1367">[</text:span></text:span><text:bookmark-start text:name="p.5.56"/><text:a xlink:type="simple" xlink:href="#przypis5.56" text:style-name="Internet_20_link" text:visited-style-name="Visited_20_Internet_20_Link"><text:span text:style-name="CharStyle7"><text:span text:style-name="T1367">przypis 5.56</text:span></text:span></text:a><text:bookmark-end text:name="p.5.56"/><text:span text:style-name="CharStyle7"><text:span text:style-name="T1367">]</text:span></text:span><text:span text:style-name="CharStyle7"><text:span text:style-name="T1299">. Ten wewnętrzny rozłam, zachodzący w obrębie jakiejś pierwotnej, wyobrażonej całości, zawiera w sobie także nieusuwalne, starannie pielęgnowane i istotne dla zachowania podmiotowej tożsamości poczucie utraty mitycznej, źródłowej całości („ta niezrównana całość która się rozpadła / powraca w takich chwilach” - napisze Świetlicki w wierszu </text:span></text:span><text:span text:style-name="CharStyle7"><text:span text:style-name="T1492">Ukłucia</text:span></text:span><text:span text:style-name="CharStyle7"><text:span text:style-name="T1299"> [W, 110])</text:span></text:span><text:span text:style-name="CharStyle7"><text:span text:style-name="T20"> </text:span></text:span><text:span text:style-name="CharStyle7"><text:span text:style-name="T339">[</text:span></text:span><text:bookmark-start text:name="p.5.57"/><text:a xlink:type="simple" xlink:href="#przypis5.57" text:style-name="Internet_20_link" text:visited-style-name="Visited_20_Internet_20_Link"><text:span text:style-name="CharStyle7"><text:span text:style-name="T1299">przypis 5.57</text:span></text:span></text:a><text:bookmark-end text:name="p.5.57"/><text:span text:style-name="CharStyle7"><text:span text:style-name="T339">]</text:span></text:span><text:span text:style-name="CharStyle7"><text:span text:style-name="T1299">. </text:span></text:span></text:p>
      <text:p text:style-name="P125"/>
      <text:p text:style-name="Text_20_body"><text:span text:style-name="CharStyle5"><text:span text:style-name="T1299">Str. 315</text:span></text:span></text:p>
      <text:p text:style-name="Text_20_body"><text:span text:style-name="CharStyle7"><text:span text:style-name="T1299">Na mocy owej schizmatycznej zasady podmiot pozostaje trwale poróżniony z sobą i ze światem, ale też nieuchronnie w ten świat uwikłany ze względu na rozpoznanie jego nieprzekraczalnej immanencji, niepozwalającej ani na skuteczne „oderwanie się” od świata (jego transcendowanie), ani też - co z początku wydawało się możliwe - na uczynienie zeń przedmiotu, który „stawia się” przed podmiotem i któremu podmiot może się „przecistawić”. Świat „nie stawia się” naprzeciw podmiotu</text:span></text:span><text:span text:style-name="CharStyle7"><text:span text:style-name="T20"> </text:span></text:span><text:span text:style-name="CharStyle7"><text:span text:style-name="T340">[</text:span></text:span><text:bookmark-start text:name="p.5.58"/><text:a xlink:type="simple" xlink:href="#przypis5.58" text:style-name="Internet_20_link" text:visited-style-name="Visited_20_Internet_20_Link"><text:span text:style-name="CharStyle7"><text:span text:style-name="T1299">przypis 5.58</text:span></text:span></text:a><text:bookmark-end text:name="p.5.58"/><text:span text:style-name="CharStyle7"><text:span text:style-name="T340">]</text:span></text:span><text:span text:style-name="CharStyle7"><text:span text:style-name="T1299">; nie stoi przed oczami obserwatora, ale przenika go i zagarnia (a jeśli już „stoi”, to zwykle w aurze grozy i niesamowitości: „stoi potworem”, jak to ujmuje Świetlicki w </text:span></text:span><text:span text:style-name="CharStyle7"><text:span text:style-name="T1452">Nowych przygodach czerwonego hrabiątka</text:span></text:span><text:span text:style-name="CharStyle7"><text:span text:style-name="T1299"> [W, 241]). „Ja” w wierszach Świetlickiego nie tyle zatem konfrontuje się ze światem, ile nieustannie doświadcza na sobie jego niepokojących symptomów, dlatego podejmowane przez podmiot próby stawienia czoła czy też przeciwstawienia się światu okazują się z reguły jałowe i nieskuteczne.</text:span></text:span></text:p>
      <text:p text:style-name="P97"><text:span text:style-name="CharStyle7"><text:span text:style-name="T1299">Świat u Świetlickiego nie jest ani subiektywnym przedstawieniem, ani obiektywnym bytem posiadającym swoją metafizyczną podstawę w jakiejś transcendentnej wobec niego zasadzie ontologicznej, „świat jest, ale nie uzyskuje żadnych metafizycznych czy </text:span></text:span><text:soft-page-break/><text:span text:style-name="CharStyle7"><text:span text:style-name="T1299">podmiotowych gwarancji” </text:span></text:span><text:span text:style-name="CharStyle7"><text:span text:style-name="T1368">[</text:span></text:span><text:bookmark-start text:name="p.5.59"/><text:a xlink:type="simple" xlink:href="#przypis5.59" text:style-name="Internet_20_link" text:visited-style-name="Visited_20_Internet_20_Link"><text:span text:style-name="CharStyle7"><text:span text:style-name="T1368">przypis 5.59</text:span></text:span></text:a><text:bookmark-end text:name="p.5.59"/><text:span text:style-name="CharStyle7"><text:span text:style-name="T1368">]</text:span></text:span><text:span text:style-name="CharStyle7"><text:span text:style-name="T1299">. Wszelkie transgresyjne, quasi-metafizyczne intuicje przyjmują więc w tej twórczości postać niejasnych, negatywnych epifanii, zasługujących w najlepszym razie na ironiczne miano kalekiej, połowicznej „półmetafizyki” (</text:span></text:span><text:span text:style-name="CharStyle7"><text:span text:style-name="T1452">Półmetafizyka</text:span></text:span><text:span text:style-name="CharStyle7"><text:span text:style-name="T1299">, W, 183). </text:span></text:span></text:p>
      <text:p text:style-name="P125"/>
      <text:p text:style-name="Text_20_body"><text:span text:style-name="CharStyle5"><text:span text:style-name="T1299">Str. 316</text:span></text:span></text:p>
      <text:p text:style-name="Text_20_body"><text:span text:style-name="CharStyle7"><text:span text:style-name="T1299">Można by zatem rzec, że jest to świat całkowicie tożsamy z samym sobą, wsobny, nieodsyłający poza siebie.</text:span></text:span></text:p>
      <text:p text:style-name="Text_20_body"><text:span text:style-name="CharStyle7"><text:span text:style-name="T1299">Podstawowym doznaniem, z jakim zmaga się bohater poezji Świetlickiego, jest poczucie - skrywającej się za fasadą powszedniości i codzienności - „nierzeczywistości” i widmowości świata, który dla niepoznaki przyobleka się w formy naśladujące istnienie wypełnione treścią. „Potworne” i „niesamowite” czai się w tym, co pozornie swojskie i znane („Pod płytami chodnika odczułem mrowienie”; </text:span></text:span><text:span text:style-name="CharStyle7"><text:span text:style-name="T1452">Dzień we śnie</text:span></text:span><text:span text:style-name="CharStyle7"><text:span text:style-name="T1299">, W, 31). Podmiot Świetlickiego zanurzony jest w nieprzejrzystym świecie, którego nieprzejrzystość jest przede wszystkim skutkiem wpisanej w niego grozy, przejawiającej się w plastyczności, imitującej jedynie trwałe, rozpoznawalne kształty. Stąd tak wiele w tej poezji obrazów topnienia („to białe się tak łatwo przeistacza w mokre / ciemne i lepkie”; </text:span></text:span><text:span text:style-name="CharStyle7"><text:span text:style-name="T1452">Etos pracy [24 marca 1988]</text:span></text:span><text:span text:style-name="CharStyle7"><text:span text:style-name="T1299">, W, 58), rozpuszczania się, rozmywania („Coś wszystko ostatnio / tak się rozmywa”; </text:span></text:span><text:span text:style-name="CharStyle7"><text:span text:style-name="T1452">Po nocy</text:span></text:span><text:span text:style-name="CharStyle7"><text:span text:style-name="T1299">, W, 378), utraty konsystencji, nieustannej przemiany stanu skupienia: trwałego w płynny i bezforemny („Dzisiaj odwilż. / I wszystko cieknie. Wszystko cieknie. / Niszczeją wszelkie trwałe formy”; </text:span></text:span><text:span text:style-name="CharStyle7"><text:span text:style-name="T1452">Wszystko cieknie</text:span></text:span><text:span text:style-name="CharStyle7"><text:span text:style-name="T1299">, W, 38). Moment, w którym dochodzi do rozpuszczenia czy rozmycia kształtu, jest często także momentem odsłonięcia się tego, co skrzętnie skrywane (jak w wierszu </text:span></text:span><text:span text:style-name="CharStyle7"><text:span text:style-name="T1452">Niespodzianka</text:span></text:span><text:span text:style-name="CharStyle7"><text:span text:style-name="T1299"> z tomu </text:span></text:span><text:span text:style-name="CharStyle7"><text:span text:style-name="T1452">Jeden</text:span></text:span><text:span text:style-name="CharStyle7"><text:span text:style-name="T1299"> [J, 6]): niewygodnej prawdy o niesubstancjalnej, amorficznej naturze rzeczywistości, którą rządzi powolny, lecz niepowstrzymany rozkład, pozbawiający rzeczy i ludzi określoności oraz znaczenia.</text:span></text:span></text:p>
      <text:p text:style-name="Text_20_body"><text:span text:style-name="CharStyle7"><text:span text:style-name="T1299">W świecie podszytym niesamowitością ulica okazuje się nagle, jak w wierszu </text:span></text:span><text:span text:style-name="CharStyle7"><text:span text:style-name="T1452">Jonasz</text:span></text:span><text:span text:style-name="CharStyle7"><text:span text:style-name="T1299">, „wnętrzem wieloryba”, w „sklepie warzywnym” sprzedaje się zamiast warzyw „fragmenty podmorskich zarośli”, a uliczne kałuże pełne są „tranu i krwi” (W, 34). Nieobecne wysuwa się niespodziewanie spoza zasłony zwyczajności i wypiera to, co uchodziło za obecne, a więc rzeczywiste. </text:span></text:span></text:p>
      <text:p text:style-name="P125"/>
      <text:p text:style-name="Text_20_body"><text:span text:style-name="CharStyle5"><text:span text:style-name="T1299">Str. 317</text:span></text:span></text:p>
      <text:p text:style-name="P97"><text:span text:style-name="CharStyle7"><text:span text:style-name="T1299">Wytrąca podmiot z wszelkich naturalnych umocowań, pozwalających mu na usytuowanie się „wobec świata” i zastępuje relację podmiot-świat poczuciem wchłonięcia, zagarnięcia lub zamknięcia. Inność, nietożsamość nie tylko zatem przenika do wnętrza, zarażając </text:span></text:span><text:soft-page-break/><text:span text:style-name="CharStyle7"><text:span text:style-name="T1299">podmiot obcością, ale pochłania go niczym wieloryb, którego wnętrzności symbolizują czeluść, piekielną otchłań </text:span></text:span><text:span text:style-name="CharStyle7"><text:span text:style-name="T1368">[</text:span></text:span><text:bookmark-start text:name="p.5.60"/><text:a xlink:type="simple" xlink:href="#przypis5.60" text:style-name="Internet_20_link" text:visited-style-name="Visited_20_Internet_20_Link"><text:span text:style-name="CharStyle7"><text:span text:style-name="T1368">przypis 5.60</text:span></text:span></text:a><text:bookmark-end text:name="p.5.60"/><text:span text:style-name="CharStyle7"><text:span text:style-name="T1368">]</text:span></text:span><text:span text:style-name="CharStyle7"><text:span text:style-name="T1299">. Potworne i infernalne okazuje się zatem samo bycie w świecie: zanurzone w śmierci i pochłonięte przez świat, który odsłania swoją niesamowitą, demoniczną naturę, unicestwia i „trawi” ofiarę w swoim wnętrzu („Przy krawężniku znalazłem muszelkę / i poczułem, że jestem / trawiony”; W, 34).</text:span></text:span></text:p>
      <text:p text:style-name="Text_20_body"><text:span text:style-name="CharStyle7"><text:span text:style-name="T1299">W twórczości Świetlickiego miejsce realności zajmuje potworność symbolizowana przez Bestię, która nie przesłania rzeczywistości, nie odgradza od niej, ale stanowi jej faktyczne, choć ukryte, oblicze, przeczuwane („Coś jest pod nocą, pod piwnicą, coś”; </text:span></text:span><text:span text:style-name="CharStyle7"><text:span text:style-name="T1452">Południe</text:span></text:span><text:span text:style-name="CharStyle7"><text:span text:style-name="T1299">, W, 80), przeświecające niekiedy spod powierzchni zjawisk. Zagrożenie czai się wszędzie, a wojna jest stanem permanentnym („Tego dnia zobaczyłem / wojna się toczy / bez przerwy”; </text:span></text:span><text:span text:style-name="CharStyle7"><text:span text:style-name="T1452">Dzień we śnie</text:span></text:span><text:span text:style-name="CharStyle7"><text:span text:style-name="T1299">, W, 31), skoro Bestia bezkarnie przechadza się za oknem („Za oknem Bestia, tramwaje jak czołgi”; </text:span></text:span><text:span text:style-name="CharStyle7"><text:span text:style-name="T1452">pierwsze kopnięcie</text:span></text:span><text:span text:style-name="CharStyle7"><text:span text:style-name="T1299">, W, 124) i skoro </text:span></text:span></text:p>
      <text:p text:style-name="P125"/>
      <text:p text:style-name="Quotations"><text:span text:style-name="CharStyle7"><text:span text:style-name="T1299">„Bydlę rozsiada się w pracy:</text:span></text:span></text:p>
      <text:p text:style-name="Quotations"><text:span text:style-name="CharStyle5"><text:span text:style-name="T1299">Nie poszedłem do pracy, tam już nie ma pracy,</text:span></text:span></text:p>
      <text:p text:style-name="Quotations"><text:span text:style-name="CharStyle5"><text:span text:style-name="T1299">tam Bydlę się rozsiadło.</text:span></text:span></text:p>
      <text:p text:style-name="Quotations"><text:span text:style-name="CharStyle5"><text:span text:style-name="T1299">Ostatnio Bydlę rozsiada się wszędzie.</text:span></text:span></text:p>
      <text:p text:style-name="Quotations"><text:span text:style-name="CharStyle5"><text:span text:style-name="T1299"/></text:span></text:p>
      <text:p text:style-name="Quotations"><text:span text:style-name="CharStyle5"><text:span text:style-name="T1299">Spadł śnieg, Bydlęcia nie zasłonił. Bydlę</text:span></text:span></text:p>
      <text:p text:style-name="Quotations"><text:span text:style-name="CharStyle5"><text:span text:style-name="T1299">widnieje</text:span></text:span></text:p>
      <text:p text:style-name="Quotations"><text:span text:style-name="CharStyle5"><text:span text:style-name="T1299">(</text:span></text:span><text:span text:style-name="CharStyle5"><text:span text:style-name="T1452">Te dni</text:span></text:span><text:span text:style-name="CharStyle5"><text:span text:style-name="T1299">, W, 340).”</text:span></text:span></text:p>
      <text:p text:style-name="P125"/>
      <text:p text:style-name="Text_20_body"><text:span text:style-name="CharStyle5"><text:span text:style-name="T1299">Str. 318</text:span></text:span></text:p>
      <text:p text:style-name="Text_20_body"><text:span text:style-name="CharStyle7"><text:span text:style-name="T1299">Jak pisał Witold Gombrowicz, twórca równie silnie doświadczający owej niekomunikowalnej, permanentnej obecności nieludzkiego w ludzkim świecie:</text:span></text:span></text:p>
      <text:p text:style-name="P125"/>
      <text:p text:style-name="Quotations"><text:span text:style-name="CharStyle5"><text:span text:style-name="T1299">„Cóż z policji, z praw, ze wszystkich zabezpieczeń i środków ostrożności, jeśli Potwór przechadza się wśród nas swobodnie i nic nas przed nim nie chroni, nic, nic, żadnej zapory między nim a nami</text:span></text:span><text:span text:style-name="CharStyle5"><text:span text:style-name="T20"> </text:span></text:span><text:span text:style-name="CharStyle5"><text:span text:style-name="T340">[</text:span></text:span><text:bookmark-start text:name="p.5.61"/><text:a xlink:type="simple" xlink:href="#przypis5.61" text:style-name="Internet_20_link" text:visited-style-name="Visited_20_Internet_20_Link"><text:span text:style-name="CharStyle5"><text:span text:style-name="T1299">przypis 5.61</text:span></text:span></text:a><text:bookmark-end text:name="p.5.61"/><text:span text:style-name="CharStyle5"><text:span text:style-name="T340">]</text:span></text:span><text:span text:style-name="CharStyle5"><text:span text:style-name="T1299">.”</text:span></text:span></text:p>
      <text:p text:style-name="P125"/>
      <text:p text:style-name="Text_20_body"><text:span text:style-name="CharStyle7"><text:span text:style-name="T1299">Świat podszyty potwornością pozbawiony jest jakiegokolwiek zewnętrza, pozwalającego myśleć podmiotowi o swoim położeniu w kategoriach próby, dającej nadzieję na wydobycie się z wnętrza potwora i przejście w inny, doskonalszy wymiar istnienia </text:span></text:span><text:span text:style-name="CharStyle7"><text:span text:style-name="T1368">[</text:span></text:span><text:bookmark-start text:name="p.5.62"/><text:a xlink:type="simple" xlink:href="#przypis5.62" text:style-name="Internet_20_link" text:visited-style-name="Visited_20_Internet_20_Link"><text:span text:style-name="CharStyle7"><text:span text:style-name="T1368">przypis 5.62</text:span></text:span></text:a><text:bookmark-end text:name="p.5.62"/><text:span text:style-name="CharStyle7"><text:span text:style-name="T1368">]</text:span></text:span><text:span text:style-name="CharStyle7"><text:span text:style-name="T1299">. Jedynym wyłomem w owej zamkniętej, immanentnej strukturze stają się narodziny syna, który pojawia się „w miejsce Rzeczywistości” (</text:span></text:span><text:span text:style-name="CharStyle7"><text:span text:style-name="T1452">Synek</text:span></text:span><text:span text:style-name="CharStyle7"><text:span text:style-name="T1299">, W, 131), skąd znikła </text:span></text:span><text:soft-page-break/><text:span text:style-name="CharStyle7"><text:span text:style-name="T1299">bezpieczna swojskość wyparta przez niesamowite. Miejsce „Bestii za oknem” zajmuje na krótko dziecko - potworny świat odzyskuje na moment ludzką postać, zgodnie z zasadą, wedle której „odczarowania” Bestii może dokonać jedynie „czyjaś całkowicie bezinteresowna, pozbawiona egoizmu miłość”</text:span></text:span><text:span text:style-name="CharStyle7"><text:span text:style-name="T20"> </text:span></text:span><text:span text:style-name="CharStyle7"><text:span text:style-name="T340">[</text:span></text:span><text:bookmark-start text:name="p.5.63"/><text:a xlink:type="simple" xlink:href="#przypis5.63" text:style-name="Internet_20_link" text:visited-style-name="Visited_20_Internet_20_Link"><text:span text:style-name="CharStyle7"><text:span text:style-name="T1299">przypis 5.63</text:span></text:span></text:a><text:bookmark-end text:name="p.5.63"/><text:span text:style-name="CharStyle7"><text:span text:style-name="T340">]</text:span></text:span><text:span text:style-name="CharStyle7"><text:span text:style-name="T1299">. Wyjątek ten nie obala jednak generalnej reguły rządzącej istnieniem świata, która nie dopuszcza myśli o jakimkolwiek „zewnętrzu”, a tym samym nie daje nadziei na żadną formę duchowego „odrodzenia”, „ocalenia” czy „przemiany” </text:span></text:span><text:span text:style-name="CharStyle7"><text:span text:style-name="T1368">[</text:span></text:span><text:bookmark-start text:name="p.5.64"/><text:a xlink:type="simple" xlink:href="#przypis5.64" text:style-name="Internet_20_link" text:visited-style-name="Visited_20_Internet_20_Link"><text:span text:style-name="CharStyle7"><text:span text:style-name="T1368">przypis 5.64</text:span></text:span></text:a><text:bookmark-end text:name="p.5.64"/><text:span text:style-name="CharStyle7"><text:span text:style-name="T1368">]</text:span></text:span><text:span text:style-name="CharStyle7"><text:span text:style-name="T1299">.</text:span></text:span></text:p>
      <text:p text:style-name="P125"/>
      <text:p text:style-name="Text_20_body"><text:span text:style-name="CharStyle5"><text:span text:style-name="T1299">Str. 319</text:span></text:span></text:p>
      <text:p text:style-name="Text_20_body"><text:span text:style-name="CharStyle7"><text:span text:style-name="T1299">Nieustannie zagrożona i podważana integralność podmiotu wymaga ciągłej czujności oraz obrony za pomocą rozmaitych forteli. Stąd tak ważna rola ciała i wszelkich atrybutów cielesności jako widomych znaków identyfikacyjnych, pozwalających na podtrzymanie wiary w podmiotową odrębność czy choćby sam fakt istnienia. Cielesna granica „ja” stanowi bowiem ostatni szaniec obronny przed naporem bezkształtu. Jej naruszenie i przerwanie oznaczałoby ostateczny rozpad osobowej tożsamości i rozpuszczenie się w chaotycznym niezróżnicowaniu. To właśnie przydarza się podmiotowi wiersza </text:span></text:span><text:span text:style-name="CharStyle7"><text:span text:style-name="T1452">Zeszłej</text:span></text:span><text:span text:style-name="CharStyle7"><text:span text:style-name="T1299"> </text:span></text:span><text:span text:style-name="CharStyle7"><text:span text:style-name="T1452">nocy</text:span></text:span><text:span text:style-name="CharStyle7"><text:span text:style-name="T1299">, otwierającego tom </text:span></text:span><text:span text:style-name="CharStyle7"><text:span text:style-name="T1452">Nieczynny</text:span></text:span><text:span text:style-name="CharStyle7"><text:span text:style-name="T1299">, najbardziej „negatywną” ze wszystkich książek Świetlickiego. W utworze tym już w pierwszej strofie pojawiają się wszystkie przywołane wcześniej, najistotniejsze motywy:</text:span></text:span></text:p>
      <text:p text:style-name="P125"/>
      <text:p text:style-name="Quotations"><text:span text:style-name="CharStyle5"><text:span text:style-name="T1299">„uderzenie dużego bezkształtnego cielska</text:span></text:span></text:p>
      <text:p text:style-name="Quotations"><text:span text:style-name="CharStyle5"><text:span text:style-name="T1299">o coś na zewnątrz nocą obudziło mnie</text:span></text:span></text:p>
      <text:p text:style-name="Quotations"><text:span text:style-name="CharStyle5"><text:span text:style-name="T1299">pojąłem nagle nie ma żadnego na zewnątrz</text:span></text:span></text:p>
      <text:p text:style-name="Quotations"><text:span text:style-name="CharStyle5"><text:span text:style-name="T1299">skóra która dotychczas oblekała mnie</text:span></text:span></text:p>
      <text:p text:style-name="Quotations"><text:span text:style-name="CharStyle5"><text:span text:style-name="T1299">objęła całe nocne niebo wszystko wewnątrz jest</text:span></text:span></text:p>
      <text:p text:style-name="Quotations"><text:span text:style-name="CharStyle19"><text:span text:style-name="T1299">(</text:span></text:span><text:span text:style-name="CharStyle19"><text:span text:style-name="T1452">Zeszłej nocy</text:span></text:span><text:span text:style-name="CharStyle19"><text:span text:style-name="T1299">, W, 331)”</text:span></text:span></text:p>
      <text:p text:style-name="P125"/>
      <text:p text:style-name="P98"><text:span text:style-name="CharStyle7"><text:span text:style-name="T1299">„Duże bezkształtne cielsko” to oczywiście kolejny wariant zhipostazowanej potworności czającej się „na zewnątrz”. Przebudzenie spowodowane dobiegającym z zewnątrz odgłosem okazuje się jednak równoznaczne ze zniesieniem fundamentalnej opozycji „ja”- „nie ja”. Potworne zawładnęło świadomością podmiotu, pozbawiając ją wszelkich wyobrażalnych form odniesienia i wszelkiej możliwości ekspresji („strach który już nie wyjdzie nie wyrazi się”; </text:span></text:span><text:span text:style-name="CharStyle19"><text:span text:style-name="T1452">Zeszłej nocy</text:span></text:span><text:span text:style-name="CharStyle19"><text:span text:style-name="T1299">, W, 331</text:span></text:span><text:span text:style-name="CharStyle7"><text:span text:style-name="T1299">). </text:span></text:span></text:p>
      <text:p text:style-name="P125"/>
      <text:p text:style-name="Text_20_body"><text:span text:style-name="CharStyle5"><text:span text:style-name="T1299">Str. 320</text:span></text:span></text:p>
      <text:p text:style-name="P98"><text:soft-page-break/><text:span text:style-name="CharStyle7"><text:span text:style-name="T1299">Skutkiem opanowania świadomości przez demoniczną samowsobność świata okazuje się zatem odwrócenie czy też przenicowanie pierwotnej figury „uwięzienia w świecie” lub „pochłonięcia przez świat” i zastąpienie jej inną, bardziej bezwzględną formą zamknięcia w solipsystycznej bańce poza możliwością komunikacji i ekspresji, nieosiągalnej ze względu na brak odniesienia i różnicy, będących warunkiem ustanowienia jakiejkolwiek formy subiektywności, która sama staje się ostatecznie czymś obcym, nie-swoim i niechcianym („wstałem przez ciemność do okna podszedłem / a okno było we mnie zobaczyłem się // i więcej siebie widzieć nie chcę”; </text:span></text:span><text:span text:style-name="CharStyle19"><text:span text:style-name="T1452">Zeszłej nocy</text:span></text:span><text:span text:style-name="CharStyle19"><text:span text:style-name="T1299">, W, 331</text:span></text:span><text:span text:style-name="CharStyle7"><text:span text:style-name="T1299">).</text:span></text:span></text:p>
      <text:p text:style-name="P98"><text:span text:style-name="CharStyle7"><text:span text:style-name="T1299">Idea wewnętrznej autonomii i samowystarczalności, podająca w wątpliwość i odrzucająca porządek zewnętrznego świata, załamuje się pod wpływem negatywnej zasady istnienia, która dotychczas eksterioryzowana i umieszczana na zewnętrz „ja”, okazuje się w istocie czymś „ekstymnym”, nieuchwytnym i amorficznym, zewnętrznym, a zarazem nierozdzielnie związanym z podmiotem. Zarażenie się bezkształtem i nietożsamością, ukazywane w wierszach za pomocą obrazów osmotycznego przenikania zewnętrzności-nicości do wnętrza podmiotu, triumfalna inwazja bezkształtu, który przenika i pustoszy wszystko od wewnątrz, „wchodzi wszędzie. I wewnątrz wszystkiego / maszeruje jak robak” (</text:span></text:span><text:span text:style-name="CharStyle7"><text:span text:style-name="T1452">Rozwinięcie</text:span></text:span><text:span text:style-name="CharStyle7"><text:span text:style-name="T1299">, W, 99), rozpanoszona, nicująca wszystko próżnia, która „dosiada perfum”, „wchodzi w bieliznę”, „zostawia po sobie / zużytą zapalniczkę” (</text:span></text:span><text:span text:style-name="CharStyle7"><text:span text:style-name="T1452">Trupie sprawy miłosne</text:span></text:span><text:span text:style-name="CharStyle7"><text:span text:style-name="T1299">, W, 169) - wszystko to prowadzi nie tylko do odkrycia obcości w sobie, czy też raczej odkrycia siebie-jako-obcego, lecz także do bezpośredniej konfrontacji z negatywnością śmierci </text:span></text:span><text:span text:style-name="CharStyle7"><text:span text:style-name="T1369">[</text:span></text:span><text:bookmark-start text:name="p.5.65"/><text:a xlink:type="simple" xlink:href="#przypis5.65" text:style-name="Internet_20_link" text:visited-style-name="Visited_20_Internet_20_Link"><text:span text:style-name="CharStyle7"><text:span text:style-name="T1369">przypis 5.65</text:span></text:span></text:a><text:bookmark-end text:name="p.5.65"/><text:span text:style-name="CharStyle7"><text:span text:style-name="T1369">]</text:span></text:span><text:span text:style-name="CharStyle7"><text:span text:style-name="T1299">, która wcześniej w wierszach Świetlickiego pojawiała się zwykle w postaci sublimacyjnych wyobrażeń: albo jako ofiarnicza fantazja na temat podmiotu „zabijanego” przez obojętność, emocjonalny chłód i wrogość świata, albo jako uwznioślona, romantyczna figura granicznego, transgresyjnego doświadczenia (przede wszystkim erotycznego), przybierająca także „inwersyjną” postać intymnych, miłosnych relacji ze śmiercią, jak choćby w </text:span></text:span><text:span text:style-name="CharStyle7"><text:span text:style-name="T1452">Korespondencji pośmiertnej</text:span></text:span><text:span text:style-name="CharStyle7"><text:span text:style-name="T1299"> (W, 107).</text:span></text:span></text:p>
      <text:p text:style-name="P125"/>
      <text:p text:style-name="Text_20_body"><text:span text:style-name="CharStyle5"><text:span text:style-name="T1299">Str. 321</text:span></text:span></text:p>
      <text:p text:style-name="Text_20_body"><text:span text:style-name="CharStyle7"><text:span text:style-name="T1299">Z czasem „otwarcie” na rzeczywistość zewnętrzną przybiera coraz wyraźniej postać pasywnego oraz inercyjnego poddania się negatywnemu oddziaływaniu świata, którego skutkiem jest postępująca entropia podmiotu, jego zamieranie, zastyganie, wyślizgiwanie się, czy też „wypadanie” z życia. To ostatnie pojęcie zapożyczam od Agaty Bielik-Robson, która w eseju o Michaelu K., bohaterze powieści Johna Maxwella Coetzeego </text:span></text:span><text:span text:style-name="CharStyle7"><text:span text:style-name="T1452">Życie i czasy Michaela K.</text:span></text:span><text:span text:style-name="CharStyle7"><text:span text:style-name="T1299">, posłużyła się pojęciem „wypadnięty” na określenie kogoś, kto</text:span></text:span></text:p>
      <text:p text:style-name="P125"/>
      <text:p text:style-name="Quotations"><text:soft-page-break/><text:span text:style-name="CharStyle5"><text:span text:style-name="T1299">„(…) wypadł poza system przynależności do wspólnoty ludzkiej, (…) nie dzieli ani trosk, ani nadziei ludzkiej wspólnoty, odmawiając uczestnictwa w sferze, którą wspólnota tworzy, a którą on uznaje za fikcyjną (…). W postawie wypadniętego jest coś z dobrowolnej decyzji, która używa wykluczenia, by wyswobodzić się od międzyludzkiej presji i ukonstytuować się jako nowy (…) rodzaj życia (…) </text:span></text:span><text:span text:style-name="CharStyle5"><text:span text:style-name="T1369">[</text:span></text:span><text:bookmark-start text:name="p.5.66"/><text:a xlink:type="simple" xlink:href="#przypis5.66" text:style-name="Internet_20_link" text:visited-style-name="Visited_20_Internet_20_Link"><text:span text:style-name="CharStyle5"><text:span text:style-name="T1369">przypis 5.66</text:span></text:span></text:a><text:bookmark-end text:name="p.5.66"/><text:span text:style-name="CharStyle5"><text:span text:style-name="T1369">]</text:span></text:span><text:span text:style-name="CharStyle5"><text:span text:style-name="T1299">.”</text:span></text:span></text:p>
      <text:p text:style-name="P125"/>
      <text:p text:style-name="Text_20_body"><text:span text:style-name="CharStyle7"><text:span text:style-name="T1299">U Świetlickiego znajdziemy cały katalog zachowań i strategii, których celem jest „wypadniecie z istnienia”, ucieczka od przymusu bycia, przejście w jakąś jego utopijną, zaprzeczoną formę. </text:span></text:span></text:p>
      <text:p text:style-name="P125"/>
      <text:p text:style-name="Text_20_body"><text:span text:style-name="CharStyle7"><text:span text:style-name="T1299">Str. 322</text:span></text:span></text:p>
      <text:p text:style-name="P98"><text:span text:style-name="CharStyle7"><text:span text:style-name="T1299">Można zaryzykować twierdzenie, że perspektywa ostatecznego „rozsnucia się” ja, o której wspominał de Man, wydaje się Świetlickiemu kusząca, pozwala bowiem „[u]jść sobie”, „wydobyć sobie / siebie z siebie” (</text:span></text:span><text:span text:style-name="CharStyle7"><text:span text:style-name="T1452">Tak się modlił</text:span></text:span><text:span text:style-name="CharStyle7"><text:span text:style-name="T1299">, W, 410), oderwać się od przywiązania do istnienia, które to przywiązanie Emmanuel Lévinas, filozof poszukujący sposobów przekroczenia immanentnej kondycji bycia, nazywał „chorobą cywilizacji niepotrafiącej wydobyć się z obezwładniającej mocy faktyczności”</text:span></text:span><text:span text:style-name="CharStyle7"><text:span text:style-name="T284"> </text:span></text:span><text:span text:style-name="CharStyle7"><text:span text:style-name="T341">[</text:span></text:span><text:bookmark-start text:name="p.5.67"/><text:a xlink:type="simple" xlink:href="#przypis5.67" text:style-name="Internet_20_link" text:visited-style-name="Visited_20_Internet_20_Link"><text:span text:style-name="CharStyle7"><text:span text:style-name="T1299">przypis 5.67</text:span></text:span></text:a><text:bookmark-end text:name="p.5.67"/><text:span text:style-name="CharStyle7"><text:span text:style-name="T341">].</text:span></text:span><text:span text:style-name="CharStyle7"><text:span text:style-name="T524"> </text:span></text:span><text:span text:style-name="CharStyle7"><text:span text:style-name="T1299">L</text:span></text:span><text:span text:style-name="CharStyle7"><text:span text:style-name="T1519">é</text:span></text:span><text:span text:style-name="CharStyle7"><text:span text:style-name="T1299">vinas mówi o „opuszczeniu bycia”, które nie tylko nie jest tożsame z pożądaniem śmierci, ale w sposób radykalny mu się przeciwstawia, choć - aby w prześwicie immanencji, „w wyrwie istnienia”, w faktyczności bycia-tu-oto mogło pojawić się to, co radykalnie inne - „ja” musi dokonać aktu autonegacji: „umrzeć dla siebie” i „dla świata”, a więc przełamać granice swojego skończonego, jednostkowego istnienia. To ryzykowne otwarcie na jakąś niemożliwą do przewidzenia formę (nie)istnienia osiągalne jest tylko dla kogoś, kto wygasił w sobie instynktowną wolę podtrzymywania nienaruszonej integralności osobowego trwania, stając się „resztką” afirmującą własną redukcję i zatratę. Właśnie w tej gotowości zanegowania własnego życia przejawia się, być może najsilniej, szczególnie pojęty, religijny aspekt twórczości Świetlickiego, odsłaniający osobliwą ontologiczną zasadę, którą Jacques Derrida nazywał „zasadą bytu nie-żyjącego lub, jeśli ktoś woli, martwego w bycie żywym” </text:span></text:span><text:span text:style-name="CharStyle7"><text:span text:style-name="T1369">[</text:span></text:span><text:bookmark-start text:name="p.5.68"/><text:a xlink:type="simple" xlink:href="#przypis5.68" text:style-name="Internet_20_link" text:visited-style-name="Visited_20_Internet_20_Link"><text:span text:style-name="CharStyle7"><text:span text:style-name="T1369">przypis 5.68</text:span></text:span></text:a><text:bookmark-end text:name="p.5.68"/><text:span text:style-name="CharStyle7"><text:span text:style-name="T1369">]</text:span></text:span><text:span text:style-name="CharStyle7"><text:span text:style-name="T1299">. Zasada ta, w której francuski filozof dostrzegał charakterystyczną cechę religijnego ujmowania ludzkiego istnienia, otwiera jego zdaniem człowieka na perspektywę „widmowej” transcendencji, zwiastującej możliwość przekroczenia własnego życia poprzez ofiarnicze odniesienie go do czegoś nieokreślonego, „co jest warte więcej niż samo życie” </text:span></text:span><text:span text:style-name="CharStyle7"><text:span text:style-name="T1369">[</text:span></text:span><text:bookmark-start text:name="p.5.69"/><text:a xlink:type="simple" xlink:href="#przypis5.69" text:style-name="Internet_20_link" text:visited-style-name="Visited_20_Internet_20_Link"><text:span text:style-name="CharStyle7"><text:span text:style-name="T1369">przypis 5.69</text:span></text:span></text:a><text:bookmark-end text:name="p.5.69"/><text:span text:style-name="CharStyle7"><text:span text:style-name="T1369">]</text:span></text:span><text:span text:style-name="CharStyle7"><text:span text:style-name="T1299"> i co nadaje mu sens nieskończenie wyższy od niego samego, choć całkowicie nieuchwytny. </text:span></text:span></text:p>
      <text:p text:style-name="P125"/>
      <text:p text:style-name="Text_20_body"><text:soft-page-break/><text:span text:style-name="CharStyle7"><text:span text:style-name="T1299">Str. 323</text:span></text:span></text:p>
      <text:p text:style-name="Text_20_body"><text:span text:style-name="CharStyle7"><text:span text:style-name="T1299">Życie ludzkie jest w tej perspektywie pozbawione znaczenia, ale posiada absolutną wartość związaną z owym niemieszczącym się w nim nadmiarem, który przekracza zarówno biologiczny, naturalny wymiar egzystencji, jak i jej kulturowy, społecznie ukształtowany sens. W twórczości autora </text:span></text:span><text:span text:style-name="CharStyle7"><text:span text:style-name="T1452">Schizmy</text:span></text:span><text:span text:style-name="CharStyle7"><text:span text:style-name="T1299"> powraca w związku z tym nieustannie irracjonalna, sprzeczna z bezwzględną logiką immanencji, nadzieja na jakąś inną, widmową postać istnienia, właściwą dla</text:span></text:span></text:p>
      <text:p text:style-name="P125"/>
      <text:p text:style-name="Quotations"><text:span text:style-name="CharStyle5"><text:span text:style-name="T1299">„(…) człowieka nieustannie przeżywającego niedogodność narodzin, nie mogącego uwolnić się od poczucia, że jego aktualne życie to zaledwie marna karykatura jakiejś niewiadomej formy życia prawdziwego, do którego nie ma on żadnego dostępu (…) </text:span></text:span><text:span text:style-name="CharStyle5"><text:span text:style-name="T1369">[</text:span></text:span><text:bookmark-start text:name="p.5.70"/><text:a xlink:type="simple" xlink:href="#przypis5.70" text:style-name="Internet_20_link" text:visited-style-name="Visited_20_Internet_20_Link"><text:span text:style-name="CharStyle5"><text:span text:style-name="T1369">przypis 5.70</text:span></text:span></text:a><text:bookmark-end text:name="p.5.70"/><text:span text:style-name="CharStyle5"><text:span text:style-name="T1369">]</text:span></text:span><text:span text:style-name="CharStyle5"><text:span text:style-name="T1299">.”</text:span></text:span></text:p>
      <text:p text:style-name="P125"/>
      <text:p text:style-name="Text_20_body"><text:span text:style-name="CharStyle7"><text:span text:style-name="T1299">Ta przestrzeń „innego życia”, zanurzona w wyrwanej z naturalnego temporalnego porządku, „zawieszonej” czasowości, przybiera w wierszach Świetlickiego rozmaite, nader niejednoznaczne - i zawsze negatywne - formy. W wierszu </text:span></text:span><text:span text:style-name="CharStyle7"><text:span text:style-name="T1452">Sobota </text:span></text:span><text:span text:style-name="CharStyle7"><text:span text:style-name="T1299">objawia się w enigmatycznej metaforze „rozkopanego grobu”, nawiązującej do Wielkiej Soboty, która „nie rozjaśnia tygodnia”, ale też „nie jest śmiercią” (W, 412), pozostając niepojętym czasem przejścia, który jest zarazem czasem absolutnej pustki i nieobecności, „między niewyobrażalną, śmiertelną stratą i równie niewyobrażalną nadzieją odrodzenia”</text:span></text:span><text:span text:style-name="CharStyle7"><text:span text:style-name="T20"> </text:span></text:span><text:span text:style-name="CharStyle7"><text:span text:style-name="T341">[</text:span></text:span><text:bookmark-start text:name="p.5.71"/><text:a xlink:type="simple" xlink:href="#przypis5.71" text:style-name="Internet_20_link" text:visited-style-name="Visited_20_Internet_20_Link"><text:span text:style-name="CharStyle7"><text:span text:style-name="T1299">przypis 5.71</text:span></text:span></text:a><text:bookmark-end text:name="p.5.71"/><text:span text:style-name="CharStyle7"><text:span text:style-name="T341">]</text:span></text:span><text:span text:style-name="CharStyle7"><text:span text:style-name="T1299">. </text:span></text:span></text:p>
      <text:p text:style-name="P125"/>
      <text:p text:style-name="Text_20_body"><text:span text:style-name="CharStyle7"><text:span text:style-name="T1299">Str. 324</text:span></text:span></text:p>
      <text:p text:style-name="P98"><text:span text:style-name="CharStyle7"><text:span text:style-name="T1299">W Ochroniarzu jawi się w osobliwej, apostatycznej wersji oczekiwania na nadejście Mesjasza, które odmieni niepotrzebne życie, zawieszone w pustym i jałowym czasie („Siedzę tak / i czekam, / czekam. / Jestem / niczyim / agentem”; W, 604), nadając mu sens i użyteczność („On przyjdzie. / Przyjdzie. / I będzie. / Ja wiem - on przyjdzie. / Da mi robotę wreszcie”; W, 605). W </text:span></text:span><text:span text:style-name="CharStyle7"><text:span text:style-name="T1452">Limbusie</text:span></text:span><text:span text:style-name="CharStyle7"><text:span text:style-name="T1299"> z kolei, którego bohaterem jest znany z powieści kryminalnych Świetlickiego mistrz, niejasną obietnicę „przejścia” („Miał to szczęście, że istniała druga strona”; „Druga strona istniała” [W, 427] - zapewnia podmiot wiersza) przynosi oniryczny „HOTEL LIMBUS. Numer 12\13” (W, 429), którego osobliwa nazwa i osobliwy adres wskazują na liminalny charakter owego widmowego „nie-miejsca”, znajdującego się na pograniczu jawy i snu, „na krawędzi istnienia” </text:span></text:span><text:span text:style-name="CharStyle7"><text:span text:style-name="T1370">[</text:span></text:span><text:bookmark-start text:name="p.5.72"/><text:a xlink:type="simple" xlink:href="#przypis5.72" text:style-name="Internet_20_link" text:visited-style-name="Visited_20_Internet_20_Link"><text:span text:style-name="CharStyle7"><text:span text:style-name="T1370">przypis 5.72</text:span></text:span></text:a><text:bookmark-end text:name="p.5.72"/><text:span text:style-name="CharStyle7"><text:span text:style-name="T1370">]</text:span></text:span><text:span text:style-name="CharStyle7"><text:span text:style-name="T1299">, lecz także - za sprawą czytelnej aluzji do tytułów dwóch pierwszych części „trylogii” kryminalnej </text:span></text:span><text:soft-page-break/><text:span text:style-name="CharStyle7"><text:span text:style-name="T1299">- na pograniczu tego, co napisane, ujęte w powieściowe ramy pozornie domkniętych historii, „thrillerów z Krakowa” (W, 427): </text:span></text:span><text:span text:style-name="CharStyle7"><text:span text:style-name="T1452">Dwanaście</text:span></text:span><text:span text:style-name="CharStyle7"><text:span text:style-name="T1299"> i </text:span></text:span><text:span text:style-name="CharStyle7"><text:span text:style-name="T1452">Trzynaście</text:span></text:span><text:span text:style-name="CharStyle8"><text:span text:style-name="T20"> </text:span></text:span><text:span text:style-name="CharStyle8"><text:span text:style-name="T342">[</text:span></text:span><text:bookmark-start text:name="p.5.73"/><text:a xlink:type="simple" xlink:href="#przypis5.73" text:style-name="Internet_20_link" text:visited-style-name="Visited_20_Internet_20_Link"><text:span text:style-name="CharStyle8"><text:span text:style-name="T1299">przypis 5.73</text:span></text:span></text:a><text:bookmark-end text:name="p.5.73"/><text:span text:style-name="CharStyle8"><text:span text:style-name="T342">]</text:span></text:span><text:span text:style-name="CharStyle8"><text:span text:style-name="T1299">.</text:span></text:span></text:p>
      <text:p text:style-name="Text_20_body"><text:span text:style-name="CharStyle7"><text:span text:style-name="T1299">Życie, które przeobleka się w ów „dziwny stan niby-bycia, niedoistnienia” </text:span></text:span><text:span text:style-name="CharStyle7"><text:span text:style-name="T1370">[</text:span></text:span><text:bookmark-start text:name="p.5.74"/><text:a xlink:type="simple" xlink:href="#przypis5.74" text:style-name="Internet_20_link" text:visited-style-name="Visited_20_Internet_20_Link"><text:span text:style-name="CharStyle7"><text:span text:style-name="T1370">przypis 5.74</text:span></text:span></text:a><text:bookmark-end text:name="p.5.74"/><text:span text:style-name="CharStyle7"><text:span text:style-name="T1370">]</text:span></text:span><text:span text:style-name="CharStyle7"><text:span text:style-name="T1299">, zaraża się nieistnieniem i nosi na sobie nieusuwalne piętno nieobecności także wtedy, gdy bohater „po rozpadzie, rozkładzie, niebycie, pobycie / nigdzie - (…) wygrzebuje się / znikąd i wydobywa się na światło dzienne” (</text:span></text:span><text:span text:style-name="CharStyle7"><text:span text:style-name="T1452">Świetlicki - reaktywacja</text:span></text:span><text:span text:style-name="CharStyle7"><text:span text:style-name="T1299">, W, 381). </text:span></text:span></text:p>
      <text:p text:style-name="P125"/>
      <text:p text:style-name="Text_20_body"><text:span text:style-name="CharStyle7"><text:span text:style-name="T1299">Str. 325</text:span></text:span></text:p>
      <text:p text:style-name="P99"><text:span text:style-name="CharStyle7"><text:span text:style-name="T1299">Nieobecność życia („Pytam: / którędy uszło życie”; </text:span></text:span><text:span text:style-name="CharStyle7"><text:span text:style-name="T1452">Noc,</text:span></text:span><text:span text:style-name="CharStyle7"><text:span text:style-name="T1299"> W, 376) pozostaje już na trwałe jego znamieniem, naznaczając poczucie odzyskanego istnienia nieodmiennie tą samą ontologiczną niepewnością:</text:span></text:span></text:p>
      <text:p text:style-name="P125"/>
      <text:p text:style-name="Quotations"><text:span text:style-name="CharStyle5"><text:span text:style-name="T1299">„Nie było mnie i teraz też nie jestem w stanie</text:span></text:span></text:p>
      <text:p text:style-name="Quotations"><text:span text:style-name="CharStyle5"><text:span text:style-name="T1299">Stwierdzić wyraźnie, że wyraźnie jestem.</text:span></text:span></text:p>
      <text:p text:style-name="Quotations"><text:span text:style-name="CharStyle5"><text:span text:style-name="T1299">(…)</text:span></text:span></text:p>
      <text:p text:style-name="Quotations"><text:span text:style-name="CharStyle5"><text:span text:style-name="T1299">Nie było mnie i martwa powłoka zasiadła</text:span></text:span></text:p>
      <text:p text:style-name="Quotations"><text:span text:style-name="CharStyle5"><text:span text:style-name="T1299">Za stołem wodę sobie puściła na kąpiel.</text:span></text:span></text:p>
      <text:p text:style-name="Quotations"><text:span text:style-name="CharStyle19"><text:span text:style-name="T1299">(</text:span></text:span><text:span text:style-name="CharStyle19"><text:span text:style-name="T1452">Pierwszy dzień wieczności</text:span></text:span><text:span text:style-name="CharStyle19"><text:span text:style-name="T1299">, W, 236)”</text:span></text:span></text:p>
      <text:p text:style-name="P125"/>
      <text:p text:style-name="Text_20_body"><text:span text:style-name="CharStyle7"><text:span text:style-name="T1299">Podmiot Świetlickiego, eksponując swoją zmąconą ontologiczną naturę, zaciera dystynkcje między istnieniem i nieistnieniem, lecz także - poprzez ostentacyjne nawiązanie do wiersza Mickiewicza - granicę między egzystencjalnym i literackim statusem własnego „ja”, odsyłając wyraźnie do kolejnej nośnej semantycznie, pogranicznej figury podmiotowości, jaką jest widmo, figura żywego trupa czy upiora </text:span></text:span><text:span text:style-name="CharStyle7"><text:span text:style-name="T1370">[</text:span></text:span><text:bookmark-start text:name="p.5.75"/><text:a xlink:type="simple" xlink:href="#przypis5.75" text:style-name="Internet_20_link" text:visited-style-name="Visited_20_Internet_20_Link"><text:span text:style-name="CharStyle7"><text:span text:style-name="T1370">przypis 5.75</text:span></text:span></text:a><text:bookmark-end text:name="p.5.75"/><text:span text:style-name="CharStyle7"><text:span text:style-name="T1370">]</text:span></text:span><text:span text:style-name="CharStyle7"><text:span text:style-name="T1299">. W tych tak istotnych dla twórczości Świetlickiego symbolicznych przedstawieniach widzieć należy nie tylko konwencjonalny wyraz egzystencjalnego poczucia grozy istnienia przenikniętego śmiercią, lecz także wyrazistą metaforę społecznego wyobcowania, dla której - jak pisze Grzegorz Olszański - faktycznym punktem odniesienia nie jest „śmierć fizyczna, lecz ta będąca efektem wyobcowania/wykluczenia z porządku symbolicznego” </text:span></text:span><text:span text:style-name="CharStyle7"><text:span text:style-name="T1370">[</text:span></text:span><text:bookmark-start text:name="p.5.76"/><text:a xlink:type="simple" xlink:href="#przypis5.76" text:style-name="Internet_20_link" text:visited-style-name="Visited_20_Internet_20_Link"><text:span text:style-name="CharStyle7"><text:span text:style-name="T1370">przypis 5.76</text:span></text:span></text:a><text:bookmark-end text:name="p.5.76"/><text:span text:style-name="CharStyle7"><text:span text:style-name="T1370">]</text:span></text:span><text:span text:style-name="CharStyle7"><text:span text:style-name="T1299">, śmierć jako „skrajna postać obcości wobec świata” </text:span></text:span><text:span text:style-name="CharStyle7"><text:span text:style-name="T1370">[</text:span></text:span><text:bookmark-start text:name="p.5.77"/><text:a xlink:type="simple" xlink:href="#przypis5.77" text:style-name="Internet_20_link" text:visited-style-name="Visited_20_Internet_20_Link"><text:span text:style-name="CharStyle7"><text:span text:style-name="T1370">przypis 5.77</text:span></text:span></text:a><text:bookmark-end text:name="p.5.77"/><text:span text:style-name="CharStyle7"><text:span text:style-name="T1370">]</text:span></text:span><text:span text:style-name="CharStyle7"><text:span text:style-name="T1299">, bliska rozumieniu zaproponowanemu przez Jeana Baudrillarda, zgodnie z którym</text:span></text:span></text:p>
      <text:p text:style-name="P125"/>
      <text:p text:style-name="Text_20_body"><text:span text:style-name="CharStyle7"><text:span text:style-name="T1299">Str. 326</text:span></text:span></text:p>
      <text:p text:style-name="Quotations"><text:soft-page-break/><text:span text:style-name="CharStyle5"><text:span text:style-name="T1299">„(…) śmierci nie należy rozumieć jako rzeczywistego wydarzenia dotykającego podmiot bądź ciało, należy ją pojmować jako formę - być może formę stosunku społecznego - w której zatraca się określoność podmiotu i wartość </text:span></text:span><text:span text:style-name="CharStyle5"><text:span text:style-name="T1371">[</text:span></text:span><text:bookmark-start text:name="p.5.78"/><text:a xlink:type="simple" xlink:href="#przypis5.78" text:style-name="Internet_20_link" text:visited-style-name="Visited_20_Internet_20_Link"><text:span text:style-name="CharStyle5"><text:span text:style-name="T1371">przypis 5.78</text:span></text:span></text:a><text:bookmark-end text:name="p.5.78"/><text:span text:style-name="CharStyle5"><text:span text:style-name="T1371">]</text:span></text:span><text:span text:style-name="CharStyle5"><text:span text:style-name="T1299">.”</text:span></text:span></text:p>
      <text:p text:style-name="P125"/>
      <text:p text:style-name="Text_20_body"><text:span text:style-name="CharStyle7"><text:span text:style-name="T1299">Żywy trup jest przy tym nie tylko figurą symbolicznej śmierci „społecznej persony”, lecz także skrajnym wyrazem ambiwalencji, nieokreśloności, wymykającej się wszelkim czytelnym podziałom. Jawi się zatem jako niemożliwa do zasymilowania resztka - „nieistotna nieistota” (</text:span></text:span><text:span text:style-name="CharStyle7"><text:span text:style-name="T1452">Nieistota</text:span></text:span><text:span text:style-name="CharStyle7"><text:span text:style-name="T1299">, DD, 49) - odłączona od samej siebie, trwająca poza opozycją tożsamości (rozumianej zarówno jako jedność, jak i nierozróżnialność) i różnicy (odłączenia, podziału, schizmy), w sferze czystej potencjalności, która - jak pokazała Agambenowska interpretacja tej kategorii - oznaczać musi także możność niebycia i nieznaczenia </text:span></text:span><text:span text:style-name="CharStyle7"><text:span text:style-name="T1371">[</text:span></text:span><text:bookmark-start text:name="p.5.79"/><text:a xlink:type="simple" xlink:href="#przypis5.79" text:style-name="Internet_20_link" text:visited-style-name="Visited_20_Internet_20_Link"><text:span text:style-name="CharStyle7"><text:span text:style-name="T1371">przypis 5.79</text:span></text:span></text:a><text:bookmark-end text:name="p.5.79"/><text:span text:style-name="CharStyle7"><text:span text:style-name="T1371">]</text:span></text:span><text:span text:style-name="CharStyle7"><text:span text:style-name="T1299">.</text:span></text:span></text:p>
      <text:p text:style-name="P125"/>
      <text:h text:style-name="Heading_20_3" text:outline-level="3"><text:bookmark-start text:name="5.4."/><text:span text:style-name="CharStyle18"><text:span text:style-name="T1449">5.4. </text:span></text:span><text:span text:style-name="CharStyle18"><text:span text:style-name="T1427">„(…) samo centrum / niczego (…)”</text:span></text:span><text:bookmark-end text:name="5.4."/></text:h>
      <text:p text:style-name="P102"><text:span text:style-name="CharStyle7"><text:span text:style-name="T1299">Bohater Świetlickiego - wycofany i coraz bardziej znikomy, stojący „[p]o niczyjej / stronie” (</text:span></text:span><text:span text:style-name="CharStyle7"><text:span text:style-name="T1452">Czwarta wersja</text:span></text:span><text:span text:style-name="CharStyle7"><text:span text:style-name="T1299">, W, 173) - w swojej nieokreśloności okazuje się nareszcie doskonale nieprzechwytywalny dla dyskursów społecznych. </text:span></text:span></text:p>
      <text:p text:style-name="P125"/>
      <text:p text:style-name="Text_20_body"><text:span text:style-name="CharStyle7"><text:span text:style-name="T1299">Str. 327</text:span></text:span></text:p>
      <text:p text:style-name="Text_20_body"><text:span text:style-name="CharStyle7"><text:span text:style-name="T1299">Wychodzenie ze wspólnot oraz wszelkich przestrzeni, w których obowiązuje zasada szeroko pojętej identyfikacji poprzez akceptację pewnej określonej roli - syna, ojca, męża, poety, obywatela - sprawia, że w praktyce wyrzeka się on atrybutów tego, co definiuje człowieczeństwo w jego wymiarze społecznym, a co wiąże się przede wszystkim z wyrażeniem zgody na stanie się podmiotem podporządkowanym społecznym mechanizmom dyscyplinowania i samodyscyplinowania.</text:span></text:span></text:p>
      <text:p text:style-name="P101"><text:span text:style-name="CharStyle7"><text:span text:style-name="T1299">Mniej więcej od </text:span></text:span><text:span text:style-name="CharStyle7"><text:span text:style-name="T1452">Pieśni profana</text:span></text:span><text:span text:style-name="CharStyle7"><text:span text:style-name="T1299">, wydanych w 1998 roku, w twórczości Świetlickiego pojawia się nowy rodzaj podmiotu, który Piotr Śliwiński nazwał podmiotem „abulicznym” </text:span></text:span><text:span text:style-name="CharStyle7"><text:span text:style-name="T1371">[</text:span></text:span><text:bookmark-start text:name="p.5.80"/><text:a xlink:type="simple" xlink:href="#przypis5.80" text:style-name="Internet_20_link" text:visited-style-name="Visited_20_Internet_20_Link"><text:span text:style-name="CharStyle7"><text:span text:style-name="T1371">przypis 5.80</text:span></text:span></text:a><text:bookmark-end text:name="p.5.80"/><text:span text:style-name="CharStyle7"><text:span text:style-name="T1371">]</text:span></text:span><text:span text:style-name="CharStyle7"><text:span text:style-name="T1299">: „Nieciekawy samego siebie” (</text:span></text:span><text:span text:style-name="CharStyle7"><text:span text:style-name="T1452">Po nas</text:span></text:span><text:span text:style-name="CharStyle7"><text:span text:style-name="T1299">, W, 135), wyzbyty pragnień, wielokrotnie powielony, wytarty i zużyty, „[s]kserowany aż do / zaniku” (</text:span></text:span><text:span text:style-name="CharStyle7"><text:span text:style-name="T1452">Ksero ksera ksera</text:span></text:span><text:span text:style-name="CharStyle7"><text:span text:style-name="T1299">, W, 355), marzący już tylko o porzuceniu kopiowanej i przechwyconej określoności zamkniętej w figurze bohatera, marzący o tym, by przenicować się (a więc także dać się przeniknąć nicości) po raz ostatni i ostateczny, „wywrócić się na lewą stronę / i zwrócić bohatera” (</text:span></text:span><text:span text:style-name="CharStyle7"><text:span text:style-name="T1452">Ksero ksera ksera</text:span></text:span><text:span text:style-name="CharStyle7"><text:span text:style-name="T1299">, W, 355).</text:span></text:span></text:p>
      <text:p text:style-name="Text_20_body"><text:span text:style-name="CharStyle7"><text:span text:style-name="T1299">Wybrana przez niego forma życia, znikoma i bezwartościowa według kryteriów ludzkiej i boskiej ekonomii, nie jest jednak po prostu istnieniem rzeczy czy zwierzęcia, czysto </text:span></text:span><text:soft-page-break/><text:span text:style-name="CharStyle7"><text:span text:style-name="T1299">przedmiotowym, czy też czysto biologicznym trwaniem, którego ostatecznym przeznaczeniem jest rozpad i rozkład. </text:span></text:span></text:p>
      <text:p text:style-name="P125"/>
      <text:p text:style-name="Text_20_body"><text:span text:style-name="CharStyle7"><text:span text:style-name="T1299">Str. 328</text:span></text:span></text:p>
      <text:p text:style-name="P101"><text:span text:style-name="CharStyle7"><text:span text:style-name="T1299">To podmiot obolały („bolę i uwieram” [</text:span></text:span><text:span text:style-name="CharStyle7"><text:span text:style-name="T1452">Postępy</text:span></text:span><text:span text:style-name="CharStyle7"><text:span text:style-name="T1299">, W, 217]; „Kulę i bolę się” [</text:span></text:span><text:span text:style-name="CharStyle7"><text:span text:style-name="T1452">Baczność!,</text:span></text:span><text:span text:style-name="CharStyle7"><text:span text:style-name="T1299"> W, 280]), którego cechą nadrzędną staje się redukcja i zanikanie („Nie rzucam cienia, jestem w cieniu, jestem / cieniem, na kacu, na mchu, embrion, kabłąk, ja, / zredukowany i redukujący”; </text:span></text:span><text:span text:style-name="CharStyle7"><text:span text:style-name="T1452">Postępy</text:span></text:span><text:span text:style-name="CharStyle7"><text:span text:style-name="T1299">, W, 217), ciemnienie („Coraz bardziej się ściemniam”; </text:span></text:span><text:span text:style-name="CharStyle7"><text:span text:style-name="T1452">Ściemnianie</text:span></text:span><text:span text:style-name="CharStyle7"><text:span text:style-name="T1299">, W, 312), blaknięcie („Skserowany aż do / zaniku aż do / przezroczystości; </text:span></text:span><text:span text:style-name="CharStyle7"><text:span text:style-name="T1452">Ksero ksera ksera</text:span></text:span><text:span text:style-name="CharStyle7"><text:span text:style-name="T1299">, W, 355), ścieranie („Wysycha, moknie, ściera się i miota / człowiek twój”; </text:span></text:span><text:span text:style-name="CharStyle7"><text:span text:style-name="T1452">Burzenie</text:span></text:span><text:span text:style-name="CharStyle7"><text:span text:style-name="T1299">, W, 284), wtapianie się w tło („Ja się zetlę, / z tłem się / zetknę i w tło się wetrę”; </text:span></text:span><text:span text:style-name="CharStyle7"><text:span text:style-name="T1452">Tlenie</text:span></text:span><text:span text:style-name="CharStyle7"><text:span text:style-name="T1299">, W, 313), etiolacja i entropia, przejawiające się w bezruchu, w zastyganiu w martwym, bezczasowym punkcie, w coraz bardziej umownej obecności, ujętej może najlepiej w kapitalnej tytułowej formule tomu </text:span></text:span><text:span text:style-name="CharStyle7"><text:span text:style-name="T1452">Czynny do odwołania</text:span></text:span><text:span text:style-name="CharStyle7"><text:span text:style-name="T1299">, łączącej w sobie uprzedmiotowiającą otwartość, czy raczej „dostępność” z tymczasowością. To „puste miejsce czasu”, ta „izolowana chwila”, w której „miałby zostać zatarty [wszelki - T.K.] ślad podmiotowości” </text:span></text:span><text:span text:style-name="CharStyle7"><text:span text:style-name="T1371">[</text:span></text:span><text:bookmark-start text:name="p.5.81"/><text:a xlink:type="simple" xlink:href="#przypis5.81" text:style-name="Internet_20_link" text:visited-style-name="Visited_20_Internet_20_Link"><text:span text:style-name="CharStyle7"><text:span text:style-name="T1371">przypis 5.81</text:span></text:span></text:a><text:bookmark-end text:name="p.5.81"/><text:span text:style-name="CharStyle7"><text:span text:style-name="T1371">]</text:span></text:span><text:span text:style-name="CharStyle7"><text:span text:style-name="T1299">, okazuje się jednak także przestrzenią, w której rodzi się szczególna, negatywna forma obecności - „[b]ez siebie, bez czasu” (</text:span></text:span><text:span text:style-name="CharStyle7"><text:span text:style-name="T1452">1 kwietnia, Wągrowiec, Polska</text:span></text:span><text:span text:style-name="CharStyle7"><text:span text:style-name="T1299">, W, 225).</text:span></text:span></text:p>
      <text:p text:style-name="Text_20_body"><text:span text:style-name="CharStyle7"><text:span text:style-name="T1299">Najpełniejszym wcieleniem takiej „resztkowej” formy istnienia jest, jak się wydaje, mistrz, bohater trylogii kryminalnej, który skutecznie wymyka się życiu podporządkowanemu ekonomii gromadzenia i posiadania (przedmiotów, znaczenia, pozycji społecznej). Wiodący egzystencję poza obrębem jakiejkolwiek wspólnoty, w kategoriach politycznych i biopolitycznych musi być uznany za istotę zbędną i bezużyteczną, której życie, niepodatne na dyscyplinujące wpływy i oddziaływania władzy, nieprzechwytywalne dla publicznych, oficjalnych dyskursów, bo obce napędzającym je pragnieniom, przybiera formy zbliżone do życia zwierzęcego (istotą, z którą mistrz czuje się najbliżej związany, jest wszak nieprzypadkowo jego bokserka). </text:span></text:span></text:p>
      <text:p text:style-name="P125"/>
      <text:p text:style-name="Text_20_body"><text:span text:style-name="CharStyle7"><text:span text:style-name="T1299">Str. 329</text:span></text:span></text:p>
      <text:p text:style-name="P101"><text:span text:style-name="CharStyle7"><text:span text:style-name="T1299">Mistrz nie uczestniczy ani w wymianie dóbr materialnych, ani w żadnej formie wymiany symbolicznej („nie muszę myśleć o posiłkach, spacerach, alkohol najczęściej dostaję bez pieniędzy, spać mam gdzie, czasem włączę sobie jakąś płytę, czasem sobie jakiś staroświecki kryminał przeczytam, to jest mój cały udział w kulturze i życiu społecznym” </text:span></text:span><text:span text:style-name="CharStyle7"><text:span text:style-name="T1372">[</text:span></text:span><text:bookmark-start text:name="p.5.82"/><text:a xlink:type="simple" xlink:href="#przypis5.82" text:style-name="Internet_20_link" text:visited-style-name="Visited_20_Internet_20_Link"><text:span text:style-name="CharStyle7"><text:span text:style-name="T1372">przypis 5.82</text:span></text:span></text:a><text:bookmark-end text:name="p.5.82"/><text:span text:style-name="CharStyle7"><text:span text:style-name="T1372">]</text:span></text:span><text:span text:style-name="CharStyle7"><text:span text:style-name="T1299">). Jest ludzką resztką, którą cechuje beztreściowy, niemożliwy do określenia </text:span></text:span><text:soft-page-break/><text:span text:style-name="CharStyle7"><text:span text:style-name="T1299">status, politycznym odrzutem, żyjącym „poza prawem” Baumanowskim „człowiekiem-odpadem” </text:span></text:span><text:span text:style-name="CharStyle7"><text:span text:style-name="T1372">[</text:span></text:span><text:bookmark-start text:name="p.5.83"/><text:a xlink:type="simple" xlink:href="#przypis5.83" text:style-name="Internet_20_link" text:visited-style-name="Visited_20_Internet_20_Link"><text:span text:style-name="CharStyle7"><text:span text:style-name="T1372">przypis 5.83</text:span></text:span></text:a><text:bookmark-end text:name="p.5.83"/><text:span text:style-name="CharStyle7"><text:span text:style-name="T1372">]</text:span></text:span><text:span text:style-name="CharStyle7"><text:span text:style-name="T1299">, „życiem niewartym życia”, pozbawionym ekonomicznego i symbolicznego znaczenia. Jego naturalnym miejscem pobytu jest „szara strefa” bezczynności i bezznaczeniowości, bierności i apatii, która w oczach świata, nastawionego na nieustanną, kompulsywną aktywność, zasługuje na potępienie i pogardę. Agata Bielik-Robson, jak już wspominałem, nazwała ten typ bohatera - „wypadniętym”. Z czego jednak wypada ów szczególny (anty)bohater Świetlickiego? Z „ram społecznej uznawalności”, powiedziałaby Judith Butler, definiujących to, co zasługuje na miano życia </text:span></text:span><text:span text:style-name="CharStyle7"><text:span text:style-name="T1372">[</text:span></text:span><text:bookmark-start text:name="p.5.84"/><text:a xlink:type="simple" xlink:href="#przypis5.84" text:style-name="Internet_20_link" text:visited-style-name="Visited_20_Internet_20_Link"><text:span text:style-name="CharStyle7"><text:span text:style-name="T1372">przypis 5.84</text:span></text:span></text:a><text:bookmark-end text:name="p.5.84"/><text:span text:style-name="CharStyle7"><text:span text:style-name="T1372">]</text:span></text:span><text:span text:style-name="CharStyle7"><text:span text:style-name="T1299">, z ram instytucjonalnych, powiedziałby Peter Sloterdijk, „porządkujących ram zbudowanych z przyzwyczajeń, pewności, prawa i tradycji, jednym słowem ze społecznych instytucji” </text:span></text:span><text:span text:style-name="CharStyle7"><text:span text:style-name="T1372">[</text:span></text:span><text:bookmark-start text:name="p.5.85"/><text:a xlink:type="simple" xlink:href="#przypis5.85" text:style-name="Internet_20_link" text:visited-style-name="Visited_20_Internet_20_Link"><text:span text:style-name="CharStyle7"><text:span text:style-name="T1372">przypis 5.85</text:span></text:span></text:a><text:bookmark-end text:name="p.5.85"/><text:span text:style-name="CharStyle7"><text:span text:style-name="T1372">]</text:span></text:span><text:span text:style-name="CharStyle7"><text:span text:style-name="T1299">. W wierszu </text:span></text:span><text:span text:style-name="CharStyle7"><text:span text:style-name="T1452">Strychy</text:span></text:span><text:span text:style-name="CharStyle7"><text:span text:style-name="T1299"> Świetlicki definiuje jednak swojego bohatera za pomocą innego obrazu, o wzmożonej negatywności, obrazu ramy, z której wyjęto człowieka („Jest jedynie ramą // z której wyjęto człowieka”; W, 337). </text:span></text:span></text:p>
      <text:p text:style-name="P125"/>
      <text:p text:style-name="Text_20_body"><text:span text:style-name="CharStyle7"><text:span text:style-name="T1299">Str. 330</text:span></text:span></text:p>
      <text:p text:style-name="P101"><text:span text:style-name="CharStyle7"><text:span text:style-name="T1299">A zatem nie człowiek, który wypadł z ram społecznie definiowanego pojęcia człowieczeństwa, niezdeterminowany, ale w pewnym sensie nietykalny i nieprzechwytywalny, bo niepodlegający społecznym mechanizmom kontroli i nadzoru, możliwy zwiastun innej formy wspólnoty, ale puste miejsce po człowieku zdefiniowanym przez urządzenia społeczne tworzące epistemologiczne i ontologiczne ramy istnienia, przykuwająca wzrok nieobecność wyjętego ze społecznych obramowań, lecz wciąż jeszcze niemożliwego do pomyślenia poza nimi - istnienia.</text:span></text:span></text:p>
      <text:p text:style-name="Text_20_body"><text:span text:style-name="CharStyle7"><text:span text:style-name="T1299">Jego nieokreślona, widmowa obecność, skutecznie wymykająca się przyswojeniu przez system, staje się jednak elementem kwestionującym absolutny i bezalternatywny porządek społeczny. Nie podważając bezpośrednio tego porządku, „wyłączony”, „nieczynny”, „wypadnięty” bohater Świetlickiego, nieustannie nagabywany oraz indagowany przez świat, zastępuje bezpośrednią negację zawieszoną, odroczoną odpowiedzią, niepozwalającą odróżnić tak od nie, sugerującą jedynie enigmatyczną możliwość istnienia czegoś, co wymyka się opozycjom bytu i nicości, akceptacji i odrzucenia. Jego postawa nie jest więc wyrazem apatycznej kapitulacji, pokornym i wyzbytym nadziei oczekiwaniem na nieuchronny, ostateczny triumf nicości, ale wystawieniem się na możliwość jakiejś negatywnej obecności, niebędącej żadną realną alternatywą, a jedynie niejasną obietnicą innej formy istnienia poza sferą rozstrzygnięć, decyzji i wyborów. „Na progu między istnieniem a nieistnieniem - pisze Giorgio Agamben w eseju poświęconym innemu „wypadniętemu”, kopiście Bartleby’emu z opowiadania Melville'a - ukazuje się bowiem nie </text:span></text:span><text:soft-page-break/><text:span text:style-name="CharStyle7"><text:span text:style-name="T1299">bezbarwna otchłań nicości, lecz świetlista szczelina, przez którą prześwituje to, co możliwe” </text:span></text:span><text:span text:style-name="CharStyle7"><text:span text:style-name="T1373">[</text:span></text:span><text:bookmark-start text:name="p.5.86"/><text:a xlink:type="simple" xlink:href="#przypis5.86" text:style-name="Internet_20_link" text:visited-style-name="Visited_20_Internet_20_Link"><text:span text:style-name="CharStyle7"><text:span text:style-name="T1373">przypis 5.86</text:span></text:span></text:a><text:bookmark-end text:name="p.5.86"/><text:span text:style-name="CharStyle7"><text:span text:style-name="T1373">]</text:span></text:span><text:span text:style-name="CharStyle7"><text:span text:style-name="T1299">, wyzbyte więzi z jakąkolwiek formą racjonalnej kalkulacji.</text:span></text:span></text:p>
      <text:p text:style-name="P125"/>
      <text:p text:style-name="Text_20_body"><text:span text:style-name="CharStyle7"><text:span text:style-name="T1299">Str. 331</text:span></text:span></text:p>
      <text:h text:style-name="Heading_20_3" text:outline-level="3"><text:bookmark-start text:name="5.5."/><text:span text:style-name="CharStyle18"><text:span text:style-name="T1450">5.5. </text:span></text:span><text:span text:style-name="CharStyle18"><text:span text:style-name="T1427">Postępy ciemności</text:span></text:span><text:bookmark-end text:name="5.5."/></text:h>
      <text:p text:style-name="Text_20_body"><text:span text:style-name="CharStyle7"><text:span text:style-name="T1299">W </text:span></text:span><text:span text:style-name="CharStyle7"><text:span text:style-name="T1452">Zakończeniu,</text:span></text:span><text:span text:style-name="CharStyle7"><text:span text:style-name="T1299"> pierwszym wierszu tomu </text:span></text:span><text:span text:style-name="CharStyle7"><text:span text:style-name="T1452">Trzecia połowa</text:span></text:span><text:span text:style-name="CharStyle7"><text:span text:style-name="T1299">, poeta wyznaje:</text:span></text:span></text:p>
      <text:p text:style-name="P125"/>
      <text:p text:style-name="Quotations"><text:span text:style-name="CharStyle5"><text:span text:style-name="T1299">„Nie opiszę wszystkiego. Przyszło, zabroniło.</text:span></text:span></text:p>
      <text:p text:style-name="Quotations"><text:span text:style-name="CharStyle5"><text:span text:style-name="T1299">Dla pewności zostało, kontroluje, bywa.</text:span></text:span></text:p>
      <text:p text:style-name="Quotations"><text:span text:style-name="CharStyle5"><text:span text:style-name="T1299">(W, 179)”</text:span></text:span></text:p>
      <text:p text:style-name="P125"/>
      <text:p text:style-name="Text_20_body"><text:span text:style-name="CharStyle7"><text:span text:style-name="T1299">Bezosobowe, bezimienne Coś, czy może raczej Nic, określające się wyłącznie poprzez swój intensywny, panoptyczny nadzór, narzuca swoją wolę, zagarnia, bierze w posiadanie, a co najważniejsze - przejmuje kontrolę nad językiem, pozbawia głosu. Tymczasem to właśnie jednostkowy, idiomatyczny głos wydaje się w tej poezji jedynym oprócz ciała realnym znakiem oporu wobec ostatecznej negatywności, niwelującej i znoszącej wszelkie różnice. Indywidualny głos staje się w </text:span></text:span><text:span text:style-name="CharStyle7"><text:span text:style-name="T1452">Zakończeniu</text:span></text:span><text:span text:style-name="CharStyle7"><text:span text:style-name="T1299"> zbiorowym, niezróżnicowanym głosem śmierci, wyrazem uległości wobec jej uniwersalnego prawa, którego powszechność podkreśla zamiana liczby pojedynczej na mnogą. To apatyczne pogodzenie znajduje swój symboliczny wyraz w obrazie powolnego osuwania się w głąb, w rozwierającą się czeluść, jakby wysuwania się z życia:</text:span></text:span></text:p>
      <text:p text:style-name="P125"/>
      <text:p text:style-name="Quotations"><text:span text:style-name="CharStyle5"><text:span text:style-name="T1299">„Powoli opuszczamy się</text:span></text:span></text:p>
      <text:p text:style-name="Quotations"><text:span text:style-name="CharStyle5"><text:span text:style-name="T1299">W szczelinę.</text:span></text:span></text:p>
      <text:p text:style-name="Quotations"><text:span text:style-name="CharStyle5"><text:span text:style-name="T1299">Ciągnę wszystko za sobą.</text:span></text:span></text:p>
      <text:p text:style-name="P121"><text:span text:style-name="CharStyle5"><text:span text:style-name="T1299">(W, 179)”</text:span></text:span></text:p>
      <text:p text:style-name="P125"/>
      <text:p text:style-name="P104"><text:span text:style-name="CharStyle7"><text:span text:style-name="T1299">Ostatnie słowa </text:span></text:span><text:span text:style-name="CharStyle7"><text:span text:style-name="T1452">Zakończenia</text:span></text:span><text:span text:style-name="CharStyle7"><text:span text:style-name="T1299">: „Dam mu na imię Kain” (</text:span></text:span><text:span text:style-name="CharStyle5"><text:span text:style-name="T1299">W, 179</text:span></text:span><text:span text:style-name="CharStyle7"><text:span text:style-name="T1299">) - będące parafrazą inicjalnej linijki wiersza </text:span></text:span><text:span text:style-name="CharStyle7"><text:span text:style-name="T1452">Wstęp </text:span></text:span><text:span text:style-name="CharStyle7"><text:span text:style-name="T1299">(„Dam mu na imię Abel”; W, 11) - podkreślają fatalistyczną cykliczność opowiadanej historii. </text:span></text:span></text:p>
      <text:p text:style-name="P125"/>
      <text:p text:style-name="Text_20_body"><text:span text:style-name="CharStyle7"><text:span text:style-name="T1299">Str. 332</text:span></text:span></text:p>
      <text:p text:style-name="P104"><text:span text:style-name="CharStyle7"><text:span text:style-name="T1299">Przypomnijmy, że we </text:span></text:span><text:span text:style-name="CharStyle7"><text:span text:style-name="T1452">Wstępie</text:span></text:span><text:span text:style-name="CharStyle7"><text:span text:style-name="T1299">, ważnym, bo niejako programowym wierszu, otwierającym debiutanckie </text:span></text:span><text:span text:style-name="CharStyle7"><text:span text:style-name="T1452">Zimne kraje</text:span></text:span><text:span text:style-name="CharStyle7"><text:span text:style-name="T1299"> - będącym zarówno prywatnym mitem rodzinnym, jak i quasi-genezyjską opowieścią o stawaniu się świata (przedstawionego w wierszu) - bohaterowi </text:span></text:span><text:soft-page-break/><text:span text:style-name="CharStyle7"><text:span text:style-name="T1299">utworu, a zarazem alegorycznemu </text:span></text:span><text:span text:style-name="CharStyle7"><text:span text:style-name="T1500">porte-parole </text:span></text:span><text:span text:style-name="CharStyle7"><text:span text:style-name="T1299">autora, rodzice, z woli ojca, nadają imię Abel. Rozstrzygają tym samym o jego przeznaczeniu, obsadzając go w jednej z dwóch dostępnych ról: oprawcy lub ofiary. By mogło się spełnić nieuchronne przeznaczenie, potrzeba jeszcze jednej osoby dramatu: Kaina, starszego brata-mordercy. To właśnie on wydaje się w tym tekście najbardziej intrygujący, a właściwie jego widmowy, nieokreślony charakter:</text:span></text:span></text:p>
      <text:p text:style-name="P125"/>
      <text:p text:style-name="Quotations"><text:span text:style-name="CharStyle5"><text:span text:style-name="T1299">„Na nocnych polach i podwórkach nocnych</text:span></text:span></text:p>
      <text:p text:style-name="Quotations"><text:span text:style-name="CharStyle5"><text:span text:style-name="T1299">Krążył nie istniejący starszy brat i śmiał się.</text:span></text:span></text:p>
      <text:p text:style-name="P122"><text:span text:style-name="CharStyle5"><text:span text:style-name="T1299">(</text:span></text:span><text:span text:style-name="CharStyle7"><text:span text:style-name="T1299">W, 11</text:span></text:span><text:span text:style-name="CharStyle5"><text:span text:style-name="T1299">)”</text:span></text:span></text:p>
      <text:p text:style-name="P125"/>
      <text:p text:style-name="P105"><text:span text:style-name="CharStyle7"><text:span text:style-name="T1299">Bezimienny, nieistniejący starszy brat błąka się w ciemności, na zewnątrz - „na nocnych polach i podwórkach nocnych” (W, 11) - a jego jedynym atrybutem jest śmiech, który można by nazwać „budzącym grozę”, gdyby nie to, że już ta widmowa obecność - „cień istnienia, bycie rysujące swym konturem w nicości”</text:span></text:span><text:span text:style-name="CharStyle7"><text:span text:style-name="T284"> </text:span></text:span><text:span text:style-name="CharStyle7"><text:span text:style-name="T343">[</text:span></text:span><text:bookmark-start text:name="p.5.87"/><text:a xlink:type="simple" xlink:href="#przypis5.87" text:style-name="Internet_20_link" text:visited-style-name="Visited_20_Internet_20_Link"><text:span text:style-name="CharStyle7"><text:span text:style-name="T1299">przypis 5.87</text:span></text:span></text:a><text:bookmark-end text:name="p.5.87"/><text:span text:style-name="CharStyle7"><text:span text:style-name="T343">]</text:span></text:span><text:span text:style-name="CharStyle7"><text:span text:style-name="T524"> </text:span></text:span><text:span text:style-name="CharStyle7"><text:span text:style-name="T1299">- jest sama w sobie idealną figurą grozy. Historia o poczęciu okazuje się w gruncie rzeczy początkiem opowieści o życiu nawiedzanym i zagarnianym przez ciemność emanującą osobliwą formą bezosobowej, nieuchwytnej obecności.</text:span></text:span></text:p>
      <text:p text:style-name="P105"><text:span text:style-name="CharStyle7"><text:span text:style-name="T1299">Widmo nie tyle bowiem zjawia się, ile nawiedza, a więc przenika, narusza granicę oddzielającą świadomość od tego, co wobec niej zewnętrzne </text:span></text:span><text:span text:style-name="CharStyle7"><text:span text:style-name="T1374">[</text:span></text:span><text:bookmark-start text:name="p.5.88"/><text:a xlink:type="simple" xlink:href="#przypis5.88" text:style-name="Internet_20_link" text:visited-style-name="Visited_20_Internet_20_Link"><text:span text:style-name="CharStyle7"><text:span text:style-name="T1374">przypis 5.88</text:span></text:span></text:a><text:bookmark-end text:name="p.5.88"/><text:span text:style-name="CharStyle7"><text:span text:style-name="T1374">]</text:span></text:span><text:span text:style-name="CharStyle7"><text:span text:style-name="T1299">. W tym sensie zjawa nie jest zewnętrzna wobec podmiotu, nie jest ściśle od niego odseparowana. </text:span></text:span></text:p>
      <text:p text:style-name="P125"/>
      <text:p text:style-name="Text_20_body"><text:span text:style-name="CharStyle7"><text:span text:style-name="T1299">Str. 333</text:span></text:span></text:p>
      <text:p text:style-name="Text_20_body"><text:span text:style-name="CharStyle7"><text:span text:style-name="T1299">Kwestionuje tym samym racjonalny porządek świata, podważając wyraziste opozycje materialnego i zmysłowego, ludzkiego i nieludzkiego, istnienia i nieistnienia. Figura widma jest także formą projekcji, w której powraca to, co wyparte przez świadomość: obcość i inność, niosące z sobą zapowiedź destrukcji i rozkładu.</text:span></text:span></text:p>
      <text:p text:style-name="Text_20_body"><text:span text:style-name="CharStyle7"><text:span text:style-name="T1299">Podmiot odmawia istnienia „starszemu bratu”, bojąc się nawet wymienić jego imię, umieszcza go „na zewnątrz”, spychając w mrok, w istocie jednak ulega nieodpartej fascynacji jego niesamowitą obecnością, rozpoznając w niej paradoksalnie coś „najbardziej własnego”. Tym czymś jest oczywiście śmierć, bo Kain to właśnie widmowa figura śmierci, która, wyparta, powraca, aby zawładnąć świadomością. Mowa tu zatem o podmiocie zarażonym źródłowo tą ostateczną negatywnością, którą z czasem zacznie odkrywać nie tylko wokół siebie, ale też w sobie i która także jego uczyni ostatecznie kimś bezimiennym, wywłaszczonym z poczucia istnienia, „niepodobnym do odbicia w lustrze” </text:span></text:span><text:soft-page-break/><text:span text:style-name="CharStyle7"><text:span text:style-name="T1299">(</text:span></text:span><text:span text:style-name="CharStyle7"><text:span text:style-name="T1452">M -</text:span></text:span><text:span text:style-name="CharStyle7"><text:span text:style-name="T1299">, W, 600). </text:span></text:span><text:span text:style-name="CharStyle7"><text:span text:style-name="T1452">Wstęp</text:span></text:span><text:span text:style-name="CharStyle7"><text:span text:style-name="T1299"> kończy się beznamiętną, a przez to tym bardziej niepokojącą zapowiedzią, wyróżnioną za pomocą osobnego wersu: „Będziemy obserwować postępy ciemności” (W, 11). Zaryzykowałbym stwierdzenie, że cała późniejsza twórczość Świetlickiego jest realizacją tej zapowiedzi. Rozpisanym na setki wierszy i kilkaset stron prozy, złowieszczym raportem z tej kosztownej (uczestniczącej) obserwacji.</text:span></text:span></text:p>
      <text:p text:style-name="Text_20_body"><text:span text:style-name="CharStyle7"><text:span text:style-name="T1299">Wybór imienia dla poczętego dziecka w </text:span></text:span><text:span text:style-name="CharStyle7"><text:span text:style-name="T1452">Zakończeniu</text:span></text:span><text:span text:style-name="CharStyle7"><text:span text:style-name="T1299"> daje się w tym kontekście odczytać jako pełna rezygnacji zgoda na nieprzerwany cykl narodzin i śmierci, który jawi się jako upiorne, obracające się bezustannie „koło pogoni, sądu, wyroku i kary, / winy” (</text:span></text:span><text:span text:style-name="CharStyle7"><text:span text:style-name="T1452">M -</text:span></text:span><text:span text:style-name="CharStyle7"><text:span text:style-name="T1299">, W, 600). </text:span></text:span></text:p>
      <text:p text:style-name="P125"/>
      <text:p text:style-name="Text_20_body"><text:span text:style-name="CharStyle7"><text:span text:style-name="T1299">Str. 334</text:span></text:span></text:p>
      <text:p text:style-name="P105"><text:span text:style-name="CharStyle7"><text:span text:style-name="T1299">Świetlicki - jak zauważa Jacek Gutorow - każe nam „odkryć w nas samych przestrzeń powtarzalności, mechaniczności, nieautentyczności, bezznaczeniowości. Przestrzeń, którą zajmuje jedynie monstrualny i bezosobowy mechanizm powtarzania, naśladowania oraz kopiowania” </text:span></text:span><text:span text:style-name="CharStyle7"><text:span text:style-name="T1374">[</text:span></text:span><text:bookmark-start text:name="p.5.89"/><text:a xlink:type="simple" xlink:href="#przypis5.89" text:style-name="Internet_20_link" text:visited-style-name="Visited_20_Internet_20_Link"><text:span text:style-name="CharStyle7"><text:span text:style-name="T1374">przypis 5.89</text:span></text:span></text:a><text:bookmark-end text:name="p.5.89"/><text:span text:style-name="CharStyle7"><text:span text:style-name="T1374">]</text:span></text:span><text:span text:style-name="CharStyle7"><text:span text:style-name="T1299">, napędzany nieodpartym poczuciem rozprzestrzeniającej się wokół grozy:</text:span></text:span></text:p>
      <text:p text:style-name="P125"/>
      <text:p text:style-name="Quotations"><text:span text:style-name="CharStyle5"><text:span text:style-name="T1299">„Oto się ciemność powoli rozszerza</text:span></text:span></text:p>
      <text:p text:style-name="Quotations"><text:span text:style-name="CharStyle5"><text:span text:style-name="T1299">I wchodzi wszędzie. I wewnątrz wszystkiego</text:span></text:span></text:p>
      <text:p text:style-name="Quotations"><text:span text:style-name="CharStyle5"><text:span text:style-name="T1299">Maszeruje jak robak. (…)”</text:span></text:span></text:p>
      <text:p text:style-name="P125"/>
      <text:p text:style-name="Text_20_body"><text:span text:style-name="CharStyle7"><text:span text:style-name="T1299">- napisze Świetlicki w wierszu </text:span></text:span><text:span text:style-name="CharStyle7"><text:span text:style-name="T1452">Rozwinięcie</text:span></text:span><text:span text:style-name="CharStyle7"><text:span text:style-name="T1299"> (W, 99).</text:span></text:span></text:p>
      <text:p text:style-name="Text_20_body"><text:span text:style-name="CharStyle7"><text:span text:style-name="T1299">Kain okazuje się zatem nie tyle winowajcą, świadomym sprawcą zła, ile bezwolnym posłańcem i narzędziem ciemności </text:span></text:span><text:span text:style-name="CharStyle7"><text:span text:style-name="T1374">[</text:span></text:span><text:bookmark-start text:name="p.5.90"/><text:a xlink:type="simple" xlink:href="#przypis5.90" text:style-name="Internet_20_link" text:visited-style-name="Visited_20_Internet_20_Link"><text:span text:style-name="CharStyle7"><text:span text:style-name="T1374">przypis 5.90</text:span></text:span></text:a><text:bookmark-end text:name="p.5.90"/><text:span text:style-name="CharStyle7"><text:span text:style-name="T1374">]</text:span></text:span><text:span text:style-name="CharStyle7"><text:span text:style-name="T1299">.</text:span></text:span></text:p>
      <text:p text:style-name="Text_20_body"><text:span text:style-name="CharStyle7"><text:span text:style-name="T1299">W napisanym w 2003 roku wierszu M - Świetlicki, nawiązując do słynnego filmu Fritza Langa, przywołuje inne ułomne wcielenie tej bezimiennej siły, zredukowanej tym razem do niepokojącego inicjału-stygmatu, w którym anonimowe piętno (</text:span></text:span><text:span text:style-name="CharStyle7"><text:span text:style-name="T1452">M - jak morderca</text:span></text:span><text:span text:style-name="CharStyle7"><text:span text:style-name="T1299">) spotyka się z imieniem własnym poety </text:span></text:span><text:span text:style-name="CharStyle7"><text:span text:style-name="T1374">[</text:span></text:span><text:a xlink:type="simple" xlink:href="#przypis5.91" text:style-name="Internet_20_link" text:visited-style-name="Visited_20_Internet_20_Link"><text:span text:style-name="CharStyle7"><text:span text:style-name="T1374">przypis 5.91</text:span></text:span></text:a><text:bookmark text:name="p.5.91"/><text:span text:style-name="CharStyle7"><text:span text:style-name="T1374">]</text:span></text:span><text:span text:style-name="CharStyle7"><text:span text:style-name="T1299">. Odsyłając do końcowej sceny pościgu za seryjnym zabójcą, Hansem Beckertem, wiersz ukazuje go jako odczłowieczoną hybrydę prześladowcy i prześladowanego, kata i ofiary, skazanego na ciągłą ucieczkę. </text:span></text:span></text:p>
      <text:p text:style-name="P125"/>
      <text:p text:style-name="Text_20_body"><text:span text:style-name="CharStyle7"><text:span text:style-name="T1299">Str. 335</text:span></text:span></text:p>
      <text:p text:style-name="P105"><text:span text:style-name="CharStyle7"><text:span text:style-name="T1299">Klątwa wiecznego powtórzenia zdejmuje jednak indywidualną winę ze zbrodniarza:</text:span></text:span></text:p>
      <text:p text:style-name="P105"><text:span text:style-name="CharStyle7"><text:span text:style-name="T1299"/></text:span></text:p>
      <text:p text:style-name="Text_20_body"><text:soft-page-break/><text:span text:style-name="CharStyle7"><text:span text:style-name="T1299">„winy już nie ma, zbrodnia się zatarła / przez wielokrotne powtarzanie, sprana / wina aż do białości” </text:span></text:span><text:span text:style-name="CharStyle7"><text:span text:style-name="T1375">[</text:span></text:span><text:bookmark-start text:name="p.5.92"/><text:a xlink:type="simple" xlink:href="#przypis5.92" text:style-name="Internet_20_link" text:visited-style-name="Visited_20_Internet_20_Link"><text:span text:style-name="CharStyle7"><text:span text:style-name="T1375">przypis 5.92</text:span></text:span></text:a><text:bookmark-end text:name="p.5.92"/><text:span text:style-name="CharStyle7"><text:span text:style-name="T1375">]</text:span></text:span><text:span text:style-name="CharStyle7"><text:span text:style-name="T1299"> (W, 600), a bohater wiersza, który sam stał się zjawą, pozwala sobie na ironiczno-melancholijne rozmyślanie o innej, jasnej wersji swojej biografii, pragmatycznej, użytecznej i wypełnionej pozytywnymi uczuciami:</text:span></text:span></text:p>
      <text:p text:style-name="P125"/>
      <text:p text:style-name="Quotations"><text:span text:style-name="CharStyle5"><text:span text:style-name="T1299">„i kochać, posiąść jakieś przydatne rzemiosło</text:span></text:span></text:p>
      <text:p text:style-name="Quotations"><text:span text:style-name="CharStyle5"><text:span text:style-name="T1299">i nowy wszechświat umiejętnie posiąść.</text:span></text:span></text:p>
      <text:p text:style-name="Quotations"><text:span text:style-name="CharStyle5"><text:span text:style-name="T1299">(…)</text:span></text:span></text:p>
      <text:p text:style-name="Quotations"><text:span text:style-name="CharStyle5"><text:span text:style-name="T1299">I obserwować jak narasta jasność.</text:span></text:span></text:p>
      <text:p text:style-name="P123"><text:span text:style-name="CharStyle5"><text:span text:style-name="T1299">(</text:span></text:span><text:span text:style-name="CharStyle7"><text:span text:style-name="T1299">W, 600</text:span></text:span><text:span text:style-name="CharStyle5"><text:span text:style-name="T1299">)”</text:span></text:span></text:p>
      <text:p text:style-name="P125"/>
      <text:p text:style-name="P106"><text:span text:style-name="CharStyle7"><text:span text:style-name="T1299">Wszystko to jednak jest zaledwie mrzonką, „mirażem”, groteskowym rojeniem upiora, „ćwierćludzia” (W, 600).</text:span></text:span></text:p>
      <text:p text:style-name="P106"><text:span text:style-name="CharStyle7"><text:span text:style-name="T1299">Mylilibyśmy się jednak, sądząc, że w twórczości Świetlickiego nie znajdziemy żadnego wyjścia z tego degradującego, chorobliwego kręgu, poddanego władzy niepojętej, narzucającej swój niemy dyktat ciemności. „Płyta zacięła się i w nieskończoność powtarza się ten sam fragment, ale nie oznacza to braku melodii czy braku źródła dźwięku”</text:span></text:span><text:span text:style-name="CharStyle7"><text:span text:style-name="T284"> </text:span></text:span><text:span text:style-name="CharStyle7"><text:span text:style-name="T344">[</text:span></text:span><text:bookmark-start text:name="p.5.93"/><text:a xlink:type="simple" xlink:href="#przypis5.93" text:style-name="Internet_20_link" text:visited-style-name="Visited_20_Internet_20_Link"><text:span text:style-name="CharStyle7"><text:span text:style-name="T1299">przypis 5.93</text:span></text:span></text:a><text:bookmark-end text:name="p.5.93"/><text:span text:style-name="CharStyle7"><text:span text:style-name="T344">]</text:span></text:span><text:span text:style-name="CharStyle7"><text:span text:style-name="T524"> </text:span></text:span><text:span text:style-name="CharStyle7"><text:span text:style-name="T1299">- pisze Jacek Gutorow. Choć głos, który przemawia do nas w </text:span></text:span><text:span text:style-name="CharStyle7"><text:span text:style-name="T1452">Zakończeniu</text:span></text:span><text:span text:style-name="CharStyle7"><text:span text:style-name="T1299">, z fatalistyczną rezygnacją akceptuje utratę własnej idiomatyczności - ulegając potędze bezosobowej grozy, ciemnej otchłani, w którą osuwa się poszczególne istnienie oraz indywidualna świadomość, ograniczona do apatycznej kontemplacji niewzruszonego prawa rozkładu w pozbawionym treści i różnicy „pustym czasie”, będącym ostateczną, bezkresną formą powtórzenia - to jednak w poezji autora </text:span></text:span><text:span text:style-name="CharStyle7"><text:span text:style-name="T1452">Muzyki środka</text:span></text:span><text:span text:style-name="CharStyle7"><text:span text:style-name="T1299">, pozbawionej jakichkolwiek elementów łatwego pocieszenia, pulsuje stale obecne przekonanie o istotowej odrębności porządku życia i literatury, które - choć nierozłącznie z sobą splecione - rządzą się jednak innymi prawami. </text:span></text:span></text:p>
      <text:p text:style-name="P125"/>
      <text:p text:style-name="Text_20_body"><text:span text:style-name="CharStyle7"><text:span text:style-name="T1299">Str. 336</text:span></text:span></text:p>
      <text:p text:style-name="Text_20_body"><text:span text:style-name="CharStyle7"><text:span text:style-name="T1299">W planie egzystencjalnym, w planie codziennej rzeczywistości prawo rozkładu i zaniku jest istotnie jedyną niepodważalną i niezmienną regułą, której podlega nietrwałe istnienie zarówno rzeczy, jak i istot żywych („Tym wszystkim naprawdę / rządzi ten prawowity właściciel: grzyb, robak”; </text:span></text:span><text:span text:style-name="CharStyle7"><text:span text:style-name="T1452">To mnie umiera</text:span></text:span><text:span text:style-name="CharStyle7"><text:span text:style-name="T1299">, W, 117). Można tylko nauczyć się z nim współistnieć, ułożyć się, przyjmując biernie warunki życia pogodzonego ze śmiercią:</text:span></text:span></text:p>
      <text:p text:style-name="P125"/>
      <text:p text:style-name="Quotations"><text:span text:style-name="CharStyle5"><text:span text:style-name="T1299">„Ostateczna zajezdnia, koniec jazdy, obóz</text:span></text:span></text:p>
      <text:p text:style-name="Quotations"><text:soft-page-break/><text:span text:style-name="CharStyle5"><text:span text:style-name="T1299">rozbity ostatecznie, dom, prawo, przez okno</text:span></text:span></text:p>
      <text:p text:style-name="Quotations"><text:span text:style-name="CharStyle5"><text:span text:style-name="T1299">obserwuję jak dzień się rozkłada po dniu.</text:span></text:span></text:p>
      <text:p text:style-name="Quotations"><text:span text:style-name="CharStyle19"><text:span text:style-name="T1299">(</text:span></text:span><text:span text:style-name="CharStyle19"><text:span text:style-name="T1452">Ostateczna zajezdnia</text:span></text:span><text:span text:style-name="CharStyle19"><text:span text:style-name="T1299">, W, 180)”</text:span></text:span></text:p>
      <text:p text:style-name="P125"/>
      <text:p text:style-name="P107"><text:span text:style-name="CharStyle7"><text:span text:style-name="T1299">W „dojrzałym” pogodzeniu z zasadą rzeczywistości, której sarkastyczną pochwałę przynosi wiersz </text:span></text:span><text:span text:style-name="CharStyle7"><text:span text:style-name="T1452">Baczność!</text:span></text:span><text:span text:style-name="CharStyle7"><text:span text:style-name="T1299">, objawia się jednak wyłącznie mdła mądrość „ostatniego człowieka”, zapewniająca przetrwanie („Mieliśmy tonąć, jednak utrzymamy // się na powierzchni”; W, 279) za cenę akceptacji - podległej panowaniu entropii i rozkładu - codziennej pragmatyki, która gromadzeniem rzeczy i pozorami żywotności, „uszczelnianiem” i „zapobiegliwością” na próżno usiłuje nas „odgrodzić od śmierci” (</text:span></text:span><text:span text:style-name="CharStyle7"><text:span text:style-name="T1452">Upiórczywość</text:span></text:span><text:span text:style-name="CharStyle7"><text:span text:style-name="T1299">, J, 44). Literatura potraktowana jako sposób (nie)istnienia, a więc sposób wymknięcia się bezdusznemu, mechanicznemu prawu powszechnej zatraty, które rządzi istnieniem, okazuje się jednak wyjęta spod bezwzględnego panowania śmierci, prowadząc do jej zniesienia w głębokim dialektycznym sensie, w którym nie zostaje ona poddana naiwnemu unieważnieniu ani lękliwemu wyparciu, ale świadomie przezwyciężona, a zarazem zachowana </text:span></text:span><text:span text:style-name="CharStyle7"><text:span text:style-name="T1376">[</text:span></text:span><text:bookmark-start text:name="p.5.94"/><text:a xlink:type="simple" xlink:href="#przypis5.94" text:style-name="Internet_20_link" text:visited-style-name="Visited_20_Internet_20_Link"><text:span text:style-name="CharStyle7"><text:span text:style-name="T1376">przypis 5.94</text:span></text:span></text:a><text:bookmark-end text:name="p.5.94"/><text:span text:style-name="CharStyle7"><text:span text:style-name="T1376">]</text:span></text:span><text:span text:style-name="CharStyle7"><text:span text:style-name="T1299">. </text:span></text:span></text:p>
      <text:p text:style-name="P125"/>
      <text:p text:style-name="Text_20_body"><text:span text:style-name="CharStyle7"><text:span text:style-name="T1299">Str. 337</text:span></text:span></text:p>
      <text:p text:style-name="Text_20_body"><text:span text:style-name="CharStyle7"><text:span text:style-name="T1299">Dlatego poezja Marcina Świetlickiego to ostatecznie przede wszystkim i nade wszystko „</text:span></text:span><text:span text:style-name="CharStyle7"><text:span text:style-name="T1452">historia o człowieku, / który uparcie pisze</text:span></text:span><text:span text:style-name="CharStyle7"><text:span text:style-name="T1299">” (</text:span></text:span><text:span text:style-name="CharStyle7"><text:span text:style-name="T1452">A to jest zwyczajnie historia o człowieku</text:span></text:span><text:span text:style-name="CharStyle7"><text:span text:style-name="T1299">…; W, 477). Choćby tylko po to, żeby odebrać śmierci ostatnie słowo. Jak w poruszającym wierszu </text:span></text:span><text:span text:style-name="CharStyle7"><text:span text:style-name="T1452">Nico</text:span></text:span><text:span text:style-name="CharStyle7"><text:span text:style-name="T1299">, w którym niepowtarzalny, indywidualny głos umarłej uwalnia od paraliżującego lęku, przywracając mowę, zdolność śpiewania „w beznadziei”, „w niemożliwych miejscach”, „w ciemnościach, oko wykolach, egiptach” (</text:span></text:span><text:span text:style-name="CharStyle7"><text:span text:style-name="T1452">Piosenka umarłego</text:span></text:span><text:span text:style-name="CharStyle7"><text:span text:style-name="T1299">, W, 129). Bo</text:span></text:span></text:p>
      <text:p text:style-name="P125"/>
      <text:p text:style-name="Quotations"><text:span text:style-name="CharStyle5"><text:span text:style-name="T1299">„ten, który śpiewa, jest tym, który kocha</text:span></text:span></text:p>
      <text:p text:style-name="Quotations"><text:span text:style-name="CharStyle5"><text:span text:style-name="T1299">i to, że smutno śpiewa, wcale nie jest ważne,</text:span></text:span></text:p>
      <text:p text:style-name="Quotations"><text:span text:style-name="CharStyle5"><text:span text:style-name="T1299">ten, który śpiewa, ciągle zmartwychwstaje.</text:span></text:span></text:p>
      <text:p text:style-name="Quotations"><text:span text:style-name="CharStyle19"><text:span text:style-name="T1299">(</text:span></text:span><text:span text:style-name="CharStyle19"><text:span text:style-name="T1452">Aha</text:span></text:span><text:span text:style-name="CharStyle19"><text:span text:style-name="T1299">, W, 406)”</text:span></text:span></text:p>
      <text:p text:style-name="P125"/>
      <text:h text:style-name="Heading_20_3" text:outline-level="3"><text:bookmark-start text:name="5.6."/><text:span text:style-name="CharStyle18"><text:span text:style-name="T1451">5.6. </text:span></text:span><text:span text:style-name="CharStyle18"><text:span text:style-name="T1427">Jeden (przez dwa podzielone)</text:span></text:span><text:bookmark-end text:name="5.6."/></text:h>
      <text:p text:style-name="P107"><text:span text:style-name="CharStyle7"><text:span text:style-name="T1299">Bez wątpienia jednym z najbardziej spektakularnych „zmartwychwstań” Marcina Świetlickiego - specjalisty od reaktywacji i wskrzeszeń - okazał się ogłoszony w 2013 roku </text:span></text:span><text:soft-page-break/><text:span text:style-name="CharStyle7"><text:span text:style-name="T1299">tom </text:span></text:span><text:span text:style-name="CharStyle7"><text:span text:style-name="T1452">Jeden</text:span></text:span><text:span text:style-name="CharStyle7"><text:span text:style-name="T1299">, który sam poeta z perspektywy czasu uznawał za swój „ponowny debiut” </text:span></text:span><text:span text:style-name="CharStyle7"><text:span text:style-name="T1376">[</text:span></text:span><text:bookmark-start text:name="p.5.95"/><text:a xlink:type="simple" xlink:href="#przypis5.95" text:style-name="Internet_20_link" text:visited-style-name="Visited_20_Internet_20_Link"><text:span text:style-name="CharStyle7"><text:span text:style-name="T1376">przypis 5.95</text:span></text:span></text:a><text:bookmark-end text:name="p.5.95"/><text:span text:style-name="CharStyle7"><text:span text:style-name="T1376">]</text:span></text:span><text:span text:style-name="CharStyle7"><text:span text:style-name="T1299">. </text:span></text:span></text:p>
      <text:p text:style-name="P125"/>
      <text:p text:style-name="Text_20_body"><text:span text:style-name="CharStyle7"><text:span text:style-name="T1299">Str. 338</text:span></text:span></text:p>
      <text:p text:style-name="P108"><text:span text:style-name="CharStyle7"><text:span text:style-name="T1299">Tom ten pojawił się dwa lata po wydaniu przeszło sześciusetstronicowych Wierszy, zawierających utwory z dziewięciu wcześniejszych książek poetyckich, uzupełnione o teksty „niepublikowane” i „rozproszone”. W tym samym czasie ukazały się także </text:span></text:span><text:span text:style-name="CharStyle7"><text:span text:style-name="T1452">Powieści,</text:span></text:span><text:span text:style-name="CharStyle7"><text:span text:style-name="T1299"> tom, na który złożyły się trzy książki prozatorskie, opowiadające o osobliwym krakowskim detektywie zwanym „mistrzem” i spuentowane metafizycznym </text:span></text:span><text:span text:style-name="CharStyle7"><text:span text:style-name="T1500">grand finale</text:span></text:span><text:span text:style-name="CharStyle7"><text:span text:style-name="T1299">: opowiadaniem </text:span></text:span><text:span text:style-name="CharStyle7"><text:span text:style-name="T1452">Plus nieskończoność.</text:span></text:span><text:span text:style-name="CharStyle7"><text:span text:style-name="T1299"> Jeżeli zgodzić się ze Świetlickim, że „wiersze zebrane” oznaczają dla poety niechybny „wyrok śmierci” (W, 6), to publikację książki gromadzącej „ponadtrzydziestoletni dorobek poetycki” (W, 6) - niezależnie od deklaracji samego autora, który nazywał Wiersze zaledwie symbolicznym „zamknięciem pewnego etapu” (W, 5) swojej twórczości - należy uznać za takie właśnie „śmiercionośne” podsumowanie, wymuszone przynajmniej po części doświadczanym w tamtym okresie kryzysem twórczym, o którym autor </text:span></text:span><text:span text:style-name="CharStyle7"><text:span text:style-name="T1452">Schizmy</text:span></text:span><text:span text:style-name="CharStyle7"><text:span text:style-name="T1299"> wspomina parokrotnie w rozmowie z Rafałem Księżykiem </text:span></text:span><text:span text:style-name="CharStyle7"><text:span text:style-name="T1377">[</text:span></text:span><text:bookmark-start text:name="p.5.96"/><text:a xlink:type="simple" xlink:href="#przypis5.96" text:style-name="Internet_20_link" text:visited-style-name="Visited_20_Internet_20_Link"><text:span text:style-name="CharStyle7"><text:span text:style-name="T1377">przypis 5.96</text:span></text:span></text:a><text:bookmark-end text:name="p.5.96"/><text:span text:style-name="CharStyle7"><text:span text:style-name="T1377">]</text:span></text:span><text:span text:style-name="CharStyle7"><text:span text:style-name="T1299">. Wiele osób sądziło, że to spektakularne podsumowanie będzie miało charakter ostateczny, a podpisany przez Świetlickiego „wyrok”, opatrzony kontrasygnatą kilku niecierpliwych krytyków, okaże się tym razem definitywny i nieodwołalny. Tymczasem autor </text:span></text:span><text:span text:style-name="CharStyle7"><text:span text:style-name="T1452">Schizmy</text:span></text:span><text:span text:style-name="CharStyle7"><text:span text:style-name="T1299"> udowodnił, że pogłoski o jego (artystycznej) śmierci i tym razem były mocno przesadzone.</text:span></text:span></text:p>
      <text:p text:style-name="P125"/>
      <text:p text:style-name="Text_20_body"><text:span text:style-name="CharStyle7"><text:span text:style-name="T1299">Str. 339</text:span></text:span></text:p>
      <text:p text:style-name="Text_20_body"><text:span text:style-name="CharStyle7"><text:span text:style-name="T1299">Mówiąc o „poetyckim kryzysie”, nie wolno przy tym zapominać, że Świetlicki „w gorszej formie”, drażniący niedbałym stosunkiem do poetyckiego rzemiosła, to wciąż poeta ważny i przekonujący. Może właśnie w momentach poetyckiej słabości i niespełnienia - a nie brakowało ich przecież choćby w </text:span></text:span><text:span text:style-name="CharStyle7"><text:span text:style-name="T1452">Nieczynnym</text:span></text:span><text:span text:style-name="CharStyle7"><text:span text:style-name="T1299"> czy </text:span></text:span><text:span text:style-name="CharStyle7"><text:span text:style-name="T1452">Niskich pobudkach</text:span></text:span><text:span text:style-name="CharStyle7"><text:span text:style-name="T1299"> - pokazywał szczególnie dobitnie, że w jego twórczości chodzi o coś więcej niż tylko o udane, dobrze zrobione wiersze, że nie one są ostateczną miarą i horyzontem jego pisarstwa, że jego ambicje sięgają dalej i w jakiś niepokojący, dojmujący sposób splatają się z ubywającym z każdą chwilą życiem, wchodzą z nim w miłosno-nienawistny uścisk, przypominając nieustannie o śmierci i rozpadzie (także języka i wiersza). Z biegiem czasu widać było także coraz wyraźniej, że jego - ostentacyjnie manifestowana w wierszach - skrajna subiektywność była nie tyle świadectwem butnego egotyzmu, ile wyrazem egzystencjalnej niepewności, maskowanej emocjonalną i nadekspresyjną poetyką, niestroniącą od </text:span></text:span><text:soft-page-break/><text:span text:style-name="CharStyle7"><text:span text:style-name="T1299">jaskrawych efektów i estetycznych prowokacji. W przypadku Świetlickiego, jak zauważał Jakub Momro, „oczywistość narcyzmu lingwistycznego nie równa się oczywistej obecności podmiotu, która jest równie problematyczna, co obecność świata” </text:span></text:span><text:span text:style-name="CharStyle7"><text:span text:style-name="T1378">[</text:span></text:span><text:bookmark-start text:name="p.5.97"/><text:a xlink:type="simple" xlink:href="#przypis5.97" text:style-name="Internet_20_link" text:visited-style-name="Visited_20_Internet_20_Link"><text:span text:style-name="CharStyle7"><text:span text:style-name="T1378">przypis 5.97</text:span></text:span></text:a><text:bookmark-end text:name="p.5.97"/><text:span text:style-name="CharStyle7"><text:span text:style-name="T1378">]</text:span></text:span><text:span text:style-name="CharStyle7"><text:span text:style-name="T1299">. Bo także świat - rozedrgany i zmienny - nie posiada w tej poezji, właściwego mu, gotowego kształtu. Symbolicznym wyrazem tej nietrwałości jest u autora</text:span></text:span><text:span text:style-name="CharStyle7"><text:span text:style-name="T1452"> Schizmy</text:span></text:span><text:span text:style-name="CharStyle7"><text:span text:style-name="T1299"> pora roztopów, czas, w którym rzeczywistość, zmieniając skórę, traci pozory spójnej konsystencji, ukazując swoją płynność i amorficzność. „Dzisiaj odwilż. / I wszystko cieknie. Wszystko cieknie. / Niszczeją wszelkie trwałe formy” - pisał już wszak przed laty poeta w debiutanckich </text:span></text:span><text:span text:style-name="CharStyle7"><text:span text:style-name="T1452">Zimnych krajach </text:span></text:span><text:span text:style-name="CharStyle7"><text:span text:style-name="T1299">(</text:span></text:span><text:span text:style-name="CharStyle7"><text:span text:style-name="T1452">Wszystko cieknie</text:span></text:span><text:span text:style-name="CharStyle7"><text:span text:style-name="T1299">, W, 38).</text:span></text:span></text:p>
      <text:p text:style-name="P109"><text:span text:style-name="CharStyle7"><text:span text:style-name="T1299">W amorficzności świata można przy tym widzieć albo obezwładniający, budzący grozę chaos nieuformowanej, nieustannie niszczącej się i odtwarzającej materii, albo potencjalność poddającą się modelującemu działaniu wyobraźni. Wydaje się, że problem faktyczności jako niezmiennej i bezalternatywnej reguły istnienia oraz potencjalności jako siły zdolnej - za sprawą poetyckiej wyobraźni - naruszyć ową regułę, to jeden z głównych i najważniejszych wątków poezji Świetlickiego. </text:span></text:span></text:p>
      <text:p text:style-name="P125"/>
      <text:p text:style-name="Text_20_body"><text:span text:style-name="CharStyle7"><text:span text:style-name="T1299">Str. 340</text:span></text:span></text:p>
      <text:p text:style-name="Text_20_body"><text:span text:style-name="CharStyle7"><text:span text:style-name="T1299">Wyłomu w tej regule może dokonać język pragnienia sprzeciwiający się niewzruszonej zasadzie rzeczywistości, rządzącej codziennym życiem człowieka. To właśnie on jest w stanie wyzwolić poszczególne istnienie spod władzy biologicznego fatalizmu, z upiornego „przekładańca” (</text:span></text:span><text:span text:style-name="CharStyle7"><text:span text:style-name="T1452">Piosenka Boga</text:span></text:span><text:span text:style-name="CharStyle7"><text:span text:style-name="T1299">, J, 10) rozedrganej, rozpaczliwie i chaotycznie poruszającej się ożywionej - a jednak w jakimś sensie zawsze-już-martwej - materii.</text:span></text:span></text:p>
      <text:p text:style-name="Text_20_body"><text:span text:style-name="CharStyle7"><text:span text:style-name="T1299">Sekret tworzenia polegałby zatem między innymi na tym, że bezduszna zasada faktyczności musi ustąpić przed poetyckim zmyśleniem, które - zgodnie z romantyczną tradycją, w której autor </text:span></text:span><text:span text:style-name="CharStyle7"><text:span text:style-name="T1452">Schizmy</text:span></text:span><text:span text:style-name="CharStyle7"><text:span text:style-name="T1299"> pozostaje mocno zadłużony - nie jest synonimem kłamstwa czy złudnej, eskapistycznej pociechy, ale wyzwalającej siły wyobraźni, która pozwala „zmyśla[ć] miasto, w mieście kamienicę, / w kamienicy mieszkanie” (</text:span></text:span><text:span text:style-name="CharStyle7"><text:span text:style-name="T1452">Przez ciebie</text:span></text:span><text:span text:style-name="CharStyle7"><text:span text:style-name="T1299">, DD, 58), a ulegając logice anagramu i paronomazji (</text:span></text:span><text:span text:style-name="CharStyle7"><text:span text:style-name="T1452">Delta Dietla</text:span></text:span><text:span text:style-name="CharStyle7"><text:span text:style-name="T1299">), potrafi zmienić zwyczajną krakowską ulicę w deltę rzeki, w „przestrzeń idealną” (DD, 83), bo przetworzoną przez zmyślenie i swobodną grę słów w miejsce obecne już tylko w języku, wyjęte z ciasnych ram konkretnego czasu i konkretnej przestrzeni. Być może najdobitniej, a przy tym w sposób najbardziej zagadkowy mówi o tym wyobraźniowym „odramowaniu” wiersz </text:span></text:span><text:span text:style-name="CharStyle7"><text:span text:style-name="T1452">Popsute czasy</text:span></text:span><text:span text:style-name="CharStyle7"><text:span text:style-name="T1299">, w którym w odwróconym nurcie czasu, w „wielkim prześwicie”, „wewnątrz pustki” (DD, 81), w nie-miejscu i nie-czasie mości się nielegalnie, „poza harmonogramem”, jakaś osobliwa, niezamazywalna i nieusuwalna (nie)obecność. </text:span></text:span><text:soft-page-break/><text:span text:style-name="CharStyle7"><text:span text:style-name="T1299">Negatyw znikliwego i pozornego istnienia, trwanie należące do innego, trwalszego porządku i innego, niewymiernego wymiaru, domeny wyobraźni, która w wierszu pozwala poecie umknąć przez rozwarty sufit przed roszczeniami namolnego i agresywnego świata (</text:span></text:span><text:span text:style-name="CharStyle7"><text:span text:style-name="T1452">A jeśli</text:span></text:span><text:span text:style-name="CharStyle7"><text:span text:style-name="T1299">, DD, 24).</text:span></text:span></text:p>
      <text:p text:style-name="P125"/>
      <text:p text:style-name="Text_20_body"><text:span text:style-name="CharStyle7"><text:span text:style-name="T1299">Str. 341</text:span></text:span></text:p>
      <text:p text:style-name="Text_20_body"><text:span text:style-name="CharStyle7"><text:span text:style-name="T1299">W najnowszej poezji Świetlickiego - zwłaszcza w tomach </text:span></text:span><text:span text:style-name="CharStyle7"><text:span text:style-name="T1452">Jeden</text:span></text:span><text:span text:style-name="CharStyle7"><text:span text:style-name="T1299"> i </text:span></text:span><text:span text:style-name="CharStyle7"><text:span text:style-name="T1452">Delta Dietla</text:span></text:span><text:span text:style-name="CharStyle7"><text:span text:style-name="T1299"> - nie tylko jednostkowa wyobraźnia twórcza okazuje się siłą zdolną wyrwać poetę z ciasnej i nieprzyjaznej immanencji „tego świata”. Poszukując wyjścia z zamkniętego kręgu biologicznej i społecznej faktyczności, broniąc się przed zawłaszczeniem przez to, co pospolite i powszechne, Świetlicki wykracza bowiem także poza własną „immanencję”, odrzuca kąśliwą osobność, stanowiącą dotąd znak rozpoznawczy jego poezji, i odkrywa kobiece „ty” jako niezbędne dopełnienie swojego „ja”, warunkujące możliwość jego istnienia </text:span></text:span><text:span text:style-name="CharStyle7"><text:span text:style-name="T1378">[</text:span></text:span><text:bookmark-start text:name="p.5.98"/><text:a xlink:type="simple" xlink:href="#przypis5.98" text:style-name="Internet_20_link" text:visited-style-name="Visited_20_Internet_20_Link"><text:span text:style-name="CharStyle7"><text:span text:style-name="T1378">przypis 5.98</text:span></text:span></text:a><text:bookmark-end text:name="p.5.98"/><text:span text:style-name="CharStyle7"><text:span text:style-name="T1378">]</text:span></text:span><text:span text:style-name="CharStyle7"><text:span text:style-name="T1299">, oznaczającego odtąd nie tylko </text:span></text:span><text:span text:style-name="CharStyle7"><text:span text:style-name="T1493">oddzielenie się</text:span></text:span><text:span text:style-name="CharStyle7"><text:span text:style-name="T1299"> od zewnętrznego, wrogiego świata, lecz także </text:span></text:span><text:span text:style-name="CharStyle7"><text:span text:style-name="T1493">dzielenie</text:span></text:span><text:span text:style-name="CharStyle7"><text:span text:style-name="T1299"> się własnym, zbudowanym z wierszy i „śmiertelnych piosenek”, wewnętrznym („zmyślonym”) światem. Warunkiem istnienia okazuje się zatem raz jeszcze „zasada schizmy”, tym razem jednak oznaczająca nie „poróżnienie”, ale wzajemne „dzielenie się” życiem, podział pojęty „symbolicznie” (a więc w źródłowym znaczeniu słowa „symbol”) jako znak więzi i łączności z drugą osobą. We wcześniejszej twórczości Świetlickiego erotyczna energia wpisywała się niemal zawsze i bez wyjątku w nieuchronny antagonizm i konflikt płci, a miłosne relacje między kobietą a mężczyzną przypominały, podszyte agresją i nieufnością, wojenne zmagania, pole bitwy lub pobojowisko, jak w obrazie poranka po miłosnej nocy („Przewrócone, stłuczone dwie szklanki z herbatą. / Popielniczka, a w niej dwa długie niedopałki. / Kiedy otworzy oczy - ja otworzę ogień”; </text:span></text:span><text:span text:style-name="CharStyle7"><text:span text:style-name="T1452">Pobojowisko</text:span></text:span><text:span text:style-name="CharStyle7"><text:span text:style-name="T1299">, W, 45). Teraz - wbrew matematycznej logice, ale w ścisłej zgodzie z logiką miłosnego pragnienia - „ja”, aby zachować swoją jednostkowość, musi podzielić się przez dwa. „Jeden przez dwa zostało podzielone” (</text:span></text:span><text:span text:style-name="CharStyle7"><text:span text:style-name="T1452">Jeden dwa</text:span></text:span><text:span text:style-name="CharStyle7"><text:span text:style-name="T1299">, J, 62).</text:span></text:span></text:p>
      <text:p text:style-name="P109"><text:span text:style-name="CharStyle7"><text:span text:style-name="T1299">Nadeszła więc chyba pora, by zrewidować rozpowszechnione przeświadczenie, zgodnie z którym Świetlicki to wciąż jeszcze przede wszystkim piewca jednostkowego buntu i gniewnego, często anarchicznego sprzeciwu. </text:span></text:span></text:p>
      <text:p text:style-name="P125"/>
      <text:p text:style-name="Text_20_body"><text:span text:style-name="CharStyle7"><text:span text:style-name="T1299">Str. 342</text:span></text:span></text:p>
      <text:p text:style-name="Text_20_body"><text:span text:style-name="CharStyle7"><text:span text:style-name="T1299">Co najmniej od tomu </text:span></text:span><text:span text:style-name="CharStyle7"><text:span text:style-name="T1452">Jeden</text:span></text:span><text:span text:style-name="CharStyle7"><text:span text:style-name="T1299"> poeta inaczej rozkłada już bowiem akcenty. Impuls tymotejski i porywcza gniewliwość ustąpiły miejsca impulsowi erotycznemu: nieoczywistej miłosnej afirmacji, która zna smak rozczarowań, frustracji i śmierci. Świetlicki coraz rzadziej </text:span></text:span><text:soft-page-break/><text:span text:style-name="CharStyle7"><text:span text:style-name="T1299">korzysta z jaskrawych środków wyrazu, nie epatuje gwałtownością, a zamiast tego cierpliwie buduje kruchą równowagę, która pozwala mu „zmyślać wschody i zachody słońca”, znów się „łudzić, budzić i zachwycać / byle czym” (</text:span></text:span><text:span text:style-name="CharStyle7"><text:span text:style-name="T1452">Przez ciebie</text:span></text:span><text:span text:style-name="CharStyle7"><text:span text:style-name="T1299">, DD, 58). Choć złe nie znikło, a nicość i „przepaść, pełna / pogruchotaństwa” (</text:span></text:span><text:span text:style-name="CharStyle7"><text:span text:style-name="T1452">Wielka sobota</text:span></text:span><text:span text:style-name="CharStyle7"><text:span text:style-name="T1299">, DD, 87) czają się za plecami jak dawniej, mamiąc pokusą zatraty, choć mdła, oschła wiedza podpowiada, że „na wszystkim postawiono krzyżyk” (</text:span></text:span><text:span text:style-name="CharStyle7"><text:span text:style-name="T1452">Przez ciebie</text:span></text:span><text:span text:style-name="CharStyle7"><text:span text:style-name="T1299">, DD, 58), że wszystkie wyjścia w końcu zawiodą i że niezawodne jest tylko „jedno wielkie wejście”, a za nim „nicość / i nie ma szansy, aby nicością nie była” (</text:span></text:span><text:span text:style-name="CharStyle7"><text:span text:style-name="T1452">Zimno i drogo</text:span></text:span><text:span text:style-name="CharStyle7"><text:span text:style-name="T1299">, DD, 11), choć złe przychodzi, nawiedza, „lepi się” (</text:span></text:span><text:span text:style-name="CharStyle7"><text:span text:style-name="T1452">Mara</text:span></text:span><text:span text:style-name="CharStyle7"><text:span text:style-name="T1299">, DD, 41), „szczęście bezcześci” (</text:span></text:span><text:span text:style-name="CharStyle7"><text:span text:style-name="T1452">Trzecia trzydzieści trzy</text:span></text:span><text:span text:style-name="CharStyle7"><text:span text:style-name="T1299">, DD, 40), to przecież ostatecznie w jakiś niepojęty sposób „prosty miłosny wiersz” (</text:span></text:span><text:span text:style-name="CharStyle7"><text:span text:style-name="T1452">Prosty miłosny</text:span></text:span><text:span text:style-name="CharStyle7"><text:span text:style-name="T1299">, DD, 55) - mimo iż mówi tak często o nieobecności, tęsknocie i rozłące -łagodzi przecież jednocześnie grozę świata, która nie obezwładnia już tak, jak kiedyś.</text:span></text:span></text:p>
      <text:p text:style-name="Text_20_body"><text:span text:style-name="CharStyle7"><text:span text:style-name="T1299">Świetlicki nadal „robi” swoją poezję przeciw, bo - jak deklarował przed laty - „poezję robi się przeciw. Przeciw instytucji, jakkolwiek by się nie nazywała. Przeciw każdej władzy. Przeciw niesprawiedliwości. Przeciw głupocie. Przeciw złym ludziom” (W, 5). Jego zadziorność i zgryźliwość nie mają już jednak wiele wspólnego z tą negatywną energią, która napędzała niegdyś najbardziej gwałtowne i napastliwe frazy jego utworów mieszanką wzniosłości i sentymentalnego patosu. Dzisiaj w tego typu „doraźnych” czy interwencyjnych utworach słychać raczej przekorę i zgryźliwą ironię, kierowaną nie tylko do bezpośrednich adwersarzy, lecz także do nas, czytelników, zirytowanych czasami łatwością, z jaką poeta daje wyraz swoim pretensjom i zranieniom. </text:span></text:span></text:p>
      <text:p text:style-name="P125"/>
      <text:p text:style-name="Text_20_body"><text:span text:style-name="CharStyle7"><text:span text:style-name="T1299">Str. 343</text:span></text:span></text:p>
      <text:p text:style-name="P109"><text:span text:style-name="CharStyle7"><text:span text:style-name="T1299">Świetlicki jednak, nie przejmując się zbytnio posądzeniami o małostkowość, wciąż hołubi i pielęgnuje w sobie to „uparte dziecko”, które „złorzeczy [jego - T.K.] ustami” (</text:span></text:span><text:span text:style-name="CharStyle7"><text:span text:style-name="T1452">Gejskie granie</text:span></text:span><text:span text:style-name="CharStyle7"><text:span text:style-name="T1299">, DD, 10). Bo głosem tego niesfornego dziecka przemawia, znany nam z wiersza </text:span></text:span><text:span text:style-name="CharStyle7"><text:span text:style-name="T1452">Śmiertelność rzeczy martwych</text:span></text:span><text:span text:style-name="CharStyle7"><text:span text:style-name="T1299">, „niszczyciel chłopczyk”, którzy „burzy radośnie”, „łamie / i tłucze z sensem” (W, 181), czysta witalna energia - burzycielska, a zarazem stwórcza i odnawiająca - sprzeciwiająca się zniechęceniu, zgodzie na zbylejaczenie świata i języka, którym mówią media, którym mówi państwo i jego instytucje, którym mówi Kościół i jego kapłani. Społeczna logosfera to dla Świetlickiego nieodmiennie niegościnna przestrzeń złych emocji, upadku języka, bezkarnego zużywania słów, infantylizacji zbiorowych emocji lub ich nieznośnej sublimacji. To sprofanowana przestrzeń, w której zamiast mowy słychać już tylko „wielosłowne beczenie” (</text:span></text:span><text:span text:style-name="CharStyle7"><text:span text:style-name="T1452">Cisza</text:span></text:span><text:span text:style-name="CharStyle7"><text:span text:style-name="T1299">, DD, 50) i w której rozmywają się rzeczy, osoby i przypisane im znaczenia:</text:span></text:span></text:p>
      <text:p text:style-name="P125"><text:soft-page-break/></text:p>
      <text:p text:style-name="Quotations"><text:span text:style-name="CharStyle5"><text:span text:style-name="T1299">„Rzeczy w istności swojej, w swojej istotności</text:span></text:span></text:p>
      <text:p text:style-name="Quotations"><text:span text:style-name="CharStyle5"><text:span text:style-name="T1299">Rozpływają się miękko. I nie ma znaczenia,</text:span></text:span></text:p>
      <text:p text:style-name="Quotations"><text:span text:style-name="CharStyle5"><text:span text:style-name="T1299">Że znaczył, nie znaczy. (…)</text:span></text:span></text:p>
      <text:p text:style-name="Quotations"><text:span text:style-name="CharStyle19"><text:span text:style-name="T1299">(</text:span></text:span><text:span text:style-name="CharStyle19"><text:span text:style-name="T1452">Zadanie zdań</text:span></text:span><text:span text:style-name="CharStyle19"><text:span text:style-name="T1299">, DD, 32)”</text:span></text:span></text:p>
      <text:p text:style-name="P125"/>
      <text:p text:style-name="Text_20_body"><text:span text:style-name="CharStyle7"><text:span text:style-name="T1299">Temu procesowi postępującej degradacji przeciwstawia poeta, jako jedyne oparcie dla istnienia, „zadanie zdań”, cierpliwą pracę mowy, której owocem jest wiersz i której skutki - jak uczy doświadczenie - są zawsze tymczasowe i skazane na zapomnienie. Ale być może samo to zadanie, uparte układanie słów w zdania, podtrzymuje rzeczywistość w jej kruchym i niepewnym istnieniu. To, co trwa, ustanawiają poeci? Świetlicki wydaje się nie wykluczać takiej możliwości.</text:span></text:span></text:p>
      <text:p text:style-name="P90"><text:span text:style-name="CharStyle6"><text:span text:style-name="T1299"/></text:span></text:p>
      <text:p text:style-name="P109"><text:span text:style-name="CharStyle7"><text:span text:style-name="T1299">Str. 34</text:span></text:span><text:span text:style-name="CharStyle7"><text:span text:style-name="T1378">4</text:span></text:span></text:p>
      <text:p text:style-name="P109"><text:span text:style-name="CharStyle7"><text:span text:style-name="T1378">Strona pusta.</text:span></text:span></text:p>
      <text:p text:style-name="P109"><text:span text:style-name="CharStyle7"><text:span text:style-name="T1299"/></text:span></text:p>
      <text:p text:style-name="P109"><text:span text:style-name="CharStyle7"><text:span text:style-name="T1378">Str. 345</text:span></text:span></text:p>
      <text:h text:style-name="Heading_20_2" text:outline-level="2"><text:bookmark-start text:name="podziękowania"/><text:span text:style-name="CharStyle3"><text:span text:style-name="T1427">Podziękowania</text:span></text:span><text:bookmark-end text:name="podziękowania"/></text:h>
      <text:p text:style-name="Text_20_body"><text:span text:style-name="CharStyle5"><text:span text:style-name="T1299">Książka ta nie powstałaby z pewnością, gdyby nie pomoc i życzliwość moich Nauczycieli i Przyjaciół z Katedry Antropologii Literatury i Badań Kulturowych Wydziału Polonistyki UJ, z których wiedzy i serdeczności wielokrotnie miałem okazję korzystać. Możliwość przebywania wśród tak znakomitych badaczy i tak wspaniałych ludzi traktuję nieodmiennie jako wielki przywilej i równie wielkie zobowiązanie.</text:span></text:span></text:p>
      <text:p text:style-name="Text_20_body"><text:span text:style-name="CharStyle5"><text:span text:style-name="T1299">Szczególne podziękowania kieruję pod adresem tych osób, które każdego dnia dodawały mi sił i wiary niezbędnych nie tylko do ukończenia pracy nad książką. Zawdzięczam im znacznie więcej, niż potrafię wyrazić słowami. Dziękuję mojej Mamie za zaufanie i wsparcie, na które zawsze i bezwarunkowo mogłem liczyć. Dziękuję mojemu synowi, Marcinowi, za codzienną obecność, wszystkie rozmowy i przebiegnięte wspólnie kilometry, a także za to, że tak cierpliwie godził się z wielotygodniową okupacją kuchennego stołu, który zmieniłem w swoje miejsce pracy. Dziękuję mojej córce, Agacie, za niedźwiedzie polarne i wszystkie oznaki bliskości, które pozwalają mi znosić jej trudną codzienną nieobecność. Każdą zapisaną w tej książce myśl - z bezgraniczną wdzięcznością - ofiarowuję Tej, która sprawiła, że wszystko znowu stało się możliwe. Dziękuję, Aniu.</text:span></text:span></text:p>
      <text:p text:style-name="Text_20_body"><text:span text:style-name="CharStyle3"><text:span text:style-name="T1299"/></text:span></text:p>
      <text:p text:style-name="P110"><text:span text:style-name="CharStyle7"><text:span text:style-name="T1299">Str. 34</text:span></text:span><text:span text:style-name="CharStyle7"><text:span text:style-name="T1379">6</text:span></text:span></text:p>
      <text:p text:style-name="P110"><text:soft-page-break/><text:span text:style-name="CharStyle7"><text:span text:style-name="T1378">Strona pusta.</text:span></text:span></text:p>
      <text:p text:style-name="Text_20_body"><text:span text:style-name="CharStyle3"><text:span text:style-name="T1299"/></text:span></text:p>
      <text:p text:style-name="Text_20_body"><text:span text:style-name="CharStyle3"><text:span text:style-name="T1299">Str. 347</text:span></text:span></text:p>
      <text:h text:style-name="Heading_20_2" text:outline-level="2"><text:bookmark-start text:name="nota"/><text:span text:style-name="CharStyle10"><text:span text:style-name="T1427">Nota bibliograficzna</text:span></text:span><text:bookmark-end text:name="nota"/></text:h>
      <text:p text:style-name="Text_20_body"><text:span text:style-name="CharStyle13"><text:span text:style-name="T1299">W książce wykorzystałem - w całości lub we fragmentach - następujące publikowane wcześniej artykuły, poddając je za każdym razem gruntownej redakcji:</text:span></text:span></text:p>
      <text:p text:style-name="P125"/>
      <text:p text:style-name="Text_20_body"><text:span text:style-name="CharStyle14"><text:span text:style-name="T1542">Wstęp</text:span></text:span></text:p>
      <text:p text:style-name="Text_20_body"><text:span text:style-name="CharStyle16"><text:span text:style-name="T1546">Widmo autora. Kilka uwag o współczesnej formie uobecniania się osoby w tekście</text:span></text:span><text:span text:style-name="CharStyle16"><text:span text:style-name="T1542">, „Polonistyka” 2014, nr 5, s. 8-11.</text:span></text:span></text:p>
      <text:p text:style-name="P129"/>
      <text:p text:style-name="Text_20_body"><text:span text:style-name="CharStyle14"><text:span text:style-name="T1542">Rozdział 1</text:span></text:span></text:p>
      <text:p text:style-name="Text_20_body"><text:span text:style-name="CharStyle16"><text:span text:style-name="T1546">Witold Gombrowicz: autobiografizm w trzech odsłonach</text:span></text:span><text:span text:style-name="CharStyle16"><text:span text:style-name="T1542">, „Autobiografia. Literatura. Kultura. Media” 2014, nr 2 (3), s. 15-32.</text:span></text:span></text:p>
      <text:p text:style-name="P129"/>
      <text:p text:style-name="Text_20_body"><text:span text:style-name="CharStyle14"><text:span text:style-name="T1542">Rozdział 2</text:span></text:span></text:p>
      <text:p text:style-name="Text_20_body"><text:span text:style-name="CharStyle16"><text:span text:style-name="T1546">Zasnuwanie pustki. Wokół projektu poetyckiego autoportretu Tadeusza Różewicza</text:span></text:span><text:span text:style-name="CharStyle16"><text:span text:style-name="T1542">, w: </text:span></text:span><text:span text:style-name="CharStyle16"><text:span text:style-name="T1546">Oblicza Narcyza: obecność autora w dziele</text:span></text:span><text:span text:style-name="CharStyle16"><text:span text:style-name="T1542">, red. M. Cieśla-Krotowska, I. Puchalska i M. Siwiec, TAiWPN Universitas, Kraków 2008, s. 387-396.</text:span></text:span></text:p>
      <text:p text:style-name="Text_20_body"><text:span text:style-name="CharStyle16"><text:span text:style-name="T1542">Różewicz. </text:span></text:span><text:span text:style-name="CharStyle16"><text:span text:style-name="T1546">Nekrografie</text:span></text:span><text:span text:style-name="CharStyle16"><text:span text:style-name="T1542">, „Wielogłos” 2013, nr 1 (15), s. 33-46.</text:span></text:span></text:p>
      <text:p text:style-name="P125"/>
      <text:p text:style-name="Text_20_body"><text:span text:style-name="CharStyle3"><text:span text:style-name="T1299">Str. 348</text:span></text:span></text:p>
      <text:p text:style-name="Text_20_body"><text:span text:style-name="CharStyle16"><text:span text:style-name="T1546">Bio-grafia Tadeusza Różewicza</text:span></text:span><text:span text:style-name="CharStyle16"><text:span text:style-name="T1542">, w: </text:span></text:span><text:span text:style-name="CharStyle16"><text:span text:style-name="T1546">Próba rekonstrukcji. Szkice o twórczości Tadeusza Różewicza</text:span></text:span><text:span text:style-name="CharStyle16"><text:span text:style-name="T1542">, red. T. Kunz, J. Orska, Wydawnictwo emg, Kraków 2014, s. 75-86. Pierwodruk: „Nowa Dekada Krakowska” 2014, nr 3-4, s. 74-83.</text:span></text:span></text:p>
      <text:p text:style-name="P129"/>
      <text:p text:style-name="Text_20_body"><text:span text:style-name="CharStyle20"><text:span text:style-name="T1542">Rozdział 3</text:span></text:span></text:p>
      <text:p text:style-name="Text_20_body"><text:span text:style-name="CharStyle16"><text:span text:style-name="T1546">„Ja: pole do przepisu”. Miron Białoszewski, czyli literatura jako forma istnienia</text:span></text:span><text:span text:style-name="CharStyle16"><text:span text:style-name="T1542">, „Teksty Drugie” 2006, nr 5, s. 36-54.</text:span></text:span></text:p>
      <text:p text:style-name="P129"/>
      <text:p text:style-name="Text_20_body"><text:span text:style-name="CharStyle20"><text:span text:style-name="T1542">Rozdział 4</text:span></text:span></text:p>
      <text:p text:style-name="Text_20_body"><text:span text:style-name="CharStyle16"><text:span text:style-name="T1546">Więcej niż słowa. O „Nie skończonej krucjacie” Rafała Wojaczka, w: Interpretować dalej. Najważniejsze polskie książki poetyckie lat 1945-1989</text:span></text:span><text:span text:style-name="CharStyle16"><text:span text:style-name="T1542">, red. A. Kałuża, A. Świeściak, TAiWPN Universitas, Kraków 2011, s. 285-294.</text:span></text:span></text:p>
      <text:p text:style-name="Text_20_body"><text:soft-page-break/><text:span text:style-name="CharStyle16"><text:span text:style-name="T1546">Poza zasadą literackości albo poezja jako projekt egzystencjalny,</text:span></text:span><text:span text:style-name="CharStyle16"><text:span text:style-name="T1542"> w: </text:span></text:span><text:span text:style-name="CharStyle16"><text:span text:style-name="T1546">Wojaczek - przeczytany. Szkice i eseje o twórczości Rafała Wojaczka</text:span></text:span><text:span text:style-name="CharStyle16"><text:span text:style-name="T1542">, red. T. Kunz, A. Poprawa, Wydawnictwo emg, Kraków 2016, s. 79-95.</text:span></text:span></text:p>
      <text:p text:style-name="Text_20_body"><text:span text:style-name="CharStyle16"><text:span text:style-name="T1546">Tropy, ślady, szczątki. Romantyczne figury podmiotowości w poezji Rafała Wojaczka, w: Strategie „ja” (po)romantycznego w poezji polskiej </text:span></text:span><text:span text:style-name="CharStyle16"><text:span text:style-name="T68">19</text:span></text:span><text:span text:style-name="CharStyle16"><text:span text:style-name="T1546">-</text:span></text:span><text:span text:style-name="CharStyle16"><text:span text:style-name="T68">21</text:span></text:span><text:span text:style-name="CharStyle16"><text:span text:style-name="T1546"> wieku.</text:span></text:span></text:p>
      <text:p text:style-name="Text_20_body"><text:span text:style-name="CharStyle16"><text:span text:style-name="T1546">Część 1: Studia i szkice</text:span></text:span><text:span text:style-name="CharStyle16"><text:span text:style-name="T1542">, red. J. Brzozowski, K. Pietrych, Wydawnictwo Uniwersytetu Łódzkiego, Łódź 2017, s. 353-362.</text:span></text:span></text:p>
      <text:p text:style-name="P129"/>
      <text:p text:style-name="Text_20_body"><text:span text:style-name="CharStyle21"><text:span text:style-name="T1542">Rozdział 5</text:span></text:span></text:p>
      <text:p text:style-name="Text_20_body"><text:span text:style-name="CharStyle16"><text:span text:style-name="T1546">Nicowanie rzeczywistości. Niesamowite, potworne, nieludzkie w poezji Marcina Świetlickiego</text:span></text:span><text:span text:style-name="CharStyle16"><text:span text:style-name="T1542">, w: </text:span></text:span><text:span text:style-name="CharStyle16"><text:span text:style-name="T1546">Literatura polska po przełomie 1989 roku</text:span></text:span><text:span text:style-name="CharStyle16"><text:span text:style-name="T1542">, red. S. Gawliński, D. Siwor, Uniwersytet Jagielloński, Kolegium Nauczycielskie, Kraków-Bielsko-Biała 2007, s. 138-144.</text:span></text:span></text:p>
      <text:p text:style-name="Text_20_body"><text:span text:style-name="CharStyle16"><text:span text:style-name="T1546">Postępy ciemności</text:span></text:span><text:span text:style-name="CharStyle16"><text:span text:style-name="T1542">, w: </text:span></text:span><text:span text:style-name="CharStyle16"><text:span text:style-name="T1546">Mistrz świata. Szkice o twórczości Marcina Świetlickiego</text:span></text:span><text:span text:style-name="CharStyle16"><text:span text:style-name="T1542">, red. P. Śliwiński, Wydawnictwo Wojewódzkiej Biblioteki Publicznej i Centrum Animacji Kultury, Poznań 2011, s. 12-18. Przedruk jako </text:span></text:span><text:span text:style-name="CharStyle16"><text:span text:style-name="T1546">Świetlicki - postępy ciemności</text:span></text:span><text:span text:style-name="CharStyle16"><text:span text:style-name="T1542">, „Odra” 2012, nr 1, s. 66-69.</text:span></text:span></text:p>
      <text:p text:style-name="P125"/>
      <text:p text:style-name="Text_20_body"><text:span text:style-name="CharStyle3"><text:span text:style-name="T1299">Str. 349</text:span></text:span></text:p>
      <text:p text:style-name="Text_20_body"><text:span text:style-name="CharStyle16"><text:span text:style-name="T1547">Marcin Świetlicki, czyli literatura jako forma nieistnienia</text:span></text:span><text:span text:style-name="CharStyle16"><text:span text:style-name="T1541">, „Konteksty” 2015, nr 12, z. 1 i 2, s. 82-93.</text:span></text:span></text:p>
      <text:p text:style-name="Text_20_body"><text:span text:style-name="CharStyle16"><text:span text:style-name="T1547">Pieśni miłości i doświadczenia </text:span></text:span><text:span text:style-name="CharStyle16"><text:span text:style-name="T1549">[recenzja książki Marcina Świetlickiego</text:span></text:span><text:span text:style-name="CharStyle16"><text:span text:style-name="T1547"> Delta Dietla</text:span></text:span><text:span text:style-name="CharStyle16"><text:span text:style-name="T1541">, Kraków 2015], „Nowa Dekada Krakowska” 2016, nr 3, s. 134-140.</text:span></text:span></text:p>
      <text:p text:style-name="Text_20_body"><text:span text:style-name="CharStyle3"><text:span text:style-name="T1299"/></text:span></text:p>
      <text:p text:style-name="P110"><text:span text:style-name="CharStyle3"><text:span text:style-name="T1299">Str. 35</text:span></text:span><text:span text:style-name="CharStyle3"><text:span text:style-name="T1379">0</text:span></text:span></text:p>
      <text:p text:style-name="P110"><text:span text:style-name="CharStyle7"><text:span text:style-name="T1378">Strona pusta.</text:span></text:span></text:p>
      <text:p text:style-name="P110"><text:span text:style-name="CharStyle7"><text:span text:style-name="T1299"/></text:span></text:p>
      <text:p text:style-name="Text_20_body"><text:span text:style-name="CharStyle3"><text:span text:style-name="T1299">Str. 351</text:span></text:span></text:p>
      <text:h text:style-name="Heading_20_2" text:outline-level="2"><text:bookmark-start text:name="biblio"/><text:span text:style-name="CharStyle10"><text:span text:style-name="T1427">Bibliografia</text:span></text:span><text:bookmark-end text:name="biblio"/></text:h>
      <text:p text:style-name="Text_20_body"><text:span text:style-name="CharStyle14"><text:span text:style-name="T1299">WITOLD GOMBROWICZ</text:span></text:span></text:p>
      <text:p text:style-name="Text_20_body"><text:span text:style-name="CharStyle22"><text:span text:style-name="T1299">PODMIOTOWA</text:span></text:span></text:p>
      <text:p text:style-name="Text_20_body"><text:span text:style-name="CharStyle24"><text:span text:style-name="T1299">Gombrowicz W., </text:span></text:span><text:span text:style-name="CharStyle24"><text:span text:style-name="T1452">Bakakaj i inne opowiadania</text:span></text:span><text:span text:style-name="CharStyle24"><text:span text:style-name="T1299">, Kraków 2002.</text:span></text:span></text:p>
      <text:p text:style-name="Text_20_body"><text:span text:style-name="CharStyle24"><text:span text:style-name="T1299">Gombrowicz W., </text:span></text:span><text:span text:style-name="CharStyle24"><text:span text:style-name="T1452">Dramaty</text:span></text:span><text:span text:style-name="CharStyle24"><text:span text:style-name="T1299">, Kraków-Wrocław 1986.</text:span></text:span></text:p>
      <text:p text:style-name="Text_20_body"><text:span text:style-name="CharStyle24"><text:span text:style-name="T1299">Gombrowicz W., </text:span></text:span><text:span text:style-name="CharStyle24"><text:span text:style-name="T1452">Dziennik 1967-1969</text:span></text:span><text:span text:style-name="CharStyle24"><text:span text:style-name="T1299">, Kraków 1992.</text:span></text:span></text:p>
      <text:p text:style-name="Text_20_body"><text:span text:style-name="CharStyle24"><text:span text:style-name="T1299">Gombrowicz W., </text:span></text:span><text:span text:style-name="CharStyle24"><text:span text:style-name="T1452">Kosmos</text:span></text:span><text:span text:style-name="CharStyle24"><text:span text:style-name="T1299">, Kraków-Wrocław 1986.</text:span></text:span></text:p>
      <text:p text:style-name="Text_20_body"><text:soft-page-break/><text:span text:style-name="CharStyle24"><text:span text:style-name="T1299">Gombrowicz W., </text:span></text:span><text:span text:style-name="CharStyle24"><text:span text:style-name="T1452">Kronos</text:span></text:span><text:span text:style-name="CharStyle24"><text:span text:style-name="T1299">, Kraków 2013.</text:span></text:span></text:p>
      <text:p text:style-name="Text_20_body"><text:span text:style-name="CharStyle24"><text:span text:style-name="T1299">Gombrowicz W., </text:span></text:span><text:span text:style-name="CharStyle24"><text:span text:style-name="T1452">Pornografia</text:span></text:span><text:span text:style-name="CharStyle24"><text:span text:style-name="T1299">, Kraków-Wrocław 1986.</text:span></text:span></text:p>
      <text:p text:style-name="Text_20_body"><text:span text:style-name="CharStyle24"><text:span text:style-name="T1299">Gombrowicz W., </text:span></text:span><text:span text:style-name="CharStyle24"><text:span text:style-name="T1452">Przewodnik po filozofii w sześć godzin i kwadrans</text:span></text:span><text:span text:style-name="CharStyle24"><text:span text:style-name="T1299">, w: </text:span></text:span><text:span text:style-name="CharStyle24"><text:span text:style-name="T1452">Gombrowicz filozof</text:span></text:span><text:span text:style-name="CharStyle24"><text:span text:style-name="T1299">, Kraków 1991.</text:span></text:span></text:p>
      <text:p text:style-name="Text_20_body"><text:span text:style-name="CharStyle24"><text:span text:style-name="T1299">Gombrowicz W., </text:span></text:span><text:span text:style-name="CharStyle24"><text:span text:style-name="T1452">Testament. Rozmowy z Dominique de Roux</text:span></text:span><text:span text:style-name="CharStyle24"><text:span text:style-name="T1299">, Kraków 2004.</text:span></text:span></text:p>
      <text:p text:style-name="Text_20_body"><text:span text:style-name="CharStyle24"><text:span text:style-name="T1299">Gombrowicz W., </text:span></text:span><text:span text:style-name="CharStyle24"><text:span text:style-name="T1452">Varia 1. Czytelnicy i krytycy,</text:span></text:span><text:span text:style-name="CharStyle24"><text:span text:style-name="T1299"> Kraków 2004.</text:span></text:span></text:p>
      <text:p text:style-name="Text_20_body"><text:span text:style-name="CharStyle24"><text:span text:style-name="T1299">Gombrowicz W., </text:span></text:span><text:span text:style-name="CharStyle24"><text:span text:style-name="T1452">Varia 2. Polemiki i dyskusje</text:span></text:span><text:span text:style-name="CharStyle24"><text:span text:style-name="T1299">, Kraków 2004.</text:span></text:span></text:p>
      <text:p text:style-name="P125"/>
      <text:p text:style-name="Text_20_body"><text:span text:style-name="CharStyle22"><text:span text:style-name="T1299">PRZEDMIOTOWA</text:span></text:span></text:p>
      <text:p text:style-name="P111"><text:span text:style-name="CharStyle24"><text:span text:style-name="T1299">Błoński J., </text:span></text:span><text:span text:style-name="CharStyle24"><text:span text:style-name="T1452">„Dziennik”, czyli Gombrowicz dobrze utemperowany</text:span></text:span><text:span text:style-name="CharStyle24"><text:span text:style-name="T1299">, w: Błoński J., </text:span></text:span><text:span text:style-name="CharStyle24"><text:span text:style-name="T1452">Forma, śmiech i rzeczy ostateczne</text:span></text:span><text:span text:style-name="CharStyle24"><text:span text:style-name="T1299">, Kraków 2003.</text:span></text:span></text:p>
      <text:p text:style-name="Text_20_body"><text:span text:style-name="CharStyle24"><text:span text:style-name="T1299">Bondy F., </text:span></text:span><text:span text:style-name="CharStyle24"><text:span text:style-name="T1452">Gombrowicz</text:span></text:span><text:span text:style-name="CharStyle24"><text:span text:style-name="T1299">, „Zeszyty Literackie” 1989, nr 27.</text:span></text:span></text:p>
      <text:p text:style-name="Text_20_body"><text:span text:style-name="CharStyle24"><text:span text:style-name="T1299">Chmielewska K., </text:span></text:span><text:span text:style-name="CharStyle24"><text:span text:style-name="T1452">Strategie podmiotu. „Dziennik” Witolda Gombrowicza</text:span></text:span><text:span text:style-name="CharStyle24"><text:span text:style-name="T1299">, Warszawa 2010.</text:span></text:span></text:p>
      <text:p text:style-name="P111"><text:span text:style-name="CharStyle24"><text:span text:style-name="T1299">Franczak J., </text:span></text:span><text:span text:style-name="CharStyle24"><text:span text:style-name="T1452">Operacja Kronos</text:span></text:span><text:span text:style-name="CharStyle24"><text:span text:style-name="T1299">, „Tygodnik Powszechny” 2013, nr 20 (3332). </text:span></text:span></text:p>
      <text:p text:style-name="P111"><text:span text:style-name="CharStyle24"><text:span text:style-name="T1299">Głowiński M., </text:span></text:span><text:span text:style-name="CharStyle24"><text:span text:style-name="T1452">Gombrowicz i nadliteratura</text:span></text:span><text:span text:style-name="CharStyle24"><text:span text:style-name="T1299">, Kraków 2002.</text:span></text:span></text:p>
      <text:p text:style-name="P125"/>
      <text:p text:style-name="Text_20_body"><text:span text:style-name="CharStyle3"><text:span text:style-name="T1299">Str. 352</text:span></text:span></text:p>
      <text:p text:style-name="Text_20_body"><text:span text:style-name="CharStyle24"><text:span text:style-name="T1299">Gombrowicz R., </text:span></text:span><text:span text:style-name="CharStyle24"><text:span text:style-name="T1452">Na wypadek pożaru</text:span></text:span><text:span text:style-name="CharStyle24"><text:span text:style-name="T1299">, w: W. Gombrowicz, </text:span></text:span><text:span text:style-name="CharStyle24"><text:span text:style-name="T1452">Kronos</text:span></text:span><text:span text:style-name="CharStyle24"><text:span text:style-name="T1299">, Kraków 2013.</text:span></text:span></text:p>
      <text:p text:style-name="P111"><text:span text:style-name="CharStyle24"><text:span text:style-name="T1299">Graczyk E., </text:span></text:span><text:span text:style-name="CharStyle24"><text:span text:style-name="T1452">Kolejny koniec feudalizmu</text:span></text:span><text:span text:style-name="CharStyle24"><text:span text:style-name="T1299">, w: Graczyk E., </text:span></text:span><text:span text:style-name="CharStyle24"><text:span text:style-name="T1452">Przed wybuchem wstrząsnąć. O twórczości Witolda Gombrowicza w okresie międzywojennym</text:span></text:span><text:span text:style-name="CharStyle24"><text:span text:style-name="T1299">, Gdańsk 2004.</text:span></text:span></text:p>
      <text:p text:style-name="P111"><text:span text:style-name="CharStyle24"><text:span text:style-name="T1299">Janion M., </text:span></text:span><text:span text:style-name="CharStyle24"><text:span text:style-name="T1452">Forma gotycka Gombrowicza</text:span></text:span><text:span text:style-name="CharStyle24"><text:span text:style-name="T1299">, w: Janion M., </text:span></text:span><text:span text:style-name="CharStyle24"><text:span text:style-name="T1452">Gorączka romantyczna</text:span></text:span><text:span text:style-name="CharStyle24"><text:span text:style-name="T1299">, Warszawa 1975.</text:span></text:span></text:p>
      <text:p text:style-name="P111"><text:span text:style-name="CharStyle24"><text:span text:style-name="T1299">Jarzębski J., </text:span></text:span><text:span text:style-name="CharStyle24"><text:span text:style-name="T1452">Czarny Gombrowicz</text:span></text:span><text:span text:style-name="CharStyle24"><text:span text:style-name="T1299">, w: Jarzębski J.,</text:span></text:span><text:span text:style-name="CharStyle24"><text:span text:style-name="T1452"> Natura i teatr. 16 tekstów o Gombrowiczu</text:span></text:span><text:span text:style-name="CharStyle24"><text:span text:style-name="T1299">, Kraków 2007.</text:span></text:span></text:p>
      <text:p text:style-name="Text_20_body"><text:span text:style-name="CharStyle24"><text:span text:style-name="T1299">Jarzębski J., </text:span></text:span><text:span text:style-name="CharStyle24"><text:span text:style-name="T1452">Dziwna historia „Testamentu”</text:span></text:span><text:span text:style-name="CharStyle24"><text:span text:style-name="T1299">, w: W. Gombrowicz,</text:span></text:span><text:span text:style-name="CharStyle24"><text:span text:style-name="T1452"> Testament. Rozmowy z Dominique de Roux</text:span></text:span><text:span text:style-name="CharStyle24"><text:span text:style-name="T1299">, Kraków 2004.</text:span></text:span></text:p>
      <text:p text:style-name="Text_20_body"><text:span text:style-name="CharStyle24"><text:span text:style-name="T1299">Jarzębski J., </text:span></text:span><text:span text:style-name="CharStyle24"><text:span text:style-name="T1452">Gra w Gombrowicza</text:span></text:span><text:span text:style-name="CharStyle24"><text:span text:style-name="T1299">, Warszawa 1982.</text:span></text:span></text:p>
      <text:p text:style-name="P111"><text:span text:style-name="CharStyle24"><text:span text:style-name="T1299">Jarzębski J.,</text:span></text:span><text:span text:style-name="CharStyle24"><text:span text:style-name="T1452"> Literatura jako forma istnienia. (O „Dzienniku” Gombrowicza)</text:span></text:span><text:span text:style-name="CharStyle24"><text:span text:style-name="T1299">, w: Jarzębski J., </text:span></text:span><text:span text:style-name="CharStyle24"><text:span text:style-name="T1452">Podglądanie Gombrowicza</text:span></text:span><text:span text:style-name="CharStyle24"><text:span text:style-name="T1299">, Kraków 2000.</text:span></text:span></text:p>
      <text:p text:style-name="Text_20_body"><text:span text:style-name="CharStyle24"><text:span text:style-name="T1299">Jarzębski J., </text:span></text:span><text:span text:style-name="CharStyle24"><text:span text:style-name="T1452">Posłowie</text:span></text:span><text:span text:style-name="CharStyle24"><text:span text:style-name="T1299">, w: W. Gombrowicz, </text:span></text:span><text:span text:style-name="CharStyle24"><text:span text:style-name="T1452">Kronos</text:span></text:span><text:span text:style-name="CharStyle24"><text:span text:style-name="T1299">, Kraków 2013.</text:span></text:span></text:p>
      <text:p text:style-name="P111"><text:span text:style-name="CharStyle24"><text:span text:style-name="T1299">Jarzębski J., </text:span></text:span><text:span text:style-name="CharStyle24"><text:span text:style-name="T1452">Życiopisanie</text:span></text:span><text:span text:style-name="CharStyle24"><text:span text:style-name="T1299">, w: Jarzębski J., </text:span></text:span><text:span text:style-name="CharStyle24"><text:span text:style-name="T1452">Natura i teatr. 16 tekstów o Gombrowiczu</text:span></text:span><text:span text:style-name="CharStyle24"><text:span text:style-name="T1299">, Kraków 2007.</text:span></text:span></text:p>
      <text:p text:style-name="P111"><text:span text:style-name="CharStyle24"><text:span text:style-name="T1299">Jeleński K.A.,</text:span></text:span><text:span text:style-name="CharStyle24"><text:span text:style-name="T1452"> Bohaterskie niebohaterstwo Gombrowicza</text:span></text:span><text:span text:style-name="CharStyle24"><text:span text:style-name="T1299">, w: Jeleński K.A., </text:span></text:span><text:span text:style-name="CharStyle24"><text:span text:style-name="T1452">Chwile oderwane</text:span></text:span><text:span text:style-name="CharStyle24"><text:span text:style-name="T1299">, Gdańsk 2010.</text:span></text:span></text:p>
      <text:p text:style-name="Text_20_body"><text:span text:style-name="CharStyle24"><text:span text:style-name="T1299">Łapiński Z., </text:span></text:span><text:span text:style-name="CharStyle24"><text:span text:style-name="T1452">Ja, Ferdydurke</text:span></text:span><text:span text:style-name="CharStyle24"><text:span text:style-name="T1299">, Kraków 1997.</text:span></text:span></text:p>
      <text:p text:style-name="Text_20_body"><text:soft-page-break/><text:span text:style-name="CharStyle24"><text:span text:style-name="T1299">Łapiński Z., </text:span></text:span><text:span text:style-name="CharStyle24"><text:span text:style-name="T1452">Życie i twórczość czy dwie twórczości?</text:span></text:span><text:span text:style-name="CharStyle24"><text:span text:style-name="T1299">, w: </text:span></text:span><text:span text:style-name="CharStyle24"><text:span text:style-name="T1452">Biografia - geografia - kultura literacka,</text:span></text:span><text:span text:style-name="CharStyle24"><text:span text:style-name="T1299"> red. J. Ziomek, J. Sławiński, Wrocław 1975.</text:span></text:span></text:p>
      <text:p text:style-name="P111"><text:span text:style-name="CharStyle24"><text:span text:style-name="T1299">Majchrowski Z., </text:span></text:span><text:span text:style-name="CharStyle24"><text:span text:style-name="T1452">Mickiewicz w „kościele ludzkim” Witolda Gombrowicza</text:span></text:span><text:span text:style-name="CharStyle24"><text:span text:style-name="T1299">, w: Majchrowski Z., </text:span></text:span><text:span text:style-name="CharStyle24"><text:span text:style-name="T1452">Cela Konrada. Powracając do Mickiewicza</text:span></text:span><text:span text:style-name="CharStyle24"><text:span text:style-name="T1299">, Gdańsk 1998.</text:span></text:span></text:p>
      <text:p text:style-name="Text_20_body"><text:span text:style-name="CharStyle24"><text:span text:style-name="T1299">Margański J., </text:span></text:span><text:span text:style-name="CharStyle24"><text:span text:style-name="T1452">Gombrowicz wieczny debiutant,</text:span></text:span><text:span text:style-name="CharStyle24"><text:span text:style-name="T1299"> Kraków 2001.</text:span></text:span></text:p>
      <text:p text:style-name="Text_20_body"><text:span text:style-name="CharStyle24"><text:span text:style-name="T1299">Markowski M.P., </text:span></text:span><text:span text:style-name="CharStyle24"><text:span text:style-name="T1452">Czarny nurt. Gombrowicz, świat, literatura</text:span></text:span><text:span text:style-name="CharStyle24"><text:span text:style-name="T1299">, Kraków 2004.</text:span></text:span></text:p>
      <text:p text:style-name="Text_20_body"><text:span text:style-name="CharStyle24"><text:span text:style-name="T1299">Markowski M.P., </text:span></text:span><text:span text:style-name="CharStyle24"><text:span text:style-name="T1452">Mieszczaństwo kontratakuje,</text:span></text:span><text:span text:style-name="CharStyle24"><text:span text:style-name="T1299"> „Tygodnik Powszechny” 2013, nr 24 (3336). Nowak L., </text:span></text:span><text:span text:style-name="CharStyle24"><text:span text:style-name="T1452">Gombrowicza model świadomości (między)ludzkiej</text:span></text:span><text:span text:style-name="CharStyle24"><text:span text:style-name="T1299">, w: </text:span></text:span><text:span text:style-name="CharStyle24"><text:span text:style-name="T1452">Przestrzenie świadomości. Studia z filozofii literatury,</text:span></text:span><text:span text:style-name="CharStyle24"><text:span text:style-name="T1299"> red. A. Falkiewicz, L. Nowak, „Poznańskie Studia z Filozofii Humanistyki”, t. 3 (16), Poznań 1996.</text:span></text:span></text:p>
      <text:p text:style-name="Text_20_body"><text:span text:style-name="CharStyle24"><text:span text:style-name="T1299">Salgas J.-P., </text:span></text:span><text:span text:style-name="CharStyle24"><text:span text:style-name="T1452">Witold Gombrowicz lub ateizm integralny</text:span></text:span><text:span text:style-name="CharStyle24"><text:span text:style-name="T1299">, przeł. J. M. Kłoczowski, Warszawa 2004.</text:span></text:span></text:p>
      <text:p text:style-name="P111"><text:span text:style-name="CharStyle24"><text:span text:style-name="T1299">Sandauer A., </text:span></text:span><text:span text:style-name="CharStyle24"><text:span text:style-name="T1452">Witold Gombrowicz - człowiek i pisarz</text:span></text:span><text:span text:style-name="CharStyle24"><text:span text:style-name="T1299">, w: Sandauer A., </text:span></text:span><text:span text:style-name="CharStyle24"><text:span text:style-name="T1452">Liryka i logika</text:span></text:span><text:span text:style-name="CharStyle24"><text:span text:style-name="T1299">, Warszawa 1971.</text:span></text:span></text:p>
      <text:p text:style-name="Text_20_body"><text:span text:style-name="CharStyle24"><text:span text:style-name="T1299">Suchanow K., </text:span></text:span><text:span text:style-name="CharStyle24"><text:span text:style-name="T1452">Gombrowicz. Ja, geniusz</text:span></text:span><text:span text:style-name="CharStyle24"><text:span text:style-name="T1299">, t. 1-2, Wołowiec 2017.</text:span></text:span></text:p>
      <text:p text:style-name="Text_20_body"><text:span text:style-name="CharStyle24"><text:span text:style-name="T1299">Tischner Ł., </text:span></text:span><text:span text:style-name="CharStyle24"><text:span text:style-name="T1452">Gombrowicza milczenie o Bogu</text:span></text:span><text:span text:style-name="CharStyle24"><text:span text:style-name="T1299">, Kraków 2013.</text:span></text:span></text:p>
      <text:p text:style-name="P111"><text:span text:style-name="CharStyle24"><text:span text:style-name="T1299">Uniłowski K., </text:span></text:span><text:span text:style-name="CharStyle24"><text:span text:style-name="T1452">„Dziennik” Witolda Gombrowicza. Rozproszenie „ja”</text:span></text:span><text:span text:style-name="CharStyle24"><text:span text:style-name="T1299">, w: Uniłowski K., </text:span></text:span><text:span text:style-name="CharStyle24"><text:span text:style-name="T1452">Polska proza innowacyjna w perspektywie postmodernizmu. Od Gombrowicza po utwory najnowsze</text:span></text:span><text:span text:style-name="CharStyle24"><text:span text:style-name="T1299">, Katowice 1999.</text:span></text:span></text:p>
      <text:p text:style-name="P125"/>
      <text:p text:style-name="Text_20_body"><text:span text:style-name="CharStyle3"><text:span text:style-name="T1299">Str. 353</text:span></text:span></text:p>
      <text:p text:style-name="Text_20_body"><text:span text:style-name="CharStyle24"><text:span text:style-name="T1299">Werner M., </text:span></text:span><text:span text:style-name="CharStyle24"><text:span text:style-name="T1452">Wobec nihilizmu. Gombrowicz, Witkacy</text:span></text:span><text:span text:style-name="CharStyle24"><text:span text:style-name="T1299">, Warszawa 2009.</text:span></text:span></text:p>
      <text:p text:style-name="Text_20_body"><text:span text:style-name="CharStyle24"><text:span text:style-name="T1299">Zieniewicz A., </text:span></text:span><text:span text:style-name="CharStyle24"><text:span text:style-name="T1452">Osoba między kokieterią, manipulacją i opowieścią, czyli Gombrowicz jako prekursor teorii autoprezentacji</text:span></text:span><text:span text:style-name="CharStyle24"><text:span text:style-name="T1299">, w: </text:span></text:span><text:span text:style-name="CharStyle24"><text:span text:style-name="T1452">Witold Gombrowicz nasz współczesny</text:span></text:span><text:span text:style-name="CharStyle24"><text:span text:style-name="T1299">, red. J. Jarzębski, Kraków 2012.</text:span></text:span></text:p>
      <text:p text:style-name="P125"/>
      <text:p text:style-name="Text_20_body"><text:span text:style-name="CharStyle21"><text:span text:style-name="T1299">TADEUSZ RÓŻEWICZ</text:span></text:span></text:p>
      <text:p text:style-name="P125"/>
      <text:p text:style-name="Text_20_body"><text:span text:style-name="CharStyle22"><text:span text:style-name="T1299">PODMIOTOWA</text:span></text:span></text:p>
      <text:p text:style-name="Text_20_body"><text:span text:style-name="CharStyle24"><text:span text:style-name="T1299">Braun K., T. Różewicz, </text:span></text:span><text:span text:style-name="CharStyle24"><text:span text:style-name="T1452">Języki teatru</text:span></text:span><text:span text:style-name="CharStyle24"><text:span text:style-name="T1299">, Wrocław 1989.</text:span></text:span></text:p>
      <text:p text:style-name="Text_20_body"><text:span text:style-name="CharStyle24"><text:span text:style-name="T1299">Różewicz T., </text:span></text:span><text:span text:style-name="CharStyle24"><text:span text:style-name="T1452">Margines, ale</text:span></text:span><text:span text:style-name="CharStyle24"><text:span text:style-name="T1299">…, Wrocław 2010.</text:span></text:span></text:p>
      <text:p text:style-name="P112"><text:span text:style-name="CharStyle24"><text:span text:style-name="T1299">Różewicz T., </text:span></text:span><text:span text:style-name="CharStyle24"><text:span text:style-name="T1452">Posłowie</text:span></text:span><text:span text:style-name="CharStyle24"><text:span text:style-name="T1299">, w: Różewicz T., </text:span></text:span><text:span text:style-name="CharStyle24"><text:span text:style-name="T1452">Niepokój. Wybór wierszy,</text:span></text:span><text:span text:style-name="CharStyle24"><text:span text:style-name="T1299"> Warszawa 1995.</text:span></text:span></text:p>
      <text:p text:style-name="Text_20_body"><text:span text:style-name="CharStyle24"><text:span text:style-name="T1299">Różewicz T.,</text:span></text:span><text:span text:style-name="CharStyle24"><text:span text:style-name="T1452"> Sztuka nienapisana</text:span></text:span><text:span text:style-name="CharStyle24"><text:span text:style-name="T1299">, „Dialog” 1991, nr 10.</text:span></text:span></text:p>
      <text:p text:style-name="Text_20_body"><text:span text:style-name="CharStyle24"><text:span text:style-name="T1299">Różewicz T., </text:span></text:span><text:span text:style-name="CharStyle24"><text:span text:style-name="T1452">To i owo</text:span></text:span><text:span text:style-name="CharStyle24"><text:span text:style-name="T1299">, Wrocław 2012.</text:span></text:span></text:p>
      <text:p text:style-name="Text_20_body"><text:span text:style-name="CharStyle24"><text:span text:style-name="T1299">Różewicz T., </text:span></text:span><text:span text:style-name="CharStyle24"><text:span text:style-name="T1452">Utwory zebrane</text:span></text:span><text:span text:style-name="CharStyle24"><text:span text:style-name="T1299">, t. 1-12, Wrocław 2003-2006.</text:span></text:span></text:p>
      <text:p text:style-name="Text_20_body"><text:soft-page-break/><text:span text:style-name="CharStyle25"><text:span text:style-name="T1452">Wbrew sobie. Rozmowy z Tadeuszem Różewiczem</text:span></text:span><text:span text:style-name="CharStyle25"><text:span text:style-name="T1299">, oprac. J. Stolarczyk, Wrocław 2011.</text:span></text:span></text:p>
      <text:p text:style-name="P125"/>
      <text:p text:style-name="Text_20_body"><text:span text:style-name="CharStyle27"><text:span text:style-name="T1299">PRZEDMIOTOWA</text:span></text:span></text:p>
      <text:p text:style-name="Text_20_body"><text:span text:style-name="CharStyle24"><text:span text:style-name="T1299">Barańczak S., </text:span></text:span><text:span text:style-name="CharStyle24"><text:span text:style-name="T1452">Okaleczona twarz Hypnosa</text:span></text:span><text:span text:style-name="CharStyle24"><text:span text:style-name="T1299">, „Twórczość” 1968, nr 11.</text:span></text:span></text:p>
      <text:p text:style-name="Text_20_body"><text:span text:style-name="CharStyle24"><text:span text:style-name="T1299">Browarny W., </text:span></text:span><text:span text:style-name="CharStyle24"><text:span text:style-name="T1452">Tadeusz Różewicz i nowoczesna tożsamość</text:span></text:span><text:span text:style-name="CharStyle24"><text:span text:style-name="T1299">, Kraków 2013.</text:span></text:span></text:p>
      <text:p text:style-name="Text_20_body"><text:span text:style-name="CharStyle24"><text:span text:style-name="T1299">Cieślak R., </text:span></text:span><text:span text:style-name="CharStyle24"><text:span text:style-name="T1452">Oko poety. Poezja Tadeusza Różewicza wobec sztuk wizualnych</text:span></text:span><text:span text:style-name="CharStyle24"><text:span text:style-name="T1299">, Gdańsk 1999.</text:span></text:span></text:p>
      <text:p text:style-name="Text_20_body"><text:span text:style-name="CharStyle24"><text:span text:style-name="T1299">Drzewucki J., </text:span></text:span><text:span text:style-name="CharStyle24"><text:span text:style-name="T1452">Poezja jest jak śmierć</text:span></text:span><text:span text:style-name="CharStyle24"><text:span text:style-name="T1299">, „Twórczość” 1991, nr 9.</text:span></text:span></text:p>
      <text:p text:style-name="P112"><text:span text:style-name="CharStyle24"><text:span text:style-name="T1299">Gutorow J., </text:span></text:span><text:span text:style-name="CharStyle24"><text:span text:style-name="T1452">Poza słowo</text:span></text:span><text:span text:style-name="CharStyle24"><text:span text:style-name="T1299">, w: Gutorow J., </text:span></text:span><text:span text:style-name="CharStyle24"><text:span text:style-name="T1452">Urwane ścieżki</text:span></text:span><text:span text:style-name="CharStyle24"><text:span text:style-name="T1299">, Wrocław 2007.</text:span></text:span></text:p>
      <text:p text:style-name="P112"><text:span text:style-name="CharStyle24"><text:span text:style-name="T1299">Gutorow J.,</text:span></text:span><text:span text:style-name="CharStyle24"><text:span text:style-name="T1452"> Światła między wersami</text:span></text:span><text:span text:style-name="CharStyle24"><text:span text:style-name="T1299">, w: Gutorow J., </text:span></text:span><text:span text:style-name="CharStyle24"><text:span text:style-name="T1452">Urwane ścieżki</text:span></text:span><text:span text:style-name="CharStyle24"><text:span text:style-name="T1299">, Wrocław 2007.</text:span></text:span></text:p>
      <text:p text:style-name="P112"><text:span text:style-name="CharStyle24"><text:span text:style-name="T1299">Janion M., </text:span></text:span><text:span text:style-name="CharStyle24"><text:span text:style-name="T1452">Nadmiar bólu</text:span></text:span><text:span text:style-name="CharStyle24"><text:span text:style-name="T1299">, w: Janion M., </text:span></text:span><text:span text:style-name="CharStyle24"><text:span text:style-name="T1452">Żyjąc tracimy życie</text:span></text:span><text:span text:style-name="CharStyle24"><text:span text:style-name="T1299">, Warszawa 2001.</text:span></text:span></text:p>
      <text:p text:style-name="Text_20_body"><text:span text:style-name="CharStyle24"><text:span text:style-name="T1299">Kłosiński K.,</text:span></text:span><text:span text:style-name="CharStyle24"><text:span text:style-name="T1452"> Imię Róży</text:span></text:span><text:span text:style-name="CharStyle24"><text:span text:style-name="T1299">, „Pamiętnik Literacki” 1999, z. 1.</text:span></text:span></text:p>
      <text:p text:style-name="Text_20_body"><text:span text:style-name="CharStyle24"><text:span text:style-name="T1299">Łukasiewicz J., </text:span></text:span><text:span text:style-name="CharStyle24"><text:span text:style-name="T1452">TR</text:span></text:span><text:span text:style-name="CharStyle24"><text:span text:style-name="T1299">, Kraków 2012.</text:span></text:span></text:p>
      <text:p text:style-name="Text_20_body"><text:span text:style-name="CharStyle24"><text:span text:style-name="T1299">Majchrowski Z., </text:span></text:span><text:span text:style-name="CharStyle24"><text:span text:style-name="T1452">„Poezja jak otwarta rana”</text:span></text:span><text:span text:style-name="CharStyle24"><text:span text:style-name="T1299">, Warszawa 1993.</text:span></text:span></text:p>
      <text:p text:style-name="Text_20_body"><text:span text:style-name="CharStyle24"><text:span text:style-name="T1299">Michałowski P., </text:span></text:span><text:span text:style-name="CharStyle24"><text:span text:style-name="T1452">Elegia na śmierć poety</text:span></text:span><text:span text:style-name="CharStyle24"><text:span text:style-name="T1299">, „Nowe Książki” 1992.</text:span></text:span></text:p>
      <text:p text:style-name="Text_20_body"><text:span text:style-name="CharStyle24"><text:span text:style-name="T1299">Niziołek G., </text:span></text:span><text:span text:style-name="CharStyle24"><text:span text:style-name="T1452">Fakt teatralny</text:span></text:span><text:span text:style-name="CharStyle24"><text:span text:style-name="T1299">, „Wielogłos” 2013, nr 1 (15).</text:span></text:span></text:p>
      <text:p text:style-name="P112"><text:span text:style-name="CharStyle24"><text:span text:style-name="T1299">Nycz R., </text:span></text:span><text:span text:style-name="CharStyle24"><text:span text:style-name="T1452">Tadeusza Różewicza „tajemnica okaleczonej poezji”</text:span></text:span><text:span text:style-name="CharStyle24"><text:span text:style-name="T1299">, w: Nycz R., </text:span></text:span><text:span text:style-name="CharStyle24"><text:span text:style-name="T1452">Literatura jako trop rzeczywistości</text:span></text:span><text:span text:style-name="CharStyle24"><text:span text:style-name="T1299">, Kraków 2001.</text:span></text:span></text:p>
      <text:p text:style-name="Text_20_body"><text:span text:style-name="CharStyle24"><text:span text:style-name="T1299">Skrendo A., </text:span></text:span><text:span text:style-name="CharStyle24"><text:span text:style-name="T1452">O szczególnych właściwościach tzw. późnej twórczości Tadeusza Różewicza</text:span></text:span><text:span text:style-name="CharStyle24"><text:span text:style-name="T1299">, „Polonistyka” 1999, nr 4.</text:span></text:span></text:p>
      <text:p text:style-name="Text_20_body"><text:span text:style-name="CharStyle24"><text:span text:style-name="T1299">Skrendo A., </text:span></text:span><text:span text:style-name="CharStyle24"><text:span text:style-name="T1452">Podpis anonima</text:span></text:span><text:span text:style-name="CharStyle24"><text:span text:style-name="T1299">, „Arkusz” 1999, nr 5.</text:span></text:span></text:p>
      <text:p text:style-name="P125"/>
      <text:p text:style-name="Text_20_body"><text:span text:style-name="CharStyle3"><text:span text:style-name="T1299">Str. 354</text:span></text:span></text:p>
      <text:p text:style-name="Text_20_body"><text:span text:style-name="CharStyle24"><text:span text:style-name="T1299">Skrendo A.,</text:span></text:span><text:span text:style-name="CharStyle24"><text:span text:style-name="T1452"> Przepisywanie Różewicza</text:span></text:span><text:span text:style-name="CharStyle24"><text:span text:style-name="T1299">, w: </text:span></text:span><text:span text:style-name="CharStyle24"><text:span text:style-name="T1452">Przekraczanie granic. O twórczości Tadeusza Różewicza</text:span></text:span><text:span text:style-name="CharStyle24"><text:span text:style-name="T1299">, red. W. Browarny, J. Orska, A. Poprawa, Kraków 2007.</text:span></text:span></text:p>
      <text:p text:style-name="Text_20_body"><text:span text:style-name="CharStyle24"><text:span text:style-name="T1299">Skrendo A.,</text:span></text:span><text:span text:style-name="CharStyle24"><text:span text:style-name="T1452"> Sygnatura Tadeusza Różewicza. Dwie interpretacje ze wstępem i post scriptum</text:span></text:span><text:span text:style-name="CharStyle24"><text:span text:style-name="T1299">, w: </text:span></text:span><text:span text:style-name="CharStyle24"><text:span text:style-name="T1452">Osoba w literaturze i komunikacji literackiej</text:span></text:span><text:span text:style-name="CharStyle24"><text:span text:style-name="T1299">, red. E. Balcerzan, W. Bolecki, Warszawa 2000.</text:span></text:span></text:p>
      <text:p text:style-name="Text_20_body"><text:span text:style-name="CharStyle24"><text:span text:style-name="T1299">Skrendo A., </text:span></text:span><text:span text:style-name="CharStyle24"><text:span text:style-name="T1452">Tadeusz Różewicz i granice literatury</text:span></text:span><text:span text:style-name="CharStyle24"><text:span text:style-name="T1299">, Kraków 2002.</text:span></text:span></text:p>
      <text:p text:style-name="Text_20_body"><text:span text:style-name="CharStyle24"><text:span text:style-name="T1299">Skrendo A., </text:span></text:span><text:span text:style-name="CharStyle24"><text:span text:style-name="T1452">Wstęp</text:span></text:span><text:span text:style-name="CharStyle24"><text:span text:style-name="T1299">, w: T. Różewicz, </text:span></text:span><text:span text:style-name="CharStyle24"><text:span text:style-name="T1452">Wybór poezji,</text:span></text:span><text:span text:style-name="CharStyle24"><text:span text:style-name="T1299"> wstęp i oprac. A. Skrendo, Wrocław 2016.</text:span></text:span></text:p>
      <text:p text:style-name="Text_20_body"><text:span text:style-name="CharStyle24"><text:span text:style-name="T1299">Szczukowski D., </text:span></text:span><text:span text:style-name="CharStyle24"><text:span text:style-name="T1452">Tadeusz Różewicz wobec niewyrażalnego</text:span></text:span><text:span text:style-name="CharStyle24"><text:span text:style-name="T1299">, Kraków 2008.</text:span></text:span></text:p>
      <text:p text:style-name="Text_20_body"><text:span text:style-name="CharStyle24"><text:span text:style-name="T1299">Szymańska A., </text:span></text:span><text:span text:style-name="CharStyle24"><text:span text:style-name="T1452">Trudna ufność</text:span></text:span><text:span text:style-name="CharStyle24"><text:span text:style-name="T1299">, „Przegląd Powszechny” 1991, nr 12.</text:span></text:span></text:p>
      <text:p text:style-name="Text_20_body"><text:span text:style-name="CharStyle24"><text:span text:style-name="T1299">Śliwiński P., </text:span></text:span><text:span text:style-name="CharStyle24"><text:span text:style-name="T1452">Paradoksy idiomu. Glosa</text:span></text:span><text:span text:style-name="CharStyle24"><text:span text:style-name="T1299">, „Wielogłos. Wybór tekstów” 2013, nr 3.</text:span></text:span></text:p>
      <text:p text:style-name="Text_20_body"><text:span text:style-name="CharStyle24"><text:span text:style-name="T1299">Śliwiński P., </text:span></text:span><text:span text:style-name="CharStyle24"><text:span text:style-name="T1452">W progu</text:span></text:span><text:span text:style-name="CharStyle24"><text:span text:style-name="T1299">, „Res Publica Nowa” 2005, nr 2.</text:span></text:span></text:p>
      <text:p text:style-name="P112"><text:soft-page-break/><text:span text:style-name="CharStyle24"><text:span text:style-name="T1299">Świeściak A., </text:span></text:span><text:span text:style-name="CharStyle24"><text:span text:style-name="T1452">Melancholia i krytyka kultury. Tadeusz Różewicz</text:span></text:span><text:span text:style-name="CharStyle24"><text:span text:style-name="T1299">, w: Świeściak A., </text:span></text:span><text:span text:style-name="CharStyle24"><text:span text:style-name="T1452">Melancholia w poezji polskiej po 1989 roku</text:span></text:span><text:span text:style-name="CharStyle24"><text:span text:style-name="T1299">, Kraków 2010.</text:span></text:span></text:p>
      <text:p text:style-name="Text_20_body"><text:span text:style-name="CharStyle24"><text:span text:style-name="T1299">Ubertowska A., </text:span></text:span><text:span text:style-name="CharStyle24"><text:span text:style-name="T1452">Tadeusz Różewicz a literatura niemiecka</text:span></text:span><text:span text:style-name="CharStyle24"><text:span text:style-name="T1299">, Kraków 2001.</text:span></text:span></text:p>
      <text:p text:style-name="Text_20_body"><text:span text:style-name="CharStyle24"><text:span text:style-name="T1299">Wolski J., </text:span></text:span><text:span text:style-name="CharStyle24"><text:span text:style-name="T1452">Co poeta robi</text:span></text:span><text:span text:style-name="CharStyle24"><text:span text:style-name="T1299">, „Akcent” 1992, nr 4.</text:span></text:span></text:p>
      <text:p text:style-name="Text_20_body"><text:span text:style-name="CharStyle24"><text:span text:style-name="T1299">Żukowski T., </text:span></text:span><text:span text:style-name="CharStyle24"><text:span text:style-name="T1452">Zagłada a język poetycki Tadeusza Różewicza</text:span></text:span><text:span text:style-name="CharStyle24"><text:span text:style-name="T1299">, w:</text:span></text:span><text:span text:style-name="CharStyle24"><text:span text:style-name="T1452"> Literatura polska wobec Zagłady</text:span></text:span><text:span text:style-name="CharStyle24"><text:span text:style-name="T1299">, red. A. Brodzka, D. Krawczyńska, J. Leociak, Warszawa 2000.</text:span></text:span></text:p>
      <text:p text:style-name="P125"/>
      <text:p text:style-name="Text_20_body"><text:span text:style-name="CharStyle20"><text:span text:style-name="T1299">MIRON BIAŁOSZEWSKI</text:span></text:span></text:p>
      <text:p text:style-name="P125"/>
      <text:p text:style-name="Text_20_body"><text:span text:style-name="CharStyle27"><text:span text:style-name="T1299">PODMIOTOWA</text:span></text:span></text:p>
      <text:p text:style-name="P112"><text:span text:style-name="CharStyle24"><text:span text:style-name="T1299">Białoszewski M., </text:span></text:span><text:span text:style-name="CharStyle24"><text:span text:style-name="T1452">Mówienie o pisaniu</text:span></text:span><text:span text:style-name="CharStyle24"><text:span text:style-name="T1299">, w: Białoszewski M., </text:span></text:span><text:span text:style-name="CharStyle24"><text:span text:style-name="T1452">Poezje wybrane</text:span></text:span><text:span text:style-name="CharStyle24"><text:span text:style-name="T1299">, Warszawa 1978.</text:span></text:span></text:p>
      <text:p text:style-name="Text_20_body"><text:span text:style-name="CharStyle24"><text:span text:style-name="T1299">Białoszewski M.,</text:span></text:span><text:span text:style-name="CharStyle24"><text:span text:style-name="T1452"> Obroty rzeczy, Rachunek zachciankowy, Mylne wzruszenia, Było i było. Utwory zebrane</text:span></text:span><text:span text:style-name="CharStyle24"><text:span text:style-name="T1299">, t. 1, Warszawa 1987.</text:span></text:span></text:p>
      <text:p text:style-name="Text_20_body"><text:span text:style-name="CharStyle24"><text:span text:style-name="T1299">Białoszewski M., </text:span></text:span><text:span text:style-name="CharStyle24"><text:span text:style-name="T1452">Odczepić się i inne wiersze opublikowane w latach 1976-1980. Utwory zebrane</text:span></text:span><text:span text:style-name="CharStyle24"><text:span text:style-name="T1299">, t. 7, Warszawa 1994.</text:span></text:span></text:p>
      <text:p text:style-name="Text_20_body"><text:span text:style-name="CharStyle24"><text:span text:style-name="T1299">Białoszewski M., </text:span></text:span><text:span text:style-name="CharStyle24"><text:span text:style-name="T1452">Oho i inne wiersze. Utwory zebrane,</text:span></text:span><text:span text:style-name="CharStyle24"><text:span text:style-name="T1299"> t. 10, Warszawa 2000.</text:span></text:span></text:p>
      <text:p text:style-name="Text_20_body"><text:span text:style-name="CharStyle24"><text:span text:style-name="T1299">Białoszewski M., </text:span></text:span><text:span text:style-name="CharStyle24"><text:span text:style-name="T1452">Rozkurz. Utwory zebrane</text:span></text:span><text:span text:style-name="CharStyle24"><text:span text:style-name="T1299">, t. 8, Warszawa 1998.</text:span></text:span></text:p>
      <text:p text:style-name="Text_20_body"><text:span text:style-name="CharStyle24"><text:span text:style-name="T1299">Białoszewski M., </text:span></text:span><text:span text:style-name="CharStyle24"><text:span text:style-name="T1452">Szumy, zlepy, ciągi. Utwory zebrane</text:span></text:span><text:span text:style-name="CharStyle24"><text:span text:style-name="T1299">, t. 5, Warszawa 1989.</text:span></text:span></text:p>
      <text:p text:style-name="Text_20_body"><text:span text:style-name="CharStyle24"><text:span text:style-name="T1299">Białoszewski M., </text:span></text:span><text:span text:style-name="CharStyle24"><text:span text:style-name="T1452">Świat można jeść w każdym miejscu. Rozproszone i niepublikowane wiersze i kabarety 1975-1985. Utwory zebrane</text:span></text:span><text:span text:style-name="CharStyle24"><text:span text:style-name="T1299">, t. 14, Warszawa 2017.</text:span></text:span></text:p>
      <text:p text:style-name="Text_20_body"><text:span text:style-name="CharStyle24"><text:span text:style-name="T1299">Białoszewski M., </text:span></text:span><text:span text:style-name="CharStyle24"><text:span text:style-name="T1452">Teatr Osobny 1955-1963. Utwory zebrane</text:span></text:span><text:span text:style-name="CharStyle24"><text:span text:style-name="T1299">, t. 2, Warszawa 1988.</text:span></text:span></text:p>
      <text:p text:style-name="Text_20_body"><text:span text:style-name="CharStyle25"><text:span text:style-name="T1452">Szacunek dla każdego drobiazgu - rozmowa z Mironem Białoszewskim</text:span></text:span><text:span text:style-name="CharStyle25"><text:span text:style-name="T1299">, w: Z. Taranienko, </text:span></text:span><text:span text:style-name="CharStyle25"><text:span text:style-name="T1452">Rozmowy z pisarzami</text:span></text:span><text:span text:style-name="CharStyle25"><text:span text:style-name="T1299">, Warszawa 1986.</text:span></text:span></text:p>
      <text:p text:style-name="P125"/>
      <text:p text:style-name="Text_20_body"><text:span text:style-name="CharStyle3"><text:span text:style-name="T1299">Str. 355</text:span></text:span></text:p>
      <text:p text:style-name="Text_20_body"><text:span text:style-name="CharStyle25"><text:span text:style-name="T1452">„To w czym się jest”. Rozmowa z Mironem Białoszewskim 2.02.1983</text:span></text:span><text:span text:style-name="CharStyle25"><text:span text:style-name="T1299">. Rozmawia Anna Trznadel-Szczepanek, „Twórczość” 1983, nr 9.</text:span></text:span></text:p>
      <text:p text:style-name="P125"/>
      <text:p text:style-name="Text_20_body"><text:span text:style-name="CharStyle27"><text:span text:style-name="T1299">PRZEDMIOTOWA</text:span></text:span></text:p>
      <text:p text:style-name="Text_20_body"><text:span text:style-name="CharStyle24"><text:span text:style-name="T1299">Balcerzan E., </text:span></text:span><text:span text:style-name="CharStyle24"><text:span text:style-name="T1452">Polska Mirona Białoszewskiego</text:span></text:span><text:span text:style-name="CharStyle24"><text:span text:style-name="T1299">, w: </text:span></text:span><text:span text:style-name="CharStyle24"><text:span text:style-name="T1452">Pisanie Białoszewskiego</text:span></text:span><text:span text:style-name="CharStyle24"><text:span text:style-name="T1299">, red. M. Głowiński, Z. Łapiński, Warszawa 1993.</text:span></text:span></text:p>
      <text:p text:style-name="P112"><text:span text:style-name="CharStyle24"><text:span text:style-name="T1299">Barańczak S.,</text:span></text:span><text:span text:style-name="CharStyle24"><text:span text:style-name="T1452"> Donosy rzeczywistości i protokoły z epoki</text:span></text:span><text:span text:style-name="CharStyle24"><text:span text:style-name="T1299">, w: Barańczak S., </text:span></text:span><text:span text:style-name="CharStyle24"><text:span text:style-name="T1452">Etyka i poetyka</text:span></text:span><text:span text:style-name="CharStyle24"><text:span text:style-name="T1299">, Kraków 2009.</text:span></text:span></text:p>
      <text:p text:style-name="Text_20_body"><text:span text:style-name="CharStyle24"><text:span text:style-name="T1299">Barańczak S., </text:span></text:span><text:span text:style-name="CharStyle24"><text:span text:style-name="T1452">Język poetycki Mirona Białoszewskiego</text:span></text:span><text:span text:style-name="CharStyle24"><text:span text:style-name="T1299">, Wrocław 1974.</text:span></text:span></text:p>
      <text:p text:style-name="Text_20_body"><text:soft-page-break/><text:span text:style-name="CharStyle24"><text:span text:style-name="T1299">Barańczak S., </text:span></text:span><text:span text:style-name="CharStyle24"><text:span text:style-name="T1452">Rzeczywistość Białoszewskiego</text:span></text:span><text:span text:style-name="CharStyle24"><text:span text:style-name="T1299">, w: </text:span></text:span><text:span text:style-name="CharStyle24"><text:span text:style-name="T1452">Pisanie Białoszewskiego</text:span></text:span><text:span text:style-name="CharStyle24"><text:span text:style-name="T1299">, red. M. Głowiński, Z. Łapiński, Warszawa 1993.</text:span></text:span></text:p>
      <text:p text:style-name="Text_20_body"><text:span text:style-name="CharStyle24"><text:span text:style-name="T1299">Chojak J., </text:span></text:span><text:span text:style-name="CharStyle24"><text:span text:style-name="T1452">Grafia a iluzja mowy potocznej</text:span></text:span><text:span text:style-name="CharStyle24"><text:span text:style-name="T1299">, w: </text:span></text:span><text:span text:style-name="CharStyle24"><text:span text:style-name="T1452">Pisanie Białoszewskiego</text:span></text:span><text:span text:style-name="CharStyle24"><text:span text:style-name="T1299">, red. M. Głowiński, Z. Łapiński, Warszawa 1993.</text:span></text:span></text:p>
      <text:p text:style-name="P112"><text:span text:style-name="CharStyle24"><text:span text:style-name="T1299">Dauksza A., </text:span></text:span><text:span text:style-name="CharStyle24"><text:span text:style-name="T1452">Oswoić się. (Nie)codzienności Mirona Białoszewskiego,</text:span></text:span><text:span text:style-name="CharStyle24"><text:span text:style-name="T1299"> w: Dauksza A., </text:span></text:span><text:span text:style-name="CharStyle24"><text:span text:style-name="T1452">Afektywny modernizm. Nowoczesna literatura polska w interpretacji relacyjnej</text:span></text:span><text:span text:style-name="CharStyle24"><text:span text:style-name="T1299">, Warszawa 2017.</text:span></text:span></text:p>
      <text:p text:style-name="Text_20_body"><text:span text:style-name="CharStyle24"><text:span text:style-name="T1299">Fazan J., </text:span></text:span><text:span text:style-name="CharStyle24"><text:span text:style-name="T1452">Ale ja nie Bóg. Kontemplacja i teatr w dziele Mirona Białoszewskiego</text:span></text:span><text:span text:style-name="CharStyle24"><text:span text:style-name="T1299">, Kraków 1998.</text:span></text:span></text:p>
      <text:p text:style-name="Text_20_body"><text:span text:style-name="CharStyle24"><text:span text:style-name="T1299">Nasiłowska A., </text:span></text:span><text:span text:style-name="CharStyle24"><text:span text:style-name="T1452">Trzy krzesła</text:span></text:span><text:span text:style-name="CharStyle24"><text:span text:style-name="T1299">, w: </text:span></text:span><text:span text:style-name="CharStyle24"><text:span text:style-name="T1452">Pisanie Białoszewskiego</text:span></text:span><text:span text:style-name="CharStyle24"><text:span text:style-name="T1299">, red. M. Głowiński, Z. Łapiński, Warszawa 1993.</text:span></text:span></text:p>
      <text:p text:style-name="P112"><text:span text:style-name="CharStyle24"><text:span text:style-name="T1299">Nycz R., </text:span></text:span><text:span text:style-name="CharStyle24"><text:span text:style-name="T1452">„Szare eminencje zachwytu”. Miejsce epifanii w poetyce Mirona Białoszewskiego</text:span></text:span><text:span text:style-name="CharStyle24"><text:span text:style-name="T1299">, w: Nycz R., </text:span></text:span><text:span text:style-name="CharStyle24"><text:span text:style-name="T1452">Literatura jako trop rzeczywistości</text:span></text:span><text:span text:style-name="CharStyle24"><text:span text:style-name="T1299">, Kraków 2001.</text:span></text:span></text:p>
      <text:p text:style-name="Text_20_body"><text:span text:style-name="CharStyle24"><text:span text:style-name="T1299">Pogonowska A.,</text:span></text:span><text:span text:style-name="CharStyle24"><text:span text:style-name="T1452"> Sytuacja ma rację</text:span></text:span><text:span text:style-name="CharStyle24"><text:span text:style-name="T1299">, „Poezja” 1965, nr 1.</text:span></text:span></text:p>
      <text:p text:style-name="Text_20_body"><text:span text:style-name="CharStyle24"><text:span text:style-name="T1299">Przyboś J., </text:span></text:span><text:span text:style-name="CharStyle24"><text:span text:style-name="T1452">Z powodu „Było i było” Mirona Białoszewskiego</text:span></text:span><text:span text:style-name="CharStyle24"><text:span text:style-name="T1299">, „Poezja” 1966, nr 3.</text:span></text:span></text:p>
      <text:p text:style-name="Text_20_body"><text:span text:style-name="CharStyle24"><text:span text:style-name="T1299">Rutkowski K., </text:span></text:span><text:span text:style-name="CharStyle24"><text:span text:style-name="T1452">Przeciw (w) literaturze. Esej o „poezji czynnej” Mirona Białoszewskiego i Edwarda Stachury</text:span></text:span><text:span text:style-name="CharStyle24"><text:span text:style-name="T1299">, Bydgoszcz 1987.</text:span></text:span></text:p>
      <text:p text:style-name="P112"><text:span text:style-name="CharStyle24"><text:span text:style-name="T1299">Sandauer A., </text:span></text:span><text:span text:style-name="CharStyle24"><text:span text:style-name="T1452">Poezja rupieci,</text:span></text:span><text:span text:style-name="CharStyle24"><text:span text:style-name="T1299"> w: Sandauer A.,</text:span></text:span><text:span text:style-name="CharStyle24"><text:span text:style-name="T1452"> Samobójstwo Mitrydatesa</text:span></text:span><text:span text:style-name="CharStyle24"><text:span text:style-name="T1299">, Warszawa 1968.</text:span></text:span></text:p>
      <text:p text:style-name="Text_20_body"><text:span text:style-name="CharStyle24"><text:span text:style-name="T1299">Sobolewska A., </text:span></text:span><text:span text:style-name="CharStyle24"><text:span text:style-name="T1452">Maksymalnie udana egzystencja. Szkice o życiu i twórczości Mirona Białoszewskiego</text:span></text:span><text:span text:style-name="CharStyle24"><text:span text:style-name="T1299">, Warszawa 1997.</text:span></text:span></text:p>
      <text:p text:style-name="Text_20_body"><text:span text:style-name="CharStyle24"><text:span text:style-name="T1299">Sobolewski T., </text:span></text:span><text:span text:style-name="CharStyle24"><text:span text:style-name="T1452">Człowiek Miron</text:span></text:span><text:span text:style-name="CharStyle24"><text:span text:style-name="T1299">, Kraków 2012.</text:span></text:span></text:p>
      <text:p text:style-name="Text_20_body"><text:span text:style-name="CharStyle24"><text:span text:style-name="T1299">Stala M., </text:span></text:span><text:span text:style-name="CharStyle24"><text:span text:style-name="T1452">Czy Białoszewski jest poetą metafizycznym?</text:span></text:span><text:span text:style-name="CharStyle24"><text:span text:style-name="T1299">, w: </text:span></text:span><text:span text:style-name="CharStyle24"><text:span text:style-name="T1452">Pisanie Białoszewskiego</text:span></text:span><text:span text:style-name="CharStyle24"><text:span text:style-name="T1299">, red. M. Głowiński, Z. Łapiński, Warszawa 1993.</text:span></text:span></text:p>
      <text:p text:style-name="Text_20_body"><text:span text:style-name="CharStyle24"><text:span text:style-name="T1299">Winiecka E., </text:span></text:span><text:span text:style-name="CharStyle24"><text:span text:style-name="T1452">Białoszewski sylleptyczny</text:span></text:span><text:span text:style-name="CharStyle24"><text:span text:style-name="T1299">, Poznań 2006.</text:span></text:span></text:p>
      <text:p text:style-name="Text_20_body"><text:span text:style-name="CharStyle24"><text:span text:style-name="T1299">Zaworska H., </text:span></text:span><text:span text:style-name="CharStyle24"><text:span text:style-name="T1452">Być i nie być,</text:span></text:span><text:span text:style-name="CharStyle24"><text:span text:style-name="T1299"> „Twórczość” 1986, nr 4.</text:span></text:span></text:p>
      <text:p text:style-name="Text_20_body"><text:span text:style-name="CharStyle24"><text:span text:style-name="T1299">Zaworska H., </text:span></text:span><text:span text:style-name="CharStyle24"><text:span text:style-name="T1452">Spiszę „wszystko”</text:span></text:span><text:span text:style-name="CharStyle24"><text:span text:style-name="T1299">, „Twórczość” 1977, nr 5.</text:span></text:span></text:p>
      <text:p text:style-name="P125"/>
      <text:p text:style-name="Text_20_body"><text:span text:style-name="CharStyle3"><text:span text:style-name="T1299">Str. 356</text:span></text:span></text:p>
      <text:p text:style-name="Text_20_body"><text:span text:style-name="CharStyle14"><text:span text:style-name="T1299">RAFAŁ WOJACZEK</text:span></text:span></text:p>
      <text:p text:style-name="P125"/>
      <text:p text:style-name="Text_20_body"><text:span text:style-name="CharStyle22"><text:span text:style-name="T1299">PODMIOTOWA</text:span></text:span></text:p>
      <text:p text:style-name="Text_20_body"><text:span text:style-name="CharStyle24"><text:span text:style-name="T1299">Wojaczek R., </text:span></text:span><text:span text:style-name="CharStyle24"><text:span text:style-name="T1452">Nie te czasy. Utwory nieznane</text:span></text:span><text:span text:style-name="CharStyle24"><text:span text:style-name="T1299">, Mikołów 2016.</text:span></text:span></text:p>
      <text:p text:style-name="Text_20_body"><text:span text:style-name="CharStyle24"><text:span text:style-name="T1299">Wojaczek R., </text:span></text:span><text:span text:style-name="CharStyle24"><text:span text:style-name="T1452">Sanatorium</text:span></text:span><text:span text:style-name="CharStyle24"><text:span text:style-name="T1299">, Wrocław 2010.</text:span></text:span></text:p>
      <text:p text:style-name="Text_20_body"><text:span text:style-name="CharStyle24"><text:span text:style-name="T1299">Wojaczek R.,</text:span></text:span><text:span text:style-name="CharStyle24"><text:span text:style-name="T1452"> Utwory zebrane</text:span></text:span><text:span text:style-name="CharStyle24"><text:span text:style-name="T1299">, Wrocław 1976.</text:span></text:span></text:p>
      <text:p text:style-name="Text_20_body"><text:span text:style-name="CharStyle24"><text:span text:style-name="T1299">Wojaczek R., </text:span></text:span><text:span text:style-name="CharStyle24"><text:span text:style-name="T1452">Wiersze i proza 1964-1971</text:span></text:span><text:span text:style-name="CharStyle24"><text:span text:style-name="T1299">, Wrocław 2014.</text:span></text:span></text:p>
      <text:p text:style-name="Text_20_body"><text:soft-page-break/><text:span text:style-name="CharStyle24"><text:span text:style-name="T1299">Wojaczek R., </text:span></text:span><text:span text:style-name="CharStyle24"><text:span text:style-name="T1452">Wiersze zebrane</text:span></text:span><text:span text:style-name="CharStyle24"><text:span text:style-name="T1299">, Wrocław 2005.</text:span></text:span></text:p>
      <text:p text:style-name="P125"/>
      <text:p text:style-name="Text_20_body"><text:span text:style-name="CharStyle27"><text:span text:style-name="T1299">PRZEDMIOTOWA</text:span></text:span></text:p>
      <text:p text:style-name="P112"><text:span text:style-name="CharStyle24"><text:span text:style-name="T1299">Barańczak S.,</text:span></text:span><text:span text:style-name="CharStyle24"><text:span text:style-name="T1452"> Rafał Wojaczek. Metafizyka zagrożenia</text:span></text:span><text:span text:style-name="CharStyle24"><text:span text:style-name="T1299">, w: </text:span></text:span><text:span text:style-name="CharStyle24"><text:span text:style-name="T1452">Który jest. Rafał Wojaczek w oczach przyjaciół, krytyków i badaczy</text:span></text:span><text:span text:style-name="CharStyle24"><text:span text:style-name="T1299">, red. R. Cudak, M. Melecki, Katowice 2001. </text:span></text:span></text:p>
      <text:p text:style-name="P112"><text:span text:style-name="CharStyle24"><text:span text:style-name="T1299">Bereś S., Batorowicz-Wołowiec K., </text:span></text:span><text:span text:style-name="CharStyle24"><text:span text:style-name="T1452">Wojaczek wielokrotny. Wspomnienia, relacje, świadectwa</text:span></text:span><text:span text:style-name="CharStyle24"><text:span text:style-name="T1299">, Wrocław 2008.</text:span></text:span></text:p>
      <text:p text:style-name="Text_20_body"><text:span text:style-name="CharStyle24"><text:span text:style-name="T1299">Błoński J., </text:span></text:span><text:span text:style-name="CharStyle24"><text:span text:style-name="T1452">Inne lęki, inne bajki</text:span></text:span><text:span text:style-name="CharStyle24"><text:span text:style-name="T1299">, w: </text:span></text:span><text:span text:style-name="CharStyle24"><text:span text:style-name="T1452">Który jest. Rafał Wojaczek w oczach przyjaciół, krytyków i badaczy</text:span></text:span><text:span text:style-name="CharStyle24"><text:span text:style-name="T1299">, red. R. Cudak, M. Melecki, Katowice 2001.</text:span></text:span></text:p>
      <text:p text:style-name="Text_20_body"><text:span text:style-name="CharStyle24"><text:span text:style-name="T1299">Boczkowska M., </text:span></text:span><text:span text:style-name="CharStyle24"><text:span text:style-name="T1452">„Sanatorium” Rafała Wojaczka. Próba lektury po czterdziestu latach</text:span></text:span><text:span text:style-name="CharStyle24"><text:span text:style-name="T1299">, w: </text:span></text:span><text:span text:style-name="CharStyle24"><text:span text:style-name="T1452">Proza polska </text:span></text:span><text:span text:style-name="CharStyle24"><text:span text:style-name="T66">20</text:span></text:span><text:span text:style-name="CharStyle24"><text:span text:style-name="T1452"> wieku. Przeglądy i interpretacje</text:span></text:span><text:span text:style-name="CharStyle24"><text:span text:style-name="T1299">, red. E. Dutka, G. Maroszczuk, Katowice 2014.</text:span></text:span></text:p>
      <text:p text:style-name="Text_20_body"><text:span text:style-name="CharStyle24"><text:span text:style-name="T1299">Bogdanowska M.,</text:span></text:span><text:span text:style-name="CharStyle24"><text:span text:style-name="T1452"> Porządkowanie Wojaczka</text:span></text:span><text:span text:style-name="CharStyle24"><text:span text:style-name="T1299">, „Ruch Literacki” 1999, z. 2.</text:span></text:span></text:p>
      <text:p text:style-name="Text_20_body"><text:span text:style-name="CharStyle24"><text:span text:style-name="T1299">Cudak R.,</text:span></text:span><text:span text:style-name="CharStyle24"><text:span text:style-name="T1452"> Inne bajki. W kręgu liryki Rafała Wojaczka</text:span></text:span><text:span text:style-name="CharStyle24"><text:span text:style-name="T1299">, Katowice 2004.</text:span></text:span></text:p>
      <text:p text:style-name="Text_20_body"><text:span text:style-name="CharStyle24"><text:span text:style-name="T1299">Cudak R., </text:span></text:span><text:span text:style-name="CharStyle24"><text:span text:style-name="T1452">Wojaczek metafizyczny?</text:span></text:span><text:span text:style-name="CharStyle24"><text:span text:style-name="T1299">, w: </text:span></text:span><text:span text:style-name="CharStyle24"><text:span text:style-name="T1452">Wojaczek - przeczytany</text:span></text:span><text:span text:style-name="CharStyle24"><text:span text:style-name="T1299">, red. T. Kunz, A. Poprawa, Kraków 2016.</text:span></text:span></text:p>
      <text:p text:style-name="P112"><text:span text:style-name="CharStyle24"><text:span text:style-name="T1299">Dybel P., </text:span></text:span><text:span text:style-name="CharStyle24"><text:span text:style-name="T1452">Miłość i ciało: dwa sprzeczne zeznania</text:span></text:span><text:span text:style-name="CharStyle24"><text:span text:style-name="T1299">, w: Dybel P., </text:span></text:span><text:span text:style-name="CharStyle24"><text:span text:style-name="T1452">Ziemscy, słowni, cieleśni</text:span></text:span><text:span text:style-name="CharStyle24"><text:span text:style-name="T1299">, Warszawa 1988.</text:span></text:span></text:p>
      <text:p text:style-name="P112"><text:span text:style-name="CharStyle24"><text:span text:style-name="T1299">Filipowicz A., </text:span></text:span><text:span text:style-name="CharStyle24"><text:span text:style-name="T1452">Między fantazmatem PRL-u a alchemią ofiary</text:span></text:span><text:span text:style-name="CharStyle24"><text:span text:style-name="T1299">, w: Filipowicz A., </text:span></text:span><text:span text:style-name="CharStyle24"><text:span text:style-name="T1452">Sztuka mięsa</text:span></text:span><text:span text:style-name="CharStyle24"><text:span text:style-name="T1299">, Gdańsk 2013.</text:span></text:span></text:p>
      <text:p text:style-name="Text_20_body"><text:span text:style-name="CharStyle24"><text:span text:style-name="T1299">Gutorow J.,</text:span></text:span><text:span text:style-name="CharStyle24"><text:span text:style-name="T1452"> Rafał Wojaczek: czystość głosu</text:span></text:span><text:span text:style-name="CharStyle24"><text:span text:style-name="T1299">, w: </text:span></text:span><text:span text:style-name="CharStyle24"><text:span text:style-name="T1452">Który jest. Rafał Wojaczek w oczach przyjaciół, krytyków i badaczy</text:span></text:span><text:span text:style-name="CharStyle24"><text:span text:style-name="T1299">, red. R. Cudak, M. Melecki, Katowice 2001.</text:span></text:span></text:p>
      <text:p text:style-name="P112"><text:span text:style-name="CharStyle24"><text:span text:style-name="T1299">Jarzyna A., </text:span></text:span><text:span text:style-name="CharStyle24"><text:span text:style-name="T1452">Rafał Wojaczek: „to Norwid się kłania, widać dobrze przeczytałem jaki jego wiersz”</text:span></text:span><text:span text:style-name="CharStyle24"><text:span text:style-name="T1299">, „</text:span></text:span><text:span text:style-name="CharStyle24"><text:span text:style-name="T1413">Colloquia Litteraria</text:span></text:span><text:span text:style-name="CharStyle24"><text:span text:style-name="T1299">” 2008, nr 4/5. [Przedruk w: Jarzyna A., </text:span></text:span><text:span text:style-name="CharStyle24"><text:span text:style-name="T1452">Pójście za Norwidem [w polskiej poezji współczesnej]</text:span></text:span><text:span text:style-name="CharStyle24"><text:span text:style-name="T1299">, Lublin 2013].</text:span></text:span></text:p>
      <text:p text:style-name="Text_20_body"><text:span text:style-name="CharStyle24"><text:span text:style-name="T1299">Kałuża A.,</text:span></text:span><text:span text:style-name="CharStyle24"><text:span text:style-name="T1452"> „Wskoczyć prosto do ust królowej”. Efekty działania iluzji estetycznej w poezji Rafała Wojaczka</text:span></text:span><text:span text:style-name="CharStyle24"><text:span text:style-name="T1299">, w: </text:span></text:span><text:span text:style-name="CharStyle24"><text:span text:style-name="T1452">Wojaczek - przeczytany</text:span></text:span><text:span text:style-name="CharStyle24"><text:span text:style-name="T1299">, red. T. Kunz, A. Poprawa, Kraków 2016.</text:span></text:span></text:p>
      <text:p text:style-name="P125"/>
      <text:p text:style-name="Text_20_body"><text:span text:style-name="CharStyle3"><text:span text:style-name="T1299">Str. 357</text:span></text:span></text:p>
      <text:p text:style-name="Text_20_body"><text:span text:style-name="CharStyle24"><text:span text:style-name="T1299">Kaniewska B., Legeżyńska A., Śliwiński P., </text:span></text:span><text:span text:style-name="CharStyle24"><text:span text:style-name="T1452">Trudny romantyzm Rafała Wojaczka, w: Literatura polska </text:span></text:span><text:span text:style-name="CharStyle24"><text:span text:style-name="T66">20</text:span></text:span><text:span text:style-name="CharStyle24"><text:span text:style-name="T1452"> wieku,</text:span></text:span><text:span text:style-name="CharStyle24"><text:span text:style-name="T1299"> Poznań 2005.</text:span></text:span></text:p>
      <text:p text:style-name="Text_20_body"><text:span text:style-name="CharStyle24"><text:span text:style-name="T1299">Karpowicz T., </text:span></text:span><text:span text:style-name="CharStyle24"><text:span text:style-name="T1452">Sezon na ziemi</text:span></text:span><text:span text:style-name="CharStyle24"><text:span text:style-name="T1299">, w: R. Wojaczek,</text:span></text:span><text:span text:style-name="CharStyle24"><text:span text:style-name="T1452"> Utwory zebrane</text:span></text:span><text:span text:style-name="CharStyle24"><text:span text:style-name="T1299">, Wrocław 1976.</text:span></text:span></text:p>
      <text:p text:style-name="Text_20_body"><text:span text:style-name="CharStyle24"><text:span text:style-name="T1299">Kierc B., </text:span></text:span><text:span text:style-name="CharStyle24"><text:span text:style-name="T1452">Nota edytorska</text:span></text:span><text:span text:style-name="CharStyle24"><text:span text:style-name="T1299">, w: R. Wojaczek, </text:span></text:span><text:span text:style-name="CharStyle24"><text:span text:style-name="T1452">Utwory zebrane</text:span></text:span><text:span text:style-name="CharStyle24"><text:span text:style-name="T1299">, Wrocław 1976.</text:span></text:span></text:p>
      <text:p text:style-name="Text_20_body"><text:span text:style-name="CharStyle24"><text:span text:style-name="T1299">Kierc B., </text:span></text:span><text:span text:style-name="CharStyle24"><text:span text:style-name="T1452">Rafał Wojaczek. Prawdziwe życie bohatera</text:span></text:span><text:span text:style-name="CharStyle24"><text:span text:style-name="T1299">, Warszawa 2007.</text:span></text:span></text:p>
      <text:p text:style-name="Text_20_body"><text:soft-page-break/><text:span text:style-name="CharStyle24"><text:span text:style-name="T1299">Kowalewski L.,</text:span></text:span><text:span text:style-name="CharStyle24"><text:span text:style-name="T1452"> „Miłość, która obudzi śpiącą w tobie śmierć”. Trzy transgresje erotyczne: Mickiewicz - Leśmian - Wojaczek. (Fragmenty),</text:span></text:span><text:span text:style-name="CharStyle24"><text:span text:style-name="T1299"> w:</text:span></text:span><text:span text:style-name="CharStyle24"><text:span text:style-name="T1452"> Który jest. Rafał Wojaczek w oczach przyjaciół, krytyków i badaczy</text:span></text:span><text:span text:style-name="CharStyle24"><text:span text:style-name="T1299">, red. R. Cudak, M. Melecki, Katowice 2001.</text:span></text:span></text:p>
      <text:p text:style-name="Text_20_body"><text:span text:style-name="CharStyle24"><text:span text:style-name="T1299">Kunz T., </text:span></text:span><text:span text:style-name="CharStyle24"><text:span text:style-name="T1452">„Ja”, którego nie było: transformacje podmiotowości w liryce Rafała Wojaczka</text:span></text:span><text:span text:style-name="CharStyle24"><text:span text:style-name="T1299">, „Pamiętnik Literacki” 1995, z. 4.</text:span></text:span></text:p>
      <text:p text:style-name="Text_20_body"><text:span text:style-name="CharStyle24"><text:span text:style-name="T1299">Kunz T.,</text:span></text:span><text:span text:style-name="CharStyle24"><text:span text:style-name="T1452"> Liryka Rafała Wojaczka. Przemiany podmiotu poetyckiego</text:span></text:span><text:span text:style-name="CharStyle24"><text:span text:style-name="T1299">, w:</text:span></text:span><text:span text:style-name="CharStyle24"><text:span text:style-name="T1452"> Lektury polonistyczne. Literatura współczesna</text:span></text:span><text:span text:style-name="CharStyle24"><text:span text:style-name="T1299">, t. 2, red. R. Nycz, Kraków 1999. [Przedruk w: </text:span></text:span><text:span text:style-name="CharStyle24"><text:span text:style-name="T1452">Który jest. Rafał Wojaczek w oczach przyjaciół, krytyków i badaczy</text:span></text:span><text:span text:style-name="CharStyle24"><text:span text:style-name="T1299">, red. R. Cudak, M. Melecki, Katowice 2001].</text:span></text:span></text:p>
      <text:p text:style-name="Text_20_body"><text:span text:style-name="CharStyle24"><text:span text:style-name="T1299">Kwiatkowski J., </text:span></text:span><text:span text:style-name="CharStyle24"><text:span text:style-name="T1452">Poezja Wojaczka i jej bałwochwalcy</text:span></text:span><text:span text:style-name="CharStyle24"><text:span text:style-name="T1299">, w: </text:span></text:span><text:span text:style-name="CharStyle24"><text:span text:style-name="T1452">Który jest. Rafał Wojaczek w oczach przyjaciół, krytyków i badaczy</text:span></text:span><text:span text:style-name="CharStyle24"><text:span text:style-name="T1299">, red. R. Cudak, M. Melecki, Katowice 2001.</text:span></text:span></text:p>
      <text:p text:style-name="Text_20_body"><text:span text:style-name="CharStyle24"><text:span text:style-name="T1299">Łukasiewicz J., </text:span></text:span><text:span text:style-name="CharStyle24"><text:span text:style-name="T1452">Liryka Rafała Wojaczka</text:span></text:span><text:span text:style-name="CharStyle24"><text:span text:style-name="T1299">, „Kresy” 1991, nr 8.</text:span></text:span></text:p>
      <text:p text:style-name="Text_20_body"><text:span text:style-name="CharStyle24"><text:span text:style-name="T1299">Łukaszuk-Piekara M., </text:span></text:span><text:span text:style-name="CharStyle24"><text:span text:style-name="T1452">W mocy sygnatury, czyli poemat jest osobą? Poemat jest kimś innym (Wojaczek</text:span></text:span><text:span text:style-name="CharStyle24"><text:span text:style-name="T1299">), „Kresy” 2000, nr 2-3.</text:span></text:span></text:p>
      <text:p text:style-name="Text_20_body"><text:span text:style-name="CharStyle24"><text:span text:style-name="T1299">Maj B., </text:span></text:span><text:span text:style-name="CharStyle24"><text:span text:style-name="T1452">Najbliższy obcy poeta</text:span></text:span><text:span text:style-name="CharStyle24"><text:span text:style-name="T1299">, „Więź” 1978, nr 11.</text:span></text:span></text:p>
      <text:p text:style-name="P112"><text:span text:style-name="CharStyle24"><text:span text:style-name="T1299">Marx J., </text:span></text:span><text:span text:style-name="CharStyle24"><text:span text:style-name="T1452">„Alkoholpowoli wypierał krew z obiegu…”</text:span></text:span><text:span text:style-name="CharStyle24"><text:span text:style-name="T1299">, w: Marx J., </text:span></text:span><text:span text:style-name="CharStyle24"><text:span text:style-name="T1452">Legendarni i tragiczni. Eseje o polskich poetach przeklętyc</text:span></text:span><text:span text:style-name="CharStyle24"><text:span text:style-name="T1299">h, Warszawa 1993.</text:span></text:span></text:p>
      <text:p text:style-name="Text_20_body"><text:span text:style-name="CharStyle24"><text:span text:style-name="T1299">Misun J., </text:span></text:span><text:span text:style-name="CharStyle24"><text:span text:style-name="T1452">Legenda literacka, czyli „odrobina refleksji nad własnym drobnotowarowym mitotwórstwem”</text:span></text:span><text:span text:style-name="CharStyle24"><text:span text:style-name="T1299">, w: </text:span></text:span><text:span text:style-name="CharStyle24"><text:span text:style-name="T1452">Szkice do Wojaczka,</text:span></text:span><text:span text:style-name="CharStyle24"><text:span text:style-name="T1299"> red. P. Śliwiński, Kraków 2015.</text:span></text:span></text:p>
      <text:p text:style-name="Text_20_body"><text:span text:style-name="CharStyle24"><text:span text:style-name="T1299">Niewiadomski A., </text:span></text:span><text:span text:style-name="CharStyle24"><text:span text:style-name="T1452">Wojaczek: nieuchwytna cielesność, nieuchwytne ciało poezji</text:span></text:span><text:span text:style-name="CharStyle24"><text:span text:style-name="T1299">, „Kresy” 2007, nr 4(72).</text:span></text:span></text:p>
      <text:p text:style-name="Text_20_body"><text:span text:style-name="CharStyle24"><text:span text:style-name="T1299">Pertek G.,</text:span></text:span><text:span text:style-name="CharStyle24"><text:span text:style-name="T1452"> Nieskończona errata. „Zwichnięte” wiersze Rafała Wojaczka</text:span></text:span><text:span text:style-name="CharStyle24"><text:span text:style-name="T1299">, „Wielogłos” 2017, nr 1(31).</text:span></text:span></text:p>
      <text:p text:style-name="Text_20_body"><text:span text:style-name="CharStyle24"><text:span text:style-name="T1299">Pertek G., </text:span></text:span><text:span text:style-name="CharStyle24"><text:span text:style-name="T1452">Reklama w świetle legendy. „Dźwignia” Rafała Wojaczka</text:span></text:span><text:span text:style-name="CharStyle24"><text:span text:style-name="T1299">, „Poznańskie Studia Polonistyczne. Seria Literacka” 2014, nr 24.</text:span></text:span></text:p>
      <text:p text:style-name="Text_20_body"><text:span text:style-name="CharStyle24"><text:span text:style-name="T1299">Pióro T., </text:span></text:span><text:span text:style-name="CharStyle24"><text:span text:style-name="T1452">Posłowie</text:span></text:span><text:span text:style-name="CharStyle24"><text:span text:style-name="T1299">, w: </text:span></text:span><text:span text:style-name="CharStyle24"><text:span text:style-name="T1452">Który jest. Rafał Wojaczek w oczach przyjaciół, krytyków i badaczy</text:span></text:span><text:span text:style-name="CharStyle24"><text:span text:style-name="T1299">, red. R. Cudak, M. Melecki, Katowice 2001.</text:span></text:span></text:p>
      <text:p text:style-name="P112"><text:span text:style-name="CharStyle24"><text:span text:style-name="T1299">Sosnowski A., </text:span></text:span><text:span text:style-name="CharStyle24"><text:span text:style-name="T1452">„Najryzykowniej” (U Wojaczka)</text:span></text:span><text:span text:style-name="CharStyle24"><text:span text:style-name="T1299">, w: Sosnowski A., </text:span></text:span><text:span text:style-name="CharStyle24"><text:span text:style-name="T1452">„Najryzykowniej”</text:span></text:span><text:span text:style-name="CharStyle24"><text:span text:style-name="T1299">, Wrocław 2007.</text:span></text:span></text:p>
      <text:p text:style-name="Text_20_body"><text:span text:style-name="CharStyle24"><text:span text:style-name="T1299">Srokowski S., </text:span></text:span><text:span text:style-name="CharStyle24"><text:span text:style-name="T1452">Skandalista Wojaczek</text:span></text:span><text:span text:style-name="CharStyle24"><text:span text:style-name="T1299">, Wrocław 1999.</text:span></text:span></text:p>
      <text:p text:style-name="P112"><text:span text:style-name="CharStyle24"><text:span text:style-name="T1299">Stabro S., </text:span></text:span><text:span text:style-name="CharStyle24"><text:span text:style-name="T1452">W czyśćcu jasnowidzenia</text:span></text:span><text:span text:style-name="CharStyle24"><text:span text:style-name="T1299">, w: Stabro S., </text:span></text:span><text:span text:style-name="CharStyle24"><text:span text:style-name="T1452">„Poeta odrzucony”</text:span></text:span><text:span text:style-name="CharStyle24"><text:span text:style-name="T1299">, Kraków 1989.</text:span></text:span></text:p>
      <text:p text:style-name="Text_20_body"><text:span text:style-name="CharStyle24"><text:span text:style-name="T1299">Szczawiński M.M., </text:span></text:span><text:span text:style-name="CharStyle24"><text:span text:style-name="T1452">Rafał Wojaczek, który był</text:span></text:span><text:span text:style-name="CharStyle24"><text:span text:style-name="T1299">, wyd. 3 poszerz., Katowice 1999.</text:span></text:span></text:p>
      <text:p text:style-name="P125"/>
      <text:p text:style-name="Text_20_body"><text:span text:style-name="CharStyle3"><text:span text:style-name="T1299">Str. 358</text:span></text:span></text:p>
      <text:p text:style-name="Text_20_body"><text:soft-page-break/><text:span text:style-name="CharStyle24"><text:span text:style-name="T1299">Szumański B., </text:span></text:span><text:span text:style-name="CharStyle24"><text:span text:style-name="T1452">Intymistyka nieobecności? O „Sanatorium” Rafała Wojaczka</text:span></text:span><text:span text:style-name="CharStyle24"><text:span text:style-name="T1299">, w: </text:span></text:span><text:span text:style-name="CharStyle24"><text:span text:style-name="T1452">Szkice do</text:span></text:span><text:span text:style-name="CharStyle24"><text:span text:style-name="T1299"> </text:span></text:span><text:span text:style-name="CharStyle24"><text:span text:style-name="T1452">Wojaczka</text:span></text:span><text:span text:style-name="CharStyle24"><text:span text:style-name="T1299">, red. P. Śliwiński, Kraków 2015.</text:span></text:span></text:p>
      <text:p text:style-name="Text_20_body"><text:span text:style-name="CharStyle24"><text:span text:style-name="T1299">Szwebs W., </text:span></text:span><text:span text:style-name="CharStyle24"><text:span text:style-name="T1452">Poeta i inne byty. Próba odczytania „Próby poematu”</text:span></text:span><text:span text:style-name="CharStyle24"><text:span text:style-name="T1299">, w: </text:span></text:span><text:span text:style-name="CharStyle24"><text:span text:style-name="T1452">Szkice do Wojaczka</text:span></text:span><text:span text:style-name="CharStyle24"><text:span text:style-name="T1299">, red. P. Śliwiński, Kraków 2015.</text:span></text:span></text:p>
      <text:p text:style-name="Text_20_body"><text:span text:style-name="CharStyle24"><text:span text:style-name="T1299">Urbaniak A., </text:span></text:span><text:span text:style-name="CharStyle24"><text:span text:style-name="T1452">Poeta zbuntowany. O romantycznych inspiracjach Rafała Wojaczka</text:span></text:span><text:span text:style-name="CharStyle24"><text:span text:style-name="T1299">, „Kresy” 2007, nr 4.</text:span></text:span></text:p>
      <text:p text:style-name="Text_20_body"><text:span text:style-name="CharStyle24"><text:span text:style-name="T1299">Wierzba A.,</text:span></text:span><text:span text:style-name="CharStyle24"><text:span text:style-name="T1452"> Dwugłos w sprawie tradycji: Norwid i Wojaczek</text:span></text:span><text:span text:style-name="CharStyle24"><text:span text:style-name="T1299">, „Wielogłos” 2008, nr 1.</text:span></text:span></text:p>
      <text:p text:style-name="Text_20_body"><text:span text:style-name="CharStyle24"><text:span text:style-name="T1299">Wojtyła K., </text:span></text:span><text:span text:style-name="CharStyle24"><text:span text:style-name="T1452">P(r)oza, której nie było</text:span></text:span><text:span text:style-name="CharStyle24"><text:span text:style-name="T1299">, w: R. Wojaczek, </text:span></text:span><text:span text:style-name="CharStyle24"><text:span text:style-name="T1452">Nie te czasy. Utwory nieznane</text:span></text:span><text:span text:style-name="CharStyle24"><text:span text:style-name="T1299">, Mikołów 2016.</text:span></text:span></text:p>
      <text:p text:style-name="Text_20_body"><text:span text:style-name="CharStyle24"><text:span text:style-name="T1299">Ziemek J., </text:span></text:span><text:span text:style-name="CharStyle24"><text:span text:style-name="T1452">Wstęp wzbroniony? „Wojaczek” Lecha Majewskiego</text:span></text:span><text:span text:style-name="CharStyle24"><text:span text:style-name="T1299">, w: </text:span></text:span><text:span text:style-name="CharStyle24"><text:span text:style-name="T1452">Wojaczek - przeczytany</text:span></text:span><text:span text:style-name="CharStyle24"><text:span text:style-name="T1299">, red. T. Kunz, A. Poprawa, Kraków 2016.</text:span></text:span></text:p>
      <text:p text:style-name="P125"/>
      <text:p text:style-name="Text_20_body"><text:span text:style-name="CharStyle14"><text:span text:style-name="T1299">MARCIN ŚWIETLICKI</text:span></text:span></text:p>
      <text:p text:style-name="Text_20_body"><text:span text:style-name="CharStyle22"><text:span text:style-name="T1299">PODMIOTOWA</text:span></text:span></text:p>
      <text:p text:style-name="Text_20_body"><text:span text:style-name="CharStyle25"><text:span text:style-name="T1452">Jestem obszczymurem</text:span></text:span><text:span text:style-name="CharStyle25"><text:span text:style-name="T1299">. (Z Marcinem Świetlickim rozmawia Piotr Bratkowski), „Newsweek” 2013, nr 18.</text:span></text:span></text:p>
      <text:p text:style-name="Text_20_body"><text:span text:style-name="CharStyle25"><text:span text:style-name="T1452">Poeta czynny do odwołania</text:span></text:span><text:span text:style-name="CharStyle25"><text:span text:style-name="T1299"> (rozmowa z Marcinem Świetlickim), w: S. Bereś,</text:span></text:span><text:span text:style-name="CharStyle25"><text:span text:style-name="T1452"> Historia literatury polskiej w rozmowach. </text:span></text:span><text:span text:style-name="CharStyle25"><text:span text:style-name="T66">20</text:span></text:span><text:span text:style-name="CharStyle25"><text:span text:style-name="T1452">-</text:span></text:span><text:span text:style-name="CharStyle25"><text:span text:style-name="T66">21 </text:span></text:span><text:span text:style-name="CharStyle25"><text:span text:style-name="T1452">wiek</text:span></text:span><text:span text:style-name="CharStyle25"><text:span text:style-name="T1299">, Warszawa 2002.</text:span></text:span></text:p>
      <text:p text:style-name="Text_20_body"><text:span text:style-name="CharStyle24"><text:span text:style-name="T1299">Świetlicki M., </text:span></text:span><text:span text:style-name="CharStyle24"><text:span text:style-name="T1452">Delta Dietla</text:span></text:span><text:span text:style-name="CharStyle24"><text:span text:style-name="T1299">, Kraków 2015.</text:span></text:span></text:p>
      <text:p text:style-name="Text_20_body"><text:span text:style-name="CharStyle24"><text:span text:style-name="T1299">Świetlicki M., </text:span></text:span><text:span text:style-name="CharStyle24"><text:span text:style-name="T1452">Jeden</text:span></text:span><text:span text:style-name="CharStyle24"><text:span text:style-name="T1299">, Kraków 2013.</text:span></text:span></text:p>
      <text:p text:style-name="Text_20_body"><text:span text:style-name="CharStyle24"><text:span text:style-name="T1299">Świetlicki M., </text:span></text:span><text:span text:style-name="CharStyle24"><text:span text:style-name="T1452">Nieprzysiadalność. Autobiografia</text:span></text:span><text:span text:style-name="CharStyle24"><text:span text:style-name="T1299">, rozmawia Rafał Księżyk, Kraków 2017.</text:span></text:span></text:p>
      <text:p text:style-name="Text_20_body"><text:span text:style-name="CharStyle24"><text:span text:style-name="T1299">Świetlicki M., </text:span></text:span><text:span text:style-name="CharStyle24"><text:span text:style-name="T1452">Powieści</text:span></text:span><text:span text:style-name="CharStyle24"><text:span text:style-name="T1299">, Kraków 2011.</text:span></text:span></text:p>
      <text:p text:style-name="Text_20_body"><text:span text:style-name="CharStyle24"><text:span text:style-name="T1299">Świetlicki M., </text:span></text:span><text:span text:style-name="CharStyle24"><text:span text:style-name="T1452">Wiersze</text:span></text:span><text:span text:style-name="CharStyle24"><text:span text:style-name="T1299">, Kraków 2011.</text:span></text:span></text:p>
      <text:p text:style-name="P125"/>
      <text:p text:style-name="Text_20_body"><text:span text:style-name="CharStyle27"><text:span text:style-name="T1299">PRZEDMIOTOWA</text:span></text:span></text:p>
      <text:p text:style-name="Text_20_body"><text:span text:style-name="CharStyle24"><text:span text:style-name="T1299">Borowiec J., </text:span></text:span><text:span text:style-name="CharStyle24"><text:span text:style-name="T1452">Rozkopany grób (kilka uwag o śmierci zapisanej w wierszach M. Świetlickiego)</text:span></text:span><text:span text:style-name="CharStyle24"><text:span text:style-name="T1299">, w: </text:span></text:span><text:span text:style-name="CharStyle24"><text:span text:style-name="T1452">Mistrz świata. Szkice o twórczości Marcina Świetlickiego</text:span></text:span><text:span text:style-name="CharStyle24"><text:span text:style-name="T1299">, red. P. Śliwiński, Poznań 2011.</text:span></text:span></text:p>
      <text:p text:style-name="Text_20_body"><text:span text:style-name="CharStyle24"><text:span text:style-name="T1299">Fazan J., </text:span></text:span><text:span text:style-name="CharStyle24"><text:span text:style-name="T1452">„Całkiem / anonimowa historia, tu nikogo nie ma…” Poezja Marcina Świetlickiego jako gra z nieobecnością</text:span></text:span><text:span text:style-name="CharStyle24"><text:span text:style-name="T1299">, w: </text:span></text:span><text:span text:style-name="CharStyle24"><text:span text:style-name="T1452">Mistrz świata. Szkice o twórczości Marcina Świetlickiego</text:span></text:span><text:span text:style-name="CharStyle24"><text:span text:style-name="T1299">, red. P. Śliwiński, Poznań 2011.</text:span></text:span></text:p>
      <text:p text:style-name="Text_20_body"><text:span text:style-name="CharStyle24"><text:span text:style-name="T1299">Gutorow J., </text:span></text:span><text:span text:style-name="CharStyle24"><text:span text:style-name="T1452">Dwa kroki w ciemność, jeden do tyłu</text:span></text:span><text:span text:style-name="CharStyle24"><text:span text:style-name="T1299">, w:</text:span></text:span><text:span text:style-name="CharStyle24"><text:span text:style-name="T1452"> Pierwsza połowa Marcina. Szkice o twórczości Marcina Świetlickiego</text:span></text:span><text:span text:style-name="CharStyle24"><text:span text:style-name="T1299">, red. E. Kledzik, J. Roszak, Poznań 2012.</text:span></text:span></text:p>
      <text:p text:style-name="P125"/>
      <text:p text:style-name="Text_20_body"><text:span text:style-name="CharStyle3"><text:span text:style-name="T1299">Str. 359</text:span></text:span></text:p>
      <text:p text:style-name="P112"><text:soft-page-break/><text:span text:style-name="CharStyle24"><text:span text:style-name="T1299">Gutorow J.,</text:span></text:span><text:span text:style-name="CharStyle24"><text:span text:style-name="T1452"> Marcin Świetlicki. Notatki,</text:span></text:span><text:span text:style-name="CharStyle24"><text:span text:style-name="T1299"> w: Gutorow J., </text:span></text:span><text:span text:style-name="CharStyle24"><text:span text:style-name="T1452">Niepodległość głosu. Szkice o poezji polskiej po 1968</text:span></text:span><text:span text:style-name="CharStyle24"><text:span text:style-name="T1299">, Kraków 2003.</text:span></text:span></text:p>
      <text:p text:style-name="P112"><text:span text:style-name="CharStyle24"><text:span text:style-name="T1299">Gutorow J., </text:span></text:span><text:span text:style-name="CharStyle24"><text:span text:style-name="T1452">Pytanie estetyczne dzisiaj</text:span></text:span><text:span text:style-name="CharStyle24"><text:span text:style-name="T1299">, w: Gutorow J., </text:span></text:span><text:span text:style-name="CharStyle24"><text:span text:style-name="T1452">Niepodległość głosu. Szkice o poezji polskiej po 1968 roku</text:span></text:span><text:span text:style-name="CharStyle24"><text:span text:style-name="T1299">, Kraków 2003.</text:span></text:span></text:p>
      <text:p text:style-name="Text_20_body"><text:span text:style-name="CharStyle24"><text:span text:style-name="T1299">Hoffmann K.,</text:span></text:span><text:span text:style-name="CharStyle24"><text:span text:style-name="T1452"> Zombie</text:span></text:span><text:span text:style-name="CharStyle24"><text:span text:style-name="T1299">, w: </text:span></text:span><text:span text:style-name="CharStyle24"><text:span text:style-name="T1452">Mistrz świata. Szkice o twórczości Marcina Świetlickiego</text:span></text:span><text:span text:style-name="CharStyle24"><text:span text:style-name="T1299">, red. P. Śliwiński, Poznań 2011.</text:span></text:span></text:p>
      <text:p text:style-name="Text_20_body"><text:span text:style-name="CharStyle24"><text:span text:style-name="T1299">Jarzębski J., </text:span></text:span><text:span text:style-name="CharStyle24"><text:span text:style-name="T1452">Dojrzewanie, śmierć i miłość</text:span></text:span><text:span text:style-name="CharStyle24"><text:span text:style-name="T1299">, „</text:span></text:span><text:span text:style-name="CharStyle24"><text:span text:style-name="T1413">Ex Libris</text:span></text:span><text:span text:style-name="CharStyle24"><text:span text:style-name="T1299">” 1995, nr 3.</text:span></text:span></text:p>
      <text:p text:style-name="Text_20_body"><text:span text:style-name="CharStyle24"><text:span text:style-name="T1299">Jarzębski J.,</text:span></text:span><text:span text:style-name="CharStyle24"><text:span text:style-name="T1452"> Świetlicki - poetycka biografia i metafizyka</text:span></text:span><text:span text:style-name="CharStyle24"><text:span text:style-name="T1299">, w: </text:span></text:span><text:span text:style-name="CharStyle24"><text:span text:style-name="T1452">Pierwsza połowa Marcina. Szkice o twórczości Marcina Świetlickiego</text:span></text:span><text:span text:style-name="CharStyle24"><text:span text:style-name="T1299">, red. E. Kledzik, J. Roszak, Poznań 2012.</text:span></text:span></text:p>
      <text:p text:style-name="Text_20_body"><text:span text:style-name="CharStyle24"><text:span text:style-name="T1299">Konwerska E., </text:span></text:span><text:span text:style-name="CharStyle24"><text:span text:style-name="T1452">Dajcie chłopu siedzieć w domu</text:span></text:span><text:span text:style-name="CharStyle24"><text:span text:style-name="T1299">, </text:span></text:span><text:a xlink:type="simple" xlink:href="http://krytykapolityczna.pl/kultura/czytaj-dalej/obrona-swietlickiego/" text:style-name="Internet_20_link" text:visited-style-name="Visited_20_Internet_20_Link"><text:span text:style-name="CharStyle24"><text:span text:style-name="T1299">http://krytykapolityczna.pl/kultura/czytaj-dalej/obrona-swietlickiego/</text:span></text:span></text:a><text:span text:style-name="CharStyle24"><text:span text:style-name="T1299"> [data dostępu: 29.10.2018].</text:span></text:span></text:p>
      <text:p text:style-name="P112"><text:span text:style-name="CharStyle24"><text:span text:style-name="T1299">Kornhauser J., </text:span></text:span><text:span text:style-name="CharStyle24"><text:span text:style-name="T1452">Czarny golf Marcina Świetlickiego</text:span></text:span><text:span text:style-name="CharStyle24"><text:span text:style-name="T1299">, w: Kornhauser J., </text:span></text:span><text:span text:style-name="CharStyle24"><text:span text:style-name="T1452">Poezja i codzienność</text:span></text:span><text:span text:style-name="CharStyle24"><text:span text:style-name="T1299">, Kraków 2003. </text:span></text:span></text:p>
      <text:p text:style-name="P112"><text:span text:style-name="CharStyle24"><text:span text:style-name="T1299">Kornhauser J., </text:span></text:span><text:span text:style-name="CharStyle24"><text:span text:style-name="T1452">Okres przejściowy</text:span></text:span><text:span text:style-name="CharStyle24"><text:span text:style-name="T1299">, w: Kornhauser J., </text:span></text:span><text:span text:style-name="CharStyle24"><text:span text:style-name="T1452">Poezja i codzienność</text:span></text:span><text:span text:style-name="CharStyle24"><text:span text:style-name="T1299">, Kraków 2003.</text:span></text:span></text:p>
      <text:p text:style-name="Text_20_body"><text:span text:style-name="CharStyle24"><text:span text:style-name="T1299">Koronkiewicz M., Kaczmarski P.,</text:span></text:span><text:span text:style-name="CharStyle24"><text:span text:style-name="T1452"> O czym mówimy, kiedy mówimy o Świetlickim</text:span></text:span><text:span text:style-name="CharStyle24"><text:span text:style-name="T1299">, w: </text:span></text:span><text:span text:style-name="CharStyle24"><text:span text:style-name="T1452">Mistrz świata. Szkice o twórczości Marcina Świetlickiego</text:span></text:span><text:span text:style-name="CharStyle24"><text:span text:style-name="T1299">, red. P. Śliwiński, Poznań 2011.</text:span></text:span></text:p>
      <text:p text:style-name="Text_20_body"><text:span text:style-name="CharStyle24"><text:span text:style-name="T1299">Man P. de, </text:span></text:span><text:span text:style-name="CharStyle24"><text:span text:style-name="T1452">Retoryka czasowości,</text:span></text:span><text:span text:style-name="CharStyle24"><text:span text:style-name="T1299"> przeł. A. Sosnowski, „Literatura na Świecie” 1999, nr 10-11. [Przedruk: </text:span></text:span><text:span text:style-name="CharStyle24"><text:span text:style-name="T1452">Teorie literatury </text:span></text:span><text:span text:style-name="CharStyle24"><text:span text:style-name="T66">20</text:span></text:span><text:span text:style-name="CharStyle24"><text:span text:style-name="T1452"> wieku. Antologia</text:span></text:span><text:span text:style-name="CharStyle24"><text:span text:style-name="T1299">, red. A. Burzyńska, M.P. Markowski, Kraków 2007].</text:span></text:span></text:p>
      <text:p text:style-name="Text_20_body"><text:span text:style-name="CharStyle24"><text:span text:style-name="T1299">Momro J.,</text:span></text:span><text:span text:style-name="CharStyle24"><text:span text:style-name="T1452"> Świetlicki: plastyczność świata, w: Mistrz świata. Szkice o twórczości Marcina Świetlickiego</text:span></text:span><text:span text:style-name="CharStyle24"><text:span text:style-name="T1299">, red. P. Śliwiński, Poznań 2011.</text:span></text:span></text:p>
      <text:p text:style-name="Text_20_body"><text:span text:style-name="CharStyle24"><text:span text:style-name="T1299">Mus M., </text:span></text:span><text:span text:style-name="CharStyle24"><text:span text:style-name="T1452">Multimedialność a idea korespondencji sztuk - na przykładzie twórczości Marcina Świetlickiego</text:span></text:span><text:span text:style-name="CharStyle24"><text:span text:style-name="T1299">, w: </text:span></text:span><text:span text:style-name="CharStyle24"><text:span text:style-name="T1452">Unisono w wielogłosie </text:span></text:span><text:span text:style-name="CharStyle24"><text:span text:style-name="T66">4</text:span></text:span><text:span text:style-name="CharStyle24"><text:span text:style-name="T1452">. Rock a media</text:span></text:span><text:span text:style-name="CharStyle24"><text:span text:style-name="T1299">, red. R. Marcinkiewicz, Sosnowiec 2013.</text:span></text:span></text:p>
      <text:p text:style-name="Text_20_body"><text:span text:style-name="CharStyle24"><text:span text:style-name="T1299">Mus M.,</text:span></text:span><text:span text:style-name="CharStyle24"><text:span text:style-name="T1452"> Słowo a(czy) wydarzenie - multimedialność propozycji artystycznej Marcina Świetlickiego</text:span></text:span><text:span text:style-name="CharStyle24"><text:span text:style-name="T1299">, niepublikowana rozprawa doktorska napisana pod kierunkiem dr. hab. Jarosława Fazana, Kraków 2017.</text:span></text:span></text:p>
      <text:p text:style-name="Text_20_body"><text:span text:style-name="CharStyle24"><text:span text:style-name="T1299">Niesporek K., </text:span></text:span><text:span text:style-name="CharStyle24"><text:span text:style-name="T1452">„Ja” Świetlickiego,</text:span></text:span><text:span text:style-name="CharStyle24"><text:span text:style-name="T1299"> Katowice 2014.</text:span></text:span></text:p>
      <text:p text:style-name="Text_20_body"><text:span text:style-name="CharStyle24"><text:span text:style-name="T1299">Niewiadomski A., </text:span></text:span><text:span text:style-name="CharStyle24"><text:span text:style-name="T1452">Jak (jednocześnie) być i nie być poetą należącym do kanonu. Przypadek Marcina Świetlickiego</text:span></text:span><text:span text:style-name="CharStyle24"><text:span text:style-name="T1299">, w:</text:span></text:span><text:span text:style-name="CharStyle24"><text:span text:style-name="T1452"> Kanon i obrzeża</text:span></text:span><text:span text:style-name="CharStyle24"><text:span text:style-name="T1299">, red. I. Iwasiów, T. Czerska, Kraków 2005.</text:span></text:span></text:p>
      <text:p text:style-name="Text_20_body"><text:span text:style-name="CharStyle24"><text:span text:style-name="T1299">Olszański G., </text:span></text:span><text:span text:style-name="CharStyle24"><text:span text:style-name="T1452">Trup, który mówi</text:span></text:span><text:span text:style-name="CharStyle24"><text:span text:style-name="T1299">, w: </text:span></text:span><text:span text:style-name="CharStyle24"><text:span text:style-name="T1452">Mistrz świata. Szkice o twórczości Marcina Świetlickiego</text:span></text:span><text:span text:style-name="CharStyle24"><text:span text:style-name="T1299">, red. P. Śliwiński, Poznań 2011.</text:span></text:span></text:p>
      <text:p text:style-name="Text_20_body"><text:span text:style-name="CharStyle24"><text:span text:style-name="T1299">Orski M., </text:span></text:span><text:span text:style-name="CharStyle24"><text:span text:style-name="T1452">Poeci z oślich ław</text:span></text:span><text:span text:style-name="CharStyle24"><text:span text:style-name="T1299"> „Umarłej klasy”, „Odra” 1996, nr 6.</text:span></text:span></text:p>
      <text:p text:style-name="Text_20_body"><text:span text:style-name="CharStyle24"><text:span text:style-name="T1299">Panas P., </text:span></text:span><text:span text:style-name="CharStyle24"><text:span text:style-name="T1452">Opisanie świata. Szkice o poezji Marcina Świetlickiego</text:span></text:span><text:span text:style-name="CharStyle24"><text:span text:style-name="T1299">, Kraków 2014.</text:span></text:span></text:p>
      <text:p text:style-name="Text_20_body"><text:soft-page-break/><text:span text:style-name="CharStyle24"><text:span text:style-name="T1299">Pertek G., </text:span></text:span><text:span text:style-name="CharStyle24"><text:span text:style-name="T1452">Świetlicki: ekspozycja autora</text:span></text:span><text:span text:style-name="CharStyle24"><text:span text:style-name="T1299">, w: </text:span></text:span><text:span text:style-name="CharStyle24"><text:span text:style-name="T1452">Formy zaangażowania. Pisarki i pisarze w kulturze </text:span></text:span><text:span text:style-name="CharStyle24"><text:span text:style-name="T66">20</text:span></text:span><text:span text:style-name="CharStyle24"><text:span text:style-name="T1452"> i </text:span></text:span><text:span text:style-name="CharStyle24"><text:span text:style-name="T66">21</text:span></text:span><text:span text:style-name="CharStyle24"><text:span text:style-name="T1452"> wieku</text:span></text:span><text:span text:style-name="CharStyle24"><text:span text:style-name="T1299">, red. M. Brzóstowicz-Klajn, G. Pertek, B. Przymuszała, Poznań 2017.</text:span></text:span></text:p>
      <text:p text:style-name="P112"><text:span text:style-name="CharStyle24"><text:span text:style-name="T1299">Próchniak P., </text:span></text:span><text:span text:style-name="CharStyle24"><text:span text:style-name="T1452">Hotel Limbus (notatki o „Muzyce środka”)</text:span></text:span><text:span text:style-name="CharStyle24"><text:span text:style-name="T1299">, w: Próchniak P., </text:span></text:span><text:span text:style-name="CharStyle24"><text:span text:style-name="T1452">Wiersze na wietrze (szkice, notatki)</text:span></text:span><text:span text:style-name="CharStyle24"><text:span text:style-name="T1299">, Kraków 2008.</text:span></text:span></text:p>
      <text:p text:style-name="P125"/>
      <text:p text:style-name="Text_20_body"><text:span text:style-name="CharStyle3"><text:span text:style-name="T1299">Str. 360</text:span></text:span></text:p>
      <text:p text:style-name="Text_20_body"><text:span text:style-name="CharStyle24"><text:span text:style-name="T1299">Sośnicki D., </text:span></text:span><text:span text:style-name="CharStyle24"><text:span text:style-name="T1452">Listopadowe podróże umarłego</text:span></text:span><text:span text:style-name="CharStyle24"><text:span text:style-name="T1299">, „Czas Kultury” 2006, nr 4.</text:span></text:span></text:p>
      <text:p text:style-name="P112"><text:span text:style-name="CharStyle24"><text:span text:style-name="T1299">Stala M., </text:span></text:span><text:span text:style-name="CharStyle24"><text:span text:style-name="T1452">Piosenka niekochanego</text:span></text:span><text:span text:style-name="CharStyle24"><text:span text:style-name="T1299">, w: Stala M., </text:span></text:span><text:span text:style-name="CharStyle24"><text:span text:style-name="T1452">Druga strona. Notatki o poezji współczesnej</text:span></text:span><text:span text:style-name="CharStyle24"><text:span text:style-name="T1299">, Kraków 1997.</text:span></text:span></text:p>
      <text:p text:style-name="P112"><text:span text:style-name="CharStyle24"><text:span text:style-name="T1299">Stala M., </text:span></text:span><text:span text:style-name="CharStyle24"><text:span text:style-name="T1452">Pokój obwieszony Marcinami</text:span></text:span><text:span text:style-name="CharStyle24"><text:span text:style-name="T1299">, w: Stala M., </text:span></text:span><text:span text:style-name="CharStyle24"><text:span text:style-name="T1452">Druga strona. Notatki o poezji współczesnej</text:span></text:span><text:span text:style-name="CharStyle24"><text:span text:style-name="T1299">, Kraków 1997.</text:span></text:span></text:p>
      <text:p text:style-name="Text_20_body"><text:span text:style-name="CharStyle24"><text:span text:style-name="T1299">Staśko M., </text:span></text:span><text:span text:style-name="CharStyle24"><text:span text:style-name="T1452">Niepokorny poeta polityczny znów broi</text:span></text:span><text:span text:style-name="CharStyle24"><text:span text:style-name="T1299">, </text:span></text:span><text:a xlink:type="simple" xlink:href="http://krytykapolityczna.pl/kultura/%20czytaj-dalej/niepokorny-poeta-polityczny-znow-broi-zobacz-memy/" text:style-name="Internet_20_link" text:visited-style-name="Visited_20_Internet_20_Link"><text:span text:style-name="CharStyle24"><text:span text:style-name="T518">http://krytykapolityczna.pl/kultura/ </text:span></text:span></text:a><text:a xlink:type="simple" xlink:href="http://krytykapolityczna.pl/kultura/%20czytaj-dalej/niepokorny-poeta-polityczny-znow-broi-zobacz-memy/" text:style-name="Internet_20_link" text:visited-style-name="Visited_20_Internet_20_Link"><text:span text:style-name="CharStyle24"><text:span text:style-name="T510">czytaj-dalej/niepokorny-poeta-polityczny-znow-broi-zobacz-memy/</text:span></text:span></text:a><text:span text:style-name="CharStyle24"><text:span text:style-name="T1299"> [data dostępu: 29.10.2018].</text:span></text:span></text:p>
      <text:p text:style-name="P112"><text:span text:style-name="CharStyle24"><text:span text:style-name="T1299">Stokfiszewski I.,</text:span></text:span><text:span text:style-name="CharStyle24"><text:span text:style-name="T1452"> Poezja uników</text:span></text:span><text:span text:style-name="CharStyle24"><text:span text:style-name="T1299">, w: Stokfiszewski I., </text:span></text:span><text:span text:style-name="CharStyle24"><text:span text:style-name="T1452">Zwrot polityczny</text:span></text:span><text:span text:style-name="CharStyle24"><text:span text:style-name="T1299">, Warszawa 2009.</text:span></text:span></text:p>
      <text:p text:style-name="P112"><text:span text:style-name="CharStyle24"><text:span text:style-name="T1299">Śliwiński P.,</text:span></text:span><text:span text:style-name="CharStyle24"><text:span text:style-name="T1452"> Przypisy do Świetlickiego</text:span></text:span><text:span text:style-name="CharStyle24"><text:span text:style-name="T1299">, w: Śliwiński P., </text:span></text:span><text:span text:style-name="CharStyle24"><text:span text:style-name="T1452">Świat na brudno. Szkice o poezji i krytyce</text:span></text:span><text:span text:style-name="CharStyle24"><text:span text:style-name="T1299">, Warszawa 2007.</text:span></text:span></text:p>
      <text:p text:style-name="P112"><text:span text:style-name="CharStyle24"><text:span text:style-name="T1299">Śliwiński P., </text:span></text:span><text:span text:style-name="CharStyle24"><text:span text:style-name="T1452">Wiersze graniczne</text:span></text:span><text:span text:style-name="CharStyle24"><text:span text:style-name="T1299">, w: Śliwiński P., </text:span></text:span><text:span text:style-name="CharStyle24"><text:span text:style-name="T1452">Przygody z wolnością. Uwagi o poezji współczesnej</text:span></text:span><text:span text:style-name="CharStyle24"><text:span text:style-name="T1299">, Kraków 2002.</text:span></text:span></text:p>
      <text:p text:style-name="Text_20_body"><text:span text:style-name="CharStyle24"><text:span text:style-name="T1299">Winiecka E., </text:span></text:span><text:span text:style-name="CharStyle24"><text:span text:style-name="T1452">Intymnie-nie</text:span></text:span><text:span text:style-name="CharStyle24"><text:span text:style-name="T1299">, w: </text:span></text:span><text:span text:style-name="CharStyle24"><text:span text:style-name="T1452">Pierwsza połowa Marcina. Szkice o twórczości Marcina Świetlickiego</text:span></text:span><text:span text:style-name="CharStyle24"><text:span text:style-name="T1299">, red. E. Kledzik, J. Roszak, Poznań 2012.</text:span></text:span></text:p>
      <text:p text:style-name="P112"><text:span text:style-name="CharStyle24"><text:span text:style-name="T1299">Zarębianka Z.,</text:span></text:span><text:span text:style-name="CharStyle24"><text:span text:style-name="T1452"> „Ja wobec. ja” oraz „ja” wobec świata. Zanegowane autokreacje w zanegowanym świecie w poezji Marcina Świetlickiego,</text:span></text:span><text:span text:style-name="CharStyle24"><text:span text:style-name="T1299"> w: Zarębianka Z., </text:span></text:span><text:span text:style-name="CharStyle24"><text:span text:style-name="T1452">Czytanie sacrum</text:span></text:span><text:span text:style-name="CharStyle24"><text:span text:style-name="T1299">, Kraków-Rzym 2008.</text:span></text:span></text:p>
      <text:p text:style-name="P125"/>
      <text:p text:style-name="Text_20_body"><text:span text:style-name="CharStyle27"><text:span text:style-name="T1299">POZOSTAŁE</text:span></text:span></text:p>
      <text:p text:style-name="Text_20_body"><text:span text:style-name="CharStyle24"><text:span text:style-name="T1299">Adorno T.W., </text:span></text:span><text:span text:style-name="CharStyle24"><text:span text:style-name="T1452">Ateny i </text:span></text:span><text:span text:style-name="CharStyle24"><text:span text:style-name="T1531">Auschwitz</text:span></text:span><text:span text:style-name="CharStyle24"><text:span text:style-name="T1452">. Wykład 13</text:span></text:span><text:span text:style-name="CharStyle24"><text:span text:style-name="T1299">, przeł. P. Graczyk, „Kronos” 2012, nr 3.</text:span></text:span></text:p>
      <text:p text:style-name="Text_20_body"><text:span text:style-name="CharStyle24"><text:span text:style-name="T1299">Adorno T.W., </text:span></text:span><text:span text:style-name="CharStyle24"><text:span text:style-name="T1452">Minima moralia. Refleksje z poharatanego życia</text:span></text:span><text:span text:style-name="CharStyle24"><text:span text:style-name="T1299">, przekład i przypisy M. Łukasiewicz, posłowie M. Siemek, Kraków 1999.</text:span></text:span></text:p>
      <text:p text:style-name="Text_20_body"><text:span text:style-name="CharStyle24"><text:span text:style-name="T1299">Adorno T.W., </text:span></text:span><text:span text:style-name="CharStyle24"><text:span text:style-name="T1452">Teoria estetyczna</text:span></text:span><text:span text:style-name="CharStyle24"><text:span text:style-name="T1299">, przeł. K. Krzemieniowa, Warszawa 1994.</text:span></text:span></text:p>
      <text:p text:style-name="Text_20_body"><text:span text:style-name="CharStyle24"><text:span text:style-name="T1299">Agamben G.,</text:span></text:span><text:span text:style-name="CharStyle24"><text:span text:style-name="T1452"> Bartleby, czyli o przypadkowości</text:span></text:span><text:span text:style-name="CharStyle24"><text:span text:style-name="T1299">, przeł. S. Królak, w: H. Melville, </text:span></text:span><text:span text:style-name="CharStyle24"><text:span text:style-name="T1452">Kopista</text:span></text:span></text:p>
      <text:p text:style-name="Text_20_body"><text:span text:style-name="CharStyle25"><text:span text:style-name="T1452">Bartleby. Historia w </text:span></text:span><text:span text:style-name="CharStyle25"><text:span text:style-name="T1402">Wall Street</text:span></text:span><text:span text:style-name="CharStyle25"><text:span text:style-name="T1391">,</text:span></text:span><text:span text:style-name="CharStyle25"><text:span text:style-name="T1299"> przeł. A. Szostkiewicz, Warszawa 2009.</text:span></text:span></text:p>
      <text:p text:style-name="Text_20_body"><text:span text:style-name="CharStyle24"><text:span text:style-name="T1299">Agamben G., </text:span></text:span><text:span text:style-name="CharStyle24"><text:span text:style-name="T1452">Co zostaje z </text:span></text:span><text:span text:style-name="CharStyle24"><text:span text:style-name="T1531">Auschwitz</text:span></text:span><text:span text:style-name="CharStyle24"><text:span text:style-name="T1299">, przeł. S. Królak, Warszawa 2008.</text:span></text:span></text:p>
      <text:p text:style-name="Text_20_body"><text:span text:style-name="CharStyle24"><text:span text:style-name="T1299">Agamben G.,</text:span></text:span><text:span text:style-name="CharStyle24"><text:span text:style-name="T1452"> Otwarte (fragmenty)</text:span></text:span><text:span text:style-name="CharStyle24"><text:span text:style-name="T1299">, przeł. P. Mościcki, „Krytyka Polityczna” 2008, nr 15.</text:span></text:span></text:p>
      <text:p text:style-name="Text_20_body"><text:soft-page-break/><text:span text:style-name="CharStyle24"><text:span text:style-name="T1299">Balcerzan E., </text:span></text:span><text:span text:style-name="CharStyle24"><text:span text:style-name="T1452">Czym jest nieprzekładalność - faktem praktyki translatorskiej czy zmyśleniem teoretyków?</text:span></text:span><text:span text:style-name="CharStyle24"><text:span text:style-name="T1299">, w: </text:span></text:span><text:span text:style-name="CharStyle24"><text:span text:style-name="T1452">Przekład artystyczny a współczesne teorie translatologiczne</text:span></text:span><text:span text:style-name="CharStyle24"><text:span text:style-name="T1299">, red. P. Fast, Katowice 1998.</text:span></text:span></text:p>
      <text:p text:style-name="Text_20_body"><text:span text:style-name="CharStyle24"><text:span text:style-name="T1299">Balcerzan E., </text:span></text:span><text:span text:style-name="CharStyle24"><text:span text:style-name="T1452">Polscy pisarze o sztuce przekładu 1440-1974. Antologia</text:span></text:span><text:span text:style-name="CharStyle24"><text:span text:style-name="T1299">, Poznań 1977.</text:span></text:span></text:p>
      <text:p text:style-name="Text_20_body"><text:span text:style-name="CharStyle24"><text:span text:style-name="T1299">Balcerzan E., </text:span></text:span><text:span text:style-name="CharStyle24"><text:span text:style-name="T1452">Przygody człowieka książkowego. (Ogólne i szczególne)</text:span></text:span><text:span text:style-name="CharStyle24"><text:span text:style-name="T1299">, Warszawa 1990.</text:span></text:span></text:p>
      <text:p text:style-name="Text_20_body"><text:span text:style-name="CharStyle24"><text:span text:style-name="T1299">Barthes R.</text:span></text:span><text:span text:style-name="CharStyle24"><text:span text:style-name="T1452">, Analiza tekstualna opowiadania Edgara Poeg</text:span></text:span><text:span text:style-name="CharStyle24"><text:span text:style-name="T1299">o, przeł. M.P. Markowski, w: </text:span></text:span><text:span text:style-name="CharStyle24"><text:span text:style-name="T1452">Sztuka interpretacji w ostatnim półwieczu</text:span></text:span><text:span text:style-name="CharStyle24"><text:span text:style-name="T1299">, t. 3, wybór i opracowanie H. Markiewicz, współudział T. Walas, Kraków 2001.</text:span></text:span></text:p>
      <text:p text:style-name="P125"/>
      <text:p text:style-name="Text_20_body"><text:span text:style-name="CharStyle3"><text:span text:style-name="T1299">Str. 361</text:span></text:span></text:p>
      <text:p text:style-name="Text_20_body"><text:span text:style-name="CharStyle24"><text:span text:style-name="T1299">Barthes R., </text:span></text:span><text:span text:style-name="CharStyle24"><text:span text:style-name="T1452">Przyjemność tekstu</text:span></text:span><text:span text:style-name="CharStyle24"><text:span text:style-name="T1299">, przeł. A. Lewańska, Warszawa 1997.</text:span></text:span></text:p>
      <text:p text:style-name="Text_20_body"><text:span text:style-name="CharStyle24"><text:span text:style-name="T1299">Barthes R.,</text:span></text:span><text:span text:style-name="CharStyle24"><text:span text:style-name="T1452"> Śmierć autora</text:span></text:span><text:span text:style-name="CharStyle24"><text:span text:style-name="T1299">, przeł. M.P. Markowski, „Teksty Drugie” 1999, nr 1-2.</text:span></text:span></text:p>
      <text:p text:style-name="Text_20_body"><text:span text:style-name="CharStyle24"><text:span text:style-name="T1299">Bataille G.</text:span></text:span><text:span text:style-name="CharStyle24"><text:span text:style-name="T1452">, Erotyzm</text:span></text:span><text:span text:style-name="CharStyle24"><text:span text:style-name="T1299">, przeł. M. Ochab, Gdańsk 2007.</text:span></text:span></text:p>
      <text:p text:style-name="Text_20_body"><text:span text:style-name="CharStyle24"><text:span text:style-name="T1299">Bataille G., </text:span></text:span><text:span text:style-name="CharStyle24"><text:span text:style-name="T1452">Literatura a zło</text:span></text:span><text:span text:style-name="CharStyle24"><text:span text:style-name="T1299">, przeł. M. Wodzyńska-Walicka, Kraków 1992.</text:span></text:span></text:p>
      <text:p text:style-name="Text_20_body"><text:span text:style-name="CharStyle24"><text:span text:style-name="T1299">Baudrillard J.,</text:span></text:span><text:span text:style-name="CharStyle24"><text:span text:style-name="T1452"> Wymiana symboliczna i śmierć</text:span></text:span><text:span text:style-name="CharStyle24"><text:span text:style-name="T1299">, przeł. S. Królak, Warszawa 2007.</text:span></text:span></text:p>
      <text:p text:style-name="Text_20_body"><text:span text:style-name="CharStyle24"><text:span text:style-name="T1299">Bauman Z., </text:span></text:span><text:span text:style-name="CharStyle24"><text:span text:style-name="T1452">Życie na przemiał</text:span></text:span><text:span text:style-name="CharStyle24"><text:span text:style-name="T1299">, przeł. T. Kunz, Kraków 2004.</text:span></text:span></text:p>
      <text:p text:style-name="Text_20_body"><text:span text:style-name="CharStyle24"><text:span text:style-name="T1299">Beaujour M.,</text:span></text:span><text:span text:style-name="CharStyle24"><text:span text:style-name="T1452"> Autobiografia i autoportret</text:span></text:span><text:span text:style-name="CharStyle24"><text:span text:style-name="T1299">, przeł. K. Falicka, „Pamiętnik Literacki” 1979, z. 1.</text:span></text:span></text:p>
      <text:p text:style-name="Text_20_body"><text:span text:style-name="CharStyle24"><text:span text:style-name="T1299">Beaujour M.,</text:span></text:span><text:span text:style-name="CharStyle24"><text:span text:style-name="T1391"> </text:span></text:span><text:span text:style-name="CharStyle24"><text:span text:style-name="T1402">Poetics of the Literary Self-Portrait</text:span></text:span><text:span text:style-name="CharStyle24"><text:span text:style-name="T1391">, transl.</text:span></text:span><text:span text:style-name="CharStyle24"><text:span text:style-name="T1299"> Y. Milos, </text:span></text:span><text:span text:style-name="CharStyle24"><text:span text:style-name="T1391">New York</text:span></text:span><text:span text:style-name="CharStyle24"><text:span text:style-name="T1299"> 1991.</text:span></text:span></text:p>
      <text:p text:style-name="Text_20_body"><text:span text:style-name="CharStyle24"><text:span text:style-name="T1299">Bettleheim B., </text:span></text:span><text:span text:style-name="CharStyle24"><text:span text:style-name="T1452">Cudowne i pożyteczne. O znaczeniach i wartościach baśni,</text:span></text:span><text:span text:style-name="CharStyle24"><text:span text:style-name="T1299"> t. 2, przeł. D. Danek, Warszawa 1985.</text:span></text:span></text:p>
      <text:p text:style-name="P112"><text:span text:style-name="CharStyle24"><text:span text:style-name="T1299">Bielik-Robson A., </text:span></text:span><text:span text:style-name="CharStyle24"><text:span text:style-name="T1452">Cień pod czerwoną skałą. John Maxwell Coetzee i literatura pustyni</text:span></text:span><text:span text:style-name="CharStyle24"><text:span text:style-name="T1299">, w: Bielik-Robson A., </text:span></text:span><text:span text:style-name="CharStyle24"><text:span text:style-name="T1452">Cienie pod czerwoną skałą. Eseje o literaturze,</text:span></text:span><text:span text:style-name="CharStyle24"><text:span text:style-name="T1299"> Gdańsk 2016.</text:span></text:span></text:p>
      <text:p text:style-name="Text_20_body"><text:span text:style-name="CharStyle24"><text:span text:style-name="T1299">Bielik-Robson A., </text:span></text:span><text:span text:style-name="CharStyle24"><text:span text:style-name="T1452">„Na pustyni”. Kryptoteologie późnej nowoczesności</text:span></text:span><text:span text:style-name="CharStyle24"><text:span text:style-name="T1299">, Kraków 2008.</text:span></text:span></text:p>
      <text:p text:style-name="Text_20_body"><text:span text:style-name="CharStyle24"><text:span text:style-name="T1299">Bielik-Robson A.,</text:span></text:span><text:span text:style-name="CharStyle24"><text:span text:style-name="T1452"> Obietnice i wymówki: Derrida i aporia podmiotowości</text:span></text:span><text:span text:style-name="CharStyle24"><text:span text:style-name="T1299">, „Przestrzenie Teorii” 2006, nr 6.</text:span></text:span></text:p>
      <text:p text:style-name="Text_20_body"><text:span text:style-name="CharStyle24"><text:span text:style-name="T1299">Bieńkowski Z.,</text:span></text:span><text:span text:style-name="CharStyle24"><text:span text:style-name="T1452"> Nad dziennikiem Kafki</text:span></text:span><text:span text:style-name="CharStyle24"><text:span text:style-name="T1299">, w: F. Kafka, </text:span></text:span><text:span text:style-name="CharStyle24"><text:span text:style-name="T1452">Dzienniki (1910-1923),</text:span></text:span><text:span text:style-name="CharStyle24"><text:span text:style-name="T1299"> przeł. J. Werter, wyd. 2, Kraków 1969.</text:span></text:span></text:p>
      <text:p text:style-name="Text_20_body"><text:span text:style-name="CharStyle24"><text:span text:style-name="T1299">Bogdanowska M., </text:span></text:span><text:span text:style-name="CharStyle24"><text:span text:style-name="T1452">Porządkowanie Wojaczka</text:span></text:span><text:span text:style-name="CharStyle24"><text:span text:style-name="T1299">, „Ruch Literacki” 1999, z. 2.</text:span></text:span></text:p>
      <text:p text:style-name="Text_20_body"><text:span text:style-name="CharStyle24"><text:span text:style-name="T1299">Bogusławski A., </text:span></text:span><text:span text:style-name="CharStyle24"><text:span text:style-name="T1452">Polskie „się” - słowo nie do końca poznane</text:span></text:span><text:span text:style-name="CharStyle24"><text:span text:style-name="T1299">,</text:span></text:span><text:span text:style-name="CharStyle24"><text:span text:style-name="T1391"> „International Review of Slavic Linguistic”</text:span></text:span><text:span text:style-name="CharStyle24"><text:span text:style-name="T1299"> 1977, nr 1.</text:span></text:span></text:p>
      <text:p text:style-name="Text_20_body"><text:span text:style-name="CharStyle24"><text:span text:style-name="T1299">Bolecki W., </text:span></text:span><text:span text:style-name="CharStyle24"><text:span text:style-name="T1452">Polowanie na postmodernistów (w Polsce)</text:span></text:span><text:span text:style-name="CharStyle24"><text:span text:style-name="T1299">, w: </text:span></text:span><text:span text:style-name="CharStyle24"><text:span text:style-name="T1452">Kryzys czy przełom. Studia z teorii i historii literatury</text:span></text:span><text:span text:style-name="CharStyle24"><text:span text:style-name="T1299">, red. M. Lubelska, A. Łebkowska, Kraków 1994.</text:span></text:span></text:p>
      <text:p text:style-name="Text_20_body"><text:span text:style-name="CharStyle24"><text:span text:style-name="T1299">Bourdieu P., </text:span></text:span><text:span text:style-name="CharStyle24"><text:span text:style-name="T1452">Reguły sztuki. Geneza i struktura pola literackiego</text:span></text:span><text:span text:style-name="CharStyle24"><text:span text:style-name="T1299">, przeł. A. Zawadzki, Kraków 2007.</text:span></text:span></text:p>
      <text:p text:style-name="Text_20_body"><text:span text:style-name="CharStyle24"><text:span text:style-name="T1299">Bromboszcz R., </text:span></text:span><text:span text:style-name="CharStyle24"><text:span text:style-name="T1452">Estetyka zakłóceń</text:span></text:span><text:span text:style-name="CharStyle24"><text:span text:style-name="T1299">, Poznań 2010.</text:span></text:span></text:p>
      <text:p text:style-name="Text_20_body"><text:soft-page-break/><text:span text:style-name="CharStyle24"><text:span text:style-name="T1299">Brzozowski S.,</text:span></text:span><text:span text:style-name="CharStyle24"><text:span text:style-name="T1452"> Idee. Wstęp do filozofii dojrzałości dziejowej,</text:span></text:span><text:span text:style-name="CharStyle24"><text:span text:style-name="T1299"> Lwów 1910.</text:span></text:span></text:p>
      <text:p text:style-name="Text_20_body"><text:span text:style-name="CharStyle24"><text:span text:style-name="T1299">Butler J., </text:span></text:span><text:span text:style-name="CharStyle24"><text:span text:style-name="T1452">Ramy wojny. Kiedy życie godne jest opłakiwania?</text:span></text:span><text:span text:style-name="CharStyle24"><text:span text:style-name="T1299">, przeł. A. Czernacka, Warszawa 2011.</text:span></text:span></text:p>
      <text:p text:style-name="Text_20_body"><text:span text:style-name="CharStyle24"><text:span text:style-name="T1299">Cioran E.,</text:span></text:span><text:span text:style-name="CharStyle24"><text:span text:style-name="T1452"> Na szczytach rozpaczy</text:span></text:span><text:span text:style-name="CharStyle24"><text:span text:style-name="T1299">, przeł. I. Kania, Kraków 1992.</text:span></text:span></text:p>
      <text:p text:style-name="Text_20_body"><text:span text:style-name="CharStyle25"><text:span text:style-name="T1452">Co pozostaje? Gunter Gauss rozmawia z Hannah Arendt</text:span></text:span><text:span text:style-name="CharStyle25"><text:span text:style-name="T1299">, przeł. J. Kałążny, „Przegląd Polityczny” 2002, nr 55.</text:span></text:span></text:p>
      <text:p text:style-name="Text_20_body"><text:span text:style-name="CharStyle24"><text:span text:style-name="T1299">Culler J., </text:span></text:span><text:span text:style-name="CharStyle24"><text:span text:style-name="T1402">Theory of the Lyric</text:span></text:span><text:span text:style-name="CharStyle24"><text:span text:style-name="T1391">, Cambridge, MA, London</text:span></text:span><text:span text:style-name="CharStyle24"><text:span text:style-name="T1299"> 2015.</text:span></text:span></text:p>
      <text:p text:style-name="P112"><text:span text:style-name="CharStyle24"><text:span text:style-name="T1299">Czaja D.,</text:span></text:span><text:span text:style-name="CharStyle24"><text:span text:style-name="T1452"> Imiona pustki</text:span></text:span><text:span text:style-name="CharStyle24"><text:span text:style-name="T1299">, w: Czaja D., </text:span></text:span><text:span text:style-name="CharStyle24"><text:span text:style-name="T1452">Lekcje ciemności</text:span></text:span><text:span text:style-name="CharStyle24"><text:span text:style-name="T1299">, Wołowiec 2009.</text:span></text:span></text:p>
      <text:p text:style-name="Text_20_body"><text:span text:style-name="CharStyle24"><text:span text:style-name="T1299">Czapliński P., </text:span></text:span><text:span text:style-name="CharStyle24"><text:span text:style-name="T1452">Świat podrobiony. Krytyka i literatura wobec nowej rzeczywistości,</text:span></text:span><text:span text:style-name="CharStyle24"><text:span text:style-name="T1299"> Kraków 2003.</text:span></text:span></text:p>
      <text:p text:style-name="Text_20_body"><text:span text:style-name="CharStyle24"><text:span text:style-name="T1299">Czapliński P., Śliwiński P.,</text:span></text:span><text:span text:style-name="CharStyle24"><text:span text:style-name="T1452"> Literatura polska 1976-1998. Przewodnik po prozie i poezj</text:span></text:span><text:span text:style-name="CharStyle24"><text:span text:style-name="T1299">i, Kraków 1999.</text:span></text:span></text:p>
      <text:p text:style-name="P125"/>
      <text:p text:style-name="Text_20_body"><text:span text:style-name="CharStyle3"><text:span text:style-name="T1299">Str. 362</text:span></text:span></text:p>
      <text:p text:style-name="Text_20_body"><text:span text:style-name="CharStyle24"><text:span text:style-name="T1299">Czermińska M., </text:span></text:span><text:span text:style-name="CharStyle24"><text:span text:style-name="T1452">O autobiografii i autobiograficzności</text:span></text:span><text:span text:style-name="CharStyle24"><text:span text:style-name="T1299">, w:</text:span></text:span><text:span text:style-name="CharStyle24"><text:span text:style-name="T1452"> Autobiografia</text:span></text:span><text:span text:style-name="CharStyle24"><text:span text:style-name="T1299">, red. M. Czermińska, Gdańsk 2009.</text:span></text:span></text:p>
      <text:p text:style-name="Text_20_body"><text:span text:style-name="CharStyle24"><text:span text:style-name="T1299">Derrida J., </text:span></text:span><text:span text:style-name="CharStyle24"><text:span text:style-name="T1402">Demeure. Fiction and Testimony,</text:span></text:span><text:span text:style-name="CharStyle24"><text:span text:style-name="T1299"> w: M. Blanchot,</text:span></text:span><text:span text:style-name="CharStyle24"><text:span text:style-name="T1391"> </text:span></text:span><text:span text:style-name="CharStyle24"><text:span text:style-name="T1402">The Instant of my Deat</text:span></text:span><text:span text:style-name="CharStyle24"><text:span text:style-name="T1452">h</text:span></text:span><text:span text:style-name="CharStyle24"><text:span text:style-name="T1299">/ J. Derrida, </text:span></text:span><text:span text:style-name="CharStyle24"><text:span text:style-name="T1402">Demeure. Fiction and Testimony</text:span></text:span><text:span text:style-name="CharStyle24"><text:span text:style-name="T1391">, transl.</text:span></text:span><text:span text:style-name="CharStyle24"><text:span text:style-name="T1299"> E. Rottenberg, </text:span></text:span><text:span text:style-name="CharStyle24"><text:span text:style-name="T1391">Stanford</text:span></text:span><text:span text:style-name="CharStyle24"><text:span text:style-name="T1299"> 2000.</text:span></text:span></text:p>
      <text:p text:style-name="Text_20_body"><text:span text:style-name="CharStyle24"><text:span text:style-name="T1299">Derrida J.,</text:span></text:span><text:span text:style-name="CharStyle24"><text:span text:style-name="T1452"> Wiara i wiedza</text:span></text:span><text:span text:style-name="CharStyle24"><text:span text:style-name="T1299">, przeł. P. Mrówczyński, w: J. Derrida, G. Vattimo i inni, </text:span></text:span><text:span text:style-name="CharStyle24"><text:span text:style-name="T1452">Religia.</text:span></text:span></text:p>
      <text:p text:style-name="Text_20_body"><text:span text:style-name="CharStyle25"><text:span text:style-name="T1452">Seminarium na Capri prowadzone przez Jacques’a Derridę i Gianniego Vattimo, w którym wzięli udział Maurizio Ferraris et al. </text:span></text:span><text:span text:style-name="CharStyle25"><text:span text:style-name="T1299">przeł. M. Kowalska i inni, Warszawa 1999. Didi-Huberman G.,</text:span></text:span><text:span text:style-name="CharStyle25"><text:span text:style-name="T1452"> Przed obrazem. Pytanie o cele historii sztuki</text:span></text:span><text:span text:style-name="CharStyle25"><text:span text:style-name="T1299">, przeł. B. Brzezicka, Gdańsk 2011.</text:span></text:span></text:p>
      <text:p text:style-name="Text_20_body"><text:span text:style-name="CharStyle24"><text:span text:style-name="T1299">Eco U.</text:span></text:span><text:span text:style-name="CharStyle24"><text:span text:style-name="T1452">, Dzieło otwarte. Forma i nieokreśloność w poetykach współczesnych</text:span></text:span><text:span text:style-name="CharStyle24"><text:span text:style-name="T1299">, przeł. J. Gałuszka i inni, Warszawa 1994.</text:span></text:span></text:p>
      <text:p text:style-name="Text_20_body"><text:span text:style-name="CharStyle24"><text:span text:style-name="T1299">Eco U., </text:span></text:span><text:span text:style-name="CharStyle24"><text:span text:style-name="T1452">Nieobecna struktura</text:span></text:span><text:span text:style-name="CharStyle24"><text:span text:style-name="T1299">, przeł. A. Weinsberg, P. Bravo, Warszawa 1996.</text:span></text:span></text:p>
      <text:p text:style-name="Text_20_body"><text:span text:style-name="CharStyle24"><text:span text:style-name="T1299">Eliade M.,</text:span></text:span><text:span text:style-name="CharStyle24"><text:span text:style-name="T1452"> Mity, sny, misteria</text:span></text:span><text:span text:style-name="CharStyle24"><text:span text:style-name="T1299">, przeł. K. Kocjan, Warszawa 1999.</text:span></text:span></text:p>
      <text:p text:style-name="Text_20_body"><text:span text:style-name="CharStyle24"><text:span text:style-name="T1299">Falkiewicz A.,</text:span></text:span><text:span text:style-name="CharStyle24"><text:span text:style-name="T1452"> Nie-Ja Edwarda Stachur</text:span></text:span><text:span text:style-name="CharStyle24"><text:span text:style-name="T1299">y, Wrocław 1995.</text:span></text:span></text:p>
      <text:p text:style-name="Text_20_body"><text:span text:style-name="CharStyle24"><text:span text:style-name="T1299">Falkiewicz A.</text:span></text:span><text:span text:style-name="CharStyle24"><text:span text:style-name="T1452">, Teatr Społeczeństwo</text:span></text:span><text:span text:style-name="CharStyle24"><text:span text:style-name="T1299">, Wrocław 1980.</text:span></text:span></text:p>
      <text:p text:style-name="P113"><text:span text:style-name="CharStyle24"><text:span text:style-name="T1299">Foucault M.,</text:span></text:span><text:span text:style-name="CharStyle24"><text:span text:style-name="T1452"> Kim jest autor?</text:span></text:span><text:span text:style-name="CharStyle24"><text:span text:style-name="T1299">, przeł. M.P. Markowski, w: Foucault M., </text:span></text:span><text:span text:style-name="CharStyle24"><text:span text:style-name="T1452">Powiedziane, napisane.</text:span></text:span></text:p>
      <text:p text:style-name="Text_20_body"><text:span text:style-name="CharStyle25"><text:span text:style-name="T1452">Szaleństwo i literatura</text:span></text:span><text:span text:style-name="CharStyle25"><text:span text:style-name="T1299">, wybrał i opracował T. Komendant, przeł. B. Banasiak i inni, Warszawa 1999.</text:span></text:span></text:p>
      <text:p text:style-name="Text_20_body"><text:span text:style-name="CharStyle24"><text:span text:style-name="T1299">Foucault M., </text:span></text:span><text:span text:style-name="CharStyle24"><text:span text:style-name="T1452">Nadzorować i karać. Narodziny więzienia,</text:span></text:span><text:span text:style-name="CharStyle24"><text:span text:style-name="T1299"> przeł. T. Komendant, Warszawa</text:span></text:span></text:p>
      <text:p text:style-name="Text_20_body"><text:span text:style-name="CharStyle24"><text:span text:style-name="T1299">1998.</text:span></text:span></text:p>
      <text:p text:style-name="Text_20_body"><text:soft-page-break/><text:span text:style-name="CharStyle24"><text:span text:style-name="T1299">Foucault M., </text:span></text:span><text:span text:style-name="CharStyle24"><text:span text:style-name="T1452">Sobąpisanie</text:span></text:span><text:span text:style-name="CharStyle24"><text:span text:style-name="T1299">, przeł. M.P. Markowski, w: </text:span></text:span><text:span text:style-name="CharStyle24"><text:span text:style-name="T1452">Powiedziane, napisane. Szaleństwo i literatura</text:span></text:span><text:span text:style-name="CharStyle24"><text:span text:style-name="T1299">, wybrał i opracował T. Komendant, przeł. B. Banasiak i inni, Warszawa 1999.</text:span></text:span></text:p>
      <text:p text:style-name="Text_20_body"><text:span text:style-name="CharStyle24"><text:span text:style-name="T1299">Gennep A. van, </text:span></text:span><text:span text:style-name="CharStyle24"><text:span text:style-name="T1452">Obrzędy przejścia</text:span></text:span><text:span text:style-name="CharStyle24"><text:span text:style-name="T1299">, przeł. B. Biały, wstęp J. Tokarska-Bakir, Warszawa 2006.</text:span></text:span></text:p>
      <text:p text:style-name="Text_20_body"><text:span text:style-name="CharStyle24"><text:span text:style-name="T1299">Geulen E., </text:span></text:span><text:span text:style-name="CharStyle24"><text:span text:style-name="T1452">Giorgio Agamben. Wprowadzenie</text:span></text:span><text:span text:style-name="CharStyle24"><text:span text:style-name="T1299">, przeł. M. Ratajczak, Warszawa 2012.</text:span></text:span></text:p>
      <text:p text:style-name="Text_20_body"><text:span text:style-name="CharStyle24"><text:span text:style-name="T1299">Grądziel J., </text:span></text:span><text:span text:style-name="CharStyle24"><text:span text:style-name="T1452">Miron Białoszewski. „Prawo smaku rzeczy nieobecnych”</text:span></text:span><text:span text:style-name="CharStyle24"><text:span text:style-name="T1299">, w:</text:span></text:span><text:span text:style-name="CharStyle24"><text:span text:style-name="T1452"> Literatura wobec niewyrażalnego</text:span></text:span><text:span text:style-name="CharStyle24"><text:span text:style-name="T1299">, red. W. Bolecki, E. Kuźma, Warszawa 1998.</text:span></text:span></text:p>
      <text:p text:style-name="P113"><text:span text:style-name="CharStyle24"><text:span text:style-name="T1299">Gutorow J., </text:span></text:span><text:span text:style-name="CharStyle24"><text:span text:style-name="T1452">Przedostatnia fraza, ostatnie marzenie</text:span></text:span><text:span text:style-name="CharStyle24"><text:span text:style-name="T1299">, w: Gutorow J., </text:span></text:span><text:span text:style-name="CharStyle24"><text:span text:style-name="T1452">Życie w rozproszonym świetle</text:span></text:span><text:span text:style-name="CharStyle24"><text:span text:style-name="T1299">. Eseje, Wrocław 2016.</text:span></text:span></text:p>
      <text:p text:style-name="Text_20_body"><text:span text:style-name="CharStyle24"><text:span text:style-name="T1299">Hayles N. K.,</text:span></text:span><text:span text:style-name="CharStyle24"><text:span text:style-name="T1391"> </text:span></text:span><text:span text:style-name="CharStyle24"><text:span text:style-name="T1402">The Cosmic Web: Scientific Field Models and Literary Strategies in the Twentieth Century</text:span></text:span><text:span text:style-name="CharStyle24"><text:span text:style-name="T1391">, Ithaca, NY-London </text:span></text:span><text:span text:style-name="CharStyle24"><text:span text:style-name="T1299">1984.</text:span></text:span></text:p>
      <text:p text:style-name="Text_20_body"><text:span text:style-name="CharStyle24"><text:span text:style-name="T1299">Hegel G.W.F.,</text:span></text:span><text:span text:style-name="CharStyle24"><text:span text:style-name="T1452"> Fenomenologia ducha</text:span></text:span><text:span text:style-name="CharStyle24"><text:span text:style-name="T1299">, t. 1-2, przeł. A. Landman, Warszawa 1963. Heidegger M., </text:span></text:span><text:span text:style-name="CharStyle24"><text:span text:style-name="T1452">Bycie i czas,</text:span></text:span><text:span text:style-name="CharStyle24"><text:span text:style-name="T1299"> przełożył, przedmową i przypisami opatrzył B. Baran,</text:span></text:span></text:p>
      <text:p text:style-name="Text_20_body"><text:span text:style-name="CharStyle24"><text:span text:style-name="T1299">Warszawa 1994.</text:span></text:span></text:p>
      <text:p text:style-name="Text_20_body"><text:span text:style-name="CharStyle24"><text:span text:style-name="T1299">Heidegger M., </text:span></text:span><text:span text:style-name="CharStyle24"><text:span text:style-name="T1452">Cóż po poecie</text:span></text:span><text:span text:style-name="CharStyle24"><text:span text:style-name="T1299">, przeł. K. Wolicki, w: M. Heidegger, </text:span></text:span><text:span text:style-name="CharStyle24"><text:span text:style-name="T1452">Budować, myśleć, mieszkać</text:span></text:span><text:span text:style-name="CharStyle24"><text:span text:style-name="T1299">, wybór i wstęp K. Michalski, Warszawa 1977.</text:span></text:span></text:p>
      <text:p text:style-name="P125"/>
      <text:p text:style-name="Text_20_body"><text:span text:style-name="CharStyle3"><text:span text:style-name="T1299">Str. 363</text:span></text:span></text:p>
      <text:p text:style-name="Text_20_body"><text:span text:style-name="CharStyle24"><text:span text:style-name="T1299">Ingarden R., </text:span></text:span><text:span text:style-name="CharStyle24"><text:span text:style-name="T1452">Z teorii dzieła literackiego</text:span></text:span><text:span text:style-name="CharStyle24"><text:span text:style-name="T1299">, w: </text:span></text:span><text:span text:style-name="CharStyle24"><text:span text:style-name="T1452">Problemy teorii literatury</text:span></text:span><text:span text:style-name="CharStyle24"><text:span text:style-name="T1299">, seria </text:span></text:span><text:span text:style-name="CharStyle24"><text:span text:style-name="T1380">1</text:span></text:span><text:span text:style-name="CharStyle24"><text:span text:style-name="T1299">, Wrocław-Warszawa-Kraków 1967.</text:span></text:span></text:p>
      <text:p text:style-name="Text_20_body"><text:span text:style-name="CharStyle24"><text:span text:style-name="T1299">Kafka F., </text:span></text:span><text:span text:style-name="CharStyle24"><text:span text:style-name="T1452">Dzienniki (1910-1923)</text:span></text:span><text:span text:style-name="CharStyle24"><text:span text:style-name="T1299">, przeł. J. Werter, wyd. 2, Kraków 1969.</text:span></text:span></text:p>
      <text:p text:style-name="Text_20_body"><text:span text:style-name="CharStyle24"><text:span text:style-name="T1299">Kahn D., </text:span></text:span><text:span text:style-name="CharStyle24"><text:span text:style-name="T1452">Zanurzeni w szumie</text:span></text:span><text:span text:style-name="CharStyle24"><text:span text:style-name="T1299">, przeł. i oprac. P. Schreiber, „Didaskalia” 2013, nr 114.</text:span></text:span></text:p>
      <text:p text:style-name="Text_20_body"><text:span text:style-name="CharStyle24"><text:span text:style-name="T1299">Kant I., </text:span></text:span><text:span text:style-name="CharStyle24"><text:span text:style-name="T1452">Krytyka władzy sądzenia</text:span></text:span><text:span text:style-name="CharStyle24"><text:span text:style-name="T1299">, przeł. J. Gałecki, Warszawa 1986.</text:span></text:span></text:p>
      <text:p text:style-name="Text_20_body"><text:span text:style-name="CharStyle24"><text:span text:style-name="T1299">Kępińska A., </text:span></text:span><text:span text:style-name="CharStyle24"><text:span text:style-name="T1452">Jedno małe „się”,</text:span></text:span><text:span text:style-name="CharStyle24"><text:span text:style-name="T1299"> w: </text:span></text:span><text:span text:style-name="CharStyle24"><text:span text:style-name="T1452">Język w komunikacji,</text:span></text:span><text:span text:style-name="CharStyle24"><text:span text:style-name="T1299"> red. G. Habrajska, Łódź 2001.</text:span></text:span></text:p>
      <text:p text:style-name="Text_20_body"><text:span text:style-name="CharStyle24"><text:span text:style-name="T1299">Kierkegaard S.</text:span></text:span><text:span text:style-name="CharStyle24"><text:span text:style-name="T1452">, Pojęcie lęku</text:span></text:span><text:span text:style-name="CharStyle24"><text:span text:style-name="T1299">, przeł. A. Szwed, Kęty 2000.</text:span></text:span></text:p>
      <text:p text:style-name="P113"><text:span text:style-name="CharStyle24"><text:span text:style-name="T1299">Kierkegaard S., </text:span></text:span><text:span text:style-name="CharStyle24"><text:span text:style-name="T1452">Pojęcie lęku</text:span></text:span><text:span text:style-name="CharStyle24"><text:span text:style-name="T1299">, przeł. i posłowiem opatrzyła A. Djakowska, Warszawa 1996.</text:span></text:span></text:p>
      <text:p text:style-name="P113"><text:span text:style-name="CharStyle24"><text:span text:style-name="T1299">Kiklewicz A., „</text:span></text:span><text:span text:style-name="CharStyle24"><text:span text:style-name="T1452">Się”: zaimek czy wyraz funkcyjny?</text:span></text:span><text:span text:style-name="CharStyle24"><text:span text:style-name="T1299">, „LingVaria” 2012, nr 2 (14).</text:span></text:span></text:p>
      <text:p text:style-name="Text_20_body"><text:span text:style-name="CharStyle24"><text:span text:style-name="T1299">Krysztofiak M., </text:span></text:span><text:span text:style-name="CharStyle24"><text:span text:style-name="T1452">Przekład literacki we współczesnej translatoryce</text:span></text:span><text:span text:style-name="CharStyle24"><text:span text:style-name="T1299">, Poznań 1996.</text:span></text:span></text:p>
      <text:p text:style-name="Text_20_body"><text:span text:style-name="CharStyle24"><text:span text:style-name="T1299">Kundera M., </text:span></text:span><text:span text:style-name="CharStyle24"><text:span text:style-name="T1452">Nieznośna lekkość bytu</text:span></text:span><text:span text:style-name="CharStyle24"><text:span text:style-name="T1299">, przeł. A. Holland, Warszawa 2005.</text:span></text:span></text:p>
      <text:p text:style-name="P113"><text:span text:style-name="CharStyle24"><text:span text:style-name="T1299">Kwiatkowski J.,</text:span></text:span><text:span text:style-name="CharStyle24"><text:span text:style-name="T1452"> Abulia i liturgia. Analiza peryferyjna</text:span></text:span><text:span text:style-name="CharStyle24"><text:span text:style-name="T1299">, w: Kwiatkowski J., </text:span></text:span><text:span text:style-name="CharStyle24"><text:span text:style-name="T1452">Klucze do wyobraźni. Szkice o poetach współczesnych</text:span></text:span><text:span text:style-name="CharStyle24"><text:span text:style-name="T1299">, Warszawa 1964.</text:span></text:span></text:p>
      <text:p text:style-name="Text_20_body"><text:span text:style-name="CharStyle24"><text:span text:style-name="T1299">Legeżyńska A.,</text:span></text:span><text:span text:style-name="CharStyle24"><text:span text:style-name="T1452"> Gest pożegnania. Szkice o poetyckiej świadomości elegijno-ironicznej</text:span></text:span><text:span text:style-name="CharStyle24"><text:span text:style-name="T1299">, Poznań 1999.</text:span></text:span></text:p>
      <text:p text:style-name="P113"><text:span text:style-name="CharStyle24"><text:span text:style-name="T1299">Lejeune P., </text:span></text:span><text:span text:style-name="CharStyle24"><text:span text:style-name="T1452">Ciągłość i nieciągłość. Dziennik jako seria datowanych śladów</text:span></text:span><text:span text:style-name="CharStyle24"><text:span text:style-name="T1299">, przeł. M. i P. </text:span></text:span><text:span text:style-name="CharStyle24"><text:span text:style-name="T1452">Rodakowie</text:span></text:span><text:span text:style-name="CharStyle24"><text:span text:style-name="T1299">, w: Lejeune P., </text:span></text:span><text:span text:style-name="CharStyle24"><text:span text:style-name="T1452">„Drogi zeszycie…”, „drogi ekranie…”. O dziennikach </text:span></text:span><text:soft-page-break/><text:span text:style-name="CharStyle24"><text:span text:style-name="T1452">osobistych</text:span></text:span><text:span text:style-name="CharStyle24"><text:span text:style-name="T1299">, przeł. A. Karpowicz, M. i P. Rodakowie, wybór, wstęp i opracowanie P. Rodak, Warszawa 2010.</text:span></text:span></text:p>
      <text:p text:style-name="Text_20_body"><text:span text:style-name="CharStyle24"><text:span text:style-name="T1299">Lem S., </text:span></text:span><text:span text:style-name="CharStyle24"><text:span text:style-name="T1452">Filozofia przypadku. Literatura w świetle empirii</text:span></text:span><text:span text:style-name="CharStyle24"><text:span text:style-name="T1299">, t. 1, Kraków 1975.</text:span></text:span></text:p>
      <text:p text:style-name="P113"><text:span text:style-name="CharStyle24"><text:span text:style-name="T1299">Lem S., </text:span></text:span><text:span text:style-name="CharStyle24"><text:span text:style-name="T1452">Niebezpieczne związki</text:span></text:span><text:span text:style-name="CharStyle24"><text:span text:style-name="T1299">, w: Lem S., </text:span></text:span><text:span text:style-name="CharStyle24"><text:span text:style-name="T1452">Rozprawy i szkice</text:span></text:span><text:span text:style-name="CharStyle24"><text:span text:style-name="T1299">, Kraków 1975.</text:span></text:span></text:p>
      <text:p text:style-name="Text_20_body"><text:span text:style-name="CharStyle24"><text:span text:style-name="T1299">Levi P., </text:span></text:span><text:span text:style-name="CharStyle24"><text:span text:style-name="T1452">Pogrążeni i ocaleni</text:span></text:span><text:span text:style-name="CharStyle24"><text:span text:style-name="T1299">, przeł. S. Kasprzysiak, Kraków 2007.</text:span></text:span></text:p>
      <text:p text:style-name="Text_20_body"><text:span text:style-name="CharStyle24"><text:span text:style-name="T1299">Levinas E., </text:span></text:span><text:span text:style-name="CharStyle24"><text:span text:style-name="T1452">Czas i to, co inne</text:span></text:span><text:span text:style-name="CharStyle24"><text:span text:style-name="T1299">, przeł. J. Migasiński, Warszawa 1999.</text:span></text:span></text:p>
      <text:p text:style-name="Text_20_body"><text:span text:style-name="CharStyle24"><text:span text:style-name="T1299">Levinas E., </text:span></text:span><text:span text:style-name="CharStyle24"><text:span text:style-name="T1452">Istniejący i istnienie</text:span></text:span><text:span text:style-name="CharStyle24"><text:span text:style-name="T1299">, przeł. J. Margański, Kraków 2006.</text:span></text:span></text:p>
      <text:p text:style-name="Text_20_body"><text:span text:style-name="CharStyle24"><text:span text:style-name="T1299">Levinas E.,</text:span></text:span><text:span text:style-name="CharStyle24"><text:span text:style-name="T1452"> O uciekaniu</text:span></text:span><text:span text:style-name="CharStyle24"><text:span text:style-name="T1299">, przeł. A. Czarnacka, przekład przejrzał, poprawił i posłowiem opatrzył J. Migasiński, Warszawa 2007.</text:span></text:span></text:p>
      <text:p text:style-name="Text_20_body"><text:span text:style-name="CharStyle24"><text:span text:style-name="T1299">Lipszyc A., </text:span></text:span><text:span text:style-name="CharStyle24"><text:span text:style-name="T1452">Sprawiedliwość na końcu języka. Czytanie Waltera Benjamina</text:span></text:span><text:span text:style-name="CharStyle24"><text:span text:style-name="T1299">, Kraków 2012.</text:span></text:span></text:p>
      <text:p text:style-name="Text_20_body"><text:span text:style-name="CharStyle24"><text:span text:style-name="T1299">Lipszyc A., </text:span></text:span><text:span text:style-name="CharStyle24"><text:span text:style-name="T1452">Symbol, ślad, alegoria</text:span></text:span><text:span text:style-name="CharStyle24"><text:span text:style-name="T1299">, „Teksty Drugie” 2004, nr 1-2.</text:span></text:span></text:p>
      <text:p text:style-name="P113"><text:span text:style-name="CharStyle24"><text:span text:style-name="T1299">Lubas-Bartoszyńska R.,</text:span></text:span><text:span text:style-name="CharStyle24"><text:span text:style-name="T1452"> Od dokumentu do fikcji (rzecz o powieści autobiograficznej)</text:span></text:span><text:span text:style-name="CharStyle24"><text:span text:style-name="T1299">, w: Lubas-Bartoszyńska R.,</text:span></text:span><text:span text:style-name="CharStyle24"><text:span text:style-name="T1452"> Między autobiografią a literaturą</text:span></text:span><text:span text:style-name="CharStyle24"><text:span text:style-name="T1299">, Warszawa 1993.</text:span></text:span></text:p>
      <text:p text:style-name="P113"><text:span text:style-name="CharStyle24"><text:span text:style-name="T1299">Markowski M.P., </text:span></text:span><text:span text:style-name="CharStyle24"><text:span text:style-name="T1452">O nudzie</text:span></text:span><text:span text:style-name="CharStyle24"><text:span text:style-name="T1299">, w: Markowski M.P., </text:span></text:span><text:span text:style-name="CharStyle24"><text:span text:style-name="T1452">Anatomia ciekawości</text:span></text:span><text:span text:style-name="CharStyle24"><text:span text:style-name="T1299">, Kraków 1999.</text:span></text:span></text:p>
      <text:p text:style-name="Text_20_body"><text:span text:style-name="CharStyle24"><text:span text:style-name="T1299">Markowski M.P., </text:span></text:span><text:span text:style-name="CharStyle24"><text:span text:style-name="T1452">Powszechna rozwiązłość. Schulz, egzystencja, literatura</text:span></text:span><text:span text:style-name="CharStyle24"><text:span text:style-name="T1299">, Kraków 2012.</text:span></text:span></text:p>
      <text:p text:style-name="P113"><text:span text:style-name="CharStyle24"><text:span text:style-name="T1299">Markowski M.P.,</text:span></text:span><text:span text:style-name="CharStyle24"><text:span text:style-name="T1452"> Witkacy. Metafizyka i parodia</text:span></text:span><text:span text:style-name="CharStyle24"><text:span text:style-name="T1299">, w: Markowski M.P., </text:span></text:span><text:span text:style-name="CharStyle24"><text:span text:style-name="T1452">Polska literatura nowoczesna. Leśmian, Schulz, Witkacy</text:span></text:span><text:span text:style-name="CharStyle24"><text:span text:style-name="T1299">, Kraków 2007.</text:span></text:span></text:p>
      <text:p text:style-name="Text_20_body"><text:span text:style-name="CharStyle24"><text:span text:style-name="T1299">Matuszewski K., </text:span></text:span><text:span text:style-name="CharStyle24"><text:span text:style-name="T1452">Georges Bataille - inwokacje zatraty</text:span></text:span><text:span text:style-name="CharStyle24"><text:span text:style-name="T1299">, Łódź 2006.</text:span></text:span></text:p>
      <text:p text:style-name="Text_20_body"><text:span text:style-name="CharStyle24"><text:span text:style-name="T1299">McKinney T., „</text:span></text:span><text:span text:style-name="CharStyle24"><text:span text:style-name="T1402">As One Does”: Understanding Heidegger’s Account of „</text:span></text:span><text:span text:style-name="CharStyle24"><text:span text:style-name="T1531">das Man</text:span></text:span><text:span text:style-name="CharStyle24"><text:span text:style-name="T1402">”</text:span></text:span><text:span text:style-name="CharStyle24"><text:span text:style-name="T1391">, „European Journal of Philosophy” 2018, vol. 28, no. 1.</text:span></text:span></text:p>
      <text:p text:style-name="P125"/>
      <text:p text:style-name="Text_20_body"><text:span text:style-name="CharStyle3"><text:span text:style-name="T1299">Str. 364</text:span></text:span></text:p>
      <text:p text:style-name="Text_20_body"><text:span text:style-name="CharStyle24"><text:span text:style-name="T1299">Misiak T., </text:span></text:span><text:span text:style-name="CharStyle24"><text:span text:style-name="T1452">Pięć pojęć szumu</text:span></text:span><text:span text:style-name="CharStyle24"><text:span text:style-name="T1299">, „Ha!art” 2012, nr 37.</text:span></text:span></text:p>
      <text:p text:style-name="Text_20_body"><text:span text:style-name="CharStyle24"><text:span text:style-name="T1299">Mizerkiewicz T., </text:span></text:span><text:span text:style-name="CharStyle24"><text:span text:style-name="T1452">Po tamtej stronie tekstów. Literatura polska a nowoczesna kultura obecności</text:span></text:span><text:span text:style-name="CharStyle24"><text:span text:style-name="T1299">, Poznań 2013.</text:span></text:span></text:p>
      <text:p text:style-name="Text_20_body"><text:span text:style-name="CharStyle24"><text:span text:style-name="T1299">Momro J., L</text:span></text:span><text:span text:style-name="CharStyle24"><text:span text:style-name="T1452">iteratura świadomości. Samuel Beckett - podmiot - negatywność</text:span></text:span><text:span text:style-name="CharStyle24"><text:span text:style-name="T1299">, Kraków 2010.</text:span></text:span></text:p>
      <text:p text:style-name="Text_20_body"><text:span text:style-name="CharStyle24"><text:span text:style-name="T1299">Momro J., </text:span></text:span><text:span text:style-name="CharStyle24"><text:span text:style-name="T1452">Widmontologie nowoczesności. Genezy</text:span></text:span><text:span text:style-name="CharStyle24"><text:span text:style-name="T1299">, Warszawa 2014.</text:span></text:span></text:p>
      <text:p text:style-name="Text_20_body"><text:span text:style-name="CharStyle25"><text:span text:style-name="T1452">Nie patrzę już na literaturę buńczucznie</text:span></text:span><text:span text:style-name="CharStyle25"><text:span text:style-name="T1299"> [wywiad video z Krzysztofem Siwczykiem], </text:span></text:span><text:a xlink:type="simple" xlink:href="http://popmoderna.pl/nie-patrze-juz-na-literature-bunczucznie-wywiad-z-krzysztofem-siwczykiem-video" text:style-name="Internet_20_link" text:visited-style-name="Visited_20_Internet_20_Link"><text:span text:style-name="CharStyle24"><text:span text:style-name="T518">http://popmoderna.pl/nie-patrze-juz-na-literature-bunczucznie-wywiad-z-krzysz</text:span></text:span></text:a><text:a xlink:type="simple" xlink:href="http://popmoderna.pl/nie-patrze-juz-na-literature-bunczucznie-wywiad-z-krzysztofem-siwczykiem-video" text:style-name="Internet_20_link" text:visited-style-name="Visited_20_Internet_20_Link"><text:span text:style-name="CharStyle24"><text:span text:style-name="T510">tofem-siwczykiem-video</text:span></text:span></text:a><text:span text:style-name="CharStyle24"><text:span text:style-name="T1299"> [data dostępu: 29.10.2018].</text:span></text:span></text:p>
      <text:p text:style-name="Text_20_body"><text:span text:style-name="CharStyle24"><text:span text:style-name="T1299">Nietzsche F., </text:span></text:span><text:span text:style-name="CharStyle24"><text:span text:style-name="T1452">Tako rzecze Zaratustra</text:span></text:span><text:span text:style-name="CharStyle24"><text:span text:style-name="T1299">, przeł. W. Berent, Warszawa 1990.</text:span></text:span></text:p>
      <text:p text:style-name="P114"><text:span text:style-name="CharStyle24"><text:span text:style-name="T1299">Nycz R., </text:span></text:span><text:span text:style-name="CharStyle24"><text:span text:style-name="T1452">Język modernizmu. Doświadczenie wyobcowania i jego konsekwencje</text:span></text:span><text:span text:style-name="CharStyle24"><text:span text:style-name="T1299">, w: Nycz R., </text:span></text:span><text:span text:style-name="CharStyle24"><text:span text:style-name="T1452">Język modernizmu. Prolegomena historycznoliterackie</text:span></text:span><text:span text:style-name="CharStyle24"><text:span text:style-name="T1299">, Wrocław 1997.</text:span></text:span></text:p>
      <text:p text:style-name="P114"><text:soft-page-break/><text:span text:style-name="CharStyle24"><text:span text:style-name="T1299">Nycz R., </text:span></text:span><text:span text:style-name="CharStyle24"><text:span text:style-name="T1452">Od teorii nowoczesnej do poetyki doświadczenia</text:span></text:span><text:span text:style-name="CharStyle24"><text:span text:style-name="T1299">, w: Nycz R., </text:span></text:span><text:span text:style-name="CharStyle24"><text:span text:style-name="T1452">Poetyka doświadczenia. Teoria - nowoczesność - literatura</text:span></text:span><text:span text:style-name="CharStyle24"><text:span text:style-name="T1299">, Warszawa 2012.</text:span></text:span></text:p>
      <text:p text:style-name="P114"><text:span text:style-name="CharStyle24"><text:span text:style-name="T1299">Nycz R., </text:span></text:span><text:span text:style-name="CharStyle24"><text:span text:style-name="T1452">Osoba w nowoczesnej literaturze: ślady obecności</text:span></text:span><text:span text:style-name="CharStyle24"><text:span text:style-name="T1299">, w: Nycz R., </text:span></text:span><text:span text:style-name="CharStyle24"><text:span text:style-name="T1452">Literatura jako trop rzeczywistości</text:span></text:span><text:span text:style-name="CharStyle24"><text:span text:style-name="T1299">, Kraków 2001.</text:span></text:span></text:p>
      <text:p text:style-name="Text_20_body"><text:span text:style-name="CharStyle24"><text:span text:style-name="T1299">Nycz R., </text:span></text:span><text:span text:style-name="CharStyle24"><text:span text:style-name="T1452">Sylwy współczesne</text:span></text:span><text:span text:style-name="CharStyle24"><text:span text:style-name="T1299">, Kraków 1996.</text:span></text:span></text:p>
      <text:p text:style-name="P114"><text:span text:style-name="CharStyle24"><text:span text:style-name="T1299">Nycz R.,</text:span></text:span><text:span text:style-name="CharStyle24"><text:span text:style-name="T1452"> Tropy „ja”. Koncepcje podmiotowości w literaturze polskiej ostatniego stulecia</text:span></text:span><text:span text:style-name="CharStyle24"><text:span text:style-name="T1299">, w: Nycz R., </text:span></text:span><text:span text:style-name="CharStyle24"><text:span text:style-name="T1452">Język modernizmu. Prolegomena historycznoliterackie</text:span></text:span><text:span text:style-name="CharStyle24"><text:span text:style-name="T1299">, Wrocław 1997.</text:span></text:span></text:p>
      <text:p text:style-name="P114"><text:span text:style-name="CharStyle24"><text:span text:style-name="T1299">Nycz R., </text:span></text:span><text:span text:style-name="CharStyle24"><text:span text:style-name="T1452">Trzy glosy o nowoczesności, doświadczeniu i literaturze</text:span></text:span><text:span text:style-name="CharStyle24"><text:span text:style-name="T1299">, w: Nycz R., </text:span></text:span><text:span text:style-name="CharStyle24"><text:span text:style-name="T1452">Poetyka doświadczenia. Teoria - nowoczesność - literatura</text:span></text:span><text:span text:style-name="CharStyle24"><text:span text:style-name="T1299">, Warszawa 2012.</text:span></text:span></text:p>
      <text:p text:style-name="Text_20_body"><text:span text:style-name="CharStyle24"><text:span text:style-name="T1299">Orska J., </text:span></text:span><text:span text:style-name="CharStyle24"><text:span text:style-name="T1452">Liryczne narracje. Nowe tendencje w poezji polskiej 1989-2006</text:span></text:span><text:span text:style-name="CharStyle24"><text:span text:style-name="T1299">, Kraków 2006.</text:span></text:span></text:p>
      <text:p text:style-name="Text_20_body"><text:span text:style-name="CharStyle24"><text:span text:style-name="T1299">Pacal B., </text:span></text:span><text:span text:style-name="CharStyle24"><text:span text:style-name="T1452">Myśli</text:span></text:span><text:span text:style-name="CharStyle24"><text:span text:style-name="T1299">, przeł. T. Boy-Żeleński, Warszawa 1996.</text:span></text:span></text:p>
      <text:p text:style-name="Text_20_body"><text:span text:style-name="CharStyle24"><text:span text:style-name="T1299">Paziński P., </text:span></text:span><text:span text:style-name="CharStyle24"><text:span text:style-name="T1452">Pensjonat,</text:span></text:span><text:span text:style-name="CharStyle24"><text:span text:style-name="T1299"> Warszawa 2010.</text:span></text:span></text:p>
      <text:p text:style-name="Text_20_body"><text:span text:style-name="CharStyle24"><text:span text:style-name="T1299">Pieńkos J., </text:span></text:span><text:span text:style-name="CharStyle24"><text:span text:style-name="T1452">Przekład i tłumacz we współczesnym świecie</text:span></text:span><text:span text:style-name="CharStyle24"><text:span text:style-name="T1299">, Warszawa 1993.</text:span></text:span></text:p>
      <text:p text:style-name="Text_20_body"><text:span text:style-name="CharStyle24"><text:span text:style-name="T1299">Pierce J. R.</text:span></text:span><text:span text:style-name="CharStyle24"><text:span text:style-name="T1452">, Symbole, sygnały i szumy</text:span></text:span><text:span text:style-name="CharStyle24"><text:span text:style-name="T1299">, przeł. J. Mieścicki, R. Gomulicki, Warszawa 1967.</text:span></text:span></text:p>
      <text:p text:style-name="Text_20_body"><text:span text:style-name="CharStyle24"><text:span text:style-name="T1299">Platon, </text:span></text:span><text:span text:style-name="CharStyle24"><text:span text:style-name="T1452">Kratylos</text:span></text:span><text:span text:style-name="CharStyle24"><text:span text:style-name="T1299">, przeł. W. Stefański, Wrocław 1990.</text:span></text:span></text:p>
      <text:p text:style-name="Text_20_body"><text:span text:style-name="CharStyle24"><text:span text:style-name="T1299">Przyboś J., </text:span></text:span><text:span text:style-name="CharStyle24"><text:span text:style-name="T1452">Zapiski polemiczne</text:span></text:span><text:span text:style-name="CharStyle24"><text:span text:style-name="T1299">, „Poezja” 1967, nr 6.</text:span></text:span></text:p>
      <text:p text:style-name="Text_20_body"><text:span text:style-name="CharStyle24"><text:span text:style-name="T1299">Przymuszała B.,</text:span></text:span><text:span text:style-name="CharStyle24"><text:span text:style-name="T1452"> Szukanie dotyku. Problematyka ciała w polskiej poezji współczesnej</text:span></text:span><text:span text:style-name="CharStyle24"><text:span text:style-name="T1299">, Kraków 2006.</text:span></text:span></text:p>
      <text:p text:style-name="Text_20_body"><text:span text:style-name="CharStyle24"><text:span text:style-name="T1299">Puldzian-Płucienniczak P., </text:span></text:span><text:span text:style-name="CharStyle24"><text:span text:style-name="T1452">Polityka hałasu, ekonomia usterek,</text:span></text:span><text:span text:style-name="CharStyle24"><text:span text:style-name="T1299"> „Ha!art” 2012, nr 37.</text:span></text:span></text:p>
      <text:p text:style-name="Text_20_body"><text:span text:style-name="CharStyle24"><text:span text:style-name="T1299">Rachwał T.,</text:span></text:span><text:span text:style-name="CharStyle24"><text:span text:style-name="T1452"> Błaganie o początek, czyli teoria pewnej nicości translatologicznej</text:span></text:span><text:span text:style-name="CharStyle24"><text:span text:style-name="T1299">, w: </text:span></text:span><text:span text:style-name="CharStyle24"><text:span text:style-name="T1452">Przekład artystyczny a współczesne teorie translatologiczne</text:span></text:span><text:span text:style-name="CharStyle24"><text:span text:style-name="T1299">, red. P. Fast, Katowice 1998.</text:span></text:span></text:p>
      <text:p text:style-name="Text_20_body"><text:span text:style-name="CharStyle24"><text:span text:style-name="T1299">Ricoeur P., </text:span></text:span><text:span text:style-name="CharStyle24"><text:span text:style-name="T1452">żyć aż do śmierci oraz fragmenty</text:span></text:span><text:span text:style-name="CharStyle24"><text:span text:style-name="T1299">, przeł. A. Turczyn, Kraków 2008.</text:span></text:span></text:p>
      <text:p text:style-name="Text_20_body"><text:span text:style-name="CharStyle24"><text:span text:style-name="T1299">Rosiek S., </text:span></text:span><text:span text:style-name="CharStyle24"><text:span text:style-name="T1452">Zwłoki Mickiewicza. Próba nekrografii poety</text:span></text:span><text:span text:style-name="CharStyle24"><text:span text:style-name="T1299">, Gdańsk 1997.</text:span></text:span></text:p>
      <text:p text:style-name="Text_20_body"><text:span text:style-name="CharStyle24"><text:span text:style-name="T1299">Rosner K., </text:span></text:span><text:span text:style-name="CharStyle24"><text:span text:style-name="T1452">Narracja jako struktura rozumienia</text:span></text:span><text:span text:style-name="CharStyle24"><text:span text:style-name="T1299">, „Teksty Drugie” 1999, nr 3.</text:span></text:span></text:p>
      <text:p text:style-name="Text_20_body"><text:span text:style-name="CharStyle24"><text:span text:style-name="T1299">Rymkiewicz J. M.</text:span></text:span><text:span text:style-name="CharStyle24"><text:span text:style-name="T1452">, Żywy trup (hasło), w: Słownik literatury </text:span></text:span><text:span text:style-name="CharStyle24"><text:span text:style-name="T67">19</text:span></text:span><text:span text:style-name="CharStyle24"><text:span text:style-name="T1452"> wieku</text:span></text:span><text:span text:style-name="CharStyle24"><text:span text:style-name="T1299">, red. J. Bachórz, A. Kowalczykowa, Wrocław 2002.</text:span></text:span></text:p>
      <text:p text:style-name="P125"/>
      <text:p text:style-name="Text_20_body"><text:span text:style-name="CharStyle3"><text:span text:style-name="T1299">Str. 365</text:span></text:span></text:p>
      <text:p text:style-name="Text_20_body"><text:span text:style-name="CharStyle24"><text:span text:style-name="T1299">Said E., </text:span></text:span><text:span text:style-name="CharStyle24"><text:span text:style-name="T1452">O stylu późnym. Muzyka i literatura pod prąd</text:span></text:span><text:span text:style-name="CharStyle24"><text:span text:style-name="T1299">, przeł. B. Kopeć-Umiastowska, posłowie J. Gutorow, Wrocław 2017.</text:span></text:span></text:p>
      <text:p text:style-name="Text_20_body"><text:span text:style-name="CharStyle24"><text:span text:style-name="T1299">Saloni Z., </text:span></text:span><text:span text:style-name="CharStyle24"><text:span text:style-name="T1452">W sprawie „się”</text:span></text:span><text:span text:style-name="CharStyle24"><text:span text:style-name="T1299">, „Język Polski” 1975, </text:span></text:span><text:span text:style-name="CharStyle24"><text:span text:style-name="T55">55</text:span></text:span><text:span text:style-name="CharStyle24"><text:span text:style-name="T1299">.</text:span></text:span></text:p>
      <text:p text:style-name="Text_20_body"><text:span text:style-name="CharStyle24"><text:span text:style-name="T1299">Schopenhauer A.,</text:span></text:span><text:span text:style-name="CharStyle24"><text:span text:style-name="T1452"> Świat jako wola i wyobrażenie</text:span></text:span><text:span text:style-name="CharStyle24"><text:span text:style-name="T1299">, t. 1, przeł. J. Garewicz, Warszawa 1994.</text:span></text:span></text:p>
      <text:p text:style-name="Text_20_body"><text:span text:style-name="CharStyle24"><text:span text:style-name="T1299">Seel M.,</text:span></text:span><text:span text:style-name="CharStyle24"><text:span text:style-name="T1452"> Estetyka obecności fenomenalnej</text:span></text:span><text:span text:style-name="CharStyle24"><text:span text:style-name="T1299">, przeł. K. Krzemieniowa, red. naukowa K. Wilkoszewska, Kraków 2008.</text:span></text:span></text:p>
      <text:p text:style-name="Text_20_body"><text:soft-page-break/><text:span text:style-name="CharStyle24"><text:span text:style-name="T1299">Sendyka R., </text:span></text:span><text:span text:style-name="CharStyle24"><text:span text:style-name="T1452">Od kultury „ja” do kultury „siebie”. O zwrotnych formach w projektach tożsamościowych</text:span></text:span><text:span text:style-name="CharStyle24"><text:span text:style-name="T1299">, Kraków 2018.</text:span></text:span></text:p>
      <text:p text:style-name="P114"><text:span text:style-name="CharStyle24"><text:span text:style-name="T1299">Skrendo A.,</text:span></text:span><text:span text:style-name="CharStyle24"><text:span text:style-name="T1452"> Starzy poeci i nowa rzeczywistość - Miłosz i nie tylko</text:span></text:span><text:span text:style-name="CharStyle24"><text:span text:style-name="T1299">, w: Skrendo A., </text:span></text:span><text:span text:style-name="CharStyle24"><text:span text:style-name="T1452">Poezja modernizmu. Interpretacje</text:span></text:span><text:span text:style-name="CharStyle24"><text:span text:style-name="T1299">, Kraków 2005.</text:span></text:span></text:p>
      <text:p text:style-name="Text_20_body"><text:span text:style-name="CharStyle24"><text:span text:style-name="T1299">Sloterdijk P.,</text:span></text:span><text:span text:style-name="CharStyle24"><text:span text:style-name="T1452"> Krytyka cynicznego rozumu</text:span></text:span><text:span text:style-name="CharStyle24"><text:span text:style-name="T1299">, przeł. i wstępem opatrzył P. Dehnel, Wrocław 2008.</text:span></text:span></text:p>
      <text:p text:style-name="Text_20_body"><text:span text:style-name="CharStyle24"><text:span text:style-name="T1299">Sloterdijk P., </text:span></text:span><text:span text:style-name="CharStyle24"><text:span text:style-name="T1452">Pogarda mas. Szkic o walkach kulturowych we współczesnym społeczeństwie</text:span></text:span><text:span text:style-name="CharStyle24"><text:span text:style-name="T1299">, przeł. B. Baran, Warszawa 2012.</text:span></text:span></text:p>
      <text:p text:style-name="Text_20_body"><text:span text:style-name="CharStyle24"><text:span text:style-name="T1299">Sławek T., Kalibanizm. </text:span></text:span><text:span text:style-name="CharStyle24"><text:span text:style-name="T1452">Filozoficzne dylematy tłumaczenia</text:span></text:span><text:span text:style-name="CharStyle24"><text:span text:style-name="T1299">, w: </text:span></text:span><text:span text:style-name="CharStyle24"><text:span text:style-name="T1452">Przekład artystyczny. Problemy teorii i krytyki,</text:span></text:span><text:span text:style-name="CharStyle24"><text:span text:style-name="T1299"> t. 1, red. P. Fast, Katowice 1991.</text:span></text:span></text:p>
      <text:p text:style-name="P114"><text:span text:style-name="CharStyle24"><text:span text:style-name="T1299">Sławiński J., </text:span></text:span><text:span text:style-name="CharStyle24"><text:span text:style-name="T1452">Próba porządkowania doświadczeń</text:span></text:span><text:span text:style-name="CharStyle24"><text:span text:style-name="T1299">, „Odra” 1964, nr 10. [Przedruk w: Sławiński J., </text:span></text:span><text:span text:style-name="CharStyle24"><text:span text:style-name="T1452">Prace wybrane. Przypadki poezji</text:span></text:span><text:span text:style-name="CharStyle24"><text:span text:style-name="T1299">, t. 5, Kraków 2001].</text:span></text:span></text:p>
      <text:p text:style-name="P114"><text:span text:style-name="CharStyle24"><text:span text:style-name="T1299">Stabro S., </text:span></text:span><text:span text:style-name="CharStyle24"><text:span text:style-name="T1452">Poeta odrzucony</text:span></text:span><text:span text:style-name="CharStyle24"><text:span text:style-name="T1299">, w: Stabro S.,</text:span></text:span><text:span text:style-name="CharStyle24"><text:span text:style-name="T1452"> Poeta odrzucony</text:span></text:span><text:span text:style-name="CharStyle24"><text:span text:style-name="T1299">, Kraków 1989.</text:span></text:span></text:p>
      <text:p text:style-name="Text_20_body"><text:span text:style-name="CharStyle24"><text:span text:style-name="T1299">Stachura E.,</text:span></text:span><text:span text:style-name="CharStyle24"><text:span text:style-name="T1452"> Się</text:span></text:span><text:span text:style-name="CharStyle24"><text:span text:style-name="T1299">, w: </text:span></text:span><text:span text:style-name="CharStyle24"><text:span text:style-name="T1452">Poezja i proza. Opowiadania</text:span></text:span><text:span text:style-name="CharStyle24"><text:span text:style-name="T1299">, t. 2, red. H. Bereza, Warszawa 1982.</text:span></text:span></text:p>
      <text:p text:style-name="P114"><text:span text:style-name="CharStyle24"><text:span text:style-name="T1299">Stala M., </text:span></text:span><text:span text:style-name="CharStyle24"><text:span text:style-name="T1452">Coś się skończyło, nic się nie chce zacząć. Z przygód poezji w latach dziewięćdziesiątych</text:span></text:span><text:span text:style-name="CharStyle24"><text:span text:style-name="T1299">, w: Stala M., </text:span></text:span><text:span text:style-name="CharStyle24"><text:span text:style-name="T1452">Przeszukiwanie czasu</text:span></text:span><text:span text:style-name="CharStyle24"><text:span text:style-name="T1299">, Kraków 2004.</text:span></text:span></text:p>
      <text:p text:style-name="Text_20_body"><text:span text:style-name="CharStyle24"><text:span text:style-name="T1299">Starobinski J.,</text:span></text:span><text:span text:style-name="CharStyle24"><text:span text:style-name="T1452"> Jean-Jacques Rousseau. Przejrzystość i przeszkoda</text:span></text:span><text:span text:style-name="CharStyle24"><text:span text:style-name="T1299">, przeł. J. Wojcieszak, Warszawa 2000.</text:span></text:span></text:p>
      <text:p text:style-name="Text_20_body"><text:span text:style-name="CharStyle24"><text:span text:style-name="T1299">Szkłowski W., </text:span></text:span><text:span text:style-name="CharStyle24"><text:span text:style-name="T1452">Sztuka jako chwyt</text:span></text:span><text:span text:style-name="CharStyle24"><text:span text:style-name="T1299">, przeł. R. Łużny, w: </text:span></text:span><text:span text:style-name="CharStyle24"><text:span text:style-name="T1452">Problemy teorii literatury za granicą</text:span></text:span><text:span text:style-name="CharStyle24"><text:span text:style-name="T1299">, t. 2, cz. 3, red. S. Skwarczyńska, Kraków 1986.</text:span></text:span></text:p>
      <text:p text:style-name="Text_20_body"><text:span text:style-name="CharStyle24"><text:span text:style-name="T1299">Sztukiecka G.,</text:span></text:span><text:span text:style-name="CharStyle24"><text:span text:style-name="T1452"> Umrę cały? Rozmowy w cieniu śmierci. Senilna poezja Czesława Miłosza, Tadeusza Różewicza, Zbigniewa Herberta i Jarosława Marka Rymkiewicza</text:span></text:span><text:span text:style-name="CharStyle24"><text:span text:style-name="T1299">, Warszawa 2011.</text:span></text:span></text:p>
      <text:p text:style-name="Text_20_body"><text:span text:style-name="CharStyle24"><text:span text:style-name="T1299">Świeściak A., </text:span></text:span><text:span text:style-name="CharStyle24"><text:span text:style-name="T1452">Przemiany poetyki Ryszarda Krynickiego</text:span></text:span><text:span text:style-name="CharStyle24"><text:span text:style-name="T1299">, Kraków 2004.</text:span></text:span></text:p>
      <text:p text:style-name="Text_20_body"><text:span text:style-name="CharStyle25"><text:span text:style-name="T1452">Ta dziwna instytucja zwana literaturą. Z Jacques’em Derridą rozmawia Derek Attridge</text:span></text:span><text:span text:style-name="CharStyle25"><text:span text:style-name="T1299">, przeł. M.P. Markowski, w: </text:span></text:span><text:span text:style-name="CharStyle25"><text:span text:style-name="T1452">Dekonstrukcja w badaniach literackich</text:span></text:span><text:span text:style-name="CharStyle25"><text:span text:style-name="T1299">, red. R. Nycz, Gdańsk 2000.</text:span></text:span></text:p>
      <text:p text:style-name="Text_20_body"><text:span text:style-name="CharStyle25"><text:span text:style-name="T1452">Terror szyderców (z Jarosławem Markiem Rymkiewiczem rozmawiają Dariusz Suska i Tomasz Majeran)</text:span></text:span><text:span text:style-name="CharStyle25"><text:span text:style-name="T1299">, „Fronda” 1996, nr 6.</text:span></text:span></text:p>
      <text:p text:style-name="Text_20_body"><text:span text:style-name="CharStyle24"><text:span text:style-name="T1299">Thomas L.-V., </text:span></text:span><text:span text:style-name="CharStyle24"><text:span text:style-name="T1452">Trup. Od biologii do antropologii</text:span></text:span><text:span text:style-name="CharStyle24"><text:span text:style-name="T1299">, przeł. K. Kocjan, Łódź 1991.</text:span></text:span></text:p>
      <text:p text:style-name="Text_20_body"><text:span text:style-name="CharStyle24"><text:span text:style-name="T1299">Ubertowska A., </text:span></text:span><text:span text:style-name="CharStyle24"><text:span text:style-name="T1452">Holokaust. Auto(tanato)grafie</text:span></text:span><text:span text:style-name="CharStyle24"><text:span text:style-name="T1299">, Warszawa 2014.</text:span></text:span></text:p>
      <text:p text:style-name="P125"/>
      <text:p text:style-name="Text_20_body"><text:span text:style-name="CharStyle3"><text:span text:style-name="T1299">Str. 366</text:span></text:span></text:p>
      <text:p text:style-name="Text_20_body"><text:span text:style-name="CharStyle24"><text:span text:style-name="T1299">Vargish T., Mook D. E., </text:span></text:span><text:span text:style-name="CharStyle24"><text:span text:style-name="T1402">Inside Modernism. Relativity Theory, Cubism, Narrative</text:span></text:span><text:span text:style-name="CharStyle24"><text:span text:style-name="T1391">, New Haven-London 1999.</text:span></text:span></text:p>
      <text:p text:style-name="Text_20_body"><text:soft-page-break/><text:span text:style-name="CharStyle24"><text:span text:style-name="T1299">Vigny A. de, </text:span></text:span><text:span text:style-name="CharStyle24"><text:span text:style-name="T1500">Stello, ou Les Diables Bleus</text:span></text:span><text:span text:style-name="CharStyle24"><text:span text:style-name="T1511">, Bruxelles </text:span></text:span><text:span text:style-name="CharStyle24"><text:span text:style-name="T1299">1932.</text:span></text:span></text:p>
      <text:p text:style-name="Text_20_body"><text:span text:style-name="CharStyle24"><text:span text:style-name="T1299">Warchala M., </text:span></text:span><text:span text:style-name="CharStyle24"><text:span text:style-name="T1452">Autentyczność i nowoczesność. Idea autentyczności od Rousseau do Freuda</text:span></text:span><text:span text:style-name="CharStyle24"><text:span text:style-name="T1299">, Kraków 2006.</text:span></text:span></text:p>
      <text:p text:style-name="Text_20_body"><text:span text:style-name="CharStyle24"><text:span text:style-name="T1299">Wirpsza W., </text:span></text:span><text:span text:style-name="CharStyle24"><text:span text:style-name="T1452">O skuteczności poetyckiej szumu informacyjnego</text:span></text:span><text:span text:style-name="CharStyle24"><text:span text:style-name="T1299">, „Twórczość” 1966, nr 4.</text:span></text:span></text:p>
      <text:p text:style-name="Text_20_body"><text:span text:style-name="CharStyle24"><text:span text:style-name="T1299">Wójcik T., </text:span></text:span><text:span text:style-name="CharStyle24"><text:span text:style-name="T1452">Późna twórczość wielkich poetów. Dramat formy</text:span></text:span><text:span text:style-name="CharStyle24"><text:span text:style-name="T1299">, Warszawa 2005.</text:span></text:span></text:p>
      <text:p text:style-name="Text_20_body"><text:span text:style-name="CharStyle24"><text:span text:style-name="T1299">Zadara M., </text:span></text:span><text:span text:style-name="CharStyle24"><text:span text:style-name="T1452">Te wszystkie maszyny. Krótki tekst o szumie</text:span></text:span><text:span text:style-name="CharStyle24"><text:span text:style-name="T1299">, „Didaskalia” 2013, nr 114. Zawadzki A., </text:span></text:span><text:span text:style-name="CharStyle24"><text:span text:style-name="T1452">Literatura a myśl słaba,</text:span></text:span><text:span text:style-name="CharStyle24"><text:span text:style-name="T1299"> Kraków 2009.</text:span></text:span></text:p>
      <text:p text:style-name="Text_20_body"><text:span text:style-name="CharStyle24"><text:span text:style-name="T1299">Zeidler-Janiszewska A., </text:span></text:span><text:span text:style-name="CharStyle24"><text:span text:style-name="T1452">Progi i granice doświadczenia (w) nowoczesnośc</text:span></text:span><text:span text:style-name="CharStyle24"><text:span text:style-name="T1299">i, „Teksty Drugie” 2006, z. 3.</text:span></text:span></text:p>
      <text:p text:style-name="Text_20_body"><text:span text:style-name="CharStyle24"><text:span text:style-name="T1520">Ž</text:span></text:span><text:span text:style-name="CharStyle24"><text:span text:style-name="T1299">i</text:span></text:span><text:span text:style-name="CharStyle24"><text:span text:style-name="T1520">ž</text:span></text:span><text:span text:style-name="CharStyle24"><text:span text:style-name="T1299">ek S.,</text:span></text:span><text:span text:style-name="CharStyle24"><text:span text:style-name="T1452"> Patrząc z ukosa. Do Lacana przez kulturę popularną</text:span></text:span><text:span text:style-name="CharStyle24"><text:span text:style-name="T1299">, przeł. J. Margański, Warszawa 2003.</text:span></text:span></text:p>
      <text:p text:style-name="Text_20_body"><text:span text:style-name="CharStyle24"><text:span text:style-name="T1299">zł [Z. Łapiński],</text:span></text:span><text:span text:style-name="CharStyle24"><text:span text:style-name="T1452"> Dziennik</text:span></text:span><text:span text:style-name="CharStyle24"><text:span text:style-name="T1299">, w: </text:span></text:span><text:span text:style-name="CharStyle24"><text:span text:style-name="T1452">Literatura polska po 1939 roku. Przewodnik encyklopedyczn</text:span></text:span><text:span text:style-name="CharStyle24"><text:span text:style-name="T1299">y, red. M. Witkowicz, Warszawa 1989.</text:span></text:span></text:p>
      <text:p text:style-name="Text_20_body"><text:span text:style-name="CharStyle3"><text:span text:style-name="T1299"/></text:span></text:p>
      <text:p text:style-name="Text_20_body"><text:span text:style-name="CharStyle3"><text:span text:style-name="T1299">Str. 367</text:span></text:span></text:p>
      <text:h text:style-name="Heading_20_2" text:outline-level="2"><text:bookmark-start text:name="indeks"/><text:span text:style-name="CharStyle10"><text:span text:style-name="T1427">Indeks nazwisk</text:span></text:span><text:bookmark-end text:name="indeks"/></text:h>
      <text:p text:style-name="Text_20_body"><text:span text:style-name="CharStyle24"><text:span text:style-name="T1299">Adorno Theodor W. 108, 109, 119, 124</text:span></text:span></text:p>
      <text:p text:style-name="Text_20_body"><text:span text:style-name="CharStyle24"><text:span text:style-name="T1299">Agamben Giorgio 71, 100, 102, 104, 326, 330</text:span></text:span></text:p>
      <text:p text:style-name="Text_20_body"><text:span text:style-name="CharStyle24"><text:span text:style-name="T1299">Arendt Hannah 100</text:span></text:span></text:p>
      <text:p text:style-name="Text_20_body"><text:span text:style-name="CharStyle24"><text:span text:style-name="T1299">Arystoteles 108</text:span></text:span></text:p>
      <text:p text:style-name="Text_20_body"><text:span text:style-name="CharStyle24"><text:span text:style-name="T1299">Augustyn, święty 100</text:span></text:span></text:p>
      <text:p text:style-name="Text_20_body"><text:span text:style-name="CharStyle24"><text:span text:style-name="T1299"/></text:span></text:p>
      <text:p text:style-name="Text_20_body"><text:span text:style-name="CharStyle24"><text:span text:style-name="T1299">Bachórz Józef 98</text:span></text:span></text:p>
      <text:p text:style-name="Text_20_body"><text:span text:style-name="CharStyle24"><text:span text:style-name="T1299">Bachtin Michaił M. 284</text:span></text:span></text:p>
      <text:p text:style-name="Text_20_body"><text:span text:style-name="CharStyle24"><text:span text:style-name="T1299">Balcerzan Edward 39, 122, 167, 195</text:span></text:span></text:p>
      <text:p text:style-name="Text_20_body"><text:span text:style-name="CharStyle24"><text:span text:style-name="T1299">Baliński Karol 97</text:span></text:span></text:p>
      <text:p text:style-name="Text_20_body"><text:span text:style-name="CharStyle24"><text:span text:style-name="T1299">Banasiak Bogdan 178, 262</text:span></text:span></text:p>
      <text:p text:style-name="Text_20_body"><text:span text:style-name="CharStyle24"><text:span text:style-name="T1299">Baran Bogdan 206, 226, 244</text:span></text:span></text:p>
      <text:p text:style-name="Text_20_body"><text:span text:style-name="CharStyle24"><text:span text:style-name="T1299">Baran Marcin 285</text:span></text:span></text:p>
      <text:p text:style-name="Text_20_body"><text:span text:style-name="CharStyle24"><text:span text:style-name="T1299">Barańczak Stanisław 140, 174, 175, 181, 193, 196, 197, 202, 244</text:span></text:span></text:p>
      <text:p text:style-name="Text_20_body"><text:span text:style-name="CharStyle24"><text:span text:style-name="T1299">Barthes Roland 7, 12, 145, 250, 251, 262</text:span></text:span></text:p>
      <text:p text:style-name="Text_20_body"><text:span text:style-name="CharStyle24"><text:span text:style-name="T1299">Bataille Georges 253, 257, 279, 280</text:span></text:span></text:p>
      <text:p text:style-name="Text_20_body"><text:span text:style-name="CharStyle24"><text:span text:style-name="T1299">Batorowicz-Wołowiec Katarzyna 219</text:span></text:span></text:p>
      <text:p text:style-name="Text_20_body"><text:span text:style-name="CharStyle24"><text:span text:style-name="T1299">Baudrillard Jean 325, 326</text:span></text:span></text:p>
      <text:p text:style-name="Text_20_body"><text:span text:style-name="CharStyle24"><text:span text:style-name="T1299">Bauman Zygmunt 329</text:span></text:span></text:p>
      <text:p text:style-name="Text_20_body"><text:soft-page-break/><text:span text:style-name="CharStyle24"><text:span text:style-name="T1299">Beaujour Michel 44, 136-138</text:span></text:span></text:p>
      <text:p text:style-name="Text_20_body"><text:span text:style-name="CharStyle24"><text:span text:style-name="T1299">Beckett Samuel 124</text:span></text:span></text:p>
      <text:p text:style-name="Text_20_body"><text:span text:style-name="CharStyle24"><text:span text:style-name="T1299">Belfond Pierre 48</text:span></text:span></text:p>
      <text:p text:style-name="Text_20_body"><text:span text:style-name="CharStyle24"><text:span text:style-name="T1299">Benedit de Debenedetti Cecilia 65</text:span></text:span></text:p>
      <text:p text:style-name="Text_20_body"><text:span text:style-name="CharStyle24"><text:span text:style-name="T1299">Berent Wacław 239</text:span></text:span></text:p>
      <text:p text:style-name="Text_20_body"><text:span text:style-name="CharStyle24"><text:span text:style-name="T1299">Bereś Stanisław 219, 289, 305</text:span></text:span></text:p>
      <text:p text:style-name="Text_20_body"><text:span text:style-name="CharStyle24"><text:span text:style-name="T1299">Bereza Henryk 56, 207</text:span></text:span></text:p>
      <text:p text:style-name="Text_20_body"><text:span text:style-name="CharStyle24"><text:span text:style-name="T1299">Bete</text:span></text:span><text:span text:style-name="CharStyle24"><text:span text:style-name="T1521">ú</text:span></text:span><text:span text:style-name="CharStyle24"><text:span text:style-name="T1299"> Mariano (Colimba, Giże, Quilombo) 69, 70</text:span></text:span></text:p>
      <text:p text:style-name="Text_20_body"><text:span text:style-name="CharStyle24"><text:span text:style-name="T1299">Bettleheim Bruno 318</text:span></text:span></text:p>
      <text:p text:style-name="Text_20_body"><text:span text:style-name="CharStyle24"><text:span text:style-name="T1299">Białoszewski Miron 15, 17, 33, 157, 163-216, 327</text:span></text:span></text:p>
      <text:p text:style-name="Text_20_body"><text:span text:style-name="CharStyle24"><text:span text:style-name="T1299">Biały Beata 97</text:span></text:span></text:p>
      <text:p text:style-name="Text_20_body"><text:span text:style-name="CharStyle24"><text:span text:style-name="T1299">Bielik-Robson Agata 220, 280, 321, 329</text:span></text:span></text:p>
      <text:p text:style-name="Text_20_body"><text:span text:style-name="CharStyle24"><text:span text:style-name="T1299">Biełous Urszula 125</text:span></text:span></text:p>
      <text:p text:style-name="Text_20_body"><text:span text:style-name="CharStyle24"><text:span text:style-name="T1299">Bieńkowski Zbigniew 159</text:span></text:span></text:p>
      <text:p text:style-name="Text_20_body"><text:span text:style-name="CharStyle24"><text:span text:style-name="T1299">Blanchot Maurice 92</text:span></text:span></text:p>
      <text:p text:style-name="Text_20_body"><text:span text:style-name="CharStyle24"><text:span text:style-name="T1299">Bloom Harold 265</text:span></text:span></text:p>
      <text:p text:style-name="Text_20_body"><text:span text:style-name="CharStyle24"><text:span text:style-name="T1299">Błoński Jan 31, 32, 38, 39, 45, 244</text:span></text:span></text:p>
      <text:p text:style-name="Text_20_body"><text:span text:style-name="CharStyle24"><text:span text:style-name="T1299">Boczkowska Magdalena 238</text:span></text:span></text:p>
      <text:p text:style-name="Text_20_body"><text:span text:style-name="CharStyle24"><text:span text:style-name="T1299">Bogdanowska Monika 256</text:span></text:span></text:p>
      <text:p text:style-name="Text_20_body"><text:span text:style-name="CharStyle24"><text:span text:style-name="T1299">Bogusławski Andrzej 204</text:span></text:span></text:p>
      <text:p text:style-name="Text_20_body"><text:span text:style-name="CharStyle24"><text:span text:style-name="T1299">Bolecki Włodzimierz 122, 165, 301</text:span></text:span></text:p>
      <text:p text:style-name="Text_20_body"><text:span text:style-name="CharStyle24"><text:span text:style-name="T1299">Bondy Fran</text:span></text:span><text:span text:style-name="CharStyle24"><text:span text:style-name="T1521">ç</text:span></text:span><text:span text:style-name="CharStyle24"><text:span text:style-name="T1299">ois 87</text:span></text:span></text:p>
      <text:p text:style-name="Text_20_body"><text:span text:style-name="CharStyle24"><text:span text:style-name="T1299">Borowiec Jarosław 323, 324</text:span></text:span></text:p>
      <text:p text:style-name="Text_20_body"><text:span text:style-name="CharStyle24"><text:span text:style-name="T1299">Borowski Tadeusz 106</text:span></text:span></text:p>
      <text:p text:style-name="Text_20_body"><text:span text:style-name="CharStyle24"><text:span text:style-name="T1299">Bourdieu Pierre 225</text:span></text:span></text:p>
      <text:p text:style-name="Text_20_body"><text:span text:style-name="CharStyle24"><text:span text:style-name="T1299">Branna-Jankowska Emilia 184</text:span></text:span></text:p>
      <text:p text:style-name="Text_20_body"><text:span text:style-name="CharStyle24"><text:span text:style-name="T1299">Bratkowski Piotr 304</text:span></text:span></text:p>
      <text:p text:style-name="Text_20_body"><text:span text:style-name="CharStyle24"><text:span text:style-name="T1299">Braun Kazimierz 146</text:span></text:span></text:p>
      <text:p text:style-name="P125"/>
      <text:p text:style-name="Text_20_body"><text:span text:style-name="CharStyle3"><text:span text:style-name="T1299">Str. 368</text:span></text:span></text:p>
      <text:p text:style-name="Text_20_body"><text:span text:style-name="CharStyle24"><text:span text:style-name="T1299">Bravo Paweł 185</text:span></text:span></text:p>
      <text:p text:style-name="Text_20_body"><text:span text:style-name="CharStyle24"><text:span text:style-name="T1299">Brodzka Alina 101</text:span></text:span></text:p>
      <text:p text:style-name="Text_20_body"><text:span text:style-name="CharStyle24"><text:span text:style-name="T1299">Bromboszcz Roman 184</text:span></text:span></text:p>
      <text:p text:style-name="Text_20_body"><text:span text:style-name="CharStyle24"><text:span text:style-name="T1299">Browarny Wojciech 131, 142</text:span></text:span></text:p>
      <text:p text:style-name="Text_20_body"><text:span text:style-name="CharStyle24"><text:span text:style-name="T1299">Brylewski Robert 18</text:span></text:span></text:p>
      <text:p text:style-name="Text_20_body"><text:soft-page-break/><text:span text:style-name="CharStyle24"><text:span text:style-name="T1299">Brzezicka Barbara 134</text:span></text:span></text:p>
      <text:p text:style-name="Text_20_body"><text:span text:style-name="CharStyle24"><text:span text:style-name="T1299">Brzozowski Stanisław 159</text:span></text:span></text:p>
      <text:p text:style-name="Text_20_body"><text:span text:style-name="CharStyle24"><text:span text:style-name="T1299">Brzóstowicz-Klajn Monika 297</text:span></text:span></text:p>
      <text:p text:style-name="Text_20_body"><text:span text:style-name="CharStyle24"><text:span text:style-name="T1299">Burzyńska Anna 311</text:span></text:span></text:p>
      <text:p text:style-name="Text_20_body"><text:span text:style-name="CharStyle24"><text:span text:style-name="T1299">Butler Judith 329</text:span></text:span></text:p>
      <text:p text:style-name="Text_20_body"><text:span text:style-name="CharStyle24"><text:span text:style-name="T1299"/></text:span></text:p>
      <text:p text:style-name="Text_20_body"><text:span text:style-name="CharStyle24"><text:span text:style-name="T1299">Caravaggio Michelangelo Merisi da 136</text:span></text:span></text:p>
      <text:p text:style-name="Text_20_body"><text:span text:style-name="CharStyle24"><text:span text:style-name="T1299">C</text:span></text:span><text:span text:style-name="CharStyle24"><text:span text:style-name="T1521">é</text:span></text:span><text:span text:style-name="CharStyle24"><text:span text:style-name="T1299">line Louis-Ferdinand 151</text:span></text:span></text:p>
      <text:p text:style-name="Text_20_body"><text:span text:style-name="CharStyle24"><text:span text:style-name="T1299">Chmielewska Katarzyna 24, 27-30, 71, 72</text:span></text:span></text:p>
      <text:p text:style-name="Text_20_body"><text:span text:style-name="CharStyle24"><text:span text:style-name="T1299">Chojak Jolanta 179, 183</text:span></text:span></text:p>
      <text:p text:style-name="Text_20_body"><text:span text:style-name="CharStyle24"><text:span text:style-name="T1299">Cieślak Robert 137</text:span></text:span></text:p>
      <text:p text:style-name="Text_20_body"><text:span text:style-name="CharStyle24"><text:span text:style-name="T1299">Cioran Emil 275</text:span></text:span></text:p>
      <text:p text:style-name="Text_20_body"><text:span text:style-name="CharStyle24"><text:span text:style-name="T1299">Coetzee John Maxwell 321</text:span></text:span></text:p>
      <text:p text:style-name="Text_20_body"><text:span text:style-name="CharStyle24"><text:span text:style-name="T1299">Colimba zob. Betelu Mariano</text:span></text:span></text:p>
      <text:p text:style-name="Text_20_body"><text:span text:style-name="CharStyle24"><text:span text:style-name="T1299">Cudak Romuald 228, 249, 250, 255-257, 260, 269, 274</text:span></text:span></text:p>
      <text:p text:style-name="Text_20_body"><text:span text:style-name="CharStyle24"><text:span text:style-name="T1299">Culler Jonathan 283</text:span></text:span></text:p>
      <text:p text:style-name="Text_20_body"><text:span text:style-name="CharStyle24"><text:span text:style-name="T1299">Czaja Dariusz 323, 324</text:span></text:span></text:p>
      <text:p text:style-name="Text_20_body"><text:span text:style-name="CharStyle24"><text:span text:style-name="T1299">Czapliński Przemysław 148, 298, 303</text:span></text:span></text:p>
      <text:p text:style-name="Text_20_body"><text:span text:style-name="CharStyle24"><text:span text:style-name="T1299">Czarnacka Agata 322, 329</text:span></text:span></text:p>
      <text:p text:style-name="Text_20_body"><text:span text:style-name="CharStyle24"><text:span text:style-name="T1299">Czermińska Małgorzata 38, 43</text:span></text:span></text:p>
      <text:p text:style-name="Text_20_body"><text:span text:style-name="CharStyle24"><text:span text:style-name="T1299">Czerska Tatiana 300</text:span></text:span></text:p>
      <text:p text:style-name="Text_20_body"><text:span text:style-name="CharStyle24"><text:span text:style-name="T1299"/></text:span></text:p>
      <text:p text:style-name="Text_20_body"><text:span text:style-name="CharStyle24"><text:span text:style-name="T1299">Danek Danuta 318</text:span></text:span></text:p>
      <text:p text:style-name="Text_20_body"><text:span text:style-name="CharStyle24"><text:span text:style-name="T1299">Dauksza Agnieszka 193, 194, 198</text:span></text:span></text:p>
      <text:p text:style-name="Text_20_body"><text:span text:style-name="CharStyle24"><text:span text:style-name="T1299">Davidson Donald 192</text:span></text:span></text:p>
      <text:p text:style-name="Text_20_body"><text:span text:style-name="CharStyle24"><text:span text:style-name="T1299">Dedecius Karl 106</text:span></text:span></text:p>
      <text:p text:style-name="Text_20_body"><text:span text:style-name="CharStyle24"><text:span text:style-name="T1299">Dehnel Piotr 329</text:span></text:span></text:p>
      <text:p text:style-name="Text_20_body"><text:span text:style-name="CharStyle24"><text:span text:style-name="T1299">Derrida Jacques 92, 93, 130, 322</text:span></text:span></text:p>
      <text:p text:style-name="Text_20_body"><text:span text:style-name="CharStyle24"><text:span text:style-name="T1299">Descartes Ren</text:span></text:span><text:span text:style-name="CharStyle24"><text:span text:style-name="T1521">é</text:span></text:span><text:span text:style-name="CharStyle24"><text:span text:style-name="T1299"> (Kartezjusz) 212, 215</text:span></text:span></text:p>
      <text:p text:style-name="Text_20_body"><text:span text:style-name="CharStyle24"><text:span text:style-name="T1299">Didi-Huberman Georges 134-137</text:span></text:span></text:p>
      <text:p text:style-name="Text_20_body"><text:span text:style-name="CharStyle24"><text:span text:style-name="T1299">Djakowska Alina 83, 244, 245</text:span></text:span></text:p>
      <text:p text:style-name="Text_20_body"><text:span text:style-name="CharStyle24"><text:span text:style-name="T1299">Doubrovsky Serge 39</text:span></text:span></text:p>
      <text:p text:style-name="Text_20_body"><text:span text:style-name="CharStyle24"><text:span text:style-name="T1299">Drzewucki Janusz 146</text:span></text:span></text:p>
      <text:p text:style-name="Text_20_body"><text:span text:style-name="CharStyle24"><text:span text:style-name="T1299">Dutka Elżbieta 238</text:span></text:span></text:p>
      <text:p text:style-name="Text_20_body"><text:span text:style-name="CharStyle24"><text:span text:style-name="T1299">Dybel Paweł 255</text:span></text:span></text:p>
      <text:p text:style-name="Text_20_body"><text:soft-page-break/><text:span text:style-name="CharStyle24"><text:span text:style-name="T1299"/></text:span></text:p>
      <text:p text:style-name="Text_20_body"><text:span text:style-name="CharStyle24"><text:span text:style-name="T1299">Eco Umberto 185-187</text:span></text:span></text:p>
      <text:p text:style-name="Text_20_body"><text:span text:style-name="CharStyle24"><text:span text:style-name="T1299">Eliade Mircea 317, 318</text:span></text:span></text:p>
      <text:p text:style-name="Text_20_body"><text:span text:style-name="CharStyle24"><text:span text:style-name="T1299">Escarpit Robert 225</text:span></text:span></text:p>
      <text:p text:style-name="Text_20_body"><text:span text:style-name="CharStyle24"><text:span text:style-name="T1299"/></text:span></text:p>
      <text:p text:style-name="Text_20_body"><text:span text:style-name="CharStyle24"><text:span text:style-name="T1299">Falicka Krystyna 44, 137</text:span></text:span></text:p>
      <text:p text:style-name="Text_20_body"><text:span text:style-name="CharStyle24"><text:span text:style-name="T1299">Falkiewicz Andrzej 76, 116, 207, 208</text:span></text:span></text:p>
      <text:p text:style-name="Text_20_body"><text:span text:style-name="CharStyle24"><text:span text:style-name="T1299">Fast Piotr 167, 180</text:span></text:span></text:p>
      <text:p text:style-name="Text_20_body"><text:span text:style-name="CharStyle24"><text:span text:style-name="T1299">Fazan Jarosław 190, 191, 195, 196, 199, 304, 310, 323</text:span></text:span></text:p>
      <text:p text:style-name="Text_20_body"><text:span text:style-name="CharStyle24"><text:span text:style-name="T1299">Filipowicz Anna 255</text:span></text:span></text:p>
      <text:p text:style-name="Text_20_body"><text:span text:style-name="CharStyle24"><text:span text:style-name="T1299">Fiut Aleksander 109</text:span></text:span></text:p>
      <text:p text:style-name="Text_20_body"><text:span text:style-name="CharStyle24"><text:span text:style-name="T1299">Foks Darek 285</text:span></text:span></text:p>
      <text:p text:style-name="Text_20_body"><text:span text:style-name="CharStyle24"><text:span text:style-name="T1299">Forman Milo</text:span></text:span><text:span text:style-name="CharStyle24"><text:span text:style-name="T1521">š</text:span></text:span><text:span text:style-name="CharStyle24"><text:span text:style-name="T1299"> 219</text:span></text:span></text:p>
      <text:p text:style-name="Text_20_body"><text:span text:style-name="CharStyle24"><text:span text:style-name="T1299">Foucault Michel 12, 107, 177, 178, 216, 262</text:span></text:span></text:p>
      <text:p text:style-name="Text_20_body"><text:span text:style-name="CharStyle24"><text:span text:style-name="T1299">Franczak Jerzy 53, 55</text:span></text:span></text:p>
      <text:p text:style-name="Text_20_body"><text:span text:style-name="CharStyle24"><text:span text:style-name="T1299">Freud Sigmund 228</text:span></text:span></text:p>
      <text:p text:style-name="Text_20_body"><text:span text:style-name="CharStyle24"><text:span text:style-name="T1299"/></text:span></text:p>
      <text:p text:style-name="Text_20_body"><text:span text:style-name="CharStyle24"><text:span text:style-name="T1299">Gałecki Jerzy 8</text:span></text:span></text:p>
      <text:p text:style-name="Text_20_body"><text:span text:style-name="CharStyle24"><text:span text:style-name="T1299">Gałuszka Jadwiga 187</text:span></text:span></text:p>
      <text:p text:style-name="Text_20_body"><text:span text:style-name="CharStyle24"><text:span text:style-name="T1299">Garewicz Jan 335</text:span></text:span></text:p>
      <text:p text:style-name="Text_20_body"><text:span text:style-name="CharStyle24"><text:span text:style-name="T1299">Gauss G</text:span></text:span><text:span text:style-name="CharStyle24"><text:span text:style-name="T1521">ü</text:span></text:span><text:span text:style-name="CharStyle24"><text:span text:style-name="T1299">nter 100</text:span></text:span></text:p>
      <text:p text:style-name="Text_20_body"><text:span text:style-name="CharStyle24"><text:span text:style-name="T1299">Gennep Arnold van 97, 101, 302</text:span></text:span></text:p>
      <text:p text:style-name="Text_20_body"><text:span text:style-name="CharStyle24"><text:span text:style-name="T1299">Geulen Eva 326</text:span></text:span></text:p>
      <text:p text:style-name="Text_20_body"><text:span text:style-name="CharStyle24"><text:span text:style-name="T1299">Giże zob. Betel</text:span></text:span><text:span text:style-name="CharStyle24"><text:span text:style-name="T1521">ú</text:span></text:span><text:span text:style-name="CharStyle24"><text:span text:style-name="T1299"> Mariano</text:span></text:span></text:p>
      <text:p text:style-name="Text_20_body"><text:span text:style-name="CharStyle24"><text:span text:style-name="T1299">Głowiński Michał 43, 177</text:span></text:span></text:p>
      <text:p text:style-name="Text_20_body"><text:span text:style-name="CharStyle24"><text:span text:style-name="T1299">Goethe Johann Wolfgang 94</text:span></text:span></text:p>
      <text:p text:style-name="Text_20_body"><text:span text:style-name="CharStyle24"><text:span text:style-name="T1299">Goldman Lucien 225</text:span></text:span></text:p>
      <text:p text:style-name="Text_20_body"><text:span text:style-name="CharStyle24"><text:span text:style-name="T1299">Gombrowicz Rita 53, 54</text:span></text:span></text:p>
      <text:p text:style-name="Text_20_body"><text:span text:style-name="CharStyle24"><text:span text:style-name="T1299">Gombrowicz Witold 15, 16, 23-89, 202, 299, 318</text:span></text:span></text:p>
      <text:p text:style-name="Text_20_body"><text:span text:style-name="CharStyle24"><text:span text:style-name="T1299">Gomulicki Roger 185</text:span></text:span></text:p>
      <text:p text:style-name="Text_20_body"><text:span text:style-name="CharStyle24"><text:span text:style-name="T1299">Goya y Lucientes Francisco Jos</text:span></text:span><text:span text:style-name="CharStyle24"><text:span text:style-name="T1521">é</text:span></text:span><text:span text:style-name="CharStyle24"><text:span text:style-name="T1299"> de 273</text:span></text:span></text:p>
      <text:p text:style-name="P125"/>
      <text:p text:style-name="Text_20_body"><text:span text:style-name="CharStyle3"><text:span text:style-name="T1299">Str. 369</text:span></text:span></text:p>
      <text:p text:style-name="Text_20_body"><text:span text:style-name="CharStyle24"><text:span text:style-name="T1299">Góra Konrad 231</text:span></text:span></text:p>
      <text:p text:style-name="Text_20_body"><text:span text:style-name="CharStyle24"><text:span text:style-name="T1299">Graczyk Ewa 58</text:span></text:span></text:p>
      <text:p text:style-name="Text_20_body"><text:soft-page-break/><text:span text:style-name="CharStyle24"><text:span text:style-name="T1299">Graczyk Piotr 109</text:span></text:span></text:p>
      <text:p text:style-name="Text_20_body"><text:span text:style-name="CharStyle24"><text:span text:style-name="T1299">Grądziel Joanna 165</text:span></text:span></text:p>
      <text:p text:style-name="Text_20_body"><text:span text:style-name="CharStyle24"><text:span text:style-name="T1299">Grotowski Jerzy 232</text:span></text:span></text:p>
      <text:p text:style-name="Text_20_body"><text:span text:style-name="CharStyle24"><text:span text:style-name="T1299">Gutorow Jacek 151, 153, 154, 242, 290, 300, 306, 307, 333-335</text:span></text:span></text:p>
      <text:p text:style-name="Text_20_body"><text:span text:style-name="CharStyle24"><text:span text:style-name="T1299"/></text:span></text:p>
      <text:p text:style-name="Text_20_body"><text:span text:style-name="CharStyle24"><text:span text:style-name="T1299">Habrajska Grażyna 204</text:span></text:span></text:p>
      <text:p text:style-name="Text_20_body"><text:span text:style-name="CharStyle24"><text:span text:style-name="T1299">Haupt Zygmunt 199</text:span></text:span></text:p>
      <text:p text:style-name="Text_20_body"><text:span text:style-name="CharStyle24"><text:span text:style-name="T1299">Hayles N. Katherine 198</text:span></text:span></text:p>
      <text:p text:style-name="Text_20_body"><text:span text:style-name="CharStyle24"><text:span text:style-name="T1299">Hebbel Friedrich 113</text:span></text:span></text:p>
      <text:p text:style-name="Text_20_body"><text:span text:style-name="CharStyle24"><text:span text:style-name="T1299">Hegel Georg Wilhelm Friedrich 120, 296, 306</text:span></text:span></text:p>
      <text:p text:style-name="Text_20_body"><text:span text:style-name="CharStyle24"><text:span text:style-name="T1299">Heidegger Martin 95, 100, 113, 140, 201, 206, 207, 230, 244, 245</text:span></text:span></text:p>
      <text:p text:style-name="Text_20_body"><text:span text:style-name="CharStyle24"><text:span text:style-name="T1299">Herbert Zbigniew 148</text:span></text:span></text:p>
      <text:p text:style-name="Text_20_body"><text:span text:style-name="CharStyle24"><text:span text:style-name="T1299">Hoffmann Krzysztof 290</text:span></text:span></text:p>
      <text:p text:style-name="Text_20_body"><text:span text:style-name="CharStyle24"><text:span text:style-name="T1299">Holland Agnieszka 162</text:span></text:span></text:p>
      <text:p text:style-name="Text_20_body"><text:span text:style-name="CharStyle24"><text:span text:style-name="T1299">Husserl Edmund 215</text:span></text:span></text:p>
      <text:p text:style-name="Text_20_body"><text:span text:style-name="CharStyle24"><text:span text:style-name="T1299"/></text:span></text:p>
      <text:p text:style-name="Text_20_body"><text:span text:style-name="CharStyle24"><text:span text:style-name="T1299">Ingarden Roman 10</text:span></text:span></text:p>
      <text:p text:style-name="Text_20_body"><text:span text:style-name="CharStyle24"><text:span text:style-name="T1299">Iwasiów Inga 300</text:span></text:span></text:p>
      <text:p text:style-name="Text_20_body"><text:span text:style-name="CharStyle24"><text:span text:style-name="T1299"/></text:span></text:p>
      <text:p text:style-name="Text_20_body"><text:span text:style-name="CharStyle24"><text:span text:style-name="T1299">Janion Maria 84, 143</text:span></text:span></text:p>
      <text:p text:style-name="Text_20_body"><text:span text:style-name="CharStyle24"><text:span text:style-name="T1299">Jarzębski Jerzy 21, 23, 35-39, 45-48, 51, 54-56, 81, 83, 84, 287, 292</text:span></text:span></text:p>
      <text:p text:style-name="Text_20_body"><text:span text:style-name="CharStyle24"><text:span text:style-name="T1299">Jarzyna Anita 269</text:span></text:span></text:p>
      <text:p text:style-name="Text_20_body"><text:span text:style-name="CharStyle24"><text:span text:style-name="T1299">Jeleński Konstanty A. 39</text:span></text:span></text:p>
      <text:p text:style-name="Text_20_body"><text:span text:style-name="CharStyle24"><text:span text:style-name="T1299">Jesienin Siergiej A. 240</text:span></text:span></text:p>
      <text:p text:style-name="Text_20_body"><text:span text:style-name="CharStyle24"><text:span text:style-name="T1299">Jezus Chrystus 121, 248, 249, 267</text:span></text:span></text:p>
      <text:p text:style-name="Text_20_body"><text:span text:style-name="CharStyle24"><text:span text:style-name="T1299"/></text:span></text:p>
      <text:p text:style-name="Text_20_body"><text:span text:style-name="CharStyle24"><text:span text:style-name="T1299">Kaczmarski Paweł 294, 295</text:span></text:span></text:p>
      <text:p text:style-name="Text_20_body"><text:span text:style-name="CharStyle24"><text:span text:style-name="T1299">Kafka Franz 94, 143, 144, 157-159, 162, 179, 334</text:span></text:span></text:p>
      <text:p text:style-name="Text_20_body"><text:span text:style-name="CharStyle24"><text:span text:style-name="T1299">Kahn Douglas 184</text:span></text:span></text:p>
      <text:p text:style-name="Text_20_body"><text:span text:style-name="CharStyle24"><text:span text:style-name="T1299">Kałążny Jerzy 100</text:span></text:span></text:p>
      <text:p text:style-name="Text_20_body"><text:span text:style-name="CharStyle24"><text:span text:style-name="T1299">Kałuża Anna 232, 258</text:span></text:span></text:p>
      <text:p text:style-name="Text_20_body"><text:span text:style-name="CharStyle24"><text:span text:style-name="T1299">Kania Ireneusz 275</text:span></text:span></text:p>
      <text:p text:style-name="Text_20_body"><text:span text:style-name="CharStyle24"><text:span text:style-name="T1299">Kaniewska Bogumiła 269</text:span></text:span></text:p>
      <text:p text:style-name="Text_20_body"><text:span text:style-name="CharStyle24"><text:span text:style-name="T1299">Kant Immanuel 8</text:span></text:span></text:p>
      <text:p text:style-name="Text_20_body"><text:span text:style-name="CharStyle24"><text:span text:style-name="T1299">Karpowicz Agnieszka 53</text:span></text:span></text:p>
      <text:p text:style-name="Text_20_body"><text:soft-page-break/><text:span text:style-name="CharStyle24"><text:span text:style-name="T1299">Karpowicz Tymoteusz 220, 223</text:span></text:span></text:p>
      <text:p text:style-name="Text_20_body"><text:span text:style-name="CharStyle24"><text:span text:style-name="T1299">Kartezjusz zob. Descartes Ren</text:span></text:span><text:span text:style-name="CharStyle24"><text:span text:style-name="T1522">é</text:span></text:span></text:p>
      <text:p text:style-name="Text_20_body"><text:span text:style-name="CharStyle24"><text:span text:style-name="T1299">Kasprzysiak Stanisław 102</text:span></text:span></text:p>
      <text:p text:style-name="Text_20_body"><text:span text:style-name="CharStyle24"><text:span text:style-name="T1299">Keats John 240</text:span></text:span></text:p>
      <text:p text:style-name="Text_20_body"><text:span text:style-name="CharStyle24"><text:span text:style-name="T1299">Kępińska Alina 204</text:span></text:span></text:p>
      <text:p text:style-name="Text_20_body"><text:span text:style-name="CharStyle24"><text:span text:style-name="T1299">Kierc Bogusław 219, 220, 223, 228, 267</text:span></text:span></text:p>
      <text:p text:style-name="Text_20_body"><text:span text:style-name="CharStyle24"><text:span text:style-name="T1299">Kierkegaard S</text:span></text:span><text:span text:style-name="CharStyle24"><text:span text:style-name="T1522">ø</text:span></text:span><text:span text:style-name="CharStyle24"><text:span text:style-name="T1299">ren 83, 244-246</text:span></text:span></text:p>
      <text:p text:style-name="Text_20_body"><text:span text:style-name="CharStyle24"><text:span text:style-name="T1299">Kiklewicz Aleksander 204</text:span></text:span></text:p>
      <text:p text:style-name="Text_20_body"><text:span text:style-name="CharStyle24"><text:span text:style-name="T1299">Kledzik Emilia 287</text:span></text:span></text:p>
      <text:p text:style-name="Text_20_body"><text:span text:style-name="CharStyle24"><text:span text:style-name="T1299">Kłoczowski Jan Maria 40</text:span></text:span></text:p>
      <text:p text:style-name="Text_20_body"><text:span text:style-name="CharStyle24"><text:span text:style-name="T1299">Kłosiński Krzysztof 99</text:span></text:span></text:p>
      <text:p text:style-name="Text_20_body"><text:span text:style-name="CharStyle24"><text:span text:style-name="T1299">Kocjan Krzysztof 98, 317</text:span></text:span></text:p>
      <text:p text:style-name="Text_20_body"><text:span text:style-name="CharStyle24"><text:span text:style-name="T1299">Komendant Tadeusz 107, 178, 262</text:span></text:span></text:p>
      <text:p text:style-name="Text_20_body"><text:span text:style-name="CharStyle24"><text:span text:style-name="T1299">Konwerska Emila 294, 295</text:span></text:span></text:p>
      <text:p text:style-name="Text_20_body"><text:span text:style-name="CharStyle24"><text:span text:style-name="T1299">Kopeć-Umiastowska Barbara 153</text:span></text:span></text:p>
      <text:p text:style-name="Text_20_body"><text:span text:style-name="CharStyle24"><text:span text:style-name="T1299">Kornhauser Julian 292-294, 299, 310</text:span></text:span></text:p>
      <text:p text:style-name="Text_20_body"><text:span text:style-name="CharStyle24"><text:span text:style-name="T1299">Koronkiewicz Marta 294, 295</text:span></text:span></text:p>
      <text:p text:style-name="Text_20_body"><text:span text:style-name="CharStyle24"><text:span text:style-name="T1299">Kowalczykowa Alina 98</text:span></text:span></text:p>
      <text:p text:style-name="Text_20_body"><text:span text:style-name="CharStyle24"><text:span text:style-name="T1299">Kowalewski Lech 246</text:span></text:span></text:p>
      <text:p text:style-name="Text_20_body"><text:span text:style-name="CharStyle24"><text:span text:style-name="T1299">Kowalska Małgorzata 322</text:span></text:span></text:p>
      <text:p text:style-name="Text_20_body"><text:span text:style-name="CharStyle24"><text:span text:style-name="T1299">Krawczyńska Dorota 101</text:span></text:span></text:p>
      <text:p text:style-name="Text_20_body"><text:span text:style-name="CharStyle24"><text:span text:style-name="T1299">Królak Sławomir 100, 330</text:span></text:span></text:p>
      <text:p text:style-name="Text_20_body"><text:span text:style-name="CharStyle24"><text:span text:style-name="T1299">Krysztofiak Maria 167</text:span></text:span></text:p>
      <text:p text:style-name="Text_20_body"><text:span text:style-name="CharStyle24"><text:span text:style-name="T1299">Krzemieniowa Krystyna 124, 188</text:span></text:span></text:p>
      <text:p text:style-name="Text_20_body"><text:span text:style-name="CharStyle24"><text:span text:style-name="T1299">Księżyk Rafał 18, 338</text:span></text:span></text:p>
      <text:p text:style-name="Text_20_body"><text:span text:style-name="CharStyle24"><text:span text:style-name="T1299">Kundera Milan 162</text:span></text:span></text:p>
      <text:p text:style-name="Text_20_body"><text:span text:style-name="CharStyle24"><text:span text:style-name="T1299">Kunz Tomasz 232, 249, 329</text:span></text:span></text:p>
      <text:p text:style-name="Text_20_body"><text:span text:style-name="CharStyle24"><text:span text:style-name="T1299">Kuryluk Karol 95</text:span></text:span></text:p>
      <text:p text:style-name="Text_20_body"><text:span text:style-name="CharStyle24"><text:span text:style-name="T1299">Kuźma Erazm 165</text:span></text:span></text:p>
      <text:p text:style-name="Text_20_body"><text:span text:style-name="CharStyle24"><text:span text:style-name="T1299">Kwiatkowski Jerzy 228, 232, 255, 327</text:span></text:span></text:p>
      <text:p text:style-name="Text_20_body"><text:span text:style-name="CharStyle24"><text:span text:style-name="T1299"/></text:span></text:p>
      <text:p text:style-name="Text_20_body"><text:span text:style-name="CharStyle24"><text:span text:style-name="T1299">Landman Adam 296</text:span></text:span></text:p>
      <text:p text:style-name="Text_20_body"><text:span text:style-name="CharStyle24"><text:span text:style-name="T1299">Lang Fritz 334</text:span></text:span></text:p>
      <text:p text:style-name="P125"/>
      <text:p text:style-name="Text_20_body"><text:span text:style-name="CharStyle3"><text:span text:style-name="T1299">Str. 370</text:span></text:span></text:p>
      <text:p text:style-name="Text_20_body"><text:soft-page-break/><text:span text:style-name="CharStyle24"><text:span text:style-name="T1299">Legeżyńska Anna 147, 148, 269</text:span></text:span></text:p>
      <text:p text:style-name="Text_20_body"><text:span text:style-name="CharStyle24"><text:span text:style-name="T1299">Lejeune Philippe 30, 53</text:span></text:span></text:p>
      <text:p text:style-name="Text_20_body"><text:span text:style-name="CharStyle24"><text:span text:style-name="T1299">Lem Stanisław 185, 187, 188</text:span></text:span></text:p>
      <text:p text:style-name="Text_20_body"><text:span text:style-name="CharStyle24"><text:span text:style-name="T1299">Leociak Jacek 101</text:span></text:span></text:p>
      <text:p text:style-name="Text_20_body"><text:span text:style-name="CharStyle24"><text:span text:style-name="T1299">Leśmian Bolesław 98, 213</text:span></text:span></text:p>
      <text:p text:style-name="Text_20_body"><text:span text:style-name="CharStyle24"><text:span text:style-name="T1299">Levi Primo 102, 104</text:span></text:span></text:p>
      <text:p text:style-name="Text_20_body"><text:span text:style-name="CharStyle24"><text:span text:style-name="T1299">L</text:span></text:span><text:span text:style-name="CharStyle24"><text:span text:style-name="T1522">é</text:span></text:span><text:span text:style-name="CharStyle24"><text:span text:style-name="T1299">vinas Emmanuel 170, 171, 213, 280, 322, 332</text:span></text:span></text:p>
      <text:p text:style-name="Text_20_body"><text:span text:style-name="CharStyle24"><text:span text:style-name="T1299">Lewańska Ariadna 145</text:span></text:span></text:p>
      <text:p text:style-name="Text_20_body"><text:span text:style-name="CharStyle24"><text:span text:style-name="T1299">Lipszyc Adam 275-277</text:span></text:span></text:p>
      <text:p text:style-name="Text_20_body"><text:span text:style-name="CharStyle24"><text:span text:style-name="T1299">Lubas-Bartoszyńska Regina 39</text:span></text:span></text:p>
      <text:p text:style-name="Text_20_body"><text:span text:style-name="CharStyle24"><text:span text:style-name="T1299">Lubelska Magdalena 301</text:span></text:span></text:p>
      <text:p text:style-name="Text_20_body"><text:span text:style-name="CharStyle24"><text:span text:style-name="T1299"/></text:span></text:p>
      <text:p text:style-name="Text_20_body"><text:span text:style-name="CharStyle24"><text:span text:style-name="T1299">Łapiński Zdzisław 25, 34, 37, 40, 41, 45, 177</text:span></text:span></text:p>
      <text:p text:style-name="Text_20_body"><text:span text:style-name="CharStyle24"><text:span text:style-name="T1299">Łebkowska Anna 301</text:span></text:span></text:p>
      <text:p text:style-name="Text_20_body"><text:span text:style-name="CharStyle24"><text:span text:style-name="T1299">Łukasiewicz Jacek 132, 242, 249, 251, 255, 267</text:span></text:span></text:p>
      <text:p text:style-name="Text_20_body"><text:span text:style-name="CharStyle24"><text:span text:style-name="T1299">Łukasiewicz Małgorzata 119</text:span></text:span></text:p>
      <text:p text:style-name="Text_20_body"><text:span text:style-name="CharStyle24"><text:span text:style-name="T1299">Łukaszuk-Piekara Małgorzata 255</text:span></text:span></text:p>
      <text:p text:style-name="Text_20_body"><text:span text:style-name="CharStyle24"><text:span text:style-name="T1299">Łużny Ryszard 187</text:span></text:span></text:p>
      <text:p text:style-name="Text_20_body"><text:span text:style-name="CharStyle24"><text:span text:style-name="T1299"/></text:span></text:p>
      <text:p text:style-name="Text_20_body"><text:span text:style-name="CharStyle24"><text:span text:style-name="T1299">Maj Bronisław 221, 223, 231</text:span></text:span></text:p>
      <text:p text:style-name="Text_20_body"><text:span text:style-name="CharStyle24"><text:span text:style-name="T1299">Majchrowski Zbigniew 64, 143</text:span></text:span></text:p>
      <text:p text:style-name="Text_20_body"><text:span text:style-name="CharStyle24"><text:span text:style-name="T1299">Majeran Tomasz 310</text:span></text:span></text:p>
      <text:p text:style-name="Text_20_body"><text:span text:style-name="CharStyle24"><text:span text:style-name="T1299">Majewski Lech 219, 260</text:span></text:span></text:p>
      <text:p text:style-name="Text_20_body"><text:span text:style-name="CharStyle24"><text:span text:style-name="T1299">Mallarm</text:span></text:span><text:span text:style-name="CharStyle24"><text:span text:style-name="T1522">é</text:span></text:span><text:span text:style-name="CharStyle24"><text:span text:style-name="T1299"> St</text:span></text:span><text:span text:style-name="CharStyle24"><text:span text:style-name="T1522">é</text:span></text:span><text:span text:style-name="CharStyle24"><text:span text:style-name="T1299">phane 224, 225</text:span></text:span></text:p>
      <text:p text:style-name="Text_20_body"><text:span text:style-name="CharStyle24"><text:span text:style-name="T1299">Man Paul de 311, 322</text:span></text:span></text:p>
      <text:p text:style-name="Text_20_body"><text:span text:style-name="CharStyle24"><text:span text:style-name="T1299">Marcinkiewicz Radosław 310</text:span></text:span></text:p>
      <text:p text:style-name="Text_20_body"><text:span text:style-name="CharStyle24"><text:span text:style-name="T1299">Margański Janusz 41, 102, 170, 332</text:span></text:span></text:p>
      <text:p text:style-name="Text_20_body"><text:span text:style-name="CharStyle24"><text:span text:style-name="T1299">Markiewicz Henryk 250</text:span></text:span></text:p>
      <text:p text:style-name="Text_20_body"><text:span text:style-name="CharStyle24"><text:span text:style-name="T1299">Markowski Michał Paweł 24, 31, 32, 35, 38, 49, 54, 57, 67, 73, 74, 82, 83, 86, 131, 162, 178, 202, 214, 216, 222, 246, 250, 262, 311</text:span></text:span></text:p>
      <text:p text:style-name="Text_20_body"><text:span text:style-name="CharStyle24"><text:span text:style-name="T1299">Marx Jan 255</text:span></text:span></text:p>
      <text:p text:style-name="Text_20_body"><text:span text:style-name="CharStyle24"><text:span text:style-name="T1299">Masłowska Dorota 301</text:span></text:span></text:p>
      <text:p text:style-name="Text_20_body"><text:span text:style-name="CharStyle24"><text:span text:style-name="T1299">Matuszewski Krzysztof 280</text:span></text:span></text:p>
      <text:p text:style-name="Text_20_body"><text:span text:style-name="CharStyle24"><text:span text:style-name="T1299">McKinney Tucker 206</text:span></text:span></text:p>
      <text:p text:style-name="Text_20_body"><text:span text:style-name="CharStyle24"><text:span text:style-name="T1299">Melecki Maciej 228, 231</text:span></text:span></text:p>
      <text:p text:style-name="Text_20_body"><text:soft-page-break/><text:span text:style-name="CharStyle24"><text:span text:style-name="T1299">Melville Herman 330</text:span></text:span></text:p>
      <text:p text:style-name="Text_20_body"><text:span text:style-name="CharStyle24"><text:span text:style-name="T1299">Michalski Krzysztof 113</text:span></text:span></text:p>
      <text:p text:style-name="Text_20_body"><text:span text:style-name="CharStyle24"><text:span text:style-name="T1299">Michałowski Piotr 146</text:span></text:span></text:p>
      <text:p text:style-name="Text_20_body"><text:span text:style-name="CharStyle24"><text:span text:style-name="T1299">Mickiewicz Adam 97, 325</text:span></text:span></text:p>
      <text:p text:style-name="Text_20_body"><text:span text:style-name="CharStyle24"><text:span text:style-name="T1299">Mieścicki Jerzy 185</text:span></text:span></text:p>
      <text:p text:style-name="Text_20_body"><text:span text:style-name="CharStyle24"><text:span text:style-name="T1299">Migasiński Jacek 170, 322</text:span></text:span></text:p>
      <text:p text:style-name="Text_20_body"><text:span text:style-name="CharStyle24"><text:span text:style-name="T1299">Miller Edmund 25</text:span></text:span></text:p>
      <text:p text:style-name="Text_20_body"><text:span text:style-name="CharStyle24"><text:span text:style-name="T1299">Milos Yara 137</text:span></text:span></text:p>
      <text:p text:style-name="Text_20_body"><text:span text:style-name="CharStyle24"><text:span text:style-name="T1299">Miłosz Czesław 148, 161</text:span></text:span></text:p>
      <text:p text:style-name="Text_20_body"><text:span text:style-name="CharStyle24"><text:span text:style-name="T1299">Misiak Tomasz 184</text:span></text:span></text:p>
      <text:p text:style-name="Text_20_body"><text:span text:style-name="CharStyle24"><text:span text:style-name="T1299">Misun Jakub 222, 223</text:span></text:span></text:p>
      <text:p text:style-name="Text_20_body"><text:span text:style-name="CharStyle24"><text:span text:style-name="T1299">Mizerkiewicz Tomasz 199</text:span></text:span></text:p>
      <text:p text:style-name="Text_20_body"><text:span text:style-name="CharStyle24"><text:span text:style-name="T1299">Moles Abraham 187</text:span></text:span></text:p>
      <text:p text:style-name="Text_20_body"><text:span text:style-name="CharStyle24"><text:span text:style-name="T1299">Momro Jakub 79, 276, 277, 296, 314, 315, 320, 328, 339</text:span></text:span></text:p>
      <text:p text:style-name="Text_20_body"><text:span text:style-name="CharStyle24"><text:span text:style-name="T1299">Montaigne Michel de 44</text:span></text:span></text:p>
      <text:p text:style-name="Text_20_body"><text:span text:style-name="CharStyle24"><text:span text:style-name="T1299">Mook Delo E. 198</text:span></text:span></text:p>
      <text:p text:style-name="Text_20_body"><text:span text:style-name="CharStyle24"><text:span text:style-name="T1299">Moroszczuk Grażyna 238</text:span></text:span></text:p>
      <text:p text:style-name="Text_20_body"><text:span text:style-name="CharStyle24"><text:span text:style-name="T1299">Mościcki Paweł 71</text:span></text:span></text:p>
      <text:p text:style-name="Text_20_body"><text:span text:style-name="CharStyle24"><text:span text:style-name="T1299">Mrówczyński Piotr 322</text:span></text:span></text:p>
      <text:p text:style-name="Text_20_body"><text:span text:style-name="CharStyle24"><text:span text:style-name="T1299">Mus Malwina 310</text:span></text:span></text:p>
      <text:p text:style-name="Text_20_body"><text:span text:style-name="CharStyle24"><text:span text:style-name="T1299"/></text:span></text:p>
      <text:p text:style-name="Text_20_body"><text:span text:style-name="CharStyle24"><text:span text:style-name="T1299">Nasiłowska Anna 175, 177, 196</text:span></text:span></text:p>
      <text:p text:style-name="Text_20_body"><text:span text:style-name="CharStyle24"><text:span text:style-name="T1299">Niesporek Katarzyna 282</text:span></text:span></text:p>
      <text:p text:style-name="Text_20_body"><text:span text:style-name="CharStyle24"><text:span text:style-name="T1299">Nietzsche Friedrich 9, 226, 239</text:span></text:span></text:p>
      <text:p text:style-name="Text_20_body"><text:span text:style-name="CharStyle24"><text:span text:style-name="T1299">Niewiadomski Andrzej 241, 242, 274, 300, 309</text:span></text:span></text:p>
      <text:p text:style-name="Text_20_body"><text:span text:style-name="CharStyle24"><text:span text:style-name="T1299">Niziołek Grzegorz 105</text:span></text:span></text:p>
      <text:p text:style-name="Text_20_body"><text:span text:style-name="CharStyle24"><text:span text:style-name="T1299">Noika Constantin 27</text:span></text:span></text:p>
      <text:p text:style-name="Text_20_body"><text:span text:style-name="CharStyle24"><text:span text:style-name="T1299">Norwid Cyprian Kamil 140, 141, 269</text:span></text:span></text:p>
      <text:p text:style-name="Text_20_body"><text:span text:style-name="CharStyle24"><text:span text:style-name="T1299">Nowak Leszek 76, 78</text:span></text:span></text:p>
      <text:p text:style-name="Text_20_body"><text:span text:style-name="CharStyle24"><text:span text:style-name="T1299">Nycz Ryszard 11, 24-27, 31, 34, 36, 41, 44, 81, 82, 86, 87, 92, 109, 111, 131, 141, 144, 159, 161, 163, 178, 179, 190, 192, 194, 195, 249, 276, 277, 282, 283</text:span></text:span></text:p>
      <text:p text:style-name="Text_20_body"><text:span text:style-name="CharStyle24"><text:span text:style-name="T1299"/></text:span></text:p>
      <text:p text:style-name="Text_20_body"><text:span text:style-name="CharStyle24"><text:span text:style-name="T1299">Ochab Maryna 253</text:span></text:span></text:p>
      <text:p text:style-name="Text_20_body"><text:span text:style-name="CharStyle24"><text:span text:style-name="T1299">Okopień-Sławińska Aleksandra 27</text:span></text:span></text:p>
      <text:p text:style-name="P125"/>
      <text:p text:style-name="Text_20_body"><text:soft-page-break/><text:span text:style-name="CharStyle3"><text:span text:style-name="T1299">Str. 371</text:span></text:span></text:p>
      <text:p text:style-name="Text_20_body"><text:span text:style-name="CharStyle24"><text:span text:style-name="T1299">Olszański Grzegorz 290, 325</text:span></text:span></text:p>
      <text:p text:style-name="Text_20_body"><text:span text:style-name="CharStyle24"><text:span text:style-name="T1299">Orska Joanna 142, 283-286</text:span></text:span></text:p>
      <text:p text:style-name="Text_20_body"><text:span text:style-name="CharStyle24"><text:span text:style-name="T1299">Orski Mieczysław 294</text:span></text:span></text:p>
      <text:p text:style-name="Text_20_body"><text:span text:style-name="CharStyle24"><text:span text:style-name="T1299"/></text:span></text:p>
      <text:p text:style-name="Text_20_body"><text:span text:style-name="CharStyle24"><text:span text:style-name="T1299">Panas Paweł 287, 288</text:span></text:span></text:p>
      <text:p text:style-name="Text_20_body"><text:span text:style-name="CharStyle24"><text:span text:style-name="T1299">Pascal Blaise 245</text:span></text:span></text:p>
      <text:p text:style-name="Text_20_body"><text:span text:style-name="CharStyle24"><text:span text:style-name="T1299">Pasolini Pier Paolo 94</text:span></text:span></text:p>
      <text:p text:style-name="Text_20_body"><text:span text:style-name="CharStyle24"><text:span text:style-name="T1299">Paweł z Tarsu, święty 52, 108, 122</text:span></text:span></text:p>
      <text:p text:style-name="Text_20_body"><text:span text:style-name="CharStyle24"><text:span text:style-name="T1299">Pawlicka Urszula 184</text:span></text:span></text:p>
      <text:p text:style-name="Text_20_body"><text:span text:style-name="CharStyle24"><text:span text:style-name="T1299">Paziński Piotr 104</text:span></text:span></text:p>
      <text:p text:style-name="Text_20_body"><text:span text:style-name="CharStyle24"><text:span text:style-name="T1299">Pertek Grzegorz 221, 223, 228, 297, 302, 304</text:span></text:span></text:p>
      <text:p text:style-name="Text_20_body"><text:span text:style-name="CharStyle24"><text:span text:style-name="T1299">Pieńkos Jerzy 167</text:span></text:span></text:p>
      <text:p text:style-name="Text_20_body"><text:span text:style-name="CharStyle24"><text:span text:style-name="T1299">Pierce John R. 185</text:span></text:span></text:p>
      <text:p text:style-name="Text_20_body"><text:span text:style-name="CharStyle24"><text:span text:style-name="T1299">Pióro Tadeusz 231, 274</text:span></text:span></text:p>
      <text:p text:style-name="Text_20_body"><text:span text:style-name="CharStyle24"><text:span text:style-name="T1299">Pisarski Mariusz 184</text:span></text:span></text:p>
      <text:p text:style-name="Text_20_body"><text:span text:style-name="CharStyle24"><text:span text:style-name="T1299">Platon 70, 108, 141</text:span></text:span></text:p>
      <text:p text:style-name="Text_20_body"><text:span text:style-name="CharStyle24"><text:span text:style-name="T1299">Podsiadło Jacek 281</text:span></text:span></text:p>
      <text:p text:style-name="Text_20_body"><text:span text:style-name="CharStyle24"><text:span text:style-name="T1299">Poe Edgar Allan 250</text:span></text:span></text:p>
      <text:p text:style-name="Text_20_body"><text:span text:style-name="CharStyle24"><text:span text:style-name="T1299">Pogonowska Anna 181</text:span></text:span></text:p>
      <text:p text:style-name="Text_20_body"><text:span text:style-name="CharStyle24"><text:span text:style-name="T1299">Poprawa Adam 142, 232</text:span></text:span></text:p>
      <text:p text:style-name="Text_20_body"><text:span text:style-name="CharStyle24"><text:span text:style-name="T1299">Pound Ezra 94, 151</text:span></text:span></text:p>
      <text:p text:style-name="Text_20_body"><text:span text:style-name="CharStyle24"><text:span text:style-name="T1299">Protazy, święty 140</text:span></text:span></text:p>
      <text:p text:style-name="Text_20_body"><text:span text:style-name="CharStyle24"><text:span text:style-name="T1299">Proust Marcel 50</text:span></text:span></text:p>
      <text:p text:style-name="Text_20_body"><text:span text:style-name="CharStyle24"><text:span text:style-name="T1299">Próchniak Paweł 310, 324</text:span></text:span></text:p>
      <text:p text:style-name="Text_20_body"><text:span text:style-name="CharStyle24"><text:span text:style-name="T1299">Przyboś Julian 97, 181</text:span></text:span></text:p>
      <text:p text:style-name="Text_20_body"><text:span text:style-name="CharStyle24"><text:span text:style-name="T1299">Przymuszała Beata 255, 256, 297</text:span></text:span></text:p>
      <text:p text:style-name="Text_20_body"><text:span text:style-name="CharStyle24"><text:span text:style-name="T1299">Puldzian-Płucienniczak Piotr 184</text:span></text:span></text:p>
      <text:p text:style-name="Text_20_body"><text:span text:style-name="CharStyle24"><text:span text:style-name="T1299">Pułka Tomasz 231</text:span></text:span></text:p>
      <text:p text:style-name="Text_20_body"><text:span text:style-name="CharStyle24"><text:span text:style-name="T1299"/></text:span></text:p>
      <text:p text:style-name="Text_20_body"><text:span text:style-name="CharStyle24"><text:span text:style-name="T1299">Quilombo zob. Betel</text:span></text:span><text:span text:style-name="CharStyle24"><text:span text:style-name="T1522">ú</text:span></text:span><text:span text:style-name="CharStyle24"><text:span text:style-name="T1299"> Mariano</text:span></text:span></text:p>
      <text:p text:style-name="Text_20_body"><text:span text:style-name="CharStyle24"><text:span text:style-name="T1299"/></text:span></text:p>
      <text:p text:style-name="Text_20_body"><text:span text:style-name="CharStyle24"><text:span text:style-name="T1299">Rachwał Tadeusz 168</text:span></text:span></text:p>
      <text:p text:style-name="Text_20_body"><text:span text:style-name="CharStyle24"><text:span text:style-name="T1299">Ratajczak Mikołaj 326</text:span></text:span></text:p>
      <text:p text:style-name="Text_20_body"><text:span text:style-name="CharStyle24"><text:span text:style-name="T1299">Ricoeur Paul 52, 100, 103</text:span></text:span></text:p>
      <text:p text:style-name="Text_20_body"><text:soft-page-break/><text:span text:style-name="CharStyle24"><text:span text:style-name="T1299">Rilke Rainer Maria 94</text:span></text:span></text:p>
      <text:p text:style-name="Text_20_body"><text:span text:style-name="CharStyle24"><text:span text:style-name="T1299">Rimbaud Arthur 215, 224, 243, 266</text:span></text:span></text:p>
      <text:p text:style-name="Text_20_body"><text:span text:style-name="CharStyle24"><text:span text:style-name="T1299">Rodak Magda 53</text:span></text:span></text:p>
      <text:p text:style-name="Text_20_body"><text:span text:style-name="CharStyle24"><text:span text:style-name="T1299">Rodak Paweł 53</text:span></text:span></text:p>
      <text:p text:style-name="Text_20_body"><text:span text:style-name="CharStyle24"><text:span text:style-name="T1299">Rosiek Stanisław 91, 92</text:span></text:span></text:p>
      <text:p text:style-name="Text_20_body"><text:span text:style-name="CharStyle24"><text:span text:style-name="T1299">Rosner Katarzyna 46</text:span></text:span></text:p>
      <text:p text:style-name="Text_20_body"><text:span text:style-name="CharStyle24"><text:span text:style-name="T1299">Roszak Joanna 287</text:span></text:span></text:p>
      <text:p text:style-name="Text_20_body"><text:span text:style-name="CharStyle24"><text:span text:style-name="T1299">Rottenberg Elizabeth 92</text:span></text:span></text:p>
      <text:p text:style-name="Text_20_body"><text:span text:style-name="CharStyle24"><text:span text:style-name="T1299">Roux Dominique de 45, 46, 48</text:span></text:span></text:p>
      <text:p text:style-name="Text_20_body"><text:span text:style-name="CharStyle24"><text:span text:style-name="T1299">Różewicz Janusz 93, 112</text:span></text:span></text:p>
      <text:p text:style-name="Text_20_body"><text:span text:style-name="CharStyle24"><text:span text:style-name="T1299">Różewicz Tadeusz 17, 91-156, 173, 180, 212, 221, 260</text:span></text:span></text:p>
      <text:p text:style-name="Text_20_body"><text:span text:style-name="CharStyle24"><text:span text:style-name="T1299">Rutkowski Krzysztof 165, 179, 193, 208</text:span></text:span></text:p>
      <text:p text:style-name="Text_20_body"><text:span text:style-name="CharStyle24"><text:span text:style-name="T1299">Rymkiewicz Jarosław Marek 97, 98, 114, 310</text:span></text:span></text:p>
      <text:p text:style-name="Text_20_body"><text:span text:style-name="CharStyle24"><text:span text:style-name="T1299"/></text:span></text:p>
      <text:p text:style-name="Text_20_body"><text:span text:style-name="CharStyle24"><text:span text:style-name="T1299">Sade Donatien Alphonse Fran</text:span></text:span><text:span text:style-name="CharStyle24"><text:span text:style-name="T1523">ç</text:span></text:span><text:span text:style-name="CharStyle24"><text:span text:style-name="T1299">ois de 256</text:span></text:span></text:p>
      <text:p text:style-name="Text_20_body"><text:span text:style-name="CharStyle24"><text:span text:style-name="T1299">Said Edward 153</text:span></text:span></text:p>
      <text:p text:style-name="Text_20_body"><text:span text:style-name="CharStyle24"><text:span text:style-name="T1299">Salgas Jean-Pierre 39, 40</text:span></text:span></text:p>
      <text:p text:style-name="Text_20_body"><text:span text:style-name="CharStyle24"><text:span text:style-name="T1299">Saloni Zygmunt 204</text:span></text:span></text:p>
      <text:p text:style-name="Text_20_body"><text:span text:style-name="CharStyle24"><text:span text:style-name="T1299">Sandauer Artur 84, 173-175</text:span></text:span></text:p>
      <text:p text:style-name="Text_20_body"><text:span text:style-name="CharStyle24"><text:span text:style-name="T1299">Schlegel Karl Wilhelm Friedrich von 273</text:span></text:span></text:p>
      <text:p text:style-name="Text_20_body"><text:span text:style-name="CharStyle24"><text:span text:style-name="T1299">Schopenhauer Arthur 335</text:span></text:span></text:p>
      <text:p text:style-name="Text_20_body"><text:span text:style-name="CharStyle24"><text:span text:style-name="T1299">Schulz Bruno 216, 265</text:span></text:span></text:p>
      <text:p text:style-name="Text_20_body"><text:span text:style-name="CharStyle24"><text:span text:style-name="T1299">Seel Martin 188, 189, 199</text:span></text:span></text:p>
      <text:p text:style-name="Text_20_body"><text:span text:style-name="CharStyle24"><text:span text:style-name="T1299">Sendecki Marcin 285</text:span></text:span></text:p>
      <text:p text:style-name="Text_20_body"><text:span text:style-name="CharStyle24"><text:span text:style-name="T1299">Sendyka Roma 200, 201</text:span></text:span></text:p>
      <text:p text:style-name="Text_20_body"><text:span text:style-name="CharStyle24"><text:span text:style-name="T1299">Seneca Lucius Annaeus (Seneka) 177</text:span></text:span></text:p>
      <text:p text:style-name="Text_20_body"><text:span text:style-name="CharStyle24"><text:span text:style-name="T1299">Seneka zob. Seneca Lucius Annaeus Siemek Marek J. 119</text:span></text:span></text:p>
      <text:p text:style-name="Text_20_body"><text:span text:style-name="CharStyle24"><text:span text:style-name="T1299">Siwczyk Krzysztof 231, 260</text:span></text:span></text:p>
      <text:p text:style-name="Text_20_body"><text:span text:style-name="CharStyle24"><text:span text:style-name="T1299">Skrendo Andrzej 17, 110, 115, 116, 122, 132, 142, 148,149</text:span></text:span></text:p>
      <text:p text:style-name="Text_20_body"><text:span text:style-name="CharStyle24"><text:span text:style-name="T1299">Skwarczyńska Stefania 187</text:span></text:span></text:p>
      <text:p text:style-name="Text_20_body"><text:span text:style-name="CharStyle24"><text:span text:style-name="T1299">Sloterdijk Peter 225-227, 329</text:span></text:span></text:p>
      <text:p text:style-name="Text_20_body"><text:span text:style-name="CharStyle24"><text:span text:style-name="T1299">Sławek Tadeusz 180</text:span></text:span></text:p>
      <text:p text:style-name="Text_20_body"><text:span text:style-name="CharStyle24"><text:span text:style-name="T1299">Sławiński Janusz 40, 181</text:span></text:span></text:p>
      <text:p text:style-name="Text_20_body"><text:span text:style-name="CharStyle24"><text:span text:style-name="T1299">Słowacki Juliusz 98</text:span></text:span></text:p>
      <text:p text:style-name="Text_20_body"><text:span text:style-name="CharStyle24"><text:span text:style-name="T1299">Słucki Arnold 186</text:span></text:span></text:p>
      <text:p text:style-name="Text_20_body"><text:soft-page-break/><text:span text:style-name="CharStyle24"><text:span text:style-name="T1299">Sobolewska Anna 177, 180, 195, 198, 209, 215</text:span></text:span></text:p>
      <text:p text:style-name="P125"/>
      <text:p text:style-name="Text_20_body"><text:span text:style-name="CharStyle3"><text:span text:style-name="T1299">Str. 372</text:span></text:span></text:p>
      <text:p text:style-name="Text_20_body"><text:span text:style-name="CharStyle24"><text:span text:style-name="T1299">Sobolewski Tadeusz 17</text:span></text:span></text:p>
      <text:p text:style-name="Text_20_body"><text:span text:style-name="CharStyle24"><text:span text:style-name="T1299">Sosnowski Andrzej 230-231, 280, 281, 285, 301, 311</text:span></text:span></text:p>
      <text:p text:style-name="Text_20_body"><text:span text:style-name="CharStyle24"><text:span text:style-name="T1299">Sośnicki Dariusz 290, 325</text:span></text:span></text:p>
      <text:p text:style-name="Text_20_body"><text:span text:style-name="CharStyle24"><text:span text:style-name="T1299">Srokowski Stanisław 219</text:span></text:span></text:p>
      <text:p text:style-name="Text_20_body"><text:span text:style-name="CharStyle24"><text:span text:style-name="T1299">Stabro Stanisław 221, 223, 231</text:span></text:span></text:p>
      <text:p text:style-name="Text_20_body"><text:span text:style-name="CharStyle24"><text:span text:style-name="T1299">Stachura Edward 207-208, 215</text:span></text:span></text:p>
      <text:p text:style-name="Text_20_body"><text:span text:style-name="CharStyle24"><text:span text:style-name="T1299">Staff Leopold 149</text:span></text:span></text:p>
      <text:p text:style-name="Text_20_body"><text:span text:style-name="CharStyle24"><text:span text:style-name="T1299">Stala Marian 109, 147, 181, 197, 291, 307, 310, 311, 315</text:span></text:span></text:p>
      <text:p text:style-name="Text_20_body"><text:span text:style-name="CharStyle24"><text:span text:style-name="T1299">Stańko Tomasz 18</text:span></text:span></text:p>
      <text:p text:style-name="Text_20_body"><text:span text:style-name="CharStyle24"><text:span text:style-name="T1299">Starobinski Jean 124</text:span></text:span></text:p>
      <text:p text:style-name="Text_20_body"><text:span text:style-name="CharStyle24"><text:span text:style-name="T1299">Staśko Maja 294, 295</text:span></text:span></text:p>
      <text:p text:style-name="Text_20_body"><text:span text:style-name="CharStyle24"><text:span text:style-name="T1299">Stefański Witold 70</text:span></text:span></text:p>
      <text:p text:style-name="Text_20_body"><text:span text:style-name="CharStyle24"><text:span text:style-name="T1299">Stokfiszewski Igor 294, 295</text:span></text:span></text:p>
      <text:p text:style-name="Text_20_body"><text:span text:style-name="CharStyle24"><text:span text:style-name="T1299">Stolarczyk Jan 125</text:span></text:span></text:p>
      <text:p text:style-name="Text_20_body"><text:span text:style-name="CharStyle24"><text:span text:style-name="T1299">Suchanow Klementyna 17, 54</text:span></text:span></text:p>
      <text:p text:style-name="Text_20_body"><text:span text:style-name="CharStyle24"><text:span text:style-name="T1299">Suska Dariusz 310</text:span></text:span></text:p>
      <text:p text:style-name="Text_20_body"><text:span text:style-name="CharStyle24"><text:span text:style-name="T1299">Szczawiński Maciej M. 219, 267</text:span></text:span></text:p>
      <text:p text:style-name="Text_20_body"><text:span text:style-name="CharStyle24"><text:span text:style-name="T1299">Szczukowski Dariusz 109, 133</text:span></text:span></text:p>
      <text:p text:style-name="Text_20_body"><text:span text:style-name="CharStyle24"><text:span text:style-name="T1299">Szkłowski Wiktor B. 187</text:span></text:span></text:p>
      <text:p text:style-name="Text_20_body"><text:span text:style-name="CharStyle24"><text:span text:style-name="T1299">Szostkiewicz Adam 330</text:span></text:span></text:p>
      <text:p text:style-name="Text_20_body"><text:span text:style-name="CharStyle24"><text:span text:style-name="T1299">Sztukiecka Grażyna 147</text:span></text:span></text:p>
      <text:p text:style-name="Text_20_body"><text:span text:style-name="CharStyle24"><text:span text:style-name="T1299">Szumański Borys 236-239</text:span></text:span></text:p>
      <text:p text:style-name="Text_20_body"><text:span text:style-name="CharStyle24"><text:span text:style-name="T1299">Szwebs Weronika 272</text:span></text:span></text:p>
      <text:p text:style-name="Text_20_body"><text:span text:style-name="CharStyle24"><text:span text:style-name="T1299">Szwed Antoni 244</text:span></text:span></text:p>
      <text:p text:style-name="Text_20_body"><text:span text:style-name="CharStyle24"><text:span text:style-name="T1299">Szymańska Adriana 146, 147</text:span></text:span></text:p>
      <text:p text:style-name="Text_20_body"><text:span text:style-name="CharStyle24"><text:span text:style-name="T1299">Szymborska Wisława 148</text:span></text:span></text:p>
      <text:p text:style-name="Text_20_body"><text:span text:style-name="CharStyle24"><text:span text:style-name="T1299">Ścierski Stanisław 232</text:span></text:span></text:p>
      <text:p text:style-name="Text_20_body"><text:span text:style-name="CharStyle24"><text:span text:style-name="T1299"/></text:span></text:p>
      <text:p text:style-name="Text_20_body"><text:span text:style-name="CharStyle24"><text:span text:style-name="T1299">Śliwiński Piotr 119, 148, 154, 222, 269, 290, 291, 303, 310, 325, 327, 337</text:span></text:span></text:p>
      <text:p text:style-name="Text_20_body"><text:span text:style-name="CharStyle24"><text:span text:style-name="T1299">Świeściak Alina 98, 105, 109, 299</text:span></text:span></text:p>
      <text:p text:style-name="Text_20_body"><text:span text:style-name="CharStyle24"><text:span text:style-name="T1299">Świetlicki Marcin 18, 229, 231, 281, 285-343</text:span></text:span></text:p>
      <text:p text:style-name="Text_20_body"><text:span text:style-name="CharStyle24"><text:span text:style-name="T1299"/></text:span></text:p>
      <text:p text:style-name="Text_20_body"><text:soft-page-break/><text:span text:style-name="CharStyle24"><text:span text:style-name="T1299">Taranienko Zbigniew 179</text:span></text:span></text:p>
      <text:p text:style-name="Text_20_body"><text:span text:style-name="CharStyle24"><text:span text:style-name="T1299">Thomas Louis-Vincent 98, 100-102</text:span></text:span></text:p>
      <text:p text:style-name="Text_20_body"><text:span text:style-name="CharStyle24"><text:span text:style-name="T1299">Tischner Łukasz 58</text:span></text:span></text:p>
      <text:p text:style-name="Text_20_body"><text:span text:style-name="CharStyle24"><text:span text:style-name="T1299">Tokarska-Bakir Joanna 97</text:span></text:span></text:p>
      <text:p text:style-name="Text_20_body"><text:span text:style-name="CharStyle24"><text:span text:style-name="T1299">Tołstoj Lew N. 94</text:span></text:span></text:p>
      <text:p text:style-name="Text_20_body"><text:span text:style-name="CharStyle24"><text:span text:style-name="T1299">Trakl Georg 240</text:span></text:span></text:p>
      <text:p text:style-name="Text_20_body"><text:span text:style-name="CharStyle24"><text:span text:style-name="T1299">Trznadel-Szczepanek Anna 191</text:span></text:span></text:p>
      <text:p text:style-name="Text_20_body"><text:span text:style-name="CharStyle24"><text:span text:style-name="T1299">Turczyn Anna 100</text:span></text:span></text:p>
      <text:p text:style-name="Text_20_body"><text:span text:style-name="CharStyle24"><text:span text:style-name="T1299">Tymański Tymon 18</text:span></text:span></text:p>
      <text:p text:style-name="Text_20_body"><text:span text:style-name="CharStyle24"><text:span text:style-name="T1299"/></text:span></text:p>
      <text:p text:style-name="Text_20_body"><text:span text:style-name="CharStyle24"><text:span text:style-name="T1299">Ubertowska Aleksandra 93, 130</text:span></text:span></text:p>
      <text:p text:style-name="Text_20_body"><text:span text:style-name="CharStyle24"><text:span text:style-name="T1299">Uniłowski Krzysztof 26, 27</text:span></text:span></text:p>
      <text:p text:style-name="Text_20_body"><text:span text:style-name="CharStyle24"><text:span text:style-name="T1299">Urbaniak Agnieszka 269</text:span></text:span></text:p>
      <text:p text:style-name="Text_20_body"><text:span text:style-name="CharStyle24"><text:span text:style-name="T1299"/></text:span></text:p>
      <text:p text:style-name="Text_20_body"><text:span text:style-name="CharStyle24"><text:span text:style-name="T1299">Vargish Thomas 198</text:span></text:span></text:p>
      <text:p text:style-name="Text_20_body"><text:span text:style-name="CharStyle24"><text:span text:style-name="T1299">Vattimo Gianni 27, 322</text:span></text:span></text:p>
      <text:p text:style-name="Text_20_body"><text:span text:style-name="CharStyle24"><text:span text:style-name="T1299">Verlaine Paul 224, 225</text:span></text:span></text:p>
      <text:p text:style-name="Text_20_body"><text:span text:style-name="CharStyle24"><text:span text:style-name="T1299">Vigny Alfred de 224</text:span></text:span></text:p>
      <text:p text:style-name="Text_20_body"><text:span text:style-name="CharStyle24"><text:span text:style-name="T1299">Villiers de L'Isle-Adam Auguste de 224</text:span></text:span></text:p>
      <text:p text:style-name="Text_20_body"><text:span text:style-name="CharStyle24"><text:span text:style-name="T1299"/></text:span></text:p>
      <text:p text:style-name="Text_20_body"><text:span text:style-name="CharStyle24"><text:span text:style-name="T1299">Walas Teresa 250</text:span></text:span></text:p>
      <text:p text:style-name="Text_20_body"><text:span text:style-name="CharStyle24"><text:span text:style-name="T1299">Warchala Michał 314</text:span></text:span></text:p>
      <text:p text:style-name="Text_20_body"><text:span text:style-name="CharStyle24"><text:span text:style-name="T1299">Weil Simone 268</text:span></text:span></text:p>
      <text:p text:style-name="Text_20_body"><text:span text:style-name="CharStyle24"><text:span text:style-name="T1299">Weinsberg Adam 185</text:span></text:span></text:p>
      <text:p text:style-name="Text_20_body"><text:span text:style-name="CharStyle24"><text:span text:style-name="T1299">Werner Mateusz 36, 77-79</text:span></text:span></text:p>
      <text:p text:style-name="Text_20_body"><text:span text:style-name="CharStyle24"><text:span text:style-name="T1299">Werter Jan 157</text:span></text:span></text:p>
      <text:p text:style-name="Text_20_body"><text:span text:style-name="CharStyle24"><text:span text:style-name="T1299">Wierzba Arkadiusz 232, 233, 251, 269</text:span></text:span></text:p>
      <text:p text:style-name="Text_20_body"><text:span text:style-name="CharStyle24"><text:span text:style-name="T1299">Wiesel Elie 102</text:span></text:span></text:p>
      <text:p text:style-name="Text_20_body"><text:span text:style-name="CharStyle24"><text:span text:style-name="T1299">Wilkoszewska Krystyna 188</text:span></text:span></text:p>
      <text:p text:style-name="Text_20_body"><text:span text:style-name="CharStyle24"><text:span text:style-name="T1299">Winiecka Elżbieta 179, 190, 209, 307</text:span></text:span></text:p>
      <text:p text:style-name="Text_20_body"><text:span text:style-name="CharStyle24"><text:span text:style-name="T1299">Wirpsza Witold 186, 187</text:span></text:span></text:p>
      <text:p text:style-name="Text_20_body"><text:span text:style-name="CharStyle24"><text:span text:style-name="T1299">Witkacy zob. Witkiewicz Stanisław Ignacy</text:span></text:span></text:p>
      <text:p text:style-name="Text_20_body"><text:span text:style-name="CharStyle24"><text:span text:style-name="T1299">Witkiewicz Stanisław Ignacy (Witkacy) 222</text:span></text:span></text:p>
      <text:p text:style-name="Text_20_body"><text:span text:style-name="CharStyle24"><text:span text:style-name="T1299">Witkowicz Marek 40</text:span></text:span></text:p>
      <text:p text:style-name="Text_20_body"><text:span text:style-name="CharStyle24"><text:span text:style-name="T1299">Wittlin Józef 82</text:span></text:span></text:p>
      <text:p text:style-name="Text_20_body"><text:soft-page-break/><text:span text:style-name="CharStyle24"><text:span text:style-name="T1299">Wodzyńska-Walicka Maria 280</text:span></text:span></text:p>
      <text:p text:style-name="Text_20_body"><text:span text:style-name="CharStyle24"><text:span text:style-name="T1299">Wojaczek Piotr 237</text:span></text:span></text:p>
      <text:p text:style-name="Text_20_body"><text:span text:style-name="CharStyle24"><text:span text:style-name="T1299">Wojaczek Rafał 15, 17, 217-280, 293</text:span></text:span></text:p>
      <text:p text:style-name="P125"/>
      <text:p text:style-name="Text_20_body"><text:span text:style-name="CharStyle3"><text:span text:style-name="T1299">Str. 373</text:span></text:span></text:p>
      <text:p text:style-name="Text_20_body"><text:span text:style-name="CharStyle24"><text:span text:style-name="T1299">Wojcieszak Janusz 124<text:tab/></text:span></text:span></text:p>
      <text:p text:style-name="Text_20_body"><text:span text:style-name="CharStyle24"><text:span text:style-name="T1299">Wojtyła Konrad 218, 228<text:tab/></text:span></text:span></text:p>
      <text:p text:style-name="Text_20_body"><text:span text:style-name="CharStyle24"><text:span text:style-name="T1299">Wolicki Krzysztof 113<text:tab/></text:span></text:span></text:p>
      <text:p text:style-name="Text_20_body"><text:span text:style-name="CharStyle24"><text:span text:style-name="T1299">Wolski Jan 147<text:tab/></text:span></text:span></text:p>
      <text:p text:style-name="Text_20_body"><text:span text:style-name="CharStyle24"><text:span text:style-name="T1299">Wójcik Tomasz 147<text:tab/></text:span></text:span></text:p>
      <text:p text:style-name="Text_20_body"><text:span text:style-name="CharStyle24"><text:span text:style-name="T1299">Wojtowicz Ewa 184<text:tab/></text:span></text:span></text:p>
      <text:p text:style-name="Text_20_body"><text:span text:style-name="CharStyle24"><text:span text:style-name="T1299">Wyka Kazimierz 103<text:tab/></text:span></text:span></text:p>
      <text:p text:style-name="P125"/>
      <text:p text:style-name="Text_20_body"><text:span text:style-name="CharStyle24"><text:span text:style-name="T1299">Zadara Michał 184</text:span></text:span></text:p>
      <text:p text:style-name="Text_20_body"><text:span text:style-name="CharStyle24"><text:span text:style-name="T1299">Zagajewski Adam 299<text:tab/></text:span></text:span></text:p>
      <text:p text:style-name="Text_20_body"><text:span text:style-name="CharStyle24"><text:span text:style-name="T1299">Zarębianka Zofia 289<text:tab/></text:span></text:span></text:p>
      <text:p text:style-name="Text_20_body"><text:span text:style-name="CharStyle24"><text:span text:style-name="T1299">Zawadzki Andrzej 24, 27, 66,134,136,141, 142,144,145, 225</text:span></text:span></text:p>
      <text:p text:style-name="Text_20_body"><text:span text:style-name="CharStyle24"><text:span text:style-name="T1299">Zaworska Helena 191,192, 208</text:span></text:span></text:p>
      <text:p text:style-name="Text_20_body"><text:span text:style-name="CharStyle24"><text:span text:style-name="T1299">Zeidler-Janiszewska Anna 302</text:span></text:span></text:p>
      <text:p text:style-name="Text_20_body"><text:span text:style-name="CharStyle24"><text:span text:style-name="T1299">Ziemek Jacek 260Zieniewicz Andrzej 38</text:span></text:span></text:p>
      <text:p text:style-name="Text_20_body"><text:span text:style-name="CharStyle24"><text:span text:style-name="T1299">Ziomek Jerzy 40</text:span></text:span></text:p>
      <text:p text:style-name="Text_20_body"><text:span text:style-name="CharStyle24"><text:span text:style-name="T1299"/></text:span></text:p>
      <text:p text:style-name="Text_20_body"><text:span text:style-name="CharStyle24"><text:span text:style-name="T1522">Ž</text:span></text:span><text:span text:style-name="CharStyle24"><text:span text:style-name="T1299">i</text:span></text:span><text:span text:style-name="CharStyle24"><text:span text:style-name="T1522">ž</text:span></text:span><text:span text:style-name="CharStyle24"><text:span text:style-name="T1299">ek Slavoj 101</text:span></text:span></text:p>
      <text:p text:style-name="Text_20_body"><text:span text:style-name="CharStyle24"><text:span text:style-name="T1299">Żeleński Tadeusz (Boy) 245</text:span></text:span></text:p>
      <text:p text:style-name="Text_20_body"><text:span text:style-name="CharStyle24"><text:span text:style-name="T1299">Żukowski Tomasz 101,117</text:span></text:span></text:p>
      <text:p text:style-name="Text_20_body"><text:span text:style-name="CharStyle24"><text:span text:style-name="T1299"/></text:span></text:p>
      <text:p text:style-name="P115"><text:span text:style-name="CharStyle3"><text:span text:style-name="T1299">Str. 37</text:span></text:span><text:span text:style-name="CharStyle3"><text:span text:style-name="T1381">4.</text:span></text:span></text:p>
      <text:p text:style-name="P115"><text:span text:style-name="CharStyle3"><text:span text:style-name="T1381">Strona pusta.</text:span></text:span></text:p>
      <text:p text:style-name="P115"><text:span text:style-name="CharStyle3"><text:span text:style-name="T1299"/></text:span></text:p>
      <text:p text:style-name="Text_20_body"><text:span text:style-name="CharStyle29"><text:span text:style-name="T1299">Str. 375</text:span></text:span></text:p>
      <text:h text:style-name="Heading_20_2" text:outline-level="2"><text:bookmark-start text:name="summary"/><text:span text:style-name="CharStyle29"><text:span text:style-name="T1411">SUMMARY</text:span></text:span><text:bookmark-end text:name="summary"/></text:h>
      <text:p text:style-name="Text_20_body"><text:span text:style-name="CharStyle10"><text:span text:style-name="T1391">More than Words. Literature as a Form of Existence</text:span></text:span></text:p>
      <text:p text:style-name="P116"><text:span text:style-name="CharStyle5"><text:span text:style-name="T1391">The chief aim of my work was to analyse five different strategies of the authorial subject manifestation in a text that go beyond traditional modern models of literary self-expression and self-presentation typical of the Western culture of presence. Essays included in this </text:span></text:span><text:soft-page-break/><text:span text:style-name="CharStyle5"><text:span text:style-name="T1391">book focus on five outstanding contemporary Polish writers: </text:span></text:span><text:span text:style-name="CharStyle5"><text:span text:style-name="T1543">Witold Gombrowicz, Tadeusz Różewicz, Miron Białoszewski, Rafał Wojaczek, and Marcin Świetlicki</text:span></text:span><text:span text:style-name="CharStyle5"><text:span text:style-name="T1391">. What all these texts have in common is the problem of relations between the empirical and textual realities approached in the perspective of a subjective experience. The authors discussed by me do not aim at creating a strong textual or empirical-textual „self”, which could serve as a stable subject of discourse or a centre that would organise existential experience. Their identity creations usually take a „weakened” form, which cannot be defined by means of positive categories and undermines the ontological and epistemological autonomy, integrity and self-transparency of the subject. It was not my intention to try to reconstruct the tradition of the negative manifestation of the authors subjective presence in Polish modern and late-modern literature. However, while every case analysed here was specific and in many respects different from one another, each could be considered an important episode or variant of such a history. Regardless of its originality, each of them reveals many common characteristics typical of possible strategies of dealing with the experience of subjective alienation or disintegration. </text:span></text:span></text:p>
      <text:p text:style-name="P125"/>
      <text:p text:style-name="Text_20_body"><text:span text:style-name="CharStyle29"><text:span text:style-name="T1299">Str. 376</text:span></text:span></text:p>
      <text:p text:style-name="Text_20_body"><text:span text:style-name="CharStyle5"><text:span text:style-name="T1391">This applies both to the determination of the sources of the aforementioned experience - not only philosophical or psychological, but also historical (</text:span></text:span><text:span text:style-name="CharStyle5"><text:span text:style-name="T1543">Różewicz’s</text:span></text:span><text:span text:style-name="CharStyle5"><text:span text:style-name="T1391"> case) or soci</text:span></text:span><text:span text:style-name="CharStyle5"><text:span text:style-name="T1394">o-</text:span></text:span><text:span text:style-name="CharStyle5"><text:span text:style-name="T1391">cultural (</text:span></text:span><text:span text:style-name="CharStyle5"><text:span text:style-name="T1543">Świetlicki’s</text:span></text:span><text:span text:style-name="CharStyle5"><text:span text:style-name="T1391"> case) - and to the literary ways of overcoming this experience through the creative use of autobiographical and self-portrait forms, as well as narrative and lyrical models of self-creation. Therefore, individual essays remain integral and separate wholes, nonetheless closely connected with each other, which I try to demonstrate in the analytical and interpretative parts, as well as at the level of conceptual generalizations and theoretical conclusions. At the same time, I wished to do justice to each of the artists in question by showing the diversity of their artistic strategies, which is why I tried to differentiate the analytical tools, methodologies and interpretative perspectives used, adapting them to the specificity of individual literary idioms. For this reason, instead of choosing a historico-literary approach, which would require not only a more unified research methodology, but also a significantly longer list of discussed authors, I decided to present five interpretative case studies.</text:span></text:span></text:p>
      <text:p text:style-name="P116"><text:span text:style-name="CharStyle5"><text:span text:style-name="T1391">In the introductory chapter, I present a brief outline of the issues of modern literary subjectivity, recalling its most important nineteenth and twentieth-century conceptualisations. I begin by reminding romantic and positivist biographical psycho-genetic criticism that refers to the idea of a prelinguistically constituted strong subject, the </text:span></text:span><text:soft-page-break/><text:span text:style-name="CharStyle5"><text:span text:style-name="T1391">organic bond between the work and its creator, and the concept of language as a medium for expressing psychic content, which is prior to the act of expression and which is more or less successfully reflected by the content recorded in a given work. Then, I describe the process of departing from empirical and biographical traditions, related to the concept of the subject as a permanent entity based on solid ontological, epistemological and anthropological foundations being questioned on philosophical grounds by Friedrich Nietzsche and empirio-critics, among others. </text:span></text:span></text:p>
      <text:p text:style-name="P125"/>
      <text:p text:style-name="Text_20_body"><text:span text:style-name="CharStyle29"><text:span text:style-name="T1299">Str. 377</text:span></text:span></text:p>
      <text:p text:style-name="Text_20_body"><text:span text:style-name="CharStyle5"><text:span text:style-name="T1391">I devote separate attention to the idea of the autonomy of the literary work, proclaimed by the twentieth-century formal-structural currents of modern literary theory, which recognize the text as an existence independent of its creator. I point out the breaking of the subjective bond between the authors empirical „self” and the „depersonalized”, fictional speaking „self” installed in a text and permanently separated from the authorial subject. Subjective depersonalization is accompanied by the phenomenon described by Hugo Friedrich as </text:span></text:span><text:span text:style-name="CharStyle5"><text:span text:style-name="T1531">Entrealisierung</text:span></text:span><text:span text:style-name="CharStyle5"><text:span text:style-name="T1391"> („the derealisation of reality”). </text:span></text:span><text:span text:style-name="CharStyle5"><text:span text:style-name="T1531">Entrealisierung</text:span></text:span><text:span text:style-name="CharStyle5"><text:span text:style-name="T1391"> is associated with the undermining of the ontological and epistemological dualism of subject and object brought by the philosophy of pure experience, Freuds concept of the unconscious, as well as scientific achievements in the field of physics, especially the theory of relativity. The heretofore commonly accepted dichotomy is replaced by various linguistically mediated forms of experience, in which language is no longer a neutral medium between the subject and the world. Instead, it is a tool for discursive exposing/ producing of the reality in both, previously separable aspects: subjective and objective. I am particularly interested in this matter because of the doubts that persistently reoccur in the works of all the authors discussed by me and concern not only the possibility of clearly delineating the boundaries of one's own „self”, but also the very sense of the actuality of „being in the world” as a subject.</text:span></text:span></text:p>
      <text:p text:style-name="P116"><text:span text:style-name="CharStyle5"><text:span text:style-name="T1391">The first chapter of the study focuses on </text:span></text:span><text:span text:style-name="CharStyle5"><text:span text:style-name="T1543">Witold Gombrowicz, </text:span></text:span><text:span text:style-name="CharStyle5"><text:span text:style-name="T1391">who in Polish literature inaugurated the negative current of subjective self-reflection that I am interested in. While it had been present in the works of such artists as </text:span></text:span><text:span text:style-name="CharStyle5"><text:span text:style-name="T1543">Stanisław Przybyszewski, Stanisław Brzozowski</text:span></text:span><text:span text:style-name="CharStyle5"><text:span text:style-name="T1391"> or </text:span></text:span><text:span text:style-name="CharStyle5"><text:span text:style-name="T1543">Stanisław Ignacy Witkiewicz,</text:span></text:span><text:span text:style-name="CharStyle5"><text:span text:style-name="T1391"> never had this current been so intense and foregrounded as in </text:span></text:span><text:span text:style-name="CharStyle5"><text:span text:style-name="T1543">Gombrowicz</text:span></text:span><text:span text:style-name="CharStyle5"><text:span text:style-name="T1391">. He makes this issue, if not the most important, then surely the most dramatic and personal theme of his literary work. He emphasises the „creative” aspect of subjective self-presentation, which - being marked by the clear stigma of literariness - inevitably points to the “artificial” nature of subjectivity.</text:span></text:span></text:p>
      <text:p text:style-name="P125"><text:soft-page-break/></text:p>
      <text:p text:style-name="Text_20_body"><text:span text:style-name="CharStyle29"><text:span text:style-name="T1299">Str. 378</text:span></text:span></text:p>
      <text:p text:style-name="Text_20_body"><text:span text:style-name="CharStyle5"><text:span text:style-name="T1391">In </text:span></text:span><text:span text:style-name="CharStyle5"><text:span text:style-name="T1543">Gombrowicz’s</text:span></text:span><text:span text:style-name="CharStyle5"><text:span text:style-name="T1391"> view, writing becomes an act of conscious shaping an eternally unfinished „self”, a process in which the sense of fluidity and elusiveness of biographical facts clashes with the insurmountable need to find a hidden inner order that somehow organises the scattered life events.</text:span></text:span></text:p>
      <text:p text:style-name="Text_20_body"><text:span text:style-name="CharStyle5"><text:span text:style-name="T1543">Gombrowicz’s</text:span></text:span><text:span text:style-name="CharStyle5"><text:span text:style-name="T1391"> autobiographic attempts, analysed in the first part of the chapter, take three forms, different in terms of genre and structure. I present </text:span></text:span><text:span text:style-name="CharStyle5"><text:span text:style-name="T1543">Gombrowicz </text:span></text:span><text:span text:style-name="CharStyle5"><text:span text:style-name="T1391">who not only produces and casts consecutive subjective self-projections into the future (in </text:span></text:span><text:span text:style-name="CharStyle5"><text:span text:style-name="T1402">Diary</text:span></text:span><text:span text:style-name="CharStyle5"><text:span text:style-name="T1391">) or gives himself over to a retrospective penetration of his own biography (in </text:span></text:span><text:span text:style-name="CharStyle5"><text:span text:style-name="T1402">A Kind of Testament</text:span></text:span><text:span text:style-name="CharStyle5"><text:span text:style-name="T1391">), but who also goes beyond the dialectics of creation and reproduction, trying to capture (in</text:span></text:span><text:span text:style-name="CharStyle5"><text:span text:style-name="T1402"> Kronos</text:span></text:span><text:span text:style-name="CharStyle5"><text:span text:style-name="T1391">) the most basic dimension of existence, life </text:span></text:span><text:span text:style-name="CharStyle5"><text:span text:style-name="T1422">in statu nascendi</text:span></text:span><text:span text:style-name="CharStyle5"><text:span text:style-name="T1391">, beyond the sphere of designed or reconstructed values and meanings ascribed to it. From the analysis of these three variants of an autobiographical text emerges an image of a decentred and dispersed subject. Such a subject reveals discontinuity and emptiness in the place of the recurring desire for a strong personal presence that finds no expression for itself either in the model of self-knowledge based on a lingual representation or in a model appropriate to the expressive concept of subject and literary text.</text:span></text:span></text:p>
      <text:p text:style-name="Text_20_body"><text:span text:style-name="CharStyle5"><text:span text:style-name="T1391">However, </text:span></text:span><text:span text:style-name="CharStyle5"><text:span text:style-name="T1543">Gombrowicz's</text:span></text:span><text:span text:style-name="CharStyle5"><text:span text:style-name="T1391"> autobiographical subject retains the qualities of a strong discursive figure. While in constant confrontation with other people, the world and its various interpretations, it effectively resists their attempts to impose some version of a culturally standardised identity upon it. Here, the „self” is usually defined negatively by transforming the existential sense of suspension and indefiniteness into a conscious creative strategy. This strategy is subordinate to the imperative of the constant renewal of the „self's” own existence, in case of which the self-establishing critical consciousness seems to be the ultimate and sufficient basis for being.</text:span></text:span></text:p>
      <text:p text:style-name="P125"/>
      <text:p text:style-name="Text_20_body"><text:span text:style-name="CharStyle29"><text:span text:style-name="T1299">Str. 379</text:span></text:span></text:p>
      <text:p text:style-name="Text_20_body"><text:span text:style-name="CharStyle5"><text:span text:style-name="T1543">Gombrowicz,</text:span></text:span><text:span text:style-name="CharStyle5"><text:span text:style-name="T1391"> however, was not interested in abstract, transcendent consciousness, but in consciousness that is „embodied”, permeated with fervours, eroticism, passion, and pain. Hence, in my interpretation, the end result turns out not to be a strong textual subject, a sovereign disposer of discourse or pure, disembodied consciousness. It is instead an impersonal „will to be oneself”, motivated by biology and drives, arising from the experience of suffering, which appears as a reaction to a deformation coming from the outside. I reach this conclusion through reflections on the „archaeology of subjectivity”, its </text:span></text:span><text:soft-page-break/><text:span text:style-name="CharStyle5"><text:span text:style-name="T1391">affective and somatic determinants, as well as pain and suffering regarded - to put it in the words of the writer himself - „the starting point of existence”, on which „the whole dynamics of existence is based”.</text:span></text:span></text:p>
      <text:p text:style-name="Text_20_body"><text:span text:style-name="CharStyle5"><text:span text:style-name="T1391">The second chapter is devoted to the literary output of</text:span></text:span><text:span text:style-name="CharStyle5"><text:span text:style-name="T1543"> Tadeusz Różewicz</text:span></text:span><text:span text:style-name="CharStyle5"><text:span text:style-name="T1391">. I attempt to describe the strategy of his poetic subjective self-creation using two categories: necrography and self-portrait. I consider them to be the key to understanding </text:span></text:span><text:span text:style-name="CharStyle5"><text:span text:style-name="T1543">Różewicz’s</text:span></text:span><text:span text:style-name="CharStyle5"><text:span text:style-name="T1391"> ambivalent constitution of „self”, which is disintegrated but at the same time emphasizes its „organic” connection with its own work and sees in it a chance to regain identity coherence. This coherence is absent in </text:span></text:span><text:span text:style-name="CharStyle5"><text:span text:style-name="T1543">Różewicz’s</text:span></text:span><text:span text:style-name="CharStyle5"><text:span text:style-name="T1391"> biography constantly haunted by images of death, which result from the historical war experience and break down the integrity of the subject.</text:span></text:span></text:p>
      <text:p text:style-name="Text_20_body"><text:span text:style-name="CharStyle5"><text:span text:style-name="T1391">According to its etymology, the term „necrography” refers to the sensual but also physical presence of a deceased person, who in various ways enters into relations with the living, haunting their co</text:span></text:span><text:span text:style-name="CharStyle5"><text:span text:style-name="T1394">n</text:span></text:span><text:span text:style-name="CharStyle5"><text:span text:style-name="T1391">sciousness and injecting disorder and confusion into it. I borrow this concept from </text:span></text:span><text:span text:style-name="CharStyle5"><text:span text:style-name="T1543">Stanisław Rosiek’s</text:span></text:span><text:span text:style-name="CharStyle5"><text:span text:style-name="T1391"> book </text:span></text:span><text:span text:style-name="CharStyle5"><text:span text:style-name="T1548">Zwłoki Mickiewicza</text:span></text:span><text:span text:style-name="CharStyle5"><text:span text:style-name="T1543"> </text:span></text:span><text:span text:style-name="CharStyle5"><text:span text:style-name="T1391">(</text:span></text:span><text:span text:style-name="CharStyle5"><text:span text:style-name="T1402">The Corpse of</text:span></text:span><text:span text:style-name="CharStyle5"><text:span text:style-name="T1548"> Mickiewicz</text:span></text:span><text:span text:style-name="CharStyle5"><text:span text:style-name="T1543">),</text:span></text:span><text:span text:style-name="CharStyle5"><text:span text:style-name="T1391"> but I give it a different meaning and try to use it for other purposes. For </text:span></text:span><text:span text:style-name="CharStyle5"><text:span text:style-name="T1543">Rosiek,</text:span></text:span><text:span text:style-name="CharStyle5"><text:span text:style-name="T1391"> whose work discussed particularly sacred corpse, necrography supplemented the biography of the great poet covering the period of his „posthumous existence”. </text:span></text:span></text:p>
      <text:p text:style-name="P125"/>
      <text:p text:style-name="Text_20_body"><text:span text:style-name="CharStyle29"><text:span text:style-name="T1299">Str. 380</text:span></text:span></text:p>
      <text:p text:style-name="P116"><text:span text:style-name="CharStyle5"><text:span text:style-name="T1391">In </text:span></text:span><text:span text:style-name="CharStyle5"><text:span text:style-name="T1299">Różewicz's </text:span></text:span><text:span text:style-name="CharStyle5"><text:span text:style-name="T1391">case, however, I would like to understand necrography not as a supplement to biography, but as an integral negative aspect of it, which determines to a significant degree the character of the subjective construction that emerges from his literary output, challenging the order based on the clear ontological opposition of life and death. The poetic-anthropological analysis of the „dead” subject figure created by </text:span></text:span><text:span text:style-name="CharStyle5"><text:span text:style-name="T1543">Różewicz</text:span></text:span><text:span text:style-name="CharStyle5"><text:span text:style-name="T1391"> is the main subject of my interest in the first part of the chapter.</text:span></text:span></text:p>
      <text:p text:style-name="Text_20_body"><text:span text:style-name="CharStyle5"><text:span text:style-name="T1391">The sense of subjective disintegration, which has its primary sources in the experience of war and the Holocaust, eventually prompted </text:span></text:span><text:span text:style-name="CharStyle5"><text:span text:style-name="T1543">Różewicz</text:span></text:span><text:span text:style-name="CharStyle5"><text:span text:style-name="T1391"> to attempt a poetic self-portrait that does not presuppose the existence of any „I” that seeks for itself an adequate form of expression, but emerges directly from his poems as a performative effect of their </text:span></text:span><text:span text:style-name="CharStyle5"><text:span text:style-name="T1422">modus operandi</text:span></text:span><text:span text:style-name="CharStyle5"><text:span text:style-name="T1391">. In the second part of the chapter, referring, among other things, to the concepts proposed by researchers of literary self-portrait, Michel Beaujour and Jean Starobinski, but also to Georges Didi-Huberman’s reflections on the limitations of speculative and pictorial self-presentation, I ask whether the authors subject can become present in such a form.</text:span></text:span></text:p>
      <text:p text:style-name="P116"><text:soft-page-break/><text:span text:style-name="CharStyle5"><text:span text:style-name="T1391">I study both the poetics of literary self-portrait and the key symbol of subjective identification in Western culture, that is the „face”, a motif that repeatedly returns in the oeuvre of </text:span></text:span><text:span text:style-name="CharStyle5"><text:span text:style-name="T1543">Różewicz.</text:span></text:span><text:span text:style-name="CharStyle5"><text:span text:style-name="T1391"> I refer to this motif invoking, among other things, the famous figure of </text:span></text:span><text:span text:style-name="CharStyle5"><text:span text:style-name="T1543">Różewicz's</text:span></text:span><text:span text:style-name="CharStyle5"><text:span text:style-name="T1391"> „anonym”, which appears to express the will to undifferentiate himself and his own, original poetic idiom. The avant-garde cult of originality is replaced by </text:span></text:span><text:span text:style-name="CharStyle5"><text:span text:style-name="T1543">Różewicz’s</text:span></text:span><text:span text:style-name="CharStyle5"><text:span text:style-name="T1391"> practice of rearrangement, bricolage and recycling, constant repeating and rewriting his own works. Repeatedly reinterpreting the same themes and images, he builds over the fragmentary poetics of his texts an image of a utopian, elusive „whole”, which emerges from a dense network of mutual references between works that enter into new relationships with each other and create new meanings. In such an approach, a poetic self-portrait would always be a temporary and makeshift being that arises in the field of textual tensions, and at the same time a peculiar form of subjective existence that resists the desire for uniting existential or aesthetic sublimation that promises the emergence of a complete work of art and a coherent, integrated identity.</text:span></text:span></text:p>
      <text:p text:style-name="P125"/>
      <text:p text:style-name="Text_20_body"><text:span text:style-name="CharStyle29"><text:span text:style-name="T1299">Str. 381</text:span></text:span></text:p>
      <text:p text:style-name="Text_20_body"><text:span text:style-name="CharStyle5"><text:span text:style-name="T1391">I analyse the works of </text:span></text:span><text:span text:style-name="CharStyle5"><text:span text:style-name="T1543">Miron Białoszewski,</text:span></text:span><text:span text:style-name="CharStyle5"><text:span text:style-name="T1391"> the third author discussed in my book, through the prism of two concise and intriguing poetic self-definitions: „I: the field for transcription” (originally: „</text:span></text:span><text:span text:style-name="CharStyle5"><text:span text:style-name="T1543">ja: pole do przepisu”</text:span></text:span><text:span text:style-name="CharStyle5"><text:span text:style-name="T1391">) and „noisescriber (selfscriber)” (originally: „</text:span></text:span><text:span text:style-name="CharStyle5"><text:span text:style-name="T1543">szumopis</text:span></text:span><text:span text:style-name="CharStyle5"><text:span text:style-name="T1391"> (</text:span></text:span><text:span text:style-name="CharStyle5"><text:span text:style-name="T1543">siępis)</text:span></text:span><text:span text:style-name="CharStyle5"><text:span text:style-name="T1391">”). These formulas are the compositional keystone around which I build my reflections, using both the rich semantic potential inherent in the prefix </text:span></text:span><text:span text:style-name="CharStyle5"><text:span text:style-name="T1543">„prze-</text:span></text:span><text:span text:style-name="CharStyle5"><text:span text:style-name="T1391">“ (here: trans-), as well as the cultural, anthropologico-literary and philosophical contexts of other notions: „field”, „transcribing”, „noise” (meaning both informational and aesthetic noise) and the reflexive pronoun „</text:span></text:span><text:span text:style-name="CharStyle5"><text:span text:style-name="T1543">się</text:span></text:span><text:span text:style-name="CharStyle5"><text:span text:style-name="T1391">” (oneself).</text:span></text:span></text:p>
      <text:p text:style-name="Text_20_body"><text:span text:style-name="CharStyle5"><text:span text:style-name="T1391">The metaphor of „field” expresses the idea of the subject as an open space susceptible to transformations, where various elements enter into dynamic relations. They do not so much create a fixed, closed structure as a constantly changing system of forces, in which the subject affects the surrounding objects to the same extent to which it becomes the object of their influence. I attempt to show that in the case of </text:span></text:span><text:span text:style-name="CharStyle5"><text:span text:style-name="T1543">Białoszewsk</text:span></text:span><text:span text:style-name="CharStyle5"><text:span text:style-name="T1391">i the shaping of such an „interactive” subjectivity consists in „trans-scribing”, understood as an act of transforming the primary asemantic element of existence („factuality”) into a linguistically organised existence, captured in original poetic and discursive formulas. </text:span></text:span><text:span text:style-name="CharStyle5"><text:span text:style-name="T1543">Białoszewski’s</text:span></text:span><text:span text:style-name="CharStyle5"><text:span text:style-name="T1391"> „idiomatic” personality manifests itself in his distinctive language, imprinting a personal stigma on his statements and taking the form of constant linguistic inventiveness. This inventiveness, however, eagerly uses „polluted” lexical material derived from the </text:span></text:span><text:soft-page-break/><text:span text:style-name="CharStyle5"><text:span text:style-name="T1391">plurilingual social speech, generally treated both by aesthetics and the theory of communication as interference or informational noise.</text:span></text:span></text:p>
      <text:p text:style-name="P125"/>
      <text:p text:style-name="Text_20_body"><text:span text:style-name="CharStyle29"><text:span text:style-name="T1299">Str. 382</text:span></text:span></text:p>
      <text:p text:style-name="Text_20_body"><text:span text:style-name="CharStyle5"><text:span text:style-name="T1391">The role of noise as an aesthetic phenomenon is analysed in the second part of the chapter with reference to Martin Seel's concept, among other things. I interpret the poet's efforts to activate elements that are semantically inefficient or defective in the context of his tendency to artistically nobilitate material and linguistic commonness. The aforementioned peculiar nature of </text:span></text:span><text:span text:style-name="CharStyle5"><text:span text:style-name="T1543">Białoszewski’s</text:span></text:span><text:span text:style-name="CharStyle5"><text:span text:style-name="T1391"> perceptive-discursive experience, which goes beyond the traditional subject-object dichotomy, makes us approach his “self” using relational categories, that is in connection with the surrounding reality. Following this trail, in the final part of the chapter I analyse </text:span></text:span><text:span text:style-name="CharStyle5"><text:span text:style-name="T1543">Białoszewski’</text:span></text:span><text:span text:style-name="CharStyle5"><text:span text:style-name="T1544">s</text:span></text:span><text:span text:style-name="CharStyle5"><text:span text:style-name="T1391"> puzzling weakness for the reflexive pronoun „</text:span></text:span><text:span text:style-name="CharStyle5"><text:span text:style-name="T1543">się</text:span></text:span><text:span text:style-name="CharStyle5"><text:span text:style-name="T1391">” (oneself), which I treat as a manifestation of a way of defining subjectivity alternative to „egological” traditions. In my analyses, I use the theoretical findings of </text:span></text:span><text:span text:style-name="CharStyle5"><text:span text:style-name="T1543">Roma Sendyka</text:span></text:span><text:span text:style-name="CharStyle5"><text:span text:style-name="T1391"> that concern the identity „models of </text:span></text:span><text:span text:style-name="CharStyle5"><text:span text:style-name="T1402">self</text:span></text:span><text:span text:style-name="CharStyle5"><text:span text:style-name="T1391">”. I also compare </text:span></text:span><text:span text:style-name="CharStyle5"><text:span text:style-name="T1543">Białoszewski’s </text:span></text:span><text:span text:style-name="CharStyle5"><text:span text:style-name="T1391">use of the pronoun „</text:span></text:span><text:span text:style-name="CharStyle5"><text:span text:style-name="T1543">się</text:span></text:span><text:span text:style-name="CharStyle5"><text:span text:style-name="T1391">” (oneself) as a tool for identity self-definition with </text:span></text:span><text:span text:style-name="CharStyle5"><text:span text:style-name="T1543">Edward Stachura’s</text:span></text:span><text:span text:style-name="CharStyle5"><text:span text:style-name="T1391"> writing practice. If in the works of the latter „</text:span></text:span><text:span text:style-name="CharStyle5"><text:span text:style-name="T1543">się</text:span></text:span><text:span text:style-name="CharStyle5"><text:span text:style-name="T1391">” was intended to express the experience of the dissolution of the „self” in the perfect fullness of speech as a natural, impersonal element, then in </text:span></text:span><text:span text:style-name="CharStyle5"><text:span text:style-name="T1543">Białoszewski’s</text:span></text:span><text:span text:style-name="CharStyle5"><text:span text:style-name="T1391"> oeuvre it serves rather to „disburden” the „self” as an autonomous subject of rational discourse. The utopian desire to “be one to oneself” can only be satisfied through an attempt to overcome the dualism of collective speech and individual idiom in a participatory formula of linguistic existence that goes beyond the subject-object dichotomy and takes the form of a „reflexive”, relational and processual identity.</text:span></text:span></text:p>
      <text:p text:style-name="P116"><text:span text:style-name="CharStyle5"><text:span text:style-name="T1391">In the fourth chapter, I analyse </text:span></text:span><text:span text:style-name="CharStyle5"><text:span text:style-name="T1543">Rafał Wojaczek’s</text:span></text:span><text:span text:style-name="CharStyle5"><text:span text:style-name="T1391"> work. I argue that it cannot be constrained to literariness understood as an institutionalized domain of fiction and conventionalized aesthetic devices. </text:span></text:span><text:span text:style-name="CharStyle5"><text:span text:style-name="T1543">Wojaczek</text:span></text:span><text:span text:style-name="CharStyle5"><text:span text:style-name="T1391"> tries to give his writing the form of a metaliterary project of existential character. He does so, for example, undertaking actions that result in the creation of a legend, which are aimed at designing the desired style of reception, which transgresses the conventional, aesthetic ways of reading. </text:span></text:span></text:p>
      <text:p text:style-name="P125"/>
      <text:p text:style-name="Text_20_body"><text:span text:style-name="CharStyle29"><text:span text:style-name="T1299">Str. 383</text:span></text:span></text:p>
      <text:p text:style-name="Text_20_body"><text:span text:style-name="CharStyle5"><text:span text:style-name="T1391">I treat the legend of the social anti-norm co-created by </text:span></text:span><text:span text:style-name="CharStyle5"><text:span text:style-name="T1543">Wojaczek </text:span></text:span><text:span text:style-name="CharStyle5"><text:span text:style-name="T1391">and stylized as a modern version of the modernist „cursed poet's” legend, as an important element of this metaliterary strategy. His work goes beyond the sphere of literary creation also because in </text:span></text:span><text:soft-page-break/><text:span text:style-name="CharStyle5"><text:span text:style-name="T1391">his texts the author is an integral element of poetic creation and performs a kind of subjective transformation of the empirical „self” into the textual „self”. In this way, the poet tries to step outside the dramatically experienced sense of subjective alienation towards a different form of existence consciously designed in language. </text:span></text:span><text:span text:style-name="CharStyle5"><text:span text:style-name="T1543">Wojaczek’s</text:span></text:span><text:span text:style-name="CharStyle5"><text:span text:style-name="T1391"> goal, however, is not to consolidate the disintegrated empirical self at the textual level. He instead aims at its definitive dispersion, which is a form of ecstatic loss, the path to which leads through, among other things, physical pain and erotic experience marked by violence, which are thematised in his poetry. I analyse these motifs, discussed many times by researchers of </text:span></text:span><text:span text:style-name="CharStyle5"><text:span text:style-name="T1543">Wojaczeks </text:span></text:span><text:span text:style-name="CharStyle5"><text:span text:style-name="T1391">work, referring to Georges Bataille’s philosophy of transgression.</text:span></text:span></text:p>
      <text:p text:style-name="Text_20_body"><text:span text:style-name="CharStyle5"><text:span text:style-name="T1391">There is also another way in which </text:span></text:span><text:span text:style-name="CharStyle5"><text:span text:style-name="T1543">Wojaczek </text:span></text:span><text:span text:style-name="CharStyle5"><text:span text:style-name="T1391">questions the principle of a strict distinction between the authorial subject and the lyrical „I”, which is one of the determinants of modern literariness and professional model of poetry reading. He attempts to refer to the romantic-symbolic demiurgical concept of the creative subject that remains in a symbolic union with language and transcendent sources of poetic inspiration. In the end, however, he sees in these romantic strategies of identity self-creation not symbolic fullness, but only „empty allegories”, which intensify the sense of alienation and exclude any possibility of tearing the subject out of the immanent space of incidental historicity marked by death and decay.</text:span></text:span></text:p>
      <text:p text:style-name="P116"><text:span text:style-name="CharStyle5"><text:span text:style-name="T1391">Therefore, if it is in the literature that </text:span></text:span><text:span text:style-name="CharStyle5"><text:span text:style-name="T1543">Wojaczek</text:span></text:span><text:span text:style-name="CharStyle5"><text:span text:style-name="T1391"> nevertheless seeks the existential opening that allows one to transcend the al</text:span></text:span><text:span text:style-name="CharStyle5"><text:span text:style-name="T1394">i</text:span></text:span><text:span text:style-name="CharStyle5"><text:span text:style-name="T1391">enating order of existence, then for him this transcendence is possible through artistic transgression. </text:span></text:span></text:p>
      <text:p text:style-name="P125"/>
      <text:p text:style-name="Text_20_body"><text:span text:style-name="CharStyle29"><text:span text:style-name="T1299">Str. 384</text:span></text:span></text:p>
      <text:p text:style-name="Text_20_body"><text:span text:style-name="CharStyle5"><text:span text:style-name="T1391">And he understands the latter not so much in the spirit of the romantic exploration of new areas of sensitivity or undiscovered spiritual capacity, but rather in its post-metaphysical version, in which the very act of transgressive violation of the norm has an ambivalent and questionable character, as it combines in itself an element of repetition and imitation (in the case of </text:span></text:span><text:span text:style-name="CharStyle5"><text:span text:style-name="T1543">Wojaczek,</text:span></text:span><text:span text:style-name="CharStyle5"><text:span text:style-name="T1391"> also in the sphere of the attributes of poetic imaging). In the place of absent transcendence, </text:span></text:span><text:span text:style-name="CharStyle5"><text:span text:style-name="T1543">Wojaczek </text:span></text:span><text:span text:style-name="CharStyle5"><text:span text:style-name="T1391">places not absolute art - as the romantic and post-Romantic tradition did - but an immanently understood „poetic existence”, which finds no external support and, like the creative act itself, is not founded on any stable meaning that exists prior to it. The driving force behind this poetic-existential transgression is not the vision of redeeming life through art, but what Bataille called the „desire to lose oneself”: an extremely negative form of overcoming the hermetic character of human existence for which poetry becomes a tool and testimony.</text:span></text:span></text:p>
      <text:p text:style-name="Text_20_body"><text:soft-page-break/><text:span text:style-name="CharStyle5"><text:span text:style-name="T1391">In the fifth chapter devoted to the literary output of </text:span></text:span><text:span text:style-name="CharStyle5"><text:span text:style-name="T1543">Marcin Świetlicki</text:span></text:span><text:span text:style-name="CharStyle5"><text:span text:style-name="T1391">, I try to analyse the autobiographical project implemented in his poetry. I argue that his undertaking also results in the negation of the need to create a clear form of subjective presence, both in the order of a literary work and in the order of life. Since it is not without a reason that </text:span></text:span><text:span text:style-name="CharStyle5"><text:span text:style-name="T1543">Świetlicki</text:span></text:span><text:span text:style-name="CharStyle5"><text:span text:style-name="T1391"> is considered to be a poet who eagerly uses autobiographical motifs in his work, I focus mainly on the story about the evolution of subjective autobiographical figures appearing in his poetry. I also ask whether such a narrative identity project can exist at all in lyric poetry and what the artistic consequences connected with its realization are, consequences that concern not only the poetics of a text, but also of its reception.</text:span></text:span></text:p>
      <text:p text:style-name="P125"/>
      <text:p text:style-name="Text_20_body"><text:span text:style-name="CharStyle29"><text:span text:style-name="T1299">Str. 385</text:span></text:span></text:p>
      <text:p text:style-name="P116"><text:span text:style-name="CharStyle5"><text:span text:style-name="T1391">The subject of this story appears at first as a kind of postmodern incarnation of the Hegelian „beautiful soul”, i.e. an existentially mismatched being, consciously separated from the social world in the name of protecting the idealized sense of individuality and privacy, which it cannot, nevertheless, express or fulfil. However, the</text:span></text:span><text:span text:style-name="CharStyle5"><text:span text:style-name="T1543"> Świetlicki's</text:span></text:span><text:span text:style-name="CharStyle5"><text:span text:style-name="T1391"> attitude to social reality turns out to be more complex, which is why I devote a particular attention to its analysis and present it in the context of political changes at the turn of the 1980s and 1990s and the accompanying change in how the duties of literature were understood. Against this background, I consider for example the question of the social dimension of the subject created by the poet, as well as his direct presence in the public and media sphere. I refer, among other things, to the „engaged outsider” formula proposed by </text:span></text:span><text:span text:style-name="CharStyle5"><text:span text:style-name="T1543">Piotr Śliwiński,</text:span></text:span><text:span text:style-name="CharStyle5"><text:span text:style-name="T1391"> in which I see an example of </text:span></text:span><text:span text:style-name="CharStyle5"><text:span text:style-name="T1543">Świetlicki’s </text:span></text:span><text:span text:style-name="CharStyle5"><text:span text:style-name="T1391">strategy to situate oneself outside any clearly defined alternative attitudes and orders. The poet's symbolic and actual presence in the public sphere becomes the direct reason why in </text:span></text:span><text:span text:style-name="CharStyle5"><text:span text:style-name="T1543">Świetlicki’s </text:span></text:span><text:span text:style-name="CharStyle5"><text:span text:style-name="T1391">art there appears a „schismatic”, split subject compelled to constantly confront his own image, which functions in the social dimension. However, the forced openness to external reality ultimately leads to an inert surrender to the undifferentiating influence of the world. This, in turn, results in the progressive entropy of the subject, its gradual „slipping out” or „falling out” of life, accompanied by a desire to transform into a utopian, „residual”, negative form of existence, which is the incarnation of pure potentiality that cannot be appropriated by any system.</text:span></text:span></text:p>
      <text:p text:style-name="P116"><text:span text:style-name="CharStyle5"><text:span text:style-name="T1391">In the second part of the chapter, I analys</text:span></text:span><text:span text:style-name="CharStyle5"><text:span text:style-name="T1543">e Świetlicki’s</text:span></text:span><text:span text:style-name="CharStyle5"><text:span text:style-name="T1391"> numerous and varied strategies to present in poetry the phenomenon of this negative, „phantom-like” form of (non)presence, suspended between existence and non-existence, which manifests itself e.g. through ontologically undefined figures of a ghost, a living corpse, a spectre or „the inactive” [a </text:span></text:span><text:soft-page-break/><text:span text:style-name="CharStyle5"><text:span text:style-name="T1391">reference to </text:span></text:span><text:span text:style-name="CharStyle5"><text:span text:style-name="T1543">Świetlicki’s </text:span></text:span><text:span text:style-name="CharStyle5"><text:span text:style-name="T1391">collection of poems entitled </text:span></text:span><text:span text:style-name="CharStyle5"><text:span text:style-name="T1548">Nieczynny</text:span></text:span><text:span text:style-name="CharStyle5"><text:span text:style-name="T1543">,</text:span></text:span><text:span text:style-name="CharStyle5"><text:span text:style-name="T1391"> lit. inactive], as well as in the form of equally important cyclical reactivations and resurrections of the subject. They turn out to have their source in the always salvaging „compulsion to write”, in which the creative erotic energy, which dominates the negative principle of undifferentiation, is expressed.</text:span></text:span></text:p>
      <text:p text:style-name="P125"/>
      <text:p text:style-name="Text_20_body"><text:span text:style-name="CharStyle29"><text:span text:style-name="T1299">Str. 386</text:span></text:span></text:p>
      <text:p text:style-name="Text_20_body"><text:span text:style-name="CharStyle5"><text:span text:style-name="T1391">My book praises interpretation as a practice that reflects the belief that literature is closely related to our existence and often becomes the privileged or even the only possible form of authentic existence, even if it is a negative form, ontologically weakened and apparently devoid of meaning in the context of the pragmatism of life. Ultimately, however, even in the most inverted incarnations, the models of literary self-creation analysed by me turn out to be an attempt to save what is inevitably lost in the order of life, and what can only be saved in the order of creation.</text:span></text:span></text:p>
      <text:p text:style-name="Text_20_body"><text:span text:style-name="CharStyle30"><text:span text:style-name="T1402">Translated by </text:span></text:span><text:span text:style-name="CharStyle30"><text:span text:style-name="T1452">Kaja Szymańska</text:span></text:span></text:p>
      <text:p text:style-name="Text_20_body"><text:span text:style-name="CharStyle30"><text:span text:style-name="T1299"/></text:span></text:p>
      <text:p text:style-name="Text_20_body"><text:span text:style-name="CharStyle29"><text:span text:style-name="T1299">Str. 387</text:span></text:span></text:p>
      <text:p text:style-name="Text_20_body"><text:span text:style-name="CharStyle31"><text:span text:style-name="T1299">REDAKTOR PROWADZĄCY</text:span></text:span></text:p>
      <text:p text:style-name="Text_20_body"><text:span text:style-name="CharStyle32"><text:span text:style-name="T1299">Józefa Kunicka-Synowiec</text:span></text:span></text:p>
      <text:p text:style-name="Text_20_body"><text:span text:style-name="CharStyle31"><text:span text:style-name="T1299">ADIUSTACJA</text:span></text:span></text:p>
      <text:p text:style-name="Text_20_body"><text:span text:style-name="CharStyle32"><text:span text:style-name="T1299">Lucyna Sadko</text:span></text:span></text:p>
      <text:p text:style-name="Text_20_body"><text:span text:style-name="CharStyle31"><text:span text:style-name="T1299">KOREKTA</text:span></text:span></text:p>
      <text:p text:style-name="Text_20_body"><text:span text:style-name="CharStyle32"><text:span text:style-name="T1299">Katarzyna Borzęcka</text:span></text:span></text:p>
      <text:p text:style-name="Text_20_body"><text:span text:style-name="CharStyle31"><text:span text:style-name="T1299">ŁAMANIE</text:span></text:span></text:p>
      <text:p text:style-name="Text_20_body"><text:span text:style-name="CharStyle32"><text:span text:style-name="T1299">Marta Jaszczuk</text:span></text:span></text:p>
      <text:p text:style-name="P125"/>
      <text:p text:style-name="Text_20_body"><text:span text:style-name="CharStyle31"><text:span text:style-name="T1299">Wydawnictwo Uniwersytetu Jagiellońskiego</text:span></text:span></text:p>
      <text:p text:style-name="Text_20_body"><text:span text:style-name="CharStyle31"><text:span text:style-name="T1299">Redakcja: ul. Michałowskiego 9/2, 31-126 Kraków</text:span></text:span></text:p>
      <text:p text:style-name="Text_20_body"><text:span text:style-name="CharStyle31"><text:span text:style-name="T1299">tel. 12-663-23-80, tel./fax 12-663-23-83</text:span></text:span></text:p>
      <text:p text:style-name="P109"><text:span text:style-name="CharStyle3"><text:span text:style-name="T1299"/></text:span></text:p>
      <text:h text:style-name="Heading_20_2" text:outline-level="2"><text:span text:style-name="CharStyle3"><text:span text:style-name="T1299">PRZYPISY</text:span></text:span></text:h>
      <text:p text:style-name="P13"><text:span text:style-name="CharStyle3"><text:span text:style-name="T1299"/></text:span></text:p>
      <text:p text:style-name="P13"><text:bookmark-start text:name="przypis0.1"/><text:span text:style-name="CharStyle3"><text:span text:style-name="T1305">Przypis 0.1</text:span></text:span><text:bookmark-end text:name="przypis0.1"/><text:span text:style-name="CharStyle3"><text:span text:style-name="T1305">. </text:span></text:span><text:span text:style-name="CharStyle32"><text:span text:style-name="T1305">I. Kant, </text:span></text:span><text:span text:style-name="CharStyle32"><text:span text:style-name="T1454">Krytyka władzy sądzenia</text:span></text:span><text:span text:style-name="CharStyle32"><text:span text:style-name="T1305">, przeł. J. Gałecki, Warszawa 1986, s. 233. </text:span></text:span><text:a xlink:type="simple" xlink:href="#p.0.1" text:style-name="Internet_20_link" text:visited-style-name="Visited_20_Internet_20_Link"><text:span text:style-name="CharStyle3"><text:span text:style-name="T1382">Wróć do treści głównej.</text:span></text:span></text:a></text:p>
      <text:p text:style-name="P13"><text:span text:style-name="CharStyle3"><text:span text:style-name="T1299"/></text:span></text:p>
      <text:p text:style-name="P13"><text:bookmark-start text:name="przypis0.2"/><text:soft-page-break/><text:span text:style-name="CharStyle3"><text:span text:style-name="T1305">Przypis 0.2</text:span></text:span><text:bookmark-end text:name="przypis0.2"/><text:span text:style-name="CharStyle3"><text:span text:style-name="T1305">. </text:span></text:span><text:span text:style-name="CharStyle32"><text:span text:style-name="T1305">R. Ingarden, </text:span></text:span><text:span text:style-name="CharStyle32"><text:span text:style-name="T1454">Z teorii dzieła literackiego</text:span></text:span><text:span text:style-name="CharStyle32"><text:span text:style-name="T1305">, w: </text:span></text:span><text:span text:style-name="CharStyle32"><text:span text:style-name="T1454">Problemy teorii literatury</text:span></text:span><text:span text:style-name="CharStyle32"><text:span text:style-name="T1305">, seria 1, Wrocław-Warszawa-Kraków 1967, s. 22. </text:span></text:span><text:a xlink:type="simple" xlink:href="#p.0.2" text:style-name="Internet_20_link" text:visited-style-name="Visited_20_Internet_20_Link"><text:span text:style-name="CharStyle3"><text:span text:style-name="T1382">Wróć do treści głównej.</text:span></text:span></text:a></text:p>
      <text:p text:style-name="P13"><text:span text:style-name="CharStyle3"><text:span text:style-name="T1299"/></text:span></text:p>
      <text:p text:style-name="P13"><text:bookmark-start text:name="przypis0.3"/><text:span text:style-name="CharStyle3"><text:span text:style-name="T1305">Przypis 0.3</text:span></text:span><text:bookmark-end text:name="przypis0.3"/><text:span text:style-name="CharStyle3"><text:span text:style-name="T1305">. </text:span></text:span><text:span text:style-name="CharStyle37"><text:span text:style-name="T1305">W. Gombrowicz,</text:span></text:span><text:span text:style-name="CharStyle37"><text:span text:style-name="T1454"> Zdarzenia na brygu Banbury</text:span></text:span><text:span text:style-name="CharStyle37"><text:span text:style-name="T1305">, w: W. Gombrowicz, </text:span></text:span><text:span text:style-name="CharStyle37"><text:span text:style-name="T1454">Bakakaj i inne opowiadania</text:span></text:span><text:span text:style-name="CharStyle37"><text:span text:style-name="T1305">, Kraków 2002, s. 213. </text:span></text:span><text:a xlink:type="simple" xlink:href="#p.0.3" text:style-name="Internet_20_link" text:visited-style-name="Visited_20_Internet_20_Link"><text:span text:style-name="CharStyle3"><text:span text:style-name="T1382">Wróć do treści głównej.</text:span></text:span></text:a></text:p>
      <text:p text:style-name="P13"><text:span text:style-name="CharStyle3"><text:span text:style-name="T1299"/></text:span></text:p>
      <text:p text:style-name="P13"><text:bookmark-start text:name="przypis0.4"/><text:span text:style-name="CharStyle3"><text:span text:style-name="T1305">Przypis 0.4</text:span></text:span><text:bookmark-end text:name="przypis0.4"/><text:span text:style-name="CharStyle3"><text:span text:style-name="T1305">. </text:span></text:span><text:span text:style-name="CharStyle37"><text:span text:style-name="T1305">R. Wojaczek, </text:span></text:span><text:span text:style-name="CharStyle37"><text:span text:style-name="T1454">Kim jest ten…</text:span></text:span><text:span text:style-name="CharStyle37"><text:span text:style-name="T1305">, w:R. Wojaczek, </text:span></text:span><text:span text:style-name="CharStyle37"><text:span text:style-name="T1454">Wiersze zebrane</text:span></text:span><text:span text:style-name="CharStyle37"><text:span text:style-name="T1305">, Wrocław 2005, s. 223. </text:span></text:span><text:a xlink:type="simple" xlink:href="#p.0.4" text:style-name="Internet_20_link" text:visited-style-name="Visited_20_Internet_20_Link"><text:span text:style-name="CharStyle3"><text:span text:style-name="T1382">Wróć do treści głównej.</text:span></text:span></text:a></text:p>
      <text:p text:style-name="P13"><text:span text:style-name="CharStyle3"><text:span text:style-name="T1299"/></text:span></text:p>
      <text:p text:style-name="P13"><text:bookmark-start text:name="przypis0.5"/><text:span text:style-name="CharStyle3"><text:span text:style-name="T1305">Przypis 0.5.</text:span></text:span><text:bookmark-end text:name="przypis0.5"/><text:span text:style-name="CharStyle3"><text:span text:style-name="T1305"> </text:span></text:span><text:span text:style-name="CharStyle37"><text:span text:style-name="T1382">M. Białoszewski, </text:span></text:span><text:span text:style-name="CharStyle37"><text:span text:style-name="T1455">Autoportret odczuwany</text:span></text:span><text:span text:style-name="CharStyle37"><text:span text:style-name="T1382">, w: M. Białoszewski, </text:span></text:span><text:span text:style-name="CharStyle37"><text:span text:style-name="T1455">Obroty rzeczy, Rachunek zachciankowy, Mylne wzruszenia, Było i było. Utwory zebrane</text:span></text:span><text:span text:style-name="CharStyle37"><text:span text:style-name="T1382">, t. 1, Warszawa 1987, s. 109. </text:span></text:span><text:a xlink:type="simple" xlink:href="#p.0.5" text:style-name="Internet_20_link" text:visited-style-name="Visited_20_Internet_20_Link"><text:span text:style-name="CharStyle3"><text:span text:style-name="T1382">Wróć do treści głównej.</text:span></text:span></text:a></text:p>
      <text:p text:style-name="P13"><text:span text:style-name="CharStyle3"><text:span text:style-name="T1299"/></text:span></text:p>
      <text:p text:style-name="P14"><text:bookmark-start text:name="przypis0.6"/><text:span text:style-name="CharStyle3"><text:span text:style-name="T1305">Przypis 0.6</text:span></text:span><text:bookmark-end text:name="przypis0.6"/><text:span text:style-name="CharStyle3"><text:span text:style-name="T1305">. </text:span></text:span><text:span text:style-name="CharStyle32"><text:span text:style-name="T1305">T. Sobolewski, </text:span></text:span><text:span text:style-name="CharStyle32"><text:span text:style-name="T1454">Człowiek Miron</text:span></text:span><text:span text:style-name="CharStyle32"><text:span text:style-name="T1305">, Kraków 2012. </text:span></text:span><text:a xlink:type="simple" xlink:href="#p.0.6" text:style-name="Internet_20_link" text:visited-style-name="Visited_20_Internet_20_Link"><text:span text:style-name="CharStyle3"><text:span text:style-name="T1382">Wróć do treści głównej.</text:span></text:span></text:a></text:p>
      <text:p text:style-name="P13"><text:span text:style-name="CharStyle3"><text:span text:style-name="T1299"/></text:span></text:p>
      <text:p text:style-name="P14"><text:bookmark-start text:name="przypis0.7"/><text:span text:style-name="CharStyle3"><text:span text:style-name="T1305">Przypis 0.7</text:span></text:span><text:bookmark-end text:name="przypis0.7"/><text:span text:style-name="CharStyle3"><text:span text:style-name="T1305">. </text:span></text:span><text:span text:style-name="CharStyle32"><text:span text:style-name="T1305">K. Suchanow, </text:span></text:span><text:span text:style-name="CharStyle32"><text:span text:style-name="T1454">Gombrowicz. Ja, geniusz</text:span></text:span><text:span text:style-name="CharStyle32"><text:span text:style-name="T1305">, t. 1-2, Wołowiec 2017. </text:span></text:span><text:a xlink:type="simple" xlink:href="#p.0.7" text:style-name="Internet_20_link" text:visited-style-name="Visited_20_Internet_20_Link"><text:span text:style-name="CharStyle3"><text:span text:style-name="T1382">Wróć do treści głównej.</text:span></text:span></text:a></text:p>
      <text:p text:style-name="P13"><text:span text:style-name="CharStyle3"><text:span text:style-name="T1299"/></text:span></text:p>
      <text:p text:style-name="P14"><text:bookmark-start text:name="przypis0.8"/><text:span text:style-name="CharStyle3"><text:span text:style-name="T1305">Przypis 0.8</text:span></text:span><text:bookmark-end text:name="przypis0.8"/><text:span text:style-name="CharStyle3"><text:span text:style-name="T1305">. </text:span></text:span><text:span text:style-name="CharStyle32"><text:span text:style-name="T1305">Zob. R. Wojaczek, </text:span></text:span><text:span text:style-name="CharStyle32"><text:span text:style-name="T1454">Nie te czasy. Utwory nieznane</text:span></text:span><text:span text:style-name="CharStyle32"><text:span text:style-name="T1305">, Mikołów 2016. </text:span></text:span><text:a xlink:type="simple" xlink:href="#p.0.8" text:style-name="Internet_20_link" text:visited-style-name="Visited_20_Internet_20_Link"><text:span text:style-name="CharStyle3"><text:span text:style-name="T1382">Wróć do treści głównej.</text:span></text:span></text:a></text:p>
      <text:p text:style-name="P13"><text:span text:style-name="CharStyle3"><text:span text:style-name="T1299"/></text:span></text:p>
      <text:p text:style-name="P14"><text:bookmark-start text:name="przypis0.9"/><text:span text:style-name="CharStyle3"><text:span text:style-name="T1305">Przypis 0.9</text:span></text:span><text:bookmark-end text:name="przypis0.9"/><text:span text:style-name="CharStyle3"><text:span text:style-name="T1305">. </text:span></text:span><text:span text:style-name="CharStyle32"><text:span text:style-name="T1382">Zob. A. Skrendo, </text:span></text:span><text:span text:style-name="CharStyle32"><text:span text:style-name="T1455">Wstęp</text:span></text:span><text:span text:style-name="CharStyle32"><text:span text:style-name="T1382">, w: T. Różewicz, </text:span></text:span><text:span text:style-name="CharStyle32"><text:span text:style-name="T1455">Wybór poezji</text:span></text:span><text:span text:style-name="CharStyle32"><text:span text:style-name="T1382">, wstęp i opracowanie A. Skrendo, Wrocław 2016. </text:span></text:span><text:a xlink:type="simple" xlink:href="#p.0.9" text:style-name="Internet_20_link" text:visited-style-name="Visited_20_Internet_20_Link"><text:span text:style-name="CharStyle3"><text:span text:style-name="T1382">Wróć do treści głównej.</text:span></text:span></text:a></text:p>
      <text:p text:style-name="P13"><text:span text:style-name="CharStyle3"><text:span text:style-name="T1299"/></text:span></text:p>
      <text:p text:style-name="P15"><text:bookmark-start text:name="przypis0.10"/><text:span text:style-name="CharStyle3"><text:span text:style-name="T1305">Przypis 0.10</text:span></text:span><text:bookmark-end text:name="przypis0.10"/><text:span text:style-name="CharStyle3"><text:span text:style-name="T1305">. </text:span></text:span><text:span text:style-name="CharStyle32"><text:span text:style-name="T1305">Zob. M. Świetlicki, </text:span></text:span><text:span text:style-name="CharStyle32"><text:span text:style-name="T1454">Nieprzysiadalność. Autobiografia</text:span></text:span><text:span text:style-name="CharStyle32"><text:span text:style-name="T1305">, rozmawia Rafał Księżyk, Kraków 2017. </text:span></text:span><text:a xlink:type="simple" xlink:href="#p.0.10" text:style-name="Internet_20_link" text:visited-style-name="Visited_20_Internet_20_Link"><text:span text:style-name="CharStyle3"><text:span text:style-name="T1382">Wróć do treści głównej.</text:span></text:span></text:a></text:p>
      <text:p text:style-name="P13"><text:span text:style-name="CharStyle3"><text:span text:style-name="T1299"/></text:span></text:p>
      <text:p text:style-name="P15"><text:bookmark-start text:name="przypis0.11"/><text:span text:style-name="CharStyle3"><text:span text:style-name="T1305">Przypis 0.11</text:span></text:span><text:bookmark-end text:name="przypis0.11"/><text:span text:style-name="CharStyle3"><text:span text:style-name="T1305">. </text:span></text:span><text:span text:style-name="CharStyle11"><text:span text:style-name="T1305">Zob. J. Jarzębski,</text:span></text:span><text:span text:style-name="CharStyle11"><text:span text:style-name="T1454"> Literatura jako forma istnienia. (O „Dzienniku” Gombrowicza)</text:span></text:span><text:span text:style-name="CharStyle11"><text:span text:style-name="T1305">, w: J. Jarzębski, </text:span></text:span><text:span text:style-name="CharStyle11"><text:span text:style-name="T1454">Podglądanie Gombrowicza</text:span></text:span><text:span text:style-name="CharStyle11"><text:span text:style-name="T1305">, Kraków 2000. </text:span></text:span><text:a xlink:type="simple" xlink:href="#p.0.11" text:style-name="Internet_20_link" text:visited-style-name="Visited_20_Internet_20_Link"><text:span text:style-name="CharStyle3"><text:span text:style-name="T1382">Wróć do treści głównej.</text:span></text:span></text:a></text:p>
      <text:p text:style-name="P13"><text:span text:style-name="CharStyle3"><text:span text:style-name="T1299"/></text:span></text:p>
      <text:p text:style-name="P16"><text:bookmark-start text:name="przypis1.1"/><text:span text:style-name="CharStyle3"><text:span text:style-name="T1383">Przypis 1.1</text:span></text:span><text:bookmark-end text:name="przypis1.1"/><text:span text:style-name="CharStyle3"><text:span text:style-name="T1383">. </text:span></text:span><text:span text:style-name="CharStyle11"><text:span text:style-name="T1383">J. Jarzębski, </text:span></text:span><text:span text:style-name="CharStyle11"><text:span text:style-name="T1456">Gra w Gombrowicza</text:span></text:span><text:span text:style-name="CharStyle11"><text:span text:style-name="T1383">, Warszawa 1982, s. 8. </text:span></text:span><text:a xlink:type="simple" xlink:href="#p.1.1" text:style-name="Internet_20_link" text:visited-style-name="Visited_20_Internet_20_Link"><text:span text:style-name="CharStyle3"><text:span text:style-name="T1382">Wróć do treści głównej.</text:span></text:span></text:a></text:p>
      <text:p text:style-name="P13"><text:span text:style-name="CharStyle3"><text:span text:style-name="T1299"/></text:span></text:p>
      <text:p text:style-name="P16"><text:bookmark-start text:name="przypis1.2"/><text:soft-page-break/><text:span text:style-name="CharStyle3"><text:span text:style-name="T1383">Przypis 1.2</text:span></text:span><text:bookmark-end text:name="przypis1.2"/><text:span text:style-name="CharStyle3"><text:span text:style-name="T1383">. </text:span></text:span><text:span text:style-name="CharStyle11"><text:span text:style-name="T1382">Cytaty z utworów Witolda Gombrowicza, jeśli nie zaznaczono inaczej, lokalizuję bezpośrednio w tekście, podając w nawiasie skrót oraz numer strony. Posługuję się następującymi skrótami: D - </text:span></text:span><text:span text:style-name="CharStyle11"><text:span text:style-name="T1455">Dziennik 1953-1969</text:span></text:span><text:span text:style-name="CharStyle11"><text:span text:style-name="T1382">, Kraków 2013; Dr - </text:span></text:span><text:span text:style-name="CharStyle11"><text:span text:style-name="T1455">Dramaty</text:span></text:span><text:span text:style-name="CharStyle11"><text:span text:style-name="T1382">, Kraków-Wrocław 1986; Ko - </text:span></text:span><text:span text:style-name="CharStyle11"><text:span text:style-name="T1455">Kosmos</text:span></text:span><text:span text:style-name="CharStyle11"><text:span text:style-name="T1382">, Kraków-Wrocław 1986; K - </text:span></text:span><text:span text:style-name="CharStyle11"><text:span text:style-name="T1455">Kronos</text:span></text:span><text:span text:style-name="CharStyle11"><text:span text:style-name="T1382">, Kraków 2013; P - </text:span></text:span><text:span text:style-name="CharStyle11"><text:span text:style-name="T1455">Pornografia</text:span></text:span><text:span text:style-name="CharStyle11"><text:span text:style-name="T1382">, Kraków-Wrocław 1986; T - </text:span></text:span><text:span text:style-name="CharStyle11"><text:span text:style-name="T1455">Testament. Rozmowy z Dominique de Roux</text:span></text:span><text:span text:style-name="CharStyle11"><text:span text:style-name="T1382">, Kraków 2004; V1 -</text:span></text:span><text:span text:style-name="CharStyle11"><text:span text:style-name="T1455"> Varia 1. Czytelnicy i krytycy</text:span></text:span><text:span text:style-name="CharStyle11"><text:span text:style-name="T1382">, Kraków 2004; V2 - </text:span></text:span><text:span text:style-name="CharStyle11"><text:span text:style-name="T1455">Varia 2. Polemiki i</text:span></text:span><text:span text:style-name="CharStyle11"><text:span text:style-name="T1382"> </text:span></text:span><text:span text:style-name="CharStyle11"><text:span text:style-name="T1455">dyskusje</text:span></text:span><text:span text:style-name="CharStyle11"><text:span text:style-name="T1382">, Kraków 2004. </text:span></text:span><text:a xlink:type="simple" xlink:href="#p.1.2" text:style-name="Internet_20_link" text:visited-style-name="Visited_20_Internet_20_Link"><text:span text:style-name="CharStyle3"><text:span text:style-name="T1382">Wróć do treści głównej.</text:span></text:span></text:a></text:p>
      <text:p text:style-name="P16"><text:span text:style-name="CharStyle3"><text:span text:style-name="T1299"/></text:span></text:p>
      <text:p text:style-name="P16"><text:bookmark-start text:name="przypis1.3"/><text:span text:style-name="CharStyle3"><text:span text:style-name="T1383">Przypis 1.3</text:span></text:span><text:bookmark-end text:name="przypis1.3"/><text:span text:style-name="CharStyle3"><text:span text:style-name="T1383">. </text:span></text:span><text:span text:style-name="CharStyle11"><text:span text:style-name="T1383">M.P. Markowski,</text:span></text:span><text:span text:style-name="CharStyle11"><text:span text:style-name="T1456"> Czarny nurt. Gombrowicz, świat, literatura</text:span></text:span><text:span text:style-name="CharStyle11"><text:span text:style-name="T1383">, Kraków 2004, s. 23. </text:span></text:span><text:a xlink:type="simple" xlink:href="#p.1.3" text:style-name="Internet_20_link" text:visited-style-name="Visited_20_Internet_20_Link"><text:span text:style-name="CharStyle3"><text:span text:style-name="T1382">Wróć do treści głównej.</text:span></text:span></text:a></text:p>
      <text:p text:style-name="P16"><text:span text:style-name="CharStyle3"><text:span text:style-name="T1299"/></text:span></text:p>
      <text:p text:style-name="P16"><text:bookmark-start text:name="przypis1.4"/><text:span text:style-name="CharStyle3"><text:span text:style-name="T1383">Przypis 1.4</text:span></text:span><text:bookmark-end text:name="przypis1.4"/><text:span text:style-name="CharStyle3"><text:span text:style-name="T1383">. </text:span></text:span><text:span text:style-name="CharStyle11"><text:span text:style-name="T1383">M.P. Markowski,</text:span></text:span><text:span text:style-name="CharStyle11"><text:span text:style-name="T1456"> Czarny nurt. Gombrowicz, świat, literatura</text:span></text:span><text:span text:style-name="CharStyle11"><text:span text:style-name="T1383">, Kraków 2004, s. 2</text:span></text:span><text:span text:style-name="CharStyle11"><text:span text:style-name="T38">4. </text:span></text:span><text:a xlink:type="simple" xlink:href="#p.1.4" text:style-name="Internet_20_link" text:visited-style-name="Visited_20_Internet_20_Link"><text:span text:style-name="CharStyle3"><text:span text:style-name="T1382">Wróć do treści głównej.</text:span></text:span></text:a></text:p>
      <text:p text:style-name="P16"><text:span text:style-name="CharStyle3"><text:span text:style-name="T1299"/></text:span></text:p>
      <text:p text:style-name="P16"><text:bookmark-start text:name="przypis1.5"/><text:span text:style-name="CharStyle3"><text:span text:style-name="T1383">Przypis 1.5</text:span></text:span><text:bookmark-end text:name="przypis1.5"/><text:span text:style-name="CharStyle3"><text:span text:style-name="T1383">. </text:span></text:span><text:span text:style-name="CharStyle11"><text:span text:style-name="T1383">K. Chmielewska, </text:span></text:span><text:span text:style-name="CharStyle11"><text:span text:style-name="T1456">Strategie podmiotu. „Dziennik” Witolda Gombrowicza</text:span></text:span><text:span text:style-name="CharStyle11"><text:span text:style-name="T1383">, Warszawa 2010, s. 29. Dalej cytaty z tej książki lokalizuję bezpośrednio w tekście, podając w nawiasie skrót SP i numer strony. </text:span></text:span><text:a xlink:type="simple" xlink:href="#p.1.5" text:style-name="Internet_20_link" text:visited-style-name="Visited_20_Internet_20_Link"><text:span text:style-name="CharStyle3"><text:span text:style-name="T1382">Wróć do treści głównej.</text:span></text:span></text:a></text:p>
      <text:p text:style-name="P16"><text:span text:style-name="CharStyle3"><text:span text:style-name="T1299"/></text:span></text:p>
      <text:p text:style-name="P16"><text:bookmark-start text:name="przypis1.6"/><text:span text:style-name="CharStyle3"><text:span text:style-name="T1383">Przypis 1.6</text:span></text:span><text:bookmark-end text:name="przypis1.6"/><text:span text:style-name="CharStyle3"><text:span text:style-name="T1383">. </text:span></text:span><text:span text:style-name="CharStyle11"><text:span text:style-name="T1383">Podobnie rekonstruuje ów rozpowszechniony obraz Gombrowicza jako twórcy kojarzonego z mocną formułą podmiotowości Andrzej Zawadzki: „Zdecydowany, kategoryczny sposób wypowiadania się, formułowanie wyrazistych ocen i poglądów, ostrość polemicznego tonu i oczywiście wiele innych cech zdają się wskazywać, że Gombrowicz jako podmiot uprawianej przez siebie literatury, a także filozofii jest zdecydowanie podmiotem mocnym, kreującym dobitnie zarysowane tekstowe »ja«. Podmiotem budującym również mocną, dobitną indywidualną perspektywę oglądania i oceniania rzeczywistości, uniwersum wartości i sensów, konstruującym własny mocny język i mocny styl, by o tej rzeczywistości opowiadać, czy też raczej narzucać pewną swoistą - mocną - wizję świata i siebie samego” (</text:span></text:span><text:span text:style-name="CharStyle11"><text:span text:style-name="T38">A. </text:span></text:span><text:span text:style-name="CharStyle11"><text:span text:style-name="T1383">Zawadzki,</text:span></text:span><text:span text:style-name="CharStyle11"><text:span text:style-name="T1456"> Literatura a myśl słaba</text:span></text:span><text:span text:style-name="CharStyle11"><text:span text:style-name="T1383">, Kraków 2009, s. 285). </text:span></text:span><text:a xlink:type="simple" xlink:href="#p.1.6" text:style-name="Internet_20_link" text:visited-style-name="Visited_20_Internet_20_Link"><text:span text:style-name="CharStyle3"><text:span text:style-name="T1382">Wróć do treści głównej.</text:span></text:span></text:a></text:p>
      <text:p text:style-name="P16"><text:span text:style-name="CharStyle3"><text:span text:style-name="T1299"/></text:span></text:p>
      <text:p text:style-name="P16"><text:bookmark-start text:name="przypis1.7"/><text:span text:style-name="CharStyle3"><text:span text:style-name="T1383">Przypis 1.7</text:span></text:span><text:bookmark-end text:name="przypis1.7"/><text:span text:style-name="CharStyle3"><text:span text:style-name="T1383">. </text:span></text:span><text:span text:style-name="CharStyle11"><text:span text:style-name="T1382">R. Nycz, </text:span></text:span><text:span text:style-name="CharStyle11"><text:span text:style-name="T1455">Osoba w nowoczesnej literaturze: ślady obecności</text:span></text:span><text:span text:style-name="CharStyle11"><text:span text:style-name="T1382">, w: R. Nycz,</text:span></text:span><text:span text:style-name="CharStyle11"><text:span text:style-name="T1455"> Literatura</text:span></text:span><text:span text:style-name="CharStyle11"><text:span text:style-name="T1382"> </text:span></text:span><text:span text:style-name="CharStyle11"><text:span text:style-name="T1455">jako trop rzeczywistości</text:span></text:span><text:span text:style-name="CharStyle11"><text:span text:style-name="T1382">, Kraków 2001, s. 55. </text:span></text:span><text:a xlink:type="simple" xlink:href="#p.1.7" text:style-name="Internet_20_link" text:visited-style-name="Visited_20_Internet_20_Link"><text:span text:style-name="CharStyle3"><text:span text:style-name="T1382">Wróć do treści głównej.</text:span></text:span></text:a></text:p>
      <text:p text:style-name="P16"><text:span text:style-name="CharStyle3"><text:span text:style-name="T1299"/></text:span></text:p>
      <text:p text:style-name="P17"><text:bookmark-start text:name="przypis1.8"/><text:span text:style-name="CharStyle3"><text:span text:style-name="T1383">Przypis 1.8</text:span></text:span><text:bookmark-end text:name="przypis1.8"/><text:span text:style-name="CharStyle3"><text:span text:style-name="T1383">. </text:span></text:span><text:span text:style-name="CharStyle11"><text:span text:style-name="T1383">Z. Łapiński, </text:span></text:span><text:span text:style-name="CharStyle11"><text:span text:style-name="T1456">Ja, Ferdydurke</text:span></text:span><text:span text:style-name="CharStyle11"><text:span text:style-name="T1383">, Kraków 1997, s. 79. </text:span></text:span><text:a xlink:type="simple" xlink:href="#p.1.8" text:style-name="Internet_20_link" text:visited-style-name="Visited_20_Internet_20_Link"><text:span text:style-name="CharStyle3"><text:span text:style-name="T1382">Wróć do treści głównej.</text:span></text:span></text:a></text:p>
      <text:p text:style-name="P16"><text:span text:style-name="CharStyle3"><text:span text:style-name="T1299"/></text:span></text:p>
      <text:p text:style-name="P17"><text:bookmark-start text:name="przypis1.9"/><text:soft-page-break/><text:span text:style-name="CharStyle3"><text:span text:style-name="T1383">Przypis 1.9</text:span></text:span><text:bookmark-end text:name="przypis1.9"/><text:span text:style-name="CharStyle3"><text:span text:style-name="T1383">. </text:span></text:span><text:span text:style-name="CharStyle11"><text:span text:style-name="T1383">R. Nycz, </text:span></text:span><text:span text:style-name="CharStyle11"><text:span text:style-name="T1456">Tropy „ja”. Koncepcje podmiotowości w literaturze polskiej ostatniego stulecia</text:span></text:span><text:span text:style-name="CharStyle11"><text:span text:style-name="T1383">, w: R. Nycz, </text:span></text:span><text:span text:style-name="CharStyle11"><text:span text:style-name="T1456">Język modernizmu. Prolegomena historycznoliterackie</text:span></text:span><text:span text:style-name="CharStyle11"><text:span text:style-name="T1383">, Wrocław 1997, s. 110. </text:span></text:span><text:a xlink:type="simple" xlink:href="#p.1.9" text:style-name="Internet_20_link" text:visited-style-name="Visited_20_Internet_20_Link"><text:span text:style-name="CharStyle3"><text:span text:style-name="T1382">Wróć do treści głównej.</text:span></text:span></text:a></text:p>
      <text:p text:style-name="P16"><text:span text:style-name="CharStyle3"><text:span text:style-name="T1299"/></text:span></text:p>
      <text:p text:style-name="P17"><text:bookmark-start text:name="przypis1.10"/><text:span text:style-name="CharStyle3"><text:span text:style-name="T1383">Przypis 1.10</text:span></text:span><text:bookmark-end text:name="przypis1.10"/><text:span text:style-name="CharStyle3"><text:span text:style-name="T1383">. </text:span></text:span><text:span text:style-name="CharStyle11"><text:span text:style-name="T1383">R. Nycz, Sylwy współczesne, Kraków 1996, s. 104. </text:span></text:span><text:a xlink:type="simple" xlink:href="#p.1.10" text:style-name="Internet_20_link" text:visited-style-name="Visited_20_Internet_20_Link"><text:span text:style-name="CharStyle3"><text:span text:style-name="T1382">Wróć do treści głównej.</text:span></text:span></text:a></text:p>
      <text:p text:style-name="P16"><text:span text:style-name="CharStyle3"><text:span text:style-name="T1299"/></text:span></text:p>
      <text:p text:style-name="P17"><text:bookmark-start text:name="przypis1.11"/><text:span text:style-name="CharStyle3"><text:span text:style-name="T1383">Przypis 1.11</text:span></text:span><text:bookmark-end text:name="przypis1.11"/><text:span text:style-name="CharStyle3"><text:span text:style-name="T1383">. </text:span></text:span><text:span text:style-name="CharStyle11"><text:span text:style-name="T1383">K. Uniłowski, </text:span></text:span><text:span text:style-name="CharStyle11"><text:span text:style-name="T1456">„Dziennik” Witolda Gombrowicza. Rozproszenie „ja”</text:span></text:span><text:span text:style-name="CharStyle11"><text:span text:style-name="T1383">, w: K. Uniłowski, </text:span></text:span><text:span text:style-name="CharStyle11"><text:span text:style-name="T1456">Polska proza innowacyjna w perspektywie postmodernizmu. Od Gombrowicza po utwory najnowsze</text:span></text:span><text:span text:style-name="CharStyle11"><text:span text:style-name="T1383">, Katowice 1999, s. 44. Ciekawą próbę ukazania ontologicznej kondycji Gombrowiczowskiego świata i Gombrowiczowskiego podmiotu w kontekście „myśli słabej” Gianniego Vattimo i Constantina Noiki podejmuje Andrzej Zawadzki, odnajdując w </text:span></text:span><text:span text:style-name="CharStyle11"><text:span text:style-name="T1456">Dzienniku</text:span></text:span><text:span text:style-name="CharStyle11"><text:span text:style-name="T1383"> zapis doświadczenia „jednostkowej egzystencji jako (…) naznaczonej (…) brakiem, niepełnym i niepewnym statusem ontologicznym” (A. Zawadzki, </text:span></text:span><text:span text:style-name="CharStyle11"><text:span text:style-name="T1456">Literatura a myśl słaba</text:span></text:span><text:span text:style-name="CharStyle11"><text:span text:style-name="T1383">, Kraków 2009, s. 287). </text:span></text:span><text:a xlink:type="simple" xlink:href="#p.1.11" text:style-name="Internet_20_link" text:visited-style-name="Visited_20_Internet_20_Link"><text:span text:style-name="CharStyle3"><text:span text:style-name="T1382">Wróć do treści głównej.</text:span></text:span></text:a></text:p>
      <text:p text:style-name="P16"><text:span text:style-name="CharStyle3"><text:span text:style-name="T1299"/></text:span></text:p>
      <text:p text:style-name="P17"><text:bookmark-start text:name="przypis1.12"/><text:span text:style-name="CharStyle3"><text:span text:style-name="T1383">Przypis 1.12</text:span></text:span><text:bookmark-end text:name="przypis1.12"/><text:span text:style-name="CharStyle3"><text:span text:style-name="T1383">. </text:span></text:span><text:span text:style-name="CharStyle17"><text:span text:style-name="T1383">Chmielewska jest w tej kwestii jednoznaczna: „Nieesencjalność - pisze - nie oznacza (…) rozmycia, rozbicia, zniszczenia czy też zakwestionowania Ja, przeciwnie, należałoby raczej mówić o przywróceniu podmiotowi mocy - mocy decydowania o sensie” (SP, 171). </text:span></text:span><text:a xlink:type="simple" xlink:href="#p.1.12" text:style-name="Internet_20_link" text:visited-style-name="Visited_20_Internet_20_Link"><text:span text:style-name="CharStyle3"><text:span text:style-name="T1382">Wróć do treści głównej.</text:span></text:span></text:a></text:p>
      <text:p text:style-name="P16"><text:span text:style-name="CharStyle3"><text:span text:style-name="T1299"/></text:span></text:p>
      <text:p text:style-name="P17"><text:bookmark-start text:name="przypis1.13"/><text:span text:style-name="CharStyle3"><text:span text:style-name="T1383">Przypis 1.13.</text:span></text:span><text:bookmark-end text:name="przypis1.13"/><text:span text:style-name="CharStyle3"><text:span text:style-name="T1383"> </text:span></text:span><text:span text:style-name="CharStyle17"><text:span text:style-name="T1383">„Ale muszę powiedzieć o tym, co mówię: nic z tego nie jest kategoryczne, wszystko jest hipotetyczne” (D, 231). </text:span></text:span><text:a xlink:type="simple" xlink:href="#p.1.13" text:style-name="Internet_20_link" text:visited-style-name="Visited_20_Internet_20_Link"><text:span text:style-name="CharStyle3"><text:span text:style-name="T1382">Wróć do treści głównej.</text:span></text:span></text:a></text:p>
      <text:p text:style-name="P16"><text:span text:style-name="CharStyle3"><text:span text:style-name="T1299"/></text:span></text:p>
      <text:p text:style-name="P17"><text:bookmark-start text:name="przypis1.14"/><text:span text:style-name="CharStyle3"><text:span text:style-name="T1383">Przypis 1.14</text:span></text:span><text:bookmark-end text:name="przypis1.14"/><text:span text:style-name="CharStyle3"><text:span text:style-name="T1383">. </text:span></text:span><text:span text:style-name="CharStyle17"><text:span text:style-name="T1383">Gombrowicz podkreśla to wielokrotnie, w tym właśnie widząc zasadniczą różnicę między nauką a sztuką: „Nie urzeczywistniamy się w sferze pojęć, lecz w sferze osób. Jesteśmy i musimy pozostać osobami, rola nasza polega na tym, aby w świecie, coraz bardziej abstrakcyjnym, nie przestało rozlegać się żywe, ludzkie słowo” (D, 135). </text:span></text:span><text:a xlink:type="simple" xlink:href="#p.1.14" text:style-name="Internet_20_link" text:visited-style-name="Visited_20_Internet_20_Link"><text:span text:style-name="CharStyle3"><text:span text:style-name="T1382">Wróć do treści głównej.</text:span></text:span></text:a></text:p>
      <text:p text:style-name="P16"><text:span text:style-name="CharStyle3"><text:span text:style-name="T1299"/></text:span></text:p>
      <text:p text:style-name="P17"><text:bookmark-start text:name="przypis1.15"/><text:span text:style-name="CharStyle3"><text:span text:style-name="T1383">Przypis 1.15</text:span></text:span><text:bookmark-end text:name="przypis1.15"/><text:span text:style-name="CharStyle3"><text:span text:style-name="T1383">. </text:span></text:span><text:span text:style-name="CharStyle11"><text:span text:style-name="T1383">M.P. Markowski, </text:span></text:span><text:span text:style-name="CharStyle11"><text:span text:style-name="T1456">Mieszczaństwo kontratakuje</text:span></text:span><text:span text:style-name="CharStyle11"><text:span text:style-name="T1383">, „Tygodnik Powszechny” 2013, nr 24 (3336), s. 36. </text:span></text:span><text:a xlink:type="simple" xlink:href="#p.1.15" text:style-name="Internet_20_link" text:visited-style-name="Visited_20_Internet_20_Link"><text:span text:style-name="CharStyle3"><text:span text:style-name="T1382">Wróć do treści głównej.</text:span></text:span></text:a></text:p>
      <text:p text:style-name="P16"><text:span text:style-name="CharStyle3"><text:span text:style-name="T1299"/></text:span></text:p>
      <text:p text:style-name="P17"><text:bookmark-start text:name="przypis1.16"/><text:span text:style-name="CharStyle3"><text:span text:style-name="T1383">Przypis 1.16</text:span></text:span><text:bookmark-end text:name="przypis1.16"/><text:span text:style-name="CharStyle3"><text:span text:style-name="T1383">. </text:span></text:span><text:span text:style-name="CharStyle11"><text:span text:style-name="T1383">M.P. Markowski,</text:span></text:span><text:span text:style-name="CharStyle11"><text:span text:style-name="T1456"> Czarny nurt. Gombrowicz, świat, literatura</text:span></text:span><text:span text:style-name="CharStyle11"><text:span text:style-name="T1383">, Kraków 2004, s. </text:span></text:span><text:span text:style-name="CharStyle11"><text:span text:style-name="T1307">15. </text:span></text:span><text:a xlink:type="simple" xlink:href="#p.1.16" text:style-name="Internet_20_link" text:visited-style-name="Visited_20_Internet_20_Link"><text:span text:style-name="CharStyle3"><text:span text:style-name="T1382">Wróć do treści głównej.</text:span></text:span></text:a></text:p>
      <text:p text:style-name="P16"><text:span text:style-name="CharStyle3"><text:span text:style-name="T1299"/></text:span></text:p>
      <text:p text:style-name="P17"><text:bookmark-start text:name="przypis1.17"/><text:soft-page-break/><text:span text:style-name="CharStyle3"><text:span text:style-name="T1383">Przypis 1.17</text:span></text:span><text:bookmark-end text:name="przypis1.17"/><text:span text:style-name="CharStyle3"><text:span text:style-name="T1383">. </text:span></text:span><text:span text:style-name="CharStyle11"><text:span text:style-name="T1383">R. Nycz, Sylwy współczesne, Kraków 1996, s. </text:span></text:span><text:span text:style-name="CharStyle11"><text:span text:style-name="T1307">104. </text:span></text:span><text:a xlink:type="simple" xlink:href="#p.1.17" text:style-name="Internet_20_link" text:visited-style-name="Visited_20_Internet_20_Link"><text:span text:style-name="CharStyle3"><text:span text:style-name="T1382">Wróć do treści głównej.</text:span></text:span></text:a></text:p>
      <text:p text:style-name="P16"><text:span text:style-name="CharStyle3"><text:span text:style-name="T1299"/></text:span></text:p>
      <text:p text:style-name="P17"><text:bookmark-start text:name="przypis1.18"/><text:span text:style-name="CharStyle3"><text:span text:style-name="T1383">Przypis 1.18</text:span></text:span><text:bookmark-end text:name="przypis1.18"/><text:span text:style-name="CharStyle3"><text:span text:style-name="T1383">. </text:span></text:span><text:span text:style-name="CharStyle11"><text:span text:style-name="T1383">R. Nycz, Sylwy współczesne, Kraków 1996, s. </text:span></text:span><text:span text:style-name="CharStyle11"><text:span text:style-name="T1307">104. </text:span></text:span><text:a xlink:type="simple" xlink:href="#p.1.18" text:style-name="Internet_20_link" text:visited-style-name="Visited_20_Internet_20_Link"><text:span text:style-name="CharStyle3"><text:span text:style-name="T1382">Wróć do treści głównej.</text:span></text:span></text:a></text:p>
      <text:p text:style-name="P16"><text:span text:style-name="CharStyle3"><text:span text:style-name="T1299"/></text:span></text:p>
      <text:p text:style-name="P17"><text:bookmark-start text:name="przypis1.19"/><text:span text:style-name="CharStyle3"><text:span text:style-name="T1383">Przypis 1.19</text:span></text:span><text:bookmark-end text:name="przypis1.19"/><text:span text:style-name="CharStyle3"><text:span text:style-name="T1383">. </text:span></text:span><text:span text:style-name="CharStyle11"><text:span text:style-name="T1383">J. Błoński, </text:span></text:span><text:span text:style-name="CharStyle11"><text:span text:style-name="T1456">„Dziennik”, czyli Gombrowicz dobrze utemperowany</text:span></text:span><text:span text:style-name="CharStyle11"><text:span text:style-name="T1383">, w: J. Błoński, </text:span></text:span><text:span text:style-name="CharStyle11"><text:span text:style-name="T1456">Forma, śmiech i rzeczy ostateczne</text:span></text:span><text:span text:style-name="CharStyle11"><text:span text:style-name="T1383">, Kraków 2003, s. 148 (wyróżn. </text:span></text:span><text:span text:style-name="CharStyle11"><text:span text:style-name="T39">o</text:span></text:span><text:span text:style-name="CharStyle11"><text:span text:style-name="T1383">ryg.). </text:span></text:span><text:a xlink:type="simple" xlink:href="#p.1.19" text:style-name="Internet_20_link" text:visited-style-name="Visited_20_Internet_20_Link"><text:span text:style-name="CharStyle3"><text:span text:style-name="T1382">Wróć do treści głównej.</text:span></text:span></text:a></text:p>
      <text:p text:style-name="P16"><text:span text:style-name="CharStyle3"><text:span text:style-name="T1299"/></text:span></text:p>
      <text:p text:style-name="P18"><text:bookmark-start text:name="przypis1.20"/><text:span text:style-name="CharStyle3"><text:span text:style-name="T1383">Przypis 1.2</text:span></text:span><text:span text:style-name="CharStyle3"><text:span text:style-name="T1307">0</text:span></text:span><text:bookmark-end text:name="przypis1.20"/><text:span text:style-name="CharStyle3"><text:span text:style-name="T1307">. </text:span></text:span><text:span text:style-name="CharStyle11"><text:span text:style-name="T1383">M.P. Markowski,</text:span></text:span><text:span text:style-name="CharStyle11"><text:span text:style-name="T1456"> Czarny nurt. Gombrowicz, świat, literatura</text:span></text:span><text:span text:style-name="CharStyle11"><text:span text:style-name="T1383">, Kraków 2004, s. </text:span></text:span><text:span text:style-name="CharStyle11"><text:span text:style-name="T1301">305. </text:span></text:span><text:a xlink:type="simple" xlink:href="#p.1.20" text:style-name="Internet_20_link" text:visited-style-name="Visited_20_Internet_20_Link"><text:span text:style-name="CharStyle3"><text:span text:style-name="T1382">Wróć do treści głównej.</text:span></text:span></text:a></text:p>
      <text:p text:style-name="P16"><text:span text:style-name="CharStyle3"><text:span text:style-name="T1299"/></text:span></text:p>
      <text:p text:style-name="P18"><text:bookmark-start text:name="przypis1.21"/><text:span text:style-name="CharStyle3"><text:span text:style-name="T1383">Przypis 1.2</text:span></text:span><text:span text:style-name="CharStyle3"><text:span text:style-name="T1307">1</text:span></text:span><text:bookmark-end text:name="przypis1.21"/><text:span text:style-name="CharStyle3"><text:span text:style-name="T1307">. </text:span></text:span><text:span text:style-name="CharStyle11"><text:span text:style-name="T1383">M.P. Markowski,</text:span></text:span><text:span text:style-name="CharStyle11"><text:span text:style-name="T1456"> Czarny nurt. Gombrowicz, świat, literatura</text:span></text:span><text:span text:style-name="CharStyle11"><text:span text:style-name="T1383">, Kraków 2004, s.</text:span></text:span><text:span text:style-name="CharStyle11"><text:span text:style-name="T1301">30. </text:span></text:span><text:a xlink:type="simple" xlink:href="#p.1.21" text:style-name="Internet_20_link" text:visited-style-name="Visited_20_Internet_20_Link"><text:span text:style-name="CharStyle3"><text:span text:style-name="T1382">Wróć do treści głównej.</text:span></text:span></text:a></text:p>
      <text:p text:style-name="P17"><text:span text:style-name="CharStyle3"><text:span text:style-name="T1299"/></text:span></text:p>
      <text:p text:style-name="P18"><text:bookmark-start text:name="przypis1.22"/><text:span text:style-name="CharStyle3"><text:span text:style-name="T1383">Przypis 1.2</text:span></text:span><text:span text:style-name="CharStyle3"><text:span text:style-name="T1307">2</text:span></text:span><text:bookmark-end text:name="przypis1.22"/><text:span text:style-name="CharStyle3"><text:span text:style-name="T1307">. </text:span></text:span><text:span text:style-name="CharStyle11"><text:span text:style-name="T1383">M.P. Markowski,</text:span></text:span><text:span text:style-name="CharStyle11"><text:span text:style-name="T1456"> Czarny nurt. Gombrowicz, świat, literatura</text:span></text:span><text:span text:style-name="CharStyle11"><text:span text:style-name="T1383">, Kraków 2004,</text:span></text:span><text:span text:style-name="CharStyle11"><text:span text:style-name="T1307"> s. 48. Nie trzeba chyba dodawać, że dwoistości tej nie da się sprowadzić do klasycznego psychoanalitycznego obrazu jaźni rozdzielonej na część rozumną i popędową, racjonalną i libidalną. </text:span></text:span><text:a xlink:type="simple" xlink:href="#p.1.22" text:style-name="Internet_20_link" text:visited-style-name="Visited_20_Internet_20_Link"><text:span text:style-name="CharStyle3"><text:span text:style-name="T1382">Wróć do treści głównej.</text:span></text:span></text:a></text:p>
      <text:p text:style-name="P17"><text:span text:style-name="CharStyle3"><text:span text:style-name="T1299"/></text:span></text:p>
      <text:p text:style-name="P18"><text:bookmark-start text:name="przypis1.23"/><text:span text:style-name="CharStyle3"><text:span text:style-name="T1383">Przypis 1.2</text:span></text:span><text:span text:style-name="CharStyle3"><text:span text:style-name="T1307">3</text:span></text:span><text:bookmark-end text:name="przypis1.23"/><text:span text:style-name="CharStyle3"><text:span text:style-name="T1307">. </text:span></text:span><text:span text:style-name="CharStyle11"><text:span text:style-name="T1307">W. Gombrowicz,</text:span></text:span><text:span text:style-name="CharStyle11"><text:span text:style-name="T1457"> Przewodnik po filozofii w sześć godzin i kwadrans</text:span></text:span><text:span text:style-name="CharStyle11"><text:span text:style-name="T1307">, w: </text:span></text:span><text:span text:style-name="CharStyle11"><text:span text:style-name="T1457">Gombrowicz filozof</text:span></text:span><text:span text:style-name="CharStyle11"><text:span text:style-name="T1307">, Kraków 1991, s. 97. </text:span></text:span><text:a xlink:type="simple" xlink:href="#p.1.23" text:style-name="Internet_20_link" text:visited-style-name="Visited_20_Internet_20_Link"><text:span text:style-name="CharStyle3"><text:span text:style-name="T1382">Wróć do treści głównej.</text:span></text:span></text:a></text:p>
      <text:p text:style-name="P17"><text:span text:style-name="CharStyle3"><text:span text:style-name="T1299"/></text:span></text:p>
      <text:p text:style-name="P18"><text:bookmark-start text:name="przypis1.24"/><text:span text:style-name="CharStyle3"><text:span text:style-name="T1383">Przypis 1.2</text:span></text:span><text:span text:style-name="CharStyle3"><text:span text:style-name="T1307">4</text:span></text:span><text:bookmark-end text:name="przypis1.24"/><text:span text:style-name="CharStyle3"><text:span text:style-name="T1307">. </text:span></text:span><text:span text:style-name="CharStyle11"><text:span text:style-name="T1307">J. Błoński, </text:span></text:span><text:span text:style-name="CharStyle11"><text:span text:style-name="T1456">„Dziennik”, czyli Gombrowicz dobrze utemperowany</text:span></text:span><text:span text:style-name="CharStyle11"><text:span text:style-name="T1383">, w: J. Błoński, </text:span></text:span><text:span text:style-name="CharStyle11"><text:span text:style-name="T1456">Forma, śmiech i rzeczy ostateczne</text:span></text:span><text:span text:style-name="CharStyle11"><text:span text:style-name="T1383">, Kraków 2003,</text:span></text:span><text:span text:style-name="CharStyle11"><text:span text:style-name="T1307"> s. 133. </text:span></text:span><text:a xlink:type="simple" xlink:href="#p.1.24" text:style-name="Internet_20_link" text:visited-style-name="Visited_20_Internet_20_Link"><text:span text:style-name="CharStyle3"><text:span text:style-name="T1382">Wróć do treści głównej.</text:span></text:span></text:a></text:p>
      <text:p text:style-name="P17"><text:span text:style-name="CharStyle3"><text:span text:style-name="T1299"/></text:span></text:p>
      <text:p text:style-name="P18"><text:bookmark-start text:name="przypis1.25"/><text:span text:style-name="CharStyle3"><text:span text:style-name="T1383">Przypis 1.2</text:span></text:span><text:span text:style-name="CharStyle3"><text:span text:style-name="T1307">5</text:span></text:span><text:bookmark-end text:name="przypis1.25"/><text:span text:style-name="CharStyle3"><text:span text:style-name="T1307">. </text:span></text:span><text:span text:style-name="CharStyle17"><text:span text:style-name="T1307">Do wątku tego przyjdzie mi jeszcze powrócić, bo owa nadzwyczajna, wręcz obsesyjna predylekcja Gombrowicza do określeń z prefiksem „niedo-” domaga się bliższej uwagi, a prócz tego, nie ukrywam, współbrzmi ona z moją prywatną fiksacją przedrostkową, której dam jeszcze wyraz w tej książce w rozdziale poświęconym Białoszewskiemu. </text:span></text:span><text:a xlink:type="simple" xlink:href="#p.1.25" text:style-name="Internet_20_link" text:visited-style-name="Visited_20_Internet_20_Link"><text:span text:style-name="CharStyle3"><text:span text:style-name="T1382">Wróć do treści głównej.</text:span></text:span></text:a></text:p>
      <text:p text:style-name="P17"><text:span text:style-name="CharStyle3"><text:span text:style-name="T1299"/></text:span></text:p>
      <text:p text:style-name="P18"><text:bookmark-start text:name="przypis1.26"/><text:span text:style-name="CharStyle3"><text:span text:style-name="T1383">Przypis 1.2</text:span></text:span><text:span text:style-name="CharStyle3"><text:span text:style-name="T1307">6</text:span></text:span><text:bookmark-end text:name="przypis1.26"/><text:span text:style-name="CharStyle3"><text:span text:style-name="T1307">. </text:span></text:span><text:span text:style-name="CharStyle17"><text:span text:style-name="T1307">„Sekretna pewność, że niedoskonałość jest wyższa (gdyż bardziej twórcza) od doskonałości” (T, 33) to jedna z myśli przewodnich całej twórczości Gombrowicza. </text:span></text:span><text:a xlink:type="simple" xlink:href="#p.1.26" text:style-name="Internet_20_link" text:visited-style-name="Visited_20_Internet_20_Link"><text:span text:style-name="CharStyle3"><text:span text:style-name="T1382">Wróć do treści głównej.</text:span></text:span></text:a></text:p>
      <text:p text:style-name="P17"><text:span text:style-name="CharStyle3"><text:span text:style-name="T1299"/></text:span></text:p>
      <text:p text:style-name="P18"><text:bookmark-start text:name="przypis1.27"/><text:soft-page-break/><text:span text:style-name="CharStyle3"><text:span text:style-name="T1383">Przypis 1.2</text:span></text:span><text:span text:style-name="CharStyle3"><text:span text:style-name="T1307">7</text:span></text:span><text:bookmark-end text:name="przypis1.27"/><text:span text:style-name="CharStyle3"><text:span text:style-name="T1307">. </text:span></text:span><text:span text:style-name="CharStyle11"><text:span text:style-name="T1383">Z. Łapiński, </text:span></text:span><text:span text:style-name="CharStyle11"><text:span text:style-name="T1456">Ja, Ferdydurke</text:span></text:span><text:span text:style-name="CharStyle11"><text:span text:style-name="T1383">, Kraków 1997, s. </text:span></text:span><text:span text:style-name="CharStyle11"><text:span text:style-name="T1301">119. </text:span></text:span><text:a xlink:type="simple" xlink:href="#p.1.27" text:style-name="Internet_20_link" text:visited-style-name="Visited_20_Internet_20_Link"><text:span text:style-name="CharStyle3"><text:span text:style-name="T1382">Wróć do treści głównej.</text:span></text:span></text:a></text:p>
      <text:p text:style-name="P17"><text:span text:style-name="CharStyle3"><text:span text:style-name="T1299"/></text:span></text:p>
      <text:p text:style-name="P18"><text:bookmark-start text:name="przypis1.28"/><text:span text:style-name="CharStyle3"><text:span text:style-name="T1383">Przypis 1.2</text:span></text:span><text:span text:style-name="CharStyle3"><text:span text:style-name="T1307">8</text:span></text:span><text:bookmark-end text:name="przypis1.28"/><text:span text:style-name="CharStyle3"><text:span text:style-name="T1307">. </text:span></text:span><text:span text:style-name="CharStyle11"><text:span text:style-name="T1382">R. Nycz, </text:span></text:span><text:span text:style-name="CharStyle11"><text:span text:style-name="T1455">Osoba w nowoczesnej literaturze: ślady obecności</text:span></text:span><text:span text:style-name="CharStyle11"><text:span text:style-name="T1382">, w: R. Nycz,</text:span></text:span><text:span text:style-name="CharStyle11"><text:span text:style-name="T1455"> Literatura</text:span></text:span><text:span text:style-name="CharStyle11"><text:span text:style-name="T1382"> </text:span></text:span><text:span text:style-name="CharStyle11"><text:span text:style-name="T1455">jako trop rzeczywistości</text:span></text:span><text:span text:style-name="CharStyle11"><text:span text:style-name="T1382">, Kraków 2001, s. </text:span></text:span><text:span text:style-name="CharStyle11"><text:span text:style-name="T1301">79. </text:span></text:span><text:a xlink:type="simple" xlink:href="#p.1.28" text:style-name="Internet_20_link" text:visited-style-name="Visited_20_Internet_20_Link"><text:span text:style-name="CharStyle3"><text:span text:style-name="T1382">Wróć do treści głównej.</text:span></text:span></text:a></text:p>
      <text:p text:style-name="P17"><text:span text:style-name="CharStyle3"><text:span text:style-name="T1299"/></text:span></text:p>
      <text:p text:style-name="P19"><text:bookmark-start text:name="przypis1.29"/><text:span text:style-name="CharStyle3"><text:span text:style-name="T1383">Przypis 1.2</text:span></text:span><text:span text:style-name="CharStyle3"><text:span text:style-name="T1307">9</text:span></text:span><text:bookmark-end text:name="przypis1.29"/><text:span text:style-name="CharStyle3"><text:span text:style-name="T1307">. </text:span></text:span><text:span text:style-name="CharStyle11"><text:span text:style-name="T1382">R. Nycz, </text:span></text:span><text:span text:style-name="CharStyle11"><text:span text:style-name="T1455">Osoba w nowoczesnej literaturze: ślady obecności</text:span></text:span><text:span text:style-name="CharStyle11"><text:span text:style-name="T1382">, w: R. Nycz,</text:span></text:span><text:span text:style-name="CharStyle11"><text:span text:style-name="T1455"> Literatura</text:span></text:span><text:span text:style-name="CharStyle11"><text:span text:style-name="T1382"> </text:span></text:span><text:span text:style-name="CharStyle11"><text:span text:style-name="T1455">jako trop rzeczywistości</text:span></text:span><text:span text:style-name="CharStyle11"><text:span text:style-name="T1382">, Kraków 2001, s. </text:span></text:span><text:span text:style-name="CharStyle11"><text:span text:style-name="T1301">79. </text:span></text:span><text:a xlink:type="simple" xlink:href="#p.1.29" text:style-name="Internet_20_link" text:visited-style-name="Visited_20_Internet_20_Link"><text:span text:style-name="CharStyle3"><text:span text:style-name="T1382">Wróć do treści głównej.</text:span></text:span></text:a></text:p>
      <text:p text:style-name="P17"><text:span text:style-name="CharStyle3"><text:span text:style-name="T1299"/></text:span></text:p>
      <text:p text:style-name="P19"><text:bookmark-start text:name="przypis1.30"/><text:span text:style-name="CharStyle3"><text:span text:style-name="T1383">Przypis 1.</text:span></text:span><text:span text:style-name="CharStyle3"><text:span text:style-name="T1307">30</text:span></text:span><text:bookmark-end text:name="przypis1.30"/><text:span text:style-name="CharStyle3"><text:span text:style-name="T1307">. </text:span></text:span><text:span text:style-name="CharStyle11"><text:span text:style-name="T1307">J. Jarzębski,</text:span></text:span><text:span text:style-name="CharStyle11"><text:span text:style-name="T1457"> Życiopisanie</text:span></text:span><text:span text:style-name="CharStyle11"><text:span text:style-name="T1307">, w: J. Jarzębski,</text:span></text:span><text:span text:style-name="CharStyle11"><text:span text:style-name="T1457"> Natura i teatr. 16 tekstów o Gombrowiczu</text:span></text:span><text:span text:style-name="CharStyle11"><text:span text:style-name="T1307">, Kraków 2007, s. 104. </text:span></text:span><text:a xlink:type="simple" xlink:href="#p.1.30" text:style-name="Internet_20_link" text:visited-style-name="Visited_20_Internet_20_Link"><text:span text:style-name="CharStyle3"><text:span text:style-name="T1382">Wróć do treści głównej.</text:span></text:span></text:a></text:p>
      <text:p text:style-name="P17"><text:span text:style-name="CharStyle3"><text:span text:style-name="T1299"/></text:span></text:p>
      <text:p text:style-name="P19"><text:bookmark-start text:name="przypis1.31"/><text:span text:style-name="CharStyle3"><text:span text:style-name="T1383">Przypis 1.</text:span></text:span><text:span text:style-name="CharStyle3"><text:span text:style-name="T1307">31</text:span></text:span><text:bookmark-end text:name="przypis1.31"/><text:span text:style-name="CharStyle3"><text:span text:style-name="T1307">. </text:span></text:span><text:span text:style-name="CharStyle11"><text:span text:style-name="T1307">J. Jarzębski,</text:span></text:span><text:span text:style-name="CharStyle11"><text:span text:style-name="T1457"> Życiopisanie</text:span></text:span><text:span text:style-name="CharStyle11"><text:span text:style-name="T1307">, w: J. Jarzębski,</text:span></text:span><text:span text:style-name="CharStyle11"><text:span text:style-name="T1457"> Natura i teatr. 16 tekstów o Gombrowiczu</text:span></text:span><text:span text:style-name="CharStyle11"><text:span text:style-name="T1307">, Kraków 2007, s. 104. </text:span></text:span><text:a xlink:type="simple" xlink:href="#p.1.31" text:style-name="Internet_20_link" text:visited-style-name="Visited_20_Internet_20_Link"><text:span text:style-name="CharStyle3"><text:span text:style-name="T1382">Wróć do treści głównej.</text:span></text:span></text:a></text:p>
      <text:p text:style-name="P17"><text:span text:style-name="CharStyle3"><text:span text:style-name="T1299"/></text:span></text:p>
      <text:p text:style-name="P19"><text:bookmark-start text:name="przypis1.32"/><text:span text:style-name="CharStyle3"><text:span text:style-name="T1383">Przypis 1.</text:span></text:span><text:span text:style-name="CharStyle3"><text:span text:style-name="T1307">32</text:span></text:span><text:bookmark-end text:name="przypis1.32"/><text:span text:style-name="CharStyle3"><text:span text:style-name="T1307">. </text:span></text:span><text:span text:style-name="CharStyle11"><text:span text:style-name="T1307">J. Jarzębski, </text:span></text:span><text:span text:style-name="CharStyle11"><text:span text:style-name="T1457">Czarny Gombrowicz,</text:span></text:span><text:span text:style-name="CharStyle11"><text:span text:style-name="T1307"> w: J. Jarzębski,</text:span></text:span><text:span text:style-name="CharStyle11"><text:span text:style-name="T1457"> Natura i teatr. 16 tekstów o Gombrowiczu</text:span></text:span><text:span text:style-name="CharStyle11"><text:span text:style-name="T1307">, Kraków 2007, s. 179. </text:span></text:span><text:a xlink:type="simple" xlink:href="#p.1.32" text:style-name="Internet_20_link" text:visited-style-name="Visited_20_Internet_20_Link"><text:span text:style-name="CharStyle3"><text:span text:style-name="T1382">Wróć do treści głównej.</text:span></text:span></text:a></text:p>
      <text:p text:style-name="P17"><text:span text:style-name="CharStyle3"><text:span text:style-name="T1299"/></text:span></text:p>
      <text:p text:style-name="P19"><text:bookmark-start text:name="przypis1.33"/><text:span text:style-name="CharStyle3"><text:span text:style-name="T1383">Przypis 1.</text:span></text:span><text:span text:style-name="CharStyle3"><text:span text:style-name="T1307">33</text:span></text:span><text:bookmark-end text:name="przypis1.33"/><text:span text:style-name="CharStyle3"><text:span text:style-name="T1307">. </text:span></text:span><text:span text:style-name="CharStyle11"><text:span text:style-name="T1383">M.P. Markowski,</text:span></text:span><text:span text:style-name="CharStyle11"><text:span text:style-name="T1456"> Czarny nurt. Gombrowicz, świat, literatura</text:span></text:span><text:span text:style-name="CharStyle11"><text:span text:style-name="T1383">, Kraków 2004,</text:span></text:span><text:span text:style-name="CharStyle11"><text:span text:style-name="T1307"> s. 24. </text:span></text:span><text:a xlink:type="simple" xlink:href="#p.1.33" text:style-name="Internet_20_link" text:visited-style-name="Visited_20_Internet_20_Link"><text:span text:style-name="CharStyle3"><text:span text:style-name="T1382">Wróć do treści głównej.</text:span></text:span></text:a></text:p>
      <text:p text:style-name="P17"><text:span text:style-name="CharStyle3"><text:span text:style-name="T1299"/></text:span></text:p>
      <text:p text:style-name="P19"><text:bookmark-start text:name="przypis1.34"/><text:span text:style-name="CharStyle3"><text:span text:style-name="T1383">Przypis 1.</text:span></text:span><text:span text:style-name="CharStyle3"><text:span text:style-name="T1307">34</text:span></text:span><text:bookmark-end text:name="przypis1.34"/><text:span text:style-name="CharStyle3"><text:span text:style-name="T1307">. </text:span></text:span><text:span text:style-name="CharStyle11"><text:span text:style-name="T1383">R. Nycz, Sylwy współczesne, Kraków 1996, s. </text:span></text:span><text:span text:style-name="CharStyle11"><text:span text:style-name="T1308">89. </text:span></text:span><text:a xlink:type="simple" xlink:href="#p.1.34" text:style-name="Internet_20_link" text:visited-style-name="Visited_20_Internet_20_Link"><text:span text:style-name="CharStyle3"><text:span text:style-name="T1382">Wróć do treści głównej.</text:span></text:span></text:a></text:p>
      <text:p text:style-name="P17"><text:span text:style-name="CharStyle3"><text:span text:style-name="T1299"/></text:span></text:p>
      <text:p text:style-name="P19"><text:bookmark-start text:name="przypis1.35"/><text:span text:style-name="CharStyle3"><text:span text:style-name="T1383">Przypis 1.</text:span></text:span><text:span text:style-name="CharStyle3"><text:span text:style-name="T1307">35</text:span></text:span><text:bookmark-end text:name="przypis1.35"/><text:span text:style-name="CharStyle3"><text:span text:style-name="T1307">. </text:span></text:span><text:span text:style-name="CharStyle11"><text:span text:style-name="T1307">M. Werner, </text:span></text:span><text:span text:style-name="CharStyle11"><text:span text:style-name="T1457">Wobec nihilizmu. Gombrowicz, Witkacy</text:span></text:span><text:span text:style-name="CharStyle11"><text:span text:style-name="T1307">, Warszawa 2009, s. 176. </text:span></text:span><text:a xlink:type="simple" xlink:href="#p.1.35" text:style-name="Internet_20_link" text:visited-style-name="Visited_20_Internet_20_Link"><text:span text:style-name="CharStyle3"><text:span text:style-name="T1382">Wróć do treści głównej.</text:span></text:span></text:a></text:p>
      <text:p text:style-name="P17"><text:span text:style-name="CharStyle3"><text:span text:style-name="T1299"/></text:span></text:p>
      <text:p text:style-name="P19"><text:bookmark-start text:name="przypis1.36"/><text:span text:style-name="CharStyle3"><text:span text:style-name="T1383">Przypis 1.</text:span></text:span><text:span text:style-name="CharStyle3"><text:span text:style-name="T1307">36</text:span></text:span><text:bookmark-end text:name="przypis1.36"/><text:span text:style-name="CharStyle3"><text:span text:style-name="T1307">. </text:span></text:span><text:span text:style-name="CharStyle11"><text:span text:style-name="T1383">J. Jarzębski, </text:span></text:span><text:span text:style-name="CharStyle11"><text:span text:style-name="T1456">Gra w Gombrowicza</text:span></text:span><text:span text:style-name="CharStyle11"><text:span text:style-name="T1383">, Warszawa 1982, s. </text:span></text:span><text:span text:style-name="CharStyle11"><text:span text:style-name="T1308">131. </text:span></text:span><text:a xlink:type="simple" xlink:href="#p.1.36" text:style-name="Internet_20_link" text:visited-style-name="Visited_20_Internet_20_Link"><text:span text:style-name="CharStyle3"><text:span text:style-name="T1382">Wróć do treści głównej.</text:span></text:span></text:a></text:p>
      <text:p text:style-name="P17"><text:span text:style-name="CharStyle3"><text:span text:style-name="T1299"/></text:span></text:p>
      <text:p text:style-name="P19"><text:bookmark-start text:name="przypis1.37"/><text:span text:style-name="CharStyle3"><text:span text:style-name="T1383">Przypis 1.</text:span></text:span><text:span text:style-name="CharStyle3"><text:span text:style-name="T1307">37</text:span></text:span><text:bookmark-end text:name="przypis1.37"/><text:span text:style-name="CharStyle3"><text:span text:style-name="T1307">. </text:span></text:span><text:span text:style-name="CharStyle11"><text:span text:style-name="T1383">Z. Łapiński, </text:span></text:span><text:span text:style-name="CharStyle11"><text:span text:style-name="T1456">Ja, Ferdydurke</text:span></text:span><text:span text:style-name="CharStyle11"><text:span text:style-name="T1383">, Kraków 1997, s. </text:span></text:span><text:span text:style-name="CharStyle11"><text:span text:style-name="T1308">82.</text:span></text:span><text:span text:style-name="CharStyle3"><text:span text:style-name="T1307"> </text:span></text:span><text:a xlink:type="simple" xlink:href="#p.1.37" text:style-name="Internet_20_link" text:visited-style-name="Visited_20_Internet_20_Link"><text:span text:style-name="CharStyle3"><text:span text:style-name="T1382">Wróć do treści głównej.</text:span></text:span></text:a></text:p>
      <text:p text:style-name="P17"><text:span text:style-name="CharStyle3"><text:span text:style-name="T1299"/></text:span></text:p>
      <text:p text:style-name="P19"><text:bookmark-start text:name="przypis1.38"/><text:span text:style-name="CharStyle3"><text:span text:style-name="T1383">Przypis 1.</text:span></text:span><text:span text:style-name="CharStyle3"><text:span text:style-name="T1307">38</text:span></text:span><text:bookmark-end text:name="przypis1.38"/><text:span text:style-name="CharStyle3"><text:span text:style-name="T1307">. </text:span></text:span><text:span text:style-name="CharStyle11"><text:span text:style-name="T1383">J. Jarzębski, </text:span></text:span><text:span text:style-name="CharStyle11"><text:span text:style-name="T1456">Gra w Gombrowicza</text:span></text:span><text:span text:style-name="CharStyle11"><text:span text:style-name="T1383">, Warszawa 1982, s. </text:span></text:span><text:span text:style-name="CharStyle11"><text:span text:style-name="T1308">70. </text:span></text:span><text:a xlink:type="simple" xlink:href="#p.1.38" text:style-name="Internet_20_link" text:visited-style-name="Visited_20_Internet_20_Link"><text:span text:style-name="CharStyle3"><text:span text:style-name="T1382">Wróć do treści głównej.</text:span></text:span></text:a></text:p>
      <text:p text:style-name="P17"><text:span text:style-name="CharStyle3"><text:span text:style-name="T1299"/></text:span></text:p>
      <text:p text:style-name="P19"><text:bookmark-start text:name="przypis1.39"/><text:span text:style-name="CharStyle3"><text:span text:style-name="T1383">Przypis 1.</text:span></text:span><text:span text:style-name="CharStyle3"><text:span text:style-name="T1307">39</text:span></text:span><text:bookmark-end text:name="przypis1.39"/><text:span text:style-name="CharStyle3"><text:span text:style-name="T1307">. </text:span></text:span><text:span text:style-name="CharStyle17"><text:span text:style-name="T1307">„Prekursorem teorii autoprezentacji” nazywa Gombrowicza Andrzej Zieniewicz. Zob. </text:span></text:span><text:span text:style-name="CharStyle17"><text:span text:style-name="T40">A. </text:span></text:span><text:span text:style-name="CharStyle17"><text:span text:style-name="T1308">Zieniewicz</text:span></text:span><text:span text:style-name="CharStyle17"><text:span text:style-name="T1307">, </text:span></text:span><text:span text:style-name="CharStyle17"><text:span text:style-name="T1457">Osoba między kokieterią, manipulacją i opowieścią, czyli </text:span></text:span><text:soft-page-break/><text:span text:style-name="CharStyle17"><text:span text:style-name="T1457">Gombrowicz jako prekursor teorii autoprezentacji</text:span></text:span><text:span text:style-name="CharStyle17"><text:span text:style-name="T1307">, w: </text:span></text:span><text:span text:style-name="CharStyle17"><text:span text:style-name="T1457">Witold Gombrowicz nasz współczesny</text:span></text:span><text:span text:style-name="CharStyle17"><text:span text:style-name="T1307">, red. J. Jarzębski, Kraków 2012, s. 233-246. Pojęcie to rozumiem jednak szerzej niż Zieniewicz. W moim ujęciu obejmuje ono swoim zakresem rozmaite strategie odkrywania/stwarzania podmiotu poprzez pisanie, ujawniające się w owych trzech wymienionych przeze mnie wymiarach tekstu autobiograficznego. </text:span></text:span><text:a xlink:type="simple" xlink:href="#p.1.39" text:style-name="Internet_20_link" text:visited-style-name="Visited_20_Internet_20_Link"><text:span text:style-name="CharStyle3"><text:span text:style-name="T1382">Wróć do treści głównej.</text:span></text:span></text:a></text:p>
      <text:p text:style-name="P17"><text:span text:style-name="CharStyle3"><text:span text:style-name="T1299"/></text:span></text:p>
      <text:p text:style-name="P19"><text:bookmark-start text:name="przypis1.40"/><text:span text:style-name="CharStyle3"><text:span text:style-name="T1383">Przypis 1.</text:span></text:span><text:span text:style-name="CharStyle3"><text:span text:style-name="T1307">4</text:span></text:span><text:span text:style-name="CharStyle3"><text:span text:style-name="T1308">0</text:span></text:span><text:bookmark-end text:name="przypis1.40"/><text:span text:style-name="CharStyle3"><text:span text:style-name="T1308">. </text:span></text:span><text:span text:style-name="CharStyle17"><text:span text:style-name="T1308">Zob. M. Czermińska, </text:span></text:span><text:span text:style-name="CharStyle17"><text:span text:style-name="T1458">O autobiografii i autobiograficzności</text:span></text:span><text:span text:style-name="CharStyle17"><text:span text:style-name="T1308">, w: </text:span></text:span><text:span text:style-name="CharStyle17"><text:span text:style-name="T1458">Autobiografia</text:span></text:span><text:span text:style-name="CharStyle17"><text:span text:style-name="T1308">, red. M. Czermińska, Gdańsk 2009, s. 13-15. </text:span></text:span><text:a xlink:type="simple" xlink:href="#p.1.40" text:style-name="Internet_20_link" text:visited-style-name="Visited_20_Internet_20_Link"><text:span text:style-name="CharStyle3"><text:span text:style-name="T1382">Wróć do treści głównej.</text:span></text:span></text:a></text:p>
      <text:p text:style-name="P17"><text:span text:style-name="CharStyle3"><text:span text:style-name="T1299"/></text:span></text:p>
      <text:p text:style-name="P19"><text:bookmark-start text:name="przypis1.41"/><text:span text:style-name="CharStyle3"><text:span text:style-name="T1383">Przypis 1.</text:span></text:span><text:span text:style-name="CharStyle3"><text:span text:style-name="T1307">4</text:span></text:span><text:span text:style-name="CharStyle3"><text:span text:style-name="T1308">1</text:span></text:span><text:bookmark-end text:name="przypis1.41"/><text:span text:style-name="CharStyle3"><text:span text:style-name="T1308">. </text:span></text:span><text:span text:style-name="CharStyle17"><text:span text:style-name="T1308">Nawiązuję tu oczywiście do słynnego sformułowania Gombrowicza: „sztuka to człowiek, który się organizuje” (V2, 17). </text:span></text:span><text:a xlink:type="simple" xlink:href="#p.1.41" text:style-name="Internet_20_link" text:visited-style-name="Visited_20_Internet_20_Link"><text:span text:style-name="CharStyle3"><text:span text:style-name="T1382">Wróć do treści głównej.</text:span></text:span></text:a></text:p>
      <text:p text:style-name="P19"><text:span text:style-name="CharStyle3"><text:span text:style-name="T1299"/></text:span></text:p>
      <text:p text:style-name="P19"><text:bookmark-start text:name="przypis1.42"/><text:span text:style-name="CharStyle3"><text:span text:style-name="T1383">Przypis 1.</text:span></text:span><text:span text:style-name="CharStyle3"><text:span text:style-name="T1307">4</text:span></text:span><text:span text:style-name="CharStyle3"><text:span text:style-name="T1308">2</text:span></text:span><text:bookmark-end text:name="przypis1.42"/><text:span text:style-name="CharStyle3"><text:span text:style-name="T1308">. </text:span></text:span><text:span text:style-name="CharStyle11"><text:span text:style-name="T1307">J. Błoński, </text:span></text:span><text:span text:style-name="CharStyle11"><text:span text:style-name="T1456">„Dziennik”, czyli Gombrowicz dobrze utemperowany</text:span></text:span><text:span text:style-name="CharStyle11"><text:span text:style-name="T1383">, w: J. Błoński, </text:span></text:span><text:span text:style-name="CharStyle11"><text:span text:style-name="T1456">Forma, śmiech i rzeczy ostateczne</text:span></text:span><text:span text:style-name="CharStyle11"><text:span text:style-name="T1383">, Kraków 2003,</text:span></text:span><text:span text:style-name="CharStyle11"><text:span text:style-name="T1307"> s. </text:span></text:span><text:span text:style-name="CharStyle11"><text:span text:style-name="T1308">152. </text:span></text:span><text:a xlink:type="simple" xlink:href="#p.1.42" text:style-name="Internet_20_link" text:visited-style-name="Visited_20_Internet_20_Link"><text:span text:style-name="CharStyle3"><text:span text:style-name="T1382">Wróć do treści głównej.</text:span></text:span></text:a></text:p>
      <text:p text:style-name="P19"><text:span text:style-name="CharStyle3"><text:span text:style-name="T1299"/></text:span></text:p>
      <text:p text:style-name="P19"><text:bookmark-start text:name="przypis1.43"/><text:span text:style-name="CharStyle3"><text:span text:style-name="T1383">Przypis 1.</text:span></text:span><text:span text:style-name="CharStyle3"><text:span text:style-name="T1307">4</text:span></text:span><text:span text:style-name="CharStyle3"><text:span text:style-name="T1308">3</text:span></text:span><text:bookmark-end text:name="przypis1.43"/><text:span text:style-name="CharStyle3"><text:span text:style-name="T1308">. </text:span></text:span><text:span text:style-name="CharStyle11"><text:span text:style-name="T1383">M.P. Markowski,</text:span></text:span><text:span text:style-name="CharStyle11"><text:span text:style-name="T1456"> Czarny nurt. Gombrowicz, świat, literatura</text:span></text:span><text:span text:style-name="CharStyle11"><text:span text:style-name="T1383">, Kraków 2004,</text:span></text:span><text:span text:style-name="CharStyle11"><text:span text:style-name="T1307"> </text:span></text:span><text:span text:style-name="CharStyle17"><text:span text:style-name="T1382">s. 47 (kursywa oryg</text:span></text:span><text:span text:style-name="CharStyle17"><text:span text:style-name="T1308">inalna</text:span></text:span><text:span text:style-name="CharStyle17"><text:span text:style-name="T1382">). </text:span></text:span><text:a xlink:type="simple" xlink:href="#p.1.43" text:style-name="Internet_20_link" text:visited-style-name="Visited_20_Internet_20_Link"><text:span text:style-name="CharStyle3"><text:span text:style-name="T1382">Wróć do treści głównej.</text:span></text:span></text:a></text:p>
      <text:p text:style-name="P19"><text:span text:style-name="CharStyle3"><text:span text:style-name="T1299"/></text:span></text:p>
      <text:p text:style-name="P19"><text:bookmark-start text:name="przypis1.44"/><text:span text:style-name="CharStyle3"><text:span text:style-name="T1383">Przypis 1.</text:span></text:span><text:span text:style-name="CharStyle3"><text:span text:style-name="T1307">4</text:span></text:span><text:span text:style-name="CharStyle3"><text:span text:style-name="T1308">4</text:span></text:span><text:bookmark-end text:name="przypis1.44"/><text:span text:style-name="CharStyle3"><text:span text:style-name="T1308">. </text:span></text:span><text:span text:style-name="CharStyle11"><text:span text:style-name="T1308">Zgodnie z deklaracją złożoną w pierwszym tomie </text:span></text:span><text:span text:style-name="CharStyle11"><text:span text:style-name="T1458">Dziennika</text:span></text:span><text:span text:style-name="CharStyle11"><text:span text:style-name="T1308">: „Ja jestem (…) jedynym ze wszystkich moich bohaterów, na którym mi naprawdę zależy” (D, 179). </text:span></text:span><text:a xlink:type="simple" xlink:href="#p.1.44" text:style-name="Internet_20_link" text:visited-style-name="Visited_20_Internet_20_Link"><text:span text:style-name="CharStyle3"><text:span text:style-name="T1382">Wróć do treści głównej.</text:span></text:span></text:a></text:p>
      <text:p text:style-name="P19"><text:span text:style-name="CharStyle3"><text:span text:style-name="T1299"/></text:span></text:p>
      <text:p text:style-name="P19"><text:bookmark-start text:name="przypis1.45"/><text:span text:style-name="CharStyle3"><text:span text:style-name="T1383">Przypis 1.</text:span></text:span><text:span text:style-name="CharStyle3"><text:span text:style-name="T1307">4</text:span></text:span><text:span text:style-name="CharStyle3"><text:span text:style-name="T1308">5</text:span></text:span><text:bookmark-end text:name="przypis1.45"/><text:span text:style-name="CharStyle3"><text:span text:style-name="T1308">. </text:span></text:span><text:span text:style-name="CharStyle11"><text:span text:style-name="T1308">J. Jarzębski, </text:span></text:span><text:span text:style-name="CharStyle11"><text:span text:style-name="T1458">Literatura jako forma istnienia. (O „Dzienniku” Gombrowicza)</text:span></text:span><text:span text:style-name="CharStyle11"><text:span text:style-name="T1308">, w: J. Jarzębski, </text:span></text:span><text:span text:style-name="CharStyle11"><text:span text:style-name="T1458">Podglądanie Gombrowicza</text:span></text:span><text:span text:style-name="CharStyle11"><text:span text:style-name="T1308">, Kraków 2000, s. 173. Edward Balcerzan posługuje się pojęciem „orientacja autobiograficzna”, podkreślając, że „autobiografizm (…) nie stanowi mechanicznej rezygnacji z fikcji na rzecz dokumentu, lecz oznacza tworzenie między nimi coraz to nowych napięć” (E. Balcerzan, </text:span></text:span><text:span text:style-name="CharStyle11"><text:span text:style-name="T1458">Przygody człowieka książkowego. (Ogólne i szczególne)</text:span></text:span><text:span text:style-name="CharStyle11"><text:span text:style-name="T1308">, Warszawa 1990, s. 30). Por. też R. Lubas-Bartoszyńska, </text:span></text:span><text:span text:style-name="CharStyle11"><text:span text:style-name="T1458">Od dokumentu do fikcji (rzecz o powieści autobiograficznej)</text:span></text:span><text:span text:style-name="CharStyle11"><text:span text:style-name="T1308">, w: R. Lubas-Bartoszyńska, </text:span></text:span><text:span text:style-name="CharStyle11"><text:span text:style-name="T1458">Między autobiografią a literaturą</text:span></text:span><text:span text:style-name="CharStyle11"><text:span text:style-name="T1308">, Warszawa 1993, s. 166-171. </text:span></text:span><text:a xlink:type="simple" xlink:href="#p.1.45" text:style-name="Internet_20_link" text:visited-style-name="Visited_20_Internet_20_Link"><text:span text:style-name="CharStyle3"><text:span text:style-name="T1382">Wróć do treści głównej.</text:span></text:span></text:a></text:p>
      <text:p text:style-name="P19"><text:span text:style-name="CharStyle3"><text:span text:style-name="T1299"/></text:span></text:p>
      <text:p text:style-name="P19"><text:bookmark-start text:name="przypis1.46"/><text:span text:style-name="CharStyle3"><text:span text:style-name="T1383">Przypis 1.</text:span></text:span><text:span text:style-name="CharStyle3"><text:span text:style-name="T1307">4</text:span></text:span><text:span text:style-name="CharStyle3"><text:span text:style-name="T1308">6</text:span></text:span><text:bookmark-end text:name="przypis1.46"/><text:span text:style-name="CharStyle3"><text:span text:style-name="T1308">. </text:span></text:span><text:span text:style-name="CharStyle11"><text:span text:style-name="T1307">J. Błoński, </text:span></text:span><text:span text:style-name="CharStyle11"><text:span text:style-name="T1456">„Dziennik”, czyli Gombrowicz dobrze utemperowany</text:span></text:span><text:span text:style-name="CharStyle11"><text:span text:style-name="T1383">, w: J. Błoński, </text:span></text:span><text:span text:style-name="CharStyle11"><text:span text:style-name="T1456">Forma, śmiech i rzeczy ostateczne</text:span></text:span><text:span text:style-name="CharStyle11"><text:span text:style-name="T1383">, Kraków 2003,</text:span></text:span><text:span text:style-name="CharStyle11"><text:span text:style-name="T1307"> s. </text:span></text:span><text:span text:style-name="CharStyle11"><text:span text:style-name="T1308">157. </text:span></text:span><text:a xlink:type="simple" xlink:href="#p.1.46" text:style-name="Internet_20_link" text:visited-style-name="Visited_20_Internet_20_Link"><text:span text:style-name="CharStyle3"><text:span text:style-name="T1382">Wróć do treści głównej.</text:span></text:span></text:a></text:p>
      <text:p text:style-name="P19"><text:span text:style-name="CharStyle3"><text:span text:style-name="T1299"/></text:span></text:p>
      <text:p text:style-name="P19"><text:bookmark-start text:name="przypis1.47"/><text:soft-page-break/><text:span text:style-name="CharStyle3"><text:span text:style-name="T1383">Przypis 1.</text:span></text:span><text:span text:style-name="CharStyle3"><text:span text:style-name="T1307">4</text:span></text:span><text:span text:style-name="CharStyle3"><text:span text:style-name="T1308">7</text:span></text:span><text:bookmark-end text:name="przypis1.47"/><text:span text:style-name="CharStyle3"><text:span text:style-name="T1308">. </text:span></text:span><text:span text:style-name="CharStyle11"><text:span text:style-name="T1307">K.A. Jeleński, </text:span></text:span><text:span text:style-name="CharStyle11"><text:span text:style-name="T1457">Bohaterskie niebohaterstwo Gombrowicza</text:span></text:span><text:span text:style-name="CharStyle11"><text:span text:style-name="T1307">, w: K.A. Jeleński, </text:span></text:span><text:span text:style-name="CharStyle11"><text:span text:style-name="T1457">Chwile oderwane</text:span></text:span><text:span text:style-name="CharStyle11"><text:span text:style-name="T1307">, Gdańsk 2010, s. 42. </text:span></text:span><text:a xlink:type="simple" xlink:href="#p.1.47" text:style-name="Internet_20_link" text:visited-style-name="Visited_20_Internet_20_Link"><text:span text:style-name="CharStyle3"><text:span text:style-name="T1382">Wróć do treści głównej.</text:span></text:span></text:a></text:p>
      <text:p text:style-name="P19"><text:span text:style-name="CharStyle3"><text:span text:style-name="T1299"/></text:span></text:p>
      <text:p text:style-name="P19"><text:bookmark-start text:name="przypis1.48"/><text:span text:style-name="CharStyle3"><text:span text:style-name="T1383">Przypis 1.</text:span></text:span><text:span text:style-name="CharStyle3"><text:span text:style-name="T1307">4</text:span></text:span><text:span text:style-name="CharStyle3"><text:span text:style-name="T1308">8</text:span></text:span><text:bookmark-end text:name="przypis1.48"/><text:span text:style-name="CharStyle3"><text:span text:style-name="T1308">. </text:span></text:span><text:span text:style-name="CharStyle11"><text:span text:style-name="T1308">J.-P. Salgas,</text:span></text:span><text:span text:style-name="CharStyle11"><text:span text:style-name="T1458"> Witold Gombrowicz lub ateizm integralny</text:span></text:span><text:span text:style-name="CharStyle11"><text:span text:style-name="T1308">, przeł. J.M. Kłoczowski, Warszawa 2004, s. 153.</text:span></text:span><text:span text:style-name="CharStyle3"><text:span text:style-name="T1308"> </text:span></text:span><text:a xlink:type="simple" xlink:href="#p.1.48" text:style-name="Internet_20_link" text:visited-style-name="Visited_20_Internet_20_Link"><text:span text:style-name="CharStyle3"><text:span text:style-name="T1382">Wróć do treści głównej.</text:span></text:span></text:a></text:p>
      <text:p text:style-name="P19"><text:span text:style-name="CharStyle3"><text:span text:style-name="T1299"/></text:span></text:p>
      <text:p text:style-name="P19"><text:bookmark-start text:name="przypis1.49"/><text:span text:style-name="CharStyle3"><text:span text:style-name="T1383">Przypis 1.</text:span></text:span><text:span text:style-name="CharStyle3"><text:span text:style-name="T1307">4</text:span></text:span><text:span text:style-name="CharStyle3"><text:span text:style-name="T1308">9</text:span></text:span><text:bookmark-end text:name="przypis1.49"/><text:span text:style-name="CharStyle3"><text:span text:style-name="T1308">. </text:span></text:span><text:span text:style-name="CharStyle11"><text:span text:style-name="T1308">zł [Z. Łapiński], </text:span></text:span><text:span text:style-name="CharStyle11"><text:span text:style-name="T1458">Dziennik</text:span></text:span><text:span text:style-name="CharStyle11"><text:span text:style-name="T1308">, w:</text:span></text:span><text:span text:style-name="CharStyle11"><text:span text:style-name="T1458"> Literatura polska po 1939 roku. Przewodnik encyklopedyczny</text:span></text:span><text:span text:style-name="CharStyle11"><text:span text:style-name="T1308">, red. M. Witkowicz, Warszawa 1989, s. 59.</text:span></text:span><text:span text:style-name="CharStyle3"><text:span text:style-name="T1308"> </text:span></text:span><text:a xlink:type="simple" xlink:href="#p.1.49" text:style-name="Internet_20_link" text:visited-style-name="Visited_20_Internet_20_Link"><text:span text:style-name="CharStyle3"><text:span text:style-name="T1382">Wróć do treści głównej.</text:span></text:span></text:a></text:p>
      <text:p text:style-name="P19"><text:span text:style-name="CharStyle3"><text:span text:style-name="T1299"/></text:span></text:p>
      <text:p text:style-name="P19"><text:bookmark-start text:name="przypis1.50"/><text:span text:style-name="CharStyle3"><text:span text:style-name="T1383">Przypis 1.</text:span></text:span><text:span text:style-name="CharStyle3"><text:span text:style-name="T1308">50</text:span></text:span><text:bookmark-end text:name="przypis1.50"/><text:span text:style-name="CharStyle3"><text:span text:style-name="T1308">. </text:span></text:span><text:span text:style-name="CharStyle11"><text:span text:style-name="T1308">Z. Łapiński, </text:span></text:span><text:span text:style-name="CharStyle11"><text:span text:style-name="T1458">Życie i twórczość czy dwie twórczości?</text:span></text:span><text:span text:style-name="CharStyle11"><text:span text:style-name="T1308">, w: </text:span></text:span><text:span text:style-name="CharStyle11"><text:span text:style-name="T1458">Biografia - geografia - kultura literacka</text:span></text:span><text:span text:style-name="CharStyle11"><text:span text:style-name="T1308">, red. J. Ziomek, J. Sławiński, Wrocław 1975, s. 136. Zob. też </text:span></text:span><text:span text:style-name="CharStyle11"><text:span text:style-name="T1383">Z. Łapiński, </text:span></text:span><text:span text:style-name="CharStyle11"><text:span text:style-name="T1456">Ja, Ferdydurke</text:span></text:span><text:span text:style-name="CharStyle11"><text:span text:style-name="T1383">, Kraków 1997, s. </text:span></text:span><text:span text:style-name="CharStyle11"><text:span text:style-name="T1308">124.</text:span></text:span><text:span text:style-name="CharStyle3"><text:span text:style-name="T1308"> </text:span></text:span><text:a xlink:type="simple" xlink:href="#p.1.50" text:style-name="Internet_20_link" text:visited-style-name="Visited_20_Internet_20_Link"><text:span text:style-name="CharStyle3"><text:span text:style-name="T1382">Wróć do treści głównej.</text:span></text:span></text:a></text:p>
      <text:p text:style-name="P19"><text:span text:style-name="CharStyle3"><text:span text:style-name="T1299"/></text:span></text:p>
      <text:p text:style-name="P19"><text:bookmark-start text:name="przypis1.51"/><text:span text:style-name="CharStyle3"><text:span text:style-name="T1383">Przypis 1.</text:span></text:span><text:span text:style-name="CharStyle3"><text:span text:style-name="T1308">51</text:span></text:span><text:bookmark-end text:name="przypis1.51"/><text:span text:style-name="CharStyle3"><text:span text:style-name="T1308">. </text:span></text:span><text:span text:style-name="CharStyle11"><text:span text:style-name="T1308">zł [Z. Łapiński], </text:span></text:span><text:span text:style-name="CharStyle11"><text:span text:style-name="T1458">Dziennik</text:span></text:span><text:span text:style-name="CharStyle11"><text:span text:style-name="T1308">, w:</text:span></text:span><text:span text:style-name="CharStyle11"><text:span text:style-name="T1458"> Literatura polska po 1939 roku. Przewodnik encyklopedyczny</text:span></text:span><text:span text:style-name="CharStyle11"><text:span text:style-name="T1308">, red. M. Witkowicz, Warszawa 1989, s. 59.</text:span></text:span><text:span text:style-name="CharStyle3"><text:span text:style-name="T1308"> </text:span></text:span><text:a xlink:type="simple" xlink:href="#p.1.51" text:style-name="Internet_20_link" text:visited-style-name="Visited_20_Internet_20_Link"><text:span text:style-name="CharStyle3"><text:span text:style-name="T1382">Wróć do treści głównej.</text:span></text:span></text:a></text:p>
      <text:p text:style-name="P19"><text:span text:style-name="CharStyle3"><text:span text:style-name="T1299"/></text:span></text:p>
      <text:p text:style-name="P19"><text:bookmark-start text:name="przypis1.52"/><text:span text:style-name="CharStyle3"><text:span text:style-name="T1383">Przypis 1.</text:span></text:span><text:span text:style-name="CharStyle3"><text:span text:style-name="T1308">52</text:span></text:span><text:bookmark-end text:name="przypis1.52"/><text:span text:style-name="CharStyle3"><text:span text:style-name="T1308">. </text:span></text:span><text:span text:style-name="CharStyle11"><text:span text:style-name="T1383">Z. Łapiński, </text:span></text:span><text:span text:style-name="CharStyle11"><text:span text:style-name="T1456">Ja, Ferdydurke</text:span></text:span><text:span text:style-name="CharStyle11"><text:span text:style-name="T1383">, Kraków 1997, s. </text:span></text:span><text:span text:style-name="CharStyle11"><text:span text:style-name="T1307">130. </text:span></text:span><text:a xlink:type="simple" xlink:href="#p.1.52" text:style-name="Internet_20_link" text:visited-style-name="Visited_20_Internet_20_Link"><text:span text:style-name="CharStyle3"><text:span text:style-name="T1382">Wróć do treści głównej.</text:span></text:span></text:a></text:p>
      <text:p text:style-name="P19"><text:span text:style-name="CharStyle3"><text:span text:style-name="T1299"/></text:span></text:p>
      <text:p text:style-name="P19"><text:bookmark-start text:name="przypis1.53"/><text:span text:style-name="CharStyle3"><text:span text:style-name="T1383">Przypis 1.</text:span></text:span><text:span text:style-name="CharStyle3"><text:span text:style-name="T1308">53</text:span></text:span><text:bookmark-end text:name="przypis1.53"/><text:span text:style-name="CharStyle3"><text:span text:style-name="T1308">. </text:span></text:span><text:span text:style-name="CharStyle17"><text:span text:style-name="T1308">Zob. też J. Margański, </text:span></text:span><text:span text:style-name="CharStyle17"><text:span text:style-name="T1458">Gombrowicz wieczny debiutant</text:span></text:span><text:span text:style-name="CharStyle17"><text:span text:style-name="T1308">, Kraków 2001, s. 16-20. </text:span></text:span><text:a xlink:type="simple" xlink:href="#p.1.53" text:style-name="Internet_20_link" text:visited-style-name="Visited_20_Internet_20_Link"><text:span text:style-name="CharStyle3"><text:span text:style-name="T1382">Wróć do treści głównej.</text:span></text:span></text:a></text:p>
      <text:p text:style-name="P19"><text:span text:style-name="CharStyle3"><text:span text:style-name="T1299"/></text:span></text:p>
      <text:p text:style-name="P20"><text:bookmark-start text:name="przypis1.54"/><text:span text:style-name="CharStyle3"><text:span text:style-name="T1383">Przypis 1.</text:span></text:span><text:span text:style-name="CharStyle3"><text:span text:style-name="T1308">54</text:span></text:span><text:bookmark-end text:name="przypis1.54"/><text:span text:style-name="CharStyle3"><text:span text:style-name="T1308">. </text:span></text:span><text:span text:style-name="CharStyle17"><text:span text:style-name="T1308">M. Czermińska, </text:span></text:span><text:span text:style-name="CharStyle17"><text:span text:style-name="T1458">O autobiografii i autobiograficzności</text:span></text:span><text:span text:style-name="CharStyle17"><text:span text:style-name="T1308">, w: </text:span></text:span><text:span text:style-name="CharStyle17"><text:span text:style-name="T1458">Autobiografia</text:span></text:span><text:span text:style-name="CharStyle17"><text:span text:style-name="T1308">, red. M. Czermińska, Gdańsk 2009, s. </text:span></text:span><text:span text:style-name="CharStyle17"><text:span text:style-name="T1309">13. </text:span></text:span><text:a xlink:type="simple" xlink:href="#p.1.54" text:style-name="Internet_20_link" text:visited-style-name="Visited_20_Internet_20_Link"><text:span text:style-name="CharStyle3"><text:span text:style-name="T1382">Wróć do treści głównej.</text:span></text:span></text:a></text:p>
      <text:p text:style-name="P19"><text:span text:style-name="CharStyle3"><text:span text:style-name="T1299"/></text:span></text:p>
      <text:p text:style-name="P20"><text:bookmark-start text:name="przypis1.55"/><text:span text:style-name="CharStyle3"><text:span text:style-name="T1383">Przypis 1.</text:span></text:span><text:span text:style-name="CharStyle3"><text:span text:style-name="T1308">55</text:span></text:span><text:bookmark-end text:name="przypis1.55"/><text:span text:style-name="CharStyle3"><text:span text:style-name="T1308">. </text:span></text:span><text:span text:style-name="CharStyle17"><text:span text:style-name="T1308">M. Czermińska, </text:span></text:span><text:span text:style-name="CharStyle17"><text:span text:style-name="T1458">O autobiografii i autobiograficzności</text:span></text:span><text:span text:style-name="CharStyle17"><text:span text:style-name="T1308">, w: </text:span></text:span><text:span text:style-name="CharStyle17"><text:span text:style-name="T1458">Autobiografia</text:span></text:span><text:span text:style-name="CharStyle17"><text:span text:style-name="T1308">, red. M. Czermińska, Gdańsk 2009, s. </text:span></text:span><text:span text:style-name="CharStyle17"><text:span text:style-name="T1309">12. </text:span></text:span><text:a xlink:type="simple" xlink:href="#p.1.55" text:style-name="Internet_20_link" text:visited-style-name="Visited_20_Internet_20_Link"><text:span text:style-name="CharStyle3"><text:span text:style-name="T1382">Wróć do treści głównej.</text:span></text:span></text:a></text:p>
      <text:p text:style-name="P19"><text:span text:style-name="CharStyle3"><text:span text:style-name="T1299"/></text:span></text:p>
      <text:p text:style-name="P20"><text:bookmark-start text:name="przypis1.56"/><text:span text:style-name="CharStyle3"><text:span text:style-name="T1383">Przypis 1.</text:span></text:span><text:span text:style-name="CharStyle3"><text:span text:style-name="T1308">56</text:span></text:span><text:bookmark-end text:name="przypis1.56"/><text:span text:style-name="CharStyle3"><text:span text:style-name="T1308">. </text:span></text:span><text:span text:style-name="CharStyle17"><text:span text:style-name="T1308">M. Czermińska, </text:span></text:span><text:span text:style-name="CharStyle17"><text:span text:style-name="T1458">O autobiografii i autobiograficzności</text:span></text:span><text:span text:style-name="CharStyle17"><text:span text:style-name="T1308">, w: </text:span></text:span><text:span text:style-name="CharStyle17"><text:span text:style-name="T1458">Autobiografia</text:span></text:span><text:span text:style-name="CharStyle17"><text:span text:style-name="T1308">, red. M. Czermińska, Gdańsk 2009, s. </text:span></text:span><text:span text:style-name="CharStyle17"><text:span text:style-name="T1309">13. </text:span></text:span><text:a xlink:type="simple" xlink:href="#p.1.56" text:style-name="Internet_20_link" text:visited-style-name="Visited_20_Internet_20_Link"><text:span text:style-name="CharStyle3"><text:span text:style-name="T1382">Wróć do treści głównej.</text:span></text:span></text:a></text:p>
      <text:p text:style-name="P19"><text:span text:style-name="CharStyle3"><text:span text:style-name="T1299"/></text:span></text:p>
      <text:p text:style-name="P20"><text:bookmark-start text:name="przypis1.57"/><text:span text:style-name="CharStyle3"><text:span text:style-name="T1383">Przypis 1.</text:span></text:span><text:span text:style-name="CharStyle3"><text:span text:style-name="T1308">57</text:span></text:span><text:bookmark-end text:name="przypis1.57"/><text:span text:style-name="CharStyle3"><text:span text:style-name="T1308">. </text:span></text:span><text:span text:style-name="CharStyle17"><text:span text:style-name="T1307">M. Głowiński, </text:span></text:span><text:span text:style-name="CharStyle17"><text:span text:style-name="T1457">Gombrowicz i nadliteratura</text:span></text:span><text:span text:style-name="CharStyle17"><text:span text:style-name="T1307">, Kraków 2002, s. 246. </text:span></text:span><text:a xlink:type="simple" xlink:href="#p.1.57" text:style-name="Internet_20_link" text:visited-style-name="Visited_20_Internet_20_Link"><text:span text:style-name="CharStyle3"><text:span text:style-name="T1382">Wróć do treści głównej.</text:span></text:span></text:a></text:p>
      <text:p text:style-name="P19"><text:span text:style-name="CharStyle3"><text:span text:style-name="T1299"/></text:span></text:p>
      <text:p text:style-name="P21"><text:bookmark-start text:name="przypis1.58"/><text:span text:style-name="CharStyle3"><text:span text:style-name="T1383">Przypis 1.</text:span></text:span><text:span text:style-name="CharStyle3"><text:span text:style-name="T1308">58</text:span></text:span><text:bookmark-end text:name="przypis1.58"/><text:span text:style-name="CharStyle3"><text:span text:style-name="T1308">. </text:span></text:span><text:span text:style-name="CharStyle11"><text:span text:style-name="T1308">M. Beaujour, </text:span></text:span><text:span text:style-name="CharStyle11"><text:span text:style-name="T1458">Autobiografia i autoportret</text:span></text:span><text:span text:style-name="CharStyle11"><text:span text:style-name="T1308">, przeł. K. Falicka, „Pamiętnik Literacki” 1979, z. 1, s. 319. </text:span></text:span><text:a xlink:type="simple" xlink:href="#p.1.58" text:style-name="Internet_20_link" text:visited-style-name="Visited_20_Internet_20_Link"><text:span text:style-name="CharStyle3"><text:span text:style-name="T1382">Wróć do treści głównej.</text:span></text:span></text:a></text:p>
      <text:p text:style-name="P19"><text:soft-page-break/><text:span text:style-name="CharStyle3"><text:span text:style-name="T1299"/></text:span></text:p>
      <text:p text:style-name="P21"><text:bookmark-start text:name="przypis1.59"/><text:span text:style-name="CharStyle3"><text:span text:style-name="T1383">Przypis 1.</text:span></text:span><text:span text:style-name="CharStyle3"><text:span text:style-name="T1308">59</text:span></text:span><text:bookmark-end text:name="przypis1.59"/><text:span text:style-name="CharStyle3"><text:span text:style-name="T1308">. </text:span></text:span><text:span text:style-name="CharStyle11"><text:span text:style-name="T1308">M. Beaujour, </text:span></text:span><text:span text:style-name="CharStyle11"><text:span text:style-name="T1458">Autobiografia i autoportret</text:span></text:span><text:span text:style-name="CharStyle11"><text:span text:style-name="T1308">, przeł. K. Falicka, „Pamiętnik Literacki” 1979, z. 1, s. 31</text:span></text:span><text:span text:style-name="CharStyle11"><text:span text:style-name="T41">8</text:span></text:span><text:span text:style-name="CharStyle11"><text:span text:style-name="T1308">. </text:span></text:span><text:a xlink:type="simple" xlink:href="#p.1.59" text:style-name="Internet_20_link" text:visited-style-name="Visited_20_Internet_20_Link"><text:span text:style-name="CharStyle3"><text:span text:style-name="T1382">Wróć do treści głównej.</text:span></text:span></text:a></text:p>
      <text:p text:style-name="P19"><text:span text:style-name="CharStyle3"><text:span text:style-name="T1299"/></text:span></text:p>
      <text:p text:style-name="P21"><text:bookmark-start text:name="przypis1.60"/><text:span text:style-name="CharStyle3"><text:span text:style-name="T1383">Przypis 1.</text:span></text:span><text:span text:style-name="CharStyle3"><text:span text:style-name="T1308">6</text:span></text:span><text:span text:style-name="CharStyle3"><text:span text:style-name="T1309">0</text:span></text:span><text:bookmark-end text:name="przypis1.60"/><text:span text:style-name="CharStyle3"><text:span text:style-name="T1309">. </text:span></text:span><text:span text:style-name="CharStyle11"><text:span text:style-name="T1383">R. Nycz, Sylwy współczesne, Kraków 1996, s. </text:span></text:span><text:span text:style-name="CharStyle11"><text:span text:style-name="T1310">109. </text:span></text:span><text:a xlink:type="simple" xlink:href="#p.1.60" text:style-name="Internet_20_link" text:visited-style-name="Visited_20_Internet_20_Link"><text:span text:style-name="CharStyle3"><text:span text:style-name="T1382">Wróć do treści głównej.</text:span></text:span></text:a></text:p>
      <text:p text:style-name="P19"><text:span text:style-name="CharStyle3"><text:span text:style-name="T1299"/></text:span></text:p>
      <text:p text:style-name="P21"><text:bookmark-start text:name="przypis1.61"/><text:span text:style-name="CharStyle3"><text:span text:style-name="T1383">Przypis 1.</text:span></text:span><text:span text:style-name="CharStyle3"><text:span text:style-name="T1308">6</text:span></text:span><text:span text:style-name="CharStyle3"><text:span text:style-name="T1309">1</text:span></text:span><text:bookmark-end text:name="przypis1.61"/><text:span text:style-name="CharStyle3"><text:span text:style-name="T1309">. </text:span></text:span><text:span text:style-name="CharStyle17"><text:span text:style-name="T1309">Jego taktyka „to składanie, a następnie rozkładanie wizerunku własnej osobowości, tworzenie określonych jej wersji, a później kwestionowanie tych wersji z myślą o zapobieżeniu ostatecznym konkluzjom” (Z. Łapiński, </text:span></text:span><text:span text:style-name="CharStyle11"><text:span text:style-name="T1383">Z. Łapiński, </text:span></text:span><text:span text:style-name="CharStyle11"><text:span text:style-name="T1456">Ja, Ferdydurke</text:span></text:span><text:span text:style-name="CharStyle11"><text:span text:style-name="T1383">, Kraków 1997, s. </text:span></text:span><text:span text:style-name="CharStyle17"><text:span text:style-name="T1309">119). W podobny sposób opisuje tę strategię Błoński. Pisarz musi „jawnie »narzucać się ludziom jako osobowość«; jednocześnie zaś czynić tę osobowość nieuchwytną, niepodatną przyswojeniu (…). Gombrowicz radzi układać sobie osobowość jak grę: odgrywać - lub zmyślać! - takie cechy, z których sprzężenia tryśnie najbujniej zmienna obfitość form (posunięć, odczuć, zachowań)” (</text:span></text:span><text:span text:style-name="CharStyle11"><text:span text:style-name="T1307">J. Błoński, </text:span></text:span><text:span text:style-name="CharStyle11"><text:span text:style-name="T1456">„Dziennik”, czyli Gombrowicz dobrze utemperowany</text:span></text:span><text:span text:style-name="CharStyle11"><text:span text:style-name="T1383">, w: J. Błoński, </text:span></text:span><text:span text:style-name="CharStyle11"><text:span text:style-name="T1456">Forma, śmiech i rzeczy ostateczne</text:span></text:span><text:span text:style-name="CharStyle11"><text:span text:style-name="T1383">, Kraków 2003,</text:span></text:span><text:span text:style-name="CharStyle11"><text:span text:style-name="T1307"> s. </text:span></text:span><text:span text:style-name="CharStyle17"><text:span text:style-name="T1309">150). </text:span></text:span><text:a xlink:type="simple" xlink:href="#p.1.61" text:style-name="Internet_20_link" text:visited-style-name="Visited_20_Internet_20_Link"><text:span text:style-name="CharStyle3"><text:span text:style-name="T1382">Wróć do treści głównej.</text:span></text:span></text:a></text:p>
      <text:p text:style-name="P20"><text:span text:style-name="CharStyle3"><text:span text:style-name="T1299"/></text:span></text:p>
      <text:p text:style-name="P21"><text:bookmark-start text:name="przypis1.62"/><text:span text:style-name="CharStyle3"><text:span text:style-name="T1383">Przypis 1.</text:span></text:span><text:span text:style-name="CharStyle3"><text:span text:style-name="T1308">6</text:span></text:span><text:span text:style-name="CharStyle3"><text:span text:style-name="T1309">2</text:span></text:span><text:bookmark-end text:name="przypis1.62"/><text:span text:style-name="CharStyle3"><text:span text:style-name="T1309">. </text:span></text:span><text:span text:style-name="CharStyle11"><text:span text:style-name="T1383">Z. Łapiński, </text:span></text:span><text:span text:style-name="CharStyle11"><text:span text:style-name="T1456">Ja, Ferdydurke</text:span></text:span><text:span text:style-name="CharStyle11"><text:span text:style-name="T1383">, Kraków 1997, s. </text:span></text:span><text:span text:style-name="CharStyle17"><text:span text:style-name="T1307">90, 123. Podobne stanowisko zajmuje Jerzy Jarzębski, nazywając </text:span></text:span><text:span text:style-name="CharStyle17"><text:span text:style-name="T1457">Rozmowy</text:span></text:span><text:span text:style-name="CharStyle17"><text:span text:style-name="T1307">… „autobiografią, opowieścią o całym życiu, któremu autor próbuje nadać cechy zamkniętej struktury (…) formy skończonej, wyrażającej w założeniu sens życia podmiotu opowieści” ( </text:span></text:span><text:span text:style-name="CharStyle11"><text:span text:style-name="T1308">J. Jarzębski, </text:span></text:span><text:span text:style-name="CharStyle11"><text:span text:style-name="T1458">Literatura jako forma istnienia. (O „Dzienniku” Gombrowicza)</text:span></text:span><text:span text:style-name="CharStyle11"><text:span text:style-name="T1308">, w: J. Jarzębski, </text:span></text:span><text:span text:style-name="CharStyle11"><text:span text:style-name="T1458">Podglądanie Gombrowicza</text:span></text:span><text:span text:style-name="CharStyle11"><text:span text:style-name="T1308">, Kraków 2000,</text:span></text:span><text:span text:style-name="CharStyle17"><text:span text:style-name="T1307"> s. 189). Ściśle rzecz biorąc, Jarzębski określa tak, wydany przez WL w 1992 roku na podstawie pierwodruków z „Kultury”, czwarty tom </text:span></text:span><text:span text:style-name="CharStyle17"><text:span text:style-name="T1457">Dziennika (Dziennik 1967-1969</text:span></text:span><text:span text:style-name="CharStyle17"><text:span text:style-name="T1307">, Kraków 1992), który jednak w swojej „partii zasadniczej”, do której odnosi się krytyk, składa się właśnie z rozmów z Dominique de Roux. </text:span></text:span><text:a xlink:type="simple" xlink:href="#p.1.62" text:style-name="Internet_20_link" text:visited-style-name="Visited_20_Internet_20_Link"><text:span text:style-name="CharStyle3"><text:span text:style-name="T1382">Wróć do treści głównej.</text:span></text:span></text:a></text:p>
      <text:p text:style-name="P20"><text:span text:style-name="CharStyle3"><text:span text:style-name="T1299"/></text:span></text:p>
      <text:p text:style-name="P21"><text:bookmark-start text:name="przypis1.63"/><text:span text:style-name="CharStyle3"><text:span text:style-name="T1383">Przypis 1.</text:span></text:span><text:span text:style-name="CharStyle3"><text:span text:style-name="T1308">6</text:span></text:span><text:span text:style-name="CharStyle3"><text:span text:style-name="T1309">3</text:span></text:span><text:bookmark-end text:name="przypis1.63"/><text:span text:style-name="CharStyle3"><text:span text:style-name="T1309">. </text:span></text:span><text:span text:style-name="CharStyle17"><text:span text:style-name="T1309">Zob. K. Rosner, </text:span></text:span><text:span text:style-name="CharStyle17"><text:span text:style-name="T1459">Narracja jako struktura rozumienia</text:span></text:span><text:span text:style-name="CharStyle17"><text:span text:style-name="T1309">, „Teksty Drugie” 1999, nr 3. </text:span></text:span><text:a xlink:type="simple" xlink:href="#p.1.63" text:style-name="Internet_20_link" text:visited-style-name="Visited_20_Internet_20_Link"><text:span text:style-name="CharStyle3"><text:span text:style-name="T1382">Wróć do treści głównej.</text:span></text:span></text:a></text:p>
      <text:p text:style-name="P20"><text:span text:style-name="CharStyle3"><text:span text:style-name="T1299"/></text:span></text:p>
      <text:p text:style-name="P21"><text:bookmark-start text:name="przypis1.64"/><text:span text:style-name="CharStyle3"><text:span text:style-name="T1383">Przypis 1.</text:span></text:span><text:span text:style-name="CharStyle3"><text:span text:style-name="T1308">6</text:span></text:span><text:span text:style-name="CharStyle3"><text:span text:style-name="T1309">4</text:span></text:span><text:bookmark-end text:name="przypis1.64"/><text:span text:style-name="CharStyle3"><text:span text:style-name="T1309">. </text:span></text:span><text:span text:style-name="CharStyle17"><text:span text:style-name="T1309">Na pytanie o „plany na przyszłość”, postawione na zakończenie ostatniego wywiadu, udzielonego przez Gombrowicza, ten odpowiada krótko: „Grób” (W. Gombrowicz, </text:span></text:span><text:span text:style-name="CharStyle17"><text:span text:style-name="T1459">Ostatni wywiad</text:span></text:span><text:span text:style-name="CharStyle17"><text:span text:style-name="T1309">, w: W. Gombrowicz, </text:span></text:span><text:span text:style-name="CharStyle17"><text:span text:style-name="T1457">Dziennik 1967-1969</text:span></text:span><text:span text:style-name="CharStyle17"><text:span text:style-name="T1307">, Kraków 1992</text:span></text:span><text:span text:style-name="CharStyle17"><text:span text:style-name="T1309">, s. 181). </text:span></text:span><text:a xlink:type="simple" xlink:href="#p.1.64" text:style-name="Internet_20_link" text:visited-style-name="Visited_20_Internet_20_Link"><text:span text:style-name="CharStyle3"><text:span text:style-name="T1382">Wróć do treści głównej.</text:span></text:span></text:a></text:p>
      <text:p text:style-name="P20"><text:span text:style-name="CharStyle3"><text:span text:style-name="T1299"/></text:span></text:p>
      <text:p text:style-name="P21"><text:bookmark-start text:name="przypis1.65"/><text:soft-page-break/><text:span text:style-name="CharStyle3"><text:span text:style-name="T1383">Przypis 1.</text:span></text:span><text:span text:style-name="CharStyle3"><text:span text:style-name="T1308">6</text:span></text:span><text:span text:style-name="CharStyle3"><text:span text:style-name="T1309">5</text:span></text:span><text:bookmark-end text:name="przypis1.65"/><text:span text:style-name="CharStyle3"><text:span text:style-name="T1309">. </text:span></text:span><text:span text:style-name="CharStyle17"><text:span text:style-name="T1309">Znamienny wydaje się ów teatralny okrzyk, który wydaje Gombrowicz, medytujący nad nieprzywiedlnością obu porządków: „o, ja bym może dosięgnął przeszłości, gdyby teraźniejszość przestała się dziać” (D, 751). </text:span></text:span><text:a xlink:type="simple" xlink:href="#p.1.65" text:style-name="Internet_20_link" text:visited-style-name="Visited_20_Internet_20_Link"><text:span text:style-name="CharStyle3"><text:span text:style-name="T1382">Wróć do treści głównej.</text:span></text:span></text:a></text:p>
      <text:p text:style-name="P20"><text:span text:style-name="CharStyle3"><text:span text:style-name="T1299"/></text:span></text:p>
      <text:p text:style-name="P21"><text:bookmark-start text:name="przypis1.66"/><text:span text:style-name="CharStyle3"><text:span text:style-name="T1383">Przypis 1.</text:span></text:span><text:span text:style-name="CharStyle3"><text:span text:style-name="T1308">6</text:span></text:span><text:span text:style-name="CharStyle3"><text:span text:style-name="T1309">6.</text:span></text:span><text:bookmark-end text:name="przypis1.66"/><text:span text:style-name="CharStyle3"><text:span text:style-name="T1309"> </text:span></text:span><text:span text:style-name="CharStyle11"><text:span text:style-name="T1308">J. Jarzębski, </text:span></text:span><text:span text:style-name="CharStyle11"><text:span text:style-name="T1458">Literatura jako forma istnienia. (O „Dzienniku” Gombrowicza)</text:span></text:span><text:span text:style-name="CharStyle11"><text:span text:style-name="T1308">, w: J. Jarzębski, </text:span></text:span><text:span text:style-name="CharStyle11"><text:span text:style-name="T1458">Podglądanie Gombrowicza</text:span></text:span><text:span text:style-name="CharStyle11"><text:span text:style-name="T1308">, Kraków 2000, </text:span></text:span><text:span text:style-name="CharStyle11"><text:span text:style-name="T1310">s. </text:span></text:span><text:span text:style-name="CharStyle17"><text:span text:style-name="T1307">183. </text:span></text:span><text:a xlink:type="simple" xlink:href="#p.1.66" text:style-name="Internet_20_link" text:visited-style-name="Visited_20_Internet_20_Link"><text:span text:style-name="CharStyle3"><text:span text:style-name="T1382">Wróć do treści głównej.</text:span></text:span></text:a></text:p>
      <text:p text:style-name="P20"><text:span text:style-name="CharStyle3"><text:span text:style-name="T1299"/></text:span></text:p>
      <text:p text:style-name="P21"><text:bookmark-start text:name="przypis1.67"/><text:span text:style-name="CharStyle3"><text:span text:style-name="T1383">Przypis 1.</text:span></text:span><text:span text:style-name="CharStyle3"><text:span text:style-name="T1308">6</text:span></text:span><text:span text:style-name="CharStyle3"><text:span text:style-name="T1309">7</text:span></text:span><text:bookmark-end text:name="przypis1.67"/><text:span text:style-name="CharStyle3"><text:span text:style-name="T1309">. </text:span></text:span><text:span text:style-name="CharStyle11"><text:span text:style-name="T1308">J. Jarzębski, </text:span></text:span><text:span text:style-name="CharStyle11"><text:span text:style-name="T1458">Literatura jako forma istnienia. (O „Dzienniku” Gombrowicza)</text:span></text:span><text:span text:style-name="CharStyle11"><text:span text:style-name="T1308">, w: J. Jarzębski, </text:span></text:span><text:span text:style-name="CharStyle11"><text:span text:style-name="T1458">Podglądanie Gombrowicza</text:span></text:span><text:span text:style-name="CharStyle11"><text:span text:style-name="T1308">, Kraków 2000, </text:span></text:span><text:span text:style-name="CharStyle11"><text:span text:style-name="T1310">s. </text:span></text:span><text:span text:style-name="CharStyle17"><text:span text:style-name="T1307">18</text:span></text:span><text:span text:style-name="CharStyle17"><text:span text:style-name="T1310">9. </text:span></text:span><text:a xlink:type="simple" xlink:href="#p.1.67" text:style-name="Internet_20_link" text:visited-style-name="Visited_20_Internet_20_Link"><text:span text:style-name="CharStyle3"><text:span text:style-name="T1382">Wróć do treści głównej.</text:span></text:span></text:a></text:p>
      <text:p text:style-name="P20"><text:span text:style-name="CharStyle3"><text:span text:style-name="T1299"/></text:span></text:p>
      <text:p text:style-name="P21"><text:bookmark-start text:name="przypis1.68"/><text:span text:style-name="CharStyle3"><text:span text:style-name="T1383">Przypis 1.</text:span></text:span><text:span text:style-name="CharStyle3"><text:span text:style-name="T1308">6</text:span></text:span><text:span text:style-name="CharStyle3"><text:span text:style-name="T1309">8</text:span></text:span><text:bookmark-end text:name="przypis1.68"/><text:span text:style-name="CharStyle3"><text:span text:style-name="T1309">. </text:span></text:span><text:span text:style-name="CharStyle17"><text:span text:style-name="T1307">Wiosną 1967 roku Gombrowicz otrzymał od Dominika de Roux propozycję nagrania rozmów, które miały się ukazać w wydawnictwie Pierre'a Belfonda w serii rozmów ze znanymi artystami i pisarzami. Na propozycję tę zareagował entuzjastycznie, szybko jednak okazało się, że nie odpowiada mu ten sposób pracy: nie potrafił mówić do mikrofonu, wolał także mówić po polsku, aby wyrażać się bardziej precyzyjnie. Zaproponował zatem de Roux, że sam napisze i zredaguje całość rozmowy: zarówno pytania, jak i odpowiedzi. O okolicznościach powstania </text:span></text:span><text:span text:style-name="CharStyle17"><text:span text:style-name="T1457">Testamentu</text:span></text:span><text:span text:style-name="CharStyle17"><text:span text:style-name="T1307"> pisze szczegółowo Jerzy Jarzębski w posłowiu do wydania z 2004 roku. Zob. J. Jarzębski, </text:span></text:span><text:span text:style-name="CharStyle17"><text:span text:style-name="T1457">Dziwna historia „Testamentu”</text:span></text:span><text:span text:style-name="CharStyle17"><text:span text:style-name="T1307">, w: T, s. 152-162. </text:span></text:span><text:a xlink:type="simple" xlink:href="#p.1.68" text:style-name="Internet_20_link" text:visited-style-name="Visited_20_Internet_20_Link"><text:span text:style-name="CharStyle3"><text:span text:style-name="T1382">Wróć do treści głównej.</text:span></text:span></text:a></text:p>
      <text:p text:style-name="P20"><text:span text:style-name="CharStyle3"><text:span text:style-name="T1299"/></text:span></text:p>
      <text:p text:style-name="P21"><text:bookmark-start text:name="przypis1.69"/><text:span text:style-name="CharStyle3"><text:span text:style-name="T1383">Przypis 1.</text:span></text:span><text:span text:style-name="CharStyle3"><text:span text:style-name="T1308">6</text:span></text:span><text:span text:style-name="CharStyle3"><text:span text:style-name="T1309">9</text:span></text:span><text:bookmark-end text:name="przypis1.69"/><text:span text:style-name="CharStyle3"><text:span text:style-name="T1309">. </text:span></text:span><text:span text:style-name="CharStyle11"><text:span text:style-name="T1383">M.P. Markowski,</text:span></text:span><text:span text:style-name="CharStyle11"><text:span text:style-name="T1456"> Czarny nurt. Gombrowicz, świat, literatura</text:span></text:span><text:span text:style-name="CharStyle11"><text:span text:style-name="T1383">, Kraków 2004,</text:span></text:span><text:span text:style-name="CharStyle11"><text:span text:style-name="T1307"> </text:span></text:span><text:span text:style-name="CharStyle11"><text:span text:style-name="T1308">s. </text:span></text:span><text:span text:style-name="CharStyle17"><text:span text:style-name="T1309">306. </text:span></text:span><text:a xlink:type="simple" xlink:href="#p.1.69" text:style-name="Internet_20_link" text:visited-style-name="Visited_20_Internet_20_Link"><text:span text:style-name="CharStyle3"><text:span text:style-name="T1382">Wróć do treści głównej.</text:span></text:span></text:a></text:p>
      <text:p text:style-name="P20"><text:span text:style-name="CharStyle3"><text:span text:style-name="T1299"/></text:span></text:p>
      <text:p text:style-name="P21"><text:bookmark-start text:name="przypis1.70"/><text:span text:style-name="CharStyle3"><text:span text:style-name="T1383">Przypis 1.</text:span></text:span><text:span text:style-name="CharStyle3"><text:span text:style-name="T1309">70</text:span></text:span><text:bookmark-end text:name="przypis1.70"/><text:span text:style-name="CharStyle3"><text:span text:style-name="T1309">. </text:span></text:span><text:span text:style-name="CharStyle17"><text:span text:style-name="T1307">Gombrowicz takim właśnie mocnym, pewnym swego istnienia podmiotem nie jest; jest trwale wobec siebie przesunięty, wytrącony z samego siebie, nie może więc stanowić podstawy dla jakiejkolwiek pewnej formy samowiedzy. </text:span></text:span><text:a xlink:type="simple" xlink:href="#p.1.70" text:style-name="Internet_20_link" text:visited-style-name="Visited_20_Internet_20_Link"><text:span text:style-name="CharStyle3"><text:span text:style-name="T1382">Wróć do treści głównej.</text:span></text:span></text:a></text:p>
      <text:p text:style-name="P20"><text:span text:style-name="CharStyle3"><text:span text:style-name="T1299"/></text:span></text:p>
      <text:p text:style-name="P29"><text:bookmark-start text:name="przypis1.71"/><text:span text:style-name="CharStyle3"><text:span text:style-name="T1383">Przypis 1.</text:span></text:span><text:span text:style-name="CharStyle3"><text:span text:style-name="T1309">71</text:span></text:span><text:bookmark-end text:name="przypis1.71"/><text:span text:style-name="CharStyle3"><text:span text:style-name="T1309">. </text:span></text:span><text:span text:style-name="CharStyle23"><text:span text:style-name="T1309">J. Jarzębski, </text:span></text:span><text:span text:style-name="CharStyle23"><text:span text:style-name="T1459">Posłowie</text:span></text:span><text:span text:style-name="CharStyle23"><text:span text:style-name="T1309">, w: K, s. 418. </text:span></text:span><text:a xlink:type="simple" xlink:href="#p.1.71" text:style-name="Internet_20_link" text:visited-style-name="Visited_20_Internet_20_Link"><text:span text:style-name="CharStyle3"><text:span text:style-name="T1382">Wróć do treści głównej.</text:span></text:span></text:a></text:p>
      <text:p text:style-name="P20"><text:span text:style-name="CharStyle3"><text:span text:style-name="T1299"/></text:span></text:p>
      <text:p text:style-name="P29"><text:bookmark-start text:name="przypis1.72"/><text:span text:style-name="CharStyle3"><text:span text:style-name="T1383">Przypis 1.</text:span></text:span><text:span text:style-name="CharStyle3"><text:span text:style-name="T1309">72</text:span></text:span><text:bookmark-end text:name="przypis1.72"/><text:span text:style-name="CharStyle3"><text:span text:style-name="T1309">. </text:span></text:span><text:span text:style-name="CharStyle17"><text:span text:style-name="T1309">Połączenie obu tych sprzecznych form autoprezentacji - odpowiadających do pewnego stopnia dwóm niesprowadzalnym do siebie formom tożsamości, wyróżnionym przez Ricoeura: tożsamości w sensie </text:span></text:span><text:span text:style-name="CharStyle17"><text:span text:style-name="T1423">idem</text:span></text:span><text:span text:style-name="CharStyle17"><text:span text:style-name="T1309">, niezmiennemu substratowi osobowości, charakterowi pojmowanemu jako zespół trwałych, uchwytnych dyspozycji, oraz tożsamości w sensie </text:span></text:span><text:span text:style-name="CharStyle17"><text:span text:style-name="T1423">ipse</text:span></text:span><text:span text:style-name="CharStyle17"><text:span text:style-name="T1309">, poddanej upływowi czasu, zmiennej, lecz podporządkowanej nadrzędnej idei zachowania siebie w osobowej ciągłości - wydaje się ukrytym marzeniem każdego </text:span></text:span><text:soft-page-break/><text:span text:style-name="CharStyle17"><text:span text:style-name="T1309">autora podejmującego się podmiotowej autorefleksji i dążącego do uchwycenia własnej, niepowtarzalnej jednostkowości wyłaniającej się ze zmiennego ciągu doświadczeń i życiowych zdarzeń. Gombrowicz daje wyraz temu pragnieniu w rzadkim u niego, elegijnym wyznaniu o nieomal epifanijnym zabarwieniu: „Moja kończąca się historia zaczyna mi sprawiać rozkosz wprost zmysłową. Zanurzam się w niej, jak w rzece niesamowitej, która dąży do </text:span></text:span><text:span text:style-name="CharStyle17"><text:span text:style-name="T1459">wyjaśnienia</text:span></text:span><text:span text:style-name="CharStyle17"><text:span text:style-name="T1309">. Powoli wszystko się uzupełnia. Wszystko się zamyka. Zaczynam już odczytywać siebie, choć z trudem i jakby przez mętne okulary. Jakże dziwne: na koniec, na koniec zaczynam widzieć własną twarz wyłaniającą się z Czasu” (D, 366). „Pochyl się nad rzeką czasu przepływającego, Narcyzie, i próbuj złowić migocącą w wodzie uchodzącej, nieubłaganie czarującą twarz…” (D, 839) - zwraca się sam do siebie z iście teatralną emfazą. Gombrowicz sięga tu do klasycznych obrazów: rzeki czasu, a więc najbardziej konwencjonalnej alegorii historyczności, oraz twarzy w jej dwóch archetypicznych przedstawieniach (z listu św. Pawła i z mitu o Narcyzie); w pierwszym wypadku, odwołując się do Pawłowego zwierciadła, w którym odbija się niejasny, zamazany obraz, w drugim - pisząc o twarzy próbującej na próżno odbić się w rwącym nurcie „rzeki czasu przepływającego”. </text:span></text:span><text:a xlink:type="simple" xlink:href="#p.1.72" text:style-name="Internet_20_link" text:visited-style-name="Visited_20_Internet_20_Link"><text:span text:style-name="CharStyle3"><text:span text:style-name="T1382">Wróć do treści głównej.</text:span></text:span></text:a></text:p>
      <text:p text:style-name="P20"><text:span text:style-name="CharStyle3"><text:span text:style-name="T1299"/></text:span></text:p>
      <text:p text:style-name="P29"><text:bookmark-start text:name="przypis1.73"/><text:span text:style-name="CharStyle3"><text:span text:style-name="T1383">Przypis 1.</text:span></text:span><text:span text:style-name="CharStyle3"><text:span text:style-name="T1309">73</text:span></text:span><text:bookmark-end text:name="przypis1.73"/><text:span text:style-name="CharStyle3"><text:span text:style-name="T1309">. </text:span></text:span><text:span text:style-name="CharStyle17"><text:span text:style-name="T1309">W tym kontekście ciekawie przedstawia się - widziana od strony formalnej - struktura </text:span></text:span><text:span text:style-name="CharStyle17"><text:span text:style-name="T1459">Kronosa</text:span></text:span><text:span text:style-name="CharStyle17"><text:span text:style-name="T1309">, spisywanego, jak wiadomo, na luźnych kartkach. (O kształcie tych zapisków daje dobre pojęcie edycja Wydawnictwa Literackiego zawierająca fototypiczne reprodukcje rękopisu). Chodzi mi w tym momencie nie tyle o palimpsestową i fragmentaryczną formę tych notatek, ile o kwestię ich materialnego nośnika - owych luźnych kartek papieru potęgujących wrażenie niespójności i nieciągłości w odróżnieniu na przykład od zapisków prowadzonych w zeszycie, który - jak zauważał Philippe Lejeune - daje „obietnicę ciągłości”, zarówno w porządku biograficznym, jak i narracyjnym. „Niezależnie od tego, jak nieregularne są (…) zapisy, jak niespójne czy zmienne są poruszane (…) tematy i dokonywane wybory, [zeszyt - T.K.] zawiera rodzaj kontraktu ubezpieczeniowego: zeszyt ma gwarantować, że wszystko się »zabliźni«, ułoży się w jedną całość. (…) zeszyt, który w wyobrażeniach autora daje mu to, co Paul Ricoeur nazywa »tożsamością narracyjną« - stanowi obietnicę przynajmniej minimalnej jedności” (P. Lejeune,</text:span></text:span><text:span text:style-name="CharStyle17"><text:span text:style-name="T1459"> Ciągłość i nieciągłość. Dziennik jako seria datowanych śladów</text:span></text:span><text:span text:style-name="CharStyle17"><text:span text:style-name="T1309">, przeł. M. i P. Rodakowie, w: P. Lejeune, </text:span></text:span><text:span text:style-name="CharStyle17"><text:span text:style-name="T1459">„Drogi zeszycie.”, „drogi ekranie…”. O dziennikach osobistych</text:span></text:span><text:span text:style-name="CharStyle17"><text:span text:style-name="T1309">, przeł. A. Karpowicz, M. i P. Rodakowie, wybór, wstęp i opracowanie P. Rodak, Warszawa 2010, s. 47-48).</text:span></text:span><text:span text:style-name="CharStyle3"><text:span text:style-name="T1309"> </text:span></text:span><text:a xlink:type="simple" xlink:href="#p.1.73" text:style-name="Internet_20_link" text:visited-style-name="Visited_20_Internet_20_Link"><text:span text:style-name="CharStyle3"><text:span text:style-name="T1382">Wróć do treści głównej.</text:span></text:span></text:a></text:p>
      <text:p text:style-name="P20"><text:span text:style-name="CharStyle3"><text:span text:style-name="T1299"/></text:span></text:p>
      <text:p text:style-name="P29"><text:bookmark-start text:name="przypis1.74"/><text:soft-page-break/><text:span text:style-name="CharStyle3"><text:span text:style-name="T1383">Przypis 1.</text:span></text:span><text:span text:style-name="CharStyle3"><text:span text:style-name="T1309">74.</text:span></text:span><text:bookmark-end text:name="przypis1.74"/><text:span text:style-name="CharStyle3"><text:span text:style-name="T1309"> </text:span></text:span><text:span text:style-name="CharStyle17"><text:span text:style-name="T1309">R. Gombrowicz, </text:span></text:span><text:span text:style-name="CharStyle17"><text:span text:style-name="T1459">Na wypadek pożaru</text:span></text:span><text:span text:style-name="CharStyle17"><text:span text:style-name="T1309">, w: K, s. 11. </text:span></text:span><text:a xlink:type="simple" xlink:href="#p.1.74" text:style-name="Internet_20_link" text:visited-style-name="Visited_20_Internet_20_Link"><text:span text:style-name="CharStyle3"><text:span text:style-name="T1382">Wróć do treści głównej.</text:span></text:span></text:a></text:p>
      <text:p text:style-name="P20"><text:span text:style-name="CharStyle3"><text:span text:style-name="T1299"/></text:span></text:p>
      <text:p text:style-name="P29"><text:bookmark-start text:name="przypis1.75"/><text:span text:style-name="CharStyle3"><text:span text:style-name="T1383">Przypis 1.</text:span></text:span><text:span text:style-name="CharStyle3"><text:span text:style-name="T1309">75</text:span></text:span><text:bookmark-end text:name="przypis1.75"/><text:span text:style-name="CharStyle3"><text:span text:style-name="T1309">. </text:span></text:span><text:span text:style-name="CharStyle17"><text:span text:style-name="T1307">J. Franczak, </text:span></text:span><text:span text:style-name="CharStyle17"><text:span text:style-name="T1457">Operacja Kronos</text:span></text:span><text:span text:style-name="CharStyle17"><text:span text:style-name="T1307">, „Tygodnik Powszechny” 2013, nr 20 (3332), s. 29. </text:span></text:span><text:a xlink:type="simple" xlink:href="#p.1.75" text:style-name="Internet_20_link" text:visited-style-name="Visited_20_Internet_20_Link"><text:span text:style-name="CharStyle3"><text:span text:style-name="T1382">Wróć do treści głównej.</text:span></text:span></text:a></text:p>
      <text:p text:style-name="P20"><text:span text:style-name="CharStyle3"><text:span text:style-name="T1299"/></text:span></text:p>
      <text:p text:style-name="P30"><text:bookmark-start text:name="przypis1.76"/><text:span text:style-name="CharStyle3"><text:span text:style-name="T1383">Przypis 1.</text:span></text:span><text:span text:style-name="CharStyle3"><text:span text:style-name="T1309">76.</text:span></text:span><text:bookmark-end text:name="przypis1.76"/><text:span text:style-name="CharStyle3"><text:span text:style-name="T1309"> </text:span></text:span><text:span text:style-name="CharStyle17"><text:span text:style-name="T1309">R. Gombrowicz, </text:span></text:span><text:span text:style-name="CharStyle17"><text:span text:style-name="T1459">Na wypadek pożaru</text:span></text:span><text:span text:style-name="CharStyle17"><text:span text:style-name="T1309">, w: K, s. </text:span></text:span><text:span text:style-name="CharStyle17"><text:span text:style-name="T1312">8. </text:span></text:span><text:a xlink:type="simple" xlink:href="#p.1.76" text:style-name="Internet_20_link" text:visited-style-name="Visited_20_Internet_20_Link"><text:span text:style-name="CharStyle3"><text:span text:style-name="T1382">Wróć do treści głównej.</text:span></text:span></text:a></text:p>
      <text:p text:style-name="P127"/>
      <text:p text:style-name="P30"><text:bookmark-start text:name="przypis1.77"/><text:span text:style-name="CharStyle3"><text:span text:style-name="T1383">Przypis 1.</text:span></text:span><text:span text:style-name="CharStyle3"><text:span text:style-name="T1309">77</text:span></text:span><text:bookmark-end text:name="przypis1.77"/><text:span text:style-name="CharStyle3"><text:span text:style-name="T1309">. </text:span></text:span><text:span text:style-name="CharStyle17"><text:span text:style-name="T1309">R. Gombrowicz, </text:span></text:span><text:span text:style-name="CharStyle17"><text:span text:style-name="T1459">Na wypadek pożaru</text:span></text:span><text:span text:style-name="CharStyle17"><text:span text:style-name="T1309">, w: K, s. </text:span></text:span><text:span text:style-name="CharStyle17"><text:span text:style-name="T1312">8. </text:span></text:span><text:a xlink:type="simple" xlink:href="#p.1.77" text:style-name="Internet_20_link" text:visited-style-name="Visited_20_Internet_20_Link"><text:span text:style-name="CharStyle3"><text:span text:style-name="T1382">Wróć do treści głównej.</text:span></text:span></text:a></text:p>
      <text:p text:style-name="P20"><text:span text:style-name="CharStyle3"><text:span text:style-name="T1299"/></text:span></text:p>
      <text:p text:style-name="P30"><text:bookmark-start text:name="przypis1.78"/><text:span text:style-name="CharStyle3"><text:span text:style-name="T1383">Przypis 1.</text:span></text:span><text:span text:style-name="CharStyle3"><text:span text:style-name="T1309">78</text:span></text:span><text:bookmark-end text:name="przypis1.78"/><text:span text:style-name="CharStyle3"><text:span text:style-name="T1309">. </text:span></text:span><text:span text:style-name="CharStyle17"><text:span text:style-name="T1309">R. Gombrowicz, </text:span></text:span><text:span text:style-name="CharStyle17"><text:span text:style-name="T1459">Na wypadek pożaru</text:span></text:span><text:span text:style-name="CharStyle17"><text:span text:style-name="T1309">, w: K, s. </text:span></text:span><text:span text:style-name="CharStyle17"><text:span text:style-name="T1312">10. </text:span></text:span><text:a xlink:type="simple" xlink:href="#p.1.78" text:style-name="Internet_20_link" text:visited-style-name="Visited_20_Internet_20_Link"><text:span text:style-name="CharStyle3"><text:span text:style-name="T1382">Wróć do treści głównej.</text:span></text:span></text:a></text:p>
      <text:p text:style-name="P20"><text:span text:style-name="CharStyle3"><text:span text:style-name="T1299"/></text:span></text:p>
      <text:p text:style-name="P30"><text:bookmark-start text:name="przypis1.79"/><text:span text:style-name="CharStyle3"><text:span text:style-name="T1383">Przypis 1.</text:span></text:span><text:span text:style-name="CharStyle3"><text:span text:style-name="T1309">79</text:span></text:span><text:bookmark-end text:name="przypis1.79"/><text:span text:style-name="CharStyle3"><text:span text:style-name="T1309">. </text:span></text:span><text:span text:style-name="CharStyle11"><text:span text:style-name="T1383">M.P. Markowski, </text:span></text:span><text:span text:style-name="CharStyle11"><text:span text:style-name="T1456">Mieszczaństwo kontratakuje</text:span></text:span><text:span text:style-name="CharStyle11"><text:span text:style-name="T1383">, „Tygodnik Powszechny” 2013, nr 24 (3336), s. </text:span></text:span><text:span text:style-name="CharStyle11"><text:span text:style-name="T1312">36. </text:span></text:span><text:a xlink:type="simple" xlink:href="#p.1.79" text:style-name="Internet_20_link" text:visited-style-name="Visited_20_Internet_20_Link"><text:span text:style-name="CharStyle3"><text:span text:style-name="T1382">Wróć do treści głównej.</text:span></text:span></text:a></text:p>
      <text:p text:style-name="P20"><text:span text:style-name="CharStyle3"><text:span text:style-name="T1299"/></text:span></text:p>
      <text:p text:style-name="P30"><text:bookmark-start text:name="przypis1.80"/><text:span text:style-name="CharStyle3"><text:span text:style-name="T1383">Przypis 1.</text:span></text:span><text:span text:style-name="CharStyle3"><text:span text:style-name="T1309">8</text:span></text:span><text:span text:style-name="CharStyle3"><text:span text:style-name="T1312">0</text:span></text:span><text:bookmark-end text:name="przypis1.80"/><text:span text:style-name="CharStyle3"><text:span text:style-name="T1312">. </text:span></text:span><text:span text:style-name="CharStyle17"><text:span text:style-name="T1307">J. Franczak, </text:span></text:span><text:span text:style-name="CharStyle17"><text:span text:style-name="T1457">Operacja Kronos</text:span></text:span><text:span text:style-name="CharStyle17"><text:span text:style-name="T1307">, „Tygodnik Powszechny” 2013, nr 20 (3332), s. 28-29. </text:span></text:span><text:a xlink:type="simple" xlink:href="#p.1.80" text:style-name="Internet_20_link" text:visited-style-name="Visited_20_Internet_20_Link"><text:span text:style-name="CharStyle3"><text:span text:style-name="T1382">Wróć do treści głównej.</text:span></text:span></text:a></text:p>
      <text:p text:style-name="P20"><text:span text:style-name="CharStyle3"><text:span text:style-name="T1299"/></text:span></text:p>
      <text:p text:style-name="P30"><text:bookmark-start text:name="przypis1.81"/><text:span text:style-name="CharStyle3"><text:span text:style-name="T1383">Przypis 1.</text:span></text:span><text:span text:style-name="CharStyle3"><text:span text:style-name="T1309">8</text:span></text:span><text:span text:style-name="CharStyle3"><text:span text:style-name="T1312">1</text:span></text:span><text:bookmark-end text:name="przypis1.81"/><text:span text:style-name="CharStyle3"><text:span text:style-name="T1312">. </text:span></text:span><text:span text:style-name="CharStyle17"><text:span text:style-name="T1312">J. Jarzębski, </text:span></text:span><text:span text:style-name="CharStyle17"><text:span text:style-name="T1460">Życiopisanie</text:span></text:span><text:span text:style-name="CharStyle17"><text:span text:style-name="T1312">, w: </text:span></text:span><text:span text:style-name="CharStyle11"><text:span text:style-name="T1307">J. Jarzębski,</text:span></text:span><text:span text:style-name="CharStyle11"><text:span text:style-name="T1457"> Natura i teatr. 16 tekstów o Gombrowiczu</text:span></text:span><text:span text:style-name="CharStyle11"><text:span text:style-name="T1307">, Kraków 2007, </text:span></text:span><text:span text:style-name="CharStyle17"><text:span text:style-name="T1312">s. 107. </text:span></text:span><text:a xlink:type="simple" xlink:href="#p.1.81" text:style-name="Internet_20_link" text:visited-style-name="Visited_20_Internet_20_Link"><text:span text:style-name="CharStyle3"><text:span text:style-name="T1382">Wróć do treści głównej.</text:span></text:span></text:a></text:p>
      <text:p text:style-name="P30"><text:span text:style-name="CharStyle3"><text:span text:style-name="T1299"/></text:span></text:p>
      <text:p text:style-name="P30"><text:bookmark-start text:name="przypis1.82"/><text:span text:style-name="CharStyle3"><text:span text:style-name="T1383">Przypis 1.</text:span></text:span><text:span text:style-name="CharStyle3"><text:span text:style-name="T1309">8</text:span></text:span><text:span text:style-name="CharStyle3"><text:span text:style-name="T1312">2</text:span></text:span><text:bookmark-end text:name="przypis1.82"/><text:span text:style-name="CharStyle3"><text:span text:style-name="T1312">. </text:span></text:span><text:span text:style-name="CharStyle17"><text:span text:style-name="T1312">Dlatego uważam za dość niefortunne i mylące przywołanie formuły Berezy w tytule szkicu Jerzego Jarzębskiego. Zob. J. Jarzębski, </text:span></text:span><text:span text:style-name="CharStyle17"><text:span text:style-name="T1460">Życiopisanie</text:span></text:span><text:span text:style-name="CharStyle17"><text:span text:style-name="T1312">, w: </text:span></text:span><text:span text:style-name="CharStyle11"><text:span text:style-name="T1307">J. Jarzębski,</text:span></text:span><text:span text:style-name="CharStyle11"><text:span text:style-name="T1457"> Natura i teatr. 16 tekstów o Gombrowiczu</text:span></text:span><text:span text:style-name="CharStyle11"><text:span text:style-name="T1307">, Kraków 2007. </text:span></text:span><text:a xlink:type="simple" xlink:href="#p.1.82" text:style-name="Internet_20_link" text:visited-style-name="Visited_20_Internet_20_Link"><text:span text:style-name="CharStyle3"><text:span text:style-name="T1382">Wróć do treści głównej.</text:span></text:span></text:a></text:p>
      <text:p text:style-name="P30"><text:span text:style-name="CharStyle3"><text:span text:style-name="T1299"/></text:span></text:p>
      <text:p text:style-name="P30"><text:bookmark-start text:name="przypis1.83"/><text:span text:style-name="CharStyle3"><text:span text:style-name="T1383">Przypis 1.</text:span></text:span><text:span text:style-name="CharStyle3"><text:span text:style-name="T1309">8</text:span></text:span><text:span text:style-name="CharStyle3"><text:span text:style-name="T1312">3</text:span></text:span><text:bookmark-end text:name="przypis1.83"/><text:span text:style-name="CharStyle3"><text:span text:style-name="T1312">. </text:span></text:span><text:span text:style-name="CharStyle11"><text:span text:style-name="T1383">M.P. Markowski, </text:span></text:span><text:span text:style-name="CharStyle11"><text:span text:style-name="T1456">Mieszczaństwo kontratakuje</text:span></text:span><text:span text:style-name="CharStyle11"><text:span text:style-name="T1383">, „Tygodnik Powszechny” 2013, nr 24 (3336), s. </text:span></text:span><text:span text:style-name="CharStyle17"><text:span text:style-name="T1312">36. </text:span></text:span><text:a xlink:type="simple" xlink:href="#p.1.83" text:style-name="Internet_20_link" text:visited-style-name="Visited_20_Internet_20_Link"><text:span text:style-name="CharStyle3"><text:span text:style-name="T1382">Wróć do treści głównej.</text:span></text:span></text:a></text:p>
      <text:p text:style-name="P30"><text:span text:style-name="CharStyle3"><text:span text:style-name="T1299"/></text:span></text:p>
      <text:p text:style-name="P32"><text:bookmark-start text:name="przypis1.84"/><text:span text:style-name="CharStyle3"><text:span text:style-name="T1383">Przypis 1.</text:span></text:span><text:span text:style-name="CharStyle3"><text:span text:style-name="T1309">8</text:span></text:span><text:span text:style-name="CharStyle3"><text:span text:style-name="T1312">4</text:span></text:span><text:bookmark-end text:name="przypis1.84"/><text:span text:style-name="CharStyle3"><text:span text:style-name="T1312">. </text:span></text:span><text:span text:style-name="CharStyle8"><text:span text:style-name="T1312">Ł. Tischner, </text:span></text:span><text:span text:style-name="CharStyle8"><text:span text:style-name="T1460">Gombrowicza milczenie o Bogu</text:span></text:span><text:span text:style-name="CharStyle8"><text:span text:style-name="T1312">, Kraków 2013, s. 46. Zob. też E. Graczyk,</text:span></text:span><text:span text:style-name="CharStyle8"><text:span text:style-name="T1460"> Kolejny koniec feudalizmu</text:span></text:span><text:span text:style-name="CharStyle8"><text:span text:style-name="T1312">, w: E. Graczyk, </text:span></text:span><text:span text:style-name="CharStyle8"><text:span text:style-name="T1460">Przed wybuchem wstrząsnąć. O twórczości Witolda Gombrowicza w okresie międzywojennym</text:span></text:span><text:span text:style-name="CharStyle8"><text:span text:style-name="T1312">, Gdańsk 2004, s. 218-227. </text:span></text:span><text:a xlink:type="simple" xlink:href="#p.1.84" text:style-name="Internet_20_link" text:visited-style-name="Visited_20_Internet_20_Link"><text:span text:style-name="CharStyle3"><text:span text:style-name="T1382">Wróć do treści głównej.</text:span></text:span></text:a></text:p>
      <text:p text:style-name="P30"><text:span text:style-name="CharStyle3"><text:span text:style-name="T1299"/></text:span></text:p>
      <text:p text:style-name="P32"><text:bookmark-start text:name="przypis1.85"/><text:span text:style-name="CharStyle3"><text:span text:style-name="T1383">Przypis 1.</text:span></text:span><text:span text:style-name="CharStyle3"><text:span text:style-name="T1309">8</text:span></text:span><text:span text:style-name="CharStyle3"><text:span text:style-name="T1312">5</text:span></text:span><text:bookmark-end text:name="przypis1.85"/><text:span text:style-name="CharStyle3"><text:span text:style-name="T1312">. </text:span></text:span><text:span text:style-name="CharStyle8"><text:span text:style-name="T1312">Genialną wariację na temat „rozpływania się” granic podmiotu i struktury świata, których udziałem staje się „niezupełność”, „mętność, mglistość i rozlewność” (D, 168), stanowi</text:span></text:span><text:span text:style-name="CharStyle8"><text:span text:style-name="T1460"> Diariusz wiejski </text:span></text:span><text:span text:style-name="CharStyle8"><text:span text:style-name="T1312">(D, 165-169). </text:span></text:span><text:a xlink:type="simple" xlink:href="#p.1.85" text:style-name="Internet_20_link" text:visited-style-name="Visited_20_Internet_20_Link"><text:span text:style-name="CharStyle3"><text:span text:style-name="T1382">Wróć do treści głównej.</text:span></text:span></text:a></text:p>
      <text:p text:style-name="P30"><text:soft-page-break/><text:span text:style-name="CharStyle3"><text:span text:style-name="T1299"/></text:span></text:p>
      <text:p text:style-name="P32"><text:bookmark-start text:name="przypis1.86"/><text:span text:style-name="CharStyle3"><text:span text:style-name="T1383">Przypis 1.</text:span></text:span><text:span text:style-name="CharStyle3"><text:span text:style-name="T1309">8</text:span></text:span><text:span text:style-name="CharStyle3"><text:span text:style-name="T1312">6</text:span></text:span><text:bookmark-end text:name="przypis1.86"/><text:span text:style-name="CharStyle3"><text:span text:style-name="T1312">. </text:span></text:span><text:span text:style-name="CharStyle8"><text:span text:style-name="T1312">Por. też rozważania Gombrowicza na temat „sumienia zwierciadlanego” jako wytworu społecznego w związku z postacią Raskolnikowa (D, 559-560). </text:span></text:span><text:a xlink:type="simple" xlink:href="#p.1.86" text:style-name="Internet_20_link" text:visited-style-name="Visited_20_Internet_20_Link"><text:span text:style-name="CharStyle3"><text:span text:style-name="T1382">Wróć do treści głównej.</text:span></text:span></text:a></text:p>
      <text:p text:style-name="P30"><text:span text:style-name="CharStyle3"><text:span text:style-name="T1299"/></text:span></text:p>
      <text:p text:style-name="P32"><text:bookmark-start text:name="przypis1.87"/><text:span text:style-name="CharStyle3"><text:span text:style-name="T1383">Przypis 1.</text:span></text:span><text:span text:style-name="CharStyle3"><text:span text:style-name="T1309">8</text:span></text:span><text:span text:style-name="CharStyle3"><text:span text:style-name="T1312">7</text:span></text:span><text:bookmark-end text:name="przypis1.87"/><text:span text:style-name="CharStyle3"><text:span text:style-name="T1312">. </text:span></text:span><text:span text:style-name="CharStyle17"><text:span text:style-name="T1312">Z. Majchrowski, </text:span></text:span><text:span text:style-name="CharStyle17"><text:span text:style-name="T1460">Mickiewicz w „kościele ludzkim” Witolda Gombrowicza,</text:span></text:span><text:span text:style-name="CharStyle17"><text:span text:style-name="T1550"> w: Z. Majchrowski, </text:span></text:span><text:span text:style-name="CharStyle17"><text:span text:style-name="T1460">Cela Konrada. Powracając do Mickiewicza</text:span></text:span><text:span text:style-name="CharStyle17"><text:span text:style-name="T1312">, Gdańsk 1998, s. 281. </text:span></text:span><text:a xlink:type="simple" xlink:href="#p.1.87" text:style-name="Internet_20_link" text:visited-style-name="Visited_20_Internet_20_Link"><text:span text:style-name="CharStyle3"><text:span text:style-name="T1382">Wróć do treści głównej.</text:span></text:span></text:a></text:p>
      <text:p text:style-name="P30"><text:span text:style-name="CharStyle3"><text:span text:style-name="T1299"/></text:span></text:p>
      <text:p text:style-name="P32"><text:bookmark-start text:name="przypis1.88"/><text:span text:style-name="CharStyle3"><text:span text:style-name="T1383">Przypis 1.</text:span></text:span><text:span text:style-name="CharStyle3"><text:span text:style-name="T1309">8</text:span></text:span><text:span text:style-name="CharStyle3"><text:span text:style-name="T1312">8</text:span></text:span><text:bookmark-end text:name="przypis1.88"/><text:span text:style-name="CharStyle3"><text:span text:style-name="T1312">. </text:span></text:span><text:span text:style-name="CharStyle17"><text:span text:style-name="T1312">Mam oczywiście na myśli dwie kluczowe sceny </text:span></text:span><text:span text:style-name="CharStyle17"><text:span text:style-name="T1460">Pornografii</text:span></text:span><text:span text:style-name="CharStyle17"><text:span text:style-name="T1312">: scenę w grocholickim kościele i w ciemnej spiżarni w ziemiańskim dworku Amelii.</text:span></text:span><text:span text:style-name="CharStyle3"><text:span text:style-name="T1312"> </text:span></text:span><text:a xlink:type="simple" xlink:href="#p.1.88" text:style-name="Internet_20_link" text:visited-style-name="Visited_20_Internet_20_Link"><text:span text:style-name="CharStyle3"><text:span text:style-name="T1382">Wróć do treści głównej.</text:span></text:span></text:a></text:p>
      <text:p text:style-name="P30"><text:span text:style-name="CharStyle3"><text:span text:style-name="T1299"/></text:span></text:p>
      <text:p text:style-name="P32"><text:bookmark-start text:name="przypis1.89"/><text:span text:style-name="CharStyle3"><text:span text:style-name="T1383">Przypis 1.</text:span></text:span><text:span text:style-name="CharStyle3"><text:span text:style-name="T1309">8</text:span></text:span><text:span text:style-name="CharStyle3"><text:span text:style-name="T1312">9.</text:span></text:span><text:bookmark-end text:name="przypis1.89"/><text:span text:style-name="CharStyle3"><text:span text:style-name="T1312"> </text:span></text:span><text:span text:style-name="CharStyle11"><text:span text:style-name="T1383">A. Zawadzki, </text:span></text:span><text:span text:style-name="CharStyle11"><text:span text:style-name="T1456">Literatura a myśl słaba</text:span></text:span><text:span text:style-name="CharStyle11"><text:span text:style-name="T1383">, Kraków 2009, s. </text:span></text:span><text:span text:style-name="CharStyle11"><text:span text:style-name="T1313">259. </text:span></text:span><text:a xlink:type="simple" xlink:href="#p.1.89" text:style-name="Internet_20_link" text:visited-style-name="Visited_20_Internet_20_Link"><text:span text:style-name="CharStyle3"><text:span text:style-name="T1382">Wróć do treści głównej.</text:span></text:span></text:a></text:p>
      <text:p text:style-name="P30"><text:span text:style-name="CharStyle3"><text:span text:style-name="T1299"/></text:span></text:p>
      <text:p text:style-name="P32"><text:bookmark-start text:name="przypis1.90"/><text:span text:style-name="CharStyle3"><text:span text:style-name="T1383">Przypis 1.</text:span></text:span><text:span text:style-name="CharStyle3"><text:span text:style-name="T1312">90</text:span></text:span><text:bookmark-end text:name="przypis1.90"/><text:span text:style-name="CharStyle3"><text:span text:style-name="T1312">. </text:span></text:span><text:span text:style-name="CharStyle11"><text:span text:style-name="T1383">A. Zawadzki, </text:span></text:span><text:span text:style-name="CharStyle11"><text:span text:style-name="T1456">Literatura a myśl słaba</text:span></text:span><text:span text:style-name="CharStyle11"><text:span text:style-name="T1383">, Kraków 2009, s. </text:span></text:span><text:span text:style-name="CharStyle17"><text:span text:style-name="T1383">258-259. </text:span></text:span><text:a xlink:type="simple" xlink:href="#p.1.90" text:style-name="Internet_20_link" text:visited-style-name="Visited_20_Internet_20_Link"><text:span text:style-name="CharStyle3"><text:span text:style-name="T1382">Wróć do treści głównej.</text:span></text:span></text:a></text:p>
      <text:p text:style-name="P30"><text:span text:style-name="CharStyle3"><text:span text:style-name="T1299"/></text:span></text:p>
      <text:p text:style-name="P32"><text:bookmark-start text:name="przypis1.91"/><text:span text:style-name="CharStyle3"><text:span text:style-name="T1383">Przypis 1.</text:span></text:span><text:span text:style-name="CharStyle3"><text:span text:style-name="T1312">91</text:span></text:span><text:bookmark-end text:name="przypis1.91"/><text:span text:style-name="CharStyle3"><text:span text:style-name="T1312">. </text:span></text:span><text:span text:style-name="CharStyle11"><text:span text:style-name="T1383">M.P. Markowski,</text:span></text:span><text:span text:style-name="CharStyle11"><text:span text:style-name="T1456"> Czarny nurt. Gombrowicz, świat, literatura</text:span></text:span><text:span text:style-name="CharStyle11"><text:span text:style-name="T1383">, Kraków 2004,</text:span></text:span><text:span text:style-name="CharStyle11"><text:span text:style-name="T1307"> </text:span></text:span><text:span text:style-name="CharStyle11"><text:span text:style-name="T1308">s. </text:span></text:span><text:span text:style-name="CharStyle11"><text:span text:style-name="T1313">326-327. </text:span></text:span><text:a xlink:type="simple" xlink:href="#p.1.91" text:style-name="Internet_20_link" text:visited-style-name="Visited_20_Internet_20_Link"><text:span text:style-name="CharStyle3"><text:span text:style-name="T1382">Wróć do treści głównej.</text:span></text:span></text:a></text:p>
      <text:p text:style-name="P30"><text:span text:style-name="CharStyle3"><text:span text:style-name="T1299"/></text:span></text:p>
      <text:p text:style-name="P32"><text:bookmark-start text:name="przypis1.92"/><text:span text:style-name="CharStyle3"><text:span text:style-name="T1383">Przypis 1.</text:span></text:span><text:span text:style-name="CharStyle3"><text:span text:style-name="T1312">92</text:span></text:span><text:bookmark-end text:name="przypis1.92"/><text:span text:style-name="CharStyle3"><text:span text:style-name="T1312">. </text:span></text:span><text:span text:style-name="CharStyle11"><text:span text:style-name="T1383">M.P. Markowski,</text:span></text:span><text:span text:style-name="CharStyle11"><text:span text:style-name="T1456"> Czarny nurt. Gombrowicz, świat, literatura</text:span></text:span><text:span text:style-name="CharStyle11"><text:span text:style-name="T1383">, Kraków 2004,</text:span></text:span><text:span text:style-name="CharStyle11"><text:span text:style-name="T1307"> </text:span></text:span><text:span text:style-name="CharStyle11"><text:span text:style-name="T1308">s. </text:span></text:span><text:span text:style-name="CharStyle11"><text:span text:style-name="T1313">332. </text:span></text:span><text:a xlink:type="simple" xlink:href="#p.1.92" text:style-name="Internet_20_link" text:visited-style-name="Visited_20_Internet_20_Link"><text:span text:style-name="CharStyle3"><text:span text:style-name="T1382">Wróć do treści głównej.</text:span></text:span></text:a></text:p>
      <text:p text:style-name="P30"><text:span text:style-name="CharStyle3"><text:span text:style-name="T1299"/></text:span></text:p>
      <text:p text:style-name="P32"><text:bookmark-start text:name="przypis1.93"/><text:span text:style-name="CharStyle3"><text:span text:style-name="T1383">Przypis 1.</text:span></text:span><text:span text:style-name="CharStyle3"><text:span text:style-name="T1312">93</text:span></text:span><text:bookmark-end text:name="przypis1.93"/><text:span text:style-name="CharStyle3"><text:span text:style-name="T1312">. </text:span></text:span><text:span text:style-name="CharStyle11"><text:span text:style-name="T1383">M.P. Markowski,</text:span></text:span><text:span text:style-name="CharStyle11"><text:span text:style-name="T1456"> Czarny nurt. Gombrowicz, świat, literatura</text:span></text:span><text:span text:style-name="CharStyle11"><text:span text:style-name="T1383">, Kraków 2004,</text:span></text:span><text:span text:style-name="CharStyle11"><text:span text:style-name="T1307"> </text:span></text:span><text:span text:style-name="CharStyle11"><text:span text:style-name="T1308">s. </text:span></text:span><text:span text:style-name="CharStyle11"><text:span text:style-name="T1313">398. </text:span></text:span><text:a xlink:type="simple" xlink:href="#p.1.93" text:style-name="Internet_20_link" text:visited-style-name="Visited_20_Internet_20_Link"><text:span text:style-name="CharStyle3"><text:span text:style-name="T1382">Wróć do treści głównej.</text:span></text:span></text:a></text:p>
      <text:p text:style-name="P30"><text:span text:style-name="CharStyle3"><text:span text:style-name="T1299"/></text:span></text:p>
      <text:p text:style-name="P32"><text:bookmark-start text:name="przypis1.94"/><text:span text:style-name="CharStyle3"><text:span text:style-name="T1383">Przypis 1.</text:span></text:span><text:span text:style-name="CharStyle3"><text:span text:style-name="T1312">94</text:span></text:span><text:bookmark-end text:name="przypis1.94"/><text:span text:style-name="CharStyle3"><text:span text:style-name="T1312">. </text:span></text:span><text:span text:style-name="CharStyle17"><text:span text:style-name="T1312">Nadanie nowego imienia drugiej osobie jest samo w sobie wyrazem dominacji, hegemonii arbitralnego pragnienia, które zaznacza w ten sposób swoją władzę w przestrzeni symbolicznej. Prawo nadawania nowego imienia przysługiwało właścicielom niewolników (nie tylko w czasach antycznych). Zob. np. Platon,</text:span></text:span><text:span text:style-name="CharStyle17"><text:span text:style-name="T1460"> Kratylos</text:span></text:span><text:span text:style-name="CharStyle17"><text:span text:style-name="T1312">, przeł. W. Stefański, Wrocław 1990, s. 4. </text:span></text:span><text:a xlink:type="simple" xlink:href="#p.1.94" text:style-name="Internet_20_link" text:visited-style-name="Visited_20_Internet_20_Link"><text:span text:style-name="CharStyle3"><text:span text:style-name="T1382">Wróć do treści głównej.</text:span></text:span></text:a></text:p>
      <text:p text:style-name="P30"><text:span text:style-name="CharStyle3"><text:span text:style-name="T1299"/></text:span></text:p>
      <text:p text:style-name="P33"><text:bookmark-start text:name="przypis1.95"/><text:soft-page-break/><text:span text:style-name="CharStyle3"><text:span text:style-name="T1383">Przypis 1.</text:span></text:span><text:span text:style-name="CharStyle3"><text:span text:style-name="T1312">95</text:span></text:span><text:bookmark-end text:name="przypis1.95"/><text:span text:style-name="CharStyle3"><text:span text:style-name="T1312">. </text:span></text:span><text:span text:style-name="CharStyle17"><text:span text:style-name="T1312">Nieprzypadkowo w następnym fragmencie oparta na erotycznej fascynacji relacja między tymi „odmiennymi gatunkami istnienia ludzkiego” (D, 466) sprowadzona zostaje do bezwzględnej, morderczej walki, której stawką okazuje się, ni mniej, ni więcej, tylko zdefiniowanie człowieczeństwa. To bardzo istotny wątek dla Gombrowiczowskiej antropologii, w której wbrew dominującej w naszej kulturze tradycji pojmowania człowieka jako syntezy pierwiastka cielesnego i duchowego, biologicznego organizmu i logosu, człowieczeństwo objawia się jako wynik dramatycznego rozdziału tych dwóch elementów, a więc nie w tajemnicy ich metafizycznego pojednania, ale ich „praktycznego rozdziału” podlegającego bezwzględnej, wykluczającej alternatywie (zob. G. Agamben, </text:span></text:span><text:span text:style-name="CharStyle17"><text:span text:style-name="T1460">Otwarte (fragmenty)</text:span></text:span><text:span text:style-name="CharStyle17"><text:span text:style-name="T1312">, przeł. P. Mościcki, „Krytyka Polityczna” 2008, nr 15, s. 126). Gombrowicz podążający mrocznymi zaułkami Santiago za młodym czango, wiedziony erotyczną fascynacją, przyciągany „uczciwością, rzetelnością, prostotą” młodego, „zdrowego ciała”, będącego jedynie „biernym terenem gry sił naturalnych” (D, 470), może mu przeciwstawić jedynie swoje „uduchowienie”, będące skutkiem represji cielesności, „perwersją, wyrafinowaniem, komplikacją” (D, 471), skompromitowane jednak uległością wobec siły popędowych pragnień, każącej mu podążać śladem młodego Indianina. Po jednej stronie nadwątlony przez „młode ciało” i bliski plajty duch, </text:span></text:span><text:span text:style-name="CharStyle17"><text:span text:style-name="T1460">logos</text:span></text:span><text:span text:style-name="CharStyle17"><text:span text:style-name="T1312">, jednostkowość świadomej siebie egzystencji; po drugiej - „rzetelność ciała”, milczącego, a więc pozbawionego znaczenia, intensywnie obecnego jednak w biologicznej energii przenikającego go życia. Sprawa przybiera prawdziwie dramatyczny obrót („I mówiłem sobie, roztrzęsiony: - Do diabła! Nie zapominaj, kim jesteś! On jest tylko ciałem, nic nie znaczący, jeden z wielu, mierzwa! Ty - niepowtarzalny, jedyny, oryginalny, niezastąpiony!”; D, 471), zwiastując bezwzględną konfrontację, która ma rozstrzygnąć definitywnie, która z form istnienia zasługuje na miano człowieczeństwa, a która zdegradowana zostanie do poziomu bytu animalnego lub monstrualnego. „Musiałem zepchnąć go do rzędu zwierząt i zostać sam, w człowieczeństwie moim, nie było dopuszczalne dalsze tolerowanie podwójnej ludzkości, jego i mojej, albo ja musiałem stać się potworem, albo on - zwierzęciem, nie było innego wyjścia” (D, 471). Do konfrontacji ostatecznie jednak nie dochodzi, rozstrzygnięcie nie następuje, w „</text:span></text:span><text:span text:style-name="CharStyle17"><text:span text:style-name="T1460">dramat</text:span></text:span><text:span text:style-name="CharStyle17"><text:span text:style-name="T1312">” tak pieczołowicie „</text:span></text:span><text:span text:style-name="CharStyle17"><text:span text:style-name="T1460">zorganizowany</text:span></text:span><text:span text:style-name="CharStyle17"><text:span text:style-name="T1312">” wdziera się „</text:span></text:span><text:span text:style-name="CharStyle17"><text:span text:style-name="T1460">przeklęta zwykłość</text:span></text:span><text:span text:style-name="CharStyle17"><text:span text:style-name="T1312">” (D, 472), rujnująca całe napięcie („Starcie tak mordercze zawaliło się…”; D, 47</text:span></text:span><text:span text:style-name="CharStyle17"><text:span text:style-name="T1303">2</text:span></text:span><text:span text:style-name="CharStyle17"><text:span text:style-name="T1312">). Demoniczny czango okazuje się po prostu znajomym pucybutem, a niepochwytne człowieczeństwo - jedynie funkcją gier językowych. </text:span></text:span><text:a xlink:type="simple" xlink:href="#p.1.95" text:style-name="Internet_20_link" text:visited-style-name="Visited_20_Internet_20_Link"><text:span text:style-name="CharStyle3"><text:span text:style-name="T1382">Wróć do treści głównej.</text:span></text:span></text:a></text:p>
      <text:p text:style-name="P30"><text:span text:style-name="CharStyle3"><text:span text:style-name="T1299"/></text:span></text:p>
      <text:p text:style-name="P33"><text:bookmark-start text:name="przypis1.96"/><text:span text:style-name="CharStyle3"><text:span text:style-name="T1383">Przypis 1.</text:span></text:span><text:span text:style-name="CharStyle3"><text:span text:style-name="T1312">96</text:span></text:span><text:bookmark-end text:name="przypis1.96"/><text:span text:style-name="CharStyle3"><text:span text:style-name="T1312">. </text:span></text:span><text:span text:style-name="CharStyle11"><text:span text:style-name="T1383">K. Chmielewska, </text:span></text:span><text:span text:style-name="CharStyle11"><text:span text:style-name="T1456">Strategie podmiotu. „Dziennik” Witolda Gombrowicza</text:span></text:span><text:span text:style-name="CharStyle11"><text:span text:style-name="T1383">, Warszawa 2010, s. </text:span></text:span><text:span text:style-name="CharStyle17"><text:span text:style-name="T1312">50. </text:span></text:span><text:a xlink:type="simple" xlink:href="#p.1.96" text:style-name="Internet_20_link" text:visited-style-name="Visited_20_Internet_20_Link"><text:span text:style-name="CharStyle3"><text:span text:style-name="T1382">Wróć do treści głównej.</text:span></text:span></text:a></text:p>
      <text:p text:style-name="P30"><text:soft-page-break/><text:span text:style-name="CharStyle3"><text:span text:style-name="T1299"/></text:span></text:p>
      <text:p text:style-name="P33"><text:bookmark-start text:name="przypis1.97"/><text:span text:style-name="CharStyle3"><text:span text:style-name="T1383">Przypis 1.</text:span></text:span><text:span text:style-name="CharStyle3"><text:span text:style-name="T1312">97</text:span></text:span><text:bookmark-end text:name="przypis1.97"/><text:span text:style-name="CharStyle3"><text:span text:style-name="T1312">. </text:span></text:span><text:span text:style-name="CharStyle17"><text:span text:style-name="T1312">Gdy w </text:span></text:span><text:span text:style-name="CharStyle17"><text:span text:style-name="T1460">Pornografii </text:span></text:span><text:span text:style-name="CharStyle17"><text:span text:style-name="T1312">Wacław zjawia się w pokoju Witolda „w szlafroku”, ale „z ciałem swoim (…) pulchnym i białawym”, naznaczonym już pierwszymi fizycznymi oznakami starości, Gombrowicz przyrównuje je właśnie do krępującego, nieporęcznego bagażu: „Siedział z tym ciałem jak z walizką, czy nawet z neseserem” (P, 111). </text:span></text:span><text:a xlink:type="simple" xlink:href="#p.1.97" text:style-name="Internet_20_link" text:visited-style-name="Visited_20_Internet_20_Link"><text:span text:style-name="CharStyle3"><text:span text:style-name="T1382">Wróć do treści głównej.</text:span></text:span></text:a></text:p>
      <text:p text:style-name="P30"><text:span text:style-name="CharStyle3"><text:span text:style-name="T1299"/></text:span></text:p>
      <text:p text:style-name="P33"><text:bookmark-start text:name="przypis1.98"/><text:span text:style-name="CharStyle3"><text:span text:style-name="T1383">Przypis 1.</text:span></text:span><text:span text:style-name="CharStyle3"><text:span text:style-name="T1312">98</text:span></text:span><text:bookmark-end text:name="przypis1.98"/><text:span text:style-name="CharStyle3"><text:span text:style-name="T1312">. </text:span></text:span><text:span text:style-name="CharStyle17"><text:span text:style-name="T1312">Starość bezwstydnie obnażona (na przykład na plaży w Piriapolis) budzi wstręt, który rozbija porządek mowy, podobnie jak w porządku percepcji wzrokowej rozbija integralność postrzegania ludzkiego ciała, fragmentaryzując je, dzieląc na osobne elementy - „zady”, „łydy”, „uda”, „połcie”, „piszczele” (D, 727728) - prowadząc w rezultacie do rozkładu podmiotowej świadomości, niepotrafiącej się przed tą „wściekłą prowokacją cielesnej ohydy” (D, 398), przed tym naporem „ohydy bezwstydnie bezczelnej” (D, 728) obronić. „Bambusowaty baobab babi z zadem rozsadzającym (…) [w] rozkrowieniu rozwałkonionym” (D, 727) pogrąża podmiot w bezradnej panice i aliteracyjnym bełkocie. Nieskuteczne okazują się jednak także, obserwowane przez Gombrowicza w Paryżu, strategie maskowania starości i rozpaczliwe wybiegi starczej zmysłowości, podtrzymujące iluzję, że „można zamaskować lata i przenieść się ze swymi uciechami na jakieś wyższe piętro, gdzie by one mogły urzeczywistnić się w innym wymiarze” (D, 762). Także i w tym wypadku Gombrowicz sięga po „[m]etaforę kulinarną” (D, 763), pisząc z odrazą o bezwstydnym „konsumowaniu piękności” przez starość przebraną w „surogaty piękności, jak</text:span></text:span><text:span text:style-name="CharStyle17"><text:span text:style-name="T1512"> </text:span></text:span><text:span text:style-name="CharStyle17"><text:span text:style-name="T1501">belles mani</text:span></text:span><text:span text:style-name="CharStyle17"><text:span text:style-name="T1507">è</text:span></text:span><text:span text:style-name="CharStyle17"><text:span text:style-name="T1501">res, </text:span></text:span><text:span text:style-name="CharStyle17"><text:span text:style-name="T1507">é</text:span></text:span><text:span text:style-name="CharStyle17"><text:span text:style-name="T1501">l</text:span></text:span><text:span text:style-name="CharStyle17"><text:span text:style-name="T1507">é</text:span></text:span><text:span text:style-name="CharStyle17"><text:span text:style-name="T1501">gance, distinction, esprit, bon go</text:span></text:span><text:span text:style-name="CharStyle17"><text:span text:style-name="T1507">û</text:span></text:span><text:span text:style-name="CharStyle17"><text:span text:style-name="T1501">t </text:span></text:span><text:span text:style-name="CharStyle17"><text:span text:style-name="T1460">etc., etc</text:span></text:span><text:span text:style-name="CharStyle17"><text:span text:style-name="T1312">.” (D, 763), o bezczelnej konsumpcji dokonującej się „pod znakiem łakomstwa i żądzy” (D, 763). </text:span></text:span><text:a xlink:type="simple" xlink:href="#p.1.98" text:style-name="Internet_20_link" text:visited-style-name="Visited_20_Internet_20_Link"><text:span text:style-name="CharStyle3"><text:span text:style-name="T1382">Wróć do treści głównej.</text:span></text:span></text:a></text:p>
      <text:p text:style-name="P30"><text:span text:style-name="CharStyle3"><text:span text:style-name="T1299"/></text:span></text:p>
      <text:p text:style-name="P34"><text:bookmark-start text:name="przypis1.99"/><text:span text:style-name="CharStyle3"><text:span text:style-name="T1383">Przypis 1.</text:span></text:span><text:span text:style-name="CharStyle3"><text:span text:style-name="T1312">99</text:span></text:span><text:bookmark-end text:name="przypis1.99"/><text:span text:style-name="CharStyle3"><text:span text:style-name="T1312">. </text:span></text:span><text:span text:style-name="CharStyle11"><text:span text:style-name="T1383">M.P. Markowski,</text:span></text:span><text:span text:style-name="CharStyle11"><text:span text:style-name="T1456"> Czarny nurt. Gombrowicz, świat, literatura</text:span></text:span><text:span text:style-name="CharStyle11"><text:span text:style-name="T1383">, Kraków 2004,</text:span></text:span><text:span text:style-name="CharStyle11"><text:span text:style-name="T1307"> </text:span></text:span><text:span text:style-name="CharStyle11"><text:span text:style-name="T1308">s. </text:span></text:span><text:span text:style-name="CharStyle17"><text:span text:style-name="T1312">370. </text:span></text:span><text:a xlink:type="simple" xlink:href="#p.1.99" text:style-name="Internet_20_link" text:visited-style-name="Visited_20_Internet_20_Link"><text:span text:style-name="CharStyle3"><text:span text:style-name="T1382">Wróć do treści głównej.</text:span></text:span></text:a></text:p>
      <text:p text:style-name="P30"><text:span text:style-name="CharStyle3"><text:span text:style-name="T1299"/></text:span></text:p>
      <text:p text:style-name="P34"><text:bookmark-start text:name="przypis1.100"/><text:span text:style-name="CharStyle3"><text:span text:style-name="T1383">Przypis 1.</text:span></text:span><text:span text:style-name="CharStyle3"><text:span text:style-name="T1312">10</text:span></text:span><text:span text:style-name="CharStyle3"><text:span text:style-name="T1303">0</text:span></text:span><text:bookmark-end text:name="przypis1.100"/><text:span text:style-name="CharStyle3"><text:span text:style-name="T1303">. </text:span></text:span><text:span text:style-name="CharStyle17"><text:span text:style-name="T1303">Taką koncepcję Gombrowiczowskiej antropologii przedstawia m.in. Leszek Nowak. W opisanym przez niego modelu człowiek, „[r]ozumiejąc, iż tylko międzyludzkie kształtuje jego osobowość, może kierować swymi kontaktami z ludźmi. (…) Może sterować sobą wśród ludzi, stając się - dzięki nim - takim, jakim być pragnie. Człowiek, będąc najostrzej uwarunkowanym (»obiektywnie«), może więc zdobyć się na najostrzejszą świadomość tych uwarunkowań (»subiektywnie«) (…), by uwarunkowania te wykorzystać odpowiednio do pożądanego samoobrazu. Wolność kształtowania siebie zakłada </text:span></text:span><text:soft-page-break/><text:span text:style-name="CharStyle17"><text:span text:style-name="T1303">zrozumienie konieczności bycia kształtowanym przez innych” (</text:span></text:span><text:span text:style-name="CharStyle17"><text:span text:style-name="T42">L. </text:span></text:span><text:span text:style-name="CharStyle17"><text:span text:style-name="T1303">Nowak, </text:span></text:span><text:span text:style-name="CharStyle17"><text:span text:style-name="T1461">Gombrowicza model świadomości (między)ludzkiej</text:span></text:span><text:span text:style-name="CharStyle17"><text:span text:style-name="T1303">, w: </text:span></text:span><text:span text:style-name="CharStyle17"><text:span text:style-name="T1461">Przestrzenie świadomości. Studia z filozofii literatury</text:span></text:span><text:span text:style-name="CharStyle17"><text:span text:style-name="T1303">, red. A. Falkiewicz, L. Nowak, „Poznańskie Studia z Filozofii Humanistyki”, t. 3 [16], Poznań 1996, s. 162). </text:span></text:span><text:a xlink:type="simple" xlink:href="#p.1.100" text:style-name="Internet_20_link" text:visited-style-name="Visited_20_Internet_20_Link"><text:span text:style-name="CharStyle3"><text:span text:style-name="T1382">Wróć do treści głównej.</text:span></text:span></text:a></text:p>
      <text:p text:style-name="P30"><text:span text:style-name="CharStyle3"><text:span text:style-name="T1299"/></text:span></text:p>
      <text:p text:style-name="P34"><text:bookmark-start text:name="przypis1.101"/><text:span text:style-name="CharStyle3"><text:span text:style-name="T1383">Przypis 1.</text:span></text:span><text:span text:style-name="CharStyle3"><text:span text:style-name="T1312">10</text:span></text:span><text:span text:style-name="CharStyle3"><text:span text:style-name="T1303">1</text:span></text:span><text:bookmark-end text:name="przypis1.101"/><text:span text:style-name="CharStyle3"><text:span text:style-name="T1303">. </text:span></text:span><text:span text:style-name="CharStyle11"><text:span text:style-name="T1307">M. Werner, </text:span></text:span><text:span text:style-name="CharStyle11"><text:span text:style-name="T1457">Wobec nihilizmu. Gombrowicz, Witkacy</text:span></text:span><text:span text:style-name="CharStyle11"><text:span text:style-name="T1307">, Warszawa 2009, </text:span></text:span><text:span text:style-name="CharStyle8"><text:span text:style-name="T1303">s. 162. </text:span></text:span><text:a xlink:type="simple" xlink:href="#p.1.101" text:style-name="Internet_20_link" text:visited-style-name="Visited_20_Internet_20_Link"><text:span text:style-name="CharStyle3"><text:span text:style-name="T1382">Wróć do treści głównej.</text:span></text:span></text:a></text:p>
      <text:p text:style-name="P33"><text:span text:style-name="CharStyle3"><text:span text:style-name="T1299"/></text:span></text:p>
      <text:p text:style-name="P34"><text:bookmark-start text:name="przypis1.102"/><text:span text:style-name="CharStyle3"><text:span text:style-name="T1383">Przypis 1.</text:span></text:span><text:span text:style-name="CharStyle3"><text:span text:style-name="T1312">10</text:span></text:span><text:span text:style-name="CharStyle3"><text:span text:style-name="T1303">2</text:span></text:span><text:bookmark-end text:name="przypis1.102"/><text:span text:style-name="CharStyle3"><text:span text:style-name="T1303">. </text:span></text:span><text:span text:style-name="CharStyle11"><text:span text:style-name="T1307">M. Werner, </text:span></text:span><text:span text:style-name="CharStyle11"><text:span text:style-name="T1457">Wobec nihilizmu. Gombrowicz, Witkacy</text:span></text:span><text:span text:style-name="CharStyle11"><text:span text:style-name="T1307">, Warszawa 2009, </text:span></text:span><text:span text:style-name="CharStyle8"><text:span text:style-name="T1303">s. 16</text:span></text:span><text:span text:style-name="CharStyle8"><text:span text:style-name="T1314">3. </text:span></text:span><text:a xlink:type="simple" xlink:href="#p.1.102" text:style-name="Internet_20_link" text:visited-style-name="Visited_20_Internet_20_Link"><text:span text:style-name="CharStyle3"><text:span text:style-name="T1382">Wróć do treści głównej.</text:span></text:span></text:a></text:p>
      <text:p text:style-name="P33"><text:span text:style-name="CharStyle3"><text:span text:style-name="T1299"/></text:span></text:p>
      <text:p text:style-name="P34"><text:bookmark-start text:name="przypis1.103"/><text:span text:style-name="CharStyle3"><text:span text:style-name="T1383">Przypis 1.</text:span></text:span><text:span text:style-name="CharStyle3"><text:span text:style-name="T1312">10</text:span></text:span><text:span text:style-name="CharStyle3"><text:span text:style-name="T1303">3</text:span></text:span><text:bookmark-end text:name="przypis1.103"/><text:span text:style-name="CharStyle3"><text:span text:style-name="T1303">. </text:span></text:span><text:span text:style-name="CharStyle11"><text:span text:style-name="T1307">M. Werner, </text:span></text:span><text:span text:style-name="CharStyle11"><text:span text:style-name="T1457">Wobec nihilizmu. Gombrowicz, Witkacy</text:span></text:span><text:span text:style-name="CharStyle11"><text:span text:style-name="T1307">, Warszawa 2009, </text:span></text:span><text:span text:style-name="CharStyle8"><text:span text:style-name="T1303">s. 16</text:span></text:span><text:span text:style-name="CharStyle8"><text:span text:style-name="T1314">3. </text:span></text:span><text:a xlink:type="simple" xlink:href="#p.1.103" text:style-name="Internet_20_link" text:visited-style-name="Visited_20_Internet_20_Link"><text:span text:style-name="CharStyle3"><text:span text:style-name="T1382">Wróć do treści głównej.</text:span></text:span></text:a></text:p>
      <text:p text:style-name="P33"><text:span text:style-name="CharStyle3"><text:span text:style-name="T1299"/></text:span></text:p>
      <text:p text:style-name="P34"><text:bookmark-start text:name="przypis1.104"/><text:span text:style-name="CharStyle3"><text:span text:style-name="T1383">Przypis 1.</text:span></text:span><text:span text:style-name="CharStyle3"><text:span text:style-name="T1312">10</text:span></text:span><text:span text:style-name="CharStyle3"><text:span text:style-name="T1303">4</text:span></text:span><text:bookmark-end text:name="przypis1.104"/><text:span text:style-name="CharStyle3"><text:span text:style-name="T1303">. </text:span></text:span><text:span text:style-name="CharStyle11"><text:span text:style-name="T1307">M. Werner, </text:span></text:span><text:span text:style-name="CharStyle11"><text:span text:style-name="T1457">Wobec nihilizmu. Gombrowicz, Witkacy</text:span></text:span><text:span text:style-name="CharStyle11"><text:span text:style-name="T1307">, Warszawa 2009, </text:span></text:span><text:span text:style-name="CharStyle8"><text:span text:style-name="T1303">s. 16</text:span></text:span><text:span text:style-name="CharStyle8"><text:span text:style-name="T1314">9. </text:span></text:span><text:a xlink:type="simple" xlink:href="#p.1.104" text:style-name="Internet_20_link" text:visited-style-name="Visited_20_Internet_20_Link"><text:span text:style-name="CharStyle3"><text:span text:style-name="T1382">Wróć do treści głównej.</text:span></text:span></text:a></text:p>
      <text:p text:style-name="P33"><text:span text:style-name="CharStyle3"><text:span text:style-name="T1299"/></text:span></text:p>
      <text:p text:style-name="P34"><text:bookmark-start text:name="przypis1.105"/><text:span text:style-name="CharStyle3"><text:span text:style-name="T1383">Przypis 1.</text:span></text:span><text:span text:style-name="CharStyle3"><text:span text:style-name="T1312">10</text:span></text:span><text:span text:style-name="CharStyle3"><text:span text:style-name="T1303">5.</text:span></text:span><text:bookmark-end text:name="przypis1.105"/><text:span text:style-name="CharStyle3"><text:span text:style-name="T1303"> </text:span></text:span><text:span text:style-name="CharStyle11"><text:span text:style-name="T1307">M. Werner, </text:span></text:span><text:span text:style-name="CharStyle11"><text:span text:style-name="T1457">Wobec nihilizmu. Gombrowicz, Witkacy</text:span></text:span><text:span text:style-name="CharStyle11"><text:span text:style-name="T1307">, Warszawa 2009, </text:span></text:span><text:span text:style-name="CharStyle8"><text:span text:style-name="T1303">s. 16</text:span></text:span><text:span text:style-name="CharStyle8"><text:span text:style-name="T1314">9. </text:span></text:span><text:a xlink:type="simple" xlink:href="#p.1.105" text:style-name="Internet_20_link" text:visited-style-name="Visited_20_Internet_20_Link"><text:span text:style-name="CharStyle3"><text:span text:style-name="T1382">Wróć do treści głównej.</text:span></text:span></text:a></text:p>
      <text:p text:style-name="P33"><text:span text:style-name="CharStyle3"><text:span text:style-name="T1299"/></text:span></text:p>
      <text:p text:style-name="P34"><text:bookmark-start text:name="przypis1.106"/><text:span text:style-name="CharStyle3"><text:span text:style-name="T1383">Przypis 1.</text:span></text:span><text:span text:style-name="CharStyle3"><text:span text:style-name="T1312">10</text:span></text:span><text:span text:style-name="CharStyle3"><text:span text:style-name="T1303">6</text:span></text:span><text:bookmark-end text:name="przypis1.106"/><text:span text:style-name="CharStyle3"><text:span text:style-name="T1303">. </text:span></text:span><text:span text:style-name="CharStyle17"><text:span text:style-name="T1303">J. Momro, </text:span></text:span><text:span text:style-name="CharStyle17"><text:span text:style-name="T1461">Literatura świadomości. Samuel Beckett - podmiot - negatywność</text:span></text:span><text:span text:style-name="CharStyle17"><text:span text:style-name="T1303">, Kraków 2010, s. 36. </text:span></text:span><text:a xlink:type="simple" xlink:href="#p.1.106" text:style-name="Internet_20_link" text:visited-style-name="Visited_20_Internet_20_Link"><text:span text:style-name="CharStyle3"><text:span text:style-name="T1382">Wróć do treści głównej.</text:span></text:span></text:a></text:p>
      <text:p text:style-name="P33"><text:span text:style-name="CharStyle3"><text:span text:style-name="T1299"/></text:span></text:p>
      <text:p text:style-name="P34"><text:bookmark-start text:name="przypis1.107"/><text:span text:style-name="CharStyle3"><text:span text:style-name="T1383">Przypis 1.</text:span></text:span><text:span text:style-name="CharStyle3"><text:span text:style-name="T1312">10</text:span></text:span><text:span text:style-name="CharStyle3"><text:span text:style-name="T1303">7</text:span></text:span><text:bookmark-end text:name="przypis1.107"/><text:span text:style-name="CharStyle3"><text:span text:style-name="T1303">. </text:span></text:span><text:span text:style-name="CharStyle11"><text:span text:style-name="T1307">M. Werner, </text:span></text:span><text:span text:style-name="CharStyle11"><text:span text:style-name="T1457">Wobec nihilizmu. Gombrowicz, Witkacy</text:span></text:span><text:span text:style-name="CharStyle11"><text:span text:style-name="T1307">, Warszawa 2009, </text:span></text:span><text:span text:style-name="CharStyle17"><text:span text:style-name="T1303">s. 169. </text:span></text:span><text:a xlink:type="simple" xlink:href="#p.1.107" text:style-name="Internet_20_link" text:visited-style-name="Visited_20_Internet_20_Link"><text:span text:style-name="CharStyle3"><text:span text:style-name="T1382">Wróć do treści głównej.</text:span></text:span></text:a></text:p>
      <text:p text:style-name="P33"><text:span text:style-name="CharStyle3"><text:span text:style-name="T1299"/></text:span></text:p>
      <text:p text:style-name="P34"><text:bookmark-start text:name="przypis1.108"/><text:span text:style-name="CharStyle3"><text:span text:style-name="T1383">Przypis 1.</text:span></text:span><text:span text:style-name="CharStyle3"><text:span text:style-name="T1312">10</text:span></text:span><text:span text:style-name="CharStyle3"><text:span text:style-name="T1303">8.</text:span></text:span><text:bookmark-end text:name="przypis1.108"/><text:span text:style-name="CharStyle3"><text:span text:style-name="T1303"> </text:span></text:span><text:span text:style-name="CharStyle17"><text:span text:style-name="T1303">R. Nycz, </text:span></text:span><text:span text:style-name="CharStyle17"><text:span text:style-name="T1461">Trzy glosy o nowoczesności, doświadczeniu i literaturze</text:span></text:span><text:span text:style-name="CharStyle17"><text:span text:style-name="T1303">, w: R. Nycz, </text:span></text:span><text:span text:style-name="CharStyle17"><text:span text:style-name="T1461">Poetyka doświadczenia. Teoria - nowoczesność - literatura</text:span></text:span><text:span text:style-name="CharStyle17"><text:span text:style-name="T1303">, Warszawa 2012, s. 255. </text:span></text:span><text:a xlink:type="simple" xlink:href="#p.1.108" text:style-name="Internet_20_link" text:visited-style-name="Visited_20_Internet_20_Link"><text:span text:style-name="CharStyle3"><text:span text:style-name="T1382">Wróć do treści głównej.</text:span></text:span></text:a></text:p>
      <text:p text:style-name="P33"><text:span text:style-name="CharStyle3"><text:span text:style-name="T1299"/></text:span></text:p>
      <text:p text:style-name="P34"><text:bookmark-start text:name="przypis1.109"/><text:span text:style-name="CharStyle3"><text:span text:style-name="T1383">Przypis 1.</text:span></text:span><text:span text:style-name="CharStyle3"><text:span text:style-name="T1312">10</text:span></text:span><text:span text:style-name="CharStyle3"><text:span text:style-name="T1303">9</text:span></text:span><text:bookmark-end text:name="przypis1.109"/><text:span text:style-name="CharStyle3"><text:span text:style-name="T1303">. </text:span></text:span><text:span text:style-name="CharStyle17"><text:span text:style-name="T1307">Jak zauważa Jerzy Jarzębski, u Gombrowicza „»[r]zeczywistość« jest domeną nadającej sens podmiotowości (dlatego jest tylko »moja«, »twoja«, »nasza rzeczywistość«, a nie rzeczywistość »w ogóle«)” (</text:span></text:span><text:span text:style-name="CharStyle11"><text:span text:style-name="T1383">J. Jarzębski, </text:span></text:span><text:span text:style-name="CharStyle11"><text:span text:style-name="T1456">Gra w Gombrowicza</text:span></text:span><text:span text:style-name="CharStyle11"><text:span text:style-name="T1383">, Warszawa 1982, </text:span></text:span><text:span text:style-name="CharStyle17"><text:span text:style-name="T1307">s. 108). </text:span></text:span><text:a xlink:type="simple" xlink:href="#p.1.109" text:style-name="Internet_20_link" text:visited-style-name="Visited_20_Internet_20_Link"><text:span text:style-name="CharStyle3"><text:span text:style-name="T1382">Wróć do treści głównej.</text:span></text:span></text:a></text:p>
      <text:p text:style-name="P33"><text:span text:style-name="CharStyle3"><text:span text:style-name="T1299"/></text:span></text:p>
      <text:p text:style-name="P35"><text:bookmark-start text:name="przypis1.110"/><text:soft-page-break/><text:span text:style-name="CharStyle3"><text:span text:style-name="T1383">Przypis 1.</text:span></text:span><text:span text:style-name="CharStyle3"><text:span text:style-name="T1312">1</text:span></text:span><text:span text:style-name="CharStyle3"><text:span text:style-name="T1303">10</text:span></text:span><text:bookmark-end text:name="przypis1.110"/><text:span text:style-name="CharStyle3"><text:span text:style-name="T1303">. </text:span></text:span><text:span text:style-name="CharStyle11"><text:span text:style-name="T1383">M.P. Markowski,</text:span></text:span><text:span text:style-name="CharStyle11"><text:span text:style-name="T1456"> Czarny nurt. Gombrowicz, świat, literatura</text:span></text:span><text:span text:style-name="CharStyle11"><text:span text:style-name="T1383">, Kraków 2004,</text:span></text:span><text:span text:style-name="CharStyle11"><text:span text:style-name="T1307"> </text:span></text:span><text:span text:style-name="CharStyle11"><text:span text:style-name="T1308">s. </text:span></text:span><text:span text:style-name="CharStyle17"><text:span text:style-name="T1303">94, przypis 46. </text:span></text:span><text:a xlink:type="simple" xlink:href="#p.1.110" text:style-name="Internet_20_link" text:visited-style-name="Visited_20_Internet_20_Link"><text:span text:style-name="CharStyle3"><text:span text:style-name="T1382">Wróć do treści głównej.</text:span></text:span></text:a></text:p>
      <text:p text:style-name="P33"><text:span text:style-name="CharStyle3"><text:span text:style-name="T1299"/></text:span></text:p>
      <text:p text:style-name="P35"><text:bookmark-start text:name="przypis1.111"/><text:span text:style-name="CharStyle3"><text:span text:style-name="T1383">Przypis 1.</text:span></text:span><text:span text:style-name="CharStyle3"><text:span text:style-name="T1312">1</text:span></text:span><text:span text:style-name="CharStyle3"><text:span text:style-name="T1303">11</text:span></text:span><text:bookmark-end text:name="przypis1.111"/><text:span text:style-name="CharStyle3"><text:span text:style-name="T1303">. </text:span></text:span><text:span text:style-name="CharStyle11"><text:span text:style-name="T1383">R. Nycz, Sylwy współczesne, Kraków 1996, s. </text:span></text:span><text:span text:style-name="CharStyle11"><text:span text:style-name="T1315">90. </text:span></text:span><text:a xlink:type="simple" xlink:href="#p.1.111" text:style-name="Internet_20_link" text:visited-style-name="Visited_20_Internet_20_Link"><text:span text:style-name="CharStyle3"><text:span text:style-name="T1382">Wróć do treści głównej.</text:span></text:span></text:a></text:p>
      <text:p text:style-name="P33"><text:span text:style-name="CharStyle3"><text:span text:style-name="T1299"/></text:span></text:p>
      <text:p text:style-name="P35"><text:bookmark-start text:name="przypis1.112"/><text:span text:style-name="CharStyle3"><text:span text:style-name="T1383">Przypis 1.</text:span></text:span><text:span text:style-name="CharStyle3"><text:span text:style-name="T1312">1</text:span></text:span><text:span text:style-name="CharStyle3"><text:span text:style-name="T1303">12</text:span></text:span><text:bookmark-end text:name="przypis1.112"/><text:span text:style-name="CharStyle3"><text:span text:style-name="T1303">. </text:span></text:span><text:span text:style-name="CharStyle17"><text:span text:style-name="T1307">A zatem, jak stwierdza Markowski, „jeśli świat zaczyna się od powtórzenia, to gęba nie jest tym, co przychodzi z zewnątrz i deformuje twarz, ale tym, co jest na samym początku i sprawia, że twarzy </text:span></text:span><text:span text:style-name="CharStyle17"><text:span text:style-name="T1424">de facto </text:span></text:span><text:span text:style-name="CharStyle17"><text:span text:style-name="T1307">nie ma” (</text:span></text:span><text:span text:style-name="CharStyle11"><text:span text:style-name="T1383">M.P. Markowski,</text:span></text:span><text:span text:style-name="CharStyle11"><text:span text:style-name="T1456"> Czarny nurt. Gombrowicz, świat, literatura</text:span></text:span><text:span text:style-name="CharStyle11"><text:span text:style-name="T1383">, Kraków 2004,</text:span></text:span><text:span text:style-name="CharStyle17"><text:span text:style-name="T1307"> s. 94, przypis 46). </text:span></text:span><text:a xlink:type="simple" xlink:href="#p.1.112" text:style-name="Internet_20_link" text:visited-style-name="Visited_20_Internet_20_Link"><text:span text:style-name="CharStyle3"><text:span text:style-name="T1382">Wróć do treści głównej.</text:span></text:span></text:a></text:p>
      <text:p text:style-name="P33"><text:span text:style-name="CharStyle3"><text:span text:style-name="T1299"/></text:span></text:p>
      <text:p text:style-name="P35"><text:bookmark-start text:name="przypis1.113"/><text:span text:style-name="CharStyle3"><text:span text:style-name="T1383">Przypis 1.</text:span></text:span><text:span text:style-name="CharStyle3"><text:span text:style-name="T1312">1</text:span></text:span><text:span text:style-name="CharStyle3"><text:span text:style-name="T1303">13</text:span></text:span><text:bookmark-end text:name="przypis1.113"/><text:span text:style-name="CharStyle3"><text:span text:style-name="T1303">. </text:span></text:span><text:span text:style-name="CharStyle11"><text:span text:style-name="T1383">J. Jarzębski, </text:span></text:span><text:span text:style-name="CharStyle11"><text:span text:style-name="T1456">Gra w Gombrowicza</text:span></text:span><text:span text:style-name="CharStyle11"><text:span text:style-name="T1383">, Warszawa 1982, </text:span></text:span><text:span text:style-name="CharStyle11"><text:span text:style-name="T1314">s.</text:span></text:span><text:span text:style-name="CharStyle17"><text:span text:style-name="T1303"> 132. </text:span></text:span><text:a xlink:type="simple" xlink:href="#p.1.113" text:style-name="Internet_20_link" text:visited-style-name="Visited_20_Internet_20_Link"><text:span text:style-name="CharStyle3"><text:span text:style-name="T1382">Wróć do treści głównej.</text:span></text:span></text:a></text:p>
      <text:p text:style-name="P33"><text:span text:style-name="CharStyle3"><text:span text:style-name="T1299"/></text:span></text:p>
      <text:p text:style-name="P35"><text:bookmark-start text:name="przypis1.114"/><text:span text:style-name="CharStyle3"><text:span text:style-name="T1383">Przypis 1.</text:span></text:span><text:span text:style-name="CharStyle3"><text:span text:style-name="T1312">1</text:span></text:span><text:span text:style-name="CharStyle3"><text:span text:style-name="T1303">14</text:span></text:span><text:bookmark-end text:name="przypis1.114"/><text:span text:style-name="CharStyle3"><text:span text:style-name="T1303">. </text:span></text:span><text:span text:style-name="CharStyle17"><text:span text:style-name="T1307">S. Kierkegaard,</text:span></text:span><text:span text:style-name="CharStyle17"><text:span text:style-name="T1457"> Pojęcie lęku</text:span></text:span><text:span text:style-name="CharStyle17"><text:span text:style-name="T1307">, przeł. A. Djakowska, Warszawa 1996, s. 21. </text:span></text:span><text:a xlink:type="simple" xlink:href="#p.1.114" text:style-name="Internet_20_link" text:visited-style-name="Visited_20_Internet_20_Link"><text:span text:style-name="CharStyle3"><text:span text:style-name="T1382">Wróć do treści głównej.</text:span></text:span></text:a></text:p>
      <text:p text:style-name="P33"><text:span text:style-name="CharStyle3"><text:span text:style-name="T1299"/></text:span></text:p>
      <text:p text:style-name="P35"><text:bookmark-start text:name="przypis1.115"/><text:span text:style-name="CharStyle3"><text:span text:style-name="T1383">Przypis 1.</text:span></text:span><text:span text:style-name="CharStyle3"><text:span text:style-name="T1312">1</text:span></text:span><text:span text:style-name="CharStyle3"><text:span text:style-name="T1303">15</text:span></text:span><text:bookmark-end text:name="przypis1.115"/><text:span text:style-name="CharStyle3"><text:span text:style-name="T1303">. </text:span></text:span><text:span text:style-name="CharStyle11"><text:span text:style-name="T1383">J. Jarzębski, </text:span></text:span><text:span text:style-name="CharStyle11"><text:span text:style-name="T1456">Gra w Gombrowicza</text:span></text:span><text:span text:style-name="CharStyle11"><text:span text:style-name="T1383">, Warszawa 1982, </text:span></text:span><text:span text:style-name="CharStyle17"><text:span text:style-name="T1303">s. 81. </text:span></text:span><text:a xlink:type="simple" xlink:href="#p.1.115" text:style-name="Internet_20_link" text:visited-style-name="Visited_20_Internet_20_Link"><text:span text:style-name="CharStyle3"><text:span text:style-name="T1382">Wróć do treści głównej.</text:span></text:span></text:a></text:p>
      <text:p text:style-name="P33"><text:span text:style-name="CharStyle3"><text:span text:style-name="T1299"/></text:span></text:p>
      <text:p text:style-name="P35"><text:bookmark-start text:name="przypis1.116"/><text:span text:style-name="CharStyle3"><text:span text:style-name="T1383">Przypis 1.</text:span></text:span><text:span text:style-name="CharStyle3"><text:span text:style-name="T1312">1</text:span></text:span><text:span text:style-name="CharStyle3"><text:span text:style-name="T1303">16</text:span></text:span><text:bookmark-end text:name="przypis1.116"/><text:span text:style-name="CharStyle3"><text:span text:style-name="T1303">. </text:span></text:span><text:span text:style-name="CharStyle17"><text:span text:style-name="T1303">„</text:span></text:span><text:span text:style-name="CharStyle17"><text:span text:style-name="T1461">Dwóch daje pewność i obiektywną gwarancję</text:span></text:span><text:span text:style-name="CharStyle17"><text:span text:style-name="T1303"> - pisze w</text:span></text:span><text:span text:style-name="CharStyle17"><text:span text:style-name="T1461"> Pornografii </text:span></text:span><text:span text:style-name="CharStyle17"><text:span text:style-name="T1303">Fryderyk w jednym z sekretnych listów do Witolda, drugiego z bohaterów powieści. -</text:span></text:span><text:span text:style-name="CharStyle17"><text:span text:style-name="T1461"> Gdybym z ziemi robił wycieczkę na jaką inną planetę, lub choćby na księżyc, też wolałbym być z kimś - na wszelki wypadek, żeby moja ludzkość miała się w czym przejrzeć</text:span></text:span><text:span text:style-name="CharStyle17"><text:span text:style-name="T1303">” (P, 95). </text:span></text:span><text:a xlink:type="simple" xlink:href="#p.1.116" text:style-name="Internet_20_link" text:visited-style-name="Visited_20_Internet_20_Link"><text:span text:style-name="CharStyle3"><text:span text:style-name="T1382">Wróć do treści głównej.</text:span></text:span></text:a></text:p>
      <text:p text:style-name="P33"><text:span text:style-name="CharStyle3"><text:span text:style-name="T1299"/></text:span></text:p>
      <text:p text:style-name="P35"><text:bookmark-start text:name="przypis1.117"/><text:span text:style-name="CharStyle3"><text:span text:style-name="T1383">Przypis 1.</text:span></text:span><text:span text:style-name="CharStyle3"><text:span text:style-name="T1312">1</text:span></text:span><text:span text:style-name="CharStyle3"><text:span text:style-name="T1303">17</text:span></text:span><text:bookmark-end text:name="przypis1.117"/><text:span text:style-name="CharStyle3"><text:span text:style-name="T1303">. </text:span></text:span><text:span text:style-name="CharStyle11"><text:span text:style-name="T1383">J. Jarzębski, </text:span></text:span><text:span text:style-name="CharStyle11"><text:span text:style-name="T1456">Gra w Gombrowicza</text:span></text:span><text:span text:style-name="CharStyle11"><text:span text:style-name="T1383">, Warszawa 1982, </text:span></text:span><text:span text:style-name="CharStyle17"><text:span text:style-name="T1307">s. 312. O sobowtórach i ich roli w twórczości autora Pornografii jako pierwszy pisał bodaj Artur Sandauer (zob. </text:span></text:span><text:span text:style-name="CharStyle11"><text:span text:style-name="T1383">J. Jarzębski</text:span></text:span><text:span text:style-name="CharStyle17"><text:span text:style-name="T1307">, </text:span></text:span><text:span text:style-name="CharStyle17"><text:span text:style-name="T1457">Witold Gombrowicz - człowiek i pisarz</text:span></text:span><text:span text:style-name="CharStyle17"><text:span text:style-name="T1307">, w: </text:span></text:span><text:span text:style-name="CharStyle11"><text:span text:style-name="T1383">J. Jarzębski</text:span></text:span><text:span text:style-name="CharStyle17"><text:span text:style-name="T1307">, </text:span></text:span><text:span text:style-name="CharStyle17"><text:span text:style-name="T1457">Liryka i logika,</text:span></text:span><text:span text:style-name="CharStyle17"><text:span text:style-name="T1307"> Warszawa 1971). Wątek ten powracał wielokrotnie w literaturze przedmiotu. Zob. m.in. M. Janion, </text:span></text:span><text:span text:style-name="CharStyle17"><text:span text:style-name="T1457">Forma gotycka Gombrowicza</text:span></text:span><text:span text:style-name="CharStyle17"><text:span text:style-name="T1307">, w: M. Janion, </text:span></text:span><text:span text:style-name="CharStyle17"><text:span text:style-name="T1457">Gorączka romantyczna</text:span></text:span><text:span text:style-name="CharStyle17"><text:span text:style-name="T1307">, Warszawa 1975. </text:span></text:span><text:a xlink:type="simple" xlink:href="#p.1.117" text:style-name="Internet_20_link" text:visited-style-name="Visited_20_Internet_20_Link"><text:span text:style-name="CharStyle3"><text:span text:style-name="T1382">Wróć do treści głównej.</text:span></text:span></text:a></text:p>
      <text:p text:style-name="P33"><text:span text:style-name="CharStyle3"><text:span text:style-name="T1299"/></text:span></text:p>
      <text:p text:style-name="P35"><text:bookmark-start text:name="przypis1.118"/><text:span text:style-name="CharStyle3"><text:span text:style-name="T1383">Przypis 1.</text:span></text:span><text:span text:style-name="CharStyle3"><text:span text:style-name="T1312">1</text:span></text:span><text:span text:style-name="CharStyle3"><text:span text:style-name="T1303">18</text:span></text:span><text:bookmark-end text:name="przypis1.118"/><text:span text:style-name="CharStyle3"><text:span text:style-name="T1303">. </text:span></text:span><text:span text:style-name="CharStyle11"><text:span text:style-name="T1383">R. Nycz, </text:span></text:span><text:span text:style-name="CharStyle11"><text:span text:style-name="T1456">Sylwy współczesne</text:span></text:span><text:span text:style-name="CharStyle11"><text:span text:style-name="T1383">, Kraków 1996, s. </text:span></text:span><text:span text:style-name="CharStyle17"><text:span text:style-name="T1303">111. </text:span></text:span><text:a xlink:type="simple" xlink:href="#p.1.118" text:style-name="Internet_20_link" text:visited-style-name="Visited_20_Internet_20_Link"><text:span text:style-name="CharStyle3"><text:span text:style-name="T1382">Wróć do treści głównej.</text:span></text:span></text:a></text:p>
      <text:p text:style-name="P33"><text:span text:style-name="CharStyle3"><text:span text:style-name="T1299"/></text:span></text:p>
      <text:p text:style-name="P35"><text:bookmark-start text:name="przypis1.119"/><text:soft-page-break/><text:span text:style-name="CharStyle3"><text:span text:style-name="T1383">Przypis 1.</text:span></text:span><text:span text:style-name="CharStyle3"><text:span text:style-name="T1312">1</text:span></text:span><text:span text:style-name="CharStyle3"><text:span text:style-name="T1303">19</text:span></text:span><text:bookmark-end text:name="przypis1.119"/><text:span text:style-name="CharStyle3"><text:span text:style-name="T1303">. </text:span></text:span><text:span text:style-name="CharStyle11"><text:span text:style-name="T1383">M.P. Markowski,</text:span></text:span><text:span text:style-name="CharStyle11"><text:span text:style-name="T1456"> Czarny nurt. Gombrowicz, świat, literatura</text:span></text:span><text:span text:style-name="CharStyle11"><text:span text:style-name="T1383">, Kraków 2004,</text:span></text:span><text:span text:style-name="CharStyle11"><text:span text:style-name="T1307"> </text:span></text:span><text:span text:style-name="CharStyle11"><text:span text:style-name="T1308">s. </text:span></text:span><text:span text:style-name="CharStyle17"><text:span text:style-name="T1307">276 (kursywa oryg.). </text:span></text:span><text:a xlink:type="simple" xlink:href="#p.1.119" text:style-name="Internet_20_link" text:visited-style-name="Visited_20_Internet_20_Link"><text:span text:style-name="CharStyle3"><text:span text:style-name="T1382">Wróć do treści głównej.</text:span></text:span></text:a></text:p>
      <text:p text:style-name="P33"><text:span text:style-name="CharStyle3"><text:span text:style-name="T1299"/></text:span></text:p>
      <text:p text:style-name="P35"><text:bookmark-start text:name="przypis1.120"/><text:span text:style-name="CharStyle3"><text:span text:style-name="T1383">Przypis 1.</text:span></text:span><text:span text:style-name="CharStyle3"><text:span text:style-name="T1312">1</text:span></text:span><text:span text:style-name="CharStyle3"><text:span text:style-name="T1303">20</text:span></text:span><text:bookmark-end text:name="przypis1.120"/><text:span text:style-name="CharStyle3"><text:span text:style-name="T1303">. </text:span></text:span><text:span text:style-name="CharStyle11"><text:span text:style-name="T1383">R. Nycz, </text:span></text:span><text:span text:style-name="CharStyle11"><text:span text:style-name="T1456">Sylwy współczesne</text:span></text:span><text:span text:style-name="CharStyle11"><text:span text:style-name="T1383">, Kraków 1996, s. </text:span></text:span><text:span text:style-name="CharStyle17"><text:span text:style-name="T1303">107. </text:span></text:span><text:a xlink:type="simple" xlink:href="#p.1.120" text:style-name="Internet_20_link" text:visited-style-name="Visited_20_Internet_20_Link"><text:span text:style-name="CharStyle3"><text:span text:style-name="T1382">Wróć do treści głównej.</text:span></text:span></text:a></text:p>
      <text:p text:style-name="P33"><text:span text:style-name="CharStyle3"><text:span text:style-name="T1299"/></text:span></text:p>
      <text:p text:style-name="P35"><text:bookmark-start text:name="przypis1.121"/><text:span text:style-name="CharStyle3"><text:span text:style-name="T1383">Przypis 1.</text:span></text:span><text:span text:style-name="CharStyle3"><text:span text:style-name="T1312">1</text:span></text:span><text:span text:style-name="CharStyle3"><text:span text:style-name="T1303">21</text:span></text:span><text:bookmark-end text:name="przypis1.121"/><text:span text:style-name="CharStyle3"><text:span text:style-name="T1303">. </text:span></text:span><text:span text:style-name="CharStyle11"><text:span text:style-name="T1383">R. Nycz, </text:span></text:span><text:span text:style-name="CharStyle11"><text:span text:style-name="T1456">Sylwy współczesne</text:span></text:span><text:span text:style-name="CharStyle11"><text:span text:style-name="T1383">, Kraków 1996, s. </text:span></text:span><text:span text:style-name="CharStyle17"><text:span text:style-name="T1303">107. </text:span></text:span><text:a xlink:type="simple" xlink:href="#p.1.121" text:style-name="Internet_20_link" text:visited-style-name="Visited_20_Internet_20_Link"><text:span text:style-name="CharStyle3"><text:span text:style-name="T1382">Wróć do treści głównej.</text:span></text:span></text:a></text:p>
      <text:p text:style-name="P13"><text:span text:style-name="CharStyle3"><text:span text:style-name="T1299"/></text:span></text:p>
      <text:p text:style-name="P35"><text:bookmark-start text:name="przypis1.122"/><text:span text:style-name="CharStyle3"><text:span text:style-name="T1383">Przypis 1.122</text:span></text:span><text:bookmark-end text:name="przypis1.122"/><text:span text:style-name="CharStyle3"><text:span text:style-name="T1383">. </text:span></text:span><text:span text:style-name="CharStyle17"><text:span text:style-name="T1307">F. Bondy, </text:span></text:span><text:span text:style-name="CharStyle17"><text:span text:style-name="T1457">Gombrowicz</text:span></text:span><text:span text:style-name="CharStyle17"><text:span text:style-name="T1307">, „Zeszyty Literackie” 1989, nr 27, s. 55. </text:span></text:span><text:a xlink:type="simple" xlink:href="#p.1.122" text:style-name="Internet_20_link" text:visited-style-name="Visited_20_Internet_20_Link"><text:span text:style-name="CharStyle3"><text:span text:style-name="T1382">Wróć do treści głównej.</text:span></text:span></text:a></text:p>
      <text:p text:style-name="P16"><text:span text:style-name="CharStyle3"><text:span text:style-name="T1299"/></text:span></text:p>
      <text:p text:style-name="P37"><text:bookmark-start text:name="przypis2.1"/><text:span text:style-name="CharStyle3"><text:span text:style-name="T1316">Przypis 2.1</text:span></text:span><text:bookmark-end text:name="przypis2.1"/><text:span text:style-name="CharStyle3"><text:span text:style-name="T1316">. </text:span></text:span><text:span text:style-name="CharStyle12"><text:span text:style-name="T1316">S. Rosiek, </text:span></text:span><text:span text:style-name="CharStyle12"><text:span text:style-name="T1462">Zwłoki Mickiewicza. Próba nekrografii poety</text:span></text:span><text:span text:style-name="CharStyle12"><text:span text:style-name="T1316">, Gdańsk 1997, s. 25. </text:span></text:span><text:a xlink:type="simple" xlink:href="#p.2.1"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37"><text:bookmark-start text:name="przypis2.2"/><text:span text:style-name="CharStyle3"><text:span text:style-name="T1316">Przypis 2.2</text:span></text:span><text:bookmark-end text:name="przypis2.2"/><text:span text:style-name="CharStyle3"><text:span text:style-name="T1316">. </text:span></text:span><text:span text:style-name="CharStyle12"><text:span text:style-name="T1316">Wszystkie utwory Różewicza, jeśli nie zaznaczono inaczej, cytuję według wydania: T. Różewicz, </text:span></text:span><text:span text:style-name="CharStyle12"><text:span text:style-name="T1462">Utwory zebrane</text:span></text:span><text:span text:style-name="CharStyle12"><text:span text:style-name="T1316">, Wrocław 2003-2006, podając w nawiasie numer tomu (oznaczony cyframi rzymskimi) oraz numer strony (oznaczony cyframi arabskimi). </text:span></text:span><text:a xlink:type="simple" xlink:href="#p.2.2"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37"><text:bookmark-start text:name="przypis2.3"/><text:span text:style-name="CharStyle3"><text:span text:style-name="T1316">Przypis 2.3</text:span></text:span><text:bookmark-end text:name="przypis2.3"/><text:span text:style-name="CharStyle3"><text:span text:style-name="T1316">. </text:span></text:span><text:span text:style-name="CharStyle12"><text:span text:style-name="T1316">R. Nycz, </text:span></text:span><text:span text:style-name="CharStyle12"><text:span text:style-name="T1462">Tadeusza Różewicza „tajemnica okaleczonej poezji”</text:span></text:span><text:span text:style-name="CharStyle12"><text:span text:style-name="T1316">, w: R. Nycz, </text:span></text:span><text:span text:style-name="CharStyle12"><text:span text:style-name="T1462">Literatura jako trop rzeczywistości</text:span></text:span><text:span text:style-name="CharStyle12"><text:span text:style-name="T1316">, Kraków 2001, s. 205. </text:span></text:span><text:a xlink:type="simple" xlink:href="#p.2.3"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37"><text:bookmark-start text:name="przypis2.4"/><text:span text:style-name="CharStyle3"><text:span text:style-name="T1316">Przypis 2.4</text:span></text:span><text:bookmark-end text:name="przypis2.4"/><text:span text:style-name="CharStyle3"><text:span text:style-name="T1316">. </text:span></text:span><text:span text:style-name="CharStyle12"><text:span text:style-name="T1316">J. Derrida, </text:span></text:span><text:span text:style-name="CharStyle12"><text:span text:style-name="T1403">Demeure. Fiction and Testimony</text:span></text:span><text:span text:style-name="CharStyle12"><text:span text:style-name="T1316">, w: M. Blanchot, </text:span></text:span><text:span text:style-name="CharStyle12"><text:span text:style-name="T1403">The Instant of my Death</text:span></text:span><text:span text:style-name="CharStyle12"><text:span text:style-name="T1316"> / J. Derrida, </text:span></text:span><text:span text:style-name="CharStyle12"><text:span text:style-name="T1403">Demeure. Fiction and Testimony</text:span></text:span><text:span text:style-name="CharStyle12"><text:span text:style-name="T1316">, transl. E. Rottenberg,</text:span></text:span><text:span text:style-name="CharStyle12"><text:span text:style-name="T1395"> Stanford </text:span></text:span><text:span text:style-name="CharStyle12"><text:span text:style-name="T1316">2000, s. 72. </text:span></text:span><text:a xlink:type="simple" xlink:href="#p.2.4"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38"><text:bookmark-start text:name="przypis2.5"/><text:span text:style-name="CharStyle3"><text:span text:style-name="T1316">Przypis 2.5</text:span></text:span><text:bookmark-end text:name="przypis2.5"/><text:span text:style-name="CharStyle3"><text:span text:style-name="T1316">. </text:span></text:span><text:span text:style-name="CharStyle12"><text:span text:style-name="T1316">Aleksandra Ubertowska, która wykorzystała termin Derridy w książce poświęconej relacjom o Zagładzie, przeformułowała go w znaczący sposób, eksponując właśnie ów mortualny, negatywny aspekt. W używanym przez nią pojęciu „auto(tanato)grafia” „tanatyczna” cząstka słowotwórcza wyparła bowiem całkowicie „»bio(s)« z tradycyjnej formuły autobiografii” (A. Ubertowska, </text:span></text:span><text:span text:style-name="CharStyle12"><text:span text:style-name="T1462">Holokaust. Auto(tanato)grafie</text:span></text:span><text:span text:style-name="CharStyle12"><text:span text:style-name="T1316">, Warszawa 2014, s. 11). </text:span></text:span><text:a xlink:type="simple" xlink:href="#p.2.5"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38"><text:bookmark-start text:name="przypis2.6"/><text:span text:style-name="CharStyle3"><text:span text:style-name="T1316">Przypis 2.6</text:span></text:span><text:bookmark-end text:name="przypis2.6"/><text:span text:style-name="CharStyle3"><text:span text:style-name="T1316">. </text:span></text:span><text:span text:style-name="CharStyle12"><text:span text:style-name="T1316">Obraz otwartej jaźni pojawia się u Różewicza wielokrotnie: bohater Kartoteki mówi: „Wszystko jest na zewnątrz, są jakieś twarze, drzewa, obłoki, umarli… ale to wszystko tylko przepływa przeze mnie” (</text:span></text:span><text:span text:style-name="CharStyle12"><text:span text:style-name="T25">4</text:span></text:span><text:span text:style-name="CharStyle12"><text:span text:style-name="T1316">, 37-38); „Jestem stworzony z materiału łatwo </text:span></text:span><text:soft-page-break/><text:span text:style-name="CharStyle12"><text:span text:style-name="T1316">przepuszczalnego. Jestem odkryty i bezbronny. Każde czarne słowo dociera do środka (…). Kiedy wejdzie we mnie, rozrasta się” - czytamy w </text:span></text:span><text:span text:style-name="CharStyle12"><text:span text:style-name="T1462">Spojrzeniach</text:span></text:span><text:span text:style-name="CharStyle12"><text:span text:style-name="T1316"> (</text:span></text:span><text:span text:style-name="CharStyle12"><text:span text:style-name="T25">8</text:span></text:span><text:span text:style-name="CharStyle12"><text:span text:style-name="T1316">, 107); „Otwarty na wskroś / nie znam zaklęcia / nie zamknę się / w sobie sam” - pisze Różewicz w Uczniu czarnoksiężnika (</text:span></text:span><text:span text:style-name="CharStyle12"><text:span text:style-name="T25">7</text:span></text:span><text:span text:style-name="CharStyle12"><text:span text:style-name="T1316">, 27). </text:span></text:span><text:a xlink:type="simple" xlink:href="#p.2.6"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38"><text:bookmark-start text:name="przypis2.7"/><text:span text:style-name="CharStyle3"><text:span text:style-name="T1316">Przypis 2.7</text:span></text:span><text:bookmark-end text:name="przypis2.7"/><text:span text:style-name="CharStyle3"><text:span text:style-name="T1316">. </text:span></text:span><text:span text:style-name="CharStyle12"><text:span text:style-name="T1316">Także podmiot wiersza</text:span></text:span><text:span text:style-name="CharStyle12"><text:span text:style-name="T1462"> Z kroniki życia Lwa Tołstoja </text:span></text:span><text:span text:style-name="CharStyle12"><text:span text:style-name="T1316">mówi: „jestem żywym trupem” (</text:span></text:span><text:span text:style-name="CharStyle12"><text:span text:style-name="T25">9,</text:span></text:span><text:span text:style-name="CharStyle12"><text:span text:style-name="T1316"> 104). </text:span></text:span><text:a xlink:type="simple" xlink:href="#p.2.7"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38"><text:bookmark-start text:name="przypis2.8"/><text:span text:style-name="CharStyle3"><text:span text:style-name="T1316">Przypis 2.8</text:span></text:span><text:bookmark-end text:name="przypis2.8"/><text:span text:style-name="CharStyle3"><text:span text:style-name="T1316">. </text:span></text:span><text:span text:style-name="CharStyle12"><text:span text:style-name="T1316">Różewicz porusza tu w lekkiej, humorystycznej formie problem całkowicie poważny, dotyczący rytualnego „wyłączenia zmarłego ze społeczności żywych”, pozbycia się jego niechcianej, pośmiertnej obecności (zob. A. van Gennep, </text:span></text:span><text:span text:style-name="CharStyle12"><text:span text:style-name="T1462">Obrzędy przejścia</text:span></text:span><text:span text:style-name="CharStyle12"><text:span text:style-name="T1316">, przeł. B. Biały, wstęp J. Tokarska-Bakir, Warszawa 2006, s. 165). </text:span></text:span><text:a xlink:type="simple" xlink:href="#p.2.8"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38"><text:bookmark-start text:name="przypis2.9"/><text:span text:style-name="CharStyle3"><text:span text:style-name="T1316">Przypis 2.9</text:span></text:span><text:bookmark-end text:name="przypis2.9"/><text:span text:style-name="CharStyle3"><text:span text:style-name="T1316">. </text:span></text:span><text:span text:style-name="CharStyle12"><text:span text:style-name="T1316">J. Przyboś,</text:span></text:span><text:span text:style-name="CharStyle12"><text:span text:style-name="T1462"> Zapiski polemiczne</text:span></text:span><text:span text:style-name="CharStyle12"><text:span text:style-name="T1316">, „Poezja” 1967, nr 6, s. 18. </text:span></text:span><text:a xlink:type="simple" xlink:href="#p.2.9"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39"><text:bookmark-start text:name="przypis2.10"/><text:span text:style-name="CharStyle3"><text:span text:style-name="T1316">Przypis 2.10</text:span></text:span><text:bookmark-end text:name="przypis2.10"/><text:span text:style-name="CharStyle3"><text:span text:style-name="T1316">. </text:span></text:span><text:span text:style-name="CharStyle12"><text:span text:style-name="T1316">J.M. Rymkiewicz, </text:span></text:span><text:span text:style-name="CharStyle12"><text:span text:style-name="T1462">Żywy trup (hasło)</text:span></text:span><text:span text:style-name="CharStyle12"><text:span text:style-name="T1316">, w: </text:span></text:span><text:span text:style-name="CharStyle12"><text:span text:style-name="T1462">Słownik literatury </text:span></text:span><text:span text:style-name="CharStyle12"><text:span text:style-name="T56">19</text:span></text:span><text:span text:style-name="CharStyle12"><text:span text:style-name="T1462"> wieku</text:span></text:span><text:span text:style-name="CharStyle12"><text:span text:style-name="T1316">, red. J. Bachórz, A. Kowalczykowa, Wrocław 2002, s. 1058.</text:span></text:span><text:span text:style-name="CharStyle3"><text:span text:style-name="T1316"> </text:span></text:span><text:a xlink:type="simple" xlink:href="#p.2.10"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39"><text:bookmark-start text:name="przypis2.11"/><text:span text:style-name="CharStyle3"><text:span text:style-name="T1316">Przypis 2.11.</text:span></text:span><text:bookmark-end text:name="przypis2.11"/><text:span text:style-name="CharStyle3"><text:span text:style-name="T1316"> </text:span></text:span><text:span text:style-name="CharStyle12"><text:span text:style-name="T1316">L.-V. Thomas, </text:span></text:span><text:span text:style-name="CharStyle12"><text:span text:style-name="T1462">Trup. Od biologii do antropologii,</text:span></text:span><text:span text:style-name="CharStyle12"><text:span text:style-name="T1316"> przeł. K. Kocjan, Łódź 1991, s. 35. </text:span></text:span><text:a xlink:type="simple" xlink:href="#p.2.11"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39"><text:bookmark-start text:name="przypis2.12"/><text:span text:style-name="CharStyle3"><text:span text:style-name="T1316">Przypis 2.12</text:span></text:span><text:bookmark-end text:name="przypis2.12"/><text:span text:style-name="CharStyle3"><text:span text:style-name="T1316">. </text:span></text:span><text:span text:style-name="CharStyle12"><text:span text:style-name="T1316">A. Świeściak, </text:span></text:span><text:span text:style-name="CharStyle12"><text:span text:style-name="T1462">Melancholia i krytyka kultury. Tadeusz Różewicz</text:span></text:span><text:span text:style-name="CharStyle12"><text:span text:style-name="T1316">, w: A. Świeściak, </text:span></text:span><text:span text:style-name="CharStyle12"><text:span text:style-name="T1462">Melancholia w poezji polskiej po 1989 roku</text:span></text:span><text:span text:style-name="CharStyle12"><text:span text:style-name="T1316">, Kraków 2010, s. 32. </text:span></text:span><text:a xlink:type="simple" xlink:href="#p.2.12"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39"><text:bookmark-start text:name="przypis2.13"/><text:span text:style-name="CharStyle3"><text:span text:style-name="T1316">Przypis 2.13</text:span></text:span><text:bookmark-end text:name="przypis2.13"/><text:span text:style-name="CharStyle3"><text:span text:style-name="T1316">. </text:span></text:span><text:span text:style-name="CharStyle17"><text:span text:style-name="T1316">K. Kłosiński, </text:span></text:span><text:span text:style-name="CharStyle17"><text:span text:style-name="T1462">Imię Róży</text:span></text:span><text:span text:style-name="CharStyle17"><text:span text:style-name="T1316">, „Pamiętnik Literacki” 1999, z. 1, s. 17. </text:span></text:span><text:a xlink:type="simple" xlink:href="#p.2.13"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39"><text:bookmark-start text:name="przypis2.14"/><text:span text:style-name="CharStyle3"><text:span text:style-name="T1316">Przypis 2.14</text:span></text:span><text:bookmark-end text:name="przypis2.14"/><text:span text:style-name="CharStyle3"><text:span text:style-name="T1316">. </text:span></text:span><text:span text:style-name="CharStyle12"><text:span text:style-name="T1316">L.-V. Thomas, </text:span></text:span><text:span text:style-name="CharStyle12"><text:span text:style-name="T1462">Trup. Od biologii do antropologii,</text:span></text:span><text:span text:style-name="CharStyle12"><text:span text:style-name="T1316"> przeł. K. Kocjan, Łódź 1991, s. </text:span></text:span><text:span text:style-name="CharStyle12"><text:span text:style-name="T1319">79. </text:span></text:span><text:a xlink:type="simple" xlink:href="#p.2.14"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39"><text:bookmark-start text:name="przypis2.15"/><text:span text:style-name="CharStyle3"><text:span text:style-name="T1316">Przypis 2.15</text:span></text:span><text:bookmark-end text:name="przypis2.15"/><text:span text:style-name="CharStyle3"><text:span text:style-name="T1316">. </text:span></text:span><text:span text:style-name="CharStyle12"><text:span text:style-name="T1316">Określeniem tym posłużył się Martin Heidegger w roku 1949, a kilkanaście lat później użyła go Hannah Arendt w rozmowie z G</text:span></text:span><text:span text:style-name="CharStyle12"><text:span text:style-name="T1524">ü</text:span></text:span><text:span text:style-name="CharStyle12"><text:span text:style-name="T1316">nterem Gaussem (</text:span></text:span><text:span text:style-name="CharStyle12"><text:span text:style-name="T1462">Co pozostaje? Gunter Gauss rozmawia z Hannah Arendt</text:span></text:span><text:span text:style-name="CharStyle12"><text:span text:style-name="T1316">, przeł J. Kałążny, „Przegląd Polityczny” 2002, nr </text:span></text:span><text:soft-page-break/><text:span text:style-name="CharStyle12"><text:span text:style-name="T1316">55, s. 53). Giorgio Agamben, komentując to określenie, stwierdzał: „wyrażenie sfabrykowanie trupów« oznacza, że w tym kontekście nie można już mówić w sensie ścisłym o śmierci, że śmierć w obozach nie była śmiercią, a czymś nieskończenie bardziej potwornym niż śmierć. W</text:span></text:span><text:span text:style-name="CharStyle12"><text:span text:style-name="T1530"> Auschwitz </text:span></text:span><text:span text:style-name="CharStyle12"><text:span text:style-name="T1316">nie umierano, w </text:span></text:span><text:span text:style-name="CharStyle12"><text:span text:style-name="T1530">Auschwitz</text:span></text:span><text:span text:style-name="CharStyle12"><text:span text:style-name="T1316"> fabrykowano trupy. Trupy, którym nie dane było umrzeć, istoty nieludzkie, których zgon sprowadzono do postaci seryjnej produkcji. I właśnie to upodlenie śmierci stanowi, wedle możliwej i rozpowszechnionej interpretacji, szczególną zniewagę, jakiej dopuszczono się w </text:span></text:span><text:span text:style-name="CharStyle12"><text:span text:style-name="T1530">Auschwitz</text:span></text:span><text:span text:style-name="CharStyle12"><text:span text:style-name="T1316">, właściwe miano jego potworności” (G. Agamben, </text:span></text:span><text:span text:style-name="CharStyle12"><text:span text:style-name="T1462">Co zostaje z </text:span></text:span><text:span text:style-name="CharStyle12"><text:span text:style-name="T1536">Auschwitz</text:span></text:span><text:span text:style-name="CharStyle12"><text:span text:style-name="T1316">, przeł. S. Królak, Warszawa 2008, s. 72). </text:span></text:span><text:a xlink:type="simple" xlink:href="#p.2.15"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39"><text:bookmark-start text:name="przypis2.16"/><text:span text:style-name="CharStyle3"><text:span text:style-name="T1316">Przypis 2.16</text:span></text:span><text:bookmark-end text:name="przypis2.16"/><text:span text:style-name="CharStyle3"><text:span text:style-name="T1316">. </text:span></text:span><text:span text:style-name="CharStyle12"><text:span text:style-name="T1316">P. Ricoeur, </text:span></text:span><text:span text:style-name="CharStyle12"><text:span text:style-name="T1462">żyć aż do śmierci oraz fragmenty</text:span></text:span><text:span text:style-name="CharStyle12"><text:span text:style-name="T1316">, przeł. A. Turczyn, Kraków 2008, s. 54. </text:span></text:span><text:a xlink:type="simple" xlink:href="#p.2.16"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39"><text:bookmark-start text:name="przypis2.17"/><text:span text:style-name="CharStyle3"><text:span text:style-name="T1316">Przypis 2.17</text:span></text:span><text:bookmark-end text:name="przypis2.17"/><text:span text:style-name="CharStyle3"><text:span text:style-name="T1316">. </text:span></text:span><text:span text:style-name="CharStyle12"><text:span text:style-name="T1316">L.-V. Thomas, </text:span></text:span><text:span text:style-name="CharStyle12"><text:span text:style-name="T1462">Trup. Od biologii do antropologii,</text:span></text:span><text:span text:style-name="CharStyle12"><text:span text:style-name="T1316"> przeł. K. Kocjan, Łódź 1991, s. </text:span></text:span><text:span text:style-name="CharStyle12"><text:span text:style-name="T1319">113. </text:span></text:span><text:a xlink:type="simple" xlink:href="#p.2.17"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41"><text:bookmark-start text:name="przypis2.18"/><text:span text:style-name="CharStyle3"><text:span text:style-name="T1316">Przypis 2.18</text:span></text:span><text:bookmark-end text:name="przypis2.18"/><text:span text:style-name="CharStyle3"><text:span text:style-name="T1316">. </text:span></text:span><text:span text:style-name="CharStyle17"><text:span text:style-name="T1316">T. Żukowski, </text:span></text:span><text:span text:style-name="CharStyle17"><text:span text:style-name="T1462">Zagłada a język poetycki Tadeusza Różewicza</text:span></text:span><text:span text:style-name="CharStyle17"><text:span text:style-name="T1316">, w: </text:span></text:span><text:span text:style-name="CharStyle17"><text:span text:style-name="T1462">Literatura polska wobec Zagłady</text:span></text:span><text:span text:style-name="CharStyle17"><text:span text:style-name="T1316">, red. A. Brodzka, D. Krawczyńska, J. Leociak, Warszawa 2000, s. 149. </text:span></text:span><text:a xlink:type="simple" xlink:href="#p.2.18"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41"><text:bookmark-start text:name="przypis2.19"/><text:span text:style-name="CharStyle3"><text:span text:style-name="T1316">Przypis 2.19</text:span></text:span><text:bookmark-end text:name="przypis2.19"/><text:span text:style-name="CharStyle3"><text:span text:style-name="T1316">. </text:span></text:span><text:span text:style-name="CharStyle17"><text:span text:style-name="T1316">T. Żukowski, </text:span></text:span><text:span text:style-name="CharStyle17"><text:span text:style-name="T1462">Zagłada a język poetycki Tadeusza Różewicza</text:span></text:span><text:span text:style-name="CharStyle17"><text:span text:style-name="T1316">, w: </text:span></text:span><text:span text:style-name="CharStyle17"><text:span text:style-name="T1462">Literatura polska wobec Zagłady</text:span></text:span><text:span text:style-name="CharStyle17"><text:span text:style-name="T1316">, red. A. Brodzka, D. Krawczyńska, J. Leociak, Warszawa 2000, s. 149. </text:span></text:span><text:a xlink:type="simple" xlink:href="#p.2.19"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41"><text:bookmark-start text:name="przypis2.20"/><text:span text:style-name="CharStyle3"><text:span text:style-name="T1316">Przypis 2.2</text:span></text:span><text:span text:style-name="CharStyle3"><text:span text:style-name="T1384">0</text:span></text:span><text:bookmark-end text:name="przypis2.20"/><text:span text:style-name="CharStyle3"><text:span text:style-name="T1384">. </text:span></text:span><text:span text:style-name="CharStyle12"><text:span text:style-name="T1316">L.-V. Thomas, </text:span></text:span><text:span text:style-name="CharStyle12"><text:span text:style-name="T1462">Trup. Od biologii do antropologii,</text:span></text:span><text:span text:style-name="CharStyle12"><text:span text:style-name="T1316"> przeł. K. Kocjan, Łódź 1991, s. </text:span></text:span><text:span text:style-name="CharStyle17"><text:span text:style-name="T1384">85. </text:span></text:span><text:a xlink:type="simple" xlink:href="#p.2.20"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41"><text:bookmark-start text:name="przypis2.21"/><text:span text:style-name="CharStyle3"><text:span text:style-name="T1316">Przypis 2.2</text:span></text:span><text:span text:style-name="CharStyle3"><text:span text:style-name="T1384">1</text:span></text:span><text:bookmark-end text:name="przypis2.21"/><text:span text:style-name="CharStyle3"><text:span text:style-name="T1384">. </text:span></text:span><text:span text:style-name="CharStyle17"><text:span text:style-name="T1384">A. van Gennep, </text:span></text:span><text:span text:style-name="CharStyle12"><text:span text:style-name="T1462">Obrzędy przejścia</text:span></text:span><text:span text:style-name="CharStyle12"><text:span text:style-name="T1316">, przeł. B. Biały, wstęp J. Tokarska-Bakir, Warszawa 2006,</text:span></text:span><text:span text:style-name="CharStyle17"><text:span text:style-name="T1384"> s. 163. Podobnej odpowiedzi co antropologia udziela psychoanaliza. Slavoj </text:span></text:span><text:span text:style-name="CharStyle17"><text:span text:style-name="T1525">Ž</text:span></text:span><text:span text:style-name="CharStyle17"><text:span text:style-name="T1384">i</text:span></text:span><text:span text:style-name="CharStyle17"><text:span text:style-name="T1525">ž</text:span></text:span><text:span text:style-name="CharStyle17"><text:span text:style-name="T1384">ek pisze, że umarli wracają, „ponieważ w związku z ich pochówkiem doszło do jakichś uchybień. Powrót umarłych jest znakiem zakłócenia symbolicznego rytu, procesu symbolizowania; umarli powracają w roli poborców niespłaconego długu symbolicznego” (A. van Gennep,</text:span></text:span><text:span text:style-name="CharStyle17"><text:span text:style-name="T1463"> Patrząc z ukosa. Do Lacana przez kulturę popularną</text:span></text:span><text:span text:style-name="CharStyle17"><text:span text:style-name="T1384">, przeł. J. Margański, Warszawa 2003, s. 42). </text:span></text:span><text:a xlink:type="simple" xlink:href="#p.2.21" text:style-name="Internet_20_link" text:visited-style-name="Visited_20_Internet_20_Link"><text:span text:style-name="CharStyle3"><text:span text:style-name="T1382">Wróć do treści głównej.</text:span></text:span></text:a></text:p>
      <text:p text:style-name="P40"><text:span text:style-name="CharStyle3"><text:span text:style-name="T1299"/></text:span></text:p>
      <text:p text:style-name="P41"><text:bookmark-start text:name="przypis2.22"/><text:soft-page-break/><text:span text:style-name="CharStyle3"><text:span text:style-name="T1316">Przypis 2.2</text:span></text:span><text:span text:style-name="CharStyle3"><text:span text:style-name="T1384">2</text:span></text:span><text:bookmark-end text:name="przypis2.22"/><text:span text:style-name="CharStyle3"><text:span text:style-name="T1384">. </text:span></text:span><text:span text:style-name="CharStyle17"><text:span text:style-name="T1384">Primo Levi, pisząc o kondycji ocalonego, traktuje obie te kategorie łącznie, uznając „wstyd” za „rodzaj poczucia winy” (P. Levi, </text:span></text:span><text:span text:style-name="CharStyle17"><text:span text:style-name="T1463">Pogrążeni i ocaleni,</text:span></text:span><text:span text:style-name="CharStyle17"><text:span text:style-name="T1384"> przeł. S. Kasprzysiak, Kraków 2007, s. 86). </text:span></text:span><text:a xlink:type="simple" xlink:href="#p.2.22" text:style-name="Internet_20_link" text:visited-style-name="Visited_20_Internet_20_Link"><text:span text:style-name="CharStyle3"><text:span text:style-name="T1382">Wróć do treści głównej.</text:span></text:span></text:a></text:p>
      <text:p text:style-name="P40"><text:span text:style-name="CharStyle3"><text:span text:style-name="T1299"/></text:span></text:p>
      <text:p text:style-name="P41"><text:bookmark-start text:name="przypis2.23"/><text:span text:style-name="CharStyle3"><text:span text:style-name="T1316">Przypis 2.2</text:span></text:span><text:span text:style-name="CharStyle3"><text:span text:style-name="T1384">3</text:span></text:span><text:bookmark-end text:name="przypis2.23"/><text:span text:style-name="CharStyle3"><text:span text:style-name="T1384">. </text:span></text:span><text:span text:style-name="CharStyle17"><text:span text:style-name="T1384">Owo poczucie winy wiąże się oczywiście z figurą ocalonego. Stanowi ono nie tylko, jak pisze Agamben, „</text:span></text:span><text:span text:style-name="CharStyle17"><text:span text:style-name="T1425">locus classicus</text:span></text:span><text:span text:style-name="CharStyle17"><text:span text:style-name="T1384"> piśmiennictwa poświęconego obozom” (G. Agamben, </text:span></text:span><text:span text:style-name="CharStyle12"><text:span text:style-name="T1462">Co zostaje z </text:span></text:span><text:span text:style-name="CharStyle12"><text:span text:style-name="T1536">Auschwitz</text:span></text:span><text:span text:style-name="CharStyle12"><text:span text:style-name="T1316">, przeł. S. Królak, Warszawa 2008,</text:span></text:span><text:span text:style-name="CharStyle17"><text:span text:style-name="T1384"> s. 91), ale rozciąga się w pewnym sensie na całość doświadczenia wojennego, o czym świadczy dobitnie właśnie twórczość Różewicza, który „ocalonym” w znaczeniu, jakie nadał temu określeniu Elie Wiesel i w jakim utrwaliło się ono w piśmiennictwie poświęconym Zagładzie, nie jest. </text:span></text:span><text:a xlink:type="simple" xlink:href="#p.2.23" text:style-name="Internet_20_link" text:visited-style-name="Visited_20_Internet_20_Link"><text:span text:style-name="CharStyle3"><text:span text:style-name="T1382">Wróć do treści głównej.</text:span></text:span></text:a></text:p>
      <text:p text:style-name="P40"><text:span text:style-name="CharStyle3"><text:span text:style-name="T1299"/></text:span></text:p>
      <text:p text:style-name="P41"><text:bookmark-start text:name="przypis2.24"/><text:span text:style-name="CharStyle3"><text:span text:style-name="T1316">Przypis 2.2</text:span></text:span><text:span text:style-name="CharStyle3"><text:span text:style-name="T1384">4</text:span></text:span><text:bookmark-end text:name="przypis2.24"/><text:span text:style-name="CharStyle3"><text:span text:style-name="T1384">. </text:span></text:span><text:span text:style-name="CharStyle12"><text:span text:style-name="T1316">L.-V. Thomas, </text:span></text:span><text:span text:style-name="CharStyle12"><text:span text:style-name="T1462">Trup. Od biologii do antropologii,</text:span></text:span><text:span text:style-name="CharStyle12"><text:span text:style-name="T1316"> przeł. K. Kocjan, Łódź 1991, s</text:span></text:span><text:span text:style-name="CharStyle17"><text:span text:style-name="T1307">. 85. </text:span></text:span><text:a xlink:type="simple" xlink:href="#p.2.24" text:style-name="Internet_20_link" text:visited-style-name="Visited_20_Internet_20_Link"><text:span text:style-name="CharStyle3"><text:span text:style-name="T1382">Wróć do treści głównej.</text:span></text:span></text:a></text:p>
      <text:p text:style-name="P40"><text:span text:style-name="CharStyle3"><text:span text:style-name="T1299"/></text:span></text:p>
      <text:p text:style-name="P42"><text:bookmark-start text:name="przypis2.25"/><text:span text:style-name="CharStyle3"><text:span text:style-name="T1316">Przypis 2.2</text:span></text:span><text:span text:style-name="CharStyle3"><text:span text:style-name="T1384">5.</text:span></text:span><text:bookmark-end text:name="przypis2.25"/><text:span text:style-name="CharStyle3"><text:span text:style-name="T1384"> </text:span></text:span><text:span text:style-name="CharStyle12"><text:span text:style-name="T1384">P. Ricoeur, </text:span></text:span><text:span text:style-name="CharStyle12"><text:span text:style-name="T1462">żyć aż do śmierci oraz fragmenty</text:span></text:span><text:span text:style-name="CharStyle12"><text:span text:style-name="T1316">, przeł. A. Turczyn, Kraków 2008</text:span></text:span><text:span text:style-name="CharStyle12"><text:span text:style-name="T1384">, s. 55. </text:span></text:span><text:a xlink:type="simple" xlink:href="#p.2.25" text:style-name="Internet_20_link" text:visited-style-name="Visited_20_Internet_20_Link"><text:span text:style-name="CharStyle3"><text:span text:style-name="T1382">Wróć do treści głównej.</text:span></text:span></text:a></text:p>
      <text:p text:style-name="P40"><text:span text:style-name="CharStyle3"><text:span text:style-name="T1299"/></text:span></text:p>
      <text:p text:style-name="P42"><text:bookmark-start text:name="przypis2.26"/><text:span text:style-name="CharStyle3"><text:span text:style-name="T1316">Przypis 2.2</text:span></text:span><text:span text:style-name="CharStyle3"><text:span text:style-name="T1384">6</text:span></text:span><text:bookmark-end text:name="przypis2.26"/><text:span text:style-name="CharStyle3"><text:span text:style-name="T1384">. </text:span></text:span><text:span text:style-name="CharStyle12"><text:span text:style-name="T1384">W przypadku „właściwego” przepracowania straty porządek powinien być odwrotny. To jaźń powinna dokonać symbolicznej inkorporacji i „strawienia” zmarłego, zasymilować go i uwewnętrznić, domykając w ten sposób własne granice. </text:span></text:span><text:a xlink:type="simple" xlink:href="#p.2.26" text:style-name="Internet_20_link" text:visited-style-name="Visited_20_Internet_20_Link"><text:span text:style-name="CharStyle3"><text:span text:style-name="T1382">Wróć do treści głównej.</text:span></text:span></text:a></text:p>
      <text:p text:style-name="P40"><text:span text:style-name="CharStyle3"><text:span text:style-name="T1299"/></text:span></text:p>
      <text:p text:style-name="P42"><text:bookmark-start text:name="przypis2.27"/><text:span text:style-name="CharStyle3"><text:span text:style-name="T1316">Przypis 2.2</text:span></text:span><text:span text:style-name="CharStyle3"><text:span text:style-name="T1384">7</text:span></text:span><text:bookmark-end text:name="przypis2.27"/><text:span text:style-name="CharStyle3"><text:span text:style-name="T1384">. </text:span></text:span><text:span text:style-name="CharStyle12"><text:span text:style-name="T1307">Niemal identycznego sformułowania („Oni trzymali mnie w stalowym uścisku”) używa Piotr Paziński w </text:span></text:span><text:span text:style-name="CharStyle12"><text:span text:style-name="T1457">Pensjonacie</text:span></text:span><text:span text:style-name="CharStyle12"><text:span text:style-name="T1307">, pisząc o zamordowanych podczas Zagłady Żydach (P. Paziński,</text:span></text:span><text:span text:style-name="CharStyle12"><text:span text:style-name="T1457"> Pensjonat</text:span></text:span><text:span text:style-name="CharStyle12"><text:span text:style-name="T1307">, Warszawa 2010, s. 130). </text:span></text:span><text:a xlink:type="simple" xlink:href="#p.2.27" text:style-name="Internet_20_link" text:visited-style-name="Visited_20_Internet_20_Link"><text:span text:style-name="CharStyle3"><text:span text:style-name="T1382">Wróć do treści głównej.</text:span></text:span></text:a></text:p>
      <text:p text:style-name="P40"><text:span text:style-name="CharStyle3"><text:span text:style-name="T1299"/></text:span></text:p>
      <text:p text:style-name="P42"><text:bookmark-start text:name="przypis2.28"/><text:span text:style-name="CharStyle3"><text:span text:style-name="T1316">Przypis 2.2</text:span></text:span><text:span text:style-name="CharStyle3"><text:span text:style-name="T1384">8</text:span></text:span><text:bookmark-end text:name="przypis2.28"/><text:span text:style-name="CharStyle3"><text:span text:style-name="T1384">. </text:span></text:span><text:span text:style-name="CharStyle17"><text:span text:style-name="T1384">O tym społecznym, krytycznym wymiarze wspomina m.in. Grzegorz Niziołek, który - pisząc o resentymencie Różewicza, przejawiającym się w uporczywym trwaniu przy tym, co dla podmiotu urazowe i bolesne - dostrzega w tym sposób obrony przed współczesną kulturą, domagającą się niezależnie od okoliczności fortunnych aktów żałoby. Różewicz, ryzykując komunikacyjny paraliż, wbrew powszechnie praktykowanym wspólnotowym mechanizmom obronnym, konsekwentnie stara się „ujawnić społeczną żywotność tego, co martwe, co opiera się pozytywnej dialektyce przepracowania”. Zob. G. Niziołek,</text:span></text:span><text:span text:style-name="CharStyle17"><text:span text:style-name="T1463"> Fakt teatralny</text:span></text:span><text:span text:style-name="CharStyle17"><text:span text:style-name="T1384">, „Wielogłos” 2013, nr 1 (15), s. 17. „Poezja Różewicza - zauważa z </text:span></text:span><text:soft-page-break/><text:span text:style-name="CharStyle17"><text:span text:style-name="T1384">kolei Alina Świeściak - jak chyba żadna inna, wydaje się przywiązana do braku, zafiksowana na nim; wyznaje nieustanną konieczność nazywania go, rozpamiętywania; to poezja nieszukająca żałobnego pocieszenia, wierna utracie i świadoma jej ostateczności” (A. Świeściak, </text:span></text:span><text:span text:style-name="CharStyle12"><text:span text:style-name="T1462">Melancholia i krytyka kultury. Tadeusz Różewicz</text:span></text:span><text:span text:style-name="CharStyle12"><text:span text:style-name="T1316">, w: A. Świeściak, </text:span></text:span><text:span text:style-name="CharStyle12"><text:span text:style-name="T1462">Melancholia w poezji polskiej po 1989 roku</text:span></text:span><text:span text:style-name="CharStyle12"><text:span text:style-name="T1316">, Kraków 2010</text:span></text:span><text:span text:style-name="CharStyle17"><text:span text:style-name="T1384">, s. 27).</text:span></text:span><text:span text:style-name="CharStyle3"><text:span text:style-name="T1384"> </text:span></text:span><text:a xlink:type="simple" xlink:href="#p.2.28" text:style-name="Internet_20_link" text:visited-style-name="Visited_20_Internet_20_Link"><text:span text:style-name="CharStyle3"><text:span text:style-name="T1382">Wróć do treści głównej.</text:span></text:span></text:a></text:p>
      <text:p text:style-name="P40"><text:span text:style-name="CharStyle3"><text:span text:style-name="T1299"/></text:span></text:p>
      <text:p text:style-name="P42"><text:bookmark-start text:name="przypis2.29"/><text:span text:style-name="CharStyle3"><text:span text:style-name="T1316">Przypis 2.2</text:span></text:span><text:span text:style-name="CharStyle3"><text:span text:style-name="T1384">9</text:span></text:span><text:bookmark-end text:name="przypis2.29"/><text:span text:style-name="CharStyle3"><text:span text:style-name="T1384">. </text:span></text:span><text:span text:style-name="CharStyle17"><text:span text:style-name="T1384">T. Różewicz, </text:span></text:span><text:span text:style-name="CharStyle17"><text:span text:style-name="T1463">List do Karla Dedeciusa</text:span></text:span><text:span text:style-name="CharStyle17"><text:span text:style-name="T1384">, w: T. Różewicz, </text:span></text:span><text:span text:style-name="CharStyle17"><text:span text:style-name="T1463">Margines, ale…</text:span></text:span><text:span text:style-name="CharStyle17"><text:span text:style-name="T1384">, Wrocław 2010, s. 97. </text:span></text:span><text:a xlink:type="simple" xlink:href="#p.2.29" text:style-name="Internet_20_link" text:visited-style-name="Visited_20_Internet_20_Link"><text:span text:style-name="CharStyle3"><text:span text:style-name="T1382">Wróć do treści głównej.</text:span></text:span></text:a></text:p>
      <text:p text:style-name="P40"><text:span text:style-name="CharStyle3"><text:span text:style-name="T1299"/></text:span></text:p>
      <text:p text:style-name="P42"><text:bookmark-start text:name="przypis2.30"/><text:span text:style-name="CharStyle3"><text:span text:style-name="T1316">Przypis 2.</text:span></text:span><text:span text:style-name="CharStyle3"><text:span text:style-name="T1384">30</text:span></text:span><text:bookmark-end text:name="przypis2.30"/><text:span text:style-name="CharStyle3"><text:span text:style-name="T1384">. </text:span></text:span><text:span text:style-name="CharStyle17"><text:span text:style-name="T1384">M. Foucault, </text:span></text:span><text:span text:style-name="CharStyle17"><text:span text:style-name="T1463">Nadzorować i karać. Narodziny więzienia</text:span></text:span><text:span text:style-name="CharStyle17"><text:span text:style-name="T1384">, przeł. T. Komendant, Warszawa 1998, s. 193. </text:span></text:span><text:a xlink:type="simple" xlink:href="#p.2.30" text:style-name="Internet_20_link" text:visited-style-name="Visited_20_Internet_20_Link"><text:span text:style-name="CharStyle3"><text:span text:style-name="T1382">Wróć do treści głównej.</text:span></text:span></text:a></text:p>
      <text:p text:style-name="P40"><text:span text:style-name="CharStyle3"><text:span text:style-name="T1299"/></text:span></text:p>
      <text:p text:style-name="P42"><text:bookmark-start text:name="przypis2.31"/><text:span text:style-name="CharStyle3"><text:span text:style-name="T1316">Przypis 2.</text:span></text:span><text:span text:style-name="CharStyle3"><text:span text:style-name="T1384">31</text:span></text:span><text:bookmark-end text:name="przypis2.31"/><text:span text:style-name="CharStyle3"><text:span text:style-name="T1384">. </text:span></text:span><text:span text:style-name="CharStyle17"><text:span text:style-name="T1307">Różewicz wyraźnie łączy to poczucie niepokoju z doświadczeniami wojennymi, których znaczenia z upływem czasu nie tylko nie umniejsza, ale przeciwnie, skłonny jest je raczej podkreślać i wzmacniać, o czym świadczyć może chociażby zmiana kompozycji debiutanckiej książki. Wiersze związane bezpośrednio z tematyką wojenną, w pierwszym wydaniu </text:span></text:span><text:span text:style-name="CharStyle17"><text:span text:style-name="T1457">Niepokoju</text:span></text:span><text:span text:style-name="CharStyle17"><text:span text:style-name="T1307"> z 1947 roku rozproszone po całym tomie, w późniejszych edycjach zostaną wyraźnie wyeksponowane i wysunięte na plan pierwszy, tworząc odtąd zwarty blok tekstów. </text:span></text:span><text:a xlink:type="simple" xlink:href="#p.2.31" text:style-name="Internet_20_link" text:visited-style-name="Visited_20_Internet_20_Link"><text:span text:style-name="CharStyle3"><text:span text:style-name="T1382">Wróć do treści głównej.</text:span></text:span></text:a></text:p>
      <text:p text:style-name="P40"><text:span text:style-name="CharStyle3"><text:span text:style-name="T1299"/></text:span></text:p>
      <text:p text:style-name="P42"><text:bookmark-start text:name="przypis2.32"/><text:span text:style-name="CharStyle3"><text:span text:style-name="T1316">Przypis 2.</text:span></text:span><text:span text:style-name="CharStyle3"><text:span text:style-name="T1384">32</text:span></text:span><text:bookmark-end text:name="przypis2.32"/><text:span text:style-name="CharStyle3"><text:span text:style-name="T1384">. </text:span></text:span><text:span text:style-name="CharStyle17"><text:span text:style-name="T1384">Zob. też Ef 2,5 i Kol 2,13. </text:span></text:span><text:a xlink:type="simple" xlink:href="#p.2.32" text:style-name="Internet_20_link" text:visited-style-name="Visited_20_Internet_20_Link"><text:span text:style-name="CharStyle3"><text:span text:style-name="T1382">Wróć do treści głównej.</text:span></text:span></text:a></text:p>
      <text:p text:style-name="P40"><text:span text:style-name="CharStyle3"><text:span text:style-name="T1299"/></text:span></text:p>
      <text:p text:style-name="P42"><text:bookmark-start text:name="przypis2.33"/><text:span text:style-name="CharStyle3"><text:span text:style-name="T1316">Przypis 2.</text:span></text:span><text:span text:style-name="CharStyle3"><text:span text:style-name="T1384">33.</text:span></text:span><text:bookmark-end text:name="przypis2.33"/><text:span text:style-name="CharStyle3"><text:span text:style-name="T1384"> </text:span></text:span><text:span text:style-name="CharStyle17"><text:span text:style-name="T1307">„Niemożliwy stał się afirmatywny charakter metafizyki, który zyskała ona po raz pierwszy w filozofii Arystotelesa, a wcześniej Platona. Twierdzenie, że istnienie [</text:span></text:span><text:span text:style-name="CharStyle17"><text:span text:style-name="T1532">Dasein</text:span></text:span><text:span text:style-name="CharStyle17"><text:span text:style-name="T1307">] czy też byt odznacza się sensowną organizacją i posiada porządek skupiony wokół boskiego pryncypium - podobnie jak głoszenie wszelkich innych pryncypiów prawdy, piękna i dobra, jakie tylko wymyślone zostały przez filozofów - byłoby czystą kpiną z ofiar i nieskończoności ich cierpienia” (T.W. Adorno, </text:span></text:span><text:span text:style-name="CharStyle17"><text:span text:style-name="T1457">Ateny i </text:span></text:span><text:span text:style-name="CharStyle17"><text:span text:style-name="T1532">Auschwitz. </text:span></text:span><text:span text:style-name="CharStyle17"><text:span text:style-name="T1457">Wykład 13</text:span></text:span><text:span text:style-name="CharStyle17"><text:span text:style-name="T1307">, przeł. P. Graczyk, „Kronos” 2012, nr 3, s. 8). </text:span></text:span><text:a xlink:type="simple" xlink:href="#p.2.33" text:style-name="Internet_20_link" text:visited-style-name="Visited_20_Internet_20_Link"><text:span text:style-name="CharStyle3"><text:span text:style-name="T1382">Wróć do treści głównej.</text:span></text:span></text:a></text:p>
      <text:p text:style-name="P40"><text:span text:style-name="CharStyle3"><text:span text:style-name="T1299"/></text:span></text:p>
      <text:p text:style-name="P42"><text:bookmark-start text:name="przypis2.34"/><text:span text:style-name="CharStyle3"><text:span text:style-name="T1316">Przypis 2.</text:span></text:span><text:span text:style-name="CharStyle3"><text:span text:style-name="T1384">34</text:span></text:span><text:bookmark-end text:name="przypis2.34"/><text:span text:style-name="CharStyle3"><text:span text:style-name="T1384">. </text:span></text:span><text:span text:style-name="CharStyle17"><text:span text:style-name="T1384">To zresztą jeden z najlepiej rozpoznanych i opisanych wątków Różewiczowskiej twórczości. Zob. zwłaszcza R. Nycz, </text:span></text:span><text:span text:style-name="CharStyle12"><text:span text:style-name="T1462">Tadeusza Różewicza „tajemnica okaleczonej poezji”</text:span></text:span><text:span text:style-name="CharStyle12"><text:span text:style-name="T1316">, w: R. Nycz, </text:span></text:span><text:span text:style-name="CharStyle12"><text:span text:style-name="T1462">Literatura jako trop rzeczywistości</text:span></text:span><text:span text:style-name="CharStyle12"><text:span text:style-name="T1316">, Kraków 2001,</text:span></text:span><text:span text:style-name="CharStyle17"><text:span text:style-name="T1384"> s. 204. O fenomenie „nie-wiary” pisali w tym kontekście m.in. Aleksander Fiut, Marian Stala i Dariusz Szczukowski. O „nie-zmartwychwstaniu”, a więc „wierze w niezmartwychwstanie </text:span></text:span><text:soft-page-break/><text:span text:style-name="CharStyle17"><text:span text:style-name="T1384">raczej niż (…) niewierze w zmartwychwstanie” jako kolejnym przykładzie charakterystycznej dla Różewicza „dynamicznej równowagi obecności i nieobecności” - pisała z kolei Alina Świeściak (A. Świeściak, </text:span></text:span><text:span text:style-name="CharStyle12"><text:span text:style-name="T1462">Melancholia i krytyka kultury. Tadeusz Różewicz</text:span></text:span><text:span text:style-name="CharStyle12"><text:span text:style-name="T1316">, w: A. Świeściak, </text:span></text:span><text:span text:style-name="CharStyle12"><text:span text:style-name="T1462">Melancholia w poezji polskiej po 1989 roku</text:span></text:span><text:span text:style-name="CharStyle12"><text:span text:style-name="T1316">, Kraków 2010</text:span></text:span><text:span text:style-name="CharStyle17"><text:span text:style-name="T1384">, s. 33). </text:span></text:span><text:a xlink:type="simple" xlink:href="#p.2.34" text:style-name="Internet_20_link" text:visited-style-name="Visited_20_Internet_20_Link"><text:span text:style-name="CharStyle3"><text:span text:style-name="T1382">Wróć do treści głównej.</text:span></text:span></text:a></text:p>
      <text:p text:style-name="P40"><text:span text:style-name="CharStyle3"><text:span text:style-name="T1299"/></text:span></text:p>
      <text:p text:style-name="P42"><text:bookmark-start text:name="przypis2.35"/><text:span text:style-name="CharStyle3"><text:span text:style-name="T1316">Przypis 2.</text:span></text:span><text:span text:style-name="CharStyle3"><text:span text:style-name="T1384">35</text:span></text:span><text:bookmark-end text:name="przypis2.35"/><text:span text:style-name="CharStyle3"><text:span text:style-name="T1384">. </text:span></text:span><text:span text:style-name="CharStyle17"><text:span text:style-name="T1384">T. Różewicz, </text:span></text:span><text:span text:style-name="CharStyle17"><text:span text:style-name="T1463">Mój wiersz</text:span></text:span><text:span text:style-name="CharStyle17"><text:span text:style-name="T1384">, w: T. Różewicz, </text:span></text:span><text:span text:style-name="CharStyle17"><text:span text:style-name="T1463">Margines, ale…</text:span></text:span><text:span text:style-name="CharStyle17"><text:span text:style-name="T1384">, Wrocław 2010, s. 78. </text:span></text:span><text:a xlink:type="simple" xlink:href="#p.2.35" text:style-name="Internet_20_link" text:visited-style-name="Visited_20_Internet_20_Link"><text:span text:style-name="CharStyle3"><text:span text:style-name="T1382">Wróć do treści głównej.</text:span></text:span></text:a></text:p>
      <text:p text:style-name="P40"><text:span text:style-name="CharStyle3"><text:span text:style-name="T1299"/></text:span></text:p>
      <text:p text:style-name="P42"><text:bookmark-start text:name="przypis2.36"/><text:span text:style-name="CharStyle3"><text:span text:style-name="T1316">Przypis 2.</text:span></text:span><text:span text:style-name="CharStyle3"><text:span text:style-name="T1384">36</text:span></text:span><text:bookmark-end text:name="przypis2.36"/><text:span text:style-name="CharStyle3"><text:span text:style-name="T1384">. </text:span></text:span><text:span text:style-name="CharStyle17"><text:span text:style-name="T1307">A. Skrendo, </text:span></text:span><text:span text:style-name="CharStyle17"><text:span text:style-name="T1457">Tadeusz Różewicz i granice literatury</text:span></text:span><text:span text:style-name="CharStyle17"><text:span text:style-name="T1307">, Kraków 2002, s. 151. </text:span></text:span><text:a xlink:type="simple" xlink:href="#p.2.36" text:style-name="Internet_20_link" text:visited-style-name="Visited_20_Internet_20_Link"><text:span text:style-name="CharStyle3"><text:span text:style-name="T1382">Wróć do treści głównej.</text:span></text:span></text:a></text:p>
      <text:p text:style-name="P40"><text:span text:style-name="CharStyle3"><text:span text:style-name="T1299"/></text:span></text:p>
      <text:p text:style-name="P43"><text:bookmark-start text:name="przypis2.37"/><text:span text:style-name="CharStyle3"><text:span text:style-name="T1316">Przypis 2.</text:span></text:span><text:span text:style-name="CharStyle3"><text:span text:style-name="T1384">37</text:span></text:span><text:bookmark-end text:name="przypis2.37"/><text:span text:style-name="CharStyle3"><text:span text:style-name="T1384">. </text:span></text:span><text:span text:style-name="CharStyle18"><text:span text:style-name="T468">R. Nycz, </text:span></text:span><text:span text:style-name="CharStyle12"><text:span text:style-name="T1462">Tadeusza Różewicza „tajemnica okaleczonej poezji”</text:span></text:span><text:span text:style-name="CharStyle12"><text:span text:style-name="T1316">, w: R. Nycz, </text:span></text:span><text:span text:style-name="CharStyle12"><text:span text:style-name="T1462">Literatura jako trop rzeczywistości</text:span></text:span><text:span text:style-name="CharStyle12"><text:span text:style-name="T1316">, Kraków 2001,</text:span></text:span><text:span text:style-name="CharStyle17"><text:span text:style-name="T1384"> s. 204.</text:span></text:span><text:span text:style-name="CharStyle3"><text:span text:style-name="T1384"> </text:span></text:span><text:a xlink:type="simple" xlink:href="#p.2.37" text:style-name="Internet_20_link" text:visited-style-name="Visited_20_Internet_20_Link"><text:span text:style-name="CharStyle3"><text:span text:style-name="T1382">Wróć do treści głównej.</text:span></text:span></text:a></text:p>
      <text:p text:style-name="P40"><text:span text:style-name="CharStyle3"><text:span text:style-name="T1299"/></text:span></text:p>
      <text:p text:style-name="P43"><text:bookmark-start text:name="przypis2.38"/><text:span text:style-name="CharStyle3"><text:span text:style-name="T1316">Przypis 2.</text:span></text:span><text:span text:style-name="CharStyle3"><text:span text:style-name="T1384">38</text:span></text:span><text:bookmark-end text:name="przypis2.38"/><text:span text:style-name="CharStyle3"><text:span text:style-name="T1384">. </text:span></text:span><text:span text:style-name="CharStyle17"><text:span text:style-name="T1384">Jednostkowa pamięć okazuje się krucha i zawodna, rysy twarzy, która w twórczości Różewicza jest zawsze znakiem oraz znamieniem integralności i tożsamości osoby ludzkiej, zacierają się w niej bowiem nieuchronnie. „Nie mogę wywołać / twojego dobrego uśmiechu / pochylony nade mną / starszy Bracie // starszy o trzyletnią / młodziutką śmierć” - notuje poeta w wierszu Był (</text:span></text:span><text:span text:style-name="CharStyle17"><text:span text:style-name="T29">7</text:span></text:span><text:span text:style-name="CharStyle17"><text:span text:style-name="T1384">, 92), wspominając starszego brata Janusza, rozstrzelanego przez Niemców w 1944 roku. Motyw ten powraca w pisarstwie Różewicza wielokrotnie w postaci zatartych, rozmazanych lub rozpadających się twarzy, jak choćby w wierszu </text:span></text:span><text:span text:style-name="CharStyle17"><text:span text:style-name="T1463">Białe jak kreda</text:span></text:span><text:span text:style-name="CharStyle17"><text:span text:style-name="T1384"> („Cienie przyjaciół // białe jak kreda / twarze zatarte / rozmazane // na szkolnej tablicy / kredą wypisane / imiona nazwiska / wilgotną ścierką / zamazane / oczy i usta” [</text:span></text:span><text:span text:style-name="CharStyle17"><text:span text:style-name="T29">9</text:span></text:span><text:span text:style-name="CharStyle17"><text:span text:style-name="T1384">, 160]), czy w </text:span></text:span><text:span text:style-name="CharStyle17"><text:span text:style-name="T1463">Opowiadaniu traumatycznym</text:span></text:span><text:span text:style-name="CharStyle17"><text:span text:style-name="T1384"> („jej twarz rozpada się / w moich dłoniach” [</text:span></text:span><text:span text:style-name="CharStyle17"><text:span text:style-name="T29">9</text:span></text:span><text:span text:style-name="CharStyle17"><text:span text:style-name="T1384">, 185]). </text:span></text:span><text:a xlink:type="simple" xlink:href="#p.2.38" text:style-name="Internet_20_link" text:visited-style-name="Visited_20_Internet_20_Link"><text:span text:style-name="CharStyle3"><text:span text:style-name="T1382">Wróć do treści głównej.</text:span></text:span></text:a></text:p>
      <text:p text:style-name="P40"><text:span text:style-name="CharStyle3"><text:span text:style-name="T1299"/></text:span></text:p>
      <text:p text:style-name="P43"><text:bookmark-start text:name="przypis2.39"/><text:span text:style-name="CharStyle3"><text:span text:style-name="T1316">Przypis 2.</text:span></text:span><text:span text:style-name="CharStyle3"><text:span text:style-name="T1384">39</text:span></text:span><text:bookmark-end text:name="przypis2.39"/><text:span text:style-name="CharStyle3"><text:span text:style-name="T1384">. </text:span></text:span><text:span text:style-name="CharStyle17"><text:span text:style-name="T1384">M. Heidegger, </text:span></text:span><text:span text:style-name="CharStyle17"><text:span text:style-name="T1463">Cóż po poecie</text:span></text:span><text:span text:style-name="CharStyle17"><text:span text:style-name="T1384">, przeł. K. Wolicki, w: M. Heidegger, </text:span></text:span><text:span text:style-name="CharStyle17"><text:span text:style-name="T1463">Budować, myśleć, mieszkać</text:span></text:span><text:span text:style-name="CharStyle17"><text:span text:style-name="T1384">, wybór i wstęp K. Michalski, Warszawa 1977, s. 170.</text:span></text:span><text:span text:style-name="CharStyle3"><text:span text:style-name="T1384"> </text:span></text:span><text:a xlink:type="simple" xlink:href="#p.2.39" text:style-name="Internet_20_link" text:visited-style-name="Visited_20_Internet_20_Link"><text:span text:style-name="CharStyle3"><text:span text:style-name="T1382">Wróć do treści głównej.</text:span></text:span></text:a></text:p>
      <text:p text:style-name="P40"><text:span text:style-name="CharStyle3"><text:span text:style-name="T1299"/></text:span></text:p>
      <text:p text:style-name="P43"><text:bookmark-start text:name="przypis2.40"/><text:span text:style-name="CharStyle3"><text:span text:style-name="T1316">Przypis 2.</text:span></text:span><text:span text:style-name="CharStyle3"><text:span text:style-name="T1384">4</text:span></text:span><text:span text:style-name="CharStyle3"><text:span text:style-name="T1322">0</text:span></text:span><text:bookmark-end text:name="przypis2.40"/><text:span text:style-name="CharStyle3"><text:span text:style-name="T1322">. </text:span></text:span><text:span text:style-name="CharStyle12"><text:span text:style-name="T1316">J.M. Rymkiewicz, </text:span></text:span><text:span text:style-name="CharStyle12"><text:span text:style-name="T1462">Żywy trup (hasło)</text:span></text:span><text:span text:style-name="CharStyle12"><text:span text:style-name="T1316">, w: </text:span></text:span><text:span text:style-name="CharStyle12"><text:span text:style-name="T1462">Słownik literatury </text:span></text:span><text:span text:style-name="CharStyle12"><text:span text:style-name="T56">19</text:span></text:span><text:span text:style-name="CharStyle12"><text:span text:style-name="T1462"> wieku</text:span></text:span><text:span text:style-name="CharStyle12"><text:span text:style-name="T1316">, red. J. Bachórz, A. Kowalczykowa, Wrocław 2002, </text:span></text:span><text:span text:style-name="CharStyle17"><text:span text:style-name="T1322">s. 1058. </text:span></text:span><text:a xlink:type="simple" xlink:href="#p.2.40" text:style-name="Internet_20_link" text:visited-style-name="Visited_20_Internet_20_Link"><text:span text:style-name="CharStyle3"><text:span text:style-name="T1382">Wróć do treści głównej.</text:span></text:span></text:a></text:p>
      <text:p text:style-name="P40"><text:span text:style-name="CharStyle3"><text:span text:style-name="T1299"/></text:span></text:p>
      <text:p text:style-name="P43"><text:bookmark-start text:name="przypis2.41"/><text:soft-page-break/><text:span text:style-name="CharStyle3"><text:span text:style-name="T1316">Przypis 2.</text:span></text:span><text:span text:style-name="CharStyle3"><text:span text:style-name="T1384">4</text:span></text:span><text:span text:style-name="CharStyle3"><text:span text:style-name="T1322">1</text:span></text:span><text:bookmark-end text:name="przypis2.41"/><text:span text:style-name="CharStyle3"><text:span text:style-name="T1322">. </text:span></text:span><text:span text:style-name="CharStyle17"><text:span text:style-name="T1322">A. Skrendo, </text:span></text:span><text:span text:style-name="CharStyle17"><text:span text:style-name="T1464">Podpis anonima</text:span></text:span><text:span text:style-name="CharStyle17"><text:span text:style-name="T1322">, „Arkusz” 1999, nr 5, s. 4. </text:span></text:span><text:a xlink:type="simple" xlink:href="#p.2.41" text:style-name="Internet_20_link" text:visited-style-name="Visited_20_Internet_20_Link"><text:span text:style-name="CharStyle3"><text:span text:style-name="T1382">Wróć do treści głównej.</text:span></text:span></text:a></text:p>
      <text:p text:style-name="P43"><text:span text:style-name="CharStyle3"><text:span text:style-name="T1299"/></text:span></text:p>
      <text:p text:style-name="P43"><text:bookmark-start text:name="przypis2.42"/><text:span text:style-name="CharStyle3"><text:span text:style-name="T1316">Przypis 2.</text:span></text:span><text:span text:style-name="CharStyle3"><text:span text:style-name="T1384">4</text:span></text:span><text:span text:style-name="CharStyle3"><text:span text:style-name="T1322">2</text:span></text:span><text:bookmark-end text:name="przypis2.42"/><text:span text:style-name="CharStyle3"><text:span text:style-name="T1322">. </text:span></text:span><text:span text:style-name="CharStyle17"><text:span text:style-name="T1322">A. Skrendo, </text:span></text:span><text:span text:style-name="CharStyle17"><text:span text:style-name="T1464">Podpis anonima</text:span></text:span><text:span text:style-name="CharStyle17"><text:span text:style-name="T1322">, „Arkusz” 1999, nr 5, s. 4. </text:span></text:span><text:a xlink:type="simple" xlink:href="#p.2.42" text:style-name="Internet_20_link" text:visited-style-name="Visited_20_Internet_20_Link"><text:span text:style-name="CharStyle3"><text:span text:style-name="T1382">Wróć do treści głównej.</text:span></text:span></text:a></text:p>
      <text:p text:style-name="P43"><text:span text:style-name="CharStyle3"><text:span text:style-name="T1299"/></text:span></text:p>
      <text:p text:style-name="P43"><text:bookmark-start text:name="przypis2.43"/><text:span text:style-name="CharStyle3"><text:span text:style-name="T1316">Przypis 2.</text:span></text:span><text:span text:style-name="CharStyle3"><text:span text:style-name="T1384">4</text:span></text:span><text:span text:style-name="CharStyle3"><text:span text:style-name="T1322">3.</text:span></text:span><text:bookmark-end text:name="przypis2.43"/><text:span text:style-name="CharStyle3"><text:span text:style-name="T1322"> </text:span></text:span><text:span text:style-name="CharStyle17"><text:span text:style-name="T1322">A. Skrendo, </text:span></text:span><text:span text:style-name="CharStyle17"><text:span text:style-name="T1464">Podpis anonima</text:span></text:span><text:span text:style-name="CharStyle17"><text:span text:style-name="T1322">, „Arkusz” 1999, nr 5, s. 4. </text:span></text:span><text:a xlink:type="simple" xlink:href="#p.2.43" text:style-name="Internet_20_link" text:visited-style-name="Visited_20_Internet_20_Link"><text:span text:style-name="CharStyle3"><text:span text:style-name="T1382">Wróć do treści głównej.</text:span></text:span></text:a></text:p>
      <text:p text:style-name="P43"><text:span text:style-name="CharStyle3"><text:span text:style-name="T1299"/></text:span></text:p>
      <text:p text:style-name="P43"><text:bookmark-start text:name="przypis2.44"/><text:span text:style-name="CharStyle3"><text:span text:style-name="T1316">Przypis 2.</text:span></text:span><text:span text:style-name="CharStyle3"><text:span text:style-name="T1384">4</text:span></text:span><text:span text:style-name="CharStyle3"><text:span text:style-name="T1322">4.</text:span></text:span><text:bookmark-end text:name="przypis2.44"/><text:span text:style-name="CharStyle3"><text:span text:style-name="T1322"> </text:span></text:span><text:span text:style-name="CharStyle17"><text:span text:style-name="T1322">A. Falkiewicz</text:span></text:span><text:span text:style-name="CharStyle17"><text:span text:style-name="T1464">, Teatr Społeczeństwo</text:span></text:span><text:span text:style-name="CharStyle17"><text:span text:style-name="T1322">, Wrocław 1980, s. 9. </text:span></text:span><text:a xlink:type="simple" xlink:href="#p.2.44" text:style-name="Internet_20_link" text:visited-style-name="Visited_20_Internet_20_Link"><text:span text:style-name="CharStyle3"><text:span text:style-name="T1382">Wróć do treści głównej.</text:span></text:span></text:a></text:p>
      <text:p text:style-name="P43"><text:span text:style-name="CharStyle3"><text:span text:style-name="T1299"/></text:span></text:p>
      <text:p text:style-name="P43"><text:bookmark-start text:name="przypis2.45"/><text:span text:style-name="CharStyle3"><text:span text:style-name="T1316">Przypis 2.</text:span></text:span><text:span text:style-name="CharStyle3"><text:span text:style-name="T1384">4</text:span></text:span><text:span text:style-name="CharStyle3"><text:span text:style-name="T1322">5</text:span></text:span><text:bookmark-end text:name="przypis2.45"/><text:span text:style-name="CharStyle3"><text:span text:style-name="T1322">. </text:span></text:span><text:span text:style-name="CharStyle17"><text:span text:style-name="T1322">A. Skrendo, </text:span></text:span><text:span text:style-name="CharStyle17"><text:span text:style-name="T1464">Podpis anonima</text:span></text:span><text:span text:style-name="CharStyle17"><text:span text:style-name="T1322">, „Arkusz” 1999, nr 5, s. 4. </text:span></text:span><text:a xlink:type="simple" xlink:href="#p.2.45" text:style-name="Internet_20_link" text:visited-style-name="Visited_20_Internet_20_Link"><text:span text:style-name="CharStyle3"><text:span text:style-name="T1382">Wróć do treści głównej.</text:span></text:span></text:a></text:p>
      <text:p text:style-name="P43"><text:span text:style-name="CharStyle3"><text:span text:style-name="T1299"/></text:span></text:p>
      <text:p text:style-name="P43"><text:bookmark-start text:name="przypis2.46"/><text:span text:style-name="CharStyle3"><text:span text:style-name="T1316">Przypis 2.</text:span></text:span><text:span text:style-name="CharStyle3"><text:span text:style-name="T1384">4</text:span></text:span><text:span text:style-name="CharStyle3"><text:span text:style-name="T1322">6</text:span></text:span><text:bookmark-end text:name="przypis2.46"/><text:span text:style-name="CharStyle3"><text:span text:style-name="T1322">. </text:span></text:span><text:span text:style-name="CharStyle17"><text:span text:style-name="T1322">A. Skrendo, </text:span></text:span><text:span text:style-name="CharStyle17"><text:span text:style-name="T1464">Podpis anonima</text:span></text:span><text:span text:style-name="CharStyle17"><text:span text:style-name="T1322">, „Arkusz” 1999, nr 5, s. 4. </text:span></text:span><text:a xlink:type="simple" xlink:href="#p.2.46" text:style-name="Internet_20_link" text:visited-style-name="Visited_20_Internet_20_Link"><text:span text:style-name="CharStyle3"><text:span text:style-name="T1382">Wróć do treści głównej.</text:span></text:span></text:a></text:p>
      <text:p text:style-name="P43"><text:span text:style-name="CharStyle3"><text:span text:style-name="T1299"/></text:span></text:p>
      <text:p text:style-name="P44"><text:bookmark-start text:name="przypis2.47"/><text:span text:style-name="CharStyle3"><text:span text:style-name="T1316">Przypis 2.</text:span></text:span><text:span text:style-name="CharStyle3"><text:span text:style-name="T1384">4</text:span></text:span><text:span text:style-name="CharStyle3"><text:span text:style-name="T1322">7</text:span></text:span><text:bookmark-end text:name="przypis2.47"/><text:span text:style-name="CharStyle3"><text:span text:style-name="T1322">. </text:span></text:span><text:span text:style-name="CharStyle17"><text:span text:style-name="T1316">T. Żukowski, </text:span></text:span><text:span text:style-name="CharStyle17"><text:span text:style-name="T1462">Zagłada a język poetycki Tadeusza Różewicza</text:span></text:span><text:span text:style-name="CharStyle17"><text:span text:style-name="T1316">, w: </text:span></text:span><text:span text:style-name="CharStyle17"><text:span text:style-name="T1462">Literatura polska wobec Zagłady</text:span></text:span><text:span text:style-name="CharStyle17"><text:span text:style-name="T1316">, red. A. Brodzka, D. Krawczyńska, J. Leociak, Warszawa 2000, </text:span></text:span><text:span text:style-name="CharStyle17"><text:span text:style-name="T1322">s. 147. </text:span></text:span><text:a xlink:type="simple" xlink:href="#p.2.47" text:style-name="Internet_20_link" text:visited-style-name="Visited_20_Internet_20_Link"><text:span text:style-name="CharStyle3"><text:span text:style-name="T1382">Wróć do treści głównej.</text:span></text:span></text:a></text:p>
      <text:p text:style-name="P43"><text:span text:style-name="CharStyle3"><text:span text:style-name="T1299"/></text:span></text:p>
      <text:p text:style-name="P44"><text:bookmark-start text:name="przypis2.48"/><text:span text:style-name="CharStyle3"><text:span text:style-name="T1316">Przypis 2.</text:span></text:span><text:span text:style-name="CharStyle3"><text:span text:style-name="T1384">4</text:span></text:span><text:span text:style-name="CharStyle3"><text:span text:style-name="T1322">8.</text:span></text:span><text:bookmark-end text:name="przypis2.48"/><text:span text:style-name="CharStyle3"><text:span text:style-name="T1322"> </text:span></text:span><text:span text:style-name="CharStyle17"><text:span text:style-name="T1322">Zob. P. Śliwiński, </text:span></text:span><text:span text:style-name="CharStyle17"><text:span text:style-name="T1464">Paradoksy idiomu. Glosa</text:span></text:span><text:span text:style-name="CharStyle17"><text:span text:style-name="T1322">, „Wielogłos. Wybór tekstów” 2013, nr 3, s. 27-35. </text:span></text:span><text:a xlink:type="simple" xlink:href="#p.2.48" text:style-name="Internet_20_link" text:visited-style-name="Visited_20_Internet_20_Link"><text:span text:style-name="CharStyle3"><text:span text:style-name="T1382">Wróć do treści głównej.</text:span></text:span></text:a></text:p>
      <text:p text:style-name="P43"><text:span text:style-name="CharStyle3"><text:span text:style-name="T1299"/></text:span></text:p>
      <text:p text:style-name="P44"><text:bookmark-start text:name="przypis2.49"/><text:span text:style-name="CharStyle3"><text:span text:style-name="T1316">Przypis 2.</text:span></text:span><text:span text:style-name="CharStyle3"><text:span text:style-name="T1384">4</text:span></text:span><text:span text:style-name="CharStyle3"><text:span text:style-name="T1322">9</text:span></text:span><text:bookmark-end text:name="przypis2.49"/><text:span text:style-name="CharStyle3"><text:span text:style-name="T1322">. </text:span></text:span><text:span text:style-name="CharStyle17"><text:span text:style-name="T1307">T.W. Adorno, </text:span></text:span><text:span text:style-name="CharStyle17"><text:span text:style-name="T1457">Minima moralia. Refleksje z poharatanego życia</text:span></text:span><text:span text:style-name="CharStyle17"><text:span text:style-name="T1307">, przekład i przypisy M. Łukasiewicz, posłowie M. Siemek, Kraków 1999, s. 96. </text:span></text:span><text:a xlink:type="simple" xlink:href="#p.2.49" text:style-name="Internet_20_link" text:visited-style-name="Visited_20_Internet_20_Link"><text:span text:style-name="CharStyle3"><text:span text:style-name="T1382">Wróć do treści głównej.</text:span></text:span></text:a></text:p>
      <text:p text:style-name="P43"><text:span text:style-name="CharStyle3"><text:span text:style-name="T1299"/></text:span></text:p>
      <text:p text:style-name="P45"><text:bookmark-start text:name="przypis2.50"/><text:span text:style-name="CharStyle3"><text:span text:style-name="T1316">Przypis 2.</text:span></text:span><text:span text:style-name="CharStyle3"><text:span text:style-name="T1322">50</text:span></text:span><text:bookmark-end text:name="przypis2.50"/><text:span text:style-name="CharStyle3"><text:span text:style-name="T1322">. </text:span></text:span><text:span text:style-name="CharStyle17"><text:span text:style-name="T1322">Zob. G.W.F. Hegel, </text:span></text:span><text:span text:style-name="CharStyle17"><text:span text:style-name="T1464">Fenomenologia ducha</text:span></text:span><text:span text:style-name="CharStyle17"><text:span text:style-name="T1322">, t. 1, przeł. A. Landman, Warszawa 1963, s. 44. </text:span></text:span><text:a xlink:type="simple" xlink:href="#p.2.50" text:style-name="Internet_20_link" text:visited-style-name="Visited_20_Internet_20_Link"><text:span text:style-name="CharStyle3"><text:span text:style-name="T1382">Wróć do treści głównej.</text:span></text:span></text:a></text:p>
      <text:p text:style-name="P43"><text:span text:style-name="CharStyle3"><text:span text:style-name="T1299"/></text:span></text:p>
      <text:p text:style-name="P45"><text:bookmark-start text:name="przypis2.51"/><text:span text:style-name="CharStyle3"><text:span text:style-name="T1316">Przypis 2.</text:span></text:span><text:span text:style-name="CharStyle3"><text:span text:style-name="T1322">51</text:span></text:span><text:bookmark-end text:name="przypis2.51"/><text:span text:style-name="CharStyle3"><text:span text:style-name="T1322">. </text:span></text:span><text:span text:style-name="CharStyle17"><text:span text:style-name="T1322">Zob. też na ten temat: A. Skrendo, </text:span></text:span><text:span text:style-name="CharStyle17"><text:span text:style-name="T1464">Sygnatura Tadeusza Różewicza. Dwie interpretacje ze wstępem i </text:span></text:span><text:span text:style-name="CharStyle17"><text:span text:style-name="T1426">post scriptum</text:span></text:span><text:span text:style-name="CharStyle17"><text:span text:style-name="T1322">, w: </text:span></text:span><text:span text:style-name="CharStyle17"><text:span text:style-name="T1464">Osoba w literaturze i komunikacji literackiej</text:span></text:span><text:span text:style-name="CharStyle17"><text:span text:style-name="T1322">, red. E. Balcerzan, W. Bolecki, Warszawa 2000, s. 164. </text:span></text:span><text:a xlink:type="simple" xlink:href="#p.2.51" text:style-name="Internet_20_link" text:visited-style-name="Visited_20_Internet_20_Link"><text:span text:style-name="CharStyle3"><text:span text:style-name="T1382">Wróć do treści głównej.</text:span></text:span></text:a></text:p>
      <text:p text:style-name="P43"><text:soft-page-break/><text:span text:style-name="CharStyle3"><text:span text:style-name="T1299"/></text:span></text:p>
      <text:p text:style-name="P45"><text:bookmark-start text:name="przypis2.52"/><text:span text:style-name="CharStyle3"><text:span text:style-name="T1316">Przypis 2.</text:span></text:span><text:span text:style-name="CharStyle3"><text:span text:style-name="T1322">52</text:span></text:span><text:bookmark-end text:name="przypis2.52"/><text:span text:style-name="CharStyle3"><text:span text:style-name="T1322">. </text:span></text:span><text:span text:style-name="CharStyle12"><text:span text:style-name="T1322">T.W. Adorno, </text:span></text:span><text:span text:style-name="CharStyle12"><text:span text:style-name="T1464">Teoria estetyczna</text:span></text:span><text:span text:style-name="CharStyle12"><text:span text:style-name="T1322">, przeł. K. Krzemieniowa, Warszawa 1994, s. 283. </text:span></text:span><text:a xlink:type="simple" xlink:href="#p.2.52" text:style-name="Internet_20_link" text:visited-style-name="Visited_20_Internet_20_Link"><text:span text:style-name="CharStyle3"><text:span text:style-name="T1382">Wróć do treści głównej.</text:span></text:span></text:a></text:p>
      <text:p text:style-name="P43"><text:span text:style-name="CharStyle3"><text:span text:style-name="T1299"/></text:span></text:p>
      <text:p text:style-name="P45"><text:bookmark-start text:name="przypis2.53"/><text:span text:style-name="CharStyle3"><text:span text:style-name="T1316">Przypis 2.</text:span></text:span><text:span text:style-name="CharStyle3"><text:span text:style-name="T1322">53</text:span></text:span><text:bookmark-end text:name="przypis2.53"/><text:span text:style-name="CharStyle3"><text:span text:style-name="T1322">. </text:span></text:span><text:span text:style-name="CharStyle12"><text:span text:style-name="T1307">J. Starobinski, </text:span></text:span><text:span text:style-name="CharStyle12"><text:span text:style-name="T1457">Jean-Jacques Rousseau. Przejrzystość i przeszkoda</text:span></text:span><text:span text:style-name="CharStyle12"><text:span text:style-name="T1307">, przeł. J. Wojcieszak, Warszawa 2000, s. 237.</text:span></text:span><text:span text:style-name="CharStyle17"><text:span text:style-name="T1307"> </text:span></text:span><text:a xlink:type="simple" xlink:href="#p.2.53" text:style-name="Internet_20_link" text:visited-style-name="Visited_20_Internet_20_Link"><text:span text:style-name="CharStyle3"><text:span text:style-name="T1382">Wróć do treści głównej.</text:span></text:span></text:a></text:p>
      <text:p text:style-name="P43"><text:span text:style-name="CharStyle3"><text:span text:style-name="T1299"/></text:span></text:p>
      <text:p text:style-name="P45"><text:bookmark-start text:name="przypis2.54"/><text:span text:style-name="CharStyle3"><text:span text:style-name="T1316">Przypis 2.</text:span></text:span><text:span text:style-name="CharStyle3"><text:span text:style-name="T1322">54</text:span></text:span><text:bookmark-end text:name="przypis2.54"/><text:span text:style-name="CharStyle3"><text:span text:style-name="T1322">. </text:span></text:span><text:span text:style-name="CharStyle14"><text:span text:style-name="T1464">Jestem tu, pod ręką</text:span></text:span><text:span text:style-name="CharStyle14"><text:span text:style-name="T1322"> [Urszula Biełous], w: </text:span></text:span><text:span text:style-name="CharStyle14"><text:span text:style-name="T1464">Wbrew sobie. Rozmowy z Tadeuszem Różewiczem</text:span></text:span><text:span text:style-name="CharStyle14"><text:span text:style-name="T1322">, oprac. J. Stolarczyk, Wrocław 2011, s. 178. </text:span></text:span><text:a xlink:type="simple" xlink:href="#p.2.54" text:style-name="Internet_20_link" text:visited-style-name="Visited_20_Internet_20_Link"><text:span text:style-name="CharStyle3"><text:span text:style-name="T1382">Wróć do treści głównej.</text:span></text:span></text:a></text:p>
      <text:p text:style-name="P43"><text:span text:style-name="CharStyle3"><text:span text:style-name="T1299"/></text:span></text:p>
      <text:p text:style-name="P45"><text:bookmark-start text:name="przypis2.55"/><text:span text:style-name="CharStyle3"><text:span text:style-name="T1316">Przypis 2.</text:span></text:span><text:span text:style-name="CharStyle3"><text:span text:style-name="T1322">55</text:span></text:span><text:bookmark-end text:name="przypis2.55"/><text:span text:style-name="CharStyle3"><text:span text:style-name="T1322">. </text:span></text:span><text:span text:style-name="CharStyle12"><text:span text:style-name="T1322">Por. „Odwracałem się z lekceważeniem od źródeł estetycznych. Źródłem twórczości - myślałem - może być tylko etyka. Ale i jedno i drugie źródło wyschło: »umył w nich ręce morderca«” (</text:span></text:span><text:span text:style-name="CharStyle12"><text:span text:style-name="T1464">Do źródeł</text:span></text:span><text:span text:style-name="CharStyle12"><text:span text:style-name="T1322">, </text:span></text:span><text:span text:style-name="CharStyle12"><text:span text:style-name="T31">3</text:span></text:span><text:span text:style-name="CharStyle12"><text:span text:style-name="T1322">, 144); „źródło z którego płynie / poezja żywa / jest obok // ciemne postacie / myją w nim ręce / z których spływa krew” (</text:span></text:span><text:span text:style-name="CharStyle12"><text:span text:style-name="T1464">Zwiastowanie</text:span></text:span><text:span text:style-name="CharStyle12"><text:span text:style-name="T1322">, </text:span></text:span><text:span text:style-name="CharStyle12"><text:span text:style-name="T31">9</text:span></text:span><text:span text:style-name="CharStyle12"><text:span text:style-name="T1322">, 364). </text:span></text:span><text:a xlink:type="simple" xlink:href="#p.2.55" text:style-name="Internet_20_link" text:visited-style-name="Visited_20_Internet_20_Link"><text:span text:style-name="CharStyle3"><text:span text:style-name="T1382">Wróć do treści głównej.</text:span></text:span></text:a></text:p>
      <text:p text:style-name="P43"><text:span text:style-name="CharStyle3"><text:span text:style-name="T1299"/></text:span></text:p>
      <text:p text:style-name="P45"><text:bookmark-start text:name="przypis2.56"/><text:span text:style-name="CharStyle3"><text:span text:style-name="T1316">Przypis 2.</text:span></text:span><text:span text:style-name="CharStyle3"><text:span text:style-name="T1322">56.</text:span></text:span><text:bookmark-end text:name="przypis2.56"/><text:span text:style-name="CharStyle3"><text:span text:style-name="T1322"> </text:span></text:span><text:span text:style-name="CharStyle12"><text:span text:style-name="T1322">Interesujący jest kontekst, w jakim pojawia się to wielokrotnie przywoływane przez krytyków i badaczy twórczości Różewicza stwierdzenie. Otóż </text:span></text:span><text:span text:style-name="CharStyle12"><text:span text:style-name="T1464">Zazdrość </text:span></text:span><text:span text:style-name="CharStyle12"><text:span text:style-name="T1322">to tekst, który opowiada o nieudanym wyjeździe bohatera, którego mamy prawo utożsamiać z samym poetą, na trzytygodniowe nadmorskie wakacje z dwunastoletnim synem. Wspólny wyjazd miał służyć zacieśnieniu więzi z dzieckiem, z którym bohater po raz pierwszy w życiu miał „okazję przebywać razem”. „Kiedy tu jechałem - wyznaje - powiedziałem sobie, że nie będę przez </text:span></text:span><text:span text:style-name="CharStyle15"><text:span text:style-name="T1322">te trzy tygodnie »poetą«. (…) Chciałem być »ojcem« (…)” (</text:span></text:span><text:span text:style-name="CharStyle15"><text:span text:style-name="T1324">2</text:span></text:span><text:span text:style-name="CharStyle15"><text:span text:style-name="T1322">, 291). Już po kilku dniach okazuje się jednak, że między ojcem a synem rozpościera się mur obcości, którego ten pierwszy nie potrafi sforsować. Poczucie wzajemnego oddalenia narasta, wskutek czego bohater po trzech dniach daje za wygraną i zaczyna w tajemnicy przed synem „robić w zeszycie notatki”, zapisywać „[s]ztuczne, wymyślone wiersze”, żeby w ten sposób, jak tłumaczy, usprawiedliwić „swoje istnienie” (</text:span></text:span><text:span text:style-name="CharStyle15"><text:span text:style-name="T1324">2</text:span></text:span><text:span text:style-name="CharStyle15"><text:span text:style-name="T1322">, 291). Okazuje się zatem, że organiczna więź, jaka łączy go, jako poetę, z poezją, przyćmiewa swoją siłą i autentycznością bardziej, wydawałoby się, naturalną relację ojca z synem. </text:span></text:span><text:a xlink:type="simple" xlink:href="#p.2.56" text:style-name="Internet_20_link" text:visited-style-name="Visited_20_Internet_20_Link"><text:span text:style-name="CharStyle3"><text:span text:style-name="T1382">Wróć do treści głównej.</text:span></text:span></text:a></text:p>
      <text:p text:style-name="P43"><text:span text:style-name="CharStyle3"><text:span text:style-name="T1299"/></text:span></text:p>
      <text:p text:style-name="P45"><text:bookmark-start text:name="przypis2.57"/><text:span text:style-name="CharStyle3"><text:span text:style-name="T1316">Przypis 2.</text:span></text:span><text:span text:style-name="CharStyle3"><text:span text:style-name="T1322">57</text:span></text:span><text:bookmark-end text:name="przypis2.57"/><text:span text:style-name="CharStyle3"><text:span text:style-name="T1322">. </text:span></text:span><text:span text:style-name="CharStyle15"><text:span text:style-name="T1322">T. Różewicz, </text:span></text:span><text:span text:style-name="CharStyle15"><text:span text:style-name="T1464">Posłowie</text:span></text:span><text:span text:style-name="CharStyle15"><text:span text:style-name="T1322">, w: T. Różewicz, </text:span></text:span><text:span text:style-name="CharStyle15"><text:span text:style-name="T1464">Niepokój. Wybór wierszy</text:span></text:span><text:span text:style-name="CharStyle15"><text:span text:style-name="T1322">, Warszawa 1995, s. 669. </text:span></text:span><text:a xlink:type="simple" xlink:href="#p.2.57" text:style-name="Internet_20_link" text:visited-style-name="Visited_20_Internet_20_Link"><text:span text:style-name="CharStyle3"><text:span text:style-name="T1382">Wróć do treści głównej.</text:span></text:span></text:a></text:p>
      <text:p text:style-name="P43"><text:soft-page-break/><text:span text:style-name="CharStyle3"><text:span text:style-name="T1299"/></text:span></text:p>
      <text:p text:style-name="P45"><text:bookmark-start text:name="przypis2.58"/><text:span text:style-name="CharStyle3"><text:span text:style-name="T1316">Przypis 2.</text:span></text:span><text:span text:style-name="CharStyle3"><text:span text:style-name="T1322">58</text:span></text:span><text:bookmark-end text:name="przypis2.58"/><text:span text:style-name="CharStyle3"><text:span text:style-name="T1322">. </text:span></text:span><text:span text:style-name="CharStyle15"><text:span text:style-name="T1322">A. Ubertowska,</text:span></text:span><text:span text:style-name="CharStyle15"><text:span text:style-name="T1464"> Tadeusz Różewicz a literatura niemiecka</text:span></text:span><text:span text:style-name="CharStyle15"><text:span text:style-name="T1322">, Kraków 2001, s. 82. </text:span></text:span><text:a xlink:type="simple" xlink:href="#p.2.58" text:style-name="Internet_20_link" text:visited-style-name="Visited_20_Internet_20_Link"><text:span text:style-name="CharStyle3"><text:span text:style-name="T1382">Wróć do treści głównej.</text:span></text:span></text:a></text:p>
      <text:p text:style-name="P43"><text:span text:style-name="CharStyle3"><text:span text:style-name="T1299"/></text:span></text:p>
      <text:p text:style-name="P25"><text:bookmark-start text:name="przypis2.59"/><text:span text:style-name="CharStyle3"><text:span text:style-name="T1316">Przypis 2.</text:span></text:span><text:span text:style-name="CharStyle3"><text:span text:style-name="T1322">59</text:span></text:span><text:bookmark-end text:name="przypis2.59"/><text:span text:style-name="CharStyle3"><text:span text:style-name="T1322">. </text:span></text:span><text:span text:style-name="CharStyle15"><text:span text:style-name="T1464">Ta dziwna instytucja zwana literaturą. Z Jacquesem Derridą rozmawia Derek Attridge</text:span></text:span><text:span text:style-name="CharStyle15"><text:span text:style-name="T1322">, przeł. M.P. Markowski, w: </text:span></text:span><text:span text:style-name="CharStyle15"><text:span text:style-name="T1464">Dekonstrukcja w badaniach literackich</text:span></text:span><text:span text:style-name="CharStyle15"><text:span text:style-name="T1322">, red. R. Nycz, Gdańsk 2000, s. 19. </text:span></text:span><text:a xlink:type="simple" xlink:href="#p.2.59" text:style-name="Internet_20_link" text:visited-style-name="Visited_20_Internet_20_Link"><text:span text:style-name="CharStyle3"><text:span text:style-name="T1382">Wróć do treści głównej.</text:span></text:span></text:a></text:p>
      <text:p text:style-name="P43"><text:span text:style-name="CharStyle3"><text:span text:style-name="T1299"/></text:span></text:p>
      <text:p text:style-name="P46"><text:bookmark-start text:name="przypis2.60"/><text:span text:style-name="CharStyle3"><text:span text:style-name="T1316">Przypis 2.</text:span></text:span><text:span text:style-name="CharStyle3"><text:span text:style-name="T1322">6</text:span></text:span><text:span text:style-name="CharStyle3"><text:span text:style-name="T1324">0</text:span></text:span><text:bookmark-end text:name="przypis2.60"/><text:span text:style-name="CharStyle3"><text:span text:style-name="T1324">. </text:span></text:span><text:span text:style-name="CharStyle15"><text:span text:style-name="T1465">Ta dziwna instytucja zwana literaturą. Z Jacquesem Derridą rozmawia Derek Attridge</text:span></text:span><text:span text:style-name="CharStyle15"><text:span text:style-name="T1324">, przeł. M.P. Markowski, w: </text:span></text:span><text:span text:style-name="CharStyle15"><text:span text:style-name="T1465">Dekonstrukcja w badaniach literackich</text:span></text:span><text:span text:style-name="CharStyle15"><text:span text:style-name="T1324">, red. R. Nycz, Gdańsk 2000, s. 20-21. </text:span></text:span><text:a xlink:type="simple" xlink:href="#p.2.60" text:style-name="Internet_20_link" text:visited-style-name="Visited_20_Internet_20_Link"><text:span text:style-name="CharStyle3"><text:span text:style-name="T1382">Wróć do treści głównej.</text:span></text:span></text:a></text:p>
      <text:p text:style-name="P43"><text:span text:style-name="CharStyle3"><text:span text:style-name="T1299"/></text:span></text:p>
      <text:p text:style-name="P46"><text:bookmark-start text:name="przypis2.61"/><text:span text:style-name="CharStyle3"><text:span text:style-name="T1316">Przypis 2.</text:span></text:span><text:span text:style-name="CharStyle3"><text:span text:style-name="T1322">6</text:span></text:span><text:span text:style-name="CharStyle3"><text:span text:style-name="T1324">1</text:span></text:span><text:bookmark-end text:name="przypis2.61"/><text:span text:style-name="CharStyle3"><text:span text:style-name="T1324">. </text:span></text:span><text:span text:style-name="CharStyle15"><text:span text:style-name="T1307">Dlatego kontrowersyjny wydaje mi się dokonany przez Wojciecha Browarnego w książce</text:span></text:span><text:span text:style-name="CharStyle15"><text:span text:style-name="T1457"> Tadeusz Różewicz i nowoczesna tożsamość </text:span></text:span><text:span text:style-name="CharStyle15"><text:span text:style-name="T1307">(Kraków 2013) wybór kategorii „tożsamości narracyjnej” jako narzędzia opisu „autorskiego doświadczenia autobiograficznego” Różewicza. Książka Browarnego dotyczy wprawdzie prozy, ale również tam doświadczenie autobiograficzne bardzo rzadko przyjmuje formę spójnej, scalającej narracji. Wszelkie tego typu próby podlegają z reguły natychmiastowej dekonstrukcji na poziomie metaliterackim, poprzez krytyczną tematyzację i bezwzględne demaskowanie sterujących nimi konwencji narracyjnych. Kategoria „tożsamości narracyjnej” sprawdza się dobrze w początkowych rozdziałach pracy, w których autora interesuje przede wszystkich zawarty w prozatorskim dorobku Różewicza obraz paradygmatycznej „nowoczesnej tożsamości”, kształtującej się w powojennych realiach PRL-u w polemicznym dialogu z modelowymi narracjami obecnymi w przestrzeni publicznej, zawodzi jednak w przypadku tekstów o silnym nacechowaniu autobiograficznym i metatekstowym, a niemal całkowicie niefunkcjonalna okazuje się w odniesieniu do twórczości poetyckiej i (z innych, choć równie zasadniczych względów) znacznej części twórczości dramatycznej. Inną, interesującą próbę wykorzystania „doświadczenia autobiograficznego” do opisu twórczości autora </text:span></text:span><text:span text:style-name="CharStyle15"><text:span text:style-name="T1457">Niepokoju</text:span></text:span><text:span text:style-name="CharStyle15"><text:span text:style-name="T1307"> podjął Jacek Łukasiewicz, rozwijając w swojej książce oryginalną, personalistyczną koncepcję podmiotu liryki Różewicza: wpisanej w tekst, a więc stworzonej z materii słów fikcyjnej osoby, obdarzonej jednak wieloma cechami swojego empirycznego twórcy (zob. J. Łukasiewicz, TR, Kraków 2012). Kategorią autobiograficzności posłużył się także Andrzej Skrendo we wstępie do przygotowanego przez siebie </text:span></text:span><text:span text:style-name="CharStyle15"><text:span text:style-name="T1457">Wyboru poezji </text:span></text:span><text:span text:style-name="CharStyle15"><text:span text:style-name="T1307">Tadeusza Różewicza w edycji Biblioteki Narodowej (zob. A. Skrendo, </text:span></text:span><text:span text:style-name="CharStyle15"><text:span text:style-name="T1457">Wstęp</text:span></text:span><text:span text:style-name="CharStyle15"><text:span text:style-name="T1307">, w: T. Różewicz, </text:span></text:span><text:span text:style-name="CharStyle15"><text:span text:style-name="T1457">Wybór poezji</text:span></text:span><text:span text:style-name="CharStyle15"><text:span text:style-name="T1307">, wstęp i </text:span></text:span><text:soft-page-break/><text:span text:style-name="CharStyle15"><text:span text:style-name="T1307">oprac. A. Skrendo, Wrocław 2016, s. </text:span></text:span><text:span text:style-name="CharStyle15"><text:span text:style-name="T32">12</text:span></text:span><text:span text:style-name="CharStyle15"><text:span text:style-name="T1307">-</text:span></text:span><text:span text:style-name="CharStyle15"><text:span text:style-name="T32">56</text:span></text:span><text:span text:style-name="CharStyle15"><text:span text:style-name="T1307">), uznając ją za użyteczny „tryb czytania tekstów Różewicza” (A. Skrendo, </text:span></text:span><text:span text:style-name="CharStyle15"><text:span text:style-name="T1457">Wstęp</text:span></text:span><text:span text:style-name="CharStyle15"><text:span text:style-name="T1307">, w: T. Różewicz, </text:span></text:span><text:span text:style-name="CharStyle15"><text:span text:style-name="T1457">Wybór poezji</text:span></text:span><text:span text:style-name="CharStyle15"><text:span text:style-name="T1307">, wstęp i oprac. A. Skrendo, Wrocław 2016, s. </text:span></text:span><text:span text:style-name="CharStyle15"><text:span text:style-name="T32">13</text:span></text:span><text:span text:style-name="CharStyle15"><text:span text:style-name="T1307">), pozwalający dostrzec w nich zarówno skłonność do „mitologizacji własnej biografii” (A. Skrendo, </text:span></text:span><text:span text:style-name="CharStyle15"><text:span text:style-name="T1457">Wstęp</text:span></text:span><text:span text:style-name="CharStyle15"><text:span text:style-name="T1307">, w: T. Różewicz, </text:span></text:span><text:span text:style-name="CharStyle15"><text:span text:style-name="T1457">Wybór poezji</text:span></text:span><text:span text:style-name="CharStyle15"><text:span text:style-name="T1307">, wstęp i oprac. A. Skrendo, Wrocław 2016, s. </text:span></text:span><text:span text:style-name="CharStyle15"><text:span text:style-name="T32">14</text:span></text:span><text:span text:style-name="CharStyle15"><text:span text:style-name="T1307">), jak i autobiograficzne podłoże literackich kreacji. </text:span></text:span><text:a xlink:type="simple" xlink:href="#p.2.61" text:style-name="Internet_20_link" text:visited-style-name="Visited_20_Internet_20_Link"><text:span text:style-name="CharStyle3"><text:span text:style-name="T1382">Wróć do treści głównej.</text:span></text:span></text:a></text:p>
      <text:p text:style-name="P45"><text:span text:style-name="CharStyle3"><text:span text:style-name="T1299"/></text:span></text:p>
      <text:p text:style-name="P46"><text:bookmark-start text:name="przypis2.62"/><text:span text:style-name="CharStyle3"><text:span text:style-name="T1316">Przypis 2.</text:span></text:span><text:span text:style-name="CharStyle3"><text:span text:style-name="T1322">6</text:span></text:span><text:span text:style-name="CharStyle3"><text:span text:style-name="T1324">2</text:span></text:span><text:bookmark-end text:name="przypis2.62"/><text:span text:style-name="CharStyle3"><text:span text:style-name="T1324">. </text:span></text:span><text:span text:style-name="CharStyle15"><text:span text:style-name="T1324">T. Różewicz, </text:span></text:span><text:span text:style-name="CharStyle15"><text:span text:style-name="T1464">Posłowie</text:span></text:span><text:span text:style-name="CharStyle15"><text:span text:style-name="T1322">, w: T. Różewicz, </text:span></text:span><text:span text:style-name="CharStyle15"><text:span text:style-name="T1464">Niepokój. Wybór wierszy</text:span></text:span><text:span text:style-name="CharStyle15"><text:span text:style-name="T1322">, Warszawa 1995</text:span></text:span><text:span text:style-name="CharStyle15"><text:span text:style-name="T1324">, s. 672. </text:span></text:span><text:a xlink:type="simple" xlink:href="#p.2.62" text:style-name="Internet_20_link" text:visited-style-name="Visited_20_Internet_20_Link"><text:span text:style-name="CharStyle3"><text:span text:style-name="T1382">Wróć do treści głównej.</text:span></text:span></text:a></text:p>
      <text:p text:style-name="P45"><text:span text:style-name="CharStyle3"><text:span text:style-name="T1299"/></text:span></text:p>
      <text:p text:style-name="P46"><text:bookmark-start text:name="przypis2.63"/><text:span text:style-name="CharStyle3"><text:span text:style-name="T1316">Przypis 2.</text:span></text:span><text:span text:style-name="CharStyle3"><text:span text:style-name="T1322">6</text:span></text:span><text:span text:style-name="CharStyle3"><text:span text:style-name="T1324">3</text:span></text:span><text:bookmark-end text:name="przypis2.63"/><text:span text:style-name="CharStyle3"><text:span text:style-name="T1324">. </text:span></text:span><text:span text:style-name="CharStyle15"><text:span text:style-name="T1324">D. Szczukowski, </text:span></text:span><text:span text:style-name="CharStyle15"><text:span text:style-name="T1465">Tadeusz Różewicz wobec niewyrażalnego</text:span></text:span><text:span text:style-name="CharStyle15"><text:span text:style-name="T1324">, Kraków 2008, s. 33. </text:span></text:span><text:a xlink:type="simple" xlink:href="#p.2.63" text:style-name="Internet_20_link" text:visited-style-name="Visited_20_Internet_20_Link"><text:span text:style-name="CharStyle3"><text:span text:style-name="T1382">Wróć do treści głównej.</text:span></text:span></text:a></text:p>
      <text:p text:style-name="P45"><text:span text:style-name="CharStyle3"><text:span text:style-name="T1299"/></text:span></text:p>
      <text:p text:style-name="P46"><text:bookmark-start text:name="przypis2.64"/><text:span text:style-name="CharStyle3"><text:span text:style-name="T1316">Przypis 2.</text:span></text:span><text:span text:style-name="CharStyle3"><text:span text:style-name="T1322">6</text:span></text:span><text:span text:style-name="CharStyle3"><text:span text:style-name="T1324">4</text:span></text:span><text:bookmark-end text:name="przypis2.64"/><text:span text:style-name="CharStyle3"><text:span text:style-name="T1324">. </text:span></text:span><text:span text:style-name="CharStyle15"><text:span text:style-name="T1324">D. Szczukowski, </text:span></text:span><text:span text:style-name="CharStyle15"><text:span text:style-name="T1465">Tadeusz Różewicz wobec niewyrażalnego</text:span></text:span><text:span text:style-name="CharStyle15"><text:span text:style-name="T1324">, Kraków 2008, s. 3</text:span></text:span><text:span text:style-name="CharStyle15"><text:span text:style-name="T32">9</text:span></text:span><text:span text:style-name="CharStyle15"><text:span text:style-name="T1324">. </text:span></text:span><text:a xlink:type="simple" xlink:href="#p.2.64" text:style-name="Internet_20_link" text:visited-style-name="Visited_20_Internet_20_Link"><text:span text:style-name="CharStyle3"><text:span text:style-name="T1382">Wróć do treści głównej.</text:span></text:span></text:a></text:p>
      <text:p text:style-name="P45"><text:span text:style-name="CharStyle3"><text:span text:style-name="T1299"/></text:span></text:p>
      <text:p text:style-name="P46"><text:bookmark-start text:name="przypis2.65"/><text:span text:style-name="CharStyle3"><text:span text:style-name="T1316">Przypis 2.</text:span></text:span><text:span text:style-name="CharStyle3"><text:span text:style-name="T1322">6</text:span></text:span><text:span text:style-name="CharStyle3"><text:span text:style-name="T1324">5</text:span></text:span><text:bookmark-end text:name="przypis2.65"/><text:span text:style-name="CharStyle3"><text:span text:style-name="T1324">. </text:span></text:span><text:span text:style-name="CharStyle15"><text:span text:style-name="T1324">G. Didi-Huberman, </text:span></text:span><text:span text:style-name="CharStyle15"><text:span text:style-name="T1465">Przed obrazem. Pytanie o cele historii sztuki</text:span></text:span><text:span text:style-name="CharStyle15"><text:span text:style-name="T1324">, przeł. B. Brzezicka, Gdańsk 2011, s. 97. </text:span></text:span><text:a xlink:type="simple" xlink:href="#p.2.65" text:style-name="Internet_20_link" text:visited-style-name="Visited_20_Internet_20_Link"><text:span text:style-name="CharStyle3"><text:span text:style-name="T1382">Wróć do treści głównej.</text:span></text:span></text:a></text:p>
      <text:p text:style-name="P45"><text:span text:style-name="CharStyle3"><text:span text:style-name="T1299"/></text:span></text:p>
      <text:p text:style-name="P46"><text:bookmark-start text:name="przypis2.66"/><text:span text:style-name="CharStyle3"><text:span text:style-name="T1316">Przypis 2.</text:span></text:span><text:span text:style-name="CharStyle3"><text:span text:style-name="T1322">6</text:span></text:span><text:span text:style-name="CharStyle3"><text:span text:style-name="T1324">6</text:span></text:span><text:bookmark-end text:name="przypis2.66"/><text:span text:style-name="CharStyle3"><text:span text:style-name="T1324">. </text:span></text:span><text:span text:style-name="CharStyle15"><text:span text:style-name="T1324">G. Didi-Huberman, </text:span></text:span><text:span text:style-name="CharStyle15"><text:span text:style-name="T1465">Przed obrazem. Pytanie o cele historii sztuki</text:span></text:span><text:span text:style-name="CharStyle15"><text:span text:style-name="T1324">, przeł. B. Brzezicka, Gdańsk 2011, s. 98 (wyróżn. oryg.). </text:span></text:span><text:a xlink:type="simple" xlink:href="#p.2.66" text:style-name="Internet_20_link" text:visited-style-name="Visited_20_Internet_20_Link"><text:span text:style-name="CharStyle3"><text:span text:style-name="T1382">Wróć do treści głównej.</text:span></text:span></text:a></text:p>
      <text:p text:style-name="P45"><text:span text:style-name="CharStyle3"><text:span text:style-name="T1299"/></text:span></text:p>
      <text:p text:style-name="P46"><text:bookmark-start text:name="przypis2.67"/><text:span text:style-name="CharStyle3"><text:span text:style-name="T1316">Przypis 2.</text:span></text:span><text:span text:style-name="CharStyle3"><text:span text:style-name="T1322">6</text:span></text:span><text:span text:style-name="CharStyle3"><text:span text:style-name="T1324">7</text:span></text:span><text:bookmark-end text:name="przypis2.67"/><text:span text:style-name="CharStyle3"><text:span text:style-name="T1324">. </text:span></text:span><text:span text:style-name="CharStyle15"><text:span text:style-name="T1324">G. Didi-Huberman, </text:span></text:span><text:span text:style-name="CharStyle15"><text:span text:style-name="T1465">Przed obrazem. Pytanie o cele historii sztuki</text:span></text:span><text:span text:style-name="CharStyle15"><text:span text:style-name="T1324">, przeł. B. Brzezicka, Gdańsk 2011, s. 98. </text:span></text:span><text:a xlink:type="simple" xlink:href="#p.2.67" text:style-name="Internet_20_link" text:visited-style-name="Visited_20_Internet_20_Link"><text:span text:style-name="CharStyle3"><text:span text:style-name="T1382">Wróć do treści głównej.</text:span></text:span></text:a></text:p>
      <text:p text:style-name="P45"><text:span text:style-name="CharStyle3"><text:span text:style-name="T1299"/></text:span></text:p>
      <text:p text:style-name="P46"><text:bookmark-start text:name="przypis2.68"/><text:span text:style-name="CharStyle3"><text:span text:style-name="T1316">Przypis 2.</text:span></text:span><text:span text:style-name="CharStyle3"><text:span text:style-name="T1322">6</text:span></text:span><text:span text:style-name="CharStyle3"><text:span text:style-name="T1324">8</text:span></text:span><text:bookmark-end text:name="przypis2.68"/><text:span text:style-name="CharStyle3"><text:span text:style-name="T1324">. </text:span></text:span><text:span text:style-name="CharStyle15"><text:span text:style-name="T1324">G. Didi-Huberman, </text:span></text:span><text:span text:style-name="CharStyle15"><text:span text:style-name="T1465">Przed obrazem. Pytanie o cele historii sztuki</text:span></text:span><text:span text:style-name="CharStyle15"><text:span text:style-name="T1324">, przeł. B. Brzezicka, Gdańsk 2011, s. </text:span></text:span><text:span text:style-name="CharStyle15"><text:span text:style-name="T1325">100. </text:span></text:span><text:a xlink:type="simple" xlink:href="#p.2.68" text:style-name="Internet_20_link" text:visited-style-name="Visited_20_Internet_20_Link"><text:span text:style-name="CharStyle3"><text:span text:style-name="T1382">Wróć do treści głównej.</text:span></text:span></text:a></text:p>
      <text:p text:style-name="P45"><text:span text:style-name="CharStyle3"><text:span text:style-name="T1299"/></text:span></text:p>
      <text:p text:style-name="P46"><text:bookmark-start text:name="przypis2.69"/><text:span text:style-name="CharStyle3"><text:span text:style-name="T1316">Przypis 2.</text:span></text:span><text:span text:style-name="CharStyle3"><text:span text:style-name="T1322">6</text:span></text:span><text:span text:style-name="CharStyle3"><text:span text:style-name="T1324">9</text:span></text:span><text:bookmark-end text:name="przypis2.69"/><text:span text:style-name="CharStyle3"><text:span text:style-name="T1324">. </text:span></text:span><text:span text:style-name="CharStyle11"><text:span text:style-name="T1383">A. Zawadzki, </text:span></text:span><text:span text:style-name="CharStyle11"><text:span text:style-name="T1456">Literatura a myśl słaba</text:span></text:span><text:span text:style-name="CharStyle11"><text:span text:style-name="T1383">, Kraków 2009, s. </text:span></text:span><text:span text:style-name="CharStyle11"><text:span text:style-name="T1325">302. </text:span></text:span><text:a xlink:type="simple" xlink:href="#p.2.69" text:style-name="Internet_20_link" text:visited-style-name="Visited_20_Internet_20_Link"><text:span text:style-name="CharStyle3"><text:span text:style-name="T1382">Wróć do treści głównej.</text:span></text:span></text:a></text:p>
      <text:p text:style-name="P45"><text:span text:style-name="CharStyle3"><text:span text:style-name="T1299"/></text:span></text:p>
      <text:p text:style-name="P46"><text:bookmark-start text:name="przypis2.70"/><text:span text:style-name="CharStyle3"><text:span text:style-name="T1316">Przypis 2.</text:span></text:span><text:span text:style-name="CharStyle3"><text:span text:style-name="T1324">70</text:span></text:span><text:bookmark-end text:name="przypis2.70"/><text:span text:style-name="CharStyle3"><text:span text:style-name="T1324">. </text:span></text:span><text:span text:style-name="CharStyle11"><text:span text:style-name="T1383">A. Zawadzki, </text:span></text:span><text:span text:style-name="CharStyle11"><text:span text:style-name="T1456">Literatura a myśl słaba</text:span></text:span><text:span text:style-name="CharStyle11"><text:span text:style-name="T1383">, Kraków 2009, s. </text:span></text:span><text:span text:style-name="CharStyle11"><text:span text:style-name="T1325">309. </text:span></text:span><text:a xlink:type="simple" xlink:href="#p.2.70" text:style-name="Internet_20_link" text:visited-style-name="Visited_20_Internet_20_Link"><text:span text:style-name="CharStyle3"><text:span text:style-name="T1382">Wróć do treści głównej.</text:span></text:span></text:a></text:p>
      <text:p text:style-name="P45"><text:span text:style-name="CharStyle3"><text:span text:style-name="T1299"/></text:span></text:p>
      <text:p text:style-name="P46"><text:bookmark-start text:name="przypis2.71"/><text:soft-page-break/><text:span text:style-name="CharStyle3"><text:span text:style-name="T1316">Przypis 2.</text:span></text:span><text:span text:style-name="CharStyle3"><text:span text:style-name="T1324">71</text:span></text:span><text:bookmark-end text:name="przypis2.71"/><text:span text:style-name="CharStyle3"><text:span text:style-name="T1324">. </text:span></text:span><text:span text:style-name="CharStyle12"><text:span text:style-name="T1307">G. Didi-Huberman, </text:span></text:span><text:span text:style-name="CharStyle15"><text:span text:style-name="T1465">Przed obrazem. Pytanie o cele historii sztuki</text:span></text:span><text:span text:style-name="CharStyle15"><text:span text:style-name="T1324">, przeł. B. Brzezicka, Gdańsk 2011,</text:span></text:span><text:span text:style-name="CharStyle12"><text:span text:style-name="T1307"> s. 99. Dobrze widać to w wierszu </text:span></text:span><text:span text:style-name="CharStyle12"><text:span text:style-name="T1457">Zwierciadło</text:span></text:span><text:span text:style-name="CharStyle12"><text:span text:style-name="T1307">, w którym lustro, „poczerniałe / martwe” (</text:span></text:span><text:span text:style-name="CharStyle12"><text:span text:style-name="T32">10</text:span></text:span><text:span text:style-name="CharStyle12"><text:span text:style-name="T1307">, 37), zamiast ukazywać, ukrywa w sobie twarz poety, a pozbawione odbicia odzwierciedla jedynie zagadkową, mroczną pustkę. Motyw „czarnego lustra wody” pojawia się u Różewicza w zakończeniu </text:span></text:span><text:span text:style-name="CharStyle12"><text:span text:style-name="T1489">Tarczy z pajęczyny</text:span></text:span><text:span text:style-name="CharStyle12"><text:span text:style-name="T1307"> (</text:span></text:span><text:span text:style-name="CharStyle12"><text:span text:style-name="T1325">1</text:span></text:span><text:span text:style-name="CharStyle12"><text:span text:style-name="T1307">, 254). Bohater </text:span></text:span><text:span text:style-name="CharStyle12"><text:span text:style-name="T1457">Acheronu w samo południe</text:span></text:span><text:span text:style-name="CharStyle12"><text:span text:style-name="T1307"> staje z kolei „nad brzegiem kanału”, żeby przejrzeć się w wodzie „tłustej czarnej” (</text:span></text:span><text:span text:style-name="CharStyle12"><text:span text:style-name="T32">8</text:span></text:span><text:span text:style-name="CharStyle12"><text:span text:style-name="T1307">, 309). </text:span></text:span><text:a xlink:type="simple" xlink:href="#p.2.71" text:style-name="Internet_20_link" text:visited-style-name="Visited_20_Internet_20_Link"><text:span text:style-name="CharStyle3"><text:span text:style-name="T1382">Wróć do treści głównej.</text:span></text:span></text:a></text:p>
      <text:p text:style-name="P45"><text:span text:style-name="CharStyle3"><text:span text:style-name="T1299"/></text:span></text:p>
      <text:p text:style-name="P46"><text:bookmark-start text:name="przypis2.72"/><text:span text:style-name="CharStyle3"><text:span text:style-name="T1316">Przypis 2.</text:span></text:span><text:span text:style-name="CharStyle3"><text:span text:style-name="T1324">72</text:span></text:span><text:bookmark-end text:name="przypis2.72"/><text:span text:style-name="CharStyle3"><text:span text:style-name="T1324">. </text:span></text:span><text:span text:style-name="CharStyle12"><text:span text:style-name="T1307">G. Didi-Huberman, </text:span></text:span><text:span text:style-name="CharStyle15"><text:span text:style-name="T1465">Przed obrazem. Pytanie o cele historii sztuki</text:span></text:span><text:span text:style-name="CharStyle15"><text:span text:style-name="T1324">, przeł. B. Brzezicka, Gdańsk 2011,</text:span></text:span><text:span text:style-name="CharStyle12"><text:span text:style-name="T1307"> s. </text:span></text:span><text:span text:style-name="CharStyle15"><text:span text:style-name="T1307">98 (wyróżn. oryg.). </text:span></text:span><text:a xlink:type="simple" xlink:href="#p.2.72" text:style-name="Internet_20_link" text:visited-style-name="Visited_20_Internet_20_Link"><text:span text:style-name="CharStyle3"><text:span text:style-name="T1382">Wróć do treści głównej.</text:span></text:span></text:a></text:p>
      <text:p text:style-name="P45"><text:span text:style-name="CharStyle3"><text:span text:style-name="T1299"/></text:span></text:p>
      <text:p text:style-name="P46"><text:bookmark-start text:name="przypis2.73"/><text:span text:style-name="CharStyle3"><text:span text:style-name="T1316">Przypis 2.</text:span></text:span><text:span text:style-name="CharStyle3"><text:span text:style-name="T1324">73</text:span></text:span><text:bookmark-end text:name="przypis2.73"/><text:span text:style-name="CharStyle3"><text:span text:style-name="T1324">. </text:span></text:span><text:span text:style-name="CharStyle12"><text:span text:style-name="T1307">G. Didi-Huberman, </text:span></text:span><text:span text:style-name="CharStyle15"><text:span text:style-name="T1465">Przed obrazem. Pytanie o cele historii sztuki</text:span></text:span><text:span text:style-name="CharStyle15"><text:span text:style-name="T1324">, przeł. B. Brzezicka, Gdańsk 2011,</text:span></text:span><text:span text:style-name="CharStyle12"><text:span text:style-name="T1307"> s. </text:span></text:span><text:span text:style-name="CharStyle12"><text:span text:style-name="T1325">101. </text:span></text:span><text:a xlink:type="simple" xlink:href="#p.2.73" text:style-name="Internet_20_link" text:visited-style-name="Visited_20_Internet_20_Link"><text:span text:style-name="CharStyle3"><text:span text:style-name="T1382">Wróć do treści głównej.</text:span></text:span></text:a></text:p>
      <text:p text:style-name="P45"><text:span text:style-name="CharStyle3"><text:span text:style-name="T1299"/></text:span></text:p>
      <text:p text:style-name="P46"><text:bookmark-start text:name="przypis2.74"/><text:span text:style-name="CharStyle3"><text:span text:style-name="T1316">Przypis 2.</text:span></text:span><text:span text:style-name="CharStyle3"><text:span text:style-name="T1324">74.</text:span></text:span><text:bookmark-end text:name="przypis2.74"/><text:span text:style-name="CharStyle3"><text:span text:style-name="T1324"> </text:span></text:span><text:span text:style-name="CharStyle11"><text:span text:style-name="T1383">A. Zawadzki, </text:span></text:span><text:span text:style-name="CharStyle11"><text:span text:style-name="T1456">Literatura a myśl słaba</text:span></text:span><text:span text:style-name="CharStyle11"><text:span text:style-name="T1383">, Kraków 2009,</text:span></text:span><text:span text:style-name="CharStyle15"><text:span text:style-name="T1307"> s. 307. </text:span></text:span><text:a xlink:type="simple" xlink:href="#p.2.74" text:style-name="Internet_20_link" text:visited-style-name="Visited_20_Internet_20_Link"><text:span text:style-name="CharStyle3"><text:span text:style-name="T1382">Wróć do treści głównej.</text:span></text:span></text:a></text:p>
      <text:p text:style-name="P45"><text:span text:style-name="CharStyle3"><text:span text:style-name="T1299"/></text:span></text:p>
      <text:p text:style-name="P46"><text:bookmark-start text:name="przypis2.75"/><text:span text:style-name="CharStyle3"><text:span text:style-name="T1316">Przypis 2.</text:span></text:span><text:span text:style-name="CharStyle3"><text:span text:style-name="T1324">75</text:span></text:span><text:bookmark-end text:name="przypis2.75"/><text:span text:style-name="CharStyle3"><text:span text:style-name="T1324">. </text:span></text:span><text:span text:style-name="CharStyle15"><text:span text:style-name="T1324">M. Beaujour, </text:span></text:span><text:span text:style-name="CharStyle15"><text:span text:style-name="T1465">Autobiografia i autoportret</text:span></text:span><text:span text:style-name="CharStyle15"><text:span text:style-name="T1324">, przeł. K. Falicka, „Pamiętnik Literacki” 1979, z. 1, s. 319, 323. </text:span></text:span><text:a xlink:type="simple" xlink:href="#p.2.75" text:style-name="Internet_20_link" text:visited-style-name="Visited_20_Internet_20_Link"><text:span text:style-name="CharStyle3"><text:span text:style-name="T1382">Wróć do treści głównej.</text:span></text:span></text:a></text:p>
      <text:p text:style-name="P45"><text:span text:style-name="CharStyle3"><text:span text:style-name="T1299"/></text:span></text:p>
      <text:p text:style-name="P46"><text:bookmark-start text:name="przypis2.76"/><text:span text:style-name="CharStyle3"><text:span text:style-name="T1316">Przypis 2.</text:span></text:span><text:span text:style-name="CharStyle3"><text:span text:style-name="T1324">76</text:span></text:span><text:bookmark-end text:name="przypis2.76"/><text:span text:style-name="CharStyle3"><text:span text:style-name="T1324">. </text:span></text:span><text:span text:style-name="CharStyle15"><text:span text:style-name="T1324">M. Beaujour,</text:span></text:span><text:span text:style-name="CharStyle15"><text:span text:style-name="T1465"> </text:span></text:span><text:span text:style-name="CharStyle15"><text:span text:style-name="T1404">Poetics of the Literary Self-Portrait</text:span></text:span><text:span text:style-name="CharStyle15"><text:span text:style-name="T1396">, transl.</text:span></text:span><text:span text:style-name="CharStyle15"><text:span text:style-name="T1324"> Y. Milos, </text:span></text:span><text:span text:style-name="CharStyle15"><text:span text:style-name="T1396">New York </text:span></text:span><text:span text:style-name="CharStyle15"><text:span text:style-name="T1324">1991, s. 335. </text:span></text:span><text:a xlink:type="simple" xlink:href="#p.2.76" text:style-name="Internet_20_link" text:visited-style-name="Visited_20_Internet_20_Link"><text:span text:style-name="CharStyle3"><text:span text:style-name="T1382">Wróć do treści głównej.</text:span></text:span></text:a></text:p>
      <text:p text:style-name="P45"><text:span text:style-name="CharStyle3"><text:span text:style-name="T1299"/></text:span></text:p>
      <text:p text:style-name="P46"><text:bookmark-start text:name="przypis2.77"/><text:span text:style-name="CharStyle3"><text:span text:style-name="T1316">Przypis 2.</text:span></text:span><text:span text:style-name="CharStyle3"><text:span text:style-name="T1324">77.</text:span></text:span><text:bookmark-end text:name="przypis2.77"/><text:span text:style-name="CharStyle3"><text:span text:style-name="T1324"> </text:span></text:span><text:span text:style-name="CharStyle15"><text:span text:style-name="T1324">Dlatego trudno zgodzić się z ujęciem Roberta Cieślaka, który pisząc o motywie autoportretu u Różewicza, uznaje go za uprzywilejowaną formę strategii zapośredniczonego przez obraz sposobu nawiązywania relacji z drugim człowiekiem i tworzenia „poetyckiego światoobrazu, w którego centrum musi znajdować się podmiot zdolny do ustalenia własnej tożsamości” (R. Cieślak,</text:span></text:span><text:span text:style-name="CharStyle15"><text:span text:style-name="T1465"> Oko poety. Poezja Tadeusza Różewicza wobec sztuk wizualnych</text:span></text:span><text:span text:style-name="CharStyle15"><text:span text:style-name="T1324">, Gdańsk 1999, s. 15). Warunkiem stworzenia tak rozumianego autoportretu musiałaby być obecność mocnego podmiotu, który nie tyle kształtowałby się poprzez obraz, ile raczej wyrażał za jego pośrednictwem. </text:span></text:span><text:a xlink:type="simple" xlink:href="#p.2.77" text:style-name="Internet_20_link" text:visited-style-name="Visited_20_Internet_20_Link"><text:span text:style-name="CharStyle3"><text:span text:style-name="T1382">Wróć do treści głównej.</text:span></text:span></text:a></text:p>
      <text:p text:style-name="P45"><text:span text:style-name="CharStyle3"><text:span text:style-name="T1299"/></text:span></text:p>
      <text:p text:style-name="P46"><text:bookmark-start text:name="przypis2.78"/><text:span text:style-name="CharStyle3"><text:span text:style-name="T1316">Przypis 2.</text:span></text:span><text:span text:style-name="CharStyle3"><text:span text:style-name="T1324">78</text:span></text:span><text:bookmark-end text:name="przypis2.78"/><text:span text:style-name="CharStyle3"><text:span text:style-name="T1324">. </text:span></text:span><text:span text:style-name="CharStyle15"><text:span text:style-name="T1324">M. Beaujour, </text:span></text:span><text:span text:style-name="CharStyle15"><text:span text:style-name="T1465">Autobiografia i autoportret</text:span></text:span><text:span text:style-name="CharStyle15"><text:span text:style-name="T1324">, przeł. K. Falicka, „Pamiętnik Literacki” 1979, z. 1, s. </text:span></text:span><text:span text:style-name="CharStyle15"><text:span text:style-name="T1325">323. </text:span></text:span><text:a xlink:type="simple" xlink:href="#p.2.78" text:style-name="Internet_20_link" text:visited-style-name="Visited_20_Internet_20_Link"><text:span text:style-name="CharStyle3"><text:span text:style-name="T1382">Wróć do treści głównej.</text:span></text:span></text:a></text:p>
      <text:p text:style-name="P45"><text:soft-page-break/><text:span text:style-name="CharStyle3"><text:span text:style-name="T1299"/></text:span></text:p>
      <text:p text:style-name="P47"><text:bookmark-start text:name="przypis2.79"/><text:span text:style-name="CharStyle3"><text:span text:style-name="T1316">Przypis 2.</text:span></text:span><text:span text:style-name="CharStyle3"><text:span text:style-name="T1324">79</text:span></text:span><text:bookmark-end text:name="przypis2.79"/><text:span text:style-name="CharStyle3"><text:span text:style-name="T1324">. </text:span></text:span><text:span text:style-name="CharStyle15"><text:span text:style-name="T1324">M. Beaujour,</text:span></text:span><text:span text:style-name="CharStyle15"><text:span text:style-name="T1465"> </text:span></text:span><text:span text:style-name="CharStyle15"><text:span text:style-name="T1404">Poetics of the Literary Self-Portrait</text:span></text:span><text:span text:style-name="CharStyle15"><text:span text:style-name="T1396">, transl.</text:span></text:span><text:span text:style-name="CharStyle15"><text:span text:style-name="T1324"> Y. Milos, </text:span></text:span><text:span text:style-name="CharStyle15"><text:span text:style-name="T1396">New York </text:span></text:span><text:span text:style-name="CharStyle15"><text:span text:style-name="T1324">1991, s. </text:span></text:span><text:span text:style-name="CharStyle15"><text:span text:style-name="T1326">336. </text:span></text:span><text:a xlink:type="simple" xlink:href="#p.2.79" text:style-name="Internet_20_link" text:visited-style-name="Visited_20_Internet_20_Link"><text:span text:style-name="CharStyle3"><text:span text:style-name="T1382">Wróć do treści głównej.</text:span></text:span></text:a></text:p>
      <text:p text:style-name="P45"><text:span text:style-name="CharStyle3"><text:span text:style-name="T1299"/></text:span></text:p>
      <text:p text:style-name="P47"><text:bookmark-start text:name="przypis2.80"/><text:span text:style-name="CharStyle3"><text:span text:style-name="T1316">Przypis 2.</text:span></text:span><text:span text:style-name="CharStyle3"><text:span text:style-name="T1324">8</text:span></text:span><text:span text:style-name="CharStyle3"><text:span text:style-name="T1326">0</text:span></text:span><text:bookmark-end text:name="przypis2.80"/><text:span text:style-name="CharStyle3"><text:span text:style-name="T1326">. </text:span></text:span><text:span text:style-name="CharStyle15"><text:span text:style-name="T1324">M. Beaujour, </text:span></text:span><text:span text:style-name="CharStyle15"><text:span text:style-name="T1465">Autobiografia i autoportret</text:span></text:span><text:span text:style-name="CharStyle15"><text:span text:style-name="T1324">, przeł. K. Falicka, „Pamiętnik Literacki” 1979, z. 1, s. </text:span></text:span><text:span text:style-name="CharStyle15"><text:span text:style-name="T1326">320. </text:span></text:span><text:a xlink:type="simple" xlink:href="#p.2.80" text:style-name="Internet_20_link" text:visited-style-name="Visited_20_Internet_20_Link"><text:span text:style-name="CharStyle3"><text:span text:style-name="T1382">Wróć do treści głównej.</text:span></text:span></text:a></text:p>
      <text:p text:style-name="P45"><text:span text:style-name="CharStyle3"><text:span text:style-name="T1299"/></text:span></text:p>
      <text:p text:style-name="P47"><text:bookmark-start text:name="przypis2.81"/><text:span text:style-name="CharStyle3"><text:span text:style-name="T1316">Przypis 2.</text:span></text:span><text:span text:style-name="CharStyle3"><text:span text:style-name="T1324">8</text:span></text:span><text:span text:style-name="CharStyle3"><text:span text:style-name="T1326">1.</text:span></text:span><text:bookmark-end text:name="przypis2.81"/><text:span text:style-name="CharStyle3"><text:span text:style-name="T1326"> </text:span></text:span><text:span text:style-name="CharStyle15"><text:span text:style-name="T1326">Myli się zatem Stanisław Barańczak, kiedy w recenzji z </text:span></text:span><text:span text:style-name="CharStyle15"><text:span text:style-name="T1490">Twarzy trzeciej</text:span></text:span><text:span text:style-name="CharStyle15"><text:span text:style-name="T1326"> pisze, że „[p]ierwsze i drugie wydanie Twarzy miało na okładce reprodukcję Ust Prawdy z rzymskiego kościoła S. Maria in Cosmedin (…)” (S. Barańczak, </text:span></text:span><text:span text:style-name="CharStyle15"><text:span text:style-name="T1466">Okaleczona twarz Hypnosa</text:span></text:span><text:span text:style-name="CharStyle15"><text:span text:style-name="T1326">, „Twórczość” 1968, nr 11, s. 118). W rzeczywistości reprodukcja Ust Prawdy pojawiła się tylko na obwolucie pierwszego wydania </text:span></text:span><text:span text:style-name="CharStyle15"><text:span text:style-name="T1466">Twarzy</text:span></text:span><text:span text:style-name="CharStyle15"><text:span text:style-name="T1326"> z 1964 roku. </text:span></text:span><text:a xlink:type="simple" xlink:href="#p.2.81"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7"><text:bookmark-start text:name="przypis2.82"/><text:span text:style-name="CharStyle3"><text:span text:style-name="T1316">Przypis 2.</text:span></text:span><text:span text:style-name="CharStyle3"><text:span text:style-name="T1324">8</text:span></text:span><text:span text:style-name="CharStyle3"><text:span text:style-name="T1326">2</text:span></text:span><text:bookmark-end text:name="przypis2.82"/><text:span text:style-name="CharStyle3"><text:span text:style-name="T1326">. </text:span></text:span><text:span text:style-name="CharStyle15"><text:span text:style-name="T1307">Inaczej niż w klasycznej analizie greckiej wazy dokonanej przez Heideggera w odczycie </text:span></text:span><text:span text:style-name="CharStyle15"><text:span text:style-name="T1457">Rzecz</text:span></text:span><text:span text:style-name="CharStyle15"><text:span text:style-name="T1307">, gdzie waza, uformowana wokół centralnej pustki, służy jako naczynie dla pustki, a tym samym nadaje jej znaczenie, pozwalając niejako „zaistnieć”. U Różewicza to właśnie puste miejsce po czymś wskazuje na nieusuwalny brak, który okazuje się niejako pierwotną, ontologiczną właściwością całego bytu, niczym w Norwidowskim Fortepianie Szopena, gdzie właśnie „BRAK” i „niedostatek” okazują się „piętnem globu tego” (C.K. Norwid, </text:span></text:span><text:span text:style-name="CharStyle17"><text:span text:style-name="T1457">Fortepian Szopena</text:span></text:span><text:span text:style-name="CharStyle17"><text:span text:style-name="T1307">, w: C.K. Norwid, </text:span></text:span><text:span text:style-name="CharStyle17"><text:span text:style-name="T1457">Pisma wybrane</text:span></text:span><text:span text:style-name="CharStyle17"><text:span text:style-name="T1307">, t. 1, </text:span></text:span><text:span text:style-name="CharStyle17"><text:span text:style-name="T1457">Wiersze</text:span></text:span><text:span text:style-name="CharStyle17"><text:span text:style-name="T1307">, Warszawa 1980, s. 499). </text:span></text:span><text:a xlink:type="simple" xlink:href="#p.2.82"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7"><text:bookmark-start text:name="przypis2.83"/><text:span text:style-name="CharStyle3"><text:span text:style-name="T1316">Przypis 2.</text:span></text:span><text:span text:style-name="CharStyle3"><text:span text:style-name="T1324">8</text:span></text:span><text:span text:style-name="CharStyle3"><text:span text:style-name="T1326">3</text:span></text:span><text:bookmark-end text:name="przypis2.83"/><text:span text:style-name="CharStyle3"><text:span text:style-name="T1326">. </text:span></text:span><text:span text:style-name="CharStyle15"><text:span text:style-name="T1326">Problematykę tę omawia szczegółowo Andrzej Zawadzki w książce </text:span></text:span><text:span text:style-name="CharStyle15"><text:span text:style-name="T1466">Literatura a myśl słaba</text:span></text:span><text:span text:style-name="CharStyle15"><text:span text:style-name="T1326">. Przywołując trzy pojęcia używane przez Platona na określenie śladu: </text:span></text:span><text:span text:style-name="CharStyle15"><text:span text:style-name="T1466">typos</text:span></text:span><text:span text:style-name="CharStyle15"><text:span text:style-name="T1326">, </text:span></text:span><text:span text:style-name="CharStyle15"><text:span text:style-name="T1466">ichnos</text:span></text:span><text:span text:style-name="CharStyle15"><text:span text:style-name="T1326"> i </text:span></text:span><text:span text:style-name="CharStyle15"><text:span text:style-name="T1466">semeion</text:span></text:span><text:span text:style-name="CharStyle15"><text:span text:style-name="T1326">, charakteryzuje je zgodnie z ich współczesnym, filozoficznym sposobem użycia, stwierdzając, że ślad „to </text:span></text:span><text:span text:style-name="CharStyle15"><text:span text:style-name="T1466">typos</text:span></text:span><text:span text:style-name="CharStyle15"><text:span text:style-name="T1326"> tyleż odciskany, co wymazywany, to </text:span></text:span><text:span text:style-name="CharStyle15"><text:span text:style-name="T1466">ichnos</text:span></text:span><text:span text:style-name="CharStyle15"><text:span text:style-name="T1326">, który tyleż trwa i pozostaje jako resztka, co ulega rozpadowi, to </text:span></text:span><text:span text:style-name="CharStyle15"><text:span text:style-name="T1466">semeion</text:span></text:span><text:span text:style-name="CharStyle15"><text:span text:style-name="T1326">, który tyleż odsyła do źródła, co odwleka w nieskończoność moment jego identyfikacji i powrotu do owego źródła” (</text:span></text:span><text:span text:style-name="CharStyle11"><text:span text:style-name="T1383">A. Zawadzki, </text:span></text:span><text:span text:style-name="CharStyle11"><text:span text:style-name="T1456">Literatura a myśl słaba</text:span></text:span><text:span text:style-name="CharStyle11"><text:span text:style-name="T1383">, Kraków 2009,</text:span></text:span><text:span text:style-name="CharStyle15"><text:span text:style-name="T1326"> s. 207). </text:span></text:span><text:a xlink:type="simple" xlink:href="#p.2.83"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7"><text:bookmark-start text:name="przypis2.84"/><text:span text:style-name="CharStyle3"><text:span text:style-name="T1316">Przypis 2.</text:span></text:span><text:span text:style-name="CharStyle3"><text:span text:style-name="T1324">8</text:span></text:span><text:span text:style-name="CharStyle3"><text:span text:style-name="T1326">4</text:span></text:span><text:bookmark-end text:name="przypis2.84"/><text:span text:style-name="CharStyle3"><text:span text:style-name="T1326">. </text:span></text:span><text:span text:style-name="CharStyle11"><text:span text:style-name="T1383">A. Zawadzki, </text:span></text:span><text:span text:style-name="CharStyle11"><text:span text:style-name="T1456">Literatura a myśl słaba</text:span></text:span><text:span text:style-name="CharStyle11"><text:span text:style-name="T1383">, Kraków 2009,</text:span></text:span><text:span text:style-name="CharStyle15"><text:span text:style-name="T1307"> </text:span></text:span><text:span text:style-name="CharStyle15"><text:span text:style-name="T1326">s. 207. </text:span></text:span><text:a xlink:type="simple" xlink:href="#p.2.84"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7"><text:bookmark-start text:name="przypis2.85"/><text:soft-page-break/><text:span text:style-name="CharStyle3"><text:span text:style-name="T1316">Przypis 2.</text:span></text:span><text:span text:style-name="CharStyle3"><text:span text:style-name="T1324">8</text:span></text:span><text:span text:style-name="CharStyle3"><text:span text:style-name="T1326">5</text:span></text:span><text:bookmark-end text:name="przypis2.85"/><text:span text:style-name="CharStyle3"><text:span text:style-name="T1326">. </text:span></text:span><text:span text:style-name="CharStyle11"><text:span text:style-name="T1382">R. Nycz, </text:span></text:span><text:span text:style-name="CharStyle11"><text:span text:style-name="T1455">Osoba w nowoczesnej literaturze: ślady obecności</text:span></text:span><text:span text:style-name="CharStyle11"><text:span text:style-name="T1382">, w: R. Nycz,</text:span></text:span><text:span text:style-name="CharStyle11"><text:span text:style-name="T1455"> Literatura</text:span></text:span><text:span text:style-name="CharStyle11"><text:span text:style-name="T1382"> </text:span></text:span><text:span text:style-name="CharStyle11"><text:span text:style-name="T1455">jako trop rzeczywistości</text:span></text:span><text:span text:style-name="CharStyle11"><text:span text:style-name="T1382">, Kraków 2001, s. </text:span></text:span><text:span text:style-name="CharStyle11"><text:span text:style-name="T1326">86. </text:span></text:span><text:a xlink:type="simple" xlink:href="#p.2.85"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7"><text:bookmark-start text:name="przypis2.86"/><text:span text:style-name="CharStyle3"><text:span text:style-name="T1316">Przypis 2.</text:span></text:span><text:span text:style-name="CharStyle3"><text:span text:style-name="T1324">8</text:span></text:span><text:span text:style-name="CharStyle3"><text:span text:style-name="T1326">6</text:span></text:span><text:bookmark-end text:name="przypis2.86"/><text:span text:style-name="CharStyle3"><text:span text:style-name="T1326">. </text:span></text:span><text:span text:style-name="CharStyle11"><text:span text:style-name="T1383">A. Zawadzki, </text:span></text:span><text:span text:style-name="CharStyle11"><text:span text:style-name="T1456">Literatura a myśl słaba</text:span></text:span><text:span text:style-name="CharStyle11"><text:span text:style-name="T1383">, Kraków 2009, s. </text:span></text:span><text:span text:style-name="CharStyle15"><text:span text:style-name="T1326">301. „[S]emantyka pęknięcia jest u Różewicza płodnie dwuznaczna: z jednej strony odsyła do etycznego i ontologicznego wybrakowania, z drugiej strony - jest wyzwoleniem z ciężaru rzeczywistości, rozluźnieniem, otwarciem na inny wymiar, który nawet jeśli nie jest tradycyjnie rozumianą transcendencją, to jednak przynosi rodzaj objawienia, choć raczej tego, co »między« niż tego, co »poza« (…). Można więc przyjąć, że zadanie poety nie polega na dążeniu do zasypania czy zniesienia pęknięcia, rysy, rozdarcia, lecz przeciwnie - na ich podtrzymywaniu i kultywowaniu” (</text:span></text:span><text:span text:style-name="CharStyle11"><text:span text:style-name="T1383">A. Zawadzki, </text:span></text:span><text:span text:style-name="CharStyle11"><text:span text:style-name="T1456">Literatura a myśl słaba</text:span></text:span><text:span text:style-name="CharStyle11"><text:span text:style-name="T1383">, Kraków 2009,</text:span></text:span><text:span text:style-name="CharStyle15"><text:span text:style-name="T1326"> s. 302).</text:span></text:span><text:span text:style-name="CharStyle3"><text:span text:style-name="T1326"> </text:span></text:span><text:a xlink:type="simple" xlink:href="#p.2.86"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7"><text:bookmark-start text:name="przypis2.87"/><text:span text:style-name="CharStyle3"><text:span text:style-name="T1316">Przypis 2.</text:span></text:span><text:span text:style-name="CharStyle3"><text:span text:style-name="T1324">8</text:span></text:span><text:span text:style-name="CharStyle3"><text:span text:style-name="T1326">7</text:span></text:span><text:bookmark-end text:name="przypis2.87"/><text:span text:style-name="CharStyle3"><text:span text:style-name="T1326">. </text:span></text:span><text:span text:style-name="CharStyle15"><text:span text:style-name="T1326">A. Skrendo, </text:span></text:span><text:span text:style-name="CharStyle15"><text:span text:style-name="T1466">Przepisywanie Różewicza</text:span></text:span><text:span text:style-name="CharStyle15"><text:span text:style-name="T1326">, w: </text:span></text:span><text:span text:style-name="CharStyle15"><text:span text:style-name="T1466">Przekraczanie granic. O twórczości Tadeusza Różewicza</text:span></text:span><text:span text:style-name="CharStyle15"><text:span text:style-name="T1326">, red. W. Browarny, J. Orska, A. Poprawa, Kraków 2007, s. 43. </text:span></text:span><text:a xlink:type="simple" xlink:href="#p.2.87"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7"><text:bookmark-start text:name="przypis2.88"/><text:span text:style-name="CharStyle3"><text:span text:style-name="T1316">Przypis 2.</text:span></text:span><text:span text:style-name="CharStyle3"><text:span text:style-name="T1324">8</text:span></text:span><text:span text:style-name="CharStyle3"><text:span text:style-name="T1326">8</text:span></text:span><text:bookmark-end text:name="przypis2.88"/><text:span text:style-name="CharStyle3"><text:span text:style-name="T1326">. </text:span></text:span><text:span text:style-name="CharStyle15"><text:span text:style-name="T1326">Jak pisze Maria Janion, „Różewicz ostro przeciwstawia romantyczną wizję poety: wyniesionego, wyróżnionego, wyposażonego w prorocze widzenie świata, w odrębne możliwości poznawcze - poecie winnemu, wykluczonemu, fatalistycznie naznaczonemu, skazanemu na to, by mówić o tym, o czym nikt nie chce słuchać - o śmierci” (M. Janion, </text:span></text:span><text:span text:style-name="CharStyle15"><text:span text:style-name="T1466">Nadmiar bólu</text:span></text:span><text:span text:style-name="CharStyle15"><text:span text:style-name="T1326">, w: M. Janion, </text:span></text:span><text:span text:style-name="CharStyle15"><text:span text:style-name="T1466">Żyjąc tracimy życie</text:span></text:span><text:span text:style-name="CharStyle15"><text:span text:style-name="T1326">, Warszawa 2001, s. 202). </text:span></text:span><text:a xlink:type="simple" xlink:href="#p.2.88"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7"><text:bookmark-start text:name="przypis2.89"/><text:span text:style-name="CharStyle3"><text:span text:style-name="T1316">Przypis 2.</text:span></text:span><text:span text:style-name="CharStyle3"><text:span text:style-name="T1324">8</text:span></text:span><text:span text:style-name="CharStyle3"><text:span text:style-name="T1326">9</text:span></text:span><text:bookmark-end text:name="przypis2.89"/><text:span text:style-name="CharStyle3"><text:span text:style-name="T1326">. </text:span></text:span><text:span text:style-name="CharStyle15"><text:span text:style-name="T1326">Zob. Z. Majchrowski, </text:span></text:span><text:span text:style-name="CharStyle15"><text:span text:style-name="T1466">„Poezja jak otwarta rana”</text:span></text:span><text:span text:style-name="CharStyle15"><text:span text:style-name="T1326">, Warszawa 1993, s. 231. </text:span></text:span><text:a xlink:type="simple" xlink:href="#p.2.89"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7"><text:bookmark-start text:name="przypis2.90"/><text:span text:style-name="CharStyle3"><text:span text:style-name="T1316">Przypis 2.</text:span></text:span><text:span text:style-name="CharStyle3"><text:span text:style-name="T1326">90.</text:span></text:span><text:bookmark-end text:name="przypis2.90"/><text:span text:style-name="CharStyle3"><text:span text:style-name="T1326"> </text:span></text:span><text:span text:style-name="CharStyle15"><text:span text:style-name="T1326">R. Nycz, </text:span></text:span><text:span text:style-name="CharStyle12"><text:span text:style-name="T1462">Tadeusza Różewicza „tajemnica okaleczonej poezji”</text:span></text:span><text:span text:style-name="CharStyle12"><text:span text:style-name="T1316">, w: R. Nycz, </text:span></text:span><text:span text:style-name="CharStyle12"><text:span text:style-name="T1462">Literatura jako trop rzeczywistości</text:span></text:span><text:span text:style-name="CharStyle12"><text:span text:style-name="T1316">, Kraków 2001,</text:span></text:span><text:span text:style-name="CharStyle15"><text:span text:style-name="T1326"> s. 204. </text:span></text:span><text:a xlink:type="simple" xlink:href="#p.2.90"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7"><text:bookmark-start text:name="przypis2.91"/><text:span text:style-name="CharStyle3"><text:span text:style-name="T1316">Przypis 2.</text:span></text:span><text:span text:style-name="CharStyle3"><text:span text:style-name="T1326">91</text:span></text:span><text:bookmark-end text:name="przypis2.91"/><text:span text:style-name="CharStyle3"><text:span text:style-name="T1326">. </text:span></text:span><text:span text:style-name="CharStyle11"><text:span text:style-name="T1383">A. Zawadzki, </text:span></text:span><text:span text:style-name="CharStyle11"><text:span text:style-name="T1456">Literatura a myśl słaba</text:span></text:span><text:span text:style-name="CharStyle11"><text:span text:style-name="T1383">, Kraków 2009, s. </text:span></text:span><text:span text:style-name="CharStyle15"><text:span text:style-name="T1326">300-301. </text:span></text:span><text:a xlink:type="simple" xlink:href="#p.2.91"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7"><text:bookmark-start text:name="przypis2.92"/><text:span text:style-name="CharStyle3"><text:span text:style-name="T1316">Przypis 2.</text:span></text:span><text:span text:style-name="CharStyle3"><text:span text:style-name="T1326">92</text:span></text:span><text:bookmark-end text:name="przypis2.92"/><text:span text:style-name="CharStyle3"><text:span text:style-name="T1326">. </text:span></text:span><text:span text:style-name="CharStyle11"><text:span text:style-name="T1383">A. Zawadzki, </text:span></text:span><text:span text:style-name="CharStyle11"><text:span text:style-name="T1456">Literatura a myśl słaba</text:span></text:span><text:span text:style-name="CharStyle11"><text:span text:style-name="T1383">, Kraków 2009, s. </text:span></text:span><text:span text:style-name="CharStyle12"><text:span text:style-name="T1383">309-310. </text:span></text:span><text:a xlink:type="simple" xlink:href="#p.2.92" text:style-name="Internet_20_link" text:visited-style-name="Visited_20_Internet_20_Link"><text:span text:style-name="CharStyle3"><text:span text:style-name="T1382">Wróć do treści głównej.</text:span></text:span></text:a></text:p>
      <text:p text:style-name="P47"><text:soft-page-break/><text:span text:style-name="CharStyle3"><text:span text:style-name="T1299"/></text:span></text:p>
      <text:p text:style-name="P47"><text:bookmark-start text:name="przypis2.93"/><text:span text:style-name="CharStyle3"><text:span text:style-name="T1316">Przypis 2.</text:span></text:span><text:span text:style-name="CharStyle3"><text:span text:style-name="T1326">93</text:span></text:span><text:bookmark-end text:name="przypis2.93"/><text:span text:style-name="CharStyle3"><text:span text:style-name="T1326">. </text:span></text:span><text:span text:style-name="CharStyle12"><text:span text:style-name="T1326">R. Barthes, Przyjemność tekstu, przeł. A. Lewańska, Warszawa 1997, s. 92. </text:span></text:span><text:a xlink:type="simple" xlink:href="#p.2.93"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7"><text:bookmark-start text:name="przypis2.94"/><text:span text:style-name="CharStyle3"><text:span text:style-name="T1316">Przypis 2.</text:span></text:span><text:span text:style-name="CharStyle3"><text:span text:style-name="T1326">94</text:span></text:span><text:bookmark-end text:name="przypis2.94"/><text:span text:style-name="CharStyle3"><text:span text:style-name="T1326">. </text:span></text:span><text:span text:style-name="CharStyle11"><text:span text:style-name="T1383">A. Zawadzki, </text:span></text:span><text:span text:style-name="CharStyle11"><text:span text:style-name="T1456">Literatura a myśl słaba</text:span></text:span><text:span text:style-name="CharStyle11"><text:span text:style-name="T1383">, Kraków 2009, s. </text:span></text:span><text:span text:style-name="CharStyle12"><text:span text:style-name="T1326">313. </text:span></text:span><text:a xlink:type="simple" xlink:href="#p.2.94"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8"><text:bookmark-start text:name="przypis2.95"/><text:span text:style-name="CharStyle3"><text:span text:style-name="T1316">Przypis 2.</text:span></text:span><text:span text:style-name="CharStyle3"><text:span text:style-name="T1326">95.</text:span></text:span><text:bookmark-end text:name="przypis2.95"/><text:span text:style-name="CharStyle3"><text:span text:style-name="T1326"> </text:span></text:span><text:span text:style-name="CharStyle15"><text:span text:style-name="T1326">P. Michałowski, </text:span></text:span><text:span text:style-name="CharStyle15"><text:span text:style-name="T1466">Elegia na śmierć poety</text:span></text:span><text:span text:style-name="CharStyle15"><text:span text:style-name="T1326">, „Nowe Książki” 1992, nr 2-3, s. 55. </text:span></text:span><text:a xlink:type="simple" xlink:href="#p.2.95"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8"><text:bookmark-start text:name="przypis2.96"/><text:span text:style-name="CharStyle3"><text:span text:style-name="T1316">Przypis 2.</text:span></text:span><text:span text:style-name="CharStyle3"><text:span text:style-name="T1326">96.</text:span></text:span><text:bookmark-end text:name="przypis2.96"/><text:span text:style-name="CharStyle3"><text:span text:style-name="T1326"> </text:span></text:span><text:span text:style-name="CharStyle15"><text:span text:style-name="T1326">„W tomie tym - pisał Janusz Drzewucki - Różewicz dokonał rekapitulacji zasadniczych problemów i podstawowych tematów, określających wymiar poznawczy i artystyczny format jego twórczości lirycznej (…)” (J. Drzewucki, </text:span></text:span><text:span text:style-name="CharStyle15"><text:span text:style-name="T1466">Poezja jest jak śmierć</text:span></text:span><text:span text:style-name="CharStyle15"><text:span text:style-name="T1326">, „Twórczość” 1991, nr 9, s. 88). Drzewuckiemu wtórowała Adriana Szymańska: „Płaskorzeźba jest poetyckim rachunkiem sumienia, próbą dokonania bilansu w sferze życia i twórczości poety” (A. Szymańska, </text:span></text:span><text:span text:style-name="CharStyle15"><text:span text:style-name="T1466">Trudna ufność</text:span></text:span><text:span text:style-name="CharStyle15"><text:span text:style-name="T1326">, „Przegląd Powszechny” 1991, nr 12, s. 555). Jan Wolski wyznawał zaś: „Nie mogę oprzeć się wrażeniu, czytając tom </text:span></text:span><text:span text:style-name="CharStyle15"><text:span text:style-name="T1466">Płaskorzeźba</text:span></text:span><text:span text:style-name="CharStyle15"><text:span text:style-name="T1326">, (…) że oto jego autor postanowił dokonać remanentu własnego życia, podsumować je, przeliczyć, sprawdzić” (J. Wolski, </text:span></text:span><text:span text:style-name="CharStyle15"><text:span text:style-name="T1466">Co poeta robi</text:span></text:span><text:span text:style-name="CharStyle15"><text:span text:style-name="T1326">, „Akcent” 1992, nr 4, s. 184). </text:span></text:span><text:a xlink:type="simple" xlink:href="#p.2.96"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8"><text:bookmark-start text:name="przypis2.97"/><text:span text:style-name="CharStyle3"><text:span text:style-name="T1316">Przypis 2.</text:span></text:span><text:span text:style-name="CharStyle3"><text:span text:style-name="T1326">97</text:span></text:span><text:bookmark-end text:name="przypis2.97"/><text:span text:style-name="CharStyle3"><text:span text:style-name="T1326">. </text:span></text:span><text:span text:style-name="CharStyle15"><text:span text:style-name="T1326">Ten wyraźnie hierarchizujący i wartościujący ton słychać dobrze w stwierdzeniu Mariana Stali, który - podsumowując w grudniu 1999 roku minione dziesięciolecie poezji polskiej - konstatował: „dekada, rozpoczynająca się euforycznym świętem młodości, kończy się »lekcją starych mistrzów«, przekazujących swe późne doświadczenie, swoją »baśń zimową«” (M. Stala, </text:span></text:span><text:span text:style-name="CharStyle15"><text:span text:style-name="T1466">Coś się skończyło, nic się nie chce zacząć. Z przygód poezji w latach dziewięćdziesiątych</text:span></text:span><text:span text:style-name="CharStyle15"><text:span text:style-name="T1326">, w: M. Stala, </text:span></text:span><text:span text:style-name="CharStyle15"><text:span text:style-name="T1466">Przeszukiwanie czasu</text:span></text:span><text:span text:style-name="CharStyle15"><text:span text:style-name="T1326">, Kraków 2004, s. 302-303). Najważniejszą, wydaną w tym czasie pracą, poświęconą fenomenowi „późnej twórczości” była niewątpliwie książka Anny Legeżyńskiej </text:span></text:span><text:span text:style-name="CharStyle15"><text:span text:style-name="T1466">Gest pożegnania. Szkice o poetyckiej świadomości elegijno-ironicznej</text:span></text:span><text:span text:style-name="CharStyle15"><text:span text:style-name="T1326"> (Poznań 1999). Za swoiste zwieńczenie okresu wzmożonego zainteresowania tą problematyką należy natomiast uznać książkę Tomasza Wójcika </text:span></text:span><text:span text:style-name="CharStyle15"><text:span text:style-name="T1466">Późna twórczość wielkich poetów. Dramat formy</text:span></text:span><text:span text:style-name="CharStyle15"><text:span text:style-name="T1326"> (Warszawa 2005), choć o stałej atrakcyjności tego tematu świadczy chociażby wydana kilka lat później praca Grażyny Sztukieckiej</text:span></text:span><text:span text:style-name="CharStyle15"><text:span text:style-name="T1466"> Umrę cały? Rozmowy w cieniu </text:span></text:span><text:soft-page-break/><text:span text:style-name="CharStyle15"><text:span text:style-name="T1466">śmierci. Senilna poezja Czesława Miłosza, Tadeusza Różewicza, Zbigniewa Herberta i Jarosława Marka Rymkiewicza</text:span></text:span><text:span text:style-name="CharStyle15"><text:span text:style-name="T1326"> (Warszawa 2011). </text:span></text:span><text:a xlink:type="simple" xlink:href="#p.2.97"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8"><text:bookmark-start text:name="przypis2.98"/><text:span text:style-name="CharStyle3"><text:span text:style-name="T1316">Przypis 2.</text:span></text:span><text:span text:style-name="CharStyle3"><text:span text:style-name="T1326">98</text:span></text:span><text:bookmark-end text:name="przypis2.98"/><text:span text:style-name="CharStyle3"><text:span text:style-name="T1326">. </text:span></text:span><text:span text:style-name="CharStyle12"><text:span text:style-name="T1326">Zob. na ten temat zwłaszcza A. Skrendo, </text:span></text:span><text:span text:style-name="CharStyle12"><text:span text:style-name="T1466">O szczególnych właściwościach tzw. późnej twórczości Tadeusza Różewicza</text:span></text:span><text:span text:style-name="CharStyle12"><text:span text:style-name="T1326">, „Polonistyka” 1999, nr 4 (w nieco zmienionej wersji przedruk w: A. Skrendo,</text:span></text:span><text:span text:style-name="CharStyle12"><text:span text:style-name="T1466"> Tadeusz Różewicz i granice literatury</text:span></text:span><text:span text:style-name="CharStyle12"><text:span text:style-name="T1326">, Kraków 2002, s. 304-312); A. Skrendo, </text:span></text:span><text:span text:style-name="CharStyle12"><text:span text:style-name="T1466">Starzy poeci i nowa rzeczywistość - Miłosz i nie tylko</text:span></text:span><text:span text:style-name="CharStyle12"><text:span text:style-name="T1326">, w: A. Skrendo, </text:span></text:span><text:span text:style-name="CharStyle12"><text:span text:style-name="T1466">Poezja modernizmu. Interpretacje</text:span></text:span><text:span text:style-name="CharStyle12"><text:span text:style-name="T1326">, Kraków 2005, s. 219-229. </text:span></text:span><text:a xlink:type="simple" xlink:href="#p.2.98"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8"><text:bookmark-start text:name="przypis2.99"/><text:span text:style-name="CharStyle3"><text:span text:style-name="T1316">Przypis 2.</text:span></text:span><text:span text:style-name="CharStyle3"><text:span text:style-name="T1326">99.</text:span></text:span><text:bookmark-end text:name="przypis2.99"/><text:span text:style-name="CharStyle3"><text:span text:style-name="T1326"> </text:span></text:span><text:span text:style-name="CharStyle12"><text:span text:style-name="T1326">A. Legeżyńska, </text:span></text:span><text:span text:style-name="CharStyle15"><text:span text:style-name="T1466">Gest pożegnania. Szkice o poetyckiej świadomości elegijno-ironicznej</text:span></text:span><text:span text:style-name="CharStyle15"><text:span text:style-name="T1326">, Poznań 1999,</text:span></text:span><text:span text:style-name="CharStyle12"><text:span text:style-name="T1326"> s. 18. Przemysław Czapliński i Piotr Śliwiński wymieniają z kolei: „[o]grom przeszłości, nikłość jutra, ćwiczenia w akceptacji przemijania, krytyczny bilans nieodwracalności” (P. Czapliński, P. Śliwiński,</text:span></text:span><text:span text:style-name="CharStyle12"><text:span text:style-name="T1466"> Literatura polska 1976-1998. Przewodnik po prozie i poezji</text:span></text:span><text:span text:style-name="CharStyle12"><text:span text:style-name="T1326">, Kraków 1999, s. 323). </text:span></text:span><text:a xlink:type="simple" xlink:href="#p.2.99"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8"><text:bookmark-start text:name="przypis2.100"/><text:span text:style-name="CharStyle3"><text:span text:style-name="T1316">Przypis 2.</text:span></text:span><text:span text:style-name="CharStyle3"><text:span text:style-name="T1326">100.</text:span></text:span><text:bookmark-end text:name="przypis2.100"/><text:span text:style-name="CharStyle3"><text:span text:style-name="T1326"> </text:span></text:span><text:span text:style-name="CharStyle12"><text:span text:style-name="T1326">A. Legeżyńska, </text:span></text:span><text:span text:style-name="CharStyle15"><text:span text:style-name="T1466">Gest pożegnania. Szkice o poetyckiej świadomości elegijno-ironicznej</text:span></text:span><text:span text:style-name="CharStyle15"><text:span text:style-name="T1326">, Poznań 1999,</text:span></text:span><text:span text:style-name="CharStyle12"><text:span text:style-name="T1326"> s. 18. </text:span></text:span><text:a xlink:type="simple" xlink:href="#p.2.100"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8"><text:bookmark-start text:name="przypis2.101"/><text:span text:style-name="CharStyle3"><text:span text:style-name="T1316">Przypis 2.</text:span></text:span><text:span text:style-name="CharStyle3"><text:span text:style-name="T1326">101</text:span></text:span><text:bookmark-end text:name="przypis2.101"/><text:span text:style-name="CharStyle3"><text:span text:style-name="T1326">. </text:span></text:span><text:span text:style-name="CharStyle12"><text:span text:style-name="T1326">A. Legeżyńska, </text:span></text:span><text:span text:style-name="CharStyle15"><text:span text:style-name="T1466">Gest pożegnania. Szkice o poetyckiej świadomości elegijno-ironicznej</text:span></text:span><text:span text:style-name="CharStyle15"><text:span text:style-name="T1326">, Poznań 1999,</text:span></text:span><text:span text:style-name="CharStyle12"><text:span text:style-name="T1326"> s. 1</text:span></text:span><text:span text:style-name="CharStyle12"><text:span text:style-name="T1327">03. </text:span></text:span><text:a xlink:type="simple" xlink:href="#p.2.101"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8"><text:bookmark-start text:name="przypis2.102"/><text:span text:style-name="CharStyle3"><text:span text:style-name="T1316">Przypis 2.</text:span></text:span><text:span text:style-name="CharStyle3"><text:span text:style-name="T1326">102</text:span></text:span><text:bookmark-end text:name="przypis2.102"/><text:span text:style-name="CharStyle3"><text:span text:style-name="T1326">. </text:span></text:span><text:span text:style-name="CharStyle15"><text:span text:style-name="T1307">Zob. A. Skrendo, </text:span></text:span><text:span text:style-name="CharStyle12"><text:span text:style-name="T1466">Starzy poeci i nowa rzeczywistość - Miłosz i nie tylko</text:span></text:span><text:span text:style-name="CharStyle12"><text:span text:style-name="T1326">, w: A. Skrendo, </text:span></text:span><text:span text:style-name="CharStyle12"><text:span text:style-name="T1466">Poezja modernizmu. Interpretacje</text:span></text:span><text:span text:style-name="CharStyle12"><text:span text:style-name="T1326">, Kraków 2005,</text:span></text:span><text:span text:style-name="CharStyle15"><text:span text:style-name="T1307"> s. 220. </text:span></text:span><text:a xlink:type="simple" xlink:href="#p.2.102"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8"><text:bookmark-start text:name="przypis2.103"/><text:span text:style-name="CharStyle3"><text:span text:style-name="T1316">Przypis 2.</text:span></text:span><text:span text:style-name="CharStyle3"><text:span text:style-name="T1326">103</text:span></text:span><text:bookmark-end text:name="przypis2.103"/><text:span text:style-name="CharStyle3"><text:span text:style-name="T1326">. </text:span></text:span><text:span text:style-name="CharStyle15"><text:span text:style-name="T1326">Podobnie ujmuje to Jacek Gutorow, który zauważa: „W świecie kulturowych odpadów i nieczystości poecie przypada rola tego, który odsłania proces korozji języka i daje świadectwo końca kultury”, dokonując „konsekwentnej deziluzji rzeczywistości, odzierając ją z wszelkich narracji, które chciałyby uczynić ze świata przestrzeń stabilnego sensu” (J. Gutorow, </text:span></text:span><text:span text:style-name="CharStyle15"><text:span text:style-name="T1466">Światła między wersam</text:span></text:span><text:span text:style-name="CharStyle15"><text:span text:style-name="T1326">i, w: J. Gutorow, </text:span></text:span><text:span text:style-name="CharStyle15"><text:span text:style-name="T1466">Urwane ścieżki</text:span></text:span><text:span text:style-name="CharStyle15"><text:span text:style-name="T1326">, Wrocław 2007, s. 109-110). </text:span></text:span><text:a xlink:type="simple" xlink:href="#p.2.103"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8"><text:bookmark-start text:name="przypis2.104"/><text:span text:style-name="CharStyle3"><text:span text:style-name="T1316">Przypis 2.</text:span></text:span><text:span text:style-name="CharStyle3"><text:span text:style-name="T1326">104</text:span></text:span><text:bookmark-end text:name="przypis2.104"/><text:span text:style-name="CharStyle3"><text:span text:style-name="T1326">. </text:span></text:span><text:span text:style-name="CharStyle15"><text:span text:style-name="T1326">T. Różewicz, </text:span></text:span><text:span text:style-name="CharStyle15"><text:span text:style-name="T1466">Sztuka nienapisana,</text:span></text:span><text:span text:style-name="CharStyle15"><text:span text:style-name="T1326"> „Dialog” 1991, nr 10, s. 70. </text:span></text:span><text:a xlink:type="simple" xlink:href="#p.2.104" text:style-name="Internet_20_link" text:visited-style-name="Visited_20_Internet_20_Link"><text:span text:style-name="CharStyle3"><text:span text:style-name="T1382">Wróć do treści głównej.</text:span></text:span></text:a></text:p>
      <text:p text:style-name="P47"><text:soft-page-break/><text:span text:style-name="CharStyle3"><text:span text:style-name="T1299"/></text:span></text:p>
      <text:p text:style-name="P48"><text:bookmark-start text:name="przypis2.105"/><text:span text:style-name="CharStyle3"><text:span text:style-name="T1316">Przypis 2.</text:span></text:span><text:span text:style-name="CharStyle3"><text:span text:style-name="T1326">105</text:span></text:span><text:bookmark-end text:name="przypis2.105"/><text:span text:style-name="CharStyle3"><text:span text:style-name="T1326">. </text:span></text:span><text:span text:style-name="CharStyle15"><text:span text:style-name="T1326">Frapująco brzmią w tym kontekście uwagi Edwarda Saida na temat „stylu późnego” (</text:span></text:span><text:span text:style-name="CharStyle15"><text:span text:style-name="T34">E. </text:span></text:span><text:span text:style-name="CharStyle15"><text:span text:style-name="T1326">Saida, </text:span></text:span><text:span text:style-name="CharStyle15"><text:span text:style-name="T1466">O stylu późnym. Muzyka i literatura pod prąd</text:span></text:span><text:span text:style-name="CharStyle15"><text:span text:style-name="T1326">, przeł. B. Kopeć-Umiastowska, posłowie J. Gutorow, Wrocław 2017). Saida interesuje bowiem „styl późny” nie jako wyraz dojrzałego pogodzenia z losem, spokojnej mądrości i rozstrzygnięcia egzystencjalnych konfliktów, ale „jako doświadczenie napięcia całkowicie pozbawionego harmonii i kontemplacji, a nade wszystko swoista, celowo nieproduktywna produktywność </text:span></text:span><text:span text:style-name="CharStyle15"><text:span text:style-name="T1494">pod prąd</text:span></text:span><text:span text:style-name="CharStyle15"><text:span text:style-name="T1326">…” (s. 11; wyróżn. oryg.). W jego ujęciu „[p]óźność jest zatem czymś w rodzaju narzuconego sobie wygnania ze sfery tego, co powszechnie akceptowalne” (s. 21), w którym na plan pierwszy wysuwa się „poczucie narastającej oddzielności (…)” (s. 23). „Bycie późnym - komentuje znawca twórczości Saida, Jacek Gutorow - to trwanie w opozycji do zastanych narracji, jej świadomość i umiejętność wygrania - najczęściej przeciwko sobie - własnej przeszłości w imię sztuki nieuznającej kompromisu. To także bycie lekceważonym przez znawców tematu i kustoszy wartości, którzy odrzucają to wszystko, co nie pasuje do wzorców i kanonów” (J. Gutorow, </text:span></text:span><text:span text:style-name="CharStyle15"><text:span text:style-name="T1466">Przedostatnia fraza, ostatnie marzenie</text:span></text:span><text:span text:style-name="CharStyle15"><text:span text:style-name="T1326">, w: J. Gutorow, </text:span></text:span><text:span text:style-name="CharStyle15"><text:span text:style-name="T1466">Życie w rozproszonym świetle. Eseje</text:span></text:span><text:span text:style-name="CharStyle15"><text:span text:style-name="T1326">, Wrocław 2016, s. 258). </text:span></text:span><text:a xlink:type="simple" xlink:href="#p.2.105"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8"><text:bookmark-start text:name="przypis2.106"/><text:span text:style-name="CharStyle3"><text:span text:style-name="T1316">Przypis 2.</text:span></text:span><text:span text:style-name="CharStyle3"><text:span text:style-name="T1326">106</text:span></text:span><text:bookmark-end text:name="przypis2.106"/><text:span text:style-name="CharStyle3"><text:span text:style-name="T1326">. </text:span></text:span><text:span text:style-name="CharStyle15"><text:span text:style-name="T1326">T. Różewicz, </text:span></text:span><text:span text:style-name="CharStyle15"><text:span text:style-name="T1466">jeszcze jeden dzień</text:span></text:span><text:span text:style-name="CharStyle15"><text:span text:style-name="T1326">, w: T. Różewicz, </text:span></text:span><text:span text:style-name="CharStyle15"><text:span text:style-name="T1466">To i owo</text:span></text:span><text:span text:style-name="CharStyle15"><text:span text:style-name="T1326">, Wrocław 2012, s. 10. </text:span></text:span><text:a xlink:type="simple" xlink:href="#p.2.106"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8"><text:bookmark-start text:name="przypis2.107"/><text:span text:style-name="CharStyle3"><text:span text:style-name="T1316">Przypis 2.</text:span></text:span><text:span text:style-name="CharStyle3"><text:span text:style-name="T1326">107</text:span></text:span><text:bookmark-end text:name="przypis2.107"/><text:span text:style-name="CharStyle3"><text:span text:style-name="T1326">. </text:span></text:span><text:span text:style-name="CharStyle15"><text:span text:style-name="T1326">T. Różewicz, </text:span></text:span><text:span text:style-name="CharStyle15"><text:span text:style-name="T1466">jeszcze jeden dzień</text:span></text:span><text:span text:style-name="CharStyle15"><text:span text:style-name="T1326">, w: T. Różewicz, </text:span></text:span><text:span text:style-name="CharStyle15"><text:span text:style-name="T1466">To i owo</text:span></text:span><text:span text:style-name="CharStyle15"><text:span text:style-name="T1326">, Wrocław 2012, s. 10. </text:span></text:span><text:a xlink:type="simple" xlink:href="#p.2.107"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8"><text:bookmark-start text:name="przypis2.108"/><text:span text:style-name="CharStyle3"><text:span text:style-name="T1316">Przypis 2.</text:span></text:span><text:span text:style-name="CharStyle3"><text:span text:style-name="T1326">108</text:span></text:span><text:bookmark-end text:name="przypis2.108"/><text:span text:style-name="CharStyle3"><text:span text:style-name="T1326">. </text:span></text:span><text:span text:style-name="CharStyle15"><text:span text:style-name="T1326">J. Gutorow, </text:span></text:span><text:span text:style-name="CharStyle15"><text:span text:style-name="T1466">Poza słowo</text:span></text:span><text:span text:style-name="CharStyle15"><text:span text:style-name="T1326">, w: J. Gutorow, </text:span></text:span><text:span text:style-name="CharStyle15"><text:span text:style-name="T1466">Urwane ścieżki</text:span></text:span><text:span text:style-name="CharStyle15"><text:span text:style-name="T1326">, Wrocław 2007, s. 134-135. </text:span></text:span><text:a xlink:type="simple" xlink:href="#p.2.108" text:style-name="Internet_20_link" text:visited-style-name="Visited_20_Internet_20_Link"><text:span text:style-name="CharStyle3"><text:span text:style-name="T1382">Wróć do treści głównej.</text:span></text:span></text:a></text:p>
      <text:p text:style-name="P47"><text:span text:style-name="CharStyle3"><text:span text:style-name="T1299"/></text:span></text:p>
      <text:p text:style-name="P48"><text:bookmark-start text:name="przypis2.109"/><text:span text:style-name="CharStyle3"><text:span text:style-name="T1316">Przypis 2.109</text:span></text:span><text:bookmark-end text:name="przypis2.109"/><text:span text:style-name="CharStyle3"><text:span text:style-name="T1316">. </text:span></text:span><text:span text:style-name="CharStyle15"><text:span text:style-name="T1307">P. Śliwiński, </text:span></text:span><text:span text:style-name="CharStyle15"><text:span text:style-name="T1457">W progu</text:span></text:span><text:span text:style-name="CharStyle15"><text:span text:style-name="T1307">, „Res Publica Nowa” 2005, nr 2, s. 120. </text:span></text:span><text:a xlink:type="simple" xlink:href="#p.2.109"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49"><text:bookmark-start text:name="przypis3.1"/><text:span text:style-name="CharStyle3"><text:span text:style-name="T1385">Przypis 3.1</text:span></text:span><text:bookmark-end text:name="przypis3.1"/><text:span text:style-name="CharStyle3"><text:span text:style-name="T1385">. </text:span></text:span><text:span text:style-name="CharStyle13"><text:span text:style-name="T1385">F. Kafka, </text:span></text:span><text:span text:style-name="CharStyle13"><text:span text:style-name="T1467">Dzienniki (1910-1923)</text:span></text:span><text:span text:style-name="CharStyle13"><text:span text:style-name="T1385">, przeł. J. Werter, wyd. 2, Kraków 1969, s. 25. </text:span></text:span><text:a xlink:type="simple" xlink:href="#p.3.1" text:style-name="Internet_20_link" text:visited-style-name="Visited_20_Internet_20_Link"><text:span text:style-name="CharStyle3"><text:span text:style-name="T1382">Wróć do treści głównej.</text:span></text:span></text:a></text:p>
      <text:p text:style-name="P49"><text:span text:style-name="CharStyle3"><text:span text:style-name="T1299"/></text:span></text:p>
      <text:p text:style-name="P49"><text:bookmark-start text:name="przypis3.2"/><text:span text:style-name="CharStyle3"><text:span text:style-name="T1385">Przypis 3.2</text:span></text:span><text:bookmark-end text:name="przypis3.2"/><text:span text:style-name="CharStyle3"><text:span text:style-name="T1385">. </text:span></text:span><text:span text:style-name="CharStyle13"><text:span text:style-name="T1385">S. Brzozowski, </text:span></text:span><text:span text:style-name="CharStyle13"><text:span text:style-name="T1467">Idee. Wstęp do filozofii dojrzałości dziejowej</text:span></text:span><text:span text:style-name="CharStyle13"><text:span text:style-name="T1385">, Lwów 1910, s. 338. Określenie to przywołuję za R. Nyczem. Zob. R. Nycz, </text:span></text:span><text:span text:style-name="CharStyle13"><text:span text:style-name="T1467">Język modernizmu. </text:span></text:span><text:soft-page-break/><text:span text:style-name="CharStyle13"><text:span text:style-name="T1467">Doświadczenie wyobcowania i jego konsekwencje</text:span></text:span><text:span text:style-name="CharStyle13"><text:span text:style-name="T1385">, w: </text:span></text:span><text:span text:style-name="CharStyle13"><text:span text:style-name="T1467">Język modernizmu. Prolegomena historycznoliterackie</text:span></text:span><text:span text:style-name="CharStyle13"><text:span text:style-name="T1385">, Wrocław 1997, s. 56. </text:span></text:span><text:a xlink:type="simple" xlink:href="#p.3.2" text:style-name="Internet_20_link" text:visited-style-name="Visited_20_Internet_20_Link"><text:span text:style-name="CharStyle3"><text:span text:style-name="T1382">Wróć do treści głównej.</text:span></text:span></text:a></text:p>
      <text:p text:style-name="P49"><text:span text:style-name="CharStyle3"><text:span text:style-name="T1299"/></text:span></text:p>
      <text:p text:style-name="P49"><text:bookmark-start text:name="przypis3.3"/><text:span text:style-name="CharStyle3"><text:span text:style-name="T1385">Przypis 3.3</text:span></text:span><text:bookmark-end text:name="przypis3.3"/><text:span text:style-name="CharStyle3"><text:span text:style-name="T1385">. </text:span></text:span><text:span text:style-name="CharStyle13"><text:span text:style-name="T1385">Stanowisko to, któremu Kafka dawał wielokrotnie wyraz m.in. w swoich zapiskach diarystycznych, wyraził dobitnie Zbigniew Bieńkowski w przedmowie do polskiego wydania </text:span></text:span><text:span text:style-name="CharStyle13"><text:span text:style-name="T1467">Dzienników</text:span></text:span><text:span text:style-name="CharStyle13"><text:span text:style-name="T1385">. „Kafka wyznacza literaturze misję specjalną w stosunku do samego siebie. Literatura ma być więc dla niego instrumentem świadomości, który ma umożliwić mu określenie siebie, poznanie siebie, wyłonienie się z nicości, z nieświadomości, tej nocy świata, a więc istnienie. Literatura jest więc dlań aktem twórczym i aktem stworzenia jednocześnie, a on sam i stwórcą, i światem stwarzanym. Literatura daje mu dopiero poczucie istnienia, ona go uświadamia i uwrażliwia na niego samego. Bez niej był nocą, nicością. Dopiero przed kartką papieru otwierały mu się myśli, formowały wzruszenia, zdobywał świadomość siebie, swojego miejsca w świecie” (Z. Bieńkowski, </text:span></text:span><text:span text:style-name="CharStyle13"><text:span text:style-name="T1467">Nad dziennikiem Kafki</text:span></text:span><text:span text:style-name="CharStyle13"><text:span text:style-name="T1385">, w: F. Kafka, </text:span></text:span><text:span text:style-name="CharStyle13"><text:span text:style-name="T1467">Dzienniki (1910-1923)</text:span></text:span><text:span text:style-name="CharStyle13"><text:span text:style-name="T1385">, przeł. J. Werter, wyd. 2, Kraków 1969, s. </text:span></text:span><text:span text:style-name="CharStyle13"><text:span text:style-name="T43">8</text:span></text:span><text:span text:style-name="CharStyle13"><text:span text:style-name="T1385">). </text:span></text:span><text:a xlink:type="simple" xlink:href="#p.3.3" text:style-name="Internet_20_link" text:visited-style-name="Visited_20_Internet_20_Link"><text:span text:style-name="CharStyle3"><text:span text:style-name="T1382">Wróć do treści głównej.</text:span></text:span></text:a></text:p>
      <text:p text:style-name="P49"><text:span text:style-name="CharStyle3"><text:span text:style-name="T1299"/></text:span></text:p>
      <text:p text:style-name="P49"><text:bookmark-start text:name="przypis3.4"/><text:span text:style-name="CharStyle3"><text:span text:style-name="T1385">Przypis 3.4</text:span></text:span><text:bookmark-end text:name="przypis3.4"/><text:span text:style-name="CharStyle3"><text:span text:style-name="T1385">. </text:span></text:span><text:span text:style-name="CharStyle13"><text:span text:style-name="T1385">R. Nycz, </text:span></text:span><text:span text:style-name="CharStyle13"><text:span text:style-name="T1467">Tropy „ja”. Koncepcje podmiotowości w literaturze polskiej ostatniego stulecia</text:span></text:span><text:span text:style-name="CharStyle13"><text:span text:style-name="T1385">, w: </text:span></text:span><text:span text:style-name="CharStyle13"><text:span text:style-name="T1467">Język modernizmu. Prolegomena historycznoliterackie</text:span></text:span><text:span text:style-name="CharStyle13"><text:span text:style-name="T1385">, Wrocław 1997, s. 95. </text:span></text:span><text:a xlink:type="simple" xlink:href="#p.3.4" text:style-name="Internet_20_link" text:visited-style-name="Visited_20_Internet_20_Link"><text:span text:style-name="CharStyle3"><text:span text:style-name="T1382">Wróć do treści głównej.</text:span></text:span></text:a></text:p>
      <text:p text:style-name="P49"><text:span text:style-name="CharStyle3"><text:span text:style-name="T1299"/></text:span></text:p>
      <text:p text:style-name="P49"><text:bookmark-start text:name="przypis3.5"/><text:span text:style-name="CharStyle3"><text:span text:style-name="T1385">Przypis 3.5.</text:span></text:span><text:bookmark-end text:name="przypis3.5"/><text:span text:style-name="CharStyle3"><text:span text:style-name="T1385"> </text:span></text:span><text:span text:style-name="CharStyle13"><text:span text:style-name="T1385">R. Nycz, </text:span></text:span><text:span text:style-name="CharStyle13"><text:span text:style-name="T1467">Tropy „ja”. Koncepcje podmiotowości w literaturze polskiej ostatniego stulecia</text:span></text:span><text:span text:style-name="CharStyle13"><text:span text:style-name="T1385">, w: </text:span></text:span><text:span text:style-name="CharStyle13"><text:span text:style-name="T1467">Język modernizmu. Prolegomena historycznoliterackie</text:span></text:span><text:span text:style-name="CharStyle13"><text:span text:style-name="T1385">, Wrocław 1997, s. 96. </text:span></text:span><text:a xlink:type="simple" xlink:href="#p.3.5" text:style-name="Internet_20_link" text:visited-style-name="Visited_20_Internet_20_Link"><text:span text:style-name="CharStyle3"><text:span text:style-name="T1382">Wróć do treści głównej.</text:span></text:span></text:a></text:p>
      <text:p text:style-name="P49"><text:span text:style-name="CharStyle3"><text:span text:style-name="T1299"/></text:span></text:p>
      <text:p text:style-name="P49"><text:bookmark-start text:name="przypis3.6"/><text:span text:style-name="CharStyle3"><text:span text:style-name="T1385">Przypis 3.6.</text:span></text:span><text:bookmark-end text:name="przypis3.6"/><text:span text:style-name="CharStyle3"><text:span text:style-name="T1385"> </text:span></text:span><text:span text:style-name="CharStyle13"><text:span text:style-name="T1385">Cz. Miłosz,</text:span></text:span><text:span text:style-name="CharStyle13"><text:span text:style-name="T1417"> Ars poetica?</text:span></text:span><text:span text:style-name="CharStyle13"><text:span text:style-name="T1385">, w: Cz. Miłosz, </text:span></text:span><text:span text:style-name="CharStyle13"><text:span text:style-name="T1467">Wiersze wszystkie</text:span></text:span><text:span text:style-name="CharStyle13"><text:span text:style-name="T1385">, Kraków 2011, s. 588. </text:span></text:span><text:a xlink:type="simple" xlink:href="#p.3.6" text:style-name="Internet_20_link" text:visited-style-name="Visited_20_Internet_20_Link"><text:span text:style-name="CharStyle3"><text:span text:style-name="T1382">Wróć do treści głównej.</text:span></text:span></text:a></text:p>
      <text:p text:style-name="P49"><text:span text:style-name="CharStyle3"><text:span text:style-name="T1299"/></text:span></text:p>
      <text:p text:style-name="P49"><text:bookmark-start text:name="przypis3.7"/><text:span text:style-name="CharStyle3"><text:span text:style-name="T1385">Przypis 3.7</text:span></text:span><text:bookmark-end text:name="przypis3.7"/><text:span text:style-name="CharStyle3"><text:span text:style-name="T1385">. </text:span></text:span><text:span text:style-name="CharStyle13"><text:span text:style-name="T1385">R. Nycz (</text:span></text:span><text:span text:style-name="CharStyle13"><text:span text:style-name="T1467">Tropy „ja”. Koncepcje podmiotowości w literaturze polskiej ostatniego stulecia</text:span></text:span><text:span text:style-name="CharStyle13"><text:span text:style-name="T1385">, w: </text:span></text:span><text:span text:style-name="CharStyle13"><text:span text:style-name="T1467">Język modernizmu. Prolegomena historycznoliterackie</text:span></text:span><text:span text:style-name="CharStyle13"><text:span text:style-name="T1385">, Wrocław 1997, s. 93), pisząc o symbolicznych konwencjach autoprezentacji, zauważa: „»ja« tekstowe stawało się symboliczną ewokacją twórczego podmiotu; nie </text:span></text:span><text:span text:style-name="CharStyle13"><text:span text:style-name="T1495">realnego sprawcy</text:span></text:span><text:span text:style-name="CharStyle13"><text:span text:style-name="T1385"> jednak, lecz </text:span></text:span><text:span text:style-name="CharStyle13"><text:span text:style-name="T1495">głębokiej</text:span></text:span><text:span text:style-name="CharStyle13"><text:span text:style-name="T1385">, nieuświadomionej </text:span></text:span><text:span text:style-name="CharStyle13"><text:span text:style-name="T1495">osobowości twórczej</text:span></text:span><text:span text:style-name="CharStyle13"><text:span text:style-name="T1385">” (wyróżn. - T.K.).<text:tab/></text:span></text:span><text:a xlink:type="simple" xlink:href="#p.3.7" text:style-name="Internet_20_link" text:visited-style-name="Visited_20_Internet_20_Link"><text:span text:style-name="CharStyle3"><text:span text:style-name="T1382">Wróć do treści głównej.</text:span></text:span></text:a></text:p>
      <text:p text:style-name="P49"><text:span text:style-name="CharStyle3"><text:span text:style-name="T1299"/></text:span></text:p>
      <text:p text:style-name="P50"><text:bookmark-start text:name="przypis3.8"/><text:soft-page-break/><text:span text:style-name="CharStyle3"><text:span text:style-name="T1385">Przypis 3.8</text:span></text:span><text:bookmark-end text:name="przypis3.8"/><text:span text:style-name="CharStyle3"><text:span text:style-name="T1385">. </text:span></text:span><text:span text:style-name="CharStyle13"><text:span text:style-name="T1385">F. Kafka, </text:span></text:span><text:span text:style-name="CharStyle13"><text:span text:style-name="T1467">Dzienniki (1910-1923)</text:span></text:span><text:span text:style-name="CharStyle13"><text:span text:style-name="T1385">, przeł. J. Werter, wyd. 2, Kraków 1969, s. 182. </text:span></text:span><text:a xlink:type="simple" xlink:href="#p.3.8" text:style-name="Internet_20_link" text:visited-style-name="Visited_20_Internet_20_Link"><text:span text:style-name="CharStyle3"><text:span text:style-name="T1382">Wróć do treści głównej.</text:span></text:span></text:a></text:p>
      <text:p text:style-name="P49"><text:span text:style-name="CharStyle3"><text:span text:style-name="T1299"/></text:span></text:p>
      <text:p text:style-name="P50"><text:bookmark-start text:name="przypis3.9"/><text:span text:style-name="CharStyle3"><text:span text:style-name="T1385">Przypis 3.9</text:span></text:span><text:bookmark-end text:name="przypis3.9"/><text:span text:style-name="CharStyle3"><text:span text:style-name="T1385">. </text:span></text:span><text:span text:style-name="CharStyle13"><text:span text:style-name="T1385">M.P. Markowski, </text:span></text:span><text:span text:style-name="CharStyle13"><text:span text:style-name="T1467">Czarny nurt. Gombrowicz, świat, literatura</text:span></text:span><text:span text:style-name="CharStyle13"><text:span text:style-name="T1385">, Kraków 2004, s. 274. </text:span></text:span><text:a xlink:type="simple" xlink:href="#p.3.9" text:style-name="Internet_20_link" text:visited-style-name="Visited_20_Internet_20_Link"><text:span text:style-name="CharStyle3"><text:span text:style-name="T1382">Wróć do treści głównej.</text:span></text:span></text:a></text:p>
      <text:p text:style-name="P49"><text:span text:style-name="CharStyle3"><text:span text:style-name="T1299"/></text:span></text:p>
      <text:p text:style-name="P50"><text:bookmark-start text:name="przypis3.10"/><text:span text:style-name="CharStyle3"><text:span text:style-name="T1385">Przypis 3.10</text:span></text:span><text:bookmark-end text:name="przypis3.10"/><text:span text:style-name="CharStyle3"><text:span text:style-name="T1385">. </text:span></text:span><text:span text:style-name="CharStyle13"><text:span text:style-name="T1385">M. Kundera</text:span></text:span><text:span text:style-name="CharStyle13"><text:span text:style-name="T1467">, Nieznośna lekkość bytu</text:span></text:span><text:span text:style-name="CharStyle13"><text:span text:style-name="T1385">, przeł. A. Holland, Warszawa 2005, s. 36-37. </text:span></text:span><text:a xlink:type="simple" xlink:href="#p.3.10" text:style-name="Internet_20_link" text:visited-style-name="Visited_20_Internet_20_Link"><text:span text:style-name="CharStyle3"><text:span text:style-name="T1382">Wróć do treści głównej.</text:span></text:span></text:a></text:p>
      <text:p text:style-name="P49"><text:span text:style-name="CharStyle3"><text:span text:style-name="T1299"/></text:span></text:p>
      <text:p text:style-name="P50"><text:bookmark-start text:name="przypis3.11"/><text:span text:style-name="CharStyle3"><text:span text:style-name="T1385">Przypis 3.11</text:span></text:span><text:bookmark-end text:name="przypis3.11"/><text:span text:style-name="CharStyle3"><text:span text:style-name="T1385">. </text:span></text:span><text:span text:style-name="CharStyle13"><text:span text:style-name="T1385">R. Nycz, </text:span></text:span><text:span text:style-name="CharStyle13"><text:span text:style-name="T1467">Język modernizmu. Doświadczenie wyobcowania i jego konsekwencje</text:span></text:span><text:span text:style-name="CharStyle13"><text:span text:style-name="T1385">, w: </text:span></text:span><text:span text:style-name="CharStyle13"><text:span text:style-name="T1467">Język modernizmu. Prolegomena historycznoliterackie</text:span></text:span><text:span text:style-name="CharStyle13"><text:span text:style-name="T1385">, Wrocław 1997, s. </text:span></text:span><text:span text:style-name="CharStyle13"><text:span text:style-name="T1328">59. </text:span></text:span><text:a xlink:type="simple" xlink:href="#p.3.11" text:style-name="Internet_20_link" text:visited-style-name="Visited_20_Internet_20_Link"><text:span text:style-name="CharStyle3"><text:span text:style-name="T1382">Wróć do treści głównej.</text:span></text:span></text:a></text:p>
      <text:p text:style-name="P49"><text:span text:style-name="CharStyle3"><text:span text:style-name="T1299"/></text:span></text:p>
      <text:p text:style-name="P50"><text:bookmark-start text:name="przypis3.12"/><text:span text:style-name="CharStyle3"><text:span text:style-name="T1385">Przypis 3.12</text:span></text:span><text:bookmark-end text:name="przypis3.12"/><text:span text:style-name="CharStyle3"><text:span text:style-name="T1385">. </text:span></text:span><text:span text:style-name="CharStyle13"><text:span text:style-name="T1385">Cytaty z utworów Mirona Białoszewskiego lokalizuję bezpośrednio w tekście, posługując się następującymi skrótami: ORz - </text:span></text:span><text:span text:style-name="CharStyle13"><text:span text:style-name="T1467">Obroty rzeczy, Rachunek zachciankowy, Mylne wzruszenia, Było i było. Utwory zebrane</text:span></text:span><text:span text:style-name="CharStyle13"><text:span text:style-name="T1385">, t. 1, Warszawa 1987; TO - </text:span></text:span><text:span text:style-name="CharStyle13"><text:span text:style-name="T1467">Teatr Osobny 1955-1963. Utwory zebrane</text:span></text:span><text:span text:style-name="CharStyle13"><text:span text:style-name="T1385">, t. 2, Warszawa 1988; SzZC - </text:span></text:span><text:span text:style-name="CharStyle13"><text:span text:style-name="T1467">Szumy, zlepy, ciągi. Utwory zebrane</text:span></text:span><text:span text:style-name="CharStyle13"><text:span text:style-name="T1385">, t. 5, Warszawa 1989; OS - </text:span></text:span><text:span text:style-name="CharStyle13"><text:span text:style-name="T1467">Odczepić się i inne wiersze opublikowane w latach 1976-1980. Utwory zebrane</text:span></text:span><text:span text:style-name="CharStyle13"><text:span text:style-name="T1385">, t. 7, Warszawa 1994; R - </text:span></text:span><text:span text:style-name="CharStyle13"><text:span text:style-name="T1467">Rozkurz. Utwory zebrane</text:span></text:span><text:span text:style-name="CharStyle13"><text:span text:style-name="T1385">, t. 8, Warszawa 1998; O - </text:span></text:span><text:span text:style-name="CharStyle13"><text:span text:style-name="T1467">Oho i inne wiersze. Utwory zebrane</text:span></text:span><text:span text:style-name="CharStyle13"><text:span text:style-name="T1385">, t. 10, Warszawa 2000; ŚMJ - </text:span></text:span><text:span text:style-name="CharStyle13"><text:span text:style-name="T1467">Świat można jeść w każdym miejscu. Rozproszone i niepublikowane wiersze i kabarety 1975-1985. Utwory zebrane</text:span></text:span><text:span text:style-name="CharStyle13"><text:span text:style-name="T1385">, t. 14, Warszawa 2017. Liczba w nawiasie oznacza numer strony. </text:span></text:span><text:a xlink:type="simple" xlink:href="#p.3.12" text:style-name="Internet_20_link" text:visited-style-name="Visited_20_Internet_20_Link"><text:span text:style-name="CharStyle3"><text:span text:style-name="T1382">Wróć do treści głównej.</text:span></text:span></text:a></text:p>
      <text:p text:style-name="P49"><text:span text:style-name="CharStyle3"><text:span text:style-name="T1299"/></text:span></text:p>
      <text:p text:style-name="P50"><text:bookmark-start text:name="przypis3.13"/><text:span text:style-name="CharStyle3"><text:span text:style-name="T1385">Przypis 3.13</text:span></text:span><text:bookmark-end text:name="przypis3.13"/><text:span text:style-name="CharStyle3"><text:span text:style-name="T1385">. </text:span></text:span><text:span text:style-name="CharStyle18"><text:span text:style-name="T1385">J. Grądziel, </text:span></text:span><text:span text:style-name="CharStyle18"><text:span text:style-name="T1467">Miron Białoszewski. „Prawo smaku rzeczy nieobecnych”</text:span></text:span><text:span text:style-name="CharStyle18"><text:span text:style-name="T1385">, w:</text:span></text:span><text:span text:style-name="CharStyle18"><text:span text:style-name="T1467"> Literatura wobec niewyrażalnego</text:span></text:span><text:span text:style-name="CharStyle18"><text:span text:style-name="T1385">, red. W. Bolecki, E. Kuźma, Warszawa 1998, s. 270. </text:span></text:span><text:a xlink:type="simple" xlink:href="#p.3.13" text:style-name="Internet_20_link" text:visited-style-name="Visited_20_Internet_20_Link"><text:span text:style-name="CharStyle3"><text:span text:style-name="T1382">Wróć do treści głównej.</text:span></text:span></text:a></text:p>
      <text:p text:style-name="P49"><text:span text:style-name="CharStyle3"><text:span text:style-name="T1299"/></text:span></text:p>
      <text:p text:style-name="P50"><text:bookmark-start text:name="przypis3.14"/><text:span text:style-name="CharStyle3"><text:span text:style-name="T1385">Przypis 3.14</text:span></text:span><text:bookmark-end text:name="przypis3.14"/><text:span text:style-name="CharStyle3"><text:span text:style-name="T1385">. </text:span></text:span><text:span text:style-name="CharStyle18"><text:span text:style-name="T1385">O fonematycznym nacechowaniu utworów Białoszewskiego zob. m.in. K. Rutkowski, </text:span></text:span><text:span text:style-name="CharStyle18"><text:span text:style-name="T1467">Przeciw (w) literaturze. Esej o „poezji czynnej” Mirona Białoszewskiego i Edwarda Stachury</text:span></text:span><text:span text:style-name="CharStyle18"><text:span text:style-name="T1385">, Bydgoszcz 1987, s. 138-142. </text:span></text:span><text:a xlink:type="simple" xlink:href="#p.3.14" text:style-name="Internet_20_link" text:visited-style-name="Visited_20_Internet_20_Link"><text:span text:style-name="CharStyle3"><text:span text:style-name="T1382">Wróć do treści głównej.</text:span></text:span></text:a></text:p>
      <text:p text:style-name="P49"><text:span text:style-name="CharStyle3"><text:span text:style-name="T1299"/></text:span></text:p>
      <text:p text:style-name="P50"><text:bookmark-start text:name="przypis3.15"/><text:span text:style-name="CharStyle3"><text:span text:style-name="T1385">Przypis 3.15</text:span></text:span><text:bookmark-end text:name="przypis3.15"/><text:span text:style-name="CharStyle3"><text:span text:style-name="T1385">. </text:span></text:span><text:span text:style-name="CharStyle18"><text:span text:style-name="T1385">Kiedy Białoszewski chce porozumieć się z „faktycznością”, próbuje skłonić ją do wydania dźwięku, sprowokować ją do tego, by się odezwała, choćby miało to być tylko </text:span></text:span><text:soft-page-break/><text:span text:style-name="CharStyle18"><text:span text:style-name="T1385">nieartykułowane chrząknięcie albo pojedyncza głoska zastępująca komunikację (por. </text:span></text:span><text:span text:style-name="CharStyle18"><text:span text:style-name="T1467">Faktyczność</text:span></text:span><text:span text:style-name="CharStyle18"><text:span text:style-name="T1385">…, O, 87-88 i </text:span></text:span><text:span text:style-name="CharStyle18"><text:span text:style-name="T1467">Faktyczność</text:span></text:span><text:span text:style-name="CharStyle18"><text:span text:style-name="T1385">…, O, 127).</text:span></text:span><text:span text:style-name="CharStyle3"><text:span text:style-name="T1385"> </text:span></text:span><text:a xlink:type="simple" xlink:href="#p.3.15" text:style-name="Internet_20_link" text:visited-style-name="Visited_20_Internet_20_Link"><text:span text:style-name="CharStyle3"><text:span text:style-name="T1382">Wróć do treści głównej.</text:span></text:span></text:a></text:p>
      <text:p text:style-name="P49"><text:span text:style-name="CharStyle3"><text:span text:style-name="T1299"/></text:span></text:p>
      <text:p text:style-name="P51"><text:bookmark-start text:name="przypis3.16"/><text:span text:style-name="CharStyle3"><text:span text:style-name="T1385">Przypis 3.16</text:span></text:span><text:bookmark-end text:name="przypis3.16"/><text:span text:style-name="CharStyle3"><text:span text:style-name="T1385">. </text:span></text:span><text:span text:style-name="CharStyle18"><text:span text:style-name="T1385">Na temat pojęcia ekwiwalencji (ekwiwalentu) w odniesieniu do teorii przekładu zob. E. Balcerzan, </text:span></text:span><text:span text:style-name="CharStyle18"><text:span text:style-name="T1467">Polscy pisarze o sztuce przekładu 1440-1974. Antologi</text:span></text:span><text:span text:style-name="CharStyle18"><text:span text:style-name="T1385">a, Poznań 1977, s. 5-25; J. Pieńkos, </text:span></text:span><text:span text:style-name="CharStyle18"><text:span text:style-name="T1467">Przekład i tłumacz we współczesnym świecie</text:span></text:span><text:span text:style-name="CharStyle18"><text:span text:style-name="T1385">, Warszawa 1993, s. 87; M. Krysztofiak, </text:span></text:span><text:span text:style-name="CharStyle18"><text:span text:style-name="T1467">Przekład literacki we współczesnej translatoryce</text:span></text:span><text:span text:style-name="CharStyle18"><text:span text:style-name="T1385">, Poznań 1996, s. 33-35. </text:span></text:span><text:a xlink:type="simple" xlink:href="#p.3.16" text:style-name="Internet_20_link" text:visited-style-name="Visited_20_Internet_20_Link"><text:span text:style-name="CharStyle3"><text:span text:style-name="T1382">Wróć do treści głównej.</text:span></text:span></text:a></text:p>
      <text:p text:style-name="P49"><text:span text:style-name="CharStyle3"><text:span text:style-name="T1299"/></text:span></text:p>
      <text:p text:style-name="P51"><text:bookmark-start text:name="przypis3.17"/><text:span text:style-name="CharStyle3"><text:span text:style-name="T1385">Przypis 3.17</text:span></text:span><text:bookmark-end text:name="przypis3.17"/><text:span text:style-name="CharStyle3"><text:span text:style-name="T1385">. </text:span></text:span><text:span text:style-name="CharStyle18"><text:span text:style-name="T1385">E. Balcerzan, </text:span></text:span><text:span text:style-name="CharStyle18"><text:span text:style-name="T1467">Czym jest nieprzekładalność - faktem praktyki translatorskiej czy zmyśleniem teoretyków?</text:span></text:span><text:span text:style-name="CharStyle18"><text:span text:style-name="T1385">, w: </text:span></text:span><text:span text:style-name="CharStyle18"><text:span text:style-name="T1467">Przekład artystyczny a współczesne teorie translatologiczne</text:span></text:span><text:span text:style-name="CharStyle18"><text:span text:style-name="T1385">, red. P. Fast, Katowice 1998, s. 67. </text:span></text:span><text:a xlink:type="simple" xlink:href="#p.3.17" text:style-name="Internet_20_link" text:visited-style-name="Visited_20_Internet_20_Link"><text:span text:style-name="CharStyle3"><text:span text:style-name="T1382">Wróć do treści głównej.</text:span></text:span></text:a></text:p>
      <text:p text:style-name="P49"><text:span text:style-name="CharStyle3"><text:span text:style-name="T1299"/></text:span></text:p>
      <text:p text:style-name="P51"><text:bookmark-start text:name="przypis3.18"/><text:span text:style-name="CharStyle3"><text:span text:style-name="T1385">Przypis 3.18</text:span></text:span><text:bookmark-end text:name="przypis3.18"/><text:span text:style-name="CharStyle3"><text:span text:style-name="T1385">. </text:span></text:span><text:span text:style-name="CharStyle18"><text:span text:style-name="T1385">W koncepcji takiej - jak pisze Tadeusz Rachwał - „język prymarny (…) zawsze pozostaje w sferze nieczytelności, w sferze pra-, czy też przed-znaczenia, stanowi pewną »nicość«”, która zyskuje „możliwość istnienia jedynie w powtórzeniu” (T. Rachwał, </text:span></text:span><text:span text:style-name="CharStyle18"><text:span text:style-name="T1467">Błaganie o początek, czyli teoria pewnej nicości translatologicznej</text:span></text:span><text:span text:style-name="CharStyle18"><text:span text:style-name="T1385">, w: </text:span></text:span><text:span text:style-name="CharStyle18"><text:span text:style-name="T1467">Przekład artystyczny a współczesne teorie translatologiczne</text:span></text:span><text:span text:style-name="CharStyle18"><text:span text:style-name="T1385">, red. P. Fast, Katowice 1998, s. 7). </text:span></text:span><text:a xlink:type="simple" xlink:href="#p.3.18" text:style-name="Internet_20_link" text:visited-style-name="Visited_20_Internet_20_Link"><text:span text:style-name="CharStyle3"><text:span text:style-name="T1382">Wróć do treści głównej.</text:span></text:span></text:a></text:p>
      <text:p text:style-name="P49"><text:span text:style-name="CharStyle3"><text:span text:style-name="T1299"/></text:span></text:p>
      <text:p text:style-name="P51"><text:bookmark-start text:name="przypis3.19"/><text:span text:style-name="CharStyle3"><text:span text:style-name="T1385">Przypis 3.19</text:span></text:span><text:bookmark-end text:name="przypis3.19"/><text:span text:style-name="CharStyle3"><text:span text:style-name="T1385">. </text:span></text:span><text:span text:style-name="CharStyle18"><text:span text:style-name="T1385">E. Lévinas, </text:span></text:span><text:span text:style-name="CharStyle18"><text:span text:style-name="T1467">Czas i to, co inne</text:span></text:span><text:span text:style-name="CharStyle18"><text:span text:style-name="T1385">, przeł. J. Migasiński, Warszawa 1999, s. 29-30. Zob. też E. Lévinas, </text:span></text:span><text:span text:style-name="CharStyle18"><text:span text:style-name="T1467">Istniejący i istnienie</text:span></text:span><text:span text:style-name="CharStyle18"><text:span text:style-name="T1385">, przeł. J. Margański, Kraków 2006. </text:span></text:span><text:a xlink:type="simple" xlink:href="#p.3.19" text:style-name="Internet_20_link" text:visited-style-name="Visited_20_Internet_20_Link"><text:span text:style-name="CharStyle3"><text:span text:style-name="T1382">Wróć do treści głównej.</text:span></text:span></text:a></text:p>
      <text:p text:style-name="P49"><text:span text:style-name="CharStyle3"><text:span text:style-name="T1299"/></text:span></text:p>
      <text:p text:style-name="P51"><text:bookmark-start text:name="przypis3.20"/><text:span text:style-name="CharStyle3"><text:span text:style-name="T1385">Przypis 3.2</text:span></text:span><text:span text:style-name="CharStyle3"><text:span text:style-name="T1329">0</text:span></text:span><text:bookmark-end text:name="przypis3.20"/><text:span text:style-name="CharStyle3"><text:span text:style-name="T1329">. </text:span></text:span><text:span text:style-name="CharStyle18"><text:span text:style-name="T1385">E. Lévinas, </text:span></text:span><text:span text:style-name="CharStyle18"><text:span text:style-name="T1467">Czas i to, co inne</text:span></text:span><text:span text:style-name="CharStyle18"><text:span text:style-name="T1385">, przeł. J. Migasiński, Warszawa 1999, s. </text:span></text:span><text:span text:style-name="CharStyle18"><text:span text:style-name="T1329">33. </text:span></text:span><text:a xlink:type="simple" xlink:href="#p.3.20" text:style-name="Internet_20_link" text:visited-style-name="Visited_20_Internet_20_Link"><text:span text:style-name="CharStyle3"><text:span text:style-name="T1382">Wróć do treści głównej.</text:span></text:span></text:a></text:p>
      <text:p text:style-name="P49"><text:span text:style-name="CharStyle3"><text:span text:style-name="T1299"/></text:span></text:p>
      <text:p text:style-name="P51"><text:bookmark-start text:name="przypis3.21"/><text:span text:style-name="CharStyle3"><text:span text:style-name="T1385">Przypis 3.2</text:span></text:span><text:span text:style-name="CharStyle3"><text:span text:style-name="T1329">1</text:span></text:span><text:bookmark-end text:name="przypis3.21"/><text:span text:style-name="CharStyle3"><text:span text:style-name="T1329">. </text:span></text:span><text:span text:style-name="CharStyle18"><text:span text:style-name="T1385">E. Lévinas, </text:span></text:span><text:span text:style-name="CharStyle18"><text:span text:style-name="T1467">Czas i to, co inne</text:span></text:span><text:span text:style-name="CharStyle18"><text:span text:style-name="T1385">, przeł. J. Migasiński, Warszawa 1999, s. </text:span></text:span><text:span text:style-name="CharStyle18"><text:span text:style-name="T1329">33. </text:span></text:span><text:a xlink:type="simple" xlink:href="#p.3.21" text:style-name="Internet_20_link" text:visited-style-name="Visited_20_Internet_20_Link"><text:span text:style-name="CharStyle3"><text:span text:style-name="T1382">Wróć do treści głównej.</text:span></text:span></text:a></text:p>
      <text:p text:style-name="P51"><text:span text:style-name="CharStyle3"><text:span text:style-name="T1299"/></text:span></text:p>
      <text:p text:style-name="P52"><text:bookmark-start text:name="przypis3.22"/><text:span text:style-name="CharStyle3"><text:span text:style-name="T1385">Przypis 3.2</text:span></text:span><text:span text:style-name="CharStyle3"><text:span text:style-name="T1329">2</text:span></text:span><text:bookmark-end text:name="przypis3.22"/><text:span text:style-name="CharStyle3"><text:span text:style-name="T1329">. </text:span></text:span><text:span text:style-name="CharStyle13"><text:span text:style-name="T1329">Analogię taką sformułował i wypowiedział wprost wiele lat temu Artur Sandauer w szkicu </text:span></text:span><text:span text:style-name="CharStyle13"><text:span text:style-name="T1468">Poezja rupieci</text:span></text:span><text:span text:style-name="CharStyle13"><text:span text:style-name="T1329">. Zdaniem Sandauera, „sens symboliczny, jaki przypisuje poeta przedmiotom zaniedbanym i kalekim”, sprowadza się do tego, że „widzi w nich aluzję do własnej sytuacji” (A. Sandauer, </text:span></text:span><text:span text:style-name="CharStyle13"><text:span text:style-name="T1468">Poezja rupieci</text:span></text:span><text:span text:style-name="CharStyle13"><text:span text:style-name="T1329">, w: A. Sandauer,</text:span></text:span><text:span text:style-name="CharStyle13"><text:span text:style-name="T1468"> Samobójstwo Mitrydatesa</text:span></text:span><text:span text:style-name="CharStyle13"><text:span text:style-name="T1329">, Warszawa 1968, s. 114). </text:span></text:span><text:a xlink:type="simple" xlink:href="#p.3.22" text:style-name="Internet_20_link" text:visited-style-name="Visited_20_Internet_20_Link"><text:span text:style-name="CharStyle3"><text:span text:style-name="T1382">Wróć do treści głównej.</text:span></text:span></text:a></text:p>
      <text:p text:style-name="P51"><text:soft-page-break/><text:span text:style-name="CharStyle3"><text:span text:style-name="T1299"/></text:span></text:p>
      <text:p text:style-name="P52"><text:bookmark-start text:name="przypis3.23"/><text:span text:style-name="CharStyle3"><text:span text:style-name="T1385">Przypis 3.2</text:span></text:span><text:span text:style-name="CharStyle3"><text:span text:style-name="T1329">3</text:span></text:span><text:bookmark-end text:name="przypis3.23"/><text:span text:style-name="CharStyle3"><text:span text:style-name="T1329">. </text:span></text:span><text:span text:style-name="CharStyle18"><text:span text:style-name="T1329">A. Sandauer, </text:span></text:span><text:span text:style-name="CharStyle13"><text:span text:style-name="T1468">Poezja rupieci</text:span></text:span><text:span text:style-name="CharStyle13"><text:span text:style-name="T1329">, w: A. Sandauer,</text:span></text:span><text:span text:style-name="CharStyle13"><text:span text:style-name="T1468"> Samobójstwo Mitrydatesa</text:span></text:span><text:span text:style-name="CharStyle13"><text:span text:style-name="T1329">, Warszawa 1968,</text:span></text:span><text:span text:style-name="CharStyle18"><text:span text:style-name="T1329"> s. 114-115. Por. też S. Barańczak, </text:span></text:span><text:span text:style-name="CharStyle18"><text:span text:style-name="T1468">Język poetycki Mirona Białoszewskiego</text:span></text:span><text:span text:style-name="CharStyle18"><text:span text:style-name="T1329">, Wrocław 1974, s. 124. </text:span></text:span><text:a xlink:type="simple" xlink:href="#p.3.23" text:style-name="Internet_20_link" text:visited-style-name="Visited_20_Internet_20_Link"><text:span text:style-name="CharStyle3"><text:span text:style-name="T1382">Wróć do treści głównej.</text:span></text:span></text:a></text:p>
      <text:p text:style-name="P51"><text:span text:style-name="CharStyle3"><text:span text:style-name="T1299"/></text:span></text:p>
      <text:p text:style-name="P52"><text:bookmark-start text:name="przypis3.24"/><text:span text:style-name="CharStyle3"><text:span text:style-name="T1385">Przypis 3.2</text:span></text:span><text:span text:style-name="CharStyle3"><text:span text:style-name="T1329">4</text:span></text:span><text:bookmark-end text:name="przypis3.24"/><text:span text:style-name="CharStyle3"><text:span text:style-name="T1329">. </text:span></text:span><text:span text:style-name="CharStyle18"><text:span text:style-name="T1329">A. Sandauer, </text:span></text:span><text:span text:style-name="CharStyle13"><text:span text:style-name="T1468">Poezja rupieci</text:span></text:span><text:span text:style-name="CharStyle13"><text:span text:style-name="T1329">, w: A. Sandauer,</text:span></text:span><text:span text:style-name="CharStyle13"><text:span text:style-name="T1468"> Samobójstwo Mitrydatesa</text:span></text:span><text:span text:style-name="CharStyle13"><text:span text:style-name="T1329">, Warszawa 1968,</text:span></text:span><text:span text:style-name="CharStyle18"><text:span text:style-name="T1329"> s. 115. </text:span></text:span><text:a xlink:type="simple" xlink:href="#p.3.24" text:style-name="Internet_20_link" text:visited-style-name="Visited_20_Internet_20_Link"><text:span text:style-name="CharStyle3"><text:span text:style-name="T1382">Wróć do treści głównej.</text:span></text:span></text:a></text:p>
      <text:p text:style-name="P51"><text:span text:style-name="CharStyle3"><text:span text:style-name="T1299"/></text:span></text:p>
      <text:p text:style-name="P52"><text:bookmark-start text:name="przypis3.25"/><text:span text:style-name="CharStyle3"><text:span text:style-name="T1385">Przypis 3.2</text:span></text:span><text:span text:style-name="CharStyle3"><text:span text:style-name="T1329">5</text:span></text:span><text:bookmark-end text:name="przypis3.25"/><text:span text:style-name="CharStyle3"><text:span text:style-name="T1329">. </text:span></text:span><text:span text:style-name="CharStyle18"><text:span text:style-name="T1329">Nieograniczone pożytki płynące z owej pragmatycznej nieokreśloności (a więc, mówiąc po prostu, „nieużyteczności”) wyłożył Białoszewski w charakterystyczny dla siebie sposób w </text:span></text:span><text:span text:style-name="CharStyle18"><text:span text:style-name="T1468">Mylnych wzruszeniach</text:span></text:span><text:span text:style-name="CharStyle18"><text:span text:style-name="T1329">, gdy swoją „bezużyteczność” przeciwstawił „zdoniczegowieniu” innych: „Ja mam czego być do niczego a wy do niczego / bez wszystkiego - ja do wszystkiego bez niczego” (</text:span></text:span><text:span text:style-name="CharStyle18"><text:span text:style-name="T1468">rwanie się w gościach do czegoś</text:span></text:span><text:span text:style-name="CharStyle18"><text:span text:style-name="T1329">, ORz, 295). </text:span></text:span><text:a xlink:type="simple" xlink:href="#p.3.25" text:style-name="Internet_20_link" text:visited-style-name="Visited_20_Internet_20_Link"><text:span text:style-name="CharStyle3"><text:span text:style-name="T1382">Wróć do treści głównej.</text:span></text:span></text:a></text:p>
      <text:p text:style-name="P51"><text:span text:style-name="CharStyle3"><text:span text:style-name="T1299"/></text:span></text:p>
      <text:p text:style-name="P52"><text:bookmark-start text:name="przypis3.26"/><text:span text:style-name="CharStyle3"><text:span text:style-name="T1385">Przypis 3.2</text:span></text:span><text:span text:style-name="CharStyle3"><text:span text:style-name="T1329">6</text:span></text:span><text:bookmark-end text:name="przypis3.26"/><text:span text:style-name="CharStyle3"><text:span text:style-name="T1329">. </text:span></text:span><text:span text:style-name="CharStyle13"><text:span text:style-name="T1329">A. Nasiłowska, </text:span></text:span><text:span text:style-name="CharStyle13"><text:span text:style-name="T1468">Trzy krzesła</text:span></text:span><text:span text:style-name="CharStyle13"><text:span text:style-name="T1329">, w: </text:span></text:span><text:span text:style-name="CharStyle13"><text:span text:style-name="T1468">Pisanie Białoszewskiego</text:span></text:span><text:span text:style-name="CharStyle13"><text:span text:style-name="T1329">, red. M. Głowiński, Z. Łapiński, Warszawa 1993, s. 199. </text:span></text:span><text:a xlink:type="simple" xlink:href="#p.3.26" text:style-name="Internet_20_link" text:visited-style-name="Visited_20_Internet_20_Link"><text:span text:style-name="CharStyle3"><text:span text:style-name="T1382">Wróć do treści głównej.</text:span></text:span></text:a></text:p>
      <text:p text:style-name="P51"><text:span text:style-name="CharStyle3"><text:span text:style-name="T1299"/></text:span></text:p>
      <text:p text:style-name="P52"><text:bookmark-start text:name="przypis3.27"/><text:span text:style-name="CharStyle3"><text:span text:style-name="T1385">Przypis 3.2</text:span></text:span><text:span text:style-name="CharStyle3"><text:span text:style-name="T1329">7</text:span></text:span><text:bookmark-end text:name="przypis3.27"/><text:span text:style-name="CharStyle3"><text:span text:style-name="T1329">. </text:span></text:span><text:span text:style-name="CharStyle13"><text:span text:style-name="T1329">A. Sobolewska, </text:span></text:span><text:span text:style-name="CharStyle13"><text:span text:style-name="T1468">Maksymalnie udana egzystencja. Szkice o życiu i twórczości Mirona Białoszewskiego</text:span></text:span><text:span text:style-name="CharStyle13"><text:span text:style-name="T1329">, Warszawa 1997, s. 65. </text:span></text:span><text:a xlink:type="simple" xlink:href="#p.3.27" text:style-name="Internet_20_link" text:visited-style-name="Visited_20_Internet_20_Link"><text:span text:style-name="CharStyle3"><text:span text:style-name="T1382">Wróć do treści głównej.</text:span></text:span></text:a></text:p>
      <text:p text:style-name="P51"><text:span text:style-name="CharStyle3"><text:span text:style-name="T1299"/></text:span></text:p>
      <text:p text:style-name="P52"><text:bookmark-start text:name="przypis3.28"/><text:span text:style-name="CharStyle3"><text:span text:style-name="T1385">Przypis 3.2</text:span></text:span><text:span text:style-name="CharStyle3"><text:span text:style-name="T1329">8</text:span></text:span><text:bookmark-end text:name="przypis3.28"/><text:span text:style-name="CharStyle3"><text:span text:style-name="T1329">. </text:span></text:span><text:span text:style-name="CharStyle13"><text:span text:style-name="T1329">A. Sobolewska, </text:span></text:span><text:span text:style-name="CharStyle13"><text:span text:style-name="T1468">Maksymalnie udana egzystencja. Szkice o życiu i twórczości Mirona Białoszewskiego</text:span></text:span><text:span text:style-name="CharStyle13"><text:span text:style-name="T1329">, Warszawa 1997, s. 65. </text:span></text:span><text:a xlink:type="simple" xlink:href="#p.3.28" text:style-name="Internet_20_link" text:visited-style-name="Visited_20_Internet_20_Link"><text:span text:style-name="CharStyle3"><text:span text:style-name="T1382">Wróć do treści głównej.</text:span></text:span></text:a></text:p>
      <text:p text:style-name="P51"><text:span text:style-name="CharStyle3"><text:span text:style-name="T1299"/></text:span></text:p>
      <text:p text:style-name="P52"><text:bookmark-start text:name="przypis3.29"/><text:span text:style-name="CharStyle3"><text:span text:style-name="T1385">Przypis 3.2</text:span></text:span><text:span text:style-name="CharStyle3"><text:span text:style-name="T1329">9</text:span></text:span><text:bookmark-end text:name="przypis3.29"/><text:span text:style-name="CharStyle3"><text:span text:style-name="T1329">. </text:span></text:span><text:span text:style-name="CharStyle13"><text:span text:style-name="T1329">Michel Foucault, powołując się na</text:span></text:span><text:span text:style-name="CharStyle13"><text:span text:style-name="T1468"> Listy moralne</text:span></text:span><text:span text:style-name="CharStyle13"><text:span text:style-name="T1329"> Seneki, w których pojawia się metafora „trawienia pokarmów” w odniesieniu do przyswajania sobie i jednoczesnego upodmiotowiania wiedzy przez pisanie, komentuje: „Rola pisania polega na stworzeniu (…) pewnego »korpusu« (…). Korpus ten należy rozumieć (…) - wykorzystując tak często stosowaną metaforę trawienia - jako ciało tego, kto zapisując rezultaty swej lektury, przyswoił je sobie, a ich prawdę uczynił prawdą własną: pisanie przekształca rzecz zobaczoną lub usłyszaną »w siłę i krew« (</text:span></text:span><text:span text:style-name="CharStyle13"><text:span text:style-name="T1418">in vires, in sanguinem</text:span></text:span><text:span text:style-name="CharStyle13"><text:span text:style-name="T1329">)” (M. Foucault, </text:span></text:span><text:span text:style-name="CharStyle13"><text:span text:style-name="T1468">Sobąpisanie</text:span></text:span><text:span text:style-name="CharStyle13"><text:span text:style-name="T1329">, przeł. M.P. Markowski, w: </text:span></text:span><text:span text:style-name="CharStyle13"><text:span text:style-name="T1468">Powiedziane, napisane. Szaleństwo i literatura</text:span></text:span><text:span text:style-name="CharStyle13"><text:span text:style-name="T1329">, wybrał i opracował T. Komendant, przeł. B. Banasiak i inni, Warszawa 1999, s. 310-311). </text:span></text:span><text:a xlink:type="simple" xlink:href="#p.3.29" text:style-name="Internet_20_link" text:visited-style-name="Visited_20_Internet_20_Link"><text:span text:style-name="CharStyle3"><text:span text:style-name="T1382">Wróć do treści głównej.</text:span></text:span></text:a></text:p>
      <text:p text:style-name="P51"><text:span text:style-name="CharStyle3"><text:span text:style-name="T1299"/></text:span></text:p>
      <text:p text:style-name="P52"><text:bookmark-start text:name="przypis3.30"/><text:soft-page-break/><text:span text:style-name="CharStyle3"><text:span text:style-name="T1385">Przypis 3.</text:span></text:span><text:span text:style-name="CharStyle3"><text:span text:style-name="T1329">30</text:span></text:span><text:bookmark-end text:name="przypis3.30"/><text:span text:style-name="CharStyle3"><text:span text:style-name="T1329">. </text:span></text:span><text:span text:style-name="CharStyle18"><text:span text:style-name="T1329">R. Nycz, </text:span></text:span><text:span text:style-name="CharStyle18"><text:span text:style-name="T1468">„Szare eminencje zachwytu”. Miejsce epifanii w poetyce Mirona Białoszewskiego,</text:span></text:span><text:span text:style-name="CharStyle18"><text:span text:style-name="T1329"> w: R. Nycz, </text:span></text:span><text:span text:style-name="CharStyle18"><text:span text:style-name="T1468">Literatura jako trop rzeczywistości</text:span></text:span><text:span text:style-name="CharStyle18"><text:span text:style-name="T1329">, Kraków 2001, s. 226 (wyróżn. - T.K.). </text:span></text:span><text:a xlink:type="simple" xlink:href="#p.3.30" text:style-name="Internet_20_link" text:visited-style-name="Visited_20_Internet_20_Link"><text:span text:style-name="CharStyle3"><text:span text:style-name="T1382">Wróć do treści głównej.</text:span></text:span></text:a></text:p>
      <text:p text:style-name="P51"><text:span text:style-name="CharStyle3"><text:span text:style-name="T1299"/></text:span></text:p>
      <text:p text:style-name="P52"><text:bookmark-start text:name="przypis3.31"/><text:span text:style-name="CharStyle3"><text:span text:style-name="T1385">Przypis 3.</text:span></text:span><text:span text:style-name="CharStyle3"><text:span text:style-name="T1329">31</text:span></text:span><text:bookmark-end text:name="przypis3.31"/><text:span text:style-name="CharStyle3"><text:span text:style-name="T1329">. </text:span></text:span><text:span text:style-name="CharStyle18"><text:span text:style-name="T1329">Zastanawiając się nad znaczeniem tej drugiej, znacznie kłopotliwszej antytezy z wiersza </text:span></text:span><text:span text:style-name="CharStyle18"><text:span text:style-name="T1468">Sprawdzone sobą</text:span></text:span><text:span text:style-name="CharStyle18"><text:span text:style-name="T1329"> („artykuł prawdy” - „skład prawdy”), doszedłem do wniosku, że ontologiczna różnica kryje się, jak to często bywa u Białoszewskiego, w języku (a ściślej - w gramatycznych relacjach nadrzędności i podrzędności). W pierwszym przypadku krzesło jest „artykułem prawdy”, a więc jej wytworem, produktem, albo też jej obrazem, egzemplarzem, reprezentacją. W drugim krzesło jest już tylko „składem prawdy”, a więc miejscem czasowego przechowywania, magazynowania prawdy, która zostaje upodrzędniona i sama staje się artykułem, wytworem lub produktem (jak w przypadku „składu drzewa”, „składu mebli” czy „składu artykułów papierniczych”). </text:span></text:span><text:a xlink:type="simple" xlink:href="#p.3.31" text:style-name="Internet_20_link" text:visited-style-name="Visited_20_Internet_20_Link"><text:span text:style-name="CharStyle3"><text:span text:style-name="T1382">Wróć do treści głównej.</text:span></text:span></text:a></text:p>
      <text:p text:style-name="P51"><text:span text:style-name="CharStyle3"><text:span text:style-name="T1299"/></text:span></text:p>
      <text:p text:style-name="P53"><text:bookmark-start text:name="przypis3.32"/><text:span text:style-name="CharStyle3"><text:span text:style-name="T1385">Przypis 3.</text:span></text:span><text:span text:style-name="CharStyle3"><text:span text:style-name="T1329">32</text:span></text:span><text:bookmark-end text:name="przypis3.32"/><text:span text:style-name="CharStyle3"><text:span text:style-name="T1329">. </text:span></text:span><text:span text:style-name="CharStyle18"><text:span text:style-name="T1468">Szacunek dla każdego drobiazgu - rozmowa z Mironem Białoszewskim</text:span></text:span><text:span text:style-name="CharStyle18"><text:span text:style-name="T1329">, w: Z. Taranienko, </text:span></text:span><text:span text:style-name="CharStyle18"><text:span text:style-name="T1468">Rozmowy z pisarzami</text:span></text:span><text:span text:style-name="CharStyle18"><text:span text:style-name="T1329">, Warszawa 1986, s. 423. </text:span></text:span><text:a xlink:type="simple" xlink:href="#p.3.32" text:style-name="Internet_20_link" text:visited-style-name="Visited_20_Internet_20_Link"><text:span text:style-name="CharStyle3"><text:span text:style-name="T1382">Wróć do treści głównej.</text:span></text:span></text:a></text:p>
      <text:p text:style-name="P51"><text:span text:style-name="CharStyle3"><text:span text:style-name="T1299"/></text:span></text:p>
      <text:p text:style-name="P53"><text:bookmark-start text:name="przypis3.33"/><text:span text:style-name="CharStyle3"><text:span text:style-name="T1385">Przypis 3.</text:span></text:span><text:span text:style-name="CharStyle3"><text:span text:style-name="T1329">33.</text:span></text:span><text:bookmark-end text:name="przypis3.33"/><text:span text:style-name="CharStyle3"><text:span text:style-name="T1329"> </text:span></text:span><text:span text:style-name="CharStyle18"><text:span text:style-name="T1329">E. Winiecka, </text:span></text:span><text:span text:style-name="CharStyle18"><text:span text:style-name="T1468">Białoszewski sylleptyczny</text:span></text:span><text:span text:style-name="CharStyle18"><text:span text:style-name="T1329">, Poznań 2006, s. 254. </text:span></text:span><text:a xlink:type="simple" xlink:href="#p.3.33" text:style-name="Internet_20_link" text:visited-style-name="Visited_20_Internet_20_Link"><text:span text:style-name="CharStyle3"><text:span text:style-name="T1382">Wróć do treści głównej.</text:span></text:span></text:a></text:p>
      <text:p text:style-name="P51"><text:span text:style-name="CharStyle3"><text:span text:style-name="T1299"/></text:span></text:p>
      <text:p text:style-name="P53"><text:bookmark-start text:name="przypis3.34"/><text:span text:style-name="CharStyle3"><text:span text:style-name="T1385">Przypis 3.</text:span></text:span><text:span text:style-name="CharStyle3"><text:span text:style-name="T1329">34</text:span></text:span><text:bookmark-end text:name="przypis3.34"/><text:span text:style-name="CharStyle3"><text:span text:style-name="T1329">. </text:span></text:span><text:span text:style-name="CharStyle18"><text:span text:style-name="T1329">R. Nycz, </text:span></text:span><text:span text:style-name="CharStyle18"><text:span text:style-name="T1468">„Szare eminencje zachwytu”. Miejsce epifanii w poetyce Mirona Białoszewskiego,</text:span></text:span><text:span text:style-name="CharStyle18"><text:span text:style-name="T1329"> w: R. Nycz, </text:span></text:span><text:span text:style-name="CharStyle18"><text:span text:style-name="T1468">Literatura jako trop rzeczywistości</text:span></text:span><text:span text:style-name="CharStyle18"><text:span text:style-name="T1329">, Kraków 2001, s. 223. Zob. też K. Rutkowski, </text:span></text:span><text:span text:style-name="CharStyle18"><text:span text:style-name="T1467">Przeciw (w) literaturze. Esej o „poezji czynnej” Mirona Białoszewskiego i Edwarda Stachury</text:span></text:span><text:span text:style-name="CharStyle18"><text:span text:style-name="T1385">, Bydgoszcz 1987,</text:span></text:span><text:span text:style-name="CharStyle18"><text:span text:style-name="T1329"> s. 146-162. </text:span></text:span><text:a xlink:type="simple" xlink:href="#p.3.34" text:style-name="Internet_20_link" text:visited-style-name="Visited_20_Internet_20_Link"><text:span text:style-name="CharStyle3"><text:span text:style-name="T1382">Wróć do treści głównej.</text:span></text:span></text:a></text:p>
      <text:p text:style-name="P51"><text:span text:style-name="CharStyle3"><text:span text:style-name="T1299"/></text:span></text:p>
      <text:p text:style-name="P53"><text:bookmark-start text:name="przypis3.35"/><text:span text:style-name="CharStyle3"><text:span text:style-name="T1385">Przypis 3.</text:span></text:span><text:span text:style-name="CharStyle3"><text:span text:style-name="T1329">35.</text:span></text:span><text:bookmark-end text:name="przypis3.35"/><text:span text:style-name="CharStyle3"><text:span text:style-name="T1329"> </text:span></text:span><text:span text:style-name="CharStyle18"><text:span text:style-name="T1329">Zob. K. Rutkowski, </text:span></text:span><text:span text:style-name="CharStyle18"><text:span text:style-name="T1467">Przeciw (w) literaturze. Esej o „poezji czynnej” Mirona Białoszewskiego i Edwarda Stachury</text:span></text:span><text:span text:style-name="CharStyle18"><text:span text:style-name="T1385">, Bydgoszcz 1987,</text:span></text:span><text:span text:style-name="CharStyle18"><text:span text:style-name="T1329"> s. 142. Zob. też J. Chojak, </text:span></text:span><text:span text:style-name="CharStyle18"><text:span text:style-name="T1468">Grafia a iluzja mowy potocznej</text:span></text:span><text:span text:style-name="CharStyle18"><text:span text:style-name="T1329">, w: </text:span></text:span><text:span text:style-name="CharStyle13"><text:span text:style-name="T1468">Pisanie Białoszewskiego</text:span></text:span><text:span text:style-name="CharStyle13"><text:span text:style-name="T1329">, red. M. Głowiński, Z. Łapiński, Warszawa 1993,</text:span></text:span><text:span text:style-name="CharStyle18"><text:span text:style-name="T1329"> s. 164 i nn. </text:span></text:span><text:a xlink:type="simple" xlink:href="#p.3.35" text:style-name="Internet_20_link" text:visited-style-name="Visited_20_Internet_20_Link"><text:span text:style-name="CharStyle3"><text:span text:style-name="T1382">Wróć do treści głównej.</text:span></text:span></text:a></text:p>
      <text:p text:style-name="P51"><text:span text:style-name="CharStyle3"><text:span text:style-name="T1299"/></text:span></text:p>
      <text:p text:style-name="P53"><text:bookmark-start text:name="przypis3.36"/><text:span text:style-name="CharStyle3"><text:span text:style-name="T1385">Przypis 3.</text:span></text:span><text:span text:style-name="CharStyle3"><text:span text:style-name="T1329">36</text:span></text:span><text:bookmark-end text:name="przypis3.36"/><text:span text:style-name="CharStyle3"><text:span text:style-name="T1329">. </text:span></text:span><text:span text:style-name="CharStyle18"><text:span text:style-name="T1329">T. Różewicz, </text:span></text:span><text:span text:style-name="CharStyle18"><text:span text:style-name="T1418">Et in Arcadia ego,</text:span></text:span><text:span text:style-name="CharStyle18"><text:span text:style-name="T1329"> w: T. Różewicz, </text:span></text:span><text:span text:style-name="CharStyle18"><text:span text:style-name="T1468">Utwory zebrane. Poezja</text:span></text:span><text:span text:style-name="CharStyle18"><text:span text:style-name="T1329"> 2, t. 8, Wrocław 2006, s. 258-259. </text:span></text:span><text:a xlink:type="simple" xlink:href="#p.3.36" text:style-name="Internet_20_link" text:visited-style-name="Visited_20_Internet_20_Link"><text:span text:style-name="CharStyle3"><text:span text:style-name="T1382">Wróć do treści głównej.</text:span></text:span></text:a></text:p>
      <text:p text:style-name="P51"><text:span text:style-name="CharStyle3"><text:span text:style-name="T1299"/></text:span></text:p>
      <text:p text:style-name="P53"><text:bookmark-start text:name="przypis3.37"/><text:soft-page-break/><text:span text:style-name="CharStyle3"><text:span text:style-name="T1385">Przypis 3.</text:span></text:span><text:span text:style-name="CharStyle3"><text:span text:style-name="T1329">37</text:span></text:span><text:bookmark-end text:name="przypis3.37"/><text:span text:style-name="CharStyle3"><text:span text:style-name="T1329">. </text:span></text:span><text:span text:style-name="CharStyle18"><text:span text:style-name="T1329">A. Sobolewska, </text:span></text:span><text:span text:style-name="CharStyle13"><text:span text:style-name="T1468">Maksymalnie udana egzystencja. Szkice o życiu i twórczości Mirona Białoszewskiego</text:span></text:span><text:span text:style-name="CharStyle13"><text:span text:style-name="T1329">, Warszawa 1997,</text:span></text:span><text:span text:style-name="CharStyle18"><text:span text:style-name="T1329"> s. 48. </text:span></text:span><text:a xlink:type="simple" xlink:href="#p.3.37" text:style-name="Internet_20_link" text:visited-style-name="Visited_20_Internet_20_Link"><text:span text:style-name="CharStyle3"><text:span text:style-name="T1382">Wróć do treści głównej.</text:span></text:span></text:a></text:p>
      <text:p text:style-name="P51"><text:span text:style-name="CharStyle3"><text:span text:style-name="T1299"/></text:span></text:p>
      <text:p text:style-name="P53"><text:bookmark-start text:name="przypis3.38"/><text:span text:style-name="CharStyle3"><text:span text:style-name="T1385">Przypis 3.</text:span></text:span><text:span text:style-name="CharStyle3"><text:span text:style-name="T1329">38</text:span></text:span><text:bookmark-end text:name="przypis3.38"/><text:span text:style-name="CharStyle3"><text:span text:style-name="T1329">. </text:span></text:span><text:span text:style-name="CharStyle18"><text:span text:style-name="T1329">Por. w tym kontekście inspirujące rozważania Tadeusza Sławka, który w artykule </text:span></text:span><text:span text:style-name="CharStyle18"><text:span text:style-name="T1468">Kalibanizm. Filozoficzne dylematy tłumaczenia </text:span></text:span><text:span text:style-name="CharStyle18"><text:span text:style-name="T1329">prezentuje koncepcję przekładu jako „spożywania” oryginału. Zob. </text:span></text:span><text:span text:style-name="CharStyle18"><text:span text:style-name="T1468">Przekład artystyczny. Problemy teorii i krytyk</text:span></text:span><text:span text:style-name="CharStyle18"><text:span text:style-name="T1329">i, t. 1, red. P. Fast, Katowice 1991, s. 19-31. </text:span></text:span><text:a xlink:type="simple" xlink:href="#p.3.38" text:style-name="Internet_20_link" text:visited-style-name="Visited_20_Internet_20_Link"><text:span text:style-name="CharStyle3"><text:span text:style-name="T1382">Wróć do treści głównej.</text:span></text:span></text:a></text:p>
      <text:p text:style-name="P51"><text:span text:style-name="CharStyle3"><text:span text:style-name="T1299"/></text:span></text:p>
      <text:p text:style-name="P54"><text:bookmark-start text:name="przypis3.39"/><text:span text:style-name="CharStyle3"><text:span text:style-name="T1385">Przypis 3.</text:span></text:span><text:span text:style-name="CharStyle3"><text:span text:style-name="T1329">39</text:span></text:span><text:bookmark-end text:name="przypis3.39"/><text:span text:style-name="CharStyle3"><text:span text:style-name="T1329">. </text:span></text:span><text:span text:style-name="CharStyle13"><text:span text:style-name="T1329">M. Stala, </text:span></text:span><text:span text:style-name="CharStyle13"><text:span text:style-name="T1468">Czy Białoszewski jest poetą metafizycznym?</text:span></text:span><text:span text:style-name="CharStyle13"><text:span text:style-name="T1329">, w: </text:span></text:span><text:span text:style-name="CharStyle13"><text:span text:style-name="T1468">Pisanie Białoszewskiego</text:span></text:span><text:span text:style-name="CharStyle13"><text:span text:style-name="T1329">, red. M. Głowiński, Z. Łapiński, Warszawa 1993, s. 103.</text:span></text:span><text:span text:style-name="CharStyle3"><text:span text:style-name="T1329"> </text:span></text:span><text:a xlink:type="simple" xlink:href="#p.3.39" text:style-name="Internet_20_link" text:visited-style-name="Visited_20_Internet_20_Link"><text:span text:style-name="CharStyle3"><text:span text:style-name="T1382">Wróć do treści głównej.</text:span></text:span></text:a></text:p>
      <text:p text:style-name="P51"><text:span text:style-name="CharStyle3"><text:span text:style-name="T1299"/></text:span></text:p>
      <text:p text:style-name="P54"><text:bookmark-start text:name="przypis3.40"/><text:span text:style-name="CharStyle3"><text:span text:style-name="T1385">Przypis 3.</text:span></text:span><text:span text:style-name="CharStyle3"><text:span text:style-name="T1329">4</text:span></text:span><text:span text:style-name="CharStyle3"><text:span text:style-name="T1331">0</text:span></text:span><text:bookmark-end text:name="przypis3.40"/><text:span text:style-name="CharStyle3"><text:span text:style-name="T1331">. </text:span></text:span><text:span text:style-name="CharStyle13"><text:span text:style-name="T1331">S. Barańczak, </text:span></text:span><text:span text:style-name="CharStyle13"><text:span text:style-name="T1469">Donosy rzeczywistości i protokoły z epoki</text:span></text:span><text:span text:style-name="CharStyle13"><text:span text:style-name="T1331">, w: S. Barańczak, </text:span></text:span><text:span text:style-name="CharStyle13"><text:span text:style-name="T1469">Etyka i poetyka</text:span></text:span><text:span text:style-name="CharStyle13"><text:span text:style-name="T1331">, Kraków 2009, s. 234. </text:span></text:span><text:a xlink:type="simple" xlink:href="#p.3.40" text:style-name="Internet_20_link" text:visited-style-name="Visited_20_Internet_20_Link"><text:span text:style-name="CharStyle3"><text:span text:style-name="T1382">Wróć do treści głównej.</text:span></text:span></text:a></text:p>
      <text:p text:style-name="P51"><text:span text:style-name="CharStyle3"><text:span text:style-name="T1299"/></text:span></text:p>
      <text:p text:style-name="P54"><text:bookmark-start text:name="przypis3.41"/><text:span text:style-name="CharStyle3"><text:span text:style-name="T1385">Przypis 3.</text:span></text:span><text:span text:style-name="CharStyle3"><text:span text:style-name="T1329">4</text:span></text:span><text:span text:style-name="CharStyle3"><text:span text:style-name="T1331">1</text:span></text:span><text:bookmark-end text:name="przypis3.41"/><text:span text:style-name="CharStyle3"><text:span text:style-name="T1331">. </text:span></text:span><text:span text:style-name="CharStyle13"><text:span text:style-name="T1331">J. Przyboś, </text:span></text:span><text:span text:style-name="CharStyle13"><text:span text:style-name="T1469">Z powodu „Było i było” Mirona Białoszewskiego</text:span></text:span><text:span text:style-name="CharStyle13"><text:span text:style-name="T1331">, „Poezja” 1966, nr 3, s. 98. </text:span></text:span><text:a xlink:type="simple" xlink:href="#p.3.41" text:style-name="Internet_20_link" text:visited-style-name="Visited_20_Internet_20_Link"><text:span text:style-name="CharStyle3"><text:span text:style-name="T1382">Wróć do treści głównej.</text:span></text:span></text:a></text:p>
      <text:p text:style-name="P53"><text:span text:style-name="CharStyle3"><text:span text:style-name="T1299"/></text:span></text:p>
      <text:p text:style-name="P54"><text:bookmark-start text:name="przypis3.42"/><text:span text:style-name="CharStyle3"><text:span text:style-name="T1385">Przypis 3.</text:span></text:span><text:span text:style-name="CharStyle3"><text:span text:style-name="T1329">4</text:span></text:span><text:span text:style-name="CharStyle3"><text:span text:style-name="T1331">2.</text:span></text:span><text:bookmark-end text:name="przypis3.42"/><text:span text:style-name="CharStyle3"><text:span text:style-name="T1331"> </text:span></text:span><text:span text:style-name="CharStyle13"><text:span text:style-name="T1331">J. Sławiński, </text:span></text:span><text:span text:style-name="CharStyle13"><text:span text:style-name="T1469">Próba porządkowania doświadczeń,</text:span></text:span><text:span text:style-name="CharStyle13"><text:span text:style-name="T1331"> „Odra” 1964, nr 10, s. 36. Przedruk w: J. Sławiński, </text:span></text:span><text:span text:style-name="CharStyle13"><text:span text:style-name="T1469">Prace wybrane. Przypadki poezji</text:span></text:span><text:span text:style-name="CharStyle13"><text:span text:style-name="T1331">, t. 5, Kraków 2001, s. 296 (wyróżn. oryg.). </text:span></text:span><text:a xlink:type="simple" xlink:href="#p.3.42" text:style-name="Internet_20_link" text:visited-style-name="Visited_20_Internet_20_Link"><text:span text:style-name="CharStyle3"><text:span text:style-name="T1382">Wróć do treści głównej.</text:span></text:span></text:a></text:p>
      <text:p text:style-name="P53"><text:span text:style-name="CharStyle3"><text:span text:style-name="T1299"/></text:span></text:p>
      <text:p text:style-name="P54"><text:bookmark-start text:name="przypis3.43"/><text:span text:style-name="CharStyle3"><text:span text:style-name="T1385">Przypis 3.</text:span></text:span><text:span text:style-name="CharStyle3"><text:span text:style-name="T1329">4</text:span></text:span><text:span text:style-name="CharStyle3"><text:span text:style-name="T1331">3</text:span></text:span><text:bookmark-end text:name="przypis3.43"/><text:span text:style-name="CharStyle3"><text:span text:style-name="T1331">. </text:span></text:span><text:span text:style-name="CharStyle13"><text:span text:style-name="T1331">Zob. A. Pogonowska, </text:span></text:span><text:span text:style-name="CharStyle13"><text:span text:style-name="T1469">Sytuacja ma rację</text:span></text:span><text:span text:style-name="CharStyle13"><text:span text:style-name="T1331">, „Poezja” 1965, nr 1, s. 93. </text:span></text:span><text:a xlink:type="simple" xlink:href="#p.3.43" text:style-name="Internet_20_link" text:visited-style-name="Visited_20_Internet_20_Link"><text:span text:style-name="CharStyle3"><text:span text:style-name="T1382">Wróć do treści głównej.</text:span></text:span></text:a></text:p>
      <text:p text:style-name="P53"><text:span text:style-name="CharStyle3"><text:span text:style-name="T1299"/></text:span></text:p>
      <text:p text:style-name="P54"><text:bookmark-start text:name="przypis3.44"/><text:span text:style-name="CharStyle3"><text:span text:style-name="T1385">Przypis 3.</text:span></text:span><text:span text:style-name="CharStyle3"><text:span text:style-name="T1329">4</text:span></text:span><text:span text:style-name="CharStyle3"><text:span text:style-name="T1331">4</text:span></text:span><text:bookmark-end text:name="przypis3.44"/><text:span text:style-name="CharStyle3"><text:span text:style-name="T1331">. </text:span></text:span><text:span text:style-name="CharStyle13"><text:span text:style-name="T1331">J. Sławiński, </text:span></text:span><text:span text:style-name="CharStyle13"><text:span text:style-name="T1469">Próba porządkowania doświadczeń</text:span></text:span><text:span text:style-name="CharStyle13"><text:span text:style-name="T1331">, w: J. Sławiński, </text:span></text:span><text:span text:style-name="CharStyle13"><text:span text:style-name="T1469">Prace wybrane. Przypadki poezji</text:span></text:span><text:span text:style-name="CharStyle13"><text:span text:style-name="T1331">, t. 5, Kraków 2001, s. 296.</text:span></text:span><text:span text:style-name="CharStyle18"><text:span text:style-name="T1331"><text:tab/> </text:span></text:span><text:a xlink:type="simple" xlink:href="#p.3.44" text:style-name="Internet_20_link" text:visited-style-name="Visited_20_Internet_20_Link"><text:span text:style-name="CharStyle3"><text:span text:style-name="T1382">Wróć do treści głównej.</text:span></text:span></text:a></text:p>
      <text:p text:style-name="P53"><text:span text:style-name="CharStyle3"><text:span text:style-name="T1299"/></text:span></text:p>
      <text:p text:style-name="P54"><text:bookmark-start text:name="przypis3.45"/><text:span text:style-name="CharStyle3"><text:span text:style-name="T1385">Przypis 3.</text:span></text:span><text:span text:style-name="CharStyle3"><text:span text:style-name="T1329">4</text:span></text:span><text:span text:style-name="CharStyle3"><text:span text:style-name="T1331">5</text:span></text:span><text:bookmark-end text:name="przypis3.45"/><text:span text:style-name="CharStyle3"><text:span text:style-name="T1331">. </text:span></text:span><text:span text:style-name="CharStyle13"><text:span text:style-name="T1331">M. Białoszewski, </text:span></text:span><text:span text:style-name="CharStyle13"><text:span text:style-name="T1469">Mówienie o pisaniu</text:span></text:span><text:span text:style-name="CharStyle13"><text:span text:style-name="T1331">, w: M. Białoszewski, </text:span></text:span><text:span text:style-name="CharStyle13"><text:span text:style-name="T1469">Poezje wybrane</text:span></text:span><text:span text:style-name="CharStyle13"><text:span text:style-name="T1331">, Warszawa 1978, s. 12. </text:span></text:span><text:a xlink:type="simple" xlink:href="#p.3.45" text:style-name="Internet_20_link" text:visited-style-name="Visited_20_Internet_20_Link"><text:span text:style-name="CharStyle3"><text:span text:style-name="T1382">Wróć do treści głównej.</text:span></text:span></text:a></text:p>
      <text:p text:style-name="P53"><text:span text:style-name="CharStyle3"><text:span text:style-name="T1299"/></text:span></text:p>
      <text:p text:style-name="P54"><text:bookmark-start text:name="przypis3.46"/><text:span text:style-name="CharStyle3"><text:span text:style-name="T1385">Przypis 3.</text:span></text:span><text:span text:style-name="CharStyle3"><text:span text:style-name="T1329">4</text:span></text:span><text:span text:style-name="CharStyle3"><text:span text:style-name="T1331">6</text:span></text:span><text:bookmark-end text:name="przypis3.46"/><text:span text:style-name="CharStyle3"><text:span text:style-name="T1331">. </text:span></text:span><text:span text:style-name="CharStyle13"><text:span text:style-name="T1331">J. Chojak, </text:span></text:span><text:span text:style-name="CharStyle18"><text:span text:style-name="T1468">Grafia a iluzja mowy potocznej</text:span></text:span><text:span text:style-name="CharStyle18"><text:span text:style-name="T1329">, w: </text:span></text:span><text:span text:style-name="CharStyle13"><text:span text:style-name="T1468">Pisanie Białoszewskiego</text:span></text:span><text:span text:style-name="CharStyle13"><text:span text:style-name="T1329">, red. M. Głowiński, Z. Łapiński, Warszawa 1993,</text:span></text:span><text:span text:style-name="CharStyle13"><text:span text:style-name="T1331"> s. 169. </text:span></text:span><text:a xlink:type="simple" xlink:href="#p.3.46" text:style-name="Internet_20_link" text:visited-style-name="Visited_20_Internet_20_Link"><text:span text:style-name="CharStyle3"><text:span text:style-name="T1382">Wróć do treści głównej.</text:span></text:span></text:a></text:p>
      <text:p text:style-name="P53"><text:span text:style-name="CharStyle3"><text:span text:style-name="T1299"/></text:span></text:p>
      <text:p text:style-name="P54"><text:bookmark-start text:name="przypis3.47"/><text:soft-page-break/><text:span text:style-name="CharStyle3"><text:span text:style-name="T1385">Przypis 3.</text:span></text:span><text:span text:style-name="CharStyle3"><text:span text:style-name="T1329">4</text:span></text:span><text:span text:style-name="CharStyle3"><text:span text:style-name="T1331">7</text:span></text:span><text:bookmark-end text:name="przypis3.47"/><text:span text:style-name="CharStyle3"><text:span text:style-name="T1331">. </text:span></text:span><text:span text:style-name="CharStyle13"><text:span text:style-name="T1331">Zob. R. Bromboszcz,</text:span></text:span><text:span text:style-name="CharStyle13"><text:span text:style-name="T1469"> Estetyka zakłóceń</text:span></text:span><text:span text:style-name="CharStyle13"><text:span text:style-name="T1331">, Poznań 2010. Kolejne rozdziały książki poświęcone są „szumom” w literaturze, obrazie i muzyce, obejmują więc różne dziedziny twórczości artystycznej. </text:span></text:span><text:a xlink:type="simple" xlink:href="#p.3.47" text:style-name="Internet_20_link" text:visited-style-name="Visited_20_Internet_20_Link"><text:span text:style-name="CharStyle3"><text:span text:style-name="T1382">Wróć do treści głównej.</text:span></text:span></text:a></text:p>
      <text:p text:style-name="P53"><text:span text:style-name="CharStyle3"><text:span text:style-name="T1299"/></text:span></text:p>
      <text:p text:style-name="P54"><text:bookmark-start text:name="przypis3.48"/><text:span text:style-name="CharStyle3"><text:span text:style-name="T1385">Przypis 3.</text:span></text:span><text:span text:style-name="CharStyle3"><text:span text:style-name="T1329">4</text:span></text:span><text:span text:style-name="CharStyle3"><text:span text:style-name="T1331">8</text:span></text:span><text:bookmark-end text:name="przypis3.48"/><text:span text:style-name="CharStyle3"><text:span text:style-name="T1331">. </text:span></text:span><text:span text:style-name="CharStyle13"><text:span text:style-name="T1331">Zob. „Ha!art” 2012, nr 37, zwłaszcza artykuły Tomasza Misiaka </text:span></text:span><text:span text:style-name="CharStyle13"><text:span text:style-name="T1469">Pięć pojęć szumu</text:span></text:span><text:span text:style-name="CharStyle13"><text:span text:style-name="T1331"> i Piotra Puldziana-Płucienniczaka </text:span></text:span><text:span text:style-name="CharStyle13"><text:span text:style-name="T1469">Polityka hałasu, ekonomia usterek</text:span></text:span><text:span text:style-name="CharStyle13"><text:span text:style-name="T1331"> oraz rozmowę redakcyjną „o estetyce szumów w literaturze i sztuce” z udziałem Emilii Branny-Jankowskiej, Urszuli Pawlickiej, Mariusza Pisarskiego i Ewy Wójtowicz. Misiak dokonuje między innymi wstępnej klasyfikacji szumu jako zjawiska estetycznego, wyróżniając szum jako doznanie, zakłócenie, nadmiar, produkt i kompresję. </text:span></text:span><text:a xlink:type="simple" xlink:href="#p.3.48" text:style-name="Internet_20_link" text:visited-style-name="Visited_20_Internet_20_Link"><text:span text:style-name="CharStyle3"><text:span text:style-name="T1382">Wróć do treści głównej.</text:span></text:span></text:a></text:p>
      <text:p text:style-name="P53"><text:span text:style-name="CharStyle3"><text:span text:style-name="T1299"/></text:span></text:p>
      <text:p text:style-name="P54"><text:bookmark-start text:name="przypis3.49"/><text:span text:style-name="CharStyle3"><text:span text:style-name="T1385">Przypis 3.</text:span></text:span><text:span text:style-name="CharStyle3"><text:span text:style-name="T1329">4</text:span></text:span><text:span text:style-name="CharStyle3"><text:span text:style-name="T1331">9</text:span></text:span><text:bookmark-end text:name="przypis3.49"/><text:span text:style-name="CharStyle3"><text:span text:style-name="T1331">. </text:span></text:span><text:span text:style-name="CharStyle13"><text:span text:style-name="T1331">„Didaskalia” 2013, nr 114. Problematyce szumu poświęcone są w całości dwa publikowane tam teksty: Michała Zadary </text:span></text:span><text:span text:style-name="CharStyle13"><text:span text:style-name="T1469">Te wszystkie maszyny. Krótki tekst o szumie</text:span></text:span><text:span text:style-name="CharStyle13"><text:span text:style-name="T1331"> oraz Douglasa Kahna Zanurzeni w szumie, będący przekładem fragmentu jego książki zatytułowanej </text:span></text:span><text:span text:style-name="CharStyle13"><text:span text:style-name="T1405">Noise, Water, Meat: A History of Sound in the Arts</text:span></text:span><text:span text:style-name="CharStyle13"><text:span text:style-name="T1397">, Cambridge </text:span></text:span><text:span text:style-name="CharStyle13"><text:span text:style-name="T1331">1999. Badania nad problematyką szumu (</text:span></text:span><text:span text:style-name="CharStyle13"><text:span text:style-name="T1405">noise</text:span></text:span><text:span text:style-name="CharStyle13"><text:span text:style-name="T1331">) jako zjawiska akustycznego w kontekście jego funkcji estetycznych i semiotycznych prowadzone są także w ramach takich dyscyplin, jak </text:span></text:span><text:span text:style-name="CharStyle13"><text:span text:style-name="T1405">sound studies </text:span></text:span><text:span text:style-name="CharStyle13"><text:span text:style-name="T1331">czy </text:span></text:span><text:span text:style-name="CharStyle13"><text:span text:style-name="T1405">sensor studies</text:span></text:span><text:span text:style-name="CharStyle13"><text:span text:style-name="T1331">. </text:span></text:span><text:a xlink:type="simple" xlink:href="#p.3.49" text:style-name="Internet_20_link" text:visited-style-name="Visited_20_Internet_20_Link"><text:span text:style-name="CharStyle3"><text:span text:style-name="T1382">Wróć do treści głównej.</text:span></text:span></text:a></text:p>
      <text:p text:style-name="P53"><text:span text:style-name="CharStyle3"><text:span text:style-name="T1299"/></text:span></text:p>
      <text:p text:style-name="P54"><text:bookmark-start text:name="przypis3.50"/><text:span text:style-name="CharStyle3"><text:span text:style-name="T1385">Przypis 3.</text:span></text:span><text:span text:style-name="CharStyle3"><text:span text:style-name="T1331">50.</text:span></text:span><text:bookmark-end text:name="przypis3.50"/><text:span text:style-name="CharStyle3"><text:span text:style-name="T1331"> </text:span></text:span><text:span text:style-name="CharStyle18"><text:span text:style-name="T1331">J.R. Pierce,</text:span></text:span><text:span text:style-name="CharStyle18"><text:span text:style-name="T1469"> Symbole, sygnały i szumy</text:span></text:span><text:span text:style-name="CharStyle18"><text:span text:style-name="T1331">, przeł. J. Mieścicki, R. Gomulicki, Warszawa 1967, s. 61. </text:span></text:span><text:a xlink:type="simple" xlink:href="#p.3.50" text:style-name="Internet_20_link" text:visited-style-name="Visited_20_Internet_20_Link"><text:span text:style-name="CharStyle3"><text:span text:style-name="T1382">Wróć do treści głównej.</text:span></text:span></text:a></text:p>
      <text:p text:style-name="P53"><text:span text:style-name="CharStyle3"><text:span text:style-name="T1299"/></text:span></text:p>
      <text:p text:style-name="P54"><text:bookmark-start text:name="przypis3.51"/><text:span text:style-name="CharStyle3"><text:span text:style-name="T1385">Przypis 3.</text:span></text:span><text:span text:style-name="CharStyle3"><text:span text:style-name="T1331">51</text:span></text:span><text:bookmark-end text:name="przypis3.51"/><text:span text:style-name="CharStyle3"><text:span text:style-name="T1331">. </text:span></text:span><text:span text:style-name="CharStyle18"><text:span text:style-name="T1331">„[U]żyteczny sygnał słyszymy zawsze na tle szumu” - zauważa Pierce (</text:span></text:span><text:span text:style-name="CharStyle18"><text:span text:style-name="T1469">Symbole, sygnały i szumy</text:span></text:span><text:span text:style-name="CharStyle18"><text:span text:style-name="T1331">, przeł. J. Mieścicki, R. Gomulicki, Warszawa 1967, s. 192; kursywa oryg.). </text:span></text:span><text:a xlink:type="simple" xlink:href="#p.3.51" text:style-name="Internet_20_link" text:visited-style-name="Visited_20_Internet_20_Link"><text:span text:style-name="CharStyle3"><text:span text:style-name="T1382">Wróć do treści głównej.</text:span></text:span></text:a></text:p>
      <text:p text:style-name="P53"><text:span text:style-name="CharStyle3"><text:span text:style-name="T1299"/></text:span></text:p>
      <text:p text:style-name="P54"><text:bookmark-start text:name="przypis3.52"/><text:span text:style-name="CharStyle3"><text:span text:style-name="T1385">Przypis 3.</text:span></text:span><text:span text:style-name="CharStyle3"><text:span text:style-name="T1331">52</text:span></text:span><text:bookmark-end text:name="przypis3.52"/><text:span text:style-name="CharStyle3"><text:span text:style-name="T1331">. </text:span></text:span><text:span text:style-name="CharStyle18"><text:span text:style-name="T1331">U. Eco, </text:span></text:span><text:span text:style-name="CharStyle18"><text:span text:style-name="T1469">Nieobecna struktura</text:span></text:span><text:span text:style-name="CharStyle18"><text:span text:style-name="T1331">, przeł. A. Weinsberg, P. Bravo, Warszawa 1996, s. 38. </text:span></text:span><text:a xlink:type="simple" xlink:href="#p.3.52" text:style-name="Internet_20_link" text:visited-style-name="Visited_20_Internet_20_Link"><text:span text:style-name="CharStyle3"><text:span text:style-name="T1382">Wróć do treści głównej.</text:span></text:span></text:a></text:p>
      <text:p text:style-name="P53"><text:span text:style-name="CharStyle3"><text:span text:style-name="T1299"/></text:span></text:p>
      <text:p text:style-name="P54"><text:bookmark-start text:name="przypis3.53"/><text:span text:style-name="CharStyle3"><text:span text:style-name="T1385">Przypis 3.</text:span></text:span><text:span text:style-name="CharStyle3"><text:span text:style-name="T1331">53</text:span></text:span><text:bookmark-end text:name="przypis3.53"/><text:span text:style-name="CharStyle3"><text:span text:style-name="T1331">. </text:span></text:span><text:span text:style-name="CharStyle18"><text:span text:style-name="T1331">S. Lem, </text:span></text:span><text:span text:style-name="CharStyle18"><text:span text:style-name="T1469">Filozofia przypadku. Literatura w świetle empirii,</text:span></text:span><text:span text:style-name="CharStyle18"><text:span text:style-name="T1331"> t. 1, Kraków 1975, s. 130. </text:span></text:span><text:a xlink:type="simple" xlink:href="#p.3.53" text:style-name="Internet_20_link" text:visited-style-name="Visited_20_Internet_20_Link"><text:span text:style-name="CharStyle3"><text:span text:style-name="T1382">Wróć do treści głównej.</text:span></text:span></text:a></text:p>
      <text:p text:style-name="P53"><text:span text:style-name="CharStyle3"><text:span text:style-name="T1299"/></text:span></text:p>
      <text:p text:style-name="P54"><text:bookmark-start text:name="przypis3.54"/><text:span text:style-name="CharStyle3"><text:span text:style-name="T1385">Przypis 3.</text:span></text:span><text:span text:style-name="CharStyle3"><text:span text:style-name="T1331">54</text:span></text:span><text:bookmark-end text:name="przypis3.54"/><text:span text:style-name="CharStyle3"><text:span text:style-name="T1331">. </text:span></text:span><text:span text:style-name="CharStyle18"><text:span text:style-name="T1331">U. Eco, </text:span></text:span><text:span text:style-name="CharStyle18"><text:span text:style-name="T1469">Nieobecna struktura</text:span></text:span><text:span text:style-name="CharStyle18"><text:span text:style-name="T1331">, przeł. A. Weinsberg, P. Bravo, Warszawa 1996, s. </text:span></text:span><text:span text:style-name="CharStyle18"><text:span text:style-name="T1332">76. </text:span></text:span><text:a xlink:type="simple" xlink:href="#p.3.54" text:style-name="Internet_20_link" text:visited-style-name="Visited_20_Internet_20_Link"><text:span text:style-name="CharStyle3"><text:span text:style-name="T1382">Wróć do treści głównej.</text:span></text:span></text:a></text:p>
      <text:p text:style-name="P53"><text:span text:style-name="CharStyle3"><text:span text:style-name="T1299"/></text:span></text:p>
      <text:p text:style-name="P54"><text:bookmark-start text:name="przypis3.55"/><text:soft-page-break/><text:span text:style-name="CharStyle3"><text:span text:style-name="T1385">Przypis 3.</text:span></text:span><text:span text:style-name="CharStyle3"><text:span text:style-name="T1331">55.</text:span></text:span><text:bookmark-end text:name="przypis3.55"/><text:span text:style-name="CharStyle3"><text:span text:style-name="T1331"> </text:span></text:span><text:span text:style-name="CharStyle18"><text:span text:style-name="T1331">Obecność zakłóceń informacyjnych w „komunikacie estetycznym” traktowana jest jako pełnoprawny i świadomie zastosowany przez twórcę „chwyt”, będący wyrazem indywidualnego stosunku artysty do tworzywa artystycznego. Witold Wirpsza w recenzji z wyboru wierszy Arnolda Słuckiego </text:span></text:span><text:span text:style-name="CharStyle18"><text:span text:style-name="T1469">Faktura światła</text:span></text:span><text:span text:style-name="CharStyle18"><text:span text:style-name="T1331"> stwierdzał nawet, że „intensywność i skuteczność estetyczna szumu informacyjnego w poezji, jego dialektyczna zwada z »informacją zasadniczą«, stanowi o jakości i bogactwie instrumentu poetyckiego: o osobowości poety” (W. Wirpsza,</text:span></text:span><text:span text:style-name="CharStyle18"><text:span text:style-name="T1469"> O skuteczności poetyckiej szumu informacyjnego</text:span></text:span><text:span text:style-name="CharStyle18"><text:span text:style-name="T1331">, „Twórczość” 1966, nr 4, s. 105-106). Wirpsza rozumie „szum informacyjny” bardzo szeroko, określa bowiem w ten sposób wszelkie elementy wypowiedzi wywołujące efekt wieloznaczności lub niezrozumienia, a więc zakłócające komunikacyjną pragmatykę. </text:span></text:span><text:a xlink:type="simple" xlink:href="#p.3.55" text:style-name="Internet_20_link" text:visited-style-name="Visited_20_Internet_20_Link"><text:span text:style-name="CharStyle3"><text:span text:style-name="T1382">Wróć do treści głównej.</text:span></text:span></text:a></text:p>
      <text:p text:style-name="P53"><text:span text:style-name="CharStyle3"><text:span text:style-name="T1299"/></text:span></text:p>
      <text:p text:style-name="P54"><text:bookmark-start text:name="przypis3.56"/><text:span text:style-name="CharStyle3"><text:span text:style-name="T1385">Przypis 3.</text:span></text:span><text:span text:style-name="CharStyle3"><text:span text:style-name="T1331">56</text:span></text:span><text:bookmark-end text:name="przypis3.56"/><text:span text:style-name="CharStyle3"><text:span text:style-name="T1331">. </text:span></text:span><text:span text:style-name="CharStyle18"><text:span text:style-name="T1331">U. Eco, </text:span></text:span><text:span text:style-name="CharStyle18"><text:span text:style-name="T1469">Dzieło otwarte. Forma i nieokreśloność w poetykach współczesnych</text:span></text:span><text:span text:style-name="CharStyle18"><text:span text:style-name="T1331">, przeł. J. Gałuszka i inni, Warszawa 1994, s. 133. </text:span></text:span><text:a xlink:type="simple" xlink:href="#p.3.56" text:style-name="Internet_20_link" text:visited-style-name="Visited_20_Internet_20_Link"><text:span text:style-name="CharStyle3"><text:span text:style-name="T1382">Wróć do treści głównej.</text:span></text:span></text:a></text:p>
      <text:p text:style-name="P53"><text:span text:style-name="CharStyle3"><text:span text:style-name="T1299"/></text:span></text:p>
      <text:p text:style-name="P54"><text:bookmark-start text:name="przypis3.57"/><text:span text:style-name="CharStyle3"><text:span text:style-name="T1385">Przypis 3.</text:span></text:span><text:span text:style-name="CharStyle3"><text:span text:style-name="T1331">57</text:span></text:span><text:bookmark-end text:name="przypis3.57"/><text:span text:style-name="CharStyle3"><text:span text:style-name="T1331">. </text:span></text:span><text:span text:style-name="CharStyle18"><text:span text:style-name="T1331">Lem wyraźnie inspiruje się tu klasyczną teorią Wiktora Szkłowskiego (zob. </text:span></text:span><text:span text:style-name="CharStyle18"><text:span text:style-name="T1332">W. Szkłowski</text:span></text:span><text:span text:style-name="CharStyle18"><text:span text:style-name="T1331">, </text:span></text:span><text:span text:style-name="CharStyle18"><text:span text:style-name="T1469">Sztuka jako chwyt</text:span></text:span><text:span text:style-name="CharStyle18"><text:span text:style-name="T1331">, przeł. R. Łużny, w: </text:span></text:span><text:span text:style-name="CharStyle18"><text:span text:style-name="T1469">Problemy teorii literatury za granicą</text:span></text:span><text:span text:style-name="CharStyle18"><text:span text:style-name="T1331">, t. 2, cz. 3, red. S. Skwarczyńska, Kraków 1986, s. 10-28). </text:span></text:span><text:a xlink:type="simple" xlink:href="#p.3.57" text:style-name="Internet_20_link" text:visited-style-name="Visited_20_Internet_20_Link"><text:span text:style-name="CharStyle3"><text:span text:style-name="T1382">Wróć do treści głównej.</text:span></text:span></text:a></text:p>
      <text:p text:style-name="P53"><text:span text:style-name="CharStyle3"><text:span text:style-name="T1299"/></text:span></text:p>
      <text:p text:style-name="P55"><text:bookmark-start text:name="przypis3.58"/><text:span text:style-name="CharStyle3"><text:span text:style-name="T1385">Przypis 3.</text:span></text:span><text:span text:style-name="CharStyle3"><text:span text:style-name="T1331">58</text:span></text:span><text:bookmark-end text:name="przypis3.58"/><text:span text:style-name="CharStyle3"><text:span text:style-name="T1331">. </text:span></text:span><text:span text:style-name="CharStyle18"><text:span text:style-name="T1331">S. Lem, </text:span></text:span><text:span text:style-name="CharStyle18"><text:span text:style-name="T1469">Niebezpieczne związki</text:span></text:span><text:span text:style-name="CharStyle18"><text:span text:style-name="T1331">, w: S. Lem, </text:span></text:span><text:span text:style-name="CharStyle18"><text:span text:style-name="T1469">Rozprawy i szkice</text:span></text:span><text:span text:style-name="CharStyle18"><text:span text:style-name="T1331">, Kraków 1975, s. 23.</text:span></text:span><text:span text:style-name="CharStyle3"><text:span text:style-name="T1331"> </text:span></text:span><text:a xlink:type="simple" xlink:href="#p.3.58" text:style-name="Internet_20_link" text:visited-style-name="Visited_20_Internet_20_Link"><text:span text:style-name="CharStyle3"><text:span text:style-name="T1382">Wróć do treści głównej.</text:span></text:span></text:a></text:p>
      <text:p text:style-name="P53"><text:span text:style-name="CharStyle3"><text:span text:style-name="T1299"/></text:span></text:p>
      <text:p text:style-name="P55"><text:bookmark-start text:name="przypis3.59"/><text:span text:style-name="CharStyle3"><text:span text:style-name="T1385">Przypis 3.</text:span></text:span><text:span text:style-name="CharStyle3"><text:span text:style-name="T1331">59</text:span></text:span><text:bookmark-end text:name="przypis3.59"/><text:span text:style-name="CharStyle3"><text:span text:style-name="T1331">. </text:span></text:span><text:span text:style-name="CharStyle18"><text:span text:style-name="T1331">M. Seel, </text:span></text:span><text:span text:style-name="CharStyle18"><text:span text:style-name="T1469">Estetyka obecności fenomenalne</text:span></text:span><text:span text:style-name="CharStyle18"><text:span text:style-name="T1331">j, przeł. K. Krzemieniowa, red. naukowa K. Wilkoszewska, Kraków 2008, s. 171 (przypis 4). Dalej cytaty z tej książki lokalizuję bezpośrednio w tekście, podając w nawiasie skrót EOF i numer strony. </text:span></text:span><text:a xlink:type="simple" xlink:href="#p.3.59" text:style-name="Internet_20_link" text:visited-style-name="Visited_20_Internet_20_Link"><text:span text:style-name="CharStyle3"><text:span text:style-name="T1382">Wróć do treści głównej.</text:span></text:span></text:a></text:p>
      <text:p text:style-name="P53"><text:span text:style-name="CharStyle3"><text:span text:style-name="T1299"/></text:span></text:p>
      <text:p text:style-name="P55"><text:bookmark-start text:name="przypis3.60"/><text:span text:style-name="CharStyle3"><text:span text:style-name="T1385">Przypis 3.</text:span></text:span><text:span text:style-name="CharStyle3"><text:span text:style-name="T1331">6</text:span></text:span><text:span text:style-name="CharStyle3"><text:span text:style-name="T1333">0</text:span></text:span><text:bookmark-end text:name="przypis3.60"/><text:span text:style-name="CharStyle3"><text:span text:style-name="T1333">. </text:span></text:span><text:span text:style-name="CharStyle18"><text:span text:style-name="T1333">R. Nycz, </text:span></text:span><text:span text:style-name="CharStyle18"><text:span text:style-name="T1468">„Szare eminencje zachwytu”. Miejsce epifanii w poetyce Mirona Białoszewskiego,</text:span></text:span><text:span text:style-name="CharStyle18"><text:span text:style-name="T1329"> w: R. Nycz, </text:span></text:span><text:span text:style-name="CharStyle18"><text:span text:style-name="T1468">Literatura jako trop rzeczywistości</text:span></text:span><text:span text:style-name="CharStyle18"><text:span text:style-name="T1329">, Kraków 2001,</text:span></text:span><text:span text:style-name="CharStyle18"><text:span text:style-name="T1333"> s. 223. </text:span></text:span><text:a xlink:type="simple" xlink:href="#p.3.60" text:style-name="Internet_20_link" text:visited-style-name="Visited_20_Internet_20_Link"><text:span text:style-name="CharStyle3"><text:span text:style-name="T1382">Wróć do treści głównej.</text:span></text:span></text:a></text:p>
      <text:p text:style-name="P53"><text:span text:style-name="CharStyle3"><text:span text:style-name="T1299"/></text:span></text:p>
      <text:p text:style-name="P55"><text:bookmark-start text:name="przypis3.61"/><text:span text:style-name="CharStyle3"><text:span text:style-name="T1385">Przypis 3.</text:span></text:span><text:span text:style-name="CharStyle3"><text:span text:style-name="T1331">6</text:span></text:span><text:span text:style-name="CharStyle3"><text:span text:style-name="T1333">1</text:span></text:span><text:bookmark-end text:name="przypis3.61"/><text:span text:style-name="CharStyle3"><text:span text:style-name="T1333">. </text:span></text:span><text:span text:style-name="CharStyle18"><text:span text:style-name="T1333">E. Winiecka, </text:span></text:span><text:span text:style-name="CharStyle18"><text:span text:style-name="T1468">Białoszewski sylleptyczny</text:span></text:span><text:span text:style-name="CharStyle18"><text:span text:style-name="T1329">, Poznań 2006,</text:span></text:span><text:span text:style-name="CharStyle18"><text:span text:style-name="T1333"> s. 81. </text:span></text:span><text:a xlink:type="simple" xlink:href="#p.3.61" text:style-name="Internet_20_link" text:visited-style-name="Visited_20_Internet_20_Link"><text:span text:style-name="CharStyle3"><text:span text:style-name="T1382">Wróć do treści głównej.</text:span></text:span></text:a></text:p>
      <text:p text:style-name="P55"><text:span text:style-name="CharStyle3"><text:span text:style-name="T1299"/></text:span></text:p>
      <text:p text:style-name="P56"><text:bookmark-start text:name="przypis3.62"/><text:soft-page-break/><text:span text:style-name="CharStyle3"><text:span text:style-name="T1385">Przypis 3.</text:span></text:span><text:span text:style-name="CharStyle3"><text:span text:style-name="T1331">6</text:span></text:span><text:span text:style-name="CharStyle3"><text:span text:style-name="T1333">2</text:span></text:span><text:bookmark-end text:name="przypis3.62"/><text:span text:style-name="CharStyle3"><text:span text:style-name="T1333">. </text:span></text:span><text:span text:style-name="CharStyle18"><text:span text:style-name="T1333">J. Fazan,</text:span></text:span><text:span text:style-name="CharStyle18"><text:span text:style-name="T1470"> Ale ja nie Bóg. Kontemplacja i teatr w dziele Mirona Białoszewskiego</text:span></text:span><text:span text:style-name="CharStyle18"><text:span text:style-name="T1333">, Kraków 1998, s. 87. </text:span></text:span><text:a xlink:type="simple" xlink:href="#p.3.62" text:style-name="Internet_20_link" text:visited-style-name="Visited_20_Internet_20_Link"><text:span text:style-name="CharStyle3"><text:span text:style-name="T1382">Wróć do treści głównej.</text:span></text:span></text:a></text:p>
      <text:p text:style-name="P55"><text:span text:style-name="CharStyle3"><text:span text:style-name="T1299"/></text:span></text:p>
      <text:p text:style-name="P26"><text:bookmark-start text:name="przypis3.63"/><text:span text:style-name="CharStyle3"><text:span text:style-name="T1385">Przypis 3.</text:span></text:span><text:span text:style-name="CharStyle3"><text:span text:style-name="T1331">6</text:span></text:span><text:span text:style-name="CharStyle3"><text:span text:style-name="T1333">3</text:span></text:span><text:bookmark-end text:name="przypis3.63"/><text:span text:style-name="CharStyle3"><text:span text:style-name="T1333">. </text:span></text:span><text:span text:style-name="CharStyle18"><text:span text:style-name="T1333">J. Fazan,</text:span></text:span><text:span text:style-name="CharStyle18"><text:span text:style-name="T1470"> Ale ja nie Bóg. Kontemplacja i teatr w dziele Mirona Białoszewskiego</text:span></text:span><text:span text:style-name="CharStyle18"><text:span text:style-name="T1333">, Kraków 1998, s. 8</text:span></text:span><text:span text:style-name="CharStyle18"><text:span text:style-name="T457">8</text:span></text:span><text:span text:style-name="CharStyle18"><text:span text:style-name="T1333">. </text:span></text:span><text:a xlink:type="simple" xlink:href="#p.3.63" text:style-name="Internet_20_link" text:visited-style-name="Visited_20_Internet_20_Link"><text:span text:style-name="CharStyle3"><text:span text:style-name="T1382">Wróć do treści głównej.</text:span></text:span></text:a></text:p>
      <text:p text:style-name="P55"><text:span text:style-name="CharStyle3"><text:span text:style-name="T1299"/></text:span></text:p>
      <text:p text:style-name="P56"><text:bookmark-start text:name="przypis3.64"/><text:span text:style-name="CharStyle3"><text:span text:style-name="T1385">Przypis 3.</text:span></text:span><text:span text:style-name="CharStyle3"><text:span text:style-name="T1331">6</text:span></text:span><text:span text:style-name="CharStyle3"><text:span text:style-name="T1333">4</text:span></text:span><text:bookmark-end text:name="przypis3.64"/><text:span text:style-name="CharStyle3"><text:span text:style-name="T1333">. </text:span></text:span><text:span text:style-name="CharStyle18"><text:span text:style-name="T1470">„To w czym się jest”. Rozmowa z Mironem Białoszewskim 2.</text:span></text:span><text:span text:style-name="CharStyle18"><text:span text:style-name="T1471">02.</text:span></text:span><text:span text:style-name="CharStyle18"><text:span text:style-name="T1470">1983</text:span></text:span><text:span text:style-name="CharStyle18"><text:span text:style-name="T1333">. Rozmawia Anna Trznadel-Szczepanek, „Twórczość” 1983, nr 9, s. 31. </text:span></text:span><text:a xlink:type="simple" xlink:href="#p.3.64" text:style-name="Internet_20_link" text:visited-style-name="Visited_20_Internet_20_Link"><text:span text:style-name="CharStyle3"><text:span text:style-name="T1382">Wróć do treści głównej.</text:span></text:span></text:a></text:p>
      <text:p text:style-name="P55"><text:span text:style-name="CharStyle3"><text:span text:style-name="T1299"/></text:span></text:p>
      <text:p text:style-name="P56"><text:bookmark-start text:name="przypis3.65"/><text:span text:style-name="CharStyle3"><text:span text:style-name="T1385">Przypis 3.</text:span></text:span><text:span text:style-name="CharStyle3"><text:span text:style-name="T1331">6</text:span></text:span><text:span text:style-name="CharStyle3"><text:span text:style-name="T1333">5.</text:span></text:span><text:bookmark-end text:name="przypis3.65"/><text:span text:style-name="CharStyle3"><text:span text:style-name="T1333"> </text:span></text:span><text:span text:style-name="CharStyle18"><text:span text:style-name="T1333">H. Zaworska, </text:span></text:span><text:span text:style-name="CharStyle18"><text:span text:style-name="T1470">Być i nie być</text:span></text:span><text:span text:style-name="CharStyle18"><text:span text:style-name="T1333">, „Twórczość” 1986, nr 4, s. 104.</text:span></text:span><text:span text:style-name="CharStyle3"><text:span text:style-name="T1333"> </text:span></text:span><text:a xlink:type="simple" xlink:href="#p.3.65" text:style-name="Internet_20_link" text:visited-style-name="Visited_20_Internet_20_Link"><text:span text:style-name="CharStyle3"><text:span text:style-name="T1382">Wróć do treści głównej.</text:span></text:span></text:a></text:p>
      <text:p text:style-name="P55"><text:span text:style-name="CharStyle3"><text:span text:style-name="T1299"/></text:span></text:p>
      <text:p text:style-name="P56"><text:bookmark-start text:name="przypis3.66"/><text:span text:style-name="CharStyle3"><text:span text:style-name="T1385">Przypis 3.</text:span></text:span><text:span text:style-name="CharStyle3"><text:span text:style-name="T1331">6</text:span></text:span><text:span text:style-name="CharStyle3"><text:span text:style-name="T1333">6</text:span></text:span><text:bookmark-end text:name="przypis3.66"/><text:span text:style-name="CharStyle3"><text:span text:style-name="T1333">. </text:span></text:span><text:span text:style-name="CharStyle18"><text:span text:style-name="T1333">R. Nycz, </text:span></text:span><text:span text:style-name="CharStyle18"><text:span text:style-name="T1470">Od teorii nowoczesnej do poetyki doświadczenia</text:span></text:span><text:span text:style-name="CharStyle18"><text:span text:style-name="T1333">, w: R. Nycz, </text:span></text:span><text:span text:style-name="CharStyle18"><text:span text:style-name="T1470">Poetyka doświadczenia. Teoria - nowoczesność - literatura</text:span></text:span><text:span text:style-name="CharStyle18"><text:span text:style-name="T1333">, Warszawa 2012, s. 142. </text:span></text:span><text:a xlink:type="simple" xlink:href="#p.3.66" text:style-name="Internet_20_link" text:visited-style-name="Visited_20_Internet_20_Link"><text:span text:style-name="CharStyle3"><text:span text:style-name="T1382">Wróć do treści głównej.</text:span></text:span></text:a></text:p>
      <text:p text:style-name="P55"><text:span text:style-name="CharStyle3"><text:span text:style-name="T1299"/></text:span></text:p>
      <text:p text:style-name="P56"><text:bookmark-start text:name="przypis3.67"/><text:span text:style-name="CharStyle3"><text:span text:style-name="T1385">Przypis 3.</text:span></text:span><text:span text:style-name="CharStyle3"><text:span text:style-name="T1331">6</text:span></text:span><text:span text:style-name="CharStyle3"><text:span text:style-name="T1333">7</text:span></text:span><text:bookmark-end text:name="przypis3.67"/><text:span text:style-name="CharStyle3"><text:span text:style-name="T1333">. </text:span></text:span><text:span text:style-name="CharStyle18"><text:span text:style-name="T1333">R. Nycz, </text:span></text:span><text:span text:style-name="CharStyle18"><text:span text:style-name="T1470">Od teorii nowoczesnej do poetyki doświadczenia</text:span></text:span><text:span text:style-name="CharStyle18"><text:span text:style-name="T1333">, w: R. Nycz, </text:span></text:span><text:span text:style-name="CharStyle18"><text:span text:style-name="T1470">Poetyka doświadczenia. Teoria - nowoczesność - literatura</text:span></text:span><text:span text:style-name="CharStyle18"><text:span text:style-name="T1333">, Warszawa 2012, s. 142. </text:span></text:span><text:a xlink:type="simple" xlink:href="#p.3.67" text:style-name="Internet_20_link" text:visited-style-name="Visited_20_Internet_20_Link"><text:span text:style-name="CharStyle3"><text:span text:style-name="T1382">Wróć do treści głównej.</text:span></text:span></text:a></text:p>
      <text:p text:style-name="P55"><text:span text:style-name="CharStyle3"><text:span text:style-name="T1299"/></text:span></text:p>
      <text:p text:style-name="P56"><text:bookmark-start text:name="przypis3.68"/><text:span text:style-name="CharStyle3"><text:span text:style-name="T1385">Przypis 3.</text:span></text:span><text:span text:style-name="CharStyle3"><text:span text:style-name="T1331">6</text:span></text:span><text:span text:style-name="CharStyle3"><text:span text:style-name="T1333">8</text:span></text:span><text:bookmark-end text:name="przypis3.68"/><text:span text:style-name="CharStyle3"><text:span text:style-name="T1333">. </text:span></text:span><text:span text:style-name="CharStyle18"><text:span text:style-name="T1333">R. Nycz, </text:span></text:span><text:span text:style-name="CharStyle18"><text:span text:style-name="T1470">Od teorii nowoczesnej do poetyki doświadczenia</text:span></text:span><text:span text:style-name="CharStyle18"><text:span text:style-name="T1333">, w: R. Nycz, </text:span></text:span><text:span text:style-name="CharStyle18"><text:span text:style-name="T1470">Poetyka doświadczenia. Teoria - nowoczesność - literatura</text:span></text:span><text:span text:style-name="CharStyle18"><text:span text:style-name="T1333">, Warszawa 2012, s. 14</text:span></text:span><text:span text:style-name="CharStyle18"><text:span text:style-name="T457">0</text:span></text:span><text:span text:style-name="CharStyle18"><text:span text:style-name="T1333">. </text:span></text:span><text:a xlink:type="simple" xlink:href="#p.3.68" text:style-name="Internet_20_link" text:visited-style-name="Visited_20_Internet_20_Link"><text:span text:style-name="CharStyle3"><text:span text:style-name="T1382">Wróć do treści głównej.</text:span></text:span></text:a></text:p>
      <text:p text:style-name="P55"><text:span text:style-name="CharStyle3"><text:span text:style-name="T1299"/></text:span></text:p>
      <text:p text:style-name="P56"><text:bookmark-start text:name="przypis3.69"/><text:span text:style-name="CharStyle3"><text:span text:style-name="T1385">Przypis 3.</text:span></text:span><text:span text:style-name="CharStyle3"><text:span text:style-name="T1331">6</text:span></text:span><text:span text:style-name="CharStyle3"><text:span text:style-name="T1333">9</text:span></text:span><text:bookmark-end text:name="przypis3.69"/><text:span text:style-name="CharStyle3"><text:span text:style-name="T1333">. </text:span></text:span><text:span text:style-name="CharStyle13"><text:span text:style-name="T1333">„W wypadku prac Białoszewskiego określenia w rodzaju »mój wiersz«, »moja powieść« itd. odsłaniają swą względność, okazują się czymś zasadniczo nieodpowiednim do nazywania tego typu twórczości, polegającej na zestawieniu głosów różnych podmiotów mówiących, których wypowiedzi znaczą w określonym kontekście, zależą od czasoprzestrzennych warunków wypowiadania. Utwory Białoszewskiego są w specjalnym znaczeniu tworem kolektywnym (…), będąc wyrazem dążeń indywidualnych, nabierają społecznego znaczenia i prawomocności jako doświadczenia zbiorowe (…)” (K. Rutkowski, </text:span></text:span><text:span text:style-name="CharStyle18"><text:span text:style-name="T1467">Przeciw (w) literaturze. Esej o „poezji czynnej” Mirona Białoszewskiego i Edwarda Stachury</text:span></text:span><text:span text:style-name="CharStyle18"><text:span text:style-name="T1385">, Bydgoszcz 1987,</text:span></text:span><text:span text:style-name="CharStyle13"><text:span text:style-name="T1333"> s. 137). </text:span></text:span><text:a xlink:type="simple" xlink:href="#p.3.69" text:style-name="Internet_20_link" text:visited-style-name="Visited_20_Internet_20_Link"><text:span text:style-name="CharStyle3"><text:span text:style-name="T1382">Wróć do treści głównej.</text:span></text:span></text:a></text:p>
      <text:p text:style-name="P55"><text:span text:style-name="CharStyle3"><text:span text:style-name="T1299"/></text:span></text:p>
      <text:p text:style-name="P56"><text:bookmark-start text:name="przypis3.70"/><text:soft-page-break/><text:span text:style-name="CharStyle3"><text:span text:style-name="T1385">Przypis 3.</text:span></text:span><text:span text:style-name="CharStyle3"><text:span text:style-name="T1333">70</text:span></text:span><text:bookmark-end text:name="przypis3.70"/><text:span text:style-name="CharStyle3"><text:span text:style-name="T1333">. </text:span></text:span><text:span text:style-name="CharStyle13"><text:span text:style-name="T1331">S. Barańczak, </text:span></text:span><text:span text:style-name="CharStyle13"><text:span text:style-name="T1469">Donosy rzeczywistości i protokoły z epoki</text:span></text:span><text:span text:style-name="CharStyle13"><text:span text:style-name="T1331">, w: S. Barańczak, </text:span></text:span><text:span text:style-name="CharStyle13"><text:span text:style-name="T1469">Etyka i poetyka</text:span></text:span><text:span text:style-name="CharStyle13"><text:span text:style-name="T1331">, Kraków 2009, s. </text:span></text:span><text:span text:style-name="CharStyle13"><text:span text:style-name="T1334">234. </text:span></text:span><text:a xlink:type="simple" xlink:href="#p.3.70" text:style-name="Internet_20_link" text:visited-style-name="Visited_20_Internet_20_Link"><text:span text:style-name="CharStyle3"><text:span text:style-name="T1382">Wróć do treści głównej.</text:span></text:span></text:a></text:p>
      <text:p text:style-name="P55"><text:span text:style-name="CharStyle3"><text:span text:style-name="T1299"/></text:span></text:p>
      <text:p text:style-name="P56"><text:bookmark-start text:name="przypis3.71"/><text:span text:style-name="CharStyle3"><text:span text:style-name="T1385">Przypis 3.</text:span></text:span><text:span text:style-name="CharStyle3"><text:span text:style-name="T1333">71</text:span></text:span><text:bookmark-end text:name="przypis3.71"/><text:span text:style-name="CharStyle3"><text:span text:style-name="T1333">. </text:span></text:span><text:span text:style-name="CharStyle18"><text:span text:style-name="T1329">S. Barańczak, </text:span></text:span><text:span text:style-name="CharStyle18"><text:span text:style-name="T1468">Język poetycki Mirona Białoszewskiego</text:span></text:span><text:span text:style-name="CharStyle18"><text:span text:style-name="T1329">, Wrocław 1974, s. </text:span></text:span><text:span text:style-name="CharStyle13"><text:span text:style-name="T1333">122. </text:span></text:span><text:a xlink:type="simple" xlink:href="#p.3.71" text:style-name="Internet_20_link" text:visited-style-name="Visited_20_Internet_20_Link"><text:span text:style-name="CharStyle3"><text:span text:style-name="T1382">Wróć do treści głównej.</text:span></text:span></text:a></text:p>
      <text:p text:style-name="P55"><text:span text:style-name="CharStyle3"><text:span text:style-name="T1299"/></text:span></text:p>
      <text:p text:style-name="P56"><text:bookmark-start text:name="przypis3.72"/><text:span text:style-name="CharStyle3"><text:span text:style-name="T1385">Przypis 3.</text:span></text:span><text:span text:style-name="CharStyle3"><text:span text:style-name="T1333">72</text:span></text:span><text:bookmark-end text:name="przypis3.72"/><text:span text:style-name="CharStyle3"><text:span text:style-name="T1333">. </text:span></text:span><text:span text:style-name="CharStyle13"><text:span text:style-name="T1333">A. Dauksza, </text:span></text:span><text:span text:style-name="CharStyle13"><text:span text:style-name="T1470">Oswoić się. (Nie)codzienności Mirona Białoszewskiego</text:span></text:span><text:span text:style-name="CharStyle13"><text:span text:style-name="T1333">, w: A. Dauksza, </text:span></text:span><text:span text:style-name="CharStyle13"><text:span text:style-name="T1470">Afektywny modernizm. Nowoczesna literatura polska w interpretacji relacyjnej</text:span></text:span><text:span text:style-name="CharStyle13"><text:span text:style-name="T1333">, Warszawa 2017, s. 286-287. </text:span></text:span><text:a xlink:type="simple" xlink:href="#p.3.72" text:style-name="Internet_20_link" text:visited-style-name="Visited_20_Internet_20_Link"><text:span text:style-name="CharStyle3"><text:span text:style-name="T1382">Wróć do treści głównej.</text:span></text:span></text:a></text:p>
      <text:p text:style-name="P55"><text:span text:style-name="CharStyle3"><text:span text:style-name="T1299"/></text:span></text:p>
      <text:p text:style-name="P56"><text:bookmark-start text:name="przypis3.73"/><text:span text:style-name="CharStyle3"><text:span text:style-name="T1385">Przypis 3.</text:span></text:span><text:span text:style-name="CharStyle3"><text:span text:style-name="T1333">73.</text:span></text:span><text:bookmark-end text:name="przypis3.73"/><text:span text:style-name="CharStyle3"><text:span text:style-name="T1333"> </text:span></text:span><text:span text:style-name="CharStyle13"><text:span text:style-name="T1333">R. Nycz, </text:span></text:span><text:span text:style-name="CharStyle18"><text:span text:style-name="T1470">Od teorii nowoczesnej do poetyki doświadczenia</text:span></text:span><text:span text:style-name="CharStyle18"><text:span text:style-name="T1333">, w: R. Nycz, </text:span></text:span><text:span text:style-name="CharStyle18"><text:span text:style-name="T1470">Poetyka doświadczenia. Teoria - nowoczesność - literatura</text:span></text:span><text:span text:style-name="CharStyle18"><text:span text:style-name="T1333">, Warszawa 2012,</text:span></text:span><text:span text:style-name="CharStyle13"><text:span text:style-name="T1333"> s. 141. </text:span></text:span><text:a xlink:type="simple" xlink:href="#p.3.73" text:style-name="Internet_20_link" text:visited-style-name="Visited_20_Internet_20_Link"><text:span text:style-name="CharStyle3"><text:span text:style-name="T1382">Wróć do treści głównej.</text:span></text:span></text:a></text:p>
      <text:p text:style-name="P55"><text:span text:style-name="CharStyle3"><text:span text:style-name="T1299"/></text:span></text:p>
      <text:p text:style-name="P56"><text:bookmark-start text:name="przypis3.74"/><text:span text:style-name="CharStyle3"><text:span text:style-name="T1385">Przypis 3.</text:span></text:span><text:span text:style-name="CharStyle3"><text:span text:style-name="T1333">74</text:span></text:span><text:bookmark-end text:name="przypis3.74"/><text:span text:style-name="CharStyle3"><text:span text:style-name="T1333">. </text:span></text:span><text:span text:style-name="CharStyle13"><text:span text:style-name="T1333">R. Nycz, </text:span></text:span><text:span text:style-name="CharStyle18"><text:span text:style-name="T1468">„Szare eminencje zachwytu”. Miejsce epifanii w poetyce Mirona Białoszewskiego,</text:span></text:span><text:span text:style-name="CharStyle18"><text:span text:style-name="T1329"> w: R. Nycz, </text:span></text:span><text:span text:style-name="CharStyle18"><text:span text:style-name="T1468">Literatura jako trop rzeczywistości</text:span></text:span><text:span text:style-name="CharStyle18"><text:span text:style-name="T1329">, Kraków 2001.</text:span></text:span><text:span text:style-name="CharStyle13"><text:span text:style-name="T1333"> s. 233. </text:span></text:span><text:a xlink:type="simple" xlink:href="#p.3.74" text:style-name="Internet_20_link" text:visited-style-name="Visited_20_Internet_20_Link"><text:span text:style-name="CharStyle3"><text:span text:style-name="T1382">Wróć do treści głównej.</text:span></text:span></text:a></text:p>
      <text:p text:style-name="P55"><text:span text:style-name="CharStyle3"><text:span text:style-name="T1299"/></text:span></text:p>
      <text:p text:style-name="P57"><text:bookmark-start text:name="przypis3.75"/><text:span text:style-name="CharStyle3"><text:span text:style-name="T1385">Przypis 3.</text:span></text:span><text:span text:style-name="CharStyle3"><text:span text:style-name="T1333">75</text:span></text:span><text:bookmark-end text:name="przypis3.75"/><text:span text:style-name="CharStyle3"><text:span text:style-name="T1333">. </text:span></text:span><text:span text:style-name="CharStyle18"><text:span text:style-name="T1333">J. Fazan,</text:span></text:span><text:span text:style-name="CharStyle18"><text:span text:style-name="T1470"> Ale ja nie Bóg. Kontemplacja i teatr w dziele Mirona Białoszewskiego</text:span></text:span><text:span text:style-name="CharStyle18"><text:span text:style-name="T1333">, Kraków 1998, s. </text:span></text:span><text:span text:style-name="CharStyle18"><text:span text:style-name="T1335">96. </text:span></text:span><text:a xlink:type="simple" xlink:href="#p.3.75" text:style-name="Internet_20_link" text:visited-style-name="Visited_20_Internet_20_Link"><text:span text:style-name="CharStyle3"><text:span text:style-name="T1382">Wróć do treści głównej.</text:span></text:span></text:a></text:p>
      <text:p text:style-name="P55"><text:span text:style-name="CharStyle3"><text:span text:style-name="T1299"/></text:span></text:p>
      <text:p text:style-name="P57"><text:bookmark-start text:name="przypis3.76"/><text:span text:style-name="CharStyle3"><text:span text:style-name="T1385">Przypis 3.</text:span></text:span><text:span text:style-name="CharStyle3"><text:span text:style-name="T1333">76</text:span></text:span><text:bookmark-end text:name="przypis3.76"/><text:span text:style-name="CharStyle3"><text:span text:style-name="T1333">. </text:span></text:span><text:span text:style-name="CharStyle13"><text:span text:style-name="T1333">R. Nycz, </text:span></text:span><text:span text:style-name="CharStyle18"><text:span text:style-name="T1468">„Szare eminencje zachwytu”. Miejsce epifanii w poetyce Mirona Białoszewskiego,</text:span></text:span><text:span text:style-name="CharStyle18"><text:span text:style-name="T1329"> w: R. Nycz, </text:span></text:span><text:span text:style-name="CharStyle18"><text:span text:style-name="T1468">Literatura jako trop rzeczywistości</text:span></text:span><text:span text:style-name="CharStyle18"><text:span text:style-name="T1329">, Kraków 2001</text:span></text:span><text:span text:style-name="CharStyle13"><text:span text:style-name="T1333">, s. 233-234. </text:span></text:span><text:a xlink:type="simple" xlink:href="#p.3.76" text:style-name="Internet_20_link" text:visited-style-name="Visited_20_Internet_20_Link"><text:span text:style-name="CharStyle3"><text:span text:style-name="T1382">Wróć do treści głównej.</text:span></text:span></text:a></text:p>
      <text:p text:style-name="P55"><text:span text:style-name="CharStyle3"><text:span text:style-name="T1299"/></text:span></text:p>
      <text:p text:style-name="P57"><text:bookmark-start text:name="przypis3.77"/><text:span text:style-name="CharStyle3"><text:span text:style-name="T1385">Przypis 3.</text:span></text:span><text:span text:style-name="CharStyle3"><text:span text:style-name="T1333">77</text:span></text:span><text:bookmark-end text:name="przypis3.77"/><text:span text:style-name="CharStyle3"><text:span text:style-name="T1333">. </text:span></text:span><text:span text:style-name="CharStyle13"><text:span text:style-name="T1333">A. Sobolewska, </text:span></text:span><text:span text:style-name="CharStyle13"><text:span text:style-name="T1468">Maksymalnie udana egzystencja. Szkice o życiu i twórczości Mirona Białoszewskiego</text:span></text:span><text:span text:style-name="CharStyle13"><text:span text:style-name="T1329">, Warszawa 1997,</text:span></text:span><text:span text:style-name="CharStyle13"><text:span text:style-name="T1333"> s. 55 (wyróżn. oryg.). </text:span></text:span><text:a xlink:type="simple" xlink:href="#p.3.77" text:style-name="Internet_20_link" text:visited-style-name="Visited_20_Internet_20_Link"><text:span text:style-name="CharStyle3"><text:span text:style-name="T1382">Wróć do treści głównej.</text:span></text:span></text:a></text:p>
      <text:p text:style-name="P55"><text:span text:style-name="CharStyle3"><text:span text:style-name="T1299"/></text:span></text:p>
      <text:p text:style-name="P57"><text:bookmark-start text:name="przypis3.78"/><text:span text:style-name="CharStyle3"><text:span text:style-name="T1385">Przypis 3.</text:span></text:span><text:span text:style-name="CharStyle3"><text:span text:style-name="T1333">78</text:span></text:span><text:bookmark-end text:name="przypis3.78"/><text:span text:style-name="CharStyle3"><text:span text:style-name="T1333">. </text:span></text:span><text:span text:style-name="CharStyle13"><text:span text:style-name="T1333">E. Balcerzan, </text:span></text:span><text:span text:style-name="CharStyle13"><text:span text:style-name="T1470">Polska Mirona Białoszewskiego</text:span></text:span><text:span text:style-name="CharStyle13"><text:span text:style-name="T1333">, w: </text:span></text:span><text:span text:style-name="CharStyle13"><text:span text:style-name="T1468">Pisanie Białoszewskiego</text:span></text:span><text:span text:style-name="CharStyle13"><text:span text:style-name="T1329">, red. M. Głowiński, Z. Łapiński, Warszawa 1993,</text:span></text:span><text:span text:style-name="CharStyle13"><text:span text:style-name="T1333"> s. 24. </text:span></text:span><text:a xlink:type="simple" xlink:href="#p.3.78" text:style-name="Internet_20_link" text:visited-style-name="Visited_20_Internet_20_Link"><text:span text:style-name="CharStyle3"><text:span text:style-name="T1382">Wróć do treści głównej.</text:span></text:span></text:a></text:p>
      <text:p text:style-name="P55"><text:span text:style-name="CharStyle3"><text:span text:style-name="T1299"/></text:span></text:p>
      <text:p text:style-name="P57"><text:bookmark-start text:name="przypis3.79"/><text:span text:style-name="CharStyle3"><text:span text:style-name="T1385">Przypis 3.</text:span></text:span><text:span text:style-name="CharStyle3"><text:span text:style-name="T1333">79</text:span></text:span><text:bookmark-end text:name="przypis3.79"/><text:span text:style-name="CharStyle3"><text:span text:style-name="T1333">. </text:span></text:span><text:span text:style-name="CharStyle13"><text:span text:style-name="T1333">A. Sobolewska, </text:span></text:span><text:span text:style-name="CharStyle13"><text:span text:style-name="T1468">Maksymalnie udana egzystencja. Szkice o życiu i twórczości Mirona Białoszewskiego</text:span></text:span><text:span text:style-name="CharStyle13"><text:span text:style-name="T1329">, Warszawa 1997, </text:span></text:span><text:span text:style-name="CharStyle13"><text:span text:style-name="T1333">s. 43. </text:span></text:span><text:a xlink:type="simple" xlink:href="#p.3.79" text:style-name="Internet_20_link" text:visited-style-name="Visited_20_Internet_20_Link"><text:span text:style-name="CharStyle3"><text:span text:style-name="T1382">Wróć do treści głównej.</text:span></text:span></text:a></text:p>
      <text:p text:style-name="P55"><text:span text:style-name="CharStyle3"><text:span text:style-name="T1299"/></text:span></text:p>
      <text:p text:style-name="P58"><text:bookmark-start text:name="przypis3.80"/><text:soft-page-break/><text:span text:style-name="CharStyle3"><text:span text:style-name="T1385">Przypis 3.</text:span></text:span><text:span text:style-name="CharStyle3"><text:span text:style-name="T1333">8</text:span></text:span><text:span text:style-name="CharStyle3"><text:span text:style-name="T1336">0</text:span></text:span><text:bookmark-end text:name="przypis3.80"/><text:span text:style-name="CharStyle3"><text:span text:style-name="T1336">. </text:span></text:span><text:span text:style-name="CharStyle18"><text:span text:style-name="T1333">J. Fazan,</text:span></text:span><text:span text:style-name="CharStyle18"><text:span text:style-name="T1470"> Ale ja nie Bóg. Kontemplacja i teatr w dziele Mirona Białoszewskiego</text:span></text:span><text:span text:style-name="CharStyle18"><text:span text:style-name="T1333">, Kraków 1998, s. </text:span></text:span><text:span text:style-name="CharStyle18"><text:span text:style-name="T1336">86. </text:span></text:span><text:a xlink:type="simple" xlink:href="#p.3.80" text:style-name="Internet_20_link" text:visited-style-name="Visited_20_Internet_20_Link"><text:span text:style-name="CharStyle3"><text:span text:style-name="T1382">Wróć do treści głównej.</text:span></text:span></text:a></text:p>
      <text:p text:style-name="P55"><text:span text:style-name="CharStyle3"><text:span text:style-name="T1299"/></text:span></text:p>
      <text:p text:style-name="P58"><text:bookmark-start text:name="przypis3.81"/><text:span text:style-name="CharStyle3"><text:span text:style-name="T1385">Przypis 3.</text:span></text:span><text:span text:style-name="CharStyle3"><text:span text:style-name="T1333">8</text:span></text:span><text:span text:style-name="CharStyle3"><text:span text:style-name="T1336">1</text:span></text:span><text:bookmark-end text:name="przypis3.81"/><text:span text:style-name="CharStyle3"><text:span text:style-name="T1336">. </text:span></text:span><text:span text:style-name="CharStyle13"><text:span text:style-name="T1329">A. Nasiłowska, </text:span></text:span><text:span text:style-name="CharStyle13"><text:span text:style-name="T1468">Trzy krzesła</text:span></text:span><text:span text:style-name="CharStyle13"><text:span text:style-name="T1329">, w: </text:span></text:span><text:span text:style-name="CharStyle13"><text:span text:style-name="T1468">Pisanie Białoszewskiego</text:span></text:span><text:span text:style-name="CharStyle13"><text:span text:style-name="T1329">, red. M. Głowiński, Z. Łapiński, Warszawa 1993, s. </text:span></text:span><text:span text:style-name="CharStyle13"><text:span text:style-name="T1336">199. </text:span></text:span><text:a xlink:type="simple" xlink:href="#p.3.81" text:style-name="Internet_20_link" text:visited-style-name="Visited_20_Internet_20_Link"><text:span text:style-name="CharStyle3"><text:span text:style-name="T1382">Wróć do treści głównej.</text:span></text:span></text:a></text:p>
      <text:p text:style-name="P58"><text:span text:style-name="CharStyle3"><text:span text:style-name="T1299"/></text:span></text:p>
      <text:p text:style-name="P58"><text:bookmark-start text:name="przypis3.82"/><text:span text:style-name="CharStyle3"><text:span text:style-name="T1385">Przypis 3.</text:span></text:span><text:span text:style-name="CharStyle3"><text:span text:style-name="T1333">8</text:span></text:span><text:span text:style-name="CharStyle3"><text:span text:style-name="T1336">2</text:span></text:span><text:bookmark-end text:name="przypis3.82"/><text:span text:style-name="CharStyle3"><text:span text:style-name="T1336">. </text:span></text:span><text:span text:style-name="CharStyle18"><text:span text:style-name="T1333">J. Fazan,</text:span></text:span><text:span text:style-name="CharStyle18"><text:span text:style-name="T1470"> Ale ja nie Bóg. Kontemplacja i teatr w dziele Mirona Białoszewskiego</text:span></text:span><text:span text:style-name="CharStyle18"><text:span text:style-name="T1333">, Kraków 1998, s. </text:span></text:span><text:span text:style-name="CharStyle18"><text:span text:style-name="T1336">88. </text:span></text:span><text:a xlink:type="simple" xlink:href="#p.3.82" text:style-name="Internet_20_link" text:visited-style-name="Visited_20_Internet_20_Link"><text:span text:style-name="CharStyle3"><text:span text:style-name="T1382">Wróć do treści głównej.</text:span></text:span></text:a></text:p>
      <text:p text:style-name="P58"><text:span text:style-name="CharStyle3"><text:span text:style-name="T1299"/></text:span></text:p>
      <text:p text:style-name="P59"><text:bookmark-start text:name="przypis3.83"/><text:span text:style-name="CharStyle3"><text:span text:style-name="T1385">Przypis 3.</text:span></text:span><text:span text:style-name="CharStyle3"><text:span text:style-name="T1333">8</text:span></text:span><text:span text:style-name="CharStyle3"><text:span text:style-name="T1336">3</text:span></text:span><text:bookmark-end text:name="przypis3.83"/><text:span text:style-name="CharStyle3"><text:span text:style-name="T1336">. </text:span></text:span><text:span text:style-name="CharStyle18"><text:span text:style-name="T1336">S. Barańczak, </text:span></text:span><text:span text:style-name="CharStyle18"><text:span text:style-name="T1472">Rzeczywistość Białoszewskiego</text:span></text:span><text:span text:style-name="CharStyle18"><text:span text:style-name="T1336">, w: </text:span></text:span><text:span text:style-name="CharStyle18"><text:span text:style-name="T1472">Pisanie Białoszewskiego</text:span></text:span><text:span text:style-name="CharStyle18"><text:span text:style-name="T1336">, red. M. Głowiński, Z. Łapiński, Warszawa 1993, s. 20 (wyróżn. oryg.). Ten narcystyczno-agresywny obraz relacji między podmiotem a rzeczywistością znajduje swój najdobitniejszy wyraz w zapisanej wersalikami konkluzji, przybierającej formę swoistej maksymy: „COKOLWIEK NIE JEST ORGANICZNYM SKŁADNIKIEM »JA«, JEST </text:span></text:span><text:span text:style-name="CharStyle18"><text:span text:style-name="T1419">EO IPSO</text:span></text:span><text:span text:style-name="CharStyle18"><text:span text:style-name="T1336"> SKŁADNIKIEM ZEWNĘTRZNEJ RZECZYWISTOŚCI. CO NIE JEST NAMI, JEST PRZECI</text:span></text:span><text:span text:style-name="CharStyle18"><text:span text:style-name="T1337">W</text:span></text:span><text:span text:style-name="CharStyle18"><text:span text:style-name="T1336">KO NAM” (S. Barańczak, </text:span></text:span><text:span text:style-name="CharStyle18"><text:span text:style-name="T1472">Rzeczywistość Białoszewskiego</text:span></text:span><text:span text:style-name="CharStyle18"><text:span text:style-name="T1336">, w: </text:span></text:span><text:span text:style-name="CharStyle18"><text:span text:style-name="T1472">Pisanie Białoszewskiego</text:span></text:span><text:span text:style-name="CharStyle18"><text:span text:style-name="T1336">, red. M. Głowiński, Z. Łapiński, Warszawa 1993, s. 21). Znamienne, że Barańczak, kreśląc obraz tego radykalnego antagonizmu, nie czyni rozróżnienia między „ja” empirycznym („osobowym”) a „ja” tekstowym („gramatycznie obecnym w tekście”). W konsekwencji, kiedy argumentuje, że w twórczości Białoszewskiego nie ma żadnego azylu, który zapewniałby podmiotowi schronienie w jego nierównych zmaganiach z Rzeczywistością (takim azylem bywała Natura, Kultura, religia, mit idyllicznego dzieciństwa etc.), nie bierze pod uwagę, że funkcję taką mógłby pełnić sam tekst czy też sam akt pisania, pojęty nie tyle jako strefa buforowa między „Ja” a „Rzeczywistością”, ile miejsce ich potencjalnego (językowego) pojednania. Wydaje się notabene, że Barańczak nie był w swoim eseju daleki od takiej idei, kiedy pisał, iż „pozostawione samemu sobie” „ja” Białoszewskiego, „zmuszone (…) do wynajdywania rozmaitych strategii umożliwiających mu przetrwanie”, za główny punkt tej strategii uznaje „włączenie siebie samego i zarazem Rzeczywistości w związek »donoszenia«”, pojmowanego jako pozbawiona „żądła złej intencji” wymiana informacji mająca na celu znalezienie „wspólnego języka” (S. Barańczak, </text:span></text:span><text:span text:style-name="CharStyle18"><text:span text:style-name="T1472">Rzeczywistość Białoszewskiego</text:span></text:span><text:span text:style-name="CharStyle18"><text:span text:style-name="T1336">, w: </text:span></text:span><text:span text:style-name="CharStyle18"><text:span text:style-name="T1472">Pisanie Białoszewskiego</text:span></text:span><text:span text:style-name="CharStyle18"><text:span text:style-name="T1336">, red. M. Głowiński, Z. Łapiński, Warszawa 1993, s. 21). </text:span></text:span><text:a xlink:type="simple" xlink:href="#p.3.83" text:style-name="Internet_20_link" text:visited-style-name="Visited_20_Internet_20_Link"><text:span text:style-name="CharStyle3"><text:span text:style-name="T1382">Wróć do treści głównej.</text:span></text:span></text:a></text:p>
      <text:p text:style-name="P58"><text:span text:style-name="CharStyle3"><text:span text:style-name="T1299"/></text:span></text:p>
      <text:p text:style-name="P59"><text:bookmark-start text:name="przypis3.84"/><text:soft-page-break/><text:span text:style-name="CharStyle3"><text:span text:style-name="T1385">Przypis 3.</text:span></text:span><text:span text:style-name="CharStyle3"><text:span text:style-name="T1333">8</text:span></text:span><text:span text:style-name="CharStyle3"><text:span text:style-name="T1336">4</text:span></text:span><text:bookmark-end text:name="przypis3.84"/><text:span text:style-name="CharStyle3"><text:span text:style-name="T1336">. </text:span></text:span><text:span text:style-name="CharStyle18"><text:span text:style-name="T1336">M. Stala, </text:span></text:span><text:span text:style-name="CharStyle13"><text:span text:style-name="T1468">Czy Białoszewski jest poetą metafizycznym?</text:span></text:span><text:span text:style-name="CharStyle13"><text:span text:style-name="T1329">, w: </text:span></text:span><text:span text:style-name="CharStyle13"><text:span text:style-name="T1468">Pisanie Białoszewskiego</text:span></text:span><text:span text:style-name="CharStyle13"><text:span text:style-name="T1329">, red. M. Głowiński, Z. Łapiński, Warszawa 1993,</text:span></text:span><text:span text:style-name="CharStyle18"><text:span text:style-name="T1336"> s. 103. </text:span></text:span><text:a xlink:type="simple" xlink:href="#p.3.84" text:style-name="Internet_20_link" text:visited-style-name="Visited_20_Internet_20_Link"><text:span text:style-name="CharStyle3"><text:span text:style-name="T1382">Wróć do treści głównej.</text:span></text:span></text:a></text:p>
      <text:p text:style-name="P58"><text:span text:style-name="CharStyle3"><text:span text:style-name="T1299"/></text:span></text:p>
      <text:p text:style-name="P59"><text:bookmark-start text:name="przypis3.85"/><text:span text:style-name="CharStyle3"><text:span text:style-name="T1385">Przypis 3.</text:span></text:span><text:span text:style-name="CharStyle3"><text:span text:style-name="T1333">8</text:span></text:span><text:span text:style-name="CharStyle3"><text:span text:style-name="T1336">5</text:span></text:span><text:bookmark-end text:name="przypis3.85"/><text:span text:style-name="CharStyle3"><text:span text:style-name="T1336">. </text:span></text:span><text:span text:style-name="CharStyle18"><text:span text:style-name="T1336">A. Sobolewska, </text:span></text:span><text:span text:style-name="CharStyle13"><text:span text:style-name="T1468">Maksymalnie udana egzystencja. Szkice o życiu i twórczości Mirona Białoszewskiego</text:span></text:span><text:span text:style-name="CharStyle13"><text:span text:style-name="T1329">, Warszawa 1997,</text:span></text:span><text:span text:style-name="CharStyle18"><text:span text:style-name="T1336"> s. 46 (wyróżn. oryg.). </text:span></text:span><text:a xlink:type="simple" xlink:href="#p.3.85" text:style-name="Internet_20_link" text:visited-style-name="Visited_20_Internet_20_Link"><text:span text:style-name="CharStyle3"><text:span text:style-name="T1382">Wróć do treści głównej.</text:span></text:span></text:a></text:p>
      <text:p text:style-name="P58"><text:span text:style-name="CharStyle3"><text:span text:style-name="T1299"/></text:span></text:p>
      <text:p text:style-name="P59"><text:bookmark-start text:name="przypis3.86"/><text:span text:style-name="CharStyle3"><text:span text:style-name="T1385">Przypis 3.</text:span></text:span><text:span text:style-name="CharStyle3"><text:span text:style-name="T1333">8</text:span></text:span><text:span text:style-name="CharStyle3"><text:span text:style-name="T1336">6</text:span></text:span><text:bookmark-end text:name="przypis3.86"/><text:span text:style-name="CharStyle3"><text:span text:style-name="T1336">. </text:span></text:span><text:span text:style-name="CharStyle13"><text:span text:style-name="T1333">A. Dauksza, </text:span></text:span><text:span text:style-name="CharStyle13"><text:span text:style-name="T1470">Oswoić się. (Nie)codzienności Mirona Białoszewskiego</text:span></text:span><text:span text:style-name="CharStyle13"><text:span text:style-name="T1333">, w: A. Dauksza, </text:span></text:span><text:span text:style-name="CharStyle13"><text:span text:style-name="T1470">Afektywny modernizm. Nowoczesna literatura polska w interpretacji relacyjnej</text:span></text:span><text:span text:style-name="CharStyle13"><text:span text:style-name="T1333">, Warszawa 2017, s. </text:span></text:span><text:span text:style-name="CharStyle13"><text:span text:style-name="T1337">268. </text:span></text:span><text:a xlink:type="simple" xlink:href="#p.3.86" text:style-name="Internet_20_link" text:visited-style-name="Visited_20_Internet_20_Link"><text:span text:style-name="CharStyle3"><text:span text:style-name="T1382">Wróć do treści głównej.</text:span></text:span></text:a></text:p>
      <text:p text:style-name="P58"><text:span text:style-name="CharStyle3"><text:span text:style-name="T1299"/></text:span></text:p>
      <text:p text:style-name="P59"><text:bookmark-start text:name="przypis3.87"/><text:span text:style-name="CharStyle3"><text:span text:style-name="T1385">Przypis 3.</text:span></text:span><text:span text:style-name="CharStyle3"><text:span text:style-name="T1333">8</text:span></text:span><text:span text:style-name="CharStyle3"><text:span text:style-name="T1336">7</text:span></text:span><text:bookmark-end text:name="przypis3.87"/><text:span text:style-name="CharStyle3"><text:span text:style-name="T1336">. </text:span></text:span><text:span text:style-name="CharStyle18"><text:span text:style-name="T1336">Zob. N.K. Hayles, </text:span></text:span><text:span text:style-name="CharStyle18"><text:span text:style-name="T1406">The Cosmic Web: Scientific Field Models and Literary Strategies in the Twentieth Century</text:span></text:span><text:span text:style-name="CharStyle18"><text:span text:style-name="T1398">, Ithaca, NY, London</text:span></text:span><text:span text:style-name="CharStyle18"><text:span text:style-name="T1336"> 1984. </text:span></text:span><text:a xlink:type="simple" xlink:href="#p.3.87" text:style-name="Internet_20_link" text:visited-style-name="Visited_20_Internet_20_Link"><text:span text:style-name="CharStyle3"><text:span text:style-name="T1382">Wróć do treści głównej.</text:span></text:span></text:a></text:p>
      <text:p text:style-name="P58"><text:span text:style-name="CharStyle3"><text:span text:style-name="T1299"/></text:span></text:p>
      <text:p text:style-name="P59"><text:bookmark-start text:name="przypis3.88"/><text:span text:style-name="CharStyle3"><text:span text:style-name="T1385">Przypis 3.</text:span></text:span><text:span text:style-name="CharStyle3"><text:span text:style-name="T1333">8</text:span></text:span><text:span text:style-name="CharStyle3"><text:span text:style-name="T1336">8.</text:span></text:span><text:bookmark-end text:name="przypis3.88"/><text:span text:style-name="CharStyle3"><text:span text:style-name="T1336"> </text:span></text:span><text:span text:style-name="CharStyle18"><text:span text:style-name="T1336">T. Vargish, </text:span></text:span><text:span text:style-name="CharStyle18"><text:span text:style-name="T1545">D.E. Mook</text:span></text:span><text:span text:style-name="CharStyle18"><text:span text:style-name="T1398">,</text:span></text:span><text:span text:style-name="CharStyle18"><text:span text:style-name="T1406"> Inside Modernism. Relativity Theory, Cubism, Narrative</text:span></text:span><text:span text:style-name="CharStyle18"><text:span text:style-name="T1398">, New Haven-London</text:span></text:span><text:span text:style-name="CharStyle18"><text:span text:style-name="T1336"> 1999, s. 104. </text:span></text:span><text:a xlink:type="simple" xlink:href="#p.3.88" text:style-name="Internet_20_link" text:visited-style-name="Visited_20_Internet_20_Link"><text:span text:style-name="CharStyle3"><text:span text:style-name="T1382">Wróć do treści głównej.</text:span></text:span></text:a></text:p>
      <text:p text:style-name="P58"><text:span text:style-name="CharStyle3"><text:span text:style-name="T1299"/></text:span></text:p>
      <text:p text:style-name="P59"><text:bookmark-start text:name="przypis3.89"/><text:span text:style-name="CharStyle3"><text:span text:style-name="T1385">Przypis 3.</text:span></text:span><text:span text:style-name="CharStyle3"><text:span text:style-name="T1333">8</text:span></text:span><text:span text:style-name="CharStyle3"><text:span text:style-name="T1336">9</text:span></text:span><text:bookmark-end text:name="przypis3.89"/><text:span text:style-name="CharStyle3"><text:span text:style-name="T1336">. </text:span></text:span><text:span text:style-name="CharStyle18"><text:span text:style-name="T1336">T. Vargish, </text:span></text:span><text:span text:style-name="CharStyle18"><text:span text:style-name="T1545">D.E. Mook</text:span></text:span><text:span text:style-name="CharStyle18"><text:span text:style-name="T1398">,</text:span></text:span><text:span text:style-name="CharStyle18"><text:span text:style-name="T1406"> Inside Modernism. Relativity Theory, Cubism, Narrative</text:span></text:span><text:span text:style-name="CharStyle18"><text:span text:style-name="T1398">, New Haven-London</text:span></text:span><text:span text:style-name="CharStyle18"><text:span text:style-name="T1336"> 1999, s. 10</text:span></text:span><text:span text:style-name="CharStyle18"><text:span text:style-name="T1337">5. </text:span></text:span><text:a xlink:type="simple" xlink:href="#p.3.89" text:style-name="Internet_20_link" text:visited-style-name="Visited_20_Internet_20_Link"><text:span text:style-name="CharStyle3"><text:span text:style-name="T1382">Wróć do treści głównej.</text:span></text:span></text:a></text:p>
      <text:p text:style-name="P58"><text:span text:style-name="CharStyle3"><text:span text:style-name="T1299"/></text:span></text:p>
      <text:p text:style-name="P59"><text:bookmark-start text:name="przypis3.90"/><text:span text:style-name="CharStyle3"><text:span text:style-name="T1385">Przypis 3.</text:span></text:span><text:span text:style-name="CharStyle3"><text:span text:style-name="T1336">90</text:span></text:span><text:bookmark-end text:name="przypis3.90"/><text:span text:style-name="CharStyle3"><text:span text:style-name="T1336">. </text:span></text:span><text:span text:style-name="CharStyle18"><text:span text:style-name="T1336">Na temat różnicy między „kulturą przedstawień” a „kulturą obecności” zob. T. Mizerkiewicz, </text:span></text:span><text:span text:style-name="CharStyle18"><text:span text:style-name="T1472">Po tamtej stronie tekstów. Literatura polska a nowoczesna kultura obecności,</text:span></text:span><text:span text:style-name="CharStyle18"><text:span text:style-name="T1336"> Poznań 2013, s. 9-14 oraz zwłaszcza fragment rozdziału poświęconego prozie Zygmunta Haupta (</text:span></text:span><text:span text:style-name="CharStyle18"><text:span text:style-name="T1472">„Ale będę. Ale będę”. Proza Zygmunta Haupta a nowoczesna kultura obecności</text:span></text:span><text:span text:style-name="CharStyle18"><text:span text:style-name="T1336">), s. 182-206. </text:span></text:span><text:a xlink:type="simple" xlink:href="#p.3.90" text:style-name="Internet_20_link" text:visited-style-name="Visited_20_Internet_20_Link"><text:span text:style-name="CharStyle3"><text:span text:style-name="T1382">Wróć do treści głównej.</text:span></text:span></text:a></text:p>
      <text:p text:style-name="P58"><text:span text:style-name="CharStyle3"><text:span text:style-name="T1299"/></text:span></text:p>
      <text:p text:style-name="P59"><text:bookmark-start text:name="przypis3.91"/><text:span text:style-name="CharStyle3"><text:span text:style-name="T1385">Przypis 3.</text:span></text:span><text:span text:style-name="CharStyle3"><text:span text:style-name="T1336">91</text:span></text:span><text:bookmark-end text:name="przypis3.91"/><text:span text:style-name="CharStyle3"><text:span text:style-name="T1336">. </text:span></text:span><text:span text:style-name="CharStyle18"><text:span text:style-name="T1333">J. Fazan,</text:span></text:span><text:span text:style-name="CharStyle18"><text:span text:style-name="T1470"> Ale ja nie Bóg. Kontemplacja i teatr w dziele Mirona Białoszewskiego</text:span></text:span><text:span text:style-name="CharStyle18"><text:span text:style-name="T1333">, Kraków 1998, s. </text:span></text:span><text:span text:style-name="CharStyle18"><text:span text:style-name="T1336">101. </text:span></text:span><text:a xlink:type="simple" xlink:href="#p.3.91" text:style-name="Internet_20_link" text:visited-style-name="Visited_20_Internet_20_Link"><text:span text:style-name="CharStyle3"><text:span text:style-name="T1382">Wróć do treści głównej.</text:span></text:span></text:a></text:p>
      <text:p text:style-name="P58"><text:span text:style-name="CharStyle3"><text:span text:style-name="T1299"/></text:span></text:p>
      <text:p text:style-name="P59"><text:bookmark-start text:name="przypis3.92"/><text:span text:style-name="CharStyle3"><text:span text:style-name="T1385">Przypis 3.</text:span></text:span><text:span text:style-name="CharStyle3"><text:span text:style-name="T1336">92</text:span></text:span><text:bookmark-end text:name="przypis3.92"/><text:span text:style-name="CharStyle3"><text:span text:style-name="T1336">. </text:span></text:span><text:span text:style-name="CharStyle13"><text:span text:style-name="T1336">R. Sendyka, </text:span></text:span><text:span text:style-name="CharStyle13"><text:span text:style-name="T1472">Od kultury „ja” do kultury „siebie”. O zwrotnych formach w projektach tożsamościowych</text:span></text:span><text:span text:style-name="CharStyle13"><text:span text:style-name="T1336">, Kraków 2018, s. 8. </text:span></text:span><text:a xlink:type="simple" xlink:href="#p.3.92" text:style-name="Internet_20_link" text:visited-style-name="Visited_20_Internet_20_Link"><text:span text:style-name="CharStyle3"><text:span text:style-name="T1382">Wróć do treści głównej.</text:span></text:span></text:a></text:p>
      <text:p text:style-name="P58"><text:span text:style-name="CharStyle3"><text:span text:style-name="T1299"/></text:span></text:p>
      <text:p text:style-name="P59"><text:bookmark-start text:name="przypis3.93"/><text:span text:style-name="CharStyle3"><text:span text:style-name="T1385">Przypis 3.</text:span></text:span><text:span text:style-name="CharStyle3"><text:span text:style-name="T1336">93</text:span></text:span><text:bookmark-end text:name="przypis3.93"/><text:span text:style-name="CharStyle3"><text:span text:style-name="T1336">. </text:span></text:span><text:span text:style-name="CharStyle13"><text:span text:style-name="T1336">R. Sendyka, </text:span></text:span><text:span text:style-name="CharStyle13"><text:span text:style-name="T1472">Od kultury „ja” do kultury „siebie”. O zwrotnych formach w projektach tożsamościowych</text:span></text:span><text:span text:style-name="CharStyle13"><text:span text:style-name="T1336">, Kraków 2018, s. </text:span></text:span><text:span text:style-name="CharStyle13"><text:span text:style-name="T44">390. </text:span></text:span><text:a xlink:type="simple" xlink:href="#p.3.93" text:style-name="Internet_20_link" text:visited-style-name="Visited_20_Internet_20_Link"><text:span text:style-name="CharStyle3"><text:span text:style-name="T1382">Wróć do treści głównej.</text:span></text:span></text:a></text:p>
      <text:p text:style-name="P58"><text:span text:style-name="CharStyle3"><text:span text:style-name="T1299"/></text:span></text:p>
      <text:p text:style-name="P59"><text:bookmark-start text:name="przypis3.94"/><text:soft-page-break/><text:span text:style-name="CharStyle3"><text:span text:style-name="T1385">Przypis 3.</text:span></text:span><text:span text:style-name="CharStyle3"><text:span text:style-name="T1336">94.</text:span></text:span><text:bookmark-end text:name="przypis3.94"/><text:span text:style-name="CharStyle3"><text:span text:style-name="T1336"> </text:span></text:span><text:span text:style-name="CharStyle13"><text:span text:style-name="T1336">R. Sendyka, </text:span></text:span><text:span text:style-name="CharStyle13"><text:span text:style-name="T1472">Od kultury „ja” do kultury „siebie”. O zwrotnych formach w projektach tożsamościowych</text:span></text:span><text:span text:style-name="CharStyle13"><text:span text:style-name="T1336">, Kraków 2018, s. </text:span></text:span><text:span text:style-name="CharStyle13"><text:span text:style-name="T1337">390. </text:span></text:span><text:a xlink:type="simple" xlink:href="#p.3.94" text:style-name="Internet_20_link" text:visited-style-name="Visited_20_Internet_20_Link"><text:span text:style-name="CharStyle3"><text:span text:style-name="T1382">Wróć do treści głównej.</text:span></text:span></text:a></text:p>
      <text:p text:style-name="P58"><text:span text:style-name="CharStyle3"><text:span text:style-name="T1299"/></text:span></text:p>
      <text:p text:style-name="P59"><text:bookmark-start text:name="przypis3.95"/><text:span text:style-name="CharStyle3"><text:span text:style-name="T1385">Przypis 3.</text:span></text:span><text:span text:style-name="CharStyle3"><text:span text:style-name="T1336">95</text:span></text:span><text:bookmark-end text:name="przypis3.95"/><text:span text:style-name="CharStyle3"><text:span text:style-name="T1336">. </text:span></text:span><text:span text:style-name="CharStyle13"><text:span text:style-name="T1336">R. Sendyka, </text:span></text:span><text:span text:style-name="CharStyle13"><text:span text:style-name="T1472">Od kultury „ja” do kultury „siebie”. O zwrotnych formach w projektach tożsamościowych</text:span></text:span><text:span text:style-name="CharStyle13"><text:span text:style-name="T1336">, Kraków 2018, s. </text:span></text:span><text:span text:style-name="CharStyle13"><text:span text:style-name="T1337">64. </text:span></text:span><text:a xlink:type="simple" xlink:href="#p.3.95" text:style-name="Internet_20_link" text:visited-style-name="Visited_20_Internet_20_Link"><text:span text:style-name="CharStyle3"><text:span text:style-name="T1382">Wróć do treści głównej.</text:span></text:span></text:a></text:p>
      <text:p text:style-name="P58"><text:span text:style-name="CharStyle3"><text:span text:style-name="T1299"/></text:span></text:p>
      <text:p text:style-name="P59"><text:bookmark-start text:name="przypis3.96"/><text:span text:style-name="CharStyle3"><text:span text:style-name="T1385">Przypis 3.</text:span></text:span><text:span text:style-name="CharStyle3"><text:span text:style-name="T1336">96</text:span></text:span><text:bookmark-end text:name="przypis3.96"/><text:span text:style-name="CharStyle3"><text:span text:style-name="T1336">. </text:span></text:span><text:span text:style-name="CharStyle11"><text:span text:style-name="T1336">Znamienne, że Stanisław Barańczak, interpretując ten zwrot jako urwane zdanie domagające się uzupełnienia, spośród praktycznie nieograniczonej gamy możliwych skojarzeń, wybiera właśnie to, które sugeruje podmiotowe samoograniczenie, pisząc, że zwrot ten „może być interpretowan[y] jako skrót zdania, np. »jestem sobie skromny człowiek«” (S. Barańczak, </text:span></text:span><text:span text:style-name="CharStyle18"><text:span text:style-name="T1468">Język poetycki Mirona Białoszewskiego</text:span></text:span><text:span text:style-name="CharStyle18"><text:span text:style-name="T1329">, Wrocław 1974,</text:span></text:span><text:span text:style-name="CharStyle11"><text:span text:style-name="T1336"> s. 110). Barańczak czyni tak, jak można się domyślać, prawdopodobnie dlatego, że nie chce przystać na dość konsternującą autocharakterystykę, której sam Białoszewski dokonuje w drugim wersie wywodu jestem’u, dopełniając owo inicjalne, „urwane” zdanie stwierdzeniem „jestem głupi” (ORz, 231). A zatem nie - jak chce, nie wiedzieć czemu, Barańczak - „jestem sobie skromny człowiek”, ale „jestem sobie głupi [człowiek - T.K.]”. Stwierdzenie to przestaje budzić konsternację i wprawiać w zakłopotanie, gdy tylko dostrzeżemy w nim polemikę z Kartezjańskim </text:span></text:span><text:span text:style-name="CharStyle11"><text:span text:style-name="T1419">cogito</text:span></text:span><text:span text:style-name="CharStyle11"><text:span text:style-name="T1336"> jako racjonalnym, samoświadomym i autonomicznym podmiotem wiedzy, na którym opiera się tradycyjna zachodnia epistemologia. W dalszej części wiersza Białoszewski zastępuje wszak - w istocie „nie za mądrze” (</text:span></text:span><text:span text:style-name="CharStyle11"><text:span text:style-name="T1472">dobrze, dobrze,</text:span></text:span><text:span text:style-name="CharStyle11"><text:span text:style-name="T1336"> ORz, 232) - słynną definicję Kartezjusza tautologicznym i dość wątłym z punktu widzenia podmiotowej samowiedzy stwierdzeniem: „a co ja wiem / co ja jestem / wiem że jestem / taki jaki jestem” (</text:span></text:span><text:span text:style-name="CharStyle11"><text:span text:style-name="T1472">wywód jestem’u</text:span></text:span><text:span text:style-name="CharStyle11"><text:span text:style-name="T1336">, ORz, 231). O podmiocie głupim, jako skandalicznej alternatywie dla Kartezjańskiego </text:span></text:span><text:span text:style-name="CharStyle11"><text:span text:style-name="T1419">cogito</text:span></text:span><text:span text:style-name="CharStyle11"><text:span text:style-name="T1336">, pisał frapująco Michał Paweł Markowski w związku z twórczością Witolda Gombrowicza (M.P. Markowski, </text:span></text:span><text:span text:style-name="CharStyle13"><text:span text:style-name="T1467">Czarny nurt. Gombrowicz, świat, literatura</text:span></text:span><text:span text:style-name="CharStyle13"><text:span text:style-name="T1385">, Kraków 2004, </text:span></text:span><text:span text:style-name="CharStyle13"><text:span text:style-name="T1337">s. </text:span></text:span><text:span text:style-name="CharStyle11"><text:span text:style-name="T1336">303-344). Byłoby kuszące podążyć tym samym tropem w przypadku Białoszewskiego, który dość chętnie i prowokacyjnie, bo z reguły aprobatywnie, pisał „na głupi sposób swój” (</text:span></text:span><text:span text:style-name="CharStyle11"><text:span text:style-name="T1472">dobrze, dobrze</text:span></text:span><text:span text:style-name="CharStyle11"><text:span text:style-name="T1336">, ORz, 232) także o swojej „głupocie”. </text:span></text:span><text:a xlink:type="simple" xlink:href="#p.3.96" text:style-name="Internet_20_link" text:visited-style-name="Visited_20_Internet_20_Link"><text:span text:style-name="CharStyle3"><text:span text:style-name="T1382">Wróć do treści głównej.</text:span></text:span></text:a></text:p>
      <text:p text:style-name="P58"><text:span text:style-name="CharStyle3"><text:span text:style-name="T1299"/></text:span></text:p>
      <text:p text:style-name="P59"><text:bookmark-start text:name="przypis3.97"/><text:span text:style-name="CharStyle3"><text:span text:style-name="T1385">Przypis 3.</text:span></text:span><text:span text:style-name="CharStyle3"><text:span text:style-name="T1336">97</text:span></text:span><text:bookmark-end text:name="przypis3.97"/><text:span text:style-name="CharStyle3"><text:span text:style-name="T1336">. </text:span></text:span><text:span text:style-name="CharStyle11"><text:span text:style-name="T1336">Językoznawcy spierają się o status słówka „się”, nie są bowiem zgodni co do tego, czy to wyraz samodzielny (zaimek zwrotny) czy też zaledwie wyraz funkcyjny, znaczeniowo niesamodzielny. Z formalno-gramatycznego i etymologicznego punktu widzenia „ się” jest wprawdzie zaimkiem zwrotnym, a ściślej - skróconą formą zaimka „siebie” i tak definiuje go większość słowników. Rzecz w tym, że w funkcji zaimka </text:span></text:span><text:soft-page-break/><text:span text:style-name="CharStyle11"><text:span text:style-name="T1336">osobowego się występuje we współczesnym języku polskim stosunkowo rzadko. U Białoszewskiego pojawia się zaś zwykle w wersji nieosobowej, w konstrukcjach gramatycznych bezpodmiotowych, gdzie nie pełni już funkcji referencyjnej, wskazującej na desygnat (osobę), innymi słowy nie występuje już w roli dopełnienia bliższego jako substytut formy „siebie”. Staje się tym samym nie tyle zaimkiem zwrotnym (pełniącym funkcję referencyjną, to znaczy wskazującym na osobę), ile wyrazem funkcyjnym (pozbawionym funkcji referencyjnej i samodzielności znaczeniowej). Zob. A. Kiklewicz, </text:span></text:span><text:span text:style-name="CharStyle11"><text:span text:style-name="T1472">„Się”: zaimek czy wyraz funkcyjny?</text:span></text:span><text:span text:style-name="CharStyle11"><text:span text:style-name="T1336">, „LingVaria” 2012, nr 2 (14), s. 9-21. Zob. też: Z. Saloni, </text:span></text:span><text:span text:style-name="CharStyle11"><text:span text:style-name="T1472">W sprawie „się”</text:span></text:span><text:span text:style-name="CharStyle11"><text:span text:style-name="T1336">, „Język Polski” 1975, </text:span></text:span><text:span text:style-name="CharStyle11"><text:span text:style-name="T44">55</text:span></text:span><text:span text:style-name="CharStyle11"><text:span text:style-name="T1336">, s. 25-34; A. Bogusławski, </text:span></text:span><text:span text:style-name="CharStyle11"><text:span text:style-name="T1472">Polskie „się” - słowo nie do końca poznane</text:span></text:span><text:span text:style-name="CharStyle11"><text:span text:style-name="T1336">,</text:span></text:span><text:span text:style-name="CharStyle11"><text:span text:style-name="T1398"> „International Review of Slavic Linguistic”</text:span></text:span><text:span text:style-name="CharStyle11"><text:span text:style-name="T1336"> 1977, nr 1, s. 99-124; A. Kępińska,</text:span></text:span><text:span text:style-name="CharStyle11"><text:span text:style-name="T1472"> Jedno małe „się”</text:span></text:span><text:span text:style-name="CharStyle11"><text:span text:style-name="T1336">, w: </text:span></text:span><text:span text:style-name="CharStyle11"><text:span text:style-name="T1472">Język w komunikacji</text:span></text:span><text:span text:style-name="CharStyle11"><text:span text:style-name="T1336">, red. G. Habrajska, Łódź 2001, s. 142-153. </text:span></text:span><text:a xlink:type="simple" xlink:href="#p.3.97" text:style-name="Internet_20_link" text:visited-style-name="Visited_20_Internet_20_Link"><text:span text:style-name="CharStyle3"><text:span text:style-name="T1382">Wróć do treści głównej.</text:span></text:span></text:a></text:p>
      <text:p text:style-name="P58"><text:span text:style-name="CharStyle3"><text:span text:style-name="T1299"/></text:span></text:p>
      <text:p text:style-name="P59"><text:bookmark-start text:name="przypis3.98"/><text:span text:style-name="CharStyle3"><text:span text:style-name="T1385">Przypis 3.</text:span></text:span><text:span text:style-name="CharStyle3"><text:span text:style-name="T1336">98.</text:span></text:span><text:bookmark-end text:name="przypis3.98"/><text:span text:style-name="CharStyle3"><text:span text:style-name="T1336"> </text:span></text:span><text:span text:style-name="CharStyle11"><text:span text:style-name="T1336">W następnym wierszu tomu morfem „ja”, oderwany od wyrazu „jarzębiny”, usamodzielnia się, tworząc osobny wyraz wypełniający cały wers, tak jakby „ja” było pierwotnie częścią jarzębin, stanowiących przedmiot obserwacji, i z nich - wskutek „zapatrywań się (…) / nadrzewnych jarzębinań” (</text:span></text:span><text:span text:style-name="CharStyle11"><text:span text:style-name="T1472">z zapatrywań się mych</text:span></text:span><text:span text:style-name="CharStyle11"><text:span text:style-name="T1336">, ORz, 317) - się wywodziło. </text:span></text:span><text:a xlink:type="simple" xlink:href="#p.3.98" text:style-name="Internet_20_link" text:visited-style-name="Visited_20_Internet_20_Link"><text:span text:style-name="CharStyle3"><text:span text:style-name="T1382">Wróć do treści głównej.</text:span></text:span></text:a></text:p>
      <text:p text:style-name="P58"><text:span text:style-name="CharStyle3"><text:span text:style-name="T1299"/></text:span></text:p>
      <text:p text:style-name="P59"><text:bookmark-start text:name="przypis3.99"/><text:span text:style-name="CharStyle3"><text:span text:style-name="T1385">Przypis 3.</text:span></text:span><text:span text:style-name="CharStyle3"><text:span text:style-name="T1336">99</text:span></text:span><text:bookmark-end text:name="przypis3.99"/><text:span text:style-name="CharStyle3"><text:span text:style-name="T1336">. </text:span></text:span><text:span text:style-name="CharStyle11"><text:span text:style-name="T1336">Obszerną i wieloaspektową interpretację znaczenia Heideggerowskiego </text:span></text:span><text:span text:style-name="CharStyle11"><text:span text:style-name="T1533">das Man</text:span></text:span><text:span text:style-name="CharStyle11"><text:span text:style-name="T1336"> zob. T. McKinney, </text:span></text:span><text:span text:style-name="CharStyle11"><text:span text:style-name="T1472">„</text:span></text:span><text:span text:style-name="CharStyle11"><text:span text:style-name="T1406">As One Does”: Understanding Heidegge</text:span></text:span><text:span text:style-name="CharStyle11"><text:span text:style-name="T1407">r’</text:span></text:span><text:span text:style-name="CharStyle11"><text:span text:style-name="T1406">s Account of </text:span></text:span><text:span text:style-name="CharStyle11"><text:span text:style-name="T1472">„</text:span></text:span><text:span text:style-name="CharStyle11"><text:span text:style-name="T1533">das Man</text:span></text:span><text:span text:style-name="CharStyle11"><text:span text:style-name="T1406">”</text:span></text:span><text:span text:style-name="CharStyle11"><text:span text:style-name="T1398">, „European Journal of Philosophy” 2018, vol. 28, no. 1,</text:span></text:span><text:span text:style-name="CharStyle11"><text:span text:style-name="T1336"> s. 430-448. </text:span></text:span><text:a xlink:type="simple" xlink:href="#p.3.99" text:style-name="Internet_20_link" text:visited-style-name="Visited_20_Internet_20_Link"><text:span text:style-name="CharStyle3"><text:span text:style-name="T1382">Wróć do treści głównej.</text:span></text:span></text:a></text:p>
      <text:p text:style-name="P58"><text:span text:style-name="CharStyle3"><text:span text:style-name="T1299"/></text:span></text:p>
      <text:p text:style-name="P59"><text:bookmark-start text:name="przypis3.100"/><text:span text:style-name="CharStyle3"><text:span text:style-name="T1385">Przypis 3.</text:span></text:span><text:span text:style-name="CharStyle3"><text:span text:style-name="T1336">10</text:span></text:span><text:span text:style-name="CharStyle3"><text:span text:style-name="T1337">0</text:span></text:span><text:bookmark-end text:name="przypis3.100"/><text:span text:style-name="CharStyle3"><text:span text:style-name="T1337">. </text:span></text:span><text:span text:style-name="CharStyle11"><text:span text:style-name="T1337">M. Heidegger, </text:span></text:span><text:span text:style-name="CharStyle11"><text:span text:style-name="T1473">Bycie i czas</text:span></text:span><text:span text:style-name="CharStyle11"><text:span text:style-name="T1337">, przełożył, przedmową i przypisami opatrzył B. Baran, Warszawa 1994, s. 181. </text:span></text:span><text:a xlink:type="simple" xlink:href="#p.3.100" text:style-name="Internet_20_link" text:visited-style-name="Visited_20_Internet_20_Link"><text:span text:style-name="CharStyle3"><text:span text:style-name="T1382">Wróć do treści głównej.</text:span></text:span></text:a></text:p>
      <text:p text:style-name="P58"><text:span text:style-name="CharStyle3"><text:span text:style-name="T1299"/></text:span></text:p>
      <text:p text:style-name="P59"><text:bookmark-start text:name="przypis3.101"/><text:span text:style-name="CharStyle3"><text:span text:style-name="T1385">Przypis 3.</text:span></text:span><text:span text:style-name="CharStyle3"><text:span text:style-name="T1336">10</text:span></text:span><text:span text:style-name="CharStyle3"><text:span text:style-name="T1337">1</text:span></text:span><text:bookmark-end text:name="przypis3.101"/><text:span text:style-name="CharStyle3"><text:span text:style-name="T1337">. </text:span></text:span><text:span text:style-name="CharStyle11"><text:span text:style-name="T1337">M. Heidegger, </text:span></text:span><text:span text:style-name="CharStyle11"><text:span text:style-name="T1473">Bycie i czas</text:span></text:span><text:span text:style-name="CharStyle11"><text:span text:style-name="T1337">, przełożył, przedmową i przypisami opatrzył B. Baran, Warszawa 1994, s. 180-181. </text:span></text:span><text:a xlink:type="simple" xlink:href="#p.3.101" text:style-name="Internet_20_link" text:visited-style-name="Visited_20_Internet_20_Link"><text:span text:style-name="CharStyle3"><text:span text:style-name="T1382">Wróć do treści głównej.</text:span></text:span></text:a></text:p>
      <text:p text:style-name="P59"><text:span text:style-name="CharStyle3"><text:span text:style-name="T1299"/></text:span></text:p>
      <text:p text:style-name="P59"><text:bookmark-start text:name="przypis3.102"/><text:span text:style-name="CharStyle3"><text:span text:style-name="T1385">Przypis 3.</text:span></text:span><text:span text:style-name="CharStyle3"><text:span text:style-name="T1336">10</text:span></text:span><text:span text:style-name="CharStyle3"><text:span text:style-name="T1337">2</text:span></text:span><text:bookmark-end text:name="przypis3.102"/><text:span text:style-name="CharStyle3"><text:span text:style-name="T1337">. </text:span></text:span><text:span text:style-name="CharStyle8"><text:span text:style-name="T1337">E. Stachura, </text:span></text:span><text:span text:style-name="CharStyle8"><text:span text:style-name="T1473">Się</text:span></text:span><text:span text:style-name="CharStyle8"><text:span text:style-name="T1337">, w: </text:span></text:span><text:span text:style-name="CharStyle8"><text:span text:style-name="T1473">Poezja i proza. Opowiadania</text:span></text:span><text:span text:style-name="CharStyle8"><text:span text:style-name="T1337">, t. 2, red. H. Bereza, Warszawa 1982, s. 421. </text:span></text:span><text:a xlink:type="simple" xlink:href="#p.3.102" text:style-name="Internet_20_link" text:visited-style-name="Visited_20_Internet_20_Link"><text:span text:style-name="CharStyle3"><text:span text:style-name="T1382">Wróć do treści głównej.</text:span></text:span></text:a></text:p>
      <text:p text:style-name="P59"><text:span text:style-name="CharStyle3"><text:span text:style-name="T1299"/></text:span></text:p>
      <text:p text:style-name="P59"><text:bookmark-start text:name="przypis3.103"/><text:span text:style-name="CharStyle3"><text:span text:style-name="T1385">Przypis 3.</text:span></text:span><text:span text:style-name="CharStyle3"><text:span text:style-name="T1336">10</text:span></text:span><text:span text:style-name="CharStyle3"><text:span text:style-name="T1337">3</text:span></text:span><text:bookmark-end text:name="przypis3.103"/><text:span text:style-name="CharStyle3"><text:span text:style-name="T1337">. </text:span></text:span><text:span text:style-name="CharStyle8"><text:span text:style-name="T1337">E. Stachura, </text:span></text:span><text:span text:style-name="CharStyle8"><text:span text:style-name="T1473">Się</text:span></text:span><text:span text:style-name="CharStyle8"><text:span text:style-name="T1337">, w: </text:span></text:span><text:span text:style-name="CharStyle8"><text:span text:style-name="T1473">Poezja i proza. Opowiadania</text:span></text:span><text:span text:style-name="CharStyle8"><text:span text:style-name="T1337">, t. 2, red. H. Bereza, Warszawa 1982, s. 421. </text:span></text:span><text:a xlink:type="simple" xlink:href="#p.3.103" text:style-name="Internet_20_link" text:visited-style-name="Visited_20_Internet_20_Link"><text:span text:style-name="CharStyle3"><text:span text:style-name="T1382">Wróć do treści głównej.</text:span></text:span></text:a></text:p>
      <text:p text:style-name="P59"><text:span text:style-name="CharStyle3"><text:span text:style-name="T1299"/></text:span></text:p>
      <text:p text:style-name="P59"><text:bookmark-start text:name="przypis3.104"/><text:soft-page-break/><text:span text:style-name="CharStyle3"><text:span text:style-name="T1385">Przypis 3.</text:span></text:span><text:span text:style-name="CharStyle3"><text:span text:style-name="T1336">10</text:span></text:span><text:span text:style-name="CharStyle3"><text:span text:style-name="T1337">4</text:span></text:span><text:bookmark-end text:name="przypis3.104"/><text:span text:style-name="CharStyle3"><text:span text:style-name="T1337">. </text:span></text:span><text:span text:style-name="CharStyle8"><text:span text:style-name="T1337">E. Stachura, </text:span></text:span><text:span text:style-name="CharStyle8"><text:span text:style-name="T1473">Się</text:span></text:span><text:span text:style-name="CharStyle8"><text:span text:style-name="T1337">, w: </text:span></text:span><text:span text:style-name="CharStyle8"><text:span text:style-name="T1473">Poezja i proza. Opowiadania</text:span></text:span><text:span text:style-name="CharStyle8"><text:span text:style-name="T1337">, t. 2, red. H. Bereza, Warszawa 1982, s. 421. </text:span></text:span><text:a xlink:type="simple" xlink:href="#p.3.104" text:style-name="Internet_20_link" text:visited-style-name="Visited_20_Internet_20_Link"><text:span text:style-name="CharStyle3"><text:span text:style-name="T1382">Wróć do treści głównej.</text:span></text:span></text:a></text:p>
      <text:p text:style-name="P59"><text:span text:style-name="CharStyle3"><text:span text:style-name="T1299"/></text:span></text:p>
      <text:p text:style-name="P59"><text:bookmark-start text:name="przypis3.105"/><text:span text:style-name="CharStyle3"><text:span text:style-name="T1385">Przypis 3.</text:span></text:span><text:span text:style-name="CharStyle3"><text:span text:style-name="T1336">10</text:span></text:span><text:span text:style-name="CharStyle3"><text:span text:style-name="T1337">5</text:span></text:span><text:bookmark-end text:name="przypis3.105"/><text:span text:style-name="CharStyle3"><text:span text:style-name="T1337">. </text:span></text:span><text:span text:style-name="CharStyle19"><text:span text:style-name="T1337">A. Falkiewicz, </text:span></text:span><text:span text:style-name="CharStyle19"><text:span text:style-name="T1473">Nie-Ja Edwarda Stachury</text:span></text:span><text:span text:style-name="CharStyle19"><text:span text:style-name="T1337">, Wrocław 1995, s. 15 (wyróżn. oryg.). </text:span></text:span><text:span text:style-name="CharStyle11"><text:span text:style-name="T1337">Eseje, które złożyły się na tę niewielką, ale niezwykle inspirującą książkę, ukazały się pierwotnie w „Tekstach” (1980, nr 1 i 2) jako </text:span></text:span><text:span text:style-name="CharStyle11"><text:span text:style-name="T1473">Stachura (1)</text:span></text:span><text:span text:style-name="CharStyle11"><text:span text:style-name="T1337"> i </text:span></text:span><text:span text:style-name="CharStyle11"><text:span text:style-name="T1473">Stachura (2)</text:span></text:span><text:span text:style-name="CharStyle11"><text:span text:style-name="T1337">. Podobnie interpretuje ów stylistyczny zabieg Krzysztof Rutkowski, powołując się zresztą na rozpoznania Falkiewicza: „Ja umarło. Pojawiło się Się. Ale to jest tylko zastąpienie jednego wyrazu innym wyrazem, czyli (…) kolejna sztuczka. (…) Odkrycie Się było odkryciem formalnym: nie eliminowało zaimka Ja, tylko zaimek ten skrywało” (K. Rutkowski, </text:span></text:span><text:span text:style-name="CharStyle18"><text:span text:style-name="T1467">Przeciw (w) literaturze. Esej o „poezji czynnej” Mirona Białoszewskiego i Edwarda Stachury</text:span></text:span><text:span text:style-name="CharStyle18"><text:span text:style-name="T1385">, Bydgoszcz 1987,</text:span></text:span><text:span text:style-name="CharStyle11"><text:span text:style-name="T1337"> s. 253). </text:span></text:span><text:a xlink:type="simple" xlink:href="#p.3.105" text:style-name="Internet_20_link" text:visited-style-name="Visited_20_Internet_20_Link"><text:span text:style-name="CharStyle3"><text:span text:style-name="T1382">Wróć do treści głównej.</text:span></text:span></text:a></text:p>
      <text:p text:style-name="P59"><text:span text:style-name="CharStyle3"><text:span text:style-name="T1299"/></text:span></text:p>
      <text:p text:style-name="P59"><text:bookmark-start text:name="przypis3.106"/><text:span text:style-name="CharStyle3"><text:span text:style-name="T1385">Przypis 3.</text:span></text:span><text:span text:style-name="CharStyle3"><text:span text:style-name="T1336">10</text:span></text:span><text:span text:style-name="CharStyle3"><text:span text:style-name="T1337">6</text:span></text:span><text:bookmark-end text:name="przypis3.106"/><text:span text:style-name="CharStyle3"><text:span text:style-name="T1337">. </text:span></text:span><text:span text:style-name="CharStyle19"><text:span text:style-name="T1337">A. Falkiewicz, </text:span></text:span><text:span text:style-name="CharStyle19"><text:span text:style-name="T1473">Nie-Ja Edwarda Stachury</text:span></text:span><text:span text:style-name="CharStyle19"><text:span text:style-name="T1337">, Wrocław 1995, s. 21. </text:span></text:span><text:a xlink:type="simple" xlink:href="#p.3.106" text:style-name="Internet_20_link" text:visited-style-name="Visited_20_Internet_20_Link"><text:span text:style-name="CharStyle3"><text:span text:style-name="T1382">Wróć do treści głównej.</text:span></text:span></text:a></text:p>
      <text:p text:style-name="P59"><text:span text:style-name="CharStyle3"><text:span text:style-name="T1299"/></text:span></text:p>
      <text:p text:style-name="P59"><text:bookmark-start text:name="przypis3.107"/><text:span text:style-name="CharStyle3"><text:span text:style-name="T1385">Przypis 3.</text:span></text:span><text:span text:style-name="CharStyle3"><text:span text:style-name="T1336">10</text:span></text:span><text:span text:style-name="CharStyle3"><text:span text:style-name="T1337">7</text:span></text:span><text:bookmark-end text:name="przypis3.107"/><text:span text:style-name="CharStyle3"><text:span text:style-name="T1337">. </text:span></text:span><text:span text:style-name="CharStyle11"><text:span text:style-name="T1337">H. Zaworska, </text:span></text:span><text:span text:style-name="CharStyle11"><text:span text:style-name="T1473">Spiszę „wszystko”</text:span></text:span><text:span text:style-name="CharStyle11"><text:span text:style-name="T1337">, „Twórczość” 1977, nr 5, s. 99. </text:span></text:span><text:a xlink:type="simple" xlink:href="#p.3.107" text:style-name="Internet_20_link" text:visited-style-name="Visited_20_Internet_20_Link"><text:span text:style-name="CharStyle3"><text:span text:style-name="T1382">Wróć do treści głównej.</text:span></text:span></text:a></text:p>
      <text:p text:style-name="P59"><text:span text:style-name="CharStyle3"><text:span text:style-name="T1299"/></text:span></text:p>
      <text:p text:style-name="P59"><text:bookmark-start text:name="przypis3.108"/><text:span text:style-name="CharStyle3"><text:span text:style-name="T1385">Przypis 3.</text:span></text:span><text:span text:style-name="CharStyle3"><text:span text:style-name="T1336">10</text:span></text:span><text:span text:style-name="CharStyle3"><text:span text:style-name="T1337">8</text:span></text:span><text:bookmark-end text:name="przypis3.108"/><text:span text:style-name="CharStyle3"><text:span text:style-name="T1337">. </text:span></text:span><text:span text:style-name="CharStyle18"><text:span text:style-name="T1333">E. Winiecka, </text:span></text:span><text:span text:style-name="CharStyle18"><text:span text:style-name="T1468">Białoszewski sylleptyczny</text:span></text:span><text:span text:style-name="CharStyle18"><text:span text:style-name="T1329">, Poznań 2006,</text:span></text:span><text:span text:style-name="CharStyle18"><text:span text:style-name="T1333"> s. </text:span></text:span><text:span text:style-name="CharStyle18"><text:span text:style-name="T1337">252. </text:span></text:span><text:a xlink:type="simple" xlink:href="#p.3.108" text:style-name="Internet_20_link" text:visited-style-name="Visited_20_Internet_20_Link"><text:span text:style-name="CharStyle3"><text:span text:style-name="T1382">Wróć do treści głównej.</text:span></text:span></text:a></text:p>
      <text:p text:style-name="P59"><text:span text:style-name="CharStyle3"><text:span text:style-name="T1299"/></text:span></text:p>
      <text:p text:style-name="P59"><text:bookmark-start text:name="przypis3.109"/><text:span text:style-name="CharStyle3"><text:span text:style-name="T1385">Przypis 3.</text:span></text:span><text:span text:style-name="CharStyle3"><text:span text:style-name="T1336">10</text:span></text:span><text:span text:style-name="CharStyle3"><text:span text:style-name="T1337">9</text:span></text:span><text:bookmark-end text:name="przypis3.109"/><text:span text:style-name="CharStyle3"><text:span text:style-name="T1337">. </text:span></text:span><text:span text:style-name="CharStyle11"><text:span text:style-name="T1337">Tak właśnie uczyniła Anna Sobolewska, ogłaszając po raz pierwszy owe teksty w swojej autorskiej książce w postaci jednolitego, ciągłego zapisu opatrzonego tytułem Do dnia. Zob. A. Sobolewska, </text:span></text:span><text:span text:style-name="CharStyle13"><text:span text:style-name="T1468">Maksymalnie udana egzystencja. Szkice o życiu i twórczości Mirona Białoszewskiego</text:span></text:span><text:span text:style-name="CharStyle13"><text:span text:style-name="T1329">, Warszawa 1997,</text:span></text:span><text:span text:style-name="CharStyle11"><text:span text:style-name="T1337"> s. 56. </text:span></text:span><text:a xlink:type="simple" xlink:href="#p.3.109" text:style-name="Internet_20_link" text:visited-style-name="Visited_20_Internet_20_Link"><text:span text:style-name="CharStyle3"><text:span text:style-name="T1382">Wróć do treści głównej.</text:span></text:span></text:a></text:p>
      <text:p text:style-name="P59"><text:span text:style-name="CharStyle3"><text:span text:style-name="T1299"/></text:span></text:p>
      <text:p text:style-name="P59"><text:bookmark-start text:name="przypis3.110"/><text:span text:style-name="CharStyle3"><text:span text:style-name="T1385">Przypis 3.</text:span></text:span><text:span text:style-name="CharStyle3"><text:span text:style-name="T1336">1</text:span></text:span><text:span text:style-name="CharStyle3"><text:span text:style-name="T1337">10</text:span></text:span><text:bookmark-end text:name="przypis3.110"/><text:span text:style-name="CharStyle3"><text:span text:style-name="T1337">. </text:span></text:span><text:span text:style-name="CharStyle11"><text:span text:style-name="T1337">Nieco podobnie jak u Różewicza, dla którego największą tajemnicą jest właśnie brak tajemnicy, która skrywając się pod powierzchnią rzeczy, mogłaby zawierać w sobie niejawny wprawdzie, ale mimo wszystko obecny Sens. </text:span></text:span><text:a xlink:type="simple" xlink:href="#p.3.110" text:style-name="Internet_20_link" text:visited-style-name="Visited_20_Internet_20_Link"><text:span text:style-name="CharStyle3"><text:span text:style-name="T1382">Wróć do treści głównej.</text:span></text:span></text:a></text:p>
      <text:p text:style-name="P59"><text:span text:style-name="CharStyle3"><text:span text:style-name="T1299"/></text:span></text:p>
      <text:p text:style-name="P59"><text:bookmark-start text:name="przypis3.111"/><text:span text:style-name="CharStyle3"><text:span text:style-name="T1385">Przypis 3.</text:span></text:span><text:span text:style-name="CharStyle3"><text:span text:style-name="T1336">1</text:span></text:span><text:span text:style-name="CharStyle3"><text:span text:style-name="T1337">11</text:span></text:span><text:bookmark-end text:name="przypis3.111"/><text:span text:style-name="CharStyle3"><text:span text:style-name="T1337">. </text:span></text:span><text:span text:style-name="CharStyle11"><text:span text:style-name="T1337">M.P. Markowski, </text:span></text:span><text:span text:style-name="CharStyle13"><text:span text:style-name="T1467">Czarny nurt. Gombrowicz, świat, literatura</text:span></text:span><text:span text:style-name="CharStyle13"><text:span text:style-name="T1385">, Kraków 2004,</text:span></text:span><text:span text:style-name="CharStyle11"><text:span text:style-name="T1337"> s. 321. </text:span></text:span><text:a xlink:type="simple" xlink:href="#p.3.111" text:style-name="Internet_20_link" text:visited-style-name="Visited_20_Internet_20_Link"><text:span text:style-name="CharStyle3"><text:span text:style-name="T1382">Wróć do treści głównej.</text:span></text:span></text:a></text:p>
      <text:p text:style-name="P59"><text:span text:style-name="CharStyle3"><text:span text:style-name="T1299"/></text:span></text:p>
      <text:p text:style-name="P59"><text:bookmark-start text:name="przypis3.112"/><text:soft-page-break/><text:span text:style-name="CharStyle3"><text:span text:style-name="T1385">Przypis 3.</text:span></text:span><text:span text:style-name="CharStyle3"><text:span text:style-name="T1336">1</text:span></text:span><text:span text:style-name="CharStyle3"><text:span text:style-name="T1337">12</text:span></text:span><text:bookmark-end text:name="przypis3.112"/><text:span text:style-name="CharStyle3"><text:span text:style-name="T1337">. </text:span></text:span><text:span text:style-name="CharStyle11"><text:span text:style-name="T1337">M.P. Markowski, </text:span></text:span><text:span text:style-name="CharStyle13"><text:span text:style-name="T1467">Czarny nurt. Gombrowicz, świat, literatura</text:span></text:span><text:span text:style-name="CharStyle13"><text:span text:style-name="T1385">, Kraków 2004,</text:span></text:span><text:span text:style-name="CharStyle11"><text:span text:style-name="T1337"> s. 322. </text:span></text:span><text:a xlink:type="simple" xlink:href="#p.3.112" text:style-name="Internet_20_link" text:visited-style-name="Visited_20_Internet_20_Link"><text:span text:style-name="CharStyle3"><text:span text:style-name="T1382">Wróć do treści głównej.</text:span></text:span></text:a></text:p>
      <text:p text:style-name="P59"><text:span text:style-name="CharStyle3"><text:span text:style-name="T1299"/></text:span></text:p>
      <text:p text:style-name="P59"><text:bookmark-start text:name="przypis3.113"/><text:span text:style-name="CharStyle3"><text:span text:style-name="T1385">Przypis 3.</text:span></text:span><text:span text:style-name="CharStyle3"><text:span text:style-name="T1336">1</text:span></text:span><text:span text:style-name="CharStyle3"><text:span text:style-name="T1337">13.</text:span></text:span><text:bookmark-end text:name="przypis3.113"/><text:span text:style-name="CharStyle3"><text:span text:style-name="T1337"> </text:span></text:span><text:span text:style-name="CharStyle11"><text:span text:style-name="T1337">A. Sobolewska, </text:span></text:span><text:span text:style-name="CharStyle13"><text:span text:style-name="T1468">Maksymalnie udana egzystencja. Szkice o życiu i twórczości Mirona Białoszewskiego</text:span></text:span><text:span text:style-name="CharStyle13"><text:span text:style-name="T1329">, Warszawa 1997,</text:span></text:span><text:span text:style-name="CharStyle11"><text:span text:style-name="T1337"> s. 56. </text:span></text:span><text:a xlink:type="simple" xlink:href="#p.3.113" text:style-name="Internet_20_link" text:visited-style-name="Visited_20_Internet_20_Link"><text:span text:style-name="CharStyle3"><text:span text:style-name="T1382">Wróć do treści głównej.</text:span></text:span></text:a></text:p>
      <text:p text:style-name="P59"><text:span text:style-name="CharStyle3"><text:span text:style-name="T1299"/></text:span></text:p>
      <text:p text:style-name="P59"><text:bookmark-start text:name="przypis3.114"/><text:span text:style-name="CharStyle3"><text:span text:style-name="T1385">Przypis 3.</text:span></text:span><text:span text:style-name="CharStyle3"><text:span text:style-name="T1336">1</text:span></text:span><text:span text:style-name="CharStyle3"><text:span text:style-name="T1337">14</text:span></text:span><text:bookmark-end text:name="przypis3.114"/><text:span text:style-name="CharStyle3"><text:span text:style-name="T1337">. </text:span></text:span><text:span text:style-name="CharStyle11"><text:span text:style-name="T1337">M.P. Markowski, </text:span></text:span><text:span text:style-name="CharStyle11"><text:span text:style-name="T1473">Powszechna rozwiązłość. Schulz, egzystencja, literatura</text:span></text:span><text:span text:style-name="CharStyle11"><text:span text:style-name="T1337">, Kraków 2012, s. 32 (kursywa oryg.). </text:span></text:span><text:a xlink:type="simple" xlink:href="#p.3.114" text:style-name="Internet_20_link" text:visited-style-name="Visited_20_Internet_20_Link"><text:span text:style-name="CharStyle3"><text:span text:style-name="T1382">Wróć do treści głównej.</text:span></text:span></text:a></text:p>
      <text:p text:style-name="P49"><text:span text:style-name="CharStyle3"><text:span text:style-name="T1299"/></text:span></text:p>
      <text:p text:style-name="P59"><text:bookmark-start text:name="przypis3.115"/><text:span text:style-name="CharStyle3"><text:span text:style-name="T1385">Przypis 3.115</text:span></text:span><text:bookmark-end text:name="przypis3.115"/><text:span text:style-name="CharStyle3"><text:span text:style-name="T1385">. </text:span></text:span><text:span text:style-name="CharStyle11"><text:span text:style-name="T1385">Przypis tłumacza (M.P. Markowskiego) w: M. Foucault, </text:span></text:span><text:span text:style-name="CharStyle13"><text:span text:style-name="T1468">Sobąpisanie</text:span></text:span><text:span text:style-name="CharStyle13"><text:span text:style-name="T1329">, przeł. M.P. Markowski, w: </text:span></text:span><text:span text:style-name="CharStyle13"><text:span text:style-name="T1468">Powiedziane, napisane. Szaleństwo i literatura</text:span></text:span><text:span text:style-name="CharStyle13"><text:span text:style-name="T1329">, wybrał i opracował T. Komendant, przeł. B. Banasiak i inni, Warszawa 1999, </text:span></text:span><text:span text:style-name="CharStyle11"><text:span text:style-name="T1385">s. 303. </text:span></text:span><text:a xlink:type="simple" xlink:href="#p.3.115"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61"><text:bookmark-start text:name="przypis4.1"/><text:span text:style-name="CharStyle3"><text:span text:style-name="T1386">Przypis 4.1</text:span></text:span><text:bookmark-end text:name="przypis4.1"/><text:span text:style-name="CharStyle3"><text:span text:style-name="T1386">. </text:span></text:span><text:span text:style-name="CharStyle11"><text:span text:style-name="T1386">A stwierdzenie to, akurat w tym wypadku, tylko z pozoru brzmi jak pleonazm. </text:span></text:span><text:a xlink:type="simple" xlink:href="#p.4.1"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61"><text:bookmark-start text:name="przypis4.2"/><text:span text:style-name="CharStyle3"><text:span text:style-name="T1386">Przypis 4.2</text:span></text:span><text:bookmark-end text:name="przypis4.2"/><text:span text:style-name="CharStyle3"><text:span text:style-name="T1386">. </text:span></text:span><text:span text:style-name="CharStyle11"><text:span text:style-name="T1386">R. Wojaczek, </text:span></text:span><text:span text:style-name="CharStyle11"><text:span text:style-name="T1474">Ranny wiersz,</text:span></text:span><text:span text:style-name="CharStyle11"><text:span text:style-name="T1386"> w: R. Wojaczek, </text:span></text:span><text:span text:style-name="CharStyle11"><text:span text:style-name="T1474">Wiersze zebrane</text:span></text:span><text:span text:style-name="CharStyle11"><text:span text:style-name="T1386">, Wrocław 2005, s. 294. Dalej cytaty z tego wydania lokalizuję bezpośrednio w tekście, podając w nawiasie skrót WZ i numer strony, a także - tam, gdzie to konieczne - tytuł wiersza. </text:span></text:span><text:a xlink:type="simple" xlink:href="#p.4.2" text:style-name="Internet_20_link" text:visited-style-name="Visited_20_Internet_20_Link"><text:span text:style-name="CharStyle3"><text:span text:style-name="T1382">Wróć do treści głównej.</text:span></text:span></text:a></text:p>
      <text:p text:style-name="P60"><text:span text:style-name="CharStyle3"><text:span text:style-name="T1299"/></text:span></text:p>
      <text:p text:style-name="P61"><text:bookmark-start text:name="przypis4.3"/><text:span text:style-name="CharStyle3"><text:span text:style-name="T1386">Przypis 4.3</text:span></text:span><text:bookmark-end text:name="przypis4.3"/><text:span text:style-name="CharStyle3"><text:span text:style-name="T1386">. </text:span></text:span><text:span text:style-name="CharStyle11"><text:span text:style-name="T1386">W swoich wcześniejszych tekstach poświęconych Wojaczkowi starałem się w sposób nazbyt dogmatyczny usunąć ową legendę poza horyzont interpretacji, odseparowując ją sztucznie od twórczości autora</text:span></text:span><text:span text:style-name="CharStyle11"><text:span text:style-name="T1474"> Innej bajki</text:span></text:span><text:span text:style-name="CharStyle11"><text:span text:style-name="T1386">, co słusznie wytknął mi Konrad Wojtyła (zob. </text:span></text:span><text:span text:style-name="CharStyle11"><text:span text:style-name="T45">K. </text:span></text:span><text:span text:style-name="CharStyle11"><text:span text:style-name="T1338">Wojtyła</text:span></text:span><text:span text:style-name="CharStyle11"><text:span text:style-name="T1386">, </text:span></text:span><text:span text:style-name="CharStyle11"><text:span text:style-name="T1474">P(r)oza, której nie było</text:span></text:span><text:span text:style-name="CharStyle11"><text:span text:style-name="T1386">, w: R. Wojaczek, </text:span></text:span><text:span text:style-name="CharStyle11"><text:span text:style-name="T1474">Nie te czasy. Utwory nieznane</text:span></text:span><text:span text:style-name="CharStyle11"><text:span text:style-name="T1386">, Mikołów 2016, s. 200). Jestem mu wdzięczny za to krytyczne spostrzeżenie, które skłoniło mnie do ponownego przemyślenia tej problematyki i pozwoliło - taką mam nadzieję - znaleźć bardziej satysfakcjonujące i zniuansowane jej ujęcie. </text:span></text:span><text:a xlink:type="simple" xlink:href="#p.4.3" text:style-name="Internet_20_link" text:visited-style-name="Visited_20_Internet_20_Link"><text:span text:style-name="CharStyle3"><text:span text:style-name="T1382">Wróć do treści głównej.</text:span></text:span></text:a></text:p>
      <text:p text:style-name="P60"><text:span text:style-name="CharStyle3"><text:span text:style-name="T1299"/></text:span></text:p>
      <text:p text:style-name="P61"><text:bookmark-start text:name="przypis4.4"/><text:span text:style-name="CharStyle3"><text:span text:style-name="T1386">Przypis 4.4</text:span></text:span><text:bookmark-end text:name="przypis4.4"/><text:span text:style-name="CharStyle3"><text:span text:style-name="T1386">. </text:span></text:span><text:span text:style-name="CharStyle11"><text:span text:style-name="T1386">Najobszerniejszy zbiór wspomnień przynosi ponad sześciusetstronicowa książka </text:span></text:span><text:span text:style-name="CharStyle11"><text:span text:style-name="T1474">Wojaczek wielokrotny</text:span></text:span><text:span text:style-name="CharStyle11"><text:span text:style-name="T1386"> pod redakcją Stanisława Beresia i Katarzyny Batorowicz-Wołowiec (Wrocław 2008), zawierająca zapisy rozmów z ponad osiemdziesięcioma osobami z kręgu rodziny, przyjaciół i znajomych poety. Rezultatem mierzenia się z tajemnicą życia i osobowości autora </text:span></text:span><text:span text:style-name="CharStyle11"><text:span text:style-name="T1474">Nie skończonej krucjaty</text:span></text:span><text:span text:style-name="CharStyle11"><text:span text:style-name="T1386"> są książki Macieja M. </text:span></text:span><text:soft-page-break/><text:span text:style-name="CharStyle11"><text:span text:style-name="T1386">Szczawińskiego </text:span></text:span><text:span text:style-name="CharStyle11"><text:span text:style-name="T1474">Rafał Wojaczek, który był</text:span></text:span><text:span text:style-name="CharStyle11"><text:span text:style-name="T1386"> (wydana trzykrotnie, wyd. 3 poszerzone Katowice 1999), Stanisława Srokowskiego </text:span></text:span><text:span text:style-name="CharStyle11"><text:span text:style-name="T1474">Skandalista Wojaczek</text:span></text:span><text:span text:style-name="CharStyle11"><text:span text:style-name="T1386"> (Wrocław 1999) i Bogusława Kierca</text:span></text:span><text:span text:style-name="CharStyle11"><text:span text:style-name="T1474"> Rafał Wojaczek. Prawdziwe życie bohatera </text:span></text:span><text:span text:style-name="CharStyle11"><text:span text:style-name="T1551">(</text:span></text:span><text:span text:style-name="CharStyle11"><text:span text:style-name="T1386">Warszawa 2007), a także film Lecha Majewskiego </text:span></text:span><text:span text:style-name="CharStyle11"><text:span text:style-name="T1474">Wojaczek</text:span></text:span><text:span text:style-name="CharStyle11"><text:span text:style-name="T1386"> z 1999 roku. Każdy z tych utworów zmaga się na swój sposób z legendą Wojaczka, weryfikując ją, podważając, ale zarazem przyczyniając się - zapewne także ze względów marketingowych, nie zawsze zależnych od autorów - do podtrzymania jej żywotności. Na skrzydełku </text:span></text:span><text:span text:style-name="CharStyle11"><text:span text:style-name="T1474">Wojaczka wielokrotnego</text:span></text:span><text:span text:style-name="CharStyle11"><text:span text:style-name="T1386"> bohater książki przedstawiony jest jako twórca, który „doczekał się efektownej, skrupulatnie przechowywanej przez rówieśników oraz młodsze pokolenia legendy literackiej: igrającego ze śmiercią poety »przeklętego«, alkoholika, nieobliczalnego awanturnika, skandalisty, człowieka z »żółtymi papierami«, a zarazem ucałowanego przez Boga poety”. Maciej M. Szczawiński deklaruje we wstępie do swojej książki, że jest ona „próbą dotknięcia podszewki legendy, czegoś co (…) być może uwierzytelni i wzbogaci (lub nie!) mit autora </text:span></text:span><text:span text:style-name="CharStyle11"><text:span text:style-name="T1474">Sezonu</text:span></text:span><text:span text:style-name="CharStyle11"><text:span text:style-name="T1386">” (s. 11). Stanisław Srokowski na okładce </text:span></text:span><text:span text:style-name="CharStyle11"><text:span text:style-name="T1474">Skandalisty Wojaczka</text:span></text:span><text:span text:style-name="CharStyle11"><text:span text:style-name="T1386">, który tytułem nawiązuje dość niewybrednie do głośnego filmu Milo</text:span></text:span><text:span text:style-name="CharStyle11"><text:span text:style-name="T1526">š</text:span></text:span><text:span text:style-name="CharStyle11"><text:span text:style-name="T1386">a Formana o wydawcy magazynu erotycznego</text:span></text:span><text:span text:style-name="CharStyle11"><text:span text:style-name="T1399"> „Hustler”</text:span></text:span><text:span text:style-name="CharStyle11"><text:span text:style-name="T1386">, umieszcza z kolei słowa „legenda” oraz „prowokacja” i już w pierwszym zdaniu wstępu przypomina, że „Rafał Wojaczek był już za życia legendą, mitem, postacią magiczną” (s. 5) (wszystkie wyróżn. - T.K.).</text:span></text:span><text:span text:style-name="CharStyle3"><text:span text:style-name="T1386"> </text:span></text:span><text:a xlink:type="simple" xlink:href="#p.4.4" text:style-name="Internet_20_link" text:visited-style-name="Visited_20_Internet_20_Link"><text:span text:style-name="CharStyle3"><text:span text:style-name="T1382">Wróć do treści głównej.</text:span></text:span></text:a></text:p>
      <text:p text:style-name="P60"><text:span text:style-name="CharStyle3"><text:span text:style-name="T1299"/></text:span></text:p>
      <text:p text:style-name="P61"><text:bookmark-start text:name="przypis4.5"/><text:span text:style-name="CharStyle3"><text:span text:style-name="T1386">Przypis 4.5</text:span></text:span><text:bookmark-end text:name="przypis4.5"/><text:span text:style-name="CharStyle3"><text:span text:style-name="T1386">. </text:span></text:span><text:span text:style-name="CharStyle11"><text:span text:style-name="T1386">Tak właśnie, jako ofiarę własnej legendy, bezwiednie ulegającą tragicznemu fatalizmowi jej wewnętrznej logiki, przedstawiają Wojaczka zarówno Tymoteusz Karpowicz, jak i Bogusław Kierc. „Więc ten, który zaczyna grać - konkludował melancholijnie Karpowicz - winien być tęgim graczem, by nie dopuścić do ożywienia swoich kart. Wojaczek przegrał do karty” (T. Karpowicz, </text:span></text:span><text:span text:style-name="CharStyle11"><text:span text:style-name="T1474">Sezon na ziemi</text:span></text:span><text:span text:style-name="CharStyle11"><text:span text:style-name="T1386">, w: R. Wojaczek, </text:span></text:span><text:span text:style-name="CharStyle11"><text:span text:style-name="T1474">Utwory zebrane</text:span></text:span><text:span text:style-name="CharStyle11"><text:span text:style-name="T1386">, Wrocław 1976, s. 29). W podobnym tonie wypowiadał się Kierc, podkreślając fatalizm Wojaczkowego losu, wynikający rzekomo ze świadomości zobowiązań wobec wymagań narzuconych przez społeczne oczekiwania, które w pewnym momencie, wbrew woli poety, miały zawładnąć jego życiem: „wiedział, że musi zadośćuczynić powszechnemu wyobrażeniu o Rafale Wojaczku” (B. Kierc, </text:span></text:span><text:span text:style-name="CharStyle11"><text:span text:style-name="T1474">Nota edytorska</text:span></text:span><text:span text:style-name="CharStyle11"><text:span text:style-name="T1386">, w: R. Wojaczek, </text:span></text:span><text:span text:style-name="CharStyle11"><text:span text:style-name="T1474">Utwory zebrane</text:span></text:span><text:span text:style-name="CharStyle11"><text:span text:style-name="T1386">, Wrocław 1976, s. 337). </text:span></text:span><text:a xlink:type="simple" xlink:href="#p.4.5" text:style-name="Internet_20_link" text:visited-style-name="Visited_20_Internet_20_Link"><text:span text:style-name="CharStyle3"><text:span text:style-name="T1382">Wróć do treści głównej.</text:span></text:span></text:a></text:p>
      <text:p text:style-name="P60"><text:span text:style-name="CharStyle3"><text:span text:style-name="T1299"/></text:span></text:p>
      <text:p text:style-name="P61"><text:bookmark-start text:name="przypis4.6"/><text:span text:style-name="CharStyle3"><text:span text:style-name="T1386">Przypis 4.6</text:span></text:span><text:bookmark-end text:name="przypis4.6"/><text:span text:style-name="CharStyle3"><text:span text:style-name="T1386">. </text:span></text:span><text:span text:style-name="CharStyle11"><text:span text:style-name="T1386">A. Bielik-Robson, </text:span></text:span><text:span text:style-name="CharStyle11"><text:span text:style-name="T1474">Obietnice i wymówki: Derrida i aporia podmiotowości</text:span></text:span><text:span text:style-name="CharStyle11"><text:span text:style-name="T1386">, „Przestrzenie Teorii” 2006, nr 6, s. 13. </text:span></text:span><text:a xlink:type="simple" xlink:href="#p.4.6" text:style-name="Internet_20_link" text:visited-style-name="Visited_20_Internet_20_Link"><text:span text:style-name="CharStyle3"><text:span text:style-name="T1382">Wróć do treści głównej.</text:span></text:span></text:a></text:p>
      <text:p text:style-name="P60"><text:span text:style-name="CharStyle3"><text:span text:style-name="T1299"/></text:span></text:p>
      <text:p text:style-name="P61"><text:bookmark-start text:name="przypis4.7"/><text:soft-page-break/><text:span text:style-name="CharStyle3"><text:span text:style-name="T1386">Przypis 4.7</text:span></text:span><text:bookmark-end text:name="przypis4.7"/><text:span text:style-name="CharStyle3"><text:span text:style-name="T1386">. </text:span></text:span><text:span text:style-name="CharStyle11"><text:span text:style-name="T1386">Na związki Różewicza i Wojaczka w kontekście konfliktu między kulturą masową i związanymi z nią oczekiwaniami odbiorców a wysokoartystyczną twórczością poetycką, którego skutkiem jest społeczna marginalizacja poety i poezji, zwrócił uwagę Stanisław Stabro w szkicu </text:span></text:span><text:span text:style-name="CharStyle11"><text:span text:style-name="T1474">Poeta odrzucony</text:span></text:span><text:span text:style-name="CharStyle11"><text:span text:style-name="T1386">, podkreślając przede wszystkim komunikacyjny impas wynikający z niezdolności rozpoznania faktycznych przyczyn poetyckiego buntu przez współczesnego, umasowionego odbiorcę. O ile bunt modernistyczny, zdaniem krytyka, „był jednym z kulturowych paradygmatów i elementów literackiej gry oraz konwencji zaakceptowanej (..) przez czytelnika”, o tyle „[p]rotest dzisiejszego poety odrzuconego zawisa w próżni” (S. Stabro, </text:span></text:span><text:span text:style-name="CharStyle11"><text:span text:style-name="T1474">Poeta odrzucony</text:span></text:span><text:span text:style-name="CharStyle11"><text:span text:style-name="T1386">, w: S. Stabro, </text:span></text:span><text:span text:style-name="CharStyle11"><text:span text:style-name="T1474">Poeta odrzucony</text:span></text:span><text:span text:style-name="CharStyle11"><text:span text:style-name="T1386">, Kraków 1989, s. 184).</text:span></text:span><text:span text:style-name="CharStyle3"><text:span text:style-name="T1386"> </text:span></text:span><text:a xlink:type="simple" xlink:href="#p.4.7" text:style-name="Internet_20_link" text:visited-style-name="Visited_20_Internet_20_Link"><text:span text:style-name="CharStyle3"><text:span text:style-name="T1382">Wróć do treści głównej.</text:span></text:span></text:a></text:p>
      <text:p text:style-name="P60"><text:span text:style-name="CharStyle3"><text:span text:style-name="T1299"/></text:span></text:p>
      <text:p text:style-name="P61"><text:bookmark-start text:name="przypis4.8"/><text:span text:style-name="CharStyle3"><text:span text:style-name="T1386">Przypis 4.8</text:span></text:span><text:bookmark-end text:name="przypis4.8"/><text:span text:style-name="CharStyle3"><text:span text:style-name="T1386">. </text:span></text:span><text:span text:style-name="CharStyle11"><text:span text:style-name="T1386">G. Pertek, </text:span></text:span><text:span text:style-name="CharStyle11"><text:span text:style-name="T1474">Reklama w świetle legendy. „Dźwignia” Rafała Wojaczka</text:span></text:span><text:span text:style-name="CharStyle11"><text:span text:style-name="T1386">, „Poznańskie Studia Polonistyczne. Seria Literacka” 2014, nr 24, s. 333. </text:span></text:span><text:a xlink:type="simple" xlink:href="#p.4.8" text:style-name="Internet_20_link" text:visited-style-name="Visited_20_Internet_20_Link"><text:span text:style-name="CharStyle3"><text:span text:style-name="T1382">Wróć do treści głównej.</text:span></text:span></text:a></text:p>
      <text:p text:style-name="P60"><text:span text:style-name="CharStyle3"><text:span text:style-name="T1299"/></text:span></text:p>
      <text:p text:style-name="P61"><text:bookmark-start text:name="przypis4.9"/><text:span text:style-name="CharStyle3"><text:span text:style-name="T1386">Przypis 4.9.</text:span></text:span><text:bookmark-end text:name="przypis4.9"/><text:span text:style-name="CharStyle3"><text:span text:style-name="T1386"> </text:span></text:span><text:span text:style-name="CharStyle11"><text:span text:style-name="T1386">G. Pertek, </text:span></text:span><text:span text:style-name="CharStyle11"><text:span text:style-name="T1474">Reklama w świetle legendy. „Dźwignia” Rafała Wojaczka</text:span></text:span><text:span text:style-name="CharStyle11"><text:span text:style-name="T1386">, „Poznańskie Studia Polonistyczne. Seria Literacka” 2014, nr 24, s. 33</text:span></text:span><text:span text:style-name="CharStyle11"><text:span text:style-name="T45">4</text:span></text:span><text:span text:style-name="CharStyle11"><text:span text:style-name="T1386">. </text:span></text:span><text:a xlink:type="simple" xlink:href="#p.4.9" text:style-name="Internet_20_link" text:visited-style-name="Visited_20_Internet_20_Link"><text:span text:style-name="CharStyle3"><text:span text:style-name="T1382">Wróć do treści głównej.</text:span></text:span></text:a></text:p>
      <text:p text:style-name="P60"><text:span text:style-name="CharStyle3"><text:span text:style-name="T1299"/></text:span></text:p>
      <text:p text:style-name="P61"><text:bookmark-start text:name="przypis4.10"/><text:span text:style-name="CharStyle3"><text:span text:style-name="T1386">Przypis 4.10</text:span></text:span><text:bookmark-end text:name="przypis4.10"/><text:span text:style-name="CharStyle3"><text:span text:style-name="T1386">. </text:span></text:span><text:span text:style-name="CharStyle11"><text:span text:style-name="T1386">B. Maj, </text:span></text:span><text:span text:style-name="CharStyle11"><text:span text:style-name="T1474">Najbliższy obcy poeta</text:span></text:span><text:span text:style-name="CharStyle11"><text:span text:style-name="T1386">, „Więź” 1978, nr 11. </text:span></text:span><text:a xlink:type="simple" xlink:href="#p.4.10" text:style-name="Internet_20_link" text:visited-style-name="Visited_20_Internet_20_Link"><text:span text:style-name="CharStyle3"><text:span text:style-name="T1382">Wróć do treści głównej.</text:span></text:span></text:a></text:p>
      <text:p text:style-name="P60"><text:span text:style-name="CharStyle3"><text:span text:style-name="T1299"/></text:span></text:p>
      <text:p text:style-name="P61"><text:bookmark-start text:name="przypis4.11"/><text:span text:style-name="CharStyle3"><text:span text:style-name="T1386">Przypis 4.11</text:span></text:span><text:bookmark-end text:name="przypis4.11"/><text:span text:style-name="CharStyle3"><text:span text:style-name="T1386">. </text:span></text:span><text:span text:style-name="CharStyle11"><text:span text:style-name="T1386">M.P. Markowski, </text:span></text:span><text:span text:style-name="CharStyle11"><text:span text:style-name="T1474">Witkacy. Metafizyka i parodia</text:span></text:span><text:span text:style-name="CharStyle11"><text:span text:style-name="T1386">, w: M.P. Markowski, </text:span></text:span><text:span text:style-name="CharStyle11"><text:span text:style-name="T1474">Polska literatura nowoczesna. Leśmian, Schulz, Witkacy</text:span></text:span><text:span text:style-name="CharStyle11"><text:span text:style-name="T1386">, Kraków 2007, s. 290. </text:span></text:span><text:a xlink:type="simple" xlink:href="#p.4.11" text:style-name="Internet_20_link" text:visited-style-name="Visited_20_Internet_20_Link"><text:span text:style-name="CharStyle3"><text:span text:style-name="T1382">Wróć do treści głównej.</text:span></text:span></text:a></text:p>
      <text:p text:style-name="P60"><text:span text:style-name="CharStyle3"><text:span text:style-name="T1299"/></text:span></text:p>
      <text:p text:style-name="P61"><text:bookmark-start text:name="przypis4.12"/><text:span text:style-name="CharStyle3"><text:span text:style-name="T1386">Przypis 4.12</text:span></text:span><text:bookmark-end text:name="przypis4.12"/><text:span text:style-name="CharStyle3"><text:span text:style-name="T1386">. </text:span></text:span><text:span text:style-name="CharStyle11"><text:span text:style-name="T1386">J. Misun, </text:span></text:span><text:span text:style-name="CharStyle11"><text:span text:style-name="T1474">Legenda literacka, czyli „odrobina refleksji nad własnym drobnotowarowym mitotwórstwem”</text:span></text:span><text:span text:style-name="CharStyle11"><text:span text:style-name="T1386">, w:</text:span></text:span><text:span text:style-name="CharStyle11"><text:span text:style-name="T1474"> Szkice do Wojaczka</text:span></text:span><text:span text:style-name="CharStyle11"><text:span text:style-name="T1386">, red. P. Śliwiński, Kraków 2015, s. 16-17. </text:span></text:span><text:a xlink:type="simple" xlink:href="#p.4.12" text:style-name="Internet_20_link" text:visited-style-name="Visited_20_Internet_20_Link"><text:span text:style-name="CharStyle3"><text:span text:style-name="T1382">Wróć do treści głównej.</text:span></text:span></text:a></text:p>
      <text:p text:style-name="P60"><text:span text:style-name="CharStyle3"><text:span text:style-name="T1299"/></text:span></text:p>
      <text:p text:style-name="P61"><text:bookmark-start text:name="przypis4.13"/><text:span text:style-name="CharStyle3"><text:span text:style-name="T1386">Przypis 4.13</text:span></text:span><text:bookmark-end text:name="przypis4.13"/><text:span text:style-name="CharStyle3"><text:span text:style-name="T1386">. </text:span></text:span><text:span text:style-name="CharStyle11"><text:span text:style-name="T1386">J. Misun, </text:span></text:span><text:span text:style-name="CharStyle11"><text:span text:style-name="T1474">Legenda literacka, czyli „odrobina refleksji nad własnym drobnotowarowym mitotwórstwem”</text:span></text:span><text:span text:style-name="CharStyle11"><text:span text:style-name="T1386">, w:</text:span></text:span><text:span text:style-name="CharStyle11"><text:span text:style-name="T1474"> Szkice do Wojaczka</text:span></text:span><text:span text:style-name="CharStyle11"><text:span text:style-name="T1386">, red. P. Śliwiński, Kraków 2015, s. 1</text:span></text:span><text:span text:style-name="CharStyle11"><text:span text:style-name="T45">4</text:span></text:span><text:span text:style-name="CharStyle11"><text:span text:style-name="T1386">. </text:span></text:span><text:a xlink:type="simple" xlink:href="#p.4.13" text:style-name="Internet_20_link" text:visited-style-name="Visited_20_Internet_20_Link"><text:span text:style-name="CharStyle3"><text:span text:style-name="T1382">Wróć do treści głównej.</text:span></text:span></text:a></text:p>
      <text:p text:style-name="P60"><text:span text:style-name="CharStyle3"><text:span text:style-name="T1299"/></text:span></text:p>
      <text:p text:style-name="P61"><text:bookmark-start text:name="przypis4.14"/><text:soft-page-break/><text:span text:style-name="CharStyle3"><text:span text:style-name="T1386">Przypis 4.14</text:span></text:span><text:bookmark-end text:name="przypis4.14"/><text:span text:style-name="CharStyle3"><text:span text:style-name="T1386">. </text:span></text:span><text:span text:style-name="CharStyle11"><text:span text:style-name="T1386">J. Misun, </text:span></text:span><text:span text:style-name="CharStyle11"><text:span text:style-name="T1474">Legenda literacka, czyli „odrobina refleksji nad własnym drobnotowarowym mitotwórstwem”</text:span></text:span><text:span text:style-name="CharStyle11"><text:span text:style-name="T1386">, w:</text:span></text:span><text:span text:style-name="CharStyle11"><text:span text:style-name="T1474"> Szkice do Wojaczka</text:span></text:span><text:span text:style-name="CharStyle11"><text:span text:style-name="T1386">, red. P. Śliwiński, Kraków 2015, s. 1</text:span></text:span><text:span text:style-name="CharStyle11"><text:span text:style-name="T1338">5. </text:span></text:span><text:a xlink:type="simple" xlink:href="#p.4.14" text:style-name="Internet_20_link" text:visited-style-name="Visited_20_Internet_20_Link"><text:span text:style-name="CharStyle3"><text:span text:style-name="T1382">Wróć do treści głównej.</text:span></text:span></text:a></text:p>
      <text:p text:style-name="P60"><text:span text:style-name="CharStyle3"><text:span text:style-name="T1299"/></text:span></text:p>
      <text:p text:style-name="P61"><text:bookmark-start text:name="przypis4.15"/><text:span text:style-name="CharStyle3"><text:span text:style-name="T1386">Przypis 4.15</text:span></text:span><text:bookmark-end text:name="przypis4.15"/><text:span text:style-name="CharStyle3"><text:span text:style-name="T1386">. </text:span></text:span><text:span text:style-name="CharStyle8"><text:span text:style-name="T1386">G. Pertek, </text:span></text:span><text:span text:style-name="CharStyle11"><text:span text:style-name="T1474">Reklama w świetle legendy. „Dźwignia” Rafała Wojaczka</text:span></text:span><text:span text:style-name="CharStyle11"><text:span text:style-name="T1386">, „Poznańskie Studia Polonistyczne. Seria Literacka” 2014, nr 24,</text:span></text:span><text:span text:style-name="CharStyle8"><text:span text:style-name="T1386"> s. 351. Na figurę </text:span></text:span><text:span text:style-name="CharStyle8"><text:span text:style-name="T1502">po</text:span></text:span><text:span text:style-name="CharStyle8"><text:span text:style-name="T1508">è</text:span></text:span><text:span text:style-name="CharStyle8"><text:span text:style-name="T1502">te maudit</text:span></text:span><text:span text:style-name="CharStyle8"><text:span text:style-name="T1386"> jako wyobrażenie nowoczesnego artysty, wokół którego Wojaczek buduje swoją legendę, wskazywała większość krytyków piszących o Wojaczku, w tym m.in. cytowani tu już Karpowicz, Kierc, Maj czy Stabro. </text:span></text:span><text:a xlink:type="simple" xlink:href="#p.4.15" text:style-name="Internet_20_link" text:visited-style-name="Visited_20_Internet_20_Link"><text:span text:style-name="CharStyle3"><text:span text:style-name="T1382">Wróć do treści głównej.</text:span></text:span></text:a></text:p>
      <text:p text:style-name="P60"><text:span text:style-name="CharStyle3"><text:span text:style-name="T1299"/></text:span></text:p>
      <text:p text:style-name="P61"><text:bookmark-start text:name="przypis4.16"/><text:span text:style-name="CharStyle3"><text:span text:style-name="T1386">Przypis 4.16</text:span></text:span><text:bookmark-end text:name="przypis4.16"/><text:span text:style-name="CharStyle3"><text:span text:style-name="T1386">. </text:span></text:span><text:span text:style-name="CharStyle8"><text:span text:style-name="T1386">Na „autopromocyjny” charakter działań legendotwórczych zwracają uwagę autorzy przywoływanych tu współczesnych ujęć tej problematyki, Grzegorz Pertek oraz Jakub Misun, którzy odwołują się w swoich rozważaniach do pojęcia reklamy i strategii reklamowych. </text:span></text:span><text:a xlink:type="simple" xlink:href="#p.4.16" text:style-name="Internet_20_link" text:visited-style-name="Visited_20_Internet_20_Link"><text:span text:style-name="CharStyle3"><text:span text:style-name="T1382">Wróć do treści głównej.</text:span></text:span></text:a></text:p>
      <text:p text:style-name="P60"><text:span text:style-name="CharStyle3"><text:span text:style-name="T1299"/></text:span></text:p>
      <text:p text:style-name="P62"><text:bookmark-start text:name="przypis4.17"/><text:span text:style-name="CharStyle3"><text:span text:style-name="T1386">Przypis 4.17</text:span></text:span><text:bookmark-end text:name="przypis4.17"/><text:span text:style-name="CharStyle3"><text:span text:style-name="T1386">. </text:span></text:span><text:span text:style-name="CharStyle11"><text:span text:style-name="T1386">A. de Vigny, </text:span></text:span><text:span text:style-name="CharStyle11"><text:span text:style-name="T1502">Stello, ou Les Diables Bleus</text:span></text:span><text:span text:style-name="CharStyle11"><text:span text:style-name="T1513">, Bruxelles</text:span></text:span><text:span text:style-name="CharStyle11"><text:span text:style-name="T1386"> 1932, s. 57. </text:span></text:span><text:a xlink:type="simple" xlink:href="#p.4.17" text:style-name="Internet_20_link" text:visited-style-name="Visited_20_Internet_20_Link"><text:span text:style-name="CharStyle3"><text:span text:style-name="T1382">Wróć do treści głównej.</text:span></text:span></text:a></text:p>
      <text:p text:style-name="P60"><text:span text:style-name="CharStyle3"><text:span text:style-name="T1299"/></text:span></text:p>
      <text:p text:style-name="P63"><text:bookmark-start text:name="przypis4.18"/><text:span text:style-name="CharStyle3"><text:span text:style-name="T1386">Przypis 4.18</text:span></text:span><text:bookmark-end text:name="przypis4.18"/><text:span text:style-name="CharStyle3"><text:span text:style-name="T1386">. </text:span></text:span><text:span text:style-name="CharStyle11"><text:span text:style-name="T1386">P. Bourdieu, </text:span></text:span><text:span text:style-name="CharStyle11"><text:span text:style-name="T1474">Reguły sztuki. Geneza i struktura pola literackiego</text:span></text:span><text:span text:style-name="CharStyle11"><text:span text:style-name="T1386">, przeł. A. Zawadzki, Kraków 2007, s. 191. </text:span></text:span><text:a xlink:type="simple" xlink:href="#p.4.18" text:style-name="Internet_20_link" text:visited-style-name="Visited_20_Internet_20_Link"><text:span text:style-name="CharStyle3"><text:span text:style-name="T1382">Wróć do treści głównej.</text:span></text:span></text:a></text:p>
      <text:p text:style-name="P60"><text:span text:style-name="CharStyle3"><text:span text:style-name="T1299"/></text:span></text:p>
      <text:p text:style-name="P63"><text:bookmark-start text:name="przypis4.19"/><text:span text:style-name="CharStyle3"><text:span text:style-name="T1386">Przypis 4.19</text:span></text:span><text:bookmark-end text:name="przypis4.19"/><text:span text:style-name="CharStyle3"><text:span text:style-name="T1386">. </text:span></text:span><text:span text:style-name="CharStyle11"><text:span text:style-name="T1386">P. Bourdieu, </text:span></text:span><text:span text:style-name="CharStyle11"><text:span text:style-name="T1474">Reguły sztuki. Geneza i struktura pola literackiego</text:span></text:span><text:span text:style-name="CharStyle11"><text:span text:style-name="T1386">, przeł. A. Zawadzki, Kraków 2007, s. 19</text:span></text:span><text:span text:style-name="CharStyle11"><text:span text:style-name="T35">0. </text:span></text:span><text:a xlink:type="simple" xlink:href="#p.4.19" text:style-name="Internet_20_link" text:visited-style-name="Visited_20_Internet_20_Link"><text:span text:style-name="CharStyle3"><text:span text:style-name="T1382">Wróć do treści głównej.</text:span></text:span></text:a></text:p>
      <text:p text:style-name="P60"><text:span text:style-name="CharStyle3"><text:span text:style-name="T1299"/></text:span></text:p>
      <text:p text:style-name="P63"><text:bookmark-start text:name="przypis4.20"/><text:span text:style-name="CharStyle3"><text:span text:style-name="T1386">Przypis 4.2</text:span></text:span><text:span text:style-name="CharStyle3"><text:span text:style-name="T1339">0</text:span></text:span><text:bookmark-end text:name="przypis4.20"/><text:span text:style-name="CharStyle3"><text:span text:style-name="T1339">. </text:span></text:span><text:span text:style-name="CharStyle11"><text:span text:style-name="T1339">P. Sloterdijk, </text:span></text:span><text:span text:style-name="CharStyle11"><text:span text:style-name="T1475">Pogarda mas. Szkic o walkach kulturowych we współczesnym społeczeństwie,</text:span></text:span><text:span text:style-name="CharStyle11"><text:span text:style-name="T1339"> przeł. B. Baran, Warszawa 2012, s. 86. </text:span></text:span><text:a xlink:type="simple" xlink:href="#p.4.20" text:style-name="Internet_20_link" text:visited-style-name="Visited_20_Internet_20_Link"><text:span text:style-name="CharStyle3"><text:span text:style-name="T1382">Wróć do treści głównej.</text:span></text:span></text:a></text:p>
      <text:p text:style-name="P60"><text:span text:style-name="CharStyle3"><text:span text:style-name="T1299"/></text:span></text:p>
      <text:p text:style-name="P63"><text:bookmark-start text:name="przypis4.21"/><text:span text:style-name="CharStyle3"><text:span text:style-name="T1386">Przypis 4.2</text:span></text:span><text:span text:style-name="CharStyle3"><text:span text:style-name="T1339">1</text:span></text:span><text:bookmark-end text:name="przypis4.21"/><text:span text:style-name="CharStyle3"><text:span text:style-name="T1339">. </text:span></text:span><text:span text:style-name="CharStyle11"><text:span text:style-name="T1339">Sztuka staje się tym samym rodzajem ślepego odwetu, narzędziem ślepej społecznej agresji, której źródłem jest poczucie poniżenia i doznanej krzywdy. „Ponieważ bity jest ciągle jak dziecko, / Poeta, sztuki nie znający wcale, / Pięść poematu zaciska i bije” - napisze Wojaczek w </text:span></text:span><text:span text:style-name="CharStyle11"><text:span text:style-name="T1475">Piosence o poecie </text:span></text:span><text:span text:style-name="CharStyle11"><text:span text:style-name="T1339">(WZ, 94). </text:span></text:span><text:a xlink:type="simple" xlink:href="#p.4.21" text:style-name="Internet_20_link" text:visited-style-name="Visited_20_Internet_20_Link"><text:span text:style-name="CharStyle3"><text:span text:style-name="T1382">Wróć do treści głównej.</text:span></text:span></text:a></text:p>
      <text:p text:style-name="P62"><text:span text:style-name="CharStyle3"><text:span text:style-name="T1299"/></text:span></text:p>
      <text:p text:style-name="P63"><text:bookmark-start text:name="przypis4.22"/><text:span text:style-name="CharStyle3"><text:span text:style-name="T1386">Przypis 4.2</text:span></text:span><text:span text:style-name="CharStyle3"><text:span text:style-name="T1339">2</text:span></text:span><text:bookmark-end text:name="przypis4.22"/><text:span text:style-name="CharStyle3"><text:span text:style-name="T1339">. </text:span></text:span><text:span text:style-name="CharStyle11"><text:span text:style-name="T1339">P. Sloterdijk, </text:span></text:span><text:span text:style-name="CharStyle11"><text:span text:style-name="T1475">Pogarda mas. Szkic o walkach kulturowych we współczesnym społeczeństwie,</text:span></text:span><text:span text:style-name="CharStyle11"><text:span text:style-name="T1339"> przeł. B. Baran, Warszawa 2012, s. </text:span></text:span><text:span text:style-name="CharStyle11"><text:span text:style-name="T1340">86. </text:span></text:span><text:a xlink:type="simple" xlink:href="#p.4.22" text:style-name="Internet_20_link" text:visited-style-name="Visited_20_Internet_20_Link"><text:span text:style-name="CharStyle3"><text:span text:style-name="T1382">Wróć do treści głównej.</text:span></text:span></text:a></text:p>
      <text:p text:style-name="P62"><text:span text:style-name="CharStyle3"><text:span text:style-name="T1299"/></text:span></text:p>
      <text:p text:style-name="P63"><text:bookmark-start text:name="przypis4.23"/><text:soft-page-break/><text:span text:style-name="CharStyle3"><text:span text:style-name="T1386">Przypis 4.2</text:span></text:span><text:span text:style-name="CharStyle3"><text:span text:style-name="T1339">3</text:span></text:span><text:bookmark-end text:name="przypis4.23"/><text:span text:style-name="CharStyle3"><text:span text:style-name="T1339">. </text:span></text:span><text:span text:style-name="CharStyle11"><text:span text:style-name="T1339">P. Sloterdijk, </text:span></text:span><text:span text:style-name="CharStyle11"><text:span text:style-name="T1475">Pogarda mas. Szkic o walkach kulturowych we współczesnym społeczeństwie,</text:span></text:span><text:span text:style-name="CharStyle11"><text:span text:style-name="T1339"> przeł. B. Baran, Warszawa 2012, s. 127-128. </text:span></text:span><text:a xlink:type="simple" xlink:href="#p.4.23" text:style-name="Internet_20_link" text:visited-style-name="Visited_20_Internet_20_Link"><text:span text:style-name="CharStyle3"><text:span text:style-name="T1382">Wróć do treści głównej.</text:span></text:span></text:a></text:p>
      <text:p text:style-name="P62"><text:span text:style-name="CharStyle3"><text:span text:style-name="T1299"/></text:span></text:p>
      <text:p text:style-name="P64"><text:bookmark-start text:name="przypis4.24"/><text:span text:style-name="CharStyle3"><text:span text:style-name="T1386">Przypis 4.2</text:span></text:span><text:span text:style-name="CharStyle3"><text:span text:style-name="T1339">4</text:span></text:span><text:bookmark-end text:name="przypis4.24"/><text:span text:style-name="CharStyle3"><text:span text:style-name="T1339">. </text:span></text:span><text:span text:style-name="CharStyle8"><text:span text:style-name="T1339">R. Wojaczek, </text:span></text:span><text:span text:style-name="CharStyle8"><text:span text:style-name="T1475">Poemat</text:span></text:span><text:span text:style-name="CharStyle8"><text:span text:style-name="T1339">, w: </text:span></text:span><text:span text:style-name="CharStyle11"><text:span text:style-name="T1386">R. Wojaczek, </text:span></text:span><text:span text:style-name="CharStyle11"><text:span text:style-name="T1474">Nie te czasy. Utwory nieznane</text:span></text:span><text:span text:style-name="CharStyle11"><text:span text:style-name="T1386">, Mikołów 2016,</text:span></text:span><text:span text:style-name="CharStyle8"><text:span text:style-name="T1339"> s. 7.</text:span></text:span><text:span text:style-name="CharStyle3"><text:span text:style-name="T1339"> </text:span></text:span><text:a xlink:type="simple" xlink:href="#p.4.24" text:style-name="Internet_20_link" text:visited-style-name="Visited_20_Internet_20_Link"><text:span text:style-name="CharStyle3"><text:span text:style-name="T1382">Wróć do treści głównej.</text:span></text:span></text:a></text:p>
      <text:p text:style-name="P62"><text:span text:style-name="CharStyle3"><text:span text:style-name="T1299"/></text:span></text:p>
      <text:p text:style-name="P64"><text:bookmark-start text:name="przypis4.25"/><text:span text:style-name="CharStyle3"><text:span text:style-name="T1386">Przypis 4.2</text:span></text:span><text:span text:style-name="CharStyle3"><text:span text:style-name="T1339">5</text:span></text:span><text:bookmark-end text:name="przypis4.25"/><text:span text:style-name="CharStyle3"><text:span text:style-name="T1339">. </text:span></text:span><text:span text:style-name="CharStyle8"><text:span text:style-name="T1339">Zob. J. Kwiatkowski, </text:span></text:span><text:span text:style-name="CharStyle8"><text:span text:style-name="T1475">Poezja Wojaczka i jej bałwochwalcy,</text:span></text:span><text:span text:style-name="CharStyle8"><text:span text:style-name="T1339"> w: </text:span></text:span><text:span text:style-name="CharStyle8"><text:span text:style-name="T1475">Który jest. Rafał Wojaczek w oczach przyjaciół, krytyków i badaczy</text:span></text:span><text:span text:style-name="CharStyle8"><text:span text:style-name="T1339">, red. R. Cudak, M. Melecki, Katowice 2001, s. 113-119.</text:span></text:span><text:span text:style-name="CharStyle3"><text:span text:style-name="T1339"> </text:span></text:span><text:a xlink:type="simple" xlink:href="#p.4.25" text:style-name="Internet_20_link" text:visited-style-name="Visited_20_Internet_20_Link"><text:span text:style-name="CharStyle3"><text:span text:style-name="T1382">Wróć do treści głównej.</text:span></text:span></text:a></text:p>
      <text:p text:style-name="P62"><text:span text:style-name="CharStyle3"><text:span text:style-name="T1299"/></text:span></text:p>
      <text:p text:style-name="P64"><text:bookmark-start text:name="przypis4.26"/><text:span text:style-name="CharStyle3"><text:span text:style-name="T1386">Przypis 4.2</text:span></text:span><text:span text:style-name="CharStyle3"><text:span text:style-name="T1339">6</text:span></text:span><text:bookmark-end text:name="przypis4.26"/><text:span text:style-name="CharStyle3"><text:span text:style-name="T1339">. </text:span></text:span><text:span text:style-name="CharStyle8"><text:span text:style-name="T1339">Zob. R. Wojaczek,</text:span></text:span><text:span text:style-name="CharStyle8"><text:span text:style-name="T1475"> Wiersze i proza 1964-1971,</text:span></text:span><text:span text:style-name="CharStyle8"><text:span text:style-name="T1339"> red. B. Kierc, Wrocław 2014. Zob. też: G. Pertek, </text:span></text:span><text:span text:style-name="CharStyle11"><text:span text:style-name="T1474">Reklama w świetle legendy. „Dźwignia” Rafała Wojaczka</text:span></text:span><text:span text:style-name="CharStyle11"><text:span text:style-name="T1386">, „Poznańskie Studia Polonistyczne. Seria Literacka” 2014, nr 24,</text:span></text:span><text:span text:style-name="CharStyle8"><text:span text:style-name="T1339"> s. 348-349, gdzie przytoczony zostaje autograf Poematu w wersji najpełniejszej i pozbawionej skreśleń. Wersja opublikowana w tomie </text:span></text:span><text:span text:style-name="CharStyle8"><text:span text:style-name="T1475">Nie te czasy. Utwory nieznane</text:span></text:span><text:span text:style-name="CharStyle8"><text:span text:style-name="T1339"> (s. 7) przez Macieja Meleckiego i Konrada Wojtyłę, to wersja niepełna, pozbawiona zapisanych wersalikami i umieszczonych między strofami przerywników: „REKLAMA JEST DŹWIGNIĄ HANDLU” oraz „REKLAMA JEST KWIECIEŃ PLECIEŃ BO / PRZEPLATA CAŁUJĘ WSZYSTKICH MAMA STOP” i podana najprawdopodobniej za redakcją Bogusława Kierca drukowaną wcześniej w: R. Wojaczek, </text:span></text:span><text:span text:style-name="CharStyle11"><text:span text:style-name="T1474">Utwory zebrane</text:span></text:span><text:span text:style-name="CharStyle11"><text:span text:style-name="T1386">, Wrocław 1976,</text:span></text:span><text:span text:style-name="CharStyle8"><text:span text:style-name="T1339"> s. 337-338. Zob. na ten temat: G. Pertek, </text:span></text:span><text:span text:style-name="CharStyle8"><text:span text:style-name="T1475">Nieskończona errata. „Zwichnięte” wiersze Rafała Wojaczka</text:span></text:span><text:span text:style-name="CharStyle8"><text:span text:style-name="T1339">, „Wielogłos” 2017, nr 1 (31), s. 174-176. </text:span></text:span><text:a xlink:type="simple" xlink:href="#p.4.26" text:style-name="Internet_20_link" text:visited-style-name="Visited_20_Internet_20_Link"><text:span text:style-name="CharStyle3"><text:span text:style-name="T1382">Wróć do treści głównej.</text:span></text:span></text:a></text:p>
      <text:p text:style-name="P62"><text:span text:style-name="CharStyle3"><text:span text:style-name="T1299"/></text:span></text:p>
      <text:p text:style-name="P64"><text:bookmark-start text:name="przypis4.27"/><text:span text:style-name="CharStyle3"><text:span text:style-name="T1386">Przypis 4.2</text:span></text:span><text:span text:style-name="CharStyle3"><text:span text:style-name="T1339">7</text:span></text:span><text:bookmark-end text:name="przypis4.27"/><text:span text:style-name="CharStyle3"><text:span text:style-name="T1339">. </text:span></text:span><text:span text:style-name="CharStyle11"><text:span text:style-name="T1339">Młodsi twórcy, wychowani w kręgu oddziaływania kultury popularnej i masowej komunikacji medialnej, akceptujący skutki tego oddziaływania i próbujący z nich korzystać dla osiągania własnych artystycznych celów, zajmują postawę mniej reaktywną, dystansując się zarówno od „demonicznego”, mitologizowanego przez modernistyczną bohemę wyobrażenia „artysty przeklętego”, jak i od realnych, ekonomicznych i technologicznych źródeł poczucia wykluczenia, związanych z nowoczesnymi przemianami zachodzącymi w sferze produkcji i dystrybucji dóbr symbolicznych. W konsekwencji dokonują oni zwykle przekodowania tej problematyki, traktując figurę</text:span></text:span><text:span text:style-name="CharStyle11"><text:span text:style-name="T1503"> po</text:span></text:span><text:span text:style-name="CharStyle11"><text:span text:style-name="T1509">è</text:span></text:span><text:span text:style-name="CharStyle11"><text:span text:style-name="T1503">te maudi</text:span></text:span><text:span text:style-name="CharStyle11"><text:span text:style-name="T1339">t jako jedną z wielu odziedziczonych po nowoczesności klisz kulturowych, wciąż atrakcyjną, ale wymagającą „przepisania” w nowym języku. Dobry przykład zastosowania takiej strategii daje Marcin Świetlicki, który sięgając chętnie, zwłaszcza we wczesnej twórczości, po motyw egzystencjalnego i społecznego wykluczenia - dość przywołać tu wiersz </text:span></text:span><text:span text:style-name="CharStyle11"><text:span text:style-name="T1475">Opluty</text:span></text:span><text:span text:style-name="CharStyle11"><text:span text:style-name="T1339"> czy </text:span></text:span><text:soft-page-break/><text:span text:style-name="CharStyle11"><text:span text:style-name="T1339">słynną frazę z </text:span></text:span><text:span text:style-name="CharStyle11"><text:span text:style-name="T1475">Pod wulkanem</text:span></text:span><text:span text:style-name="CharStyle11"><text:span text:style-name="T1339">: „Niczego o nas nie ma w konstytucji” (M. Świetlicki, </text:span></text:span><text:span text:style-name="CharStyle11"><text:span text:style-name="T1475">Wiersze</text:span></text:span><text:span text:style-name="CharStyle11"><text:span text:style-name="T1339">, Kraków 2011, s. 126) - stopniowo zaczyna dystansować się od tego wizerunku, kreując poprzez twórczość poetycką i muzyczno-estradową jego przewrotny i naznaczony ironią wariant. W wierszu o incipicie </text:span></text:span><text:span text:style-name="CharStyle11"><text:span text:style-name="T1475">Cały pokój jest obwieszony Marcinami…</text:span></text:span><text:span text:style-name="CharStyle11"><text:span text:style-name="T1339">, wykorzystującym w groteskowo-makabryczny sposób motyw samobójczej śmierci, Świetlicki z właściwą sobie przekorą ubolewa nad nieodwracalnym upadkiem własnej biograficznej legendy, stwierdzając z rezygnacją: „żyję dłużej niż wszyscy młodo zmarli poeci” (M. Świetlicki, </text:span></text:span><text:span text:style-name="CharStyle11"><text:span text:style-name="T1475">Wiersze</text:span></text:span><text:span text:style-name="CharStyle11"><text:span text:style-name="T1339">, Kraków 2011, s. 104), by następnie w piosence/wierszu </text:span></text:span><text:span text:style-name="CharStyle11"><text:span text:style-name="T1475">Popatrzcie</text:span></text:span><text:span text:style-name="CharStyle11"><text:span text:style-name="T1339">, odwołując się do tego samego toposu przedwczesnej, tragicznej śmierci, podsumować brawurowo i prowokacyjnie: „Popatrzcie na nas: jesteśmy / starzy, piękni i bogaci. / Popatrzcie na nas. Dobrze, / dobrze, żeśmy młodo nie umarli” (M. Świetlicki, </text:span></text:span><text:span text:style-name="CharStyle11"><text:span text:style-name="T1475">Wiersze</text:span></text:span><text:span text:style-name="CharStyle11"><text:span text:style-name="T1339">, Kraków 2011, s. 364). </text:span></text:span><text:a xlink:type="simple" xlink:href="#p.4.27" text:style-name="Internet_20_link" text:visited-style-name="Visited_20_Internet_20_Link"><text:span text:style-name="CharStyle3"><text:span text:style-name="T1382">Wróć do treści głównej.</text:span></text:span></text:a></text:p>
      <text:p text:style-name="P62"><text:span text:style-name="CharStyle3"><text:span text:style-name="T1299"/></text:span></text:p>
      <text:p text:style-name="P64"><text:bookmark-start text:name="przypis4.28"/><text:span text:style-name="CharStyle3"><text:span text:style-name="T1386">Przypis 4.2</text:span></text:span><text:span text:style-name="CharStyle3"><text:span text:style-name="T1339">8</text:span></text:span><text:bookmark-end text:name="przypis4.28"/><text:span text:style-name="CharStyle3"><text:span text:style-name="T1339">. </text:span></text:span><text:span text:style-name="CharStyle8"><text:span text:style-name="T1339">A. Sosnowski, </text:span></text:span><text:span text:style-name="CharStyle8"><text:span text:style-name="T1475">„Najryzykowniej” (U Wojaczka)</text:span></text:span><text:span text:style-name="CharStyle8"><text:span text:style-name="T1339">, w: A. Sosnowski, </text:span></text:span><text:span text:style-name="CharStyle8"><text:span text:style-name="T1475">„Najryzykowniej”</text:span></text:span><text:span text:style-name="CharStyle8"><text:span text:style-name="T1339">, Wrocław 2007, s. 8. </text:span></text:span><text:a xlink:type="simple" xlink:href="#p.4.28" text:style-name="Internet_20_link" text:visited-style-name="Visited_20_Internet_20_Link"><text:span text:style-name="CharStyle3"><text:span text:style-name="T1382">Wróć do treści głównej.</text:span></text:span></text:a></text:p>
      <text:p text:style-name="P62"><text:span text:style-name="CharStyle3"><text:span text:style-name="T1299"/></text:span></text:p>
      <text:p text:style-name="P64"><text:bookmark-start text:name="przypis4.29"/><text:span text:style-name="CharStyle3"><text:span text:style-name="T1386">Przypis 4.2</text:span></text:span><text:span text:style-name="CharStyle3"><text:span text:style-name="T1339">9</text:span></text:span><text:bookmark-end text:name="przypis4.29"/><text:span text:style-name="CharStyle3"><text:span text:style-name="T1339">. </text:span></text:span><text:span text:style-name="CharStyle8"><text:span text:style-name="T1339">A. Sosnowski, </text:span></text:span><text:span text:style-name="CharStyle8"><text:span text:style-name="T1475">„Najryzykowniej” (U Wojaczka)</text:span></text:span><text:span text:style-name="CharStyle8"><text:span text:style-name="T1339">, w: A. Sosnowski, </text:span></text:span><text:span text:style-name="CharStyle8"><text:span text:style-name="T1475">„Najryzykowniej”</text:span></text:span><text:span text:style-name="CharStyle8"><text:span text:style-name="T1339">, Wrocław 2007, s. 8. </text:span></text:span><text:a xlink:type="simple" xlink:href="#p.4.29" text:style-name="Internet_20_link" text:visited-style-name="Visited_20_Internet_20_Link"><text:span text:style-name="CharStyle3"><text:span text:style-name="T1382">Wróć do treści głównej.</text:span></text:span></text:a></text:p>
      <text:p text:style-name="P62"><text:span text:style-name="CharStyle3"><text:span text:style-name="T1299"/></text:span></text:p>
      <text:p text:style-name="P64"><text:bookmark-start text:name="przypis4.30"/><text:span text:style-name="CharStyle3"><text:span text:style-name="T1386">Przypis 4.</text:span></text:span><text:span text:style-name="CharStyle3"><text:span text:style-name="T1339">30</text:span></text:span><text:bookmark-end text:name="przypis4.30"/><text:span text:style-name="CharStyle3"><text:span text:style-name="T1339">. </text:span></text:span><text:span text:style-name="CharStyle8"><text:span text:style-name="T1339">A. Sosnowski, </text:span></text:span><text:span text:style-name="CharStyle8"><text:span text:style-name="T1475">„Najryzykowniej” (U Wojaczka)</text:span></text:span><text:span text:style-name="CharStyle8"><text:span text:style-name="T1339">, w: A. Sosnowski, </text:span></text:span><text:span text:style-name="CharStyle8"><text:span text:style-name="T1475">„Najryzykowniej”</text:span></text:span><text:span text:style-name="CharStyle8"><text:span text:style-name="T1339">, Wrocław 2007, s. </text:span></text:span><text:span text:style-name="CharStyle8"><text:span text:style-name="T46">9</text:span></text:span><text:span text:style-name="CharStyle8"><text:span text:style-name="T1339">. </text:span></text:span><text:a xlink:type="simple" xlink:href="#p.4.30" text:style-name="Internet_20_link" text:visited-style-name="Visited_20_Internet_20_Link"><text:span text:style-name="CharStyle3"><text:span text:style-name="T1382">Wróć do treści głównej.</text:span></text:span></text:a></text:p>
      <text:p text:style-name="P62"><text:span text:style-name="CharStyle3"><text:span text:style-name="T1299"/></text:span></text:p>
      <text:p text:style-name="P64"><text:bookmark-start text:name="przypis4.31"/><text:span text:style-name="CharStyle3"><text:span text:style-name="T1386">Przypis 4.</text:span></text:span><text:span text:style-name="CharStyle3"><text:span text:style-name="T1339">31</text:span></text:span><text:bookmark-end text:name="przypis4.31"/><text:span text:style-name="CharStyle3"><text:span text:style-name="T1339">. </text:span></text:span><text:span text:style-name="CharStyle11"><text:span text:style-name="T1339">Zob. B. Maj, </text:span></text:span><text:span text:style-name="CharStyle11"><text:span text:style-name="T1474">Najbliższy obcy poeta</text:span></text:span><text:span text:style-name="CharStyle11"><text:span text:style-name="T1386">, „Więź” 1978, nr 11</text:span></text:span><text:span text:style-name="CharStyle11"><text:span text:style-name="T1339">. Świadectw - jawnych lub ukrytych - owej osobliwej „bliskości” znalazłoby się w polskiej poezji wiele. Lista obejmowałaby poetów różnych generacji, reprezentujących bardzo różne poetyki, a znaleźliby się na niej, obok Bronisława Maja i Andrzeja Sosnowskiego, także Stanisław Stabro, Marcin Świetlicki, Tadeusz Pióro, Maciej Melecki, Krzysztof Siwczyk, Tomasz Pułka czy Konrad Góra, by wyliczyć tylko tych, którzy w ten czy inny sposób dali otwarty wyraz swojej fascynacji twórczością i osobą Wojaczka. </text:span></text:span><text:a xlink:type="simple" xlink:href="#p.4.31" text:style-name="Internet_20_link" text:visited-style-name="Visited_20_Internet_20_Link"><text:span text:style-name="CharStyle3"><text:span text:style-name="T1382">Wróć do treści głównej.</text:span></text:span></text:a></text:p>
      <text:p text:style-name="P62"><text:span text:style-name="CharStyle3"><text:span text:style-name="T1299"/></text:span></text:p>
      <text:p text:style-name="P64"><text:bookmark-start text:name="przypis4.32"/><text:span text:style-name="CharStyle3"><text:span text:style-name="T1386">Przypis 4.</text:span></text:span><text:span text:style-name="CharStyle3"><text:span text:style-name="T1339">32</text:span></text:span><text:bookmark-end text:name="przypis4.32"/><text:span text:style-name="CharStyle3"><text:span text:style-name="T1339">. </text:span></text:span><text:span text:style-name="CharStyle8"><text:span text:style-name="T1339">O estetycznych źródłach swojej niechęci do poezji Wojaczka pisze ciekawie Anna Kałuża (zob. </text:span></text:span><text:span text:style-name="CharStyle8"><text:span text:style-name="T46">A. </text:span></text:span><text:span text:style-name="CharStyle8"><text:span text:style-name="T1341">Kałuża</text:span></text:span><text:span text:style-name="CharStyle8"><text:span text:style-name="T1339">, „</text:span></text:span><text:span text:style-name="CharStyle8"><text:span text:style-name="T1475">Wskoczyć prosto do ust królowej”. Efekty działania iluzji estetycznej w poezji Rafała Wojaczka</text:span></text:span><text:span text:style-name="CharStyle8"><text:span text:style-name="T1339">, w: </text:span></text:span><text:span text:style-name="CharStyle8"><text:span text:style-name="T1475">Wojaczek - przeczytany</text:span></text:span><text:span text:style-name="CharStyle8"><text:span text:style-name="T1339">, red. T. Kunz, A. Poprawa, Kraków 2016, s. 119-129). Do moralno-obyczajowych przyczyn odrzucenia tej twórczości przyznawał się z kolei swego czasu Jerzy Kwiatkowski (zob. J. Kwiatkowski, </text:span></text:span><text:soft-page-break/><text:span text:style-name="CharStyle8"><text:span text:style-name="T1475">Poezja Wojaczka i jej bałwochwalcy,</text:span></text:span><text:span text:style-name="CharStyle8"><text:span text:style-name="T1339"> w: </text:span></text:span><text:span text:style-name="CharStyle8"><text:span text:style-name="T1475">Który jest. Rafał Wojaczek w oczach przyjaciół, krytyków i badaczy</text:span></text:span><text:span text:style-name="CharStyle8"><text:span text:style-name="T1339">, red. R. Cudak, M. Melecki, Katowice 2001, s. 113-114). </text:span></text:span><text:a xlink:type="simple" xlink:href="#p.4.32" text:style-name="Internet_20_link" text:visited-style-name="Visited_20_Internet_20_Link"><text:span text:style-name="CharStyle3"><text:span text:style-name="T1382">Wróć do treści głównej.</text:span></text:span></text:a></text:p>
      <text:p text:style-name="P62"><text:span text:style-name="CharStyle3"><text:span text:style-name="T1299"/></text:span></text:p>
      <text:p text:style-name="P64"><text:bookmark-start text:name="przypis4.33"/><text:span text:style-name="CharStyle3"><text:span text:style-name="T1386">Przypis 4.</text:span></text:span><text:span text:style-name="CharStyle3"><text:span text:style-name="T1339">33</text:span></text:span><text:bookmark-end text:name="przypis4.33"/><text:span text:style-name="CharStyle3"><text:span text:style-name="T1339">. </text:span></text:span><text:span text:style-name="CharStyle8"><text:span text:style-name="T1339">Wydaje się, że nie bez znaczenia mogły tu być inspiracje płynące ze strony Teatru 13 Rzędów, a następnie wrocławskiego Teatru Laboratorium Jerzego Grotowskiego, których świadectwem w poezji Wojaczka są między innymi wiersze:</text:span></text:span><text:span text:style-name="CharStyle8"><text:span text:style-name="T1420"> Apocalipsis cum figuris</text:span></text:span><text:span text:style-name="CharStyle8"><text:span text:style-name="T1339"> o incipicie </text:span></text:span><text:span text:style-name="CharStyle8"><text:span text:style-name="T1475">Sól w nasze rany</text:span></text:span><text:span text:style-name="CharStyle8"><text:span text:style-name="T1339">… (ogłoszony pod takim tytułem w 5 numerze „Odry” z 1970 roku) oraz </text:span></text:span><text:span text:style-name="CharStyle8"><text:span text:style-name="T1475">Zdumiewa się mądrością</text:span></text:span><text:span text:style-name="CharStyle8"><text:span text:style-name="T1339">, dedykowany „Stanisławowi Ścierskiemu z Teatru 13 Rzędów, właśnie na Nowym Świecie” (WZ, 84). </text:span></text:span><text:a xlink:type="simple" xlink:href="#p.4.33" text:style-name="Internet_20_link" text:visited-style-name="Visited_20_Internet_20_Link"><text:span text:style-name="CharStyle3"><text:span text:style-name="T1382">Wróć do treści głównej.</text:span></text:span></text:a></text:p>
      <text:p text:style-name="P62"><text:span text:style-name="CharStyle3"><text:span text:style-name="T1299"/></text:span></text:p>
      <text:p text:style-name="P64"><text:bookmark-start text:name="przypis4.34"/><text:span text:style-name="CharStyle3"><text:span text:style-name="T1386">Przypis 4.</text:span></text:span><text:span text:style-name="CharStyle3"><text:span text:style-name="T1339">34.</text:span></text:span><text:bookmark-end text:name="przypis4.34"/><text:span text:style-name="CharStyle3"><text:span text:style-name="T1339"> </text:span></text:span><text:span text:style-name="CharStyle8"><text:span text:style-name="T1339">Ciekawą interpretację tego wiersza można znaleźć w tekście Arkadiusza Wierzby </text:span></text:span><text:span text:style-name="CharStyle8"><text:span text:style-name="T1475">Dwugłos w sprawie tradycji: Norwid i Wojaczek</text:span></text:span><text:span text:style-name="CharStyle8"><text:span text:style-name="T1339">. Wierzba pisze tam między innymi: „</text:span></text:span><text:span text:style-name="CharStyle8"><text:span text:style-name="T1475">Vademecum</text:span></text:span><text:span text:style-name="CharStyle8"><text:span text:style-name="T1339"> Wojaczka jest wezwaniem do naśladowania w celu potwierdzenia własnego statusu - »podręcznikiem« wyłącznie dla »jednego« (…). Czy </text:span></text:span><text:span text:style-name="CharStyle11"><text:span text:style-name="T1339">projekt, o którym tu mowa, może znaleźć »twórczych« naśladowców? Czy jesteśmy w stanie wyobrazić sobie »skuteczną« powtórkę »gestu« Wojaczka? Raczej nie - i na tym polega przewrotność wezwania do »bycia-takim-jak-ja«” (A. Wierzba, </text:span></text:span><text:span text:style-name="CharStyle11"><text:span text:style-name="T1475">Dwugłos w sprawie tradycji: Norwid i Wojaczek</text:span></text:span><text:span text:style-name="CharStyle11"><text:span text:style-name="T1339">, „Wielogłos” 2008, nr 1, s. 91-92). </text:span></text:span><text:a xlink:type="simple" xlink:href="#p.4.34" text:style-name="Internet_20_link" text:visited-style-name="Visited_20_Internet_20_Link"><text:span text:style-name="CharStyle3"><text:span text:style-name="T1382">Wróć do treści głównej.</text:span></text:span></text:a></text:p>
      <text:p text:style-name="P62"><text:span text:style-name="CharStyle3"><text:span text:style-name="T1299"/></text:span></text:p>
      <text:p text:style-name="P64"><text:bookmark-start text:name="przypis4.35"/><text:span text:style-name="CharStyle3"><text:span text:style-name="T1386">Przypis 4.</text:span></text:span><text:span text:style-name="CharStyle3"><text:span text:style-name="T1339">35</text:span></text:span><text:bookmark-end text:name="przypis4.35"/><text:span text:style-name="CharStyle3"><text:span text:style-name="T1339">. </text:span></text:span><text:span text:style-name="CharStyle11"><text:span text:style-name="T1339">R. Wojaczek, </text:span></text:span><text:span text:style-name="CharStyle11"><text:span text:style-name="T1475">Sanatorium</text:span></text:span><text:span text:style-name="CharStyle11"><text:span text:style-name="T1339">, Wrocław 2010, s. 48 (wyróżn. - T.K.). </text:span></text:span><text:a xlink:type="simple" xlink:href="#p.4.35" text:style-name="Internet_20_link" text:visited-style-name="Visited_20_Internet_20_Link"><text:span text:style-name="CharStyle3"><text:span text:style-name="T1382">Wróć do treści głównej.</text:span></text:span></text:a></text:p>
      <text:p text:style-name="P62"><text:span text:style-name="CharStyle3"><text:span text:style-name="T1299"/></text:span></text:p>
      <text:p text:style-name="P64"><text:bookmark-start text:name="przypis4.36"/><text:span text:style-name="CharStyle3"><text:span text:style-name="T1386">Przypis 4.</text:span></text:span><text:span text:style-name="CharStyle3"><text:span text:style-name="T1339">36</text:span></text:span><text:bookmark-end text:name="przypis4.36"/><text:span text:style-name="CharStyle3"><text:span text:style-name="T1339">. </text:span></text:span><text:span text:style-name="CharStyle11"><text:span text:style-name="T1339">B. Szumański,</text:span></text:span><text:span text:style-name="CharStyle11"><text:span text:style-name="T1475"> Intymistyka nieobecności? O „Sanatorium” Rafała Wojaczka</text:span></text:span><text:span text:style-name="CharStyle11"><text:span text:style-name="T1339">, w: </text:span></text:span><text:span text:style-name="CharStyle11"><text:span text:style-name="T1474">Szkice do Wojaczka</text:span></text:span><text:span text:style-name="CharStyle11"><text:span text:style-name="T1386">, red. P. Śliwiński, Kraków 2015,</text:span></text:span><text:span text:style-name="CharStyle11"><text:span text:style-name="T1339"> s. 125. Paradoksalność tej sytuacji wynika oczywiście z odwrócenia racjonalnego, kartezjańskiego dualizmu, w którym to </text:span></text:span><text:span text:style-name="CharStyle11"><text:span text:style-name="T1420">res cogitans</text:span></text:span><text:span text:style-name="CharStyle11"><text:span text:style-name="T1339">, czysta, odcieleśniona świadomość, a nie cielesna, zmysłowa, „popędowa” natura uznawana jest za ośrodek i istotę podmiotowej tożsamości. </text:span></text:span><text:a xlink:type="simple" xlink:href="#p.4.36" text:style-name="Internet_20_link" text:visited-style-name="Visited_20_Internet_20_Link"><text:span text:style-name="CharStyle3"><text:span text:style-name="T1382">Wróć do treści głównej.</text:span></text:span></text:a></text:p>
      <text:p text:style-name="P62"><text:span text:style-name="CharStyle3"><text:span text:style-name="T1299"/></text:span></text:p>
      <text:p text:style-name="P64"><text:bookmark-start text:name="przypis4.37"/><text:span text:style-name="CharStyle3"><text:span text:style-name="T1386">Przypis 4.</text:span></text:span><text:span text:style-name="CharStyle3"><text:span text:style-name="T1339">37</text:span></text:span><text:bookmark-end text:name="przypis4.37"/><text:span text:style-name="CharStyle3"><text:span text:style-name="T1339">. </text:span></text:span><text:span text:style-name="CharStyle11"><text:span text:style-name="T1339">B. Szumański,</text:span></text:span><text:span text:style-name="CharStyle11"><text:span text:style-name="T1475"> Intymistyka nieobecności? O „Sanatorium” Rafała Wojaczka</text:span></text:span><text:span text:style-name="CharStyle11"><text:span text:style-name="T1339">, w: </text:span></text:span><text:span text:style-name="CharStyle11"><text:span text:style-name="T1474">Szkice do Wojaczka</text:span></text:span><text:span text:style-name="CharStyle11"><text:span text:style-name="T1386">, red. P. Śliwiński, Kraków 2015,</text:span></text:span><text:span text:style-name="CharStyle8"><text:span text:style-name="T1339"> s. 141-142. Zob. też M. Boczkowska, </text:span></text:span><text:span text:style-name="CharStyle8"><text:span text:style-name="T1475">„Sanatorium” Rafała Wojaczka. Próba lektury po czterdziestu latach</text:span></text:span><text:span text:style-name="CharStyle8"><text:span text:style-name="T1339">, w: </text:span></text:span><text:span text:style-name="CharStyle8"><text:span text:style-name="T1475">Proza polska </text:span></text:span><text:span text:style-name="CharStyle8"><text:span text:style-name="T57">20</text:span></text:span><text:span text:style-name="CharStyle8"><text:span text:style-name="T1475"> wieku. Przeglądy i interpretacje</text:span></text:span><text:span text:style-name="CharStyle8"><text:span text:style-name="T1339">, red. E. Dutka, G. Maroszczuk, Katowice 2014, s. 237. </text:span></text:span><text:a xlink:type="simple" xlink:href="#p.4.37" text:style-name="Internet_20_link" text:visited-style-name="Visited_20_Internet_20_Link"><text:span text:style-name="CharStyle3"><text:span text:style-name="T1382">Wróć do treści głównej.</text:span></text:span></text:a></text:p>
      <text:p text:style-name="P62"><text:soft-page-break/><text:span text:style-name="CharStyle3"><text:span text:style-name="T1299"/></text:span></text:p>
      <text:p text:style-name="P64"><text:bookmark-start text:name="przypis4.38"/><text:span text:style-name="CharStyle3"><text:span text:style-name="T1386">Przypis 4.</text:span></text:span><text:span text:style-name="CharStyle3"><text:span text:style-name="T1339">38</text:span></text:span><text:bookmark-end text:name="przypis4.38"/><text:span text:style-name="CharStyle3"><text:span text:style-name="T1339">. </text:span></text:span><text:span text:style-name="CharStyle11"><text:span text:style-name="T1339">B. Szumański, </text:span></text:span><text:span text:style-name="CharStyle11"><text:span text:style-name="T1475">Intymistyka nieobecności? O „Sanatorium” Rafała Wojaczka</text:span></text:span><text:span text:style-name="CharStyle11"><text:span text:style-name="T1339">, w: </text:span></text:span><text:span text:style-name="CharStyle11"><text:span text:style-name="T1474">Szkice do Wojaczka</text:span></text:span><text:span text:style-name="CharStyle11"><text:span text:style-name="T1386">, red. P. Śliwiński, Kraków 2015,</text:span></text:span><text:span text:style-name="CharStyle11"><text:span text:style-name="T1339"> s. 143. Uwagi Szumańskiego dotyczą prozy Wojaczka, można je jednak z powodzeniem odnieść także do jego twórczości poetyckiej i całej strategii artystycznej, którą nazywam tu metaliterackim projektem egzystencjalnym. </text:span></text:span><text:a xlink:type="simple" xlink:href="#p.4.38" text:style-name="Internet_20_link" text:visited-style-name="Visited_20_Internet_20_Link"><text:span text:style-name="CharStyle3"><text:span text:style-name="T1382">Wróć do treści głównej.</text:span></text:span></text:a></text:p>
      <text:p text:style-name="P62"><text:span text:style-name="CharStyle3"><text:span text:style-name="T1299"/></text:span></text:p>
      <text:p text:style-name="P64"><text:bookmark-start text:name="przypis4.39"/><text:span text:style-name="CharStyle3"><text:span text:style-name="T1386">Przypis 4.</text:span></text:span><text:span text:style-name="CharStyle3"><text:span text:style-name="T1339">39</text:span></text:span><text:bookmark-end text:name="przypis4.39"/><text:span text:style-name="CharStyle3"><text:span text:style-name="T1339">. </text:span></text:span><text:span text:style-name="CharStyle11"><text:span text:style-name="T1339">F. Nietzsche, </text:span></text:span><text:span text:style-name="CharStyle11"><text:span text:style-name="T1475">Tako rzecze Zaratustra</text:span></text:span><text:span text:style-name="CharStyle11"><text:span text:style-name="T1339">, przeł. W. Berent, Warszawa 1990, s. 43. </text:span></text:span><text:a xlink:type="simple" xlink:href="#p.4.39" text:style-name="Internet_20_link" text:visited-style-name="Visited_20_Internet_20_Link"><text:span text:style-name="CharStyle3"><text:span text:style-name="T1382">Wróć do treści głównej.</text:span></text:span></text:a></text:p>
      <text:p text:style-name="P62"><text:span text:style-name="CharStyle3"><text:span text:style-name="T1299"/></text:span></text:p>
      <text:p text:style-name="P65"><text:bookmark-start text:name="przypis4.40"/><text:span text:style-name="CharStyle3"><text:span text:style-name="T1386">Przypis 4.</text:span></text:span><text:span text:style-name="CharStyle3"><text:span text:style-name="T1339">4</text:span></text:span><text:span text:style-name="CharStyle3"><text:span text:style-name="T1342">0</text:span></text:span><text:bookmark-end text:name="przypis4.40"/><text:span text:style-name="CharStyle3"><text:span text:style-name="T1342">. </text:span></text:span><text:span text:style-name="CharStyle11"><text:span text:style-name="T1342">A. Niewiadomski,</text:span></text:span><text:span text:style-name="CharStyle11"><text:span text:style-name="T1476"> Wojaczek: nieuchwytna cielesność, nieuchwytne ciało poezji</text:span></text:span><text:span text:style-name="CharStyle11"><text:span text:style-name="T1342">, „Kresy” 2007, nr 4(72), s. 72. </text:span></text:span><text:a xlink:type="simple" xlink:href="#p.4.40" text:style-name="Internet_20_link" text:visited-style-name="Visited_20_Internet_20_Link"><text:span text:style-name="CharStyle3"><text:span text:style-name="T1382">Wróć do treści głównej.</text:span></text:span></text:a></text:p>
      <text:p text:style-name="P62"><text:span text:style-name="CharStyle3"><text:span text:style-name="T1299"/></text:span></text:p>
      <text:p text:style-name="P65"><text:bookmark-start text:name="przypis4.41"/><text:span text:style-name="CharStyle3"><text:span text:style-name="T1386">Przypis 4.</text:span></text:span><text:span text:style-name="CharStyle3"><text:span text:style-name="T1339">4</text:span></text:span><text:span text:style-name="CharStyle3"><text:span text:style-name="T1342">1</text:span></text:span><text:bookmark-end text:name="przypis4.41"/><text:span text:style-name="CharStyle3"><text:span text:style-name="T1342">. </text:span></text:span><text:span text:style-name="CharStyle11"><text:span text:style-name="T1342">A. Niewiadomski,</text:span></text:span><text:span text:style-name="CharStyle11"><text:span text:style-name="T1476"> Wojaczek: nieuchwytna cielesność, nieuchwytne ciało poezji</text:span></text:span><text:span text:style-name="CharStyle11"><text:span text:style-name="T1342">, „Kresy” 2007, nr 4(72), s. 72. </text:span></text:span><text:a xlink:type="simple" xlink:href="#p.4.41"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5"><text:bookmark-start text:name="przypis4.42"/><text:span text:style-name="CharStyle3"><text:span text:style-name="T1386">Przypis 4.</text:span></text:span><text:span text:style-name="CharStyle3"><text:span text:style-name="T1339">4</text:span></text:span><text:span text:style-name="CharStyle3"><text:span text:style-name="T1342">2</text:span></text:span><text:bookmark-end text:name="przypis4.42"/><text:span text:style-name="CharStyle3"><text:span text:style-name="T1342">. </text:span></text:span><text:span text:style-name="CharStyle8"><text:span text:style-name="T1342">J. Gutorow, </text:span></text:span><text:span text:style-name="CharStyle8"><text:span text:style-name="T1476">Rafał Wojaczek: czystość głosu</text:span></text:span><text:span text:style-name="CharStyle8"><text:span text:style-name="T1342">, w: </text:span></text:span><text:span text:style-name="CharStyle8"><text:span text:style-name="T1475">Który jest. Rafał Wojaczek w oczach przyjaciół, krytyków i badaczy</text:span></text:span><text:span text:style-name="CharStyle8"><text:span text:style-name="T1339">, red. R. Cudak, M. Melecki, Katowice 2001,</text:span></text:span><text:span text:style-name="CharStyle8"><text:span text:style-name="T1342"> s. 329. </text:span></text:span><text:a xlink:type="simple" xlink:href="#p.4.42"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5"><text:bookmark-start text:name="przypis4.43"/><text:span text:style-name="CharStyle3"><text:span text:style-name="T1386">Przypis 4.</text:span></text:span><text:span text:style-name="CharStyle3"><text:span text:style-name="T1339">4</text:span></text:span><text:span text:style-name="CharStyle3"><text:span text:style-name="T1342">3</text:span></text:span><text:bookmark-end text:name="przypis4.43"/><text:span text:style-name="CharStyle3"><text:span text:style-name="T1342">. </text:span></text:span><text:span text:style-name="CharStyle8"><text:span text:style-name="T1342">Wojaczek zrobił bardzo wiele, żeby tę z pozoru oczywistą i niepodważalną relację zakwestionować lub zatrzeć, żeby, innymi słowy, oksymoroniczna formuła umieszczona na okładce jego ostatniego (w autorskim zamyśle) tomu mogła okazać się czymś więcej niż tylko efektownym paradoksem. </text:span></text:span><text:a xlink:type="simple" xlink:href="#p.4.43"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5"><text:bookmark-start text:name="przypis4.44"/><text:span text:style-name="CharStyle3"><text:span text:style-name="T1386">Przypis 4.</text:span></text:span><text:span text:style-name="CharStyle3"><text:span text:style-name="T1339">4</text:span></text:span><text:span text:style-name="CharStyle3"><text:span text:style-name="T1342">4</text:span></text:span><text:bookmark-end text:name="przypis4.44"/><text:span text:style-name="CharStyle3"><text:span text:style-name="T1342">. </text:span></text:span><text:span text:style-name="CharStyle8"><text:span text:style-name="T1342">J. Łukasiewicz, </text:span></text:span><text:span text:style-name="CharStyle8"><text:span text:style-name="T1476">Liryka Rafała Wojaczka</text:span></text:span><text:span text:style-name="CharStyle8"><text:span text:style-name="T1342">, „Kresy” 1991, nr 8, s. 38. </text:span></text:span><text:a xlink:type="simple" xlink:href="#p.4.44"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5"><text:bookmark-start text:name="przypis4.45"/><text:span text:style-name="CharStyle3"><text:span text:style-name="T1386">Przypis 4.</text:span></text:span><text:span text:style-name="CharStyle3"><text:span text:style-name="T1339">4</text:span></text:span><text:span text:style-name="CharStyle3"><text:span text:style-name="T1342">5</text:span></text:span><text:bookmark-end text:name="przypis4.45"/><text:span text:style-name="CharStyle3"><text:span text:style-name="T1342">. </text:span></text:span><text:span text:style-name="CharStyle8"><text:span text:style-name="T1342">J. Łukasiewicz, </text:span></text:span><text:span text:style-name="CharStyle8"><text:span text:style-name="T1476">Liryka Rafała Wojaczka</text:span></text:span><text:span text:style-name="CharStyle8"><text:span text:style-name="T1342">, „Kresy” 1991, nr 8, s. 36. </text:span></text:span><text:a xlink:type="simple" xlink:href="#p.4.45"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5"><text:bookmark-start text:name="przypis4.46"/><text:span text:style-name="CharStyle3"><text:span text:style-name="T1386">Przypis 4.</text:span></text:span><text:span text:style-name="CharStyle3"><text:span text:style-name="T1339">4</text:span></text:span><text:span text:style-name="CharStyle3"><text:span text:style-name="T1342">6</text:span></text:span><text:bookmark-end text:name="przypis4.46"/><text:span text:style-name="CharStyle3"><text:span text:style-name="T1342">. </text:span></text:span><text:span text:style-name="CharStyle8"><text:span text:style-name="T1342">Już Jan Błoński, recenzując tomy </text:span></text:span><text:span text:style-name="CharStyle8"><text:span text:style-name="T1476">Sezon</text:span></text:span><text:span text:style-name="CharStyle8"><text:span text:style-name="T1342"> i</text:span></text:span><text:span text:style-name="CharStyle8"><text:span text:style-name="T1476"> Inna bajka</text:span></text:span><text:span text:style-name="CharStyle8"><text:span text:style-name="T1342">, pisał m.in. o przenikającej tę poezję zgrozie, „która przecieka (…) spoza słów” poety (J. Błoński, </text:span></text:span><text:span text:style-name="CharStyle8"><text:span text:style-name="T1476">Inne lęki, inne bajki</text:span></text:span><text:span text:style-name="CharStyle8"><text:span text:style-name="T1342">, w: </text:span></text:span><text:span text:style-name="CharStyle8"><text:span text:style-name="T1475">Który jest. Rafał Wojaczek w oczach przyjaciół, krytyków i badaczy</text:span></text:span><text:span text:style-name="CharStyle8"><text:span text:style-name="T1339">, red. R. Cudak, M. Melecki, Katowice 2001,</text:span></text:span><text:span text:style-name="CharStyle8"><text:span text:style-name="T1342"> s. 87). </text:span></text:span><text:a xlink:type="simple" xlink:href="#p.4.46" text:style-name="Internet_20_link" text:visited-style-name="Visited_20_Internet_20_Link"><text:span text:style-name="CharStyle3"><text:span text:style-name="T1382">Wróć do treści głównej.</text:span></text:span></text:a></text:p>
      <text:p text:style-name="P65"><text:soft-page-break/><text:span text:style-name="CharStyle3"><text:span text:style-name="T1299"/></text:span></text:p>
      <text:p text:style-name="P65"><text:bookmark-start text:name="przypis4.47"/><text:span text:style-name="CharStyle3"><text:span text:style-name="T1386">Przypis 4.</text:span></text:span><text:span text:style-name="CharStyle3"><text:span text:style-name="T1339">4</text:span></text:span><text:span text:style-name="CharStyle3"><text:span text:style-name="T1342">7</text:span></text:span><text:bookmark-end text:name="przypis4.47"/><text:span text:style-name="CharStyle3"><text:span text:style-name="T1342">. </text:span></text:span><text:span text:style-name="CharStyle8"><text:span text:style-name="T1342">Tłumacze Kierkegaarda, Alina Djakowska i Antoni Szwed, przekładają słowo </text:span></text:span><text:span text:style-name="CharStyle8"><text:span text:style-name="T1534">Angest</text:span></text:span><text:span text:style-name="CharStyle8"><text:span text:style-name="T1342"> w tytule książki duńskiego filozofa jako „lęk” (zob. S. Kierkegaard,</text:span></text:span><text:span text:style-name="CharStyle8"><text:span text:style-name="T1476"> Pojęcie lęku</text:span></text:span><text:span text:style-name="CharStyle8"><text:span text:style-name="T1342">, przeł. i posłowiem opatrzyła A. Djakowska, Warszawa 1996, oraz S. Kierkegaard, </text:span></text:span><text:span text:style-name="CharStyle8"><text:span text:style-name="T1476">Pojęcie lęku</text:span></text:span><text:span text:style-name="CharStyle8"><text:span text:style-name="T1342">, przeł. A. Szwed, Kęty 2000). Jest to jednak to samo (etymologicznie) słowo, którego używa w </text:span></text:span><text:span text:style-name="CharStyle8"><text:span text:style-name="T1476">Byciu i czasie</text:span></text:span><text:span text:style-name="CharStyle8"><text:span text:style-name="T1342"> Heidegger, a które Bogdan Baran oddaje po polsku jako „trwogę” (</text:span></text:span><text:span text:style-name="CharStyle8"><text:span text:style-name="T1534">Angst</text:span></text:span><text:span text:style-name="CharStyle8"><text:span text:style-name="T1342">). W przypisie do paragrafu 40 (M. Heidegger, </text:span></text:span><text:span text:style-name="CharStyle8"><text:span text:style-name="T1476">Bycie i czas</text:span></text:span><text:span text:style-name="CharStyle8"><text:span text:style-name="T1342">, przeł. B. Baran, Warszawa 1994, s. 270), w którym przedmiotem rozważań jest pojęcie trwogi (Angst), Heidegger odwołuje się zresztą do pracy Kierkegaarda, której tytuł w niemieckim przekładzie brzmi właśnie </text:span></text:span><text:span text:style-name="CharStyle8"><text:span text:style-name="T1534">Der Begriff der Angst</text:span></text:span><text:span text:style-name="CharStyle8"><text:span text:style-name="T1342">. Dlatego też - wbrew wyborowi Djakowskiej i Szweda - używam konsekwentnie określenia „trwoga”, gdyż odnosi się ono do tego samego fenomenu, który poddaje analizie Heidegger. </text:span></text:span><text:a xlink:type="simple" xlink:href="#p.4.47"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5"><text:bookmark-start text:name="przypis4.48"/><text:span text:style-name="CharStyle3"><text:span text:style-name="T1386">Przypis 4.</text:span></text:span><text:span text:style-name="CharStyle3"><text:span text:style-name="T1339">4</text:span></text:span><text:span text:style-name="CharStyle3"><text:span text:style-name="T1342">8</text:span></text:span><text:bookmark-end text:name="przypis4.48"/><text:span text:style-name="CharStyle3"><text:span text:style-name="T1342">. </text:span></text:span><text:span text:style-name="CharStyle8"><text:span text:style-name="T1342">S. Barańczak, </text:span></text:span><text:span text:style-name="CharStyle8"><text:span text:style-name="T1476">Rafał Wojaczek. Metafizyka zagrożenia</text:span></text:span><text:span text:style-name="CharStyle8"><text:span text:style-name="T1342">, w: </text:span></text:span><text:span text:style-name="CharStyle8"><text:span text:style-name="T1475">Który jest. Rafał Wojaczek w oczach przyjaciół, krytyków i badaczy</text:span></text:span><text:span text:style-name="CharStyle8"><text:span text:style-name="T1339">, red. R. Cudak, M. Melecki, Katowice 2001,</text:span></text:span><text:span text:style-name="CharStyle8"><text:span text:style-name="T1342"> s. 97. </text:span></text:span><text:a xlink:type="simple" xlink:href="#p.4.48"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5"><text:bookmark-start text:name="przypis4.49"/><text:span text:style-name="CharStyle3"><text:span text:style-name="T1386">Przypis 4.</text:span></text:span><text:span text:style-name="CharStyle3"><text:span text:style-name="T1339">4</text:span></text:span><text:span text:style-name="CharStyle3"><text:span text:style-name="T1342">9.</text:span></text:span><text:bookmark-end text:name="przypis4.49"/><text:span text:style-name="CharStyle3"><text:span text:style-name="T1342"> </text:span></text:span><text:span text:style-name="CharStyle8"><text:span text:style-name="T1342">S. Kierkegaard, </text:span></text:span><text:span text:style-name="CharStyle17"><text:span text:style-name="T1457">Pojęcie lęku</text:span></text:span><text:span text:style-name="CharStyle17"><text:span text:style-name="T1307">, przeł. A. Djakowska, Warszawa 1996,</text:span></text:span><text:span text:style-name="CharStyle8"><text:span text:style-name="T1342"> s. 58. </text:span></text:span><text:a xlink:type="simple" xlink:href="#p.4.49"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5"><text:bookmark-start text:name="przypis4.50"/><text:span text:style-name="CharStyle3"><text:span text:style-name="T1386">Przypis 4.</text:span></text:span><text:span text:style-name="CharStyle3"><text:span text:style-name="T1342">50</text:span></text:span><text:bookmark-end text:name="przypis4.50"/><text:span text:style-name="CharStyle3"><text:span text:style-name="T1342">. </text:span></text:span><text:span text:style-name="CharStyle8"><text:span text:style-name="T1342">M. Heidegger, </text:span></text:span><text:span text:style-name="CharStyle8"><text:span text:style-name="T1476">Bycie i czas</text:span></text:span><text:span text:style-name="CharStyle8"><text:span text:style-name="T1342">, przeł. B. Baran, Warszawa 1994, s. 266-267. </text:span></text:span><text:a xlink:type="simple" xlink:href="#p.4.50"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5"><text:bookmark-start text:name="przypis4.51"/><text:span text:style-name="CharStyle3"><text:span text:style-name="T1386">Przypis 4.</text:span></text:span><text:span text:style-name="CharStyle3"><text:span text:style-name="T1342">51</text:span></text:span><text:bookmark-end text:name="przypis4.51"/><text:span text:style-name="CharStyle3"><text:span text:style-name="T1342">. </text:span></text:span><text:span text:style-name="CharStyle8"><text:span text:style-name="T1342">Podtytuł jego pracy brzmi </text:span></text:span><text:span text:style-name="CharStyle8"><text:span text:style-name="T1476">Psychologicznie orientujące proste rozważanie o dogmatycznym problemie grzechu pierworodnego</text:span></text:span><text:span text:style-name="CharStyle8"><text:span text:style-name="T1342">. </text:span></text:span><text:a xlink:type="simple" xlink:href="#p.4.51"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5"><text:bookmark-start text:name="przypis4.52"/><text:span text:style-name="CharStyle3"><text:span text:style-name="T1386">Przypis 4.</text:span></text:span><text:span text:style-name="CharStyle3"><text:span text:style-name="T1342">52</text:span></text:span><text:bookmark-end text:name="przypis4.52"/><text:span text:style-name="CharStyle3"><text:span text:style-name="T1342">. </text:span></text:span><text:span text:style-name="CharStyle8"><text:span text:style-name="T1342">Zob. S. Kierkegaard, </text:span></text:span><text:span text:style-name="CharStyle8"><text:span text:style-name="T1476">Pojęcie lęku</text:span></text:span><text:span text:style-name="CharStyle8"><text:span text:style-name="T1342">, przeł. A. Djakowska, </text:span></text:span><text:span text:style-name="CharStyle17"><text:span text:style-name="T1307">Warszawa 1996,</text:span></text:span><text:span text:style-name="CharStyle8"><text:span text:style-name="T1342"> s. 158. Na związek tych fenomenów zwracał także uwagę Pascal, zestawiając je z sobą i uznając za cechy konstytutywne ludzkiej kondycji: „Stan człowieka: niestałość, nuda, niepokój” (B. Pascal, </text:span></text:span><text:span text:style-name="CharStyle8"><text:span text:style-name="T1476">Myśli</text:span></text:span><text:span text:style-name="CharStyle8"><text:span text:style-name="T1342">, przeł. T. Boy-Żeleński, Warszawa 1996, s. 95). O związku trwogi i nudy pisze też interesująco Michał Paweł Markowski (M.P. Markowski, </text:span></text:span><text:span text:style-name="CharStyle8"><text:span text:style-name="T1476">O nudzie</text:span></text:span><text:span text:style-name="CharStyle8"><text:span text:style-name="T1342">, w: M.P. Markowski, </text:span></text:span><text:span text:style-name="CharStyle8"><text:span text:style-name="T1476">Anatomia ciekawości</text:span></text:span><text:span text:style-name="CharStyle8"><text:span text:style-name="T1342">, Kraków 1999, s. 162-169). </text:span></text:span><text:a xlink:type="simple" xlink:href="#p.4.52"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5"><text:bookmark-start text:name="przypis4.53"/><text:soft-page-break/><text:span text:style-name="CharStyle3"><text:span text:style-name="T1386">Przypis 4.</text:span></text:span><text:span text:style-name="CharStyle3"><text:span text:style-name="T1342">53</text:span></text:span><text:bookmark-end text:name="przypis4.53"/><text:span text:style-name="CharStyle3"><text:span text:style-name="T1342">. </text:span></text:span><text:span text:style-name="CharStyle11"><text:span text:style-name="T1342">L. Kowalewski, „</text:span></text:span><text:span text:style-name="CharStyle11"><text:span text:style-name="T1476">Miłość, która obudzi śpiącą w tobie śmierć”. Trzy transgresje erotyczne: Mickiewicz - Leśmian - Wojaczek. (Fragmenty)</text:span></text:span><text:span text:style-name="CharStyle11"><text:span text:style-name="T1342">, w: </text:span></text:span><text:span text:style-name="CharStyle8"><text:span text:style-name="T1475">Który jest. Rafał Wojaczek w oczach przyjaciół, krytyków i badaczy</text:span></text:span><text:span text:style-name="CharStyle8"><text:span text:style-name="T1339">, red. R. Cudak, M. Melecki, Katowice 2001,</text:span></text:span><text:span text:style-name="CharStyle11"><text:span text:style-name="T1342"> s. 195. </text:span></text:span><text:a xlink:type="simple" xlink:href="#p.4.53"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5"><text:bookmark-start text:name="przypis4.54"/><text:span text:style-name="CharStyle3"><text:span text:style-name="T1386">Przypis 4.</text:span></text:span><text:span text:style-name="CharStyle3"><text:span text:style-name="T1342">54</text:span></text:span><text:bookmark-end text:name="przypis4.54"/><text:span text:style-name="CharStyle3"><text:span text:style-name="T1342">. </text:span></text:span><text:span text:style-name="CharStyle11"><text:span text:style-name="T1342">Por. </text:span></text:span><text:span text:style-name="CharStyle11"><text:span text:style-name="T1476">„Wiersz rankiem napisany, nakarmiony nocą, / Czyż może nie być kobietą?”</text:span></text:span><text:span text:style-name="CharStyle11"><text:span text:style-name="T1342"> (</text:span></text:span><text:span text:style-name="CharStyle11"><text:span text:style-name="T1476">Czy wiersz może nie być kobietą?</text:span></text:span><text:span text:style-name="CharStyle11"><text:span text:style-name="T1342">, WZ, 53); „Poemat (…) jest Murzynem choć nie wiem: czarnym czy białym” (</text:span></text:span><text:span text:style-name="CharStyle11"><text:span text:style-name="T1476">Trzeba było rozstrzelać poetę</text:span></text:span><text:span text:style-name="CharStyle11"><text:span text:style-name="T1342">, WZ, 50). </text:span></text:span><text:a xlink:type="simple" xlink:href="#p.4.54"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5"><text:bookmark-start text:name="przypis4.55"/><text:span text:style-name="CharStyle3"><text:span text:style-name="T1386">Przypis 4.</text:span></text:span><text:span text:style-name="CharStyle3"><text:span text:style-name="T1342">55</text:span></text:span><text:bookmark-end text:name="przypis4.55"/><text:span text:style-name="CharStyle3"><text:span text:style-name="T1342">. </text:span></text:span><text:span text:style-name="CharStyle11"><text:span text:style-name="T1342">Sam uległem przed laty zniewalającej sugestywności tej interpretacji i starałem się nadać jej postać spójnej koncepcji transformacji podmiotowej (zob. T. Kunz, </text:span></text:span><text:span text:style-name="CharStyle11"><text:span text:style-name="T1476">„Ja”, którego nie było: transformacje podmiotowości w liryce Rafała Wojaczka</text:span></text:span><text:span text:style-name="CharStyle11"><text:span text:style-name="T1342">, „Pamiętnik Literacki” 1995, z. 4. Artykuł ten ukazał się jeszcze dwukrotnie w zmienionej wersji i pod zmienionym tytułem jako</text:span></text:span><text:span text:style-name="CharStyle11"><text:span text:style-name="T1476"> Liryka Rafała Wojaczka. Przemiany podmiotu poetyckiego</text:span></text:span><text:span text:style-name="CharStyle11"><text:span text:style-name="T1342">, w: </text:span></text:span><text:span text:style-name="CharStyle11"><text:span text:style-name="T1476">Lektury polonistyczne. Literatura współczesna</text:span></text:span><text:span text:style-name="CharStyle11"><text:span text:style-name="T1342">, t. 2, red. R. Nycz, Kraków 1999, s. 271-301 oraz w: </text:span></text:span><text:span text:style-name="CharStyle11"><text:span text:style-name="T13">Który był</text:span></text:span><text:span text:style-name="CharStyle11"><text:span text:style-name="T12">…</text:span></text:span><text:span text:style-name="CharStyle11"><text:span text:style-name="T1342">, s. 217-245). Dziś skłonny jestem podchodzić do tej koncepcji z większym sceptycyzmem. Po pierwsze, nie dość uzasadniona okazała się próba prezentacji procesu transformacji „ja” jako konsekwentnej ewolucji, której etapami miały być kolejne cztery tomy wierszy Wojaczka. Romuald Cudak pokazał przekonująco - analizując nie tylko historię powstawania, komponowania i wielokrotnego przeredagowywania przez Wojaczka swoich książek poetyckich, lecz także perypetie wydawnicze, prowadzące do przesunięcia terminu ich publikacji - że upatrywanie w kolejności ukazywania się tomów „porządku znaczącego i (…) wewnętrznej dramaturgii” (R. Cudak, </text:span></text:span><text:span text:style-name="CharStyle11"><text:span text:style-name="T1476">Inne bajki. W kręgu liryki Rafała Wojaczka</text:span></text:span><text:span text:style-name="CharStyle11"><text:span text:style-name="T1342">, Katowice 2004, s. 69) jest interpretacyjnym nadużyciem. Wiersze wchodzące w skład poszczególnych tomów powstawały bowiem w różnych okresach, dlatego też wypada zgodzić się z twierdzeniem, że „na podstawie kolejności tomów i ich zawartości nie można zasadnie wyrokować o ewolucji tej poezji” (R. Cudak, </text:span></text:span><text:span text:style-name="CharStyle11"><text:span text:style-name="T1476">Inne bajki. W kręgu liryki Rafała Wojaczka</text:span></text:span><text:span text:style-name="CharStyle11"><text:span text:style-name="T1342">, Katowice 2004, s. 74). Po drugie, nie uważam już dzisiaj, aby faktycznym celem zabiegów poetyckich Wojaczka było stworzenie figury mocnego, zintegrowanego i doskonale tożsamego z sobą „ja” tekstowego, które byłoby w gruncie rzeczy jedynie inną formą absolutnej podmiotowej alienacji. </text:span></text:span><text:a xlink:type="simple" xlink:href="#p.4.55"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5"><text:bookmark-start text:name="przypis4.56"/><text:soft-page-break/><text:span text:style-name="CharStyle3"><text:span text:style-name="T1386">Przypis 4.</text:span></text:span><text:span text:style-name="CharStyle3"><text:span text:style-name="T1342">56</text:span></text:span><text:bookmark-end text:name="przypis4.56"/><text:span text:style-name="CharStyle3"><text:span text:style-name="T1342">. </text:span></text:span><text:span text:style-name="CharStyle11"><text:span text:style-name="T1342">Tak właśnie - „skandalem mowy” - nazywa Roland Barthes wypowiedziane przez bohatera opowiadania Edgara A. Poego </text:span></text:span><text:span text:style-name="CharStyle11"><text:span text:style-name="T1476">Prawdziwy opis wypadku z p. Waldemarem </text:span></text:span><text:span text:style-name="CharStyle11"><text:span text:style-name="T1552">słowa „jestem martwy”</text:span></text:span><text:span text:style-name="CharStyle11"><text:span text:style-name="T1476"> </text:span></text:span><text:span text:style-name="CharStyle11"><text:span text:style-name="T1342">(zob. R. Barthes,</text:span></text:span><text:span text:style-name="CharStyle11"><text:span text:style-name="T1476"> Analiza tekstualna opowiadania Edgara Poego</text:span></text:span><text:span text:style-name="CharStyle11"><text:span text:style-name="T1342">, przeł. M.P. Markowski, w: </text:span></text:span><text:span text:style-name="CharStyle11"><text:span text:style-name="T1476">Sztuka interpretacji w ostatnim półwieczu</text:span></text:span><text:span text:style-name="CharStyle11"><text:span text:style-name="T1342">, t. 3, wybór i opracowanie H. Markiewicz, współudział T. Walas, Kraków 2001, s. 154). Ów „skandal mowy” jest zarazem „skandalem sensu”, ponieważ „[z] punktu widzenia semantyki zdanie »jestem martwy« stwierdza w tym samym czasie dwie sprzeczne z sobą rzeczy” (R. Barthes,</text:span></text:span><text:span text:style-name="CharStyle11"><text:span text:style-name="T1476"> Analiza tekstualna opowiadania Edgara Poego</text:span></text:span><text:span text:style-name="CharStyle11"><text:span text:style-name="T1342">, przeł. M.P. Markowski, w: </text:span></text:span><text:span text:style-name="CharStyle11"><text:span text:style-name="T1476">Sztuka interpretacji w ostatnim półwieczu</text:span></text:span><text:span text:style-name="CharStyle11"><text:span text:style-name="T1342">, t. 3, wybór i opracowanie H. Markiewicz, współudział T. Walas, Kraków 2001, s. 155). </text:span></text:span><text:a xlink:type="simple" xlink:href="#p.4.56"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5"><text:bookmark-start text:name="przypis4.57"/><text:span text:style-name="CharStyle3"><text:span text:style-name="T1386">Przypis 4.</text:span></text:span><text:span text:style-name="CharStyle3"><text:span text:style-name="T1342">57</text:span></text:span><text:bookmark-end text:name="przypis4.57"/><text:span text:style-name="CharStyle3"><text:span text:style-name="T1342">. </text:span></text:span><text:span text:style-name="CharStyle11"><text:span text:style-name="T1342">J. Łukasiewicz, </text:span></text:span><text:span text:style-name="CharStyle11"><text:span text:style-name="T1476">Liryka Rafała Wojaczka. Przemiany podmiotu poetyckiego</text:span></text:span><text:span text:style-name="CharStyle11"><text:span text:style-name="T1342">, w: </text:span></text:span><text:span text:style-name="CharStyle11"><text:span text:style-name="T1476">Lektury polonistyczne. Literatura współczesna</text:span></text:span><text:span text:style-name="CharStyle11"><text:span text:style-name="T1342">, t. 2, red. R. Nycz, Kraków 1999, s. 34. </text:span></text:span><text:a xlink:type="simple" xlink:href="#p.4.57"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5"><text:bookmark-start text:name="przypis4.58"/><text:span text:style-name="CharStyle3"><text:span text:style-name="T1386">Przypis 4.</text:span></text:span><text:span text:style-name="CharStyle3"><text:span text:style-name="T1342">58</text:span></text:span><text:bookmark-end text:name="przypis4.58"/><text:span text:style-name="CharStyle3"><text:span text:style-name="T1342">. </text:span></text:span><text:span text:style-name="CharStyle11"><text:span text:style-name="T1342">J. Łukasiewicz, </text:span></text:span><text:span text:style-name="CharStyle11"><text:span text:style-name="T1476">Liryka Rafała Wojaczka. Przemiany podmiotu poetyckiego</text:span></text:span><text:span text:style-name="CharStyle11"><text:span text:style-name="T1342">, w: </text:span></text:span><text:span text:style-name="CharStyle11"><text:span text:style-name="T1476">Lektury polonistyczne. Literatura współczesna</text:span></text:span><text:span text:style-name="CharStyle11"><text:span text:style-name="T1342">, t. 2, red. R. Nycz, Kraków 1999, s. 3</text:span></text:span><text:span text:style-name="CharStyle11"><text:span text:style-name="T47">3</text:span></text:span><text:span text:style-name="CharStyle11"><text:span text:style-name="T1342">. </text:span></text:span><text:a xlink:type="simple" xlink:href="#p.4.58"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5"><text:bookmark-start text:name="przypis4.59"/><text:span text:style-name="CharStyle3"><text:span text:style-name="T1386">Przypis 4.</text:span></text:span><text:span text:style-name="CharStyle3"><text:span text:style-name="T1342">59</text:span></text:span><text:bookmark-end text:name="przypis4.59"/><text:span text:style-name="CharStyle3"><text:span text:style-name="T1342">. </text:span></text:span><text:span text:style-name="CharStyle11"><text:span text:style-name="T1342">J. Łukasiewicz, </text:span></text:span><text:span text:style-name="CharStyle11"><text:span text:style-name="T1476">Liryka Rafała Wojaczka. Przemiany podmiotu poetyckiego</text:span></text:span><text:span text:style-name="CharStyle11"><text:span text:style-name="T1342">, w: </text:span></text:span><text:span text:style-name="CharStyle11"><text:span text:style-name="T1476">Lektury polonistyczne. Literatura współczesna</text:span></text:span><text:span text:style-name="CharStyle11"><text:span text:style-name="T1342">, t. 2, red. R. Nycz, Kraków 1999, s. 3</text:span></text:span><text:span text:style-name="CharStyle11"><text:span text:style-name="T47">3</text:span></text:span><text:span text:style-name="CharStyle11"><text:span text:style-name="T1342">. </text:span></text:span><text:a xlink:type="simple" xlink:href="#p.4.59"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5"><text:bookmark-start text:name="przypis4.60"/><text:span text:style-name="CharStyle3"><text:span text:style-name="T1386">Przypis 4.</text:span></text:span><text:span text:style-name="CharStyle3"><text:span text:style-name="T1342">60</text:span></text:span><text:bookmark-end text:name="przypis4.60"/><text:span text:style-name="CharStyle3"><text:span text:style-name="T1342">. </text:span></text:span><text:span text:style-name="CharStyle11"><text:span text:style-name="T1339">A. Wierzba, </text:span></text:span><text:span text:style-name="CharStyle11"><text:span text:style-name="T1475">Dwugłos w sprawie tradycji: Norwid i Wojaczek</text:span></text:span><text:span text:style-name="CharStyle11"><text:span text:style-name="T1339">, „Wielogłos” 2008, nr 1, s. </text:span></text:span><text:span text:style-name="CharStyle11"><text:span text:style-name="T1342">81. </text:span></text:span><text:a xlink:type="simple" xlink:href="#p.4.60" text:style-name="Internet_20_link" text:visited-style-name="Visited_20_Internet_20_Link"><text:span text:style-name="CharStyle3"><text:span text:style-name="T1382">Wróć do treści głównej.</text:span></text:span></text:a></text:p>
      <text:p text:style-name="P65"><text:span text:style-name="CharStyle11"><text:span text:style-name="T1299"/></text:span></text:p>
      <text:p text:style-name="P65"><text:bookmark-start text:name="przypis4.61"/><text:span text:style-name="CharStyle3"><text:span text:style-name="T1386">Przypis 4.</text:span></text:span><text:span text:style-name="CharStyle3"><text:span text:style-name="T1342">61</text:span></text:span><text:bookmark-end text:name="przypis4.61"/><text:span text:style-name="CharStyle3"><text:span text:style-name="T1342">. </text:span></text:span><text:span text:style-name="CharStyle11"><text:span text:style-name="T1342">Wydaje się, że tę nową formę istnienia, do której droga prowadzi poprzez symboliczną śmierć podmiotu empirycznego, należy postrzegać w kategoriach paradoksalnej logiki transgresji, zgodnie z którą „[o] </text:span></text:span><text:span text:style-name="CharStyle11"><text:span text:style-name="T1476">śmierci-życiu </text:span></text:span><text:span text:style-name="CharStyle11"><text:span text:style-name="T1342">myśli się (…) jako o </text:span></text:span><text:span text:style-name="CharStyle11"><text:span text:style-name="T1476">całości </text:span></text:span><text:span text:style-name="CharStyle11"><text:span text:style-name="T1342">niepodzielnej, niedającej się rozłożyć, niedialektycznej (gdyż antyteza nie zakłada żadnej trzeciej kategorii); nie jest to jednak całość o dwóch obliczach, lecz kategoria jedna i całkiem nowa” (R. Barthes, </text:span></text:span><text:span text:style-name="CharStyle11"><text:span text:style-name="T1476">Analiza tekstualna opowiadania Edgara Poego</text:span></text:span><text:span text:style-name="CharStyle11"><text:span text:style-name="T1342">, przeł. M.P. Markowski, w: </text:span></text:span><text:span text:style-name="CharStyle11"><text:span text:style-name="T1476">Sztuka interpretacji w ostatnim półwieczu</text:span></text:span><text:span text:style-name="CharStyle11"><text:span text:style-name="T1342">, t. 3, wybór i opracowanie H. Markiewicz, współudział T. Walas, Kraków 2001, s. 155; kursywa oryg.). </text:span></text:span><text:a xlink:type="simple" xlink:href="#p.4.61" text:style-name="Internet_20_link" text:visited-style-name="Visited_20_Internet_20_Link"><text:span text:style-name="CharStyle3"><text:span text:style-name="T1382">Wróć do treści głównej.</text:span></text:span></text:a></text:p>
      <text:p text:style-name="P65"><text:soft-page-break/><text:span text:style-name="CharStyle3"><text:span text:style-name="T1299"/></text:span></text:p>
      <text:p text:style-name="P66"><text:bookmark-start text:name="przypis4.62"/><text:span text:style-name="CharStyle3"><text:span text:style-name="T1386">Przypis 4.</text:span></text:span><text:span text:style-name="CharStyle3"><text:span text:style-name="T1342">62</text:span></text:span><text:bookmark-end text:name="przypis4.62"/><text:span text:style-name="CharStyle3"><text:span text:style-name="T1342">. </text:span></text:span><text:span text:style-name="CharStyle8"><text:span text:style-name="T1342">G. Bataille, </text:span></text:span><text:span text:style-name="CharStyle8"><text:span text:style-name="T1476">Erotyzm</text:span></text:span><text:span text:style-name="CharStyle8"><text:span text:style-name="T1342">, przeł. M. Ochab, Gdańsk 2007, s. 21. </text:span></text:span><text:a xlink:type="simple" xlink:href="#p.4.62"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6"><text:bookmark-start text:name="przypis4.63"/><text:span text:style-name="CharStyle3"><text:span text:style-name="T1386">Przypis 4.</text:span></text:span><text:span text:style-name="CharStyle3"><text:span text:style-name="T1342">63</text:span></text:span><text:bookmark-end text:name="przypis4.63"/><text:span text:style-name="CharStyle3"><text:span text:style-name="T1342">. </text:span></text:span><text:span text:style-name="CharStyle8"><text:span text:style-name="T1342">G. Bataille, </text:span></text:span><text:span text:style-name="CharStyle8"><text:span text:style-name="T1476">Erotyzm</text:span></text:span><text:span text:style-name="CharStyle8"><text:span text:style-name="T1342">, przeł. M. Ochab, Gdańsk 2007, s. 21. </text:span></text:span><text:a xlink:type="simple" xlink:href="#p.4.63"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6"><text:bookmark-start text:name="przypis4.64"/><text:span text:style-name="CharStyle3"><text:span text:style-name="T1386">Przypis 4.</text:span></text:span><text:span text:style-name="CharStyle3"><text:span text:style-name="T1342">64</text:span></text:span><text:bookmark-end text:name="przypis4.64"/><text:span text:style-name="CharStyle3"><text:span text:style-name="T1342">. </text:span></text:span><text:span text:style-name="CharStyle8"><text:span text:style-name="T1342">Wojaczek utożsamia się zarówno z rolą ofiarnika, jak i ofiary (na tym między innymi polega oryginalność jego transgresyjnego projektu), dlatego też wciela się ostatecznie w swoich wierszach w postać kobiecą. Jako akt </text:span></text:span><text:span text:style-name="CharStyle8"><text:span text:style-name="T1504">par excellence</text:span></text:span><text:span text:style-name="CharStyle8"><text:span text:style-name="T1342"> ofiarniczy postrzega także tworzenie poezji, co tłumaczyłoby, dlaczego tak chętnie utożsamia wiersz (i poetę) właśnie z kobietą. Wszystko to razem tworzy charakterystyczny dla jego twórczości splot motywów, w którym nachodzą na siebie i przenikają się wzajemnie religijny, erotyczny oraz kreacyjny wymiar cierpienia i ofiary. </text:span></text:span><text:a xlink:type="simple" xlink:href="#p.4.64"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7"><text:bookmark-start text:name="przypis4.65"/><text:span text:style-name="CharStyle3"><text:span text:style-name="T1386">Przypis 4.</text:span></text:span><text:span text:style-name="CharStyle3"><text:span text:style-name="T1342">65</text:span></text:span><text:bookmark-end text:name="przypis4.65"/><text:span text:style-name="CharStyle3"><text:span text:style-name="T1342">. </text:span></text:span><text:span text:style-name="CharStyle11"><text:span text:style-name="T1342">Wiersz ten komentowali m.in. Jan Marx (</text:span></text:span><text:span text:style-name="CharStyle11"><text:span text:style-name="T36">J. </text:span></text:span><text:span text:style-name="CharStyle11"><text:span text:style-name="T1345">Marx</text:span></text:span><text:span text:style-name="CharStyle11"><text:span text:style-name="T1342">, </text:span></text:span><text:span text:style-name="CharStyle11"><text:span text:style-name="T1476">„Alkohol powoli wypierał krew z obiegu…”</text:span></text:span><text:span text:style-name="CharStyle11"><text:span text:style-name="T1342">, w: </text:span></text:span><text:span text:style-name="CharStyle11"><text:span text:style-name="T1345">J. </text:span></text:span><text:span text:style-name="CharStyle11"><text:span text:style-name="T1342">Marx, </text:span></text:span><text:span text:style-name="CharStyle11"><text:span text:style-name="T1476">Legendarni i tragiczni. Eseje o polskich poetach przeklętych</text:span></text:span><text:span text:style-name="CharStyle11"><text:span text:style-name="T1342">, Warszawa 1993, s. 244-245), Paweł Dybel (P. Dybel, </text:span></text:span><text:span text:style-name="CharStyle11"><text:span text:style-name="T1476">Miłość i ciało: dwa sprzeczne zeznania</text:span></text:span><text:span text:style-name="CharStyle11"><text:span text:style-name="T1342">, w: P. Dybel, </text:span></text:span><text:span text:style-name="CharStyle11"><text:span text:style-name="T1476">Ziemscy, słowni, cieleśni</text:span></text:span><text:span text:style-name="CharStyle11"><text:span text:style-name="T1342">, Warszawa 1988, s. 290-292), Małgorzata Łukaszuk-Piekara (</text:span></text:span><text:span text:style-name="CharStyle11"><text:span text:style-name="T36">M. </text:span></text:span><text:span text:style-name="CharStyle11"><text:span text:style-name="T1345">Łukaszuk-Piekara</text:span></text:span><text:span text:style-name="CharStyle11"><text:span text:style-name="T1342">, </text:span></text:span><text:span text:style-name="CharStyle11"><text:span text:style-name="T1476">W mocy sygnatury, czyli poemat jest osobą? Poemat jest kimś innym</text:span></text:span><text:span text:style-name="CharStyle11"><text:span text:style-name="T1342"> [Wojaczek], „Kresy” 2000, nr 2-3, s. 65-67), Beata Przymuszała (</text:span></text:span><text:span text:style-name="CharStyle11"><text:span text:style-name="T36">B. </text:span></text:span><text:span text:style-name="CharStyle11"><text:span text:style-name="T1345">Przymuszała</text:span></text:span><text:span text:style-name="CharStyle11"><text:span text:style-name="T1342">, </text:span></text:span><text:span text:style-name="CharStyle11"><text:span text:style-name="T1476">Szukanie dotyku. Problematyka ciała w polskiej poezji współczesnej</text:span></text:span><text:span text:style-name="CharStyle11"><text:span text:style-name="T1342">, Kraków 2006, s. 69-72), Romuald Cudak (R. Cudak, </text:span></text:span><text:span text:style-name="CharStyle11"><text:span text:style-name="T1476">Inne bajki. W kręgu liryki Rafała Wojaczka</text:span></text:span><text:span text:style-name="CharStyle11"><text:span text:style-name="T1342">, Katowice 2004, s. 185-211, i R. Cudak, </text:span></text:span><text:span text:style-name="CharStyle11"><text:span text:style-name="T1476">Wojaczek metafizyczny?</text:span></text:span><text:span text:style-name="CharStyle11"><text:span text:style-name="T1342">, w: </text:span></text:span><text:span text:style-name="CharStyle8"><text:span text:style-name="T1475">Wojaczek - przeczytany</text:span></text:span><text:span text:style-name="CharStyle8"><text:span text:style-name="T1339">, red. T. Kunz, A. Poprawa, Kraków 2016</text:span></text:span><text:span text:style-name="CharStyle11"><text:span text:style-name="T1342">, s. 66-68) oraz Anna Filipowicz (A. Filipowicz, </text:span></text:span><text:span text:style-name="CharStyle11"><text:span text:style-name="T1476">Między fantazmatem PRL-u a alchemią ofiary</text:span></text:span><text:span text:style-name="CharStyle11"><text:span text:style-name="T1342">, w:A. Filipowicz, </text:span></text:span><text:span text:style-name="CharStyle11"><text:span text:style-name="T1476">Sztuka mięsa</text:span></text:span><text:span text:style-name="CharStyle11"><text:span text:style-name="T1342">, Gdańsk 2013, s. 97-114). </text:span></text:span><text:a xlink:type="simple" xlink:href="#p.4.65"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7"><text:bookmark-start text:name="przypis4.66"/><text:span text:style-name="CharStyle3"><text:span text:style-name="T1386">Przypis 4.</text:span></text:span><text:span text:style-name="CharStyle3"><text:span text:style-name="T1342">66</text:span></text:span><text:bookmark-end text:name="przypis4.66"/><text:span text:style-name="CharStyle3"><text:span text:style-name="T1342">. </text:span></text:span><text:span text:style-name="CharStyle8"><text:span text:style-name="T1339">J. Kwiatkowski, </text:span></text:span><text:span text:style-name="CharStyle8"><text:span text:style-name="T1475">Poezja Wojaczka i jej bałwochwalcy,</text:span></text:span><text:span text:style-name="CharStyle8"><text:span text:style-name="T1339"> w: </text:span></text:span><text:span text:style-name="CharStyle8"><text:span text:style-name="T1475">Który jest. Rafał Wojaczek w oczach przyjaciół, krytyków i badaczy</text:span></text:span><text:span text:style-name="CharStyle8"><text:span text:style-name="T1339">, red. R. Cudak, M. Melecki, Katowice 2001, </text:span></text:span><text:span text:style-name="CharStyle11"><text:span text:style-name="T1342">s. 114. </text:span></text:span><text:a xlink:type="simple" xlink:href="#p.4.66"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7"><text:bookmark-start text:name="przypis4.67"/><text:span text:style-name="CharStyle3"><text:span text:style-name="T1386">Przypis 4.</text:span></text:span><text:span text:style-name="CharStyle3"><text:span text:style-name="T1342">67</text:span></text:span><text:bookmark-end text:name="przypis4.67"/><text:span text:style-name="CharStyle3"><text:span text:style-name="T1342">. </text:span></text:span><text:span text:style-name="CharStyle11"><text:span text:style-name="T1342">J. Łukasiewicz, </text:span></text:span><text:span text:style-name="CharStyle11"><text:span text:style-name="T1476">Liryka Rafała Wojaczka. Przemiany podmiotu poetyckiego</text:span></text:span><text:span text:style-name="CharStyle11"><text:span text:style-name="T1342">, w: </text:span></text:span><text:span text:style-name="CharStyle11"><text:span text:style-name="T1476">Lektury polonistyczne. Literatura współczesna</text:span></text:span><text:span text:style-name="CharStyle11"><text:span text:style-name="T1342">, t. 2, red. R. Nycz, Kraków 1999, s. 36. </text:span></text:span><text:a xlink:type="simple" xlink:href="#p.4.67" text:style-name="Internet_20_link" text:visited-style-name="Visited_20_Internet_20_Link"><text:span text:style-name="CharStyle3"><text:span text:style-name="T1382">Wróć do treści głównej.</text:span></text:span></text:a></text:p>
      <text:p text:style-name="P65"><text:soft-page-break/><text:span text:style-name="CharStyle3"><text:span text:style-name="T1299"/></text:span></text:p>
      <text:p text:style-name="P67"><text:bookmark-start text:name="przypis4.68"/><text:span text:style-name="CharStyle3"><text:span text:style-name="T1386">Przypis 4.</text:span></text:span><text:span text:style-name="CharStyle3"><text:span text:style-name="T1342">68</text:span></text:span><text:bookmark-end text:name="przypis4.68"/><text:span text:style-name="CharStyle3"><text:span text:style-name="T1342">. </text:span></text:span><text:span text:style-name="CharStyle11"><text:span text:style-name="T1342">P. Dybel, </text:span></text:span><text:span text:style-name="CharStyle11"><text:span text:style-name="T1476">Miłość i ciało: dwa sprzeczne zeznania</text:span></text:span><text:span text:style-name="CharStyle11"><text:span text:style-name="T1342">, w: P. Dybel, </text:span></text:span><text:span text:style-name="CharStyle11"><text:span text:style-name="T1476">Ziemscy, słowni, cieleśni</text:span></text:span><text:span text:style-name="CharStyle11"><text:span text:style-name="T1342">, Warszawa 1988, s. </text:span></text:span><text:span text:style-name="CharStyle11"><text:span text:style-name="T1345">290. </text:span></text:span><text:a xlink:type="simple" xlink:href="#p.4.68"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7"><text:bookmark-start text:name="przypis4.69"/><text:span text:style-name="CharStyle3"><text:span text:style-name="T1386">Przypis 4.</text:span></text:span><text:span text:style-name="CharStyle3"><text:span text:style-name="T1342">69</text:span></text:span><text:bookmark-end text:name="przypis4.69"/><text:span text:style-name="CharStyle3"><text:span text:style-name="T1342">. </text:span></text:span><text:span text:style-name="CharStyle11"><text:span text:style-name="T1342">A. Filipowicz, </text:span></text:span><text:span text:style-name="CharStyle11"><text:span text:style-name="T1476">Między fantazmatem PRL-u a alchemią ofiary</text:span></text:span><text:span text:style-name="CharStyle11"><text:span text:style-name="T1342">, w:A. Filipowicz, </text:span></text:span><text:span text:style-name="CharStyle11"><text:span text:style-name="T1476">Sztuka mięsa</text:span></text:span><text:span text:style-name="CharStyle11"><text:span text:style-name="T1342">, Gdańsk 2013, s. </text:span></text:span><text:span text:style-name="CharStyle11"><text:span text:style-name="T1345">83. </text:span></text:span><text:a xlink:type="simple" xlink:href="#p.4.69"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7"><text:bookmark-start text:name="przypis4.70"/><text:span text:style-name="CharStyle3"><text:span text:style-name="T1386">Przypis 4.</text:span></text:span><text:span text:style-name="CharStyle3"><text:span text:style-name="T1342">70</text:span></text:span><text:bookmark-end text:name="przypis4.70"/><text:span text:style-name="CharStyle3"><text:span text:style-name="T1342">. </text:span></text:span><text:span text:style-name="CharStyle11"><text:span text:style-name="T1342">R. Cudak, </text:span></text:span><text:span text:style-name="CharStyle11"><text:span text:style-name="T1476">Inne bajki. W kręgu liryki Rafała Wojaczka</text:span></text:span><text:span text:style-name="CharStyle11"><text:span text:style-name="T1342">, Katowice 2004, </text:span></text:span><text:span text:style-name="CharStyle11"><text:span text:style-name="T1345">s. 199. </text:span></text:span><text:a xlink:type="simple" xlink:href="#p.4.70"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7"><text:bookmark-start text:name="przypis4.71"/><text:span text:style-name="CharStyle3"><text:span text:style-name="T1386">Przypis 4.</text:span></text:span><text:span text:style-name="CharStyle3"><text:span text:style-name="T1342">71</text:span></text:span><text:bookmark-end text:name="przypis4.71"/><text:span text:style-name="CharStyle3"><text:span text:style-name="T1342">. </text:span></text:span><text:span text:style-name="CharStyle11"><text:span text:style-name="T1342">B. Przymuszała, </text:span></text:span><text:span text:style-name="CharStyle11"><text:span text:style-name="T1476">Szukanie dotyku. Problematyka ciała w polskiej poezji współczesnej</text:span></text:span><text:span text:style-name="CharStyle11"><text:span text:style-name="T1342">, Kraków 2006, s. 70-71.</text:span></text:span><text:span text:style-name="CharStyle3"><text:span text:style-name="T1342"> </text:span></text:span><text:a xlink:type="simple" xlink:href="#p.4.71"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7"><text:bookmark-start text:name="przypis4.72"/><text:span text:style-name="CharStyle3"><text:span text:style-name="T1386">Przypis 4.</text:span></text:span><text:span text:style-name="CharStyle3"><text:span text:style-name="T1342">72</text:span></text:span><text:bookmark-end text:name="przypis4.72"/><text:span text:style-name="CharStyle3"><text:span text:style-name="T1342">. </text:span></text:span><text:span text:style-name="CharStyle11"><text:span text:style-name="T1342">Na oczywisty, sadyczny charakter owych eksperymentów oraz ich powinowactwo z „systemem metafizycznym, jaki można zrekonstruować z dzieł markiza D.A.F. de Sade'a”, zwraca uwagę Romuald Cudak (</text:span></text:span><text:span text:style-name="CharStyle11"><text:span text:style-name="T1476">Inne bajki. W kręgu liryki Rafała Wojaczka</text:span></text:span><text:span text:style-name="CharStyle11"><text:span text:style-name="T1342">, Katowice 2004, s. 208-210). Zob. też M. Bogdanowska, </text:span></text:span><text:span text:style-name="CharStyle11"><text:span text:style-name="T1476">Porządkowanie Wojaczka</text:span></text:span><text:span text:style-name="CharStyle11"><text:span text:style-name="T1342">, „Ruch Literacki” 1999, z. 2, s. 186-187. </text:span></text:span><text:a xlink:type="simple" xlink:href="#p.4.72"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7"><text:bookmark-start text:name="przypis4.73"/><text:span text:style-name="CharStyle3"><text:span text:style-name="T1386">Przypis 4.</text:span></text:span><text:span text:style-name="CharStyle3"><text:span text:style-name="T1342">73</text:span></text:span><text:bookmark-end text:name="przypis4.73"/><text:span text:style-name="CharStyle3"><text:span text:style-name="T1342">. </text:span></text:span><text:span text:style-name="CharStyle8"><text:span text:style-name="T1342">G. Bataille, </text:span></text:span><text:span text:style-name="CharStyle8"><text:span text:style-name="T1476">Erotyzm</text:span></text:span><text:span text:style-name="CharStyle8"><text:span text:style-name="T1342">, przeł. M. Ochab, Gdańsk 2007, s. </text:span></text:span><text:span text:style-name="CharStyle8"><text:span text:style-name="T1345">26. </text:span></text:span><text:a xlink:type="simple" xlink:href="#p.4.73"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7"><text:bookmark-start text:name="przypis4.74"/><text:span text:style-name="CharStyle3"><text:span text:style-name="T1386">Przypis 4.</text:span></text:span><text:span text:style-name="CharStyle3"><text:span text:style-name="T1342">74</text:span></text:span><text:bookmark-end text:name="przypis4.74"/><text:span text:style-name="CharStyle3"><text:span text:style-name="T1342">. </text:span></text:span><text:span text:style-name="CharStyle11"><text:span text:style-name="T1342">R. Cudak, </text:span></text:span><text:span text:style-name="CharStyle11"><text:span text:style-name="T1476">Inne bajki. W kręgu liryki Rafała Wojaczka</text:span></text:span><text:span text:style-name="CharStyle11"><text:span text:style-name="T1342">, Katowice 2004, </text:span></text:span><text:span text:style-name="CharStyle11"><text:span text:style-name="T1345">s.</text:span></text:span><text:span text:style-name="CharStyle11"><text:span text:style-name="T1342"> 207. </text:span></text:span><text:a xlink:type="simple" xlink:href="#p.4.74"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7"><text:bookmark-start text:name="przypis4.75"/><text:span text:style-name="CharStyle3"><text:span text:style-name="T1386">Przypis 4.</text:span></text:span><text:span text:style-name="CharStyle3"><text:span text:style-name="T1342">75.</text:span></text:span><text:bookmark-end text:name="przypis4.75"/><text:span text:style-name="CharStyle3"><text:span text:style-name="T1342"> </text:span></text:span><text:span text:style-name="CharStyle8"><text:span text:style-name="T46">A. </text:span></text:span><text:span text:style-name="CharStyle8"><text:span text:style-name="T1341">Kałuża</text:span></text:span><text:span text:style-name="CharStyle8"><text:span text:style-name="T1339">, „</text:span></text:span><text:span text:style-name="CharStyle8"><text:span text:style-name="T1475">Wskoczyć prosto do ust królowej”. Efekty działania iluzji estetycznej w poezji Rafała Wojaczka</text:span></text:span><text:span text:style-name="CharStyle8"><text:span text:style-name="T1339">, w: </text:span></text:span><text:span text:style-name="CharStyle8"><text:span text:style-name="T1475">Wojaczek - przeczytany</text:span></text:span><text:span text:style-name="CharStyle8"><text:span text:style-name="T1339">, red. T. Kunz, A. Poprawa, Kraków 2016, s. </text:span></text:span><text:span text:style-name="CharStyle8"><text:span text:style-name="T1345">123. </text:span></text:span><text:a xlink:type="simple" xlink:href="#p.4.75"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7"><text:bookmark-start text:name="przypis4.76"/><text:span text:style-name="CharStyle3"><text:span text:style-name="T1386">Przypis 4.</text:span></text:span><text:span text:style-name="CharStyle3"><text:span text:style-name="T1342">76</text:span></text:span><text:bookmark-end text:name="przypis4.76"/><text:span text:style-name="CharStyle3"><text:span text:style-name="T1342">. </text:span></text:span><text:span text:style-name="CharStyle8"><text:span text:style-name="T46">A. </text:span></text:span><text:span text:style-name="CharStyle8"><text:span text:style-name="T1341">Kałuża</text:span></text:span><text:span text:style-name="CharStyle8"><text:span text:style-name="T1339">, „</text:span></text:span><text:span text:style-name="CharStyle8"><text:span text:style-name="T1475">Wskoczyć prosto do ust królowej”. Efekty działania iluzji estetycznej w poezji Rafała Wojaczka</text:span></text:span><text:span text:style-name="CharStyle8"><text:span text:style-name="T1339">, w: </text:span></text:span><text:span text:style-name="CharStyle8"><text:span text:style-name="T1475">Wojaczek - przeczytany</text:span></text:span><text:span text:style-name="CharStyle8"><text:span text:style-name="T1339">, red. T. Kunz, A. Poprawa, Kraków 2016, s. </text:span></text:span><text:span text:style-name="CharStyle9"><text:span text:style-name="T1339">123-124. </text:span></text:span><text:a xlink:type="simple" xlink:href="#p.4.76"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7"><text:bookmark-start text:name="przypis4.77"/><text:soft-page-break/><text:span text:style-name="CharStyle3"><text:span text:style-name="T1386">Przypis 4.</text:span></text:span><text:span text:style-name="CharStyle3"><text:span text:style-name="T1342">77</text:span></text:span><text:bookmark-end text:name="przypis4.77"/><text:span text:style-name="CharStyle3"><text:span text:style-name="T1342">. </text:span></text:span><text:span text:style-name="CharStyle8"><text:span text:style-name="T46">A. </text:span></text:span><text:span text:style-name="CharStyle8"><text:span text:style-name="T1341">Kałuża</text:span></text:span><text:span text:style-name="CharStyle8"><text:span text:style-name="T1339">, „</text:span></text:span><text:span text:style-name="CharStyle8"><text:span text:style-name="T1475">Wskoczyć prosto do ust królowej”. Efekty działania iluzji estetycznej w poezji Rafała Wojaczka</text:span></text:span><text:span text:style-name="CharStyle8"><text:span text:style-name="T1339">, w: </text:span></text:span><text:span text:style-name="CharStyle8"><text:span text:style-name="T1475">Wojaczek - przeczytany</text:span></text:span><text:span text:style-name="CharStyle8"><text:span text:style-name="T1339">, red. T. Kunz, A. Poprawa, Kraków 2016, s. </text:span></text:span><text:span text:style-name="CharStyle9"><text:span text:style-name="T1339">124-125. </text:span></text:span><text:a xlink:type="simple" xlink:href="#p.4.77"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8"><text:bookmark-start text:name="przypis4.78"/><text:span text:style-name="CharStyle3"><text:span text:style-name="T1386">Przypis 4.</text:span></text:span><text:span text:style-name="CharStyle3"><text:span text:style-name="T1342">78</text:span></text:span><text:bookmark-end text:name="przypis4.78"/><text:span text:style-name="CharStyle3"><text:span text:style-name="T1342">. </text:span></text:span><text:span text:style-name="CharStyle11"><text:span text:style-name="T1339">R. Wojaczek, </text:span></text:span><text:span text:style-name="CharStyle11"><text:span text:style-name="T1475">Sanatorium</text:span></text:span><text:span text:style-name="CharStyle11"><text:span text:style-name="T1339">, Wrocław 2010,</text:span></text:span><text:span text:style-name="CharStyle9"><text:span text:style-name="T1342"> s. 35. </text:span></text:span><text:a xlink:type="simple" xlink:href="#p.4.78"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8"><text:bookmark-start text:name="przypis4.79"/><text:span text:style-name="CharStyle3"><text:span text:style-name="T1386">Przypis 4.</text:span></text:span><text:span text:style-name="CharStyle3"><text:span text:style-name="T1342">79</text:span></text:span><text:bookmark-end text:name="przypis4.79"/><text:span text:style-name="CharStyle3"><text:span text:style-name="T1342">. </text:span></text:span><text:span text:style-name="CharStyle9"><text:span text:style-name="T1342">W słowniku frekwencyjnym jego poezji, opracowanym przez Romualda Cudaka, słowo „poeta”, co nie jest zaskoczeniem, plasuje się wysoko wśród najczęściej używanych rzeczowników. Zob. R. Cudak, </text:span></text:span><text:span text:style-name="CharStyle11"><text:span text:style-name="T1476">Inne bajki. W kręgu liryki Rafała Wojaczka</text:span></text:span><text:span text:style-name="CharStyle11"><text:span text:style-name="T1342">, Katowice 2004,</text:span></text:span><text:span text:style-name="CharStyle9"><text:span text:style-name="T1342"> s. 92-93. </text:span></text:span><text:a xlink:type="simple" xlink:href="#p.4.79"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8"><text:bookmark-start text:name="przypis4.80"/><text:span text:style-name="CharStyle3"><text:span text:style-name="T1386">Przypis 4.</text:span></text:span><text:span text:style-name="CharStyle3"><text:span text:style-name="T1342">8</text:span></text:span><text:span text:style-name="CharStyle3"><text:span text:style-name="T1346">0</text:span></text:span><text:bookmark-end text:name="przypis4.80"/><text:span text:style-name="CharStyle3"><text:span text:style-name="T1346">. </text:span></text:span><text:span text:style-name="CharStyle9"><text:span text:style-name="T1346">„Poetą bez biografii” nazwał Wojaczka odtwórca głównej roli w filmie Lecha Majewskiego, Krzysztof Siwczyk (zob. </text:span></text:span><text:span text:style-name="CharStyle9"><text:span text:style-name="T1477">Nie patrzę już na literaturę buńczucznie </text:span></text:span><text:span text:style-name="CharStyle9"><text:span text:style-name="T1346">[wywiad video z Krzysztofem Siwczykiem], </text:span></text:span><text:a xlink:type="simple" xlink:href="http://popmoderna.pl/nie-pa-trze-juz-na-literature-bunczucznie-wywiad-z-krzysztofem-siwczykiem-video" text:style-name="Internet_20_link" text:visited-style-name="Visited_20_Internet_20_Link"><text:span text:style-name="CharStyle9"><text:span text:style-name="T519">http://popmoderna.pl/nie-pa</text:span></text:span></text:a><text:a xlink:type="simple" xlink:href="http://popmoderna.pl/nie-pa-trze-juz-na-literature-bunczucznie-wywiad-z-krzysztofem-siwczykiem-video" text:style-name="Internet_20_link" text:visited-style-name="Visited_20_Internet_20_Link"><text:span text:style-name="CharStyle9"><text:span text:style-name="T516">trze-juz-na-literature-bunczucznie-wywiad-z-krzysztofem-siwczykiem-video</text:span></text:span></text:a><text:span text:style-name="CharStyle9"><text:span text:style-name="T1346"> [data dostępu: 29.10.2018]). Wątek ten omawia interesująco Jacek Ziemek (zob. </text:span></text:span><text:span text:style-name="CharStyle9"><text:span text:style-name="T48">J. </text:span></text:span><text:span text:style-name="CharStyle9"><text:span text:style-name="T1346">Ziemek, </text:span></text:span><text:span text:style-name="CharStyle9"><text:span text:style-name="T1477">Wstęp wzbroniony? „Wojaczek” Lecha Majewskiego</text:span></text:span><text:span text:style-name="CharStyle9"><text:span text:style-name="T1346">, w: </text:span></text:span><text:span text:style-name="CharStyle8"><text:span text:style-name="T1475">Wojaczek - przeczytany</text:span></text:span><text:span text:style-name="CharStyle8"><text:span text:style-name="T1339">, red. T. Kunz, A. Poprawa, Kraków 2016,</text:span></text:span><text:span text:style-name="CharStyle9"><text:span text:style-name="T1346"> s. 212-215). </text:span></text:span><text:a xlink:type="simple" xlink:href="#p.4.80" text:style-name="Internet_20_link" text:visited-style-name="Visited_20_Internet_20_Link"><text:span text:style-name="CharStyle3"><text:span text:style-name="T1382">Wróć do treści głównej.</text:span></text:span></text:a></text:p>
      <text:p text:style-name="P65"><text:span text:style-name="CharStyle3"><text:span text:style-name="T1299"/></text:span></text:p>
      <text:p text:style-name="P68"><text:bookmark-start text:name="przypis4.81"/><text:span text:style-name="CharStyle3"><text:span text:style-name="T1386">Przypis 4.</text:span></text:span><text:span text:style-name="CharStyle3"><text:span text:style-name="T1342">8</text:span></text:span><text:span text:style-name="CharStyle3"><text:span text:style-name="T1346">1</text:span></text:span><text:bookmark-end text:name="przypis4.81"/><text:span text:style-name="CharStyle3"><text:span text:style-name="T1346">. </text:span></text:span><text:span text:style-name="CharStyle11"><text:span text:style-name="T1339">R. Wojaczek, </text:span></text:span><text:span text:style-name="CharStyle11"><text:span text:style-name="T1475">Sanatorium</text:span></text:span><text:span text:style-name="CharStyle11"><text:span text:style-name="T1339">, Wrocław 2010,</text:span></text:span><text:span text:style-name="CharStyle9"><text:span text:style-name="T1346"> s. 35. </text:span></text:span><text:a xlink:type="simple" xlink:href="#p.4.81" text:style-name="Internet_20_link" text:visited-style-name="Visited_20_Internet_20_Link"><text:span text:style-name="CharStyle3"><text:span text:style-name="T1382">Wróć do treści głównej.</text:span></text:span></text:a></text:p>
      <text:p text:style-name="P68"><text:span text:style-name="CharStyle3"><text:span text:style-name="T1299"/></text:span></text:p>
      <text:p text:style-name="P68"><text:bookmark-start text:name="przypis4.82"/><text:span text:style-name="CharStyle3"><text:span text:style-name="T1386">Przypis 4.</text:span></text:span><text:span text:style-name="CharStyle3"><text:span text:style-name="T1342">8</text:span></text:span><text:span text:style-name="CharStyle3"><text:span text:style-name="T1346">2</text:span></text:span><text:bookmark-end text:name="przypis4.82"/><text:span text:style-name="CharStyle3"><text:span text:style-name="T1346">. </text:span></text:span><text:span text:style-name="CharStyle9"><text:span text:style-name="T1346">M. Foucault, </text:span></text:span><text:span text:style-name="CharStyle9"><text:span text:style-name="T1477">Kim jest autor?</text:span></text:span><text:span text:style-name="CharStyle9"><text:span text:style-name="T1346">, przeł. M.P. Markowski, w: M. Foucault, </text:span></text:span><text:span text:style-name="CharStyle9"><text:span text:style-name="T1477">Powiedziane, napisane. Szaleństwo i literatura</text:span></text:span><text:span text:style-name="CharStyle9"><text:span text:style-name="T1346">, wybrał i opracował T. Komendant, przeł. B. Banasiak i inni, Warszawa 1999, s. 201. </text:span></text:span><text:a xlink:type="simple" xlink:href="#p.4.82" text:style-name="Internet_20_link" text:visited-style-name="Visited_20_Internet_20_Link"><text:span text:style-name="CharStyle3"><text:span text:style-name="T1382">Wróć do treści głównej.</text:span></text:span></text:a></text:p>
      <text:p text:style-name="P68"><text:span text:style-name="CharStyle3"><text:span text:style-name="T1299"/></text:span></text:p>
      <text:p text:style-name="P68"><text:bookmark-start text:name="przypis4.83"/><text:span text:style-name="CharStyle3"><text:span text:style-name="T1386">Przypis 4.</text:span></text:span><text:span text:style-name="CharStyle3"><text:span text:style-name="T1342">8</text:span></text:span><text:span text:style-name="CharStyle3"><text:span text:style-name="T1346">3</text:span></text:span><text:bookmark-end text:name="przypis4.83"/><text:span text:style-name="CharStyle3"><text:span text:style-name="T1346">. </text:span></text:span><text:span text:style-name="CharStyle9"><text:span text:style-name="T1346">R. Barthes, </text:span></text:span><text:span text:style-name="CharStyle9"><text:span text:style-name="T1477">Śmierć autora</text:span></text:span><text:span text:style-name="CharStyle9"><text:span text:style-name="T1346">, przeł. M.P. Markowski, „Teksty Drugie” 1999, nr 1-2, s. 247. </text:span></text:span><text:a xlink:type="simple" xlink:href="#p.4.83" text:style-name="Internet_20_link" text:visited-style-name="Visited_20_Internet_20_Link"><text:span text:style-name="CharStyle3"><text:span text:style-name="T1382">Wróć do treści głównej.</text:span></text:span></text:a></text:p>
      <text:p text:style-name="P68"><text:span text:style-name="CharStyle3"><text:span text:style-name="T1299"/></text:span></text:p>
      <text:p text:style-name="P68"><text:bookmark-start text:name="przypis4.84"/><text:span text:style-name="CharStyle3"><text:span text:style-name="T1386">Przypis 4.</text:span></text:span><text:span text:style-name="CharStyle3"><text:span text:style-name="T1342">8</text:span></text:span><text:span text:style-name="CharStyle3"><text:span text:style-name="T1346">4</text:span></text:span><text:bookmark-end text:name="przypis4.84"/><text:span text:style-name="CharStyle3"><text:span text:style-name="T1346">. </text:span></text:span><text:span text:style-name="CharStyle17"><text:span text:style-name="T1346">W potocznej recepcji twórczości autora </text:span></text:span><text:span text:style-name="CharStyle17"><text:span text:style-name="T1477">Nie skończonej krucjaty</text:span></text:span><text:span text:style-name="CharStyle17"><text:span text:style-name="T1346"> porządki te jawią się jako solidne podstawy, na których wspiera się jego legenda, będąca skutkiem umieszczania jego transgresyjnych gestów w tradycyjnych schematach pojmowania artystycznego buntu, cyganeryjnej rewolty, które krępowały Wojaczka (jako nieautentyczne i zużyte) w takim samym stopniu, w jakim krępowały go normy życia mieszczańskiego wraz z wpisanymi w nie sposobami odnoszenia się do sztuki. </text:span></text:span><text:a xlink:type="simple" xlink:href="#p.4.84" text:style-name="Internet_20_link" text:visited-style-name="Visited_20_Internet_20_Link"><text:span text:style-name="CharStyle3"><text:span text:style-name="T1382">Wróć do treści głównej.</text:span></text:span></text:a></text:p>
      <text:p text:style-name="P68"><text:span text:style-name="CharStyle3"><text:span text:style-name="T1299"/></text:span></text:p>
      <text:p text:style-name="P68"><text:bookmark-start text:name="przypis4.85"/><text:soft-page-break/><text:span text:style-name="CharStyle3"><text:span text:style-name="T1386">Przypis 4.</text:span></text:span><text:span text:style-name="CharStyle3"><text:span text:style-name="T1342">8</text:span></text:span><text:span text:style-name="CharStyle3"><text:span text:style-name="T1346">5</text:span></text:span><text:bookmark-end text:name="przypis4.85"/><text:span text:style-name="CharStyle3"><text:span text:style-name="T1346">. </text:span></text:span><text:span text:style-name="CharStyle17"><text:span text:style-name="T1346">Także poezja Wojaczka, mimo swej rozpoznawalności (nietożsamej z poczytnością) i siły przyciągania (nietożsamej z atrakcyjnością), pozostaje twórczością „nie na miejscu” i „nie na czasie”, a więc zarazem niestosowną i niewczesną. Nie znaczy to, że zjawia się za wcześnie lub za późno. Jest - jak każde artystyczne i intelektualne wyzwanie, które nie liczy się ani ze swoim czasem, ani z właściwym mu zestawem akceptowanych przekonań i strategii twórczych - </text:span></text:span><text:span text:style-name="CharStyle17"><text:span text:style-name="T1496">jednocześnie</text:span></text:span><text:span text:style-name="CharStyle17"><text:span text:style-name="T1346"> spóźniona i przedwczesna. Wojaczek jako twórca jest „spóźniony” w swoich maksymalistycznych oczekiwaniach wobec poezji, które łączą go z tradycją romantyczną i symbolistyczną, a „przedwczesny” w swojej anarchistycznej konstytucji, w gotowości do przekraczania obyczajowych, religijnych i moralnych granic, w paradoksalnym ateistycznym mistycyzmie, a także w pesymistycznych diagnozach społecznych, dotyczących między innymi funkcjonowania sztuki i miejsca artysty w zmienionych warunkach komunikacyjnych typowych dla kultury masowej. </text:span></text:span><text:a xlink:type="simple" xlink:href="#p.4.85" text:style-name="Internet_20_link" text:visited-style-name="Visited_20_Internet_20_Link"><text:span text:style-name="CharStyle3"><text:span text:style-name="T1382">Wróć do treści głównej.</text:span></text:span></text:a></text:p>
      <text:p text:style-name="P68"><text:span text:style-name="CharStyle3"><text:span text:style-name="T1299"/></text:span></text:p>
      <text:p text:style-name="P68"><text:bookmark-start text:name="przypis4.86"/><text:span text:style-name="CharStyle3"><text:span text:style-name="T1386">Przypis 4.</text:span></text:span><text:span text:style-name="CharStyle3"><text:span text:style-name="T1342">8</text:span></text:span><text:span text:style-name="CharStyle3"><text:span text:style-name="T1346">6</text:span></text:span><text:bookmark-end text:name="przypis4.86"/><text:span text:style-name="CharStyle3"><text:span text:style-name="T1346">. </text:span></text:span><text:span text:style-name="CharStyle17"><text:span text:style-name="T1346">R. Wojaczek, </text:span></text:span><text:span text:style-name="CharStyle11"><text:span text:style-name="T1474">Utwory zebrane</text:span></text:span><text:span text:style-name="CharStyle11"><text:span text:style-name="T1386">, Wrocław 1976,</text:span></text:span><text:span text:style-name="CharStyle17"><text:span text:style-name="T1346"> s. 33-34. </text:span></text:span><text:a xlink:type="simple" xlink:href="#p.4.86" text:style-name="Internet_20_link" text:visited-style-name="Visited_20_Internet_20_Link"><text:span text:style-name="CharStyle3"><text:span text:style-name="T1382">Wróć do treści głównej.</text:span></text:span></text:a></text:p>
      <text:p text:style-name="P68"><text:span text:style-name="CharStyle3"><text:span text:style-name="T1299"/></text:span></text:p>
      <text:p text:style-name="P117"><text:bookmark-start text:name="przypis4.87"/><text:span text:style-name="CharStyle3"><text:span text:style-name="T1386">Przypis 4.</text:span></text:span><text:span text:style-name="CharStyle3"><text:span text:style-name="T1342">8</text:span></text:span><text:span text:style-name="CharStyle3"><text:span text:style-name="T1346">7</text:span></text:span><text:bookmark-end text:name="przypis4.87"/><text:span text:style-name="CharStyle3"><text:span text:style-name="T1346">. </text:span></text:span><text:span text:style-name="CharStyle17"><text:span text:style-name="T1346">W wierszu tym „[g]ość, co gospodę sobie obrał dziś na tej Ziemi” (WZ, 84) wystylizowany jest na Chrystusa - kosmicznego tułacza, który wiedziony nadzieją odnalezienia bezpiecznej przystani, zjawia się „na tej Ziemi”, bo „mu w zmierzchłym przestworze zamajaczyła gwiazdą / Łaskawie swojską, rzekłby: krwi jego tkliwie bratnią, / Bez ironii wróżącą, jak jaki pewny dom, / Przychylność jego nędzy i zrozumienie snom. -” (WZ, 84). Na Ziemi jednak zamiast oczekiwanej przychylności i zrozumienia znajduje męczeńską śmierć, wpadłszy w ręce dwóch oprawców, którzy bez zwłoki i bez słowa przybijają go do krzyża. Wiadomo skądinąd (pisał o tym między innymi Bogusław Kierc) o skłonności Wojaczka do identyfikowania się z Chrystusem (zob. B. Kierc, </text:span></text:span><text:span text:style-name="CharStyle11"><text:span text:style-name="T1474">Rafał Wojaczek. Prawdziwe życie bohatera, </text:span></text:span><text:span text:style-name="CharStyle11"><text:span text:style-name="T1386">Warszawa 2007,</text:span></text:span><text:span text:style-name="CharStyle17"><text:span text:style-name="T1346"> s. 318-321). Kierc przytacza między innymi informację o tym, że Wojaczek „wysyłał niektórym znajomym swoją fotografię z wykaligrafowanym na czole napisem INRI” (B. Kierc, </text:span></text:span><text:span text:style-name="CharStyle11"><text:span text:style-name="T1474">Rafał Wojaczek. Prawdziwe życie bohatera, </text:span></text:span><text:span text:style-name="CharStyle11"><text:span text:style-name="T1386">Warszawa 2007,</text:span></text:span><text:span text:style-name="CharStyle17"><text:span text:style-name="T1346"> s. 318). Potwierdzenie tego faktu znajdziemy w tekście Jacka Łukasiewicza, który nazywa nawet tę fotografię „bardzo dziś znaną” („W czasie gdy pisał Sezon, przysyłał znajomym bardzo dziś znaną fotografię chłopca w swetrze, na czole wypisywał atramentem INRI”; </text:span></text:span><text:span text:style-name="CharStyle11"><text:span text:style-name="T1342">J. Łukasiewicz, </text:span></text:span><text:span text:style-name="CharStyle11"><text:span text:style-name="T1476">Liryka Rafała Wojaczka. Przemiany podmiotu poetyckiego</text:span></text:span><text:span text:style-name="CharStyle11"><text:span text:style-name="T1342">, w: </text:span></text:span><text:span text:style-name="CharStyle11"><text:span text:style-name="T1476">Lektury polonistyczne. Literatura współczesna</text:span></text:span><text:span text:style-name="CharStyle11"><text:span text:style-name="T1342">, t. 2, red. R. Nycz, Kraków 1999,</text:span></text:span><text:span text:style-name="CharStyle17"><text:span text:style-name="T1346"> s. 34). Warto także wspomnieć o okładce tomu Inna bajka, na której </text:span></text:span><text:soft-page-break/><text:span text:style-name="CharStyle17"><text:span text:style-name="T1346">słowo INNA, zapisane czarnymi literami stylizowanymi na alfabet hebrajski, nasuwa skojarzenie z napisem INRI umieszczonym na krzyżu Chrystusa. Sam Wojaczek w jednym z listów do matki nazywał Chrystusa swoim „</text:span></text:span><text:span text:style-name="CharStyle17"><text:span text:style-name="T1414">alter ego</text:span></text:span><text:span text:style-name="CharStyle17"><text:span text:style-name="T1346">” (zob. M.M. Szczawiński,</text:span></text:span><text:span text:style-name="CharStyle17"><text:span text:style-name="T536"> </text:span></text:span><text:span text:style-name="CharStyle24"><text:span text:style-name="T1477">Rafał Wojaczek, który był</text:span></text:span><text:span text:style-name="CharStyle24"><text:span text:style-name="T1346">, wyd. 3 poszerz., Katowice 1999,</text:span></text:span><text:span text:style-name="CharStyle17"><text:span text:style-name="T1346"> s. 110). </text:span></text:span><text:a xlink:type="simple" xlink:href="#p.4.87" text:style-name="Internet_20_link" text:visited-style-name="Visited_20_Internet_20_Link"><text:span text:style-name="CharStyle3"><text:span text:style-name="T1382">Wróć do treści głównej.</text:span></text:span></text:a></text:p>
      <text:p text:style-name="P68"><text:span text:style-name="CharStyle3"><text:span text:style-name="T1299"/></text:span></text:p>
      <text:p text:style-name="P69"><text:bookmark-start text:name="przypis4.88"/><text:span text:style-name="CharStyle3"><text:span text:style-name="T1386">Przypis 4.</text:span></text:span><text:span text:style-name="CharStyle3"><text:span text:style-name="T1342">8</text:span></text:span><text:span text:style-name="CharStyle3"><text:span text:style-name="T1346">8</text:span></text:span><text:bookmark-end text:name="przypis4.88"/><text:span text:style-name="CharStyle3"><text:span text:style-name="T1346">. </text:span></text:span><text:span text:style-name="CharStyle17"><text:span text:style-name="T1346">Wszak, jak napisze Wojaczek w </text:span></text:span><text:span text:style-name="CharStyle17"><text:span text:style-name="T1477">Poemacie mojej melancholii</text:span></text:span><text:span text:style-name="CharStyle17"><text:span text:style-name="T1346">, poeci to ci, „którzy żyją z pragnienia” (WZ, 155). </text:span></text:span><text:a xlink:type="simple" xlink:href="#p.4.88" text:style-name="Internet_20_link" text:visited-style-name="Visited_20_Internet_20_Link"><text:span text:style-name="CharStyle3"><text:span text:style-name="T1382">Wróć do treści głównej.</text:span></text:span></text:a></text:p>
      <text:p text:style-name="P68"><text:span text:style-name="CharStyle3"><text:span text:style-name="T1299"/></text:span></text:p>
      <text:p text:style-name="P69"><text:bookmark-start text:name="przypis4.89"/><text:span text:style-name="CharStyle3"><text:span text:style-name="T1386">Przypis 4.</text:span></text:span><text:span text:style-name="CharStyle3"><text:span text:style-name="T1342">8</text:span></text:span><text:span text:style-name="CharStyle3"><text:span text:style-name="T1346">9</text:span></text:span><text:bookmark-end text:name="przypis4.89"/><text:span text:style-name="CharStyle3"><text:span text:style-name="T1346">. </text:span></text:span><text:span text:style-name="CharStyle17"><text:span text:style-name="T1346">Na obecność licznych odniesień do tradycji romantycznej w twórczości Rafała Wojaczka zwracano już uwagę wielokrotnie. Anita Jarzyna i Arkadiusz Wierzba poświęcili osobne teksty skrupulatnej i rzetelnej analizie związków poezji Wojaczka z twórczością Norwida, a Romuald Cudak dowodził obszernie i przekonująco, że w bogatej i wewnętrznie zróżnicowanej przestrzeni intertekstualnej liryki autora Nie skończonej krucjaty poezja romantyczna zajmuje miejsce szczególnie uprzywilejowane (zob. A. Jarzyna, </text:span></text:span><text:span text:style-name="CharStyle17"><text:span text:style-name="T1477">Rafał Wojaczek: „to Norwid się kłania, widać dobrze przeczytałem jaki jego wiersz”</text:span></text:span><text:span text:style-name="CharStyle17"><text:span text:style-name="T1346">, „</text:span></text:span><text:span text:style-name="CharStyle17"><text:span text:style-name="T1414">Colloquia Litteraria</text:span></text:span><text:span text:style-name="CharStyle17"><text:span text:style-name="T1346">” 2008, nr 4/5; przedruk w: A. Jarzyna, </text:span></text:span><text:span text:style-name="CharStyle17"><text:span text:style-name="T1477">Pójście za Norwidem [w polskiej poezji współczesnej]</text:span></text:span><text:span text:style-name="CharStyle17"><text:span text:style-name="T1346">, Lublin 2013; A. Wierzba, </text:span></text:span><text:span text:style-name="CharStyle11"><text:span text:style-name="T1475">Dwugłos w sprawie tradycji: Norwid i Wojaczek</text:span></text:span><text:span text:style-name="CharStyle11"><text:span text:style-name="T1339">, „Wielogłos” 2008, nr 1</text:span></text:span><text:span text:style-name="CharStyle17"><text:span text:style-name="T1346">; R. Cudak, </text:span></text:span><text:span text:style-name="CharStyle11"><text:span text:style-name="T1476">Inne bajki. W kręgu liryki Rafała Wojaczka</text:span></text:span><text:span text:style-name="CharStyle11"><text:span text:style-name="T1342">, Katowice 2004,</text:span></text:span><text:span text:style-name="CharStyle17"><text:span text:style-name="T1346"> s. 231275). O romantycznych powinowactwach poezji i postawy twórczej Wojaczka pisali też m.in. Agnieszka Urbaniak (A. Urbaniak, </text:span></text:span><text:span text:style-name="CharStyle17"><text:span text:style-name="T1477">Poeta zbuntowany. O romantycznych inspiracjach Rafała Wojaczk</text:span></text:span><text:span text:style-name="CharStyle17"><text:span text:style-name="T1346">a, „Kresy” 2007, nr 4) oraz autorzy poznańskiego kompendium </text:span></text:span><text:span text:style-name="CharStyle17"><text:span text:style-name="T1477">Literatura polska </text:span></text:span><text:span text:style-name="CharStyle17"><text:span text:style-name="T58">20</text:span></text:span><text:span text:style-name="CharStyle17"><text:span text:style-name="T1477"> wieku</text:span></text:span><text:span text:style-name="CharStyle17"><text:span text:style-name="T1346"> (B. Kaniewska, A. Legeżyńska, P. Śliwiński, </text:span></text:span><text:span text:style-name="CharStyle17"><text:span text:style-name="T1477">Trudny romantyzm Rafała Wojaczka</text:span></text:span><text:span text:style-name="CharStyle17"><text:span text:style-name="T1346">, w: </text:span></text:span><text:span text:style-name="CharStyle17"><text:span text:style-name="T1477">Literatura polska </text:span></text:span><text:span text:style-name="CharStyle17"><text:span text:style-name="T58">20</text:span></text:span><text:span text:style-name="CharStyle17"><text:span text:style-name="T1477"> wieku</text:span></text:span><text:span text:style-name="CharStyle17"><text:span text:style-name="T1346">, Poznań 2005). </text:span></text:span><text:a xlink:type="simple" xlink:href="#p.4.89" text:style-name="Internet_20_link" text:visited-style-name="Visited_20_Internet_20_Link"><text:span text:style-name="CharStyle3"><text:span text:style-name="T1382">Wróć do treści głównej.</text:span></text:span></text:a></text:p>
      <text:p text:style-name="P68"><text:span text:style-name="CharStyle3"><text:span text:style-name="T1299"/></text:span></text:p>
      <text:p text:style-name="P69"><text:bookmark-start text:name="przypis4.90"/><text:span text:style-name="CharStyle3"><text:span text:style-name="T1386">Przypis 4.</text:span></text:span><text:span text:style-name="CharStyle3"><text:span text:style-name="T1346">90</text:span></text:span><text:bookmark-end text:name="przypis4.90"/><text:span text:style-name="CharStyle3"><text:span text:style-name="T1346">. </text:span></text:span><text:span text:style-name="CharStyle17"><text:span text:style-name="T1346">Na temat podmiotu demiurgicznego w </text:span></text:span><text:span text:style-name="CharStyle17"><text:span text:style-name="T1477">Innej bajce</text:span></text:span><text:span text:style-name="CharStyle17"><text:span text:style-name="T1346"> pisze obszernie Romuald Cudak. Zob. </text:span></text:span><text:span text:style-name="CharStyle17"><text:span text:style-name="T49">R. </text:span></text:span><text:span text:style-name="CharStyle17"><text:span text:style-name="T1347">Cudak</text:span></text:span><text:span text:style-name="CharStyle17"><text:span text:style-name="T1346">, </text:span></text:span><text:span text:style-name="CharStyle11"><text:span text:style-name="T1476">Inne bajki. W kręgu liryki Rafała Wojaczka</text:span></text:span><text:span text:style-name="CharStyle11"><text:span text:style-name="T1342">, Katowice 2004,</text:span></text:span><text:span text:style-name="CharStyle17"><text:span text:style-name="T1346"> s. 255-264.</text:span></text:span><text:span text:style-name="CharStyle9"><text:span text:style-name="T1346"> </text:span></text:span><text:a xlink:type="simple" xlink:href="#p.4.90" text:style-name="Internet_20_link" text:visited-style-name="Visited_20_Internet_20_Link"><text:span text:style-name="CharStyle3"><text:span text:style-name="T1382">Wróć do treści głównej.</text:span></text:span></text:a></text:p>
      <text:p text:style-name="P68"><text:span text:style-name="CharStyle3"><text:span text:style-name="T1299"/></text:span></text:p>
      <text:p text:style-name="P71"><text:bookmark-start text:name="przypis4.91"/><text:span text:style-name="CharStyle3"><text:span text:style-name="T1386">Przypis 4.</text:span></text:span><text:span text:style-name="CharStyle3"><text:span text:style-name="T1346">91</text:span></text:span><text:bookmark-end text:name="przypis4.91"/><text:span text:style-name="CharStyle3"><text:span text:style-name="T1346">. </text:span></text:span><text:span text:style-name="CharStyle17"><text:span text:style-name="T1346">Interesującą interpretację tego wiersza przeprowadziła Weronika Szwebs. Zob. </text:span></text:span><text:span text:style-name="CharStyle17"><text:span text:style-name="T49">W. </text:span></text:span><text:span text:style-name="CharStyle17"><text:span text:style-name="T1346">Szwebs, </text:span></text:span><text:span text:style-name="CharStyle17"><text:span text:style-name="T1477">Poeta i inne byty. Próba odczytania „Próby poematu”</text:span></text:span><text:span text:style-name="CharStyle17"><text:span text:style-name="T1346">, w: </text:span></text:span><text:span text:style-name="CharStyle11"><text:span text:style-name="T1474">Szkice do Wojaczka</text:span></text:span><text:span text:style-name="CharStyle11"><text:span text:style-name="T1386">, red. P. Śliwiński, Kraków 2015,</text:span></text:span><text:span text:style-name="CharStyle19"><text:span text:style-name="T1346"> s. 41-48. Także w tym utworze pojawia się ironicznie potraktowana postać Kreatora, pozbawionego realnej mocy sprawczej. Nie dość, że należy on do halucynacyjnego świata przedstawionego, którego źródłem jest </text:span></text:span><text:soft-page-break/><text:span text:style-name="CharStyle19"><text:span text:style-name="T1346">stymulacja mózgu (kory mózgowej) przez odnóża owada, to jeszcze pozostaje biernym obiektem erotycznych działań kobiet. </text:span></text:span><text:a xlink:type="simple" xlink:href="#p.4.91" text:style-name="Internet_20_link" text:visited-style-name="Visited_20_Internet_20_Link"><text:span text:style-name="CharStyle3"><text:span text:style-name="T1382">Wróć do treści głównej.</text:span></text:span></text:a></text:p>
      <text:p text:style-name="P68"><text:span text:style-name="CharStyle3"><text:span text:style-name="T1299"/></text:span></text:p>
      <text:p text:style-name="P71"><text:bookmark-start text:name="przypis4.92"/><text:span text:style-name="CharStyle3"><text:span text:style-name="T1386">Przypis 4.</text:span></text:span><text:span text:style-name="CharStyle3"><text:span text:style-name="T1346">92</text:span></text:span><text:bookmark-end text:name="przypis4.92"/><text:span text:style-name="CharStyle3"><text:span text:style-name="T1346">. </text:span></text:span><text:span text:style-name="CharStyle17"><text:span text:style-name="T1346">A. Niewiadomski, </text:span></text:span><text:span text:style-name="CharStyle11"><text:span text:style-name="T1476">Wojaczek: nieuchwytna cielesność, nieuchwytne ciało poezji</text:span></text:span><text:span text:style-name="CharStyle11"><text:span text:style-name="T1342">, „Kresy” 2007, nr 4(72),</text:span></text:span><text:span text:style-name="CharStyle17"><text:span text:style-name="T1346"> s. 74. </text:span></text:span><text:a xlink:type="simple" xlink:href="#p.4.92" text:style-name="Internet_20_link" text:visited-style-name="Visited_20_Internet_20_Link"><text:span text:style-name="CharStyle3"><text:span text:style-name="T1382">Wróć do treści głównej.</text:span></text:span></text:a></text:p>
      <text:p text:style-name="P68"><text:span text:style-name="CharStyle3"><text:span text:style-name="T1299"/></text:span></text:p>
      <text:p text:style-name="P71"><text:bookmark-start text:name="przypis4.93"/><text:span text:style-name="CharStyle3"><text:span text:style-name="T1386">Przypis 4.</text:span></text:span><text:span text:style-name="CharStyle3"><text:span text:style-name="T1346">93</text:span></text:span><text:bookmark-end text:name="przypis4.93"/><text:span text:style-name="CharStyle3"><text:span text:style-name="T1346">. </text:span></text:span><text:span text:style-name="CharStyle17"><text:span text:style-name="T1346">A. Niewiadomski, </text:span></text:span><text:span text:style-name="CharStyle11"><text:span text:style-name="T1476">Wojaczek: nieuchwytna cielesność, nieuchwytne ciało poezji</text:span></text:span><text:span text:style-name="CharStyle11"><text:span text:style-name="T1342">, „Kresy” 2007, nr 4(72),</text:span></text:span><text:span text:style-name="CharStyle17"><text:span text:style-name="T1346"> s. 7</text:span></text:span><text:span text:style-name="CharStyle17"><text:span text:style-name="T50">9</text:span></text:span><text:span text:style-name="CharStyle17"><text:span text:style-name="T1346">. </text:span></text:span><text:a xlink:type="simple" xlink:href="#p.4.93" text:style-name="Internet_20_link" text:visited-style-name="Visited_20_Internet_20_Link"><text:span text:style-name="CharStyle3"><text:span text:style-name="T1382">Wróć do treści głównej.</text:span></text:span></text:a></text:p>
      <text:p text:style-name="P68"><text:span text:style-name="CharStyle3"><text:span text:style-name="T1299"/></text:span></text:p>
      <text:p text:style-name="P71"><text:bookmark-start text:name="przypis4.94"/><text:span text:style-name="CharStyle3"><text:span text:style-name="T1386">Przypis 4.</text:span></text:span><text:span text:style-name="CharStyle3"><text:span text:style-name="T1346">94</text:span></text:span><text:bookmark-end text:name="przypis4.94"/><text:span text:style-name="CharStyle3"><text:span text:style-name="T1346">. </text:span></text:span><text:span text:style-name="CharStyle17"><text:span text:style-name="T1346">T. Pióro, </text:span></text:span><text:span text:style-name="CharStyle17"><text:span text:style-name="T1477">Posłowie</text:span></text:span><text:span text:style-name="CharStyle17"><text:span text:style-name="T1346">, w: </text:span></text:span><text:span text:style-name="CharStyle8"><text:span text:style-name="T1475">Który jest. Rafał Wojaczek w oczach przyjaciół, krytyków i badaczy</text:span></text:span><text:span text:style-name="CharStyle8"><text:span text:style-name="T1339">, red. R. Cudak, M. Melecki, Katowice 2001,</text:span></text:span><text:span text:style-name="CharStyle17"><text:span text:style-name="T1346"> s. 174. </text:span></text:span><text:a xlink:type="simple" xlink:href="#p.4.94" text:style-name="Internet_20_link" text:visited-style-name="Visited_20_Internet_20_Link"><text:span text:style-name="CharStyle3"><text:span text:style-name="T1382">Wróć do treści głównej.</text:span></text:span></text:a></text:p>
      <text:p text:style-name="P68"><text:span text:style-name="CharStyle3"><text:span text:style-name="T1299"/></text:span></text:p>
      <text:p text:style-name="P71"><text:bookmark-start text:name="przypis4.95"/><text:span text:style-name="CharStyle3"><text:span text:style-name="T1386">Przypis 4.</text:span></text:span><text:span text:style-name="CharStyle3"><text:span text:style-name="T1346">95</text:span></text:span><text:bookmark-end text:name="przypis4.95"/><text:span text:style-name="CharStyle3"><text:span text:style-name="T1346">. </text:span></text:span><text:span text:style-name="CharStyle17"><text:span text:style-name="T1346">T. Pióro, </text:span></text:span><text:span text:style-name="CharStyle17"><text:span text:style-name="T1477">Posłowie</text:span></text:span><text:span text:style-name="CharStyle17"><text:span text:style-name="T1346">, w: </text:span></text:span><text:span text:style-name="CharStyle8"><text:span text:style-name="T1475">Który jest. Rafał Wojaczek w oczach przyjaciół, krytyków i badaczy</text:span></text:span><text:span text:style-name="CharStyle8"><text:span text:style-name="T1339">, red. R. Cudak, M. Melecki, Katowice 2001,</text:span></text:span><text:span text:style-name="CharStyle17"><text:span text:style-name="T1346"> s. 17</text:span></text:span><text:span text:style-name="CharStyle17"><text:span text:style-name="T50">5</text:span></text:span><text:span text:style-name="CharStyle17"><text:span text:style-name="T1346">. </text:span></text:span><text:a xlink:type="simple" xlink:href="#p.4.95" text:style-name="Internet_20_link" text:visited-style-name="Visited_20_Internet_20_Link"><text:span text:style-name="CharStyle3"><text:span text:style-name="T1382">Wróć do treści głównej.</text:span></text:span></text:a></text:p>
      <text:p text:style-name="P68"><text:span text:style-name="CharStyle3"><text:span text:style-name="T1299"/></text:span></text:p>
      <text:p text:style-name="P71"><text:bookmark-start text:name="przypis4.96"/><text:span text:style-name="CharStyle3"><text:span text:style-name="T1386">Przypis 4.</text:span></text:span><text:span text:style-name="CharStyle3"><text:span text:style-name="T1346">96</text:span></text:span><text:bookmark-end text:name="przypis4.96"/><text:span text:style-name="CharStyle3"><text:span text:style-name="T1346">. </text:span></text:span><text:span text:style-name="CharStyle17"><text:span text:style-name="T1346">T. Pióro, </text:span></text:span><text:span text:style-name="CharStyle17"><text:span text:style-name="T1477">Posłowie</text:span></text:span><text:span text:style-name="CharStyle17"><text:span text:style-name="T1346">, w: </text:span></text:span><text:span text:style-name="CharStyle8"><text:span text:style-name="T1475">Który jest. Rafał Wojaczek w oczach przyjaciół, krytyków i badaczy</text:span></text:span><text:span text:style-name="CharStyle8"><text:span text:style-name="T1339">, red. R. Cudak, M. Melecki, Katowice 2001,</text:span></text:span><text:span text:style-name="CharStyle17"><text:span text:style-name="T1346"> s. 174. „Oczywiście - dodaje Pióro - jest to ubóstwo pozorne, gdyż właśnie dzięki dobrze znanym obrazom intensywność emocjonalna wierszy staje się tak jaskrawa i przekonująca” (T. Pióro, </text:span></text:span><text:span text:style-name="CharStyle17"><text:span text:style-name="T1477">Posłowie</text:span></text:span><text:span text:style-name="CharStyle17"><text:span text:style-name="T1346">, w: </text:span></text:span><text:span text:style-name="CharStyle8"><text:span text:style-name="T1475">Który jest. Rafał Wojaczek w oczach przyjaciół, krytyków i badaczy</text:span></text:span><text:span text:style-name="CharStyle8"><text:span text:style-name="T1339">, red. R. Cudak, M. Melecki, Katowice 2001,</text:span></text:span><text:span text:style-name="CharStyle17"><text:span text:style-name="T1346"> s. 174). Trudno nie zgodzić się z tą konstatacją, chodzi jednak o to, aby nazwać istotę efektu, jaki osiąga Wojaczek dzięki tej „intensywności”. Język poetycki Wojaczka - jego zasoby leksykalne oraz metaforykę - analizuje szczegółowo i wieloaspektowo Romuald Cudak (zob. </text:span></text:span><text:span text:style-name="CharStyle17"><text:span text:style-name="T49">R. </text:span></text:span><text:span text:style-name="CharStyle17"><text:span text:style-name="T1347">Cudak</text:span></text:span><text:span text:style-name="CharStyle17"><text:span text:style-name="T1346">, </text:span></text:span><text:span text:style-name="CharStyle11"><text:span text:style-name="T1476">Inne bajki. W kręgu liryki Rafała Wojaczka</text:span></text:span><text:span text:style-name="CharStyle11"><text:span text:style-name="T1342">, Katowice 2004,</text:span></text:span><text:span text:style-name="CharStyle17"><text:span text:style-name="T1346"> s. 79-135). </text:span></text:span><text:a xlink:type="simple" xlink:href="#p.4.96" text:style-name="Internet_20_link" text:visited-style-name="Visited_20_Internet_20_Link"><text:span text:style-name="CharStyle3"><text:span text:style-name="T1382">Wróć do treści głównej.</text:span></text:span></text:a></text:p>
      <text:p text:style-name="P68"><text:span text:style-name="CharStyle3"><text:span text:style-name="T1299"/></text:span></text:p>
      <text:p text:style-name="P72"><text:bookmark-start text:name="przypis4.97"/><text:span text:style-name="CharStyle3"><text:span text:style-name="T1386">Przypis 4.</text:span></text:span><text:span text:style-name="CharStyle3"><text:span text:style-name="T1346">97.</text:span></text:span><text:bookmark-end text:name="przypis4.97"/><text:span text:style-name="CharStyle3"><text:span text:style-name="T1346"> </text:span></text:span><text:span text:style-name="CharStyle17"><text:span text:style-name="T1346">A. Lipszyc, </text:span></text:span><text:span text:style-name="CharStyle17"><text:span text:style-name="T1477">Sprawiedliwość na końcu języka. Czytanie Waltera Benjamina</text:span></text:span><text:span text:style-name="CharStyle17"><text:span text:style-name="T1346">, Kraków 2012, s. 169. </text:span></text:span><text:a xlink:type="simple" xlink:href="#p.4.97" text:style-name="Internet_20_link" text:visited-style-name="Visited_20_Internet_20_Link"><text:span text:style-name="CharStyle3"><text:span text:style-name="T1382">Wróć do treści głównej.</text:span></text:span></text:a></text:p>
      <text:p text:style-name="P68"><text:span text:style-name="CharStyle3"><text:span text:style-name="T1299"/></text:span></text:p>
      <text:p text:style-name="P72"><text:bookmark-start text:name="przypis4.98"/><text:span text:style-name="CharStyle3"><text:span text:style-name="T1386">Przypis 4.</text:span></text:span><text:span text:style-name="CharStyle3"><text:span text:style-name="T1346">98</text:span></text:span><text:bookmark-end text:name="przypis4.98"/><text:span text:style-name="CharStyle3"><text:span text:style-name="T1346">. </text:span></text:span><text:span text:style-name="CharStyle17"><text:span text:style-name="T1346">E. Cioran, </text:span></text:span><text:span text:style-name="CharStyle17"><text:span text:style-name="T1477">Na szczytach rozpaczy</text:span></text:span><text:span text:style-name="CharStyle17"><text:span text:style-name="T1346">, przeł. I. Kania, Kraków 1992, s. 61. </text:span></text:span><text:a xlink:type="simple" xlink:href="#p.4.98" text:style-name="Internet_20_link" text:visited-style-name="Visited_20_Internet_20_Link"><text:span text:style-name="CharStyle3"><text:span text:style-name="T1382">Wróć do treści głównej.</text:span></text:span></text:a></text:p>
      <text:p text:style-name="P68"><text:span text:style-name="CharStyle3"><text:span text:style-name="T1299"/></text:span></text:p>
      <text:p text:style-name="P72"><text:bookmark-start text:name="przypis4.99"/><text:soft-page-break/><text:span text:style-name="CharStyle3"><text:span text:style-name="T1386">Przypis 4.</text:span></text:span><text:span text:style-name="CharStyle3"><text:span text:style-name="T1346">99</text:span></text:span><text:bookmark-end text:name="przypis4.99"/><text:span text:style-name="CharStyle3"><text:span text:style-name="T1346">. </text:span></text:span><text:span text:style-name="CharStyle17"><text:span text:style-name="T1346">A. Lipszyc, </text:span></text:span><text:span text:style-name="CharStyle17"><text:span text:style-name="T1477">Sprawiedliwość na końcu języka. Czytanie Waltera Benjamina</text:span></text:span><text:span text:style-name="CharStyle17"><text:span text:style-name="T1346">, Kraków 2012, s. 207. Uderzająco podobnie brzmi w tym kontekście fragment rozważań Ciorana poświęcony melancholii, która znosi „konkretne formy świata, jego zindywidualizowane i zróżnicowane ramy (…). Postępujące odrywanie się od wszystkiego, co jednostkowe i konkretne, [prowadzi - T.K.] ku wizji całościowej, która, zyskując na rozległości, traci na konkretności” (E. Cioran, </text:span></text:span><text:span text:style-name="CharStyle17"><text:span text:style-name="T1477">Na szczytach rozpaczy</text:span></text:span><text:span text:style-name="CharStyle17"><text:span text:style-name="T1346">, przeł. I. Kania, Kraków 1992, s. 61). Oba te opisy da się, jak sądzę, z powodzeniem zastosować do strategii poetyckiej Wojaczka, którą w związku z tym można by zasadnie określić mianem alegoryczno-melancholijnej, pamiętając przy tym, że jej podstawą, fundującym ją „metatropem” pozostaje ironia. </text:span></text:span><text:a xlink:type="simple" xlink:href="#p.4.99" text:style-name="Internet_20_link" text:visited-style-name="Visited_20_Internet_20_Link"><text:span text:style-name="CharStyle3"><text:span text:style-name="T1382">Wróć do treści głównej.</text:span></text:span></text:a></text:p>
      <text:p text:style-name="P68"><text:span text:style-name="CharStyle3"><text:span text:style-name="T1299"/></text:span></text:p>
      <text:p text:style-name="P73"><text:bookmark-start text:name="przypis4.100"/><text:span text:style-name="CharStyle3"><text:span text:style-name="T1386">Przypis 4.</text:span></text:span><text:span text:style-name="CharStyle3"><text:span text:style-name="T1346">10</text:span></text:span><text:span text:style-name="CharStyle3"><text:span text:style-name="T1350">0</text:span></text:span><text:bookmark-end text:name="przypis4.100"/><text:span text:style-name="CharStyle3"><text:span text:style-name="T1350">. </text:span></text:span><text:span text:style-name="CharStyle17"><text:span text:style-name="T1350">R. Nycz, </text:span></text:span><text:span text:style-name="CharStyle17"><text:span text:style-name="T1478">Tropy „ja”. Koncepcje podmiotowości w literaturze polskiej ostatniego stulecia</text:span></text:span><text:span text:style-name="CharStyle17"><text:span text:style-name="T1350">, w: R. Nycz, </text:span></text:span><text:span text:style-name="CharStyle17"><text:span text:style-name="T1478">Język modernizmu. Prolegomena historycznoliterackie</text:span></text:span><text:span text:style-name="CharStyle17"><text:span text:style-name="T1350">, Wrocław 1997, s. 97. </text:span></text:span><text:a xlink:type="simple" xlink:href="#p.4.100" text:style-name="Internet_20_link" text:visited-style-name="Visited_20_Internet_20_Link"><text:span text:style-name="CharStyle3"><text:span text:style-name="T1382">Wróć do treści głównej.</text:span></text:span></text:a></text:p>
      <text:p text:style-name="P68"><text:span text:style-name="CharStyle3"><text:span text:style-name="T1299"/></text:span></text:p>
      <text:p text:style-name="P73"><text:bookmark-start text:name="przypis4.101"/><text:span text:style-name="CharStyle3"><text:span text:style-name="T1386">Przypis 4.</text:span></text:span><text:span text:style-name="CharStyle3"><text:span text:style-name="T1346">10</text:span></text:span><text:span text:style-name="CharStyle3"><text:span text:style-name="T1350">1</text:span></text:span><text:bookmark-end text:name="przypis4.101"/><text:span text:style-name="CharStyle3"><text:span text:style-name="T1350">. </text:span></text:span><text:span text:style-name="CharStyle17"><text:span text:style-name="T1350">A. Lipszyc, </text:span></text:span><text:span text:style-name="CharStyle17"><text:span text:style-name="T1477">Sprawiedliwość na końcu języka. Czytanie Waltera Benjamina</text:span></text:span><text:span text:style-name="CharStyle17"><text:span text:style-name="T1346">, Kraków 2012,</text:span></text:span><text:span text:style-name="CharStyle17"><text:span text:style-name="T1350"> s. 197. </text:span></text:span><text:a xlink:type="simple" xlink:href="#p.4.101" text:style-name="Internet_20_link" text:visited-style-name="Visited_20_Internet_20_Link"><text:span text:style-name="CharStyle3"><text:span text:style-name="T1382">Wróć do treści głównej.</text:span></text:span></text:a></text:p>
      <text:p text:style-name="P72"><text:span text:style-name="CharStyle3"><text:span text:style-name="T1299"/></text:span></text:p>
      <text:p text:style-name="P73"><text:bookmark-start text:name="przypis4.102"/><text:span text:style-name="CharStyle3"><text:span text:style-name="T1386">Przypis 4.</text:span></text:span><text:span text:style-name="CharStyle3"><text:span text:style-name="T1346">10</text:span></text:span><text:span text:style-name="CharStyle3"><text:span text:style-name="T1350">2</text:span></text:span><text:bookmark-end text:name="przypis4.102"/><text:span text:style-name="CharStyle3"><text:span text:style-name="T1350">. </text:span></text:span><text:span text:style-name="CharStyle17"><text:span text:style-name="T1350">J. Momro, </text:span></text:span><text:span text:style-name="CharStyle17"><text:span text:style-name="T1478">Widmontologie nowoczesności. Genezy</text:span></text:span><text:span text:style-name="CharStyle17"><text:span text:style-name="T1350">, Warszawa 2014, s. 34.</text:span></text:span><text:span text:style-name="CharStyle3"><text:span text:style-name="T1350"> </text:span></text:span><text:a xlink:type="simple" xlink:href="#p.4.102" text:style-name="Internet_20_link" text:visited-style-name="Visited_20_Internet_20_Link"><text:span text:style-name="CharStyle3"><text:span text:style-name="T1382">Wróć do treści głównej.</text:span></text:span></text:a></text:p>
      <text:p text:style-name="P72"><text:span text:style-name="CharStyle3"><text:span text:style-name="T1299"/></text:span></text:p>
      <text:p text:style-name="P73"><text:bookmark-start text:name="przypis4.103"/><text:span text:style-name="CharStyle3"><text:span text:style-name="T1386">Przypis 4.</text:span></text:span><text:span text:style-name="CharStyle3"><text:span text:style-name="T1346">10</text:span></text:span><text:span text:style-name="CharStyle3"><text:span text:style-name="T1350">3</text:span></text:span><text:bookmark-end text:name="przypis4.103"/><text:span text:style-name="CharStyle3"><text:span text:style-name="T1350">. </text:span></text:span><text:span text:style-name="CharStyle17"><text:span text:style-name="T1350">R. Nycz, </text:span></text:span><text:span text:style-name="CharStyle17"><text:span text:style-name="T1478">Tropy „ja”. Koncepcje podmiotowości w literaturze polskiej ostatniego stulecia</text:span></text:span><text:span text:style-name="CharStyle17"><text:span text:style-name="T1350">, w: R. Nycz, </text:span></text:span><text:span text:style-name="CharStyle17"><text:span text:style-name="T1478">Język modernizmu. Prolegomena historycznoliterackie</text:span></text:span><text:span text:style-name="CharStyle17"><text:span text:style-name="T1350">, Wrocław 1997, s. </text:span></text:span><text:span text:style-name="CharStyle17"><text:span text:style-name="T1351">102. </text:span></text:span><text:a xlink:type="simple" xlink:href="#p.4.103" text:style-name="Internet_20_link" text:visited-style-name="Visited_20_Internet_20_Link"><text:span text:style-name="CharStyle3"><text:span text:style-name="T1382">Wróć do treści głównej.</text:span></text:span></text:a></text:p>
      <text:p text:style-name="P72"><text:span text:style-name="CharStyle3"><text:span text:style-name="T1299"/></text:span></text:p>
      <text:p text:style-name="P73"><text:bookmark-start text:name="przypis4.104"/><text:span text:style-name="CharStyle3"><text:span text:style-name="T1386">Przypis 4.</text:span></text:span><text:span text:style-name="CharStyle3"><text:span text:style-name="T1346">10</text:span></text:span><text:span text:style-name="CharStyle3"><text:span text:style-name="T1350">4</text:span></text:span><text:bookmark-end text:name="przypis4.104"/><text:span text:style-name="CharStyle3"><text:span text:style-name="T1350">. </text:span></text:span><text:span text:style-name="CharStyle17"><text:span text:style-name="T1350">Zob. A. Lipszyc</text:span></text:span><text:span text:style-name="CharStyle17"><text:span text:style-name="T1478">, Symbol, ślad, alegoria</text:span></text:span><text:span text:style-name="CharStyle17"><text:span text:style-name="T1350">, „Teksty Drugie” 2004, nr 1-2. </text:span></text:span><text:a xlink:type="simple" xlink:href="#p.4.104" text:style-name="Internet_20_link" text:visited-style-name="Visited_20_Internet_20_Link"><text:span text:style-name="CharStyle3"><text:span text:style-name="T1382">Wróć do treści głównej.</text:span></text:span></text:a></text:p>
      <text:p text:style-name="P72"><text:span text:style-name="CharStyle3"><text:span text:style-name="T1299"/></text:span></text:p>
      <text:p text:style-name="P73"><text:bookmark-start text:name="przypis4.105"/><text:span text:style-name="CharStyle3"><text:span text:style-name="T1386">Przypis 4.</text:span></text:span><text:span text:style-name="CharStyle3"><text:span text:style-name="T1346">10</text:span></text:span><text:span text:style-name="CharStyle3"><text:span text:style-name="T1350">5</text:span></text:span><text:bookmark-end text:name="przypis4.105"/><text:span text:style-name="CharStyle3"><text:span text:style-name="T1350">. </text:span></text:span><text:span text:style-name="CharStyle17"><text:span text:style-name="T1350">K. Matuszewski, </text:span></text:span><text:span text:style-name="CharStyle17"><text:span text:style-name="T1478">Georges Bataille - inwokacje zatraty</text:span></text:span><text:span text:style-name="CharStyle17"><text:span text:style-name="T1350">, Łódź 2006, s. 9 (kursywa oryg.). Problematyce tej poświęcona jest książka G. Bataille’a </text:span></text:span><text:span text:style-name="CharStyle17"><text:span text:style-name="T1478">Literatura a zło</text:span></text:span><text:span text:style-name="CharStyle17"><text:span text:style-name="T1350">, przeł. M. Wodzyńska-Walicka, Kraków 1992. </text:span></text:span><text:a xlink:type="simple" xlink:href="#p.4.105" text:style-name="Internet_20_link" text:visited-style-name="Visited_20_Internet_20_Link"><text:span text:style-name="CharStyle3"><text:span text:style-name="T1382">Wróć do treści głównej.</text:span></text:span></text:a></text:p>
      <text:p text:style-name="P72"><text:span text:style-name="CharStyle3"><text:span text:style-name="T1299"/></text:span></text:p>
      <text:p text:style-name="P73"><text:bookmark-start text:name="przypis4.106"/><text:span text:style-name="CharStyle3"><text:span text:style-name="T1386">Przypis 4.</text:span></text:span><text:span text:style-name="CharStyle3"><text:span text:style-name="T1346">10</text:span></text:span><text:span text:style-name="CharStyle3"><text:span text:style-name="T1350">6</text:span></text:span><text:bookmark-end text:name="przypis4.106"/><text:span text:style-name="CharStyle3"><text:span text:style-name="T1350">. </text:span></text:span><text:span text:style-name="CharStyle8"><text:span text:style-name="T1339">A. Sosnowski, </text:span></text:span><text:span text:style-name="CharStyle8"><text:span text:style-name="T1475">„Najryzykowniej” (U Wojaczka)</text:span></text:span><text:span text:style-name="CharStyle8"><text:span text:style-name="T1339">, w: A. Sosnowski, </text:span></text:span><text:span text:style-name="CharStyle8"><text:span text:style-name="T1475">„Najryzykowniej”</text:span></text:span><text:span text:style-name="CharStyle8"><text:span text:style-name="T1339">, Wrocław 2007, s. </text:span></text:span><text:span text:style-name="CharStyle8"><text:span text:style-name="T1351">8. </text:span></text:span><text:a xlink:type="simple" xlink:href="#p.4.106"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73"><text:bookmark-start text:name="przypis4.107"/><text:soft-page-break/><text:span text:style-name="CharStyle3"><text:span text:style-name="T1386">Przypis 4.107</text:span></text:span><text:bookmark-end text:name="przypis4.107"/><text:span text:style-name="CharStyle3"><text:span text:style-name="T1386">. </text:span></text:span><text:span text:style-name="CharStyle17"><text:span text:style-name="T1386">Także Emmanuel Lévinas posługuje się słowem „sakralne” (</text:span></text:span><text:span text:style-name="CharStyle17"><text:span text:style-name="T1502">le sacr</text:span></text:span><text:span text:style-name="CharStyle17"><text:span text:style-name="T1510">é</text:span></text:span><text:span text:style-name="CharStyle17"><text:span text:style-name="T1386">) na określenie tego, co immanentne, a zarazem ekstatycznie otwarte, przeciwstawiając mu to, co święte (</text:span></text:span><text:span text:style-name="CharStyle17"><text:span text:style-name="T1502">le saint</text:span></text:span><text:span text:style-name="CharStyle17"><text:span text:style-name="T1386">), a więc zorientowane na transcendencję, lecz jednocześnie zamknięte, wystrzegające się wszelkich orgiastycznych ekscesów. Zob. A. Bielik-Robson, </text:span></text:span><text:span text:style-name="CharStyle17"><text:span text:style-name="T1474">„Na pustyni”. Kryptoteologie późnej nowoczesności</text:span></text:span><text:span text:style-name="CharStyle17"><text:span text:style-name="T1386">, Kraków 2008, s. 15. </text:span></text:span><text:a xlink:type="simple" xlink:href="#p.4.107" text:style-name="Internet_20_link" text:visited-style-name="Visited_20_Internet_20_Link"><text:span text:style-name="CharStyle3"><text:span text:style-name="T1382">Wróć do treści głównej.</text:span></text:span></text:a></text:p>
      <text:p text:style-name="P36"><text:span text:style-name="CharStyle3"><text:span text:style-name="T1299"/></text:span></text:p>
      <text:p text:style-name="P77"><text:bookmark-start text:name="przypis5.1"/><text:span text:style-name="CharStyle3"><text:span text:style-name="T1304">Przypis 5.1</text:span></text:span><text:bookmark-end text:name="przypis5.1"/><text:span text:style-name="CharStyle3"><text:span text:style-name="T1304">. </text:span></text:span><text:span text:style-name="CharStyle9"><text:span text:style-name="T1304">Analizie rozmaitych podmiotowych wcieleń „ja” poetyckiego poświęcona jest w całości książka Katarzyny Niesporek „</text:span></text:span><text:span text:style-name="CharStyle9"><text:span text:style-name="T1479">Ja” </text:span></text:span><text:span text:style-name="CharStyle9"><text:span text:style-name="T59">Ś</text:span></text:span><text:span text:style-name="CharStyle9"><text:span text:style-name="T1479">wietlickiego</text:span></text:span><text:span text:style-name="CharStyle9"><text:span text:style-name="T1304"> (Katowice 2014). </text:span></text:span><text:a xlink:type="simple" xlink:href="#p.5.1" text:style-name="Internet_20_link" text:visited-style-name="Visited_20_Internet_20_Link"><text:span text:style-name="CharStyle3"><text:span text:style-name="T1382">Wróć do treści głównej.</text:span></text:span></text:a></text:p>
      <text:p text:style-name="P74"><text:span text:style-name="CharStyle3"><text:span text:style-name="T1299"/></text:span></text:p>
      <text:p text:style-name="P77"><text:bookmark-start text:name="przypis5.2"/><text:span text:style-name="CharStyle3"><text:span text:style-name="T1304">Przypis 5.2</text:span></text:span><text:bookmark-end text:name="przypis5.2"/><text:span text:style-name="CharStyle3"><text:span text:style-name="T1304">. </text:span></text:span><text:span text:style-name="CharStyle9"><text:span text:style-name="T1304">Zob. R. Nycz, </text:span></text:span><text:span text:style-name="CharStyle9"><text:span text:style-name="T1479">Osoba w nowoczesnej literaturze: ślady obecności</text:span></text:span><text:span text:style-name="CharStyle9"><text:span text:style-name="T1304">, w: R. Nycz, </text:span></text:span><text:span text:style-name="CharStyle9"><text:span text:style-name="T1479">Literatura jako trop rzeczywistości</text:span></text:span><text:span text:style-name="CharStyle9"><text:span text:style-name="T1304">, Kraków 2001, s. 63. </text:span></text:span><text:a xlink:type="simple" xlink:href="#p.5.2" text:style-name="Internet_20_link" text:visited-style-name="Visited_20_Internet_20_Link"><text:span text:style-name="CharStyle3"><text:span text:style-name="T1382">Wróć do treści głównej.</text:span></text:span></text:a></text:p>
      <text:p text:style-name="P74"><text:span text:style-name="CharStyle3"><text:span text:style-name="T1299"/></text:span></text:p>
      <text:p text:style-name="P77"><text:bookmark-start text:name="przypis5.3"/><text:span text:style-name="CharStyle3"><text:span text:style-name="T1304">Przypis 5.3</text:span></text:span><text:bookmark-end text:name="przypis5.3"/><text:span text:style-name="CharStyle3"><text:span text:style-name="T1304">. </text:span></text:span><text:span text:style-name="CharStyle9"><text:span text:style-name="T1304">Zob. R. Nycz, </text:span></text:span><text:span text:style-name="CharStyle9"><text:span text:style-name="T1479">Osoba w nowoczesnej literaturze: ślady obecności</text:span></text:span><text:span text:style-name="CharStyle9"><text:span text:style-name="T1304">, w: R. Nycz, </text:span></text:span><text:span text:style-name="CharStyle9"><text:span text:style-name="T1479">Literatura jako trop rzeczywistości</text:span></text:span><text:span text:style-name="CharStyle9"><text:span text:style-name="T1304">, Kraków 2001, s. </text:span></text:span><text:span text:style-name="CharStyle9"><text:span text:style-name="T51">52</text:span></text:span><text:span text:style-name="CharStyle9"><text:span text:style-name="T1304">. </text:span></text:span><text:a xlink:type="simple" xlink:href="#p.5.3" text:style-name="Internet_20_link" text:visited-style-name="Visited_20_Internet_20_Link"><text:span text:style-name="CharStyle3"><text:span text:style-name="T1382">Wróć do treści głównej.</text:span></text:span></text:a></text:p>
      <text:p text:style-name="P74"><text:span text:style-name="CharStyle3"><text:span text:style-name="T1299"/></text:span></text:p>
      <text:p text:style-name="P77"><text:bookmark-start text:name="przypis5.4"/><text:span text:style-name="CharStyle3"><text:span text:style-name="T1304">Przypis 5.4</text:span></text:span><text:bookmark-end text:name="przypis5.4"/><text:span text:style-name="CharStyle3"><text:span text:style-name="T1304">. </text:span></text:span><text:span text:style-name="CharStyle9"><text:span text:style-name="T1304">Zob. na ten temat m.in. J. Culler, </text:span></text:span><text:span text:style-name="CharStyle9"><text:span text:style-name="T1408">The</text:span></text:span><text:span text:style-name="CharStyle9"><text:span text:style-name="T1409">ory of the Lyric</text:span></text:span><text:span text:style-name="CharStyle9"><text:span text:style-name="T1400">, Cambridge, MA, London</text:span></text:span><text:span text:style-name="CharStyle9"><text:span text:style-name="T1304"> 2015, s. 275-295 (rozdział </text:span></text:span><text:span text:style-name="CharStyle9"><text:span text:style-name="T37">6</text:span></text:span><text:span text:style-name="CharStyle9"><text:span text:style-name="T1304">: </text:span></text:span><text:span text:style-name="CharStyle9"><text:span text:style-name="T1409">Lyric Structures</text:span></text:span><text:span text:style-name="CharStyle9"><text:span text:style-name="T1304">; podrozdziały: </text:span></text:span><text:span text:style-name="CharStyle9"><text:span text:style-name="T1409">Framing Past Events</text:span></text:span><text:span text:style-name="CharStyle9"><text:span text:style-name="T1304"> i </text:span></text:span><text:span text:style-name="CharStyle9"><text:span text:style-name="T1409">The Lyric</text:span></text:span><text:span text:style-name="CharStyle9"><text:span text:style-name="T1304"> </text:span></text:span><text:span text:style-name="CharStyle9"><text:span text:style-name="T1409">Present</text:span></text:span><text:span text:style-name="CharStyle9"><text:span text:style-name="T1304">). </text:span></text:span><text:a xlink:type="simple" xlink:href="#p.5.4" text:style-name="Internet_20_link" text:visited-style-name="Visited_20_Internet_20_Link"><text:span text:style-name="CharStyle3"><text:span text:style-name="T1382">Wróć do treści głównej.</text:span></text:span></text:a></text:p>
      <text:p text:style-name="P74"><text:span text:style-name="CharStyle3"><text:span text:style-name="T1299"/></text:span></text:p>
      <text:p text:style-name="P77"><text:bookmark-start text:name="przypis5.5"/><text:span text:style-name="CharStyle3"><text:span text:style-name="T1304">Przypis 5.5</text:span></text:span><text:bookmark-end text:name="przypis5.5"/><text:span text:style-name="CharStyle3"><text:span text:style-name="T1304">. </text:span></text:span><text:span text:style-name="CharStyle9"><text:span text:style-name="T1304">R. Nycz, </text:span></text:span><text:span text:style-name="CharStyle9"><text:span text:style-name="T1479">Osoba w nowoczesnej literaturze: ślady obecności</text:span></text:span><text:span text:style-name="CharStyle9"><text:span text:style-name="T1304">, w: R. Nycz, </text:span></text:span><text:span text:style-name="CharStyle9"><text:span text:style-name="T1479">Literatura jako trop rzeczywistości</text:span></text:span><text:span text:style-name="CharStyle9"><text:span text:style-name="T1304">, Kraków 2001, s. </text:span></text:span><text:span text:style-name="CharStyle9"><text:span text:style-name="T51">5</text:span></text:span><text:span text:style-name="CharStyle9"><text:span text:style-name="T37">5. </text:span></text:span><text:a xlink:type="simple" xlink:href="#p.5.5" text:style-name="Internet_20_link" text:visited-style-name="Visited_20_Internet_20_Link"><text:span text:style-name="CharStyle3"><text:span text:style-name="T1382">Wróć do treści głównej.</text:span></text:span></text:a></text:p>
      <text:p text:style-name="P74"><text:span text:style-name="CharStyle3"><text:span text:style-name="T1299"/></text:span></text:p>
      <text:p text:style-name="P77"><text:bookmark-start text:name="przypis5.6"/><text:span text:style-name="CharStyle3"><text:span text:style-name="T1304">Przypis 5.6</text:span></text:span><text:bookmark-end text:name="przypis5.6"/><text:span text:style-name="CharStyle3"><text:span text:style-name="T1304">. </text:span></text:span><text:span text:style-name="CharStyle17"><text:span text:style-name="T1304">J. Orska, </text:span></text:span><text:span text:style-name="CharStyle17"><text:span text:style-name="T1479">Liryczne narracje. Nowe tendencje w poezji polskiej 1989-2006</text:span></text:span><text:span text:style-name="CharStyle17"><text:span text:style-name="T1304">, Kraków 2006, s. 20. Dalej jako LN z podaniem numeru strony. </text:span></text:span><text:a xlink:type="simple" xlink:href="#p.5.6" text:style-name="Internet_20_link" text:visited-style-name="Visited_20_Internet_20_Link"><text:span text:style-name="CharStyle3"><text:span text:style-name="T1382">Wróć do treści głównej.</text:span></text:span></text:a></text:p>
      <text:p text:style-name="P74"><text:span text:style-name="CharStyle3"><text:span text:style-name="T1299"/></text:span></text:p>
      <text:p text:style-name="P77"><text:bookmark-start text:name="przypis5.7"/><text:span text:style-name="CharStyle3"><text:span text:style-name="T1304">Przypis 5.7</text:span></text:span><text:bookmark-end text:name="przypis5.7"/><text:span text:style-name="CharStyle3"><text:span text:style-name="T1304">. </text:span></text:span><text:span text:style-name="CharStyle17"><text:span text:style-name="T1304">„Podmiot (…) funkcjonuje więc najczęściej nie tylko jako narrator, ale i jako twórca dyskursu” (LN, 32-33); „podmiot istnieje w tekście jako bohater i równocześnie jako twórca dyskursu” (LN, 36) - podkreśla dwukrotnie Orska. </text:span></text:span><text:a xlink:type="simple" xlink:href="#p.5.7" text:style-name="Internet_20_link" text:visited-style-name="Visited_20_Internet_20_Link"><text:span text:style-name="CharStyle3"><text:span text:style-name="T1382">Wróć do treści głównej.</text:span></text:span></text:a></text:p>
      <text:p text:style-name="P74"><text:span text:style-name="CharStyle3"><text:span text:style-name="T1299"/></text:span></text:p>
      <text:p text:style-name="P79"><text:bookmark-start text:name="przypis5.8"/><text:span text:style-name="CharStyle3"><text:span text:style-name="T1304">Przypis 5.8</text:span></text:span><text:bookmark-end text:name="przypis5.8"/><text:span text:style-name="CharStyle3"><text:span text:style-name="T1304">. </text:span></text:span><text:span text:style-name="CharStyle9"><text:span text:style-name="T1304">Por.: „Pogrążanie się w niebyciu, czy byciu tylko połowicznym (…) staje się przewodnim tematem [poezji Świetlickiego - T.K.]” (LN, 131). „Mówiący (…) </text:span></text:span><text:span text:style-name="CharStyle17"><text:span text:style-name="T1304">nieustannie obwieszcza swoją wszechstronną nieobecność, o niej pisze i na niej opiera swoją retorykę” (LN, 123). </text:span></text:span><text:a xlink:type="simple" xlink:href="#p.5.8" text:style-name="Internet_20_link" text:visited-style-name="Visited_20_Internet_20_Link"><text:span text:style-name="CharStyle3"><text:span text:style-name="T1382">Wróć do treści głównej.</text:span></text:span></text:a></text:p>
      <text:p text:style-name="P74"><text:soft-page-break/><text:span text:style-name="CharStyle3"><text:span text:style-name="T1299"/></text:span></text:p>
      <text:p text:style-name="P79"><text:bookmark-start text:name="przypis5.9"/><text:span text:style-name="CharStyle3"><text:span text:style-name="T1304">Przypis 5.9.</text:span></text:span><text:bookmark-end text:name="przypis5.9"/><text:span text:style-name="CharStyle3"><text:span text:style-name="T1304"> </text:span></text:span><text:span text:style-name="CharStyle17"><text:span text:style-name="T1304">J. Jarzębski, </text:span></text:span><text:span text:style-name="CharStyle17"><text:span text:style-name="T60">Ś</text:span></text:span><text:span text:style-name="CharStyle17"><text:span text:style-name="T1479">wietlicki - poetycka biografia i metafizyka</text:span></text:span><text:span text:style-name="CharStyle17"><text:span text:style-name="T1304">, w: </text:span></text:span><text:span text:style-name="CharStyle17"><text:span text:style-name="T1479">Pierwsza połowa Marcina. Szkice o twórczości Marcina </text:span></text:span><text:span text:style-name="CharStyle17"><text:span text:style-name="T1480">Ś</text:span></text:span><text:span text:style-name="CharStyle17"><text:span text:style-name="T1479">wietlickiego</text:span></text:span><text:span text:style-name="CharStyle17"><text:span text:style-name="T1304">, red. E. Kledzik, J. Roszak, Poznań 2012, s. 11. </text:span></text:span><text:a xlink:type="simple" xlink:href="#p.5.9" text:style-name="Internet_20_link" text:visited-style-name="Visited_20_Internet_20_Link"><text:span text:style-name="CharStyle3"><text:span text:style-name="T1382">Wróć do treści głównej.</text:span></text:span></text:a></text:p>
      <text:p text:style-name="P74"><text:span text:style-name="CharStyle3"><text:span text:style-name="T1299"/></text:span></text:p>
      <text:p text:style-name="P79"><text:bookmark-start text:name="przypis5.10"/><text:span text:style-name="CharStyle3"><text:span text:style-name="T1304">Przypis 5.10</text:span></text:span><text:bookmark-end text:name="przypis5.10"/><text:span text:style-name="CharStyle3"><text:span text:style-name="T1304">. </text:span></text:span><text:span text:style-name="CharStyle17"><text:span text:style-name="T1304">„Wydziedziczenie z własnej egzystencji jest być może najważniejszym elementem historii, jaka rozgrywa się na kartach książek poetyckich autora Schizmy’ - zauważa Paweł Panas, autor pierwszej książki poświęconej w całości poezji Świetlickiego (P. Panas, </text:span></text:span><text:span text:style-name="CharStyle17"><text:span text:style-name="T1479">Opisanie świata. Szkice o poezji Marcina </text:span></text:span><text:span text:style-name="CharStyle17"><text:span text:style-name="T1480">Ś</text:span></text:span><text:span text:style-name="CharStyle17"><text:span text:style-name="T1479">wietlickiego</text:span></text:span><text:span text:style-name="CharStyle17"><text:span text:style-name="T1304">, Kraków 2014, s. 34). </text:span></text:span><text:a xlink:type="simple" xlink:href="#p.5.10" text:style-name="Internet_20_link" text:visited-style-name="Visited_20_Internet_20_Link"><text:span text:style-name="CharStyle3"><text:span text:style-name="T1382">Wróć do treści głównej.</text:span></text:span></text:a></text:p>
      <text:p text:style-name="P74"><text:span text:style-name="CharStyle3"><text:span text:style-name="T1299"/></text:span></text:p>
      <text:p text:style-name="P79"><text:bookmark-start text:name="przypis5.11"/><text:span text:style-name="CharStyle3"><text:span text:style-name="T1304">Przypis 5.11</text:span></text:span><text:bookmark-end text:name="przypis5.11"/><text:span text:style-name="CharStyle3"><text:span text:style-name="T1304">. </text:span></text:span><text:span text:style-name="CharStyle17"><text:span text:style-name="T1304">M. Świetlicki,</text:span></text:span><text:span text:style-name="CharStyle17"><text:span text:style-name="T1479"> Wstęp</text:span></text:span><text:span text:style-name="CharStyle17"><text:span text:style-name="T1304">, w: M. Świetlicki, </text:span></text:span><text:span text:style-name="CharStyle17"><text:span text:style-name="T1479">Wiersze</text:span></text:span><text:span text:style-name="CharStyle17"><text:span text:style-name="T1304">, Kraków 2011, s. 11. Dalej cytaty z wierszy Marcina Świetlickiego lokalizuję bezpośrednio w tekście, podając w nawiasie skrót oznaczający tytuł książki, z której pochodzi cytat, oraz numer strony. Posługuję się następującymi skrótami: W: </text:span></text:span><text:span text:style-name="CharStyle17"><text:span text:style-name="T1479">Wiersze</text:span></text:span><text:span text:style-name="CharStyle17"><text:span text:style-name="T1304">, Kraków 2011; J: </text:span></text:span><text:span text:style-name="CharStyle17"><text:span text:style-name="T1479">Jeden</text:span></text:span><text:span text:style-name="CharStyle17"><text:span text:style-name="T1304">, Kraków 2013; DD: </text:span></text:span><text:span text:style-name="CharStyle17"><text:span text:style-name="T1479">Delta Dietla</text:span></text:span><text:span text:style-name="CharStyle17"><text:span text:style-name="T1304">, Kraków 2015. </text:span></text:span><text:a xlink:type="simple" xlink:href="#p.5.11" text:style-name="Internet_20_link" text:visited-style-name="Visited_20_Internet_20_Link"><text:span text:style-name="CharStyle3"><text:span text:style-name="T1382">Wróć do treści głównej.</text:span></text:span></text:a></text:p>
      <text:p text:style-name="P74"><text:span text:style-name="CharStyle3"><text:span text:style-name="T1299"/></text:span></text:p>
      <text:p text:style-name="P80"><text:bookmark-start text:name="przypis5.12"/><text:span text:style-name="CharStyle3"><text:span text:style-name="T1304">Przypis 5.12</text:span></text:span><text:bookmark-end text:name="przypis5.12"/><text:span text:style-name="CharStyle3"><text:span text:style-name="T1304">. </text:span></text:span><text:span text:style-name="CharStyle17"><text:span text:style-name="T1304">P. Panas, </text:span></text:span><text:span text:style-name="CharStyle17"><text:span text:style-name="T1479">Opisanie świata. Szkice o poezji Marcina </text:span></text:span><text:span text:style-name="CharStyle17"><text:span text:style-name="T1480">Ś</text:span></text:span><text:span text:style-name="CharStyle17"><text:span text:style-name="T1479">wietlickiego</text:span></text:span><text:span text:style-name="CharStyle17"><text:span text:style-name="T1304">, Kraków 2014, s. 29. </text:span></text:span><text:a xlink:type="simple" xlink:href="#p.5.12" text:style-name="Internet_20_link" text:visited-style-name="Visited_20_Internet_20_Link"><text:span text:style-name="CharStyle3"><text:span text:style-name="T1382">Wróć do treści głównej.</text:span></text:span></text:a></text:p>
      <text:p text:style-name="P74"><text:span text:style-name="CharStyle3"><text:span text:style-name="T1299"/></text:span></text:p>
      <text:p text:style-name="P80"><text:bookmark-start text:name="przypis5.13"/><text:span text:style-name="CharStyle3"><text:span text:style-name="T1304">Przypis 5.13</text:span></text:span><text:bookmark-end text:name="przypis5.13"/><text:span text:style-name="CharStyle3"><text:span text:style-name="T1304">. </text:span></text:span><text:span text:style-name="CharStyle17"><text:span text:style-name="T1304">Dobrym przykładem jest wiersz o incipicie </text:span></text:span><text:span text:style-name="CharStyle17"><text:span text:style-name="T1479">Cały pokój jest obwieszony Marcinami</text:span></text:span><text:span text:style-name="CharStyle17"><text:span text:style-name="T1304">, który analizuje Zofia Zarębianka, zwracając uwagę na zaprojektowaną w nim wielopiętrową konstrukcję podmiotową (zob. Z. Zarębianka, </text:span></text:span><text:span text:style-name="CharStyle17"><text:span text:style-name="T1479">„Ja wobec… ja” oraz „ja” wobec świata. Zanegowane autokreacje w zanegowanym świecie w poezji Marcina Świetlickiego,</text:span></text:span><text:span text:style-name="CharStyle17"><text:span text:style-name="T1304"> w: Z. Zarębianka, </text:span></text:span><text:span text:style-name="CharStyle17"><text:span text:style-name="T1479">Czytanie sacrum</text:span></text:span><text:span text:style-name="CharStyle17"><text:span text:style-name="T1304">, Kraków-Rzym 2008, s. 114-116). „Myślę, że tworzę wielu bohaterów, a choć każdy z nich ma na nazwisko Świetlicki, są to zupełnie różne postaci” - stwierdza w jednym z wywiadów Świetlicki (</text:span></text:span><text:span text:style-name="CharStyle17"><text:span text:style-name="T1479">Poeta czynny do odwołania</text:span></text:span><text:span text:style-name="CharStyle17"><text:span text:style-name="T1304"> [rozmowa z Marcinem Świetlickim], w: S. Bereś, </text:span></text:span><text:span text:style-name="CharStyle17"><text:span text:style-name="T1479">Historia literatury polskiej w rozmowach. </text:span></text:span><text:span text:style-name="CharStyle17"><text:span text:style-name="T61">20</text:span></text:span><text:span text:style-name="CharStyle17"><text:span text:style-name="T1479">-</text:span></text:span><text:span text:style-name="CharStyle17"><text:span text:style-name="T61">21</text:span></text:span><text:span text:style-name="CharStyle17"><text:span text:style-name="T1479"> wiek</text:span></text:span><text:span text:style-name="CharStyle17"><text:span text:style-name="T1304">, Warszawa 2002, s. 466). Poetycki wyraz Świetlicki nadał temu przeświadczeniu w wierszu o incipicie </text:span></text:span><text:span text:style-name="CharStyle17"><text:span text:style-name="T1479">A to jest zwyczajnie historia o człowieku…</text:span></text:span><text:span text:style-name="CharStyle17"><text:span text:style-name="T1304">, otwierającym tom </text:span></text:span><text:span text:style-name="CharStyle17"><text:span text:style-name="T1479">Niskie pobudki</text:span></text:span><text:span text:style-name="CharStyle17"><text:span text:style-name="T1304"> („A to jest zwyczajnie historia o człowieku, / który budzi się codziennie w innym łóżku. / Jest innej płci, innej narodowości, / ma inny rozmiar członka, inną mnie pościel”; W, 433). Zmienioną wersję tego wiersza, umieszczoną na końcu tomu, uzupełnia następujący fragment: „A to jest zwyczajnie historia o człowieku, / który uparcie pisze, chociaż wszystkie klisze / już prześwietliły się” (W, 477). Prześwietlone </text:span></text:span><text:soft-page-break/><text:span text:style-name="CharStyle17"><text:span text:style-name="T1304">klisze mogą oznaczać brak jakichkolwiek materialnych śladów potwierdzających tożsamość podmiotu oraz ciągłość jego historii, której jedynym spoiwem pozostaje uparty gest zapisywania, podtrzymujący przy życiu opowieść i jej twórcę, a także bohatera, pozbawionego jednak możliwej do odtworzenia przeszłości, a co za tym idzie - spójnej biograficznej tożsamości. </text:span></text:span><text:a xlink:type="simple" xlink:href="#p.5.13" text:style-name="Internet_20_link" text:visited-style-name="Visited_20_Internet_20_Link"><text:span text:style-name="CharStyle3"><text:span text:style-name="T1382">Wróć do treści głównej.</text:span></text:span></text:a></text:p>
      <text:p text:style-name="P74"><text:span text:style-name="CharStyle3"><text:span text:style-name="T1299"/></text:span></text:p>
      <text:p text:style-name="P81"><text:bookmark-start text:name="przypis5.14"/><text:span text:style-name="CharStyle3"><text:span text:style-name="T1304">Przypis 5.14</text:span></text:span><text:bookmark-end text:name="przypis5.14"/><text:span text:style-name="CharStyle3"><text:span text:style-name="T1304">. </text:span></text:span><text:span text:style-name="CharStyle17"><text:span text:style-name="T1304">Zob. na ten temat m.in.: D. Sośnicki,</text:span></text:span><text:span text:style-name="CharStyle17"><text:span text:style-name="T1479"> Listopadowe wędrówki umarłego</text:span></text:span><text:span text:style-name="CharStyle17"><text:span text:style-name="T1304">, „Czas Kultury” 2006, nr 4; G. Olszański, </text:span></text:span><text:span text:style-name="CharStyle17"><text:span text:style-name="T1479">Trup, który mówi</text:span></text:span><text:span text:style-name="CharStyle17"><text:span text:style-name="T1304">, w: </text:span></text:span><text:span text:style-name="CharStyle17"><text:span text:style-name="T1479">Mistrz świata. Szkice o twórczości Marcina Świetlickiego</text:span></text:span><text:span text:style-name="CharStyle17"><text:span text:style-name="T1304">, red. P. Śliwiński, Poznań 2011, s. 64-82; K. Hoffmann,</text:span></text:span><text:span text:style-name="CharStyle17"><text:span text:style-name="T1479"> Zombie</text:span></text:span><text:span text:style-name="CharStyle17"><text:span text:style-name="T1304">, w: </text:span></text:span><text:span text:style-name="CharStyle17"><text:span text:style-name="T1479">Mistrz świata. Szkice o twórczości Marcina Świetlickiego</text:span></text:span><text:span text:style-name="CharStyle17"><text:span text:style-name="T1304">, red. P. Śliwiński, Poznań 2011, s. 83-89. </text:span></text:span><text:a xlink:type="simple" xlink:href="#p.5.14" text:style-name="Internet_20_link" text:visited-style-name="Visited_20_Internet_20_Link"><text:span text:style-name="CharStyle3"><text:span text:style-name="T1382">Wróć do treści głównej.</text:span></text:span></text:a></text:p>
      <text:p text:style-name="P74"><text:span text:style-name="CharStyle3"><text:span text:style-name="T1299"/></text:span></text:p>
      <text:p text:style-name="P81"><text:bookmark-start text:name="przypis5.15"/><text:span text:style-name="CharStyle3"><text:span text:style-name="T1304">Przypis 5.15</text:span></text:span><text:bookmark-end text:name="przypis5.15"/><text:span text:style-name="CharStyle3"><text:span text:style-name="T1304">. </text:span></text:span><text:span text:style-name="CharStyle17"><text:span text:style-name="T1304">J. Gutorow, </text:span></text:span><text:span text:style-name="CharStyle17"><text:span text:style-name="T1479">Marcin </text:span></text:span><text:span text:style-name="CharStyle17"><text:span text:style-name="T62">Ś</text:span></text:span><text:span text:style-name="CharStyle17"><text:span text:style-name="T1479">wietlicki. Notatki</text:span></text:span><text:span text:style-name="CharStyle17"><text:span text:style-name="T1304">, w: J. Gutorow, </text:span></text:span><text:span text:style-name="CharStyle17"><text:span text:style-name="T1479">Niepodległość głosu. Szkice o poezji polskiej po 1968</text:span></text:span><text:span text:style-name="CharStyle17"><text:span text:style-name="T1304">, Kraków 2003, s. 102. </text:span></text:span><text:a xlink:type="simple" xlink:href="#p.5.15" text:style-name="Internet_20_link" text:visited-style-name="Visited_20_Internet_20_Link"><text:span text:style-name="CharStyle3"><text:span text:style-name="T1382">Wróć do treści głównej.</text:span></text:span></text:a></text:p>
      <text:p text:style-name="P128"/>
      <text:p text:style-name="P82"><text:bookmark-start text:name="przypis5.16"/><text:span text:style-name="CharStyle3"><text:span text:style-name="T1304">Przypis 5.16</text:span></text:span><text:bookmark-end text:name="przypis5.16"/><text:span text:style-name="CharStyle3"><text:span text:style-name="T1304">. </text:span></text:span><text:span text:style-name="CharStyle9"><text:span text:style-name="T1304">P. Śliwiński,</text:span></text:span><text:span text:style-name="CharStyle9"><text:span text:style-name="T1479"> Przypisy do Świetlickiego</text:span></text:span><text:span text:style-name="CharStyle9"><text:span text:style-name="T1304">, w: P. Śliwiński, </text:span></text:span><text:span text:style-name="CharStyle9"><text:span text:style-name="T63">Ś</text:span></text:span><text:span text:style-name="CharStyle9"><text:span text:style-name="T1479">wiat na brudno. Szkice o poezji i krytyce</text:span></text:span><text:span text:style-name="CharStyle9"><text:span text:style-name="T1304">, Warszawa 2007, s. 234. </text:span></text:span><text:a xlink:type="simple" xlink:href="#p.5.16" text:style-name="Internet_20_link" text:visited-style-name="Visited_20_Internet_20_Link"><text:span text:style-name="CharStyle3"><text:span text:style-name="T1382">Wróć do treści głównej.</text:span></text:span></text:a></text:p>
      <text:p text:style-name="P74"><text:span text:style-name="CharStyle3"><text:span text:style-name="T1299"/></text:span></text:p>
      <text:p text:style-name="P82"><text:bookmark-start text:name="przypis5.17"/><text:span text:style-name="CharStyle3"><text:span text:style-name="T1304">Przypis 5.17</text:span></text:span><text:bookmark-end text:name="przypis5.17"/><text:span text:style-name="CharStyle3"><text:span text:style-name="T1304">. </text:span></text:span><text:span text:style-name="CharStyle9"><text:span text:style-name="T1304">M. Stala, </text:span></text:span><text:span text:style-name="CharStyle9"><text:span text:style-name="T1479">Piosenka niekochanego</text:span></text:span><text:span text:style-name="CharStyle9"><text:span text:style-name="T1304">, w: M. Stala, </text:span></text:span><text:span text:style-name="CharStyle9"><text:span text:style-name="T1479">Druga strona. Notatki o poezji współczesnej</text:span></text:span><text:span text:style-name="CharStyle9"><text:span text:style-name="T1304">, Kraków 1997, s. 190. </text:span></text:span><text:a xlink:type="simple" xlink:href="#p.5.17" text:style-name="Internet_20_link" text:visited-style-name="Visited_20_Internet_20_Link"><text:span text:style-name="CharStyle3"><text:span text:style-name="T1382">Wróć do treści głównej.</text:span></text:span></text:a></text:p>
      <text:p text:style-name="P74"><text:span text:style-name="CharStyle3"><text:span text:style-name="T1299"/></text:span></text:p>
      <text:p text:style-name="P82"><text:bookmark-start text:name="przypis5.18"/><text:span text:style-name="CharStyle3"><text:span text:style-name="T1304">Przypis 5.18</text:span></text:span><text:bookmark-end text:name="przypis5.18"/><text:span text:style-name="CharStyle3"><text:span text:style-name="T1304">. </text:span></text:span><text:span text:style-name="CharStyle9"><text:span text:style-name="T1304">M. Stala, </text:span></text:span><text:span text:style-name="CharStyle9"><text:span text:style-name="T1479">Piosenka niekochanego</text:span></text:span><text:span text:style-name="CharStyle9"><text:span text:style-name="T1304">, w: M. Stala, </text:span></text:span><text:span text:style-name="CharStyle9"><text:span text:style-name="T1479">Druga strona. Notatki o poezji współczesnej</text:span></text:span><text:span text:style-name="CharStyle9"><text:span text:style-name="T1304">, Kraków 1997, s. 19</text:span></text:span><text:span text:style-name="CharStyle9"><text:span text:style-name="T52">1</text:span></text:span><text:span text:style-name="CharStyle9"><text:span text:style-name="T1304">. </text:span></text:span><text:a xlink:type="simple" xlink:href="#p.5.18" text:style-name="Internet_20_link" text:visited-style-name="Visited_20_Internet_20_Link"><text:span text:style-name="CharStyle3"><text:span text:style-name="T1382">Wróć do treści głównej.</text:span></text:span></text:a></text:p>
      <text:p text:style-name="P74"><text:span text:style-name="CharStyle3"><text:span text:style-name="T1299"/></text:span></text:p>
      <text:p text:style-name="P85"><text:bookmark-start text:name="przypis5.19"/><text:span text:style-name="CharStyle3"><text:span text:style-name="T1304">Przypis 5.19</text:span></text:span><text:bookmark-end text:name="przypis5.19"/><text:span text:style-name="CharStyle3"><text:span text:style-name="T1304">. </text:span></text:span><text:span text:style-name="CharStyle9"><text:span text:style-name="T1304">J. Jarzębski, </text:span></text:span><text:span text:style-name="CharStyle9"><text:span text:style-name="T1479">Dojrzewanie, śmierć i miłość</text:span></text:span><text:span text:style-name="CharStyle9"><text:span text:style-name="T1304">, „</text:span></text:span><text:span text:style-name="CharStyle9"><text:span text:style-name="T1415">Ex Libris</text:span></text:span><text:span text:style-name="CharStyle9"><text:span text:style-name="T1304">” 1995, nr 68, s. 6. </text:span></text:span><text:a xlink:type="simple" xlink:href="#p.5.19" text:style-name="Internet_20_link" text:visited-style-name="Visited_20_Internet_20_Link"><text:span text:style-name="CharStyle3"><text:span text:style-name="T1382">Wróć do treści głównej.</text:span></text:span></text:a></text:p>
      <text:p text:style-name="P74"><text:span text:style-name="CharStyle3"><text:span text:style-name="T1299"/></text:span></text:p>
      <text:p text:style-name="P85"><text:bookmark-start text:name="przypis5.20"/><text:span text:style-name="CharStyle3"><text:span text:style-name="T1304">Przypis 5.2</text:span></text:span><text:span text:style-name="CharStyle3"><text:span text:style-name="T1387">0</text:span></text:span><text:bookmark-end text:name="przypis5.20"/><text:span text:style-name="CharStyle3"><text:span text:style-name="T1387">. </text:span></text:span><text:span text:style-name="CharStyle17"><text:span text:style-name="T1387">J. Kornhauser, </text:span></text:span><text:span text:style-name="CharStyle17"><text:span text:style-name="T1481">Okres przejściowy</text:span></text:span><text:span text:style-name="CharStyle17"><text:span text:style-name="T1387">, w: J. Kornhauser, </text:span></text:span><text:span text:style-name="CharStyle17"><text:span text:style-name="T1481">Poezja i codzienność</text:span></text:span><text:span text:style-name="CharStyle17"><text:span text:style-name="T1387">, Kraków 2003, s. 61. </text:span></text:span><text:a xlink:type="simple" xlink:href="#p.5.20" text:style-name="Internet_20_link" text:visited-style-name="Visited_20_Internet_20_Link"><text:span text:style-name="CharStyle3"><text:span text:style-name="T1382">Wróć do treści głównej.</text:span></text:span></text:a></text:p>
      <text:p text:style-name="P74"><text:span text:style-name="CharStyle3"><text:span text:style-name="T1299"/></text:span></text:p>
      <text:p text:style-name="P85"><text:bookmark-start text:name="przypis5.21"/><text:span text:style-name="CharStyle3"><text:span text:style-name="T1304">Przypis 5.2</text:span></text:span><text:span text:style-name="CharStyle3"><text:span text:style-name="T1387">1</text:span></text:span><text:bookmark-end text:name="przypis5.21"/><text:span text:style-name="CharStyle3"><text:span text:style-name="T1387">. </text:span></text:span><text:span text:style-name="CharStyle17"><text:span text:style-name="T1387">J. Kornhauser, </text:span></text:span><text:span text:style-name="CharStyle17"><text:span text:style-name="T1481">Czarny golf Marcina Świetlickiego</text:span></text:span><text:span text:style-name="CharStyle17"><text:span text:style-name="T1387">, w: J. Kornhauser, </text:span></text:span><text:span text:style-name="CharStyle17"><text:span text:style-name="T1481">Poezja i codzienność</text:span></text:span><text:span text:style-name="CharStyle17"><text:span text:style-name="T1387">, Kraków 2003, s. 207. </text:span></text:span><text:a xlink:type="simple" xlink:href="#p.5.21" text:style-name="Internet_20_link" text:visited-style-name="Visited_20_Internet_20_Link"><text:span text:style-name="CharStyle3"><text:span text:style-name="T1382">Wróć do treści głównej.</text:span></text:span></text:a></text:p>
      <text:p text:style-name="P83"><text:span text:style-name="CharStyle3"><text:span text:style-name="T1299"/></text:span></text:p>
      <text:p text:style-name="P85"><text:bookmark-start text:name="przypis5.22"/><text:span text:style-name="CharStyle3"><text:span text:style-name="T1304">Przypis 5.2</text:span></text:span><text:span text:style-name="CharStyle3"><text:span text:style-name="T1387">2</text:span></text:span><text:bookmark-end text:name="przypis5.22"/><text:span text:style-name="CharStyle3"><text:span text:style-name="T1387">. </text:span></text:span><text:span text:style-name="CharStyle17"><text:span text:style-name="T1481">Czarny golf Marcina Świetlickiego</text:span></text:span><text:span text:style-name="CharStyle17"><text:span text:style-name="T1387"> to klasyczny krytycznoliteracki pamflet, prezentujący niemal kompletny, podręczny katalog zarzutów wysuwanych pod adresem </text:span></text:span><text:soft-page-break/><text:span text:style-name="CharStyle17"><text:span text:style-name="T1387">twórczości autora </text:span></text:span><text:span text:style-name="CharStyle17"><text:span text:style-name="T1481">Pieśni profana</text:span></text:span><text:span text:style-name="CharStyle17"><text:span text:style-name="T1387">. Obok anegdotycznej już „bezideowości”, pojawiają się więc między innymi „niedojrzałość” i „egocentryzm”, które, zdaniem Kornhausera, „wyzierają z każdej strofy” (s. 209) wierszy Świetlickiego, megalomania, nieudolne stylizatorstwo („Świetlicki stale powołuje się na Wojaczka. Ale czy go dobrze rozumie? Czy przeczytał uważnie </text:span></text:span><text:span text:style-name="CharStyle17"><text:span text:style-name="T1481">Piosenkę bohaterów?</text:span></text:span><text:span text:style-name="CharStyle17"><text:span text:style-name="T1387"> Raczej mam wrażenie, że zasłania się Wojaczkiem. Chce zobaczyć w nim swoje odbicie, ale widzi tylko czubek głowy”, s. 209), uzależnienie od odziedziczonych poetyk („czy to jest poezja nowej epoki?”, s. 210), nużąca powtarzalność, pozorowana, koniunkturalna „bigbrotherska szczerość tak ceniona przez redaktorów” (s. 210), maskująca jałowy, beztreściowy estetyzm („co z tej szczerości nam zostaje, nam czytelnikom? Ładnie ułożone zdania? I owszem, nie powiem […]. Tylko, czy to jest poezja nowej epoki?”, s. 210), hipokryzja („wietrzę tu fałsz. Jeśli mi […] ktoś wyśpiewuje na koncercie [o obrzydliwości życia - T.K.], nie umiem znaleźć w tym prawdziwej rozpaczy. Jeśli za chwilę ten sam czarny golf mruga do mnie z ekranu telewizora, zapowiadając wystawę w Zachęcie, widzę w tym jakąś dwuznaczność, s. 211), skupienie się na kreacji własnego medialnego obrazu („najważniejszy jest wizerunek”; „W wypadku Świetlickiego walka toczy się o uznanie osoby”, s. 211), naiwny kult „autentyczności”, czyli „prawdziwego życia” przeciwstawianego poezji i deprecjonującego jej wartość („Jemu chodzi o to, by czytano jego własne życie [papieros, golf i mikrofon, syna i rozwód, telewizję, kapelę i pracę w »Tygodniku Powszechnym«]. Już pisanie o wierszach denerwuje go, bo ucieka od autentyczności”, s. 211), wreszcie - jakże by inaczej? - narcyzm („pragnie powszechnej aprobaty. To go trzyma w ryzach”, s. 211). Lista zarzutów, czy raczej nieporozumień, jest, jak widać, długa, choć Kornhauser - jak na wytrawnego pamflecistę przystało - zmieścił ją na zaledwie pięciu stronach tekstu. Stosunek Kornhausera do Świetlickiego zasługiwałby zresztą na osobne omówienie, nie kto inny bowiem, jak właśnie autor </text:span></text:span><text:span text:style-name="CharStyle17"><text:span text:style-name="T1481">Zjadaczy kartofli</text:span></text:span><text:span text:style-name="CharStyle17"><text:span text:style-name="T1387"> był autorem bardzo życzliwego posłowia do pierwszego wydania </text:span></text:span><text:span text:style-name="CharStyle17"><text:span text:style-name="T1481">Zimnych krajów</text:span></text:span><text:span text:style-name="CharStyle17"><text:span text:style-name="T1387">, debiutanckiej książki poetyckiej Świetlickiego. Późniejsze rozczarowanie poetyką i postawą artystyczną autora </text:span></text:span><text:span text:style-name="CharStyle17"><text:span text:style-name="T1481">Schizmy</text:span></text:span><text:span text:style-name="CharStyle17"><text:span text:style-name="T1387"> miało, jak się wydaje, swoje źródła zarówno w zawiedzionych ambicjach samego Kornhausera, który chciał chyba odgrywać rolę ideowego mentora pokolenia młodych poetów, z którym wiązał nadzieję na realizację poetyckiego programu, sformułowanego jeszcze w okresie nowofalowym, jak i w głębokich różnicach w postrzeganiu kwestii zobowiązań artysty wobec zbiorowości oraz sposobach rozumienia przez debiutujących wówczas poetów rzeczywistości społecznej. </text:span></text:span><text:a xlink:type="simple" xlink:href="#p.5.22" text:style-name="Internet_20_link" text:visited-style-name="Visited_20_Internet_20_Link"><text:span text:style-name="CharStyle3"><text:span text:style-name="T1382">Wróć do treści głównej.</text:span></text:span></text:a></text:p>
      <text:p text:style-name="P83"><text:span text:style-name="CharStyle3"><text:span text:style-name="T1299"/></text:span></text:p>
      <text:p text:style-name="P86"><text:bookmark-start text:name="przypis5.23"/><text:soft-page-break/><text:span text:style-name="CharStyle3"><text:span text:style-name="T1304">Przypis 5.2</text:span></text:span><text:span text:style-name="CharStyle3"><text:span text:style-name="T1387">3</text:span></text:span><text:bookmark-end text:name="przypis5.23"/><text:span text:style-name="CharStyle3"><text:span text:style-name="T1387">. </text:span></text:span><text:span text:style-name="CharStyle17"><text:span text:style-name="T1387">M. Orski, </text:span></text:span><text:span text:style-name="CharStyle17"><text:span text:style-name="T1481">Poeci z oślich ław „Umarłej klasy”</text:span></text:span><text:span text:style-name="CharStyle17"><text:span text:style-name="T1387">, „Odra” 1996, nr 6, s. 67. </text:span></text:span><text:a xlink:type="simple" xlink:href="#p.5.23" text:style-name="Internet_20_link" text:visited-style-name="Visited_20_Internet_20_Link"><text:span text:style-name="CharStyle3"><text:span text:style-name="T1382">Wróć do treści głównej.</text:span></text:span></text:a></text:p>
      <text:p text:style-name="P83"><text:span text:style-name="CharStyle3"><text:span text:style-name="T1299"/></text:span></text:p>
      <text:p text:style-name="P86"><text:bookmark-start text:name="przypis5.24"/><text:span text:style-name="CharStyle3"><text:span text:style-name="T1304">Przypis 5.2</text:span></text:span><text:span text:style-name="CharStyle3"><text:span text:style-name="T1387">4</text:span></text:span><text:bookmark-end text:name="przypis5.24"/><text:span text:style-name="CharStyle3"><text:span text:style-name="T1387">. </text:span></text:span><text:span text:style-name="CharStyle17"><text:span text:style-name="T1387">„Marcin Świetlicki to przykład poety zawłaszczonego przez media masowe, które zawsze dążą do złagodzenia postaw krytycznych. Dominujące w ubiegłej dekadzie media promowały kulturę, dla której najistotniejszymi punktami były: indywidualizm, tradycyjne relacje między płciami, refleksyjne podejście do historii i kwestii narodowych, eksplikacja potrzeb metafizycznych, a całość posypana kruszonką buntu. Wszystkie te elementy znajdziemy w poezji Świetlickiego - męskiego indywidualisty podejmującego grę z narodową historią, zagubionego w przestrzeni między światem rzeczywistym a czymś, co tajemniczo trwa po drugiej stronie życia, i wreszcie - buntownika strojącego miny do kamery. Jego poezja mimo pozorów występowania przeciw zastanym normom doskonale konserwuje wszystko to, co nasza kultura uznaje za trwałe” (I. Stokfiszewski, </text:span></text:span><text:span text:style-name="CharStyle17"><text:span text:style-name="T1481">Poezja uników</text:span></text:span><text:span text:style-name="CharStyle17"><text:span text:style-name="T1387">, w: I. Stokfiszewski, </text:span></text:span><text:span text:style-name="CharStyle17"><text:span text:style-name="T1481">Zwrot polityczny</text:span></text:span><text:span text:style-name="CharStyle17"><text:span text:style-name="T1387">, Warszawa 2009, s. 79). Zob. też M. Koronkiewicz, P. Kaczmarski, </text:span></text:span><text:span text:style-name="CharStyle17"><text:span text:style-name="T1481">O czym mówimy, kiedy mówimy o Świetlickim</text:span></text:span><text:span text:style-name="CharStyle17"><text:span text:style-name="T1387">, w: </text:span></text:span><text:span text:style-name="CharStyle17"><text:span text:style-name="T1479">Mistrz świata. Szkice o twórczości Marcina Świetlickiego</text:span></text:span><text:span text:style-name="CharStyle17"><text:span text:style-name="T1304">, red. P. Śliwiński, Poznań 2011,</text:span></text:span><text:span text:style-name="CharStyle17"><text:span text:style-name="T1387"> s. 235-240; M. Staśko, </text:span></text:span><text:span text:style-name="CharStyle17"><text:span text:style-name="T1481">Niepokorny poeta polityczny znów broi</text:span></text:span><text:span text:style-name="CharStyle17"><text:span text:style-name="T1387">, </text:span></text:span><text:a xlink:type="simple" xlink:href="http://krytykapolityczna.pl/kultura/czytaj-dalej/niepokorny-poeta-polityczny-znow-broi-zobacz-memy/" text:style-name="Internet_20_link" text:visited-style-name="Visited_20_Internet_20_Link"><text:span text:style-name="CharStyle17"><text:span text:style-name="T1387">http://krytykapolityczna.pl/kultura/czytaj-dalej/niepokorny-poeta-polityczny-znow-broi-zobacz-memy/</text:span></text:span></text:a><text:span text:style-name="CharStyle17"><text:span text:style-name="T1387"> [data dostępu: 29.10.2018]; E. Konwerska, </text:span></text:span><text:span text:style-name="CharStyle17"><text:span text:style-name="T1481">Dajcie chłopu siedzieć w domu</text:span></text:span><text:span text:style-name="CharStyle17"><text:span text:style-name="T1387">, </text:span></text:span><text:a xlink:type="simple" xlink:href="http://krytykapolityczna.pl/kultura/czytaj-dalej/obrona-swietlickiego/" text:style-name="Internet_20_link" text:visited-style-name="Visited_20_Internet_20_Link"><text:span text:style-name="CharStyle17"><text:span text:style-name="T520">http://krytykapolityczna.pl/kultura/czytaj-da</text:span></text:span></text:a><text:a xlink:type="simple" xlink:href="http://krytykapolityczna.pl/kultura/czytaj-dalej/obrona-swietlickiego/" text:style-name="Internet_20_link" text:visited-style-name="Visited_20_Internet_20_Link"><text:span text:style-name="CharStyle17"><text:span text:style-name="T517">lej/obrona-swietlickiego/</text:span></text:span></text:a><text:span text:style-name="CharStyle17"><text:span text:style-name="T1387"> [data dostępu: 29.10.2018]. </text:span></text:span><text:a xlink:type="simple" xlink:href="#p.5.24" text:style-name="Internet_20_link" text:visited-style-name="Visited_20_Internet_20_Link"><text:span text:style-name="CharStyle3"><text:span text:style-name="T1382">Wróć do treści głównej.</text:span></text:span></text:a></text:p>
      <text:p text:style-name="P83"><text:span text:style-name="CharStyle3"><text:span text:style-name="T1299"/></text:span></text:p>
      <text:p text:style-name="P87"><text:bookmark-start text:name="przypis5.25"/><text:span text:style-name="CharStyle3"><text:span text:style-name="T1304">Przypis 5.2</text:span></text:span><text:span text:style-name="CharStyle3"><text:span text:style-name="T1387">5</text:span></text:span><text:bookmark-end text:name="przypis5.25"/><text:span text:style-name="CharStyle3"><text:span text:style-name="T1387">. </text:span></text:span><text:span text:style-name="CharStyle9"><text:span text:style-name="T1387">„Świadomość siebie jako istoty podwojonej i ze sobą tylko sprzecznej, to </text:span></text:span><text:span text:style-name="CharStyle9"><text:span text:style-name="T1481">świadomość nieszczęśliwa</text:span></text:span><text:span text:style-name="CharStyle9"><text:span text:style-name="T1387">” (G.W.F. Hegel, </text:span></text:span><text:span text:style-name="CharStyle9"><text:span text:style-name="T1481">Fenomenologia ducha</text:span></text:span><text:span text:style-name="CharStyle9"><text:span text:style-name="T1387">, t. 1, przeł. A. Landman, Warszawa 1963, s. 240; kursywa oryg.). </text:span></text:span><text:a xlink:type="simple" xlink:href="#p.5.25" text:style-name="Internet_20_link" text:visited-style-name="Visited_20_Internet_20_Link"><text:span text:style-name="CharStyle3"><text:span text:style-name="T1382">Wróć do treści głównej.</text:span></text:span></text:a></text:p>
      <text:p text:style-name="P83"><text:span text:style-name="CharStyle3"><text:span text:style-name="T1299"/></text:span></text:p>
      <text:p text:style-name="P87"><text:bookmark-start text:name="przypis5.26"/><text:span text:style-name="CharStyle3"><text:span text:style-name="T1304">Przypis 5.2</text:span></text:span><text:span text:style-name="CharStyle3"><text:span text:style-name="T1387">6</text:span></text:span><text:bookmark-end text:name="przypis5.26"/><text:span text:style-name="CharStyle3"><text:span text:style-name="T1387">. </text:span></text:span><text:span text:style-name="CharStyle9"><text:span text:style-name="T1387">„Żyje ona w obawie przed splamieniem świetności swego życia wewnętrznego przez działanie i istnienie. Aby zaś zachować czystość swego serca, unika zetknięcia z rzeczywistością i trwa w upartej (</text:span></text:span><text:span text:style-name="CharStyle9"><text:span text:style-name="T1535">eigensinnig</text:span></text:span><text:span text:style-name="CharStyle9"><text:span text:style-name="T1387">) bezsilności (…)” (G.W.F. Hegel, </text:span></text:span><text:span text:style-name="CharStyle9"><text:span text:style-name="T1481">Fenomenologia ducha</text:span></text:span><text:span text:style-name="CharStyle9"><text:span text:style-name="T1387">, t. 2, przeł. A. Landman, Warszawa 1963, s. 261-262). </text:span></text:span><text:a xlink:type="simple" xlink:href="#p.5.26" text:style-name="Internet_20_link" text:visited-style-name="Visited_20_Internet_20_Link"><text:span text:style-name="CharStyle3"><text:span text:style-name="T1382">Wróć do treści głównej.</text:span></text:span></text:a></text:p>
      <text:p text:style-name="P83"><text:span text:style-name="CharStyle3"><text:span text:style-name="T1299"/></text:span></text:p>
      <text:p text:style-name="P87"><text:bookmark-start text:name="przypis5.27"/><text:span text:style-name="CharStyle3"><text:span text:style-name="T1304">Przypis 5.2</text:span></text:span><text:span text:style-name="CharStyle3"><text:span text:style-name="T1387">7</text:span></text:span><text:bookmark-end text:name="przypis5.27"/><text:span text:style-name="CharStyle3"><text:span text:style-name="T1387">. </text:span></text:span><text:span text:style-name="CharStyle9"><text:span text:style-name="T1387">J. Momro, </text:span></text:span><text:span text:style-name="CharStyle9"><text:span text:style-name="T1481">Świetlicki: plastyczność świata</text:span></text:span><text:span text:style-name="CharStyle9"><text:span text:style-name="T1387">, w: </text:span></text:span><text:span text:style-name="CharStyle17"><text:span text:style-name="T1479">Mistrz świata. Szkice o twórczości Marcina Świetlickiego</text:span></text:span><text:span text:style-name="CharStyle17"><text:span text:style-name="T1304">, red. P. Śliwiński, Poznań 2011,</text:span></text:span><text:span text:style-name="CharStyle9"><text:span text:style-name="T1387"> s. 244. </text:span></text:span><text:a xlink:type="simple" xlink:href="#p.5.27" text:style-name="Internet_20_link" text:visited-style-name="Visited_20_Internet_20_Link"><text:span text:style-name="CharStyle3"><text:span text:style-name="T1382">Wróć do treści głównej.</text:span></text:span></text:a></text:p>
      <text:p text:style-name="P83"><text:soft-page-break/><text:span text:style-name="CharStyle3"><text:span text:style-name="T1299"/></text:span></text:p>
      <text:p text:style-name="P88"><text:bookmark-start text:name="przypis5.28"/><text:span text:style-name="CharStyle3"><text:span text:style-name="T1304">Przypis 5.2</text:span></text:span><text:span text:style-name="CharStyle3"><text:span text:style-name="T1387">8</text:span></text:span><text:bookmark-end text:name="przypis5.28"/><text:span text:style-name="CharStyle3"><text:span text:style-name="T1387">. </text:span></text:span><text:span text:style-name="CharStyle17"><text:span text:style-name="T1387">G. Pertek, </text:span></text:span><text:span text:style-name="CharStyle17"><text:span text:style-name="T1481">Świetlicki: ekspozycja autora</text:span></text:span><text:span text:style-name="CharStyle17"><text:span text:style-name="T1387">, w: </text:span></text:span><text:span text:style-name="CharStyle17"><text:span text:style-name="T1481">Formy zaangażowania. Pisarki i pisarze w kulturze </text:span></text:span><text:span text:style-name="CharStyle17"><text:span text:style-name="T64">20</text:span></text:span><text:span text:style-name="CharStyle17"><text:span text:style-name="T1481"> i </text:span></text:span><text:span text:style-name="CharStyle17"><text:span text:style-name="T64">21</text:span></text:span><text:span text:style-name="CharStyle17"><text:span text:style-name="T1481"> wieku</text:span></text:span><text:span text:style-name="CharStyle17"><text:span text:style-name="T1387">, red. M. Brzóstowicz-Klajn, G. Pertek, B. Przymuszała, Poznań 2017, s. 199. </text:span></text:span><text:a xlink:type="simple" xlink:href="#p.5.28" text:style-name="Internet_20_link" text:visited-style-name="Visited_20_Internet_20_Link"><text:span text:style-name="CharStyle3"><text:span text:style-name="T1382">Wróć do treści głównej.</text:span></text:span></text:a></text:p>
      <text:p text:style-name="P83"><text:span text:style-name="CharStyle3"><text:span text:style-name="T1299"/></text:span></text:p>
      <text:p text:style-name="P88"><text:bookmark-start text:name="przypis5.29"/><text:span text:style-name="CharStyle3"><text:span text:style-name="T1304">Przypis 5.2</text:span></text:span><text:span text:style-name="CharStyle3"><text:span text:style-name="T1387">9</text:span></text:span><text:bookmark-end text:name="przypis5.29"/><text:span text:style-name="CharStyle3"><text:span text:style-name="T1387">. </text:span></text:span><text:span text:style-name="CharStyle17"><text:span text:style-name="T1387">P. Czapliński,</text:span></text:span><text:span text:style-name="CharStyle17"><text:span text:style-name="T1481"> Świat podrobiony. Krytyka i literatura wobec nowej rzeczywistości</text:span></text:span><text:span text:style-name="CharStyle17"><text:span text:style-name="T1387">, Kraków 2003, s. 5. </text:span></text:span><text:a xlink:type="simple" xlink:href="#p.5.29" text:style-name="Internet_20_link" text:visited-style-name="Visited_20_Internet_20_Link"><text:span text:style-name="CharStyle3"><text:span text:style-name="T1382">Wróć do treści głównej.</text:span></text:span></text:a></text:p>
      <text:p text:style-name="P83"><text:span text:style-name="CharStyle3"><text:span text:style-name="T1299"/></text:span></text:p>
      <text:p text:style-name="P89"><text:bookmark-start text:name="przypis5.30"/><text:span text:style-name="CharStyle3"><text:span text:style-name="T1304">Przypis 5.</text:span></text:span><text:span text:style-name="CharStyle3"><text:span text:style-name="T1387">30</text:span></text:span><text:bookmark-end text:name="przypis5.30"/><text:span text:style-name="CharStyle3"><text:span text:style-name="T1387">. </text:span></text:span><text:span text:style-name="CharStyle9"><text:span text:style-name="T1387">Najlepszym bodaj przykładem owej dualistycznej ontologii społecznej był</text:span></text:span><text:span text:style-name="CharStyle9"><text:span text:style-name="T1481"> Świat nie przedstawiony</text:span></text:span><text:span text:style-name="CharStyle9"><text:span text:style-name="T1387"> Juliana Kornhausera oraz Adama Zagajewskiego i zarysowana tam koncepcja „nowofalowego realizmu”, zakładająca, że „spod wizerunku języka fałszującego rzeczywistość powinien wyłonić się obraz ..rzeczywistości prawdziwej«” (A. Świeściak, </text:span></text:span><text:span text:style-name="CharStyle9"><text:span text:style-name="T1481">Przemiany poetyki Ryszarda Krynickiego</text:span></text:span><text:span text:style-name="CharStyle9"><text:span text:style-name="T1387">, Kraków 2004, s. 83). Całkowicie odmienny scenariusz potencjalnych konsekwencji zniknięcia języka komunistycznej propagandy kreślił w Dzienniku dwadzieścia lat przed wydaniem </text:span></text:span><text:span text:style-name="CharStyle9"><text:span text:style-name="T1481">Świata nie przedstawionego</text:span></text:span><text:span text:style-name="CharStyle9"><text:span text:style-name="T1387"> Witold Gombrowicz, który prorokował, że po zerwaniu ideologicznej kurtyny oczom ludzi, wyzwolonych z codziennej opresji oficjalnych, zadekretowanych przez polityczną władzę kłamstw, ukaże się nie jakaś substancjalna, gościnna, odkłamana rzeczywistość, ale nicość będąca jedyną, „obnażoną” prawdą rzeczywistości. Zob. W. Gombrowicz, </text:span></text:span><text:span text:style-name="CharStyle9"><text:span text:style-name="T1481">Dziennik 1953-1969</text:span></text:span><text:span text:style-name="CharStyle9"><text:span text:style-name="T1387">, Kraków 2013, s. 36. </text:span></text:span><text:a xlink:type="simple" xlink:href="#p.5.30" text:style-name="Internet_20_link" text:visited-style-name="Visited_20_Internet_20_Link"><text:span text:style-name="CharStyle3"><text:span text:style-name="T1382">Wróć do treści głównej.</text:span></text:span></text:a></text:p>
      <text:p text:style-name="P83"><text:span text:style-name="CharStyle3"><text:span text:style-name="T1299"/></text:span></text:p>
      <text:p text:style-name="P89"><text:bookmark-start text:name="przypis5.31"/><text:span text:style-name="CharStyle3"><text:span text:style-name="T1304">Przypis 5.</text:span></text:span><text:span text:style-name="CharStyle3"><text:span text:style-name="T1387">31</text:span></text:span><text:bookmark-end text:name="przypis5.31"/><text:span text:style-name="CharStyle3"><text:span text:style-name="T1387">. </text:span></text:span><text:span text:style-name="CharStyle17"><text:span text:style-name="T1387">Sam gest Świetlickiego interpretowano jednak rozmaicie. Andrzej Niewiadomski twierdził, że poeta sam stał się ofiarą demaskowanego w wierszu mechanizmu, wpadając w pułapkę „cudzego języka”, to znaczy mimowolnie, na poziomie poetyki tekstu, odwołując się do „tradycji modernistycznej poezji zaangażowanej”, będącej integralnym elementem konwencji, przeciwko której występował (Zob. A. Niewiadomski, </text:span></text:span><text:span text:style-name="CharStyle17"><text:span text:style-name="T1481">Jak (jednocześnie) być i nie być poetą należącym do kanonu. Przypadek Marcina Świetlickiego</text:span></text:span><text:span text:style-name="CharStyle17"><text:span text:style-name="T1387">, w: </text:span></text:span><text:span text:style-name="CharStyle17"><text:span text:style-name="T1481">Kanon i obrzeża</text:span></text:span><text:span text:style-name="CharStyle17"><text:span text:style-name="T1387">, red. I. Iwasiów, T. Czerska, Kraków 2005, s. 233). Jacek Gutorow z kolei w anarchistycznej deklaracji odrzucenia tradycji krępującej indywidualną swobodę twórczą widział jedynie naiwne powtórzenie gestów romantycznych i awangardowych: „usiłując przeciwstawić się tradycji, Świetlicki powtarza po prostu lekcję romantyzmu i kolejnych awangard - i w tym sensie współtworzy tę tradycję” (J. Gutorow, </text:span></text:span><text:span text:style-name="CharStyle17"><text:span text:style-name="T1481">Pytanie estetyczne dzisiaj</text:span></text:span><text:span text:style-name="CharStyle17"><text:span text:style-name="T1387">, w: </text:span></text:span><text:span text:style-name="CharStyle17"><text:span text:style-name="T1304">J. Gutorow, </text:span></text:span><text:span text:style-name="CharStyle17"><text:span text:style-name="T1479">Niepodległość głosu. Szkice o poezji polskiej po 1968</text:span></text:span><text:span text:style-name="CharStyle17"><text:span text:style-name="T1304">, Kraków 2003,</text:span></text:span><text:span text:style-name="CharStyle17"><text:span text:style-name="T1387"> s. 225). </text:span></text:span><text:a xlink:type="simple" xlink:href="#p.5.31" text:style-name="Internet_20_link" text:visited-style-name="Visited_20_Internet_20_Link"><text:span text:style-name="CharStyle3"><text:span text:style-name="T1382">Wróć do treści głównej.</text:span></text:span></text:a></text:p>
      <text:p text:style-name="P83"><text:span text:style-name="CharStyle3"><text:span text:style-name="T1299"/></text:span></text:p>
      <text:p text:style-name="P90"><text:bookmark-start text:name="przypis5.32"/><text:soft-page-break/><text:span text:style-name="CharStyle3"><text:span text:style-name="T1304">Przypis 5.</text:span></text:span><text:span text:style-name="CharStyle3"><text:span text:style-name="T1387">32</text:span></text:span><text:bookmark-end text:name="przypis5.32"/><text:span text:style-name="CharStyle3"><text:span text:style-name="T1387">. </text:span></text:span><text:span text:style-name="CharStyle9"><text:span text:style-name="T1387">Włodziemierz Bolecki, wyliczając dystynktywne cechy nowoczesnej literatury polskiej, stwierdzał m.in.: „w literaturze polskiej konwencje są obnażane po to, by wykazać istnienie niezależnych od nich wartości, np. rzeczywistości (bytu), prawdy, sensu etc.” (W. Bolecki, </text:span></text:span><text:span text:style-name="CharStyle9"><text:span text:style-name="T1481">Polowanie na postmodernistów (w Polsce)</text:span></text:span><text:span text:style-name="CharStyle9"><text:span text:style-name="T1387">, w: </text:span></text:span><text:span text:style-name="CharStyle9"><text:span text:style-name="T1481">Kryzys czy przełom. Studia z teorii i historii literatury</text:span></text:span><text:span text:style-name="CharStyle9"><text:span text:style-name="T1387">, red. M. Lubelska, A. Łebkowska, Kraków 1994, s. 365). Konstatacja Boleckiego grzeszy oczywiście nadmierną generalizacją, pozostaje jednak z pewnością trafna w odniesieniu do znacznej części dorobku Nowej Fali, także, a może przede wszystkim, jej „lingwistycznego” skrzydła, nastawionego na demaskowanie konwencji i stereotypów języka publicznego. </text:span></text:span><text:a xlink:type="simple" xlink:href="#p.5.32" text:style-name="Internet_20_link" text:visited-style-name="Visited_20_Internet_20_Link"><text:span text:style-name="CharStyle3"><text:span text:style-name="T1382">Wróć do treści głównej. </text:span></text:span></text:a></text:p>
      <text:p text:style-name="P83"><text:span text:style-name="CharStyle3"><text:span text:style-name="T1299"/></text:span></text:p>
      <text:p text:style-name="P90"><text:bookmark-start text:name="przypis5.33"/><text:span text:style-name="CharStyle3"><text:span text:style-name="T1304">Przypis 5.</text:span></text:span><text:span text:style-name="CharStyle3"><text:span text:style-name="T1387">33</text:span></text:span><text:bookmark-end text:name="przypis5.33"/><text:span text:style-name="CharStyle3"><text:span text:style-name="T1387">. </text:span></text:span><text:span text:style-name="CharStyle17"><text:span text:style-name="T1387">G. Pertek, </text:span></text:span><text:span text:style-name="CharStyle17"><text:span text:style-name="T1481">Świetlicki: ekspozycja autora</text:span></text:span><text:span text:style-name="CharStyle17"><text:span text:style-name="T1387">, w: </text:span></text:span><text:span text:style-name="CharStyle17"><text:span text:style-name="T1481">Formy zaangażowania. Pisarki i pisarze w kulturze </text:span></text:span><text:span text:style-name="CharStyle17"><text:span text:style-name="T64">20</text:span></text:span><text:span text:style-name="CharStyle17"><text:span text:style-name="T1481"> i </text:span></text:span><text:span text:style-name="CharStyle17"><text:span text:style-name="T64">21</text:span></text:span><text:span text:style-name="CharStyle17"><text:span text:style-name="T1481"> wieku</text:span></text:span><text:span text:style-name="CharStyle17"><text:span text:style-name="T1387">, red. M. Brzóstowicz-Klajn, G. Pertek, B. Przymuszała, Poznań 2017, s. </text:span></text:span><text:span text:style-name="CharStyle17"><text:span text:style-name="T1364">199.</text:span></text:span><text:span text:style-name="CharStyle3"><text:span text:style-name="T1387"> </text:span></text:span><text:a xlink:type="simple" xlink:href="#p.5.33" text:style-name="Internet_20_link" text:visited-style-name="Visited_20_Internet_20_Link"><text:span text:style-name="CharStyle3"><text:span text:style-name="T1382">Wróć do treści głównej.</text:span></text:span></text:a></text:p>
      <text:p text:style-name="P83"><text:span text:style-name="CharStyle3"><text:span text:style-name="T1299"/></text:span></text:p>
      <text:p text:style-name="P92"><text:bookmark-start text:name="przypis5.34"/><text:span text:style-name="CharStyle3"><text:span text:style-name="T1304">Przypis 5.</text:span></text:span><text:span text:style-name="CharStyle3"><text:span text:style-name="T1387">34</text:span></text:span><text:bookmark-end text:name="przypis5.34"/><text:span text:style-name="CharStyle3"><text:span text:style-name="T1387">. </text:span></text:span><text:span text:style-name="CharStyle17"><text:span text:style-name="T1387">O liminalnej symbolice „progu” jako sfery przejściowej w kontekście klasycznej koncepcji Arnolda van Gennepa zob. A. Zeidler-Janiszewska, </text:span></text:span><text:span text:style-name="CharStyle17"><text:span text:style-name="T1481">Progi i granice doświadczenia (w) nowoczesności</text:span></text:span><text:span text:style-name="CharStyle17"><text:span text:style-name="T1387">, „Teksty Drugie” 2006, z. 3, s. 11-23. </text:span></text:span><text:a xlink:type="simple" xlink:href="#p.5.34" text:style-name="Internet_20_link" text:visited-style-name="Visited_20_Internet_20_Link"><text:span text:style-name="CharStyle3"><text:span text:style-name="T1382">Wróć do treści głównej.</text:span></text:span></text:a></text:p>
      <text:p text:style-name="P83"><text:span text:style-name="CharStyle3"><text:span text:style-name="T1299"/></text:span></text:p>
      <text:p text:style-name="P92"><text:bookmark-start text:name="przypis5.35"/><text:span text:style-name="CharStyle3"><text:span text:style-name="T1304">Przypis 5.</text:span></text:span><text:span text:style-name="CharStyle3"><text:span text:style-name="T1387">35</text:span></text:span><text:bookmark-end text:name="przypis5.35"/><text:span text:style-name="CharStyle3"><text:span text:style-name="T1387">. </text:span></text:span><text:span text:style-name="CharStyle17"><text:span text:style-name="T1387">Warto przypomnieć sobie w tym miejscu awersję Świetlickiego do zbyt ostrego, „ordynarnego” (</text:span></text:span><text:span text:style-name="CharStyle17"><text:span text:style-name="T1481">Polska 2</text:span></text:span><text:span text:style-name="CharStyle17"><text:span text:style-name="T1387">, W, 585) światła, które oślepia i obnaża z prywatności, bezceremonialnie eksponuje i wystawia na widok publiczny, odzierając zarazem </text:span></text:span><text:span text:style-name="CharStyle10"><text:span text:style-name="T1387">jednostkę z sekretności rozstrzygającej o jej wyjątkowości. Światło wabiące mistrza w</text:span></text:span><text:span text:style-name="CharStyle10"><text:span text:style-name="T1481"> Limbusie</text:span></text:span><text:span text:style-name="CharStyle10"><text:span text:style-name="T1387"> przypomina podejrzanie „blask” z wiersza </text:span></text:span><text:span text:style-name="CharStyle10"><text:span text:style-name="T1481">Nocą z sierpnia na wrzesień </text:span></text:span><text:span text:style-name="CharStyle10"><text:span text:style-name="T1387">(W, 199), pozbawioną cienia i pełną blichtru „światowość”, którą oferuje świat jako wulgarną, alternatywną opcję dla „światłocienia” prywatności. </text:span></text:span><text:a xlink:type="simple" xlink:href="#p.5.35" text:style-name="Internet_20_link" text:visited-style-name="Visited_20_Internet_20_Link"><text:span text:style-name="CharStyle3"><text:span text:style-name="T1382">Wróć do treści głównej.</text:span></text:span></text:a></text:p>
      <text:p text:style-name="P83"><text:span text:style-name="CharStyle3"><text:span text:style-name="T1299"/></text:span></text:p>
      <text:p text:style-name="P92"><text:bookmark-start text:name="przypis5.36"/><text:span text:style-name="CharStyle3"><text:span text:style-name="T1304">Przypis 5.</text:span></text:span><text:span text:style-name="CharStyle3"><text:span text:style-name="T1387">36</text:span></text:span><text:bookmark-end text:name="przypis5.36"/><text:span text:style-name="CharStyle3"><text:span text:style-name="T1387">. </text:span></text:span><text:span text:style-name="CharStyle10"><text:span text:style-name="T1387">P. Czapliński, P. Śliwiński, </text:span></text:span><text:span text:style-name="CharStyle10"><text:span text:style-name="T1481">Literatura polska 1976-1998. Przewodnik po prozie i poezji</text:span></text:span><text:span text:style-name="CharStyle10"><text:span text:style-name="T1387">, Kraków 1999, s. 296. Pragnienie „dołączenia do wspólnoty”, widoczne tak wyraźnie w </text:span></text:span><text:span text:style-name="CharStyle10"><text:span text:style-name="T1481">Limbusie</text:span></text:span><text:span text:style-name="CharStyle10"><text:span text:style-name="T1387">, powraca w - całkiem licznych - wierszach Świetlickiego, w których projektuje on jakąś - zawsze ostatecznie odrzuconą - „wspólnotę wyobrażoną”. W </text:span></text:span><text:span text:style-name="CharStyle10"><text:span text:style-name="T1481">Filandii</text:span></text:span><text:span text:style-name="CharStyle10"><text:span text:style-name="T1387"> (W, 424-425) na przykład przybiera ona postać przewrotnie gloryfikowanych obrazów mieszczańskiego szczęścia i utopijnej harmonii, w której - jak pisał Jarosław Fazan - „to, co upragnione, a opisane jako niepowtarzalne, choć raczej niedoświadczone, jest ostatecznie śmieszne, ulepione z banałów stanowiących elementy afirmacji tzw. </text:span></text:span><text:soft-page-break/><text:span text:style-name="CharStyle10"><text:span text:style-name="T1387">zwyczajnego świata”. Zza tych banałów wyziera jednak „autentyczna tęsknota za (…) normalnością, światem pogodnym i uporządkowanym (…)” (J. Fazan, </text:span></text:span><text:span text:style-name="CharStyle10"><text:span text:style-name="T1481">„Całkiem / anonimowa historia, tu nikogo nie ma…”</text:span></text:span><text:span text:style-name="CharStyle10"><text:span text:style-name="T1387"> </text:span></text:span><text:span text:style-name="CharStyle10"><text:span text:style-name="T1481">Poezja Marcina Świetlickiego jako gra z nieobecnością</text:span></text:span><text:span text:style-name="CharStyle10"><text:span text:style-name="T1387">, w: </text:span></text:span><text:span text:style-name="CharStyle17"><text:span text:style-name="T1479">Mistrz świata. Szkice o twórczości Marcina Świetlickiego</text:span></text:span><text:span text:style-name="CharStyle17"><text:span text:style-name="T1304">, red. P. Śliwiński, Poznań 2011,</text:span></text:span><text:span text:style-name="CharStyle10"><text:span text:style-name="T1387"> s. 20). Ta ambiwalentna, podszyta niechęcią i awersją, tęsknota objawia się być może najsilniej i w sposób najbardziej dramatyczny w obrazach - symbolizowanej przez dom i rodzinę - stabilizacji życiowej: pożądanej, lecz nieodmiennie negowanej jako nieosiągalna i ostatecznie destrukcyjna (zob. </text:span></text:span><text:span text:style-name="CharStyle10"><text:span text:style-name="T1481">Śrubka</text:span></text:span><text:span text:style-name="CharStyle10"><text:span text:style-name="T1387">, J, 11). Sam Świetlicki mówił na ten temat w jednym z wywiadów: „Marzę o zapuszczeniu korzeni i jednocześnie odczuwam do tego niechęć. (…) Nie umiem. (…) Cały czas dwubiegunówka - bo i bym chciał, i się brzydzę” (</text:span></text:span><text:span text:style-name="CharStyle10"><text:span text:style-name="T1481">Jestem obszczymurem</text:span></text:span><text:span text:style-name="CharStyle10"><text:span text:style-name="T1387">. [Z Marcinem Świetlickim rozmawia Piotr Bratkowski], „Newsweek” 2013, nr 18, s. 90). </text:span></text:span><text:a xlink:type="simple" xlink:href="#p.5.36" text:style-name="Internet_20_link" text:visited-style-name="Visited_20_Internet_20_Link"><text:span text:style-name="CharStyle3"><text:span text:style-name="T1382">Wróć do treści głównej.</text:span></text:span></text:a></text:p>
      <text:p text:style-name="P83"><text:span text:style-name="CharStyle3"><text:span text:style-name="T1299"/></text:span></text:p>
      <text:p text:style-name="P93"><text:bookmark-start text:name="przypis5.37"/><text:span text:style-name="CharStyle3"><text:span text:style-name="T1304">Przypis 5.</text:span></text:span><text:span text:style-name="CharStyle3"><text:span text:style-name="T1387">37</text:span></text:span><text:bookmark-end text:name="przypis5.37"/><text:span text:style-name="CharStyle3"><text:span text:style-name="T1387">. </text:span></text:span><text:span text:style-name="CharStyle17"><text:span text:style-name="T1387">G. Pertek, </text:span></text:span><text:span text:style-name="CharStyle17"><text:span text:style-name="T1481">Świetlicki: ekspozycja autora</text:span></text:span><text:span text:style-name="CharStyle17"><text:span text:style-name="T1387">, w: </text:span></text:span><text:span text:style-name="CharStyle17"><text:span text:style-name="T1481">Formy zaangażowania. Pisarki i pisarze w kulturze </text:span></text:span><text:span text:style-name="CharStyle17"><text:span text:style-name="T64">20</text:span></text:span><text:span text:style-name="CharStyle17"><text:span text:style-name="T1481"> i </text:span></text:span><text:span text:style-name="CharStyle17"><text:span text:style-name="T64">21</text:span></text:span><text:span text:style-name="CharStyle17"><text:span text:style-name="T1481"> wieku</text:span></text:span><text:span text:style-name="CharStyle17"><text:span text:style-name="T1387">, red. M. Brzóstowicz-Klajn, G. Pertek, B. Przymuszała, Poznań 2017, s. </text:span></text:span><text:span text:style-name="CharStyle17"><text:span text:style-name="T1365">198. </text:span></text:span><text:a xlink:type="simple" xlink:href="#p.5.37" text:style-name="Internet_20_link" text:visited-style-name="Visited_20_Internet_20_Link"><text:span text:style-name="CharStyle3"><text:span text:style-name="T1382">Wróć do treści głównej.</text:span></text:span></text:a></text:p>
      <text:p text:style-name="P83"><text:span text:style-name="CharStyle3"><text:span text:style-name="T1299"/></text:span></text:p>
      <text:p text:style-name="P93"><text:bookmark-start text:name="przypis5.38"/><text:span text:style-name="CharStyle3"><text:span text:style-name="T1304">Przypis 5.</text:span></text:span><text:span text:style-name="CharStyle3"><text:span text:style-name="T1387">38</text:span></text:span><text:bookmark-end text:name="przypis5.38"/><text:span text:style-name="CharStyle3"><text:span text:style-name="T1387">. </text:span></text:span><text:span text:style-name="CharStyle10"><text:span text:style-name="T1387">Świetlicki, jak na poetę o mocno ugruntowanej, choć fałszywej, opinii twórcy obojętnego wobec spraw publicznych, jest autorem zaskakująco wielu wierszy „zaangażowanych”. Przybierają one z reguły formę zaczepno-obronnych, doraźnych utworów „interwencyjnych” (jak w tomach </text:span></text:span><text:span text:style-name="CharStyle10"><text:span text:style-name="T1481">Niskie pobudki </text:span></text:span><text:span text:style-name="CharStyle10"><text:span text:style-name="T1387">czy </text:span></text:span><text:span text:style-name="CharStyle10"><text:span text:style-name="T1481">Delta Dietla</text:span></text:span><text:span text:style-name="CharStyle10"><text:span text:style-name="T1387">), a niekiedy - jak w tomie </text:span></text:span><text:span text:style-name="CharStyle10"><text:span text:style-name="T1481">Drobna zmiana </text:span></text:span><text:span text:style-name="CharStyle10"><text:span text:style-name="T1387">z 2016 roku - stanowią istotną, zarówno tematycznie, jak i objętościowo, część książki. Podsumowaniem tego nurtu twórczości jest wydana w roku 2018 Polska, książka poetycka opatrzona prowokacyjno-ironicznym podtytułem (</text:span></text:span><text:span text:style-name="CharStyle10"><text:span text:style-name="T1481">wiązanka pieśni patriotycznych</text:span></text:span><text:span text:style-name="CharStyle10"><text:span text:style-name="T1387">), będąca autorskim wyborem wierszy „zaangażowanych”, pisanych przez Świetlickiego w okresie ponadćwierćwiecza. </text:span></text:span><text:a xlink:type="simple" xlink:href="#p.5.38" text:style-name="Internet_20_link" text:visited-style-name="Visited_20_Internet_20_Link"><text:span text:style-name="CharStyle3"><text:span text:style-name="T1382">Wróć do treści głównej.</text:span></text:span></text:a></text:p>
      <text:p text:style-name="P83"><text:span text:style-name="CharStyle3"><text:span text:style-name="T1299"/></text:span></text:p>
      <text:p text:style-name="P94"><text:bookmark-start text:name="przypis5.39"/><text:span text:style-name="CharStyle3"><text:span text:style-name="T1304">Przypis 5.</text:span></text:span><text:span text:style-name="CharStyle3"><text:span text:style-name="T1387">39</text:span></text:span><text:bookmark-end text:name="przypis5.39"/><text:span text:style-name="CharStyle3"><text:span text:style-name="T1387">. </text:span></text:span><text:span text:style-name="CharStyle10"><text:span text:style-name="T1387">Wątek resentymentalny, ujawniający się w tej twórczości, zasługiwałby bez wątpienia na szersze omówienie. Świetlicki jest wszak autorem wiersza </text:span></text:span><text:span text:style-name="CharStyle10"><text:span text:style-name="T1481">Opluty</text:span></text:span><text:span text:style-name="CharStyle10"><text:span text:style-name="T1387">, który śmiało uznać można za manifest tyleż agresywnego, ile bezradnego resentymentu. </text:span></text:span><text:span text:style-name="CharStyle10"><text:span text:style-name="T1481">Niskie pobudki</text:span></text:span><text:span text:style-name="CharStyle10"><text:span text:style-name="T1387"> ostentacyjnie i świadomie czerpią właśnie z owych dwuznacznych, resentymentalnych źródeł, które w wielu zamieszczonych w tym tomie utworach znajdują zdumiewająco otwarty i bezpośredni wyraz (niemaskowany nawet artystycznym rzemiosłem). </text:span></text:span><text:a xlink:type="simple" xlink:href="#p.5.39" text:style-name="Internet_20_link" text:visited-style-name="Visited_20_Internet_20_Link"><text:span text:style-name="CharStyle3"><text:span text:style-name="T1382">Wróć do treści głównej.</text:span></text:span></text:a></text:p>
      <text:p text:style-name="P83"><text:span text:style-name="CharStyle3"><text:span text:style-name="T1299"/></text:span></text:p>
      <text:p text:style-name="P94"><text:bookmark-start text:name="przypis5.40"/><text:soft-page-break/><text:span text:style-name="CharStyle3"><text:span text:style-name="T1304">Przypis 5.</text:span></text:span><text:span text:style-name="CharStyle3"><text:span text:style-name="T1387">4</text:span></text:span><text:span text:style-name="CharStyle3"><text:span text:style-name="T1365">0</text:span></text:span><text:bookmark-end text:name="przypis5.40"/><text:span text:style-name="CharStyle3"><text:span text:style-name="T1365">. </text:span></text:span><text:span text:style-name="CharStyle17"><text:span text:style-name="T1479">Poeta czynny do odwołania</text:span></text:span><text:span text:style-name="CharStyle17"><text:span text:style-name="T1304"> [rozmowa z Marcinem Świetlickim], w: S. Bereś, </text:span></text:span><text:span text:style-name="CharStyle17"><text:span text:style-name="T1479">Historia literatury polskiej w rozmowach. </text:span></text:span><text:span text:style-name="CharStyle17"><text:span text:style-name="T61">20</text:span></text:span><text:span text:style-name="CharStyle17"><text:span text:style-name="T1479">-</text:span></text:span><text:span text:style-name="CharStyle17"><text:span text:style-name="T61">21</text:span></text:span><text:span text:style-name="CharStyle17"><text:span text:style-name="T1479"> wiek</text:span></text:span><text:span text:style-name="CharStyle17"><text:span text:style-name="T1304">, Warszawa 2002, s. </text:span></text:span><text:span text:style-name="CharStyle17"><text:span text:style-name="T1366">454. </text:span></text:span><text:a xlink:type="simple" xlink:href="#p.5.40" text:style-name="Internet_20_link" text:visited-style-name="Visited_20_Internet_20_Link"><text:span text:style-name="CharStyle3"><text:span text:style-name="T1382">Wróć do treści głównej.</text:span></text:span></text:a></text:p>
      <text:p text:style-name="P83"><text:span text:style-name="CharStyle3"><text:span text:style-name="T1299"/></text:span></text:p>
      <text:p text:style-name="P94"><text:bookmark-start text:name="przypis5.41"/><text:span text:style-name="CharStyle3"><text:span text:style-name="T1304">Przypis 5.</text:span></text:span><text:span text:style-name="CharStyle3"><text:span text:style-name="T1387">4</text:span></text:span><text:span text:style-name="CharStyle3"><text:span text:style-name="T1365">1</text:span></text:span><text:bookmark-end text:name="przypis5.41"/><text:span text:style-name="CharStyle3"><text:span text:style-name="T1365">. </text:span></text:span><text:span text:style-name="CharStyle14"><text:span text:style-name="T1365">G.W.F. Hegel, </text:span></text:span><text:span text:style-name="CharStyle9"><text:span text:style-name="T1481">Fenomenologia ducha</text:span></text:span><text:span text:style-name="CharStyle9"><text:span text:style-name="T1387">, t. </text:span></text:span><text:span text:style-name="CharStyle9"><text:span text:style-name="T53">1</text:span></text:span><text:span text:style-name="CharStyle9"><text:span text:style-name="T1387">, przeł. A. Landman, Warszawa 1963,</text:span></text:span><text:span text:style-name="CharStyle14"><text:span text:style-name="T1365"> s. 240. </text:span></text:span><text:a xlink:type="simple" xlink:href="#p.5.41" text:style-name="Internet_20_link" text:visited-style-name="Visited_20_Internet_20_Link"><text:span text:style-name="CharStyle3"><text:span text:style-name="T1382">Wróć do treści głównej.</text:span></text:span></text:a></text:p>
      <text:p text:style-name="P93"><text:span text:style-name="CharStyle3"><text:span text:style-name="T1299"/></text:span></text:p>
      <text:p text:style-name="P94"><text:bookmark-start text:name="przypis5.42"/><text:span text:style-name="CharStyle3"><text:span text:style-name="T1304">Przypis 5.</text:span></text:span><text:span text:style-name="CharStyle3"><text:span text:style-name="T1387">4</text:span></text:span><text:span text:style-name="CharStyle3"><text:span text:style-name="T1365">2</text:span></text:span><text:bookmark-end text:name="przypis5.42"/><text:span text:style-name="CharStyle3"><text:span text:style-name="T1365">. </text:span></text:span><text:span text:style-name="CharStyle14"><text:span text:style-name="T1365">J. Gutorow, </text:span></text:span><text:span text:style-name="CharStyle14"><text:span text:style-name="T1482">Dwa kroki w ciemność, jeden do tyłu</text:span></text:span><text:span text:style-name="CharStyle14"><text:span text:style-name="T1365">, w: </text:span></text:span><text:span text:style-name="CharStyle17"><text:span text:style-name="T1479">Pierwsza połowa Marcina. Szkice o twórczości Marcina </text:span></text:span><text:span text:style-name="CharStyle17"><text:span text:style-name="T1480">Ś</text:span></text:span><text:span text:style-name="CharStyle17"><text:span text:style-name="T1479">wietlickiego</text:span></text:span><text:span text:style-name="CharStyle17"><text:span text:style-name="T1304">, red. E. Kledzik, J. Roszak, Poznań 2012,</text:span></text:span><text:span text:style-name="CharStyle14"><text:span text:style-name="T1365"> s. 152. </text:span></text:span><text:a xlink:type="simple" xlink:href="#p.5.42" text:style-name="Internet_20_link" text:visited-style-name="Visited_20_Internet_20_Link"><text:span text:style-name="CharStyle3"><text:span text:style-name="T1382">Wróć do treści głównej.</text:span></text:span></text:a></text:p>
      <text:p text:style-name="P93"><text:span text:style-name="CharStyle3"><text:span text:style-name="T1299"/></text:span></text:p>
      <text:p text:style-name="P94"><text:bookmark-start text:name="przypis5.43"/><text:span text:style-name="CharStyle3"><text:span text:style-name="T1304">Przypis 5.</text:span></text:span><text:span text:style-name="CharStyle3"><text:span text:style-name="T1387">4</text:span></text:span><text:span text:style-name="CharStyle3"><text:span text:style-name="T1365">3</text:span></text:span><text:bookmark-end text:name="przypis5.43"/><text:span text:style-name="CharStyle3"><text:span text:style-name="T1365">. </text:span></text:span><text:span text:style-name="CharStyle14"><text:span text:style-name="T1365">M. Stala,</text:span></text:span><text:span text:style-name="CharStyle14"><text:span text:style-name="T1482"> Pokój obwieszony Marcinami,</text:span></text:span><text:span text:style-name="CharStyle14"><text:span text:style-name="T1365"> w: </text:span></text:span><text:span text:style-name="CharStyle9"><text:span text:style-name="T1304">M. Stala, </text:span></text:span><text:span text:style-name="CharStyle9"><text:span text:style-name="T1479">Druga strona. Notatki o poezji współczesnej</text:span></text:span><text:span text:style-name="CharStyle9"><text:span text:style-name="T1304">, Kraków 1997,</text:span></text:span><text:span text:style-name="CharStyle14"><text:span text:style-name="T1365"> s. 200. </text:span></text:span><text:a xlink:type="simple" xlink:href="#p.5.43" text:style-name="Internet_20_link" text:visited-style-name="Visited_20_Internet_20_Link"><text:span text:style-name="CharStyle3"><text:span text:style-name="T1382">Wróć do treści głównej.</text:span></text:span></text:a></text:p>
      <text:p text:style-name="P93"><text:span text:style-name="CharStyle3"><text:span text:style-name="T1299"/></text:span></text:p>
      <text:p text:style-name="P94"><text:bookmark-start text:name="przypis5.44"/><text:span text:style-name="CharStyle3"><text:span text:style-name="T1304">Przypis 5.</text:span></text:span><text:span text:style-name="CharStyle3"><text:span text:style-name="T1387">4</text:span></text:span><text:span text:style-name="CharStyle3"><text:span text:style-name="T1365">4</text:span></text:span><text:bookmark-end text:name="przypis5.44"/><text:span text:style-name="CharStyle3"><text:span text:style-name="T1365">. </text:span></text:span><text:span text:style-name="CharStyle17"><text:span text:style-name="T1304">J. Gutorow, </text:span></text:span><text:span text:style-name="CharStyle17"><text:span text:style-name="T1479">Marcin </text:span></text:span><text:span text:style-name="CharStyle17"><text:span text:style-name="T62">Ś</text:span></text:span><text:span text:style-name="CharStyle17"><text:span text:style-name="T1479">wietlicki. Notatki</text:span></text:span><text:span text:style-name="CharStyle17"><text:span text:style-name="T1304">, w: J. Gutorow, </text:span></text:span><text:span text:style-name="CharStyle17"><text:span text:style-name="T1479">Niepodległość głosu. Szkice o poezji polskiej po 1968</text:span></text:span><text:span text:style-name="CharStyle17"><text:span text:style-name="T1304">, Kraków 2003, s. </text:span></text:span><text:span text:style-name="CharStyle17"><text:span text:style-name="T1366">110. </text:span></text:span><text:a xlink:type="simple" xlink:href="#p.5.44" text:style-name="Internet_20_link" text:visited-style-name="Visited_20_Internet_20_Link"><text:span text:style-name="CharStyle3"><text:span text:style-name="T1382">Wróć do treści głównej.</text:span></text:span></text:a></text:p>
      <text:p text:style-name="P93"><text:span text:style-name="CharStyle3"><text:span text:style-name="T1299"/></text:span></text:p>
      <text:p text:style-name="P94"><text:bookmark-start text:name="przypis5.45"/><text:span text:style-name="CharStyle3"><text:span text:style-name="T1304">Przypis 5.</text:span></text:span><text:span text:style-name="CharStyle3"><text:span text:style-name="T1387">4</text:span></text:span><text:span text:style-name="CharStyle3"><text:span text:style-name="T1365">5</text:span></text:span><text:bookmark-end text:name="przypis5.45"/><text:span text:style-name="CharStyle3"><text:span text:style-name="T1365">. </text:span></text:span><text:span text:style-name="CharStyle17"><text:span text:style-name="T1304">J. Gutorow, </text:span></text:span><text:span text:style-name="CharStyle17"><text:span text:style-name="T1479">Marcin </text:span></text:span><text:span text:style-name="CharStyle17"><text:span text:style-name="T62">Ś</text:span></text:span><text:span text:style-name="CharStyle17"><text:span text:style-name="T1479">wietlicki. Notatki</text:span></text:span><text:span text:style-name="CharStyle17"><text:span text:style-name="T1304">, w: J. Gutorow, </text:span></text:span><text:span text:style-name="CharStyle17"><text:span text:style-name="T1479">Niepodległość głosu. Szkice o poezji polskiej po 1968</text:span></text:span><text:span text:style-name="CharStyle17"><text:span text:style-name="T1304">, Kraków 2003, s. </text:span></text:span><text:span text:style-name="CharStyle17"><text:span text:style-name="T1366">113. </text:span></text:span><text:a xlink:type="simple" xlink:href="#p.5.45" text:style-name="Internet_20_link" text:visited-style-name="Visited_20_Internet_20_Link"><text:span text:style-name="CharStyle3"><text:span text:style-name="T1382">Wróć do treści głównej.</text:span></text:span></text:a></text:p>
      <text:p text:style-name="P93"><text:span text:style-name="CharStyle3"><text:span text:style-name="T1299"/></text:span></text:p>
      <text:p text:style-name="P94"><text:bookmark-start text:name="przypis5.46"/><text:span text:style-name="CharStyle3"><text:span text:style-name="T1304">Przypis 5.</text:span></text:span><text:span text:style-name="CharStyle3"><text:span text:style-name="T1387">4</text:span></text:span><text:span text:style-name="CharStyle3"><text:span text:style-name="T1365">6</text:span></text:span><text:bookmark-end text:name="przypis5.46"/><text:span text:style-name="CharStyle3"><text:span text:style-name="T1365">. </text:span></text:span><text:span text:style-name="CharStyle14"><text:span text:style-name="T1365">E. Winiecka, </text:span></text:span><text:span text:style-name="CharStyle14"><text:span text:style-name="T1482">Intymnie-nie</text:span></text:span><text:span text:style-name="CharStyle14"><text:span text:style-name="T1365">, w: </text:span></text:span><text:span text:style-name="CharStyle17"><text:span text:style-name="T1479">Pierwsza połowa Marcina. Szkice o twórczości Marcina </text:span></text:span><text:span text:style-name="CharStyle17"><text:span text:style-name="T1480">Ś</text:span></text:span><text:span text:style-name="CharStyle17"><text:span text:style-name="T1479">wietlickiego</text:span></text:span><text:span text:style-name="CharStyle17"><text:span text:style-name="T1304">, red. E. Kledzik, J. Roszak, Poznań 2012,</text:span></text:span><text:span text:style-name="CharStyle14"><text:span text:style-name="T1365"> s. 162. </text:span></text:span><text:a xlink:type="simple" xlink:href="#p.5.46" text:style-name="Internet_20_link" text:visited-style-name="Visited_20_Internet_20_Link"><text:span text:style-name="CharStyle3"><text:span text:style-name="T1382">Wróć do treści głównej.</text:span></text:span></text:a></text:p>
      <text:p text:style-name="P93"><text:span text:style-name="CharStyle3"><text:span text:style-name="T1299"/></text:span></text:p>
      <text:p text:style-name="P94"><text:bookmark-start text:name="przypis5.47"/><text:span text:style-name="CharStyle3"><text:span text:style-name="T1304">Przypis 5.</text:span></text:span><text:span text:style-name="CharStyle3"><text:span text:style-name="T1387">4</text:span></text:span><text:span text:style-name="CharStyle3"><text:span text:style-name="T1365">7</text:span></text:span><text:bookmark-end text:name="przypis5.47"/><text:span text:style-name="CharStyle3"><text:span text:style-name="T1365">. </text:span></text:span><text:span text:style-name="CharStyle14"><text:span text:style-name="T1365">E. Winiecka, </text:span></text:span><text:span text:style-name="CharStyle14"><text:span text:style-name="T1482">Intymnie-nie</text:span></text:span><text:span text:style-name="CharStyle14"><text:span text:style-name="T1365">, w: </text:span></text:span><text:span text:style-name="CharStyle17"><text:span text:style-name="T1479">Pierwsza połowa Marcina. Szkice o twórczości Marcina </text:span></text:span><text:span text:style-name="CharStyle17"><text:span text:style-name="T1480">Ś</text:span></text:span><text:span text:style-name="CharStyle17"><text:span text:style-name="T1479">wietlickiego</text:span></text:span><text:span text:style-name="CharStyle17"><text:span text:style-name="T1304">, red. E. Kledzik, J. Roszak, Poznań 2012,</text:span></text:span><text:span text:style-name="CharStyle14"><text:span text:style-name="T1365"> s. 162. </text:span></text:span><text:a xlink:type="simple" xlink:href="#p.5.47" text:style-name="Internet_20_link" text:visited-style-name="Visited_20_Internet_20_Link"><text:span text:style-name="CharStyle3"><text:span text:style-name="T1382">Wróć do treści głównej.</text:span></text:span></text:a></text:p>
      <text:p text:style-name="P93"><text:span text:style-name="CharStyle3"><text:span text:style-name="T1299"/></text:span></text:p>
      <text:p text:style-name="P95"><text:bookmark-start text:name="przypis5.48"/><text:span text:style-name="CharStyle3"><text:span text:style-name="T1304">Przypis 5.</text:span></text:span><text:span text:style-name="CharStyle3"><text:span text:style-name="T1387">4</text:span></text:span><text:span text:style-name="CharStyle3"><text:span text:style-name="T1365">8</text:span></text:span><text:bookmark-end text:name="przypis5.48"/><text:span text:style-name="CharStyle3"><text:span text:style-name="T1365">. </text:span></text:span><text:span text:style-name="CharStyle10"><text:span text:style-name="T1365">A. Niewiadomski, </text:span></text:span><text:span text:style-name="CharStyle17"><text:span text:style-name="T1481">Jak (jednocześnie) być i nie być poetą należącym do kanonu. Przypadek Marcina Świetlickiego</text:span></text:span><text:span text:style-name="CharStyle17"><text:span text:style-name="T1387">, w: </text:span></text:span><text:span text:style-name="CharStyle17"><text:span text:style-name="T1481">Kanon i obrzeża</text:span></text:span><text:span text:style-name="CharStyle17"><text:span text:style-name="T1387">, red. I. Iwasiów, T. Czerska, Kraków 2005,</text:span></text:span><text:span text:style-name="CharStyle10"><text:span text:style-name="T1365"> s. 238. </text:span></text:span><text:a xlink:type="simple" xlink:href="#p.5.48" text:style-name="Internet_20_link" text:visited-style-name="Visited_20_Internet_20_Link"><text:span text:style-name="CharStyle3"><text:span text:style-name="T1382">Wróć do treści głównej.</text:span></text:span></text:a></text:p>
      <text:p text:style-name="P93"><text:span text:style-name="CharStyle3"><text:span text:style-name="T1299"/></text:span></text:p>
      <text:p text:style-name="P95"><text:bookmark-start text:name="przypis5.49"/><text:span text:style-name="CharStyle3"><text:span text:style-name="T1304">Przypis 5.</text:span></text:span><text:span text:style-name="CharStyle3"><text:span text:style-name="T1387">4</text:span></text:span><text:span text:style-name="CharStyle3"><text:span text:style-name="T1365">9</text:span></text:span><text:bookmark-end text:name="przypis5.49"/><text:span text:style-name="CharStyle3"><text:span text:style-name="T1365">. </text:span></text:span><text:span text:style-name="CharStyle10"><text:span text:style-name="T1365">Świetlicki w zespole nie tyle śpiewa, ile melorecytuje, często w sposób przejmujący i niepokojący; Świetlicki w mediach nie tyle eksponuje swoją osobowość, ile stara się ukryć poczucie dyskomfortu, jakie budzi w nim sytuacja, w której się znalazł; </text:span></text:span><text:soft-page-break/><text:span text:style-name="CharStyle10"><text:span text:style-name="T1365">Świetlicki w filmie nie tyle gra, ile pojawia się w polu kamery, nie kryjąc swojego skrępowania; Świetlicki jako autor powieści kryminalnych łamie chyba wszystkie podstawowe wyznaczniki gatunkowe czyniące z kryminału powieść popularną. </text:span></text:span><text:a xlink:type="simple" xlink:href="#p.5.49" text:style-name="Internet_20_link" text:visited-style-name="Visited_20_Internet_20_Link"><text:span text:style-name="CharStyle3"><text:span text:style-name="T1382">Wróć do treści głównej.</text:span></text:span></text:a></text:p>
      <text:p text:style-name="P93"><text:span text:style-name="CharStyle3"><text:span text:style-name="T1299"/></text:span></text:p>
      <text:p text:style-name="P95"><text:bookmark-start text:name="przypis5.50"/><text:span text:style-name="CharStyle3"><text:span text:style-name="T1304">Przypis 5.</text:span></text:span><text:span text:style-name="CharStyle3"><text:span text:style-name="T1365">50</text:span></text:span><text:bookmark-end text:name="przypis5.50"/><text:span text:style-name="CharStyle3"><text:span text:style-name="T1365">. </text:span></text:span><text:span text:style-name="CharStyle14"><text:span text:style-name="T1482">Terror szyderców</text:span></text:span><text:span text:style-name="CharStyle14"><text:span text:style-name="T1365"> (z Jarosławem Markiem Rymkiewiczem rozmawiają Dariusz Suska i Tomasz Majeran), „Fronda” 1996, nr 6, s. 170. „Klipy telewizyjne oraz kicanie na estradzie - mówił Rymkiewicz w przywołanej tu rozmowie - mają swoje miejsce w kulturze, ale to nie jest to samo miejsce, które zajmuje literatura. I to ubliża literaturze, że wchodzi w jakieś podejrzane związki z kulturą niską, z tą amerykańską kulturą motłochu. (…) poeci nie powinni się tym zajmować, nie powinni się do tego mieszać” (</text:span></text:span><text:span text:style-name="CharStyle14"><text:span text:style-name="T1482">Terror szyderców</text:span></text:span><text:span text:style-name="CharStyle14"><text:span text:style-name="T1365"> (z Jarosławem Markiem Rymkiewiczem rozmawiają Dariusz Suska i Tomasz Majeran), „Fronda” 1996, nr 6, s. 170-171). </text:span></text:span><text:a xlink:type="simple" xlink:href="#p.5.50" text:style-name="Internet_20_link" text:visited-style-name="Visited_20_Internet_20_Link"><text:span text:style-name="CharStyle3"><text:span text:style-name="T1382">Wróć do treści głównej.</text:span></text:span></text:a></text:p>
      <text:p text:style-name="P93"><text:span text:style-name="CharStyle3"><text:span text:style-name="T1299"/></text:span></text:p>
      <text:p text:style-name="P95"><text:bookmark-start text:name="przypis5.51"/><text:span text:style-name="CharStyle3"><text:span text:style-name="T1304">Przypis 5.</text:span></text:span><text:span text:style-name="CharStyle3"><text:span text:style-name="T1365">51</text:span></text:span><text:bookmark-end text:name="przypis5.51"/><text:span text:style-name="CharStyle3"><text:span text:style-name="T1365">. </text:span></text:span><text:span text:style-name="CharStyle14"><text:span text:style-name="T1365">Zob. M. Mus, </text:span></text:span><text:span text:style-name="CharStyle14"><text:span text:style-name="T1482">Słowo a(czy) wydarzenie - multimedialność propozycji artystycznej Marcina Świetlickiego</text:span></text:span><text:span text:style-name="CharStyle14"><text:span text:style-name="T1365">, niepublikowana rozprawa doktorska napisana pod kierunkiem dr. hab. Jarosława Fazana, Kraków 2017, s. 45. Zob. też: M. Mus, </text:span></text:span><text:span text:style-name="CharStyle14"><text:span text:style-name="T1482">Multimedialność a idea korespondencji sztuk - na przykładzie twórczości Marcina Świetlickiego</text:span></text:span><text:span text:style-name="CharStyle14"><text:span text:style-name="T1365">, w: </text:span></text:span><text:span text:style-name="CharStyle14"><text:span text:style-name="T1482">Unisono w wielogłosie </text:span></text:span><text:span text:style-name="CharStyle14"><text:span text:style-name="T65">4</text:span></text:span><text:span text:style-name="CharStyle14"><text:span text:style-name="T1482">. Rock a media</text:span></text:span><text:span text:style-name="CharStyle14"><text:span text:style-name="T1365">, red. R. Marcinkiewicz, Sosnowiec 2013, s. 249-257. </text:span></text:span><text:a xlink:type="simple" xlink:href="#p.5.51" text:style-name="Internet_20_link" text:visited-style-name="Visited_20_Internet_20_Link"><text:span text:style-name="CharStyle3"><text:span text:style-name="T1382">Wróć do treści głównej.</text:span></text:span></text:a></text:p>
      <text:p text:style-name="P93"><text:span text:style-name="CharStyle3"><text:span text:style-name="T1299"/></text:span></text:p>
      <text:p text:style-name="P95"><text:bookmark-start text:name="przypis5.52"/><text:span text:style-name="CharStyle3"><text:span text:style-name="T1304">Przypis 5.</text:span></text:span><text:span text:style-name="CharStyle3"><text:span text:style-name="T1365">52</text:span></text:span><text:bookmark-end text:name="przypis5.52"/><text:span text:style-name="CharStyle3"><text:span text:style-name="T1365">. </text:span></text:span><text:span text:style-name="CharStyle10"><text:span text:style-name="T1365">Zob. M. Stala, </text:span></text:span><text:span text:style-name="CharStyle9"><text:span text:style-name="T1479">Piosenka niekochanego</text:span></text:span><text:span text:style-name="CharStyle9"><text:span text:style-name="T1304">, w: M. Stala, </text:span></text:span><text:span text:style-name="CharStyle9"><text:span text:style-name="T1479">Druga strona. Notatki o poezji współczesnej</text:span></text:span><text:span text:style-name="CharStyle9"><text:span text:style-name="T1304">, Kraków 1997,</text:span></text:span><text:span text:style-name="CharStyle10"><text:span text:style-name="T1365"> s. 189-190. </text:span></text:span><text:a xlink:type="simple" xlink:href="#p.5.52" text:style-name="Internet_20_link" text:visited-style-name="Visited_20_Internet_20_Link"><text:span text:style-name="CharStyle3"><text:span text:style-name="T1382">Wróć do treści głównej.</text:span></text:span></text:a></text:p>
      <text:p text:style-name="P93"><text:span text:style-name="CharStyle3"><text:span text:style-name="T1299"/></text:span></text:p>
      <text:p text:style-name="P95"><text:bookmark-start text:name="przypis5.53"/><text:span text:style-name="CharStyle3"><text:span text:style-name="T1304">Przypis 5.</text:span></text:span><text:span text:style-name="CharStyle3"><text:span text:style-name="T1365">53</text:span></text:span><text:bookmark-end text:name="przypis5.53"/><text:span text:style-name="CharStyle3"><text:span text:style-name="T1365">. </text:span></text:span><text:span text:style-name="CharStyle10"><text:span text:style-name="T1365">P. de Man, </text:span></text:span><text:span text:style-name="CharStyle10"><text:span text:style-name="T1482">Retoryka czasowości</text:span></text:span><text:span text:style-name="CharStyle10"><text:span text:style-name="T1365">, przeł. A. Sosnowski, „Literatura na Świecie” 1999, nr 10-11. Tu cyt. za:</text:span></text:span><text:span text:style-name="CharStyle10"><text:span text:style-name="T1482"> Teorie literatury </text:span></text:span><text:span text:style-name="CharStyle10"><text:span text:style-name="T65">20</text:span></text:span><text:span text:style-name="CharStyle10"><text:span text:style-name="T1482"> wieku. Antologia</text:span></text:span><text:span text:style-name="CharStyle10"><text:span text:style-name="T1365">, red. A. Burzyńska, M.P. Markowski, Kraków 2007, s. 399. </text:span></text:span><text:a xlink:type="simple" xlink:href="#p.5.53" text:style-name="Internet_20_link" text:visited-style-name="Visited_20_Internet_20_Link"><text:span text:style-name="CharStyle3"><text:span text:style-name="T1382">Wróć do treści głównej.</text:span></text:span></text:a></text:p>
      <text:p text:style-name="P93"><text:span text:style-name="CharStyle3"><text:span text:style-name="T1299"/></text:span></text:p>
      <text:p text:style-name="P95"><text:bookmark-start text:name="przypis5.54"/><text:span text:style-name="CharStyle3"><text:span text:style-name="T1304">Przypis 5.</text:span></text:span><text:span text:style-name="CharStyle3"><text:span text:style-name="T1365">54</text:span></text:span><text:bookmark-end text:name="przypis5.54"/><text:span text:style-name="CharStyle3"><text:span text:style-name="T1365">. </text:span></text:span><text:span text:style-name="CharStyle10"><text:span text:style-name="T1365">P. de Man, </text:span></text:span><text:span text:style-name="CharStyle10"><text:span text:style-name="T1482">Retoryka czasowości</text:span></text:span><text:span text:style-name="CharStyle10"><text:span text:style-name="T1365">, przeł. A. Sosnowski, „Literatura na Świecie” 1999, nr 10-11. Tu cyt. za:</text:span></text:span><text:span text:style-name="CharStyle10"><text:span text:style-name="T1482"> Teorie literatury </text:span></text:span><text:span text:style-name="CharStyle10"><text:span text:style-name="T65">20</text:span></text:span><text:span text:style-name="CharStyle10"><text:span text:style-name="T1482"> wieku. Antologia</text:span></text:span><text:span text:style-name="CharStyle10"><text:span text:style-name="T1365">, red. A. Burzyńska, M.P. Markowski, Kraków 2007, s. 399. </text:span></text:span><text:a xlink:type="simple" xlink:href="#p.5.54" text:style-name="Internet_20_link" text:visited-style-name="Visited_20_Internet_20_Link"><text:span text:style-name="CharStyle3"><text:span text:style-name="T1382">Wróć do treści głównej.</text:span></text:span></text:a></text:p>
      <text:p text:style-name="P93"><text:span text:style-name="CharStyle3"><text:span text:style-name="T1299"/></text:span></text:p>
      <text:p text:style-name="P95"><text:bookmark-start text:name="przypis5.55"/><text:span text:style-name="CharStyle3"><text:span text:style-name="T1304">Przypis 5.</text:span></text:span><text:span text:style-name="CharStyle3"><text:span text:style-name="T1365">55</text:span></text:span><text:bookmark-end text:name="przypis5.55"/><text:span text:style-name="CharStyle3"><text:span text:style-name="T1365">. </text:span></text:span><text:span text:style-name="CharStyle10"><text:span text:style-name="T1365">M. Warchala, </text:span></text:span><text:span text:style-name="CharStyle10"><text:span text:style-name="T1482">Autentyczność i nowoczesność. Idea autentyczności od Rousseau do Freuda</text:span></text:span><text:span text:style-name="CharStyle10"><text:span text:style-name="T1365">, Kraków 2006, s. 264. </text:span></text:span><text:a xlink:type="simple" xlink:href="#p.5.55" text:style-name="Internet_20_link" text:visited-style-name="Visited_20_Internet_20_Link"><text:span text:style-name="CharStyle3"><text:span text:style-name="T1382">Wróć do treści głównej.</text:span></text:span></text:a></text:p>
      <text:p text:style-name="P93"><text:span text:style-name="CharStyle3"><text:span text:style-name="T1299"/></text:span></text:p>
      <text:p text:style-name="P95"><text:bookmark-start text:name="przypis5.56"/><text:soft-page-break/><text:span text:style-name="CharStyle3"><text:span text:style-name="T1304">Przypis 5.</text:span></text:span><text:span text:style-name="CharStyle3"><text:span text:style-name="T1365">56</text:span></text:span><text:bookmark-end text:name="przypis5.56"/><text:span text:style-name="CharStyle3"><text:span text:style-name="T1365">. </text:span></text:span><text:span text:style-name="CharStyle9"><text:span text:style-name="T1387">J. Momro, </text:span></text:span><text:span text:style-name="CharStyle9"><text:span text:style-name="T1481">Świetlicki: plastyczność świata</text:span></text:span><text:span text:style-name="CharStyle9"><text:span text:style-name="T1387">, w: </text:span></text:span><text:span text:style-name="CharStyle17"><text:span text:style-name="T1479">Mistrz świata. Szkice o twórczości Marcina Świetlickiego</text:span></text:span><text:span text:style-name="CharStyle17"><text:span text:style-name="T1304">, red. P. Śliwiński, Poznań 2011,</text:span></text:span><text:span text:style-name="CharStyle9"><text:span text:style-name="T1387"> s. </text:span></text:span><text:span text:style-name="CharStyle9"><text:span text:style-name="T1367">245. </text:span></text:span><text:a xlink:type="simple" xlink:href="#p.5.56" text:style-name="Internet_20_link" text:visited-style-name="Visited_20_Internet_20_Link"><text:span text:style-name="CharStyle3"><text:span text:style-name="T1382">Wróć do treści głównej.</text:span></text:span></text:a></text:p>
      <text:p text:style-name="P93"><text:span text:style-name="CharStyle3"><text:span text:style-name="T1299"/></text:span></text:p>
      <text:p text:style-name="P97"><text:bookmark-start text:name="przypis5.57"/><text:span text:style-name="CharStyle3"><text:span text:style-name="T1304">Przypis 5.</text:span></text:span><text:span text:style-name="CharStyle3"><text:span text:style-name="T1365">57</text:span></text:span><text:bookmark-end text:name="przypis5.57"/><text:span text:style-name="CharStyle3"><text:span text:style-name="T1365">. </text:span></text:span><text:span text:style-name="CharStyle14"><text:span text:style-name="T1365">„Schizma, jak podpowiadają słowniki, jest odłączeniem, pęknięciem, rozłamem, rozszczepieniem. </text:span></text:span><text:span text:style-name="CharStyle14"><text:span text:style-name="T1421">Ex definitione</text:span></text:span><text:span text:style-name="CharStyle14"><text:span text:style-name="T1365"> zakłada ona pierwotną jedność, całość, ciągłość - ulegającą rozbiciu, dezintegracji. </text:span></text:span><text:span text:style-name="CharStyle14"><text:span text:style-name="T1421">Ex definitione </text:span></text:span><text:span text:style-name="CharStyle14"><text:span text:style-name="T1365">przewiduje także przejście od jednego stanu - do stanu zasadniczo odmiennego, ale dającego się uchwycić tylko poprzez odniesienie do sytuacji wyjściowej. Logika schizmy jest logiką paradoksu, albo: logiką sprzeczności, które są dodawane do siebie i które nie wykluczają się, lecz raczej współwarunkują…” (M. Stala, </text:span></text:span><text:span text:style-name="CharStyle14"><text:span text:style-name="T1482">Pokój obwieszony Marcinami,</text:span></text:span><text:span text:style-name="CharStyle14"><text:span text:style-name="T1365"> w: </text:span></text:span><text:span text:style-name="CharStyle9"><text:span text:style-name="T1304">M. Stala, </text:span></text:span><text:span text:style-name="CharStyle9"><text:span text:style-name="T1479">Druga strona. Notatki o poezji współczesnej</text:span></text:span><text:span text:style-name="CharStyle9"><text:span text:style-name="T1304">, Kraków 1997,</text:span></text:span><text:span text:style-name="CharStyle14"><text:span text:style-name="T1365"> s. 200).</text:span></text:span><text:span text:style-name="CharStyle3"><text:span text:style-name="T1365"> </text:span></text:span><text:a xlink:type="simple" xlink:href="#p.5.57" text:style-name="Internet_20_link" text:visited-style-name="Visited_20_Internet_20_Link"><text:span text:style-name="CharStyle3"><text:span text:style-name="T1382">Wróć do treści głównej.</text:span></text:span></text:a></text:p>
      <text:p text:style-name="P93"><text:span text:style-name="CharStyle3"><text:span text:style-name="T1299"/></text:span></text:p>
      <text:p text:style-name="P97"><text:bookmark-start text:name="przypis5.58"/><text:span text:style-name="CharStyle3"><text:span text:style-name="T1304">Przypis 5.</text:span></text:span><text:span text:style-name="CharStyle3"><text:span text:style-name="T1365">58</text:span></text:span><text:bookmark-end text:name="przypis5.58"/><text:span text:style-name="CharStyle3"><text:span text:style-name="T1365">. </text:span></text:span><text:span text:style-name="CharStyle9"><text:span text:style-name="T1387">J. Momro, </text:span></text:span><text:span text:style-name="CharStyle9"><text:span text:style-name="T1481">Świetlicki: plastyczność świata</text:span></text:span><text:span text:style-name="CharStyle9"><text:span text:style-name="T1387">, w: </text:span></text:span><text:span text:style-name="CharStyle17"><text:span text:style-name="T1479">Mistrz świata. Szkice o twórczości Marcina Świetlickiego</text:span></text:span><text:span text:style-name="CharStyle17"><text:span text:style-name="T1304">, red. P. Śliwiński, Poznań 2011,</text:span></text:span><text:span text:style-name="CharStyle9"><text:span text:style-name="T1387"> s. </text:span></text:span><text:span text:style-name="CharStyle14"><text:span text:style-name="T1365">241. </text:span></text:span><text:a xlink:type="simple" xlink:href="#p.5.58" text:style-name="Internet_20_link" text:visited-style-name="Visited_20_Internet_20_Link"><text:span text:style-name="CharStyle3"><text:span text:style-name="T1382">Wróć do treści głównej.</text:span></text:span></text:a></text:p>
      <text:p text:style-name="P93"><text:span text:style-name="CharStyle3"><text:span text:style-name="T1299"/></text:span></text:p>
      <text:p text:style-name="P97"><text:bookmark-start text:name="przypis5.59"/><text:span text:style-name="CharStyle3"><text:span text:style-name="T1304">Przypis 5.</text:span></text:span><text:span text:style-name="CharStyle3"><text:span text:style-name="T1365">59.</text:span></text:span><text:bookmark-end text:name="przypis5.59"/><text:span text:style-name="CharStyle3"><text:span text:style-name="T1365"> </text:span></text:span><text:span text:style-name="CharStyle9"><text:span text:style-name="T1387">J. Momro, </text:span></text:span><text:span text:style-name="CharStyle9"><text:span text:style-name="T1481">Świetlicki: plastyczność świata</text:span></text:span><text:span text:style-name="CharStyle9"><text:span text:style-name="T1387">, w: </text:span></text:span><text:span text:style-name="CharStyle17"><text:span text:style-name="T1479">Mistrz świata. Szkice o twórczości Marcina Świetlickiego</text:span></text:span><text:span text:style-name="CharStyle17"><text:span text:style-name="T1304">, red. P. Śliwiński, Poznań 2011,</text:span></text:span><text:span text:style-name="CharStyle9"><text:span text:style-name="T1387"> s. </text:span></text:span><text:span text:style-name="CharStyle14"><text:span text:style-name="T1365">24</text:span></text:span><text:span text:style-name="CharStyle14"><text:span text:style-name="T54">2. </text:span></text:span><text:a xlink:type="simple" xlink:href="#p.5.59" text:style-name="Internet_20_link" text:visited-style-name="Visited_20_Internet_20_Link"><text:span text:style-name="CharStyle3"><text:span text:style-name="T1382">Wróć do treści głównej.</text:span></text:span></text:a></text:p>
      <text:p text:style-name="P93"><text:span text:style-name="CharStyle3"><text:span text:style-name="T1299"/></text:span></text:p>
      <text:p text:style-name="P97"><text:bookmark-start text:name="przypis5.60"/><text:span text:style-name="CharStyle3"><text:span text:style-name="T1304">Przypis 5.</text:span></text:span><text:span text:style-name="CharStyle3"><text:span text:style-name="T1365">6</text:span></text:span><text:span text:style-name="CharStyle3"><text:span text:style-name="T1388">0</text:span></text:span><text:bookmark-end text:name="przypis5.60"/><text:span text:style-name="CharStyle3"><text:span text:style-name="T1388">. </text:span></text:span><text:span text:style-name="CharStyle10"><text:span text:style-name="T1388">„Nie ulega wątpliwości - pisze Mircea Eliade - że ryba, która połyka Jonasza (…), symbolizuje śmierć: jej brzuch wyobraża Piekło. (…) »Zostać połkniętym« jest więc równoznaczne z »umrzeć«, »dotrzeć do Piekieł«” (M. Eliade, </text:span></text:span><text:span text:style-name="CharStyle10"><text:span text:style-name="T1483">Mity, sny, misteria</text:span></text:span><text:span text:style-name="CharStyle10"><text:span text:style-name="T1388">, przeł. K. Kocjan, Warszawa 1999, s. 272-273). </text:span></text:span><text:a xlink:type="simple" xlink:href="#p.5.60" text:style-name="Internet_20_link" text:visited-style-name="Visited_20_Internet_20_Link"><text:span text:style-name="CharStyle3"><text:span text:style-name="T1382">Wróć do treści głównej.</text:span></text:span></text:a></text:p>
      <text:p text:style-name="P93"><text:span text:style-name="CharStyle3"><text:span text:style-name="T1299"/></text:span></text:p>
      <text:p text:style-name="P97"><text:bookmark-start text:name="przypis5.61"/><text:span text:style-name="CharStyle3"><text:span text:style-name="T1304">Przypis 5.</text:span></text:span><text:span text:style-name="CharStyle3"><text:span text:style-name="T1365">6</text:span></text:span><text:span text:style-name="CharStyle3"><text:span text:style-name="T1388">1</text:span></text:span><text:bookmark-end text:name="przypis5.61"/><text:span text:style-name="CharStyle3"><text:span text:style-name="T1388">. </text:span></text:span><text:span text:style-name="CharStyle9"><text:span text:style-name="T1387">W. Gombrowicz, </text:span></text:span><text:span text:style-name="CharStyle9"><text:span text:style-name="T1481">Dziennik 1953-1969</text:span></text:span><text:span text:style-name="CharStyle9"><text:span text:style-name="T1387">, Kraków 2013, s. </text:span></text:span><text:span text:style-name="CharStyle9"><text:span text:style-name="T1368">554. </text:span></text:span><text:a xlink:type="simple" xlink:href="#p.5.61" text:style-name="Internet_20_link" text:visited-style-name="Visited_20_Internet_20_Link"><text:span text:style-name="CharStyle3"><text:span text:style-name="T1382">Wróć do treści głównej.</text:span></text:span></text:a></text:p>
      <text:p text:style-name="P96"><text:span text:style-name="CharStyle3"><text:span text:style-name="T1299"/></text:span></text:p>
      <text:p text:style-name="P97"><text:bookmark-start text:name="przypis5.62"/><text:span text:style-name="CharStyle3"><text:span text:style-name="T1304">Przypis 5.</text:span></text:span><text:span text:style-name="CharStyle3"><text:span text:style-name="T1365">6</text:span></text:span><text:span text:style-name="CharStyle3"><text:span text:style-name="T1388">2</text:span></text:span><text:bookmark-end text:name="przypis5.62"/><text:span text:style-name="CharStyle3"><text:span text:style-name="T1388">. </text:span></text:span><text:span text:style-name="CharStyle10"><text:span text:style-name="T1388">M. Eliade, </text:span></text:span><text:span text:style-name="CharStyle10"><text:span text:style-name="T1483">Mity, sny, misteria</text:span></text:span><text:span text:style-name="CharStyle10"><text:span text:style-name="T1388">, przeł. K. Kocjan, Warszawa 1999, s. </text:span></text:span><text:span text:style-name="CharStyle10"><text:span text:style-name="T1368">273-274. </text:span></text:span><text:a xlink:type="simple" xlink:href="#p.5.62" text:style-name="Internet_20_link" text:visited-style-name="Visited_20_Internet_20_Link"><text:span text:style-name="CharStyle3"><text:span text:style-name="T1382">Wróć do treści głównej.</text:span></text:span></text:a></text:p>
      <text:p text:style-name="P96"><text:span text:style-name="CharStyle3"><text:span text:style-name="T1299"/></text:span></text:p>
      <text:p text:style-name="P97"><text:bookmark-start text:name="przypis5.63"/><text:span text:style-name="CharStyle3"><text:span text:style-name="T1304">Przypis 5.</text:span></text:span><text:span text:style-name="CharStyle3"><text:span text:style-name="T1365">6</text:span></text:span><text:span text:style-name="CharStyle3"><text:span text:style-name="T1388">3</text:span></text:span><text:bookmark-end text:name="przypis5.63"/><text:span text:style-name="CharStyle3"><text:span text:style-name="T1388">. </text:span></text:span><text:span text:style-name="CharStyle14"><text:span text:style-name="T1388">B. Bettelheim, </text:span></text:span><text:span text:style-name="CharStyle14"><text:span text:style-name="T1483">Cudowne i pożyteczne. O znaczeniach i wartościach baśni</text:span></text:span><text:span text:style-name="CharStyle14"><text:span text:style-name="T1388">, t. 2, przeł. D. Danek, Warszawa 1985, s. 247. </text:span></text:span><text:a xlink:type="simple" xlink:href="#p.5.63" text:style-name="Internet_20_link" text:visited-style-name="Visited_20_Internet_20_Link"><text:span text:style-name="CharStyle3"><text:span text:style-name="T1382">Wróć do treści głównej.</text:span></text:span></text:a></text:p>
      <text:p text:style-name="P96"><text:span text:style-name="CharStyle3"><text:span text:style-name="T1299"/></text:span></text:p>
      <text:p text:style-name="P97"><text:bookmark-start text:name="przypis5.64"/><text:soft-page-break/><text:span text:style-name="CharStyle3"><text:span text:style-name="T1304">Przypis 5.</text:span></text:span><text:span text:style-name="CharStyle3"><text:span text:style-name="T1365">6</text:span></text:span><text:span text:style-name="CharStyle3"><text:span text:style-name="T1388">4</text:span></text:span><text:bookmark-end text:name="przypis5.64"/><text:span text:style-name="CharStyle3"><text:span text:style-name="T1388">. </text:span></text:span><text:span text:style-name="CharStyle14"><text:span text:style-name="T1388">W analizach rytuałów inicjacyjnych i związanej z nimi symboliki „połknięcia przez potwora” Eliade zwraca uwagę na taki właśnie „odnowicielski” aspekt „inicjacyjnej śmierci”, która oznacza „likwidację przeszłości, położenie kresu egzystencji - chybionej, jak każda egzystencja świecka, aby na nowo rozpocząć inną, odnowioną” (</text:span></text:span><text:span text:style-name="CharStyle10"><text:span text:style-name="T1388">M. Eliade, </text:span></text:span><text:span text:style-name="CharStyle10"><text:span text:style-name="T1483">Mity, sny, misteria</text:span></text:span><text:span text:style-name="CharStyle10"><text:span text:style-name="T1388">, przeł. K. Kocjan, Warszawa 1999, s. </text:span></text:span><text:span text:style-name="CharStyle14"><text:span text:style-name="T1388">274). Śmierć </text:span></text:span><text:span text:style-name="CharStyle10"><text:span text:style-name="T1388">symbolizowana przez zanurzenie w brzuchu potwora nie jest tam więc po prostu kresem, ale raczej warunkiem przejścia do nowej, doskonalszej formy życia. W takim ujęciu „śmierć zostaje (…) uznana za najwyższą inicjację, to znaczy za początek nowej egzystencji duchowej” (M. Eliade, </text:span></text:span><text:span text:style-name="CharStyle10"><text:span text:style-name="T1483">Mity, sny, misteria</text:span></text:span><text:span text:style-name="CharStyle10"><text:span text:style-name="T1388">, przeł. K. Kocjan, Warszawa 1999, s. 277). W wierszach Świetlickiego nic nie zapowiada jednak możliwości takiej metamorfozy. </text:span></text:span><text:a xlink:type="simple" xlink:href="#p.5.64" text:style-name="Internet_20_link" text:visited-style-name="Visited_20_Internet_20_Link"><text:span text:style-name="CharStyle3"><text:span text:style-name="T1382">Wróć do treści głównej.</text:span></text:span></text:a></text:p>
      <text:p text:style-name="P96"><text:span text:style-name="CharStyle3"><text:span text:style-name="T1299"/></text:span></text:p>
      <text:p text:style-name="P98"><text:bookmark-start text:name="przypis5.65"/><text:span text:style-name="CharStyle3"><text:span text:style-name="T1304">Przypis 5.</text:span></text:span><text:span text:style-name="CharStyle3"><text:span text:style-name="T1365">6</text:span></text:span><text:span text:style-name="CharStyle3"><text:span text:style-name="T1388">5</text:span></text:span><text:bookmark-end text:name="przypis5.65"/><text:span text:style-name="CharStyle3"><text:span text:style-name="T1388">. </text:span></text:span><text:span text:style-name="CharStyle10"><text:span text:style-name="T1388">Cytowany tu już parokrotnie Jakub Momro, pisząc o relacji, jaka łączy „schizmatyczny”, rozbity podmiot wierszy Świetlickiego ze światem, zauważa, że relacja ta ma charakter paradoksalny, gdyż w swoim zasadniczym kształcie „zawiązuje się w momencie negatywności, w chwili unieważnienia odniesień, w pustce oczekiwania” (</text:span></text:span><text:span text:style-name="CharStyle9"><text:span text:style-name="T1387">J. Momro, </text:span></text:span><text:span text:style-name="CharStyle9"><text:span text:style-name="T1481">Świetlicki: plastyczność świata</text:span></text:span><text:span text:style-name="CharStyle9"><text:span text:style-name="T1387">, w: </text:span></text:span><text:span text:style-name="CharStyle17"><text:span text:style-name="T1479">Mistrz świata. Szkice o twórczości Marcina Świetlickiego</text:span></text:span><text:span text:style-name="CharStyle17"><text:span text:style-name="T1304">, red. P. Śliwiński, Poznań 2011,</text:span></text:span><text:span text:style-name="CharStyle9"><text:span text:style-name="T1387"> s. </text:span></text:span><text:span text:style-name="CharStyle10"><text:span text:style-name="T1388">245). </text:span></text:span><text:a xlink:type="simple" xlink:href="#p.5.65" text:style-name="Internet_20_link" text:visited-style-name="Visited_20_Internet_20_Link"><text:span text:style-name="CharStyle3"><text:span text:style-name="T1382">Wróć do treści głównej.</text:span></text:span></text:a></text:p>
      <text:p text:style-name="P96"><text:span text:style-name="CharStyle3"><text:span text:style-name="T1299"/></text:span></text:p>
      <text:p text:style-name="P28"><text:bookmark-start text:name="przypis5.66"/><text:span text:style-name="CharStyle3"><text:span text:style-name="T1304">Przypis 5.</text:span></text:span><text:span text:style-name="CharStyle3"><text:span text:style-name="T1365">6</text:span></text:span><text:span text:style-name="CharStyle3"><text:span text:style-name="T1388">6</text:span></text:span><text:bookmark-end text:name="przypis5.66"/><text:span text:style-name="CharStyle3"><text:span text:style-name="T1388">. </text:span></text:span><text:span text:style-name="CharStyle10"><text:span text:style-name="T1388">A. Bielik-Robson, </text:span></text:span><text:span text:style-name="CharStyle10"><text:span text:style-name="T1483">Cień pod czerwoną skałą. John Maxwell Coetzee i literatura pustyni</text:span></text:span><text:span text:style-name="CharStyle10"><text:span text:style-name="T1388">, w: A. Bielik-Robson, </text:span></text:span><text:span text:style-name="CharStyle10"><text:span text:style-name="T1483">Cienie pod czerwoną skałą. Eseje o literaturze</text:span></text:span><text:span text:style-name="CharStyle10"><text:span text:style-name="T1388">, Gdańsk 2016, s. 117. </text:span></text:span><text:a xlink:type="simple" xlink:href="#p.5.66" text:style-name="Internet_20_link" text:visited-style-name="Visited_20_Internet_20_Link"><text:span text:style-name="CharStyle3"><text:span text:style-name="T1382">Wróć do treści głównej.</text:span></text:span></text:a></text:p>
      <text:p text:style-name="P96"><text:span text:style-name="CharStyle3"><text:span text:style-name="T1299"/></text:span></text:p>
      <text:p text:style-name="P98"><text:bookmark-start text:name="przypis5.67"/><text:span text:style-name="CharStyle3"><text:span text:style-name="T1304">Przypis 5.</text:span></text:span><text:span text:style-name="CharStyle3"><text:span text:style-name="T1365">6</text:span></text:span><text:span text:style-name="CharStyle3"><text:span text:style-name="T1388">7</text:span></text:span><text:bookmark-end text:name="przypis5.67"/><text:span text:style-name="CharStyle3"><text:span text:style-name="T1388">. </text:span></text:span><text:span text:style-name="CharStyle10"><text:span text:style-name="T1388">E. Lévinas, </text:span></text:span><text:span text:style-name="CharStyle10"><text:span text:style-name="T1483">O uciekaniu</text:span></text:span><text:span text:style-name="CharStyle10"><text:span text:style-name="T1388">, przeł. A. Czarnacka, przekład przejrzał, poprawił i posłowiem opatrzył J. Migasiński, Warszawa 2007, s. 43. </text:span></text:span><text:a xlink:type="simple" xlink:href="#p.5.67" text:style-name="Internet_20_link" text:visited-style-name="Visited_20_Internet_20_Link"><text:span text:style-name="CharStyle3"><text:span text:style-name="T1382">Wróć do treści głównej.</text:span></text:span></text:a></text:p>
      <text:p text:style-name="P96"><text:span text:style-name="CharStyle3"><text:span text:style-name="T1299"/></text:span></text:p>
      <text:p text:style-name="P98"><text:bookmark-start text:name="przypis5.68"/><text:span text:style-name="CharStyle3"><text:span text:style-name="T1304">Przypis 5.</text:span></text:span><text:span text:style-name="CharStyle3"><text:span text:style-name="T1365">6</text:span></text:span><text:span text:style-name="CharStyle3"><text:span text:style-name="T1388">8</text:span></text:span><text:bookmark-end text:name="przypis5.68"/><text:span text:style-name="CharStyle3"><text:span text:style-name="T1388">. </text:span></text:span><text:span text:style-name="CharStyle10"><text:span text:style-name="T1388">J. Derrida, </text:span></text:span><text:span text:style-name="CharStyle10"><text:span text:style-name="T1483">Wiara i wiedza</text:span></text:span><text:span text:style-name="CharStyle10"><text:span text:style-name="T1388">, przeł. P. Mrówczyński, w: J. Derrida, G. Vattimo i inni, </text:span></text:span><text:span text:style-name="CharStyle10"><text:span text:style-name="T1483">Religia. Seminarium na Capri prowadzone przez Jacques’a Derridę i Gianniego Vattimo, w którym wzięli udział Maurizio Ferraris et al., przeł. M. Kowalska i inni</text:span></text:span><text:span text:style-name="CharStyle10"><text:span text:style-name="T1388">, Warszawa 1999, s. 75. </text:span></text:span><text:a xlink:type="simple" xlink:href="#p.5.68" text:style-name="Internet_20_link" text:visited-style-name="Visited_20_Internet_20_Link"><text:span text:style-name="CharStyle3"><text:span text:style-name="T1382">Wróć do treści głównej.</text:span></text:span></text:a></text:p>
      <text:p text:style-name="P96"><text:span text:style-name="CharStyle3"><text:span text:style-name="T1299"/></text:span></text:p>
      <text:p text:style-name="P98"><text:bookmark-start text:name="przypis5.69"/><text:span text:style-name="CharStyle3"><text:span text:style-name="T1304">Przypis 5.</text:span></text:span><text:span text:style-name="CharStyle3"><text:span text:style-name="T1365">6</text:span></text:span><text:span text:style-name="CharStyle3"><text:span text:style-name="T1388">9</text:span></text:span><text:bookmark-end text:name="przypis5.69"/><text:span text:style-name="CharStyle3"><text:span text:style-name="T1388">. </text:span></text:span><text:span text:style-name="CharStyle10"><text:span text:style-name="T1388">J. Derrida, </text:span></text:span><text:span text:style-name="CharStyle10"><text:span text:style-name="T1483">Wiara i wiedza</text:span></text:span><text:span text:style-name="CharStyle10"><text:span text:style-name="T1388">, przeł. P. Mrówczyński, w: J. Derrida, G. Vattimo i inni, </text:span></text:span><text:span text:style-name="CharStyle10"><text:span text:style-name="T1483">Religia. Seminarium na Capri prowadzone przez Jacques’a Derridę i Gianniego Vattimo, w którym wzięli udział Maurizio Ferraris et al., przeł. M. Kowalska i inni</text:span></text:span><text:span text:style-name="CharStyle10"><text:span text:style-name="T1388">, Warszawa 1999, s. 7</text:span></text:span><text:span text:style-name="CharStyle10"><text:span text:style-name="T1369">6.</text:span></text:span><text:span text:style-name="CharStyle3"><text:span text:style-name="T1388"> </text:span></text:span><text:a xlink:type="simple" xlink:href="#p.5.69" text:style-name="Internet_20_link" text:visited-style-name="Visited_20_Internet_20_Link"><text:span text:style-name="CharStyle3"><text:span text:style-name="T1382">Wróć do treści głównej.</text:span></text:span></text:a></text:p>
      <text:p text:style-name="P96"><text:span text:style-name="CharStyle3"><text:span text:style-name="T1299"/></text:span></text:p>
      <text:p text:style-name="P98"><text:bookmark-start text:name="przypis5.70"/><text:soft-page-break/><text:span text:style-name="CharStyle3"><text:span text:style-name="T1304">Przypis 5.</text:span></text:span><text:span text:style-name="CharStyle3"><text:span text:style-name="T1388">70</text:span></text:span><text:bookmark-end text:name="przypis5.70"/><text:span text:style-name="CharStyle3"><text:span text:style-name="T1388">. </text:span></text:span><text:span text:style-name="CharStyle10"><text:span text:style-name="T1387">J. Fazan, </text:span></text:span><text:span text:style-name="CharStyle10"><text:span text:style-name="T1481">„Całkiem / anonimowa historia, tu nikogo nie ma…”</text:span></text:span><text:span text:style-name="CharStyle10"><text:span text:style-name="T1387"> </text:span></text:span><text:span text:style-name="CharStyle10"><text:span text:style-name="T1481">Poezja Marcina Świetlickiego jako gra z nieobecnością</text:span></text:span><text:span text:style-name="CharStyle10"><text:span text:style-name="T1387">, w: </text:span></text:span><text:span text:style-name="CharStyle17"><text:span text:style-name="T1479">Mistrz świata. Szkice o twórczości Marcina Świetlickiego</text:span></text:span><text:span text:style-name="CharStyle17"><text:span text:style-name="T1304">, red. P. Śliwiński, Poznań 2011,</text:span></text:span><text:span text:style-name="CharStyle10"><text:span text:style-name="T1387"> s. </text:span></text:span><text:span text:style-name="CharStyle10"><text:span text:style-name="T1369">22. </text:span></text:span><text:a xlink:type="simple" xlink:href="#p.5.70" text:style-name="Internet_20_link" text:visited-style-name="Visited_20_Internet_20_Link"><text:span text:style-name="CharStyle3"><text:span text:style-name="T1382">Wróć do treści głównej.</text:span></text:span></text:a></text:p>
      <text:p text:style-name="P96"><text:span text:style-name="CharStyle3"><text:span text:style-name="T1299"/></text:span></text:p>
      <text:p text:style-name="P98"><text:bookmark-start text:name="przypis5.71"/><text:span text:style-name="CharStyle3"><text:span text:style-name="T1304">Przypis 5.</text:span></text:span><text:span text:style-name="CharStyle3"><text:span text:style-name="T1388">71</text:span></text:span><text:bookmark-end text:name="przypis5.71"/><text:span text:style-name="CharStyle3"><text:span text:style-name="T1388">. </text:span></text:span><text:span text:style-name="CharStyle14"><text:span text:style-name="T1388">D. Czaja, </text:span></text:span><text:span text:style-name="CharStyle14"><text:span text:style-name="T1483">Imiona pustki</text:span></text:span><text:span text:style-name="CharStyle14"><text:span text:style-name="T1388">, w: D. Czaja, </text:span></text:span><text:span text:style-name="CharStyle14"><text:span text:style-name="T1483">Lekcje ciemności</text:span></text:span><text:span text:style-name="CharStyle14"><text:span text:style-name="T1388">, Wołowiec 2009, s. 218. O wierszu </text:span></text:span><text:span text:style-name="CharStyle14"><text:span text:style-name="T1483">Sobota</text:span></text:span><text:span text:style-name="CharStyle14"><text:span text:style-name="T1388"> i symbolice rozkopanego grobu pisze zajmująco Jarosław Borowiec w tekście </text:span></text:span><text:span text:style-name="CharStyle14"><text:span text:style-name="T1483">Rozkopany grób (kilka uwag o śmierci zapisanej w wierszach M. Świetlickiego)</text:span></text:span><text:span text:style-name="CharStyle14"><text:span text:style-name="T1388">, w: </text:span></text:span><text:span text:style-name="CharStyle17"><text:span text:style-name="T1479">Mistrz świata. Szkice o twórczości Marcina Świetlickiego</text:span></text:span><text:span text:style-name="CharStyle17"><text:span text:style-name="T1304">, red. P. Śliwiński, Poznań 2011,</text:span></text:span><text:span text:style-name="CharStyle14"><text:span text:style-name="T1388"> s. 47-60.</text:span></text:span><text:span text:style-name="CharStyle10"><text:span text:style-name="T1388"><text:tab/> </text:span></text:span><text:a xlink:type="simple" xlink:href="#p.5.71" text:style-name="Internet_20_link" text:visited-style-name="Visited_20_Internet_20_Link"><text:span text:style-name="CharStyle3"><text:span text:style-name="T1382">Wróć do treści głównej.</text:span></text:span></text:a></text:p>
      <text:p text:style-name="P96"><text:span text:style-name="CharStyle3"><text:span text:style-name="T1299"/></text:span></text:p>
      <text:p text:style-name="P99"><text:bookmark-start text:name="przypis5.72"/><text:span text:style-name="CharStyle3"><text:span text:style-name="T1304">Przypis 5.</text:span></text:span><text:span text:style-name="CharStyle3"><text:span text:style-name="T1388">72.</text:span></text:span><text:bookmark-end text:name="przypis5.72"/><text:span text:style-name="CharStyle3"><text:span text:style-name="T1388"> </text:span></text:span><text:span text:style-name="CharStyle10"><text:span text:style-name="T1388">P. Próchniak, </text:span></text:span><text:span text:style-name="CharStyle10"><text:span text:style-name="T1483">Hotel Limbus (notatki o „Muzyce środka”)</text:span></text:span><text:span text:style-name="CharStyle10"><text:span text:style-name="T1388">, w: P. Próchniak, </text:span></text:span><text:span text:style-name="CharStyle10"><text:span text:style-name="T1483">Wiersze na wietrze (szkice, notatki)</text:span></text:span><text:span text:style-name="CharStyle10"><text:span text:style-name="T1388">, Kraków 2008, s. 102. </text:span></text:span><text:a xlink:type="simple" xlink:href="#p.5.72" text:style-name="Internet_20_link" text:visited-style-name="Visited_20_Internet_20_Link"><text:span text:style-name="CharStyle3"><text:span text:style-name="T1382">Wróć do treści głównej.</text:span></text:span></text:a></text:p>
      <text:p text:style-name="P96"><text:span text:style-name="CharStyle3"><text:span text:style-name="T1299"/></text:span></text:p>
      <text:p text:style-name="P99"><text:bookmark-start text:name="przypis5.73"/><text:span text:style-name="CharStyle3"><text:span text:style-name="T1304">Przypis 5.</text:span></text:span><text:span text:style-name="CharStyle3"><text:span text:style-name="T1388">73</text:span></text:span><text:bookmark-end text:name="przypis5.73"/><text:span text:style-name="CharStyle3"><text:span text:style-name="T1388">. </text:span></text:span><text:span text:style-name="CharStyle10"><text:span text:style-name="T1483">Limbus</text:span></text:span><text:span text:style-name="CharStyle10"><text:span text:style-name="T1388"> - jak zauważa Paweł Próchniak - można bowiem czytać także „jako trzynasty - dopisany, nieistniejący - rozdział powieści </text:span></text:span><text:span text:style-name="CharStyle10"><text:span text:style-name="T1483">Dwanaście</text:span></text:span><text:span text:style-name="CharStyle10"><text:span text:style-name="T1388">, rozdział wyprowadzający w stronę dalszego ciągu, w stronę kolejnej powieści o Mistrzu - </text:span></text:span><text:span text:style-name="CharStyle10"><text:span text:style-name="T1483">Trzynaście</text:span></text:span><text:span text:style-name="CharStyle10"><text:span text:style-name="T1388">, i zarazem usytuowany na granicy (…)” (P. Próchniak, </text:span></text:span><text:span text:style-name="CharStyle10"><text:span text:style-name="T1483">Hotel Limbus (notatki o „Muzyce środka”)</text:span></text:span><text:span text:style-name="CharStyle10"><text:span text:style-name="T1388">, w: P. Próchniak, </text:span></text:span><text:span text:style-name="CharStyle10"><text:span text:style-name="T1483">Wiersze na wietrze (szkice, notatki)</text:span></text:span><text:span text:style-name="CharStyle10"><text:span text:style-name="T1388">, Kraków 2008, s. 102). </text:span></text:span><text:a xlink:type="simple" xlink:href="#p.5.73" text:style-name="Internet_20_link" text:visited-style-name="Visited_20_Internet_20_Link"><text:span text:style-name="CharStyle3"><text:span text:style-name="T1382">Wróć do treści głównej.</text:span></text:span></text:a></text:p>
      <text:p text:style-name="P96"><text:span text:style-name="CharStyle3"><text:span text:style-name="T1299"/></text:span></text:p>
      <text:p text:style-name="P99"><text:bookmark-start text:name="przypis5.74"/><text:span text:style-name="CharStyle3"><text:span text:style-name="T1304">Przypis 5.</text:span></text:span><text:span text:style-name="CharStyle3"><text:span text:style-name="T1388">74</text:span></text:span><text:bookmark-end text:name="przypis5.74"/><text:span text:style-name="CharStyle3"><text:span text:style-name="T1388">. </text:span></text:span><text:span text:style-name="CharStyle14"><text:span text:style-name="T1388">D. Czaja, </text:span></text:span><text:span text:style-name="CharStyle14"><text:span text:style-name="T1483">Imiona pustki</text:span></text:span><text:span text:style-name="CharStyle14"><text:span text:style-name="T1388">, w: D. Czaja, </text:span></text:span><text:span text:style-name="CharStyle14"><text:span text:style-name="T1483">Lekcje ciemności</text:span></text:span><text:span text:style-name="CharStyle14"><text:span text:style-name="T1388">, Wołowiec 2009, s. </text:span></text:span><text:span text:style-name="CharStyle14"><text:span text:style-name="T1370">46. </text:span></text:span><text:a xlink:type="simple" xlink:href="#p.5.74" text:style-name="Internet_20_link" text:visited-style-name="Visited_20_Internet_20_Link"><text:span text:style-name="CharStyle3"><text:span text:style-name="T1382">Wróć do treści głównej.</text:span></text:span></text:a></text:p>
      <text:p text:style-name="P96"><text:span text:style-name="CharStyle3"><text:span text:style-name="T1299"/></text:span></text:p>
      <text:p text:style-name="P99"><text:bookmark-start text:name="przypis5.75"/><text:span text:style-name="CharStyle3"><text:span text:style-name="T1304">Przypis 5.</text:span></text:span><text:span text:style-name="CharStyle3"><text:span text:style-name="T1388">75</text:span></text:span><text:bookmark-end text:name="przypis5.75"/><text:span text:style-name="CharStyle3"><text:span text:style-name="T1388">. </text:span></text:span><text:span text:style-name="CharStyle10"><text:span text:style-name="T1388">O romantycznych źródłach tej figury w twórczości Świetlickiego pisał jako pierwszy Dariusz Sośnicki. Zob. </text:span></text:span><text:span text:style-name="CharStyle17"><text:span text:style-name="T1304">D. Sośnicki,</text:span></text:span><text:span text:style-name="CharStyle17"><text:span text:style-name="T1479"> Listopadowe wędrówki umarłego</text:span></text:span><text:span text:style-name="CharStyle17"><text:span text:style-name="T1304">, „Czas Kultury” 2006, nr 4</text:span></text:span><text:span text:style-name="CharStyle10"><text:span text:style-name="T1388">, s. 65. </text:span></text:span><text:a xlink:type="simple" xlink:href="#p.5.75" text:style-name="Internet_20_link" text:visited-style-name="Visited_20_Internet_20_Link"><text:span text:style-name="CharStyle3"><text:span text:style-name="T1382">Wróć do treści głównej.</text:span></text:span></text:a></text:p>
      <text:p text:style-name="P96"><text:span text:style-name="CharStyle3"><text:span text:style-name="T1299"/></text:span></text:p>
      <text:p text:style-name="P99"><text:bookmark-start text:name="przypis5.76"/><text:span text:style-name="CharStyle3"><text:span text:style-name="T1304">Przypis 5.</text:span></text:span><text:span text:style-name="CharStyle3"><text:span text:style-name="T1388">76</text:span></text:span><text:bookmark-end text:name="przypis5.76"/><text:span text:style-name="CharStyle3"><text:span text:style-name="T1388">. </text:span></text:span><text:span text:style-name="CharStyle17"><text:span text:style-name="T1304">G. Olszański, </text:span></text:span><text:span text:style-name="CharStyle17"><text:span text:style-name="T1479">Trup, który mówi</text:span></text:span><text:span text:style-name="CharStyle17"><text:span text:style-name="T1304">, w: </text:span></text:span><text:span text:style-name="CharStyle17"><text:span text:style-name="T1479">Mistrz świata. Szkice o twórczości Marcina Świetlickiego</text:span></text:span><text:span text:style-name="CharStyle17"><text:span text:style-name="T1304">, red. P. Śliwiński, Poznań 2011, s. </text:span></text:span><text:span text:style-name="CharStyle17"><text:span text:style-name="T1370">72. </text:span></text:span><text:a xlink:type="simple" xlink:href="#p.5.76" text:style-name="Internet_20_link" text:visited-style-name="Visited_20_Internet_20_Link"><text:span text:style-name="CharStyle3"><text:span text:style-name="T1382">Wróć do treści głównej.</text:span></text:span></text:a></text:p>
      <text:p text:style-name="P96"><text:span text:style-name="CharStyle3"><text:span text:style-name="T1299"/></text:span></text:p>
      <text:p text:style-name="P99"><text:bookmark-start text:name="przypis5.77"/><text:span text:style-name="CharStyle3"><text:span text:style-name="T1304">Przypis 5.</text:span></text:span><text:span text:style-name="CharStyle3"><text:span text:style-name="T1388">77</text:span></text:span><text:bookmark-end text:name="przypis5.77"/><text:span text:style-name="CharStyle3"><text:span text:style-name="T1388">. </text:span></text:span><text:span text:style-name="CharStyle10"><text:span text:style-name="T1388">P. Śliwiński, </text:span></text:span><text:span text:style-name="CharStyle10"><text:span text:style-name="T1483">Wiersze graniczne</text:span></text:span><text:span text:style-name="CharStyle10"><text:span text:style-name="T1388">, w: P. Śliwiński,</text:span></text:span><text:span text:style-name="CharStyle10"><text:span text:style-name="T1483"> Przygody z wolnością. Uwagi o poezji współczesnej</text:span></text:span><text:span text:style-name="CharStyle10"><text:span text:style-name="T1388">, Kraków 2002, s. 147. </text:span></text:span><text:a xlink:type="simple" xlink:href="#p.5.77" text:style-name="Internet_20_link" text:visited-style-name="Visited_20_Internet_20_Link"><text:span text:style-name="CharStyle3"><text:span text:style-name="T1382">Wróć do treści głównej.</text:span></text:span></text:a></text:p>
      <text:p text:style-name="P96"><text:span text:style-name="CharStyle3"><text:span text:style-name="T1299"/></text:span></text:p>
      <text:p text:style-name="P101"><text:bookmark-start text:name="przypis5.78"/><text:span text:style-name="CharStyle3"><text:span text:style-name="T1304">Przypis 5.</text:span></text:span><text:span text:style-name="CharStyle3"><text:span text:style-name="T1388">78</text:span></text:span><text:bookmark-end text:name="przypis5.78"/><text:span text:style-name="CharStyle3"><text:span text:style-name="T1388">. </text:span></text:span><text:span text:style-name="CharStyle10"><text:span text:style-name="T1388">J. Baudrillard, </text:span></text:span><text:span text:style-name="CharStyle10"><text:span text:style-name="T1483">Wymiana symboliczna i śmierć</text:span></text:span><text:span text:style-name="CharStyle10"><text:span text:style-name="T1388">, przeł. S. Królak, Warszawa 2007, s. 303, przypis 2. </text:span></text:span><text:a xlink:type="simple" xlink:href="#p.5.78" text:style-name="Internet_20_link" text:visited-style-name="Visited_20_Internet_20_Link"><text:span text:style-name="CharStyle3"><text:span text:style-name="T1382">Wróć do treści głównej.</text:span></text:span></text:a></text:p>
      <text:p text:style-name="P96"><text:soft-page-break/><text:span text:style-name="CharStyle3"><text:span text:style-name="T1299"/></text:span></text:p>
      <text:p text:style-name="P101"><text:bookmark-start text:name="przypis5.79"/><text:span text:style-name="CharStyle3"><text:span text:style-name="T1304">Przypis 5.</text:span></text:span><text:span text:style-name="CharStyle3"><text:span text:style-name="T1388">79</text:span></text:span><text:bookmark-end text:name="przypis5.79"/><text:span text:style-name="CharStyle3"><text:span text:style-name="T1388">. </text:span></text:span><text:span text:style-name="CharStyle10"><text:span text:style-name="T1388">Łączę z sobą świadomie Agambenowskie pojęcie „resztki” i „czystej potencjalności” jako że w obu przypadkach mamy do czynienia z próbą wyjścia poza system opozycji określających możliwości bycia i znaczenia zgodnie z uniwersalną polityczną regułą podziału i wykluczania. Na ścisły związek tych kategorii wskazuje też Eva Geulen, która w zwięzłej monografii twórczości Agambena rozpatruje je w ramach jednego podrozdziału poświęconego możliwej polityce życia poza paradygmatem suwerenności (suwerennej władzy), leżącym u podstaw Agambenowskiej krytyki nowoczesnego państwa. Zob. E. Geulen, </text:span></text:span><text:span text:style-name="CharStyle10"><text:span text:style-name="T1483">Giorgio Agamben. Wprowadzenie</text:span></text:span><text:span text:style-name="CharStyle10"><text:span text:style-name="T1388">, przeł. M. Ratajczak, Warszawa 2012, s. 128-134. </text:span></text:span><text:a xlink:type="simple" xlink:href="#p.5.79" text:style-name="Internet_20_link" text:visited-style-name="Visited_20_Internet_20_Link"><text:span text:style-name="CharStyle3"><text:span text:style-name="T1382">Wróć do treści głównej.</text:span></text:span></text:a></text:p>
      <text:p text:style-name="P96"><text:span text:style-name="CharStyle3"><text:span text:style-name="T1299"/></text:span></text:p>
      <text:p text:style-name="P101"><text:bookmark-start text:name="przypis5.80"/><text:span text:style-name="CharStyle3"><text:span text:style-name="T1304">Przypis 5.</text:span></text:span><text:span text:style-name="CharStyle3"><text:span text:style-name="T1388">8</text:span></text:span><text:span text:style-name="CharStyle3"><text:span text:style-name="T1389">0</text:span></text:span><text:bookmark-end text:name="przypis5.80"/><text:span text:style-name="CharStyle3"><text:span text:style-name="T1389">. </text:span></text:span><text:span text:style-name="CharStyle10"><text:span text:style-name="T1388">P. Śliwiński, </text:span></text:span><text:span text:style-name="CharStyle10"><text:span text:style-name="T1483">Wiersze graniczne</text:span></text:span><text:span text:style-name="CharStyle10"><text:span text:style-name="T1388">, w: P. Śliwiński,</text:span></text:span><text:span text:style-name="CharStyle10"><text:span text:style-name="T1483"> Przygody z wolnością. Uwagi o poezji współczesnej</text:span></text:span><text:span text:style-name="CharStyle10"><text:span text:style-name="T1388">, Kraków 2002,</text:span></text:span><text:span text:style-name="CharStyle10"><text:span text:style-name="T1389"> s. 146. Określeniem tym posłużył się wcześniej w odniesieniu do podmiotu poezji Mirona Białoszewskiego Jerzy Kwiatkowski przy okazji analizy poematu </text:span></text:span><text:span text:style-name="CharStyle10"><text:span text:style-name="T1484">Autobiografia</text:span></text:span><text:span text:style-name="CharStyle10"><text:span text:style-name="T1389"> (zob. </text:span></text:span><text:span text:style-name="CharStyle10"><text:span text:style-name="T1388">P. Śliwiński</text:span></text:span><text:span text:style-name="CharStyle10"><text:span text:style-name="T1389">, </text:span></text:span><text:span text:style-name="CharStyle10"><text:span text:style-name="T1484">Abulia i liturgia. Analiza peryferyjna,</text:span></text:span><text:span text:style-name="CharStyle10"><text:span text:style-name="T1389"> w: </text:span></text:span><text:span text:style-name="CharStyle10"><text:span text:style-name="T1388">P. Śliwiński</text:span></text:span><text:span text:style-name="CharStyle10"><text:span text:style-name="T1389">, </text:span></text:span><text:span text:style-name="CharStyle10"><text:span text:style-name="T1491">Klucze do wyobraźni. Szkice o poetach współczesnych</text:span></text:span><text:span text:style-name="CharStyle10"><text:span text:style-name="T1389">, Warszawa 1964). </text:span></text:span><text:a xlink:type="simple" xlink:href="#p.5.80" text:style-name="Internet_20_link" text:visited-style-name="Visited_20_Internet_20_Link"><text:span text:style-name="CharStyle3"><text:span text:style-name="T1382">Wróć do treści głównej.</text:span></text:span></text:a></text:p>
      <text:p text:style-name="P96"><text:span text:style-name="CharStyle3"><text:span text:style-name="T1299"/></text:span></text:p>
      <text:p text:style-name="P101"><text:bookmark-start text:name="przypis5.81"/><text:span text:style-name="CharStyle3"><text:span text:style-name="T1304">Przypis 5.</text:span></text:span><text:span text:style-name="CharStyle3"><text:span text:style-name="T1388">8</text:span></text:span><text:span text:style-name="CharStyle3"><text:span text:style-name="T1389">1</text:span></text:span><text:bookmark-end text:name="przypis5.81"/><text:span text:style-name="CharStyle3"><text:span text:style-name="T1389">. </text:span></text:span><text:span text:style-name="CharStyle9"><text:span text:style-name="T1387">J. Momro, </text:span></text:span><text:span text:style-name="CharStyle9"><text:span text:style-name="T1481">Świetlicki: plastyczność świata</text:span></text:span><text:span text:style-name="CharStyle9"><text:span text:style-name="T1387">, w: </text:span></text:span><text:span text:style-name="CharStyle17"><text:span text:style-name="T1479">Mistrz świata. Szkice o twórczości Marcina Świetlickiego</text:span></text:span><text:span text:style-name="CharStyle17"><text:span text:style-name="T1304">, red. P. Śliwiński, Poznań 2011,</text:span></text:span><text:span text:style-name="CharStyle9"><text:span text:style-name="T1387"> s. </text:span></text:span><text:span text:style-name="CharStyle20"><text:span text:style-name="T1389">244. </text:span></text:span><text:a xlink:type="simple" xlink:href="#p.5.81" text:style-name="Internet_20_link" text:visited-style-name="Visited_20_Internet_20_Link"><text:span text:style-name="CharStyle3"><text:span text:style-name="T1382">Wróć do treści głównej.</text:span></text:span></text:a></text:p>
      <text:p text:style-name="P100"><text:span text:style-name="CharStyle3"><text:span text:style-name="T1299"/></text:span></text:p>
      <text:p text:style-name="P103"><text:bookmark-start text:name="przypis5.82"/><text:span text:style-name="CharStyle3"><text:span text:style-name="T1304">Przypis 5.</text:span></text:span><text:span text:style-name="CharStyle3"><text:span text:style-name="T1388">8</text:span></text:span><text:span text:style-name="CharStyle3"><text:span text:style-name="T1389">2</text:span></text:span><text:bookmark-end text:name="przypis5.82"/><text:span text:style-name="CharStyle3"><text:span text:style-name="T1389">. </text:span></text:span><text:span text:style-name="CharStyle10"><text:span text:style-name="T1389">M. Świetlicki,</text:span></text:span><text:span text:style-name="CharStyle10"><text:span text:style-name="T1484"> Dwanaście</text:span></text:span><text:span text:style-name="CharStyle10"><text:span text:style-name="T1389">, w: M. Świetlicki, </text:span></text:span><text:span text:style-name="CharStyle10"><text:span text:style-name="T1484">Powieści</text:span></text:span><text:span text:style-name="CharStyle10"><text:span text:style-name="T1389">, Kraków 2011, s. 34. </text:span></text:span><text:a xlink:type="simple" xlink:href="#p.5.82" text:style-name="Internet_20_link" text:visited-style-name="Visited_20_Internet_20_Link"><text:span text:style-name="CharStyle3"><text:span text:style-name="T1382">Wróć do treści głównej.</text:span></text:span></text:a></text:p>
      <text:p text:style-name="P100"><text:span text:style-name="CharStyle3"><text:span text:style-name="T1299"/></text:span></text:p>
      <text:p text:style-name="P103"><text:bookmark-start text:name="przypis5.83"/><text:span text:style-name="CharStyle3"><text:span text:style-name="T1304">Przypis 5.</text:span></text:span><text:span text:style-name="CharStyle3"><text:span text:style-name="T1388">8</text:span></text:span><text:span text:style-name="CharStyle3"><text:span text:style-name="T1389">3</text:span></text:span><text:bookmark-end text:name="przypis5.83"/><text:span text:style-name="CharStyle3"><text:span text:style-name="T1389">. </text:span></text:span><text:span text:style-name="CharStyle10"><text:span text:style-name="T1389">Zob. Z. Bauman,</text:span></text:span><text:span text:style-name="CharStyle10"><text:span text:style-name="T1484"> Życie na przemiał</text:span></text:span><text:span text:style-name="CharStyle10"><text:span text:style-name="T1389">, przeł. T. Kunz, Kraków 2004. </text:span></text:span><text:a xlink:type="simple" xlink:href="#p.5.83" text:style-name="Internet_20_link" text:visited-style-name="Visited_20_Internet_20_Link"><text:span text:style-name="CharStyle3"><text:span text:style-name="T1382">Wróć do treści głównej.</text:span></text:span></text:a></text:p>
      <text:p text:style-name="P100"><text:span text:style-name="CharStyle3"><text:span text:style-name="T1299"/></text:span></text:p>
      <text:p text:style-name="P103"><text:bookmark-start text:name="przypis5.84"/><text:span text:style-name="CharStyle3"><text:span text:style-name="T1304">Przypis 5.</text:span></text:span><text:span text:style-name="CharStyle3"><text:span text:style-name="T1388">8</text:span></text:span><text:span text:style-name="CharStyle3"><text:span text:style-name="T1389">4</text:span></text:span><text:bookmark-end text:name="przypis5.84"/><text:span text:style-name="CharStyle3"><text:span text:style-name="T1389">. </text:span></text:span><text:span text:style-name="CharStyle10"><text:span text:style-name="T1389">Zob. J. Butler,</text:span></text:span><text:span text:style-name="CharStyle10"><text:span text:style-name="T1484"> Ramy wojny. Kiedy życie godne jest opłakiwania?</text:span></text:span><text:span text:style-name="CharStyle10"><text:span text:style-name="T1389">, przeł. A. Czarnacka, Warszawa 2011, s. 48-51. </text:span></text:span><text:a xlink:type="simple" xlink:href="#p.5.84" text:style-name="Internet_20_link" text:visited-style-name="Visited_20_Internet_20_Link"><text:span text:style-name="CharStyle3"><text:span text:style-name="T1382">Wróć do treści głównej.</text:span></text:span></text:a></text:p>
      <text:p text:style-name="P100"><text:span text:style-name="CharStyle3"><text:span text:style-name="T1299"/></text:span></text:p>
      <text:p text:style-name="P103"><text:bookmark-start text:name="przypis5.85"/><text:span text:style-name="CharStyle3"><text:span text:style-name="T1304">Przypis 5.</text:span></text:span><text:span text:style-name="CharStyle3"><text:span text:style-name="T1388">8</text:span></text:span><text:span text:style-name="CharStyle3"><text:span text:style-name="T1389">5</text:span></text:span><text:bookmark-end text:name="przypis5.85"/><text:span text:style-name="CharStyle3"><text:span text:style-name="T1389">. </text:span></text:span><text:span text:style-name="CharStyle10"><text:span text:style-name="T1389">P. Sloterdijk, </text:span></text:span><text:span text:style-name="CharStyle10"><text:span text:style-name="T1484">Krytyka cynicznego rozumu</text:span></text:span><text:span text:style-name="CharStyle10"><text:span text:style-name="T1389">, przeł. i wstępem opatrzył P. Dehnel, Wrocław 2008, s. 204-205. </text:span></text:span><text:a xlink:type="simple" xlink:href="#p.5.85" text:style-name="Internet_20_link" text:visited-style-name="Visited_20_Internet_20_Link"><text:span text:style-name="CharStyle3"><text:span text:style-name="T1382">Wróć do treści głównej.</text:span></text:span></text:a></text:p>
      <text:p text:style-name="P100"><text:span text:style-name="CharStyle3"><text:span text:style-name="T1299"/></text:span></text:p>
      <text:p text:style-name="P105"><text:bookmark-start text:name="przypis5.86"/><text:soft-page-break/><text:span text:style-name="CharStyle3"><text:span text:style-name="T1304">Przypis 5.</text:span></text:span><text:span text:style-name="CharStyle3"><text:span text:style-name="T1388">8</text:span></text:span><text:span text:style-name="CharStyle3"><text:span text:style-name="T1389">6</text:span></text:span><text:bookmark-end text:name="przypis5.86"/><text:span text:style-name="CharStyle3"><text:span text:style-name="T1389">. </text:span></text:span><text:span text:style-name="CharStyle10"><text:span text:style-name="T1389">G. Agamben, </text:span></text:span><text:span text:style-name="CharStyle10"><text:span text:style-name="T1484">Bartleby, czyli o przypadkowości</text:span></text:span><text:span text:style-name="CharStyle10"><text:span text:style-name="T1389">, przeł. S. Królak, w: H. Melville, </text:span></text:span><text:span text:style-name="CharStyle10"><text:span text:style-name="T1484">Kopista Bartleby. Historia w </text:span></text:span><text:span text:style-name="CharStyle10"><text:span text:style-name="T1410">Wall Street</text:span></text:span><text:span text:style-name="CharStyle10"><text:span text:style-name="T1401">,</text:span></text:span><text:span text:style-name="CharStyle10"><text:span text:style-name="T1389"> przeł. A. Szostkiewicz, Warszawa 2009, s. 132. </text:span></text:span><text:a xlink:type="simple" xlink:href="#p.5.86" text:style-name="Internet_20_link" text:visited-style-name="Visited_20_Internet_20_Link"><text:span text:style-name="CharStyle3"><text:span text:style-name="T1382">Wróć do treści głównej.</text:span></text:span></text:a></text:p>
      <text:p text:style-name="P100"><text:span text:style-name="CharStyle3"><text:span text:style-name="T1299"/></text:span></text:p>
      <text:p text:style-name="P105"><text:bookmark-start text:name="przypis5.87"/><text:span text:style-name="CharStyle3"><text:span text:style-name="T1304">Przypis 5.</text:span></text:span><text:span text:style-name="CharStyle3"><text:span text:style-name="T1388">8</text:span></text:span><text:span text:style-name="CharStyle3"><text:span text:style-name="T1389">7</text:span></text:span><text:bookmark-end text:name="przypis5.87"/><text:span text:style-name="CharStyle3"><text:span text:style-name="T1389">. </text:span></text:span><text:span text:style-name="CharStyle14"><text:span text:style-name="T1389">E. Lévinas,</text:span></text:span><text:span text:style-name="CharStyle14"><text:span text:style-name="T1484"> Istniejący i istnienie</text:span></text:span><text:span text:style-name="CharStyle14"><text:span text:style-name="T1389">, przeł. J. Margański, Kraków 2006, s. 98. Lévinas określa w ten sugestywny sposób widmo Banka, które ukazuje się Makbetowi. </text:span></text:span><text:a xlink:type="simple" xlink:href="#p.5.87" text:style-name="Internet_20_link" text:visited-style-name="Visited_20_Internet_20_Link"><text:span text:style-name="CharStyle3"><text:span text:style-name="T1382">Wróć do treści głównej.</text:span></text:span></text:a></text:p>
      <text:p text:style-name="P100"><text:span text:style-name="CharStyle3"><text:span text:style-name="T1299"/></text:span></text:p>
      <text:p text:style-name="P105"><text:bookmark-start text:name="przypis5.88"/><text:span text:style-name="CharStyle3"><text:span text:style-name="T1304">Przypis 5.</text:span></text:span><text:span text:style-name="CharStyle3"><text:span text:style-name="T1388">8</text:span></text:span><text:span text:style-name="CharStyle3"><text:span text:style-name="T1389">8</text:span></text:span><text:bookmark-end text:name="przypis5.88"/><text:span text:style-name="CharStyle3"><text:span text:style-name="T1389">. </text:span></text:span><text:span text:style-name="CharStyle14"><text:span text:style-name="T1389">W podobny sposób zewnętrzny świat będzie „nawiedzał” i „przenikał” podmiot tej twórczości, zyskując tym samym cechy widmowe i „zarażając” widmowością sam podmiot. </text:span></text:span><text:a xlink:type="simple" xlink:href="#p.5.88" text:style-name="Internet_20_link" text:visited-style-name="Visited_20_Internet_20_Link"><text:span text:style-name="CharStyle3"><text:span text:style-name="T1382">Wróć do treści głównej.</text:span></text:span></text:a></text:p>
      <text:p text:style-name="P100"><text:span text:style-name="CharStyle3"><text:span text:style-name="T1299"/></text:span></text:p>
      <text:p text:style-name="P105"><text:bookmark-start text:name="przypis5.89"/><text:span text:style-name="CharStyle3"><text:span text:style-name="T1304">Przypis 5.</text:span></text:span><text:span text:style-name="CharStyle3"><text:span text:style-name="T1388">8</text:span></text:span><text:span text:style-name="CharStyle3"><text:span text:style-name="T1389">9</text:span></text:span><text:bookmark-end text:name="przypis5.89"/><text:span text:style-name="CharStyle3"><text:span text:style-name="T1389">. </text:span></text:span><text:span text:style-name="CharStyle17"><text:span text:style-name="T1304">J. Gutorow, </text:span></text:span><text:span text:style-name="CharStyle17"><text:span text:style-name="T1479">Marcin </text:span></text:span><text:span text:style-name="CharStyle17"><text:span text:style-name="T62">Ś</text:span></text:span><text:span text:style-name="CharStyle17"><text:span text:style-name="T1479">wietlicki. Notatki</text:span></text:span><text:span text:style-name="CharStyle17"><text:span text:style-name="T1304">, w: J. Gutorow, </text:span></text:span><text:span text:style-name="CharStyle17"><text:span text:style-name="T1479">Niepodległość głosu. Szkice o poezji polskiej po 1968</text:span></text:span><text:span text:style-name="CharStyle17"><text:span text:style-name="T1304">, Kraków 2003, s. </text:span></text:span><text:span text:style-name="CharStyle10"><text:span text:style-name="T1389">116. </text:span></text:span><text:a xlink:type="simple" xlink:href="#p.5.89" text:style-name="Internet_20_link" text:visited-style-name="Visited_20_Internet_20_Link"><text:span text:style-name="CharStyle3"><text:span text:style-name="T1382">Wróć do treści głównej.</text:span></text:span></text:a></text:p>
      <text:p text:style-name="P100"><text:span text:style-name="CharStyle3"><text:span text:style-name="T1299"/></text:span></text:p>
      <text:p text:style-name="P105"><text:bookmark-start text:name="przypis5.90"/><text:span text:style-name="CharStyle3"><text:span text:style-name="T1304">Przypis 5.</text:span></text:span><text:span text:style-name="CharStyle3"><text:span text:style-name="T1389">90</text:span></text:span><text:bookmark-end text:name="przypis5.90"/><text:span text:style-name="CharStyle3"><text:span text:style-name="T1389">. </text:span></text:span><text:span text:style-name="CharStyle10"><text:span text:style-name="T1389">Motyw bezosobowego, nieokreślonego, a przez to nieuchwytnego Sprawcy powraca w twórczości Świetlickiego w ironicznej formie w powieści </text:span></text:span><text:span text:style-name="CharStyle10"><text:span text:style-name="T1484">Dwanaście</text:span></text:span><text:span text:style-name="CharStyle10"><text:span text:style-name="T1389"> w śnie mistrza, któremu przyśniło się, „że istnieje coś takiego jak miotacz czy wyrzutnia inspiracji, a inspiracje w tym śnie to były takie niewielkie, szalenie energetyczne obłoczki i wśród owych inspiracji znajdowała się inspiracja mordercza - i że nikt nie zabił, to tylko inspiracja mordercza, ten mały elektryzujący obłoczek powodował te kolejne śmierci i winny był ten, który miotał obłoczkami inspirującymi, ale wyrzutnia Bóg jeden raczy wiedzieć gdzie się znajdowała i kto ją obsługiwał” (M. Świetlicki, </text:span></text:span><text:span text:style-name="CharStyle10"><text:span text:style-name="T1484">Dwanaście</text:span></text:span><text:span text:style-name="CharStyle10"><text:span text:style-name="T1389">, w: M. Świetlicki, </text:span></text:span><text:span text:style-name="CharStyle10"><text:span text:style-name="T1484">Powieści</text:span></text:span><text:span text:style-name="CharStyle10"><text:span text:style-name="T1389">, Kraków 2011, s. 177). </text:span></text:span><text:a xlink:type="simple" xlink:href="#p.5.90" text:style-name="Internet_20_link" text:visited-style-name="Visited_20_Internet_20_Link"><text:span text:style-name="CharStyle3"><text:span text:style-name="T1382">Wróć do treści głównej.</text:span></text:span></text:a></text:p>
      <text:p text:style-name="P100"><text:span text:style-name="CharStyle3"><text:span text:style-name="T1299"/></text:span></text:p>
      <text:p text:style-name="P105"><text:bookmark-start text:name="przypis5.91"/><text:span text:style-name="CharStyle3"><text:span text:style-name="T1304">Przypis 5.</text:span></text:span><text:span text:style-name="CharStyle3"><text:span text:style-name="T1389">91</text:span></text:span><text:bookmark-end text:name="przypis5.91"/><text:span text:style-name="CharStyle3"><text:span text:style-name="T1389">. </text:span></text:span><text:span text:style-name="CharStyle10"><text:span text:style-name="T1389">M Świetlickiego to kuzyn M z filmu Fritza Langa, ale także, rzecz jasna, młodszy krewny Kafkowskiego K. z </text:span></text:span><text:span text:style-name="CharStyle10"><text:span text:style-name="T1484">Procesu</text:span></text:span><text:span text:style-name="CharStyle10"><text:span text:style-name="T1389">, który poszukuje własnej winy (choćby bezwiednej i nieświadomej), zdolnej nadać sens wymierzonej karze i przywrócić tym samym sens czekającej go śmierci. </text:span></text:span><text:a xlink:type="simple" xlink:href="#p.5.91" text:style-name="Internet_20_link" text:visited-style-name="Visited_20_Internet_20_Link"><text:span text:style-name="CharStyle3"><text:span text:style-name="T1382">Wróć do treści głównej.</text:span></text:span></text:a></text:p>
      <text:p text:style-name="P100"><text:span text:style-name="CharStyle3"><text:span text:style-name="T1299"/></text:span></text:p>
      <text:p text:style-name="P106"><text:bookmark-start text:name="przypis5.92"/><text:span text:style-name="CharStyle3"><text:span text:style-name="T1304">Przypis 5.</text:span></text:span><text:span text:style-name="CharStyle3"><text:span text:style-name="T1389">92</text:span></text:span><text:bookmark-end text:name="przypis5.92"/><text:span text:style-name="CharStyle3"><text:span text:style-name="T1389">. </text:span></text:span><text:span text:style-name="CharStyle10"><text:span text:style-name="T1389">To oczywiście motyw schopenhauerowski. Istnienie, wprzęgnięte w nieustannie nawracający krąg bólu i cierpienia, objawia „tajemnicę życia, mianowicie, że nieszczęście i zło, cierpienie i nienawiść, </text:span></text:span><text:span text:style-name="CharStyle10"><text:span text:style-name="T1497">udręczony</text:span></text:span><text:span text:style-name="CharStyle10"><text:span text:style-name="T1389"> i </text:span></text:span><text:span text:style-name="CharStyle10"><text:span text:style-name="T1497">dręczyciel</text:span></text:span><text:span text:style-name="CharStyle10"><text:span text:style-name="T1389">, są w istocie jednym” (A. Schopenhauer, </text:span></text:span><text:span text:style-name="CharStyle10"><text:span text:style-name="T1484">Świat jako wola i wyobrażenie</text:span></text:span><text:span text:style-name="CharStyle10"><text:span text:style-name="T1389">, t. 1, przeł. J. Garewicz, Warszawa 1994, s. 594; wyróżn. - T.K.). </text:span></text:span><text:a xlink:type="simple" xlink:href="#p.5.92" text:style-name="Internet_20_link" text:visited-style-name="Visited_20_Internet_20_Link"><text:span text:style-name="CharStyle3"><text:span text:style-name="T1382">Wróć do treści głównej.</text:span></text:span></text:a></text:p>
      <text:p text:style-name="P100"><text:soft-page-break/><text:span text:style-name="CharStyle3"><text:span text:style-name="T1299"/></text:span></text:p>
      <text:p text:style-name="P106"><text:bookmark-start text:name="przypis5.93"/><text:span text:style-name="CharStyle3"><text:span text:style-name="T1304">Przypis 5.</text:span></text:span><text:span text:style-name="CharStyle3"><text:span text:style-name="T1389">93.</text:span></text:span><text:bookmark-end text:name="przypis5.93"/><text:span text:style-name="CharStyle3"><text:span text:style-name="T1389"> </text:span></text:span><text:span text:style-name="CharStyle17"><text:span text:style-name="T1304">J. Gutorow, </text:span></text:span><text:span text:style-name="CharStyle17"><text:span text:style-name="T1479">Marcin </text:span></text:span><text:span text:style-name="CharStyle17"><text:span text:style-name="T62">Ś</text:span></text:span><text:span text:style-name="CharStyle17"><text:span text:style-name="T1479">wietlicki. Notatki</text:span></text:span><text:span text:style-name="CharStyle17"><text:span text:style-name="T1304">, w: J. Gutorow, </text:span></text:span><text:span text:style-name="CharStyle17"><text:span text:style-name="T1479">Niepodległość głosu. Szkice o poezji polskiej po 1968</text:span></text:span><text:span text:style-name="CharStyle17"><text:span text:style-name="T1304">, Kraków 2003, s. </text:span></text:span><text:span text:style-name="CharStyle10"><text:span text:style-name="T1389">116. </text:span></text:span><text:a xlink:type="simple" xlink:href="#p.5.93" text:style-name="Internet_20_link" text:visited-style-name="Visited_20_Internet_20_Link"><text:span text:style-name="CharStyle3"><text:span text:style-name="T1382">Wróć do treści głównej.</text:span></text:span></text:a></text:p>
      <text:p text:style-name="P100"><text:span text:style-name="CharStyle3"><text:span text:style-name="T1299"/></text:span></text:p>
      <text:p text:style-name="P108"><text:bookmark-start text:name="przypis5.94"/><text:span text:style-name="CharStyle3"><text:span text:style-name="T1304">Przypis 5.</text:span></text:span><text:span text:style-name="CharStyle3"><text:span text:style-name="T1389">94</text:span></text:span><text:bookmark-end text:name="przypis5.94"/><text:span text:style-name="CharStyle3"><text:span text:style-name="T1389">. </text:span></text:span><text:span text:style-name="CharStyle10"><text:span text:style-name="T1389">Jak zauważa Piotr Śliwiński, u Świetlickiego „porządek poetycki jest czymś, co nie podlega negacji, a nawet więcej - czymś, co niezaprzeczalnej entropii i chaosowi stara się zaprzeczyć” (</text:span></text:span><text:span text:style-name="CharStyle10"><text:span text:style-name="T1388">P. Śliwiński, </text:span></text:span><text:span text:style-name="CharStyle10"><text:span text:style-name="T1483">Wiersze graniczne</text:span></text:span><text:span text:style-name="CharStyle10"><text:span text:style-name="T1388">, w: P. Śliwiński,</text:span></text:span><text:span text:style-name="CharStyle10"><text:span text:style-name="T1483"> Przygody z wolnością. Uwagi o poezji współczesnej</text:span></text:span><text:span text:style-name="CharStyle10"><text:span text:style-name="T1388">, Kraków 2002,</text:span></text:span><text:span text:style-name="CharStyle10"><text:span text:style-name="T1389"> s. 148). Temu przekonaniu Świetlicki daje wyraz w wielu wierszach, choćby w </text:span></text:span><text:span text:style-name="CharStyle10"><text:span text:style-name="T1484">Piosence umarłego</text:span></text:span><text:span text:style-name="CharStyle10"><text:span text:style-name="T1389"> („Zawsze się śpiewa w beznadziei i / świeci się światło w niemożliwych miejscach, / w ciemnościach, oko wykolach, egiptach / zawsze się pisze wiersze”; W, 129), </text:span></text:span><text:span text:style-name="CharStyle10"><text:span text:style-name="T1484">Poniechanej pielgrzymce</text:span></text:span><text:span text:style-name="CharStyle10"><text:span text:style-name="T1389"> („I nie ma czego chronić / oprócz tej wysepki, / która się zmniejsza co dzień, / ale się nie zmniejszy // ostatecznie, bo ostatecznie wiadomo co jest // i póki my // póki my piszemy”; W, 208), czy </text:span></text:span><text:span text:style-name="CharStyle10"><text:span text:style-name="T1484">Marcinie</text:span></text:span><text:span text:style-name="CharStyle10"><text:span text:style-name="T1389"> („Marcin nie poznał żadnej sztuczki. Nie nauczył się / starać o siebie. Stara się o wiersze, / żeby mu nie wymarzły. Poświęca się dla nich. / Dba o to nieformalne, nieforemne państwo”; W, 401). </text:span></text:span><text:a xlink:type="simple" xlink:href="#p.5.94" text:style-name="Internet_20_link" text:visited-style-name="Visited_20_Internet_20_Link"><text:span text:style-name="CharStyle3"><text:span text:style-name="T1382">Wróć do treści głównej.</text:span></text:span></text:a></text:p>
      <text:p text:style-name="P100"><text:span text:style-name="CharStyle3"><text:span text:style-name="T1299"/></text:span></text:p>
      <text:p text:style-name="P108"><text:bookmark-start text:name="przypis5.95"/><text:span text:style-name="CharStyle3"><text:span text:style-name="T1304">Przypis 5.</text:span></text:span><text:span text:style-name="CharStyle3"><text:span text:style-name="T1389">95</text:span></text:span><text:bookmark-end text:name="przypis5.95"/><text:span text:style-name="CharStyle3"><text:span text:style-name="T1389">. </text:span></text:span><text:span text:style-name="CharStyle10"><text:span text:style-name="T1389">M. Świetlicki, </text:span></text:span><text:span text:style-name="CharStyle10"><text:span text:style-name="T1484">Nieprzysiadalność. Autobiografia</text:span></text:span><text:span text:style-name="CharStyle10"><text:span text:style-name="T1389">, rozmawia Rafał Księżyk, Kraków 2017, s. 541. „Była to pierwsza książka wydana po </text:span></text:span><text:span text:style-name="CharStyle10"><text:span text:style-name="T1484">Wierszach</text:span></text:span><text:span text:style-name="CharStyle10"><text:span text:style-name="T1389"> i myślałem o niej jako o ponownym debiucie” (M. Świetlicki, </text:span></text:span><text:span text:style-name="CharStyle10"><text:span text:style-name="T1484">Nieprzysiadalność. Autobiografia</text:span></text:span><text:span text:style-name="CharStyle10"><text:span text:style-name="T1389">, rozmawia Rafał Księżyk, Kraków 2017, s. 539). </text:span></text:span><text:a xlink:type="simple" xlink:href="#p.5.95" text:style-name="Internet_20_link" text:visited-style-name="Visited_20_Internet_20_Link"><text:span text:style-name="CharStyle3"><text:span text:style-name="T1382">Wróć do treści głównej.</text:span></text:span></text:a></text:p>
      <text:p text:style-name="P100"><text:span text:style-name="CharStyle3"><text:span text:style-name="T1299"/></text:span></text:p>
      <text:p text:style-name="P108"><text:bookmark-start text:name="przypis5.96"/><text:span text:style-name="CharStyle3"><text:span text:style-name="T1304">Przypis 5.</text:span></text:span><text:span text:style-name="CharStyle3"><text:span text:style-name="T1389">96</text:span></text:span><text:bookmark-end text:name="przypis5.96"/><text:span text:style-name="CharStyle3"><text:span text:style-name="T1389">. </text:span></text:span><text:span text:style-name="CharStyle10"><text:span text:style-name="T1389">„Przestałem pisać tak naprawdę” (M. Świetlicki, </text:span></text:span><text:span text:style-name="CharStyle10"><text:span text:style-name="T1484">Nieprzysiadalność. Autobiografia</text:span></text:span><text:span text:style-name="CharStyle10"><text:span text:style-name="T1389">, rozmawia Rafał Księżyk, Kraków 2017, s. 442); „Nastał kryzys twórczy” (M. Świetlicki, </text:span></text:span><text:span text:style-name="CharStyle10"><text:span text:style-name="T1484">Nieprzysiadalność. Autobiografia</text:span></text:span><text:span text:style-name="CharStyle10"><text:span text:style-name="T1389">, rozmawia Rafał Księżyk, Kraków 2017, s. 444); „Po tej książce [</text:span></text:span><text:span text:style-name="CharStyle10"><text:span text:style-name="T1484">Niskich pobudkach</text:span></text:span><text:span text:style-name="CharStyle10"><text:span text:style-name="T1389"> - T.K.] prawie nic nie pisałem. Nie umiałem, nie było potrzeby. (…) Miałem suchy okres. (…) Straszna stagnacja. Było poczucie końca (…). Czułem się wypalony” (M. Świetlicki, </text:span></text:span><text:span text:style-name="CharStyle10"><text:span text:style-name="T1484">Nieprzysiadalność. Autobiografia</text:span></text:span><text:span text:style-name="CharStyle10"><text:span text:style-name="T1389">, rozmawia Rafał Księżyk, Kraków 2017, s. 506). „Podsumowałem sobie wszystko. Zwłaszcza, że wciąż słabo mi się pisało. Nie miałem wtedy nic do napisania, nic do powiedzenia. No to walnęło się te dwie grube książki” (M. Świetlicki, </text:span></text:span><text:span text:style-name="CharStyle10"><text:span text:style-name="T1484">Nieprzysiadalność. Autobiografia</text:span></text:span><text:span text:style-name="CharStyle10"><text:span text:style-name="T1389">, rozmawia Rafał Księżyk, Kraków 2017, s. 528). </text:span></text:span><text:a xlink:type="simple" xlink:href="#p.5.96" text:style-name="Internet_20_link" text:visited-style-name="Visited_20_Internet_20_Link"><text:span text:style-name="CharStyle3"><text:span text:style-name="T1382">Wróć do treści głównej.</text:span></text:span></text:a></text:p>
      <text:p text:style-name="P100"><text:span text:style-name="CharStyle3"><text:span text:style-name="T1299"/></text:span></text:p>
      <text:p text:style-name="P109"><text:bookmark-start text:name="przypis5.97"/><text:soft-page-break/><text:span text:style-name="CharStyle3"><text:span text:style-name="T1304">Przypis 5.</text:span></text:span><text:span text:style-name="CharStyle3"><text:span text:style-name="T1389">97</text:span></text:span><text:bookmark-end text:name="przypis5.97"/><text:span text:style-name="CharStyle3"><text:span text:style-name="T1389">. </text:span></text:span><text:span text:style-name="CharStyle9"><text:span text:style-name="T1387">J. Momro, </text:span></text:span><text:span text:style-name="CharStyle9"><text:span text:style-name="T1481">Świetlicki: plastyczność świata</text:span></text:span><text:span text:style-name="CharStyle9"><text:span text:style-name="T1387">, w: </text:span></text:span><text:span text:style-name="CharStyle17"><text:span text:style-name="T1479">Mistrz świata. Szkice o twórczości Marcina Świetlickiego</text:span></text:span><text:span text:style-name="CharStyle17"><text:span text:style-name="T1304">, red. P. Śliwiński, Poznań 2011,</text:span></text:span><text:span text:style-name="CharStyle9"><text:span text:style-name="T1387"> s. </text:span></text:span><text:span text:style-name="CharStyle10"><text:span text:style-name="T1389">242. </text:span></text:span><text:a xlink:type="simple" xlink:href="#p.5.97" text:style-name="Internet_20_link" text:visited-style-name="Visited_20_Internet_20_Link"><text:span text:style-name="CharStyle3"><text:span text:style-name="T1382">Wróć do treści głównej.</text:span></text:span></text:a></text:p>
      <text:p text:style-name="P74"><text:span text:style-name="CharStyle3"><text:span text:style-name="T1299"/></text:span></text:p>
      <text:p text:style-name="P109"><text:bookmark-start text:name="przypis5.98"/><text:span text:style-name="CharStyle3"><text:span text:style-name="T1304">Przypis 5.98</text:span></text:span><text:bookmark-end text:name="przypis5.98"/><text:span text:style-name="CharStyle3"><text:span text:style-name="T1304">. </text:span></text:span><text:span text:style-name="CharStyle10"><text:span text:style-name="T1304">To kobieta przywraca („robi”) życie, to dzięki niej poeta może powiedzieć (w wierszu </text:span></text:span><text:span text:style-name="CharStyle10"><text:span text:style-name="T1479">O</text:span></text:span><text:span text:style-name="CharStyle10"><text:span text:style-name="T1304">): „(…) znowu / mam życie, ona mi je robi” (J, 57). </text:span></text:span><text:a xlink:type="simple" xlink:href="#p.5.98" text:style-name="Internet_20_link" text:visited-style-name="Visited_20_Internet_20_Link"><text:span text:style-name="CharStyle3"><text:span text:style-name="T1382">Wróć do treści głównej.</text:span></text:span></text:a></text:p>
      <text:p text:style-name="P74"><text:span text:style-name="CharStyle10"><text:span text:style-name="T129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Nagłówek_20__23_2" style:display-name="Nagłówek #2" style:family="paragraph" style:master-page-name="">
      <loext:graphic-properties draw:fill="none" draw:fill-color="#729fcf"/>
      <style:paragraph-properties fo:text-align="center" style:justify-single-word="false" style:page-number="auto" fo:background-color="transparent"/>
      <style:text-properties fo:color="#231f2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529cm" fo:margin-right="0cm" fo:text-indent="-0.529cm" style:auto-text-indent="false" style:page-number="auto" fo:background-color="transparent"/>
      <style:text-properties fo:color="#231f20"/>
    </style:style>
    <style:style style:name="Inne" style:family="paragraph" style:master-page-name="">
      <loext:graphic-properties draw:fill="none" draw:fill-color="#729fcf"/>
      <style:paragraph-properties fo:margin-left="0cm" fo:margin-right="0cm" fo:text-indent="0.529cm" style:auto-text-indent="false" style:page-number="auto" fo:background-color="transparent"/>
      <style:text-properties fo:color="#231f20"/>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fo:color="#231f20"/>
    </style:style>
    <style:style style:name="Tekst_20_treści_20__28_2_29_" style:display-name="Tekst treści (2)" style:family="paragraph" style:master-page-name="">
      <loext:graphic-properties draw:fill="none" draw:fill-color="#729fcf"/>
      <style:paragraph-properties style:page-number="auto" fo:background-color="transparent"/>
      <style:text-properties fo:color="#231f20"/>
    </style:style>
    <style:style style:name="Nagłówek_20__23_3" style:display-name="Nagłówek #3" style:family="paragraph" style:master-page-name="">
      <loext:graphic-properties draw:fill="none" draw:fill-color="#729fcf"/>
      <style:paragraph-properties style:page-number="auto" fo:background-color="transparent"/>
      <style:text-properties fo:color="#231f20"/>
    </style:style>
    <style:style style:name="Nagłówek_20__23_4" style:display-name="Nagłówek #4" style:family="paragraph" style:master-page-name="">
      <loext:graphic-properties draw:fill="none" draw:fill-color="#729fcf"/>
      <style:paragraph-properties style:page-number="auto" fo:background-color="transparent"/>
      <style:text-properties fo:color="#231f20"/>
    </style:style>
    <style:style style:name="Spis_20_treści" style:display-name="Spis treści" style:family="paragraph" style:master-page-name="">
      <loext:graphic-properties draw:fill="none" draw:fill-color="#729fcf"/>
      <style:paragraph-properties fo:margin-left="0cm" fo:margin-right="0cm" fo:text-indent="0.529cm" style:auto-text-indent="false" style:page-number="auto" fo:background-color="transparent"/>
      <style:text-properties fo:color="#231f20"/>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fo:color="#231f20"/>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fo:color="#231f20"/>
    </style:style>
    <style:style style:name="Tekst_20_treści_20__28_5_29_" style:display-name="Tekst treści (5)" style:family="paragraph" style:master-page-name="">
      <loext:graphic-properties draw:fill="none" draw:fill-color="#729fcf"/>
      <style:paragraph-properties style:page-number="auto" fo:background-color="transparent"/>
      <style:text-properties fo:color="#231f20"/>
    </style:style>
    <style:style style:name="Tekst_20_treści_20__28_4_29_" style:display-name="Tekst treści (4)" style:family="paragraph" style:master-page-name="">
      <loext:graphic-properties draw:fill="none" draw:fill-color="#729fcf"/>
      <style:paragraph-properties fo:margin-left="0cm" fo:margin-right="0cm" fo:text-indent="0.423cm" style:auto-text-indent="false" style:page-number="auto" fo:background-color="transparent"/>
      <style:text-properties fo:color="#231f2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5" style:family="text" style:parent-style-name="DefaultFontStyle">
      <style:text-properties fo:color="#231f20"/>
    </style:style>
    <style:style style:name="CharStyle6" style:family="text" style:parent-style-name="CharStyle5">
      <style:text-properties fo:language="pl" fo:country="PL" style:language-asian="pl" style:country-asian="PL" style:language-complex="pl" style:country-complex="PL"/>
    </style:style>
    <style:style style:name="CharStyle7" style:family="text" style:parent-style-name="CharStyle5">
      <style:text-properties fo:language="pl" fo:country="PL" style:language-asian="pl" style:country-asian="PL" style:language-complex="pl" style:country-complex="PL"/>
    </style:style>
    <style:style style:name="CharStyle9" style:family="text" style:parent-style-name="DefaultFontStyle">
      <style:text-properties fo:color="#231f20"/>
    </style:style>
    <style:style style:name="CharStyle10" style:family="text" style:parent-style-name="CharStyle5">
      <style:text-properties fo:language="pl" fo:country="PL" style:language-asian="pl" style:country-asian="PL" style:language-complex="pl" style:country-complex="PL"/>
    </style:style>
    <style:style style:name="CharStyle11" style:family="text" style:parent-style-name="CharStyle5">
      <style:text-properties fo:language="pl" fo:country="PL" style:language-asian="pl" style:country-asian="PL" style:language-complex="pl" style:country-complex="PL"/>
    </style:style>
    <style:style style:name="CharStyle13" style:family="text" style:parent-style-name="DefaultFontStyle">
      <style:text-properties fo:color="#231f20"/>
    </style:style>
    <style:style style:name="CharStyle14" style:family="text" style:parent-style-name="CharStyle13">
      <style:text-properties fo:language="pl" fo:country="PL" style:language-asian="pl" style:country-asian="PL" style:language-complex="pl" style:country-complex="PL"/>
    </style:style>
    <style:style style:name="CharStyle15" style:family="text" style:parent-style-name="CharStyle13">
      <style:text-properties fo:language="pl" fo:country="PL" style:language-asian="pl" style:country-asian="PL" style:language-complex="pl" style:country-complex="PL"/>
    </style:style>
    <style:style style:name="CharStyle16" style:family="text" style:parent-style-name="CharStyle5">
      <style:text-properties fo:language="en" fo:country="US" style:language-asian="en" style:country-asian="US"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21" style:family="text" style:parent-style-name="DefaultFontStyle"/>
    <style:style style:name="CharStyle23" style:family="text" style:parent-style-name="DefaultFontStyle">
      <style:text-properties fo:color="#231f20"/>
    </style:style>
    <style:style style:name="CharStyle24" style:family="text" style:parent-style-name="CharStyle23">
      <style:text-properties fo:language="pl" fo:country="PL" style:language-asian="pl" style:country-asian="PL" style:language-complex="pl" style:country-complex="PL"/>
    </style:style>
    <style:style style:name="CharStyle25" style:family="text" style:parent-style-name="CharStyle5">
      <style:text-properties fo:language="pl" fo:country="PL" style:language-asian="pl" style:country-asian="PL" style:language-complex="pl" style:country-complex="PL"/>
    </style:style>
    <style:style style:name="CharStyle27" style:family="text" style:parent-style-name="DefaultFontStyle">
      <style:text-properties fo:color="#231f20"/>
    </style:style>
    <style:style style:name="CharStyle28" style:family="text" style:parent-style-name="CharStyle27">
      <style:text-properties fo:language="pl" fo:country="PL" style:language-asian="pl" style:country-asian="PL" style:language-complex="pl" style:country-complex="PL"/>
    </style:style>
    <style:style style:name="CharStyle20" style:family="text" style:parent-style-name="DefaultFontStyle">
      <style:text-properties fo:color="#231f20"/>
    </style:style>
    <style:style style:name="CharStyle31" style:family="text" style:parent-style-name="DefaultFontStyle">
      <style:text-properties fo:color="#231f20"/>
    </style:style>
    <style:style style:name="CharStyle32" style:family="text" style:parent-style-name="DefaultFontStyle">
      <style:text-properties fo:color="#231f20"/>
    </style:style>
    <style:style style:name="CharStyle36" style:family="text" style:parent-style-name="CharStyle31">
      <style:text-properties fo:language="pl" fo:country="PL" style:language-asian="pl" style:country-asian="PL" style:language-complex="pl" style:country-complex="PL"/>
    </style:style>
    <style:style style:name="CharStyle34" style:family="text" style:parent-style-name="CharStyle31">
      <style:text-properties fo:language="pl" fo:country="PL" style:language-asian="pl" style:country-asian="PL" style:language-complex="pl" style:country-complex="PL"/>
    </style:style>
    <style:style style:name="CharStyle37" style:family="text" style:parent-style-name="CharStyle32">
      <style:text-properties fo:language="pl" fo:country="PL" style:language-asian="pl" style:country-asian="PL" style:language-complex="pl" style:country-complex="PL"/>
    </style:style>
    <style:style style:name="CharStyle38" style:family="text" style:parent-style-name="CharStyle32">
      <style:text-properties fo:color="#00000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8" style:family="text" style:parent-style-name="DefaultFontStyle">
      <style:text-properties fo:color="#231f20"/>
    </style:style>
    <style:style style:name="CharStyle17" style:family="text" style:parent-style-name="DefaultFontStyle">
      <style:text-properties fo:color="#231f20"/>
    </style:style>
    <style:style style:name="CharStyle18" style:family="text" style:parent-style-name="CharStyle17">
      <style:text-properties fo:color="#000000"/>
    </style:style>
    <style:style style:name="CharStyle12" style:family="text" style:parent-style-name="CharStyle5">
      <style:text-properties fo:language="pl" fo:country="PL" style:language-asian="pl" style:country-asian="PL" style:language-complex="pl" style:country-complex="PL"/>
    </style:style>
    <style:style style:name="CharStyle19" style:family="text" style:parent-style-name="CharStyle5">
      <style:text-properties fo:language="pl" fo:country="PL" style:language-asian="pl" style:country-asian="PL" style:language-complex="pl" style:country-complex="PL"/>
    </style:style>
    <style:style style:name="CharStyle22" style:family="text" style:parent-style-name="DefaultFontStyle">
      <style:text-properties fo:color="#231f20"/>
    </style:style>
    <style:style style:name="CharStyle26" style:family="text" style:parent-style-name="CharStyle25">
      <style:text-properties fo:font-variant="small-caps" fo:language="pl" fo:country="PL" style:language-asian="pl" style:country-asian="PL" style:language-complex="pl" style:country-complex="PL"/>
    </style:style>
    <style:style style:name="CharStyle29" style:family="text" style:parent-style-name="DefaultFontStyle">
      <style:text-properties fo:color="#231f20"/>
    </style:style>
    <style:style style:name="CharStyle30" style:family="text" style:parent-style-name="CharStyle5">
      <style:text-properties fo:language="pl" fo:country="PL" style:language-asian="pl" style:country-asian="PL" style:language-complex="pl" style:country-complex="P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558cm" fo:margin-left="0cm" fo:margin-right="0cm" fo:margin-top="1.558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9-15T13:20:39.918000000</dc:date>
    <meta:editing-duration>P1DT9H2M23S</meta:editing-duration>
    <meta:editing-cycles>112</meta:editing-cycles>
    <meta:generator>LibreOffice/6.4.1.2$Windows_X86_64 LibreOffice_project/4d224e95b98b138af42a64d84056446d09082932</meta:generator>
    <meta:document-statistic meta:table-count="0" meta:image-count="0" meta:object-count="0" meta:page-count="343" meta:paragraph-count="2964" meta:word-count="102924" meta:character-count="752565" meta:non-whitespace-character-count="652366"/>
  </office:meta>
</office:document-meta>
</file>