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BerlingTOT" svg:font-family="BerlingTOT"/>
    <style:font-face style:name="BerlingTOTBol1" svg:font-family="BerlingTOTBol"/>
    <style:font-face style:name="Floralia1" svg:font-family="Floralia"/>
    <style:font-face style:name="MinionProIt" svg:font-family="MinionProIt"/>
    <style:font-face style:name="MinionProular" svg:font-family="MinionProular"/>
    <style:font-face style:name="BerlingTOT1" svg:font-family="BerlingTOT" style:font-pitch="variable"/>
    <style:font-face style:name="BerlingTOTBol" svg:font-family="BerlingTOTBol" style:font-pitch="variable"/>
    <style:font-face style:name="Floralia" svg:font-family="Floralia" style:font-pitch="variable"/>
    <style:font-face style:name="Liberation Serif1" svg:font-family="'Liberation Serif'" style:font-pitch="variable"/>
    <style:font-face style:name="MinionProIt1" svg:font-family="MinionProIt" style:font-pitch="variable"/>
    <style:font-face style:name="MinionProular1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19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6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14.4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47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54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07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6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33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0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1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0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25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28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4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75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09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32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62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65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31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11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57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39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74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88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21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74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04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33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9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73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10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12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12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72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07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79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67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23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33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71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756cm" fo:padding-top="0cm" fo:padding-bottom="0cm" fo:padding-left="0cm" fo:padding-right="0cm"/>
    </style:style>
    <style:style style:name="gr44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45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38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398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61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01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88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20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3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73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59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07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77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5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6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15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149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387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277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4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38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4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02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3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455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467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87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70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95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04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53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123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438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09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2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30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522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56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874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488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319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535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009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291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933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335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539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188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361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781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2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383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024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497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87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693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739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79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61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44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506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951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791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45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391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273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248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417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27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386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064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552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899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51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425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759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315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79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361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844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781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514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501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916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553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442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097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349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55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78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996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056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402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133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861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908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831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518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366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755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704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136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243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247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322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798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11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81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582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544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094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776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03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917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988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464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378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96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71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229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11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58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4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959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726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96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688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862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92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534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236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332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14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891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742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446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802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934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827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951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975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03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96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146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53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941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022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973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989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476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773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925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823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49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894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065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005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26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234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87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793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068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764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586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836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75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714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87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772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882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043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819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806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577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281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365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32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429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858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163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12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73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294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166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4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459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857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721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903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318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501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644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42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29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12.5pt" style:font-size-asian="12.5pt" style:font-size-complex="12.5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BerlingTOTBol1" fo:font-size="12pt" style:font-size-asian="12pt" style:font-name-complex="BerlingTOTBol1" style:font-size-complex="12pt"/>
    </style:style>
    <style:style style:name="T2" style:family="text">
      <style:text-properties fo:color="#000000" style:font-name="BerlingTOT" fo:font-size="11pt" style:font-size-asian="11pt" style:font-name-complex="BerlingTOT" style:font-size-complex="11pt"/>
    </style:style>
    <style:style style:name="T3" style:family="text">
      <style:text-properties fo:color="#000000" style:font-name="BerlingTOTBol1" fo:font-size="16pt" style:font-size-asian="16pt" style:font-name-complex="BerlingTOTBol1" style:font-size-complex="16pt"/>
    </style:style>
    <style:style style:name="T4" style:family="text">
      <style:text-properties fo:color="#000000" style:font-name="MinionProular" fo:font-size="11pt" style:font-size-asian="11pt" style:font-name-complex="MinionProular" style:font-size-complex="11pt"/>
    </style:style>
    <style:style style:name="T5" style:family="text">
      <style:text-properties fo:color="#000000" style:font-name="BerlingTOT" fo:font-size="9pt" style:font-size-asian="9pt" style:font-name-complex="BerlingTOT" style:font-size-complex="9pt"/>
    </style:style>
    <style:style style:name="T6" style:family="text">
      <style:text-properties fo:color="#000000" style:font-name="BerlingTOTBol1" fo:font-size="9pt" style:font-size-asian="9pt" style:font-name-complex="BerlingTOTBol1" style:font-size-complex="9pt"/>
    </style:style>
    <style:style style:name="T7" style:family="text">
      <style:text-properties fo:color="#000000" style:font-name="MinionProIt" fo:font-size="11pt" fo:font-style="italic" style:font-size-asian="11pt" style:font-name-complex="MinionProIt" style:font-size-complex="11pt" style:font-style-complex="italic"/>
    </style:style>
    <style:style style:name="T8" style:family="text">
      <style:text-properties fo:color="#000000" style:font-name="MinionProular" fo:font-size="9pt" style:font-size-asian="9pt" style:font-name-complex="MinionProular" style:font-size-complex="9pt"/>
    </style:style>
    <style:style style:name="T9" style:family="text">
      <style:text-properties fo:color="#000000" style:font-name="MinionProIt" fo:font-size="9pt" fo:font-style="italic" style:font-size-asian="9pt" style:font-name-complex="MinionProIt" style:font-size-complex="9pt" style:font-style-complex="italic"/>
    </style:style>
    <style:style style:name="T10" style:family="text">
      <style:text-properties fo:color="#000000" style:font-name="BerlingTOTBol1" fo:font-size="12.5pt" style:font-size-asian="12.5pt" style:font-name-complex="BerlingTOTBol1" style:font-size-complex="12.5pt"/>
    </style:style>
    <style:style style:name="T11" style:family="text">
      <style:text-properties fo:color="#000000" style:font-name="MinionProular" fo:font-size="10pt" style:font-size-asian="10pt" style:font-name-complex="MinionProular" style:font-size-complex="10pt"/>
    </style:style>
    <style:style style:name="T12" style:family="text">
      <style:text-properties fo:color="#000000" style:font-name="MinionProIt" fo:font-size="10pt" fo:font-style="italic" style:font-size-asian="10pt" style:font-name-complex="MinionProIt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198cm" svg:height="0.497cm" svg:x="2.85cm" svg:y="3.825cm">
          <draw:text-box>
            <text:p text:style-name="P1"><text:span text:style-name="T1">Krzysztof Mech</text:span></text:p>
          </draw:text-box>
        </draw:frame>
        <draw:frame draw:style-name="gr2" draw:text-style-name="P3" draw:layer="layout" svg:width="4.65cm" svg:height="0.454cm" svg:x="2.85cm" svg:y="4.552cm">
          <draw:text-box>
            <text:p text:style-name="P1"><text:span text:style-name="T2">Uniwersytet Jagielloński</text:span></text:p>
          </draw:text-box>
        </draw:frame>
        <draw:frame draw:style-name="gr3" draw:text-style-name="P4" draw:layer="layout" svg:width="14.48cm" svg:height="0.653cm" svg:x="2.907cm" svg:y="5.958cm">
          <draw:text-box>
            <text:p text:style-name="P1"><text:span text:style-name="T3">Filozoﬁa religii w przestrzeni publicznego dyskursu </text:span></text:p>
          </draw:text-box>
        </draw:frame>
        <draw:frame draw:style-name="gr4" draw:text-style-name="P3" draw:layer="layout" svg:width="14.472cm" svg:height="0.454cm" svg:x="3.35cm" svg:y="9.966cm">
          <draw:text-box>
            <text:p text:style-name="P1"><text:span text:style-name="T4">Próba <text:s/>dyskusji <text:s/>nad <text:s/>miejscem <text:s/>fi lozofi i <text:s/>religii <text:s/>w <text:s/>przestrzeni <text:s/>publiczne-</text:span></text:p>
          </draw:text-box>
        </draw:frame>
        <draw:frame draw:style-name="gr5" draw:text-style-name="P3" draw:layer="layout" svg:width="14.548cm" svg:height="0.454cm" svg:x="2.85cm" svg:y="10.428cm">
          <draw:text-box>
            <text:p text:style-name="P1"><text:span text:style-name="T4">go dyskursu zostanie tutaj podjęta w dialogu z myślą Jürgena Habermasa, </text:span></text:p>
          </draw:text-box>
        </draw:frame>
        <draw:frame draw:style-name="gr6" draw:text-style-name="P3" draw:layer="layout" svg:width="15.073cm" svg:height="0.454cm" svg:x="2.85cm" svg:y="10.89cm">
          <draw:text-box>
            <text:p text:style-name="P1"><text:span text:style-name="T4">a <text:s/>w <text:s/>szczególności <text:s/>z <text:s/>jego <text:s/>rozprawą <text:s/>poświęconą <text:s/>Kantowskiej <text:s/>fi lozofi i <text:s/>re-</text:span></text:p>
          </draw:text-box>
        </draw:frame>
        <draw:frame draw:style-name="gr7" draw:text-style-name="P3" draw:layer="layout" svg:width="15.267cm" svg:height="0.454cm" svg:x="2.85cm" svg:y="11.352cm">
          <draw:text-box>
            <text:p text:style-name="P1"><text:span text:style-name="T4">ligii <text:s/>(Habermas <text:s/>2012). <text:s/>Habermas, <text:s/>inspirując <text:s/>się <text:s/>Kantowską <text:s/>fi lozofi ą <text:s/>reli-</text:span></text:p>
          </draw:text-box>
        </draw:frame>
        <draw:frame draw:style-name="gr8" draw:text-style-name="P3" draw:layer="layout" svg:width="14.336cm" svg:height="0.454cm" svg:x="2.85cm" svg:y="11.815cm">
          <draw:text-box>
            <text:p text:style-name="P1"><text:span text:style-name="T4">gii, poszukuje podstaw dla społecznej zgody pomiędzy obecnymi w życiu </text:span></text:p>
          </draw:text-box>
        </draw:frame>
        <draw:frame draw:style-name="gr9" draw:text-style-name="P3" draw:layer="layout" svg:width="15.06cm" svg:height="0.454cm" svg:x="2.85cm" svg:y="12.277cm">
          <draw:text-box>
            <text:p text:style-name="P1"><text:span text:style-name="T4">publicznym <text:s/>współczesnej <text:s/>Europy <text:s/>„różnymi <text:s/>obrazami <text:s/>świata <text:s/>i <text:s/>sposobami </text:span></text:p>
          </draw:text-box>
        </draw:frame>
        <draw:frame draw:style-name="gr10" draw:text-style-name="P3" draw:layer="layout" svg:width="14.615cm" svg:height="0.454cm" svg:x="2.85cm" svg:y="12.739cm">
          <draw:text-box>
            <text:p text:style-name="P1"><text:span text:style-name="T4">życia”. Innymi słowy, Habermas rozważa możliwości pojednania pomiędzy </text:span></text:p>
          </draw:text-box>
        </draw:frame>
        <draw:frame draw:style-name="gr11" draw:text-style-name="P3" draw:layer="layout" svg:width="14.607cm" svg:height="0.454cm" svg:x="2.85cm" svg:y="13.201cm">
          <draw:text-box>
            <text:p text:style-name="P1"><text:span text:style-name="T4">różnymi <text:s/>wspólnotami: <text:s/>religijnymi, <text:s/>światopoglądowymi <text:s/>itp., <text:s/>ze <text:s/>względu </text:span></text:p>
          </draw:text-box>
        </draw:frame>
        <draw:frame draw:style-name="gr12" draw:text-style-name="P3" draw:layer="layout" svg:width="14.251cm" svg:height="0.454cm" svg:x="2.85cm" svg:y="13.663cm">
          <draw:text-box>
            <text:p text:style-name="P1"><text:span text:style-name="T4">na możliwość konfl iktu między nimi; konfl iktu, który może doprowadzić </text:span></text:p>
          </draw:text-box>
        </draw:frame>
        <draw:frame draw:style-name="gr13" draw:text-style-name="P3" draw:layer="layout" svg:width="14.285cm" svg:height="0.454cm" svg:x="2.85cm" svg:y="14.125cm">
          <draw:text-box>
            <text:p text:style-name="P1"><text:span text:style-name="T4">do „niemej wrogości i skutkować przemocą”. Warunkiem koniecznym za-</text:span></text:p>
          </draw:text-box>
        </draw:frame>
        <draw:frame draw:style-name="gr14" draw:text-style-name="P3" draw:layer="layout" svg:width="14.645cm" svg:height="0.454cm" svg:x="2.85cm" svg:y="14.587cm">
          <draw:text-box>
            <text:p text:style-name="P1"><text:span text:style-name="T4">pobiegania konfl iktom jest stworzenie społecznej przestrzeni dla ich „arty-</text:span></text:p>
          </draw:text-box>
        </draw:frame>
        <draw:frame draw:style-name="gr15" draw:text-style-name="P3" draw:layer="layout" svg:width="14.751cm" svg:height="0.454cm" svg:x="2.85cm" svg:y="15.05cm">
          <draw:text-box>
            <text:p text:style-name="P1"><text:span text:style-name="T4">kulacji w publicznych dyskursach” (Habermas 2012: 209). W tę „społeczną </text:span></text:p>
          </draw:text-box>
        </draw:frame>
        <draw:frame draw:style-name="gr16" draw:text-style-name="P3" draw:layer="layout" svg:width="15.098cm" svg:height="0.454cm" svg:x="2.85cm" svg:y="15.512cm">
          <draw:text-box>
            <text:p text:style-name="P1"><text:span text:style-name="T4">intrygę” uwikłana jest fi lozofi a religii, która w „publicznych dyskursach” ma </text:span></text:p>
          </draw:text-box>
        </draw:frame>
        <draw:frame draw:style-name="gr17" draw:text-style-name="P3" draw:layer="layout" svg:width="14.328cm" svg:height="0.454cm" svg:x="2.85cm" svg:y="15.974cm">
          <draw:text-box>
            <text:p text:style-name="P1"><text:span text:style-name="T4">pełnić „rolę tłumacza […], wspierać moralną, prawną i polityczną zgodę” </text:span></text:p>
          </draw:text-box>
        </draw:frame>
        <draw:frame draw:style-name="gr18" draw:text-style-name="P3" draw:layer="layout" svg:width="7.626cm" svg:height="0.454cm" svg:x="2.85cm" svg:y="16.436cm">
          <draw:text-box>
            <text:p text:style-name="P1"><text:span text:style-name="T4">pomiędzy wierzącymi i niewierzącymi. </text:span></text:p>
          </draw:text-box>
        </draw:frame>
        <draw:frame draw:style-name="gr19" draw:text-style-name="P3" draw:layer="layout" svg:width="13.655cm" svg:height="0.454cm" svg:x="3.35cm" svg:y="16.898cm">
          <draw:text-box>
            <text:p text:style-name="P1"><text:span text:style-name="T4">Filozofi a religii pełniąca rolę tłumacza/interpretatora „może […] przy-</text:span></text:p>
          </draw:text-box>
        </draw:frame>
        <draw:frame draw:style-name="gr20" draw:text-style-name="P3" draw:layer="layout" svg:width="15.314cm" svg:height="0.454cm" svg:x="2.85cm" svg:y="17.36cm">
          <draw:text-box>
            <text:p text:style-name="P1"><text:span text:style-name="T4">czynić <text:s/>się <text:s/>do <text:s/>tego, <text:s/>by <text:s/>ożywić <text:s/>formy <text:s/>wrażliwości, <text:s/>pojęcia, <text:s/>motywy, <text:s/>które </text:span></text:p>
          </draw:text-box>
        </draw:frame>
        <draw:frame draw:style-name="gr21" draw:text-style-name="P3" draw:layer="layout" svg:width="14.116cm" svg:height="0.454cm" svg:x="2.85cm" svg:y="17.822cm">
          <draw:text-box>
            <text:p text:style-name="P1"><text:span text:style-name="T4">co prawda wywodzą się z innych źródeł [niż rozumowe – przyp. KM], ale </text:span></text:p>
          </draw:text-box>
        </draw:frame>
        <draw:frame draw:style-name="gr22" draw:text-style-name="P3" draw:layer="layout" svg:width="14.7cm" svg:height="0.454cm" svg:x="2.85cm" svg:y="18.285cm">
          <draw:text-box>
            <text:p text:style-name="P1"><text:span text:style-name="T4">pozostają stłumione, jeśli nie zostaną wydobyte na światło dzienne publicz-</text:span></text:p>
          </draw:text-box>
        </draw:frame>
        <draw:frame draw:style-name="gr23" draw:text-style-name="P3" draw:layer="layout" svg:width="15.572cm" svg:height="0.454cm" svg:x="2.85cm" svg:y="18.747cm">
          <draw:text-box>
            <text:p text:style-name="P1"><text:span text:style-name="T4">nego <text:s/>rozumu <text:s/>dzięki <text:s/>pracy <text:s/>fi lozofi cznego <text:s/>pojęcia” <text:s/>(Habermas <text:s/>2012: <text:s/>209). </text:span></text:p>
          </draw:text-box>
        </draw:frame>
        <draw:frame draw:style-name="gr24" draw:text-style-name="P3" draw:layer="layout" svg:width="1.391cm" svg:height="0.454cm" svg:x="2.85cm" svg:y="19.209cm">
          <draw:text-box>
            <text:p text:style-name="P1"><text:span text:style-name="T4">Krótko </text:span></text:p>
          </draw:text-box>
        </draw:frame>
        <draw:frame draw:style-name="gr25" draw:text-style-name="P3" draw:layer="layout" svg:width="1.746cm" svg:height="0.454cm" svg:x="4.191cm" svg:y="19.209cm">
          <draw:text-box>
            <text:p text:style-name="P1"><text:span text:style-name="T4">mówiąc, </text:span></text:p>
          </draw:text-box>
        </draw:frame>
        <draw:frame draw:style-name="gr26" draw:text-style-name="P3" draw:layer="layout" svg:width="1.886cm" svg:height="0.454cm" svg:x="5.735cm" svg:y="19.209cm">
          <draw:text-box>
            <text:p text:style-name="P1"><text:span text:style-name="T4">fi lozofi a </text:span></text:p>
          </draw:text-box>
        </draw:frame>
        <draw:frame draw:style-name="gr27" draw:text-style-name="P3" draw:layer="layout" svg:width="1.213cm" svg:height="0.454cm" svg:x="7.217cm" svg:y="19.209cm">
          <draw:text-box>
            <text:p text:style-name="P1"><text:span text:style-name="T4">religii </text:span></text:p>
          </draw:text-box>
        </draw:frame>
        <draw:frame draw:style-name="gr28" draw:text-style-name="P3" draw:layer="layout" svg:width="0.743cm" svg:height="0.454cm" svg:x="8.352cm" svg:y="19.209cm">
          <draw:text-box>
            <text:p text:style-name="P1"><text:span text:style-name="T4">ma </text:span></text:p>
          </draw:text-box>
        </draw:frame>
        <draw:frame draw:style-name="gr29" draw:text-style-name="P3" draw:layer="layout" svg:width="2.047cm" svg:height="0.454cm" svg:x="9.082cm" svg:y="19.209cm">
          <draw:text-box>
            <text:p text:style-name="P1"><text:span text:style-name="T4">przyswoić </text:span></text:p>
          </draw:text-box>
        </draw:frame>
        <draw:frame draw:style-name="gr30" draw:text-style-name="P3" draw:layer="layout" svg:width="3.338cm" svg:height="0.454cm" svg:x="10.874cm" svg:y="19.209cm">
          <draw:text-box>
            <text:p text:style-name="P1"><text:span text:style-name="T4">współczesnemu, </text:span></text:p>
          </draw:text-box>
        </draw:frame>
        <draw:frame draw:style-name="gr31" draw:text-style-name="P3" draw:layer="layout" svg:width="0.98cm" svg:height="0.454cm" svg:x="13.648cm" svg:y="19.209cm">
          <draw:text-box>
            <text:p text:style-name="P1"><text:span text:style-name="T4">post-</text:span></text:p>
          </draw:text-box>
        </draw:frame>
        <draw:frame draw:style-name="gr32" draw:text-style-name="P3" draw:layer="layout" svg:width="14.738cm" svg:height="0.454cm" svg:x="2.85cm" svg:y="19.671cm">
          <draw:text-box>
            <text:p text:style-name="P1"><text:span text:style-name="T4">sekularnemu <text:s/>społeczeństwu <text:s/>„semantyczny <text:s/>potencjał” <text:s/>zawarty <text:s/>w <text:s/>religij-</text:span></text:p>
          </draw:text-box>
        </draw:frame>
        <draw:frame draw:style-name="gr33" draw:text-style-name="P3" draw:layer="layout" svg:width="15.107cm" svg:height="0.454cm" svg:x="2.85cm" svg:y="20.133cm">
          <draw:text-box>
            <text:p text:style-name="P1"><text:span text:style-name="T4">nym <text:s/>dziedzictwie <text:s/>Europy <text:s/>po <text:s/>to, <text:s/>by <text:s/>uchronić <text:s/>przestrzeń <text:s/>publiczną <text:s/>przed </text:span></text:p>
          </draw:text-box>
        </draw:frame>
        <draw:frame draw:style-name="gr34" draw:text-style-name="P3" draw:layer="layout" svg:width="15.123cm" svg:height="0.454cm" svg:x="2.85cm" svg:y="20.595cm">
          <draw:text-box>
            <text:p text:style-name="P1"><text:span text:style-name="T4">możliwością <text:s/>społecznych <text:s/>konfl iktów. <text:s/>Warto <text:s/>na <text:s/>marginesie <text:s/>zauważyć, <text:s/>że </text:span></text:p>
          </draw:text-box>
        </draw:frame>
        <draw:frame draw:style-name="gr35" draw:text-style-name="P3" draw:layer="layout" svg:width="2.123cm" svg:height="0.454cm" svg:x="2.85cm" svg:y="21.057cm">
          <draw:text-box>
            <text:p text:style-name="P1"><text:span text:style-name="T4">Habermas </text:span></text:p>
          </draw:text-box>
        </draw:frame>
        <draw:frame draw:style-name="gr36" draw:text-style-name="P3" draw:layer="layout" svg:width="0.722cm" svg:height="0.454cm" svg:x="4.666cm" svg:y="21.057cm">
          <draw:text-box>
            <text:p text:style-name="P1"><text:span text:style-name="T4">nie </text:span></text:p>
          </draw:text-box>
        </draw:frame>
        <draw:frame draw:style-name="gr37" draw:text-style-name="P3" draw:layer="layout" svg:width="1.077cm" svg:height="0.454cm" svg:x="5.366cm" svg:y="21.057cm">
          <draw:text-box>
            <text:p text:style-name="P1"><text:span text:style-name="T4">tylko </text:span></text:p>
          </draw:text-box>
        </draw:frame>
        <draw:frame draw:style-name="gr38" draw:text-style-name="P3" draw:layer="layout" svg:width="1.797cm" svg:height="0.454cm" svg:x="6.369cm" svg:y="21.057cm">
          <draw:text-box>
            <text:p text:style-name="P1"><text:span text:style-name="T4">inspiruje </text:span></text:p>
          </draw:text-box>
        </draw:frame>
        <draw:frame draw:style-name="gr39" draw:text-style-name="P3" draw:layer="layout" svg:width="0.679cm" svg:height="0.454cm" svg:x="7.961cm" svg:y="21.057cm">
          <draw:text-box>
            <text:p text:style-name="P1"><text:span text:style-name="T4">się </text:span></text:p>
          </draw:text-box>
        </draw:frame>
        <draw:frame draw:style-name="gr40" draw:text-style-name="P3" draw:layer="layout" svg:width="2.233cm" svg:height="0.454cm" svg:x="8.591cm" svg:y="21.057cm">
          <draw:text-box>
            <text:p text:style-name="P1"><text:span text:style-name="T4">Kantowską </text:span></text:p>
          </draw:text-box>
        </draw:frame>
        <draw:frame draw:style-name="gr26" draw:text-style-name="P3" draw:layer="layout" svg:width="1.886cm" svg:height="0.454cm" svg:x="10.516cm" svg:y="21.057cm">
          <draw:text-box>
            <text:p text:style-name="P1"><text:span text:style-name="T4">fi lozofi ą </text:span></text:p>
          </draw:text-box>
        </draw:frame>
        <draw:frame draw:style-name="gr41" draw:text-style-name="P3" draw:layer="layout" svg:width="1.336cm" svg:height="0.454cm" svg:x="11.972cm" svg:y="21.057cm">
          <draw:text-box>
            <text:p text:style-name="P1"><text:span text:style-name="T4">religii, </text:span></text:p>
          </draw:text-box>
        </draw:frame>
        <draw:frame draw:style-name="gr42" draw:text-style-name="P3" draw:layer="layout" svg:width="0.713cm" svg:height="0.454cm" svg:x="13.172cm" svg:y="21.057cm">
          <draw:text-box>
            <text:p text:style-name="P1"><text:span text:style-name="T4">ale </text:span></text:p>
          </draw:text-box>
        </draw:frame>
        <draw:frame draw:style-name="gr43" draw:text-style-name="P3" draw:layer="layout" svg:width="0.756cm" svg:height="0.454cm" svg:x="13.825cm" svg:y="21.057cm">
          <draw:text-box>
            <text:p text:style-name="P1"><text:span text:style-name="T4">tak-</text:span></text:p>
          </draw:text-box>
        </draw:frame>
        <draw:line draw:style-name="gr44" draw:text-style-name="P5" draw:layer="layout" svg:x1="0.45cm" svg:y1="0.75cm" svg:x2="-0.08cm" svg:y2="0.75cm">
          <text:p/>
        </draw:line>
        <draw:line draw:style-name="gr44" draw:text-style-name="P5" draw:layer="layout" svg:x1="16.85cm" svg:y1="0.75cm" svg:x2="17.379cm" svg:y2="0.75cm">
          <text:p/>
        </draw:line>
        <draw:line draw:style-name="gr44" draw:text-style-name="P5" draw:layer="layout" svg:x1="0.45cm" svg:y1="24.25cm" svg:x2="-0.08cm" svg:y2="24.25cm">
          <text:p/>
        </draw:line>
        <draw:line draw:style-name="gr44" draw:text-style-name="P5" draw:layer="layout" svg:x1="16.85cm" svg:y1="24.25cm" svg:x2="17.379cm" svg:y2="24.25cm">
          <text:p/>
        </draw:line>
        <draw:line draw:style-name="gr44" draw:text-style-name="P5" draw:layer="layout" svg:x1="0.75cm" svg:y1="0.45cm" svg:x2="0.75cm" svg:y2="-0.08cm">
          <text:p/>
        </draw:line>
        <draw:line draw:style-name="gr44" draw:text-style-name="P5" draw:layer="layout" svg:x1="0.75cm" svg:y1="24.549cm" svg:x2="0.75cm" svg:y2="25.079cm">
          <text:p/>
        </draw:line>
        <draw:line draw:style-name="gr44" draw:text-style-name="P5" draw:layer="layout" svg:x1="16.55cm" svg:y1="0.45cm" svg:x2="16.55cm" svg:y2="-0.08cm">
          <text:p/>
        </draw:line>
        <draw:line draw:style-name="gr44" draw:text-style-name="P5" draw:layer="layout" svg:x1="16.55cm" svg:y1="24.549cm" svg:x2="16.55cm" svg:y2="25.079cm">
          <text:p/>
        </draw:line>
        <draw:line draw:style-name="gr45" draw:text-style-name="P5" draw:layer="layout" svg:x1="0.45cm" svg:y1="0.75cm" svg:x2="-0.08cm" svg:y2="0.75cm">
          <text:p/>
        </draw:line>
        <draw:line draw:style-name="gr45" draw:text-style-name="P5" draw:layer="layout" svg:x1="16.85cm" svg:y1="0.75cm" svg:x2="17.379cm" svg:y2="0.75cm">
          <text:p/>
        </draw:line>
        <draw:line draw:style-name="gr45" draw:text-style-name="P5" draw:layer="layout" svg:x1="0.45cm" svg:y1="24.25cm" svg:x2="-0.08cm" svg:y2="24.25cm">
          <text:p/>
        </draw:line>
        <draw:line draw:style-name="gr45" draw:text-style-name="P5" draw:layer="layout" svg:x1="16.85cm" svg:y1="24.25cm" svg:x2="17.379cm" svg:y2="24.25cm">
          <text:p/>
        </draw:line>
        <draw:line draw:style-name="gr45" draw:text-style-name="P5" draw:layer="layout" svg:x1="0.75cm" svg:y1="0.45cm" svg:x2="0.75cm" svg:y2="-0.08cm">
          <text:p/>
        </draw:line>
        <draw:line draw:style-name="gr45" draw:text-style-name="P5" draw:layer="layout" svg:x1="0.75cm" svg:y1="24.549cm" svg:x2="0.75cm" svg:y2="25.079cm">
          <text:p/>
        </draw:line>
        <draw:line draw:style-name="gr45" draw:text-style-name="P5" draw:layer="layout" svg:x1="16.55cm" svg:y1="0.45cm" svg:x2="16.55cm" svg:y2="-0.08cm">
          <text:p/>
        </draw:line>
        <draw:line draw:style-name="gr45" draw:text-style-name="P5" draw:layer="layout" svg:x1="16.55cm" svg:y1="24.549cm" svg:x2="16.55cm" svg:y2="25.079cm">
          <text:p/>
        </draw:line>
        <draw:frame draw:style-name="gr46" draw:text-style-name="P3" draw:layer="layout" svg:width="15.382cm" svg:height="0.454cm" svg:x="2.85cm" svg:y="21.519cm">
          <draw:text-box>
            <text:p text:style-name="P1"><text:span text:style-name="T4">że <text:s/>pomysł, <text:s/>aby <text:s/>poszukiwać <text:s/>podstaw <text:s/>społecznej <text:s/>zgody, <text:s/>czerpie <text:s/>od <text:s/>Kanta. </text:span></text:p>
          </draw:text-box>
        </draw:frame>
      </draw:page>
      <draw:page draw:name="page2" draw:style-name="dp1" draw:master-page-name="master-page3">
        <draw:frame draw:style-name="gr47" draw:text-style-name="P6" draw:layer="layout" svg:width="2.398cm" svg:height="0.374cm" svg:x="7.653cm" svg:y="1.793cm">
          <draw:text-box>
            <text:p text:style-name="P1"><text:span text:style-name="T5">Krzysztof Mech</text:span></text:p>
          </draw:text-box>
        </draw:frame>
        <draw:frame draw:style-name="gr48" draw:text-style-name="P6" draw:layer="layout" svg:width="0.612cm" svg:height="0.374cm" svg:x="2.85cm" svg:y="1.794cm">
          <draw:text-box>
            <text:p text:style-name="P1"><text:span text:style-name="T6">224</text:span></text:p>
          </draw:text-box>
        </draw:frame>
        <draw:frame draw:style-name="gr49" draw:text-style-name="P3" draw:layer="layout" svg:width="15.013cm" svg:height="0.454cm" svg:x="2.85cm" svg:y="2.672cm">
          <draw:text-box>
            <text:p text:style-name="P1"><text:span text:style-name="T4">Podejmując <text:s/>rozważania <text:s/>nad <text:s/>miejscem <text:s/>fi lozofi i <text:s/>religii <text:s/>we <text:s/>współczesnym </text:span></text:p>
          </draw:text-box>
        </draw:frame>
        <draw:frame draw:style-name="gr50" draw:text-style-name="P3" draw:layer="layout" svg:width="14.886cm" svg:height="0.454cm" svg:x="2.85cm" svg:y="3.134cm">
          <draw:text-box>
            <text:p text:style-name="P1"><text:span text:style-name="T4">dyskursie <text:s/>publicznym, <text:s/>nawiązuje <text:s/>do <text:s/>Kantowskiej <text:s/>idei <text:s/>wiecznego <text:s/>pokoju </text:span></text:p>
          </draw:text-box>
        </draw:frame>
        <draw:frame draw:style-name="gr51" draw:text-style-name="P3" draw:layer="layout" svg:width="14.209cm" svg:height="0.454cm" svg:x="2.85cm" svg:y="3.596cm">
          <draw:text-box>
            <text:p text:style-name="P1"><text:span text:style-name="T4">(przede wszystkim pokoju między różnymi religiami i Kościołami), której </text:span></text:p>
          </draw:text-box>
        </draw:frame>
        <draw:frame draw:style-name="gr52" draw:text-style-name="P3" draw:layer="layout" svg:width="11.39cm" svg:height="0.454cm" svg:x="2.85cm" svg:y="4.058cm">
          <draw:text-box>
            <text:p text:style-name="P1"><text:span text:style-name="T4">dotyczy praca pt. </text:span><text:span text:style-name="T7">Religia w obrębie samego rozumu</text:span><text:span text:style-name="T4"> (Kant 1993).</text:span></text:p>
          </draw:text-box>
        </draw:frame>
        <draw:frame draw:style-name="gr53" draw:text-style-name="P3" draw:layer="layout" svg:width="13.735cm" svg:height="0.454cm" svg:x="3.35cm" svg:y="4.521cm">
          <draw:text-box>
            <text:p text:style-name="P1"><text:span text:style-name="T4">Przedstawiona powyżej główna przesłanka rozważań Habermasa ufun-</text:span></text:p>
          </draw:text-box>
        </draw:frame>
        <draw:frame draw:style-name="gr54" draw:text-style-name="P3" draw:layer="layout" svg:width="14.594cm" svg:height="0.454cm" svg:x="2.85cm" svg:y="4.983cm">
          <draw:text-box>
            <text:p text:style-name="P1"><text:span text:style-name="T4">dowana jest na społeczno-fi lozofi cznej diagnozie, której podstawowe kon-</text:span></text:p>
          </draw:text-box>
        </draw:frame>
        <draw:frame draw:style-name="gr55" draw:text-style-name="P3" draw:layer="layout" svg:width="7.076cm" svg:height="0.454cm" svg:x="2.85cm" svg:y="5.445cm">
          <draw:text-box>
            <text:p text:style-name="P1"><text:span text:style-name="T4">kluzje chciałbym teraz przedstawić: </text:span></text:p>
          </draw:text-box>
        </draw:frame>
        <draw:frame draw:style-name="gr56" draw:text-style-name="P3" draw:layer="layout" svg:width="13.777cm" svg:height="0.454cm" svg:x="3.35cm" svg:y="5.907cm">
          <draw:text-box>
            <text:p text:style-name="P1"><text:span text:style-name="T4">a) diagnoza społeczna, która wykracza poza horyzont współczesności, </text:span></text:p>
          </draw:text-box>
        </draw:frame>
        <draw:frame draw:style-name="gr57" draw:text-style-name="P3" draw:layer="layout" svg:width="14.658cm" svg:height="0.454cm" svg:x="2.85cm" svg:y="6.369cm">
          <draw:text-box>
            <text:p text:style-name="P1"><text:span text:style-name="T4">sięgając czasów co najmniej oświecenia – mamy do czynienia z ideową, re-</text:span></text:p>
          </draw:text-box>
        </draw:frame>
        <draw:frame draw:style-name="gr58" draw:text-style-name="P3" draw:layer="layout" svg:width="14.662cm" svg:height="0.454cm" svg:x="2.85cm" svg:y="6.831cm">
          <draw:text-box>
            <text:p text:style-name="P1"><text:span text:style-name="T4">ligijną, światopoglądową pluralizacją europejskich społeczności. Faktyczna </text:span></text:p>
          </draw:text-box>
        </draw:frame>
        <draw:frame draw:style-name="gr59" draw:text-style-name="P3" draw:layer="layout" svg:width="14.15cm" svg:height="0.454cm" svg:x="2.85cm" svg:y="7.293cm">
          <draw:text-box>
            <text:p text:style-name="P1"><text:span text:style-name="T4">wielość możliwych „sensownych” odniesień człowieka do siebie i do ota-</text:span></text:p>
          </draw:text-box>
        </draw:frame>
        <draw:frame draw:style-name="gr60" draw:text-style-name="P3" draw:layer="layout" svg:width="15.149cm" svg:height="0.454cm" svg:x="2.85cm" svg:y="7.755cm">
          <draw:text-box>
            <text:p text:style-name="P1"><text:span text:style-name="T4">czającego <text:s/>świata <text:s/>oznacza, <text:s/>że <text:s/>obok <text:s/>religijnych <text:s/>interpretacji <text:s/>ludzkiego <text:s/>do-</text:span></text:p>
          </draw:text-box>
        </draw:frame>
        <draw:frame draw:style-name="gr61" draw:text-style-name="P3" draw:layer="layout" svg:width="14.387cm" svg:height="0.454cm" svg:x="2.85cm" svg:y="8.218cm">
          <draw:text-box>
            <text:p text:style-name="P1"><text:span text:style-name="T4">świadczenia istnieją interpretacje niereligijne. Żyjemy w świecie „orienta-</text:span></text:p>
          </draw:text-box>
        </draw:frame>
        <draw:frame draw:style-name="gr62" draw:text-style-name="P3" draw:layer="layout" svg:width="14.277cm" svg:height="0.454cm" svg:x="2.85cm" svg:y="8.68cm">
          <draw:text-box>
            <text:p text:style-name="P1"><text:span text:style-name="T4">cji światopoglądowych, które dla nas – i innych przedstawicieli wspólnot, </text:span></text:p>
          </draw:text-box>
        </draw:frame>
        <draw:frame draw:style-name="gr63" draw:text-style-name="P3" draw:layer="layout" svg:width="15.441cm" svg:height="0.454cm" svg:x="2.85cm" svg:y="9.142cm">
          <draw:text-box>
            <text:p text:style-name="P1"><text:span text:style-name="T4">do <text:s/>których <text:s/>należymy <text:s/>– <text:s/>mają <text:s/>znaczenie <text:s/>egzystencjalne”, <text:s/>ale <text:s/>zarazem <text:s/>wła-</text:span></text:p>
          </draw:text-box>
        </draw:frame>
        <draw:frame draw:style-name="gr64" draw:text-style-name="P3" draw:layer="layout" svg:width="14.383cm" svg:height="0.454cm" svg:x="2.85cm" svg:y="9.604cm">
          <draw:text-box>
            <text:p text:style-name="P1"><text:span text:style-name="T4">snej orientacji „nie wiążemy z roszczeniem do uznania przez wszystkich” </text:span></text:p>
          </draw:text-box>
        </draw:frame>
        <draw:frame draw:style-name="gr65" draw:text-style-name="P3" draw:layer="layout" svg:width="14.641cm" svg:height="0.454cm" svg:x="2.85cm" svg:y="10.066cm">
          <draw:text-box>
            <text:p text:style-name="P1"><text:span text:style-name="T4">(Habermas 2012: 208). My współcześni nie tylko jesteśmy świadomi możli-</text:span></text:p>
          </draw:text-box>
        </draw:frame>
        <draw:frame draw:style-name="gr66" draw:text-style-name="P3" draw:layer="layout" svg:width="15.026cm" svg:height="0.454cm" svg:x="2.85cm" svg:y="10.528cm">
          <draw:text-box>
            <text:p text:style-name="P1"><text:span text:style-name="T4">wej wielości interpretacji świata i człowieka, ale także faktycznie tej wielości </text:span></text:p>
          </draw:text-box>
        </draw:frame>
        <draw:frame draw:style-name="gr67" draw:text-style-name="P3" draw:layer="layout" svg:width="14.37cm" svg:height="0.454cm" svg:x="2.85cm" svg:y="10.99cm">
          <draw:text-box>
            <text:p text:style-name="P1"><text:span text:style-name="T4">doświadczamy. Zarazem ta wielość wykładni oddziela od siebie i przeciw-</text:span></text:p>
          </draw:text-box>
        </draw:frame>
        <draw:frame draw:style-name="gr68" draw:text-style-name="P3" draw:layer="layout" svg:width="14.455cm" svg:height="0.454cm" svg:x="2.85cm" svg:y="11.453cm">
          <draw:text-box>
            <text:p text:style-name="P1"><text:span text:style-name="T4">stawia sobie ludzkie wspólnoty tworzące społeczności narodowe/państwo-</text:span></text:p>
          </draw:text-box>
        </draw:frame>
        <draw:frame draw:style-name="gr69" draw:text-style-name="P3" draw:layer="layout" svg:width="14.467cm" svg:height="0.454cm" svg:x="2.85cm" svg:y="11.915cm">
          <draw:text-box>
            <text:p text:style-name="P1"><text:span text:style-name="T4">we itp. Religijny fundamentalizm ściera się z fundamentalnym ateizmem. </text:span></text:p>
          </draw:text-box>
        </draw:frame>
        <draw:frame draw:style-name="gr70" draw:text-style-name="P3" draw:layer="layout" svg:width="14.878cm" svg:height="0.454cm" svg:x="2.85cm" svg:y="12.377cm">
          <draw:text-box>
            <text:p text:style-name="P1"><text:span text:style-name="T4">Religijne wykładnie, które w zdarzeniach i rzeczach odnajdują religijny sens </text:span></text:p>
          </draw:text-box>
        </draw:frame>
        <draw:frame draw:style-name="gr71" draw:text-style-name="P3" draw:layer="layout" svg:width="14.709cm" svg:height="0.454cm" svg:x="2.85cm" svg:y="12.839cm">
          <draw:text-box>
            <text:p text:style-name="P1"><text:span text:style-name="T4">(np. znaki opatrzności), przeciwstawiają się tym wykładniom, które uznają, </text:span></text:p>
          </draw:text-box>
        </draw:frame>
        <draw:frame draw:style-name="gr72" draw:text-style-name="P3" draw:layer="layout" svg:width="14.954cm" svg:height="0.454cm" svg:x="2.85cm" svg:y="13.301cm">
          <draw:text-box>
            <text:p text:style-name="P1"><text:span text:style-name="T4">że wszystko, co się wydarza, znajduje swoje naturalne, niereligijne wyjaśnie-</text:span></text:p>
          </draw:text-box>
        </draw:frame>
        <draw:frame draw:style-name="gr73" draw:text-style-name="P3" draw:layer="layout" svg:width="14.04cm" svg:height="0.454cm" svg:x="2.85cm" svg:y="13.763cm">
          <draw:text-box>
            <text:p text:style-name="P1"><text:span text:style-name="T4">nie. Fakt istnienia interpretacyjnej polifonii rodzi napięcia daleko wykra-</text:span></text:p>
          </draw:text-box>
        </draw:frame>
        <draw:frame draw:style-name="gr74" draw:text-style-name="P3" draw:layer="layout" svg:width="14.531cm" svg:height="0.454cm" svg:x="2.85cm" svg:y="14.225cm">
          <draw:text-box>
            <text:p text:style-name="P1"><text:span text:style-name="T4">czające poza napięcia, które przyczyniły się do wybuchu wojen religijnych </text:span></text:p>
          </draw:text-box>
        </draw:frame>
        <draw:frame draw:style-name="gr75" draw:text-style-name="P3" draw:layer="layout" svg:width="11.123cm" svg:height="0.454cm" svg:x="2.85cm" svg:y="14.688cm">
          <draw:text-box>
            <text:p text:style-name="P1"><text:span text:style-name="T4">w Europie i na wiele stuleci podzieliły ludzkie wspólnoty. </text:span></text:p>
          </draw:text-box>
        </draw:frame>
        <draw:frame draw:style-name="gr76" draw:text-style-name="P3" draw:layer="layout" svg:width="14.438cm" svg:height="0.454cm" svg:x="3.35cm" svg:y="15.15cm">
          <draw:text-box>
            <text:p text:style-name="P1"><text:span text:style-name="T4">b) <text:s/>druga <text:s/>diagnoza <text:s/>społeczna <text:s/>dotyczy <text:s/>współczesności <text:s/>– <text:s/>w <text:s/>Europie <text:s/>bi-</text:span></text:p>
          </draw:text-box>
        </draw:frame>
        <draw:frame draw:style-name="gr77" draw:text-style-name="P3" draw:layer="layout" svg:width="14.095cm" svg:height="0.454cm" svg:x="2.85cm" svg:y="15.612cm">
          <draw:text-box>
            <text:p text:style-name="P1"><text:span text:style-name="T4">twa pomiędzy religijnymi i niereligijnymi wykładniami jest już, jak mówi </text:span></text:p>
          </draw:text-box>
        </draw:frame>
        <draw:frame draw:style-name="gr78" draw:text-style-name="P3" draw:layer="layout" svg:width="14.628cm" svg:height="0.454cm" svg:x="2.85cm" svg:y="16.074cm">
          <draw:text-box>
            <text:p text:style-name="P1"><text:span text:style-name="T4">Habermas, „bitwą przeszłości”. Niereligijne wykładnie zapanowały w życiu </text:span></text:p>
          </draw:text-box>
        </draw:frame>
        <draw:frame draw:style-name="gr79" draw:text-style-name="P3" draw:layer="layout" svg:width="14.302cm" svg:height="0.454cm" svg:x="2.85cm" svg:y="16.536cm">
          <draw:text-box>
            <text:p text:style-name="P1"><text:span text:style-name="T4">europejskich społeczeństw. Religia wprawdzie nie zniknęła, ale jest w od-</text:span></text:p>
          </draw:text-box>
        </draw:frame>
        <draw:frame draw:style-name="gr80" draw:text-style-name="P3" draw:layer="layout" svg:width="14.522cm" svg:height="0.454cm" svg:x="2.85cm" svg:y="16.998cm">
          <draw:text-box>
            <text:p text:style-name="P1"><text:span text:style-name="T4">wrocie. Jednak dalsza walka z przegranym nie tylko nie ma już sensu, ale, </text:span></text:p>
          </draw:text-box>
        </draw:frame>
        <draw:frame draw:style-name="gr81" draw:text-style-name="P3" draw:layer="layout" svg:width="14.56cm" svg:height="0.454cm" svg:x="2.85cm" svg:y="17.46cm">
          <draw:text-box>
            <text:p text:style-name="P1"><text:span text:style-name="T4">co więcej, jest wbrew interesowi zwycięzcy. Habermas stawia tezę, że reli-</text:span></text:p>
          </draw:text-box>
        </draw:frame>
        <draw:frame draw:style-name="gr69" draw:text-style-name="P3" draw:layer="layout" svg:width="14.467cm" svg:height="0.454cm" svg:x="2.85cm" svg:y="17.922cm">
          <draw:text-box>
            <text:p text:style-name="P1"><text:span text:style-name="T4">gia powinna zostać ponownie przyswojona przez rozum ze względu na to, </text:span></text:p>
          </draw:text-box>
        </draw:frame>
        <draw:frame draw:style-name="gr82" draw:text-style-name="P3" draw:layer="layout" svg:width="14.874cm" svg:height="0.454cm" svg:x="2.85cm" svg:y="18.385cm">
          <draw:text-box>
            <text:p text:style-name="P1"><text:span text:style-name="T4">że <text:s/>„słabnie <text:s/>normatywna <text:s/>świadomość” <text:s/>(Habermas <text:s/>2012: <text:s/>185) <text:s/>świeckiej </text:span></text:p>
          </draw:text-box>
        </draw:frame>
        <draw:frame draw:style-name="gr49" draw:text-style-name="P3" draw:layer="layout" svg:width="15.013cm" svg:height="0.454cm" svg:x="2.85cm" svg:y="18.847cm">
          <draw:text-box>
            <text:p text:style-name="P1"><text:span text:style-name="T4">moralności. <text:s/>Co <text:s/>to <text:s/>oznacza? <text:s/>Fundamentem <text:s/>świeckiej <text:s/>moralności <text:s/>rozumu </text:span></text:p>
          </draw:text-box>
        </draw:frame>
        <draw:frame draw:style-name="gr5" draw:text-style-name="P3" draw:layer="layout" svg:width="14.548cm" svg:height="0.454cm" svg:x="2.85cm" svg:y="19.309cm">
          <draw:text-box>
            <text:p text:style-name="P1"><text:span text:style-name="T4">(w Kantowskim sensie) jest jej niezależność od wiary w Boga Stwórcę, czy </text:span></text:p>
          </draw:text-box>
        </draw:frame>
        <draw:frame draw:style-name="gr83" draw:text-style-name="P3" draw:layer="layout" svg:width="14.488cm" svg:height="0.454cm" svg:x="2.85cm" svg:y="19.771cm">
          <draw:text-box>
            <text:p text:style-name="P1"><text:span text:style-name="T4">też Boga Zbawiciela, a także od wiary w życie wieczne rozumiane jako na-</text:span></text:p>
          </draw:text-box>
        </draw:frame>
        <draw:frame draw:style-name="gr84" draw:text-style-name="P3" draw:layer="layout" svg:width="14.319cm" svg:height="0.454cm" svg:x="2.85cm" svg:y="20.233cm">
          <draw:text-box>
            <text:p text:style-name="P1"><text:span text:style-name="T4">groda za moralne uczynki; „działając moralnie [człowiek – przyp. KM] nie </text:span></text:p>
          </draw:text-box>
        </draw:frame>
        <draw:frame draw:style-name="gr85" draw:text-style-name="P3" draw:layer="layout" svg:width="14.535cm" svg:height="0.454cm" svg:x="2.85cm" svg:y="20.695cm">
          <draw:text-box>
            <text:p text:style-name="P1"><text:span text:style-name="T4">nabywa prawa do szczęścia. Co najwyżej staje się kimś godnym, aby tego </text:span></text:p>
          </draw:text-box>
        </draw:frame>
        <draw:frame draw:style-name="gr76" draw:text-style-name="P3" draw:layer="layout" svg:width="14.438cm" svg:height="0.454cm" svg:x="2.85cm" svg:y="21.157cm">
          <draw:text-box>
            <text:p text:style-name="P1"><text:span text:style-name="T4">szczęścia doświadczać. Etyczne postępowanie kogoś, kto daje swym dzia-</text:span></text:p>
          </draw:text-box>
        </draw:frame>
        <draw:line draw:style-name="gr44" draw:text-style-name="P5" draw:layer="layout" svg:x1="0.45cm" svg:y1="0.75cm" svg:x2="-0.08cm" svg:y2="0.75cm">
          <text:p/>
        </draw:line>
        <draw:line draw:style-name="gr44" draw:text-style-name="P5" draw:layer="layout" svg:x1="16.85cm" svg:y1="0.75cm" svg:x2="17.379cm" svg:y2="0.75cm">
          <text:p/>
        </draw:line>
        <draw:line draw:style-name="gr44" draw:text-style-name="P5" draw:layer="layout" svg:x1="0.45cm" svg:y1="24.25cm" svg:x2="-0.08cm" svg:y2="24.25cm">
          <text:p/>
        </draw:line>
        <draw:line draw:style-name="gr44" draw:text-style-name="P5" draw:layer="layout" svg:x1="16.85cm" svg:y1="24.25cm" svg:x2="17.379cm" svg:y2="24.25cm">
          <text:p/>
        </draw:line>
        <draw:line draw:style-name="gr44" draw:text-style-name="P5" draw:layer="layout" svg:x1="0.75cm" svg:y1="0.45cm" svg:x2="0.75cm" svg:y2="-0.08cm">
          <text:p/>
        </draw:line>
        <draw:line draw:style-name="gr44" draw:text-style-name="P5" draw:layer="layout" svg:x1="0.75cm" svg:y1="24.549cm" svg:x2="0.75cm" svg:y2="25.079cm">
          <text:p/>
        </draw:line>
        <draw:line draw:style-name="gr44" draw:text-style-name="P5" draw:layer="layout" svg:x1="16.55cm" svg:y1="0.45cm" svg:x2="16.55cm" svg:y2="-0.08cm">
          <text:p/>
        </draw:line>
        <draw:line draw:style-name="gr44" draw:text-style-name="P5" draw:layer="layout" svg:x1="16.55cm" svg:y1="24.549cm" svg:x2="16.55cm" svg:y2="25.079cm">
          <text:p/>
        </draw:line>
        <draw:line draw:style-name="gr45" draw:text-style-name="P5" draw:layer="layout" svg:x1="0.45cm" svg:y1="0.75cm" svg:x2="-0.08cm" svg:y2="0.75cm">
          <text:p/>
        </draw:line>
        <draw:line draw:style-name="gr45" draw:text-style-name="P5" draw:layer="layout" svg:x1="16.85cm" svg:y1="0.75cm" svg:x2="17.379cm" svg:y2="0.75cm">
          <text:p/>
        </draw:line>
        <draw:line draw:style-name="gr45" draw:text-style-name="P5" draw:layer="layout" svg:x1="0.45cm" svg:y1="24.25cm" svg:x2="-0.08cm" svg:y2="24.25cm">
          <text:p/>
        </draw:line>
        <draw:line draw:style-name="gr45" draw:text-style-name="P5" draw:layer="layout" svg:x1="16.85cm" svg:y1="24.25cm" svg:x2="17.379cm" svg:y2="24.25cm">
          <text:p/>
        </draw:line>
        <draw:line draw:style-name="gr45" draw:text-style-name="P5" draw:layer="layout" svg:x1="0.75cm" svg:y1="0.45cm" svg:x2="0.75cm" svg:y2="-0.08cm">
          <text:p/>
        </draw:line>
        <draw:line draw:style-name="gr45" draw:text-style-name="P5" draw:layer="layout" svg:x1="0.75cm" svg:y1="24.549cm" svg:x2="0.75cm" svg:y2="25.079cm">
          <text:p/>
        </draw:line>
        <draw:line draw:style-name="gr45" draw:text-style-name="P5" draw:layer="layout" svg:x1="16.55cm" svg:y1="0.45cm" svg:x2="16.55cm" svg:y2="-0.08cm">
          <text:p/>
        </draw:line>
        <draw:line draw:style-name="gr45" draw:text-style-name="P5" draw:layer="layout" svg:x1="16.55cm" svg:y1="24.549cm" svg:x2="16.55cm" svg:y2="25.079cm">
          <text:p/>
        </draw:line>
        <draw:frame draw:style-name="gr86" draw:text-style-name="P3" draw:layer="layout" svg:width="15.009cm" svg:height="0.454cm" svg:x="2.85cm" svg:y="21.62cm">
          <draw:text-box>
            <text:p text:style-name="P1"><text:span text:style-name="T4">łaniem <text:s/>wyraz <text:s/>prawu <text:s/>moralnemu, <text:s/>powinno <text:s/>czynić <text:s/>go <text:s/>godnym <text:s/>szczęścia, </text:span></text:p>
          </draw:text-box>
        </draw:frame>
      </draw:page>
      <draw:page draw:name="page3" draw:style-name="dp1" draw:master-page-name="master-page3">
        <draw:frame draw:style-name="gr87" draw:text-style-name="P6" draw:layer="layout" svg:width="8.291cm" svg:height="0.374cm" svg:x="5.44cm" svg:y="1.793cm">
          <draw:text-box>
            <text:p text:style-name="P1"><text:span text:style-name="T5">Filozoﬁ a religii w przestrzeni publicznego dyskursu </text:span></text:p>
          </draw:text-box>
        </draw:frame>
        <draw:frame draw:style-name="gr48" draw:text-style-name="P6" draw:layer="layout" svg:width="0.612cm" svg:height="0.374cm" svg:x="13.967cm" svg:y="1.794cm">
          <draw:text-box>
            <text:p text:style-name="P1"><text:span text:style-name="T6">225</text:span></text:p>
          </draw:text-box>
        </draw:frame>
        <draw:frame draw:style-name="gr88" draw:text-style-name="P3" draw:layer="layout" svg:width="14.933cm" svg:height="0.454cm" svg:x="2.85cm" svg:y="2.672cm">
          <draw:text-box>
            <text:p text:style-name="P1"><text:span text:style-name="T4">a nie szczęśliwym” (Habermas 2012: 188). Człowiek, aby dobrze czynić, nie </text:span></text:p>
          </draw:text-box>
        </draw:frame>
        <draw:frame draw:style-name="gr89" draw:text-style-name="P3" draw:layer="layout" svg:width="15.335cm" svg:height="0.454cm" svg:x="2.85cm" svg:y="3.134cm">
          <draw:text-box>
            <text:p text:style-name="P1"><text:span text:style-name="T4">potrzebuje <text:s/>żadnej <text:s/>religijnej <text:s/>wiary, <text:s/>naturalny <text:s/>rozum <text:s/>wystarczy, <text:s/>by <text:s/>poznać </text:span></text:p>
          </draw:text-box>
        </draw:frame>
        <draw:frame draw:style-name="gr90" draw:text-style-name="P3" draw:layer="layout" svg:width="14.539cm" svg:height="0.454cm" svg:x="2.85cm" svg:y="3.596cm">
          <draw:text-box>
            <text:p text:style-name="P1"><text:span text:style-name="T4">prawo moralne i uznać je za obowiązujące. „Moralność równego szacunku </text:span></text:p>
          </draw:text-box>
        </draw:frame>
        <draw:frame draw:style-name="gr91" draw:text-style-name="P3" draw:layer="layout" svg:width="14.188cm" svg:height="0.454cm" svg:x="2.85cm" svg:y="4.058cm">
          <draw:text-box>
            <text:p text:style-name="P1"><text:span text:style-name="T4">dla wszystkich obowiązuje niezależnie od jakiegokolwiek religijnego kon-</text:span></text:p>
          </draw:text-box>
        </draw:frame>
        <draw:frame draw:style-name="gr82" draw:text-style-name="P3" draw:layer="layout" svg:width="14.874cm" svg:height="0.454cm" svg:x="2.85cm" svg:y="4.521cm">
          <draw:text-box>
            <text:p text:style-name="P1"><text:span text:style-name="T4">tekstu, który stanowiłby dla niej punkt zaczepienia” (Habermas 2012: 186). </text:span></text:p>
          </draw:text-box>
        </draw:frame>
        <draw:frame draw:style-name="gr84" draw:text-style-name="P3" draw:layer="layout" svg:width="14.319cm" svg:height="0.454cm" svg:x="2.85cm" svg:y="4.983cm">
          <draw:text-box>
            <text:p text:style-name="P1"><text:span text:style-name="T4">A jednak wyzwania, przed jakimi staje postsekularna współczesność, czy-</text:span></text:p>
          </draw:text-box>
        </draw:frame>
        <draw:frame draw:style-name="gr92" draw:text-style-name="P3" draw:layer="layout" svg:width="14.361cm" svg:height="0.454cm" svg:x="2.85cm" svg:y="5.445cm">
          <draw:text-box>
            <text:p text:style-name="P1"><text:span text:style-name="T4">nią zwrot w stronę religii koniecznym. Warto przywołać dłuższy fragment </text:span></text:p>
          </draw:text-box>
        </draw:frame>
        <draw:frame draw:style-name="gr93" draw:text-style-name="P3" draw:layer="layout" svg:width="4.781cm" svg:height="0.454cm" svg:x="2.85cm" svg:y="5.907cm">
          <draw:text-box>
            <text:p text:style-name="P1"><text:span text:style-name="T4">z rozważań Habermasa: </text:span></text:p>
          </draw:text-box>
        </draw:frame>
        <draw:frame draw:style-name="gr94" draw:text-style-name="P6" draw:layer="layout" svg:width="14.12cm" svg:height="0.374cm" svg:x="3.35cm" svg:y="6.711cm">
          <draw:text-box>
            <text:p text:style-name="P1"><text:span text:style-name="T8">Dziś <text:s/>jednak <text:s/>[…] <text:s/>normatywna <text:s/>świadomość <text:s/>spotyka <text:s/>się <text:s/>nie <text:s/>tylko <text:s/>z <text:s/>zagrożeniem <text:s/>ze-</text:span></text:p>
          </draw:text-box>
        </draw:frame>
        <draw:frame draw:style-name="gr95" draw:text-style-name="P6" draw:layer="layout" svg:width="14.383cm" svg:height="0.374cm" svg:x="3.35cm" svg:y="7.099cm">
          <draw:text-box>
            <text:p text:style-name="P1"><text:span text:style-name="T8">wnętrznym, <text:s/>którym <text:s/>jest <text:s/>reakcyjna <text:s/>tęsknota <text:s/>za <text:s/>fundamentalistyczną <text:s/>antynowoczesno-</text:span></text:p>
          </draw:text-box>
        </draw:frame>
        <draw:frame draw:style-name="gr96" draw:text-style-name="P6" draw:layer="layout" svg:width="13.024cm" svg:height="0.374cm" svg:x="3.35cm" svg:y="7.487cm">
          <draw:text-box>
            <text:p text:style-name="P1"><text:span text:style-name="T8">ścią, lecz także z wewnętrznym – jest nim sama </text:span><text:span text:style-name="T9">wykorzeniająca nowoczesność</text:span><text:span text:style-name="T8">. Podział </text:span></text:p>
          </draw:text-box>
        </draw:frame>
        <draw:frame draw:style-name="gr94" draw:text-style-name="P6" draw:layer="layout" svg:width="14.12cm" svg:height="0.374cm" svg:x="3.35cm" svg:y="7.875cm">
          <draw:text-box>
            <text:p text:style-name="P1"><text:span text:style-name="T8">pracy <text:s/>między <text:s/>integracyjnymi <text:s/>mechanizmami <text:s/>rynku, <text:s/>biurokracją <text:s/>i <text:s/>solidarnością <text:s/>spo-</text:span></text:p>
          </draw:text-box>
        </draw:frame>
        <draw:frame draw:style-name="gr97" draw:text-style-name="P6" draw:layer="layout" svg:width="14.497cm" svg:height="0.374cm" svg:x="3.35cm" svg:y="8.263cm">
          <draw:text-box>
            <text:p text:style-name="P1"><text:span text:style-name="T8">łeczną <text:s/>został <text:s/>zachwiany <text:s/>na <text:s/>korzyść <text:s/>imperatywów <text:s/>ekonomicznych. <text:s/>Premiuje <text:s/>się <text:s/>takie </text:span></text:p>
          </draw:text-box>
        </draw:frame>
        <draw:frame draw:style-name="gr98" draw:text-style-name="P6" draw:layer="layout" svg:width="13.887cm" svg:height="0.374cm" svg:x="3.35cm" svg:y="8.651cm">
          <draw:text-box>
            <text:p text:style-name="P1"><text:span text:style-name="T8">interakcje między działającymi podmiotami, które wiążą się z nastawieniem na interes </text:span></text:p>
          </draw:text-box>
        </draw:frame>
        <draw:frame draw:style-name="gr99" draw:text-style-name="P6" draw:layer="layout" svg:width="13.693cm" svg:height="0.374cm" svg:x="3.35cm" svg:y="9.039cm">
          <draw:text-box>
            <text:p text:style-name="P1"><text:span text:style-name="T8">własny. Co więcej, wdrożenie nowych technologii, które ingerują głęboko w substraty </text:span></text:p>
          </draw:text-box>
        </draw:frame>
        <draw:frame draw:style-name="gr98" draw:text-style-name="P6" draw:layer="layout" svg:width="13.887cm" svg:height="0.374cm" svg:x="3.35cm" svg:y="9.427cm">
          <draw:text-box>
            <text:p text:style-name="P1"><text:span text:style-name="T8">osoby ludzkiej, które dotąd postrzegano jako coś naturalnego, sprzyja naturalistycznej </text:span></text:p>
          </draw:text-box>
        </draw:frame>
        <draw:frame draw:style-name="gr100" draw:text-style-name="P6" draw:layer="layout" svg:width="13.739cm" svg:height="0.374cm" svg:x="3.35cm" svg:y="9.815cm">
          <draw:text-box>
            <text:p text:style-name="P1"><text:span text:style-name="T8">samowiedzy przeżywających podmiotów w ich wzajemnej interakcji. To zburzenie nor-</text:span></text:p>
          </draw:text-box>
        </draw:frame>
        <draw:frame draw:style-name="gr101" draw:text-style-name="P6" draw:layer="layout" svg:width="13.879cm" svg:height="0.374cm" svg:x="3.35cm" svg:y="10.203cm">
          <draw:text-box>
            <text:p text:style-name="P1"><text:span text:style-name="T8">matywnej świadomości manifestuje się także w zanikaniu wrażliwości na społeczne pa-</text:span></text:p>
          </draw:text-box>
        </draw:frame>
        <draw:frame draw:style-name="gr102" draw:text-style-name="P6" draw:layer="layout" svg:width="14.061cm" svg:height="0.374cm" svg:x="3.35cm" svg:y="10.591cm">
          <draw:text-box>
            <text:p text:style-name="P1"><text:span text:style-name="T8">tologie właściwe formom życia, którym nie było dane się zrealizować. Filozofi a w swym </text:span></text:p>
          </draw:text-box>
        </draw:frame>
        <draw:frame draw:style-name="gr103" draw:text-style-name="P6" draw:layer="layout" svg:width="14.044cm" svg:height="0.374cm" svg:x="3.35cm" svg:y="10.979cm">
          <draw:text-box>
            <text:p text:style-name="P1"><text:span text:style-name="T8">postmetafi zycznym otrzeźwieniu nie może skompensować tego braku – braku, którego </text:span></text:p>
          </draw:text-box>
        </draw:frame>
        <draw:frame draw:style-name="gr102" draw:text-style-name="P6" draw:layer="layout" svg:width="14.061cm" svg:height="0.374cm" svg:x="3.35cm" svg:y="11.367cm">
          <draw:text-box>
            <text:p text:style-name="P1"><text:span text:style-name="T8">śladem podążał Kant. Nie dysponuje już tego rodzaju racjami, które pozwalają wyróżnić </text:span></text:p>
          </draw:text-box>
        </draw:frame>
        <draw:frame draw:style-name="gr104" draw:text-style-name="P6" draw:layer="layout" svg:width="13.506cm" svg:height="0.374cm" svg:x="3.35cm" svg:y="11.755cm">
          <draw:text-box>
            <text:p text:style-name="P1"><text:span text:style-name="T8">jakiś jeden jedyny obraz świata kosztem wszystkich innych – taki, który spełniłby eg-</text:span></text:p>
          </draw:text-box>
        </draw:frame>
        <draw:frame draw:style-name="gr105" draw:text-style-name="P6" draw:layer="layout" svg:width="13.951cm" svg:height="0.374cm" svg:x="3.35cm" svg:y="12.143cm">
          <draw:text-box>
            <text:p text:style-name="P1"><text:span text:style-name="T8">zystencjalne oczekiwania, w sposób wiążący nadawał orientację życiu jako całości albo </text:span></text:p>
          </draw:text-box>
        </draw:frame>
        <draw:frame draw:style-name="gr106" draw:text-style-name="P6" draw:layer="layout" svg:width="7.791cm" svg:height="0.374cm" svg:x="3.35cm" svg:y="12.531cm">
          <draw:text-box>
            <text:p text:style-name="P1"><text:span text:style-name="T8">zgoła dodawał otuchy (Habermas 2012: 207nn). </text:span></text:p>
          </draw:text-box>
        </draw:frame>
        <draw:frame draw:style-name="gr107" draw:text-style-name="P3" draw:layer="layout" svg:width="14.45cm" svg:height="0.454cm" svg:x="3.35cm" svg:y="13.278cm">
          <draw:text-box>
            <text:p text:style-name="P1"><text:span text:style-name="T4">Oto nadzieja sięgająca religii, nadzieja na to, że religia wzmocni słabnącą </text:span></text:p>
          </draw:text-box>
        </draw:frame>
        <draw:frame draw:style-name="gr108" draw:text-style-name="P3" draw:layer="layout" svg:width="14.391cm" svg:height="0.454cm" svg:x="2.85cm" svg:y="13.74cm">
          <draw:text-box>
            <text:p text:style-name="P1"><text:span text:style-name="T4">normatywną świadomość współczesnego człowieka; odwróci proces nara-</text:span></text:p>
          </draw:text-box>
        </draw:frame>
        <draw:frame draw:style-name="gr109" draw:text-style-name="P3" draw:layer="layout" svg:width="14.273cm" svg:height="0.454cm" svg:x="2.85cm" svg:y="14.202cm">
          <draw:text-box>
            <text:p text:style-name="P1"><text:span text:style-name="T4">stania egoizmu ludzi skupionych na zaspokajaniu własnych potrzeb i pra-</text:span></text:p>
          </draw:text-box>
        </draw:frame>
        <draw:frame draw:style-name="gr110" draw:text-style-name="P3" draw:layer="layout" svg:width="13.248cm" svg:height="0.454cm" svg:x="2.85cm" svg:y="14.664cm">
          <draw:text-box>
            <text:p text:style-name="P1"><text:span text:style-name="T4">gnień, niezdolnych do czynienia innych powinnością swojego życia. </text:span></text:p>
          </draw:text-box>
        </draw:frame>
        <draw:frame draw:style-name="gr107" draw:text-style-name="P3" draw:layer="layout" svg:width="14.45cm" svg:height="0.454cm" svg:x="3.35cm" svg:y="15.127cm">
          <draw:text-box>
            <text:p text:style-name="P1"><text:span text:style-name="T4">c) trzecia przesłanka ma charakter ściśle fi lozofi czny, odsyła nas do Kan-</text:span></text:p>
          </draw:text-box>
        </draw:frame>
        <draw:frame draw:style-name="gr111" draw:text-style-name="P3" draw:layer="layout" svg:width="14.417cm" svg:height="0.454cm" svg:x="2.85cm" svg:y="15.589cm">
          <draw:text-box>
            <text:p text:style-name="P1"><text:span text:style-name="T4">ta i jego krytyki metafi zyki i w efekcie do krytyki religii. Dlaczego do Kan-</text:span></text:p>
          </draw:text-box>
        </draw:frame>
        <draw:frame draw:style-name="gr112" draw:text-style-name="P3" draw:layer="layout" svg:width="15.627cm" svg:height="0.454cm" svg:x="2.85cm" svg:y="16.051cm">
          <draw:text-box>
            <text:p text:style-name="P1"><text:span text:style-name="T4">ta? <text:s/>Po <text:s/>pierwsze <text:s/>dlatego, <text:s/>że <text:s/>Kant <text:s/>jest <text:s/>kluczową <text:s/>postacią <text:s/>na <text:s/>drodze, <text:s/>którą </text:span></text:p>
          </draw:text-box>
        </draw:frame>
        <draw:frame draw:style-name="gr113" draw:text-style-name="P3" draw:layer="layout" svg:width="15.386cm" svg:height="0.454cm" svg:x="2.85cm" svg:y="16.513cm">
          <draw:text-box>
            <text:p text:style-name="P1"><text:span text:style-name="T4">przeszła <text:s/>postmetafi zyczna <text:s/>rewolta; <text:s/>po <text:s/>drugie <text:s/>dlatego, <text:s/>że <text:s/>Kant, <text:s/>poddając </text:span></text:p>
          </draw:text-box>
        </draw:frame>
        <draw:frame draw:style-name="gr114" draw:text-style-name="P3" draw:layer="layout" svg:width="15.064cm" svg:height="0.454cm" svg:x="2.85cm" svg:y="16.975cm">
          <draw:text-box>
            <text:p text:style-name="P1"><text:span text:style-name="T4">religię <text:s/>miażdżącej <text:s/>krytyce, <text:s/>pozostawia <text:s/>miejsce <text:s/>dla <text:s/>religijnej <text:s/>nadziei. <text:s/>Za-</text:span></text:p>
          </draw:text-box>
        </draw:frame>
        <draw:frame draw:style-name="gr115" draw:text-style-name="P3" draw:layer="layout" svg:width="14.552cm" svg:height="0.454cm" svg:x="2.85cm" svg:y="17.437cm">
          <draw:text-box>
            <text:p text:style-name="P1"><text:span text:style-name="T4">cznijmy od pierwszej kwestii. Kantowska krytyka metafi zyki, krytyka rozu-</text:span></text:p>
          </draw:text-box>
        </draw:frame>
        <draw:frame draw:style-name="gr116" draw:text-style-name="P3" draw:layer="layout" svg:width="14.899cm" svg:height="0.454cm" svg:x="2.85cm" svg:y="17.899cm">
          <draw:text-box>
            <text:p text:style-name="P1"><text:span text:style-name="T4">mu teoretycznego, spowodowała, że „byt jako całość lub świat etyczny jako </text:span></text:p>
          </draw:text-box>
        </draw:frame>
        <draw:frame draw:style-name="gr117" draw:text-style-name="P3" draw:layer="layout" svg:width="14.51cm" svg:height="0.454cm" svg:x="2.85cm" svg:y="18.361cm">
          <draw:text-box>
            <text:p text:style-name="P1"><text:span text:style-name="T4">taki nie są możliwymi przedmiotami naszego poznania” (Habermas 2012: </text:span></text:p>
          </draw:text-box>
        </draw:frame>
        <draw:frame draw:style-name="gr118" draw:text-style-name="P3" draw:layer="layout" svg:width="14.425cm" svg:height="0.454cm" svg:x="2.85cm" svg:y="18.824cm">
          <draw:text-box>
            <text:p text:style-name="P1"><text:span text:style-name="T4">184). Rozum teoretyczny tworzy według Kanta pojęcia, które, o tyle, o ile </text:span></text:p>
          </draw:text-box>
        </draw:frame>
        <draw:frame draw:style-name="gr117" draw:text-style-name="P3" draw:layer="layout" svg:width="14.51cm" svg:height="0.454cm" svg:x="2.85cm" svg:y="19.286cm">
          <draw:text-box>
            <text:p text:style-name="P1"><text:span text:style-name="T4">nie odnoszą się do żadnych zmysłowych treści, są nieprawomocne. Wszel-</text:span></text:p>
          </draw:text-box>
        </draw:frame>
        <draw:frame draw:style-name="gr111" draw:text-style-name="P3" draw:layer="layout" svg:width="14.417cm" svg:height="0.454cm" svg:x="2.85cm" svg:y="19.748cm">
          <draw:text-box>
            <text:p text:style-name="P1"><text:span text:style-name="T4">kie poznanie wykraczające poza świat zmysłów i odnoszące się do świata </text:span></text:p>
          </draw:text-box>
        </draw:frame>
        <draw:frame draw:style-name="gr119" draw:text-style-name="P3" draw:layer="layout" svg:width="14.759cm" svg:height="0.454cm" svg:x="2.85cm" svg:y="20.21cm">
          <draw:text-box>
            <text:p text:style-name="P1"><text:span text:style-name="T4">nadzmysłowego jest nieuprawnionym roszczeniem, wręcz iluzją. Po drugie, </text:span></text:p>
          </draw:text-box>
        </draw:frame>
        <draw:frame draw:style-name="gr71" draw:text-style-name="P3" draw:layer="layout" svg:width="14.709cm" svg:height="0.454cm" svg:x="2.85cm" svg:y="20.672cm">
          <draw:text-box>
            <text:p text:style-name="P1"><text:span text:style-name="T4">Kantowska krytyka metafi zyki skutkuje krytyką religijnej wiary rozumianej </text:span></text:p>
          </draw:text-box>
        </draw:frame>
        <draw:frame draw:style-name="gr120" draw:text-style-name="P3" draw:layer="layout" svg:width="14.315cm" svg:height="0.454cm" svg:x="2.85cm" svg:y="21.134cm">
          <draw:text-box>
            <text:p text:style-name="P1"><text:span text:style-name="T4">jako wiara w pewne treści wiary (</text:span><text:span text:style-name="T7">fi des quae creditur</text:span><text:span text:style-name="T4">) odnoszące się do świa-</text:span></text:p>
          </draw:text-box>
        </draw:frame>
        <draw:line draw:style-name="gr44" draw:text-style-name="P5" draw:layer="layout" svg:x1="0.45cm" svg:y1="0.75cm" svg:x2="-0.08cm" svg:y2="0.75cm">
          <text:p/>
        </draw:line>
        <draw:line draw:style-name="gr44" draw:text-style-name="P5" draw:layer="layout" svg:x1="16.85cm" svg:y1="0.75cm" svg:x2="17.379cm" svg:y2="0.75cm">
          <text:p/>
        </draw:line>
        <draw:line draw:style-name="gr44" draw:text-style-name="P5" draw:layer="layout" svg:x1="0.45cm" svg:y1="24.25cm" svg:x2="-0.08cm" svg:y2="24.25cm">
          <text:p/>
        </draw:line>
        <draw:line draw:style-name="gr44" draw:text-style-name="P5" draw:layer="layout" svg:x1="16.85cm" svg:y1="24.25cm" svg:x2="17.379cm" svg:y2="24.25cm">
          <text:p/>
        </draw:line>
        <draw:line draw:style-name="gr44" draw:text-style-name="P5" draw:layer="layout" svg:x1="0.75cm" svg:y1="0.45cm" svg:x2="0.75cm" svg:y2="-0.08cm">
          <text:p/>
        </draw:line>
        <draw:line draw:style-name="gr44" draw:text-style-name="P5" draw:layer="layout" svg:x1="0.75cm" svg:y1="24.549cm" svg:x2="0.75cm" svg:y2="25.079cm">
          <text:p/>
        </draw:line>
        <draw:line draw:style-name="gr44" draw:text-style-name="P5" draw:layer="layout" svg:x1="16.55cm" svg:y1="0.45cm" svg:x2="16.55cm" svg:y2="-0.08cm">
          <text:p/>
        </draw:line>
        <draw:line draw:style-name="gr44" draw:text-style-name="P5" draw:layer="layout" svg:x1="16.55cm" svg:y1="24.549cm" svg:x2="16.55cm" svg:y2="25.079cm">
          <text:p/>
        </draw:line>
        <draw:line draw:style-name="gr45" draw:text-style-name="P5" draw:layer="layout" svg:x1="0.45cm" svg:y1="0.75cm" svg:x2="-0.08cm" svg:y2="0.75cm">
          <text:p/>
        </draw:line>
        <draw:line draw:style-name="gr45" draw:text-style-name="P5" draw:layer="layout" svg:x1="16.85cm" svg:y1="0.75cm" svg:x2="17.379cm" svg:y2="0.75cm">
          <text:p/>
        </draw:line>
        <draw:line draw:style-name="gr45" draw:text-style-name="P5" draw:layer="layout" svg:x1="0.45cm" svg:y1="24.25cm" svg:x2="-0.08cm" svg:y2="24.25cm">
          <text:p/>
        </draw:line>
        <draw:line draw:style-name="gr45" draw:text-style-name="P5" draw:layer="layout" svg:x1="16.85cm" svg:y1="24.25cm" svg:x2="17.379cm" svg:y2="24.25cm">
          <text:p/>
        </draw:line>
        <draw:line draw:style-name="gr45" draw:text-style-name="P5" draw:layer="layout" svg:x1="0.75cm" svg:y1="0.45cm" svg:x2="0.75cm" svg:y2="-0.08cm">
          <text:p/>
        </draw:line>
        <draw:line draw:style-name="gr45" draw:text-style-name="P5" draw:layer="layout" svg:x1="0.75cm" svg:y1="24.549cm" svg:x2="0.75cm" svg:y2="25.079cm">
          <text:p/>
        </draw:line>
        <draw:line draw:style-name="gr45" draw:text-style-name="P5" draw:layer="layout" svg:x1="16.55cm" svg:y1="0.45cm" svg:x2="16.55cm" svg:y2="-0.08cm">
          <text:p/>
        </draw:line>
        <draw:line draw:style-name="gr45" draw:text-style-name="P5" draw:layer="layout" svg:x1="16.55cm" svg:y1="24.549cm" svg:x2="16.55cm" svg:y2="25.079cm">
          <text:p/>
        </draw:line>
        <draw:frame draw:style-name="gr121" draw:text-style-name="P3" draw:layer="layout" svg:width="14.679cm" svg:height="0.454cm" svg:x="2.85cm" svg:y="21.596cm">
          <draw:text-box>
            <text:p text:style-name="P1"><text:span text:style-name="T4">ta nadzmysłowego. Religijna wiara stanowi zbiór dogmatów, nie dający się </text:span></text:p>
          </draw:text-box>
        </draw:frame>
      </draw:page>
      <draw:page draw:name="page4" draw:style-name="dp1" draw:master-page-name="master-page3">
        <draw:frame draw:style-name="gr47" draw:text-style-name="P6" draw:layer="layout" svg:width="2.398cm" svg:height="0.374cm" svg:x="7.653cm" svg:y="1.793cm">
          <draw:text-box>
            <text:p text:style-name="P1"><text:span text:style-name="T5">Krzysztof Mech</text:span></text:p>
          </draw:text-box>
        </draw:frame>
        <draw:frame draw:style-name="gr48" draw:text-style-name="P6" draw:layer="layout" svg:width="0.612cm" svg:height="0.374cm" svg:x="2.85cm" svg:y="1.794cm">
          <draw:text-box>
            <text:p text:style-name="P1"><text:span text:style-name="T6">226</text:span></text:p>
          </draw:text-box>
        </draw:frame>
        <draw:frame draw:style-name="gr122" draw:text-style-name="P3" draw:layer="layout" svg:width="15.361cm" svg:height="0.454cm" svg:x="2.85cm" svg:y="2.672cm">
          <draw:text-box>
            <text:p text:style-name="P1"><text:span text:style-name="T4">w <text:s/>żaden <text:s/>sposób <text:s/>uprawomocnić <text:s/>przez <text:s/>rozum. <text:s/>W <text:s/>efekcie <text:s/>nie <text:s/>ma <text:s/>żadnego </text:span></text:p>
          </draw:text-box>
        </draw:frame>
        <draw:frame draw:style-name="gr123" draw:text-style-name="P3" draw:layer="layout" svg:width="14.844cm" svg:height="0.454cm" svg:x="2.85cm" svg:y="3.134cm">
          <draw:text-box>
            <text:p text:style-name="P1"><text:span text:style-name="T4">sposobu <text:s/>rozstrzygania <text:s/>pomiędzy <text:s/>różnymi <text:s/>wiarami, <text:s/>wiara <text:s/>w <text:s/>krasnoludki </text:span></text:p>
          </draw:text-box>
        </draw:frame>
        <draw:frame draw:style-name="gr81" draw:text-style-name="P3" draw:layer="layout" svg:width="14.56cm" svg:height="0.454cm" svg:x="2.85cm" svg:y="3.596cm">
          <draw:text-box>
            <text:p text:style-name="P1"><text:span text:style-name="T4">ma ten sam status co wiara w Trójcę Świętą. Z drugiej zaś strony Kant nie </text:span></text:p>
          </draw:text-box>
        </draw:frame>
        <draw:frame draw:style-name="gr124" draw:text-style-name="P3" draw:layer="layout" svg:width="14.781cm" svg:height="0.454cm" svg:x="2.85cm" svg:y="4.058cm">
          <draw:text-box>
            <text:p text:style-name="P1"><text:span text:style-name="T4">ulega „oświeceniowemu defetyzmowi braku wiary” (Habermas 2012: 184), </text:span></text:p>
          </draw:text-box>
        </draw:frame>
        <draw:frame draw:style-name="gr125" draw:text-style-name="P3" draw:layer="layout" svg:width="14.514cm" svg:height="0.454cm" svg:x="2.85cm" svg:y="4.521cm">
          <draw:text-box>
            <text:p text:style-name="P1"><text:span text:style-name="T4">lecz poszukuje miejsca dla wiary „w obrębie samego rozumu”. Pozostając </text:span></text:p>
          </draw:text-box>
        </draw:frame>
        <draw:frame draw:style-name="gr13" draw:text-style-name="P3" draw:layer="layout" svg:width="14.285cm" svg:height="0.454cm" svg:x="2.85cm" svg:y="4.983cm">
          <draw:text-box>
            <text:p text:style-name="P1"><text:span text:style-name="T4">w zgodzie z intencją Kanta, trzeba uznać, że chodzi tu o uratowanie tych </text:span></text:p>
          </draw:text-box>
        </draw:frame>
        <draw:frame draw:style-name="gr126" draw:text-style-name="P3" draw:layer="layout" svg:width="14.501cm" svg:height="0.454cm" svg:x="2.85cm" svg:y="5.445cm">
          <draw:text-box>
            <text:p text:style-name="P1"><text:span text:style-name="T4">treści wiary, które są akceptowalne przez rozum („królestwo Boże” na zie-</text:span></text:p>
          </draw:text-box>
        </draw:frame>
        <draw:frame draw:style-name="gr74" draw:text-style-name="P3" draw:layer="layout" svg:width="14.531cm" svg:height="0.454cm" svg:x="2.85cm" svg:y="5.907cm">
          <draw:text-box>
            <text:p text:style-name="P1"><text:span text:style-name="T4">mi). Treści te usankcjonowane przez rozum stają się treściami wiary (</text:span><text:span text:style-name="T7">fi des </text:span></text:p>
          </draw:text-box>
        </draw:frame>
        <draw:frame draw:style-name="gr127" draw:text-style-name="P3" draw:layer="layout" svg:width="14.916cm" svg:height="0.454cm" svg:x="2.85cm" svg:y="6.369cm">
          <draw:text-box>
            <text:p text:style-name="P1"><text:span text:style-name="T7">quae <text:s/>creditur</text:span><text:span text:style-name="T4">) <text:s/>wtedy, <text:s/>gdy <text:s/>przyłączy <text:s/>się <text:s/>do <text:s/>nich <text:s/>religijna <text:s/>nadzieja <text:s/>na <text:s/>ich </text:span></text:p>
          </draw:text-box>
        </draw:frame>
        <draw:frame draw:style-name="gr128" draw:text-style-name="P3" draw:layer="layout" svg:width="14.553cm" svg:height="0.454cm" svg:x="2.85cm" svg:y="6.831cm">
          <draw:text-box>
            <text:p text:style-name="P1"><text:span text:style-name="T4">urzeczywistnienie <text:s/>(</text:span><text:span text:style-name="T7">fi des <text:s/>quae <text:s/>creditur</text:span><text:span text:style-name="T4">). <text:s/>W <text:s/>ten <text:s/>sposób <text:s/>podążając <text:s/>za <text:s/>Kan-</text:span></text:p>
          </draw:text-box>
        </draw:frame>
        <draw:frame draw:style-name="gr129" draw:text-style-name="P3" draw:layer="layout" svg:width="14.442cm" svg:height="0.454cm" svg:x="2.85cm" svg:y="7.293cm">
          <draw:text-box>
            <text:p text:style-name="P1"><text:span text:style-name="T4">tem, Habermas próbuje uchronić przed krytyką (usankcjonować) religijną </text:span></text:p>
          </draw:text-box>
        </draw:frame>
        <draw:frame draw:style-name="gr88" draw:text-style-name="P3" draw:layer="layout" svg:width="14.933cm" svg:height="0.454cm" svg:x="2.85cm" svg:y="7.755cm">
          <draw:text-box>
            <text:p text:style-name="P1"><text:span text:style-name="T4">nadzieję na lepszy świat, czyniąc ją częścią zmagań, których celem jest „po-</text:span></text:p>
          </draw:text-box>
        </draw:frame>
        <draw:frame draw:style-name="gr130" draw:text-style-name="P3" draw:layer="layout" svg:width="7.097cm" svg:height="0.454cm" svg:x="2.85cm" svg:y="8.218cm">
          <draw:text-box>
            <text:p text:style-name="P1"><text:span text:style-name="T4">wstrzymanie ekspansji zwątpienia”. </text:span></text:p>
          </draw:text-box>
        </draw:frame>
        <draw:frame draw:style-name="gr68" draw:text-style-name="P3" draw:layer="layout" svg:width="14.455cm" svg:height="0.454cm" svg:x="3.35cm" svg:y="8.68cm">
          <draw:text-box>
            <text:p text:style-name="P1"><text:span text:style-name="T4">Zarysowana <text:s/>powyżej <text:s/>diagnoza <text:s/>stawia <text:s/>Habermasa <text:s/>wobec <text:s/>następujące-</text:span></text:p>
          </draw:text-box>
        </draw:frame>
        <draw:frame draw:style-name="gr131" draw:text-style-name="P3" draw:layer="layout" svg:width="14.349cm" svg:height="0.454cm" svg:x="2.85cm" svg:y="9.142cm">
          <draw:text-box>
            <text:p text:style-name="P1"><text:span text:style-name="T4">go pytania: „w jaki sposób przyswoić sobie semantyczne dziedzictwo reli-</text:span></text:p>
          </draw:text-box>
        </draw:frame>
        <draw:frame draw:style-name="gr132" draw:text-style-name="P3" draw:layer="layout" svg:width="15.255cm" svg:height="0.454cm" svg:x="2.85cm" svg:y="9.604cm">
          <draw:text-box>
            <text:p text:style-name="P1"><text:span text:style-name="T4">gijnych <text:s/>tradycji, <text:s/>nie <text:s/>zamazując <text:s/>granicy <text:s/>między <text:s/>dwoma <text:s/>światami <text:s/>– <text:s/>wiary </text:span></text:p>
          </draw:text-box>
        </draw:frame>
        <draw:frame draw:style-name="gr133" draw:text-style-name="P3" draw:layer="layout" svg:width="15.678cm" svg:height="0.454cm" svg:x="2.85cm" svg:y="10.066cm">
          <draw:text-box>
            <text:p text:style-name="P1"><text:span text:style-name="T4">i <text:s/>wiedzy”? <text:s/>(Habermas <text:s/>2012: <text:s/>185). <text:s/>Jest <text:s/>to <text:s/>pytanie <text:s/>o <text:s/>to, <text:s/>„czego <text:s/>na <text:s/>użytek </text:span></text:p>
          </draw:text-box>
        </draw:frame>
        <draw:frame draw:style-name="gr134" draw:text-style-name="P3" draw:layer="layout" svg:width="14.996cm" svg:height="0.454cm" svg:x="2.85cm" svg:y="10.528cm">
          <draw:text-box>
            <text:p text:style-name="P1"><text:span text:style-name="T4">praktycznego <text:s/>rozumu <text:s/>moglibyśmy <text:s/>się <text:s/>nauczyć <text:s/>od <text:s/>wielkich <text:s/>religii <text:s/>w <text:s/>ich </text:span></text:p>
          </draw:text-box>
        </draw:frame>
        <draw:frame draw:style-name="gr135" draw:text-style-name="P3" draw:layer="layout" svg:width="15.056cm" svg:height="0.454cm" svg:x="2.85cm" svg:y="10.99cm">
          <draw:text-box>
            <text:p text:style-name="P1"><text:span text:style-name="T4">mocy <text:s/>artykulacyjnej <text:s/>w <text:s/>epoce <text:s/>myślenia <text:s/>postmetafi zycznego” <text:s/>(Habermas </text:span></text:p>
          </draw:text-box>
        </draw:frame>
        <draw:frame draw:style-name="gr136" draw:text-style-name="P3" draw:layer="layout" svg:width="2.402cm" svg:height="0.454cm" svg:x="2.85cm" svg:y="11.453cm">
          <draw:text-box>
            <text:p text:style-name="P1"><text:span text:style-name="T4">2012: 199). </text:span></text:p>
          </draw:text-box>
        </draw:frame>
        <draw:frame draw:style-name="gr137" draw:text-style-name="P3" draw:layer="layout" svg:width="14.133cm" svg:height="0.454cm" svg:x="3.35cm" svg:y="11.915cm">
          <draw:text-box>
            <text:p text:style-name="P1"><text:span text:style-name="T4">Poszukajmy <text:s/>wraz <text:s/>z <text:s/>Habermasem <text:s/>najpierw <text:s/>odpowiedzi <text:s/>u <text:s/>Kanta. <text:s/>Nie </text:span></text:p>
          </draw:text-box>
        </draw:frame>
        <draw:frame draw:style-name="gr138" draw:text-style-name="P3" draw:layer="layout" svg:width="14.861cm" svg:height="0.454cm" svg:x="2.85cm" svg:y="12.377cm">
          <draw:text-box>
            <text:p text:style-name="P1"><text:span text:style-name="T4">będę <text:s/>szczegółowo <text:s/>omawiał <text:s/>analiz <text:s/>Kantowskiej <text:s/>krytyki <text:s/>rozumu <text:s/>praktycz-</text:span></text:p>
          </draw:text-box>
        </draw:frame>
        <draw:frame draw:style-name="gr139" draw:text-style-name="P3" draw:layer="layout" svg:width="14.908cm" svg:height="0.454cm" svg:x="2.85cm" svg:y="12.839cm">
          <draw:text-box>
            <text:p text:style-name="P1"><text:span text:style-name="T4">nego i miejsca wiary w jego obrębie. Przytoczę wyłącznie podstawowe tezy. </text:span></text:p>
          </draw:text-box>
        </draw:frame>
        <draw:frame draw:style-name="gr121" draw:text-style-name="P3" draw:layer="layout" svg:width="14.679cm" svg:height="0.454cm" svg:x="2.85cm" svg:y="13.301cm">
          <draw:text-box>
            <text:p text:style-name="P1"><text:span text:style-name="T4">Przypomnijmy, „sami musimy pracować nad rozwojem naszych moralnych </text:span></text:p>
          </draw:text-box>
        </draw:frame>
        <draw:frame draw:style-name="gr140" draw:text-style-name="P3" draw:layer="layout" svg:width="14.831cm" svg:height="0.454cm" svg:x="2.85cm" svg:y="13.763cm">
          <draw:text-box>
            <text:p text:style-name="P1"><text:span text:style-name="T4">predyspozycji” (Habermas 2012: 187); człowiek w swym postępowaniu jest </text:span></text:p>
          </draw:text-box>
        </draw:frame>
        <draw:frame draw:style-name="gr141" draw:text-style-name="P3" draw:layer="layout" svg:width="14.518cm" svg:height="0.454cm" svg:x="2.85cm" svg:y="14.225cm">
          <draw:text-box>
            <text:p text:style-name="P1"><text:span text:style-name="T4">związany <text:s/>bezwarunkowymi <text:s/>prawami <text:s/>swojego <text:s/>rozumu, <text:s/>które <text:s/>obowiązu-</text:span></text:p>
          </draw:text-box>
        </draw:frame>
        <draw:frame draw:style-name="gr142" draw:text-style-name="P3" draw:layer="layout" svg:width="14.366cm" svg:height="0.454cm" svg:x="2.85cm" svg:y="14.688cm">
          <draw:text-box>
            <text:p text:style-name="P1"><text:span text:style-name="T4">ją niezależnie od religijnej wiary, a postępowanie zgodne z tymi prawami </text:span></text:p>
          </draw:text-box>
        </draw:frame>
        <draw:frame draw:style-name="gr78" draw:text-style-name="P3" draw:layer="layout" svg:width="14.628cm" svg:height="0.454cm" svg:x="2.85cm" svg:y="15.15cm">
          <draw:text-box>
            <text:p text:style-name="P1"><text:span text:style-name="T4">nie daje żadnego prawa do wiecznej szczęśliwości. Ale pojawia się pytanie </text:span></text:p>
          </draw:text-box>
        </draw:frame>
        <draw:frame draw:style-name="gr143" draw:text-style-name="P3" draw:layer="layout" svg:width="14.755cm" svg:height="0.454cm" svg:x="2.85cm" svg:y="15.612cm">
          <draw:text-box>
            <text:p text:style-name="P1"><text:span text:style-name="T4">i związana z nim nadzieja, czy „każda pojedyncza osoba”, która „czyni swo-</text:span></text:p>
          </draw:text-box>
        </draw:frame>
        <draw:frame draw:style-name="gr144" draw:text-style-name="P3" draw:layer="layout" svg:width="14.704cm" svg:height="0.454cm" svg:x="2.85cm" svg:y="16.074cm">
          <draw:text-box>
            <text:p text:style-name="P1"><text:span text:style-name="T4">im obowiązkiem działanie zgodne z kryteriami prawa moralnego”, nie przy-</text:span></text:p>
          </draw:text-box>
        </draw:frame>
        <draw:frame draw:style-name="gr145" draw:text-style-name="P3" draw:layer="layout" svg:width="15.136cm" svg:height="0.454cm" svg:x="2.85cm" svg:y="16.536cm">
          <draw:text-box>
            <text:p text:style-name="P1"><text:span text:style-name="T4">czynia <text:s/>się <text:s/>do <text:s/>urzeczywistnienia <text:s/>najwyższego <text:s/>dobra, <text:s/>realizacji <text:s/>„królestwa </text:span></text:p>
          </draw:text-box>
        </draw:frame>
        <draw:frame draw:style-name="gr146" draw:text-style-name="P3" draw:layer="layout" svg:width="14.243cm" svg:height="0.454cm" svg:x="2.85cm" svg:y="16.998cm">
          <draw:text-box>
            <text:p text:style-name="P1"><text:span text:style-name="T4">Bożego” na ziemi, pojmowanego „jako rezultat wspólnego wysiłku same-</text:span></text:p>
          </draw:text-box>
        </draw:frame>
        <draw:frame draw:style-name="gr58" draw:text-style-name="P3" draw:layer="layout" svg:width="14.662cm" svg:height="0.454cm" svg:x="2.85cm" svg:y="17.46cm">
          <draw:text-box>
            <text:p text:style-name="P1"><text:span text:style-name="T4">go gatunku ludzkiego” (Habermas 2012: 196). Ten wysiłek, w interpretacji </text:span></text:p>
          </draw:text-box>
        </draw:frame>
        <draw:frame draw:style-name="gr147" draw:text-style-name="P3" draw:layer="layout" svg:width="14.247cm" svg:height="0.454cm" svg:x="2.85cm" svg:y="17.922cm">
          <draw:text-box>
            <text:p text:style-name="P1"><text:span text:style-name="T4">Habermasa, potrzebuje nie tyle religijnej wiary w Boga, który działa w hi-</text:span></text:p>
          </draw:text-box>
        </draw:frame>
        <draw:frame draw:style-name="gr148" draw:text-style-name="P3" draw:layer="layout" svg:width="15.322cm" svg:height="0.454cm" svg:x="2.85cm" svg:y="18.385cm">
          <draw:text-box>
            <text:p text:style-name="P1"><text:span text:style-name="T4">storii <text:s/>i <text:s/>przyczynia <text:s/>się <text:s/>do <text:s/>realizacji <text:s/>królestwa <text:s/>Bożego, <text:s/>co <text:s/>raczej <text:s/>inspiracji </text:span></text:p>
          </draw:text-box>
        </draw:frame>
        <draw:frame draw:style-name="gr6" draw:text-style-name="P3" draw:layer="layout" svg:width="15.073cm" svg:height="0.454cm" svg:x="2.85cm" svg:y="18.847cm">
          <draw:text-box>
            <text:p text:style-name="P1"><text:span text:style-name="T4">płynącej <text:s/>ze <text:s/>strony <text:s/>religii. <text:s/>Jak <text:s/>powie <text:s/>Habermas: <text:s/>„bez <text:s/>historycznego <text:s/>nad-</text:span></text:p>
          </draw:text-box>
        </draw:frame>
        <draw:frame draw:style-name="gr74" draw:text-style-name="P3" draw:layer="layout" svg:width="14.531cm" svg:height="0.454cm" svg:x="2.85cm" svg:y="19.309cm">
          <draw:text-box>
            <text:p text:style-name="P1"><text:span text:style-name="T4">datku, który sprawia, że religia pozytywna jawi się w całym stymulującym </text:span></text:p>
          </draw:text-box>
        </draw:frame>
        <draw:frame draw:style-name="gr17" draw:text-style-name="P3" draw:layer="layout" svg:width="14.328cm" svg:height="0.454cm" svg:x="2.85cm" svg:y="19.771cm">
          <draw:text-box>
            <text:p text:style-name="P1"><text:span text:style-name="T4">naszą wyobraźnię bogactwie obrazów, praktycznemu rozumowi brakowa-</text:span></text:p>
          </draw:text-box>
        </draw:frame>
        <draw:frame draw:style-name="gr149" draw:text-style-name="P3" draw:layer="layout" svg:width="14.798cm" svg:height="0.454cm" svg:x="2.85cm" svg:y="20.233cm">
          <draw:text-box>
            <text:p text:style-name="P1"><text:span text:style-name="T4">łoby poznawczego bodźca do formułowania postulatów, za pomocą których </text:span></text:p>
          </draw:text-box>
        </draw:frame>
        <draw:frame draw:style-name="gr150" draw:text-style-name="P3" draw:layer="layout" svg:width="14.611cm" svg:height="0.454cm" svg:x="2.85cm" svg:y="20.695cm">
          <draw:text-box>
            <text:p text:style-name="P1"><text:span text:style-name="T4">próbuje on sprostać potrzebie wyartykułowanej już na poziomie religijnym </text:span></text:p>
          </draw:text-box>
        </draw:frame>
        <draw:frame draw:style-name="gr151" draw:text-style-name="P3" draw:layer="layout" svg:width="14.81cm" svg:height="0.454cm" svg:x="2.85cm" svg:y="21.157cm">
          <draw:text-box>
            <text:p text:style-name="P1"><text:span text:style-name="T4">w horyzoncie rozumnych rozważań” (Habermas 2012: 195). Dwuznaczność </text:span></text:p>
          </draw:text-box>
        </draw:frame>
        <draw:line draw:style-name="gr44" draw:text-style-name="P5" draw:layer="layout" svg:x1="0.45cm" svg:y1="0.75cm" svg:x2="-0.08cm" svg:y2="0.75cm">
          <text:p/>
        </draw:line>
        <draw:line draw:style-name="gr44" draw:text-style-name="P5" draw:layer="layout" svg:x1="16.85cm" svg:y1="0.75cm" svg:x2="17.379cm" svg:y2="0.75cm">
          <text:p/>
        </draw:line>
        <draw:line draw:style-name="gr44" draw:text-style-name="P5" draw:layer="layout" svg:x1="0.45cm" svg:y1="24.25cm" svg:x2="-0.08cm" svg:y2="24.25cm">
          <text:p/>
        </draw:line>
        <draw:line draw:style-name="gr44" draw:text-style-name="P5" draw:layer="layout" svg:x1="16.85cm" svg:y1="24.25cm" svg:x2="17.379cm" svg:y2="24.25cm">
          <text:p/>
        </draw:line>
        <draw:line draw:style-name="gr44" draw:text-style-name="P5" draw:layer="layout" svg:x1="0.75cm" svg:y1="0.45cm" svg:x2="0.75cm" svg:y2="-0.08cm">
          <text:p/>
        </draw:line>
        <draw:line draw:style-name="gr44" draw:text-style-name="P5" draw:layer="layout" svg:x1="0.75cm" svg:y1="24.549cm" svg:x2="0.75cm" svg:y2="25.079cm">
          <text:p/>
        </draw:line>
        <draw:line draw:style-name="gr44" draw:text-style-name="P5" draw:layer="layout" svg:x1="16.55cm" svg:y1="0.45cm" svg:x2="16.55cm" svg:y2="-0.08cm">
          <text:p/>
        </draw:line>
        <draw:line draw:style-name="gr44" draw:text-style-name="P5" draw:layer="layout" svg:x1="16.55cm" svg:y1="24.549cm" svg:x2="16.55cm" svg:y2="25.079cm">
          <text:p/>
        </draw:line>
        <draw:line draw:style-name="gr45" draw:text-style-name="P5" draw:layer="layout" svg:x1="0.45cm" svg:y1="0.75cm" svg:x2="-0.08cm" svg:y2="0.75cm">
          <text:p/>
        </draw:line>
        <draw:line draw:style-name="gr45" draw:text-style-name="P5" draw:layer="layout" svg:x1="16.85cm" svg:y1="0.75cm" svg:x2="17.379cm" svg:y2="0.75cm">
          <text:p/>
        </draw:line>
        <draw:line draw:style-name="gr45" draw:text-style-name="P5" draw:layer="layout" svg:x1="0.45cm" svg:y1="24.25cm" svg:x2="-0.08cm" svg:y2="24.25cm">
          <text:p/>
        </draw:line>
        <draw:line draw:style-name="gr45" draw:text-style-name="P5" draw:layer="layout" svg:x1="16.85cm" svg:y1="24.25cm" svg:x2="17.379cm" svg:y2="24.25cm">
          <text:p/>
        </draw:line>
        <draw:line draw:style-name="gr45" draw:text-style-name="P5" draw:layer="layout" svg:x1="0.75cm" svg:y1="0.45cm" svg:x2="0.75cm" svg:y2="-0.08cm">
          <text:p/>
        </draw:line>
        <draw:line draw:style-name="gr45" draw:text-style-name="P5" draw:layer="layout" svg:x1="0.75cm" svg:y1="24.549cm" svg:x2="0.75cm" svg:y2="25.079cm">
          <text:p/>
        </draw:line>
        <draw:line draw:style-name="gr45" draw:text-style-name="P5" draw:layer="layout" svg:x1="16.55cm" svg:y1="0.45cm" svg:x2="16.55cm" svg:y2="-0.08cm">
          <text:p/>
        </draw:line>
        <draw:line draw:style-name="gr45" draw:text-style-name="P5" draw:layer="layout" svg:x1="16.55cm" svg:y1="24.549cm" svg:x2="16.55cm" svg:y2="25.079cm">
          <text:p/>
        </draw:line>
        <draw:frame draw:style-name="gr152" draw:text-style-name="P3" draw:layer="layout" svg:width="14.582cm" svg:height="0.454cm" svg:x="2.85cm" svg:y="21.62cm">
          <draw:text-box>
            <text:p text:style-name="P1"><text:span text:style-name="T4">rozstrzygnięcia Kanta, a zarazem jego inspirująca dla współczesności moc </text:span></text:p>
          </draw:text-box>
        </draw:frame>
      </draw:page>
      <draw:page draw:name="page5" draw:style-name="dp1" draw:master-page-name="master-page3">
        <draw:frame draw:style-name="gr87" draw:text-style-name="P6" draw:layer="layout" svg:width="8.291cm" svg:height="0.374cm" svg:x="5.44cm" svg:y="1.793cm">
          <draw:text-box>
            <text:p text:style-name="P1"><text:span text:style-name="T5">Filozoﬁ a religii w przestrzeni publicznego dyskursu </text:span></text:p>
          </draw:text-box>
        </draw:frame>
        <draw:frame draw:style-name="gr48" draw:text-style-name="P6" draw:layer="layout" svg:width="0.612cm" svg:height="0.374cm" svg:x="13.979cm" svg:y="1.794cm">
          <draw:text-box>
            <text:p text:style-name="P1"><text:span text:style-name="T6">227</text:span></text:p>
          </draw:text-box>
        </draw:frame>
        <draw:frame draw:style-name="gr153" draw:text-style-name="P3" draw:layer="layout" svg:width="14.544cm" svg:height="0.454cm" svg:x="2.85cm" svg:y="2.672cm">
          <draw:text-box>
            <text:p text:style-name="P1"><text:span text:style-name="T4">polega na tym, że z jednej strony religijna wiara jest dla niego siedliskiem </text:span></text:p>
          </draw:text-box>
        </draw:frame>
        <draw:frame draw:style-name="gr120" draw:text-style-name="P3" draw:layer="layout" svg:width="14.315cm" svg:height="0.454cm" svg:x="2.85cm" svg:y="3.134cm">
          <draw:text-box>
            <text:p text:style-name="P1"><text:span text:style-name="T4">zabobonu, z drugiej zaś strony miejscem rodzenia się nadziei na urzeczy-</text:span></text:p>
          </draw:text-box>
        </draw:frame>
        <draw:frame draw:style-name="gr154" draw:text-style-name="P3" draw:layer="layout" svg:width="15.094cm" svg:height="0.454cm" svg:x="2.85cm" svg:y="3.596cm">
          <draw:text-box>
            <text:p text:style-name="P1"><text:span text:style-name="T4">wistnienie <text:s/>wielkich <text:s/>idei, <text:s/>których <text:s/>brakuje <text:s/>w <text:s/>„epoce <text:s/>myślenia <text:s/>postmetafi -</text:span></text:p>
          </draw:text-box>
        </draw:frame>
        <draw:frame draw:style-name="gr64" draw:text-style-name="P3" draw:layer="layout" svg:width="14.383cm" svg:height="0.454cm" svg:x="2.85cm" svg:y="4.058cm">
          <draw:text-box>
            <text:p text:style-name="P1"><text:span text:style-name="T4">zycznego” (Habermas 2012: 199). Habermas powie: „Kant wzbogaca mo-</text:span></text:p>
          </draw:text-box>
        </draw:frame>
        <draw:frame draw:style-name="gr68" draw:text-style-name="P3" draw:layer="layout" svg:width="14.455cm" svg:height="0.454cm" svg:x="2.85cm" svg:y="4.521cm">
          <draw:text-box>
            <text:p text:style-name="P1"><text:span text:style-name="T4">ralny sposób myślenia o wymiar nadziei na lepszą przyszłość gwoli samej </text:span></text:p>
          </draw:text-box>
        </draw:frame>
        <draw:frame draw:style-name="gr155" draw:text-style-name="P3" draw:layer="layout" svg:width="14.776cm" svg:height="0.454cm" svg:x="2.85cm" svg:y="4.983cm">
          <draw:text-box>
            <text:p text:style-name="P1"><text:span text:style-name="T4">moralności, <text:s/>tzn. <text:s/>aby <text:s/>utwierdzić <text:s/>moralne <text:s/>usposobienie <text:s/>w <text:s/>jego <text:s/>zaufaniu </text:span></text:p>
          </draw:text-box>
        </draw:frame>
        <draw:frame draw:style-name="gr156" draw:text-style-name="P3" draw:layer="layout" svg:width="14.603cm" svg:height="0.454cm" svg:x="2.85cm" svg:y="5.445cm">
          <draw:text-box>
            <text:p text:style-name="P1"><text:span text:style-name="T4">do siebie samego i uchronić je przed defetyzmem” (Habermas 2012: 193).</text:span></text:p>
          </draw:text-box>
        </draw:frame>
        <draw:frame draw:style-name="gr157" draw:text-style-name="P3" draw:layer="layout" svg:width="13.917cm" svg:height="0.454cm" svg:x="3.35cm" svg:y="5.907cm">
          <draw:text-box>
            <text:p text:style-name="P1"><text:span text:style-name="T4">Filozofi czna, w tym także postmetafi zyczna recepcja Kanta poszła we-</text:span></text:p>
          </draw:text-box>
        </draw:frame>
        <draw:frame draw:style-name="gr158" draw:text-style-name="P3" draw:layer="layout" svg:width="14.988cm" svg:height="0.454cm" svg:x="2.85cm" svg:y="6.369cm">
          <draw:text-box>
            <text:p text:style-name="P1"><text:span text:style-name="T4">dług <text:s/>Habermasa <text:s/>w <text:s/>trzech <text:s/>kierunkach, <text:s/>które <text:s/>wyznaczają <text:s/>wielkie <text:s/>postaci </text:span></text:p>
          </draw:text-box>
        </draw:frame>
        <draw:frame draw:style-name="gr159" draw:text-style-name="P3" draw:layer="layout" svg:width="8.464cm" svg:height="0.454cm" svg:x="2.85cm" svg:y="6.831cm">
          <draw:text-box>
            <text:p text:style-name="P1"><text:span text:style-name="T4">Hegla, Schleiermachera oraz Kierkegaarda.</text:span></text:p>
          </draw:text-box>
        </draw:frame>
        <draw:frame draw:style-name="gr53" draw:text-style-name="P3" draw:layer="layout" svg:width="13.735cm" svg:height="0.454cm" svg:x="3.35cm" svg:y="7.293cm">
          <draw:text-box>
            <text:p text:style-name="P1"><text:span text:style-name="T4">a) Hegel – myślenie Hegla o religii, myślenie, którego początek Haber-</text:span></text:p>
          </draw:text-box>
        </draw:frame>
        <draw:frame draw:style-name="gr160" draw:text-style-name="P3" draw:layer="layout" svg:width="14.378cm" svg:height="0.454cm" svg:x="2.85cm" svg:y="7.755cm">
          <draw:text-box>
            <text:p text:style-name="P1"><text:span text:style-name="T4">mas znajduje już u Kanta, jest genealogiczne, w tym sensie, że rozum od-</text:span></text:p>
          </draw:text-box>
        </draw:frame>
        <draw:frame draw:style-name="gr161" draw:text-style-name="P3" draw:layer="layout" svg:width="14.696cm" svg:height="0.454cm" svg:x="2.85cm" svg:y="8.218cm">
          <draw:text-box>
            <text:p text:style-name="P1"><text:span text:style-name="T4">najduje <text:s/>w <text:s/>religii <text:s/>swój <text:s/>pełen <text:s/>sugestywnych <text:s/>obrazów <text:s/>czas <text:s/>młodzieńczy. </text:span></text:p>
          </draw:text-box>
        </draw:frame>
        <draw:frame draw:style-name="gr11" draw:text-style-name="P3" draw:layer="layout" svg:width="14.607cm" svg:height="0.454cm" svg:x="2.85cm" svg:y="8.68cm">
          <draw:text-box>
            <text:p text:style-name="P1"><text:span text:style-name="T4">Heglowskie </text:span><text:span text:style-name="T7">Aufh <text:s/>ebung </text:span><text:span text:style-name="T4">jest tu interpretowane nie tyle jako zniesienie, co ra-</text:span></text:p>
          </draw:text-box>
        </draw:frame>
        <draw:frame draw:style-name="gr162" draw:text-style-name="P3" draw:layer="layout" svg:width="14.671cm" svg:height="0.454cm" svg:x="2.85cm" svg:y="9.142cm">
          <draw:text-box>
            <text:p text:style-name="P1"><text:span text:style-name="T4">czej wniesienie w obręb rozumu tego, co stanowiło jego prehistorię. Haber-</text:span></text:p>
          </draw:text-box>
        </draw:frame>
        <draw:frame draw:style-name="gr163" draw:text-style-name="P3" draw:layer="layout" svg:width="2.229cm" svg:height="0.454cm" svg:x="2.85cm" svg:y="9.604cm">
          <draw:text-box>
            <text:p text:style-name="P1"><text:span text:style-name="T4">mas powie:</text:span></text:p>
          </draw:text-box>
        </draw:frame>
        <draw:frame draw:style-name="gr164" draw:text-style-name="P6" draw:layer="layout" svg:width="13.811cm" svg:height="0.374cm" svg:x="3.35cm" svg:y="10.358cm">
          <draw:text-box>
            <text:p text:style-name="P1"><text:span text:style-name="T8">Genealogiczne spojrzenie Hegla pozwala rozszyfrować sugestywne obrazy i zawikłane </text:span></text:p>
          </draw:text-box>
        </draw:frame>
        <draw:frame draw:style-name="gr165" draw:text-style-name="P6" draw:layer="layout" svg:width="13.858cm" svg:height="0.374cm" svg:x="3.35cm" svg:y="10.746cm">
          <draw:text-box>
            <text:p text:style-name="P1"><text:span text:style-name="T8">narracje wielkich religii, dostrzec w nich dzieje ducha, który czeka na refl eksyjne przy-</text:span></text:p>
          </draw:text-box>
        </draw:frame>
        <draw:frame draw:style-name="gr166" draw:text-style-name="P6" draw:layer="layout" svg:width="14.04cm" svg:height="0.374cm" svg:x="3.35cm" svg:y="11.134cm">
          <draw:text-box>
            <text:p text:style-name="P1"><text:span text:style-name="T8">swojenie w formie pracy pojęcia. Z tej perspektywy w nieprzejrzystych religijnych trady-</text:span></text:p>
          </draw:text-box>
        </draw:frame>
        <draw:frame draw:style-name="gr102" draw:text-style-name="P6" draw:layer="layout" svg:width="14.061cm" svg:height="0.374cm" svg:x="3.35cm" svg:y="11.522cm">
          <draw:text-box>
            <text:p text:style-name="P1"><text:span text:style-name="T8">cjach i w nieokreślonych pod względem pojęciowym praktykach wspólnego życia fi lozo-</text:span></text:p>
          </draw:text-box>
        </draw:frame>
        <draw:frame draw:style-name="gr167" draw:text-style-name="P6" draw:layer="layout" svg:width="13.959cm" svg:height="0.374cm" svg:x="3.35cm" svg:y="11.91cm">
          <draw:text-box>
            <text:p text:style-name="P1"><text:span text:style-name="T8">fi a również dziś odnajduje rozpoznania, intuicje, możliwości wyrazu, formy wrażliwości </text:span></text:p>
          </draw:text-box>
        </draw:frame>
        <draw:frame draw:style-name="gr168" draw:text-style-name="P6" draw:layer="layout" svg:width="14.726cm" svg:height="0.374cm" svg:x="3.35cm" svg:y="12.298cm">
          <draw:text-box>
            <text:p text:style-name="P1"><text:span text:style-name="T8">i <text:s/>interakcji, <text:s/>które <text:s/>wprawdzie <text:s/>nie <text:s/>są <text:s/>czymś <text:s/>z <text:s/>istoty <text:s/>obcym <text:s/>publicznemu <text:s/>rozumowi, <text:s/>są </text:span></text:p>
          </draw:text-box>
        </draw:frame>
        <draw:frame draw:style-name="gr169" draw:text-style-name="P6" draw:layer="layout" svg:width="14.196cm" svg:height="0.374cm" svg:x="3.35cm" svg:y="12.686cm">
          <draw:text-box>
            <text:p text:style-name="P1"><text:span text:style-name="T8">jednak zbyt enigmatyczne, aby można je było bez zastrzeżeń wprowadzić w obieg komu-</text:span></text:p>
          </draw:text-box>
        </draw:frame>
        <draw:frame draw:style-name="gr170" draw:text-style-name="P6" draw:layer="layout" svg:width="9.688cm" svg:height="0.374cm" svg:x="3.35cm" svg:y="13.074cm">
          <draw:text-box>
            <text:p text:style-name="P1"><text:span text:style-name="T8">nikacyjny społeczeństwa jako całości (Habermas 2012: 209).</text:span></text:p>
          </draw:text-box>
        </draw:frame>
        <draw:frame draw:style-name="gr171" draw:text-style-name="P3" draw:layer="layout" svg:width="13.862cm" svg:height="0.454cm" svg:x="3.35cm" svg:y="13.771cm">
          <draw:text-box>
            <text:p text:style-name="P1"><text:span text:style-name="T4">W <text:s/>ten <text:s/>sposób <text:s/>myślenie <text:s/>genealogiczne <text:s/>Hegla <text:s/>umożliwia <text:s/>przyswoje-</text:span></text:p>
          </draw:text-box>
        </draw:frame>
        <draw:frame draw:style-name="gr92" draw:text-style-name="P3" draw:layer="layout" svg:width="14.361cm" svg:height="0.454cm" svg:x="2.85cm" svg:y="14.233cm">
          <draw:text-box>
            <text:p text:style-name="P1"><text:span text:style-name="T4">nie europejskiej tradycji kulturowej jej religijnych korzeni. Religia nie jest </text:span></text:p>
          </draw:text-box>
        </draw:frame>
        <draw:frame draw:style-name="gr172" draw:text-style-name="P3" draw:layer="layout" svg:width="14.692cm" svg:height="0.454cm" svg:x="2.85cm" svg:y="14.695cm">
          <draw:text-box>
            <text:p text:style-name="P1"><text:span text:style-name="T4">postrzegana <text:s/>jako <text:s/>negatywny <text:s/>punkt <text:s/>odniesienia, <text:s/>który <text:s/>należy <text:s/>odrzucić, </text:span></text:p>
          </draw:text-box>
        </draw:frame>
        <draw:frame draw:style-name="gr173" draw:text-style-name="P3" draw:layer="layout" svg:width="15.534cm" svg:height="0.454cm" svg:x="2.85cm" svg:y="15.157cm">
          <draw:text-box>
            <text:p text:style-name="P1"><text:span text:style-name="T4">siedlisko <text:s/>zła <text:s/>i <text:s/>zabobonu, <text:s/>ale <text:s/>jako <text:s/>ważny <text:s/>element <text:s/>na <text:s/>dziejowej <text:s/>drodze <text:s/>ku </text:span></text:p>
          </draw:text-box>
        </draw:frame>
        <draw:frame draw:style-name="gr174" draw:text-style-name="P3" draw:layer="layout" svg:width="3.236cm" svg:height="0.454cm" svg:x="2.85cm" svg:y="15.619cm">
          <draw:text-box>
            <text:p text:style-name="P1"><text:span text:style-name="T4">współczesności. </text:span></text:p>
          </draw:text-box>
        </draw:frame>
        <draw:frame draw:style-name="gr160" draw:text-style-name="P3" draw:layer="layout" svg:width="14.378cm" svg:height="0.454cm" svg:x="3.35cm" svg:y="16.081cm">
          <draw:text-box>
            <text:p text:style-name="P1"><text:span text:style-name="T4">b) <text:s/>Schleiermacher <text:s/>uprawomocnia <text:s/>religijną <text:s/>wiarę, <text:s/>wskazując <text:s/>na <text:s/>„swo-</text:span></text:p>
          </draw:text-box>
        </draw:frame>
        <draw:frame draw:style-name="gr175" draw:text-style-name="P3" draw:layer="layout" svg:width="14.332cm" svg:height="0.454cm" svg:x="2.85cm" svg:y="16.543cm">
          <draw:text-box>
            <text:p text:style-name="P1"><text:span text:style-name="T4">istość oraz wewnętrzne uprawnienie wymiaru religijnego i poruszając się </text:span></text:p>
          </draw:text-box>
        </draw:frame>
        <draw:frame draw:style-name="gr176" draw:text-style-name="P3" draw:layer="layout" svg:width="15.14cm" svg:height="0.454cm" svg:x="2.85cm" svg:y="17.006cm">
          <draw:text-box>
            <text:p text:style-name="P1"><text:span text:style-name="T4">w <text:s/>pojęciowym <text:s/>horyzoncie <text:s/>fi lozofi i <text:s/>świadomości”. <text:s/>Religia <text:s/>wykracza <text:s/>poza </text:span></text:p>
          </draw:text-box>
        </draw:frame>
        <draw:frame draw:style-name="gr177" draw:text-style-name="P3" draw:layer="layout" svg:width="14.891cm" svg:height="0.454cm" svg:x="2.85cm" svg:y="17.468cm">
          <draw:text-box>
            <text:p text:style-name="P1"><text:span text:style-name="T4">obszar dostępny rozumowi ze względu na związane z nią uczucie całkowitej </text:span></text:p>
          </draw:text-box>
        </draw:frame>
        <draw:frame draw:style-name="gr178" draw:text-style-name="P3" draw:layer="layout" svg:width="14.742cm" svg:height="0.454cm" svg:x="2.85cm" svg:y="17.93cm">
          <draw:text-box>
            <text:p text:style-name="P1"><text:span text:style-name="T4">(bezwzględnej) zależności. W ten sposób „doświadczenie religijne, zakorze-</text:span></text:p>
          </draw:text-box>
        </draw:frame>
        <draw:frame draw:style-name="gr179" draw:text-style-name="P3" draw:layer="layout" svg:width="14.446cm" svg:height="0.454cm" svg:x="2.85cm" svg:y="18.392cm">
          <draw:text-box>
            <text:p text:style-name="P1"><text:span text:style-name="T4">nione w «bezpośredniej samowiedzy», może domagać się równie pierwot-</text:span></text:p>
          </draw:text-box>
        </draw:frame>
        <draw:frame draw:style-name="gr118" draw:text-style-name="P3" draw:layer="layout" svg:width="14.425cm" svg:height="0.454cm" svg:x="2.85cm" svg:y="18.854cm">
          <draw:text-box>
            <text:p text:style-name="P1"><text:span text:style-name="T4">nego statusu co rozum, który wypływa z tego samego źródła” (Habermas </text:span></text:p>
          </draw:text-box>
        </draw:frame>
        <draw:frame draw:style-name="gr152" draw:text-style-name="P3" draw:layer="layout" svg:width="14.582cm" svg:height="0.454cm" svg:x="2.85cm" svg:y="19.316cm">
          <draw:text-box>
            <text:p text:style-name="P1"><text:span text:style-name="T4">2012: 203). Dokonane przez Schleiermachera „uzasadnienie” wiary religij-</text:span></text:p>
          </draw:text-box>
        </draw:frame>
        <draw:frame draw:style-name="gr155" draw:text-style-name="P3" draw:layer="layout" svg:width="14.776cm" svg:height="0.454cm" svg:x="2.85cm" svg:y="19.778cm">
          <draw:text-box>
            <text:p text:style-name="P1"><text:span text:style-name="T4">nej poprzez wskazanie jej podstawy w sferze, która pozostaje poza sferą ro-</text:span></text:p>
          </draw:text-box>
        </draw:frame>
        <draw:frame draw:style-name="gr180" draw:text-style-name="P3" draw:layer="layout" svg:width="14.802cm" svg:height="0.454cm" svg:x="2.85cm" svg:y="20.24cm">
          <draw:text-box>
            <text:p text:style-name="P1"><text:span text:style-name="T4">zumu, czyni z religijnej wiary stały element kultury; religia nie jest reliktem </text:span></text:p>
          </draw:text-box>
        </draw:frame>
        <draw:frame draw:style-name="gr181" draw:text-style-name="P3" draw:layer="layout" svg:width="13.934cm" svg:height="0.454cm" svg:x="2.85cm" svg:y="20.702cm">
          <draw:text-box>
            <text:p text:style-name="P1"><text:span text:style-name="T4">przeszłości, ale trwałym, nieredukowalnym wymiarem współczesności. </text:span></text:p>
          </draw:text-box>
        </draw:frame>
        <draw:frame draw:style-name="gr124" draw:text-style-name="P3" draw:layer="layout" svg:width="14.781cm" svg:height="0.454cm" svg:x="3.35cm" svg:y="21.165cm">
          <draw:text-box>
            <text:p text:style-name="P1"><text:span text:style-name="T4">c) <text:s/>Kierkegaard <text:s/>– <text:s/>jego <text:s/>fi lozofi a <text:s/>jest <text:s/>„wyrazem <text:s/>sprzeciwu <text:s/>wobec <text:s/>antro-</text:span></text:p>
          </draw:text-box>
        </draw:frame>
        <draw:line draw:style-name="gr44" draw:text-style-name="P5" draw:layer="layout" svg:x1="0.45cm" svg:y1="0.75cm" svg:x2="-0.08cm" svg:y2="0.75cm">
          <text:p/>
        </draw:line>
        <draw:line draw:style-name="gr44" draw:text-style-name="P5" draw:layer="layout" svg:x1="16.85cm" svg:y1="0.75cm" svg:x2="17.379cm" svg:y2="0.75cm">
          <text:p/>
        </draw:line>
        <draw:line draw:style-name="gr44" draw:text-style-name="P5" draw:layer="layout" svg:x1="0.45cm" svg:y1="24.25cm" svg:x2="-0.08cm" svg:y2="24.25cm">
          <text:p/>
        </draw:line>
        <draw:line draw:style-name="gr44" draw:text-style-name="P5" draw:layer="layout" svg:x1="16.85cm" svg:y1="24.25cm" svg:x2="17.379cm" svg:y2="24.25cm">
          <text:p/>
        </draw:line>
        <draw:line draw:style-name="gr44" draw:text-style-name="P5" draw:layer="layout" svg:x1="0.75cm" svg:y1="0.45cm" svg:x2="0.75cm" svg:y2="-0.08cm">
          <text:p/>
        </draw:line>
        <draw:line draw:style-name="gr44" draw:text-style-name="P5" draw:layer="layout" svg:x1="0.75cm" svg:y1="24.549cm" svg:x2="0.75cm" svg:y2="25.079cm">
          <text:p/>
        </draw:line>
        <draw:line draw:style-name="gr44" draw:text-style-name="P5" draw:layer="layout" svg:x1="16.55cm" svg:y1="0.45cm" svg:x2="16.55cm" svg:y2="-0.08cm">
          <text:p/>
        </draw:line>
        <draw:line draw:style-name="gr44" draw:text-style-name="P5" draw:layer="layout" svg:x1="16.55cm" svg:y1="24.549cm" svg:x2="16.55cm" svg:y2="25.079cm">
          <text:p/>
        </draw:line>
        <draw:line draw:style-name="gr45" draw:text-style-name="P5" draw:layer="layout" svg:x1="0.45cm" svg:y1="0.75cm" svg:x2="-0.08cm" svg:y2="0.75cm">
          <text:p/>
        </draw:line>
        <draw:line draw:style-name="gr45" draw:text-style-name="P5" draw:layer="layout" svg:x1="16.85cm" svg:y1="0.75cm" svg:x2="17.379cm" svg:y2="0.75cm">
          <text:p/>
        </draw:line>
        <draw:line draw:style-name="gr45" draw:text-style-name="P5" draw:layer="layout" svg:x1="0.45cm" svg:y1="24.25cm" svg:x2="-0.08cm" svg:y2="24.25cm">
          <text:p/>
        </draw:line>
        <draw:line draw:style-name="gr45" draw:text-style-name="P5" draw:layer="layout" svg:x1="16.85cm" svg:y1="24.25cm" svg:x2="17.379cm" svg:y2="24.25cm">
          <text:p/>
        </draw:line>
        <draw:line draw:style-name="gr45" draw:text-style-name="P5" draw:layer="layout" svg:x1="0.75cm" svg:y1="0.45cm" svg:x2="0.75cm" svg:y2="-0.08cm">
          <text:p/>
        </draw:line>
        <draw:line draw:style-name="gr45" draw:text-style-name="P5" draw:layer="layout" svg:x1="0.75cm" svg:y1="24.549cm" svg:x2="0.75cm" svg:y2="25.079cm">
          <text:p/>
        </draw:line>
        <draw:line draw:style-name="gr45" draw:text-style-name="P5" draw:layer="layout" svg:x1="16.55cm" svg:y1="0.45cm" svg:x2="16.55cm" svg:y2="-0.08cm">
          <text:p/>
        </draw:line>
        <draw:line draw:style-name="gr45" draw:text-style-name="P5" draw:layer="layout" svg:x1="16.55cm" svg:y1="24.549cm" svg:x2="16.55cm" svg:y2="25.079cm">
          <text:p/>
        </draw:line>
        <draw:frame draw:style-name="gr182" draw:text-style-name="P3" draw:layer="layout" svg:width="14.827cm" svg:height="0.454cm" svg:x="2.85cm" svg:y="21.627cm">
          <draw:text-box>
            <text:p text:style-name="P1"><text:span text:style-name="T4">pocentrycznej samowiedzy nowoczesności” (Habermas 2012: 205). „To nie </text:span></text:p>
          </draw:text-box>
        </draw:frame>
      </draw:page>
      <draw:page draw:name="page6" draw:style-name="dp1" draw:master-page-name="master-page3">
        <draw:frame draw:style-name="gr47" draw:text-style-name="P6" draw:layer="layout" svg:width="2.398cm" svg:height="0.374cm" svg:x="7.653cm" svg:y="1.793cm">
          <draw:text-box>
            <text:p text:style-name="P1"><text:span text:style-name="T5">Krzysztof Mech</text:span></text:p>
          </draw:text-box>
        </draw:frame>
        <draw:frame draw:style-name="gr48" draw:text-style-name="P6" draw:layer="layout" svg:width="0.612cm" svg:height="0.374cm" svg:x="2.85cm" svg:y="1.794cm">
          <draw:text-box>
            <text:p text:style-name="P1"><text:span text:style-name="T6">228</text:span></text:p>
          </draw:text-box>
        </draw:frame>
        <draw:frame draw:style-name="gr153" draw:text-style-name="P3" draw:layer="layout" svg:width="14.544cm" svg:height="0.454cm" svg:x="2.85cm" svg:y="2.672cm">
          <draw:text-box>
            <text:p text:style-name="P1"><text:span text:style-name="T4">rozum narzuca granice religii, lecz doświadczenie religijne wskazuje grani-</text:span></text:p>
          </draw:text-box>
        </draw:frame>
        <draw:frame draw:style-name="gr80" draw:text-style-name="P3" draw:layer="layout" svg:width="14.522cm" svg:height="0.454cm" svg:x="2.85cm" svg:y="3.134cm">
          <draw:text-box>
            <text:p text:style-name="P1"><text:span text:style-name="T4">ce rozumowi” (Habermas 2012: 205). Rozum, który nie rozpoznaje, że wy-</text:span></text:p>
          </draw:text-box>
        </draw:frame>
        <draw:frame draw:style-name="gr183" draw:text-style-name="P3" draw:layer="layout" svg:width="13.951cm" svg:height="0.454cm" svg:x="2.85cm" svg:y="3.596cm">
          <draw:text-box>
            <text:p text:style-name="P1"><text:span text:style-name="T4">wodzi się od Innego (Boga), zamknięty w immanencji, niezdolny, by do-</text:span></text:p>
          </draw:text-box>
        </draw:frame>
        <draw:frame draw:style-name="gr184" draw:text-style-name="P3" draw:layer="layout" svg:width="14.975cm" svg:height="0.454cm" svg:x="2.85cm" svg:y="4.058cm">
          <draw:text-box>
            <text:p text:style-name="P1"><text:span text:style-name="T4">sięgnąć transcendencji, pozostaje w rozpaczy, która jest chorobą na śmierć. </text:span></text:p>
          </draw:text-box>
        </draw:frame>
        <draw:frame draw:style-name="gr185" draw:text-style-name="P3" draw:layer="layout" svg:width="15.403cm" svg:height="0.454cm" svg:x="2.85cm" svg:y="4.521cm">
          <draw:text-box>
            <text:p text:style-name="P1"><text:span text:style-name="T4">Ale <text:s/>zarazem <text:s/>rozpoznanie <text:s/>tego, <text:s/>że <text:s/>jaźń <text:s/>„opiera <text:s/>się <text:s/>przejrzyście <text:s/>na <text:s/>Mocy, </text:span></text:p>
          </draw:text-box>
        </draw:frame>
        <draw:frame draw:style-name="gr186" draw:text-style-name="P3" draw:layer="layout" svg:width="15.496cm" svg:height="0.454cm" svg:x="2.85cm" svg:y="4.983cm">
          <draw:text-box>
            <text:p text:style-name="P1"><text:span text:style-name="T4">która <text:s/>go <text:s/>założyła”, <text:s/>że <text:s/>rozum <text:s/>wywodzi <text:s/>się <text:s/>od <text:s/>Innego, <text:s/>oznacza <text:s/>rezygnację </text:span></text:p>
          </draw:text-box>
        </draw:frame>
        <draw:frame draw:style-name="gr187" draw:text-style-name="P3" draw:layer="layout" svg:width="14.146cm" svg:height="0.454cm" svg:x="2.85cm" svg:y="5.445cm">
          <draw:text-box>
            <text:p text:style-name="P1"><text:span text:style-name="T4">rozumu ze swej pozycji bycia kryterium prawdy i dobra, z „pozycji bycia </text:span></text:p>
          </draw:text-box>
        </draw:frame>
        <draw:frame draw:style-name="gr188" draw:text-style-name="P3" draw:layer="layout" svg:width="15.53cm" svg:height="0.454cm" svg:x="2.85cm" svg:y="5.907cm">
          <draw:text-box>
            <text:p text:style-name="P1"><text:span text:style-name="T4">autorytetem” <text:s/>(Habermas <text:s/>2012: <text:s/>206). <text:s/>To <text:s/>nie <text:s/>wiara <text:s/>winna <text:s/>być <text:s/>nieustannie </text:span></text:p>
          </draw:text-box>
        </draw:frame>
        <draw:frame draw:style-name="gr189" draw:text-style-name="P3" draw:layer="layout" svg:width="14.941cm" svg:height="0.454cm" svg:x="2.85cm" svg:y="6.369cm">
          <draw:text-box>
            <text:p text:style-name="P1"><text:span text:style-name="T4">stawiana <text:s/>przed <text:s/>surowym <text:s/>spojrzeniem <text:s/>rozumu, <text:s/>lecz <text:s/>raczej <text:s/>rozum, <text:s/>„jeśli </text:span></text:p>
          </draw:text-box>
        </draw:frame>
        <draw:frame draw:style-name="gr57" draw:text-style-name="P3" draw:layer="layout" svg:width="14.658cm" svg:height="0.454cm" svg:x="2.85cm" svg:y="6.831cm">
          <draw:text-box>
            <text:p text:style-name="P1"><text:span text:style-name="T4">nie chce stracić orientacji i wpaść w pułapkę hybrydowego zawłaszczenia” </text:span></text:p>
          </draw:text-box>
        </draw:frame>
        <draw:frame draw:style-name="gr190" draw:text-style-name="P3" draw:layer="layout" svg:width="15.022cm" svg:height="0.454cm" svg:x="2.85cm" svg:y="7.293cm">
          <draw:text-box>
            <text:p text:style-name="P1"><text:span text:style-name="T4">(Habermas 2012: 206) musi zrezygnować ze swej pozycji bycia autorytetem </text:span></text:p>
          </draw:text-box>
        </draw:frame>
        <draw:frame draw:style-name="gr191" draw:text-style-name="P3" draw:layer="layout" svg:width="3.973cm" svg:height="0.454cm" svg:x="2.85cm" svg:y="7.755cm">
          <draw:text-box>
            <text:p text:style-name="P1"><text:span text:style-name="T4">osądzającym wiarę. </text:span></text:p>
          </draw:text-box>
        </draw:frame>
        <draw:frame draw:style-name="gr192" draw:text-style-name="P3" draw:layer="layout" svg:width="13.989cm" svg:height="0.454cm" svg:x="3.35cm" svg:y="8.218cm">
          <draw:text-box>
            <text:p text:style-name="P1"><text:span text:style-name="T4">Czego od Kanta i jego kontynuatorów może nauczyć się współczesność </text:span></text:p>
          </draw:text-box>
        </draw:frame>
        <draw:frame draw:style-name="gr90" draw:text-style-name="P3" draw:layer="layout" svg:width="14.539cm" svg:height="0.454cm" svg:x="2.85cm" svg:y="8.68cm">
          <draw:text-box>
            <text:p text:style-name="P1"><text:span text:style-name="T4">postawiona <text:s/>„w <text:s/>obliczu <text:s/>prób <text:s/>zakwestionowania <text:s/>normatywnej <text:s/>treści <text:s/>no-</text:span></text:p>
          </draw:text-box>
        </draw:frame>
        <draw:frame draw:style-name="gr193" draw:text-style-name="P3" draw:layer="layout" svg:width="14.476cm" svg:height="0.454cm" svg:x="2.85cm" svg:y="9.142cm">
          <draw:text-box>
            <text:p text:style-name="P1"><text:span text:style-name="T4">woczesności, zrodzonej w świecie Zachodu” (Habermas 2012: 207)? Kant </text:span></text:p>
          </draw:text-box>
        </draw:frame>
        <draw:frame draw:style-name="gr111" draw:text-style-name="P3" draw:layer="layout" svg:width="14.417cm" svg:height="0.454cm" svg:x="2.85cm" svg:y="9.604cm">
          <draw:text-box>
            <text:p text:style-name="P1"><text:span text:style-name="T4">pozostawił nam zdolność wyznaczania granicy „między samym rozumem </text:span></text:p>
          </draw:text-box>
        </draw:frame>
        <draw:frame draw:style-name="gr22" draw:text-style-name="P3" draw:layer="layout" svg:width="14.7cm" svg:height="0.454cm" svg:x="2.85cm" svg:y="10.066cm">
          <draw:text-box>
            <text:p text:style-name="P1"><text:span text:style-name="T4">w jego usprawiedliwionym użytku teoretycznym i praktycznym a – z jednej </text:span></text:p>
          </draw:text-box>
        </draw:frame>
        <draw:frame draw:style-name="gr138" draw:text-style-name="P3" draw:layer="layout" svg:width="14.861cm" svg:height="0.454cm" svg:x="2.85cm" svg:y="10.528cm">
          <draw:text-box>
            <text:p text:style-name="P1"><text:span text:style-name="T4">strony – nadmiernymi uroszczeniami poznania metafi zycznego i – z drugiej </text:span></text:p>
          </draw:text-box>
        </draw:frame>
        <draw:frame draw:style-name="gr194" draw:text-style-name="P3" draw:layer="layout" svg:width="14.773cm" svg:height="0.454cm" svg:x="2.85cm" svg:y="10.99cm">
          <draw:text-box>
            <text:p text:style-name="P1"><text:span text:style-name="T4">– </text:span><text:span text:style-name="T4">przedmiotami wiary w ich nadzmysłowym charakterze” (Habermas 2012: </text:span></text:p>
          </draw:text-box>
        </draw:frame>
        <draw:frame draw:style-name="gr195" draw:text-style-name="P3" draw:layer="layout" svg:width="14.925cm" svg:height="0.454cm" svg:x="2.85cm" svg:y="11.453cm">
          <draw:text-box>
            <text:p text:style-name="P1"><text:span text:style-name="T4">211). <text:s/>Innymi <text:s/>słowy <text:s/>ograniczył <text:s/>zarówno <text:s/>roszczenia <text:s/>rozumu, <text:s/>jak <text:s/>i <text:s/>wiary. </text:span></text:p>
          </draw:text-box>
        </draw:frame>
        <draw:frame draw:style-name="gr196" draw:text-style-name="P3" draw:layer="layout" svg:width="14.823cm" svg:height="0.454cm" svg:x="2.85cm" svg:y="11.915cm">
          <draw:text-box>
            <text:p text:style-name="P1"><text:span text:style-name="T4">Hegel, ale także Marks „uzmysłowili świadomości sekularnej bolesny ciężar </text:span></text:p>
          </draw:text-box>
        </draw:frame>
        <draw:frame draw:style-name="gr115" draw:text-style-name="P3" draw:layer="layout" svg:width="14.552cm" svg:height="0.454cm" svg:x="2.85cm" svg:y="12.377cm">
          <draw:text-box>
            <text:p text:style-name="P1"><text:span text:style-name="T4">religijnego dziedzictwa, ale dopiero Schleiermacher i Kierkegaard postawi-</text:span></text:p>
          </draw:text-box>
        </draw:frame>
        <draw:frame draw:style-name="gr156" draw:text-style-name="P3" draw:layer="layout" svg:width="14.603cm" svg:height="0.454cm" svg:x="2.85cm" svg:y="12.839cm">
          <draw:text-box>
            <text:p text:style-name="P1"><text:span text:style-name="T4">li przed fi lozofi ą zadanie akceptacji religii jako równoprawnego partnera” </text:span></text:p>
          </draw:text-box>
        </draw:frame>
        <draw:frame draw:style-name="gr197" draw:text-style-name="P3" draw:layer="layout" svg:width="14.649cm" svg:height="0.454cm" svg:x="2.85cm" svg:y="13.301cm">
          <draw:text-box>
            <text:p text:style-name="P1"><text:span text:style-name="T4">(Habermas 2012: 210). Ci ostatni uzmysłowili nam, że religia będzie trwać </text:span></text:p>
          </draw:text-box>
        </draw:frame>
        <draw:frame draw:style-name="gr198" draw:text-style-name="P3" draw:layer="layout" svg:width="6.894cm" svg:height="0.454cm" svg:x="2.85cm" svg:y="13.763cm">
          <draw:text-box>
            <text:p text:style-name="P1"><text:span text:style-name="T4">w postsekularnym społeczeństwie. </text:span></text:p>
          </draw:text-box>
        </draw:frame>
        <draw:frame draw:style-name="gr199" draw:text-style-name="P3" draw:layer="layout" svg:width="14.065cm" svg:height="0.454cm" svg:x="3.35cm" svg:y="14.225cm">
          <draw:text-box>
            <text:p text:style-name="P1"><text:span text:style-name="T4">Co to oznacza dla współczesnej fi lozofi i religii? Jakie miejsce w publicz-</text:span></text:p>
          </draw:text-box>
        </draw:frame>
        <draw:frame draw:style-name="gr200" draw:text-style-name="P3" draw:layer="layout" svg:width="15.005cm" svg:height="0.454cm" svg:x="2.85cm" svg:y="14.688cm">
          <draw:text-box>
            <text:p text:style-name="P1"><text:span text:style-name="T4">nym <text:s/>dyskursie <text:s/>wyznacza <text:s/>jej <text:s/>zarysowana <text:s/>przez <text:s/>Habermasa <text:s/>perspektywa </text:span></text:p>
          </draw:text-box>
        </draw:frame>
        <draw:frame draw:style-name="gr201" draw:text-style-name="P3" draw:layer="layout" svg:width="14.26cm" svg:height="0.454cm" svg:x="2.85cm" svg:y="15.15cm">
          <draw:text-box>
            <text:p text:style-name="P1"><text:span text:style-name="T4">stałej obecności religii we współczesnej kulturze? Zanim spytamy o miej-</text:span></text:p>
          </draw:text-box>
        </draw:frame>
        <draw:frame draw:style-name="gr161" draw:text-style-name="P3" draw:layer="layout" svg:width="14.696cm" svg:height="0.454cm" svg:x="2.85cm" svg:y="15.612cm">
          <draw:text-box>
            <text:p text:style-name="P1"><text:span text:style-name="T4">sce fi lozofi i religii w przestrzeni społecznego dyskursu wyznaczonej przez </text:span></text:p>
          </draw:text-box>
        </draw:frame>
        <draw:frame draw:style-name="gr68" draw:text-style-name="P3" draw:layer="layout" svg:width="14.455cm" svg:height="0.454cm" svg:x="2.85cm" svg:y="16.074cm">
          <draw:text-box>
            <text:p text:style-name="P1"><text:span text:style-name="T4">Habermasa, spytajmy: jakie są ograniczenia zarysowanej przez niego per-</text:span></text:p>
          </draw:text-box>
        </draw:frame>
        <draw:frame draw:style-name="gr202" draw:text-style-name="P3" draw:layer="layout" svg:width="14.234cm" svg:height="0.454cm" svg:x="2.85cm" svg:y="16.536cm">
          <draw:text-box>
            <text:p text:style-name="P1"><text:span text:style-name="T4">spektywy? Pytanie to sprowadza się do innego: co stanowi podstawę/wa-</text:span></text:p>
          </draw:text-box>
        </draw:frame>
        <draw:frame draw:style-name="gr203" draw:text-style-name="P3" draw:layer="layout" svg:width="14.687cm" svg:height="0.454cm" svg:x="2.85cm" svg:y="16.998cm">
          <draw:text-box>
            <text:p text:style-name="P1"><text:span text:style-name="T4">runek <text:s/>możliwości <text:s/>społecznej <text:s/>zgody? <text:s/>Ten <text:s/>warunek <text:s/>można <text:s/>sformułować </text:span></text:p>
          </draw:text-box>
        </draw:frame>
        <draw:frame draw:style-name="gr204" draw:text-style-name="P3" draw:layer="layout" svg:width="14.793cm" svg:height="0.454cm" svg:x="2.85cm" svg:y="17.46cm">
          <draw:text-box>
            <text:p text:style-name="P1"><text:span text:style-name="T4">następująco: nieważne, jakiego jesteśmy wyznania, jakiego światopoglądu, </text:span></text:p>
          </draw:text-box>
        </draw:frame>
        <draw:frame draw:style-name="gr109" draw:text-style-name="P3" draw:layer="layout" svg:width="14.273cm" svg:height="0.454cm" svg:x="2.85cm" svg:y="17.922cm">
          <draw:text-box>
            <text:p text:style-name="P1"><text:span text:style-name="T4">jakiej wiary bądź niewiary jesteśmy orędownikami; ważne jest to, czy po-</text:span></text:p>
          </draw:text-box>
        </draw:frame>
        <draw:frame draw:style-name="gr205" draw:text-style-name="P3" draw:layer="layout" svg:width="15.068cm" svg:height="0.454cm" svg:x="2.85cm" svg:y="18.385cm">
          <draw:text-box>
            <text:p text:style-name="P1"><text:span text:style-name="T4">dejmujemy <text:s/>obowiązki/powinności <text:s/>względem <text:s/>siebie <text:s/>nawzajem <text:s/>z <text:s/>nadzieją, </text:span></text:p>
          </draw:text-box>
        </draw:frame>
        <draw:frame draw:style-name="gr46" draw:text-style-name="P3" draw:layer="layout" svg:width="15.382cm" svg:height="0.454cm" svg:x="2.85cm" svg:y="18.847cm">
          <draw:text-box>
            <text:p text:style-name="P1"><text:span text:style-name="T4">że <text:s/>wspólnie <text:s/>stworzymy <text:s/>lepszy, <text:s/>bardziej <text:s/>szczęśliwy <text:s/>świat. <text:s/>Mówiąc <text:s/>inaczej, </text:span></text:p>
          </draw:text-box>
        </draw:frame>
        <draw:frame draw:style-name="gr127" draw:text-style-name="P3" draw:layer="layout" svg:width="14.916cm" svg:height="0.454cm" svg:x="2.85cm" svg:y="19.309cm">
          <draw:text-box>
            <text:p text:style-name="P1"><text:span text:style-name="T4">Habermas <text:s/>zakłada, <text:s/>że <text:s/>istnieje <text:s/>przestrzeń <text:s/>publiczna, <text:s/>neutralna <text:s/>religijnie </text:span></text:p>
          </draw:text-box>
        </draw:frame>
        <draw:frame draw:style-name="gr201" draw:text-style-name="P3" draw:layer="layout" svg:width="14.26cm" svg:height="0.454cm" svg:x="2.85cm" svg:y="19.771cm">
          <draw:text-box>
            <text:p text:style-name="P1"><text:span text:style-name="T4">i światopoglądowo, w której możliwe jest pojednanie między ludźmi zdol-</text:span></text:p>
          </draw:text-box>
        </draw:frame>
        <draw:frame draw:style-name="gr206" draw:text-style-name="P3" draw:layer="layout" svg:width="14.764cm" svg:height="0.454cm" svg:x="2.85cm" svg:y="20.233cm">
          <draw:text-box>
            <text:p text:style-name="P1"><text:span text:style-name="T4">nymi <text:s/>do <text:s/>wypełniania <text:s/>wzajemnych <text:s/>powinności <text:s/>w <text:s/>nadziei <text:s/>na <text:s/>stworzenie </text:span></text:p>
          </draw:text-box>
        </draw:frame>
        <draw:frame draw:style-name="gr207" draw:text-style-name="P3" draw:layer="layout" svg:width="14.586cm" svg:height="0.454cm" svg:x="2.85cm" svg:y="20.695cm">
          <draw:text-box>
            <text:p text:style-name="P1"><text:span text:style-name="T4">królestwa Bożego na ziemi. Przesłanie Jürgena Habermasa, pozostającego </text:span></text:p>
          </draw:text-box>
        </draw:frame>
        <draw:frame draw:style-name="gr200" draw:text-style-name="P3" draw:layer="layout" svg:width="15.005cm" svg:height="0.454cm" svg:x="2.85cm" svg:y="21.157cm">
          <draw:text-box>
            <text:p text:style-name="P1"><text:span text:style-name="T4">poza religią, jest więc następujące: nie jest ważne to, w co wierzymy, ale to, </text:span></text:p>
          </draw:text-box>
        </draw:frame>
        <draw:line draw:style-name="gr44" draw:text-style-name="P5" draw:layer="layout" svg:x1="0.45cm" svg:y1="0.75cm" svg:x2="-0.08cm" svg:y2="0.75cm">
          <text:p/>
        </draw:line>
        <draw:line draw:style-name="gr44" draw:text-style-name="P5" draw:layer="layout" svg:x1="16.85cm" svg:y1="0.75cm" svg:x2="17.379cm" svg:y2="0.75cm">
          <text:p/>
        </draw:line>
        <draw:line draw:style-name="gr44" draw:text-style-name="P5" draw:layer="layout" svg:x1="0.45cm" svg:y1="24.25cm" svg:x2="-0.08cm" svg:y2="24.25cm">
          <text:p/>
        </draw:line>
        <draw:line draw:style-name="gr44" draw:text-style-name="P5" draw:layer="layout" svg:x1="16.85cm" svg:y1="24.25cm" svg:x2="17.379cm" svg:y2="24.25cm">
          <text:p/>
        </draw:line>
        <draw:line draw:style-name="gr44" draw:text-style-name="P5" draw:layer="layout" svg:x1="0.75cm" svg:y1="0.45cm" svg:x2="0.75cm" svg:y2="-0.08cm">
          <text:p/>
        </draw:line>
        <draw:line draw:style-name="gr44" draw:text-style-name="P5" draw:layer="layout" svg:x1="0.75cm" svg:y1="24.549cm" svg:x2="0.75cm" svg:y2="25.079cm">
          <text:p/>
        </draw:line>
        <draw:line draw:style-name="gr44" draw:text-style-name="P5" draw:layer="layout" svg:x1="16.55cm" svg:y1="0.45cm" svg:x2="16.55cm" svg:y2="-0.08cm">
          <text:p/>
        </draw:line>
        <draw:line draw:style-name="gr44" draw:text-style-name="P5" draw:layer="layout" svg:x1="16.55cm" svg:y1="24.549cm" svg:x2="16.55cm" svg:y2="25.079cm">
          <text:p/>
        </draw:line>
        <draw:line draw:style-name="gr45" draw:text-style-name="P5" draw:layer="layout" svg:x1="0.45cm" svg:y1="0.75cm" svg:x2="-0.08cm" svg:y2="0.75cm">
          <text:p/>
        </draw:line>
        <draw:line draw:style-name="gr45" draw:text-style-name="P5" draw:layer="layout" svg:x1="16.85cm" svg:y1="0.75cm" svg:x2="17.379cm" svg:y2="0.75cm">
          <text:p/>
        </draw:line>
        <draw:line draw:style-name="gr45" draw:text-style-name="P5" draw:layer="layout" svg:x1="0.45cm" svg:y1="24.25cm" svg:x2="-0.08cm" svg:y2="24.25cm">
          <text:p/>
        </draw:line>
        <draw:line draw:style-name="gr45" draw:text-style-name="P5" draw:layer="layout" svg:x1="16.85cm" svg:y1="24.25cm" svg:x2="17.379cm" svg:y2="24.25cm">
          <text:p/>
        </draw:line>
        <draw:line draw:style-name="gr45" draw:text-style-name="P5" draw:layer="layout" svg:x1="0.75cm" svg:y1="0.45cm" svg:x2="0.75cm" svg:y2="-0.08cm">
          <text:p/>
        </draw:line>
        <draw:line draw:style-name="gr45" draw:text-style-name="P5" draw:layer="layout" svg:x1="0.75cm" svg:y1="24.549cm" svg:x2="0.75cm" svg:y2="25.079cm">
          <text:p/>
        </draw:line>
        <draw:line draw:style-name="gr45" draw:text-style-name="P5" draw:layer="layout" svg:x1="16.55cm" svg:y1="0.45cm" svg:x2="16.55cm" svg:y2="-0.08cm">
          <text:p/>
        </draw:line>
        <draw:line draw:style-name="gr45" draw:text-style-name="P5" draw:layer="layout" svg:x1="16.55cm" svg:y1="24.549cm" svg:x2="16.55cm" svg:y2="25.079cm">
          <text:p/>
        </draw:line>
        <draw:frame draw:style-name="gr208" draw:text-style-name="P3" draw:layer="layout" svg:width="14.836cm" svg:height="0.454cm" svg:x="2.85cm" svg:y="21.62cm">
          <draw:text-box>
            <text:p text:style-name="P1"><text:span text:style-name="T4">jak podejmujemy etyczne obowiązki względem siebie. Przestrzeń publiczna </text:span></text:p>
          </draw:text-box>
        </draw:frame>
      </draw:page>
      <draw:page draw:name="page7" draw:style-name="dp1" draw:master-page-name="master-page3">
        <draw:frame draw:style-name="gr87" draw:text-style-name="P6" draw:layer="layout" svg:width="8.291cm" svg:height="0.374cm" svg:x="5.44cm" svg:y="1.793cm">
          <draw:text-box>
            <text:p text:style-name="P1"><text:span text:style-name="T5">Filozoﬁ a religii w przestrzeni publicznego dyskursu </text:span></text:p>
          </draw:text-box>
        </draw:frame>
        <draw:frame draw:style-name="gr48" draw:text-style-name="P6" draw:layer="layout" svg:width="0.612cm" svg:height="0.374cm" svg:x="13.967cm" svg:y="1.794cm">
          <draw:text-box>
            <text:p text:style-name="P1"><text:span text:style-name="T6">229</text:span></text:p>
          </draw:text-box>
        </draw:frame>
        <draw:frame draw:style-name="gr209" draw:text-style-name="P3" draw:layer="layout" svg:width="14.675cm" svg:height="0.454cm" svg:x="2.85cm" svg:y="2.672cm">
          <draw:text-box>
            <text:p text:style-name="P1"><text:span text:style-name="T4">neutralna religijnie i światopoglądowo, w której może dokonać się pojedna-</text:span></text:p>
          </draw:text-box>
        </draw:frame>
        <draw:frame draw:style-name="gr210" draw:text-style-name="P3" draw:layer="layout" svg:width="8.714cm" svg:height="0.454cm" svg:x="2.85cm" svg:y="3.134cm">
          <draw:text-box>
            <text:p text:style-name="P1"><text:span text:style-name="T4">nie, jest przestrzenią etycznych powinności. </text:span></text:p>
          </draw:text-box>
        </draw:frame>
        <draw:frame draw:style-name="gr211" draw:text-style-name="P3" draw:layer="layout" svg:width="13.87cm" svg:height="0.454cm" svg:x="3.35cm" svg:y="3.596cm">
          <draw:text-box>
            <text:p text:style-name="P1"><text:span text:style-name="T4">Dzieje świata Zachodu, począwszy od czasów średniowiecza, są dzieja-</text:span></text:p>
          </draw:text-box>
        </draw:frame>
        <draw:frame draw:style-name="gr78" draw:text-style-name="P3" draw:layer="layout" svg:width="14.628cm" svg:height="0.454cm" svg:x="2.85cm" svg:y="4.058cm">
          <draw:text-box>
            <text:p text:style-name="P1"><text:span text:style-name="T4">mi stopniowego wyłaniania się takiej przestrzeni. Powolny proces oddziela-</text:span></text:p>
          </draw:text-box>
        </draw:frame>
        <draw:frame draw:style-name="gr212" draw:text-style-name="P3" draw:layer="layout" svg:width="14.772cm" svg:height="0.454cm" svg:x="2.85cm" svg:y="4.521cm">
          <draw:text-box>
            <text:p text:style-name="P1"><text:span text:style-name="T4">nia sfery naturalnej od sfery nadprzyrodzonej, proces autonomizacji natury </text:span></text:p>
          </draw:text-box>
        </draw:frame>
        <draw:frame draw:style-name="gr154" draw:text-style-name="P3" draw:layer="layout" svg:width="15.094cm" svg:height="0.454cm" svg:x="2.85cm" svg:y="4.983cm">
          <draw:text-box>
            <text:p text:style-name="P1"><text:span text:style-name="T4">i <text:s/>kultury <text:s/>człowieka <text:s/>w <text:s/>stosunku <text:s/>do <text:s/>sfery <text:s/>nadprzyrodzonej, <text:s/>który <text:s/>doszedł </text:span></text:p>
          </draw:text-box>
        </draw:frame>
        <draw:frame draw:style-name="gr213" draw:text-style-name="P3" draw:layer="layout" svg:width="14.882cm" svg:height="0.454cm" svg:x="2.85cm" svg:y="5.445cm">
          <draw:text-box>
            <text:p text:style-name="P1"><text:span text:style-name="T4">do głosu w fi lozofi i, aby następnie „trafi ć pod strzechy”, stał się podstawą </text:span></text:p>
          </draw:text-box>
        </draw:frame>
        <draw:frame draw:style-name="gr71" draw:text-style-name="P3" draw:layer="layout" svg:width="14.709cm" svg:height="0.454cm" svg:x="2.85cm" svg:y="5.907cm">
          <draw:text-box>
            <text:p text:style-name="P1"><text:span text:style-name="T4">zaistnienia takiego neutralnego światopoglądowo obszaru publicznego dys-</text:span></text:p>
          </draw:text-box>
        </draw:frame>
        <draw:frame draw:style-name="gr79" draw:text-style-name="P3" draw:layer="layout" svg:width="14.302cm" svg:height="0.454cm" svg:x="2.85cm" svg:y="6.369cm">
          <draw:text-box>
            <text:p text:style-name="P1"><text:span text:style-name="T4">kursu. Z założenia jest to taki obszar społecznego dyskursu, którego pod-</text:span></text:p>
          </draw:text-box>
        </draw:frame>
        <draw:frame draw:style-name="gr54" draw:text-style-name="P3" draw:layer="layout" svg:width="14.594cm" svg:height="0.454cm" svg:x="2.85cm" svg:y="6.831cm">
          <draw:text-box>
            <text:p text:style-name="P1"><text:span text:style-name="T4">stawy nie stanowi religia z jej autorytetami, ale właśnie ufundowana na ro-</text:span></text:p>
          </draw:text-box>
        </draw:frame>
        <draw:frame draw:style-name="gr5" draw:text-style-name="P3" draw:layer="layout" svg:width="14.548cm" svg:height="0.454cm" svg:x="2.85cm" svg:y="7.293cm">
          <draw:text-box>
            <text:p text:style-name="P1"><text:span text:style-name="T4">zumie etyka. Ale istnienie takiej przestrzeni jest możliwe tylko wtedy, gdy </text:span></text:p>
          </draw:text-box>
        </draw:frame>
        <draw:frame draw:style-name="gr214" draw:text-style-name="P3" draw:layer="layout" svg:width="15.043cm" svg:height="0.454cm" svg:x="2.85cm" svg:y="7.755cm">
          <draw:text-box>
            <text:p text:style-name="P1"><text:span text:style-name="T4">zgodzą się na nią wszyscy uczestnicy społecznego dyskursu. Czy taka zgoda </text:span></text:p>
          </draw:text-box>
        </draw:frame>
        <draw:frame draw:style-name="gr215" draw:text-style-name="P3" draw:layer="layout" svg:width="14.819cm" svg:height="0.454cm" svg:x="2.85cm" svg:y="8.218cm">
          <draw:text-box>
            <text:p text:style-name="P1"><text:span text:style-name="T4">jest możliwa? Niestety nie ma takiej zgody. Dla wielu wspólnot religijnych – </text:span></text:p>
          </draw:text-box>
        </draw:frame>
        <draw:frame draw:style-name="gr54" draw:text-style-name="P3" draw:layer="layout" svg:width="14.594cm" svg:height="0.454cm" svg:x="2.85cm" svg:y="8.68cm">
          <draw:text-box>
            <text:p text:style-name="P1"><text:span text:style-name="T4">dotyczy to nie tylko niektórych wspólnot pośród wyznawców islamu – taka </text:span></text:p>
          </draw:text-box>
        </draw:frame>
        <draw:frame draw:style-name="gr216" draw:text-style-name="P3" draw:layer="layout" svg:width="14.806cm" svg:height="0.454cm" svg:x="2.85cm" svg:y="9.142cm">
          <draw:text-box>
            <text:p text:style-name="P1"><text:span text:style-name="T4">neutralna/naturalna sfera, w której mogliby spotkać się ludzie różnych wiar/</text:span></text:p>
          </draw:text-box>
        </draw:frame>
        <draw:frame draw:style-name="gr86" draw:text-style-name="P3" draw:layer="layout" svg:width="15.009cm" svg:height="0.454cm" svg:x="2.85cm" svg:y="9.604cm">
          <draw:text-box>
            <text:p text:style-name="P1"><text:span text:style-name="T4">niewiar, jest nie do zaakceptowania. Nie istnieje żadna sfera ludzkiego życia </text:span></text:p>
          </draw:text-box>
        </draw:frame>
        <draw:frame draw:style-name="gr217" draw:text-style-name="P3" draw:layer="layout" svg:width="14.577cm" svg:height="0.454cm" svg:x="2.85cm" svg:y="10.066cm">
          <draw:text-box>
            <text:p text:style-name="P1"><text:span text:style-name="T4">wolna od religijnych znaczeń, w obrębie której możliwe byłoby pojednanie </text:span></text:p>
          </draw:text-box>
        </draw:frame>
        <draw:frame draw:style-name="gr109" draw:text-style-name="P3" draw:layer="layout" svg:width="14.273cm" svg:height="0.454cm" svg:x="2.85cm" svg:y="10.528cm">
          <draw:text-box>
            <text:p text:style-name="P1"><text:span text:style-name="T4">pomiędzy różnymi religiami i światopoglądami. Istnienie przestrzeni, któ-</text:span></text:p>
          </draw:text-box>
        </draw:frame>
        <draw:frame draw:style-name="gr184" draw:text-style-name="P3" draw:layer="layout" svg:width="14.975cm" svg:height="0.454cm" svg:x="2.85cm" svg:y="10.99cm">
          <draw:text-box>
            <text:p text:style-name="P1"><text:span text:style-name="T4">rej podstawą byłaby racjonalistyczna etyka, jest kwestionowane także przez </text:span></text:p>
          </draw:text-box>
        </draw:frame>
        <draw:frame draw:style-name="gr143" draw:text-style-name="P3" draw:layer="layout" svg:width="14.755cm" svg:height="0.454cm" svg:x="2.85cm" svg:y="11.453cm">
          <draw:text-box>
            <text:p text:style-name="P1"><text:span text:style-name="T4">tych, którzy powinności względem Boga, w którego wierzą, wynoszą ponad </text:span></text:p>
          </draw:text-box>
        </draw:frame>
        <draw:frame draw:style-name="gr218" draw:text-style-name="P3" draw:layer="layout" svg:width="14.281cm" svg:height="0.454cm" svg:x="2.85cm" svg:y="11.915cm">
          <draw:text-box>
            <text:p text:style-name="P1"><text:span text:style-name="T4">powinności wobec drugiego człowieka. Taki Bóg jako najwyższy suweren </text:span></text:p>
          </draw:text-box>
        </draw:frame>
        <draw:frame draw:style-name="gr219" draw:text-style-name="P3" draw:layer="layout" svg:width="15.365cm" svg:height="0.454cm" svg:x="2.85cm" svg:y="12.377cm">
          <draw:text-box>
            <text:p text:style-name="P1"><text:span text:style-name="T4">nie <text:s/>pozostawia <text:s/>poza <text:s/>obszarem <text:s/>swojej <text:s/>jurysdykcji <text:s/>żadnej <text:s/>neutralnej <text:s/>sfery, </text:span></text:p>
          </draw:text-box>
        </draw:frame>
        <draw:frame draw:style-name="gr17" draw:text-style-name="P3" draw:layer="layout" svg:width="14.328cm" svg:height="0.454cm" svg:x="2.85cm" svg:y="12.839cm">
          <draw:text-box>
            <text:p text:style-name="P1"><text:span text:style-name="T4">która jest dla Habermasa warunkiem międzyludzkiego pojednania. Pojed-</text:span></text:p>
          </draw:text-box>
        </draw:frame>
        <draw:frame draw:style-name="gr58" draw:text-style-name="P3" draw:layer="layout" svg:width="14.662cm" svg:height="0.454cm" svg:x="2.85cm" svg:y="13.301cm">
          <draw:text-box>
            <text:p text:style-name="P1"><text:span text:style-name="T4">nanie dwóch perspektyw, z których jedna zogniskowana jest na człowieku, </text:span></text:p>
          </draw:text-box>
        </draw:frame>
        <draw:frame draw:style-name="gr220" draw:text-style-name="P3" draw:layer="layout" svg:width="14.632cm" svg:height="0.454cm" svg:x="2.85cm" svg:y="13.763cm">
          <draw:text-box>
            <text:p text:style-name="P1"><text:span text:style-name="T4">a druga na Bogu, jeśli w ogóle jest to możliwe, domaga się innej podstawy </text:span></text:p>
          </draw:text-box>
        </draw:frame>
        <draw:frame draw:style-name="gr221" draw:text-style-name="P3" draw:layer="layout" svg:width="14.429cm" svg:height="0.454cm" svg:x="2.85cm" svg:y="14.225cm">
          <draw:text-box>
            <text:p text:style-name="P1"><text:span text:style-name="T4">niż Habermasowska neutralna religijnie i oparta na powinnościach wobec </text:span></text:p>
          </draw:text-box>
        </draw:frame>
        <draw:frame draw:style-name="gr222" draw:text-style-name="P3" draw:layer="layout" svg:width="8.858cm" svg:height="0.454cm" svg:x="2.85cm" svg:y="14.688cm">
          <draw:text-box>
            <text:p text:style-name="P1"><text:span text:style-name="T4">innych ludzi przestrzeń społecznego dialogu. </text:span></text:p>
          </draw:text-box>
        </draw:frame>
        <draw:frame draw:style-name="gr223" draw:text-style-name="P3" draw:layer="layout" svg:width="14.163cm" svg:height="0.454cm" svg:x="3.35cm" svg:y="15.15cm">
          <draw:text-box>
            <text:p text:style-name="P1"><text:span text:style-name="T4">Habermas <text:s/>chce <text:s/>bronić <text:s/>neutralnej <text:s/>sfery <text:s/>publicznej <text:s/>jako <text:s/>koniecznego </text:span></text:p>
          </draw:text-box>
        </draw:frame>
        <draw:frame draw:style-name="gr224" draw:text-style-name="P3" draw:layer="layout" svg:width="15.212cm" svg:height="0.454cm" svg:x="2.85cm" svg:y="15.612cm">
          <draw:text-box>
            <text:p text:style-name="P1"><text:span text:style-name="T4">warunku <text:s/>społecznego <text:s/>pojednania, <text:s/>powierzając <text:s/>jej <text:s/>obronę <text:s/>fi lozofi i <text:s/>religii. </text:span></text:p>
          </draw:text-box>
        </draw:frame>
        <draw:frame draw:style-name="gr225" draw:text-style-name="P3" draw:layer="layout" svg:width="14.73cm" svg:height="0.454cm" svg:x="2.85cm" svg:y="16.074cm">
          <draw:text-box>
            <text:p text:style-name="P1"><text:span text:style-name="T4">Jaka fi lozofi a posiada zdolność, by bronić przestrzeni społecznego dialogu </text:span></text:p>
          </draw:text-box>
        </draw:frame>
        <draw:frame draw:style-name="gr226" draw:text-style-name="P3" draw:layer="layout" svg:width="14.294cm" svg:height="0.454cm" svg:x="2.85cm" svg:y="16.536cm">
          <draw:text-box>
            <text:p text:style-name="P1"><text:span text:style-name="T4">służącego pojednaniu pomiędzy różnymi grupami pluralistycznego społe-</text:span></text:p>
          </draw:text-box>
        </draw:frame>
        <draw:frame draw:style-name="gr141" draw:text-style-name="P3" draw:layer="layout" svg:width="14.518cm" svg:height="0.454cm" svg:x="2.85cm" svg:y="16.998cm">
          <draw:text-box>
            <text:p text:style-name="P1"><text:span text:style-name="T4">czeństwa? Wraz z tym pytaniem mimowolnie poszerzamy horyzont rozwa-</text:span></text:p>
          </draw:text-box>
        </draw:frame>
        <draw:frame draw:style-name="gr227" draw:text-style-name="P3" draw:layer="layout" svg:width="15.166cm" svg:height="0.454cm" svg:x="2.85cm" svg:y="17.46cm">
          <draw:text-box>
            <text:p text:style-name="P1"><text:span text:style-name="T4">żań, stając wobec pytania o stosunek fi lozofi i religii do współczesnej kultury </text:span></text:p>
          </draw:text-box>
        </draw:frame>
        <draw:frame draw:style-name="gr162" draw:text-style-name="P3" draw:layer="layout" svg:width="14.671cm" svg:height="0.454cm" svg:x="2.85cm" svg:y="17.922cm">
          <draw:text-box>
            <text:p text:style-name="P1"><text:span text:style-name="T4">postsekularnej. Poszukując takiej fi lozofi i religii, która uprawomocnia neu-</text:span></text:p>
          </draw:text-box>
        </draw:frame>
        <draw:frame draw:style-name="gr208" draw:text-style-name="P3" draw:layer="layout" svg:width="14.836cm" svg:height="0.454cm" svg:x="2.85cm" svg:y="18.385cm">
          <draw:text-box>
            <text:p text:style-name="P1"><text:span text:style-name="T4">tralną przestrzeń dyskursu, Habermas odrzuca te kierunki, które krytycznie </text:span></text:p>
          </draw:text-box>
        </draw:frame>
        <draw:frame draw:style-name="gr228" draw:text-style-name="P3" draw:layer="layout" svg:width="15.64cm" svg:height="0.454cm" svg:x="2.85cm" svg:y="18.847cm">
          <draw:text-box>
            <text:p text:style-name="P1"><text:span text:style-name="T4">odnoszą <text:s/>się <text:s/>do <text:s/>panującego <text:s/>myślenia <text:s/>postmetafi zycznego, <text:s/>bądź <text:s/>to <text:s/>w <text:s/>imię </text:span></text:p>
          </draw:text-box>
        </draw:frame>
        <draw:frame draw:style-name="gr200" draw:text-style-name="P3" draw:layer="layout" svg:width="15.005cm" svg:height="0.454cm" svg:x="2.85cm" svg:y="19.309cm">
          <draw:text-box>
            <text:p text:style-name="P1"><text:span text:style-name="T4">tego, <text:s/>co <text:s/>było, <text:s/>proponując <text:s/>ponowny <text:s/>zwrot <text:s/>w <text:s/>stronę <text:s/>tradycji <text:s/>metafi zycz-</text:span></text:p>
          </draw:text-box>
        </draw:frame>
        <draw:frame draw:style-name="gr90" draw:text-style-name="P3" draw:layer="layout" svg:width="14.539cm" svg:height="0.454cm" svg:x="2.85cm" svg:y="19.771cm">
          <draw:text-box>
            <text:p text:style-name="P1"><text:span text:style-name="T4">nej (Leo Strauss, Carl Schmitt), bądź to w imię tego, co będzie, krytykując </text:span></text:p>
          </draw:text-box>
        </draw:frame>
        <draw:frame draw:style-name="gr205" draw:text-style-name="P3" draw:layer="layout" svg:width="15.068cm" svg:height="0.454cm" svg:x="2.85cm" svg:y="20.233cm">
          <draw:text-box>
            <text:p text:style-name="P1"><text:span text:style-name="T4">współczesne „zapomnienie bycia” (Heidegger). Pozostają więc te koncepcje, </text:span></text:p>
          </draw:text-box>
        </draw:frame>
        <draw:frame draw:style-name="gr150" draw:text-style-name="P3" draw:layer="layout" svg:width="14.611cm" svg:height="0.454cm" svg:x="2.85cm" svg:y="20.695cm">
          <draw:text-box>
            <text:p text:style-name="P1"><text:span text:style-name="T4">które zakładają „zerwanie z totalizującym roszczeniem poznawczym meta-</text:span></text:p>
          </draw:text-box>
        </draw:frame>
        <draw:frame draw:style-name="gr229" draw:text-style-name="P3" draw:layer="layout" svg:width="14.459cm" svg:height="0.454cm" svg:x="2.85cm" svg:y="21.157cm">
          <draw:text-box>
            <text:p text:style-name="P1"><text:span text:style-name="T4">fi zyki” (Habermas 2012: 212). Po odrzuceniu religijnej apologetyki, która </text:span></text:p>
          </draw:text-box>
        </draw:frame>
        <draw:line draw:style-name="gr44" draw:text-style-name="P5" draw:layer="layout" svg:x1="0.45cm" svg:y1="0.75cm" svg:x2="-0.08cm" svg:y2="0.75cm">
          <text:p/>
        </draw:line>
        <draw:line draw:style-name="gr44" draw:text-style-name="P5" draw:layer="layout" svg:x1="16.85cm" svg:y1="0.75cm" svg:x2="17.379cm" svg:y2="0.75cm">
          <text:p/>
        </draw:line>
        <draw:line draw:style-name="gr44" draw:text-style-name="P5" draw:layer="layout" svg:x1="0.45cm" svg:y1="24.25cm" svg:x2="-0.08cm" svg:y2="24.25cm">
          <text:p/>
        </draw:line>
        <draw:line draw:style-name="gr44" draw:text-style-name="P5" draw:layer="layout" svg:x1="16.85cm" svg:y1="24.25cm" svg:x2="17.379cm" svg:y2="24.25cm">
          <text:p/>
        </draw:line>
        <draw:line draw:style-name="gr44" draw:text-style-name="P5" draw:layer="layout" svg:x1="0.75cm" svg:y1="0.45cm" svg:x2="0.75cm" svg:y2="-0.08cm">
          <text:p/>
        </draw:line>
        <draw:line draw:style-name="gr44" draw:text-style-name="P5" draw:layer="layout" svg:x1="0.75cm" svg:y1="24.549cm" svg:x2="0.75cm" svg:y2="25.079cm">
          <text:p/>
        </draw:line>
        <draw:line draw:style-name="gr44" draw:text-style-name="P5" draw:layer="layout" svg:x1="16.55cm" svg:y1="0.45cm" svg:x2="16.55cm" svg:y2="-0.08cm">
          <text:p/>
        </draw:line>
        <draw:line draw:style-name="gr44" draw:text-style-name="P5" draw:layer="layout" svg:x1="16.55cm" svg:y1="24.549cm" svg:x2="16.55cm" svg:y2="25.079cm">
          <text:p/>
        </draw:line>
        <draw:line draw:style-name="gr45" draw:text-style-name="P5" draw:layer="layout" svg:x1="0.45cm" svg:y1="0.75cm" svg:x2="-0.08cm" svg:y2="0.75cm">
          <text:p/>
        </draw:line>
        <draw:line draw:style-name="gr45" draw:text-style-name="P5" draw:layer="layout" svg:x1="16.85cm" svg:y1="0.75cm" svg:x2="17.379cm" svg:y2="0.75cm">
          <text:p/>
        </draw:line>
        <draw:line draw:style-name="gr45" draw:text-style-name="P5" draw:layer="layout" svg:x1="0.45cm" svg:y1="24.25cm" svg:x2="-0.08cm" svg:y2="24.25cm">
          <text:p/>
        </draw:line>
        <draw:line draw:style-name="gr45" draw:text-style-name="P5" draw:layer="layout" svg:x1="16.85cm" svg:y1="24.25cm" svg:x2="17.379cm" svg:y2="24.25cm">
          <text:p/>
        </draw:line>
        <draw:line draw:style-name="gr45" draw:text-style-name="P5" draw:layer="layout" svg:x1="0.75cm" svg:y1="0.45cm" svg:x2="0.75cm" svg:y2="-0.08cm">
          <text:p/>
        </draw:line>
        <draw:line draw:style-name="gr45" draw:text-style-name="P5" draw:layer="layout" svg:x1="0.75cm" svg:y1="24.549cm" svg:x2="0.75cm" svg:y2="25.079cm">
          <text:p/>
        </draw:line>
        <draw:line draw:style-name="gr45" draw:text-style-name="P5" draw:layer="layout" svg:x1="16.55cm" svg:y1="0.45cm" svg:x2="16.55cm" svg:y2="-0.08cm">
          <text:p/>
        </draw:line>
        <draw:line draw:style-name="gr45" draw:text-style-name="P5" draw:layer="layout" svg:x1="16.55cm" svg:y1="24.549cm" svg:x2="16.55cm" svg:y2="25.079cm">
          <text:p/>
        </draw:line>
        <draw:frame draw:style-name="gr8" draw:text-style-name="P3" draw:layer="layout" svg:width="14.336cm" svg:height="0.454cm" svg:x="2.85cm" svg:y="21.62cm">
          <draw:text-box>
            <text:p text:style-name="P1"><text:span text:style-name="T4">dokonuje „rozumnego uprawomocnienia poznawczych treści składowych </text:span></text:p>
          </draw:text-box>
        </draw:frame>
      </draw:page>
      <draw:page draw:name="page8" draw:style-name="dp1" draw:master-page-name="master-page3">
        <draw:frame draw:style-name="gr47" draw:text-style-name="P6" draw:layer="layout" svg:width="2.398cm" svg:height="0.374cm" svg:x="7.653cm" svg:y="1.793cm">
          <draw:text-box>
            <text:p text:style-name="P1"><text:span text:style-name="T5">Krzysztof Mech</text:span></text:p>
          </draw:text-box>
        </draw:frame>
        <draw:frame draw:style-name="gr48" draw:text-style-name="P6" draw:layer="layout" svg:width="0.612cm" svg:height="0.374cm" svg:x="2.85cm" svg:y="1.794cm">
          <draw:text-box>
            <text:p text:style-name="P1"><text:span text:style-name="T6">230</text:span></text:p>
          </draw:text-box>
        </draw:frame>
        <draw:frame draw:style-name="gr71" draw:text-style-name="P3" draw:layer="layout" svg:width="14.709cm" svg:height="0.454cm" svg:x="2.85cm" svg:y="2.672cm">
          <draw:text-box>
            <text:p text:style-name="P1"><text:span text:style-name="T4">doktryny religijnej” oraz antyreligijnego scjentyzmu, uznającego, że religie </text:span></text:p>
          </draw:text-box>
        </draw:frame>
        <draw:frame draw:style-name="gr115" draw:text-style-name="P3" draw:layer="layout" svg:width="14.552cm" svg:height="0.454cm" svg:x="2.85cm" svg:y="3.134cm">
          <draw:text-box>
            <text:p text:style-name="P1"><text:span text:style-name="T4">są <text:s/>tworem <text:s/>„nieprawdziwym, <text:s/>iluzorycznym <text:s/>i <text:s/>pozbawionym <text:s/>sensu” <text:s/>(Ha-</text:span></text:p>
          </draw:text-box>
        </draw:frame>
        <draw:frame draw:style-name="gr230" draw:text-style-name="P3" draw:layer="layout" svg:width="14.857cm" svg:height="0.454cm" svg:x="2.85cm" svg:y="3.596cm">
          <draw:text-box>
            <text:p text:style-name="P1"><text:span text:style-name="T4">bermas 2012: 213), na placu boju pozostaje stanowisko agnostyczne, które </text:span></text:p>
          </draw:text-box>
        </draw:frame>
        <draw:frame draw:style-name="gr111" draw:text-style-name="P3" draw:layer="layout" svg:width="14.417cm" svg:height="0.454cm" svg:x="2.85cm" svg:y="4.058cm">
          <draw:text-box>
            <text:p text:style-name="P1"><text:span text:style-name="T4">ściśle oddziela wiarę od wiedzy i w „tyleż tolerancyjnym, co przejrzystym </text:span></text:p>
          </draw:text-box>
        </draw:frame>
        <draw:frame draw:style-name="gr81" draw:text-style-name="P3" draw:layer="layout" svg:width="14.56cm" svg:height="0.454cm" svg:x="2.85cm" svg:y="4.521cm">
          <draw:text-box>
            <text:p text:style-name="P1"><text:span text:style-name="T4">dystansie wobec religijnej dogmatyki odzwierciedla […] stan świadomości </text:span></text:p>
          </draw:text-box>
        </draw:frame>
        <draw:frame draw:style-name="gr212" draw:text-style-name="P3" draw:layer="layout" svg:width="14.772cm" svg:height="0.454cm" svg:x="2.85cm" svg:y="4.983cm">
          <draw:text-box>
            <text:p text:style-name="P1"><text:span text:style-name="T4">obywateli zlaicyzowanych, którzy mają ponadto jasność co do tego, że żyją </text:span></text:p>
          </draw:text-box>
        </draw:frame>
        <draw:frame draw:style-name="gr46" draw:text-style-name="P3" draw:layer="layout" svg:width="15.382cm" svg:height="0.454cm" svg:x="2.85cm" svg:y="5.445cm">
          <draw:text-box>
            <text:p text:style-name="P1"><text:span text:style-name="T4">w <text:s/>społeczeństwie <text:s/>postsekularnym” <text:s/>(Habermas <text:s/>2012: <text:s/>214). <text:s/>Zadanie, <text:s/>jakie </text:span></text:p>
          </draw:text-box>
        </draw:frame>
        <draw:frame draw:style-name="gr200" draw:text-style-name="P3" draw:layer="layout" svg:width="15.005cm" svg:height="0.454cm" svg:x="2.85cm" svg:y="5.907cm">
          <draw:text-box>
            <text:p text:style-name="P1"><text:span text:style-name="T4">stawia Habermas przed tak pomyślaną fi lozofi ą religii, jest następujące: po-</text:span></text:p>
          </draw:text-box>
        </draw:frame>
        <draw:frame draw:style-name="gr5" draw:text-style-name="P3" draw:layer="layout" svg:width="14.548cm" svg:height="0.454cm" svg:x="2.85cm" svg:y="6.369cm">
          <draw:text-box>
            <text:p text:style-name="P1"><text:span text:style-name="T4">winna ona przekładać treści religii na potrzeby dyskursu publicznego, pod </text:span></text:p>
          </draw:text-box>
        </draw:frame>
        <draw:frame draw:style-name="gr231" draw:text-style-name="P3" draw:layer="layout" svg:width="14.721cm" svg:height="0.454cm" svg:x="2.85cm" svg:y="6.831cm">
          <draw:text-box>
            <text:p text:style-name="P1"><text:span text:style-name="T4">warunkiem że mogą one „kogoś przekonywać poza obrębem partykularnej </text:span></text:p>
          </draw:text-box>
        </draw:frame>
        <draw:frame draw:style-name="gr232" draw:text-style-name="P3" draw:layer="layout" svg:width="14.903cm" svg:height="0.454cm" svg:x="2.85cm" svg:y="7.293cm">
          <draw:text-box>
            <text:p text:style-name="P1"><text:span text:style-name="T4">wspólnoty wiary” (Habermas 2012: 214). Ale co to oznacza? Czy siła owego </text:span></text:p>
          </draw:text-box>
        </draw:frame>
        <draw:frame draw:style-name="gr204" draw:text-style-name="P3" draw:layer="layout" svg:width="14.793cm" svg:height="0.454cm" svg:x="2.85cm" svg:y="7.755cm">
          <draw:text-box>
            <text:p text:style-name="P1"><text:span text:style-name="T4">przekonywania kogoś może być mierzona inaczej niż wolą większości ? Oto </text:span></text:p>
          </draw:text-box>
        </draw:frame>
        <draw:frame draw:style-name="gr214" draw:text-style-name="P3" draw:layer="layout" svg:width="15.043cm" svg:height="0.454cm" svg:x="2.85cm" svg:y="8.218cm">
          <draw:text-box>
            <text:p text:style-name="P1"><text:span text:style-name="T4">ostateczne, a zarazem dające się przewidzieć rozwiązanie Habermasa: praw-</text:span></text:p>
          </draw:text-box>
        </draw:frame>
        <draw:frame draw:style-name="gr152" draw:text-style-name="P3" draw:layer="layout" svg:width="14.582cm" svg:height="0.454cm" svg:x="2.85cm" svg:y="8.68cm">
          <draw:text-box>
            <text:p text:style-name="P1"><text:span text:style-name="T4">dy religijne domagają się powszechnej zgody, co w życiu publicznym euro-</text:span></text:p>
          </draw:text-box>
        </draw:frame>
        <draw:frame draw:style-name="gr233" draw:text-style-name="P3" draw:layer="layout" svg:width="15.318cm" svg:height="0.454cm" svg:x="2.85cm" svg:y="9.142cm">
          <draw:text-box>
            <text:p text:style-name="P1"><text:span text:style-name="T4">pejskich <text:s/>społeczeństw <text:s/>oznacza: <text:s/>domagają <text:s/>się <text:s/>demokratycznej <text:s/>większości. </text:span></text:p>
          </draw:text-box>
        </draw:frame>
        <draw:frame draw:style-name="gr197" draw:text-style-name="P3" draw:layer="layout" svg:width="14.649cm" svg:height="0.454cm" svg:x="2.85cm" svg:y="9.604cm">
          <draw:text-box>
            <text:p text:style-name="P1"><text:span text:style-name="T4">Wraz z tym stwierdzeniem stajemy wobec pytań, których analiza rozsadza </text:span></text:p>
          </draw:text-box>
        </draw:frame>
        <draw:frame draw:style-name="gr234" draw:text-style-name="P3" draw:layer="layout" svg:width="5.501cm" svg:height="0.454cm" svg:x="2.85cm" svg:y="10.066cm">
          <draw:text-box>
            <text:p text:style-name="P1"><text:span text:style-name="T4">ramy niniejszych rozważań. </text:span></text:p>
          </draw:text-box>
        </draw:frame>
        <draw:frame draw:style-name="gr235" draw:text-style-name="P7" draw:layer="layout" svg:width="2.644cm" svg:height="0.518cm" svg:x="7.625cm" svg:y="11.346cm">
          <draw:text-box>
            <text:p text:style-name="P1"><text:span text:style-name="T10">Bibliograﬁ a</text:span></text:p>
          </draw:text-box>
        </draw:frame>
        <draw:frame draw:style-name="gr236" draw:text-style-name="P8" draw:layer="layout" svg:width="11.242cm" svg:height="0.412cm" svg:x="2.85cm" svg:y="12.351cm">
          <draw:text-box>
            <text:p text:style-name="P1"><text:span text:style-name="T11">Habermas J. (2012), </text:span><text:span text:style-name="T12">Między naturalizmem a religią</text:span><text:span text:style-name="T11">, PWN, Warszawa. </text:span></text:p>
          </draw:text-box>
        </draw:frame>
        <draw:line draw:style-name="gr44" draw:text-style-name="P5" draw:layer="layout" svg:x1="0.45cm" svg:y1="0.75cm" svg:x2="-0.08cm" svg:y2="0.75cm">
          <text:p/>
        </draw:line>
        <draw:line draw:style-name="gr44" draw:text-style-name="P5" draw:layer="layout" svg:x1="16.85cm" svg:y1="0.75cm" svg:x2="17.379cm" svg:y2="0.75cm">
          <text:p/>
        </draw:line>
        <draw:line draw:style-name="gr44" draw:text-style-name="P5" draw:layer="layout" svg:x1="0.45cm" svg:y1="24.25cm" svg:x2="-0.08cm" svg:y2="24.25cm">
          <text:p/>
        </draw:line>
        <draw:line draw:style-name="gr44" draw:text-style-name="P5" draw:layer="layout" svg:x1="16.85cm" svg:y1="24.25cm" svg:x2="17.379cm" svg:y2="24.25cm">
          <text:p/>
        </draw:line>
        <draw:line draw:style-name="gr44" draw:text-style-name="P5" draw:layer="layout" svg:x1="0.75cm" svg:y1="0.45cm" svg:x2="0.75cm" svg:y2="-0.08cm">
          <text:p/>
        </draw:line>
        <draw:line draw:style-name="gr44" draw:text-style-name="P5" draw:layer="layout" svg:x1="0.75cm" svg:y1="24.549cm" svg:x2="0.75cm" svg:y2="25.079cm">
          <text:p/>
        </draw:line>
        <draw:line draw:style-name="gr44" draw:text-style-name="P5" draw:layer="layout" svg:x1="16.55cm" svg:y1="0.45cm" svg:x2="16.55cm" svg:y2="-0.08cm">
          <text:p/>
        </draw:line>
        <draw:line draw:style-name="gr44" draw:text-style-name="P5" draw:layer="layout" svg:x1="16.55cm" svg:y1="24.549cm" svg:x2="16.55cm" svg:y2="25.079cm">
          <text:p/>
        </draw:line>
        <draw:line draw:style-name="gr45" draw:text-style-name="P5" draw:layer="layout" svg:x1="0.45cm" svg:y1="0.75cm" svg:x2="-0.08cm" svg:y2="0.75cm">
          <text:p/>
        </draw:line>
        <draw:line draw:style-name="gr45" draw:text-style-name="P5" draw:layer="layout" svg:x1="16.85cm" svg:y1="0.75cm" svg:x2="17.379cm" svg:y2="0.75cm">
          <text:p/>
        </draw:line>
        <draw:line draw:style-name="gr45" draw:text-style-name="P5" draw:layer="layout" svg:x1="0.45cm" svg:y1="24.25cm" svg:x2="-0.08cm" svg:y2="24.25cm">
          <text:p/>
        </draw:line>
        <draw:line draw:style-name="gr45" draw:text-style-name="P5" draw:layer="layout" svg:x1="16.85cm" svg:y1="24.25cm" svg:x2="17.379cm" svg:y2="24.25cm">
          <text:p/>
        </draw:line>
        <draw:line draw:style-name="gr45" draw:text-style-name="P5" draw:layer="layout" svg:x1="0.75cm" svg:y1="0.45cm" svg:x2="0.75cm" svg:y2="-0.08cm">
          <text:p/>
        </draw:line>
        <draw:line draw:style-name="gr45" draw:text-style-name="P5" draw:layer="layout" svg:x1="0.75cm" svg:y1="24.549cm" svg:x2="0.75cm" svg:y2="25.079cm">
          <text:p/>
        </draw:line>
        <draw:line draw:style-name="gr45" draw:text-style-name="P5" draw:layer="layout" svg:x1="16.55cm" svg:y1="0.45cm" svg:x2="16.55cm" svg:y2="-0.08cm">
          <text:p/>
        </draw:line>
        <draw:line draw:style-name="gr45" draw:text-style-name="P5" draw:layer="layout" svg:x1="16.55cm" svg:y1="24.549cm" svg:x2="16.55cm" svg:y2="25.079cm">
          <text:p/>
        </draw:line>
        <draw:frame draw:style-name="gr237" draw:text-style-name="P8" draw:layer="layout" svg:width="10.298cm" svg:height="0.412cm" svg:x="2.85cm" svg:y="12.775cm">
          <draw:text-box>
            <text:p text:style-name="P1"><text:span text:style-name="T11">Kant I. (1993), </text:span><text:span text:style-name="T12">Religia w obrębie samego rozumu</text:span><text:span text:style-name="T11">, Znak, Kraków.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BerlingTOT" svg:font-family="BerlingTOT"/>
    <style:font-face style:name="BerlingTOTBol1" svg:font-family="BerlingTOTBol"/>
    <style:font-face style:name="Floralia1" svg:font-family="Floralia"/>
    <style:font-face style:name="MinionProIt" svg:font-family="MinionProIt"/>
    <style:font-face style:name="MinionProular" svg:font-family="MinionProular"/>
    <style:font-face style:name="BerlingTOT1" svg:font-family="BerlingTOT" style:font-pitch="variable"/>
    <style:font-face style:name="BerlingTOTBol" svg:font-family="BerlingTOTBol" style:font-pitch="variable"/>
    <style:font-face style:name="Floralia" svg:font-family="Floralia" style:font-pitch="variable"/>
    <style:font-face style:name="Liberation Serif1" svg:font-family="'Liberation Serif'" style:font-pitch="variable"/>
    <style:font-face style:name="MinionProIt1" svg:font-family="MinionProIt" style:font-pitch="variable"/>
    <style:font-face style:name="MinionProular1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7.3cm" fo:page-height="24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09-12T12:43:11.843000000</dc:date>
    <meta:editing-duration>PT43S</meta:editing-duration>
    <meta:editing-cycles>3</meta:editing-cycles>
    <meta:generator>LibreOffice/6.3.0.4$Windows_x86 LibreOffice_project/057fc023c990d676a43019934386b85b21a9ee99</meta:generator>
    <meta:document-statistic meta:object-count="460"/>
  </office:meta>
</office:document-meta>
</file>