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11">
      <style:text-properties fo:language="en" style:language-asian="en" style:language-complex="en" fo:country="US" style:country-asian="US" style:country-complex="US" fo:color="#000000"/>
    </style:style>
    <style:style style:family="text" style:name="T9" style:display-name="T9" style:parent-style-name="CharStyle11">
      <style:text-properties fo:language="fr" style:language-asian="fr" style:language-complex="fr" fo:country="FR" style:country-asian="FR" style:country-complex="FR" fo:color="#000000"/>
    </style:style>
    <style:style style:family="text" style:name="T10" style:display-name="T10" style:parent-style-name="CharStyle9">
      <style:text-properties fo:color="#000000"/>
    </style:style>
    <style:style style:family="text" style:name="T11" style:display-name="T11" style:parent-style-name="CharStyle13">
      <style:text-properties fo:language="pl" style:language-asian="pl" style:language-complex="pl" fo:country="PL" style:country-asian="PL" style:country-complex="PL" fo:color="#000000"/>
    </style:style>
    <style:style style:family="text" style:name="T12" style:display-name="T12" style:parent-style-name="CharStyle9">
      <style:text-properties fo:language="fr" style:language-asian="fr" style:language-complex="fr" fo:country="FR" style:country-asian="FR" style:country-complex="FR" fo:color="#000000"/>
    </style:style>
    <style:style style:family="text" style:name="T15" style:display-name="T15" style:parent-style-name="CharStyle15">
      <style:text-properties fo:color="#000000"/>
    </style:style>
    <style:style style:family="text" style:name="T16" style:display-name="T16" style:parent-style-name="CharStyle16">
      <style:text-properties fo:color="#000000"/>
    </style:style>
    <style:style style:family="text" style:name="T17" style:display-name="T17" style:parent-style-name="CharStyle9">
      <style:text-properties fo:language="en" style:language-asian="en" style:language-complex="en" fo:country="US" style:country-asian="US" style:country-complex="US" fo:color="#000000"/>
    </style:style>
    <style:style style:family="text" style:name="T18" style:display-name="T18" style:parent-style-name="CharStyle9">
      <style:text-properties style:text-position="25%" fo:color="#000000"/>
    </style:style>
    <style:style style:family="text" style:name="T19" style:display-name="T19" style:parent-style-name="CharStyle13">
      <style:text-properties fo:language="en" style:language-asian="en" style:language-complex="en" fo:country="US" style:country-asian="US" style:country-complex="US" fo:color="#000000"/>
    </style:style>
    <style:style style:family="text" style:name="T20" style:display-name="T20" style:parent-style-name="CharStyle18">
      <style:text-properties style:text-position="25%" fo:color="#000000"/>
    </style:style>
    <style:style style:family="text" style:name="T21" style:display-name="T21" style:parent-style-name="CharStyle18">
      <style:text-properties fo:color="#000000"/>
    </style:style>
    <style:style style:family="text" style:name="T22" style:display-name="T22" style:parent-style-name="CharStyle20">
      <style:text-properties fo:color="#000000"/>
    </style:style>
    <style:style style:family="text" style:name="T23" style:display-name="T23" style:parent-style-name="CharStyle9">
      <style:text-properties fo:language="de" style:language-asian="de" style:language-complex="de" fo:country="DE" style:country-asian="DE" style:country-complex="DE" fo:color="#000000"/>
    </style:style>
    <style:style style:family="text" style:name="T24" style:display-name="T24" style:parent-style-name="CharStyle13">
      <style:text-properties fo:color="#000000"/>
    </style:style>
    <style:style style:family="text" style:name="T25" style:display-name="T25" style:parent-style-name="CharStyle13">
      <style:text-properties style:text-position="25%" fo:color="#000000"/>
    </style:style>
    <style:style style:family="text" style:name="T26" style:display-name="T26" style:parent-style-name="CharStyle22">
      <style:text-properties style:text-position="25%" fo:color="#000000"/>
    </style:style>
    <style:style style:family="text" style:name="T27" style:display-name="T27" style:parent-style-name="CharStyle22">
      <style:text-properties fo:color="#000000"/>
    </style:style>
    <style:style style:family="text" style:name="T28" style:display-name="T28" style:parent-style-name="CharStyle22">
      <style:text-properties fo:language="en" style:language-asian="en" style:language-complex="en" fo:country="US" style:country-asian="US" style:country-complex="US" fo:color="#000000"/>
    </style:style>
    <style:style style:family="text" style:name="T29" style:display-name="T29"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1.058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line-height="113.%" fo:margin-left="2.364cm" fo:margin-right="0.000cm" fo:text-indent="0.000cm" fo:text-align="right" style:page-number="auto"/>
      <style:text-properties/>
    </style:style>
    <style:style style:family="paragraph" style:name="P37" style:display-name="P37" style:parent-style-name="Style8">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8">
      <style:paragraph-properties fo:background-color="transparent" fo:margin-top="0.000cm" fo:margin-bottom="0.988cm" fo:margin-left="0.000cm" fo:margin-right="0.000cm" fo:text-indent="0.564cm" fo:text-align="justify" style:page-number="auto"/>
      <style:text-properties/>
    </style:style>
    <style:style style:family="paragraph" style:name="P46" style:display-name="P46" style:parent-style-name="Style6">
      <style:paragraph-properties fo:background-color="transparent" fo:margin-top="0.000cm" fo:margin-bottom="0.494cm" fo:line-height="100.%" fo:margin-left="0.000cm" fo:margin-right="0.000cm" fo:text-indent="0.000cm" fo:text-align="left" style:page-number="auto">
        <style:tab-stops>
          <style:tab-stop style:position="0.509cm" style:type="left"/>
        </style:tab-stops>
      </style:paragraph-properties>
      <style:text-properties/>
    </style:style>
    <style:style style:family="paragraph" style:name="P47" style:display-name="P4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8">
      <style:paragraph-properties fo:background-color="transparent" fo:margin-top="0.000cm" fo:margin-bottom="0.000cm" fo:margin-left="1.058cm" fo:margin-right="0.000cm" fo:text-indent="-0.494cm" fo:text-align="justify" style:page-number="auto">
        <style:tab-stops>
          <style:tab-stop style:position="0.009cm" style:type="left"/>
        </style:tab-stops>
      </style:paragraph-properties>
      <style:text-properties/>
    </style:style>
    <style:style style:family="paragraph" style:name="P56" style:display-name="P56" style:parent-style-name="Style8">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57" style:display-name="P57" style:parent-style-name="Style8">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58" style:display-name="P58" style:parent-style-name="Style8">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59" style:display-name="P59" style:parent-style-name="Style8">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60" style:display-name="P6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7">
      <style:paragraph-properties fo:background-color="transparent" fo:margin-top="0.000cm" fo:margin-bottom="0.000cm" fo:line-height="110.%" fo:margin-left="0.000cm" fo:margin-right="0.000cm" fo:text-indent="0.600cm" fo:text-align="justify" style:page-number="auto">
        <style:tab-stops>
          <style:tab-stop style:position="0.864cm" style:type="left"/>
        </style:tab-stops>
      </style:paragraph-properties>
      <style:text-properties/>
    </style:style>
    <style:style style:family="paragraph" style:name="P63" style:display-name="P63" style:parent-style-name="Style17">
      <style:paragraph-properties fo:background-color="transparent" fo:margin-top="0.000cm" fo:margin-bottom="0.000cm" fo:line-height="107.%" fo:margin-left="0.000cm" fo:margin-right="0.000cm" fo:text-indent="0.564cm" fo:text-align="justify" style:page-number="auto">
        <style:tab-stops>
          <style:tab-stop style:position="0.804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8">
      <style:paragraph-properties fo:background-color="transparent" fo:margin-top="0.000cm" fo:margin-bottom="0.953cm" fo:margin-left="0.000cm" fo:margin-right="0.000cm" fo:text-indent="0.564cm" fo:text-align="justify" style:page-number="auto"/>
      <style:text-properties/>
    </style:style>
    <style:style style:family="paragraph" style:name="P68" style:display-name="P68" style:parent-style-name="Style6">
      <style:paragraph-properties fo:background-color="transparent" fo:margin-top="0.000cm" fo:margin-bottom="0.494cm" fo:line-height="100.%" fo:margin-left="0.000cm" fo:margin-right="0.000cm" fo:text-indent="0.000cm" fo:text-align="left" style:page-number="auto">
        <style:tab-stops>
          <style:tab-stop style:position="0.543cm" style:type="left"/>
        </style:tab-stops>
      </style:paragraph-properties>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7.%" fo:margin-left="0.000cm" fo:margin-right="0.000cm" fo:text-indent="0.564cm" fo:text-align="justify" style:page-number="auto">
        <style:tab-stops>
          <style:tab-stop style:position="0.830cm" style:type="left"/>
        </style:tab-stops>
      </style:paragraph-properties>
      <style:text-properties/>
    </style:style>
    <style:style style:family="paragraph" style:name="P74" style:display-name="P74" style:parent-style-name="Style17">
      <style:paragraph-properties fo:background-color="transparent" fo:margin-top="0.000cm" fo:margin-bottom="0.000cm" fo:line-height="110.%" fo:margin-left="0.000cm" fo:margin-right="0.000cm" fo:text-indent="0.600cm" fo:text-align="justify" style:page-number="auto">
        <style:tab-stops>
          <style:tab-stop style:position="0.864cm" style:type="left"/>
        </style:tab-stops>
      </style:paragraph-properties>
      <style:text-properties/>
    </style:style>
    <style:style style:family="paragraph" style:name="P75" style:display-name="P75" style:parent-style-name="Style17">
      <style:paragraph-properties fo:background-color="transparent" fo:margin-top="0.000cm" fo:margin-bottom="0.000cm" fo:line-height="109.%" fo:margin-left="0.000cm" fo:margin-right="0.000cm" fo:text-indent="0.600cm" fo:text-align="justify" style:page-number="auto">
        <style:tab-stops>
          <style:tab-stop style:position="0.830cm" style:type="left"/>
        </style:tab-stops>
      </style:paragraph-properties>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9">
      <style:paragraph-properties fo:background-color="transparent" fo:margin-top="0.000cm" fo:line-height="100.%" fo:margin-left="0.000cm" fo:margin-right="0.000cm" fo:text-indent="0.000cm" fo:text-align="justify" style:page-number="auto">
        <style:tab-stops>
          <style:tab-stop style:position="0.793cm" style:type="left"/>
        </style:tab-stops>
      </style:paragraph-properties>
      <style:text-properties/>
    </style:style>
    <style:style style:family="paragraph" style:name="P79" style:display-name="P7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8">
      <style:paragraph-properties fo:background-color="transparent" fo:margin-top="0.000cm" fo:margin-bottom="0.600cm" fo:margin-left="0.000cm" fo:margin-right="0.000cm" fo:text-indent="0.564cm" fo:text-align="justify" style:page-number="auto"/>
      <style:text-properties/>
    </style:style>
    <style:style style:family="paragraph" style:name="P82" style:display-name="P82" style:parent-style-name="Style21">
      <style:paragraph-properties fo:background-color="transparent" fo:margin-top="0.000cm" fo:margin-bottom="0.000cm" fo:line-height="112.%" fo:margin-left="0.000cm" fo:margin-right="0.000cm" fo:text-indent="0.564cm" fo:text-align="justify" style:page-number="auto">
        <style:tab-stops>
          <style:tab-stop style:position="0.806cm" style:type="left"/>
        </style:tab-stops>
      </style:paragraph-properties>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8">
      <style:paragraph-properties fo:background-color="transparent" fo:margin-top="0.000cm" fo:margin-bottom="0.776cm" fo:margin-left="0.000cm" fo:margin-right="0.000cm" fo:text-indent="0.564cm" fo:text-align="justify" style:page-number="auto"/>
      <style:text-properties/>
    </style:style>
    <style:style style:family="paragraph" style:name="P87" style:display-name="P87" style:parent-style-name="Style19">
      <style:paragraph-properties fo:background-color="transparent" fo:margin-top="0.000cm" fo:line-height="100.%" fo:margin-left="0.000cm" fo:margin-right="0.000cm" fo:text-indent="0.000cm" fo:text-align="justify" style:page-number="auto">
        <style:tab-stops>
          <style:tab-stop style:position="0.789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8">
      <style:paragraph-properties fo:background-color="transparent" fo:margin-top="0.000cm" fo:margin-bottom="0.776cm" fo:margin-left="0.000cm" fo:margin-right="0.000cm" fo:text-indent="0.564cm" fo:text-align="justify" style:page-number="auto"/>
      <style:text-properties/>
    </style:style>
    <style:style style:family="paragraph" style:name="P92" style:display-name="P92" style:parent-style-name="Style2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3" style:display-name="P93" style:parent-style-name="Style2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4" style:display-name="P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8">
      <style:paragraph-properties fo:background-color="transparent" fo:margin-top="0.000cm" fo:margin-bottom="0.988cm" fo:margin-left="0.000cm" fo:margin-right="0.000cm" fo:text-indent="0.529cm" fo:text-align="justify" style:page-number="auto"/>
      <style:text-properties/>
    </style:style>
    <style:style style:family="paragraph" style:name="P99" style:display-name="P99" style:parent-style-name="Style6">
      <style:paragraph-properties fo:background-color="transparent" fo:margin-top="0.000cm" fo:margin-bottom="0.494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100" style:display-name="P10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8">
      <style:paragraph-properties fo:background-color="transparent" fo:margin-top="0.000cm" fo:margin-bottom="0.494cm" fo:margin-left="0.000cm" fo:margin-right="0.000cm" fo:text-indent="0.529cm" fo:text-align="justify" style:page-number="auto"/>
      <style:text-properties/>
    </style:style>
    <style:style style:family="paragraph" style:name="P102" style:display-name="P102" style:parent-style-name="Style2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3" style:display-name="P1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8">
      <style:paragraph-properties fo:background-color="transparent" fo:margin-top="0.000cm" fo:margin-bottom="0.776cm" fo:margin-left="0.000cm" fo:margin-right="0.000cm" fo:text-indent="0.600cm" fo:text-align="justify" style:page-number="auto"/>
      <style:text-properties/>
    </style:style>
    <style:style style:family="paragraph" style:name="P107" style:display-name="P107" style:parent-style-name="Style19">
      <style:paragraph-properties fo:background-color="transparent" fo:margin-top="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08" style:display-name="P1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2" style:display-name="P112"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113" style:display-name="P113"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2" style:display-name="P132" style:parent-style-name="Style14">
      <style:paragraph-properties fo:background-color="transparent" fo:margin-top="0.000cm" fo:margin-bottom="0.000cm" fo:line-height="100.%" fo:margin-left="2.081cm" fo:margin-right="0.000cm" fo:text-indent="0.000cm" fo:text-align="left" style:page-number="auto">
        <style:tab-stops>
          <style:tab-stop style:position="10.025cm" style:type="left"/>
        </style:tab-stops>
      </style:paragraph-properties>
      <style:text-properties/>
    </style:style>
    <style:style style:family="paragraph" style:name="P133" style:display-name="P13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8">
      <style:paragraph-properties fo:background-color="transparent" fo:margin-top="0.000cm" fo:margin-bottom="0.776cm" fo:margin-left="0.000cm" fo:margin-right="0.000cm" fo:text-indent="0.564cm" fo:text-align="justify" style:page-number="auto"/>
      <style:text-properties/>
    </style:style>
    <style:style style:family="paragraph" style:name="P136" style:display-name="P136" style:parent-style-name="Style19">
      <style:paragraph-properties fo:background-color="transparent" fo:margin-top="0.000cm" fo:line-height="100.%" fo:margin-left="0.000cm" fo:margin-right="0.000cm" fo:text-indent="0.000cm" fo:text-align="justify" style:page-number="auto">
        <style:tab-stops>
          <style:tab-stop style:position="0.789cm" style:type="left"/>
        </style:tab-stops>
      </style:paragraph-properties>
      <style:text-properties/>
    </style:style>
    <style:style style:family="paragraph" style:name="P137" style:display-name="P13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5" style:display-name="P14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46" style:display-name="P146" style:parent-style-name="Style2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47" style:display-name="P147" style:parent-style-name="Style14">
      <style:paragraph-properties fo:background-color="transparent" fo:margin-top="0.000cm" fo:margin-bottom="0.000cm" fo:line-height="100.%" fo:margin-left="2.081cm" fo:margin-right="0.000cm" fo:text-indent="0.000cm" fo:text-align="left" style:page-number="auto">
        <style:tab-stops>
          <style:tab-stop style:position="10.025cm" style:type="left"/>
        </style:tab-stops>
      </style:paragraph-properties>
      <style:text-properties/>
    </style:style>
    <style:style style:family="paragraph" style:name="P148" style:display-name="P148"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149" style:display-name="P1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agraph-properties style:page-number="auto"/>
      <style:text-properties fo:font-size="5.pt" style:font-size-asian="5.pt" style:font-size-complex="5.pt"/>
    </style:style>
    <style:style style:family="paragraph" style:name="P152" style:display-name="P152">
      <style:paragraph-properties style:page-number="auto"/>
      <style:text-properties fo:font-size="5.0000000000000003e-002pt" style:font-size-asian="5.0000000000000003e-002pt" style:font-size-complex="5.0000000000000003e-002pt"/>
    </style:style>
    <style:style style:family="paragraph" style:name="P154" style:display-name="P154" style:master-page-name="PageStyle0">
      <style:paragraph-properties fo:line-height="0.002cm" style:page-number="auto"/>
      <style:text-properties/>
    </style:style>
    <style:style style:family="paragraph" style:name="P155" style:display-name="P155" style:master-page-name="PageStyle1">
      <style:paragraph-properties fo:line-height="0.002cm" style:page-number="auto"/>
      <style:text-properties/>
    </style:style>
    <style:style style:family="paragraph" style:name="P156" style:display-name="P156" style:master-page-name="PageStyle2">
      <style:paragraph-properties fo:line-height="0.002cm" style:page-number="auto"/>
      <style:text-properties/>
    </style:style>
    <style:style style:family="paragraph" style:name="P157" style:display-name="P157" style:master-page-name="PageStyle3">
      <style:paragraph-properties fo:line-height="0.002cm" style:page-number="auto"/>
      <style:text-properties/>
    </style:style>
    <style:style style:family="paragraph" style:name="P158" style:display-name="P158" style:master-page-name="PageStyle4">
      <style:paragraph-properties fo:line-height="0.002cm" style:page-number="auto"/>
      <style:text-properties/>
    </style:style>
    <style:style style:family="paragraph" style:name="P159" style:display-name="P159" style:master-page-name="PageStyle5">
      <style:paragraph-properties fo:line-height="0.002cm" style:page-number="auto"/>
      <style:text-properties/>
    </style:style>
    <style:style style:family="paragraph" style:name="P160" style:display-name="P160" style:master-page-name="PageStyle6">
      <style:paragraph-properties fo:line-height="0.002cm" style:page-number="auto"/>
      <style:text-properties/>
    </style:style>
    <style:style style:family="paragraph" style:name="P161" style:display-name="P161" style:master-page-name="PageStyle7">
      <style:paragraph-properties fo:line-height="0.002cm" style:page-number="auto"/>
      <style:text-properties/>
    </style:style>
    <style:style style:family="paragraph" style:name="P162" style:display-name="P162" style:master-page-name="PageStyle8">
      <style:paragraph-properties fo:line-height="0.002cm" style:page-number="auto"/>
      <style:text-properties/>
    </style:style>
    <style:style style:family="paragraph" style:name="P163" style:display-name="P163" style:master-page-name="PageStyle9">
      <style:paragraph-properties fo:line-height="0.002cm" style:page-number="auto"/>
      <style:text-properties/>
    </style:style>
    <style:style style:family="paragraph" style:name="P164" style:display-name="P164" style:master-page-name="PageStyle10">
      <style:paragraph-properties fo:line-height="0.002cm" style:page-number="auto"/>
      <style:text-properties/>
    </style:style>
    <style:style style:family="paragraph" style:name="P165" style:display-name="P165" style:master-page-name="PageStyle11">
      <style:paragraph-properties fo:line-height="0.002cm" style:page-number="auto"/>
      <style:text-properties/>
    </style:style>
    <style:style style:family="paragraph" style:name="P166" style:display-name="P166" style:master-page-name="PageStyle12">
      <style:paragraph-properties fo:line-height="0.002cm" style:page-number="auto"/>
      <style:text-properties/>
    </style:style>
    <style:style style:family="paragraph" style:name="P167" style:display-name="P167" style:master-page-name="PageStyle13">
      <style:paragraph-properties fo:line-height="0.002cm" style:page-number="auto"/>
      <style:text-properties/>
    </style:style>
    <text:list-style style:name="L0">
      <text:list-level-style-number text:start-value="1" style:num-format="1" text:level="1" text:style-name="CharStyle7" style:num-suffix="."/>
      <text:list-level-style-number text:start-value="1" style:num-format="1" text:level="2" text:style-name="CharStyle20" text:display-levels="2" style:num-suffix="."/>
    </text:list-style>
    <text:list-style style:name="L2">
      <text:list-level-style-bullet text:bullet-char="-" text:level="1" text:style-name="CharStyle9"/>
    </text:list-style>
    <text:list-style style:name="L4">
      <text:list-level-style-number text:start-value="7" style:num-format="1" text:level="1" text:style-name="CharStyle22"/>
    </text:list-style>
    <text:list-style style:name="L6">
      <text:list-level-style-number text:start-value="2" style:num-format="1" text:level="1" text:style-name="CharStyle20" style:num-prefix="2." style:num-suffix="."/>
    </text:list-style>
    <text:list-style style:name="L8">
      <text:list-level-style-number text:start-value="3" style:num-format="1" text:level="1" text:style-name="CharStyle20" style:num-suffix="."/>
      <text:list-level-style-number text:start-value="2" style:num-format="1" text:level="2" text:style-name="CharStyle20" text:display-levels="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54"/>
        <text:p text:style-name="P2"><draw:frame draw:style-name="fr1" svg:x="1.064cm" svg:y="2.036cm" svg:width="12.691cm" svg:height="4.276cm" text:anchor-type="paragraph"><draw:text-box><text:p text:style-name="P33"><text:span text:style-name="CharStyle3">Eliza Lilak</text:span></text:p><text:p text:style-name="P34"><text:span text:style-name="CharStyle5">Wydział Filozoficzny</text:span></text:p><text:p text:style-name="P35"><text:span text:style-name="CharStyle5">Uniwersytet Jagielloński</text:span></text:p><text:h text:outline-level="1" text:style-name="P36"><text:bookmark-start text:name="bookmark0"/><text:bookmark-start text:name="bookmark1"/><text:span text:style-name="CharStyle7">PAMIĘĆ JAKO „LUSTRO I LAMPA” TOŻSAMOŚCI. PAMIĘĆ I TOŻSAMOŚĆ ZBIOROWA ORAZ WYBRANE ASPEKTY RELACJI MIĘDZY NIMI</text:span><text:bookmark-end text:name="bookmark0"/><text:bookmark-end text:name="bookmark1"/></text:h></draw:text-box></draw:frame><draw:frame draw:style-name="fr2" svg:x="1.064cm" svg:y="7.648cm" svg:width="12.691cm" svg:height="11.777cm" text:anchor-type="paragraph"><draw:text-box><text:p text:style-name="P37"><text:span text:style-name="CharStyle10">Słowa kluczowe: Tożsamość, </text:span><text:span text:style-name="CharStyle11">Tożsamość zbiorowa, </text:span><text:span text:style-name="CharStyle10">Wymiary tożsamości, </text:span><text:span text:style-name="CharStyle12">Sameness, Distinctiveness,</text:span><text:span text:style-name="T7"><text:s text:c="1"/></text:span><text:span text:style-name="CharStyle10">Pamięć zbiorowa, </text:span><text:span text:style-name="CharStyle11">Struktura, Zawartość, Baza materialna, Działania, Sfera niepamięci, Znaczenie, Teoria pamięci zbiorowej, Szkoła durkhcimowska, Psychoana­liza, Intcrakcjonizm symboliczny, Fenomenologia, </text:span><text:span text:style-name="CharStyle10">Socjologia, </text:span><text:span text:style-name="CharStyle11">Procesy społeczne, Glo­balizacja, Pluralizacja, </text:span><text:span text:style-name="CharStyle12">Bricolage</text:span><text:span text:style-name="T8"><text:s text:c="1"/></text:span><text:span text:style-name="CharStyle11">(D. </text:span><text:span text:style-name="T9">Hcrvicu-Légcr), </text:span><text:span text:style-name="CharStyle11">Rola społeczna, </text:span><text:span text:style-name="CharStyle10">Metodologia nauk społecznych. </text:span></text:p><text:p text:style-name="P38"><text:span text:style-name="CharStyle9">W ostatnich dekadach pojęcia tożsamości oraz pamięci robią prawdziwą karierę w naukach humanistycznych oraz poza nimi: w eseistyce, literaturze pięknej, me­diach czy wręcz w życiu codziennym. </text:span><text:span text:style-name="T11">Boom</text:span><text:span text:style-name="CharStyle9"><text:s text:c="1"/>ten jest uważany za zjawisko swoiste dla nowoczesności i wiązany najczęściej - paradoksalnie - z szeroko pojętym kryzysem pamięci oraz tożsamości, współczesnym postawieniem ich pod znakiem zapytania i zakwestionowaniem ich oczywistości (zob. m. in. Bokszański 2006; Nora 1996; Michalski 1995, 5). Owo zakwestionowanie - uogólniając - jest rezultatem przede wszystkim dwóch zjawisk: globalizacji oraz pluralizacji. Globalizacja sprawia, że i tożsamość, i pamięć stają się (wykorzystując określenie C. </text:span><text:span text:style-name="T12">Lévi-Straussa, </text:span><text:span text:style-name="CharStyle9">a spo­pularyzowane przez </text:span><text:span text:style-name="T12">Danièle Hervieu-Léger) </text:span><text:span text:style-name="CharStyle9">„brykolażem”, wręcz niewyczerpanym zasobem, z którego jednostki oraz grupy mogą swobodnie czerpać (por. </text:span><text:span text:style-name="T12">Hervieu- Léger </text:span><text:span text:style-name="CharStyle9">1999; </text:span><text:span text:style-name="T12">Lévi-Strauss </text:span><text:span text:style-name="CharStyle9">2001). Z kolei pluralizacja rozumiana jest tu jako zwięk­szanie się liczby zbiorowości posiadających „prawo głosu”, zyskujących (lub odzy­skujących) swoją własną tożsamość i pamięć oraz konfrontujących je z tożsamością i pamięcią innych grup. </text:span></text:p><text:p text:style-name="P39"><text:span text:style-name="CharStyle9">Jednakże wydaje się, że zarówno pojęcie tożsamości, jak i pamięci zbiorowej, mimo olbrzymiej popularności, są wciąż niewystarczająco opracowane. Przeważnie pojęcia te używane są w sposób intuicyjny i traktowane jako oczywiste, niewyma- gające doprecyzowania. To z kolei wzbudza - często zasadne - zarzuty i nieufność części badaczy: sceptycznie wobec pojęcia tożsamości zbiorowej nastawieni są</text:span></text:p></draw:text-box></draw:frame></text:p>
      </text:section>
      <text:section text:style-name="Sect1" text:name="Section1">
        <text:p text:style-name="P155"/>
        <text:p text:style-name="P5"><draw:frame draw:style-name="fr3" svg:x="1.094cm" svg:y="0.279cm" text:anchor-type="paragraph"><draw:text-box fo:min-width="0.517cm" fo:min-height="0.432cm"><text:p text:style-name="P41"><text:span text:style-name="CharStyle15">250</text:span></text:p></draw:text-box></draw:frame><draw:frame draw:style-name="fr5" svg:x="6.791cm" svg:y="0.288cm" text:anchor-type="paragraph"><draw:text-box fo:min-width="1.270cm" fo:min-height="0.415cm"><text:p text:style-name="P42"><text:span text:style-name="CharStyle16">Eliza Litak</text:span></text:p></draw:text-box></draw:frame><draw:frame draw:style-name="fr6" svg:x="1.051cm" svg:y="0.949cm" svg:width="12.718cm" svg:height="19.803cm" text:anchor-type="paragraph"><draw:text-box><text:p text:style-name="P43"><text:span text:style-name="CharStyle9">między innymi Peter Berger i Thomas Luckmann, Grzegorz Babiński czy Antoni­na Kłoskowska ostrzegający przed niebezpieczeństwem hipostazowania związanym z nadużywaniem tej kategorii (zob. Berger, Luckmann 1983, 263; Babiński 1997, 82; Kłoskowska 1992). Wprawdzie podejmowane są próby zdefiniowania obu pojęć (zob. m. in. Bokszański 2006; Kołakowski 1995; Szacka, Sawisz 1990; Szpociński 1989), jednak trudno znaleźć - moim zdaniem w pełni satysfakcjonujące ujęcie obu tych kategorii. Dlatego też jestem zdania, że konieczne jest ich naukowe dopra­cowywanie, gdyż odpowiednio sprecyzowane mogą być niezwykle użyteczne w badaniach nad zbiorowościami różnego typu. </text:span></text:p><text:p text:style-name="P44"><text:span text:style-name="CharStyle9">Podobnie potrzebne wydaje się dookreślanie relacji między pojęciem tożsamości oraz pamięci zbiorowej. Związek między nimi jest w literaturze niekwestionowany i traktowany jako nierozerwalny (zob. m. in. Hobsbawm 1994; Olick, Robbins 1998; Kansteiner 2002; Ziółkowski 2000), niemniej brakuje dokładniejszych jego analiz; autorzy poprzestają na ogół na stwierdzeniu, iż istnieje zależność między pamię­cią oraz tożsamością zbiorową, i że jest ona obustronna. Wydaje się więc konieczne „uporządkowanie relacji” między oboma pojęciami. </text:span></text:p><text:p text:style-name="P45"><text:span text:style-name="CharStyle9">Zatem jaki jest związek między pamięcią oraz tożsamością zbiorową? Zanim przejdę do analizy tego zagadnienia, konieczne będzie przedstawienie, jak są tu ro­zumiane tożsamość oraz pamięć zbiorowa. </text:span></text:p><text:list text:style-name="L0" xml:id="1"><text:list-item><text:h text:outline-level="1" text:style-name="P46">1.<text:bookmark-start text:name="bookmark2"/><text:bookmark-start text:name="bookmark3"/><text:bookmark-start text:name="bookmark4"/><text:span text:style-name="CharStyle7"><text:s text:c="1"/><text:tab/>Tożsamość zbiorowa</text:span><text:bookmark-end text:name="bookmark2"/><text:bookmark-end text:name="bookmark3"/><text:bookmark-end text:name="bookmark4"/></text:h></text:list-item></text:list><text:p text:style-name="P47"><text:span text:style-name="CharStyle9">Pojęcie tożsamości zbiorowej pozostaje niejako „w cieniu” tożsamości jednostkowej oraz społecznej, co wynika - jak sądzę - głównie ze wspomnianych wyżej kontro­wersji, a także trudności teoretycznych i operacjonalizacyjnych związanych z tym terminem. Jednakże wydaje się, że stopniowo kategoria ta znajduje swoje miejsce w naukach społecznych; są też podejmowane próby jej precyzyjnego odróżnienia od innych rodzajów tożsamości. </text:span></text:p><text:p text:style-name="P48"><text:span text:style-name="CharStyle9">Bez wątpienia najczęściej jest podejmowana problematyka tożsamości jednost­kowej, indywidualnej (od której zresztą zaczęło się zainteresowanie tożsamością). Również temat tożsamości społecznej cieszy się dużym zainteresowaniem, nie­mniej największe problemy powstają właśnie przy próbie odróżnienia tego rodzaju tożsamości od tożsamości zbiorowej. Najogólniej tożsamość społeczna rozumiana jest jako tożsamość przypisywana jednostkom (bądź przez nie same przyjmowana) w celu umiejscowienia ich w społecznej przestrzeni (istotne jest tu zwłaszcza poję­cie „roli społecznej”) (por. Snów 2001, 2213). Tymczasem tożsamość zbiorowa jest właściwością konkretnej, wyodrębnionej grupy (podmiotu zbiorowego). </text:span></text:p><text:p text:style-name="P49"><text:span text:style-name="CharStyle9">Chociaż tematyka tożsamości jednostkowej dominowała, to - jak wskazuje Karen Cerulo - już w dziełach klasyków socjologii znaleźć można przesłanki dla stworze­nia kategorii tożsamości zbiorowej. U Emila Durkheima jest nią na przykład pojęcie świadomości zbiorowej, u Karola Marksa - koncepcja świadomości klasowej. Naj­ogólniej, chodzi tu o podkreślanie „naszości”, podobieństw i atrybutów podzielanych w danej grupie, wokół których skupiają się jej członkowie (zob. Cerulo 1997). </text:span></text:p></draw:text-box></draw:frame></text:p>
      </text:section>
      <text:section text:style-name="Sect2" text:name="Section2">
        <text:p text:style-name="P156"/>
        <text:p text:style-name="P8"><draw:frame draw:style-name="fr7" svg:x="3.156cm" svg:y="0.196cm" text:anchor-type="paragraph"><draw:text-box fo:min-width="8.491cm" fo:min-height="0.441cm"><text:p text:style-name="P51"><text:span text:style-name="CharStyle15">Pamięć jako. lustro i lampa' tożsamości. Pamięć i tożsamość zbiorowa... </text:span></text:p></draw:text-box></draw:frame><draw:frame draw:style-name="fr9" svg:x="13.196cm" svg:y="0.196cm" text:anchor-type="paragraph"><draw:text-box fo:min-width="0.490cm" fo:min-height="0.432cm"><text:p text:style-name="P52"><text:span text:style-name="CharStyle15">251</text:span></text:p></draw:text-box></draw:frame><draw:frame draw:style-name="fr10" svg:x="1.072cm" svg:y="0.848cm" svg:width="12.675cm" svg:height="17.798cm" text:anchor-type="paragraph"><draw:text-box><text:p text:style-name="P53"><text:span text:style-name="CharStyle9">W wyraźny sposób kategoria tożsamości kolektywnej została najwcześniej zasto­sowana w badaniach związanych z problematyką narodową i etniczną, w którym to kontekście jest zresztą najczęściej stosowana do dziś. Właściwie pojęcie tożsamo­ści zastąpiło tu Humowskie pojęcie „charakteru narodowego”, rozwinięte między innymi przez </text:span><text:span text:style-name="T17">Johanna </text:span><text:span text:style-name="CharStyle9">Herdera czy Georga Hegla (zob. Bokszański 2006, 45—46; Kłoskowska 1996, 97). Jednak rozwój pojęcia tożsamości zbiorowej związany jest też z badaniem tożsamości kulturowej bądź autostereotypów grupowych. Również badacze ruchów społecznych oraz zjawisk mobilizacji zbiorowej wnieśli swój istotny wkład do uogólnienia tej kategorii; współcześnie istotne dla jej zrozumienia są rów­nież prace konstruktywistów lub - szeroko ujmując - postmodemistów. </text:span></text:p><text:p text:style-name="P54"><text:span text:style-name="CharStyle9">Mimo problemów związanych z tym pojęciem kilkukrotnie podejmowane były próby precyzyjnego określenia tożsamości zbiorowej oraz wskazania jej najistotniej­szych elementów. Ku mojemu własnemu zaskoczeniu za jedną z bardziej interesu­jących propozycji, przydatną do operacjonalizacji, uważam tę podjętą przez Leszka Kołakowskiego, mimo że trudno go nazwać badaczem społecznym w ścisłym tego słowa znaczeniu oraz pomimo że nie została ona szerzej rozwinięta. Otóż Kołakow­ski wskazał następujące składowe tożsamości zbiorowej: </text:span></text:p><text:list text:style-name="L2" xml:id="3"><text:list-item><text:p text:style-name="P55"><text:span text:style-name="CharStyle9"><text:tab/>substancję, która upraszczając, odpowiada idei „ducha narodowego/ zbiorowego”</text:span><text:span text:style-name="T18">1</text:span><text:span text:style-name="CharStyle9">; </text:span></text:p></text:list-item><text:list-item><text:p text:style-name="P56"><text:span text:style-name="CharStyle9"><text:tab/>pamięć historyczną; </text:span></text:p></text:list-item><text:list-item><text:p text:style-name="P57"><text:span text:style-name="CharStyle9"><text:tab/>antycypację, czyli świadome ukierunkowanie w przyszłość; </text:span></text:p></text:list-item><text:list-item><text:p text:style-name="P58"><text:span text:style-name="CharStyle9"><text:tab/>ciało - w przypadku narodu będzie to na przykład terytorium; </text:span></text:p></text:list-item><text:list-item><text:p text:style-name="P59"><text:span text:style-name="CharStyle9"><text:tab/>dający się określić w czasie początek (Kołakowski 1995). </text:span></text:p></text:list-item></text:list><text:p text:style-name="P60"><text:span text:style-name="CharStyle9">Jednakże brakuje tu wyraźnie wyeksplikowanego jeszcze jednego, jak się wydaje podstawowego, elementu tożsamości zbiorowej: samoświadomości, autookreślenia grupy, który to aspekt jest - według badaczy (zob. m. in. Bokszański 1996; Kłoskow­ska 1992; 1996; Taylor 1995) - istotniejszy od „obiektywnych” elementów konsty­tuujących tożsamość danej wspólnoty (wartości, norm, podobieństwa stylu bycia, wspólnej kultury itp. ). Jak wskazuje Kłoskowska, pojęcie tożsamości oznacza reflek­syjny stosunek podmiotu wobec samego siebie, zatem tożsamość zbiorowości to jej samowiedza, samookreślenie, tworzenie własnego obrazu oraz cała treść tej samo- wiedzy (Kłoskowska 1996, 98); pojawia się wręcz trafne według mnie określenie „samoświadoma emanacja wspólnoty” (Kłoskowska 1996, 101 )</text:span><text:span text:style-name="T18">2</text:span><text:span text:style-name="CharStyle9">. </text:span></text:p><text:p text:style-name="P61"><text:span text:style-name="CharStyle9">W literaturze przedmiotu często pojawia się też użyteczne - teoretycznie i empi­rycznie - rozróżnienie na dwa wymiary tożsamości, tak zwane </text:span><text:span text:style-name="T19">sameness</text:span><text:span text:style-name="T17"><text:s text:c="1"/></text:span><text:span text:style-name="CharStyle9">oraz </text:span><text:span text:style-name="T19">dis­tinctiveness</text:span><text:span text:style-name="T17"><text:s text:c="1"/></text:span><text:span text:style-name="CharStyle9">(zob. m. in. Jacobson-Widding 1983). </text:span><text:span text:style-name="T19">Sameness</text:span><text:span text:style-name="T17"><text:s text:c="1"/></text:span><text:span text:style-name="CharStyle9">to „bycie tym samym”, doświadczenie własnej podmiotowości, ciągłości swojej tożsamości mimo zacho­dzących zmian. </text:span><text:span text:style-name="T19">Distinctiveness</text:span><text:span text:style-name="T17"><text:s text:c="1"/></text:span><text:span text:style-name="CharStyle9">natomiast to „bycie kimś różnym”, doświadczenie własnej odmienności od innych podmiotów (tu: grup), świadomość granic od nich oddzielających. </text:span></text:p></draw:text-box></draw:frame><draw:frame draw:style-name="fr11" svg:x="1.088cm" svg:y="19.025cm" svg:width="12.640cm" svg:height="0.780cm" text:anchor-type="paragraph"><draw:text-box><text:p text:style-name="P62"><text:span text:style-name="T20">1</text:span><text:span text:style-name="CharStyle18"><text:tab/>Przy czym, jak sam Kołakowski zaznacza, ten pierwszy składnik jest w zasadzie niedostępny empirycznie i ma raczej charakter metafizyczny (Kołakowski 1995, 48). </text:span></text:p></draw:text-box></draw:frame><draw:frame draw:style-name="fr12" svg:x="1.088cm" svg:y="19.814cm" svg:width="12.640cm" svg:height="0.762cm" text:anchor-type="paragraph"><draw:text-box><text:p text:style-name="P63"><text:span text:style-name="T20">2</text:span><text:span text:style-name="CharStyle18"><text:tab/>Zaznaczyć trzeba, że Kłoskowska odnosi to pojęcie przede wszystkim do zbiorowości narodowej, a także iż podtrzymuje liczne zastrzeżenia co do stosowania kategorii „tożsamość zbiorowa". </text:span></text:p></draw:text-box></draw:frame></text:p>
      </text:section>
      <text:section text:style-name="Sect3" text:name="Section3">
        <text:p text:style-name="P157"/>
        <text:p text:style-name="P10"><draw:frame draw:style-name="fr13" svg:x="1.085cm" svg:y="0.247cm" text:anchor-type="paragraph"><draw:text-box fo:min-width="0.517cm" fo:min-height="0.432cm"><text:p text:style-name="P64"><text:span text:style-name="CharStyle15">252</text:span></text:p></draw:text-box></draw:frame><draw:frame draw:style-name="fr14" svg:x="6.782cm" svg:y="0.272cm" text:anchor-type="paragraph"><draw:text-box fo:min-width="1.261cm" fo:min-height="0.415cm"><text:p text:style-name="P65"><text:span text:style-name="CharStyle16">Eliza Litak</text:span></text:p></draw:text-box></draw:frame><draw:frame draw:style-name="fr15" svg:x="1.042cm" svg:y="0.915cm" svg:width="12.734cm" svg:height="13.148cm" text:anchor-type="paragraph"><draw:text-box><text:p text:style-name="P66"><text:span text:style-name="CharStyle9">Podsumowując, uważam, że aby można było mówić o tożsamości zbiorowej, konieczne są przede wszystkim następujące elementy: konkretny podmiot zbioro­wy (taki, w przypadku którego istnieją jednostki skłonne się z nim utożsamiać), po­siadający samoświadomość (to znaczy uznający swoją podmiotowość) oraz pamięć zbiorową, w określony sposób autodefiniujący/określający siebie i „innych”, którego członkowie przynależą do tej samej „wspólnoty znaczeń”. Jak widać, jest to jedynie wstępna definicja operacyjna; nie mam śmiałości, by zaproponować jedną, spójną definicję nominalną tożsamości zbiorowej. </text:span></text:p><text:p text:style-name="P67"><text:span text:style-name="CharStyle9">Wymienione powyżej główne elementy tożsamości zbiorowej (podmiot zbioro­wy, samoświadomość, autodefinicja, pamięć zbiorowa, wspólnota znaczeń) nakła­dają się na wiele „podelementów”. W wymiarze </text:span><text:span text:style-name="T11">sameness</text:span><text:span text:style-name="CharStyle9"><text:s text:c="1"/>są to przede wszystkim: język (zarówno symboliczny, jak i w sensie lingwistycznym), więź między człon­kami, kategoria przodków, transmisja tożsamości oraz podzielane wartości i normy. W wymiarze </text:span><text:span text:style-name="T11">distincitveness</text:span><text:span text:style-name="CharStyle9"><text:s text:c="1"/>natomiast są to zwłaszcza określone relacje z „innymi”, a także wskazywane granice podmiotu zbiorowego. </text:span></text:p><text:list text:style-name="L0" xml:id="1"><text:list-item><text:h text:outline-level="1" text:style-name="P68">2.<text:bookmark-start text:name="bookmark5"/><text:bookmark-start text:name="bookmark6"/><text:bookmark-start text:name="bookmark7"/><text:span text:style-name="CharStyle7"><text:s text:c="1"/><text:tab/>Pamięć zbiorowa</text:span><text:bookmark-end text:name="bookmark5"/><text:bookmark-end text:name="bookmark6"/><text:bookmark-end text:name="bookmark7"/></text:h></text:list-item></text:list><text:p text:style-name="P69"><text:span text:style-name="CharStyle9">Jak już wskazano, mimo ogromnej popularności tego pojęcia trudno mówić o ja­kiejkolwiek spójnej „teorii pamięci”, w większości przypadków badacze unikają na­wet zaproponowania konkretnych definicji</text:span><text:span text:style-name="T18">1 * 1 * 3</text:span><text:span text:style-name="CharStyle9">. Zamieszanie panuje też w terminolo­gii: w użyciu jest wiele konkurujących ze sobą określeń, między innymi „pamięć społeczna”</text:span><text:span text:style-name="T18">4</text:span><text:span text:style-name="CharStyle9">, „świadomość historyczna”, „żywa historia” itd. Niewątpliwie dużym utrudnieniem jest również to, że zjawisko oznaczane tymi terminami mieści się na granicy wielu dyscyplin: socjologii, antropologii, historii, psychologii itd. Niemniej, jestem przekonana, że kategoria ta doczeka się systematyzacji</text:span><text:span text:style-name="T18">5</text:span><text:span text:style-name="CharStyle9">. W tym artykule wstępnie przyjmuję, że pamięć zbiorowa to panujące w danej zbiorowości przeko­nanie dotyczące przeszłości, a także wszelkie formy upamiętniania tej przeszłości</text:span><text:span text:style-name="T18">6</text:span><text:span text:style-name="CharStyle9">. </text:span></text:p></draw:text-box></draw:frame><draw:frame draw:style-name="fr16" svg:x="1.060cm" svg:y="14.827cm" svg:width="12.709cm" svg:height="0.390cm" text:anchor-type="paragraph"><draw:text-box><text:p text:style-name="P70"><text:span text:style-name="T20">1</text:span><text:span text:style-name="CharStyle18"><text:s text:c="1"/>Interesujące, że jak wynika z dotychczasowej analizy literatury przedmiotu próby zdefinio­</text:span></text:p></draw:text-box></draw:frame><draw:frame draw:style-name="fr17" svg:x="1.060cm" svg:y="15.224cm" svg:width="12.709cm" svg:height="0.381cm" text:anchor-type="paragraph"><draw:text-box><text:p text:style-name="P71"><text:span text:style-name="CharStyle18">wania pamięci zbiorowej podejmowane są znacznie częściej przez polskich niż zagranicznych badaczy</text:span></text:p></draw:text-box></draw:frame><draw:frame draw:style-name="fr18" svg:x="1.060cm" svg:y="15.614cm" svg:width="12.709cm" svg:height="0.356cm" text:anchor-type="paragraph"><draw:text-box><text:p text:style-name="P72"><text:span text:style-name="CharStyle18">(zob. m. in. Misztal 2001; Szacka, Sawisz 1990; Ziółkowski 2000). </text:span></text:p></draw:text-box></draw:frame><draw:frame draw:style-name="fr19" svg:x="1.060cm" svg:y="15.977cm" svg:width="12.709cm" svg:height="1.415cm" text:anchor-type="paragraph"><draw:text-box><text:p text:style-name="P73"><text:span text:style-name="T20">4</text:span><text:span text:style-name="CharStyle18"><text:tab/>Wydaje się, że właśnie ten termin jest najbardziej konkurencyjny dla określenia „pamięć zbioro­wa”. Niemniej to drugie określenie jest bardziej precyzyjne; przyjęte jest, że stosuje się je do określenia pamięci konkretnej, określonej grupy, podczas gdy termin „pamięć społeczna” bywa też używany dla oznaczenia całej pamięci potencjalnie ¡śmiejącej w danym społeczeństwie. </text:span></text:p></draw:text-box></draw:frame><draw:frame draw:style-name="fr20" svg:x="1.060cm" svg:y="17.401cm" svg:width="12.718cm" svg:height="0.720cm" text:anchor-type="paragraph"><draw:text-box><text:p text:style-name="P74"><text:span text:style-name="T20">5</text:span><text:span text:style-name="CharStyle18"><text:tab/>Chyba najlepszym, jak dotąd, opracowaniem i uporządkowaniem badań nad pamięcią zbiorową jest artykuł Jeffreya Olicka i Joyce Robbins (Olick, Robbins 1998). </text:span></text:p></draw:text-box></draw:frame><draw:frame draw:style-name="fr21" svg:x="1.060cm" svg:y="18.129cm" svg:width="12.709cm" svg:height="2.540cm" text:anchor-type="paragraph"><draw:text-box><text:p text:style-name="P75"><text:span text:style-name="T20">6</text:span><text:span text:style-name="CharStyle18"><text:tab/>Definicja ta jest najbardziej zbliżona do tej zaproponowanej przez Barbarę Szacką, według której pamięć zbiorowa to: „podzielane przez członków danej zbiorowości wyobrażenia o tym, co działo się w jej przeszłości, a także wszelkie formy upamiętniania tej przeszłości" (Szacka, Sawisz 1990, 8). Nie­mniej z kilku względów zdecydowałam się ją przekształcić. Powodowane to było m. in. przekonaniem, że pamięć danej grupy niekoniecznie dotyczy jedynie tego, co działo się w jej własnej przeszłości; rezyg­nacja natomiast z określenia „podzielane przez członków” wiąże się z problemami dotyczącymi relacji między pamięciąjednostkową i zbiorową. </text:span></text:p></draw:text-box></draw:frame></text:p>
      </text:section>
      <text:section text:style-name="Sect4" text:name="Section4">
        <text:p text:style-name="P158"/>
        <text:p text:style-name="P12"><draw:frame draw:style-name="fr22" svg:x="3.126cm" svg:y="0.180cm" text:anchor-type="paragraph"><draw:text-box fo:min-width="8.491cm" fo:min-height="0.457cm"><text:p text:style-name="P76"><text:span text:style-name="CharStyle15">Pamięć jako „lustro i lampa" tożsamości. Pamięć i tożsamość zbiorowa... </text:span></text:p></draw:text-box></draw:frame><draw:frame draw:style-name="fr23" svg:x="13.174cm" svg:y="0.187cm" text:anchor-type="paragraph"><draw:text-box fo:min-width="0.517cm" fo:min-height="0.432cm"><text:p text:style-name="P77"><text:span text:style-name="CharStyle15">253</text:span></text:p></draw:text-box></draw:frame><draw:frame draw:style-name="fr24" svg:x="1.051cm" svg:y="0.831cm" svg:width="12.718cm" svg:height="19.710cm" text:anchor-type="paragraph"><draw:text-box><text:list text:style-name="L0" xml:id="1"><text:list-item><text:list><text:list-item><text:h text:outline-level="2" text:style-name="P78">2. 1.<text:bookmark-start text:name="bookmark10"/><text:bookmark-start text:name="bookmark8"/><text:bookmark-start text:name="bookmark9"/><text:span text:style-name="CharStyle20"><text:s text:c="1"/><text:tab/>Rozwój badań nad pojęciem pamięci zbiorowej</text:span><text:bookmark-end text:name="bookmark10"/><text:bookmark-end text:name="bookmark8"/><text:bookmark-end text:name="bookmark9"/></text:h></text:list-item></text:list></text:list-item></text:list><text:p text:style-name="P79"><text:span text:style-name="CharStyle9">Po raz pierwszy określenia „pamięć zbiorowa” użył już w 1902 roku </text:span><text:span text:style-name="T23">Hugo von </text:span><text:span text:style-name="CharStyle9">Hoff- manstahl, jednak zasadnicza dla rozwoju tego pojęcia była szkoła durkheimowska, której zwieńczeniem - oczywiście w odniesieniu do kategorii pamięci zbiorowej były prace </text:span><text:span text:style-name="T17">Maurice’a </text:span><text:span text:style-name="CharStyle9">Halbwachsa z lat dwudziestych XX wieku będące do dziś niekwestionowaną podstawą badań nad zbiorowym pamiętaniem. Jednakże trzeba zwrócić uwagę, że podobnie jak w przypadku pojęcia tożsamości zbiorowej, którym zainteresowanie rozpoczęło się od analizy społecznego kontekstu kształtowania toż­samości jednostkowej, również </text:span><text:span text:style-name="T23">Halbwachs </text:span><text:span text:style-name="CharStyle9">zapoczątkował falę fascynacji pamięcią zbiorową, wskazując przede wszystkim na społeczne uwarunkowanie indywidual­nej pamięci (twierdził wręcz, że bez ram społecznych niemożliwa jest jakakolwiek pamięć). Zajmował się jednak też pamięcią </text:span><text:span text:style-name="T11">stricte</text:span><text:span text:style-name="CharStyle9"><text:s text:c="1"/>zbiorową, między innymi w kla­sycznych już pracach </text:span><text:span text:style-name="CharStyle13">La topographie légendaire des évangiles en Terre Sainte. Etude de mémoire collective</text:span><text:span text:style-name="T12"><text:s text:c="1"/></text:span><text:span text:style-name="CharStyle9">czy </text:span><text:span text:style-name="T12">- </text:span><text:span text:style-name="CharStyle9">niedokończonej </text:span><text:span text:style-name="T12">- </text:span><text:span text:style-name="CharStyle13">Mémoire et société</text:span><text:span text:style-name="T25">1</text:span><text:span text:style-name="CharStyle13">,</text:span><text:span text:style-name="T12"><text:s text:c="1"/></text:span><text:span text:style-name="CharStyle9">podkreślając na przykład wielość i niejednoznaczność pamięci zbiorowych, ich zmienny charakter i „filtrowanie” przeszłości przez pryzmat teraźniejszości, a także rozpoczynając pra­ce nad odróżnieniem pamięci i historii. </text:span></text:p><text:p text:style-name="P80"><text:span text:style-name="CharStyle9">Niemniej, choć owocna, perspektywa zapoczątkowana przez Halbwachsa i roz­wijana przez jego uczniów okazała się niewystarczająca dla zrozumienia fenomenu pamięci zbiorowej. Jednym z głównych impulsów dla rozwinięcia alternatywnych podejść stała się II wojna światowa: na przykład, pod wpływem badań nad pamię­cią dotyczącą Holokaustu zainteresowano się perspektywą psychoanalityczną, która wzbogaciła koncepcję pamięci zbiorowej między innymi o pojęcie traumy i „prze­pracowywania” (zob. m. in. Ankersmit 2006). Innymi, z czasem wprowadzanymi perspektywami, były: interakcjonistyczna, która przyniosła wzrost zainteresowania biografiami, zagadnieniami znaczenia i reprezentacji, oraz fenomenologiczna, która okazała się pomocna przy opracowywaniu zagadnienia intersubiektywności pamięci zbiorowej. Ze współczesnych koncepcji zaś na szczególną uwagę zasługuje słynne już badanie „miejsc pamięci” (na przykładzie społeczeństwa francuskiego) dokona­ne przez </text:span><text:span text:style-name="T17">Pierre’a </text:span><text:span text:style-name="CharStyle9">Norę oraz jego analiza aktualnych, niekiedy sprzecznych z sobą przemian pamięci zbiorowej (jej demokratyzacji, pluralizacji, indywidualizacji czy „obsesji pamiętania”). </text:span></text:p><text:p text:style-name="P81"><text:span text:style-name="CharStyle9">W wypadku polskich nauk społecznych pojęcie pamięci zbiorowej zostało wpro­wadzone również za pośrednictwem szkoły durkheimowskiej: odwołania do niej znajdują się już u Stefana Czarnowskiego, pierwszą zaś analizę tej kategorii (choć pod nazwą „świadomość historyczna”) przeprowadziła jego uczennica, Nina Assoro- dobaj (1963). Z jej inicjatywy podjęte zostały pierwsze badania nad pamięcią zbio­rową; grupa w nie zaangażowana (oraz uczniowie członków tej grupy), związana z Uniwersytetem Warszawskim, do dziś odgrywa dominującą rolę w polskich bada­niach nad pamięcią zbiorową (zob. między innymi Szacka, Sawisz 1990; Szpociński</text:span></text:p><text:list text:style-name="L4" xml:id="5"><text:list-item><text:p text:style-name="P82"><text:span text:style-name="CharStyle22"><text:tab/>Niestety, mimo ich niekwestionowanego znaczenia dla socjologii dzielą te nie doczekały się tłu­maczenia na język polski. </text:span></text:p></text:list-item></text:list></draw:text-box></draw:frame></text:p>
      </text:section>
      <text:section text:style-name="Sect5" text:name="Section5">
        <text:p text:style-name="P159"/>
        <text:p text:style-name="P14"><draw:frame draw:style-name="fr25" svg:x="1.088cm" svg:y="0.247cm" text:anchor-type="paragraph"><draw:text-box fo:min-width="0.517cm" fo:min-height="0.432cm"><text:p text:style-name="P83"><text:span text:style-name="CharStyle15">254</text:span></text:p></draw:text-box></draw:frame><draw:frame draw:style-name="fr26" svg:x="6.761cm" svg:y="0.265cm" text:anchor-type="paragraph"><draw:text-box fo:min-width="1.270cm" fo:min-height="0.415cm"><text:p text:style-name="P84"><text:span text:style-name="CharStyle16">Eliza Litak</text:span></text:p></draw:text-box></draw:frame><draw:frame draw:style-name="fr27" svg:x="1.064cm" svg:y="0.915cm" svg:width="12.691cm" svg:height="19.660cm" text:anchor-type="paragraph"><draw:text-box><text:p text:style-name="P85"><text:span text:style-name="CharStyle9">1989; 2005). Niemniej tematykę tę podejmowali również inni badacze</text:span><text:span text:style-name="T18">8</text:span><text:span text:style-name="CharStyle9">, intensyfi­kacja zainteresowania nią nastąpiła zaś w latach osiemdziesiątych XX wieku, wraz z opozycją Solidarności, która jak wskazują niektórzy badacze - była w dużym stopniu właśnie rewolucją pamięci (zob. Baczko 1994). Również transformacja 1989 roku wpłynęła - nie tylko zresztą w Polsce, lecz w całej Europie Środkowo-Wschod­niej - na „ożywienie pamięci” oraz podjęcie badań nad nią. </text:span></text:p><text:p text:style-name="P86"><text:span text:style-name="CharStyle9">Charakterystyczne jest, że ostatnia fala zainteresowania pamięcią zbiorową, roz­poczęta około 2000 roku, wiązała się w Polsce przede wszystkim z głośnymi sprawa­mi Jedwabnego oraz przesiedleń Niemców po II wojnie światowej, a zatem z wyraź­nym uświadomieniem, że również Polacy bywali w przeszłości „winowajcami”. Jest to o tyle specyficzne, że w zagranicznych naukach społecznych fascynacja pamięcią zbiorową (przynajmniej w ostatnich dekadach) wiązała się najczęściej z dochodze­niem do głosu grup dotąd „upośledzonych”, wyłączonych z publicznego dyskursu, z nagłaśnianiem „pamięci ofiar”, nie zaś „pamięci katów”. </text:span></text:p><text:list text:style-name="L6" xml:id="7"><text:list-item><text:h text:outline-level="2" text:style-name="P87">2. 2.<text:bookmark-start text:name="bookmark11"/><text:bookmark-start text:name="bookmark12"/><text:bookmark-start text:name="bookmark13"/><text:span text:style-name="CharStyle20"><text:s text:c="1"/><text:tab/>Propozycja operacyjnej definicji pamięci zbiorowej</text:span><text:bookmark-end text:name="bookmark11"/><text:bookmark-end text:name="bookmark12"/><text:bookmark-end text:name="bookmark13"/></text:h></text:list-item></text:list><text:p text:style-name="P88"><text:span text:style-name="CharStyle9">W celu stworzenia definicji operacyjnej na podstawie literatury przedmiotu wyróż­niono następujące, empirycznie dostępne elementy pamięci zbiorowej: strukturę, za­wartość, bazę materialną, działania, a także „strefę niepamięci”. Odrębnym, niejako nakładającym się na wymienione elementy wymiarem, jest „wymiar znaczenia”. </text:span></text:p><text:p text:style-name="P89"><text:span text:style-name="CharStyle9">Struktura jest elementem wywiedzionym przede wszystkim z artykułu Assoro- dobaj i oznacza - najogólniej - mniej lub bardziej uświadomiony przez daną grupę sposób organizacji i uporządkowania pozostałych elementów pamięci. Na strukturę składają się: struktura czasowa (na przykład stopień ciągłości pamięci, jej zakres czasowy itp. ), struktura przestrzenna (na przykład teren objęty pamięcią), podmiot (kto jest traktowany jako „my”), ontologia społeczna (czyli założenia dotyczące spo­łecznego świata) (por. Assorodobaj 1963). </text:span></text:p><text:p text:style-name="P90"><text:span text:style-name="CharStyle9">Zawartość jest „najwyraźniejszym”, najłatwiej uchwytnym i najczęściej podkre­ślanym elementem pamięci: są to - w skrócie - te postacie, wydarzenia czy relacje/ zależności</text:span><text:span text:style-name="T18">9</text:span><text:span text:style-name="CharStyle9"><text:s text:c="1"/>z przeszłości, które są przywoływane w danej grupie (zob. zwłaszcza Szacka, Sawisz 1990). Są to jakby cegiełki, z których zbudowana jest pamięć. Naj­ważniejsze dla danej wspólnoty postacie, wydarzenia itp. wchodzą w skład tak zwa­nego kanonu pamięci decydującego o przynależności do grupy oraz o jej najważniej­szych cechach (zob. Szpociński 1989). </text:span></text:p><text:p text:style-name="P91"><text:span text:style-name="CharStyle9">Następny element - działania - to przede wszystkim sposoby transmisji pamięci w obrębie grupy, zarówno „codzienne”, stosowane w trakcie socjalizacji, jak i „uro­czyste”. Są to zatem również rytuały upamiętniające, służące celebrowaniu tych po­staci czy wydarzeń z przeszłości, które dana grupa uznaje za istotne. </text:span></text:p><text:p text:style-name="P92"><text:span text:style-name="CharStyle22">" Szczególnie istotny wydajc się tu wkład Marka Ziółkowskiego z Uniwersytetu Poznańskiego oraz Barbary Misztal, obecnie pracującej na </text:span><text:span text:style-name="T28">University of Leicester. </text:span></text:p><text:p text:style-name="P93"><text:span text:style-name="CharStyle22">’ Mam tu na myśli zarówno pamiętane relacje wewnątrz-, jak i międzygrupowe. </text:span></text:p></draw:text-box></draw:frame></text:p>
      </text:section>
      <text:section text:style-name="Sect6" text:name="Section6">
        <text:p text:style-name="P160"/>
        <text:p text:style-name="P16"><draw:frame draw:style-name="fr28" svg:x="3.147cm" svg:y="0.187cm" text:anchor-type="paragraph"><draw:text-box fo:min-width="8.491cm" fo:min-height="0.448cm"><text:p text:style-name="P94"><text:span text:style-name="CharStyle15">Pamięć jako „lustro i lampa' tożsamości. Pamięć i tożsamość zbiorowa... </text:span></text:p></draw:text-box></draw:frame><draw:frame draw:style-name="fr29" svg:x="13.189cm" svg:y="0.196cm" text:anchor-type="paragraph"><draw:text-box fo:min-width="0.517cm" fo:min-height="0.432cm"><text:p text:style-name="P95"><text:span text:style-name="CharStyle15">255</text:span></text:p></draw:text-box></draw:frame><draw:frame draw:style-name="fr30" svg:x="1.081cm" svg:y="0.857cm" svg:width="12.658cm" svg:height="19.667cm" text:anchor-type="paragraph"><draw:text-box><text:p text:style-name="P96"><text:span text:style-name="CharStyle9">Baza materialna natomiast to wszystkie przedmioty, miejsca i tym podobne, bę­dące materialnym wyrazem przeszłości, traktowane w danej grupie jako znaczące, i to zarówno te, które rzeczywiście pochodzą z przeszłości (zabytkowe budowle, przedmioty należące do postaci historycznych itp. ), jak i te powstałe w celu jej upa­miętniania (na przykład pomniki). Można wyróżnić tu tak zwane nośniki pamięci (których obszerną analizę można znaleźć w: Kula 2002), a także miejsca „istotne” dla danej grupy, w tym „miejsca święte”"</text:span><text:span text:style-name="T18">1</text:span><text:span text:style-name="CharStyle9">. </text:span></text:p><text:p text:style-name="P97"><text:span text:style-name="CharStyle9">Kolejny element - „strefa niepamięci” - paradoksalnie jest istotnym i niezbywal­nym elementem pamięci zbiorowości, uchwytnym jednakże dopiero przy porówny­waniu z pamięcią innych grup bądź w wypadku posiadania przez badacza dokładnej znajomości historii danej społeczności. W odniesieniu do zawartości są to „białe pla­my” (postacie, wydarzenia, zależności niewspominane bądź wręcz celowo wymazy­wane z pamięci w danej grupie); w wypadku bazy materialnej - „miejsca zakazane” (por. Kula 2002) lub po prostu „miejsca zapomniane”; jeśli zaś chodzi o działania, to jest to zapominanie, zarówno „bierne”, jak i „aktywne” (czyli celowe), według określenia Paula Ricoeura (Ricoeur 1995). </text:span></text:p><text:p text:style-name="P98"><text:span text:style-name="CharStyle9">„Wymiar znaczenia” jest - według mnie - najistotniejszym, nakładającym się na inne, wymiarem pamięci zbiorowej. Jest to znaczenie nadawane pozostałym ele­mentom pamięci, ich ewaluacja oraz interpretacja, przekształcanie ich w symbole, wartości i normy konstytutywne dla danej grupy. Ten aspekt pamięci jest często podkreślany i analizowany (zob. m. in. Baczko 1994; Colovic 2001; Szacka, Sawisz 1990; Ziółkowski 2000); jest on również, moim zdaniem, zasadniczy dla zrozumie­nia relacji między pamięcią a tożsamością zbiorową. </text:span></text:p><text:list text:style-name="L0" xml:id="1"><text:list-item><text:h text:outline-level="1" text:style-name="P99">3.<text:bookmark-start text:name="bookmark14"/><text:bookmark-start text:name="bookmark15"/><text:bookmark-start text:name="bookmark16"/><text:span text:style-name="CharStyle7"><text:s text:c="1"/><text:tab/>Relacja tożsamość - pamięć zbiorowa</text:span><text:bookmark-end text:name="bookmark14"/><text:bookmark-end text:name="bookmark15"/><text:bookmark-end text:name="bookmark16"/></text:h></text:list-item></text:list><text:p text:style-name="P100"><text:span text:style-name="CharStyle9">Jak już wskazano, istnienie silnego związku między tożsamością a pamięcią zbioro­wą jest przyjęte za pewnik w naukach społecznych. Podkreśla się też obustronność tej relacji: pamięć jest zdeterminowana tożsamością grupy oraz jej aktualnymi in­teresami, ale też decyduje o owej tożsamości, będąc, według określenia Barry’ego Schwartza, „zarówno lustrem, jak i lampą” tożsamości (za: Olick, Robbins 1998). W rzeczywistości jednak związek ten rozważany jest głównie pod kątem funkcjo­nalnym, uwaga badaczy zaś koncentruje się przede wszystkim na „służebnej roli” odgrywanej przez pamięć wobec tożsamości zbiorowej. </text:span></text:p><text:p text:style-name="P101"><text:span text:style-name="CharStyle9">Również w tym artykule perspektywa „funkcjonalno-służebna” jest dominująca, co wynika z odczuwanej potrzeby uporządkowania oraz stopniowego poszerzenia istniejących analiz związku pamięć tożsamość zbiorowa, z wykorzystaniem zapre­zentowanej powyżej operacjonalizacji obu pojęć. Jak wskazano, według przyjętego tu rozumienia pamięci i tożsamości zbiorowej najistotniejszy dla badanej relacji jest „wymiar znaczenia” pamięci. Wstępnie zakładam, że poszczególne elementy pamię-</text:span></text:p><text:p text:style-name="P102"><text:span text:style-name="T26">10</text:span><text:span text:style-name="CharStyle22"><text:s text:c="1"/>Cenna analiza m. in. „miejsc świętych”, w odniesieniu do społeczeństwa serbskiego, znajduje się w: Colovic 2001. </text:span></text:p></draw:text-box></draw:frame></text:p>
      </text:section>
      <text:section text:style-name="Sect7" text:name="Section7">
        <text:p text:style-name="P161"/>
        <text:p text:style-name="P18"><draw:frame draw:style-name="fr31" svg:x="1.094cm" svg:y="0.256cm" text:anchor-type="paragraph"><draw:text-box fo:min-width="0.526cm" fo:min-height="0.432cm"><text:p text:style-name="P103"><text:span text:style-name="CharStyle15">256</text:span></text:p></draw:text-box></draw:frame><draw:frame draw:style-name="fr32" svg:x="6.800cm" svg:y="0.265cm" text:anchor-type="paragraph"><draw:text-box fo:min-width="1.270cm" fo:min-height="0.415cm"><text:p text:style-name="P104"><text:span text:style-name="CharStyle16">Eliza Litak</text:span></text:p></draw:text-box></draw:frame><draw:frame draw:style-name="fr33" svg:x="1.051cm" svg:y="0.924cm" svg:width="12.718cm" svg:height="16.891cm" text:anchor-type="paragraph"><draw:text-box><text:p text:style-name="P105"><text:span text:style-name="CharStyle9">ci (na przykład zawartość) stają się częścią zbiorowej tożsamości dopiero po wejściu w „wymiar znaczenia”, to jest po tym, jak dokonana zostanie ich interpretacja, ewa- luacja itp. "</text:span></text:p><text:p text:style-name="P106"><text:span text:style-name="CharStyle9">Pamięć zbiorowa ma znaczący udział w konstruowaniu zarówno „bycia tym samym” przez dany podmiot zbiorowy (czyli wymiaru </text:span><text:span text:style-name="T19">sameness</text:span><text:span text:style-name="T17"><text:s text:c="1"/></text:span><text:span text:style-name="CharStyle9">tożsamości), jak i „bycia kimś innym” </text:span><text:span text:style-name="T19">(distinctiveness).</text:span><text:span text:style-name="T17"><text:s text:c="1"/></text:span><text:span text:style-name="CharStyle9">Poniżej zaprezentowane są najistotniejsze - moim zdaniem - funkcje pełnione przez pamięć zbiorową w obu tych wymiarach tożsamości. </text:span></text:p><text:list text:style-name="L8" xml:id="9"><text:list-item><text:h text:outline-level="2" text:style-name="P107">3.<text:bookmark-start text:name="bookmark17"/><text:bookmark-start text:name="bookmark18"/><text:bookmark-start text:name="bookmark19"/><text:span text:style-name="CharStyle20"><text:tab/>1. Służebna rola pamięci wobec tożsamości - wymiar </text:span><text:span text:style-name="CharStyle23">sameness</text:span><text:bookmark-end text:name="bookmark17"/><text:bookmark-end text:name="bookmark18"/><text:bookmark-end text:name="bookmark19"/></text:h></text:list-item></text:list><text:p text:style-name="P108"><text:span text:style-name="CharStyle9">Kategoria „dawności” ma potężną moc legitymizacyjną i sakralizującą, nic zatem dziwnego, że powołanie się na długość istnienia danej grupy służy przede wszystkim udowodnieniu - wobec innych zbiorowości oraz wobec samej siebie - jej prawa do istnienia (i to w określonej, postulowanej przez nią formie) oraz legitymizacji jej podmiotowości (por. między innymi Szacka 2000). Sięgająca daleko wstecz pa­mięć zbiorowa jest oznaką trwałości konkretnej grupy, świadectwem jej wewnętrznej spójności, dowodem ukonstytuowanego i zorganizowanego „wspólnego bycia”. </text:span></text:p><text:p text:style-name="P109"><text:span text:style-name="CharStyle9">Dlatego też tak istotne jest konstruowanie pamięci, inaczej mówiąc „wynajdowa­nie tradycji”, w wypadku konstytuowania się nowych wspólnot, dla których zako­rzenienie się w przeszłości, a przez to udowodnienie swego prawa do istnienia, staje się właściwie kwestią „być albo nie być”. Charakterystyczne, że często formułowa­nym potocznie zarzutem podważającym „prawdziwość” tożsamości danej wspólno­ty narodowej, religijnej itp. jest właśnie jej „krótka przeszłość”: przykładowo takie zastrzeżenia bywają wysuwane wobec tożsamości ukraińskiej, która - jak chcą nie­którzy - aż do końca XIX wieku w ogóle nie istniała, w związku z czym również jej obecna tożsamość narodowa jest mocno wątpliwa. </text:span></text:p><text:p text:style-name="P110"><text:span text:style-name="CharStyle9">Również roszczenia terytorialne (będące sprawą nie tylko władzy, ale też rozważa­nej tu tożsamości zbiorowej (por. przywoływana wyżej koncepcja Kołakowskiego)</text:span><text:span text:style-name="T18">12 </text:span><text:span text:style-name="CharStyle9">praktycznie zawsze opierają się na - potwierdzonych historycznie lub nie - przesłan­kach wyprowadzonych ze zbiorowej pamięci. Jednym z najbardziej wyrazistych tego przykładów jest spór o Kosowo między Albańczykami oraz Serbami. </text:span></text:p><text:p text:style-name="P111"><text:span text:style-name="CharStyle9">W praktyce szczególnie istotna dla legitymizacyjnej funkcji pamięci wydaje się jej baza materialna. Nośniki pamięci, zwłaszcza rzeczywiście pochodzące z prze­szłości (a nie tylko ją upamiętniające), są dowodem, jak daleko wstecz sięga kultu­ra i „samoświadomość” danej grupy. Znaleziska archeologiczne, takie jak biżuteria, ślady dawnego osadnictwa, charakterystyczna broń; świadectwa kultury, jak księgi, </text:span></text:p></draw:text-box></draw:frame><draw:frame draw:style-name="fr34" svg:x="1.051cm" svg:y="18.374cm" svg:width="12.718cm" svg:height="2.219cm" text:anchor-type="paragraph"><draw:text-box><text:p text:style-name="P112"><text:span text:style-name="CharStyle22">" Założenie to będzie weryfikowane przez autorkę artykułu w trakcie dalszych prac nad rozprawą doktorską, dotyczącą pamięci i tożsamości zbiorowej wspólnot religijnych (na przykładzie rzymskich katolików, grekokatolików i prawosławnych). </text:span></text:p><text:p text:style-name="P113"><text:span text:style-name="T26">12</text:span><text:span text:style-name="CharStyle22"><text:s text:c="1"/>Konstruowanie tożsamości oraz legitymizacja są w literaturze przedmiotu przeważnie przedsta­wiane jako dwie odrębne funkcje pamięci zbiorowej. Uważam, że wciąż zbyt mało uwagi poświęca się roli legitymizacji jako elementu konstruowania tożsamości. </text:span></text:p></draw:text-box></draw:frame></text:p>
      </text:section>
      <text:section text:style-name="Sect8" text:name="Section8">
        <text:p text:style-name="P162"/>
        <text:p text:style-name="P20"><draw:frame draw:style-name="fr35" svg:x="3.117cm" svg:y="0.187cm" text:anchor-type="paragraph"><draw:text-box fo:min-width="8.509cm" fo:min-height="0.448cm"><text:p text:style-name="P114"><text:span text:style-name="CharStyle15">Pamięć jako „lustro i lampa” tożsamości. Pamięć i tożsamość zbiorowa... </text:span></text:p></draw:text-box></draw:frame><draw:frame draw:style-name="fr36" svg:x="13.174cm" svg:y="0.187cm" text:anchor-type="paragraph"><draw:text-box fo:min-width="0.517cm" fo:min-height="0.432cm"><text:p text:style-name="P115"><text:span text:style-name="CharStyle15">257</text:span></text:p></draw:text-box></draw:frame><draw:frame draw:style-name="fr37" svg:x="1.060cm" svg:y="0.848cm" svg:width="12.700cm" svg:height="18.237cm" text:anchor-type="paragraph"><draw:text-box><text:p text:style-name="P116"><text:span text:style-name="CharStyle9">obrazy, rzeźby, zabytki architektoniczne itd. - wszystko to służy osadzeniu danej zbiorowości w przeszłości, pokazaniu, jak długo kształtowała się jej podmiotowość. Odwołanie do miejsc istotnych oraz świętych sprawia, że grupa może potwierdzić swoją „odwieczną/wielowiekową obecność” na danym terenie lub przynajmniej swoje moralne prawo do niego, zdobyte krwią przodków, ich poświęceniami czy też otrzymaną ongiś boską obietnicą. </text:span></text:p><text:p text:style-name="P117"><text:span text:style-name="CharStyle9">Również zawartość pamięci jest wykorzystywana do udowodnienia podmioto­wości oraz ciągłości grupy. Specyficznym, ale dość skutecznym sposobem jest wy­prowadzenie danej zbiorowości od powszechnie uznanych, istotnych w danym krę­gu cywilizacyjnym narodów, postaci, wydarzeń itp. Ta strategia kojarzy się obecnie głównie z czasami średniowiecza, w których nieomal „punktem honoru” było udo­wodnienie, że konkretny ród, grupa etniczna i tym podobne sięgają swoimi korzenia­mi do antyku - do wojny trojańskiej lub przynajmniej do Aleksandra Macedońskiego (w przypadku Polski znamienna pod tym względem jest zwłaszcza </text:span><text:span text:style-name="T11">Kronika polska </text:span><text:span text:style-name="CharStyle9">Wincentego Kadłubka). Jednakże, jak wykazali choćby Benedict Anderson czy Erie Hobsbawm i Ted Ranger, w XIX i XX wieku metoda ta również była często wyko­rzystywana do konstruowania tożsamości zbiorowej. </text:span></text:p><text:p text:style-name="P118"><text:span text:style-name="CharStyle9">Fakt, że pamięć zbiorowa zapewnia danej grupie świadomość wspólnego trwa­nia pełni także inną funkcję: więziotwórczą. Przede wszystkim za pomocą pamięci budowane są więzi między członkami konkretnej zbiorowości. Istotne jest tu, przy­kładowo, wykorzystywanie kategorii „wspólnych przodków”, co pozwala choćby na przeniesienie relacji wewnątrzrodzinnych na szerszą zbiorowość i postrzeganie jej członków jako będących jednocześnie częścią własnej „poszerzonej rodziny”. </text:span></text:p><text:p text:style-name="P119"><text:span text:style-name="CharStyle9">Z kolei odwołanie się do konkretnych, znaczących dla całej grupy wydarzeń z przeszłości pozwala między innymi na odwrócenie uwagi od jej wewnętrznego zróżnicowania</text:span><text:span text:style-name="T18">13</text:span><text:span text:style-name="CharStyle9"><text:s text:c="1"/>oraz na wskazanie „punktów wspólnych” dla jej członków, wzmac­niających ich solidarność. Mogą to być zarówno wydarzenia „chwalebne” dla danej wspólnoty, takie jak przyjęcie przez Stany Zjednoczone Deklaracji Niepodległości w 1776 roku czy obrona Jasnej Góry w 1655 roku, ale również zdarzenia tragiczne, umacniające poczucie „my, którzy razem cierpieliśmy, którzy musimy trzymać się razem” - dla wspólnoty ukraińskiej w Polsce takim wydarzeniem jest choćby Akcja „Wisła” z 1947 roku, dla Ormian - rzeź z lat 1915-1917; dla Polaków - w pewnym sensie zabory czy II wojna światowa. </text:span></text:p><text:p text:style-name="P120"><text:span text:style-name="CharStyle9">Więziotwórcze znaczenie pamięci nie ogranicza się jednak tylko do relacji mię­dzy członkami grupy. Równie istotne jest wiązanie (zwłaszcza emocjonalne) po­szczególnych jednostek z konkretną zbiorowością, często stosunkowo abstrakcyjną i przekraczającą możliwości bezpośredniego doznania, jak na przykład naród czy kościół. Dzięki odwołaniu do pamięci zbiorowej jednostka zostaje włączona w szer­szą wspólnotę, z którą może się identyfikować i uznać za „własną”. </text:span></text:p><text:p text:style-name="P121"><text:span text:style-name="CharStyle9">Dla tworzenia więzi (zarówno między członkami grupy, jak i dla wzmocnienia identyfikacji jednostki z grupą) ważny jest już sam akt wspólnej celebracji konkretnej </text:span><text:span text:style-name="T18">11 *</text:span><text:span text:style-name="CharStyle9"><text:s text:c="2"/></text:span><text:span text:style-name="T18">11 *</text:span></text:p></draw:text-box></draw:frame><draw:frame draw:style-name="fr38" svg:x="1.076cm" svg:y="19.745cm" svg:width="12.666cm" svg:height="0.399cm" text:anchor-type="paragraph"><draw:text-box><text:p text:style-name="P122"><text:span text:style-name="T20">11</text:span><text:span text:style-name="CharStyle18"><text:s text:c="1"/>Interesującą pod tym względem analizę ruchu Solidarności w latach osiemdziesiątych przedstawi! </text:span></text:p></draw:text-box></draw:frame><draw:frame draw:style-name="fr39" svg:x="1.076cm" svg:y="20.152cm" svg:width="12.666cm" svg:height="0.399cm" text:anchor-type="paragraph"><draw:text-box><text:p text:style-name="P123"><text:span text:style-name="CharStyle18">Bronisław Baczko (1994, 234 236). </text:span></text:p></draw:text-box></draw:frame></text:p>
      </text:section>
      <text:section text:style-name="Sect9" text:name="Section9">
        <text:p text:style-name="P163"/>
        <text:p text:style-name="P23"><draw:frame draw:style-name="fr40" svg:x="1.088cm" svg:y="0.256cm" text:anchor-type="paragraph"><draw:text-box fo:min-width="0.517cm" fo:min-height="0.432cm"><text:p text:style-name="P125"><text:span text:style-name="CharStyle15">258</text:span></text:p></draw:text-box></draw:frame><draw:frame draw:style-name="fr42" svg:x="6.779cm" svg:y="0.265cm" text:anchor-type="paragraph"><draw:text-box fo:min-width="1.288cm" fo:min-height="0.415cm"><text:p text:style-name="P126"><text:span text:style-name="CharStyle16">Eliza Lilak</text:span></text:p></draw:text-box></draw:frame><draw:frame draw:style-name="fr43" svg:x="1.039cm" svg:y="0.915cm" svg:width="12.742cm" svg:height="19.549cm" text:anchor-type="paragraph"><draw:text-box><text:p text:style-name="P127"><text:span text:style-name="CharStyle9">przeszłości (i wydarzeń, i postaci), uczestnictwa w tym samym rytuale upamiętniają­cym. Najbardziej narzucającym się tu przykładem są podniosłe rytuały narodowe czy religijne, na przykład uroczyste obchody rocznicy odzyskania niepodległości w Pol­sce, a także brytyjski oraz żydowski Dzień Pamięci (gdy obchodzi się pamięć żołnie­rzy poległych w wojnach za ojczyznę) (zob. między innymi Mach 1989). Jednakże, jak wskazuje Tim Edensor, również pomniejsze, „codzienne” rytuały mają doniosłe znaczenie dla konstruowania i stałego odtwarzania tożsamości zbiorowej, właśnie przez swoją ciągłość i powtarzalność oraz bliskość codziennemu doświadczeniu jed­nostek (zob. Edensor 2004) - dotyczy to także rytuałów upamiętniających. </text:span></text:p><text:p text:style-name="P128"><text:span text:style-name="CharStyle9">Kolejną rolą - silnie powiązaną z poprzednią - odgrywaną przez pamięć wobec tożsamości zbiorowej jest przekaz i stałe potwierdzanie norm oraz wartości uznanych za konstytutywne dla danej grupy. W pewnym sensie jest to funkcja wychowawcza i socjalizacyjna, spełniana zwłaszcza wobec nowych członków, którzy na przykła­dach z przeszłości (postaciach, wydarzeniach itp. ) mają poznać, co jest według da­nej zbiorowości moralne, dobre i pożądane, co zaś jest nieakceptowane i sprzeczne z przyjętą etyką. Niezwykle wyraźne jest to na przykład w tych grupach religijnych, w których istnieje kult świętych: są oni często tak „przedstawiani” (zwłaszcza w „lu­dowej” wersji), by jasno wskazywali na konkretne wartości, przykładowo w Koś­ciele katolickim bł. Karolina Kózkówna stała się nieomal ucieleśnieniem czystości, św. Wojciech - gorliwości misyjnej, zaś św. Maksymilian Kolbe - poświęcenia za innych. </text:span></text:p><text:p text:style-name="P129"><text:span text:style-name="CharStyle9">Również grupy narodowe i etniczne, a także ruchy społeczne, wykorzystują pa­mięć w podobny sposób. Jak wskazała Szacka, „dydaktyka pamięci” ma na ogół jeden nadrzędny cel: wpojenie członkom danej zbiorowości, że dobro wspólnoty jest najważniejsze i jednostka powinna być gotowa do poświęcenia w jej imię (zob. Szacka 2000, 18). Oczywiście „przy okazji” przekazywane są także inne wartości i normy moralne, których powszechne przyswojenie jest konieczne dla normalnej egzystencji grupy. </text:span></text:p><text:p text:style-name="P130"><text:span text:style-name="CharStyle9">Niemniej ograniczenie się do „perspektywy socjalizacyjnej” zbytnio upraszcza związek między pamięcią zbiorową a wartościami i normami istotnymi dla zbio­rowości. Przez celebrację konkretnej przeszłości (wydarzeń, postaci, miejsc) grupa potwierdza i afirmuje te wartości, które ją ukonstytuowały i które stanowią o jej specyfice. Przykładowo uroczyste francuskie obchody rocznicy zburzenia Bastylii są jednocześnie przypominaniem o wartościach rewolucji francuskiej, leżących u pod­staw Republiki: wolności, równości i braterstwa. Podobnie miejsca pamięci często przywoływane w trakcie dyskusji nad polską tożsamością mogą świadczyć (oczy­wiście upraszczając) o wartościach uznawanych potocznie za charakterystyczne dla „polskości”: Jasna Góra - o katolickości i religijności, Gdańsk - o robotniczym eto­sie i solidarności, Kraków - o tradycyjności, Warszawa - o niezłomności. </text:span></text:p><text:p text:style-name="P131"><text:span text:style-name="CharStyle9">Jak widać, w zasadzie wszystkie elementy pamięci są włączane w transmisję oraz afirmację wartości i norm moralnych. Również „strefa niepamięci” ma w tym swój udział, choćby przez publiczne skazanie na zapomnienie pewnych postaci (np. apa­ratczyków z czasów PRL), które jest jednocześnie potępieniem (anty)wartości ucie­leśnianych przez nie. Niemniej najistotniejsza wydaje się tu rola zawartości pamięci</text:span></text:p></draw:text-box></draw:frame></text:p>
      </text:section>
      <text:section text:style-name="Sect10" text:name="Section10">
        <text:p text:style-name="P164"/>
        <text:p text:style-name="P25"><draw:frame draw:style-name="fr44" svg:x="1.076cm" svg:y="0.180cm" svg:width="12.666cm" svg:height="0.441cm" text:anchor-type="paragraph"><draw:text-box><text:p text:style-name="P132"><text:span text:style-name="CharStyle15">Pamięć jako „lustro i lampa" tożsamości. Pamięć i tożsamość zbiorowa... <text:tab/>259</text:span></text:p></draw:text-box></draw:frame><draw:frame draw:style-name="fr45" svg:x="1.060cm" svg:y="0.848cm" svg:width="12.700cm" svg:height="19.576cm" text:anchor-type="paragraph"><draw:text-box><text:p text:style-name="P133"><text:span text:style-name="CharStyle9">(zwłaszcza wykrystalizowanego z niej kanonu pamięci) oraz działań (w szczególno­ści rytuałów). </text:span></text:p><text:p text:style-name="P134"><text:span text:style-name="CharStyle9">Podobnie właściwie wszystkie elementy pamięci uczestniczą w tworzeniu sym­bolicznego języka grupy oraz w uzgadnianiu znaczeń w jej obrębie, co również jest ważne dla tożsamości zbiorowej. Zbiorowa pamięć dostarcza „materiału” do skon­struowania obowiązującego kodu, głównie przez wskazanie postaci, wydarzeń, rela­cji, miejsc, działań itp., których znajomość jest konieczna, aby w pełni uczestniczyć w danej wspólnocie. W praktyce trudno wyobrazić sobie Amerykanina niewiedzące- go, kim był </text:span><text:span text:style-name="T17">George </text:span><text:span text:style-name="CharStyle9">Washington albo czym była wojna secesyjna; Francuza niemają- cego pojęcia o rewolucji francuskiej; Anglika - o Szekspirze, czy Polaka, który nigdy nie słyszał o bitwie pod Grunwaldem. </text:span></text:p><text:p text:style-name="P135"><text:span text:style-name="CharStyle9">Nie jest to sprawa tylko indywidualna. Ów „materiał” pochodzący z pamięci służy też zbudowaniu kultury narodu, grupy etnicznej, religijnej itd., tworząc „wspólnotę znaczenia” danego podmiotu kolektywnego. Dzięki pamięci zbiorowej, a dokładniej jej „wymiarowi znaczenia”, możliwe jest uzgodnienie interpretacji, ujednolicenie rozumienia pewnych wydarzeń, postaci, działań, a także przyjęcie wspólnej sym­boliki, co jest niezbędne do skonstruowania i podtrzymywania spójnej tożsamości zbiorowej. Gdy pojawia się odwołanie do konkretnego wydarzenia lub postaci, dana wspólnota na ogół wie, co ono oznacza, jakie skojarzenia powinno budzić, podczas gdy dla „obcych” jest to przeważnie niezrozumiałe, a przynajmniej nie intuicyjne. </text:span></text:p><text:list text:style-name="L8" xml:id="9"><text:list-item><text:list><text:list-item><text:h text:outline-level="2" text:style-name="P136">3. 2.<text:bookmark-start text:name="bookmark20"/><text:bookmark-start text:name="bookmark21"/><text:bookmark-start text:name="bookmark22"/><text:span text:style-name="CharStyle20"><text:s text:c="1"/><text:tab/>Służebna rola pamięci wobec tożsamości - wymiar </text:span><text:span text:style-name="CharStyle23">distinctivness</text:span><text:bookmark-end text:name="bookmark20"/><text:bookmark-end text:name="bookmark21"/><text:bookmark-end text:name="bookmark22"/></text:h></text:list-item></text:list></text:list-item></text:list><text:p text:style-name="P137"><text:span text:style-name="CharStyle9">Funkcje pamięci zbiorowej pełnione w wymiarze </text:span><text:span text:style-name="T19">distinctiveness</text:span><text:span text:style-name="T17"><text:s text:c="1"/></text:span><text:span text:style-name="CharStyle9">są ściśle związane z tymi pełnionymi w wymiarze </text:span><text:span text:style-name="T19">sameness,</text:span><text:span text:style-name="T17"><text:s text:c="1"/></text:span><text:span text:style-name="CharStyle9">zasługują jednak na oddzielne omówienie. Podstawową z nich jest tworzenie symbolicznych granic grupy, zarówno w wymiarze przestrzennym, jak i moralnym, kulturowym itp. Granice przestrzenne są najbardziej „naturalne” i oczywiste, podobnie jak rola pamięci w ich tworzeniu i utrwalaniu. Niemal w każdej grupie obecna jest świadomość (niekoniecznie zgodna z prawdą historyczną) tego, jak daleko sięgało terytorium zajmowane przez przodków i od którego miejsca zaczynało się terytorium „innych”. Ale również granice kulturowe i moralne są zakorzenione w pamięci zbiorowej i świadczą o nich choćby stwierdze­nia typu „tego nigdy u nas nie było”, „tak się u nas w przeszłości nie robiło”, „to jest obca sztuka, niemająca nic wspólnego z naszą tradycją” itp. Przykładem radykalnego określenia granic kulturowych grupy, opartego na pamięci zbiorowej (dokładniej, na wynikających z nich rytuałach) jest chociażby siedemnastowieczny </text:span><text:span text:style-name="T11">raskoł</text:span><text:span text:style-name="CharStyle9"><text:s text:c="1"/>staroob­rzędowców w Rosji. </text:span></text:p><text:p text:style-name="P138"><text:span text:style-name="CharStyle9">Pamięć zbiorowa służy nie tylko określeniu granic grupy, ale też granic członko­stwa w niej. Przede wszystkim warunkiem jest tu znajomość przez jednostki obowią­zującego języka symbolicznego oraz kanonu pamięci: kto ich nie zna, nie może być pełnoprawnym członkiem wspólnoty, a przynajmniej jego uczestnictwo we „wspól­nocie znaczeń” jest istotnie ograniczone (zob. między innymi Szacka 2000, 18; Szacka, Sawisz 1990). Ważne jest również posiadanie „odpowiednich” przodków, </text:span></text:p></draw:text-box></draw:frame></text:p>
      </text:section>
      <text:section text:style-name="Sect11" text:name="Section11">
        <text:p text:style-name="P165"/>
        <text:p text:style-name="P28"><draw:frame draw:style-name="fr46" svg:x="1.085cm" svg:y="0.247cm" text:anchor-type="paragraph"><draw:text-box fo:min-width="0.526cm" fo:min-height="0.432cm"><text:p text:style-name="P140"><text:span text:style-name="CharStyle15">260</text:span></text:p></draw:text-box></draw:frame><draw:frame draw:style-name="fr48" svg:x="6.775cm" svg:y="0.265cm" text:anchor-type="paragraph"><draw:text-box fo:min-width="1.270cm" fo:min-height="0.415cm"><text:p text:style-name="P141"><text:span text:style-name="CharStyle16">Eliza Litak</text:span></text:p></draw:text-box></draw:frame><draw:frame draw:style-name="fr49" svg:x="1.042cm" svg:y="0.924cm" svg:width="12.734cm" svg:height="16.882cm" text:anchor-type="paragraph"><draw:text-box><text:p text:style-name="P142"><text:span text:style-name="CharStyle9">nie tylko przynależących do danej wspólnoty (i możliwych do identyfikacji i roz­poznania przez pozostałych członków), ale też wypełniających obowiązujące w niej standardy. Najbardziej jaskrawym przykładem odgraniczania w ten sposób „swoich” od „obcych” była polityka ludnościowa Trzeciej Rzeszy, ze swymi precyzyjnie okre­ślonymi (i odwołującymi się właśnie do pochodzenia) wyznacznikami odnośnie do tego, kto i w jakim stopniu może czuć się „prawdziwym Niemcem”. </text:span></text:p><text:p text:style-name="P143"><text:span text:style-name="CharStyle9">Jak stwierdził </text:span><text:span text:style-name="T12">David </text:span><text:span text:style-name="CharStyle9">Lowenthal, „tożsamość narodowa wymaga posiadania ta­kiego dziedzictwa, które możemy uważać za wyłącznie nasze” (za: Szacka 2000, 19); jestem zdania, że jest to prawdziwe również w odniesieniu do innych rodzajów tożsamości kolektywnej. Zadaniem zbiorowej pamięci jest bowiem także podkre­ślanie odmienności wspólnoty oraz odróżnianie jej od „innych”. Wspomniano już potrzebę afirmacji norm i wartości uznanych za specyficzne dla danej grupy; to samo dotyczy kultury: sztuki, języka, zwyczajów itd. Tamas Hofer przedstawił analizę toż­samości węgierskiej jako przykładu konstruowania tożsamości narodowej bazującej na podkreślaniu odmienności (zob. między innymi Hofer 1991). Owo „odróżnianie się” dotyczy także geografii i krajobrazu, na przykład uznawania jednego pejzażu za „tradycyjnie związany” z daną grupą, drugiego zaś - za „obcy” i charakterystyczny dla „innych” (zob. Edensor 2004, 55-93). </text:span></text:p><text:p text:style-name="P144"><text:span text:style-name="CharStyle9">Poza określeniem, gdzie znajduje się granica grupy, a także tego, co odróżnia „nas” od „innych”, pamięć zbiorowa służy również definiowaniu relacji z poszcze­gólnymi „obcymi”. Z przeszłości wspólnota czerpie wskazówki, która zbiorowość jest jej „wrogiem”, która zaś „sprzymierzeńcem”, na zasadzie: „to, co zdarzało się w przeszłości, dalej będzie się wydarzać”. Oczywiście pamięć zbiorowa może być i jest odpowiednio modelowana, tak aby dostosować ją do aktualnych relacji z „inny­mi”: jaskrawym przykładem tego była radykalna zmiana przedstawiania przeszłych relacji z Rosją po 1989 roku; obecnie wydaje się, że w pamięci zbiorowej dominują negatywne wydarzenia z historii polsko-rosyjskiej, wcześniej „wyciszane”. </text:span></text:p><text:p text:style-name="P145"><text:span text:style-name="CharStyle9">Oparte na przeszłości postrzeganie przez daną grupę „obcego” polega w znacz­nym stopniu na formowaniu się stereotypów. Użyteczną dla badania tej problematyki koncepcję przedstawił Zbigniew Bokszański, według którego istnieją trzy główne „ogniska” tworzenia sposobów postrzegania „innych”</text:span><text:span text:style-name="T18">1</text:span><text:span text:style-name="CharStyle9">'</text:span><text:span text:style-name="T18">1</text:span><text:span text:style-name="CharStyle9">: tradycja, paradygmaty in­nych grup oraz schematy ideologiczne innych grup. Są one określone przez Bok- szańskiego jako zasoby kulturowe danej grupy, oparte głównie na pamięci zbiorowej. Tradycja w tym rozumieniu to całościowy, kulturowy dorobek wspólnoty w zakresie postrzegania „obcych”; paradygmaty to trwała i jednocześnie aktywna społecznie część tradycji; schematy ideologiczne zaś są to wzory postrzegania innych będące rezultatem świadomych, intencjonalnych działań, odwołujące się do różnych frag­mentów tradycji i paradygmatów (zob. Bokszański 2001, 58-70). </text:span></text:p></draw:text-box></draw:frame><draw:frame draw:style-name="fr50" svg:x="1.042cm" svg:y="19.823cm" svg:width="12.734cm" svg:height="0.762cm" text:anchor-type="paragraph"><draw:text-box><text:p text:style-name="P146"><text:span text:style-name="T26">14</text:span><text:span text:style-name="CharStyle22"><text:s text:c="1"/>Bokszański odnosił tę koncepcję do grup narodowych i etnicznych, jestem jednak zdania, że może być z równym powodzeniem zastosowana w wypadku podmiotów kolektywnych innego rodzaju. </text:span></text:p></draw:text-box></draw:frame></text:p>
      </text:section>
      <text:section text:style-name="Sect12" text:name="Section12">
        <text:p text:style-name="P166"/>
        <text:p text:style-name="P30"><draw:frame draw:style-name="fr51" svg:x="1.094cm" svg:y="0.187cm" svg:width="12.633cm" svg:height="0.432cm" text:anchor-type="paragraph"><draw:text-box><text:p text:style-name="P147"><text:span text:style-name="CharStyle15">Pamięć jako „lustro i lampa' tożsamości. Pamięć i tożsamość zbiorowa... <text:tab/>261</text:span></text:p></draw:text-box></draw:frame><draw:frame draw:style-name="fr52" svg:x="1.076cm" svg:y="0.737cm" svg:width="12.666cm" svg:height="5.503cm" text:anchor-type="paragraph"><draw:text-box><text:p text:style-name="P148"><text:span text:style-name="CharStyle9">* * *</text:span></text:p><text:p text:style-name="P149"><text:span text:style-name="CharStyle9">Przedstawiony powyżej przegląd wybranych funkcji pełnionych przez pamięć wobec tożsamości zbiorowej oczywiście nie wyczerpuje ani samej tematyki „służebnej roli” pamięci, ani tym bardziej - problematyki związków między pamięcią i tożsamoś­cią zbiorową. Wiele kwestii ciągle pozostaje nierozwiązanych. Wciąż konieczne do określenia są przede wszystkim „niefunkcjonalne” relacje między pamięcią i tożsa­mością, a także mechanizmy między nimi działające. Podobnie, dla głębszego zro­zumienia tych związków, potrzebne jest również odkrycie i usystematyzowanie me­chanizmów włączania poszczególnych elementów pamięci zbiorowej w jej „wymiar znaczenia”, a tym samym - według rozumienia przyjętego w niniejszym artykule - w tożsamość danej grupy. </text:span></text:p></draw:text-box></draw:frame></text:p>
      </text:section>
      <text:section text:style-name="Sect13" text:name="Section13">
        <text:p text:style-name="P167"/>
        <text:p text:style-name="P32"><draw:frame draw:style-name="fr53" svg:x="1.076cm" svg:y="6.089cm" text:anchor-type="paragraph"><draw:text-box fo:min-width="12.666cm" fo:min-height="5.791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Narrow" svg:font-family="'Arial Narrow'"/>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Arial Narrow" style:font-name-asian="Arial Narrow" style:font-name-complex="Arial Narro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Narrow" style:font-name-asian="Arial Narrow" style:font-name-complex="Arial Narrow"/>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CharStyle9">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CharStyle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3" style:display-name="CharStyle23"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1.235cm" fo:margin-bottom="0.071cm" style:page-number="auto"/>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Arial Narrow" style:font-name-asian="Arial Narrow" style:font-name-complex="Arial Narrow"/>
    </style:style>
    <style:style style:family="paragraph" style:name="Style4" style:display-name="Tekst treści (3)">
      <style:paragraph-properties fo:background-color="transparent" fo:margin-bottom="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paragraph" style:name="Style6" style:display-name="Nagłówek #1">
      <style:paragraph-properties fo:background-color="transparent" fo:margin-bottom="0.935cm" fo:line-height="106.%" fo:margin-left="1.18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Narrow" style:font-name-asian="Arial Narrow" style:font-name-complex="Arial Narrow"/>
    </style:style>
    <style:style style:family="paragraph" style:name="Style8"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paragraph" style:name="Style17" style:display-name="Stopka">
      <style:paragraph-properties fo:background-color="transparent" fo:line-height="108.%"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Nagłówek #2">
      <style:paragraph-properties fo:background-color="transparent" fo:margin-bottom="0.494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paragraph" style:name="Style21" style:display-name="Tekst treści (2)">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Tekst treści (7)">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ab-stops>
          <style:tab-stop style:position="6.866cm" style:type="right"/>
        </style:tab-stops>
      </style:paragraph-properties>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ab-stops>
          <style:tab-stop style:position="10.422cm" style:type="right"/>
        </style:tab-stops>
      </style:paragraph-properties>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ab-stops>
          <style:tab-stop style:position="6.875cm" style:type="right"/>
        </style:tab-stops>
      </style:paragraph-properties>
      <style:text-properties/>
    </style:style>
    <style:style style:family="paragraph" style:name="P139" style:display-name="P139" style:parent-style-name="Style14">
      <style:paragraph-properties fo:background-color="transparent" fo:margin-top="0.000cm" fo:margin-bottom="0.000cm" fo:line-height="100.%" fo:margin-left="0.000cm" fo:margin-right="0.000cm" fo:text-indent="0.000cm" fo:text-align="left" style:page-number="auto">
        <style:tab-stops>
          <style:tab-stop style:position="6.858cm" style:type="right"/>
        </style:tab-stops>
      </style:paragraph-properties>
      <style:text-properties/>
    </style:style>
    <style:style style:family="paragraph" style:name="P153" style:display-name="P15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3"/>
      </style:header>
      <style:footer>
        <text:p text:style-name="P153"/>
      </style:footer>
    </style:master-page>
    <style:master-page style:name="PageStyle1" style:page-layout-name="Mpm1">
      <style:header>
        <text:p text:style-name="P153"/>
      </style:header>
      <style:footer>
        <text:p text:style-name="P153"/>
      </style:footer>
    </style:master-page>
    <style:master-page style:name="PageStyle2" style:page-layout-name="Mpm2">
      <style:header>
        <text:p text:style-name="P153"/>
      </style:header>
      <style:footer>
        <text:p text:style-name="P153"/>
      </style:footer>
    </style:master-page>
    <style:master-page style:name="PageStyle3" style:page-layout-name="Mpm3">
      <style:header>
        <text:p text:style-name="P153"/>
      </style:header>
      <style:footer>
        <text:p text:style-name="P153"/>
      </style:footer>
    </style:master-page>
    <style:master-page style:name="PageStyle4" style:page-layout-name="Mpm4">
      <style:header>
        <text:p text:style-name="P153"/>
      </style:header>
      <style:footer>
        <text:p text:style-name="P153"/>
      </style:footer>
    </style:master-page>
    <style:master-page style:name="PageStyle5" style:page-layout-name="Mpm5">
      <style:header>
        <text:p text:style-name="P153"/>
      </style:header>
      <style:footer>
        <text:p text:style-name="P153"/>
      </style:footer>
    </style:master-page>
    <style:master-page style:name="PageStyle6" style:page-layout-name="Mpm6">
      <style:header>
        <text:p text:style-name="P153"/>
      </style:header>
      <style:footer>
        <text:p text:style-name="P153"/>
      </style:footer>
    </style:master-page>
    <style:master-page style:name="PageStyle7" style:page-layout-name="Mpm7">
      <style:header>
        <text:p text:style-name="P153"/>
      </style:header>
      <style:footer>
        <text:p text:style-name="P153"/>
      </style:footer>
    </style:master-page>
    <style:master-page style:name="PageStyle8" style:page-layout-name="Mpm8">
      <style:header>
        <text:p text:style-name="P153"/>
      </style:header>
      <style:footer>
        <text:p text:style-name="P153"/>
      </style:footer>
    </style:master-page>
    <style:master-page style:name="PageStyle9" style:page-layout-name="Mpm9">
      <style:header>
        <text:p text:style-name="P153"/>
      </style:header>
      <style:footer>
        <text:p text:style-name="P153"/>
      </style:footer>
    </style:master-page>
    <style:master-page style:name="PageStyle10" style:page-layout-name="Mpm10">
      <style:header>
        <text:p text:style-name="P153"/>
      </style:header>
      <style:footer>
        <text:p text:style-name="P153"/>
      </style:footer>
    </style:master-page>
    <style:master-page style:name="PageStyle11" style:page-layout-name="Mpm11">
      <style:header>
        <text:p text:style-name="P153"/>
      </style:header>
      <style:footer>
        <text:p text:style-name="P153"/>
      </style:footer>
    </style:master-page>
    <style:master-page style:name="PageStyle12" style:page-layout-name="Mpm12">
      <style:header>
        <text:p text:style-name="P153"/>
      </style:header>
      <style:footer>
        <text:p text:style-name="P153"/>
      </style:footer>
    </style:master-page>
    <style:master-page style:name="PageStyle13" style:page-layout-name="Mpm13">
      <style:header>
        <text:p text:style-name="P153"/>
      </style:header>
      <style:footer>
        <text:p text:style-name="P1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