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ambria" svg:font-family="Cambria"/>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style:contextual-spacing="false" fo:line-height="133%"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style:contextual-spacing="false" fo:line-height="13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141cm" style:contextual-spacing="false" fo:line-height="100%"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706cm" style:contextual-spacing="false" fo:line-height="100%"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776cm" style:contextual-spacing="false" fo:line-height="100%"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811cm" style:contextual-spacing="false" fo:line-height="100%"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494cm" style:contextual-spacing="false" fo:line-height="100%"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459cm" style:contextual-spacing="false" fo:line-height="100%"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6" style:family="paragraph" style:parent-style-name="Tekst_20_treści_20__28_3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141cm" style:contextual-spacing="false" fo:line-height="100%"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706cm" style:contextual-spacing="false" fo:line-height="100%"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776cm" style:contextual-spacing="false" fo:line-height="100%"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811cm" style:contextual-spacing="false" fo:line-height="100%" fo:text-align="justify" style:justify-single-word="false" fo:text-indent="0.529cm" style:auto-text-indent="false" style:page-number="auto"/>
    </style:style>
    <style:style style:name="P21"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style>
    <style:style style:name="P22"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669cm"/>
        </style:tab-stops>
      </style:paragraph-properties>
    </style:style>
    <style:style style:name="P23"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44cm"/>
        </style:tab-stops>
      </style:paragraph-properties>
    </style:style>
    <style:style style:name="P24"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43cm"/>
        </style:tab-stops>
      </style:paragraph-properties>
    </style:style>
    <style:style style:name="P25"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71cm"/>
        </style:tab-stops>
      </style:paragraph-properties>
    </style:style>
    <style:style style:name="P26"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27cm"/>
        </style:tab-stops>
      </style:paragraph-properties>
    </style:style>
    <style:style style:name="P27"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18cm"/>
        </style:tab-stops>
      </style:paragraph-properties>
    </style:style>
    <style:style style:name="P28"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04cm"/>
        </style:tab-stops>
      </style:paragraph-properties>
    </style:style>
    <style:style style:name="P29" style:family="paragraph" style:parent-style-name="Footer" style:master-page-name="">
      <style:paragraph-properties fo:margin-left="0cm" fo:margin-right="0cm" fo:margin-top="0cm" fo:margin-bottom="0cm" style:contextual-spacing="false" fo:line-height="110%" fo:text-align="start" style:justify-single-word="false" fo:text-indent="0.564cm" style:auto-text-indent="false" style:page-number="auto">
        <style:tab-stops>
          <style:tab-stop style:position="0.843cm"/>
        </style:tab-stops>
      </style:paragraph-properties>
    </style:style>
    <style:style style:name="P30" style:family="paragraph" style:parent-style-name="Footer" style:master-page-name="">
      <style:paragraph-properties fo:margin-left="0cm" fo:margin-right="0cm" fo:margin-top="0cm" fo:margin-bottom="0cm" style:contextual-spacing="false" fo:line-height="111%" fo:text-align="justify" style:justify-single-word="false" fo:text-indent="0.564cm" style:auto-text-indent="false" style:page-number="auto">
        <style:tab-stops>
          <style:tab-stop style:position="0.677cm"/>
        </style:tab-stops>
      </style:paragraph-properties>
    </style:style>
    <style:style style:name="P3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3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86cm"/>
        </style:tab-stops>
      </style:paragraph-properties>
    </style:style>
    <style:style style:name="P3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69cm"/>
        </style:tab-stops>
      </style:paragraph-properties>
    </style:style>
    <style:style style:name="P3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cm"/>
        </style:tab-stops>
      </style:paragraph-properties>
    </style:style>
    <style:style style:name="P3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55cm"/>
        </style:tab-stops>
      </style:paragraph-properties>
    </style:style>
    <style:style style:name="P3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43cm"/>
        </style:tab-stops>
      </style:paragraph-properties>
    </style:style>
    <style:style style:name="P3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13cm"/>
        </style:tab-stops>
      </style:paragraph-properties>
    </style:style>
    <style:style style:name="P3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04cm"/>
        </style:tab-stops>
      </style:paragraph-properties>
    </style:style>
    <style:style style:name="P3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34cm"/>
        </style:tab-stops>
      </style:paragraph-properties>
    </style:style>
    <style:style style:name="P4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7cm"/>
        </style:tab-stops>
      </style:paragraph-properties>
    </style:style>
    <style:style style:name="P4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64cm"/>
        </style:tab-stops>
      </style:paragraph-properties>
    </style:style>
    <style:style style:name="P42"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43"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71cm"/>
        </style:tab-stops>
      </style:paragraph-properties>
    </style:style>
    <style:style style:name="P44"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8cm"/>
        </style:tab-stops>
      </style:paragraph-properties>
    </style:style>
    <style:style style:name="P45"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04cm"/>
        </style:tab-stops>
      </style:paragraph-properties>
    </style:style>
    <style:style style:name="P46"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62cm"/>
        </style:tab-stops>
      </style:paragraph-properties>
    </style:style>
    <style:style style:name="P47"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78cm"/>
        </style:tab-stops>
      </style:paragraph-properties>
    </style:style>
    <style:style style:name="P48"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13cm"/>
        </style:tab-stops>
      </style:paragraph-properties>
    </style:style>
    <style:style style:name="P49"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31cm"/>
        </style:tab-stops>
      </style:paragraph-properties>
    </style:style>
    <style:style style:name="P50"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43cm"/>
        </style:tab-stops>
      </style:paragraph-properties>
    </style:style>
    <style:style style:name="P51" style:family="paragraph" style:parent-style-name="Footer" style:master-page-name="">
      <style:paragraph-properties fo:margin-left="0cm" fo:margin-right="0cm" fo:margin-top="0cm" fo:margin-bottom="0cm" style:contextual-spacing="false" fo:line-height="107%" fo:text-align="start" style:justify-single-word="false" fo:text-indent="0.564cm" style:auto-text-indent="false" style:page-number="auto">
        <style:tab-stops>
          <style:tab-stop style:position="0.843cm"/>
        </style:tab-stops>
      </style:paragraph-properties>
    </style:style>
    <style:style style:name="P5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5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4cm"/>
        </style:tab-stops>
      </style:paragraph-properties>
    </style:style>
    <style:style style:name="P5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27cm"/>
        </style:tab-stops>
      </style:paragraph-properties>
    </style:style>
    <style:style style:name="P55"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56"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843cm"/>
        </style:tab-stops>
      </style:paragraph-properties>
    </style:style>
    <style:style style:name="P57"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58" style:family="paragraph" style:parent-style-name="Tekst_20_treści" style:master-page-name="">
      <style:paragraph-properties fo:margin-left="0cm" fo:margin-right="0cm" fo:margin-top="0cm" fo:margin-bottom="0cm" style:contextual-spacing="false" fo:line-height="105%" fo:text-align="justify" style:justify-single-word="false" fo:text-indent="0.564cm" style:auto-text-indent="false" style:page-number="auto"/>
    </style:style>
    <style:style style:name="P59"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fo:padding="0cm" fo:border-left="none" fo:border-right="none" fo:border-top="0.06pt solid #000000" fo:border-bottom="none">
        <style:tab-stops>
          <style:tab-stop style:position="0.734cm"/>
        </style:tab-stops>
      </style:paragraph-properties>
    </style:style>
    <style:style style:name="P60" style:family="paragraph" style:parent-style-name="Footer" style:master-page-name="">
      <style:paragraph-properties fo:margin-left="0cm" fo:margin-right="0cm" fo:margin-top="0cm" fo:margin-bottom="0cm" style:contextual-spacing="false" fo:line-height="110%" fo:text-align="start" style:justify-single-word="false" fo:text-indent="0.564cm" style:auto-text-indent="false" style:page-number="auto" fo:padding="0cm" fo:border-left="none" fo:border-right="none" fo:border-top="0.06pt solid #000000" fo:border-bottom="none">
        <style:tab-stops>
          <style:tab-stop style:position="0.751cm"/>
        </style:tab-stops>
      </style:paragraph-properties>
    </style:style>
    <style:style style:name="P6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fo:padding="0cm" fo:border-left="none" fo:border-right="none" fo:border-top="0.06pt solid #000000" fo:border-bottom="none">
        <style:tab-stops>
          <style:tab-stop style:position="0.803cm"/>
        </style:tab-stops>
      </style:paragraph-properties>
    </style:style>
    <style:style style:name="P62"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fo:padding="0cm" fo:border-left="none" fo:border-right="none" fo:border-top="0.06pt solid #000000" fo:border-bottom="none">
        <style:tab-stops>
          <style:tab-stop style:position="0.852cm"/>
        </style:tab-stops>
      </style:paragraph-properties>
    </style:style>
    <style:style style:name="P63" style:family="paragraph" style:parent-style-name="Tekst_20_treści_20__28_3_29_"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64" style:family="paragraph" style:parent-style-name="Tekst_20_treści" style:master-page-name="">
      <style:paragraph-properties fo:margin-left="0cm" fo:margin-right="0cm" fo:margin-top="0cm" fo:margin-bottom="0.776cm" style:contextual-spacing="false" fo:line-height="100%" fo:text-align="justify" style:justify-single-word="false" fo:text-indent="0.564cm" style:auto-text-indent="false" style:page-number="auto"/>
    </style:style>
    <style:style style:name="P65" style:family="paragraph" style:parent-style-name="Tekst_20_treści" style:master-page-name="">
      <style:paragraph-properties fo:margin-left="0cm" fo:margin-right="0cm" fo:margin-top="0cm" fo:margin-bottom="0.141cm" style:contextual-spacing="false" fo:line-height="100%" fo:text-align="justify" style:justify-single-word="false" fo:text-indent="0.564cm" style:auto-text-indent="false" style:page-number="auto"/>
    </style:style>
    <style:style style:name="P66" style:family="paragraph" style:parent-style-name="Footer" style:master-page-name="">
      <style:paragraph-properties fo:margin-left="0cm" fo:margin-right="0cm" fo:margin-top="0cm" fo:margin-bottom="0cm" style:contextual-spacing="false" fo:line-height="111%" fo:text-align="justify" style:justify-single-word="false" fo:text-indent="0.6cm" style:auto-text-indent="false" style:page-number="auto">
        <style:tab-stops>
          <style:tab-stop style:position="0.704cm"/>
        </style:tab-stops>
      </style:paragraph-properties>
    </style:style>
    <style:style style:name="P67" style:family="paragraph" style:parent-style-name="Footer" style:master-page-name="">
      <style:paragraph-properties fo:margin-left="0cm" fo:margin-right="0cm" fo:margin-top="0cm" fo:margin-bottom="0cm" style:contextual-spacing="false" fo:line-height="111%" fo:text-align="justify" style:justify-single-word="false" fo:text-indent="0.6cm" style:auto-text-indent="false" style:page-number="auto">
        <style:tab-stops>
          <style:tab-stop style:position="0.744cm"/>
        </style:tab-stops>
      </style:paragraph-properties>
    </style:style>
    <style:style style:name="P68"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796cm"/>
        </style:tab-stops>
      </style:paragraph-properties>
    </style:style>
    <style:style style:name="P69"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753cm"/>
        </style:tab-stops>
      </style:paragraph-properties>
    </style:style>
    <style:style style:name="P70"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771cm"/>
        </style:tab-stops>
      </style:paragraph-properties>
    </style:style>
    <style:style style:name="P71"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804cm"/>
        </style:tab-stops>
      </style:paragraph-properties>
    </style:style>
    <style:style style:name="P72"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863cm"/>
        </style:tab-stops>
      </style:paragraph-properties>
    </style:style>
    <style:style style:name="P73"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style>
    <style:style style:name="P74"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863cm"/>
        </style:tab-stops>
      </style:paragraph-properties>
    </style:style>
    <style:style style:name="P75" style:family="paragraph" style:parent-style-name="Footer" style:master-page-name="">
      <style:paragraph-properties fo:margin-left="0cm" fo:margin-right="0cm" fo:margin-top="0cm" fo:margin-bottom="0cm" style:contextual-spacing="false" fo:line-height="107%" fo:text-align="start" style:justify-single-word="false" fo:text-indent="0.6cm" style:auto-text-indent="false" style:page-number="auto"/>
    </style:style>
    <style:style style:name="P76"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54cm"/>
        </style:tab-stops>
      </style:paragraph-properties>
    </style:style>
    <style:style style:name="P77"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96cm"/>
        </style:tab-stops>
      </style:paragraph-properties>
    </style:style>
    <style:style style:name="P78"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8cm"/>
        </style:tab-stops>
      </style:paragraph-properties>
    </style:style>
    <style:style style:name="P79" style:family="paragraph" style:parent-style-name="Footer" style:master-page-name="">
      <style:paragraph-properties fo:margin-left="0cm" fo:margin-right="0cm" fo:margin-top="0cm" fo:margin-bottom="0cm" style:contextual-spacing="false" fo:text-align="start" style:justify-single-word="false" fo:text-indent="0.6cm" style:auto-text-indent="false" style:page-number="auto">
        <style:tab-stops>
          <style:tab-stop style:position="0.871cm"/>
        </style:tab-stops>
      </style:paragraph-properties>
    </style:style>
    <style:style style:name="P80"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0.771cm"/>
        </style:tab-stops>
      </style:paragraph-properties>
    </style:style>
    <style:style style:name="P81"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0.78cm"/>
        </style:tab-stops>
      </style:paragraph-properties>
    </style:style>
    <style:style style:name="P82" style:family="paragraph" style:parent-style-name="Footer" style:master-page-name="">
      <style:paragraph-properties fo:margin-left="0cm" fo:margin-right="0cm" fo:margin-top="0cm" fo:margin-bottom="0cm" style:contextual-spacing="false" fo:line-height="109%" fo:text-align="start" style:justify-single-word="false" fo:text-indent="0.6cm" style:auto-text-indent="false" style:page-number="auto">
        <style:tab-stops>
          <style:tab-stop style:position="0.854cm"/>
        </style:tab-stops>
      </style:paragraph-properties>
    </style:style>
    <style:style style:name="P83" style:family="paragraph" style:parent-style-name="Tekst_20_treści"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84" style:family="paragraph" style:parent-style-name="Tekst_20_treści" style:master-page-name="">
      <style:paragraph-properties fo:margin-left="0cm" fo:margin-right="0cm" fo:margin-top="0cm" fo:margin-bottom="0.776cm" style:contextual-spacing="false" fo:line-height="100%" fo:text-align="justify" style:justify-single-word="false" fo:text-indent="0.6cm" style:auto-text-indent="false" style:page-number="auto"/>
    </style:style>
    <style:style style:name="P85" style:family="paragraph" style:parent-style-name="Tekst_20_treści" style:master-page-name="">
      <style:paragraph-properties fo:margin-left="0cm" fo:margin-right="0cm" fo:margin-top="0cm" fo:margin-bottom="0.141cm" style:contextual-spacing="false" fo:line-height="100%" fo:text-align="justify" style:justify-single-word="false" fo:text-indent="0.6cm" style:auto-text-indent="false" style:page-number="auto"/>
    </style:style>
    <style:style style:name="P86" style:family="paragraph" style:parent-style-name="Tekst_20_treści_20__28_2_29_" style:master-page-name="">
      <style:paragraph-properties fo:margin-left="0.529cm" fo:margin-right="0cm" fo:margin-top="0cm" fo:margin-bottom="0cm" style:contextual-spacing="false" fo:line-height="118%" fo:text-align="justify" style:justify-single-word="false" fo:text-indent="0cm" style:auto-text-indent="false" style:page-number="auto"/>
    </style:style>
    <style:style style:name="P87" style:family="paragraph" style:parent-style-name="Tekst_20_treści_20__28_2_29_" style:master-page-name="">
      <style:paragraph-properties fo:margin-left="0.529cm" fo:margin-right="0cm" fo:margin-top="0cm" fo:margin-bottom="0cm" style:contextual-spacing="false" fo:line-height="120%" fo:text-align="justify" style:justify-single-word="false" fo:text-indent="0cm" style:auto-text-indent="false" style:page-number="auto"/>
    </style:style>
    <style:style style:name="P88" style:family="paragraph" style:parent-style-name="Tekst_20_treści_20__28_2_29_" style:master-page-name="">
      <style:paragraph-properties fo:margin-left="0.529cm" fo:margin-right="0cm" fo:margin-top="0cm" fo:margin-bottom="0cm" style:contextual-spacing="false" fo:text-align="justify" style:justify-single-word="false" fo:text-indent="0cm" style:auto-text-indent="false" style:page-number="auto"/>
    </style:style>
    <style:style style:name="P89" style:family="paragraph" style:parent-style-name="Footer" style:master-page-name="">
      <style:paragraph-properties fo:margin-left="0.529cm" fo:margin-right="0cm" fo:margin-top="0cm" fo:margin-bottom="0cm" style:contextual-spacing="false" fo:line-height="110%" fo:text-align="justify" style:justify-single-word="false" fo:text-indent="0cm" style:auto-text-indent="false" style:page-number="auto">
        <style:tab-stops>
          <style:tab-stop style:position="0.372cm"/>
        </style:tab-stops>
      </style:paragraph-properties>
    </style:style>
    <style:style style:name="P90" style:family="paragraph" style:parent-style-name="Tekst_20_treści_20__28_2_29_" style:master-page-name="">
      <style:paragraph-properties fo:margin-left="0.529cm" fo:margin-right="0cm" fo:margin-top="0cm" fo:margin-bottom="0.847cm" style:contextual-spacing="false" fo:text-align="justify" style:justify-single-word="false" fo:text-indent="0cm" style:auto-text-indent="false" style:page-number="auto"/>
    </style:style>
    <style:style style:name="P91" style:family="paragraph" style:parent-style-name="Tekst_20_treści_20__28_2_29_" style:master-page-name="">
      <style:paragraph-properties fo:margin-left="0.529cm" fo:margin-right="0cm" fo:margin-top="0cm" fo:margin-bottom="0.847cm" style:contextual-spacing="false" fo:line-height="118%" fo:text-align="justify" style:justify-single-word="false" fo:text-indent="0.035cm" style:auto-text-indent="false" style:page-number="auto"/>
    </style:style>
    <style:style style:name="P92" style:family="paragraph" style:parent-style-name="Tekst_20_treści_20__28_2_29_" style:master-page-name="">
      <style:paragraph-properties fo:margin-left="0.564cm" fo:margin-right="0cm" fo:margin-top="0cm" fo:margin-bottom="0.071cm" style:contextual-spacing="false" fo:text-align="justify" style:justify-single-word="false" fo:text-indent="0.035cm" style:auto-text-indent="false" style:page-number="auto"/>
    </style:style>
    <style:style style:name="P93" style:family="paragraph" style:parent-style-name="Tekst_20_treści_20__28_2_29_" style:master-page-name="">
      <style:paragraph-properties fo:margin-left="0.564cm" fo:margin-right="0cm" fo:margin-top="0cm" fo:margin-bottom="0cm" style:contextual-spacing="false" fo:text-align="justify" style:justify-single-word="false" fo:text-indent="0.494cm" style:auto-text-indent="false" style:page-number="auto"/>
    </style:style>
    <style:style style:name="P94" style:family="paragraph" style:parent-style-name="Tekst_20_treści_20__28_2_29_" style:master-page-name="">
      <style:paragraph-properties fo:margin-left="0.564cm" fo:margin-right="0cm" fo:margin-top="0cm" fo:margin-bottom="0cm" style:contextual-spacing="false" fo:line-height="118%" fo:text-align="justify" style:justify-single-word="false" fo:text-indent="0.494cm" style:auto-text-indent="false" style:page-number="auto"/>
    </style:style>
    <style:style style:name="P95" style:family="paragraph" style:parent-style-name="Tekst_20_treści_20__28_2_29_" style:master-page-name="">
      <style:paragraph-properties fo:margin-left="0.564cm" fo:margin-right="0cm" fo:margin-top="0cm" fo:margin-bottom="0cm" style:contextual-spacing="false" fo:line-height="123%" fo:text-align="justify" style:justify-single-word="false" fo:text-indent="0.494cm" style:auto-text-indent="false" style:page-number="auto"/>
    </style:style>
    <style:style style:name="P96"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0.831cm"/>
        </style:tab-stops>
      </style:paragraph-properties>
    </style:style>
    <style:style style:name="P97" style:family="paragraph" style:parent-style-name="Tekst_20_treści_20__28_2_29_" style:master-page-name="">
      <style:paragraph-properties fo:margin-left="0.529cm" fo:margin-right="0cm" fo:margin-top="0cm" fo:margin-bottom="0cm" style:contextual-spacing="false" fo:line-height="120%" fo:text-align="justify" style:justify-single-word="false" fo:text-indent="0.564cm" style:auto-text-indent="false" style:page-number="auto"/>
    </style:style>
    <style:style style:name="P98" style:family="paragraph" style:parent-style-name="Tekst_20_treści_20__28_2_29_" style:master-page-name="">
      <style:paragraph-properties fo:margin-left="0.529cm" fo:margin-right="0cm" fo:margin-top="0cm" fo:margin-bottom="0.882cm" style:contextual-spacing="false" fo:text-align="justify" style:justify-single-word="false" fo:text-indent="0.564cm" style:auto-text-indent="false" style:page-number="auto"/>
    </style:style>
    <style:style style:name="P99" style:family="paragraph" style:parent-style-name="Tekst_20_treści_20__28_2_29_" style:master-page-name="">
      <style:paragraph-properties fo:margin-left="0.564cm" fo:margin-right="0cm" fo:margin-top="0cm" fo:margin-bottom="0cm" style:contextual-spacing="false" fo:text-align="justify" style:justify-single-word="false" fo:text-indent="0.564cm" style:auto-text-indent="false" style:page-number="auto"/>
    </style:style>
    <style:style style:name="P100" style:family="paragraph" style:parent-style-name="Tekst_20_treści_20__28_2_29_" style:master-page-name="">
      <style:paragraph-properties fo:margin-left="0.6cm" fo:margin-right="0cm" fo:margin-top="0cm" fo:margin-bottom="0.071cm" style:contextual-spacing="false" fo:text-align="justify" style:justify-single-word="false" fo:text-indent="0.494cm" style:auto-text-indent="false" style:page-number="auto"/>
    </style:style>
    <style:style style:name="P101" style:family="paragraph" style:parent-style-name="Tekst_20_treści_20__28_2_29_" style:master-page-name="">
      <style:paragraph-properties fo:margin-left="0.529cm" fo:margin-right="0cm" fo:margin-top="0cm" fo:margin-bottom="0cm" style:contextual-spacing="false" fo:line-height="120%" fo:text-align="justify" style:justify-single-word="false" fo:text-indent="0.494cm" style:auto-text-indent="false" style:page-number="auto"/>
    </style:style>
    <style:style style:name="P102" style:family="paragraph" style:parent-style-name="Tekst_20_treści_20__28_2_29_" style:master-page-name="">
      <style:paragraph-properties fo:margin-left="0.529cm" fo:margin-right="0cm" fo:margin-top="0cm" fo:margin-bottom="0cm" style:contextual-spacing="false" fo:text-align="justify" style:justify-single-word="false" fo:text-indent="0.494cm" style:auto-text-indent="false" style:page-number="auto"/>
    </style:style>
    <style:style style:name="P103" style:family="paragraph" style:parent-style-name="Nagłówek_20_lub_20_stopka" style:master-page-name="">
      <style:paragraph-properties fo:margin-left="2.011cm" fo:margin-right="0cm" fo:margin-top="0cm" fo:margin-bottom="0cm" style:contextual-spacing="false" fo:line-height="100%" fo:text-align="start" style:justify-single-word="false" fo:text-indent="0cm" style:auto-text-indent="false" style:page-number="auto"/>
    </style:style>
    <style:style style:name="P104" style:family="paragraph" style:parent-style-name="Tekst_20_treści_20__28_2_29_" style:master-page-name="">
      <style:paragraph-properties fo:margin-left="0.706cm" fo:margin-right="0cm" fo:margin-top="0cm" fo:margin-bottom="0cm" style:contextual-spacing="false" fo:line-height="130%" fo:text-align="justify" style:justify-single-word="false" fo:text-indent="0cm" style:auto-text-indent="false" style:page-number="auto"/>
    </style:style>
    <style:style style:name="P105" style:family="paragraph" style:parent-style-name="Standard" style:master-page-name="PageStyle0">
      <style:paragraph-properties fo:line-height="0.002cm" style:page-number="auto"/>
    </style:style>
    <style:style style:name="P106" style:family="paragraph" style:parent-style-name="Standard" style:master-page-name="PageStyle1">
      <style:paragraph-properties fo:line-height="0.002cm" style:page-number="auto"/>
    </style:style>
    <style:style style:name="P107" style:family="paragraph" style:parent-style-name="Standard" style:master-page-name="PageStyle2">
      <style:paragraph-properties fo:line-height="0.002cm" style:page-number="auto"/>
    </style:style>
    <style:style style:name="P108" style:family="paragraph" style:parent-style-name="Standard" style:master-page-name="PageStyle3">
      <style:paragraph-properties fo:line-height="0.002cm" style:page-number="auto"/>
    </style:style>
    <style:style style:name="P109" style:family="paragraph" style:parent-style-name="Standard" style:master-page-name="PageStyle4">
      <style:paragraph-properties fo:line-height="0.002cm" style:page-number="auto"/>
    </style:style>
    <style:style style:name="P110" style:family="paragraph" style:parent-style-name="Standard" style:master-page-name="PageStyle5">
      <style:paragraph-properties fo:line-height="0.002cm" style:page-number="auto"/>
    </style:style>
    <style:style style:name="P111" style:family="paragraph" style:parent-style-name="Standard" style:master-page-name="PageStyle6">
      <style:paragraph-properties fo:line-height="0.002cm" style:page-number="auto"/>
    </style:style>
    <style:style style:name="P112" style:family="paragraph" style:parent-style-name="Standard" style:master-page-name="PageStyle7">
      <style:paragraph-properties fo:line-height="0.002cm" style:page-number="auto"/>
    </style:style>
    <style:style style:name="P113" style:family="paragraph" style:parent-style-name="Standard" style:master-page-name="PageStyle8">
      <style:paragraph-properties fo:line-height="0.002cm" style:page-number="auto"/>
    </style:style>
    <style:style style:name="P114" style:family="paragraph" style:parent-style-name="Standard" style:master-page-name="PageStyle9">
      <style:paragraph-properties fo:line-height="0.002cm" style:page-number="auto"/>
    </style:style>
    <style:style style:name="P115" style:family="paragraph" style:parent-style-name="Standard" style:master-page-name="PageStyle10">
      <style:paragraph-properties fo:line-height="0.002cm" style:page-number="auto"/>
    </style:style>
    <style:style style:name="P116" style:family="paragraph" style:parent-style-name="Standard" style:master-page-name="PageStyle11">
      <style:paragraph-properties fo:line-height="0.002cm" style:page-number="auto"/>
    </style:style>
    <style:style style:name="P117" style:family="paragraph" style:parent-style-name="Standard" style:master-page-name="PageStyle12">
      <style:paragraph-properties fo:line-height="0.002cm" style:page-number="auto"/>
    </style:style>
    <style:style style:name="P118" style:family="paragraph" style:parent-style-name="Standard" style:master-page-name="PageStyle13">
      <style:paragraph-properties fo:line-height="0.002cm" style:page-number="auto"/>
    </style:style>
    <style:style style:name="P119" style:family="paragraph" style:parent-style-name="Standard" style:master-page-name="PageStyle14">
      <style:paragraph-properties fo:line-height="0.002cm" style:page-number="auto"/>
    </style:style>
    <style:style style:name="P120" style:family="paragraph" style:parent-style-name="Standard" style:master-page-name="PageStyle15">
      <style:paragraph-properties fo:line-height="0.002cm" style:page-number="auto"/>
    </style:style>
    <style:style style:name="P121" style:family="paragraph" style:parent-style-name="Standard" style:master-page-name="PageStyle16">
      <style:paragraph-properties fo:line-height="0.002cm" style:page-number="auto"/>
    </style:style>
    <style:style style:name="P122" style:family="paragraph" style:parent-style-name="Standard" style:master-page-name="PageStyle17">
      <style:paragraph-properties fo:line-height="0.002cm" style:page-number="auto"/>
    </style:style>
    <style:style style:name="P123" style:family="paragraph" style:parent-style-name="Standard" style:master-page-name="PageStyle18">
      <style:paragraph-properties fo:line-height="0.002cm" style:page-number="auto"/>
    </style:style>
    <style:style style:name="P124" style:family="paragraph" style:parent-style-name="Standard" style:master-page-name="PageStyle19">
      <style:paragraph-properties fo:line-height="0.002cm" style:page-number="auto"/>
    </style:style>
    <style:style style:name="P125" style:family="paragraph" style:parent-style-name="Standard" style:master-page-name="PageStyle20">
      <style:paragraph-properties fo:line-height="0.002cm" style:page-number="auto"/>
    </style:style>
    <style:style style:name="P126" style:family="paragraph" style:parent-style-name="Standard" style:master-page-name="PageStyle21">
      <style:paragraph-properties fo:line-height="0.002cm" style:page-number="auto"/>
    </style:style>
    <style:style style:name="P127" style:family="paragraph" style:parent-style-name="Standard" style:master-page-name="PageStyle22">
      <style:paragraph-properties fo:line-height="0.002cm" style:page-number="auto"/>
    </style:style>
    <style:style style:name="P128" style:family="paragraph" style:parent-style-name="Standard" style:master-page-name="PageStyle23">
      <style:paragraph-properties fo:line-height="0.002cm" style:page-number="auto"/>
    </style:style>
    <style:style style:name="P129" style:family="paragraph" style:parent-style-name="Standard" style:master-page-name="PageStyle24">
      <style:paragraph-properties fo:line-height="0.002cm" style:page-number="auto"/>
    </style:style>
    <style:style style:name="P130" style:family="paragraph" style:parent-style-name="Standard" style:master-page-name="PageStyle25">
      <style:paragraph-properties fo:line-height="0.002cm" style:page-number="auto"/>
    </style:style>
    <style:style style:name="P131" style:family="paragraph" style:parent-style-name="Standard" style:master-page-name="PageStyle26">
      <style:paragraph-properties fo:line-height="0.002cm" style:page-number="auto"/>
    </style:style>
    <style:style style:name="P132" style:family="paragraph" style:parent-style-name="Standard" style:master-page-name="PageStyle27">
      <style:paragraph-properties fo:line-height="0.002cm" style:page-number="auto"/>
    </style:style>
    <style:style style:name="P133" style:family="paragraph" style:parent-style-name="Standard" style:master-page-name="PageStyle28">
      <style:paragraph-properties fo:line-height="0.002cm" style:page-number="auto"/>
    </style:style>
    <style:style style:name="P134" style:family="paragraph" style:parent-style-name="Standard" style:master-page-name="PageStyle29">
      <style:paragraph-properties fo:line-height="0.002cm" style:page-number="auto"/>
    </style:style>
    <style:style style:name="P135" style:family="paragraph" style:parent-style-name="Standard" style:master-page-name="PageStyle30">
      <style:paragraph-properties fo:line-height="0.002cm" style:page-number="auto"/>
    </style:style>
    <style:style style:name="P136" style:family="paragraph" style:parent-style-name="Standard" style:master-page-name="PageStyle31">
      <style:paragraph-properties fo:line-height="0.002cm" style:page-number="auto"/>
    </style:style>
    <style:style style:name="P137" style:family="paragraph" style:parent-style-name="Standard" style:master-page-name="PageStyle32">
      <style:paragraph-properties fo:line-height="0.002cm" style:page-number="auto"/>
    </style:style>
    <style:style style:name="P138" style:family="paragraph" style:parent-style-name="Standard" style:master-page-name="PageStyle33">
      <style:paragraph-properties fo:line-height="0.002cm" style:page-number="auto"/>
    </style:style>
    <style:style style:name="P139" style:family="paragraph" style:parent-style-name="Standard" style:master-page-name="PageStyle34">
      <style:paragraph-properties fo:line-height="0.002cm" style:page-number="auto"/>
    </style:style>
    <style:style style:name="P140" style:family="paragraph" style:parent-style-name="Standard" style:master-page-name="PageStyle35">
      <style:paragraph-properties fo:line-height="0.002cm" style:page-number="auto"/>
    </style:style>
    <style:style style:name="P141" style:family="paragraph" style:parent-style-name="Standard" style:master-page-name="PageStyle36">
      <style:paragraph-properties fo:line-height="0.002cm" style:page-number="auto"/>
    </style:style>
    <style:style style:name="P142" style:family="paragraph" style:parent-style-name="Standard" style:master-page-name="PageStyle37">
      <style:paragraph-properties fo:line-height="0.002cm" style:page-number="auto"/>
    </style:style>
    <style:style style:name="P143" style:family="paragraph" style:parent-style-name="Footer" style:list-style-name="L3"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728cm"/>
        </style:tab-stops>
      </style:paragraph-properties>
    </style:style>
    <style:style style:name="P144" style:family="paragraph" style:parent-style-name="Footer" style:list-style-name="L5"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871cm"/>
        </style:tab-stops>
      </style:paragraph-properties>
    </style:style>
    <style:style style:name="P145" style:family="paragraph" style:parent-style-name="Footer" style:list-style-name="L4"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34cm"/>
        </style:tab-stops>
      </style:paragraph-properties>
    </style:style>
    <style:style style:name="P146" style:family="paragraph" style:parent-style-name="Footer" style:list-style-name="L10"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796cm"/>
        </style:tab-stops>
      </style:paragraph-properties>
    </style:style>
    <style:style style:name="P147" style:family="paragraph" style:parent-style-name="Footer" style:list-style-name="L7"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27cm"/>
        </style:tab-stops>
      </style:paragraph-properties>
    </style:style>
    <style:style style:name="P148" style:family="paragraph" style:parent-style-name="Footer" style:list-style-name="L8"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834cm"/>
        </style:tab-stops>
      </style:paragraph-properties>
    </style:style>
    <style:style style:name="P149" style:family="paragraph" style:parent-style-name="Footer" style:list-style-name="L9" style:master-page-name="">
      <style:paragraph-properties fo:margin-left="0cm" fo:margin-right="0cm" fo:margin-top="0cm" fo:margin-bottom="0cm" style:contextual-spacing="false" fo:line-height="107%" fo:text-align="start" style:justify-single-word="false" fo:text-indent="0.564cm" style:auto-text-indent="false" style:page-number="auto" fo:padding="0cm" fo:border-left="none" fo:border-right="none" fo:border-top="0.06pt solid #000000" fo:border-bottom="none">
        <style:tab-stops>
          <style:tab-stop style:position="0.827cm"/>
        </style:tab-stops>
      </style:paragraph-properties>
    </style:style>
    <style:style style:name="P150" style:family="paragraph" style:parent-style-name="Footer" style:list-style-name="L6"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0.898cm"/>
        </style:tab-stops>
      </style:paragraph-properties>
    </style:style>
    <style:style style:name="P151"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52"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53"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59cm"/>
        </style:tab-stops>
      </style:paragraph-properties>
    </style:style>
    <style:style style:name="P154"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43cm"/>
        </style:tab-stops>
      </style:paragraph-properties>
    </style:style>
    <style:style style:name="P155"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7cm"/>
        </style:tab-stops>
      </style:paragraph-properties>
    </style:style>
    <style:style style:name="P156"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52cm"/>
        </style:tab-stops>
      </style:paragraph-properties>
    </style:style>
    <style:style style:name="P157"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52cm"/>
        </style:tab-stops>
      </style:paragraph-properties>
    </style:style>
    <style:style style:name="P158"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7cm"/>
        </style:tab-stops>
      </style:paragraph-properties>
    </style:style>
    <style:style style:name="P159"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77cm"/>
        </style:tab-stops>
      </style:paragraph-properties>
    </style:style>
    <style:style style:name="P160"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59cm"/>
        </style:tab-stops>
      </style:paragraph-properties>
    </style:style>
    <style:style style:name="P161"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59cm"/>
        </style:tab-stops>
      </style:paragraph-properties>
    </style:style>
    <style:style style:name="P162"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86cm"/>
        </style:tab-stops>
      </style:paragraph-properties>
    </style:style>
    <style:style style:name="P163"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59cm"/>
        </style:tab-stops>
      </style:paragraph-properties>
    </style:style>
    <style:style style:name="P164"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7cm"/>
        </style:tab-stops>
      </style:paragraph-properties>
    </style:style>
    <style:style style:name="P165" style:family="paragraph" style:parent-style-name="Nagłówek_20__23_1" style:master-page-name="">
      <style:paragraph-properties fo:margin-left="0cm" fo:margin-right="0cm" fo:margin-top="0cm" fo:margin-bottom="0.635cm" style:contextual-spacing="false" fo:line-height="100%" fo:text-align="justify" style:justify-single-word="false" fo:text-indent="0cm" style:auto-text-indent="false" style:page-number="auto">
        <style:tab-stops>
          <style:tab-stop style:position="0.459cm"/>
        </style:tab-stops>
      </style:paragraph-properties>
    </style:style>
    <style:style style:name="P166" style:family="paragraph" style:parent-style-name="Nagłówek_20__23_1" style:master-page-name="">
      <style:paragraph-properties fo:margin-left="0cm" fo:margin-right="0cm" fo:margin-top="0cm" fo:margin-bottom="0.635cm" style:contextual-spacing="false" fo:line-height="100%" fo:text-align="justify" style:justify-single-word="false" fo:text-indent="0cm" style:auto-text-indent="false" style:page-number="auto">
        <style:tab-stops>
          <style:tab-stop style:position="0.559cm"/>
        </style:tab-stops>
      </style:paragraph-properties>
    </style:style>
    <style:style style:name="P167" style:family="paragraph" style:parent-style-name="Nagłówek_20__23_1" style:master-page-name="">
      <style:paragraph-properties fo:margin-left="0cm" fo:margin-right="0cm" fo:margin-top="0cm" fo:margin-bottom="0.564cm" style:contextual-spacing="false" fo:line-height="100%" fo:text-align="justify" style:justify-single-word="false" fo:text-indent="0cm" style:auto-text-indent="false" style:page-number="auto"/>
    </style:style>
    <style:style style:name="P168" style:family="paragraph" style:parent-style-name="Nagłówek_20__23_1" style:master-page-name="">
      <style:paragraph-properties fo:margin-left="0cm" fo:margin-right="0cm" fo:margin-top="0cm" fo:margin-bottom="0.564cm" style:contextual-spacing="false" fo:line-height="100%" fo:text-align="justify" style:justify-single-word="false" fo:text-indent="0cm" style:auto-text-indent="false" style:page-number="auto">
        <style:tab-stops>
          <style:tab-stop style:position="0.57cm"/>
        </style:tab-stops>
      </style:paragraph-properties>
    </style:style>
    <style:style style:name="P169" style:family="paragraph" style:parent-style-name="Nagłówek_20__23_1" style:master-page-name="">
      <style:paragraph-properties fo:margin-left="0cm" fo:margin-right="0cm" fo:margin-top="0cm" fo:margin-bottom="0.353cm" style:contextual-spacing="false" fo:line-height="100%" fo:text-align="center" style:justify-single-word="false" fo:text-indent="0cm" style:auto-text-indent="false" style:page-number="auto"/>
    </style:style>
    <style:style style:name="P170" style:family="paragraph" style:parent-style-name="Nagłówek_20__23_1" style:master-page-name="">
      <style:paragraph-properties fo:margin-left="0cm" fo:margin-right="0cm" fo:margin-top="0cm" fo:margin-bottom="0.459cm" style:contextual-spacing="false" fo:line-height="100%" fo:text-align="center" style:justify-single-word="false" fo:text-indent="0cm" style:auto-text-indent="false" style:page-number="auto"/>
    </style:style>
    <style:style style:name="P171" style:family="paragraph" style:parent-style-name="Nagłówek_20__23_1" style:master-page-name="">
      <style:paragraph-properties fo:margin-left="0.494cm" fo:margin-right="0cm" fo:margin-top="0cm" fo:margin-bottom="0.635cm" style:contextual-spacing="false" fo:line-height="100%" fo:text-align="justify" style:justify-single-word="false" fo:text-indent="-0.494cm" style:auto-text-indent="false" style:page-number="auto">
        <style:tab-stops>
          <style:tab-stop style:position="0.041cm"/>
        </style:tab-stops>
      </style:paragraph-properties>
    </style:style>
    <style:style style:name="P172" style:family="paragraph" style:parent-style-name="Nagłówek_20__23_1" style:master-page-name="">
      <style:paragraph-properties fo:margin-left="0.529cm" fo:margin-right="0cm" fo:margin-top="0cm" fo:margin-bottom="0.564cm" style:contextual-spacing="false" fo:line-height="110%" fo:text-align="justify" style:justify-single-word="false" fo:text-indent="-0.529cm" style:auto-text-indent="false" style:page-number="auto">
        <style:tab-stops>
          <style:tab-stop style:position="0.032cm"/>
        </style:tab-stops>
      </style:paragraph-properties>
    </style:style>
    <style:style style:name="P173" style:family="paragraph" style:parent-style-name="Nagłówek_20__23_1" style:master-page-name="">
      <style:paragraph-properties fo:margin-left="0cm" fo:margin-right="0cm" fo:margin-top="0cm" fo:margin-bottom="0.776cm" style:contextual-spacing="false" fo:line-height="100%" fo:text-align="justify" style:justify-single-word="false" fo:text-indent="0.529cm" style:auto-text-indent="false" style:page-number="auto"/>
    </style:style>
    <style:style style:name="P174" style:family="paragraph" style:parent-style-name="Tekst_20_treści" style:list-style-name="L2"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1.005cm"/>
        </style:tab-stops>
      </style:paragraph-properties>
    </style:style>
    <style:style style:name="P175" style:family="paragraph" style:parent-style-name="Tekst_20_treści" style:list-style-name="L2"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0.915cm"/>
        </style:tab-stops>
      </style:paragraph-properties>
    </style:style>
    <style:style style:name="P176" style:family="paragraph" style:parent-style-name="Tekst_20_treści" style:list-style-name="L2"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24cm"/>
        </style:tab-stops>
      </style:paragraph-properties>
    </style:style>
    <style:style style:name="P177" style:family="paragraph" style:parent-style-name="Tekst_20_treści" style:list-style-name="L2" style:master-page-name="">
      <style:paragraph-properties fo:margin-left="0cm" fo:margin-right="0cm" fo:margin-top="0cm" fo:margin-bottom="0.882cm" style:contextual-spacing="false" fo:line-height="100%" fo:text-align="justify" style:justify-single-word="false" fo:text-indent="0.564cm" style:auto-text-indent="false" style:page-number="auto">
        <style:tab-stops>
          <style:tab-stop style:position="0.915cm"/>
        </style:tab-stops>
      </style:paragraph-properties>
    </style:style>
    <style:style style:name="P178" style:family="paragraph" style:parent-style-name="Tekst_20_treści" style:list-style-name="L2"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924cm"/>
        </style:tab-stops>
      </style:paragraph-properties>
    </style:style>
    <style:style style:name="P179" style:family="paragraph" style:parent-style-name="Tekst_20_treści" style:list-style-name="L2"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933cm"/>
        </style:tab-stops>
      </style:paragraph-properties>
    </style:style>
    <style:style style:name="P180" style:family="paragraph" style:parent-style-name="Tekst_20_treści" style:list-style-name="L2"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15cm"/>
        </style:tab-stops>
      </style:paragraph-properties>
    </style:style>
    <style:style style:name="P181" style:family="paragraph" style:parent-style-name="Tekst_20_treści_20__28_2_29_" style:list-style-name="L1"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998cm"/>
        </style:tab-stops>
      </style:paragraph-properties>
    </style:style>
    <style:style style:name="P182" style:family="paragraph" style:parent-style-name="Tekst_20_treści_20__28_2_29_" style:list-style-name="L1"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924cm"/>
        </style:tab-stops>
      </style:paragraph-properties>
    </style:style>
    <style:style style:name="P183" style:family="paragraph" style:parent-style-name="Tekst_20_treści_20__28_2_29_" style:list-style-name="L1"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873cm"/>
        </style:tab-stops>
      </style:paragraph-properties>
    </style:style>
    <style:style style:name="P184" style:family="paragraph" style:parent-style-name="Tekst_20_treści_20__28_2_29_" style:list-style-name="L11" style:master-page-name="">
      <style:paragraph-properties fo:margin-left="0cm" fo:margin-right="0cm" fo:margin-top="0cm" fo:margin-bottom="0cm" style:contextual-spacing="false" fo:line-height="131%" fo:text-align="justify" style:justify-single-word="false" fo:text-indent="0cm" style:auto-text-indent="false" style:page-number="auto">
        <style:tab-stops>
          <style:tab-stop style:position="0.953cm"/>
        </style:tab-stops>
      </style:paragraph-properties>
    </style:style>
    <style:style style:name="P185" style:family="paragraph" style:parent-style-name="Tekst_20_treści_20__28_2_29_" style:list-style-name="L11" style:master-page-name="">
      <style:paragraph-properties fo:margin-left="0cm" fo:margin-right="0cm" fo:margin-top="0cm" fo:margin-bottom="0cm" style:contextual-spacing="false" fo:line-height="133%" fo:text-align="start" style:justify-single-word="false" fo:text-indent="0cm" style:auto-text-indent="false" style:page-number="auto">
        <style:tab-stops>
          <style:tab-stop style:position="0.965cm"/>
        </style:tab-stops>
      </style:paragraph-properties>
    </style:style>
    <style:style style:name="P186" style:family="paragraph" style:parent-style-name="Tekst_20_treści_20__28_2_29_" style:list-style-name="L12" style:master-page-name="">
      <style:paragraph-properties fo:margin-left="0cm" fo:margin-right="0cm" fo:margin-top="0cm" fo:margin-bottom="0cm" style:contextual-spacing="false" fo:line-height="133%" fo:text-align="start" style:justify-single-word="false" fo:text-indent="0cm" style:auto-text-indent="false" style:page-number="auto">
        <style:tab-stops>
          <style:tab-stop style:position="0.965cm"/>
        </style:tab-stops>
      </style:paragraph-properties>
    </style:style>
    <style:style style:name="P187" style:family="paragraph" style:parent-style-name="Tekst_20_treści_20__28_2_29_" style:list-style-name="L13" style:master-page-name="">
      <style:paragraph-properties fo:margin-left="0cm" fo:margin-right="0cm" fo:margin-top="0cm" fo:margin-bottom="0cm" style:contextual-spacing="false" fo:line-height="133%" fo:text-align="start" style:justify-single-word="false" fo:text-indent="0cm" style:auto-text-indent="false" style:page-number="auto">
        <style:tab-stops>
          <style:tab-stop style:position="0.965cm"/>
        </style:tab-stops>
      </style:paragraph-properties>
    </style:style>
    <style:style style:name="P188" style:family="paragraph" style:parent-style-name="Tekst_20_treści_20__28_2_29_" style:list-style-name="L12" style:master-page-name="">
      <style:paragraph-properties fo:margin-left="0cm" fo:margin-right="0cm" fo:margin-top="0cm" fo:margin-bottom="0cm" style:contextual-spacing="false" fo:line-height="133%" fo:text-align="start" style:justify-single-word="false" fo:text-indent="0cm" style:auto-text-indent="false" style:page-number="auto">
        <style:tab-stops>
          <style:tab-stop style:position="0.97cm"/>
        </style:tab-stops>
      </style:paragraph-properties>
    </style:style>
    <style:style style:name="P189" style:family="paragraph" style:parent-style-name="Tekst_20_treści_20__28_2_29_" style:list-style-name="L11" style:master-page-name="">
      <style:paragraph-properties fo:margin-left="1.023cm" fo:margin-right="0cm" fo:margin-top="0cm" fo:margin-bottom="0cm" style:contextual-spacing="false" fo:line-height="128%" fo:text-align="justify" style:justify-single-word="false" fo:text-indent="-1.023cm" style:auto-text-indent="false" style:page-number="auto">
        <style:tab-stops>
          <style:tab-stop style:position="-0.071cm"/>
        </style:tab-stops>
      </style:paragraph-properties>
    </style:style>
    <style:style style:name="P190" style:family="paragraph" style:parent-style-name="Tekst_20_treści_20__28_2_29_" style:list-style-name="L11" style:master-page-name="">
      <style:paragraph-properties fo:margin-left="1.023cm" fo:margin-right="0cm" fo:margin-top="0cm" fo:margin-bottom="0cm" style:contextual-spacing="false" fo:line-height="131%" fo:text-align="justify" style:justify-single-word="false" fo:text-indent="-1.023cm" style:auto-text-indent="false" style:page-number="auto">
        <style:tab-stops>
          <style:tab-stop style:position="-0.071cm"/>
        </style:tab-stops>
      </style:paragraph-properties>
    </style:style>
    <style:style style:name="P191" style:family="paragraph" style:parent-style-name="Tekst_20_treści_20__28_2_29_" style:list-style-name="L11" style:master-page-name="">
      <style:paragraph-properties fo:margin-left="1.023cm" fo:margin-right="0cm" fo:margin-top="0cm" fo:margin-bottom="0cm" style:contextual-spacing="false" fo:line-height="131%" fo:text-align="start" style:justify-single-word="false" fo:text-indent="-1.023cm" style:auto-text-indent="false" style:page-number="auto">
        <style:tab-stops>
          <style:tab-stop style:position="-0.058cm"/>
        </style:tab-stops>
      </style:paragraph-properties>
    </style:style>
    <style:style style:name="P192" style:family="paragraph" style:parent-style-name="Tekst_20_treści_20__28_2_29_" style:list-style-name="L11" style:master-page-name="">
      <style:paragraph-properties fo:margin-left="1.023cm" fo:margin-right="0cm" fo:margin-top="0cm" fo:margin-bottom="0cm" style:contextual-spacing="false" fo:line-height="133%" fo:text-align="justify" style:justify-single-word="false" fo:text-indent="-1.023cm" style:auto-text-indent="false" style:page-number="auto">
        <style:tab-stops>
          <style:tab-stop style:position="-0.071cm"/>
        </style:tab-stops>
      </style:paragraph-properties>
    </style:style>
    <style:style style:name="P193" style:family="paragraph" style:parent-style-name="Tekst_20_treści_20__28_2_29_" style:list-style-name="L11" style:master-page-name="">
      <style:paragraph-properties fo:margin-left="1.023cm" fo:margin-right="0cm" fo:margin-top="0cm" fo:margin-bottom="0cm" style:contextual-spacing="false" fo:line-height="133%" fo:text-align="start" style:justify-single-word="false" fo:text-indent="-1.023cm" style:auto-text-indent="false" style:page-number="auto">
        <style:tab-stops>
          <style:tab-stop style:position="-0.058cm"/>
        </style:tab-stops>
      </style:paragraph-properties>
    </style:style>
    <style:style style:name="P194" style:family="paragraph" style:parent-style-name="Tekst_20_treści_20__28_2_29_" style:list-style-name="L11" style:master-page-name="">
      <style:paragraph-properties fo:margin-left="1.023cm" fo:margin-right="0cm" fo:margin-top="0cm" fo:margin-bottom="0cm" style:contextual-spacing="false" fo:line-height="129%" fo:text-align="justify" style:justify-single-word="false" fo:text-indent="-1.023cm" style:auto-text-indent="false" style:page-number="auto">
        <style:tab-stops>
          <style:tab-stop style:position="-0.071cm"/>
        </style:tab-stops>
      </style:paragraph-properties>
    </style:style>
    <style:style style:name="P195" style:family="paragraph">
      <style:paragraph-properties style:writing-mode="tb-rl"/>
    </style:style>
    <style:style style:name="T1" style:family="text">
      <style:text-properties fo:color="#000000" loext:opacity="100%" fo:language="de" fo:country="DE" style:language-asian="de" style:country-asian="DE" style:language-complex="de" style:country-complex="DE"/>
    </style:style>
    <style:style style:name="T2" style:family="text">
      <style:text-properties fo:color="#000000" loext:opacity="100%" fo:language="fr" fo:country="FR" style:language-asian="fr" style:country-asian="FR" style:language-complex="fr" style:country-complex="FR"/>
    </style:style>
    <style:style style:name="T3" style:family="text">
      <style:text-properties fo:color="#000000" loext:opacity="100%" style:text-position="25% 58%"/>
    </style:style>
    <style:style style:name="T4" style:family="text">
      <style:text-properties fo:color="#000000" loext:opacity="100%" style:text-position="25% 58%" fo:language="fr" fo:country="FR" style:language-asian="fr" style:country-asian="FR" style:language-complex="fr" style:country-complex="FR"/>
    </style:style>
    <style:style style:name="T5" style:family="text">
      <style:text-properties fo:color="#000000" loext:opacity="100%" style:text-position="25% 58%" fo:language="en" fo:country="US" style:language-asian="en" style:country-asian="US" style:language-complex="en" style:country-complex="US"/>
    </style:style>
    <style:style style:name="T6" style:family="text">
      <style:text-properties fo:color="#000000" loext:opacity="100%" style:text-position="25% 58%" fo:language="pl" fo:country="PL" style:language-asian="pl" style:country-asian="PL" style:language-complex="pl" style:country-complex="PL"/>
    </style:style>
    <style:style style:name="T7" style:family="text">
      <style:text-properties fo:color="#000000" loext:opacity="100%" style:text-position="25% 58%" fo:language="de" fo:country="DE" style:language-asian="de" style:country-asian="DE" style:language-complex="de" style:country-complex="DE"/>
    </style:style>
    <style:style style:name="T8" style:family="text">
      <style:text-properties fo:color="#000000" loext:opacity="100%" fo:language="en" fo:country="US" style:language-asian="en" style:country-asian="US" style:language-complex="en" style:country-complex="US"/>
    </style:style>
    <style:style style:name="T9" style:family="text">
      <style:text-properties fo:color="#000000" loext:opacity="100%" fo:language="pl" fo:country="PL" style:language-asian="pl" style:country-asian="PL" style:language-complex="pl" style:country-complex="PL"/>
    </style:style>
    <style:style style:name="T10" style:family="text">
      <style:text-properties fo:color="#000000" loext:opacity="1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3" style:num-format="1" text:start-value="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1" style:num-format="1" text:start-value="4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1" style:num-format="1" text:start-value="4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1" style:num-format="1" text:start-value="5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1" style:num-format="1" text:start-value="6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1" style:num-format="1" text:start-value="7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0" style:num-format="1" text:start-value="7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10" style:num-format="1" text:start-value="8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1" style:num-format="1" text:start-value="8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3" style:num-format="1" text:start-value="194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3" style:num-format="1" text:start-value="199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3" style:num-format="1" text:start-value="200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05"><draw:line text:anchor-type="paragraph" draw:z-index="0" draw:name="Kształt1" draw:style-name="gr1" draw:text-style-name="P195" svg:x1="1.432cm" svg:y1="19.196cm" svg:x2="6.496cm" svg:y2="19.196cm"><text:p/></draw:line></text:p>
        <text:p text:style-name="P2"><draw:frame draw:style-name="fr1" draw:name="Ramka1" text:anchor-type="paragraph" svg:x="1.356cm" svg:y="3.542cm" svg:width="12.107cm" svg:height="0.559cm" draw:z-index="1"><draw:text-box><text:h text:style-name="P151" text:outline-level="1"><text:bookmark-start text:name="bookmark1"/><text:bookmark-start text:name="bookmark0"/><text:span text:style-name="CharStyle3">Rozdział II</text:span><text:bookmark-end text:name="bookmark1"/><text:bookmark-end text:name="bookmark0"/></text:h></draw:text-box></draw:frame><draw:frame draw:style-name="fr1" draw:name="1" text:anchor-type="paragraph" svg:x="1.356cm" svg:y="4.837cm" svg:width="12.107cm" svg:height="0.61cm" draw:z-index="2"><draw:text-box><text:p text:style-name="P3"><text:span text:style-name="CharStyle5">MIĘDZYNARODÓWKA LIBERALNA</text:span></text:p></draw:text-box></draw:frame><draw:frame draw:style-name="fr1" draw:name="2" text:anchor-type="paragraph" svg:x="1.356cm" svg:y="7.071cm" svg:width="12.107cm" svg:height="11.675cm" draw:z-index="3"><draw:text-box><text:h text:style-name="P165" text:outline-level="1">I.<text:bookmark-start text:name="bookmark3"/><text:bookmark-start text:name="bookmark2"/><text:span text:style-name="CharStyle3"> <text:tab/>RYS HISTORYCZNY</text:span><text:bookmark-end text:name="bookmark3"/><text:bookmark-end text:name="bookmark2"/></text:h><text:h text:style-name="P171" text:outline-level="1">1.<text:bookmark-start text:name="bookmark5"/><text:bookmark-start text:name="bookmark4"/><text:span text:style-name="CharStyle3"> <text:tab/>Historyczne formy międzynarodowej współpracy formacji liberalnych</text:span><text:bookmark-end text:name="bookmark5"/><text:bookmark-end text:name="bookmark4"/></text:h><text:p text:style-name="P4"><text:span text:style-name="CharStyle7">Partie liberalne tradycje współpracy ponadnarodowej wywodzą od spotkania grupy liberałów, które odbyło się we Francji w 1823 roku. W rezultacie tego spotkania opublikowany został dokument polityczny pod nazwą </text:span><text:span text:style-name="CharStyle8">Plan liberałów na rzecz wznowienia rewolucji </text:span><text:span text:style-name="CharStyle8"><text:span text:style-name="T2">(Plan des Libéraux pour récommencer la révol­ution).</text:span></text:span><text:span text:style-name="CharStyle7"><text:span text:style-name="T2"> </text:span></text:span><text:span text:style-name="CharStyle7">Zawierał </text:span><text:span text:style-name="CharStyle7"><text:span text:style-name="T2">on m. in. </text:span></text:span><text:span text:style-name="CharStyle7">postulaty nawiązania intensywnych stosunków pomię­dzy liberałami, wywodzącymi się z klubu jakobińskiego, włoskimi Karbonariu- szami, angielskimi Radykałami i hiszpańskimi liberałami. </text:span></text:p><text:p text:style-name="P15"><text:span text:style-name="CharStyle7">Prawie sto lat później, w 1910 roku, rozpoczęła się seria regularnych spotkań liberalnych polityków z kilkunastu krajów europejskich. W 1913 roku, z inicja­tywy Szwajcara M. Gobata, przedstawiciele europejskich partii o orientacji libe­ralnej i demokratycznej spotkali się w Hadze. Następne spotkanie odbyło się 22 września 1924 roku w Genewie, z inicjatywy francuskich Radykałów. Na spotkaniu tym powołano do życia Międzynarodowe Porozumienie Partii Rady­kalnych i Podobnych Partii Demokratycznych </text:span><text:span text:style-name="CharStyle8"><text:span text:style-name="T2">(Entente Internationale des Partis Radicaux et des Partis Démocratiques Similaires)</text:span></text:span><text:span text:style-name="CharStyle8"><text:span text:style-name="T4">1</text:span></text:span><text:span text:style-name="CharStyle8"><text:span text:style-name="T2">. </text:span></text:span></text:p><text:p text:style-name="P15"><text:span text:style-name="CharStyle7">Na czele Porozumienia, zrzeszającego w 1924 roku partie z 11 krajów euro­pejskich, stanął Francuz M.F. </text:span><text:span text:style-name="CharStyle7"><text:span text:style-name="T2">Buisson. </text:span></text:span><text:span text:style-name="CharStyle7">Już w roku następnym w skład organiza­cji wchodzili przedstawiciele 25 krajów, m.in. z Belgii, Bułgarii, Danii, Finlan­dii, Francji, Wielkiej Brytanii, Luksemburga, Holandii, Norwegii, Polski, Hisz­panii i Szwecji. W spotkaniach </text:span><text:span text:style-name="CharStyle8"><text:span text:style-name="T2">Entente Internationale</text:span></text:span><text:span text:style-name="CharStyle7"><text:span text:style-name="T2"> </text:span></text:span><text:span text:style-name="CharStyle7">jako obserwatorzy uczestniczyli również przedstawiciele partii liberalnych z Niemiec, Szwajcarii</text:span></text:p></draw:text-box></draw:frame><draw:frame draw:style-name="fr1" draw:name="3" text:anchor-type="paragraph" svg:x="1.383cm" svg:y="19.332cm" svg:width="12.074cm" svg:height="1.168cm" draw:z-index="4"><draw:text-box><text:p text:style-name="P22"><text:span text:style-name="CharStyle10"><text:span text:style-name="T3">1</text:span></text:span><text:span text:style-name="CharStyle10"><text:tab/>Zdaniem M. Sleeda, porozumienie to w znacznym stopniu ułatwiło powołanie Międzynaro­dówki Liberalnej. Zob. R. Morgan </text:span><text:span text:style-name="CharStyle10"><text:span text:style-name="T8">and </text:span></text:span><text:span text:style-name="CharStyle10">S. </text:span><text:span text:style-name="CharStyle10"><text:span text:style-name="T8">Silvestri (eds.) </text:span></text:span><text:span text:style-name="CharStyle11">Moderates and Conservatives in Western Europe,</text:span><text:span text:style-name="CharStyle10"><text:span text:style-name="T8"> Heinemann Education Books, London 1982, s. 164.</text:span></text:span></text:p></draw:text-box></draw:frame></text:p>
      </text:section>
      <text:section text:style-name="Sect1" text:name="Section1">
        <text:p text:style-name="P106"><draw:line text:anchor-type="paragraph" draw:z-index="5" draw:name="Kształt2" draw:style-name="gr1" draw:text-style-name="P195" svg:x1="1.429cm" svg:y1="18.858cm" svg:x2="6.509cm" svg:y2="18.858cm"><text:p/></draw:line></text:p>
        <text:p text:style-name="P2"><draw:frame draw:style-name="fr1" draw:name="4" text:anchor-type="paragraph" svg:x="1.344cm" svg:y="0.875cm" draw:z-index="6"><draw:text-box fo:min-height="0.474cm" fo:min-width="0.423cm"><text:p text:style-name="P6"><text:span text:style-name="CharStyle18">22</text:span></text:p></draw:text-box></draw:frame><draw:frame draw:style-name="fr1" draw:name="5" text:anchor-type="paragraph" svg:x="6.5cm" svg:y="0.933cm" draw:z-index="7"><draw:text-box fo:min-height="0.39cm" fo:min-width="2.244cm"><text:p text:style-name="P6"><text:span text:style-name="CharStyle19">Stanisław Mazur</text:span></text:p></draw:text-box></draw:frame><draw:frame draw:style-name="fr1" draw:name="6" text:anchor-type="paragraph" svg:x="1.319cm" svg:y="1.864cm" svg:width="12.183cm" svg:height="16.501cm" draw:z-index="8"><draw:text-box><text:p text:style-name="P4"><text:span text:style-name="CharStyle7">i Turcji. Spotkania Międzynarodowego Porozumienia Partii Radykalnych i Po­dobnych Partii Demokratycznych odbywały się regularnie aż do 1934 roku</text:span><text:span text:style-name="CharStyle7"><text:span text:style-name="T3">2</text:span></text:span><text:span text:style-name="CharStyle7">. Równolegle obok </text:span><text:span text:style-name="CharStyle8">Entente Internationale</text:span><text:span text:style-name="CharStyle7"> istniała Unia Radykalnej i Demokra­tycznej Młodzieży </text:span><text:span text:style-name="CharStyle8">(Union of Radical and Democratic Youth)</text:span><text:span text:style-name="CharStyle7"> powstała w roku 1921. Wielu spośród tych, którzy działali w Unii, przystąpiło do Międzynaro­dówki Liberalnej, stając się jej aktywnymi działaczami.</text:span></text:p><text:p text:style-name="P57"><text:span text:style-name="CharStyle7">Dążenie do odbudowy związków między partiami liberalnymi i wezwania do międzynarodowej współpracy liberałów, które pojawiły się po II wojnie świa­towej, płynęły z dwóch kierunków. Z jednej strony do współpracy nawoływali tzw. anglo-norwescy liberałowie</text:span><text:span text:style-name="CharStyle7"><text:span text:style-name="T3">3 4</text:span></text:span><text:span text:style-name="CharStyle7">, jak również liderzy belgijskich partii o orientacji liberalnej.</text:span></text:p><text:p text:style-name="P57"><text:span text:style-name="CharStyle7">Praktyczne działania na rzecz instytucjonalizacji międzynarodowego współ­działania partii liberalnych po II wojnie światowej wiązać należy z osobą Szkota Johna MacCalluma i z prowadzonymi przez tego brytyjskiego polityka dysku­sjami z liberałami norweskimi. W ich wyniku narodził się pomysł zorganizowa­nia spotkania liberałów z obu tych państw w celu przedyskutowania możliwości współpracy i jej potencjalnych form. Podejmując się próby realizacji tego po­mysłu, J. MacCallum przesłał do brytyjskiej Partii Liberalnej </text:span><text:span text:style-name="CharStyle8">{Liberał Party of United Kirtgdom -</text:span><text:span text:style-name="CharStyle7"> LPUK.) informację o planowanym spotkaniu. Wzbudziła ona jednak niewielkie zainteresowanie ze strony gremiów kierowniczych tej partii. Pomimo to 65 członków Partii Liberalnej podjęło tę inicjatywę. Na czele owej grupy, określanej jako Międzynarodowa Rada Brytyjskich Liberałów </text:span><text:span text:style-name="CharStyle8">(British Liberał International Council),</text:span><text:span text:style-name="CharStyle7"> stanął lord Percy Harris. W okresie późniejszym Rada ta przekształciła się w Brytyjską Grupę Międzynarodówki Liberalnej </text:span><text:span text:style-name="CharStyle8">(The British Group of Liberał Internationalf.</text:span></text:p><text:p text:style-name="P57"><text:span text:style-name="CharStyle7">Część brytyjskich liberałów opowiadała się za reaktywowaniem Międzyna­rodowego Porozumienia Partii Radykalnych i Podobnych Partii Demokratycz­nych jako forum dla międzynarodowej współpracy liberałów. J. MacCallum był jednak temu przeciwny, uważając, że formuła porozumienia nie zapewni euro­pejskim partiom liberalnym możliwości skutecznego działania. Za największą słabość organizacji tego typu uznał ich niezdolność do działań o charakterze koordynacyjnym i administracyjnym.</text:span></text:p><text:p text:style-name="P57"><text:span text:style-name="CharStyle7">Odmienne wizje co do formy instytucjonalizacji współpracy partii liberal­nych poddane zostały pod dyskusję podczas uroczystych obchodów stulecia Li­beralnej Partii Belgii, które odbyły się w czerwcu 1946 roku. Z inicjatywy L. Cattaniego, uczestniczący w obchodach reprezentanci partii o orientacji libe­ralnej z Belgii, Danii, Francji, Hiszpanii, Holandii, Szwajcarii, Szwecji, Wielkiej Brytanii i Włoch przyjęli dokument, który określał kardynalne wartości i zasady wspólne dla europejskich partii liberalnych. Przyjęło się określać go jako </text:span><text:span text:style-name="CharStyle8">Dekla­</text:span></text:p></draw:text-box></draw:frame><draw:frame draw:style-name="fr1" draw:name="7" text:anchor-type="paragraph" svg:x="1.386cm" svg:y="19.002cm" svg:width="12.056cm" svg:height="0.728cm" draw:z-index="9"><draw:text-box><text:p text:style-name="P30"><text:span text:style-name="CharStyle10"><text:span text:style-name="T3">2</text:span></text:span><text:span text:style-name="CharStyle10"><text:tab/></text:span><text:span text:style-name="CharStyle10"><text:span text:style-name="T8">J. Smith, </text:span></text:span><text:span text:style-name="CharStyle11">Publication of a Sense of Liberty. The History of Liberal International 1947-1997. </text:span><text:span text:style-name="CharStyle10"><text:span text:style-name="T8">Liberal International, London 1997, s. 12.</text:span></text:span></text:p></draw:text-box></draw:frame><draw:frame draw:style-name="fr1" draw:name="8" text:anchor-type="paragraph" svg:x="1.386cm" svg:y="19.764cm" svg:width="12.056cm" svg:height="0.686cm" draw:z-index="10"><draw:text-box><text:p text:style-name="P66"><text:span text:style-name="CharStyle10"><text:span text:style-name="T5">3</text:span></text:span><text:span text:style-name="CharStyle10"><text:span text:style-name="T8"><text:tab/></text:span></text:span><text:span text:style-name="CharStyle10">Potoczne określenie cytowane w literaturze przedmiotu, oznaczające wspólną działalność li­berałów tych dwóch krajów.</text:span></text:p></draw:text-box></draw:frame><draw:frame draw:style-name="fr1" draw:name="9" text:anchor-type="paragraph" svg:x="1.386cm" svg:y="20.466cm" svg:width="12.056cm" svg:height="0.399cm" draw:z-index="11"><draw:text-box><text:p text:style-name="P67"><text:span text:style-name="CharStyle10"><text:span text:style-name="T3">4</text:span></text:span><text:span text:style-name="CharStyle10"><text:tab/>J. Smith, op.cit., s. 15.</text:span></text:p></draw:text-box></draw:frame></text:p>
      </text:section>
      <text:section text:style-name="Sect1" text:name="Section2">
        <text:p text:style-name="P107"/>
        <text:p text:style-name="P2"><draw:frame draw:style-name="fr1" draw:name="10" text:anchor-type="paragraph" svg:x="5.484cm" svg:y="0.707cm" draw:z-index="12"><draw:text-box fo:min-height="0.406cm" fo:min-width="3.768cm"><text:p text:style-name="P6"><text:span text:style-name="CharStyle17">Międzynarodówka Liberalna</text:span></text:p></draw:text-box></draw:frame><draw:frame draw:style-name="fr1" draw:name="11" text:anchor-type="paragraph" svg:x="12.952cm" svg:y="0.647cm" draw:z-index="13"><draw:text-box fo:min-height="0.474cm" fo:min-width="0.415cm"><text:p text:style-name="P6"><text:span text:style-name="CharStyle18">23</text:span></text:p></draw:text-box></draw:frame><draw:frame draw:style-name="fr1" draw:name="12" text:anchor-type="paragraph" svg:x="1.319cm" svg:y="1.63cm" svg:width="12.183cm" svg:height="15.485cm" draw:z-index="14"><draw:text-box><text:p text:style-name="P4"><text:span text:style-name="CharStyle8">rację brukselską.</text:span><text:span text:style-name="CharStyle7"> Biorący udział w tym spotkaniu reprezentanci europejskich partii o orientacji liberalnej wyrazili również wolę tworzenia podstaw organiza­cyjnych Międzynarodówki Liberalnej. Inicjatywa ta spotkała się z poparciem wybitnych myślicieli liberalnych, takich jak: </text:span><text:span text:style-name="CharStyle7"><text:span text:style-name="T2">Don Salvador </text:span></text:span><text:span text:style-name="CharStyle7">de Madariage, V. Samuel, J.C. Smuts, </text:span><text:span text:style-name="CharStyle7"><text:span text:style-name="T2">B. </text:span></text:span><text:span text:style-name="CharStyle7">Croce, </text:span><text:span text:style-name="CharStyle7"><text:span text:style-name="T2">G. Murray, </text:span></text:span><text:span text:style-name="CharStyle7">W. Ropke</text:span><text:span text:style-name="CharStyle7"><text:span text:style-name="T3">5</text:span></text:span><text:span text:style-name="CharStyle7">.</text:span></text:p><text:p text:style-name="P64"><text:span text:style-name="CharStyle7">Z przyjęciem </text:span><text:span text:style-name="CharStyle8">Deklaracji brukselskiej</text:span><text:span text:style-name="CharStyle7"> wiązały się spore kontrowersje. Wyni­kały one przede wszystkim ze stanowiska prezentowanego przez liberałów bel­gijskich. Opowiadali się oni za wypracowaniem form konkretnej współpracy, nie ukrywali natomiast swego sceptycyzmu co do celowości przyjmowania do­kumentu o charakterze deklaratywnym i ogólnym. Podobne stanowisko prezen­towali liberałowie brytyjscy.</text:span></text:p><text:h text:style-name="P153" text:outline-level="1">2.<text:bookmark-start text:name="bookmark7"/><text:bookmark-start text:name="bookmark6"/><text:span text:style-name="CharStyle3"><text:tab/>Ukonstytuowanie się Międzynarodówki Liberalnej</text:span><text:bookmark-end text:name="bookmark7"/><text:bookmark-end text:name="bookmark6"/></text:h><text:p text:style-name="P4"><text:span text:style-name="CharStyle7">Formalne ukonstytuowanie się Międzynarodówki poprzedziła konferencja przy­gotowawcza, w trakcie której najważniejszą rolę odegrali belgijscy, brytyjscy i norwescy liberałowie. Konferencja ta odbyła się w Rasjoen (Norwegia) w sierpniu 1946 roku. Po przygotowawczym spotkaniu w Rasjoen w dniach 10- -14 kwietnia 1947 roku, w Oksfordzie w Wadham College odbył się kongres założycielski Międzynarodówki Liberalnej. Wzięli w nim udział liberałowie z 19 krajów</text:span><text:span text:style-name="CharStyle7"><text:span text:style-name="T3">6 7</text:span></text:span><text:span text:style-name="CharStyle7">. Na kongresie tym przyjęty został </text:span><text:span text:style-name="CharStyle8">Manifest liberalny,</text:span><text:span text:style-name="CharStyle7"> będący jed­nym z fundamentalnych dokumentów programowych Międzynarodówki Libe­ralnej, oraz jej statut </text:span><text:span text:style-name="CharStyle8"><text:span text:style-name="T2">(Constitution).</text:span></text:span></text:p><text:p text:style-name="P65"><text:span text:style-name="CharStyle7">Nadzieje, jakie wiązano z powstaniem Międzynarodówki Liberalnej, wyraził jeden z jej „ojców założycieli” V. Samuel:</text:span></text:p><text:p text:style-name="P86"><text:span text:style-name="CharStyle22">Celem Unii Międzynarodowej jest wzmocnienie partii liberalnych</text:span><text:span text:style-name="CharStyle23"> w </text:span><text:span text:style-name="CharStyle22">Europie i na ¿wiecie poprzez wzajemne się ich wspieranie. Powinny one wszystkie razem w jednym szeregu dążyć do osiągnięcia tych samych generalnych celów. (...) Unia Międzynarodowa powinna być silą sprawczą konsolidacji, mającej na celu utrzymanie jedności partii libe­ralnych. Unia ta przenosi liberalizm z wymiaru narodowego na płaszczyznę międzynaro­dową’.</text:span></text:p><text:p text:style-name="P17"><text:span text:style-name="CharStyle7">Jej rola została określona w następujący sposób:</text:span></text:p><text:p text:style-name="P87"><text:span text:style-name="CharStyle22">Międzynarodówka Liberalna służy jako platforma, na podstawie której rozwijają się nowe idee i nowe koncepcje polityczne. Jest miejscem, gdzie możliwa stała się wymiana poglądów i doświadczeń osób związanych z wartościami liberalnymi. W trakcie jej spo­</text:span></text:p></draw:text-box></draw:frame><draw:frame draw:style-name="fr1" draw:name="13" text:anchor-type="paragraph" svg:x="1.386cm" svg:y="18.41cm" svg:width="12.056cm" svg:height="0.372cm" draw:z-index="15"><draw:text-box><text:p text:style-name="P59"><text:span text:style-name="CharStyle10"><text:span text:style-name="T3">5</text:span></text:span><text:span text:style-name="CharStyle10"><text:tab/>Ibidem, s. 17.</text:span></text:p></draw:text-box></draw:frame><draw:frame draw:style-name="fr1" draw:name="14" text:anchor-type="paragraph" svg:x="1.386cm" svg:y="18.817cm" svg:width="12.056cm" svg:height="1.041cm" draw:z-index="16"><draw:text-box><text:p text:style-name="P32"><text:span text:style-name="CharStyle10"><text:span text:style-name="T3">6</text:span></text:span><text:span text:style-name="CharStyle10"><text:tab/>Na spotkaniu tym reprezentowane były następujące kraje: Austria, Belgia, Kanada, Cypr, Czechosłowacja, Estonia, Finlandia, Francja, Niemcy, Anglia, Węgry, Włochy, Hiszpania, Unia Południowej Afryki, Szwecja, Szwajcaria, Turcja, Stany Zjednoczone.</text:span></text:p></draw:text-box></draw:frame><draw:frame draw:style-name="fr1" draw:name="15" text:anchor-type="paragraph" svg:x="1.386cm" svg:y="19.876cm" svg:width="12.056cm" svg:height="0.737cm" draw:z-index="17"><draw:text-box><text:p text:style-name="P33"><text:span text:style-name="CharStyle10"><text:span text:style-name="T3">7</text:span></text:span><text:span text:style-name="CharStyle10"><text:tab/>Wypowiedź jednego z założycieli Międzynarodówki Liberalnej, V. Samuela na II Kongresie Międzynarodówki Liberalnej w Zurychu w 1948 r. [w:] </text:span><text:span text:style-name="CharStyle11"><text:span text:style-name="T9">Liberał lnternational,</text:span></text:span><text:span text:style-name="CharStyle10"> London 1995, s. 8.</text:span></text:p></draw:text-box></draw:frame></text:p>
      </text:section>
      <text:section text:style-name="Sect1" text:name="Section3">
        <text:p text:style-name="P108"/>
        <text:p text:style-name="P2"><draw:frame draw:style-name="fr1" draw:name="16" text:anchor-type="paragraph" svg:x="1.362cm" svg:y="0.875cm" draw:z-index="18"><draw:text-box fo:min-height="0.474cm" fo:min-width="0.432cm"><text:p text:style-name="P6"><text:span text:style-name="CharStyle18">24</text:span></text:p></draw:text-box></draw:frame><draw:frame draw:style-name="fr1" draw:name="17" text:anchor-type="paragraph" svg:x="6.518cm" svg:y="0.933cm" draw:z-index="19"><draw:text-box fo:min-height="0.39cm" fo:min-width="2.244cm"><text:p text:style-name="P6"><text:span text:style-name="CharStyle19">Stanisław Mazur</text:span></text:p></draw:text-box></draw:frame><draw:frame draw:style-name="fr1" draw:name="18" text:anchor-type="paragraph" svg:x="1.319cm" svg:y="1.907cm" svg:width="12.183cm" svg:height="16.655cm" draw:z-index="20"><draw:text-box><text:p text:style-name="P91"><text:span text:style-name="CharStyle22">tkań odbywają się debaty polityczne na różnorodne tematy, a na ich podstawie podejmuje się rezolucje będące podstawą działania Międzynarodówki i jej członków*.</text:span></text:p><text:h text:style-name="P166" text:outline-level="1">3.<text:bookmark-start text:name="bookmark9"/><text:bookmark-start text:name="bookmark8"/><text:span text:style-name="CharStyle3"><text:tab/>Rozwój Międzynarodówki Liberalnej</text:span><text:bookmark-end text:name="bookmark9"/><text:bookmark-end text:name="bookmark8"/></text:h><text:p text:style-name="P4"><text:span text:style-name="CharStyle7">Od początku istnienia Międzynarodówki Liberalnej aktywną rolę w jej obrębie odgrywała Włoska Partia Liberalna </text:span><text:span text:style-name="CharStyle8">(Partito Liberale Italiano). W</text:span><text:span text:style-name="CharStyle7"> szczególności zaś jej lider G. Malagodi, który został jej przewodniczącym w roku 1958 i sta­nowisko to piastował do 1966 roku</text:span><text:span text:style-name="CharStyle7"><text:span text:style-name="T3">8 9</text:span></text:span><text:span text:style-name="CharStyle7">. Należał do umiarkowanego nurtu liberali­zmu europejskiego, co często narażało go na krytykę ze strony prawego skrzydła międzynarodówki. Pozycja Malagodiego uległa wzmocnieniu, od kiedy libera­łowie belgijscy i holenderscy zaczęli podzielać jego poglądy. Liberałowie bry­tyjscy współpracowali początkowo z Międzynarodówką Liberalną poprzez członkostwo w niej tzw. Grupy Brytyjskiej, skupiającej polityków związanych z Partią Liberalną. Formalnie brytyjska Partia Liberalna - LPUK przystąpiła do Międzynarodówki Liberalnej w 1955 roku. Dopiero u schyłku lat 60. liderzy niemieckiej Partii Wolnych Demokratów (FDP) zaczęli wykazywać większe zainteresowanie współpracą międzynarodową i, co za tym idzie, działalnością Międzynarodówki Liberalnej. W rezultacie tych zmian FDP wstąpiła do Mię­dzynarodówki w 1975 roku. Żadna z francuskich partii politycznych formalnie nie przystąpiła do Międzynarodówki Liberalnej. Francuscy liberałowie utrzy­mywali jednak kontakt z Międzynarodówką Liberalną poprzez członkostwo w grupach narodowych. Francuscy politycy rzadko przejawiali zainteresowanie w rozwijaniu międzypartyjnej współpracy o charakterze ponadnarodowym</text:span><text:span text:style-name="CharStyle7"><text:span text:style-name="T3">10</text:span></text:span><text:span text:style-name="CharStyle7">.</text:span></text:p><text:p text:style-name="P57"><text:span text:style-name="CharStyle7">Przez wiele lat Międzynarodówka Liberalna była stowarzyszeniem o cha­rakterze forum dyskusyjnego, bez aspiracji do podejmowania wiążących decyzji politycznych. Jej spotkania stanowiły bardziej forum wymiany poglądów i opi­nii niż miejsce uzgadniania i podejmowania decyzji. Przyjmowane przez nią deklaracje praktycznie nie miały wpływu na wydarzenia zachodzące na arenie międzynarodowej. Poza Europą Międzynarodówka Liberalna posiadała partie członkowskie jedynie w Izraelu i Grupę Liberalną w Indiach. W jej skład wcho­dziła również Grupa Liberałów na Wygnaniu z Europy Środkowej i Wschod­niej. Nie licząc organizacji na wygnaniu, do końca lat 60. Międzynarodówka Liberalna reprezentowana była w 15 krajach, z których 13 znajdowało się w Eu­ropie Zachodniej. W okresie tym w obrębie organizacji zaznaczał się wyraźny podział. Jego linia przebiegała pomiędzy partiami południowo-zachodniej Euro­py (prawicowymi w kwestiach ekonomicznych, ale reprezentującymi historycz­nie warunkowany lewicowy antyklerykał izm) a partiami północno-zachodniej</text:span></text:p></draw:text-box></draw:frame><draw:frame draw:style-name="fr1" draw:name="19" text:anchor-type="paragraph" svg:x="1.353cm" svg:y="19.061cm" svg:width="12.125cm" svg:height="0.314cm" draw:z-index="21"><draw:text-box><text:p text:style-name="P60"><text:span text:style-name="CharStyle10"><text:span text:style-name="T3">8</text:span></text:span><text:span text:style-name="CharStyle10"><text:tab/>Ibidem, s. 3.</text:span></text:p></draw:text-box></draw:frame><draw:frame draw:style-name="fr1" draw:name="20" text:anchor-type="paragraph" svg:x="1.353cm" svg:y="19.408cm" svg:width="12.125cm" svg:height="0.695cm" draw:z-index="22"><draw:text-box><text:p text:style-name="P23"><text:span text:style-name="CharStyle10"><text:span text:style-name="T3">9</text:span></text:span><text:span text:style-name="CharStyle10"><text:tab/>G. Malagodi był znaczącą postacią na arenie polityki międzynarodowej. Cechowała go polityczna błyskotliwość i zdolność znajdowania kompromisu.</text:span></text:p></draw:text-box></draw:frame><draw:frame draw:style-name="fr1" draw:name="21" text:anchor-type="paragraph" svg:x="1.353cm" svg:y="20.11cm" svg:width="12.125cm" svg:height="0.753cm" draw:z-index="23"><draw:text-box><text:p text:style-name="P68"><text:span text:style-name="CharStyle10"><text:span text:style-name="T3">10</text:span></text:span><text:span text:style-name="CharStyle10"><text:tab/>Do niewielu liberalnych polityków francuskich, zainteresowanych rozwijaniem współpracy międzypartyjnej, zaliczyć należy R. Plevena i R. Mayera.</text:span></text:p></draw:text-box></draw:frame></text:p>
      </text:section>
      <text:section text:style-name="Sect1" text:name="Section4">
        <text:p text:style-name="P109"><draw:line text:anchor-type="paragraph" draw:z-index="24" draw:name="Kształt3" draw:style-name="gr1" draw:text-style-name="P195" svg:x1="1.468cm" svg:y1="19.68cm" svg:x2="6.521cm" svg:y2="19.68cm"><text:p/></draw:line></text:p>
        <text:p text:style-name="P2"><draw:frame draw:style-name="fr1" draw:name="22" text:anchor-type="paragraph" svg:x="5.514cm" svg:y="0.707cm" draw:z-index="25"><draw:text-box fo:min-height="0.406cm" fo:min-width="3.759cm"><text:p text:style-name="P6"><text:span text:style-name="CharStyle17">Międzynarodówka Liberalna</text:span></text:p></draw:text-box></draw:frame><draw:frame draw:style-name="fr1" draw:name="23" text:anchor-type="paragraph" svg:x="12.973cm" svg:y="0.639cm" draw:z-index="26"><draw:text-box fo:min-height="0.474cm" fo:min-width="0.423cm"><text:p text:style-name="P6"><text:span text:style-name="CharStyle18">25</text:span></text:p></draw:text-box></draw:frame><draw:frame draw:style-name="fr1" draw:name="24" text:anchor-type="paragraph" svg:x="1.348cm" svg:y="1.63cm" svg:width="12.125cm" svg:height="13.132cm" draw:z-index="27"><draw:text-box><text:p text:style-name="P4"><text:span text:style-name="CharStyle7">Europy, konserwatywnymi w kwestiach społecznych i centrowymi lub nawet centrolewicowymi w sferze gospodarki.</text:span></text:p><text:p text:style-name="P57"><text:span text:style-name="CharStyle7">Do końca lat 60. dominował w Międzynarodówce Liberalnej nurt południo­wo-zachodni, wspierany przez Grupę Liberałów na Wygnaniu z Europy Środ­kowej i Wschodniej. Wewnętrzny podział prowadził do braku programowej homogeniczności i uniemożliwiał rozszerzenie działalności międzynarodówki poza obszar Europy. Tłumione tendencje lewicowe potencjalnie mogły umożli­wić ekspansję międzynarodówki w Ameryce Łacińskiej i współpracę z tamtej­szymi partiami politycznymi. Duże możliwości na rozwinięcie takiego współ­działania posiadała młodzieżowa organizacja Międzynarodówki Liberalnej, zdominowana przez Brytyjczyków i Skandynawów, oraz lewicowo zorientowa­na Międzynarodowa Federacja Liberalnej i Radykalnej Młodzieży</text:span><text:span text:style-name="CharStyle7"><text:span text:style-name="T3">11</text:span></text:span><text:span text:style-name="CharStyle7">.</text:span></text:p><text:p text:style-name="P57"><text:span text:style-name="CharStyle7">Do końca lat 70. Międzynarodówka Liberalna wyraźnie ukierunkowana była przede wszystkim na działania w Europie. Podejmowane przez nią kroki organi­zacyjne, zmierzające do tworzenia sieci partii liberalnych poza jej obszarem, przynosiły ograniczone efekty. Zasadniczych tego powodów należy się dopa­trywać zarówno w dominacji europejskich partii liberalnych, zainteresowanych sprawami tego kontynentu, jak również słabości pozaeuropejskich partii liberal­nych. Wzrost wpływów lewicowego nurtu Międzynarodówki Liberalnej oraz polityczne i instytucjonalne wzmocnienie partii i ruchów o orientacji liberalnej, działających poza Europą, przyczyniły się do stworzenia skutecznie funkcjonu­jącej, światowej sieci organizacji liberalnych. Obowiązujący do tej pory podział na partie północnej i południowej Europy zaczął coraz bardziej tracić na swej wyrazistości. Od początku lat 80. coraz wyraźniej jest on zastępowany przez nowy podział, przebiegający pomiędzy partiami reprezentującymi wysoko roz­winięte kraje Europy Zachodniej, Kanady i USA a partiami i organizacjami z Ameryki Środkowej, Azji i Afryki.</text:span></text:p><text:p text:style-name="P57"><text:span text:style-name="CharStyle7">Obecnie w skład Międzynarodówki Liberalnej wchodzą 62 partie liberalne (z których połowa bierze udział w koalicjach rządzących), 26 organizacji posia­dających status obserwatora lub organizacji współpracujących z międzynaro­dówką.</text:span></text:p></draw:text-box></draw:frame><draw:frame draw:style-name="fr1" draw:name="25" text:anchor-type="paragraph" svg:x="1.425cm" svg:y="19.833cm" svg:width="12.047cm" svg:height="0.787cm" draw:z-index="28"><draw:text-box><text:p text:style-name="P73"><text:span text:style-name="CharStyle10">" A. Stanley, J. Pinder, </text:span><text:span text:style-name="CharStyle11"><text:span text:style-name="T9">European Political Parties,</text:span></text:span><text:span text:style-name="CharStyle10"> George Allen&amp;Unwin, London 1969, s. 534.</text:span></text:p></draw:text-box></draw:frame></text:p>
      </text:section>
      <text:section text:style-name="Sect1" text:name="Section5">
        <text:p text:style-name="P110"/>
        <text:p text:style-name="P2"><draw:frame draw:style-name="fr1" draw:name="26" text:anchor-type="paragraph" svg:x="1.39cm" svg:y="0.699cm" draw:z-index="29"><draw:text-box fo:min-height="0.474cm" fo:min-width="0.448cm"><text:p text:style-name="P6"><text:span text:style-name="CharStyle18">26</text:span></text:p></draw:text-box></draw:frame><draw:frame draw:style-name="fr1" draw:name="27" text:anchor-type="paragraph" svg:x="6.555cm" svg:y="0.757cm" draw:z-index="30"><draw:text-box fo:min-height="0.39cm" fo:min-width="2.244cm"><text:p text:style-name="P6"><text:span text:style-name="CharStyle19">Stanisław Mazur</text:span></text:p></draw:text-box></draw:frame><draw:frame draw:style-name="fr1" draw:name="28" text:anchor-type="paragraph" svg:x="1.332cm" svg:y="1.73cm" draw:z-index="31"><draw:text-box fo:min-height="0.575cm" fo:min-width="12.158cm"><text:h text:style-name="P152" text:outline-level="1"><text:bookmark-start text:name="bookmark11"/><text:bookmark-start text:name="bookmark10"/><text:span text:style-name="CharStyle3">II. STRUKTURA ORGANIZACYJNA</text:span><text:bookmark-end text:name="bookmark11"/><text:bookmark-end text:name="bookmark10"/></text:h></draw:text-box></draw:frame><draw:frame draw:style-name="fr1" draw:name="29" text:anchor-type="paragraph" svg:x="1.332cm" svg:y="3cm" svg:width="12.158cm" svg:height="13.268cm" draw:z-index="32"><draw:text-box><text:h text:style-name="P154" text:outline-level="1">1.<text:bookmark-start text:name="bookmark13"/><text:bookmark-start text:name="bookmark12"/><text:span text:style-name="CharStyle3"><text:tab/>Model współpracy</text:span><text:bookmark-end text:name="bookmark13"/><text:bookmark-end text:name="bookmark12"/></text:h><text:p text:style-name="P9"><text:span text:style-name="CharStyle7">Statut Międzynarodówki Liberalnej w swoim pierwszym punkcie określa ją ja­ko:</text:span></text:p><text:p text:style-name="P92"><text:span text:style-name="CharStyle22">(...) Stowarzyszenie partii, grup i jednostek z krajów całego świata, popierających zasady liberalizmu oraz akceptujących Manifest liberalny z 1947 roku, Deklarację oksfordzką z 1967 roku, jak również Apel liberalny z 1981 roku, a więc dokumenty określane jako podstawowe dla Międzynarodówki Liberalnej'</text:span><text:span text:style-name="CharStyle22"><text:span text:style-name="T3">2</text:span></text:span><text:span text:style-name="CharStyle22">.</text:span></text:p><text:p text:style-name="P84"><text:span text:style-name="CharStyle7">F. Bolkestein określa Międzynarodówkę Liberalną, odwołując się przede wszystkim do jej struktury: </text:span><text:span text:style-name="CharStyle8">Międzynarodówka Liberalna definiuje siebie jako federację liberalnych, demokratycznych i postępowych partii .</text:span><text:span text:style-name="CharStyle7"> Opierając się na powyższej definicji, domniemywać można, że typ więzi członkowskiej, wystę­pujący w przypadku Międzynarodówki Liberalnej, tworzy podstawę do ich zin­tegrowanego działania. W podobny sposób jak F. Bolkestein strukturę organiza­cyjną Międzynarodówki Liberalnej opisuje A. Zięba: </text:span><text:span text:style-name="CharStyle8">W międzynarodówce libe­rałów (...) aprobowana jest definicja, uznająca ją za federację partii politycz­nych'</text:span><text:span text:style-name="CharStyle8"><text:span text:style-name="T4">4</text:span></text:span><text:span text:style-name="CharStyle8">.</text:span><text:span text:style-name="CharStyle7"> Użycie terminu federacja wskazuje, że typ więzi istniejącej pomiędzy partiami członkowskimi międzynarodówki cechuje się ich zintegrowanym współdziałaniem i wysokim stopniem instytucjonalizacji.</text:span></text:p><text:h text:style-name="P155" text:outline-level="1">2.<text:bookmark-start text:name="bookmark15"/><text:bookmark-start text:name="bookmark14"/><text:span text:style-name="CharStyle3"><text:tab/>Akty normatywne</text:span><text:bookmark-end text:name="bookmark15"/><text:bookmark-end text:name="bookmark14"/></text:h><text:p text:style-name="P4"><text:span text:style-name="CharStyle7">Statut Międzynarodówki Liberalnej przyjęty został na jej kongresie założyciel­skim. Po raz ostatni dokonano jego nowelizacji w 1997 roku. Statut Międzyna­rodówki Liberalnej, oficjalnie określany jest jako konstytucja </text:span><text:span text:style-name="CharStyle8"><text:span text:style-name="T2">(Constitution)'</text:span></text:span><text:span text:style-name="CharStyle8"><text:span text:style-name="T4">5</text:span></text:span><text:span text:style-name="CharStyle8">. </text:span><text:span text:style-name="CharStyle7">Analogicznie jak w przypadku umów założycielskich organizacji międzynaro­dowych, zawiera on cele międzynarodówki, ustala jej struktury organizacyjne i zasady członkostwa. Ponadto określa strukturę i kompetencje organów, a także tryb podejmowania uchwal i sposób finansowania działalności tej organizacji.</text:span></text:p></draw:text-box></draw:frame><draw:frame draw:style-name="fr1" draw:name="30" text:anchor-type="paragraph" svg:x="1.332cm" svg:y="17.411cm" svg:width="12.158cm" svg:height="3.268cm" draw:z-index="33"><draw:text-box><text:list xml:id="list2988294172" text:style-name="L1"><text:list-item><text:p text:style-name="P181"><text:span text:style-name="CharStyle22"><text:tab/></text:span><text:span text:style-name="CharStyle22"><text:span text:style-name="T8">Constitution,</text:span></text:span><text:span text:style-name="CharStyle23"><text:span text:style-name="T8"> Liberal International, </text:span></text:span><text:span text:style-name="CharStyle23">Hamburg 1986, s. 1.</text:span></text:p></text:list-item><text:list-item><text:p text:style-name="P182"><text:span text:style-name="CharStyle23"><text:tab/>F. Bolkestein, </text:span><text:span text:style-name="CharStyle22"><text:span text:style-name="T8">The Liberal International'. A Liberal Commitment to Internationalism,</text:span></text:span><text:span text:style-name="CharStyle23"><text:span text:style-name="T8"> „The Washington Quartely”, 1989, Summer, vol. 12, No. 3, s. 105.</text:span></text:span></text:p></text:list-item><text:list-item><text:p text:style-name="P183"><text:span text:style-name="CharStyle23"><text:span text:style-name="T8"><text:tab/></text:span></text:span><text:span text:style-name="CharStyle23">A. Zięba, </text:span><text:span text:style-name="CharStyle22">Międzynarodowe organizacje partii politycznych,</text:span><text:span text:style-name="CharStyle23"> „Sprawy Międzynarodowe”, 1991, nr 12, s. 101.</text:span></text:p></text:list-item><text:list-item><text:p text:style-name="P182"><text:span text:style-name="CharStyle23"><text:tab/>W prawie międzynarodowym publicznym statutom organizacji międzynarodowych nadaje się różne określenia, np. konwencje, porozumienia, traktaty, karty, pakty. Wybór danego określenia nie ma znaczenia prawnomiędzynarodowego. Zob. L. Antonowicz, </text:span><text:span text:style-name="CharStyle22">Podręcznik prawa międzynaro­dowego,</text:span><text:span text:style-name="CharStyle23"> Wydawnictwo Naukowe PWN, Warszawa 1993, s. 167.</text:span></text:p></text:list-item></text:list></draw:text-box></draw:frame></text:p>
      </text:section>
      <text:section text:style-name="Sect1" text:name="Section6">
        <text:p text:style-name="P111"><draw:line text:anchor-type="paragraph" draw:z-index="34" draw:name="Kształt4" draw:style-name="gr1" draw:text-style-name="P195" svg:x1="1.459cm" svg:y1="17.224cm" svg:x2="6.512cm" svg:y2="17.224cm"><text:p/></draw:line></text:p>
        <text:p text:style-name="P2"><draw:frame draw:style-name="fr1" draw:name="31" text:anchor-type="paragraph" svg:x="5.514cm" svg:y="0.707cm" draw:z-index="35"><draw:text-box fo:min-height="0.406cm" fo:min-width="3.759cm"><text:p text:style-name="P6"><text:span text:style-name="CharStyle17">Międzynarodówka Liberalna</text:span></text:p></draw:text-box></draw:frame><draw:frame draw:style-name="fr1" draw:name="32" text:anchor-type="paragraph" svg:x="12.973cm" svg:y="0.647cm" draw:z-index="36"><draw:text-box fo:min-height="0.474cm" fo:min-width="0.432cm"><text:p text:style-name="P6"><text:span text:style-name="CharStyle18">27</text:span></text:p></draw:text-box></draw:frame><draw:frame draw:style-name="fr1" draw:name="33" text:anchor-type="paragraph" svg:x="1.332cm" svg:y="1.63cm" svg:width="12.158cm" svg:height="8.035cm" draw:z-index="37"><draw:text-box><text:p text:style-name="P57"><text:span text:style-name="CharStyle7">Międzynarodówka Liberalna, analogicznie jak organizacje międzynarodowe, działające zgodnie z zapisami prawa międzynarodowego publicznego, modyfi­kuje i uzupełnia swój statut poprzez stanowienie norm tzw. prawa wewnętrzne­go organizacji.</text:span></text:p><text:p text:style-name="P57"><text:span text:style-name="CharStyle7">Statut jest obszernym dokumentem składającym się z 46 punktów ujętych w poszczególne części oraz dołączonych do nich norm regulaminowych obrad Kongresu </text:span><text:span text:style-name="CharStyle8">(Congress Standing Orders)</text:span><text:span text:style-name="CharStyle8"><text:span text:style-name="T4">Xb</text:span></text:span><text:span text:style-name="CharStyle8">.</text:span><text:span text:style-name="CharStyle7"> Większość zapisów statutu porusza zagadnienia dotyczące organizacji i wewnętrznego funkcjonowania Międzyna­rodówki Liberalnej. Na tę część statutu składają się 44 punkty.</text:span></text:p><text:p text:style-name="P65"><text:span text:style-name="CharStyle7">Poprzez odwołanie się do ustaleń doktryny prawa konstytucyjnego i prawa międzynarodowego publicznego można sformułować tezę, że twórcy Międzyna­rodówki Liberalnej, przyjmując w statucie określoną hierarchię instytucji, wyra­żają swoją koncepcję tej organizacji. Uzasadnienia tego poglądu dokonać można poprzez odwołanie się do systematyki konstytucji:</text:span></text:p><text:p text:style-name="P93"><text:span text:style-name="CharStyle22">Konstytucja, podobnie zresztą jak każdy inny akt prawny, nie stanowi przypadkowego zbioru norm. (...) Przeświadczenie o tym, że struktura wewnętrzna konstytucji jest zagad­nieniem wyłącznie technicznym, tj. stanowi wyłącznie formalną cechę konstytucji, jest nieuzasadnione. Systematyka ogólna konstytucji kształtuje się pod wpływem pewnych koncepcji filozoficznych oraz założeń politycznych, które popiera i uznaje ustrojodawca'</text:span><text:span text:style-name="CharStyle22"><text:span text:style-name="T3">1</text:span></text:span><text:span text:style-name="CharStyle22">.</text:span></text:p></draw:text-box></draw:frame><draw:frame draw:style-name="fr1" draw:name="34" text:anchor-type="paragraph" svg:x="1.332cm" svg:y="10.46cm" svg:width="12.158cm" svg:height="6.241cm" draw:z-index="38"><draw:text-box><text:h text:style-name="P156" text:outline-level="1">3.<text:bookmark-start text:name="bookmark17"/><text:bookmark-start text:name="bookmark16"/><text:span text:style-name="CharStyle3"><text:tab/>Typologia</text:span><text:bookmark-end text:name="bookmark17"/><text:bookmark-end text:name="bookmark16"/></text:h><text:p text:style-name="P5"><text:span text:style-name="CharStyle7">Międzynarodówka Liberalna jest organizacją pozarządową, która:</text:span></text:p><text:list xml:id="list3232303680" text:style-name="L2"><text:list-item><text:p text:style-name="P174"><text:span text:style-name="CharStyle7"><text:tab/>nie została stworzona na podstawie umowy międzynarodowej</text:span><text:span text:style-name="CharStyle7"><text:span text:style-name="T3">16 17 18</text:span></text:span><text:span text:style-name="CharStyle7">,</text:span></text:p></text:list-item><text:list-item><text:p text:style-name="P174"><text:span text:style-name="CharStyle7"><text:tab/>została założona przez partie polityczne oraz osoby fizyczne,</text:span></text:p></text:list-item><text:list-item><text:p text:style-name="P174"><text:span text:style-name="CharStyle7"><text:tab/>nie jest zorientowana na zysk,</text:span></text:p></text:list-item></text:list><text:p text:style-name="P58"><text:span text:style-name="CharStyle7">-jest organizacją międzynarodową, nawiązującą do idei ponadnarodowości,</text:span></text:p><text:list xml:id="list113310559299368" text:continue-numbering="true" text:style-name="L2"><text:list-item><text:p text:style-name="P175"><text:span text:style-name="CharStyle7"><text:tab/>posiada określone kompetencje oraz samodzielny wewnętrzny porządek normatywny,</text:span></text:p></text:list-item><text:list-item><text:p text:style-name="P175"><text:span text:style-name="CharStyle7"><text:tab/>jej geneza oparta jest na wzorcu demokratycznym (stanowi pochodną spontanicznych dążeń europejskich liberalnych partii politycznych do zintegro­wania swoich działań),</text:span></text:p></text:list-item></text:list><text:p text:style-name="P58"><text:span text:style-name="CharStyle7">-jest typem organizacji partykularnej (ewoluuje jednak w kierunku organi­zacji o charakterze powszechnym - zakres jej aktywności obejmuje: Europę,</text:span></text:p></draw:text-box></draw:frame><draw:frame draw:style-name="fr1" draw:name="35" text:anchor-type="paragraph" svg:x="1.416cm" svg:y="17.369cm" svg:width="12.056cm" svg:height="0.381cm" draw:z-index="39"><draw:text-box><text:p text:style-name="P76"><text:span text:style-name="CharStyle10"><text:span text:style-name="T3">16</text:span></text:span><text:span text:style-name="CharStyle10"><text:tab/>W dalszej części rozdziału określane jako regulamin.</text:span></text:p></draw:text-box></draw:frame><draw:frame draw:style-name="fr1" draw:name="36" text:anchor-type="paragraph" svg:x="1.416cm" svg:y="17.768cm" svg:width="12.056cm" svg:height="0.686cm" draw:z-index="40"><draw:text-box><text:p text:style-name="P77"><text:span text:style-name="CharStyle10"><text:span text:style-name="T3">17</text:span></text:span><text:span text:style-name="CharStyle10"><text:tab/>Zob. B. Banaszak, A. Preisner, </text:span><text:span text:style-name="CharStyle11"><text:span text:style-name="T9">Wprowadzenie do prawa konstytucyjnego,</text:span></text:span><text:span text:style-name="CharStyle10"> Wydawnictwo Uniwersytetu Wrocławskiego, Wrocław 1992, s. 43.</text:span></text:p></draw:text-box></draw:frame><draw:frame draw:style-name="fr1" draw:name="37" text:anchor-type="paragraph" svg:x="1.416cm" svg:y="18.47cm" svg:width="12.056cm" svg:height="2.15cm" draw:z-index="41"><draw:text-box><text:p text:style-name="P78"><text:span text:style-name="CharStyle10"><text:span text:style-name="T3">18</text:span></text:span><text:span text:style-name="CharStyle10"><text:tab/>Porozumienie konstytuujące międzynarodówkę nie miało charakteru umowy międzynarodo­wej </text:span><text:span text:style-name="CharStyle11"><text:span text:style-name="T9">sensu stricto.</text:span></text:span><text:span text:style-name="CharStyle10"> Porozumienie to może być natomiast traktowane jako </text:span><text:span text:style-name="CharStyle11"><text:span text:style-name="T9">su i generis</text:span></text:span><text:span text:style-name="CharStyle10"> umowa mię­dzynarodowa. Za taką można uznać zgodnie wyrażoną wolę polityczną powołania Międzynaro­dówki Liberalnej jako zgromadzenia o charakterze forum dyskusyjnego dla partii członkowskich. Została ona wyrażona podczas obrad założycielskiego Kongresu w uniwersyteckim Wahdam Col­lege w Oksfordzie w 1947 roku.</text:span></text:p></draw:text-box></draw:frame></text:p>
      </text:section>
      <text:section text:style-name="Sect1" text:name="Section7">
        <text:p text:style-name="P112"><draw:line text:anchor-type="paragraph" draw:z-index="42" draw:name="Kształt5" draw:style-name="gr1" draw:text-style-name="P195" svg:x1="1.475cm" svg:y1="16.921cm" svg:x2="6.548cm" svg:y2="16.921cm"><text:p/></draw:line></text:p>
        <text:p text:style-name="P2"><draw:frame draw:style-name="fr1" draw:name="38" text:anchor-type="paragraph" svg:x="1.399cm" svg:y="0.699cm" draw:z-index="43"><draw:text-box fo:min-height="0.474cm" fo:min-width="0.423cm"><text:p text:style-name="P6"><text:span text:style-name="CharStyle18">28</text:span></text:p></draw:text-box></draw:frame><draw:frame draw:style-name="fr1" draw:name="39" text:anchor-type="paragraph" svg:x="6.555cm" svg:y="0.757cm" draw:z-index="44"><draw:text-box fo:min-height="0.39cm" fo:min-width="2.244cm"><text:p text:style-name="P6"><text:span text:style-name="CharStyle19">Stanisław Mazur</text:span></text:p></draw:text-box></draw:frame><draw:frame draw:style-name="fr1" draw:name="40" text:anchor-type="paragraph" svg:x="1.332cm" svg:y="1.688cm" svg:width="12.158cm" svg:height="3.03cm" draw:z-index="45"><draw:text-box><text:p text:style-name="P4"><text:span text:style-name="CharStyle7">Azję, Amerykę Północną, Amerykę Łacińską i Afrykę, a także Australię i Bliski Wschód),</text:span></text:p><text:p text:style-name="P84"><text:span text:style-name="CharStyle7">- posiada cechy organizacji uniwersalnej, oficjalny status doradczy w Radzie Gospodarczo-Społecznej ONZ, UNESCO i Radzie Europy</text:span><text:span text:style-name="CharStyle7"><text:span text:style-name="T3">19</text:span></text:span><text:span text:style-name="CharStyle7">.</text:span></text:p><text:h text:style-name="P152" text:outline-level="1"><text:bookmark-start text:name="bookmark19"/><text:bookmark-start text:name="bookmark18"/><text:span text:style-name="CharStyle3">4 . Organy organizacji</text:span><text:bookmark-end text:name="bookmark19"/><text:bookmark-end text:name="bookmark18"/></text:h></draw:text-box></draw:frame><draw:frame draw:style-name="fr1" draw:name="41" text:anchor-type="paragraph" svg:x="1.332cm" svg:y="5.346cm" svg:width="12.158cm" svg:height="11.058cm" draw:z-index="46"><draw:text-box><text:p text:style-name="P63"><text:span text:style-name="CharStyle25">ORGANY KIEROWNICZE</text:span></text:p><text:p text:style-name="P57"><text:span text:style-name="CharStyle26">Kongres </text:span><text:span text:style-name="CharStyle27">(The Congress)</text:span></text:p><text:p text:style-name="P83"><text:span text:style-name="CharStyle7">Kongres, obok Komitetu Wykonawczego (egzekutywy) i Biura, zostaje w myśl pkt 3. statutu zaliczony do ciał wykonawczych </text:span><text:span text:style-name="CharStyle8"><text:span text:style-name="T1">(executive </text:span></text:span><text:span text:style-name="CharStyle8">bodies)</text:span><text:span text:style-name="CharStyle7"> orga­nizacji. Tego rodzaju kwalifikacja akcentuje podporządkowanie tych organów wobec partii członkowskich. Z uwagi na rodzaj kompetencji wypełnianych w ramach organizacji Kongres ML zaliczymy do organów uchwałodawczych zaś Komitet Wykonawczy ML i Biuro ML do wykonawczych. Z kolei charakter funkcji wykonywanych przez omawiane ogniwa prowadzi do podziału organów ML na kierownicze i pomocnicze. Kongres jest kierowniczym organem przed­stawicielskim. Jest on organem plenarnym, w którym reprezentowani są wszy­scy członkowie Międzynarodówki Liberalnej. Kongres zbiera się co najmniej raz na dwa lata</text:span><text:span text:style-name="CharStyle7"><text:span text:style-name="T3">20</text:span></text:span><text:span text:style-name="CharStyle7">. Z treści pkt 17. statutu wynika, że nie wyklucza się zwoływa­nia jego sesji nadzwyczajnych</text:span><text:span text:style-name="CharStyle7"><text:span text:style-name="T3">21</text:span></text:span><text:span text:style-name="CharStyle7">.</text:span></text:p><text:p text:style-name="P83"><text:span text:style-name="CharStyle7">Struktura Kongresu jest dwuczłonowa. Zasiadają w nim piastuni centralnych urzędów i delegacji partii członkowskich. W myśl zapisu pkt 18. lit. (a) statutu, do kategorii piastunów zalicza się: honorowego Przewodniczącego </text:span><text:span text:style-name="CharStyle8">(the </text:span><text:span text:style-name="CharStyle8"><text:span text:style-name="T1">Presi­dent </text:span></text:span><text:span text:style-name="CharStyle8">of Honour),</text:span><text:span text:style-name="CharStyle7"> Przewodniczącego </text:span><text:span text:style-name="CharStyle8">(the </text:span><text:span text:style-name="CharStyle8"><text:span text:style-name="T1">President),</text:span></text:span><text:span text:style-name="CharStyle7"><text:span text:style-name="T1"> </text:span></text:span><text:span text:style-name="CharStyle7">zastępcę Przewodniczącego </text:span><text:span text:style-name="CharStyle8">(the Deputy </text:span><text:span text:style-name="CharStyle8"><text:span text:style-name="T1">President),</text:span></text:span><text:span text:style-name="CharStyle7"><text:span text:style-name="T1"> </text:span></text:span><text:span text:style-name="CharStyle7">byłego Przewodniczącego </text:span><text:span text:style-name="CharStyle8">(the Immediate Past </text:span><text:span text:style-name="CharStyle8"><text:span text:style-name="T1">Presi­dent),</text:span></text:span><text:span text:style-name="CharStyle7"><text:span text:style-name="T1"> </text:span></text:span><text:span text:style-name="CharStyle7">Wiceprzedwodniczących </text:span><text:span text:style-name="CharStyle8"><text:span text:style-name="T1">(Vice </text:span></text:span><text:span text:style-name="CharStyle8">Presidents)</text:span><text:span text:style-name="CharStyle7"> oraz trzech Skarbników </text:span><text:span text:style-name="CharStyle8">(the Treasures).</text:span><text:span text:style-name="CharStyle7"> Zgodnie z pkt 21. statutu, Przewodniczący Międzynarodówki Libe­ralnej wybierany jest przez Kongres na okres dwóch lat</text:span><text:span text:style-name="CharStyle7"><text:span text:style-name="T3">22</text:span></text:span><text:span text:style-name="CharStyle7">. Ta sama osoba nie może pełnić funkcji przewodniczącego przez dwie, kolejno następujące po so­bie, kadencje. Pkt 21. statutu dopuszcza jednak taką możliwość w sytuacji, kie­dy nie zgłoszono innej kandydatury. Przewodniczący międzynarodówki z urzę­du przewodniczy obradom Kongresu. W sytuacji, kiedy to nie jest możliwe, za­</text:span></text:p></draw:text-box></draw:frame><draw:frame draw:style-name="fr1" draw:name="42" text:anchor-type="paragraph" svg:x="1.425cm" svg:y="17.064cm" svg:width="12.065cm" svg:height="1.092cm" draw:z-index="47"><draw:text-box><text:p text:style-name="P96"><text:span text:style-name="CharStyle10"><text:span text:style-name="T3">19</text:span></text:span><text:span text:style-name="CharStyle10"><text:tab/>W styczniu 1995 roku Międzynarodówka Liberalna uzyskała status doradczy 1 kategorii w Radzie Gospodarczo-Społecznej NZ, dzięki czemu zwiększyły się jej możliwości oddziaływania na prace Rady.</text:span></text:p></draw:text-box></draw:frame><draw:frame draw:style-name="fr1" draw:name="43" text:anchor-type="paragraph" svg:x="1.425cm" svg:y="18.165cm" svg:width="12.065cm" svg:height="0.695cm" draw:z-index="48"><draw:text-box><text:p text:style-name="P69"><text:span text:style-name="CharStyle10"><text:span text:style-name="T3">20</text:span></text:span><text:span text:style-name="CharStyle10"><text:tab/>Wszystkie Kongresy Międzynarodówki Liberalnej od 1992 roku odbywają się co 18 miesię­cy. Nie wynika to z norm statutowych, lecz ma charakter zwyczaju organizacji.</text:span></text:p></draw:text-box></draw:frame><draw:frame draw:style-name="fr1" draw:name="44" text:anchor-type="paragraph" svg:x="1.425cm" svg:y="18.875cm" svg:width="12.065cm" svg:height="1.041cm" draw:z-index="49"><draw:text-box><text:p text:style-name="P70"><text:span text:style-name="CharStyle10"><text:span text:style-name="T3">21</text:span></text:span><text:span text:style-name="CharStyle10"><text:tab/>Niezależnie od zbierania się na sesje regularne organ naczelny może się zbierać na sesje nad­zwyczajne. Są one zwoływane przez organ administracyjny na żądanie pewnej liczby członków. Dotyczą spraw nagłych i ważnych.</text:span></text:p></draw:text-box></draw:frame><draw:frame draw:style-name="fr1" draw:name="45" text:anchor-type="paragraph" svg:x="1.425cm" svg:y="19.927cm" svg:width="12.065cm" svg:height="0.753cm" draw:z-index="50"><draw:text-box><text:p text:style-name="P71"><text:span text:style-name="CharStyle10"><text:span text:style-name="T3">22</text:span></text:span><text:span text:style-name="CharStyle10"><text:tab/>Sylwetki Przewodniczących Międzynarodówki Liberalnej przedstawione zostały w aneksie nr 1, zamieszczonym na końcu opracowania.</text:span></text:p></draw:text-box></draw:frame></text:p>
      </text:section>
      <text:section text:style-name="Sect1" text:name="Section8">
        <text:p text:style-name="P113"><draw:line text:anchor-type="paragraph" draw:z-index="51" draw:name="Kształt6" draw:style-name="gr1" draw:text-style-name="P195" svg:x1="1.42cm" svg:y1="17.563cm" svg:x2="6.475cm" svg:y2="17.563cm"><text:p/></draw:line></text:p>
        <text:p text:style-name="P2"><draw:frame draw:style-name="fr1" draw:name="46" text:anchor-type="paragraph" svg:x="5.468cm" svg:y="0.699cm" draw:z-index="52"><draw:text-box fo:min-height="0.415cm" fo:min-width="3.768cm"><text:p text:style-name="P6"><text:span text:style-name="CharStyle17">Międzynarodówka Liberalna</text:span></text:p></draw:text-box></draw:frame><draw:frame draw:style-name="fr1" draw:name="47" text:anchor-type="paragraph" svg:x="12.943cm" svg:y="0.639cm" draw:z-index="53"><draw:text-box fo:min-height="0.474cm" fo:min-width="0.432cm"><text:p text:style-name="P6"><text:span text:style-name="CharStyle18">29</text:span></text:p></draw:text-box></draw:frame><draw:frame draw:style-name="fr1" draw:name="48" text:anchor-type="paragraph" svg:x="1.326cm" svg:y="1.621cm" svg:width="12.167cm" svg:height="15.307cm" draw:z-index="54"><draw:text-box><text:p text:style-name="P4"><text:span text:style-name="CharStyle7">stępuje go jeden z Wiceprzewodniczących. Przewodniczący Międzynarodówki Liberalnej jest równocześnie członkiem Biura ML. Przewodniczący międzyna­rodówki sprawuje stanowisko Przewodniczącego Komitetu Wykonawczego. W wyjątkowej sytuacji istnieje możliwość powierzenia tego stanowiska jedne­mu z Wiceprzewodniczących.</text:span></text:p><text:p text:style-name="P15"><text:span text:style-name="CharStyle7">Do kategorii delegatów zalicza się zgodnie z pkt 18. lit. (b), (e) statutu: przedstawicieli partii zrzeszonych w Międzynarodówce Liberalnej. Ponadto prawo do uczestnictwa w obradach Kongresu przysługuje delegatom partii po­siadających status obserwatora. Prawo do udziału w obradach Kongresu przy- znaje się również delegatom młodzieżowych organizacji liberałów (pkt 18. lit. (c) statutu). Prawo do wydelegowania swoich przedstawicieli na spotkanie tego organu przysługuje także organizacjom skupiającym liberałów, zasiadających w parlamentach narodowych i Międzynarodowej Organizacji Kobiet Liberal­nych</text:span><text:span text:style-name="CharStyle7"><text:span text:style-name="T3">23 *</text:span></text:span><text:span text:style-name="CharStyle7">. Prawo to posiadają również członkowie indywidualni międzynarodówki. Ponadto istnieje możliwość wzięcia udziału w obradach Kongresu przez osoby określane jako zaproszeni goście </text:span><text:span text:style-name="CharStyle8"><text:span text:style-name="T8">(Invited Guests, Invitados^</text:span></text:span><text:span text:style-name="CharStyle8">.</text:span><text:span text:style-name="CharStyle7"> Zaproszenie takie wystosowuje Przewodniczący ML. Osoby te nie mają prawa udziału w głoso­waniu. Nie przysługuje im również prawo głosu w dyskusji, z wyjątkiem sytu­acji, kiedy są o to proszone</text:span><text:span text:style-name="CharStyle7"><text:span text:style-name="T3">25</text:span></text:span><text:span text:style-name="CharStyle7">.</text:span></text:p><text:p text:style-name="P15"><text:span text:style-name="CharStyle7">Z zapisu pkt 16. statutu wynika, że Kongres jest organem uchwałodawczym organizacji</text:span><text:span text:style-name="CharStyle7"><text:span text:style-name="T3">26</text:span></text:span><text:span text:style-name="CharStyle7">. Na podstawie tej normy Kongres postuluje strategiczne kierunki polityki organizacji, co przejawia się w formułowaniu manifestów, apeli i rezo­lucji, oraz sprawuje ogólny nadzór nad działalnością organów. Jedną z zasadni­czych domen Kongresu jest prawo do zatwierdzania decyzji Komitetu Wyko­nawczego, dotyczących przyjmowania nowych członków, zawieszania członko­stwa i wykluczania z międzynarodówki. Do kompetencji Kongresu należy za­twierdzenie poprawek statutu, jak również uchwalenie budżetu. Ponadto Kon­gres jest jedynym w strukturze Międzynarodówki Liberalnej organem władnym dokonać wyboru Przewodniczącego, Wiceprzewodniczących i Skarbników. W jego gestii, na wniosek Komitetu Wykonawczego, znajduje się również do­konywanie nominacji na urząd honorowego Przewodniczącego. W tym też try­bie Kongres mianuje honorowych członków.</text:span></text:p><text:p text:style-name="P17"><text:span text:style-name="CharStyle7">Naczelna rola Kongresu jako plenarnego organu tworzącego forum spotkań, wymiany poglądów i informacji ujęta została w następujący sposób:</text:span></text:p><text:p text:style-name="P87"><text:span text:style-name="CharStyle22">Celem Kongresu jest umożliwianie ludziom o poglądach liberalnych z różnych krajów regularnych spotkań. Kontakty takie ułatwiają wymianę opinii i doświadczeń, tworzą po­</text:span></text:p></draw:text-box></draw:frame><draw:frame draw:style-name="fr1" draw:name="49" text:anchor-type="paragraph" svg:x="1.369cm" svg:y="17.708cm" svg:width="12.065cm" svg:height="0.737cm" draw:z-index="55"><draw:text-box><text:p text:style-name="P43"><text:span text:style-name="CharStyle10"><text:span text:style-name="T3">23</text:span></text:span><text:span text:style-name="CharStyle10"><text:tab/>W poprzedniej wersji statutu prawo do uczestniczenia w Kongresie przyznano również orga­nizacjom liberałów na wygnaniu </text:span><text:span text:style-name="CharStyle11"><text:span text:style-name="T10">(Liberáis </text:span></text:span><text:span text:style-name="CharStyle11"><text:span text:style-name="T9">in </text:span></text:span><text:span text:style-name="CharStyle11"><text:span text:style-name="T10">Exile).</text:span></text:span></text:p></draw:text-box></draw:frame><draw:frame draw:style-name="fr1" draw:name="50" text:anchor-type="paragraph" svg:x="1.369cm" svg:y="18.461cm" svg:width="12.065cm" svg:height="0.33cm" draw:z-index="56"><draw:text-box><text:p text:style-name="P42"><text:span text:style-name="CharStyle11"><text:span text:style-name="T6">2,1</text:span></text:span><text:span text:style-name="CharStyle11"><text:span text:style-name="T9"> </text:span></text:span><text:span text:style-name="CharStyle11"><text:span text:style-name="T10">Liberal </text:span></text:span><text:span text:style-name="CharStyle11"><text:span text:style-name="T9">International,</text:span></text:span><text:span text:style-name="CharStyle10"> (b.d. i m.w.), s. 5.</text:span></text:p></draw:text-box></draw:frame><draw:frame draw:style-name="fr1" draw:name="51" text:anchor-type="paragraph" svg:x="1.369cm" svg:y="18.817cm" svg:width="12.065cm" svg:height="1.041cm" draw:z-index="57"><draw:text-box><text:p text:style-name="P44"><text:span text:style-name="CharStyle10"><text:span text:style-name="T3">25</text:span></text:span><text:span text:style-name="CharStyle10"><text:tab/>Z reguły w ten sposób zapraszani są przedstawiciele partii, które wyrażają zainteresowanie współpracą z międzynarodówką. Ostatnio zgodnie z tą zasadą zaproszeni zostali przedstawiciele portugalskiej Partii Społecznej i Demokratycznej </text:span><text:span text:style-name="CharStyle11"><text:span text:style-name="T10">(Partido Social Democrático).</text:span></text:span></text:p></draw:text-box></draw:frame><draw:frame draw:style-name="fr1" draw:name="52" text:anchor-type="paragraph" svg:x="1.369cm" svg:y="19.867cm" svg:width="12.065cm" svg:height="0.753cm" draw:z-index="58"><draw:text-box><text:p text:style-name="P44"><text:span text:style-name="CharStyle10"><text:span text:style-name="T3">26</text:span></text:span><text:span text:style-name="CharStyle10"><text:tab/>Kongres tworzy normy wewnętrzne, bezpośrednio obowiązujące wszystkich członków Mię­dzynarodówki Liberalnej.</text:span></text:p></draw:text-box></draw:frame></text:p>
      </text:section>
      <text:section text:style-name="Sect1" text:name="Section9">
        <text:p text:style-name="P114"/>
        <text:p text:style-name="P2"><draw:frame draw:style-name="fr1" draw:name="53" text:anchor-type="paragraph" svg:x="1.378cm" svg:y="0.699cm" draw:z-index="59"><draw:text-box fo:min-height="0.474cm" fo:min-width="0.432cm"><text:p text:style-name="P6"><text:span text:style-name="CharStyle18">30</text:span></text:p></draw:text-box></draw:frame><draw:frame draw:style-name="fr1" draw:name="54" text:anchor-type="paragraph" svg:x="6.526cm" svg:y="0.757cm" draw:z-index="60"><draw:text-box fo:min-height="0.39cm" fo:min-width="2.244cm"><text:p text:style-name="P6"><text:span text:style-name="CharStyle19">Stanisław Mazur</text:span></text:p></draw:text-box></draw:frame><draw:frame draw:style-name="fr1" draw:name="55" text:anchor-type="paragraph" svg:x="1.362cm" svg:y="1.723cm" svg:width="12.099cm" svg:height="15.993cm" draw:z-index="61"><draw:text-box><text:p text:style-name="P86"><text:span text:style-name="CharStyle22">czucie partnerstwa i wzajemnego wspierania swoich działań. Stymulują rozwój myśli i działań osób przywiązanych do wolności</text:span><text:span text:style-name="CharStyle22"><text:span text:style-name="T3">27</text:span></text:span><text:span text:style-name="CharStyle22">.</text:span></text:p><text:p text:style-name="P15"><text:span text:style-name="CharStyle7">Na mocy pkt 19. Statutu Międzynarodówki Liberalnej, regulamin Kongresu określający tryb jego pracy ustala Komitet Wykonawczy i przedkłada do ak­ceptacji Kongresu. Z punktu widzenia rygorów klasycznego parlamentaryzmu tego rodzaju procedurę można byłoby uznać za okrojenie autonomii Kongresu. W organizacji międzynarodowej jest to raczej przejaw swoistego mechanizmu </text:span><text:span text:style-name="CharStyle8"><text:span text:style-name="T8">check and balance,</text:span></text:span><text:span text:style-name="CharStyle7"><text:span text:style-name="T8"> </text:span></text:span><text:span text:style-name="CharStyle7">mającego gwarantować prawidłowość wzajemnych demo­kratycznych relacji między jej organami. W podobnym kontekście odczytać na­leży zapis, zgodnie z którym tematykę Kongresu ustala Komitet Wykonawczy w porozumieniu z państwem goszczącym uczestników spotkania.</text:span></text:p><text:p text:style-name="P15"><text:span text:style-name="CharStyle7">W myśl pkt 7. regulaminu Kongresu, przewodniczących sesji i sprawozdaw­ców obrad Kongresu mianuje Przewodniczący międzynarodówki. Zgodnie z pkt 11. tego dokumentu propozycje poprawek i rezolucji opiniowane są i przedkła­dane pod głosowanie Kongresu przez Komitet Zarządzający </text:span><text:span text:style-name="CharStyle8"><text:span text:style-name="T8">(Steering </text:span></text:span><text:span text:style-name="CharStyle8">Committe- </text:span><text:span text:style-name="CharStyle7">e). W jego skład wchodzą Przewodniczący międzynarodówki, jej były Prze­wodniczący, zastępca Przewodniczącego, przewodniczący sesji i sprawozdawcy Kongresu.</text:span></text:p><text:p text:style-name="P15"><text:span text:style-name="CharStyle7">Przewodniczący sesji, jeżeli Kongres wyrazi zgodę, może określać limit cza­su wystąpień. W trakcie sesji Kongresu delegatom przysługuje prawo do udziału w dyskusji (pkt 13. regulaminu Kongresu). Konieczne jest jednak, aby uprzed­nio poinformowali o woli wystąpienia przewodniczącego sesji. Udział w dysku­sji w trakcie sesji Kongresu przysługuje również delegatom i obserwatorom. Nie posiadają oni natomiast prawa do udziału w głosowaniu </text:span><text:span text:style-name="CharStyle8"><text:span text:style-name="T8">(non-voting delegates and observers').</text:span></text:span><text:span text:style-name="CharStyle7"><text:span text:style-name="T8"> </text:span></text:span><text:span text:style-name="CharStyle7">Kolejny zapis regulaminu mówi o tym, że głosowanie powinno następować po każdej debacie.</text:span></text:p><text:p text:style-name="P15"><text:span text:style-name="CharStyle7">Normy regulaminowe Kongresu określające tryb jego pracy mogą z wyjątko­wego powodu zostać zawieszone</text:span><text:span text:style-name="CharStyle7"><text:span text:style-name="T3">28</text:span></text:span><text:span text:style-name="CharStyle7">. Na mocy pkt 21. regulaminu może to nastąpić na żądanie pięćdziesięciu delegatów Kongresu. Jeżeli zaistnieje taka sytuacja, przedstawiciel domagający się ich zawieszenia występuje z uzasadnieniem tego postulatu. Jego wystąpienie nie może trwać dłużej niż 10 minut. Po nim dochodzi do głosowania. Wniosek zostaje przyjęty, jeżeli uzyska większość 2/3. Normy regulaminowe wykluczają zawieszanie określonego przez nie porządku obrad Kongresu dwukrotnie z tego samego powodu. Językami urzędowymi obrad Kon­gresu są angielski, francuski, hiszpański i, jeżeli to uzasadnione, język niemiecki.</text:span></text:p><text:p text:style-name="P15"><text:span text:style-name="CharStyle26">Komitet Wykonawczy </text:span><text:span text:style-name="CharStyle27"><text:span text:style-name="T8">(The Executive Committee)</text:span></text:span><text:span text:style-name="CharStyle27"><text:span text:style-name="T5">29</text:span></text:span></text:p><text:p text:style-name="P15"><text:span text:style-name="CharStyle7">Komitet Wykonawczy jest jednym z kierowniczych organów przedstawiciel­skich. Kieruje działalnością organizacji w okresie kiedy Kongres nie obraduje.</text:span></text:p></draw:text-box></draw:frame><draw:frame draw:style-name="fr1" draw:name="56" text:anchor-type="paragraph" svg:x="1.362cm" svg:y="18.156cm" svg:width="12.099cm" svg:height="0.347cm" draw:z-index="62"><draw:text-box><text:p text:style-name="P61"><text:span text:style-name="CharStyle11"><text:span text:style-name="T6">27</text:span></text:span><text:span text:style-name="CharStyle11"><text:span text:style-name="T9"><text:tab/></text:span></text:span><text:span text:style-name="CharStyle11">Liberal International,</text:span><text:span text:style-name="CharStyle10"><text:span text:style-name="T8"> </text:span></text:span><text:span text:style-name="CharStyle10">op.cit., s. 6</text:span></text:p></draw:text-box></draw:frame><draw:frame draw:style-name="fr1" draw:name="57" text:anchor-type="paragraph" svg:x="1.362cm" svg:y="18.512cm" svg:width="12.099cm" svg:height="0.339cm" draw:z-index="63"><draw:text-box><text:p text:style-name="P31"><text:span text:style-name="CharStyle10"><text:span text:style-name="T3">21</text:span></text:span><text:span text:style-name="CharStyle10"> Regulamin nie precyzuje pojęcia „wyjątkowego powodu”.</text:span></text:p></draw:text-box></draw:frame><draw:frame draw:style-name="fr1" draw:name="58" text:anchor-type="paragraph" svg:x="1.362cm" svg:y="18.868cm" svg:width="12.099cm" svg:height="1.796cm" draw:z-index="64"><draw:text-box><text:p text:style-name="P34"><text:span text:style-name="CharStyle10"><text:span text:style-name="T3">29</text:span></text:span><text:span text:style-name="CharStyle10"><text:tab/>W każdej organizacji międzynarodowej jest organ plenarny pod nazwą zgromadzenia konfe­rencji lub kongresu. W jego skład wchodzą wszyscy członkowie. Jest najbardziej reprezentatywny, a zarazem mało operatywny. Dlatego organizacja potrzebuje co najmniej jednego organu, w którym reprezentowana jest tylko część członków. Zazwyczaj nosi on nazwę rady, komitetu lub komisji. Zob. L. Antonowicz, op.cit., s. 176.</text:span></text:p></draw:text-box></draw:frame></text:p>
      </text:section>
      <text:section text:style-name="Sect1" text:name="Section10">
        <text:p text:style-name="P115"><draw:line text:anchor-type="paragraph" draw:z-index="65" draw:name="Kształt7" draw:style-name="gr1" draw:text-style-name="P195" svg:x1="1.411cm" svg:y1="18.96cm" svg:x2="6.458cm" svg:y2="18.96cm"><text:p/></draw:line></text:p>
        <text:p text:style-name="P2"><draw:frame draw:style-name="fr1" draw:name="59" text:anchor-type="paragraph" svg:x="5.459cm" svg:y="0.699cm" draw:z-index="66"><draw:text-box fo:min-height="0.415cm" fo:min-width="3.759cm"><text:p text:style-name="P6"><text:span text:style-name="CharStyle17">Międzynarodówka Liberalna</text:span></text:p></draw:text-box></draw:frame><draw:frame draw:style-name="fr1" draw:name="60" text:anchor-type="paragraph" svg:x="12.926cm" svg:y="0.639cm" draw:z-index="67"><draw:text-box fo:min-height="0.474cm" fo:min-width="0.39cm"><text:p text:style-name="P6"><text:span text:style-name="CharStyle18">31</text:span></text:p></draw:text-box></draw:frame><draw:frame draw:style-name="fr1" draw:name="61" text:anchor-type="paragraph" svg:x="1.311cm" svg:y="1.612cm" svg:width="12.201cm" svg:height="17cm" draw:z-index="68"><draw:text-box><text:p text:style-name="P4"><text:span text:style-name="CharStyle7">To organ plenarny, ale o zawężonej, w stosunku do Kongresu, liczbie przedsta­wicieli</text:span><text:span text:style-name="CharStyle7"><text:span text:style-name="T3">30</text:span></text:span><text:span text:style-name="CharStyle7">. Komitet Wykonawczy zbiera się co najmniej dwa razy w roku (pkt 29. statutu). Statut zaleca, aby spotkania Komitetu Wykonawczego, w miarę możli­wości, nie odbywały się kolejno w tym samym kraju.</text:span></text:p><text:p text:style-name="P15"><text:span text:style-name="CharStyle7">Struktura Komitetu Wykonawczego, podobnie jak to ma miejsce w przypad­ku Kongresu, jest dwuczłonowa (pkt 24. statutu). Jej pierwszy segment tworzą piastuni najwyższych urzędów. W skład drugiego wchodzą delegaci partii afi­liowanych. Każda partia członkowska posiada prawo do wydelegowania do prac w komitecie jednego przedstawiciela. W przypadku organizacji, które na ostat­nim Kongresie międzynarodówki reprezentowane były przez co najmniej 15 delegatów, przyznaje się im dodatkowo prawo do jeszcze jednego przedstawi­ciela. Młodzieżowa Organizacja Liberałów oraz Organizacja Kobiet Liberalnych posiadają prawo do wydelegowania do pracy w Komitecie Wykonawczym po dwóch swoich przedstawicieli.</text:span></text:p><text:p text:style-name="P15"><text:span text:style-name="CharStyle7">Zgodnie z pkt 24. lit. (d) statutu Międzynarodówki Liberalnej, prawo to przyznaje się również organizacjom skupiającym liberałów zasiadających w parlamentach narodowych. Organizacja tego rodzaju może być reprezentowa­na przez jednego delegata. Statut dopuszcza również możliwość zaproszenia przez Komitet Wykonawczy jednego przedstawiciela z każdej partii (organiza­cji) posiadającej status obserwatora. Pkt 28. statutu w wyjątkowych sytuacjach zezwala Komitetowi Wykonawczemu na dokooptowanie do swego grona dwóch osób powszechnie uznanych za reprezentatywne osobistości obozu liberalnego.</text:span></text:p><text:p text:style-name="P15"><text:span text:style-name="CharStyle7">Komitetowi Wykonawczemu pozostawiono dużą autonomię działania i sze­roki zakres kompetencji. Wśród jego uprawnień znalazło się prawo zgłaszania Kongresowi kandydatów do najważniejszych funkcji i opiniowanie oraz akcep­towanie aplikacji członkowskich. W myśl pkt 32. statutu, komitetowi przysłu­guje prawo do samodzielnego regulowania trybu swojej pracy oraz określania zasad działania organów takich ogniw międzynarodówki, jak: Biuro, Sekretariat, Skarbnicy, Podkomisje. Uprawnienie to może być interpretowane jako wyraz daleko posuniętej autonomii tego organu wobec Kongresu. Do kompetencji Komitetu Wykonawczego zaliczyć należy również nadzór nad pracami organi­zacji, dysponowanie środkami finansowymi międzynarodówki oraz powoływa­nie i nominowanie członków Podkomisji przez ich przewodniczących.</text:span></text:p><text:p text:style-name="P15"><text:span text:style-name="CharStyle7">Zgodnie z zapisem pkt 42. statutu, określanie wysokości opłaty członkow­skiej i akceptacja sprawozdania z wykonania budżetu oraz wybór siedziby Mię­dzynarodówki Liberalnej należą również do kompetencji Komitetu Wyko­nawczego</text:span><text:span text:style-name="CharStyle7"><text:span text:style-name="T3">31</text:span></text:span><text:span text:style-name="CharStyle7">. Pkt 30. statutu stanowi również, że Komitet Wykonawczy posiada, prawo do przyjmowania, w imieniu Międzynarodówki Liberalnej, rezolucji po­litycznych oraz inicjowania nowych przedsięwzięć. Przyznanie Komitetowi Wykonawczemu szerokiego zakresu kompetencji wykonawczych i równolegle prawa do prowadzenia działań o charakterze politycznym czyni z tej instytucji</text:span></text:p></draw:text-box></draw:frame><draw:frame draw:style-name="fr1" draw:name="62" text:anchor-type="paragraph" svg:x="1.326cm" svg:y="19.105cm" svg:width="12.09cm" svg:height="1.092cm" draw:z-index="69"><draw:text-box><text:p text:style-name="P35"><text:span text:style-name="CharStyle10"><text:span text:style-name="T3">30</text:span></text:span><text:span text:style-name="CharStyle10"><text:tab/>W powszechnych organizacjach międzynarodowych organ typu komitetu wykonawczego jest przeważnie tworzony w składzie nieobejmującym wszystkich członków organizacji. Węższy skład takiego organu ułatwia sprawność jego działania i czyni go bardziej operatywnym.</text:span></text:p></draw:text-box></draw:frame><draw:frame draw:style-name="fr1" draw:name="63" text:anchor-type="paragraph" svg:x="1.326cm" svg:y="20.205cm" svg:width="12.09cm" svg:height="0.39cm" draw:z-index="70"><draw:text-box><text:p text:style-name="P36"><text:span text:style-name="CharStyle10"><text:span text:style-name="T3">31</text:span></text:span><text:span text:style-name="CharStyle10"><text:tab/>Siedziba Międzynarodówki Liberalnej mieści się w Londynie.</text:span></text:p></draw:text-box></draw:frame></text:p>
      </text:section>
      <text:section text:style-name="Sect1" text:name="Section11">
        <text:p text:style-name="P116"><draw:line text:anchor-type="paragraph" draw:z-index="71" draw:name="Kształt8" draw:style-name="gr1" draw:text-style-name="P195" svg:x1="1.404cm" svg:y1="19.392cm" svg:x2="6.475cm" svg:y2="19.392cm"><text:p/></draw:line></text:p>
        <text:p text:style-name="P2"><draw:frame draw:style-name="fr1" draw:name="64" text:anchor-type="paragraph" svg:x="1.335cm" svg:y="0.699cm" draw:z-index="72"><draw:text-box fo:min-height="0.474cm" fo:min-width="0.415cm"><text:p text:style-name="P6"><text:span text:style-name="CharStyle18">32</text:span></text:p></draw:text-box></draw:frame><draw:frame draw:style-name="fr1" draw:name="65" text:anchor-type="paragraph" svg:x="6.484cm" svg:y="0.757cm" draw:z-index="73"><draw:text-box fo:min-height="0.39cm" fo:min-width="2.244cm"><text:p text:style-name="P6"><text:span text:style-name="CharStyle19">Stanisław Mazur</text:span></text:p></draw:text-box></draw:frame><draw:frame draw:style-name="fr1" draw:name="66" text:anchor-type="paragraph" svg:x="1.311cm" svg:y="1.681cm" svg:width="12.201cm" svg:height="16.891cm" draw:z-index="74"><draw:text-box><text:p text:style-name="P4"><text:span text:style-name="CharStyle7">niezwykle ważny i wpływowy organ w strukturze Międzynarodówki Liberalnej. Większość decyzji podejmowanych przez Komitet Wykonawczy wymaga za­twierdzenia przez Kongres</text:span><text:span text:style-name="CharStyle7"><text:span text:style-name="T3">32</text:span></text:span><text:span text:style-name="CharStyle7">. Funkcję Przewodniczącego Komitetu Wyko­nawczego pełni, jak już wspomniano, z urzędu, Przewodniczący Międzynaro­dówki Liberalnej.</text:span></text:p><text:p text:style-name="P15"><text:span text:style-name="CharStyle7">Na podstawie pkt 31. statutu Komitet Wykonawczy może powołać specjalne Podkomisje. Są one tworzone, aby rozwiązywać bieżące problemy międzynaro­dówki, planować działalność organizacji oraz analizować zagadnienia politycz­ne, które dotyczą wszystkich jej członków. W ostatnich latach zakres przed­miotowy zagadnień analizowanych przez Podkomisje dotyczył m.in. problema­tyki bezpieczeństwa europejskiego, politycznych i ekonomicznych skutków ma­sowej migracji oraz współpracy Północ-Południe. Na czele Podkomisji stoją ich przewodniczący, którzy - podobnie jak ich członkowie - wybierani są przez Komitet Wykonawczy.</text:span></text:p><text:p text:style-name="P15"><text:span text:style-name="CharStyle26">Biuro </text:span><text:span text:style-name="CharStyle27">(The Bureau)</text:span></text:p><text:p text:style-name="P15"><text:span text:style-name="CharStyle7">Jest jednym z kierowniczych organów Międzynarodówki Liberalnej. Biuro to organ o charakterze kolegialnym. Utworzenie Biura, kolejnego organu w strukturze Międzynarodówki Liberalnej, jest wynikiem reform wewnętrznych, które przeprowadzono na początku lat 80. Ich celem było m.in. powołanie orga­nu zdolnego do sprawowania działania i reagowania w sposób bardziej elastycz­ny, niż to miało miejsce w przypadku Komitetu Wykonawczego. Powołanie Biura przyczynić się miało również do odciążenia Komitetu Wykonawczego od prowadzenia spraw administracyjnych</text:span><text:span text:style-name="CharStyle7"><text:span text:style-name="T3">33</text:span></text:span><text:span text:style-name="CharStyle7">.</text:span></text:p><text:p text:style-name="P15"><text:span text:style-name="CharStyle7">Zgodnie z zapisem pkt 33. statutu, w skład Biura wchodzą piastuni najwyż­szych stanowisk w Międzynarodówce Liberalnej. Są nimi: honorowy Przewod­niczący </text:span><text:span text:style-name="CharStyle8">(the President of Honour),</text:span><text:span text:style-name="CharStyle7"> Przewodniczący </text:span><text:span text:style-name="CharStyle8">(the President),</text:span><text:span text:style-name="CharStyle7"> zastępca Przewodniczącego </text:span><text:span text:style-name="CharStyle8">(the Deputy President),</text:span><text:span text:style-name="CharStyle7"> były Przewodniczący </text:span><text:span text:style-name="CharStyle8">(the Immediate Past President),</text:span><text:span text:style-name="CharStyle7"> Wiceprzewodniczący </text:span><text:span text:style-name="CharStyle8">(Vice Presidents)</text:span><text:span text:style-name="CharStyle7"> oraz trzech Skarbników </text:span><text:span text:style-name="CharStyle8">(the Treasures).</text:span><text:span text:style-name="CharStyle7"> Skład personalny Biura odzwierciedla zamiar ustrojodawcy or­ganizacji do stworzenia w jej obrębie wpływowego organu, który dzięki swemu kolegialnemu charakterowi i autorytetowi osób w nim zasiadających stanowi centrum opiniująco-wykonawcze organizacji. Wypracowane na jego forum roz­wiązania i ustalenia, jak również podjęte decyzje podlegają zatwierdzeniu przez Komitet Wykonawczy.</text:span></text:p><text:p text:style-name="P15"><text:span text:style-name="CharStyle7">Biuro posiada - podobnie jak Komitet Wykonawczy - stosunkowo szeroki zakres kompetencji. Przyznane mu w statucie uprawnienia mają zarówno cha­rakter organizacyjny, jak i polityczny. Pkt 34. statutu stanowi, że w gestii tego organu znajduje się rozstrzyganie spraw organizacyjnych i finansowych Mię­dzynarodówki Liberalnej. Do uprawnień Biura należy również koordynowanie wszystkich kwestii politycznych międzynarodówki w okresie pomiędzy spotka­</text:span></text:p></draw:text-box></draw:frame><draw:frame draw:style-name="fr1" draw:name="67" text:anchor-type="paragraph" svg:x="1.801cm" svg:y="19.528cm" svg:width="11.608cm" svg:height="0.744cm" draw:z-index="75"><draw:text-box><text:p text:style-name="P89"><text:span text:style-name="CharStyle10"><text:span text:style-name="T3">32</text:span></text:span><text:span text:style-name="CharStyle10"><text:tab/>Procedura zatwierdzenia decyzji i działania Komitetu Wykonawczego odbywa się jednak </text:span><text:span text:style-name="CharStyle11"><text:span text:style-name="T9">tfactum,</text:span></text:span><text:span text:style-name="CharStyle10"> co wzmacnia jego rolę wobec organu nadrzędnego, jakim jest Kongres.</text:span></text:p></draw:text-box></draw:frame><draw:frame draw:style-name="fr1" draw:name="68" text:anchor-type="paragraph" svg:x="1.801cm" svg:y="20.281cm" svg:width="11.608cm" svg:height="0.399cm" draw:z-index="76"><draw:text-box><text:p text:style-name="P24"><text:span text:style-name="CharStyle10"><text:span text:style-name="T3">33</text:span></text:span><text:span text:style-name="CharStyle10"><text:tab/>Szerzej zob. J. Smith, op.cit., s. 55.</text:span></text:p></draw:text-box></draw:frame></text:p>
      </text:section>
      <text:section text:style-name="Sect1" text:name="Section12">
        <text:p text:style-name="P117"><draw:line text:anchor-type="paragraph" draw:z-index="77" draw:name="Kształt9" draw:style-name="gr1" draw:text-style-name="P195" svg:x1="1.404cm" svg:y1="14.058cm" svg:x2="6.458cm" svg:y2="14.058cm"><text:p/></draw:line></text:p>
        <text:p text:style-name="P2"><draw:frame draw:style-name="fr1" draw:name="69" text:anchor-type="paragraph" svg:x="5.459cm" svg:y="0.707cm" draw:z-index="78"><draw:text-box fo:min-height="0.406cm" fo:min-width="3.768cm"><text:p text:style-name="P6"><text:span text:style-name="CharStyle17">Międzynarodówka Liberalna</text:span></text:p></draw:text-box></draw:frame><draw:frame draw:style-name="fr1" draw:name="70" text:anchor-type="paragraph" svg:x="12.935cm" svg:y="0.647cm" draw:z-index="79"><draw:text-box fo:min-height="0.474cm" fo:min-width="0.406cm"><text:p text:style-name="P6"><text:span text:style-name="CharStyle18">33</text:span></text:p></draw:text-box></draw:frame><draw:frame draw:style-name="fr1" draw:name="71" text:anchor-type="paragraph" svg:x="1.311cm" svg:y="1.621cm" svg:width="12.201cm" svg:height="12.132cm" draw:z-index="80"><draw:text-box><text:p text:style-name="P4"><text:span text:style-name="CharStyle7">niami Komitetu Wykonawczego. Ponadto statut przyznaje Biuru prawo do wy­dawania publicznych oświadczeń o charakterze politycznym.</text:span></text:p><text:p text:style-name="P18"><text:span text:style-name="CharStyle7">Zgodnie z pkt 32. statutu, tryb i zasady funkcjonowania Biura określa Komitet Wykonawczy. Działania i decyzje o charakterze politycznym podejmowane przez Biuro, w myśl pkt 35. statutu, w terminie do 30 dni przedstawiane są do zatwier­dzenia Komitetowi Wykonawczemu, który poddaje je pod dyskusję i zatwierdza na swoim najbliższym spotkaniu. Na mocy pkt 35. statutu, wszystkie działania o charakterze administracyjnym podejmowane przez Biuro oraz sposób wydatko­wania środków finansowych wymagają akceptacji Komitetu Wykonawczego. Na­kłada to na Biuro obowiązek przygotowania co najmniej jeden raz w roku pisem­nego raportu i przedłożenia do akceptacji przez Komitet Wykonawczy.</text:span></text:p><text:p text:style-name="P16"><text:span text:style-name="CharStyle25">INSTYTUCJE I URZĘDY HONOROWE</text:span></text:p><text:p text:style-name="P15"><text:span text:style-name="CharStyle26">Przewodniczący Honorowy </text:span><text:span text:style-name="CharStyle27">(The </text:span><text:span text:style-name="CharStyle27"><text:span text:style-name="T1">President </text:span></text:span><text:span text:style-name="CharStyle27">of Honour)</text:span></text:p><text:p text:style-name="P15"><text:span text:style-name="CharStyle27">W</text:span><text:span text:style-name="CharStyle7"> strukturze organów Międzynarodówki Liberalnej znajdują się również urzędy honorowe. Jednym z nich jest urząd honorowego Przewodniczącego. Przewodniczącego Honorowego ML powołuje Kongres na wniosek Komitetu Wykonawczego (pkt 36. statutu). Tytuł ten przyznawany jest byłym przewodni­czącym organizacji, którzy w znaczący sposób przyczynili się do jej rozwoju oraz odegrali dużą rolę w propagowaniu myśli liberalnej. W dziejach Międzyna­rodówki Liberalnej tytuł ten otrzymali G. </text:span><text:span text:style-name="CharStyle7"><text:span text:style-name="T1">Thorn</text:span></text:span><text:span text:style-name="CharStyle7"><text:span text:style-name="T7">34</text:span></text:span><text:span text:style-name="CharStyle7"><text:span text:style-name="T1"> </text:span></text:span><text:span text:style-name="CharStyle7">i </text:span><text:span text:style-name="CharStyle7"><text:span text:style-name="T1">Otto von Lambsdorff</text:span></text:span><text:span text:style-name="CharStyle7"><text:span text:style-name="T7">35 36</text:span></text:span><text:span text:style-name="CharStyle7"><text:span text:style-name="T1">.</text:span></text:span></text:p><text:p text:style-name="P15"><text:span text:style-name="CharStyle26">Patroni </text:span><text:span text:style-name="CharStyle27">(77ie </text:span><text:span text:style-name="CharStyle27"><text:span text:style-name="T1">Patrons)*</text:span></text:span><text:span text:style-name="CharStyle27"><text:span text:style-name="T7">3</text:span></text:span></text:p><text:p text:style-name="P15"><text:span text:style-name="CharStyle7">Kwestię powoływania patronów reguluje pkt 37. statutu. Przy ich powoły­waniu obowiązuje taka sama procedura jak w przypadku nominacji Przewodni­czącego honorowego. Nominacje te przyznawane są wybitnym politykom obo­zu, którzy wnieśli znaczący wkład zarówno w rozwój myśli liberalnej, jak i działalność Międzynarodówki Liberalnej. Zgodnie z przytoczonym powyżej punktem patroni posiadają prawo do udziału w spotkaniach Komitetu Wyko­</text:span></text:p></draw:text-box></draw:frame><draw:frame draw:style-name="fr1" draw:name="72" text:anchor-type="paragraph" svg:x="1.319cm" svg:y="14.254cm" svg:width="12.099cm" svg:height="1.041cm" draw:z-index="81"><draw:text-box><text:p text:style-name="P43"><text:span text:style-name="CharStyle10"><text:span text:style-name="T3">34</text:span></text:span><text:span text:style-name="CharStyle10"><text:tab/>Przewodniczący Międzynarodówki Liberalnej w latach 1970-1982, były premier rządu Luk­semburga, członek Parlamentu Europejskiego w latach 1959-1969, przewodniczący Komisji Euro­pejskiej w latach 1981-1984.</text:span></text:p></draw:text-box></draw:frame><draw:frame draw:style-name="fr1" draw:name="73" text:anchor-type="paragraph" svg:x="1.319cm" svg:y="15.304cm" svg:width="12.099cm" svg:height="1.034cm" draw:z-index="82"><draw:text-box><text:p text:style-name="P45"><text:span text:style-name="CharStyle10"><text:span text:style-name="T3">35</text:span></text:span><text:span text:style-name="CharStyle10"><text:tab/>Przewodniczący Międzynarodówki Liberalnej w latach 1991-1994, były lider niemieckiej </text:span><text:span text:style-name="CharStyle10"><text:span text:style-name="T1">FDP, </text:span></text:span><text:span text:style-name="CharStyle10">przewodniczący Friedrich </text:span><text:span text:style-name="CharStyle10"><text:span text:style-name="T1">Naumann Stiftung, </text:span></text:span><text:span text:style-name="CharStyle10">członek parlamentu niemieckiego, były mini­ster gospodarki rządu federalnego.</text:span></text:p></draw:text-box></draw:frame><draw:frame draw:style-name="fr1" draw:name="74" text:anchor-type="paragraph" svg:x="1.319cm" svg:y="16.353cm" svg:width="12.099cm" svg:height="4.267cm" draw:z-index="83"><draw:text-box><text:p text:style-name="P46"><text:span text:style-name="CharStyle10"><text:span text:style-name="T3">36</text:span></text:span><text:span text:style-name="CharStyle10"><text:tab/>Tytułem Patrona Międzynarodówki Liberalnej wyróżnieni zostali: R. </text:span><text:span text:style-name="CharStyle10"><text:span text:style-name="T1">Dahrendorf </text:span></text:span><text:span text:style-name="CharStyle10">- socjolog, polityk, członek Komisji Europejskiej, dyrektor London </text:span><text:span text:style-name="CharStyle10"><text:span text:style-name="T1">School </text:span></text:span><text:span text:style-name="CharStyle10">of </text:span><text:span text:style-name="CharStyle10"><text:span text:style-name="T1">Economics, </text:span></text:span><text:span text:style-name="CharStyle10">członek Izby Lor­dów; Al. Graham - były przywódca liberałów kanadyjskich, senator; S. Hermannsson - założyciel Partii Liberalnej działającej w Islandii; M. Masani - polityk indyjski, zwolennik współpracy śro­dowisk liberalnych w Indiach z Międzynarodówką Liberalną; W. Scheel - Prezydent Republiki Federalnej Niemiec w latach 1974-1979; H. Suzman - polityk liberalny, aktywnie działająca na rzecz zwalczania apartheidu w Republice Południowej Afryki, założycielka fundacji promującej wartości liberalne w tym kraju; H. Talsma - jeden z liderów środowiska liberalnego w Holandii, działacz Ludowej Partii na rzecz Wolności i Demokracji </text:span><text:span text:style-name="CharStyle10"><text:span text:style-name="T1">VVD; </text:span></text:span><text:span text:style-name="CharStyle10">G. Thom (zob. informacja dot. przewodniczących Międzynarodówki Liberalnej, Aneks nr 2), E. </text:span><text:span text:style-name="CharStyle10"><text:span text:style-name="T1">Toxopeus </text:span></text:span><text:span text:style-name="CharStyle10">(zob. informacja dot. przewodniczących Międzynarodówki Liberalnej, Aneks nr 2), S. </text:span><text:span text:style-name="CharStyle10"><text:span text:style-name="T1">Veil </text:span></text:span><text:span text:style-name="CharStyle10">- były przewodniczący ELDR </text:span><text:span text:style-name="CharStyle10"><text:span text:style-name="T1">Group; </text:span></text:span><text:span text:style-name="CharStyle10">Z. </text:span><text:span text:style-name="CharStyle10"><text:span text:style-name="T1">Zhelev </text:span></text:span><text:span text:style-name="CharStyle10">- były prezydent Bułgarii.</text:span></text:p></draw:text-box></draw:frame></text:p>
      </text:section>
      <text:section text:style-name="Sect1" text:name="Section13">
        <text:p text:style-name="P118"><draw:line text:anchor-type="paragraph" draw:z-index="84" draw:name="Kształt10" draw:style-name="gr1" draw:text-style-name="P195" svg:x1="1.459cm" svg:y1="19.731cm" svg:x2="6.53cm" svg:y2="19.731cm"><text:p/></draw:line></text:p>
        <text:p text:style-name="P2"><draw:frame draw:style-name="fr1" draw:name="75" text:anchor-type="paragraph" svg:x="1.383cm" svg:y="0.699cm" draw:z-index="85"><draw:text-box fo:min-height="0.474cm" fo:min-width="0.423cm"><text:p text:style-name="P6"><text:span text:style-name="CharStyle18">34</text:span></text:p></draw:text-box></draw:frame><draw:frame draw:style-name="fr1" draw:name="76" text:anchor-type="paragraph" svg:x="6.53cm" svg:y="0.757cm" draw:z-index="86"><draw:text-box fo:min-height="0.39cm" fo:min-width="2.235cm"><text:p text:style-name="P6"><text:span text:style-name="CharStyle19"><text:span text:style-name="T1">Stanislaw Mazur</text:span></text:span></text:p></draw:text-box></draw:frame><draw:frame draw:style-name="fr1" draw:name="77" text:anchor-type="paragraph" svg:x="1.356cm" svg:y="1.681cm" svg:width="12.107cm" svg:height="16.392cm" draw:z-index="87"><draw:text-box><text:p text:style-name="P10"><text:span text:style-name="CharStyle7">nawczego i Kongresu. Ponadto przysługuje im prawo do udziału w głosowaniu w trakcie obrad Kongresu.</text:span></text:p><text:p text:style-name="P16"><text:span text:style-name="CharStyle25">ORGANY POMOCNICZE</text:span></text:p><text:p text:style-name="P15"><text:span text:style-name="CharStyle26">Stały Sekretariat </text:span><text:span text:style-name="CharStyle27">(The Permanent Secretariat)</text:span></text:p><text:p text:style-name="P15"><text:span text:style-name="CharStyle7">To organ o charakterze stałym, pomocniczym i administracyjnym (pkt 38. statutu). Głównym jego zadaniem jest prowadzenie bieżącej działalności organi­zacyjnej</text:span><text:span text:style-name="CharStyle7"><text:span text:style-name="T3">37</text:span></text:span><text:span text:style-name="CharStyle7">. Organy o węższym składzie i na niższym szczeblu spełniają w sto­sunku do organów plenarnych funkcje pomocnicze. Ale przecież takie organy o węższym składzie - jak wynika z ich kompetencji i zadań - mogą często od­grywać ważną rolę w praktycznej działalności organizacji. Przygotowując na przykład sprawy na porządek dzienny obrad organu plenarnego, mogą się stać platformą konsultacji i wypracowania rozwiązań.</text:span></text:p><text:p text:style-name="P15"><text:span text:style-name="CharStyle7">Po II wojnie światowej występuje tendencja do powierzania sekretariatom innych ważnych funkcji. W ramach funkcji informacyjno-badawczych ogniwa te zostały upoważnione do przygotowywania sprawozdań z działalności innych organów i całej organizacji. Analizują raporty i sprawozdania przekazywane przez członków i na ich podstawie przygotowują raporty dla organów międzyna­rodowych. Zgodnie z pkt 40. statutu, prawo do wyboru kraju, w którym ma się znajdować Stały Sekretariat, posiada Komitet Wykonawczy. Zaleca się, aby sie­dziba Stałego Sekretariatu pozostawała w jednym kraju co najmniej przez okres 5 lat.</text:span></text:p><text:p text:style-name="P15"><text:span text:style-name="CharStyle7">Organ ten na tle pozostałych organów Międzynarodówki Liberalnej wyróż­nia się tym, że pracuje w sposób ciągły. Praktyka działalności międzynarodówki pokazuje, że zaczyna on odgrywać niezwykle istotną rolę w codziennym działa­niu organizacji. Obserwuje się również coraz częściej zjawisko delegowania kompetencji przez organy wyższego szczebla na rzecz Sekretariatu. Praktyka ta stosowana jest coraz częściej, chociaż nie zawsze znajduje ona swoje odzwier­ciedlenie w zapisach statutu.</text:span></text:p><text:p text:style-name="P15"><text:span text:style-name="CharStyle26">Sekretarz Generalny </text:span><text:span text:style-name="CharStyle27">(The Secretary Generał)</text:span></text:p><text:p text:style-name="P15"><text:span text:style-name="CharStyle7">Na czele Stałego Sekretariatu stoi Sekretarz Generalny, który mianowany jest przez Komitet Wykonawczy i zatwierdzany przez Kongres (pkt 38. statutu). Powołuje on, za zgodą Biura, personel Stałego Sekretariatu. Jednym z najważ­niejszych zadań Sekretarza Generalnego jest przygotowanie i przedkładanie Kongresowi sprawozdań z działalności Międzynarodówki Liberalnej. Rzeczy­wista pozycja Sekretarza Generalnego w strukturze organów międzynarodówki jest znacząca, formalnie jednak nie został on zaliczony do grona piastunów naj­wyższych stanowisk.</text:span></text:p></draw:text-box></draw:frame><draw:frame draw:style-name="fr1" draw:name="78" text:anchor-type="paragraph" svg:x="1.408cm" svg:y="19.876cm" svg:width="12.056cm" svg:height="0.804cm" draw:z-index="88"><draw:text-box><text:p text:style-name="P25"><text:span text:style-name="CharStyle10"><text:span text:style-name="T3">37</text:span></text:span><text:span text:style-name="CharStyle10"><text:tab/>Zob. Z.M. Klepacki, </text:span><text:span text:style-name="CharStyle11"><text:span text:style-name="T9">Encyklopedia teorii i praktyki organizacji międzynarodowych,</text:span></text:span><text:span text:style-name="CharStyle10"> Warsza­wa 1990, s. 135.</text:span></text:p></draw:text-box></draw:frame></text:p>
      </text:section>
      <text:section text:style-name="Sect1" text:name="Section14">
        <text:p text:style-name="P119"><draw:line text:anchor-type="paragraph" draw:z-index="89" draw:name="Kształt11" draw:style-name="gr1" draw:text-style-name="P195" svg:x1="1.45cm" svg:y1="18.614cm" svg:x2="6.496cm" svg:y2="18.614cm"><text:p/></draw:line></text:p>
        <text:p text:style-name="P2"><draw:frame draw:style-name="fr1" draw:name="79" text:anchor-type="paragraph" svg:x="5.489cm" svg:y="0.699cm" draw:z-index="90"><draw:text-box fo:min-height="0.415cm" fo:min-width="3.759cm"><text:p text:style-name="P6"><text:span text:style-name="CharStyle17">Międzynarodówka Liberalna</text:span></text:p></draw:text-box></draw:frame><draw:frame draw:style-name="fr1" draw:name="80" text:anchor-type="paragraph" svg:x="12.956cm" svg:y="0.639cm" draw:z-index="91"><draw:text-box fo:min-height="0.474cm" fo:min-width="0.415cm"><text:p text:style-name="P6"><text:span text:style-name="CharStyle18">35</text:span></text:p></draw:text-box></draw:frame><draw:frame draw:style-name="fr1" draw:name="81" text:anchor-type="paragraph" svg:x="1.348cm" svg:y="1.579cm" svg:width="12.125cm" svg:height="16.755cm" draw:z-index="92"><draw:text-box><text:h text:style-name="P156" text:outline-level="1">5.<text:bookmark-start text:name="bookmark21"/><text:bookmark-start text:name="bookmark20"/><text:span text:style-name="CharStyle3"><text:tab/>Tryb podejmowania decyzji</text:span><text:bookmark-end text:name="bookmark21"/><text:bookmark-end text:name="bookmark20"/></text:h><text:p text:style-name="P4"><text:span text:style-name="CharStyle7">Przyjmowanie dokumentów programowych Międzynarodówki Liberalnej od­bywa się poprzez głosowanie.</text:span></text:p><text:p text:style-name="P15"><text:span text:style-name="CharStyle7">Do podstawowych praw członków organizacji międzynarodowych należy prawo zabierania głosu i udziału w głosowaniach podejmowanych przez ich or­gany. Prawo do udziału w obradach Kongresu i głosowania w trakcie jego obrad przyznaje się piastunom najwyższych stanowisk oraz delegatom organizacji członkowskich. Organizacjom członkowskim Międzynarodówki Liberalnej przysługuje 5 głosów (pkt 18. lit. (b) statutu). Ponadto każdej z nich dodatkowo przysługuje 1 głos na każde 100 tysięcy głosów uzyskanych przez nią w ostat­nich wyborach krajowych. Liczba tych głosów nie może przekraczać 20. Mło­dzieżowej Organizacji Liberałów, organizacjom liberałów zasiadających w par­lamentach krajowych oraz Organizacji Kobiet Liberalnych statut przyznaje 20 głosów (pkt 18. lit. (c), (d), (e)). Prawo do udziału w głosowaniu nie przysługuje członkom indywidualnym, organizacjom o statusie obserwatora oraz organiza­cjom współpracującym z Międzynarodówką Liberalną.</text:span></text:p><text:p text:style-name="P15"><text:span text:style-name="CharStyle7">Prawo głosowania w trakcie posiedzeń Komitetu Wykonawczego przysłu­guje piastunom najważniejszych stanowisk oraz delegatom organizacji człon­kowskich. Na podstawie pkt 24. lit. (b) statutu, każdej organizacji członkowskiej przyznano prawo do wydelegowania jednego przedstawiciela. Jeżeli na ostatnim Kongresie posiadała ona prawo do 15 głosów, to przyznaje jej się prawo wyde­legowania do prac Komitetu Wykonawczego dodatkowo jednej osoby. Prawo reprezentacji przez 2 delegatów i ich udział w głosowaniu przyznaje się Mło­dzieżowej Organizacji Liberałów, organizacjom liberałów zasiadających w par­lamentach krajowych oraz Organizacji Kobiet Liberalnych.</text:span></text:p><text:p text:style-name="P15"><text:span text:style-name="CharStyle7">W systemie głosowania, obowiązującym w organach Międzynarodówki Li­beralnej, można wyróżnić kilka procedur. Pierwsza z nich reguluje wprowadze­nie zmian do statutu. Analogicznie jak w przypadku zdecydowanej większości organizacji ponadnarodowych, ich wprowadzenie wymaga decyzji większości kwalifikowanej 2/3, zapadającej w obecności 2/3 ogólnej liczby członków Kon­gresu. Głosowanie nad zmianą statutu opiera się na zasadzie głosów ważonych</text:span><text:span text:style-name="CharStyle7"><text:span text:style-name="T3">38 </text:span></text:span><text:span text:style-name="CharStyle7">i jest typem głosowania o charakterze proceduralnym.</text:span></text:p><text:p text:style-name="P15"><text:span text:style-name="CharStyle7">Podobny jest sposób podejmowania decyzji o przyjęciu bądź odrzuceniu aplikacji o członkostwo zbiorowe. W przypadku aplikacji organizacji, decyzja Komitetu Wykonawczego wymaga zatwierdzenia przez Kongres większością kwalifikowaną 2/3 głosów (pkt 9. statutu). Taka sama jest procedura głosowania w przypadku aplikacji członkowskiej organizacji z państwa, w którym działa już partia będąca członkiem Międzynarodówki Liberalnej. Zgodnie z zapisem</text:span></text:p></draw:text-box></draw:frame><draw:frame draw:style-name="fr1" draw:name="82" text:anchor-type="paragraph" svg:x="1.399cm" svg:y="18.757cm" svg:width="12.04cm" svg:height="1.845cm" draw:z-index="93"><draw:text-box><text:p text:style-name="P37"><text:span text:style-name="CharStyle10"><text:span text:style-name="T3">38</text:span></text:span><text:span text:style-name="CharStyle10"><text:tab/>Pojęcie „glosy ważone” jest używane zamiennie z terminem większości kwalifikowanej. Oznacza, że liczba głosów za przyjęciem określonego aktu musi sięgnąć liczby całkowitej większej niż połowa liczby uczestników głosowania i nie mniejszej niż ułamkowo określona część tej liczby, najczęściej jest to 2/3. Konieczne jest również uzyskanie określonego odsetka głosów pozytyw­nych, a glosy wstrzymujące są traktowane jako głosy przeciw.</text:span></text:p></draw:text-box></draw:frame></text:p>
      </text:section>
      <text:section text:style-name="Sect1" text:name="Section15">
        <text:p text:style-name="P120"/>
        <text:p text:style-name="P2"><draw:frame draw:style-name="fr1" draw:name="83" text:anchor-type="paragraph" svg:x="1.365cm" svg:y="0.699cm" draw:z-index="94"><draw:text-box fo:min-height="0.474cm" fo:min-width="0.441cm"><text:p text:style-name="P6"><text:span text:style-name="CharStyle18">36</text:span></text:p></draw:text-box></draw:frame><draw:frame draw:style-name="fr1" draw:name="84" text:anchor-type="paragraph" svg:x="6.521cm" svg:y="0.757cm" draw:z-index="95"><draw:text-box fo:min-height="0.39cm" fo:min-width="2.244cm"><text:p text:style-name="P6"><text:span text:style-name="CharStyle19">Stanisław Mazur</text:span></text:p></draw:text-box></draw:frame><draw:frame draw:style-name="fr1" draw:name="85" text:anchor-type="paragraph" svg:x="1.365cm" svg:y="1.681cm" svg:width="12.09cm" svg:height="18.609cm" draw:z-index="96"><draw:text-box><text:p text:style-name="P4"><text:span text:style-name="CharStyle7">pkt 10. statutu, w tym przypadku dla wszczęcia procedury aplikacyjnej koniecz­na jest zgoda ze strony organizacji już działającej w kraju organizacji aplikują­cej o członkostwo. Jeżeli zgoda taka nie zostanie wyrażona, decyzję o przyzna­niu statusu członkowskiego w Międzynarodówce Liberalnej może podjąć Ko­mitet Wykonawczy większością 3/4 głosów przy kworum 2/3 statutowej liczby członków. Decyzja komitetu zatwierdzana jest w trakcie najbliższego spotkania Kongresu większością 3/4 głosów. Ta sama procedura ma miejsce w przypadku ubiegania się o członkostwo każdej następnej organizacji tego kraju (pkt 12. statutu).</text:span></text:p><text:p text:style-name="P15"><text:span text:style-name="CharStyle7">W przypadku aplikacji o członkostwo indywidualne i członkostwo o statusie obserwatora obowiązuje procedura oparta na tych samych zasadach głosowania, które występują przy aplikacjach o przyznanie statusu organizacji członkowskiej Międzynarodówki Liberalnej. Odmiennie, z punktu widzenia sposobu głosowa­nia, przedstawia się kwestia przyznawania statusu organizacji współpracującej. W myśl pkt 15. statutu Komitet Wykonawczy posiada prawo przyznania tego statusu większością 2/3 głosów przy kworum 2/3. Decyzja ta nie wymaga za­twierdzenia Kongresu.</text:span></text:p><text:p text:style-name="P15"><text:span text:style-name="CharStyle7">Kolejnym typem głosowania, praktykowanym przez organy Międzynaro­dówki Liberalnej, jest procedura stosowana w przypadku pozbawiania i zawie­szenia w prawach członkowskich. Kwestie te reguluje pkt 9. statutu, zgodnie z którym organizacja członkowska, która w sposób niezgodny z podstawowymi dokumentami międzynarodówki ją reprezentuje lub utraciła poparcie polityczne w swoim kraju, może zostać zawieszona w prawach członkowskich lub wyklu­czona z grona organizacji członkowskich ML. Tę samą procedurę stosuje się wobec organizacji, która zalega z opłatami członkowskimi za okres dwóch ko­lejnych lat.</text:span></text:p><text:p text:style-name="P15"><text:span text:style-name="CharStyle7">Procedura inna niż wyżej wymienione sposoby głosowania występuje w przypadku nominacji piastunów najwyższych stanowisk w Międzynarodówce Liberalnej, jej Sekretarza Generalnego oraz przewodniczących Podkomisji i ich członków. Statut nie precyzuje sposobu głosowania obowiązującego przy ich powoływaniu. W myśl pkt 21. i 22. statutu, piastuni powoływani są przez Kon­gres. Posiłkując się ustaleniami literatury przedmiotu, wnioskować można, że odbywa się to zgodnie z zasadą większości zwykłej w głosowaniu procedural­nym i zasadą głosów ważonych. Tryb powoływania Sekretarza Generalnego określa pkt 38. statutu. Na jego mocy Sekretarz Generalny powoływany jest przez Komitet Wykonawczy, a jego wybór zatwierdzany jest podczas obrad naj­bliższego Kongresu.</text:span></text:p><text:p text:style-name="P15"><text:span text:style-name="CharStyle7">Podejmowanie uchwał i decyzji ma charakter dwustopniowy. Ich uchwalenie przez organ niższego rzędu wymaga zatwierdzenia przez organ wyższego rzędu. W myśl pkt 31. i 32. statutu, wyjątek stanowią decyzje Komitetu Wykonawcze­go, dotyczące powoływania i obsady personalnej Podkomisji, trybu określania własnej pracy oraz działalności Biura, Skarbników i Stałego Sekretariatu. Za­twierdzenia nie wymaga również decyzja Komitetu Wykonawczego dotycząca wyboru siedziby międzynarodówki, ustalenia wysokości opłat wnoszonych</text:span></text:p></draw:text-box></draw:frame></text:p>
      </text:section>
      <text:section text:style-name="Sect1" text:name="Section16">
        <text:p text:style-name="P121"><draw:line text:anchor-type="paragraph" draw:z-index="97" draw:name="Kształt12" draw:style-name="gr1" draw:text-style-name="P195" svg:x1="1.453cm" svg:y1="17.209cm" svg:x2="6.509cm" svg:y2="17.209cm"><text:p/></draw:line></text:p>
        <text:p text:style-name="P2"><draw:frame draw:style-name="fr1" draw:name="86" text:anchor-type="paragraph" svg:x="5.51cm" svg:y="0.707cm" draw:z-index="98"><draw:text-box fo:min-height="0.406cm" fo:min-width="3.759cm"><text:p text:style-name="P6"><text:span text:style-name="CharStyle17">Międzynarodówka Liberalna</text:span></text:p></draw:text-box></draw:frame><draw:frame draw:style-name="fr1" draw:name="87" text:anchor-type="paragraph" svg:x="12.977cm" svg:y="0.647cm" draw:z-index="99"><draw:text-box fo:min-height="0.474cm" fo:min-width="0.423cm"><text:p text:style-name="P6"><text:span text:style-name="CharStyle18">37</text:span></text:p></draw:text-box></draw:frame><draw:frame draw:style-name="fr1" draw:name="88" text:anchor-type="paragraph" svg:x="1.335cm" svg:y="1.621cm" svg:width="12.15cm" svg:height="15.028cm" draw:z-index="100"><draw:text-box><text:p text:style-name="P4"><text:span text:style-name="CharStyle7">przez partie członkowskie oraz wyboru kraju, w którym znajduje się konto ban­kowe międzynarodówki. Ponadto wyłączną domeną Komitetu Wykonawczego jest rozstrzyganie aplikacji o członkostwo o statusie organizacji współpracującej.</text:span></text:p><text:p text:style-name="P57"><text:span text:style-name="CharStyle7">Uchwały podejmowane przez Międzynarodówkę Liberalną można podzielić na akty o charakterze wewnętrznym oraz akty o charakterze zewnętrznym</text:span><text:span text:style-name="CharStyle7"><text:span text:style-name="T3">39</text:span></text:span><text:span text:style-name="CharStyle7">. Przykładami tych pierwszych są decyzje dotyczące zmiany statutu, określające status partii członkowskich oraz decyzje o obsadzie organów międzynarodówki. Akty o charakterze zewnętrznym to przyjmowane przez Komitet Wykonawczy i uchwalane przez Kongres apele i deklaracje oraz rezolucje. Prawo zgłaszania propozycji rezolucji, apeli i deklaracji, zgodnie z pkt 8. regulaminu, przysługuje Komitetowi Wykonawczemu lub organizacji członkowskiej. Propozycje rezolu­cji muszą zostać zgłoszone do Sekretariatu w terminie 14 tygodni przed rozpo­częciem Kongresu. Obowiązkiem Sekretariatu jest rozesłanie tych propozycji do wszystkich organizacji członkowskich w terminie 12 tygodni przed Kongresem. Poprawki do proponowanych rezolucji można zgłaszać w terminie 5 tygodni przed rozpoczęciem obrad.</text:span></text:p><text:p text:style-name="P64"><text:span text:style-name="CharStyle7">Decyzje i uchwały podejmowane przez organy Międzynarodówki Liberalnej mają podwójny charakter. Decyzje o charakterze wewnętrznym posiadają moc wiążącą dla wszystkich członków ML. Uchwały o charakterze zewnętrznym są zaleceniami o charakterze politycznym i postulatywnym, pozbawionymi wiążą- cej mocy prawnej</text:span><text:span text:style-name="CharStyle7"><text:span text:style-name="T3">40</text:span></text:span><text:span text:style-name="CharStyle7">.</text:span></text:p><text:h text:style-name="P155" text:outline-level="1">6.<text:bookmark-start text:name="bookmark23"/><text:bookmark-start text:name="bookmark22"/><text:span text:style-name="CharStyle3"><text:tab/>Finansowanie</text:span><text:bookmark-end text:name="bookmark23"/><text:bookmark-end text:name="bookmark22"/></text:h><text:p text:style-name="P4"><text:span text:style-name="CharStyle7">Kwestie finansowe regulują zapisy pkt 42., 43. i 44. statutu. Członkowie Mię­dzynarodówki Liberalnej są zobowiązani do uiszczania rocznych opłat (pkt 42. statutu). Ich wysokość ustala Komitet Wykonawczy. Ponadto każda organizacja członkowska wnosi dodatkową opłatę w zależności od liczby swoich członków. Jej wysokość jest ustalana przez zainteresowaną organizację i Komitet Wyko­nawczy. W latach 90. nastąpiła gruntowna przebudowa systemu finansów orga­nizacji. Stało się tak za sprawą jej ówczesnego Skarbnika A. Neyts-Uyttebrack, która przeforsowała wprowadzenie do statutu zapisu o zawieszeniu w prawach członkowskich bądź wykluczeniu z międzynarodówki organizacji, które zale­gają z opłatami członkowskimi</text:span><text:span text:style-name="CharStyle7"><text:span text:style-name="T3">41</text:span></text:span><text:span text:style-name="CharStyle7">. Ponadto wprowadziła ona nowe, rygorystycz­</text:span></text:p></draw:text-box></draw:frame><draw:frame draw:style-name="fr1" draw:name="89" text:anchor-type="paragraph" svg:x="1.404cm" svg:y="17.344cm" svg:width="12.056cm" svg:height="1.448cm" draw:z-index="101"><draw:text-box><text:p text:style-name="P34"><text:span text:style-name="CharStyle10"><text:span text:style-name="T3">39</text:span></text:span><text:span text:style-name="CharStyle10"><text:tab/>Przyjmując kryterium sfery stosunków, do których odnoszą się uchwały, możemy wyróżnić: decyzje dotyczące wewnętrznego funkcjonowania organizacji i decyzje dotyczące środowiska ze­wnętrznego. Zob. T. Loś-Nowak (red.), </text:span><text:span text:style-name="CharStyle11"><text:span text:style-name="T9">Organizacje w stosunkach międzynarodowych,</text:span></text:span><text:span text:style-name="CharStyle10"> Wydaw­nictwo Uniwersytetu Wrocławskiego, Wrocław 1997, s. 38.</text:span></text:p></draw:text-box></draw:frame><draw:frame draw:style-name="fr1" draw:name="90" text:anchor-type="paragraph" svg:x="1.404cm" svg:y="18.808cm" svg:width="12.056cm" svg:height="1.388cm" draw:z-index="102"><draw:text-box><text:p text:style-name="P78"><text:span text:style-name="CharStyle10"><text:span text:style-name="T3">40</text:span></text:span><text:span text:style-name="CharStyle10"><text:tab/>Do aktów woli niemających charakteru wiążącego używa się określenia „zalecenie” lub „re­zolucja”, natomiast dla aktów woli dotyczących spraw wewnętrznych funkcjonowania organizacji przyjmuje się termin „uchwała” lub „decyzja”. Szerzej zob. T. Łoś-Nowak (red.), </text:span><text:span text:style-name="CharStyle11"><text:span text:style-name="T9">Organizacje..., </text:span></text:span><text:span text:style-name="CharStyle10">op.cit., s. 37.</text:span></text:p></draw:text-box></draw:frame><draw:frame draw:style-name="fr1" draw:name="91" text:anchor-type="paragraph" svg:x="1.404cm" svg:y="20.214cm" svg:width="12.056cm" svg:height="0.39cm" draw:z-index="103"><draw:text-box><text:p text:style-name="P79"><text:span text:style-name="CharStyle10"><text:span text:style-name="T3">41</text:span></text:span><text:span text:style-name="CharStyle10"><text:tab/>A. Neyts-Uyttebrack pełni obecnie funkcję Przewodniczącej Międzynarodówki Liberalnej.</text:span></text:p></draw:text-box></draw:frame></text:p>
      </text:section>
      <text:section text:style-name="Sect1" text:name="Section17">
        <text:p text:style-name="P122"/>
        <text:p text:style-name="P2"><draw:frame draw:style-name="fr1" draw:name="92" text:anchor-type="paragraph" svg:x="1.395cm" svg:y="0.699cm" draw:z-index="104"><draw:text-box fo:min-height="0.474cm" fo:min-width="0.423cm"><text:p text:style-name="P6"><text:span text:style-name="CharStyle18">38</text:span></text:p></draw:text-box></draw:frame><draw:frame draw:style-name="fr1" draw:name="93" text:anchor-type="paragraph" svg:x="6.551cm" svg:y="0.757cm" draw:z-index="105"><draw:text-box fo:min-height="0.39cm" fo:min-width="2.244cm"><text:p text:style-name="P6"><text:span text:style-name="CharStyle19">Stanisław Mazur</text:span></text:p></draw:text-box></draw:frame><draw:frame draw:style-name="fr1" draw:name="94" text:anchor-type="paragraph" svg:x="1.335cm" svg:y="1.688cm" svg:width="12.15cm" svg:height="17.136cm" draw:z-index="106"><draw:text-box><text:p text:style-name="P11"><text:span text:style-name="CharStyle7">ne zasady regulujące wydatkowanie środków finansowych centrali. Dzięki temu, po raz pierwszy w swej historii, Międzynarodówka Liberalna posiada stabilną sytuację finansową. Zabiegając o pozyskanie środków finansowych na swoją działalność, blisko współpracuje z: Fundacją Friedricha Naumanna, Niemcy </text:span><text:span text:style-name="CharStyle8">{Friedrich </text:span><text:span text:style-name="CharStyle8"><text:span text:style-name="T8">Naumann </text:span></text:span><text:span text:style-name="CharStyle8">Stiftung)\</text:span><text:span text:style-name="CharStyle7"> reprezentującym Partię Demokratyczną z USA Krajowym Instytutem Demokratycznym do spraw Międzynarodowych </text:span><text:span text:style-name="CharStyle8"><text:span text:style-name="T8">{the Na­tional Democratic Institute for International Affairs)',</text:span></text:span><text:span text:style-name="CharStyle7"><text:span text:style-name="T8"> </text:span></text:span><text:span text:style-name="CharStyle7">Szwedzkim </text:span><text:span text:style-name="CharStyle7"><text:span text:style-name="T8">Centrum </text:span></text:span><text:span text:style-name="CharStyle7">Mię­dzynarodówki Liberalnej </text:span><text:span text:style-name="CharStyle8"><text:span text:style-name="T8">{Swedish International Liberal Center -</text:span></text:span><text:span text:style-name="CharStyle7"><text:span text:style-name="T8"> SILC); </text:span></text:span><text:span text:style-name="CharStyle7">Instytutem </text:span><text:span text:style-name="CharStyle7"><text:span text:style-name="T8">Bertli Ohlin </text:span></text:span><text:span text:style-name="CharStyle7">(Szwecja) </text:span><text:span text:style-name="CharStyle8"><text:span text:style-name="T8">{Bertli Ohlin Institute)',</text:span></text:span><text:span text:style-name="CharStyle7"><text:span text:style-name="T8"> </text:span></text:span><text:span text:style-name="CharStyle7">Fundacją </text:span><text:span text:style-name="CharStyle7"><text:span text:style-name="T8">Teldera, </text:span></text:span><text:span text:style-name="CharStyle7">Holandia </text:span><text:span text:style-name="CharStyle8"><text:span text:style-name="T8">{Telderasstichting).</text:span></text:span></text:p><text:h text:style-name="P159" text:outline-level="1">7.<text:bookmark-start text:name="bookmark25"/><text:bookmark-start text:name="bookmark24"/><text:span text:style-name="CharStyle3"><text:span text:style-name="T8"><text:tab/></text:span></text:span><text:span text:style-name="CharStyle3">Współpraca z innymi organizacjami</text:span><text:bookmark-end text:name="bookmark25"/><text:bookmark-end text:name="bookmark24"/></text:h><text:p text:style-name="P4"><text:span text:style-name="CharStyle7">Wymiana myśli i informacji między partiami członkowskimi dotyczy kwestii tradycyjnie przyciągających uwagę różnych gremiów liberalnych. W katalogu tych zagadnień najczęściej wymienia się: prawa człowieka; wolności obywatel­skie; prawa mniejszości; integrację europejską; promowanie i wspieranie proce­sów demokratycznych w rodzących się demokracjach; reformę instytucji mię­dzynarodowych; politykę społeczną i ekonomiczną. Rozwijana na tym gruncie współpraca partii członkowskich przybiera najczęściej formy wspólnych: semi­nariów, konferencji, warsztatów, szkoleń, ogłaszania zbiorowych publikacji oraz przyznawania pomocy materialnej i finansowej.</text:span></text:p><text:p text:style-name="P83"><text:span text:style-name="CharStyle7">Wiele uwagi przywiązuje się do propagowania dorobku myśli liberalnej. Podstawowe dokumenty Międzynarodówki Liberalnej publikowane są w języ­kach angielskim, francuskim i hiszpańskim, w uzasadnionym przypadku istnieje również możliwość wydania ich w języku niemieckim</text:span><text:span text:style-name="CharStyle7"><text:span text:style-name="T3">42</text:span></text:span><text:span text:style-name="CharStyle7">. Każda rezolucja przy­jęta przez uczestników Kongresu, a ponadto ważne informacje i przemówienia zamieszczane są w specjalnych wydawnictwach. Dla oddziaływania na opinię publiczną i zapewnienia komunikacji między partiami członkowskimi opraco­wano nowoczesną i efektowną sieć obiegu informacji</text:span><text:span text:style-name="CharStyle7"><text:span text:style-name="T3">43</text:span></text:span><text:span text:style-name="CharStyle7">.</text:span></text:p><text:p text:style-name="P83"><text:span text:style-name="CharStyle7">Biuro ML w Londynie prowadzi bardzo bogatą i różnorodną działalność wy­dawniczą. W jej ramach wydawane sąm.in. następujące publikacje:</text:span></text:p><text:list xml:id="list113310447509279" text:continue-numbering="true" text:style-name="L2"><text:list-item><text:p text:style-name="P178"><text:span text:style-name="CharStyle7"><text:tab/>„The London </text:span><text:span text:style-name="CharStyle7"><text:span text:style-name="T8">Aerogramme” </text:span></text:span><text:span text:style-name="CharStyle7">- zawiera fakty z działalności organizacji członkowskich, wyniki wyborów, materiały z konferencji partyjnych, informa­cje na temat działania Międzynarodówki Liberalnej;</text:span></text:p></text:list-item><text:list-item><text:p text:style-name="P178"><text:span text:style-name="CharStyle7"><text:tab/>„Liberał Times” - magazyn propagujący rozwój myśli liberalnej, każdy numer w całości poświęcony jest jednemu zagadnieniu;</text:span></text:p></text:list-item><text:list-item><text:p text:style-name="P179"><text:span text:style-name="CharStyle7"><text:tab/></text:span><text:span text:style-name="CharStyle7"><text:span text:style-name="T8">„Facts </text:span></text:span><text:span text:style-name="CharStyle7">&amp; </text:span><text:span text:style-name="CharStyle7"><text:span text:style-name="T8">Figures” </text:span></text:span><text:span text:style-name="CharStyle7">- publikacja zawierająca informacje na temat organiza­cji afiliowanych przy Międzynarodówce Liberalnej;</text:span></text:p></text:list-item></text:list></draw:text-box></draw:frame><draw:frame draw:style-name="fr1" draw:name="95" text:anchor-type="paragraph" svg:x="1.411cm" svg:y="19.519cm" svg:width="12.056cm" svg:height="0.39cm" draw:z-index="107"><draw:text-box><text:p text:style-name="P62"><text:span text:style-name="CharStyle10"><text:span text:style-name="T3">42</text:span></text:span><text:span text:style-name="CharStyle10"><text:tab/>Mówi o tym pkt 17. Regulaminu.</text:span></text:p></draw:text-box></draw:frame><draw:frame draw:style-name="fr1" draw:name="96" text:anchor-type="paragraph" svg:x="1.411cm" svg:y="19.927cm" svg:width="12.056cm" svg:height="0.737cm" draw:z-index="108"><draw:text-box><text:p text:style-name="P47"><text:span text:style-name="CharStyle10"><text:span text:style-name="T3">43</text:span></text:span><text:span text:style-name="CharStyle10"><text:tab/>Międzynarodówka Liberalna jako pierwsza międzynarodowa organizacja partii politycznych swoje informacje zamieszcza w Internecie </text:span><text:a xlink:type="simple" xlink:href="http://www.worldlib.org/" text:style-name="Internet_20_link" text:visited-style-name="Visited_20_Internet_20_Link"><text:span text:style-name="CharStyle10">www.worldlib.org</text:span></text:a><text:span text:style-name="CharStyle10"><text:span text:style-name="T8">.</text:span></text:span></text:p></draw:text-box></draw:frame></text:p>
      </text:section>
      <text:section text:style-name="Sect1" text:name="Section18">
        <text:p text:style-name="P123"><draw:line text:anchor-type="paragraph" draw:z-index="109" draw:name="Kształt13" draw:style-name="gr1" draw:text-style-name="P195" svg:x1="1.471cm" svg:y1="17.919cm" svg:x2="6.518cm" svg:y2="17.919cm"><text:p/></draw:line></text:p>
        <text:p text:style-name="P2"><draw:frame draw:style-name="fr1" draw:name="97" text:anchor-type="paragraph" svg:x="5.517cm" svg:y="0.707cm" draw:z-index="110"><draw:text-box fo:min-height="0.406cm" fo:min-width="3.768cm"><text:p text:style-name="P6"><text:span text:style-name="CharStyle17">Międzynarodówka Liberalna</text:span></text:p></draw:text-box></draw:frame><draw:frame draw:style-name="fr1" draw:name="98" text:anchor-type="paragraph" svg:x="12.986cm" svg:y="0.647cm" draw:z-index="111"><draw:text-box fo:min-height="0.474cm" fo:min-width="0.432cm"><text:p text:style-name="P6"><text:span text:style-name="CharStyle18">39</text:span></text:p></draw:text-box></draw:frame><draw:frame draw:style-name="fr1" draw:name="99" text:anchor-type="paragraph" svg:x="1.335cm" svg:y="1.63cm" svg:width="12.15cm" svg:height="15.73cm" draw:z-index="112"><draw:text-box><text:list xml:id="list113310737562120" text:continue-numbering="true" text:style-name="L2"><text:list-item><text:p text:style-name="P176"><text:span text:style-name="CharStyle7"><text:tab/></text:span><text:span text:style-name="CharStyle7"><text:span text:style-name="T2">„Who’s </text:span></text:span><text:span text:style-name="CharStyle7">who” - biograficzne i polityczne informacje na temat liderów par­tii politycznych.</text:span></text:p></text:list-item></text:list><text:p text:style-name="P57"><text:span text:style-name="CharStyle7">Dla podtrzymywania kontaktów pomiędzy partiami i organizacjami promu­jącymi wartości liberalne, Międzynarodówka Liberalna podjęła wiele działań o charakterze informacyjno-promocyjnym</text:span><text:span text:style-name="CharStyle7"><text:span text:style-name="T3">44</text:span></text:span><text:span text:style-name="CharStyle7">.</text:span></text:p><text:list xml:id="list113309911547722" text:continue-numbering="true" text:style-name="L2"><text:list-item><text:p text:style-name="P176"><text:span text:style-name="CharStyle7"><text:tab/>„The London </text:span><text:span text:style-name="CharStyle7"><text:span text:style-name="T2">Aérogramme” </text:span></text:span><text:span text:style-name="CharStyle7">zamieszcza w kolumnie </text:span><text:span text:style-name="CharStyle8">Think tank </text:span><text:span text:style-name="CharStyle8"><text:span text:style-name="T2">contribu­tions</text:span></text:span><text:span text:style-name="CharStyle7"><text:span text:style-name="T2"> </text:span></text:span><text:span text:style-name="CharStyle7">artykuły przysłane przez fundacje i instytucje gotowe podjąć współpracę z partiami i organizacjami liberalnymi;</text:span></text:p></text:list-item><text:list-item><text:p text:style-name="P176"><text:span text:style-name="CharStyle7"><text:tab/>Sekretariat ML opracował, regularnie uaktualnianą, listę adresową instytu­cji zainteresowanych współpracą bilateralną;</text:span></text:p></text:list-item><text:list-item><text:p text:style-name="P177"><text:span text:style-name="CharStyle7"><text:tab/>przynajmniej jeden raz w roku fundacje współpracujące z Międzynaro­dówką Liberalną organizują seminarium informacyjne</text:span><text:span text:style-name="CharStyle7"><text:span text:style-name="T3">45</text:span></text:span><text:span text:style-name="CharStyle7">.</text:span></text:p></text:list-item></text:list><text:h text:style-name="P172" text:outline-level="1">8.<text:bookmark-start text:name="bookmark27"/><text:bookmark-start text:name="bookmark26"/><text:span text:style-name="CharStyle3"><text:tab/>Przegląd organizacji stowarzyszonych i organizacji wyspecjalizowanych Międzynarodówki Liberalnej</text:span><text:bookmark-end text:name="bookmark27"/><text:bookmark-end text:name="bookmark26"/></text:h><text:p text:style-name="P9"><text:span text:style-name="CharStyle7">W rozwoju organizacyjnym ML zwraca uwagę bardziej ogólna prawidłowość polegająca na grupowaniu się wokół centrali wielu organizacji stowarzyszonych bądź o charakterze regionalnym, bądź wyspecjalizowanym. W literaturze przedmiotu podkreśla się, że wśród organizacji stowarzyszonych najczęściej występują regionalne organizacje partii politycznych oraz organizacje młodzie­żowe i kobiece. A. Zięba przyczyny rozwoju tego procesu upatruje w funkcjo­nalnych przekształceniach wynikających z ewolucji partii o funkcjach wybor­czych</text:span></text:p><text:p text:style-name="P97"><text:span text:style-name="CharStyle23">(...) w </text:span><text:span text:style-name="CharStyle22">kierunku modelu partii paternalistycznych, co przysporzyło im dodatkowych funkcji - organizatora różnych odcinków życia społecznego. U źródeł tych procesów po­jawiło się realne zapotrzebowanie na partię, która nie jest tylko narzędziem wpływów po­litycznych, ale także organizatorem płaszczyzn życia codziennego.</text:span></text:p><text:p text:style-name="P57"><text:span text:style-name="CharStyle7">W konkluzji wzmiankowany autor wskazuje na zjawisko przenoszenia praktyki z poziomu partii krajowych na ich struktury o charakterze międzynaro­dowym</text:span><text:span text:style-name="CharStyle7"><text:span text:style-name="T3">46</text:span></text:span><text:span text:style-name="CharStyle7">.</text:span></text:p><text:p text:style-name="P57"><text:span text:style-name="CharStyle7">Przyjęcie kryteriów zakresu przedmiotowego i terytorialnego pozwala na przeprowadzenie systematyki organizacji stowarzyszonych z Międzynarodówką Liberalną. Ze względu na zakres przedmiotowy, wśród organizacji stowarzyszo­nych ML wyróżnić można organizacje wyspecjalizowane (polityczne, parla­</text:span></text:p></draw:text-box></draw:frame><draw:frame draw:style-name="fr1" draw:name="100" text:anchor-type="paragraph" svg:x="1.42cm" svg:y="18.064cm" svg:width="12.04cm" svg:height="0.737cm" draw:z-index="113"><draw:text-box><text:p text:style-name="P80"><text:span text:style-name="CharStyle10"><text:span text:style-name="T3">44</text:span></text:span><text:span text:style-name="CharStyle10"><text:tab/>Zob. </text:span><text:span text:style-name="CharStyle11"><text:span text:style-name="T9">Libera! think tank co-operation. Liberał International,</text:span></text:span><text:span text:style-name="CharStyle10"> „The London Aerogramme”, 1995, No. 24, July, s. 8.</text:span></text:p></draw:text-box></draw:frame><draw:frame draw:style-name="fr1" draw:name="101" text:anchor-type="paragraph" svg:x="1.42cm" svg:y="18.817cm" svg:width="12.04cm" svg:height="0.321cm" draw:z-index="114"><draw:text-box><text:p text:style-name="P82"><text:span text:style-name="CharStyle10"><text:span text:style-name="T3">45</text:span></text:span><text:span text:style-name="CharStyle10"><text:tab/>Ibidem, s. 7.</text:span></text:p></draw:text-box></draw:frame><draw:frame draw:style-name="fr1" draw:name="102" text:anchor-type="paragraph" svg:x="1.42cm" svg:y="19.172cm" svg:width="12.04cm" svg:height="1.448cm" draw:z-index="115"><draw:text-box><text:p text:style-name="P81"><text:span text:style-name="CharStyle10"><text:span text:style-name="T3">46</text:span></text:span><text:span text:style-name="CharStyle10"><text:tab/>Konsekwencją tego procesu jest tworzenie struktur funkcjonujących jako organizacje stowa­rzyszone z międzynarodówkami partii politycznych. Oprócz tego rodzaju organizacji kobiecych i młodzieżowych, wzrasta również liczba organizacji zawodowych i branżowych. Zob. A. Zięba, op.cit., s. 104.</text:span></text:p></draw:text-box></draw:frame></text:p>
      </text:section>
      <text:section text:style-name="Sect1" text:name="Section19">
        <text:p text:style-name="P124"><draw:line text:anchor-type="paragraph" draw:z-index="116" draw:name="Kształt14" draw:style-name="gr1" draw:text-style-name="P195" svg:x1="1.453cm" svg:y1="19.731cm" svg:x2="6.526cm" svg:y2="19.731cm"><text:p/></draw:line></text:p>
        <text:p text:style-name="P2"><draw:frame draw:style-name="fr1" draw:name="103" text:anchor-type="paragraph" svg:x="1.369cm" svg:y="0.699cm" draw:z-index="117"><draw:text-box fo:min-height="0.474cm" fo:min-width="0.441cm"><text:p text:style-name="P6"><text:span text:style-name="CharStyle18">40</text:span></text:p></draw:text-box></draw:frame><draw:frame draw:style-name="fr1" draw:name="104" text:anchor-type="paragraph" svg:x="6.533cm" svg:y="0.757cm" draw:z-index="118"><draw:text-box fo:min-height="0.39cm" fo:min-width="2.235cm"><text:p text:style-name="P6"><text:span text:style-name="CharStyle19">Stanisław Mazur</text:span></text:p></draw:text-box></draw:frame><draw:frame draw:style-name="fr1" draw:name="105" text:anchor-type="paragraph" svg:x="1.362cm" svg:y="1.681cm" svg:width="12.099cm" svg:height="11.871cm" draw:z-index="119"><draw:text-box><text:p text:style-name="P4"><text:span text:style-name="CharStyle7">mentarne) oraz zawodowe kobiece i młodzieżowe. Z kolei kryterium zasięgu działalności daje podstawę dokonania rozróżnienia na organizacje o charakterze regionalnym i ponadregionalnym.</text:span></text:p><text:p text:style-name="P15"><text:span text:style-name="CharStyle7">Do kategorii organizacji wyspecjalizowanych (politycznych) i regionalnych zaliczyć należy Europejską Partię Liberalną, Demokratyczną i Reformatorską </text:span><text:span text:style-name="CharStyle8">(The European </text:span><text:span text:style-name="CharStyle8"><text:span text:style-name="T2">Liberal, </text:span></text:span><text:span text:style-name="CharStyle8">Democrats and Reform Party -</text:span><text:span text:style-name="CharStyle7"> ELDR). Za organizację tego rodzaju uznamy również Federację Partii Liberalnych i Centrowskich Ame­ryki Środkowej i Karaibów </text:span><text:span text:style-name="CharStyle8"><text:span text:style-name="T1">(Federation </text:span></text:span><text:span text:style-name="CharStyle8">de Partiados </text:span><text:span text:style-name="CharStyle8"><text:span text:style-name="T1">Liberales </text:span></text:span><text:span text:style-name="CharStyle8"><text:span text:style-name="T10">y Centristas </text:span></text:span><text:span text:style-name="CharStyle8"><text:span text:style-name="T2">de </text:span></text:span><text:span text:style-name="CharStyle8"><text:span text:style-name="T10">Centro </text:span></text:span><text:span text:style-name="CharStyle8"><text:span text:style-name="T1">America </text:span></text:span><text:span text:style-name="CharStyle8"><text:span text:style-name="T2">y </text:span></text:span><text:span text:style-name="CharStyle8"><text:span text:style-name="T1">del </text:span></text:span><text:span text:style-name="CharStyle8"><text:span text:style-name="T2">Caraïbe </text:span></text:span><text:span text:style-name="CharStyle8"><text:span text:style-name="T1">-</text:span></text:span><text:span text:style-name="CharStyle7"><text:span text:style-name="T1"> FEL1CA); </text:span></text:span><text:span text:style-name="CharStyle7">Afrykańską Grupę Międzynarodów­ki Liberalnej </text:span><text:span text:style-name="CharStyle8"><text:span text:style-name="T2">(Africa Group </text:span></text:span><text:span text:style-name="CharStyle8">of the </text:span><text:span text:style-name="CharStyle8"><text:span text:style-name="T2">Libérais </text:span></text:span><text:span text:style-name="CharStyle8">-</text:span><text:span text:style-name="CharStyle7"> AGL)</text:span><text:span text:style-name="CharStyle7"><text:span text:style-name="T3">47</text:span></text:span><text:span text:style-name="CharStyle7"> oraz Radę Azjatyckich Liberałów i Demokratów </text:span><text:span text:style-name="CharStyle8"><text:span text:style-name="T1">(Council </text:span></text:span><text:span text:style-name="CharStyle8">of Asian </text:span><text:span text:style-name="CharStyle8"><text:span text:style-name="T1">Liberal </text:span></text:span><text:span text:style-name="CharStyle8">and Democrats -</text:span><text:span text:style-name="CharStyle7"> CALD).</text:span></text:p><text:p text:style-name="P15"><text:span text:style-name="CharStyle7">Organizacje wyspecjalizowane (parlamentarne) i regionalne stowarzyszone z Międzynarodówką Liberalną to: Grupa Parlamentarna Europejskiej Partii Li­beralnej, Demokratycznej i Reformatorskiej </text:span><text:span text:style-name="CharStyle8">(Parliamentary </text:span><text:span text:style-name="CharStyle8"><text:span text:style-name="T1">Group </text:span></text:span><text:span text:style-name="CharStyle8">of the ELDR Party)</text:span><text:span text:style-name="CharStyle7"> oraz Liberalna, Demokratyczna i Reformatorska Grupa Zgromadzenia Parlamentarnego Rady Europy </text:span><text:span text:style-name="CharStyle8"><text:span text:style-name="T2">(Liberal, Démocratie </text:span></text:span><text:span text:style-name="CharStyle8">and Reform </text:span><text:span text:style-name="CharStyle8"><text:span text:style-name="T1">Group in </text:span></text:span><text:span text:style-name="CharStyle8">the Parliamentary </text:span><text:span text:style-name="CharStyle8"><text:span text:style-name="T1">Assembly </text:span></text:span><text:span text:style-name="CharStyle8">of the </text:span><text:span text:style-name="CharStyle8"><text:span text:style-name="T1">Council </text:span></text:span><text:span text:style-name="CharStyle8">of </text:span><text:span text:style-name="CharStyle8"><text:span text:style-name="T2">Europe).</text:span></text:span></text:p><text:p text:style-name="P15"><text:span text:style-name="CharStyle7">Odrębną kategorię organizacji stowarzyszonych z międzynarodówką tworzy Międzynarodowa Federacja Liberalnej i Radykalnej Młodzieży </text:span><text:span text:style-name="CharStyle8"><text:span text:style-name="T2">(International </text:span></text:span><text:span text:style-name="CharStyle8"><text:span text:style-name="T1">Federation </text:span></text:span><text:span text:style-name="CharStyle8">of </text:span><text:span text:style-name="CharStyle8"><text:span text:style-name="T1">Liberal </text:span></text:span><text:span text:style-name="CharStyle8">and </text:span><text:span text:style-name="CharStyle8"><text:span text:style-name="T2">Radical Youth </text:span></text:span><text:span text:style-name="CharStyle8">-</text:span><text:span text:style-name="CharStyle7"> IFLRY). Na podstawie przyjętych powyżej kryteriów organizację tę można scharakteryzować jako organizację młodzieżową o ponadregionalnym obszarze działania. Do grupy organizacji młodzieżowych, ale o charakterze regionalnym, zalicza się Federację Liberalnej, Radykalnej i Postępowej Młodzieży Ameryki Łacińskiej </text:span><text:span text:style-name="CharStyle8"><text:span text:style-name="T1">(Latin American Fede­ration </text:span></text:span><text:span text:style-name="CharStyle8">of </text:span><text:span text:style-name="CharStyle8"><text:span text:style-name="T1">Liberal, </text:span></text:span><text:span text:style-name="CharStyle8"><text:span text:style-name="T10">Radical and </text:span></text:span><text:span text:style-name="CharStyle8"><text:span text:style-name="T1">Progressive </text:span></text:span><text:span text:style-name="CharStyle8"><text:span text:style-name="T10">Youth).</text:span></text:span></text:p><text:p text:style-name="P15"><text:span text:style-name="CharStyle7">Wśród organizacji stowarzyszonych Międzynarodówki Liberalnej do kategorii organizacji kobiecych o charakterze ponadregionalnym zalicza się Międzynaro­dową Organizację Kobiet Liberalnych </text:span><text:span text:style-name="CharStyle8"><text:span text:style-name="T1">(International Network </text:span></text:span><text:span text:style-name="CharStyle8">of </text:span><text:span text:style-name="CharStyle8"><text:span text:style-name="T1">Liberal Womeri).</text:span></text:span></text:p></draw:text-box></draw:frame><draw:frame draw:style-name="fr1" draw:name="106" text:anchor-type="paragraph" svg:x="1.362cm" svg:y="14.557cm" svg:width="12.099cm" svg:height="4.681cm" draw:z-index="120"><draw:text-box><text:h text:style-name="P152" text:outline-level="1"><text:bookmark-start text:name="bookmark29"/><text:bookmark-start text:name="bookmark28"/><text:span text:style-name="CharStyle3">II. ZAŁOŻENIA DOKTRYNALNE LIBERALIZMU</text:span><text:bookmark-end text:name="bookmark29"/><text:bookmark-end text:name="bookmark28"/></text:h><text:h text:style-name="P173" text:outline-level="1"><text:bookmark-start text:name="bookmark31"/><text:bookmark-start text:name="bookmark30"/><text:span text:style-name="CharStyle3">MIĘDZYNARODOWEGO</text:span><text:bookmark-end text:name="bookmark31"/><text:bookmark-end text:name="bookmark30"/></text:h><text:h text:style-name="P167" text:outline-level="1"><text:bookmark-start text:name="bookmark33"/><text:bookmark-start text:name="bookmark32"/><text:span text:style-name="CharStyle3">1. Podstawowe dokumenty programowe</text:span><text:bookmark-end text:name="bookmark33"/><text:bookmark-end text:name="bookmark32"/></text:h><text:p text:style-name="P5"><text:span text:style-name="CharStyle7">W myśl pkt 1. statutu za podstawowe dokumenty programowe Międzynarodów­ki Liberalnej uznaje się: </text:span><text:span text:style-name="CharStyle8">Manifest oksfordzki</text:span><text:span text:style-name="CharStyle7"> z 1947 roku, </text:span><text:span text:style-name="CharStyle8">Deklarację oksfordzką </text:span><text:span text:style-name="CharStyle7">z 1967 roku oraz </text:span><text:span text:style-name="CharStyle8">Apel liberalny</text:span><text:span text:style-name="CharStyle7"> z Rzymu z 1981 roku. Tę oficjalną listę można uzupełnić o przyjętą w 1946 roku </text:span><text:span text:style-name="CharStyle8">Deklarację brukselską</text:span><text:span text:style-name="CharStyle7"> oraz postanowienia</text:span></text:p></draw:text-box></draw:frame><draw:frame draw:style-name="fr1" draw:name="107" text:anchor-type="paragraph" svg:x="1.411cm" svg:y="19.876cm" svg:width="12.04cm" svg:height="0.787cm" draw:z-index="121"><draw:text-box><text:p text:style-name="P48"><text:span text:style-name="CharStyle10"><text:span text:style-name="T3">47</text:span></text:span><text:span text:style-name="CharStyle10"><text:tab/>Powstanie tych wyspecjalizowanych organizacji w większości przypadków jest wynikiem inspiracji i wsparcia, które płynęły w ich kierunku ze strony Międzynarodówki Liberalnej.</text:span></text:p></draw:text-box></draw:frame></text:p>
      </text:section>
      <text:section text:style-name="Sect1" text:name="Section20">
        <text:p text:style-name="P125"><draw:line text:anchor-type="paragraph" draw:z-index="122" draw:name="Kształt15" draw:style-name="gr1" draw:text-style-name="P195" svg:x1="1.459cm" svg:y1="18.639cm" svg:x2="6.521cm" svg:y2="18.639cm"><text:p/></draw:line></text:p>
        <text:p text:style-name="P2"><draw:frame draw:style-name="fr1" draw:name="108" text:anchor-type="paragraph" svg:x="5.505cm" svg:y="0.707cm" draw:z-index="123"><draw:text-box fo:min-height="0.406cm" fo:min-width="3.759cm"><text:p text:style-name="P6"><text:span text:style-name="CharStyle17">Międzynarodówka Liberalna</text:span></text:p></draw:text-box></draw:frame><draw:frame draw:style-name="fr1" draw:name="109" text:anchor-type="paragraph" svg:x="12.973cm" svg:y="0.639cm" draw:z-index="124"><draw:text-box fo:min-height="0.474cm" fo:min-width="0.39cm"><text:p text:style-name="P6"><text:span text:style-name="CharStyle18">41</text:span></text:p></draw:text-box></draw:frame><draw:frame draw:style-name="fr1" draw:name="110" text:anchor-type="paragraph" svg:x="1.332cm" svg:y="1.63cm" svg:width="12.158cm" svg:height="16.323cm" draw:z-index="125"><draw:text-box><text:p text:style-name="P12"><text:span text:style-name="CharStyle8">Manifestu liberalnego na XXI wiek</text:span><text:span text:style-name="CharStyle7"> z 1997 roku. Przemawia za tym zarówno ich zawartość ideowa, jak i okoliczności uchwalenia tych programów. Opierając się na nich, dokonano analizy doktryny liberalizmu międzynarodowego. Ponadto wykorzystano tu rezolucje Międzynarodówki Liberalnej.</text:span></text:p><text:h text:style-name="P153" text:outline-level="1">2.<text:bookmark-start text:name="bookmark35"/><text:bookmark-start text:name="bookmark34"/><text:span text:style-name="CharStyle3"><text:tab/>Jednostka i społeczeństwo</text:span><text:bookmark-end text:name="bookmark35"/><text:bookmark-end text:name="bookmark34"/></text:h><text:p text:style-name="P4"><text:span text:style-name="CharStyle7">W doktrynie Międzynarodówki Liberalnej koncepcja jednostki opiera się na założeniu, że: </text:span><text:span text:style-name="CharStyle8">Człowiek jest pierwszym i najważniejszym stworzeniem, wyposa­żonym w niezależną myśl, wolę działania, zdolnym odróżnić dobre od złego™. </text:span><text:span text:style-name="CharStyle7">Na podstawie tego aksjomatu budowana jest pluralistyczna koncepcja społe­czeństwa z silnie wyeksponowanym indywidualizmem. Nie oznacza on jednak - co podkreślają liberałowie - partykularyzmu i egoizmu jednostkowego. Dobro jednostki i interes społeczny stanowią integralną całość, wzajemnie warunkującą swoje istnienie: (...) </text:span><text:span text:style-name="CharStyle8">żadna jednostka nie może się uchylać od odpowiedzialności za kondycję społeczeństwa, nie może również odmawiać swojego wkładu w jego rozwój .</text:span></text:p><text:p text:style-name="P57"><text:span text:style-name="CharStyle7">W </text:span><text:span text:style-name="CharStyle8">Manifeście Liberalnym na XXI wiek</text:span><text:span text:style-name="CharStyle7"> z 1997 roku liberałowie po raz kolej­ny przywołali swoje rozumienie społeczeństwa obywatelskiego: (...) </text:span><text:span text:style-name="CharStyle8">składają­cego się z wolnych obywateli, żyjących w ramach ustanowionych przez prawo, z zagwarantowanymi prawami jednostki, gdzie władza rządu jest ograniczona i połączona z demokratyczną odpowiedzialnością^.</text:span><text:span text:style-name="CharStyle7"> Społeczeństwu obywatel­skiemu przypisuje się wiele ważnych ról do spełnienia. Jedną z nich jest aktywi­zacja jednostek i grup społecznych do działań na rzecz dobra wspólnego. W społeczeństwie obywatelskim upatruje się także remedium na ograniczenie narastającego zjawiska alienacji społecznej. Liberałowie zwracają również uwa­gę, że jego ramy konstytuują przestrzeń dla konkurowania różnych celów, za­sad, wartości i działań. Pluralizm ten chroni przed szeroko rozumianą monopoli­zacją życia publicznego, dając zarazem jednostce możliwość, tak ważnego dla liberałów, wyboru. Dlatego też państwo to przede wszystkim ustrukturalizowana przestrzeń dla działań i rozwoju społeczeństwa obywatelskiego.</text:span></text:p><text:p text:style-name="P65"><text:span text:style-name="CharStyle7">W doktrynie międzynarodowego liberalizmu wiele uwagi poświęca się za­gadnieniu sprawiedliwości społecznej. Jako jeden z istotnych elementów tej koncepcji wymienia się redystrybucję dochodu narodowego:</text:span></text:p><text:p text:style-name="P99"><text:span text:style-name="CharStyle22">Wierzymy, że pokaźna część zasobów pochodzących ze wzrostu dobrobytu powinna zostać wykorzystana dla promowania równości szans, zarówno na poziomie jednostek, jak i narodów</text:span><text:span text:style-name="CharStyle22"><text:span text:style-name="T3">5</text:span></text:span><text:span text:style-name="CharStyle22">'. </text:span><text:span text:style-name="CharStyle22"><text:span text:style-name="T3">* * * *</text:span></text:span></text:p></draw:text-box></draw:frame><draw:frame draw:style-name="fr1" draw:name="111" text:anchor-type="paragraph" svg:x="1.408cm" svg:y="18.784cm" svg:width="12.023cm" svg:height="0.72cm" draw:z-index="126"><draw:text-box><text:list xml:id="list3828118182" text:style-name="L3"><text:list-item><text:p text:style-name="P143"><text:span text:style-name="CharStyle11"><text:tab/></text:span><text:span text:style-name="CharStyle11"><text:span text:style-name="T2">Liberal </text:span></text:span><text:span text:style-name="CharStyle11">Manifesto of Oxford 1947</text:span><text:span text:style-name="CharStyle10"><text:span text:style-name="T8"> [w:J </text:span></text:span><text:span text:style-name="CharStyle11">A Sense of Liberty,</text:span><text:span text:style-name="CharStyle10"><text:span text:style-name="T8"> „The Basic Documents of Interna­tional Liberalism”, A Publication of the Liberal International, London 1994, s. 5.</text:span></text:span></text:p></text:list-item></text:list></draw:text-box></draw:frame><draw:frame draw:style-name="fr1" draw:name="112" text:anchor-type="paragraph" svg:x="1.408cm" svg:y="19.537cm" svg:width="12.023cm" svg:height="0.339cm" draw:z-index="127"><draw:text-box><text:list xml:id="list967262112" text:style-name="L4"><text:list-item><text:p text:style-name="P145"><text:span text:style-name="CharStyle11"><text:tab/>Liberal Program </text:span><text:span text:style-name="CharStyle11"><text:span text:style-name="T2">for </text:span></text:span><text:span text:style-name="CharStyle11">XXI Century,</text:span><text:span text:style-name="CharStyle10"><text:span text:style-name="T8"> </text:span></text:span><text:a xlink:type="simple" xlink:href="http://www.worldlib.org/" text:style-name="Internet_20_link" text:visited-style-name="Visited_20_Internet_20_Link"><text:span text:style-name="CharStyle10">www.worldlib.org</text:span></text:a><text:span text:style-name="CharStyle10"><text:span text:style-name="T8">.</text:span></text:span></text:p></text:list-item></text:list></draw:text-box></draw:frame><draw:frame draw:style-name="fr1" draw:name="113" text:anchor-type="paragraph" svg:x="1.408cm" svg:y="19.884cm" svg:width="12.023cm" svg:height="0.288cm" draw:z-index="128"><draw:text-box><text:p text:style-name="P75"><text:span text:style-name="CharStyle10"><text:span text:style-name="T5">so</text:span></text:span><text:span text:style-name="CharStyle10"><text:span text:style-name="T8"> Ibidem.</text:span></text:span></text:p></draw:text-box></draw:frame><draw:frame draw:style-name="fr1" draw:name="114" text:anchor-type="paragraph" svg:x="1.408cm" svg:y="20.239cm" svg:width="12.023cm" svg:height="0.39cm" draw:z-index="129"><draw:text-box><text:list xml:id="list3447080463" text:style-name="L5"><text:list-item><text:p text:style-name="P144"><text:span text:style-name="CharStyle11"><text:tab/>Liberal Declaration of Oxford 1967</text:span><text:span text:style-name="CharStyle10"><text:span text:style-name="T8"> [w:J </text:span></text:span><text:span text:style-name="CharStyle11">A Sense of Liberty,</text:span><text:span text:style-name="CharStyle10"><text:span text:style-name="T8"> op.cit., </text:span></text:span><text:span text:style-name="CharStyle10"><text:span text:style-name="T2">s. </text:span></text:span><text:span text:style-name="CharStyle10"><text:span text:style-name="T8">11.</text:span></text:span></text:p></text:list-item></text:list></draw:text-box></draw:frame></text:p>
      </text:section>
      <text:section text:style-name="Sect1" text:name="Section21">
        <text:p text:style-name="P126"><draw:line text:anchor-type="paragraph" draw:z-index="130" draw:name="Kształt16" draw:style-name="gr1" draw:text-style-name="P195" svg:x1="1.462cm" svg:y1="18.681cm" svg:x2="6.533cm" svg:y2="18.681cm"><text:p/></draw:line></text:p>
        <text:p text:style-name="P2"><draw:frame draw:style-name="fr1" draw:name="115" text:anchor-type="paragraph" svg:x="1.369cm" svg:y="0.699cm" draw:z-index="131"><draw:text-box fo:min-height="0.474cm" fo:min-width="0.432cm"><text:p text:style-name="P6"><text:span text:style-name="CharStyle18">42</text:span></text:p></draw:text-box></draw:frame><draw:frame draw:style-name="fr1" draw:name="116" text:anchor-type="paragraph" svg:x="6.526cm" svg:y="0.757cm" draw:z-index="132"><draw:text-box fo:min-height="0.39cm" fo:min-width="2.244cm"><text:p text:style-name="P6"><text:span text:style-name="CharStyle19">Stanisław Mazur</text:span></text:p></draw:text-box></draw:frame><draw:frame draw:style-name="fr1" draw:name="117" text:anchor-type="paragraph" svg:x="1.353cm" svg:y="1.681cm" svg:width="12.116cm" svg:height="15.512cm" draw:z-index="133"><draw:text-box><text:p text:style-name="P15"><text:span text:style-name="CharStyle7">Zdaniem liberałów, sprawiedliwa redystrybucja dochodu narodowego po­winna służyć tworzeniu równości szans (np. przez odpowiedni system edukacji) oraz wspieraniu tych, którzy potrzebują pomocy (np. poprzez systemy opieki zdrowotnej i zabezpieczeń socjalnych). Jeżeli jednostki bądź grupy nie mogą korzystać z równych szans ze względu na uwarunkowania społeczne, w jakich się znajdują, wtedy państwo powinno podjąć działania zmierzające do zmiany tej niekorzystnej sytuacji. W myśli liberalnej tak rozumiany interwencjonizm państwowy nie ma na celu ograniczenia indywidualnych praw jednostki, lecz służy ich rozszerzeniu.</text:span></text:p><text:p text:style-name="P19"><text:span text:style-name="CharStyle7">Niepokój liberałów wzbudza kryzys polityki społecznej, z którym boryka się wiele państw. Jego źródła upatrują oni zarówno w problemach natury finanso­wej i gospodarczej dotykających te kraje, jak i w sferze założeń doktrynalnych. Mowa tutaj o kolektywnym pojmowaniu polityki społecznej, przejawiającym się w adresowaniu jej do niewłaściwych grup społecznych, oraz o jej negatywnym wpływie na poczucie odpowiedzialności za podejmowane działania</text:span><text:span text:style-name="CharStyle7"><text:span text:style-name="T3">52</text:span></text:span><text:span text:style-name="CharStyle7">. Zdaniem liberałów, może to doprowadzić do uzależnienia obywateli od rządu i biurokra­tycznych struktur, przez co ogranicza się poczucie ich odpowiedzialności oraz wolności. Nadmiernie rozbudowana polityka społeczna nieuchronnie prowadzi do ekspansji struktur biurokratycznych, które nierzadko podejmują działania wykraczające poza zakres nadanych im kompetencji. Liberałowie zwracają również uwagę, że nadmierne rozbudowanie funkcji socjalnej państwa prowadzi do nieracjonalnego wydawania środków publicznych.</text:span></text:p><text:h text:style-name="P153" text:outline-level="1">3.<text:bookmark-start text:name="bookmark37"/><text:bookmark-start text:name="bookmark36"/><text:span text:style-name="CharStyle3"><text:tab/>Państwo</text:span><text:bookmark-end text:name="bookmark37"/><text:bookmark-end text:name="bookmark36"/></text:h><text:p text:style-name="P9"><text:span text:style-name="CharStyle7">Postulowany przez liberałów model to państwo zorganizowane według idei trój­podziału władzy, działające na podstawie zasady rządów prawa, z istniejącą de­mokratyczną opozycją oraz zapewniające szeroki zakres wolności i swobód de­mokratycznych</text:span><text:span text:style-name="CharStyle7"><text:span text:style-name="T3">53</text:span></text:span><text:span text:style-name="CharStyle7">. Ponadto integralnymi elementami liberalnej koncepcji pań­stwa są: dekoncentracja władzy politycznej oraz decentralizacja terytorialnego systemu zarządzania państwem. W doktrynie światowego liberalizmu u podstaw określania istoty państwa demokratycznego tkwi odrzucenie form rządów abso­lutnych i totalitarnych:</text:span></text:p><text:p text:style-name="P87"><text:span text:style-name="CharStyle22">Przeciwstawiamy się każdej formie rządów reakcyjnych lub totalitarnych. Wyrażamy naszą wiarę w wolność polityczną i demokrację</text:span><text:span text:style-name="CharStyle22"><text:span text:style-name="T3">54</text:span></text:span><text:span text:style-name="CharStyle22">.</text:span></text:p></draw:text-box></draw:frame><draw:frame draw:style-name="fr1" draw:name="118" text:anchor-type="paragraph" svg:x="1.411cm" svg:y="18.826cm" svg:width="12.056cm" svg:height="0.381cm" draw:z-index="134"><draw:text-box><text:p text:style-name="P36"><text:span text:style-name="CharStyle10"><text:span text:style-name="T3">52</text:span></text:span><text:span text:style-name="CharStyle10"><text:tab/>Resolution: </text:span><text:span text:style-name="CharStyle11"><text:span text:style-name="T9">Social Policy, Congress ofthe Liberał Intemational,</text:span></text:span><text:span text:style-name="CharStyle10"> Nordwijck 1996, </text:span><text:a xlink:type="simple" xlink:href="http://www.worldlib.org/" text:style-name="Internet_20_link" text:visited-style-name="Visited_20_Internet_20_Link"><text:span text:style-name="CharStyle10">www.worldlib.org</text:span></text:a><text:span text:style-name="CharStyle10"><text:span text:style-name="T8">.</text:span></text:span></text:p></draw:text-box></draw:frame><draw:frame draw:style-name="fr1" draw:name="119" text:anchor-type="paragraph" svg:x="1.411cm" svg:y="19.223cm" svg:width="12.056cm" svg:height="1.041cm" draw:z-index="135"><draw:text-box><text:p text:style-name="P38"><text:span text:style-name="CharStyle10"><text:span text:style-name="T3">53</text:span></text:span><text:span text:style-name="CharStyle10"><text:tab/>Pojęcie modelu użyte jest tutaj w sposób umowny, ponieważ liberałowie wielokrotnie pod­kreślali, że nie istnieje jakakolwiek forma rządów w rozumieniu liberalnym, która dałaby się okre­ślić jako niezmienny model.</text:span></text:p></draw:text-box></draw:frame><draw:frame draw:style-name="fr1" draw:name="120" text:anchor-type="paragraph" svg:x="1.411cm" svg:y="20.272cm" svg:width="12.056cm" svg:height="0.381cm" draw:z-index="136"><draw:text-box><text:p text:style-name="P39"><text:span text:style-name="CharStyle11"><text:span text:style-name="T6">54</text:span></text:span><text:span text:style-name="CharStyle11"><text:span text:style-name="T9"><text:tab/>Declaration of Brussels 1946</text:span></text:span><text:span text:style-name="CharStyle10"> [w:] </text:span><text:span text:style-name="CharStyle11"><text:span text:style-name="T9">A Sense of Liberty,</text:span></text:span><text:span text:style-name="CharStyle10"> op.cit., s. 3.</text:span></text:p></draw:text-box></draw:frame></text:p>
      </text:section>
      <text:section text:style-name="Sect1" text:name="Section22">
        <text:p text:style-name="P127"><draw:line text:anchor-type="paragraph" draw:z-index="137" draw:name="Kształt17" draw:style-name="gr1" draw:text-style-name="P195" svg:x1="1.471cm" svg:y1="18.258cm" svg:x2="6.518cm" svg:y2="18.258cm"><text:p/></draw:line></text:p>
        <text:p text:style-name="P2"><draw:frame draw:style-name="fr1" draw:name="121" text:anchor-type="paragraph" svg:x="5.526cm" svg:y="0.699cm" draw:z-index="138"><draw:text-box fo:min-height="0.415cm" fo:min-width="3.759cm"><text:p text:style-name="P6"><text:span text:style-name="CharStyle17">Międzynarodówka Liberalna</text:span></text:p></draw:text-box></draw:frame><draw:frame draw:style-name="fr1" draw:name="122" text:anchor-type="paragraph" svg:x="12.986cm" svg:y="0.639cm" draw:z-index="139"><draw:text-box fo:min-height="0.474cm" fo:min-width="0.423cm"><text:p text:style-name="P6"><text:span text:style-name="CharStyle18">43</text:span></text:p></draw:text-box></draw:frame><draw:frame draw:style-name="fr1" draw:name="123" text:anchor-type="paragraph" svg:x="1.353cm" svg:y="1.612cm" svg:width="12.116cm" svg:height="16.053cm" draw:z-index="140"><draw:text-box><text:p text:style-name="P65"><text:span text:style-name="CharStyle7">W podobnym duchu liberałowie wyrazili swoje przywiązanie do formuły rządów demokratycznych w </text:span><text:span text:style-name="CharStyle8">Deklaracji oksfordzkiej</text:span><text:span text:style-name="CharStyle7"> z 1967 roku:</text:span></text:p><text:p text:style-name="P87"><text:span text:style-name="CharStyle22">Wierzymy, że interesy ■wszystkich ludzi i państw tworzących współczesną cywilizację technologii w sposób najlepszy realizowane będą przez rządy działające zgodnie z zasa­dami liberalnej demokracji</text:span><text:span text:style-name="CharStyle22"><text:span text:style-name="T3">55</text:span></text:span><text:span text:style-name="CharStyle22">.</text:span></text:p><text:p text:style-name="P65"><text:span text:style-name="CharStyle7">Stwierdzenie to nie oznacza bezkrytycznego stosunku liberałów do współ­czesnego państwa liberalno-demokratycznego. Liberałowie, dostrzegając szereg jego słabości i ograniczeń, podkreślająjednak:</text:span></text:p><text:p text:style-name="P87"><text:span text:style-name="CharStyle22">(...) ustrój demokratyczny jest jedynym systemem opowiadającym się za wolnością, godnością ludzką i sprawiedliwością społeczną</text:span><text:span text:style-name="CharStyle22"><text:span text:style-name="T3">56 57 *</text:span></text:span><text:span text:style-name="CharStyle22">.</text:span></text:p><text:p text:style-name="P65"><text:span text:style-name="CharStyle7">Liberałowie twierdzą, że u podstaw demokracji liberalnej i parlamentaryzmu powinna tkwić zasada suwerenności narodu wyrażona poprzez reprezentację parlamentarną. Zwracają przy tym uwagę, że podstawą legitymizacji władzy politycznej jest zgoda wyrażona przez obywateli. Zgoda ta warunkowana jest zapewnieniem przez państwo praw i swobód obywatelskich:</text:span></text:p><text:p text:style-name="P88"><text:span text:style-name="CharStyle22">Żaden kraj nie jest demokratyczny, jeżeli nie zapewnia ochrony fundamentalnych praw ludzkiej jednostki, wolności osobistej, prawa do krytyki, jeżeli rząd nie uznaje od­powiedzialności za swoich obywateli, jeżeli nie ma niezależności pomiędzy władzą wyko­nawczą a wymiarem sprawiedliwości i jeżeli forma jego politycznego istnienia nie jest oparta na świadomej, wolnej i powszechnej zgodzie</text:span><text:span text:style-name="CharStyle22"><text:span text:style-name="T3">51</text:span></text:span><text:span text:style-name="CharStyle22">.</text:span></text:p><text:p text:style-name="P65"><text:span text:style-name="CharStyle7">Postulat ten po raz kolejny wyrażony został w trakcie budapesztańskiego kongresu Międzynarodówki Liberalnej:</text:span></text:p><text:p text:style-name="P86"><text:span text:style-name="CharStyle22">Konieczne jest, aby rządy nie ograniczały się jedynie do wspomagania obywateli, ale aby podjęły działania na rzecz realizacji interesu publicznego i przyjęły za to odpowie­dzialność</text:span><text:span text:style-name="CharStyle22"><text:span text:style-name="T3">56</text:span></text:span><text:span text:style-name="CharStyle22">.</text:span></text:p><text:p text:style-name="P65"><text:span text:style-name="CharStyle7">Zagrożeniem dla idei suwerenności narodu jest brak efektywnej kontroli parlamentarnej. Prowadzi to do degradacji roli instytucji parlamentarnych, nad­miernej koncentracji władzy przez pozostające poza kontrolą instytucje, wzrostu biurokracji oraz formowania się monopoli prywatnych i publicznych. Stąd też w doktrynie międzynarodowego liberalizmu coraz częściej pojawiają się postu­laty rozszerzenia suwerenności parlamentu oraz wzmocnienia jego uprawnień kontrolnych wobec władzy wykonawczej:</text:span></text:p><text:p text:style-name="P87"><text:span text:style-name="CharStyle22">Dostrzegamy potrzebę wzmocnienia roli parlamentów, wzmocnienia ich uprawnień kontrolnych wobec egzekutywy oraz przyznania im prawa do określania własnego pro­gramu legislacyjnego</text:span><text:span text:style-name="CharStyle22"><text:span text:style-name="T3">59</text:span></text:span><text:span text:style-name="CharStyle22">.</text:span></text:p><text:p text:style-name="P57"><text:span text:style-name="CharStyle8">W</text:span><text:span text:style-name="CharStyle7"> trosce o wypracowanie mechanizmów chroniących przed ograniczaniem wolności jednostek, liberałowie wskazują na konieczność istnienia rządu ogra­</text:span></text:p></draw:text-box></draw:frame><draw:frame draw:style-name="fr1" draw:name="124" text:anchor-type="paragraph" svg:x="1.438cm" svg:y="18.403cm" svg:width="12.031cm" svg:height="0.39cm" draw:z-index="141"><draw:text-box><text:p text:style-name="P72"><text:span text:style-name="CharStyle11"><text:span text:style-name="T6">55</text:span></text:span><text:span text:style-name="CharStyle11"><text:span text:style-name="T9"><text:tab/></text:span></text:span><text:span text:style-name="CharStyle11">Liberal Declaration of Oxford 1967,</text:span><text:span text:style-name="CharStyle10"><text:span text:style-name="T8"> op.cit., s. 12.</text:span></text:span></text:p></draw:text-box></draw:frame><draw:frame draw:style-name="fr1" draw:name="125" text:anchor-type="paragraph" svg:x="1.438cm" svg:y="18.808cm" svg:width="12.031cm" svg:height="0.33cm" draw:z-index="142"><draw:text-box><text:p text:style-name="P26"><text:span text:style-name="CharStyle11"><text:span text:style-name="T6">56</text:span></text:span><text:span text:style-name="CharStyle11"><text:tab/>Liberal Appeal 1981</text:span><text:span text:style-name="CharStyle10"><text:span text:style-name="T8"> [w:] </text:span></text:span><text:span text:style-name="CharStyle11">A Sense of Liberty,</text:span><text:span text:style-name="CharStyle10"><text:span text:style-name="T8"> op.cit., s. 19.</text:span></text:span></text:p></draw:text-box></draw:frame><draw:frame draw:style-name="fr1" draw:name="126" text:anchor-type="paragraph" svg:x="1.438cm" svg:y="19.156cm" svg:width="12.031cm" svg:height="0.339cm" draw:z-index="143"><draw:text-box><text:p text:style-name="P72"><text:span text:style-name="CharStyle11"><text:span text:style-name="T6">57</text:span></text:span><text:span text:style-name="CharStyle11"><text:tab/>Declaration of Brussels,</text:span><text:span text:style-name="CharStyle10"><text:span text:style-name="T8"> op.cit., s. 3.</text:span></text:span></text:p></draw:text-box></draw:frame><draw:frame draw:style-name="fr1" draw:name="127" text:anchor-type="paragraph" svg:x="1.438cm" svg:y="19.503cm" svg:width="12.031cm" svg:height="0.695cm" draw:z-index="144"><draw:text-box><text:p text:style-name="P21"><text:span text:style-name="CharStyle10"><text:span text:style-name="T5">5</text:span></text:span><text:span text:style-name="CharStyle10"><text:span text:style-name="T8">’ Resolution: </text:span></text:span><text:span text:style-name="CharStyle11">Good Governance, the Liberal Agenda,</text:span><text:span text:style-name="CharStyle10"><text:span text:style-name="T8"> Congress of the Liberal International, </text:span></text:span><text:span text:style-name="CharStyle10">Budapeszt </text:span><text:span text:style-name="CharStyle10"><text:span text:style-name="T8">2002, </text:span></text:span><text:a xlink:type="simple" xlink:href="http://www.worldlib.org/" text:style-name="Internet_20_link" text:visited-style-name="Visited_20_Internet_20_Link"><text:span text:style-name="CharStyle10">www.worldlib.org</text:span></text:a><text:span text:style-name="CharStyle10"><text:span text:style-name="T8">.</text:span></text:span></text:p></draw:text-box></draw:frame><draw:frame draw:style-name="fr1" draw:name="128" text:anchor-type="paragraph" svg:x="1.438cm" svg:y="20.205cm" svg:width="12.031cm" svg:height="0.406cm" draw:z-index="145"><draw:text-box><text:p text:style-name="P29"><text:span text:style-name="CharStyle10"><text:span text:style-name="T5">59</text:span></text:span><text:span text:style-name="CharStyle10"><text:span text:style-name="T8"><text:tab/>Ibidem.</text:span></text:span></text:p></draw:text-box></draw:frame></text:p>
      </text:section>
      <text:section text:style-name="Sect1" text:name="Section23">
        <text:p text:style-name="P128"><draw:line text:anchor-type="paragraph" draw:z-index="146" draw:name="Kształt18" draw:style-name="gr1" draw:text-style-name="P195" svg:x1="1.462cm" svg:y1="18.681cm" svg:x2="6.533cm" svg:y2="18.681cm"><text:p/></draw:line></text:p>
        <text:p text:style-name="P2"><draw:frame draw:style-name="fr1" draw:name="129" text:anchor-type="paragraph" svg:x="1.378cm" svg:y="0.699cm" draw:z-index="147"><draw:text-box fo:min-height="0.474cm" fo:min-width="0.432cm"><text:p text:style-name="P6"><text:span text:style-name="CharStyle18">44</text:span></text:p></draw:text-box></draw:frame><draw:frame draw:style-name="fr1" draw:name="130" text:anchor-type="paragraph" svg:x="6.542cm" svg:y="0.757cm" draw:z-index="148"><draw:text-box fo:min-height="0.39cm" fo:min-width="2.235cm"><text:p text:style-name="P6"><text:span text:style-name="CharStyle19">Stanisław Mazur</text:span></text:p></draw:text-box></draw:frame><draw:frame draw:style-name="fr1" draw:name="131" text:anchor-type="paragraph" svg:x="1.344cm" svg:y="1.688cm" svg:width="12.132cm" svg:height="16.468cm" draw:z-index="149"><draw:text-box><text:p text:style-name="P9"><text:span text:style-name="CharStyle7">niczonego jako jedynej formy sprawowania władzy zawierającej takie mechani­zmy:</text:span></text:p><text:p text:style-name="P93"><text:span text:style-name="CharStyle22">Każda z nich (władza) posiada równorzędny tytuł prawny do swego działania, nieza­leżnie od tego, jak jest powoływana. Żadna władza nie jest źródłem działania drugiej, że w konsekwencji nie istnieje między nimi związek podległości.</text:span></text:p><text:p text:style-name="P57"><text:span text:style-name="CharStyle7">Stąd też tak ważną rolę przypisują oni konstytucjonalizmowi rozumianemu jako stan, w którym granice decyzji politycznych wytyczone są - w sposób pryncypialny, z góry znany i niepodważalny - przez ogólne reguły. Dlatego wa­runkiem </text:span><text:span text:style-name="CharStyle8">sine </text:span><text:span text:style-name="CharStyle8"><text:span text:style-name="T8">qua </text:span></text:span><text:span text:style-name="CharStyle8">non</text:span><text:span text:style-name="CharStyle7"> istnienia państwa liberalnego jest formuła rządu ograni­czonego przez system zasad i praktyk konstytucyjnych, w których respektowana jest wolność indywidualna i równość obywateli wobec prawa. Analiza doku­mentów Międzynarodówki Liberalnej pozwala zdefiniować kilka mechanizmów ograniczania władzy. Pierwszy z nich dotyczy podziału zadań i uprawnień w strukturze państwa federacyjnego. Drugi polega na oddzieleniu sądów od po­zostałych organów władzy państwowej. Trzeci związany jest z wzajemnymi re­lacjami pomiędzy władzą wykonawczą i ustawodawczą.</text:span></text:p><text:p text:style-name="P65"><text:span text:style-name="CharStyle7">W </text:span><text:span text:style-name="CharStyle8">Apelu liberalnym</text:span><text:span text:style-name="CharStyle7"> z 1981 roku znalazły się postulaty decentralizacji pań­stwa, wychodzące poza reformę jego naczelnych organów. Mowa tutaj przede wszystkim o reformie systemu terytorialnego zarządzania państwem. Liberało­wie zaproponowali model cechujący się większym stopniem demokratyzacji i decentralizacji. Model ten posiada - z punktu widzenia liberałów - niezwykle istotną zaletę, jaką jest możliwość pełniejszego zaspokajania potrzeb mieszkań­ców oraz zwiększenie ich partycypacji w życiu publicznym. Liberałowie pod­kreślają:</text:span></text:p><text:p text:style-name="P93"><text:span text:style-name="CharStyle22">Nalegamy, aby tylko strategiczne decyzje przekazywane były na wyższy poziom decy­zyjny. Zasada subsydiarności musi być ściśle przestrzegana, dokonując się poprzez prze­kazanie regionom i lokalnym społecznościom maksymalnej autonomii.</text:span></text:p><text:p text:style-name="P65"><text:span text:style-name="CharStyle7">Liberalne przekonanie o walorach subsydiarności po raz kolejny wyrażone zostało na Kongresie ML w Budapeszcie:</text:span></text:p><text:p text:style-name="P94"><text:span text:style-name="CharStyle22">Zasada subsydiarności musi być stosowana, należy kontynuować działania na rzecz decentralizacji władzy i przekazywania społeczeństwu obywatelskiemu, tam gdzie to moż­liwe, zadań, które jest ono</text:span><text:span text:style-name="CharStyle23"> w </text:span><text:span text:style-name="CharStyle22">stanie efektywnie zrealizować</text:span><text:span text:style-name="CharStyle22"><text:span text:style-name="T3">60 61 62 63</text:span></text:span><text:span text:style-name="CharStyle22">.</text:span></text:p><text:p text:style-name="P65"><text:span text:style-name="CharStyle7">Liberałowie, będąc zwolennikami partycypacji obywateli w życiu publicz­nych, postulują wzmocnienie mechanizmów i instytucji temu służących. Mowa tutaj przede wszystkim o wprowadzeniu zasady wyborów proporcjonalnych oraz rozwoju bezpośrednich form partycypacji obywateli w życiu politycznym:</text:span></text:p><text:p text:style-name="P95"><text:span text:style-name="CharStyle22">(...) referenda, rozwój prawnych i spontanicznych form udziału</text:span><text:span text:style-name="CharStyle23"> w </text:span><text:span text:style-name="CharStyle22">aktywności pu­blicznej, ochronę mniejszości, zapewnienie wszystkim obywatelom równych szans</text:span><text:span text:style-name="CharStyle22"><text:span text:style-name="T3">62</text:span></text:span><text:span text:style-name="CharStyle22">.</text:span></text:p></draw:text-box></draw:frame><draw:frame draw:style-name="fr1" draw:name="132" text:anchor-type="paragraph" svg:x="1.42cm" svg:y="18.826cm" svg:width="12.04cm" svg:height="0.72cm" draw:z-index="150"><draw:text-box><text:p text:style-name="P49"><text:span text:style-name="CharStyle10"><text:span text:style-name="T3">60</text:span></text:span><text:span text:style-name="CharStyle10"><text:tab/>M. Sobolewski, </text:span><text:span text:style-name="CharStyle11"><text:span text:style-name="T9">Zasady współczesnej demokracji burżuazyjnej,</text:span></text:span><text:span text:style-name="CharStyle10"> Uniwersytet Jagielloński, Kraków 1983, s. 67.</text:span></text:p></draw:text-box></draw:frame><draw:frame draw:style-name="fr1" draw:name="133" text:anchor-type="paragraph" svg:x="1.42cm" svg:y="19.579cm" svg:width="12.04cm" svg:height="0.339cm" draw:z-index="151"><draw:text-box><text:p text:style-name="P74"><text:span text:style-name="CharStyle11"><text:span text:style-name="T6">61</text:span></text:span><text:span text:style-name="CharStyle11"><text:span text:style-name="T9"><text:tab/></text:span></text:span><text:span text:style-name="CharStyle11">Liberal Appeal </text:span><text:span text:style-name="CharStyle11"><text:span text:style-name="T9">1981</text:span></text:span><text:span text:style-name="CharStyle10">, op.cit., s. 11.</text:span></text:p></draw:text-box></draw:frame><draw:frame draw:style-name="fr1" draw:name="134" text:anchor-type="paragraph" svg:x="1.42cm" svg:y="19.927cm" svg:width="12.04cm" svg:height="0.339cm" draw:z-index="152"><draw:text-box><text:p text:style-name="P50"><text:span text:style-name="CharStyle11"><text:span text:style-name="T6">62</text:span></text:span><text:span text:style-name="CharStyle11"><text:span text:style-name="T9"><text:tab/></text:span></text:span><text:span text:style-name="CharStyle11">Good Governance, the Liberal Agenda,</text:span><text:span text:style-name="CharStyle10"><text:span text:style-name="T8"> op.cit.</text:span></text:span></text:p></draw:text-box></draw:frame><draw:frame draw:style-name="fr1" draw:name="135" text:anchor-type="paragraph" svg:x="1.42cm" svg:y="20.272cm" svg:width="12.04cm" svg:height="0.399cm" draw:z-index="153"><draw:text-box><text:p text:style-name="P51"><text:span text:style-name="CharStyle10"><text:span text:style-name="T5">63</text:span></text:span><text:span text:style-name="CharStyle10"><text:span text:style-name="T8"><text:tab/>Ibidem.</text:span></text:span></text:p></draw:text-box></draw:frame></text:p>
      </text:section>
      <text:section text:style-name="Sect1" text:name="Section24">
        <text:p text:style-name="P129"><draw:line text:anchor-type="paragraph" draw:z-index="154" draw:name="Kształt19" draw:style-name="gr1" draw:text-style-name="P195" svg:x1="1.496cm" svg:y1="20.027cm" svg:x2="6.542cm" svg:y2="20.027cm"><text:p/></draw:line></text:p>
        <text:p text:style-name="P2"><draw:frame draw:style-name="fr1" draw:name="136" text:anchor-type="paragraph" svg:x="5.544cm" svg:y="0.699cm" draw:z-index="155"><draw:text-box fo:min-height="0.415cm" fo:min-width="3.759cm"><text:p text:style-name="P6"><text:span text:style-name="CharStyle17">Międzynarodówka Liberalna</text:span></text:p></draw:text-box></draw:frame><draw:frame draw:style-name="fr1" draw:name="137" text:anchor-type="paragraph" svg:x="13.003cm" svg:y="0.639cm" draw:z-index="156"><draw:text-box fo:min-height="0.474cm" fo:min-width="0.423cm"><text:p text:style-name="P6"><text:span text:style-name="CharStyle18">45</text:span></text:p></draw:text-box></draw:frame><draw:frame draw:style-name="fr1" draw:name="138" text:anchor-type="paragraph" svg:x="1.326cm" svg:y="1.621cm" svg:width="12.167cm" svg:height="18.085cm" draw:z-index="157"><draw:text-box><text:p text:style-name="P85"><text:span text:style-name="CharStyle7">W opublikowanej w 1946 roku </text:span><text:span text:style-name="CharStyle8">Deklaracji brukselskiej</text:span><text:span text:style-name="CharStyle7"> oraz </text:span><text:span text:style-name="CharStyle8">Manifeście oks- fordzkim</text:span><text:span text:style-name="CharStyle7"> z 1947 roku liberałowie w sposób jednoznaczny wyrazili swoje prze­konanie o służebnej roli państwa wobec jednostek i społeczności. Państwo po­strzegali jako instytucję, na której spoczywa obowiązek stworzenia ram organi­zacyjnych, pozwalających jednostce na zaspokojenie potrzeb i realizację jej wła­snych zamierzeń. Konsekwencją takiego pojmowania roli państwa stało się na­kładanie na niego obowiązków dwojakiej natury. Pierwsze z nich obligowały państwo do roli gwaranta swobód obywatelskich. Obowiązki drugiego rodzaju miały polegać na stworzeniu warunków gwarantujących prawa o charakterze ekonomicznym. Przeciwstawiając się pogłębiającym się procesom wzrostu roli państwa oraz przejawom alienacji aparatu państwowego wobec jednostki i spo­łeczeństwa, liberałowie podkreślali:</text:span></text:p><text:p text:style-name="P100"><text:span text:style-name="CharStyle22">Państwo jest tylko instrumentem społeczności, nie powinno posiadać władzy, która naruszałaby fundamentalne prawa obywateli, powinno stwarzać podstawowe warunki dla odpowiedzialnego i twórczego życia</text:span><text:span text:style-name="CharStyle22"><text:span text:style-name="T3">M</text:span></text:span><text:span text:style-name="CharStyle22">.</text:span></text:p><text:p text:style-name="P84"><text:span text:style-name="CharStyle7">Z biegiem lat stanowisko Międzynarodówki Liberalnej w tym zakresie za­częło ulegać zmianie. Zmiana ta zmierzała w kierunku zwiększenia obowiązków i oczekiwań, jakie formułowano pod adresem państwa. Liberałowie zaczęli przypisywać państwu wiele funkcji wykraczających poza ochronę praw, a także przestrzeganie poszanowania własności i sprawiedliwości. Dlatego uzasadnione wydaje się spostrzeżenie, że w liberalnej koncepcji państwa o ograniczonym zakresie władzy w stosunku do obywateli mieścić się może nawet struktura po­krewna państwu opiekuńczemu. Warto podkreślić, że najbardziej powszechnie akceptowane przez liberałów skupionych w Międzynarodówce Liberalnej uza­sadnienie dla „państwa ograniczonego” nie polega na zaaprobowaniu nieliberal- nej idei podstawowych praw powszechnego dobrobytu, lecz odwołuje się do nowej koncepcji umowy społecznej lub koncepcji utylitarnych. Innymi słowy, argumentem nie jest to, iż biedni mają jakiekolwiek prawo do zabezpieczeń materialnych, lecz raczej to, że takie zabezpieczenia mogą być częścią racjonal­nej umowy społecznej lub że mogą sprzyjać powszechnemu dobrobytowi.</text:span></text:p><text:h text:style-name="P162" text:outline-level="1">4.<text:bookmark-start text:name="bookmark39"/><text:bookmark-start text:name="bookmark38"/><text:span text:style-name="CharStyle3"><text:tab/>Gospodarka</text:span><text:bookmark-end text:name="bookmark39"/><text:bookmark-end text:name="bookmark38"/></text:h><text:p text:style-name="P4"><text:span text:style-name="CharStyle7">Podstawowe kategorie gospodarcze w doktrynie Międzynarodówki Liberalnej to: własność prywatna, wolny rynek oraz swoboda prowadzenia działalności gospodarczej. Postrzegane są one jako triada stanowiąca fundament gospodarki w rozumieniu liberalnym. Własności prywatnej przypisuje się - obok waloru ekonomicznego - wartości społeczne i polityczne. W tym sensie istota liberal­nego rozumienia własności prywatnej sprowadza się do upodmiotowienia jed­nostki oraz rozszerzenia zakresu jej wolności. Zagadnienie relacji pomiędzy wolnością a własnością prywatną, należące do fundamentów klasycznej myśli </text:span><text:span text:style-name="CharStyle7"><text:span text:style-name="T3">*</text:span></text:span></text:p></draw:text-box></draw:frame><draw:frame draw:style-name="fr1" draw:name="139" text:anchor-type="paragraph" svg:x="1.937cm" svg:y="20.172cm" draw:z-index="158"><draw:text-box fo:min-height="0.432cm" fo:min-width="5.935cm"><text:list xml:id="list2488996208" text:style-name="L6"><text:list-item><text:p text:style-name="P150"><text:span text:style-name="CharStyle11"><text:span text:style-name="T9"><text:tab/>Liberał Manifesto of Oxford 1947,</text:span></text:span><text:span text:style-name="CharStyle10"> op.cit., s. 5.</text:span></text:p></text:list-item></text:list></draw:text-box></draw:frame></text:p>
      </text:section>
      <text:section text:style-name="Sect1" text:name="Section25">
        <text:p text:style-name="P130"><draw:line text:anchor-type="paragraph" draw:z-index="159" draw:name="Kształt20" draw:style-name="gr1" draw:text-style-name="P195" svg:x1="1.45cm" svg:y1="19.029cm" svg:x2="6.53cm" svg:y2="19.029cm"><text:p/></draw:line></text:p>
        <text:p text:style-name="P2"><draw:frame draw:style-name="fr1" draw:name="140" text:anchor-type="paragraph" svg:x="1.374cm" svg:y="0.699cm" draw:z-index="160"><draw:text-box fo:min-height="0.474cm" fo:min-width="0.432cm"><text:p text:style-name="P6"><text:span text:style-name="CharStyle18">46</text:span></text:p></draw:text-box></draw:frame><draw:frame draw:style-name="fr1" draw:name="141" text:anchor-type="paragraph" svg:x="6.53cm" svg:y="0.757cm" draw:z-index="161"><draw:text-box fo:min-height="0.39cm" fo:min-width="2.235cm"><text:p text:style-name="P6"><text:span text:style-name="CharStyle19">Stanisław Mazur</text:span></text:p></draw:text-box></draw:frame><draw:frame draw:style-name="fr1" draw:name="142" text:anchor-type="paragraph" svg:x="1.348cm" svg:y="1.681cm" svg:width="12.125cm" svg:height="16.002cm" draw:z-index="162"><draw:text-box><text:p text:style-name="P4"><text:span text:style-name="CharStyle7">liberalnej, uznawane jest przez teoretyków Międzynarodówki Liberalnej za jed­ną z centralnych osi ich doktryny. Związek ten postrzegają oni jako integralną całość, której elementy wzajemnie warunkują swoje funkcjonowanie. Liberało­wie zgodnie i konsekwentnie podkreślają, że własność prywatna jest jednym z fundamentów istnienia wolnego i demokratycznego społeczeństwa.</text:span></text:p><text:p text:style-name="P65"><text:span text:style-name="CharStyle7">W doktrynie światowego liberalizmu gospodarka wolnorynkowa stanowi proces spontanicznych interakcji, determinowanych przez prawo popytu i poda­ży. Ingerencja zewnętrzna w działanie mechanizmów gospodarki wolnorynko­wej dopuszczalna jest wyłącznie w sytuacji, kiedy mechanizmy te nie są w sta­nie samodzielnie sprostać potrzebom rynku. Nie oznacza to jednak, że liberało­wie traktują zasady gospodarki wolnorynkowej w sposób dogmatyczny:</text:span></text:p><text:p text:style-name="P87"><text:span text:style-name="CharStyle22">Nie istnieje idealny model dla gospodarki rynkowej, poza określeniem zasady, że pry­watna inicjatywa i indywidualna kreatywność są źródłami ekonomicznego i społecznego rozwoju</text:span><text:span text:style-name="CharStyle22"><text:span text:style-name="T3">65</text:span></text:span><text:span text:style-name="CharStyle22">.</text:span></text:p><text:p text:style-name="P65"><text:span text:style-name="CharStyle7">Liberałowie nie zgadzają się z utożsamianiem liberalnej koncepcji rynku z gospodarką opartą na metodach monetarystycznych lub zasadach </text:span><text:span text:style-name="CharStyle8"><text:span text:style-name="T8">laissez-faire. </text:span></text:span><text:span text:style-name="CharStyle7">Odrzucają oni pogląd, że gospodarka w rozumieniu liberalnym nie uwzględnia interesów ubogich i brak w niej elementów społecznych: (...) </text:span><text:span text:style-name="CharStyle8">liberałowie nie akceptują takiego uproszczonego widzenia gospodarki rynkowej i takiego podej­ścia do niej</text:span><text:span text:style-name="CharStyle8"><text:span text:style-name="T4">M</text:span></text:span><text:span text:style-name="CharStyle8">.</text:span><text:span text:style-name="CharStyle7"> Fundamentalną zasadą gospodarki w rozumieniu liberalnym jest wolność działań oraz równość podmiotów gospodarczych wobec prawa. Wol­ność gospodarcza interpretowana jest przez liberałów jako wartość nierozerwal­nie związana z wolnością polityczną:</text:span></text:p><text:p text:style-name="P87"><text:span text:style-name="CharStyle22">Jesteśmy przekonani, że tłumienie ekonomicznej wolności w nieunikniony sposób prowadzi do zaniku wolności politycznej</text:span><text:span text:style-name="CharStyle22"><text:span text:style-name="T3">61</text:span></text:span><text:span text:style-name="CharStyle22">.</text:span></text:p><text:p text:style-name="P65"><text:span text:style-name="CharStyle7">W doktrynie Międzynarodówki Liberalnej ważne miejsce zajmuje zagadnie­nie liberalizacji handlu. Rozumiana jest ona jako warunek </text:span><text:span text:style-name="CharStyle8">sine </text:span><text:span text:style-name="CharStyle8"><text:span text:style-name="T8">qua </text:span></text:span><text:span text:style-name="CharStyle8">non</text:span><text:span text:style-name="CharStyle7"> dla funkcjonowania gospodarki wolnorynkowej:</text:span></text:p><text:p text:style-name="P88"><text:span text:style-name="CharStyle22">Opowiadamy się za wolną wymianą towarów i usług oraz swobodnym przepływem ludzi i kapitału, zniesieniem wszystkich barier utrudniających rozwijanie gospodarczych stosunków między państwami</text:span><text:span text:style-name="CharStyle22"><text:span text:style-name="T3">66 67 68</text:span></text:span><text:span text:style-name="CharStyle22">.</text:span></text:p><text:p text:style-name="P57"><text:span text:style-name="CharStyle7">Przywiązywanie tak dużej uwagi do kwestii liberalizacji życia gospodarcze­go w przypadku Międzynarodówki Liberalnej warunkowane jest dwoma zasad­niczymi względami. Pierwszy z nich ma charakter doktrynalny i wywodzi się z tradycji myśli liberalnej. Drugi, o charakterze pragmatycznym, wynika z upa­trywania przez liberałów w wolnym handlu sposobu na rozwiązanie problemu światowego ubóstwa:</text:span></text:p></draw:text-box></draw:frame><draw:frame draw:style-name="fr1" draw:name="143" text:anchor-type="paragraph" svg:x="1.891cm" svg:y="19.172cm" svg:width="5.978cm" svg:height="0.39cm" draw:z-index="163"><draw:text-box><text:p text:style-name="P53"><text:span text:style-name="CharStyle11"><text:span text:style-name="T6">65</text:span></text:span><text:span text:style-name="CharStyle11"><text:span text:style-name="T9"><text:tab/></text:span></text:span><text:span text:style-name="CharStyle11">Liberal </text:span><text:span text:style-name="CharStyle11"><text:span text:style-name="T9">Program XXI </text:span></text:span><text:span text:style-name="CharStyle11">Century,</text:span><text:span text:style-name="CharStyle10"><text:span text:style-name="T8"> </text:span></text:span><text:span text:style-name="CharStyle10">op.cit.</text:span></text:p></draw:text-box></draw:frame><draw:frame draw:style-name="fr1" draw:name="144" text:anchor-type="paragraph" svg:x="1.891cm" svg:y="19.57cm" svg:width="5.978cm" svg:height="0.339cm" draw:z-index="164"><draw:text-box><text:p text:style-name="P53"><text:span text:style-name="CharStyle11"><text:span text:style-name="T6">66</text:span></text:span><text:span text:style-name="CharStyle11"><text:span text:style-name="T9"><text:tab/></text:span></text:span><text:span text:style-name="CharStyle11">Liberal Appeal </text:span><text:span text:style-name="CharStyle11"><text:span text:style-name="T9">1981</text:span></text:span><text:span text:style-name="CharStyle10">, op.cit., s. 23.</text:span></text:p></draw:text-box></draw:frame><draw:frame draw:style-name="fr1" draw:name="145" text:anchor-type="paragraph" svg:x="1.891cm" svg:y="19.927cm" svg:width="5.978cm" svg:height="0.339cm" draw:z-index="165"><draw:text-box><text:p text:style-name="P53"><text:span text:style-name="CharStyle11"><text:span text:style-name="T6">67</text:span></text:span><text:span text:style-name="CharStyle11"><text:span text:style-name="T9"><text:tab/></text:span></text:span><text:span text:style-name="CharStyle11">Liberal Manifesto of Oxford 1947,</text:span><text:span text:style-name="CharStyle10"><text:span text:style-name="T8"> op.cit., s. 6.</text:span></text:span></text:p></draw:text-box></draw:frame><draw:frame draw:style-name="fr1" draw:name="146" text:anchor-type="paragraph" svg:x="1.891cm" svg:y="20.281cm" svg:width="5.978cm" svg:height="0.363cm" draw:z-index="166"><draw:text-box><text:p text:style-name="P56"><text:span text:style-name="CharStyle10"><text:span text:style-name="T5">68</text:span></text:span><text:span text:style-name="CharStyle10"><text:span text:style-name="T8"><text:tab/>Ibidem, s. 7.</text:span></text:span></text:p></draw:text-box></draw:frame></text:p>
      </text:section>
      <text:section text:style-name="Sect1" text:name="Section26">
        <text:p text:style-name="P131"><draw:line text:anchor-type="paragraph" draw:z-index="167" draw:name="Kształt21" draw:style-name="gr1" draw:text-style-name="P195" svg:x1="1.468cm" svg:y1="19.673cm" svg:x2="6.512cm" svg:y2="19.673cm"><text:p/></draw:line></text:p>
        <text:p text:style-name="P2"><draw:frame draw:style-name="fr1" draw:name="147" text:anchor-type="paragraph" svg:x="5.514cm" svg:y="0.707cm" draw:z-index="168"><draw:text-box fo:min-height="0.406cm" fo:min-width="3.75cm"><text:p text:style-name="P6"><text:span text:style-name="CharStyle17">Międzynarodówka Liberalna</text:span></text:p></draw:text-box></draw:frame><draw:frame draw:style-name="fr1" draw:name="148" text:anchor-type="paragraph" svg:x="12.965cm" svg:y="0.639cm" draw:z-index="169"><draw:text-box fo:min-height="0.474cm" fo:min-width="0.441cm"><text:p text:style-name="P6"><text:span text:style-name="CharStyle18">47</text:span></text:p></draw:text-box></draw:frame><draw:frame draw:style-name="fr1" draw:name="149" text:anchor-type="paragraph" svg:x="1.348cm" svg:y="1.663cm" svg:width="12.125cm" svg:height="17.619cm" draw:z-index="170"><draw:text-box><text:p text:style-name="P101"><text:span text:style-name="CharStyle22">(...) wolny handel jest dla liberałów kluczem do wolności i pokojowego rozwoju, jako że promuje otwartość i wymianę myśli pomiędzy istotami ludzkimi, łącząc ekonomiczne interesy, pokonując granice narodowe i tworząc wspólne interesy</text:span><text:span text:style-name="CharStyle22"><text:span text:style-name="T3">69</text:span></text:span><text:span text:style-name="CharStyle22">.</text:span></text:p><text:p text:style-name="P17"><text:span text:style-name="CharStyle7">Liberałowie dostrzegają jednak potencjalne negatywne konsekwencje wyni­kające z procesów liberalizacji handlu i globalizacji gospodarki, dlatego też po­stulują:</text:span></text:p><text:p text:style-name="P102"><text:span text:style-name="CharStyle22">Konieczne jest wyeliminowanie niebezpieczeństwa narastania przepaści pomiędzy ty­mi, którzy czerpią korzyści z globalizacji i wolnego handlu, a tymi, którzy z braku zdolno­ści do konkurowania ponoszą coraz większe straty</text:span><text:span text:style-name="CharStyle22"><text:span text:style-name="T3">70</text:span></text:span><text:span text:style-name="CharStyle22">.</text:span></text:p><text:p text:style-name="P20"><text:span text:style-name="CharStyle7">Liberałowie opowiadają się za ograniczeniem interwencjonizmu państwo­wego. U podstaw ich zgody na ograniczony interwencjonizm tkwi dążenie do wyeliminowania polityki protekcjonizmu państwowego i przywrócenia wolnej konkurencji. Interwencjonizm jest narzędziem doraźnego korygowania mecha­nizmów gospodarczych, nie zaś elementem działań ekonomiczno-społecznych. Liberałowie podkreślają, iż jedynym uzasadnieniem dla działań interwencjoni- stycznych państwa jest dążenie do usunięcia przeszkód, które uniemożliwiają jednostkom realizację swoich zamierzeń oraz destabilizują działanie wolnego rynku. Powszechne dla liberałów jest przekonanie, że istota interwencjonizmu państwowego polega na zapewnieniu przez państwo równości szans i możliwo­ści korzystania z praw podmiotowych i społeczno-ekonomicznych przez każde­go obywatela.</text:span></text:p><text:h text:style-name="P153" text:outline-level="1">5.<text:bookmark-start text:name="bookmark41"/><text:bookmark-start text:name="bookmark40"/><text:span text:style-name="CharStyle3"><text:tab/>Współpraca międzynarodowa</text:span><text:bookmark-end text:name="bookmark41"/><text:bookmark-end text:name="bookmark40"/></text:h><text:p text:style-name="P4"><text:span text:style-name="CharStyle7">Zainteresowanie liberałów współpracą międzynarodową wynika z dwóch zasad­niczych przesłanek. Istota pierwszej z nich polega na uznaniu uniwersalnej idei społeczności ogólnoświatowej, wymagającej działań w wymiarze globalnym. Przesłanka druga wynika z przekonania o konieczności rozwiązywania współ­czesnych problemów poprzez współpracę na forum międzynarodowym.</text:span></text:p><text:p text:style-name="P15"><text:span text:style-name="CharStyle7">Partie liberalne stosunkowo najwcześniej doceniły rolę międzynarodowych organizacji o charakterze kontynentalnym. Jako jedne z pierwszych zwróciły uwagę na organizacje o charakterze ogólnoświatowym: najpierw na Ligę Naro­dów, a potem na Organizację Narodów Zjednoczonych. ONZ postrzegana była przez liderów Międzynarodówki Liberalnej jako instytucja mająca do spełnienia niezwykle ważne zadania związane z rozwiązywaniem konfliktów oraz zacho­waniem pokoju zarówno w wymiarze światowym, regionalnym, jak i lokalnym. W okresie późniejszym zakres zadań przypisywanych ONZ rozszerzony został o zagadnienia społeczno-ekonomiczne i ekologiczne. Liberałowie niemal w każdym dokumencie programowym wyrażali swoje przekonanie o konieczno­ści istnienia oraz rozszerzania zakresu aktywności ONZ. Już w przyjętej w 1946</text:span></text:p></draw:text-box></draw:frame><draw:frame draw:style-name="fr1" draw:name="150" text:anchor-type="paragraph" svg:x="1.891cm" svg:y="19.816cm" svg:width="10.973cm" svg:height="0.39cm" draw:z-index="171"><draw:text-box><text:p text:style-name="P56"><text:span text:style-name="CharStyle10"><text:span text:style-name="T7">69</text:span></text:span><text:span text:style-name="CharStyle10"><text:span text:style-name="T1"><text:tab/></text:span></text:span><text:span text:style-name="CharStyle10"><text:span text:style-name="T8">Resolution: </text:span></text:span><text:span text:style-name="CharStyle11">Free Trade, Congress of the Liberal International,</text:span><text:span text:style-name="CharStyle10"><text:span text:style-name="T8"> Mainz 1992, </text:span></text:span><text:a xlink:type="simple" xlink:href="http://www.worldlib.org/" text:style-name="Internet_20_link" text:visited-style-name="Visited_20_Internet_20_Link"><text:span text:style-name="CharStyle10">www.worldlib.org</text:span></text:a><text:span text:style-name="CharStyle10"><text:span text:style-name="T8">.</text:span></text:span></text:p></draw:text-box></draw:frame><draw:frame draw:style-name="fr1" draw:name="151" text:anchor-type="paragraph" svg:x="1.891cm" svg:y="20.214cm" svg:width="10.973cm" svg:height="0.39cm" draw:z-index="172"><draw:text-box><text:p text:style-name="P54"><text:span text:style-name="CharStyle10"><text:span text:style-name="T5">70</text:span></text:span><text:span text:style-name="CharStyle10"><text:span text:style-name="T8"><text:tab/>Resolution: </text:span></text:span><text:span text:style-name="CharStyle11">Globalisation and the Future of the Nation-State,</text:span><text:span text:style-name="CharStyle10"><text:span text:style-name="T8"> Bruksela 1999, </text:span></text:span><text:a xlink:type="simple" xlink:href="http://www.worldlib.org/" text:style-name="Internet_20_link" text:visited-style-name="Visited_20_Internet_20_Link"><text:span text:style-name="CharStyle10">www.worldlib.org</text:span></text:a><text:span text:style-name="CharStyle10"><text:span text:style-name="T8">.</text:span></text:span></text:p></draw:text-box></draw:frame></text:p>
      </text:section>
      <text:section text:style-name="Sect1" text:name="Section27">
        <text:p text:style-name="P132"><draw:line text:anchor-type="paragraph" draw:z-index="173" draw:name="Kształt22" draw:style-name="gr1" draw:text-style-name="P195" svg:x1="1.471cm" svg:y1="19.045cm" svg:x2="6.542cm" svg:y2="19.045cm"><text:p/></draw:line></text:p>
        <text:p text:style-name="P2"><draw:frame draw:style-name="fr1" draw:name="152" text:anchor-type="paragraph" svg:x="1.386cm" svg:y="0.699cm" draw:z-index="174"><draw:text-box fo:min-height="0.474cm" fo:min-width="0.432cm"><text:p text:style-name="P6"><text:span text:style-name="CharStyle18">48</text:span></text:p></draw:text-box></draw:frame><draw:frame draw:style-name="fr1" draw:name="153" text:anchor-type="paragraph" svg:x="6.542cm" svg:y="0.757cm" draw:z-index="175"><draw:text-box fo:min-height="0.39cm" fo:min-width="2.244cm"><text:p text:style-name="P6"><text:span text:style-name="CharStyle19">Stanisław Mazur</text:span></text:p></draw:text-box></draw:frame><draw:frame draw:style-name="fr1" draw:name="154" text:anchor-type="paragraph" svg:x="1.353cm" svg:y="1.688cm" svg:width="12.116cm" svg:height="16.9cm" draw:z-index="176"><draw:text-box><text:p text:style-name="P9"><text:span text:style-name="CharStyle7">roku </text:span><text:span text:style-name="CharStyle8">Deklaracji brukselskiej</text:span><text:span text:style-name="CharStyle7"> za jedyny sposób wyeliminowania wojny i kon­fliktów zbrojnych uznali:</text:span></text:p><text:p text:style-name="P86"><text:span text:style-name="CharStyle22">Działanie światowej organizacji, skupiającej wszystkie narody świata, duże i małe, które wspólnie akceptują te same zasady prawne i w swoim działaniu kierują się nimi</text:span><text:span text:style-name="CharStyle22"><text:span text:style-name="T3">1</text:span></text:span><text:span text:style-name="CharStyle22">'.</text:span></text:p><text:p text:style-name="P57"><text:span text:style-name="CharStyle7">Liberałowie nie ograniczali się jednak do pozostawienia kwestii międzyna­rodowych formalnym organom państw. Zwracali uwagę na rolę społecznych ruchów obywatelskich, nieformalnych i formalnych grup nacisku oraz sponta­nicznych akcji politycznych w kształtowaniu międzynarodowych procesów po­litycznych, gospodarczych i społecznych.</text:span></text:p><text:p text:style-name="P65"><text:span text:style-name="CharStyle7">Dla liberałów ważne było prowadzenie z państwami socjalistycznymi dialo­gu, szczególnie w zakresie ograniczenia wyścigu zbrojeń, rozbrojenia oraz za­przestania interwencji militarnych. To negocjacyjne nastawienie nie oznaczało jednak polityki bezwarunkowych ustępstw wobec ZSRR:</text:span></text:p><text:p text:style-name="P88"><text:span text:style-name="CharStyle22">Zachód w żadnym momencie nie powinien pozostawić ZSRR żadnych złudzeń, odno­śnie, zarówno gotowości do negocjacji, jak i gotowości do zdecydowanego przeciwsta­wienia się agresji, jeżeli byłoby to konieczne</text:span><text:span text:style-name="CharStyle22"><text:span text:style-name="T3">11 12</text:span></text:span><text:span text:style-name="CharStyle22">.</text:span></text:p><text:p text:style-name="P65"><text:span text:style-name="CharStyle7">Na przełomie lat 70. i 80. liberałowie zaczęli wykazywać coraz większe za­interesowanie zmianą dominującego wówczas w polityce międzynarodowej bi­polarnego układu stosunków międzynarodowych. Po raz pierwszy oficjalnie wyrazili swoje zainteresowanie tym zagadnieniem w </text:span><text:span text:style-name="CharStyle8">Apelu liberalnym</text:span><text:span text:style-name="CharStyle7"> z 1981 roku. Zdaniem liberałów, kształtowanie się nowego modelu stosunków między­narodowych prowadziło do wzrostu na arenie międzynarodowej roli państw neutralnych i niezaangażowanych, które mogą stać się mediatorami w relacjach pomiędzy supermocarstwami. Dostrzegając ich znaczenie, liderzy Międzynaro­dówki Liberalnej wezwali partie i organizacje liberalne do ich wsparcia:</text:span></text:p><text:p text:style-name="P87"><text:span text:style-name="CharStyle22">Liberałowie popierają wysiłki zmierzające do utrzymania niezależności państw nieza­angażowanych i przeciwstawiają się działaniom mocarstw, które miałyby na celu pozba­wienie ich niezależności</text:span><text:span text:style-name="CharStyle22"><text:span text:style-name="T3">13</text:span></text:span><text:span text:style-name="CharStyle22">.</text:span></text:p><text:p text:style-name="P65"><text:span text:style-name="CharStyle7">Przez wiele lat problemy, z którymi stykały się kraje rozwijające się, nie znajdowały zbyt wielkiego zainteresowania i zrozumienia wśród członków Mię­dzynarodówki Liberalnej. Jednak wraz ze wzrostem liczby partii i organizacji członkowskich z krajów rozwijających się w Międzynarodówce Liberalnej sytu­acja ta uległa zmianie. Pomoc krajom rozwijającym się uznana została przez centralę partii liberalnych za jeden z fundamentalnych obowiązków, który spo­czywa na rozwiniętych państwach liberalno-demokratycznych. Obowiązek ten traktowany jest jako swoisty imperatyw moralny:</text:span></text:p><text:p text:style-name="P87"><text:span text:style-name="CharStyle22">Wierzymy, że pomoc dla najuboższych obszarów powinna być udzielana nie z powodu politycznego egoizmu lub ekonomicznych motywów. Podkreślamy potrzebę współpracy w imię rozwoju,</text:span><text:span text:style-name="CharStyle23"> w </text:span><text:span text:style-name="CharStyle22">imię wolności, inicjatywy i odpowiedzialności</text:span><text:span text:style-name="CharStyle22"><text:span text:style-name="T3">14</text:span></text:span><text:span text:style-name="CharStyle22">.</text:span></text:p></draw:text-box></draw:frame><draw:frame draw:style-name="fr1" draw:name="155" text:anchor-type="paragraph" svg:x="1.912cm" svg:y="19.181cm" svg:width="4.759cm" svg:height="0.39cm" draw:z-index="177"><draw:text-box><text:p text:style-name="P52"><text:span text:style-name="CharStyle11"><text:span text:style-name="T6">11</text:span></text:span><text:span text:style-name="CharStyle11"><text:span text:style-name="T9"> </text:span></text:span><text:span text:style-name="CharStyle11"><text:span text:style-name="T1">Declaration </text:span></text:span><text:span text:style-name="CharStyle11">of Brussels,</text:span><text:span text:style-name="CharStyle10"><text:span text:style-name="T8"> </text:span></text:span><text:span text:style-name="CharStyle10">op.cit., </text:span><text:span text:style-name="CharStyle10"><text:span text:style-name="T2">s. </text:span></text:span><text:span text:style-name="CharStyle10">4.</text:span></text:p></draw:text-box></draw:frame><draw:frame draw:style-name="fr1" draw:name="156" text:anchor-type="paragraph" svg:x="1.912cm" svg:y="19.579cm" svg:width="4.759cm" svg:height="0.347cm" draw:z-index="178"><draw:text-box><text:list xml:id="list3778359870" text:style-name="L7"><text:list-item><text:p text:style-name="P147"><text:span text:style-name="CharStyle11"><text:span text:style-name="T9"><text:tab/></text:span></text:span><text:span text:style-name="CharStyle11"><text:span text:style-name="T2">Liberal </text:span></text:span><text:span text:style-name="CharStyle11">Appeal </text:span><text:span text:style-name="CharStyle11"><text:span text:style-name="T2">1981</text:span></text:span><text:span text:style-name="CharStyle10"><text:span text:style-name="T2">, op.cit., s. 23.</text:span></text:span></text:p></text:list-item></text:list></draw:text-box></draw:frame><draw:frame draw:style-name="fr1" draw:name="157" text:anchor-type="paragraph" svg:x="1.912cm" svg:y="19.934cm" svg:width="4.759cm" svg:height="0.321cm" draw:z-index="179"><draw:text-box><text:list xml:id="list1451418589" text:style-name="L8"><text:list-item><text:p text:style-name="P148"><text:span text:style-name="CharStyle10"><text:span text:style-name="T2"><text:tab/>Ibidem, s. 28.</text:span></text:span></text:p></text:list-item></text:list></draw:text-box></draw:frame><draw:frame draw:style-name="fr1" draw:name="158" text:anchor-type="paragraph" svg:x="1.912cm" svg:y="20.281cm" svg:width="4.759cm" svg:height="0.372cm" draw:z-index="180"><draw:text-box><text:p text:style-name="P55"><text:span text:style-name="CharStyle10"><text:span text:style-name="T4">14</text:span></text:span><text:span text:style-name="CharStyle10"><text:span text:style-name="T2"> Ibidem, s. 29.</text:span></text:span></text:p></draw:text-box></draw:frame></text:p>
      </text:section>
      <text:section text:style-name="Sect1" text:name="Section28">
        <text:p text:style-name="P133"><draw:line text:anchor-type="paragraph" draw:z-index="181" draw:name="Kształt23" draw:style-name="gr1" draw:text-style-name="P195" svg:x1="1.459cm" svg:y1="18.986cm" svg:x2="6.512cm" svg:y2="18.986cm"><text:p/></draw:line></text:p>
        <text:p text:style-name="P2"><draw:frame draw:style-name="fr1" draw:name="159" text:anchor-type="paragraph" svg:x="5.514cm" svg:y="0.699cm" draw:z-index="182"><draw:text-box fo:min-height="0.415cm" fo:min-width="3.776cm"><text:p text:style-name="P6"><text:span text:style-name="CharStyle17">Międzynarodówka Liberalna</text:span></text:p></draw:text-box></draw:frame><draw:frame draw:style-name="fr1" draw:name="160" text:anchor-type="paragraph" svg:x="12.989cm" svg:y="0.639cm" draw:z-index="183"><draw:text-box fo:min-height="0.474cm" fo:min-width="0.441cm"><text:p text:style-name="P6"><text:span text:style-name="CharStyle18">49</text:span></text:p></draw:text-box></draw:frame><draw:frame draw:style-name="fr1" draw:name="161" text:anchor-type="paragraph" svg:x="1.341cm" svg:y="1.621cm" svg:width="12.141cm" svg:height="17.103cm" draw:z-index="184"><draw:text-box><text:p text:style-name="P65"><text:span text:style-name="CharStyle7">Zagadnienie bezpieczeństwa międzynarodowego stanowi jedną z najczęściej podnoszonych w dokumentach programowych i wypowiedziach liderów Mię­dzynarodówki Liberalnej kwestii. Oficjalnie po raz pierwszy swoje stanowisko w tej kwestii liberałowie zaprezentowali w </text:span><text:span text:style-name="CharStyle8">Deklaracji brukselskiej</text:span><text:span text:style-name="CharStyle7"> z 1946 roku. Zawarte tam postulaty na rzecz zachowania bezpieczeństwa międzynarodowego znalazły rozwinięcie w </text:span><text:span text:style-name="CharStyle8">Deklaracji oksfordzkiej'.</text:span></text:p><text:p text:style-name="P88"><text:span text:style-name="CharStyle22">Potwierdzamy często wyrażaną przez nas wiarę, że trwałość pokoju może zostać za­chowana jedynie poprzez wolność oraz liberalna polityka zagraniczna musi mieć przede wszystkim na celu rozszerzenie całkowitego obszaru wolności na świecie</text:span><text:span text:style-name="CharStyle22"><text:span text:style-name="T3">15</text:span></text:span><text:span text:style-name="CharStyle22">.</text:span></text:p><text:p text:style-name="P65"><text:span text:style-name="CharStyle7">Za warunek konieczny zachowania pokoju liberałowie uważają rozpoczęcie radykalnej redukcji poziomu zbrojeń. W </text:span><text:span text:style-name="CharStyle8">Apelu liberalnym</text:span><text:span text:style-name="CharStyle7"> z 1981 roku w sposób bardzo krytyczny odnieśli się oni do wyścigu zbrojeń:</text:span></text:p><text:p text:style-name="P86"><text:span text:style-name="CharStyle22">Ciągła rozbudowa armii we wszystkich regionach świata absorbuje źródła, które mo­głyby być wykorzystane dla poprawy warunków życia, szczególnie najbiedniejszych grup i krajów</text:span><text:span text:style-name="CharStyle22"><text:span text:style-name="T3">75 76 77</text:span></text:span><text:span text:style-name="CharStyle22">.</text:span></text:p><text:p text:style-name="P57"><text:span text:style-name="CharStyle7">Międzynarodówka Liberalna popiera inicjatywy zmierzające do tworzenia międzynarodowych organizacji regionalnych, przypisując im ważną rolę w kształtowaniu rzeczywistości gospodarczo-pol¡tycznej. Rola ta wypełniana jest przez organizacje regionalne na dwóch płaszczyznach. Na pierwszej z nich, o charakterze gospodarczym, organizacje te przyczyniają się zarówno do roz­woju gospodarczego swoich członków, jak i całego regionu. Druga płaszczyzna ich działalności, o charakterze politycznym, służy przede wszystkim propago­waniu i rozprzestrzenianiu przez nie instytucji i praktyk demokratycznych.</text:span></text:p><text:p text:style-name="P57"><text:span text:style-name="CharStyle7">Dla Międzynarodówki Liberalnej problematyka europejska, zwłaszcza zaś zagadnienia integracji europejskiej, stanowiły kwestie priorytetowe. Zaintere­sowanie to wynikało przede wszystkim z faktu, że partie odgrywające w niej kluczową rolę to partie europejskie bezpośrednio zaangażowane w politykę eu­ropejską. Liberałowie opowiadają się za koncepcją Europy federalnej, opartej na zasadzie subsydiamości. Wyrażają swoje zaniepokojenie zarówno zbyt wolnym tempem procesów integracyjnych, jak i brakiem zgodności elit politycznych co do kształtów przyszłej zjednoczonej Europy: </text:span><text:span text:style-name="CharStyle8">Europa stoi na rozdrożu. (...). Nie­pokój budzą usiłowania zachowania dotychczasowego status </text:span><text:span text:style-name="CharStyle8"><text:span text:style-name="T8">quo</text:span></text:span><text:span text:style-name="CharStyle8"><text:span text:style-name="T5">1</text:span></text:span><text:span text:style-name="CharStyle8">.</text:span></text:p><text:p text:style-name="P57"><text:span text:style-name="CharStyle8">'N</text:span><text:span text:style-name="CharStyle7"> dokumentach programowych do końca lat 80. państwom Europy Środko­wej i Wschodniej nie poświęcano zbyt wiele uwagi, postrzegając je raczej jako część ówczesnego imperium radzieckiego. Jeżeli liberałowie poruszali problemy dotyczące tego obszaru Europy (np. prawa człowieka), odnosili je raczej do ca­łości byłej radzieckiej strefy wpływów niż do konkretnych państw. Przemiany, jakie zaszły na przełomie lat 80. i 90., spowodowały, że krajom tym liberałowie zaczęli poświęcać więcej uwagi. Narodziny systemów demokratycznych i roz­poczęcie procesu tworzenia ładu liberalno-demokratycznego przez kraje Europy</text:span></text:p></draw:text-box></draw:frame><draw:frame draw:style-name="fr1" draw:name="162" text:anchor-type="paragraph" svg:x="1.341cm" svg:y="19.172cm" svg:width="12.141cm" svg:height="0.347cm" draw:z-index="185"><draw:text-box><text:p text:style-name="P26"><text:span text:style-name="CharStyle11"><text:span text:style-name="T6">75</text:span></text:span><text:span text:style-name="CharStyle11"><text:span text:style-name="T9"><text:tab/></text:span></text:span><text:span text:style-name="CharStyle11">Liberal Declaration of Oxford 1967,</text:span><text:span text:style-name="CharStyle10"><text:span text:style-name="T8"> op.cit., s. 12.</text:span></text:span></text:p></draw:text-box></draw:frame><draw:frame draw:style-name="fr1" draw:name="163" text:anchor-type="paragraph" svg:x="1.341cm" svg:y="19.528cm" svg:width="12.141cm" svg:height="0.339cm" draw:z-index="186"><draw:text-box><text:p text:style-name="P27"><text:span text:style-name="CharStyle11"><text:span text:style-name="T6">76</text:span></text:span><text:span text:style-name="CharStyle11"><text:tab/>Liberal Appeal 1981,</text:span><text:span text:style-name="CharStyle10"><text:span text:style-name="T8"> op.cit., s. 32.</text:span></text:span></text:p></draw:text-box></draw:frame><draw:frame draw:style-name="fr1" draw:name="164" text:anchor-type="paragraph" svg:x="1.341cm" svg:y="19.884cm" svg:width="12.141cm" svg:height="0.753cm" draw:z-index="187"><draw:text-box><text:p text:style-name="P28"><text:span text:style-name="CharStyle10"><text:span text:style-name="T5">77</text:span></text:span><text:span text:style-name="CharStyle10"><text:span text:style-name="T8"><text:tab/></text:span></text:span><text:span text:style-name="CharStyle10">Wystąpienie </text:span><text:span text:style-name="CharStyle10"><text:span text:style-name="T8">O. Lambsdorfa, Congress of the Liberal International, Nordwijck 1996 r., </text:span></text:span><text:a xlink:type="simple" xlink:href="http://www.worldlib.org/" text:style-name="Internet_20_link" text:visited-style-name="Visited_20_Internet_20_Link"><text:span text:style-name="CharStyle10">www.worldlib.org</text:span></text:a><text:span text:style-name="CharStyle10"><text:span text:style-name="T8">.</text:span></text:span></text:p></draw:text-box></draw:frame></text:p>
      </text:section>
      <text:section text:style-name="Sect1" text:name="Section29">
        <text:p text:style-name="P134"><draw:line text:anchor-type="paragraph" draw:z-index="188" draw:name="Kształt24" draw:style-name="gr1" draw:text-style-name="P195" svg:x1="1.45cm" svg:y1="19.045cm" svg:x2="6.53cm" svg:y2="19.045cm"><text:p/></draw:line></text:p>
        <text:p text:style-name="P2"><draw:frame draw:style-name="fr1" draw:name="165" text:anchor-type="paragraph" svg:x="1.383cm" svg:y="0.699cm" draw:z-index="189"><draw:text-box fo:min-height="0.474cm" fo:min-width="0.423cm"><text:p text:style-name="P6"><text:span text:style-name="CharStyle18">50</text:span></text:p></draw:text-box></draw:frame><draw:frame draw:style-name="fr1" draw:name="166" text:anchor-type="paragraph" svg:x="6.521cm" svg:y="0.757cm" draw:z-index="190"><draw:text-box fo:min-height="0.39cm" fo:min-width="2.244cm"><text:p text:style-name="P6"><text:span text:style-name="CharStyle19">Stanisław Mazur</text:span></text:p></draw:text-box></draw:frame><draw:frame draw:style-name="fr1" draw:name="167" text:anchor-type="paragraph" svg:x="1.341cm" svg:y="1.672cm" svg:width="12.141cm" svg:height="16.925cm" draw:z-index="191"><draw:text-box><text:p text:style-name="P4"><text:span text:style-name="CharStyle7">Środkowej i Wschodniej spotkały się ze wsparciem ze strony liberałów. Libe­rałowie zmiany w tym regionie świata postrzegają jako wyraz przyjęcia liberal­nych idei, odzwierciedlających aspirację obywateli do życia w wolnym państwie i społeczeństwie obywatelskim, w którym prawa jednostki i grup chronione są przez porządek prawno-konstytucyjny.</text:span></text:p><text:p text:style-name="P65"><text:span text:style-name="CharStyle7">Skala i liczba zadań stojących przed państwami Europy Środkowej i Wschodniej skłoniły liberałów do wyrażenia przekonania, że transformacja społeczno-gospodarcza w tym regionie nie powiedzie się bez międzynarodowe­go wsparcia. Liberałowie podkreślają:</text:span></text:p><text:p text:style-name="P88"><text:span text:style-name="CharStyle22">Nie wierzymy w to, że zachodnie państwa mogą pozwolić sobie na czekanie, aż proces ekonomicznych reform zostanie uwieńczony sukcesem. Konsekwencje niepowodzenia od­czuje cały świat, jeżeli będziemy się wahać i czekać, aż to nastąpi™.</text:span></text:p><text:p text:style-name="P65"><text:span text:style-name="CharStyle7">Swoje poparcie dla przyśpieszenia procesów integracji krajów Europy Środ­kowej i Wschodniej ze Wspólnotą Euroatlantycką liberałowie po raz kolejny wyrazili na Kongresie, który odbył się w 2001 roku w Budapeszcie:</text:span></text:p><text:p text:style-name="P90"><text:span text:style-name="CharStyle22">Wszystkie kraje europejskie, które spełniają tzw. kryteria kopenhaskie, takie jak ist­nienie ugruntowanego systemu demokratycznego opartego na rządach prawa, funkcjo­nująca gospodarka wolnorynkowa i przyjęcie </text:span><text:span text:style-name="CharStyle22"><text:span text:style-name="T2">Acquis Communautaire, </text:span></text:span><text:span text:style-name="CharStyle22">powinny nie­zwłocznie stać się członkami Unii Europejskiej i NATO</text:span><text:span text:style-name="CharStyle22"><text:span text:style-name="T3">78 79</text:span></text:span><text:span text:style-name="CharStyle22">.</text:span></text:p><text:h text:style-name="P155" text:outline-level="1">6.<text:bookmark-start text:name="bookmark43"/><text:bookmark-start text:name="bookmark42"/><text:span text:style-name="CharStyle3"><text:tab/>Prawa człowieka</text:span><text:bookmark-end text:name="bookmark43"/><text:bookmark-end text:name="bookmark42"/></text:h><text:p text:style-name="P4"><text:span text:style-name="CharStyle7">Tradycja liberalna w kwestii praw człowieka wywodzi się od angielskiego </text:span><text:span text:style-name="CharStyle8">Bill of Rights</text:span><text:span text:style-name="CharStyle7"> z 1689 roku, amerykańskiej </text:span><text:span text:style-name="CharStyle8">Deklaracji niepodległości</text:span><text:span text:style-name="CharStyle7"> z 1776 roku, francuskiej </text:span><text:span text:style-name="CharStyle8">Deklaracji praw człowieka i obywatela,</text:span><text:span text:style-name="CharStyle7"> polskiej Konstytucji 3 maja z 1791 roku oraz </text:span><text:span text:style-name="CharStyle8">Konstytucji z Kadyksu</text:span><text:span text:style-name="CharStyle7"> 1812 roku. Zagadnienia praw człowie­ka, ich zakresu oraz mechanizmów umożliwiających ich ochronę od dziesięcio­leci stanowiły centralny przedmiot liberalnych dyskusji i działań. Teoretycy Międzynarodówki Liberalnej, opierając się na teorii praw naturalnych, przyjętej zarówno w myśli liberalizmu klasycznego, jak i społecznego, rozwijają koncep­cję praw i wolności obywatelskich. W koncepcji tej, oprócz praw charaktery­stycznych dla teorii praw podmiotowych (prawo do życia, wolności i równości), znalazły się również prawa o charakterze społeczno-ekonomicznym (prawo do pracy, odpowiedniej płacy, wychowania i wykształcenia, zabezpieczenia zdro­wia i życia).</text:span></text:p><text:p text:style-name="P57"><text:span text:style-name="CharStyle7">Prawom politycznym i obywatelskim nadaje się wymiar uniwersalny i mię­dzynarodowy. Wskazując na te cechy, liberałowie podkreślają konieczność współdziałania rządów i organizacji pozarządowych na rzecz ich zapewnienia.</text:span></text:p></draw:text-box></draw:frame><draw:frame draw:style-name="fr1" draw:name="168" text:anchor-type="paragraph" svg:x="1.408cm" svg:y="19.181cm" svg:width="12.047cm" svg:height="0.744cm" draw:z-index="192"><draw:text-box><text:p text:style-name="P40"><text:span text:style-name="CharStyle10"><text:span text:style-name="T3">78</text:span></text:span><text:span text:style-name="CharStyle10"><text:tab/></text:span><text:span text:style-name="CharStyle10"><text:span text:style-name="T8">Resolution: </text:span></text:span><text:span text:style-name="CharStyle11">The Evolution of Liberal-Democracy in Eastern and Central Europe and Repu­blics of the Soviet Union,</text:span><text:span text:style-name="CharStyle10"><text:span text:style-name="T8"> Congress of the Liberal International, Espoo 1991, </text:span></text:span><text:a xlink:type="simple" xlink:href="http://www.worldlib.org/" text:style-name="Internet_20_link" text:visited-style-name="Visited_20_Internet_20_Link"><text:span text:style-name="CharStyle10">www.worldlib.org</text:span></text:a><text:span text:style-name="CharStyle10"><text:span text:style-name="T8">.</text:span></text:span></text:p></draw:text-box></draw:frame><draw:frame draw:style-name="fr1" draw:name="169" text:anchor-type="paragraph" svg:x="1.408cm" svg:y="19.934cm" svg:width="12.047cm" svg:height="0.744cm" draw:z-index="193"><draw:text-box><text:p text:style-name="P41"><text:span text:style-name="CharStyle10"><text:span text:style-name="T5">79</text:span></text:span><text:span text:style-name="CharStyle10"><text:span text:style-name="T8"><text:tab/>Resolution: </text:span></text:span><text:span text:style-name="CharStyle11">The World Today,</text:span><text:span text:style-name="CharStyle10"><text:span text:style-name="T8"> Congress of the Liberal International, </text:span></text:span><text:span text:style-name="CharStyle10">Budapeszt </text:span><text:span text:style-name="CharStyle10"><text:span text:style-name="T8">2002, </text:span></text:span><text:a xlink:type="simple" xlink:href="http://www.worldlib.org/" text:style-name="Internet_20_link" text:visited-style-name="Visited_20_Internet_20_Link"><text:span text:style-name="CharStyle10">www.worldlib.org</text:span></text:a><text:span text:style-name="CharStyle10"><text:span text:style-name="T8">.</text:span></text:span></text:p></draw:text-box></draw:frame></text:p>
      </text:section>
      <text:section text:style-name="Sect1" text:name="Section30">
        <text:p text:style-name="P135"/>
        <text:p text:style-name="P2"><draw:frame draw:style-name="fr1" draw:name="170" text:anchor-type="paragraph" svg:x="5.496cm" svg:y="0.699cm" draw:z-index="194"><draw:text-box fo:min-height="0.415cm" fo:min-width="3.768cm"><text:p text:style-name="P6"><text:span text:style-name="CharStyle17">Międzynarodówka Liberalna</text:span></text:p></draw:text-box></draw:frame><draw:frame draw:style-name="fr1" draw:name="171" text:anchor-type="paragraph" svg:x="12.973cm" svg:y="0.639cm" draw:z-index="195"><draw:text-box fo:min-height="0.474cm" fo:min-width="0.381cm"><text:p text:style-name="P6"><text:span text:style-name="CharStyle18">51</text:span></text:p></draw:text-box></draw:frame><draw:frame draw:style-name="fr1" draw:name="172" text:anchor-type="paragraph" svg:x="1.341cm" svg:y="1.612cm" svg:width="12.141cm" svg:height="16.951cm" draw:z-index="196"><draw:text-box><text:p text:style-name="P4"><text:span text:style-name="CharStyle7">W praktyce liberalne inicjatywy zmierzające do promowania uniwersalnie obo­wiązujących praw człowieka opierają się na dwóch ideach:</text:span></text:p><text:list xml:id="list113309352595592" text:continue-list="list113309911547722" text:style-name="L2"><text:list-item><text:p text:style-name="P180"><text:span text:style-name="CharStyle7"><text:tab/>równości szans. Liberalna polityka w tym zakresie wymierzona jest w usuwanie barier uniemożliwiających równy dostęp do zasobów przez zakaza­nie dyskryminacji ze względu na pochodzenie społeczne, uprzedzenia rasowe, preferencje seksualne oraz pochodzenie narodowe;</text:span></text:p></text:list-item><text:list-item><text:p text:style-name="P180"><text:span text:style-name="CharStyle7"><text:tab/>równości praw politycznych w ramach demokracji przedstawicielskiej. Obrona demokracji również w tym przypadku opiera się na gruncie etycznym. Wolność słowa i inne wolności obywatelskie promują wolną wymianę idei słu- żącąjednostkom i społeczeństwu.</text:span></text:p></text:list-item></text:list><text:p text:style-name="P17"><text:span text:style-name="CharStyle7">Podkreślając pierwszoplanowy status praw człowieka w doktrynie liberalnej, liderzy Międzynarodówki Liberalnej stwierdzili: </text:span><text:span text:style-name="CharStyle8">Walka o prawa człowieka i fundamentalne wolności była, jest i pozostanie jądrem liberalizmu </text:span><text:span text:style-name="CharStyle8"><text:span text:style-name="T4">Q</text:span></text:span><text:span text:style-name="CharStyle8">.</text:span><text:span text:style-name="CharStyle7"> Obowiąz­kiem liberałów zgodnie z duchem </text:span><text:span text:style-name="CharStyle8">Apelu liberalnego</text:span><text:span text:style-name="CharStyle7"> z 1981 roku jest promowa­nie rozwoju praw człowieka oraz czuwanie nad ich przestrzeganiem. Za realiza­cję tej koncepcji można uznać powołanie przez Międzynarodówkę Liberalną, Komitetu Praw Człowieka. W </text:span><text:span text:style-name="CharStyle8">Apelu ottawskim z</text:span><text:span text:style-name="CharStyle7"> 1987 r. liderzy Międzynaro­dówki Liberalnej wyrazili swoje przekonanie, że ochrona praw człowieka jest kwestią fundamentalną dla rozwoju wolnego społeczeństwa i liberalnej demo­kracji:</text:span></text:p><text:p text:style-name="P86"><text:span text:style-name="CharStyle22">(...) twierdzimy, że przyszłość liberalizmu leży przede wszystkim w zdolności do pro­wadzenia walki o prawa człowieka i fundamentalne wolności na świecie. Oczekujemy, że liberałowie i partie liberalne, bez względu, czy są w rządzie, czy w opozycji, podejmować będą działania na rzecz promowania i rozwoju poszanowania praw człowieka i funda­mentalnych wolności w swoich krajach*'.</text:span></text:p><text:p text:style-name="P15"><text:span text:style-name="CharStyle7">Za takie promocyjne działania liberałowie uznają zarówno przedsięwzięcia o charakterze politycznym, oddziaływanie moralne, jak również wsparcie mate­rialne. W myśl </text:span><text:span text:style-name="CharStyle8">Apelu ottawskiego</text:span><text:span text:style-name="CharStyle7"> na partiach członkowskich organizacji spo­czywa obowiązek wywierania presji na rządy w celu skłonienia ich do prowa­dzenia polityki poszanowania praw człowieka. Liderzy organizacji domagają się również, żeby jej partie członkowskie wywierały presję na swoje rządy, tak aby te nałożyły sankcje na państwa, które łamią prawa obywatelskie. Liberałowie postulują, by na państwa dopuszczające się w sposób trwały naruszania praw człowieka nakładać sankcje ekonomiczne, polityczne i kulturowe. Dla wzmoc­nienia skuteczności mechanizmów służących ochronie praw człowieka libera­łowie wysunęli propozycję stworzenia Międzynarodowego Trybunału Praw Człowieka.</text:span></text:p><text:p text:style-name="P15"><text:span text:style-name="CharStyle7">W kierownictwie centrali odnotowuje się zjawiska narastającego fundamen­talizmu religijnego, nasilenia antysemityzmu i faszyzmu, rasizmu i ksenofobii. Oceniane są jako naruszające prawa człowieka .i godzące w podstawy demokra- </text:span><text:span text:style-name="CharStyle7"><text:span text:style-name="T3">* *</text:span></text:span></text:p></draw:text-box></draw:frame><draw:frame draw:style-name="fr1" draw:name="173" text:anchor-type="paragraph" svg:x="1.399cm" svg:y="19.443cm" svg:width="12.04cm" svg:height="0.33cm" draw:z-index="197"><draw:text-box><text:list xml:id="list2937628122" text:style-name="L9"><text:list-item><text:p text:style-name="P149"><text:span text:style-name="CharStyle10"><text:span text:style-name="T8"><text:tab/>Ibidem.</text:span></text:span></text:p></text:list-item></text:list></draw:text-box></draw:frame><draw:frame draw:style-name="fr1" draw:name="174" text:anchor-type="paragraph" svg:x="1.399cm" svg:y="19.849cm" svg:width="12.04cm" svg:height="0.728cm" draw:z-index="198"><draw:text-box><text:list xml:id="list1736732078" text:style-name="L10"><text:list-item><text:p text:style-name="P146"><text:span text:style-name="CharStyle11"><text:tab/>The Ottawa Human Rights Appeal</text:span><text:span text:style-name="CharStyle10"><text:span text:style-name="T8"> [w:] </text:span></text:span><text:span text:style-name="CharStyle11">A Sense of Liberty,</text:span><text:span text:style-name="CharStyle10"><text:span text:style-name="T8"> „The Basic Documents of Inter­national Liberalism”, A Publictaion of the Liberal International, London 1994, s. 37.</text:span></text:span></text:p></text:list-item></text:list></draw:text-box></draw:frame></text:p>
      </text:section>
      <text:section text:style-name="Sect1" text:name="Section31">
        <text:p text:style-name="P136"><draw:line text:anchor-type="paragraph" draw:z-index="199" draw:name="Kształt25" draw:style-name="gr1" draw:text-style-name="P195" svg:x1="1.441cm" svg:y1="15.413cm" svg:x2="6.521cm" svg:y2="15.413cm"><text:p/></draw:line></text:p>
        <text:p text:style-name="P2"><draw:frame draw:style-name="fr1" draw:name="175" text:anchor-type="paragraph" svg:x="1.416cm" svg:y="-0.123cm" draw:z-index="200"><draw:text-box fo:min-height="0.474cm" fo:min-width="0.415cm"><text:p text:style-name="P6"><text:span text:style-name="CharStyle18">52</text:span></text:p></draw:text-box></draw:frame><draw:frame draw:style-name="fr1" draw:name="176" text:anchor-type="paragraph" svg:x="6.555cm" svg:y="-0.048cm" draw:z-index="201"><draw:text-box fo:min-height="0.39cm" fo:min-width="2.244cm"><text:p text:style-name="P6"><text:span text:style-name="CharStyle19">Stanisław Mazur</text:span></text:p></draw:text-box></draw:frame><draw:frame draw:style-name="fr1" draw:name="177" text:anchor-type="paragraph" svg:x="1.348cm" svg:y="0.817cm" svg:width="12.125cm" svg:height="0.245cm" draw:z-index="202"><draw:text-box><text:p text:style-name="P103"><text:span text:style-name="CharStyle29">82</text:span></text:p></draw:text-box></draw:frame><draw:frame draw:style-name="fr1" draw:name="178" text:anchor-type="paragraph" svg:x="1.341cm" svg:y="0.977cm" svg:width="12.141cm" svg:height="13.843cm" draw:z-index="203"><draw:text-box><text:p text:style-name="P9"><text:span text:style-name="CharStyle7">cji liberalnej . Szczególny niepokój wzbudzają również coraz częstsze przy­padki zamykania granic przed ludźmi zmuszonymi do opuszczenia swojego kraju i poszukiwania azylu. Za szczególnie niebezpieczne dla istnienia społe­czeństwa obywatelskiego uznawane są wszystkie formy i akty terroryzmu. Do­strzegając konsekwencje tego groźnego zjawiska, liberałowie wzywają rządy krajów świata do konsekwentnego i zdecydowanego zwalczania wszystkich jego form:</text:span></text:p><text:p text:style-name="P98"><text:span text:style-name="CharStyle22">Międzynarodówka Liberalna potępia wydarzenia z 11 września 2001 roku, z radością przyjmuje uformowanie się szerokiej koalicji na rzecz walki z terroryzmem i wzywa to działań na rzecz utrzymania tej koalicji*</text:span><text:span text:style-name="CharStyle22"><text:span text:style-name="T3">3</text:span></text:span><text:span text:style-name="CharStyle22">.</text:span></text:p><text:h text:style-name="P168" text:outline-level="1">7.<text:bookmark-start text:name="bookmark45"/><text:bookmark-start text:name="bookmark44"/><text:span text:style-name="CharStyle3"><text:tab/>Doktryna Międzynarodówki Liberalnej</text:span><text:bookmark-end text:name="bookmark45"/><text:bookmark-end text:name="bookmark44"/></text:h><text:p text:style-name="P5"><text:span text:style-name="CharStyle7">Doktryna Międzynarodówki Liberalnej ma charakter kompleksowy. W jej ob­szarze mieszczą się zagadnienia dotyczące zarówno rozumienia państwa, go­spodarki i społeczeństwa, jak i praw człowieka oraz ekologii. Ujęcie tych za­gadnień w dokumentach programowych centrali oraz wystąpieniach i pismach jej prominentnych reprezentantów cechuje się dynamizmem i wielowymiarowo­ścią zarówno w aspekcie problemowym, jak i terytorialnym. Dzięki temu dok­tryna ta może być postrzegana jako odzwierciedlenie ewolucji międzynarodo­wych stosunków politycznych i ekonomicznych.</text:span></text:p><text:p text:style-name="P58"><text:span text:style-name="CharStyle7">Wszystkie partie członkowskie są zgodne co do konieczności zapewnienia ochrony praw człowieka i obywatela w sposób zaprezentowany w podstawo­wych dokumentach Międzynarodówki Liberalnej. Różnice zdań pojawiają się w zakresie rozumienia polityki społecznej i ekonomicznej. Warunkowane są one głównie przez okoliczności, w jakich partiom tym przychodzi działać</text:span><text:span text:style-name="CharStyle7"><text:span text:style-name="T3">82 83 84</text:span></text:span><text:span text:style-name="CharStyle7">. Partie liberalne z krajów wysoko rozwiniętych akcentują konieczność decentralizacji i prywatyzacji. W krajach rozwijających się liberałowie kładą nacisk na zwięk­szenie interwencjonizmu państwowego w celu stworzenia odpowiedniej infra­struktury socjalno-ekonomicznej, pozwalającej na zaspokojenie potrzeb oby­wateli. Różne rozłożenie akcentów przez poszczególne partie liberalne czasami</text:span></text:p></draw:text-box></draw:frame><draw:frame draw:style-name="fr1" draw:name="179" text:anchor-type="paragraph" svg:x="1.39cm" svg:y="15.549cm" svg:width="12.074cm" svg:height="0.744cm" draw:z-index="204"><draw:text-box><text:p text:style-name="P38"><text:span text:style-name="CharStyle10"><text:span text:style-name="T3">82</text:span></text:span><text:span text:style-name="CharStyle10"><text:tab/></text:span><text:span text:style-name="CharStyle10"><text:span text:style-name="T8">Resolution: </text:span></text:span><text:span text:style-name="CharStyle11">The Growth of Racist and Xenophobic Tendencies,</text:span><text:span text:style-name="CharStyle10"><text:span text:style-name="T8"> Congress of the Liberal In­ternational, Espoo, 1991, </text:span></text:span><text:a xlink:type="simple" xlink:href="http://www.worldlib.org/" text:style-name="Internet_20_link" text:visited-style-name="Visited_20_Internet_20_Link"><text:span text:style-name="CharStyle10">www.worldlib.org</text:span></text:a><text:span text:style-name="CharStyle10"><text:span text:style-name="T8">.</text:span></text:span></text:p></draw:text-box></draw:frame><draw:frame draw:style-name="fr1" draw:name="180" text:anchor-type="paragraph" svg:x="1.39cm" svg:y="16.302cm" svg:width="12.074cm" svg:height="0.695cm" draw:z-index="205"><draw:text-box><text:p text:style-name="P35"><text:span text:style-name="CharStyle10"><text:span text:style-name="T5">83</text:span></text:span><text:span text:style-name="CharStyle10"><text:span text:style-name="T8"><text:tab/>Resolution: </text:span></text:span><text:span text:style-name="CharStyle11">The World Today,</text:span><text:span text:style-name="CharStyle10"><text:span text:style-name="T8"> Congress of the Liberal International, </text:span></text:span><text:span text:style-name="CharStyle10">Budapeszt </text:span><text:span text:style-name="CharStyle10"><text:span text:style-name="T8">2002, </text:span></text:span><text:a xlink:type="simple" xlink:href="http://www.worldlib.org/" text:style-name="Internet_20_link" text:visited-style-name="Visited_20_Internet_20_Link"><text:span text:style-name="CharStyle10">www.worldlib.org</text:span></text:a><text:span text:style-name="CharStyle10"><text:span text:style-name="T8">.</text:span></text:span></text:p></draw:text-box></draw:frame><draw:frame draw:style-name="fr1" draw:name="181" text:anchor-type="paragraph" svg:x="1.39cm" svg:y="17.013cm" svg:width="12.074cm" svg:height="2.854cm" draw:z-index="206"><draw:text-box><text:p text:style-name="P31"><text:span text:style-name="CharStyle10"><text:span text:style-name="T5">8,1</text:span></text:span><text:span text:style-name="CharStyle10"><text:span text:style-name="T8"> </text:span></text:span><text:span text:style-name="CharStyle10">Współcześnie w państwach wysoko rozwiniętych, takich jak Kanada, Szwecja czy Holandia, liberałowie w swych działaniach szczególnie mocno akcentują kwestie innowacji społecznych i ekonomicznych. W krajach zapóźnionych w rozwoju cywilizacyjnym, takich jak: Paragwaj, Se­negal czy Honduras, walczą o ustanowienie lub zachowanie demokracji i wolności obywatelskich. Charakterystyczne dla liberałów brytyjskich jest dążenie do politycznej odnowy, w Niemczech liberałowie promują międzynarodową współpracę jako sposób na uniknięcie napięć i konfliktów, a w Republice Południowej Afryki i Północnej Irlandii liberałowie konsekwentnie opowiadają się za demokracją opartą na zasadzie poszanowania własnej politycznej odrębności.</text:span></text:p></draw:text-box></draw:frame></text:p>
      </text:section>
      <text:section text:style-name="Sect1" text:name="Section32">
        <text:p text:style-name="P137"/>
        <text:p text:style-name="P2"><draw:frame draw:style-name="fr1" draw:name="182" text:anchor-type="paragraph" svg:x="5.517cm" svg:y="0.699cm" draw:z-index="207"><draw:text-box fo:min-height="0.415cm" fo:min-width="3.759cm"><text:p text:style-name="P6"><text:span text:style-name="CharStyle17">Międzynarodówka Liberalna</text:span></text:p></draw:text-box></draw:frame><draw:frame draw:style-name="fr1" draw:name="183" text:anchor-type="paragraph" svg:x="12.995cm" svg:y="0.647cm" draw:z-index="208"><draw:text-box fo:min-height="0.474cm" fo:min-width="0.406cm"><text:p text:style-name="P6"><text:span text:style-name="CharStyle18">53</text:span></text:p></draw:text-box></draw:frame><draw:frame draw:style-name="fr1" draw:name="184" text:anchor-type="paragraph" svg:x="1.344cm" svg:y="1.63cm" svg:width="12.132cm" svg:height="18.644cm" draw:z-index="209"><draw:text-box><text:p text:style-name="P4"><text:span text:style-name="CharStyle7">utrudnia współpracę. Z reguły jednak partie te są w stanie efektywnie współpra­cować w imię wartości zawartych w dokumentach organizacji. Jest to w znacz­nym stopniu możliwe dzięki temu, że partie o orientacji liberalnej często są par­tiami małymi, co niejako wymusza ich gotowość do kompromisu i elastyczności w prowadzonych przez siebie działaniach.</text:span></text:p><text:p text:style-name="P57"><text:span text:style-name="CharStyle7">Opowiadając się za modelem rządu działającego w ramach państwa prawa oraz za ograniczeniem władzy państwa poprzez mechanizmy ustrojowo- -proceduralne, zastrzegają, że ów kierunek polityki nie ma na celu osłabienia tej władzy. Przeciwnie, podkreślają, że państwo ma do spełnienia szereg ważnych, zarówno dla jednostki, jak i społeczeństwa funkcji. Na państwo nakłada się obowiązek stworzenia ram i warunków dla zaspokojenia potrzeb jednostki oraz realizacji jej zamierzeń. Swoje przyzwolenie dla interwencjonizmu państwa ob- warowują jednak zastrzeżeniem, że jedyną legitymizacją dla działań rządu jest ochrona wolności i poszanowanie praw zarówno w wymiarze jednostkowym, jak i społecznym. Ponadto liberałowie przypisują państwu istotną rolę w zakre­sie współpracy międzynarodowej. W doktrynie międzynarodowego liberalizmu współpraca międzynarodowa ujęta jest zarówno w wymiarze regionalnym, jak i globalnym. Odnosi się do problemów o charakterze politycznym i społeczno- -ekonomicznym. Jej nadrzędnym celem jest promowanie wartości liberalno- -demokratycznych, które mają służyć zapewnieniu trwałego wzrostu gospo­darczego oraz ochronie pokoju.</text:span></text:p><text:p text:style-name="P57"><text:span text:style-name="CharStyle7">W założeniach opisywanej doktryny gospodarka wolnorynkowa to obszar spontanicznych interakcji, determinowanych przez prawo popytu i podaży. Jej filarami są wolność gospodarcza oraz własność prywatna. Charakterystyczne dla doktryny gospodarczej Międzynarodówki Liberalnej jest przekonanie, że nie może istnieć wolność polityczna, gdy państwo w pełni kontroluje gospodarkę. Wolność gospodarcza postrzegana jest jako wartość nierozerwalnie związana z wolnością polityczną. Niezmiernie istotne jest tutaj zagadnienie liberalizacji handlu i wymiany gospodarczej, które postrzegane jest przez liberałów jako wa­runek funkcjonowania gospodarki wolnorynkowej. Z kolei koncepcja społe­czeństwa opiera się na założeniu, że człowiek jest istotą nadrzędną, rozumną i dobrą. Zgodnie z tym aksjomatem budowana jest pluralistyczna koncepcja społeczeństwa z silnie zaznaczonym indywidualizmem.</text:span></text:p><text:p text:style-name="P57"><text:span text:style-name="CharStyle7">Udzielanie pomocy krajom rozwijającym się traktowane jest jako moralny obowiązek państw uprzemysłowionych. Autorzy doktryny zauważają jednocze­śnie, że pomoc ta nie może być traktowana jako antidotum na zapóźnienie cy­wilizacyjne krajów Trzeciego Świata. W zdolności rządów państw rozwijają­cych się do mobilizacji własnego potencjału intelektualnego i gospodarczego oraz akceptacji przez nie zasad liberalnego porządku społecznego i gospo­darczego upatrywać należy źródła potencjalnego sukcesu.</text:span></text:p><text:p text:style-name="P57"><text:span text:style-name="CharStyle7">Przegląd założeń doktryny pozwala na sformułowanie twierdzenia, że waga, jaką liberałowie przywiązują do ochrony praw człowieka, jest jednym z naj­istotniejszych wyróżników współczesnego liberalizmu. W koncepcji tej, oprócz praw charakterystycznych dla praw podmiotowych (prawo do życia, wolności</text:span></text:p></draw:text-box></draw:frame></text:p>
      </text:section>
      <text:section text:style-name="Sect1" text:name="Section33">
        <text:p text:style-name="P138"/>
        <text:p text:style-name="P2"><draw:frame draw:style-name="fr1" draw:name="185" text:anchor-type="paragraph" svg:x="1.374cm" svg:y="0.69cm" draw:z-index="210"><draw:text-box fo:min-height="0.474cm" fo:min-width="0.441cm"><text:p text:style-name="P6"><text:span text:style-name="CharStyle18">54</text:span></text:p></draw:text-box></draw:frame><draw:frame draw:style-name="fr1" draw:name="186" text:anchor-type="paragraph" svg:x="6.539cm" svg:y="0.75cm" draw:z-index="211"><draw:text-box fo:min-height="0.39cm" fo:min-width="2.244cm"><text:p text:style-name="P6"><text:span text:style-name="CharStyle19">Stanisław Mazur</text:span></text:p></draw:text-box></draw:frame><draw:frame draw:style-name="fr1" draw:name="187" text:anchor-type="paragraph" svg:x="1.365cm" svg:y="1.663cm" svg:width="12.09cm" svg:height="1.769cm" draw:z-index="212"><draw:text-box><text:p text:style-name="P4"><text:span text:style-name="CharStyle7">i równości), znalazły się również prawa o charakterze społeczno-eko­nomicznym (prawo do pracy, odpowiedniej płacy, wychowania i wykształcenia, system społecznych i zdrowotnych zabezpieczeń). Liberałowie postulatowi praw człowieka nadali wymiar uniwersalny i globalny.</text:span></text:p></draw:text-box></draw:frame></text:p>
      </text:section>
      <text:section text:style-name="Sect1" text:name="Section34">
        <text:p text:style-name="P139"/>
        <text:p text:style-name="P2"><draw:frame draw:style-name="fr1" draw:name="188" text:anchor-type="paragraph" svg:x="5.509cm" svg:y="0.457cm" draw:z-index="213"><draw:text-box fo:min-height="0.406cm" fo:min-width="3.759cm"><text:p text:style-name="P6"><text:span text:style-name="CharStyle17">Międzynarodówka Liberalna</text:span></text:p></draw:text-box></draw:frame><draw:frame draw:style-name="fr1" draw:name="189" text:anchor-type="paragraph" svg:x="12.977cm" svg:y="0.397cm" draw:z-index="214"><draw:text-box fo:min-height="0.474cm" fo:min-width="0.415cm"><text:p text:style-name="P6"><text:span text:style-name="CharStyle18">55</text:span></text:p></draw:text-box></draw:frame><draw:frame draw:style-name="fr1" draw:name="190" text:anchor-type="paragraph" svg:x="1.369cm" svg:y="1.319cm" svg:width="12.074cm" svg:height="18.618cm" draw:z-index="215"><draw:text-box><text:h text:style-name="P169" text:outline-level="1"><text:bookmark-start text:name="bookmark47"/><text:bookmark-start text:name="bookmark46"/><text:span text:style-name="CharStyle3">ANEKS 1.</text:span><text:bookmark-end text:name="bookmark47"/><text:bookmark-end text:name="bookmark46"/></text:h><text:p text:style-name="P13"><text:span text:style-name="CharStyle31">Wykaz i tematyka kongresów Międzynarodówki Liberalnej</text:span></text:p><text:list xml:id="list1234669427" text:style-name="L11"><text:list-item><text:p text:style-name="P184"><text:span text:style-name="CharStyle23"><text:tab/>Oksford (Zgromadzenie konstytucyjne)</text:span></text:p></text:list-item><text:list-item><text:p text:style-name="P189"><text:span text:style-name="CharStyle23"><text:tab/>Zurych (Federacja europejska, Siła robocza, Władza dyktatorska. Gospodarka rynko­wa i dystrybucji zysków)</text:span></text:p></text:list-item><text:list-item><text:p text:style-name="P190"><text:span text:style-name="CharStyle23"><text:tab/></text:span><text:span text:style-name="CharStyle23"><text:span text:style-name="T8">Deauville </text:span></text:span><text:span text:style-name="CharStyle23">(Komunizm, Ustawodawstwo socjalne. Handel ze Wschodem, Demokracja przemysłowa)</text:span></text:p></text:list-item><text:list-item><text:p text:style-name="P184"><text:span text:style-name="CharStyle23"><text:tab/>Stuttgart (Liberalna droga do zjednoczonej Europy)</text:span></text:p></text:list-item><text:list-item><text:p text:style-name="P184"><text:span text:style-name="CharStyle23"><text:tab/>Uppsala (Wolność - droga do pokoju, Polityka społeczna)</text:span></text:p></text:list-item><text:list-item><text:p text:style-name="P190"><text:span text:style-name="CharStyle23"><text:tab/>Strasburg (Liberalizm i nacjonalizm, Imigracja i emigracja, Polityka monetarna, Libe­ralizacja handlu, Bezpieczeństwo socjalne)</text:span></text:p></text:list-item><text:list-item><text:p text:style-name="P192"><text:span text:style-name="CharStyle23"><text:tab/>Mondorf, Luksemburg (Federacja europejska, Przyszłość Afryki, Walka Wschodu i Zachodu)</text:span></text:p></text:list-item><text:list-item><text:p text:style-name="P190"><text:span text:style-name="CharStyle23"><text:tab/>Knokke, Belgia (Europejska Wspólnota Obronna, Problemy ekonomiczne, Emancy­pacja w Azji)</text:span></text:p></text:list-item><text:list-item><text:p text:style-name="P184"><text:span text:style-name="CharStyle23"><text:tab/>Lucerna (Współistnienie, Konstytucja w Sojuszu Atlantyckim)</text:span></text:p></text:list-item><text:list-item><text:p text:style-name="P190"><text:span text:style-name="CharStyle23"><text:tab/>Stresa (Kryzys Sueski, Bliski Wschód, Zmagania Wschodu i Zachodu, Integracja europejska)</text:span></text:p></text:list-item><text:list-item><text:p text:style-name="P190"><text:span text:style-name="CharStyle23"><text:tab/>Oksford (Obrona Zachodu, Bezpieczeństwo socjalne, Węgry, Wolność dla żeglugi na Bliskim Wschodzie, Kanał Sueski, Zatoka Akaba)</text:span></text:p></text:list-item><text:list-item><text:p text:style-name="P189"><text:span text:style-name="CharStyle23"><text:tab/>Kopenhaga (Ruch niezaangażowanych, Wspólny rynek i obszary wolnego handlu, Bliski Wschód, Wschodnie Niemcy)</text:span></text:p></text:list-item><text:list-item><text:p text:style-name="P184"><text:span text:style-name="CharStyle23"><text:tab/>Gardone, Włochy, (Gospodarka wolnorynkowa w wolnym społeczeństwie)</text:span></text:p></text:list-item><text:list-item><text:p text:style-name="P194"><text:span text:style-name="CharStyle23"><text:tab/>Berlin (Sytuacja międzynarodowa, Komunistyczna propaganda współistnienia, Spo­łeczność atlantycka, Wolność Wschodniego Berlina, Odpowiedzialność Narodów Zjednoczonych)</text:span></text:p></text:list-item><text:list-item><text:p text:style-name="P190"><text:span text:style-name="CharStyle23"><text:tab/>Bruksela (Rozszerzenie Wspólnego Rynku, Zbrojna obrona Zachodu, Kryzys berliń­ski, Autorytarne rządy na Zachodzie)</text:span></text:p></text:list-item><text:list-item><text:p text:style-name="P190"><text:span text:style-name="CharStyle23"><text:tab/>Haga (Wspólnota Europejska, Europa Wschodnia, Totalitaryzm, Ruchy pokojowe, Południowa Afryka)</text:span></text:p></text:list-item><text:list-item><text:p text:style-name="P184"><text:span text:style-name="CharStyle23"><text:tab/></text:span><text:span text:style-name="CharStyle23"><text:span text:style-name="T8">St. </text:span></text:span><text:span text:style-name="CharStyle23">Gall (Demokracja bezpośrednia i przedstawicielska)</text:span></text:p></text:list-item><text:list-item><text:p text:style-name="P184"><text:span text:style-name="CharStyle23"><text:tab/>Stresa (Władza wykonawcza i ustawodawcza w świecie współczesnym)</text:span></text:p></text:list-item><text:list-item><text:p text:style-name="P184"><text:span text:style-name="CharStyle23"><text:tab/>Saltsjobaden (Kluczowe problemy świata atlantyckiego)</text:span></text:p></text:list-item><text:list-item><text:p text:style-name="P192"><text:span text:style-name="CharStyle23"><text:tab/>Kopenhaga (Funkcje i ograniczenia planowania publicznego w wolnym społeczeń­stwie)</text:span></text:p></text:list-item><text:list-item><text:p text:style-name="P184"><text:span text:style-name="CharStyle23"><text:tab/>Oksford </text:span><text:span text:style-name="CharStyle22">(Deklaracja oksfordzka)</text:span></text:p></text:list-item><text:list-item><text:p text:style-name="P184"><text:span text:style-name="CharStyle23"><text:tab/>Haga (Publiczne i prywatne inicjatywy w krajach rozwijających się)</text:span></text:p></text:list-item><text:list-item><text:p text:style-name="P184"><text:span text:style-name="CharStyle23"><text:tab/>Monachium (Edukacja dla społeczeństwa liberalnego)</text:span></text:p></text:list-item></text:list></draw:text-box></draw:frame></text:p>
      </text:section>
      <text:section text:style-name="Sect1" text:name="Section35">
        <text:p text:style-name="P140"/>
        <text:p text:style-name="P2"><draw:frame draw:style-name="fr1" draw:name="191" text:anchor-type="paragraph" svg:x="1.378cm" svg:y="0.43cm" draw:z-index="216"><draw:text-box fo:min-height="0.474cm" fo:min-width="0.441cm"><text:p text:style-name="P6"><text:span text:style-name="CharStyle18">56</text:span></text:p></draw:text-box></draw:frame><draw:frame draw:style-name="fr1" draw:name="192" text:anchor-type="paragraph" svg:x="6.533cm" svg:y="0.499cm" draw:z-index="217"><draw:text-box fo:min-height="0.39cm" fo:min-width="2.235cm"><text:p text:style-name="P6"><text:span text:style-name="CharStyle19">Stanisław Mazur</text:span></text:p></draw:text-box></draw:frame><draw:frame draw:style-name="fr1" draw:name="193" text:anchor-type="paragraph" svg:x="1.369cm" svg:y="1.489cm" svg:width="12.074cm" svg:height="16.916cm" draw:z-index="218"><draw:text-box><text:list xml:id="list113309960701805" text:continue-numbering="true" text:style-name="L11"><text:list-item><text:p text:style-name="P185"><text:span text:style-name="CharStyle23"><text:tab/>Rzym (Media masowe)</text:span></text:p></text:list-item><text:list-item><text:p text:style-name="P185"><text:span text:style-name="CharStyle23"><text:tab/>Zurych (Demokracja i grupy nacisku)</text:span></text:p></text:list-item><text:list-item><text:p text:style-name="P185"><text:span text:style-name="CharStyle23"><text:tab/>Paryż (Europa i Trzeci Świat)</text:span></text:p></text:list-item><text:list-item><text:p text:style-name="P185"><text:span text:style-name="CharStyle23"><text:tab/>Luksemburg (Środowisko i współczesna ekonomia w wolnym społeczeństwie)</text:span></text:p></text:list-item><text:list-item><text:p text:style-name="P185"><text:span text:style-name="CharStyle23"><text:tab/>Florencja (Człowiek i praca)</text:span></text:p></text:list-item><text:list-item><text:p text:style-name="P193"><text:span text:style-name="CharStyle23"><text:tab/>Edynburg (Problemy pracownicze i związki zawodowe w wolnym demokratycznym państwie i społeczeństwie)</text:span></text:p></text:list-item><text:list-item><text:p text:style-name="P185"><text:span text:style-name="CharStyle23"><text:tab/>Bruksela (Rola parlamentu w Europie współczesnej i innych demokracjach)</text:span></text:p></text:list-item><text:list-item><text:p text:style-name="P185"><text:span text:style-name="CharStyle23"><text:tab/>Porticcio (Dialog Północ-Południe. Co dalej?)</text:span></text:p></text:list-item><text:list-item><text:p text:style-name="P185"><text:span text:style-name="CharStyle23"><text:tab/>Zurych (Otwarta gospodarka rynkowa w demokracji liberalnej)</text:span></text:p></text:list-item><text:list-item><text:p text:style-name="P185"><text:span text:style-name="CharStyle23"><text:tab/>Ottawa (Jedność poprzez różnorodność)</text:span></text:p></text:list-item><text:list-item><text:p text:style-name="P185"><text:span text:style-name="CharStyle23"><text:tab/>Berlin (Przyszłość Północy i Południa)</text:span></text:p></text:list-item><text:list-item><text:p text:style-name="P185"><text:span text:style-name="CharStyle23"><text:tab/>Rzym </text:span><text:span text:style-name="CharStyle22">(Apel liberalny -</text:span><text:span text:style-name="CharStyle23"> nowy międzynarodowy apel liberalny)</text:span></text:p></text:list-item><text:list-item><text:p text:style-name="P185"><text:span text:style-name="CharStyle23"><text:tab/>Haga (Kryzys państwa dobrobytu)</text:span></text:p></text:list-item><text:list-item><text:p text:style-name="P191"><text:span text:style-name="CharStyle23"><text:tab/>Sztokholm (Wolny handel: polityczne, społeczne i gospodarcze konsekwencje protek­cjonizmu)</text:span></text:p></text:list-item><text:list-item><text:p text:style-name="P193"><text:span text:style-name="CharStyle23"><text:tab/></text:span><text:span text:style-name="CharStyle23"><text:span text:style-name="T2">Tel Aviv </text:span></text:span><text:span text:style-name="CharStyle23">(Prywatność: prawa i odpowiedzialności jednostki w zmieniającym się świecie)</text:span></text:p></text:list-item><text:list-item><text:p text:style-name="P185"><text:span text:style-name="CharStyle23"><text:tab/>Madryt (Wolne media - wolne społeczeństwo)</text:span></text:p></text:list-item><text:list-item><text:p text:style-name="P185"><text:span text:style-name="CharStyle23"><text:tab/>Hamburg (Deregulacja i interwencjonizm państwowy - pogląd liberalny)</text:span></text:p></text:list-item><text:list-item><text:p text:style-name="P193"><text:span text:style-name="CharStyle23"><text:tab/>Ottawa (Prawa człowieka - fundamentalna konieczność dla ludzkości i konieczny warunek wstępny dla postępu i stabilności)</text:span></text:p></text:list-item><text:list-item><text:p text:style-name="P185"><text:span text:style-name="CharStyle23"><text:tab/>Piza (Przyszłe zadania liberalizmu)</text:span></text:p></text:list-item><text:list-item><text:p text:style-name="P185"><text:span text:style-name="CharStyle23"><text:tab/>Paryż (Liberalizm i rewolucja francuska - wolność, równość, braterstwo dzisiaj)</text:span></text:p></text:list-item><text:list-item><text:p text:style-name="P185"><text:span text:style-name="CharStyle23"><text:tab/>Espoo (Trwały rozwój ekonomiczny)</text:span></text:p></text:list-item><text:list-item><text:p text:style-name="P185"><text:span text:style-name="CharStyle23"><text:tab/>Lucerna (Mniejszości)</text:span></text:p></text:list-item><text:list-item><text:p text:style-name="P185"><text:span text:style-name="CharStyle23"><text:tab/>Moguncja (Wolny handel w zmieniającym się świecie)</text:span></text:p></text:list-item><text:list-item><text:p text:style-name="P185"><text:span text:style-name="CharStyle23"><text:tab/>Budapeszt (Konferencja światowego liberalizmu)</text:span></text:p></text:list-item><text:list-item><text:p text:style-name="P185"><text:span text:style-name="CharStyle23"><text:tab/>Rejkiawik (Ubóstwo i bezrobocie - zagrożenia dla wolności)</text:span></text:p></text:list-item><text:list-item><text:p text:style-name="P185"><text:span text:style-name="CharStyle23"><text:tab/></text:span><text:span text:style-name="CharStyle23"><text:span text:style-name="T2">Noordwijk </text:span></text:span><text:span text:style-name="CharStyle23">(Media i demokracja)</text:span></text:p></text:list-item></text:list><text:p text:style-name="P7"><text:span text:style-name="CharStyle23">1997 Oksford (Plan działania liberałów w XXI wieku)</text:span></text:p><text:list xml:id="list3392919031" text:style-name="L12"><text:list-item><text:p text:style-name="P186"><text:span text:style-name="CharStyle23"><text:tab/>Bruksela (Globalizacja a przyszłość państwa narodowego)</text:span></text:p></text:list-item><text:list-item><text:p text:style-name="P188"><text:span text:style-name="CharStyle23"><text:tab/>Ottawa (Wolny handel w nowym tysiącleciu)</text:span></text:p></text:list-item></text:list><text:list xml:id="list2300795977" text:style-name="L13"><text:list-item><text:p text:style-name="P187"><text:span text:style-name="CharStyle23"><text:tab/>Budapeszt (Dobre rządzenie, plan działania liberałów)</text:span></text:p></text:list-item><text:list-item><text:p text:style-name="P187"><text:span text:style-name="CharStyle23"><text:tab/></text:span><text:span text:style-name="CharStyle23"><text:span text:style-name="T2">Dakar </text:span></text:span><text:span text:style-name="CharStyle23">(Islam a Zachód, stanowisko liberałów).</text:span></text:p></text:list-item></text:list></draw:text-box></draw:frame></text:p>
      </text:section>
      <text:section text:style-name="Sect1" text:name="Section36">
        <text:p text:style-name="P141"/>
        <text:p text:style-name="P2"><draw:frame draw:style-name="fr1" draw:name="194" text:anchor-type="paragraph" svg:x="5.5cm" svg:y="0.448cm" draw:z-index="219"><draw:text-box fo:min-height="0.406cm" fo:min-width="3.759cm"><text:p text:style-name="P6"><text:span text:style-name="CharStyle17">Międzynarodówka Liberalna</text:span></text:p></draw:text-box></draw:frame><draw:frame draw:style-name="fr1" draw:name="195" text:anchor-type="paragraph" svg:x="12.977cm" svg:y="0.388cm" draw:z-index="220"><draw:text-box fo:min-height="0.474cm" fo:min-width="0.423cm"><text:p text:style-name="P6"><text:span text:style-name="CharStyle18">57</text:span></text:p></draw:text-box></draw:frame><draw:frame draw:style-name="fr1" draw:name="196" text:anchor-type="paragraph" svg:x="1.378cm" svg:y="1.312cm" svg:width="12.056cm" svg:height="18.83cm" draw:z-index="221"><draw:text-box><text:h text:style-name="P170" text:outline-level="1"><text:bookmark-start text:name="bookmark49"/><text:bookmark-start text:name="bookmark48"/><text:span text:style-name="CharStyle3">ANEKS 2.</text:span><text:bookmark-end text:name="bookmark49"/><text:bookmark-end text:name="bookmark48"/></text:h><text:p text:style-name="P14"><text:span text:style-name="CharStyle31">Przewodniczący Międzynarodówki Liberalnej</text:span></text:p><text:p text:style-name="P8"><text:span text:style-name="CharStyle23"><text:span text:style-name="T8">Salvador de Madariaga</text:span></text:span></text:p><text:p text:style-name="P104"><text:span text:style-name="CharStyle23">sprawuje funkcję w latach 1948-1952, jeden z jej założycieli, pisarz, naukowiec, dy­plomata, dyrektor ds. rozbrojenia w Lidze Narodów. W okresie rządów generała Franko przebywał poza granicami Hiszpanii.</text:span></text:p><text:p text:style-name="P8"><text:span text:style-name="CharStyle23">Roger Motz</text:span></text:p><text:p text:style-name="P104"><text:span text:style-name="CharStyle23">sprawuje funkcję w latach 1952-1958, jeden z jej założycieli, aktywnie działał w belgij­skim ruchu oporu w czasie II wojny światowej, minister ds. informacji w Rządzie na Wygnaniu, lider Belgijskiej Partii Liberalnej od 1954 roku, w okresie późniejszym peł­nił funkcję Przewodniczącego Ligi Belgijskiej na rzecz Współpracy Europejskiej.</text:span></text:p><text:p text:style-name="P8"><text:span text:style-name="CharStyle23"><text:span text:style-name="T8">Onorevole Giovanni </text:span></text:span><text:span text:style-name="CharStyle23">Malagodi</text:span></text:p><text:p text:style-name="P104"><text:span text:style-name="CharStyle23">sprawuje funkcję w latach 1958-1966 oraz w okresie 1982-1989, doradca ds. ekono­micznych rządu włoskiego po upadku reżimu Mussoliniego, od 1954 roku, Sekretarz Generalny Włoskiej Partii Liberalnej, były przewodniczący Senatu, zwolennik rozsze­rzania współpracy Międzynarodówki Liberalnej z krajami Trzeciego Świata.</text:span></text:p><text:p text:style-name="P8"><text:span text:style-name="CharStyle23">Edzo </text:span><text:span text:style-name="CharStyle23"><text:span text:style-name="T8">Toxopeus</text:span></text:span></text:p><text:p text:style-name="P104"><text:span text:style-name="CharStyle23">sprawuje funkcję w latach 1966-1970, jeden z liderów holenderskiej Ludowej Partii na rzecz Wolności i Demokracji.</text:span></text:p><text:p text:style-name="P8"><text:span text:style-name="CharStyle23"><text:span text:style-name="T8">Gaston Thom</text:span></text:span></text:p><text:p text:style-name="P104"><text:span text:style-name="CharStyle23">sprawuje funkcję w latach 1970-1982, premier rządu Luksemburga w latach 1974—1978, członek Parlamentu Europejskiego w latach 1959-1969, przewodniczący Komisji Euro­pejskiej w latach 1981-1984.</text:span></text:p><text:p text:style-name="P8"><text:span text:style-name="CharStyle23">Adolf </text:span><text:span text:style-name="CharStyle23"><text:span text:style-name="T8">Suarez</text:span></text:span></text:p><text:p text:style-name="P104"><text:span text:style-name="CharStyle23">sprawuje funkcję w latach 1989-1991, przewodniczący hiszpańskiej Partii Centrowo- -Społecznej, były premier rządu Hiszpanii, zwolennik intensyfikacji współpracy Mię­dzynarodówki Liberalnej z Krajami Ameryki Łacińskiej.</text:span></text:p><text:p text:style-name="P8"><text:span text:style-name="CharStyle23">Otto Lambsdorff</text:span></text:p><text:p text:style-name="P104"><text:span text:style-name="CharStyle23">sprawuje funkcję w latach 1991-1994, były lider niemieckiej FDP, przewodniczący Friedrich </text:span><text:span text:style-name="CharStyle23"><text:span text:style-name="T8">Naumann </text:span></text:span><text:span text:style-name="CharStyle23">Stiftung, członek parlamentu niemieckiego, były minister gospodar­ki rządu federalnego.</text:span></text:p><text:p text:style-name="P8"><text:span text:style-name="CharStyle23"><text:span text:style-name="T8">David Steel</text:span></text:span></text:p><text:p text:style-name="P104"><text:span text:style-name="CharStyle23">sprawuje funkcję w latach 1994-1996, były Sekretarz Generalny Partii Szkockich Libe­rałów, były rektor uniwersytetu w Edynburgu, lider brytyjskiej Partii Liberalnej w latach 1976-1988, członek Izby Lordów od 1977 roku.</text:span></text:p><text:p text:style-name="P8"><text:span text:style-name="CharStyle23"><text:span text:style-name="T8">Frits Bolkestein</text:span></text:span></text:p><text:p text:style-name="P104"><text:span text:style-name="CharStyle23">sprawuje funkcję w lalach 1996-1999, były lider holenderskiej Partii Ludowej na rzecz Wolności i Demokracji, Komisarz Europejski ds. Rynku Wewnętrznego, autor wielu publikacji na temat myśli liberalnej.</text:span></text:p><text:p text:style-name="P8"><text:span text:style-name="CharStyle23">Annemie Neyts-Uyttebroeck</text:span></text:p><text:p text:style-name="P104"><text:span text:style-name="CharStyle23">sprawuje funkcję od 1999 roku. Polityk belgijski, honorowa Przewodnicząca Partii Wolności i Postępu, wiceminister spraw zagranicznych rządu belgijskiego.</text:span></text:p></draw:text-box></draw:frame></text:p>
      </text:section>
      <text:section text:style-name="Sect1" text:name="Section37">
        <text:p text:style-name="P14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ambria" svg:font-family="Cambria"/>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0.6cm" style:contextual-spacing="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1.693cm" style:contextual-spacing="false"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19%" fo:text-indent="0.529cm" style:auto-text-indent="false"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line-height="93%" fo:text-indent="0.547cm" style:auto-text-indent="false" style:page-number="auto" fo:background-color="transparent"/>
      <style:text-properties style:text-line-through-style="none" style:text-line-through-type="none" style:font-name="Cambria" fo:font-family="Cambria" fo:font-size="11pt" fo:font-style="normal" style:text-underline-style="none" fo:font-weight="normal" style:font-name-asian="Cambria" style:font-family-asian="Cambria" style:font-size-asian="11pt" style:font-style-asian="normal" style:font-weight-asian="normal" style:font-name-complex="Cambria" style:font-family-complex="Cambria" style:font-size-complex="11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1" style:family="text" style:parent-style-name="CharStyle10">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loext:opacity="100%" style:text-position="0% 100%" fo:letter-spacing="normal" fo:language="pl" fo:country="PL" style:language-asian="pl" style:country-asian="PL" style:language-complex="pl" style:country-complex="PL" style:text-scale="100%"/>
    </style:style>
    <style:style style:name="CharStyle15" style:family="text" style:parent-style-name="CharStyle13">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8" style:family="text" style:parent-style-name="CharStyle17">
      <style:text-propertie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9" style:family="text" style:parent-style-name="CharStyle1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3">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22"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3" style:family="text" style:parent-style-name="CharStyle22">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5" style:family="text" style:parent-style-name="DefaultFontStyle">
      <style:text-properties style:text-line-through-style="none" style:text-line-through-type="none" style:font-name="Cambria" fo:font-family="Cambria" fo:font-size="11pt" fo:font-style="normal" style:text-underline-style="none" fo:font-weight="normal" style:font-name-asian="Cambria" style:font-family-asian="Cambria" style:font-size-asian="11pt" style:font-style-asian="normal" style:font-weight-asian="normal" style:font-name-complex="Cambria" style:font-family-complex="Cambria" style:font-size-complex="11pt" style:font-style-complex="normal" style:font-weight-complex="normal"/>
    </style:style>
    <style:style style:name="CharStyle26" style:family="text" style:parent-style-name="CharStyle7">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7" style:family="text" style:parent-style-name="CharStyle7">
      <style:text-properties fo:color="#000000" loext:opacity="1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8" style:family="text" style:parent-style-name="CharStyle13">
      <style:text-properties fo:color="#000000" loext:opacity="1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29" style:family="text" style:parent-style-name="CharStyle17">
      <style:text-properties fo:color="#000000" loext:opacity="1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30" style:family="text" style:parent-style-name="CharStyle3">
      <style:text-properties fo:color="#000000" loext:opacity="100%"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CharStyle31" style:family="text" style:parent-style-name="CharStyle7">
      <style:text-propertie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58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4.072cm" fo:page-height="20.94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38" meta:paragraph-count="464" meta:word-count="12520" meta:character-count="100459" meta:non-whitespace-character-count="88410"/>
    <meta:generator>LibreOffice/7.0.2.2$Windows_X86_64 LibreOffice_project/8349ace3c3162073abd90d81fd06dcfb6b36b994</meta:generator>
  </office:meta>
</office:document-meta>
</file>