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line-height="106%"/>
    </style:style>
    <style:style style:name="P2" style:family="paragraph" style:parent-style-name="Text_20_body">
      <style:paragraph-properties fo:margin-top="0.192cm" fo:margin-bottom="0cm" loext:contextual-spacing="false" fo:line-height="106%"/>
    </style:style>
    <style:style style:name="P3" style:family="paragraph" style:parent-style-name="Text_20_body">
      <style:paragraph-properties fo:margin-left="0cm" fo:margin-right="0cm" fo:line-height="0.395cm" fo:text-align="start" style:justify-single-word="false" fo:text-indent="0cm" style:auto-text-indent="false"/>
    </style:style>
    <style:style style:name="P4" style:family="paragraph" style:parent-style-name="Text_20_body">
      <style:paragraph-properties fo:margin-left="0cm" fo:margin-right="0cm" fo:line-height="0.388cm" fo:text-align="start" style:justify-single-word="false" fo:text-indent="0cm" style:auto-text-indent="false"/>
    </style:style>
    <style:style style:name="P5" style:family="paragraph" style:parent-style-name="Text_20_body">
      <style:paragraph-properties fo:margin-left="0cm" fo:margin-right="0cm" fo:margin-top="0.035cm" fo:margin-bottom="0cm" loext:contextual-spacing="false" fo:text-align="start" style:justify-single-word="false" fo:text-indent="0cm" style:auto-text-indent="false"/>
    </style:style>
    <style:style style:name="P6" style:family="paragraph" style:parent-style-name="Text_20_body">
      <style:paragraph-properties fo:margin-left="0cm" fo:margin-right="0cm" fo:line-height="106%" fo:text-indent="0.699cm" style:auto-text-indent="false"/>
    </style:style>
    <style:style style:name="P7" style:family="paragraph" style:parent-style-name="Text_20_body">
      <style:paragraph-properties fo:margin-left="0cm" fo:margin-right="0cm" fo:margin-top="0.192cm" fo:margin-bottom="0cm" loext:contextual-spacing="false" fo:line-height="106%" fo:text-indent="0.699cm" style:auto-text-indent="false"/>
    </style:style>
    <style:style style:name="P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 style:family="paragraph" style:parent-style-name="Text_20_body">
      <style:paragraph-properties fo:margin-top="0.035cm" fo:margin-bottom="0cm" loext:contextual-spacing="false" fo:line-height="106%"/>
    </style:style>
    <style:style style:name="P10" style:family="paragraph" style:parent-style-name="Text_20_body">
      <style:paragraph-properties fo:margin-left="0cm" fo:margin-right="0.037cm" fo:margin-top="0.192cm" fo:margin-bottom="0cm" loext:contextual-spacing="false" fo:line-height="106%" fo:text-indent="0.699cm" style:auto-text-indent="false"/>
    </style:style>
    <style:style style:name="P11" style:family="paragraph" style:parent-style-name="Text_20_body">
      <style:paragraph-properties fo:margin-left="0cm" fo:margin-right="0.037cm" fo:line-height="106%" fo:text-indent="0.699cm" style:auto-text-indent="false"/>
    </style:style>
    <style:style style:name="P12" style:family="paragraph" style:parent-style-name="Text_20_body">
      <style:paragraph-properties fo:margin-left="0cm" fo:margin-right="0.035cm" fo:line-height="106%" fo:text-indent="0.699cm" style:auto-text-indent="false"/>
    </style:style>
    <style:style style:name="P13" style:family="paragraph" style:parent-style-name="Text_20_body">
      <style:paragraph-properties fo:margin-left="0cm" fo:margin-right="0.035cm" fo:margin-top="0.192cm" fo:margin-bottom="0cm" loext:contextual-spacing="false" fo:line-height="106%" fo:text-indent="0.699cm" style:auto-text-indent="false"/>
    </style:style>
    <style:style style:name="P14" style:family="paragraph" style:parent-style-name="Text_20_body">
      <style:paragraph-properties fo:margin-left="0cm" fo:margin-right="0.039cm" fo:line-height="106%" fo:text-indent="0cm" style:auto-text-indent="false"/>
    </style:style>
    <style:style style:name="P15" style:family="paragraph" style:parent-style-name="Text_20_body">
      <style:paragraph-properties fo:margin-left="0cm" fo:margin-right="0.039cm" fo:line-height="106%" fo:text-indent="0.699cm" style:auto-text-indent="false"/>
    </style:style>
    <style:style style:name="P16" style:family="paragraph" style:parent-style-name="Text_20_body">
      <style:paragraph-properties fo:margin-left="0cm" fo:margin-right="0.035cm" fo:line-height="106%" fo:text-indent="0cm" style:auto-text-indent="false"/>
    </style:style>
    <style:style style:name="P17" style:family="paragraph" style:parent-style-name="Text_20_body">
      <style:paragraph-properties fo:margin-left="0cm" fo:margin-right="0.035cm" fo:margin-top="0.021cm" fo:margin-bottom="0cm" loext:contextual-spacing="false" fo:line-height="106%" fo:text-indent="0cm" style:auto-text-indent="false"/>
    </style:style>
    <style:style style:name="P18" style:family="paragraph" style:parent-style-name="Text_20_body">
      <style:paragraph-properties fo:margin-left="0cm" fo:margin-right="0.035cm" fo:margin-top="0.026cm" fo:margin-bottom="0cm" loext:contextual-spacing="false" fo:line-height="106%" fo:text-indent="0cm" style:auto-text-indent="false"/>
    </style:style>
    <style:style style:name="P19" style:family="paragraph" style:parent-style-name="Text_20_body">
      <style:paragraph-properties fo:margin-left="0cm" fo:margin-right="0.034cm" fo:margin-top="0.035cm" fo:margin-bottom="0cm" loext:contextual-spacing="false" fo:line-height="106%" fo:text-indent="0.699cm" style:auto-text-indent="false"/>
    </style:style>
    <style:style style:name="P20" style:family="paragraph" style:parent-style-name="Text_20_body">
      <style:paragraph-properties fo:margin-left="0cm" fo:margin-right="0.034cm" fo:line-height="106%" fo:text-indent="0.699cm" style:auto-text-indent="false"/>
    </style:style>
    <style:style style:name="P21" style:family="paragraph" style:parent-style-name="Text_20_body">
      <style:paragraph-properties fo:margin-left="0cm" fo:margin-right="0cm" fo:line-height="106%" fo:text-indent="0.7cm" style:auto-text-indent="false"/>
    </style:style>
    <style:style style:name="P22" style:family="paragraph" style:parent-style-name="Text_20_body">
      <style:paragraph-properties fo:margin-left="0cm" fo:margin-right="0cm" fo:margin-top="0.035cm" fo:margin-bottom="0cm" loext:contextual-spacing="false" fo:line-height="106%" fo:text-indent="0.7cm" style:auto-text-indent="false"/>
    </style:style>
    <style:style style:name="P23" style:family="paragraph" style:parent-style-name="Text_20_body">
      <style:paragraph-properties fo:margin-left="0cm" fo:margin-right="0.032cm" fo:margin-top="0.192cm" fo:margin-bottom="0cm" loext:contextual-spacing="false" fo:line-height="106%" fo:text-indent="0.699cm" style:auto-text-indent="false"/>
    </style:style>
    <style:style style:name="P24" style:family="paragraph" style:parent-style-name="Text_20_body">
      <style:paragraph-properties fo:margin-left="0cm" fo:margin-right="0.032cm" fo:margin-top="0.035cm" fo:margin-bottom="0cm" loext:contextual-spacing="false" fo:line-height="106%" fo:text-indent="0.699cm" style:auto-text-indent="false"/>
    </style:style>
    <style:style style:name="P25" style:family="paragraph" style:parent-style-name="Text_20_body">
      <style:paragraph-properties fo:margin-top="0.026cm" fo:margin-bottom="0cm" loext:contextual-spacing="false" fo:line-height="106%"/>
    </style:style>
    <style:style style:name="P26" style:family="paragraph" style:parent-style-name="Text_20_body">
      <style:paragraph-properties fo:margin-left="0.736cm" fo:margin-right="0cm" fo:line-height="0.39cm" fo:text-align="start" style:justify-single-word="false" fo:text-indent="0cm" style:auto-text-indent="false"/>
    </style:style>
    <style:style style:name="P27" style:family="paragraph" style:parent-style-name="Text_20_body">
      <style:paragraph-properties fo:margin-left="0cm" fo:margin-right="0.037cm" fo:margin-top="0.026cm" fo:margin-bottom="0cm" loext:contextual-spacing="false" fo:line-height="106%" fo:text-indent="0cm" style:auto-text-indent="false"/>
    </style:style>
    <style:style style:name="P28" style:family="paragraph" style:parent-style-name="Text_20_body">
      <style:paragraph-properties fo:margin-left="0cm" fo:margin-right="0.034cm" fo:line-height="106%" fo:text-indent="0.7cm" style:auto-text-indent="false"/>
    </style:style>
    <style:style style:name="P29" style:family="paragraph" style:parent-style-name="Text_20_body">
      <style:paragraph-properties fo:margin-left="0cm" fo:margin-right="0.032cm" fo:margin-top="0.035cm" fo:margin-bottom="0cm" loext:contextual-spacing="false" fo:line-height="106%" fo:text-indent="0cm" style:auto-text-indent="false"/>
    </style:style>
    <style:style style:name="P30" style:family="paragraph" style:parent-style-name="Text_20_body">
      <style:paragraph-properties fo:margin-left="0cm" fo:margin-right="0.032cm" fo:margin-top="0.018cm" fo:margin-bottom="0cm" loext:contextual-spacing="false" fo:line-height="106%" fo:text-indent="0cm" style:auto-text-indent="false"/>
    </style:style>
    <style:style style:name="P31" style:family="paragraph" style:parent-style-name="Text_20_body">
      <style:paragraph-properties fo:margin-left="0cm" fo:margin-right="0.034cm" fo:line-height="106%" fo:text-indent="0cm" style:auto-text-indent="false"/>
    </style:style>
    <style:style style:name="P32" style:family="paragraph" style:parent-style-name="Text_20_body">
      <style:paragraph-properties fo:margin-left="0.734cm" fo:margin-right="0cm" fo:line-height="0.388cm" fo:text-align="start" style:justify-single-word="false" fo:text-indent="0cm" style:auto-text-indent="false"/>
    </style:style>
    <style:style style:name="P33" style:family="paragraph" style:parent-style-name="Text_20_body">
      <style:paragraph-properties fo:margin-left="0.734cm" fo:margin-right="0cm" fo:line-height="0.393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575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718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235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145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171cm" fo:margin-bottom="0cm" loext:contextual-spacing="false" fo:text-align="justify" style:justify-single-word="false" fo:text-indent="0cm" style:auto-text-indent="false"/>
    </style:style>
    <style:style style:name="P44"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14cm" fo:margin-bottom="0cm" loext:contextual-spacing="false" fo:line-height="0.487cm" fo:text-align="start" style:justify-single-word="false" fo:text-indent="0cm" style:auto-text-indent="false"/>
    </style:style>
    <style:style style:name="P4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115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50" style:family="paragraph" style:parent-style-name="Frame_20_contents">
      <style:paragraph-properties fo:margin-left="0.041cm" fo:margin-right="0cm" fo:margin-top="0cm" fo:margin-bottom="0cm" loext:contextual-spacing="false" fo:line-height="0.422cm" fo:text-align="start" style:justify-single-word="false" fo:text-indent="0cm" style:auto-text-indent="false"/>
    </style:style>
    <style:style style:name="P51" style:family="paragraph" style:parent-style-name="Frame_20_contents">
      <style:paragraph-properties fo:margin-left="0.035cm" fo:margin-right="0.03cm" fo:margin-top="0.081cm" fo:margin-bottom="0cm" loext:contextual-spacing="false" fo:text-align="justify" style:justify-single-word="false" fo:text-indent="0cm" style:auto-text-indent="false"/>
    </style:style>
    <style:style style:name="P52" style:family="paragraph" style:parent-style-name="Frame_20_contents">
      <style:paragraph-properties fo:margin-left="0.736cm" fo:margin-right="0cm" fo:margin-top="0.173cm" fo:margin-bottom="0cm" loext:contextual-spacing="false" fo:line-height="103%" fo:text-align="start" style:justify-single-word="false" fo:text-indent="-0.7cm" style:auto-text-indent="false"/>
    </style:style>
    <style:style style:name="P53" style:family="paragraph" style:parent-style-name="Frame_20_contents">
      <style:paragraph-properties fo:margin-left="0.736cm" fo:margin-right="0cm" fo:margin-top="0.115cm" fo:margin-bottom="0cm" loext:contextual-spacing="false" fo:line-height="103%" fo:text-align="start" style:justify-single-word="false" fo:text-indent="-0.7cm" style:auto-text-indent="false"/>
    </style:style>
    <style:style style:name="P54" style:family="paragraph" style:parent-style-name="Frame_20_contents">
      <style:paragraph-properties fo:margin-left="0.736cm" fo:margin-right="0cm" fo:margin-top="0.102cm" fo:margin-bottom="0cm" loext:contextual-spacing="false" fo:line-height="103%" fo:text-align="start" style:justify-single-word="false" fo:text-indent="-0.7cm" style:auto-text-indent="false"/>
    </style:style>
    <style:style style:name="P55" style:family="paragraph" style:parent-style-name="Frame_20_contents">
      <style:paragraph-properties fo:margin-left="0.736cm" fo:margin-right="0cm" fo:margin-top="0.116cm" fo:margin-bottom="0cm" loext:contextual-spacing="false" fo:line-height="103%" fo:text-align="start" style:justify-single-word="false" fo:text-indent="-0.7cm" style:auto-text-indent="false"/>
    </style:style>
    <style:style style:name="P56" style:family="paragraph" style:parent-style-name="Frame_20_contents">
      <style:paragraph-properties fo:margin-left="0.736cm" fo:margin-right="0cm" fo:margin-top="0.016cm" fo:margin-bottom="0cm" loext:contextual-spacing="false" fo:text-align="start" style:justify-single-word="false" fo:text-indent="0cm" style:auto-text-indent="false"/>
    </style:style>
    <style:style style:name="P57" style:family="paragraph" style:parent-style-name="Frame_20_contents">
      <style:paragraph-properties fo:margin-left="0.736cm" fo:margin-right="0cm" fo:margin-top="0.016cm" fo:margin-bottom="0cm" loext:contextual-spacing="false" fo:line-height="103%" fo:text-align="start" style:justify-single-word="false" fo:text-indent="0cm" style:auto-text-indent="false"/>
    </style:style>
    <style:style style:name="P58" style:family="paragraph" style:parent-style-name="Frame_20_contents">
      <style:paragraph-properties fo:margin-left="0.736cm" fo:margin-right="0cm" fo:margin-top="0cm" fo:margin-bottom="0cm" loext:contextual-spacing="false" fo:line-height="0.362cm" fo:text-align="start" style:justify-single-word="false" fo:text-indent="0cm" style:auto-text-indent="false"/>
    </style:style>
    <style:style style:name="P59" style:family="paragraph" style:parent-style-name="Frame_20_contents">
      <style:paragraph-properties fo:margin-left="0.734cm" fo:margin-right="0.041cm" fo:margin-top="0.116cm" fo:margin-bottom="0cm" loext:contextual-spacing="false" fo:line-height="103%" fo:text-align="start" style:justify-single-word="false" fo:text-indent="-0.7cm" style:auto-text-indent="false"/>
    </style:style>
    <style:style style:name="P60" style:family="paragraph" style:parent-style-name="Frame_20_contents">
      <style:paragraph-properties fo:margin-left="0.734cm" fo:margin-right="0cm" fo:margin-top="0cm" fo:margin-bottom="0cm" loext:contextual-spacing="false" fo:line-height="0.362cm" fo:text-align="start" style:justify-single-word="false" fo:text-indent="0cm" style:auto-text-indent="false"/>
    </style:style>
    <style:style style:name="P61" style:family="paragraph" style:parent-style-name="Frame_20_contents">
      <style:paragraph-properties fo:margin-left="0.734cm" fo:margin-right="0cm" fo:margin-top="0.016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2.602cm" fo:margin-top="0.116cm" fo:margin-bottom="0cm" loext:contextual-spacing="false" fo:line-height="130%" fo:text-align="start" style:justify-single-word="false" fo:text-indent="0cm" style:auto-text-indent="false"/>
    </style:style>
    <style:style style:name="P63" style:family="paragraph" style:parent-style-name="Frame_20_contents">
      <style:paragraph-properties fo:margin-left="0.734cm" fo:margin-right="0cm" fo:margin-top="0.116cm" fo:margin-bottom="0cm" loext:contextual-spacing="false" fo:line-height="103%" fo:text-align="start" style:justify-single-word="false" fo:text-indent="-0.7cm" style:auto-text-indent="false"/>
    </style:style>
    <style:style style:name="P64" style:family="paragraph" style:parent-style-name="Frame_20_contents">
      <style:paragraph-properties fo:margin-left="0.734cm" fo:margin-right="0cm" fo:margin-top="0.102cm" fo:margin-bottom="0cm" loext:contextual-spacing="false" fo:line-height="103%" fo:text-align="start" style:justify-single-word="false" fo:text-indent="-0.7cm" style:auto-text-indent="false"/>
    </style:style>
    <style:style style:name="P65" style:family="paragraph" style:parent-style-name="Frame_20_contents">
      <style:paragraph-properties fo:margin-left="0.734cm" fo:margin-right="0.032cm" fo:margin-top="0.102cm" fo:margin-bottom="0cm" loext:contextual-spacing="false" fo:line-height="103%" fo:text-align="justify" style:justify-single-word="false" fo:text-indent="-0.7cm" style:auto-text-indent="false"/>
    </style:style>
    <style:style style:name="P66" style:family="paragraph" style:parent-style-name="Standard" style:master-page-name="Standard">
      <style:paragraph-properties style:page-number="auto"/>
      <style:text-properties fo:font-size="1pt" style:font-size-asian="1pt" style:font-size-complex="1pt"/>
    </style:style>
    <style:style style:name="P67" style:family="paragraph" style:parent-style-name="Standard" style:master-page-name="Converted1">
      <style:paragraph-properties style:page-number="auto"/>
      <style:text-properties fo:font-size="1pt" style:font-size-asian="1pt" style:font-size-complex="1pt"/>
    </style:style>
    <style:style style:name="P68" style:family="paragraph" style:parent-style-name="Standard" style:master-page-name="Converted2">
      <style:paragraph-properties style:page-number="auto"/>
      <style:text-properties fo:font-size="1pt" style:font-size-asian="1pt" style:font-size-complex="1pt"/>
    </style:style>
    <style:style style:name="P69" style:family="paragraph" style:parent-style-name="Standard" style:master-page-name="Converted3">
      <style:paragraph-properties style:page-number="auto"/>
      <style:text-properties fo:font-size="1pt" style:font-size-asian="1pt" style:font-size-complex="1pt"/>
    </style:style>
    <style:style style:name="P70" style:family="paragraph" style:parent-style-name="Standard" style:master-page-name="Converted4">
      <style:paragraph-properties style:page-number="auto"/>
      <style:text-properties fo:font-size="1pt" style:font-size-asian="1pt" style:font-size-complex="1pt"/>
    </style:style>
    <style:style style:name="P71" style:family="paragraph" style:parent-style-name="Standard" style:master-page-name="Converted5">
      <style:paragraph-properties style:page-number="auto"/>
      <style:text-properties fo:font-size="1pt" style:font-size-asian="1pt" style:font-size-complex="1pt"/>
    </style:style>
    <style:style style:name="P72" style:family="paragraph" style:parent-style-name="Standard" style:master-page-name="Converted6">
      <style:paragraph-properties style:page-number="auto"/>
      <style:text-properties fo:font-size="1pt" style:font-size-asian="1pt" style:font-size-complex="1pt"/>
    </style:style>
    <style:style style:name="P73" style:family="paragraph" style:parent-style-name="Standard" style:master-page-name="Converted7">
      <style:paragraph-properties style:page-number="auto"/>
      <style:text-properties fo:font-size="1pt" style:font-size-asian="1pt" style:font-size-complex="1pt"/>
    </style:style>
    <style:style style:name="P74" style:family="paragraph" style:parent-style-name="Standard" style:master-page-name="Converted8">
      <style:paragraph-properties style:page-number="auto"/>
      <style:text-properties fo:font-size="1pt" style:font-size-asian="1pt" style:font-size-complex="1pt"/>
    </style:style>
    <style:style style:name="P75" style:family="paragraph" style:parent-style-name="Standard" style:master-page-name="Converted9">
      <style:paragraph-properties style:page-number="auto"/>
      <style:text-properties fo:font-size="1pt" style:font-size-asian="1pt" style:font-size-complex="1pt"/>
    </style:style>
    <style:style style:name="P76" style:family="paragraph" style:parent-style-name="Standard" style:master-page-name="Converted10">
      <style:paragraph-properties style:page-number="auto"/>
      <style:text-properties fo:font-size="1pt" style:font-size-asian="1pt" style:font-size-complex="1pt"/>
    </style:style>
    <style:style style:name="P77" style:family="paragraph" style:parent-style-name="Standard" style:master-page-name="Converted11">
      <style:paragraph-properties style:page-number="auto"/>
      <style:text-properties fo:font-size="1pt" style:font-size-asian="1pt" style:font-size-complex="1pt"/>
    </style:style>
    <style:style style:name="P78" style:family="paragraph" style:parent-style-name="Standard" style:master-page-name="Converted12">
      <style:paragraph-properties style:page-number="auto"/>
    </style:style>
    <style:style style:name="P79" style:family="paragraph">
      <loext:graphic-properties draw:fill="solid" draw:fill-color="#868786"/>
      <style:paragraph-properties fo:text-align="center"/>
    </style:style>
    <style:style style:name="T1" style:family="text">
      <style:text-properties fo:color="#ffffff" style:font-name="Calibri" fo:font-size="15pt" fo:font-weight="bold" style:font-size-asian="15pt" style:font-weight-asian="bold"/>
    </style:style>
    <style:style style:name="T2" style:family="text">
      <style:text-properties style:font-name="Calibri" fo:font-size="15pt" fo:font-weight="bold" style:font-size-asian="15pt" style:font-weight-asian="bold" style:text-scale="90%"/>
    </style:style>
    <style:style style:name="T3" style:family="text">
      <style:text-properties style:font-name="Calibri" fo:font-size="19pt" fo:font-weight="bold" style:font-size-asian="19pt" style:font-weight-asian="bold"/>
    </style:style>
    <style:style style:name="T4" style:family="text">
      <style:text-properties style:font-name="Calibri" fo:font-size="19pt" fo:font-weight="bold" style:font-size-asian="19pt" style:font-weight-asian="bold" style:text-scale="90%"/>
    </style:style>
    <style:style style:name="T5" style:family="text">
      <style:text-properties style:font-name="Calibri" fo:font-size="19pt" fo:letter-spacing="-0.039cm" fo:font-weight="bold" style:font-size-asian="19pt" style:font-weight-asian="bold" style:text-scale="90%"/>
    </style:style>
    <style:style style:name="T6" style:family="text">
      <style:text-properties style:font-name="Calibri" fo:font-size="12pt" fo:font-weight="bold" style:font-size-asian="12pt" style:font-weight-asian="bold"/>
    </style:style>
    <style:style style:name="T7" style:family="text">
      <style:text-properties style:font-name="Calibri" fo:font-size="11pt" fo:font-style="italic" fo:font-weight="bold" style:font-size-asian="11pt" style:font-style-asian="italic" style:font-weight-asian="bold"/>
    </style:style>
    <style:style style:name="T8" style:family="text">
      <style:text-properties style:font-name="Calibri" fo:font-size="11pt" fo:font-weight="bold" style:font-size-asian="11pt" style:font-weight-asian="bold"/>
    </style:style>
    <style:style style:name="T9" style:family="text">
      <style:text-properties style:font-name="Calibri" fo:font-size="9pt" style:font-size-asian="9pt"/>
    </style:style>
    <style:style style:name="T10" style:family="text">
      <style:text-properties style:font-name="Calibri" fo:font-size="9pt" style:font-size-asian="9pt" style:text-scale="95%"/>
    </style:style>
    <style:style style:name="T11" style:family="text">
      <style:text-properties style:font-name="Calibri" fo:font-size="9pt" style:font-size-asian="9pt" style:text-scale="90%"/>
    </style:style>
    <style:style style:name="T12" style:family="text">
      <style:text-properties style:font-name="Calibri" fo:font-size="9pt" fo:letter-spacing="-0.025cm" style:font-size-asian="9pt" style:text-scale="95%"/>
    </style:style>
    <style:style style:name="T13" style:family="text">
      <style:text-properties style:font-name="Calibri" fo:font-size="9pt" fo:letter-spacing="-0.023cm" style:font-size-asian="9pt" style:text-scale="95%"/>
    </style:style>
    <style:style style:name="T14" style:family="text">
      <style:text-properties style:font-name="Calibri" fo:font-size="9pt" fo:letter-spacing="-0.039cm" style:font-size-asian="9pt" style:text-scale="95%"/>
    </style:style>
    <style:style style:name="T15" style:family="text">
      <style:text-properties style:font-name="Calibri" fo:font-size="9pt" fo:letter-spacing="-0.041cm" style:font-size-asian="9pt" style:text-scale="95%"/>
    </style:style>
    <style:style style:name="T16" style:family="text">
      <style:text-properties style:font-name="Calibri" fo:font-size="9pt" fo:letter-spacing="-0.032cm" style:font-size-asian="9pt" style:text-scale="95%"/>
    </style:style>
    <style:style style:name="T17" style:family="text">
      <style:text-properties style:font-name="Calibri" fo:font-size="9pt" fo:letter-spacing="-0.034cm" style:font-size-asian="9pt" style:text-scale="95%"/>
    </style:style>
    <style:style style:name="T18" style:family="text">
      <style:text-properties style:font-name="Calibri" fo:font-size="9pt" fo:letter-spacing="-0.03cm" style:font-size-asian="9pt" style:text-scale="95%"/>
    </style:style>
    <style:style style:name="T19" style:family="text">
      <style:text-properties style:font-name="Calibri" fo:font-size="9pt" fo:letter-spacing="-0.016cm" style:font-size-asian="9pt" style:text-scale="90%"/>
    </style:style>
    <style:style style:name="T20" style:family="text">
      <style:text-properties style:font-name="Calibri" fo:font-size="9pt" fo:letter-spacing="-0.018cm" style:font-size-asian="9pt" style:text-scale="90%"/>
    </style:style>
    <style:style style:name="T21" style:family="text">
      <style:text-properties style:font-name="Calibri" fo:font-size="9pt" fo:letter-spacing="-0.009cm" style:font-size-asian="9pt" style:text-scale="90%"/>
    </style:style>
    <style:style style:name="T22" style:family="text">
      <style:text-properties style:font-name="Calibri" fo:font-size="9pt" fo:letter-spacing="-0.012cm" style:font-size-asian="9pt" style:text-scale="90%"/>
    </style:style>
    <style:style style:name="T23" style:family="text">
      <style:text-properties style:font-name="Calibri" fo:font-size="9pt" fo:letter-spacing="-0.011cm" style:font-size-asian="9pt" style:text-scale="90%"/>
    </style:style>
    <style:style style:name="T24" style:family="text">
      <style:text-properties style:font-name="Calibri" fo:font-size="10pt" fo:font-weight="bold" style:font-size-asian="10pt" style:font-weight-asian="bold" style:text-scale="90%"/>
    </style:style>
    <style:style style:name="T25" style:family="text">
      <style:text-properties style:font-name="Calibri" style:text-scale="90%"/>
    </style:style>
    <style:style style:name="T26" style:family="text">
      <style:text-properties fo:letter-spacing="-0.009cm"/>
    </style:style>
    <style:style style:name="T27" style:family="text">
      <style:text-properties fo:letter-spacing="-0.011cm"/>
    </style:style>
    <style:style style:name="T28" style:family="text">
      <style:text-properties fo:letter-spacing="-0.018cm"/>
    </style:style>
    <style:style style:name="T29" style:family="text">
      <style:text-properties fo:letter-spacing="-0.019cm"/>
    </style:style>
    <style:style style:name="T30" style:family="text">
      <style:text-properties fo:letter-spacing="-0.021cm"/>
    </style:style>
    <style:style style:name="T31" style:family="text">
      <style:text-properties fo:letter-spacing="-0.035cm"/>
    </style:style>
    <style:style style:name="T32" style:family="text">
      <style:text-properties fo:letter-spacing="-0.014cm"/>
    </style:style>
    <style:style style:name="T33" style:family="text">
      <style:text-properties fo:letter-spacing="-0.007cm"/>
    </style:style>
    <style:style style:name="T34" style:family="text">
      <style:text-properties fo:letter-spacing="-0.026cm"/>
    </style:style>
    <style:style style:name="T35" style:family="text">
      <style:text-properties fo:letter-spacing="-0.004cm"/>
    </style:style>
    <style:style style:name="T36" style:family="text">
      <style:text-properties fo:letter-spacing="-0.012cm"/>
    </style:style>
    <style:style style:name="T37" style:family="text">
      <style:text-properties fo:letter-spacing="-0.025cm"/>
    </style:style>
    <style:style style:name="T38" style:family="text">
      <style:text-properties fo:letter-spacing="-0.016cm"/>
    </style:style>
    <style:style style:name="T39" style:family="text">
      <style:text-properties style:text-position="63% 100%" fo:font-size="5.5pt" style:font-size-asian="5.5pt"/>
    </style:style>
    <style:style style:name="T40" style:family="text">
      <style:text-properties style:text-position="63% 100%" fo:font-size="5.5pt" fo:letter-spacing="-0.004cm" style:font-size-asian="5.5pt"/>
    </style:style>
    <style:style style:name="T41" style:family="text">
      <style:text-properties fo:letter-spacing="-0.005cm"/>
    </style:style>
    <style:style style:name="T42" style:family="text">
      <style:text-properties fo:letter-spacing="-0.023cm"/>
    </style:style>
    <style:style style:name="T43" style:family="text">
      <style:text-properties fo:letter-spacing="-0.037cm"/>
    </style:style>
    <style:style style:name="T44" style:family="text">
      <style:text-properties fo:letter-spacing="-0.051cm"/>
    </style:style>
    <style:style style:name="T45" style:family="text">
      <style:text-properties fo:letter-spacing="0.065cm"/>
    </style:style>
    <style:style style:name="T46" style:family="text">
      <style:text-properties fo:font-style="italic" style:font-style-asian="italic"/>
    </style:style>
    <style:style style:name="T47" style:family="text">
      <style:text-properties fo:letter-spacing="0.019cm"/>
    </style:style>
    <style:style style:name="T48" style:family="text">
      <style:text-properties fo:letter-spacing="0.053cm"/>
    </style:style>
    <style:style style:name="T49" style:family="text">
      <style:text-properties fo:letter-spacing="-0.046cm"/>
    </style:style>
    <style:style style:name="T50" style:family="text">
      <style:text-properties fo:letter-spacing="-0.028cm"/>
    </style:style>
    <style:style style:name="T51" style:family="text">
      <style:text-properties fo:letter-spacing="-0.049cm"/>
    </style:style>
    <style:style style:name="T52" style:family="text">
      <style:text-properties fo:letter-spacing="-0.03cm"/>
    </style:style>
    <style:style style:name="T53" style:family="text">
      <style:text-properties fo:letter-spacing="0.011cm"/>
    </style:style>
    <style:style style:name="T54" style:family="text">
      <style:text-properties fo:letter-spacing="-0.032cm"/>
    </style:style>
    <style:style style:name="T55" style:family="text">
      <style:text-properties fo:font-size="9pt" style:font-size-asian="9pt"/>
    </style:style>
    <style:style style:name="T56" style:family="text">
      <style:text-properties fo:font-size="9pt" fo:font-style="italic" style:font-size-asian="9pt" style:font-style-asian="italic"/>
    </style:style>
    <style:style style:name="T57" style:family="text">
      <style:text-properties fo:font-size="9pt" fo:letter-spacing="-0.014cm" style:font-size-asian="9pt"/>
    </style:style>
    <style:style style:name="T58" style:family="text">
      <style:text-properties fo:font-size="9pt" fo:letter-spacing="-0.014cm" fo:font-style="italic" style:font-size-asian="9pt" style:font-style-asian="italic"/>
    </style:style>
    <style:style style:name="T59" style:family="text">
      <style:text-properties fo:font-size="9pt" fo:letter-spacing="-0.019cm" style:font-size-asian="9pt"/>
    </style:style>
    <style:style style:name="T60" style:family="text">
      <style:text-properties fo:font-size="9pt" fo:letter-spacing="-0.016cm" style:font-size-asian="9pt"/>
    </style:style>
    <style:style style:name="T61" style:family="text">
      <style:text-properties fo:font-size="9pt" fo:letter-spacing="-0.016cm" fo:font-style="italic" style:font-size-asian="9pt" style:font-style-asian="italic"/>
    </style:style>
    <style:style style:name="T62" style:family="text">
      <style:text-properties fo:font-size="9pt" fo:letter-spacing="-0.025cm" style:font-size-asian="9pt"/>
    </style:style>
    <style:style style:name="T63" style:family="text">
      <style:text-properties fo:font-size="9pt" fo:letter-spacing="-0.025cm" fo:font-style="italic" style:font-size-asian="9pt" style:font-style-asian="italic"/>
    </style:style>
    <style:style style:name="T64" style:family="text">
      <style:text-properties fo:font-size="9pt" fo:letter-spacing="-0.012cm" style:font-size-asian="9pt"/>
    </style:style>
    <style:style style:name="T65" style:family="text">
      <style:text-properties fo:font-size="9pt" fo:letter-spacing="-0.012cm" fo:font-style="italic" style:font-size-asian="9pt" style:font-style-asian="italic"/>
    </style:style>
    <style:style style:name="T66" style:family="text">
      <style:text-properties fo:font-size="9pt" fo:letter-spacing="-0.009cm" style:font-size-asian="9pt"/>
    </style:style>
    <style:style style:name="T67" style:family="text">
      <style:text-properties fo:font-size="9pt" fo:letter-spacing="-0.011cm" style:font-size-asian="9pt"/>
    </style:style>
    <style:style style:name="T68" style:family="text">
      <style:text-properties fo:font-size="9pt" fo:letter-spacing="-0.011cm" fo:font-style="italic" style:font-size-asian="9pt" style:font-style-asian="italic"/>
    </style:style>
    <style:style style:name="T69" style:family="text">
      <style:text-properties fo:font-size="9pt" fo:letter-spacing="0.009cm" style:font-size-asian="9pt"/>
    </style:style>
    <style:style style:name="T70" style:family="text">
      <style:text-properties fo:font-size="9pt" fo:letter-spacing="0.009cm" fo:font-style="italic" style:font-size-asian="9pt" style:font-style-asian="italic"/>
    </style:style>
    <style:style style:name="T71" style:family="text">
      <style:text-properties fo:font-size="9pt" fo:letter-spacing="-0.018cm" style:font-size-asian="9pt"/>
    </style:style>
    <style:style style:name="T72" style:family="text">
      <style:text-properties fo:font-size="9pt" fo:letter-spacing="-0.018cm" fo:font-style="italic" style:font-size-asian="9pt" style:font-style-asian="italic"/>
    </style:style>
    <style:style style:name="T73" style:family="text">
      <style:text-properties fo:font-size="9pt" fo:letter-spacing="-0.005cm" style:font-size-asian="9pt"/>
    </style:style>
    <style:style style:name="T74" style:family="text">
      <style:text-properties fo:font-size="9pt" fo:letter-spacing="-0.021cm" style:font-size-asian="9pt"/>
    </style:style>
    <style:style style:name="T75" style:family="text">
      <style:text-properties fo:font-size="9pt" fo:letter-spacing="-0.021cm" fo:font-style="italic" style:font-size-asian="9pt" style:font-style-asian="italic"/>
    </style:style>
    <style:style style:name="T76" style:family="text">
      <style:text-properties fo:font-size="9pt" fo:letter-spacing="-0.023cm" style:font-size-asian="9pt"/>
    </style:style>
    <style:style style:name="T77" style:family="text">
      <style:text-properties fo:font-size="9pt" fo:letter-spacing="-0.023cm"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86878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66"><draw:rect text:anchor-type="char" draw:z-index="0" draw:style-name="gr1" draw:text-style-name="P79" svg:width="2.476cm" svg:height="1.026cm" svg:x="2.499cm" svg:y="0cm"><text:p/></draw:rect><draw:frame draw:style-name="fr1" text:anchor-type="char" svg:x="2.672cm" svg:y="0.279cm" svg:width="2.14cm" svg:height="0.6cm" draw:z-index="1"><draw:text-box><text:p text:style-name="P34"><text:span text:style-name="T1">FolIA 116</text:span></text:p></draw:text-box></draw:frame><draw:frame draw:style-name="fr1" text:anchor-type="char" svg:x="2.464cm" svg:y="1.261cm" svg:width="12.091cm" svg:height="1.498cm" draw:z-index="2"><draw:text-box><text:p text:style-name="P35"><text:span text:style-name="T4">Annales</text:span><text:span text:style-name="T5">UniversitatisPaedagogicaeCracoviensis</text:span></text:p><text:p text:style-name="P41"><text:span text:style-name="T6">Studia Sociologica IV (2012), vol. 1, p. 93–105</text:span></text:p></draw:text-box></draw:frame><draw:frame draw:style-name="fr1" text:anchor-type="char" svg:x="2.464cm" svg:y="4.81cm" svg:width="7.532cm" svg:height="1.617cm" draw:z-index="3"><draw:text-box><text:p text:style-name="P50"><text:span text:style-name="T7">Renata Hołda</text:span></text:p><text:p text:style-name="P36"><text:span text:style-name="T9">Jagiellonian University, Poland</text:span></text:p><text:p text:style-name="P42"><text:span text:style-name="T2">Galicia. Borderland, History and Myth</text:span></text:p></draw:text-box></draw:frame><draw:frame draw:style-name="fr1" text:anchor-type="char" svg:x="2.464cm" svg:y="8.357cm" svg:width="12.573cm" svg:height="4.288cm" draw:z-index="4"><draw:text-box><text:p text:style-name="P37"><text:span text:style-name="T8">Abstract</text:span></text:p><text:p text:style-name="P51"><text:span text:style-name="T10">The</text:span><text:span text:style-name="T12">subject</text:span><text:span text:style-name="T13">ofmyarticleis</text:span><text:span text:style-name="T12">contemporary</text:span><text:span text:style-name="T13">dimensionofthe</text:span><text:span text:style-name="T12">Galician</text:span><text:span text:style-name="T13">myth,whichpresentsthiscountry</text:span><text:span text:style-name="T12">as a</text:span><text:span text:style-name="T13">placefortheharmoniousexistenceofthenations:Poles,UkrainiansandJews.Duringtheperiodofthe Polish-Lithuanian</text:span><text:span text:style-name="T14">Commonwealth,popularizationoftheideologyofSarmatianismresultedinthecultural polonization of elites (noble stratum). The Jews preserved their separateness, which was guaranteed institutionally.</text:span><text:span text:style-name="T15">Thesocialandpoliticalchangescausedthatnationalisticconflictshadintensifiedunderthe Austrian</text:span><text:span text:style-name="T16">rule,inthisPolish-Ukrainianantagonism.ThecrisisofJewishidentity,whichwasconnectedwith modernising</text:span><text:span text:style-name="T17">andassimilatorytendencies,alsoappearedinthistime.Paradoxically,Galicianmythignores these</text:span><text:span text:style-name="T18">factsandemphasizesmulticulturalismandpluralismofthiscountry,notnationalistictensions.</text:span></text:p><text:p text:style-name="P43"><text:span text:style-name="T8">Key words:</text:span><text:span text:style-name="T9">Galicia, Borderland, political myth</text:span></text:p></draw:text-box></draw:frame><draw:frame draw:style-name="fr1" text:anchor-type="char" svg:x="2.464cm" svg:y="13.254cm" svg:width="12.571cm" svg:height="8.604cm" draw:z-index="5"><draw:text-box><text:p text:style-name="P38"><text:span text:style-name="T6">Introduction</text:span></text:p><text:p text:style-name="P2">The<text:span text:style-name="T26">broadlyunderstood</text:span><text:span text:style-name="T27">problem</text:span><text:span text:style-name="T26">areaofGaliciahasinrecentyearsgainedinpopu- larity. This interest has been of note from at least the 1960s, finding its expression initially in literature extolling the loss of the “land of one’s childhood years”, only to subsequently</text:span><text:span text:style-name="T28">transform</text:span><text:span text:style-name="T29">itself,post1989,into</text:span><text:span text:style-name="T28">a</text:span><text:span text:style-name="T30">phenomenon</text:span><text:span text:style-name="T29">withinthegeneralcul- tural vein. We personally have witnessed not so much the creation of Galicia as the strengthening of the myth of Galicia, in which the multiculturalism of this histori- cal land is exhibited and created as a place for the harmonious existence of nations living at one in peace. These idealised views are accompanied by the conviction about the uniqueness of Galician culture, harmoniously combining within itself universal elements deriving themselves from Viennese imperial patronage while locally represented by the indigenous element of Poles, Ukrainians and</text:span><text:span text:style-name="T28">Jews.</text:span></text:p><text:p text:style-name="P6">The subject of my article is this contemporary dimension of the Galician myth. A<text:span text:style-name="T31">mythIunderstand–inaccordancewiththeproposaladvancedbyLeszekKołakow- ski – as passing of objectively genuine intellectual constructions present in the life of a man, once fulfilling an organisational, interpretational function and bestowing therein a sense to reality (Kołakowski 2003, pp. 8–11). In this understanding the myth of Galicia does not correspond to history but recalls a certain version of it. Galicia</text:span><text:span text:style-name="T28">may</text:span><text:span text:style-name="T29">beviewedasahistoricalproblem,withincategoriesofsocial</text:span><text:span text:style-name="T28">integration</text:span></text:p></draw:text-box></draw:frame><draw:frame draw:style-name="fr1" text:anchor-type="char" svg:x="2.499cm" svg:y="0cm" svg:width="2.477cm" svg:height="1.027cm" draw:z-index="6"><draw:text-box><text:p text:style-name="P8"/></draw:text-box></draw:frame></text:p>
      </text:section>
      <text:p text:style-name="P67"><draw:frame draw:style-name="fr1" text:anchor-type="char" svg:x="1.965cm" svg:y="1.499cm" svg:width="0.589cm" svg:height="0.423cm" draw:z-index="7"><draw:text-box><text:p text:style-name="P39"><text:span text:style-name="T24">[94]</text:span></text:p></draw:text-box></draw:frame><draw:frame draw:style-name="fr1" text:anchor-type="char" svg:x="12.711cm" svg:y="1.499cm" svg:width="1.822cm" svg:height="0.423cm" draw:z-index="8"><draw:text-box><text:p text:style-name="P3"><text:span text:style-name="T25">Renata Hołda</text:span></text:p></draw:text-box></draw:frame><draw:frame draw:style-name="fr1" text:anchor-type="char" svg:x="1.965cm" svg:y="2.205cm" svg:width="12.569cm" svg:height="1.367cm" draw:z-index="9"><draw:text-box><text:p text:style-name="P9">or disintegration. Any tale about it carrieds within it varied meanings, the source of which<text:span text:style-name="T28">isthepresent.Itisthereforedifficulttotreatitsolelyasa</text:span><text:span text:style-name="T32">nostalgic</text:span><text:span text:style-name="T28">andcasual tale of the good old</text:span><text:span text:style-name="T33">days.</text:span></text:p></draw:text-box></draw:frame><draw:frame draw:style-name="fr1" text:anchor-type="char" svg:x="1.965cm" svg:y="4.098cm" svg:width="12.578cm" svg:height="16.542cm" draw:z-index="10"><draw:text-box><text:p text:style-name="P38"><text:span text:style-name="T6">Borderland</text:span></text:p><text:p text:style-name="P10">The understanding of the concept “Borderland” does not limit itself to a geo- graphically<text:span text:style-name="T34">understoodterritoryofphysicallydemarcatedpoliticalboundary.These are not merely “border” places spatially distanced from the centre in a topograph- ical sense, but also culturally perceived expanses – symbolically located “between” various groups (Babiński 1997, p. 42–43). Borderlands may be defined as a jointly divisional expanse, that is a place of meeting, collision or the crossing of two cul- tures</text:span><text:span text:style-name="T30">orgreaternumberofnational,ethnicorminoritygroups.Itisthereforea</text:span><text:span text:style-name="T32">place for intensive multicultural contacts, one which may take on various forms of inter- action: from cooperation and assimilation through opposition and confrontation (Sadowski 1997, p.</text:span><text:span text:style-name="T35">42).</text:span></text:p><text:p text:style-name="P12">The presence within a limited and affectively designated territory of societies differing in themselves and perceiving their own specificity, out of which each and every is “at home” and in his own way “utilises” the territory incorporating it into cultural practices, favours observations and self-determination, as well as genera- ting a situation of exchange and the contact undertaking of choices (Kantor 1996,</text:p><text:p text:style-name="P1">p. 30). The joint existence of cultures results in their rivalry, which may take on the form of direct and heated confrontation (ethnic conflict) or may be of a non-violent form relating to a symbolic sphere. Competitiveness in this case encompasses va- lues and various lifestyles as well as the relation to one’s place of abode as treated emotionally. The notion of such a place as the “cradle’, “bastion”, “eternal domicile” is at times linked with an imperative inciting its defence and salvation.</text:p><text:p text:style-name="P11">The possibility of cultural choices characteristic for adjacent areas, for those observers appearing as a privilege, may be the cause of frustration brought about by discomforting state of affairs for the individual “that of being a resident” and consequently<text:span text:style-name="T28">theabsenceofanunambiguoussenseofbelongingandroots.Theself-</text:span></text:p><text:p text:style-name="P14">-characterisations of border people defined by the term “local/borderman” may be treated as an expression of this dilemma and as an attempt to resolve the perplexi- ties of identity. This becomes especially significant in a situation where a national identification follows the tracks of cultural identification. Nationalism, by princi- ple cultivating differences, excludes being “midway” and demands unequivocal declarations.</text:p><text:p text:style-name="P15">Historical<text:span text:style-name="T33">easternGaliciawasanexampleofa</text:span><text:span text:style-name="T36">borderland</text:span><text:span text:style-name="T33">thusunderstood,de- marcated not through the existence of a political border but through the proximity of cultures being at the same time different ethnic groups. Amongst these the most numerous were Poles, Ruthenians and Jews – groups whose presence on this terri- tory appeared eternal andlasting.</text:span></text:p></draw:text-box></draw:frame></text:p>
      <text:p text:style-name="P68"><draw:frame draw:style-name="fr1" text:anchor-type="char" svg:x="2.464cm" svg:y="1.499cm" svg:width="4.957cm" svg:height="0.423cm" draw:z-index="11"><draw:text-box><text:p text:style-name="P3"><text:span text:style-name="T25">Galicia. Borderland, History and Myth</text:span></text:p></draw:text-box></draw:frame><draw:frame draw:style-name="fr1" text:anchor-type="char" svg:x="14.446cm" svg:y="1.499cm" svg:width="0.587cm" svg:height="0.423cm" draw:z-index="12"><draw:text-box><text:p text:style-name="P39"><text:span text:style-name="T24">[95]</text:span></text:p></draw:text-box></draw:frame><draw:frame draw:style-name="fr1" text:anchor-type="char" svg:x="2.464cm" svg:y="2.265cm" svg:width="12.578cm" svg:height="19.629cm" draw:z-index="13"><draw:text-box><text:p text:style-name="P38"><text:span text:style-name="T6">There Where the Sarmatians Lived</text:span></text:p><text:p text:style-name="P13">Galician Ruś was incorporated into Poland by Casimir III the Great in the mid fourteenth century, and made into the Ruthenian voivodeship (province). From at least that time this territory was a place for knightly and lower gentry settlement, while following the period of incursions and the Polish-Cossack wars, which resul- ted in the depopulation of the country, equally peasant settlement. During the per- iod<text:span text:style-name="T37">ofthePolish-LithuanianCommonwealththisborderlandregion,lyingattheedge of</text:span><text:span text:style-name="T38">thestateboundaries,wastreatedasa</text:span><text:span text:style-name="T27">zone</text:span><text:span text:style-name="T38">ofdiminishingpoliticalinfluencesand an</text:span><text:span text:style-name="T26">areaofcontactwiththeMuslimworld,representedbytheTurksandTatarswho were associated with threat. The presence of this well-perceived civilizational bor- der gave rise to the creation of the Polish myth of “antemurale christianitatis”. This was to impact heavily during the period of Polish Sarmatianism (17</text:span><text:span text:style-name="T39">th</text:span>–18<text:span text:style-name="T39">th</text:span>century), creating a sense of pride, the basis of which was a false, as it was to turn out, sense of European<text:span text:style-name="T35">indispensability.</text:span></text:p><text:p text:style-name="P12">Sarmatianism connected itself with the legendary tribes that had once inha- bited the borderlands of Poland and Ruś and which had successfully fought off the incursions of Rome. Initially this was a political concept which transformed itself into an unusually attractive cultural movement. The idea of belonging to a noble nation – the Sarmatian, supposed privileges, “golden freedom” and the equality of all those creating it regardless of ethnic, linguistic or religious differences. “The</text:p><text:p text:style-name="P16">«Union of the Polish Crown and the Grand Duchy of Lithuania» [as Andrzej Walicki has noted] appeared in this way to be a natural unity of the Sarmatians, a legally binding manifestation of a joint identity amongst the Polish nobility and the Lithuanian-Ruthenian boyars” (2009, p. 21).</text:p><text:p text:style-name="P6">The ideology of Sarmatianism, initially connected with the needs of political integration, that had been adopted and recognised as their own by the elites scat- tered over the expanse of the Commonwealth with time assimilated noble cus- toms resulting in the cultural convergence of this social stratum. The Polonization or westernization of Ruś has been assessed by some researchers as an example of expansionism<text:span text:style-name="T26">“a</text:span><text:span text:style-name="T27">thrust</text:span><text:span text:style-name="T26">totheEast”(Ševcenko1996,p.45)andconsideredasa</text:span><text:span text:style-name="T41">pro- cess similar to that of colonial domination (Hann 1998, p. 846). It follows, however, to emphasize that it was not connected with a process of forced adoption of Polish as a language or Catholicism as a religion but that the assimilation was voluntary <text:s/>in nature. There is no doubt, however, that as a result of the political state of affairs Polish culture was to enjoy for several centuries a privileged position while Polish as</text:span><text:span text:style-name="T42">a</text:span><text:span text:style-name="T30">languagewas</text:span><text:span text:style-name="T42">widelyadoptedasthelanguage</text:span><text:span text:style-name="T30">of</text:span><text:span text:style-name="T42">learningandpolitics.According to</text:span><text:span text:style-name="T32">AndrzejWalicki</text:span><text:span text:style-name="T36">sucha</text:span><text:span text:style-name="T27">situation</text:span><text:span text:style-name="T36">was</text:span><text:span text:style-name="T32">decisivein</text:span><text:span text:style-name="T36">meaningthat</text:span><text:span text:style-name="T32">in</text:span><text:span text:style-name="T36">no</text:span><text:span text:style-name="T32">waycould</text:span><text:span text:style-name="T36">the Commonwealth of Two Nations be referred to as a multicultural state, <text:s/>since such <text:s/>a concept assumes the absence of domination and relations being subjected to the limitation of a given state (Wielicki 2009, p. 369). Nonetheless this same author elsewhere emphasizes that this situation favoured the separation of the culture of Ruś</text:span><text:span text:style-name="T27">fromthatofRussiaandasa</text:span><text:span text:style-name="T26">consequence</text:span><text:span text:style-name="T27">formulateda</text:span><text:span text:style-name="T36">Ruthenian</text:span><text:span text:style-name="T27">culturaliden- tity, which in the future was to enable the construction of a modern nation and the Ukrainian state (Walicki 2009, p.</text:span><text:span text:style-name="T41">23).</text:span></text:p></draw:text-box></draw:frame></text:p>
      <text:p text:style-name="P69"><draw:frame draw:style-name="fr1" text:anchor-type="char" svg:x="1.965cm" svg:y="1.499cm" svg:width="0.593cm" svg:height="0.423cm" draw:z-index="14"><draw:text-box><text:p text:style-name="P39"><text:span text:style-name="T24">[96]</text:span></text:p></draw:text-box></draw:frame><draw:frame draw:style-name="fr1" text:anchor-type="char" svg:x="12.711cm" svg:y="1.499cm" svg:width="1.822cm" svg:height="0.423cm" draw:z-index="15"><draw:text-box><text:p text:style-name="P3"><text:span text:style-name="T25">Renata Hołda</text:span></text:p></draw:text-box></draw:frame><draw:frame draw:style-name="fr1" text:anchor-type="char" svg:x="1.963cm" svg:y="2.205cm" svg:width="12.575cm" svg:height="7.1cm" draw:z-index="16"><draw:text-box><text:p text:style-name="P19">The proposal to jointly create a “Samartian Republic” affected exclusively the gentry nobility. The lower social strata, living at the time in isolated settlements were not the subject of any action or agitation whatsoever and could as a result preserve at least in an “etherized state” their ethnic identity. Amongst the peasants who had transferred themselves from the central lands to the area of the south-</text:p><text:p text:style-name="P1">-east of the Commonwealth, there was equally the possibility of the opposite pro- cess – in relation to Polonization – of Ruthenisation. With time this resulted in <text:s text:c="8"/>a situation whereby the cultural and religious differences corresponded with the socio-economic differences. Poles – the gentry and owners of dominions, were contrasted with the peasantry in serfdom – the Ruthenians. This stratification was equally strengthened by religious<text:span text:style-name="T35">diversity.</text:span></text:p><text:p text:style-name="P21">A change in the dominating relations to those of more egalitarian nature and subsequently symmetrical ones occurred from the mid nineteenth century. Already during the period of Galicia the state–class relations were superseded by national relations, while the hitherto Ruthenian population started to adopt Ukrainian iden- tity (Babiński 1997, p. 66).</text:p></draw:text-box></draw:frame><draw:frame draw:style-name="fr1" text:anchor-type="char" svg:x="1.965cm" svg:y="9.83cm" svg:width="12.577cm" svg:height="12.132cm" draw:z-index="17"><draw:text-box><text:p text:style-name="P38"><text:span text:style-name="T6">Galicia as a Project</text:span></text:p><text:p text:style-name="P23">The Kingdom of Galicia and Lodomeria (Volodymyr-Volhynia) appeared on maps following the 1<text:span text:style-name="T39">st</text:span>Partition of Poland. The name Galicia referring to the transi- tory medieval episode of Hungarian rule by King Bela IV over Halych and Volhynia, was<text:span text:style-name="T29">theideaoftheAustrianadministration,throughwhichtheysoughta</text:span><text:span text:style-name="T36">legitimiza- tion for their annexation of the Polish lands, officially called</text:span><text:span text:style-name="T43">“repossession”.</text:span></text:p><text:p text:style-name="P11">Emperor Joseph II in visiting the new acquired province in 1773 clearly felt its alienness. He wrote to his brother: “Here I am among the Sarmatians” (Wolff 2004,</text:p><text:p text:style-name="P1">p. 820). He was not expressing approval by saying <text:s/>so. Sarmatianism, in the eyes <text:s text:c="2"/>of Polish nobility, combined something particular, unique and superior, whereas for the observers from Western Europe it appeared as a barbaric mix of oriental influences. Galicia was for the new ruler a backward place and even a wild one, representing astonishing social relations, demanding instant intervention and the introduction of new rules of governance. It was a country in which “[…] there is the confusion like no other: cabals, intrigues, anarchy, finally even an absurdity of prin- ciples” (Wolff 2004, p.<text:span text:style-name="T41">821).</text:span></text:p><text:p text:style-name="P20">The first period of Habsburg rule over Galicia was characterised by activity undertaken<text:span text:style-name="T34">inthespiritofenlightenedabsolutism,whichwasmotivatedbytheneed “to raise up” to western standards the barbarian legacy of the Sarmatians. Efforts were undertaken to eliminate the system of gentry privileges and the traditions of this social group, weakening their position significantly in the process. Social and agrarian reforms clearly improved the situation of the peasants and ensured them legal protection which resulted in the appearance of naive monarchism – the belief in the existence of a good emperor, the friend and champion of the peasants (Hołda 2008, p.</text:span><text:span text:style-name="T35">45).</text:span></text:p><text:p text:style-name="P11">The specific nature of Galicia was decided on not only by the legacy of the gen- try Commonwealth, but also by the fact that it entered into the composition of the</text:p></draw:text-box></draw:frame></text:p>
      <text:p text:style-name="P70"><draw:frame draw:style-name="fr1" text:anchor-type="char" svg:x="2.464cm" svg:y="1.499cm" svg:width="4.957cm" svg:height="0.423cm" draw:z-index="18"><draw:text-box><text:p text:style-name="P3"><text:span text:style-name="T25">Galicia. Borderland, History and Myth</text:span></text:p></draw:text-box></draw:frame><draw:frame draw:style-name="fr1" text:anchor-type="char" svg:x="14.443cm" svg:y="1.499cm" svg:width="0.591cm" svg:height="0.423cm" draw:z-index="19"><draw:text-box><text:p text:style-name="P39"><text:span text:style-name="T24">[97]</text:span></text:p></draw:text-box></draw:frame><draw:frame draw:style-name="fr1" text:anchor-type="char" svg:x="2.464cm" svg:y="2.205cm" svg:width="12.577cm" svg:height="8.423cm" draw:z-index="20"><draw:text-box><text:p text:style-name="P5">Austrian<text:span text:style-name="T36">Empire,anorganismundertakinga</text:span><text:span text:style-name="T27">unifying</text:span><text:span text:style-name="T36">activityaswellasintroducing</text:span></text:p><text:p text:style-name="P25">– through the means of school and administration – a common public culture. With time<text:span text:style-name="T38">thisledto</text:span><text:span text:style-name="T32">the</text:span><text:span text:style-name="T38">crystallisation</text:span><text:span text:style-name="T32">ofnationalconsciousness,</text:span><text:span text:style-name="T38">thebasisfor</text:span><text:span text:style-name="T32">which</text:span><text:span text:style-name="T38">was ethnicity. Galicia was also a peripheral province situated a long way from Vienna, without doubt the political and cultural centre of the Empire. Its economic back- wardness,</text:span><text:span text:style-name="T36">whichbecamereally</text:span><text:span text:style-name="T27">noted</text:span><text:span text:style-name="T36">in</text:span><text:span text:style-name="T27">the</text:span><text:span text:style-name="T36">second</text:span><text:span text:style-name="T27">halfofthe</text:span><text:span text:style-name="T36">19</text:span><text:span text:style-name="T39">th</text:span><text:span text:style-name="T40">century,</text:span><text:span text:style-name="T27">isexem- plified by the famous phrase about the poverty of this land being the effect of both its isolation from contemporary markets and trade routes, its situation within the framework of a state organism into which it was incorporated, as well as the</text:span><text:span text:style-name="T44">conse- quence – following the frantic Josephine reforms – of the direct absence of interest in its development on the part of the central authorities, who were busy concentra- ting on those provinces considered to be</text:span><text:span text:style-name="T32">hereditary.</text:span></text:p><text:p text:style-name="P12">Originally the civilising of Galicia was supposed to depend on, first and fore- most, controlling the anarchy and the implementation of monarchistic discipline. The subsequent stage was to be the construction of a loyal nation in their relations to the ruling dynasty. This required the adoption of active policies in relation to the nationalities<text:span text:style-name="T38">inhabitingthiscountry.ThetwomostpopulousgroupswerePolesand Ukrainians representing over 40% of Galicia’s population. A noticeable and impor- tant minority was that of the Jews</text:span><text:span text:style-name="T36">(10%).</text:span></text:p></draw:text-box></draw:frame><draw:frame draw:style-name="fr1" text:anchor-type="char" svg:x="2.464cm" svg:y="11.153cm" svg:width="12.575cm" svg:height="10.809cm" draw:z-index="21"><draw:text-box><text:p text:style-name="P38"><text:span text:style-name="T6">Polish and Ukrainian Galicia</text:span></text:p><text:p text:style-name="P23">The national question was one of the most serious problems with which the Austrian administration had to grapple. The situation in Galicia was representative of this though by far not the only example.</text:p><text:p text:style-name="P6">The Poles on personal and social level were experiencing the loss of their own state and were also striving for its restoration within its hitherto dimensions. With the same they came into conflict with the Ruthenians, who had discovered their subjectivity<text:span text:style-name="T28">andwereincreasinglyactivelyarticulatingtheirnationalistaspirations. Ukrainian consciousness created itself in opposition to Polishness, though this phe- nomenon was not accompanied by a clearer social and occupational emancipation (Babiński 1997, p. 67). Until the mid 19</text:span><text:span text:style-name="T39">th</text:span>century the Polish gentry was prone to dismiss<text:span text:style-name="T26">appearancesofUkrainiannationalactivity,explainingitsmanifestationsby general cultural trends – the widespread interest at the time in life and folklore of “our</text:span><text:span text:style-name="T32">people”.TheturningpointinmutualrelationsweretheRevolutionsof1848.In 1848 the first Ukrainian organisation of political character was created. The Chief Ruthenian Council (Holowna Ruska Rada) affirmed the existence of Ukrainian na- tion and also approached the Austrian authorities with a request for the protection and division of Galicia into an eastern part – a Ukrainian one, as well as a western (Polish) part. The governor Franz Stadion, showing support for the Council, was considered</text:span><text:span text:style-name="T45">byPolestobethe“inventor”oftheUkrainiannation(Hołda2008,</text:span></text:p><text:p text:style-name="P4">p. 46). The postulate for organisation of an independent province with separate</text:p><text:p text:style-name="P17">administration and form of self-government was to become the fundamental and constantly revived demand addressed towards Vienna. Within the new situation Vienna had to be an arbitrator in the long-standing conflict, which now started to</text:p></draw:text-box></draw:frame></text:p>
      <text:p text:style-name="P71"><draw:frame draw:style-name="fr1" text:anchor-type="char" svg:x="1.965cm" svg:y="1.499cm" svg:width="0.589cm" svg:height="0.423cm" draw:z-index="22"><draw:text-box><text:p text:style-name="P39"><text:span text:style-name="T24">[98]</text:span></text:p></draw:text-box></draw:frame><draw:frame draw:style-name="fr1" text:anchor-type="char" svg:x="12.711cm" svg:y="1.499cm" svg:width="1.822cm" svg:height="0.423cm" draw:z-index="23"><draw:text-box><text:p text:style-name="P3"><text:span text:style-name="T25">Renata Hołda</text:span></text:p></draw:text-box></draw:frame><draw:frame draw:style-name="fr1" text:anchor-type="char" svg:x="1.965cm" svg:y="2.205cm" svg:width="12.578cm" svg:height="19.888cm" draw:z-index="24"><draw:text-box><text:p text:style-name="P9">be perceived within political and national categories. The Austrian government, always directing itself by the maxim “Divide et impera” and considering first and foremost the interests of the Empire, made use of the maxim, seeing in it an op- portunity to repress the Polish<text:span text:style-name="T46">irredenta</text:span>. Earlier it had already displayed a degree of favouritism towards the Greek-Catholic Church, which within the current situa- tion had risen to the role of being “national”, in opposition to the “Polish” Catholic Church. The support of this religion was considered to be exceptionally significant for<text:span text:style-name="T26">thedevelopment</text:span><text:span text:style-name="T33">ofUkrainiannationalmovementand</text:span><text:span text:style-name="T26">was</text:span><text:span text:style-name="T33">treated</text:span><text:span text:style-name="T26">asa</text:span><text:span text:style-name="T41">counter- weight for Polish nationalism and separatist aspirations (Hann 1998, p. 847). The “Ukrainian</text:span><text:span text:style-name="T27">Idea”,displayingfeaturesofmildPanslavism,appealingtofolklanguage and people presented as equal players in history, was to formulate an increasingly more</text:span><text:span text:style-name="T29">concretenationalprogramme:“Togetherwitha</text:span><text:span text:style-name="T38">redefinition</text:span><text:span text:style-name="T29">ofhistoryandthe inclusion</text:span><text:span text:style-name="T33">withinitoftheordinarypeoplethefactthatGaliciabelongedtothePolish Crown or that the Ukrainian elites accepted Polish civilization had stopped having a decisive significance” (Snyder 2009, p.</text:span><text:span text:style-name="T41">145).</text:span></text:p><text:p text:style-name="P26">The aspirations and course of action taken by the leaders of the Ukrainian</text:p><text:p text:style-name="P27">movement were formulated on the basis of models elaborated by Polish indepen- dence activists. Within the conditions of Galicia they had appeared effective, as fol- lowing the settlement of 1867 Poles had gained autonomy and participation within the governance of the country. Polish and Ukrainian nationalism competed with each other within Galicia, as well as represented the polarisation of national inter- ests. For the owners of the borderland estates the Polish-Ukrainian conflict had an additional<text:span text:style-name="T32">economicandemotionalcontext–itwaslinkedwithnotonlythedefence of the fatherland but equally of</text:span><text:span text:style-name="T41">patrimony.</text:span></text:p><text:p text:style-name="P28">A<text:span text:style-name="T26">separateproblemtheexistenceofwhichI</text:span><text:span text:style-name="T41">would</text:span><text:span text:style-name="T26">liketosignal</text:span><text:span text:style-name="T33">is</text:span><text:span text:style-name="T26">thequestion about what degree of involvement in nationalistic activity was taken by the “com- mon people” – being after all the subject of activity on both Polish and Ukrainian side. From both parts of Galicia came notes indicating that the process of “nation creating” was still at the beginning of the 20</text:span><text:span text:style-name="T39">th</text:span>century far from satisfactory in its results: “The majority of the common people here have no conceptualisation as to their nationality, considering themselves merely as «Christians» or «Catholics». […] They<text:span text:style-name="T29">donotunderstandanyofthetimesofthePolishpast,theyareunabletounder- stand</text:span><text:span text:style-name="T28">howpreviouslythekingofPolandcouldhaveruledoverthemwhentheyhave their own emperor in Vienna” (Świętek 1904, p.</text:span><text:span text:style-name="T41">94).</text:span></text:p><text:p text:style-name="P20">These<text:span text:style-name="T27">relations,ofwhichmanymaybecited,suggestanabsenceoronlya</text:span><text:span text:style-name="T33">mar- ginal</text:span><text:span text:style-name="T36">interestinthe</text:span><text:span text:style-name="T32">national</text:span><text:span text:style-name="T36">questiononthe</text:span><text:span text:style-name="T32">part</text:span><text:span text:style-name="T36">ofthe</text:span><text:span text:style-name="T32">majority</text:span><text:span text:style-name="T36">ofthose</text:span><text:span text:style-name="T32">residing</text:span><text:span text:style-name="T36">in the countryside, who assumed that nationality question was rather a matter for the intelligentsia. In this field interesting is the observation of Erich Hobsbawm, who claims that the modern national consciousness of those originating from within the common</text:span><text:span text:style-name="T38">peopleoftheHabsburg</text:span><text:span text:style-name="T32">Empire</text:span><text:span text:style-name="T38">crystallizedfinally</text:span><text:span text:style-name="T32">ina</text:span><text:span text:style-name="T28">situation</text:span><text:span text:style-name="T32">of</text:span><text:span text:style-name="T38">warand thenonlyaround1918,althoughatthistimeitwasclearlylinkedtosocialquestions (Hobsbawm 2010, p.</text:span><text:span text:style-name="T35">137–139).</text:span></text:p><text:p text:style-name="P15">The<text:span text:style-name="T27">lackofnationalconsciousnessofaffiliation,oratleastnottreatingitasun- usually</text:span><text:span text:style-name="T30">significant,</text:span><text:span text:style-name="T42">allowsonetoexplain</text:span><text:span text:style-name="T30">why</text:span><text:span text:style-name="T42">withintheterritoriesofeasternGalicia the</text:span><text:span text:style-name="T47">elementsofPolishandUkrainiancultureassimilated.Withthisconsciousness</text:span></text:p></draw:text-box></draw:frame></text:p>
      <text:p text:style-name="P72"><draw:frame draw:style-name="fr1" text:anchor-type="char" svg:x="2.464cm" svg:y="1.499cm" svg:width="4.957cm" svg:height="0.423cm" draw:z-index="25"><draw:text-box><text:p text:style-name="P3"><text:span text:style-name="T25">Galicia. Borderland, History and Myth</text:span></text:p></draw:text-box></draw:frame><draw:frame draw:style-name="fr1" text:anchor-type="char" svg:x="14.446cm" svg:y="1.499cm" svg:width="0.582cm" svg:height="0.423cm" draw:z-index="26"><draw:text-box><text:p text:style-name="P39"><text:span text:style-name="T24">[99]</text:span></text:p></draw:text-box></draw:frame><draw:frame draw:style-name="fr1" text:anchor-type="char" svg:x="2.464cm" svg:y="2.205cm" svg:width="12.577cm" svg:height="8.864cm" draw:z-index="27"><draw:text-box><text:p text:style-name="P29">of differences (first and foremost religious) between the societies there occurred cultural exchange, which was favoured by the fact that the same professional acti- vities were carried out (agriculture) as well as the linguistic similarities. The lack of<text:span text:style-name="T48">distancemeantthatrelativelyoftenthereoccurredmixedmarriages(Polish-</text:span></text:p><text:p text:style-name="P31">-Ukrainian).<text:span text:style-name="T32">TheAustrianadministrativepracticeinsuchfamiliesrequireddefining of</text:span><text:span text:style-name="T41">religiousaffiliationaswellasnationalityofthechildren(RomanCatholic–Poles, Greek Catholic – Ruthenians) in analogical way to declaration by parents of the child’s sex. One may therefore accept that despite the increasingly intensive poli- tical</text:span><text:span text:style-name="T33">conflictswithincountrysideareastheborderlandandidentificationwasnotof a</text:span><text:span text:style-name="T32">political(national)characterbutwasfirstandforemostculturalandreligious.The nationalistic divisions were to take on greater significance together with the poli- ticisation brought about by the growth in popularity of nationalist</text:span><text:span text:style-name="T49">concepts.</text:span></text:p><text:p text:style-name="P6">The end of the First World War brought with it the end of historical Galicia as well as the first attempts to create Ukrainian state. This occurred contrary to the defined interests of the newly formed Polish state and resulted in an open conflict the basis for which was a territorial dispute. The political changes did not elimi- nate<text:span text:style-name="T28">Polish-Ukrainianborderland.Asa</text:span><text:span text:style-name="T38">result</text:span><text:span text:style-name="T28">oftheTreatyofRigathatregulatedthe eastern border of the 2</text:span><text:span text:style-name="T39">nd</text:span>Polish Republic, on the Polish side was to remain an area of former eastern Galicia, that is the territory on which the most intense Ukrainian identity had been<text:span text:style-name="T35">shaped.</text:span></text:p></draw:text-box></draw:frame><draw:frame draw:style-name="fr1" text:anchor-type="char" svg:x="2.464cm" svg:y="11.594cm" svg:width="12.577cm" svg:height="10.368cm" draw:z-index="28"><draw:text-box><text:p text:style-name="P38"><text:span text:style-name="T6">The Jews of Galicia</text:span></text:p><text:p text:style-name="P7">Nineteenth-century Galicia was one of <text:s/>the <text:s/>greatest <text:s/>concentrations <text:s/>of <text:s/>Jews in Europe. This had been favoured by the policies conducted by the former Commonwealth, which guaranteed the autonomy of Jewish denominational com- munities<text:span text:style-name="T36">andevenlegislatedfora</text:span><text:span text:style-name="T26">Jewish</text:span><text:span text:style-name="T36">dietwhichwastheirhighestnationalform of representation (Banasiewicz-Ostrowska 2007, p. 94–95). The solutions adopted sanctioned for Jewish autonomy but equally petrified its cultural and social distin- ction. The imperial rights bestowed shortly after the First Partition of Poland reco- gnized</text:span><text:span text:style-name="T33">JewsasequalinlawwithothercitizensoftheAustrianEmpireandremoved the possibilities for discrimination. On the other hand, however, the same legisla- tors eliminated the autonomy of Jewish communities and introduced regulations prohibiting</text:span><text:span text:style-name="T27">or</text:span><text:span text:style-name="T26">atleastmakingitdifficultto</text:span><text:span text:style-name="T27">conduct</text:span><text:span text:style-name="T26">atraditionalwayoflife.</text:span><text:span text:style-name="T27">To</text:span><text:span text:style-name="T26">such regulations belonged, for example, compulsory military service, higher taxes – in- cluding a burdensome tax paid on candles used for Sabbath as well as restriction in marriages and an accompanying payment (Haumann 2000, p. 105–106). The con- stitution adopted in 1867 was to conclusively regulate the legal situation of Jews, recognizing them as a religious community but not as a national</text:span><text:span text:style-name="T50">group.</text:span></text:p><text:p text:style-name="P32">Within the territory of the Habsburg Empire Galicia was place with the highest</text:p><text:p text:style-name="P18">concentration of Jewish settlements. Of the total Jewish population over 70% lived in the eastern part (Gąssowski 1995, p. 126). However, within its area this popu- lation did not densely populate the territory but rather lived in dispersed and self-</text:p><text:p text:style-name="P16">-sufficient societies surrounded by an alien cultural element – Polish and Ukrainian.</text:p></draw:text-box></draw:frame></text:p>
      <text:p text:style-name="P73"><draw:frame draw:style-name="fr1" text:anchor-type="char" svg:x="1.965cm" svg:y="1.499cm" svg:width="0.748cm" svg:height="0.423cm" draw:z-index="29"><draw:text-box><text:p text:style-name="P39"><text:span text:style-name="T24">[100]</text:span></text:p></draw:text-box></draw:frame><draw:frame draw:style-name="fr1" text:anchor-type="char" svg:x="12.711cm" svg:y="1.499cm" svg:width="1.822cm" svg:height="0.423cm" draw:z-index="30"><draw:text-box><text:p text:style-name="P3"><text:span text:style-name="T25">Renata Hołda</text:span></text:p></draw:text-box></draw:frame><draw:frame draw:style-name="fr1" text:anchor-type="char" svg:x="1.963cm" svg:y="2.205cm" svg:width="12.578cm" svg:height="18.124cm" draw:z-index="31"><draw:text-box><text:p text:style-name="P22">A characteristic trait of Galician scenery were<text:span text:style-name="T46">shtetls</text:span>, that is poor little Jewish towns<text:span text:style-name="T42">creating</text:span><text:span text:style-name="T30">aclosed</text:span><text:span text:style-name="T42">local</text:span><text:span text:style-name="T30">community,guaranteeingsafetyand</text:span><text:span text:style-name="T42">a</text:span><text:span text:style-name="T30">senseofstability for its inhabitants. Isolation – spatial and in terms of awareness – was often a con- scious and positively evaluated choice made by Jews, who saw this as a condition for preserving religious and cultural identity determining their belonging to their own society (Banasiewicz-Ossowska 2007, p. 55). Legal and organisational difficul- ties, the social position of Jews and the dislike that surrounded them, the specific status of the stereotypical almost “outsider”, the cultural distinctiveness derived from Judaism organising the religious and social life of the diaspora, resulted in separation and distance in relation to the non-Jewish population, enhanced further by linguistic differences and a range of social limitations: “Both worlds lived there- fore their own life and at their own rhythm. Despite the daily meetings, closer con- tacts, greater intimacy and meetings on a social ground were not allowed with only very</text:span><text:span text:style-name="T29">fewexceptions.Ingeneraltheydidnotmutually</text:span><text:span text:style-name="T28">visit</text:span><text:span text:style-name="T29">eachotherintheirhomes, there were no meetings at places of cult. One may even talk about certain igno- rance in relation to the other world” (Banasiewicz-Ossowska 2007, p.</text:span><text:span text:style-name="T38">88–89).</text:span></text:p><text:p text:style-name="P32">The desired and most frequently existing state was neutrality in mutual con-</text:p><text:p text:style-name="P18">tacts: a lack of conflict but also lack of friendship as well as other manifestations <text:s text:c="2"/>of closeness. The borders were clearly and bilaterally defined which made cultur- al exchange and understanding difficult. Economic relations dominated in mutual relationships, these being based on a symbiotic dependence and the necessity for co-operation. Isolation, however, although strict was not total and traces of Jewish influence took root in Polish folk culture – not only in trade and craft but also in rituals.</text:p><text:p text:style-name="P20">In the last decades of the 19<text:span text:style-name="T39">th</text:span>century Austro-Hungary and also Galicia within this area, was the arena for a crisis in Jewish identity which on the one hand mani- fested itself in involvement within the socialist movement and on the other hand with<text:span text:style-name="T37">thedevelopmentofZionism(Haumann2000,p.182).Themodernizingtenden- cies</text:span><text:span text:style-name="T36">characteristicforthispartofEuropebroughtaboutchangesthatina</text:span><text:span text:style-name="T26">significant way influenced Jewish communities. The hitherto strongly unifying bonds started to loosen. They social and spatial mobility increased (Gąssowski 1995, p. 130). Progressive state education and the regulations connected with it brought about the disappearance of the traditional religious schooling system (</text:span><text:span text:style-name="T46">cheder</text:span>), which in the<text:span text:style-name="T26">processofeducation</text:span><text:span text:style-name="T33">was</text:span><text:span text:style-name="T26">abletofulfil</text:span><text:span text:style-name="T33">onlya</text:span><text:span text:style-name="T26">supplementaryrole.</text:span><text:span text:style-name="T33">Secularisation was underway and there clearly appeared assimilatory tendencies, treated equally as one of the ways to escape from the surrounding poverty, which besides colour and a sense of exotic characterised life in the</text:span><text:span text:style-name="T46">shtetls</text:span>(Haumann 2000, p.<text:span text:style-name="T30">197).</text:span></text:p><text:p text:style-name="P33">In general social sense the crisis was evident through an intensification of anti-</text:p><text:p text:style-name="P30">-Jewish feelings in Galicia, fanned by rumours about Jewish ritual murders. Their result were pogroms as well as legal processes that were even settled in far off Vienna (Banasiewicz-Ossowska 2007, p. 31).</text:p></draw:text-box></draw:frame></text:p>
      <text:p text:style-name="P74"><draw:frame draw:style-name="fr1" text:anchor-type="char" svg:x="2.464cm" svg:y="1.499cm" svg:width="4.957cm" svg:height="0.423cm" draw:z-index="32"><draw:text-box><text:p text:style-name="P3"><text:span text:style-name="T25">Galicia. Borderland, History and Myth</text:span></text:p></draw:text-box></draw:frame><draw:frame draw:style-name="fr1" text:anchor-type="char" svg:x="14.305cm" svg:y="1.499cm" svg:width="0.728cm" svg:height="0.423cm" draw:z-index="33"><draw:text-box><text:p text:style-name="P39"><text:span text:style-name="T24">[101]</text:span></text:p></draw:text-box></draw:frame><draw:frame draw:style-name="fr1" text:anchor-type="char" svg:x="2.464cm" svg:y="2.265cm" svg:width="12.577cm" svg:height="19.629cm" draw:z-index="34"><draw:text-box><text:p text:style-name="P38"><text:span text:style-name="T6">In the Direction of Myth – “Multicultural” Galicia</text:span></text:p><text:p text:style-name="P7">Historical Galicia disappeared from the political map in 1918. It was to<text:span text:style-name="T51">remain, however,</text:span><text:span text:style-name="T32">inmemoryandculture.</text:span><text:span text:style-name="T36">After</text:span><text:span text:style-name="T32">yearsduringwhichattemptshadbeenmade to replace the name with a more suitable one, not associated with the partitions, it was</text:span><text:span text:style-name="T26">toreturn.</text:span><text:span text:style-name="T33">Today</text:span><text:span text:style-name="T26">theterm“Galicia”</text:span><text:span text:style-name="T33">is</text:span><text:span text:style-name="T26">notcitedin</text:span><text:span text:style-name="T33">reference</text:span><text:span text:style-name="T26">toa</text:span><text:span text:style-name="T41">concrete</text:span><text:span text:style-name="T26">period in history but as a cultural construction which does not say very much about facts fromthepastbuta</text:span><text:span text:style-name="T33">lot</text:span><text:span text:style-name="T26">aboutcontemporaryinterpretationsandexpectations.There is no doubt that the myth about Galicia occupies an important place in the story of the history of all three characterised nationalities. Being conscious about the dif- ferences I would like to emphasize the presence of common subjects concentrated around the idea of a happy life for these nations within the conditions of a cultural borderland.</text:span></text:p><text:p text:style-name="P20">The Galician myth is described by lexemes such as: yearning, nostalgia, stabili- zation, tolerance, atmosphere. The name Galicia is, it appears, at times recalled and overused<text:span text:style-name="T28">tomarkvariousundertakings–fromthenamesofstreets,restaurants</text:span><text:span text:style-name="T38">and the dishes therein served, through the logotypes of companies and small publish- ers,</text:span><text:span text:style-name="T28">tofestivalsofliqueursandambitiousinternational</text:span><text:span text:style-name="T38">festivals.</text:span><text:span text:style-name="T28">As“Galicianspecia- lities”</text:span><text:span text:style-name="T30">variousproductsareabletoconsequentlyboastoftheir</text:span><text:span text:style-name="T42">status:</text:span><text:span text:style-name="T30">highlysmoked cold meats, bread,</text:span><text:span text:style-name="T46">pierogi</text:span>, preserves, currant cakes and caramel sweets. Many of these<text:span text:style-name="T38">are</text:span><text:span text:style-name="T32">soldinpackagingoftenaccompaniedwitha</text:span><text:span text:style-name="T27">stylized</text:span><text:span text:style-name="T32">“oldieworldy”photo- graph. All of these products are advertised at the same time as being “traditional” and</text:span><text:span text:style-name="T35">“ecological”.</text:span></text:p><text:p text:style-name="P6">Sociological research conducted at present along the Polish-Ukrainian border- land shows, however, that among its inhabitants there does not exist a self form of “Galician” identification (Babiński 1997, p. 217). Galicia is not, therefore, – at least within Poland – a <text:s/>reference point for a declaration of ethno-regional identities. <text:s text:c="3"/>At the same time, however, among those living in towns of this bygone land, there are groups of people in general engaged in freelance activities who choose to refer to themselves as Galicians. Galicia for them is not a historical dimension or a geo- graphical one but a mental homeland (Hołda 2010, p. 47). They establish values for it<text:span text:style-name="T28">suchas</text:span><text:span text:style-name="T29">conservatism,</text:span><text:span text:style-name="T28">approvalofconstitutionalmonarchy</text:span><text:span text:style-name="T29">and</text:span><text:span text:style-name="T28">internal“multicul- turalism” understood not as an internal conflict but as the consciousness of belong- ing</text:span><text:span text:style-name="T32">toacultural</text:span><text:span text:style-name="T36">formation</text:span><text:span text:style-name="T32">moredistant</text:span><text:span text:style-name="T36">than</text:span><text:span text:style-name="T32">a</text:span><text:span text:style-name="T38">politically</text:span><text:span text:style-name="T36">demarcated</text:span><text:span text:style-name="T32">placeoforigin (Martynowicz 2009). This specific cosmopolitanism allows for a positive feeling of being “at home” as equally in Vienna and Lviv as in Cracow and</text:span><text:span text:style-name="T29">Prague.</text:span></text:p><text:p text:style-name="P12">The contemporary “intelligentsia’s” and urban dimension of the Galician myth accentuates<text:span text:style-name="T26">thevaluesofa</text:span><text:span text:style-name="T33">world</text:span><text:span text:style-name="T27">without</text:span><text:span text:style-name="T26">borders,</text:span><text:span text:style-name="T27">open</text:span><text:span text:style-name="T26">andoffering</text:span><text:span text:style-name="T27">many</text:span><text:span text:style-name="T26">possibi- lities.</text:span><text:span text:style-name="T38">Equally,</text:span><text:span text:style-name="T32">ifnotmore</text:span><text:span text:style-name="T38">important</text:span><text:span text:style-name="T32">isthe</text:span><text:span text:style-name="T38">variant</text:span><text:span text:style-name="T32">directingthe</text:span><text:span text:style-name="T38">recipient’s</text:span><text:span text:style-name="T32">attention beyond the chiefly Galician or Austrian towns and cities: “The nostalgic Galicia is first</text:span><text:span text:style-name="T36">andforemost</text:span><text:span text:style-name="T27">the</text:span><text:span text:style-name="T36">littlesettlements</text:span><text:span text:style-name="T27">with</text:span><text:span text:style-name="T36">severalhundredinhabitants</text:span><text:span text:style-name="T27">where</text:span><text:span text:style-name="T36">the dominant role was played by the proverbial: the priest, the doctor and the chemist” (Czyż 2010).</text:span></text:p><text:p text:style-name="P12">The literary and colloquial narratives creating the Galician myth lead one in the direction of statically presented areas inhabited by people of various faiths and</text:p></draw:text-box></draw:frame></text:p>
      <text:p text:style-name="P75"><draw:frame draw:style-name="fr1" text:anchor-type="char" svg:x="1.965cm" svg:y="1.499cm" svg:width="0.734cm" svg:height="0.423cm" draw:z-index="35"><draw:text-box><text:p text:style-name="P39"><text:span text:style-name="T24">[102]</text:span></text:p></draw:text-box></draw:frame><draw:frame draw:style-name="fr1" text:anchor-type="char" svg:x="12.711cm" svg:y="1.499cm" svg:width="1.822cm" svg:height="0.423cm" draw:z-index="36"><draw:text-box><text:p text:style-name="P3"><text:span text:style-name="T25">Renata Hołda</text:span></text:p></draw:text-box></draw:frame><draw:frame draw:style-name="fr1" text:anchor-type="char" svg:x="1.965cm" svg:y="2.205cm" svg:width="12.578cm" svg:height="19.888cm" draw:z-index="37"><draw:text-box><text:p text:style-name="P29">cultures, of places where “nothing happens”. It is difficult not to resist this impres- sion that “Galicianness” represents borderlandness while at the same time provin- ciality.<text:span text:style-name="T36">Itpossessesitsownpositivedimension–itisdesirablydistantnotonlyfrom the city but the feverishness of the contemporary modern world. The extolling of such delights of Galicia as beautiful landscape, the existence of vast tracts uncon- taminated</text:span><text:span text:style-name="T32">bycivilization,ofgoodpeoplewhovaluesimplicityandobviousvalues,is not consequently</text:span><text:span text:style-name="T41">unbiased.</text:span></text:p><text:p text:style-name="P6">Various musical groups have bought into this vision, categorising themselves as folk, Galician or as playing Carpathian music. They equally concentrate upon the past. This is treated as a source of creative inspiration and a reservoir of values de- serving<text:span text:style-name="T32">reminiscence.Theydrawfromfolkmusicanditsinstrumentsandcostumes. However, they do not always present folklore in the stage version – artistically arranged and “colourful”. They often consciously draw on the simpliest of models, unadorned and at times even ugly, recognising only such as being authentic and unadulterated and consequently of genuine</text:span><text:span text:style-name="T27">value.</text:span></text:p><text:p text:style-name="P20">It<text:span text:style-name="T36">isinterestingthatthe</text:span><text:span text:style-name="T32">so-called</text:span><text:span text:style-name="T36">CarpathianRuthenianshaveconnectedthem- selves</text:span><text:span text:style-name="T42">withthevisionof“Galicia”asa</text:span><text:span text:style-name="T29">“cradle”</text:span><text:span text:style-name="T42">ofnationality,andbymakingrecourse to its traditions they are struggling for recognition as the fourth (after Russians, Ukrainians and Belorussians) Eastern Slavic nation. Their revival is, however, chiefly</text:span><text:span text:style-name="T38">ofculturalandreligiouscharacter.Itconstitutesanoppositiontotheconcept of being Ukrainian yet does not formulate demands for autonomy or the creation</text:span><text:span text:style-name="T51">of its own state (Michna 2008, p.</text:span><text:span text:style-name="T35">122–123).</text:span></text:p><text:p text:style-name="P11">Today<text:span text:style-name="T38">theoftenrepeatedthesisaboutthehappylifeofnationsunderHabsburg auspices connects itself to elements of a legend created for its own purpose, accen- tuating the special role played by this dynasty, chosen to protect the little nations that lay between Germany and Russia. And yet, the central European calling of the Habsburgs – as noted by Claudio Magris – was simply one of necessity and innova- tion that came relatively late, being forced on them by a series of failures: “Unable to</text:span><text:span text:style-name="T26">bring</text:span><text:span text:style-name="T27">to</text:span><text:span text:style-name="T26">fruitionGermanunity–aroleundertakenbyPrussia–HabsburgAustria searched for a new mission for itself and a new identity within the multinational empire, this melting pot of peoples and cultures” (1999, p.</text:span><text:span text:style-name="T29">24).</text:span></text:p><text:p text:style-name="P15">The most willingly cited is the last period of Galicia’s existence – the times of autonomy (post 1867). They are presented as time of peace and are evaluated as remaining beyond the history that was happening “somewhere else”, while at the same time they are viewed as a period of vigorous artistic ferment. The most often presented is Galicia’s multiculturalism, constituting a slogan allowing one to com- bine trips to synagogue and<text:span text:style-name="T46">shtetls</text:span>tourist routes with stays at agrotourist accom- modation far from the city. Historical monuments, the traces of a bygone world are recalled in a similar way to the landscapes with the intention of evoking the past.</text:p><text:p text:style-name="P11">The image created by the Galician myth – that of a peaceful country in which everything moves in harmony with a well-known rhythm, contrasts with the above sketched view of a land constituting the arena for conflicting ambitions, interests and<text:span text:style-name="T27">politicalprogrammes.TheidyllicconceptionofGalicia–Arcadia,a</text:span><text:span text:style-name="T26">happy</text:span><text:span text:style-name="T27">coun- try of simple people and simple values, simultaneously a mosaic of nationalities or a melting pot of cultures is not the only</text:span><text:span text:style-name="T32">one.</text:span></text:p></draw:text-box></draw:frame></text:p>
      <text:p text:style-name="P76"><draw:frame draw:style-name="fr1" text:anchor-type="char" svg:x="2.464cm" svg:y="1.499cm" svg:width="4.957cm" svg:height="0.423cm" draw:z-index="38"><draw:text-box><text:p text:style-name="P3"><text:span text:style-name="T25">Galicia. Borderland, History and Myth</text:span></text:p></draw:text-box></draw:frame><draw:frame draw:style-name="fr1" text:anchor-type="char" svg:x="14.296cm" svg:y="1.499cm" svg:width="0.737cm" svg:height="0.423cm" draw:z-index="39"><draw:text-box><text:p text:style-name="P39"><text:span text:style-name="T24">[103]</text:span></text:p></draw:text-box></draw:frame><draw:frame draw:style-name="fr1" text:anchor-type="char" svg:x="2.464cm" svg:y="2.205cm" svg:width="12.575cm" svg:height="13.273cm" draw:z-index="40"><draw:text-box><text:p text:style-name="P24">For Jarosław Hrycak the example of Galicia and within it that of Lwów, are the examples<text:span text:style-name="T32">of</text:span><text:span text:style-name="T38">thefailure</text:span><text:span text:style-name="T32">of</text:span><text:span text:style-name="T38">theidea</text:span><text:span text:style-name="T32">of</text:span><text:span text:style-name="T38">multiculturalism.</text:span><text:span text:style-name="T32">Accordingto</text:span><text:span text:style-name="T38">himtheGalician coexistence</text:span><text:span text:style-name="T27">ofcultureswasinprinciplethejointinhabitationofacommonterritory by fairly impenetrable enclaves, amongst which there existed only an extremely limited</text:span><text:span text:style-name="T37">degreeofexchange.Galiciawasarealityfromwhichnothingdeveloped.Such a situation – in his opinion – is, after all, a common occurrence in Eastern Europe: “History gives us on the whole numerous examples of the reverse processes – of domination and assimilation – which ended only when the former multiethnic ter- ritories as a result of border changes or ethnic cleansing, transformed themselves into mono-ethnic nation states” (Hrycak 2009, p.</text:span><text:span text:style-name="T26">218).</text:span></text:p><text:p text:style-name="P6">Galicia was indeed a place inhabited by a multitude of cultures shaped by the historical<text:span text:style-name="T33">communityoffates.Within</text:span><text:span text:style-name="T26">thisscopeit</text:span><text:span text:style-name="T33">shared</text:span><text:span text:style-name="T26">theidentity</text:span><text:span text:style-name="T33">ofthe</text:span><text:span text:style-name="T26">Eastern Polish Marches, which similarly were the remnants of the former Commonwealth. A</text:span><text:span text:style-name="T30">legacyofthisstatewasalsotoremainthesituationofborderlandness</text:span><text:span text:style-name="T42">enabling</text:span><text:span text:style-name="T30">the flow of cultures and values, the circulation of ideas and models. Galician pluralism was in this sense not dictated by the concept of a defined socio-political conception assuming</text:span><text:span text:style-name="T29">equality,</text:span><text:span text:style-name="T28">butitwasasituationdictatedby</text:span><text:span text:style-name="T29">circumstances</text:span><text:span text:style-name="T28">which</text:span><text:span text:style-name="T29">originslay both</text:span><text:span text:style-name="T41">inthe</text:span><text:span text:style-name="T33">previous</text:span><text:span text:style-name="T41">historicalperiod</text:span><text:span text:style-name="T33">as</text:span><text:span text:style-name="T41">inthe</text:span><text:span text:style-name="T33">currentprioritiesof</text:span><text:span text:style-name="T41">internalAustro-</text:span></text:p><text:p text:style-name="P31">-Hungarian policy and politics. The failure of Galician multiculturalism was decided upon by the fact that at the time it was called into being, the word “Poland” had started<text:span text:style-name="T29">toundergoasignificantlimitation,earlierhavingmeant“aCommonMatter”. The new understanding started to mean increasingly often “the land of the Poles”, whereby the term represented an ethnic qualification, while by the end of the 19</text:span><text:span text:style-name="T39">th</text:span>century it became confused with estate. This process, although viewed in Poland within<text:span text:style-name="T32">personalandemotionalcategories,locateditselfintheframeworkofgeneral tendencies for the construction of modern state</text:span><text:span text:style-name="T36">organisms.</text:span></text:p><text:p text:style-name="P20">The<text:span text:style-name="T37">contemporaryidealisationofGalicianrealitymaybeinterpretedasa</text:span><text:span text:style-name="T52">yearn- ing for a lost community and for a lost order. As a dream of the world in which everyone has his place and where this arrangement results in not only a sense of stabilization but also</text:span><text:span text:style-name="T41">safety.</text:span></text:p></draw:text-box></draw:frame><draw:frame draw:style-name="fr1" text:anchor-type="char" svg:x="2.464cm" svg:y="16.004cm" svg:width="12.573cm" svg:height="5.958cm" draw:z-index="41"><draw:text-box><text:p text:style-name="P38"><text:span text:style-name="T6">Conclusions</text:span></text:p><text:p text:style-name="P7">The Galicia which came into being in 1772 was to be a certain project to reach fruition within the spirit of the Enlightenment. The emperor–philosopher wanted that<text:span text:style-name="T26">wildpost-SarmatianlandtobecivilizedinaccordancewithEnlightenmentval- ues and standards, ones he considered to be truly rational and proper. The concept of development sketched by him was to lead from backward Poland, through pro- gressive Galicia to European civilization (Wolff 2004). Joseph II dreamed of filling this newly created, abstract and artificial being with content. And so this happened althoughina</text:span><text:span text:style-name="T33">way</text:span><text:span text:style-name="T26">whichdidnotfitwithintheintentionsofJosephII.Itwasnotpos- sible to create Galician nation, while the former multilingual people inhabiting this land were finally constructing their ownstates.</text:span></text:p><text:p text:style-name="P11">The<text:span text:style-name="T30">appearanceoftherevivedmythofGaliciamaybeconnectedtothosetrends observed post-1989 within the areas of Eastern Europe. They manifest</text:span><text:span text:style-name="T53">themselves</text:span></text:p></draw:text-box></draw:frame></text:p>
      <text:p text:style-name="P77"><draw:frame draw:style-name="fr1" text:anchor-type="char" svg:x="1.965cm" svg:y="1.499cm" svg:width="0.743cm" svg:height="0.423cm" draw:z-index="42"><draw:text-box><text:p text:style-name="P39"><text:span text:style-name="T24">[104]</text:span></text:p></draw:text-box></draw:frame><draw:frame draw:style-name="fr1" text:anchor-type="char" svg:x="12.711cm" svg:y="1.499cm" svg:width="1.822cm" svg:height="0.423cm" draw:z-index="43"><draw:text-box><text:p text:style-name="P3"><text:span text:style-name="T25">Renata Hołda</text:span></text:p></draw:text-box></draw:frame><draw:frame draw:style-name="fr1" text:anchor-type="char" svg:x="1.965cm" svg:y="2.205cm" svg:width="12.573cm" svg:height="3.572cm" draw:z-index="44"><draw:text-box><text:p text:style-name="P9">in the cultivation and appreciation of the national values derived from the times prior to communism (Tismaneanu 2000, p. 172). Within the framework of these trends the second half of the twentieth century is disparaged and understood as <text:s text:c="4"/>a break in history or as a false history, “not one’s own” as a result of its imposition from the outside. Recourse to Galicia is the recall of a certain ideal, of a history con- sidered to be European. It abstracts from reality and imposes upon the past the present-day<text:span text:style-name="T36">termsandideas.Theparadoxisthat–asthemythwouldstate–Galicia is perceived as multinational and pluralistic while not</text:span><text:span text:style-name="T54">nationalistic.</text:span></text:p></draw:text-box></draw:frame><draw:frame draw:style-name="fr1" text:anchor-type="char" svg:x="1.963cm" svg:y="6.302cm" svg:width="12.575cm" svg:height="15.651cm" draw:z-index="45"><draw:text-box><text:p text:style-name="P38"><text:span text:style-name="T6">References</text:span></text:p><text:p text:style-name="P52"><text:span text:style-name="T55">Babiński G. (1997).</text:span><text:span text:style-name="T56">Pogranicze polsko-ukraińskie. Etniczność, zróżnicowanie religijne, tożsa-mość</text:span><text:span text:style-name="T55">. Kraków: Nomos.</text:span></text:p><text:p text:style-name="P44"><text:span text:style-name="T55">Banasiewicz-Ossowska E. (2007).</text:span><text:span text:style-name="T56">Między dwoma światami. Żydzi w polskiej kulturze ludowej</text:span><text:span text:style-name="T55">.</text:span></text:p><text:p text:style-name="P56"><text:span text:style-name="T55">Wrocław: Atut – Wrocławskie Wydawnictwo Oświatowe.</text:span></text:p><text:p text:style-name="P45"><text:span text:style-name="T55">Czyż L.M. (2010).</text:span><text:span text:style-name="T56">Galicja i jej aptekarze</text:span><text:span text:style-name="T55">,</text:span><text:a xlink:type="simple" xlink:href="http://pl.pogranicze.eu/" text:style-name="ListLabel_20_1" text:visited-style-name="ListLabel_20_1"><text:span text:style-name="T55">http://pl.pogranicze.eu</text:span></text:a><text:span text:style-name="T55">[28.10.2011].</text:span></text:p><text:p text:style-name="P53"><text:span text:style-name="T55">Gąssowski</text:span><text:span text:style-name="T59">T.</text:span><text:span text:style-name="T57">(1995).</text:span><text:span text:style-name="T61">Galicja</text:span><text:span text:style-name="T58">–„żydowskimatecznik”</text:span><text:span text:style-name="T55">.</text:span><text:span text:style-name="T57">InJ.Chłopecki,H.Madurowicz-Urbańska (eds)</text:span><text:span text:style-name="T56">Galicja i jej dziedzictwo</text:span><text:span text:style-name="T55">, t. 2:</text:span><text:span text:style-name="T56">Społeczeństwo i gospodarka</text:span><text:span text:style-name="T55">. Rzeszów:</text:span><text:span text:style-name="T64">WSP.</text:span></text:p><text:p text:style-name="P54"><text:span text:style-name="T55">Hann Ch. (1998).</text:span><text:span text:style-name="T56">Postsocialist Nationalism: Rediscovering the Past in Southeast Poland</text:span><text:span text:style-name="T55">. Slavic Review, 57, 4, p. 840–886.</text:span></text:p><text:p text:style-name="P46"><text:span text:style-name="T55">Heiko H. (2000).</text:span><text:span text:style-name="T56">Historia Żydów w Europie Środkowej i Wschodniej</text:span><text:span text:style-name="T55">. Warszawa: Adamantan. Hobsbawm E. (2010).</text:span><text:span text:style-name="T56">Narody i nacjonalizm po 1780 roku. Program, mit, rzeczywistość</text:span><text:span text:style-name="T55">. War-</text:span></text:p><text:p text:style-name="P58"><text:span text:style-name="T55">szawa: Difin</text:span><text:span text:style-name="T56">.</text:span></text:p><text:p text:style-name="P55"><text:span text:style-name="T55">Hołda R. (2008). „</text:span><text:span text:style-name="T56">Dobry władca”. Studium antropologiczne o Franciszku Józefie I</text:span><text:span text:style-name="T55">. Katowice: Uniwersytet Śląski.</text:span></text:p><text:p text:style-name="P44"><text:span text:style-name="T55">Hołda R. (2010).</text:span><text:span text:style-name="T56">Czy istnieje tożsamość galicyjska?</text:span><text:span text:style-name="T55">In R. Szwed, L. Dyczewski, J. Szulich-</text:span></text:p><text:p text:style-name="P56"><text:span text:style-name="T55">-Kałuża (eds)</text:span><text:span text:style-name="T56">Odmiany tożsamości</text:span><text:span text:style-name="T55">. Lublin: KUL.</text:span></text:p><text:p text:style-name="P59"><text:span text:style-name="T55">Hrycak J. (2000).</text:span><text:span text:style-name="T56">Historia Ukrainy 1772–1999. Narodziny nowoczesnego narodu</text:span><text:span text:style-name="T55">. Lublin:</text:span><text:span text:style-name="T66">IEŚW.</text:span></text:p><text:p text:style-name="P46"><text:span text:style-name="T55">Hrycak</text:span><text:span text:style-name="T64">J.</text:span><text:span text:style-name="T67">(2009).</text:span><text:span text:style-name="T65">Nowa</text:span><text:span text:style-name="T68">Ukraina.Nowe</text:span><text:span text:style-name="T65">interpretacje</text:span><text:span text:style-name="T55">.</text:span><text:span text:style-name="T64">Wrocław:Kolegium</text:span><text:span text:style-name="T67">Europy</text:span><text:span text:style-name="T64">Wschodniej. Kantor</text:span><text:span text:style-name="T69">R.(1996).</text:span><text:span text:style-name="T70">Theborderlandasanationalculturalarea</text:span><text:span text:style-name="T55">.</text:span><text:span text:style-name="T69">InR.Kantor(ed.)</text:span><text:span text:style-name="T70">Borderlands.</text:span></text:p><text:p text:style-name="P60"><text:span text:style-name="T56">Culture. Identity</text:span><text:span text:style-name="T55">. Kraków: Instytut Etnologii UJ.</text:span></text:p><text:p text:style-name="P62"><text:span text:style-name="T55">Kołakowski L. (2003).</text:span><text:span text:style-name="T56">Obecność mitu</text:span><text:span text:style-name="T55">. Warszawa: Prószyński i S-ka. Magris C. (1999).</text:span><text:span text:style-name="T56">Dunaj</text:span><text:span text:style-name="T55">. Warszawa: Czytelnik.</text:span></text:p><text:p text:style-name="P40"><text:span text:style-name="T55">Martynowicz S. (2009).</text:span><text:span text:style-name="T56">Kim jest Adam Zieliński</text:span><text:span text:style-name="T55">,</text:span><text:a xlink:type="simple" xlink:href="http://www.adamzielinski.pl/" text:style-name="ListLabel_20_1" text:visited-style-name="ListLabel_20_1"><text:span text:style-name="T55">http://www.adamzielinski.pl</text:span></text:a><text:span text:style-name="T55">[14.04.2009].</text:span></text:p><text:p text:style-name="P63"><text:span text:style-name="T55">Michna</text:span><text:span text:style-name="T71">E.(2008).</text:span><text:span text:style-name="T61">Rola</text:span><text:span text:style-name="T72">historiiwlegitymizacjiaspiracjinarodowychgrupypograniczakulturo-</text:span><text:span text:style-name="T56">wego</text:span><text:span text:style-name="T55">. Państwo i Społeczeństwo, 8, 2, p.</text:span><text:span text:style-name="T67">115–124.</text:span></text:p><text:p text:style-name="P44"><text:span text:style-name="T55">Sadowski</text:span><text:span text:style-name="T60">A.(1997).</text:span><text:span text:style-name="T61">Pograniczeitożsamośćnarodowamieszkańcówpograniczy</text:span><text:span text:style-name="T55">.</text:span><text:span text:style-name="T60">In.Z.Jasiński,</text:span></text:p><text:p text:style-name="P57"><text:span text:style-name="T55">A.</text:span><text:span text:style-name="T62">Kozłowska(eds)</text:span><text:span text:style-name="T63">Tożsamośćnarodowamłodzieżynapograniczach</text:span><text:span text:style-name="T55">.</text:span><text:span text:style-name="T62">Opole:Uniwersytet Opolski, p.</text:span><text:span text:style-name="T73">41–50.</text:span></text:p><text:p text:style-name="P64"><text:span text:style-name="T55">Snyder T. (2009).</text:span><text:span text:style-name="T56">Rekonstrukcja narodów. Polska, Ukraina, Litwa, Białoruś 1569–1999</text:span><text:span text:style-name="T55">. Sejny: Pogranicze.</text:span></text:p><text:p text:style-name="P65"><text:span text:style-name="T55">Świętek J. (1904).</text:span><text:span text:style-name="T56">Borowa. Drobiazgi etnograficzne</text:span><text:span text:style-name="T55">. In</text:span><text:span text:style-name="T56">Materiały Antropologiczno-Archeo-logiczne i <text:s/>Etnograficzne</text:span><text:span text:style-name="T55">, <text:s/>t. <text:s/>VII. <text:s/>Kraków: <text:s/>Komisja <text:s/>Antropologiczna</text:span><text:span text:style-name="T73">AU</text:span><text:span text:style-name="T55">w <text:s/>Krakowie, s. 87–121.</text:span></text:p></draw:text-box></draw:frame></text:p>
      <text:p text:style-name="P78"><draw:frame draw:style-name="fr1" text:anchor-type="char" svg:x="2.464cm" svg:y="1.499cm" svg:width="4.957cm" svg:height="0.423cm" draw:z-index="46"><draw:text-box><text:p text:style-name="P3"><text:span text:style-name="T25">Galicia. Borderland, History and Myth</text:span></text:p></draw:text-box></draw:frame><draw:frame draw:style-name="fr1" text:anchor-type="char" svg:x="14.293cm" svg:y="1.499cm" svg:width="0.743cm" svg:height="0.423cm" draw:z-index="47"><draw:text-box><text:p text:style-name="P39"><text:span text:style-name="T24">[105]</text:span></text:p></draw:text-box></draw:frame><draw:frame draw:style-name="fr1" text:anchor-type="char" svg:x="2.464cm" svg:y="2.21cm" svg:width="12.569cm" svg:height="3.071cm" draw:z-index="48"><draw:text-box><text:p text:style-name="P47"><text:span text:style-name="T55">Ševčenko I. (1997).</text:span><text:span text:style-name="T56">Ukraina między Wschodem a Zachodem</text:span><text:span text:style-name="T55">. Warszawa: OBTA.</text:span></text:p><text:p text:style-name="P48"><text:span text:style-name="T55">Tismaneanu V. (2000).</text:span><text:span text:style-name="T56">Wizje zbawienia. Demokracja, nacjonalizm i mit w postkomunistycznej</text:span></text:p><text:p text:style-name="P56"><text:span text:style-name="T56">Europie</text:span><text:span text:style-name="T55">. Warszawa: MUZA.</text:span></text:p><text:p text:style-name="P63"><text:span text:style-name="T55">Walicki</text:span><text:span text:style-name="T74">A.</text:span><text:span text:style-name="T76">(2009).</text:span><text:span text:style-name="T75">Sarmacja.Polskamiędzy</text:span><text:span text:style-name="T77">Wschodema</text:span><text:span text:style-name="T75">Zachodem</text:span><text:span text:style-name="T55">.</text:span><text:span text:style-name="T76">InA.</text:span><text:span text:style-name="T74">Walicki,</text:span><text:span text:style-name="T75">Naród,nacjo-</text:span><text:span text:style-name="T56">nalizm, patriotyzm</text:span><text:span text:style-name="T55">. Kraków: Universitas, p.</text:span><text:span text:style-name="T67">3–34.</text:span></text:p><text:p text:style-name="P49"><text:span text:style-name="T55">Wolff L. (2004).</text:span><text:span text:style-name="T56">Inventing Galicia: Messianic Josephinism and the Recasting of Partitioned</text:span></text:p><text:p text:style-name="P61"><text:span text:style-name="T56">Poland</text:span><text:span text:style-name="T55">. Slavic Review, 63, 4, p. 818–840.</text:span></text:p></draw:text-box></draw:frame><draw:frame draw:style-name="fr1" text:anchor-type="char" svg:x="2.464cm" svg:y="5.572cm" svg:width="12.571cm" svg:height="3.646cm" draw:z-index="49"><draw:text-box><text:p text:style-name="P37"><text:span text:style-name="T8">Streszczenie</text:span></text:p><text:p text:style-name="P51"><text:span text:style-name="T11">Przedmiotem</text:span><text:span text:style-name="T19">artykułujestwspółczesnywymiarmituGalicji,którykreujejąnakrajspokojnegoi</text:span><text:span text:style-name="T20">bezkonflikto- wego zamieszkiwania narodów, przede wszystkim Polaków, Ukraińców i Żydów. Na terenie Rzeczpospolitej Obojga</text:span><text:span text:style-name="T21">Narodów,zktórejziemutworzonopotemGalicję,popularyzacjasarmatyzmudoprowadziładopolo- nizacji</text:span><text:span text:style-name="T22">kulturowejelit.Swąodrębność</text:span><text:span text:style-name="T23">zachowali</text:span><text:span text:style-name="T22">jednakŻydzi,którym</text:span><text:span text:style-name="T23">instytucjonalnie</text:span><text:span text:style-name="T22">gwarantowano</text:span><text:span text:style-name="T23">nieza- leżność. Zmiany społeczne i polityka władz sprawiły, że pod panowaniem austriackim zaostrzyły się konflikty narodowościowe, w tym antagonizm polsko-ukraiński. Zaznaczył się także kryzys społeczności żydowskich, wiążący się z nasileniem tendencji modernizacyjnych i asymilacyjnych. Paradoksalnie, mit Galicji ignoruje te</text:span><text:span text:style-name="T10">fakty,</text:span><text:span text:style-name="T18">skupiającsięnaekspozycjiwielokulturowościipluralizmu,niezaśnapięćnarodowościowych.</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0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82cm" fo:margin-bottom="0.494cm" fo:margin-left="1.764cm" fo:margin-right="1.764cm" style:writing-mode="lr-tb" style:layout-grid-color="#c0c0c0" style:layout-grid-lines="220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Hołda</meta:initial-creator>
    <meta:keyword>Galicja</meta:keyword>
    <meta:keyword>Pogranicze</meta:keyword>
    <meta:keyword>mit</meta:keyword>
    <meta:keyword>polityczny</meta:keyword>
    <meta:keyword>Galicia</meta:keyword>
    <meta:keyword>Borderland</meta:keyword>
    <meta:keyword>political</meta:keyword>
    <meta:keyword>myth</meta:keyword>
    <dc:subject>historia, mit Galicji</dc:subject>
    <dc:title>Galicia. Borderland, history and myth</dc:title>
    <meta:creation-date>2019-02-18T13:58:33</meta:creation-date>
    <dc:date>2019-02-18T13:58:33</dc:date>
    <meta:editing-duration>P0D</meta:editing-duration>
    <meta:generator>LibreOffice/6.1.2.1$Windows_x86 LibreOffice_project/65905a128db06ba48db947242809d14d3f9a93fe</meta:generator>
    <meta:document-statistic meta:table-count="0" meta:image-count="0" meta:object-count="0" meta:page-count="13" meta:paragraph-count="136" meta:word-count="4861" meta:character-count="39306" meta:non-whitespace-character-count="34540"/>
    <meta:user-defined meta:name="AppVersion">12.0000</meta:user-defined>
    <meta:user-defined meta:name="Created" meta:value-type="date">2019-02-18T00:00:00</meta:user-defined>
    <meta:user-defined meta:name="DocSecurity" meta:value-type="float">0</meta:user-defined>
    <meta:user-defined meta:name="HyperlinksChanged" meta:value-type="boolean">false</meta:user-defined>
    <meta:user-defined meta:name="LastSaved" meta:value-type="date">2019-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