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20">
      <style:text-properties style:text-position="25%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2">
      <style:text-properties style:text-position="25%" fo:color="#000000"/>
    </style:style>
    <style:style style:family="text" style:name="T19" style:display-name="T19" style:parent-style-name="CharStyle6">
      <style:text-properties style:text-position="25%"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6">
      <style:text-properties fo:language="fr" style:language-asian="fr" style:language-complex="fr" fo:color="#000000"/>
    </style:style>
    <style:style style:family="text" style:name="T23" style:display-name="T23" style:parent-style-name="CharStyle6">
      <style:text-properties fo:language="fr" style:language-asian="fr" style:language-complex="fr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0">
      <style:text-properties fo:language="fr" style:language-asian="fr" style:language-complex="fr" fo:color="#000000"/>
    </style:style>
    <style:style style:family="text" style:name="T26" style:display-name="T2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0">
      <style:text-properties fo:language="de" style:language-asian="de" style:language-complex="de" fo:color="#000000"/>
    </style:style>
    <style:style style:family="text" style:name="T28" style:display-name="T2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7">
      <style:text-properties style:text-position="25%" fo:color="#000000"/>
    </style:style>
    <style:style style:family="text" style:name="T30" style:display-name="T30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7">
      <style:text-properties fo:language="fr" style:language-asian="fr" style:language-complex="fr" fo:color="#000000"/>
    </style:style>
    <style:style style:family="text" style:name="T32" style:display-name="T32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19">
      <style:text-properties fo:language="de" style:language-asian="de" style:language-complex="de" fo:color="#000000"/>
    </style:style>
    <style:style style:family="text" style:name="T35" style:display-name="T35" style:parent-style-name="CharStyle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776cm" fo:margin-right="0.035cm" fo:text-indent="-0.353cm" fo:text-align="justify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564cm" fo:margin-right="0.035cm" fo:text-indent="-0.318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9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318cm" fo:margin-left="1.023cm" fo:margin-right="0.988cm" fo:text-indent="0.000cm" fo:text-align="justify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776cm" fo:margin-right="0.035cm" fo:text-indent="-0.353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29cm" fo:margin-right="0.035cm" fo:text-indent="-0.176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margin-left="1.023cm" fo:margin-right="0.000cm" fo:text-indent="0.388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57" style:parent-style-name="Stopka (2)">
      <style:paragraph-properties fo:background-color="transparent" fo:margin-top="0.000cm" fo:margin-bottom="0.000cm" fo:line-height="0.432cm" fo:margin-left="0.318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432cm" fo:margin-left="0.529cm" fo:margin-right="0.000cm" fo:text-indent="0.000cm" fo:text-align="left" style:page-number="auto"/>
      <style:text-properties/>
    </style:style>
    <style:style style:family="paragraph" style:name="P59" style:parent-style-name="Stopka (2)">
      <style:paragraph-properties fo:background-color="transparent" fo:margin-top="0.000cm" fo:margin-bottom="0.000cm" fo:line-height="0.432cm" fo:margin-left="0.318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529cm" fo:margin-right="0.000cm" fo:text-indent="-0.247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776cm" fo:margin-right="0.035cm" fo:text-indent="-0.353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600cm" fo:margin-right="0.000cm" fo:text-indent="-0.353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90" style:parent-style-name="Stopka (2)">
      <style:paragraph-properties fo:background-color="transparent" fo:margin-top="0.000cm" fo:margin-bottom="0.000cm" fo:line-height="0.398cm" fo:margin-left="0.494cm" fo:margin-right="0.035cm" fo:text-indent="-0.247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margin-left="1.023cm" fo:margin-right="1.023cm" fo:text-indent="0.423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494cm" fo:margin-right="0.000cm" fo:text-indent="-0.176cm" fo:text-align="justify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776cm" fo:margin-right="0.035cm" fo:text-indent="-0.353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318cm" fo:margin-left="1.023cm" fo:margin-right="1.023cm" fo:text-indent="0.423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line-height="0.398cm" fo:margin-left="0.282cm" fo:margin-right="0.000cm" fo:text-indent="0.000cm" fo:text-align="left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line-height="0.353cm" fo:margin-left="0.318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0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1.024cm" fo:margin-left="0.035cm" fo:margin-right="6.597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margin-left="1.023cm" fo:margin-right="1.023cm" fo:text-indent="0.388cm" fo:text-align="justify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margin-left="1.023cm" fo:margin-right="1.023cm" fo:text-indent="0.388cm" fo:text-align="justify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318cm" fo:margin-left="1.023cm" fo:margin-right="1.023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529cm" fo:margin-right="0.035cm" fo:text-indent="-0.212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318cm" fo:margin-left="1.023cm" fo:margin-right="1.023cm" fo:text-indent="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318cm" fo:margin-left="1.023cm" fo:margin-right="1.023cm" fo:text-indent="0.423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8cm" fo:margin-left="0.035cm" fo:margin-right="0.035cm" fo:text-indent="0.388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margin-left="1.023cm" fo:margin-right="1.023cm" fo:text-indent="0.423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0.373cm" style:leader-style="dotted" style:leader-text="-" style:type="left"/>
          <style:tab-stop style:position="1.592cm" style:leader-style="dotted" style:leader-text="-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318cm" fo:margin-left="0.000cm" fo:margin-right="0.035cm" fo:text-indent="0.388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margin-left="1.023cm" fo:margin-right="0.988cm" fo:text-indent="0.423cm" fo:text-align="justify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776cm" fo:margin-right="0.035cm" fo:text-indent="-0.353cm" fo:text-align="justify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318cm" fo:margin-left="1.023cm" fo:margin-right="1.023cm" fo:text-indent="0.388cm" fo:text-align="justify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line-height="0.381cm" fo:margin-left="0.529cm" fo:margin-right="0.035cm" fo:text-indent="-0.247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>
      <style:paragraph-properties style:page-number="auto"/>
      <style:text-properties fo:font-size="5.pt" style:font-size-asian="5.pt" style:font-size-complex="5.pt"/>
    </style:style>
    <style:style style:family="paragraph" style:name="P143">
      <style:paragraph-properties style:page-number="auto"/>
      <style:text-properties fo:font-size="5.e-002pt" style:font-size-asian="5.e-002pt" style:font-size-complex="5.e-002pt"/>
    </style:style>
    <style:style style:family="paragraph" style:name="P14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draw:frame draw:style-name="fr1" svg:x="4.004cm" svg:y="4.757cm" svg:width="13.030cm" svg:height="5.258cm" text:anchor-type="paragraph"><draw:text-box><text:h text:outline-level="1" text:style-name="P31"><text:bookmark-start text:name="bookmark0"/><text:span text:style-name="CharStyle4">Anna Pochłódka, Czesław Robotycki</text:span><text:bookmark-end text:name="bookmark0"/></text:h><text:p text:style-name="P108"><text:span text:style-name="CharStyle6">Uniwersytet Jagielloński<text:line-break/>Kraków</text:span></text:p><text:h text:outline-level="0" text:style-name="P106"><text:bookmark-start text:name="bookmark1"/><text:span text:style-name="CharStyle8">Kultura ludowa w dramatach<text:line-break/>Wyspiańskiego w kontekście<text:line-break/>współczesnej wiedzy antropologicznej</text:span><text:bookmark-end text:name="bookmark1"/></text:h></draw:text-box></draw:frame><draw:frame draw:style-name="fr2" svg:x="4.004cm" svg:y="13.083cm" svg:width="13.030cm" svg:height="10.250cm" text:anchor-type="paragraph"><draw:text-box><text:p text:style-name="Tekst treści (2) + DropCap1">K<text:span text:style-name="CharStyle10">lasyk polskiej etnografii, Kazimierz Moszyński, wspominał, że zainteresował<text:line-break/>się tą dyscypliną wiedzy zafascynowany wcześniej twórczością Stanisława<text:line-break/>Wyspiańskiego. Moszyński dochodził do etnografii studiując wcześniej nauki<text:line-break/>przyrodnicze, psychologię i filozofię, spędził również dwa semestry na krakowskiej<text:line-break/>Akademii Sztuk Pięknych. W swoim życiorysie, podpisanym </text:span><text:span text:style-name="CharStyle12">XY,</text:span><text:span text:style-name="CharStyle10"><text:s text:c="1"/>tak o tym pisał:</text:span></text:p><text:p text:style-name="P114"><text:span text:style-name="CharStyle14">Może to wydawać się dziwnem, dla mnie jednak nie ulega żadnej wątpliwości,<text:line-break/>że nowe naukowe zamiłowanie, mające się z czasem bujnie rozwinąć, zostało<text:line-break/>zaszczepione na mej umysłowości przez poezje Wyspiańskiego</text:span><text:span text:style-name="T7">1</text:span><text:span text:style-name="CharStyle14">.</text:span></text:p><text:p text:style-name="P84"><text:span text:style-name="CharStyle6">Z kolei inny badacz - Stanisław Pigoń (wybitny polonista chłopskiego pochodzenia)<text:line-break/>twierdził, że wiedza Wyspiańskiego o kulturze ludowej była wyrywkowa, niesystema-<text:line-break/>tyczna i fragmentaryczna, a czerpał ją z drugiej ręki. Znane są jego słowa:</text:span></text:p><text:p text:style-name="P112"><text:span text:style-name="CharStyle14">W ogóle trzeba powiedzieć, że Wyspiański, mieszczanin, wsi dostatecznie<text:line-break/>nie znał, stąd potykał się raz po razu wchodząc w swych dziełach w jakieś<text:line-break/>konkretne szczegóły jej życia. Uraził Czepca każąc mu, zamożnemu gospoda-<text:line-break/>rzowi, „szóstkę” kłaść muzykantom weselnym do basów, a potem się jeszcze<text:line-break/>o nią handryczyć. Podobnież w „Klątwie” nie brak takich uchybień. W ogrodzie<text:line-break/>plebańskim rośnie na przykład jakiś osobliwy, bliżej nie znany, „pnący bób”;<text:line-break/>chłopi okopują ziemniaki w czasie największego nasilenia posuchy, czego na wsi<text:line-break/>nikt nigdy by nie robił, nie mówiąc już o tym, że okopywanie to miałoby się<text:line-break/>odbywać w niedzielę przed sumą</text:span><text:span text:style-name="T7">2</text:span><text:span text:style-name="CharStyle14">.</text:span></text:p></draw:text-box></draw:frame><draw:frame draw:style-name="fr3" svg:x="4.276cm" svg:y="23.874cm" svg:width="12.760cm" svg:height="0.406cm" text:anchor-type="paragraph"><draw:text-box><text:p text:style-name="P61"><text:span text:style-name="T8">1</text:span><text:span text:style-name="CharStyle16"><text:s text:c="1"/>K. Moszyński (XY), </text:span><text:span text:style-name="CharStyle17">ŻyciorysIl-gi,</text:span><text:span text:style-name="CharStyle16"><text:s text:c="1"/>„Nauka Polska”, t. 9: 1928, s. 226.</text:span></text:p></draw:text-box></draw:frame><draw:frame draw:style-name="fr4" svg:x="4.276cm" svg:y="24.324cm" svg:width="12.760cm" svg:height="0.822cm" text:anchor-type="paragraph"><draw:text-box><text:p text:style-name="P116"><text:span text:style-name="T11">2</text:span><text:span text:style-name="CharStyle20"><text:s text:c="1"/>S. Pigoń, </text:span><text:span text:style-name="CharStyle19">Stanisława Wyspiańskiego „Klątwa” jako dramat obrzędowy,</text:span><text:span text:style-name="CharStyle20"><text:s text:c="1"/>[w:] </text:span><text:span text:style-name="CharStyle19">Na drogach kultury ludowej.<text:line-break/>Rozprawy i studia,</text:span><text:span text:style-name="CharStyle20"><text:s text:c="1"/>Warszawa 1974, s. 304.</text:span></text:p></draw:text-box></draw:frame><draw:frame draw:style-name="fr5" svg:x="9.753cm" svg:y="25.559cm" fo:min-width="1.533cm" fo:min-height="0.407cm" text:anchor-type="paragraph"><draw:text-box><text:p text:style-name="P126"><text:span text:style-name="CharStyle22">— 95 —</text:span></text:p></draw:text-box></draw:frame></text:p>
      </text:section>
      <text:section text:style-name="Sect1" text:name="Section1">
        <text:p text:style-name="P146"><draw:frame draw:style-name="fr6" svg:x="7.980cm" svg:y="3.717cm" fo:min-width="5.071cm" fo:min-height="0.423cm" text:anchor-type="paragraph"><draw:text-box><text:p text:style-name="P100"><text:span text:style-name="CharStyle22">Anna Pochłódka, Czesław Robotycki</text:span></text:p></draw:text-box></draw:frame><draw:frame draw:style-name="fr7" svg:x="4.008cm" svg:y="4.835cm" svg:width="13.021cm" svg:height="19.953cm" text:anchor-type="paragraph"><draw:text-box><text:p text:style-name="P47"><text:span text:style-name="CharStyle6">Te rozbieżne oceny, wydane przez profesorów Uniwersytetu Jagiellońskiego, sta-<text:line-break/>wiają kwestię statusu, zasobu informacji i sposobu funkcjonowania kultury ludowej<text:line-break/>w twórczości Wyspiańskiego.</text:span></text:p><text:p text:style-name="P97"><text:span text:style-name="CharStyle6">Współczesna antropologia, użytkująca kontekstowe sposoby interpretacyjne, pod-<text:line-break/>powiada, że powyższe zagadnienia należy rozpatrywać uwzględniając kilka punktów<text:line-break/>widzenia. Po pierwsze, ówczesne światopoglądy i intelektualną atmosferę epoki. Po<text:line-break/>drugie, przekonania bohaterów świata przedstawionego w dramatach Wyspiańskiego,<text:line-break/>mając przy tym w pamięci, że świat przedstawiony literatury jest czymś innym, niż<text:line-break/>rzeczywistość świata uczestników kultury ludowej, rozumianej jako całość ładu aksjo-<text:line-break/>normatywnego. Po trzecie, trzeba zaznaczyć, że wiedza antropologiczna o polskiej,<text:line-break/>historycznej już kulturze ludowej w znacznym stopniu opiera się na źródłach, pocho-<text:line-break/>dzących z przełomu XIX i XX wieku, a więc z czasów Wyspiańskiego. Stanowiła<text:line-break/>ona wówczas element tego, co nazywa się „chłopomanią”. Źródła te oraz tamte ich<text:line-break/>interpretacje są jednak na nowo odczytywane, w czym pomagają nowe narzędzia<text:line-break/>i perspektywy badawcze, oparte na dyrektywie subiektywizacji i indywidualizacji do-<text:line-break/>świadczenia etnograficznego. </text:span><text:span text:style-name="T15">Ten </text:span><text:span text:style-name="CharStyle6">wymiar poznania i interpretacji antropologicznej<text:line-break/>wskazuje, że wiarygodność rekonstrukcji kultury ludowej uzyskuje się na podstawie<text:line-break/>badania kontekstów najbliższych. Pozostaje to w opozycji do dawnej ewolucjonistycz-<text:line-break/>nej etnologii, w której istotne było przekonanie o uniwersalności natury ludzkiej, ku-<text:line-break/>mulatywnym charakterze wiedzy oraz postępującym racjonalizmie. Z drugiej strony<text:line-break/>częste było przekonanie o pierwotności i bliskości do natury, które cechować miały<text:line-break/>chłopów jako „współczesnych dzikich”, jak o tej klasie społecznej wypowiada się ewo-<text:line-break/>lucjonista Edward B. Tylor. Potwierdza tę intuicję literatura: Barbara Niechcicowa<text:line-break/>z </text:span><text:span text:style-name="CharStyle23">Nocy i dni</text:span><text:span text:style-name="CharStyle6"><text:s text:c="1"/>z upodobaniem sprasza miejskich gości do siebie na wieś, aby zażyli natu-<text:line-break/>ry, natomiast w </text:span><text:span text:style-name="CharStyle23">Magnesach serc</text:span><text:span text:style-name="CharStyle6"><text:s text:c="1"/>Helena Mniszkówna kreśli wizję odnowy siły narodu<text:line-break/>dzięki czerpaniu jej z rezerwuaru - ludu.</text:span></text:p><text:p text:style-name="P52"><text:span text:style-name="CharStyle6">Nowoczesna antropologia inaczej rozumie racjonalność. Są to zasoby wiedzy lokal-<text:line-break/>nej, skutecznej w danym kontekście kulturowym. Jej odtwarzanie prowadzi do pozna-<text:line-break/>wania, ale i relatywizowania przekonań zbiorowych. W przypadku rozpatrywanych<text:line-break/>dzieł Wyspiańskiego chodzi o światopogląd ludowy, ograniczony do terenów polskich,<text:line-break/>lub szerzej, słowiańskich.</text:span></text:p><text:p text:style-name="P104"><text:span text:style-name="CharStyle6">Światopogląd jest przykładem kategorii scalającej różne aspekty „prawdziwego ży-<text:line-break/>cia” (według określenia Clifforda Geertza), a zarazem - stanowi jedną z ważniejszych<text:line-break/>kategorii, jakimi posługuje się współczesna antropologia. Nie atomizuje ona groma-<text:line-break/>dzonych faktów, korzysta z kategorii scalających, dążących równocześnie do ujęcia<text:line-break/>systemowego i synchronicznego. W tej praktyce sposoby myślenia (światopoglądy)<text:line-break/>mają podstawowe znaczenie.</text:span></text:p><text:p text:style-name="P24"><text:span text:style-name="CharStyle6">Światopogląd jest kategorią obejmującą różne elementy. Zawiera między innymi<text:line-break/>pierwiastki magiczne, religijne i etyczne, racjonalne i inne. Nie są to - jak problem<text:line-break/>ten pojmowali dziewiętnastowieczni ewolucjoniści - kolejne stadia w rozwoju ludzkiej<text:line-break/>umysłowości, co do czego nie miał wątpliwości James </text:span><text:span text:style-name="T15">George Frazer, </text:span><text:span text:style-name="CharStyle6">gdy pisał:</text:span></text:p><text:p text:style-name="P132"><text:span text:style-name="CharStyle14">[...] rozwój wyższej myśl, o tyle, o ile możemy to prześledzić, przebiegał<text:line-break/>zazwyczaj od magii przez religię do nauki. W magii człowiek zdaje się na<text:line-break/>własne siły, gdy chce pokonać trudności i niebezpieczeństwa osaczające go ze</text:span></text:p></draw:text-box></draw:frame><draw:frame draw:style-name="fr8" svg:x="9.723cm" svg:y="25.552cm" fo:min-width="1.584cm" fo:min-height="0.432cm" text:anchor-type="paragraph"><draw:text-box><text:p text:style-name="P45"><text:span text:style-name="CharStyle22">— </text:span><text:span text:style-name="CharStyle24">9</text:span><text:span text:style-name="T18">6</text:span><text:span text:style-name="CharStyle22"><text:s text:c="1"/>—</text:span></text:p></draw:text-box></draw:frame></text:p>
      </text:section>
      <text:section text:style-name="Sect2" text:name="Section2">
        <text:p text:style-name="P147"><draw:frame draw:style-name="fr9" svg:x="4.089cm" svg:y="3.687cm" fo:min-width="12.836cm" fo:min-height="0.415cm" text:anchor-type="paragraph"><draw:text-box><text:p text:style-name="P138"><text:span text:style-name="CharStyle22">Kultura ludowa w dramatach Wyspiańskiego w kontekście współczesnej wiedzy antropologicznej</text:span></text:p></draw:text-box></draw:frame><draw:frame draw:style-name="fr10" svg:x="4.004cm" svg:y="4.773cm" svg:width="13.030cm" svg:height="17.701cm" text:anchor-type="paragraph"><draw:text-box><text:p text:style-name="P34"><text:span text:style-name="CharStyle14">wszystkich stron [...] wierzy w ustalony ład przyrody, którym może pokierować<text:line-break/>dla swych własnych celów. Gdy odkrywa swój błąd, gdy ze smutkiem zdaje<text:line-break/>sobie sprawę, że wymyślony porządek rzeczy i uzurpowana władza nad nim są<text:line-break/>jedynie wykwitem wyobraźni, przestaje polegać na własnym rozumie [...] i po-<text:line-break/>kornie oddaje się na łaskę pewnych wielkich istot [...]. Tak oto w bystrzejszych<text:line-break/>umysłach magia stopniowo ustępuje miejsca Religii [...]. Każdy wielki postęp<text:line-break/>nauki rozszerzał zakres ładu [...] nawet w tych dziedzinach, gdzie dotąd jeszcze<text:line-break/>zdają się rządzić przypadek i zamieszanie, pełniejsza wiedza przemieni pozorny<text:line-break/>chaos w kosmos [...]. Krótko mówiąc, religia jako wyjaśnianie przyrody zostaje<text:line-break/>zastąpiona przez naukę...</text:span><text:span text:style-name="T7">3</text:span><text:span text:style-name="CharStyle14">.</text:span></text:p><text:p text:style-name="P33"><text:span text:style-name="CharStyle6">Obecnie uważa się, że te różne komponenty istnieją synchronicznie, współwystępują<text:line-break/>nie tylko w obrębie systemów światopoglądowych, ale również w światopoglądzie jed-<text:line-break/>nostkowym. Światopogląd może zawierać elementy wzajemnie sprzeczne, które jednak<text:line-break/>- w sieci wzajemnych relacji - sprawnie i względnie bezkolizyjnie współdziałają.</text:span></text:p><text:p text:style-name="P86"><text:span text:style-name="CharStyle6">Podobne przekonania co do natury światopoglądu jako kategorii badawczej po-<text:line-break/>dzielają </text:span><text:span text:style-name="T15">Clifford </text:span><text:span text:style-name="CharStyle6">Geertz, Paul K. Feyerabend, Peter </text:span><text:span text:style-name="T15">Winch </text:span><text:span text:style-name="CharStyle6">i Robin Horton, a także<text:line-break/></text:span><text:span text:style-name="T15">Pierre </text:span><text:span text:style-name="CharStyle6">Bourdieu. Posługują się co prawda różnie nazwanymi pojęciami, jednak ich<text:line-break/>zakres można uznać za wielce zbliżony. Stawiają oni postulat rozumienia świata przez<text:line-break/>różnorodność światopoglądów, gdy mówi się o standardach rozumienia, pojęciach<text:line-break/>granicznych, idiomach kulturowych, habitusach itp.</text:span><text:span text:style-name="T19">4</text:span><text:span text:style-name="CharStyle6">.</text:span></text:p><text:p text:style-name="P65"><text:span text:style-name="CharStyle6">W polskiej tradycji całościową, systemową wizję kultury polskiej wsi opartą o ka-<text:line-break/>tegorie światopoglądowe zaproponował na początku XX wieku Florian Znaniecki<text:line-break/>w klasycznym dziś studium </text:span><text:span text:style-name="CharStyle23">Chłop polski w Europie i Ameryce,</text:span><text:span text:style-name="CharStyle6"><text:s text:c="1"/>napisanym wspólnie<text:line-break/>z Williamem I. Thomasem (1918-1920; wyd. polskie 1976). Tamże, mówiąc o „orga-<text:line-break/>nizacji grupy pierwotnej”, daje on obraz światopoglądu mieszkańców polskiej wsi</text:span><text:span text:style-name="T19">5</text:span><text:span text:style-name="CharStyle6">,<text:line-break/>który może być kontekstem rozważań o kulturze ludowej w twórczości Stanisława<text:line-break/>Wyspiańskiego.</text:span></text:p><text:p text:style-name="P37"><text:span text:style-name="CharStyle6">Współczesne reinterpretacje źródeł korzystają z rozmaitych strategii. Wiadomo<text:line-break/>dzięki nim, jak rozpatrywać zróżnicowane światopoglądy, znane są opcje teoretyczne<text:line-break/>badaczy, wiemy, jak opisują światopoglądy ludowe kategorie przeniesione na poziom<text:line-break/>metatekstowy. Na przykład w odniesieniu do dramatów omawianego tu autora można<text:line-break/>wykorzystać kilka różnych punktów widzenia. I tak:</text:span></text:p><text:list text:style-name="L0"><text:list-item><text:p text:style-name="P36"><text:span text:style-name="CharStyle6"><text:s text:c="1"/>Wiliam I. Thomas i Florian Znaniecki przedstawili całościową wizję mentalności<text:line-break/>chłopa, akcentując wyobrażenia panteistyczne i animistyczne i kładąc nacisk na<text:line-break/>utylitarność i osadzenie w naturze.</text:span></text:p></text:list-item><text:list-item><text:p text:style-name="P134"><text:span text:style-name="CharStyle6"><text:s text:c="1"/>Stanisław Pigoń posługiwał się kategoriami wypracowanymi na gruncie teorii<text:line-break/>ewolucjonistycznej; mówił o przeżytkach i pozostałościach archaiki kulturowej<text:line-break/>w życiu wsi, podkreślał, że bez wiedzy o ludowym „kolisku wyobrażeń i wiar”</text:span><text:span text:style-name="T19">6</text:span><text:span text:style-name="CharStyle6"><text:line-break/>nie zrozumie się dramatów Wyspiańskiego.</text:span></text:p></text:list-item></text:list></draw:text-box></draw:frame><draw:frame draw:style-name="fr11" svg:x="3.953cm" svg:y="22.971cm" svg:width="13.123cm" svg:height="0.367cm" text:anchor-type="paragraph"><draw:text-box><text:p text:style-name="P87"><text:span text:style-name="T20">3</text:span><text:span text:style-name="CharStyle16"><text:s text:c="1"/>J.G. </text:span><text:span text:style-name="T21">Frazer, </text:span><text:span text:style-name="CharStyle17">Złota gałąź,</text:span><text:span text:style-name="CharStyle16"><text:s text:c="1"/>Warszawa 1962, s. 542-543.</text:span></text:p></draw:text-box></draw:frame><draw:frame draw:style-name="fr12" svg:x="3.953cm" svg:y="23.402cm" svg:width="13.123cm" svg:height="0.750cm" text:anchor-type="paragraph"><draw:text-box><text:p text:style-name="P102"><text:span text:style-name="T20">4</text:span><text:span text:style-name="CharStyle16"><text:s text:c="1"/></text:span><text:span text:style-name="CharStyle17">Racjonalność i styl myślenia,</text:span><text:span text:style-name="CharStyle16"><text:s text:c="1"/>red. E. Mokrzycki, Warszawa 1992, </text:span><text:span text:style-name="CharStyle17">passim</text:span><text:span text:style-name="CharStyle16">; P. Bourdieu, </text:span><text:span text:style-name="CharStyle17">Dystynkcja.</text:span></text:p><text:p text:style-name="P58"><text:span text:style-name="CharStyle19">Społeczna krytyka władzy sądzenia</text:span><text:span text:style-name="CharStyle20">, Warszawa 2006.</text:span></text:p></draw:text-box></draw:frame><draw:frame draw:style-name="fr13" svg:x="3.953cm" svg:y="24.153cm" svg:width="13.123cm" svg:height="0.432cm" text:anchor-type="paragraph"><draw:text-box><text:p text:style-name="P59"><text:span text:style-name="T20">5</text:span><text:span text:style-name="CharStyle16"><text:s text:c="1"/>W. Thomas, F. Znaniecki, </text:span><text:span text:style-name="CharStyle17">Chłop polski w Europie i Ameryce,</text:span><text:span text:style-name="CharStyle16"><text:s text:c="1"/>Warszawa 1976, t. 1, s. 97-237.</text:span></text:p></draw:text-box></draw:frame><draw:frame draw:style-name="fr14" svg:x="3.953cm" svg:y="24.583cm" svg:width="13.123cm" svg:height="0.483cm" text:anchor-type="paragraph"><draw:text-box><text:p text:style-name="P57"><text:span text:style-name="T20">6</text:span><text:span text:style-name="CharStyle16"><text:s text:c="1"/>S. Pigoń, </text:span><text:span text:style-name="CharStyle17">Stanisława Wyspiańskiego...,</text:span><text:span text:style-name="CharStyle16"><text:s text:c="1"/></text:span><text:span text:style-name="T22">op. cit., </text:span><text:span text:style-name="CharStyle16">s. 312.</text:span></text:p></draw:text-box></draw:frame><draw:frame draw:style-name="fr15" svg:x="9.737cm" svg:y="25.589cm" fo:min-width="1.549cm" fo:min-height="0.423cm" text:anchor-type="paragraph"><draw:text-box><text:p text:style-name="P80"><text:span text:style-name="T18">—</text:span><text:span text:style-name="CharStyle22"><text:s text:c="1"/></text:span><text:span text:style-name="CharStyle24">97</text:span><text:span text:style-name="CharStyle22"><text:s text:c="1"/></text:span><text:span text:style-name="T18">—</text:span></text:p></draw:text-box></draw:frame></text:p>
      </text:section>
      <text:section text:style-name="Sect3" text:name="Section3">
        <text:p text:style-name="P148"><draw:frame draw:style-name="fr16" svg:x="7.980cm" svg:y="3.681cm" fo:min-width="5.071cm" fo:min-height="0.423cm" text:anchor-type="paragraph"><draw:text-box><text:p text:style-name="P48"><text:span text:style-name="CharStyle22">Anna Pochłódka, Czesław Robotycki</text:span></text:p></draw:text-box></draw:frame><draw:frame draw:style-name="fr17" svg:x="4.008cm" svg:y="4.803cm" svg:width="13.021cm" svg:height="15.981cm" text:anchor-type="paragraph"><draw:text-box><text:list text:style-name="L0" text:continue-numbering="true"><text:list-item><text:p text:style-name="P72"><text:span text:style-name="CharStyle6"><text:s text:c="1"/>Fenomenologiczny nurt w filozofii zainspirował w początkach wieku XX Cezarię<text:line-break/></text:span><text:span text:style-name="T23">Baudouin </text:span><text:span text:style-name="CharStyle6">de Courtenay-Ehrenkreutz-Jędrzejewiczową do napisania studium<text:line-break/>obrzędu weselnego, traktowanego jako struktura dramatyczno-teatralną</text:span><text:span text:style-name="T19">7</text:span><text:span text:style-name="CharStyle6">. Ten<text:line-break/>typ badań nad kulturą ludową kontynuują w polskiej etnologii Ryszard Tomicki<text:line-break/>i Joanna Tokarska-Bakir, wykorzystując przy tym też pomysły innych autorów.</text:span></text:p></text:list-item><text:list-item><text:p text:style-name="P96"><text:span text:style-name="CharStyle6"><text:s text:c="1"/>Strukturalne ujęcie kultury ludowej zaproponował Ludwik Stomma; w książce<text:line-break/></text:span><text:span text:style-name="CharStyle23">Antropologia kultury wsi polskiej XIX wieku</text:span><text:span text:style-name="CharStyle6"><text:s text:c="1"/>rekonstruuje on obecną w kulturze sieć<text:line-break/>opozycji, które jego zdaniem organizują kulturę ludową i ludowy światopogląd.</text:span></text:p></text:list-item><text:list-item><text:p text:style-name="P26"><text:span text:style-name="CharStyle6"><text:s text:c="1"/>Etnolingwistyka, uprawiana m.in. przez Jerzego Bartmińskiego, akcentuje ję-<text:line-break/>zykowe uwarunkowania ludzkich działań oraz relacje ze światem, kształtowane<text:line-break/>przez język; w refleksji tej dużą rolę pełni kategoria „językowego obrazu świata”.</text:span></text:p></text:list-item></text:list><text:p text:style-name="P103"><text:span text:style-name="CharStyle6">Każdy z tych metatekstowych postulatów znalazł lub może znaleźć zastosowanie w ana-<text:line-break/>lizach tych dramatów Stanisława Wyspiańskiego, które wykorzystują „temat ludowy”.</text:span></text:p><text:p text:style-name="P128"><text:span text:style-name="CharStyle6">Wiadomo, że w czasach Wyspiańskiego wiedza o kulturze ludowej wchodziła<text:line-break/>w skład swoistej „wiedzy potocznej” w dwojakim rozumieniu. Z jednej strony, jak<text:line-break/>pisze Lesław Tatarowski</text:span><text:span text:style-name="T19">9</text:span><text:span text:style-name="CharStyle6">, ludowość w literaturze Młodej Polski przybierała postać<text:line-break/>cytatów, stylizacji, realizowała się w płaszczyźnie referencji, odnosiła się także do<text:line-break/>społecznego zasobu wiedzy o wsi, zdobywanego również przez bezpośrednie do-<text:line-break/>świadczenie wiejskich wyjazdów. Z drugiej strony rzetelna wiedza antropologiczna<text:line-break/>stopniowo się wówczas upowszechniała - istniała już wtedy w Krakowie Akademia<text:line-break/>Umiejętności, a w niej pod kierunkiem Izydora Kopernickiego działała sekcja et-<text:line-break/>nograficzna, wydająca czasopismo „Zbiór Wiadomości do Antropologii Krajowej”.<text:line-break/>Ukazały się tomy dzieła Oskara Kolberga poświęcone Krakowskiemu, od 1888 roku<text:line-break/>wychodziło czasopismo „Wisła”, a od 1895 - „Lud”. Mógł więc Lucjan Rydel dokonać<text:line-break/>etnograficznej interpretacji obrzędu, relacjonując w liście (z 15 XII 1900) nieobecnemu<text:line-break/>na weselu przyjacielowi z Pragi Franciszkowi </text:span><text:span text:style-name="T15">Vodrackowi </text:span><text:span text:style-name="CharStyle6">własne przeżycia weselne.<text:line-break/>Poeta odwołał się przy tym do ewolucjonistycznej tezy o zawieraniu małżeństwa przez<text:line-break/>porwanie czy wykup, czego śladem jest, według niego, rytuał oczepin, zamykający<text:line-break/>wesele jako strukturę obrzędową.</text:span></text:p><text:p text:style-name="P92"><text:span text:style-name="CharStyle14">[...] około 9 zaczęły się „czepiny”. Mężczyzn usunięto pod ściany, same kobie-<text:line-break/>ty i dziewczęta otoczyły p. młodą i druhnę. One obie tańczyły naprzód ze sobą,<text:line-break/>potem kolejno z wszystkimi dziewczętami [...]. Potem starszy drużba rozpoczął<text:line-break/>taniec z panną młodą, taniec </text:span><text:span text:style-name="CharStyle26">solo,</text:span><text:span text:style-name="CharStyle14"><text:s text:c="1"/>podczas którego zamężne kobiety usiłują<text:line-break/>pannę młodą odbić gwałtem drużbie, a kiedy się to nie udaje, targują się z nim<text:line-break/>o cenę kupna (motyw z pogańskich czasów: kupowanie panny młodej)</text:span><text:span text:style-name="T7">10</text:span><text:span text:style-name="CharStyle14">.</text:span></text:p></draw:text-box></draw:frame><draw:frame draw:style-name="fr18" svg:x="4.195cm" svg:y="21.758cm" svg:width="12.878cm" svg:height="1.192cm" text:anchor-type="paragraph"><draw:text-box><text:p text:style-name="P43"><text:span text:style-name="T11">7</text:span><text:span text:style-name="CharStyle20"><text:s text:c="1"/>C. </text:span><text:span text:style-name="T25">Baudouin </text:span><text:span text:style-name="CharStyle20">de Courtenay-Ehrenkreutz Jędrzejewiczowa, </text:span><text:span text:style-name="CharStyle19">Ze studiów nad obrzędami weselnymi<text:line-break/>ludu polskiego.</text:span><text:span text:style-name="CharStyle20"><text:s text:c="1"/>Cz. I: </text:span><text:span text:style-name="CharStyle19">Forma dramatyczna obrzędowości weselnej</text:span><text:span text:style-name="CharStyle20">, [w:] </text:span><text:span text:style-name="CharStyle19">Łańcuch tradycji. Teksty wybrane</text:span><text:span text:style-name="CharStyle20">,<text:line-break/>Warszawa2005, s. 8 1-212.</text:span></text:p></draw:text-box></draw:frame><draw:frame draw:style-name="fr19" svg:x="4.195cm" svg:y="23.054cm" svg:width="12.878cm" svg:height="0.339cm" text:anchor-type="paragraph"><draw:text-box><text:p text:style-name="P130"><text:span text:style-name="T11">8</text:span><text:span text:style-name="CharStyle20"><text:s text:c="1"/>L. Stomma, </text:span><text:span text:style-name="CharStyle19">Antropologia kultury wsi polskiejXIXwieku,</text:span><text:span text:style-name="CharStyle20"><text:s text:c="1"/>Warszawa 1986.</text:span></text:p></draw:text-box></draw:frame><draw:frame draw:style-name="fr20" svg:x="4.195cm" svg:y="23.435cm" svg:width="12.878cm" svg:height="1.152cm" text:anchor-type="paragraph"><draw:text-box><text:p text:style-name="P94"><text:span text:style-name="T11">9</text:span><text:span text:style-name="CharStyle20"><text:s text:c="1"/>L. Tatarowski, </text:span><text:span text:style-name="CharStyle19">Ludowość w kulturze Młodej Polski - teksty, znaczenia, wartości,</text:span><text:span text:style-name="CharStyle20"><text:s text:c="1"/>[w:] </text:span><text:span text:style-name="CharStyle19">Kultura, literatu-<text:line-break/>ra, folklor. Prace ofiarowane </text:span><text:span text:style-name="T26">prof </text:span><text:span text:style-name="CharStyle19">Czesławowi Hernasowi w sześćdziesięciolecie urodzin i czterdziestolecie<text:line-break/>pracy naukowej,</text:span><text:span text:style-name="CharStyle20"><text:s text:c="1"/>red. </text:span><text:span text:style-name="T27">M. </text:span><text:span text:style-name="CharStyle20">Graszewicz i J. Kolbuszewski, Warszawa 1988.</text:span></text:p></draw:text-box></draw:frame><draw:frame draw:style-name="fr21" svg:x="4.195cm" svg:y="24.672cm" svg:width="12.878cm" svg:height="0.399cm" text:anchor-type="paragraph"><draw:text-box><text:p text:style-name="P46"><text:span text:style-name="T8">10</text:span><text:span text:style-name="CharStyle16"><text:s text:c="1"/>L. Rydel, </text:span><text:span text:style-name="CharStyle17">List do Franciszka </text:span><text:span text:style-name="T28">Vodracka,</text:span><text:span text:style-name="T21"><text:s text:c="1"/></text:span><text:span text:style-name="CharStyle16">„Pamiętnik Teatralny” Warszawa 1953, z. 4, s. 207.</text:span></text:p></draw:text-box></draw:frame><draw:frame draw:style-name="fr22" svg:x="9.740cm" svg:y="25.523cm" fo:min-width="1.558cm" fo:min-height="0.425cm" text:anchor-type="paragraph"><draw:text-box><text:p text:style-name="P44"><text:span text:style-name="CharStyle22">— </text:span><text:span text:style-name="CharStyle24">9</text:span><text:span text:style-name="T18">8</text:span><text:span text:style-name="CharStyle22"><text:s text:c="1"/>—</text:span></text:p></draw:text-box></draw:frame></text:p>
      </text:section>
      <text:section text:style-name="Sect4" text:name="Section4">
        <text:p text:style-name="P149"><draw:frame draw:style-name="fr23" svg:x="4.098cm" svg:y="3.687cm" fo:min-width="12.836cm" fo:min-height="0.415cm" text:anchor-type="paragraph"><draw:text-box><text:p text:style-name="P110"><text:span text:style-name="CharStyle22">Kultura ludowa w dramatach Wyspiańskiego w kontekście współczesnej wiedzy antropologicznej</text:span></text:p></draw:text-box></draw:frame><draw:frame draw:style-name="fr24" svg:x="4.004cm" svg:y="4.798cm" svg:width="13.030cm" svg:height="17.313cm" text:anchor-type="paragraph"><draw:text-box><text:p text:style-name="P122"><text:span text:style-name="CharStyle6">Od czasów Arnolda </text:span><text:span text:style-name="T15">Van </text:span><text:span text:style-name="CharStyle6">Gennepa antropologowie nazywają rytuał weselny rytu-<text:line-break/>ałem przejścia</text:span><text:span text:style-name="T19">11</text:span><text:span text:style-name="CharStyle6">.</text:span></text:p><text:p text:style-name="P53"><text:span text:style-name="CharStyle6">Sam Wyspiański mieszkał jakiś czas w Węgrzcach pod Krakowem, miał żonę<text:line-break/>chłopkę, podróżował po małopolskich wioskach, miał więc okazję - techniką ob-<text:line-break/>serwacji - poznać kulturę ludową, co mogło wpłynąć na jego literackie pomysły.<text:line-break/>A obserwować chciał dokładnie, skoro pouczał kuzyna, żeby ten nie przemierzał wsi<text:line-break/>na rowerze, bo z uwagi na prędkość nic nie zobaczy</text:span><text:span text:style-name="T19">12</text:span><text:span text:style-name="CharStyle6">. Zresztą zaciekawienie kultu-<text:line-break/>rą ludową było chyba u niego trwałą dyspozycją. Spokrewniona z artystą Salomea<text:line-break/>Hankiewiczowa wspomina:</text:span></text:p><text:p text:style-name="P99"><text:span text:style-name="CharStyle14">Ostatnie dożynki były dla niego o tyle przykre, że nie mógł się rozstać z fo-<text:line-break/>telem i dziewczęta przyszły do niego do pokoju, by mu zaśpiewać i wręczyć<text:line-break/>wieniec. Wyspiański część z tych śpiewów spisał sobie - wieniec kazał sobie<text:line-break/>umieścić w pracowni</text:span><text:span text:style-name="T7">13</text:span><text:span text:style-name="CharStyle14">.</text:span></text:p><text:p text:style-name="P73"><text:span text:style-name="CharStyle6">Wyspiański osadził na wsi akcję trzech swoich dramatów: </text:span><text:span text:style-name="CharStyle23">Klątwy, Wesela i Sędziów.<text:line-break/></text:span><text:span text:style-name="CharStyle6">Wszystkim trzem, w didaskaliach lub omówieniach przy krytycznych wydaniach, to-<text:line-break/>warzyszą komentarze o źródłach inspiracji w realnych wydarzeniach. Te opowieści<text:line-break/>mają początkowo charakter </text:span><text:span text:style-name="T15">quasi-legendy </text:span><text:span text:style-name="CharStyle6">literackiej, stopniowo jednak zyskują na<text:line-break/>znaczeniu i stają się nieodłącznym kontekstem lektury. Dobitnym przykładem jest<text:line-break/>tu Boyowska </text:span><text:span text:style-name="CharStyle23">Plotka o „Weselu”,</text:span><text:span text:style-name="CharStyle6"><text:s text:c="1"/>ale dwa pozostałe dramaty również posiadają wyja-<text:line-break/>śniającą ich genezę anegdotę. Tej kontekstowej wiedzy dostarczają komentarze kry-<text:line-break/>tyczne, w jakie zaopatrzone są co lepsze edycje Wyspiańskiego (przoduje w tej kate-<text:line-break/>gorii Wydawnictwo Literackie, w kolejnych wydaniach przedrukowujące - i słusznie<text:line-break/>- ustalenia Leona Płoszewskiego). Należy jednak zastrzec, że zapoznając się z komen-<text:line-break/>tarzem, czytelnik wspina się na poziom metatekstowy; innymi słowy - jest to wiedza<text:line-break/>zewnątrztekstowa i narzucona przez badaczy (tym między innymi różni się komen-<text:line-break/>tarz od didaskaliów). Ta kwestia to kolejna ścieżka do pytania, do czego właściwie<text:line-break/>Wyspiańskiemu potrzebna była tak czy inaczej, wierniej czy swobodniej przedstawio-<text:line-break/>na kultura ludowa, traktowana jako całościowe, ogólne tło albo sytuacja nacechowana<text:line-break/>swoistą aurą aksjologiczną. Warto się zastanowić, jak artysta ją ukazuje, a także co<text:line-break/>my jako badacze - literaturoznawcy czy antropolodzy - na ten temat wiemy. Ciekawe<text:line-break/>i ważne jest też pytanie, gdzie ta wiedza się sytuuje: w dramacie czy poza dramatem.<text:line-break/>Oto rodzaj odpowiedzi na te pytania w rozbiorach poszczególnych dzieł.</text:span></text:p><text:p text:style-name="P23"><text:span text:style-name="CharStyle6">Chronologicznie pierwsza jest </text:span><text:span text:style-name="CharStyle23">Klątwa,</text:span><text:span text:style-name="CharStyle6"><text:s text:c="1"/>napisana w roku 1899. Skierujmy się wpierw<text:line-break/>na trop historycznoliteracki: Franciszek Ziejka dotarł do informacji zamieszczonej<text:line-break/>w krakowskiej „Nowej Reformie” oraz lwowskiej „Gazecie Narodowej” o spalonej<text:line-break/>na stosie Mariannie Kozik z Poręby Radlnej pod Tarnowem</text:span><text:span text:style-name="T19">14</text:span><text:span text:style-name="CharStyle6">. To najbliższe sytu-<text:line-break/>acji przedstawionej w </text:span><text:span text:style-name="CharStyle23">Klątwie</text:span><text:span text:style-name="CharStyle6"><text:s text:c="1"/>wydarzenie historyczne, swoisty model dramatyczny.</text:span></text:p></draw:text-box></draw:frame><draw:frame draw:style-name="fr25" svg:x="4.191cm" svg:y="22.856cm" svg:width="12.852cm" svg:height="0.483cm" text:anchor-type="paragraph"><draw:text-box><text:p text:style-name="P51"><text:span text:style-name="T20">11</text:span><text:span text:style-name="CharStyle16"><text:s text:c="1"/></text:span><text:span text:style-name="T21">A. Van </text:span><text:span text:style-name="CharStyle16">Gennep, </text:span><text:span text:style-name="CharStyle17">Obrzędy przejścia,</text:span><text:span text:style-name="CharStyle16"><text:s text:c="1"/>Warszawa 2006.</text:span></text:p></draw:text-box></draw:frame><draw:frame draw:style-name="fr26" svg:x="4.191cm" svg:y="23.338cm" svg:width="12.852cm" svg:height="0.432cm" text:anchor-type="paragraph"><draw:text-box><text:p text:style-name="P29"><text:span text:style-name="T20">12</text:span><text:span text:style-name="CharStyle16"><text:s text:c="1"/></text:span><text:span text:style-name="CharStyle17">Wyspiański w oczach współczesnych,</text:span><text:span text:style-name="CharStyle16"><text:s text:c="1"/>red. L. Płoszewski, Kraków 1971, t. 1, s. 80.</text:span></text:p></draw:text-box></draw:frame><draw:frame draw:style-name="fr27" svg:x="4.191cm" svg:y="23.770cm" svg:width="12.852cm" svg:height="0.430cm" text:anchor-type="paragraph"><draw:text-box><text:p text:style-name="P105"><text:span text:style-name="T20">13</text:span><text:span text:style-name="CharStyle16"><text:s text:c="1"/>Ibidem, s. 99.</text:span></text:p></draw:text-box></draw:frame><draw:frame draw:style-name="fr28" svg:x="4.191cm" svg:y="24.243cm" svg:width="12.852cm" svg:height="0.822cm" text:anchor-type="paragraph"><draw:text-box><text:p text:style-name="P50"><text:span text:style-name="T29">14</text:span><text:span text:style-name="CharStyle20"><text:s text:c="1"/>F. Ziejka, </text:span><text:span text:style-name="CharStyle19">Gręboszowskie inspiracje i nieporozumienia. Wokół „Klątwy</text:span><text:span text:style-name="CharStyle20">” </text:span><text:span text:style-name="CharStyle19">Stanisława Wyspiańskiego,</text:span><text:span text:style-name="CharStyle20"><text:s text:c="1"/>[w:]<text:line-break/></text:span><text:span text:style-name="CharStyle19">Stanisław Wyspiański - studium artysty,</text:span><text:span text:style-name="CharStyle20"><text:s text:c="1"/>red. E. Miodońska-Brookes, Kraków 1996.</text:span></text:p></draw:text-box></draw:frame><draw:frame draw:style-name="fr29" svg:x="9.728cm" svg:y="25.538cm" fo:min-width="1.584cm" fo:min-height="0.407cm" text:anchor-type="paragraph"><draw:text-box><text:p text:style-name="P95"><text:span text:style-name="CharStyle22">— 99 —</text:span></text:p></draw:text-box></draw:frame></text:p>
      </text:section>
      <text:section text:style-name="Sect5" text:name="Section5">
        <text:p text:style-name="P150"><draw:frame draw:style-name="fr30" svg:x="7.992cm" svg:y="3.681cm" fo:min-width="5.071cm" fo:min-height="0.423cm" text:anchor-type="paragraph"><draw:text-box><text:p text:style-name="P70"><text:span text:style-name="CharStyle22">Anna Pochłódka, Czesław Robotycki</text:span></text:p></draw:text-box></draw:frame><draw:frame draw:style-name="fr31" svg:x="3.995cm" svg:y="4.801cm" svg:width="13.047cm" svg:height="14.670cm" text:anchor-type="paragraph"><draw:text-box><text:p text:style-name="P91"><text:span text:style-name="CharStyle6">W inną stronę prowadzi antropologiczna teoria klątwy</text:span><text:span text:style-name="T19">15</text:span><text:span text:style-name="CharStyle6">. Jak pisze Anna Engelking,<text:line-break/>skuteczność klątwy opiera się na wierze w magiczną funkcję języka oraz jego spraw-<text:line-break/>czy, performatywny charakter. To, co wypowiedziane (a nawet pomyślane), spełni się.<text:line-break/>Klątwa ma strukturę trójelementową: wykonawcę (klącego), obiekt (przeklinanego)<text:line-break/>i sprawcę (moc, do której klący się odwołuje). W dramacie Wyspiańskiego Młodą<text:line-break/>przeklina Dziewka: „Bądź ty i twoje dziecka przeklęta!/ Żeś moję Dolę pomarniła”</text:span><text:span text:style-name="T19">16</text:span><text:span text:style-name="CharStyle6">.<text:line-break/>Tą magiczną funkcję słów rozpatruje Anna Czabanowska-Wróbel</text:span><text:span text:style-name="T19">17</text:span><text:span text:style-name="CharStyle6">. Z kolei Stanisław<text:line-break/>Pigoń zaproponował interpretację dramatu odnoszącą się do ludowej obrzędowości.<text:line-break/>Jego zdaniem, w </text:span><text:span text:style-name="CharStyle23">Klątwie</text:span><text:span text:style-name="CharStyle6"><text:s text:c="1"/>przedstawiono nakładające się na siebie obrzędy ofiarne<text:line-break/>i przebłagalne</text:span><text:span text:style-name="T19">18</text:span><text:span text:style-name="CharStyle6">. Ale inaczej dziś rozumiemy rytuał, niż niegdyś Pigoń. Etnologicznie<text:line-break/>rzecz biorąc, w </text:span><text:span text:style-name="CharStyle23">Klątwie</text:span><text:span text:style-name="CharStyle6"><text:s text:c="1"/>nie doszło do obrzędu - zabrakło bowiem jego uczestników.<text:line-break/>To zaś jest podstawowy warunek akcji rytualnej. Ma ona charakter zawsze zbioro-<text:line-break/>wy, gdyż jest symbolicznym aktem społecznym, przywraca lub konstytuuje nowy ład<text:line-break/>społeczny, a nawet kosmiczny. Musi więc on (ten akt) zostać ogłoszony (wykonany)<text:line-break/>publicznie. Młoda niewątpliwie złożyła ofiarę ze swoich dzieci, ale nie miała ona cha-<text:line-break/>rakteru rytualnego. Tak można interpretować zdarzenie w akcji dramatu, powołując<text:line-break/>się przy tym na tezy </text:span><text:span text:style-name="T15">Victora </text:span><text:span text:style-name="CharStyle6">Turnera</text:span><text:span text:style-name="T19">19</text:span><text:span text:style-name="CharStyle6">.</text:span></text:p><text:p text:style-name="P69"><text:span text:style-name="CharStyle6">Antropologicznie można też wyjaśnić atmosferę dramatu, ale należy przy tym do-<text:line-break/>powiedzieć pewne rozróżnienia. Otóż, susza jako sytuacja kosmiczna, czyli boska,<text:line-break/>panuje już przed słowną klątwą. Warto więc zauważyć, że dopust Boży i klątwa mogą<text:line-break/>być różnymi kulturowo sytuacjami. Wyspiański obu pojęć używa w tekście zamiennie.<text:line-break/>Tymczasem dopust Boży jest niezrozumiały i bezprzyczynowy, asemantyczny, wy-<text:line-break/>nika z Bożej wszechmocy. Ludzkie tłumaczenie, próba racjonalizacji, prowadzi do<text:line-break/>nadania dopustowi Bożemu sensu - jest on interpretowany jako kara za grzechy albo<text:line-break/>przekleństwo. Sytuacja dopustu zostaje tym samym przeniesiona na niższy poziom<text:line-break/>- poziom norm i ocen moralnych, które są skonstruowane światopoglądowo i uznawa-<text:line-break/>ne w sposób kategoryczny przez zbiorowość. Jednocześnie wszelkie uzasadnienia mają<text:line-break/>charakter językowy - i wtedy ujawnia się również wspomniany aspekt ludowej wizji<text:line-break/>świata - performatywna funkcja języka.</text:span></text:p><text:p text:style-name="P107"><text:span text:style-name="CharStyle6">Wolno zatem uogólnić, że występująca w </text:span><text:span text:style-name="CharStyle23">Klątwie</text:span><text:span text:style-name="CharStyle6"><text:s text:c="1"/>wizja wszechmocnego Boga-<text:line-break/>sędziego ma swe źródło w Starym Testamencie. Wskazuje na to Ewa Miodońska-<text:line-break/>Brookes, przywołując przede wszystkim Księgę Mądrości Syracha</text:span><text:span text:style-name="T19">20</text:span><text:span text:style-name="CharStyle6">. Bóg w </text:span><text:span text:style-name="CharStyle23">Klątwie<text:line-break/></text:span><text:span text:style-name="CharStyle6">jest bliższy wizji judaistycznej, niż chrześcijańskiej.</text:span></text:p></draw:text-box></draw:frame><draw:frame draw:style-name="fr32" svg:x="4.173cm" svg:y="20.511cm" svg:width="12.912cm" svg:height="0.452cm" text:anchor-type="paragraph"><draw:text-box><text:p text:style-name="P101"><text:span text:style-name="T8">15</text:span><text:span text:style-name="CharStyle16"><text:s text:c="1"/>Na podstawie: A. Engelking, </text:span><text:span text:style-name="CharStyle17">Klątwa. Rzecz o ludowej magii słowa,</text:span><text:span text:style-name="CharStyle16"><text:s text:c="1"/>Wrocław 2000.</text:span></text:p></draw:text-box></draw:frame><draw:frame draw:style-name="fr33" svg:x="4.173cm" svg:y="20.983cm" svg:width="12.912cm" svg:height="0.778cm" text:anchor-type="paragraph"><draw:text-box><text:p text:style-name="P90"><text:span text:style-name="T8">16</text:span><text:span text:style-name="CharStyle16"><text:s text:c="1"/>S. Wyspiański, </text:span><text:span text:style-name="CharStyle17">Klątwa,</text:span><text:span text:style-name="CharStyle16"><text:s text:c="1"/>[w:] Dramaty. t. 1: Warszawianka; Klątwa; Wesele, wstępem opatrzył J.Z.<text:line-break/>Jakubowski, Kraków 1970, s. 92.</text:span></text:p></draw:text-box></draw:frame><draw:frame draw:style-name="fr34" svg:x="4.173cm" svg:y="21.809cm" svg:width="12.912cm" svg:height="0.771cm" text:anchor-type="paragraph"><draw:text-box><text:p text:style-name="P140"><text:span text:style-name="T8">17</text:span><text:span text:style-name="CharStyle16"><text:s text:c="1"/>A. Czabanowska-Wróbel, </text:span><text:span text:style-name="CharStyle17">Magia słowa i siła milczenia w „Klątwie</text:span><text:span text:style-name="CharStyle16">” </text:span><text:span text:style-name="CharStyle17">Stanisława Wyspiańskiego,</text:span><text:span text:style-name="CharStyle16"><text:s text:c="1"/>[w:]<text:line-break/></text:span><text:span text:style-name="CharStyle17">Dobra pamięć.</text:span><text:span text:style-name="CharStyle16"><text:s text:c="1"/>Profesorowi Tomaszowi Weissowi, pod red. , Kraków 2005.</text:span></text:p></draw:text-box></draw:frame><draw:frame draw:style-name="fr35" svg:x="4.173cm" svg:y="22.673cm" svg:width="12.912cm" svg:height="0.339cm" text:anchor-type="paragraph"><draw:text-box><text:p text:style-name="P66"><text:span text:style-name="T8">18</text:span><text:span text:style-name="CharStyle16"><text:s text:c="1"/>S. Pigoń, </text:span><text:span text:style-name="CharStyle17">Stanisława Wyspiańskiego...,</text:span><text:span text:style-name="CharStyle16"><text:s text:c="1"/></text:span><text:span text:style-name="T22">op. cit., </text:span><text:span text:style-name="CharStyle16">s. 314.</text:span></text:p></draw:text-box></draw:frame><draw:frame draw:style-name="fr36" svg:x="4.173cm" svg:y="23.054cm" svg:width="12.912cm" svg:height="0.762cm" text:anchor-type="paragraph"><draw:text-box><text:p text:style-name="P63"><text:span text:style-name="T11">19</text:span><text:span text:style-name="CharStyle20"><text:s text:c="1"/>V. Turner </text:span><text:span text:style-name="T25">Victor, </text:span><text:span text:style-name="CharStyle19">Gry społeczne, pola i metafory. Symboliczne działanie w społeczeństwie,</text:span><text:span text:style-name="CharStyle20"><text:s text:c="1"/>Kraków<text:line-break/>2005.</text:span></text:p></draw:text-box></draw:frame><draw:frame draw:style-name="fr37" svg:x="4.173cm" svg:y="23.867cm" svg:width="12.912cm" svg:height="1.203cm" text:anchor-type="paragraph"><draw:text-box><text:p text:style-name="P88"><text:span text:style-name="T11">20</text:span><text:span text:style-name="CharStyle20"><text:s text:c="1"/>E. Miodońska-Brookes, </text:span><text:span text:style-name="CharStyle19">„Zdobywaj co dzień Boga i siebie na nowo...” Religijne aspekty dramatów<text:line-break/>Wyspiańskiego,</text:span><text:span text:style-name="CharStyle20"><text:s text:c="1"/>[w:] </text:span><text:span text:style-name="CharStyle19">„Mam ten dar bowiem:patrzę się inaczej”. Szkice o twórczości Stanisława<text:line-break/>Wyspiańskiego,</text:span><text:span text:style-name="CharStyle20"><text:s text:c="1"/>Kraków 1997.</text:span></text:p></draw:text-box></draw:frame><draw:frame draw:style-name="fr38" svg:x="9.668cm" svg:y="25.552cm" fo:min-width="1.727cm" fo:min-height="0.367cm" text:anchor-type="paragraph"><draw:text-box><text:p text:style-name="P35"><text:span text:style-name="CharStyle22">— 100 —</text:span></text:p></draw:text-box></draw:frame></text:p>
      </text:section>
      <text:section text:style-name="Sect6" text:name="Section6">
        <text:p text:style-name="P151"><draw:frame draw:style-name="fr39" svg:x="4.110cm" svg:y="3.687cm" fo:min-width="12.836cm" fo:min-height="0.415cm" text:anchor-type="paragraph"><draw:text-box><text:p text:style-name="P120"><text:span text:style-name="CharStyle22">Kultura ludowa w dramatach Wyspiańskiego w kontekście współczesnej wiedzy antropologicznej</text:span></text:p></draw:text-box></draw:frame><draw:frame draw:style-name="fr40" svg:x="4.000cm" svg:y="4.798cm" svg:width="13.039cm" svg:height="16.432cm" text:anchor-type="paragraph"><draw:text-box><text:p text:style-name="P124"><text:span text:style-name="CharStyle6">Tymczasem kontekstem religijnym XIX-wiecznej wsi polskiej jest formacja chrze-<text:line-break/>ścijańska, znana w postaci tak zwanej religijności ludowej, opisanej przez wspomi-<text:line-break/>nanego tu Floriana Znanieckiego, a także przez Stefana Czarnowskiego</text:span><text:span text:style-name="T19">21</text:span><text:span text:style-name="CharStyle6">, natomiast<text:line-break/>współcześnie - Tokarską-Bakir</text:span><text:span text:style-name="T19">22</text:span><text:span text:style-name="CharStyle6">. Do cech charakterystycznych takiej religijności za-<text:line-break/>liczają się między innymi: przewaga wymiaru zbiorowego i kultu wspólnotowego nad<text:line-break/>przeżyciem jednostkowym, „nacjonalizm wyznaniowy”, „naiwny sensualizm” (określe-<text:line-break/>nia S. Czarnowskiego), socjomorfizm, rytualizm, powierzchowność, nikła lub błędna<text:line-break/>znajomość doktryny, zespolenie religii z życiem codziennym, rolniczym i wioskowym,<text:line-break/>opartym o duży autorytet kapłana.</text:span></text:p><text:p text:style-name="P109"><text:span text:style-name="CharStyle6">Stawia to pytanie o stopień przeniknięcia kultury ludowej katolicyzmem. Pomysł<text:line-break/>dramatyczny Wyspiańskiego sugeruje, a potwierdza to wiedza antropologiczna, że<text:line-break/>chrześcijaństwo nie było głęboko zakorzenione w świadomości zbiorowej. Dla odwró-<text:line-break/>cenia tego, co uważa za karę za swój grzech, Młoda sięga po rozwiązania pogańskie,<text:line-break/>do jakich zalicza się ofiara, zwłaszcza całopalna. Daje tym samym wyraz wierzeniom<text:line-break/>animistycznym, jak pisząc o polskich chłopach rozumiał je Znaniecki :</text:span></text:p><text:p text:style-name="P55"><text:span text:style-name="CharStyle14">Ziemia oburza się na zbrodnię popełnioną na jej powierzchni</text:span><text:span text:style-name="T7">23</text:span><text:span text:style-name="CharStyle14">.</text:span></text:p><text:p text:style-name="P111"><text:span text:style-name="CharStyle14">Złożenie życia w ofierze, po to, aby podtrzymywać inne życie, nie jest, jak<text:line-break/>powiedzieliśmy, nigdy celem końcowym. Następuje zawsze regeneracja, o ile<text:line-break/>śmierć nie była karą za zerwanie więzi solidarności. Ideałem tej regeneracji jest<text:line-break/>jednostka w tej samej formie, to znaczy wskrzeszenie</text:span><text:span text:style-name="T7">24</text:span><text:span text:style-name="CharStyle14">.</text:span></text:p><text:p text:style-name="P118"><text:span text:style-name="CharStyle14">W tym systemie postaw stosunek między złą pracą i złymi wynikami w rol-<text:line-break/>nictwie nie jest stosunkiem czysto fizycznej przyczynowości, ale moralnej sank-<text:line-break/>cji. Jeśli ziemia nie obradza leniwemu i niedbałemu rolnikowi, jest to jej wyraz<text:line-break/>zemsty za zaniedbanie obowiązków wynikłych z poczucia solidarności. Sankcja<text:line-break/>może wyrazić się w całkiem nieoczekiwany sposób w innej dziedzinie niż ta,<text:line-break/>w której dokonano przewinienia</text:span><text:span text:style-name="T7">25</text:span><text:span text:style-name="CharStyle14">.</text:span></text:p><text:p text:style-name="P30"><text:span text:style-name="CharStyle6">Rozmaite konteksty kultury ludowej poruszane są często przy okazji </text:span><text:span text:style-name="CharStyle23">Wesela</text:span><text:span text:style-name="CharStyle6"><text:s text:c="1"/>(1901).<text:line-break/>Dramat ma strukturę ludowego scenariusza rytualnego (na jego szopkowy charakter<text:line-break/>krytycy często zwracali uwagę). Sam obrzęd weselny ma dużą kulturową trwałość, nie<text:line-break/>tylko ze względu na swój aspekt społeczny - ustanawia nową strukturę społeczną, jaką<text:line-break/>tworzy para małżeńska. Przyczynia się do tego także jego struktura syntagmatyczna:<text:line-break/>weselne przyśpiewki, oracje, polecenia starosty i inne czynności wykonywane w trakcie<text:line-break/>obrzędowej interakcji zawierają wskazówki, co w danej chwili należy czynić. Wesele<text:line-break/>jako obrzęd samo się więc opisuje i konserwuje zawarty w nim rytuał przejścia</text:span><text:span text:style-name="T19">26</text:span><text:span text:style-name="CharStyle6">.<text:line-break/>W tym duchu interpretacyjnym zostało przedstawione </text:span><text:span text:style-name="CharStyle23">Wesele</text:span><text:span text:style-name="CharStyle6"><text:s text:c="1"/>Wyspiańskiego podczas</text:span></text:p></draw:text-box></draw:frame><draw:frame draw:style-name="fr41" svg:x="4.177cm" svg:y="22.084cm" svg:width="12.887cm" svg:height="0.399cm" text:anchor-type="paragraph"><draw:text-box><text:p text:style-name="P113"><text:span text:style-name="T8">21</text:span><text:span text:style-name="CharStyle16"><text:s text:c="1"/>S. Czarnowski, </text:span><text:span text:style-name="CharStyle17">Kultura religijna wiejskiego ludu polskiego,</text:span><text:span text:style-name="CharStyle16"><text:s text:c="1"/>[w:] idem, Kultura, Warszawa 1958.</text:span></text:p></draw:text-box></draw:frame><draw:frame draw:style-name="fr42" svg:x="4.177cm" svg:y="22.516cm" svg:width="12.887cm" svg:height="0.762cm" text:anchor-type="paragraph"><draw:text-box><text:p text:style-name="P27"><text:span text:style-name="T11">22</text:span><text:span text:style-name="CharStyle20"><text:s text:c="1"/>J. Tokarska-Bakir, </text:span><text:span text:style-name="CharStyle19">Obraz osobliwy. Hermeneutyczna lektura źródeł etnograficznych. Wielkie opowieści,<text:line-break/></text:span><text:span text:style-name="CharStyle20">Kraków 2000.</text:span></text:p></draw:text-box></draw:frame><draw:frame draw:style-name="fr43" svg:x="4.177cm" svg:y="23.289cm" svg:width="12.887cm" svg:height="0.432cm" text:anchor-type="paragraph"><draw:text-box><text:p text:style-name="P68"><text:span text:style-name="T8">23</text:span><text:span text:style-name="CharStyle16"><text:s text:c="1"/>W. Thomas, F. Znaniecki, </text:span><text:span text:style-name="CharStyle17">Chłop polski,</text:span><text:span text:style-name="CharStyle16"><text:s text:c="1"/></text:span><text:span text:style-name="T22">op. cit., </text:span><text:span text:style-name="CharStyle16">s. 178.</text:span></text:p></draw:text-box></draw:frame><draw:frame draw:style-name="fr44" svg:x="4.177cm" svg:y="23.719cm" svg:width="12.887cm" svg:height="0.432cm" text:anchor-type="paragraph"><draw:text-box><text:p text:style-name="P42"><text:span text:style-name="T8">24</text:span><text:span text:style-name="CharStyle16"><text:s text:c="1"/>Ibidem, s. 190.</text:span></text:p></draw:text-box></draw:frame><draw:frame draw:style-name="fr45" svg:x="4.177cm" svg:y="24.153cm" svg:width="12.887cm" svg:height="0.430cm" text:anchor-type="paragraph"><draw:text-box><text:p text:style-name="P40"><text:span text:style-name="T8">25</text:span><text:span text:style-name="CharStyle16"><text:s text:c="1"/>Ibidem, s. 186.</text:span></text:p></draw:text-box></draw:frame><draw:frame draw:style-name="fr46" svg:x="4.177cm" svg:y="24.583cm" svg:width="12.887cm" svg:height="0.483cm" text:anchor-type="paragraph"><draw:text-box><text:p text:style-name="P67"><text:span text:style-name="T11">26</text:span><text:span text:style-name="CharStyle20"><text:s text:c="1"/>Por. J. Szymańska, </text:span><text:span text:style-name="CharStyle19">Słowo śpiewane. Interpretacja tekstów folklorystycznych,</text:span><text:span text:style-name="CharStyle20"><text:s text:c="1"/>Warszawa 2001, s. 72-73.</text:span></text:p></draw:text-box></draw:frame><draw:frame draw:style-name="fr47" svg:x="9.707cm" svg:y="25.546cm" fo:min-width="1.651cm" fo:min-height="0.367cm" text:anchor-type="paragraph"><draw:text-box><text:p text:style-name="P115"><text:span text:style-name="CharStyle22">— 101 —</text:span></text:p></draw:text-box></draw:frame></text:p>
      </text:section>
      <text:section text:style-name="Sect7" text:name="Section7">
        <text:p text:style-name="P152"><draw:frame draw:style-name="fr48" svg:x="7.975cm" svg:y="3.724cm" fo:min-width="5.071cm" fo:min-height="0.423cm" text:anchor-type="paragraph"><draw:text-box><text:p text:style-name="P117"><text:span text:style-name="T30">Anna </text:span><text:span text:style-name="CharStyle22">Pochłódka, Czesław </text:span><text:span text:style-name="T30">Robotycki</text:span></text:p></draw:text-box></draw:frame><draw:frame draw:style-name="fr49" svg:x="4.004cm" svg:y="4.845cm" svg:width="13.030cm" svg:height="16.863cm" text:anchor-type="paragraph"><draw:text-box><text:p text:style-name="P79"><text:span text:style-name="CharStyle6">konferencji poświęconej temu jednemu dramatowi</text:span><text:span text:style-name="T19">27</text:span><text:span text:style-name="CharStyle6">. W tym miejscu wystarczy więc<text:line-break/>tylko przypomnieć dwie podstawowe tezy zaczerpnięte ze wspomnianego tekstu:</text:span></text:p><text:list text:style-name="L2"><text:list-item><text:p text:style-name="P119"><text:span text:style-name="CharStyle6"><text:s text:c="1"/>Wyspiański wykorzystał (nie wiadomo, czy świadomie) weselną sytuację przej-<text:line-break/>ścia, bo nadaje ona „młodej parze” status osób magicznie nacechowanych. Dzięki temu<text:line-break/>Panna Młoda może przywołać zjawy.</text:span></text:p></text:list-item><text:list-item><text:p text:style-name="P78"><text:span text:style-name="CharStyle6"><text:s text:c="1"/>Czas zawieszenia - środkowy etap obrzędu przejścia - ma szczególną magiczną<text:line-break/>moc. Sprawia to, że mogły się pojawić „Osoby dramatu”. Jednak z antropologicznego<text:line-break/>punktu widzenia następuje w dramacie swoiste semantyczne przesunięcie, bo magia<text:line-break/>wygasa wraz z końcem rytuału. Od chwili oczepin panna młoda nie znajduje się już<text:line-break/>w fazie liminalnej, jej status na powrót zostaje unormowany, zyskuje nową, określoną<text:line-break/>funkcję. Wyjście z fazy liminalnej oznacza jednocześnie, że świat powrócił do normy,<text:line-break/>a zatem żadne cuda już się dziać nie będą, bo nikną rytualne warunki, które na to po-<text:line-break/>zwalały według wewnętrznej logiki kultury ludowej. Zabawa weselna może co prawda<text:line-break/>toczyć się dalej, jednak ma ona już inny charakter. Tak też było na weselu Lucjana<text:line-break/>Rydla. Pisze on o tym w cytowanym już tu liście:</text:span></text:p></text:list-item></text:list><text:p text:style-name="P121"><text:span text:style-name="CharStyle14">[...] świeczki dopalają się, inne pary przyłączają się do tańca - koniec czepie-<text:line-break/>nia, ale nie koniec wesela. Jeszcze cały dzień czwartek do północy trwało moje<text:line-break/>wesele, zatem całe 4 dni...”</text:span><text:span text:style-name="T7">28</text:span><text:span text:style-name="CharStyle14">.</text:span></text:p><text:p text:style-name="P77"><text:span text:style-name="CharStyle6">Tymczasem u Wyspiańskiego dopiero w tym momencie (po oczepinach) pojawiają<text:line-break/>się zjawy. Oczywiście ta antropologiczna niekonsekwencja stanowi znakomity punkt<text:line-break/>węzłowy całości i jest dramatycznie funkcjonalna.</text:span></text:p><text:p text:style-name="P123"><text:span text:style-name="CharStyle6">Skąd wzięły się zjawy na weselu? Wyjaśnia to przekonująco Stanisław Pigoń, wska-<text:line-break/>zując na ludowo-pogańskie przeświadczenia, zawarte w kulturze ludowej. Wątki te<text:line-break/>rozwija Maria Janion, gdy pisze o swoiście słowiańskiej wizji świata, który dzieli się<text:line-break/>na rzeczywistość ludzi żywych i zaświaty, między którymi istnieje łączność i komuni-<text:line-break/>kacja. Przykładem jest tu postać wampira albo upiora. Pisze Janion:</text:span></text:p><text:p text:style-name="P125"><text:span text:style-name="CharStyle14">Romantycy byli szczególnie zainteresowani wszelkimi pograniczami istnie-<text:line-break/>nia, zwłaszcza między życiem a śmiercią; stąd odkryta przez nich nowa rze-<text:line-break/>czywistość egzystencjalna skupiała się w takich (budzących nieraz estetyczny<text:line-break/>niesmak swą grozą lub obfitością) „wytworach imaginacji”, jak duchy czy zjawy.<text:line-break/>Rozmaite odsłonięte przez romantyków stany istnienia emanowały - można<text:line-break/>powiedzieć - swoimi fantomami, a i fantazmatami. Głównie umarli zostali wy-<text:line-break/>posażeni w niezmiernie bogate życie: upiorów, wampirów, wilkołaków itp., nie<text:line-break/>wspominając już o wielkim świecie fantastycznym, przeniesionym do literatury<text:line-break/>z kultury ludowej</text:span><text:span text:style-name="T7">29</text:span><text:span text:style-name="CharStyle14">.</text:span></text:p></draw:text-box></draw:frame><draw:frame draw:style-name="fr50" svg:x="4.165cm" svg:y="22.994cm" svg:width="12.894cm" svg:height="1.192cm" text:anchor-type="paragraph"><draw:text-box><text:p text:style-name="P56"><text:span text:style-name="T11">27</text:span><text:span text:style-name="CharStyle20"><text:s text:c="1"/>C. Robotycki, </text:span><text:span text:style-name="CharStyle19">Obrzęd weselny jako stan zawieszenia w rytuale przejścia. „Wesele</text:span><text:span text:style-name="CharStyle20">” </text:span><text:span text:style-name="CharStyle19">Stanisława<text:line-break/>Wyspiańskiego z perspektywy antropologii kultury,</text:span><text:span text:style-name="CharStyle20"><text:s text:c="1"/>[w:] </text:span><text:span text:style-name="CharStyle19">Magia „ Wesela”</text:span><text:span text:style-name="CharStyle20"><text:s text:c="1"/>(red. J. Michalik, A. Stafiej),<text:line-break/>Kraków 2003, s. 117-125.</text:span></text:p></draw:text-box></draw:frame><draw:frame draw:style-name="fr51" svg:x="4.165cm" svg:y="24.282cm" svg:width="12.894cm" svg:height="0.347cm" text:anchor-type="paragraph"><draw:text-box><text:p text:style-name="P136"><text:span text:style-name="T8">28</text:span><text:span text:style-name="CharStyle16"><text:s text:c="1"/>L. Rydel, </text:span><text:span text:style-name="CharStyle17">List do Franciszka </text:span><text:span text:style-name="T31">Vodracka,</text:span><text:span text:style-name="T22"><text:s text:c="1"/>op. cit., </text:span><text:span text:style-name="T21">s. 208.</text:span></text:p></draw:text-box></draw:frame><draw:frame draw:style-name="fr52" svg:x="4.165cm" svg:y="24.714cm" svg:width="12.894cm" svg:height="0.399cm" text:anchor-type="paragraph"><draw:text-box><text:p text:style-name="P38"><text:span text:style-name="T32">29</text:span><text:span text:style-name="T33"><text:s text:c="1"/>M. Janion, </text:span><text:span text:style-name="T34">Projekt </text:span><text:span text:style-name="CharStyle19">krytyki fantazmatycznej. Szkice o egzystencji duchów i ludzi,</text:span><text:span text:style-name="CharStyle20"><text:s text:c="1"/>Warszawa 1991, s. 10.</text:span></text:p></draw:text-box></draw:frame><draw:frame draw:style-name="fr53" svg:x="9.668cm" svg:y="25.603cm" fo:min-width="1.693cm" fo:min-height="0.367cm" text:anchor-type="paragraph"><draw:text-box><text:p text:style-name="P127"><text:span text:style-name="CharStyle22"><text:tab/><text:s text:c="1"/>102 <text:tab/></text:span></text:p></draw:text-box></draw:frame></text:p>
      </text:section>
      <text:section text:style-name="Sect8" text:name="Section8">
        <text:p text:style-name="P153"><draw:frame draw:style-name="fr54" svg:x="3.953cm" svg:y="3.699cm" svg:width="13.132cm" svg:height="0.363cm" text:anchor-type="paragraph"><draw:text-box><text:p text:style-name="P76"><text:span text:style-name="T30">Kultura ludowa w dramatach </text:span><text:span text:style-name="CharStyle22">Wyspiańskiego </text:span><text:span text:style-name="T30">w </text:span><text:span text:style-name="CharStyle22">kontekście współczesnej </text:span><text:span text:style-name="T30">wiedzy antropologicznej</text:span></text:p></draw:text-box></draw:frame><draw:frame draw:style-name="fr55" svg:x="3.995cm" svg:y="4.863cm" svg:width="13.047cm" svg:height="17.701cm" text:anchor-type="paragraph"><draw:text-box><text:p text:style-name="P54"><text:span text:style-name="CharStyle6">Należy więc uznać za trafną sugestię S. Pigonia, że to użycie kultury ludowej, lu-<text:line-break/>dowego światopoglądu jako nośnika znaczeń czyni dramat Wyspiańskiego prawdopo-<text:line-break/>dobnym.</text:span></text:p><text:p text:style-name="P25"><text:span text:style-name="CharStyle6">Również </text:span><text:span text:style-name="CharStyle23">Sędziowie</text:span><text:span text:style-name="CharStyle6"><text:s text:c="1"/>- dramat z 1907 roku - mają zaczepienie w rzeczywistości. Jak<text:line-break/>podają </text:span><text:span text:style-name="CharStyle23">Objaśnienia</text:span><text:span text:style-name="CharStyle6"><text:s text:c="1"/>do dramatu, jego inspiracją było konkretne morderstwo, dokonane<text:line-break/>na służącej we wsi Jabłonica we Wschodniej Galicji w 1899 </text:span><text:span text:style-name="T35">r. </text:span><text:span text:style-name="CharStyle6">I znowu do kultury<text:line-break/>ludowej nawiązują w dramacie przedstawione stereotypowo postacie Żydów: są bardzo<text:line-break/>zamożni, prowadzą liczne interesy, często niezgodne z literą prawa, imają się pracy<text:line-break/>najemnej, dopuszczają zbrodni z chciwości i strachu. Etnograficzne i antropologiczne<text:line-break/>rekonstrukcje relacji między galicyjskimi chłopami a ludnością żydowską dokonane na<text:line-break/>podstawie pamiętników i opracowań współczesnych badaczy pokazują, że chłopi się<text:line-break/>handlem nie trudnili, na targach jako pośredników wybierali Żydów, którym sprzeda-<text:line-break/>wali produkty rolne</text:span><text:span text:style-name="T19">30</text:span><text:span text:style-name="CharStyle6">. Także inny autor podkreśla gospodarczy charakter kontaktów<text:line-break/>chłopów z Żydami na wsi polskiej (od nich czasem ta gospodarka niemal zależała),<text:line-break/>jednak zaznacza, że na tym nie wyczerpywały się możliwości. Kontakty wykraczały<text:line-break/>daleko poza sprawy czysto merkantylne. Wzajemną zależność i wpływy kulturowe<text:line-break/>można zaobserwować w różnych dziedzinach, począwszy od języka, poprzez strój,<text:line-break/>muzykę i architekturę, na związkach obrzędowych i religijnych skończywszy</text:span><text:span text:style-name="T19">31</text:span><text:span text:style-name="CharStyle6">.</text:span></text:p><text:p text:style-name="P28"><text:span text:style-name="CharStyle6">W akcji dramatu sąd nad zbrodniarzem odbywają sędziowie dobrani zgodnie<text:line-break/>z wymogami prawnego i obyczajowego prawdopodobieństwa, są to osoby cieszące się<text:line-break/>prestiżem w środowisku wiejskim. Znane z tamtego czasu są również zarobkowe wy-<text:line-break/>jazdy za morze, organizowane nielegalnie przez trudniące się pośrednictwem spółki.<text:line-break/>Szyfkarty, za które sądzony jest Natan, to właśnie bilety na statek. Ponadto ramowej,<text:line-break/>domyślnej wiejskiej aurze towarzyszą szczegółowe realia, na przykład wygląd mundu-<text:line-break/>ru Urlopnika.</text:span></text:p><text:p text:style-name="P98"><text:span text:style-name="CharStyle6">Tę generalnie negatywną wizję tłumaczy status Żydów w obrębie kultury ludowej.<text:line-break/>Jako obcy nacechowani są magicznie, a z innej perspektywy - podlegają wartościu-<text:line-break/>jącemu stereotypowi. Dla potwierdzenia zawartej w nim zdroworozsądkowej tezy<text:line-break/>wystarczy jeden przypadek-dowód.</text:span></text:p><text:p text:style-name="P74"><text:span text:style-name="CharStyle6">Poczynione obserwacje można uogólnić. Wyspiański korzysta z niekompletnej,<text:line-break/>częściowej wiedzy o wsi, jaka wchodziła wówczas w zasób wiedzy potocznej. Służy<text:line-break/>mu ona jednak jako tworzywo artystyczne. Wprowadza wymowne, charakterystycz-<text:line-break/>ne postaci, których siła wyrazu jest nadbudowana nad ich znaczeniem „ludowym”.<text:line-break/>Inspiracjom ludowym towarzyszą konwencje literackie: wskazuje na to Pigoń, pisząc</text:span></text:p><text:list text:style-name="L4"><text:list-item><text:p text:style-name="P129"><text:span text:style-name="CharStyle6"><text:s text:c="1"/>zależnościach </text:span><text:span text:style-name="CharStyle23">Klątwy</text:span><text:span text:style-name="CharStyle6"><text:s text:c="1"/>od </text:span><text:span text:style-name="CharStyle23">Króla Edypa</text:span><text:span text:style-name="CharStyle6"><text:s text:c="1"/>Sofoklesa</text:span><text:span text:style-name="T19">32</text:span><text:span text:style-name="CharStyle6">, a także </text:span><text:span text:style-name="CharStyle23">Ifigenii</text:span><text:span text:style-name="CharStyle6"><text:s text:c="1"/>Eurypidesa</text:span><text:span text:style-name="T19">33</text:span><text:span text:style-name="CharStyle6">. Ale</text:span></text:p></text:list-item><text:list-item><text:p text:style-name="P49"><text:span text:style-name="CharStyle6"><text:s text:c="1"/>przewijające się przez dramaty Wyspiańskiego postaci mediatorów mają genezę<text:line-break/>częściowo literacką, a częściowo ludową: Pustelnik w </text:span><text:span text:style-name="CharStyle23">Klątwie,</text:span><text:span text:style-name="CharStyle6"><text:s text:c="1"/>Dziad i Wernyhora<text:line-break/>w </text:span><text:span text:style-name="CharStyle23">Weselu</text:span><text:span text:style-name="CharStyle6">, Dziad oraz Joas w </text:span><text:span text:style-name="CharStyle23">Sędziach</text:span><text:span text:style-name="CharStyle6"><text:s text:c="1"/>to symboliczni pośrednicy między światem<text:line-break/>doczesnym a nadprzyrodzonym. Ponadto, jak wspomnieliśmy, Żyd czy Dziad mają<text:line-break/>w folklorze status obcego, pełnią tym samym istotne role obrzędowe i magiczne. Są to</text:span></text:p></text:list-item></text:list></draw:text-box></draw:frame><draw:frame draw:style-name="fr56" svg:x="4.173cm" svg:y="23.250cm" svg:width="11.243cm" svg:height="0.483cm" text:anchor-type="paragraph"><draw:text-box><text:p text:style-name="P71"><text:span text:style-name="T8">30</text:span><text:span text:style-name="CharStyle16"><text:s text:c="1"/>L. Stomma, </text:span><text:span text:style-name="CharStyle17">Antropologia kultury...,</text:span><text:span text:style-name="CharStyle16"><text:s text:c="1"/></text:span><text:span text:style-name="T22">op. cit., </text:span><text:span text:style-name="CharStyle16">s. 70.</text:span></text:p></draw:text-box></draw:frame><draw:frame draw:style-name="fr57" svg:x="4.173cm" svg:y="23.733cm" svg:width="11.243cm" svg:height="0.432cm" text:anchor-type="paragraph"><draw:text-box><text:p text:style-name="P75"><text:span text:style-name="T8">31</text:span><text:span text:style-name="CharStyle16"><text:s text:c="1"/>W. Bartoszewski, </text:span><text:span text:style-name="CharStyle17">Kontakty polsko-żydowskie,</text:span><text:span text:style-name="CharStyle16"><text:s text:c="1"/>„Polska Sztuka Ludowa” 1989, nr ", s. 93.</text:span></text:p></draw:text-box></draw:frame><draw:frame draw:style-name="fr58" svg:x="4.173cm" svg:y="24.165cm" svg:width="11.243cm" svg:height="0.432cm" text:anchor-type="paragraph"><draw:text-box><text:p text:style-name="P131"><text:span text:style-name="T8">32</text:span><text:span text:style-name="CharStyle16"><text:s text:c="1"/>S. Pigoń, </text:span><text:span text:style-name="CharStyle17">Stanisława Wyspiańskiego...,</text:span><text:span text:style-name="CharStyle16"><text:s text:c="1"/></text:span><text:span text:style-name="T22">op. cit., </text:span><text:span text:style-name="CharStyle16">s. 304-305.</text:span></text:p></draw:text-box></draw:frame><draw:frame draw:style-name="fr59" svg:x="4.173cm" svg:y="24.596cm" svg:width="11.243cm" svg:height="0.482cm" text:anchor-type="paragraph"><draw:text-box><text:p text:style-name="P133"><text:span text:style-name="T8">33</text:span><text:span text:style-name="CharStyle16"><text:s text:c="1"/>Ibidem, s. 316-317.</text:span></text:p></draw:text-box></draw:frame><draw:frame draw:style-name="fr60" svg:x="9.686cm" svg:y="25.576cm" fo:min-width="1.685cm" fo:min-height="0.381cm" text:anchor-type="paragraph"><draw:text-box><text:p text:style-name="P93"><text:span text:style-name="CharStyle22">— 103 —</text:span></text:p></draw:text-box></draw:frame></text:p>
      </text:section>
      <text:section text:style-name="Sect9" text:name="Section9">
        <text:p text:style-name="P154"><draw:frame draw:style-name="fr61" svg:x="7.987cm" svg:y="3.681cm" fo:min-width="5.071cm" fo:min-height="0.423cm" text:anchor-type="paragraph"><draw:text-box><text:p text:style-name="P41"><text:span text:style-name="T30">Anna </text:span><text:span text:style-name="CharStyle22">Pochłódka, Czesław </text:span><text:span text:style-name="T30">Robotycki</text:span></text:p></draw:text-box></draw:frame><draw:frame draw:style-name="fr62" svg:x="3.992cm" svg:y="4.801cm" svg:width="13.056cm" svg:height="18.634cm" text:anchor-type="paragraph"><draw:text-box><text:p text:style-name="P39"><text:span text:style-name="CharStyle6">postacie ambiwalentne, więc ich pojawienie się może przynosić szczęście (na przykład<text:line-break/>na weselu) albo stanowić złą wróżbę. Tego typu postacie występowały na polskiej<text:line-break/>wsi i pełniły podobne funkcje, ale przecież nie w każdej wsi mieszkała osoba, którą<text:line-break/>wyróżniano magicznym nacechowaniem. Jest swoiste etnograficzne uogólnienie.</text:span></text:p><text:p text:style-name="P89"><text:span text:style-name="CharStyle6">Sądzić więc można, że takie postacie w dramatach Wyspiańskiego pochodzą raczej<text:line-break/>z zasobu romantycznych konwencji literackich, a nie z obserwacji życia wsi. Widoczny<text:line-break/>jest syntetyczny, literacki rodowód tych postaci w ich wymiarze metafizycznym, który<text:line-break/>nakłada się na ludowe pochodzenie.</text:span></text:p><text:p text:style-name="P62"><text:span text:style-name="CharStyle6">Wyspiański zatem traktuje kulturę ludową nie opisowo, lecz strukturalnie. Wieś<text:line-break/>jest u niego hipotetyczną konstrukcją, odwołująca się do społecznego zasobu wiedzy<text:line-break/>na jej temat. Jednocześnie na ów schematyczny obraz konkretnej rzeczywistości nało-<text:line-break/>żona jest wizja symboliczna, nierealistyczna (na wsi w XIX w. prawdopodobieństwo<text:line-break/>spalenia dwojga dzieci na stosie jest nikłe - zresztą, jak pisze Pigoń, wójt Gręboszowa<text:line-break/>Jakub Bojko uważał to za krzywdzące pomówienie), która służy wyrażeniu uniwersa-<text:line-break/>listycznej myśli. O wynikach swoich dociekań w faktograficzne źródła </text:span><text:span text:style-name="CharStyle23">Klątwy</text:span><text:span text:style-name="CharStyle6"><text:s text:c="1"/>pisze<text:line-break/>Ziejka:</text:span></text:p><text:p text:style-name="P135"><text:span text:style-name="CharStyle14">Te „sygnały” z rzeczywistości mogły stać się dla artysty punktem wyjścia<text:line-break/>do ukształtowania dramatu uniwersalnego, którego akcja rozgrywa się „w<text:line-break/>Gręboszowie”, tzn. w każdej, nie tylko polskiej wsi, i którego bohaterowie prze-<text:line-break/>kraczają czas realny, działając zarówno „wczoraj” [...], jak i „dziś” [...]. „Klątwa”<text:line-break/>jest dramatem uniwersalnym</text:span><text:span text:style-name="T7">34</text:span><text:span text:style-name="CharStyle14">.</text:span></text:p><text:p text:style-name="P85"><text:span text:style-name="CharStyle6">Uniwersalna wymowa dramatów Wyspiańskiego, ujęta w konteksty ludowe, ko-<text:line-break/>responduje z uniwersalistyczną myślą ewolucjonistyczną, dominującą w ówczesnej<text:line-break/>etnologii. W okresie Młodej Polski, dążąc do rekonstrukcji przeszłości, w środowi-<text:line-break/>sku wiejskim doszukiwano się archaicznych pokładów kultury. Wyraża to skłonność<text:line-break/>do historyczno-genetycznego traktowania kultury, typowego dla ewolucjonizmu, co<text:line-break/>i dzisiaj zdarza się niejednemu autorowi.</text:span></text:p><text:p text:style-name="P64"><text:span text:style-name="CharStyle6">Świadczy to też o tym, że ludowe formy wiedzy uważane były za atrakcyjne wehi-<text:line-break/>kuły do przedstawiania wartości uniwersalnych. Lokalność świata przedstawionego<text:line-break/>służyła za synekdochę całego świata.</text:span></text:p><text:p text:style-name="P137"><text:span text:style-name="CharStyle6">Pojawia się kolejne pole problemowe, wcześniej jedynie zasygnalizowane: ludowy<text:line-break/>aspekt dzieł Wyspiańskiego jest często odczytywany przez badaczy. To interpretatorzy<text:line-break/>wiedzą, jakie są kategorie światopoglądowe kultury ludowej, i to oni konfrontują je<text:line-break/>z twórczością artysty. Jest to wiedza wobec niej zewnętrzna. Nie trzeba się znać na<text:line-break/>kulturze ludowej, żeby rozumieć dramaty Wyspiańskiego, są one czytelne i bez tego<text:line-break/>kontekstu, a ich świat przedstawiony jest skonstruowany w sposób kompletny. Zarazem<text:line-break/>trzeba przypomnieć, że dzisiejsza wiedza antropologiczna o wsi polskiej ma swe źródła<text:line-break/>w materiałach zebranych w XIX wieku i początkach wieku XX. To my - interpreta-<text:line-break/>torzy Wyspiańskiego - wiemy, że w życiu wsi niespodziewani goście, wędrowcy, dziad<text:line-break/>proszalny lub obraźnik byli często autorytetami - bo postrzegani byli jako przybysze</text:span></text:p></draw:text-box></draw:frame><draw:frame draw:style-name="fr63" svg:x="4.186cm" svg:y="24.620cm" fo:min-width="6.773cm" fo:min-height="0.448cm" text:anchor-type="paragraph"><draw:text-box><text:p text:style-name="P139"><text:span text:style-name="T8">34</text:span><text:span text:style-name="CharStyle16"><text:s text:c="1"/>F. Ziejka, </text:span><text:span text:style-name="CharStyle17">Gręboszowskie inspiracje...,</text:span><text:span text:style-name="CharStyle16"><text:s text:c="1"/></text:span><text:span text:style-name="T22">op. cit., </text:span><text:span text:style-name="CharStyle16">s. 208.</text:span></text:p></draw:text-box></draw:frame><draw:frame draw:style-name="fr64" svg:x="9.673cm" svg:y="25.552cm" fo:min-width="1.702cm" fo:min-height="0.381cm" text:anchor-type="paragraph"><draw:text-box><text:p text:style-name="P141"><text:span text:style-name="CharStyle22">— 104 —</text:span></text:p></draw:text-box></draw:frame></text:p>
      </text:section>
      <text:section text:style-name="Sect10" text:name="Section10">
        <text:p text:style-name="P155"><draw:frame draw:style-name="fr65" svg:x="4.101cm" svg:y="3.605cm" fo:min-width="12.836cm" fo:min-height="0.415cm" text:anchor-type="paragraph"><draw:text-box><text:p text:style-name="P82"><text:span text:style-name="CharStyle22">Kultura ludowa w dramatach Wyspiańskiego w kontekście współczesnej wiedzy antropologicznej</text:span></text:p></draw:text-box></draw:frame><draw:frame draw:style-name="fr66" svg:x="4.016cm" svg:y="4.692cm" svg:width="13.005cm" svg:height="4.098cm" text:anchor-type="paragraph"><draw:text-box><text:p text:style-name="P32"><text:span text:style-name="CharStyle6">z obcego świata. Ambiwalentnie traktowani byli Żydzi jako obcy (mówiliśmy o tym<text:line-break/>wyżej). Od księdza wymagano większej nieskazitelności, niż od osób świeckich.</text:span></text:p><text:p text:style-name="P81"><text:span text:style-name="CharStyle6">Mówiąc w dużym skrócie, badacze wiedzą, że Wyspiański czerpał z kultury ludo-<text:line-break/>wej, więc zastanawiają się, z jakim skutkiem to robił.</text:span></text:p><text:p text:style-name="P60"><text:span text:style-name="CharStyle6">Nie jest to postępowanie nieuzasadnione czy niepotrzebne, biorąc pod uwagę rolę<text:line-break/>nieustannych humanistycznych interpretacji świata kultury. Mieści się to dobrze w an-<text:line-break/>tropologicznej praktyce, gdyż antropologia jako nauka chętnie grasuje na pograni-<text:line-break/>czach różnych dyscyplin, trudniąc się sztuką dopowiadania - po filozofii, literaturze,<text:line-break/>literaturoznawstwie.</text:span></text:p></draw:text-box></draw:frame><draw:frame draw:style-name="fr67" svg:x="9.689cm" svg:y="25.476cm" fo:min-width="1.669cm" fo:min-height="0.390cm" text:anchor-type="paragraph"><draw:text-box><text:p text:style-name="P83"><text:span text:style-name="T18">—</text:span><text:span text:style-name="CharStyle22"><text:s text:c="1"/>105 </text:span><text:span text:style-name="T18">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onstantia" style:font-name-asian="Constantia" style:font-name-complex="Constantia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Constantia" style:font-name-asian="Constantia" style:font-name-complex="Constantia" style:text-scale="100.%" fo:letter-spacing="0.000cm" fo:color="#000000" style:text-position="-2.666666667%"/>
    </style:style>
    <style:style style:family="text" style:name="CharStyle12" style:display-name="CharStyle12" style:parent-style-name="CharStyle10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font-name="Constantia" style:font-name-asian="Constantia" style:font-name-complex="Constantia" style:text-scale="100.%" fo:letter-spacing="-0.007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-0.007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fo:font-size="8.pt" style:font-size-asian="8.pt" style:font-size-complex="8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text" style:name="CharStyle23" style:display-name="CharStyle23" style:parent-style-name="CharStyle6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ize="8.5pt" style:font-size-asian="8.5pt" style:font-size-complex="8.5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25" style:display-name="CharStyle25" style:parent-style-name="CharStyle16">
      <style:text-properties fo:language="pl" style:language-asian="pl" style:language-complex="pl" fo:font-size="10.pt" style:font-size-asian="10.pt" style:font-size-complex="10.pt" style:text-scale="100.%" fo:letter-spacing="-0.039cm" fo:color="#000000" style:text-position="0.%"/>
    </style:style>
    <style:style style:family="text" style:name="CharStyle26" style:display-name="CharStyle26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19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font-name="Times New Roman" style:font-name-asian="Times New Roman" style:font-name-complex="Times New Roman" style:text-scale="100.%" fo:letter-spacing="-0.03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 fo:letter-spacing="-0.002cm"/>
    </style:style>
    <style:style style:family="paragraph" style:name="Tekst treści">
      <style:paragraph-properties fo:background-color="#FFFFFF" fo:margin-top="0.106cm" fo:margin-bottom="1.376cm" fo:line-height="0.440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#1">
      <style:paragraph-properties fo:background-color="#FFFFFF" fo:margin-top="1.376cm" fo:margin-bottom="2.752cm" fo:line-height="0.88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Constantia" style:font-name-asian="Constantia" style:font-name-complex="Constantia" fo:letter-spacing="-0.007cm"/>
    </style:style>
    <style:style style:family="paragraph" style:name="Tekst treści (2)">
      <style:paragraph-properties fo:background-color="#FFFFFF" fo:margin-top="2.752cm" fo:margin-bottom="0.31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Tekst treści (3)">
      <style:paragraph-properties fo:background-color="#FFFFFF" fo:margin-top="0.318cm" fo:margin-bottom="0.318cm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000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81cm" fo:text-indent="-0.35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nstantia" style:font-name-asian="Constantia" style:font-name-complex="Constantia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paragraph" style:name="Tekst treści (2) + DropCap1" style:parent-style-name="Tekst treści (2)">
      <style:paragraph-properties fo:background-color="transparent" fo:margin-top="0.000cm" fo:margin-bottom="0.318cm" fo:margin-left="0.035cm" fo:margin-right="0.035cm" fo:text-indent="0.000cm" style:page-number="auto">
        <style:drop-cap style:lines="3" style:distance="0.00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4"/>
      </style:footer>
      <style:header>
        <text:p text:style-name="P144"/>
      </style:header>
    </style:master-page>
    <style:master-page style:name="PageStyle1" style:page-layout-name="Mpm1">
      <style:footer>
        <text:p text:style-name="P144"/>
      </style:footer>
      <style:header>
        <text:p text:style-name="P144"/>
      </style:header>
    </style:master-page>
    <style:master-page style:name="PageStyle2" style:page-layout-name="Mpm2">
      <style:footer>
        <text:p text:style-name="P144"/>
      </style:footer>
      <style:header>
        <text:p text:style-name="P144"/>
      </style:header>
    </style:master-page>
    <style:master-page style:name="PageStyle3" style:page-layout-name="Mpm3">
      <style:footer>
        <text:p text:style-name="P144"/>
      </style:footer>
      <style:header>
        <text:p text:style-name="P144"/>
      </style:header>
    </style:master-page>
    <style:master-page style:name="PageStyle4" style:page-layout-name="Mpm4">
      <style:footer>
        <text:p text:style-name="P144"/>
      </style:footer>
      <style:header>
        <text:p text:style-name="P144"/>
      </style:header>
    </style:master-page>
    <style:master-page style:name="PageStyle5" style:page-layout-name="Mpm5">
      <style:footer>
        <text:p text:style-name="P144"/>
      </style:footer>
      <style:header>
        <text:p text:style-name="P144"/>
      </style:header>
    </style:master-page>
    <style:master-page style:name="PageStyle6" style:page-layout-name="Mpm6">
      <style:footer>
        <text:p text:style-name="P144"/>
      </style:footer>
      <style:header>
        <text:p text:style-name="P144"/>
      </style:header>
    </style:master-page>
    <style:master-page style:name="PageStyle7" style:page-layout-name="Mpm7">
      <style:footer>
        <text:p text:style-name="P144"/>
      </style:footer>
      <style:header>
        <text:p text:style-name="P144"/>
      </style:header>
    </style:master-page>
    <style:master-page style:name="PageStyle8" style:page-layout-name="Mpm8">
      <style:footer>
        <text:p text:style-name="P144"/>
      </style:footer>
      <style:header>
        <text:p text:style-name="P144"/>
      </style:header>
    </style:master-page>
    <style:master-page style:name="PageStyle9" style:page-layout-name="Mpm9">
      <style:footer>
        <text:p text:style-name="P144"/>
      </style:footer>
      <style:header>
        <text:p text:style-name="P144"/>
      </style:header>
    </style:master-page>
    <style:master-page style:name="PageStyle10" style:page-layout-name="Mpm10">
      <style:footer>
        <text:p text:style-name="P144"/>
      </style:footer>
      <style:header>
        <text:p text:style-name="P1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ultura ludowa w dramatach Wyspiańskiego w kontekście współczesnej wiedzy antropologicznej </dc:title>
    <dc:subject>nauki humanistyczne, historia, kultura, utwory dramatyczne</dc:subject>
    <meta:initial-creator>Anna Pochłódka</meta:initial-creator>
    <meta:keyword/>
  </office:meta>
</office:document-meta>
</file>