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kst_20_treści">
      <loext:graphic-properties draw:fill="none" draw:fill-color="#ffffff"/>
      <style:paragraph-properties fo:line-height="150%" fo:text-align="start" style:justify-single-word="false" fo:background-color="transparent"/>
    </style:style>
    <style:style style:name="P2" style:family="paragraph" style:parent-style-name="Tekst_20_treści">
      <loext:graphic-properties draw:fill="none" draw:fill-color="#ffffff"/>
      <style:paragraph-properties fo:line-height="150%" fo:text-align="start" style:justify-single-word="false" fo:background-color="transparent"/>
      <style:text-properties officeooo:paragraph-rsid="001036ad"/>
    </style:style>
    <style:style style:name="P3" style:family="paragraph" style:parent-style-name="Tekst_20_treści">
      <loext:graphic-properties draw:fill="none" draw:fill-color="#ffffff"/>
      <style:paragraph-properties fo:line-height="150%" fo:text-align="start" style:justify-single-word="false" fo:background-color="transparent"/>
      <style:text-properties officeooo:paragraph-rsid="0011c18f"/>
    </style:style>
    <style:style style:name="P4" style:family="paragraph" style:parent-style-name="Tekst_20_treści">
      <loext:graphic-properties draw:fill="none" draw:fill-color="#ffffff"/>
      <style:paragraph-properties fo:line-height="150%" fo:text-align="start" style:justify-single-word="false" fo:background-color="transparent"/>
      <style:text-properties officeooo:paragraph-rsid="0013bffc"/>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f454c"/>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036ad"/>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1661f"/>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1c18f"/>
    </style:style>
    <style:style style:name="P1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1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03cm"/>
        </style:tab-stops>
      </style:paragraph-properties>
      <style:text-properties officeooo:paragraph-rsid="0012ebbb"/>
    </style:style>
    <style:style style:name="P1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86cm"/>
        </style:tab-stops>
      </style:paragraph-properties>
      <style:text-properties officeooo:paragraph-rsid="0012ebbb"/>
    </style:style>
    <style:style style:name="P1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86cm"/>
        </style:tab-stops>
      </style:paragraph-properties>
      <style:text-properties officeooo:paragraph-rsid="00130fcb"/>
    </style:style>
    <style:style style:name="P1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94cm"/>
        </style:tab-stops>
      </style:paragraph-properties>
      <style:text-properties officeooo:paragraph-rsid="0012ebbb"/>
    </style:style>
    <style:style style:name="P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1cm"/>
        </style:tab-stops>
      </style:paragraph-properties>
      <style:text-properties officeooo:paragraph-rsid="0012ebbb"/>
    </style:style>
    <style:style style:name="P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2e6f3"/>
    </style:style>
    <style:style style:name="P1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86cm"/>
        </style:tab-stops>
      </style:paragraph-properties>
      <style:text-properties style:use-window-font-color="true" style:font-name="Arial1" fo:font-size="12pt" officeooo:rsid="0012e6f3" officeooo:paragraph-rsid="00130fcb" style:font-size-asian="12pt" style:font-name-complex="Arial3" style:font-size-complex="12pt"/>
    </style:style>
    <style:style style:name="P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86cm"/>
        </style:tab-stops>
      </style:paragraph-properties>
      <style:text-properties style:use-window-font-color="true" style:font-name="Arial1" fo:font-size="12pt" officeooo:rsid="0012e6f3" officeooo:paragraph-rsid="0013bffc" style:font-size-asian="12pt" style:font-name-complex="Arial3" style:font-size-complex="12pt"/>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94cm"/>
        </style:tab-stops>
      </style:paragraph-properties>
      <style:text-properties style:use-window-font-color="true" style:font-name="Arial1" fo:font-size="12pt" officeooo:rsid="0012e6f3" officeooo:paragraph-rsid="0013bffc" style:font-size-asian="12pt" style:font-name-complex="Arial3" style:font-size-complex="12pt"/>
    </style:style>
    <style:style style:name="P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2e6f3" officeooo:paragraph-rsid="0012f0c4" style:font-size-asian="12pt" style:font-name-complex="Arial3" style:font-size-complex="12pt"/>
    </style:style>
    <style:style style:name="P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12e6f3" officeooo:paragraph-rsid="00130fcb" style:font-size-asian="12pt" style:font-name-complex="Arial3" style:font-size-complex="12pt"/>
    </style:style>
    <style:style style:name="P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03cm"/>
        </style:tab-stops>
      </style:paragraph-properties>
      <style:text-properties officeooo:rsid="0011661f" officeooo:paragraph-rsid="0012ebbb"/>
    </style:style>
    <style:style style:name="P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94cm"/>
        </style:tab-stops>
      </style:paragraph-properties>
      <style:text-properties officeooo:rsid="0011661f" officeooo:paragraph-rsid="0012ebbb"/>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1cm"/>
        </style:tab-stops>
      </style:paragraph-properties>
      <style:text-properties officeooo:rsid="0011661f" officeooo:paragraph-rsid="0012ebbb"/>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1cm"/>
        </style:tab-stops>
      </style:paragraph-properties>
      <style:text-properties officeooo:rsid="0011661f" officeooo:paragraph-rsid="0013bffc"/>
    </style:style>
    <style:style style:name="P2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3bffc" style:font-name-asian="Arial Unicode MS1" style:font-size-asian="12pt" style:font-name-complex="Arial3" style:font-size-complex="12pt"/>
    </style:style>
    <style:style style:name="P2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3" style:font-size-complex="12pt"/>
    </style:style>
    <style:style style:name="P2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0f454c" style:font-size-asian="12pt" style:font-name-complex="Arial3" style:font-size-complex="12pt"/>
    </style:style>
    <style:style style:name="P2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0f454c" officeooo:paragraph-rsid="000f454c" style:font-size-asian="12pt" style:font-name-complex="Arial3" style:font-size-complex="12pt"/>
    </style:style>
    <style:style style:name="P3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036ad" officeooo:paragraph-rsid="001036ad" style:font-size-asian="12pt" style:font-name-complex="Arial3" style:font-size-complex="12pt"/>
    </style:style>
    <style:style style:name="P31" style:family="paragraph" style:parent-style-name="Tekst_20_treści_20__28_2_29_" style:list-style-name="WWNum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03cm"/>
        </style:tab-stops>
      </style:paragraph-properties>
      <style:text-properties style:use-window-font-color="true" style:font-name="Arial" fo:font-size="12pt" officeooo:rsid="0011661f" officeooo:paragraph-rsid="0011661f" style:font-size-asian="12pt" style:font-name-complex="Arial3" style:font-size-complex="12pt"/>
    </style:style>
    <style:style style:name="P3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1c18f" officeooo:paragraph-rsid="0011c18f" style:font-size-asian="12pt" style:font-name-complex="Arial3" style:font-size-complex="12pt"/>
    </style:style>
    <style:style style:name="P33" style:family="paragraph" style:parent-style-name="Tekst_20_treści_20__28_2_29_" style:list-style-name="WWNum4">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03cm"/>
        </style:tab-stops>
      </style:paragraph-properties>
      <style:text-properties style:use-window-font-color="true" style:font-name="Arial" fo:font-size="12pt" officeooo:rsid="0012cfb0" officeooo:paragraph-rsid="0012cfb0" style:font-size-asian="12pt" style:font-name-complex="Arial3" style:font-size-complex="12pt"/>
    </style:style>
    <style:style style:name="P3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2cfb0" officeooo:paragraph-rsid="0012cfb0" style:font-size-asian="12pt" style:font-name-complex="Arial3" style:font-size-complex="12pt"/>
    </style:style>
    <style:style style:name="P3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italic" style:font-size-asian="12pt" style:font-style-asian="italic" style:font-name-complex="Arial3" style:font-size-complex="12pt" style:font-style-complex="italic"/>
    </style:style>
    <style:style style:name="P3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text-position="super 58%" style:font-name="Arial" fo:font-size="12pt" style:font-size-asian="12pt" style:font-name-complex="Arial3" style:font-size-complex="12pt"/>
    </style:style>
    <style:style style:name="P3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3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2e6f3" style:font-size-asian="12pt" style:font-size-complex="12pt"/>
    </style:style>
    <style:style style:name="P39" style:family="paragraph" style:parent-style-name="Tekst_20_treści_20__28_2_29_" style:master-page-name="Standard">
      <loext:graphic-properties draw:fill="none" draw:fill-color="#ffffff"/>
      <style:paragraph-properties fo:margin-left="0cm" fo:margin-right="0cm" fo:line-height="150%" fo:text-align="start" style:justify-single-word="false" fo:text-indent="0cm" style:auto-text-indent="false" style:page-number="auto" fo:background-color="transparent"/>
      <style:text-properties style:font-name="Arial" fo:font-size="12pt" officeooo:paragraph-rsid="0013bffc" style:font-size-asian="12pt" style:font-size-complex="12pt"/>
    </style:style>
    <style:style style:name="P40" style:family="paragraph" style:parent-style-name="Tekst_20_treści_20__28_3_29_">
      <loext:graphic-properties draw:fill="none" draw:fill-color="#ffffff"/>
      <style:paragraph-properties fo:line-height="150%" fo:background-color="transparent"/>
      <style:text-properties style:use-window-font-color="true" style:font-name="Arial" fo:font-size="12pt" officeooo:rsid="000f454c" officeooo:paragraph-rsid="000f454c" style:font-size-asian="12pt" style:font-name-complex="Arial3" style:font-size-complex="12pt"/>
    </style:style>
    <style:style style:name="P41" style:family="paragraph" style:parent-style-name="Tekst_20_treści_20__28_3_29_">
      <loext:graphic-properties draw:fill="none" draw:fill-color="#ffffff"/>
      <style:paragraph-properties fo:line-height="150%" fo:background-color="transparent"/>
      <style:text-properties style:use-window-font-color="true" style:font-name="Arial" fo:font-size="12pt" officeooo:paragraph-rsid="000f454c" style:font-size-asian="12pt" style:font-name-complex="Arial3" style:font-size-complex="12pt"/>
    </style:style>
    <style:style style:name="P42" style:family="paragraph" style:parent-style-name="Tekst_20_treści_20__28_3_29_">
      <loext:graphic-properties draw:fill="none" draw:fill-color="#ffffff"/>
      <style:paragraph-properties fo:line-height="150%" fo:background-color="transparent"/>
      <style:text-properties style:use-window-font-color="true" style:font-name="Arial" fo:font-size="12pt" style:font-size-asian="12pt" style:font-name-complex="Arial3" style:font-size-complex="12pt"/>
    </style:style>
    <style:style style:name="P43"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style:font-size-asian="12pt" style:font-name-complex="Arial3" style:font-size-complex="12pt"/>
    </style:style>
    <style:style style:name="P44"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paragraph-rsid="0013bffc" style:font-size-asian="12pt" style:font-name-complex="Arial3" style:font-size-complex="12pt"/>
    </style:style>
    <style:style style:name="P45"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paragraph-rsid="001036ad" style:font-size-asian="12pt" style:font-name-complex="Arial3" style:font-size-complex="12pt"/>
    </style:style>
    <style:style style:name="P46"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paragraph-rsid="0011c18f" style:font-size-asian="12pt" style:font-name-complex="Arial3" style:font-size-complex="12pt"/>
    </style:style>
    <style:style style:name="P47"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rsid="001036ad" officeooo:paragraph-rsid="001036ad" style:font-size-asian="12pt" style:font-name-complex="Arial3" style:font-size-complex="12pt"/>
    </style:style>
    <style:style style:name="P48"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rsid="0011661f" officeooo:paragraph-rsid="0011661f" style:font-size-asian="12pt" style:font-name-complex="Arial3" style:font-size-complex="12pt"/>
    </style:style>
    <style:style style:name="P49"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rsid="0011c18f" officeooo:paragraph-rsid="0011c18f" style:font-size-asian="12pt" style:font-name-complex="Arial3" style:font-size-complex="12pt"/>
    </style:style>
    <style:style style:name="P50"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51"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1036ad" style:font-size-asian="12pt"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3" style:font-size-complex="12pt"/>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036ad" style:font-size-asian="12pt" style:font-name-complex="Arial3" style:font-size-complex="12pt"/>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1661f" style:font-size-asian="12pt" style:font-name-complex="Arial3" style:font-size-complex="12pt"/>
    </style:style>
    <style:style style:name="P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1c18f" style:font-size-asian="12pt" style:font-name-complex="Arial3" style:font-size-complex="12pt"/>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0f454c" officeooo:paragraph-rsid="000f454c" style:font-size-asian="12pt" style:font-name-complex="Arial3"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036ad" officeooo:paragraph-rsid="001036ad" style:font-size-asian="12pt" style:font-name-complex="Arial3" style:font-size-complex="12pt"/>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1661f" officeooo:paragraph-rsid="0011661f" style:font-size-asian="12pt" style:font-name-complex="Arial3" style:font-size-complex="12pt"/>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1c18f" officeooo:paragraph-rsid="0011c18f" style:font-size-asian="12pt" style:font-name-complex="Arial3" style:font-size-complex="12pt"/>
    </style:style>
    <style:style style:name="P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2ab88" officeooo:paragraph-rsid="0012ab88" style:font-size-asian="12pt" style:font-name-complex="Arial3" style:font-size-complex="12pt"/>
    </style:style>
    <style:style style:name="P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2cfb0" officeooo:paragraph-rsid="0012cfb0" style:font-size-asian="12pt" style:font-name-complex="Arial3" style:font-size-complex="12pt"/>
    </style:style>
    <style:style style:name="P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1661f" style:font-size-asian="12pt" style:font-size-complex="12pt"/>
    </style:style>
    <style:style style:name="P65" style:family="paragraph" style:parent-style-name="Heading_20_2">
      <style:text-properties style:font-name="Arial" fo:font-size="12pt" style:font-size-asian="12pt" style:font-size-complex="12pt"/>
    </style:style>
    <style:style style:name="P66"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13bffc" style:font-name-asian="Arial Unicode MS1" style:font-size-asian="12pt" style:font-name-complex="Arial3" style:font-size-complex="12pt"/>
    </style:style>
    <style:style style:name="P6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13bffc" officeooo:paragraph-rsid="0013bffc" style:font-name-asian="Arial Unicode MS1" style:font-size-asian="12pt" style:font-name-complex="Arial3" style:font-size-complex="12pt"/>
    </style:style>
    <style:style style:name="P6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fo:font-weight="normal" officeooo:rsid="000bdeb6" officeooo:paragraph-rsid="0013bffc" style:font-name-asian="Arial Unicode MS1" style:font-size-asian="12pt" style:font-style-asian="normal" style:font-weight-asian="normal" style:font-name-complex="Arial3" style:font-size-complex="12pt" style:font-style-complex="normal" style:font-weight-complex="normal"/>
    </style:style>
    <style:style style:name="P6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fo:font-weight="normal" officeooo:rsid="0013bffc" officeooo:paragraph-rsid="0013bffc" style:font-name-asian="Arial Unicode MS1" style:font-size-asian="12pt" style:font-style-asian="normal" style:font-weight-asian="normal" style:font-name-complex="Arial3" style:font-size-complex="12pt" style:font-style-complex="normal" style:font-weight-complex="normal"/>
    </style:style>
    <style:style style:name="P70"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en" fo:country="US" fo:font-style="normal" fo:font-weight="normal" officeooo:rsid="0013bffc" officeooo:paragraph-rsid="0013bffc" style:font-name-asian="Arial Unicode MS1"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P71"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use-window-font-color="true" style:font-name="Arial" fo:font-size="12pt" officeooo:rsid="001d8073" officeooo:paragraph-rsid="0013bffc" style:font-size-asian="12pt" style:font-name-complex="Arial3" style:font-size-complex="12pt"/>
    </style:style>
    <style:style style:name="P72" style:family="paragraph" style:parent-style-name="Heading_20_3">
      <style:text-properties style:font-name="Arial" fo:font-size="12pt" style:font-size-asian="12pt" style:font-size-complex="12pt"/>
    </style:style>
    <style:style style:name="P73"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74" style:family="paragraph" style:parent-style-name="Quotations">
      <style:text-properties style:font-name="Arial" fo:font-size="12pt" style:font-size-asian="12pt" style:font-size-complex="12pt"/>
    </style:style>
    <style:style style:name="P75"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style:font-size-asian="12pt" style:font-name-complex="Arial3" style:font-size-complex="12pt"/>
    </style:style>
    <style:style style:name="T1" style:family="text">
      <style:text-properties style:use-window-font-color="true" style:text-position="super 58%" fo:font-size="12pt" style:font-size-asian="12pt" style:font-name-complex="Arial3" style:font-size-complex="12pt"/>
    </style:style>
    <style:style style:name="T2" style:family="text">
      <style:text-properties style:use-window-font-color="true" style:text-position="super 58%" style:font-name="Arial" fo:font-size="12pt" style:font-size-asian="12pt" style:font-name-complex="Arial3" style:font-size-complex="12pt"/>
    </style:style>
    <style:style style:name="T3" style:family="text">
      <style:text-properties style:use-window-font-color="true" style:text-position="super 58%" style:font-name="Arial" fo:font-size="12pt" style:font-size-asian="12pt" style:font-name-complex="Arial3" style:font-size-complex="12pt"/>
    </style:style>
    <style:style style:name="T4" style:family="text">
      <style:text-properties style:use-window-font-color="true" style:text-position="super 58%" style:font-name="Arial" style:font-name-complex="Arial3"/>
    </style:style>
    <style:style style:name="T5" style:family="text">
      <style:text-properties style:use-window-font-color="true" fo:font-size="12pt" style:font-size-asian="12pt" style:font-name-complex="Arial3" style:font-size-complex="12pt"/>
    </style:style>
    <style:style style:name="T6" style:family="text">
      <style:text-properties style:use-window-font-color="true" fo:font-size="12pt" officeooo:rsid="000f454c" style:font-size-asian="12pt" style:font-name-complex="Arial3" style:font-size-complex="12pt"/>
    </style:style>
    <style:style style:name="T7" style:family="text">
      <style:text-properties style:use-window-font-color="true" fo:font-size="12pt" officeooo:rsid="001036ad" style:font-size-asian="12pt" style:font-name-complex="Arial3" style:font-size-complex="12pt"/>
    </style:style>
    <style:style style:name="T8" style:family="text">
      <style:text-properties style:use-window-font-color="true" fo:font-size="12pt" officeooo:rsid="0011661f" style:font-size-asian="12pt" style:font-name-complex="Arial3" style:font-size-complex="12pt"/>
    </style:style>
    <style:style style:name="T9" style:family="text">
      <style:text-properties style:use-window-font-color="true" fo:font-size="12pt" officeooo:rsid="0011c18f" style:font-size-asian="12pt" style:font-name-complex="Arial3" style:font-size-complex="12pt"/>
    </style:style>
    <style:style style:name="T10" style:family="text">
      <style:text-properties style:use-window-font-color="true" fo:font-size="12pt" officeooo:rsid="0012ab88" style:font-size-asian="12pt" style:font-name-complex="Arial3" style:font-size-complex="12pt"/>
    </style:style>
    <style:style style:name="T11" style:family="text">
      <style:text-properties style:use-window-font-color="true" fo:font-size="12pt" officeooo:rsid="0012cfb0" style:font-size-asian="12pt" style:font-name-complex="Arial3" style:font-size-complex="12pt"/>
    </style:style>
    <style:style style:name="T12" style:family="text">
      <style:text-properties style:use-window-font-color="true" fo:font-size="12pt" officeooo:rsid="0012e6f3" style:font-size-asian="12pt" style:font-name-complex="Arial3" style:font-size-complex="12pt"/>
    </style:style>
    <style:style style:name="T13" style:family="text">
      <style:text-properties style:use-window-font-color="true" fo:font-size="12pt" officeooo:rsid="0012ebbb" style:font-size-asian="12pt" style:font-name-complex="Arial3" style:font-size-complex="12pt"/>
    </style:style>
    <style:style style:name="T14" style:family="text">
      <style:text-properties style:use-window-font-color="true" fo:font-size="12pt" officeooo:rsid="000f0b82" style:font-size-asian="12pt" style:font-name-complex="Arial3" style:font-size-complex="12pt"/>
    </style:style>
    <style:style style:name="T15" style:family="text">
      <style:text-properties style:use-window-font-color="true" fo:font-size="12pt" officeooo:rsid="001a84f3" style:font-size-asian="12pt" style:font-name-complex="Arial3" style:font-size-complex="12pt"/>
    </style:style>
    <style:style style:name="T16" style:family="text">
      <style:text-properties style:use-window-font-color="true" fo:font-size="12pt" officeooo:rsid="00130fcb" style:font-size-asian="12pt" style:font-name-complex="Arial3" style:font-size-complex="12pt"/>
    </style:style>
    <style:style style:name="T17" style:family="text">
      <style:text-properties style:use-window-font-color="true" fo:font-size="12pt" officeooo:rsid="0013bffc" style:font-size-asian="12pt" style:font-name-complex="Arial3" style:font-size-complex="12pt"/>
    </style:style>
    <style:style style:name="T18" style:family="text">
      <style:text-properties style:use-window-font-color="true" fo:font-size="12pt" fo:font-style="italic" style:font-size-asian="12pt" style:font-style-asian="italic" style:font-name-complex="Arial3" style:font-size-complex="12pt" style:font-style-complex="italic"/>
    </style:style>
    <style:style style:name="T19" style:family="text">
      <style:text-properties style:use-window-font-color="true" fo:font-size="12pt" fo:font-style="italic" officeooo:rsid="0012ebbb" style:font-size-asian="12pt" style:font-style-asian="italic" style:font-name-complex="Arial3" style:font-size-complex="12pt" style:font-style-complex="italic"/>
    </style:style>
    <style:style style:name="T20" style:family="text">
      <style:text-properties style:use-window-font-color="true" fo:font-size="12pt" fo:font-style="italic" officeooo:rsid="0013bffc" style:font-name-asian="Century Gothic1" style:font-size-asian="12pt" style:font-style-asian="italic" style:font-name-complex="Arial3" style:font-size-complex="12pt" style:font-style-complex="italic"/>
    </style:style>
    <style:style style:name="T21" style:family="text">
      <style:text-properties style:use-window-font-color="true" fo:font-size="12pt" fo:language="fr" fo:country="FR" fo:font-style="italic" style:font-size-asian="12pt" style:font-style-asian="italic" style:font-name-complex="Arial3" style:font-size-complex="12pt" style:font-style-complex="italic"/>
    </style:style>
    <style:style style:name="T22" style:family="text">
      <style:text-properties style:use-window-font-color="true" fo:font-size="12pt" fo:language="fr" fo:country="FR" fo:font-style="italic" officeooo:rsid="000f454c" style:font-size-asian="12pt" style:font-style-asian="italic" style:font-name-complex="Arial3" style:font-size-complex="12pt" style:font-style-complex="italic"/>
    </style:style>
    <style:style style:name="T23" style:family="text">
      <style:text-properties style:use-window-font-color="true" fo:font-size="12pt" fo:language="fr" fo:country="FR" fo:font-style="italic" officeooo:rsid="00168db0" style:font-size-asian="12pt" style:font-style-asian="italic" style:font-name-complex="Arial3" style:font-size-complex="12pt" style:font-style-complex="italic"/>
    </style:style>
    <style:style style:name="T24" style:family="text">
      <style:text-properties style:use-window-font-color="true" fo:font-size="12pt" fo:language="fr" fo:country="FR" fo:font-style="italic" officeooo:rsid="000f454c" style:font-name-asian="Century Gothic1" style:font-size-asian="12pt" style:font-style-asian="italic" style:font-name-complex="Arial3" style:font-size-complex="12pt" style:font-style-complex="italic"/>
    </style:style>
    <style:style style:name="T25" style:family="text">
      <style:text-properties style:use-window-font-color="true" fo:font-size="12pt" fo:language="fr" fo:country="FR" style:font-size-asian="12pt" style:font-name-complex="Arial3" style:font-size-complex="12pt"/>
    </style:style>
    <style:style style:name="T26" style:family="text">
      <style:text-properties style:use-window-font-color="true" fo:font-size="12pt" fo:language="fr" fo:country="FR" officeooo:rsid="000f454c" style:font-size-asian="12pt" style:font-name-complex="Arial3" style:font-size-complex="12pt"/>
    </style:style>
    <style:style style:name="T27" style:family="text">
      <style:text-properties style:use-window-font-color="true" fo:font-size="12pt" fo:language="fr" fo:country="FR" officeooo:rsid="001036ad" style:font-size-asian="12pt" style:font-name-complex="Arial3" style:font-size-complex="12pt"/>
    </style:style>
    <style:style style:name="T28" style:family="text">
      <style:text-properties style:use-window-font-color="true" fo:font-size="12pt" fo:language="fr" fo:country="FR" fo:font-style="normal" officeooo:rsid="000f454c" style:font-size-asian="12pt" style:font-style-asian="normal" style:font-name-complex="Arial3" style:font-size-complex="12pt" style:font-style-complex="normal"/>
    </style:style>
    <style:style style:name="T29" style:family="text">
      <style:text-properties style:use-window-font-color="true" fo:font-size="12pt" fo:font-style="normal" style:font-size-asian="12pt" style:font-style-asian="normal" style:font-name-complex="Arial3" style:font-size-complex="12pt" style:font-style-complex="normal"/>
    </style:style>
    <style:style style:name="T30" style:family="text">
      <style:text-properties style:use-window-font-color="true" fo:font-size="12pt" fo:font-style="normal" officeooo:rsid="000f454c" style:font-size-asian="12pt" style:font-style-asian="normal" style:font-name-complex="Arial3" style:font-size-complex="12pt" style:font-style-complex="normal"/>
    </style:style>
    <style:style style:name="T31" style:family="text">
      <style:text-properties style:use-window-font-color="true" fo:font-size="12pt" fo:font-style="normal" officeooo:rsid="001036ad" style:font-size-asian="12pt" style:font-style-asian="normal" style:font-name-complex="Arial3" style:font-size-complex="12pt" style:font-style-complex="normal"/>
    </style:style>
    <style:style style:name="T32" style:family="text">
      <style:text-properties style:use-window-font-color="true" fo:font-size="12pt" fo:font-style="normal" officeooo:rsid="0011661f" style:font-size-asian="12pt" style:font-style-asian="normal" style:font-name-complex="Arial3" style:font-size-complex="12pt" style:font-style-complex="normal"/>
    </style:style>
    <style:style style:name="T33" style:family="text">
      <style:text-properties style:use-window-font-color="true" fo:font-size="12pt" fo:font-style="normal" officeooo:rsid="0011c18f" style:font-size-asian="12pt" style:font-style-asian="normal" style:font-name-complex="Arial3" style:font-size-complex="12pt" style:font-style-complex="normal"/>
    </style:style>
    <style:style style:name="T34" style:family="text">
      <style:text-properties style:use-window-font-color="true" fo:font-size="12pt" fo:font-style="normal" officeooo:rsid="0012ab88" style:font-size-asian="12pt" style:font-style-asian="normal" style:font-name-complex="Arial3" style:font-size-complex="12pt" style:font-style-complex="normal"/>
    </style:style>
    <style:style style:name="T35" style:family="text">
      <style:text-properties style:use-window-font-color="true" fo:font-size="12pt" fo:font-style="normal" officeooo:rsid="0012cfb0" style:font-size-asian="12pt" style:font-style-asian="normal" style:font-name-complex="Arial3" style:font-size-complex="12pt" style:font-style-complex="normal"/>
    </style:style>
    <style:style style:name="T36" style:family="text">
      <style:text-properties style:use-window-font-color="true" fo:font-size="12pt" fo:font-style="normal" officeooo:rsid="00130fcb" style:font-size-asian="12pt" style:font-style-asian="normal" style:font-name-complex="Arial3" style:font-size-complex="12pt" style:font-style-complex="normal"/>
    </style:style>
    <style:style style:name="T37" style:family="text">
      <style:text-properties style:use-window-font-color="true" fo:font-size="12pt" fo:language="la" fo:country="VA" style:font-size-asian="12pt" style:font-name-complex="Arial3" style:font-size-complex="12pt"/>
    </style:style>
    <style:style style:name="T38" style:family="text">
      <style:text-properties style:use-window-font-color="true" fo:font-size="12pt" fo:language="la" fo:country="VA" fo:font-style="italic" style:font-size-asian="12pt" style:font-style-asian="italic" style:font-name-complex="Arial3" style:font-size-complex="12pt" style:font-style-complex="italic"/>
    </style:style>
    <style:style style:name="T39" style:family="text">
      <style:text-properties style:use-window-font-color="true" fo:font-size="12pt" officeooo:rsid="001036ad" style:font-name-asian="Century Gothic1" style:font-size-asian="12pt" style:font-name-complex="Arial3" style:font-size-complex="12pt"/>
    </style:style>
    <style:style style:name="T40" style:family="text">
      <style:text-properties style:use-window-font-color="true" fo:font-size="12pt" officeooo:rsid="0011c18f" style:font-name-asian="Century Gothic1" style:font-size-asian="12pt" style:font-name-complex="Arial3" style:font-size-complex="12pt"/>
    </style:style>
    <style:style style:name="T41" style:family="text">
      <style:text-properties style:use-window-font-color="true" fo:font-size="12pt" officeooo:rsid="0012cfb0" style:font-name-asian="Century Gothic1" style:font-size-asian="12pt" style:font-name-complex="Arial3" style:font-size-complex="12pt"/>
    </style:style>
    <style:style style:name="T42" style:family="text">
      <style:text-properties style:use-window-font-color="true" fo:font-size="12pt" officeooo:rsid="00130fcb" style:font-name-asian="Century Gothic1" style:font-size-asian="12pt" style:font-name-complex="Arial3" style:font-size-complex="12pt"/>
    </style:style>
    <style:style style:name="T43" style:family="text">
      <style:text-properties style:use-window-font-color="true" fo:font-size="12pt" fo:language="en" fo:country="US" style:font-size-asian="12pt" style:font-name-complex="Arial3" style:font-size-complex="12pt"/>
    </style:style>
    <style:style style:name="T44" style:family="text">
      <style:text-properties style:use-window-font-color="true" fo:font-size="12pt" fo:language="en" fo:country="US" officeooo:rsid="0012ebbb" style:font-size-asian="12pt" style:font-name-complex="Arial3" style:font-size-complex="12pt"/>
    </style:style>
    <style:style style:name="T45" style:family="text">
      <style:text-properties style:use-window-font-color="true" fo:font-size="12pt" fo:language="en" fo:country="US" fo:font-style="italic" style:font-size-asian="12pt" style:font-style-asian="italic" style:font-name-complex="Arial3" style:font-size-complex="12pt" style:font-style-complex="italic"/>
    </style:style>
    <style:style style:name="T46" style:family="text">
      <style:text-properties style:use-window-font-color="true" fo:font-size="12pt" fo:language="en" fo:country="US" fo:font-style="italic" officeooo:rsid="0012ebbb" style:font-size-asian="12pt" style:font-style-asian="italic" style:font-name-complex="Arial3" style:font-size-complex="12pt" style:font-style-complex="italic"/>
    </style:style>
    <style:style style:name="T47" style:family="text">
      <style:text-properties style:use-window-font-color="true" fo:font-size="12pt" fo:language="pl" fo:country="PL" fo:font-style="normal" officeooo:rsid="0012e6f3" style:font-size-asian="12pt" style:font-style-asian="normal" style:font-name-complex="Arial3" style:font-size-complex="12pt" style:font-style-complex="normal"/>
    </style:style>
    <style:style style:name="T48" style:family="text">
      <style:text-properties style:use-window-font-color="true" fo:font-size="12pt" fo:language="pl" fo:country="PL" fo:font-style="normal" officeooo:rsid="0012ebbb" style:font-size-asian="12pt" style:font-style-asian="normal" style:font-name-complex="Arial3" style:font-size-complex="12pt" style:font-style-complex="normal"/>
    </style:style>
    <style:style style:name="T49" style:family="text">
      <style:text-properties style:use-window-font-color="true" style:font-name="Arial" fo:font-size="12pt" style:font-size-asian="12pt" style:font-name-complex="Arial3" style:font-size-complex="12pt"/>
    </style:style>
    <style:style style:name="T50" style:family="text">
      <style:text-properties style:use-window-font-color="true" style:font-name="Arial" fo:font-size="12pt" officeooo:rsid="000f454c" style:font-size-asian="12pt" style:font-name-complex="Arial3" style:font-size-complex="12pt"/>
    </style:style>
    <style:style style:name="T51" style:family="text">
      <style:text-properties style:use-window-font-color="true" style:font-name="Arial" fo:font-size="12pt" officeooo:rsid="001036ad" style:font-size-asian="12pt" style:font-name-complex="Arial3" style:font-size-complex="12pt"/>
    </style:style>
    <style:style style:name="T52" style:family="text">
      <style:text-properties style:use-window-font-color="true" style:font-name="Arial" fo:font-size="12pt" officeooo:rsid="0011661f" style:font-size-asian="12pt" style:font-name-complex="Arial3" style:font-size-complex="12pt"/>
    </style:style>
    <style:style style:name="T53" style:family="text">
      <style:text-properties style:use-window-font-color="true" style:font-name="Arial" fo:font-size="12pt" officeooo:rsid="0011c18f" style:font-size-asian="12pt" style:font-name-complex="Arial3" style:font-size-complex="12pt"/>
    </style:style>
    <style:style style:name="T54" style:family="text">
      <style:text-properties style:use-window-font-color="true" style:font-name="Arial" fo:font-size="12pt" officeooo:rsid="0012ab88" style:font-size-asian="12pt" style:font-name-complex="Arial3" style:font-size-complex="12pt"/>
    </style:style>
    <style:style style:name="T55" style:family="text">
      <style:text-properties style:use-window-font-color="true" style:font-name="Arial" fo:font-size="12pt" officeooo:rsid="0012cfb0" style:font-size-asian="12pt" style:font-name-complex="Arial3" style:font-size-complex="12pt"/>
    </style:style>
    <style:style style:name="T56" style:family="text">
      <style:text-properties style:use-window-font-color="true" style:font-name="Arial" fo:font-size="12pt" officeooo:rsid="0012e6f3" style:font-size-asian="12pt" style:font-name-complex="Arial3" style:font-size-complex="12pt"/>
    </style:style>
    <style:style style:name="T57" style:family="text">
      <style:text-properties style:use-window-font-color="true" style:font-name="Arial" fo:font-size="12pt" officeooo:rsid="0012ebbb" style:font-size-asian="12pt" style:font-name-complex="Arial3" style:font-size-complex="12pt"/>
    </style:style>
    <style:style style:name="T58" style:family="text">
      <style:text-properties style:use-window-font-color="true" style:font-name="Arial" fo:font-size="12pt" officeooo:rsid="00130fcb" style:font-size-asian="12pt" style:font-name-complex="Arial3" style:font-size-complex="12pt"/>
    </style:style>
    <style:style style:name="T59" style:family="text">
      <style:text-properties style:use-window-font-color="true" style:font-name="Arial" fo:font-size="12pt" officeooo:rsid="0013bffc" style:font-size-asian="12pt" style:font-name-complex="Arial3" style:font-size-complex="12pt"/>
    </style:style>
    <style:style style:name="T60" style:family="text">
      <style:text-properties style:use-window-font-color="true" style:font-name="Arial" fo:font-size="12pt" fo:language="fr" fo:country="FR" fo:font-style="italic" style:font-size-asian="12pt" style:font-style-asian="italic" style:font-name-complex="Arial3" style:font-size-complex="12pt" style:font-style-complex="italic"/>
    </style:style>
    <style:style style:name="T61" style:family="text">
      <style:text-properties style:use-window-font-color="true" style:font-name="Arial" fo:font-size="12pt" fo:language="fr" fo:country="FR" fo:font-style="italic" officeooo:rsid="000f454c" style:font-size-asian="12pt" style:font-style-asian="italic" style:font-name-complex="Arial3" style:font-size-complex="12pt" style:font-style-complex="italic"/>
    </style:style>
    <style:style style:name="T62" style:family="text">
      <style:text-properties style:use-window-font-color="true" style:font-name="Arial" fo:font-size="12pt" fo:language="fr" fo:country="FR" fo:font-style="italic" officeooo:rsid="00168db0" style:font-size-asian="12pt" style:font-style-asian="italic" style:font-name-complex="Arial3" style:font-size-complex="12pt" style:font-style-complex="italic"/>
    </style:style>
    <style:style style:name="T63" style:family="text">
      <style:text-properties style:use-window-font-color="true" style:font-name="Arial" fo:font-size="12pt" fo:language="fr" fo:country="FR" fo:font-style="italic" officeooo:rsid="000f454c" style:font-name-asian="Century Gothic1" style:font-size-asian="12pt" style:font-style-asian="italic" style:font-name-complex="Arial3" style:font-size-complex="12pt" style:font-style-complex="italic"/>
    </style:style>
    <style:style style:name="T64" style:family="text">
      <style:text-properties style:use-window-font-color="true" style:font-name="Arial" fo:font-size="12pt" fo:language="fr" fo:country="FR" style:font-size-asian="12pt" style:font-name-complex="Arial3" style:font-size-complex="12pt"/>
    </style:style>
    <style:style style:name="T65" style:family="text">
      <style:text-properties style:use-window-font-color="true" style:font-name="Arial" fo:font-size="12pt" fo:language="fr" fo:country="FR" officeooo:rsid="000f454c" style:font-size-asian="12pt" style:font-name-complex="Arial3" style:font-size-complex="12pt"/>
    </style:style>
    <style:style style:name="T66" style:family="text">
      <style:text-properties style:use-window-font-color="true" style:font-name="Arial" fo:font-size="12pt" fo:language="fr" fo:country="FR" officeooo:rsid="001036ad" style:font-size-asian="12pt" style:font-name-complex="Arial3" style:font-size-complex="12pt"/>
    </style:style>
    <style:style style:name="T67" style:family="text">
      <style:text-properties style:use-window-font-color="true" style:font-name="Arial" fo:font-size="12pt" fo:language="fr" fo:country="FR" fo:font-style="normal" officeooo:rsid="000f454c" style:font-size-asian="12pt" style:font-style-asian="normal" style:font-name-complex="Arial3" style:font-size-complex="12pt" style:font-style-complex="normal"/>
    </style:style>
    <style:style style:name="T68" style:family="text">
      <style:text-properties style:use-window-font-color="true" style:font-name="Arial" fo:font-size="12pt" fo:font-style="normal" style:font-size-asian="12pt" style:font-style-asian="normal" style:font-name-complex="Arial3" style:font-size-complex="12pt" style:font-style-complex="normal"/>
    </style:style>
    <style:style style:name="T69" style:family="text">
      <style:text-properties style:use-window-font-color="true" style:font-name="Arial" fo:font-size="12pt" fo:font-style="normal" officeooo:rsid="000f454c" style:font-size-asian="12pt" style:font-style-asian="normal" style:font-name-complex="Arial3" style:font-size-complex="12pt" style:font-style-complex="normal"/>
    </style:style>
    <style:style style:name="T70" style:family="text">
      <style:text-properties style:use-window-font-color="true" style:font-name="Arial" fo:font-size="12pt" fo:font-style="normal" officeooo:rsid="001036ad" style:font-size-asian="12pt" style:font-style-asian="normal" style:font-name-complex="Arial3" style:font-size-complex="12pt" style:font-style-complex="normal"/>
    </style:style>
    <style:style style:name="T71" style:family="text">
      <style:text-properties style:use-window-font-color="true" style:font-name="Arial" fo:font-size="12pt" fo:font-style="normal" officeooo:rsid="0011661f" style:font-size-asian="12pt" style:font-style-asian="normal" style:font-name-complex="Arial3" style:font-size-complex="12pt" style:font-style-complex="normal"/>
    </style:style>
    <style:style style:name="T72" style:family="text">
      <style:text-properties style:use-window-font-color="true" style:font-name="Arial" fo:font-size="12pt" fo:font-style="normal" officeooo:rsid="0011c18f" style:font-size-asian="12pt" style:font-style-asian="normal" style:font-name-complex="Arial3" style:font-size-complex="12pt" style:font-style-complex="normal"/>
    </style:style>
    <style:style style:name="T73" style:family="text">
      <style:text-properties style:use-window-font-color="true" style:font-name="Arial" fo:font-size="12pt" fo:font-style="normal" officeooo:rsid="0012ab88" style:font-size-asian="12pt" style:font-style-asian="normal" style:font-name-complex="Arial3" style:font-size-complex="12pt" style:font-style-complex="normal"/>
    </style:style>
    <style:style style:name="T74" style:family="text">
      <style:text-properties style:use-window-font-color="true" style:font-name="Arial" fo:font-size="12pt" fo:font-style="normal" officeooo:rsid="0012cfb0" style:font-size-asian="12pt" style:font-style-asian="normal" style:font-name-complex="Arial3" style:font-size-complex="12pt" style:font-style-complex="normal"/>
    </style:style>
    <style:style style:name="T75" style:family="text">
      <style:text-properties style:use-window-font-color="true" style:font-name="Arial" fo:font-size="12pt" fo:font-style="normal" officeooo:rsid="00130fcb" style:font-size-asian="12pt" style:font-style-asian="normal" style:font-name-complex="Arial3" style:font-size-complex="12pt" style:font-style-complex="normal"/>
    </style:style>
    <style:style style:name="T76" style:family="text">
      <style:text-properties style:use-window-font-color="true" style:font-name="Arial" fo:font-size="12pt" fo:font-style="italic" style:font-size-asian="12pt" style:font-style-asian="italic" style:font-name-complex="Arial3" style:font-size-complex="12pt" style:font-style-complex="italic"/>
    </style:style>
    <style:style style:name="T77" style:family="text">
      <style:text-properties style:use-window-font-color="true" style:font-name="Arial" fo:font-size="12pt" fo:font-style="italic" officeooo:rsid="0012ebbb" style:font-size-asian="12pt" style:font-style-asian="italic" style:font-name-complex="Arial3" style:font-size-complex="12pt" style:font-style-complex="italic"/>
    </style:style>
    <style:style style:name="T78" style:family="text">
      <style:text-properties style:use-window-font-color="true" style:font-name="Arial" fo:font-size="12pt" fo:font-style="italic" officeooo:rsid="0013bffc" style:font-name-asian="Century Gothic1" style:font-size-asian="12pt" style:font-style-asian="italic" style:font-name-complex="Arial3" style:font-size-complex="12pt" style:font-style-complex="italic"/>
    </style:style>
    <style:style style:name="T79" style:family="text">
      <style:text-properties style:use-window-font-color="true" style:font-name="Arial" fo:font-size="12pt" fo:language="la" fo:country="VA" style:font-size-asian="12pt" style:font-name-complex="Arial3" style:font-size-complex="12pt"/>
    </style:style>
    <style:style style:name="T80" style:family="text">
      <style:text-properties style:use-window-font-color="true" style:font-name="Arial" fo:font-size="12pt" fo:language="la" fo:country="VA" fo:font-style="italic" style:font-size-asian="12pt" style:font-style-asian="italic" style:font-name-complex="Arial3" style:font-size-complex="12pt" style:font-style-complex="italic"/>
    </style:style>
    <style:style style:name="T81" style:family="text">
      <style:text-properties style:use-window-font-color="true" style:font-name="Arial" fo:font-size="12pt" officeooo:rsid="001036ad" style:font-name-asian="Century Gothic1" style:font-size-asian="12pt" style:font-name-complex="Arial3" style:font-size-complex="12pt"/>
    </style:style>
    <style:style style:name="T82" style:family="text">
      <style:text-properties style:use-window-font-color="true" style:font-name="Arial" fo:font-size="12pt" officeooo:rsid="0011c18f" style:font-name-asian="Century Gothic1" style:font-size-asian="12pt" style:font-name-complex="Arial3" style:font-size-complex="12pt"/>
    </style:style>
    <style:style style:name="T83" style:family="text">
      <style:text-properties style:use-window-font-color="true" style:font-name="Arial" fo:font-size="12pt" officeooo:rsid="0012cfb0" style:font-name-asian="Century Gothic1" style:font-size-asian="12pt" style:font-name-complex="Arial3" style:font-size-complex="12pt"/>
    </style:style>
    <style:style style:name="T84" style:family="text">
      <style:text-properties style:use-window-font-color="true" style:font-name="Arial" fo:font-size="12pt" officeooo:rsid="00130fcb" style:font-name-asian="Century Gothic1" style:font-size-asian="12pt" style:font-name-complex="Arial3" style:font-size-complex="12pt"/>
    </style:style>
    <style:style style:name="T85" style:family="text">
      <style:text-properties style:use-window-font-color="true" style:font-name="Arial" fo:font-size="12pt" fo:language="en" fo:country="US" style:font-size-asian="12pt" style:font-name-complex="Arial3" style:font-size-complex="12pt"/>
    </style:style>
    <style:style style:name="T86" style:family="text">
      <style:text-properties style:use-window-font-color="true" style:font-name="Arial" fo:font-size="12pt" fo:language="en" fo:country="US" officeooo:rsid="0012ebbb" style:font-size-asian="12pt" style:font-name-complex="Arial3" style:font-size-complex="12pt"/>
    </style:style>
    <style:style style:name="T87" style:family="text">
      <style:text-properties style:use-window-font-color="true" style:font-name="Arial" fo:font-size="12pt" fo:language="en" fo:country="US" fo:font-style="italic" style:font-size-asian="12pt" style:font-style-asian="italic" style:font-name-complex="Arial3" style:font-size-complex="12pt" style:font-style-complex="italic"/>
    </style:style>
    <style:style style:name="T88" style:family="text">
      <style:text-properties style:use-window-font-color="true" style:font-name="Arial" fo:font-size="12pt" fo:language="en" fo:country="US" fo:font-style="italic" officeooo:rsid="0012ebbb" style:font-size-asian="12pt" style:font-style-asian="italic" style:font-name-complex="Arial3" style:font-size-complex="12pt" style:font-style-complex="italic"/>
    </style:style>
    <style:style style:name="T89" style:family="text">
      <style:text-properties style:use-window-font-color="true" style:font-name="Arial" fo:font-size="12pt" fo:language="pl" fo:country="PL" fo:font-style="normal" officeooo:rsid="0012e6f3" style:font-size-asian="12pt" style:font-style-asian="normal" style:font-name-complex="Arial3" style:font-size-complex="12pt" style:font-style-complex="normal"/>
    </style:style>
    <style:style style:name="T90" style:family="text">
      <style:text-properties style:use-window-font-color="true" style:font-name="Arial" fo:font-size="12pt" fo:language="pl" fo:country="PL" fo:font-style="normal" officeooo:rsid="0012ebbb" style:font-size-asian="12pt" style:font-style-asian="normal" style:font-name-complex="Arial3" style:font-size-complex="12pt" style:font-style-complex="normal"/>
    </style:style>
    <style:style style:name="T91" style:family="text">
      <style:text-properties style:use-window-font-color="true" style:font-name-complex="Arial3"/>
    </style:style>
    <style:style style:name="T92" style:family="text">
      <style:text-properties style:use-window-font-color="true" officeooo:rsid="001036ad" style:font-name-complex="Arial3"/>
    </style:style>
    <style:style style:name="T93" style:family="text">
      <style:text-properties style:use-window-font-color="true" officeooo:rsid="0011c18f" style:font-name-complex="Arial3"/>
    </style:style>
    <style:style style:name="T94" style:family="text">
      <style:text-properties style:use-window-font-color="true" officeooo:rsid="0011661f" style:font-name-complex="Arial3"/>
    </style:style>
    <style:style style:name="T95" style:family="text">
      <style:text-properties style:use-window-font-color="true" officeooo:rsid="0012e6f3" style:font-name-complex="Arial3"/>
    </style:style>
    <style:style style:name="T96" style:family="text">
      <style:text-properties style:use-window-font-color="true" officeooo:rsid="0013bffc" style:font-name-complex="Arial3"/>
    </style:style>
    <style:style style:name="T97" style:family="text">
      <style:text-properties style:use-window-font-color="true" officeooo:rsid="000f0b82" style:font-name-complex="Arial3"/>
    </style:style>
    <style:style style:name="T98" style:family="text">
      <style:text-properties style:use-window-font-color="true" officeooo:rsid="001a84f3" style:font-name-complex="Arial3"/>
    </style:style>
    <style:style style:name="T99" style:family="text">
      <style:text-properties style:use-window-font-color="true" fo:font-style="italic" style:font-style-asian="italic" style:font-name-complex="Arial3" style:font-style-complex="italic"/>
    </style:style>
    <style:style style:name="T100" style:family="text">
      <style:text-properties style:use-window-font-color="true" fo:font-style="italic" officeooo:rsid="0012e6f3" style:font-name-asian="Century Gothic1" style:font-style-asian="italic" style:font-name-complex="Arial3" style:font-style-complex="italic"/>
    </style:style>
    <style:style style:name="T101" style:family="text">
      <style:text-properties style:use-window-font-color="true" fo:language="en" fo:country="US" style:font-name-complex="Arial3"/>
    </style:style>
    <style:style style:name="T102" style:family="text">
      <style:text-properties style:use-window-font-color="true" fo:language="en" fo:country="US" officeooo:rsid="0012e6f3" style:font-name-complex="Arial3"/>
    </style:style>
    <style:style style:name="T103" style:family="text">
      <style:text-properties style:use-window-font-color="true" fo:language="en" fo:country="US" fo:font-style="italic" style:font-style-asian="italic" style:font-name-complex="Arial3" style:font-style-complex="italic"/>
    </style:style>
    <style:style style:name="T104" style:family="text">
      <style:text-properties style:use-window-font-color="true" officeooo:rsid="0011c18f" style:font-name-asian="Century Gothic1" style:font-name-complex="Arial3"/>
    </style:style>
    <style:style style:name="T105" style:family="text">
      <style:text-properties style:use-window-font-color="true" officeooo:rsid="0012e6f3" style:font-name-asian="Century Gothic1" style:font-name-complex="Arial3"/>
    </style:style>
    <style:style style:name="T106" style:family="text">
      <style:text-properties style:use-window-font-color="true" fo:language="la" fo:country="VA" fo:font-style="italic" style:font-style-asian="italic" style:font-name-complex="Arial3" style:font-style-complex="italic"/>
    </style:style>
    <style:style style:name="T107" style:family="text">
      <style:text-properties style:use-window-font-color="true" fo:language="la" fo:country="VA" style:font-name-complex="Arial3"/>
    </style:style>
    <style:style style:name="T108" style:family="text">
      <style:text-properties style:use-window-font-color="true" fo:language="fr" fo:country="FR" fo:font-style="italic" style:font-style-asian="italic" style:font-name-complex="Arial3" style:font-style-complex="italic"/>
    </style:style>
    <style:style style:name="T109" style:family="text">
      <style:text-properties style:use-window-font-color="true" fo:language="fr" fo:country="FR" fo:font-style="italic" officeooo:rsid="001572d3" style:font-name-asian="Century Gothic1" style:font-style-asian="italic" style:font-name-complex="Arial3" style:font-style-complex="italic"/>
    </style:style>
    <style:style style:name="T110" style:family="text">
      <style:text-properties style:use-window-font-color="true" fo:language="fr" fo:country="FR" style:font-name-complex="Arial3"/>
    </style:style>
    <style:style style:name="T111" style:family="text">
      <style:text-properties style:use-window-font-color="true" fo:language="pl" fo:country="PL" style:font-name-complex="Arial3"/>
    </style:style>
    <style:style style:name="T112" style:family="text">
      <style:text-properties style:use-window-font-color="true" style:font-name="Arial" fo:font-size="12pt" style:font-size-asian="12pt" style:font-name-complex="Arial3" style:font-size-complex="12pt"/>
    </style:style>
    <style:style style:name="T113" style:family="text">
      <style:text-properties style:use-window-font-color="true" style:font-name="Arial" fo:font-size="12pt" officeooo:rsid="0012e6f3" style:font-size-asian="12pt" style:font-name-complex="Arial3" style:font-size-complex="12pt"/>
    </style:style>
    <style:style style:name="T114" style:family="text">
      <style:text-properties style:use-window-font-color="true" style:font-name="Arial" fo:font-size="12pt" officeooo:rsid="0012ebbb" style:font-size-asian="12pt" style:font-name-complex="Arial3" style:font-size-complex="12pt"/>
    </style:style>
    <style:style style:name="T115" style:family="text">
      <style:text-properties style:use-window-font-color="true" style:font-name="Arial" fo:font-size="12pt" officeooo:rsid="000f454c" style:font-size-asian="12pt" style:font-name-complex="Arial3" style:font-size-complex="12pt"/>
    </style:style>
    <style:style style:name="T116" style:family="text">
      <style:text-properties style:use-window-font-color="true" style:font-name="Arial" fo:font-size="12pt" officeooo:rsid="001036ad" style:font-size-asian="12pt" style:font-name-complex="Arial3" style:font-size-complex="12pt"/>
    </style:style>
    <style:style style:name="T117" style:family="text">
      <style:text-properties style:use-window-font-color="true" style:font-name="Arial" fo:font-size="12pt" officeooo:rsid="0011661f" style:font-size-asian="12pt" style:font-name-complex="Arial3" style:font-size-complex="12pt"/>
    </style:style>
    <style:style style:name="T118" style:family="text">
      <style:text-properties style:use-window-font-color="true" style:font-name="Arial" fo:font-size="12pt" officeooo:rsid="00130fcb" style:font-size-asian="12pt" style:font-name-complex="Arial3" style:font-size-complex="12pt"/>
    </style:style>
    <style:style style:name="T119" style:family="text">
      <style:text-properties style:use-window-font-color="true" style:font-name="Arial" fo:font-size="12pt" officeooo:rsid="0011c18f" style:font-size-asian="12pt" style:font-name-complex="Arial3" style:font-size-complex="12pt"/>
    </style:style>
    <style:style style:name="T120" style:family="text">
      <style:text-properties style:use-window-font-color="true" style:font-name="Arial" fo:font-size="12pt" officeooo:rsid="0012ab88" style:font-size-asian="12pt" style:font-name-complex="Arial3" style:font-size-complex="12pt"/>
    </style:style>
    <style:style style:name="T121" style:family="text">
      <style:text-properties style:use-window-font-color="true" style:font-name="Arial" fo:font-size="12pt" officeooo:rsid="0012cfb0" style:font-size-asian="12pt" style:font-name-complex="Arial3" style:font-size-complex="12pt"/>
    </style:style>
    <style:style style:name="T122" style:family="text">
      <style:text-properties style:use-window-font-color="true" style:font-name="Arial" fo:font-size="12pt" officeooo:rsid="0013bffc" style:font-size-asian="12pt" style:font-name-complex="Arial3" style:font-size-complex="12pt"/>
    </style:style>
    <style:style style:name="T123" style:family="text">
      <style:text-properties style:use-window-font-color="true" style:font-name="Arial" fo:font-size="12pt" fo:font-style="italic" style:font-size-asian="12pt" style:font-style-asian="italic" style:font-name-complex="Arial3" style:font-size-complex="12pt" style:font-style-complex="italic"/>
    </style:style>
    <style:style style:name="T124" style:family="text">
      <style:text-properties style:use-window-font-color="true" style:font-name="Arial" fo:font-size="12pt" fo:font-style="italic" officeooo:rsid="0012ebbb" style:font-size-asian="12pt" style:font-style-asian="italic" style:font-name-complex="Arial3" style:font-size-complex="12pt" style:font-style-complex="italic"/>
    </style:style>
    <style:style style:name="T125" style:family="text">
      <style:text-properties style:use-window-font-color="true" style:font-name="Arial" fo:font-size="12pt" fo:font-style="italic" officeooo:rsid="0013bffc" style:font-name-asian="Century Gothic1" style:font-size-asian="12pt" style:font-style-asian="italic" style:font-name-complex="Arial3" style:font-size-complex="12pt" style:font-style-complex="italic"/>
    </style:style>
    <style:style style:name="T126" style:family="text">
      <style:text-properties style:use-window-font-color="true" style:font-name="Arial" fo:font-size="12pt" fo:language="la" fo:country="VA" style:font-size-asian="12pt" style:font-name-complex="Arial3" style:font-size-complex="12pt"/>
    </style:style>
    <style:style style:name="T127" style:family="text">
      <style:text-properties style:use-window-font-color="true" style:font-name="Arial" fo:font-size="12pt" fo:language="la" fo:country="VA" fo:font-style="italic" style:font-size-asian="12pt" style:font-style-asian="italic" style:font-name-complex="Arial3" style:font-size-complex="12pt" style:font-style-complex="italic"/>
    </style:style>
    <style:style style:name="T128" style:family="text">
      <style:text-properties style:use-window-font-color="true" style:font-name="Arial" fo:font-size="12pt" fo:language="fr" fo:country="FR" fo:font-style="italic" style:font-size-asian="12pt" style:font-style-asian="italic" style:font-name-complex="Arial3" style:font-size-complex="12pt" style:font-style-complex="italic"/>
    </style:style>
    <style:style style:name="T129" style:family="text">
      <style:text-properties style:use-window-font-color="true" style:font-name="Arial" fo:font-size="12pt" fo:language="fr" fo:country="FR" fo:font-style="italic" officeooo:rsid="000f454c" style:font-size-asian="12pt" style:font-style-asian="italic" style:font-name-complex="Arial3" style:font-size-complex="12pt" style:font-style-complex="italic"/>
    </style:style>
    <style:style style:name="T130" style:family="text">
      <style:text-properties style:use-window-font-color="true" style:font-name="Arial" fo:font-size="12pt" fo:language="fr" fo:country="FR" fo:font-style="italic" officeooo:rsid="00168db0" style:font-size-asian="12pt" style:font-style-asian="italic" style:font-name-complex="Arial3" style:font-size-complex="12pt" style:font-style-complex="italic"/>
    </style:style>
    <style:style style:name="T131" style:family="text">
      <style:text-properties style:use-window-font-color="true" style:font-name="Arial" fo:font-size="12pt" fo:language="fr" fo:country="FR" fo:font-style="italic" officeooo:rsid="000f454c" style:font-name-asian="Century Gothic1" style:font-size-asian="12pt" style:font-style-asian="italic" style:font-name-complex="Arial3" style:font-size-complex="12pt" style:font-style-complex="italic"/>
    </style:style>
    <style:style style:name="T132" style:family="text">
      <style:text-properties style:use-window-font-color="true" style:font-name="Arial" fo:font-size="12pt" fo:language="fr" fo:country="FR" style:font-size-asian="12pt" style:font-name-complex="Arial3" style:font-size-complex="12pt"/>
    </style:style>
    <style:style style:name="T133" style:family="text">
      <style:text-properties style:use-window-font-color="true" style:font-name="Arial" fo:font-size="12pt" fo:language="fr" fo:country="FR" officeooo:rsid="000f454c" style:font-size-asian="12pt" style:font-name-complex="Arial3" style:font-size-complex="12pt"/>
    </style:style>
    <style:style style:name="T134" style:family="text">
      <style:text-properties style:use-window-font-color="true" style:font-name="Arial" fo:font-size="12pt" fo:language="fr" fo:country="FR" officeooo:rsid="001036ad" style:font-size-asian="12pt" style:font-name-complex="Arial3" style:font-size-complex="12pt"/>
    </style:style>
    <style:style style:name="T135" style:family="text">
      <style:text-properties style:use-window-font-color="true" style:font-name="Arial" fo:font-size="12pt" fo:language="fr" fo:country="FR" fo:font-style="normal" officeooo:rsid="000f454c" style:font-size-asian="12pt" style:font-style-asian="normal" style:font-name-complex="Arial3" style:font-size-complex="12pt" style:font-style-complex="normal"/>
    </style:style>
    <style:style style:name="T136" style:family="text">
      <style:text-properties style:use-window-font-color="true" style:font-name="Arial" fo:font-size="12pt" fo:font-style="normal" style:font-size-asian="12pt" style:font-style-asian="normal" style:font-name-complex="Arial3" style:font-size-complex="12pt" style:font-style-complex="normal"/>
    </style:style>
    <style:style style:name="T137" style:family="text">
      <style:text-properties style:use-window-font-color="true" style:font-name="Arial" fo:font-size="12pt" fo:font-style="normal" officeooo:rsid="000f454c" style:font-size-asian="12pt" style:font-style-asian="normal" style:font-name-complex="Arial3" style:font-size-complex="12pt" style:font-style-complex="normal"/>
    </style:style>
    <style:style style:name="T138" style:family="text">
      <style:text-properties style:use-window-font-color="true" style:font-name="Arial" fo:font-size="12pt" fo:font-style="normal" officeooo:rsid="001036ad" style:font-size-asian="12pt" style:font-style-asian="normal" style:font-name-complex="Arial3" style:font-size-complex="12pt" style:font-style-complex="normal"/>
    </style:style>
    <style:style style:name="T139" style:family="text">
      <style:text-properties style:use-window-font-color="true" style:font-name="Arial" fo:font-size="12pt" fo:font-style="normal" officeooo:rsid="0011661f" style:font-size-asian="12pt" style:font-style-asian="normal" style:font-name-complex="Arial3" style:font-size-complex="12pt" style:font-style-complex="normal"/>
    </style:style>
    <style:style style:name="T140" style:family="text">
      <style:text-properties style:use-window-font-color="true" style:font-name="Arial" fo:font-size="12pt" fo:font-style="normal" officeooo:rsid="0011c18f" style:font-size-asian="12pt" style:font-style-asian="normal" style:font-name-complex="Arial3" style:font-size-complex="12pt" style:font-style-complex="normal"/>
    </style:style>
    <style:style style:name="T141" style:family="text">
      <style:text-properties style:use-window-font-color="true" style:font-name="Arial" fo:font-size="12pt" fo:font-style="normal" officeooo:rsid="00130fcb" style:font-size-asian="12pt" style:font-style-asian="normal" style:font-name-complex="Arial3" style:font-size-complex="12pt" style:font-style-complex="normal"/>
    </style:style>
    <style:style style:name="T142" style:family="text">
      <style:text-properties style:use-window-font-color="true" style:font-name="Arial" fo:font-size="12pt" fo:font-style="normal" officeooo:rsid="0012ab88" style:font-size-asian="12pt" style:font-style-asian="normal" style:font-name-complex="Arial3" style:font-size-complex="12pt" style:font-style-complex="normal"/>
    </style:style>
    <style:style style:name="T143" style:family="text">
      <style:text-properties style:use-window-font-color="true" style:font-name="Arial" fo:font-size="12pt" fo:font-style="normal" officeooo:rsid="0012cfb0" style:font-size-asian="12pt" style:font-style-asian="normal" style:font-name-complex="Arial3" style:font-size-complex="12pt" style:font-style-complex="normal"/>
    </style:style>
    <style:style style:name="T144" style:family="text">
      <style:text-properties style:use-window-font-color="true" style:font-name="Arial" fo:font-size="12pt" officeooo:rsid="001036ad" style:font-name-asian="Century Gothic1" style:font-size-asian="12pt" style:font-name-complex="Arial3" style:font-size-complex="12pt"/>
    </style:style>
    <style:style style:name="T145" style:family="text">
      <style:text-properties style:use-window-font-color="true" style:font-name="Arial" fo:font-size="12pt" officeooo:rsid="00130fcb" style:font-name-asian="Century Gothic1" style:font-size-asian="12pt" style:font-name-complex="Arial3" style:font-size-complex="12pt"/>
    </style:style>
    <style:style style:name="T146" style:family="text">
      <style:text-properties style:use-window-font-color="true" style:font-name="Arial" fo:font-size="12pt" officeooo:rsid="0011c18f" style:font-name-asian="Century Gothic1" style:font-size-asian="12pt" style:font-name-complex="Arial3" style:font-size-complex="12pt"/>
    </style:style>
    <style:style style:name="T147" style:family="text">
      <style:text-properties style:use-window-font-color="true" style:font-name="Arial" fo:font-size="12pt" officeooo:rsid="0012cfb0" style:font-name-asian="Century Gothic1" style:font-size-asian="12pt" style:font-name-complex="Arial3" style:font-size-complex="12pt"/>
    </style:style>
    <style:style style:name="T148" style:family="text">
      <style:text-properties style:use-window-font-color="true" style:font-name="Arial" fo:font-size="12pt" fo:language="en" fo:country="US" style:font-size-asian="12pt" style:font-name-complex="Arial3" style:font-size-complex="12pt"/>
    </style:style>
    <style:style style:name="T149" style:family="text">
      <style:text-properties style:use-window-font-color="true" style:font-name="Arial" fo:font-size="12pt" fo:language="en" fo:country="US" officeooo:rsid="0012ebbb" style:font-size-asian="12pt" style:font-name-complex="Arial3" style:font-size-complex="12pt"/>
    </style:style>
    <style:style style:name="T150" style:family="text">
      <style:text-properties style:use-window-font-color="true" style:font-name="Arial" fo:font-size="12pt" fo:language="en" fo:country="US" fo:font-style="italic" style:font-size-asian="12pt" style:font-style-asian="italic" style:font-name-complex="Arial3" style:font-size-complex="12pt" style:font-style-complex="italic"/>
    </style:style>
    <style:style style:name="T151" style:family="text">
      <style:text-properties style:use-window-font-color="true" style:font-name="Arial" fo:font-size="12pt" fo:language="en" fo:country="US" fo:font-style="italic" officeooo:rsid="0012ebbb" style:font-size-asian="12pt" style:font-style-asian="italic" style:font-name-complex="Arial3" style:font-size-complex="12pt" style:font-style-complex="italic"/>
    </style:style>
    <style:style style:name="T152" style:family="text">
      <style:text-properties style:use-window-font-color="true" style:font-name="Arial" fo:font-size="12pt" fo:language="en" fo:country="US" fo:font-style="italic" officeooo:rsid="00168db0" style:font-size-asian="12pt" style:font-style-asian="italic" style:font-name-complex="Arial3" style:font-size-complex="12pt" style:font-style-complex="italic"/>
    </style:style>
    <style:style style:name="T153" style:family="text">
      <style:text-properties style:use-window-font-color="true" style:font-name="Arial" fo:font-size="12pt" fo:language="pl" fo:country="PL" fo:font-style="normal" officeooo:rsid="0012e6f3" style:font-size-asian="12pt" style:font-style-asian="normal" style:font-name-complex="Arial3" style:font-size-complex="12pt" style:font-style-complex="normal"/>
    </style:style>
    <style:style style:name="T154" style:family="text">
      <style:text-properties style:use-window-font-color="true" style:font-name="Arial" fo:font-size="12pt" fo:language="pl" fo:country="PL" fo:font-style="normal" officeooo:rsid="0012ebbb" style:font-size-asian="12pt" style:font-style-asian="normal" style:font-name-complex="Arial3" style:font-size-complex="12pt" style:font-style-complex="normal"/>
    </style:style>
    <style:style style:name="T155" style:family="text">
      <style:text-properties style:use-window-font-color="true" style:font-name="Arial" style:font-name-complex="Arial3"/>
    </style:style>
    <style:style style:name="T156" style:family="text">
      <style:text-properties style:use-window-font-color="true" style:font-name="Arial" officeooo:rsid="0012e6f3" style:font-name-complex="Arial3"/>
    </style:style>
    <style:style style:name="T157" style:family="text">
      <style:text-properties style:use-window-font-color="true" style:font-name="Arial" officeooo:rsid="0012ebbb" style:font-name-complex="Arial3"/>
    </style:style>
    <style:style style:name="T158" style:family="text">
      <style:text-properties style:use-window-font-color="true" style:font-name="Arial" officeooo:rsid="000f454c" style:font-name-complex="Arial3"/>
    </style:style>
    <style:style style:name="T159" style:family="text">
      <style:text-properties style:use-window-font-color="true" style:font-name="Arial" officeooo:rsid="001036ad" style:font-name-complex="Arial3"/>
    </style:style>
    <style:style style:name="T160" style:family="text">
      <style:text-properties style:use-window-font-color="true" style:font-name="Arial" officeooo:rsid="0011661f" style:font-name-complex="Arial3"/>
    </style:style>
    <style:style style:name="T161" style:family="text">
      <style:text-properties style:use-window-font-color="true" style:font-name="Arial" officeooo:rsid="00130fcb" style:font-name-complex="Arial3"/>
    </style:style>
    <style:style style:name="T162" style:family="text">
      <style:text-properties style:use-window-font-color="true" style:font-name="Arial" officeooo:rsid="0011c18f" style:font-name-complex="Arial3"/>
    </style:style>
    <style:style style:name="T163" style:family="text">
      <style:text-properties style:use-window-font-color="true" style:font-name="Arial" officeooo:rsid="0012ab88" style:font-name-complex="Arial3"/>
    </style:style>
    <style:style style:name="T164" style:family="text">
      <style:text-properties style:use-window-font-color="true" style:font-name="Arial" officeooo:rsid="0012cfb0" style:font-name-complex="Arial3"/>
    </style:style>
    <style:style style:name="T165" style:family="text">
      <style:text-properties style:use-window-font-color="true" style:font-name="Arial" officeooo:rsid="0013bffc" style:font-name-complex="Arial3"/>
    </style:style>
    <style:style style:name="T166" style:family="text">
      <style:text-properties style:use-window-font-color="true" style:font-name="Arial" fo:font-style="italic" style:font-style-asian="italic" style:font-name-complex="Arial3" style:font-style-complex="italic"/>
    </style:style>
    <style:style style:name="T167" style:family="text">
      <style:text-properties style:use-window-font-color="true" style:font-name="Arial" fo:font-style="italic" officeooo:rsid="0012ebbb" style:font-style-asian="italic" style:font-name-complex="Arial3" style:font-style-complex="italic"/>
    </style:style>
    <style:style style:name="T168" style:family="text">
      <style:text-properties style:use-window-font-color="true" style:font-name="Arial" fo:font-style="italic" officeooo:rsid="0013bffc" style:font-name-asian="Century Gothic1" style:font-style-asian="italic" style:font-name-complex="Arial3" style:font-style-complex="italic"/>
    </style:style>
    <style:style style:name="T169" style:family="text">
      <style:text-properties style:use-window-font-color="true" style:font-name="Arial" fo:language="la" fo:country="VA" style:font-name-complex="Arial3"/>
    </style:style>
    <style:style style:name="T170" style:family="text">
      <style:text-properties style:use-window-font-color="true" style:font-name="Arial" fo:language="la" fo:country="VA" fo:font-style="italic" style:font-style-asian="italic" style:font-name-complex="Arial3" style:font-style-complex="italic"/>
    </style:style>
    <style:style style:name="T171" style:family="text">
      <style:text-properties style:use-window-font-color="true" style:font-name="Arial" fo:language="fr" fo:country="FR" fo:font-style="italic" style:font-style-asian="italic" style:font-name-complex="Arial3" style:font-style-complex="italic"/>
    </style:style>
    <style:style style:name="T172" style:family="text">
      <style:text-properties style:use-window-font-color="true" style:font-name="Arial" fo:language="fr" fo:country="FR" fo:font-style="italic" officeooo:rsid="000f454c" style:font-style-asian="italic" style:font-name-complex="Arial3" style:font-style-complex="italic"/>
    </style:style>
    <style:style style:name="T173" style:family="text">
      <style:text-properties style:use-window-font-color="true" style:font-name="Arial" fo:language="fr" fo:country="FR" fo:font-style="italic" officeooo:rsid="00168db0" style:font-style-asian="italic" style:font-name-complex="Arial3" style:font-style-complex="italic"/>
    </style:style>
    <style:style style:name="T174" style:family="text">
      <style:text-properties style:use-window-font-color="true" style:font-name="Arial" fo:language="fr" fo:country="FR" fo:font-style="italic" officeooo:rsid="000f454c" style:font-name-asian="Century Gothic1" style:font-style-asian="italic" style:font-name-complex="Arial3" style:font-style-complex="italic"/>
    </style:style>
    <style:style style:name="T175" style:family="text">
      <style:text-properties style:use-window-font-color="true" style:font-name="Arial" fo:language="fr" fo:country="FR" style:font-name-complex="Arial3"/>
    </style:style>
    <style:style style:name="T176" style:family="text">
      <style:text-properties style:use-window-font-color="true" style:font-name="Arial" fo:language="fr" fo:country="FR" officeooo:rsid="000f454c" style:font-name-complex="Arial3"/>
    </style:style>
    <style:style style:name="T177" style:family="text">
      <style:text-properties style:use-window-font-color="true" style:font-name="Arial" fo:language="fr" fo:country="FR" officeooo:rsid="001036ad" style:font-name-complex="Arial3"/>
    </style:style>
    <style:style style:name="T178" style:family="text">
      <style:text-properties style:use-window-font-color="true" style:font-name="Arial" fo:language="fr" fo:country="FR" fo:font-style="normal" officeooo:rsid="000f454c" style:font-style-asian="normal" style:font-name-complex="Arial3" style:font-style-complex="normal"/>
    </style:style>
    <style:style style:name="T179" style:family="text">
      <style:text-properties style:use-window-font-color="true" style:font-name="Arial" fo:font-style="normal" style:font-style-asian="normal" style:font-name-complex="Arial3" style:font-style-complex="normal"/>
    </style:style>
    <style:style style:name="T180" style:family="text">
      <style:text-properties style:use-window-font-color="true" style:font-name="Arial" fo:font-style="normal" officeooo:rsid="000f454c" style:font-style-asian="normal" style:font-name-complex="Arial3" style:font-style-complex="normal"/>
    </style:style>
    <style:style style:name="T181" style:family="text">
      <style:text-properties style:use-window-font-color="true" style:font-name="Arial" fo:font-style="normal" officeooo:rsid="001036ad" style:font-style-asian="normal" style:font-name-complex="Arial3" style:font-style-complex="normal"/>
    </style:style>
    <style:style style:name="T182" style:family="text">
      <style:text-properties style:use-window-font-color="true" style:font-name="Arial" fo:font-style="normal" officeooo:rsid="0011661f" style:font-style-asian="normal" style:font-name-complex="Arial3" style:font-style-complex="normal"/>
    </style:style>
    <style:style style:name="T183" style:family="text">
      <style:text-properties style:use-window-font-color="true" style:font-name="Arial" fo:font-style="normal" officeooo:rsid="0011c18f" style:font-style-asian="normal" style:font-name-complex="Arial3" style:font-style-complex="normal"/>
    </style:style>
    <style:style style:name="T184" style:family="text">
      <style:text-properties style:use-window-font-color="true" style:font-name="Arial" fo:font-style="normal" officeooo:rsid="00130fcb" style:font-style-asian="normal" style:font-name-complex="Arial3" style:font-style-complex="normal"/>
    </style:style>
    <style:style style:name="T185" style:family="text">
      <style:text-properties style:use-window-font-color="true" style:font-name="Arial" fo:font-style="normal" officeooo:rsid="0012ab88" style:font-style-asian="normal" style:font-name-complex="Arial3" style:font-style-complex="normal"/>
    </style:style>
    <style:style style:name="T186" style:family="text">
      <style:text-properties style:use-window-font-color="true" style:font-name="Arial" fo:font-style="normal" officeooo:rsid="0012cfb0" style:font-style-asian="normal" style:font-name-complex="Arial3" style:font-style-complex="normal"/>
    </style:style>
    <style:style style:name="T187" style:family="text">
      <style:text-properties style:use-window-font-color="true" style:font-name="Arial" officeooo:rsid="001036ad" style:font-name-asian="Century Gothic1" style:font-name-complex="Arial3"/>
    </style:style>
    <style:style style:name="T188" style:family="text">
      <style:text-properties style:use-window-font-color="true" style:font-name="Arial" officeooo:rsid="00130fcb" style:font-name-asian="Century Gothic1" style:font-name-complex="Arial3"/>
    </style:style>
    <style:style style:name="T189" style:family="text">
      <style:text-properties style:use-window-font-color="true" style:font-name="Arial" officeooo:rsid="0011c18f" style:font-name-asian="Century Gothic1" style:font-name-complex="Arial3"/>
    </style:style>
    <style:style style:name="T190" style:family="text">
      <style:text-properties style:use-window-font-color="true" style:font-name="Arial" officeooo:rsid="0012cfb0" style:font-name-asian="Century Gothic1" style:font-name-complex="Arial3"/>
    </style:style>
    <style:style style:name="T191" style:family="text">
      <style:text-properties style:use-window-font-color="true" style:font-name="Arial" fo:language="en" fo:country="US" style:font-name-complex="Arial3"/>
    </style:style>
    <style:style style:name="T192" style:family="text">
      <style:text-properties style:use-window-font-color="true" style:font-name="Arial" fo:language="en" fo:country="US" officeooo:rsid="0012ebbb" style:font-name-complex="Arial3"/>
    </style:style>
    <style:style style:name="T193" style:family="text">
      <style:text-properties style:use-window-font-color="true" style:font-name="Arial" fo:language="en" fo:country="US" fo:font-style="italic" style:font-style-asian="italic" style:font-name-complex="Arial3" style:font-style-complex="italic"/>
    </style:style>
    <style:style style:name="T194" style:family="text">
      <style:text-properties style:use-window-font-color="true" style:font-name="Arial" fo:language="en" fo:country="US" fo:font-style="italic" officeooo:rsid="0012ebbb" style:font-style-asian="italic" style:font-name-complex="Arial3" style:font-style-complex="italic"/>
    </style:style>
    <style:style style:name="T195" style:family="text">
      <style:text-properties style:use-window-font-color="true" style:font-name="Arial" fo:language="pl" fo:country="PL" fo:font-style="normal" officeooo:rsid="0012e6f3" style:font-style-asian="normal" style:font-name-complex="Arial3" style:font-style-complex="normal"/>
    </style:style>
    <style:style style:name="T196" style:family="text">
      <style:text-properties style:use-window-font-color="true" style:font-name="Arial" fo:language="pl" fo:country="PL" fo:font-style="normal" officeooo:rsid="0012ebbb" style:font-style-asian="normal" style:font-name-complex="Arial3" style:font-style-complex="normal"/>
    </style:style>
    <style:style style:name="T197" style:family="text">
      <style:text-properties fo:font-style="italic" style:font-style-asian="italic" style:font-style-complex="italic"/>
    </style:style>
    <style:style style:name="T198" style:family="text">
      <style:text-properties fo:color="#000000"/>
    </style:style>
    <style:style style:name="T199" style:family="text">
      <style:text-properties fo:color="#000000" style:font-name="Arial"/>
    </style:style>
    <style:style style:name="T200" style:family="text">
      <style:text-properties fo:color="#000000" style:font-name="Arial"/>
    </style:style>
    <style:style style:name="T201" style:family="text">
      <style:text-properties fo:language="en" fo:country="US"/>
    </style:style>
    <style:style style:name="T202" style:family="text">
      <style:text-properties fo:language="en" fo:country="US" fo:font-style="italic" style:font-style-asian="italic" style:font-style-complex="italic"/>
    </style:style>
    <style:style style:name="T203" style:family="text">
      <style:text-properties fo:language="en" fo:country="US" fo:font-style="italic" officeooo:rsid="0012ebbb" style:font-style-asian="italic" style:font-style-complex="italic"/>
    </style:style>
    <style:style style:name="T204" style:family="text">
      <style:text-properties fo:language="en" fo:country="US" fo:font-style="italic" officeooo:rsid="0013bffc" style:font-name-asian="Century Gothic1" style:font-style-asian="italic" style:font-style-complex="italic"/>
    </style:style>
    <style:style style:name="T205" style:family="text">
      <style:text-properties fo:language="en" fo:country="US" officeooo:rsid="0012ebbb"/>
    </style:style>
    <style:style style:name="T206" style:family="text">
      <style:text-properties fo:language="en" fo:country="US" fo:font-style="normal" officeooo:rsid="0012ebbb" style:font-style-asian="normal" style:font-style-complex="normal"/>
    </style:style>
    <style:style style:name="T207" style:family="text">
      <style:text-properties fo:font-style="normal" officeooo:rsid="0012ebbb" style:font-style-asian="normal" style:font-style-complex="normal"/>
    </style:style>
    <style:style style:name="T208" style:family="text">
      <style:text-properties fo:language="fr" fo:country="FR" fo:font-style="italic" style:font-style-asian="italic" style:font-style-complex="italic"/>
    </style:style>
    <style:style style:name="T209" style:family="text">
      <style:text-properties fo:language="fr" fo:country="FR" fo:font-style="italic" officeooo:rsid="0013bffc" style:font-name-asian="Century Gothic1" style:font-style-asian="italic" style:font-style-complex="italic"/>
    </style:style>
    <style:style style:name="T210" style:family="text">
      <style:text-properties fo:language="pl" fo:country="PL" style:font-name-asian="Arial Unicode MS1"/>
    </style:style>
    <style:style style:name="T211" style:family="text">
      <style:text-properties fo:language="pl" fo:country="PL" officeooo:rsid="00125f8b" style:font-name-asian="Arial Unicode MS1"/>
    </style:style>
    <style:style style:name="T212" style:family="text">
      <style:text-properties fo:language="pl" fo:country="PL" officeooo:rsid="00280909" style:font-name-asian="Arial Unicode MS1"/>
    </style:style>
    <style:style style:name="T213" style:family="text">
      <style:text-properties fo:language="pl" fo:country="PL" officeooo:rsid="0036a9fe" style:font-name-asian="Arial Unicode MS1" style:language-asian="zh" style:country-asian="CN" style:language-complex="hi" style:country-complex="IN"/>
    </style:style>
    <style:style style:name="T214" style:family="text">
      <style:text-properties fo:language="pl" fo:country="PL" officeooo:rsid="002962d8" style:font-name-asian="Arial Unicode MS1" style:language-asian="zh" style:country-asian="CN" style:language-complex="hi" style:country-complex="IN"/>
    </style:style>
    <style:style style:name="T215" style:family="text">
      <style:text-properties fo:language="pl" fo:country="PL" officeooo:rsid="0012621a" style:font-name-asian="Arial Unicode MS1"/>
    </style:style>
    <style:style style:name="T216" style:family="text">
      <style:text-properties officeooo:rsid="0012ebbb"/>
    </style:style>
    <style:style style:name="T217" style:family="text">
      <style:text-properties officeooo:rsid="0012f0c4"/>
    </style:style>
    <style:style style:name="T218" style:family="text">
      <style:text-properties style:font-name="Arial"/>
    </style:style>
    <style:style style:name="T219" style:family="text">
      <style:text-properties style:font-name="Arial" fo:font-style="italic" style:font-style-asian="italic" style:font-style-complex="italic"/>
    </style:style>
    <style:style style:name="T220" style:family="text">
      <style:text-properties style:font-name="Arial" officeooo:rsid="0012f0c4"/>
    </style:style>
    <style:style style:name="T221" style:family="text">
      <style:text-properties style:font-name="Arial" officeooo:rsid="0012ebbb"/>
    </style:style>
    <style:style style:name="T222" style:family="text">
      <style:text-properties style:font-name="Arial" fo:font-size="12pt" style:font-size-asian="12pt" style:font-size-complex="12pt"/>
    </style:style>
    <style:style style:name="T223" style:family="text">
      <style:text-properties style:font-name="Arial" fo:language="en" fo:country="US"/>
    </style:style>
    <style:style style:name="T224" style:family="text">
      <style:text-properties style:font-name="Arial" fo:language="en" fo:country="US" fo:font-style="italic" style:font-style-asian="italic" style:font-style-complex="italic"/>
    </style:style>
    <style:style style:name="T225" style:family="text">
      <style:text-properties style:font-name="Arial" fo:language="en" fo:country="US" fo:font-style="italic" officeooo:rsid="0012ebbb" style:font-style-asian="italic" style:font-style-complex="italic"/>
    </style:style>
    <style:style style:name="T226" style:family="text">
      <style:text-properties style:font-name="Arial" fo:language="en" fo:country="US" fo:font-style="italic" officeooo:rsid="0013bffc" style:font-name-asian="Century Gothic1" style:font-style-asian="italic" style:font-style-complex="italic"/>
    </style:style>
    <style:style style:name="T227" style:family="text">
      <style:text-properties style:font-name="Arial" fo:language="en" fo:country="US" officeooo:rsid="0012ebbb"/>
    </style:style>
    <style:style style:name="T228" style:family="text">
      <style:text-properties style:font-name="Arial" fo:language="en" fo:country="US" fo:font-style="normal" officeooo:rsid="0012ebbb" style:font-style-asian="normal" style:font-style-complex="normal"/>
    </style:style>
    <style:style style:name="T229" style:family="text">
      <style:text-properties style:font-name="Arial" officeooo:rsid="00130fcb"/>
    </style:style>
    <style:style style:name="T230" style:family="text">
      <style:text-properties style:font-name="Arial" fo:font-style="normal" officeooo:rsid="0012ebbb" style:font-style-asian="normal" style:font-style-complex="normal"/>
    </style:style>
    <style:style style:name="T231" style:family="text">
      <style:text-properties style:font-name="Arial" officeooo:rsid="0013bffc"/>
    </style:style>
    <style:style style:name="T232" style:family="text">
      <style:text-properties style:font-name="Arial" fo:language="fr" fo:country="FR" fo:font-style="italic" style:font-style-asian="italic" style:font-style-complex="italic"/>
    </style:style>
    <style:style style:name="T233" style:family="text">
      <style:text-properties style:font-name="Arial" fo:language="fr" fo:country="FR" fo:font-style="italic" officeooo:rsid="0013bffc" style:font-name-asian="Century Gothic1" style:font-style-asian="italic" style:font-style-complex="italic"/>
    </style:style>
    <style:style style:name="T234" style:family="text">
      <style:text-properties style:font-name="Arial" officeooo:rsid="00130fcb" style:font-name-asian="Century Gothic1"/>
    </style:style>
    <style:style style:name="T235" style:family="text">
      <style:text-properties style:font-name="Arial" officeooo:rsid="0013bffc" style:font-name-asian="Century Gothic1"/>
    </style:style>
    <style:style style:name="T236" style:family="text">
      <style:text-properties style:font-name="Arial" officeooo:rsid="00168db0"/>
    </style:style>
    <style:style style:name="T237" style:family="text">
      <style:text-properties fo:font-size="12pt" style:font-size-asian="12pt" style:font-size-complex="12pt"/>
    </style:style>
    <style:style style:name="T238" style:family="text">
      <style:text-properties officeooo:rsid="00130fcb"/>
    </style:style>
    <style:style style:name="T239" style:family="text">
      <style:text-properties officeooo:rsid="0013bffc"/>
    </style:style>
    <style:style style:name="T240" style:family="text">
      <style:text-properties officeooo:rsid="0012621a"/>
    </style:style>
    <style:style style:name="T241" style:family="text">
      <style:text-properties officeooo:rsid="00130fcb" style:font-name-asian="Century Gothic1"/>
    </style:style>
    <style:style style:name="T242" style:family="text">
      <style:text-properties officeooo:rsid="0013bffc" style:font-name-asian="Century Gothic1"/>
    </style:style>
    <style:style style:name="T243" style:family="text">
      <style:text-properties officeooo:rsid="00168db0"/>
    </style:style>
    <style:style style:name="T244" style:family="text">
      <style:text-properties style:font-name="Arial"/>
    </style:style>
    <style:style style:name="T245" style:family="text">
      <style:text-properties style:font-name="Arial" fo:font-size="12pt" style:font-size-asian="12pt" style:font-size-complex="12pt"/>
    </style:style>
    <style:style style:name="T246" style:family="text">
      <style:text-properties style:font-name="Arial" fo:font-style="italic" style:font-style-asian="italic" style:font-style-complex="italic"/>
    </style:style>
    <style:style style:name="T247" style:family="text">
      <style:text-properties style:font-name="Arial" officeooo:rsid="0012f0c4"/>
    </style:style>
    <style:style style:name="T248" style:family="text">
      <style:text-properties style:font-name="Arial" officeooo:rsid="0012ebbb"/>
    </style:style>
    <style:style style:name="T249" style:family="text">
      <style:text-properties style:font-name="Arial" fo:language="en" fo:country="US"/>
    </style:style>
    <style:style style:name="T250" style:family="text">
      <style:text-properties style:font-name="Arial" fo:language="en" fo:country="US" fo:font-style="italic" style:font-style-asian="italic" style:font-style-complex="italic"/>
    </style:style>
    <style:style style:name="T251" style:family="text">
      <style:text-properties style:font-name="Arial" fo:language="en" fo:country="US" fo:font-style="italic" officeooo:rsid="0012ebbb" style:font-style-asian="italic" style:font-style-complex="italic"/>
    </style:style>
    <style:style style:name="T252" style:family="text">
      <style:text-properties style:font-name="Arial" fo:language="en" fo:country="US" fo:font-style="italic" officeooo:rsid="0013bffc" style:font-name-asian="Century Gothic1" style:font-style-asian="italic" style:font-style-complex="italic"/>
    </style:style>
    <style:style style:name="T253" style:family="text">
      <style:text-properties style:font-name="Arial" fo:language="en" fo:country="US" officeooo:rsid="0012ebbb"/>
    </style:style>
    <style:style style:name="T254" style:family="text">
      <style:text-properties style:font-name="Arial" fo:language="en" fo:country="US" fo:font-style="normal" officeooo:rsid="0012ebbb" style:font-style-asian="normal" style:font-style-complex="normal"/>
    </style:style>
    <style:style style:name="T255" style:family="text">
      <style:text-properties style:font-name="Arial" officeooo:rsid="00130fcb" style:font-name-asian="Century Gothic1"/>
    </style:style>
    <style:style style:name="T256" style:family="text">
      <style:text-properties style:font-name="Arial" officeooo:rsid="0013bffc" style:font-name-asian="Century Gothic1"/>
    </style:style>
    <style:style style:name="T257" style:family="text">
      <style:text-properties style:font-name="Arial" officeooo:rsid="00130fcb"/>
    </style:style>
    <style:style style:name="T258" style:family="text">
      <style:text-properties style:font-name="Arial" officeooo:rsid="00168db0"/>
    </style:style>
    <style:style style:name="T259" style:family="text">
      <style:text-properties style:font-name="Arial" fo:font-style="normal" officeooo:rsid="0012ebbb" style:font-style-asian="normal" style:font-style-complex="normal"/>
    </style:style>
    <style:style style:name="T260" style:family="text">
      <style:text-properties style:font-name="Arial" officeooo:rsid="0013bffc"/>
    </style:style>
    <style:style style:name="T261" style:family="text">
      <style:text-properties style:font-name="Arial" fo:language="fr" fo:country="FR" fo:font-style="italic" style:font-style-asian="italic" style:font-style-complex="italic"/>
    </style:style>
    <style:style style:name="T262" style:family="text">
      <style:text-properties style:font-name="Arial" fo:language="fr" fo:country="FR" fo:font-style="italic" officeooo:rsid="0013bffc" style:font-name-asian="Century Gothic1"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97">U</text:span><text:span text:style-name="T98">wagi do wersji zaadaptowanej.</text:span></text:p>
      <text:p text:style-name="P26">Wersja elektroniczna książki została stworzona zgodnie z art. 33 z indeksem 1 Ustawy o prawie autorskim i prawach pokrewnych.</text:p>
      <text:p text:style-name="P66">Zostały zachowane numery stron. Numer danej strony znajduje się nad tekstem danej strony i poprzedza go skrót „<text:span text:style-name="T240">str</text:span>.”</text:p>
      <text:p text:style-name="P66">Wartości wyrażone w oryginale liczbami rzymskimi w adaptacji przedstawiono cyframi arabskimi.</text:p>
      <text:p text:style-name="P71"><text:span text:style-name="T210">Przypisy</text:span><text:span text:style-name="T211"> </text:span><text:span text:style-name="T212">dolne </text:span><text:span text:style-name="T210">w treści głównej są linkami oznaczonymi słowem „</text:span><text:span text:style-name="T213">przypis</text:span><text:span text:style-name="T210">” i numerem porządkowym wziętymi w nawias kwadratowy. W miejscu występowania przypisu umieszczono zakładkę oznaczoną „</text:span><text:span text:style-name="T215">p</text:span><text:span text:style-name="T210">” i numerem przypisu. Linki prowadzą do opisów przypisów, które zostały umieszczone na końcu dokumentu. Powrót do treści głównej po odczytaniu opisu przypisu jest możliwy poprzez link „</text:span><text:span text:style-name="T214">wróć do głównej treści</text:span><text:span text:style-name="T210">”, umieszczony na końcu każdego opisu przypisu.</text:span></text:p>
      <text:p text:style-name="P67">W adaptacji zachowano błędy oryginału.</text:p>
      <text:p text:style-name="P68">W adaptacji zastosowano następujące skróty:</text:p>
      <text:p text:style-name="P70">ed. (editor),</text:p>
      <text:p text:style-name="P69">por. (porównaj),</text:p>
      <text:p text:style-name="P69">red. (redakcja),</text:p>
      <text:p text:style-name="P69">ss. (strony),</text:p>
      <text:p text:style-name="P69">t. (tom),</text:p>
      <text:p text:style-name="P69">z. (zeszyt);</text:p>
      <text:p text:style-name="P70">DC (Detective Comics).</text:p>
      <text:p text:style-name="P69">Koniec uwag do wersji zaadaptowanej.</text:p>
      <text:p text:style-name="P40">Str. 231</text:p>
      <text:p text:style-name="P41">mit – religia – nowoczesność: cena emancypacji</text:p>
      <text:p text:style-name="P42">pod red. t. majewskiego i m. kustera</text:p>
      <text:p text:style-name="P42">wydawnictwo uniwersytetu jagiellońskiego</text:p>
      <text:p text:style-name="P41">kraków 2019</text:p>
      <text:p text:style-name="P41"/>
      <text:p text:style-name="P41">Maciej Kuster</text:p>
      <text:p text:style-name="P42">Uniwersytet Jagielloński</text:p>
      <text:h text:style-name="P73" text:outline-level="1">Nowoczesność żartem i serio: chichot widm kapitalizmu</text:h>
      <text:p text:style-name="P43"/>
      <text:p text:style-name="P50"><text:span text:style-name="T91">Michel Foucault cytuje fragment z opowiadań Jorge Louisa Borgesa w przedmowie </text:span><text:soft-page-break/><text:span text:style-name="T91">do </text:span><text:span text:style-name="T99">Słów i rzeczy</text:span><text:span text:style-name="T91">, jednej z najpoczytniejszych książek filozoficznych dwudziestego wieku. Przytoczony przez Francuza fragment </text:span><text:span text:style-name="T99">Analitycznego języka Johna Wilkinsa</text:span><text:span text:style-name="T91"> miał się stać źródłem</text:span></text:p>
      <text:p text:style-name="P27"/>
      <text:p text:style-name="Quotations"><text:span text:style-name="T49">„śmiechu, który w trakcie tej lektury wstrząsa podstawami myślenia, naszego myślenia, właściwego naszym czasom i naszemu miejscu na świecie – śmiechu podważającego wszelkie uporządkowane płaszczyzny i podziały, które mądrze tłumaczą nam obfitość istnień, podminowującego i na długo pozbawiającego oczywistości naszą tysiącletnią praktykę Tego Samego i Innego [</text:span><text:span text:style-name="T61">l</text:span><text:span text:style-name="T60">e M</text:span><text:span text:style-name="T61">ê</text:span><text:span text:style-name="T60">me et </text:span><text:span text:style-name="T61">l</text:span><text:span text:style-name="T60">'Autre</text:span><text:span text:style-name="T68">]</text:span><text:span text:style-name="T76"> </text:span><text:span text:style-name="T69">[</text:span><text:a xlink:type="simple" xlink:href="#przypis1" text:style-name="Internet_20_link" text:visited-style-name="Visited_20_Internet_20_Link"><text:span text:style-name="T222">przypis 1</text:span></text:a><text:span text:style-name="T69">]</text:span><text:bookmark text:name="p1"/><text:span text:style-name="T76">.”</text:span></text:p>
      <text:p text:style-name="P35"/>
      <text:p text:style-name="P43">„Pewna encyklopedia chińska” głosi, że</text:p>
      <text:p text:style-name="P28"/>
      <text:p text:style-name="Quotations"><text:span text:style-name="T49">„zwierzęta dzielą się na: a. należące do Cesarza, b. zabalsamowane, c. tresowane, d. prosięta, e. syreny, f. fantastyczne, g. bezpańskie psy, h. włączone do niniejszej klasyfikacji, i. miotające się jak szalone, j. niezliczone, k. narysowane cienkim pędzelkiem z wielbłądziego włosia, l.</text:span><text:span text:style-name="T79"> et cetera</text:span><text:span text:style-name="T49">, m. które właśnie rozbiły wazon, n. które z daleka są podobne do much </text:span><text:span text:style-name="T50">[</text:span><text:a xlink:type="simple" xlink:href="#przypis2" text:style-name="Internet_20_link" text:visited-style-name="Visited_20_Internet_20_Link"><text:span text:style-name="T222">przypis 2</text:span></text:a><text:span text:style-name="T50">]</text:span><text:bookmark text:name="p2"/><text:span text:style-name="T49">.”</text:span></text:p>
      <text:p text:style-name="P28"/>
      <text:p text:style-name="P29">Str. 232</text:p>
      <text:p text:style-name="P1"><text:span text:style-name="T49">Foucault komentuje cytat słowami: „to, co pod przykrywką apologu miało uchodzić za egzotyczny urok innego myślenia, jest granicą naszej myśli – czystą niemożliwością myślenia w taki sposób </text:span><text:span text:style-name="T68">[</text:span><text:span text:style-name="T60">l’impossibilit</text:span><text:span text:style-name="T63">é</text:span><text:span text:style-name="T60"> nue de penser cela</text:span><text:span text:style-name="T68">]” </text:span><text:span text:style-name="T69">[</text:span><text:a xlink:type="simple" xlink:href="#przypis3" text:style-name="Internet_20_link" text:visited-style-name="Visited_20_Internet_20_Link"><text:span text:style-name="T222">przypis 3</text:span></text:a><text:span text:style-name="T69">]</text:span><text:bookmark text:name="p3"/><text:span text:style-name="T76">.</text:span></text:p>
      <text:p text:style-name="P52">Taksonomia fundowana na obcej logice nie tylko ukazuje w akcie lektury swoją własną egzotykę albo obiektywizuje nasze fundamentalne niezrozumienie kryteriów owego podziału, ale przede wszystkim wytycza linię demarkacyjną, horyzont naszej własnej myśli. Nagą niemożliwość pomyślenia takiej logiki, która pogodziłaby „zwierzęta należące do Cesarza”, „syreny”, „zwierzęta fantastyczne”, „niezliczone”, „et cetera” i tak dalej. Nie chodzi o to – podkreśla filozof – że to zwierzęta fantastyczne albo te niezliczone są niemożliwe do pomyślenia, co mogłoby je rugować z owej klasyfikacji,</text:p>
      <text:p text:style-name="P27"/>
      <text:p text:style-name="Quotations"><text:span text:style-name="T49">„niemożliwy jest precyzyjny dystans oddzielający je od bezpańskich psów i od tych zwierząt, które z daleka podobne są do much. Transgresją wszelkiej wyobraźni i </text:span><text:soft-page-break/><text:span text:style-name="T49">wszelkiego możliwego myślenia w ten sposób jest tu po prostu alfabetyczna seria (</text:span><text:span text:style-name="T76">a</text:span><text:span text:style-name="T49">, </text:span><text:span text:style-name="T76">b, c</text:span><text:span text:style-name="T49">, </text:span><text:span text:style-name="T76">d</text:span><text:span text:style-name="T49">) łącząca każdą z tych kategorii ze wszystkimi innymi </text:span><text:span text:style-name="T50">[</text:span><text:a xlink:type="simple" xlink:href="#przypis4" text:style-name="Internet_20_link" text:visited-style-name="Visited_20_Internet_20_Link"><text:span text:style-name="T222">przypis 4</text:span></text:a><text:span text:style-name="T50">]</text:span><text:bookmark text:name="p4"/><text:span text:style-name="T49">.”</text:span></text:p>
      <text:p text:style-name="P27"/>
      <text:p text:style-name="P50"><text:span text:style-name="T91">Mechaniczna enumeracja encyklopedii okazuje się w Foucaultowskiej narracji prawdziwie monstrualna – pomyślenie logiki kierującej autorem taksonomii jest dla nas niemożliwe, ponieważ nie potrafimy pomyśleć takiego miejsca, w którym wszystkie sprzeczne porządki uszeregowane dzięki literom alfabetu w serię mogłyby się spotkać. Istnieje ona jednak w tytułowym </text:span><text:span text:style-name="T99">Analitycznym języku Johna Wilkinsa</text:span><text:span text:style-name="T91">, budząc śmiech czytelników Borgesa tą przestrzenią, która oddziela i łączy tak różne, wykluczające i jednocześnie zawierające się w sobie porządki.</text:span></text:p>
      <text:p text:style-name="P6"><text:span text:style-name="T49">„Śmiałem się z tego tekstu Borgesa długo, choć odczuwałem pewien niepokój” </text:span><text:span text:style-name="T50">[</text:span><text:a xlink:type="simple" xlink:href="#przypis5" text:style-name="Internet_20_link" text:visited-style-name="Visited_20_Internet_20_Link"><text:span text:style-name="T222">przypis 5</text:span></text:a><text:span text:style-name="T50">]</text:span><text:bookmark text:name="p5"/><text:span text:style-name="T50"> –</text:span><text:span text:style-name="T49"> mówi Francuz.</text:span></text:p>
      <text:p text:style-name="P56">Str. 233</text:p>
      <text:p text:style-name="P6"><text:span text:style-name="T64">Wspólne miejsce, </text:span><text:span text:style-name="T60">lieu commun</text:span><text:span text:style-name="T64">, dla wszelkich niedorzecznych i niekompatybilnych logik może stać się radosną narracją o pełni i harmonii (która „niesie pocieszenie; choć realnie nie ma miejsca, rozkwita w cudownej jednolitej przestrzeni – oferuje miasta z szerokimi ulicami, uprawne ogrody i gościnne krainy, nawet jeśli dostęp do nich bywa wątpliwy” </text:span><text:span text:style-name="T65">[</text:span><text:a xlink:type="simple" xlink:href="#przypis6" text:style-name="Internet_20_link" text:visited-style-name="Visited_20_Internet_20_Link"><text:span text:style-name="T222">przypis 6</text:span></text:a><text:span text:style-name="T65">]</text:span><text:bookmark text:name="p6"/><text:span text:style-name="T64">). Opowieść o owej wspólnocie – rzeczy, zwierząt, a może i ludzi – może też przybrać, według autora </text:span><text:span text:style-name="T60">Historii szaleństwa</text:span><text:span text:style-name="T64"> formę zgoła odmienną („która niepokoi, bez wątpienia dlatego, że sekretnie podminowuje język, że przeszkadza nazywać to </text:span><text:span text:style-name="T60">i</text:span><text:span text:style-name="T64"> tamto, że rozbija nazwy pospolite albo je komplikuje, że od razu rujnuje »syntaksę«, i to nie tylko tę, która tworzy frazy – bo również syntaksę mniej jawną, która pozwala «utrzymywać» (równocześnie i wzajemnie) słowa i rzeczy” </text:span><text:span text:style-name="T65">[</text:span><text:a xlink:type="simple" xlink:href="#przypis7" text:style-name="Internet_20_link" text:visited-style-name="Visited_20_Internet_20_Link"><text:span text:style-name="T222">przypis 7</text:span></text:a><text:span text:style-name="T65">]</text:span><text:bookmark text:name="p7"/><text:span text:style-name="T64">). Te pierwsze więc – utopie – „zezwalają na opowieść i dyskursy, wywodzą się bowiem wprost z języka, z fundamentalnego wymiaru </text:span><text:span text:style-name="T80">fabulae</text:span><text:span text:style-name="T60"> </text:span><text:span text:style-name="T67">[</text:span><text:a xlink:type="simple" xlink:href="#przypis8" text:style-name="Internet_20_link" text:visited-style-name="Visited_20_Internet_20_Link"><text:span text:style-name="T222">przypis 8</text:span></text:a><text:span text:style-name="T67">]</text:span><text:bookmark text:name="p8"/><text:span text:style-name="T64">), te drugie – heterotopie – „podważają wszelką możliwość gramatyki” i „kładą kres mitom” </text:span><text:span text:style-name="T66">[</text:span><text:a xlink:type="simple" xlink:href="#przypis9" text:style-name="Internet_20_link" text:visited-style-name="Visited_20_Internet_20_Link"><text:span text:style-name="T222">przypis 9</text:span></text:a><text:span text:style-name="T66">]</text:span><text:bookmark text:name="p9"/><text:span text:style-name="T64">.</text:span></text:p>
      <text:p text:style-name="P53">Opowieść o śmiechu jest więc historią rozpadającego się języka, niepokoju związanego z utratą kontroli nad ramowaną słowami sytuacją lub monstrualnością niezwykłej spoistości językowego tworzywa – nie tyle poszczególnych elementów układanki, pozycji na liście, rzędów i kolumn tabeli, ile nad samą przestrzenią organizującą owe układy, nad liniami tabel i porządkiem list. Źródło Foucaultowskiego śmiechu każe o sobie mówić, podważając jednocześnie możliwość spójności tego mówienia, kryjąc się za niekompatybilnymi logikami <text:soft-page-break/>rozsadzonych gramatyk, które z wielką trudnością tworzą już jakiekolwiek syntaksy. Nienaiwną i nieutopijną reprezentację umożliwia dopiero wymuszony w tym procesie ironiczny dystans sięgający podłoża „fundamentalnych kodów kultury”, a więc i całej nowoczesnej antropologii. Echo niespokojnego śmiechu rozluźnia nasze związki ze źródłami obowiązujących tu i teraz logik, ładów i porządków, fragmentując naszą nowoczesność i wikłając porządki władzy, instytucji, ideologii, być może wolności społeczeństw i jednostek, bogactw naturalnych, historii czy wiedzy w ogóle.</text:p>
      <text:p text:style-name="P57">Str. 234</text:p>
      <text:p text:style-name="P7"><text:span text:style-name="T49"><text:s/>Ów śmiech płynący z lektury Borgesa może jednak też pocieszać i uspokajać, zapewniając konkretne epistemiczne zyski. „Gdy się pomyśli – pisze filozof – że człowiek jest stosunkowo świeżym wynalazkiem, figurą liczącą zaledwie dwa wieki, zwyczajnym fałdem w naszej wiedzy, który zniknie natychmiast, gdy przyjmie ona nowy kształt” </text:span><text:span text:style-name="T51">[</text:span><text:a xlink:type="simple" xlink:href="#przypis10" text:style-name="Internet_20_link" text:visited-style-name="Visited_20_Internet_20_Link"><text:span text:style-name="T222">przypis 10</text:span></text:a><text:span text:style-name="T51">]</text:span><text:bookmark text:name="p10"/><text:span text:style-name="T49">, budzący śmiech lęk innych przestrzeni może przerodzić się w ulgę zaktualizowanej o owo doświadczenie antropologii.</text:span></text:p>
      <text:p text:style-name="P2"><text:span text:style-name="T49">Takim właśnie śmiechem – jak sądzę – wybucha również Gwynplaine, tytułowy </text:span><text:span text:style-name="T76">Człowiek, który się śmieje,</text:span><text:span text:style-name="T49"> powołany do życia na kartach powieści Victora Hugo </text:span><text:span text:style-name="T51">[</text:span><text:a xlink:type="simple" xlink:href="#przypis11" text:style-name="Internet_20_link" text:visited-style-name="Visited_20_Internet_20_Link"><text:span text:style-name="T222">przypis 11</text:span></text:a><text:span text:style-name="T51">]</text:span><text:bookmark text:name="p11"/><text:span text:style-name="T49"> w 1869 roku i unieśmiertelniony w wizualnej wyobraźni w filmie Paula Leniego z 1928 roku. Figura ta od 1940 roku, po przybraniu imienia Jokera, opanowuje kolejne media i odnajdujemy jej kształt właśnie w tym, co można by określić „fundamentalnym kodem” naszych własnych czasów. Komiksy, seriale i filmy (również animowane), gry wideo w końcu </text:span><text:span text:style-name="T51">[</text:span><text:a xlink:type="simple" xlink:href="#przypis12" text:style-name="Internet_20_link" text:visited-style-name="Visited_20_Internet_20_Link"><text:span text:style-name="T222">przypis 12</text:span></text:a><text:span text:style-name="T51">]</text:span><text:bookmark text:name="p12"/><text:span text:style-name="T51"> –</text:span><text:span text:style-name="T49"> wirus popularnej i masowej narracji rozpowszechnił emblematyczny uśmiech mrocznego trickstera we wszystkich zakamarkach kultury. Ewolucja epickich opowieści superbohaterskich, której wielkim symptomem są narracje o Batmanie i jego arcywrogu, chociaż przestawia często świat dystopijny, niebezpieczny lub zagrożony </text:span><text:span text:style-name="T51">[</text:span><text:a xlink:type="simple" xlink:href="#przypis13" text:style-name="Internet_20_link" text:visited-style-name="Visited_20_Internet_20_Link"><text:span text:style-name="T222">przypis 13</text:span></text:a><text:span text:style-name="T51">]</text:span><text:bookmark text:name="p13"/><text:span text:style-name="T49">, to narracyjną płynnością kładzie fundamenty pod kolejne warianty zmierzających ku utopii uniwersów, w których bardzo zręcznie pokazuje się to, co pokazać w kulturze można (lub nawet należy), sterylizując jednocześnie materiał z tego, co mogłoby powodować zgrzyty w sprawnej machinerii popytu i podaży globalnego rynku.</text:span></text:p>
      <text:p text:style-name="P47">Str. 235</text:p>
      <text:p text:style-name="P2"><text:span text:style-name="T49">Kamuflowane pod heroicznymi fabułami o ratowaniu świata nieciągłości znalazły jednak swą osobową formę, krystalizując się na przestrzeni stu kilkudziesięciu lat w figurze Jokera. Histeryczny śmiech i permanentny uśmiech otwierają tę przestrzeń, która nie kryje swej wewnętrznej nieciągłości, heterogeniczności i heterotopijności, </text:span><text:soft-page-break/><text:span text:style-name="T49">ale równocześnie pozostaje bezwzględnie i bezapelacyjnie </text:span><text:span text:style-name="T76">człowiecza</text:span><text:span text:style-name="T49">, właściwa </text:span><text:span text:style-name="T76">rodzajowi ludzkiemu</text:span><text:span text:style-name="T49">, budująca miejsce </text:span><text:span text:style-name="T60">genre humain</text:span><text:span text:style-name="T76"> </text:span><text:span text:style-name="T70">[</text:span><text:a xlink:type="simple" xlink:href="#przypis14" text:style-name="Internet_20_link" text:visited-style-name="Visited_20_Internet_20_Link"><text:span text:style-name="T222">przypis 14</text:span></text:a><text:span text:style-name="T70">]</text:span><text:bookmark text:name="p14"/><text:span text:style-name="T49"> na tym świecie.</text:span></text:p>
      <text:p text:style-name="P75"/>
      <text:h text:style-name="P65" text:outline-level="2"><text:span text:style-name="T92">C</text:span><text:span text:style-name="T91">zło</text:span><text:span text:style-name="T92">w</text:span><text:span text:style-name="T91">iek a rodzaj ludzki</text:span></text:h>
      <text:p text:style-name="P27"/>
      <text:p text:style-name="P74">„Gwynplaine w Izbie Lordów głosi, że „człowiek jest kaleką. Całemu rodzajowi ludzkiemu zrobiono tę samą co i mnie krzywdę. Zniekształcono mu prawo, sprawiedliwość, prawdę, umysł, rozum, jak mnie oczy, nozdrza i uszy; jak i mnie wlano mu do serca cuchnące błoto złości i bólu, a na twarzy mu położono maskę zadowolenia”. Ludzkość w takim zniewoleniu jęczy już od sześciu tysięcy lat.”</text:p>
      <text:p text:style-name="P27"/>
      <text:p text:style-name="P10"><text:span text:style-name="T49">Maria Janion </text:span><text:span text:style-name="T51">[</text:span><text:a xlink:type="simple" xlink:href="#przypis15" text:style-name="Internet_20_link" text:visited-style-name="Visited_20_Internet_20_Link"><text:span text:style-name="T222">przypis 15</text:span></text:a><text:span text:style-name="T51">]</text:span><text:bookmark text:name="p15"/></text:p>
      <text:p text:style-name="P44"/>
      <text:p text:style-name="P4"><text:span text:style-name="T49">„Ja jestem nędza! [</text:span><text:span text:style-name="T60">Je sui</text:span><text:span text:style-name="T62">s</text:span><text:span text:style-name="T60"> la misère</text:span><text:span text:style-name="T68">]” </text:span><text:span text:style-name="T70">[</text:span><text:a xlink:type="simple" xlink:href="#przypis16" text:style-name="Internet_20_link" text:visited-style-name="Visited_20_Internet_20_Link"><text:span text:style-name="T222">przypis 16</text:span></text:a><text:span text:style-name="T70">]</text:span><text:bookmark text:name="p16"/><text:span text:style-name="T49"> – mówi Gwynplaine członkom Izby Lordów i nie jest to pusta deklaracja ani performans. Żyjący całe życie w ubóstwie bohater, który na skutek dworskiej intrygi odzyskuje swą prawdziwą tożsamość para Anglii, znów traktowany jest przez równych sobie stanem za karykaturę tego, co mogłoby w świecie feudalnych panów uchodzić za ludzkie. Zniekształcenie ciała oraz „śmieszne” poglądy na temat struktury społecznej uzupełnia się tutaj wyrzucaniem romantycznego bohatera na margines każdej społeczności, której członkiem, przynajmniej potencjalnie, jest.</text:span></text:p>
      <text:p text:style-name="P47">Str. 236</text:p>
      <text:p text:style-name="P51"><text:span text:style-name="T91">O ile jednak makabryczny grymas można obrócić w pewną formę kapitału i wypracować na jego podstawie materialne nawet korzyści podczas jarmarcznych przedstawień, a wręcz stać się obiektem erotycznego pożądania ze względu na swą biegunową inność, o tyle historia Człowieka, który się śmieje, głosi, że podobny ruch emancypacji nie jest możliwy w przypadku radykalnej odmienności poglądów politycznych wobec klasy panującej. Gwynplaine został wyśmiany w parlamencie, ponieważ </text:span><text:span text:style-name="T99">człowiekowi</text:span><text:span text:style-name="T91"> przeciwstawił </text:span><text:span text:style-name="T99">ludzkość</text:span><text:span text:style-name="T91">, fizycznemu okaleczeniu – zniekształcenie prawa, sprawiedliwości, rozumu etc.</text:span></text:p>
      <text:p text:style-name="P5"><text:span text:style-name="T49">Nieprzystawalność porządku fizjonomii („wyglądam inaczej”) okazuje się błahostką, kiedy w grę wchodzi światopogląd związany z szeregiem wartości, które proklamować miała Rewolucja Francuska. Chociaż, jak się okazało, mam te same prawa (jestem im równy stanem) i mój wygląd nie definiuje mnie już w pełni, to </text:span><text:soft-page-break/><text:span text:style-name="T49">jednak uznają mnie za wybryk natury. „Sam Człowiek Śmiechu jest przecież wyłącznie parodią bożego stworzenia. »Wyobraźmy sobie ortopedię zastosowaną w odwrotnym kierunku – pisał Hugo.</text:span><text:span text:style-name="T51"> –</text:span><text:span text:style-name="T49"> Tam, gdzie Bóg stworzył proste spojrzenie, sztuka ta kształtuje zeza. Tam, gdzie Bóg stworzył harmonię, wprowadza chaos kształtów. To, co Bóg uczynił doskonałym, cofa z powrotem do niezdarnej formy szkicu«” </text:span><text:span text:style-name="T51">[</text:span><text:a xlink:type="simple" xlink:href="#przypis17" text:style-name="Internet_20_link" text:visited-style-name="Visited_20_Internet_20_Link"><text:span text:style-name="T222">przypis 17</text:span></text:a><text:span text:style-name="T51">]</text:span><text:bookmark text:name="p17"/><text:span text:style-name="T49">. Jednak owa „niezdarna forma szkicu” w arcydzielnym geście ironii Hugo ma moralne, boskie prawo przemawiać w imieniu nędzników. Profetyczny ton zapowiada epifanię:</text:span></text:p>
      <text:p text:style-name="P27"/>
      <text:p text:style-name="P10"><text:span text:style-name="T49">„Milordowie, jesteście na górze. To dobrze, trzeba wierzyć, że Bóg miał w tym swoje racje. Macie władzę, bogactwo, radość, nieruchome słońce nad głowami, potęgę bez granic, uciechę bez podziału i ogromne zapomnienie o innych. Niech i tak będzie. Lecz poniżej was, w dole, jest coś przecież. Jest też coś, być może, i w górze, nad wami. Przynoszę wam nowinę, milordowie. Rodzaj ludzki istnieje </text:span><text:span text:style-name="T51">[</text:span><text:a xlink:type="simple" xlink:href="#przypis18" text:style-name="Internet_20_link" text:visited-style-name="Visited_20_Internet_20_Link"><text:span text:style-name="T222">przypis 18</text:span></text:a><text:span text:style-name="T51">]</text:span><text:bookmark text:name="p18"/><text:span text:style-name="T49">.”</text:span></text:p>
      <text:p text:style-name="P27"/>
      <text:p text:style-name="P30">Str. 237</text:p>
      <text:p text:style-name="P5"><text:span text:style-name="T49">I jest to nowina przerażająca. Gwynplaine jest prorokiem, emisariuszem i obrońcą tego, co wyklęte, nędzne, biedne, zniekształcone i niesprawiedliwe, słowem – tych owoców feudalizmu, które nie mieszczą się w pałacach i dworach, a jedynie w chatach, stajniach, lasach i piwnicach, które – dręczone głodem – więzione są za kradzież chleba. Przemawia w ich imieniu, chociaż mógłby o nich zapomnieć i korzystać z majątku przodków, który się mu zgodnie z prawem należał. Jego słowa wywołują jednak jedynie gromki, histeryczny śmiech i chaos na posiedzeniu parlamentu. Człowiek śmiechu został wyśmiany, ponieważ mówił o niewygodnej prawdzie, której nikt na sali nie chciał przyjąć: ludzkość zniewolona jest przez system, który odmawia jej równych praw, prowadzi do cierpienia i nakazuje się tym cierpieniem cieszyć. </text:span><text:span text:style-name="T80">Masca ridens</text:span><text:span text:style-name="T49"> wpisana w twarz bohatera nie jest symbolem jego nędzy, jest nędzą nierozerwalnie związaną, kształtującą i wykrzywiającą jego oblicze. Jest grymasem realnego, które nie skrywa się pod maską, ale ową maskę czyni. „Jest – pisze Slavoj </text:span><text:span text:style-name="T81">Ž</text:span><text:span text:style-name="T49">i</text:span><text:span text:style-name="T81">ž</text:span><text:span text:style-name="T49">ek – rodzajem zeszpecenia przez nadmiar rzeczywistości, jak napięty grymas śmiechu Jokera” </text:span><text:span text:style-name="T51">[</text:span><text:a xlink:type="simple" xlink:href="#przypis19" text:style-name="Internet_20_link" text:visited-style-name="Visited_20_Internet_20_Link"><text:span text:style-name="T222">przypis 19</text:span></text:a><text:span text:style-name="T51">]</text:span><text:bookmark text:name="p19"/><text:span text:style-name="T49">.</text:span></text:p>
      <text:p text:style-name="P52">W takiej właśnie rzeczywistości – pisze tym razem Herbert Marcuse – </text:p>
      <text:p text:style-name="P52"/>
      <text:p text:style-name="Quotations"><text:span text:style-name="T49">„pytanie, czy obecne stadium cywilizacji jest w sposób dający się udowodnić bardziej </text:span><text:soft-page-break/><text:span text:style-name="T49">destrukcyjne niż stadia poprzednie, nie wydaje się mieć szczególnego sensu. W każdym razie pytania tego nie da się obejść przez wskazanie na potencjał destrukcji przeważający na przestrzeni dziejów. Destrukcyjność obecnego stadium cywilizacji ujawnia swoje pełne znaczenie tylko wtedy, gdy ją mierzyć kategoriami współczesnych czasów </text:span><text:span text:style-name="T51">[…]. </text:span><text:span text:style-name="T49">Nowym zjawiskiem jest łatwość, z jaką terror przeplata się z normalnością, a destruktywność z budowaniem […]. Tym, co pozostaje, jest zanegowanie rozumu, wprawiające w ruch bogactwo i władzę </text:span><text:span text:style-name="T51">[</text:span><text:a xlink:type="simple" xlink:href="#przypis20" text:style-name="Internet_20_link" text:visited-style-name="Visited_20_Internet_20_Link"><text:span text:style-name="T222">przypis 20</text:span></text:a><text:span text:style-name="T51">]</text:span><text:bookmark text:name="p20"/><text:span text:style-name="T49">.”</text:span></text:p>
      <text:p text:style-name="P27"/>
      <text:p text:style-name="P45">I w tej formule można właściwie zamknąć różnicę między Gwynplainem i Jokerem, znaczącą o tyle, o ile opisuje ona dynamikę danego momentu dziejowego.</text:p>
      <text:p text:style-name="P47">Str. 238</text:p>
      <text:p text:style-name="P2"><text:span text:style-name="T49">Wprost nazwane przez bohaterów powieści Hugo niesprawiedliwość, ucisk i nędza, w jakich przychodzi żyć większości dziewiętnastowiecznego społeczeństwa, kontrastują z przepychem, którym otaczają się feudalni panowie. Bohaterowie przygód i batalii o </text:span><text:span text:style-name="T85">Gotham</text:span><text:span text:style-name="T49"> żyją w świecie nieco innych kontrastów, chociaż nie jest tak, że komiksowa metropolia wolna jest od skrajnej, nieraz głodującej i bezdomnej biedoty albo bajecznie bogatych biznesmenów i mafiosów. Różnice ekonomiczne w narracjach o Batmanie zostały zinternalizowane na tyle, że okazują się już pewnego rodzaju oczywistością, która nie stanowi jakiejś „niewygodnej prawdy”, jaką wypowiedzieć pragnie jedna z postaci powieści. </text:span><text:span text:style-name="T85">Joker </text:span><text:span text:style-name="T49">– podobnie jak Gwynplaine, całym swoim ciałem, strojem, energią i przebiegłością – proklamuje rozwinięcie postulatów wolności, równości i braterstwa na poziomie psychologii jednostki i społeczeństwa. Uosabiając zasadę przyjemności w zimnej rzeczywistości </text:span><text:span text:style-name="T85">Gotham</text:span><text:span text:style-name="T49">, umożliwia podstawową, dialektyczną komunikację żywiołów zawiązujących fabularne wątki narracji, ale, pozostając w komplementarnej relacji do Batmana, czyni też możliwym pomyślenie heterogenicznej całości, bez której nie istnieje aksjologia </text:span><text:span text:style-name="T51">[</text:span><text:a xlink:type="simple" xlink:href="#przypis21" text:style-name="Internet_20_link" text:visited-style-name="Visited_20_Internet_20_Link"><text:span text:style-name="T222">przypis 21</text:span></text:a><text:span text:style-name="T51">]</text:span><text:bookmark text:name="p21"/><text:span text:style-name="T49">.</text:span></text:p>
      <text:p text:style-name="P45"/>
      <text:h text:style-name="P72" text:outline-level="3">Co cię nie zabije, to cię wyobcuje</text:h>
      <text:p text:style-name="P7"><text:span text:style-name="T49">Po pierwsze – jedną z podstawowych różnic między Jokerem a jego prototypem z powieści Hugo jest sposób formułowania postulatów o charakterze społecznym i politycznym. Jeśli Gwynplaine (jako bohater </text:span><text:span text:style-name="T60">par excellence</text:span><text:span text:style-name="T49">) domaga się tego, aby lordowie uznali, że „rodzaj ludzki istnieje” </text:span><text:span text:style-name="T51">[</text:span><text:a xlink:type="simple" xlink:href="#przypis22" text:style-name="Internet_20_link" text:visited-style-name="Visited_20_Internet_20_Link"><text:span text:style-name="T222">przypis 22</text:span></text:a><text:span text:style-name="T51">]</text:span><text:bookmark text:name="p22"/><text:span text:style-name="T49">, co w efekcie mogłoby doprowadzić do poprawy warunków bytowych ogółu społeczeństwa, zmian w prawie </text:span><text:soft-page-break/><text:span text:style-name="T49">etc., to wypowiedzi Jokera zdają się sugerować jedynie to, że „jesteśmy tacy sami” </text:span><text:span text:style-name="T51">[</text:span><text:a xlink:type="simple" xlink:href="#przypis23" text:style-name="Internet_20_link" text:visited-style-name="Visited_20_Internet_20_Link"><text:span text:style-name="T222">przypis 23</text:span></text:a><text:span text:style-name="T51">]</text:span><text:bookmark text:name="p23"/><text:span text:style-name="T49">, a więc i Batmanem, i nami wszystkimi rządzą identyczne popędy i to jedyna bodaj stała antropologiczna, którą warto wyznaczać.</text:span></text:p>
      <text:p text:style-name="P57">Str. 239</text:p>
      <text:p text:style-name="P53">Kulturowa opresja nakładająca na społeczeństwo przymus sublimacji (konstruktywnej, alienującej pracy – cóż innego robi Wayne jako Batman?) kanalizuje lub zwyczajnie releguje nie-ludzkie popędy poza obszar akceptowany przez moralność i prawo, a więc w konsekwencji generuje figurę Jokera opartą na czystej desublimacji, rozsadzającej wszystko od „świata ideałów” po „uznawany oficjalnie system wartości”.</text:p>
      <text:p text:style-name="P63"><text:span text:style-name="T91">Po drugie – </text:span><text:span text:style-name="T101">Joker </text:span><text:span text:style-name="T91">może wydarzyć się jedynie w wieku dwudziestym jako swego rodzaju resztka pozostała po przemianach ekonomicznych i politycznych znaczących przejście od świata rysowanego przez autora </text:span><text:span text:style-name="T99">Nędzników</text:span><text:span text:style-name="T91"> do komiksowego uniwersum </text:span><text:span text:style-name="T101">DC</text:span><text:span text:style-name="T91">. Arcywróg Batmana naturalnie przyjmuje antytetyczną wobec </text:span><text:span text:style-name="T99">bohatera</text:span><text:span text:style-name="T91"> formę, a trajektoria owego binarnego (choć dziś intensywnie rozluźnianego) układu znaczy przesunięcia granicy między centrum a peryferiami, normą a dewiacją, porządkiem i anarchią etc. Z tego powodu wczesny komiksowy </text:span><text:span text:style-name="T101">Joker </text:span><text:span text:style-name="T91">jest właśnie Żartownisiem, złodziejaszkiem, którego psoty jak ulał pasują do profesji zamaskowanego nietoperza-detektywa, a dopiero późniejsze jego warianty dziedziczą różne objawy chorób psychicznych, stają się anarchistami i w ogóle uosobieniem wszelkiego zła zagrażającego spokojnej, choć skorumpowanej do szpiku kości i rządzonej przez mafijne rodziny postindustrialnej społeczności </text:span><text:span text:style-name="T101">Gotham</text:span><text:span text:style-name="T91">.</text:span></text:p>
      <text:p text:style-name="P52">Po trzecie – postępująca fragmentaryzacja i postmodernizacja Jokera nie byłaby możliwa w jednym tylko medium albo na prostej ścieżce adaptacji literatura – kino. Zjawisko, które obserwujemy, jest ekstremalnie ekspansywne, odnajduje się bowiem kolejno w literaturze wraz z jej krytyką, gwałtownych przemianach kina i tyglu politycznym międzywojnia, amerykańskim komiksie wraz z jego społecznymi skutkami, postmodernistycznym kinie głównonurtowym, telewizji i grach wideo. Nic więc dziwnego, że w takim zamieszaniu również kategoria bohaterstwa ulec musiała dekonstrukcji i to Jokera czytamy dziś jako dominujący paradygmat nowoczesnych praktyk.</text:p>
      <text:p text:style-name="P57">Str. 240</text:p>
      <text:p text:style-name="P5"><text:span text:style-name="T49">Po czwarte więc – mówienie w tym kontekście o „warstwach upośledzonych </text:span><text:soft-page-break/><text:span text:style-name="T49">społecznie lub politycznie” okazuje się takim samym filisterstwem, jak prześlepienie intencji scenarzystów </text:span><text:span text:style-name="T76">Gabinetu doktora Caligari</text:span><text:span text:style-name="T49">, na które zwracał uwagę Kracauer. Problem więc jest znacznie poważniejszy i dotyczy nas wszystkich, bez wyjątku, a próby deklaratywnego pozycjonowania się w tej „uprzywilejowanej pozycji” są niczym innym, jak egoistycznym gestem Batmana z serii animacji LEGO, który jest ruchem klasistowskim, alienującym i uniemożliwiającym wszelką – możliwą!</text:span><text:span text:style-name="T51"> –</text:span><text:span text:style-name="T49"> wspólnotę </text:span><text:span text:style-name="T51">[</text:span><text:a xlink:type="simple" xlink:href="#przypis24" text:style-name="Internet_20_link" text:visited-style-name="Visited_20_Internet_20_Link"><text:span text:style-name="T222">przypis 24</text:span></text:a><text:span text:style-name="T51">]</text:span><text:bookmark text:name="p24"/><text:span text:style-name="T49">.</text:span></text:p>
      <text:p text:style-name="P52"/>
      <text:h text:style-name="P65" text:outline-level="2"><text:span text:style-name="T239">Z</text:span>grzyty „ja”</text:h>
      <text:p text:style-name="P27"/>
      <text:p text:style-name="P74">„Szaleństwo jest radykalnym zerwaniem z władzą, które realizuje się jako odłączenie. Bojowa postawa Deleuze'a i Guattariego uczy się na szaleństwie, ale wychodzi poza nie, poza dysjunkcje i deterytorializacje w stronę nowych połączeń. Polityka pragnienia widzi samotność i depresję jako pierwsze, co następuje później.”</text:p>
      <text:p text:style-name="P27"/>
      <text:p text:style-name="P10"><text:span text:style-name="T49">Mark Seem </text:span><text:span text:style-name="T52">[</text:span><text:a xlink:type="simple" xlink:href="#przypis25" text:style-name="Internet_20_link" text:visited-style-name="Visited_20_Internet_20_Link"><text:span text:style-name="T222">przypis 25</text:span></text:a><text:span text:style-name="T52">]</text:span><text:bookmark text:name="p25"/></text:p>
      <text:p text:style-name="P36"/>
      <text:p text:style-name="P74">„Psychoanalitycy i znawcy mitów, zgodnie z – cieszącym się uznaniem zarówno w badaniach chorób umysłowych, jak i przeżyć religijnych – klimatem „odrzeczywistnienia” [<text:span text:style-name="T201">derealisation</text:span>], mnożą bez końca mity, uznając zespół zjawisk halucynacyjnych za całkowicie „urojony” i, co się za tym kryje, odrzucając możliwość ujawnienia realnych symetrii w tej delirycznej fantasmagorii. Owo odrzeczywistnienie to bezpośrednie przedłużenie procesu sakralizacji, który ukrywa przed człowiekiem ludzki charakter przemocy.”</text:p>
      <text:p text:style-name="P27"/>
      <text:p text:style-name="P10"><text:span text:style-name="T49">Ren</text:span><text:span text:style-name="T84">é</text:span><text:span text:style-name="T49"> Girard </text:span><text:span text:style-name="T52">[</text:span><text:a xlink:type="simple" xlink:href="#przypis26" text:style-name="Internet_20_link" text:visited-style-name="Visited_20_Internet_20_Link"><text:span text:style-name="T222">przypis 26</text:span></text:a><text:span text:style-name="T52">]</text:span><text:bookmark text:name="p26"/></text:p>
      <text:p text:style-name="P36"/>
      <text:list xml:id="list925234902" text:style-name="WWNum2">
        <text:list-header>
          <text:p text:style-name="P31">Str. 241</text:p>
        </text:list-header>
      </text:list>
      <text:p text:style-name="P1"><text:span text:style-name="T49">Jeśli przestaniemy w końcu postrzegać Jokera jako rewers Batmana i zdobędziemy się na odwagę opowiadania komiksowych narracji z perspektywy ideologicznie przekornych afektów, uda się być może odsłonić jakiś aspekt jądra ciemności naszych czasów. Formuła Jokera – czytanego jako legitymizacja Batmana, brzemienia i przeznaczenia Bruce'a Wayne'a </text:span><text:span text:style-name="T52">[</text:span><text:a xlink:type="simple" xlink:href="#przypis27" text:style-name="Internet_20_link" text:visited-style-name="Visited_20_Internet_20_Link"><text:span text:style-name="T222">przypis 27</text:span></text:a><text:span text:style-name="T52">]</text:span><text:bookmark text:name="p27"/><text:span text:style-name="T49"> – nie tylko wydaje się już nieco kulturowo wyeksploatowana dominującymi odczytaniami kolejnych serii </text:span><text:soft-page-break/><text:span text:style-name="T49">komiksów, kreskówek i filmów, ale przede wszystkim traci krytyczny ładunek społecznego komentarza realizowanego w poszczególnych mediach. I tak Prawo, Wspólnota i Porządek wraz ze swoimi, często zresztą intrygująco sproblematyzowanymi, negatywami Bezprawia, Jednostkowości i Chaosu rozpisane na kolejne potyczki Bohatera i Antybohatera </text:span><text:span text:style-name="T52">[</text:span><text:a xlink:type="simple" xlink:href="#przypis28" text:style-name="Internet_20_link" text:visited-style-name="Visited_20_Internet_20_Link"><text:span text:style-name="T222">przypis 28</text:span></text:a><text:span text:style-name="T52">]</text:span><text:bookmark text:name="p28"/><text:span text:style-name="T2"> </text:span><text:span text:style-name="T49">rozmywają się w </text:span><text:span text:style-name="T76">Legionie Samobójców </text:span><text:span text:style-name="T71">[</text:span><text:a xlink:type="simple" xlink:href="#przypis29" text:style-name="Internet_20_link" text:visited-style-name="Visited_20_Internet_20_Link"><text:span text:style-name="T222">przypis 29</text:span></text:a><text:span text:style-name="T71">]</text:span><text:bookmark text:name="p29"/><text:span text:style-name="T49"> i stają się wyłącznie kinem atrakcji luźno korzystającym z tradycji, czego symptomem może być Oskar w kategorii </text:span><text:span text:style-name="T87">Best Makeup and Hairstyling</text:span><text:span text:style-name="T76"> </text:span><text:span text:style-name="T71">[</text:span><text:a xlink:type="simple" xlink:href="#przypis30" text:style-name="Internet_20_link" text:visited-style-name="Visited_20_Internet_20_Link"><text:span text:style-name="T222">przypis 30</text:span></text:a><text:span text:style-name="T71">]</text:span><text:bookmark text:name="p30"/><text:span text:style-name="T49">, w odróżnieniu od licznych nagród dla Nolana za reżyserię oraz statuetki dla Ledgera za postać drugoplanową </text:span><text:span text:style-name="T52">[</text:span><text:a xlink:type="simple" xlink:href="#przypis31" text:style-name="Internet_20_link" text:visited-style-name="Visited_20_Internet_20_Link"><text:span text:style-name="T222">przypis 31</text:span></text:a><text:span text:style-name="T52">]</text:span><text:bookmark text:name="p31"/><text:span text:style-name="T49">. Być może właśnie trylogia o Czarnym Rycerzu zasługuje tutaj na szczególną uwagę – ze względu na psychoanalityczną wrażliwość reżysera i odtwórcę postaci Jokera, który na stałe zapisał się już zresztą w historii kina.</text:span></text:p>
      <text:p text:style-name="P48">Str. 242</text:p>
      <text:p text:style-name="P5"><text:span text:style-name="T49">To właśnie Christopher Nolan odważył się na pokazanie wyjątkowej bliskości kreowanych przez siebie iteracji komiksowych (anty)bohaterów: intymna relacja Batmana i Jokera stała się głównym problemem </text:span><text:span text:style-name="T87">The Dark Knight</text:span><text:span text:style-name="T49">. Intuicja reżysera wydaje się tutaj bezbłędna, jeśli komiks, a za nim film o superbohaterach, może być świadomym medium stawiającym ważne kulturowe diagnozy. Nolan nie jest jednak tak naprawdę rewolucyjny, dosłownie i przenośnie, emuluje w gruncie rzeczy swoich poprzedników, przestawiając akcenty dziewięćdziesięciu lat tradycji filmowej i siedemdziesięciu lat komiksowej historii Batmana. Taka synkopa umożliwia jednak wyeksponowanie afektywnej relacyjności tych cech i gestów, które skupiają w sobie – jak to ujmują w pierwszym zdaniu </text:span><text:span text:style-name="T76">Anty-Edypa</text:span><text:span text:style-name="T49"> Deleuze i Guattari – to, co „działa wszędzie, czasem bez ustanku, innym razem z przerwami. Oddycha, ogrzewa, pożera” </text:span><text:span text:style-name="T52">[</text:span><text:a xlink:type="simple" xlink:href="#przypis32" text:style-name="Internet_20_link" text:visited-style-name="Visited_20_Internet_20_Link"><text:span text:style-name="T222">przypis 32</text:span></text:a><text:span text:style-name="T52">]</text:span><text:bookmark text:name="p32"/><text:span text:style-name="T49">, czyli dynamikę pragnienia: jego wytwarzanie, cyrkulację, wydatkowanie. W tym świetle postać – czy raczej figura – Jokera jawi się jako absolutnie konieczna nie ze względu na utrzymanie fabularnej spójności i równowagi świata przedstawionego batmanowych narracji: to sama fabuła (spójna w granicach komiksowej fizyki świata) jest tworzywem, które pozwala rozegrać się dialektycznej intensywności pragnień i afektów uosabianych przez Batmana i Jokera.</text:span></text:p>
      <text:p text:style-name="P64"><text:span text:style-name="T91">W efekcie historię Jokera można – a może nawet należy, szczególnie dziś – czytać jako próbę figuratywnej renegocjacji pojęcia choroby umysłowej, szaleństwa, schizofrenii właśnie w polu kultury obejmującym pragmatyczne działania o charakterze politycznym, wyznaczające porządek normatywny jako obszar </text:span><text:soft-page-break/><text:span text:style-name="T91">skutecznej komunikacji oraz marginalizujące wszelkie przestrzenie chaosu i oporu. Konsekwencją tego jest, rzecz jasna, poruszenie hegemonicznej dualności natury i kultury oraz aksjologiczna gra próbująca opisać osmotyczne pływy pragnienia i kapitału.</text:span></text:p>
      <text:p text:style-name="P58">Str. 243</text:p>
      <text:p text:style-name="P54">Innymi słowy: ciągle należy pytać o to, w jaki sposób fikcja komiksu i filmu koresponduje z rzeczywistością, jednak nie po to, aby zredefiniować kulturowe medium, ale przede wszystkim po to, aby dostrzec i dowartościować tę dynamikę, która – uznana za „naturalną” – została zbagatelizowana.</text:p>
      <text:p text:style-name="P52"/>
      <text:p text:style-name="Quotations"><text:span text:style-name="T49">„Zdrowie psychiczne jest tak naprawdę paradygmatem wyznaczającym funkcjonowanie realizmu kapitalistycznego. Realizm kapitalistyczny dąży do tego, aby traktować zdrowie psychiczne jako fakt naturalny, jak pogodę (ale znów, nawet pogoda nie jest już faktem naturalnym, ale efektem działań polityczno-ekonomicznych). W latach sześćdziesiątych i siedemdziesiątych radykalna teoria i polityka (Laing, Foucault, Deleuze i Guattari i tak dalej) skupiły się na skrajnych przypadkach psychiki, takich jak schizofrenia, argumentując między innymi za tym, że szaleństwo nie jest faktem naturalnym, ale kategorią polityczną. Teraz jednak należy spolityzować bardziej powszechne przypadłości </text:span><text:span text:style-name="T52">[</text:span><text:a xlink:type="simple" xlink:href="#przypis33" text:style-name="Internet_20_link" text:visited-style-name="Visited_20_Internet_20_Link"><text:span text:style-name="T222">przypis 33</text:span></text:a><text:span text:style-name="T52">]</text:span><text:bookmark text:name="p33"/><text:span text:style-name="T49">.”</text:span></text:p>
      <text:p text:style-name="P54"/>
      <text:p text:style-name="P8"><text:span text:style-name="T49">Należy więc, powtórzmy, poważnie podejść do przestrogi zmarłego niedawno samobójczą śmiercią Marka Fishera – teoretyka, który sam przez długie lata zmagał się z systemową depresją późnokapitalistycznego społeczeństwa </text:span><text:span text:style-name="T52">[</text:span><text:a xlink:type="simple" xlink:href="#przypis34" text:style-name="Internet_20_link" text:visited-style-name="Visited_20_Internet_20_Link"><text:span text:style-name="T222">przypis 34</text:span></text:a><text:span text:style-name="T52">]</text:span><text:bookmark text:name="p34"/><text:span text:style-name="T52"> –</text:span><text:span text:style-name="T49"> i uznać za ważne, performatywne i polityczne te składniki naszej kultury, które uchodziły dotąd za naturalne albo należały do sfery prywatnej. Prowadzona w takim trybie interpretacja postaci/ figury Jokera może – jak sądzę – dostarczyć oryginalnej diagnozy, która nie musiałaby od razu zmagać się z moralistycznym naturalizowaniem zjawisk społecznych głównego nurtu tekstów superbohaterskich, przesadnymi uproszczeniami warunkowanymi możliwościami percepcji szerokiego grona popkulturowej publiczności albo, po prostu, wymaganiami rynku rozrywki. Zdaje się, że twórcy okołobatmanowych fabuł od kilku przynajmniej dekad bardzo świadomie prowadzą grę z tradycją gatunków, problematyzując nasze, często powierzchowne, rozumienie normalności, szaleństwa, pragnienia, depresji etc., rozpatrywanych jako pojęcia wiążące psychologiczną odrębność bohaterów oraz </text:span><text:soft-page-break/><text:span text:style-name="T49">konkret rzeczywistości społecznej, która ich wytwarza.</text:span></text:p>
      <text:p text:style-name="P48">Str. 244</text:p>
      <text:p text:style-name="P52">Symptomatyczną „depresję Jokera”, choćby tylko w celu uzyskania cenniejszych zysków poznawczych, należy więc zanalizować jako wnikliwą reprezentację zjawisk społeczno-politycznych, które mogłyby naświetlić sam problem choroby umysłowej na tle przemian społecznych i kulturowych z jednej strony, a z drugiej dowartościować tzw. kulturę popularną jako medium mogące w szczególny sposób transmitować ideologiczne treści, umożliwiając ich krytyczną recepcję.</text:p>
      <text:p text:style-name="P52"/>
      <text:h text:style-name="P65" text:outline-level="2"><text:span text:style-name="T93">R</text:span><text:span text:style-name="T91">e</text:span><text:span text:style-name="T94">w</text:span><text:span text:style-name="T91">olucja i reakcja</text:span></text:h>
      <text:p text:style-name="P27"/>
      <text:p text:style-name="P74">„A jednak stary konflikt pomiędzy przechwyceniem i odzyskaniem, pomiędzy subwersją i inkorporacją, wydaje się już ograny. Mamy teraz do czynienia nie z inkorporacją tego, co wcześniej posiadało potencjał subwersywny, ale z raczej z preinkorporacją, prewencyjnym formatowaniem i kształtowaniem pragnień, aspiracji i nadziei przez kaptalistyczną kulturę.”</text:p>
      <text:p text:style-name="P27"/>
      <text:p text:style-name="P10"><text:span text:style-name="T49">Mark Fisher </text:span><text:span text:style-name="T52">[</text:span><text:a xlink:type="simple" xlink:href="#przypis35" text:style-name="Internet_20_link" text:visited-style-name="Visited_20_Internet_20_Link"><text:span text:style-name="T222">przypis 35</text:span></text:a><text:span text:style-name="T52">]</text:span><text:bookmark text:name="p35"/></text:p>
      <text:p text:style-name="P36"/>
      <text:p text:style-name="P50"><text:span text:style-name="T91">Ten sam Mark Fisher pisał w 2012 roku na łamach brytyjskiego „Guardiana” o cyklu Nolana, przywołując popularną opinię o tym, że </text:span><text:span text:style-name="T103">The Dark Knight Returns</text:span><text:span text:style-name="T91"> miał być komentarzem do ówczesnej kampanii prezydenckiej w USA. Kontrkandydat Baracka Obamy, Mitt Romney, miał w jednej wersji być Bane'em (firma kandydata republikanów nosiła nazwę Bain Capital), a w drugiej – również multimilionerem z zamożnej rodziny przemysłowców – Bruce'em Wayne'em. Republikańscy publicyści przekładali na swoją współczesność fabułę, w której Bane wywołał kryzys finansowy, przemocą zaburzając rytm pracy giełd i banków, aby w końcu wywołać małą rewolucję, dokonać redystrybucji majątków, zmienić system sądownictwa etc. Fisher zwraca uwagę na to, że Nolan bez wątpienia próbował jakoś odnieść się do globalnego kryzysu finansowego 2008 roku i zaproponował nie tylko „konserwatywną parabolę, która spodobałaby się prawicy”, ale tak naprawdę narrację reakcyjną.</text:span></text:p>
      <text:p text:style-name="P49">Str. 245</text:p>
      <text:p text:style-name="P49"/>
      <text:p text:style-name="Quotations"><text:span text:style-name="T49">„Bane mówi o oddaniu </text:span><text:span text:style-name="T85">Gotham</text:span><text:span text:style-name="T49"> „ludowi” i wyzwoleniu miasta od „opresorów”. Ludzie </text:span><text:soft-page-break/><text:span text:style-name="T49">jednak nie posiadają sprawczowści w filmie. Mimo endemicznej biedy i bezdoności w </text:span><text:span text:style-name="T85">Gotham</text:span><text:span text:style-name="T49"> nie ma zorganizowanego oporu wobec kapitalizmu W zakończeniu </text:span><text:span text:style-name="T87">The Dark Knight</text:span><text:span text:style-name="T49"> Batman poświęca swoją reputację, aby uratowa</text:span><text:span text:style-name="T58">ć</text:span><text:span text:style-name="T49"> miasto, kusi więc, aby odczytywać </text:span><text:span text:style-name="T87">The Dark Knight Rises</text:span><text:span text:style-name="T49"> jako alegorię starań elity o odbudowanie swojej pozycji po kryzysie finansowym – albo przynajmniej zachowanie idei, że istnieją szlachetni bogaci, którzy, dostatecznie upokorzeni, mogą uratować kapitalizm przed jego najgorszymi ekscesami </text:span><text:span text:style-name="T53">[</text:span><text:a xlink:type="simple" xlink:href="#przypis36" text:style-name="Internet_20_link" text:visited-style-name="Visited_20_Internet_20_Link"><text:span text:style-name="T222">przypis 36</text:span></text:a><text:span text:style-name="T53">]</text:span><text:bookmark text:name="p36"/><text:span text:style-name="T49">.”</text:span></text:p>
      <text:p text:style-name="P27"/>
      <text:p text:style-name="P1"><text:span text:style-name="T49">Pesymistyczne, antyrewolucyjne przesłanie, w którym – jak trafnie zauważa Fisher – zamyka się formuła Nolana, można uznać, jak sądzę, za paradygmat porządku głównonurtowego świata batmanowych narracji. Idei tej zdają się przytakiwać twórcy serialu </text:span><text:span text:style-name="T87">Gotham</text:span><text:span text:style-name="T76"> </text:span><text:span text:style-name="T72">[</text:span><text:a xlink:type="simple" xlink:href="#przypis37" text:style-name="Internet_20_link" text:visited-style-name="Visited_20_Internet_20_Link"><text:span text:style-name="T222">przypis 37</text:span></text:a><text:span text:style-name="T75">]</text:span><text:bookmark text:name="p37"/><text:span text:style-name="T49">, którzy – zgodnie zresztą z komiksową tradycją – akcentując bezsilność oficjalnych instytucji, porządek wspólnoty opierają na kruchym sojuszu mafijnych rodzin trzymających miasto w ryzach. Wyrażenie </text:span><text:span text:style-name="T85">„order is good for business”</text:span><text:span text:style-name="T49"> staje się formułą napędzającą mikrokosmos </text:span><text:span text:style-name="T85">Gotham</text:span><text:span text:style-name="T49">.</text:span></text:p>
      <text:p text:style-name="P5"><text:span text:style-name="T49">Kapitalną diagnozę, którą autor </text:span><text:span text:style-name="T76">Realizmu kapitalistycznego</text:span><text:span text:style-name="T49"> odnosi do filmów Christophera Nolana, należy jednak traktować jako komplementarną do jego wcześniejszych, bardziej teoretycznych rozpoznań, silnie zapośredniczonych w teorii krytycznej, psychoanalizie i teorii francuskiej. Aparat krytyczny wypracowany przez takich autorów, jak przywołani wcześniej Deleuze i Guattari, Michel Foucault, Jacques Derrida, Peter Sloterdijk i Frederick Jameson, był podstawą Fisherowskiego dyskursu </text:span><text:span text:style-name="T53">[</text:span><text:a xlink:type="simple" xlink:href="#przypis38" text:style-name="Internet_20_link" text:visited-style-name="Visited_20_Internet_20_Link"><text:span text:style-name="T222">przypis 38</text:span></text:a><text:span text:style-name="T53">]</text:span><text:bookmark text:name="p38"/><text:span text:style-name="T49"> i nie może nie służyć jako punkt odniesienia, lokujący samego Fishera w określonej tradycji współczesnej myśli krytycznej. Rozwinięcie i dopełnienie intuicji zakreślonych w owym tekście o najnowszej batmanowej trylogii powinno więc – przynajmniej na poziomie analizy – przebiegać podobnym torem.</text:span></text:p>
      <text:p text:style-name="P59">Str. 246</text:p>
      <text:p text:style-name="P5"><text:span text:style-name="T49">Jeśli więc ogólną zasadą dynamiki materialnego, kulturowego i kapitalistycznego świata </text:span><text:span text:style-name="T85">Gotham</text:span><text:span text:style-name="T49"> jest przepływ kapitału, należy zadać pytanie o to, co kryje się pod skonstruowanym w ten sposób pojęciem natury. Owe </text:span><text:span text:style-name="T76">materialność</text:span><text:span text:style-name="T49"> i </text:span><text:span text:style-name="T76">kulturowość </text:span><text:span text:style-name="T49">oznaczałyby w pierwszym rzędzie te aspekty świata przedstawionego, które emulują porządek wolnorynkowej ekonomii ograniczanej przez prawo chroniące słabsze podmioty tej przemocowej relacji. Batman, jego przeciwnicy, ale także wszelkie instytucje komiksowego uniwersum działają w przestrzeni ścierających się interesów – zw</text:span><text:span text:style-name="T53">y</text:span><text:span text:style-name="T49">ciężają ci, którzy zepchną przeciwnika do defensywy, naznaczając jako </text:span><text:soft-page-break/><text:span text:style-name="T49">bardziej prymitywnego, mniej wartościowego, szalonego lub chorego </text:span><text:span text:style-name="T53">[</text:span><text:a xlink:type="simple" xlink:href="#przypis39" text:style-name="Internet_20_link" text:visited-style-name="Visited_20_Internet_20_Link"><text:span text:style-name="T222">przypis 39</text:span></text:a><text:span text:style-name="T53">]</text:span><text:bookmark text:name="p39"/><text:span text:style-name="T49">. Dystynkcja „dobrego” lub „sprawiedliwego” w superbohaterskich narracjach warunkuje system aksjologii kryjącej się pod fabularną tkanką, sama etyka jednak – tak samo, jak ekonomia – przynależy do domeny Rozumu, wymaga ścisłej kalkulacji zysków i strat. Szaleństwem więc jest wszystko to, co stawia opór racjonalności i nie zapisuje się zyskiem w ekonomicznym rachunku codzienności, a niebezpieczeństwo nierentowności należy jak najszybciej wygnać poza horyzont cywilizowanych kontaktów. „Jesteśmy na tropie – powie Foucault – zjawiska, które wiek </text:span><text:span text:style-name="T53">19</text:span><text:span text:style-name="T49"> nazwie »obłędem moralnym«” </text:span><text:span text:style-name="T53">[</text:span><text:a xlink:type="simple" xlink:href="#przypis40" text:style-name="Internet_20_link" text:visited-style-name="Visited_20_Internet_20_Link"><text:span text:style-name="T222">przypis 40</text:span></text:a><text:span text:style-name="T53">]</text:span><text:bookmark text:name="p40"/><text:span text:style-name="T49">.</text:span></text:p>
      <text:p text:style-name="P55">W tym świetle komiks, a za nim filmy i seriale, ukazuje mroczne źródło fizyki swojego świata – nieokiełznaną Naturę, siedlisko czystego pragnienia, które staje się podstawą wszelkiego szaleństwa i chaosu. Wiemy jednak, że</text:p>
      <text:p text:style-name="P55"/>
      <text:p text:style-name="Quotations"><text:span text:style-name="T49">„ogólnie rzecz biorąc, obłęd nie jest ze świata i jego podziemnych form, ale z człowieka, jego ułomności, marzeń i złudzeń Obłęd już nie czyha na człowieka z każdej strony świata, już wkrada się w niego czy raczej staje się subtelnym stosunkiem człowieka do samego siebie </text:span><text:span text:style-name="T53">[</text:span><text:a xlink:type="simple" xlink:href="#przypis41" text:style-name="Internet_20_link" text:visited-style-name="Visited_20_Internet_20_Link"><text:span text:style-name="T222">przypis 41</text:span></text:a><text:span text:style-name="T53">]</text:span><text:bookmark text:name="p41"/><text:span text:style-name="T49">.”</text:span></text:p>
      <text:p text:style-name="P55"/>
      <text:p text:style-name="P49">Str. 247</text:p>
      <text:p text:style-name="P46">Zarówno Fisherowi, jak i jego przedmówcom chodzi o ukazanie prostego faktu: kapitalizm późnej nowoczesności, pod pretekstem uwikłania w pozornie absolutną i nienegocjowalną aksjologię, oczyszcza sobie pole pod kolonizację kolejnych obszarów życia, pod porządek natury relegując to, co nieprzystawalne oraz już wyeksploatowane.</text:p>
      <text:p text:style-name="P46"/>
      <text:h text:style-name="P65" text:outline-level="2"><text:span text:style-name="T91">Maska kapitału, t</text:span><text:span text:style-name="T93">w</text:span><text:span text:style-name="T91">arz popędu</text:span></text:h>
      <text:p text:style-name="P1"><text:span text:style-name="T49">Ucieleśniając popęd, </text:span><text:span text:style-name="T85">Joker</text:span><text:span text:style-name="T64"> </text:span><text:span text:style-name="T49">staje się rzeczywiście przekaźnikiem pierwotnej Natury, zdominowanej pragnieniem tak intensywnie redukowanym przez autora </text:span><text:span text:style-name="T76">Kultury jako źródła cierpień</text:span><text:span text:style-name="T49"> do sfery seksualności. Drugą stroną ekonomii wszelkich inwestycji libidalnych, które nigdy nie mogą się w pełni zrealizować w rzeczywistości społecznej, staje się ruch kapitału, rugujący z kultury widmo inwestycyjnego ryzyka, katastrofy nieudanej inwestycji, nieosiągniętych celów i wyeksploatowanych resztek </text:span><text:span text:style-name="T53">[</text:span><text:a xlink:type="simple" xlink:href="#przypis42" text:style-name="Internet_20_link" text:visited-style-name="Visited_20_Internet_20_Link"><text:span text:style-name="T222">przypis 42]</text:span></text:a><text:bookmark text:name="p42"/><text:span text:style-name="T49">.</text:span></text:p>
      <text:p text:style-name="P63"><text:span text:style-name="T91">Schizofreniczną naturę (</text:span><text:span text:style-name="T99">sic</text:span><text:span text:style-name="T91">!) Jokera najczęściej chyba opisują badacze za pomocą </text:span><text:soft-page-break/><text:span text:style-name="T91">metafory maski, czyli takiej struktury symbolicznej, która, zasłaniając pewne aspekty danej podmiotowość, umożliwia odsłonięcie innych albo – co okazuje się najważniejsze w tym kontekście – skuteczne działanie. Slavoj </text:span><text:span text:style-name="T104">Ž</text:span><text:span text:style-name="T91">i</text:span><text:span text:style-name="T104">ž</text:span><text:span text:style-name="T91">ek, „bezlitośnie wyzyskując kulturę popularną” w lacanowskim studium zatytułowanym </text:span><text:span text:style-name="T99">Patrząc z ukosa,</text:span><text:span text:style-name="T91"> w jednym z kluczowych momentów książki poświęca Jokerowi cały przypis.</text:span></text:p>
      <text:p text:style-name="P27"/>
      <text:p text:style-name="P10"><text:span text:style-name="T49">„Ucieleśnienia czystego popędu są z zasady zamaskowane. Dlaczego? Odpowiedź moglibyśmy być może uzyskać dzięki jednej z bardziej enigmatycznych definicji realnego: w telewizji mówi o „grymasach realnego”. Realne nie jest więc niedostępnym rdzeniem ukrytym za warstwami symbolizacji, jest na powierzchni – jest po prostu ekscesywną dysfiguracją rzeczywistości, jak niezmienny grymas uśmiech na twarzy Jokera w </text:span><text:span text:style-name="T76">Batmanie</text:span><text:span text:style-name="T49">. </text:span><text:span text:style-name="T85">Joker </text:span><text:span text:style-name="T49">jest, można by powiedzieć, niewolnikiem swojej własnej maski, skazanym na uleganie jej ślepym kompulsjom – popęd śmierci znajduje się w deformacji powierzchni, nie w tym, co jest pod nią. Prawdziwy horror to głupia śmiejąca się maska, a nie zniekształcona, cierpiąca twarz, którą skrywa </text:span><text:span text:style-name="T53">[</text:span><text:a xlink:type="simple" xlink:href="#przypis43" text:style-name="Internet_20_link" text:visited-style-name="Visited_20_Internet_20_Link"><text:span text:style-name="T222">przypis 43</text:span></text:a><text:span text:style-name="T53">]</text:span><text:bookmark text:name="p43"/><text:span text:style-name="T49">.”</text:span></text:p>
      <text:p text:style-name="P27"/>
      <text:p text:style-name="P32">Str. 248</text:p>
      <text:p text:style-name="P1"><text:span text:style-name="T49">Uruchamiane przez Słoweńca konteksty uzupełniają rozpoznania głębokich mechanizmów kulturotwórczej, mediacyjnej subwersji o komponent szczególnej perwersji rytuału-struktury jokerowej maski. Osobista tragedia bohatera i spowodowana nią trauma </text:span><text:span text:style-name="T53">[</text:span><text:a xlink:type="simple" xlink:href="#przypis44" text:style-name="Internet_20_link" text:visited-style-name="Visited_20_Internet_20_Link"><text:span text:style-name="T222">przypis 44</text:span></text:a><text:span text:style-name="T53">]</text:span><text:bookmark text:name="p44"/><text:span text:style-name="T2"> </text:span><text:span text:style-name="T49">zostały zutylizowane, a w efekcie zredukowane do rysu biograficznego, składnika „klątwy” makabrycznego uśmiechu. </text:span><text:span text:style-name="T85">Joker </text:span><text:span text:style-name="T49">skazany jest na ślepą kompulsję popędów – mówi </text:span><text:span text:style-name="T82">Ž</text:span><text:span text:style-name="T49">i</text:span><text:span text:style-name="T82">ž</text:span><text:span text:style-name="T49">ek. Identyfikując kastrującą traumę doświadczenia </text:span><text:span text:style-name="T76">realności</text:span><text:span text:style-name="T49">, lokuje pracę popędu w napięciach powierzchni maski, którą </text:span><text:span text:style-name="T85">Joker </text:span><text:span text:style-name="T49">musi przyjąć. Musi, ponieważ nieustanny ruch rekuperacji </text:span><text:span text:style-name="T53">[</text:span><text:a xlink:type="simple" xlink:href="#przypis45" text:style-name="Internet_20_link" text:visited-style-name="Visited_20_Internet_20_Link"><text:span text:style-name="T222">przypis 45</text:span></text:a><text:span text:style-name="T53">]</text:span><text:bookmark text:name="p45"/><text:span text:style-name="T49"> wymusza figuratywne oswajanie kulturowych lęków i radykalnych rozpoznań do formy, która może zostać przyjęta przez daną społeczność. Komodyfikacja dokonująca się poprzez gest wyeksponowania ekscentryczności i kontrowersyjności umożliwia symboliczną obróbkę potworności wyzysku i eksploatacji, które mają udział w biografii każdej niemal postaci w batmanowym uniwersum </text:span><text:span text:style-name="T53">[</text:span><text:a xlink:type="simple" xlink:href="#przypis46" text:style-name="Internet_20_link" text:visited-style-name="Visited_20_Internet_20_Link"><text:span text:style-name="T222">przypis 46</text:span></text:a><text:span text:style-name="T53">]</text:span><text:bookmark text:name="p46"/><text:span text:style-name="T49">.</text:span></text:p>
      <text:p text:style-name="P43"/>
      <text:h text:style-name="P65" text:outline-level="2"><text:soft-page-break/><text:span text:style-name="T93">I</text:span><text:span text:style-name="T91">nstytucjonalizacja pragnienia</text:span></text:h>
      <text:p text:style-name="P46">Zidentyfikowanie relacyjności szaleństwa i pragnienia na tle fikcji wiedzionych logiką wolnego rynku, ich politycznych skutków, naruszenia fundującej ową pojęciową siatkę opozycji natury i kultury, a w końcu wskazanie na trickstera – jako możliwą figurę mediacji owych porządków – pozwala w końcu na uwolnienie Jokera od jego pobocznych, kulturowych powinności komiksowego bohatera.</text:p>
      <text:p text:style-name="P49">Str. 249</text:p>
      <text:p text:style-name="P3"><text:span text:style-name="T49">Batmanowe nemezis – na kartach komiksów, ugłosawiane przez Marka Hamilla i ucieleśniane przez Jacka Nicholsona czy Heatha Ledgera </text:span><text:span text:style-name="T53">[</text:span><text:a xlink:type="simple" xlink:href="#przypis47" text:style-name="Internet_20_link" text:visited-style-name="Visited_20_Internet_20_Link"><text:span text:style-name="T222">przypis 47</text:span></text:a><text:span text:style-name="T53">]</text:span><text:bookmark text:name="p47"/><text:span text:style-name="T49"> – odpowiedzialne może być tylko przed popędem, którego wypadkowymi w symbolicznym polu kultury są niemożliwe do zrealizowania pragnienia, czyli cierpienie </text:span><text:span text:style-name="T53">[</text:span><text:a xlink:type="simple" xlink:href="#przypis48" text:style-name="Internet_20_link" text:visited-style-name="Visited_20_Internet_20_Link"><text:span text:style-name="T222">przypis 48</text:span></text:a><text:span text:style-name="T53">]</text:span><text:bookmark text:name="p48"/><text:span text:style-name="T49">. Sklecona z afektywnych blizn twarz-maska komiksowego arcyzłoczyńcy musi pokazać dokładnie tyle: somatyczną powłokę, wyeksploatowaną tak samo, jak pragnienie, które skrywa. Każe ona zapytać o to, jak możliwa jest jokerowa bezpośredniość, szczerość pragnienia przecinającego konwenanse, prawo, społeczną hierarchię i ekonomię dóbr materialnych.</text:span></text:p>
      <text:p text:style-name="P5"><text:span text:style-name="T85">Joker </text:span><text:span text:style-name="T49">– jako spełnienie figury trickstera późnej nowoczesności – wyrugowany został poza kulturę </text:span><text:span text:style-name="T53">[</text:span><text:a xlink:type="simple" xlink:href="#przypis49" text:style-name="Internet_20_link" text:visited-style-name="Visited_20_Internet_20_Link"><text:span text:style-name="T222">przypis 49</text:span></text:a><text:span text:style-name="T53">]</text:span><text:bookmark text:name="p49"/><text:span text:style-name="T49">, funkcjonalnie pozostając jednocześnie w jej centrum. Jego biografię można opisywać jako następujące po sobie formy szaleństwa albo/i alienacji: od tragedii utraty rodziny, przez zniekształcenie cielesności, zabliźniony i przerażający uśmiech, mamy do czynienia – według różnych kulturowych diagnoz – z melancholią, depresją, manią, psychozą, schizofrenią etc. Fundowany na serii kastrujących postać epizodów kompensacyjny anarchizm nie tylko przecina opozycję kultury i natury, ale także staje w opozycji do podstawowych mechanizmów ideologii, towarowego fetyszyzmu i wszelkich narracji wartościujących gesty wchodzące w skład społecznej rzeczywistości.</text:span></text:p>
      <text:p text:style-name="P55">Historia Jokera pokazuje, że wyjście z depresji może być wyjściem poza kulturę, poza to wszystko, co skrywa się za jej elitarystycznymi, rudymentarnymi definicjami prostych przeciwieństw cywilizacji i barbarzyństwa, a możliwe, że nawet wyjściem z logiki prostych przeciwieństw w ogóle.</text:p>
      <text:p text:style-name="P59">Str. 250</text:p>
      <text:p text:style-name="P9"><text:span text:style-name="T49">Sama pozycja depresyjna </text:span><text:span text:style-name="T54">[</text:span><text:a xlink:type="simple" xlink:href="#przypis50" text:style-name="Internet_20_link" text:visited-style-name="Visited_20_Internet_20_Link"><text:span text:style-name="T222">przypis 50</text:span></text:a><text:span text:style-name="T54">]</text:span><text:bookmark text:name="p50"/><text:span text:style-name="T49">, strukturalne miejsce depresji rozumianej na różnorakie sposoby, jawi się natomiast jako przedpole puryfikacji pragnienia z ideologicznych filtrów. W efekcie </text:span><text:span text:style-name="T85">Joker </text:span><text:span text:style-name="T49">może pozwolić sobie na to, aby spalić cały </text:span><text:soft-page-break/><text:span text:style-name="T49">kontener dolarów </text:span><text:span text:style-name="T54">[</text:span><text:a xlink:type="simple" xlink:href="#przypis51" text:style-name="Internet_20_link" text:visited-style-name="Visited_20_Internet_20_Link"><text:span text:style-name="T222">przypis 51</text:span></text:a><text:span text:style-name="T54">]</text:span><text:bookmark text:name="p51"/><text:span text:style-name="T49">, ponieważ doskonale wie, że ich wartość jest umowna i podlega spekulacji. W rezultacie prowadzi on grę, której stawką jest podważenie zasad, na których ufundowane jest społeczeństwo komiksowego świata, a właściwie zaprojektowanie innej, możliwej alternatywy – nie w geście rewolucyjnym, który narzuciłby po prostu inny ład, ale otwierając możliwość pewnej radykalnej przestrzeni poza ideologią. Bez ideologii, a więc bez stanowionego prawa, bez aksjologii, gdzie działałyby jedynie agresywne popędy i samozachowawcze instynkty.</text:span></text:p>
      <text:p text:style-name="P5"><text:span text:style-name="T49">„Prawdziwie demokratyczna” idea, stojąca za jedną z najpopularniejszych postaci komiksowych, rozpisana w taki sposób, ukazuje z całą mocą przemocowy charakter systemów symbolicznych i równie silną potrzebę wykreowania eskapistycznego fantazmatu, który pozwoliłby na wyjście z owego impasu. </text:span><text:span text:style-name="T85">Joker </text:span><text:span text:style-name="T49">oscyluje pomiędzy symboliczną przemocą kreowaną przez późnokapitalistyczne społeczeństwo, a realnym brakiem przestrzeni na realizację pragnienia. Melancholijna tęsknota napędza tutaj kompulsję działania w logice ekonomii pragnienia wykastrowanej z możliwości systemowej, kulturowej utylizacji. W obliczu „braku przeszłości” </text:span><text:span text:style-name="T54">[</text:span><text:a xlink:type="simple" xlink:href="#przypis52" text:style-name="Internet_20_link" text:visited-style-name="Visited_20_Internet_20_Link"><text:span text:style-name="T222">przypis 52</text:span></text:a><text:span text:style-name="T54">]</text:span><text:bookmark text:name="p52"/><text:span text:style-name="T49">, w melancholijnej schizofrenii, w jednoczesnym ruchu społecznej alienacji i emancypacji od wiążącej systemy symboliczne ideologii, </text:span><text:span text:style-name="T85">Joker </text:span><text:span text:style-name="T49">może przywrócić podstawowy porządek – swobodnie dysponować pragnieniem, być afektem, który pozwoli na opór wobec preinkorporacji oraz krytyczną pracę pływów przechwycenia i odzyskania w polu depresji czy szaleństwa, którym – jak by się wydawało – nieodwołalnie włada ruch kapitału.</text:span></text:p>
      <text:p text:style-name="P60">Str. 251</text:p>
      <text:p text:style-name="P60"/>
      <text:h text:style-name="P65" text:outline-level="2"><text:span text:style-name="T239">N</text:span>owe widmo kapitalizmu</text:h>
      <text:p text:style-name="P1"><text:span text:style-name="T49">Fabuła wydanej przez </text:span><text:span text:style-name="T85">Warner Bros</text:span><text:span text:style-name="T49">. w 2015 roku gry wideo </text:span><text:span text:style-name="T87">Batman: Arkham Knight</text:span><text:span text:style-name="T85"> </text:span><text:span text:style-name="T49">skupia się na konflikcie Batmana ze Strachem na Wróble, który rozpyla toksynę, wywołującą paniczny strach u każdego, kto się nią zatruje. W efektownym intro oglądamy ciało Jokera wjeżdżające do pieca krematoryjnego, gra zmusza gracza do podtrzymywania procesu spalania przyciskiem pada, a Frank Sinatra śpiewa </text:span><text:span text:style-name="T87">Under My Skin</text:span><text:span text:style-name="T76"> </text:span><text:span text:style-name="T73">[</text:span><text:a xlink:type="simple" xlink:href="#przypis53" text:style-name="Internet_20_link" text:visited-style-name="Visited_20_Internet_20_Link"><text:span text:style-name="T222">przypis 53</text:span></text:a><text:span text:style-name="T73">]</text:span><text:bookmark text:name="p53"/><text:span text:style-name="T49">. W toku fabuły dowiadujemy się, że spreparowany przez zamaskowanego złoczyńcę gaz wywołuje omamy, które sprawiają, że przed zatrutymi materializuje się to, co wywołuje ich największe przerażanie. Tak nagłe pojawianie się Jokera, którego gracz spala w sekwencji tytułowej, uzyskuje legitymizację w świetle prostego prawdopodobieństwa fabuły, ale stanowi ciekawe </text:span><text:soft-page-break/><text:span text:style-name="T49">rozwinięcie jego ścisłej relacji z Batmanem. W kontekście tej komplementarności oraz rozwiązania fabuły wraz ze śmiercią Batmana </text:span><text:span text:style-name="T54">[</text:span><text:a xlink:type="simple" xlink:href="#przypis54" text:style-name="Internet_20_link" text:visited-style-name="Visited_20_Internet_20_Link"><text:span text:style-name="T222">przypis 54</text:span></text:a><text:span text:style-name="T54">]</text:span><text:bookmark text:name="p54"/><text:span text:style-name="T49"> należy stwierdzić, że ów podwójny i wielofasetowy symbol Porządku Chaosu i Postu-Karnawału dotknęło już „zmęczenie materiału” i odchodzi on w bliżej nieokreślonym kierunku wyznaczanym przez rozwijaną ciągle serię </text:span><text:span text:style-name="T87">Suicide Squad</text:span><text:span text:style-name="T85">,</text:span><text:span text:style-name="T49"> wspomniane </text:span><text:span text:style-name="T87">Gotham</text:span><text:span text:style-name="T49"> albo </text:span><text:span text:style-name="T87">Justice Leag</text:span><text:span text:style-name="T152">u</text:span><text:span text:style-name="T87">e</text:span><text:span text:style-name="T76"> </text:span><text:span text:style-name="T74">[</text:span><text:a xlink:type="simple" xlink:href="#przypis55" text:style-name="Internet_20_link" text:visited-style-name="Visited_20_Internet_20_Link"><text:span text:style-name="T222">przypis 55</text:span></text:a><text:span text:style-name="T74">]</text:span><text:bookmark text:name="p55"/><text:span text:style-name="T49">. Ta ostatnia pozycja, przedstawiająca między innymi starzejącego się Bruce'a Wayne'a, już jawnie autoironicznie i samoświadomie dekonstruuje mity, którymi się posługuje. Batman, na pytanie Flasha o to, na czym polegają jego supermoce, odpowiada: „jestem bogaty”.</text:span></text:p>
      <text:list xml:id="list3195173226" text:style-name="WWNum4">
        <text:list-header>
          <text:p text:style-name="P33">Str. 252</text:p>
        </text:list-header>
      </text:list>
      <text:p text:style-name="P5"><text:span text:style-name="T49">O co więc właściwie chodzi, kto lub co odchodzi wraz ze zmianą rejestru i serią przemian w ramach samych narracji, ich estetyki i krytycznego potencjału w połączeniu z nie mniej skomplikowaną rzeczywistością empiryczną, z którą wszyscy musimy się jakoś zmagać? Wydaje się, że ów </text:span><text:span text:style-name="T87">Zeitgeist</text:span><text:span text:style-name="T49"> figury Batmana-Jokera był przez niespełna osiem dekad eksplorowany na tyle intensywnie, że utracił już ożywczy i atrakcyjny potencjał aktualizacji, stąd spychanie do drugiego planu albo uśmiercanie obu postaci, które ma miejsce w ostatnich latach. Kolejne warianty owej janusowej figury zawsze dynamicznie przystosowywały się do modernizującego się świata, zmieniały garderobę, gadżety i zabawki, raz ulegały retromanii (jak u Burtona), raz goniły za tym, co najbardziej aktualne (jak w</text:span><text:span text:style-name="T85"> </text:span><text:span text:style-name="T87">Suicide Squad</text:span><text:span text:style-name="T49">). Za każdym jednak razem, przynajmniej w przypadku poruszonych wyżej tekstów, relacja Batmana i Jokera dotyczyła nowych albo przynajmniej ważnych aspektów tego, co właściwe nowoczesnemu człowiekowi i nowoczesnemu </text:span><text:span text:style-name="T76">polis</text:span><text:span text:style-name="T49">. Ale dlaczego Joker, choćby w postaci widma, ciągle wraca? Dlaczego na osiemdziesiąte urodziny Batmana doczeka się własnego filmu i to w reżyserii, jak głosi plotka, Martina Scorsese </text:span><text:span text:style-name="T55">[</text:span><text:a xlink:type="simple" xlink:href="#przypis56" text:style-name="Internet_20_link" text:visited-style-name="Visited_20_Internet_20_Link"><text:span text:style-name="T222">przypis 56</text:span></text:a><text:span text:style-name="T55">]</text:span><text:bookmark text:name="p56"/><text:span text:style-name="T49">? I dlaczego jedynie </text:span><text:span text:style-name="T85">Joker </text:span><text:span text:style-name="T49">nie podlega bogactwu, supermocy Batmana?</text:span></text:p>
      <text:p text:style-name="P5"><text:span text:style-name="T49">Od 1999 roku żywo dyskutuje się pomysły zawarte w </text:span><text:span text:style-name="T60">Le nouvel esprit du capitalisme</text:span><text:span text:style-name="T64"> </text:span><text:span text:style-name="T49">Luca Boltanskiego i </text:span><text:span text:style-name="T83">È</text:span><text:span text:style-name="T49">ve Chiapello, które trwale, jak się dziś okazuje, wpłynęły na wyobraźnię ramującą dyskurs o przeobrażeniach kultury gospodarczej. Fazową rekonstrukcję ducha organizacji kultury wytwarzania i gospodarowania badacze opisują za pomocą sławnej tabeli </text:span><text:span text:style-name="T55">[</text:span><text:a xlink:type="simple" xlink:href="#przypis57" text:style-name="Internet_20_link" text:visited-style-name="Visited_20_Internet_20_Link"><text:span text:style-name="T222">przypis 57</text:span></text:a><text:span text:style-name="T55">]</text:span><text:bookmark text:name="p57"/><text:span text:style-name="T49">.</text:span></text:p>
      <text:p text:style-name="P61">Str. 253</text:p>
      <text:p text:style-name="P27"/>
      <text:p text:style-name="Quotations"><text:soft-page-break/><text:span text:style-name="T49">„W myśl głównej tezy </text:span><text:span text:style-name="T60">Le nouvel esprit</text:span><text:span text:style-name="T76">…, w</text:span><text:span text:style-name="T49"> wyniku dialektycznej relacji między kapitalizmem (teza) a dążącymi do podważenia jego zasadności stanowiskami krytycznymi (antyteza) dochodzi do fundamentalnych przekształceń kultury gospodarowania. Podstawową cechą tego historycznego oddziaływania przeciwieństw jest przyswajanie przez kapitalizm części nieprzychylnych mu głosów i w ten sposób przekształcanie się w nową postać (synteza). Osią tego procesu, opisywaną przez Boltanskiego i Chiapello na przykładach, jest neutralizowanie przez kapitalizm wymierzonych w siebie niektórych głosów kontestatorskich, przetwarzanie ich, a następnie posługiwanie się nimi dla własnej korzyści. W efekcie, na każdym etapie przemian kapitalizmu powstaje odpowiadający mu duch, rozumiany jako ideologia, która uzasadnia zaangażowanie w kapitalizm i przedstawia je jako atrakcyjne </text:span><text:span text:style-name="T55">[</text:span><text:a xlink:type="simple" xlink:href="#przypis58" text:style-name="Internet_20_link" text:visited-style-name="Visited_20_Internet_20_Link"><text:span text:style-name="T222">przypis 58</text:span></text:a><text:span text:style-name="T55">]</text:span><text:bookmark text:name="p58"/><text:span text:style-name="T49">.”</text:span></text:p>
      <text:p text:style-name="P27"/>
      <text:p text:style-name="P50"><text:span text:style-name="T91">Co może w tym kontekście zastanawiać, to generalna zgodność obrazu świata prezentowanego przez okołobatmanowe narracje oraz kierunek rozwoju tego uniwersum zaludnianego przez duchy swoich czasów. Wszechobecne w omawianych wyżej tekstach relacje natury ekonomicznej (</text:span><text:span text:style-name="T106">sic</text:span><text:span text:style-name="T91">!) dają się, jak sądzę, przepisać na fazową koncepcję Boltanskiego i Chiapello, a ich ewolucja odpowiada głównej tezie rozważań o </text:span><text:span text:style-name="T99">Nowym duchu.… </text:span><text:span text:style-name="T91">W tym świetle esej o genealogii Jokera domknąć się musi w dwojaki sposób.</text:span></text:p>
      <text:p text:style-name="P52">Jeśli chodzi o reprezentację, przez ostatni wiek zmieniło się niewiele. Kapitalizm ciągle pozostaje grymasem realnego, jądrem ciemności tego, co w ogóle da się przedstawić. Tak jak nowoczesność, kapitalizm nie ma i nie będzie miał jednej figury, w której mógłby się pomieścić, nawet rozpoznany jako taki. O „arcyludzkim charakterze przemocy”, który generuje, mówić wypada jedynie „pół żartem, pół serio”, aby nie zbudzić demonów drzemiących wewnątrz i na zewnątrz nowoczesnego człowieka. Stąd być może właśnie bierze się amorficzny Joker, z tego „cierpienia, które trwa od sześciu tysięcy lat”, a którego wyobrażenia i reprezentacje okazują się nieraz straszniejsze niż głód i nędza. Takiego Jokera należy zwrócić modernizmowi dziewiętnastego i dwudziestego wieku, który go wygenerował. Jeśli natomiast chodzi o ewolucję figur organizujących ową reprezentację, zmienia się wiele.</text:p>
      <text:p text:style-name="P61">Str. 254</text:p>
      <text:p text:style-name="P63"><text:span text:style-name="T91">Być może dlatego też </text:span><text:span text:style-name="T101">Joker </text:span><text:span text:style-name="T91">stracił najważniejsze atrybuty komizmu, zniknęła </text:span><text:span text:style-name="T106">masca </text:span><text:soft-page-break/><text:span text:style-name="T106">ridens</text:span><text:span text:style-name="T107">,</text:span><text:span text:style-name="T91"> po </text:span><text:span text:style-name="T106">bucca fissa</text:span><text:span text:style-name="T91"> nie ma nawet śladu, pozostały tylko losowe blizny i liczne tatuaże. Być może z tego też powodu możemy na ekranach kin pierwszy raz oglądać romantyczne przygody Jokera z jego żeńskim odpowiednikiem w postaci Harley Queen. A być może kolejne narracje przyniosą jeszcze inne rozpoznania, mniej lub bardziej zastawiające traumatyczne źródło tych reprezentacji – tak nam bliskie, tak fascynujące, ale jednocześnie przerażające. Być może porzucenie </text:span><text:span text:style-name="T108">art d</text:span><text:span text:style-name="T109">é</text:span><text:span text:style-name="T108">co</text:span><text:span text:style-name="T110"> </text:span><text:span text:style-name="T91">albo resztek ekspresjonistycznego sztafażu pozwoli twórcom eksplorować współczesność tak dynamicznie, jak robił to na przykład Fritz Lang, a nie tylko wywoływać duchy minionych faz?</text:span></text:p>
      <text:p text:style-name="P43">I czy ta wiedza nie zostanie użyta przeciwko nam?</text:p>
      <text:p text:style-name="P43"/>
      <text:h text:style-name="P65" text:outline-level="2">Streszczenie i słowa kluczowe</text:h>
      <text:p text:style-name="P37"><text:span text:style-name="T91">Artykuł ma na celu krytyczne prześledzenie wieloaspektowej i multimedialnej genealogii Jokera – jako nie tyle bohatera, ile figury nowoczesności </text:span><text:span text:style-name="T108">par excelence</text:span><text:span text:style-name="T110">.</text:span><text:span text:style-name="T91"> Rozproszona po powieściach, filmach, filmach, komiksach i grach wideo postać pozwala po pierwsze na antropologiczną analizę zjawiska śmiechu. Jej psychoanalityczne implikacje pozwalają z kolei na owocną interpretację Jokera-jako-symptomu w sferze społeczno-ekonomicznej i kulturowej. Ów specyficzny rodzaj śmiechu, jak się okazuje, więcej ma wspólnego z naszą kondycją psychiczną i ekonomiczną niż z „obiektywnie” rozumianą sytuacją komiczną. Nowoczesność – brutalnie dręczona przez kapitalizm – jest więc dystopią szarganą nieustannym kryzysem, a jej widmowymi figurami targa wciąż schizofreniczny śmiech.</text:span></text:p>
      <text:p text:style-name="P27">słowa kluczowe: <text:span text:style-name="T201">Joker</text:span>, śmiech, widmo, nowoczesność, kapitalizm</text:p>
      <text:p text:style-name="P34">Str. 255</text:p>
      <text:h text:style-name="P65" text:outline-level="2">Źródła</text:h>
      <text:p text:style-name="P37"><text:span text:style-name="T103">A History of Evil in Popular Culture,</text:span><text:span text:style-name="T101"> ed. </text:span><text:span text:style-name="T91">Sh. Packer, J. Pennington, </text:span><text:span text:style-name="T101">Santa Barbara</text:span><text:span text:style-name="T91"> 2014.</text:span></text:p>
      <text:p text:style-name="P38"><text:span text:style-name="T91">Agamben G., </text:span><text:span text:style-name="T99">Wspólnota, która nadchodzi</text:span><text:span text:style-name="T91">, tłum. S. Królak, Warszawa 2008.</text:span></text:p>
      <text:p text:style-name="P38"><text:span text:style-name="T103">Batman And Philosophy. The Dark Knight of The Soul</text:span><text:span text:style-name="T101">, ed.</text:span><text:span text:style-name="T91"> M. D. White, R. Arp, </text:span><text:span text:style-name="T101">Hoboken</text:span><text:span text:style-name="T91"> 2008.</text:span></text:p>
      <text:p text:style-name="P37"><text:span text:style-name="T103">Batman Unauthorized: Vigilantes, Jokers, and Heroes in Gotham City</text:span><text:span text:style-name="T101">, ed.</text:span><text:span text:style-name="T91"> D. O'Neil, L. Wilson, </text:span><text:span text:style-name="T101">Dallas</text:span><text:span text:style-name="T91"> 2008.</text:span></text:p>
      <text:p text:style-name="P37"><text:span text:style-name="T91">Borges J. L., </text:span><text:span text:style-name="T99">Eseje zebrane</text:span><text:span text:style-name="T91">, tłum</text:span><text:span text:style-name="T95">aczenie</text:span><text:span text:style-name="T91"> A. Sobol-Juszczykowski, </text:span><text:span text:style-name="T107">Lobos</text:span><text:span text:style-name="T91"> 1998.</text:span></text:p>
      <text:p text:style-name="P37"><text:span text:style-name="T91">Carroll M. P.,</text:span><text:span text:style-name="T101"> </text:span><text:span text:style-name="T103">Levi-Strauss, Freud, and the Trickster: A New Perspective upon an Old </text:span><text:soft-page-break/><text:span text:style-name="T103">Problem</text:span><text:span text:style-name="T101">, „American Ethnologist”</text:span><text:span text:style-name="T91"> 1981, nr 2 (8).</text:span></text:p>
      <text:p text:style-name="P37"><text:span text:style-name="T103">Dark Knight</text:span><text:span text:style-name="T101">, </text:span><text:span text:style-name="T91">reż</text:span><text:span text:style-name="T96">yseria </text:span><text:span text:style-name="T91">Ch. Nolan, USA 2008.</text:span></text:p>
      <text:p text:style-name="P10"><text:span text:style-name="T49">Debord G.-E., Wolman G. J., </text:span><text:span text:style-name="T60">Mode d'emploi du detournement</text:span><text:span text:style-name="T76"> </text:span><text:span text:style-name="T49">[</text:span><text:span text:style-name="T85">on-line:</text:span><text:span text:style-name="T49">] </text:span><text:a xlink:type="simple" xlink:href="http://sami.is.free.fr/Oeuvres/debord_wolman_mode_emploi_detournement.html" text:style-name="Internet_20_link" text:visited-style-name="Visited_20_Internet_20_Link"><text:span text:style-name="T222">http://sami.is.free.fr/Oeuvres/debord_wolman_mode_emploi_detournement.html</text:span></text:a><text:span text:style-name="T49"> [20.</text:span><text:span text:style-name="T56">06.</text:span><text:span text:style-name="T49">2018].</text:span></text:p>
      <text:p text:style-name="P37"><text:span text:style-name="T91">Deleuze G., Guattari F., </text:span><text:span text:style-name="T103">Anti-Oedipus: Capitalism and Schizophrenia</text:span><text:span text:style-name="T101">, transl</text:span><text:span text:style-name="T102">ation</text:span><text:span text:style-name="T95"> </text:span><text:span text:style-name="T91">R. Hurley, M. Seem, H. R. Lane, </text:span><text:span text:style-name="T101">Minneapolis</text:span><text:span text:style-name="T91"> 1983.</text:span></text:p>
      <text:p text:style-name="P37"><text:span text:style-name="T91">Deleuze G., Guattari F., </text:span><text:span text:style-name="T99">Anty-Edyp. Kapitalizm i schizofrenia</text:span><text:span text:style-name="T91">, t. 1, tłum</text:span><text:span text:style-name="T95">aczenie</text:span><text:span text:style-name="T91"> T. Kaszubski, Warszawa 2017.</text:span></text:p>
      <text:p text:style-name="P37"><text:span text:style-name="T91">Ellman S. J., </text:span><text:span text:style-name="T103">When Theories Touch: A Historical and Theoretical Integration of Psychoanalytic Thought</text:span><text:span text:style-name="T101">, London</text:span><text:span text:style-name="T91"> 2010.</text:span></text:p>
      <text:p text:style-name="P37"><text:span text:style-name="T91">Findlay J. N., </text:span><text:span text:style-name="T103">Axiological Ethics</text:span><text:span text:style-name="T101">, New York</text:span><text:span text:style-name="T91"> 1970.</text:span></text:p>
      <text:p text:style-name="P38"><text:span text:style-name="T91">Fisher M.,</text:span><text:span text:style-name="T101"> </text:span><text:span text:style-name="T103">Capitalist Realism: Is There no Alternative?</text:span><text:span text:style-name="T101">, Washington</text:span><text:span text:style-name="T111"> 2009.</text:span></text:p>
      <text:p text:style-name="P38"><text:span text:style-name="T111">Fisher M.</text:span><text:span text:style-name="T101">, </text:span><text:span text:style-name="T103">Ghosts of My Life: Writings on Depression, Hauntology and Lost Futures</text:span><text:span text:style-name="T101">, Washington </text:span><text:span text:style-name="T91">2014.</text:span></text:p>
      <text:p text:style-name="P10"><text:span text:style-name="T49">Fisher M., </text:span><text:span text:style-name="T87">Why Mental Health is a Political Issue</text:span><text:span text:style-name="T85">, „The Guardian” [on-line:]</text:span><text:span text:style-name="T49"> </text:span><text:a xlink:type="simple" xlink:href="https://www.theguardian.com/commentisfree/2012/jul/16/mental-health-political-issue" text:style-name="Internet_20_link" text:visited-style-name="Visited_20_Internet_20_Link"><text:span text:style-name="T222">https://www.theguardian.com/commentisfree/2012/jul/16/mental-health-political-issue</text:span></text:a><text:span text:style-name="T49"> [14.</text:span><text:span text:style-name="T56">01.</text:span><text:span text:style-name="T49">2018].</text:span></text:p>
      <text:p text:style-name="P37"><text:span text:style-name="T91">Foucault M., </text:span><text:span text:style-name="T99">Historia szaleństwa w dobie klasycyzmu</text:span><text:span text:style-name="T91">, tłum</text:span><text:span text:style-name="T95">aczenie</text:span><text:span text:style-name="T91"> H. Kęszycka, wstęp M. Czerwiński, Warszawa 1987.</text:span></text:p>
      <text:p text:style-name="P37"><text:span text:style-name="T91">Foucualt M., </text:span><text:span text:style-name="T99">Słowa i rzeczy. Archeologia nauk humanistycznych</text:span><text:span text:style-name="T91">, t. 1, tłum</text:span><text:span text:style-name="T95">aczenie</text:span><text:span text:style-name="T91"> T. Komendant, Gdańsk 2000.</text:span></text:p>
      <text:p text:style-name="P38"><text:span text:style-name="T91">Freud S., </text:span><text:span text:style-name="T99">Kultura jako źródło cierpień</text:span><text:span text:style-name="T91">, tłum</text:span><text:span text:style-name="T95">aczenie </text:span><text:span text:style-name="T91">J. Prokopiuk, Warszawa 2013. </text:span></text:p>
      <text:p text:style-name="P38"><text:span text:style-name="T91">Hugo W., </text:span><text:span text:style-name="T99">Człowiek śmiechu</text:span><text:span text:style-name="T91">, tłum</text:span><text:span text:style-name="T95">aczenie</text:span><text:span text:style-name="T91"> H. Szumańska-Grossowa, Warszawa 1992.</text:span></text:p>
      <text:p text:style-name="P38"><text:span text:style-name="T91">Marcuse S., </text:span><text:span text:style-name="T99">Eros i cywilizacja</text:span><text:span text:style-name="T91">, tłum</text:span><text:span text:style-name="T95">aczenie</text:span><text:span text:style-name="T91"> H. Jankowska, A. Pawelski, Warszawa 1998.</text:span></text:p>
      <text:p text:style-name="P38"><text:span text:style-name="T99">Maski</text:span><text:span text:style-name="T91">, wyb., oprac</text:span><text:span text:style-name="T95">owanie </text:span><text:span text:style-name="T91">i red. M. Janion, S. Rojek, Gdańsk 1986.</text:span></text:p>
      <text:p text:style-name="P38"><text:span text:style-name="T91">Moore A., Bolland B.</text:span><text:span text:style-name="T101">, </text:span><text:span text:style-name="T103">Batman: The Killing Joke</text:span><text:span text:style-name="T101">, DC, Burbank </text:span><text:span text:style-name="T91">1988.</text:span></text:p>
      <text:p text:style-name="P38"><text:span text:style-name="T91">Stachowiak J., </text:span><text:span text:style-name="T99">O koncepcji nowego ducha kapitalizmu w ujęciu Luca Boltanskiego i </text:span><text:span text:style-name="T100">È</text:span><text:span text:style-name="T99">ve Chiapello,</text:span><text:span text:style-name="T91"> „Przegląd Socjologiczny” 2014, nr 63. </text:span><text:span text:style-name="T103">Suicide Squad</text:span><text:span text:style-name="T101">,</text:span><text:span text:style-name="T91"> reż</text:span><text:span text:style-name="T96">yseria</text:span><text:span text:style-name="T91"> D. Ayer, USA 2016.</text:span></text:p>
      <text:p text:style-name="P38"><text:span text:style-name="T91">Sznajderman M., C</text:span><text:span text:style-name="T99">o się kryje pod tą maską. Wokół motywu Człowieka Śmiechu: parę uwag o „Batmanie”</text:span><text:span text:style-name="T91">, „Konteksty” 1992, t. 46, z. 3/4.</text:span></text:p>
      <text:p text:style-name="P38"><text:soft-page-break/><text:span text:style-name="T105">Ž</text:span><text:span text:style-name="T91">i</text:span><text:span text:style-name="T105">ž</text:span><text:span text:style-name="T91">ek S., </text:span><text:span text:style-name="T103">Looking Awry. An Introduction to Jacques Lacan through Popular Culture</text:span><text:span text:style-name="T101">, Cambridge</text:span><text:span text:style-name="T91"> 1992.</text:span></text:p>
      <text:p text:style-name="P27"/>
      <text:h text:style-name="P65" text:outline-level="2">Przypisy:</text:h>
      <text:p text:style-name="P20"><text:bookmark text:name="przypis1"/><text:span text:style-name="T218">Przypis 1 M. Foucault, </text:span><text:span text:style-name="T219">Słowa i rzeczy. Archeologia nauk humanistycznych</text:span><text:span text:style-name="T218">, t. 1, tłum</text:span><text:span text:style-name="T220">aczenie</text:span><text:span text:style-name="T218"> T. Komendant, Gdańsk 2000, s. 8. [</text:span><text:a xlink:type="simple" xlink:href="#p1" text:style-name="Internet_20_link" text:visited-style-name="Visited_20_Internet_20_Link"><text:span text:style-name="T218">wróć do głównej treści</text:span></text:a><text:span text:style-name="T218">]</text:span></text:p>
      <text:p text:style-name="P20"><text:bookmark text:name="przypis2"/><text:span text:style-name="T218">Przypis 2 J. L. Borges, </text:span><text:span text:style-name="T219">Analityczny język Johna Wilkinsa</text:span><text:span text:style-name="T218"> [w:] J. L. Borges, </text:span><text:span text:style-name="T219">Eseje zebrane</text:span><text:span text:style-name="T218">, tłum</text:span><text:span text:style-name="T220">aczenie </text:span><text:span text:style-name="T218">A. Sobol-Juszczykowski, Lobos 1998, t. 2, ss. 110-111 [cyt</text:span><text:span text:style-name="T220">at</text:span><text:span text:style-name="T218"> za:] M. Foucault, </text:span><text:span text:style-name="T219">Słowa i rzeczy. Archeologia nauk humanistycznych</text:span><text:span text:style-name="T218">, t. 1, tłum</text:span><text:span text:style-name="T220">aczenie</text:span><text:span text:style-name="T218"> T. Komendant, Gdańsk 2000, s. 8. [</text:span><text:a xlink:type="simple" xlink:href="#p2" text:style-name="Internet_20_link" text:visited-style-name="Visited_20_Internet_20_Link"><text:span text:style-name="T218">wróć do głównej treści</text:span></text:a><text:span text:style-name="T218">]</text:span></text:p>
      <text:p text:style-name="P20"><text:bookmark text:name="przypis3"/><text:span text:style-name="T218">Przypis 3 M. Foucault, </text:span><text:span text:style-name="T219">Słowa i rzeczy. Archeologia nauk humanistycznych</text:span><text:span text:style-name="T218">, t. 1, tłum</text:span><text:span text:style-name="T220">aczenie</text:span><text:span text:style-name="T218"> T. Komendant, Gdańsk 2000. [</text:span><text:a xlink:type="simple" xlink:href="#p3" text:style-name="Internet_20_link" text:visited-style-name="Visited_20_Internet_20_Link"><text:span text:style-name="T218">wróć do głównej treści</text:span></text:a><text:span text:style-name="T218">]</text:span></text:p>
      <text:p text:style-name="P20"><text:bookmark text:name="przypis4"/><text:span text:style-name="T218">Przypis 4 M. Foucault, </text:span><text:span text:style-name="T219">Słowa i rzeczy. Archeologia nauk humanistycznych</text:span><text:span text:style-name="T218">, t. 1, tłum</text:span><text:span text:style-name="T220">aczenie</text:span><text:span text:style-name="T218"> T. Komendant, Gdańsk 2000, </text:span><text:span text:style-name="T220">s. 9. </text:span><text:span text:style-name="T218">[</text:span><text:a xlink:type="simple" xlink:href="#p4" text:style-name="Internet_20_link" text:visited-style-name="Visited_20_Internet_20_Link"><text:span text:style-name="T218">wróć do głównej treści</text:span></text:a><text:span text:style-name="T218">]</text:span></text:p>
      <text:p text:style-name="P20"><text:bookmark text:name="przypis5"/><text:span text:style-name="T218">Przypis 5 M. Foucault, </text:span><text:span text:style-name="T219">Słowa i rzeczy. Archeologia nauk humanistycznych</text:span><text:span text:style-name="T218">, t. 1, tłum</text:span><text:span text:style-name="T220">aczenie</text:span><text:span text:style-name="T218"> T. Komendant, Gdańsk 2000</text:span><text:span text:style-name="T220">. </text:span><text:span text:style-name="T218"><text:s/>[</text:span><text:a xlink:type="simple" xlink:href="#p5" text:style-name="Internet_20_link" text:visited-style-name="Visited_20_Internet_20_Link"><text:span text:style-name="T218">wróć do głównej treści</text:span></text:a><text:span text:style-name="T218">]</text:span></text:p>
      <text:p text:style-name="P20"><text:bookmark text:name="przypis6"/><text:span text:style-name="T218">Przypis 6 M. Foucault, </text:span><text:span text:style-name="T219">Słowa i rzeczy. Archeologia nauk humanistycznych</text:span><text:span text:style-name="T218">, t. 1, tłum</text:span><text:span text:style-name="T220">aczenie</text:span><text:span text:style-name="T218"> T. Komendant, Gdańsk 2000, </text:span><text:span text:style-name="T220">s. 11. </text:span><text:span text:style-name="T218">[</text:span><text:a xlink:type="simple" xlink:href="#p6" text:style-name="Internet_20_link" text:visited-style-name="Visited_20_Internet_20_Link"><text:span text:style-name="T218">wróć do głównej treści</text:span></text:a><text:span text:style-name="T218">]</text:span></text:p>
      <text:p text:style-name="P20"><text:bookmark text:name="przypis7"/><text:span text:style-name="T218">Przypis 7 M. Foucault, </text:span><text:span text:style-name="T219">Słowa i rzeczy. Archeologia nauk humanistycznych</text:span><text:span text:style-name="T218">, t. 1, tłum</text:span><text:span text:style-name="T220">aczenie</text:span><text:span text:style-name="T218"> T. Komendant, Gdańsk 2000. [</text:span><text:a xlink:type="simple" xlink:href="#p7" text:style-name="Internet_20_link" text:visited-style-name="Visited_20_Internet_20_Link"><text:span text:style-name="T218">wróć do głównej treści</text:span></text:a><text:span text:style-name="T218">]</text:span></text:p>
      <text:p text:style-name="P20"><text:bookmark text:name="przypis8"/><text:span text:style-name="T218">Przypis 8 M. Foucault, </text:span><text:span text:style-name="T219">Słowa i rzeczy. Archeologia nauk humanistycznych</text:span><text:span text:style-name="T218">, t. 1, tłum</text:span><text:span text:style-name="T220">aczenie</text:span><text:span text:style-name="T218"> T. Komendant, Gdańsk 2000. [</text:span><text:a xlink:type="simple" xlink:href="#p8" text:style-name="Internet_20_link" text:visited-style-name="Visited_20_Internet_20_Link"><text:span text:style-name="T218">wróć do głównej treści</text:span></text:a><text:span text:style-name="T218">]</text:span></text:p>
      <text:p text:style-name="P20"><text:bookmark text:name="przypis9"/><text:span text:style-name="T218">Przypis 9 M. Foucault, </text:span><text:span text:style-name="T219">Słowa i rzeczy. Archeologia nauk humanistycznych</text:span><text:span text:style-name="T218">, t. 1, tłum</text:span><text:span text:style-name="T220">aczenie</text:span><text:span text:style-name="T218"> T. Komendant, Gdańsk 2000. [</text:span><text:a xlink:type="simple" xlink:href="#p9" text:style-name="Internet_20_link" text:visited-style-name="Visited_20_Internet_20_Link"><text:span text:style-name="T218">wróć do głównej treści</text:span></text:a><text:span text:style-name="T218">]</text:span></text:p>
      <text:p text:style-name="P20"><text:bookmark text:name="przypis10"/><text:span text:style-name="T218">Przypis </text:span><text:span text:style-name="T221">1</text:span><text:span text:style-name="T218">0 M. Foucault, </text:span><text:span text:style-name="T219">Słowa i rzeczy. Archeologia nauk humanistycznych</text:span><text:span text:style-name="T218">, t. 1, tłum</text:span><text:span text:style-name="T220">aczenie</text:span><text:span text:style-name="T218"> T. Komendant, Gdańsk 2000, </text:span><text:span text:style-name="T220">s. 18.</text:span><text:span text:style-name="T218"> [</text:span><text:a xlink:type="simple" xlink:href="#p10" text:style-name="Internet_20_link" text:visited-style-name="Visited_20_Internet_20_Link"><text:span text:style-name="T218">wróć do głównej treści</text:span></text:a><text:span text:style-name="T218">]</text:span></text:p>
      <text:p text:style-name="P20"><text:bookmark text:name="przypis11"/><text:span text:style-name="T218">Przypis </text:span><text:span text:style-name="T221">1</text:span><text:span text:style-name="T218">1 W. Hugo, </text:span><text:span text:style-name="T219">Człowiek śmiechu</text:span><text:span text:style-name="T218">, tłum</text:span><text:span text:style-name="T220">aczenie</text:span><text:span text:style-name="T218"> H. Szumańska-Grossowa, Warszawa 1992. [</text:span><text:a xlink:type="simple" xlink:href="#p11" text:style-name="Internet_20_link" text:visited-style-name="Visited_20_Internet_20_Link"><text:span text:style-name="T218">wróć do głównej treści</text:span></text:a><text:span text:style-name="T218">]</text:span></text:p>
      <text:p text:style-name="P20"><text:bookmark text:name="przypis12"/><text:span text:style-name="T218">Przypis </text:span><text:span text:style-name="T221">1</text:span><text:span text:style-name="T218">2 Tutaj pomocne mogą być tylko uaktualniane na bieżąco encyklopedie internetowe, przez ostatnie dwadzieścia dwa lata ukazało się ponad 40 tytułów, por. </text:span><text:span text:style-name="T223">[on-line</text:span><text:span text:style-name="T218">:] </text:span><text:a xlink:type="simple" xlink:href="https://en.wikipedia.org/wiki/List_of_Batman_vid-eo_games" text:style-name="Internet_20_link" text:visited-style-name="Visited_20_Internet_20_Link"><text:span text:style-name="T218">https://en.wikipedia.org/wiki/List_of_Batman_video_games</text:span></text:a><text:span text:style-name="T218"> [20.</text:span><text:span text:style-name="T220">06.</text:span><text:span text:style-name="T218">2018]. [</text:span><text:a xlink:type="simple" xlink:href="#p12" text:style-name="Internet_20_link" text:visited-style-name="Visited_20_Internet_20_Link"><text:span text:style-name="T218">wróć do głównej treści</text:span></text:a><text:span text:style-name="T218">]</text:span></text:p>
      <text:p text:style-name="P20"><text:bookmark text:name="przypis13"/><text:span text:style-name="T218">Przypis </text:span><text:span text:style-name="T221">1</text:span><text:span text:style-name="T218">3 Por. R. B. Taylor, </text:span><text:span text:style-name="T224">Keeping It Real In Gotham</text:span><text:span text:style-name="T218"> [w:] </text:span><text:span text:style-name="T224">Batman Unauthorized: Vigilantes, Jokers, and Heroes in Gotham City</text:span><text:span text:style-name="T223">, ed.</text:span><text:span text:style-name="T218"> D. O'Neil, L. Wilson, </text:span><text:span text:style-name="T223">Dallas</text:span><text:span text:style-name="T218"> 2008 </text:span><text:soft-page-break/><text:span text:style-name="T218">oraz aktualnie tworzony serial, który zagospodarowywuje lata dzieciństwa Bruce'a Wayne'a,</text:span><text:span text:style-name="T223"> </text:span><text:span text:style-name="T224">Gotham</text:span><text:span text:style-name="T223">, Fox</text:span><text:span text:style-name="T218"> (2014-) [</text:span><text:a xlink:type="simple" xlink:href="#p13" text:style-name="Internet_20_link" text:visited-style-name="Visited_20_Internet_20_Link"><text:span text:style-name="T218">wróć do głównej treści</text:span></text:a><text:span text:style-name="T218">]</text:span></text:p>
      <text:p text:style-name="P20"><text:bookmark text:name="przypis14"/><text:span text:style-name="T218">Przypis </text:span><text:span text:style-name="T221">1</text:span><text:span text:style-name="T218">4 Por. W. Hugo, </text:span><text:span text:style-name="T219">Człowiek śmiechu</text:span><text:span text:style-name="T218">, tłum</text:span><text:span text:style-name="T220">aczenie</text:span><text:span text:style-name="T218"> H. Szumańska-Grossowa, Warszawa 1992, ss. 334, 339, passim. [</text:span><text:a xlink:type="simple" xlink:href="#p14" text:style-name="Internet_20_link" text:visited-style-name="Visited_20_Internet_20_Link"><text:span text:style-name="T218">wróć do głównej treści]</text:span></text:a></text:p>
      <text:p text:style-name="P20"><text:bookmark text:name="przypis15"/><text:span text:style-name="T218">Przypis </text:span><text:span text:style-name="T221">1</text:span><text:span text:style-name="T218">5 </text:span><text:span text:style-name="T219">Maski</text:span><text:span text:style-name="T218">, wyb</text:span><text:span text:style-name="T220">ór</text:span><text:span text:style-name="T218">, opra</text:span><text:span text:style-name="T220">cowanie </text:span><text:span text:style-name="T218">i red. M. Janion, S. Rojek, Gdańsk 1986, ss. 407-408. Esej Janion, jak cała antologia zresztą, jest wyjątkowo cenną pozycją w kontekście wielu masek, którymi zasłania się – lub jest zasłaniany – </text:span><text:span text:style-name="T223">Joker</text:span><text:span text:style-name="T218">. Kontekst mitologiczny, o którym pisze badaczka, jest także nie bez znaczenia, szczególnie, że bywa on nadużywany i upraszczany, w efekcie czego analizowany materiał sprowadzany jest do prostej powtarzalności szeregu figur i gestów opracowywanych od starożytności. [</text:span><text:a xlink:type="simple" xlink:href="#p15" text:style-name="Internet_20_link" text:visited-style-name="Visited_20_Internet_20_Link"><text:span text:style-name="T218">wróć do głównej treści</text:span></text:a><text:span text:style-name="T218">]</text:span></text:p>
      <text:p text:style-name="P20"><text:bookmark text:name="przypis16"/><text:span text:style-name="T218">Przypis </text:span><text:span text:style-name="T221">1</text:span><text:span text:style-name="T218">6 W. Hugo, </text:span><text:span text:style-name="T219">Człowiek śmiechu</text:span><text:span text:style-name="T218">, tłum</text:span><text:span text:style-name="T220">aczenie</text:span><text:span text:style-name="T218"> H. Szumańska-Grossowa, Warszawa 1992, s. 339. [</text:span><text:a xlink:type="simple" xlink:href="#p16" text:style-name="Internet_20_link" text:visited-style-name="Visited_20_Internet_20_Link"><text:span text:style-name="T218">wróć do głównej treści</text:span></text:a><text:span text:style-name="T218">]</text:span></text:p>
      <text:p text:style-name="P21"><text:bookmark text:name="przypis17"/><text:span text:style-name="T218">Przypis </text:span><text:span text:style-name="T221">1</text:span><text:span text:style-name="T218">7 M. Sznajderman, </text:span><text:span text:style-name="T219">Co się kryje pod tą maską. Wokół motywu Człowieka Śmiechu: parę uwag o „Batmanie”</text:span><text:span text:style-name="T218">, „Konteksty” 1992, t. 46, z. 3/4, s. 136. [</text:span><text:a xlink:type="simple" xlink:href="#p17" text:style-name="Internet_20_link" text:visited-style-name="Visited_20_Internet_20_Link"><text:span text:style-name="T218">wróć do głównej treści</text:span></text:a><text:span text:style-name="T218">]</text:span></text:p>
      <text:p text:style-name="P21"><text:bookmark text:name="przypis18"/><text:span text:style-name="T218">Przypis </text:span><text:span text:style-name="T221">1</text:span><text:span text:style-name="T218">8 W. Hugo, </text:span><text:span text:style-name="T219">Człowiek śmiechu</text:span><text:span text:style-name="T218">, tłum</text:span><text:span text:style-name="T220">aczenie</text:span><text:span text:style-name="T218"> H. Szumańska-Grossowa, Warszawa 1992, s. 339. [</text:span><text:a xlink:type="simple" xlink:href="#p18" text:style-name="Internet_20_link" text:visited-style-name="Visited_20_Internet_20_Link"><text:span text:style-name="T218">wróć do głównej treści</text:span></text:a><text:span text:style-name="T218">]</text:span></text:p>
      <text:p text:style-name="P21"><text:bookmark text:name="przypis19"/><text:span text:style-name="T218">Przypis </text:span><text:span text:style-name="T221">1</text:span><text:span text:style-name="T218">9 S. </text:span><text:span text:style-name="T234">Ž</text:span><text:span text:style-name="T218">i</text:span><text:span text:style-name="T234">ž</text:span><text:span text:style-name="T218">ek, </text:span><text:span text:style-name="T224">Looking Awry. An Introduction to Jacques Lacan through Popular Culture</text:span><text:span text:style-name="T223">, Cambridge</text:span><text:span text:style-name="T218"> 1992, s. 172. Jeśli nie zaznaczono inaczej, przekłady pochodzą od autora. [</text:span><text:a xlink:type="simple" xlink:href="#p19" text:style-name="Internet_20_link" text:visited-style-name="Visited_20_Internet_20_Link"><text:span text:style-name="T218">wróć do głównej treści</text:span></text:a><text:span text:style-name="T218">]</text:span></text:p>
      <text:p text:style-name="P21"><text:bookmark text:name="przypis20"/><text:span text:style-name="T218">Przypis </text:span><text:span text:style-name="T221">2</text:span><text:span text:style-name="T218">0 H. Marcuse, </text:span><text:span text:style-name="T219">Eros i cywilizacja</text:span><text:span text:style-name="T218">, tłum</text:span><text:span text:style-name="T229">aczenie</text:span><text:span text:style-name="T218"> H. Jankowska, A. Pawelski, Warszawa 1998, s. 111. [</text:span><text:a xlink:type="simple" xlink:href="#p20" text:style-name="Internet_20_link" text:visited-style-name="Visited_20_Internet_20_Link"><text:span text:style-name="T218">wróć do głównej treści</text:span></text:a><text:span text:style-name="T218">]</text:span></text:p>
      <text:p text:style-name="P21"><text:bookmark text:name="przypis21"/><text:span text:style-name="T218">Przypis </text:span><text:span text:style-name="T221">2</text:span><text:span text:style-name="T218">1 Por. </text:span><text:span text:style-name="T229">–</text:span><text:span text:style-name="T218"> oprócz przytaczanych już źródeł – ogromną bi</text:span><text:span text:style-name="T236">b</text:span><text:span text:style-name="T218">liografię na ten temat: np. N. Findlay,</text:span><text:span text:style-name="T223"> </text:span><text:span text:style-name="T224">Axiological Ethics</text:span><text:span text:style-name="T223">, New York </text:span><text:span text:style-name="T218">1970. [</text:span><text:a xlink:type="simple" xlink:href="#p21" text:style-name="Internet_20_link" text:visited-style-name="Visited_20_Internet_20_Link"><text:span text:style-name="T218">wróć do głównej treści</text:span></text:a><text:span text:style-name="T218">]</text:span></text:p>
      <text:p text:style-name="P21"><text:bookmark text:name="przypis22"/><text:span text:style-name="T218">Przypis </text:span><text:span text:style-name="T221">2</text:span><text:span text:style-name="T218">2 W. Hugo, </text:span><text:span text:style-name="T219">Człowiek śmiechu</text:span><text:span text:style-name="T218">, tłum</text:span><text:span text:style-name="T220">aczenie</text:span><text:span text:style-name="T218"> H. Szumańska-Grossowa, Warszawa 1992, s. 339. [</text:span><text:a xlink:type="simple" xlink:href="#p22" text:style-name="Internet_20_link" text:visited-style-name="Visited_20_Internet_20_Link"><text:span text:style-name="T218">wróć do głównej treści</text:span></text:a><text:span text:style-name="T218">]</text:span></text:p>
      <text:p text:style-name="P21"><text:bookmark text:name="przypis23"/><text:span text:style-name="T218">Przypis </text:span><text:span text:style-name="T221">2</text:span><text:span text:style-name="T218">3 Por. przypis 6. i kolejne. [</text:span><text:a xlink:type="simple" xlink:href="#p23" text:style-name="Internet_20_link" text:visited-style-name="Visited_20_Internet_20_Link"><text:span text:style-name="T218">wróć do głównej treści</text:span></text:a><text:span text:style-name="T218">]</text:span></text:p>
      <text:p text:style-name="P16"><text:bookmark text:name="przypis24"/><text:span text:style-name="T56">Przypis </text:span><text:span text:style-name="T57">2</text:span><text:span text:style-name="T56">4 P</text:span><text:span text:style-name="T49">or. G. Agamben, </text:span><text:span text:style-name="T76">Wspólnota, która nadchodzi</text:span><text:span text:style-name="T49">, tłum</text:span><text:span text:style-name="T57">aczenie</text:span><text:span text:style-name="T49"> S. Królak, Warszawa 2008. Repertuar zjawisk i postaci, które bierze na warsztat włoski filozof (święty Tomasz, Dostojewski, Kafka, Heidegger, Wittgenstein, Blanchot, Nancy, Platon, Spinoza </text:span><text:span text:style-name="T79">etc</text:span><text:span text:style-name="T49">.), nie tak znowu trudno, jak mi się wydaje, rozszerzyć o Jokera w wydaniu Hugo, Leniego i Langa, Moore'a, Burtona i Nolana, gdyż w gruncie rzeczy są to narracje o sprawach </text:span><text:span text:style-name="T76">polis</text:span><text:span text:style-name="T49"> i warunkach możliwości nowoczesnej </text:span><text:soft-page-break/><text:span text:style-name="T49">subiektywności. </text:span><text:span text:style-name="T56">[</text:span><text:a xlink:type="simple" xlink:href="#p24" text:style-name="Internet_20_link" text:visited-style-name="Visited_20_Internet_20_Link"><text:span text:style-name="T222">wróć do głównej treści</text:span></text:a><text:span text:style-name="T56">]</text:span></text:p>
      <text:p text:style-name="P11"><text:bookmark text:name="przypis25"/><text:span text:style-name="T56">Przypis </text:span><text:span text:style-name="T57">25 </text:span><text:span text:style-name="T49">M. Seem, </text:span><text:span text:style-name="T87">Introduction</text:span><text:span text:style-name="T49"> [w:] G. Deleuze, F. Guattari, </text:span><text:span text:style-name="T87">Anti-Oedipus: Capitalism and Schizophrenia</text:span><text:span text:style-name="T85">, transl</text:span><text:span text:style-name="T86">ation</text:span><text:span text:style-name="T49"> R. Hurley, M. Seem, H. R. Lane, Minneapolis 1983, s. </text:span><text:span text:style-name="T57">23</text:span><text:span text:style-name="T49">. </text:span><text:span text:style-name="T56">[</text:span><text:a xlink:type="simple" xlink:href="#p25" text:style-name="Internet_20_link" text:visited-style-name="Visited_20_Internet_20_Link"><text:span text:style-name="T222">wróć do głównej treści</text:span></text:a><text:span text:style-name="T56">]</text:span></text:p>
      <text:p text:style-name="P22"><text:bookmark text:name="przypis26"/><text:span text:style-name="T56">Przypis </text:span><text:span text:style-name="T57">26 </text:span><text:span text:style-name="T49">R. Girard, </text:span><text:span text:style-name="T76">„Potworny sobowtór”, opętanie i maska</text:span><text:span text:style-name="T49"> [cyt</text:span><text:span text:style-name="T57">at</text:span><text:span text:style-name="T49"> za:] </text:span><text:span text:style-name="T76">Maski…</text:span><text:span text:style-name="T49">, ss. 407-408. </text:span><text:span text:style-name="T56">[</text:span><text:a xlink:type="simple" xlink:href="#p26" text:style-name="Internet_20_link" text:visited-style-name="Visited_20_Internet_20_Link"><text:span text:style-name="T222">wróć do głównej treści</text:span></text:a><text:span text:style-name="T56">]</text:span></text:p>
      <text:p text:style-name="P11"><text:bookmark text:name="przypis27"/><text:span text:style-name="T56">Przypis </text:span><text:span text:style-name="T57">27 </text:span><text:span text:style-name="T49">Por. L. Anders, </text:span><text:span text:style-name="T87">Two of A Kind: Can the Team Behind Batman Begins Capture the Essence of the Joker?</text:span><text:span text:style-name="T49"> [w:] </text:span><text:span text:style-name="T87">Batman Unauthorized… </text:span><text:span text:style-name="T89">[</text:span><text:a xlink:type="simple" xlink:href="#p27" text:style-name="Internet_20_link" text:visited-style-name="Visited_20_Internet_20_Link"><text:span text:style-name="T222">wróć do głównej treści</text:span></text:a><text:span text:style-name="T89">]</text:span></text:p>
      <text:p text:style-name="P11"><text:bookmark text:name="przypis28"/><text:span text:style-name="T56">Przypis </text:span><text:span text:style-name="T57">28 </text:span><text:span text:style-name="T49">Por. przynajmniej </text:span><text:span text:style-name="T87">Batman And Philosophy. The Dark Knight of The Soul</text:span><text:span text:style-name="T85">, ed</text:span><text:span text:style-name="T49">. M. D. White, R. Arp, Hoboken 2008, gdzie relacja ta sprowadzana jest do problemów struktury społecznej, prawa, etyki etc. </text:span><text:span text:style-name="T56">[</text:span><text:a xlink:type="simple" xlink:href="#p28" text:style-name="Internet_20_link" text:visited-style-name="Visited_20_Internet_20_Link"><text:span text:style-name="T222">wróć do głównej treści</text:span></text:a><text:span text:style-name="T56">]</text:span></text:p>
      <text:p text:style-name="P11"><text:bookmark text:name="przypis29"/><text:span text:style-name="T89">Przypis </text:span><text:span text:style-name="T90">29 </text:span><text:span text:style-name="T87">Suicide Squad</text:span><text:span text:style-name="T85">, </text:span><text:span text:style-name="T49">reż</text:span><text:span text:style-name="T59">yseria </text:span><text:span text:style-name="T49">D. Ayer, USA 2016. Por. też W. Ide,</text:span><text:span text:style-name="T85"> </text:span><text:span text:style-name="T87">Suicide Squad Review – in Dire Need of Real Evil,</text:span><text:span text:style-name="T85"> „The Guardian” [on-line:]</text:span><text:span text:style-name="T49"> </text:span><text:a xlink:type="simple" xlink:href="https://www.theguardian.com/film/2016/aug/07/suicide-squad-review-bad-film-margot-robbie-jared-leto" text:style-name="Internet_20_link" text:visited-style-name="Visited_20_Internet_20_Link"><text:span text:style-name="T222">https://www.theguardian.com/film/2016/aug/07/suicide-squad-review-bad-film-margot-robbie-jared-leto</text:span></text:a><text:span text:style-name="T49"> [14.</text:span><text:span text:style-name="T57">01.</text:span><text:span text:style-name="T49">2018]. </text:span><text:span text:style-name="T56">[</text:span><text:a xlink:type="simple" xlink:href="#p29" text:style-name="Internet_20_link" text:visited-style-name="Visited_20_Internet_20_Link"><text:span text:style-name="T222">wróć do głównej treści</text:span></text:a><text:span text:style-name="T56">]</text:span></text:p>
      <text:p text:style-name="P11"><text:bookmark text:name="przypis30"/><text:span text:style-name="T56">Przypis </text:span><text:span text:style-name="T57">30 </text:span><text:span text:style-name="T49">Por. kontrowersje, które podsumowuje E. Dockterman,</text:span><text:span text:style-name="T85"> </text:span><text:span text:style-name="T87">Suicide Squad Actually Has an Oscar Now and the Internet Can't Believe It</text:span><text:span text:style-name="T85">, „Time” [on-line:]</text:span><text:span text:style-name="T49"> </text:span><text:a xlink:type="simple" xlink:href="http://time.com/4683308/oscars-2017-suicide-squad-oscar-winner" text:style-name="Internet_20_link" text:visited-style-name="Visited_20_Internet_20_Link"><text:span text:style-name="T222">http://time.com/4683308/oscars-2017-suicide-squad-oscar-winner</text:span></text:a><text:span text:style-name="T49"> [14.</text:span><text:span text:style-name="T57">01.</text:span><text:span text:style-name="T49">2018]. </text:span><text:span text:style-name="T56">[</text:span><text:a xlink:type="simple" xlink:href="#p30" text:style-name="Internet_20_link" text:visited-style-name="Visited_20_Internet_20_Link"><text:span text:style-name="T222">wróć do głównej treści</text:span></text:a><text:span text:style-name="T56">]</text:span></text:p>
      <text:p text:style-name="P22"><text:bookmark text:name="przypis31"/><text:span text:style-name="T56">Przypis </text:span><text:span text:style-name="T57">31 </text:span><text:span text:style-name="T49">Por. aktualną listę nagród przyznanych choćby tylko filmowi</text:span><text:span text:style-name="T85"> </text:span><text:span text:style-name="T87">Dark Knight</text:span><text:span text:style-name="T85">:</text:span><text:span text:style-name="T49"> </text:span><text:a xlink:type="simple" xlink:href="https://en.wikipedia.org/wiki/List_of_accolades_received_by_The_Dark_Knight#cite_note-Oscars2009-4" text:style-name="Internet_20_link" text:visited-style-name="Visited_20_Internet_20_Link"><text:span text:style-name="T222">https://en.wikipedia.org/wiki/List_of_accolades_received_by_The_Dark_Knight#cite_note-Oscars2009-4</text:span></text:a><text:span text:style-name="T49"> [14.</text:span><text:span text:style-name="T57">01.</text:span><text:span text:style-name="T49">2018]. </text:span><text:span text:style-name="T56">[</text:span><text:a xlink:type="simple" xlink:href="#p31" text:style-name="Internet_20_link" text:visited-style-name="Visited_20_Internet_20_Link"><text:span text:style-name="T222">wróć do głównej treści</text:span></text:a><text:span text:style-name="T56">]</text:span></text:p>
      <text:p text:style-name="P13"><text:bookmark text:name="przypis32"/><text:span text:style-name="T56">Przypis </text:span><text:span text:style-name="T57">32 Deleuze G., Guattari F</text:span><text:span text:style-name="T77">., Anty-Edyp. Kapitalizm i schizofrenia</text:span><text:span text:style-name="T57">, t. 1, tłum</text:span><text:span text:style-name="T58">aczenie </text:span><text:span text:style-name="T57">T. Kaszubski, Warszawa 2017, s. 5. </text:span><text:span text:style-name="T56">[</text:span><text:a xlink:type="simple" xlink:href="#p32" text:style-name="Internet_20_link" text:visited-style-name="Visited_20_Internet_20_Link"><text:span text:style-name="T222">wróć do głównej treści</text:span></text:a><text:span text:style-name="T56">]</text:span></text:p>
      <text:p text:style-name="P17"><text:bookmark text:name="przypis33"/><text:span text:style-name="T221">Przypis 33 M. Fisher,</text:span><text:span text:style-name="T227"> </text:span><text:span text:style-name="T225">Capitalist Realism. Is there no Alternative?</text:span><text:span text:style-name="T227">, Washington </text:span><text:span text:style-name="T221">2009, s. 19. [</text:span><text:a xlink:type="simple" xlink:href="#p33" text:style-name="Internet_20_link" text:visited-style-name="Visited_20_Internet_20_Link"><text:span text:style-name="T221">wróć do głównej treści</text:span></text:a><text:span text:style-name="T221">]</text:span></text:p>
      <text:p text:style-name="P17"><text:bookmark text:name="przypis34"/><text:span text:style-name="T221">Przypis 34 Por. M. Fischer,</text:span><text:span text:style-name="T227"> </text:span><text:span text:style-name="T225">Why Mental Health is a Political Issue</text:span><text:span text:style-name="T227">, „The Guardian” [on-line:] </text:span><text:a xlink:type="simple" xlink:href="https://www.theguardian.com/commentisfree/2012/jul/16/mental-health-political-issue" text:style-name="Internet_20_link" text:visited-style-name="Visited_20_Internet_20_Link"><text:span text:style-name="T221">https://www.theguardian.com/commentisfree/2012/jul/16/mental-health- political-issue</text:span></text:a><text:span text:style-name="T221"> [14.01.2018]. [</text:span><text:a xlink:type="simple" xlink:href="#p34" text:style-name="Internet_20_link" text:visited-style-name="Visited_20_Internet_20_Link"><text:span text:style-name="T221">wróć do głównej treści</text:span></text:a><text:span text:style-name="T221">]</text:span></text:p>
      <text:p text:style-name="P17"><text:bookmark text:name="przypis35"/><text:span text:style-name="T218">Przypis </text:span><text:span text:style-name="T221">3</text:span><text:span text:style-name="T218">5</text:span><text:span text:style-name="T199"> </text:span><text:span text:style-name="T218">M. Fisher, </text:span><text:span text:style-name="T225">Capitalist Realism. Is there no Alternative?</text:span><text:span text:style-name="T228">, Washington </text:span><text:span text:style-name="T230">2009</text:span><text:span text:style-name="T218">, s. 13. [</text:span><text:a xlink:type="simple" xlink:href="#p35" text:style-name="Internet_20_link" text:visited-style-name="Visited_20_Internet_20_Link"><text:span text:style-name="T218">wróć do głównej treści</text:span></text:a><text:span text:style-name="T218">]</text:span></text:p>
      <text:p text:style-name="P17"><text:bookmark text:name="przypis36"/><text:span text:style-name="T218">Przypis </text:span><text:span text:style-name="T221">3</text:span><text:span text:style-name="T218">6 M. Fisher, </text:span><text:span text:style-name="T224">Batman's Political Right Turn</text:span><text:span text:style-name="T223">, „The Guardian” [on-line:] </text:span><text:a xlink:type="simple" xlink:href="https://www.the-guardian.com/commentisfree/2012/jul/22/batman-political-right-turn" text:style-name="Internet_20_link" text:visited-style-name="Visited_20_Internet_20_Link"><text:span text:style-name="T218">https://</text:span></text:a><text:a xlink:type="simple" xlink:href="https://www.the-guardian.com/commentisfree/2012/jul/22/batman-political-right-turn" text:style-name="Internet_20_link" text:visited-style-name="Visited_20_Internet_20_Link"><text:span text:style-name="T218">www.the- guardian.com/commentisfree/2012/jul/22/batman-political-right-turn</text:span></text:a><text:span text:style-name="T218"> </text:span><text:soft-page-break/><text:span text:style-name="T218">[14.</text:span><text:span text:style-name="T229">01.</text:span><text:span text:style-name="T218">2018]. [</text:span><text:a xlink:type="simple" xlink:href="#p36" text:style-name="Internet_20_link" text:visited-style-name="Visited_20_Internet_20_Link"><text:span text:style-name="T218">wróć do głównej treści</text:span></text:a><text:span text:style-name="T218">]</text:span></text:p>
      <text:p text:style-name="P17"><text:bookmark text:name="przypis37"/><text:span text:style-name="T218">Przypis </text:span><text:span text:style-name="T221">3</text:span><text:span text:style-name="T218">7 </text:span><text:span text:style-name="T224">Gotham</text:span><text:span text:style-name="T218">, scen</text:span><text:span text:style-name="T229">ariusz </text:span><text:span text:style-name="T218">B. Heller, Fox 2014-. [</text:span><text:a xlink:type="simple" xlink:href="#p37" text:style-name="Internet_20_link" text:visited-style-name="Visited_20_Internet_20_Link"><text:span text:style-name="T218">wróć do głównej treści</text:span></text:a><text:span text:style-name="T218">]</text:span></text:p>
      <text:p text:style-name="P17"><text:bookmark text:name="przypis38"/><text:span text:style-name="T218">Przypis </text:span><text:span text:style-name="T221">3</text:span><text:span text:style-name="T218">8 Por. M. Fisher, </text:span><text:span text:style-name="T224">Ghosts of My Life: Writings on Depression, Hauntology and Lost Futures</text:span><text:span text:style-name="T223">, Washington</text:span><text:span text:style-name="T218"> 2014. [</text:span><text:a xlink:type="simple" xlink:href="#p38" text:style-name="Internet_20_link" text:visited-style-name="Visited_20_Internet_20_Link"><text:span text:style-name="T218">wróć do głównej treści</text:span></text:a><text:span text:style-name="T218">]</text:span></text:p>
      <text:p text:style-name="P17"><text:bookmark text:name="przypis39"/><text:span text:style-name="T218">Przypis </text:span><text:span text:style-name="T221">3</text:span><text:span text:style-name="T218">9 Por. omówienie systemu więziennictwa oraz miejsca chorób psychicznych w uniwersum Batmana – </text:span><text:span text:style-name="T224">Batman And Philosophy. The Dark Knight of The Soul</text:span><text:span text:style-name="T223">, ed</text:span><text:span text:style-name="T218">. M. D. White, R. Arp, Hoboken 2008. [</text:span><text:a xlink:type="simple" xlink:href="#p39" text:style-name="Internet_20_link" text:visited-style-name="Visited_20_Internet_20_Link"><text:span text:style-name="T218">wróć do głównej treści</text:span></text:a><text:span text:style-name="T218">]</text:span></text:p>
      <text:p text:style-name="P17"><text:bookmark text:name="przypis40"/><text:span text:style-name="T218">Przypis </text:span><text:span text:style-name="T221">4</text:span><text:span text:style-name="T218">0 M. Foucault, </text:span><text:span text:style-name="T219">Historia szaleństwa w dobie klasycyzmu</text:span><text:span text:style-name="T218">, tłum</text:span><text:span text:style-name="T229">aczenie </text:span><text:span text:style-name="T218">H. Kęszycka, wstęp M. Czerwiński, Warszawa 1987, s. 133. [</text:span><text:a xlink:type="simple" xlink:href="#p40" text:style-name="Internet_20_link" text:visited-style-name="Visited_20_Internet_20_Link"><text:span text:style-name="T218">wróć do głównej treści</text:span></text:a><text:span text:style-name="T218">]</text:span></text:p>
      <text:p text:style-name="P17"><text:bookmark text:name="przypis41"/><text:span text:style-name="T218">Przypis </text:span><text:span text:style-name="T221">4</text:span><text:span text:style-name="T218">1 M. Foucault, </text:span><text:span text:style-name="T219">Historia szaleństwa w dobie klasycyzmu</text:span><text:span text:style-name="T218">, tłum</text:span><text:span text:style-name="T229">aczenie </text:span><text:span text:style-name="T218">H. Kęszycka, wstęp M. Czerwiński, Warszawa 1987, s. 35. [</text:span><text:a xlink:type="simple" xlink:href="#p41" text:style-name="Internet_20_link" text:visited-style-name="Visited_20_Internet_20_Link"><text:span text:style-name="T218">wróć do głównej treści</text:span></text:a><text:span text:style-name="T218">]</text:span></text:p>
      <text:p text:style-name="P18"><text:bookmark text:name="przypis42"/><text:span text:style-name="T218">Przypis </text:span><text:span text:style-name="T221">4</text:span><text:span text:style-name="T218">2 M. P. Carroll, </text:span><text:span text:style-name="T224">L</text:span><text:span text:style-name="T226">é</text:span><text:span text:style-name="T224">vi-Strauss, Freud, and the Trickster: A New Perspective upon an Old Problem</text:span><text:span text:style-name="T223">, „American Ethnologist”</text:span><text:span text:style-name="T218"> 1981, nr 2 (8), s. 305. [</text:span><text:a xlink:type="simple" xlink:href="#p42" text:style-name="Internet_20_link" text:visited-style-name="Visited_20_Internet_20_Link"><text:span text:style-name="T218">wróć do głównej treści]</text:span></text:a></text:p>
      <text:p text:style-name="P18"><text:bookmark text:name="przypis43"/><text:span text:style-name="T218">Przypis </text:span><text:span text:style-name="T221">4</text:span><text:span text:style-name="T218">3 S. </text:span><text:span text:style-name="T235">Ž</text:span><text:span text:style-name="T218">i</text:span><text:span text:style-name="T235">ž</text:span><text:span text:style-name="T218">ek, </text:span><text:span text:style-name="T224">Looking Awry. An Introduction to Jacques Lacan through Popular Culture</text:span><text:span text:style-name="T223">, Cambridge</text:span><text:span text:style-name="T218"> 1992, ss. 172-173. [</text:span><text:a xlink:type="simple" xlink:href="#p43" text:style-name="Internet_20_link" text:visited-style-name="Visited_20_Internet_20_Link"><text:span text:style-name="T218">wróć do głównej treści</text:span></text:a><text:span text:style-name="T218">]</text:span></text:p>
      <text:p text:style-name="P18"><text:bookmark text:name="przypis44"/><text:span text:style-name="T218">Przypis </text:span><text:span text:style-name="T221">4</text:span><text:span text:style-name="T218">4 Por. nieustające spekulacje fanów na temat życiorysu bohatera w takich miejscach, jak [</text:span><text:span text:style-name="T223">on-line:</text:span><text:span text:style-name="T218">] </text:span><text:a xlink:type="simple" xlink:href="http://batman.wikia.com/wiki/The_Joker" text:style-name="Internet_20_link" text:visited-style-name="Visited_20_Internet_20_Link"><text:span text:style-name="T218">http://batman.wikia.com/wiki/The_Joker</text:span></text:a><text:span text:style-name="T218"> albo [</text:span><text:span text:style-name="T223">on-line:</text:span><text:span text:style-name="T218">] </text:span><text:a xlink:type="simple" xlink:href="https://en.wikipedia.org/wiki/Joker_(character" text:style-name="Internet_20_link" text:visited-style-name="Visited_20_Internet_20_Link"><text:span text:style-name="T218">https://en.wikipedia.org/wiki/Joker_(character</text:span></text:a><text:span text:style-name="T218">) [14.</text:span><text:span text:style-name="T231">01.</text:span><text:span text:style-name="T218">2018]. [</text:span><text:a xlink:type="simple" xlink:href="#p44" text:style-name="Internet_20_link" text:visited-style-name="Visited_20_Internet_20_Link"><text:span text:style-name="T218">wróć do głównej treści</text:span></text:a><text:span text:style-name="T218">]</text:span></text:p>
      <text:p text:style-name="P18"><text:bookmark text:name="przypis45"/><text:span text:style-name="T218">Przypis </text:span><text:span text:style-name="T221">4</text:span><text:span text:style-name="T218">5 Por. klasyczny już tekst G.-E. Deborda i G. J. Wolmana </text:span><text:span text:style-name="T232">Mode d'emploi du d</text:span><text:span text:style-name="T233">é</text:span><text:span text:style-name="T232">toumement</text:span><text:span text:style-name="T218"> [</text:span><text:span text:style-name="T223">on-line</text:span><text:span text:style-name="T218">:] </text:span><text:a xlink:type="simple" xlink:href="http://sami.is.free.fr/Oeuvres/debord_wolman_mode_emploi_detournement.html" text:style-name="Internet_20_link" text:visited-style-name="Visited_20_Internet_20_Link"><text:span text:style-name="T218">http://sami.is.free.fr/Oeuvres/debord_wolman_mode_emploi_detournement.html</text:span></text:a><text:span text:style-name="T218"> [14.</text:span><text:span text:style-name="T231">01.</text:span><text:span text:style-name="T218">2018]. [</text:span><text:a xlink:type="simple" xlink:href="#p45" text:style-name="Internet_20_link" text:visited-style-name="Visited_20_Internet_20_Link"><text:span text:style-name="T218">wróć do głównej treści</text:span></text:a><text:span text:style-name="T218">]</text:span></text:p>
      <text:p text:style-name="P18"><text:bookmark text:name="przypis46"/><text:span text:style-name="T218">Przypis </text:span><text:span text:style-name="T221">4</text:span><text:span text:style-name="T218">6 Tutaj por. katalogi zbierające biograficzne wątki bohaterów serii – w przypisie 43 wskazywałem najczęściej aktualizowane i najbogatsze serwisy. [</text:span><text:a xlink:type="simple" xlink:href="#p46" text:style-name="Internet_20_link" text:visited-style-name="Visited_20_Internet_20_Link"><text:span text:style-name="T218">wróć do głównej treści</text:span></text:a><text:span text:style-name="T218">]</text:span></text:p>
      <text:p text:style-name="P12"><text:bookmark text:name="przypis47"/><text:span text:style-name="T56">Przypis </text:span><text:span text:style-name="T57">47 </text:span><text:span text:style-name="T49">Por. komentarze do poszczególnych iteracji zawarte w </text:span><text:span text:style-name="T87">The Joker…</text:span><text:span text:style-name="T49"> oraz katalogach internetowych w kontekście traktowania powracającej co jakiś czas mody na przedstawienia epizodów z batmanowego uniwersum. </text:span><text:span text:style-name="T56">[</text:span><text:a xlink:type="simple" xlink:href="#p47" text:style-name="Internet_20_link" text:visited-style-name="Visited_20_Internet_20_Link"><text:span text:style-name="T222">wróć do głównej treści</text:span></text:a><text:span text:style-name="T56">]</text:span></text:p>
      <text:p text:style-name="P14"><text:bookmark text:name="przypis48"/><text:span text:style-name="T56">Przypis </text:span><text:span text:style-name="T57">48 </text:span><text:span text:style-name="T49">Por. przede wszystkim S. Freud, </text:span><text:span text:style-name="T76">Kultura jako źródło cierpień</text:span><text:span text:style-name="T49">, tłum</text:span><text:span text:style-name="T57">aczenie</text:span><text:span text:style-name="T49"> J. Prokopiuk, Warszawa 2013. </text:span><text:span text:style-name="T56">[</text:span><text:a xlink:type="simple" xlink:href="#p48" text:style-name="Internet_20_link" text:visited-style-name="Visited_20_Internet_20_Link"><text:span text:style-name="T222">wróć do głównej treści</text:span></text:a><text:span text:style-name="T56">]</text:span></text:p>
      <text:p text:style-name="P23"><text:bookmark text:name="przypis49"/><text:span text:style-name="T56">Przypis </text:span><text:span text:style-name="T57">49 </text:span><text:span text:style-name="T49">Por. rozdział o Jokerze w</text:span><text:span text:style-name="T85"> </text:span><text:span text:style-name="T87">A History of Evil in Popular Culture: What Hannibal Lecter</text:span><text:span text:style-name="T85">, </text:span><text:span text:style-name="T87">Stephen King, and Vampires Reveal About America</text:span><text:span text:style-name="T85">, ed</text:span><text:span text:style-name="T49">. S. Packer, J. Pennington, </text:span><text:span text:style-name="T85">Santa Barbara </text:span><text:span text:style-name="T49">2014, s. 162. </text:span><text:span text:style-name="T56">[</text:span><text:a xlink:type="simple" xlink:href="#p49" text:style-name="Internet_20_link" text:visited-style-name="Visited_20_Internet_20_Link"><text:span text:style-name="T222">wróć do głównej treści</text:span></text:a><text:span text:style-name="T56">]</text:span></text:p>
      <text:p text:style-name="P19"><text:bookmark text:name="przypis50"/><text:soft-page-break/><text:span text:style-name="T218">Przypis </text:span><text:span text:style-name="T221">5</text:span><text:span text:style-name="T218">0 Por. S. J. Ellman, </text:span><text:span text:style-name="T224">When Theories Touch: A Historical and Theoretical Integration of Psychoanalytic Thought</text:span><text:span text:style-name="T223">, London </text:span><text:span text:style-name="T218">2010, s. 233. [</text:span><text:a xlink:type="simple" xlink:href="#p50" text:style-name="Internet_20_link" text:visited-style-name="Visited_20_Internet_20_Link"><text:span text:style-name="T218">wróć do głównej treści</text:span></text:a><text:span text:style-name="T218">]</text:span></text:p>
      <text:p text:style-name="P19"><text:bookmark text:name="przypis51"/><text:span text:style-name="T218">Przypis </text:span><text:span text:style-name="T221">5</text:span><text:span text:style-name="T218">1 Chodzi o sławną scenę z </text:span><text:span text:style-name="T224">Dark Knight</text:span><text:span text:style-name="T218">, reż</text:span><text:span text:style-name="T231">yseria </text:span><text:span text:style-name="T218">Ch. Nolan, USA 2008. [</text:span><text:a xlink:type="simple" xlink:href="#p51" text:style-name="Internet_20_link" text:visited-style-name="Visited_20_Internet_20_Link"><text:span text:style-name="T218">wróć do głównej treści</text:span></text:a><text:span text:style-name="T218">]</text:span></text:p>
      <text:p text:style-name="P19"><text:bookmark text:name="przypis52"/><text:span text:style-name="T218">Przypis </text:span><text:span text:style-name="T221">5</text:span><text:span text:style-name="T218">2 </text:span><text:span text:style-name="T223">„Sometimes I remember it one way, sometimes another… If I'm going to have a past, I prefer it to be multiple choice! Ha ha ha! But my point is… My point is, I went crazy” –</text:span><text:span text:style-name="T218"> A. Moore, B. Bolland,</text:span><text:span text:style-name="T223"> </text:span><text:span text:style-name="T224">Batman: The Killing Joke</text:span><text:span text:style-name="T223">, DC, Burbank</text:span><text:span text:style-name="T218"> 1988. [</text:span><text:a xlink:type="simple" xlink:href="#p52" text:style-name="Internet_20_link" text:visited-style-name="Visited_20_Internet_20_Link"><text:span text:style-name="T218">wróć do głównej treści</text:span></text:a><text:span text:style-name="T218">]</text:span></text:p>
      <text:p text:style-name="P11"><text:bookmark text:name="przypis53"/><text:span text:style-name="T56">Przypis </text:span><text:span text:style-name="T57">53 </text:span><text:span text:style-name="T49">Por. konsolową wersję [on-line:] </text:span><text:a xlink:type="simple" xlink:href="https://www.youtube.com/watch?v=e-HP0MNmSaqw" text:style-name="Internet_20_link" text:visited-style-name="Visited_20_Internet_20_Link"><text:span text:style-name="T222">https://www.youtube.com/watch?v=e-HP0MNmSaqw</text:span></text:a><text:span text:style-name="T49"> [20.</text:span><text:span text:style-name="T55">06.</text:span><text:span text:style-name="T49">2018]. </text:span><text:span text:style-name="T56">[</text:span><text:a xlink:type="simple" xlink:href="#p53" text:style-name="Internet_20_link" text:visited-style-name="Visited_20_Internet_20_Link"><text:span text:style-name="T222">wróć do głównej treści</text:span></text:a><text:span text:style-name="T56">]</text:span></text:p>
      <text:p text:style-name="P15"><text:bookmark text:name="przypis54"/><text:span text:style-name="T56">Przypis </text:span><text:span text:style-name="T57">54 </text:span><text:span text:style-name="T49">Którą przedstawiano już rozmaicie, por. J. Schedeen, </text:span><text:span text:style-name="T87">11 times Batman Died</text:span><text:span text:style-name="T49">, [on-line:] </text:span><text:a xlink:type="simple" xlink:href="http://www.ign.com/articles/2015/05/06/11-times-batman-has-died" text:style-name="Internet_20_link" text:visited-style-name="Visited_20_Internet_20_Link"><text:span text:style-name="T222">http://www.ign.com/articles/2015/05/06/11-times-batman-has-die</text:span></text:a><text:a xlink:type="simple" xlink:href="http://www.ign.com/articles/2015/05/06/11-times-batman-has-died" text:style-name="Internet_20_link" text:visited-style-name="Visited_20_Internet_20_Link"><text:span text:style-name="T57">d</text:span></text:a><text:span text:style-name="T49"> [20.</text:span><text:span text:style-name="T57">06.</text:span><text:span text:style-name="T49">2017]. </text:span><text:span text:style-name="T56">[</text:span><text:a xlink:type="simple" xlink:href="#p54" text:style-name="Internet_20_link" text:visited-style-name="Visited_20_Internet_20_Link"><text:span text:style-name="T222">wróć do głównej treści</text:span></text:a><text:span text:style-name="T56">]</text:span></text:p>
      <text:p text:style-name="P24"><text:bookmark text:name="przypis55"/><text:span text:style-name="T89">Przypis </text:span><text:span text:style-name="T90">55</text:span><text:span text:style-name="T88"> </text:span><text:span text:style-name="T87">Justice League</text:span><text:span text:style-name="T49">, reż</text:span><text:span text:style-name="T59">yseria </text:span><text:span text:style-name="T49">Z. Snyder, USA 2017.</text:span><text:span text:style-name="T56"> [</text:span><text:a xlink:type="simple" xlink:href="#p55" text:style-name="Internet_20_link" text:visited-style-name="Visited_20_Internet_20_Link"><text:span text:style-name="T222">wróć do głównej treści</text:span></text:a><text:span text:style-name="T56">]</text:span></text:p>
      <text:p text:style-name="P25"><text:bookmark text:name="przypis56"/><text:span text:style-name="T56">Przypis </text:span><text:span text:style-name="T57">56 Por. B. Bishop, </text:span><text:span text:style-name="T88">Martin Scorsese is reportedly working on a Joker origin story movie</text:span><text:span text:style-name="T86"> [on-line:] </text:span><text:a xlink:type="simple" xlink:href="https://www.theverge.com/2017/8/22/16186922/warner--bros-dc-joker-martin-scorsese-todd-phillips" text:style-name="Internet_20_link" text:visited-style-name="Visited_20_Internet_20_Link"><text:span text:style-name="T222">https://www.theverge.com/2017/8/22/16186922/warner-bros-dc-joker-martin-scorsese-todd-phillips</text:span></text:a><text:span text:style-name="T57"> [20.</text:span><text:span text:style-name="T59">06.</text:span><text:span text:style-name="T57">2018]. </text:span><text:span text:style-name="T56">[</text:span><text:a xlink:type="simple" xlink:href="#p56" text:style-name="Internet_20_link" text:visited-style-name="Visited_20_Internet_20_Link"><text:span text:style-name="T222">wróć do głównej treści</text:span></text:a><text:span text:style-name="T56">]</text:span></text:p>
      <text:p text:style-name="P25"><text:bookmark text:name="przypis57"/><text:span text:style-name="T56">Przypis </text:span><text:span text:style-name="T57">57 J. Stachowiak, </text:span><text:span text:style-name="T77">O koncepcji nowego ducha kapitalizmu w ujęciu Luca Boltanskiego i</text:span><text:span text:style-name="T57"> </text:span><text:span text:style-name="T78">È</text:span><text:span text:style-name="T77">ve</text:span><text:span text:style-name="T57"> </text:span><text:span text:style-name="T77">Chiapello,</text:span><text:span text:style-name="T57"> „Przegląd Socjologiczny” 2014, nr 63, s. 28. Sprawa nie jest oczywiście tak prosta, zarysowuję więc tylko oś problemu, więcej mówi o tym sam Stachowiak, omawiając wspomnianą tabelę. </text:span><text:span text:style-name="T56">[</text:span><text:a xlink:type="simple" xlink:href="#p57" text:style-name="Internet_20_link" text:visited-style-name="Visited_20_Internet_20_Link"><text:span text:style-name="T222">wróć do głównej treści</text:span></text:a><text:span text:style-name="T56">]</text:span></text:p>
      <text:p text:style-name="P25"><text:bookmark text:name="przypis58"/><text:span text:style-name="T56">Przypis </text:span><text:span text:style-name="T57">58 J. Stachowiak, </text:span><text:span text:style-name="T77">O koncepcji nowego ducha kapitalizmu w ujęciu Luca Boltanskiego i</text:span><text:span text:style-name="T57"> </text:span><text:span text:style-name="T78">È</text:span><text:span text:style-name="T77">ve</text:span><text:span text:style-name="T57"> </text:span><text:span text:style-name="T77">Chiapello,</text:span><text:span text:style-name="T57"> „Przegląd Socjologiczny” 2014, nr 63, s. 16. </text:span><text:span text:style-name="T56">[</text:span><text:a xlink:type="simple" xlink:href="#p58" text:style-name="Internet_20_link" text:visited-style-name="Visited_20_Internet_20_Link"><text:span text:style-name="T222">wróć do głównej treści</text:span></text:a><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635cm" fo:margin-right="0cm" fo:line-height="109%" fo:text-align="justify" style:justify-single-word="false" fo:text-indent="-0.635cm" style:auto-text-indent="false" fo:background-color="#ffffff"/>
      <style:text-properties fo:color="#636466" style:font-name="Century Gothic" fo:font-family="'Century Gothic'" style:font-family-generic="roman" style:font-pitch="variable" fo:font-size="9pt" style:font-name-asian="Century Gothic1" style:font-family-asian="'Century Gothic'" style:font-family-generic-asian="system" style:font-pitch-asian="variable" style:font-size-asian="9pt" style:font-name-complex="Century Gothic1" style:font-family-complex="'Century Gothic'" style:font-family-generic-complex="system" style:font-pitch-complex="variable" style:font-size-complex="9pt"/>
    </style:style>
    <style:style style:name="Tekst_20_treści_20__28_5_29_" style:display-name="Tekst treści (5)" style:family="paragraph" style:parent-style-name="Standard" style:default-outline-level="">
      <loext:graphic-properties draw:fill="solid" draw:fill-color="#ffffff"/>
      <style:paragraph-properties fo:background-color="#ffffff"/>
      <style:text-properties fo:color="#ebebeb" style:font-name="Arial1" fo:font-family="Arial" style:font-family-generic="roman" style:font-pitch="variable" fo:font-size="4pt" fo:font-weight="bold" style:font-name-asian="Arial3" style:font-family-asian="Arial" style:font-family-generic-asian="system" style:font-pitch-asian="variable" style:font-size-asian="4pt" style:font-weight-asian="bold" style:font-name-complex="Arial3" style:font-family-complex="Arial" style:font-family-generic-complex="system" style:font-pitch-complex="variable" style:font-size-complex="4pt" style:font-weight-complex="bold"/>
    </style:style>
    <style:style style:name="Tekst_20_treści_20__28_6_29_" style:display-name="Tekst treści (6)" style:family="paragraph" style:parent-style-name="Standard" style:default-outline-level="">
      <loext:graphic-properties draw:fill="solid" draw:fill-color="#ffffff"/>
      <style:paragraph-properties fo:background-color="#ffffff"/>
      <style:text-properties fo:color="#ebebeb" style:font-name="Arial1" fo:font-family="Arial" style:font-family-generic="roman" style:font-pitch="variable" fo:font-size="5pt" fo:font-weight="bold" style:font-name-asian="Arial3" style:font-family-asian="Arial" style:font-family-generic-asian="system" style:font-pitch-asian="variable" style:font-size-asian="5pt" style:font-weight-asian="bold" style:font-name-complex="Arial3" style:font-family-complex="Arial" style:font-family-generic-complex="system" style:font-pitch-complex="variable" style:font-size-complex="5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6cm" fo:margin-right="0cm" fo:line-height="109%" fo:text-align="justify" style:justify-single-word="false" fo:text-indent="0cm" style:auto-text-indent="false" fo:background-color="#ffffff"/>
      <style:text-properties fo:color="#231f20" style:font-name="Century Gothic" fo:font-family="'Century Gothic'" style:font-family-generic="roman" style:font-pitch="variable" fo:font-size="9pt" style:font-name-asian="Century Gothic1" style:font-family-asian="'Century Gothic'" style:font-family-generic-asian="system" style:font-pitch-asian="variable" style:font-size-asian="9pt" style:font-name-complex="Century Gothic1" style:font-family-complex="'Century Gothic'" style:font-family-generic-complex="system" style:font-pitch-complex="variable" style:font-size-complex="9pt"/>
    </style:style>
    <style:style style:name="Tekst_20_treści_20__28_3_29_" style:display-name="Tekst treści (3)" style:family="paragraph" style:parent-style-name="Standard" style:default-outline-level="">
      <loext:graphic-properties draw:fill="solid" draw:fill-color="#ffffff"/>
      <style:paragraph-properties fo:background-color="#ffffff"/>
      <style:text-properties fo:color="#231f20" style:font-name="Century Gothic" fo:font-family="'Century Gothic'" style:font-family-generic="roman" style:font-pitch="variable" fo:font-size="6pt" style:font-name-asian="Century Gothic1" style:font-family-asian="'Century Gothic'" style:font-family-generic-asian="system" style:font-pitch-asian="variable" style:font-size-asian="6pt" style:font-name-complex="Century Gothic1" style:font-family-complex="'Century Gothic'" style:font-family-generic-complex="system" style:font-pitch-complex="variable" style:font-size-complex="6pt"/>
    </style:style>
    <style:style style:name="Nagłówek_20__23_2" style:display-name="Nagłówek #2" style:family="paragraph" style:parent-style-name="Standard" style:default-outline-level="2" style:list-style-name="">
      <loext:graphic-properties draw:fill="solid" draw:fill-color="#ffffff"/>
      <style:paragraph-properties fo:text-align="end" style:justify-single-word="false" fo:background-color="#ffffff"/>
      <style:text-properties fo:color="#231f20"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margin-left="3.669cm" fo:margin-right="0cm" fo:text-align="end" style:justify-single-word="false" fo:text-indent="0cm" style:auto-text-indent="false" fo:background-color="#ffffff"/>
      <style:text-properties fo:color="#ebebeb" style:font-name="Century Gothic" fo:font-family="'Century Gothic'" style:font-family-generic="roman" style:font-pitch="variable" fo:font-size="16pt" fo:font-weight="bold" style:font-name-asian="Century Gothic1" style:font-family-asian="'Century Gothic'" style:font-family-generic-asian="system" style:font-pitch-asian="variable" style:font-size-asian="16pt" style:font-weight-asian="bold" style:font-name-complex="Century Gothic1" style:font-family-complex="'Century Gothic'" style:font-family-generic-complex="system" style:font-pitch-complex="variable" style:font-size-complex="16pt" style:font-weight-complex="bold"/>
    </style:style>
    <style:style style:name="Tekst_20_treści" style:display-name="Tekst treści" style:family="paragraph" style:parent-style-name="Standard" style:default-outline-level="">
      <loext:graphic-properties draw:fill="solid" draw:fill-color="#ffffff"/>
      <style:paragraph-properties fo:line-height="110%" fo:text-align="justify" style:justify-single-word="false" fo:background-color="#ffffff"/>
      <style:text-properties fo:color="#231f20" style:font-name="Century Gothic" fo:font-family="'Century Gothic'" style:font-family-generic="roman" style:font-pitch="variable" fo:font-size="11pt" style:font-name-asian="Century Gothic1" style:font-family-asian="'Century Gothic'" style:font-family-generic-asian="system" style:font-pitch-asian="variable" style:font-size-asian="11pt" style:font-name-complex="Century Gothic1" style:font-family-complex="'Century Gothic'" style:font-family-generic-complex="system" style:font-pitch-complex="variable" style:font-size-complex="11pt"/>
    </style:style>
    <style:style style:name="Tekst_20_treści_20__28_4_29_" style:display-name="Tekst treści (4)" style:family="paragraph" style:parent-style-name="Standard" style:default-outline-level="">
      <loext:graphic-properties draw:fill="none" draw:fill-color="#ffffff"/>
      <style:paragraph-properties fo:margin-left="0cm" fo:margin-right="0cm" fo:line-height="150%" fo:text-indent="0cm" style:auto-text-indent="false" fo:background-color="transparent"/>
      <style:text-properties fo:color="#231f20" style:font-name="Arial" fo:font-family="Arial" style:font-family-generic="swiss" style:font-pitch="variable" fo:font-size="12pt" style:font-name-asian="Century Gothic1" style:font-family-asian="'Century Gothic'" style:font-family-generic-asian="system" style:font-pitch-asian="variable" style:font-size-asian="12pt" style:font-name-complex="Century Gothic1" style:font-family-complex="'Century Gothic'" style:font-family-generic-complex="system" style:font-pitch-complex="variable" style:font-size-complex="12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family-generic="swiss" style:font-pitch="variable" fo:font-size="12pt" fo:font-weight="normal" style:font-size-asian="12pt" style:font-weight-asian="normal" style:font-size-complex="12pt" style:font-weight-complex="normal"/>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636466" style:text-line-through-style="none" style:text-line-through-type="none" style:font-name="Century Gothic" fo:font-family="'Century Gothic'" style:font-family-generic="roman" style:font-pitch="variable" fo:font-size="9pt" fo:font-style="normal" style:text-underline-style="none" fo:font-weight="normal" style:font-name-asian="Century Gothic1" style:font-family-asian="'Century Gothic'" style:font-family-generic-asian="system" style:font-pitch-asian="variable" style:font-size-asian="9pt" style:font-style-asian="normal" style:font-weight-asian="normal" style:font-name-complex="Century Gothic1" style:font-family-complex="'Century Gothic'" style:font-family-generic-complex="system" style:font-pitch-complex="variable" style:font-size-complex="9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fo:color="#ebebeb" style:text-line-through-style="none" style:text-line-through-type="none" style:font-name="Arial1" fo:font-family="Arial" style:font-family-generic="roman" style:font-pitch="variable" fo:font-size="4pt" fo:font-style="normal" style:text-underline-style="none" fo:font-weight="bold" style:font-name-asian="Arial3" style:font-family-asian="Arial" style:font-family-generic-asian="system" style:font-pitch-asian="variable" style:font-size-asian="4pt" style:font-style-asian="normal" style:font-weight-asian="bold" style:font-name-complex="Arial3" style:font-family-complex="Arial" style:font-family-generic-complex="system" style:font-pitch-complex="variable" style:font-size-complex="4pt" style:font-style-complex="normal" style:font-weight-complex="bold"/>
    </style:style>
    <style:style style:name="Tekst_20_treści_20__28_6_29__5f_" style:display-name="Tekst treści (6)_" style:family="text" style:parent-style-name="Default_20_Paragraph_20_Font">
      <style:text-properties fo:font-variant="normal" fo:text-transform="none" fo:color="#ebebeb" style:text-line-through-style="none" style:text-line-through-type="none" style:font-name="Arial1" fo:font-family="Arial" style:font-family-generic="roman" style:font-pitch="variable" fo:font-size="5pt" fo:font-style="normal" style:text-underline-style="none" fo:font-weight="bold" style:font-name-asian="Arial3" style:font-family-asian="Arial" style:font-family-generic-asian="system" style:font-pitch-asian="variable" style:font-size-asian="5pt" style:font-style-asian="normal" style:font-weight-asian="bold" style:font-name-complex="Arial3" style:font-family-complex="Arial" style:font-family-generic-complex="system" style:font-pitch-complex="variable" style:font-size-complex="5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Century Gothic" fo:font-family="'Century Gothic'" style:font-family-generic="roman" style:font-pitch="variable" fo:font-size="9pt" fo:font-style="normal" style:text-underline-style="none" fo:font-weight="normal" style:font-name-asian="Century Gothic1" style:font-family-asian="'Century Gothic'" style:font-family-generic-asian="system" style:font-pitch-asian="variable" style:font-size-asian="9pt" style:font-style-asian="normal" style:font-weight-asian="normal" style:font-name-complex="Century Gothic1" style:font-family-complex="'Century Gothic'" style:font-family-generic-complex="system" style:font-pitch-complex="variable" style:font-size-complex="9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Century Gothic" fo:font-family="'Century Gothic'" style:font-family-generic="roman" style:font-pitch="variable" fo:font-size="6pt" fo:font-style="normal" style:text-underline-style="none" fo:font-weight="normal" style:font-name-asian="Century Gothic1" style:font-family-asian="'Century Gothic'" style:font-family-generic-asian="system" style:font-pitch-asian="variable" style:font-size-asian="6pt" style:font-style-asian="normal" style:font-weight-asian="normal" style:font-name-complex="Century Gothic1" style:font-family-complex="'Century Gothic'" style:font-family-generic-complex="system" style:font-pitch-complex="variable" style:font-size-complex="6pt" style:font-style-complex="normal" style:font-weight-complex="normal"/>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Century Gothic" fo:font-family="'Century Gothic'" style:font-family-generic="roman" style:font-pitch="variable" fo:font-size="14pt" fo:font-style="normal" style:text-underline-style="none" fo:font-weight="bold" style:font-name-asian="Century Gothic1" style:font-family-asian="'Century Gothic'" style:font-family-generic-asian="system" style:font-pitch-asian="variable" style:font-size-asian="14pt" style:font-style-asian="normal" style:font-weight-asian="bold" style:font-name-complex="Century Gothic1" style:font-family-complex="'Century Gothic'" style:font-family-generic-complex="system" style:font-pitch-complex="variable" style:font-size-complex="14pt" style:font-style-complex="normal" style:font-weight-complex="bold"/>
    </style:style>
    <style:style style:name="Nagłówek_20__23_1_5f_" style:display-name="Nagłówek #1_" style:family="text" style:parent-style-name="Default_20_Paragraph_20_Font">
      <style:text-properties fo:font-variant="normal" fo:text-transform="none" fo:color="#ebebeb" style:text-line-through-style="none" style:text-line-through-type="none" style:font-name="Century Gothic" fo:font-family="'Century Gothic'" style:font-family-generic="roman" style:font-pitch="variable" fo:font-size="16pt" fo:font-style="normal" style:text-underline-style="none" fo:font-weight="bold" style:font-name-asian="Century Gothic1" style:font-family-asian="'Century Gothic'" style:font-family-generic-asian="system" style:font-pitch-asian="variable" style:font-size-asian="16pt" style:font-style-asian="normal" style:font-weight-asian="bold" style:font-name-complex="Century Gothic1" style:font-family-complex="'Century Gothic'" style:font-family-generic-complex="system" style:font-pitch-complex="variable" style:font-size-complex="16pt" style:font-style-complex="normal" style:font-weight-complex="bold"/>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Century Gothic" fo:font-family="'Century Gothic'" style:font-family-generic="roman" style:font-pitch="variable" fo:font-size="11pt" fo:font-style="normal" style:text-underline-style="none" fo:font-weight="normal" style:font-name-asian="Century Gothic1" style:font-family-asian="'Century Gothic'" style:font-family-generic-asian="system" style:font-pitch-asian="variable" style:font-size-asian="11pt" style:font-style-asian="normal" style:font-weight-asian="normal" style:font-name-complex="Century Gothic1" style:font-family-complex="'Century Gothic'" style:font-family-generic-complex="system" style:font-pitch-complex="variable" style:font-size-complex="11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Century Gothic" fo:font-family="'Century Gothic'" style:font-family-generic="roman" style:font-pitch="variable" fo:font-size="7.5pt" fo:font-style="normal" style:text-underline-style="none" fo:font-weight="normal" style:font-name-asian="Century Gothic1" style:font-family-asian="'Century Gothic'" style:font-family-generic-asian="system" style:font-pitch-asian="variable" style:font-size-asian="7.5pt" style:font-style-asian="normal" style:font-weight-asian="normal" style:font-name-complex="Century Gothic1" style:font-family-complex="'Century Gothic'" style:font-family-generic-complex="system" style:font-pitch-complex="variable" style:font-size-complex="7.5pt" style:font-style-complex="normal" style:font-weight-complex="normal"/>
    </style:style>
    <style:style style:name="ListLabel_20_1" style:display-name="ListLabel 1" style:family="text">
      <style:text-properties fo:font-variant="normal" fo:text-transform="none" fo:color="#636466"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Century Gothic1" style:font-family-asian="'Century Gothic'" style:font-family-generic-asian="system" style:font-pitch-asian="variable" style:font-size-asian="9pt" style:language-asian="pl" style:country-asian="PL" style:font-style-asian="normal" style:font-weight-asian="normal" style:font-name-complex="Century Gothic1" style:font-family-complex="'Century Gothic'" style:font-family-generic-complex="system"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636466"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Century Gothic1" style:font-family-asian="'Century Gothic'" style:font-family-generic-asian="system" style:font-pitch-asian="variable" style:font-size-asian="9pt" style:language-asian="pl" style:country-asian="PL" style:font-style-asian="normal" style:font-weight-asian="normal" style:font-name-complex="Century Gothic1" style:font-family-complex="'Century Gothic'" style:font-family-generic-complex="system" style:font-pitch-complex="variable" style:font-size-complex="9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636466"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Century Gothic1" style:font-family-asian="'Century Gothic'" style:font-family-generic-asian="system" style:font-pitch-asian="variable" style:font-size-asian="9pt" style:language-asian="pl" style:country-asian="PL" style:font-style-asian="normal" style:font-weight-asian="normal" style:font-name-complex="Century Gothic1" style:font-family-complex="'Century Gothic'" style:font-family-generic-complex="system" style:font-pitch-complex="variable" style:font-size-complex="9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636466"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Century Gothic1" style:font-family-asian="'Century Gothic'" style:font-family-generic-asian="system" style:font-pitch-asian="variable" style:font-size-asian="9pt" style:language-asian="pl" style:country-asian="PL" style:font-style-asian="normal" style:font-weight-asian="normal" style:font-name-complex="Century Gothic1" style:font-family-complex="'Century Gothic'" style:font-family-generic-complex="system" style:font-pitch-complex="variable" style:font-size-complex="9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use-window-font-color="true"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4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5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woczesność żartem i serio: chichot widm kapitalizmu</dc:title>
    <dc:subject>nauki humanistyczne</dc:subject>
    <meta:initial-creator>Maciej Kuster</meta:initial-creator>
    <meta:keyword>Joker</meta:keyword>
    <meta:keyword>śmiech</meta:keyword>
    <meta:keyword>widmo</meta:keyword>
    <meta:keyword>nowoczesność</meta:keyword>
    <meta:keyword>kapitalizm</meta:keyword>
    <meta:editing-cycles>6</meta:editing-cycles>
    <meta:creation-date>2021-07-08T10:13:00</meta:creation-date>
    <dc:date>2021-07-15T10:22:23.737000000</dc:date>
    <meta:editing-duration>PT34M35S</meta:editing-duration>
    <meta:generator>LibreOffice/6.2.1.2$Windows_X86_64 LibreOffice_project/7bcb35dc3024a62dea0caee87020152d1ee96e71</meta:generator>
    <meta:document-statistic meta:table-count="0" meta:image-count="0" meta:object-count="0" meta:page-count="26" meta:paragraph-count="211" meta:word-count="7672" meta:character-count="57045" meta:non-whitespace-character-count="494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