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de" style:language-asian="de" style:language-complex="de"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de" style:language-asian="de" style:language-complex="de" fo:color="#000000"/>
    </style:style>
    <style:style style:family="text" style:name="T8" style:display-name="T8" style:parent-style-name="CharStyle15">
      <style:text-properties style:text-position="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6">
      <style:text-properties fo:language="de" style:language-asian="de" style:language-complex="de" fo:color="#000000"/>
    </style:style>
    <style:style style:family="text" style:name="T12" style:display-name="T1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0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16">
      <style:text-properties style:text-position="25%"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12">
      <style:text-properties style:text-position="25%" fo:color="#000000"/>
    </style:style>
    <style:style style:family="text" style:name="T21" style:display-name="T21" style:parent-style-name="CharStyle17">
      <style:text-properties fo:language="fr" style:language-asian="fr" style:language-complex="fr" fo:color="#000000"/>
    </style:style>
    <style:style style:family="text" style:name="T22" style:display-name="T22" style:parent-style-name="CharStyle16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" style:parent-style-name="Stopka (2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616cm" fo:line-height="0.335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>
      <style:paragraph-properties style:page-number="auto"/>
      <style:text-properties fo:font-size="5.pt" style:font-size-asian="5.pt" style:font-size-complex="5.pt"/>
    </style:style>
    <style:style style:family="paragraph" style:name="P68">
      <style:paragraph-properties style:page-number="auto"/>
      <style:text-properties fo:font-size="5.e-002pt" style:font-size-asian="5.e-002pt" style:font-size-complex="5.e-002pt"/>
    </style:style>
    <style:style style:family="paragraph" style:name="P7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0"><draw:frame draw:style-name="fr1" svg:x="3.990cm" svg:y="6.345cm" svg:width="13.047cm" svg:height="1.769cm" text:anchor-type="paragraph"><draw:text-box><text:p text:style-name="P54"><text:span text:style-name="CharStyle5">Marian Zaczyński</text:span></text:p><text:h text:outline-level="0" text:style-name="P41"><text:bookmark-start text:name="bookmark0"/><text:span text:style-name="CharStyle8">Mistrzyni</text:span><text:bookmark-end text:name="bookmark0"/></text:h></draw:text-box></draw:frame><draw:frame draw:style-name="fr2" svg:x="3.990cm" svg:y="9.544cm" svg:width="13.047cm" svg:height="10.813cm" text:anchor-type="paragraph"><draw:text-box><text:p text:style-name="P55"><text:span text:style-name="CharStyle11">Ewa Miodońska-Brookes, córka Marii z Michalewskich i Jana Józefa Mariana Franciszka<text:line-break/>Miodońskiego, urodziła się w Krakowie 1 lipca 1939 roku (matka była doktorem geogra-<text:line-break/>fii, ojciec - profesorem Uniwersytetu Jagiellońskiego). Ojciec był wybitnym uczonym,<text:line-break/>lekarzem-humanistą, który doświadczył wszystkiego, co przyniósł wiek XX (uniesienie<text:line-break/>z odzyskanej niepodległości, w wywalczeniu czy utrwaleniu której miał swój udział - po<text:line-break/>maturze uzyskanej w 1920 roku w Wadowicach walczył w wojnie z czerwoną Rosją - stu-<text:line-break/>dia i praca na Uniwersytecie Jagiellońskim, opresja hitlerowska - przez rok, aresztowany<text:line-break/>w </text:span><text:span text:style-name="T4">Sonderaktion Krakau, </text:span><text:span text:style-name="CharStyle11">był więziony w obozie koncentracyjnym w Sachsenhausen</text:span><text:span text:style-name="T5">1</text:span><text:span text:style-name="CharStyle11">).<text:line-break/>Środowisko i tradycje rodzinne, duchowy i intelektualny wymiar domu rodzinnego,<text:line-break/>domu, który w ponurych latach pięćdziesiątych był miejscem kultywowania tradycji,<text:line-break/>przestrzenią odpowiedzialnej wolności, miały zasadniczy wpływ na jej drogę życiową<text:line-break/>(dodać trzeba, że rodzeństwo Ewy Miodońskiej, Barbara - profesor historii sztuki, i Adam<text:line-break/>- profesor medycyny, biolog, lekarz neuroanatom także wiele zawdzięczają atmosferze,<text:line-break/>niezwykłemu etosowi domu rodzinnego Miodońskich).</text:span></text:p><text:p text:style-name="P19"><text:span text:style-name="CharStyle11">Od najmłodszych lat pasjonowała się literaturą, teatrem, muzyką, sztuką. „Moja<text:line-break/>rodzina jest zakorzeniona w Krakowie” - powiedziała w rozmowie z Anną Czabanow-<text:line-break/>ską-Wróbel</text:span><text:span text:style-name="T5">2</text:span><text:span text:style-name="CharStyle11">. W bibliotece dziadka, w podręcznym księgozbiorze ojca była europejska<text:line-break/>klasyka, polska literatura romantyczna i młodopolska; Ewa Miodońska zapamiętała trzy<text:line-break/>najważniejsze książki, po które sięgał ojciec: </text:span><text:span text:style-name="CharStyle12">Faust</text:span><text:span text:style-name="CharStyle11"><text:s text:c="1"/>(gotykiem), </text:span><text:span text:style-name="CharStyle12">Pan Tadeusz</text:span><text:span text:style-name="CharStyle11"><text:s text:c="1"/>i - </text:span><text:span text:style-name="CharStyle12">Wesele</text:span><text:span text:style-name="CharStyle11">.<text:line-break/>„W języku, jakim posługiwaliśmy się w kręgu rodzinnym, funkcjonowały różnego rodza-<text:line-break/>ju cytaty literackie, które przyswajały sobie także dzieci - moje starsze rodzeństwo i ja.<text:line-break/>Cytaty z </text:span><text:span text:style-name="CharStyle12">Wesela</text:span><text:span text:style-name="CharStyle11"><text:s text:c="1"/>pojawiały się w tym języku codziennym bardzo często”</text:span><text:span text:style-name="T5">3</text:span><text:span text:style-name="CharStyle11">; dodajmy jesz-<text:line-break/>cze wczesne lektury </text:span><text:span text:style-name="T7">Akropolis,</text:span><text:span text:style-name="T4"><text:s text:c="1"/></text:span><text:span text:style-name="CharStyle11">a także „przejmujące” wizyty w kościele OO. Franciszka-</text:span></text:p></draw:text-box></draw:frame><draw:frame draw:style-name="fr3" svg:x="3.939cm" svg:y="20.854cm" svg:width="13.132cm" svg:height="3.004cm" text:anchor-type="paragraph"><draw:text-box><text:p text:style-name="P40"><text:span text:style-name="T8">1</text:span><text:span text:style-name="CharStyle16"><text:s text:c="1"/>Zob. J. Sekuła, </text:span><text:span text:style-name="CharStyle17">Miodoński Jan Józef (1902-1963), lekarz, laryngolog, profesor UJ i Akademii Medycznej<text:line-break/>w Krakowie,</text:span><text:span text:style-name="CharStyle16"><text:s text:c="1"/>Polski Słownik Biograficzny. </text:span><text:span text:style-name="T11">Tom </text:span><text:span text:style-name="CharStyle16">XXI, Wrocław 1976, s. 323-325; M. Miodoński, </text:span><text:span text:style-name="CharStyle17">Zarys dziejów<text:line-break/>rodu Miodońskich. Linia „Chypacz” i „Kukurycka</text:span><text:span text:style-name="CharStyle16">”,„Karta Groni" Wydawnictwo Społeczno-Kulturalne poświęcone<text:line-break/>sprawom Żywiecczyzny i Beskidów nr XX, Nakładem Towarzystwa Miłośników Ziemi Żywieckiej, Żywiec 1999,<text:line-break/>s. 103-115 (na s. 108-109: </text:span><text:span text:style-name="CharStyle17">Jan Miodoński);</text:span><text:span text:style-name="CharStyle16"><text:s text:c="1"/>E. Olszewski, E. Kowal,</text:span><text:span text:style-name="CharStyle17">Jan Miodoński (1902-1963). Profesor otolaryn-<text:line-break/>gologii, twórca metod operacyjnych,</text:span><text:span text:style-name="CharStyle16"><text:s text:c="1"/>[w:] Uniwersytet Jagielloński. </text:span><text:span text:style-name="CharStyle17">Złota Księga Wydziału Lekarskiego</text:span><text:span text:style-name="CharStyle16"><text:s text:c="1"/>pod redakcją<text:line-break/>Jana Grochowskiego, Kraków 2000, s. 545-551; zob. też artykuł wspomnieniowy </text:span><text:span text:style-name="CharStyle17">Talent lekarski,</text:span><text:span text:style-name="CharStyle16"><text:s text:c="1"/>„Alma </text:span><text:span text:style-name="T11">Mater"<text:line-break/></text:span><text:span text:style-name="CharStyle16">2009, nr 112, s. 58.</text:span></text:p></draw:text-box></draw:frame><draw:frame draw:style-name="fr4" svg:x="3.939cm" svg:y="23.867cm" svg:width="13.132cm" svg:height="0.736cm" text:anchor-type="paragraph"><draw:text-box><text:p text:style-name="P56"><text:span text:style-name="T8">2</text:span><text:span text:style-name="CharStyle16"><text:s text:c="1"/></text:span><text:span text:style-name="CharStyle17">Nieprzerwany dialog. O Wyspiańskim i tajemnicach jego twórczości.</text:span><text:span text:style-name="CharStyle16"><text:s text:c="1"/>Rozmowa z </text:span><text:span text:style-name="T12">prof. </text:span><text:span text:style-name="CharStyle16">... Rozmawiała Anna Cza-<text:line-break/>banowska-Wróbel, „Alma </text:span><text:span text:style-name="T11">Mater" </text:span><text:span text:style-name="CharStyle16">2007, nr 97, s. 16.</text:span></text:p></draw:text-box></draw:frame><draw:frame draw:style-name="fr5" svg:x="3.939cm" svg:y="24.604cm" svg:width="13.132cm" svg:height="0.413cm" text:anchor-type="paragraph"><draw:text-box><text:p text:style-name="P49"><text:span text:style-name="T13">3</text:span><text:span text:style-name="CharStyle21"><text:s text:c="1"/></text:span><text:span text:style-name="CharStyle22">Ibidem.</text:span></text:p></draw:text-box></draw:frame><draw:frame draw:style-name="fr6" svg:x="9.763cm" svg:y="25.649cm" fo:min-width="1.499cm" fo:min-height="0.351cm" text:anchor-type="paragraph"><draw:text-box><text:p text:style-name="P16"><text:span text:style-name="CharStyle25">^ 411 ^</text:span></text:p></draw:text-box></draw:frame></text:p>
      </text:section>
      <text:section text:style-name="Sect1" text:name="Section1">
        <text:p text:style-name="P71"><draw:frame draw:style-name="fr7" svg:x="9.357cm" svg:y="3.778cm" fo:min-width="2.304cm" fo:min-height="0.406cm" text:anchor-type="paragraph"><draw:text-box><text:p text:style-name="P44"><text:span text:style-name="CharStyle25">Marian Zaczyński</text:span></text:p></draw:text-box></draw:frame><draw:frame draw:style-name="fr8" svg:x="3.999cm" svg:y="4.685cm" svg:width="13.030cm" svg:height="16.815cm" text:anchor-type="paragraph"><draw:text-box><text:p text:style-name="P65"><text:span text:style-name="CharStyle11">nów z witrażami i polichromiami Wyspiańskiego - to wszystko złożyło się na „domowy”,<text:line-break/>„rodzinny” przekaz kultury z Krakowem i Wyspiańskim, budowało owo „zakorzenienie<text:line-break/>w Krakowie”. Niezapomnianym (również poniekąd „formacyjnym”) przeżyciem była,<text:line-break/>w latach pięćdziesiątych, gimnazjalna wizyta, z udziałem rodziców, w Rydlówce i Tetma-<text:line-break/>jerówce - miejscach szczególnych nie tylko ze względu na twórczość Wyspiańskiego.</text:span></text:p><text:p text:style-name="P23"><text:span text:style-name="CharStyle11">W latach nauki szkolnej uczestniczyła w przedsięwzięciach podejmowanych przez<text:line-break/>instytucje kulturalne Krakowa (Klub Miłośników Teatru kierowany przez Krystynę Zbi-<text:line-break/>jewską i Tadeusza Kudlińskiego).</text:span></text:p><text:p text:style-name="P57"><text:span text:style-name="CharStyle11">Po ukończeniu w roku 1956 IX Liceum Ogólnokształcącego im. Józefy Joteyko pod-<text:line-break/>jęła studia polonistyczne na Uniwersytecie Jagiellońskim. Jej nauczycielami akademicki-<text:line-break/>mi byli wybitni uczeni - Kazimierz Wyka, Maria Dłuska</text:span><text:span text:style-name="T5">4</text:span><text:span text:style-name="CharStyle11">, Henryk Markiewicz, Tomasz<text:line-break/>Weiss</text:span><text:span text:style-name="T5">5</text:span><text:span text:style-name="CharStyle11">, Olga Dobija-Witczakowa.</text:span></text:p><text:p text:style-name="P28"><text:span text:style-name="CharStyle11">W roku 1961 uzyskała stopień magistra na podstawie pracy </text:span><text:span text:style-name="CharStyle12">Rodzaje i funkcje porównań<text:line-break/>w utworach Słowackiego</text:span><text:span text:style-name="CharStyle11"><text:s text:c="1"/>pisanej pod kierunkiem Henryka Markiewicza (recenzentką była<text:line-break/>Maria Dłuska). Praca, wysoko oceniona, stanowiła podstawę do wystąpienia na konferen-<text:line-break/>cji teoretycznoliterackiej młodych pracowników naukowych w Toruniu w lutym 1962.</text:span></text:p><text:p text:style-name="P42"><text:span text:style-name="CharStyle11">Jesienią 1961 roku rozpoczęła staż asystencki w Katedrze Historii Literatury Polskiej<text:line-break/>UJ; z krakowską polonistyką uniwersytecką związana jest do dzisiaj (jako asystent, starszy<text:line-break/>asystent, adiunkt, starszy wykładowca</text:span><text:span text:style-name="T5">6</text:span><text:span text:style-name="CharStyle11">, docent, profesor). W roku 1970 doktoryzowała<text:line-break/>się - promotorem pracy doktorskiej </text:span><text:span text:style-name="CharStyle12">Studia o kompozycji dramatów Stanisława Wyspiań-<text:line-break/>skiego</text:span><text:span text:style-name="CharStyle11"><text:s text:c="1"/>był Henryk Markiewicz, recenzentami Stefania Skwarczyńska i Kazimierz Wyka</text:span><text:span text:style-name="T5">7</text:span><text:span text:style-name="CharStyle11">.<text:line-break/>W 1978 habilitowała się na podstawie monografii </text:span><text:span text:style-name="T7">Akropolis</text:span><text:span text:style-name="T4"><text:s text:c="1"/></text:span><text:span text:style-name="CharStyle11">Wyspiańskiego</text:span><text:span text:style-name="T5">8</text:span><text:span text:style-name="CharStyle11">. W 1992 zo-<text:line-break/>stała powołana na stanowisko profesora nadzwyczajnego Uniwersytetu Jagiellońskiego,<text:line-break/>w 1997 uzyskała tytuł profesora. Pracowała w Zakładzie Teorii Literatury i Poetyki Opi-<text:line-break/>sowej, Zakładzie Teatru (należy, obok Jerzego Gota, Jana Błońskiego i Jana Michalika<text:line-break/>do współtwórców krakowskiej teatrologii uniwersyteckiej), Katedrze Historii Literatury<text:line-break/>Polskiej Okresu Pozytywizmu i Młodej Polski.</text:span></text:p><text:p text:style-name="P45"><text:span text:style-name="CharStyle11">Przez cały czas pracy na Uniwersytecie pełniła szereg obowiązków organizacyjnych<text:line-break/>i społecznych - była opiekunem studiów eksternistycznych na Wydziale Filologicznym<text:line-break/>(1965-1972), reprezentowała młodszych pracowników naukowych w Radzie Wydziału<text:line-break/>i Kolegium Dziekańskim (1972-1975), zasiadała jako delegat Wydziału Filologicznego<text:line-break/>w Komitecie Nauk o Literaturze PAN (1981-1983), była członkiem Odwoławczej Komi-<text:line-break/>sji Dyscyplinarnej dla Studentów (1980-1983); w latach 1984-1991 wchodziła w skład<text:line-break/>Senatu Uniwersytetu Jagiellońskiego i była członkiem Senackiej Komisji Wydawniczej<text:line-break/>i Senackiej Komisji Odznaczeń, w okresie 1982-1985 była zastępcą przewodniczącego<text:line-break/>Rady Naukowej Instytutu Filologii Polskiej UJ. W latach siedemdziesiątych uczestniczyła</text:span></text:p></draw:text-box></draw:frame><draw:frame draw:style-name="fr9" svg:x="3.956cm" svg:y="21.946cm" svg:width="13.115cm" svg:height="0.376cm" text:anchor-type="paragraph"><draw:text-box><text:p text:style-name="P24"><text:span text:style-name="T17">4</text:span><text:span text:style-name="CharStyle16"><text:s text:c="1"/>Zob. poz. 25 bibliografii.</text:span></text:p></draw:text-box></draw:frame><draw:frame draw:style-name="fr10" svg:x="3.956cm" svg:y="22.318cm" svg:width="13.115cm" svg:height="0.376cm" text:anchor-type="paragraph"><draw:text-box><text:p text:style-name="P46"><text:span text:style-name="T17">5</text:span><text:span text:style-name="CharStyle16"><text:s text:c="1"/>Zob. poz. 40 bibliografii.</text:span></text:p></draw:text-box></draw:frame><draw:frame draw:style-name="fr11" svg:x="3.956cm" svg:y="22.689cm" svg:width="13.115cm" svg:height="1.485cm" text:anchor-type="paragraph"><draw:text-box><text:p text:style-name="P27"><text:span text:style-name="T17">6</text:span><text:span text:style-name="CharStyle16"><text:s text:c="1"/>Jesienią 1978 r. Rada Wydziału Filologicznego UJ nadała Ewie Miodońskiej stopień doktora habilitowanego<text:line-break/>(zatwierdzony przez CKK w lutym 1979); ówczesny Rektor UJ, tuż przed habilitacją wypowiedział jej pracę (była<text:line-break/>to forma represji motywowanej politycznie), wszelako pod wpływem solidarnego nacisku środowiska przywrócił ją<text:line-break/>do pracy (przez niemal dwa lata) na stanowisku starszego wykładowcy.</text:span></text:p></draw:text-box></draw:frame><draw:frame draw:style-name="fr12" svg:x="3.956cm" svg:y="24.172cm" svg:width="13.115cm" svg:height="0.376cm" text:anchor-type="paragraph"><draw:text-box><text:p text:style-name="P20"><text:span text:style-name="T17">7</text:span><text:span text:style-name="CharStyle16"><text:s text:c="1"/>Rozprawa ukazała się drukiem w r. 1972; zob. poz. 11 bibliografii.</text:span></text:p></draw:text-box></draw:frame><draw:frame draw:style-name="fr13" svg:x="3.956cm" svg:y="24.537cm" svg:width="13.115cm" svg:height="0.425cm" text:anchor-type="paragraph"><draw:text-box><text:p text:style-name="P22"><text:span text:style-name="T18">8</text:span><text:span text:style-name="CharStyle21"><text:s text:c="1"/></text:span><text:span text:style-name="CharStyle22">Wawel-„Akropolis" Studium o dramacie Stanisława Wyspiańskiego,</text:span><text:span text:style-name="CharStyle21"><text:s text:c="1"/>Kraków 1980; zob. poz. 26 bibliografii.</text:span></text:p></draw:text-box></draw:frame><draw:frame draw:style-name="fr14" svg:x="9.756cm" svg:y="25.580cm" fo:min-width="1.499cm" fo:min-height="0.351cm" text:anchor-type="paragraph"><draw:text-box><text:p text:style-name="P21"><text:span text:style-name="CharStyle25">^ 412 ^</text:span></text:p></draw:text-box></draw:frame></text:p>
      </text:section>
      <text:section text:style-name="Sect2" text:name="Section2">
        <text:p text:style-name="P72"><draw:frame draw:style-name="fr15" svg:x="9.908cm" svg:y="3.796cm" fo:min-width="1.236cm" fo:min-height="0.390cm" text:anchor-type="paragraph"><draw:text-box><text:p text:style-name="P35"><text:span text:style-name="CharStyle28">Mistrzyni</text:span></text:p></draw:text-box></draw:frame><draw:frame draw:style-name="fr16" svg:x="3.999cm" svg:y="4.685cm" svg:width="13.030cm" svg:height="15.935cm" text:anchor-type="paragraph"><draw:text-box><text:p text:style-name="P18"><text:span text:style-name="CharStyle11">w budowaniu programu nauczania literatury i kultury polskiej w ramach studiów dla cu-<text:line-break/>dzoziemców w Szkole Letniej Kultury i Języka Polskiego UJ (ze szkołą tą współpracowała<text:line-break/>w latach 1974-1977, prowadząc wykłady w języku angielskim o teatrze polskim). Od<text:line-break/>końca lat osiemdziesiątych angażowała się w prace nad reformą programu uniwersyte-<text:line-break/>ckich studiów polonistycznych (przewodnicząc Komisji Programu Studiów w Instytucie<text:line-break/>Filologii Polskiej).</text:span></text:p><text:p text:style-name="P38"><text:span text:style-name="CharStyle11">Od roku 1972 współpracuje z Państwową Wyższą Szkołą Teatralną im. Ludwika Sol-<text:line-break/>skiego w Krakowie (jako adiunkt, docent, od października 1991 profesor kontraktowy),<text:line-break/>gdzie wykłada historię dramatu i teatru europejskiego, prowadzi konwersatoria i semina-<text:line-break/>ria (najpierw na Wydziale Aktorskim, obecnie na Wydziale Reżyserii Dramatu).</text:span></text:p><text:p text:style-name="P36"><text:span text:style-name="CharStyle11">Główne pola jej aktywności naukowej obejmują historię literatury, poetykę z teorią<text:line-break/>literatury, teatrologię oraz edytorstwo (rzecz jasna, w integralnym ich związku).</text:span></text:p><text:p text:style-name="P15"><text:span text:style-name="CharStyle11">Jest współautorką podręcznika akademickiego </text:span><text:span text:style-name="CharStyle12">Zarys poetyki</text:span><text:span text:style-name="CharStyle11"><text:s text:c="1"/>(cztery wydania: 1972;<text:line-break/>1974; 1978; 1980)</text:span><text:span text:style-name="T5">9</text:span><text:span text:style-name="CharStyle11"><text:s text:c="1"/>oraz antologii </text:span><text:span text:style-name="CharStyle12">Stylistyka polska. Wybór tekstów</text:span><text:span text:style-name="CharStyle11"><text:s text:c="1"/>(1973)</text:span><text:span text:style-name="T5">10</text:span><text:span text:style-name="CharStyle11"><text:s text:c="1"/>i </text:span><text:span text:style-name="CharStyle12">Genologia<text:line-break/>polska. Wybór tekstów</text:span><text:span text:style-name="CharStyle11"><text:s text:c="1"/>(1983)</text:span><text:span text:style-name="T5">11</text:span><text:span text:style-name="CharStyle11">. Nie do przecenienia są, zarówno opracowana przez Ewę<text:line-break/>Miodońską część </text:span><text:span text:style-name="CharStyle12">Zarysu poetyki (Rodzaje i gatunki literackie),</text:span><text:span text:style-name="CharStyle11"><text:s text:c="1"/>jak i obie antologie kla-<text:line-break/>sycznych i współczesnych tekstów dotyczących stylistyki i genologii, ukazujące szerokie<text:line-break/>spektrum tradycji polskiego literaturoznawstwa.</text:span></text:p><text:p text:style-name="P53"><text:span text:style-name="CharStyle11">Jako historyk literatury polskiej zajmuje się nade wszystko epoką Młodej Polski. Na-<text:line-break/>leży do najwybitniejszych badaczy i znawców twórczości Stanisława Wyspiańskiego. Po-<text:line-break/>czątkowo koncentrowała się na badaniach strukturalnych jego dramaturgii w kategoriach<text:line-break/>poetyki historycznej </text:span><text:span text:style-name="CharStyle12">(Studia o kompozycji dramatów Stanisława Wyspiańskiego),</text:span><text:span text:style-name="CharStyle11"><text:s text:c="1"/>z czasem<text:line-break/>instrumentarium badawcze poszerzała o kategorie historii idei, sztuki, światopoglądu,<text:line-break/>socjologii, myśli religijnej, historiozofii. Zaowocowało to arcydziełem interpretacyjnym:<text:line-break/>obszerną monografią </text:span><text:span text:style-name="T7">Akropolis.</text:span><text:span text:style-name="T4"><text:s text:c="1"/></text:span><text:span text:style-name="CharStyle11">Badając dzieło Wyspiańskiego (dramat, plastykę, esei-<text:line-break/>stykę, myśl teatralną) lokowała je w szerokim kontekście polskiej i europejskiej kultu-<text:line-break/>ry (tradycja polskiej szopki, twórczość Mrożka, odwołania do tragedii antycznej), by w<text:line-break/>ostatnim książkowym dziele poświęconym twórcy </text:span><text:span text:style-name="CharStyle12">Sędziów</text:span><text:span text:style-name="T20">12</text:span><text:span text:style-name="CharStyle11"><text:s text:c="1"/>(dramat ten uważa za jedną<text:line-break/>z najważniejszych dwudziestowiecznych tragedii</text:span><text:span text:style-name="T5">13</text:span><text:span text:style-name="CharStyle11">) - skupić się na problematyce metafi-<text:line-break/>zycznej, egzystencjalnej, etycznej stanowiącej treść, wypełnienie wyznania Wyspiańskie-<text:line-break/>go: „mam ten dar bowiem: patrzę się inaczej"</text:span></text:p><text:p text:style-name="P14"><text:span text:style-name="CharStyle11">Nie można zapominać o edytorskim dorobku Ewy Miodońskiej-Brookes. Składają się<text:line-break/>nań fundamentalne edycje </text:span><text:span text:style-name="T7">Akropolis</text:span><text:span text:style-name="T4"><text:s text:c="1"/></text:span><text:span text:style-name="CharStyle11">w serii Biblioteka Narodowa</text:span><text:span text:style-name="T5">14</text:span><text:span text:style-name="CharStyle11"><text:s text:c="1"/>i wierszy Konstantego<text:line-break/>Marii Górskiego w serii Biblioteka Poezji Młodej Polski</text:span><text:span text:style-name="T5">15</text:span><text:span text:style-name="CharStyle11">, opracowanie </text:span><text:span text:style-name="CharStyle12">Słówek</text:span><text:span text:style-name="CharStyle11"><text:s text:c="1"/>Tadeusza</text:span></text:p></draw:text-box></draw:frame><draw:frame draw:style-name="fr17" svg:x="3.972cm" svg:y="21.158cm" svg:width="13.106cm" svg:height="0.425cm" text:anchor-type="paragraph"><draw:text-box><text:p text:style-name="P47"><text:span text:style-name="T8">9</text:span><text:span text:style-name="CharStyle16"><text:s text:c="1"/>Zob. poz. 12, 17, 22, 27 bibliografii.</text:span></text:p></draw:text-box></draw:frame><draw:frame draw:style-name="fr18" svg:x="3.972cm" svg:y="21.574cm" svg:width="13.106cm" svg:height="0.376cm" text:anchor-type="paragraph"><draw:text-box><text:p text:style-name="P39"><text:span text:style-name="T8">10</text:span><text:span text:style-name="CharStyle16"><text:s text:c="1"/>Zob. poz. 14 bibliografii.</text:span></text:p></draw:text-box></draw:frame><draw:frame draw:style-name="fr19" svg:x="3.972cm" svg:y="21.946cm" svg:width="13.106cm" svg:height="0.376cm" text:anchor-type="paragraph"><draw:text-box><text:p text:style-name="P48"><text:span text:style-name="T8">11</text:span><text:span text:style-name="CharStyle16"><text:s text:c="1"/>Zob. poz. 31 bibliografii.</text:span></text:p></draw:text-box></draw:frame><draw:frame draw:style-name="fr20" svg:x="3.972cm" svg:y="22.318cm" svg:width="13.106cm" svg:height="0.748cm" text:anchor-type="paragraph"><draw:text-box><text:p text:style-name="P60"><text:span text:style-name="T13">12</text:span><text:span text:style-name="CharStyle21"><text:s text:c="1"/></text:span><text:span text:style-name="CharStyle22">„Mam ten dar bowiem: patrzę się inaczej" Szkice o twórczości Stanisława Wyspiańskiego,</text:span><text:span text:style-name="CharStyle21"><text:s text:c="1"/>Kraków 1997; zob.<text:line-break/>poz. 57 bibliografii.</text:span></text:p></draw:text-box></draw:frame><draw:frame draw:style-name="fr21" svg:x="3.972cm" svg:y="23.056cm" svg:width="13.106cm" svg:height="1.120cm" text:anchor-type="paragraph"><draw:text-box><text:p text:style-name="P62"><text:span text:style-name="T8">13</text:span><text:span text:style-name="CharStyle16"><text:s text:c="1"/>„(...) dla mnie najbardziej frapujące są takie dramaty, jak </text:span><text:span text:style-name="CharStyle17">Sędziowie.</text:span><text:span text:style-name="CharStyle16"><text:s text:c="1"/>Zgadzam się z opinią Jana Błońskiego,<text:line-break/>z którym kiedyś o tym rozmawiałem, że jest to najlepsza dwudziestowieczna tragedia nie tylko w polskiej literaturze”<text:line-break/></text:span><text:span text:style-name="CharStyle17">(Nieprzerwany dialog, </text:span><text:span text:style-name="T21">op. cit.,</text:span><text:span text:style-name="T22"><text:s text:c="1"/></text:span><text:span text:style-name="CharStyle16">s. 19).</text:span></text:p></draw:text-box></draw:frame><draw:frame draw:style-name="fr22" svg:x="3.972cm" svg:y="24.172cm" svg:width="13.106cm" svg:height="0.376cm" text:anchor-type="paragraph"><draw:text-box><text:p text:style-name="P30"><text:span text:style-name="T8">14</text:span><text:span text:style-name="CharStyle16"><text:s text:c="1"/>Zob. poz. 32 bibliografii.</text:span></text:p></draw:text-box></draw:frame><draw:frame draw:style-name="fr23" svg:x="3.972cm" svg:y="24.537cm" svg:width="13.106cm" svg:height="0.425cm" text:anchor-type="paragraph"><draw:text-box><text:p text:style-name="P63"><text:span text:style-name="T8">15</text:span><text:span text:style-name="CharStyle16"><text:s text:c="1"/>Zob. poz. 36 bibliografii.</text:span></text:p></draw:text-box></draw:frame><draw:frame draw:style-name="fr24" svg:x="9.772cm" svg:y="25.580cm" fo:min-width="1.499cm" fo:min-height="0.351cm" text:anchor-type="paragraph"><draw:text-box><text:p text:style-name="P29"><text:span text:style-name="CharStyle25">^ 413 ^</text:span></text:p></draw:text-box></draw:frame></text:p>
      </text:section>
      <text:section text:style-name="Sect3" text:name="Section3">
        <text:p text:style-name="P73"><draw:frame draw:style-name="fr25" svg:x="9.354cm" svg:y="3.796cm" fo:min-width="2.304cm" fo:min-height="0.406cm" text:anchor-type="paragraph"><draw:text-box><text:p text:style-name="P51"><text:span text:style-name="CharStyle25">Marian Zaczyński</text:span></text:p></draw:text-box></draw:frame><draw:frame draw:style-name="fr26" svg:x="3.993cm" svg:y="4.701cm" svg:width="13.039cm" svg:height="14.952cm" text:anchor-type="paragraph"><draw:text-box><text:p text:style-name="P17"><text:span text:style-name="CharStyle11">Żeleńskiego (wespół z Tomasze Weissem i Janem Michalikiem) w serii Biblioteka Naro-<text:line-break/>dowa</text:span><text:span text:style-name="T5">16</text:span><text:span text:style-name="CharStyle11">, objaśnienia do tegoż </text:span><text:span text:style-name="CharStyle12">Szopek krakowskich</text:span><text:span text:style-name="CharStyle11"><text:s text:c="1"/>(wespół z Janem Michalikiem)</text:span><text:span text:style-name="T5">17</text:span><text:span text:style-name="CharStyle11"><text:s text:c="1"/>oraz<text:line-break/>pomnikowe wydanie i interpretacja dzieła legendarnego: </text:span><text:span text:style-name="CharStyle12">Feliks Jasieński i jego „Manggha”<text:line-break/></text:span><text:span text:style-name="CharStyle11">(wespół z Marią Cieślą-Korytowską)</text:span><text:span text:style-name="T5">18</text:span><text:span text:style-name="CharStyle11">.</text:span></text:p><text:p text:style-name="P52"><text:span text:style-name="CharStyle11">W sposób naturalny była autorytetem - nie tylko naukowym, co oczywiste, ale także<text:line-break/>moralnym; wynikało to tyleż z jej predyspozycji osobowościowych, formacji ukształto-<text:line-break/>wanej w środowisku rodzinnym, jak i z głęboko przeżywanego kontaktu z tym wszyst-<text:line-break/>kim, co składało się na paradygmat tradycji Krakowa (chciałoby się, przypominając nie-<text:line-break/>dobre aspekty lat 1945-1989, przywołać poetę: „Naród nasz jak lawa”...). Sądzić wolno,<text:line-break/>że szczególnie cennym doświadczeniem było uczestniczenie w pracach Studium Myśli<text:line-break/>Współczesnej kierowanego przez nieodżałowanej pamięci księdza Józefa Tischnera</text:span><text:span text:style-name="T5">19</text:span><text:span text:style-name="CharStyle11"><text:s text:c="1"/>pod<text:line-break/>łaskawym i mądrym patronatem Metropolity Krakowskiego kardynała Karola Wojtyły<text:line-break/>(twórczości Wojtyły - Jana Pawła II poświęciła zresztą sporo uwagi</text:span><text:span text:style-name="T5">20</text:span><text:span text:style-name="CharStyle11">).</text:span></text:p><text:p text:style-name="P37"><text:span text:style-name="CharStyle11">Nierzadko przyszło jej ponosić przykre konsekwencje tej postawy, postawy sensow-<text:line-break/>nego nonkonformizmu.</text:span></text:p><text:p text:style-name="P11"><text:span text:style-name="CharStyle11">W 1980 roku w sposób naturalny zaangażowała się w działalność NSZZ „Solidar-<text:line-break/>ność” - była członkiem założycielem związku na Uniwersytecie Jagielloński, członkiem<text:line-break/>Prezydium Komisji Uczelnianej, jej rzecznikiem prasowym (do 1985), w okresie stanu<text:line-break/>wojennego członkiem tajnego Prezydium Komisji; w tym czasie działała także w </text:span><text:span text:style-name="T4">Kra-</text:span><text:span text:style-name="CharStyle11"><text:line-break/></text:span><text:span text:style-name="T4">kowskim</text:span><text:span text:style-name="CharStyle11"><text:s text:c="1"/>Komitecie Kultury Niezależnej (którego była członkiem założycielem), uczest-<text:line-break/>niczyła w szeregu niezależnych inicjatyw edukacyjnych i kształceniowych adresowanych<text:line-break/>do najróżniejszych środowisk społecznych (przede wszystkim w ramach Chrześcijań-<text:line-break/>skiego Uniwersytetu Robotniczego)</text:span><text:span text:style-name="T5">21</text:span><text:span text:style-name="CharStyle11">. Podkreślić trzeba z całą mocą - niezależnie od<text:line-break/>niewątpliwych zasług i ponoszonych kosztów „życia w prawdzie” w latach przed 1989<text:line-break/>rokiem, Ewa Miodońska-Brookes jest przeciwniczką ducha kombatanctwa (w niektórych<text:line-break/>wersjach) z jego groźnymi konsekwencjami: małodusznością, radykalną ideologiczną za-<text:line-break/>jadłością</text:span><text:span text:style-name="T5">22</text:span><text:span text:style-name="CharStyle11">.</text:span></text:p><text:p text:style-name="P59"><text:span text:style-name="CharStyle11">Była wzorem spolegliwego nauczyciela.</text:span></text:p><text:p text:style-name="P64"><text:span text:style-name="CharStyle11">Nauczała nie tylko w sali wykładowej, seminaryjnej, ćwiczeniowej Uniwersytetu, ale<text:line-break/>także w swym domu (gdzie zajmowano się tekstami objętymi zakazem cenzury); bar-<text:line-break/>dzo często występowała z wykładami w ramach Studium Myśli Chrześcijańskiej przy<text:line-break/>duszpasterstwie akademickim (w kościołach OO. Dominikanów, św. Anny, św. Szcze-</text:span></text:p></draw:text-box></draw:frame><draw:frame draw:style-name="fr27" svg:x="3.951cm" svg:y="20.108cm" svg:width="13.123cm" svg:height="0.376cm" text:anchor-type="paragraph"><draw:text-box><text:p text:style-name="P50"><text:span text:style-name="T17">16</text:span><text:span text:style-name="CharStyle16"><text:s text:c="1"/>Zob. poz. 38 bibliografii.</text:span></text:p></draw:text-box></draw:frame><draw:frame draw:style-name="fr28" svg:x="3.951cm" svg:y="20.481cm" svg:width="13.123cm" svg:height="0.376cm" text:anchor-type="paragraph"><draw:text-box><text:p text:style-name="P61"><text:span text:style-name="T17">17</text:span><text:span text:style-name="CharStyle16"><text:s text:c="1"/>Zob. poz. 46 bibliografii.</text:span></text:p></draw:text-box></draw:frame><draw:frame draw:style-name="fr29" svg:x="3.951cm" svg:y="20.853cm" svg:width="13.123cm" svg:height="0.385cm" text:anchor-type="paragraph"><draw:text-box><text:p text:style-name="P34"><text:span text:style-name="T17">18</text:span><text:span text:style-name="CharStyle16"><text:s text:c="1"/>Zob. poz. 47 bibliografii.</text:span></text:p></draw:text-box></draw:frame><draw:frame draw:style-name="fr30" svg:x="3.951cm" svg:y="21.227cm" svg:width="13.123cm" svg:height="0.376cm" text:anchor-type="paragraph"><draw:text-box><text:p text:style-name="P31"><text:span text:style-name="T17">19</text:span><text:span text:style-name="CharStyle16"><text:s text:c="1"/>Zob. poz. 16 bibliografii.</text:span></text:p></draw:text-box></draw:frame><draw:frame draw:style-name="fr31" svg:x="3.951cm" svg:y="21.590cm" svg:width="13.123cm" svg:height="0.376cm" text:anchor-type="paragraph"><draw:text-box><text:p text:style-name="P33"><text:span text:style-name="T17">20</text:span><text:span text:style-name="CharStyle16"><text:s text:c="1"/>Zob. poz. 37, 43, 61, 69, 71 bibliografii.</text:span></text:p></draw:text-box></draw:frame><draw:frame draw:style-name="fr32" svg:x="3.951cm" svg:y="21.962cm" svg:width="13.123cm" svg:height="2.589cm" text:anchor-type="paragraph"><draw:text-box><text:p text:style-name="P13"><text:span text:style-name="T17">21</text:span><text:span text:style-name="CharStyle16"><text:s text:c="1"/>Ewa Miodońska była inwigilowana przez Służbę Bezpieczeństwa; paradoksalnie, zachowana dokumentacja<text:line-break/>tajnych służb pozwala zrekonstruować jej swoistą „kronikę nielegalnego życia i twórczości”; zob. w związku z tym<text:line-break/></text:span><text:span text:style-name="CharStyle17">Opozycja małopolska w dokumentach 1976-1980.</text:span><text:span text:style-name="CharStyle16"><text:s text:c="1"/>Wybór i opracowanie Adam Roliński. Współpraca Krystyna Bie-<text:line-break/>lawska, Marcin Orski. Przedmowa Tomasz Gąsowski. Biblioteka Centrum Dokumentacji Czynu Niepodległościo-<text:line-break/>wego tom 18, Kraków 2003, s. 610, 741, 834, 900; </text:span><text:span text:style-name="CharStyle17">Kryptonim „Wasale”. Służba Bezpieczeństwa wobec Studenckich<text:line-break/>Komitetów Solidarności 1977-1980.</text:span><text:span text:style-name="CharStyle16"><text:s text:c="1"/>Wybór, wstęp i opracowanie Łukasz Kamiński i Grzegorz Waligóra, Warszawa<text:line-break/>2007, s. 120, 123.</text:span></text:p></draw:text-box></draw:frame><draw:frame draw:style-name="fr33" svg:x="3.951cm" svg:y="24.553cm" svg:width="13.123cm" svg:height="0.425cm" text:anchor-type="paragraph"><draw:text-box><text:p text:style-name="P32"><text:span text:style-name="T17">22</text:span><text:span text:style-name="CharStyle16"><text:s text:c="1"/>Zob. w związku z tym poz. 76, 77 bibliografii.</text:span></text:p></draw:text-box></draw:frame><draw:frame draw:style-name="fr34" svg:x="9.751cm" svg:y="25.598cm" fo:min-width="1.499cm" fo:min-height="0.351cm" text:anchor-type="paragraph"><draw:text-box><text:p text:style-name="P12"><text:span text:style-name="CharStyle25">^ 414 ^</text:span></text:p></draw:text-box></draw:frame></text:p>
      </text:section>
      <text:section text:style-name="Sect4" text:name="Section4">
        <text:p text:style-name="P74"><draw:frame draw:style-name="fr35" svg:x="9.899cm" svg:y="3.778cm" fo:min-width="1.236cm" fo:min-height="0.390cm" text:anchor-type="paragraph"><draw:text-box><text:p text:style-name="P25"><text:span text:style-name="CharStyle28">Mistrzyni</text:span></text:p></draw:text-box></draw:frame><draw:frame draw:style-name="fr36" svg:x="4.006cm" svg:y="4.667cm" svg:width="13.014cm" svg:height="13.141cm" text:anchor-type="paragraph"><draw:text-box><text:p text:style-name="P43"><text:span text:style-name="CharStyle11">pana, św. Józefa w Podgórzu, OO. Karmelitów), wygłaszała odczyty w Klubie Inteligen-<text:line-break/>cji Katolickiej (w Krakowie, Olkuszu, Bielsku-Białej), w Młodzieżowym Domu Kultury<text:line-break/>(dawna YMCA) w Krakowie. Współpracowała z radiem Domu Studentek „Nawojka”<text:line-break/>(1961-1965), z „Alma Radio” (lata osiemdziesiąte), z radiem publicznym (krakowskim<text:line-break/>i II programem ogólnopolskim), telewizją prezentując zawsze problemy kultury i lite-<text:line-break/>ratury najważniejsze i najpoważniejsze. Konsultowała scenariusze i programy Muzeum<text:line-break/>Młodej Polski, Muzeum Wyspiańskiego, filmów, przedstawień i cykli teatralnych.</text:span></text:p><text:p text:style-name="P58"><text:span text:style-name="CharStyle11">Dzieliła się sobą, swoją wiedzą i wrażliwością, doświadczeniem i wątpliwościami -<text:line-break/>uczyła stawiać istotne pytania.</text:span></text:p><text:p text:style-name="P26"><text:span text:style-name="CharStyle11">Ewa Miodońska-Brookes, uhonorowana wieloma nagrodami za dokonania twórcze<text:line-break/>(nagrody rektorów Uniwersytetu Jagiellońskiego i Państwowej Wyższej Szkoły Teatralnej,<text:line-break/>nagrody indywidualne i zbiorowe ministra nauki, Nagroda Miasta Krakowa 1982), a także<text:line-break/>Złotym Krzyżem Zasługi (1981), Medalem Komisji Edukacji Narodowej (1989) i Krzyżem<text:line-break/>Kawalerskim Orderu Odrodzenia Polski (1995) - ze szczególną dumą traktuje chyba na-<text:line-break/>grodę JM Rektora Uniwersytetu Jagiellońskiego </text:span><text:span text:style-name="T4">„Pro Arte </text:span><text:span text:style-name="CharStyle11">Docendi” To najlepsze wyróż-<text:line-break/>nienie dla kogoś, kto jest człowiekiem uniwersytetu, kto jest uczonym i nauczycielem.</text:span></text:p><text:p text:style-name="P66"><text:span text:style-name="CharStyle11">Na Uniwersytecie Jagiellońskim i w Państwowej Wyższej Szkoły Teatralnej im. Lu-<text:line-break/>dwika Solskiego wypromowała stu kilkudziesięciu magistrów (i kilkunastu licencjatów),<text:line-break/>sprawowała merytoryczną opiekę nad kilkunastoma stażystami z Polski i zagranicy,<text:line-break/>sporządziła dwie recenzje profesorskie, sześć habilitacyjnych, dwanaście doktorskich,<text:line-break/>wreszcie - wypromowała dziesięciu doktorów nauk humanistycznych, których nazwiska<text:line-break/>przytoczę w porządku alfabetycznym: Mateusz Antoniuk, Jarosław Fazan, Katarzyna Fa-<text:line-break/>zan, Kazimiera Jakacka, Dorota Jarząbek, Ewa Partyga, Monika Rasiewicz, Włodzimierz<text:line-break/>Szturc, Joanna Zach, Agnieszka Ziołowicz. Uczniowie ci są znanymi już, często ze stop-<text:line-break/>niem profesorskim, badaczami literatury i teatru, ze sporym dorobkiem naukowym (co<text:line-break/>Panią Profesor bardzo cieszy); wszyscy oni kontynuują dzieło swej Mistrzyni - zabudo-<text:line-break/>wują przestrzeń krakowskiej szkoły młodopolskiej historiografii literackiej i krakowskiej<text:line-break/>szkoły teatrologicznej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text" style:name="CharStyle15" style:display-name="CharStyle15" style:parent-style-name="CharStyle14">
      <style:text-properties fo:language="pl" style:language-asian="pl" style:language-complex="pl" fo:font-size="10.pt" style:font-size-asian="10.pt" style:font-size-complex="10.pt" style:text-scale="100.%" fo:letter-spacing="-0.019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/>
    </style:style>
    <style:style style:family="paragraph" style:name="Nagłówek #1">
      <style:paragraph-properties fo:background-color="#FFFFFF" fo:margin-top="0.635cm" fo:margin-bottom="1.69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9cm"/>
    </style:style>
    <style:style style:family="paragraph" style:name="Tekst treści">
      <style:paragraph-properties fo:background-color="#FFFFFF" fo:margin-top="1.69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paragraph" style:name="Stopka (2)">
      <style:paragraph-properties fo:background-color="#FFFFFF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9"/>
      </style:footer>
      <style:header>
        <text:p text:style-name="P69"/>
      </style:header>
    </style:master-page>
    <style:master-page style:name="PageStyle1" style:page-layout-name="Mpm1">
      <style:footer>
        <text:p text:style-name="P69"/>
      </style:footer>
      <style:header>
        <text:p text:style-name="P69"/>
      </style:header>
    </style:master-page>
    <style:master-page style:name="PageStyle2" style:page-layout-name="Mpm2">
      <style:footer>
        <text:p text:style-name="P69"/>
      </style:footer>
      <style:header>
        <text:p text:style-name="P69"/>
      </style:header>
    </style:master-page>
    <style:master-page style:name="PageStyle3" style:page-layout-name="Mpm3">
      <style:footer>
        <text:p text:style-name="P69"/>
      </style:footer>
      <style:header>
        <text:p text:style-name="P69"/>
      </style:header>
    </style:master-page>
    <style:master-page style:name="PageStyle4" style:page-layout-name="Mpm4">
      <style:footer>
        <text:p text:style-name="P69"/>
      </style:footer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strzyni</dc:title>
    <dc:subject>nauki humanistyczne</dc:subject>
    <meta:initial-creator>Marian Zaczyński</meta:initial-creator>
    <meta:keyword>Ewa Miodońska-Brookes</meta:keyword>
  </office:meta>
</office:document-meta>
</file>