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paragraph-rsid="0018f4ea" style:font-size-asian="12pt" style:font-size-complex="12pt"/>
    </style:style>
    <style:style style:name="P3" style:family="paragraph" style:parent-style-name="Text_20_body">
      <style:text-properties style:font-name="Arial" fo:font-size="12pt" officeooo:rsid="0018f4ea" officeooo:paragraph-rsid="0018f4ea" style:font-size-asian="12pt" style:font-size-complex="12pt"/>
    </style:style>
    <style:style style:name="P4" style:family="paragraph" style:parent-style-name="Text_20_body">
      <style:text-properties style:font-name="Arial" fo:font-size="12pt" officeooo:paragraph-rsid="00196ff6" style:font-size-asian="12pt" style:font-size-complex="12pt"/>
    </style:style>
    <style:style style:name="P5" style:family="paragraph" style:parent-style-name="Text_20_body">
      <style:text-properties style:font-name="Arial" fo:font-size="12pt" officeooo:paragraph-rsid="001a4877" style:font-size-asian="12pt" style:font-size-complex="12pt"/>
    </style:style>
    <style:style style:name="P6" style:family="paragraph" style:parent-style-name="Text_20_body">
      <style:text-properties style:font-name="Arial" fo:font-size="12pt" officeooo:rsid="001a4877" officeooo:paragraph-rsid="001a4877" style:font-size-asian="12pt" style:font-size-complex="12pt"/>
    </style:style>
    <style:style style:name="P7" style:family="paragraph" style:parent-style-name="Text_20_body">
      <style:text-properties style:font-name="Arial" fo:font-size="12pt" officeooo:rsid="00196ff6" officeooo:paragraph-rsid="00196ff6" style:font-size-asian="12pt" style:font-size-complex="12pt"/>
    </style:style>
    <style:style style:name="P8" style:family="paragraph" style:parent-style-name="Text_20_body">
      <style:text-properties style:font-name="Arial" fo:font-size="12pt" officeooo:paragraph-rsid="001c27d3" style:font-size-asian="12pt" style:font-size-complex="12pt"/>
    </style:style>
    <style:style style:name="P9" style:family="paragraph" style:parent-style-name="Text_20_body">
      <style:text-properties style:font-name="Arial" fo:font-size="12pt" officeooo:rsid="001c27d3" officeooo:paragraph-rsid="001c27d3" style:font-size-asian="12pt" style:font-size-complex="12pt"/>
    </style:style>
    <style:style style:name="P10" style:family="paragraph" style:parent-style-name="Text_20_body">
      <style:text-properties style:font-name="Arial" fo:font-size="12pt" officeooo:paragraph-rsid="001d1faf" style:font-size-asian="12pt" style:font-size-complex="12pt"/>
    </style:style>
    <style:style style:name="P11" style:family="paragraph" style:parent-style-name="Text_20_body">
      <style:text-properties style:font-name="Arial" fo:font-size="12pt" officeooo:paragraph-rsid="001ff88c" style:font-size-asian="12pt" style:font-size-complex="12pt"/>
    </style:style>
    <style:style style:name="P12" style:family="paragraph" style:parent-style-name="Text_20_body">
      <style:text-properties style:font-name="Arial" fo:font-size="12pt" officeooo:paragraph-rsid="00209bfe" style:font-size-asian="12pt" style:font-size-complex="12pt"/>
    </style:style>
    <style:style style:name="P13" style:family="paragraph" style:parent-style-name="Text_20_body">
      <style:text-properties style:font-name="Arial" fo:font-size="12pt" fo:language="en" fo:country="US" style:font-size-asian="12pt" style:font-size-complex="12pt"/>
    </style:style>
    <style:style style:name="P14" style:family="paragraph" style:parent-style-name="Text_20_body">
      <style:text-properties style:font-name="Arial" fo:font-size="12pt" fo:language="en" fo:country="US" officeooo:paragraph-rsid="00209bfe" style:font-size-asian="12pt" style:font-size-complex="12pt"/>
    </style:style>
    <style:style style:name="P15" style:family="paragraph" style:parent-style-name="Text_20_body">
      <style:text-properties style:font-name="Arial" fo:font-size="12pt" fo:language="la" fo:country="VA" officeooo:paragraph-rsid="00209bfe" style:font-size-asian="12pt" style:font-size-complex="12pt"/>
    </style:style>
    <style:style style:name="P16" style:family="paragraph" style:parent-style-name="Text_20_body">
      <style:text-properties style:font-name="Arial" fo:font-size="12pt" fo:language="pl" fo:country="PL" officeooo:paragraph-rsid="00209bfe" style:font-size-asian="12pt" style:font-size-complex="12pt"/>
    </style:style>
    <style:style style:name="P17" style:family="paragraph" style:parent-style-name="Text_20_body">
      <style:text-properties fo:color="#231f20" style:font-name="Arial" fo:font-size="12pt" officeooo:rsid="0018f4ea" officeooo:paragraph-rsid="0018f4ea" style:font-size-asian="12pt" style:font-size-complex="12pt"/>
    </style:style>
    <style:style style:name="P18" style:family="paragraph" style:parent-style-name="Text_20_body">
      <style:text-properties fo:color="#231f20" style:font-name="Arial" fo:font-size="12pt" officeooo:rsid="00196ff6" officeooo:paragraph-rsid="00196ff6" style:font-size-asian="12pt" style:font-size-complex="12pt"/>
    </style:style>
    <style:style style:name="P19" style:family="paragraph" style:parent-style-name="Text_20_body">
      <style:text-properties fo:color="#231f20" style:font-name="Arial" fo:font-size="12pt" officeooo:rsid="001a4877" officeooo:paragraph-rsid="001a4877" style:font-size-asian="12pt" style:font-size-complex="12pt"/>
    </style:style>
    <style:style style:name="P20" style:family="paragraph" style:parent-style-name="Text_20_body">
      <style:text-properties fo:color="#231f20" style:font-name="Arial" fo:font-size="12pt" officeooo:rsid="001c27d3" officeooo:paragraph-rsid="001c27d3" style:font-size-asian="12pt" style:font-size-complex="12pt"/>
    </style:style>
    <style:style style:name="P21" style:family="paragraph" style:parent-style-name="Text_20_body">
      <style:text-properties fo:color="#231f20" style:font-name="Arial" fo:font-size="12pt" officeooo:paragraph-rsid="001d1faf" style:font-size-asian="12pt" style:font-size-complex="12pt"/>
    </style:style>
    <style:style style:name="P22" style:family="paragraph" style:parent-style-name="Text_20_body">
      <style:text-properties officeooo:paragraph-rsid="00209bfe"/>
    </style:style>
    <style:style style:name="P23" style:family="paragraph" style:parent-style-name="Heading_20_2">
      <style:text-properties fo:language="en" fo:country="US"/>
    </style:style>
    <style:style style:name="P24" style:family="paragraph" style:parent-style-name="Heading_20_2">
      <style:text-properties fo:font-weight="bold" style:font-weight-asian="bold" style:font-weight-complex="bold"/>
    </style:style>
    <style:style style:name="P25" style:family="paragraph" style:parent-style-name="Text_20_body" style:master-page-name="First_20_Page">
      <style:paragraph-properties style:page-number="auto"/>
      <style:text-properties style:font-name="Arial" fo:font-size="12pt" style:font-size-asian="12pt" style:font-size-complex="12pt"/>
    </style:style>
    <style:style style:name="P26" style:family="paragraph" style:parent-style-name="Text_20_body">
      <style:text-properties style:font-name="Arial" fo:font-size="12pt" style:font-size-asian="12pt" style:font-size-complex="12pt"/>
    </style:style>
    <style:style style:name="P27" style:family="paragraph" style:parent-style-name="Text_20_body">
      <style:text-properties style:font-name="Arial" fo:font-size="12pt" officeooo:paragraph-rsid="00271644" style:font-size-asian="12pt" style:font-size-complex="12pt"/>
    </style:style>
    <style:style style:name="P28" style:family="paragraph" style:parent-style-name="Text_20_body">
      <style:text-properties style:font-name="Arial" fo:font-size="12pt" officeooo:paragraph-rsid="0018f4ea" style:font-size-asian="12pt" style:font-size-complex="12pt"/>
    </style:style>
    <style:style style:name="P29" style:family="paragraph" style:parent-style-name="Text_20_body">
      <style:text-properties style:font-name="Arial" fo:font-size="12pt" officeooo:paragraph-rsid="00209bfe" style:font-size-asian="12pt" style:font-size-complex="12pt"/>
    </style:style>
    <style:style style:name="P30" style:family="paragraph" style:parent-style-name="Text_20_body">
      <style:text-properties style:font-name="Arial" fo:font-size="12pt" officeooo:rsid="002b1e05" officeooo:paragraph-rsid="002b1e05" style:font-size-asian="12pt" style:font-size-complex="12pt"/>
    </style:style>
    <style:style style:name="P31" style:family="paragraph" style:parent-style-name="Text_20_body">
      <style:text-properties style:font-name="Arial" fo:font-size="12pt" fo:language="en" fo:country="US" officeooo:rsid="002b1e05" officeooo:paragraph-rsid="002b1e05" style:font-size-asian="12pt" style:font-size-complex="12pt"/>
    </style:style>
    <style:style style:name="P32" style:family="paragraph" style:parent-style-name="Text_20_body">
      <style:text-properties fo:color="#231f20" style:font-name="Arial" fo:font-size="12pt" officeooo:rsid="001d1faf" officeooo:paragraph-rsid="001d1faf" style:font-size-asian="12pt" style:font-size-complex="12pt"/>
    </style:style>
    <style:style style:name="P33" style:family="paragraph" style:parent-style-name="Text_20_body">
      <style:text-properties fo:color="#231f20" style:font-name="Arial" fo:font-size="12pt" officeooo:rsid="0029df4b" officeooo:paragraph-rsid="0029df4b" style:font-size-asian="12pt" style:font-size-complex="12pt"/>
    </style:style>
    <style:style style:name="P34" style:family="paragraph" style:parent-style-name="Text_20_body">
      <style:text-properties fo:color="#231f20" style:font-name="Arial" fo:font-size="12pt" fo:font-style="normal" officeooo:rsid="001d1faf" officeooo:paragraph-rsid="001d1faf" style:font-size-asian="12pt" style:font-style-asian="normal" style:font-size-complex="12pt" style:font-style-complex="normal"/>
    </style:style>
    <style:style style:name="P35" style:family="paragraph" style:parent-style-name="Text_20_body">
      <style:text-properties fo:color="#231f20" style:font-name="Arial" fo:font-size="12pt" fo:font-style="normal" officeooo:rsid="0029df4b" officeooo:paragraph-rsid="002b1e05" style:font-size-asian="12pt" style:font-style-asian="normal" style:font-size-complex="12pt" style:font-style-complex="normal"/>
    </style:style>
    <style:style style:name="T1" style:family="text">
      <style:text-properties officeooo:rsid="00153d90"/>
    </style:style>
    <style:style style:name="T2" style:family="text">
      <style:text-properties style:font-name-complex="Arial"/>
    </style:style>
    <style:style style:name="T3" style:family="text">
      <style:text-properties officeooo:rsid="00061fea"/>
    </style:style>
    <style:style style:name="T4" style:family="text">
      <style:text-properties fo:color="#231f20"/>
    </style:style>
    <style:style style:name="T5" style:family="text">
      <style:text-properties fo:color="#231f20" fo:font-weight="bold" style:font-weight-asian="bold"/>
    </style:style>
    <style:style style:name="T6" style:family="text">
      <style:text-properties fo:color="#231f20" officeooo:rsid="0018f4ea"/>
    </style:style>
    <style:style style:name="T7" style:family="text">
      <style:text-properties fo:color="#231f20" fo:font-style="italic" style:font-style-asian="italic"/>
    </style:style>
    <style:style style:name="T8" style:family="text">
      <style:text-properties fo:color="#231f20" fo:font-style="italic" officeooo:rsid="0018f4ea" style:font-style-asian="italic"/>
    </style:style>
    <style:style style:name="T9" style:family="text">
      <style:text-properties fo:color="#231f20" fo:font-style="italic" officeooo:rsid="001d1faf" style:font-style-asian="italic"/>
    </style:style>
    <style:style style:name="T10" style:family="text">
      <style:text-properties fo:color="#231f20" fo:font-style="italic" officeooo:rsid="001d4d33" style:font-style-asian="italic"/>
    </style:style>
    <style:style style:name="T11" style:family="text">
      <style:text-properties fo:color="#231f20" officeooo:rsid="00196ff6"/>
    </style:style>
    <style:style style:name="T12" style:family="text">
      <style:text-properties fo:color="#231f20" officeooo:rsid="001a4877"/>
    </style:style>
    <style:style style:name="T13" style:family="text">
      <style:text-properties fo:color="#231f20" fo:language="en" fo:country="US" fo:font-style="italic" style:font-style-asian="italic"/>
    </style:style>
    <style:style style:name="T14" style:family="text">
      <style:text-properties fo:color="#231f20" officeooo:rsid="001c27d3"/>
    </style:style>
    <style:style style:name="T15" style:family="text">
      <style:text-properties fo:color="#231f20" officeooo:rsid="001d1faf"/>
    </style:style>
    <style:style style:name="T16" style:family="text">
      <style:text-properties fo:color="#231f20" fo:language="la" fo:country="VA"/>
    </style:style>
    <style:style style:name="T17" style:family="text">
      <style:text-properties fo:color="#231f20" officeooo:rsid="001d4d33"/>
    </style:style>
    <style:style style:name="T18" style:family="text">
      <style:text-properties fo:color="#231f20" officeooo:rsid="001e05f1"/>
    </style:style>
    <style:style style:name="T19" style:family="text">
      <style:text-properties fo:color="#231f20" officeooo:rsid="001f2e0c"/>
    </style:style>
    <style:style style:name="T20" style:family="text">
      <style:text-properties fo:color="#231f20" fo:font-style="normal" style:font-style-asian="normal" style:font-style-complex="normal"/>
    </style:style>
    <style:style style:name="T21" style:family="text">
      <style:text-properties fo:color="#231f20" fo:font-style="normal" officeooo:rsid="001f2e0c" style:font-style-asian="normal" style:font-style-complex="normal"/>
    </style:style>
    <style:style style:name="T22" style:family="text">
      <style:text-properties fo:color="#231f20" fo:font-style="normal" officeooo:rsid="001ff88c" style:font-style-asian="normal" style:font-style-complex="normal"/>
    </style:style>
    <style:style style:name="T23" style:family="text">
      <style:text-properties fo:color="#231f20" officeooo:rsid="001fd799"/>
    </style:style>
    <style:style style:name="T24" style:family="text">
      <style:text-properties fo:color="#231f20" officeooo:rsid="001ff88c"/>
    </style:style>
    <style:style style:name="T25" style:family="text">
      <style:text-properties fo:color="#231f20" style:font-name="Arial" fo:font-size="12pt" style:font-size-asian="12pt" style:font-size-complex="12pt"/>
    </style:style>
    <style:style style:name="T26" style:family="text">
      <style:text-properties fo:color="#231f20" style:font-name="Arial" fo:font-size="12pt" officeooo:rsid="001ff88c" style:font-size-asian="12pt" style:font-size-complex="12pt"/>
    </style:style>
    <style:style style:name="T27" style:family="text">
      <style:text-properties fo:color="#231f20" style:font-name="Arial" fo:font-size="12pt" officeooo:rsid="001d1faf" style:font-size-asian="12pt" style:font-size-complex="12pt"/>
    </style:style>
    <style:style style:name="T28" style:family="text">
      <style:text-properties fo:color="#231f20" style:font-name="Arial" fo:font-size="12pt" fo:font-style="italic" style:font-size-asian="12pt" style:font-style-asian="italic" style:font-size-complex="12pt"/>
    </style:style>
    <style:style style:name="T29" style:family="text">
      <style:text-properties style:font-name="Arial" fo:font-size="12pt" style:font-size-asian="12pt" style:font-name-complex="Arial" style:font-size-complex="12pt"/>
    </style:style>
    <style:style style:name="T30" style:family="text">
      <style:text-properties style:font-name="Arial" fo:font-size="12pt" style:font-size-asian="12pt" style:font-size-complex="12pt"/>
    </style:style>
    <style:style style:name="T31" style:family="text">
      <style:text-properties fo:language="pl" fo:country="PL"/>
    </style:style>
    <style:style style:name="T32" style:family="text">
      <style:text-properties fo:language="pl" fo:country="PL" officeooo:rsid="00209bfe"/>
    </style:style>
    <style:style style:name="T33" style:family="text">
      <style:text-properties style:font-name="Arial3" officeooo:rsid="001a4877" style:font-name-asian="Arial3" style:font-name-complex="Arial3"/>
    </style:style>
    <style:style style:name="T34" style:family="text">
      <style:text-properties officeooo:rsid="001c27d3"/>
    </style:style>
    <style:style style:name="T35" style:family="text">
      <style:text-properties officeooo:rsid="001d1faf"/>
    </style:style>
    <style:style style:name="T36" style:family="text">
      <style:text-properties officeooo:rsid="001d4d33"/>
    </style:style>
    <style:style style:name="T37" style:family="text">
      <style:text-properties officeooo:rsid="001e05f1"/>
    </style:style>
    <style:style style:name="T38" style:family="text">
      <style:text-properties officeooo:rsid="001f2e0c"/>
    </style:style>
    <style:style style:name="T39" style:family="text">
      <style:text-properties officeooo:rsid="00209bfe"/>
    </style:style>
    <style:style style:name="T40" style:family="text">
      <style:text-properties officeooo:rsid="00271644"/>
    </style:style>
    <style:style style:name="T41" style:family="text">
      <style:text-properties fo:color="#000080"/>
    </style:style>
    <style:style style:name="T42" style:family="text">
      <style:text-properties fo:color="#000080" officeooo:rsid="0018f4ea"/>
    </style:style>
    <style:style style:name="T43" style:family="text">
      <style:text-properties officeooo:rsid="00290cfa"/>
    </style:style>
    <style:style style:name="T44" style:family="text">
      <style:text-properties officeooo:rsid="00298c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Uwagi do wersji zaadaptowanej:</text:p>
      <text:p text:style-name="Text_20_body"><text:span text:style-name="Heading_20__23_2"><text:span text:style-name="T29">Wersja elektroniczna ksi</text:span></text:span><text:span text:style-name="T29">ążki została stworzona zgodnie z art. 33 z indeksem 1 Ustawy o prawie autorskim i prawach pokrewnych.</text:span></text:p>
      <text:p text:style-name="Text_20_body"><text:span text:style-name="Heading_20__23_2"><text:span text:style-name="T29">Zosta</text:span></text:span><text:span text:style-name="T30">ły zachowane numery stron. Numer danej strony znajduje się nad tekstem danej strony i poprzedza go skrót str.</text:span></text:p>
      <text:p text:style-name="Text_20_body"><text:span text:style-name="Heading_20__23_2"><text:span text:style-name="T29">Warto</text:span></text:span><text:span text:style-name="T29">ści wyrażone w oryginale liczbami rzymskimi w adaptacji przedstawiono cyframi arabskimi.</text:span></text:p>
      <text:p text:style-name="P1"><text:span text:style-name="T2">Przypisy w tre</text:span>ści głównej są linkami oznaczonymi słowem „przypis” i numerem porządkowym wzięty<text:span text:style-name="T3">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7">Zakładki oznaczone literą „p.” i numerem porządkowym znajdują się w treści głównej, w miejscu występowania przypisu. Zakładki oznaczone <text:span text:style-name="T40">słowem</text:span> „p<text:span text:style-name="T40">rzypis</text:span>” i numerem porządkowym znajdują się <text:span text:style-name="T40">na końcu dokumentu –</text:span> w miejscu występowania <text:span text:style-name="T40">opisu</text:span> przypisu.</text:p>
      <text:p text:style-name="P1">Wykaz skrótó<text:span text:style-name="T1">w:</text:span></text:p>
      <text:p text:style-name="P12">z. – zeszyt</text:p>
      <text:p text:style-name="P12">s. – strona</text:p>
      <text:p text:style-name="P14">doi – digital object identifier</text:p>
      <text:p text:style-name="P30">i n. – i następne</text:p>
      <text:p text:style-name="P12">ps. – pseudonim</text:p>
      <text:p text:style-name="P12">r. – rok</text:p>
      <text:p text:style-name="P12">dn. – dnia</text:p>
      <text:p text:style-name="P12">t. – tom</text:p>
      <text:p text:style-name="P15">et al. – et alli</text:p>
      <text:p text:style-name="P1">nr – numer</text:p>
      <text:p text:style-name="P12">red. – redakc<text:span text:style-name="T39">j</text:span>a</text:p>
      <text:p text:style-name="P12">b.m. – brak miejsca</text:p>
      <text:p text:style-name="P12">d.w. – dat<text:span text:style-name="T39">a</text:span> wydania</text:p>
      <text:p text:style-name="P12">w. – wiek</text:p>
      <text:p text:style-name="P12">m.st. – miasto stołeczne</text:p>
      <text:p text:style-name="P12">zob. – zobacz</text:p>
      <text:p text:style-name="P12">f. – fond</text:p>
      <text:p text:style-name="P12">op. – opis</text:p>
      <text:p text:style-name="P12"><text:soft-page-break/>d. – dieło</text:p>
      <text:p text:style-name="P30">b. – były</text:p>
      <text:p text:style-name="P12">cyt. – cytat</text:p>
      <text:p text:style-name="P12">por. – porównaj</text:p>
      <text:p text:style-name="P12">dot. – dotyczy</text:p>
      <text:p text:style-name="P12">k. – karta</text:p>
      <text:p text:style-name="P12">cz. – część</text:p>
      <text:p text:style-name="P12">oprac. – opracow<text:span text:style-name="T39">a</text:span>nie</text:p>
      <text:p text:style-name="P30">św. – święty</text:p>
      <text:p text:style-name="P31">Jr. – Junior</text:p>
      <text:p text:style-name="P16">ZMK– Związ<text:span text:style-name="T39">ek</text:span> Młodzieży Komunistycznej</text:p>
      <text:p text:style-name="P12">KPP – Komunistyczn<text:span text:style-name="T39">a</text:span> Parti<text:span text:style-name="T39">a</text:span> Polski</text:p>
      <text:p text:style-name="P12">KZMP – Komunistycz<text:span text:style-name="T39">ny</text:span> Związ<text:span text:style-name="T39">ek</text:span> Młodzieży Polskiej</text:p>
      <text:p text:style-name="P12">KW MK – Prezydium Komitetu Wykonawczego Międzynarodówki Komunistycznej</text:p>
      <text:p text:style-name="P12">KPRP – <text:span text:style-name="T39">Kancelaria Prezydenta Rzeczypospolitej Polskiej</text:span></text:p>
      <text:p text:style-name="P12">KO ZMK – <text:span text:style-name="T39">Komitet Okręgowy </text:span><text:span text:style-name="T32">Związku Młodzieży Komunistycznej</text:span></text:p>
      <text:p text:style-name="P12">PSL – <text:span text:style-name="T39">Polskie Stronnictwo Ludowe</text:span></text:p>
      <text:p text:style-name="P12">PPS – <text:span text:style-name="T39">Polska Partia Socjalistyczna</text:span></text:p>
      <text:p text:style-name="P12">PRL – <text:span text:style-name="T39">Polska Rzeczpospolita Ludowa</text:span></text:p>
      <text:p text:style-name="P12">SB – <text:span text:style-name="T39">Służba Bezpieczeństwa</text:span></text:p>
      <text:p text:style-name="P12">MSW – <text:span text:style-name="T39">Ministerstwo Spraw Wewnętrznych</text:span></text:p>
      <text:p text:style-name="P12">RBP – Resor<text:span text:style-name="T39">t</text:span> Bezpieczeństwa Publicznego</text:p>
      <text:p text:style-name="P12">MOPR – Międzynarodow<text:span text:style-name="T39">a</text:span> Organizacj<text:span text:style-name="T39">a</text:span> Pomocy Rewolucjonistom</text:p>
      <text:p text:style-name="P12">KUMNZ – Komunistyczny Uniwersyte<text:span text:style-name="T39">t</text:span> Mniejszości Narodowościowych Zachodu</text:p>
      <text:p text:style-name="P12">PKWN – Polski Komitet Wyzwolenia Narodowego</text:p>
      <text:p text:style-name="P12">KC – Komite<text:span text:style-name="T39">t</text:span> Centralny</text:p>
      <text:p text:style-name="P12">PZPR – Polsk<text:span text:style-name="T39">a</text:span> Zjednoczon<text:span text:style-name="T39">a</text:span> Parti<text:span text:style-name="T39">a</text:span> Robotnicz<text:span text:style-name="T39">a</text:span></text:p>
      <text:p text:style-name="P12">AAN – Archiwum Akt Nowych</text:p>
      <text:p text:style-name="P12">RGASPI – Rosyjskie Państwowe Archiwum Historii Społeczno-Politycznej</text:p>
      <text:p text:style-name="P12">KC PZPR – Komitet Centralny Polskiej Zjednoczonej Partii Robotniczej</text:p>
      <text:p text:style-name="P12">CK – Centralna Kartoteka</text:p>
      <text:p text:style-name="P12">AN – Archiwum Narodowe</text:p>
      <text:p text:style-name="P12">StGKr – Starostwo Grodzkie Krakowskie</text:p>
      <text:p text:style-name="P12">ZNMS – Związ<text:span text:style-name="T39">ek</text:span> Niezależnej Młodzieży Socjalistycznej</text:p>
      <text:p text:style-name="P12">AIPN – Archiwum Instytutu Pamięci Narodowej</text:p>
      <text:p text:style-name="P12"><text:soft-page-break/>UWKr – Urząd Wojewódzki w Krakowie</text:p>
      <text:p text:style-name="P1">Koniec uwag do wersji zaadaptowanej.</text:p>
      <text:p text:style-name="P1"/>
      <text:p text:style-name="P3">Str. 127</text:p>
      <text:p text:style-name="P1">ZESZYTY NAUKOWE UNIWERSYTETU JAGIELLOŃSKIEGO</text:p>
      <text:p text:style-name="P1">Prace Historyczne 143, z. 1 (2016), s. 127–147</text:p>
      <text:p text:style-name="P1">doi: 10.4467/20844069PH.15.001.4930</text:p>
      <text:p text:style-name="Text_20_body"><text:a xlink:type="simple" xlink:href="http://www.ejournals.eu/Prace-Historyczne" text:style-name="Internet_20_link" text:visited-style-name="Visited_20_Internet_20_Link"><text:span text:style-name="T30">www.ejournals.eu/Prace-Historyczne</text:span></text:a></text:p>
      <text:h text:style-name="Heading_20_1" text:outline-level="1">POCZĄTKI KARIERY KRAKOWSKIEGO KOMUNISTY NA PRZYKŁADZIE LOSÓW MENASCHEGO GRÜNSPANA (ROMANA ROMKOWSKIEGO) W LATACH 1907–1930</text:h>
      <text:p text:style-name="P1">Radosław Kurek</text:p>
      <text:p text:style-name="P1">Uniwersytet Jagielloński w Krakowie</text:p>
      <text:p text:style-name="P1"/>
      <text:h text:style-name="P23" text:outline-level="2">ABSTRACT</text:h>
      <text:p text:style-name="P13">THE BEGINNINGS OF THE CAREER OF A CRACOVIAN COMMUNIST ON THE EXAMPLE OF THE LIFE OF <text:span text:style-name="T31">MENASCHE GRÜNSPAN (ROMAN ROMKOWSKI)</text:span> IN THE YEARS 1907–1930</text:p>
      <text:p text:style-name="P13">The article presents the beginnings of the political career of <text:span text:style-name="T31">Roman Romkowski</text:span> (born <text:span text:style-name="T31">Menasche Grünspan)</text:span>, one of the most influential Communists in the public security services of the Polish People’s Republic and the deputy minister in the Ministry of Public Security. He was born in 1907 in Cracow to a poor Jewish working-class family. Most probably, he took his first steps in the direction of the Communist movement under the influence of his elder siblings. At first, he was active within the trade unions and the Poale Zion Left. In 1924 he became a member of the Communist Youth Association (ZMK) in Poland. In the Cracow Regional Committee of ZMK, he was in charge of the so-called technology, the secretary of one of the district units of ZMK, and (in 1927 and 1930) President of the Cracow Committee. He was repeatedly arrested and tried for his involvement. In 1930 he was sent to study in Moscow, which opened a new stage of his political career.</text:p>
      <text:p text:style-name="P13"><text:span text:style-name="T5">Key words: </text:span><text:span text:style-name="T4">20th-century history of Poland, Communism, Jews, Cracow</text:span></text:p>
      <text:p text:style-name="P1"><text:span text:style-name="T5">Słowa kluczowe: </text:span><text:span text:style-name="T4">historia Polski </text:span><text:span text:style-name="T6">20</text:span><text:span text:style-name="T4"> wieku, komunizm, Żydzi, Kraków</text:span></text:p>
      <text:p text:style-name="P2"/>
      <text:p text:style-name="P2">Menasche (vel Nasiek) Grünspan, z kart historii znacznie lepiej znany ze swojego <text:span text:style-name="T6">późniejszego imienia i nazwiska: Roman Romkowski [</text:span><text:a xlink:type="simple" xlink:href="#Przypis1" text:style-name="Internet_20_link" text:visited-style-name="Visited_20_Internet_20_Link">przypis</text:a><text:a xlink:type="simple" xlink:href="#Przypis1" text:style-name="Internet_20_link" text:visited-style-name="Visited_20_Internet_20_Link"><text:span text:style-name="T41"> 1</text:span></text:a><text:bookmark text:name="p.1"/><text:span text:style-name="T6">], urodził się 16 lutego 1907 </text:span><text:span text:style-name="T4">roku w Krakowie.</text:span></text:p>
      <text:p text:style-name="P17"><text:soft-page-break/>Str. 128</text:p>
      <text:p text:style-name="P2"><text:span text:style-name="T4">Jego ojciec Ignacy Grünspan był z zawodu rzeźnikiem i pracował </text:span>w fabryce wędlin. Matka Maria (z domu Bleiweis) podejmowała się wielu zajęć, pracując między innymi jako kucharka, a nieco później jako posługaczka w łaźni <text:span text:style-name="T4">miejskiej </text:span><text:span text:style-name="T6">[</text:span><text:a xlink:type="simple" xlink:href="#Przypis2" text:style-name="Internet_20_link" text:visited-style-name="Visited_20_Internet_20_Link">przypis </text:a><text:a xlink:type="simple" xlink:href="#Przypis2" text:style-name="Internet_20_link" text:visited-style-name="Visited_20_Internet_20_Link"><text:span text:style-name="T41">2</text:span></text:a><text:bookmark text:name="p.2"/><text:span text:style-name="T6">]</text:span><text:span text:style-name="T4">. Prawdopodobnie młode małżeństwo Grünspanów zamieszkało w kamienicy przy ulicy Szerokiej L. 34 w krakowskiej dzielnicy Kazimierz </text:span><text:span text:style-name="T6">[</text:span><text:a xlink:type="simple" xlink:href="#Przypis3" text:style-name="Internet_20_link" text:visited-style-name="Visited_20_Internet_20_Link">przypis </text:a><text:a xlink:type="simple" xlink:href="#Przypis3" text:style-name="Internet_20_link" text:visited-style-name="Visited_20_Internet_20_Link"><text:span text:style-name="T41">3</text:span></text:a><text:bookmark text:name="p.3"/><text:span text:style-name="T6">]</text:span><text:span text:style-name="T4">. Po latach Artur </text:span>Fiszer pisał o tej okolicy jako o jednym z „czerwonych” punktów na politycznej mapie Krakowa, gdzie nierzadko całe rodziny angażowały się w nielegalną działalność <text:span text:style-name="T4">komunistyczną </text:span><text:span text:style-name="T6">[</text:span><text:a xlink:type="simple" xlink:href="#Przypis4" text:style-name="Internet_20_link" text:visited-style-name="Visited_20_Internet_20_Link">przypis</text:a><text:a xlink:type="simple" xlink:href="#Przypis4" text:style-name="Internet_20_link" text:visited-style-name="Visited_20_Internet_20_Link"><text:span text:style-name="T41"> </text:span></text:a><text:a xlink:type="simple" xlink:href="#Przypis4" text:style-name="Internet_20_link" text:visited-style-name="Visited_20_Internet_20_Link"><text:span text:style-name="T41">4</text:span></text:a><text:bookmark text:name="p.4"/><text:span text:style-name="T6">]</text:span><text:span text:style-name="T4">. Dużo wskazuje na to, że jedną z nich była również rodzina </text:span>Grünspanów.</text:p>
      <text:p text:style-name="P1">Ignacy i Maria doczekali się ośmiorga dzieci, z których Menasche był czwarty w kolejności po siostrach Bronisławie i Esterze oraz po bracie Mojżeszu. Bronisława pracowała jako krawcowa. Po opuszczeniu domu rodzinnego, wraz ze swoim mężem – Szymonem Herlem (również krawcem) – zamieszkała w Tarnowie. Według relacji Menaschego mieli oni bardzo przychylny stosunek do ruchu komunistycznego. Zupełnie inaczej było natomiast z Esterą, pracownicą handlową, którą określił jako bezpartyjną i zupełnie apolityczną. Krawiectwem parał się też najstarszy z jego braci, na stałe zamieszkały w Krakowie – Mojżesz. Podobnie jak Bronisława zaliczał się do grona sympatyków Komunistycznej Partii Polski (KPP), której działaczom niejednokrotnie <text:span text:style-name="T4">udostępniał swoje mieszkanie </text:span><text:span text:style-name="T6">[</text:span><text:a xlink:type="simple" xlink:href="#Przypis5" text:style-name="Internet_20_link" text:visited-style-name="Visited_20_Internet_20_Link">przypis </text:a><text:a xlink:type="simple" xlink:href="#Przypis5" text:style-name="Internet_20_link" text:visited-style-name="Visited_20_Internet_20_Link"><text:span text:style-name="T41">5</text:span></text:a><text:bookmark text:name="p.5"/><text:span text:style-name="T6">]</text:span><text:span text:style-name="T4">. Być może to właśnie on wywarł decydujący </text:span>wpływ na kształtowanie się poglądów politycznych swojego młodszego brata, do czego przyjdzie jeszcze nawiązać.</text:p>
      <text:p text:style-name="P4">Fascynacja komunizmem nie ominęła także młodszego rodzeństwa Menaschego. W połowie lat 30 pisał o swojej siostrze Marii, że jest ona członkiem Komunistycznego Związku Młodzieży Polskiej (KZMP). Co więcej, to kolejna przedstawicielka rodziny Grünspanów znalazła zatrudnienie jako krawcowa. W tym względzie również Syma nie odeszła zbyt daleko od rodzinnej tradycji, gdyż utrzymanie zapewniała <text:span text:style-name="T6">jej praca w charakterze modniarki. Nie wiadomo, czym zajmował się najmłodszy </text:span><text:span text:style-name="T4">z męskich potomków Ignacego i Marii – Pinkus, ponieważ w trakcie spisywania </text:span>życiorysu przez starszego brata uczęszczał jeszcze do szkoły.</text:p>
      <text:p text:style-name="P7">Str. 129</text:p>
      <text:p text:style-name="P4">Aron, ostatni z braci Menaschego, dożył zaledwie czternastego roku życia. Zapalenie płuc, na które zachorował, było na tyle poważne, że w 1928 roku przy życiu pozostało już tylko siedmioro <text:span text:style-name="T4">rodzeństwa </text:span><text:span text:style-name="T11">[</text:span><text:a xlink:type="simple" xlink:href="#Przypis6" text:style-name="Internet_20_link" text:visited-style-name="Visited_20_Internet_20_Link">przypis</text:a><text:a xlink:type="simple" xlink:href="#Przypis6" text:style-name="Internet_20_link" text:visited-style-name="Visited_20_Internet_20_Link"><text:span text:style-name="T41"> </text:span></text:a><text:a xlink:type="simple" xlink:href="#Przypis6" text:style-name="Internet_20_link" text:visited-style-name="Visited_20_Internet_20_Link"><text:span text:style-name="T41">6</text:span></text:a><text:bookmark text:name="p.6"/><text:span text:style-name="T11">]</text:span><text:span text:style-name="T4">. Największą tragedią dla rodziny Grünspanów okazała się jednak </text:span><text:span text:style-name="T11">2</text:span> wojna światowa. Przeżył ją jedynie Menasche. Nigdy nie udało mu się poznać bezpośrednich przyczyn śmierci członków swojej rodziny. Po latach ograniczał się <text:soft-page-break/>zaledwie do przypuszczeń, że najprawdopodobniej zginęli oni w gettach krakowskim <text:span text:style-name="T4">i tarnowskim </text:span><text:span text:style-name="T11">[</text:span><text:a xlink:type="simple" xlink:href="#Przypis7" text:style-name="Internet_20_link" text:visited-style-name="Visited_20_Internet_20_Link">przypis </text:a><text:a xlink:type="simple" xlink:href="#Przypis7" text:style-name="Internet_20_link" text:visited-style-name="Visited_20_Internet_20_Link"><text:span text:style-name="T41">7</text:span></text:a><text:bookmark text:name="p.7"/><text:span text:style-name="T11">]</text:span><text:span text:style-name="T4">.</text:span></text:p>
      <text:p text:style-name="P1">Zanim do tego doszło, zaledwie kilkuletni Grünspan musiał stawić czoła grozie pierwszego wielkiego, światowego konfl iktu zbrojnego. Wprawdzie jeszcze w pierwszym roku wojny zdołał on rozpocząć normalną naukę w szkole powszechnej, niemniej jednak rychłe powołanie jego ojca w szeregi cesarsko-królewskiej armii sprawiło, że musiał porzucić kajet i podjąć pierwszą w swoim życiu pracę zarobkową. W 1916 roku, jako zaledwie dziewięcioletni chłopiec, został zatrudniony w fabryce <text:span text:style-name="T4">skrzyń w Krakowie </text:span><text:span text:style-name="T11">[</text:span><text:a xlink:type="simple" xlink:href="#Przypis8" text:style-name="Internet_20_link" text:visited-style-name="Visited_20_Internet_20_Link">przypis </text:a><text:a xlink:type="simple" xlink:href="#Przypis8" text:style-name="Internet_20_link" text:visited-style-name="Visited_20_Internet_20_Link"><text:span text:style-name="T41">8</text:span></text:a><text:bookmark text:name="p.8"/><text:span text:style-name="T11">]</text:span><text:span text:style-name="T4">. Wiadomo, że tuż po wojnie taki zakład, będący własnością Władysława Jankowskiego, funkcjonował przy ulicy Przemysłowej na Zabłociu </text:span><text:span text:style-name="T11">[</text:span><text:a xlink:type="simple" xlink:href="#Przypis9" text:style-name="Internet_20_link" text:visited-style-name="Visited_20_Internet_20_Link">przypis </text:a><text:a xlink:type="simple" xlink:href="#Przypis9" text:style-name="Internet_20_link" text:visited-style-name="Visited_20_Internet_20_Link"><text:span text:style-name="T41">9</text:span></text:a><text:bookmark text:name="p.9"/><text:span text:style-name="T11">]</text:span><text:span text:style-name="T4">. </text:span>Początkowo młody Grünspan wykonywał najprostsze czynności, przede wszystkim spełniając funkcję chłopca na posyłki i pomocnika dorosłych pracowników fabryki. Wkrótce został jednak dopuszczony bezpośrednio do prac produkcyjnych, których <text:span text:style-name="T4">głównym wytworem w czasie wojny były skrzynie na amunicję dla armii austriackiej </text:span><text:span text:style-name="T11">[</text:span><text:a xlink:type="simple" xlink:href="#Przypis10" text:style-name="Internet_20_link" text:visited-style-name="Visited_20_Internet_20_Link">przypis </text:a><text:a xlink:type="simple" xlink:href="#Przypis10" text:style-name="Internet_20_link" text:visited-style-name="Visited_20_Internet_20_Link"><text:span text:style-name="T41">10</text:span></text:a><text:bookmark text:name="p.10"/><text:span text:style-name="T11">]</text:span><text:span text:style-name="T4">. </text:span>Do nauki udało mu się powrócić dopiero w 1921 roku, kiedy to rozpoczął <text:span text:style-name="T4">terminowanie w zakładzie krawieckim </text:span><text:span text:style-name="T11">[</text:span><text:a xlink:type="simple" xlink:href="#Przypis11" text:style-name="Internet_20_link" text:visited-style-name="Visited_20_Internet_20_Link">przypis </text:a><text:a xlink:type="simple" xlink:href="#Przypis11" text:style-name="Internet_20_link" text:visited-style-name="Visited_20_Internet_20_Link"><text:span text:style-name="T41">11</text:span></text:a><text:bookmark text:name="p.11"/><text:span text:style-name="T11">]</text:span><text:span text:style-name="T4">.</text:span></text:p>
      <text:p text:style-name="P1">Sporych problemów nastręcza wyjaśnienie akcesu Grünspana do ruchu komunistycznego. Niestety, nie dysponujemy żadnymi relacjami ani wspomnieniami jego autorstwa, w których wprost odnosiłby się on do tej kwestii. Jedynym niepodważalnym faktem wydaje się zatem wpływ, jaki wywierali na niego członkowie jego rodziny, a w szczególności starszy brat Mojżesz. W czasie trwania wojny polsko-bolszewickiej to właśnie wraz z nim Menasche brał udział w akcji uwalniania internowanych działaczy komunistycznych, przetrzymywanych w obozie znajdującym się w Krakowie-Dąbiu. Jak wspominał po latach, jego zadanie polegało na odprowadzaniu uwolnionych „towarzyszy” do swojego domu. Dla niespełna czternastoletniego <text:span text:style-name="T6">chłopca mogła to być pierwsza okazja, aby się zetknąć z działaczami takiego forma</text:span><text:span text:style-name="T4">tu, jak znajdujący się wówczas w obozie: Franciszek Truskier-Fiedler, Maksymilian Horwitz-Walecki czy Henryk Lauer-Brand </text:span><text:span text:style-name="T11">[</text:span><text:a xlink:type="simple" xlink:href="#Przypis12" text:style-name="Internet_20_link" text:visited-style-name="Visited_20_Internet_20_Link">przypis </text:a><text:a xlink:type="simple" xlink:href="#Przypis12" text:style-name="Internet_20_link" text:visited-style-name="Visited_20_Internet_20_Link"><text:span text:style-name="T41">12</text:span></text:a><text:bookmark text:name="p.12"/><text:span text:style-name="T11">]</text:span><text:span text:style-name="T4">.</text:span></text:p>
      <text:p text:style-name="P18">Str. 130</text:p>
      <text:p text:style-name="P1">Mniej więcej w tym samym czasie Menasche wstąpił do sekcji młodzieżowej Związku Zawodowego Robotników Drzewnych. Dominujące wpływy w tej organizacji zawodowej miała Poalej-Syjon Lewica, której Grünspan rychło stał się aktywnym <text:span text:style-name="T4">działaczem </text:span><text:span text:style-name="T11">[</text:span><text:a xlink:type="simple" xlink:href="#Przypis13" text:style-name="Internet_20_link" text:visited-style-name="Visited_20_Internet_20_Link">przypis </text:a><text:a xlink:type="simple" xlink:href="#Przypis13" text:style-name="Internet_20_link" text:visited-style-name="Visited_20_Internet_20_Link"><text:span text:style-name="T41">13</text:span></text:a><text:bookmark text:name="p.13"/><text:span text:style-name="T11">]</text:span><text:span text:style-name="T4">. Ciekawe, że po latach z dużą rezerwą odnosił się do swojego </text:span>członkostwa w tej żydowskiej organizacji robotniczej, by wreszcie w ogóle zaprzestać wspominania o tym fakcie w swoich życiorysach. Być może wyjaśnienia takiego stanu rzeczy należy upatrywać w tekście uchwały Prezydium Komitetu Wykonawczego Międzynarodówki <text:soft-page-break/>Komunistycznej (KW MK) z 16 sierpnia 1938 roku, dotyczącej rozwiązania Komunistycznej Partii Polski. W odniesieniu do pierwszej połowy lat 20 jest tam bowiem mowa między innymi o rzekomym przeniknięciu do struktur organizacji komunistycznej „grupy agentów i prowokatorów” z Żydowskiego Związku Komunistycznego Poalej-Syjon, na którego czele stali Saul Amsterdam<text:span text:style-name="T4">-Henrykowski oraz Alfred Lampe </text:span><text:span text:style-name="T11">[</text:span><text:a xlink:type="simple" xlink:href="#Przypis14" text:style-name="Internet_20_link" text:visited-style-name="Visited_20_Internet_20_Link">przypis </text:a><text:a xlink:type="simple" xlink:href="#Przypis14" text:style-name="Internet_20_link" text:visited-style-name="Visited_20_Internet_20_Link"><text:span text:style-name="T41">14</text:span></text:a><text:bookmark text:name="p.14"/><text:span text:style-name="T11">]</text:span><text:span text:style-name="T4">.</text:span></text:p>
      <text:p text:style-name="P4">Poalej-Syjon Lewica, która w istocie rzeczy miała program komunistyczny i głosiła takowe hasła, okazała się jednak zaledwie kolejnym przystankiem na drodze Grünspana <text:span text:style-name="T4">do ruchu rewolucyjnego. Niejednoznaczny stosunek tej partii do Kominternu </text:span><text:span text:style-name="T11">[</text:span><text:a xlink:type="simple" xlink:href="#Przypis15" text:style-name="Internet_20_link" text:visited-style-name="Visited_20_Internet_20_Link">przypis </text:a><text:a xlink:type="simple" xlink:href="#Przypis15" text:style-name="Internet_20_link" text:visited-style-name="Visited_20_Internet_20_Link"><text:span text:style-name="T41">15</text:span></text:a><text:bookmark text:name="p.15"/><text:span text:style-name="T11">] </text:span>powodował bowiem coraz szybszy odpływ jej najbardziej radykalnych, czy też – <text:span text:style-name="T4">jak twierdził Bolesław Drobner – „najruchliwszych i najśmielszych” </text:span><text:span text:style-name="T11">[</text:span><text:a xlink:type="simple" xlink:href="#Przypis16" text:style-name="Internet_20_link" text:visited-style-name="Visited_20_Internet_20_Link">przypis </text:a><text:a xlink:type="simple" xlink:href="#Przypis16" text:style-name="Internet_20_link" text:visited-style-name="Visited_20_Internet_20_Link"><text:span text:style-name="T41">16</text:span></text:a><text:bookmark text:name="p.16"/><text:span text:style-name="T11">]</text:span><text:span text:style-name="T4">, członków, </text:span>do utworzonego 17 marca 1922 roku Związku Młodzieży Komunistycznej w Polsce <text:span text:style-name="T4">(ZMK) </text:span><text:span text:style-name="T11">[</text:span><text:a xlink:type="simple" xlink:href="#Przypis17" text:style-name="Internet_20_link" text:visited-style-name="Visited_20_Internet_20_Link">przypis </text:a><text:a xlink:type="simple" xlink:href="#Przypis17" text:style-name="Internet_20_link" text:visited-style-name="Visited_20_Internet_20_Link"><text:span text:style-name="T41">17</text:span></text:a><text:bookmark text:name="p.17"/><text:span text:style-name="T11">]</text:span><text:span text:style-name="T4">. Wśród nich znalazł się również Menasche. Początkowo, w ramach działalności </text:span>tak zwanej czerwonej frakcji, rozpoczął on aktywną agitację komunistyczną w sekcji młodzieżowej związków zawodowych. Jak wspominał po latach, otrzymywał on wówczas wskazówki od starszych „towarzyszy” i zgodnie z nimi występował <text:span text:style-name="T6">później na zebraniach związkowych </text:span><text:span text:style-name="T11">[</text:span><text:a xlink:type="simple" xlink:href="#Przypis18" text:style-name="Internet_20_link" text:visited-style-name="Visited_20_Internet_20_Link">przypis </text:a><text:a xlink:type="simple" xlink:href="#Przypis18" text:style-name="Internet_20_link" text:visited-style-name="Visited_20_Internet_20_Link"><text:span text:style-name="T42">18</text:span></text:a><text:bookmark text:name="p.18"/><text:span text:style-name="T11">]</text:span><text:span text:style-name="T6">.</text:span></text:p>
      <text:p text:style-name="P18">Str. 131</text:p>
      <text:p text:style-name="P4"><text:span text:style-name="T4">Kolejnym krokiem stała się dla niego działalność w jednym z tak zwanych kół </text:span>młodzieżowych. Skupiały one najmłodszych sympatyków ZMK, którzy – jeszcze bez przynależności organizacyjnej – podejmowali się wykonywania pierwszych zadań, najczęściej związanych z funkcjonowaniem „techniki”. Leszek Krzemień określił zakres obowiązków tej komórki następująco:</text:p>
      <text:p text:style-name="Quotations">„Technika – aparat nielegalnej łączności organizacyjnej, druku, przechowywania, rozdziału i kolportażu wydawnictw nielegalnych, organizacji nielegalnych zebrań i spotkań, dostarczania na nie mieszkań, ukrywania poszukiwanych przez policję działaczy, dostarczania im noclegów, <text:span text:style-name="T4">paszportów itp.” </text:span><text:span text:style-name="T11">[</text:span><text:a xlink:type="simple" xlink:href="#Przypis19" text:style-name="Internet_20_link" text:visited-style-name="Visited_20_Internet_20_Link">przypis </text:a><text:a xlink:type="simple" xlink:href="#Przypis19" text:style-name="Internet_20_link" text:visited-style-name="Visited_20_Internet_20_Link"><text:span text:style-name="T41">19</text:span></text:a><text:bookmark text:name="p.19"/><text:span text:style-name="T11">]</text:span></text:p>
      <text:p text:style-name="P1">Od 1923 roku tych i podobnych zadań podejmował się Grünspan, choć – jak sam <text:span text:style-name="T4">przyznawał – czynił to dorywczo </text:span><text:span text:style-name="T11">[</text:span><text:a xlink:type="simple" xlink:href="#Przypis20" text:style-name="Internet_20_link" text:visited-style-name="Visited_20_Internet_20_Link">przypis </text:a><text:a xlink:type="simple" xlink:href="#Przypis20" text:style-name="Internet_20_link" text:visited-style-name="Visited_20_Internet_20_Link"><text:span text:style-name="T41">20</text:span></text:a><text:bookmark text:name="p.20"/><text:span text:style-name="T11">]</text:span><text:span text:style-name="T4">. Przyczynami były z jednej strony słabość ZMK </text:span>w Krakowie (Andrzej Pilch przyjmuje jego liczebność na około 100 osób), a z drugiej <text:span text:style-name="T4">masowe aresztowania działaczy komunistycznych jesienią tego roku </text:span><text:span text:style-name="T11">[</text:span><text:a xlink:type="simple" xlink:href="#Przypis21" text:style-name="Internet_20_link" text:visited-style-name="Visited_20_Internet_20_Link">przypis </text:a><text:a xlink:type="simple" xlink:href="#Przypis21" text:style-name="Internet_20_link" text:visited-style-name="Visited_20_Internet_20_Link"><text:span text:style-name="T41">21</text:span></text:a><text:bookmark text:name="p.21"/><text:span text:style-name="T11">]</text:span><text:span text:style-name="T4">.</text:span></text:p>
      <text:p text:style-name="P1">W takich okolicznościach doszło do zdarzenia, które niewątpliwie musiało wywrzeć bardzo duże wrażenie na początkującym aktywiście ruchu robotniczego. Przeciągający się kryzys gospodarczy oraz niepopularne decyzje rządu Wincentego Witosa (m.in. o wprowadzeniu <text:soft-page-break/>militaryzacji kolei i sądów doraźnych) doprowadziły 6 listopada 1923 roku w Krakowie do wybuchu potężnych zamieszek. W ich wyniku <text:span text:style-name="T4">życie straciło 18 demonstrantów, a po stronie rządowej 14 żołnierzy </text:span><text:span text:style-name="T11">[</text:span><text:a xlink:type="simple" xlink:href="#Przypis22" text:style-name="Internet_20_link" text:visited-style-name="Visited_20_Internet_20_Link">przypis </text:a><text:a xlink:type="simple" xlink:href="#Przypis22" text:style-name="Internet_20_link" text:visited-style-name="Visited_20_Internet_20_Link"><text:span text:style-name="T41">22</text:span></text:a><text:bookmark text:name="p.22"/><text:span text:style-name="T11">]</text:span><text:span text:style-name="T4">. W tych gorących </text:span>dniach pośród tłumu pracowników krakowskich fabryk i zakładów znajdował się również Menasche. Czy w wydarzeniach, których był świadkiem, widział początek rewolucji? Leszek Krzemień niejednokrotnie wspominał, że zwłaszcza wśród najmłodszych komunistów często uwidaczniał się bezkrytyczny zapał do obalenia <text:span text:style-name="T4">siłą „władzy kapitału” </text:span><text:span text:style-name="T11">[</text:span><text:a xlink:type="simple" xlink:href="#Przypis23" text:style-name="Internet_20_link" text:visited-style-name="Visited_20_Internet_20_Link">przypis </text:a><text:a xlink:type="simple" xlink:href="#Przypis23" text:style-name="Internet_20_link" text:visited-style-name="Visited_20_Internet_20_Link"><text:span text:style-name="T41">23</text:span></text:a><text:bookmark text:name="p.23"/><text:span text:style-name="T11">]</text:span><text:span text:style-name="T4">. Tym razem jednak, jak po latach gorzko przyznawał Grünspan, </text:span>trudno było dostrzec jakąkolwiek akcję komunistów: „Zorganizowanego udziału ZMK w powstaniu krakowskim ja nie pamiętam i o ile się nie mylę, to takiego nie <text:span text:style-name="T4">było” </text:span><text:span text:style-name="T11">[</text:span><text:a xlink:type="simple" xlink:href="#Przypis24" text:style-name="Internet_20_link" text:visited-style-name="Visited_20_Internet_20_Link">przypis </text:a><text:a xlink:type="simple" xlink:href="#Przypis24" text:style-name="Internet_20_link" text:visited-style-name="Visited_20_Internet_20_Link"><text:span text:style-name="T41">24</text:span></text:a><text:bookmark text:name="p.24"/><text:span text:style-name="T11">]</text:span><text:span text:style-name="T4">.</text:span></text:p>
      <text:p text:style-name="P4">Na początku lat 20 komuniści przywiązywali szczególną wagę do działalności w związkach zawodowych, a w przypadku pracowników nieletnich – w sekcjach młodzieżowych tychże związków. Najpierw starano się w nich pozyskiwać zwolenników rewolucji, ale wraz z utratą nadziei na szybkie jej wywołanie miały one stanowić <text:span text:style-name="T6">jedną z ważniejszych platform tak zwanego jednolitego frontu klasy robotni</text:span><text:span text:style-name="T4">czej </text:span><text:span text:style-name="T11">[</text:span><text:a xlink:type="simple" xlink:href="#Przypis25" text:style-name="Internet_20_link" text:visited-style-name="Visited_20_Internet_20_Link">przypis </text:a><text:a xlink:type="simple" xlink:href="#Przypis25" text:style-name="Internet_20_link" text:visited-style-name="Visited_20_Internet_20_Link"><text:span text:style-name="T41">25</text:span></text:a><text:bookmark text:name="p.25"/><text:span text:style-name="T11">]</text:span><text:span text:style-name="T4">.</text:span></text:p>
      <text:p text:style-name="P18">Str. 132</text:p>
      <text:p text:style-name="P4"><text:span text:style-name="T4">W październiku 1925 roku Ambasador USA w Polsce pisał w tej sprawie do </text:span>Sekretarza Stanu USA następująco:</text:p>
      <text:p text:style-name="Quotations">„Komunistom nakazano wstępowanie do związków zawodowych, ale zalecono szczególną ostrożność i nieprowadzenie politycznej propagandy, za którą mogliby zostać z nich wydaleni. Zapisując się do związków zawodowych, komuniści mają być w nich <text:span text:style-name="T43">«</text:span>czerwonymi jądrami<text:span text:style-name="T43">»</text:span>, podlegającymi instrukcjom Sekcji Związków Zawodowych Komitetów Okręgowych Komunistycznej Partii Polski, nadzorowanych z kolei przez Sekcję Związków Zawodowych Komitetu <text:span text:style-name="T4">Centralnego tej partii” </text:span><text:span text:style-name="T11">[</text:span><text:a xlink:type="simple" xlink:href="#Przypis26" text:style-name="Internet_20_link" text:visited-style-name="Visited_20_Internet_20_Link">przypis </text:a><text:a xlink:type="simple" xlink:href="#Przypis26" text:style-name="Internet_20_link" text:visited-style-name="Visited_20_Internet_20_Link"><text:span text:style-name="T41">26</text:span></text:a><text:bookmark text:name="p.26"/><text:span text:style-name="T11">]</text:span><text:span text:style-name="T4">.</text:span></text:p>
      <text:p text:style-name="P1">W związku z tymi wytycznymi Grünspan rychło połączył terminowanie w zakładzie krawieckim z aktywną działalnością w sekcji młodzieżowej Związku Zawodowego Krawców. Jak sam przyznawał, z jednej strony pełnił w niej funkcję członka <text:span text:style-name="T4">zarządu, a z drugiej był kierownikiem „czerwonej frakcji” działającej na jej terenie </text:span><text:span text:style-name="T11">[</text:span><text:a xlink:type="simple" xlink:href="#Przypis27" text:style-name="Internet_20_link" text:visited-style-name="Visited_20_Internet_20_Link">przypis </text:a><text:a xlink:type="simple" xlink:href="#Przypis27" text:style-name="Internet_20_link" text:visited-style-name="Visited_20_Internet_20_Link"><text:span text:style-name="T41">27</text:span></text:a><text:bookmark text:name="p.27"/><text:span text:style-name="T11">]</text:span><text:span text:style-name="T4">.</text:span></text:p>
      <text:p text:style-name="P1">W 1924 roku dopiero co wypuszczony z więzienia energiczny działacz komunistyczny Leon Holzer podjął się odbudowy struktur ZMK w Krakowie. W kwietniu 1924 roku to właśnie on, wraz z Mojżeszem Grünspanem, miał oficjalnie wprowadzić <text:span text:style-name="T4">Menaschego do organizacji młodzieżowej </text:span><text:span text:style-name="T11">[</text:span><text:a xlink:type="simple" xlink:href="#Przypis28" text:style-name="Internet_20_link" text:visited-style-name="Visited_20_Internet_20_Link">przypis </text:a><text:a xlink:type="simple" xlink:href="#Przypis28" text:style-name="Internet_20_link" text:visited-style-name="Visited_20_Internet_20_Link"><text:span text:style-name="T41">28</text:span></text:a><text:bookmark text:name="p.28"/><text:span text:style-name="T11">]</text:span><text:span text:style-name="T4">. Już wkrótce powierzono mu również </text:span>pierwsze odpowiedzialne stanowisko: szefa techniki, co w konsekwencji wiązało <text:span text:style-name="T4">się z wejściem w </text:span><text:soft-page-break/><text:span text:style-name="T4">skład Komitetu Okręgowego ZMK w Krakowie </text:span><text:span text:style-name="T11">[</text:span><text:a xlink:type="simple" xlink:href="#Przypis29" text:style-name="Internet_20_link" text:visited-style-name="Visited_20_Internet_20_Link">przypis </text:a><text:a xlink:type="simple" xlink:href="#Przypis29" text:style-name="Internet_20_link" text:visited-style-name="Visited_20_Internet_20_Link"><text:span text:style-name="T41">29</text:span></text:a><text:bookmark text:name="p.29"/><text:span text:style-name="T11">]</text:span><text:span text:style-name="T4">. Według </text:span>ustaleń Andrzeja Pilcha egzekutywę mieli wówczas tworzyć (oprócz Leona Holzera, pełniącego funkcję przewodniczącego) tacy działacze, jak: cholewkarz Selman Jachimowicz, malarz Abel Drücker, pomocnik drukarski Markus Holzer (brat Leona <text:span text:style-name="T4">Holzera), a także pomocnik handlowy Salomon Kaufman </text:span><text:span text:style-name="T11">[</text:span><text:a xlink:type="simple" xlink:href="#Przypis30" text:style-name="Internet_20_link" text:visited-style-name="Visited_20_Internet_20_Link">przypis </text:a><text:a xlink:type="simple" xlink:href="#Przypis30" text:style-name="Internet_20_link" text:visited-style-name="Visited_20_Internet_20_Link"><text:span text:style-name="T41">30</text:span></text:a><text:bookmark text:name="p.30"/><text:span text:style-name="T11">]</text:span><text:span text:style-name="T4">.</text:span></text:p>
      <text:p text:style-name="P4">O ile udział krakowskich komunistów w zamieszkach z listopada 1923 roku był znikomy, o tyle przygotowania do obchodów pierwszej rocznicy tak zwanego krwawego wtorku zakładały znacznie wyraźniejsze zaznaczenie swojej obecności. W związku z tym, jeszcze na parę dni przed uroczystościami, policja dokonała wielu rewizji w mieszkaniach osób podejrzanych o działalność komunistyczną. W rezultacie skonfiskowano znaczną ilość „bibuły”, broszur i ulotek sygnowanych przez KPRP, a nawet wieniec z czerwonymi szarfami z napisem: „Powstańcom krakowskim <text:span text:style-name="T6">– Związek Proletariatu Miast i Wsi” </text:span><text:span text:style-name="T11">[</text:span><text:a xlink:type="simple" xlink:href="#Przypis31" text:style-name="Internet_20_link" text:visited-style-name="Visited_20_Internet_20_Link">przypis </text:a><text:a xlink:type="simple" xlink:href="#Przypis31" text:style-name="Internet_20_link" text:visited-style-name="Visited_20_Internet_20_Link"><text:span text:style-name="T42">31</text:span></text:a><text:bookmark text:name="p.31"/><text:span text:style-name="T11">]</text:span><text:span text:style-name="T6">.</text:span></text:p>
      <text:p text:style-name="P18">Str. 133</text:p>
      <text:p text:style-name="P4"><text:span text:style-name="T4">Bez wątpienia organizacja takiego przedsięwzięcia była bardzo poważnym </text:span>sprawdzianem dla szefa techniki krakowskiego ZMK. Główne uroczystości miały się odbyć 9 listopada na cmentarzu Rakowickim przy wspólnej mogile poległych robotników. Z samego rana Grünspan rozdał swoim podwładnym „literaturę” i poinstruował, w jakich miejscach ma być ona rozkolportowana. Umówiony z Leonem Holzerem udał się następnie na tak zwany podpunkt, gdzie zamiast spotkania czekało go aresztowanie. W tym dniu, za sprawą doniesienia złożonego na policję przez jednego z krakowskich komunistów (Menasche wymieniał nazwisko niejakiego Storcha), zatrzymano prawie 30 osób, w dużej mierze członków krakowskiego ZMK. Wprawdzie większość z nich szybko odzyskała wolność, ale inaczej stało się w przypadku Grünspana, którego – zapewne przez wzgląd na pełnioną funkcję – postawiono przed sądem. W konsekwencji już 5 marca 1925 roku został on skazany na trzy lata ciężkiego więzienia, a sądzeni wraz z nim Jakub Mündelgrün i Aron Herschkowitz <text:span text:style-name="T4">– odpowiednio na dwa i pięć lat </text:span><text:span text:style-name="T11">[</text:span><text:a xlink:type="simple" xlink:href="#Przypis32" text:style-name="Internet_20_link" text:visited-style-name="Visited_20_Internet_20_Link">przypis </text:a><text:a xlink:type="simple" xlink:href="#Przypis32" text:style-name="Internet_20_link" text:visited-style-name="Visited_20_Internet_20_Link"><text:span text:style-name="T41">32</text:span></text:a><text:bookmark text:name="p.32"/><text:span text:style-name="T11">]</text:span><text:span text:style-name="T4">.</text:span></text:p>
      <text:p text:style-name="P1">Pierwszym przystankiem krakowskich komunistów na drodze do odbycia kary za nielegalną działalność był zazwyczaj areszt Wydziału Śledczego Komendy Policji Państwowej, mieszczący się w Pałacu Górków przy ulicy Kanoniczej 24, wówczas powszechnie zwany domem Pod Telegrafem. Stamtąd droga wiodła wprost do cel więzienia Świętego Michała mieszczącego się przy zbiegu ulic Poselskiej i Senackiej. Tam też swój pierwszy wyrok zaczął odsiadywać Grünspan, nieco później znalazł <text:span text:style-name="T4">się w murach Bastionu przy ulicy Kamiennej </text:span><text:span text:style-name="T11">[</text:span><text:a xlink:type="simple" xlink:href="#Przypis33" text:style-name="Internet_20_link" text:visited-style-name="Visited_20_Internet_20_Link">przypis </text:a><text:a xlink:type="simple" xlink:href="#Przypis33" text:style-name="Internet_20_link" text:visited-style-name="Visited_20_Internet_20_Link"><text:span text:style-name="T41">33</text:span></text:a><text:bookmark text:name="p.33"/><text:span text:style-name="T11">]</text:span><text:span text:style-name="T4">.</text:span></text:p>
      <text:p text:style-name="P1"><text:soft-page-break/>Pobyt w więzieniu nie oznaczał całkowitego zaprzestania działalności. Najczęstszą formą protestu podejmowaną przez więźniów politycznych były głodówki. Miały one wymusić na władzach więzienia spełnienie takich postulatów, jak odseparowanie komunistów od więźniów kryminalnych, większy dostęp do prasy czy choćby częstsze spacery i widzenia. Już na samym początku swojego pobytu w więzieniu Świętego Michała Grünspan przez tydzień brał udział w takiej formie protestu, czego jedynym skutkiem było doprowadzenie go na przymusowe karmienie. Później jeszcze co najmniej raz uczestniczył w głodówce, gdy w okresie przewrotu majowego <text:span text:style-name="T4">na więźniów politycznych Bastionu nałożono wiele ograniczeń </text:span><text:span text:style-name="T11">[</text:span><text:a xlink:type="simple" xlink:href="#Przypis34" text:style-name="Internet_20_link" text:visited-style-name="Visited_20_Internet_20_Link">przypis </text:a><text:a xlink:type="simple" xlink:href="#Przypis34" text:style-name="Internet_20_link" text:visited-style-name="Visited_20_Internet_20_Link"><text:span text:style-name="T41">34</text:span></text:a><text:bookmark text:name="p.34"/><text:span text:style-name="T11">]</text:span><text:span text:style-name="T4">. Poza tym, </text:span>podobnie jak na wolności, aktywność działaczy komunistycznych wzmagała się przy takich okazjach, jak: 1 Maja, Dzień Kobiet, tydzień antywojenny, Międzynarodowy Dzień Młodzieży, rocznica rewolucji październikowej, a od stycznia 1924 roku również tak zwany dzień trzech „L” (nazywany na cześć kolejnych rocznic śmierci: <text:span text:style-name="T4">Włodzimierza Lenina, Karola Liebknechta i Róży Luksemburg) </text:span><text:span text:style-name="T11">[</text:span><text:a xlink:type="simple" xlink:href="#Przypis35" text:style-name="Internet_20_link" text:visited-style-name="Visited_20_Internet_20_Link">przypis </text:a><text:a xlink:type="simple" xlink:href="#Przypis35" text:style-name="Internet_20_link" text:visited-style-name="Visited_20_Internet_20_Link"><text:span text:style-name="T41">35</text:span></text:a><text:bookmark text:name="p.35"/><text:span text:style-name="T11">]</text:span><text:span text:style-name="T4">.</text:span></text:p>
      <text:p text:style-name="P4">Bez wątpienia najpopularniejszą formą spędzania czasu za więziennymi murami było podejmowanie nauki. Menasche dużo czasu poświęcał lekturze, a wśród książek, z którymi miał okazję się wówczas zapoznać, znalazły się takie pozycje, jak poczytne <text:span text:style-name="T8">Nauki ekonomiczne Karola Marksa </text:span><text:span text:style-name="T6">autorstwa Karla Kautsky’ego czy też prace Maxa </text:span><text:span text:style-name="T4">Beera poświęcone walkom klasowym w ciągu wieków.</text:span></text:p>
      <text:p text:style-name="P18">Str. 134</text:p>
      <text:p text:style-name="P4"><text:span text:style-name="T4">Dużym wsparciem dla więziennych </text:span>samouków byli lepiej wykształceni „towarzysze”, którzy w swoich celach często wcielali się w rolę nauczycieli i wykładowców. W ten sposób Grünspan miał okazję korzystać z pomocy jednego z pierwszych organizatorów KPRP w Krakowie, zaangażowanego między innymi w wydawanie pierwszych pism o charakterze komunistycznym <text:span text:style-name="T4">na terenie miasta – Pawła Sierankiewicza </text:span><text:span text:style-name="T11">[</text:span><text:a xlink:type="simple" xlink:href="#Przypis36" text:style-name="Internet_20_link" text:visited-style-name="Visited_20_Internet_20_Link">przypis </text:a><text:a xlink:type="simple" xlink:href="#Przypis36" text:style-name="Internet_20_link" text:visited-style-name="Visited_20_Internet_20_Link"><text:span text:style-name="T41">36</text:span></text:a><text:bookmark text:name="p.36"/><text:span text:style-name="T11">]</text:span><text:span text:style-name="T4">. Po latach wielu działaczy </text:span>ruchu robotniczego z nostalgią wspominało ten swoistego rodzaju cykl edukacyjny, <text:span text:style-name="T4">w którym uczestniczyli za murami kolejno odwiedzanych zakładów karnych </text:span><text:span text:style-name="T11">[</text:span><text:a xlink:type="simple" xlink:href="#Przypis37" text:style-name="Internet_20_link" text:visited-style-name="Visited_20_Internet_20_Link">przypis </text:a><text:a xlink:type="simple" xlink:href="#Przypis37" text:style-name="Internet_20_link" text:visited-style-name="Visited_20_Internet_20_Link"><text:span text:style-name="T41">37</text:span></text:a><text:bookmark text:name="p.37"/><text:span text:style-name="T11">]</text:span><text:span text:style-name="T4">.</text:span></text:p>
      <text:p text:style-name="P1">W związku z tym, że Grünspan odbywał karę za przestępstwo popełnione w momencie, gdy był jeszcze niepełnoletni, już we wrześniu 1926 roku zdecydowano <text:span text:style-name="T4">o jego przedterminowym zwolnieniu </text:span><text:span text:style-name="T23">[</text:span><text:a xlink:type="simple" xlink:href="#Przypis38" text:style-name="Internet_20_link" text:visited-style-name="Visited_20_Internet_20_Link">przypis </text:a><text:a xlink:type="simple" xlink:href="#Przypis38" text:style-name="Internet_20_link" text:visited-style-name="Visited_20_Internet_20_Link"><text:span text:style-name="T41">38</text:span></text:a><text:bookmark text:name="p.38"/><text:span text:style-name="T23">]</text:span><text:span text:style-name="T4">. Podobne decyzje odbierano wówczas jako </text:span>próbę rozbicia przez władze coraz silniejszego ruchu w rezultacie amnestii dla wszystkich więźniów politycznych, a szczególnie zyskał on na sile tuż po zamachu majowym dokonanym przez Józefa Piłsudskiego. Zgodnie z decyzją władz Komunistycznej Partii Polski zwalniani komuniści mieli zatem demonstracyjnie odmawiać <text:span text:style-name="T4">opuszczenia zakładów </text:span><text:soft-page-break/><text:span text:style-name="T4">karnych, gdzie przebywali </text:span><text:span text:style-name="T12">[</text:span><text:a xlink:type="simple" xlink:href="#Przypis39" text:style-name="Internet_20_link" text:visited-style-name="Visited_20_Internet_20_Link">przypis </text:a><text:a xlink:type="simple" xlink:href="#Przypis39" text:style-name="Internet_20_link" text:visited-style-name="Visited_20_Internet_20_Link"><text:span text:style-name="T41">39</text:span></text:a><text:bookmark text:name="p.39"/><text:span text:style-name="T12">]</text:span><text:span text:style-name="T4">. Tak też stało się w przypadku </text:span>Menaschego, którego siłą wyrzucono za bramę. Po latach wspominał, że wartownik tylko otworzył wizjerkę i, kwitując jego zachowanie, oświadczył: „jak pan chce, to <text:span text:style-name="T4">niech pan tu stoi” </text:span><text:span text:style-name="T12">[</text:span><text:a xlink:type="simple" xlink:href="#Przypis40" text:style-name="Internet_20_link" text:visited-style-name="Visited_20_Internet_20_Link">przypis </text:a><text:a xlink:type="simple" xlink:href="#Przypis40" text:style-name="Internet_20_link" text:visited-style-name="Visited_20_Internet_20_Link"><text:span text:style-name="T41">40</text:span></text:a><text:bookmark text:name="p.40"/><text:span text:style-name="T12">]</text:span><text:span text:style-name="T4">.</text:span></text:p>
      <text:p text:style-name="P1">Pierwsze miesiące spędzone poza murami więzienia oznaczały dla Menaschego przede wszystkim gorączkowe próby znalezienia źródła utrzymania. Dopiero po trzech miesiącach dorywczych zajęć, kiedy pracował między innymi jako tragarz, udało mu się jeszcze raz zatrudnić w fabryce skrzyń – tej samej, w której pracował już przed laty. Następnie, aż do początku 1928 roku, podejmował się zarobkowania w fabryce lamp, w kamieniołomach, na kilku budowach oraz w wyuczonym zawodzie <text:span text:style-name="T4">krawca </text:span><text:span text:style-name="T12">[</text:span><text:a xlink:type="simple" xlink:href="#Przypis41" text:style-name="Internet_20_link" text:visited-style-name="Visited_20_Internet_20_Link">przypis </text:a><text:a xlink:type="simple" xlink:href="#Przypis41" text:style-name="Internet_20_link" text:visited-style-name="Visited_20_Internet_20_Link"><text:span text:style-name="T41">41</text:span></text:a><text:bookmark text:name="p.41"/><text:span text:style-name="T12">]</text:span><text:span text:style-name="T4">. Za każdym razem nie były to jednak zajęcia, które pozwoliłyby mu na </text:span>osiągnięcie, choćby najmniejszej, stabilności finansowej.</text:p>
      <text:p text:style-name="P5">Początek drugiej połowy lat 20 stał pod znakiem przeciągającej się słabości ruchu komunistycznego w Krakowie. Dość wspomnieć, że w tym czasie główny ciężar pracy organizacyjnej spoczywał przede wszystkim na ZMK, gdyż partia matka wciąż <text:span text:style-name="T6">nie mogła sobie poradzić z odbudową własnych struktur, zdolnych do sprawnego po</text:span><text:span text:style-name="T4">kierowania ruchem na terenie całego województwa.</text:span></text:p>
      <text:p text:style-name="P19">Str. 135</text:p>
      <text:p text:style-name="P5"><text:span text:style-name="T4">Roman Zambrowski wspominał, </text:span>że liczba członków KPP w Krakowie najprawdopodobniej nie przekraczała wówczas <text:span text:style-name="T4">30 </text:span><text:span text:style-name="T12">[</text:span><text:a xlink:type="simple" xlink:href="#Przypis42" text:style-name="Internet_20_link" text:visited-style-name="Visited_20_Internet_20_Link">przypis </text:a><text:a xlink:type="simple" xlink:href="#Przypis42" text:style-name="Internet_20_link" text:visited-style-name="Visited_20_Internet_20_Link"><text:span text:style-name="T41">42</text:span></text:a><text:bookmark text:name="p.42"/><text:span text:style-name="T12">]</text:span><text:span text:style-name="T4">. Nie bez znaczenia pozostawała również bardzo dobra orientacja policji, zarówno </text:span>w bieżącej działalności komunistów, jak i w dokładnych personaliach najważniejszych osób w związku. Pozwalało to systematycznie krępować jego aktywność, choć – w odróżnieniu do pierwszej połowy lat 20 – działalność ZMK w Krakowie <text:span text:style-name="T4">już nie zamierała </text:span><text:span text:style-name="T12">[</text:span><text:a xlink:type="simple" xlink:href="#Przypis43" text:style-name="Internet_20_link" text:visited-style-name="Visited_20_Internet_20_Link">przypis </text:a><text:a xlink:type="simple" xlink:href="#Przypis43" text:style-name="Internet_20_link" text:visited-style-name="Visited_20_Internet_20_Link"><text:span text:style-name="T41">43</text:span></text:a><text:bookmark text:name="p.43"/><text:span text:style-name="T12">]</text:span><text:span text:style-name="T4">.</text:span></text:p>
      <text:p text:style-name="P1">Zgoła odmiennym problemem było natomiast narastanie rozbieżności pośród samych komunistów. Przedwczesne, w ocenie Międzynarodówki Komunistycznej, poparcie przewrotu Józefa Piłsudskiego, określane później jako „błąd majowy”, dało początek walkom w łonie KPP między frakcjami „większości” i „mniejszości” (odpowiednio z Adolfem Warskim i Julianem Leńskim na czele). Narastający spór o odpowiedzialność za „błąd majowy” oraz o taktykę polskiego ruchu komunistycznego rychło przeniósł się zarówno do struktur terenowych partii, jak i w szeregi organizacji młodzieżowej. Na mapie tych podziałów Kraków stał się bastionem „mniejszości”, a zatem lewego skrzydła partii, opowiadającego się między innymi za samodzielnym przeprowadzeniem rewolucji socjalistycznej bez potrzeby poszukiwania <text:span text:style-name="T4">sojuszy z socjalistami i ludowcami </text:span><text:span text:style-name="T12">[</text:span><text:a xlink:type="simple" xlink:href="#Przypis44" text:style-name="Internet_20_link" text:visited-style-name="Visited_20_Internet_20_Link">przypis </text:a><text:a xlink:type="simple" xlink:href="#Przypis44" text:style-name="Internet_20_link" text:visited-style-name="Visited_20_Internet_20_Link"><text:span text:style-name="T41">44</text:span></text:a><text:bookmark text:name="p.44"/><text:span text:style-name="T12">]</text:span><text:span text:style-name="T4">.</text:span></text:p>
      <text:p text:style-name="P5"><text:soft-page-break/>Na tym tle kariera Grünspana, posługującego się od tej pory pseudonimem „Stanek”, nabrała przyspieszenia. Jeszcze w 1926 roku objął on stanowisko sekretarza komórki ZMK działającej na terenie dzielnicy Podgórze, a wkrótce został również wybrany do składu Komitetu Okręgowego ZMK w Krakowie. Prawdopodobnie za sprawą kolejnej fali aresztowań z początku 1927 roku, która objęła też przewodniczącego KO ZMK w Krakowie Samuela Markusa (vel Marek), Menasche objął kierownictwo krakowskiej organizacji młodzieżowej. Jako jej najważniejszy przedstawiciel <text:span text:style-name="T4">automatycznie wszedł także w skład KO KPP w Krakowie </text:span><text:span text:style-name="T12">[</text:span><text:a xlink:type="simple" xlink:href="#Przypis45" text:style-name="Internet_20_link" text:visited-style-name="Visited_20_Internet_20_Link">przypis </text:a><text:a xlink:type="simple" xlink:href="#Przypis45" text:style-name="Internet_20_link" text:visited-style-name="Visited_20_Internet_20_Link"><text:span text:style-name="T41">45</text:span></text:a><text:bookmark text:name="p.45"/><text:span text:style-name="T12">]</text:span><text:span text:style-name="T4">. Tym samym od wiosny </text:span>1927 roku, kiedy to został przyjęty do partii, należał jednocześnie do ZMK i KPP. Jak twierdził Leszek Krzemień, było to normalną praktyką, mającą na celu utrzymanie w ryzach działalności młodszych „towarzyszy”, którzy często mieli tendencje do wybijania się na zbytnią samodzielność, czy wręcz do otwartego sprzeciwiania się <text:span text:style-name="T6">decyzjom partii </text:span><text:span text:style-name="T12">[</text:span><text:a xlink:type="simple" xlink:href="#Przypis46" text:style-name="Internet_20_link" text:visited-style-name="Visited_20_Internet_20_Link">przypis </text:a><text:a xlink:type="simple" xlink:href="#Przypis46" text:style-name="Internet_20_link" text:visited-style-name="Visited_20_Internet_20_Link"><text:span text:style-name="T42">46</text:span></text:a><text:bookmark text:name="p.46"/><text:span text:style-name="T12">]</text:span><text:span text:style-name="T6">.</text:span></text:p>
      <text:p text:style-name="P19">Str. 136</text:p>
      <text:p text:style-name="P5"><text:span text:style-name="T4">W drugiej połowie roku kierownictwo ZMK w Krakowie uległo reorganizacji, </text:span>gdyż z Warszawy przyjechał jeden z najbardziej zasłużonych działaczy Związku i jednocześnie pionier ruchu młodzieży komunistycznej w Polsce Jakub Cyterszpiler-Kubowski. Cieszył się on ogromną estymą wśród adeptów ruchu rewolucyjnego nie tylko dzięki swojej nieugiętej postawie podczas wytaczanych mu procesów, ale także <text:span text:style-name="T4">dlatego, że – jak pisał o nim Bronisław Berg – osobiście „widział i słyszał Lenina” </text:span><text:span text:style-name="T12">[</text:span><text:a xlink:type="simple" xlink:href="#Przypis47" text:style-name="Internet_20_link" text:visited-style-name="Visited_20_Internet_20_Link">przypis </text:a><text:a xlink:type="simple" xlink:href="#Przypis47" text:style-name="Internet_20_link" text:visited-style-name="Visited_20_Internet_20_Link"><text:span text:style-name="T41">47</text:span></text:a><text:bookmark text:name="p.47"/><text:span text:style-name="T12">]</text:span><text:span text:style-name="T4">. </text:span>Nieco później w Krakowie pojawił się też kolejny działacz ze stolicy, ukrywający się przed policją Rachmil (późniejszy Roman) Zambrowski. To właśnie jemu Cyterszpiler powierzył tymczasowe kierownictwo ZMK w Krakowie. Jak po kilku latach wspominał Grünspan, w skład powołanej wówczas egzekutywy krakowskiej organizacji młodzieżowej weszli: on, Zambrowski, Cyterszpiler oraz przedstawiciel KPP <text:span text:style-name="T4">Zygmunt Passler (</text:span><text:span text:style-name="T13">false</text:span><text:span text:style-name="T7"> </text:span><text:span text:style-name="T4">Matzner) </text:span><text:span text:style-name="T12">[</text:span><text:a xlink:type="simple" xlink:href="#Przypis48" text:style-name="Internet_20_link" text:visited-style-name="Visited_20_Internet_20_Link">przypis </text:a><text:a xlink:type="simple" xlink:href="#Przypis48" text:style-name="Internet_20_link" text:visited-style-name="Visited_20_Internet_20_Link"><text:span text:style-name="T41">48</text:span></text:a><text:bookmark text:name="p.48"/><text:span text:style-name="T12">]</text:span><text:span text:style-name="T4">.</text:span></text:p>
      <text:p text:style-name="P1">Młodzi komuniści, zdając sobie sprawę z inwigilacji, jakiej byli poddawani przez policję, za każdym razem starali się utrudnić funkcjonariuszom państwowym to zadanie. Za jedną z dogodnych okazji do zwołania swojego zgromadzenia uznali zatem przypadające na 6 października 1927 roku żydowskie święto Jom Kippur (Dzień Pojednania). Pretekst był dogodny, ponieważ zdecydowaną większość działaczy krakowskiego ZMK stanowili młodzi Żydzi. Aby dodatkowo utrudnić zadanie policji, postanowili się zebrać z dala od centrum Krakowa, na polanie Lasu Wolskiego, nieopodal Panieńskich Skał. Mimo podjętych środków zaradczych nie ustrzegli się jednak interwencji. Jak 8 października donosił „Ilustrowany Kurier Codzienny”, około godziny 11.00 uwagę krakowian zwrócił szwadron policji konnej, który w galopie pędził ulicami miasta w kierunku Zwierzyńca. Kilka <text:soft-page-break/>chwil później, w trakcie przemówienia <text:span text:style-name="T4">wygłaszanego przez Mojżesza Kindermanna (</text:span><text:span text:style-name="T13">false</text:span><text:span text:style-name="T7"> </text:span><text:span text:style-name="T4">Szyja Beer), otaczał on </text:span>już nielegalny wiec młodzieży komunistycznej. Według raportów policyjnych miała ona zareagować obrzuceniem funkcjonariuszy artykułami spożywczymi zakazanymi w trakcie obowiązywania postu. Jak się później okazało, oficjalnym powodem zgromadzenia w Lesie Wolskim miała być bowiem akcja antyreligijna, polegająca na spożywaniu posiłków w trakcie ścisłego postu wraz z wyrażeniem sprzeciwu dla rytualnego uboju zwierząt. Około godziny 17.00 zwieziono ciężarówkami do domu Pod Telegrafem 75 zatrzymanych, a w tej liczbie członka KO ZMK – Menaschego Grünspana. Według późniejszych przekazów znaleziono przy nich, oprócz broszur <text:span text:style-name="T4">i ulotek komunistycznych, również rewolwery, kastety i sztylety </text:span><text:span text:style-name="T12">[</text:span><text:a xlink:type="simple" xlink:href="#Przypis49" text:style-name="Internet_20_link" text:visited-style-name="Visited_20_Internet_20_Link">przypis </text:a><text:a xlink:type="simple" xlink:href="#Przypis49" text:style-name="Internet_20_link" text:visited-style-name="Visited_20_Internet_20_Link"><text:span text:style-name="T41">49</text:span></text:a><text:bookmark text:name="p.49"/><text:span text:style-name="T12">]</text:span><text:span text:style-name="T4">.</text:span></text:p>
      <text:p text:style-name="P5">W ten oto sposób Grünspan po raz kolejny trafi ł do więzienia Świętego Michała, <text:span text:style-name="T6">gdzie przez kilka kolejnych tygodni oczekiwał na proces. Jakież musiało być jego </text:span><text:span text:style-name="T4">zaskoczenie, gdy zaledwie po paru dniach do zatłoczonej celi wprowadzono, zatrzymanego </text:span>pod zarzutem udziału w zgromadzeniu na Panieńskich Skałach, Rachmila Zambrowskiego.</text:p>
      <text:p text:style-name="P6">Str. 137</text:p>
      <text:p text:style-name="P5">Aresztowany przez policję na dworcu kolejowym w rzeczywistości <text:span text:style-name="T4">nie miał jednak najmniejszego pojęcia, że taka impreza została zorganizowana </text:span><text:span text:style-name="T12">[</text:span><text:a xlink:type="simple" xlink:href="#Przypis50" text:style-name="Internet_20_link" text:visited-style-name="Visited_20_Internet_20_Link">przypis </text:a><text:a xlink:type="simple" xlink:href="#Przypis50" text:style-name="Internet_20_link" text:visited-style-name="Visited_20_Internet_20_Link"><text:span text:style-name="T41">50</text:span></text:a><text:bookmark text:name="p.50"/><text:span text:style-name="T12">]</text:span><text:span text:style-name="T4">. Po </text:span>latach wspominał swoje pierwsze wrażenia z celi:</text:p>
      <text:p text:style-name="Quotations">„W więzieniu najbardziej mnie uderzyły fatalne warunki, w których przebywali aresztowani. Leżeli stłoczeni na siennikach, bez łóżek, pozbawieni spacerów, bez widzeń i <text:span text:style-name="T44">«</text:span>wałówek<text:span text:style-name="T44">»</text:span>. Nastroje panowały minorowe – większość w stanie apatii, niektórzy ciężko przestraszeni [<text:span text:style-name="T33">…</text:span>]. Od <text:span text:style-name="T4">czasu wypadków listopadowych 1923 r. nie było u św. Michała tak ludno” </text:span><text:span text:style-name="T12">[</text:span><text:a xlink:type="simple" xlink:href="#Przypis51" text:style-name="Internet_20_link" text:visited-style-name="Visited_20_Internet_20_Link">przypis </text:a><text:a xlink:type="simple" xlink:href="#Przypis51" text:style-name="Internet_20_link" text:visited-style-name="Visited_20_Internet_20_Link"><text:span text:style-name="T41">51</text:span></text:a><text:bookmark text:name="p.51"/><text:span text:style-name="T12">]</text:span><text:span text:style-name="T4">.</text:span></text:p>
      <text:p text:style-name="P1">Mimo defetystycznych nastrojów Grünspanowi i Zambrowskiemu udało się przekonać zgromadzonych w celi „towarzyszy” do proklamowania głodówki. Wśród postulatów postawionych władzom więzienia znalazły się między innymi żądania: traktowania więźniów politycznych na podobnych zasadach, jak czyni się to w byłej Kongresówce, dopuszczenia do siebie delegacji robotniczej oraz przyspieszenia śledztwa. Zarząd więzienia kategorycznie odmówił jednak ich spełnienia, a głodówka trwająca od 22 do 24 października załamała się wraz z przeniesieniem Zambrowskiego do osobnej celi. Jeszcze przed końcem roku został on zresztą przetransportowany do Warszawy, gdzie czekał na wyrok w swojej sprawie w więzieniu śledczym <text:span text:style-name="T4">na „Pawiaku” </text:span><text:span text:style-name="T12">[</text:span><text:a xlink:type="simple" xlink:href="#Przypis52" text:style-name="Internet_20_link" text:visited-style-name="Visited_20_Internet_20_Link">przypis </text:a><text:a xlink:type="simple" xlink:href="#Przypis52" text:style-name="Internet_20_link" text:visited-style-name="Visited_20_Internet_20_Link"><text:span text:style-name="T41">52</text:span></text:a><text:bookmark text:name="p.52"/><text:span text:style-name="T12">]</text:span><text:span text:style-name="T4">.</text:span></text:p>
      <text:p text:style-name="P1"><text:soft-page-break/>W dniu 18 lutego 1928 roku w Sądzie Okręgowym w Krakowie zapadł wyrok w sprawie 68 uczestników zgromadzenia na Panieńskich Skałach. Najwyższa zasądzona kara wyniosła 3 i pół miesiąca ścisłego aresztu, a najniższa zaledwie tydzień <text:span text:style-name="T4">(przy czym pięć osób uniewinniono) </text:span><text:span text:style-name="T12">[</text:span><text:a xlink:type="simple" xlink:href="#Przypis53" text:style-name="Internet_20_link" text:visited-style-name="Visited_20_Internet_20_Link">przypis </text:a><text:a xlink:type="simple" xlink:href="#Przypis53" text:style-name="Internet_20_link" text:visited-style-name="Visited_20_Internet_20_Link"><text:span text:style-name="T41">53</text:span></text:a><text:bookmark text:name="p.53"/><text:span text:style-name="T12">]</text:span><text:span text:style-name="T4">. Wśród oskarżonych nie było już Menaschego, </text:span>który znalazł się na wolności najprawdopodobniej jeszcze przed końcem 1927 roku. Już bowiem 13 stycznia 1928 roku w raporcie policyjnym odnotowano, że wszedł on w skład Komitetu Dzielnicowego Akcji Wyborczej listy Jedność Robotniczo-Chłopska (nr 13). Jest to tym bardziej zaskakujące, że we wspomnianym gremium, według policyjnego dokumentu, znaleźli się ponadto bracia Kindermannowie (w tym najpewniej przemawiający na Panieńskich Skałach Mojżesz), a także jeden z uczestników <text:span text:style-name="T6">październikowej głodówki u Świętego Michała – Jakub Mündelgrün </text:span><text:span text:style-name="T12">[</text:span><text:a xlink:type="simple" xlink:href="#Przypis54" text:style-name="Internet_20_link" text:visited-style-name="Visited_20_Internet_20_Link">przypis </text:a><text:a xlink:type="simple" xlink:href="#Przypis54" text:style-name="Internet_20_link" text:visited-style-name="Visited_20_Internet_20_Link"><text:span text:style-name="T42">54</text:span></text:a><text:bookmark text:name="p.54"/><text:span text:style-name="T12">]</text:span><text:span text:style-name="T6">. Wyso</text:span><text:span text:style-name="T4">kość zasądzonych kar oraz wcześniejsze zwolnienie z więzienia najaktywniejszych </text:span>komunistów mogą więc świadczyć o tym, że fortel, do jakiego uciekli się oni podczas zgromadzenia w Lesie Wolskim, przynajmniej częściowo odniósł zamierzony skutek i nie udało się udowodnić jego politycznego charakteru.</text:p>
      <text:p text:style-name="P6">Str. 138</text:p>
      <text:p text:style-name="P1">Po opuszczeniu murów więzienia Grünspan po raz kolejny zastał odmienioną sytuację w kierownictwie ZMK. Tym razem na czele Komitetu Okręgowego na krótko stanął przysłany do Krakowa działacz o pseudonimie „Tomasz” (być może chodzi o Jakuba Śliwkę). Według relacji Menaschego w skład egzekutywy weszli natomiast: on, „Tomasz”, Samuel Markus oraz ponownie – jako przedstawiciel partii – Zygmunt Passler. Ten ostatni został zresztą wkrótce zastąpiony przez innego członka krakowskiej <text:span text:style-name="T4">KPP – Abrahama Kagana (ps. Ryszard) </text:span><text:span text:style-name="T12">[</text:span><text:a xlink:type="simple" xlink:href="#Przypis55" text:style-name="Internet_20_link" text:visited-style-name="Visited_20_Internet_20_Link">przypis </text:a><text:a xlink:type="simple" xlink:href="#Przypis55" text:style-name="Internet_20_link" text:visited-style-name="Visited_20_Internet_20_Link"><text:span text:style-name="T41">55</text:span></text:a><text:bookmark text:name="p.55"/><text:span text:style-name="T12">]</text:span><text:span text:style-name="T4">.</text:span></text:p>
      <text:p text:style-name="P1">Tuż po zakończeniu w 1927 roku kadencji Sejmu i Senatu rozpoczęła się kampania wyborcza do zaplanowanych na marzec następnego roku wyborów do obu izb Parlamentu. Menasche, jako członek Komitetu Dzielnicowego Akcji Wyborczej, swoimi staraniami początkowo wspierał kandydatów z listy Jedności Robotniczo-Chłopskiej, startujących w okręgu numer 41 (Kraków-miasto): Pawła Sierankiewicza, <text:span text:style-name="T4">Piotra Miernika, Jerzego Czeszejkę-Sochackiego oraz Bernarda Merkowicza </text:span><text:span text:style-name="T12">[</text:span><text:a xlink:type="simple" xlink:href="#Przypis56" text:style-name="Internet_20_link" text:visited-style-name="Visited_20_Internet_20_Link">przypis </text:a><text:a xlink:type="simple" xlink:href="#Przypis56" text:style-name="Internet_20_link" text:visited-style-name="Visited_20_Internet_20_Link"><text:span text:style-name="T41">56</text:span></text:a><text:bookmark text:name="p.56"/><text:span text:style-name="T12">]</text:span><text:span text:style-name="T4">. </text:span>Tarcia, do jakich dochodziło między przedstawicielami „większości” i „mniejszości” w krakowskiej KPP, skutecznie utrudniały jednak prowadzenie jednolitej akcji wyborczej. Na przeciągających się sporach skorzystała, w pełni zależna od KPP, Polska Partia Socjalistyczna „Lewica” z Andrzejem Czumą na czele. Według raportów policyjnych zdołał on do tego stopnia wpłynąć na obie zwalczające się frakcje, że zgodnie postanowiły one wycofać listę <text:soft-page-break/>Jedności Robotniczo-Chłopskiej i wezwać swoich <text:span text:style-name="T4">wyborców do głosowania na listę PPS „Lewicy” – numer 36 </text:span><text:span text:style-name="T12">[</text:span><text:a xlink:type="simple" xlink:href="#Przypis57" text:style-name="Internet_20_link" text:visited-style-name="Visited_20_Internet_20_Link">przypis </text:a><text:a xlink:type="simple" xlink:href="#Przypis57" text:style-name="Internet_20_link" text:visited-style-name="Visited_20_Internet_20_Link"><text:span text:style-name="T41">57</text:span></text:a><text:bookmark text:name="p.57"/><text:span text:style-name="T12">]</text:span><text:span text:style-name="T4">.</text:span></text:p>
      <text:p text:style-name="P1">W dniu wyborów do Sejmu, 4 marca, w bezpośrednią agitację zaangażował się także Grünspan, który nieopodal lokalu wyborczego numer 33/34, mieszczącego się w szkole przy placu Wolnica na Kazimierzu, rozdawał kartki wyborcze. O godzinie 13.00 został jednak aresztowany i doprowadzony do Wydziału Śledczego Komendy Policji Państwowej m. Krakowa. Jak stwierdzono w raporcie z zatrzymania, znaleziono <text:span text:style-name="T4">przy nim jeszcze 22 kartki </text:span><text:span text:style-name="T12">[</text:span><text:a xlink:type="simple" xlink:href="#Przypis58" text:style-name="Internet_20_link" text:visited-style-name="Visited_20_Internet_20_Link">przypis </text:a><text:a xlink:type="simple" xlink:href="#Przypis58" text:style-name="Internet_20_link" text:visited-style-name="Visited_20_Internet_20_Link"><text:span text:style-name="T41">58</text:span></text:a><text:bookmark text:name="p.58"/><text:span text:style-name="T12">]</text:span><text:span text:style-name="T4">.</text:span></text:p>
      <text:p text:style-name="P5">Szeroko zakrojona akcja krakowskich komunistów, zakończona aresztowaniem <text:span text:style-name="T6">kilkudziesięciu członków KPP i ZMK, nie przyniosła zadowalających rezultatów.</text:span></text:p>
      <text:p text:style-name="P19">Str. 139</text:p>
      <text:p text:style-name="P5"><text:span text:style-name="T4">W okręgu Kraków-miasto PPS „Lewica” uzyskała w wyborach do Sejmu zaledwie </text:span>1391 głosów. Na listę Jedności Robotniczo-Chłopskiej, pomimo wezwań do głosowania na socjalistów Andrzeja Czumy, oddano natomiast 36 ważnych głosów. Nie lepiej było w pozostałych okręgach wyborczych województwa krakowskiego, gdzie listy komunistyczne w ogóle nie zostały dopuszczane do wyborów, a PPS „Lewica” <text:span text:style-name="T4">otrzymała jedynie śladowe poparcie </text:span><text:span text:style-name="T12">[</text:span><text:a xlink:type="simple" xlink:href="#Przypis59" text:style-name="Internet_20_link" text:visited-style-name="Visited_20_Internet_20_Link">przypis </text:a><text:a xlink:type="simple" xlink:href="#Przypis59" text:style-name="Internet_20_link" text:visited-style-name="Visited_20_Internet_20_Link"><text:span text:style-name="T41">59</text:span></text:a><text:bookmark text:name="p.59"/><text:span text:style-name="T12">]</text:span><text:span text:style-name="T4">. Jedynym pocieszeniem mogło być to, że </text:span>w skali całego kraju komuniści odnieśli spory sukces, zdobywając ogółem pięć mandatów <text:span text:style-name="T4">poselskich </text:span><text:span text:style-name="T14">[</text:span><text:a xlink:type="simple" xlink:href="#Przypis60" text:style-name="Internet_20_link" text:visited-style-name="Visited_20_Internet_20_Link">przypis </text:a><text:a xlink:type="simple" xlink:href="#Przypis60" text:style-name="Internet_20_link" text:visited-style-name="Visited_20_Internet_20_Link"><text:span text:style-name="T41">60</text:span></text:a><text:bookmark text:name="p.60"/><text:span text:style-name="T14">]</text:span><text:span text:style-name="T4">.</text:span></text:p>
      <text:p text:style-name="P1">Kolejne aresztowanie stanowiło wyraźny sygnał dla Grünspana, że coraz trudniej będzie mu prowadzić aktywną działalność na terenie Krakowa. Raport z jego zatrzymania <text:span text:style-name="T4">wyraźnie określał go zresztą jako „znanego działacza komunistycznego” </text:span><text:span text:style-name="T14">[</text:span><text:a xlink:type="simple" xlink:href="#Przypis61" text:style-name="Internet_20_link" text:visited-style-name="Visited_20_Internet_20_Link">przypis </text:a><text:a xlink:type="simple" xlink:href="#Przypis61" text:style-name="Internet_20_link" text:visited-style-name="Visited_20_Internet_20_Link"><text:span text:style-name="T41">61</text:span></text:a><text:bookmark text:name="p.61"/><text:span text:style-name="T14">]</text:span><text:span text:style-name="T4">. </text:span>Wprawdzie tym razem został zwolniony z więzienia już po paru tygodniach, ale było jasne, że od tej pory będzie przyciągał szczególną uwagę funkcjonariuszy policji. Bez wątpienia mogło się to stać jednym z ważniejszych powodów podjęcia decyzji o wysłaniu go w maju 1928 roku do Chrzanowa, gdzie miał się zająć zarówno pracą młodzieżową, jak i partyjną. Dla Menaschego wyjazd stanowił ponadto dogodną okazję, aby rozwiązać niekończące się problemy ze znalezieniem stałego źródła <text:span text:style-name="T4">utrzymania </text:span><text:span text:style-name="T14">[</text:span><text:a xlink:type="simple" xlink:href="#Przypis62" text:style-name="Internet_20_link" text:visited-style-name="Visited_20_Internet_20_Link">przypis </text:a><text:a xlink:type="simple" xlink:href="#Przypis62" text:style-name="Internet_20_link" text:visited-style-name="Visited_20_Internet_20_Link"><text:span text:style-name="T41">62</text:span></text:a><text:bookmark text:name="p.62"/><text:span text:style-name="T14">]</text:span><text:span text:style-name="T4">.</text:span></text:p>
      <text:p text:style-name="P1">Na nowym miejscu pewną stabilizację zapewniło mu podjęcie pracy w charakterze krawca. Wiązało się to z ponownym zaangażowaniem w działalność związków zawodowych, które w tym czasie na terenie powiatu chrzanowskiego znalazły się <text:span text:style-name="T4">pod znaczącym wpływem komunistów </text:span><text:span text:style-name="T14">[</text:span><text:a xlink:type="simple" xlink:href="#Przypis63" text:style-name="Internet_20_link" text:visited-style-name="Visited_20_Internet_20_Link">przypis </text:a><text:a xlink:type="simple" xlink:href="#Przypis63" text:style-name="Internet_20_link" text:visited-style-name="Visited_20_Internet_20_Link"><text:span text:style-name="T41">63</text:span></text:a><text:bookmark text:name="p.63"/><text:span text:style-name="T14">]</text:span><text:span text:style-name="T4">. Jak sam twierdził, wkrótce stanął na czele </text:span>komisji organizacyjnej Związku Zawodowego Krawców, a następnie został jego przewodniczącym. Fala strajków, jaka w 1928 roku przetaczała się przez zakłady pracy Zagłębia Krakowskiego, rychło pozwoliła mu wykazać się także jako przewodniczącemu komitetu strajkowego krawców, <text:soft-page-break/>którzy wystąpili z żądaniami między innymi podwyżki płac i wprowadzenia ośmiogodzinnego dnia pracy. Decyzja Grünspana o otwartym występowaniu na wiecach robotniczych zapewne tylko przyspieszyła jego aresztowanie. Po raz kolejny przyszło mu spędzić za kratkami kilka tygodni swojego życia, podczas których strajk zdążył się załamać, a podwyżki otrzymali <text:span text:style-name="T4">tylko nieliczni robotnicy </text:span><text:span text:style-name="T14">[</text:span><text:a xlink:type="simple" xlink:href="#Przypis64" text:style-name="Internet_20_link" text:visited-style-name="Visited_20_Internet_20_Link">przypis </text:a><text:a xlink:type="simple" xlink:href="#Przypis64" text:style-name="Internet_20_link" text:visited-style-name="Visited_20_Internet_20_Link"><text:span text:style-name="T41">64</text:span></text:a><text:bookmark text:name="p.64"/><text:span text:style-name="T14">]</text:span><text:span text:style-name="T4">.</text:span></text:p>
      <text:p text:style-name="P8">Jako przedstawiciel struktur okręgowych ZMK i KPP Menasche bez wątpienia był jednym z ważniejszych kreatorów działalności komórek tych organizacji na terenie powiatu chrzanowskiego, pod koniec lat 20 stopniowo stającego się głównym ośrodkiem aktywności komunistycznej w województwie krakowskim. Wpływ na to miała większa niż w pozostałych częściach województwa koncentracja zakładów <text:span text:style-name="T6">przemysłowych oraz kopalń. Wśród „obsługiwanych” przez Grünspana komórek </text:span><text:span text:style-name="T4">fabrycznych i kopalnianych znajdowały się między innymi te działające przy zakładach </text:span>pracy w Chrzanowie, Kątach, Libiążu, Trzebini, Jaworznie, Szczakowej oraz w Byczynie.</text:p>
      <text:p text:style-name="P9">Str. 140</text:p>
      <text:p text:style-name="P8">W Libiążu i Jaworznie miał przy tym okazję znaleźć zatrudnienie, odpowiednio w kopalniach „Janina” i „Piłsudski”, gdzie przeważnie zajmował się <text:span text:style-name="T4">załadunkiem węgla na wagony kolejowe </text:span><text:span text:style-name="T14">[</text:span><text:a xlink:type="simple" xlink:href="#Przypis65" text:style-name="Internet_20_link" text:visited-style-name="Visited_20_Internet_20_Link">przypis </text:a><text:a xlink:type="simple" xlink:href="#Przypis65" text:style-name="Internet_20_link" text:visited-style-name="Visited_20_Internet_20_Link"><text:span text:style-name="T41">65</text:span></text:a><text:bookmark text:name="p.65"/><text:span text:style-name="T14">]</text:span><text:span text:style-name="T4">. Napięta sytuacja wśród górników, domagających </text:span>się stosowania wskaźnika drożyźnianego i przywrócenia deputatów węglowych, doprowadziła w drugiej połowie lipca – także za sprawą komunistów – do wybuchu strajku. Szczególnie zaogniła się sytuacja w kopalni „Piłsudski”, gdzie kierownictwo <text:span text:style-name="T4">zdecydowało się na zwolnienie 170 górników </text:span><text:span text:style-name="T14">[</text:span><text:a xlink:type="simple" xlink:href="#Przypis66" text:style-name="Internet_20_link" text:visited-style-name="Visited_20_Internet_20_Link">przypis </text:a><text:a xlink:type="simple" xlink:href="#Przypis66" text:style-name="Internet_20_link" text:visited-style-name="Visited_20_Internet_20_Link"><text:span text:style-name="T41">66</text:span></text:a><text:bookmark text:name="p.66"/><text:span text:style-name="T14">]</text:span><text:span text:style-name="T4">. Wprawdzie nie wiadomo, </text:span>jaki był udział Menaschego w tych protestach, ale można przypuszczać, że jego kolejne aresztowanie w październiku 1928 roku nie pozostawało bez związku z działalnością wśród górników Zagłębia Krakowskiego. Zatrzymany, jak sam twierdził, pod pozorem włóczęgostwa spędził w areszcie dwa tygodnie, po czym otrzymał zakaz przebywania na terenie powiatu chrzanowskiego. Ponadto dostał również dozór policyjny, ale za sprawą decyzji partii szybko zrezygnował ze spełniania wymogu <text:span text:style-name="T4">cotygodniowego stawiennictwa na komisariacie policji </text:span><text:span text:style-name="T14">[</text:span><text:a xlink:type="simple" xlink:href="#Przypis67" text:style-name="Internet_20_link" text:visited-style-name="Visited_20_Internet_20_Link">przypis </text:a><text:a xlink:type="simple" xlink:href="#Przypis67" text:style-name="Internet_20_link" text:visited-style-name="Visited_20_Internet_20_Link"><text:span text:style-name="T41">67</text:span></text:a><text:bookmark text:name="p.67"/><text:span text:style-name="T14">]</text:span><text:span text:style-name="T4">.</text:span></text:p>
      <text:p text:style-name="P1">Działalność w charakterze tak zwanego nielegalnika wiązała się z dużym ryzykiem aresztowania, już nie tyle w związku z dokonanym przestępstwem, ile z najzwyklejszym rozpoznaniem przez funkcjonariusza policji. Dużym ułatwieniem dla Grünspana był zatem fakt, że od końca 1928 roku wypełniał swoje obowiązki najpierw jako opłacany funkcjonariusz („funk”) Związku Młodzieży Komunistycznej w Polsce, a następnie jako „półfunk” partyjny. W związku z tym nie musiał ponosić ryzyka związanego z szukaniem kolejnego miejsca pracy. Pozostając w składzie Komitetu Okręgowego ZMK w Krakowie, <text:soft-page-break/>początkowo został obarczony zadaniem utrzymywania łączności z komitetami dzielnicowymi, a zatem obowiązkiem „przenoszenia w teren” decyzji kierownictwa organizacji młodzieżowej. Od początku 1929 roku jego aktywność coraz bardziej ciążyła jednak ku sprawom partyjnym. Wtedy też przeniósł się do Tarnowa (a następnie do Krosna), by z ramienia KO KPP „obsługiwać” komitety dzielnicowe: tarnowski, rzeszowski, nowosądecki i krośnieńsko-<text:span text:style-name="T4">jasielski </text:span><text:span text:style-name="T14">[</text:span><text:a xlink:type="simple" xlink:href="#Przypis68" text:style-name="Internet_20_link" text:visited-style-name="Visited_20_Internet_20_Link">przypis </text:a><text:a xlink:type="simple" xlink:href="#Przypis68" text:style-name="Internet_20_link" text:visited-style-name="Visited_20_Internet_20_Link"><text:span text:style-name="T41">68</text:span></text:a><text:bookmark text:name="p.68"/><text:span text:style-name="T14">]</text:span><text:span text:style-name="T4">. Obszary te, zdominowane przez rolnictwo i ze znacznie mniej </text:span>rozwiniętym przemysłem niż w powiecie chrzanowskim, były bardzo słabym ośrodkiem aktywności komunistycznej. Do KD KPP w Rzeszowie w 1928 roku należało 25 osób. Nieco lepiej było w Krośnie, gdzie między innymi dzięki prężnej działalności komórki partyjnej w hucie szkła partia posiadała ponad dwa razy więcej swoich <text:span text:style-name="T4">członków </text:span><text:span text:style-name="T14">[</text:span><text:a xlink:type="simple" xlink:href="#Przypis69" text:style-name="Internet_20_link" text:visited-style-name="Visited_20_Internet_20_Link">przypis </text:a><text:a xlink:type="simple" xlink:href="#Przypis69" text:style-name="Internet_20_link" text:visited-style-name="Visited_20_Internet_20_Link"><text:span text:style-name="T41">69</text:span></text:a><text:bookmark text:name="p.69"/><text:span text:style-name="T14">]</text:span><text:span text:style-name="T4">. Na tym tle wyróżniała się organizacja tarnowska, ale już w lutym 1929 </text:span><text:span text:style-name="T6">roku doszło tam do aresztowania około 20 działaczy komunistycznych </text:span><text:span text:style-name="T14">[</text:span><text:a xlink:type="simple" xlink:href="#Przypis70" text:style-name="Internet_20_link" text:visited-style-name="Visited_20_Internet_20_Link">przypis </text:a><text:a xlink:type="simple" xlink:href="#Przypis70" text:style-name="Internet_20_link" text:visited-style-name="Visited_20_Internet_20_Link"><text:span text:style-name="T42">70</text:span></text:a><text:bookmark text:name="p.70"/><text:span text:style-name="T14">]</text:span><text:span text:style-name="T6">. Być może </text:span><text:span text:style-name="T4">właśnie to zdarzenie było bezpośrednim impulsem do podjęcia przez Menaschego </text:span>decyzji o przenosinach do Krosna.</text:p>
      <text:p text:style-name="P9">Str. 141</text:p>
      <text:p text:style-name="P8">Na obszarach, które zostały mu przydzielone, szczególnej wagi nabrała uchwała plenum KC KPP ze stycznia 1929 roku o konieczności zaostrzania i upolityczniania walki na wsi. Miała ona na celu pozyskanie chłopów do udziału w zbliżającej się – <text:span text:style-name="T4">jak sądzono – rewolucji socjalistycznej </text:span><text:span text:style-name="T14">[</text:span><text:a xlink:type="simple" xlink:href="#Przypis71" text:style-name="Internet_20_link" text:visited-style-name="Visited_20_Internet_20_Link">przypis </text:a><text:a xlink:type="simple" xlink:href="#Przypis71" text:style-name="Internet_20_link" text:visited-style-name="Visited_20_Internet_20_Link"><text:span text:style-name="T41">71</text:span></text:a><text:bookmark text:name="p.71"/><text:span text:style-name="T14">]</text:span><text:span text:style-name="T4">. Wówczas to w łonie KPP swój ostateczny </text:span>triumf święciła koncepcja „ludofaszyzmu” i „socjalfaszyzmu”, wymierzona odpowiednio w PSL „Piast” i PPS. W oczach komunistów zarówno jedni, jak i drudzy swoją działalnością mieli, obiektywnie rzecz biorąc, przyczyniać się do wspierania „faszystowskich” rządów Józefa Piłsudskiego. Stąd też nie mogło być mowy o szukaniu na wsi jakiegokolwiek porozumienia politycznego z ludowcami. Zrywano też ostatecznie z projektem „rewolucji dwuetapowej” (uwzględniającej walkę o tzw. postulaty demokratyczne) na rzecz natychmiastowego przeprowadzenia w Polsce rewolucji socjalistycznej <text:span text:style-name="T4">i zaprowadzenia „dyktatury proletariatu” </text:span><text:span text:style-name="T14">[</text:span><text:a xlink:type="simple" xlink:href="#Przypis72" text:style-name="Internet_20_link" text:visited-style-name="Visited_20_Internet_20_Link">przypis </text:a><text:a xlink:type="simple" xlink:href="#Przypis72" text:style-name="Internet_20_link" text:visited-style-name="Visited_20_Internet_20_Link"><text:span text:style-name="T41">72</text:span></text:a><text:bookmark text:name="p.72"/><text:span text:style-name="T14">]</text:span><text:span text:style-name="T4">.</text:span></text:p>
      <text:p text:style-name="P1">W tym czasie Menasche przyjeżdżał do Krakowa jedynie na posiedzenia egzekutywy ZMK lub po odbiór kolejnych instrukcji dla terenowych struktur partii. Nie uchroniło go to jednak przed kolejnym aresztowaniem, tym razem zawinionym przez „wsypę” – jak to powszechnie określano – krakowskiej techniki. Kiedy 27 kwietnia pojawił się w mieście, nie mógł się spodziewać, że przygotowana przez nią „przyjazdówka” (czyli wcześniej wyznaczone miejsce pozwalające uzyskać kontakt z kierownictwem ZMK lub KPP) już dawno została zdekonspirowana i obstawiona przez policję. W rezultacie oskarżony o kierowanie krakowską techniką ponownie wylądował w więzieniu. W tych niesprzyjających <text:soft-page-break/>okolicznościach miał okazję spotkać wielu znanych krakowskich działaczy komunistycznych, w tym niedawno aresztowanego sekretarza KO ZMK w Krakowie Karola Morgenszterna czy też dobrze mu znanych Leona Holzera i Samuela Markusa. Tym razem wolność odzyskał <text:span text:style-name="T4">po nieco dłuższym czasie, gdyż dopiero w listopadzie 1929 roku </text:span><text:span text:style-name="T14">[</text:span><text:a xlink:type="simple" xlink:href="#Przypis73" text:style-name="Internet_20_link" text:visited-style-name="Visited_20_Internet_20_Link">przypis </text:a><text:a xlink:type="simple" xlink:href="#Przypis73" text:style-name="Internet_20_link" text:visited-style-name="Visited_20_Internet_20_Link"><text:span text:style-name="T41">73</text:span></text:a><text:bookmark text:name="p.73"/><text:span text:style-name="T14">]</text:span><text:span text:style-name="T4">.</text:span></text:p>
      <text:p text:style-name="P8">Tuż po opuszczeniu murów więzienia Grünspan po raz kolejny objął przewodnictwo w KO ZMK, który już w lutym 1930 roku zmienił swoją nazwę na Komunistyczny Związek Młodzieży Polskiej (KZMP). Stan organizacji młodzieżowej nie mógł jednak napawać szczególnym zadowoleniem. Na początku roku związek skupiał w Krakowie zaledwie 14 członków działających w 3 komórkach. Razem z kołami pionierskimi i kołami Czerwonej Pomocy, jak nazywała się polska sekcja Międzynarodowej Organizacji Pomocy Rewolucjonistom (MOPR), liczba ta zwiększała się do około 30–40 osób. W Tarnowie liczba działaczy dochodziła do 35, a w Nowym Sączu i Krośnie nie przekraczała kilkunastu. Stosunkowo najlepsza sytuacja panowała w podokręgu chrzanowskim, skupiającym: Chrzanów, Oświęcim, Szczakową <text:span text:style-name="T4">i Zagórze, gdzie aktywność przejawiało około 45 młodych rewolucjonistów </text:span><text:span text:style-name="T14">[</text:span><text:a xlink:type="simple" xlink:href="#Przypis74" text:style-name="Internet_20_link" text:visited-style-name="Visited_20_Internet_20_Link">przypis </text:a><text:a xlink:type="simple" xlink:href="#Przypis74" text:style-name="Internet_20_link" text:visited-style-name="Visited_20_Internet_20_Link"><text:span text:style-name="T41">74</text:span></text:a><text:bookmark text:name="p.74"/><text:span text:style-name="T14">]</text:span><text:span text:style-name="T4">. Wydaje </text:span>się również, że to właśnie na tym obszarze Grünspan skupił wówczas główny <text:span text:style-name="T6">ciężar swojej działalności.</text:span></text:p>
      <text:p text:style-name="P20">Str. 142</text:p>
      <text:p text:style-name="P8"><text:span text:style-name="T4">Styczeń 1930 roku stał pod znakiem wzmożonej aktywności komunistów </text:span>w związku z obchodami rocznicy śmierci „3L”, wykorzystywanej do zamanifestowania sprzeciwu wobec „faszystowskiej dyktaturze” Józefa Piłsudskiego. Na terenie całego województwa wzmożono akcję kolportażu ulotek i pism komunistycznych, <text:span text:style-name="T4">a na drutach telefonicznych rozwieszano sztandary z okolicznościowymi hasłami </text:span><text:span text:style-name="T14">[</text:span><text:a xlink:type="simple" xlink:href="#Przypis75" text:style-name="Internet_20_link" text:visited-style-name="Visited_20_Internet_20_Link">przypis </text:a><text:a xlink:type="simple" xlink:href="#Przypis75" text:style-name="Internet_20_link" text:visited-style-name="Visited_20_Internet_20_Link"><text:span text:style-name="T41">75</text:span></text:a><text:bookmark text:name="p.75"/><text:span text:style-name="T14">]</text:span><text:span text:style-name="T4">. </text:span>Największe rozmiary akcja przybrała na terenie powiatu chrzanowskiego, gdzie 25 i 26 stycznia Menasche podsumowywał jej wyniki kolejno podczas konferencji Komitetu Dzielnicowego KPP i Podokręgu ZMK. Referat z okazji śmierci „3L” zakończył jednak nieprzyjemną konkluzją o bardzo nikłych rezultatach obchodów na terenie województwa, co przypisywał głównie brakowi odpowiednich przygotowań. Skalę problemów pokazywała wypowiedź Franciszka Dubiela, delegata z Byczyny, który podczas konferencji KD KPP stwierdził, że młodzież zamiast kolportować literaturę, która nadeszła z Chrzanowa, wyściełała nią zagrody dla krów lub zakopała ją.</text:p>
      <text:p text:style-name="P1">Znacznie ważniejsze od podsumowań były jednak polecenia dotyczące bieżących zadań, z których Grünspan na czoło wysunął potrzebę jak najszybszej odbudowy na <text:span text:style-name="T4">terenie powiatu komórek PPS „Lewicy” </text:span><text:span text:style-name="T14">[</text:span><text:a xlink:type="simple" xlink:href="#Przypis76" text:style-name="Internet_20_link" text:visited-style-name="Visited_20_Internet_20_Link">przypis </text:a><text:a xlink:type="simple" xlink:href="#Przypis76" text:style-name="Internet_20_link" text:visited-style-name="Visited_20_Internet_20_Link"><text:span text:style-name="T41">76</text:span></text:a><text:bookmark text:name="p.76"/><text:span text:style-name="T14">]</text:span><text:span text:style-name="T4">. Dołączenie Andrzeja Czumy w 1929 roku </text:span>do antykomunistycznej opozycji w partii było jednak na tyle poważnym ciosem, że znajdowała <text:soft-page-break/>się ona w stanie całkowitego rozbicia, tak iż w lutym 1931 roku została <text:span text:style-name="T4">ostatecznie rozwiązana </text:span><text:span text:style-name="T14">[</text:span><text:a xlink:type="simple" xlink:href="#Przypis77" text:style-name="Internet_20_link" text:visited-style-name="Visited_20_Internet_20_Link">przypis </text:a><text:a xlink:type="simple" xlink:href="#Przypis77" text:style-name="Internet_20_link" text:visited-style-name="Visited_20_Internet_20_Link"><text:span text:style-name="T41">77</text:span></text:a><text:bookmark text:name="p.77"/><text:span text:style-name="T14">]</text:span><text:span text:style-name="T4">. Ponadto Menasche wezwał do organizowania masówek </text:span>w kopalniach i fabrykach w celu pozyskania nowych członków do organizacji komunistycznej, szerszego rozwinięcia działalności propagandowej, a także – podczas obrad kierownictwa Podokręgu ZMK – zwrócił uwagę na potrzebę zorganizowania <text:span text:style-name="T4">szkoły „politminimum” na terenie Chrzanowa </text:span><text:span text:style-name="T14">[</text:span><text:a xlink:type="simple" xlink:href="#Przypis78" text:style-name="Internet_20_link" text:visited-style-name="Visited_20_Internet_20_Link">przypis </text:a><text:a xlink:type="simple" xlink:href="#Przypis78" text:style-name="Internet_20_link" text:visited-style-name="Visited_20_Internet_20_Link"><text:span text:style-name="T41">78</text:span></text:a><text:bookmark text:name="p.78"/><text:span text:style-name="T14">]</text:span><text:span text:style-name="T4">. W jednej ze swoich książek Leszek </text:span>Krzemień pisał, że była to podstawowa forma szkolenia, przeznaczona przede wszystkim dla: „robotników zetemkowców, aby mogli uzyskać chociażby minimum wiadomości niezbędnych w codziennej działalności politycznej. ZMK dążył do tego, by szkoły politminimum znajdowały się w każdej dzielnicy, co jednakże udawało się <text:span text:style-name="T4">przeprowadzić raczej w większych ośrodkach” </text:span><text:span text:style-name="T14">[</text:span><text:a xlink:type="simple" xlink:href="#Przypis79" text:style-name="Internet_20_link" text:visited-style-name="Visited_20_Internet_20_Link">przypis </text:a><text:a xlink:type="simple" xlink:href="#Przypis79" text:style-name="Internet_20_link" text:visited-style-name="Visited_20_Internet_20_Link"><text:span text:style-name="T41">79</text:span></text:a><text:bookmark text:name="p.79"/><text:span text:style-name="T14">]</text:span><text:span text:style-name="T4">.</text:span></text:p>
      <text:p text:style-name="P8">Na fali kryzysu gospodarczego komuniści coraz częściej zaczęli się odwoływać w swojej propagandzie do osób bezrobotnych. W lutym 1930 roku z inicjatywy KPP i PPS „Lewicy” powstał w Krakowie tymczasowy Komitet Bezrobotnych, który winą za fatalną sytuację osób bez stałego źródła utrzymania niezmiennie obarczał rządy sanacji. Punkt kulminacyjny prowadzonej agitacji miał przypaść na 6 marca, obchodzony <text:span text:style-name="T4">jako Międzynarodowy Dzień Walki z Bezrobociem </text:span><text:span text:style-name="T14">[</text:span><text:a xlink:type="simple" xlink:href="#Przypis80" text:style-name="Internet_20_link" text:visited-style-name="Visited_20_Internet_20_Link">przypis </text:a><text:a xlink:type="simple" xlink:href="#Przypis80" text:style-name="Internet_20_link" text:visited-style-name="Visited_20_Internet_20_Link"><text:span text:style-name="T41">80</text:span></text:a><text:bookmark text:name="p.80"/><text:span text:style-name="T14">]</text:span><text:span text:style-name="T4">. Stąd też już 23 lutego, </text:span>podczas kolejnej konferencji chrzanowskiego KD KPP, Grünspan wezwał zebranych <text:span text:style-name="T6">do zorganizowania masowej demonstracji osób bezrobotnych. Omawiając położe</text:span><text:span text:style-name="T4">nie gospodarcze Polski, określił je jako niesłychanie ciężkie, a za jedyne wyjście </text:span>z sytuacji uznał natychmiastowe uspołecznienie fabryk i środków produkcji, wraz z zaprowadzeniem w zakładach przemysłowych kontroli robotniczej.</text:p>
      <text:p text:style-name="P9">Str. 143</text:p>
      <text:p text:style-name="P8">Poza tym sporo czasu poświęcił przedstawieniu praktycznych metod pozyskiwania nowych członków partii, twierdząc przy tym, że sam kolportaż odezw jest środkiem zdecydowanie niewystarczającym. Za znacznie efektywniejszą metodę uznał agitację polegającą na odwiedzaniu robotników w ich własnych domach. Zwrócił także uwagę, aby w trakcie kolportażu odezw nie poprzestawać na ich rozrzucaniu, ale obserwować, którzy z robotników je podnoszą, by następnie nawiązywać z nimi osobisty kontakt. Jeszcze tego samego dnia Grünspan wyjechał wraz z Franciszkiem Dubielem do Byczyny, <text:span text:style-name="T4">gdzie odbyła się konferencja KZMP </text:span><text:span text:style-name="T14">[</text:span><text:a xlink:type="simple" xlink:href="#Przypis81" text:style-name="Internet_20_link" text:visited-style-name="Visited_20_Internet_20_Link">przypis </text:a><text:a xlink:type="simple" xlink:href="#Przypis81" text:style-name="Internet_20_link" text:visited-style-name="Visited_20_Internet_20_Link"><text:span text:style-name="T41">81</text:span></text:a><text:bookmark text:name="p.81"/><text:span text:style-name="T14">]</text:span><text:span text:style-name="T4">.</text:span></text:p>
      <text:p text:style-name="P1">Konkretne plany w sprawie zorganizowania w Chrzanowie manifestacji z okazji Dnia Bezrobotnych stały się treścią kolejnej konferencji Podokręgu KZMP z 2 marca. Menasche przyjechał na nią z jednodniowym opóźnieniem, gdyż – jak twierdził – w Krakowie był śledzony przez policję. Podczas obrad największy nacisk kładziono na zorganizowanie <text:soft-page-break/>protestu pod Starostwem Powiatowym w Chrzanowie. Planowano między innymi kolportaż ulotek, wystawienie czerwonego sztandaru oraz przemówienie jednego z miejscowych komunistów, ochranianego przez sześcioosobową grupę samoobrony, która – w razie potrzeby – miała umożliwić mu ucieczkę przed policją. Liczono również na to, że przypadający na 6 marca dzień targowy pozwoli <text:span text:style-name="T4">na pozyskanie szerokiej publiczności </text:span><text:span text:style-name="T14">[</text:span><text:a xlink:type="simple" xlink:href="#Przypis82" text:style-name="Internet_20_link" text:visited-style-name="Visited_20_Internet_20_Link">przypis </text:a><text:a xlink:type="simple" xlink:href="#Przypis82" text:style-name="Internet_20_link" text:visited-style-name="Visited_20_Internet_20_Link"><text:span text:style-name="T41">82</text:span></text:a><text:bookmark text:name="p.82"/><text:span text:style-name="T14">]</text:span><text:span text:style-name="T4">.</text:span></text:p>
      <text:p text:style-name="P1">Zabiegi Menaschego po raz kolejny nie przyniosły jednak oczekiwanych rezultatów. Wprawdzie pod Starostwem zgromadziła się grupa około 100 protestujących, ale widząc patrole policji, szybko się rozeszła, nie podejmując przy tym żadnych <text:span text:style-name="T4">działań </text:span><text:span text:style-name="T14">[</text:span><text:a xlink:type="simple" xlink:href="#Przypis83" text:style-name="Internet_20_link" text:visited-style-name="Visited_20_Internet_20_Link">przypis </text:a><text:a xlink:type="simple" xlink:href="#Przypis83" text:style-name="Internet_20_link" text:visited-style-name="Visited_20_Internet_20_Link"><text:span text:style-name="T41">83</text:span></text:a><text:bookmark text:name="p.83"/><text:span text:style-name="T14">]</text:span><text:span text:style-name="T4">. W rezultacie na terenie Chrzanowa policja odnotowała w trakcie zgromadzeń </text:span>bezrobotnych zaledwie pojedyncze okrzyki o treści komunistycznej. W całym <text:span text:style-name="T4">województwie akcja komunistów przybrała nieco szersze ramy jedynie w Krakowie </text:span><text:span text:style-name="T14">[</text:span><text:a xlink:type="simple" xlink:href="#Przypis84" text:style-name="Internet_20_link" text:visited-style-name="Visited_20_Internet_20_Link">przypis </text:a><text:a xlink:type="simple" xlink:href="#Przypis84" text:style-name="Internet_20_link" text:visited-style-name="Visited_20_Internet_20_Link"><text:span text:style-name="T41">84</text:span></text:a><text:bookmark text:name="p.84"/><text:span text:style-name="T14">]</text:span><text:span text:style-name="T4">.</text:span></text:p>
      <text:p text:style-name="P8">Pomimo niezwykle dokładnego rozpracowania przez policję środowiska komunistów z terenu powiatu chrzanowskiego przez długi czas nie podejmowano decyzji o aresztowaniach. Bezpośrednim impulsem do tego stały się dopiero intensywne przygotowania do obchodów święta 1 Maja, które zgodnie z zamierzeniami działaczy partyjnych największy rozmach miały zyskać w Krakowie i Chrzanowie. Plany te udaremniono w nocy z 13 na 14 kwietnia, kiedy policja aresztowała 16 działaczy komunistycznych z terenu powiatu chrzanowskiego, w tym przebywającego wówczas w Chrzanowie Grünspana. Był to już siódmy raz, kiedy tracił wolność z powodu prowadzonej przez siebie działalności, a przecież dwa miesiące wcześniej ukończył zaledwie 23 rok życia. W czasie rewizji w lokalu chrzanowskiego Podokręgu <text:span text:style-name="T6">KZMP znaleziono między innymi: cyklostyl, hektograf, 2 sztandary komunistyczne, </text:span><text:span text:style-name="T4">70 odezw oraz przybory do malowania haseł na murach.</text:span></text:p>
      <text:p text:style-name="P20">Str. 144</text:p>
      <text:p text:style-name="P8"><text:span text:style-name="T4">Wszyscy zatrzymani zostali przekazani do dyspozycji Sądu Grodzkiego w Chrzanowie </text:span><text:span text:style-name="T14">[</text:span><text:a xlink:type="simple" xlink:href="#Przypis85" text:style-name="Internet_20_link" text:visited-style-name="Visited_20_Internet_20_Link">przypis </text:a><text:a xlink:type="simple" xlink:href="#Przypis85" text:style-name="Internet_20_link" text:visited-style-name="Visited_20_Internet_20_Link"><text:span text:style-name="T41">85</text:span></text:a><text:bookmark text:name="p.85"/><text:span text:style-name="T14">]</text:span><text:span text:style-name="T4">.</text:span></text:p>
      <text:p text:style-name="P1">Po rychłym zwolnieniu z więzienia Menasche wyjechał do Krosna, gdzie jako wysłannik KPP „obsługiwał” komórki partyjne krośnieńsko-jasielskiego Komitetu Dzielnicowego. Jednocześnie, jako członek KO, co jakiś czas przyjeżdżał do Krakowa, aby brać udział w obradach egzekutywy krakowskiej KPP. W lipcu, podczas obrad tego gremium, obarczono go najpoważniejszym, jak dotąd, zadaniem reprezentowania <text:span text:style-name="T4">okręgu na </text:span><text:span text:style-name="T14">5</text:span><text:span text:style-name="T4"> Zjeździe KPP </text:span><text:span text:style-name="T14">[</text:span><text:a xlink:type="simple" xlink:href="#Przypis86" text:style-name="Internet_20_link" text:visited-style-name="Visited_20_Internet_20_Link">przypis </text:a><text:a xlink:type="simple" xlink:href="#Przypis86" text:style-name="Internet_20_link" text:visited-style-name="Visited_20_Internet_20_Link"><text:span text:style-name="T41">86</text:span></text:a><text:bookmark text:name="p.86"/><text:span text:style-name="T14">]</text:span><text:span text:style-name="T4">. Według Jana Alfreda Reguły nakaz wyborczy </text:span>przed <text:span text:style-name="T34">5</text:span> Zjazdem KPP mówił:</text:p>
      <text:p text:style-name="Quotations"><text:soft-page-break/>„wybierać b. mniejszościowców, możliwie dużo robociarzy, żeby mieć czym pochwalić się, i takich b. większościowców, którzy nie tylko skapitulowali, ale gotowi są do wystąpienia przeciwko swym b. wodzom, do demaskowania ich oportunizmu wobec socjalfaszyzmu i ich kreciej roboty frakcyjnej przeciwko nowemu kierownictwu. Nakaz – jak skonkludował Reguła – <text:span text:style-name="T4">wypełniony został z całą sumiennością” </text:span><text:span text:style-name="T14">[</text:span><text:a xlink:type="simple" xlink:href="#Przypis87" text:style-name="Internet_20_link" text:visited-style-name="Visited_20_Internet_20_Link">przypis </text:a><text:a xlink:type="simple" xlink:href="#Przypis87" text:style-name="Internet_20_link" text:visited-style-name="Visited_20_Internet_20_Link"><text:span text:style-name="T41">87</text:span></text:a><text:bookmark text:name="p.87"/><text:span text:style-name="T14">]</text:span><text:span text:style-name="T4">.</text:span></text:p>
      <text:p text:style-name="P1">Obrady <text:span text:style-name="T34">5</text:span> Zjazdu KPP odbywały się w Peterhofie od 16 do 29 sierpnia 1930 roku. Za radą sowieckich „opiekunów” zjazdu na ich miejsce wybrano zabudowania <text:span text:style-name="T4">dawnych koszar carskiej gwardii </text:span><text:span text:style-name="T14">[</text:span><text:a xlink:type="simple" xlink:href="#Przypis88" text:style-name="Internet_20_link" text:visited-style-name="Visited_20_Internet_20_Link">przypis </text:a><text:a xlink:type="simple" xlink:href="#Przypis88" text:style-name="Internet_20_link" text:visited-style-name="Visited_20_Internet_20_Link"><text:span text:style-name="T41">88</text:span></text:a><text:bookmark text:name="p.88"/><text:span text:style-name="T14">]</text:span><text:span text:style-name="T4">. Grünspan przybył tam z trzydniowym opóźnieniem, gdyż statek, którym podróżował, został zatrzymany przez sztorm </text:span><text:span text:style-name="T14">[</text:span><text:a xlink:type="simple" xlink:href="#Przypis89" text:style-name="Internet_20_link" text:visited-style-name="Visited_20_Internet_20_Link">przypis </text:a><text:a xlink:type="simple" xlink:href="#Przypis89" text:style-name="Internet_20_link" text:visited-style-name="Visited_20_Internet_20_Link"><text:span text:style-name="T41">89</text:span></text:a><text:bookmark text:name="p.89"/><text:span text:style-name="T14">]</text:span><text:span text:style-name="T4">. W porównaniu </text:span>z wcześniejszymi zjazdami ten był wyjątkowo krótki, co do pewnego stopnia można wiązać z niedawnym przejęciem władzy w partii przez frakcję „mniejszości” i ostatecznym zmniejszeniem znaczenia zjazdu jako platformy wymiany poglądów. <text:span text:style-name="T34">5</text:span> Zjazd KPP odgrywał już zaledwie rolę pasa transmisyjnego rozciągniętego między Międzynarodówką Komunistyczną i Stalinem z jednej strony, a delegatami komitetów okręgowych KPP z drugiej. Pod nieobecność Warskiego i innych przedstawicieli dawnej „większości” polityka Leńskiego, polegająca na całkowitym podporządkowaniu <text:span text:style-name="T4">się decyzjom Kominternu, święciła swój największy triumf </text:span><text:span text:style-name="T14">[</text:span><text:a xlink:type="simple" xlink:href="#Przypis90" text:style-name="Internet_20_link" text:visited-style-name="Visited_20_Internet_20_Link">przypis </text:a><text:a xlink:type="simple" xlink:href="#Przypis90" text:style-name="Internet_20_link" text:visited-style-name="Visited_20_Internet_20_Link"><text:span text:style-name="T41">90</text:span></text:a><text:bookmark text:name="p.90"/><text:span text:style-name="T14">]</text:span><text:span text:style-name="T4">.</text:span></text:p>
      <text:p text:style-name="P8">Kolejne posiedzenia partii komunistycznej toczyły się pod znakiem dwóch najważniejszych tez. Pierwsza dotyczyła szybkiego narastania w społeczeństwie polskim nastrojów rewolucyjnych w związku z kryzysem gospodarczym. Spodziewano się, że rychły wybuch niezadowolenia przyczyni się do obalenia ustroju kapitalistycznego i z miejsca pozwoli zaprowadzić „dyktaturę proletariatu”. Druga wiązała się natomiast z oceną roli Centrolewu jako opozycji do rządów sanacji. Na zorganizowanym przez koalicję w czerwcu 1930 roku w Krakowie Kongresie Obrony Prawa i Wolności Ludu zapowiedziano otwartą walkę z obozem Józefa Piłsudskiego. Mimo <text:span text:style-name="T6">to w oczach komunistów Centrolew wciąż pozostawał integralną częścią „obozu fa</text:span><text:span text:style-name="T4">szystowskiego”, a jego rola miała się sprowadzać przede wszystkim do odciągania </text:span>społeczeństwa od ruchu rewolucyjnego.</text:p>
      <text:p text:style-name="P9">Str. 145</text:p>
      <text:p text:style-name="P8">Tezy te, w równej mierze błędne, co pokazujące całkowite niezrozumienie komunistów dla sytuacji politycznej panującej w kraju, zostały uznane za główne kierunki polityki KPP. W rezultacie po raz kolejny <text:span text:style-name="T4">postawiło to partię komunistyczną na marginesie życia politycznego w Polsce </text:span><text:span text:style-name="T14">[</text:span><text:a xlink:type="simple" xlink:href="#Przypis91" text:style-name="Internet_20_link" text:visited-style-name="Visited_20_Internet_20_Link">przypis </text:a><text:a xlink:type="simple" xlink:href="#Przypis91" text:style-name="Internet_20_link" text:visited-style-name="Visited_20_Internet_20_Link"><text:span text:style-name="T41">91</text:span></text:a><text:bookmark text:name="p.91"/><text:span text:style-name="T14">]</text:span><text:span text:style-name="T4">. </text:span>Warto zaznaczyć, że Menasche, który podczas obrad występował pod pseudonimem „Feliks”, zabierał głos dwa razy, a ponadto brał także udział w obradach dwóch komisji: <text:span text:style-name="T4">organizacyjnej i do spraw MOPR </text:span><text:span text:style-name="T14">[</text:span><text:a xlink:type="simple" xlink:href="#Przypis92" text:style-name="Internet_20_link" text:visited-style-name="Visited_20_Internet_20_Link">przypis </text:a><text:a xlink:type="simple" xlink:href="#Przypis92" text:style-name="Internet_20_link" text:visited-style-name="Visited_20_Internet_20_Link"><text:span text:style-name="T41">92</text:span></text:a><text:bookmark text:name="p.92"/><text:span text:style-name="T14">]</text:span><text:span text:style-name="T4">.</text:span></text:p>
      <text:p text:style-name="P1"><text:soft-page-break/>Po powrocie do kraju Grünspan kontynuował swoją pracę poza Krakowem, zajmując się organizacjami partyjnymi na terenie Tarnowa i Krosna. Ponadto aktywnie włączył się w agitację przedwyborczą na rzecz listy Jedności Robotniczo-Chłopskiej, wystawionej przez komunistów w wyborach parlamentarnych zaplanowanych na <text:span text:style-name="T4">listopad 1930 roku (tzw. wybory brzeskie) </text:span><text:span text:style-name="T14">[</text:span><text:a xlink:type="simple" xlink:href="#Przypis93" text:style-name="Internet_20_link" text:visited-style-name="Visited_20_Internet_20_Link">przypis </text:a><text:a xlink:type="simple" xlink:href="#Przypis93" text:style-name="Internet_20_link" text:visited-style-name="Visited_20_Internet_20_Link"><text:span text:style-name="T41">93</text:span></text:a><text:bookmark text:name="p.93"/><text:span text:style-name="T14">]</text:span><text:span text:style-name="T4">. Starania o uzyskanie jak najlepszego </text:span>wyniku szybko spaliły jednak na panewce. Poza okręgiem wyborczym Kraków-miasto, gdzie komuniści zdołali zdobyć zaledwie 616 głosów, listy wyborcze Jedności Robotniczo-Chłopskiej wystawiane na terenie województwa krakowskiego zostały <text:span text:style-name="T4">unieważnione </text:span><text:span text:style-name="T14">[</text:span><text:a xlink:type="simple" xlink:href="#Przypis94" text:style-name="Internet_20_link" text:visited-style-name="Visited_20_Internet_20_Link">przypis </text:a><text:a xlink:type="simple" xlink:href="#Przypis94" text:style-name="Internet_20_link" text:visited-style-name="Visited_20_Internet_20_Link"><text:span text:style-name="T41">94</text:span></text:a><text:bookmark text:name="p.94"/><text:span text:style-name="T14">]</text:span><text:span text:style-name="T4">.</text:span></text:p>
      <text:p text:style-name="P1">Wkrótce po zakończeniu wyborów do parlamentu Grünspana wezwano do Warszawy. Po przybyciu na miejsce zakomunikowano mu decyzję kierownictwa partii o jego wyjeździe do Moskwy w celu pobierania nauki na Komunistycznym Uniwersytecie <text:span text:style-name="T4">Mniejszości Narodowościowych Zachodu (KUMNZ) </text:span><text:span text:style-name="T14">[</text:span><text:a xlink:type="simple" xlink:href="#Przypis95" text:style-name="Internet_20_link" text:visited-style-name="Visited_20_Internet_20_Link">przypis </text:a><text:a xlink:type="simple" xlink:href="#Przypis95" text:style-name="Internet_20_link" text:visited-style-name="Visited_20_Internet_20_Link"><text:span text:style-name="T41">95</text:span></text:a><text:bookmark text:name="p.95"/><text:span text:style-name="T14">]</text:span><text:span text:style-name="T4">. Tym samym w jego </text:span>życiorysie otwierał się zupełnie nowy rozdział, który miał potrwać kilka następnych lat.</text:p>
      <text:h text:style-name="Heading_20_2" text:outline-level="2">BIBLIOGRAFIA</text:h>
      <text:p text:style-name="P1">Archiwalia</text:p>
      <text:p text:style-name="P1">Archiwum Akt Nowych</text:p>
      <text:p text:style-name="P1">Komitet Centralny Polskiej Zjednoczonej Partii Robotniczej, Centralna Kartoteka 6242, Życiorys Romana Romkowskiego z 8.<text:span text:style-name="T34">12.</text:span>1948 r. wraz z ankietą dla aktywu partyjnego PPR.</text:p>
      <text:p text:style-name="P1">Zbiór relacji działaczy ruchu robotniczego, R-50, R-74, R-83, R-191.</text:p>
      <text:p text:style-name="P1">Archiwum Instytutu Pamięci Narodowej</text:p>
      <text:p text:style-name="P10">2548/14, Protokół rozprawy z dn. 18.<text:span text:style-name="T35">09.</text:span>1957 r. w sprawie karnej przeciwko Romanowi <text:span text:style-name="T6">Romkowskiemu i in.</text:span></text:p>
      <text:p text:style-name="P32">Str. 146</text:p>
      <text:p text:style-name="P33">Bibliografia</text:p>
      <text:p text:style-name="P21">Archiwum Narodowe w Krakowie</text:p>
      <text:p text:style-name="P1">Starostwo Grodzkie Krakowskie 65, 559, 698, 701.</text:p>
      <text:p text:style-name="P1">Urząd Wojewódzki w Krakowie 273.</text:p>
      <text:p text:style-name="P1">Rosyjskie Państwowe Archiwum Historii Społeczno-Politycznej</text:p>
      <text:p text:style-name="P1">Zespół akt Kominternu – teczki osobowe polskich komunistów, fond 495, opis 252, dieło 67, akta Romana Romkowskiego.</text:p>
      <text:p text:style-name="P1">Opracowania</text:p>
      <text:p text:style-name="P1"><text:span text:style-name="T4">Brzoskwinia W., </text:span><text:span text:style-name="T7">Zabłocie: chłodnia i fabryki</text:span><text:span text:style-name="T4">, „Gazeta Wyborcza” (dodatek krakowski), </text:span>19.<text:span text:style-name="T35">06.</text:span>2008.</text:p>
      <text:p text:style-name="P1"><text:span text:style-name="T4">Brzoza Cz., </text:span><text:span text:style-name="T7">Kraków między wojnami. Kalendarium 28.</text:span><text:span text:style-name="T9">10.</text:span><text:span text:style-name="T7">1918–6.</text:span><text:span text:style-name="T9">09.</text:span><text:span text:style-name="T7">1939</text:span><text:span text:style-name="T4">, Kraków 1998.</text:span></text:p>
      <text:p text:style-name="P1"><text:soft-page-break/><text:span text:style-name="T4">Brzoza Cz., </text:span><text:span text:style-name="T7">Poalej Syjon w województwie krakowskim do 1926 roku w świetle policyjnego raportu</text:span><text:span text:style-name="T4">, „</text:span><text:span text:style-name="T16">Studia Judaica</text:span><text:span text:style-name="T4">” 2006, nr 1 (17).</text:span></text:p>
      <text:p text:style-name="P1"><text:span text:style-name="T4">Brzoza Cz., </text:span><text:span text:style-name="T7">Polityczna prasa krakowska 1918–1939</text:span><text:span text:style-name="T4">, Kraków 1990.</text:span></text:p>
      <text:p text:style-name="P1"><text:span text:style-name="T4">Cimek H., </text:span><text:span text:style-name="T7">Komuniści – Polska – Stalin 1918–1939</text:span><text:span text:style-name="T4">, Białystok 1990.</text:span></text:p>
      <text:p text:style-name="P1"><text:span text:style-name="T4">Cimek H., </text:span><text:span text:style-name="T7">Mniejszości narodowe w ruchu rewolucyjnym w </text:span><text:span text:style-name="T9">2</text:span><text:span text:style-name="T7"> Rzeczypospolitej</text:span><text:span text:style-name="T4">, Rzeszów </text:span>2011.</text:p>
      <text:p text:style-name="P1"><text:span text:style-name="T4">Cimek H., </text:span><text:span text:style-name="T7">Ruch robotniczy na ziemi rzeszowskiej (1918–1939) </text:span><text:span text:style-name="T4">[w:] </text:span><text:span text:style-name="T7">Ruch robotniczy na ziemi rzeszowskiej 1918–1975</text:span><text:span text:style-name="T4">, red. B. Syzdek, Warszawa 1980.</text:span></text:p>
      <text:p text:style-name="P1"><text:span text:style-name="T4">Czerpak S., </text:span><text:span text:style-name="T7">Walka zbrojna na ulicach Krakowa w listopadzie 1923 roku </text:span><text:span text:style-name="T4">[w:] </text:span><text:span text:style-name="T7">Rok 1923 w Krakowie. Rozprawy i studia</text:span><text:span text:style-name="T4">, red. J. Buszko, Kraków 1978.</text:span></text:p>
      <text:p text:style-name="P1"><text:span text:style-name="T4">Czubiński A., </text:span><text:span text:style-name="T7">Komunistyczna Partia Polski (1918–1938). Zarys historii</text:span><text:span text:style-name="T4">, Warszawa 1985.</text:span></text:p>
      <text:p text:style-name="P1"><text:span text:style-name="T4">Dominiczak H., </text:span><text:span text:style-name="T7">Organy bezpieczeństwa PRL 1944–1990. Rozwój i działalność w świetle dokumentów MSW</text:span><text:span text:style-name="T4">, Warszawa 1997.</text:span></text:p>
      <text:p text:style-name="P1"><text:span text:style-name="T4">Drobner B., </text:span><text:span text:style-name="T7">Bezustanna walka. Wspomnienia 1919–1935</text:span><text:span text:style-name="T4">, t. </text:span><text:span text:style-name="T15">2</text:span><text:span text:style-name="T4">, Warszawa 1965.</text:span></text:p>
      <text:p text:style-name="P1"><text:span text:style-name="T4">Fiszer A., </text:span><text:span text:style-name="T7">Zapiski z krakowskiej celi</text:span><text:span text:style-name="T4">, Kraków 1964.</text:span></text:p>
      <text:p text:style-name="P1"><text:span text:style-name="T4">Izydorczyk J., </text:span><text:span text:style-name="T7">Walka KPP-owców w więzieniach </text:span><text:span text:style-name="T4">[w:] </text:span><text:span text:style-name="T7">KPP. Wspomnienia z pola walki</text:span><text:span text:style-name="T4">, red. </text:span>J. Kowalczyk et al., Warszawa 1951.</text:p>
      <text:p text:style-name="P1"><text:span text:style-name="T4">Jodłowiec-Dziedzic A., </text:span><text:span text:style-name="T7">Zagłada Żydów krakowskich 1939–1945</text:span><text:span text:style-name="T4">, Kraków 2004.</text:span></text:p>
      <text:p text:style-name="P1"><text:span text:style-name="T4">Krzemień L., </text:span><text:span text:style-name="T7">Kropla w potoku</text:span><text:span text:style-name="T4">, t. </text:span><text:span text:style-name="T15">1</text:span><text:span text:style-name="T4">–</text:span><text:span text:style-name="T15">2</text:span><text:span text:style-name="T4">, Warszawa 1963.</text:span></text:p>
      <text:p text:style-name="P1"><text:span text:style-name="T4">Krzemień L., </text:span><text:span text:style-name="T7">Związek Młodzieży Komunistycznej w Polsce. Pierwsze dziesięciolecie (1918–1928)</text:span><text:span text:style-name="T4">, Warszawa 1972.</text:span></text:p>
      <text:p text:style-name="P1"><text:span text:style-name="T4">Kurek R., </text:span><text:span text:style-name="T7">Kaci bezpieki na tle Marca ’68. Roman Romkowski, Anatol Fejgin i Józef Różański w oczach SB (1964–1968)</text:span><text:span text:style-name="T4">, „Aparat Represji w Polsce Ludowej 1944–1989” 2012, </text:span>nr 1 (10).</text:p>
      <text:p text:style-name="P1"><text:span text:style-name="T4">Małecki J.M., </text:span><text:span text:style-name="T7">W dobie autonomii galicyjskiej (1866–1918) </text:span><text:span text:style-name="T4">[w:] </text:span><text:span text:style-name="T7">Dzieje Krakowa. Kraków w latach 1796–1918</text:span><text:span text:style-name="T4">, t. </text:span><text:span text:style-name="T15">3</text:span><text:span text:style-name="T4">, red. J. Bieniarzówna et al., Kraków 1994.</text:span></text:p>
      <text:p text:style-name="P1"><text:span text:style-name="T4">Marszałkowski T., </text:span><text:span text:style-name="T7">Zamieszki, ekscesy i demonstracje w Krakowie 1918–1939</text:span><text:span text:style-name="T4">, Kraków </text:span>2006.</text:p>
      <text:p text:style-name="P1"><text:span text:style-name="T7">Masowe aresztowania na Panieńskich Skałach</text:span><text:span text:style-name="T4">, „Ilustrowany Kurier Codzienny” 1927, </text:span>nr 277.</text:p>
      <text:p text:style-name="P10"><text:span text:style-name="T6">Pilch A., </text:span><text:span text:style-name="T8">Dzieje ruchu robotniczego w Krakowskiem 1918–1939</text:span><text:span text:style-name="T6">, cz. </text:span><text:span text:style-name="T15">1</text:span><text:span text:style-name="T6">–</text:span><text:span text:style-name="T15">2</text:span><text:span text:style-name="T6">, Kraków 1987.</text:span></text:p>
      <text:p text:style-name="P34">Str. 147</text:p>
      <text:p text:style-name="P35">Bibliografia</text:p>
      <text:p text:style-name="P10"><text:soft-page-break/><text:span text:style-name="T7">Raporty wysłane przez Johna B. Stetsona Jr., Ambasadora USA w Polsce do Sekretarza Stanu USA, dotyczące działalności ugrupowań komunistycznych w Polsce w latach 20 </text:span><text:span text:style-name="T9">20</text:span><text:span text:style-name="T7"> w.</text:span><text:span text:style-name="T4">, </text:span>oprac. M. Krzysztofiński, „Glaukopis” 2014, nr 30.</text:p>
      <text:p text:style-name="P1"><text:span text:style-name="T4">Rączy E., </text:span><text:span text:style-name="T7">Zagłada Żydów w dystrykcie krakowskim w latach 1939–1945</text:span><text:span text:style-name="T4">, Rzeszów 2014.</text:span></text:p>
      <text:p text:style-name="P1"><text:span text:style-name="T4">Reguła J.A., </text:span><text:span text:style-name="T7">Historia Komunistycznej Partii Polski w świetle faktów i dokumentów</text:span><text:span text:style-name="T4">, Toruń </text:span>1994.</text:p>
      <text:p text:style-name="P1"><text:span text:style-name="T4">Sacewicz K., </text:span><text:span text:style-name="T7">Kilka uwag na temat stosunku KPRP/KPP do PPS w międzywojennej Warszawie </text:span><text:span text:style-name="T4">[w:] </text:span><text:span text:style-name="T7">Komuniści w międzywojennej Warszawie</text:span><text:span text:style-name="T4">, red. E. Kowalczyk, Warszawa 2014.</text:span></text:p>
      <text:p text:style-name="P1"><text:span text:style-name="T4">Szmidt L.T., </text:span><text:span text:style-name="T7">Roman Romkowski </text:span><text:span text:style-name="T4">[w:] </text:span><text:span text:style-name="T7">Polski Słownik Biograficzny</text:span><text:span text:style-name="T4">, t. </text:span><text:span text:style-name="T15">32</text:span><text:span text:style-name="T4">, Kraków 1989.</text:span></text:p>
      <text:p text:style-name="P1"><text:span text:style-name="T4">Szumiło M., </text:span><text:span text:style-name="T7">Komunistyczny Związek Młodzieży w międzywojennej Warszawie </text:span><text:span text:style-name="T4">[w:] </text:span><text:span text:style-name="T7">Komuniści w międzywojennej Warszawie</text:span><text:span text:style-name="T4">, red. E. Kowalczyk, Warszawa 2014.</text:span></text:p>
      <text:p text:style-name="P1"><text:span text:style-name="T4">Szumiło M., </text:span><text:span text:style-name="T7">Wspomnienia Romana Zambrowskiego z Międzynarodowej Szkoły Leninowskiej w Moskwie (1929–1931)</text:span><text:span text:style-name="T4">, „Komunizm. System – Ludzie – Dokumentacja” 2012, nr </text:span>1, s. 166–167.</text:p>
      <text:p text:style-name="P1"><text:span text:style-name="T4">Trembicka K., </text:span><text:span text:style-name="T7">Między utopią a rzeczywistością. Myśl polityczna Komunistycznej Partii Polski (1918–1938)</text:span><text:span text:style-name="T4">, Lublin 2007.</text:span></text:p>
      <text:p text:style-name="P1"><text:span text:style-name="T4">Trembicka K., </text:span><text:span text:style-name="T7">Środowisko komunistów wobec odzyskania niepodległości przez Polskę i wojny polsko-bolszewickiej </text:span><text:span text:style-name="T4">[w:] </text:span><text:span text:style-name="T7">Komuniści w międzywojennej Warszawie</text:span><text:span text:style-name="T4">, red. E. Kowalczyk, </text:span>Warszawa 2014.</text:p>
      <text:p text:style-name="P1"><text:span text:style-name="T7">Zagłada tarnowskich Żydów</text:span><text:span text:style-name="T4">, oprac. A. Pietrzykowa, S. Potępa, Tarnów 1990.</text:span></text:p>
      <text:p text:style-name="P1"><text:span text:style-name="T4">Zambrowski R., </text:span><text:span text:style-name="T7">Roman Zambrowski 1909–1977. Studium dziejów elity komunistycznej w Polsce</text:span><text:span text:style-name="T4">, Warszawa 2014.</text:span></text:p>
      <text:p text:style-name="P1"><text:span text:style-name="T4">Zambrowski R., </text:span><text:span text:style-name="T7">Wspomnienia</text:span><text:span text:style-name="T4">, cz. 1, Warszawa 1976.</text:span></text:p>
      <text:p text:style-name="P1"><text:span text:style-name="T4">Zatorski A., </text:span><text:span text:style-name="T7">Jakub Cyterszpiler-Kubowski (1903–1937)</text:span><text:span text:style-name="T4">, b.m. i d.w.</text:span></text:p>
      <text:p text:style-name="P1"><text:span text:style-name="T4">Zimmerer K., </text:span><text:span text:style-name="T7">Zamordowany świat. Losy Żydów w Krakowie 1939–1945</text:span><text:span text:style-name="T4">, Kraków 2004.</text:span></text:p>
      <text:p text:style-name="P1"/>
      <text:h text:style-name="P24" text:outline-level="2">Przypisy</text:h>
      <text:p text:style-name="P12"><text:span text:style-name="T15">Przypis 1</text:span><text:bookmark text:name="Przypis1"/><text:span text:style-name="T15">. Roman Romkowski od </text:span><text:span text:style-name="T17">07.</text:span><text:span text:style-name="T15">1944 r. pe</text:span><text:span text:style-name="T4">łnił funkcję dyrektora Departamentu </text:span><text:span text:style-name="T17">1</text:span><text:span text:style-name="T4"> (kontrwywiadu) w Resorcie </text:span>Bezpieczeństwa Publicznego (RBP) Polskiego Komitetu Wyzwolenia Narodowego (PKWN). Od 15.<text:span text:style-name="T36">01.</text:span>1946 r. był pomocnikiem Ministra Bezpieczeństwa Publicznego, a od 10.<text:span text:style-name="T36">01.</text:span>1949 r. wiceministrem w tym resorcie. Od <text:span text:style-name="T36">12.</text:span>1948 r., nieprzerwanie aż do <text:span text:style-name="T36">01.</text:span>1955 r., zasiadał w Komitecie Centralnym (KC) Polskiej Zjednoczonej Partii Robotniczej (PZPR). Był odpowiedzialny m.in. za rozprawę z podziemiem niepodległościowym, walkę z tzw. prowokacją wewnątrzpartyjną oraz za <text:soft-page-break/>represje wobec Kościoła katolickiego. <text:span text:style-name="T4">Za popełnione zbrodnie 11.</text:span><text:span text:style-name="T17">11.</text:span><text:span text:style-name="T4">1957 r. został skazany wyrokiem Sądu Wojewódzkiego m.st. Warszawy na 15 lat pozbawienia wolności, zob. L.T. Szmidt, </text:span><text:span text:style-name="T7">Roman Romkowski </text:span><text:span text:style-name="T4">[w:] </text:span><text:span text:style-name="T7">Polski Słownik Biograficzny</text:span><text:span text:style-name="T4">, t. </text:span><text:span text:style-name="T17">32</text:span><text:span text:style-name="T4">, Kraków 1989, s. 2–4; H. Dominiczak, </text:span><text:span text:style-name="T7">Organy bezpieczeństwa PRL 1944–1990. Rozwój i działalność w świetle dokumentów MSW</text:span><text:span text:style-name="T4">, Warszawa 1997, s. 18; R. Kurek, </text:span><text:span text:style-name="T7">Kaci bezpieki na tle Marca ’68. Roman Romkowski, Anatol Fejgin i Józef Różański w oczach SB (1964–1968)</text:span><text:span text:style-name="T4">, „Aparat </text:span>Represji w Polsce Ludowej 1944–1989” 2012, nr 1 (10), s. 237–238. <text:a xlink:type="simple" xlink:href="#p.1" text:style-name="Internet_20_link" text:visited-style-name="Visited_20_Internet_20_Link">Wróć do treści głównej</text:a><text:span text:style-name="T24">.</text:span></text:p>
      <text:p text:style-name="P12"><text:span text:style-name="T15">Przypis 2</text:span><text:bookmark text:name="Przypis2"/><text:span text:style-name="T15">. </text:span><text:span text:style-name="T4">Rosyjskie Państwowe Archiwum Historii Społeczno-Politycznej (dalej: RGASPI), zespół akt </text:span>Kominternu – teczki osobowe polskich komunistów, fond 495, opis 252, dieło 67, akta Romana Romkowskiego, k. 37; Archiwum Akt Nowych (dalej: AAN), Komitet Centralny Polskiej Zjednoczonej Partii Robotniczej (dalej: KC PZPR), Centralna Kartoteka (dalej: CK) 6242, Życiorys Romana Romkowskiego z 8.<text:span text:style-name="T36">12.</text:span>1948 r. wraz z ankietą dla aktywu partyjnego PPR (dalej: Życiorys Romana Romkowskiego), k. 26. W tym miejscu chciałbym złożyć serdeczne podziękowania Panu dr. hab. Mirosławowi Szumiło z Uniwersytetu Marii Curie-Skłodowskiej w Lublinie za udostępnienie mi materiałów z kwerendy przeprowadzonej w RGASPI. <text:a xlink:type="simple" xlink:href="#p.2" text:style-name="Internet_20_link" text:visited-style-name="Visited_20_Internet_20_Link">Wróć do treści głównej</text:a><text:span text:style-name="T24">.</text:span></text:p>
      <text:p text:style-name="P12"><text:span text:style-name="T15">Przypis 3</text:span><text:bookmark text:name="Przypis3"/><text:span text:style-name="T15">. </text:span><text:span text:style-name="T4">Taki adres zameldowania widnieje na raporcie policyjnym z zatrzymania Grünspana w 1928 r., </text:span>Archiwum Narodowe w Krakowie (dalej: AN w Krakowie), Starostwo Grodzkie Krakowskie (dalej: StGKr) 559, Raport Wydziału Śledczego Komendy Policji Państwowej m. Krakowa z 4.<text:span text:style-name="T36">03.</text:span>1928 r. <text:a xlink:type="simple" xlink:href="#p.3" text:style-name="Internet_20_link" text:visited-style-name="Visited_20_Internet_20_Link">Wróć do treści głównej</text:a><text:span text:style-name="T24">.</text:span></text:p>
      <text:p text:style-name="P12"><text:span text:style-name="T4">Przypis 4</text:span><text:bookmark text:name="Przypis4"/><text:span text:style-name="T4">. A. Fiszer, </text:span><text:span text:style-name="T7">Zapiski z krakowskiej celi</text:span><text:span text:style-name="T4">, Kraków 1964, s. 122–123. </text:span><text:a xlink:type="simple" xlink:href="#p.4" text:style-name="Internet_20_link" text:visited-style-name="Visited_20_Internet_20_Link">Wróć do treści głównej</text:a><text:span text:style-name="T24">.</text:span></text:p>
      <text:p text:style-name="P22"><text:span text:style-name="T27">Przypis 5</text:span><text:bookmark text:name="Przypis5"/><text:span text:style-name="T27">. </text:span><text:span text:style-name="T25">RGASPI, f. 495, op. 252, d. 67, k. 37, 58; AAN, KC PZPR, CK 6242, Życiorys Romana Romkowskiego, </text:span><text:span text:style-name="T30">k. 26. </text:span><text:a xlink:type="simple" xlink:href="#p.5" text:style-name="Internet_20_link" text:visited-style-name="Visited_20_Internet_20_Link">Wróć do treści głównej</text:a><text:span text:style-name="T26">.</text:span></text:p>
      <text:p text:style-name="P22"><text:span text:style-name="T25">Przypis 6</text:span><text:bookmark text:name="Przypis6"/><text:span text:style-name="T25">. RGASPI, f. 495, op. 252, d. 67, k. 37, 58. </text:span><text:a xlink:type="simple" xlink:href="#p.6" text:style-name="Internet_20_link" text:visited-style-name="Visited_20_Internet_20_Link">Wróć do treści głównej</text:a><text:span text:style-name="T26">.</text:span></text:p>
      <text:p text:style-name="P22"><text:span text:style-name="T27">Przypis 7</text:span><text:bookmark text:name="Przypis7"/><text:span text:style-name="T27">. </text:span><text:span text:style-name="T25">AAN, KC PZPR, CK 6242, Życiorys Romana Romkowskiego, k. 26. Na temat zagłady Żydów na terenie Krakowa i Tarnowa zob. m.in.: E. Rączy, </text:span><text:span text:style-name="T28">Zagłada Żydów w dystrykcie krakowskim w latach 1939–1945</text:span><text:span text:style-name="T25">, Rzeszów 2014; K. Zimmerer, </text:span><text:span text:style-name="T28">Zamordowany świat. Losy Żydów w Krakowie 1939–1945</text:span><text:span text:style-name="T25">, Kraków 2004; A. Jodłowiec-Dziedzic, </text:span><text:span text:style-name="T28">Zagłada Żydów krakowskich 1939–1945</text:span><text:span text:style-name="T25">, Kraków 2004; </text:span><text:span text:style-name="T28">Zagłada tarnowskich Żydów</text:span><text:span text:style-name="T25">, oprac. A. Pietrzykowa, S. Potępa, Tarnów 1990. </text:span><text:a xlink:type="simple" xlink:href="#p.7" text:style-name="Internet_20_link" text:visited-style-name="Visited_20_Internet_20_Link">Wróć do treści głównej</text:a><text:span text:style-name="T26">.</text:span></text:p>
      <text:p text:style-name="P12"><text:span text:style-name="T15">Przypis 8</text:span><text:bookmark text:name="Przypis8"/><text:span text:style-name="T15">. </text:span><text:span text:style-name="T4">RGASPI, f. 495, op. 252, d. 67, k. 37; AAN, KC PZPR, CK 6242, Życiorys Romana Romkowskiego, </text:span>k. 26. <text:a xlink:type="simple" xlink:href="#p.8" text:style-name="Internet_20_link" text:visited-style-name="Visited_20_Internet_20_Link">Wróć do treści głównej</text:a><text:span text:style-name="T24">.</text:span></text:p>
      <text:p text:style-name="P12"><text:soft-page-break/><text:span text:style-name="T4">Przypis 9</text:span><text:bookmark text:name="Przypis9"/><text:span text:style-name="T4">. W. Brzoskwinia, </text:span><text:span text:style-name="T7">Zabłocie: chłodnia i fabryki</text:span><text:span text:style-name="T4">, „Gazeta Wyborcza” (dodatek krakowski), 19.</text:span><text:span text:style-name="T17">06.</text:span><text:span text:style-name="T4">2008. </text:span><text:a xlink:type="simple" xlink:href="#p.9" text:style-name="Internet_20_link" text:visited-style-name="Visited_20_Internet_20_Link">Wróć do treści głównej</text:a><text:span text:style-name="T24">.</text:span></text:p>
      <text:p text:style-name="P12"><text:span text:style-name="T4">Przypis 10</text:span><text:bookmark text:name="Przypis10"/><text:span text:style-name="T4">. RGASPI, f. 495, op. 252, d. 67, k. 37. </text:span><text:a xlink:type="simple" xlink:href="#p.10" text:style-name="Internet_20_link" text:visited-style-name="Visited_20_Internet_20_Link">Wróć do treści głównej</text:a><text:span text:style-name="T24">.</text:span></text:p>
      <text:p text:style-name="P12"><text:span text:style-name="T4">Przypis 11</text:span><text:bookmark text:name="Przypis11"/><text:span text:style-name="T4">. AAN, KC PZPR, CK 6242, Życiorys Romana Romkowskiego, k. 9, 26. </text:span><text:a xlink:type="simple" xlink:href="#p.11" text:style-name="Internet_20_link" text:visited-style-name="Visited_20_Internet_20_Link">Wróć do treści głównej</text:a><text:span text:style-name="T24">.</text:span></text:p>
      <text:p text:style-name="P12"><text:span text:style-name="T15">Przypis 12</text:span><text:bookmark text:name="Przypis12"/><text:span text:style-name="T15">. </text:span><text:span text:style-name="T4">Akcją uwalniania komunistów więzionych w Dąbiu kierowała jedna z czołowych organizatorek </text:span>Komunistycznej Partii Robotniczej Polski (KPRP) w Krakowie Bronisława Mandelbaum (później Skrzeszewska), AAN, Zbiór relacji działaczy ruchu robotniczego, R-83, Relacja Bronisławy Skrzeszewskiej dot. działalności Związku Niezależnej Młodzieży Socjalistycznej (ZNMS) „Życie” na Uniwersytecie Jagiellońskim, 20.<text:span text:style-name="T36">06.</text:span>1961 r., k. 22–23; Archiwum Instytutu Pamięci Narodowej (dalej: AIPN) 2548/14, Protokół rozprawy z dn. 18.<text:span text:style-name="T36">09.</text:span>1957 r. w sprawie karnej przeciwko Romanowi Romkowskiemu <text:span text:style-name="T4">i in., k. 98; A. Czubiński, </text:span><text:span text:style-name="T7">Komunistyczna Partia Polski (1918–1938). Zarys historii</text:span><text:span text:style-name="T4">, Warszawa 1985, s. 63–65; A. Pilch, </text:span><text:span text:style-name="T7">Dzieje ruchu robotniczego w Krakowskiem 1918–1939</text:span><text:span text:style-name="T4">, cz. </text:span><text:span text:style-name="T17">1</text:span><text:span text:style-name="T4">, Kraków 1987, s. 60. Więcej o stosunku polskich komunistów do wojny polsko-bolszewickiej zob. K. Trembicka, </text:span><text:span text:style-name="T7">Środowisko komunistów wobec odzyskania niepodległości przez Polskę i wojny polsko-bolszewickiej </text:span><text:span text:style-name="T4">[w:] </text:span><text:span text:style-name="T7">Komuniści w międzywojennej Warszawie</text:span><text:span text:style-name="T4">, red. E. Kowalczyk, Warszawa 2014, s. 54–64. </text:span><text:a xlink:type="simple" xlink:href="#p.12" text:style-name="Internet_20_link" text:visited-style-name="Visited_20_Internet_20_Link">Wróć do treści głównej</text:a><text:span text:style-name="T24">.</text:span></text:p>
      <text:p text:style-name="P12"><text:span text:style-name="T4">Przypis 13</text:span><text:bookmark text:name="Przypis13"/><text:span text:style-name="T4">. RGASPI, f. 495, op. 252, d. 67, k. 37. </text:span><text:a xlink:type="simple" xlink:href="#p.13" text:style-name="Internet_20_link" text:visited-style-name="Visited_20_Internet_20_Link">Wróć do treści głównej</text:a><text:span text:style-name="T24">.</text:span></text:p>
      <text:p text:style-name="P12"><text:span text:style-name="T4">Przypis 14</text:span><text:bookmark text:name="Przypis14"/><text:span text:style-name="T4">. H. Cimek, </text:span><text:span text:style-name="T7">Komuniści – Polska – Stalin 1918–1939</text:span><text:span text:style-name="T4">, Białystok 1990, s. 166. </text:span><text:a xlink:type="simple" xlink:href="#p.14" text:style-name="Internet_20_link" text:visited-style-name="Visited_20_Internet_20_Link">Wróć do treści głównej</text:a><text:span text:style-name="T24">.</text:span></text:p>
      <text:p text:style-name="P12"><text:span text:style-name="T15">Przypis 15</text:span><text:bookmark text:name="Przypis15"/><text:span text:style-name="T15">. </text:span><text:span text:style-name="T4">Zob. Cz. Brzoza, </text:span><text:span text:style-name="T7">Poalej Syjon w województwie krakowskim do 1926 roku w świetle policyjnego raportu</text:span><text:span text:style-name="T4">,</text:span><text:span text:style-name="T16"> „Studia Judaica” </text:span><text:span text:style-name="T4">2006, nr 1 (17), s. 149–150. </text:span><text:a xlink:type="simple" xlink:href="#p.15" text:style-name="Internet_20_link" text:visited-style-name="Visited_20_Internet_20_Link">Wróć do treści głównej</text:a><text:span text:style-name="T24">.</text:span></text:p>
      <text:p text:style-name="P12"><text:span text:style-name="T4">Przypis 16</text:span><text:bookmark text:name="Przypis16"/><text:span text:style-name="T4">. B. Drobner, </text:span><text:span text:style-name="T7">Bezustanna walka. Wspomnienia 1919–1935</text:span><text:span text:style-name="T4">, t. </text:span><text:span text:style-name="T17">2</text:span><text:span text:style-name="T4">, Warszawa 1965, s. 181. </text:span><text:a xlink:type="simple" xlink:href="#p.16" text:style-name="Internet_20_link" text:visited-style-name="Visited_20_Internet_20_Link">Wróć do treści głównej</text:a><text:span text:style-name="T24">.</text:span></text:p>
      <text:p text:style-name="P12"><text:span text:style-name="T15">Przypis 17</text:span><text:bookmark text:name="Przypis17"/><text:span text:style-name="T15">. </text:span><text:span text:style-name="T4">Na temat utworzenia ZMK zob. M. Szumiło, </text:span><text:span text:style-name="T7">Komunistyczny Związek Młodzieży w międzywojennej Warszawie </text:span><text:span text:style-name="T4">[w:] </text:span><text:span text:style-name="T7">Komuniści w międzywojennej Warszawie</text:span><text:span text:style-name="T4">, red. E. Kowalczyk, Warszawa 2014, </text:span>s. 95–97. <text:a xlink:type="simple" xlink:href="#p.17" text:style-name="Internet_20_link" text:visited-style-name="Visited_20_Internet_20_Link">Wróć do treści głównej</text:a><text:span text:style-name="T24">.</text:span></text:p>
      <text:p text:style-name="P12"><text:span text:style-name="T4">Przypis 18</text:span><text:bookmark text:name="Przypis18"/><text:span text:style-name="T4">. RGASPI, f. 495, op. 252, d. 67, k. 37. </text:span><text:a xlink:type="simple" xlink:href="#p.18" text:style-name="Internet_20_link" text:visited-style-name="Visited_20_Internet_20_Link">Wróć do treści głównej</text:a><text:span text:style-name="T24">.</text:span></text:p>
      <text:p text:style-name="P12"><text:span text:style-name="T15">Przypis 19</text:span><text:bookmark text:name="Przypis19"/><text:span text:style-name="T15">. </text:span><text:span text:style-name="T4">L. Krzemień, </text:span><text:span text:style-name="T7">Związek Młodzieży Komunistycznej w Polsce. Pierwsze dziesięciolecie (1918–1928)</text:span><text:span text:style-name="T4">, Warszawa 1972, s. 93. </text:span><text:a xlink:type="simple" xlink:href="#p.19" text:style-name="Internet_20_link" text:visited-style-name="Visited_20_Internet_20_Link">Wróć do treści głównej</text:a><text:span text:style-name="T24">.</text:span></text:p>
      <text:p text:style-name="P12"><text:span text:style-name="T4">Przypis 20</text:span><text:bookmark text:name="Przypis20"/><text:span text:style-name="T4">. RGASPI, f. 495, op. 252, d. 67, k. 37. </text:span><text:a xlink:type="simple" xlink:href="#p.20" text:style-name="Internet_20_link" text:visited-style-name="Visited_20_Internet_20_Link">Wróć do treści głównej</text:a><text:span text:style-name="T24">.</text:span></text:p>
      <text:p text:style-name="P12"><text:soft-page-break/><text:span text:style-name="T15">Przypis 21</text:span><text:bookmark text:name="Przypis21"/><text:span text:style-name="T15">. A. Pilch, </text:span><text:span text:style-name="T9">Dzieje ruchu robotniczego w Krakowskiem 1918–1939</text:span><text:span text:style-name="T15">, cz. </text:span><text:span text:style-name="T17">1</text:span><text:span text:style-name="T15">, Kraków 1987, s. </text:span><text:span text:style-name="T4">109, 195–196, 257–260; H. Cimek, </text:span><text:span text:style-name="T7">Mniejszości narodowe w ruchu rewolucyjnym w </text:span><text:span text:style-name="T10">2</text:span><text:span text:style-name="T7"> Rzeczypospolitej</text:span><text:span text:style-name="T4">, Rzeszów 2011, s. 44. </text:span><text:a xlink:type="simple" xlink:href="#p.21" text:style-name="Internet_20_link" text:visited-style-name="Visited_20_Internet_20_Link">Wróć do treści głównej</text:a><text:span text:style-name="T24">.</text:span></text:p>
      <text:p text:style-name="P12"><text:span text:style-name="T15">Przypis 22</text:span><text:bookmark text:name="Przypis22"/><text:span text:style-name="T15">. </text:span><text:span text:style-name="T4">Zob. S. Czerpak, </text:span><text:span text:style-name="T7">Walka zbrojna na ulicach Krakowa w listopadzie 1923 roku </text:span><text:span text:style-name="T4">[w:] </text:span><text:span text:style-name="T7">Rok 1923 w Krakowie. Rozprawy i studia</text:span><text:span text:style-name="T4">, red. J. Buszko, Kraków 1978, s. 15–54. </text:span><text:a xlink:type="simple" xlink:href="#p.22" text:style-name="Internet_20_link" text:visited-style-name="Visited_20_Internet_20_Link">Wróć do treści głównej</text:a><text:span text:style-name="T24">.</text:span></text:p>
      <text:p text:style-name="P12"><text:span text:style-name="T4">Przypis 23</text:span><text:bookmark text:name="Przypis23"/><text:span text:style-name="T4">. L. Krzemień, </text:span><text:span text:style-name="T7">Związek Młodzieży Komunistycznej w Polsce. Pierwsze dziesięciolecie (1918–1928)</text:span><text:span text:style-name="T4">, Warszawa 1972, s. 110, 144–157. </text:span><text:a xlink:type="simple" xlink:href="#p.23" text:style-name="Internet_20_link" text:visited-style-name="Visited_20_Internet_20_Link">Wróć do treści głównej</text:a><text:span text:style-name="T24">.</text:span></text:p>
      <text:p text:style-name="P12"><text:span text:style-name="T4">Przypis 24</text:span><text:bookmark text:name="Przypis24"/><text:span text:style-name="T4">. RGASPI, f. 495, op. 252, d. 67, k. 37. </text:span><text:a xlink:type="simple" xlink:href="#p.24" text:style-name="Internet_20_link" text:visited-style-name="Visited_20_Internet_20_Link">Wróć do treści głównej</text:a><text:span text:style-name="T24">.</text:span></text:p>
      <text:p text:style-name="P12"><text:span text:style-name="T15">Przypis 25</text:span><text:bookmark text:name="Przypis25"/><text:span text:style-name="T15">. A. Pilch, </text:span><text:span text:style-name="T9">Dzieje ruchu robotniczego w Krakowskiem 1918–1939</text:span><text:span text:style-name="T15">, cz. </text:span><text:span text:style-name="T17">1</text:span><text:span text:style-name="T15">, Kraków 1987, s. </text:span><text:span text:style-name="T4">90–91; L. Krzemień, </text:span><text:span text:style-name="T7">Związek Młodzieży Komunistycznej w Polsce. Pierwsze dziesięciolecie (1918–1928)</text:span><text:span text:style-name="T4">, Warszawa 1972, s. 111–112, 125–126; zob. też K. Sacewicz, </text:span><text:span text:style-name="T7">Kilka uwag na temat stosunku KPRP/KPP do PPS w międzywojennej Warszawie </text:span><text:span text:style-name="T4">[w:] </text:span><text:span text:style-name="T7">Komuniści w międzywojennej Warszawie</text:span><text:span text:style-name="T4">, red. E. Kowalczyk, Warszawa 2014, </text:span>s. 296 i n. <text:a xlink:type="simple" xlink:href="#p.25" text:style-name="Internet_20_link" text:visited-style-name="Visited_20_Internet_20_Link">Wróć do treści głównej</text:a><text:span text:style-name="T24">.</text:span></text:p>
      <text:p text:style-name="P12"><text:span text:style-name="T15">Przypis 26</text:span><text:bookmark text:name="Przypis26"/><text:span text:style-name="T15">. </text:span><text:span text:style-name="T7">Raporty wysłane przez Johna B. Stetsona Jr., Ambasadora USA w Polsce do Sekretarza Stanu USA, dotyczące działalności ugrupowań komunistycznych w Polsce w latach 20 </text:span><text:span text:style-name="T10">20</text:span><text:span text:style-name="T7"> w.</text:span><text:span text:style-name="T4">, oprac. </text:span>M. Krzysztofiński, „Glaukopis” 2014, nr 30, s. 240. <text:a xlink:type="simple" xlink:href="#p.26" text:style-name="Internet_20_link" text:visited-style-name="Visited_20_Internet_20_Link">Wróć do treści głównej</text:a><text:span text:style-name="T24">.</text:span></text:p>
      <text:p text:style-name="P12"><text:span text:style-name="T4">Przypis 27</text:span><text:bookmark text:name="Przypis27"/><text:span text:style-name="T4">. RGASPI, f. 495, op. 252, d. 67, k. 37. </text:span><text:a xlink:type="simple" xlink:href="#p.27" text:style-name="Internet_20_link" text:visited-style-name="Visited_20_Internet_20_Link">Wróć do treści głównej</text:a><text:span text:style-name="T24">.</text:span></text:p>
      <text:p text:style-name="P12"><text:span text:style-name="T15">Przypis 28</text:span><text:bookmark text:name="Przypis28"/><text:span text:style-name="T15">. RGASPI, f. 495, op. 252, d. 67, k. 37</text:span><text:span text:style-name="T4">; AIPN 2548/14, Protokół rozprawy z dn. 18.</text:span><text:span text:style-name="T17">09.</text:span><text:span text:style-name="T4">1957 r. w sprawie karnej przeciwko Romanowi </text:span>Romkowskiemu i in., k. 98–99; <text:span text:style-name="T15">A. Pilch, </text:span><text:span text:style-name="T9">Dzieje ruchu robotniczego w Krakowskiem 1918–1939</text:span><text:span text:style-name="T15">, cz. </text:span><text:span text:style-name="T17">1</text:span><text:span text:style-name="T15">, Kraków 1987, s. </text:span>300. <text:a xlink:type="simple" xlink:href="#p.28" text:style-name="Internet_20_link" text:visited-style-name="Visited_20_Internet_20_Link">Wróć do treści głównej</text:a><text:span text:style-name="T24">.</text:span></text:p>
      <text:p text:style-name="P12"><text:span text:style-name="T4">Przypis 29</text:span><text:bookmark text:name="Przypis29"/><text:span text:style-name="T4">. RGASPI, f. 495, op. 252, d. 67, k. 36–37. </text:span><text:a xlink:type="simple" xlink:href="#p.29" text:style-name="Internet_20_link" text:visited-style-name="Visited_20_Internet_20_Link">Wróć do treści głównej</text:a><text:span text:style-name="T24">.</text:span></text:p>
      <text:p text:style-name="P12"><text:span text:style-name="T4">Przypis 30</text:span><text:bookmark text:name="Przypis30"/><text:span text:style-name="T4">. </text:span><text:span text:style-name="T15">A. Pilch, </text:span><text:span text:style-name="T9">Dzieje ruchu robotniczego w Krakowskiem 1918–1939</text:span><text:span text:style-name="T15">, cz. </text:span><text:span text:style-name="T17">1</text:span><text:span text:style-name="T15">, Kraków 1987, s. </text:span><text:span text:style-name="T4">300. </text:span><text:a xlink:type="simple" xlink:href="#p.30" text:style-name="Internet_20_link" text:visited-style-name="Visited_20_Internet_20_Link">Wróć do treści głównej</text:a><text:span text:style-name="T24">.</text:span></text:p>
      <text:p text:style-name="P12"><text:span text:style-name="T15">Przypis 31</text:span><text:bookmark text:name="Przypis31"/><text:span text:style-name="T15">. </text:span><text:span text:style-name="T4">T. Marszałkowski, </text:span><text:span text:style-name="T7">Zamieszki, ekscesy i demonstracje w Krakowie 1918–1939</text:span><text:span text:style-name="T4">, Kraków 2006, </text:span>s. 152; <text:span text:style-name="T15">A. Pilch, </text:span><text:span text:style-name="T9">Dzieje ruchu robotniczego w Krakowskiem 1918–1939</text:span><text:span text:style-name="T15">, cz. </text:span><text:span text:style-name="T17">1</text:span><text:span text:style-name="T15">, Kraków 1987, s. </text:span>355. <text:a xlink:type="simple" xlink:href="#p.31" text:style-name="Internet_20_link" text:visited-style-name="Visited_20_Internet_20_Link">Wróć do treści głównej</text:a><text:span text:style-name="T24">.</text:span></text:p>
      <text:p text:style-name="P12"><text:span text:style-name="T15">Przypis 32</text:span><text:bookmark text:name="Przypis32"/><text:span text:style-name="T15">. </text:span><text:span text:style-name="T4">RGASPI, f. 495, op. 252, d. 67, k. 36; Cz. Brzoza, </text:span><text:span text:style-name="T7">Kraków między wojnami. Kalendarium 28.</text:span><text:span text:style-name="T10">10.</text:span><text:span text:style-name="T7">1918–6.</text:span><text:span text:style-name="T10">09.</text:span><text:span text:style-name="T7">1939</text:span><text:span text:style-name="T4">, Kraków 1998, s. 149. </text:span><text:a xlink:type="simple" xlink:href="#p.32" text:style-name="Internet_20_link" text:visited-style-name="Visited_20_Internet_20_Link">Wróć do treści głównej</text:a><text:span text:style-name="T24">.</text:span></text:p>
      <text:p text:style-name="P11"><text:span text:style-name="T4">Przypis 33</text:span><text:bookmark text:name="Przypis33"/><text:span text:style-name="T4">. RGASPI, f. 495, op. 252, d. 67, k. 36; zob. też A. Fiszer, </text:span><text:span text:style-name="T7">Zapiski z krakowskiej celi</text:span><text:span text:style-name="T4">, Kraków 1964, s. 16–20, 26–28. </text:span><text:a xlink:type="simple" xlink:href="#p.33" text:style-name="Internet_20_link" text:visited-style-name="Visited_20_Internet_20_Link">Wróć do treści głównej</text:a><text:span text:style-name="T24">.</text:span></text:p>
      <text:p text:style-name="P11"><text:span text:style-name="T4">Przypis 34</text:span><text:bookmark text:name="Przypis34"/><text:span text:style-name="T4">. RGASPI, f. 495, op. 252, d. 67, k. 36. </text:span><text:a xlink:type="simple" xlink:href="#p.34" text:style-name="Internet_20_link" text:visited-style-name="Visited_20_Internet_20_Link">Wróć do treści głównej</text:a><text:span text:style-name="T24">.</text:span></text:p>
      <text:p text:style-name="P11"><text:soft-page-break/><text:span text:style-name="T4">Przypis 35</text:span><text:bookmark text:name="Przypis35"/><text:span text:style-name="T4">. Zob. A. Fiszer, </text:span><text:span text:style-name="T7">Zapiski z krakowskiej celi</text:span><text:span text:style-name="T4">, Kraków 1964, passim. </text:span><text:a xlink:type="simple" xlink:href="#p.35" text:style-name="Internet_20_link" text:visited-style-name="Visited_20_Internet_20_Link">Wróć do treści głównej</text:a><text:span text:style-name="T24">.</text:span></text:p>
      <text:p text:style-name="P11"><text:span text:style-name="T15">Przypis 36</text:span><text:bookmark text:name="Przypis36"/><text:span text:style-name="T15">. </text:span><text:span text:style-name="T4">RGASPI, f. 495, op. 252, d. 67, k. 36; Cz. Brzoza, </text:span><text:span text:style-name="T7">Polityczna prasa krakowska 1918–1939</text:span><text:span text:style-name="T4">, </text:span>Kraków 1990, s. 81–83. <text:a xlink:type="simple" xlink:href="#p.36" text:style-name="Internet_20_link" text:visited-style-name="Visited_20_Internet_20_Link">Wróć do treści głównej</text:a><text:span text:style-name="T24">.</text:span></text:p>
      <text:p text:style-name="P11"><text:span text:style-name="T15">Przypis 37</text:span><text:bookmark text:name="Przypis37"/><text:span text:style-name="T15">. </text:span><text:span text:style-name="T4">Zob. AAN, Zbiór relacji działaczy ruchu robotniczego, R-191, O więzieniu i komunie więźniów politycznych w Rawiczu w okresie międzywojennym 1927–1939; L. Krzemień, </text:span><text:span text:style-name="T7">Związek Młodzieży Komunistycznej w Polsce. Pierwsze dziesięciolecie (1918–1928)</text:span><text:span text:style-name="T4">, Warszawa 1972, s. 229–230; J. Izydorczyk, </text:span><text:span text:style-name="T7">Walka KPP-owców </text:span><text:span text:style-name="T4">w więzieniach [w:] </text:span><text:span text:style-name="T7">KPP. Wspomnienia z pola walki</text:span><text:span text:style-name="T4">, red. J. Kowalczyk et al., Warszawa 1951, s. 93–98. </text:span><text:a xlink:type="simple" xlink:href="#p.37" text:style-name="Internet_20_link" text:visited-style-name="Visited_20_Internet_20_Link">Wróć do treści głównej</text:a><text:span text:style-name="T24">.</text:span></text:p>
      <text:p text:style-name="P11"><text:span text:style-name="T15">Przypis 38</text:span><text:bookmark text:name="Przypis38"/><text:span text:style-name="T15">. </text:span><text:span text:style-name="T4">AAN, KC PZPR, CK 6242, Życiorys Romana Romkowskiego, k. 26; RGASPI, f. 495, op. 252, </text:span>d. 67, k. 36. <text:a xlink:type="simple" xlink:href="#p.38" text:style-name="Internet_20_link" text:visited-style-name="Visited_20_Internet_20_Link">Wróć do treści głównej</text:a><text:span text:style-name="T24">.</text:span></text:p>
      <text:p text:style-name="P11"><text:span text:style-name="T15">Przypis 39</text:span><text:bookmark text:name="Przypis39"/><text:span text:style-name="T15">. </text:span><text:span text:style-name="T4">Zob. L. Krzemień, </text:span><text:span text:style-name="T7">Kropla w potoku</text:span><text:span text:style-name="T4">, t. </text:span><text:span text:style-name="T17">2</text:span><text:span text:style-name="T4">, Warszawa 1963, s. 264–265; </text:span><text:span text:style-name="T15">A. Pilch, </text:span><text:span text:style-name="T9">Dzieje ruchu robotniczego w Krakowskiem 1918–1939</text:span><text:span text:style-name="T15">, cz. </text:span><text:span text:style-name="T17">1</text:span><text:span text:style-name="T15">, Kraków 1987, s. </text:span>365–370. <text:a xlink:type="simple" xlink:href="#p.39" text:style-name="Internet_20_link" text:visited-style-name="Visited_20_Internet_20_Link">Wróć do treści głównej</text:a><text:span text:style-name="T24">.</text:span></text:p>
      <text:p text:style-name="P11"><text:span text:style-name="T15">Przypis 40</text:span><text:bookmark text:name="Przypis40"/><text:span text:style-name="T15">. </text:span><text:span text:style-name="T4">AIPN 2548/14, Protokół rozprawy z dn. 18.</text:span><text:span text:style-name="T18">09.</text:span><text:span text:style-name="T4">1957 r. w sprawie karnej przeciwko Romanowi </text:span>Romkowskiemu i in., k. 99. <text:a xlink:type="simple" xlink:href="#p.40" text:style-name="Internet_20_link" text:visited-style-name="Visited_20_Internet_20_Link">Wróć do treści głównej</text:a><text:span text:style-name="T24">.</text:span></text:p>
      <text:p text:style-name="P11"><text:span text:style-name="T15">Przypis 41</text:span><text:bookmark text:name="Przypis41"/><text:span text:style-name="T15">. </text:span><text:span text:style-name="T4">RGASPI, f. 495, op. 252, d. 67, k. 36; AAN, KC PZPR, CK 6242, Życiorys Romana Romkowskiego, </text:span>k. 27. <text:a xlink:type="simple" xlink:href="#p.41" text:style-name="Internet_20_link" text:visited-style-name="Visited_20_Internet_20_Link">Wróć do treści głównej</text:a><text:span text:style-name="T24">.</text:span></text:p>
      <text:p text:style-name="P11"><text:span text:style-name="T4">Przypis 42</text:span><text:bookmark text:name="Przypis42"/><text:span text:style-name="T4">. R. Zambrowski, </text:span><text:span text:style-name="T7">Wspomnienia</text:span><text:span text:style-name="T4">, cz. 1, Warszawa 1976, s. 91; </text:span><text:span text:style-name="T15">A. Pilch, </text:span><text:span text:style-name="T9">Dzieje ruchu robotniczego w Krakowskiem 1918–1939</text:span><text:span text:style-name="T15">, cz. </text:span><text:span text:style-name="T17">1</text:span><text:span text:style-name="T15">, Kraków 1987, s. </text:span><text:span text:style-name="T4">303. </text:span><text:a xlink:type="simple" xlink:href="#p.42" text:style-name="Internet_20_link" text:visited-style-name="Visited_20_Internet_20_Link">Wróć do treści głównej</text:a><text:span text:style-name="T24">.</text:span></text:p>
      <text:p text:style-name="P11"><text:span text:style-name="T15">Przypis 43</text:span><text:bookmark text:name="Przypis43"/><text:span text:style-name="T15">. </text:span><text:span text:style-name="T4">AN w Krakowie, StGKr 65, Raport Komendanta Policji Państwowej m. Krakowa do Okręgowego </text:span>Urzędu Policji Politycznej z 31.<text:span text:style-name="T37">12.</text:span>1926 r. dotyczący stanu organizacji ZMK na terenie m. Krakowa, k. 3–9; <text:span text:style-name="T15">A. Pilch, </text:span><text:span text:style-name="T9">Dzieje ruchu robotniczego w Krakowskiem 1918–1939</text:span><text:span text:style-name="T15">, cz. </text:span><text:span text:style-name="T17">1</text:span><text:span text:style-name="T15">, Kraków 1987, s. </text:span>302–304. <text:a xlink:type="simple" xlink:href="#p.43" text:style-name="Internet_20_link" text:visited-style-name="Visited_20_Internet_20_Link">Wróć do treści głównej</text:a><text:span text:style-name="T24">.</text:span></text:p>
      <text:p text:style-name="P11"><text:span text:style-name="T15">Przypis 44</text:span><text:bookmark text:name="Przypis44"/><text:span text:style-name="T15">. </text:span><text:span text:style-name="T4">AN w Krakowie, StGKr 701, Tygodniowe sprawozdanie informacyjne Wydziału Śledczego </text:span>Komendy Policji Państwowej m. Krakowa do Wojewódzkiego Wydziału Bezpieczeństwa Publicznego w Krakowie z 6.<text:span text:style-name="T37">03.</text:span>1928 r., k. 67; AAN, Zbiór relacji działaczy ruchu robotniczego, R-74, Centralne Biuro Żydowskie KPP 1921–1937 (relacja Jakuba Wasserstruma z 31.<text:span text:style-name="T37">05.</text:span>1960 r.), k. 76; <text:span text:style-name="T15">A. Pilch, </text:span><text:span text:style-name="T9">Dzieje ruchu robotniczego w Krakowskiem 1918–1939</text:span><text:span text:style-name="T15">, cz. </text:span><text:span text:style-name="T17">1</text:span><text:span text:style-name="T15">, Kraków 1987, s. </text:span><text:span text:style-name="T4">265–267; L. Krzemień, </text:span><text:span text:style-name="T7">Związek Młodzieży Komunistycznej w Polsce. Pierwsze dziesięciolecie (1918–1928)</text:span><text:span text:style-name="T4">, Warszawa 1972, s. 232–234; A. Czubiński, </text:span><text:span text:style-name="T7">Komunistyczna Partia Polski (1918–1938). Zarys historii</text:span><text:span text:style-name="T4">, Warszawa 1985, s. 148–153; K. Trembicka, </text:span><text:span text:style-name="T7">Między utopią a rzeczywistością. Myśl polityczna </text:span><text:soft-page-break/><text:span text:style-name="T7">Komunistycznej Partii Polski (1918–1938)</text:span><text:span text:style-name="T4">, Lublin 2007, s. 119–125. </text:span><text:a xlink:type="simple" xlink:href="#p.44" text:style-name="Internet_20_link" text:visited-style-name="Visited_20_Internet_20_Link">Wróć do treści głównej</text:a><text:span text:style-name="T24">.</text:span></text:p>
      <text:p text:style-name="P11"><text:span text:style-name="T15">Przypis 45</text:span><text:bookmark text:name="Przypis45"/><text:span text:style-name="T15">. </text:span><text:span text:style-name="T4">AAN, KC PZPR, CK 6242, Życiorys Romana Romkowskiego, k. 4, 26; RGASPI, f. 495, op. 252, </text:span>d. 67, k. 36. <text:a xlink:type="simple" xlink:href="#p.45" text:style-name="Internet_20_link" text:visited-style-name="Visited_20_Internet_20_Link">Wróć do treści głównej</text:a><text:span text:style-name="T24">.</text:span></text:p>
      <text:p text:style-name="P11"><text:span text:style-name="T4">Przypis 46</text:span><text:bookmark text:name="Przypis46"/><text:span text:style-name="T4">. L. Krzemień, </text:span><text:span text:style-name="T7">Związek Młodzieży Komunistycznej w Polsce. Pierwsze dziesięciolecie (1918–1928)</text:span><text:span text:style-name="T4">, Warszawa 1972, s. 106–108. </text:span><text:a xlink:type="simple" xlink:href="#p.46" text:style-name="Internet_20_link" text:visited-style-name="Visited_20_Internet_20_Link">Wróć do treści głównej</text:a><text:span text:style-name="T24">.</text:span></text:p>
      <text:p text:style-name="P11"><text:span text:style-name="T4">Przypis 47</text:span><text:bookmark text:name="Przypis47"/><text:span text:style-name="T4">. Cyt. za: L. Krzemień, </text:span><text:span text:style-name="T7">Związek Młodzieży Komunistycznej w Polsce. Pierwsze dziesięciolecie (1918–1928)</text:span><text:span text:style-name="T4">, Warszawa 1972, s. 58. </text:span><text:a xlink:type="simple" xlink:href="#p.47" text:style-name="Internet_20_link" text:visited-style-name="Visited_20_Internet_20_Link">Wróć do treści głównej</text:a><text:span text:style-name="T24">.</text:span></text:p>
      <text:p text:style-name="P11"><text:span text:style-name="T15">Przypis 48</text:span><text:bookmark text:name="Przypis48"/><text:span text:style-name="T15">. </text:span><text:span text:style-name="T4">RGASPI, f. 495, op. 252, d. 67, k. 36; R. Zambrowski, </text:span><text:span text:style-name="T7">Wspomnienia</text:span><text:span text:style-name="T4">, cz. 1, Warszawa 1976, s. 89–90; M. Szumiło, </text:span><text:span text:style-name="T7">Wspomnienia Romana Zambrowskiego z Międzynarodowej Szkoły Leninowskiej w Moskwie (1929–1931)</text:span><text:span text:style-name="T4">, „Komunizm. System – Ludzie – Dokumentacja” 2012, nr 1, s. 166–167; A. Zatorski, </text:span><text:span text:style-name="T7">Jakub Cyterszpiler-Kubowski (1903–1937)</text:span><text:span text:style-name="T4">, b.m. i d.w. </text:span><text:a xlink:type="simple" xlink:href="#p.48" text:style-name="Internet_20_link" text:visited-style-name="Visited_20_Internet_20_Link">Wróć do treści głównej</text:a><text:span text:style-name="T24">.</text:span></text:p>
      <text:p text:style-name="P11"><text:span text:style-name="T15">Przypis 49</text:span><text:bookmark text:name="Przypis49"/><text:span text:style-name="T15">. </text:span><text:span text:style-name="T4">AN w Krakowie, StGKr 698, Tygodniowe sprawozdanie informacyjne Wydziału Śledczego </text:span>Komendy Policji Państwowej m. Krakowa do Wojewódzkiego Wydziału Bezpieczeństwa Publicznego <text:span text:style-name="T4">w Krakowie za okres 5–12.</text:span><text:span text:style-name="T18">10.</text:span><text:span text:style-name="T4">1927 r., k. 182; RGASPI, f. 495, op. 252, d. 67, k. 36; </text:span><text:span text:style-name="T7">Masowe aresztowania na Panieńskich Skałach</text:span><text:span text:style-name="T4">, „Ilustrowany Kurier Codzienny” 1927, nr 277, s. 8; T. Marszałkowski, </text:span><text:span text:style-name="T7">Zamieszki, ekscesy i demonstracje w Krakowie 1918–1939</text:span><text:span text:style-name="T4">, Kraków 2006, s. </text:span>180–181. <text:a xlink:type="simple" xlink:href="#p.49" text:style-name="Internet_20_link" text:visited-style-name="Visited_20_Internet_20_Link">Wróć do treści głównej</text:a><text:span text:style-name="T24">.</text:span></text:p>
      <text:p text:style-name="P11"><text:span text:style-name="T15">Przypis 50</text:span><text:bookmark text:name="Przypis50"/><text:span text:style-name="T15">. </text:span><text:span text:style-name="T4">AN w Krakowie, StGKr 698, Tygodniowe sprawozdanie informacyjne Wydziału Śledczego </text:span>Komendy Policji Państwowej m. Krakowa do Wojewódzkiego Wydziału Bezpieczeństwa Publicznego w Krakowie z 21.<text:span text:style-name="T37">10.1</text:span>927 r., k. 189; <text:span text:style-name="T4">R. Zambrowski, </text:span><text:span text:style-name="T7">Wspomnienia</text:span><text:span text:style-name="T4">, cz. 1, Warszawa 1976, s.</text:span> 94–96. <text:a xlink:type="simple" xlink:href="#p.50" text:style-name="Internet_20_link" text:visited-style-name="Visited_20_Internet_20_Link">Wróć do treści głównej</text:a><text:span text:style-name="T24">.</text:span></text:p>
      <text:p text:style-name="P11"><text:span text:style-name="T4">Przypis 51</text:span><text:bookmark text:name="Przypis51"/><text:span text:style-name="T4">. R. Zambrowski, </text:span><text:span text:style-name="T7">Wspomnienia</text:span><text:span text:style-name="T4">, cz. 1, Warszawa 1976, s. 95–96. </text:span><text:a xlink:type="simple" xlink:href="#p.51" text:style-name="Internet_20_link" text:visited-style-name="Visited_20_Internet_20_Link">Wróć do treści głównej</text:a><text:span text:style-name="T24">.</text:span></text:p>
      <text:p text:style-name="P11"><text:span text:style-name="T15">Przypis 52</text:span><text:bookmark text:name="Przypis52"/><text:span text:style-name="T15">. </text:span><text:span text:style-name="T4">AN w Krakowie, StGKr 698, Tygodniowe sprawozdanie informacyjne Wydziału Śledczego </text:span>Komendy Policji Państwowej m. Krakowa do Wojewódzkiego Wydziału Bezpieczeństwa Publicznego <text:span text:style-name="T4">w Krakowie z 28.</text:span><text:span text:style-name="T18">10.</text:span><text:span text:style-name="T4">1927 r., k. 197; R. Zambrowski, </text:span><text:span text:style-name="T7">Wspomnienia</text:span><text:span text:style-name="T4">, cz. 1, Warszawa 1976, s. 96, 98; M. Szumiło, </text:span><text:span text:style-name="T7">Wspomnienia Romana Zambrowskiego z Międzynarodowej Szkoły Leninowskiej w Moskwie (1929–1931)</text:span><text:span text:style-name="T4">, „Komunizm. System – Ludzie – Dokumentacja” 2012, nr 1, s. 167; M. Szumiło, </text:span><text:span text:style-name="T7">Roman Zambrowski 1909–1977. Studium dziejów elity komunistycznej w Polsce</text:span><text:span text:style-name="T4">, Warszawa 2014, s. 56–57; A. Fiszer, </text:span><text:span text:style-name="T7">Zapiski z krakowskiej celi</text:span><text:span text:style-name="T4">, Kraków 1964, s. 71. </text:span><text:a xlink:type="simple" xlink:href="#p.52" text:style-name="Internet_20_link" text:visited-style-name="Visited_20_Internet_20_Link">Wróć do treści głównej</text:a><text:span text:style-name="T24">.</text:span></text:p>
      <text:p text:style-name="P11"><text:soft-page-break/><text:span text:style-name="T15">Przypis 53</text:span><text:bookmark text:name="Przypis53"/><text:span text:style-name="T15">. </text:span><text:span text:style-name="T4">AN w Krakowie, StGKr 701, Tygodniowe sprawozdanie informacyjne Wydziału Śledczego </text:span>Komendy Policji Państwowej m. Krakowa do Wojewódzkiego Wydziału Bezpieczeństwa Publicznego w Krakowie z 27.<text:span text:style-name="T37">02.</text:span>1928 r., k. 55. <text:a xlink:type="simple" xlink:href="#p.53" text:style-name="Internet_20_link" text:visited-style-name="Visited_20_Internet_20_Link">Wróć do treści głównej</text:a><text:span text:style-name="T24">.</text:span></text:p>
      <text:p text:style-name="P11"><text:span text:style-name="T15">Przypis 54</text:span><text:bookmark text:name="Przypis54"/><text:span text:style-name="T15">. AN w Krakowie, StGKr 701, Tygodniowe sprawozdanie informacyjne Wydzia</text:span><text:span text:style-name="T4">łu Śledczego </text:span>Komendy Policji Państwowej m. Krakowa do Wojewódzkiego Wydziału Bezpieczeństwa Publicznego w Krakowie z 13.<text:span text:style-name="T37">01.</text:span>1928 r., k. 5; por. z AN w Krakowie, StGKr 698, Tygodniowe sprawozdanie informacyjne Wydziału Śledczego Komendy Policji Państwowej m. Krakowa do Wojewódzkiego Wydziału Bezpieczeństwa Publicznego w Krakowie z 28.<text:span text:style-name="T37">10.</text:span>1927 r., k. 197. <text:a xlink:type="simple" xlink:href="#p.54" text:style-name="Internet_20_link" text:visited-style-name="Visited_20_Internet_20_Link">Wróć do treści głównej</text:a><text:span text:style-name="T24">.</text:span></text:p>
      <text:p text:style-name="P11"><text:span text:style-name="T4">Przypis 55</text:span><text:bookmark text:name="Przypis55"/><text:span text:style-name="T4">. RGASPI, f. 495, op. 252, d. 67, k. 36; </text:span><text:span text:style-name="T15">A. Pilch, </text:span><text:span text:style-name="T9">Dzieje ruchu robotniczego w Krakowskiem 1918–1939</text:span><text:span text:style-name="T15">, cz. </text:span><text:span text:style-name="T18">2</text:span><text:span text:style-name="T15">, Kraków 1987, s. </text:span><text:span text:style-name="T4">176–177. </text:span><text:a xlink:type="simple" xlink:href="#p.55" text:style-name="Internet_20_link" text:visited-style-name="Visited_20_Internet_20_Link">Wróć do treści głównej</text:a><text:span text:style-name="T24">.</text:span></text:p>
      <text:p text:style-name="P11"><text:span text:style-name="T4">Przypis 56</text:span><text:bookmark text:name="Przypis56"/><text:span text:style-name="T4">. </text:span><text:span text:style-name="T15">A. Pilch, </text:span><text:span text:style-name="T9">Dzieje ruchu robotniczego w Krakowskiem 1918–1939</text:span><text:span text:style-name="T15">, cz. </text:span><text:span text:style-name="T17">1</text:span><text:span text:style-name="T15">, Kraków 1987, s. </text:span><text:span text:style-name="T4">377. </text:span><text:a xlink:type="simple" xlink:href="#p.56" text:style-name="Internet_20_link" text:visited-style-name="Visited_20_Internet_20_Link">Wróć do treści głównej</text:a><text:span text:style-name="T24">.</text:span></text:p>
      <text:p text:style-name="P11"><text:span text:style-name="T15">Przypis 57</text:span><text:bookmark text:name="Przypis57"/><text:span text:style-name="T15">. </text:span><text:span text:style-name="T4">AN w Krakowie, StGKr 701, Tygodniowe sprawozdanie informacyjne Wydziału Śledczego </text:span>Komendy Policji Państwowej m. Krakowa do Wojewódzkiego Wydziału Bezpieczeństwa Publicznego w Krakowie z 6.<text:span text:style-name="T37">03.1</text:span>928 r., k. 67–71; AN w Krakowie, StGKr 701, Tygodniowe sprawozdanie informacyjne Wydziału Śledczego Komendy Policji Państwowej m. Krakowa do Wojewódzkiego Wydziału Bezpieczeństwa Publicznego w Krakowie z 12.<text:span text:style-name="T37">03.</text:span>1928 r., k. 83–85. <text:a xlink:type="simple" xlink:href="#p.57" text:style-name="Internet_20_link" text:visited-style-name="Visited_20_Internet_20_Link">Wróć do treści głównej</text:a><text:span text:style-name="T24">.</text:span></text:p>
      <text:p text:style-name="P11"><text:span text:style-name="T15">Przypis 58</text:span><text:bookmark text:name="Przypis58"/><text:span text:style-name="T15">. </text:span><text:span text:style-name="T4">AN w Krakowie, StGKr 559, Raport Wydziału Śledczego Komendy Policji Państwowej m. Krakowa </text:span>z 4.<text:span text:style-name="T37">03.</text:span>1928 r.; AN w Krakowie, StGKr 701, Tygodniowe sprawozdanie informacyjne Wydziału Śledczego Komendy Policji Państwowej m. Krakowa do Wojewódzkiego Wydziału Bezpieczeństwa Publicznego w Krakowie z 12.<text:span text:style-name="T37">03.1</text:span>928 r., k. 85. <text:a xlink:type="simple" xlink:href="#p.58" text:style-name="Internet_20_link" text:visited-style-name="Visited_20_Internet_20_Link">Wróć do treści głównej</text:a><text:span text:style-name="T24">.</text:span></text:p>
      <text:p text:style-name="P11"><text:span text:style-name="T4">Przypis 59</text:span><text:bookmark text:name="Przypis59"/><text:span text:style-name="T4">. </text:span><text:span text:style-name="T15">A. Pilch, </text:span><text:span text:style-name="T9">Dzieje ruchu robotniczego w Krakowskiem 1918–1939</text:span><text:span text:style-name="T15">, cz. </text:span><text:span text:style-name="T17">1</text:span><text:span text:style-name="T15">, Kraków 1987, s. </text:span><text:span text:style-name="T4">374–378. </text:span><text:a xlink:type="simple" xlink:href="#p.59" text:style-name="Internet_20_link" text:visited-style-name="Visited_20_Internet_20_Link">Wróć do treści głównej</text:a><text:span text:style-name="T24">.</text:span></text:p>
      <text:p text:style-name="P11"><text:span text:style-name="T4">Przypis 60</text:span><text:bookmark text:name="Przypis60"/><text:span text:style-name="T4">. Zob. A. Czubiński, </text:span><text:span text:style-name="T7">Komunistyczna Partia Polski (1918–1938). Zarys historii</text:span><text:span text:style-name="T4">, Warszawa 1985, s. 178–182. </text:span><text:a xlink:type="simple" xlink:href="#p.60" text:style-name="Internet_20_link" text:visited-style-name="Visited_20_Internet_20_Link">Wróć do treści głównej</text:a><text:span text:style-name="T24">.</text:span></text:p>
      <text:p text:style-name="P11"><text:span text:style-name="T15">Przypis 61</text:span><text:bookmark text:name="Przypis61"/><text:span text:style-name="T15">. </text:span><text:span text:style-name="T4">AN w Krakowie, StGKr 559, Raport Wydziału Śledczego Komendy Policji Państwowej m. Krakowa </text:span>z 4.<text:span text:style-name="T38">03.</text:span>1928 r. <text:a xlink:type="simple" xlink:href="#p.61" text:style-name="Internet_20_link" text:visited-style-name="Visited_20_Internet_20_Link">Wróć do treści głównej</text:a><text:span text:style-name="T24">.</text:span></text:p>
      <text:p text:style-name="P11"><text:span text:style-name="T4">Przypis 62</text:span><text:bookmark text:name="Przypis62"/><text:span text:style-name="T4">. RGASPI, f. 495, op. 252, d. 67, k. 35–36. </text:span><text:a xlink:type="simple" xlink:href="#p.62" text:style-name="Internet_20_link" text:visited-style-name="Visited_20_Internet_20_Link">Wróć do treści głównej</text:a><text:span text:style-name="T24">.</text:span></text:p>
      <text:p text:style-name="P11"><text:span text:style-name="T4">Przypis 63</text:span><text:bookmark text:name="Przypis63"/><text:span text:style-name="T4">. </text:span><text:span text:style-name="T15">A. Pilch, </text:span><text:span text:style-name="T9">Dzieje ruchu robotniczego w Krakowskiem 1918–1939</text:span><text:span text:style-name="T15">, cz. </text:span><text:span text:style-name="T17">1</text:span><text:span text:style-name="T15">, Kraków 1987, s. </text:span><text:span text:style-name="T4">286. </text:span><text:a xlink:type="simple" xlink:href="#p.63" text:style-name="Internet_20_link" text:visited-style-name="Visited_20_Internet_20_Link">Wróć do treści głównej</text:a><text:span text:style-name="T24">.</text:span></text:p>
      <text:p text:style-name="P11"><text:span text:style-name="T4">Przypis 64</text:span><text:bookmark text:name="Przypis64"/><text:span text:style-name="T4">. RGASPI, f. 495, op. 252, d. 67, k. 35; A. Pilch, op. cit., cz. I, s. 339–341. </text:span><text:a xlink:type="simple" xlink:href="#p.64" text:style-name="Internet_20_link" text:visited-style-name="Visited_20_Internet_20_Link">Wróć do treści głównej</text:a><text:span text:style-name="T24">.</text:span></text:p>
      <text:p text:style-name="P11"><text:soft-page-break/><text:span text:style-name="T15">Przypis 65</text:span><text:bookmark text:name="Przypis65"/><text:span text:style-name="T15">. </text:span><text:span text:style-name="T4">RGASPI, f. 495, op. 252, d. 67, k. 35; AAN, KC PZPR, CK 6242, Życiorys Romana Romkowskiego, </text:span>k. 9, 27. <text:a xlink:type="simple" xlink:href="#p.65" text:style-name="Internet_20_link" text:visited-style-name="Visited_20_Internet_20_Link">Wróć do treści głównej</text:a><text:span text:style-name="T24">.</text:span></text:p>
      <text:p text:style-name="P11"><text:span text:style-name="T4">Przypis 66</text:span><text:bookmark text:name="Przypis66"/><text:span text:style-name="T4">. </text:span><text:span text:style-name="T15">A. Pilch, </text:span><text:span text:style-name="T9">Dzieje ruchu robotniczego w Krakowskiem 1918–1939</text:span><text:span text:style-name="T15">, cz. </text:span><text:span text:style-name="T17">1</text:span><text:span text:style-name="T15">, Kraków 1987, s. </text:span><text:span text:style-name="T4">340–341. </text:span><text:a xlink:type="simple" xlink:href="#p.66" text:style-name="Internet_20_link" text:visited-style-name="Visited_20_Internet_20_Link">Wróć do treści głównej</text:a><text:span text:style-name="T24">.</text:span></text:p>
      <text:p text:style-name="P11"><text:span text:style-name="T4">Przypis 67</text:span><text:bookmark text:name="Przypis67"/><text:span text:style-name="T4">. RGASPI, f. 495, op. 252, d. 67, k. 35. </text:span><text:a xlink:type="simple" xlink:href="#p.67" text:style-name="Internet_20_link" text:visited-style-name="Visited_20_Internet_20_Link">Wróć do treści głównej</text:a><text:span text:style-name="T24">.</text:span></text:p>
      <text:p text:style-name="P11"><text:span text:style-name="T4">Przypis 68</text:span><text:bookmark text:name="Przypis68"/><text:span text:style-name="T4">. RGASPI, f. 495, op. 252, d. 67, k. 35</text:span><text:span text:style-name="T7">.</text:span><text:span text:style-name="T20"> </text:span><text:a xlink:type="simple" xlink:href="#p.68" text:style-name="Internet_20_link" text:visited-style-name="Visited_20_Internet_20_Link">Wróć do treści głównej</text:a><text:span text:style-name="T22">.</text:span></text:p>
      <text:p text:style-name="P11"><text:span text:style-name="T15">Przypis 69</text:span><text:bookmark text:name="Przypis69"/><text:span text:style-name="T15">. </text:span><text:span text:style-name="T4">H. Cimek, </text:span><text:span text:style-name="T7">Ruch robotniczy na ziemi rzeszowskiej (1918–1939) </text:span><text:span text:style-name="T4">[w:] </text:span><text:span text:style-name="T7">Ruch robotniczy na ziemi rzeszowskiej 1918–1975</text:span><text:span text:style-name="T4">, red. B. Syzdek, Warszawa 1980, s. 47–50. </text:span><text:a xlink:type="simple" xlink:href="#p.69" text:style-name="Internet_20_link" text:visited-style-name="Visited_20_Internet_20_Link">Wróć do treści głównej</text:a><text:span text:style-name="T24">.</text:span></text:p>
      <text:p text:style-name="P11"><text:span text:style-name="T4">Przypis 70</text:span><text:bookmark text:name="Przypis70"/><text:span text:style-name="T4">. </text:span><text:span text:style-name="T15">A. Pilch, </text:span><text:span text:style-name="T9">Dzieje ruchu robotniczego w Krakowskiem 1918–1939</text:span><text:span text:style-name="T15">, cz. </text:span><text:span text:style-name="T17">1</text:span><text:span text:style-name="T15">, Kraków 1987, s. </text:span><text:span text:style-name="T4">390. </text:span><text:a xlink:type="simple" xlink:href="#p.70" text:style-name="Internet_20_link" text:visited-style-name="Visited_20_Internet_20_Link">Wróć do treści głównej</text:a><text:span text:style-name="T24">.</text:span></text:p>
      <text:p text:style-name="P11"><text:span text:style-name="T4">Przypis 71</text:span><text:bookmark text:name="Przypis71"/><text:span text:style-name="T4">. H. Cimek, </text:span><text:span text:style-name="T7">Ruch robotniczy na ziemi rzeszowskiej (1918–1939) </text:span><text:span text:style-name="T4">[w:] </text:span><text:span text:style-name="T7">Ruch robotniczy na ziemi rzeszowskiej 1918–1975</text:span><text:span text:style-name="T4">, red. B. Syzdek, Warszawa 1980, s. 92. </text:span><text:a xlink:type="simple" xlink:href="#p.71" text:style-name="Internet_20_link" text:visited-style-name="Visited_20_Internet_20_Link">Wróć do treści głównej</text:a><text:span text:style-name="T24">.</text:span></text:p>
      <text:p text:style-name="P11"><text:span text:style-name="T4">Przypis 72</text:span><text:bookmark text:name="Przypis72"/><text:span text:style-name="T4">. K. Trembicka, </text:span><text:span text:style-name="T7">Między utopią a rzeczywistością. Myśl polityczna Komunistycznej Partii Polski (1918–1938)</text:span><text:span text:style-name="T4">, Lublin 2007, s. 122–125; A. Czubiński, </text:span><text:span text:style-name="T7">Komunistyczna Partia Polski (1918–1938). Zarys historii</text:span><text:span text:style-name="T4">, Warszawa 1985, s. 183–191. </text:span><text:a xlink:type="simple" xlink:href="#p.72" text:style-name="Internet_20_link" text:visited-style-name="Visited_20_Internet_20_Link">Wróć do treści głównej</text:a><text:span text:style-name="T24">.</text:span></text:p>
      <text:p text:style-name="P11"><text:span text:style-name="T4">Przypis 73</text:span><text:bookmark text:name="Przypis73"/><text:span text:style-name="T4">. RGASPI, f. 495, op. 252, d. 67, k. 35. </text:span><text:a xlink:type="simple" xlink:href="#p.73" text:style-name="Internet_20_link" text:visited-style-name="Visited_20_Internet_20_Link">Wróć do treści głównej</text:a><text:span text:style-name="T24">.</text:span></text:p>
      <text:p text:style-name="P11"><text:span text:style-name="T4">Przypis 74</text:span><text:bookmark text:name="Przypis74"/><text:span text:style-name="T4">. RGASPI, f. 495, op. 252, d. 67, k. 35; </text:span><text:span text:style-name="T15">A. Pilch, </text:span><text:span text:style-name="T9">Dzieje ruchu robotniczego w Krakowskiem 1918–1939</text:span><text:span text:style-name="T15">, cz. </text:span><text:span text:style-name="T19">2</text:span><text:span text:style-name="T15">, Kraków 1987, s. </text:span><text:span text:style-name="T4">63–64. </text:span><text:a xlink:type="simple" xlink:href="#p.74" text:style-name="Internet_20_link" text:visited-style-name="Visited_20_Internet_20_Link">Wróć do treści głównej</text:a><text:span text:style-name="T24">.</text:span></text:p>
      <text:p text:style-name="P11"><text:span text:style-name="T4">Przypis 75</text:span><text:bookmark text:name="Przypis75"/><text:span text:style-name="T4">. </text:span><text:span text:style-name="T15">A. Pilch, </text:span><text:span text:style-name="T9">Dzieje ruchu robotniczego w Krakowskiem 1918–1939</text:span><text:span text:style-name="T15">, cz. </text:span><text:span text:style-name="T19">2</text:span><text:span text:style-name="T15">, Kraków 1987, s. </text:span><text:span text:style-name="T4">83. </text:span><text:a xlink:type="simple" xlink:href="#p.75" text:style-name="Internet_20_link" text:visited-style-name="Visited_20_Internet_20_Link">Wróć do treści głównej</text:a><text:span text:style-name="T24">.</text:span></text:p>
      <text:p text:style-name="P11"><text:span text:style-name="T15">Przypis 76</text:span><text:bookmark text:name="Przypis76"/><text:span text:style-name="T15">. </text:span><text:span text:style-name="T4">AN w Krakowie, Urząd Wojewódzki w Krakowie (dalej: UWKr) 273, Sprawozdanie sytuacyjne </text:span>Nr 5/30 obejmujące stan bezpieczeństwa publicznego za czas od 25.<text:span text:style-name="T38">01</text:span> do 1.<text:span text:style-name="T38">02.</text:span>1930 r., k. 32. <text:a xlink:type="simple" xlink:href="#p.76" text:style-name="Internet_20_link" text:visited-style-name="Visited_20_Internet_20_Link">Wróć do treści głównej</text:a><text:span text:style-name="T24">.</text:span></text:p>
      <text:p text:style-name="P11"><text:span text:style-name="T4">Przypis 77</text:span><text:bookmark text:name="Przypis77"/><text:span text:style-name="T4">. </text:span><text:span text:style-name="T15">A. Pilch, </text:span><text:span text:style-name="T9">Dzieje ruchu robotniczego w Krakowskiem 1918–1939</text:span><text:span text:style-name="T15">, cz. </text:span><text:span text:style-name="T19">2</text:span><text:span text:style-name="T15">, Kraków 1987, s.</text:span><text:span text:style-name="T4"> 18–20. </text:span><text:a xlink:type="simple" xlink:href="#p.77" text:style-name="Internet_20_link" text:visited-style-name="Visited_20_Internet_20_Link">Wróć do treści głównej</text:a><text:span text:style-name="T24">.</text:span></text:p>
      <text:p text:style-name="P11"><text:span text:style-name="T15">Przypis 78</text:span><text:bookmark text:name="Przypis78"/><text:span text:style-name="T15">. </text:span><text:span text:style-name="T4">AN w Krakowie, UWKr 273, Sprawozdanie sytuacyjne Nr 5/30 obejmujące stan bezpieczeństwa </text:span>publicznego za czas od 25.<text:span text:style-name="T38">01</text:span> do 1.<text:span text:style-name="T38">02.</text:span>1930 r., k. 32. <text:a xlink:type="simple" xlink:href="#p.78" text:style-name="Internet_20_link" text:visited-style-name="Visited_20_Internet_20_Link">Wróć do treści głównej</text:a><text:span text:style-name="T24">.</text:span></text:p>
      <text:p text:style-name="P11"><text:span text:style-name="T4">Przypis 79</text:span><text:bookmark text:name="Przypis79"/><text:span text:style-name="T4">. L. Krzemień, </text:span><text:span text:style-name="T7">Związek Młodzieży Komunistycznej w Polsce. Pierwsze dziesięciolecie (1918–1928)</text:span><text:span text:style-name="T4">, Warszawa 1972, s. 228–229. </text:span><text:a xlink:type="simple" xlink:href="#p.79" text:style-name="Internet_20_link" text:visited-style-name="Visited_20_Internet_20_Link">Wróć do treści głównej</text:a><text:span text:style-name="T24">.</text:span></text:p>
      <text:p text:style-name="P11"><text:span text:style-name="T4">Przypis 80</text:span><text:bookmark text:name="Przypis80"/><text:span text:style-name="T4">. </text:span><text:span text:style-name="T15">A. Pilch, </text:span><text:span text:style-name="T9">Dzieje ruchu robotniczego w Krakowskiem 1918–1939</text:span><text:span text:style-name="T15">, cz. </text:span><text:span text:style-name="T19">2</text:span><text:span text:style-name="T15">, Kraków 1987, s.</text:span><text:span text:style-name="T4">83–84. </text:span><text:a xlink:type="simple" xlink:href="#p.80" text:style-name="Internet_20_link" text:visited-style-name="Visited_20_Internet_20_Link">Wróć do treści głównej</text:a><text:span text:style-name="T24">.</text:span></text:p>
      <text:p text:style-name="P11"><text:soft-page-break/><text:span text:style-name="T4">Przypis 81</text:span><text:bookmark text:name="Przypis81"/><text:span text:style-name="T4">. AN w Krakowie, UWKr 273, Sprawozdanie sytuacyjne Nr 9/30 z 1.</text:span><text:span text:style-name="T19">03.</text:span><text:span text:style-name="T4">1930 r., k. 62. </text:span><text:a xlink:type="simple" xlink:href="#p.81" text:style-name="Internet_20_link" text:visited-style-name="Visited_20_Internet_20_Link">Wróć do treści głównej</text:a><text:span text:style-name="T24">.</text:span></text:p>
      <text:p text:style-name="P11"><text:span text:style-name="T15">Przypis 82</text:span><text:bookmark text:name="Przypis82"/><text:span text:style-name="T15">. </text:span><text:span text:style-name="T4">AN w Krakowie, UWKr 273, Sprawozdanie sytuacyjne Nr 10/30 obejmujące stan bezpieczeństwa </text:span>publicznego za czas od 2.<text:span text:style-name="T38">03.</text:span> do 6.<text:span text:style-name="T38">03.</text:span>1930 r., k. 69. <text:a xlink:type="simple" xlink:href="#p.82" text:style-name="Internet_20_link" text:visited-style-name="Visited_20_Internet_20_Link">Wróć do treści głównej</text:a><text:span text:style-name="T24">.</text:span></text:p>
      <text:p text:style-name="P11"><text:span text:style-name="T4">Przypis 83</text:span><text:bookmark text:name="Przypis83"/><text:span text:style-name="T4">.</text:span><text:span text:style-name="T20"> AN w Krakowie, UWKr 273, Sprawozdanie sytuacyjne Nr 10/30 obejmujące stan bezpieczeństwa publicznego za czas od 2.</text:span><text:span text:style-name="T21">03.</text:span><text:span text:style-name="T20"> do 6.</text:span><text:span text:style-name="T21">03.</text:span><text:span text:style-name="T20">1930 r., k. 69. </text:span><text:a xlink:type="simple" xlink:href="#p.83" text:style-name="Internet_20_link" text:visited-style-name="Visited_20_Internet_20_Link">Wróć do treści głównej</text:a><text:span text:style-name="T22">.</text:span></text:p>
      <text:p text:style-name="P11"><text:span text:style-name="T4">Przypis 84</text:span><text:bookmark text:name="Przypis84"/><text:span text:style-name="T4">. </text:span><text:span text:style-name="T15">A. Pilch, </text:span><text:span text:style-name="T9">Dzieje ruchu robotniczego w Krakowskiem 1918–1939</text:span><text:span text:style-name="T15">, cz. </text:span><text:span text:style-name="T19">2</text:span><text:span text:style-name="T15">, Kraków 1987, s. </text:span><text:span text:style-name="T4">84. </text:span><text:a xlink:type="simple" xlink:href="#p.84" text:style-name="Internet_20_link" text:visited-style-name="Visited_20_Internet_20_Link">Wróć do treści głównej</text:a><text:span text:style-name="T24">.</text:span></text:p>
      <text:p text:style-name="P11"><text:span text:style-name="T15">Przypis 85</text:span><text:bookmark text:name="Przypis85"/><text:span text:style-name="T15">. </text:span><text:span text:style-name="T4">AN w Krakowie, UWKr 273, Sprawozdanie sytuacyjne Nr 16/30 obejmujące stan bezpieczeństwa </text:span>publicznego za czas od 13.<text:span text:style-name="T38">04</text:span> do 19.<text:span text:style-name="T38">04.</text:span>1930 r., k. 101; <text:span text:style-name="T15">A. Pilch, </text:span><text:span text:style-name="T9">Dzieje ruchu robotniczego w Krakowskiem 1918–1939</text:span><text:span text:style-name="T15">, cz. </text:span><text:span text:style-name="T19">2</text:span><text:span text:style-name="T15">, Kraków 1987, s. </text:span>36. <text:a xlink:type="simple" xlink:href="#p.85" text:style-name="Internet_20_link" text:visited-style-name="Visited_20_Internet_20_Link">Wróć do treści głównej</text:a><text:span text:style-name="T24">.</text:span></text:p>
      <text:p text:style-name="P11"><text:span text:style-name="T4">Przypis 86</text:span><text:bookmark text:name="Przypis86"/><text:span text:style-name="T4">. RGASPI, f. 495, op. 252, d. 67, k. 35. </text:span><text:a xlink:type="simple" xlink:href="#p.86" text:style-name="Internet_20_link" text:visited-style-name="Visited_20_Internet_20_Link">Wróć do treści głównej</text:a><text:span text:style-name="T24">.</text:span></text:p>
      <text:p text:style-name="P11"><text:span text:style-name="T15">Przypis 87</text:span><text:bookmark text:name="Przypis87"/><text:span text:style-name="T15">. </text:span><text:span text:style-name="T4">J.A. Reguła, </text:span><text:span text:style-name="T7">Historia Komunistycznej Partii Polski w świetle faktów i dokumentów</text:span><text:span text:style-name="T4">, Toruń 1994, </text:span>s. 203–204. <text:a xlink:type="simple" xlink:href="#p.87" text:style-name="Internet_20_link" text:visited-style-name="Visited_20_Internet_20_Link">Wróć do treści głównej</text:a><text:span text:style-name="T24">.</text:span></text:p>
      <text:p text:style-name="P11"><text:span text:style-name="T15">Przypis 88</text:span><text:bookmark text:name="Przypis88"/><text:span text:style-name="T15">. </text:span><text:span text:style-name="T4">AAN, Zbiór relacji działaczy ruchu robotniczego, R-50, Relacja Edwarda Uzdańskiego dot. </text:span><text:span text:style-name="T19">5</text:span> Zjazdu KPP, 27.<text:span text:style-name="T38">06.</text:span>1960 r., k. 1–2. <text:a xlink:type="simple" xlink:href="#p.88" text:style-name="Internet_20_link" text:visited-style-name="Visited_20_Internet_20_Link">Wróć do treści głównej</text:a><text:span text:style-name="T24">.</text:span></text:p>
      <text:p text:style-name="P11"><text:span text:style-name="T4">Przypis 89</text:span><text:bookmark text:name="Przypis89"/><text:span text:style-name="T4">. RGASPI, f. 495, op. 252, d. 67, k. 35. </text:span><text:a xlink:type="simple" xlink:href="#p.89" text:style-name="Internet_20_link" text:visited-style-name="Visited_20_Internet_20_Link">Wróć do treści głównej</text:a><text:span text:style-name="T24">.</text:span></text:p>
      <text:p text:style-name="P11"><text:span text:style-name="T4">Przypis 90</text:span><text:bookmark text:name="Przypis90"/><text:span text:style-name="T4">. Zob. A. Czubiński, </text:span><text:span text:style-name="T7">Komunistyczna Partia Polski (1918–1938). Zarys historii</text:span><text:span text:style-name="T4">, Warszawa 1985, s. 198. </text:span><text:a xlink:type="simple" xlink:href="#p.90" text:style-name="Internet_20_link" text:visited-style-name="Visited_20_Internet_20_Link">Wróć do treści głównej</text:a><text:span text:style-name="T24">.</text:span></text:p>
      <text:p text:style-name="P11"><text:span text:style-name="T4">Przypis 91</text:span><text:bookmark text:name="Przypis91"/><text:span text:style-name="T4">. A. Czubiński, </text:span><text:span text:style-name="T7">Komunistyczna Partia Polski (1918–1938). Zarys historii</text:span><text:span text:style-name="T4">, Warszawa 1985, s. 198–200; J.A. Reguła, </text:span><text:span text:style-name="T7">Historia Komunistycznej Partii Polski w świetle faktów i dokumentów</text:span><text:span text:style-name="T4">, Toruń 1994, s. 204–205; K. Trembicka, </text:span><text:span text:style-name="T7">Między utopią a rzeczywistością. Myśl polityczna Komunistycznej Partii Polski (1918–1938)</text:span><text:span text:style-name="T4">, Lublin 2007, s. 125–126. </text:span><text:a xlink:type="simple" xlink:href="#p.91" text:style-name="Internet_20_link" text:visited-style-name="Visited_20_Internet_20_Link">Wróć do treści głównej</text:a><text:span text:style-name="T24">.</text:span></text:p>
      <text:p text:style-name="P11"><text:span text:style-name="T4">Przypis 92</text:span><text:bookmark text:name="Przypis92"/><text:span text:style-name="T4">. RGASPI, f. 495, op. 252, d. 67, k. 35. </text:span><text:a xlink:type="simple" xlink:href="#p.92" text:style-name="Internet_20_link" text:visited-style-name="Visited_20_Internet_20_Link">Wróć do treści głównej</text:a><text:span text:style-name="T24">.</text:span></text:p>
      <text:p text:style-name="P11"><text:span text:style-name="T4">Przypis 93</text:span><text:bookmark text:name="Przypis93"/><text:span text:style-name="T4">. RGASPI, f. 495, op. 252, d. 67, k. 35. </text:span><text:a xlink:type="simple" xlink:href="#p.93" text:style-name="Internet_20_link" text:visited-style-name="Visited_20_Internet_20_Link">Wróć do treści głównej</text:a><text:span text:style-name="T24">.</text:span></text:p>
      <text:p text:style-name="P11"><text:span text:style-name="T4">Przypis 94</text:span><text:bookmark text:name="Przypis94"/><text:span text:style-name="T4">. </text:span><text:span text:style-name="T15">A. Pilch, </text:span><text:span text:style-name="T9">Dzieje ruchu robotniczego w Krakowskiem 1918–1939</text:span><text:span text:style-name="T15">, cz. </text:span><text:span text:style-name="T19">2</text:span><text:span text:style-name="T15">, Kraków 1987, s. </text:span><text:span text:style-name="T4">91, 94–95. </text:span><text:a xlink:type="simple" xlink:href="#p.94" text:style-name="Internet_20_link" text:visited-style-name="Visited_20_Internet_20_Link">Wróć do treści głównej</text:a><text:span text:style-name="T24">.</text:span></text:p>
      <text:p text:style-name="P1"><text:span text:style-name="T4">Przypis 95</text:span><text:bookmark text:name="Przypis95"/><text:span text:style-name="T4">. RGASPI, f. 495, op. 252, d. 67, k. 35. </text:span><text:a xlink:type="simple" xlink:href="#p.95" text:style-name="Internet_20_link" text:visited-style-name="Visited_20_Internet_20_Link">Wróć do treści głównej</text:a><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Pa11"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55cm"/>
    </style:style>
    <style:style style:name="Pa17" style:family="paragraph" style:parent-style-name="Default" style:default-outline-level="">
      <style:paragraph-properties style:line-height-at-least="0.372cm"/>
    </style:style>
    <style:style style:name="Pa14" style:family="paragraph" style:parent-style-name="Default" style:default-outline-level="">
      <style:paragraph-properties style:line-height-at-least="0.319cm"/>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A6" style:family="text">
      <style:text-properties fo:color="#000000" style:font-name="Cambria" fo:font-family="Cambria" style:font-family-generic="roman" style:font-pitch="variable" fo:font-size="5.5pt" style:font-size-asian="5.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4T19:20:51.602000000</meta:creation-date>
    <dc:date>2021-07-19T10:34:12.328000000</dc:date>
    <meta:editing-duration>PT39M48S</meta:editing-duration>
    <meta:editing-cycles>6</meta:editing-cycles>
    <meta:generator>LibreOffice/6.2.0.3$Windows_x86 LibreOffice_project/98c6a8a1c6c7b144ce3cc729e34964b47ce25d62</meta:generator>
    <meta:document-statistic meta:table-count="0" meta:image-count="0" meta:object-count="0" meta:page-count="31" meta:paragraph-count="306" meta:word-count="10497" meta:character-count="74283" meta:non-whitespace-character-count="64133"/>
  </office:meta>
</office:document-meta>
</file>