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rbel" svg:font-family="Corbel"/>
    <style:font-face style:name="TimesNewRoman" svg:font-family="TimesNewRoman"/>
    <style:font-face style:name="TimesNewRomanPS" svg:font-family="TimesNewRomanPS"/>
    <style:font-face style:name="Corbel1" svg:font-family="Corbe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7pt" style:font-size-asian="7pt" style:font-size-complex="7pt"/>
    </style:style>
    <style:style style:name="P3" style:family="paragraph">
      <loext:graphic-properties draw:fill="none"/>
      <style:text-properties fo:font-size="9.5pt" style:font-size-asian="9.5pt" style:font-size-complex="9.5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none"/>
      <style:text-properties fo:font-size="15pt" style:font-size-asian="15pt" style:font-size-complex="15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</style:style>
    <style:style style:name="P8" style:family="paragraph">
      <loext:graphic-properties draw:fill="none"/>
      <style:text-properties fo:font-size="8.5pt" style:font-size-asian="8.5pt" style:font-size-complex="8.5pt"/>
    </style:style>
    <style:style style:name="P9" style:family="paragraph">
      <loext:graphic-properties draw:fill="none"/>
      <style:text-properties fo:font-size="10.5pt" style:font-size-asian="10.5pt" style:font-size-complex="10.5pt"/>
    </style:style>
    <style:style style:name="P10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TimesNewRoman" fo:font-size="7pt" style:font-size-asian="7pt" style:font-name-complex="TimesNewRoman" style:font-size-complex="7pt"/>
    </style:style>
    <style:style style:name="T2" style:family="text">
      <style:text-properties fo:color="#000000" style:font-name="TimesNewRomanPS" fo:font-size="9.5pt" fo:font-style="italic" fo:font-weight="bold" style:font-size-asian="9.5pt" style:font-name-complex="TimesNewRomanPS" style:font-size-complex="9.5pt" style:font-style-complex="italic" style:font-weight-complex="bold"/>
    </style:style>
    <style:style style:name="T3" style:family="text">
      <style:text-properties fo:color="#000000" style:font-name="TimesNewRoman" fo:font-size="9.5pt" style:font-size-asian="9.5pt" style:font-name-complex="TimesNewRoman" style:font-size-complex="9.5pt"/>
    </style:style>
    <style:style style:name="T4" style:family="text">
      <style:text-properties fo:color="#000000" style:font-name="TimesNewRoman" fo:font-size="10pt" style:font-size-asian="10pt" style:font-name-complex="TimesNewRoman" style:font-size-complex="10pt"/>
    </style:style>
    <style:style style:name="T5" style:family="text">
      <style:text-properties fo:color="#000000" style:font-name="Corbel" fo:font-size="15pt" fo:font-weight="bold" style:font-size-asian="15pt" style:font-name-complex="Corbel" style:font-size-complex="15pt" style:font-weight-complex="bold"/>
    </style:style>
    <style:style style:name="T6" style:family="text">
      <style:text-properties fo:color="#000000" style:font-name="Corbel" fo:font-size="15pt" style:font-size-asian="15pt" style:font-name-complex="Corbel" style:font-size-complex="15pt"/>
    </style:style>
    <style:style style:name="T7" style:family="text">
      <style:text-properties fo:color="#000000" style:font-name="Corbel" fo:font-size="15pt" fo:font-style="italic" fo:font-weight="bold" style:font-size-asian="15pt" style:font-name-complex="Corbel" style:font-size-complex="15pt" style:font-style-complex="italic" style:font-weight-complex="bold"/>
    </style:style>
    <style:style style:name="T8" style:family="text">
      <style:text-properties fo:color="#000000" style:font-name="Corbel" fo:font-size="12pt" fo:font-weight="bold" style:font-size-asian="12pt" style:font-name-complex="Corbel" style:font-size-complex="12pt" style:font-weight-complex="bold"/>
    </style:style>
    <style:style style:name="T9" style:family="text">
      <style:text-properties fo:color="#000000" style:font-name="TimesNewRomanPS" fo:font-size="10pt" fo:font-style="italic" style:font-size-asian="10pt" style:font-name-complex="TimesNewRomanPS" style:font-size-complex="10pt" style:font-style-complex="italic"/>
    </style:style>
    <style:style style:name="T10" style:family="text">
      <style:text-properties fo:color="#231f20" style:font-name="TimesNewRomanPS" fo:font-size="8.5pt" fo:font-style="italic" style:font-size-asian="8.5pt" style:font-name-complex="TimesNewRomanPS" style:font-size-complex="8.5pt" style:font-style-complex="italic"/>
    </style:style>
    <style:style style:name="T11" style:family="text">
      <style:text-properties fo:color="#231f20" style:font-name="TimesNewRoman" fo:font-size="8.5pt" style:font-size-asian="8.5pt" style:font-name-complex="TimesNewRoman" style:font-size-complex="8.5pt"/>
    </style:style>
    <style:style style:name="T12" style:family="text">
      <style:text-properties fo:color="#231f20" style:font-name="TimesNewRoman" fo:font-size="10.5pt" style:font-size-asian="10.5pt" style:font-name-complex="TimesNewRoman" style:font-size-complex="10.5pt"/>
    </style:style>
    <style:style style:name="T13" style:family="text">
      <style:text-properties fo:color="#231f20" style:font-name="TimesNewRomanPS" fo:font-size="10.5pt" fo:font-style="italic" style:font-size-asian="10.5pt" style:font-name-complex="TimesNewRomanPS" style:font-size-complex="10.5pt" style:font-style-complex="italic"/>
    </style:style>
    <style:style style:name="T14" style:family="text">
      <style:text-properties fo:color="#231f20" style:font-name="TimesNewRoman" fo:font-size="8pt" style:font-size-asian="8pt" style:font-name-complex="TimesNewRoman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582cm" svg:height="0.276cm" svg:x="2.099cm" svg:y="0.933cm">
          <draw:text-box>
            <text:p text:style-name="P1"><text:span text:style-name="T1">ZARZĄDZANIE PUBLICZNE 3(35) 2016, <text:s/>s. 263-267 </text:span></text:p>
          </draw:text-box>
        </draw:frame>
        <draw:frame draw:style-name="gr1" draw:text-style-name="P2" draw:layer="layout" svg:width="3.939cm" svg:height="0.276cm" svg:x="2.11cm" svg:y="1.272cm">
          <draw:text-box>
            <text:p text:style-name="P1"><text:span text:style-name="T1">doi:10.4467/20843968ZP. 17.021.5523 </text:span></text:p>
          </draw:text-box>
        </draw:frame>
        <draw:frame draw:style-name="gr1" draw:text-style-name="P2" draw:layer="layout" svg:width="4.307cm" svg:height="0.276cm" svg:x="2.099cm" svg:y="1.61cm">
          <draw:text-box>
            <text:p text:style-name="P1"><text:span text:style-name="T1">w w w .ejournals.eu/Zarzadzanie-Publiczne</text:span></text:p>
          </draw:text-box>
        </draw:frame>
        <draw:frame draw:style-name="gr2" draw:text-style-name="P3" draw:layer="layout" svg:width="2.381cm" svg:height="0.369cm" svg:x="11.684cm" svg:y="2.869cm">
          <draw:text-box>
            <text:p text:style-name="P1"><text:span text:style-name="T2">Barbara Kożuch</text:span><text:span text:style-name="T3"> </text:span></text:p>
          </draw:text-box>
        </draw:frame>
        <draw:frame draw:style-name="gr3" draw:text-style-name="P4" draw:layer="layout" svg:width="3.588cm" svg:height="0.39cm" svg:x="10.601cm" svg:y="3.283cm">
          <draw:text-box>
            <text:p text:style-name="P1"><text:span text:style-name="T4">Uniwersytet Jagielloński </text:span></text:p>
          </draw:text-box>
        </draw:frame>
        <draw:frame draw:style-name="gr3" draw:text-style-name="P4" draw:layer="layout" svg:width="4.828cm" svg:height="0.39cm" svg:x="9.296cm" svg:y="3.707cm">
          <draw:text-box>
            <text:p text:style-name="P1"><text:span text:style-name="T4">e-mail: barbara.kozuch@uj.edu.pl</text:span></text:p>
          </draw:text-box>
        </draw:frame>
        <draw:frame draw:style-name="gr4" draw:text-style-name="P5" draw:layer="layout" svg:width="8.901cm" svg:height="0.53cm" svg:x="4.547cm" svg:y="5.557cm">
          <draw:text-box>
            <text:p text:style-name="P1"><text:span text:style-name="T5">RECENZJA <text:s/>MONOGRAFII <text:s/>- <text:s/>JUSTYNA</text:span><text:span text:style-name="T6"> </text:span></text:p>
          </draw:text-box>
        </draw:frame>
        <draw:frame draw:style-name="gr4" draw:text-style-name="P5" draw:layer="layout" svg:width="9.112cm" svg:height="0.53cm" svg:x="4.353cm" svg:y="6.234cm">
          <draw:text-box>
            <text:p text:style-name="P1"><text:span text:style-name="T5">ANDERS-MORAWSKA, <text:s/>WAWRZYNIEC</text:span><text:span text:style-name="T6"> </text:span></text:p>
          </draw:text-box>
        </draw:frame>
        <draw:frame draw:style-name="gr4" draw:text-style-name="P5" draw:layer="layout" svg:width="8.21cm" svg:height="0.53cm" svg:x="5.715cm" svg:y="6.905cm">
          <draw:text-box>
            <text:p text:style-name="P1"><text:span text:style-name="T5">RUDOLF, </text:span><text:span text:style-name="T7"><text:s/>ORIENTACJA <text:s/>RYNKOWA</text:span><text:span text:style-name="T6"> </text:span></text:p>
          </draw:text-box>
        </draw:frame>
        <draw:frame draw:style-name="gr4" draw:text-style-name="P5" draw:layer="layout" svg:width="8.024cm" svg:height="0.53cm" svg:x="5.641cm" svg:y="7.582cm">
          <draw:text-box>
            <text:p text:style-name="P1"><text:span text:style-name="T7">WE <text:s/>WSPÓŁRZĄDZENIU MIASTEM,</text:span></text:p>
          </draw:text-box>
        </draw:frame>
        <draw:frame draw:style-name="gr5" draw:text-style-name="P6" draw:layer="layout" svg:width="3.342cm" svg:height="0.424cm" svg:x="4.911cm" svg:y="8.331cm">
          <draw:text-box>
            <text:p text:style-name="P1"><text:span text:style-name="T8">w y d a w n ic t w o</text:span></text:p>
          </draw:text-box>
        </draw:frame>
        <draw:frame draw:style-name="gr4" draw:text-style-name="P5" draw:layer="layout" svg:width="0.528cm" svg:height="0.53cm" svg:x="9.592cm" svg:y="8.25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3.3cm" svg:height="0.424cm" svg:x="9.832cm" svg:y="8.331cm">
          <draw:text-box>
            <text:p text:style-name="P1"><text:span text:style-name="T8">u n iw e r s y t e t u</text:span></text:p>
          </draw:text-box>
        </draw:frame>
        <draw:frame draw:style-name="gr4" draw:text-style-name="P5" draw:layer="layout" svg:width="0.528cm" svg:height="0.53cm" svg:x="14.055cm" svg:y="8.25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2.407cm" svg:height="0.424cm" svg:x="7.578cm" svg:y="8.998cm">
          <draw:text-box>
            <text:p text:style-name="P1"><text:span text:style-name="T8">ł ó d z k ie g o</text:span></text:p>
          </draw:text-box>
        </draw:frame>
        <draw:frame draw:style-name="gr4" draw:text-style-name="P5" draw:layer="layout" svg:width="0.528cm" svg:height="0.53cm" svg:x="10.806cm" svg:y="8.919cm">
          <draw:text-box>
            <text:p text:style-name="P1"><text:span text:style-name="T5">, </text:span></text:p>
          </draw:text-box>
        </draw:frame>
        <draw:frame draw:style-name="gr5" draw:text-style-name="P6" draw:layer="layout" svg:width="1.043cm" svg:height="0.424cm" svg:x="11.109cm" svg:y="8.998cm">
          <draw:text-box>
            <text:p text:style-name="P1"><text:span text:style-name="T8">ł ó d ź</text:span></text:p>
          </draw:text-box>
        </draw:frame>
        <draw:frame draw:style-name="gr4" draw:text-style-name="P5" draw:layer="layout" svg:width="1.276cm" svg:height="0.53cm" svg:x="12.651cm" svg:y="8.919cm">
          <draw:text-box>
            <text:p text:style-name="P1"><text:span text:style-name="T5"><text:s text:c="2"/></text:span><text:span text:style-name="T5">2015</text:span></text:p>
          </draw:text-box>
        </draw:frame>
        <draw:frame draw:style-name="gr3" draw:text-style-name="P4" draw:layer="layout" svg:width="11.694cm" svg:height="0.39cm" svg:x="2.11cm" svg:y="11.041cm">
          <draw:text-box>
            <text:p text:style-name="P1"><text:span text:style-name="T4">Recenzowana monografia powstała na podstawie oryginalnego zamysłu wpisujące­</text:span></text:p>
          </draw:text-box>
        </draw:frame>
        <draw:frame draw:style-name="gr3" draw:text-style-name="P4" draw:layer="layout" svg:width="11.44cm" svg:height="0.39cm" svg:x="2.099cm" svg:y="11.464cm">
          <draw:text-box>
            <text:p text:style-name="P1"><text:span text:style-name="T4">go się w poszukiwanie narzędzi zarządzania publicznego, ułatwiających wprowa­</text:span></text:p>
          </draw:text-box>
        </draw:frame>
        <draw:frame draw:style-name="gr3" draw:text-style-name="P4" draw:layer="layout" svg:width="11.492cm" svg:height="0.39cm" svg:x="2.11cm" svg:y="11.888cm">
          <draw:text-box>
            <text:p text:style-name="P1"><text:span text:style-name="T4">dzanie do praktyki modelu </text:span><text:span text:style-name="T9">public governance</text:span><text:span text:style-name="T4">, inaczej współrządzenia. <text:s/>Oryginal­</text:span></text:p>
          </draw:text-box>
        </draw:frame>
        <draw:frame draw:style-name="gr3" draw:text-style-name="P4" draw:layer="layout" svg:width="11.682cm" svg:height="0.39cm" svg:x="2.099cm" svg:y="12.311cm">
          <draw:text-box>
            <text:p text:style-name="P1"><text:span text:style-name="T4">ność przyjętej <text:s/>koncepcji zasadza się w udanej <text:s/>próbie wypełnienia luki pomiędzy </text:span></text:p>
          </draw:text-box>
        </draw:frame>
        <draw:frame draw:style-name="gr3" draw:text-style-name="P4" draw:layer="layout" svg:width="11.58cm" svg:height="0.39cm" svg:x="2.099cm" svg:y="12.734cm">
          <draw:text-box>
            <text:p text:style-name="P1"><text:span text:style-name="T4">praktyką zarządzania publicznego <text:s/>opartego <text:s/>na modelu nowego <text:s/>zarządzania pub­</text:span></text:p>
          </draw:text-box>
        </draw:frame>
        <draw:frame draw:style-name="gr3" draw:text-style-name="P4" draw:layer="layout" svg:width="11.5cm" svg:height="0.39cm" svg:x="2.11cm" svg:y="13.158cm">
          <draw:text-box>
            <text:p text:style-name="P1"><text:span text:style-name="T4">licznego a współrządzeniem dzięki „operacjonalizacji współrządzenia przy wyko­</text:span></text:p>
          </draw:text-box>
        </draw:frame>
        <draw:frame draw:style-name="gr3" draw:text-style-name="P4" draw:layer="layout" svg:width="11.83cm" svg:height="0.39cm" svg:x="2.099cm" svg:y="13.581cm">
          <draw:text-box>
            <text:p text:style-name="P1"><text:span text:style-name="T4">rzystaniu procesów marketingowych” (s. <text:s/>8). <text:s/>Właśnie próba tych dwóch aspektów </text:span></text:p>
          </draw:text-box>
        </draw:frame>
        <draw:frame draw:style-name="gr3" draw:text-style-name="P4" draw:layer="layout" svg:width="11.508cm" svg:height="0.39cm" svg:x="2.099cm" svg:y="14.004cm">
          <draw:text-box>
            <text:p text:style-name="P1"><text:span text:style-name="T4">wpłynęła na zakres podejścia badawczego i poszerzenie perspektywy wnioskowa­</text:span></text:p>
          </draw:text-box>
        </draw:frame>
        <draw:frame draw:style-name="gr3" draw:text-style-name="P4" draw:layer="layout" svg:width="12.008cm" svg:height="0.39cm" svg:x="2.099cm" svg:y="14.428cm">
          <draw:text-box>
            <text:p text:style-name="P1"><text:span text:style-name="T4">nia, <text:s/>nadając <text:s/>badaniom <text:s/>charakter <text:s/>interdyscyplinarny, <text:s/>co <text:s/>słusznie <text:s/>traktowane jest </text:span></text:p>
          </draw:text-box>
        </draw:frame>
        <draw:frame draw:style-name="gr3" draw:text-style-name="P4" draw:layer="layout" svg:width="11.796cm" svg:height="0.39cm" svg:x="2.067cm" svg:y="14.851cm">
          <draw:text-box>
            <text:p text:style-name="P1"><text:span text:style-name="T4">jako właściwa metoda badawcza do analizy złożonych problemów współrządzenia.</text:span></text:p>
          </draw:text-box>
        </draw:frame>
        <draw:frame draw:style-name="gr3" draw:text-style-name="P4" draw:layer="layout" svg:width="10.67cm" svg:height="0.39cm" svg:x="2.6cm" svg:y="15.264cm">
          <draw:text-box>
            <text:p text:style-name="P1"><text:span text:style-name="T4">W rozdziale pierwszym pt. </text:span><text:span text:style-name="T9">Procesy ewolucji w zarządzaniu publicznym</text:span><text:span text:style-name="T4"> roz­</text:span></text:p>
          </draw:text-box>
        </draw:frame>
        <draw:frame draw:style-name="gr3" draw:text-style-name="P4" draw:layer="layout" svg:width="11.479cm" svg:height="0.39cm" svg:x="2.099cm" svg:y="15.698cm">
          <draw:text-box>
            <text:p text:style-name="P1"><text:span text:style-name="T4">ważania zostały <text:s/>oparte <text:s/>na bogatej <text:s/>literaturze <text:s/>krajowej <text:s/>i <text:s/>zagranicznej, <text:s/>poświę­</text:span></text:p>
          </draw:text-box>
        </draw:frame>
        <draw:frame draw:style-name="gr3" draw:text-style-name="P4" draw:layer="layout" svg:width="11.398cm" svg:height="0.39cm" svg:x="2.11cm" svg:y="16.121cm">
          <draw:text-box>
            <text:p text:style-name="P1"><text:span text:style-name="T4">cone usystematyzowaniu wiedzy o procesach ewolucji administracji publicznej. </text:span></text:p>
          </draw:text-box>
        </draw:frame>
        <draw:frame draw:style-name="gr3" draw:text-style-name="P4" draw:layer="layout" svg:width="11.546cm" svg:height="0.39cm" svg:x="2.11cm" svg:y="16.544cm">
          <draw:text-box>
            <text:p text:style-name="P1"><text:span text:style-name="T4">Punktem <text:s/>wyjścia <text:s/>uczyniono <text:s/>tu <text:s/>uproszczoną <text:s/>klasyfikację <text:s/>modeli <text:s/>zarządzania </text:span></text:p>
          </draw:text-box>
        </draw:frame>
        <draw:frame draw:style-name="gr3" draw:text-style-name="P4" draw:layer="layout" svg:width="11.313cm" svg:height="0.39cm" svg:x="2.099cm" svg:y="16.968cm">
          <draw:text-box>
            <text:p text:style-name="P1"><text:span text:style-name="T4">publicznego zaproponowaną w 2010 roku przez Osborne’a. <text:s/>Słusznie podkreślo­</text:span></text:p>
          </draw:text-box>
        </draw:frame>
        <draw:frame draw:style-name="gr3" draw:text-style-name="P4" draw:layer="layout" svg:width="12.097cm" svg:height="0.39cm" svg:x="2.099cm" svg:y="17.391cm">
          <draw:text-box>
            <text:p text:style-name="P1"><text:span text:style-name="T4">no, <text:s/>że <text:s/>zaprezentowane <text:s/>modele <text:s/>- <text:s text:c="2"/>(1) <text:s/>klasyczny <text:s/>model <text:s/>administracji, <text:s/>(2) <text:s/>mene- </text:span></text:p>
          </draw:text-box>
        </draw:frame>
        <draw:frame draw:style-name="gr3" draw:text-style-name="P4" draw:layer="layout" svg:width="11.454cm" svg:height="0.39cm" svg:x="2.11cm" svg:y="17.814cm">
          <draw:text-box>
            <text:p text:style-name="P1"><text:span text:style-name="T4">dżeryzm (nowe zarządzanie publiczne), (3) współrządzenie </text:span><text:span text:style-name="T9">(public governance)</text:span><text:span text:style-name="T4"> </text:span></text:p>
          </draw:text-box>
        </draw:frame>
        <draw:frame draw:style-name="gr3" draw:text-style-name="P4" draw:layer="layout" svg:width="11.115cm" svg:height="0.39cm" svg:x="2.099cm" svg:y="18.238cm">
          <draw:text-box>
            <text:p text:style-name="P1"><text:span text:style-name="T4">w praktyce nie występują jako odrębne, ale przenikają się z tendencją do domi­</text:span></text:p>
          </draw:text-box>
        </draw:frame>
        <draw:frame draw:style-name="gr3" draw:text-style-name="P4" draw:layer="layout" svg:width="11.174cm" svg:height="0.39cm" svg:x="2.099cm" svg:y="18.661cm">
          <draw:text-box>
            <text:p text:style-name="P1"><text:span text:style-name="T4">nacji jednego z modeli. <text:s/>Autorzy trafnie skupili się na porównaniach modeli za­</text:span></text:p>
          </draw:text-box>
        </draw:frame>
        <draw:frame draw:style-name="gr3" draw:text-style-name="P4" draw:layer="layout" svg:width="11.538cm" svg:height="0.39cm" svg:x="2.099cm" svg:y="19.084cm">
          <draw:text-box>
            <text:p text:style-name="P1"><text:span text:style-name="T4">rządzania publicznego, uwzględniając w szczególności ich założenia teoretyczne </text:span></text:p>
          </draw:text-box>
        </draw:frame>
        <draw:frame draw:style-name="gr3" draw:text-style-name="P4" draw:layer="layout" svg:width="11.567cm" svg:height="0.39cm" svg:x="2.11cm" svg:y="19.508cm">
          <draw:text-box>
            <text:p text:style-name="P1"><text:span text:style-name="T4">i kluczowe wartości. Mniejszą uwagę zwrócono na procesy zmian w zarządzaniu </text:span></text:p>
          </draw:text-box>
        </draw:frame>
        <draw:frame draw:style-name="gr3" draw:text-style-name="P4" draw:layer="layout" svg:width="11.462cm" svg:height="0.39cm" svg:x="2.099cm" svg:y="19.931cm">
          <draw:text-box>
            <text:p text:style-name="P1"><text:span text:style-name="T4">publicznym w Polsce. Może to z perspektywy polskiego czytelnika pomniejszać </text:span></text:p>
          </draw:text-box>
        </draw:frame>
        <draw:frame draw:style-name="gr3" draw:text-style-name="P4" draw:layer="layout" svg:width="11.855cm" svg:height="0.39cm" svg:x="2.099cm" svg:y="20.354cm">
          <draw:text-box>
            <text:p text:style-name="P1"><text:span text:style-name="T4">wartość <text:s/>wykonanych <text:s/>analiz, <text:s/>ale <text:s/>może <text:s/>także <text:s/>zachęcać <text:s/>do <text:s/>samodzielnych <text:s/>prób </text:span></text:p>
          </draw:text-box>
        </draw:frame>
        <draw:frame draw:style-name="gr3" draw:text-style-name="P4" draw:layer="layout" svg:width="5.747cm" svg:height="0.39cm" svg:x="2.11cm" svg:y="20.778cm">
          <draw:text-box>
            <text:p text:style-name="P1"><text:span text:style-name="T4">diagnozowania sytuacji w naszym kraju.</text:span></text:p>
          </draw:text-box>
        </draw:frame>
      </draw:page>
      <draw:page draw:name="page2" draw:style-name="dp1" draw:master-page-name="master-page40">
        <draw:line draw:style-name="gr6" draw:text-style-name="P7" draw:layer="layout" svg:x1="2.199cm" svg:y1="1.755cm" svg:x2="14.2cm" svg:y2="1.755cm">
          <text:p/>
        </draw:line>
        <draw:frame draw:style-name="gr7" draw:text-style-name="P8" draw:layer="layout" svg:width="2.017cm" svg:height="0.332cm" svg:x="12.209cm" svg:y="1.359cm">
          <draw:text-box>
            <text:p text:style-name="P1"><text:span text:style-name="T10">Barbara Kożuch</text:span></text:p>
          </draw:text-box>
        </draw:frame>
        <draw:frame draw:style-name="gr7" draw:text-style-name="P8" draw:layer="layout" svg:width="0.459cm" svg:height="0.332cm" svg:x="2.2cm" svg:y="1.363cm">
          <draw:text-box>
            <text:p text:style-name="P1"><text:span text:style-name="T11">264</text:span></text:p>
          </draw:text-box>
        </draw:frame>
        <draw:frame draw:style-name="gr8" draw:text-style-name="P9" draw:layer="layout" svg:width="11.004cm" svg:height="0.412cm" svg:x="2.7cm" svg:y="2.44cm">
          <draw:text-box>
            <text:p text:style-name="P1"><text:span text:style-name="T12">Na tym, w jaki sposób badacze różnych nurtów definiują dobre rządy, do-</text:span></text:p>
          </draw:text-box>
        </draw:frame>
        <draw:frame draw:style-name="gr8" draw:text-style-name="P9" draw:layer="layout" svg:width="11.275cm" svg:height="0.412cm" svg:x="2.2cm" svg:y="2.864cm">
          <draw:text-box>
            <text:p text:style-name="P1"><text:span text:style-name="T12">bre współrządzenie i jakość rządzenia, skoncentrowano się w rozdziale dru-</text:span></text:p>
          </draw:text-box>
        </draw:frame>
        <draw:frame draw:style-name="gr8" draw:text-style-name="P9" draw:layer="layout" svg:width="11.817cm" svg:height="0.412cm" svg:x="2.2cm" svg:y="3.287cm">
          <draw:text-box>
            <text:p text:style-name="P1"><text:span text:style-name="T12">gim <text:s/>pt. </text:span><text:span text:style-name="T13"><text:s/>Dobre <text:s/>współrządzenie <text:s/>jako <text:s/>koncepcja <text:s/>normatywna <text:s/>w <text:s/>zarządzaniu </text:span></text:p>
          </draw:text-box>
        </draw:frame>
        <draw:frame draw:style-name="gr8" draw:text-style-name="P9" draw:layer="layout" svg:width="11.593cm" svg:height="0.412cm" svg:x="2.2cm" svg:y="3.711cm">
          <draw:text-box>
            <text:p text:style-name="P1"><text:span text:style-name="T13">publicznym</text:span><text:span text:style-name="T12">. Rozważania zostały poświęcone sposobom stymulowania rozwo-</text:span></text:p>
          </draw:text-box>
        </draw:frame>
        <draw:frame draw:style-name="gr8" draw:text-style-name="P9" draw:layer="layout" svg:width="11.394cm" svg:height="0.412cm" svg:x="2.2cm" svg:y="4.134cm">
          <draw:text-box>
            <text:p text:style-name="P1"><text:span text:style-name="T12">ju społeczno-ekonomicznego na różnych poziomach, począwszy od lokalne-</text:span></text:p>
          </draw:text-box>
        </draw:frame>
        <draw:frame draw:style-name="gr8" draw:text-style-name="P9" draw:layer="layout" svg:width="11.36cm" svg:height="0.412cm" svg:x="2.2cm" svg:y="4.557cm">
          <draw:text-box>
            <text:p text:style-name="P1"><text:span text:style-name="T12">go. Podjęto tu próbę odzwierciedlenia dyskusji i wątpliwości wielu badaczy </text:span></text:p>
          </draw:text-box>
        </draw:frame>
        <draw:frame draw:style-name="gr8" draw:text-style-name="P9" draw:layer="layout" svg:width="11.377cm" svg:height="0.412cm" svg:x="2.2cm" svg:y="4.981cm">
          <draw:text-box>
            <text:p text:style-name="P1"><text:span text:style-name="T12">co do realnych możliwości określenia wskaźników najlepiej opisujących do-</text:span></text:p>
          </draw:text-box>
        </draw:frame>
        <draw:frame draw:style-name="gr8" draw:text-style-name="P9" draw:layer="layout" svg:width="11.081cm" svg:height="0.412cm" svg:x="2.2cm" svg:y="5.404cm">
          <draw:text-box>
            <text:p text:style-name="P1"><text:span text:style-name="T12">bre współrządzenie. Autorzy nakreślili tło, na którym przedstawili osadzo-</text:span></text:p>
          </draw:text-box>
        </draw:frame>
        <draw:frame draw:style-name="gr8" draw:text-style-name="P9" draw:layer="layout" svg:width="11.872cm" svg:height="0.412cm" svg:x="2.2cm" svg:y="5.827cm">
          <draw:text-box>
            <text:p text:style-name="P1"><text:span text:style-name="T12">ne <text:s/>w <text:s/>marketingu <text:s/>relacji <text:s/>rozumienie <text:s/>jakości <text:s/>w <text:s/>sektorze <text:s/>publicznym, <text:s/>gdzie </text:span></text:p>
          </draw:text-box>
        </draw:frame>
        <draw:frame draw:style-name="gr8" draw:text-style-name="P9" draw:layer="layout" svg:width="11.136cm" svg:height="0.412cm" svg:x="2.2cm" svg:y="6.251cm">
          <draw:text-box>
            <text:p text:style-name="P1"><text:span text:style-name="T12">względna trwałość relacji i przebieg procesu dostarczenia usługi to kluczo-</text:span></text:p>
          </draw:text-box>
        </draw:frame>
        <draw:frame draw:style-name="gr8" draw:text-style-name="P9" draw:layer="layout" svg:width="11.352cm" svg:height="0.412cm" svg:x="2.2cm" svg:y="6.674cm">
          <draw:text-box>
            <text:p text:style-name="P1"><text:span text:style-name="T12">we czynniki wpływające na satysfakcję odbiorcy. W rozdziale tym omówio-</text:span></text:p>
          </draw:text-box>
        </draw:frame>
        <draw:frame draw:style-name="gr8" draw:text-style-name="P9" draw:layer="layout" svg:width="11.572cm" svg:height="0.412cm" svg:x="2.2cm" svg:y="7.098cm">
          <draw:text-box>
            <text:p text:style-name="P1"><text:span text:style-name="T12">no koncepcję luki percepcyjnej w odniesieniu do jakości sektora publicznego </text:span></text:p>
          </draw:text-box>
        </draw:frame>
        <draw:frame draw:style-name="gr8" draw:text-style-name="P9" draw:layer="layout" svg:width="11.792cm" svg:height="0.412cm" svg:x="2.2cm" svg:y="7.521cm">
          <draw:text-box>
            <text:p text:style-name="P1"><text:span text:style-name="T12">oraz koncepcję wielopoziomowego kształtowania jakości sektora publicznego. </text:span></text:p>
          </draw:text-box>
        </draw:frame>
        <draw:frame draw:style-name="gr8" draw:text-style-name="P9" draw:layer="layout" svg:width="11.614cm" svg:height="0.412cm" svg:x="2.2cm" svg:y="7.944cm">
          <draw:text-box>
            <text:p text:style-name="P1"><text:span text:style-name="T12">Wskazano też na główne bariery i ograniczenia stosowania narzędzi projakoś-</text:span></text:p>
          </draw:text-box>
        </draw:frame>
        <draw:frame draw:style-name="gr8" draw:text-style-name="P9" draw:layer="layout" svg:width="11.703cm" svg:height="0.412cm" svg:x="2.2cm" svg:y="8.368cm">
          <draw:text-box>
            <text:p text:style-name="P1"><text:span text:style-name="T12">ciowych w organizacjach publicznych. W rozdziale znajdują się też interesują-</text:span></text:p>
          </draw:text-box>
        </draw:frame>
        <draw:frame draw:style-name="gr8" draw:text-style-name="P9" draw:layer="layout" svg:width="11.555cm" svg:height="0.412cm" svg:x="2.2cm" svg:y="8.791cm">
          <draw:text-box>
            <text:p text:style-name="P1"><text:span text:style-name="T12">ce rozważania dotyczące wpływu członkostwa Polski w Unii Europejskiej na </text:span></text:p>
          </draw:text-box>
        </draw:frame>
        <draw:frame draw:style-name="gr8" draw:text-style-name="P9" draw:layer="layout" svg:width="11.517cm" svg:height="0.412cm" svg:x="2.2cm" svg:y="9.215cm">
          <draw:text-box>
            <text:p text:style-name="P1"><text:span text:style-name="T12">jakość krajowego sektora publicznego oraz charakterystyka ewolucji koncep-</text:span></text:p>
          </draw:text-box>
        </draw:frame>
        <draw:frame draw:style-name="gr8" draw:text-style-name="P9" draw:layer="layout" svg:width="11.665cm" svg:height="0.412cm" svg:x="2.2cm" svg:y="9.638cm">
          <draw:text-box>
            <text:p text:style-name="P1"><text:span text:style-name="T12">cji dobrego współrządzenia w polityce UE od zaproponowanych w 2001 roku </text:span></text:p>
          </draw:text-box>
        </draw:frame>
        <draw:frame draw:style-name="gr8" draw:text-style-name="P9" draw:layer="layout" svg:width="11.589cm" svg:height="0.412cm" svg:x="2.2cm" svg:y="10.061cm">
          <draw:text-box>
            <text:p text:style-name="P1"><text:span text:style-name="T12">wyznaczników</text:span><text:span text:style-name="T13"> good governance</text:span><text:span text:style-name="T12"> do wskaźnika jakości rządzenia na szczeblu </text:span></text:p>
          </draw:text-box>
        </draw:frame>
        <draw:frame draw:style-name="gr8" draw:text-style-name="P9" draw:layer="layout" svg:width="11.436cm" svg:height="0.412cm" svg:x="2.2cm" svg:y="10.485cm">
          <draw:text-box>
            <text:p text:style-name="P1"><text:span text:style-name="T12">lokalnym, będącego wynikiem badań przeprowadzonych w 2014 roku przez </text:span></text:p>
          </draw:text-box>
        </draw:frame>
        <draw:frame draw:style-name="gr8" draw:text-style-name="P9" draw:layer="layout" svg:width="4.612cm" svg:height="0.412cm" svg:x="2.2cm" svg:y="10.908cm">
          <draw:text-box>
            <text:p text:style-name="P1"><text:span text:style-name="T12">Charrona, Dijkstrę i Lapuente. </text:span></text:p>
          </draw:text-box>
        </draw:frame>
        <draw:frame draw:style-name="gr8" draw:text-style-name="P9" draw:layer="layout" svg:width="11.216cm" svg:height="0.412cm" svg:x="2.7cm" svg:y="11.331cm">
          <draw:text-box>
            <text:p text:style-name="P1"><text:span text:style-name="T12">Rozdział trzeci pt. </text:span><text:span text:style-name="T13">Orientacja rynkowa w zarządzaniu publicznym</text:span><text:span text:style-name="T12"> <text:s/>zawiera </text:span></text:p>
          </draw:text-box>
        </draw:frame>
        <draw:frame draw:style-name="gr8" draw:text-style-name="P9" draw:layer="layout" svg:width="12.262cm" svg:height="0.412cm" svg:x="2.2cm" svg:y="11.755cm">
          <draw:text-box>
            <text:p text:style-name="P1"><text:span text:style-name="T12">dyskusję <text:s/>dotyczącą <text:s/>orientacji <text:s/>marketingowej <text:s/>i <text:s/>rynkowej, <text:s/>istniejących <text:s/>między </text:span></text:p>
          </draw:text-box>
        </draw:frame>
        <draw:frame draw:style-name="gr8" draw:text-style-name="P9" draw:layer="layout" svg:width="11.877cm" svg:height="0.412cm" svg:x="2.2cm" svg:y="12.178cm">
          <draw:text-box>
            <text:p text:style-name="P1"><text:span text:style-name="T12">nimi podobieństw oraz różnic. Autorzy dochodzą do wniosku, że termin „orien-</text:span></text:p>
          </draw:text-box>
        </draw:frame>
        <draw:frame draw:style-name="gr8" draw:text-style-name="P9" draw:layer="layout" svg:width="11.923cm" svg:height="0.412cm" svg:x="2.2cm" svg:y="12.602cm">
          <draw:text-box>
            <text:p text:style-name="P1"><text:span text:style-name="T12">tacja rynkowa” jest trafniejszy dla określenia charakteru i zakresu relacji pomię-</text:span></text:p>
          </draw:text-box>
        </draw:frame>
        <draw:frame draw:style-name="gr8" draw:text-style-name="P9" draw:layer="layout" svg:width="11.699cm" svg:height="0.412cm" svg:x="2.2cm" svg:y="13.025cm">
          <draw:text-box>
            <text:p text:style-name="P1"><text:span text:style-name="T12">dzy oferentem usług publicznych a różnymi rodzajami interesariuszy, począw-</text:span></text:p>
          </draw:text-box>
        </draw:frame>
        <draw:frame draw:style-name="gr8" draw:text-style-name="P9" draw:layer="layout" svg:width="12.008cm" svg:height="0.412cm" svg:x="2.2cm" svg:y="13.448cm">
          <draw:text-box>
            <text:p text:style-name="P1"><text:span text:style-name="T12">szy od klientów – użytkowników terytorium, przez różne kategorie uczestników </text:span></text:p>
          </draw:text-box>
        </draw:frame>
        <draw:frame draw:style-name="gr8" draw:text-style-name="P9" draw:layer="layout" svg:width="11.813cm" svg:height="0.412cm" svg:x="2.2cm" svg:y="13.872cm">
          <draw:text-box>
            <text:p text:style-name="P1"><text:span text:style-name="T12">tak zwanego otoczenia podmiotowego terytorium. Należy się zgodzić z prezen-</text:span></text:p>
          </draw:text-box>
        </draw:frame>
        <draw:frame draw:style-name="gr8" draw:text-style-name="P9" draw:layer="layout" svg:width="11.525cm" svg:height="0.412cm" svg:x="2.2cm" svg:y="14.295cm">
          <draw:text-box>
            <text:p text:style-name="P1"><text:span text:style-name="T12">towaną w rozdziale tezą, że wpływ rynku na organizacje publiczne, które nie </text:span></text:p>
          </draw:text-box>
        </draw:frame>
        <draw:frame draw:style-name="gr8" draw:text-style-name="P9" draw:layer="layout" svg:width="11.97cm" svg:height="0.412cm" svg:x="2.2cm" svg:y="14.719cm">
          <draw:text-box>
            <text:p text:style-name="P1"><text:span text:style-name="T12">tylko wdrażają politykę publiczną, ale również uczestniczą w jej tworzeniu oraz </text:span></text:p>
          </draw:text-box>
        </draw:frame>
        <draw:frame draw:style-name="gr8" draw:text-style-name="P9" draw:layer="layout" svg:width="11.572cm" svg:height="0.412cm" svg:x="2.2cm" svg:y="15.142cm">
          <draw:text-box>
            <text:p text:style-name="P1"><text:span text:style-name="T12">zarządzaniu całymi jej obszarami przez koordynację, jest większy niż w przy-</text:span></text:p>
          </draw:text-box>
        </draw:frame>
        <draw:frame draw:style-name="gr8" draw:text-style-name="P9" draw:layer="layout" svg:width="11.851cm" svg:height="0.412cm" svg:x="2.2cm" svg:y="15.565cm">
          <draw:text-box>
            <text:p text:style-name="P1"><text:span text:style-name="T12">padku podmiotów dystrybutorów usług publicznych. W ramach prowadzonych </text:span></text:p>
          </draw:text-box>
        </draw:frame>
        <draw:frame draw:style-name="gr8" draw:text-style-name="P9" draw:layer="layout" svg:width="12.042cm" svg:height="0.412cm" svg:x="2.2cm" svg:y="15.989cm">
          <draw:text-box>
            <text:p text:style-name="P1"><text:span text:style-name="T12">dociekań <text:s/>odniesiono <text:s/>się <text:s/>również <text:s/>do <text:s/>problematyki <text:s/>pomiaru <text:s/>orientacji <text:s/>rynko-</text:span></text:p>
          </draw:text-box>
        </draw:frame>
        <draw:frame draw:style-name="gr8" draw:text-style-name="P9" draw:layer="layout" svg:width="12.126cm" svg:height="0.412cm" svg:x="2.2cm" svg:y="16.412cm">
          <draw:text-box>
            <text:p text:style-name="P1"><text:span text:style-name="T12">wej, proponując podejście mające swoje korzenie w marketingu przedsiębiorstw, </text:span></text:p>
          </draw:text-box>
        </draw:frame>
        <draw:frame draw:style-name="gr8" draw:text-style-name="P9" draw:layer="layout" svg:width="11.648cm" svg:height="0.412cm" svg:x="2.2cm" svg:y="16.835cm">
          <draw:text-box>
            <text:p text:style-name="P1"><text:span text:style-name="T12">identyfikujące takie wymiary, jak: gromadzenie informacji, przekazywanie in-</text:span></text:p>
          </draw:text-box>
        </draw:frame>
        <draw:frame draw:style-name="gr8" draw:text-style-name="P9" draw:layer="layout" svg:width="11.872cm" svg:height="0.412cm" svg:x="2.2cm" svg:y="17.259cm">
          <draw:text-box>
            <text:p text:style-name="P1"><text:span text:style-name="T12">formacji oraz wykorzystywanie informacji. Rozdział ten obejmuje również ana-</text:span></text:p>
          </draw:text-box>
        </draw:frame>
        <draw:frame draw:style-name="gr8" draw:text-style-name="P9" draw:layer="layout" svg:width="11.682cm" svg:height="0.412cm" svg:x="2.2cm" svg:y="17.682cm">
          <draw:text-box>
            <text:p text:style-name="P1"><text:span text:style-name="T12">lizy ewolucji marketingu, w tym odnoszonego do terytoriów. W autorskim po-</text:span></text:p>
          </draw:text-box>
        </draw:frame>
        <draw:frame draw:style-name="gr8" draw:text-style-name="P9" draw:layer="layout" svg:width="11.906cm" svg:height="0.412cm" svg:x="2.2cm" svg:y="18.106cm">
          <draw:text-box>
            <text:p text:style-name="P1"><text:span text:style-name="T12">dejściu do marketingu terytorialnego uwypuklono rozumienie tego pojęcia jako </text:span></text:p>
          </draw:text-box>
        </draw:frame>
        <draw:frame draw:style-name="gr8" draw:text-style-name="P9" draw:layer="layout" svg:width="11.699cm" svg:height="0.412cm" svg:x="2.2cm" svg:y="18.529cm">
          <draw:text-box>
            <text:p text:style-name="P1"><text:span text:style-name="T12">polityki budowania marki miejscowości, ale również jako relacji pomiędzy za-</text:span></text:p>
          </draw:text-box>
        </draw:frame>
        <draw:frame draw:style-name="gr8" draw:text-style-name="P9" draw:layer="layout" svg:width="11.631cm" svg:height="0.412cm" svg:x="2.2cm" svg:y="18.952cm">
          <draw:text-box>
            <text:p text:style-name="P1"><text:span text:style-name="T12">rządzającymi terytorium i jego mobilnymi użytkownikami (inwestorami, tury-</text:span></text:p>
          </draw:text-box>
        </draw:frame>
        <draw:frame draw:style-name="gr8" draw:text-style-name="P9" draw:layer="layout" svg:width="11.775cm" svg:height="0.412cm" svg:x="2.2cm" svg:y="19.376cm">
          <draw:text-box>
            <text:p text:style-name="P1"><text:span text:style-name="T12">stami, studentami). Tymczasem w literaturze przedmiotu nadal dominuje trans-</text:span></text:p>
          </draw:text-box>
        </draw:frame>
        <draw:frame draw:style-name="gr8" draw:text-style-name="P9" draw:layer="layout" svg:width="12.346cm" svg:height="0.412cm" svg:x="2.2cm" svg:y="19.799cm">
          <draw:text-box>
            <text:p text:style-name="P1"><text:span text:style-name="T12">akcyjny <text:s/>stosunek <text:s/>do <text:s/>relacji: <text:s/>terytorium <text:s/>– <text:s/>klient <text:s/>terytorialny; <text:s/>natomiast <text:s/>mniej </text:span></text:p>
          </draw:text-box>
        </draw:frame>
        <draw:frame draw:style-name="gr8" draw:text-style-name="P9" draw:layer="layout" svg:width="11.724cm" svg:height="0.412cm" svg:x="2.2cm" svg:y="20.223cm">
          <draw:text-box>
            <text:p text:style-name="P1"><text:span text:style-name="T12">rozpoznane jest podejście dotyczące relacji: organizacja publiczna–interesariu-</text:span></text:p>
          </draw:text-box>
        </draw:frame>
        <draw:frame draw:style-name="gr8" draw:text-style-name="P9" draw:layer="layout" svg:width="11.86cm" svg:height="0.412cm" svg:x="2.2cm" svg:y="20.646cm">
          <draw:text-box>
            <text:p text:style-name="P1"><text:span text:style-name="T12">sze. Interesujące i zgodne ze współczesnymi tendencjami jest tu wprowadzenie </text:span></text:p>
          </draw:text-box>
        </draw:frame>
        <draw:frame draw:style-name="gr8" draw:text-style-name="P9" draw:layer="layout" svg:width="4.587cm" svg:height="0.412cm" svg:x="2.2cm" svg:y="21.069cm">
          <draw:text-box>
            <text:p text:style-name="P1"><text:span text:style-name="T12">do rozważań pojęcia wartości. </text:span></text:p>
          </draw:text-box>
        </draw:frame>
      </draw:page>
      <draw:page draw:name="page3" draw:style-name="dp1" draw:master-page-name="master-page57">
        <draw:line draw:style-name="gr6" draw:text-style-name="P7" draw:layer="layout" svg:x1="2.4cm" svg:y1="1.755cm" svg:x2="14.4cm" svg:y2="1.755cm">
          <text:p/>
        </draw:line>
        <draw:frame draw:style-name="gr9" draw:text-style-name="P10" draw:layer="layout" svg:width="5.857cm" svg:height="0.314cm" svg:x="2.4cm" svg:y="1.362cm">
          <draw:text-box>
            <text:p text:style-name="P1"><text:span text:style-name="T14"><text:s/></text:span><text:span text:style-name="T14">Justyna Anders-Morawska, Wawrzyniec Rudolf…</text:span></text:p>
          </draw:text-box>
        </draw:frame>
        <draw:frame draw:style-name="gr7" draw:text-style-name="P8" draw:layer="layout" svg:width="0.459cm" svg:height="0.332cm" svg:x="13.95cm" svg:y="1.363cm">
          <draw:text-box>
            <text:p text:style-name="P1"><text:span text:style-name="T11">265</text:span></text:p>
          </draw:text-box>
        </draw:frame>
        <draw:frame draw:style-name="gr8" draw:text-style-name="P9" draw:layer="layout" svg:width="11.14cm" svg:height="0.412cm" svg:x="2.9cm" svg:y="2.44cm">
          <draw:text-box>
            <text:p text:style-name="P1"><text:span text:style-name="T12">Czwarty rozdział, pt. </text:span><text:span text:style-name="T13">Metodyka badań</text:span><text:span text:style-name="T12">, jest bardzo obszernym wprowadze-</text:span></text:p>
          </draw:text-box>
        </draw:frame>
        <draw:frame draw:style-name="gr8" draw:text-style-name="P9" draw:layer="layout" svg:width="11.974cm" svg:height="0.412cm" svg:x="2.4cm" svg:y="2.864cm">
          <draw:text-box>
            <text:p text:style-name="P1"><text:span text:style-name="T12">niem czytelnika w tok rozumowania autorów odnośnie do procesu badawczego. </text:span></text:p>
          </draw:text-box>
        </draw:frame>
        <draw:frame draw:style-name="gr8" draw:text-style-name="P9" draw:layer="layout" svg:width="11.834cm" svg:height="0.412cm" svg:x="2.4cm" svg:y="3.287cm">
          <draw:text-box>
            <text:p text:style-name="P1"><text:span text:style-name="T12">Autorzy zdecydowali się na zastosowanie „wielokrotnego osadzonego studium </text:span></text:p>
          </draw:text-box>
        </draw:frame>
        <draw:frame draw:style-name="gr8" draw:text-style-name="P9" draw:layer="layout" svg:width="12.296cm" svg:height="0.412cm" svg:x="2.4cm" svg:y="3.711cm">
          <draw:text-box>
            <text:p text:style-name="P1"><text:span text:style-name="T12">przypadku” <text:s/>(s. <text:s/>114), <text:s/>nie <text:s/>precyzując <text:s/>jednakże, <text:s/>na <text:s/>czym <text:s/>polega <text:s/>to <text:s/>osadzenie. </text:span></text:p>
          </draw:text-box>
        </draw:frame>
        <draw:frame draw:style-name="gr8" draw:text-style-name="P9" draw:layer="layout" svg:width="11.614cm" svg:height="0.412cm" svg:x="2.4cm" svg:y="4.134cm">
          <draw:text-box>
            <text:p text:style-name="P1"><text:span text:style-name="T12">Analizie poddano osiem miast, prowadząc badania w instytucjach samorządo-</text:span></text:p>
          </draw:text-box>
        </draw:frame>
        <draw:frame draw:style-name="gr8" draw:text-style-name="P9" draw:layer="layout" svg:width="12.152cm" svg:height="0.412cm" svg:x="2.4cm" svg:y="4.557cm">
          <draw:text-box>
            <text:p text:style-name="P1"><text:span text:style-name="T12">wych <text:s/>oraz <text:s/>w <text:s/>organizacjach <text:s/>interesariuszy <text:s/>instytucjonalnych <text:s/>zajmujących <text:s/>się </text:span></text:p>
          </draw:text-box>
        </draw:frame>
        <draw:frame draw:style-name="gr8" draw:text-style-name="P9" draw:layer="layout" svg:width="11.86cm" svg:height="0.412cm" svg:x="2.4cm" svg:y="4.981cm">
          <draw:text-box>
            <text:p text:style-name="P1"><text:span text:style-name="T12">procesami pozyskiwania i utrzymania dla miast takich grup użytkowników, jak </text:span></text:p>
          </draw:text-box>
        </draw:frame>
        <draw:frame draw:style-name="gr8" draw:text-style-name="P9" draw:layer="layout" svg:width="11.567cm" svg:height="0.412cm" svg:x="2.4cm" svg:y="5.404cm">
          <draw:text-box>
            <text:p text:style-name="P1"><text:span text:style-name="T12">inwestorzy, turyści oraz studenci i przedsiębiorcy lokalni. Autorzy uzasadnili </text:span></text:p>
          </draw:text-box>
        </draw:frame>
        <draw:frame draw:style-name="gr8" draw:text-style-name="P9" draw:layer="layout" svg:width="11.661cm" svg:height="0.412cm" svg:x="2.4cm" svg:y="5.827cm">
          <draw:text-box>
            <text:p text:style-name="P1"><text:span text:style-name="T12">dobór ośrodków do badania, wychodząc od teorii zależności od zasobów oraz </text:span></text:p>
          </draw:text-box>
        </draw:frame>
        <draw:frame draw:style-name="gr8" draw:text-style-name="P9" draw:layer="layout" svg:width="11.47cm" svg:height="0.412cm" svg:x="2.4cm" svg:y="6.251cm">
          <draw:text-box>
            <text:p text:style-name="P1"><text:span text:style-name="T12">teorii zasobowej przedsiębiorstwa. Jest to z punktu widzenia tematyki współ-</text:span></text:p>
          </draw:text-box>
        </draw:frame>
        <draw:frame draw:style-name="gr8" draw:text-style-name="P9" draw:layer="layout" svg:width="11.546cm" svg:height="0.412cm" svg:x="2.4cm" svg:y="6.674cm">
          <draw:text-box>
            <text:p text:style-name="P1"><text:span text:style-name="T12">rządzenia wartościowe podejście, pozwala bowiem powiązać analizę sieci za-</text:span></text:p>
          </draw:text-box>
        </draw:frame>
        <draw:frame draw:style-name="gr8" draw:text-style-name="P9" draw:layer="layout" svg:width="12.232cm" svg:height="0.412cm" svg:x="2.4cm" svg:y="7.098cm">
          <draw:text-box>
            <text:p text:style-name="P1"><text:span text:style-name="T12">leżności <text:s/>badanych <text:s/>organizacji <text:s/>z <text:s/>analizą <text:s/>źródeł <text:s/>ich <text:s/>przewagi <text:s/>konkurencyjnej. </text:span></text:p>
          </draw:text-box>
        </draw:frame>
        <draw:frame draw:style-name="gr8" draw:text-style-name="P9" draw:layer="layout" svg:width="11.991cm" svg:height="0.412cm" svg:x="2.4cm" svg:y="7.521cm">
          <draw:text-box>
            <text:p text:style-name="P1"><text:span text:style-name="T12">Autorzy słusznie wskazali na wartości koncepcji renty relacyjnej odniesieniu do </text:span></text:p>
          </draw:text-box>
        </draw:frame>
        <draw:frame draw:style-name="gr8" draw:text-style-name="P9" draw:layer="layout" svg:width="11.762cm" svg:height="0.412cm" svg:x="2.4cm" svg:y="7.944cm">
          <draw:text-box>
            <text:p text:style-name="P1"><text:span text:style-name="T12">badanych zjawisk, które dotyczą natury współpracy instytucji samorządowych </text:span></text:p>
          </draw:text-box>
        </draw:frame>
        <draw:frame draw:style-name="gr8" draw:text-style-name="P9" draw:layer="layout" svg:width="11.551cm" svg:height="0.412cm" svg:x="2.4cm" svg:y="8.368cm">
          <draw:text-box>
            <text:p text:style-name="P1"><text:span text:style-name="T12">z interesariuszami. Szkoda jednak, że nie odwołali się do koncepcji przewagi </text:span></text:p>
          </draw:text-box>
        </draw:frame>
        <draw:frame draw:style-name="gr8" draw:text-style-name="P9" draw:layer="layout" svg:width="11.508cm" svg:height="0.412cm" svg:x="2.4cm" svg:y="8.791cm">
          <draw:text-box>
            <text:p text:style-name="P1"><text:span text:style-name="T12">kooperacyjnej. Wśród badanych miast znalazły się następujące ośrodki: Kiel-</text:span></text:p>
          </draw:text-box>
        </draw:frame>
        <draw:frame draw:style-name="gr8" draw:text-style-name="P9" draw:layer="layout" svg:width="11.656cm" svg:height="0.412cm" svg:x="2.4cm" svg:y="9.215cm">
          <draw:text-box>
            <text:p text:style-name="P1"><text:span text:style-name="T12">ce, Kraków, Lublin, Łódź, Olsztyn, Poznań, Rzeszów i Szczecin. W rozdziale </text:span></text:p>
          </draw:text-box>
        </draw:frame>
        <draw:frame draw:style-name="gr8" draw:text-style-name="P9" draw:layer="layout" svg:width="11.783cm" svg:height="0.412cm" svg:x="2.401cm" svg:y="9.638cm">
          <draw:text-box>
            <text:p text:style-name="P1"><text:span text:style-name="T12">zawarto szczegółową charakterystykę badanych stolic regionalnych, przytacza-</text:span></text:p>
          </draw:text-box>
        </draw:frame>
        <draw:frame draw:style-name="gr8" draw:text-style-name="P9" draw:layer="layout" svg:width="11.923cm" svg:height="0.412cm" svg:x="2.401cm" svg:y="10.061cm">
          <draw:text-box>
            <text:p text:style-name="P1"><text:span text:style-name="T12">jąc dane dotyczące atrakcyjności inwestycyjnej, turystycznej, liczby studentów, </text:span></text:p>
          </draw:text-box>
        </draw:frame>
        <draw:frame draw:style-name="gr8" draw:text-style-name="P9" draw:layer="layout" svg:width="11.682cm" svg:height="0.412cm" svg:x="2.401cm" svg:y="10.485cm">
          <draw:text-box>
            <text:p text:style-name="P1"><text:span text:style-name="T12">charakterystykę lokalnej przedsiębiorczości, dane dotyczące rynku polityczne-</text:span></text:p>
          </draw:text-box>
        </draw:frame>
        <draw:frame draw:style-name="gr8" draw:text-style-name="P9" draw:layer="layout" svg:width="11.521cm" svg:height="0.412cm" svg:x="2.401cm" svg:y="10.908cm">
          <draw:text-box>
            <text:p text:style-name="P1"><text:span text:style-name="T12">go, poziomu absorpcji funduszy europejskich w okresach 2004–2006 i 2007–</text:span></text:p>
          </draw:text-box>
        </draw:frame>
        <draw:frame draw:style-name="gr8" draw:text-style-name="P9" draw:layer="layout" svg:width="11.567cm" svg:height="0.412cm" svg:x="2.401cm" svg:y="11.331cm">
          <draw:text-box>
            <text:p text:style-name="P1"><text:span text:style-name="T12">2013 oraz wartości lokalnego wskaźnika rozwoju społecznego UNDP z 2012 </text:span></text:p>
          </draw:text-box>
        </draw:frame>
        <draw:frame draw:style-name="gr8" draw:text-style-name="P9" draw:layer="layout" svg:width="11.762cm" svg:height="0.412cm" svg:x="2.401cm" svg:y="11.755cm">
          <draw:text-box>
            <text:p text:style-name="P1"><text:span text:style-name="T12">roku. Dane te uzupełnione o zawarte w aneksach zestawienia obejmujące zaso-</text:span></text:p>
          </draw:text-box>
        </draw:frame>
        <draw:frame draw:style-name="gr8" draw:text-style-name="P9" draw:layer="layout" svg:width="11.86cm" svg:height="0.412cm" svg:x="2.401cm" svg:y="12.178cm">
          <draw:text-box>
            <text:p text:style-name="P1"><text:span text:style-name="T12">by badanych miast, kluczowe dla pozyskiwania wymienionych użytkowników, </text:span></text:p>
          </draw:text-box>
        </draw:frame>
        <draw:frame draw:style-name="gr8" draw:text-style-name="P9" draw:layer="layout" svg:width="11.762cm" svg:height="0.412cm" svg:x="2.401cm" svg:y="12.602cm">
          <draw:text-box>
            <text:p text:style-name="P1"><text:span text:style-name="T12">należą do najbardziej wartościowych elementów monografii, umożliwiających </text:span></text:p>
          </draw:text-box>
        </draw:frame>
        <draw:frame draw:style-name="gr8" draw:text-style-name="P9" draw:layer="layout" svg:width="11.593cm" svg:height="0.412cm" svg:x="2.401cm" svg:y="13.025cm">
          <draw:text-box>
            <text:p text:style-name="P1"><text:span text:style-name="T12">czytelnikowi dodatkową interpretację wyników badań przedstawionych w ko-</text:span></text:p>
          </draw:text-box>
        </draw:frame>
        <draw:frame draw:style-name="gr8" draw:text-style-name="P9" draw:layer="layout" svg:width="3.084cm" svg:height="0.412cm" svg:x="2.401cm" svg:y="13.448cm">
          <draw:text-box>
            <text:p text:style-name="P1"><text:span text:style-name="T12">lejnych rozdziałach. </text:span></text:p>
          </draw:text-box>
        </draw:frame>
        <draw:frame draw:style-name="gr8" draw:text-style-name="P9" draw:layer="layout" svg:width="11.525cm" svg:height="0.412cm" svg:x="2.901cm" svg:y="13.872cm">
          <draw:text-box>
            <text:p text:style-name="P1"><text:span text:style-name="T12">W rozdziale autorzy doprecyzowali sposób rozumienia kluczowych dla bada-</text:span></text:p>
          </draw:text-box>
        </draw:frame>
        <draw:frame draw:style-name="gr8" draw:text-style-name="P9" draw:layer="layout" svg:width="11.826cm" svg:height="0.412cm" svg:x="2.401cm" svg:y="14.295cm">
          <draw:text-box>
            <text:p text:style-name="P1"><text:span text:style-name="T12">nia pojęć, z których najważniejsze są tytułowe: orientacja rynkowa miasta oraz </text:span></text:p>
          </draw:text-box>
        </draw:frame>
        <draw:frame draw:style-name="gr8" draw:text-style-name="P9" draw:layer="layout" svg:width="11.957cm" svg:height="0.412cm" svg:x="2.401cm" svg:y="14.719cm">
          <draw:text-box>
            <text:p text:style-name="P1"><text:span text:style-name="T12">współrządzenie miastem. Orientacja rynkowa jest rozumiana „jako kultura orga-</text:span></text:p>
          </draw:text-box>
        </draw:frame>
        <draw:frame draw:style-name="gr8" draw:text-style-name="P9" draw:layer="layout" svg:width="12.033cm" svg:height="0.412cm" svg:x="2.401cm" svg:y="15.142cm">
          <draw:text-box>
            <text:p text:style-name="P1"><text:span text:style-name="T12">nizacyjna, w której główną rolę odgrywa responsywna maksymalizacja wartości </text:span></text:p>
          </draw:text-box>
        </draw:frame>
        <draw:frame draw:style-name="gr8" draw:text-style-name="P9" draw:layer="layout" svg:width="12.016cm" svg:height="0.412cm" svg:x="2.401cm" svg:y="15.565cm">
          <draw:text-box>
            <text:p text:style-name="P1"><text:span text:style-name="T12">dla udziałowców i użytkowników. Cel ten jest realizowany w procesie współrzą-</text:span></text:p>
          </draw:text-box>
        </draw:frame>
        <draw:frame draw:style-name="gr8" draw:text-style-name="P9" draw:layer="layout" svg:width="11.932cm" svg:height="0.412cm" svg:x="2.401cm" svg:y="15.989cm">
          <draw:text-box>
            <text:p text:style-name="P1"><text:span text:style-name="T12">dzenia dzięki pozyskiwaniu wiedzy o potrzebach i preferencjach tych grup oraz </text:span></text:p>
          </draw:text-box>
        </draw:frame>
        <draw:frame draw:style-name="gr8" draw:text-style-name="P9" draw:layer="layout" svg:width="12.173cm" svg:height="0.412cm" svg:x="2.401cm" svg:y="16.412cm">
          <draw:text-box>
            <text:p text:style-name="P1"><text:span text:style-name="T12">koordynacji w zakresie działań nakierowanych na ich zaspokojenie”. Definicja ta </text:span></text:p>
          </draw:text-box>
        </draw:frame>
        <draw:frame draw:style-name="gr8" draw:text-style-name="P9" draw:layer="layout" svg:width="11.885cm" svg:height="0.412cm" svg:x="2.401cm" svg:y="16.835cm">
          <draw:text-box>
            <text:p text:style-name="P1"><text:span text:style-name="T12">i dalsze konstatacje, jakkolwiek bardzo interesujące, budzą wątpliwości związa-</text:span></text:p>
          </draw:text-box>
        </draw:frame>
        <draw:frame draw:style-name="gr8" draw:text-style-name="P9" draw:layer="layout" svg:width="11.682cm" svg:height="0.412cm" svg:x="2.401cm" svg:y="17.259cm">
          <draw:text-box>
            <text:p text:style-name="P1"><text:span text:style-name="T12">ne z utożsamieniem kultury organizacyjnej i orientacji rynkowej oraz zbyt wą-</text:span></text:p>
          </draw:text-box>
        </draw:frame>
        <draw:frame draw:style-name="gr8" draw:text-style-name="P9" draw:layer="layout" svg:width="12.118cm" svg:height="0.412cm" svg:x="2.401cm" svg:y="17.682cm">
          <draw:text-box>
            <text:p text:style-name="P1"><text:span text:style-name="T12">skim określeniem responsywności. Autorzy zasadnie natomiast wskazują na dwa </text:span></text:p>
          </draw:text-box>
        </draw:frame>
        <draw:frame draw:style-name="gr8" draw:text-style-name="P9" draw:layer="layout" svg:width="11.957cm" svg:height="0.412cm" svg:x="2.401cm" svg:y="18.106cm">
          <draw:text-box>
            <text:p text:style-name="P1"><text:span text:style-name="T12">wymiary koordynacji przejawiające się we współpracy wewnątrzorganizacyjnej </text:span></text:p>
          </draw:text-box>
        </draw:frame>
        <draw:frame draw:style-name="gr8" draw:text-style-name="P9" draw:layer="layout" svg:width="9.976cm" svg:height="0.412cm" svg:x="2.401cm" svg:y="18.529cm">
          <draw:text-box>
            <text:p text:style-name="P1"><text:span text:style-name="T12">instytucji samorządowych oraz współpracy międzyorganizacyjnej. </text:span></text:p>
          </draw:text-box>
        </draw:frame>
        <draw:frame draw:style-name="gr8" draw:text-style-name="P9" draw:layer="layout" svg:width="11.347cm" svg:height="0.412cm" svg:x="2.901cm" svg:y="18.952cm">
          <draw:text-box>
            <text:p text:style-name="P1"><text:span text:style-name="T12">Współrządzenie <text:s/>miastem <text:s/>z <text:s/>kolei <text:s/>trafnie <text:s/>określone <text:s/>jest <text:s/>jako <text:s/>maksymali-</text:span></text:p>
          </draw:text-box>
        </draw:frame>
        <draw:frame draw:style-name="gr8" draw:text-style-name="P9" draw:layer="layout" svg:width="12.329cm" svg:height="0.412cm" svg:x="2.401cm" svg:y="19.376cm">
          <draw:text-box>
            <text:p text:style-name="P1"><text:span text:style-name="T12">zowanie <text:s/>wartości <text:s/>dla <text:s/>udziałowców <text:s/>i <text:s/>użytkowników <text:s/>miasta <text:s/>przez <text:s/>partnerstwo </text:span></text:p>
          </draw:text-box>
        </draw:frame>
        <draw:frame draw:style-name="gr8" draw:text-style-name="P9" draw:layer="layout" svg:width="11.877cm" svg:height="0.412cm" svg:x="2.401cm" svg:y="19.799cm">
          <draw:text-box>
            <text:p text:style-name="P1"><text:span text:style-name="T12">i <text:s/>współpracę <text:s/>z <text:s/>interesariuszami <text:s/>instytucjonalnymi <text:s/>z <text:s/>uwzględnieniem <text:s/>głosu </text:span></text:p>
          </draw:text-box>
        </draw:frame>
        <draw:frame draw:style-name="gr8" draw:text-style-name="P9" draw:layer="layout" svg:width="12.084cm" svg:height="0.412cm" svg:x="2.401cm" svg:y="20.223cm">
          <draw:text-box>
            <text:p text:style-name="P1"><text:span text:style-name="T12">udziałowców. W operacjonalizacji pojęć autorzy konsekwentnie nawiązywali do </text:span></text:p>
          </draw:text-box>
        </draw:frame>
        <draw:frame draw:style-name="gr8" draw:text-style-name="P9" draw:layer="layout" svg:width="11.91cm" svg:height="0.412cm" svg:x="2.401cm" svg:y="20.646cm">
          <draw:text-box>
            <text:p text:style-name="P1"><text:span text:style-name="T12">klasycznej koncepcji orientacji rynkowej Kohliego, Jaworskiego i Kumara oraz </text:span></text:p>
          </draw:text-box>
        </draw:frame>
        <draw:frame draw:style-name="gr8" draw:text-style-name="P9" draw:layer="layout" svg:width="11.504cm" svg:height="0.412cm" svg:x="2.401cm" svg:y="21.069cm">
          <draw:text-box>
            <text:p text:style-name="P1"><text:span text:style-name="T12">koncepcji dobrego współrządzenia (</text:span><text:span text:style-name="T13">good governance</text:span><text:span text:style-name="T12">) Komisji Europejskiej. </text:span></text:p>
          </draw:text-box>
        </draw:frame>
      </draw:page>
      <draw:page draw:name="page4" draw:style-name="dp1" draw:master-page-name="master-page40">
        <draw:line draw:style-name="gr6" draw:text-style-name="P7" draw:layer="layout" svg:x1="2.199cm" svg:y1="1.755cm" svg:x2="14.2cm" svg:y2="1.755cm">
          <text:p/>
        </draw:line>
        <draw:frame draw:style-name="gr7" draw:text-style-name="P8" draw:layer="layout" svg:width="2.017cm" svg:height="0.332cm" svg:x="12.209cm" svg:y="1.359cm">
          <draw:text-box>
            <text:p text:style-name="P1"><text:span text:style-name="T10">Barbara Kożuch</text:span></text:p>
          </draw:text-box>
        </draw:frame>
        <draw:frame draw:style-name="gr7" draw:text-style-name="P8" draw:layer="layout" svg:width="0.459cm" svg:height="0.332cm" svg:x="2.2cm" svg:y="1.363cm">
          <draw:text-box>
            <text:p text:style-name="P1"><text:span text:style-name="T11">266</text:span></text:p>
          </draw:text-box>
        </draw:frame>
        <draw:frame draw:style-name="gr8" draw:text-style-name="P9" draw:layer="layout" svg:width="11.534cm" svg:height="0.412cm" svg:x="2.7cm" svg:y="2.44cm">
          <draw:text-box>
            <text:p text:style-name="P1"><text:span text:style-name="T12">W <text:s/>kolejnych <text:s/>rozdziałach <text:s/>został <text:s/>przeanalizowany <text:s/>bardzo <text:s/>bogaty <text:s/>materiał </text:span></text:p>
          </draw:text-box>
        </draw:frame>
        <draw:frame draw:style-name="gr8" draw:text-style-name="P9" draw:layer="layout" svg:width="12.016cm" svg:height="0.412cm" svg:x="2.2cm" svg:y="2.864cm">
          <draw:text-box>
            <text:p text:style-name="P1"><text:span text:style-name="T12">w <text:s/>postaci <text:s/>dokumentów <text:s/>strategicznych <text:s/>badanych <text:s/>ośrodków <text:s/>w <text:s/>poszukiwaniu </text:span></text:p>
          </draw:text-box>
        </draw:frame>
        <draw:frame draw:style-name="gr8" draw:text-style-name="P9" draw:layer="layout" svg:width="11.783cm" svg:height="0.412cm" svg:x="2.2cm" svg:y="3.287cm">
          <draw:text-box>
            <text:p text:style-name="P1"><text:span text:style-name="T12">przejawów występowania w dyskursie oficjalnym terminów nawiązujących do </text:span></text:p>
          </draw:text-box>
        </draw:frame>
        <draw:frame draw:style-name="gr8" draw:text-style-name="P9" draw:layer="layout" svg:width="11.864cm" svg:height="0.412cm" svg:x="2.2cm" svg:y="3.711cm">
          <draw:text-box>
            <text:p text:style-name="P1"><text:span text:style-name="T12">współrządzenia, <text:s/>zarządzania <text:s/>publicznego, <text:s/>orientacji <text:s/>rynkowej <text:s/>i <text:s/>marketingu </text:span></text:p>
          </draw:text-box>
        </draw:frame>
        <draw:frame draw:style-name="gr8" draw:text-style-name="P9" draw:layer="layout" svg:width="11.906cm" svg:height="0.412cm" svg:x="2.2cm" svg:y="4.134cm">
          <draw:text-box>
            <text:p text:style-name="P1"><text:span text:style-name="T12">miasta. Badania własne natomiast objęły przeprowadzenie wywiadów pogłębio-</text:span></text:p>
          </draw:text-box>
        </draw:frame>
        <draw:frame draw:style-name="gr8" draw:text-style-name="P9" draw:layer="layout" svg:width="12.042cm" svg:height="0.412cm" svg:x="2.2cm" svg:y="4.557cm">
          <draw:text-box>
            <text:p text:style-name="P1"><text:span text:style-name="T12">nych wśród menedżerów miejskich, lokalnych polityków oraz przedstawicieli ta-</text:span></text:p>
          </draw:text-box>
        </draw:frame>
        <draw:frame draw:style-name="gr8" draw:text-style-name="P9" draw:layer="layout" svg:width="12.211cm" svg:height="0.412cm" svg:x="2.2cm" svg:y="4.981cm">
          <draw:text-box>
            <text:p text:style-name="P1"><text:span text:style-name="T12">kich <text:s/>instytucji, <text:s/>jak <text:s/>Urzędy <text:s/>Marszałkowskie, <text:s/>Regionalne <text:s/>Biura <text:s/>Obsługi <text:s/>Inwe-</text:span></text:p>
          </draw:text-box>
        </draw:frame>
        <draw:frame draw:style-name="gr8" draw:text-style-name="P9" draw:layer="layout" svg:width="12.355cm" svg:height="0.412cm" svg:x="2.2cm" svg:y="5.404cm">
          <draw:text-box>
            <text:p text:style-name="P1"><text:span text:style-name="T12">stora <text:s/>i <text:s/>Eksportera, <text:s/>Regionalne <text:s/>Organizacje <text:s/>Turystyczne <text:s/>czy <text:s/>uczelnie <text:s/>wyższe. </text:span></text:p>
          </draw:text-box>
        </draw:frame>
        <draw:frame draw:style-name="gr8" draw:text-style-name="P9" draw:layer="layout" svg:width="11.652cm" svg:height="0.412cm" svg:x="2.2cm" svg:y="5.827cm">
          <draw:text-box>
            <text:p text:style-name="P1"><text:span text:style-name="T12">Materiał empiryczny obejmuje 91 wywiadów pogłębionych. Został on uzupeł-</text:span></text:p>
          </draw:text-box>
        </draw:frame>
        <draw:frame draw:style-name="gr8" draw:text-style-name="P9" draw:layer="layout" svg:width="11.952cm" svg:height="0.412cm" svg:x="2.2cm" svg:y="6.251cm">
          <draw:text-box>
            <text:p text:style-name="P1"><text:span text:style-name="T12">niony o ankietę </text:span><text:span text:style-name="T13">online</text:span><text:span text:style-name="T12"> wśród pracowników jednostek organizacyjnych urzędów </text:span></text:p>
          </draw:text-box>
        </draw:frame>
        <draw:frame draw:style-name="gr8" draw:text-style-name="P9" draw:layer="layout" svg:width="11.957cm" svg:height="0.412cm" svg:x="2.2cm" svg:y="6.674cm">
          <draw:text-box>
            <text:p text:style-name="P1"><text:span text:style-name="T12">miast, w których przeprowadzono wywiady pogłębione oraz badanie otwartości </text:span></text:p>
          </draw:text-box>
        </draw:frame>
        <draw:frame draw:style-name="gr8" draw:text-style-name="P9" draw:layer="layout" svg:width="7.52cm" svg:height="0.412cm" svg:x="2.2cm" svg:y="7.098cm">
          <draw:text-box>
            <text:p text:style-name="P1"><text:span text:style-name="T12">samorządu terytorialnego metodą </text:span><text:span text:style-name="T13">mystery calling</text:span><text:span text:style-name="T12">. </text:span></text:p>
          </draw:text-box>
        </draw:frame>
        <draw:frame draw:style-name="gr8" draw:text-style-name="P9" draw:layer="layout" svg:width="11.284cm" svg:height="0.412cm" svg:x="2.7cm" svg:y="7.521cm">
          <draw:text-box>
            <text:p text:style-name="P1"><text:span text:style-name="T12">Rozdział piąty pt. </text:span><text:span text:style-name="T13">Orientacja rynkowa miast</text:span><text:span text:style-name="T12"> zawiera rezultaty własnych ba-</text:span></text:p>
          </draw:text-box>
        </draw:frame>
        <draw:frame draw:style-name="gr8" draw:text-style-name="P9" draw:layer="layout" svg:width="12.114cm" svg:height="0.412cm" svg:x="2.2cm" svg:y="7.944cm">
          <draw:text-box>
            <text:p text:style-name="P1"><text:span text:style-name="T12">dań <text:s/>empirycznych, <text:s/>przeprowadzonych <text:s/>techniką <text:s/>wywiadu <text:s/>pogłębionego. <text:s/>Zba-</text:span></text:p>
          </draw:text-box>
        </draw:frame>
        <draw:frame draw:style-name="gr8" draw:text-style-name="P9" draw:layer="layout" svg:width="12.194cm" svg:height="0.412cm" svg:x="2.2cm" svg:y="8.368cm">
          <draw:text-box>
            <text:p text:style-name="P1"><text:span text:style-name="T12">dano <text:s/>trzy <text:s/>grupy <text:s/>respondentów: <text:s/>dyrektorów <text:s/>urzędów <text:s/>miast, <text:s/>interesariuszy <text:s/>in-</text:span></text:p>
          </draw:text-box>
        </draw:frame>
        <draw:frame draw:style-name="gr8" draw:text-style-name="P9" draw:layer="layout" svg:width="11.919cm" svg:height="0.412cm" svg:x="2.2cm" svg:y="8.791cm">
          <draw:text-box>
            <text:p text:style-name="P1"><text:span text:style-name="T12">stytucjonalnych – naczelne kierownictwo organizacji publicznych, społecznych </text:span></text:p>
          </draw:text-box>
        </draw:frame>
        <draw:frame draw:style-name="gr8" draw:text-style-name="P9" draw:layer="layout" svg:width="12.385cm" svg:height="0.412cm" svg:x="2.2cm" svg:y="9.215cm">
          <draw:text-box>
            <text:p text:style-name="P1"><text:span text:style-name="T12">i <text:s/>prywatnych, <text:s/>a <text:s/>także <text:s/>prezydentów, <text:s/>wiceprezydentów <text:s/>oraz <text:s/>radnych <text:s/>miejskich </text:span></text:p>
          </draw:text-box>
        </draw:frame>
        <draw:frame draw:style-name="gr8" draw:text-style-name="P9" draw:layer="layout" svg:width="11.864cm" svg:height="0.412cm" svg:x="2.2cm" svg:y="9.638cm">
          <draw:text-box>
            <text:p text:style-name="P1"><text:span text:style-name="T12">z badanych ośrodków. Dokonano analizy treści wypowiedzi respondentów pod </text:span></text:p>
          </draw:text-box>
        </draw:frame>
        <draw:frame draw:style-name="gr8" draw:text-style-name="P9" draw:layer="layout" svg:width="12.186cm" svg:height="0.412cm" svg:x="2.2cm" svg:y="10.061cm">
          <draw:text-box>
            <text:p text:style-name="P1"><text:span text:style-name="T12">kątem <text:s/>identyfikacji <text:s/>przejawów <text:s/>orientacji <text:s/>rynkowej <text:s/>badanych <text:s/>miast <text:s/>w <text:s/>trzech </text:span></text:p>
          </draw:text-box>
        </draw:frame>
        <draw:frame draw:style-name="gr8" draw:text-style-name="P9" draw:layer="layout" svg:width="12.046cm" svg:height="0.412cm" svg:x="2.2cm" svg:y="10.485cm">
          <draw:text-box>
            <text:p text:style-name="P1"><text:span text:style-name="T12">wymiarach <text:s/>(pozyskiwanie <text:s/>wiedzy <text:s/>o <text:s/>potrzebach <text:s/>użytkowników, <text:s/>koordynacja </text:span></text:p>
          </draw:text-box>
        </draw:frame>
        <draw:frame draw:style-name="gr8" draw:text-style-name="P9" draw:layer="layout" svg:width="11.936cm" svg:height="0.412cm" svg:x="2.2cm" svg:y="10.908cm">
          <draw:text-box>
            <text:p text:style-name="P1"><text:span text:style-name="T12">współpracy <text:s/>z <text:s/>interesariuszami <text:s/>instytucjonalnymi, <text:s/>kontrola <text:s/>rezultatów <text:s/>proce-</text:span></text:p>
          </draw:text-box>
        </draw:frame>
        <draw:frame draw:style-name="gr8" draw:text-style-name="P9" draw:layer="layout" svg:width="12.169cm" svg:height="0.412cm" svg:x="2.2cm" svg:y="11.331cm">
          <draw:text-box>
            <text:p text:style-name="P1"><text:span text:style-name="T12">sów <text:s/>przyciągania <text:s/>użytkowników). <text:s/>Przeanalizowane <text:s/>w <text:s/>rozdziale <text:s/>piątym <text:s/>przy-</text:span></text:p>
          </draw:text-box>
        </draw:frame>
        <draw:frame draw:style-name="gr8" draw:text-style-name="P9" draw:layer="layout" svg:width="11.682cm" svg:height="0.412cm" svg:x="2.2cm" svg:y="11.755cm">
          <draw:text-box>
            <text:p text:style-name="P1"><text:span text:style-name="T12">kłady działań marketingowych, wpisujące się w praktyczną realizację polityki </text:span></text:p>
          </draw:text-box>
        </draw:frame>
        <draw:frame draw:style-name="gr8" draw:text-style-name="P9" draw:layer="layout" svg:width="11.877cm" svg:height="0.412cm" svg:x="2.2cm" svg:y="12.178cm">
          <draw:text-box>
            <text:p text:style-name="P1"><text:span text:style-name="T12">przyciągania inwestorów, turystów i studentów, mają wysoki walor poznawczy </text:span></text:p>
          </draw:text-box>
        </draw:frame>
        <draw:frame draw:style-name="gr8" draw:text-style-name="P9" draw:layer="layout" svg:width="11.906cm" svg:height="0.412cm" svg:x="2.2cm" svg:y="12.602cm">
          <draw:text-box>
            <text:p text:style-name="P1"><text:span text:style-name="T12">i stanowią dowody udanych przedsięwzięć marketingowych jednostek samorzą-</text:span></text:p>
          </draw:text-box>
        </draw:frame>
        <draw:frame draw:style-name="gr8" draw:text-style-name="P9" draw:layer="layout" svg:width="12.211cm" svg:height="0.412cm" svg:x="2.2cm" svg:y="13.025cm">
          <draw:text-box>
            <text:p text:style-name="P1"><text:span text:style-name="T12">du <text:s/>terytorialnego. <text:s/>W <text:s/>drugiej <text:s/>części <text:s/>rozdziału <text:s/>zostały <text:s/>przeanalizowane <text:s/>proce-</text:span></text:p>
          </draw:text-box>
        </draw:frame>
        <draw:frame draw:style-name="gr8" draw:text-style-name="P9" draw:layer="layout" svg:width="11.83cm" svg:height="0.412cm" svg:x="2.2cm" svg:y="13.448cm">
          <draw:text-box>
            <text:p text:style-name="P1"><text:span text:style-name="T12">sy marketingowe z perspektywy teorii zależności od zasobów. Autorzy sformu-</text:span></text:p>
          </draw:text-box>
        </draw:frame>
        <draw:frame draw:style-name="gr8" draw:text-style-name="P9" draw:layer="layout" svg:width="12.376cm" svg:height="0.412cm" svg:x="2.2cm" svg:y="13.872cm">
          <draw:text-box>
            <text:p text:style-name="P1"><text:span text:style-name="T12">łowali <text:s/>trafne <text:s/>wnioski <text:s/>w <text:s/>odniesieniu <text:s/>do <text:s/>dwóch, <text:s/>zidentyfikowanych <text:s/>wcześniej, </text:span></text:p>
          </draw:text-box>
        </draw:frame>
        <draw:frame draw:style-name="gr8" draw:text-style-name="P9" draw:layer="layout" svg:width="11.745cm" svg:height="0.412cm" svg:x="2.2cm" svg:y="14.295cm">
          <draw:text-box>
            <text:p text:style-name="P1"><text:span text:style-name="T12">grup miast – ośrodków regionalnych i metropolii, identyfikując różnice pomię-</text:span></text:p>
          </draw:text-box>
        </draw:frame>
        <draw:frame draw:style-name="gr8" draw:text-style-name="P9" draw:layer="layout" svg:width="11.932cm" svg:height="0.412cm" svg:x="2.2cm" svg:y="14.719cm">
          <draw:text-box>
            <text:p text:style-name="P1"><text:span text:style-name="T12">dzy nimi w kontekście analizowanych procesów przyciągania grup docelowych </text:span></text:p>
          </draw:text-box>
        </draw:frame>
        <draw:frame draw:style-name="gr8" draw:text-style-name="P9" draw:layer="layout" svg:width="11.623cm" svg:height="0.412cm" svg:x="2.2cm" svg:y="15.142cm">
          <draw:text-box>
            <text:p text:style-name="P1"><text:span text:style-name="T12">oraz tworzenia sprzyjających warunków dla przedsiębiorców. Rozważania za-</text:span></text:p>
          </draw:text-box>
        </draw:frame>
        <draw:frame draw:style-name="gr8" draw:text-style-name="P9" draw:layer="layout" svg:width="11.97cm" svg:height="0.412cm" svg:x="2.2cm" svg:y="15.565cm">
          <draw:text-box>
            <text:p text:style-name="P1"><text:span text:style-name="T12">mykają wnioski dotyczące „procesów przyciągania mobilnych czynników wzro-</text:span></text:p>
          </draw:text-box>
        </draw:frame>
        <draw:frame draw:style-name="gr8" draw:text-style-name="P9" draw:layer="layout" svg:width="1.92cm" svg:height="0.412cm" svg:x="2.2cm" svg:y="15.989cm">
          <draw:text-box>
            <text:p text:style-name="P1"><text:span text:style-name="T12">stu” (s. 192).</text:span></text:p>
          </draw:text-box>
        </draw:frame>
        <draw:frame draw:style-name="gr8" draw:text-style-name="P9" draw:layer="layout" svg:width="11.157cm" svg:height="0.412cm" svg:x="2.7cm" svg:y="16.412cm">
          <draw:text-box>
            <text:p text:style-name="P1"><text:span text:style-name="T12">Wyniki analizy treści dokumentów strategicznych oraz perspektywa mene-</text:span></text:p>
          </draw:text-box>
        </draw:frame>
        <draw:frame draw:style-name="gr8" draw:text-style-name="P9" draw:layer="layout" svg:width="12.368cm" svg:height="0.412cm" svg:x="2.2cm" svg:y="16.835cm">
          <draw:text-box>
            <text:p text:style-name="P1"><text:span text:style-name="T12">dżerów <text:s/>publicznych <text:s/>i <text:s/>specjalistów <text:s/>zatrudnionych <text:s/>w <text:s/>badanych <text:s/>jednostkach <text:s/>na </text:span></text:p>
          </draw:text-box>
        </draw:frame>
        <draw:frame draw:style-name="gr8" draw:text-style-name="P9" draw:layer="layout" svg:width="12.198cm" svg:height="0.412cm" svg:x="2.2cm" svg:y="17.259cm">
          <draw:text-box>
            <text:p text:style-name="P1"><text:span text:style-name="T12">możliwości <text:s/>i <text:s/>przejawy <text:s/>realizacji <text:s/>zasad <text:s/>dobrego <text:s/>współrządzenia <text:s/>zostały <text:s/>omó-</text:span></text:p>
          </draw:text-box>
        </draw:frame>
        <draw:frame draw:style-name="gr8" draw:text-style-name="P9" draw:layer="layout" svg:width="11.677cm" svg:height="0.412cm" svg:x="2.2cm" svg:y="17.682cm">
          <draw:text-box>
            <text:p text:style-name="P1"><text:span text:style-name="T12">wione w rozdziale szóstym pt. </text:span><text:span text:style-name="T13">Operacjonalizacja zasad dobrego współrządze-</text:span></text:p>
          </draw:text-box>
        </draw:frame>
        <draw:frame draw:style-name="gr8" draw:text-style-name="P9" draw:layer="layout" svg:width="12.182cm" svg:height="0.412cm" svg:x="2.2cm" svg:y="18.106cm">
          <draw:text-box>
            <text:p text:style-name="P1"><text:span text:style-name="T13">nia w badanych miastach</text:span><text:span text:style-name="T12">. Szczególnie interesujące jest tu zestawienie rezultatów </text:span></text:p>
          </draw:text-box>
        </draw:frame>
        <draw:frame draw:style-name="gr8" draw:text-style-name="P9" draw:layer="layout" svg:width="11.572cm" svg:height="0.412cm" svg:x="2.2cm" svg:y="18.529cm">
          <draw:text-box>
            <text:p text:style-name="P1"><text:span text:style-name="T12">badań pomiędzy ośrodkami metropolitarnymi a regionalnymi, w którym kwe-</text:span></text:p>
          </draw:text-box>
        </draw:frame>
        <draw:frame draw:style-name="gr8" draw:text-style-name="P9" draw:layer="layout" svg:width="12.279cm" svg:height="0.412cm" svg:x="2.2cm" svg:y="18.952cm">
          <draw:text-box>
            <text:p text:style-name="P1"><text:span text:style-name="T12">stie <text:s/>zależności <text:s/>od <text:s/>zasobów <text:s/>stanowią <text:s/>czynnik <text:s/>różnicujący <text:s/>odpowiedzi. <text:s/>Z <text:s/>per-</text:span></text:p>
          </draw:text-box>
        </draw:frame>
        <draw:frame draw:style-name="gr8" draw:text-style-name="P9" draw:layer="layout" svg:width="11.529cm" svg:height="0.412cm" svg:x="2.2cm" svg:y="19.376cm">
          <draw:text-box>
            <text:p text:style-name="P1"><text:span text:style-name="T12">spektywy wyzwań, przed którymi nadal stoi polska administracja samorządo-</text:span></text:p>
          </draw:text-box>
        </draw:frame>
        <draw:frame draw:style-name="gr8" draw:text-style-name="P9" draw:layer="layout" svg:width="11.72cm" svg:height="0.412cm" svg:x="2.2cm" svg:y="19.799cm">
          <draw:text-box>
            <text:p text:style-name="P1"><text:span text:style-name="T12">wa, rozdział dostarcza uporządkowanej wiedzy na temat tego, jak współpracę, </text:span></text:p>
          </draw:text-box>
        </draw:frame>
        <draw:frame draw:style-name="gr8" draw:text-style-name="P9" draw:layer="layout" svg:width="12.004cm" svg:height="0.412cm" svg:x="2.2cm" svg:y="20.223cm">
          <draw:text-box>
            <text:p text:style-name="P1"><text:span text:style-name="T12">partnerstwo i partycypację oceniają sami urzędnicy. Pokazuje też, w jaki sposób </text:span></text:p>
          </draw:text-box>
        </draw:frame>
        <draw:frame draw:style-name="gr8" draw:text-style-name="P9" draw:layer="layout" svg:width="11.745cm" svg:height="0.412cm" svg:x="2.2cm" svg:y="20.646cm">
          <draw:text-box>
            <text:p text:style-name="P1"><text:span text:style-name="T12">w badanych miastach realizowane są zasady otwartości, partycypacji, efektyw-</text:span></text:p>
          </draw:text-box>
        </draw:frame>
        <draw:frame draw:style-name="gr8" draw:text-style-name="P9" draw:layer="layout" svg:width="11.944cm" svg:height="0.412cm" svg:x="2.2cm" svg:y="21.069cm">
          <draw:text-box>
            <text:p text:style-name="P1"><text:span text:style-name="T12">ności i spójności na poszczególnych etapach procesu marketingowego. Autorzy </text:span></text:p>
          </draw:text-box>
        </draw:frame>
      </draw:page>
      <draw:page draw:name="page5" draw:style-name="dp1" draw:master-page-name="master-page64">
        <draw:line draw:style-name="gr6" draw:text-style-name="P7" draw:layer="layout" svg:x1="2.4cm" svg:y1="1.755cm" svg:x2="14.4cm" svg:y2="1.755cm">
          <text:p/>
        </draw:line>
        <draw:frame draw:style-name="gr9" draw:text-style-name="P10" draw:layer="layout" svg:width="5.857cm" svg:height="0.314cm" svg:x="2.4cm" svg:y="1.362cm">
          <draw:text-box>
            <text:p text:style-name="P1"><text:span text:style-name="T14"><text:s/></text:span><text:span text:style-name="T14">Justyna Anders-Morawska, Wawrzyniec Rudolf…</text:span></text:p>
          </draw:text-box>
        </draw:frame>
        <draw:frame draw:style-name="gr7" draw:text-style-name="P8" draw:layer="layout" svg:width="0.459cm" svg:height="0.332cm" svg:x="13.95cm" svg:y="1.363cm">
          <draw:text-box>
            <text:p text:style-name="P1"><text:span text:style-name="T11">267</text:span></text:p>
          </draw:text-box>
        </draw:frame>
        <draw:frame draw:style-name="gr8" draw:text-style-name="P9" draw:layer="layout" svg:width="11.97cm" svg:height="0.412cm" svg:x="2.4cm" svg:y="2.44cm">
          <draw:text-box>
            <text:p text:style-name="P1"><text:span text:style-name="T12">ograniczyli się do zgromadzenia i przeanalizowania odpowiedzi od kluczowych </text:span></text:p>
          </draw:text-box>
        </draw:frame>
        <draw:frame draw:style-name="gr8" draw:text-style-name="P9" draw:layer="layout" svg:width="11.915cm" svg:height="0.412cm" svg:x="2.4cm" svg:y="2.864cm">
          <draw:text-box>
            <text:p text:style-name="P1"><text:span text:style-name="T12">respondentów w wybranych jednostkach urzędów miast. Ich liczba nie pozwoli-</text:span></text:p>
          </draw:text-box>
        </draw:frame>
        <draw:frame draw:style-name="gr8" draw:text-style-name="P9" draw:layer="layout" svg:width="11.8cm" svg:height="0.412cm" svg:x="2.4cm" svg:y="3.287cm">
          <draw:text-box>
            <text:p text:style-name="P1"><text:span text:style-name="T12">ła więc na przeprowadzenie testów statystycznych, co jednak nie umniejsza na-</text:span></text:p>
          </draw:text-box>
        </draw:frame>
        <draw:frame draw:style-name="gr8" draw:text-style-name="P9" draw:layer="layout" svg:width="11.843cm" svg:height="0.412cm" svg:x="2.4cm" svg:y="3.711cm">
          <draw:text-box>
            <text:p text:style-name="P1"><text:span text:style-name="T12">ukowego osiągnięcia ze względu na zastosowanie metod jakościowych. Proble-</text:span></text:p>
          </draw:text-box>
        </draw:frame>
        <draw:frame draw:style-name="gr8" draw:text-style-name="P9" draw:layer="layout" svg:width="11.91cm" svg:height="0.412cm" svg:x="2.4cm" svg:y="4.134cm">
          <draw:text-box>
            <text:p text:style-name="P1"><text:span text:style-name="T12">matyka dobrego współrządzenia ma duże znaczenie dla całej polskiej – a także, </text:span></text:p>
          </draw:text-box>
        </draw:frame>
        <draw:frame draw:style-name="gr8" draw:text-style-name="P9" draw:layer="layout" svg:width="12.359cm" svg:height="0.412cm" svg:x="2.4cm" svg:y="4.557cm">
          <draw:text-box>
            <text:p text:style-name="P1"><text:span text:style-name="T12">szerzej, <text:s/>europejskiej <text:s/>– <text:s/>administracji, <text:s/>zasadna <text:s/>jest <text:s/>więc <text:s/>kontynuacja <text:s/>badań <text:s/>na </text:span></text:p>
          </draw:text-box>
        </draw:frame>
        <draw:frame draw:style-name="gr8" draw:text-style-name="P9" draw:layer="layout" svg:width="11.872cm" svg:height="0.412cm" svg:x="2.4cm" svg:y="4.981cm">
          <draw:text-box>
            <text:p text:style-name="P1"><text:span text:style-name="T12">większej próbie badawczej. Narzędzia badawcze zaproponowane i przetestowa-</text:span></text:p>
          </draw:text-box>
        </draw:frame>
        <draw:frame draw:style-name="gr8" draw:text-style-name="P9" draw:layer="layout" svg:width="11.906cm" svg:height="0.412cm" svg:x="2.4cm" svg:y="5.404cm">
          <draw:text-box>
            <text:p text:style-name="P1"><text:span text:style-name="T12">ne w zrealizowanym przez autorów procesie badawczym stanowią dobry funda-</text:span></text:p>
          </draw:text-box>
        </draw:frame>
        <draw:frame draw:style-name="gr8" draw:text-style-name="P9" draw:layer="layout" svg:width="5.641cm" svg:height="0.412cm" svg:x="2.4cm" svg:y="5.827cm">
          <draw:text-box>
            <text:p text:style-name="P1"><text:span text:style-name="T12">ment dalszych badań w tym zakresie. </text:span></text:p>
          </draw:text-box>
        </draw:frame>
        <draw:frame draw:style-name="gr8" draw:text-style-name="P9" draw:layer="layout" svg:width="11.39cm" svg:height="0.412cm" svg:x="2.9cm" svg:y="6.251cm">
          <draw:text-box>
            <text:p text:style-name="P1"><text:span text:style-name="T12">W trakcie badań i podczas pisania monografii autorzy nie uniknęli pewnych </text:span></text:p>
          </draw:text-box>
        </draw:frame>
        <draw:frame draw:style-name="gr8" draw:text-style-name="P9" draw:layer="layout" svg:width="12.105cm" svg:height="0.412cm" svg:x="2.4cm" svg:y="6.674cm">
          <draw:text-box>
            <text:p text:style-name="P1"><text:span text:style-name="T12">potknięć. Niektóre zostały zasygnalizowane. Do nich należy także – oprócz opra-</text:span></text:p>
          </draw:text-box>
        </draw:frame>
        <draw:frame draw:style-name="gr8" draw:text-style-name="P9" draw:layer="layout" svg:width="11.864cm" svg:height="0.412cm" svg:x="2.4cm" svg:y="7.098cm">
          <draw:text-box>
            <text:p text:style-name="P1"><text:span text:style-name="T12">cowań własnych i adaptacji – stosunkowo częste bezpośrednie cytowania zesta-</text:span></text:p>
          </draw:text-box>
        </draw:frame>
        <draw:frame draw:style-name="gr8" draw:text-style-name="P9" draw:layer="layout" svg:width="12.016cm" svg:height="0.412cm" svg:x="2.4cm" svg:y="7.521cm">
          <draw:text-box>
            <text:p text:style-name="P1"><text:span text:style-name="T12">wień, rysunków, charakterystyk (np. na stronach: 25, 32, 54, 55, 59, 81–86 i n.). </text:span></text:p>
          </draw:text-box>
        </draw:frame>
        <draw:frame draw:style-name="gr8" draw:text-style-name="P9" draw:layer="layout" svg:width="11.766cm" svg:height="0.412cm" svg:x="2.9cm" svg:y="7.944cm">
          <draw:text-box>
            <text:p text:style-name="P1"><text:span text:style-name="T12">Te <text:s/>niedostatki, <text:s/>czasem <text:s/>dyskusyjne, <text:s/>nie <text:s/>przesłaniają <text:s/>wysokiej <text:s/>wartości <text:s/>po-</text:span></text:p>
          </draw:text-box>
        </draw:frame>
        <draw:frame draw:style-name="gr8" draw:text-style-name="P9" draw:layer="layout" svg:width="11.792cm" svg:height="0.412cm" svg:x="2.4cm" svg:y="8.368cm">
          <draw:text-box>
            <text:p text:style-name="P1"><text:span text:style-name="T12">znawczej recenzowanej książki, do których można zaliczyć przede wszystkim: </text:span></text:p>
          </draw:text-box>
        </draw:frame>
        <draw:frame draw:style-name="gr8" draw:text-style-name="P9" draw:layer="layout" svg:width="11.944cm" svg:height="0.412cm" svg:x="2.4cm" svg:y="8.791cm">
          <draw:text-box>
            <text:p text:style-name="P1"><text:span text:style-name="T12">oparcie procesu wnioskowania na bogatej literaturze przedmiotu, oryginalne po-</text:span></text:p>
          </draw:text-box>
        </draw:frame>
        <draw:frame draw:style-name="gr8" draw:text-style-name="P9" draw:layer="layout" svg:width="11.83cm" svg:height="0.412cm" svg:x="2.4cm" svg:y="9.215cm">
          <draw:text-box>
            <text:p text:style-name="P1"><text:span text:style-name="T12">dejście badawcze łączące marketing z zarządzaniem publicznym oraz wielowy-</text:span></text:p>
          </draw:text-box>
        </draw:frame>
        <draw:frame draw:style-name="gr8" draw:text-style-name="P9" draw:layer="layout" svg:width="12.004cm" svg:height="0.412cm" svg:x="2.4cm" svg:y="9.638cm">
          <draw:text-box>
            <text:p text:style-name="P1"><text:span text:style-name="T12">miarowość prowadzonych analiz i najnowsze metody, jak analiza bibliometrycz-</text:span></text:p>
          </draw:text-box>
        </draw:frame>
        <draw:frame draw:style-name="gr8" draw:text-style-name="P9" draw:layer="layout" svg:width="11.635cm" svg:height="0.412cm" svg:x="2.4cm" svg:y="10.061cm">
          <draw:text-box>
            <text:p text:style-name="P1"><text:span text:style-name="T12">na czy analiza dyskursu. Wszystko to świadczy o wkładzie autorów w rozwój </text:span></text:p>
          </draw:text-box>
        </draw:frame>
        <draw:frame draw:style-name="gr8" draw:text-style-name="P9" draw:layer="layout" svg:width="11.881cm" svg:height="0.412cm" svg:x="2.4cm" svg:y="10.485cm">
          <draw:text-box>
            <text:p text:style-name="P1"><text:span text:style-name="T12">zarządzania publicznego jako subdyscypliny naukowej. Sprawia ponadto, że re-</text:span></text:p>
          </draw:text-box>
        </draw:frame>
        <draw:frame draw:style-name="gr8" draw:text-style-name="P9" draw:layer="layout" svg:width="11.982cm" svg:height="0.412cm" svg:x="2.4cm" svg:y="10.908cm">
          <draw:text-box>
            <text:p text:style-name="P1"><text:span text:style-name="T12">cenzowaną monografię można polecić naukowcom zainteresowanych problema-</text:span></text:p>
          </draw:text-box>
        </draw:frame>
        <draw:frame draw:style-name="gr8" draw:text-style-name="P9" draw:layer="layout" svg:width="11.758cm" svg:height="0.412cm" svg:x="2.4cm" svg:y="11.331cm">
          <draw:text-box>
            <text:p text:style-name="P1"><text:span text:style-name="T12">tyką zarządzania w sektorze publicznym, praktykom zarządzania publicznego, </text:span></text:p>
          </draw:text-box>
        </draw:frame>
        <draw:frame draw:style-name="gr8" draw:text-style-name="P9" draw:layer="layout" svg:width="11.881cm" svg:height="0.412cm" svg:x="2.4cm" svg:y="11.755cm">
          <draw:text-box>
            <text:p text:style-name="P1"><text:span text:style-name="T12">a także osobom przygotowującym prace magisterskie i doktorskie z tej tak waż-</text:span></text:p>
          </draw:text-box>
        </draw:frame>
        <draw:frame draw:style-name="gr8" draw:text-style-name="P9" draw:layer="layout" svg:width="2.618cm" svg:height="0.412cm" svg:x="2.4cm" svg:y="12.178cm">
          <draw:text-box>
            <text:p text:style-name="P1"><text:span text:style-name="T12">nej problematyki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rbel" svg:font-family="Corbel"/>
    <style:font-face style:name="TimesNewRoman" svg:font-family="TimesNewRoman"/>
    <style:font-face style:name="TimesNewRomanPS" svg:font-family="TimesNewRomanPS"/>
    <style:font-face style:name="Corbel1" svg:font-family="Corbe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2.3cm" fo:margin-right="1cm" fo:page-width="16.599cm" fo:page-height="23.5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  <style:master-page style:name="master-page57" style:page-layout-name="PM0" draw:style-name="Mdp1"/>
    <style:master-page style:name="master-page6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2-19T15:23:40.389000000</dc:date>
    <meta:editing-duration>PT31S</meta:editing-duration>
    <meta:editing-cycles>1</meta:editing-cycles>
    <meta:document-statistic meta:object-count="213"/>
    <meta:generator>LibreOffice/6.3.0.4$Windows_x86 LibreOffice_project/057fc023c990d676a43019934386b85b21a9ee99</meta:generator>
  </office:meta>
</office:document-meta>
</file>